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2" style:family="table-cell" style:parent-style-name="Default" style:data-style-name="N36">
      <style:table-cell-properties fo:border="thin solid #FFFFFF" style:vertical-align="middle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3" style:family="table-cell" style:parent-style-name="Default" style:data-style-name="N0">
      <style:table-cell-properties fo:border="thin solid #FFFFFF" style:vertical-align="middle"/>
      <style:text-properties fo:color="#000000" style:font-name="Segoe UI" style:font-name-asian="Segoe UI" style:font-name-complex="Segoe UI"/>
    </style:style>
    <style:style style:name="ce4" style:family="table-cell" style:parent-style-name="Default" style:data-style-name="N0">
      <style:table-cell-properties fo:border="thin solid #FFFFFF" style:vertical-align="middle" fo:wrap-option="wrap"/>
      <style:text-properties fo:color="#000000" style:font-name="Segoe UI" style:font-name-asian="Segoe UI" style:font-name-complex="Segoe UI"/>
    </style:style>
    <style:style style:name="ce5" style:family="table-cell" style:parent-style-name="Moeda" style:data-style-name="N34">
      <style:table-cell-properties fo:border="thin solid #FFFFFF" style:vertical-align="middle"/>
      <style:text-properties fo:color="#000000" style:font-name="Segoe UI" style:font-name-asian="Segoe UI" style:font-name-complex="Segoe UI"/>
    </style:style>
    <style:style style:name="ce6" style:family="table-cell" style:parent-style-name="Default" style:data-style-name="N30">
      <style:table-cell-properties fo:border="thin solid #FFFFFF" style:vertical-align="middle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7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8" style:family="table-cell" style:parent-style-name="Default" style:data-style-name="N30">
      <style:table-cell-properties style:vertical-align="middle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10" style:family="table-cell" style:parent-style-name="Default" style:data-style-name="N19">
      <style:table-cell-properties fo:border="thin solid #FFFFFF" style:vertical-align="middle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12" style:family="table-cell" style:parent-style-name="Default" style:data-style-name="N19">
      <style:table-cell-properties fo:border="thin solid #FFFFFF" style:vertical-align="middle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13" style:family="table-cell" style:parent-style-name="Default" style:data-style-name="N30">
      <style:table-cell-properties fo:border="thin solid #FFFFFF" style:vertical-align="middle" fo:wrap-option="wrap" fo:background-color="#00863D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FFFFFF" style:vertical-align="middle" fo:wrap-option="wrap" fo:background-color="#00863D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FFFFFF" style:vertical-align="middle" fo:wrap-option="wrap" fo:background-color="#00863D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FFFFFF" style:vertical-align="middle" fo:background-color="#E2EFDA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17" style:family="table-cell" style:parent-style-name="Default" style:data-style-name="N36">
      <style:table-cell-properties fo:border="thin solid #FFFFFF" style:vertical-align="middle" fo:background-color="#E2EFDA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18" style:family="table-cell" style:parent-style-name="Default" style:data-style-name="N0">
      <style:table-cell-properties fo:border="thin solid #FFFFFF" style:vertical-align="middle" fo:background-color="#E2EFDA"/>
      <style:text-properties fo:color="#000000" style:font-name="Segoe UI" style:font-name-asian="Segoe UI" style:font-name-complex="Segoe UI"/>
    </style:style>
    <style:style style:name="ce19" style:family="table-cell" style:parent-style-name="Default" style:data-style-name="N0">
      <style:table-cell-properties fo:border="thin solid #FFFFFF" style:vertical-align="middle" fo:background-color="#E2EFDA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20" style:family="table-cell" style:parent-style-name="Default" style:data-style-name="N19">
      <style:table-cell-properties fo:border="thin solid #FFFFFF" style:vertical-align="middle" fo:background-color="#E2EFDA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FFFFFF" style:vertical-align="middle" fo:wrap-option="wrap" fo:background-color="#E2EFDA"/>
      <style:text-properties fo:color="#000000" style:font-name="Segoe UI" style:font-name-asian="Segoe UI" style:font-name-complex="Segoe UI"/>
    </style:style>
    <style:style style:name="ce22" style:family="table-cell" style:parent-style-name="Moeda" style:data-style-name="N34">
      <style:table-cell-properties fo:border="thin solid #FFFFFF" style:vertical-align="middle" fo:background-color="#E2EFDA"/>
      <style:text-properties fo:color="#000000" style:font-name="Segoe UI" style:font-name-asian="Segoe UI" style:font-name-complex="Segoe UI"/>
    </style:style>
    <style:style style:name="ce23" style:family="table-cell" style:parent-style-name="Moeda" style:data-style-name="N34">
      <style:table-cell-properties fo:border="thin solid #FFFFFF" style:vertical-align="middle" fo:wrap-option="wrap" fo:background-color="#00863D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FFFFFF" fo:border-bottom="thin solid #FFFFFF" fo:border-left="thin solid #FFFFFF" fo:border-right="none" style:vertical-align="middle" fo:wrap-option="wrap" fo:background-color="#00863D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FFFFFF" fo:border-bottom="thin solid #FFFFFF" fo:border-left="none" fo:border-right="none" style:vertical-align="middle" fo:wrap-option="wrap" fo:background-color="#00863D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fo:wrap-option="wrap" fo:background-color="#00863D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FFFFFF" style:vertical-align="middle" fo:wrap-option="wrap" fo:background-color="#00863D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1.9685cm" style:use-optimal-column-width="true"/>
    </style:style>
    <style:style style:name="co2" style:family="table-column">
      <style:table-column-properties fo:break-before="auto" style:column-width="3.3655cm" style:use-optimal-column-width="true"/>
    </style:style>
    <style:style style:name="co3" style:family="table-column">
      <style:table-column-properties fo:break-before="auto" style:column-width="8.59366666666667cm"/>
    </style:style>
    <style:style style:name="co4" style:family="table-column">
      <style:table-column-properties fo:break-before="auto" style:column-width="3.89466666666667cm" style:use-optimal-column-width="true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13.5466666666667cm"/>
    </style:style>
    <style:style style:name="co7" style:family="table-column">
      <style:table-column-properties fo:break-before="auto" style:column-width="3.429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3.4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rantias_090027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7"/>
        <table:table-column table:style-name="co7" table:default-cell-style-name="ce7"/>
        <table:table-column table:style-name="co8" table:number-columns-repeated="16377" table:default-cell-style-name="ce7"/>
        <table:table-row table:style-name="ro1">
          <table:table-cell office:value-type="string" table:style-name="ce13">
            <text:p>Contrato</text:p>
          </table:table-cell>
          <table:table-cell office:value-type="string" table:style-name="ce14">
            <text:p>CNPJ</text:p>
          </table:table-cell>
          <table:table-cell office:value-type="string" table:style-name="ce14">
            <text:p>Empresa</text:p>
          </table:table-cell>
          <table:table-cell office:value-type="string" table:style-name="ce14">
            <text:p>Tipo de Garantia</text:p>
          </table:table-cell>
          <table:table-cell office:value-type="string" table:style-name="ce15">
            <text:p>Vigência</text:p>
          </table:table-cell>
          <table:table-cell office:value-type="string" table:style-name="ce14">
            <text:p>Observação</text:p>
          </table:table-cell>
          <table:table-cell office:value-type="string" table:style-name="ce14">
            <text:p>Sald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1/2020</text:p>
          </table:table-cell>
          <table:table-cell office:value-type="float" office:value="60316817000103" table:style-name="ce2">
            <text:p>60.316.817/0001-03</text:p>
          </table:table-cell>
          <table:table-cell office:value-type="string" table:style-name="ce3">
            <text:p>MICROSOFT INFORMÁTICA LTDA</text:p>
          </table:table-cell>
          <table:table-cell office:value-type="string" table:style-name="ce1">
            <text:p>Fiança</text:p>
          </table:table-cell>
          <table:table-cell office:value-type="date" office:date-value="2022-03-30T00:00:00" table:style-name="ce10">
            <text:p>30/03/2022</text:p>
          </table:table-cell>
          <table:table-cell office:value-type="string" table:style-name="ce4">
            <text:p>Registro da carta de fiança n.446625/21 oferecida como garantia do contrato 0061/2020 firmado com este tribunal. vigência 30.03.2022 - atendimento da solicitação selac 12713848 - processo 0026916-64.2020.4.01.8000</text:p>
          </table:table-cell>
          <table:table-cell office:value-type="currency" office:value="17339.96" table:style-name="ce5">
            <text:p><text:s/>R$ 17.339,96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32/2019</text:p>
          </table:table-cell>
          <table:table-cell office:value-type="float" office:value="2059827000104" table:style-name="ce17">
            <text:p>02.059.827/0001-04</text:p>
          </table:table-cell>
          <table:table-cell office:value-type="string" table:style-name="ce18">
            <text:p>ROSANO TECNHOLOGY INDUSTRIA, COMERCIO E SERVICOS- EIRE</text:p>
          </table:table-cell>
          <table:table-cell office:value-type="string" table:style-name="ce19">
            <text:p>Caução</text:p>
          </table:table-cell>
          <table:table-cell office:value-type="date" office:date-value="2023-04-15T00:00:00" table:style-name="ce20">
            <text:p>15/04/2023</text:p>
          </table:table-cell>
          <table:table-cell office:value-type="string" table:style-name="ce21">
            <text:p>Registro de abertura de conta de caucao oferecida como garantia do contrato 0032/2019 firmado com este tribunal. recibo de caucao doc.9108947. solicitacao selac 9108965. processo 0018351-48.2019.4.01.8000.</text:p>
          </table:table-cell>
          <table:table-cell office:value-type="currency" office:value="199.46" table:style-name="ce22">
            <text:p><text:s/>R$ 199,46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60/2018</text:p>
          </table:table-cell>
          <table:table-cell office:value-type="float" office:value="2059827000104" table:style-name="ce2">
            <text:p>02.059.827/0001-04</text:p>
          </table:table-cell>
          <table:table-cell office:value-type="string" table:style-name="ce3">
            <text:p>ROSANO TECNHOLOGY INDUSTRIA, COMERCIO E SERVICOS- EIRE</text:p>
          </table:table-cell>
          <table:table-cell office:value-type="string" table:style-name="ce1">
            <text:p>Caução</text:p>
          </table:table-cell>
          <table:table-cell office:value-type="date" office:date-value="2022-07-03T00:00:00" table:style-name="ce12">
            <text:p>03/07/2022</text:p>
          </table:table-cell>
          <table:table-cell office:value-type="string" table:style-name="ce4">
            <text:p>Registro de garantia/caucao do contrato n. 0060/2018, conforme documentos 7420675 e 7420723 do processo 0023368-02.2018.4.01.8000.</text:p>
          </table:table-cell>
          <table:table-cell office:value-type="currency" office:value="598.58000000000004" table:style-name="ce5">
            <text:p><text:s/>R$ 598,58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41/2016</text:p>
          </table:table-cell>
          <table:table-cell office:value-type="float" office:value="3156179000169" table:style-name="ce17">
            <text:p>03.156.179/0001-69</text:p>
          </table:table-cell>
          <table:table-cell office:value-type="string" table:style-name="ce18">
            <text:p>SCATENA E SCATENA INDUSTRIA E COMERCIO DE MOVEIS PARA E</text:p>
          </table:table-cell>
          <table:table-cell office:value-type="string" table:style-name="ce19">
            <text:p>Caução</text:p>
          </table:table-cell>
          <table:table-cell office:value-type="date" office:date-value="2022-05-23T00:00:00" table:style-name="ce20">
            <text:p>23/05/2022</text:p>
          </table:table-cell>
          <table:table-cell office:value-type="string" table:style-name="ce21">
            <text:p>Registro de abertura de conta de caucao com base nas informacoes da selac 9932033 e secga 9937068 e 2020ob801394 - 10049970.contrato 0041/2016.processo 0023719-43.2016.4.01.8000.</text:p>
          </table:table-cell>
          <table:table-cell office:value-type="currency" office:value="1945" table:style-name="ce22">
            <text:p><text:s/>R$ 1.945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3/2016</text:p>
          </table:table-cell>
          <table:table-cell office:value-type="float" office:value="3156179000169" table:style-name="ce2">
            <text:p>03.156.179/0001-69</text:p>
          </table:table-cell>
          <table:table-cell office:value-type="string" table:style-name="ce3">
            <text:p>SCATENA E SCATENA INDUSTRIA E COMERCIO DE MOVEIS PARA E</text:p>
          </table:table-cell>
          <table:table-cell office:value-type="string" table:style-name="ce1">
            <text:p>Caução</text:p>
          </table:table-cell>
          <table:table-cell office:value-type="date" office:date-value="2022-05-24T00:00:00" table:style-name="ce12">
            <text:p>24/05/2022</text:p>
          </table:table-cell>
          <table:table-cell office:value-type="string" table:style-name="ce4">
            <text:p>Registro de abertura de conta de caucao com base nas informacoes da selac/diaco 10057595 e secga 10063413 e seefi/diefi 2020ob801489 - 10091575.contrato 0043/2016.processo 0022847-28.2016.4.01.8000.</text:p>
          </table:table-cell>
          <table:table-cell office:value-type="currency" office:value="2917.5" table:style-name="ce5">
            <text:p><text:s/>R$ 2.917,5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37/2019</text:p>
          </table:table-cell>
          <table:table-cell office:value-type="float" office:value="4439752000104" table:style-name="ce17">
            <text:p>04.439.752/0001-04</text:p>
          </table:table-cell>
          <table:table-cell office:value-type="string" table:style-name="ce18">
            <text:p>TANDBERG DATA DO BRASIL LTDA - EPP</text:p>
          </table:table-cell>
          <table:table-cell office:value-type="string" table:style-name="ce19">
            <text:p>Caução</text:p>
          </table:table-cell>
          <table:table-cell office:value-type="date" office:date-value="2022-10-22T00:00:00" table:style-name="ce20">
            <text:p>22/10/2022</text:p>
          </table:table-cell>
          <table:table-cell office:value-type="string" table:style-name="ce21">
            <text:p>Registro de abertura de caucao tendo em vista o contrato 0037.2019 firmado com este tribunal. recibo de caucao doc. 9550298 - solicitacao selac 9550300. processo 0007863-34.2019.4.01.8000.</text:p>
          </table:table-cell>
          <table:table-cell office:value-type="currency" office:value="12035.109999999999" table:style-name="ce22">
            <text:p><text:s/>R$ 12.035,1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/2014</text:p>
          </table:table-cell>
          <table:table-cell office:value-type="float" office:value="4896127000191" table:style-name="ce2">
            <text:p>04.896.127/0001-91</text:p>
          </table:table-cell>
          <table:table-cell office:value-type="string" table:style-name="ce3">
            <text:p>COPERFLEX INDUSTRIA E COMERCIO DE MOVEIS E PECAS PARA E</text:p>
          </table:table-cell>
          <table:table-cell office:value-type="string" table:style-name="ce1">
            <text:p>Caução</text:p>
          </table:table-cell>
          <table:table-cell office:value-type="date" office:date-value="2020-02-13T00:00:00" table:style-name="ce12">
            <text:p>13/02/2020</text:p>
          </table:table-cell>
          <table:table-cell office:value-type="string" table:style-name="ce4">
            <text:p>Registro de abertura de conta de caução oferecida para garantia do contrato<text:s/></text:p>
            <text:p>25/2014 firmado com este tribunal. memo/diaco 263/2014.<text:s text:c="21"/></text:p>
            <text:p>processo 239/2013.<text:s text:c="112"/></text:p>
          </table:table-cell>
          <table:table-cell office:value-type="currency" office:value="9311.9800000000014" table:style-name="ce5">
            <text:p><text:s/>R$ 9.311,98<text:s/>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46/2018</text:p>
          </table:table-cell>
          <table:table-cell office:value-type="float" office:value="5569913000147" table:style-name="ce17">
            <text:p>05.569.913/0001-47</text:p>
          </table:table-cell>
          <table:table-cell office:value-type="string" table:style-name="ce18">
            <text:p>ENEAS JOSE ASSIS VELOZO REZENDE</text:p>
          </table:table-cell>
          <table:table-cell office:value-type="string" table:style-name="ce19">
            <text:p>Caução</text:p>
          </table:table-cell>
          <table:table-cell office:value-type="date" office:date-value="2023-05-04T00:00:00" table:style-name="ce20">
            <text:p>04/05/2023</text:p>
          </table:table-cell>
          <table:table-cell office:value-type="string" table:style-name="ce21">
            <text:p>Registro de garantia/caucao do contrato n. 0046/2018, conforme documentos 7348761 e 7348788 do processo 0007257-40.2018.4.01.8000.</text:p>
          </table:table-cell>
          <table:table-cell office:value-type="currency" office:value="662.98" table:style-name="ce22">
            <text:p><text:s/>R$ 662,98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52/2017</text:p>
          </table:table-cell>
          <table:table-cell office:value-type="float" office:value="9589945000165" table:style-name="ce2">
            <text:p>09.589.945/0001-65</text:p>
          </table:table-cell>
          <table:table-cell office:value-type="string" table:style-name="ce3">
            <text:p>INTERATIVA SERVICOS E EQUIPAMENTOS DE INFORMATICA LTDA</text:p>
          </table:table-cell>
          <table:table-cell office:value-type="string" table:style-name="ce1">
            <text:p>Caução</text:p>
          </table:table-cell>
          <table:table-cell office:value-type="date" office:date-value="2022-04-08T00:00:00" table:style-name="ce12">
            <text:p>08/04/2022</text:p>
          </table:table-cell>
          <table:table-cell office:value-type="string" table:style-name="ce4">
            <text:p>Registro de garantia/caucao referente ao primeiro termo aditivo ao contrato n. 0052/2017, conforme doc. 7523852 do processo 0019543-21.2016.4.01.8000.</text:p>
          </table:table-cell>
          <table:table-cell office:value-type="currency" office:value="864.06000000000006" table:style-name="ce5">
            <text:p><text:s/>R$ 864,06<text:s/>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42/2016</text:p>
          </table:table-cell>
          <table:table-cell office:value-type="float" office:value="24525439000104" table:style-name="ce17">
            <text:p>24.525.439/0001-04</text:p>
          </table:table-cell>
          <table:table-cell office:value-type="string" table:style-name="ce18">
            <text:p>EBRACOIN SOLUCOES EM SEGURANCA CONTRA INCENDIOS LTDA</text:p>
          </table:table-cell>
          <table:table-cell office:value-type="string" table:style-name="ce19">
            <text:p>Caução</text:p>
          </table:table-cell>
          <table:table-cell office:value-type="date" office:date-value="2017-11-21T00:00:00" table:style-name="ce20">
            <text:p>21/11/2017</text:p>
          </table:table-cell>
          <table:table-cell office:value-type="string" table:style-name="ce21">
            <text:p>Atualizacao de saldo da conta de caucao com base na consulta do sistema govconta caixa.contrato 0042/2016.processo 0010463-33.2016.4.01.8000.</text:p>
          </table:table-cell>
          <table:table-cell office:value-type="currency" office:value="548.75" table:style-name="ce22">
            <text:p><text:s/>R$ 548,7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4/2020</text:p>
          </table:table-cell>
          <table:table-cell office:value-type="float" office:value="10445514000104" table:style-name="ce2">
            <text:p>10.445.514/0001-04</text:p>
          </table:table-cell>
          <table:table-cell office:value-type="string" table:style-name="ce3">
            <text:p>SEISELLES DISTRIBUIÇÃO E LOGÍSTICA EIRELI</text:p>
          </table:table-cell>
          <table:table-cell office:value-type="string" table:style-name="ce1">
            <text:p>Caução</text:p>
          </table:table-cell>
          <table:table-cell office:value-type="date" office:date-value="2022-03-31T00:00:00" table:style-name="ce12">
            <text:p>31/03/2022</text:p>
          </table:table-cell>
          <table:table-cell office:value-type="string" table:style-name="ce4">
            <text:p>Registro de abertura de conta de caução oferecida como garantia do contrato 0054/2020 firmado com este tribunal. atendimento da solicitação selac 12714786 -processo 0016287-31.2020.4.01.8000.</text:p>
          </table:table-cell>
          <table:table-cell office:value-type="currency" office:value="1186.19" table:style-name="ce5">
            <text:p><text:s/>R$ 1.186,19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42/2021</text:p>
          </table:table-cell>
          <table:table-cell office:value-type="float" office:value="9461647000195" table:style-name="ce17">
            <text:p>09.461.647/0001-95</text:p>
          </table:table-cell>
          <table:table-cell office:value-type="string" table:style-name="ce18">
            <text:p>SOLUTI-SOLUÇÕES EM NEGÓCIOS INTELIGENTES S/A</text:p>
          </table:table-cell>
          <table:table-cell office:value-type="string" table:style-name="ce19">
            <text:p>Caução</text:p>
          </table:table-cell>
          <table:table-cell office:value-type="date" office:date-value="2023-02-28T00:00:00" table:style-name="ce20">
            <text:p>28/02/2023</text:p>
          </table:table-cell>
          <table:table-cell office:value-type="string" table:style-name="ce21">
            <text:p>Registro de abertura de conta de caução (14597305) oferecida para assegurar a execução contrato n. 42/2021 (14512764) firmado com este tribunal. processo 083532-5.2021.4.01.8000.<text:s text:c="45"/></text:p>
          </table:table-cell>
          <table:table-cell office:value-type="currency" office:value="5892.8" table:style-name="ce22">
            <text:p><text:s/>R$ 5.892,8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0/2020</text:p>
          </table:table-cell>
          <table:table-cell office:value-type="float" office:value="4238297000189" table:style-name="ce2">
            <text:p>04.238.297/0001-89</text:p>
          </table:table-cell>
          <table:table-cell office:value-type="string" table:style-name="ce3">
            <text:p>3CORP TECHNOLOGY S/A INFRAESTRUTURADE TELECOM</text:p>
          </table:table-cell>
          <table:table-cell office:value-type="string" table:style-name="ce1">
            <text:p>Apólice de Seguro</text:p>
          </table:table-cell>
          <table:table-cell office:value-type="date" office:date-value="2023-07-01T00:00:00" table:style-name="ce12">
            <text:p>01/07/2023</text:p>
          </table:table-cell>
          <table:table-cell office:value-type="string" table:style-name="ce4">
            <text:p>Registro do endosso 001 da apólice de seguro número 0306920209907750365139000, oferecido para prorrogação da vigência para 02.07.2022. garantia do contrato 20/2020, conforme solicitação selac 12574280. o valor permanece inalterado. processo 0013908-54.2019.4.01.8000.</text:p>
          </table:table-cell>
          <table:table-cell office:value-type="currency" office:value="3530" table:style-name="ce5">
            <text:p><text:s/>R$ 3.530,0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8/2019</text:p>
          </table:table-cell>
          <table:table-cell office:value-type="float" office:value="9546976000139" table:style-name="ce17">
            <text:p>09.546.976/0001-39</text:p>
          </table:table-cell>
          <table:table-cell office:value-type="string" table:style-name="ce18">
            <text:p>3EX COMERCIO DE PRODUTOS DE INFORMATICA LTDA</text:p>
          </table:table-cell>
          <table:table-cell office:value-type="string" table:style-name="ce19">
            <text:p>Apólice de Seguro</text:p>
          </table:table-cell>
          <table:table-cell office:value-type="date" office:date-value="2023-08-01T00:00:00" table:style-name="ce20">
            <text:p>01/08/2023</text:p>
          </table:table-cell>
          <table:table-cell office:value-type="string" table:style-name="ce21">
            <text:p>Registro da apolice de seguro n.07-0775-0223068 oferecida como garantia do contrato 0018/2019 firmado com este tribunal. vigencia: 01.08.2023. informacao selac 8377501. processo sei: 0004682-25.2019.4.01.8000.</text:p>
          </table:table-cell>
          <table:table-cell office:value-type="currency" office:value="124300" table:style-name="ce22">
            <text:p><text:s/>R$ 124.3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/2020</text:p>
          </table:table-cell>
          <table:table-cell office:value-type="float" office:value="19952299000102" table:style-name="ce2">
            <text:p>19.952.299/0001-02</text:p>
          </table:table-cell>
          <table:table-cell office:value-type="string" table:style-name="ce3">
            <text:p>L8 SERVICE PROVIDERS <text:s/>REDES E ENERGIA LTDA</text:p>
          </table:table-cell>
          <table:table-cell office:value-type="string" table:style-name="ce1">
            <text:p>Apólice de Seguro</text:p>
          </table:table-cell>
          <table:table-cell office:value-type="date" office:date-value="2023-01-14T00:00:00" table:style-name="ce12">
            <text:p>14/01/2023</text:p>
          </table:table-cell>
          <table:table-cell office:value-type="string" table:style-name="ce4">
            <text:p>Registro da apolice de seguro n.014142020000307750148487 oferecida como garantia do contrato 35/2020 firmado com este tribunal. vigencia 22.12.2021 - solicitacao selac 11673982 - processo 0011882-49.2020.4.01.8000</text:p>
          </table:table-cell>
          <table:table-cell office:value-type="currency" office:value="77000" table:style-name="ce5">
            <text:p><text:s/>R$ 77.000,0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50/2018</text:p>
          </table:table-cell>
          <table:table-cell office:value-type="float" office:value="928375000116" table:style-name="ce17">
            <text:p>00.928.375/0001-16</text:p>
          </table:table-cell>
          <table:table-cell office:value-type="string" table:style-name="ce18">
            <text:p>ABRANTES SOLUCOES LTDA</text:p>
          </table:table-cell>
          <table:table-cell office:value-type="string" table:style-name="ce19">
            <text:p>Apólice de Seguro</text:p>
          </table:table-cell>
          <table:table-cell office:value-type="date" office:date-value="2023-02-19T00:00:00" table:style-name="ce20">
            <text:p>19/02/2023</text:p>
          </table:table-cell>
          <table:table-cell office:value-type="string" table:style-name="ce21">
            <text:p>Registro da apólice de seguro garantia n. 07-0775-0232166 oferecida como garantia do contrato 50/2018 firmado com este tribunal. vigência 18.02.2021.despacho selac 10831694.processo 0026565-96.2017.4.01.8000.<text:s text:c="25"/></text:p>
          </table:table-cell>
          <table:table-cell office:value-type="currency" office:value="16680" table:style-name="ce22">
            <text:p><text:s/>R$ 16.680,00<text:s/>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23/2018</text:p>
          </table:table-cell>
          <table:table-cell office:value-type="float" office:value="26308513000158" table:style-name="ce2">
            <text:p>26.308.513/0001-58</text:p>
          </table:table-cell>
          <table:table-cell office:value-type="string" table:style-name="ce3">
            <text:p>AEROTECH DO BRASIL SOLUCOES EM TECNOLOGIA LTDA.</text:p>
          </table:table-cell>
          <table:table-cell office:value-type="string" table:style-name="ce1">
            <text:p>Apólice de Seguro</text:p>
          </table:table-cell>
          <table:table-cell office:value-type="date" office:date-value="2023-08-02T00:00:00" table:style-name="ce12">
            <text:p>02/08/2023</text:p>
          </table:table-cell>
          <table:table-cell office:value-type="string" table:style-name="ce4">
            <text:p>Registro da apólice de seguro n.1007507000424 oferecida como garantia do segundo termo aditivo do contrato 0023/2018 firmado com este tribunal. vigência 02.08.2021. solicitação da selac 10266380. baixa do registro da garantia 02-0775-0410771 tendo em vista a sua substituição. processo 0015280-9.2017.4.01.8000.</text:p>
          </table:table-cell>
          <table:table-cell office:value-type="currency" office:value="4147.3999999999996" table:style-name="ce5">
            <text:p><text:s/>R$ 4.147,40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34/2021</text:p>
          </table:table-cell>
          <table:table-cell office:value-type="float" office:value="26496034000102" table:style-name="ce17">
            <text:p>26.496.034/0001-02</text:p>
          </table:table-cell>
          <table:table-cell office:value-type="string" table:style-name="ce18">
            <text:p>RG COMÉRCIO E REPRESENTAÇÕES LTDA</text:p>
          </table:table-cell>
          <table:table-cell office:value-type="string" table:style-name="ce19">
            <text:p>Apólice de Seguro</text:p>
          </table:table-cell>
          <table:table-cell office:value-type="date" office:date-value="2026-03-31T00:00:00" table:style-name="ce20">
            <text:p>31/03/2026</text:p>
          </table:table-cell>
          <table:table-cell office:value-type="string" table:style-name="ce21">
            <text:p>Registro da apolice de seguro n.0306920219907750584850000 e endosso 001 oferecidos como garantia do contrato 34/2021 firmado com este tribunal. vigencia 31.03.2026. solicitação selac 14402147 e 14562530. processo 0024501-45.2019.4.01.8000.<text:s text:c="73"/></text:p>
          </table:table-cell>
          <table:table-cell office:value-type="currency" office:value="8104.06" table:style-name="ce22">
            <text:p><text:s/>R$ 8.104,0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5/2019</text:p>
          </table:table-cell>
          <table:table-cell office:value-type="float" office:value="9022398000131" table:style-name="ce2">
            <text:p>09.022.398/0001-31</text:p>
          </table:table-cell>
          <table:table-cell office:value-type="string" table:style-name="ce3">
            <text:p>AGEM TECNOLOGIA INDUSTRIA DE APARELHOS DE TELECOMUNICAC</text:p>
          </table:table-cell>
          <table:table-cell office:value-type="string" table:style-name="ce1">
            <text:p>Apólice de Seguro</text:p>
          </table:table-cell>
          <table:table-cell office:value-type="date" office:date-value="2022-03-24T00:00:00" table:style-name="ce12">
            <text:p>24/03/2022</text:p>
          </table:table-cell>
          <table:table-cell office:value-type="string" table:style-name="ce4">
            <text:p>Registro da apolice de seguro 0306920199907750340947000 oferecida como garantia do contrato 45/2019 firmado com este tribunal. vigencia 24.03.2022. solicitacao selac 9523632. processo 0025623-93.2019.4.01.8000.</text:p>
          </table:table-cell>
          <table:table-cell office:value-type="currency" office:value="12412.4" table:style-name="ce5">
            <text:p><text:s/>R$ 12.412,40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8/2018</text:p>
          </table:table-cell>
          <table:table-cell office:value-type="float" office:value="8030124000121" table:style-name="ce17">
            <text:p>08.030.124/0001-21</text:p>
          </table:table-cell>
          <table:table-cell office:value-type="string" table:style-name="ce18">
            <text:p>AGENCIA AEROTUR LTDA</text:p>
          </table:table-cell>
          <table:table-cell office:value-type="string" table:style-name="ce19">
            <text:p>Apólice de Seguro</text:p>
          </table:table-cell>
          <table:table-cell office:value-type="date" office:date-value="2022-07-01T00:00:00" table:style-name="ce20">
            <text:p>01/07/2022</text:p>
          </table:table-cell>
          <table:table-cell office:value-type="string" table:style-name="ce21">
            <text:p>Registro do endosso 001 da apólice de seguro n.0306920209907750377840000 oferecido como garantia do contrato 0018/2018 face ao 4º termo aditivo. prorroga a vigência para 11.05.2022 e mantém o valor inalterado. solicitação da selac 12209337. processo 0018556-48.2017.4.01.8000.</text:p>
          </table:table-cell>
          <table:table-cell office:value-type="currency" office:value="56250" table:style-name="ce22">
            <text:p><text:s/>R$ 56.25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4/2019</text:p>
          </table:table-cell>
          <table:table-cell office:value-type="float" office:value="478727000189" table:style-name="ce2">
            <text:p>00.478.727/0001-89</text:p>
          </table:table-cell>
          <table:table-cell office:value-type="string" table:style-name="ce3">
            <text:p>AGROSERVICE EMPREITEIRA AGRICOLA - EIRELI</text:p>
          </table:table-cell>
          <table:table-cell office:value-type="string" table:style-name="ce1">
            <text:p>Apólice de Seguro</text:p>
          </table:table-cell>
          <table:table-cell office:value-type="date" office:date-value="2023-04-03T00:00:00" table:style-name="ce10">
            <text:p>03/04/2023</text:p>
          </table:table-cell>
          <table:table-cell office:value-type="string" table:style-name="ce4">
            <text:p>Registro da apolice de seguro 1007507004659 oferecida como garantia do contrato 0054/2019 firmado com este tribunal. vigencia 01.04.2021. solicitacao selac 9637634. processo 0029126-25.2019.4.01.8000.</text:p>
          </table:table-cell>
          <table:table-cell office:value-type="currency" office:value="188162.82" table:style-name="ce5">
            <text:p><text:s/>R$ 188.162,82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73/2018</text:p>
          </table:table-cell>
          <table:table-cell office:value-type="float" office:value="7500596000138" table:style-name="ce17">
            <text:p>07.500.596/0001-38</text:p>
          </table:table-cell>
          <table:table-cell office:value-type="string" table:style-name="ce18">
            <text:p>AIDC TECNOLOGIA LTDA</text:p>
          </table:table-cell>
          <table:table-cell office:value-type="string" table:style-name="ce19">
            <text:p>Apólice de Seguro</text:p>
          </table:table-cell>
          <table:table-cell office:value-type="date" office:date-value="2022-07-18T00:00:00" table:style-name="ce20">
            <text:p>18/07/2022</text:p>
          </table:table-cell>
          <table:table-cell office:value-type="string" table:style-name="ce21">
            <text:p>Registro da apolice seguro garantia n. 0306920189907750257887000 (vigencia: 18/12/2018 a 18/07/2022) - contrato n. 0073/2018 - <text:s/>conforme documentos: 7421121 e 7421134 do proc. 0025853-72.2018.4.01.8000.</text:p>
          </table:table-cell>
          <table:table-cell office:value-type="currency" office:value="2410.8000000000002" table:style-name="ce22">
            <text:p><text:s/>R$ 2.410,8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/2021</text:p>
          </table:table-cell>
          <table:table-cell office:value-type="float" office:value="7789113000167" table:style-name="ce2">
            <text:p>07.789.113/0001-67</text:p>
          </table:table-cell>
          <table:table-cell office:value-type="string" table:style-name="ce3">
            <text:p>LETTEL DISTRIBUIDORA DE TELEFONIA LTDA</text:p>
          </table:table-cell>
          <table:table-cell office:value-type="string" table:style-name="ce1">
            <text:p>Apólice de Seguro</text:p>
          </table:table-cell>
          <table:table-cell office:value-type="date" office:date-value="2027-06-08T00:00:00" table:style-name="ce12">
            <text:p>08/06/2027</text:p>
          </table:table-cell>
          <table:table-cell office:value-type="string" table:style-name="ce4">
            <text:p>Registro da apolice de seguro n.01-0775-0349341 oferecida como garantia do contrato 33/2021 firmado com este tribunal. vigência 08.06.2027. solicitação selac 14417979. processo 0058783-41.2021.4.01.8000.<text:s text:c="31"/></text:p>
          </table:table-cell>
          <table:table-cell office:value-type="currency" office:value="33341.25" table:style-name="ce5">
            <text:p><text:s/>R$ 33.341,25<text:s/>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55/2016</text:p>
          </table:table-cell>
          <table:table-cell office:value-type="float" office:value="6926223000160" table:style-name="ce17">
            <text:p>06.926.223/0001-60</text:p>
          </table:table-cell>
          <table:table-cell office:value-type="string" table:style-name="ce18">
            <text:p>AMERICA TECNOLOGIA DE INFORMATICA E ELETRO-ELETRONICOS</text:p>
          </table:table-cell>
          <table:table-cell office:value-type="string" table:style-name="ce19">
            <text:p>Apólice de Seguro</text:p>
          </table:table-cell>
          <table:table-cell office:value-type="date" office:date-value="2023-01-30T00:00:00" table:style-name="ce20">
            <text:p>30/01/2023</text:p>
          </table:table-cell>
          <table:table-cell office:value-type="string" table:style-name="ce21">
            <text:p>Registro da apolice de seguro 04-0775-0244522 oferecida como garantia do contrato 55/2016 com vigencia ate 30.10.2017 (executante fornecedor) e 30.01.2023 (manutencao corretiva)solicitacao selac 3389956.o processo nao foi encaminhado a esta seave na epoca da solicitacao de registro.processo 00269481120164018000.</text:p>
          </table:table-cell>
          <table:table-cell office:value-type="currency" office:value="43337.4" table:style-name="ce22">
            <text:p><text:s/>R$ 43.337,4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7/2015</text:p>
          </table:table-cell>
          <table:table-cell office:value-type="float" office:value="6926223000160" table:style-name="ce2">
            <text:p>06.926.223/0001-60</text:p>
          </table:table-cell>
          <table:table-cell office:value-type="string" table:style-name="ce3">
            <text:p>AMERICA TECNOLOGIA DE INFORMATICA E ELETRO-ELETRONICOS</text:p>
          </table:table-cell>
          <table:table-cell office:value-type="string" table:style-name="ce1">
            <text:p>Apólice de Seguro</text:p>
          </table:table-cell>
          <table:table-cell office:value-type="date" office:date-value="2022-01-26T00:00:00" table:style-name="ce12">
            <text:p>26/01/2022</text:p>
          </table:table-cell>
          <table:table-cell office:value-type="string" table:style-name="ce4">
            <text:p>Registro da apolice de seguro 04-0775-0231211 oferecida como garantia do contrato 67/2015 firmado com este tribunal. vigencia 26.01.2017 (executante fornecedor) e 26.01.2022 (manutencao corretiva).</text:p>
          </table:table-cell>
          <table:table-cell office:value-type="currency" office:value="233493.8" table:style-name="ce5">
            <text:p><text:s/>R$ 233.493,8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45/2016</text:p>
          </table:table-cell>
          <table:table-cell office:value-type="float" office:value="9571988000113" table:style-name="ce17">
            <text:p>09.571.988/0001-13</text:p>
          </table:table-cell>
          <table:table-cell office:value-type="string" table:style-name="ce18">
            <text:p>ATA COMERCIO E SERVICOS DE INFORMATICA LTDA</text:p>
          </table:table-cell>
          <table:table-cell office:value-type="string" table:style-name="ce19">
            <text:p>Apólice de Seguro</text:p>
          </table:table-cell>
          <table:table-cell office:value-type="date" office:date-value="2022-07-27T00:00:00" table:style-name="ce20">
            <text:p>27/07/2022</text:p>
          </table:table-cell>
          <table:table-cell office:value-type="string" table:style-name="ce21">
            <text:p>Registro da apolice de seguro 02-0775-02-0161116 oferecida como garantia do contrato 45/2016 firmado com este tribunal. apresentacao conforme o.c. seanc 8271734. vigencia 27.07.2022. processo 0024653-98.2016.4.01.8000.</text:p>
          </table:table-cell>
          <table:table-cell office:value-type="currency" office:value="80337.5" table:style-name="ce22">
            <text:p><text:s/>R$ 80.337,5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8/2020</text:p>
          </table:table-cell>
          <table:table-cell office:value-type="float" office:value="850974000164" table:style-name="ce2">
            <text:p>00.850.974/0001-64</text:p>
          </table:table-cell>
          <table:table-cell office:value-type="string" table:style-name="ce3">
            <text:p>ARCADE TECNOLOGIA PROJETOS E ENGENHARIA LTDA</text:p>
          </table:table-cell>
          <table:table-cell office:value-type="string" table:style-name="ce1">
            <text:p>Apólice de Seguro</text:p>
          </table:table-cell>
          <table:table-cell office:value-type="date" office:date-value="2022-03-21T00:00:00" table:style-name="ce12">
            <text:p>21/03/2022</text:p>
          </table:table-cell>
          <table:table-cell office:value-type="string" table:style-name="ce4">
            <text:p>Registro da apolice de seguro n.0306920209907750432667000 oferecida como garantia do contrato 38/2020 firmado com este tribunal. vigencia 21.03.2022 - solicitacao selac 11608685 - processo 0017533-33.2018.4.01.8000</text:p>
          </table:table-cell>
          <table:table-cell office:value-type="currency" office:value="4164.13" table:style-name="ce5">
            <text:p><text:s/>R$ 4.164,13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37/2020</text:p>
          </table:table-cell>
          <table:table-cell office:value-type="float" office:value="850974000164" table:style-name="ce17">
            <text:p>00.850.974/0001-64</text:p>
          </table:table-cell>
          <table:table-cell office:value-type="string" table:style-name="ce18">
            <text:p>ARCADE TECNOLOGIA PROJETOS E ENGENHARIA LTDA</text:p>
          </table:table-cell>
          <table:table-cell office:value-type="string" table:style-name="ce19">
            <text:p>Apólice de Seguro</text:p>
          </table:table-cell>
          <table:table-cell office:value-type="date" office:date-value="2023-01-01T00:00:00" table:style-name="ce20">
            <text:p>01/01/2023</text:p>
          </table:table-cell>
          <table:table-cell office:value-type="string" table:style-name="ce21">
            <text:p>Registro das apolices de seguro n.0306920209907750429917000 e 0306920209907750429921000 oferecidas como garantia do contrato 37/2020 firmado com este tribunal. vigencia 01.01.2022 para ambas as garantias - solicitacao selac 11611883 - processo 0006653-16.2017.4.01.8000</text:p>
          </table:table-cell>
          <table:table-cell office:value-type="currency" office:value="30847.96" table:style-name="ce22">
            <text:p><text:s/>R$ 30.847,96<text:s/>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37/2016</text:p>
          </table:table-cell>
          <table:table-cell office:value-type="float" office:value="5285983000173" table:style-name="ce2">
            <text:p>05.285.983/0001-73</text:p>
          </table:table-cell>
          <table:table-cell office:value-type="string" table:style-name="ce3">
            <text:p>AUDICARE CONSULTORIA AUDITORIA E GESTAO EM SAUDE LTDA</text:p>
          </table:table-cell>
          <table:table-cell office:value-type="string" table:style-name="ce1">
            <text:p>Apólice de Seguro</text:p>
          </table:table-cell>
          <table:table-cell office:value-type="date" office:date-value="2022-02-03T00:00:00" table:style-name="ce12">
            <text:p>03/02/2022</text:p>
          </table:table-cell>
          <table:table-cell office:value-type="string" table:style-name="ce4">
            <text:p>Registro da apólice de seguro 017412020000107750017095 oferecida como garantia do contrato 37/2016 firmado com este tribunal por força do 9º termo aditivo.</text:p>
            <text:p>vigência 03.11.2020 até 03.02.2022. solicitação selac 11174751. processo 0022378-79.2016.4.01.8000.</text:p>
          </table:table-cell>
          <table:table-cell office:value-type="currency" office:value="147267.95000000001" table:style-name="ce5">
            <text:p><text:s/>R$ 147.267,95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23/2017</text:p>
          </table:table-cell>
          <table:table-cell office:value-type="float" office:value="11966640000177" table:style-name="ce17">
            <text:p>11.966.640/0001-77</text:p>
          </table:table-cell>
          <table:table-cell office:value-type="string" table:style-name="ce18">
            <text:p>BRASIL DIGITAL TELECOMUNICACOES LTDA</text:p>
          </table:table-cell>
          <table:table-cell office:value-type="string" table:style-name="ce19">
            <text:p>Apólice de Seguro</text:p>
          </table:table-cell>
          <table:table-cell office:value-type="date" office:date-value="2019-08-11T00:00:00" table:style-name="ce20">
            <text:p>11/08/2019</text:p>
          </table:table-cell>
          <table:table-cell office:value-type="string" table:style-name="ce21">
            <text:p>Registro do endosso 06-0775-0214667 que prorroga a apólice de seguro garantia n.06-0775-0197132 oferecida como garantia do contrato 23/2016 com vigência até 10.09.2022 conforme solicitação selac 13238835. o valor permanece inalterado. processo 0011793-65.2016.4.01.8000</text:p>
          </table:table-cell>
          <table:table-cell office:value-type="currency" office:value="6000" table:style-name="ce22">
            <text:p><text:s/>R$ 6.0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9/2018</text:p>
          </table:table-cell>
          <table:table-cell office:value-type="float" office:value="57142978000105" table:style-name="ce2">
            <text:p>57.142.978/0001-05</text:p>
          </table:table-cell>
          <table:table-cell office:value-type="string" table:style-name="ce3">
            <text:p>BRASOFTWARE INFORMATICA LTDA</text:p>
          </table:table-cell>
          <table:table-cell office:value-type="string" table:style-name="ce1">
            <text:p>Apólice de Seguro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4">
            <text:p>Registro da apolice seguro garantia n. 0306920199907750259855000 (vigencia: 31/12/2018 a 28/06/2022) - contrato n. 0079/2018 - <text:s/>conforme doc. 7507158 do proc. 0026878-23.2018.4.01.8000.</text:p>
          </table:table-cell>
          <table:table-cell office:value-type="currency" office:value="8155.58" table:style-name="ce5">
            <text:p><text:s/>R$ 8.155,58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78/2018</text:p>
          </table:table-cell>
          <table:table-cell office:value-type="float" office:value="57142978000105" table:style-name="ce17">
            <text:p>57.142.978/0001-05</text:p>
          </table:table-cell>
          <table:table-cell office:value-type="string" table:style-name="ce18">
            <text:p>BRASOFTWARE INFORMATICA LTDA</text:p>
          </table:table-cell>
          <table:table-cell office:value-type="string" table:style-name="ce19">
            <text:p>Apólice de Seguro</text:p>
          </table:table-cell>
          <table:table-cell office:value-type="date" office:date-value="2023-12-28T00:00:00" table:style-name="ce20">
            <text:p>28/12/2023</text:p>
          </table:table-cell>
          <table:table-cell office:value-type="string" table:style-name="ce21">
            <text:p>Registro do endosso 002 da apólice de seguro n.0306920189907750258634000 oferecido para prorrogar a vigência para 28.03.2022. o valor permanece inalterado.</text:p>
            <text:p>contrato 78/2018. despacho selac 10971212. processo 0026778-68.2018.4.01.8000</text:p>
          </table:table-cell>
          <table:table-cell office:value-type="currency" office:value="64125.53" table:style-name="ce22">
            <text:p><text:s/>R$ 64.125,5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4/2018</text:p>
          </table:table-cell>
          <table:table-cell office:value-type="float" office:value="57142978000105" table:style-name="ce2">
            <text:p>57.142.978/0001-05</text:p>
          </table:table-cell>
          <table:table-cell office:value-type="string" table:style-name="ce3">
            <text:p>BRASOFTWARE INFORMATICA LTDA</text:p>
          </table:table-cell>
          <table:table-cell office:value-type="string" table:style-name="ce1">
            <text:p>Apólice de Seguro</text:p>
          </table:table-cell>
          <table:table-cell office:value-type="date" office:date-value="2022-06-20T00:00:00" table:style-name="ce12">
            <text:p>20/06/2022</text:p>
          </table:table-cell>
          <table:table-cell office:value-type="string" table:style-name="ce4">
            <text:p>Registro da apolice seguro garantia n. 0306920189907750258508000 (vigencia: 24/12/2018 a 20/06/2022) - contrato n. 0074/2018 - <text:s/>conforme doc. 7503570 do proc. 0026332-65.2018.4.01.8000.</text:p>
          </table:table-cell>
          <table:table-cell office:value-type="currency" office:value="95035.92" table:style-name="ce5">
            <text:p><text:s/>R$ 95.035,92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60/2020</text:p>
          </table:table-cell>
          <table:table-cell office:value-type="float" office:value="57142978000105" table:style-name="ce17">
            <text:p>57.142.978/0001-05</text:p>
          </table:table-cell>
          <table:table-cell office:value-type="string" table:style-name="ce18">
            <text:p>BRASOFTWARE INFORMATICA LTDA</text:p>
          </table:table-cell>
          <table:table-cell office:value-type="string" table:style-name="ce19">
            <text:p>Apólice de Seguro</text:p>
          </table:table-cell>
          <table:table-cell office:value-type="date" office:date-value="2023-04-27T00:00:00" table:style-name="ce20">
            <text:p>27/04/2023</text:p>
          </table:table-cell>
          <table:table-cell office:value-type="string" table:style-name="ce21">
            <text:p>Registro da apólice de seguro n.0306920219907750464631000 oferecida como garantia do contrato 0060/2020 firmado com este tribunal. vigência 11.05.2022. solicitação da selac 12209625. processo 0033061-39.2020.4.01.8000.<text:s text:c="16"/></text:p>
          </table:table-cell>
          <table:table-cell office:value-type="currency" office:value="18187.560000000001" table:style-name="ce22">
            <text:p><text:s/>R$ 18.187,5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/2020</text:p>
          </table:table-cell>
          <table:table-cell office:value-type="float" office:value="36984127000130" table:style-name="ce2">
            <text:p>36.984.127/0001-30</text:p>
          </table:table-cell>
          <table:table-cell office:value-type="string" table:style-name="ce3">
            <text:p>BRAZIL IT SOLUCOES EM INFORMATICA LTDA</text:p>
          </table:table-cell>
          <table:table-cell office:value-type="string" table:style-name="ce1">
            <text:p>Apólice de Seguro</text:p>
          </table:table-cell>
          <table:table-cell office:value-type="date" office:date-value="2022-05-08T00:00:00" table:style-name="ce12">
            <text:p>08/05/2022</text:p>
          </table:table-cell>
          <table:table-cell office:value-type="string" table:style-name="ce4">
            <text:p>Registro da apolice 0775.96.417-0 oferecida como garantia do contrato 46/2020 firmado com este tribunal. vigencia 08.05.2022. solicitacao selac 11844711. processo 0028505-91.2020.4.0.8000.</text:p>
          </table:table-cell>
          <table:table-cell office:value-type="currency" office:value="3900" table:style-name="ce5">
            <text:p><text:s/>R$ 3.900,0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5/2021</text:p>
          </table:table-cell>
          <table:table-cell office:value-type="float" office:value="36984127000130" table:style-name="ce17">
            <text:p>36.984.127/0001-30</text:p>
          </table:table-cell>
          <table:table-cell office:value-type="string" table:style-name="ce18">
            <text:p>BRAZIL IT SOLUCOES EM INFORMATICA LTDA</text:p>
          </table:table-cell>
          <table:table-cell office:value-type="string" table:style-name="ce19">
            <text:p>Apólice de Seguro</text:p>
          </table:table-cell>
          <table:table-cell office:value-type="date" office:date-value="2022-10-24T00:00:00" table:style-name="ce20">
            <text:p>24/10/2022</text:p>
          </table:table-cell>
          <table:table-cell office:value-type="string" table:style-name="ce21">
            <text:p>Registro da apólice de seguro garantia n. 04-0775-0325339 (vigente até 24/10/2022), referente à cobertura do contrato n. 0015/2021, conforme solicitação selac 13063060 do proc. n. 0000065-51.2021.4.01.8000.</text:p>
          </table:table-cell>
          <table:table-cell office:value-type="currency" office:value="19500" table:style-name="ce22">
            <text:p><text:s/>R$ 19.500,00<text:s/>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30/2016</text:p>
          </table:table-cell>
          <table:table-cell office:value-type="float" office:value="1554285000175" table:style-name="ce2">
            <text:p>01.554.285/0001-75</text:p>
          </table:table-cell>
          <table:table-cell office:value-type="string" table:style-name="ce3">
            <text:p>CERTISIGN CERTIFICADORA DIGITAL S.A</text:p>
          </table:table-cell>
          <table:table-cell office:value-type="string" table:style-name="ce1">
            <text:p>Apólice de Seguro</text:p>
          </table:table-cell>
          <table:table-cell office:value-type="date" office:date-value="2022-11-09T00:00:00" table:style-name="ce12">
            <text:p>09/11/2022</text:p>
          </table:table-cell>
          <table:table-cell office:value-type="string" table:style-name="ce4">
            <text:p>Baixa no registro da apolice de seguro 1007500006299 e end.001 (10985562) tendo em vista a apresentação de nova apólice n. 1007500010978 face ao 6º termo aditivo do contrato 30/2016 firmado com este tribunal. vigência 09.11.2022. solicitação selac 13959326. processo 0024507-91.2015.4.01.8000.<text:s text:c="19"/></text:p>
            <text:p><text:s text:c="79"/></text:p>
          </table:table-cell>
          <table:table-cell office:value-type="currency" office:value="97006.06" table:style-name="ce5">
            <text:p><text:s/>R$ 97.006,06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39/2017</text:p>
          </table:table-cell>
          <table:table-cell office:value-type="float" office:value="4352711000186" table:style-name="ce17">
            <text:p>04.352.711/0001-86</text:p>
          </table:table-cell>
          <table:table-cell office:value-type="string" table:style-name="ce18">
            <text:p>CIMCORP COMERCIO E SERVICOS DE TECNOLOGIA DE INFORMATIC</text:p>
          </table:table-cell>
          <table:table-cell office:value-type="string" table:style-name="ce19">
            <text:p>Apólice de Seguro</text:p>
          </table:table-cell>
          <table:table-cell office:value-type="date" office:date-value="2023-01-01T00:00:00" table:style-name="ce20">
            <text:p>01/01/2023</text:p>
          </table:table-cell>
          <table:table-cell office:value-type="string" table:style-name="ce21">
            <text:p>Registro de apolice de seguro n.0306920179907750184615000 oferecida como garantia do contrato 39/2017 firmado com este tribunal.vigencia 02.10.2020.processo 00162337020174018000.</text:p>
          </table:table-cell>
          <table:table-cell office:value-type="currency" office:value="140913.42000000001" table:style-name="ce22">
            <text:p><text:s/>R$ 140.913,42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7/2020</text:p>
          </table:table-cell>
          <table:table-cell office:value-type="float" office:value="40432544000147" table:style-name="ce2">
            <text:p>40.432.544/0001-47</text:p>
          </table:table-cell>
          <table:table-cell office:value-type="string" table:style-name="ce3">
            <text:p>CLARO S.A.</text:p>
          </table:table-cell>
          <table:table-cell office:value-type="string" table:style-name="ce1">
            <text:p>Apólice de Seguro</text:p>
          </table:table-cell>
          <table:table-cell office:value-type="date" office:date-value="2022-06-23T00:00:00" table:style-name="ce12">
            <text:p>23/06/2022</text:p>
          </table:table-cell>
          <table:table-cell office:value-type="string" table:style-name="ce4">
            <text:p>Registro da apolice de seguro 02-0775-0513328 oferecida como garantia do contrato 17/2020 (vigencia ate 23.06.2021) firmado com este tribunal. apresentacao conforme despacho selac 10116649.processo 0002573-04.2020.4.01.8000.</text:p>
          </table:table-cell>
          <table:table-cell office:value-type="currency" office:value="1677.6" table:style-name="ce5">
            <text:p><text:s/>R$ 1.677,60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9/2018</text:p>
          </table:table-cell>
          <table:table-cell office:value-type="float" office:value="40432544000147" table:style-name="ce17">
            <text:p>40.432.544/0001-47</text:p>
          </table:table-cell>
          <table:table-cell office:value-type="string" table:style-name="ce18">
            <text:p>CLARO S.A.</text:p>
          </table:table-cell>
          <table:table-cell office:value-type="string" table:style-name="ce19">
            <text:p>Apólice de Seguro</text:p>
          </table:table-cell>
          <table:table-cell office:value-type="date" office:date-value="2022-08-01T00:00:00" table:style-name="ce20">
            <text:p>01/08/2022</text:p>
          </table:table-cell>
          <table:table-cell office:value-type="string" table:style-name="ce21">
            <text:p>Baixa no registro da apólice 066532018000107750004996 e end.0001 tendo em vista a apresentação da apólice de seguro n.02-0775-0517963 para assegurar o segundo termo aditivo do contrato 19/2018. vigência até 01.08.2021. processo 0007325-87.2018.4.01.8000.<text:s text:c="58"/></text:p>
          </table:table-cell>
          <table:table-cell office:value-type="currency" office:value="5977.28" table:style-name="ce22">
            <text:p><text:s/>R$ 5.977,2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36/2019</text:p>
          </table:table-cell>
          <table:table-cell office:value-type="float" office:value="40432544000147" table:style-name="ce2">
            <text:p>40.432.544/0001-47</text:p>
          </table:table-cell>
          <table:table-cell office:value-type="string" table:style-name="ce3">
            <text:p>CLARO S.A.</text:p>
          </table:table-cell>
          <table:table-cell office:value-type="string" table:style-name="ce1">
            <text:p>Apólice de Seguro</text:p>
          </table:table-cell>
          <table:table-cell office:value-type="date" office:date-value="2022-07-30T00:00:00" table:style-name="ce10">
            <text:p>30/07/2022</text:p>
          </table:table-cell>
          <table:table-cell office:value-type="string" table:style-name="ce4">
            <text:p>Registro de apolice de seguro n.02-0775-0482300 oferecida como garantia do contrato 0036/2019 firmado com este trf. vigencia 30.07.2022.solicitacao selac 9109708. <text:s/>processo 0021434-72.2019.4.01.8000.</text:p>
          </table:table-cell>
          <table:table-cell office:value-type="currency" office:value="1900207.75" table:style-name="ce5">
            <text:p><text:s/>R$ 1.900.207,75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35/2019</text:p>
          </table:table-cell>
          <table:table-cell office:value-type="float" office:value="11325221000156" table:style-name="ce17">
            <text:p>11.325.221/0001-56</text:p>
          </table:table-cell>
          <table:table-cell office:value-type="string" table:style-name="ce18">
            <text:p>CLICK NET BRASIL TELECOMUNICACAO LTDA</text:p>
          </table:table-cell>
          <table:table-cell office:value-type="string" table:style-name="ce19">
            <text:p>Apólice de Seguro</text:p>
          </table:table-cell>
          <table:table-cell office:value-type="date" office:date-value="2022-08-31T00:00:00" table:style-name="ce20">
            <text:p>31/08/2022</text:p>
          </table:table-cell>
          <table:table-cell office:value-type="string" table:style-name="ce21">
            <text:p>Registro contabil da apolice de seguro garantia n. 07-0775-0229611 oferecida como garantia do contrato n. 35/2019 firmado com este tribunal - vigencia 31.08.2022 - processo 0021436-42.2019.4.01.8000.</text:p>
          </table:table-cell>
          <table:table-cell office:value-type="currency" office:value="91453.18" table:style-name="ce22">
            <text:p><text:s/>R$ 91.453,18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41/2019</text:p>
          </table:table-cell>
          <table:table-cell office:value-type="float" office:value="1181242000191" table:style-name="ce2">
            <text:p>01.181.242/0001-91</text:p>
          </table:table-cell>
          <table:table-cell office:value-type="string" table:style-name="ce3">
            <text:p>COMPWIRE INFORMATICA S/A</text:p>
          </table:table-cell>
          <table:table-cell office:value-type="string" table:style-name="ce1">
            <text:p>Apólice de Seguro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4">
            <text:p>Registro da apolice de seguro n.0306920199907750337044000 e do endosso 001 - oferecidos como garantia do contrato 0041/2019 firmado com este tribunal. vigencia 07.08.2025. solicitacao da selac 9550248. processo 0026610-32.2019.4.01.8000.</text:p>
          </table:table-cell>
          <table:table-cell office:value-type="currency" office:value="276222.15000000002" table:style-name="ce5">
            <text:p><text:s/>R$ 276.222,15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48/2020</text:p>
          </table:table-cell>
          <table:table-cell office:value-type="float" office:value="1181242000272" table:style-name="ce17">
            <text:p>01.181.242/0002-72</text:p>
          </table:table-cell>
          <table:table-cell office:value-type="string" table:style-name="ce18">
            <text:p>COMPWIRE INFORMATICA S/A</text:p>
          </table:table-cell>
          <table:table-cell office:value-type="string" table:style-name="ce19">
            <text:p>Apólice de Seguro</text:p>
          </table:table-cell>
          <table:table-cell office:value-type="date" office:date-value="2026-09-03T00:00:00" table:style-name="ce20">
            <text:p>03/09/2026</text:p>
          </table:table-cell>
          <table:table-cell office:value-type="string" table:style-name="ce21">
            <text:p>Registro da apolice de seguro n.0306920209907750458210000 oferecida como garantia do contrato 48/2020 firmado com este tribunal. vigência 03.09.2026. solicitação selac 12046953. atendimento da orientação contábil seanc 12306491. processo 0028828-96.2020.4.01.8000.</text:p>
          </table:table-cell>
          <table:table-cell office:value-type="currency" office:value="82523.17" table:style-name="ce22">
            <text:p><text:s/>R$ 82.523,17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55/2020</text:p>
          </table:table-cell>
          <table:table-cell office:value-type="float" office:value="1181242000272" table:style-name="ce2">
            <text:p>01.181.242/0002-72</text:p>
          </table:table-cell>
          <table:table-cell office:value-type="string" table:style-name="ce3">
            <text:p>COMPWIRE INFORMATICA S/A</text:p>
          </table:table-cell>
          <table:table-cell office:value-type="string" table:style-name="ce1">
            <text:p>Apólice de Seguro</text:p>
          </table:table-cell>
          <table:table-cell office:value-type="date" office:date-value="2026-09-18T00:00:00" table:style-name="ce12">
            <text:p>18/09/2026</text:p>
          </table:table-cell>
          <table:table-cell office:value-type="string" table:style-name="ce4">
            <text:p>Registro da apolice de seguro n.0306920209907750461380000 oferecida como garantia do contrato 55/2020 firmado com este tribunal. vigência 18.09.2026. não houve solicitação selac. atendimento da orientação contábil seanc 12312686. processo 0030800-04.2020.4.01.8000.</text:p>
          </table:table-cell>
          <table:table-cell office:value-type="currency" office:value="24287.88" table:style-name="ce5">
            <text:p><text:s/>R$ 24.287,88<text:s/>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3/2021</text:p>
          </table:table-cell>
          <table:table-cell office:value-type="float" office:value="1181242000191" table:style-name="ce17">
            <text:p>01.181.242/0001-91</text:p>
          </table:table-cell>
          <table:table-cell office:value-type="string" table:style-name="ce18">
            <text:p>COMPWIRE INFORMATICA S/A</text:p>
          </table:table-cell>
          <table:table-cell office:value-type="string" table:style-name="ce19">
            <text:p>Apólice de Seguro</text:p>
          </table:table-cell>
          <table:table-cell office:value-type="date" office:date-value="2026-12-22T00:00:00" table:style-name="ce20">
            <text:p>22/12/2026</text:p>
          </table:table-cell>
          <table:table-cell office:value-type="string" table:style-name="ce21">
            <text:p>Registro da apolice 02-0775-0649227 oferecido como garantia do contrato 23/2021 firmado com este tribunal. vigência: 22.12.2026. solicitação selac 13438290.</text:p>
            <text:p>pa sei: 0012257-16.2021.4.01.8000.</text:p>
            <text:p/>
          </table:table-cell>
          <table:table-cell office:value-type="currency" office:value="192723.48" table:style-name="ce22">
            <text:p><text:s/>R$ 192.723,4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4/2012</text:p>
          </table:table-cell>
          <table:table-cell office:value-type="float" office:value="24916280000140" table:style-name="ce2">
            <text:p>24.916.280/0001-40</text:p>
          </table:table-cell>
          <table:table-cell office:value-type="string" table:style-name="ce3">
            <text:p>CONSTRUTORA LDN LTDA</text:p>
          </table:table-cell>
          <table:table-cell office:value-type="string" table:style-name="ce1">
            <text:p>Apólice de Seguro</text:p>
          </table:table-cell>
          <table:table-cell office:value-type="date" office:date-value="2025-01-13T00:00:00" table:style-name="ce12">
            <text:p>13/01/2025</text:p>
          </table:table-cell>
          <table:table-cell office:value-type="string" table:style-name="ce4">
            <text:p>Registro das apolices de seguro n.02-0775-02-0161476 e 02-0775-02-0161527 oferecidas como garantia do contrato 114/2012.vigencia 09.10.2017.processo 00246366220164018000.</text:p>
          </table:table-cell>
          <table:table-cell office:value-type="currency" office:value="906023.82" table:style-name="ce5">
            <text:p><text:s/>R$ 906.023,82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49/2017</text:p>
          </table:table-cell>
          <table:table-cell office:value-type="float" office:value="4602789000101" table:style-name="ce17">
            <text:p>04.602.789/0001-01</text:p>
          </table:table-cell>
          <table:table-cell office:value-type="string" table:style-name="ce18">
            <text:p>DATEN TECNOLOGIA LTDA</text:p>
          </table:table-cell>
          <table:table-cell office:value-type="string" table:style-name="ce19">
            <text:p>Apólice de Seguro</text:p>
          </table:table-cell>
          <table:table-cell office:value-type="date" office:date-value="2022-06-12T00:00:00" table:style-name="ce20">
            <text:p>12/06/2022</text:p>
          </table:table-cell>
          <table:table-cell office:value-type="string" table:style-name="ce21">
            <text:p>Registro de apolice de seguro 0306920179907750193831000 oferecida como garantia do contrato 49/2017 firmado com este tribunal.vigencia 12.06.2022.processo 00227551620174018000.</text:p>
          </table:table-cell>
          <table:table-cell office:value-type="currency" office:value="28122" table:style-name="ce22">
            <text:p><text:s/>R$ 28.122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9/2018</text:p>
          </table:table-cell>
          <table:table-cell office:value-type="float" office:value="4602789000101" table:style-name="ce2">
            <text:p>04.602.789/0001-01</text:p>
          </table:table-cell>
          <table:table-cell office:value-type="string" table:style-name="ce3">
            <text:p>DATEN TECNOLOGIA LTDA</text:p>
          </table:table-cell>
          <table:table-cell office:value-type="string" table:style-name="ce1">
            <text:p>Apólice de Seguro</text:p>
          </table:table-cell>
          <table:table-cell office:value-type="date" office:date-value="2023-04-09T00:00:00" table:style-name="ce12">
            <text:p>09/04/2023</text:p>
          </table:table-cell>
          <table:table-cell office:value-type="string" table:style-name="ce4">
            <text:p>Registro da apolice de seguro n.014142018000407750087306 oferecida como garantia do contrato 39/2018 firmado com este tribunal. vigencia 09.04.2023. solicitacao selac 6901727. processo 00186185420184018000.</text:p>
          </table:table-cell>
          <table:table-cell office:value-type="currency" office:value="9608.35" table:style-name="ce5">
            <text:p><text:s/>R$ 9.608,35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58/2018</text:p>
          </table:table-cell>
          <table:table-cell office:value-type="float" office:value="3535902000110" table:style-name="ce17">
            <text:p>03.535.902/0001-10</text:p>
          </table:table-cell>
          <table:table-cell office:value-type="string" table:style-name="ce18">
            <text:p>DECISION SERVICOS DE TECNOLOGIA DA INFORMACAO LTDA</text:p>
          </table:table-cell>
          <table:table-cell office:value-type="string" table:style-name="ce19">
            <text:p>Apólice de Seguro</text:p>
          </table:table-cell>
          <table:table-cell office:value-type="date" office:date-value="2024-05-17T00:00:00" table:style-name="ce20">
            <text:p>17/05/2024</text:p>
          </table:table-cell>
          <table:table-cell office:value-type="string" table:style-name="ce21">
            <text:p>Registro da apolice seguro garantia n. 0306920189907750255603000 (vigencia: 04/12/2018 a 17/05/2024) - contrato n. 0058/2018 - <text:s/>conforme documentos: 7355328 e 7355360 do proc. 0024079-07.2018.4.01.8000.</text:p>
          </table:table-cell>
          <table:table-cell office:value-type="currency" office:value="42368" table:style-name="ce22">
            <text:p><text:s/>R$ 42.368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9/2020</text:p>
          </table:table-cell>
          <table:table-cell office:value-type="float" office:value="3535902000110" table:style-name="ce2">
            <text:p>03.535.902/0001-10</text:p>
          </table:table-cell>
          <table:table-cell office:value-type="string" table:style-name="ce3">
            <text:p>DECISION SERVICOS DE TECNOLOGIA DA INFORMACAO LTDA</text:p>
          </table:table-cell>
          <table:table-cell office:value-type="string" table:style-name="ce1">
            <text:p>Apólice de Seguro</text:p>
          </table:table-cell>
          <table:table-cell office:value-type="date" office:date-value="2026-03-03T00:00:00" table:style-name="ce10">
            <text:p>03/03/2026</text:p>
          </table:table-cell>
          <table:table-cell office:value-type="string" table:style-name="ce4">
            <text:p>Registro da apolice de seguro 0306920209907750432715000 oferecida como garantia do contrato 39/2020 firmado com este tribunal. vigencia 03.03.2026. informacao selac 11580232 - processo 0023804-87.2020.4.01.8000.</text:p>
          </table:table-cell>
          <table:table-cell office:value-type="currency" office:value="17000.5" table:style-name="ce5">
            <text:p><text:s/>R$ 17.000,5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58/2019</text:p>
          </table:table-cell>
          <table:table-cell office:value-type="float" office:value="9370244000130" table:style-name="ce17">
            <text:p>09.370.244/0001-30</text:p>
          </table:table-cell>
          <table:table-cell office:value-type="string" table:style-name="ce18">
            <text:p>DEFENDER CONSERVACAO E LIMPEZA EIRELI</text:p>
          </table:table-cell>
          <table:table-cell office:value-type="string" table:style-name="ce19">
            <text:p>Apólice de Seguro</text:p>
          </table:table-cell>
          <table:table-cell office:value-type="date" office:date-value="2023-05-01T00:00:00" table:style-name="ce20">
            <text:p>01/05/2023</text:p>
          </table:table-cell>
          <table:table-cell office:value-type="string" table:style-name="ce21">
            <text:p>Registro da apolice de seguro 0306920209907750344239000 oferecida como garantia do contrato 0058/2019 firmado com este tribunal. vigencia 03.05.2021. solicitacao selac 9631592. processo 0029249-23.2019.4.01.8000.</text:p>
          </table:table-cell>
          <table:table-cell office:value-type="currency" office:value="240137.42" table:style-name="ce22">
            <text:p><text:s/>R$ 240.137,4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/2020</text:p>
          </table:table-cell>
          <table:table-cell office:value-type="float" office:value="72381189001001" table:style-name="ce2">
            <text:p>72.381.189/0010-01</text:p>
          </table:table-cell>
          <table:table-cell office:value-type="string" table:style-name="ce3">
            <text:p>DELL COMPUTADORES DO BRASIL LTDA</text:p>
          </table:table-cell>
          <table:table-cell office:value-type="string" table:style-name="ce1">
            <text:p>Apólice de Seguro</text:p>
          </table:table-cell>
          <table:table-cell office:value-type="date" office:date-value="2026-04-11T00:00:00" table:style-name="ce12">
            <text:p>11/04/2026</text:p>
          </table:table-cell>
          <table:table-cell office:value-type="string" table:style-name="ce4">
            <text:p>Registro da apolice de seguro n.0306920209907750404421000 oferecida como garantia do contrato 26/2020 firmado com este tribunal. vigencia 11.04.2026.solicitacao da selac 10596884. processo 0012911-37.2020.4.01.8000.</text:p>
          </table:table-cell>
          <table:table-cell office:value-type="currency" office:value="18434.400000000001" table:style-name="ce5">
            <text:p><text:s/>R$ 18.434,4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30/2020</text:p>
          </table:table-cell>
          <table:table-cell office:value-type="float" office:value="72381189001001" table:style-name="ce17">
            <text:p>72.381.189/0010-01</text:p>
          </table:table-cell>
          <table:table-cell office:value-type="string" table:style-name="ce18">
            <text:p>DELL COMPUTADORES DO BRASIL LTDA</text:p>
          </table:table-cell>
          <table:table-cell office:value-type="string" table:style-name="ce19">
            <text:p>Apólice de Seguro</text:p>
          </table:table-cell>
          <table:table-cell office:value-type="date" office:date-value="2026-07-03T00:00:00" table:style-name="ce20">
            <text:p>03/07/2026</text:p>
          </table:table-cell>
          <table:table-cell office:value-type="string" table:style-name="ce21">
            <text:p>Registro da apolice de seguro n.0306920209907750422004000 oferecido como garantia do contrato 30/2020 firmado com este tribunal. vigencia 03.07.2026. solicitacao selac 11190553. processo 0015624-82.2020.4.01.8000.</text:p>
          </table:table-cell>
          <table:table-cell office:value-type="currency" office:value="32869" table:style-name="ce22">
            <text:p><text:s/>R$ 32.869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9/2015</text:p>
          </table:table-cell>
          <table:table-cell office:value-type="float" office:value="1462017000123" table:style-name="ce2">
            <text:p>01.462.017/0001-23</text:p>
          </table:table-cell>
          <table:table-cell office:value-type="string" table:style-name="ce3">
            <text:p>EMC COMPUTER SYSTEMS BRASIL LTDA</text:p>
          </table:table-cell>
          <table:table-cell office:value-type="string" table:style-name="ce1">
            <text:p>Apólice de Seguro</text:p>
          </table:table-cell>
          <table:table-cell office:value-type="date" office:date-value="2022-01-26T00:00:00" table:style-name="ce12">
            <text:p>26/01/2022</text:p>
          </table:table-cell>
          <table:table-cell office:value-type="string" table:style-name="ce4">
            <text:p>Registro da apolice de seguro 16-0775-02-0136493 oferecida como garantia do contrato 69/2015 firmado com este tribunal. vigencia 26.01.2022.instrucao diaco 2017480. processo 0027334-75.2015.4.01.8000.</text:p>
          </table:table-cell>
          <table:table-cell office:value-type="currency" office:value="34636.449999999997" table:style-name="ce5">
            <text:p><text:s/>R$ 34.636,45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5/2019</text:p>
          </table:table-cell>
          <table:table-cell office:value-type="float" office:value="37071313000140" table:style-name="ce17">
            <text:p>37.071.313/0001-40</text:p>
          </table:table-cell>
          <table:table-cell office:value-type="string" table:style-name="ce18">
            <text:p>EMIBM ENGENHARIA E INOVACAO EIRELI</text:p>
          </table:table-cell>
          <table:table-cell office:value-type="string" table:style-name="ce19">
            <text:p>Apólice de Seguro</text:p>
          </table:table-cell>
          <table:table-cell office:value-type="date" office:date-value="2023-07-24T00:00:00" table:style-name="ce20">
            <text:p>24/07/2023</text:p>
          </table:table-cell>
          <table:table-cell office:value-type="string" table:style-name="ce21">
            <text:p>Registro do endosso 001 (apólice de seguro 0306920199907750281599000) oferecido para prorrogar a vigência até 23.10.2021 face ao primeiro termo aditivo do contrato 0015/2019 firmado com este tribunal. apresentação conforme despacho selac 10100748. o valor permanece inalterado. processo 0008974-3.2019.4.01.8000</text:p>
            <text:p/>
          </table:table-cell>
          <table:table-cell office:value-type="currency" office:value="14850" table:style-name="ce22">
            <text:p><text:s/>R$ 14.85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6/2016</text:p>
          </table:table-cell>
          <table:table-cell office:value-type="float" office:value="681946000160" table:style-name="ce2">
            <text:p>00.681.946/0001-60</text:p>
          </table:table-cell>
          <table:table-cell office:value-type="string" table:style-name="ce3">
            <text:p>ENGESOFTWARE TECNOLOGIA S/A</text:p>
          </table:table-cell>
          <table:table-cell office:value-type="string" table:style-name="ce1">
            <text:p>Apólice de Seguro</text:p>
          </table:table-cell>
          <table:table-cell office:value-type="date" office:date-value="2022-09-30T00:00:00" table:style-name="ce12">
            <text:p>30/09/2022</text:p>
          </table:table-cell>
          <table:table-cell office:value-type="string" table:style-name="ce4">
            <text:p>Registro da apolice de seguro n.02-0775-0354716 oferecida como garantia do contrato 66/2016 firmado com este tribunal.vigencia 30.09.2019.pce 00270278720164018000.informacao selac 3474553.</text:p>
          </table:table-cell>
          <table:table-cell office:value-type="currency" office:value="1857275" table:style-name="ce5">
            <text:p><text:s/>R$ 1.857.275,0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0/2019</text:p>
          </table:table-cell>
          <table:table-cell office:value-type="float" office:value="7978782000187" table:style-name="ce17">
            <text:p>07.978.782/0001-87</text:p>
          </table:table-cell>
          <table:table-cell office:value-type="string" table:style-name="ce18">
            <text:p>EWAVE DO BRASIL INFORMATICA LTDA.</text:p>
          </table:table-cell>
          <table:table-cell office:value-type="string" table:style-name="ce19">
            <text:p>Apólice de Seguro</text:p>
          </table:table-cell>
          <table:table-cell office:value-type="date" office:date-value="2022-01-28T00:00:00" table:style-name="ce20">
            <text:p>28/01/2022</text:p>
          </table:table-cell>
          <table:table-cell office:value-type="string" table:style-name="ce21">
            <text:p>Registro da apolice seguro garantia n. 0306920199907750269693000 (vigencia: 27/03/2019 a 24/06/2020) - contrato n. 0010/2019 - <text:s/>conforme doc. 7834868 do proc. 0004577-48.2019.4.01.8000.</text:p>
          </table:table-cell>
          <table:table-cell office:value-type="currency" office:value="67932.399999999994" table:style-name="ce22">
            <text:p><text:s/>R$ 67.932,4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/2017</text:p>
          </table:table-cell>
          <table:table-cell office:value-type="float" office:value="5276049000195" table:style-name="ce2">
            <text:p>05.276.049/0001-95</text:p>
          </table:table-cell>
          <table:table-cell office:value-type="string" table:style-name="ce3">
            <text:p>FIRST DECISION TECNOLOGIAS INOVADORAS E INFORMATICA LTD</text:p>
          </table:table-cell>
          <table:table-cell office:value-type="string" table:style-name="ce1">
            <text:p>Apólice de Seguro</text:p>
          </table:table-cell>
          <table:table-cell office:value-type="date" office:date-value="2021-10-19T00:00:00" table:style-name="ce12">
            <text:p>19/10/2021</text:p>
          </table:table-cell>
          <table:table-cell office:value-type="string" table:style-name="ce4">
            <text:p>Registro da apolice de seguro numero 0306920179907750179364000 oferecida como garantia do contrato 31/2017 firmado com este tribunal.vigencia 02.01.2019.solicitacao selac 4486985.processo 00134795820174018000.</text:p>
          </table:table-cell>
          <table:table-cell office:value-type="currency" office:value="43688.07" table:style-name="ce5">
            <text:p><text:s/>R$ 43.688,07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52/2020</text:p>
          </table:table-cell>
          <table:table-cell office:value-type="float" office:value="3617079000192" table:style-name="ce17">
            <text:p>03.617.079/0001-92</text:p>
          </table:table-cell>
          <table:table-cell office:value-type="string" table:style-name="ce18">
            <text:p>FORMATO PROJETOS E DESENVOLVIMENTO DE SISTEMAS LTDA</text:p>
          </table:table-cell>
          <table:table-cell office:value-type="string" table:style-name="ce19">
            <text:p>Apólice de Seguro</text:p>
          </table:table-cell>
          <table:table-cell office:value-type="date" office:date-value="2022-04-13T00:00:00" table:style-name="ce20">
            <text:p>13/04/2022</text:p>
          </table:table-cell>
          <table:table-cell office:value-type="string" table:style-name="ce21">
            <text:p>Registro da apolice 017412020000107750024996 oferecida como garantia do contrato 0052/2020 firmado com este tribunal. vigencia 13.04.2022. solicitacao selac 11970408. processo 0029089-61.2020.4.01.8000.</text:p>
          </table:table-cell>
          <table:table-cell office:value-type="currency" office:value="11552" table:style-name="ce22">
            <text:p><text:s/>R$ 11.552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1/2017</text:p>
          </table:table-cell>
          <table:table-cell office:value-type="float" office:value="7473476000199" table:style-name="ce2">
            <text:p>07.473.476/0001-99</text:p>
          </table:table-cell>
          <table:table-cell office:value-type="string" table:style-name="ce3">
            <text:p>G I EMPRESA DE SEGURANCA LTDA</text:p>
          </table:table-cell>
          <table:table-cell office:value-type="string" table:style-name="ce1">
            <text:p>Apólice de Seguro</text:p>
          </table:table-cell>
          <table:table-cell office:value-type="date" office:date-value="2023-01-01T00:00:00" table:style-name="ce10">
            <text:p>01/01/2023</text:p>
          </table:table-cell>
          <table:table-cell office:value-type="string" table:style-name="ce4">
            <text:p>Registro da apolice de seguro 014142017000107750063521 oferecida como garantia do contrato 41/2017 firmado com este tribunal.vigencia 01.01.2019.informacao selac 4921722.processo 00179086820174018000.</text:p>
          </table:table-cell>
          <table:table-cell office:value-type="currency" office:value="298068.37" table:style-name="ce5">
            <text:p><text:s/>R$ 298.068,37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7/2019</text:p>
          </table:table-cell>
          <table:table-cell office:value-type="float" office:value="15219654000188" table:style-name="ce17">
            <text:p>15.219.654/0001-88</text:p>
          </table:table-cell>
          <table:table-cell office:value-type="string" table:style-name="ce18">
            <text:p>G.S.I - SERVICOS ESPECIALIZADOS LTDA</text:p>
          </table:table-cell>
          <table:table-cell office:value-type="string" table:style-name="ce19">
            <text:p>Apólice de Seguro</text:p>
          </table:table-cell>
          <table:table-cell office:value-type="date" office:date-value="2022-10-17T00:00:00" table:style-name="ce20">
            <text:p>17/10/2022</text:p>
          </table:table-cell>
          <table:table-cell office:value-type="string" table:style-name="ce21">
            <text:p>Registro da apolice de seguro 0306920199907750301398000 oferecido como garantia do contrato 27/2019 firmado com este tribunal. vigencia: 17.10.2020. solicitacao selac 8607404.processo 0016312-78.2019.4.01.8000.</text:p>
          </table:table-cell>
          <table:table-cell office:value-type="currency" office:value="6637.49" table:style-name="ce22">
            <text:p><text:s/>R$ 6.637,49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7/2020</text:p>
          </table:table-cell>
          <table:table-cell office:value-type="float" office:value="15219654000188" table:style-name="ce2">
            <text:p>15.219.654/0001-88</text:p>
          </table:table-cell>
          <table:table-cell office:value-type="string" table:style-name="ce3">
            <text:p>G.S.I - SERVICOS ESPECIALIZADOS LTDA</text:p>
          </table:table-cell>
          <table:table-cell office:value-type="string" table:style-name="ce1">
            <text:p>Apólice de Seguro</text:p>
          </table:table-cell>
          <table:table-cell office:value-type="date" office:date-value="2023-04-22T00:00:00" table:style-name="ce12">
            <text:p>22/04/2023</text:p>
          </table:table-cell>
          <table:table-cell office:value-type="string" table:style-name="ce4">
            <text:p>Registro da apolice de seguro n.0306920209907750408391000 e endosso 001 oferecida como garantia do contrato 27/2020 firmado com este tribunal. vigencia 22.04.2023. solicitacao selac 10997247. processo 0006048-65.2020.4.01.8000.</text:p>
          </table:table-cell>
          <table:table-cell office:value-type="currency" office:value="27785.29" table:style-name="ce5">
            <text:p><text:s/>R$ 27.785,29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02/2018</text:p>
          </table:table-cell>
          <table:table-cell office:value-type="float" office:value="7094346000145" table:style-name="ce17">
            <text:p>07.094.346/0001-45</text:p>
          </table:table-cell>
          <table:table-cell office:value-type="string" table:style-name="ce18">
            <text:p>G4F SOLUCOES CORPORATIVAS LTDA</text:p>
          </table:table-cell>
          <table:table-cell office:value-type="string" table:style-name="ce19">
            <text:p>Apólice de Seguro</text:p>
          </table:table-cell>
          <table:table-cell office:value-type="date" office:date-value="2023-05-28T00:00:00" table:style-name="ce20">
            <text:p>28/05/2023</text:p>
          </table:table-cell>
          <table:table-cell office:value-type="string" table:style-name="ce21">
            <text:p>Registro da apólice de seguro n.0306920219907750473929000 oferecida para prorrogação do contrato 0002/2018 por força do terceiro termo aditivo. vigência 23.05.2022. despacho diaco 12291138 e posterior baixa do endosso 001 - doc.103399</text:p>
            <text:p>61 face ao valor da garantia indicado no item 4 do contrato. processo 0026687-</text:p>
            <text:p>12.2017.4.01.8000.</text:p>
          </table:table-cell>
          <table:table-cell office:value-type="currency" office:value="35227.589999999997" table:style-name="ce22">
            <text:p><text:s/>R$ 35.227,59<text:s/>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22/2018</text:p>
          </table:table-cell>
          <table:table-cell office:value-type="float" office:value="4875554000193" table:style-name="ce2">
            <text:p>04.875.554/0001-93</text:p>
          </table:table-cell>
          <table:table-cell office:value-type="string" table:style-name="ce3">
            <text:p>GRAFICA E EDITORA ROSSETTO EIRELI</text:p>
          </table:table-cell>
          <table:table-cell office:value-type="string" table:style-name="ce1">
            <text:p>Apólice de Seguro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4">
            <text:p>Registro do endosso 003 que prorroga a apólice de seguro garantia n.0306920189</text:p>
            <text:p>907750215961000 oferecida como garantia do contrato 22/2018 com vigência até 0</text:p>
            <text:p>9.08.2022 conforme solicitação selac 13240088. o valor permanece inalterado. p</text:p>
            <text:p>rocesso 0025511-95.2017.4.01.8000.</text:p>
            <text:p/>
          </table:table-cell>
          <table:table-cell office:value-type="currency" office:value="6423.75" table:style-name="ce5">
            <text:p><text:s/>R$ 6.423,75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66/2015</text:p>
          </table:table-cell>
          <table:table-cell office:value-type="float" office:value="11896375000106" table:style-name="ce17">
            <text:p>11.896.375/0001-06</text:p>
          </table:table-cell>
          <table:table-cell office:value-type="string" table:style-name="ce18">
            <text:p>HASKY AUTOMACAO E TECNOLOGIA DA INFORMACAO LTDA</text:p>
          </table:table-cell>
          <table:table-cell office:value-type="string" table:style-name="ce19">
            <text:p>Apólice de Seguro</text:p>
          </table:table-cell>
          <table:table-cell office:value-type="date" office:date-value="2022-01-26T00:00:00" table:style-name="ce20">
            <text:p>26/01/2022</text:p>
          </table:table-cell>
          <table:table-cell office:value-type="string" table:style-name="ce21">
            <text:p>Registro de apolice de seguro n.02-0775-02-0140961 e endosso 02-0775-02-01005462 oferecidos (em conjunto) como garantia do contrato 66/2015 firmado com este tribunal.vigencia 26.01.2022. processo 0027329-53.2015.4.01.8000.informacao diaco 2082769.</text:p>
          </table:table-cell>
          <table:table-cell office:value-type="currency" office:value="257012.12" table:style-name="ce22">
            <text:p><text:s/>R$ 257.012,1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6/2016</text:p>
          </table:table-cell>
          <table:table-cell office:value-type="float" office:value="11896375000106" table:style-name="ce2">
            <text:p>11.896.375/0001-06</text:p>
          </table:table-cell>
          <table:table-cell office:value-type="string" table:style-name="ce3">
            <text:p>HASKY AUTOMACAO E TECNOLOGIA DA INFORMACAO LTDA</text:p>
          </table:table-cell>
          <table:table-cell office:value-type="string" table:style-name="ce1">
            <text:p>Apólice de Seguro</text:p>
          </table:table-cell>
          <table:table-cell office:value-type="date" office:date-value="2023-01-31T00:00:00" table:style-name="ce12">
            <text:p>31/01/2023</text:p>
          </table:table-cell>
          <table:table-cell office:value-type="string" table:style-name="ce4">
            <text:p>Registro de apolice de seguro n.0306920189907750223682000 oferecida como garantia do contrato 56/2016 firmado com este tribunal.vigencia 31.01.2023.processo 00269248020164018000.</text:p>
          </table:table-cell>
          <table:table-cell office:value-type="currency" office:value="24709.78" table:style-name="ce5">
            <text:p><text:s/>R$ 24.709,78<text:s/>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40/2018</text:p>
          </table:table-cell>
          <table:table-cell office:value-type="float" office:value="2531128000107" table:style-name="ce17">
            <text:p>02.531.128/0001-07</text:p>
          </table:table-cell>
          <table:table-cell office:value-type="string" table:style-name="ce18">
            <text:p>HEIDELBERG DO BRASIL SISTEMAS GRAFICOS E SERVICOS LTDA</text:p>
          </table:table-cell>
          <table:table-cell office:value-type="string" table:style-name="ce19">
            <text:p>Apólice de Seguro</text:p>
          </table:table-cell>
          <table:table-cell office:value-type="date" office:date-value="2022-12-17T00:00:00" table:style-name="ce20">
            <text:p>17/12/2022</text:p>
          </table:table-cell>
          <table:table-cell office:value-type="string" table:style-name="ce21">
            <text:p>Registro do endosso 936-7 da apólice de seguro 0775.45.1.433-3 oferecido para prorrogar a vigência para 17.12.2021 - por força do 2º termo aditivo do contrato 0040/2018 firmado com este tribunal. o valor permanece inalterado. solicitação selac 11308059. processo 0006402-61.2018.4.01.8000.</text:p>
            <text:p/>
          </table:table-cell>
          <table:table-cell office:value-type="currency" office:value="2344.31" table:style-name="ce22">
            <text:p><text:s/>R$ 2.344,31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48/2019</text:p>
          </table:table-cell>
          <table:table-cell office:value-type="float" office:value="61797924000155" table:style-name="ce2">
            <text:p>61.797.924/0001-55</text:p>
          </table:table-cell>
          <table:table-cell office:value-type="string" table:style-name="ce3">
            <text:p>HEWLETT-PACKARD BRASIL LTDA</text:p>
          </table:table-cell>
          <table:table-cell office:value-type="string" table:style-name="ce1">
            <text:p>Apólice de Seguro</text:p>
          </table:table-cell>
          <table:table-cell office:value-type="date" office:date-value="2025-05-27T00:00:00" table:style-name="ce12">
            <text:p>27/05/2025</text:p>
          </table:table-cell>
          <table:table-cell office:value-type="string" table:style-name="ce4">
            <text:p>Registro de apolice de seguro 02-0775-0495331 e endosso 02-0775-0497439 oferecidos como garantia do contrato 48.2019 e primeiro termo aditivo firmado. vigencia 27.05.2025. solicitacao selac 9811887. processo 0026986-18.2019.4.01.8000.</text:p>
          </table:table-cell>
          <table:table-cell office:value-type="currency" office:value="26081" table:style-name="ce5">
            <text:p><text:s/>R$ 26.081,0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32/2020</text:p>
          </table:table-cell>
          <table:table-cell office:value-type="float" office:value="61797924000155" table:style-name="ce17">
            <text:p>61.797.924/0001-55</text:p>
          </table:table-cell>
          <table:table-cell office:value-type="string" table:style-name="ce18">
            <text:p>HEWLETT-PACKARD BRASIL LTDA</text:p>
          </table:table-cell>
          <table:table-cell office:value-type="string" table:style-name="ce19">
            <text:p>Apólice de Seguro</text:p>
          </table:table-cell>
          <table:table-cell office:value-type="date" office:date-value="2026-06-03T00:00:00" table:style-name="ce20">
            <text:p>03/06/2026</text:p>
          </table:table-cell>
          <table:table-cell office:value-type="string" table:style-name="ce21">
            <text:p>Registro da apólice de seguro n.02-0775-0596154 oferecida como garantia do contrato 0032/2020 firmado com este tribunal. vigência 03.06.2026. solicitação da selac 12257700. processo 0015662-94.2020.4.01.8000.<text:s text:c="26"/></text:p>
          </table:table-cell>
          <table:table-cell office:value-type="currency" office:value="7990" table:style-name="ce22">
            <text:p><text:s/>R$ 7.990,00<text:s/>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5/2017</text:p>
          </table:table-cell>
          <table:table-cell office:value-type="float" office:value="21051130000123" table:style-name="ce2">
            <text:p>21.051.130/0001-23</text:p>
          </table:table-cell>
          <table:table-cell office:value-type="string" table:style-name="ce3">
            <text:p>HONIX ELEVADORES, MANUTENCAO E COMERCIO LTDA</text:p>
          </table:table-cell>
          <table:table-cell office:value-type="string" table:style-name="ce1">
            <text:p>Apólice de Seguro</text:p>
          </table:table-cell>
          <table:table-cell office:value-type="date" office:date-value="2022-07-01T00:00:00" table:style-name="ce10">
            <text:p>01/07/2022</text:p>
          </table:table-cell>
          <table:table-cell office:value-type="string" table:style-name="ce4">
            <text:p>Baixa da apólice de seguro 014142018001107750095345 tendo em vista a apresentação de nova garantia para prorrogação da vigência e registro contábil da apólice de seguro garantia n. 014142020001107750128509 prorrogando a vigência até 01.07.2021. contrato 0015/2017 - 3º termo aditivo. o valor permanece inalterado. solicitação selac 9644679. processo 0023032-66.2016.4.01.8000.</text:p>
            <text:p/>
          </table:table-cell>
          <table:table-cell office:value-type="currency" office:value="4812" table:style-name="ce5">
            <text:p><text:s/>R$ 4.812,0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38/2016</text:p>
          </table:table-cell>
          <table:table-cell office:value-type="float" office:value="9243050000174" table:style-name="ce17">
            <text:p>09.243.050/0001-74</text:p>
          </table:table-cell>
          <table:table-cell office:value-type="string" table:style-name="ce18">
            <text:p>HOSPITAL DIA SAMDEL LTDA.</text:p>
          </table:table-cell>
          <table:table-cell office:value-type="string" table:style-name="ce19">
            <text:p>Apólice de Seguro</text:p>
          </table:table-cell>
          <table:table-cell office:value-type="date" office:date-value="2022-02-03T00:00:00" table:style-name="ce20">
            <text:p>03/02/2022</text:p>
          </table:table-cell>
          <table:table-cell office:value-type="string" table:style-name="ce21">
            <text:p>Registro de apolice de seguro n.02-0775-02-0159202 oferecido como garantia do contrato 38/2016 firmado com este tribunal. vigencia 03.02.2018. processo 00223857120164018000.</text:p>
          </table:table-cell>
          <table:table-cell office:value-type="currency" office:value="165582.28" table:style-name="ce22">
            <text:p><text:s/>R$ 165.582,2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8/2018</text:p>
          </table:table-cell>
          <table:table-cell office:value-type="float" office:value="24802687000147" table:style-name="ce2">
            <text:p>24.802.687/0001-47</text:p>
          </table:table-cell>
          <table:table-cell office:value-type="string" table:style-name="ce3">
            <text:p>HS COMERCIO, LOCACAO E MANUTENCAO DE EQUIPAMENTOS DE I</text:p>
          </table:table-cell>
          <table:table-cell office:value-type="string" table:style-name="ce1">
            <text:p>Apólice de Seguro</text:p>
          </table:table-cell>
          <table:table-cell office:value-type="date" office:date-value="2023-05-18T00:00:00" table:style-name="ce12">
            <text:p>18/05/2023</text:p>
          </table:table-cell>
          <table:table-cell office:value-type="string" table:style-name="ce4">
            <text:p>Registro da apolice de seguro n.0306920189907750246346000 oferecida como garantia do contrato 48/2018 firmado com este tribunal. vigencia 18.05.2023. informacao selac 7080131. processo 00212566020184018000.</text:p>
          </table:table-cell>
          <table:table-cell office:value-type="currency" office:value="2989.06" table:style-name="ce5">
            <text:p><text:s/>R$ 2.989,06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80/2018</text:p>
          </table:table-cell>
          <table:table-cell office:value-type="float" office:value="1771935001106" table:style-name="ce17">
            <text:p>01.771.935/0011-06</text:p>
          </table:table-cell>
          <table:table-cell office:value-type="string" table:style-name="ce18">
            <text:p>INGRAM MICRO BRASIL LTDA</text:p>
          </table:table-cell>
          <table:table-cell office:value-type="string" table:style-name="ce19">
            <text:p>Apólice de Seguro</text:p>
          </table:table-cell>
          <table:table-cell office:value-type="date" office:date-value="2022-06-27T00:00:00" table:style-name="ce20">
            <text:p>27/06/2022</text:p>
          </table:table-cell>
          <table:table-cell office:value-type="string" table:style-name="ce21">
            <text:p>Registro da apolice seguro garantia n. 0306920199907750259260000 (vigencia: 31/12/2018 a 27/06/2022) - contrato n. 0080/2018 - <text:s/>conforme doc. 7523380 do proc. 0026880-90.2018.4.01.8000.</text:p>
          </table:table-cell>
          <table:table-cell office:value-type="currency" office:value="4429.43" table:style-name="ce22">
            <text:p><text:s/>R$ 4.429,4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5/2018</text:p>
          </table:table-cell>
          <table:table-cell office:value-type="float" office:value="1771935001106" table:style-name="ce2">
            <text:p>01.771.935/0011-06</text:p>
          </table:table-cell>
          <table:table-cell office:value-type="string" table:style-name="ce3">
            <text:p>INGRAM MICRO BRASIL LTDA</text:p>
          </table:table-cell>
          <table:table-cell office:value-type="string" table:style-name="ce1">
            <text:p>Apólice de Seguro</text:p>
          </table:table-cell>
          <table:table-cell office:value-type="date" office:date-value="2022-06-25T00:00:00" table:style-name="ce12">
            <text:p>25/06/2022</text:p>
          </table:table-cell>
          <table:table-cell office:value-type="string" table:style-name="ce4">
            <text:p>Registro da apolice seguro garantia n. 0306920199907750259243000 (vigencia: 26/12/2018 a 25/06/2022) - contrato n. 0075/2018 - <text:s/>conforme doc. 7581078 do proc. 0026333-50.2018.4.01.8000.</text:p>
          </table:table-cell>
          <table:table-cell office:value-type="currency" office:value="124270.58" table:style-name="ce5">
            <text:p><text:s/>R$ 124.270,58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52/2019</text:p>
          </table:table-cell>
          <table:table-cell office:value-type="float" office:value="1771935001106" table:style-name="ce17">
            <text:p>01.771.935/0011-06</text:p>
          </table:table-cell>
          <table:table-cell office:value-type="string" table:style-name="ce18">
            <text:p>INGRAM MICRO BRASIL LTDA</text:p>
          </table:table-cell>
          <table:table-cell office:value-type="string" table:style-name="ce19">
            <text:p>Apólice de Seguro</text:p>
          </table:table-cell>
          <table:table-cell office:value-type="date" office:date-value="2023-05-21T00:00:00" table:style-name="ce20">
            <text:p>21/05/2023</text:p>
          </table:table-cell>
          <table:table-cell office:value-type="string" table:style-name="ce21">
            <text:p>Registro da apolice de seguro n.0306920199907750342209000 oferecida como garantia do contrato 52/2019 firmado com este tribunal. vigencia 21.05.2023. solicitacao selac 9544829 e orientacao contabil seanc 10987437. processo 0028556-39.2019.4.01.8000.</text:p>
          </table:table-cell>
          <table:table-cell office:value-type="currency" office:value="332853" table:style-name="ce22">
            <text:p><text:s/>R$ 332.853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1/2021</text:p>
          </table:table-cell>
          <table:table-cell office:value-type="float" office:value="1898694000199" table:style-name="ce2">
            <text:p>01.898.694/0001-99</text:p>
          </table:table-cell>
          <table:table-cell office:value-type="string" table:style-name="ce3">
            <text:p>KIZA COMÉRCIIO E SERVIÇOS DE INFORMÁTICA LTDA</text:p>
          </table:table-cell>
          <table:table-cell office:value-type="string" table:style-name="ce1">
            <text:p>Apólice de Seguro</text:p>
          </table:table-cell>
          <table:table-cell office:value-type="date" office:date-value="2023-02-24T00:00:00" table:style-name="ce12">
            <text:p>24/02/2023</text:p>
          </table:table-cell>
          <table:table-cell office:value-type="string" table:style-name="ce4">
            <text:p>Registro da apólice de seguro n.03.0775.0246596 oferecida como garantia do contrato 41.2021 firmado com este tribunal. vigência 24.02.2023. solicitação selac 14585226. processo 0032137-28.2020.4.01.8000.<text:s text:c="31"/></text:p>
          </table:table-cell>
          <table:table-cell office:value-type="currency" office:value="12650" table:style-name="ce5">
            <text:p><text:s/>R$ 12.650,0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37/2021</text:p>
          </table:table-cell>
          <table:table-cell office:value-type="float" office:value="2298314000148" table:style-name="ce17">
            <text:p>02.298.314/0001-48</text:p>
          </table:table-cell>
          <table:table-cell office:value-type="string" table:style-name="ce18">
            <text:p>CELERIT SERVIÇOS DE INFORMÁTICA LTDA</text:p>
          </table:table-cell>
          <table:table-cell office:value-type="string" table:style-name="ce19">
            <text:p>Apólice de Seguro</text:p>
          </table:table-cell>
          <table:table-cell office:value-type="date" office:date-value="2023-02-22T00:00:00" table:style-name="ce20">
            <text:p>22/02/2023</text:p>
          </table:table-cell>
          <table:table-cell office:value-type="string" table:style-name="ce21">
            <text:p>Registro da apolice de seguro n.0306920219907750603822000 oferecida como garantia do contrato 37/2021 firmado com este tribunal. vigencia 22.02.2023. solicitação selac 14558476. processo 0087977-86.2021.4.01.8000.<text:s text:c="21"/></text:p>
          </table:table-cell>
          <table:table-cell office:value-type="currency" office:value="7380" table:style-name="ce22">
            <text:p><text:s/>R$ 7.38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8/2016</text:p>
          </table:table-cell>
          <table:table-cell office:value-type="float" office:value="1505147000104" table:style-name="ce2">
            <text:p>01.505.147/0001-04</text:p>
          </table:table-cell>
          <table:table-cell office:value-type="string" table:style-name="ce3">
            <text:p>INTEGRASYS COMERCIO E SERVICOS DE INFORMATICA LTDA</text:p>
          </table:table-cell>
          <table:table-cell office:value-type="string" table:style-name="ce1">
            <text:p>Apólice de Seguro</text:p>
          </table:table-cell>
          <table:table-cell office:value-type="date" office:date-value="2022-09-05T00:00:00" table:style-name="ce12">
            <text:p>05/09/2022</text:p>
          </table:table-cell>
          <table:table-cell office:value-type="string" table:style-name="ce4">
            <text:p>Registro da apolice de seguro n.04-0775-0244123 oferecida como garantia do contrato 48/2016.vigencia 05.06.2017 (prestacao de servicos) e 05.09.2022 (manutencao corretiva).processo 0026416-37.2016.4.01.8000.</text:p>
          </table:table-cell>
          <table:table-cell office:value-type="currency" office:value="57200" table:style-name="ce5">
            <text:p><text:s/>R$ 57.200,0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59/2018</text:p>
          </table:table-cell>
          <table:table-cell office:value-type="float" office:value="7865818000116" table:style-name="ce17">
            <text:p>07.865.818/0001-16</text:p>
          </table:table-cell>
          <table:table-cell office:value-type="string" table:style-name="ce18">
            <text:p>INTERSOFT SOLUCOES EM INFORMATICA EIRELI</text:p>
          </table:table-cell>
          <table:table-cell office:value-type="string" table:style-name="ce19">
            <text:p>Apólice de Seguro</text:p>
          </table:table-cell>
          <table:table-cell office:value-type="date" office:date-value="2024-05-17T00:00:00" table:style-name="ce20">
            <text:p>17/05/2024</text:p>
          </table:table-cell>
          <table:table-cell office:value-type="string" table:style-name="ce21">
            <text:p>Registro da apolice seguro garantia n. 14142018000507750095049 - endosso 0000000 (vigencia: 04/12/2018 a 03/12/2023) - contrato n. 0059/2018 - <text:s/>conforme documentos: 7430314 e 7430326 do proc. 0024080-89.2018.4.01.8000.</text:p>
          </table:table-cell>
          <table:table-cell office:value-type="currency" office:value="107698.82" table:style-name="ce22">
            <text:p><text:s/>R$ 107.698,8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6/2018</text:p>
          </table:table-cell>
          <table:table-cell office:value-type="float" office:value="1707536000104" table:style-name="ce2">
            <text:p>01.707.536/0001-04</text:p>
          </table:table-cell>
          <table:table-cell office:value-type="string" table:style-name="ce3">
            <text:p>ISH TECNOLOGIA S/A</text:p>
          </table:table-cell>
          <table:table-cell office:value-type="string" table:style-name="ce1">
            <text:p>Apólice de Seguro</text:p>
          </table:table-cell>
          <table:table-cell office:value-type="date" office:date-value="2021-12-27T00:00:00" table:style-name="ce10">
            <text:p>27/12/2021</text:p>
          </table:table-cell>
          <table:table-cell office:value-type="string" table:style-name="ce4">
            <text:p>Registro da apolice seguro garantia n. 04-0775-0276244 (vigencia: 07/12/2018 a 27/12/2021) - contrato n. 0066/2018 - <text:s/>conforme doc. 7524438 do proc. 0023331-72.2018.4.01.8000.</text:p>
          </table:table-cell>
          <table:table-cell office:value-type="currency" office:value="32088.65" table:style-name="ce5">
            <text:p><text:s/>R$ 32.088,65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71/2018</text:p>
          </table:table-cell>
          <table:table-cell office:value-type="float" office:value="1707536000104" table:style-name="ce17">
            <text:p>01.707.536/0001-04</text:p>
          </table:table-cell>
          <table:table-cell office:value-type="string" table:style-name="ce18">
            <text:p>ISH TECNOLOGIA S/A</text:p>
          </table:table-cell>
          <table:table-cell office:value-type="string" table:style-name="ce19">
            <text:p>Apólice de Seguro</text:p>
          </table:table-cell>
          <table:table-cell office:value-type="date" office:date-value="2023-03-18T00:00:00" table:style-name="ce20">
            <text:p>18/03/2023</text:p>
          </table:table-cell>
          <table:table-cell office:value-type="string" table:style-name="ce21">
            <text:p>Registro da apolice seguro garantia n. 04-0775-0277186 (vigencia: 18/12/2018 a 18/03/2020) - contrato n. 0071/2018 - <text:s/>conforme doc. 7687067 do proc. 0026327-43.2018.4.01.8000.</text:p>
          </table:table-cell>
          <table:table-cell office:value-type="currency" office:value="14530.5" table:style-name="ce22">
            <text:p><text:s/>R$ 14.530,5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/2016</text:p>
          </table:table-cell>
          <table:table-cell office:value-type="float" office:value="1166738000196" table:style-name="ce2">
            <text:p>01.166.738/0001-96</text:p>
          </table:table-cell>
          <table:table-cell office:value-type="string" table:style-name="ce3">
            <text:p>ITALIA OFFICE INDUSTRIA E COMERCIO DE MOVEIS EIRELI</text:p>
          </table:table-cell>
          <table:table-cell office:value-type="string" table:style-name="ce1">
            <text:p>Apólice de Seguro</text:p>
          </table:table-cell>
          <table:table-cell office:value-type="date" office:date-value="2022-03-11T00:00:00" table:style-name="ce12">
            <text:p>11/03/2022</text:p>
          </table:table-cell>
          <table:table-cell office:value-type="string" table:style-name="ce4">
            <text:p>Registro de apolice de seguro 02-0775-02-0157827 oferecida como garantia do contrato 31/2016 firmado com este tribunal.vigencia 11.03.2022.informacao selac 3023085.processo 0018238-02.2016.4.01.8000.</text:p>
          </table:table-cell>
          <table:table-cell office:value-type="currency" office:value="460" table:style-name="ce5">
            <text:p><text:s/>R$ 460,0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44/2018</text:p>
          </table:table-cell>
          <table:table-cell office:value-type="float" office:value="11067719000166" table:style-name="ce17">
            <text:p>11.067.719/0001-66</text:p>
          </table:table-cell>
          <table:table-cell office:value-type="string" table:style-name="ce18">
            <text:p>ITSCON TECNOLOGIA LTDA.</text:p>
          </table:table-cell>
          <table:table-cell office:value-type="string" table:style-name="ce19">
            <text:p>Apólice de Seguro</text:p>
          </table:table-cell>
          <table:table-cell office:value-type="date" office:date-value="2023-01-25T00:00:00" table:style-name="ce20">
            <text:p>25/01/2023</text:p>
          </table:table-cell>
          <table:table-cell office:value-type="string" table:style-name="ce21">
            <text:p>Registro da apolice 01-0775-0337017 oferecida para prorrogar a vigência - contrato 41/2017. prorroga a vigência para 25.01.2023. o valor permanece inalterado. solicitação selac 13379590 pa sei: 0020915-34.2018.4.01.8000.</text:p>
          </table:table-cell>
          <table:table-cell office:value-type="currency" office:value="1854.99" table:style-name="ce22">
            <text:p><text:s/>R$ 1.854,9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/2019</text:p>
          </table:table-cell>
          <table:table-cell office:value-type="float" office:value="1276330000177" table:style-name="ce2">
            <text:p>01.276.330/0001-77</text:p>
          </table:table-cell>
          <table:table-cell office:value-type="string" table:style-name="ce3">
            <text:p>KENTA INFORMATICA SA</text:p>
          </table:table-cell>
          <table:table-cell office:value-type="string" table:style-name="ce1">
            <text:p>Apólice de Seguro</text:p>
          </table:table-cell>
          <table:table-cell office:value-type="date" office:date-value="2022-06-30T00:00:00" table:style-name="ce12">
            <text:p>30/06/2022</text:p>
          </table:table-cell>
          <table:table-cell office:value-type="string" table:style-name="ce4">
            <text:p>Registro da apólice de seguro 0306920199907750299254000 oferecida como garantia do contrato 0026/2019 firmado com este tribunal. vigência 01.10.2020. solicitação selac 8513569. processo 0022761-86.2018.4.01.8000.<text:s text:c="22"/></text:p>
          </table:table-cell>
          <table:table-cell office:value-type="currency" office:value="3751.97" table:style-name="ce5">
            <text:p><text:s/>R$ 3.751,97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31/2019</text:p>
          </table:table-cell>
          <table:table-cell office:value-type="float" office:value="45087236000145" table:style-name="ce17">
            <text:p>45.087.236/0001-45</text:p>
          </table:table-cell>
          <table:table-cell office:value-type="string" table:style-name="ce18">
            <text:p>BRASCOMP TECNOLOGIA DA INFORMAÇÃO EIRELI</text:p>
          </table:table-cell>
          <table:table-cell office:value-type="string" table:style-name="ce19">
            <text:p>Apólice de Seguro</text:p>
          </table:table-cell>
          <table:table-cell office:value-type="date" office:date-value="2023-12-25T00:00:00" table:style-name="ce20">
            <text:p>25/12/2023</text:p>
          </table:table-cell>
          <table:table-cell office:value-type="string" table:style-name="ce21">
            <text:p>Registro de apolice de seguro n.0306920199907750317819000 oferecida como garantia do contrato 0031/2019 firmado com este trf. vigencia 25.12.2021.solicitacao selac 9094486. <text:s/>processo 0020812-90.2019.4.01.8000.</text:p>
          </table:table-cell>
          <table:table-cell office:value-type="currency" office:value="1094237.22" table:style-name="ce22">
            <text:p><text:s/>R$ 1.094.237,22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47/2019</text:p>
          </table:table-cell>
          <table:table-cell office:value-type="float" office:value="94316916000522" table:style-name="ce2">
            <text:p>94.316.916/0005-22</text:p>
          </table:table-cell>
          <table:table-cell office:value-type="string" table:style-name="ce3">
            <text:p>LTA-RH INFORMATICA, COMERCIO, REPRESENTACOES LTDA</text:p>
          </table:table-cell>
          <table:table-cell office:value-type="string" table:style-name="ce1">
            <text:p>Apólice de Seguro</text:p>
          </table:table-cell>
          <table:table-cell office:value-type="date" office:date-value="2025-06-03T00:00:00" table:style-name="ce12">
            <text:p>03/06/2025</text:p>
          </table:table-cell>
          <table:table-cell office:value-type="string" table:style-name="ce4">
            <text:p>Registro da apolice de seguro garantia n. 0306920199907750337722000 oferecida para assegurar a execucao contrato n. 47/2019 firmado com este tribunal. vigencia 03.06.2025.solicitacao selac 9485700. processo 0026959-35.2019.4.01.8000.</text:p>
          </table:table-cell>
          <table:table-cell office:value-type="currency" office:value="651900" table:style-name="ce5">
            <text:p><text:s/>R$ 651.900,00<text:s/>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57/2016</text:p>
          </table:table-cell>
          <table:table-cell office:value-type="float" office:value="4472647000177" table:style-name="ce17">
            <text:p>04.472.647/0001-77</text:p>
          </table:table-cell>
          <table:table-cell office:value-type="string" table:style-name="ce18">
            <text:p>LUMIS EIP TECNOLOGIA DA INFORMACAO LTDA</text:p>
          </table:table-cell>
          <table:table-cell office:value-type="string" table:style-name="ce19">
            <text:p>Apólice de Seguro</text:p>
          </table:table-cell>
          <table:table-cell office:value-type="date" office:date-value="2023-04-02T00:00:00" table:style-name="ce20">
            <text:p>02/04/2023</text:p>
          </table:table-cell>
          <table:table-cell office:value-type="string" table:style-name="ce21">
            <text:p>Registro da apolice de seguro n.0775.88.264-6 oferecida como garantia do contrato 57/2016.vigencia 02.04.2018.processo 00033312220164018000.</text:p>
          </table:table-cell>
          <table:table-cell office:value-type="currency" office:value="11213.42" table:style-name="ce22">
            <text:p><text:s/>R$ 11.213,4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/2019</text:p>
          </table:table-cell>
          <table:table-cell office:value-type="float" office:value="38055117000145" table:style-name="ce2">
            <text:p>38.055.117/0001-45</text:p>
          </table:table-cell>
          <table:table-cell office:value-type="string" table:style-name="ce3">
            <text:p>MATOS E RANGEL LTDA</text:p>
          </table:table-cell>
          <table:table-cell office:value-type="string" table:style-name="ce1">
            <text:p>Apólice de Seguro</text:p>
          </table:table-cell>
          <table:table-cell office:value-type="date" office:date-value="2022-12-09T00:00:00" table:style-name="ce12">
            <text:p>09/12/2022</text:p>
          </table:table-cell>
          <table:table-cell office:value-type="string" table:style-name="ce4">
            <text:p>Registro de apolice de seguro n.014142019001107750117367 oferecida como garantia do contrato 0030/2019 firmado com este trf. vigencia 09.12.2020.solicitacao selac 9095128. <text:s/>processo 0020245-59.2019.4.01.8000.</text:p>
          </table:table-cell>
          <table:table-cell office:value-type="currency" office:value="76907.649999999994" table:style-name="ce5">
            <text:p><text:s/>R$ 76.907,65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72/2018</text:p>
          </table:table-cell>
          <table:table-cell office:value-type="float" office:value="4198254000117" table:style-name="ce17">
            <text:p>04.198.254/0001-17</text:p>
          </table:table-cell>
          <table:table-cell office:value-type="string" table:style-name="ce18">
            <text:p>MCR SISTEMAS E CONSULTORIA LTDA</text:p>
          </table:table-cell>
          <table:table-cell office:value-type="string" table:style-name="ce19">
            <text:p>Apólice de Seguro</text:p>
          </table:table-cell>
          <table:table-cell office:value-type="date" office:date-value="2022-06-13T00:00:00" table:style-name="ce20">
            <text:p>13/06/2022</text:p>
          </table:table-cell>
          <table:table-cell office:value-type="string" table:style-name="ce21">
            <text:p>Registro da apolice seguro garantia n. 0306920189907750257877000 (vigencia: 20/12/2018 a 13/06/2022) - contrato n. 0072/2018 - <text:s/>conforme documentos: 7419684 e 7419700 do proc. 0024956-44.2018.4.01.8000.</text:p>
          </table:table-cell>
          <table:table-cell office:value-type="currency" office:value="22947.5" table:style-name="ce22">
            <text:p><text:s/>R$ 22.947,5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/2019</text:p>
          </table:table-cell>
          <table:table-cell office:value-type="float" office:value="4198254000117" table:style-name="ce2">
            <text:p>04.198.254/0001-17</text:p>
          </table:table-cell>
          <table:table-cell office:value-type="string" table:style-name="ce3">
            <text:p>MCR SISTEMAS E CONSULTORIA LTDA</text:p>
          </table:table-cell>
          <table:table-cell office:value-type="string" table:style-name="ce1">
            <text:p>Apólice de Seguro</text:p>
          </table:table-cell>
          <table:table-cell office:value-type="date" office:date-value="2023-02-05T00:00:00" table:style-name="ce10">
            <text:p>05/02/2023</text:p>
          </table:table-cell>
          <table:table-cell office:value-type="string" table:style-name="ce4">
            <text:p>Registro da apolice de seguro garantia n.0306920199907750317584000 oferecida como garantia do contrato n. 33/2019 firmado com este tribunal. vigencia 05.02.2023. solicitacao selac 8961757. processo 0006847-45.2019.4.01.8000.</text:p>
          </table:table-cell>
          <table:table-cell office:value-type="currency" office:value="5599" table:style-name="ce5">
            <text:p><text:s/>R$ 5.599,00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43/2021</text:p>
          </table:table-cell>
          <table:table-cell office:value-type="float" office:value="4198254000117" table:style-name="ce17">
            <text:p>04.198.254/0001-17</text:p>
          </table:table-cell>
          <table:table-cell office:value-type="string" table:style-name="ce18">
            <text:p>MCR SISTEMAS E CONSULTORIA LTDA</text:p>
          </table:table-cell>
          <table:table-cell office:value-type="string" table:style-name="ce19">
            <text:p>Apólice de Seguro</text:p>
          </table:table-cell>
          <table:table-cell office:value-type="date" office:date-value="2025-04-09T00:00:00" table:style-name="ce20">
            <text:p>09/04/2025</text:p>
          </table:table-cell>
          <table:table-cell office:value-type="string" table:style-name="ce21">
            <text:p>Registro da apólice de seguro garantia n.0306920219907750613515000 oferecida como garantia do contrato n. 43/2021 firmado com este tribunal. vigência 09.04.2025. solicitação selac 14670996. processo 0008550-40.2021.4.01.8000.<text:s text:c="9"/></text:p>
            <text:p><text:s text:c="79"/></text:p>
          </table:table-cell>
          <table:table-cell office:value-type="currency" office:value="112255.65" table:style-name="ce22">
            <text:p><text:s/>R$ 112.255,6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0/2019</text:p>
          </table:table-cell>
          <table:table-cell office:value-type="float" office:value="78126950001126" table:style-name="ce2">
            <text:p>78.126.950/0011-26</text:p>
          </table:table-cell>
          <table:table-cell office:value-type="string" table:style-name="ce3">
            <text:p>MICROSENS S/A</text:p>
          </table:table-cell>
          <table:table-cell office:value-type="string" table:style-name="ce1">
            <text:p>Apólice de Seguro</text:p>
          </table:table-cell>
          <table:table-cell office:value-type="date" office:date-value="2024-04-27T00:00:00" table:style-name="ce12">
            <text:p>27/04/2024</text:p>
          </table:table-cell>
          <table:table-cell office:value-type="string" table:style-name="ce4">
            <text:p>Registro da apolice de seguro 1007507005021 oferecida como garantia do contrato 0060/2019 firmado com este tribunal. vigencia 27.04.2024. solicitacao selac 9646312. processo 0026701-25.2019.4.01.8000.</text:p>
          </table:table-cell>
          <table:table-cell office:value-type="currency" office:value="5666.5" table:style-name="ce5">
            <text:p><text:s/>R$ 5.666,5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77/2018</text:p>
          </table:table-cell>
          <table:table-cell office:value-type="float" office:value="3815151000196" table:style-name="ce17">
            <text:p>03.815.151/0001-96</text:p>
          </table:table-cell>
          <table:table-cell office:value-type="string" table:style-name="ce18">
            <text:p>MPCI - METAL PROTECTOR LTDA</text:p>
          </table:table-cell>
          <table:table-cell office:value-type="string" table:style-name="ce19">
            <text:p>Apólice de Seguro</text:p>
          </table:table-cell>
          <table:table-cell office:value-type="date" office:date-value="2022-07-18T00:00:00" table:style-name="ce20">
            <text:p>18/07/2022</text:p>
          </table:table-cell>
          <table:table-cell office:value-type="string" table:style-name="ce21">
            <text:p>Registro da apolice de seguro 01-0775-0273841 oferecido para assegurar a execucao do contrato 77/2018. vigencia 18.07.2022. solicitacao selac 8411233. processo 0026410-59.2018.4.01.8000.</text:p>
          </table:table-cell>
          <table:table-cell office:value-type="currency" office:value="3568.5" table:style-name="ce22">
            <text:p><text:s/>R$ 3.568,50<text:s/>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24/2016</text:p>
          </table:table-cell>
          <table:table-cell office:value-type="float" office:value="545482000165" table:style-name="ce2">
            <text:p>00.545.482/0001-65</text:p>
          </table:table-cell>
          <table:table-cell office:value-type="string" table:style-name="ce3">
            <text:p>NETWORLD PROVEDOR E SERVICOS DE INTERNET LTDA</text:p>
          </table:table-cell>
          <table:table-cell office:value-type="string" table:style-name="ce1">
            <text:p>Apólice de Seguro</text:p>
          </table:table-cell>
          <table:table-cell office:value-type="date" office:date-value="2022-09-10T00:00:00" table:style-name="ce12">
            <text:p>10/09/2022</text:p>
          </table:table-cell>
          <table:table-cell office:value-type="string" table:style-name="ce4">
            <text:p>Registro do endosso 3.296-3 que prorroga a vigência da apólice de seguro garantia n.0775.11.2.998-3 oferecida como garantia do contrato 24/2016 para 10.09.2022. atendimento da solicitação selac 13168125. o valor permanece inalterado.</text:p>
            <text:p>processo 0011795-35.2016.4.01.8000</text:p>
          </table:table-cell>
          <table:table-cell office:value-type="currency" office:value="6000" table:style-name="ce5">
            <text:p><text:s/>R$ 6.000,0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0/2018</text:p>
          </table:table-cell>
          <table:table-cell office:value-type="float" office:value="9258263000170" table:style-name="ce17">
            <text:p>09.258.263/0001-70</text:p>
          </table:table-cell>
          <table:table-cell office:value-type="string" table:style-name="ce18">
            <text:p>OFFICE MAX INDUSTRIA E COMERCIO DE MOVEIS EIRELI</text:p>
          </table:table-cell>
          <table:table-cell office:value-type="string" table:style-name="ce19">
            <text:p>Apólice de Seguro</text:p>
          </table:table-cell>
          <table:table-cell office:value-type="date" office:date-value="2023-11-15T00:00:00" table:style-name="ce20">
            <text:p>15/11/2023</text:p>
          </table:table-cell>
          <table:table-cell office:value-type="string" table:style-name="ce21">
            <text:p>Registro de apolice de seguro n.0306920189907750217190000 oferecida como garantia do contrato 20/2018 firmado com este tribunal.vigencia 15.11.2023.processo 00075649120184018000.</text:p>
          </table:table-cell>
          <table:table-cell office:value-type="currency" office:value="2637" table:style-name="ce22">
            <text:p><text:s/>R$ 2.637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6/2018</text:p>
          </table:table-cell>
          <table:table-cell office:value-type="float" office:value="9258263000170" table:style-name="ce2">
            <text:p>09.258.263/0001-70</text:p>
          </table:table-cell>
          <table:table-cell office:value-type="string" table:style-name="ce3">
            <text:p>OFFICE MAX INDUSTRIA E COMERCIO DE MOVEIS EIRELI</text:p>
          </table:table-cell>
          <table:table-cell office:value-type="string" table:style-name="ce1">
            <text:p>Apólice de Seguro</text:p>
          </table:table-cell>
          <table:table-cell office:value-type="date" office:date-value="2024-03-13T00:00:00" table:style-name="ce12">
            <text:p>13/03/2024</text:p>
          </table:table-cell>
          <table:table-cell office:value-type="string" table:style-name="ce4">
            <text:p>Registro da apolice de seguro n.0306920189907750233246000 oferecida como garantia do contrato 36/2018 firmado com este tribunal.vigencia 13.03.2024. processo 00172431820184018000.</text:p>
          </table:table-cell>
          <table:table-cell office:value-type="currency" office:value="2476.3000000000002" table:style-name="ce5">
            <text:p><text:s/>R$ 2.476,3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36/2016</text:p>
          </table:table-cell>
          <table:table-cell office:value-type="float" office:value="10392669000120" table:style-name="ce17">
            <text:p>10.392.669/0001-20</text:p>
          </table:table-cell>
          <table:table-cell office:value-type="string" table:style-name="ce18">
            <text:p>ONIX COMERCIO E SERVICOS DE MAQUINAS LTDA</text:p>
          </table:table-cell>
          <table:table-cell office:value-type="string" table:style-name="ce19">
            <text:p>Apólice de Seguro</text:p>
          </table:table-cell>
          <table:table-cell office:value-type="date" office:date-value="2022-01-01T00:00:00" table:style-name="ce20">
            <text:p>01/01/2022</text:p>
          </table:table-cell>
          <table:table-cell office:value-type="string" table:style-name="ce21">
            <text:p>Registro de apolice de seguro 07-0775-0231908 oferecida como garantia do contrato 36.2016 firmado com este tribunal - terceiro termo aditivo. vigencia 10.01.2021. solicitacao selac 9931614. processo 0020761-84.2016.4.01.8000.</text:p>
          </table:table-cell>
          <table:table-cell office:value-type="currency" office:value="518.86" table:style-name="ce22">
            <text:p><text:s/>R$ 518,86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1/2019</text:p>
          </table:table-cell>
          <table:table-cell office:value-type="float" office:value="10629386000159" table:style-name="ce2">
            <text:p>10.629.386/0001-59</text:p>
          </table:table-cell>
          <table:table-cell office:value-type="string" table:style-name="ce3">
            <text:p>OVER ELEVADORES LTDA</text:p>
          </table:table-cell>
          <table:table-cell office:value-type="string" table:style-name="ce1">
            <text:p>Apólice de Seguro</text:p>
          </table:table-cell>
          <table:table-cell office:value-type="date" office:date-value="2022-09-12T00:00:00" table:style-name="ce12">
            <text:p>12/09/2022</text:p>
          </table:table-cell>
          <table:table-cell office:value-type="string" table:style-name="ce4">
            <text:p>Registro da apolice de seguro 0306920199907750294797000 oferecida para assegurar a execucao do contrato 21/2019 firmado com este tribunal. o prazo de vigencia 12.09.2020. solicitacao selac 8401753. processo 0013277-13.2019.4.01.8000.</text:p>
          </table:table-cell>
          <table:table-cell office:value-type="currency" office:value="2790" table:style-name="ce5">
            <text:p><text:s/>R$ 2.790,0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3/2020</text:p>
          </table:table-cell>
          <table:table-cell office:value-type="float" office:value="37165529000175" table:style-name="ce17">
            <text:p>37.165.529/0001-75</text:p>
          </table:table-cell>
          <table:table-cell office:value-type="string" table:style-name="ce18">
            <text:p>PANACOPY COMERCIO DE EQUIPAMENTOS REPROGRAFICOS LTDA</text:p>
          </table:table-cell>
          <table:table-cell office:value-type="string" table:style-name="ce19">
            <text:p>Apólice de Seguro</text:p>
          </table:table-cell>
          <table:table-cell office:value-type="date" office:date-value="2024-12-29T00:00:00" table:style-name="ce20">
            <text:p>29/12/2024</text:p>
          </table:table-cell>
          <table:table-cell office:value-type="string" table:style-name="ce21">
            <text:p>Registro da apolice de seguro n.1007507012817(10406739) oferecida como garantia do contrato 23/2020 firmado com este tribunal. vigencia 29.12.2024. solicitacao selac/diaco (10406752). processo 0004883-80.2020.4.01.8000.</text:p>
          </table:table-cell>
          <table:table-cell office:value-type="currency" office:value="18435.75" table:style-name="ce22">
            <text:p><text:s/>R$ 18.435,75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48/2017</text:p>
          </table:table-cell>
          <table:table-cell office:value-type="float" office:value="81243735000148" table:style-name="ce2">
            <text:p>81.243.735/0001-48</text:p>
          </table:table-cell>
          <table:table-cell office:value-type="string" table:style-name="ce3">
            <text:p>POSITIVO TECNOLOGIA S.A.</text:p>
          </table:table-cell>
          <table:table-cell office:value-type="string" table:style-name="ce1">
            <text:p>Apólice de Seguro</text:p>
          </table:table-cell>
          <table:table-cell office:value-type="date" office:date-value="2022-06-14T00:00:00" table:style-name="ce10">
            <text:p>14/06/2022</text:p>
          </table:table-cell>
          <table:table-cell office:value-type="string" table:style-name="ce4">
            <text:p>Registro da apolice de seguro 01-0775-0255685 oferecida como garantia do primeiro termo aditivo do contrato 48/2017 firmado com este ribunal.vigencia:14.06.2022.informacao selac 5583945.processo 00227509120174018000.</text:p>
          </table:table-cell>
          <table:table-cell office:value-type="currency" office:value="765380" table:style-name="ce5">
            <text:p><text:s/>R$ 765.380,00<text:s/>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42/2018</text:p>
          </table:table-cell>
          <table:table-cell office:value-type="float" office:value="81243735000148" table:style-name="ce17">
            <text:p>81.243.735/0001-48</text:p>
          </table:table-cell>
          <table:table-cell office:value-type="string" table:style-name="ce18">
            <text:p>POSITIVO TECNOLOGIA S.A.</text:p>
          </table:table-cell>
          <table:table-cell office:value-type="string" table:style-name="ce19">
            <text:p>Apólice de Seguro</text:p>
          </table:table-cell>
          <table:table-cell office:value-type="date" office:date-value="2023-05-04T00:00:00" table:style-name="ce20">
            <text:p>04/05/2023</text:p>
          </table:table-cell>
          <table:table-cell office:value-type="string" table:style-name="ce21">
            <text:p>Registro da apolice de seguro n.014142018000507750090021 (modalidade manutencao corretiva) e 014142018000507750090029 (modalidade executante fornecedor) oferecida como garantia do contrato 42/2018 firmado com este tribunal. vigencia: 04.05.2023. informacao selac 6994511. processo 00173177220184018000.</text:p>
          </table:table-cell>
          <table:table-cell office:value-type="currency" office:value="97424.25" table:style-name="ce22">
            <text:p><text:s/>R$ 97.424,2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1/2020</text:p>
          </table:table-cell>
          <table:table-cell office:value-type="float" office:value="8714341000130" table:style-name="ce2">
            <text:p>08.714.341/0001-30</text:p>
          </table:table-cell>
          <table:table-cell office:value-type="string" table:style-name="ce3">
            <text:p>PRIME - LOCACAO DE MAO DE OBRA E TERCEIRIZACAO DE SERV</text:p>
          </table:table-cell>
          <table:table-cell office:value-type="string" table:style-name="ce1">
            <text:p>Apólice de Seguro</text:p>
          </table:table-cell>
          <table:table-cell office:value-type="date" office:date-value="2023-04-07T00:00:00" table:style-name="ce12">
            <text:p>07/04/2023</text:p>
          </table:table-cell>
          <table:table-cell office:value-type="string" table:style-name="ce4">
            <text:p>Registro de apolice de seguro 10-0775-0246681 oferecida como garantia do contrato 01.2020 firmado com este tribunal. vigencia 07.04.2021. solicitacao selac 9755802. processo 000164-55.2020.4.01.8000.</text:p>
          </table:table-cell>
          <table:table-cell office:value-type="currency" office:value="986889.53" table:style-name="ce5">
            <text:p><text:s/>R$ 986.889,53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6/2018</text:p>
          </table:table-cell>
          <table:table-cell office:value-type="float" office:value="11162311000173" table:style-name="ce17">
            <text:p>11.162.311/0001-73</text:p>
          </table:table-cell>
          <table:table-cell office:value-type="string" table:style-name="ce18">
            <text:p>R7 FACILITIES - SERVICOS DE ENGENHARIA EIRELI</text:p>
          </table:table-cell>
          <table:table-cell office:value-type="string" table:style-name="ce19">
            <text:p>Apólice de Seguro</text:p>
          </table:table-cell>
          <table:table-cell office:value-type="date" office:date-value="2023-07-01T00:00:00" table:style-name="ce20">
            <text:p>01/07/2023</text:p>
          </table:table-cell>
          <table:table-cell office:value-type="string" table:style-name="ce21">
            <text:p>Registro contabil do endosso n. 07-0775-0228321 que prorroga e altera a apolice de seguro garantia n. 07-0775-0209086 para assegurar a execucao contrato n. 16/2018 por forca do 3º termo aditivo - solicitacao selac 9549059. vigencia 01.07.2021 - processo 0005451-67.2018.4.01.8000.</text:p>
          </table:table-cell>
          <table:table-cell office:value-type="currency" office:value="62619.6" table:style-name="ce22">
            <text:p><text:s/>R$ 62.619,6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/2020</text:p>
          </table:table-cell>
          <table:table-cell office:value-type="float" office:value="11162311000173" table:style-name="ce2">
            <text:p>11.162.311/0001-73</text:p>
          </table:table-cell>
          <table:table-cell office:value-type="string" table:style-name="ce3">
            <text:p>R7 FACILITIES - SERVICOS DE ENGENHARIA EIRELI</text:p>
          </table:table-cell>
          <table:table-cell office:value-type="string" table:style-name="ce1">
            <text:p>Apólice de Seguro</text:p>
          </table:table-cell>
          <table:table-cell office:value-type="date" office:date-value="2023-06-11T00:00:00" table:style-name="ce12">
            <text:p>11/06/2023</text:p>
          </table:table-cell>
          <table:table-cell office:value-type="string" table:style-name="ce4">
            <text:p>Registro da apolice de seguro 1007507008029 oferecida como garantia do contrato 13/2020 firmado com este tribunal. vigencia 10.06.2021. solicitacao selac 9976341. processo 0004395-28.2020.4.01.8000.</text:p>
          </table:table-cell>
          <table:table-cell office:value-type="currency" office:value="272973.78999999998" table:style-name="ce5">
            <text:p><text:s/>R$ 272.973,79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5/2021</text:p>
          </table:table-cell>
          <table:table-cell office:value-type="float" office:value="2913444000143" table:style-name="ce17">
            <text:p>02.913.444/0001-43</text:p>
          </table:table-cell>
          <table:table-cell office:value-type="string" table:style-name="ce18">
            <text:p>REDE SOL FUEL DISTRIBUIDORA S/A</text:p>
          </table:table-cell>
          <table:table-cell office:value-type="string" table:style-name="ce19">
            <text:p>Apólice de Seguro</text:p>
          </table:table-cell>
          <table:table-cell office:value-type="date" office:date-value="2022-03-31T00:00:00" table:style-name="ce20">
            <text:p>31/03/2022</text:p>
          </table:table-cell>
          <table:table-cell office:value-type="string" table:style-name="ce21">
            <text:p>Registro da apolice de seguro n.02-0775-0607428 oferecida como garantia do contrato 0005/2021 firmado com este tribunal. vigência 31.03.2022. solicitação se</text:p>
            <text:p>lac 12521300. processo 0020314-57.2020.4.01.8000</text:p>
          </table:table-cell>
          <table:table-cell office:value-type="currency" office:value="19379.18" table:style-name="ce22">
            <text:p><text:s/>R$ 19.379,1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9/2019</text:p>
          </table:table-cell>
          <table:table-cell office:value-type="float" office:value="20645805000108" table:style-name="ce2">
            <text:p>20.645.805/0001-08</text:p>
          </table:table-cell>
          <table:table-cell office:value-type="string" table:style-name="ce3">
            <text:p>ROSS TECH - INFORMATICA EIRELI</text:p>
          </table:table-cell>
          <table:table-cell office:value-type="string" table:style-name="ce1">
            <text:p>Apólice de Seguro</text:p>
          </table:table-cell>
          <table:table-cell office:value-type="date" office:date-value="2024-04-27T00:00:00" table:style-name="ce12">
            <text:p>27/04/2024</text:p>
          </table:table-cell>
          <table:table-cell office:value-type="string" table:style-name="ce4">
            <text:p>Registro de apolice de seguro 014142020001107750131177 oferecida como garantia do contrato 59.2019 firmado com este tribunal. vigencia 27.04.2024. solicitacao selac 9778038. processo 0028959-08.2019.4.01.8000.</text:p>
          </table:table-cell>
          <table:table-cell office:value-type="currency" office:value="1798" table:style-name="ce5">
            <text:p><text:s/>R$ 1.798,0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65/2015</text:p>
          </table:table-cell>
          <table:table-cell office:value-type="float" office:value="3156179000169" table:style-name="ce17">
            <text:p>03.156.179/0001-69</text:p>
          </table:table-cell>
          <table:table-cell office:value-type="string" table:style-name="ce18">
            <text:p>SCATENA E SCATENA INDUSTRIA E COMERCIO DE MOVEIS PARA E</text:p>
          </table:table-cell>
          <table:table-cell office:value-type="string" table:style-name="ce19">
            <text:p>Apólice de Seguro</text:p>
          </table:table-cell>
          <table:table-cell office:value-type="date" office:date-value="2021-06-30T00:00:00" table:style-name="ce20">
            <text:p>30/06/2021</text:p>
          </table:table-cell>
          <table:table-cell office:value-type="string" table:style-name="ce21">
            <text:p>Registro de apolice de seguro 02-0775-0334767 oferecido como garantia do contrato 65/2015 - vigencia 30.06.2021 - informacao selac 2609235 - processo 27330-38.2015.</text:p>
          </table:table-cell>
          <table:table-cell office:value-type="currency" office:value="7116" table:style-name="ce22">
            <text:p><text:s/>R$ 7.116,00<text:s/>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/2017</text:p>
          </table:table-cell>
          <table:table-cell office:value-type="float" office:value="7108509000100" table:style-name="ce2">
            <text:p>07.108.509/0001-00</text:p>
          </table:table-cell>
          <table:table-cell office:value-type="string" table:style-name="ce3">
            <text:p>SCHNEIDER ELECTRIC IT BRASIL INDUSTRIA E COMERCIO DE EQ</text:p>
          </table:table-cell>
          <table:table-cell office:value-type="string" table:style-name="ce1">
            <text:p>Apólice de Seguro</text:p>
          </table:table-cell>
          <table:table-cell office:value-type="date" office:date-value="2022-04-27T00:00:00" table:style-name="ce12">
            <text:p>27/04/2022</text:p>
          </table:table-cell>
          <table:table-cell office:value-type="string" table:style-name="ce4">
            <text:p>Registro do endosso 02-0775-0501598 oferecido para prorrogar a vigência até 27.04.2021 em face ao terceiro termo aditivo do contrato 0006.2017 firmado com este tribunal. solicitação selac 9952154. baixa concomitante do endosso 02-0775-0442014 apresentado anteriormente. processo 0022386-56.2016.4.01.8000.</text:p>
            <text:p/>
          </table:table-cell>
          <table:table-cell office:value-type="currency" office:value="6450" table:style-name="ce5">
            <text:p><text:s/>R$ 6.450,0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51/2018</text:p>
          </table:table-cell>
          <table:table-cell office:value-type="float" office:value="58619404000814" table:style-name="ce17">
            <text:p>58.619.404/0008-14</text:p>
          </table:table-cell>
          <table:table-cell office:value-type="string" table:style-name="ce18">
            <text:p>SEAL TELECOM COMERCIO E SERVICOS DE TELECOMUNICACOES L</text:p>
          </table:table-cell>
          <table:table-cell office:value-type="string" table:style-name="ce19">
            <text:p>Apólice de Seguro</text:p>
          </table:table-cell>
          <table:table-cell office:value-type="date" office:date-value="2023-06-06T00:00:00" table:style-name="ce20">
            <text:p>06/06/2023</text:p>
          </table:table-cell>
          <table:table-cell office:value-type="string" table:style-name="ce21">
            <text:p>Registro da apolice seguro garantia n. 014142018000107750093668 - endosso 00000000 (vigencia: 22/10/2018 a 06/06/2023) - contrato n. 0051/2018 - <text:s/>conforme documentos: 7235278 e 7235306 do proc. 0022052-51.2018.4.01.8000.</text:p>
          </table:table-cell>
          <table:table-cell office:value-type="currency" office:value="23300.91" table:style-name="ce22">
            <text:p><text:s/>R$ 23.300,9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/2021</text:p>
          </table:table-cell>
          <table:table-cell office:value-type="float" office:value="58619404000814" table:style-name="ce2">
            <text:p>58.619.404/0008-14</text:p>
          </table:table-cell>
          <table:table-cell office:value-type="string" table:style-name="ce3">
            <text:p>SEAL TELECOM COMERCIO E SERVICOS DE TELECOMUNICACOES L</text:p>
          </table:table-cell>
          <table:table-cell office:value-type="string" table:style-name="ce1">
            <text:p>Apólice de Seguro</text:p>
          </table:table-cell>
          <table:table-cell office:value-type="date" office:date-value="2025-11-17T00:00:00" table:style-name="ce10">
            <text:p>17/11/2025</text:p>
          </table:table-cell>
          <table:table-cell office:value-type="string" table:style-name="ce4">
            <text:p>Registro da apolice 03069202199077514014000 oferecida como garantia do contrato 14/2021. vigencia 17.11.2025, solicitação selac 13178712 pa sei: 0015508-76.2020.4.01.8000</text:p>
          </table:table-cell>
          <table:table-cell office:value-type="currency" office:value="266934.09999999998" table:style-name="ce5">
            <text:p><text:s/>R$ 266.934,1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68/2018</text:p>
          </table:table-cell>
          <table:table-cell office:value-type="float" office:value="7875146000120" table:style-name="ce17">
            <text:p>07.875.146/0001-20</text:p>
          </table:table-cell>
          <table:table-cell office:value-type="string" table:style-name="ce18">
            <text:p>SERRA MOBILE INDUSTRIA E COMERCIO LTDA</text:p>
          </table:table-cell>
          <table:table-cell office:value-type="string" table:style-name="ce19">
            <text:p>Apólice de Seguro</text:p>
          </table:table-cell>
          <table:table-cell office:value-type="date" office:date-value="2024-06-21T00:00:00" table:style-name="ce20">
            <text:p>21/06/2024</text:p>
          </table:table-cell>
          <table:table-cell office:value-type="string" table:style-name="ce21">
            <text:p>Registro da apolice seguro garantia n. 0306920199907750259805000 (vigencia: 11/12/2018 a 21/06/2024) - contrato n. 0068/2018 - <text:s/>conforme doc. 7508365 do proc. 0025522-90.2018.4.01.8000.</text:p>
          </table:table-cell>
          <table:table-cell office:value-type="currency" office:value="2397.5500000000002" table:style-name="ce22">
            <text:p><text:s/>R$ 2.397,55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4/2019</text:p>
          </table:table-cell>
          <table:table-cell office:value-type="float" office:value="7875146000120" table:style-name="ce2">
            <text:p>07.875.146/0001-20</text:p>
          </table:table-cell>
          <table:table-cell office:value-type="string" table:style-name="ce3">
            <text:p>SERRA MOBILE INDUSTRIA E COMERCIO LTDA</text:p>
          </table:table-cell>
          <table:table-cell office:value-type="string" table:style-name="ce1">
            <text:p>Apólice de Seguro</text:p>
          </table:table-cell>
          <table:table-cell office:value-type="date" office:date-value="2024-10-24T00:00:00" table:style-name="ce12">
            <text:p>24/10/2024</text:p>
          </table:table-cell>
          <table:table-cell office:value-type="string" table:style-name="ce4">
            <text:p>Registro da apolice de seguro 030692019990775029168600 oferecida para assegurar a execucao do contrato 14/2019 firmado com este tribunal. prazo de vigencia 24.10.2024. solicitacao selac 8402095. processo 0001444-95.2019.4.01.8000.</text:p>
          </table:table-cell>
          <table:table-cell office:value-type="currency" office:value="3372.06" table:style-name="ce5">
            <text:p><text:s/>R$ 3.372,06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29/2019</text:p>
          </table:table-cell>
          <table:table-cell office:value-type="float" office:value="7875146000120" table:style-name="ce17">
            <text:p>07.875.146/0001-20</text:p>
          </table:table-cell>
          <table:table-cell office:value-type="string" table:style-name="ce18">
            <text:p>SERRA MOBILE INDUSTRIA E COMERCIO LTDA</text:p>
          </table:table-cell>
          <table:table-cell office:value-type="string" table:style-name="ce19">
            <text:p>Apólice de Seguro</text:p>
          </table:table-cell>
          <table:table-cell office:value-type="date" office:date-value="2025-02-09T00:00:00" table:style-name="ce20">
            <text:p>09/02/2025</text:p>
          </table:table-cell>
          <table:table-cell office:value-type="string" table:style-name="ce21">
            <text:p>Registro da apolice de seguro 0306920199907750307839000 oferecida para assegurar a execucao do contrato 29/2019 firmado com este tribunal. prazo de vigencia 09.02.2025. solicitacao selac 8786861. processo 0015171-24.2019.4.01.8000.</text:p>
          </table:table-cell>
          <table:table-cell office:value-type="currency" office:value="4315.59" table:style-name="ce22">
            <text:p><text:s/>R$ 4.315,5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/2019</text:p>
          </table:table-cell>
          <table:table-cell office:value-type="float" office:value="26990812000115" table:style-name="ce2">
            <text:p>26.990.812/0001-15</text:p>
          </table:table-cell>
          <table:table-cell office:value-type="string" table:style-name="ce3">
            <text:p>TECNISYS INFORMATICA E ASSESSORIA EMPRESARIAL LTDA.</text:p>
          </table:table-cell>
          <table:table-cell office:value-type="string" table:style-name="ce1">
            <text:p>Apólice de Seguro</text:p>
          </table:table-cell>
          <table:table-cell office:value-type="date" office:date-value="2023-02-05T00:00:00" table:style-name="ce12">
            <text:p>05/02/2023</text:p>
          </table:table-cell>
          <table:table-cell office:value-type="string" table:style-name="ce4">
            <text:p>Registro da apolice de seguro 07-0775-0228185 - oferecida como garantia do contrato 40/2019 firmado com este tribunal. vigencia 05.02.2021.solicitacao selac 9232114. processo 0002859-16.2019.4.01.8000.</text:p>
          </table:table-cell>
          <table:table-cell office:value-type="currency" office:value="8624.81" table:style-name="ce5">
            <text:p><text:s/>R$ 8.624,81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49/2019</text:p>
          </table:table-cell>
          <table:table-cell office:value-type="float" office:value="21306287000152" table:style-name="ce17">
            <text:p>21.306.287/0001-52</text:p>
          </table:table-cell>
          <table:table-cell office:value-type="string" table:style-name="ce18">
            <text:p>TECNO2000 INDUSTRIA E COMERCIO LTDA</text:p>
          </table:table-cell>
          <table:table-cell office:value-type="string" table:style-name="ce19">
            <text:p>Apólice de Seguro</text:p>
          </table:table-cell>
          <table:table-cell office:value-type="date" office:date-value="2025-06-09T00:00:00" table:style-name="ce20">
            <text:p>09/06/2025</text:p>
          </table:table-cell>
          <table:table-cell office:value-type="string" table:style-name="ce21">
            <text:p>Registro da apolice de seguro 1007507004266 oferecida como garantia do contrato 0049/2019 firmado com este tribunal. vigencia 09.06.2025. solicitacao selac 9653038. processo 0008146-57.2019.4.01.8000.</text:p>
          </table:table-cell>
          <table:table-cell office:value-type="currency" office:value="587.5" table:style-name="ce22">
            <text:p><text:s/>R$ 587,5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/2020</text:p>
          </table:table-cell>
          <table:table-cell office:value-type="float" office:value="21306287000152" table:style-name="ce2">
            <text:p>21.306.287/0001-52</text:p>
          </table:table-cell>
          <table:table-cell office:value-type="string" table:style-name="ce3">
            <text:p>TECNO2000 INDUSTRIA E COMERCIO LTDA</text:p>
          </table:table-cell>
          <table:table-cell office:value-type="string" table:style-name="ce1">
            <text:p>Apólice de Seguro</text:p>
          </table:table-cell>
          <table:table-cell office:value-type="date" office:date-value="2026-02-26T00:00:00" table:style-name="ce12">
            <text:p>26/02/2026</text:p>
          </table:table-cell>
          <table:table-cell office:value-type="string" table:style-name="ce4">
            <text:p>Registro da apolice de seguro n.0306920209907750422373000 oferecida como garantia do contrato 28/2020 firmado com este tribunal. vigencia 26.02.2026. solicitacao selac/diaco 11209147. processo 0015107-77.2020.4.01.8000.</text:p>
          </table:table-cell>
          <table:table-cell office:value-type="currency" office:value="1012.5" table:style-name="ce5">
            <text:p><text:s/>R$ 1.012,50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45/2018</text:p>
          </table:table-cell>
          <table:table-cell office:value-type="float" office:value="24904526000164" table:style-name="ce17">
            <text:p>24.904.526/0001-64</text:p>
          </table:table-cell>
          <table:table-cell office:value-type="string" table:style-name="ce18">
            <text:p>TELEMIKRO TELECOMUNICACOES INFORMATICA E MICROELETRONIC</text:p>
          </table:table-cell>
          <table:table-cell office:value-type="string" table:style-name="ce19">
            <text:p>Apólice de Seguro</text:p>
          </table:table-cell>
          <table:table-cell office:value-type="date" office:date-value="2023-01-25T00:00:00" table:style-name="ce20">
            <text:p>25/01/2023</text:p>
          </table:table-cell>
          <table:table-cell office:value-type="string" table:style-name="ce21">
            <text:p>Registro do endosso n.07-0775-0247867 da apolice n. 07-0775-0215989 oferecido para prorrogar a vigência da garantia até 25.01.2023 - contrato 45/2018. o valor não foi alterado. solicitação selac 13507582. pa sei: 0020929-18.2018.4.01.</text:p>
            <text:p>8000.</text:p>
            <text:p/>
          </table:table-cell>
          <table:table-cell office:value-type="currency" office:value="2460.0500000000002" table:style-name="ce22">
            <text:p><text:s/>R$ 2.460,05<text:s/>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41/2020</text:p>
          </table:table-cell>
          <table:table-cell office:value-type="float" office:value="2421421000111" table:style-name="ce2">
            <text:p>02.421.421/0001-11</text:p>
          </table:table-cell>
          <table:table-cell office:value-type="string" table:style-name="ce3">
            <text:p>TIM S A</text:p>
          </table:table-cell>
          <table:table-cell office:value-type="string" table:style-name="ce1">
            <text:p>Apólice de Seguro</text:p>
          </table:table-cell>
          <table:table-cell office:value-type="date" office:date-value="2023-03-01T00:00:00" table:style-name="ce12">
            <text:p>01/03/2023</text:p>
          </table:table-cell>
          <table:table-cell office:value-type="string" table:style-name="ce4">
            <text:p>Registro do endosso 04-0775-0337304 ( da apolice 04-0775-0313090 oferecido para prorrogação da vigência da garantia - contrato 0041/2020 firmado com este tribunal. vigência 01.03.2023. solicitação selac 14412669. processo 0016388-05.2019.4.01.8000.</text:p>
            <text:p/>
          </table:table-cell>
          <table:table-cell office:value-type="currency" office:value="17474.59" table:style-name="ce5">
            <text:p><text:s/>R$ 17.474,59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47/2017</text:p>
          </table:table-cell>
          <table:table-cell office:value-type="float" office:value="3619767000191" table:style-name="ce17">
            <text:p>03.619.767/0001-91</text:p>
          </table:table-cell>
          <table:table-cell office:value-type="string" table:style-name="ce18">
            <text:p>TORINO INFORMATICA LTDA..</text:p>
          </table:table-cell>
          <table:table-cell office:value-type="string" table:style-name="ce19">
            <text:p>Apólice de Seguro</text:p>
          </table:table-cell>
          <table:table-cell office:value-type="date" office:date-value="2022-05-22T00:00:00" table:style-name="ce20">
            <text:p>22/05/2022</text:p>
          </table:table-cell>
          <table:table-cell office:value-type="string" table:style-name="ce21">
            <text:p>Registro de apolice de seguro n.02-0775-0388704 e endosso 02-0775-0403077 oferecidos como garantia do contrato 47/2017 firmado com este tribunal.vigencia 22.05.2022.processo 00216743220174018000.</text:p>
          </table:table-cell>
          <table:table-cell office:value-type="currency" office:value="383748.6" table:style-name="ce22">
            <text:p><text:s/>R$ 383.748,6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/2018</text:p>
          </table:table-cell>
          <table:table-cell office:value-type="float" office:value="3619767000191" table:style-name="ce2">
            <text:p>03.619.767/0001-91</text:p>
          </table:table-cell>
          <table:table-cell office:value-type="string" table:style-name="ce3">
            <text:p>TORINO INFORMATICA LTDA..</text:p>
          </table:table-cell>
          <table:table-cell office:value-type="string" table:style-name="ce1">
            <text:p>Apólice de Seguro</text:p>
          </table:table-cell>
          <table:table-cell office:value-type="date" office:date-value="2023-03-12T00:00:00" table:style-name="ce10">
            <text:p>12/03/2023</text:p>
          </table:table-cell>
          <table:table-cell office:value-type="string" table:style-name="ce4">
            <text:p>Registro de apolice de seguro n.0775.66.1.035-1 oferecida como garantia do contrato 34/2018 firmado com este tribunal.vigencia 12.03.2023.processo 00156140920184018000.solicitacao selac 6603266.</text:p>
          </table:table-cell>
          <table:table-cell office:value-type="currency" office:value="37523.699999999997" table:style-name="ce5">
            <text:p><text:s/>R$ 37.523,7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35/2018</text:p>
          </table:table-cell>
          <table:table-cell office:value-type="float" office:value="3619767000191" table:style-name="ce17">
            <text:p>03.619.767/0001-91</text:p>
          </table:table-cell>
          <table:table-cell office:value-type="string" table:style-name="ce18">
            <text:p>TORINO INFORMATICA LTDA..</text:p>
          </table:table-cell>
          <table:table-cell office:value-type="string" table:style-name="ce19">
            <text:p>Apólice de Seguro</text:p>
          </table:table-cell>
          <table:table-cell office:value-type="date" office:date-value="2022-03-10T00:00:00" table:style-name="ce20">
            <text:p>10/03/2022</text:p>
          </table:table-cell>
          <table:table-cell office:value-type="string" table:style-name="ce21">
            <text:p>Registro da apolice de seguro 0775.66.1.042-4 oferecida como garantia do contrato 35/2018 firmado com este tribunal. vigencia 10.03.2022. solicitacao selac 6673499. processo 00165989020184018000.</text:p>
          </table:table-cell>
          <table:table-cell office:value-type="currency" office:value="7221.6" table:style-name="ce22">
            <text:p><text:s/>R$ 7.221,6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46/2017</text:p>
          </table:table-cell>
          <table:table-cell office:value-type="float" office:value="10689218000159" table:style-name="ce2">
            <text:p>10.689.218/0001-59</text:p>
          </table:table-cell>
          <table:table-cell office:value-type="string" table:style-name="ce3">
            <text:p>TRIUNFO COMERCIO E SERVICOS DE COPIAS LTDA</text:p>
          </table:table-cell>
          <table:table-cell office:value-type="string" table:style-name="ce1">
            <text:p>Apólice de Seguro</text:p>
          </table:table-cell>
          <table:table-cell office:value-type="date" office:date-value="2023-01-25T00:00:00" table:style-name="ce12">
            <text:p>25/01/2023</text:p>
          </table:table-cell>
          <table:table-cell office:value-type="string" table:style-name="ce4">
            <text:p>Registro dos endossos 3.372-3 e 3.436-3 - apolice de seguro n.0775.11.3.723-4, oferecidos para prorrogar a garantia do contrato 46/2017 firmado com este tribunal - 5º termo aditivo. vigencia 25.01.2023. solicitação selac 14559845. processo 0010729-83.2017.4.01.8000.</text:p>
          </table:table-cell>
          <table:table-cell office:value-type="currency" office:value="750" table:style-name="ce5">
            <text:p><text:s/>R$ 750,0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0/2019</text:p>
          </table:table-cell>
          <table:table-cell office:value-type="float" office:value="32578387000316" table:style-name="ce17">
            <text:p>32.578.387/0003-16</text:p>
          </table:table-cell>
          <table:table-cell office:value-type="string" table:style-name="ce18">
            <text:p>UNITECH RIO COMERCIO E SERVICOS LTDA</text:p>
          </table:table-cell>
          <table:table-cell office:value-type="string" table:style-name="ce19">
            <text:p>Apólice de Seguro</text:p>
          </table:table-cell>
          <table:table-cell office:value-type="date" office:date-value="2022-08-27T00:00:00" table:style-name="ce20">
            <text:p>27/08/2022</text:p>
          </table:table-cell>
          <table:table-cell office:value-type="string" table:style-name="ce21">
            <text:p>Registro da apolice de seguro 0306920199907750292503000 oferecida como garantia do contrato 20/2019 firmado com este tribunal. vigencia: 27.08.2020. solicitacao selac 8608417.processo 0017470-42.2017.4.01.8000.</text:p>
          </table:table-cell>
          <table:table-cell office:value-type="currency" office:value="338685.93" table:style-name="ce22">
            <text:p><text:s/>R$ 338.685,93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5/2019</text:p>
          </table:table-cell>
          <table:table-cell office:value-type="float" office:value="32578387000316" table:style-name="ce2">
            <text:p>32.578.387/0003-16</text:p>
          </table:table-cell>
          <table:table-cell office:value-type="string" table:style-name="ce3">
            <text:p>UNITECH RIO COMERCIO E SERVICOS LTDA</text:p>
          </table:table-cell>
          <table:table-cell office:value-type="string" table:style-name="ce1">
            <text:p>Apólice de Seguro</text:p>
          </table:table-cell>
          <table:table-cell office:value-type="date" office:date-value="2023-10-01T00:00:00" table:style-name="ce12">
            <text:p>01/10/2023</text:p>
          </table:table-cell>
          <table:table-cell office:value-type="string" table:style-name="ce4">
            <text:p>Registro da apolice de seguro garantia n. 0306920199907750303959000 oferecida como garantia do contrato n. 25/2019 firmado com este tribunal. vigencia: 01.10.2021. solicitacao selac 8629392.processo 0014905-37.2019.4.01.8000.</text:p>
          </table:table-cell>
          <table:table-cell office:value-type="currency" office:value="128600" table:style-name="ce5">
            <text:p><text:s/>R$ 128.600,00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36/2021</text:p>
          </table:table-cell>
          <table:table-cell office:value-type="float" office:value="32578387000316" table:style-name="ce17">
            <text:p>32.578.387/0003-16</text:p>
          </table:table-cell>
          <table:table-cell office:value-type="string" table:style-name="ce18">
            <text:p>UNITECH RIO COMERCIO E SERVICOS LTDA</text:p>
          </table:table-cell>
          <table:table-cell office:value-type="string" table:style-name="ce19">
            <text:p>Apólice de Seguro</text:p>
          </table:table-cell>
          <table:table-cell office:value-type="date" office:date-value="2023-02-22T00:00:00" table:style-name="ce20">
            <text:p>22/02/2023</text:p>
          </table:table-cell>
          <table:table-cell office:value-type="string" table:style-name="ce21">
            <text:p>Registro da apolice de seguro n.0306920219907750602709000 (14597897) oferecida como garantia do contrato 36/2021 firmado com este tribunal. vigência 22.02.2023. solicitação selac 14597937. processo 0087993-40.2021.4.01.8000.<text:s text:c="10"/></text:p>
          </table:table-cell>
          <table:table-cell office:value-type="currency" office:value="4799.99" table:style-name="ce22">
            <text:p><text:s/>R$ 4.799,9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6/2020</text:p>
          </table:table-cell>
          <table:table-cell office:value-type="float" office:value="11349160000167" table:style-name="ce2">
            <text:p>11.349.160/0001-67</text:p>
          </table:table-cell>
          <table:table-cell office:value-type="string" table:style-name="ce3">
            <text:p>VIPPIM SEGURANCA E VIGILANCIA LTDA</text:p>
          </table:table-cell>
          <table:table-cell office:value-type="string" table:style-name="ce1">
            <text:p>Apólice de Seguro</text:p>
          </table:table-cell>
          <table:table-cell office:value-type="date" office:date-value="2022-12-30T00:00:00" table:style-name="ce12">
            <text:p>30/12/2022</text:p>
          </table:table-cell>
          <table:table-cell office:value-type="string" table:style-name="ce4">
            <text:p>Registro da apolice de seguro 017412020000107750018809 oferecida como garantia do contrato 0036/2020 firmado com este tribunal. a vigencia 01.01.2022 - solicitacao selac 11379443. processo 0023968-52.2020.4.01.8000.</text:p>
          </table:table-cell>
          <table:table-cell office:value-type="currency" office:value="68291.48" table:style-name="ce5">
            <text:p><text:s/>R$ 68.291,48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25/2020</text:p>
          </table:table-cell>
          <table:table-cell office:value-type="float" office:value="17689801000109" table:style-name="ce17">
            <text:p>17.689.801/0001-09</text:p>
          </table:table-cell>
          <table:table-cell office:value-type="string" table:style-name="ce18">
            <text:p>VGR SERVICOS E CONSTRUCOES EIRELI</text:p>
          </table:table-cell>
          <table:table-cell office:value-type="string" table:style-name="ce19">
            <text:p>Apólice de Seguro</text:p>
          </table:table-cell>
          <table:table-cell office:value-type="date" office:date-value="2022-04-28T00:00:00" table:style-name="ce20">
            <text:p>28/04/2022</text:p>
          </table:table-cell>
          <table:table-cell office:value-type="string" table:style-name="ce21">
            <text:p>Registro do endosso 001 da apólice de seguro n.014142020000107750141232 oferecido face ao 1º termo aditivo do contrato 0025/2020 firmado com este tribunal. prorroga a vigência até 28.04.2022. solicitação da selac 12793071. processo 0024574-17.2019.4.01.8000. <text:s text:c="53"/>.</text:p>
          </table:table-cell>
          <table:table-cell office:value-type="currency" office:value="3518.93" table:style-name="ce22">
            <text:p><text:s/>R$ 3.518,9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5/2020</text:p>
          </table:table-cell>
          <table:table-cell office:value-type="float" office:value="7268152000461" table:style-name="ce2">
            <text:p>07.268.152/0004-61</text:p>
          </table:table-cell>
          <table:table-cell office:value-type="string" table:style-name="ce3">
            <text:p>VS DATA COMERCIO &amp; DISTRIBUICAO LTDA</text:p>
          </table:table-cell>
          <table:table-cell office:value-type="string" table:style-name="ce1">
            <text:p>Apólice de Seguro</text:p>
          </table:table-cell>
          <table:table-cell office:value-type="date" office:date-value="2026-07-15T00:00:00" table:style-name="ce12">
            <text:p>15/07/2026</text:p>
          </table:table-cell>
          <table:table-cell office:value-type="string" table:style-name="ce4">
            <text:p>Registro da apolice 0306920209907750451575000 oferecida como garantia do contrato 45/2020 firmado com este tribunal. vigencia inalterada 15.07.2026. solicitacao selac 11896050. processo 0028503-24.2020.4.01.8000.</text:p>
          </table:table-cell>
          <table:table-cell office:value-type="currency" office:value="70507.83" table:style-name="ce5">
            <text:p><text:s/>R$ 70.507,83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51/2020</text:p>
          </table:table-cell>
          <table:table-cell office:value-type="float" office:value="29500349000174" table:style-name="ce17">
            <text:p>29.500.349/0001-74</text:p>
          </table:table-cell>
          <table:table-cell office:value-type="string" table:style-name="ce18">
            <text:p>LSF COMÉRCIO E SERVIÇOS DE IMPRESSÃO EIRELLI</text:p>
          </table:table-cell>
          <table:table-cell office:value-type="string" table:style-name="ce19">
            <text:p>Apólice de Seguro</text:p>
          </table:table-cell>
          <table:table-cell office:value-type="date" office:date-value="2022-05-18T00:00:00" table:style-name="ce20">
            <text:p>18/05/2022</text:p>
          </table:table-cell>
          <table:table-cell office:value-type="string" table:style-name="ce21">
            <text:p>Registro da apólice de seguro n.02-0775-0591517 oferecida como garantia do contrato 0051/2020 firmado com este tribunal. vigência 18.05.2022. solicitação da selac 12156320. processo 0028508-46.2020.4.01.8000.<text:s text:c="26"/></text:p>
          </table:table-cell>
          <table:table-cell office:value-type="currency" office:value="2477.25" table:style-name="ce22">
            <text:p><text:s/>R$ 2.477,25<text:s/>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56/2020</text:p>
          </table:table-cell>
          <table:table-cell office:value-type="float" office:value="6885830000120" table:style-name="ce2">
            <text:p>06.885.830/0001-20</text:p>
          </table:table-cell>
          <table:table-cell office:value-type="string" table:style-name="ce3">
            <text:p>LINK INFORMÁTICA EIRELI</text:p>
          </table:table-cell>
          <table:table-cell office:value-type="string" table:style-name="ce1">
            <text:p>Apólice de Seguro</text:p>
          </table:table-cell>
          <table:table-cell office:value-type="date" office:date-value="2023-04-04T00:00:00" table:style-name="ce10">
            <text:p>04/04/2023</text:p>
          </table:table-cell>
          <table:table-cell office:value-type="string" table:style-name="ce4">
            <text:p>Registro do endosso 07-0775-0252995 da apólice de seguro n.07-0775-0241662 oferecido como garantia do contrato 0056/2020 firmado com este tribunal. vigência prorrogada 04.04.2023. solicitação da selac 14756028. processo 0014815-92.2020.4.01.8000.</text:p>
            <text:p/>
          </table:table-cell>
          <table:table-cell office:value-type="currency" office:value="6570" table:style-name="ce5">
            <text:p><text:s/>R$ 6.570,00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47/2020</text:p>
          </table:table-cell>
          <table:table-cell office:value-type="float" office:value="8706548000163" table:style-name="ce17">
            <text:p>08.706.548/0001-63</text:p>
          </table:table-cell>
          <table:table-cell office:value-type="string" table:style-name="ce18">
            <text:p>O2 Soluções em Tecnologia Digital LTDA</text:p>
          </table:table-cell>
          <table:table-cell office:value-type="string" table:style-name="ce19">
            <text:p>Apólice de Seguro</text:p>
          </table:table-cell>
          <table:table-cell office:value-type="date" office:date-value="2026-07-15T00:00:00" table:style-name="ce20">
            <text:p>15/07/2026</text:p>
          </table:table-cell>
          <table:table-cell office:value-type="string" table:style-name="ce21">
            <text:p>Registro da apolice de seguro n.04-0775-0317927 oferecida como garantia do contrato 47/2020 firmado com este tribunal. vigência: 15.07.2026. solicitação selac 12357696. processo 0028502-39.2020.4.01.8000.</text:p>
            <text:p/>
          </table:table-cell>
          <table:table-cell office:value-type="currency" office:value="75830.42" table:style-name="ce22">
            <text:p><text:s/>R$ 75.830,4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/2021</text:p>
          </table:table-cell>
          <table:table-cell office:value-type="float" office:value="1936069000194" table:style-name="ce2">
            <text:p>01.936.069/0001-94</text:p>
          </table:table-cell>
          <table:table-cell office:value-type="string" table:style-name="ce3">
            <text:p>DIGISYSTEM SERVIÇOS ESPECIALIZADOS LTDA</text:p>
          </table:table-cell>
          <table:table-cell office:value-type="string" table:style-name="ce1">
            <text:p>Apólice de Seguro</text:p>
          </table:table-cell>
          <table:table-cell office:value-type="date" office:date-value="2022-08-14T00:00:00" table:style-name="ce12">
            <text:p>14/08/2022</text:p>
          </table:table-cell>
          <table:table-cell office:value-type="string" table:style-name="ce4">
            <text:p>Registro da apólice de seguro n.0306920219907750500259000 oferecida como garantia do contrato 0008/2021 firmado com este tribunal. vigência 14.08.2022. solicitação da selac 12773634. processo 0010138-53.2019.4.01.8000.</text:p>
          </table:table-cell>
          <table:table-cell office:value-type="currency" office:value="219638.5" table:style-name="ce5">
            <text:p><text:s/>R$ 219.638,5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1/2021</text:p>
          </table:table-cell>
          <table:table-cell office:value-type="float" office:value="5229176000133" table:style-name="ce17">
            <text:p>05.229.176/0001-33</text:p>
          </table:table-cell>
          <table:table-cell office:value-type="string" table:style-name="ce18">
            <text:p>TOP TEAM BRASIL LTDA</text:p>
          </table:table-cell>
          <table:table-cell office:value-type="string" table:style-name="ce19">
            <text:p>Apólice de Seguro</text:p>
          </table:table-cell>
          <table:table-cell office:value-type="date" office:date-value="2022-01-11T00:00:00" table:style-name="ce20">
            <text:p>11/01/2022</text:p>
          </table:table-cell>
          <table:table-cell office:value-type="string" table:style-name="ce21">
            <text:p>Registro da apolice 01-0775-0334738 oferecida como garantia do contrato 21/202 1 firmado com este tribunal. vigência 11.01.2022. solicitação selac 13170209 p a sei: 0014791-35.2018.4.01.8000.</text:p>
          </table:table-cell>
          <table:table-cell office:value-type="currency" office:value="12024.87" table:style-name="ce22">
            <text:p><text:s/>R$ 12.024,87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7/2021</text:p>
          </table:table-cell>
          <table:table-cell office:value-type="float" office:value="7300179000141" table:style-name="ce2">
            <text:p>07.300.179/0001-41</text:p>
          </table:table-cell>
          <table:table-cell office:value-type="string" table:style-name="ce3">
            <text:p>NORDESTE COMERCIO E SERVICOS LTDA</text:p>
          </table:table-cell>
          <table:table-cell office:value-type="string" table:style-name="ce1">
            <text:p>Apólice de Seguro</text:p>
          </table:table-cell>
          <table:table-cell office:value-type="date" office:date-value="2023-09-01T00:00:00" table:style-name="ce12">
            <text:p>01/09/2023</text:p>
          </table:table-cell>
          <table:table-cell office:value-type="string" table:style-name="ce4">
            <text:p>Registro da apólice de seguro garantia n.10-0775-0276071 oferecida como garant ia do contrato 17/2021 firmado com este tribunal - vigência até 01.09.2022 e c onforme solicitação selac 13237041. processo 0024170-29.2020.4.01.8000</text:p>
          </table:table-cell>
          <table:table-cell office:value-type="currency" office:value="1217.48" table:style-name="ce5">
            <text:p><text:s/>R$ 1.217,48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5/2021</text:p>
          </table:table-cell>
          <table:table-cell office:value-type="float" office:value="6809941000157" table:style-name="ce17">
            <text:p>06.809.941/0001-57</text:p>
          </table:table-cell>
          <table:table-cell office:value-type="string" table:style-name="ce18">
            <text:p>FORTEL FORTALEZA TELECOMUNICACOES LTDA<text:s/></text:p>
          </table:table-cell>
          <table:table-cell office:value-type="string" table:style-name="ce19">
            <text:p>Apólice de Seguro</text:p>
          </table:table-cell>
          <table:table-cell office:value-type="date" office:date-value="2023-05-28T00:00:00" table:style-name="ce20">
            <text:p>28/05/2023</text:p>
          </table:table-cell>
          <table:table-cell office:value-type="string" table:style-name="ce21">
            <text:p>Registro da apolice 017412021000107750042012 oferecida como garantia do contrato 25/2021 firmado com este tribunal. vigência: 28.05.2023. solicitação selac 13447934. pa sei: 0020681-47.2021.4.01.8000</text:p>
          </table:table-cell>
          <table:table-cell office:value-type="currency" office:value="2975" table:style-name="ce22">
            <text:p><text:s/>R$ 2.975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/2021</text:p>
          </table:table-cell>
          <table:table-cell office:value-type="float" office:value="12130013000326" table:style-name="ce2">
            <text:p>12.130.013/0003-26</text:p>
          </table:table-cell>
          <table:table-cell office:value-type="string" table:style-name="ce3">
            <text:p>GLOBALWEB OUTSOURCING DO BRASIL LTDA<text:s/></text:p>
          </table:table-cell>
          <table:table-cell office:value-type="string" table:style-name="ce1">
            <text:p>Apólice de Seguro</text:p>
          </table:table-cell>
          <table:table-cell office:value-type="date" office:date-value="2026-06-02T00:00:00" table:style-name="ce12">
            <text:p>02/06/2026</text:p>
          </table:table-cell>
          <table:table-cell office:value-type="string" table:style-name="ce4">
            <text:p>Registro da apolice n.0306920219907750525600000 oferecida como garantia do contrato 20/2021. vigência 02.06.2023. solicitação selac 13357582. pa sei: 0002980-73.2021.4.01.8000.<text:s text:c="5"/></text:p>
          </table:table-cell>
          <table:table-cell office:value-type="currency" office:value="194792.92" table:style-name="ce5">
            <text:p><text:s/>R$ 194.792,92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2/2021</text:p>
          </table:table-cell>
          <table:table-cell office:value-type="float" office:value="29209847000162" table:style-name="ce17">
            <text:p>29.209.847/0001-62</text:p>
          </table:table-cell>
          <table:table-cell office:value-type="string" table:style-name="ce18">
            <text:p>BELCHAIR COMERCIO DE MOVEIS EIRELI</text:p>
          </table:table-cell>
          <table:table-cell office:value-type="string" table:style-name="ce19">
            <text:p>Apólice de Seguro</text:p>
          </table:table-cell>
          <table:table-cell office:value-type="date" office:date-value="2026-12-22T00:00:00" table:style-name="ce20">
            <text:p>22/12/2026</text:p>
          </table:table-cell>
          <table:table-cell office:value-type="string" table:style-name="ce21">
            <text:p>Registro da apolice 0306920219907750528137000 oferecida como garantia do contrato 22/2021. vigência 22.12.2026. solicitação selac 13357224. pa sei: 0014353-04.2021.4.01.8000.</text:p>
          </table:table-cell>
          <table:table-cell office:value-type="currency" office:value="300" table:style-name="ce22">
            <text:p><text:s/>R$ 3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/2021</text:p>
          </table:table-cell>
          <table:table-cell office:value-type="float" office:value="33783328000180" table:style-name="ce2">
            <text:p>33.783.328/0001-80</text:p>
          </table:table-cell>
          <table:table-cell office:value-type="string" table:style-name="ce3">
            <text:p>SCANINFO SOLUCOES EM TECNOLOGIA EIRELI<text:s/></text:p>
          </table:table-cell>
          <table:table-cell office:value-type="string" table:style-name="ce1">
            <text:p>Apólice de Seguro</text:p>
          </table:table-cell>
          <table:table-cell office:value-type="date" office:date-value="2025-12-23T00:00:00" table:style-name="ce12">
            <text:p>23/12/2025</text:p>
          </table:table-cell>
          <table:table-cell office:value-type="string" table:style-name="ce4">
            <text:p>Registro da apolice 04-0775-0328004 oferecida como garantia do contrato 18/2021 firmado com este tribunal. vigência 23.12.2025. solicitação selac 13378951. pa sei: 0013474-94.2021.4.01.8000</text:p>
          </table:table-cell>
          <table:table-cell office:value-type="currency" office:value="5694.72" table:style-name="ce5">
            <text:p><text:s/>R$ 5.694,72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4/2021</text:p>
          </table:table-cell>
          <table:table-cell office:value-type="float" office:value="76535764000143" table:style-name="ce17">
            <text:p>76.535.764/0001-43</text:p>
          </table:table-cell>
          <table:table-cell office:value-type="string" table:style-name="ce18">
            <text:p>OI S.A-EM RECUPERAÇÃO JUDICIAL</text:p>
          </table:table-cell>
          <table:table-cell office:value-type="string" table:style-name="ce19">
            <text:p>Apólice de Seguro</text:p>
          </table:table-cell>
          <table:table-cell office:value-type="date" office:date-value="2023-05-28T00:00:00" table:style-name="ce20">
            <text:p>28/05/2023</text:p>
          </table:table-cell>
          <table:table-cell office:value-type="string" table:style-name="ce21">
            <text:p>Registro da apolice de seguro n. 04-0775-0330644 oferecida como garantia do contrato 0024/2021 firmado com este tribunal. vigencia 28.05.2023. solicitação da selac 13624697. processo 0020679-77.2021.4.01.8000</text:p>
          </table:table-cell>
          <table:table-cell office:value-type="currency" office:value="1332.51" table:style-name="ce22">
            <text:p><text:s/>R$ 1.332,5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/2021</text:p>
          </table:table-cell>
          <table:table-cell office:value-type="float" office:value="84948991000129" table:style-name="ce2">
            <text:p>84.948.991/0001-29</text:p>
          </table:table-cell>
          <table:table-cell office:value-type="string" table:style-name="ce3">
            <text:p>EVEREST TECNOLOGIA E INFORMATICA EIRELI</text:p>
          </table:table-cell>
          <table:table-cell office:value-type="string" table:style-name="ce1">
            <text:p>Apólice de Seguro</text:p>
          </table:table-cell>
          <table:table-cell office:value-type="date" office:date-value="2026-03-21T00:00:00" table:style-name="ce10">
            <text:p>21/03/2026</text:p>
          </table:table-cell>
          <table:table-cell office:value-type="string" table:style-name="ce4">
            <text:p>Registro da apólice de seguro n.0306920219907750562486000 oferecida como garantia do contrato 31/2021 firmado com este tribunal. vigência 21.03.2026. solicitação selac 13882270. pa sei 0057530-18.2021.4.01.8000.<text:s text:c="2"/></text:p>
          </table:table-cell>
          <table:table-cell office:value-type="currency" office:value="694.25" table:style-name="ce5">
            <text:p><text:s/>R$ 694,25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32/2021</text:p>
          </table:table-cell>
          <table:table-cell office:value-type="float" office:value="10981905000143" table:style-name="ce17">
            <text:p>10.981.905/0001-43</text:p>
          </table:table-cell>
          <table:table-cell office:value-type="string" table:style-name="ce18">
            <text:p>SAÚDE SUPLEMENTAR SOLUÇÕES EM GESTÃO DE CONSULTORIA E TREINAMENTO LTDA</text:p>
          </table:table-cell>
          <table:table-cell office:value-type="string" table:style-name="ce19">
            <text:p>Apólice de Seguro</text:p>
          </table:table-cell>
          <table:table-cell office:value-type="date" office:date-value="2023-02-06T00:00:00" table:style-name="ce20">
            <text:p>06/02/2023</text:p>
          </table:table-cell>
          <table:table-cell office:value-type="string" table:style-name="ce21">
            <text:p>Registro da apolice de seguro n.0306920219907750567890000 oferecida como garantia do contrato 32/2021 firmado com este tribunal. vigência 06.02.2023. solicitação da selac 13943987. processo 0019032-81.2020.4.01.8000.<text:s text:c="18"/></text:p>
          </table:table-cell>
          <table:table-cell office:value-type="currency" office:value="174436.38" table:style-name="ce22">
            <text:p><text:s/>R$ 174.436,38<text:s/></text:p>
          </table:table-cell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27">
            <text:p>TOTAL</text:p>
          </table:table-cell>
          <table:covered-table-cell table:number-columns-repeated="5"/>
          <table:table-cell office:value-type="currency" office:value="15345810.510000002" table:formula="of:=SUBTOTAL(9;[.G2:.G143])" table:style-name="ce23">
            <text:p><text:s/>R$ 15.345.810,51<text:s/></text:p>
          </table:table-cell>
          <table:table-cell table:number-columns-repeated="16377"/>
        </table:table-row>
        <table:table-row table:style-name="ro9">
          <table:table-cell office:value-type="string" table:style-name="ce8">
            <text:p>Fonte: Siafi</text:p>
          </table:table-cell>
          <table:table-cell table:number-columns-repeated="2" table:style-name="ce7"/>
          <table:table-cell table:style-name="ce9"/>
          <table:table-cell table:style-name="ce10"/>
          <table:table-cell table:number-columns-repeated="16379"/>
        </table:table-row>
        <table:table-row table:number-rows-repeated="1048431" table:style-name="ro9">
          <table:table-cell table:number-columns-repeated="16384"/>
        </table:table-row>
      </table:table>
      <table:database-ranges>
        <table:database-range table:target-range-address="Garantias_090027.A1:Garantias_090027.G1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10" style:display-name="20% - Ênfase1 10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10" style:display-name="20% - Ênfase1 2 10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11" style:display-name="20% - Ênfase1 2 1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3" style:display-name="20% - Ênfase1 2 3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4" style:display-name="20% - Ênfase1 2 4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5" style:display-name="20% - Ênfase1 2 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6" style:display-name="20% - Ênfase1 2 6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7" style:display-name="20% - Ênfase1 2 7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8" style:display-name="20% - Ênfase1 2 8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9" style:display-name="20% - Ênfase1 2 9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_32_10" style:display-name="20% - Ênfase1 3 10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_32_11" style:display-name="20% - Ênfase1 3 1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_32_3" style:display-name="20% - Ênfase1 3 3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_32_4" style:display-name="20% - Ênfase1 3 4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_32_5" style:display-name="20% - Ênfase1 3 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_32_6" style:display-name="20% - Ênfase1 3 6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_32_7" style:display-name="20% - Ênfase1 3 7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_32_8" style:display-name="20% - Ênfase1 3 8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_32_9" style:display-name="20% - Ênfase1 3 9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_32_10" style:display-name="20% - Ênfase1 4 10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_32_11" style:display-name="20% - Ênfase1 4 1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_32_3" style:display-name="20% - Ênfase1 4 3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_32_4" style:display-name="20% - Ênfase1 4 4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_32_5" style:display-name="20% - Ênfase1 4 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_32_6" style:display-name="20% - Ênfase1 4 6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_32_7" style:display-name="20% - Ênfase1 4 7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_32_8" style:display-name="20% - Ênfase1 4 8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_32_9" style:display-name="20% - Ênfase1 4 9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5_32_10" style:display-name="20% - Ênfase1 5 10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5_32_11" style:display-name="20% - Ênfase1 5 1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5_32_3" style:display-name="20% - Ênfase1 5 3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5_32_4" style:display-name="20% - Ênfase1 5 4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5_32_5" style:display-name="20% - Ênfase1 5 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5_32_6" style:display-name="20% - Ênfase1 5 6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5_32_7" style:display-name="20% - Ênfase1 5 7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5_32_8" style:display-name="20% - Ênfase1 5 8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5_32_9" style:display-name="20% - Ênfase1 5 9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6_32_10" style:display-name="20% - Ênfase1 6 10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6_32_11" style:display-name="20% - Ênfase1 6 1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6_32_3" style:display-name="20% - Ênfase1 6 3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6_32_4" style:display-name="20% - Ênfase1 6 4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6_32_5" style:display-name="20% - Ênfase1 6 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6_32_6" style:display-name="20% - Ênfase1 6 6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6_32_7" style:display-name="20% - Ênfase1 6 7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6_32_8" style:display-name="20% - Ênfase1 6 8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6_32_9" style:display-name="20% - Ênfase1 6 9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7_32_10" style:display-name="20% - Ênfase1 7 10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7_32_11" style:display-name="20% - Ênfase1 7 1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7_32_2" style:display-name="20% - Ênfase1 7 2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7_32_3" style:display-name="20% - Ênfase1 7 3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7_32_4" style:display-name="20% - Ênfase1 7 4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7_32_5" style:display-name="20% - Ênfase1 7 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7_32_6" style:display-name="20% - Ênfase1 7 6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7_32_7" style:display-name="20% - Ênfase1 7 7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7_32_8" style:display-name="20% - Ênfase1 7 8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7_32_9" style:display-name="20% - Ênfase1 7 9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10" style:display-name="20% - Ênfase2 2 10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11" style:display-name="20% - Ênfase2 2 11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3" style:display-name="20% - Ênfase2 2 3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4" style:display-name="20% - Ênfase2 2 4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5" style:display-name="20% - Ênfase2 2 5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6" style:display-name="20% - Ênfase2 2 6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7" style:display-name="20% - Ênfase2 2 7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8" style:display-name="20% - Ênfase2 2 8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9" style:display-name="20% - Ênfase2 2 9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_32_10" style:display-name="20% - Ênfase2 3 10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_32_11" style:display-name="20% - Ênfase2 3 11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_32_3" style:display-name="20% - Ênfase2 3 3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_32_4" style:display-name="20% - Ênfase2 3 4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_32_5" style:display-name="20% - Ênfase2 3 5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_32_6" style:display-name="20% - Ênfase2 3 6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_32_7" style:display-name="20% - Ênfase2 3 7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_32_8" style:display-name="20% - Ênfase2 3 8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_32_9" style:display-name="20% - Ênfase2 3 9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_32_10" style:display-name="20% - Ênfase2 4 10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_32_11" style:display-name="20% - Ênfase2 4 11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_32_3" style:display-name="20% - Ênfase2 4 3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_32_4" style:display-name="20% - Ênfase2 4 4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_32_5" style:display-name="20% - Ênfase2 4 5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_32_6" style:display-name="20% - Ênfase2 4 6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_32_7" style:display-name="20% - Ênfase2 4 7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_32_8" style:display-name="20% - Ênfase2 4 8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_32_9" style:display-name="20% - Ênfase2 4 9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5_32_10" style:display-name="20% - Ênfase2 5 10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5_32_11" style:display-name="20% - Ênfase2 5 11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5_32_3" style:display-name="20% - Ênfase2 5 3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5_32_4" style:display-name="20% - Ênfase2 5 4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5_32_5" style:display-name="20% - Ênfase2 5 5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5_32_6" style:display-name="20% - Ênfase2 5 6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5_32_7" style:display-name="20% - Ênfase2 5 7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5_32_8" style:display-name="20% - Ênfase2 5 8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5_32_9" style:display-name="20% - Ênfase2 5 9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6_32_10" style:display-name="20% - Ênfase2 6 10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6_32_11" style:display-name="20% - Ênfase2 6 11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6_32_3" style:display-name="20% - Ênfase2 6 3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6_32_4" style:display-name="20% - Ênfase2 6 4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6_32_5" style:display-name="20% - Ênfase2 6 5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6_32_6" style:display-name="20% - Ênfase2 6 6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6_32_7" style:display-name="20% - Ênfase2 6 7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6_32_8" style:display-name="20% - Ênfase2 6 8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6_32_9" style:display-name="20% - Ênfase2 6 9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7_32_10" style:display-name="20% - Ênfase2 7 10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7_32_11" style:display-name="20% - Ênfase2 7 11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7_32_2" style:display-name="20% - Ênfase2 7 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7_32_3" style:display-name="20% - Ênfase2 7 3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7_32_4" style:display-name="20% - Ênfase2 7 4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7_32_5" style:display-name="20% - Ênfase2 7 5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7_32_6" style:display-name="20% - Ênfase2 7 6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7_32_7" style:display-name="20% - Ênfase2 7 7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7_32_8" style:display-name="20% - Ênfase2 7 8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7_32_9" style:display-name="20% - Ênfase2 7 9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10" style:display-name="20% - Ênfase3 2 10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11" style:display-name="20% - Ênfase3 2 11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3" style:display-name="20% - Ênfase3 2 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4" style:display-name="20% - Ênfase3 2 4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5" style:display-name="20% - Ênfase3 2 5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6" style:display-name="20% - Ênfase3 2 6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7" style:display-name="20% - Ênfase3 2 7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8" style:display-name="20% - Ênfase3 2 8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9" style:display-name="20% - Ênfase3 2 9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_32_10" style:display-name="20% - Ênfase3 3 10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_32_11" style:display-name="20% - Ênfase3 3 11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_32_3" style:display-name="20% - Ênfase3 3 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_32_4" style:display-name="20% - Ênfase3 3 4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_32_5" style:display-name="20% - Ênfase3 3 5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_32_6" style:display-name="20% - Ênfase3 3 6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_32_7" style:display-name="20% - Ênfase3 3 7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_32_8" style:display-name="20% - Ênfase3 3 8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_32_9" style:display-name="20% - Ênfase3 3 9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_32_10" style:display-name="20% - Ênfase3 4 10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_32_11" style:display-name="20% - Ênfase3 4 11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_32_3" style:display-name="20% - Ênfase3 4 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_32_4" style:display-name="20% - Ênfase3 4 4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_32_5" style:display-name="20% - Ênfase3 4 5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_32_6" style:display-name="20% - Ênfase3 4 6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_32_7" style:display-name="20% - Ênfase3 4 7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_32_8" style:display-name="20% - Ênfase3 4 8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_32_9" style:display-name="20% - Ênfase3 4 9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5_32_10" style:display-name="20% - Ênfase3 5 10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5_32_11" style:display-name="20% - Ênfase3 5 11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5_32_3" style:display-name="20% - Ênfase3 5 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5_32_4" style:display-name="20% - Ênfase3 5 4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5_32_5" style:display-name="20% - Ênfase3 5 5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5_32_6" style:display-name="20% - Ênfase3 5 6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5_32_7" style:display-name="20% - Ênfase3 5 7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5_32_8" style:display-name="20% - Ênfase3 5 8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5_32_9" style:display-name="20% - Ênfase3 5 9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6_32_10" style:display-name="20% - Ênfase3 6 10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6_32_11" style:display-name="20% - Ênfase3 6 11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6_32_3" style:display-name="20% - Ênfase3 6 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6_32_4" style:display-name="20% - Ênfase3 6 4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6_32_5" style:display-name="20% - Ênfase3 6 5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6_32_6" style:display-name="20% - Ênfase3 6 6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6_32_7" style:display-name="20% - Ênfase3 6 7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6_32_8" style:display-name="20% - Ênfase3 6 8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6_32_9" style:display-name="20% - Ênfase3 6 9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7_32_10" style:display-name="20% - Ênfase3 7 10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7_32_11" style:display-name="20% - Ênfase3 7 11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7_32_2" style:display-name="20% - Ênfase3 7 2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7_32_3" style:display-name="20% - Ênfase3 7 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7_32_4" style:display-name="20% - Ênfase3 7 4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7_32_5" style:display-name="20% - Ênfase3 7 5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7_32_6" style:display-name="20% - Ênfase3 7 6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7_32_7" style:display-name="20% - Ênfase3 7 7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7_32_8" style:display-name="20% - Ênfase3 7 8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7_32_9" style:display-name="20% - Ênfase3 7 9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10" style:display-name="20% - Ênfase4 2 10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11" style:display-name="20% - Ênfase4 2 11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3" style:display-name="20% - Ênfase4 2 3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4" style:display-name="20% - Ênfase4 2 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5" style:display-name="20% - Ênfase4 2 5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6" style:display-name="20% - Ênfase4 2 6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7" style:display-name="20% - Ênfase4 2 7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8" style:display-name="20% - Ênfase4 2 8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9" style:display-name="20% - Ênfase4 2 9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_32_10" style:display-name="20% - Ênfase4 3 10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_32_11" style:display-name="20% - Ênfase4 3 11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_32_3" style:display-name="20% - Ênfase4 3 3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_32_4" style:display-name="20% - Ênfase4 3 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_32_5" style:display-name="20% - Ênfase4 3 5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_32_6" style:display-name="20% - Ênfase4 3 6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_32_7" style:display-name="20% - Ênfase4 3 7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_32_8" style:display-name="20% - Ênfase4 3 8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_32_9" style:display-name="20% - Ênfase4 3 9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_32_10" style:display-name="20% - Ênfase4 4 10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_32_11" style:display-name="20% - Ênfase4 4 11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_32_3" style:display-name="20% - Ênfase4 4 3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_32_4" style:display-name="20% - Ênfase4 4 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_32_5" style:display-name="20% - Ênfase4 4 5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_32_6" style:display-name="20% - Ênfase4 4 6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_32_7" style:display-name="20% - Ênfase4 4 7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_32_8" style:display-name="20% - Ênfase4 4 8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_32_9" style:display-name="20% - Ênfase4 4 9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5_32_10" style:display-name="20% - Ênfase4 5 10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5_32_11" style:display-name="20% - Ênfase4 5 11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5_32_3" style:display-name="20% - Ênfase4 5 3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5_32_4" style:display-name="20% - Ênfase4 5 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5_32_5" style:display-name="20% - Ênfase4 5 5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5_32_6" style:display-name="20% - Ênfase4 5 6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5_32_7" style:display-name="20% - Ênfase4 5 7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5_32_8" style:display-name="20% - Ênfase4 5 8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5_32_9" style:display-name="20% - Ênfase4 5 9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6_32_10" style:display-name="20% - Ênfase4 6 10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6_32_11" style:display-name="20% - Ênfase4 6 11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6_32_3" style:display-name="20% - Ênfase4 6 3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6_32_4" style:display-name="20% - Ênfase4 6 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6_32_5" style:display-name="20% - Ênfase4 6 5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6_32_6" style:display-name="20% - Ênfase4 6 6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6_32_7" style:display-name="20% - Ênfase4 6 7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6_32_8" style:display-name="20% - Ênfase4 6 8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6_32_9" style:display-name="20% - Ênfase4 6 9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7_32_10" style:display-name="20% - Ênfase4 7 10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7_32_11" style:display-name="20% - Ênfase4 7 11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7_32_2" style:display-name="20% - Ênfase4 7 2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7_32_3" style:display-name="20% - Ênfase4 7 3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7_32_4" style:display-name="20% - Ênfase4 7 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7_32_5" style:display-name="20% - Ênfase4 7 5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7_32_6" style:display-name="20% - Ênfase4 7 6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7_32_7" style:display-name="20% - Ênfase4 7 7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7_32_8" style:display-name="20% - Ênfase4 7 8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7_32_9" style:display-name="20% - Ênfase4 7 9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10" style:display-name="20% - Ênfase5 2 10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11" style:display-name="20% - Ênfase5 2 1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3" style:display-name="20% - Ênfase5 2 3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4" style:display-name="20% - Ênfase5 2 4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5" style:display-name="20% - Ênfase5 2 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6" style:display-name="20% - Ênfase5 2 6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7" style:display-name="20% - Ênfase5 2 7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8" style:display-name="20% - Ênfase5 2 8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9" style:display-name="20% - Ênfase5 2 9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_32_10" style:display-name="20% - Ênfase5 3 10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_32_11" style:display-name="20% - Ênfase5 3 1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_32_3" style:display-name="20% - Ênfase5 3 3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_32_4" style:display-name="20% - Ênfase5 3 4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_32_5" style:display-name="20% - Ênfase5 3 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_32_6" style:display-name="20% - Ênfase5 3 6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_32_7" style:display-name="20% - Ênfase5 3 7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_32_8" style:display-name="20% - Ênfase5 3 8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_32_9" style:display-name="20% - Ênfase5 3 9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_32_10" style:display-name="20% - Ênfase5 4 10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_32_11" style:display-name="20% - Ênfase5 4 1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_32_3" style:display-name="20% - Ênfase5 4 3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_32_4" style:display-name="20% - Ênfase5 4 4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_32_5" style:display-name="20% - Ênfase5 4 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_32_6" style:display-name="20% - Ênfase5 4 6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_32_7" style:display-name="20% - Ênfase5 4 7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_32_8" style:display-name="20% - Ênfase5 4 8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_32_9" style:display-name="20% - Ênfase5 4 9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5_32_10" style:display-name="20% - Ênfase5 5 10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5_32_11" style:display-name="20% - Ênfase5 5 1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5_32_3" style:display-name="20% - Ênfase5 5 3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5_32_4" style:display-name="20% - Ênfase5 5 4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5_32_5" style:display-name="20% - Ênfase5 5 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5_32_6" style:display-name="20% - Ênfase5 5 6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5_32_7" style:display-name="20% - Ênfase5 5 7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5_32_8" style:display-name="20% - Ênfase5 5 8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5_32_9" style:display-name="20% - Ênfase5 5 9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6_32_10" style:display-name="20% - Ênfase5 6 10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6_32_11" style:display-name="20% - Ênfase5 6 1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6_32_3" style:display-name="20% - Ênfase5 6 3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6_32_4" style:display-name="20% - Ênfase5 6 4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6_32_5" style:display-name="20% - Ênfase5 6 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6_32_6" style:display-name="20% - Ênfase5 6 6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6_32_7" style:display-name="20% - Ênfase5 6 7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6_32_8" style:display-name="20% - Ênfase5 6 8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6_32_9" style:display-name="20% - Ênfase5 6 9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7_32_10" style:display-name="20% - Ênfase5 7 10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7_32_11" style:display-name="20% - Ênfase5 7 1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7_32_2" style:display-name="20% - Ênfase5 7 2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7_32_3" style:display-name="20% - Ênfase5 7 3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7_32_4" style:display-name="20% - Ênfase5 7 4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7_32_5" style:display-name="20% - Ênfase5 7 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7_32_6" style:display-name="20% - Ênfase5 7 6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7_32_7" style:display-name="20% - Ênfase5 7 7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7_32_8" style:display-name="20% - Ênfase5 7 8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7_32_9" style:display-name="20% - Ênfase5 7 9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10" style:display-name="20% - Ênfase6 2 10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11" style:display-name="20% - Ênfase6 2 11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3" style:display-name="20% - Ênfase6 2 3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4" style:display-name="20% - Ênfase6 2 4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5" style:display-name="20% - Ênfase6 2 5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6" style:display-name="20% - Ênfase6 2 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7" style:display-name="20% - Ênfase6 2 7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8" style:display-name="20% - Ênfase6 2 8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9" style:display-name="20% - Ênfase6 2 9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_32_10" style:display-name="20% - Ênfase6 3 10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_32_11" style:display-name="20% - Ênfase6 3 11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_32_3" style:display-name="20% - Ênfase6 3 3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_32_4" style:display-name="20% - Ênfase6 3 4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_32_5" style:display-name="20% - Ênfase6 3 5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_32_6" style:display-name="20% - Ênfase6 3 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_32_7" style:display-name="20% - Ênfase6 3 7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_32_8" style:display-name="20% - Ênfase6 3 8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_32_9" style:display-name="20% - Ênfase6 3 9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_32_10" style:display-name="20% - Ênfase6 4 10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_32_11" style:display-name="20% - Ênfase6 4 11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_32_3" style:display-name="20% - Ênfase6 4 3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_32_4" style:display-name="20% - Ênfase6 4 4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_32_5" style:display-name="20% - Ênfase6 4 5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_32_6" style:display-name="20% - Ênfase6 4 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_32_7" style:display-name="20% - Ênfase6 4 7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_32_8" style:display-name="20% - Ênfase6 4 8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_32_9" style:display-name="20% - Ênfase6 4 9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5_32_10" style:display-name="20% - Ênfase6 5 10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5_32_11" style:display-name="20% - Ênfase6 5 11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5_32_3" style:display-name="20% - Ênfase6 5 3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5_32_4" style:display-name="20% - Ênfase6 5 4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5_32_5" style:display-name="20% - Ênfase6 5 5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5_32_6" style:display-name="20% - Ênfase6 5 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5_32_7" style:display-name="20% - Ênfase6 5 7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5_32_8" style:display-name="20% - Ênfase6 5 8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5_32_9" style:display-name="20% - Ênfase6 5 9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6_32_10" style:display-name="20% - Ênfase6 6 10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6_32_11" style:display-name="20% - Ênfase6 6 11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6_32_3" style:display-name="20% - Ênfase6 6 3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6_32_4" style:display-name="20% - Ênfase6 6 4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6_32_5" style:display-name="20% - Ênfase6 6 5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6_32_6" style:display-name="20% - Ênfase6 6 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6_32_7" style:display-name="20% - Ênfase6 6 7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6_32_8" style:display-name="20% - Ênfase6 6 8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6_32_9" style:display-name="20% - Ênfase6 6 9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7_32_10" style:display-name="20% - Ênfase6 7 10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7_32_11" style:display-name="20% - Ênfase6 7 11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7_32_2" style:display-name="20% - Ênfase6 7 2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7_32_3" style:display-name="20% - Ênfase6 7 3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7_32_4" style:display-name="20% - Ênfase6 7 4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7_32_5" style:display-name="20% - Ênfase6 7 5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7_32_6" style:display-name="20% - Ênfase6 7 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7_32_7" style:display-name="20% - Ênfase6 7 7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7_32_8" style:display-name="20% - Ênfase6 7 8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7_32_9" style:display-name="20% - Ênfase6 7 9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10" style:display-name="40% - Ênfase1 2 10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11" style:display-name="40% - Ênfase1 2 1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3" style:display-name="40% - Ênfase1 2 3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4" style:display-name="40% - Ênfase1 2 4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5" style:display-name="40% - Ênfase1 2 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6" style:display-name="40% - Ênfase1 2 6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7" style:display-name="40% - Ênfase1 2 7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8" style:display-name="40% - Ênfase1 2 8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9" style:display-name="40% - Ênfase1 2 9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_32_10" style:display-name="40% - Ênfase1 3 10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_32_11" style:display-name="40% - Ênfase1 3 1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_32_3" style:display-name="40% - Ênfase1 3 3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_32_4" style:display-name="40% - Ênfase1 3 4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_32_5" style:display-name="40% - Ênfase1 3 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_32_6" style:display-name="40% - Ênfase1 3 6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_32_7" style:display-name="40% - Ênfase1 3 7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_32_8" style:display-name="40% - Ênfase1 3 8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_32_9" style:display-name="40% - Ênfase1 3 9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_32_10" style:display-name="40% - Ênfase1 4 10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_32_11" style:display-name="40% - Ênfase1 4 1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_32_3" style:display-name="40% - Ênfase1 4 3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_32_4" style:display-name="40% - Ênfase1 4 4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_32_5" style:display-name="40% - Ênfase1 4 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_32_6" style:display-name="40% - Ênfase1 4 6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_32_7" style:display-name="40% - Ênfase1 4 7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_32_8" style:display-name="40% - Ênfase1 4 8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_32_9" style:display-name="40% - Ênfase1 4 9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5_32_10" style:display-name="40% - Ênfase1 5 10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5_32_11" style:display-name="40% - Ênfase1 5 1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5_32_3" style:display-name="40% - Ênfase1 5 3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5_32_4" style:display-name="40% - Ênfase1 5 4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5_32_5" style:display-name="40% - Ênfase1 5 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5_32_6" style:display-name="40% - Ênfase1 5 6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5_32_7" style:display-name="40% - Ênfase1 5 7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5_32_8" style:display-name="40% - Ênfase1 5 8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5_32_9" style:display-name="40% - Ênfase1 5 9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6_32_10" style:display-name="40% - Ênfase1 6 10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6_32_11" style:display-name="40% - Ênfase1 6 1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6_32_3" style:display-name="40% - Ênfase1 6 3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6_32_4" style:display-name="40% - Ênfase1 6 4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6_32_5" style:display-name="40% - Ênfase1 6 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6_32_6" style:display-name="40% - Ênfase1 6 6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6_32_7" style:display-name="40% - Ênfase1 6 7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6_32_8" style:display-name="40% - Ênfase1 6 8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6_32_9" style:display-name="40% - Ênfase1 6 9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7_32_10" style:display-name="40% - Ênfase1 7 10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7_32_11" style:display-name="40% - Ênfase1 7 1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7_32_2" style:display-name="40% - Ênfase1 7 2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7_32_3" style:display-name="40% - Ênfase1 7 3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7_32_4" style:display-name="40% - Ênfase1 7 4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7_32_5" style:display-name="40% - Ênfase1 7 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7_32_6" style:display-name="40% - Ênfase1 7 6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7_32_7" style:display-name="40% - Ênfase1 7 7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7_32_8" style:display-name="40% - Ênfase1 7 8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7_32_9" style:display-name="40% - Ênfase1 7 9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10" style:display-name="40% - Ênfase2 2 10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11" style:display-name="40% - Ênfase2 2 11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3" style:display-name="40% - Ênfase2 2 3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4" style:display-name="40% - Ênfase2 2 4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5" style:display-name="40% - Ênfase2 2 5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6" style:display-name="40% - Ênfase2 2 6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7" style:display-name="40% - Ênfase2 2 7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8" style:display-name="40% - Ênfase2 2 8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9" style:display-name="40% - Ênfase2 2 9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_32_10" style:display-name="40% - Ênfase2 3 10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_32_11" style:display-name="40% - Ênfase2 3 11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_32_3" style:display-name="40% - Ênfase2 3 3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_32_4" style:display-name="40% - Ênfase2 3 4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_32_5" style:display-name="40% - Ênfase2 3 5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_32_6" style:display-name="40% - Ênfase2 3 6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_32_7" style:display-name="40% - Ênfase2 3 7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_32_8" style:display-name="40% - Ênfase2 3 8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_32_9" style:display-name="40% - Ênfase2 3 9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_32_10" style:display-name="40% - Ênfase2 4 10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_32_11" style:display-name="40% - Ênfase2 4 11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_32_3" style:display-name="40% - Ênfase2 4 3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_32_4" style:display-name="40% - Ênfase2 4 4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_32_5" style:display-name="40% - Ênfase2 4 5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_32_6" style:display-name="40% - Ênfase2 4 6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_32_7" style:display-name="40% - Ênfase2 4 7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_32_8" style:display-name="40% - Ênfase2 4 8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_32_9" style:display-name="40% - Ênfase2 4 9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5_32_10" style:display-name="40% - Ênfase2 5 10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5_32_11" style:display-name="40% - Ênfase2 5 11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5_32_3" style:display-name="40% - Ênfase2 5 3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5_32_4" style:display-name="40% - Ênfase2 5 4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5_32_5" style:display-name="40% - Ênfase2 5 5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5_32_6" style:display-name="40% - Ênfase2 5 6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5_32_7" style:display-name="40% - Ênfase2 5 7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5_32_8" style:display-name="40% - Ênfase2 5 8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5_32_9" style:display-name="40% - Ênfase2 5 9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6_32_10" style:display-name="40% - Ênfase2 6 10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6_32_11" style:display-name="40% - Ênfase2 6 11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6_32_3" style:display-name="40% - Ênfase2 6 3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6_32_4" style:display-name="40% - Ênfase2 6 4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6_32_5" style:display-name="40% - Ênfase2 6 5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6_32_6" style:display-name="40% - Ênfase2 6 6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6_32_7" style:display-name="40% - Ênfase2 6 7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6_32_8" style:display-name="40% - Ênfase2 6 8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6_32_9" style:display-name="40% - Ênfase2 6 9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7_32_10" style:display-name="40% - Ênfase2 7 10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7_32_11" style:display-name="40% - Ênfase2 7 11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7_32_2" style:display-name="40% - Ênfase2 7 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7_32_3" style:display-name="40% - Ênfase2 7 3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7_32_4" style:display-name="40% - Ênfase2 7 4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7_32_5" style:display-name="40% - Ênfase2 7 5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7_32_6" style:display-name="40% - Ênfase2 7 6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7_32_7" style:display-name="40% - Ênfase2 7 7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7_32_8" style:display-name="40% - Ênfase2 7 8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7_32_9" style:display-name="40% - Ênfase2 7 9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10" style:display-name="40% - Ênfase3 2 10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11" style:display-name="40% - Ênfase3 2 11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3" style:display-name="40% - Ênfase3 2 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4" style:display-name="40% - Ênfase3 2 4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5" style:display-name="40% - Ênfase3 2 5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6" style:display-name="40% - Ênfase3 2 6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7" style:display-name="40% - Ênfase3 2 7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8" style:display-name="40% - Ênfase3 2 8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9" style:display-name="40% - Ênfase3 2 9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_32_10" style:display-name="40% - Ênfase3 3 10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_32_11" style:display-name="40% - Ênfase3 3 11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_32_3" style:display-name="40% - Ênfase3 3 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_32_4" style:display-name="40% - Ênfase3 3 4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_32_5" style:display-name="40% - Ênfase3 3 5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_32_6" style:display-name="40% - Ênfase3 3 6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_32_7" style:display-name="40% - Ênfase3 3 7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_32_8" style:display-name="40% - Ênfase3 3 8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_32_9" style:display-name="40% - Ênfase3 3 9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_32_10" style:display-name="40% - Ênfase3 4 10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_32_11" style:display-name="40% - Ênfase3 4 11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_32_3" style:display-name="40% - Ênfase3 4 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_32_4" style:display-name="40% - Ênfase3 4 4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_32_5" style:display-name="40% - Ênfase3 4 5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_32_6" style:display-name="40% - Ênfase3 4 6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_32_7" style:display-name="40% - Ênfase3 4 7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_32_8" style:display-name="40% - Ênfase3 4 8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_32_9" style:display-name="40% - Ênfase3 4 9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5_32_10" style:display-name="40% - Ênfase3 5 10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5_32_11" style:display-name="40% - Ênfase3 5 11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5_32_3" style:display-name="40% - Ênfase3 5 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5_32_4" style:display-name="40% - Ênfase3 5 4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5_32_5" style:display-name="40% - Ênfase3 5 5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5_32_6" style:display-name="40% - Ênfase3 5 6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5_32_7" style:display-name="40% - Ênfase3 5 7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5_32_8" style:display-name="40% - Ênfase3 5 8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5_32_9" style:display-name="40% - Ênfase3 5 9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6_32_10" style:display-name="40% - Ênfase3 6 10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6_32_11" style:display-name="40% - Ênfase3 6 11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6_32_3" style:display-name="40% - Ênfase3 6 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6_32_4" style:display-name="40% - Ênfase3 6 4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6_32_5" style:display-name="40% - Ênfase3 6 5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6_32_6" style:display-name="40% - Ênfase3 6 6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6_32_7" style:display-name="40% - Ênfase3 6 7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6_32_8" style:display-name="40% - Ênfase3 6 8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6_32_9" style:display-name="40% - Ênfase3 6 9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7_32_10" style:display-name="40% - Ênfase3 7 10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7_32_11" style:display-name="40% - Ênfase3 7 11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7_32_2" style:display-name="40% - Ênfase3 7 2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7_32_3" style:display-name="40% - Ênfase3 7 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7_32_4" style:display-name="40% - Ênfase3 7 4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7_32_5" style:display-name="40% - Ênfase3 7 5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7_32_6" style:display-name="40% - Ênfase3 7 6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7_32_7" style:display-name="40% - Ênfase3 7 7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7_32_8" style:display-name="40% - Ênfase3 7 8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7_32_9" style:display-name="40% - Ênfase3 7 9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10" style:display-name="40% - Ênfase4 2 10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11" style:display-name="40% - Ênfase4 2 11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3" style:display-name="40% - Ênfase4 2 3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4" style:display-name="40% - Ênfase4 2 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5" style:display-name="40% - Ênfase4 2 5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6" style:display-name="40% - Ênfase4 2 6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7" style:display-name="40% - Ênfase4 2 7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8" style:display-name="40% - Ênfase4 2 8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9" style:display-name="40% - Ênfase4 2 9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_32_10" style:display-name="40% - Ênfase4 3 10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_32_11" style:display-name="40% - Ênfase4 3 11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_32_3" style:display-name="40% - Ênfase4 3 3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_32_4" style:display-name="40% - Ênfase4 3 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_32_5" style:display-name="40% - Ênfase4 3 5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_32_6" style:display-name="40% - Ênfase4 3 6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_32_7" style:display-name="40% - Ênfase4 3 7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_32_8" style:display-name="40% - Ênfase4 3 8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_32_9" style:display-name="40% - Ênfase4 3 9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_32_10" style:display-name="40% - Ênfase4 4 10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_32_11" style:display-name="40% - Ênfase4 4 11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_32_3" style:display-name="40% - Ênfase4 4 3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_32_4" style:display-name="40% - Ênfase4 4 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_32_5" style:display-name="40% - Ênfase4 4 5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_32_6" style:display-name="40% - Ênfase4 4 6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_32_7" style:display-name="40% - Ênfase4 4 7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_32_8" style:display-name="40% - Ênfase4 4 8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_32_9" style:display-name="40% - Ênfase4 4 9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5_32_10" style:display-name="40% - Ênfase4 5 10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5_32_11" style:display-name="40% - Ênfase4 5 11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5_32_3" style:display-name="40% - Ênfase4 5 3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5_32_4" style:display-name="40% - Ênfase4 5 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5_32_5" style:display-name="40% - Ênfase4 5 5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5_32_6" style:display-name="40% - Ênfase4 5 6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5_32_7" style:display-name="40% - Ênfase4 5 7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5_32_8" style:display-name="40% - Ênfase4 5 8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5_32_9" style:display-name="40% - Ênfase4 5 9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6_32_10" style:display-name="40% - Ênfase4 6 10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6_32_11" style:display-name="40% - Ênfase4 6 11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6_32_3" style:display-name="40% - Ênfase4 6 3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6_32_4" style:display-name="40% - Ênfase4 6 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6_32_5" style:display-name="40% - Ênfase4 6 5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6_32_6" style:display-name="40% - Ênfase4 6 6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6_32_7" style:display-name="40% - Ênfase4 6 7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6_32_8" style:display-name="40% - Ênfase4 6 8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6_32_9" style:display-name="40% - Ênfase4 6 9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7_32_10" style:display-name="40% - Ênfase4 7 10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7_32_11" style:display-name="40% - Ênfase4 7 11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7_32_2" style:display-name="40% - Ênfase4 7 2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7_32_3" style:display-name="40% - Ênfase4 7 3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7_32_4" style:display-name="40% - Ênfase4 7 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7_32_5" style:display-name="40% - Ênfase4 7 5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7_32_6" style:display-name="40% - Ênfase4 7 6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7_32_7" style:display-name="40% - Ênfase4 7 7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7_32_8" style:display-name="40% - Ênfase4 7 8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7_32_9" style:display-name="40% - Ênfase4 7 9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10" style:display-name="40% - Ênfase5 2 10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11" style:display-name="40% - Ênfase5 2 1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3" style:display-name="40% - Ênfase5 2 3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4" style:display-name="40% - Ênfase5 2 4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5" style:display-name="40% - Ênfase5 2 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6" style:display-name="40% - Ênfase5 2 6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7" style:display-name="40% - Ênfase5 2 7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8" style:display-name="40% - Ênfase5 2 8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9" style:display-name="40% - Ênfase5 2 9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_32_10" style:display-name="40% - Ênfase5 3 10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_32_11" style:display-name="40% - Ênfase5 3 1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_32_3" style:display-name="40% - Ênfase5 3 3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_32_4" style:display-name="40% - Ênfase5 3 4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_32_5" style:display-name="40% - Ênfase5 3 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_32_6" style:display-name="40% - Ênfase5 3 6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_32_7" style:display-name="40% - Ênfase5 3 7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_32_8" style:display-name="40% - Ênfase5 3 8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_32_9" style:display-name="40% - Ênfase5 3 9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_32_10" style:display-name="40% - Ênfase5 4 10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_32_11" style:display-name="40% - Ênfase5 4 1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_32_3" style:display-name="40% - Ênfase5 4 3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_32_4" style:display-name="40% - Ênfase5 4 4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_32_5" style:display-name="40% - Ênfase5 4 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_32_6" style:display-name="40% - Ênfase5 4 6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_32_7" style:display-name="40% - Ênfase5 4 7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_32_8" style:display-name="40% - Ênfase5 4 8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_32_9" style:display-name="40% - Ênfase5 4 9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5_32_10" style:display-name="40% - Ênfase5 5 10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5_32_11" style:display-name="40% - Ênfase5 5 1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5_32_3" style:display-name="40% - Ênfase5 5 3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5_32_4" style:display-name="40% - Ênfase5 5 4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5_32_5" style:display-name="40% - Ênfase5 5 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5_32_6" style:display-name="40% - Ênfase5 5 6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5_32_7" style:display-name="40% - Ênfase5 5 7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5_32_8" style:display-name="40% - Ênfase5 5 8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5_32_9" style:display-name="40% - Ênfase5 5 9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6_32_10" style:display-name="40% - Ênfase5 6 10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6_32_11" style:display-name="40% - Ênfase5 6 1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6_32_3" style:display-name="40% - Ênfase5 6 3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6_32_4" style:display-name="40% - Ênfase5 6 4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6_32_5" style:display-name="40% - Ênfase5 6 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6_32_6" style:display-name="40% - Ênfase5 6 6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6_32_7" style:display-name="40% - Ênfase5 6 7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6_32_8" style:display-name="40% - Ênfase5 6 8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6_32_9" style:display-name="40% - Ênfase5 6 9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7_32_10" style:display-name="40% - Ênfase5 7 10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7_32_11" style:display-name="40% - Ênfase5 7 1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7_32_2" style:display-name="40% - Ênfase5 7 2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7_32_3" style:display-name="40% - Ênfase5 7 3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7_32_4" style:display-name="40% - Ênfase5 7 4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7_32_5" style:display-name="40% - Ênfase5 7 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7_32_6" style:display-name="40% - Ênfase5 7 6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7_32_7" style:display-name="40% - Ênfase5 7 7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7_32_8" style:display-name="40% - Ênfase5 7 8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7_32_9" style:display-name="40% - Ênfase5 7 9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10" style:display-name="40% - Ênfase6 2 10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11" style:display-name="40% - Ênfase6 2 11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3" style:display-name="40% - Ênfase6 2 3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4" style:display-name="40% - Ênfase6 2 4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5" style:display-name="40% - Ênfase6 2 5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6" style:display-name="40% - Ênfase6 2 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7" style:display-name="40% - Ênfase6 2 7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8" style:display-name="40% - Ênfase6 2 8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9" style:display-name="40% - Ênfase6 2 9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_32_10" style:display-name="40% - Ênfase6 3 10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_32_11" style:display-name="40% - Ênfase6 3 11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_32_3" style:display-name="40% - Ênfase6 3 3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_32_4" style:display-name="40% - Ênfase6 3 4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_32_5" style:display-name="40% - Ênfase6 3 5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_32_6" style:display-name="40% - Ênfase6 3 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_32_7" style:display-name="40% - Ênfase6 3 7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_32_8" style:display-name="40% - Ênfase6 3 8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_32_9" style:display-name="40% - Ênfase6 3 9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_32_10" style:display-name="40% - Ênfase6 4 10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_32_11" style:display-name="40% - Ênfase6 4 11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_32_3" style:display-name="40% - Ênfase6 4 3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_32_4" style:display-name="40% - Ênfase6 4 4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_32_5" style:display-name="40% - Ênfase6 4 5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_32_6" style:display-name="40% - Ênfase6 4 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_32_7" style:display-name="40% - Ênfase6 4 7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_32_8" style:display-name="40% - Ênfase6 4 8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_32_9" style:display-name="40% - Ênfase6 4 9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5_32_10" style:display-name="40% - Ênfase6 5 10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5_32_11" style:display-name="40% - Ênfase6 5 11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5_32_3" style:display-name="40% - Ênfase6 5 3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5_32_4" style:display-name="40% - Ênfase6 5 4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5_32_5" style:display-name="40% - Ênfase6 5 5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5_32_6" style:display-name="40% - Ênfase6 5 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5_32_7" style:display-name="40% - Ênfase6 5 7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5_32_8" style:display-name="40% - Ênfase6 5 8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5_32_9" style:display-name="40% - Ênfase6 5 9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6_32_10" style:display-name="40% - Ênfase6 6 10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6_32_11" style:display-name="40% - Ênfase6 6 11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6_32_3" style:display-name="40% - Ênfase6 6 3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6_32_4" style:display-name="40% - Ênfase6 6 4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6_32_5" style:display-name="40% - Ênfase6 6 5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6_32_6" style:display-name="40% - Ênfase6 6 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6_32_7" style:display-name="40% - Ênfase6 6 7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6_32_8" style:display-name="40% - Ênfase6 6 8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6_32_9" style:display-name="40% - Ênfase6 6 9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7_32_10" style:display-name="40% - Ênfase6 7 10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7_32_11" style:display-name="40% - Ênfase6 7 11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7_32_2" style:display-name="40% - Ênfase6 7 2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7_32_3" style:display-name="40% - Ênfase6 7 3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7_32_4" style:display-name="40% - Ênfase6 7 4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7_32_5" style:display-name="40% - Ênfase6 7 5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7_32_6" style:display-name="40% - Ênfase6 7 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7_32_7" style:display-name="40% - Ênfase6 7 7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7_32_8" style:display-name="40% - Ênfase6 7 8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7_32_9" style:display-name="40% - Ênfase6 7 9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oeda" style:family="table-cell" style:data-style-name="N34"/>
    <style:style style:name="Moeda_32_2" style:display-name="Moeda 2" style:family="table-cell" style:data-style-name="N34"/>
    <style:style style:name="Neutro_32_2" style:display-name="Neutro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14" style:display-name="Normal 4 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15" style:display-name="Normal 4 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16" style:display-name="Normal 4 2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17" style:display-name="Normal 4 2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11" style:display-name="Normal 4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6" style:display-name="Normal 4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7" style:display-name="Normal 4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8" style:display-name="Normal 4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9" style:display-name="Normal 4 2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11" style:display-name="Normal 4 2 3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7" style:display-name="Normal 4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8" style:display-name="Normal 4 2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9" style:display-name="Normal 4 2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_32_10" style:display-name="Normal 4 2 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_32_11" style:display-name="Normal 4 2 4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_32_3" style:display-name="Normal 4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_32_4" style:display-name="Normal 4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_32_5" style:display-name="Normal 4 2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_32_6" style:display-name="Normal 4 2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_32_7" style:display-name="Normal 4 2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_32_8" style:display-name="Normal 4 2 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_32_9" style:display-name="Normal 4 2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5_32_10" style:display-name="Normal 4 2 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5_32_11" style:display-name="Normal 4 2 5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5_32_3" style:display-name="Normal 4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5_32_4" style:display-name="Normal 4 2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5_32_5" style:display-name="Normal 4 2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5_32_6" style:display-name="Normal 4 2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5_32_7" style:display-name="Normal 4 2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5_32_8" style:display-name="Normal 4 2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5_32_9" style:display-name="Normal 4 2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6_32_10" style:display-name="Normal 4 2 6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6_32_11" style:display-name="Normal 4 2 6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6_32_3" style:display-name="Normal 4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6_32_4" style:display-name="Normal 4 2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6_32_5" style:display-name="Normal 4 2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6_32_6" style:display-name="Normal 4 2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6_32_7" style:display-name="Normal 4 2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6_32_8" style:display-name="Normal 4 2 6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6_32_9" style:display-name="Normal 4 2 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7_32_10" style:display-name="Normal 4 2 7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7_32_11" style:display-name="Normal 4 2 7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7_32_3" style:display-name="Normal 4 2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7_32_4" style:display-name="Normal 4 2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7_32_5" style:display-name="Normal 4 2 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7_32_6" style:display-name="Normal 4 2 7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7_32_7" style:display-name="Normal 4 2 7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7_32_8" style:display-name="Normal 4 2 7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7_32_9" style:display-name="Normal 4 2 7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14" style:display-name="Normal 4 3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15" style:display-name="Normal 4 3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16" style:display-name="Normal 4 3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17" style:display-name="Normal 4 3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11" style:display-name="Normal 4 3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5" style:display-name="Normal 4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6" style:display-name="Normal 4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7" style:display-name="Normal 4 3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8" style:display-name="Normal 4 3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9" style:display-name="Normal 4 3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_32_10" style:display-name="Normal 4 3 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_32_11" style:display-name="Normal 4 3 3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_32_4" style:display-name="Normal 4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_32_5" style:display-name="Normal 4 3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_32_6" style:display-name="Normal 4 3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_32_7" style:display-name="Normal 4 3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_32_8" style:display-name="Normal 4 3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_32_9" style:display-name="Normal 4 3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_32_10" style:display-name="Normal 4 3 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_32_11" style:display-name="Normal 4 3 4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_32_2" style:display-name="Normal 4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_32_3" style:display-name="Normal 4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_32_4" style:display-name="Normal 4 3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_32_5" style:display-name="Normal 4 3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_32_6" style:display-name="Normal 4 3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_32_7" style:display-name="Normal 4 3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_32_8" style:display-name="Normal 4 3 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_32_9" style:display-name="Normal 4 3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5_32_10" style:display-name="Normal 4 3 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5_32_11" style:display-name="Normal 4 3 5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5_32_3" style:display-name="Normal 4 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5_32_4" style:display-name="Normal 4 3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5_32_5" style:display-name="Normal 4 3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5_32_6" style:display-name="Normal 4 3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5_32_7" style:display-name="Normal 4 3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5_32_8" style:display-name="Normal 4 3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5_32_9" style:display-name="Normal 4 3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6_32_10" style:display-name="Normal 4 3 6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6_32_11" style:display-name="Normal 4 3 6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6_32_2" style:display-name="Normal 4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6_32_3" style:display-name="Normal 4 3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6_32_4" style:display-name="Normal 4 3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6_32_5" style:display-name="Normal 4 3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6_32_6" style:display-name="Normal 4 3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6_32_7" style:display-name="Normal 4 3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6_32_8" style:display-name="Normal 4 3 6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6_32_9" style:display-name="Normal 4 3 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7_32_10" style:display-name="Normal 4 3 7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7_32_11" style:display-name="Normal 4 3 7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7_32_2" style:display-name="Normal 4 3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7_32_3" style:display-name="Normal 4 3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7_32_4" style:display-name="Normal 4 3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7_32_5" style:display-name="Normal 4 3 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7_32_6" style:display-name="Normal 4 3 7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7_32_7" style:display-name="Normal 4 3 7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7_32_8" style:display-name="Normal 4 3 7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7_32_9" style:display-name="Normal 4 3 7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10" style:display-name="Normal 4 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11" style:display-name="Normal 4 4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9" style:display-name="Normal 4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10" style:display-name="Normal 4 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11" style:display-name="Normal 4 5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9" style:display-name="Normal 4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10" style:display-name="Normal 4 6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11" style:display-name="Normal 4 6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9" style:display-name="Normal 4 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10" style:display-name="Normal 4 7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11" style:display-name="Normal 4 7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5" style:display-name="Normal 4 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6" style:display-name="Normal 4 7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7" style:display-name="Normal 4 7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8" style:display-name="Normal 4 7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9" style:display-name="Normal 4 7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_32_10" style:display-name="Normal 4 8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_32_11" style:display-name="Normal 4 8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_32_4" style:display-name="Normal 4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_32_5" style:display-name="Normal 4 8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_32_6" style:display-name="Normal 4 8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_32_7" style:display-name="Normal 4 8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_32_8" style:display-name="Normal 4 8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_32_9" style:display-name="Normal 4 8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_32_10" style:display-name="Normal 4 9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_32_11" style:display-name="Normal 4 9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_32_4" style:display-name="Normal 4 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_32_5" style:display-name="Normal 4 9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_32_6" style:display-name="Normal 4 9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_32_7" style:display-name="Normal 4 9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_32_8" style:display-name="Normal 4 9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_32_9" style:display-name="Normal 4 9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4" style:display-name="Normal 5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5" style:display-name="Normal 5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8" style:display-name="Normal 5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9" style:display-name="Normal 5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10" style:display-name="Normal 5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11" style:display-name="Normal 5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12" style:display-name="Normal 5 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13" style:display-name="Normal 5 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14" style:display-name="Normal 5 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15" style:display-name="Normal 5 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16" style:display-name="Normal 5 2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17" style:display-name="Normal 5 2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10" style:display-name="Normal 5 2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11" style:display-name="Normal 5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6" style:display-name="Normal 5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7" style:display-name="Normal 5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8" style:display-name="Normal 5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9" style:display-name="Normal 5 2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3_32_10" style:display-name="Normal 5 2 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3_32_11" style:display-name="Normal 5 2 3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3_32_4" style:display-name="Normal 5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3_32_5" style:display-name="Normal 5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3_32_6" style:display-name="Normal 5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3_32_7" style:display-name="Normal 5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3_32_8" style:display-name="Normal 5 2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3_32_9" style:display-name="Normal 5 2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4_32_10" style:display-name="Normal 5 2 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4_32_11" style:display-name="Normal 5 2 4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4_32_4" style:display-name="Normal 5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4_32_5" style:display-name="Normal 5 2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4_32_6" style:display-name="Normal 5 2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4_32_7" style:display-name="Normal 5 2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4_32_8" style:display-name="Normal 5 2 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4_32_9" style:display-name="Normal 5 2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5_32_10" style:display-name="Normal 5 2 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5_32_11" style:display-name="Normal 5 2 5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5_32_2" style:display-name="Normal 5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5_32_3" style:display-name="Normal 5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5_32_4" style:display-name="Normal 5 2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5_32_5" style:display-name="Normal 5 2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5_32_6" style:display-name="Normal 5 2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5_32_7" style:display-name="Normal 5 2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5_32_8" style:display-name="Normal 5 2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5_32_9" style:display-name="Normal 5 2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6_32_10" style:display-name="Normal 5 2 6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6_32_11" style:display-name="Normal 5 2 6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6_32_2" style:display-name="Normal 5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6_32_3" style:display-name="Normal 5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6_32_4" style:display-name="Normal 5 2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6_32_5" style:display-name="Normal 5 2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6_32_6" style:display-name="Normal 5 2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6_32_7" style:display-name="Normal 5 2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6_32_8" style:display-name="Normal 5 2 6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6_32_9" style:display-name="Normal 5 2 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7_32_10" style:display-name="Normal 5 2 7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7_32_11" style:display-name="Normal 5 2 7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7_32_2" style:display-name="Normal 5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7_32_3" style:display-name="Normal 5 2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7_32_4" style:display-name="Normal 5 2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7_32_5" style:display-name="Normal 5 2 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7_32_6" style:display-name="Normal 5 2 7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7_32_7" style:display-name="Normal 5 2 7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7_32_8" style:display-name="Normal 5 2 7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7_32_9" style:display-name="Normal 5 2 7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9" style:display-name="Normal 5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10" style:display-name="Normal 5 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11" style:display-name="Normal 5 3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12" style:display-name="Normal 5 3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13" style:display-name="Normal 5 3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14" style:display-name="Normal 5 3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15" style:display-name="Normal 5 3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16" style:display-name="Normal 5 3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17" style:display-name="Normal 5 3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2_32_10" style:display-name="Normal 5 3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2_32_11" style:display-name="Normal 5 3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2_32_4" style:display-name="Normal 5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2_32_5" style:display-name="Normal 5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2_32_6" style:display-name="Normal 5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2_32_7" style:display-name="Normal 5 3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2_32_8" style:display-name="Normal 5 3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2_32_9" style:display-name="Normal 5 3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3_32_10" style:display-name="Normal 5 3 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3_32_11" style:display-name="Normal 5 3 3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3_32_2" style:display-name="Normal 5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3_32_3" style:display-name="Normal 5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3_32_4" style:display-name="Normal 5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3_32_5" style:display-name="Normal 5 3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3_32_6" style:display-name="Normal 5 3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3_32_7" style:display-name="Normal 5 3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3_32_8" style:display-name="Normal 5 3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3_32_9" style:display-name="Normal 5 3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4_32_10" style:display-name="Normal 5 3 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4_32_11" style:display-name="Normal 5 3 4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4_32_2" style:display-name="Normal 5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4_32_3" style:display-name="Normal 5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4_32_4" style:display-name="Normal 5 3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4_32_5" style:display-name="Normal 5 3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4_32_6" style:display-name="Normal 5 3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4_32_7" style:display-name="Normal 5 3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4_32_8" style:display-name="Normal 5 3 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4_32_9" style:display-name="Normal 5 3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5_32_10" style:display-name="Normal 5 3 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5_32_11" style:display-name="Normal 5 3 5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5_32_2" style:display-name="Normal 5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5_32_3" style:display-name="Normal 5 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5_32_4" style:display-name="Normal 5 3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5_32_5" style:display-name="Normal 5 3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5_32_6" style:display-name="Normal 5 3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5_32_7" style:display-name="Normal 5 3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5_32_8" style:display-name="Normal 5 3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5_32_9" style:display-name="Normal 5 3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6_32_10" style:display-name="Normal 5 3 6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6_32_11" style:display-name="Normal 5 3 6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6_32_2" style:display-name="Normal 5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6_32_3" style:display-name="Normal 5 3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6_32_4" style:display-name="Normal 5 3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6_32_5" style:display-name="Normal 5 3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6_32_6" style:display-name="Normal 5 3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6_32_7" style:display-name="Normal 5 3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6_32_8" style:display-name="Normal 5 3 6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6_32_9" style:display-name="Normal 5 3 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7" style:display-name="Normal 5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7_32_10" style:display-name="Normal 5 3 7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7_32_11" style:display-name="Normal 5 3 7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7_32_2" style:display-name="Normal 5 3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7_32_3" style:display-name="Normal 5 3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7_32_4" style:display-name="Normal 5 3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7_32_5" style:display-name="Normal 5 3 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7_32_6" style:display-name="Normal 5 3 7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7_32_7" style:display-name="Normal 5 3 7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7_32_8" style:display-name="Normal 5 3 7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7_32_9" style:display-name="Normal 5 3 7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8" style:display-name="Normal 5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9" style:display-name="Normal 5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10" style:display-name="Normal 5 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11" style:display-name="Normal 5 4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6" style:display-name="Normal 5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7" style:display-name="Normal 5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8" style:display-name="Normal 5 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9" style:display-name="Normal 5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5_32_10" style:display-name="Normal 5 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5_32_11" style:display-name="Normal 5 5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5_32_3" style:display-name="Normal 5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5_32_4" style:display-name="Normal 5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5_32_5" style:display-name="Normal 5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5_32_6" style:display-name="Normal 5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5_32_7" style:display-name="Normal 5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5_32_8" style:display-name="Normal 5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5_32_9" style:display-name="Normal 5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6_32_10" style:display-name="Normal 5 6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6_32_11" style:display-name="Normal 5 6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6_32_3" style:display-name="Normal 5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6_32_4" style:display-name="Normal 5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6_32_5" style:display-name="Normal 5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6_32_6" style:display-name="Normal 5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6_32_7" style:display-name="Normal 5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6_32_8" style:display-name="Normal 5 6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6_32_9" style:display-name="Normal 5 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7_32_10" style:display-name="Normal 5 7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7_32_11" style:display-name="Normal 5 7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7_32_4" style:display-name="Normal 5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7_32_5" style:display-name="Normal 5 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7_32_6" style:display-name="Normal 5 7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7_32_7" style:display-name="Normal 5 7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7_32_8" style:display-name="Normal 5 7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7_32_9" style:display-name="Normal 5 7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8_32_10" style:display-name="Normal 5 8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8_32_11" style:display-name="Normal 5 8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8_32_3" style:display-name="Normal 5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8_32_4" style:display-name="Normal 5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8_32_5" style:display-name="Normal 5 8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8_32_6" style:display-name="Normal 5 8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8_32_7" style:display-name="Normal 5 8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8_32_8" style:display-name="Normal 5 8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8_32_9" style:display-name="Normal 5 8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9_32_10" style:display-name="Normal 5 9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9_32_11" style:display-name="Normal 5 9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9_32_3" style:display-name="Normal 5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9_32_4" style:display-name="Normal 5 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9_32_5" style:display-name="Normal 5 9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9_32_6" style:display-name="Normal 5 9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9_32_7" style:display-name="Normal 5 9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9_32_8" style:display-name="Normal 5 9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9_32_9" style:display-name="Normal 5 9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fo:color="#000000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fo:color="#000000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fo:color="#000000"/>
    </style:style>
    <style:style style:name="Normal_32_6_32_13" style:display-name="Normal 6 13" style:family="table-cell" style:data-style-name="N0">
      <style:table-cell-properties style:vertical-align="automatic" fo:background-color="transparent"/>
      <style:text-properties fo:color="#000000"/>
    </style:style>
    <style:style style:name="Normal_32_6_32_14" style:display-name="Normal 6 14" style:family="table-cell" style:data-style-name="N0">
      <style:table-cell-properties style:vertical-align="automatic" fo:background-color="transparent"/>
      <style:text-properties fo:color="#000000"/>
    </style:style>
    <style:style style:name="Normal_32_6_32_15" style:display-name="Normal 6 15" style:family="table-cell" style:data-style-name="N0">
      <style:table-cell-properties style:vertical-align="automatic" fo:background-color="transparent"/>
      <style:text-properties fo:color="#000000"/>
    </style:style>
    <style:style style:name="Normal_32_6_32_16" style:display-name="Normal 6 16" style:family="table-cell" style:data-style-name="N0">
      <style:table-cell-properties style:vertical-align="automatic" fo:background-color="transparent"/>
      <style:text-properties fo:color="#000000"/>
    </style:style>
    <style:style style:name="Normal_32_6_32_17" style:display-name="Normal 6 17" style:family="table-cell" style:data-style-name="N0">
      <style:table-cell-properties style:vertical-align="automatic" fo:background-color="transparent"/>
      <style:text-properties fo:color="#000000"/>
    </style:style>
    <style:style style:name="Normal_32_6_32_18" style:display-name="Normal 6 18" style:family="table-cell" style:data-style-name="N0">
      <style:table-cell-properties style:vertical-align="automatic" fo:background-color="transparent"/>
      <style:text-properties fo:color="#000000"/>
    </style:style>
    <style:style style:name="Normal_32_6_32_19" style:display-name="Normal 6 19" style:family="table-cell" style:data-style-name="N0">
      <style:table-cell-properties style:vertical-align="automatic" fo:background-color="transparent"/>
      <style:text-properties fo:color="#000000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color="#000000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10" style:display-name="Nota 2 10" style:family="table-cell" style:data-style-name="N0">
      <style:table-cell-properties fo:border="thin solid #B2B2B2" fo:background-color="#FFFFCC"/>
    </style:style>
    <style:style style:name="Nota_32_2_32_11" style:display-name="Nota 2 11" style:family="table-cell" style:data-style-name="N0">
      <style:table-cell-properties fo:border="thin solid #B2B2B2" fo:background-color="#FFFFCC"/>
    </style:style>
    <style:style style:name="Nota_32_2_32_12" style:display-name="Nota 2 12" style:family="table-cell" style:data-style-name="N0">
      <style:table-cell-properties fo:border="thin solid #B2B2B2" fo:background-color="#FFFFCC"/>
    </style:style>
    <style:style style:name="Nota_32_2_32_13" style:display-name="Nota 2 13" style:family="table-cell" style:data-style-name="N0">
      <style:table-cell-properties fo:border="thin solid #B2B2B2" fo:background-color="#FFFFCC"/>
    </style:style>
    <style:style style:name="Nota_32_2_32_14" style:display-name="Nota 2 14" style:family="table-cell" style:data-style-name="N0">
      <style:table-cell-properties fo:border="thin solid #B2B2B2" fo:background-color="#FFFFCC"/>
    </style:style>
    <style:style style:name="Nota_32_2_32_15" style:display-name="Nota 2 15" style:family="table-cell" style:data-style-name="N0">
      <style:table-cell-properties fo:border="thin solid #B2B2B2" fo:background-color="#FFFFCC"/>
    </style:style>
    <style:style style:name="Nota_32_2_32_16" style:display-name="Nota 2 16" style:family="table-cell" style:data-style-name="N0">
      <style:table-cell-properties fo:border="thin solid #B2B2B2" fo:background-color="#FFFFCC"/>
    </style:style>
    <style:style style:name="Nota_32_2_32_17" style:display-name="Nota 2 17" style:family="table-cell" style:data-style-name="N0">
      <style:table-cell-properties fo:border="thin solid #B2B2B2" fo:background-color="#FFFFCC"/>
    </style:style>
    <style:style style:name="Nota_32_2_32_18" style:display-name="Nota 2 18" style:family="table-cell" style:data-style-name="N0">
      <style:table-cell-properties fo:border="thin solid #B2B2B2" fo:background-color="#FFFFCC"/>
    </style:style>
    <style:style style:name="Nota_32_2_32_19" style:display-name="Nota 2 19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10" style:display-name="Nota 2 2 10" style:family="table-cell" style:data-style-name="N0">
      <style:table-cell-properties fo:border="thin solid #B2B2B2" fo:background-color="#FFFFCC"/>
    </style:style>
    <style:style style:name="Nota_32_2_32_2_32_11" style:display-name="Nota 2 2 11" style:family="table-cell" style:data-style-name="N0">
      <style:table-cell-properties fo:border="thin solid #B2B2B2" fo:background-color="#FFFFCC"/>
    </style:style>
    <style:style style:name="Nota_32_2_32_2_32_12" style:display-name="Nota 2 2 12" style:family="table-cell" style:data-style-name="N0">
      <style:table-cell-properties fo:border="thin solid #B2B2B2" fo:background-color="#FFFFCC"/>
    </style:style>
    <style:style style:name="Nota_32_2_32_2_32_13" style:display-name="Nota 2 2 13" style:family="table-cell" style:data-style-name="N0">
      <style:table-cell-properties fo:border="thin solid #B2B2B2" fo:background-color="#FFFFCC"/>
    </style:style>
    <style:style style:name="Nota_32_2_32_2_32_14" style:display-name="Nota 2 2 14" style:family="table-cell" style:data-style-name="N0">
      <style:table-cell-properties fo:border="thin solid #B2B2B2" fo:background-color="#FFFFCC"/>
    </style:style>
    <style:style style:name="Nota_32_2_32_2_32_15" style:display-name="Nota 2 2 15" style:family="table-cell" style:data-style-name="N0">
      <style:table-cell-properties fo:border="thin solid #B2B2B2" fo:background-color="#FFFFCC"/>
    </style:style>
    <style:style style:name="Nota_32_2_32_2_32_16" style:display-name="Nota 2 2 16" style:family="table-cell" style:data-style-name="N0">
      <style:table-cell-properties fo:border="thin solid #B2B2B2" fo:background-color="#FFFFCC"/>
    </style:style>
    <style:style style:name="Nota_32_2_32_2_32_17" style:display-name="Nota 2 2 17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10" style:display-name="Nota 2 2 2 10" style:family="table-cell" style:data-style-name="N0">
      <style:table-cell-properties fo:border="thin solid #B2B2B2" fo:background-color="#FFFFCC"/>
    </style:style>
    <style:style style:name="Nota_32_2_32_2_32_2_32_11" style:display-name="Nota 2 2 2 11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fo:background-color="#FFFFCC"/>
    </style:style>
    <style:style style:name="Nota_32_2_32_2_32_2_32_3" style:display-name="Nota 2 2 2 3" style:family="table-cell" style:data-style-name="N0">
      <style:table-cell-properties fo:border="thin solid #B2B2B2" fo:background-color="#FFFFCC"/>
    </style:style>
    <style:style style:name="Nota_32_2_32_2_32_2_32_4" style:display-name="Nota 2 2 2 4" style:family="table-cell" style:data-style-name="N0">
      <style:table-cell-properties fo:border="thin solid #B2B2B2" fo:background-color="#FFFFCC"/>
    </style:style>
    <style:style style:name="Nota_32_2_32_2_32_2_32_5" style:display-name="Nota 2 2 2 5" style:family="table-cell" style:data-style-name="N0">
      <style:table-cell-properties fo:border="thin solid #B2B2B2" fo:background-color="#FFFFCC"/>
    </style:style>
    <style:style style:name="Nota_32_2_32_2_32_2_32_6" style:display-name="Nota 2 2 2 6" style:family="table-cell" style:data-style-name="N0">
      <style:table-cell-properties fo:border="thin solid #B2B2B2" fo:background-color="#FFFFCC"/>
    </style:style>
    <style:style style:name="Nota_32_2_32_2_32_2_32_7" style:display-name="Nota 2 2 2 7" style:family="table-cell" style:data-style-name="N0">
      <style:table-cell-properties fo:border="thin solid #B2B2B2" fo:background-color="#FFFFCC"/>
    </style:style>
    <style:style style:name="Nota_32_2_32_2_32_2_32_8" style:display-name="Nota 2 2 2 8" style:family="table-cell" style:data-style-name="N0">
      <style:table-cell-properties fo:border="thin solid #B2B2B2" fo:background-color="#FFFFCC"/>
    </style:style>
    <style:style style:name="Nota_32_2_32_2_32_2_32_9" style:display-name="Nota 2 2 2 9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2_32_3_32_10" style:display-name="Nota 2 2 3 10" style:family="table-cell" style:data-style-name="N0">
      <style:table-cell-properties fo:border="thin solid #B2B2B2" fo:background-color="#FFFFCC"/>
    </style:style>
    <style:style style:name="Nota_32_2_32_2_32_3_32_11" style:display-name="Nota 2 2 3 11" style:family="table-cell" style:data-style-name="N0">
      <style:table-cell-properties fo:border="thin solid #B2B2B2" fo:background-color="#FFFFCC"/>
    </style:style>
    <style:style style:name="Nota_32_2_32_2_32_3_32_2" style:display-name="Nota 2 2 3 2" style:family="table-cell" style:data-style-name="N0">
      <style:table-cell-properties fo:border="thin solid #B2B2B2" fo:background-color="#FFFFCC"/>
    </style:style>
    <style:style style:name="Nota_32_2_32_2_32_3_32_3" style:display-name="Nota 2 2 3 3" style:family="table-cell" style:data-style-name="N0">
      <style:table-cell-properties fo:border="thin solid #B2B2B2" fo:background-color="#FFFFCC"/>
    </style:style>
    <style:style style:name="Nota_32_2_32_2_32_3_32_4" style:display-name="Nota 2 2 3 4" style:family="table-cell" style:data-style-name="N0">
      <style:table-cell-properties fo:border="thin solid #B2B2B2" fo:background-color="#FFFFCC"/>
    </style:style>
    <style:style style:name="Nota_32_2_32_2_32_3_32_5" style:display-name="Nota 2 2 3 5" style:family="table-cell" style:data-style-name="N0">
      <style:table-cell-properties fo:border="thin solid #B2B2B2" fo:background-color="#FFFFCC"/>
    </style:style>
    <style:style style:name="Nota_32_2_32_2_32_3_32_6" style:display-name="Nota 2 2 3 6" style:family="table-cell" style:data-style-name="N0">
      <style:table-cell-properties fo:border="thin solid #B2B2B2" fo:background-color="#FFFFCC"/>
    </style:style>
    <style:style style:name="Nota_32_2_32_2_32_3_32_7" style:display-name="Nota 2 2 3 7" style:family="table-cell" style:data-style-name="N0">
      <style:table-cell-properties fo:border="thin solid #B2B2B2" fo:background-color="#FFFFCC"/>
    </style:style>
    <style:style style:name="Nota_32_2_32_2_32_3_32_8" style:display-name="Nota 2 2 3 8" style:family="table-cell" style:data-style-name="N0">
      <style:table-cell-properties fo:border="thin solid #B2B2B2" fo:background-color="#FFFFCC"/>
    </style:style>
    <style:style style:name="Nota_32_2_32_2_32_3_32_9" style:display-name="Nota 2 2 3 9" style:family="table-cell" style:data-style-name="N0">
      <style:table-cell-properties fo:border="thin solid #B2B2B2" fo:background-color="#FFFFCC"/>
    </style:style>
    <style:style style:name="Nota_32_2_32_2_32_4" style:display-name="Nota 2 2 4" style:family="table-cell" style:data-style-name="N0">
      <style:table-cell-properties fo:border="thin solid #B2B2B2" fo:background-color="#FFFFCC"/>
    </style:style>
    <style:style style:name="Nota_32_2_32_2_32_4_32_10" style:display-name="Nota 2 2 4 10" style:family="table-cell" style:data-style-name="N0">
      <style:table-cell-properties fo:border="thin solid #B2B2B2" fo:background-color="#FFFFCC"/>
    </style:style>
    <style:style style:name="Nota_32_2_32_2_32_4_32_11" style:display-name="Nota 2 2 4 11" style:family="table-cell" style:data-style-name="N0">
      <style:table-cell-properties fo:border="thin solid #B2B2B2" fo:background-color="#FFFFCC"/>
    </style:style>
    <style:style style:name="Nota_32_2_32_2_32_4_32_2" style:display-name="Nota 2 2 4 2" style:family="table-cell" style:data-style-name="N0">
      <style:table-cell-properties fo:border="thin solid #B2B2B2" fo:background-color="#FFFFCC"/>
    </style:style>
    <style:style style:name="Nota_32_2_32_2_32_4_32_3" style:display-name="Nota 2 2 4 3" style:family="table-cell" style:data-style-name="N0">
      <style:table-cell-properties fo:border="thin solid #B2B2B2" fo:background-color="#FFFFCC"/>
    </style:style>
    <style:style style:name="Nota_32_2_32_2_32_4_32_4" style:display-name="Nota 2 2 4 4" style:family="table-cell" style:data-style-name="N0">
      <style:table-cell-properties fo:border="thin solid #B2B2B2" fo:background-color="#FFFFCC"/>
    </style:style>
    <style:style style:name="Nota_32_2_32_2_32_4_32_5" style:display-name="Nota 2 2 4 5" style:family="table-cell" style:data-style-name="N0">
      <style:table-cell-properties fo:border="thin solid #B2B2B2" fo:background-color="#FFFFCC"/>
    </style:style>
    <style:style style:name="Nota_32_2_32_2_32_4_32_6" style:display-name="Nota 2 2 4 6" style:family="table-cell" style:data-style-name="N0">
      <style:table-cell-properties fo:border="thin solid #B2B2B2" fo:background-color="#FFFFCC"/>
    </style:style>
    <style:style style:name="Nota_32_2_32_2_32_4_32_7" style:display-name="Nota 2 2 4 7" style:family="table-cell" style:data-style-name="N0">
      <style:table-cell-properties fo:border="thin solid #B2B2B2" fo:background-color="#FFFFCC"/>
    </style:style>
    <style:style style:name="Nota_32_2_32_2_32_4_32_8" style:display-name="Nota 2 2 4 8" style:family="table-cell" style:data-style-name="N0">
      <style:table-cell-properties fo:border="thin solid #B2B2B2" fo:background-color="#FFFFCC"/>
    </style:style>
    <style:style style:name="Nota_32_2_32_2_32_4_32_9" style:display-name="Nota 2 2 4 9" style:family="table-cell" style:data-style-name="N0">
      <style:table-cell-properties fo:border="thin solid #B2B2B2" fo:background-color="#FFFFCC"/>
    </style:style>
    <style:style style:name="Nota_32_2_32_2_32_5" style:display-name="Nota 2 2 5" style:family="table-cell" style:data-style-name="N0">
      <style:table-cell-properties fo:border="thin solid #B2B2B2" fo:background-color="#FFFFCC"/>
    </style:style>
    <style:style style:name="Nota_32_2_32_2_32_5_32_10" style:display-name="Nota 2 2 5 10" style:family="table-cell" style:data-style-name="N0">
      <style:table-cell-properties fo:border="thin solid #B2B2B2" fo:background-color="#FFFFCC"/>
    </style:style>
    <style:style style:name="Nota_32_2_32_2_32_5_32_11" style:display-name="Nota 2 2 5 11" style:family="table-cell" style:data-style-name="N0">
      <style:table-cell-properties fo:border="thin solid #B2B2B2" fo:background-color="#FFFFCC"/>
    </style:style>
    <style:style style:name="Nota_32_2_32_2_32_5_32_2" style:display-name="Nota 2 2 5 2" style:family="table-cell" style:data-style-name="N0">
      <style:table-cell-properties fo:border="thin solid #B2B2B2" fo:background-color="#FFFFCC"/>
    </style:style>
    <style:style style:name="Nota_32_2_32_2_32_5_32_3" style:display-name="Nota 2 2 5 3" style:family="table-cell" style:data-style-name="N0">
      <style:table-cell-properties fo:border="thin solid #B2B2B2" fo:background-color="#FFFFCC"/>
    </style:style>
    <style:style style:name="Nota_32_2_32_2_32_5_32_4" style:display-name="Nota 2 2 5 4" style:family="table-cell" style:data-style-name="N0">
      <style:table-cell-properties fo:border="thin solid #B2B2B2" fo:background-color="#FFFFCC"/>
    </style:style>
    <style:style style:name="Nota_32_2_32_2_32_5_32_5" style:display-name="Nota 2 2 5 5" style:family="table-cell" style:data-style-name="N0">
      <style:table-cell-properties fo:border="thin solid #B2B2B2" fo:background-color="#FFFFCC"/>
    </style:style>
    <style:style style:name="Nota_32_2_32_2_32_5_32_6" style:display-name="Nota 2 2 5 6" style:family="table-cell" style:data-style-name="N0">
      <style:table-cell-properties fo:border="thin solid #B2B2B2" fo:background-color="#FFFFCC"/>
    </style:style>
    <style:style style:name="Nota_32_2_32_2_32_5_32_7" style:display-name="Nota 2 2 5 7" style:family="table-cell" style:data-style-name="N0">
      <style:table-cell-properties fo:border="thin solid #B2B2B2" fo:background-color="#FFFFCC"/>
    </style:style>
    <style:style style:name="Nota_32_2_32_2_32_5_32_8" style:display-name="Nota 2 2 5 8" style:family="table-cell" style:data-style-name="N0">
      <style:table-cell-properties fo:border="thin solid #B2B2B2" fo:background-color="#FFFFCC"/>
    </style:style>
    <style:style style:name="Nota_32_2_32_2_32_5_32_9" style:display-name="Nota 2 2 5 9" style:family="table-cell" style:data-style-name="N0">
      <style:table-cell-properties fo:border="thin solid #B2B2B2" fo:background-color="#FFFFCC"/>
    </style:style>
    <style:style style:name="Nota_32_2_32_2_32_6" style:display-name="Nota 2 2 6" style:family="table-cell" style:data-style-name="N0">
      <style:table-cell-properties fo:border="thin solid #B2B2B2" fo:background-color="#FFFFCC"/>
    </style:style>
    <style:style style:name="Nota_32_2_32_2_32_6_32_10" style:display-name="Nota 2 2 6 10" style:family="table-cell" style:data-style-name="N0">
      <style:table-cell-properties fo:border="thin solid #B2B2B2" fo:background-color="#FFFFCC"/>
    </style:style>
    <style:style style:name="Nota_32_2_32_2_32_6_32_11" style:display-name="Nota 2 2 6 11" style:family="table-cell" style:data-style-name="N0">
      <style:table-cell-properties fo:border="thin solid #B2B2B2" fo:background-color="#FFFFCC"/>
    </style:style>
    <style:style style:name="Nota_32_2_32_2_32_6_32_2" style:display-name="Nota 2 2 6 2" style:family="table-cell" style:data-style-name="N0">
      <style:table-cell-properties fo:border="thin solid #B2B2B2" fo:background-color="#FFFFCC"/>
    </style:style>
    <style:style style:name="Nota_32_2_32_2_32_6_32_3" style:display-name="Nota 2 2 6 3" style:family="table-cell" style:data-style-name="N0">
      <style:table-cell-properties fo:border="thin solid #B2B2B2" fo:background-color="#FFFFCC"/>
    </style:style>
    <style:style style:name="Nota_32_2_32_2_32_6_32_4" style:display-name="Nota 2 2 6 4" style:family="table-cell" style:data-style-name="N0">
      <style:table-cell-properties fo:border="thin solid #B2B2B2" fo:background-color="#FFFFCC"/>
    </style:style>
    <style:style style:name="Nota_32_2_32_2_32_6_32_5" style:display-name="Nota 2 2 6 5" style:family="table-cell" style:data-style-name="N0">
      <style:table-cell-properties fo:border="thin solid #B2B2B2" fo:background-color="#FFFFCC"/>
    </style:style>
    <style:style style:name="Nota_32_2_32_2_32_6_32_6" style:display-name="Nota 2 2 6 6" style:family="table-cell" style:data-style-name="N0">
      <style:table-cell-properties fo:border="thin solid #B2B2B2" fo:background-color="#FFFFCC"/>
    </style:style>
    <style:style style:name="Nota_32_2_32_2_32_6_32_7" style:display-name="Nota 2 2 6 7" style:family="table-cell" style:data-style-name="N0">
      <style:table-cell-properties fo:border="thin solid #B2B2B2" fo:background-color="#FFFFCC"/>
    </style:style>
    <style:style style:name="Nota_32_2_32_2_32_6_32_8" style:display-name="Nota 2 2 6 8" style:family="table-cell" style:data-style-name="N0">
      <style:table-cell-properties fo:border="thin solid #B2B2B2" fo:background-color="#FFFFCC"/>
    </style:style>
    <style:style style:name="Nota_32_2_32_2_32_6_32_9" style:display-name="Nota 2 2 6 9" style:family="table-cell" style:data-style-name="N0">
      <style:table-cell-properties fo:border="thin solid #B2B2B2" fo:background-color="#FFFFCC"/>
    </style:style>
    <style:style style:name="Nota_32_2_32_2_32_7" style:display-name="Nota 2 2 7" style:family="table-cell" style:data-style-name="N0">
      <style:table-cell-properties fo:border="thin solid #B2B2B2" fo:background-color="#FFFFCC"/>
    </style:style>
    <style:style style:name="Nota_32_2_32_2_32_7_32_10" style:display-name="Nota 2 2 7 10" style:family="table-cell" style:data-style-name="N0">
      <style:table-cell-properties fo:border="thin solid #B2B2B2" fo:background-color="#FFFFCC"/>
    </style:style>
    <style:style style:name="Nota_32_2_32_2_32_7_32_11" style:display-name="Nota 2 2 7 11" style:family="table-cell" style:data-style-name="N0">
      <style:table-cell-properties fo:border="thin solid #B2B2B2" fo:background-color="#FFFFCC"/>
    </style:style>
    <style:style style:name="Nota_32_2_32_2_32_7_32_2" style:display-name="Nota 2 2 7 2" style:family="table-cell" style:data-style-name="N0">
      <style:table-cell-properties fo:border="thin solid #B2B2B2" fo:background-color="#FFFFCC"/>
    </style:style>
    <style:style style:name="Nota_32_2_32_2_32_7_32_3" style:display-name="Nota 2 2 7 3" style:family="table-cell" style:data-style-name="N0">
      <style:table-cell-properties fo:border="thin solid #B2B2B2" fo:background-color="#FFFFCC"/>
    </style:style>
    <style:style style:name="Nota_32_2_32_2_32_7_32_4" style:display-name="Nota 2 2 7 4" style:family="table-cell" style:data-style-name="N0">
      <style:table-cell-properties fo:border="thin solid #B2B2B2" fo:background-color="#FFFFCC"/>
    </style:style>
    <style:style style:name="Nota_32_2_32_2_32_7_32_5" style:display-name="Nota 2 2 7 5" style:family="table-cell" style:data-style-name="N0">
      <style:table-cell-properties fo:border="thin solid #B2B2B2" fo:background-color="#FFFFCC"/>
    </style:style>
    <style:style style:name="Nota_32_2_32_2_32_7_32_6" style:display-name="Nota 2 2 7 6" style:family="table-cell" style:data-style-name="N0">
      <style:table-cell-properties fo:border="thin solid #B2B2B2" fo:background-color="#FFFFCC"/>
    </style:style>
    <style:style style:name="Nota_32_2_32_2_32_7_32_7" style:display-name="Nota 2 2 7 7" style:family="table-cell" style:data-style-name="N0">
      <style:table-cell-properties fo:border="thin solid #B2B2B2" fo:background-color="#FFFFCC"/>
    </style:style>
    <style:style style:name="Nota_32_2_32_2_32_7_32_8" style:display-name="Nota 2 2 7 8" style:family="table-cell" style:data-style-name="N0">
      <style:table-cell-properties fo:border="thin solid #B2B2B2" fo:background-color="#FFFFCC"/>
    </style:style>
    <style:style style:name="Nota_32_2_32_2_32_7_32_9" style:display-name="Nota 2 2 7 9" style:family="table-cell" style:data-style-name="N0">
      <style:table-cell-properties fo:border="thin solid #B2B2B2" fo:background-color="#FFFFCC"/>
    </style:style>
    <style:style style:name="Nota_32_2_32_2_32_8" style:display-name="Nota 2 2 8" style:family="table-cell" style:data-style-name="N0">
      <style:table-cell-properties fo:border="thin solid #B2B2B2" fo:background-color="#FFFFCC"/>
    </style:style>
    <style:style style:name="Nota_32_2_32_2_32_9" style:display-name="Nota 2 2 9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10" style:display-name="Nota 2 3 10" style:family="table-cell" style:data-style-name="N0">
      <style:table-cell-properties fo:border="thin solid #B2B2B2" fo:background-color="#FFFFCC"/>
    </style:style>
    <style:style style:name="Nota_32_2_32_3_32_11" style:display-name="Nota 2 3 11" style:family="table-cell" style:data-style-name="N0">
      <style:table-cell-properties fo:border="thin solid #B2B2B2" fo:background-color="#FFFFCC"/>
    </style:style>
    <style:style style:name="Nota_32_2_32_3_32_12" style:display-name="Nota 2 3 12" style:family="table-cell" style:data-style-name="N0">
      <style:table-cell-properties fo:border="thin solid #B2B2B2" fo:background-color="#FFFFCC"/>
    </style:style>
    <style:style style:name="Nota_32_2_32_3_32_13" style:display-name="Nota 2 3 13" style:family="table-cell" style:data-style-name="N0">
      <style:table-cell-properties fo:border="thin solid #B2B2B2" fo:background-color="#FFFFCC"/>
    </style:style>
    <style:style style:name="Nota_32_2_32_3_32_14" style:display-name="Nota 2 3 14" style:family="table-cell" style:data-style-name="N0">
      <style:table-cell-properties fo:border="thin solid #B2B2B2" fo:background-color="#FFFFCC"/>
    </style:style>
    <style:style style:name="Nota_32_2_32_3_32_15" style:display-name="Nota 2 3 15" style:family="table-cell" style:data-style-name="N0">
      <style:table-cell-properties fo:border="thin solid #B2B2B2" fo:background-color="#FFFFCC"/>
    </style:style>
    <style:style style:name="Nota_32_2_32_3_32_16" style:display-name="Nota 2 3 16" style:family="table-cell" style:data-style-name="N0">
      <style:table-cell-properties fo:border="thin solid #B2B2B2" fo:background-color="#FFFFCC"/>
    </style:style>
    <style:style style:name="Nota_32_2_32_3_32_17" style:display-name="Nota 2 3 17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3_32_2_32_10" style:display-name="Nota 2 3 2 10" style:family="table-cell" style:data-style-name="N0">
      <style:table-cell-properties fo:border="thin solid #B2B2B2" fo:background-color="#FFFFCC"/>
    </style:style>
    <style:style style:name="Nota_32_2_32_3_32_2_32_11" style:display-name="Nota 2 3 2 11" style:family="table-cell" style:data-style-name="N0">
      <style:table-cell-properties fo:border="thin solid #B2B2B2" fo:background-color="#FFFFCC"/>
    </style:style>
    <style:style style:name="Nota_32_2_32_3_32_2_32_2" style:display-name="Nota 2 3 2 2" style:family="table-cell" style:data-style-name="N0">
      <style:table-cell-properties fo:border="thin solid #B2B2B2" fo:background-color="#FFFFCC"/>
    </style:style>
    <style:style style:name="Nota_32_2_32_3_32_2_32_3" style:display-name="Nota 2 3 2 3" style:family="table-cell" style:data-style-name="N0">
      <style:table-cell-properties fo:border="thin solid #B2B2B2" fo:background-color="#FFFFCC"/>
    </style:style>
    <style:style style:name="Nota_32_2_32_3_32_2_32_4" style:display-name="Nota 2 3 2 4" style:family="table-cell" style:data-style-name="N0">
      <style:table-cell-properties fo:border="thin solid #B2B2B2" fo:background-color="#FFFFCC"/>
    </style:style>
    <style:style style:name="Nota_32_2_32_3_32_2_32_5" style:display-name="Nota 2 3 2 5" style:family="table-cell" style:data-style-name="N0">
      <style:table-cell-properties fo:border="thin solid #B2B2B2" fo:background-color="#FFFFCC"/>
    </style:style>
    <style:style style:name="Nota_32_2_32_3_32_2_32_6" style:display-name="Nota 2 3 2 6" style:family="table-cell" style:data-style-name="N0">
      <style:table-cell-properties fo:border="thin solid #B2B2B2" fo:background-color="#FFFFCC"/>
    </style:style>
    <style:style style:name="Nota_32_2_32_3_32_2_32_7" style:display-name="Nota 2 3 2 7" style:family="table-cell" style:data-style-name="N0">
      <style:table-cell-properties fo:border="thin solid #B2B2B2" fo:background-color="#FFFFCC"/>
    </style:style>
    <style:style style:name="Nota_32_2_32_3_32_2_32_8" style:display-name="Nota 2 3 2 8" style:family="table-cell" style:data-style-name="N0">
      <style:table-cell-properties fo:border="thin solid #B2B2B2" fo:background-color="#FFFFCC"/>
    </style:style>
    <style:style style:name="Nota_32_2_32_3_32_2_32_9" style:display-name="Nota 2 3 2 9" style:family="table-cell" style:data-style-name="N0">
      <style:table-cell-properties fo:border="thin solid #B2B2B2" fo:background-color="#FFFFCC"/>
    </style:style>
    <style:style style:name="Nota_32_2_32_3_32_3" style:display-name="Nota 2 3 3" style:family="table-cell" style:data-style-name="N0">
      <style:table-cell-properties fo:border="thin solid #B2B2B2" fo:background-color="#FFFFCC"/>
    </style:style>
    <style:style style:name="Nota_32_2_32_3_32_3_32_10" style:display-name="Nota 2 3 3 10" style:family="table-cell" style:data-style-name="N0">
      <style:table-cell-properties fo:border="thin solid #B2B2B2" fo:background-color="#FFFFCC"/>
    </style:style>
    <style:style style:name="Nota_32_2_32_3_32_3_32_11" style:display-name="Nota 2 3 3 11" style:family="table-cell" style:data-style-name="N0">
      <style:table-cell-properties fo:border="thin solid #B2B2B2" fo:background-color="#FFFFCC"/>
    </style:style>
    <style:style style:name="Nota_32_2_32_3_32_3_32_2" style:display-name="Nota 2 3 3 2" style:family="table-cell" style:data-style-name="N0">
      <style:table-cell-properties fo:border="thin solid #B2B2B2" fo:background-color="#FFFFCC"/>
    </style:style>
    <style:style style:name="Nota_32_2_32_3_32_3_32_3" style:display-name="Nota 2 3 3 3" style:family="table-cell" style:data-style-name="N0">
      <style:table-cell-properties fo:border="thin solid #B2B2B2" fo:background-color="#FFFFCC"/>
    </style:style>
    <style:style style:name="Nota_32_2_32_3_32_3_32_4" style:display-name="Nota 2 3 3 4" style:family="table-cell" style:data-style-name="N0">
      <style:table-cell-properties fo:border="thin solid #B2B2B2" fo:background-color="#FFFFCC"/>
    </style:style>
    <style:style style:name="Nota_32_2_32_3_32_3_32_5" style:display-name="Nota 2 3 3 5" style:family="table-cell" style:data-style-name="N0">
      <style:table-cell-properties fo:border="thin solid #B2B2B2" fo:background-color="#FFFFCC"/>
    </style:style>
    <style:style style:name="Nota_32_2_32_3_32_3_32_6" style:display-name="Nota 2 3 3 6" style:family="table-cell" style:data-style-name="N0">
      <style:table-cell-properties fo:border="thin solid #B2B2B2" fo:background-color="#FFFFCC"/>
    </style:style>
    <style:style style:name="Nota_32_2_32_3_32_3_32_7" style:display-name="Nota 2 3 3 7" style:family="table-cell" style:data-style-name="N0">
      <style:table-cell-properties fo:border="thin solid #B2B2B2" fo:background-color="#FFFFCC"/>
    </style:style>
    <style:style style:name="Nota_32_2_32_3_32_3_32_8" style:display-name="Nota 2 3 3 8" style:family="table-cell" style:data-style-name="N0">
      <style:table-cell-properties fo:border="thin solid #B2B2B2" fo:background-color="#FFFFCC"/>
    </style:style>
    <style:style style:name="Nota_32_2_32_3_32_3_32_9" style:display-name="Nota 2 3 3 9" style:family="table-cell" style:data-style-name="N0">
      <style:table-cell-properties fo:border="thin solid #B2B2B2" fo:background-color="#FFFFCC"/>
    </style:style>
    <style:style style:name="Nota_32_2_32_3_32_4" style:display-name="Nota 2 3 4" style:family="table-cell" style:data-style-name="N0">
      <style:table-cell-properties fo:border="thin solid #B2B2B2" fo:background-color="#FFFFCC"/>
    </style:style>
    <style:style style:name="Nota_32_2_32_3_32_4_32_10" style:display-name="Nota 2 3 4 10" style:family="table-cell" style:data-style-name="N0">
      <style:table-cell-properties fo:border="thin solid #B2B2B2" fo:background-color="#FFFFCC"/>
    </style:style>
    <style:style style:name="Nota_32_2_32_3_32_4_32_11" style:display-name="Nota 2 3 4 11" style:family="table-cell" style:data-style-name="N0">
      <style:table-cell-properties fo:border="thin solid #B2B2B2" fo:background-color="#FFFFCC"/>
    </style:style>
    <style:style style:name="Nota_32_2_32_3_32_4_32_2" style:display-name="Nota 2 3 4 2" style:family="table-cell" style:data-style-name="N0">
      <style:table-cell-properties fo:border="thin solid #B2B2B2" fo:background-color="#FFFFCC"/>
    </style:style>
    <style:style style:name="Nota_32_2_32_3_32_4_32_3" style:display-name="Nota 2 3 4 3" style:family="table-cell" style:data-style-name="N0">
      <style:table-cell-properties fo:border="thin solid #B2B2B2" fo:background-color="#FFFFCC"/>
    </style:style>
    <style:style style:name="Nota_32_2_32_3_32_4_32_4" style:display-name="Nota 2 3 4 4" style:family="table-cell" style:data-style-name="N0">
      <style:table-cell-properties fo:border="thin solid #B2B2B2" fo:background-color="#FFFFCC"/>
    </style:style>
    <style:style style:name="Nota_32_2_32_3_32_4_32_5" style:display-name="Nota 2 3 4 5" style:family="table-cell" style:data-style-name="N0">
      <style:table-cell-properties fo:border="thin solid #B2B2B2" fo:background-color="#FFFFCC"/>
    </style:style>
    <style:style style:name="Nota_32_2_32_3_32_4_32_6" style:display-name="Nota 2 3 4 6" style:family="table-cell" style:data-style-name="N0">
      <style:table-cell-properties fo:border="thin solid #B2B2B2" fo:background-color="#FFFFCC"/>
    </style:style>
    <style:style style:name="Nota_32_2_32_3_32_4_32_7" style:display-name="Nota 2 3 4 7" style:family="table-cell" style:data-style-name="N0">
      <style:table-cell-properties fo:border="thin solid #B2B2B2" fo:background-color="#FFFFCC"/>
    </style:style>
    <style:style style:name="Nota_32_2_32_3_32_4_32_8" style:display-name="Nota 2 3 4 8" style:family="table-cell" style:data-style-name="N0">
      <style:table-cell-properties fo:border="thin solid #B2B2B2" fo:background-color="#FFFFCC"/>
    </style:style>
    <style:style style:name="Nota_32_2_32_3_32_4_32_9" style:display-name="Nota 2 3 4 9" style:family="table-cell" style:data-style-name="N0">
      <style:table-cell-properties fo:border="thin solid #B2B2B2" fo:background-color="#FFFFCC"/>
    </style:style>
    <style:style style:name="Nota_32_2_32_3_32_5" style:display-name="Nota 2 3 5" style:family="table-cell" style:data-style-name="N0">
      <style:table-cell-properties fo:border="thin solid #B2B2B2" fo:background-color="#FFFFCC"/>
    </style:style>
    <style:style style:name="Nota_32_2_32_3_32_5_32_10" style:display-name="Nota 2 3 5 10" style:family="table-cell" style:data-style-name="N0">
      <style:table-cell-properties fo:border="thin solid #B2B2B2" fo:background-color="#FFFFCC"/>
    </style:style>
    <style:style style:name="Nota_32_2_32_3_32_5_32_11" style:display-name="Nota 2 3 5 11" style:family="table-cell" style:data-style-name="N0">
      <style:table-cell-properties fo:border="thin solid #B2B2B2" fo:background-color="#FFFFCC"/>
    </style:style>
    <style:style style:name="Nota_32_2_32_3_32_5_32_2" style:display-name="Nota 2 3 5 2" style:family="table-cell" style:data-style-name="N0">
      <style:table-cell-properties fo:border="thin solid #B2B2B2" fo:background-color="#FFFFCC"/>
    </style:style>
    <style:style style:name="Nota_32_2_32_3_32_5_32_3" style:display-name="Nota 2 3 5 3" style:family="table-cell" style:data-style-name="N0">
      <style:table-cell-properties fo:border="thin solid #B2B2B2" fo:background-color="#FFFFCC"/>
    </style:style>
    <style:style style:name="Nota_32_2_32_3_32_5_32_4" style:display-name="Nota 2 3 5 4" style:family="table-cell" style:data-style-name="N0">
      <style:table-cell-properties fo:border="thin solid #B2B2B2" fo:background-color="#FFFFCC"/>
    </style:style>
    <style:style style:name="Nota_32_2_32_3_32_5_32_5" style:display-name="Nota 2 3 5 5" style:family="table-cell" style:data-style-name="N0">
      <style:table-cell-properties fo:border="thin solid #B2B2B2" fo:background-color="#FFFFCC"/>
    </style:style>
    <style:style style:name="Nota_32_2_32_3_32_5_32_6" style:display-name="Nota 2 3 5 6" style:family="table-cell" style:data-style-name="N0">
      <style:table-cell-properties fo:border="thin solid #B2B2B2" fo:background-color="#FFFFCC"/>
    </style:style>
    <style:style style:name="Nota_32_2_32_3_32_5_32_7" style:display-name="Nota 2 3 5 7" style:family="table-cell" style:data-style-name="N0">
      <style:table-cell-properties fo:border="thin solid #B2B2B2" fo:background-color="#FFFFCC"/>
    </style:style>
    <style:style style:name="Nota_32_2_32_3_32_5_32_8" style:display-name="Nota 2 3 5 8" style:family="table-cell" style:data-style-name="N0">
      <style:table-cell-properties fo:border="thin solid #B2B2B2" fo:background-color="#FFFFCC"/>
    </style:style>
    <style:style style:name="Nota_32_2_32_3_32_5_32_9" style:display-name="Nota 2 3 5 9" style:family="table-cell" style:data-style-name="N0">
      <style:table-cell-properties fo:border="thin solid #B2B2B2" fo:background-color="#FFFFCC"/>
    </style:style>
    <style:style style:name="Nota_32_2_32_3_32_6" style:display-name="Nota 2 3 6" style:family="table-cell" style:data-style-name="N0">
      <style:table-cell-properties fo:border="thin solid #B2B2B2" fo:background-color="#FFFFCC"/>
    </style:style>
    <style:style style:name="Nota_32_2_32_3_32_6_32_10" style:display-name="Nota 2 3 6 10" style:family="table-cell" style:data-style-name="N0">
      <style:table-cell-properties fo:border="thin solid #B2B2B2" fo:background-color="#FFFFCC"/>
    </style:style>
    <style:style style:name="Nota_32_2_32_3_32_6_32_11" style:display-name="Nota 2 3 6 11" style:family="table-cell" style:data-style-name="N0">
      <style:table-cell-properties fo:border="thin solid #B2B2B2" fo:background-color="#FFFFCC"/>
    </style:style>
    <style:style style:name="Nota_32_2_32_3_32_6_32_2" style:display-name="Nota 2 3 6 2" style:family="table-cell" style:data-style-name="N0">
      <style:table-cell-properties fo:border="thin solid #B2B2B2" fo:background-color="#FFFFCC"/>
    </style:style>
    <style:style style:name="Nota_32_2_32_3_32_6_32_3" style:display-name="Nota 2 3 6 3" style:family="table-cell" style:data-style-name="N0">
      <style:table-cell-properties fo:border="thin solid #B2B2B2" fo:background-color="#FFFFCC"/>
    </style:style>
    <style:style style:name="Nota_32_2_32_3_32_6_32_4" style:display-name="Nota 2 3 6 4" style:family="table-cell" style:data-style-name="N0">
      <style:table-cell-properties fo:border="thin solid #B2B2B2" fo:background-color="#FFFFCC"/>
    </style:style>
    <style:style style:name="Nota_32_2_32_3_32_6_32_5" style:display-name="Nota 2 3 6 5" style:family="table-cell" style:data-style-name="N0">
      <style:table-cell-properties fo:border="thin solid #B2B2B2" fo:background-color="#FFFFCC"/>
    </style:style>
    <style:style style:name="Nota_32_2_32_3_32_6_32_6" style:display-name="Nota 2 3 6 6" style:family="table-cell" style:data-style-name="N0">
      <style:table-cell-properties fo:border="thin solid #B2B2B2" fo:background-color="#FFFFCC"/>
    </style:style>
    <style:style style:name="Nota_32_2_32_3_32_6_32_7" style:display-name="Nota 2 3 6 7" style:family="table-cell" style:data-style-name="N0">
      <style:table-cell-properties fo:border="thin solid #B2B2B2" fo:background-color="#FFFFCC"/>
    </style:style>
    <style:style style:name="Nota_32_2_32_3_32_6_32_8" style:display-name="Nota 2 3 6 8" style:family="table-cell" style:data-style-name="N0">
      <style:table-cell-properties fo:border="thin solid #B2B2B2" fo:background-color="#FFFFCC"/>
    </style:style>
    <style:style style:name="Nota_32_2_32_3_32_6_32_9" style:display-name="Nota 2 3 6 9" style:family="table-cell" style:data-style-name="N0">
      <style:table-cell-properties fo:border="thin solid #B2B2B2" fo:background-color="#FFFFCC"/>
    </style:style>
    <style:style style:name="Nota_32_2_32_3_32_7" style:display-name="Nota 2 3 7" style:family="table-cell" style:data-style-name="N0">
      <style:table-cell-properties fo:border="thin solid #B2B2B2" fo:background-color="#FFFFCC"/>
    </style:style>
    <style:style style:name="Nota_32_2_32_3_32_7_32_10" style:display-name="Nota 2 3 7 10" style:family="table-cell" style:data-style-name="N0">
      <style:table-cell-properties fo:border="thin solid #B2B2B2" fo:background-color="#FFFFCC"/>
    </style:style>
    <style:style style:name="Nota_32_2_32_3_32_7_32_11" style:display-name="Nota 2 3 7 11" style:family="table-cell" style:data-style-name="N0">
      <style:table-cell-properties fo:border="thin solid #B2B2B2" fo:background-color="#FFFFCC"/>
    </style:style>
    <style:style style:name="Nota_32_2_32_3_32_7_32_2" style:display-name="Nota 2 3 7 2" style:family="table-cell" style:data-style-name="N0">
      <style:table-cell-properties fo:border="thin solid #B2B2B2" fo:background-color="#FFFFCC"/>
    </style:style>
    <style:style style:name="Nota_32_2_32_3_32_7_32_3" style:display-name="Nota 2 3 7 3" style:family="table-cell" style:data-style-name="N0">
      <style:table-cell-properties fo:border="thin solid #B2B2B2" fo:background-color="#FFFFCC"/>
    </style:style>
    <style:style style:name="Nota_32_2_32_3_32_7_32_4" style:display-name="Nota 2 3 7 4" style:family="table-cell" style:data-style-name="N0">
      <style:table-cell-properties fo:border="thin solid #B2B2B2" fo:background-color="#FFFFCC"/>
    </style:style>
    <style:style style:name="Nota_32_2_32_3_32_7_32_5" style:display-name="Nota 2 3 7 5" style:family="table-cell" style:data-style-name="N0">
      <style:table-cell-properties fo:border="thin solid #B2B2B2" fo:background-color="#FFFFCC"/>
    </style:style>
    <style:style style:name="Nota_32_2_32_3_32_7_32_6" style:display-name="Nota 2 3 7 6" style:family="table-cell" style:data-style-name="N0">
      <style:table-cell-properties fo:border="thin solid #B2B2B2" fo:background-color="#FFFFCC"/>
    </style:style>
    <style:style style:name="Nota_32_2_32_3_32_7_32_7" style:display-name="Nota 2 3 7 7" style:family="table-cell" style:data-style-name="N0">
      <style:table-cell-properties fo:border="thin solid #B2B2B2" fo:background-color="#FFFFCC"/>
    </style:style>
    <style:style style:name="Nota_32_2_32_3_32_7_32_8" style:display-name="Nota 2 3 7 8" style:family="table-cell" style:data-style-name="N0">
      <style:table-cell-properties fo:border="thin solid #B2B2B2" fo:background-color="#FFFFCC"/>
    </style:style>
    <style:style style:name="Nota_32_2_32_3_32_7_32_9" style:display-name="Nota 2 3 7 9" style:family="table-cell" style:data-style-name="N0">
      <style:table-cell-properties fo:border="thin solid #B2B2B2" fo:background-color="#FFFFCC"/>
    </style:style>
    <style:style style:name="Nota_32_2_32_3_32_8" style:display-name="Nota 2 3 8" style:family="table-cell" style:data-style-name="N0">
      <style:table-cell-properties fo:border="thin solid #B2B2B2" fo:background-color="#FFFFCC"/>
    </style:style>
    <style:style style:name="Nota_32_2_32_3_32_9" style:display-name="Nota 2 3 9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32_4_32_10" style:display-name="Nota 2 4 10" style:family="table-cell" style:data-style-name="N0">
      <style:table-cell-properties fo:border="thin solid #B2B2B2" fo:background-color="#FFFFCC"/>
    </style:style>
    <style:style style:name="Nota_32_2_32_4_32_11" style:display-name="Nota 2 4 11" style:family="table-cell" style:data-style-name="N0">
      <style:table-cell-properties fo:border="thin solid #B2B2B2" fo:background-color="#FFFFCC"/>
    </style:style>
    <style:style style:name="Nota_32_2_32_4_32_2" style:display-name="Nota 2 4 2" style:family="table-cell" style:data-style-name="N0">
      <style:table-cell-properties fo:border="thin solid #B2B2B2" fo:background-color="#FFFFCC"/>
    </style:style>
    <style:style style:name="Nota_32_2_32_4_32_3" style:display-name="Nota 2 4 3" style:family="table-cell" style:data-style-name="N0">
      <style:table-cell-properties fo:border="thin solid #B2B2B2" fo:background-color="#FFFFCC"/>
    </style:style>
    <style:style style:name="Nota_32_2_32_4_32_4" style:display-name="Nota 2 4 4" style:family="table-cell" style:data-style-name="N0">
      <style:table-cell-properties fo:border="thin solid #B2B2B2" fo:background-color="#FFFFCC"/>
    </style:style>
    <style:style style:name="Nota_32_2_32_4_32_5" style:display-name="Nota 2 4 5" style:family="table-cell" style:data-style-name="N0">
      <style:table-cell-properties fo:border="thin solid #B2B2B2" fo:background-color="#FFFFCC"/>
    </style:style>
    <style:style style:name="Nota_32_2_32_4_32_6" style:display-name="Nota 2 4 6" style:family="table-cell" style:data-style-name="N0">
      <style:table-cell-properties fo:border="thin solid #B2B2B2" fo:background-color="#FFFFCC"/>
    </style:style>
    <style:style style:name="Nota_32_2_32_4_32_7" style:display-name="Nota 2 4 7" style:family="table-cell" style:data-style-name="N0">
      <style:table-cell-properties fo:border="thin solid #B2B2B2" fo:background-color="#FFFFCC"/>
    </style:style>
    <style:style style:name="Nota_32_2_32_4_32_8" style:display-name="Nota 2 4 8" style:family="table-cell" style:data-style-name="N0">
      <style:table-cell-properties fo:border="thin solid #B2B2B2" fo:background-color="#FFFFCC"/>
    </style:style>
    <style:style style:name="Nota_32_2_32_4_32_9" style:display-name="Nota 2 4 9" style:family="table-cell" style:data-style-name="N0">
      <style:table-cell-properties fo:border="thin solid #B2B2B2" fo:background-color="#FFFFCC"/>
    </style:style>
    <style:style style:name="Nota_32_2_32_5" style:display-name="Nota 2 5" style:family="table-cell" style:data-style-name="N0">
      <style:table-cell-properties fo:border="thin solid #B2B2B2" fo:background-color="#FFFFCC"/>
    </style:style>
    <style:style style:name="Nota_32_2_32_5_32_10" style:display-name="Nota 2 5 10" style:family="table-cell" style:data-style-name="N0">
      <style:table-cell-properties fo:border="thin solid #B2B2B2" fo:background-color="#FFFFCC"/>
    </style:style>
    <style:style style:name="Nota_32_2_32_5_32_11" style:display-name="Nota 2 5 11" style:family="table-cell" style:data-style-name="N0">
      <style:table-cell-properties fo:border="thin solid #B2B2B2" fo:background-color="#FFFFCC"/>
    </style:style>
    <style:style style:name="Nota_32_2_32_5_32_2" style:display-name="Nota 2 5 2" style:family="table-cell" style:data-style-name="N0">
      <style:table-cell-properties fo:border="thin solid #B2B2B2" fo:background-color="#FFFFCC"/>
    </style:style>
    <style:style style:name="Nota_32_2_32_5_32_3" style:display-name="Nota 2 5 3" style:family="table-cell" style:data-style-name="N0">
      <style:table-cell-properties fo:border="thin solid #B2B2B2" fo:background-color="#FFFFCC"/>
    </style:style>
    <style:style style:name="Nota_32_2_32_5_32_4" style:display-name="Nota 2 5 4" style:family="table-cell" style:data-style-name="N0">
      <style:table-cell-properties fo:border="thin solid #B2B2B2" fo:background-color="#FFFFCC"/>
    </style:style>
    <style:style style:name="Nota_32_2_32_5_32_5" style:display-name="Nota 2 5 5" style:family="table-cell" style:data-style-name="N0">
      <style:table-cell-properties fo:border="thin solid #B2B2B2" fo:background-color="#FFFFCC"/>
    </style:style>
    <style:style style:name="Nota_32_2_32_5_32_6" style:display-name="Nota 2 5 6" style:family="table-cell" style:data-style-name="N0">
      <style:table-cell-properties fo:border="thin solid #B2B2B2" fo:background-color="#FFFFCC"/>
    </style:style>
    <style:style style:name="Nota_32_2_32_5_32_7" style:display-name="Nota 2 5 7" style:family="table-cell" style:data-style-name="N0">
      <style:table-cell-properties fo:border="thin solid #B2B2B2" fo:background-color="#FFFFCC"/>
    </style:style>
    <style:style style:name="Nota_32_2_32_5_32_8" style:display-name="Nota 2 5 8" style:family="table-cell" style:data-style-name="N0">
      <style:table-cell-properties fo:border="thin solid #B2B2B2" fo:background-color="#FFFFCC"/>
    </style:style>
    <style:style style:name="Nota_32_2_32_5_32_9" style:display-name="Nota 2 5 9" style:family="table-cell" style:data-style-name="N0">
      <style:table-cell-properties fo:border="thin solid #B2B2B2" fo:background-color="#FFFFCC"/>
    </style:style>
    <style:style style:name="Nota_32_2_32_6" style:display-name="Nota 2 6" style:family="table-cell" style:data-style-name="N0">
      <style:table-cell-properties fo:border="thin solid #B2B2B2" fo:background-color="#FFFFCC"/>
    </style:style>
    <style:style style:name="Nota_32_2_32_6_32_10" style:display-name="Nota 2 6 10" style:family="table-cell" style:data-style-name="N0">
      <style:table-cell-properties fo:border="thin solid #B2B2B2" fo:background-color="#FFFFCC"/>
    </style:style>
    <style:style style:name="Nota_32_2_32_6_32_11" style:display-name="Nota 2 6 11" style:family="table-cell" style:data-style-name="N0">
      <style:table-cell-properties fo:border="thin solid #B2B2B2" fo:background-color="#FFFFCC"/>
    </style:style>
    <style:style style:name="Nota_32_2_32_6_32_2" style:display-name="Nota 2 6 2" style:family="table-cell" style:data-style-name="N0">
      <style:table-cell-properties fo:border="thin solid #B2B2B2" fo:background-color="#FFFFCC"/>
    </style:style>
    <style:style style:name="Nota_32_2_32_6_32_3" style:display-name="Nota 2 6 3" style:family="table-cell" style:data-style-name="N0">
      <style:table-cell-properties fo:border="thin solid #B2B2B2" fo:background-color="#FFFFCC"/>
    </style:style>
    <style:style style:name="Nota_32_2_32_6_32_4" style:display-name="Nota 2 6 4" style:family="table-cell" style:data-style-name="N0">
      <style:table-cell-properties fo:border="thin solid #B2B2B2" fo:background-color="#FFFFCC"/>
    </style:style>
    <style:style style:name="Nota_32_2_32_6_32_5" style:display-name="Nota 2 6 5" style:family="table-cell" style:data-style-name="N0">
      <style:table-cell-properties fo:border="thin solid #B2B2B2" fo:background-color="#FFFFCC"/>
    </style:style>
    <style:style style:name="Nota_32_2_32_6_32_6" style:display-name="Nota 2 6 6" style:family="table-cell" style:data-style-name="N0">
      <style:table-cell-properties fo:border="thin solid #B2B2B2" fo:background-color="#FFFFCC"/>
    </style:style>
    <style:style style:name="Nota_32_2_32_6_32_7" style:display-name="Nota 2 6 7" style:family="table-cell" style:data-style-name="N0">
      <style:table-cell-properties fo:border="thin solid #B2B2B2" fo:background-color="#FFFFCC"/>
    </style:style>
    <style:style style:name="Nota_32_2_32_6_32_8" style:display-name="Nota 2 6 8" style:family="table-cell" style:data-style-name="N0">
      <style:table-cell-properties fo:border="thin solid #B2B2B2" fo:background-color="#FFFFCC"/>
    </style:style>
    <style:style style:name="Nota_32_2_32_6_32_9" style:display-name="Nota 2 6 9" style:family="table-cell" style:data-style-name="N0">
      <style:table-cell-properties fo:border="thin solid #B2B2B2" fo:background-color="#FFFFCC"/>
    </style:style>
    <style:style style:name="Nota_32_2_32_7" style:display-name="Nota 2 7" style:family="table-cell" style:data-style-name="N0">
      <style:table-cell-properties fo:border="thin solid #B2B2B2" fo:background-color="#FFFFCC"/>
    </style:style>
    <style:style style:name="Nota_32_2_32_7_32_10" style:display-name="Nota 2 7 10" style:family="table-cell" style:data-style-name="N0">
      <style:table-cell-properties fo:border="thin solid #B2B2B2" fo:background-color="#FFFFCC"/>
    </style:style>
    <style:style style:name="Nota_32_2_32_7_32_11" style:display-name="Nota 2 7 11" style:family="table-cell" style:data-style-name="N0">
      <style:table-cell-properties fo:border="thin solid #B2B2B2" fo:background-color="#FFFFCC"/>
    </style:style>
    <style:style style:name="Nota_32_2_32_7_32_2" style:display-name="Nota 2 7 2" style:family="table-cell" style:data-style-name="N0">
      <style:table-cell-properties fo:border="thin solid #B2B2B2" fo:background-color="#FFFFCC"/>
    </style:style>
    <style:style style:name="Nota_32_2_32_7_32_3" style:display-name="Nota 2 7 3" style:family="table-cell" style:data-style-name="N0">
      <style:table-cell-properties fo:border="thin solid #B2B2B2" fo:background-color="#FFFFCC"/>
    </style:style>
    <style:style style:name="Nota_32_2_32_7_32_4" style:display-name="Nota 2 7 4" style:family="table-cell" style:data-style-name="N0">
      <style:table-cell-properties fo:border="thin solid #B2B2B2" fo:background-color="#FFFFCC"/>
    </style:style>
    <style:style style:name="Nota_32_2_32_7_32_5" style:display-name="Nota 2 7 5" style:family="table-cell" style:data-style-name="N0">
      <style:table-cell-properties fo:border="thin solid #B2B2B2" fo:background-color="#FFFFCC"/>
    </style:style>
    <style:style style:name="Nota_32_2_32_7_32_6" style:display-name="Nota 2 7 6" style:family="table-cell" style:data-style-name="N0">
      <style:table-cell-properties fo:border="thin solid #B2B2B2" fo:background-color="#FFFFCC"/>
    </style:style>
    <style:style style:name="Nota_32_2_32_7_32_7" style:display-name="Nota 2 7 7" style:family="table-cell" style:data-style-name="N0">
      <style:table-cell-properties fo:border="thin solid #B2B2B2" fo:background-color="#FFFFCC"/>
    </style:style>
    <style:style style:name="Nota_32_2_32_7_32_8" style:display-name="Nota 2 7 8" style:family="table-cell" style:data-style-name="N0">
      <style:table-cell-properties fo:border="thin solid #B2B2B2" fo:background-color="#FFFFCC"/>
    </style:style>
    <style:style style:name="Nota_32_2_32_7_32_9" style:display-name="Nota 2 7 9" style:family="table-cell" style:data-style-name="N0">
      <style:table-cell-properties fo:border="thin solid #B2B2B2" fo:background-color="#FFFFCC"/>
    </style:style>
    <style:style style:name="Nota_32_2_32_8" style:display-name="Nota 2 8" style:family="table-cell" style:data-style-name="N0">
      <style:table-cell-properties fo:border="thin solid #B2B2B2" fo:background-color="#FFFFCC"/>
    </style:style>
    <style:style style:name="Nota_32_2_32_8_32_10" style:display-name="Nota 2 8 10" style:family="table-cell" style:data-style-name="N0">
      <style:table-cell-properties fo:border="thin solid #B2B2B2" fo:background-color="#FFFFCC"/>
    </style:style>
    <style:style style:name="Nota_32_2_32_8_32_11" style:display-name="Nota 2 8 11" style:family="table-cell" style:data-style-name="N0">
      <style:table-cell-properties fo:border="thin solid #B2B2B2" fo:background-color="#FFFFCC"/>
    </style:style>
    <style:style style:name="Nota_32_2_32_8_32_2" style:display-name="Nota 2 8 2" style:family="table-cell" style:data-style-name="N0">
      <style:table-cell-properties fo:border="thin solid #B2B2B2" fo:background-color="#FFFFCC"/>
    </style:style>
    <style:style style:name="Nota_32_2_32_8_32_3" style:display-name="Nota 2 8 3" style:family="table-cell" style:data-style-name="N0">
      <style:table-cell-properties fo:border="thin solid #B2B2B2" fo:background-color="#FFFFCC"/>
    </style:style>
    <style:style style:name="Nota_32_2_32_8_32_4" style:display-name="Nota 2 8 4" style:family="table-cell" style:data-style-name="N0">
      <style:table-cell-properties fo:border="thin solid #B2B2B2" fo:background-color="#FFFFCC"/>
    </style:style>
    <style:style style:name="Nota_32_2_32_8_32_5" style:display-name="Nota 2 8 5" style:family="table-cell" style:data-style-name="N0">
      <style:table-cell-properties fo:border="thin solid #B2B2B2" fo:background-color="#FFFFCC"/>
    </style:style>
    <style:style style:name="Nota_32_2_32_8_32_6" style:display-name="Nota 2 8 6" style:family="table-cell" style:data-style-name="N0">
      <style:table-cell-properties fo:border="thin solid #B2B2B2" fo:background-color="#FFFFCC"/>
    </style:style>
    <style:style style:name="Nota_32_2_32_8_32_7" style:display-name="Nota 2 8 7" style:family="table-cell" style:data-style-name="N0">
      <style:table-cell-properties fo:border="thin solid #B2B2B2" fo:background-color="#FFFFCC"/>
    </style:style>
    <style:style style:name="Nota_32_2_32_8_32_8" style:display-name="Nota 2 8 8" style:family="table-cell" style:data-style-name="N0">
      <style:table-cell-properties fo:border="thin solid #B2B2B2" fo:background-color="#FFFFCC"/>
    </style:style>
    <style:style style:name="Nota_32_2_32_8_32_9" style:display-name="Nota 2 8 9" style:family="table-cell" style:data-style-name="N0">
      <style:table-cell-properties fo:border="thin solid #B2B2B2" fo:background-color="#FFFFCC"/>
    </style:style>
    <style:style style:name="Nota_32_2_32_9" style:display-name="Nota 2 9" style:family="table-cell" style:data-style-name="N0">
      <style:table-cell-properties fo:border="thin solid #B2B2B2" fo:background-color="#FFFFCC"/>
    </style:style>
    <style:style style:name="Nota_32_2_32_9_32_10" style:display-name="Nota 2 9 10" style:family="table-cell" style:data-style-name="N0">
      <style:table-cell-properties fo:border="thin solid #B2B2B2" fo:background-color="#FFFFCC"/>
    </style:style>
    <style:style style:name="Nota_32_2_32_9_32_11" style:display-name="Nota 2 9 11" style:family="table-cell" style:data-style-name="N0">
      <style:table-cell-properties fo:border="thin solid #B2B2B2" fo:background-color="#FFFFCC"/>
    </style:style>
    <style:style style:name="Nota_32_2_32_9_32_2" style:display-name="Nota 2 9 2" style:family="table-cell" style:data-style-name="N0">
      <style:table-cell-properties fo:border="thin solid #B2B2B2" fo:background-color="#FFFFCC"/>
    </style:style>
    <style:style style:name="Nota_32_2_32_9_32_3" style:display-name="Nota 2 9 3" style:family="table-cell" style:data-style-name="N0">
      <style:table-cell-properties fo:border="thin solid #B2B2B2" fo:background-color="#FFFFCC"/>
    </style:style>
    <style:style style:name="Nota_32_2_32_9_32_4" style:display-name="Nota 2 9 4" style:family="table-cell" style:data-style-name="N0">
      <style:table-cell-properties fo:border="thin solid #B2B2B2" fo:background-color="#FFFFCC"/>
    </style:style>
    <style:style style:name="Nota_32_2_32_9_32_5" style:display-name="Nota 2 9 5" style:family="table-cell" style:data-style-name="N0">
      <style:table-cell-properties fo:border="thin solid #B2B2B2" fo:background-color="#FFFFCC"/>
    </style:style>
    <style:style style:name="Nota_32_2_32_9_32_6" style:display-name="Nota 2 9 6" style:family="table-cell" style:data-style-name="N0">
      <style:table-cell-properties fo:border="thin solid #B2B2B2" fo:background-color="#FFFFCC"/>
    </style:style>
    <style:style style:name="Nota_32_2_32_9_32_7" style:display-name="Nota 2 9 7" style:family="table-cell" style:data-style-name="N0">
      <style:table-cell-properties fo:border="thin solid #B2B2B2" fo:background-color="#FFFFCC"/>
    </style:style>
    <style:style style:name="Nota_32_2_32_9_32_8" style:display-name="Nota 2 9 8" style:family="table-cell" style:data-style-name="N0">
      <style:table-cell-properties fo:border="thin solid #B2B2B2" fo:background-color="#FFFFCC"/>
    </style:style>
    <style:style style:name="Nota_32_2_32_9_32_9" style:display-name="Nota 2 9 9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_32_2" style:display-name="Vírgula 2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Alex Barbosa</meta:initial-creator>
    <dc:creator>Alex Barbosa</dc:creator>
    <meta:creation-date>2022-03-30T18:46:02Z</meta:creation-date>
    <dc:date>2022-03-31T14:46:51Z</dc:date>
    <meta:print-date>2022-03-31T14:46:17Z</meta:print-date>
  </office:meta>
</office:document-meta>
</file>