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text-indent="0.4916in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953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4" style:family="table">
      <style:table-properties style:width="7.556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fo:font-size="9pt" style:font-size-asian="9pt"/>
    </style:style>
    <style:style style:name="TableCell2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3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4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5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6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7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8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9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10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11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12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13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14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15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P16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 style:min-row-height="0.259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259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259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2597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 style:min-row-height="0.259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 style:min-row-height="0.259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 style:min-row-height="0.259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 style:min-row-height="0.259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Row244" style:family="table-row">
      <style:table-row-properties style:min-row-height="0.2597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Row253" style:family="table-row">
      <style:table-row-properties style:min-row-height="0.259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margin-bottom="0in" fo:line-height="100%"/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right="0.7861in"/>
    </style:style>
  </office:automatic-styles>
  <office:body>
    <office:text text:use-soft-page-breaks="true">
      <text:p text:style-name="P1">AUTORIZAÇÃO RETIRADA DOS NOVOS CARTÕES<text:s/><text:s/>- <text:s/>VAL.<text:s/>2021.</text:p>
      <text:p text:style-name="P2"><text:tab/></text:p>
      <text:p text:style-name="P3">Autorizo(amos) Sr.(a)<text:s/>_________________________________________________, matrícula/RG ____________, lotado no(a) __________________________________________ a retirar meu(nossos) cartão(ões) e de meu(nossos) dependente(s), se for o caso, conforme tabela abaixo.</text:p>
      <text:p text:style-name="Normal"><text:tab/>Brasília, <text:s text:c="4"/><text:s/><text:s/>de<text:s/><text:s text:c="19"/>de 2019.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ATRÍCULA</text:p>
            <text:p text:style-name="P12"><text:span text:style-name="T13">FUNCIONAL</text:span></text:p>
          </table:table-cell>
          <table:table-cell table:style-name="TableCell14">
            <text:p text:style-name="P15">NOME DO SERVIDOR BENEFICIÁRIO TITULAR</text:p>
          </table:table-cell>
          <table:table-cell table:style-name="TableCell16">
            <text:p text:style-name="P17">DEPENDENTES ?<text:s/></text:p>
            <text:p text:style-name="P18"><text:span text:style-name="T19">(Sim ou não)</text:span></text:p>
          </table:table-cell>
          <table:table-cell table:style-name="TableCell20">
            <text:p text:style-name="P21">ASSINATURA DO TITULAR PRO-SOCIAL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162903</meta:initial-creator>
    <dc:creator>word</dc:creator>
    <meta:creation-date>2022-08-12T20:09:00Z</meta:creation-date>
    <dc:date>2022-08-12T20:09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