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0.543in" fo:margin-right="-0.625in">
        <style:tab-stops/>
      </style:paragraph-properties>
    </style:style>
    <style:style style:name="P4" style:parent-style-name="Normal" style:family="paragraph">
      <style:paragraph-properties fo:margin-bottom="0in" fo:margin-left="-0.543in" fo:margin-right="-0.625in">
        <style:tab-stops/>
      </style:paragraph-properties>
    </style:style>
    <style:style style:name="P5" style:parent-style-name="Normal" style:family="paragraph">
      <style:paragraph-properties fo:margin-bottom="0in" fo:margin-left="-0.543in" fo:margin-right="-0.568in">
        <style:tab-stops/>
      </style:paragraph-properties>
    </style:style>
    <style:style style:name="P6" style:parent-style-name="Normal" style:family="paragraph">
      <style:paragraph-properties fo:margin-bottom="0in" fo:margin-left="-1in" fo:margin-right="7.268in">
        <style:tab-stops/>
      </style:paragraph-properties>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58" style:parent-style-name="Graphics">
      <style:graphic-properties fo:border="none" fo:background-color="transparent"/>
    </style:style>
    <style:style style:family="graphic" style:name="a63">
      <style:graphic-properties style:wrap="none" style:horizontal-rel="page" style:vertical-rel="page" style:horizontal-pos="from-left" style:vertical-pos="from-top"/>
    </style:style>
    <style:style style:family="graphic" style:name="a59" style:parent-style-name="Graphics">
      <style:graphic-properties fo:border="none" fo:background-color="transparent"/>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style:wrap="none" style:horizontal-rel="page" style:vertical-rel="page" style:horizontal-pos="from-left" style:vertical-pos="from-top"/>
    </style:style>
    <style:style style:family="graphic" style:name="a60" style:parent-style-name="Graphics">
      <style:graphic-properties fo:border="none" fo:background-color="transparent"/>
    </style:style>
    <style:style style:family="graphic" style:name="a67"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draw:frame draw:style-name="a58" draw:name="Picture 134854" text:anchor-type="as-char" svg:x="0in" svg:y="0in" svg:width="7.43667in" svg:height="11.02333in" style:rel-width="scale" style:rel-height="scale"><draw:image xlink:href="media/image2.png" xlink:type="simple" xlink:show="embed" xlink:actuate="onLoad"/><svg:title/><svg:desc/></draw:frame></text:p>
      <text:soft-page-break/>
      <text:p text:style-name="P4"><draw:frame draw:style-name="a59" draw:name="Picture 134859" text:anchor-type="as-char" svg:x="0in" svg:y="0in" svg:width="7.43667in" svg:height="11.08in" style:rel-width="scale" style:rel-height="scale"><draw:image xlink:href="media/image3.png" xlink:type="simple" xlink:show="embed" xlink:actuate="onLoad"/><svg:title/><svg:desc/></draw:frame></text:p>
      <text:soft-page-break/>
      <text:p text:style-name="P5"><draw:frame draw:style-name="a60" draw:name="Picture 134864" text:anchor-type="as-char" svg:x="0in" svg:y="0in" svg:width="7.38in" svg:height="11.08in" style:rel-width="scale" style:rel-height="scale"><draw:image xlink:href="media/image4.png" xlink:type="simple" xlink:show="embed" xlink:actuate="onLoad"/><svg:title/><svg:desc/></draw:frame></text:p>
      <text:soft-page-break/>
      <text:p text:style-name="P6"><draw:g draw:z-index="251658240" draw:name="Group 134350" draw:id="id59" draw:style-name="a63" text:anchor-type="paragraph"><svg:title/><svg:desc/><draw:custom-shape svg:x="6.69094in" svg:y="11.41547in" svg:width="0.02755in" svg:height="0.05941in" draw:id="id57" draw:style-name="a61" draw:name="Shape 33437"><svg:title/><svg:desc/><draw:enhanced-geometry draw:type="non-primitive" svg:viewBox="0 0 25194 54328" draw:enhanced-path="M 25194 0 L 25194 6164 15240 10430 C 12192 13478 10668 16526 10668 21098 L 25194 21098 25194 28718 9144 28718 C 10668 34814 12192 39386 15240 42434 L 25194 46700 25194 54328 7620 47006 C 3048 42434 0 36338 0 27194 0 18050 3048 11954 7620 5858 L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4328"/><draw:equation draw:name="f8" draw:formula="0 / ?f6"/><draw:equation draw:name="f9" draw:formula="25194 / ?f6"/><draw:equation draw:name="f10" draw:formula="0 / ?f7"/><draw:equation draw:name="f11" draw:formula="54328 / ?f7"/></draw:enhanced-geometry></draw:custom-shape><draw:custom-shape svg:x="6.71849in" svg:y="11.41521in" svg:width="0.02588in" svg:height="0.03167in" draw:id="id58" draw:style-name="a62" draw:name="Shape 33439"><svg:title/><svg:desc/><draw:enhanced-geometry draw:type="non-primitive" svg:viewBox="0 0 23669 28956" draw:enhanced-path="M 714 0 C 6810 0 12906 1524 17573 6096 22146 12192 23669 18288 23669 27432 23669 27432 23669 28956 23669 28956 L 0 28956 0 21336 14525 21336 C 14525 16764 12906 13716 11382 12192 8334 9144 5286 6096 714 6096 L 0 6402 0 238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28956"/><draw:equation draw:name="f8" draw:formula="0 / ?f6"/><draw:equation draw:name="f9" draw:formula="23669 / ?f6"/><draw:equation draw:name="f10" draw:formula="0 / ?f7"/><draw:equation draw:name="f11" draw:formula="28956 / ?f7"/></draw:enhanced-geometry></draw:custom-shape></draw:g><draw:g draw:z-index="251659264" draw:name="Group 134351" draw:id="id62" draw:style-name="a66" text:anchor-type="paragraph"><svg:title/><svg:desc/><draw:custom-shape svg:x="7.77469in" svg:y="11.41344in" svg:width="0.0225in" svg:height="0.04177in" draw:id="id60" draw:style-name="a64" draw:name="Shape 33469"><svg:title/><svg:desc/><draw:enhanced-geometry draw:type="non-primitive" svg:viewBox="0 0 20574 38193" draw:enhanced-path="M 20574 0 L 20574 13048 9144 29049 20574 29049 20574 38193 0 38193 0 29049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8193"/><draw:equation draw:name="f8" draw:formula="0 / ?f6"/><draw:equation draw:name="f9" draw:formula="20574 / ?f6"/><draw:equation draw:name="f10" draw:formula="0 / ?f7"/><draw:equation draw:name="f11" draw:formula="38193 / ?f7"/></draw:enhanced-geometry></draw:custom-shape><draw:custom-shape svg:x="7.79719in" svg:y="11.39344in" svg:width="0.0326in" svg:height="0.0801in" draw:id="id61" draw:style-name="a65" draw:name="Shape 33470"><svg:title/><svg:desc/><draw:enhanced-geometry draw:type="non-primitive" svg:viewBox="0 0 29814 73247" draw:enhanced-path="M 12954 0 L 20669 0 20669 47340 29814 47340 29814 56483 20669 56483 20669 73247 11430 73247 11430 56483 0 56483 0 47340 11430 47340 11430 15335 0 31338 0 18290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4"/><draw:equation draw:name="f7" draw:formula="?f4 / 73247"/><draw:equation draw:name="f8" draw:formula="0 / ?f6"/><draw:equation draw:name="f9" draw:formula="29814 / ?f6"/><draw:equation draw:name="f10" draw:formula="0 / ?f7"/><draw:equation draw:name="f11" draw:formula="73247 / ?f7"/></draw:enhanced-geometry></draw:custom-shape></draw:g><draw:frame draw:z-index="251660288" draw:style-name="a67" draw:name="Picture 134869" text:anchor-type="paragraph" svg:x="-0.54333in" svg:y="0in" svg:width="7.38333in" svg:height="0.53333in" style:rel-width="scale" style:rel-height="scale"><draw:image xlink:href="media/image5.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388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187in"/>
      </style:footer-style>
    </style:page-layout>
    <style:style style:name="P2" style:parent-style-name="Normal" style:family="paragraph">
      <style:paragraph-properties fo:margin-bottom="0in" fo:margin-left="-1in" fo:margin-right="1.8916in">
        <style:tab-stops/>
      </style:paragraph-properties>
    </style:style>
    <style:style style:name="P3" style:parent-style-name="Normal" style:family="paragraph">
      <style:paragraph-properties fo:margin-bottom="0in" fo:margin-left="-1in" fo:margin-right="7.268in">
        <style:tab-stops/>
      </style:paragraph-properties>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56">
      <style:graphic-properties style:wrap="parallel" style:wrap-contour="false" style:horizontal-rel="page" style:vertical-rel="page" style:horizontal-pos="from-left" style:vertical-pos="from-top"/>
    </style:style>
    <style:style style:family="graphic" style:name="a5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5">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6">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7">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8">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9">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office:automatic-styles>
  <office:master-styles>
    <style:master-page style:name="MP0" style:page-layout-name="PL0">
      <style:header>
        <text:p text:style-name="P2"><draw:g draw:z-index="251660288" draw:name="Group 134946" draw:id="id22" draw:style-name="a22" text:anchor-type="paragraph"><svg:title/><svg:desc/><draw:custom-shape svg:x="0.37573in" svg:y="0.24057in" svg:width="0.02589in" svg:height="0.07956in" draw:id="id0" draw:style-name="a0" draw:name="Shape 134947"><svg:title/><svg:desc/><draw:enhanced-geometry draw:type="non-primitive" svg:viewBox="0 0 23670 72749" draw:enhanced-path="M 23670 0 L 23670 7688 13716 11954 C 10668 16526 9144 24146 9144 36433 9144 48625 10668 56245 13716 60817 L 23670 66505 23670 72749 7620 66913 C 3048 60817 0 50149 0 36433 0 27194 1524 21098 3048 16526 4572 10430 7620 5858 10668 4334 L 2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2749"/><draw:equation draw:name="f8" draw:formula="0 / ?f6"/><draw:equation draw:name="f9" draw:formula="23670 / ?f6"/><draw:equation draw:name="f10" draw:formula="0 / ?f7"/><draw:equation draw:name="f11" draw:formula="72749 / ?f7"/></draw:enhanced-geometry></draw:custom-shape><draw:custom-shape svg:x="0.40162in" svg:y="0.24031in" svg:width="0.02589in" svg:height="0.0801in" draw:id="id1" draw:style-name="a1" draw:name="Shape 134948"><svg:title/><svg:desc/><draw:enhanced-geometry draw:type="non-primitive" svg:viewBox="0 0 23670 73247" draw:enhanced-path="M 714 0 C 3762 0 8334 0 9858 1524 13002 3048 16050 6096 17574 9144 19098 12192 20622 15240 22146 19812 23670 24384 23670 28956 23670 36671 23670 45815 23670 51911 22146 58007 19098 62579 17574 67151 13002 70199 9858 73247 5286 73247 714 73247 L 0 72987 0 66743 714 67151 C 3762 67151 8334 64103 11382 61055 13002 56483 14526 48863 14526 36671 14526 24384 13002 16764 11382 12192 8334 9144 3762 7620 714 7620 L 0 7926 0 238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3247"/><draw:equation draw:name="f8" draw:formula="0 / ?f6"/><draw:equation draw:name="f9" draw:formula="23670 / ?f6"/><draw:equation draw:name="f10" draw:formula="0 / ?f7"/><draw:equation draw:name="f11" draw:formula="73247 / ?f7"/></draw:enhanced-geometry></draw:custom-shape><draw:custom-shape svg:x="0.43083in" svg:y="0.24198in" svg:width="0.05344in" svg:height="0.07844in" draw:id="id2" draw:style-name="a2" draw:name="Shape 134949"><svg:title/><svg:desc/><draw:enhanced-geometry draw:type="non-primitive" svg:viewBox="0 0 48863 71723" draw:enhanced-path="M 9144 0 L 45815 0 45815 7620 16764 7620 12192 27432 C 16764 24384 21336 22860 25908 22860 32004 22860 38195 24384 42767 28956 47339 33623 48863 39719 48863 45815 48863 53435 47339 59531 42767 64103 38195 70199 32004 71723 24384 71723 16764 71723 12192 70199 7620 67151 3048 62579 1524 58007 0 51911 L 10668 51911 C 10668 56483 12192 59531 15240 61055 16764 64103 19812 65627 24384 65627 28956 65627 32004 64103 35052 59531 38195 56483 39719 53435 39719 47339 39719 42767 38195 38195 35052 35147 32004 32099 28956 30575 24384 30575 21336 30575 18288 32099 16764 32099 13716 33623 12192 35147 10668 38195 L 3048 36671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1723"/><draw:equation draw:name="f8" draw:formula="0 / ?f6"/><draw:equation draw:name="f9" draw:formula="48863 / ?f6"/><draw:equation draw:name="f10" draw:formula="0 / ?f7"/><draw:equation draw:name="f11" draw:formula="71723 / ?f7"/></draw:enhanced-geometry></draw:custom-shape><draw:custom-shape svg:x="0.4826in" svg:y="0.23865in" svg:width="0.03167in" svg:height="0.08177in" draw:id="id3" draw:style-name="a3" draw:name="Shape 134950"><svg:title/><svg:desc/><draw:enhanced-geometry draw:type="non-primitive" svg:viewBox="0 0 28956 74771" draw:enhanced-path="M 21336 0 L 28956 0 7620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4771"/><draw:equation draw:name="f8" draw:formula="0 / ?f6"/><draw:equation draw:name="f9" draw:formula="28956 / ?f6"/><draw:equation draw:name="f10" draw:formula="0 / ?f7"/><draw:equation draw:name="f11" draw:formula="74771 / ?f7"/></draw:enhanced-geometry></draw:custom-shape><draw:custom-shape svg:x="0.51427in" svg:y="0.24031in" svg:width="0.02755in" svg:height="0.0801in" draw:id="id4" draw:style-name="a4" draw:name="Shape 134951"><svg:title/><svg:desc/><draw:enhanced-geometry draw:type="non-primitive" svg:viewBox="0 0 25194 73247" draw:enhanced-path="M 24479 0 L 25194 102 25194 7926 24479 7620 C 19907 7620 16859 9144 15335 12192 12287 16764 10668 24384 10668 36671 10668 48863 10668 56483 13811 61055 16859 64103 19907 67151 24479 67151 L 25194 66743 25194 73089 24479 73247 C 16859 73247 12287 71723 7620 67151 3048 61055 0 50387 0 36671 0 27432 1524 21336 3048 16764 4572 10668 7620 6096 10668 4572 15335 1524 19907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73247"/><draw:equation draw:name="f8" draw:formula="0 / ?f6"/><draw:equation draw:name="f9" draw:formula="25194 / ?f6"/><draw:equation draw:name="f10" draw:formula="0 / ?f7"/><draw:equation draw:name="f11" draw:formula="73247 / ?f7"/></draw:enhanced-geometry></draw:custom-shape><draw:custom-shape svg:x="0.54182in" svg:y="0.24042in" svg:width="0.02589in" svg:height="0.07982in" draw:id="id5" draw:style-name="a5" draw:name="Shape 134952"><svg:title/><svg:desc/><draw:enhanced-geometry draw:type="non-primitive" svg:viewBox="0 0 23670 72986" draw:enhanced-path="M 0 0 L 9954 1422 C 13002 2946 14526 5994 17574 9042 19098 12090 20622 15138 22146 19710 22146 24282 23670 28854 23670 36569 23670 45713 22146 51809 20622 57905 19098 62477 16050 67049 13002 70097 L 0 72986 0 66641 9954 60953 C 13002 56381 14526 48761 14526 36569 14526 24282 13002 16662 9954 12090 L 0 78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2986"/><draw:equation draw:name="f8" draw:formula="0 / ?f6"/><draw:equation draw:name="f9" draw:formula="23670 / ?f6"/><draw:equation draw:name="f10" draw:formula="0 / ?f7"/><draw:equation draw:name="f11" draw:formula="72986 / ?f7"/></draw:enhanced-geometry></draw:custom-shape><draw:custom-shape svg:x="0.57271in" svg:y="0.30042in" svg:width="0.02422in" svg:height="0.02in" draw:id="id6" draw:style-name="a6" draw:name="Shape 134953"><svg:title/><svg:desc/><draw:enhanced-geometry draw:type="non-primitive" svg:viewBox="0 0 22146 18288" draw:enhanced-path="M 7620 0 C 9239 4572 10763 7620 12287 9144 13811 10668 16859 12192 19907 12192 L 22146 11297 22146 17791 19907 18288 C 13811 18288 9239 16764 6096 13716 3048 10668 0 6096 0 1524 L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8288"/><draw:equation draw:name="f8" draw:formula="0 / ?f6"/><draw:equation draw:name="f9" draw:formula="22146 / ?f6"/><draw:equation draw:name="f10" draw:formula="0 / ?f7"/><draw:equation draw:name="f11" draw:formula="18288 / ?f7"/></draw:enhanced-geometry></draw:custom-shape><draw:custom-shape svg:x="0.57104in" svg:y="0.24031in" svg:width="0.02589in" svg:height="0.05177in" draw:id="id7" draw:style-name="a7" draw:name="Shape 134954"><svg:title/><svg:desc/><draw:enhanced-geometry draw:type="non-primitive" svg:viewBox="0 0 23670 47339" draw:enhanced-path="M 22955 0 L 23670 179 23670 7967 13811 12192 C 10763 15240 9144 19812 9144 24384 9144 28956 10763 33623 13811 35147 15335 38195 19907 39719 22955 39719 L 23670 39413 23670 47019 21431 47339 C 15335 47339 10763 45815 6096 41243 1524 36671 0 32099 0 24384 0 16764 1524 10668 6096 6096 10763 1524 16859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47339"/><draw:equation draw:name="f8" draw:formula="0 / ?f6"/><draw:equation draw:name="f9" draw:formula="23670 / ?f6"/><draw:equation draw:name="f10" draw:formula="0 / ?f7"/><draw:equation draw:name="f11" draw:formula="47339 / ?f7"/></draw:enhanced-geometry></draw:custom-shape><draw:custom-shape svg:x="0.59693in" svg:y="0.24051in" svg:width="0.02589in" svg:height="0.07936in" draw:id="id8" draw:style-name="a8" draw:name="Shape 134955"><svg:title/><svg:desc/><draw:enhanced-geometry draw:type="non-primitive" svg:viewBox="0 0 23670 72571" draw:enhanced-path="M 0 0 L 11478 2869 C 16050 5917 19098 8965 20622 13537 23670 18109 23670 25729 23670 34969 23670 44113 23670 51733 20622 56305 19098 62401 16050 66973 11478 70021 L 0 72571 0 66077 5382 63925 C 6906 63925 8430 62401 9954 59353 11478 57829 13002 54781 13002 51733 14526 47161 14526 44113 14526 39541 14526 39541 14526 39541 14526 38017 13002 41065 11478 44113 8430 45637 L 0 46841 0 39235 9954 34969 C 13002 33445 14526 28777 14526 24205 14526 18109 13002 15061 9954 12013 6906 8965 3858 7441 810 7441 L 0 77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2571"/><draw:equation draw:name="f8" draw:formula="0 / ?f6"/><draw:equation draw:name="f9" draw:formula="23670 / ?f6"/><draw:equation draw:name="f10" draw:formula="0 / ?f7"/><draw:equation draw:name="f11" draw:formula="72571 / ?f7"/></draw:enhanced-geometry></draw:custom-shape><draw:custom-shape svg:x="0.62115in" svg:y="0.23865in" svg:width="0.03177in" svg:height="0.08177in" draw:id="id9" draw:style-name="a9" draw:name="Shape 134956"><svg:title/><svg:desc/><draw:enhanced-geometry draw:type="non-primitive" svg:viewBox="0 0 29051 74771" draw:enhanced-path="M 21431 0 L 29051 0 7620 74771 0 74771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74771"/><draw:equation draw:name="f8" draw:formula="0 / ?f6"/><draw:equation draw:name="f9" draw:formula="29051 / ?f6"/><draw:equation draw:name="f10" draw:formula="0 / ?f7"/><draw:equation draw:name="f11" draw:formula="74771 / ?f7"/></draw:enhanced-geometry></draw:custom-shape><draw:custom-shape svg:x="0.65292in" svg:y="0.24031in" svg:width="0.05344in" svg:height="0.0801in" draw:id="id10" draw:style-name="a10" draw:name="Shape 134957"><svg:title/><svg:desc/><draw:enhanced-geometry draw:type="non-primitive" svg:viewBox="0 0 48863 73247" draw:enhanced-path="M 25908 0 C 32004 0 38195 1524 42767 6096 45815 9144 48863 13716 48863 19812 48863 22860 47339 25908 45815 28956 45815 30480 42767 33623 39719 36671 38195 39719 33528 44291 25908 50387 21336 54959 18288 58007 16764 59531 15240 61055 13716 62579 12192 64103 L 48863 64103 48863 73247 0 73247 C 0 70199 0 68675 1524 67151 3048 62579 4572 59531 7620 56483 9144 53435 13716 50387 18288 45815 25908 39719 32004 33623 35052 30480 38195 25908 38195 22860 38195 19812 38195 16764 38195 13716 35052 10668 32004 7620 28956 7620 25908 7620 21336 7620 16764 7620 15240 10668 12192 13716 10668 16764 10668 21336 L 1524 21336 C 3048 13716 4572 9144 9144 4572 12192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3247"/><draw:equation draw:name="f8" draw:formula="0 / ?f6"/><draw:equation draw:name="f9" draw:formula="48863 / ?f6"/><draw:equation draw:name="f10" draw:formula="0 / ?f7"/><draw:equation draw:name="f11" draw:formula="73247 / ?f7"/></draw:enhanced-geometry></draw:custom-shape><draw:custom-shape svg:x="0.70969in" svg:y="0.24057in" svg:width="0.02589in" svg:height="0.07956in" draw:id="id11" draw:style-name="a11" draw:name="Shape 134958"><svg:title/><svg:desc/><draw:enhanced-geometry draw:type="non-primitive" svg:viewBox="0 0 23670 72749" draw:enhanced-path="M 23670 0 L 23670 7688 13716 11954 C 10668 16526 9144 24146 9144 36433 9144 48625 10668 56245 13716 60817 L 23670 66505 23670 72749 7620 66913 C 3048 60817 0 50149 0 36433 0 27194 1524 21098 3048 16526 4572 10430 7620 5858 10668 4334 L 2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2749"/><draw:equation draw:name="f8" draw:formula="0 / ?f6"/><draw:equation draw:name="f9" draw:formula="23670 / ?f6"/><draw:equation draw:name="f10" draw:formula="0 / ?f7"/><draw:equation draw:name="f11" draw:formula="72749 / ?f7"/></draw:enhanced-geometry></draw:custom-shape><draw:custom-shape svg:x="0.73557in" svg:y="0.24031in" svg:width="0.02589in" svg:height="0.0801in" draw:id="id12" draw:style-name="a12" draw:name="Shape 134959"><svg:title/><svg:desc/><draw:enhanced-geometry draw:type="non-primitive" svg:viewBox="0 0 23670 73247" draw:enhanced-path="M 714 0 C 3762 0 6810 0 9858 1524 13002 3048 16050 6096 17574 9144 19098 12192 20622 15240 22146 19812 23670 24384 23670 28956 23670 36671 23670 45815 23670 51911 22146 58007 19098 62579 17574 67151 13002 70199 9858 73247 5286 73247 714 73247 L 0 72987 0 66743 714 67151 C 3762 67151 8334 64103 9858 61055 13002 56483 14526 48863 14526 36671 14526 24384 13002 16764 9858 12192 8334 9144 3762 7620 714 7620 L 0 7926 0 238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3247"/><draw:equation draw:name="f8" draw:formula="0 / ?f6"/><draw:equation draw:name="f9" draw:formula="23670 / ?f6"/><draw:equation draw:name="f10" draw:formula="0 / ?f7"/><draw:equation draw:name="f11" draw:formula="73247 / ?f7"/></draw:enhanced-geometry></draw:custom-shape><draw:custom-shape svg:x="0.76479in" svg:y="0.24031in" svg:width="0.05177in" svg:height="0.0801in" draw:id="id13" draw:style-name="a13" draw:name="Shape 134960"><svg:title/><svg:desc/><draw:enhanced-geometry draw:type="non-primitive" svg:viewBox="0 0 47339 73247" draw:enhanced-path="M 24384 0 C 32004 0 38195 1524 41243 6096 45815 9144 47339 13716 47339 19812 47339 22860 47339 25908 45815 28956 44291 30480 42767 33623 39719 36671 36671 39719 32004 44291 25908 50387 21336 54959 16764 58007 15240 59531 13716 61055 12192 62579 12192 64103 L 47339 64103 47339 73247 0 73247 C 0 70199 0 68675 0 67151 1524 62579 3048 59531 6096 56483 9144 53435 13716 50387 18288 45815 25908 39719 32004 33623 33528 30480 36671 25908 38195 22860 38195 19812 38195 16764 36671 13716 35052 10668 32004 7620 28956 7620 24384 7620 19812 7620 16764 7620 13716 10668 12192 13716 10668 16764 10668 21336 L 1524 21336 C 1524 13716 4572 9144 7620 4572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8199in" svg:y="0.24031in" svg:width="0.05344in" svg:height="0.0801in" draw:id="id14" draw:style-name="a14" draw:name="Shape 134961"><svg:title/><svg:desc/><draw:enhanced-geometry draw:type="non-primitive" svg:viewBox="0 0 48863 73247" draw:enhanced-path="M 25908 0 C 32004 0 38195 1524 41243 6096 45815 9144 48863 13716 48863 19812 48863 22860 47339 25908 45815 28956 45815 30480 42767 33623 39719 36671 38195 39719 33528 44291 25908 50387 21336 54959 18288 58007 16764 59531 15240 61055 13716 62579 12192 64103 L 48863 64103 48863 73247 0 73247 C 0 70199 0 68675 1524 67151 3048 62579 4572 59531 7620 56483 9144 53435 13716 50387 18288 45815 25908 39719 32004 33623 35052 30480 38195 25908 38195 22860 38195 19812 38195 16764 38195 13716 35052 10668 32004 7620 28956 7620 24384 7620 21336 7620 16764 7620 15240 10668 12192 13716 10668 16764 10668 21336 L 1524 21336 C 3048 13716 4572 9144 9144 4572 12192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3247"/><draw:equation draw:name="f8" draw:formula="0 / ?f6"/><draw:equation draw:name="f9" draw:formula="48863 / ?f6"/><draw:equation draw:name="f10" draw:formula="0 / ?f7"/><draw:equation draw:name="f11" draw:formula="73247 / ?f7"/></draw:enhanced-geometry></draw:custom-shape><draw:custom-shape svg:x="0.91167in" svg:y="0.24031in" svg:width="0.0301in" svg:height="0.0801in" draw:id="id15" draw:style-name="a15" draw:name="Shape 134962"><svg:title/><svg:desc/><draw:enhanced-geometry draw:type="non-primitive" svg:viewBox="0 0 27527 73247" draw:enhanced-path="M 21431 0 L 27527 0 27527 73247 18383 73247 18383 15240 C 16859 18288 13811 19812 9239 21336 6191 24384 3143 25908 0 25908 L 0 18288 C 6191 15240 9239 12192 13811 9144 16859 6096 19907 3048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73247"/><draw:equation draw:name="f8" draw:formula="0 / ?f6"/><draw:equation draw:name="f9" draw:formula="27527 / ?f6"/><draw:equation draw:name="f10" draw:formula="0 / ?f7"/><draw:equation draw:name="f11" draw:formula="73247 / ?f7"/></draw:enhanced-geometry></draw:custom-shape><draw:custom-shape svg:x="0.9601in" svg:y="0.24198in" svg:width="0.05344in" svg:height="0.07844in" draw:id="id16" draw:style-name="a16" draw:name="Shape 134963"><svg:title/><svg:desc/><draw:enhanced-geometry draw:type="non-primitive" svg:viewBox="0 0 48863 71723" draw:enhanced-path="M 9239 0 L 44291 0 44291 7620 15335 7620 12287 27432 C 16859 24384 21431 22860 26003 22860 32099 22860 38195 24384 41243 28956 45815 33623 48863 39719 48863 45815 48863 53435 45815 59531 42767 64103 38195 70199 32099 71723 22955 71723 16859 71723 12287 70199 7620 67151 3048 62579 0 58007 0 51911 L 9239 51911 C 10763 56483 12287 59531 13811 61055 16859 64103 19907 65627 22955 65627 27527 65627 32099 64103 35147 59531 38195 56483 39719 53435 39719 47339 39719 42767 38195 38195 35147 35147 32099 32099 27527 30575 22955 30575 19907 30575 18383 32099 15335 32099 13811 33623 12287 35147 10763 38195 L 1524 36671 9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1723"/><draw:equation draw:name="f8" draw:formula="0 / ?f6"/><draw:equation draw:name="f9" draw:formula="48863 / ?f6"/><draw:equation draw:name="f10" draw:formula="0 / ?f7"/><draw:equation draw:name="f11" draw:formula="71723 / ?f7"/></draw:enhanced-geometry></draw:custom-shape><draw:custom-shape svg:x="1.02188in" svg:y="0.30875in" svg:width="0.0101in" svg:height="0.01167in" draw:id="id17" draw:style-name="a17" draw:name="Shape 135097"><svg:title/><svg:desc/><draw:enhanced-geometry draw:type="non-primitive" svg:viewBox="0 0 9239 10668" draw:enhanced-path="M 0 0 L 9239 0 9239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9"/><draw:equation draw:name="f7" draw:formula="?f4 / 10668"/><draw:equation draw:name="f8" draw:formula="0 / ?f6"/><draw:equation draw:name="f9" draw:formula="9239 / ?f6"/><draw:equation draw:name="f10" draw:formula="0 / ?f7"/><draw:equation draw:name="f11" draw:formula="10668 / ?f7"/></draw:enhanced-geometry></draw:custom-shape><draw:custom-shape svg:x="1.02188in" svg:y="0.26198in" svg:width="0.0101in" svg:height="0.01167in" draw:id="id18" draw:style-name="a18" draw:name="Shape 135098"><svg:title/><svg:desc/><draw:enhanced-geometry draw:type="non-primitive" svg:viewBox="0 0 9239 10668" draw:enhanced-path="M 0 0 L 9239 0 9239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9"/><draw:equation draw:name="f7" draw:formula="?f4 / 10668"/><draw:equation draw:name="f8" draw:formula="0 / ?f6"/><draw:equation draw:name="f9" draw:formula="9239 / ?f6"/><draw:equation draw:name="f10" draw:formula="0 / ?f7"/><draw:equation draw:name="f11" draw:formula="10668 / ?f7"/></draw:enhanced-geometry></draw:custom-shape><draw:custom-shape svg:x="1.04031in" svg:y="0.26032in" svg:width="0.0225in" svg:height="0.0401in" draw:id="id19" draw:style-name="a19" draw:name="Shape 134966"><svg:title/><svg:desc/><draw:enhanced-geometry draw:type="non-primitive" svg:viewBox="0 0 20574 36669" draw:enhanced-path="M 20574 0 L 20574 12237 9144 29049 20574 29049 20574 36669 0 36669 0 29049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6669"/><draw:equation draw:name="f8" draw:formula="0 / ?f6"/><draw:equation draw:name="f9" draw:formula="20574 / ?f6"/><draw:equation draw:name="f10" draw:formula="0 / ?f7"/><draw:equation draw:name="f11" draw:formula="36669 / ?f7"/></draw:enhanced-geometry></draw:custom-shape><draw:custom-shape svg:x="1.06281in" svg:y="0.24031in" svg:width="0.0326in" svg:height="0.0801in" draw:id="id20" draw:style-name="a20" draw:name="Shape 134967"><svg:title/><svg:desc/><draw:enhanced-geometry draw:type="non-primitive" svg:viewBox="0 0 29813 73247" draw:enhanced-path="M 12954 0 L 20669 0 20669 47339 29813 47339 29813 54959 20669 54959 20669 73247 11430 73247 11430 54959 0 54959 0 47339 11430 47339 11430 13716 0 30528 0 18290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73247"/><draw:equation draw:name="f8" draw:formula="0 / ?f6"/><draw:equation draw:name="f9" draw:formula="29813 / ?f6"/><draw:equation draw:name="f10" draw:formula="0 / ?f7"/><draw:equation draw:name="f11" draw:formula="73247 / ?f7"/></draw:enhanced-geometry></draw:custom-shape><draw:custom-shape svg:x="1.10042in" svg:y="0.24198in" svg:width="0.05177in" svg:height="0.07844in" draw:id="id21" draw:style-name="a21" draw:name="Shape 134968"><svg:title/><svg:desc/><draw:enhanced-geometry draw:type="non-primitive" svg:viewBox="0 0 47339 71723" draw:enhanced-path="M 0 0 L 47339 0 47339 6096 C 42767 10668 38195 18288 33623 25908 28956 33623 24384 42767 22860 51911 21336 58007 19812 64103 18288 71723 L 9144 71723 C 10668 65627 10668 58007 13716 50387 15240 42767 18288 35147 22860 27432 25908 19812 30480 13716 35147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1723"/><draw:equation draw:name="f8" draw:formula="0 / ?f6"/><draw:equation draw:name="f9" draw:formula="47339 / ?f6"/><draw:equation draw:name="f10" draw:formula="0 / ?f7"/><draw:equation draw:name="f11" draw:formula="71723 / ?f7"/></draw:enhanced-geometry></draw:custom-shape></draw:g><draw:g draw:z-index="251661312" draw:name="Group 134969" draw:id="id56" draw:style-name="a56" text:anchor-type="paragraph"><svg:title/><svg:desc/><draw:custom-shape svg:x="4.11438in" svg:y="0.23865in" svg:width="0.06344in" svg:height="0.08177in" draw:id="id23" draw:style-name="a23" draw:name="Shape 134970"><svg:title/><svg:desc/><draw:enhanced-geometry draw:type="non-primitive" svg:viewBox="0 0 58007 74771" draw:enhanced-path="M 27527 0 C 33623 0 38195 1524 42767 3048 45815 4572 48863 7620 51911 10668 53435 13716 54959 18288 54959 21336 L 45815 22860 C 45815 18288 44291 15240 41243 12192 38195 9144 33623 9144 29051 9144 22955 9144 18383 9144 15335 12192 13811 13716 12192 16764 12192 19812 12192 22860 12192 24384 15335 25908 16859 27432 21431 28956 29051 30480 36671 33623 42767 35147 45815 36671 48863 38195 51911 39719 54959 42767 56483 45815 58007 50387 58007 53435 58007 58007 56483 61055 54959 64103 51911 68675 48863 70199 44291 73247 41243 74771 36671 74771 30575 74771 24479 74771 18383 74771 13811 73247 9144 70199 6096 67151 3048 64103 1524 59531 0 56483 0 50387 L 9144 50387 C 9144 53435 10668 56483 12192 59531 13811 61055 15335 62579 18383 64103 22955 65627 26003 67151 30575 67151 33623 67151 36671 65627 39719 65627 42767 64103 44291 62579 45815 61055 47339 59531 48863 56483 48863 54959 48863 51911 47339 50387 45815 48863 44291 47339 42767 45815 39719 44291 38195 42767 33623 42767 27527 41243 19907 39719 15335 38195 12192 36671 9144 33623 6096 32004 4572 28956 3048 25908 3048 22860 3048 19812 3048 16764 3048 13716 6096 10668 7620 6096 10668 4572 15335 3048 18383 1524 22955 0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4771"/><draw:equation draw:name="f8" draw:formula="0 / ?f6"/><draw:equation draw:name="f9" draw:formula="58007 / ?f6"/><draw:equation draw:name="f10" draw:formula="0 / ?f7"/><draw:equation draw:name="f11" draw:formula="74771 / ?f7"/></draw:enhanced-geometry></draw:custom-shape><draw:custom-shape svg:x="4.18792in" svg:y="0.24031in" svg:width="0.05844in" svg:height="0.0801in" draw:id="id24" draw:style-name="a24" draw:name="Shape 134971"><svg:title/><svg:desc/><draw:enhanced-geometry draw:type="non-primitive" svg:viewBox="0 0 53435 73247" draw:enhanced-path="M 0 0 L 51911 0 51911 9144 9144 9144 9144 30480 48863 30480 48863 39719 9144 39719 9144 64103 53435 64103 53435 73247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73247"/><draw:equation draw:name="f8" draw:formula="0 / ?f6"/><draw:equation draw:name="f9" draw:formula="53435 / ?f6"/><draw:equation draw:name="f10" draw:formula="0 / ?f7"/><draw:equation draw:name="f11" draw:formula="73247 / ?f7"/></draw:enhanced-geometry></draw:custom-shape><draw:custom-shape svg:x="4.25833in" svg:y="0.24in" svg:width="0.01167in" svg:height="0.08in" draw:id="id25" draw:style-name="a25" draw:name="Shape 135101"><svg:title/><svg:desc/><draw:enhanced-geometry draw:type="non-primitive" svg:viewBox="0 0 10668 73152" draw:enhanced-path="M 0 0 L 10668 0 10668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3152"/><draw:equation draw:name="f8" draw:formula="0 / ?f6"/><draw:equation draw:name="f9" draw:formula="10668 / ?f6"/><draw:equation draw:name="f10" draw:formula="0 / ?f7"/><draw:equation draw:name="f11" draw:formula="73152 / ?f7"/></draw:enhanced-geometry></draw:custom-shape><draw:custom-shape svg:x="4.27635in" svg:y="0.23865in" svg:width="0.0301in" svg:height="0.08177in" draw:id="id26" draw:style-name="a26" draw:name="Shape 134973"><svg:title/><svg:desc/><draw:enhanced-geometry draw:type="non-primitive" svg:viewBox="0 0 27527 74771" draw:enhanced-path="M 21431 0 L 27527 0 6096 74771 0 74771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74771"/><draw:equation draw:name="f8" draw:formula="0 / ?f6"/><draw:equation draw:name="f9" draw:formula="27527 / ?f6"/><draw:equation draw:name="f10" draw:formula="0 / ?f7"/><draw:equation draw:name="f11" draw:formula="74771 / ?f7"/></draw:enhanced-geometry></draw:custom-shape><draw:custom-shape svg:x="4.30646in" svg:y="0.24031in" svg:width="0.06344in" svg:height="0.0801in" draw:id="id27" draw:style-name="a27" draw:name="Shape 134974"><svg:title/><svg:desc/><draw:enhanced-geometry draw:type="non-primitive" svg:viewBox="0 0 58007 73247" draw:enhanced-path="M 0 0 L 58007 0 58007 9144 33528 9144 33528 73247 24384 73247 2438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3247"/><draw:equation draw:name="f8" draw:formula="0 / ?f6"/><draw:equation draw:name="f9" draw:formula="58007 / ?f6"/><draw:equation draw:name="f10" draw:formula="0 / ?f7"/><draw:equation draw:name="f11" draw:formula="73247 / ?f7"/></draw:enhanced-geometry></draw:custom-shape><draw:custom-shape svg:x="4.38156in" svg:y="0.24031in" svg:width="0.03255in" svg:height="0.0801in" draw:id="id28" draw:style-name="a28" draw:name="Shape 134975"><svg:title/><svg:desc/><draw:enhanced-geometry draw:type="non-primitive" svg:viewBox="0 0 29766 73247" draw:enhanced-path="M 0 0 L 29766 0 29766 7620 10668 7620 10668 32099 29766 32099 29766 42497 26003 41243 C 26003 41243 24479 39719 21336 39719 L 10668 39719 10668 73247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73247"/><draw:equation draw:name="f8" draw:formula="0 / ?f6"/><draw:equation draw:name="f9" draw:formula="29766 / ?f6"/><draw:equation draw:name="f10" draw:formula="0 / ?f7"/><draw:equation draw:name="f11" draw:formula="73247 / ?f7"/></draw:enhanced-geometry></draw:custom-shape><draw:custom-shape svg:x="4.41412in" svg:y="0.24031in" svg:width="0.03755in" svg:height="0.0801in" draw:id="id29" draw:style-name="a29" draw:name="Shape 134976"><svg:title/><svg:desc/><draw:enhanced-geometry draw:type="non-primitive" svg:viewBox="0 0 34337 73247" draw:enhanced-path="M 0 0 L 2334 0 C 9954 0 14525 0 17574 1524 20622 3048 23669 6096 25194 9144 28242 12192 28242 15240 28242 19812 28242 24384 26718 28956 23669 33623 20622 36671 16050 38195 8430 39719 11478 41243 13002 42767 14525 42767 17574 45815 19098 48863 22146 53435 L 34337 73247 22146 73247 13002 58007 C 9954 53435 8430 50387 6906 47339 3858 45815 2334 44291 810 42767 L 0 42497 0 32099 810 32099 C 5381 32099 8430 32099 11478 30480 14525 30480 16050 28956 17574 25908 19098 24384 19098 22860 19098 19812 19098 16764 17574 13716 14525 10668 13002 9144 8430 7620 3858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7"/><draw:equation draw:name="f7" draw:formula="?f4 / 73247"/><draw:equation draw:name="f8" draw:formula="0 / ?f6"/><draw:equation draw:name="f9" draw:formula="34337 / ?f6"/><draw:equation draw:name="f10" draw:formula="0 / ?f7"/><draw:equation draw:name="f11" draw:formula="73247 / ?f7"/></draw:enhanced-geometry></draw:custom-shape><draw:custom-shape svg:x="4.46677in" svg:y="0.24031in" svg:width="0.05344in" svg:height="0.0801in" draw:id="id30" draw:style-name="a30" draw:name="Shape 134977"><svg:title/><svg:desc/><draw:enhanced-geometry draw:type="non-primitive" svg:viewBox="0 0 48863 73247" draw:enhanced-path="M 0 0 L 48863 0 48863 9144 9144 9144 9144 30480 42672 30480 42672 39719 9144 39719 9144 73247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3247"/><draw:equation draw:name="f8" draw:formula="0 / ?f6"/><draw:equation draw:name="f9" draw:formula="48863 / ?f6"/><draw:equation draw:name="f10" draw:formula="0 / ?f7"/><draw:equation draw:name="f11" draw:formula="73247 / ?f7"/></draw:enhanced-geometry></draw:custom-shape><draw:custom-shape svg:x="4.53854in" svg:y="0.24031in" svg:width="0.03in" svg:height="0.0801in" draw:id="id31" draw:style-name="a31" draw:name="Shape 134978"><svg:title/><svg:desc/><draw:enhanced-geometry draw:type="non-primitive" svg:viewBox="0 0 27432 73247" draw:enhanced-path="M 21336 0 L 27432 0 27432 73247 18288 73247 18288 15240 C 15240 18288 12192 19812 9144 21336 6096 24384 3048 25908 0 25908 L 0 18288 C 4572 15240 9144 12192 13716 9144 16764 6096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4.61333in" svg:y="0.285in" svg:width="0.03in" svg:height="0.01in" draw:id="id32" draw:style-name="a32" draw:name="Shape 135102"><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4.69219in" svg:y="0.24031in" svg:width="0.02833in" svg:height="0.0801in" draw:id="id33" draw:style-name="a33" draw:name="Shape 134980"><svg:title/><svg:desc/><draw:enhanced-geometry draw:type="non-primitive" svg:viewBox="0 0 25908 73247" draw:enhanced-path="M 19812 0 L 25908 0 25908 73247 16764 73247 16764 15240 C 15240 18288 12192 19812 9144 21336 4572 24384 1524 25908 0 25908 L 0 18288 C 4572 15240 9144 12192 12192 9144 16764 6096 18288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4.73563in" svg:y="0.26031in" svg:width="0.0225in" svg:height="0.0401in" draw:id="id34" draw:style-name="a34" draw:name="Shape 134981"><svg:title/><svg:desc/><draw:enhanced-geometry draw:type="non-primitive" svg:viewBox="0 0 20574 36669" draw:enhanced-path="M 20574 0 L 20574 12238 9144 29049 20574 29049 20574 36669 0 36669 0 29049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6669"/><draw:equation draw:name="f8" draw:formula="0 / ?f6"/><draw:equation draw:name="f9" draw:formula="20574 / ?f6"/><draw:equation draw:name="f10" draw:formula="0 / ?f7"/><draw:equation draw:name="f11" draw:formula="36669 / ?f7"/></draw:enhanced-geometry></draw:custom-shape><draw:custom-shape svg:x="4.75813in" svg:y="0.24031in" svg:width="0.0326in" svg:height="0.0801in" draw:id="id35" draw:style-name="a35" draw:name="Shape 134982"><svg:title/><svg:desc/><draw:enhanced-geometry draw:type="non-primitive" svg:viewBox="0 0 29813 73247" draw:enhanced-path="M 12954 0 L 20669 0 20669 47339 29813 47339 29813 54959 20669 54959 20669 73247 11430 73247 11430 54959 0 54959 0 47339 11430 47339 11430 13716 0 30528 0 18290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3"/><draw:equation draw:name="f7" draw:formula="?f4 / 73247"/><draw:equation draw:name="f8" draw:formula="0 / ?f6"/><draw:equation draw:name="f9" draw:formula="29813 / ?f6"/><draw:equation draw:name="f10" draw:formula="0 / ?f7"/><draw:equation draw:name="f11" draw:formula="73247 / ?f7"/></draw:enhanced-geometry></draw:custom-shape><draw:custom-shape svg:x="4.79573in" svg:y="0.24135in" svg:width="0.02583in" svg:height="0.07894in" draw:id="id36" draw:style-name="a36" draw:name="Shape 134983"><svg:title/><svg:desc/><draw:enhanced-geometry draw:type="non-primitive" svg:viewBox="0 0 23622 72182" draw:enhanced-path="M 23622 0 L 23622 6820 16764 8192 C 15240 9716 12192 12764 10668 17336 9144 21908 7620 26480 7620 34195 10668 31147 12192 28004 16764 26480 L 23622 25337 23622 32997 13716 37243 C 10668 40291 9144 43339 9144 47911 9144 50959 10668 54007 12192 57055 12192 60103 15240 61627 16764 63151 L 23622 65894 23622 72182 14097 70771 C 11049 69628 8382 67723 6096 64675 1524 60103 0 50959 0 37243 0 23432 1524 12764 7620 666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2182"/><draw:equation draw:name="f8" draw:formula="0 / ?f6"/><draw:equation draw:name="f9" draw:formula="23622 / ?f6"/><draw:equation draw:name="f10" draw:formula="0 / ?f7"/><draw:equation draw:name="f11" draw:formula="72182 / ?f7"/></draw:enhanced-geometry></draw:custom-shape><draw:custom-shape svg:x="4.82156in" svg:y="0.26865in" svg:width="0.02583in" svg:height="0.05177in" draw:id="id37" draw:style-name="a37" draw:name="Shape 134984"><svg:title/><svg:desc/><draw:enhanced-geometry draw:type="non-primitive" svg:viewBox="0 0 23622 47339" draw:enhanced-path="M 2286 0 C 8382 0 12954 1524 17526 6191 22098 10763 23622 16859 23622 22955 23622 27527 22098 32099 20574 36671 19050 39719 16002 42767 12954 44291 9906 47339 5334 47339 762 47339 L 0 47226 0 40938 762 41243 C 3810 41243 8382 39719 9906 36671 12954 33623 14478 29051 14478 24479 14478 18383 12954 15335 9906 12287 8382 9239 3810 7715 762 7715 L 0 8042 0 38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7339"/><draw:equation draw:name="f8" draw:formula="0 / ?f6"/><draw:equation draw:name="f9" draw:formula="23622 / ?f6"/><draw:equation draw:name="f10" draw:formula="0 / ?f7"/><draw:equation draw:name="f11" draw:formula="47339 / ?f7"/></draw:enhanced-geometry></draw:custom-shape><draw:custom-shape svg:x="4.82156in" svg:y="0.24031in" svg:width="0.02417in" svg:height="0.02in" draw:id="id38" draw:style-name="a38" draw:name="Shape 134985"><svg:title/><svg:desc/><draw:enhanced-geometry draw:type="non-primitive" svg:viewBox="0 0 22098 18288" draw:enhanced-path="M 2286 0 C 6858 0 11430 1524 16002 4572 19050 7620 22098 12192 22098 18288 L 12954 18288 C 12954 15240 11430 12192 9906 10668 8382 7620 5334 7620 762 7620 L 0 7772 0 95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288"/><draw:equation draw:name="f8" draw:formula="0 / ?f6"/><draw:equation draw:name="f9" draw:formula="22098 / ?f6"/><draw:equation draw:name="f10" draw:formula="0 / ?f7"/><draw:equation draw:name="f11" draw:formula="18288 / ?f7"/></draw:enhanced-geometry></draw:custom-shape><draw:custom-shape svg:x="4.85083in" svg:y="0.24198in" svg:width="0.05167in" svg:height="0.07844in" draw:id="id39" draw:style-name="a39" draw:name="Shape 134986"><svg:title/><svg:desc/><draw:enhanced-geometry draw:type="non-primitive" svg:viewBox="0 0 47244 71723" draw:enhanced-path="M 0 0 L 47244 0 47244 6096 C 42672 10668 38100 18288 33528 25908 28956 33623 25908 42767 22860 51911 21336 58007 21336 64103 19812 71723 L 10668 71723 C 10668 65627 12192 58007 13716 50387 16764 42767 19812 35147 22860 27432 27432 19812 32004 13716 36576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1723"/><draw:equation draw:name="f8" draw:formula="0 / ?f6"/><draw:equation draw:name="f9" draw:formula="47244 / ?f6"/><draw:equation draw:name="f10" draw:formula="0 / ?f7"/><draw:equation draw:name="f11" draw:formula="71723 / ?f7"/></draw:enhanced-geometry></draw:custom-shape><draw:custom-shape svg:x="4.9076in" svg:y="0.30042in" svg:width="0.02417in" svg:height="0.02in" draw:id="id40" draw:style-name="a40" draw:name="Shape 134987"><svg:title/><svg:desc/><draw:enhanced-geometry draw:type="non-primitive" svg:viewBox="0 0 22098 18288" draw:enhanced-path="M 9144 0 C 9144 4572 10668 7620 13716 9144 15240 10668 18288 12192 21336 12192 L 22098 11887 22098 18119 21336 18288 C 15240 18288 10668 16764 7620 13716 3048 10668 1524 6096 0 1524 L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288"/><draw:equation draw:name="f8" draw:formula="0 / ?f6"/><draw:equation draw:name="f9" draw:formula="22098 / ?f6"/><draw:equation draw:name="f10" draw:formula="0 / ?f7"/><draw:equation draw:name="f11" draw:formula="18288 / ?f7"/></draw:enhanced-geometry></draw:custom-shape><draw:custom-shape svg:x="4.90594in" svg:y="0.24031in" svg:width="0.02583in" svg:height="0.05177in" draw:id="id41" draw:style-name="a41" draw:name="Shape 134988"><svg:title/><svg:desc/><draw:enhanced-geometry draw:type="non-primitive" svg:viewBox="0 0 23622 47339" draw:enhanced-path="M 22860 0 L 23622 169 23622 7946 13716 12192 C 10668 15240 9144 19812 9144 24384 9144 28956 10668 33623 13716 35147 L 23622 39393 23622 47212 22860 47339 C 16764 47339 10668 45815 7620 41243 3048 36671 0 32099 0 24384 0 16764 3048 10668 7620 6096 12192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7339"/><draw:equation draw:name="f8" draw:formula="0 / ?f6"/><draw:equation draw:name="f9" draw:formula="23622 / ?f6"/><draw:equation draw:name="f10" draw:formula="0 / ?f7"/><draw:equation draw:name="f11" draw:formula="47339 / ?f7"/></draw:enhanced-geometry></draw:custom-shape><draw:custom-shape svg:x="4.93177in" svg:y="0.2405in" svg:width="0.0275in" svg:height="0.07973in" draw:id="id42" draw:style-name="a42" draw:name="Shape 134989"><svg:title/><svg:desc/><draw:enhanced-geometry draw:type="non-primitive" svg:viewBox="0 0 25146 72908" draw:enhanced-path="M 0 0 L 12954 2879 C 17526 5927 19050 8975 22098 13547 23622 18119 25146 25739 25146 34978 25146 44122 23622 51742 22098 56314 19050 62410 17526 66982 12954 70030 L 0 72908 0 66677 6858 63934 C 8382 63934 9906 62410 11430 59362 12954 57838 14478 54790 14478 51742 16002 47170 16002 44122 16002 39550 16002 39550 16002 39550 16002 38026 14478 41074 11430 44122 8382 45646 L 0 47043 0 39223 762 39550 C 5334 39550 8382 38026 11430 34978 12954 33454 14478 28787 14478 24215 14478 18119 12954 15071 11430 12023 8382 8975 5334 7451 762 7451 L 0 77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2908"/><draw:equation draw:name="f8" draw:formula="0 / ?f6"/><draw:equation draw:name="f9" draw:formula="25146 / ?f6"/><draw:equation draw:name="f10" draw:formula="0 / ?f7"/><draw:equation draw:name="f11" draw:formula="72908 / ?f7"/></draw:enhanced-geometry></draw:custom-shape><draw:custom-shape svg:x="4.95927in" svg:y="0.26026in" svg:width="0.0226in" svg:height="0.04016in" draw:id="id43" draw:style-name="a43" draw:name="Shape 134990"><svg:title/><svg:desc/><draw:enhanced-geometry draw:type="non-primitive" svg:viewBox="0 0 20669 36721" draw:enhanced-path="M 20669 0 L 20669 12289 9239 29101 20669 29101 20669 36721 0 36721 0 29101 20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9"/><draw:equation draw:name="f7" draw:formula="?f4 / 36721"/><draw:equation draw:name="f8" draw:formula="0 / ?f6"/><draw:equation draw:name="f9" draw:formula="20669 / ?f6"/><draw:equation draw:name="f10" draw:formula="0 / ?f7"/><draw:equation draw:name="f11" draw:formula="36721 / ?f7"/></draw:enhanced-geometry></draw:custom-shape><draw:custom-shape svg:x="4.98188in" svg:y="0.24031in" svg:width="0.0325in" svg:height="0.0801in" draw:id="id44" draw:style-name="a44" draw:name="Shape 134991"><svg:title/><svg:desc/><draw:enhanced-geometry draw:type="non-primitive" svg:viewBox="0 0 29718 73247" draw:enhanced-path="M 12954 0 L 19050 0 19050 47339 29718 47339 29718 54959 19050 54959 19050 73247 11430 73247 11430 54959 0 54959 0 47339 11430 47339 11430 13716 0 30528 0 18238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3247"/><draw:equation draw:name="f8" draw:formula="0 / ?f6"/><draw:equation draw:name="f9" draw:formula="29718 / ?f6"/><draw:equation draw:name="f10" draw:formula="0 / ?f7"/><draw:equation draw:name="f11" draw:formula="73247 / ?f7"/></draw:enhanced-geometry></draw:custom-shape><draw:custom-shape svg:x="5.01781in" svg:y="0.24101in" svg:width="0.02667in" svg:height="0.07941in" draw:id="id45" draw:style-name="a45" draw:name="Shape 134992"><svg:title/><svg:desc/><draw:enhanced-geometry draw:type="non-primitive" svg:viewBox="0 0 24384 72612" draw:enhanced-path="M 24384 0 L 24384 7290 18288 8509 C 15240 10033 12192 13081 10668 17653 9144 22225 9144 26797 9144 34512 10668 31464 13716 28321 16764 26797 L 24384 25527 24384 32988 C 19812 32988 16764 34512 13716 37560 10668 40608 10668 43656 10668 48228 10668 51276 10668 54324 12192 57372 13716 60420 15240 61944 16764 63468 19812 64992 22860 66516 24384 66516 L 24384 72612 C 16764 72612 12192 71088 6096 64992 1524 60420 0 51276 0 37560 0 23749 3048 13081 7620 6985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2612"/><draw:equation draw:name="f8" draw:formula="0 / ?f6"/><draw:equation draw:name="f9" draw:formula="24384 / ?f6"/><draw:equation draw:name="f10" draw:formula="0 / ?f7"/><draw:equation draw:name="f11" draw:formula="72612 / ?f7"/></draw:enhanced-geometry></draw:custom-shape><draw:custom-shape svg:x="5.04448in" svg:y="0.26865in" svg:width="0.025in" svg:height="0.05177in" draw:id="id46" draw:style-name="a46" draw:name="Shape 134993"><svg:title/><svg:desc/><draw:enhanced-geometry draw:type="non-primitive" svg:viewBox="0 0 22860 47339" draw:enhanced-path="M 1524 0 C 7620 0 12192 1524 16764 6191 21336 10763 22860 16859 22860 22955 22860 27527 22860 32099 19812 36671 18288 39719 15240 42767 12192 44291 9144 47339 4572 47339 0 47339 L 0 41243 C 4572 41243 7620 39719 10668 36671 12192 33623 13716 29051 13716 24479 13716 18383 12192 15335 10668 12287 7620 9239 4572 7715 0 7715 L 0 25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7339"/><draw:equation draw:name="f8" draw:formula="0 / ?f6"/><draw:equation draw:name="f9" draw:formula="22860 / ?f6"/><draw:equation draw:name="f10" draw:formula="0 / ?f7"/><draw:equation draw:name="f11" draw:formula="47339 / ?f7"/></draw:enhanced-geometry></draw:custom-shape><draw:custom-shape svg:x="5.04448in" svg:y="0.24031in" svg:width="0.02333in" svg:height="0.02in" draw:id="id47" draw:style-name="a47" draw:name="Shape 134994"><svg:title/><svg:desc/><draw:enhanced-geometry draw:type="non-primitive" svg:viewBox="0 0 21336 18288" draw:enhanced-path="M 1524 0 C 7620 0 12192 1524 15240 4572 19812 7620 21336 12192 21336 18288 L 13716 18288 C 12192 15240 10668 12192 9144 10668 7620 7620 4572 7620 1524 7620 L 0 7925 0 63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8288"/><draw:equation draw:name="f8" draw:formula="0 / ?f6"/><draw:equation draw:name="f9" draw:formula="21336 / ?f6"/><draw:equation draw:name="f10" draw:formula="0 / ?f7"/><draw:equation draw:name="f11" draw:formula="18288 / ?f7"/></draw:enhanced-geometry></draw:custom-shape><draw:custom-shape svg:x="5.08125in" svg:y="0.24031in" svg:width="0.02833in" svg:height="0.0801in" draw:id="id48" draw:style-name="a48" draw:name="Shape 134995"><svg:title/><svg:desc/><draw:enhanced-geometry draw:type="non-primitive" svg:viewBox="0 0 25908 73247" draw:enhanced-path="M 21336 0 L 25908 0 25908 73247 18288 73247 18288 15240 C 15240 18288 12192 19812 9144 21336 6096 24384 3048 25908 0 25908 L 0 18288 C 4572 15240 9144 12192 12192 9144 16764 6096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5.15667in" svg:y="0.285in" svg:width="0.03in" svg:height="0.01in" draw:id="id49" draw:style-name="a49" draw:name="Shape 135103"><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5.22146in" svg:y="0.24031in" svg:width="0.03677in" svg:height="0.0801in" draw:id="id50" draw:style-name="a50" draw:name="Shape 134997"><svg:title/><svg:desc/><draw:enhanced-geometry draw:type="non-primitive" svg:viewBox="0 0 33624 73247" draw:enhanced-path="M 29051 0 L 33624 0 33624 7621 33623 7620 C 32099 12192 30575 16764 29051 21336 L 21431 42767 33624 42767 33624 50387 18383 50387 10668 73247 0 73247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4"/><draw:equation draw:name="f7" draw:formula="?f4 / 73247"/><draw:equation draw:name="f8" draw:formula="0 / ?f6"/><draw:equation draw:name="f9" draw:formula="33624 / ?f6"/><draw:equation draw:name="f10" draw:formula="0 / ?f7"/><draw:equation draw:name="f11" draw:formula="73247 / ?f7"/></draw:enhanced-geometry></draw:custom-shape><draw:custom-shape svg:x="5.25823in" svg:y="0.24031in" svg:width="0.03844in" svg:height="0.0801in" draw:id="id51" draw:style-name="a51" draw:name="Shape 134998"><svg:title/><svg:desc/><draw:enhanced-geometry draw:type="non-primitive" svg:viewBox="0 0 35147 73247" draw:enhanced-path="M 0 0 L 4572 0 35147 73247 24384 73247 15240 50387 0 50387 0 42767 12192 42767 4572 22860 0 76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73247"/><draw:equation draw:name="f8" draw:formula="0 / ?f6"/><draw:equation draw:name="f9" draw:formula="35147 / ?f6"/><draw:equation draw:name="f10" draw:formula="0 / ?f7"/><draw:equation draw:name="f11" draw:formula="73247 / ?f7"/></draw:enhanced-geometry></draw:custom-shape><draw:custom-shape svg:x="5.29333in" svg:y="0.24198in" svg:width="0.02833in" svg:height="0.07844in" draw:id="id52" draw:style-name="a52" draw:name="Shape 134999"><svg:title/><svg:desc/><draw:enhanced-geometry draw:type="non-primitive" svg:viewBox="0 0 25908 71723" draw:enhanced-path="M 15240 0 L 15240 18288 24384 18288 24384 25908 15240 25908 15240 56483 C 15240 59531 15240 61055 16764 61055 16764 62579 16764 62579 18288 62579 18288 64103 19812 64103 21336 64103 21336 64103 22860 64103 24384 62579 L 25908 71723 C 22860 71723 21336 71723 19812 71723 15240 71723 13716 71723 12192 70199 9144 68675 9144 68675 7620 65627 7620 64103 6096 61055 6096 56483 L 6096 25908 0 25908 0 18288 6096 18288 6096 6096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1723"/><draw:equation draw:name="f8" draw:formula="0 / ?f6"/><draw:equation draw:name="f9" draw:formula="25908 / ?f6"/><draw:equation draw:name="f10" draw:formula="0 / ?f7"/><draw:equation draw:name="f11" draw:formula="71723 / ?f7"/></draw:enhanced-geometry></draw:custom-shape><draw:custom-shape svg:x="5.32333in" svg:y="0.28674in" svg:width="0.02505in" svg:height="0.03367in" draw:id="id53" draw:style-name="a53" draw:name="Shape 135000"><svg:title/><svg:desc/><draw:enhanced-geometry draw:type="non-primitive" svg:viewBox="0 0 22908 30792" draw:enhanced-path="M 22908 0 L 22908 7464 21336 7932 C 18288 7932 15240 7932 13716 9456 12192 9456 12192 10980 10668 12504 10668 12504 9144 14028 9144 15552 9144 18600 10668 20124 12192 21648 13716 23172 16764 24696 19812 24696 L 22908 23675 22908 30030 18288 30792 C 12192 30792 7620 30792 4572 27744 1524 24696 0 20124 0 17076 0 14028 0 10980 1524 9456 3048 7932 4572 4884 6096 4884 7620 3360 10668 1836 12192 1836 15240 312 16764 312 21336 312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0792"/><draw:equation draw:name="f8" draw:formula="0 / ?f6"/><draw:equation draw:name="f9" draw:formula="22908 / ?f6"/><draw:equation draw:name="f10" draw:formula="0 / ?f7"/><draw:equation draw:name="f11" draw:formula="30792 / ?f7"/></draw:enhanced-geometry></draw:custom-shape><draw:custom-shape svg:x="5.325in" svg:y="0.26115in" svg:width="0.02339in" svg:height="0.01926in" draw:id="id54" draw:style-name="a54" draw:name="Shape 135001"><svg:title/><svg:desc/><draw:enhanced-geometry draw:type="non-primitive" svg:viewBox="0 0 21384 17615" draw:enhanced-path="M 21384 0 L 21384 7371 13716 9900 C 10668 11424 9144 13043 9144 17615 L 0 16091 C 1524 13043 1524 9900 4572 6852 6096 5328 9144 2280 12192 2280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7615"/><draw:equation draw:name="f8" draw:formula="0 / ?f6"/><draw:equation draw:name="f9" draw:formula="21384 / ?f6"/><draw:equation draw:name="f10" draw:formula="0 / ?f7"/><draw:equation draw:name="f11" draw:formula="17615 / ?f7"/></draw:enhanced-geometry></draw:custom-shape><draw:custom-shape svg:x="5.34839in" svg:y="0.26031in" svg:width="0.02838in" svg:height="0.0601in" draw:id="id55" draw:style-name="a55" draw:name="Shape 135002"><svg:title/><svg:desc/><draw:enhanced-geometry draw:type="non-primitive" svg:viewBox="0 0 25955 54959" draw:enhanced-path="M 3096 0 C 7667 0 10716 1524 13764 1524 16811 3048 18335 4572 19859 6096 21384 7620 21384 9144 22908 12192 22908 13811 22908 16859 22908 19907 L 22908 32099 C 22908 41243 22908 45815 22908 48863 24431 50387 24431 51911 25955 54959 L 16811 54959 C 15287 51911 15287 50387 15287 47339 10716 50387 7667 53435 4619 53435 L 0 54197 0 47842 6143 45815 C 9191 44291 10716 42767 12240 39719 13764 38195 13764 35147 13764 30575 L 13764 27527 0 31631 0 24167 13764 21431 C 13764 19907 13764 18383 13764 18383 13764 15335 13764 12192 10716 10668 9191 9144 6143 7620 1572 7620 L 0 8138 0 768 3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5"/><draw:equation draw:name="f7" draw:formula="?f4 / 54959"/><draw:equation draw:name="f8" draw:formula="0 / ?f6"/><draw:equation draw:name="f9" draw:formula="25955 / ?f6"/><draw:equation draw:name="f10" draw:formula="0 / ?f7"/><draw:equation draw:name="f11" draw:formula="54959 / ?f7"/></draw:enhanced-geometry></draw:custom-shape></draw:g></text:p>
      </style:header>
      <style:footer>
        <text:p text:style-name="P3"><draw:frame draw:z-index="251665408" draw:style-name="a57" draw:name="Picture 134213" text:anchor-type="paragraph" svg:x="0.37333in" svg:y="11.38444in" svg:width="7.54in" svg:height="0.11333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MEP</meta:initial-creator>
    <dc:creator>PMEP</dc:creator>
    <meta:creation-date>2022-10-14T18:51:00Z</meta:creation-date>
    <dc:date>2022-10-14T18:51:00Z</dc:date>
    <meta:template xlink:href="Normal" xlink:type="simple"/>
    <meta:editing-cycles>2</meta:editing-cycles>
    <meta:editing-duration>PT60S</meta:editing-duration>
    <meta:document-statistic meta:page-count="4" meta:paragraph-count="1" meta:word-count="1" meta:character-count="9" meta:row-count="1" meta:non-whitespace-character-count="9"/>
  </office:meta>
</office:document-meta>
</file>