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187in" fo:margin-left="1.7437in">
        <style:tab-stops/>
      </style:paragraph-properties>
    </style:style>
    <style:style style:name="P4" style:parent-style-name="Normal" style:family="paragraph">
      <style:paragraph-properties fo:margin-bottom="0.5881in" fo:margin-left="-0.502in" fo:margin-right="-0.0798in">
        <style:tab-stops/>
      </style:paragraph-properties>
    </style:style>
    <style:style style:name="P5" style:parent-style-name="Normal" style:family="paragraph">
      <style:paragraph-properties fo:margin-bottom="0in" fo:margin-left="-0.5152in" fo:margin-right="-0.5493in">
        <style:tab-stops/>
      </style:paragraph-properties>
    </style:style>
    <style:style style:name="P6" style:parent-style-name="Normal" style:family="paragraph">
      <style:paragraph-properties fo:margin-bottom="0in" fo:margin-left="-0.5145in" fo:margin-right="-0.5638in">
        <style:tab-stops/>
      </style:paragraph-properties>
    </style:style>
    <style:style style:name="P7" style:parent-style-name="Normal" style:family="paragraph">
      <style:paragraph-properties fo:margin-bottom="0.5298in" fo:margin-left="-0.5152in" fo:margin-right="-0.543in">
        <style:tab-stops/>
      </style:paragraph-properties>
    </style:style>
    <style:style style:name="P8" style:parent-style-name="Normal" style:family="paragraph">
      <style:paragraph-properties fo:margin-bottom="0in" fo:margin-left="-0.5152in" fo:margin-right="-0.5659in">
        <style:tab-stops/>
      </style:paragraph-properties>
    </style:style>
    <style:style style:name="P9" style:parent-style-name="Normal" style:family="paragraph">
      <style:paragraph-properties fo:margin-bottom="0in" fo:margin-left="-1in" fo:margin-right="7.268in">
        <style:tab-stops/>
      </style:paragraph-properties>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53" style:parent-style-name="Graphics">
      <style:graphic-properties fo:border="none" fo:background-color="transparent"/>
    </style:style>
    <style:style style:family="graphic" style:name="a204">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214">
      <style:graphic-properties/>
    </style:style>
    <style:style style:family="graphic" style:name="a63">
      <style:graphic-properties draw:fill="solid" draw:fill-color="#000000" draw:opacity="100%" draw:stroke="none"/>
    </style:style>
    <style:style style:family="graphic" style:name="a215" style:parent-style-name="Graphics">
      <style:graphic-properties fo:border="none" fo:background-color="transparent"/>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216" style:parent-style-name="Graphics">
      <style:graphic-properties fo:border="none" fo:background-color="transparent"/>
    </style:style>
    <style:style style:family="graphic" style:name="a66">
      <style:graphic-properties draw:fill="solid" draw:fill-color="#000000" draw:opacity="100%" draw:stroke="none"/>
    </style:style>
    <style:style style:family="graphic" style:name="a217" style:parent-style-name="Graphics">
      <style:graphic-properties fo:border="none" fo:background-color="transparent"/>
    </style:style>
    <style:style style:family="graphic" style:name="a67">
      <style:graphic-properties draw:fill="solid" draw:fill-color="#000000" draw:opacity="100%" draw:stroke="none"/>
    </style:style>
    <style:style style:family="graphic" style:name="a218" style:parent-style-name="Graphics">
      <style:graphic-properties fo:border="none" fo:background-color="transparent"/>
    </style:style>
    <style:style style:family="graphic" style:name="a6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05">
      <style:graphic-properties/>
    </style:style>
    <style:style style:family="graphic" style:name="a173">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221">
      <style:graphic-properties style:wrap="none" style:horizontal-rel="page" style:vertical-rel="page" style:horizontal-pos="from-left" style:vertical-pos="from-top"/>
    </style:style>
    <style:style style:family="graphic" style:name="a179">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office:automatic-styles>
  <office:body>
    <office:text text:use-soft-page-breaks="true">
      <text:p text:style-name="P1"><draw:g draw:name="Group 35910" draw:id="id104" draw:style-name="a105" text:anchor-type="as-char"><svg:title/><svg:desc/><draw:frame draw:id="id52" draw:style-name="a53" draw:name="Picture 385" svg:x="0.94979in" svg:y="0in" svg:width="0.91in" svg:height="0.9in" style:rel-width="scale" style:rel-height="scale"><draw:image xlink:href="media/image2.jpg" xlink:type="simple" xlink:show="embed" xlink:actuate="onLoad"/><svg:title/><svg:desc/></draw:frame><draw:custom-shape svg:x="0in" svg:y="0.98531in" svg:width="0.07844in" svg:height="0.09177in" draw:id="id53" draw:style-name="a54" draw:name="Shape 386"><svg:title/><svg:desc/><draw:enhanced-geometry draw:type="non-primitive" svg:viewBox="0 0 71723 83915" draw:enhanced-path="M 1524 0 L 70199 0 71723 18288 68675 18288 C 68675 15240 67151 13716 67151 12192 65627 9144 64103 7620 62579 6096 59531 4572 56483 4572 53435 4572 L 41148 4572 41148 68675 C 41148 74771 42672 77819 42672 79343 44196 80867 47244 80867 50387 80867 L 53435 80867 53435 83915 18288 83915 18288 80867 21336 80867 C 24384 80867 27432 80867 28956 77819 28956 76295 28956 73247 28956 68675 L 28956 4572 19812 4572 C 15240 4572 12192 4572 10668 6096 9144 6096 7620 7620 6096 10668 4572 12192 3048 15240 3048 18288 L 0 1828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83915"/><draw:equation draw:name="f8" draw:formula="0 / ?f6"/><draw:equation draw:name="f9" draw:formula="71723 / ?f6"/><draw:equation draw:name="f10" draw:formula="0 / ?f7"/><draw:equation draw:name="f11" draw:formula="83915 / ?f7"/></draw:enhanced-geometry></draw:custom-shape><draw:custom-shape svg:x="0.08177in" svg:y="0.98531in" svg:width="0.04172in" svg:height="0.09177in" draw:id="id54" draw:style-name="a55" draw:name="Shape 387"><svg:title/><svg:desc/><draw:enhanced-geometry draw:type="non-primitive" svg:viewBox="0 0 38148 83915" draw:enhanced-path="M 0 0 L 30575 0 38148 118 38148 6080 33623 4572 C 32099 4572 29051 4572 24384 4572 L 24384 39624 C 25908 39624 25908 39624 25908 39624 27527 39624 27527 39624 27527 39624 L 38148 38506 38148 50747 33623 44196 C 30575 44196 29051 44196 27527 44196 27527 44196 27527 44196 25908 44196 25908 44196 24384 44196 24384 44196 L 24384 68675 C 24384 73247 24384 77819 25908 77819 27527 80867 30575 80867 33623 80867 L 36671 80867 36671 83915 0 83915 0 80867 3048 80867 C 7620 80867 9144 79343 10668 77819 12192 76295 12192 73247 12192 68675 L 12192 13716 C 12192 9144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83915"/><draw:equation draw:name="f8" draw:formula="0 / ?f6"/><draw:equation draw:name="f9" draw:formula="38148 / ?f6"/><draw:equation draw:name="f10" draw:formula="0 / ?f7"/><draw:equation draw:name="f11" draw:formula="83915 / ?f7"/></draw:enhanced-geometry></draw:custom-shape><draw:custom-shape svg:x="0.12349in" svg:y="0.98544in" svg:width="0.05016in" svg:height="0.09164in" draw:id="id55" draw:style-name="a56" draw:name="Shape 388"><svg:title/><svg:desc/><draw:enhanced-geometry draw:type="non-primitive" svg:viewBox="0 0 45863 83797" draw:enhanced-path="M 0 0 L 4620 72 C 8049 263 10716 644 12240 1406 16812 2930 19860 4454 22908 9026 25956 12074 27480 16646 27480 21218 27480 25790 25956 30362 22908 34934 19860 37982 13764 41030 7668 42554 L 24432 67033 C 29004 71605 32052 76177 35100 77701 38148 79225 41291 80749 45863 80749 L 45863 83797 22908 83797 0 50629 0 38388 238 38363 C 3096 37601 5382 36458 7668 34934 12240 31886 13764 27314 13764 21218 13764 16646 12240 12074 9192 9026 L 0 59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83797"/><draw:equation draw:name="f8" draw:formula="0 / ?f6"/><draw:equation draw:name="f9" draw:formula="45863 / ?f6"/><draw:equation draw:name="f10" draw:formula="0 / ?f7"/><draw:equation draw:name="f11" draw:formula="83797 / ?f7"/></draw:enhanced-geometry></draw:custom-shape><draw:custom-shape svg:x="0.16698in" svg:y="0.98531in" svg:width="0.04in" svg:height="0.09177in" draw:id="id56" draw:style-name="a57" draw:name="Shape 389"><svg:title/><svg:desc/><draw:enhanced-geometry draw:type="non-primitive" svg:viewBox="0 0 36576 83915" draw:enhanced-path="M 0 0 L 36576 0 36576 1524 33528 1524 C 28956 1524 27432 3048 25908 4572 24384 6096 24384 9144 24384 13716 L 24384 68675 C 24384 73247 24384 76295 24384 77819 24384 77819 25908 79343 27432 79343 28956 80867 30480 80867 33528 80867 L 36576 80867 36576 83915 0 83915 0 80867 3048 80867 C 6096 80867 9144 80867 10668 77819 12192 76295 12192 73247 12192 68675 L 12192 13716 C 12192 10668 12192 7620 10668 6096 10668 4572 10668 4572 9144 3048 6096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83915"/><draw:equation draw:name="f8" draw:formula="0 / ?f6"/><draw:equation draw:name="f9" draw:formula="36576 / ?f6"/><draw:equation draw:name="f10" draw:formula="0 / ?f7"/><draw:equation draw:name="f11" draw:formula="83915 / ?f7"/></draw:enhanced-geometry></draw:custom-shape><draw:custom-shape svg:x="0.20698in" svg:y="0.98531in" svg:width="0.04677in" svg:height="0.09177in" draw:id="id57" draw:style-name="a58" draw:name="Shape 390"><svg:title/><svg:desc/><draw:enhanced-geometry draw:type="non-primitive" svg:viewBox="0 0 42767 83915" draw:enhanced-path="M 0 0 L 36671 0 42767 554 42767 5588 35147 3048 C 32099 3048 27527 4572 24479 4572 L 24479 36576 C 26003 38100 27527 38100 30575 38100 32099 38100 33623 38100 36671 38100 L 42767 37423 42767 43434 35147 42672 C 33623 42672 30575 42672 29051 42672 27527 42672 26003 42672 24479 42672 L 24479 77819 C 29051 77819 33623 79343 38195 79343 L 42767 78200 42767 83691 39719 83915 0 83915 0 80867 3048 80867 C 7620 80867 9144 80867 10668 77819 12192 76295 12192 73247 12192 68675 L 12192 13716 C 12192 9144 12192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83915"/><draw:equation draw:name="f8" draw:formula="0 / ?f6"/><draw:equation draw:name="f9" draw:formula="42767 / ?f6"/><draw:equation draw:name="f10" draw:formula="0 / ?f7"/><draw:equation draw:name="f11" draw:formula="83915 / ?f7"/></draw:enhanced-geometry></draw:custom-shape><draw:custom-shape svg:x="0.25375in" svg:y="0.98592in" svg:width="0.03677in" svg:height="0.09092in" draw:id="id58" draw:style-name="a59" draw:name="Shape 391"><svg:title/><svg:desc/><draw:enhanced-geometry draw:type="non-primitive" svg:viewBox="0 0 33623 83137" draw:enhanced-path="M 0 0 L 10668 970 C 16764 2494 21431 4018 24479 8590 27527 11638 29051 16210 29051 20782 29051 25354 29051 29926 26003 32974 22955 36022 19812 39070 13716 40594 19812 40594 24479 43642 27527 45166 32099 49738 33623 54405 33623 60501 33623 63549 32099 68121 29051 72693 27527 75741 22955 78789 18288 80313 16002 81075 13335 81837 9906 82409 L 0 83137 0 77646 13716 74217 C 16764 69645 18288 66597 18288 60501 18288 57453 18288 54405 16764 51262 15240 48214 12192 46690 7620 43642 L 0 42880 0 36868 7620 36022 C 10668 34498 12192 32974 13716 29926 15240 26878 16764 23830 16764 20782 16764 16210 15240 11638 10668 8590 L 0 50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3"/><draw:equation draw:name="f7" draw:formula="?f4 / 83137"/><draw:equation draw:name="f8" draw:formula="0 / ?f6"/><draw:equation draw:name="f9" draw:formula="33623 / ?f6"/><draw:equation draw:name="f10" draw:formula="0 / ?f7"/><draw:equation draw:name="f11" draw:formula="83137 / ?f7"/></draw:enhanced-geometry></draw:custom-shape><draw:custom-shape svg:x="0.28885in" svg:y="0.98531in" svg:width="0.09844in" svg:height="0.09344in" draw:id="id59" draw:style-name="a60" draw:name="Shape 392"><svg:title/><svg:desc/><draw:enhanced-geometry draw:type="non-primitive" svg:viewBox="0 0 90011 85439" draw:enhanced-path="M 0 0 L 36576 0 36576 1524 33528 1524 C 30480 1524 27432 3048 25908 4572 25908 6096 24384 9144 24384 13716 L 24384 50292 C 24384 54959 24384 58007 25908 62579 25908 67151 27432 70199 28956 71723 30480 74771 32004 76295 35052 77819 38100 79343 42767 80867 47339 80867 51911 80867 56483 79343 61055 76295 65627 74771 68675 71723 70199 67151 71723 64103 73247 58007 73247 48768 L 73247 13716 C 73247 9144 71723 6096 70199 4572 68675 3048 67151 1524 64103 1524 L 61055 1524 61055 0 90011 0 90011 1524 86963 1524 C 83915 1524 80867 3048 79343 6096 79343 7620 77819 10668 77819 15240 L 77819 48768 C 77819 58007 77819 64103 76295 68675 74771 73247 70199 77819 65627 80867 61055 83915 54959 85439 45815 85439 36576 85439 28956 83915 24384 80867 19812 77819 16764 73247 15240 67151 13716 64103 12192 58007 12192 47244 L 12192 13716 C 12192 9144 12192 6096 10668 4572 9144 3048 7620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11"/><draw:equation draw:name="f7" draw:formula="?f4 / 85439"/><draw:equation draw:name="f8" draw:formula="0 / ?f6"/><draw:equation draw:name="f9" draw:formula="90011 / ?f6"/><draw:equation draw:name="f10" draw:formula="0 / ?f7"/><draw:equation draw:name="f11" draw:formula="85439 / ?f7"/></draw:enhanced-geometry></draw:custom-shape><draw:custom-shape svg:x="0.38063in" svg:y="0.98531in" svg:width="0.10021in" svg:height="0.09344in" draw:id="id60" draw:style-name="a61" draw:name="Shape 393"><svg:title/><svg:desc/><draw:enhanced-geometry draw:type="non-primitive" svg:viewBox="0 0 91630 85439" draw:enhanced-path="M 0 0 L 22955 0 74867 62579 74867 13716 C 74867 9144 73342 6096 73342 4572 71818 3048 68770 1524 65723 1524 L 62674 1524 62674 0 91630 0 91630 1524 88583 1524 C 85535 1524 82486 3048 80963 4572 80963 6096 79439 9144 79439 13716 L 79439 85439 77914 85439 22955 16764 22955 68675 C 22955 74771 22955 77819 24479 79343 26003 80867 27527 80867 30575 80867 L 33623 80867 33623 83915 4572 83915 4572 80867 7715 80867 C 10763 80867 13811 80867 15335 77819 16859 76295 16859 73247 16859 68675 L 16859 10668 C 13811 7620 12287 6096 10763 4572 9239 4572 7715 3048 6096 1524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draw:equation draw:name="f7" draw:formula="?f4 / 85439"/><draw:equation draw:name="f8" draw:formula="0 / ?f6"/><draw:equation draw:name="f9" draw:formula="91630 / ?f6"/><draw:equation draw:name="f10" draw:formula="0 / ?f7"/><draw:equation draw:name="f11" draw:formula="85439 / ?f7"/></draw:enhanced-geometry></draw:custom-shape><draw:custom-shape svg:x="0.4775in" svg:y="0.99155in" svg:width="0.04427in" svg:height="0.08554in" draw:id="id61" draw:style-name="a62" draw:name="Shape 394"><svg:title/><svg:desc/><draw:enhanced-geometry draw:type="non-primitive" svg:viewBox="0 0 40481 78216" draw:enhanced-path="M 40481 0 L 40481 12741 26003 44592 40481 44592 40481 49260 24479 49260 18288 62976 C 18288 66024 16764 69072 16764 70596 16764 72120 16764 72120 18288 73644 19907 75168 22955 75168 26003 75168 L 26003 78216 0 78216 0 75168 C 3048 75168 6096 73644 7620 73644 9144 70596 10668 67548 13716 61452 L 40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81"/><draw:equation draw:name="f7" draw:formula="?f4 / 78216"/><draw:equation draw:name="f8" draw:formula="0 / ?f6"/><draw:equation draw:name="f9" draw:formula="40481 / ?f6"/><draw:equation draw:name="f10" draw:formula="0 / ?f7"/><draw:equation draw:name="f11" draw:formula="78216 / ?f7"/></draw:enhanced-geometry></draw:custom-shape><draw:custom-shape svg:x="0.52177in" svg:y="0.98198in" svg:width="0.05427in" svg:height="0.0951in" draw:id="id62" draw:style-name="a63" draw:name="Shape 395"><svg:title/><svg:desc/><draw:enhanced-geometry draw:type="non-primitive" svg:viewBox="0 0 49625 86963" draw:enhanced-path="M 3810 0 L 5334 0 34385 70199 C 37433 76295 38957 79343 40481 80867 43529 82391 45053 83915 49625 83915 L 49625 86963 16002 86963 16002 83915 C 19050 83915 22098 83915 22098 82391 23622 82391 25146 80867 25146 79343 25146 77819 23622 74771 22098 70199 L 17526 58007 0 58007 0 53340 14478 53340 762 19812 0 21488 0 8748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5"/><draw:equation draw:name="f7" draw:formula="?f4 / 86963"/><draw:equation draw:name="f8" draw:formula="0 / ?f6"/><draw:equation draw:name="f9" draw:formula="49625 / ?f6"/><draw:equation draw:name="f10" draw:formula="0 / ?f7"/><draw:equation draw:name="f11" draw:formula="86963 / ?f7"/></draw:enhanced-geometry></draw:custom-shape><draw:custom-shape svg:x="0.58438in" svg:y="0.98531in" svg:width="0.07844in" svg:height="0.09177in" draw:id="id63" draw:style-name="a64" draw:name="Shape 396"><svg:title/><svg:desc/><draw:enhanced-geometry draw:type="non-primitive" svg:viewBox="0 0 71723 83915" draw:enhanced-path="M 0 0 L 38195 0 38195 1524 C 33623 1524 30575 1524 27527 3048 26003 3048 24479 4572 24479 6096 24479 7620 22955 10668 22955 15240 L 22955 68675 C 22955 71723 24479 74771 24479 76295 24479 76295 26003 77819 27527 77819 27527 77819 30575 77819 36671 77819 L 42767 77819 C 48863 77819 53435 77819 56483 76295 59531 76295 61055 74771 62579 71723 65627 68675 67151 65627 70199 59531 L 71723 61055 64103 83915 0 83915 0 80867 3048 80867 C 6096 80867 9144 79343 10668 77819 10668 76295 12192 73247 12192 68675 L 12192 13716 C 12192 9144 10668 6096 9144 4572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83915"/><draw:equation draw:name="f8" draw:formula="0 / ?f6"/><draw:equation draw:name="f9" draw:formula="71723 / ?f6"/><draw:equation draw:name="f10" draw:formula="0 / ?f7"/><draw:equation draw:name="f11" draw:formula="83915 / ?f7"/></draw:enhanced-geometry></draw:custom-shape><draw:custom-shape svg:x="0.68792in" svg:y="0.98531in" svg:width="0.04172in" svg:height="0.09177in" draw:id="id64" draw:style-name="a65" draw:name="Shape 397"><svg:title/><svg:desc/><draw:enhanced-geometry draw:type="non-primitive" svg:viewBox="0 0 38148 83915" draw:enhanced-path="M 0 0 L 30575 0 38148 582 38148 6080 33623 4572 C 30575 4572 27432 4572 24384 4572 L 24384 39624 C 24384 39624 25908 39624 25908 39624 25908 39624 27432 39624 27432 39624 L 38148 36959 38148 52492 32099 44196 C 30575 44196 28956 44196 27432 44196 27432 44196 25908 44196 25908 44196 24384 44196 24384 44196 24384 44196 L 24384 68675 C 24384 73247 24384 77819 25908 77819 27432 80867 28956 80867 32099 80867 L 36671 80867 36671 83915 0 83915 0 80867 3048 80867 C 6096 80867 9144 79343 10668 77819 12192 76295 12192 73247 12192 68675 L 12192 13716 C 12192 9144 10668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8"/><draw:equation draw:name="f7" draw:formula="?f4 / 83915"/><draw:equation draw:name="f8" draw:formula="0 / ?f6"/><draw:equation draw:name="f9" draw:formula="38148 / ?f6"/><draw:equation draw:name="f10" draw:formula="0 / ?f7"/><draw:equation draw:name="f11" draw:formula="83915 / ?f7"/></draw:enhanced-geometry></draw:custom-shape><draw:custom-shape svg:x="0.72963in" svg:y="0.98595in" svg:width="0.05016in" svg:height="0.09113in" draw:id="id65" draw:style-name="a66" draw:name="Shape 398"><svg:title/><svg:desc/><draw:enhanced-geometry draw:type="non-primitive" svg:viewBox="0 0 45863 83333" draw:enhanced-path="M 0 0 L 12240 942 C 16812 2466 19860 3990 22908 8562 25956 11610 27480 16182 27480 20754 27480 25326 25956 29898 22908 34470 18336 37518 13764 40566 6144 42090 L 24432 66569 C 27480 71141 32052 75713 33576 77237 36624 78761 41196 80285 45863 80285 L 45863 83333 22908 83333 0 51910 0 36376 7668 34470 C 10716 31422 13764 26850 13764 20754 13764 16182 12240 11610 9192 8562 L 0 54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83333"/><draw:equation draw:name="f8" draw:formula="0 / ?f6"/><draw:equation draw:name="f9" draw:formula="45863 / ?f6"/><draw:equation draw:name="f10" draw:formula="0 / ?f7"/><draw:equation draw:name="f11" draw:formula="83333 / ?f7"/></draw:enhanced-geometry></draw:custom-shape><draw:custom-shape svg:x="0.77135in" svg:y="0.98531in" svg:width="0.07854in" svg:height="0.09177in" draw:id="id66" draw:style-name="a67" draw:name="Shape 399"><svg:title/><svg:desc/><draw:enhanced-geometry draw:type="non-primitive" svg:viewBox="0 0 71819 83915" draw:enhanced-path="M 0 0 L 65723 0 65723 18288 64199 18288 C 62675 13716 62675 10668 61151 9144 59626 7620 58102 6096 56579 4572 55055 4572 51911 4572 47339 4572 L 24479 4572 24479 36576 42767 36576 C 47339 36576 50387 36576 51911 35052 55055 33528 56579 30480 56579 24384 L 58102 24384 58102 54959 56579 54959 C 55055 50292 55055 47244 55055 45720 53435 44196 51911 44196 50387 42672 48863 42672 45815 41148 42767 41148 L 24479 41148 24479 70199 C 24479 73247 24479 74771 24479 76295 24479 77819 26003 77819 26003 77819 27527 79343 29051 79343 30575 79343 L 45815 79343 C 50387 79343 53435 79343 56579 77819 58102 77819 59626 76295 62675 74771 64199 71723 67246 67151 70295 62579 L 71819 62579 65723 83915 0 83915 0 80867 3048 80867 C 4667 80867 7715 80867 9239 79343 10763 79343 10763 77819 12287 76295 12287 74771 12287 73247 12287 68675 L 12287 13716 C 12287 9144 12287 4572 10763 4572 9239 3048 6191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9"/><draw:equation draw:name="f7" draw:formula="?f4 / 83915"/><draw:equation draw:name="f8" draw:formula="0 / ?f6"/><draw:equation draw:name="f9" draw:formula="71819 / ?f6"/><draw:equation draw:name="f10" draw:formula="0 / ?f7"/><draw:equation draw:name="f11" draw:formula="83915 / ?f7"/></draw:enhanced-geometry></draw:custom-shape><draw:custom-shape svg:x="0.84656in" svg:y="0.98198in" svg:width="0.09344in" svg:height="0.09677in" draw:id="id67" draw:style-name="a68" draw:name="Shape 400"><svg:title/><svg:desc/><draw:enhanced-geometry draw:type="non-primitive" svg:viewBox="0 0 85439 88487" draw:enhanced-path="M 44291 0 C 47339 0 50387 0 53435 1524 54959 1524 59531 3048 64103 4572 65627 6096 67151 6096 68675 6096 68675 6096 70199 6096 70199 4572 71723 4572 71723 3048 71723 0 L 73247 0 76295 27432 73247 27432 C 71723 19812 68675 15240 65627 12192 61055 7620 53435 4572 45815 4572 35052 4572 27432 9144 21336 16764 16764 24384 15240 33528 15240 42672 15240 50292 16764 58007 19812 65627 22860 71723 25908 76295 32004 79343 36671 82391 41243 83915 47339 83915 50387 83915 53435 83915 56483 82391 59531 82391 61055 80867 64103 79343 L 64103 54864 C 64103 50292 64103 48768 62579 47244 62579 45720 61055 44196 61055 44196 59531 42672 56483 42672 53435 42672 L 53435 41148 85439 41148 85439 42672 83915 42672 C 80867 42672 79343 44196 77819 45720 76295 47244 76295 50292 76295 54864 L 76295 80867 C 71723 83915 67151 85439 62579 86963 58007 88487 51911 88487 47339 88487 30480 88487 18288 83915 9144 73247 3048 65627 0 56483 0 45720 0 38100 1524 30480 6096 24384 9144 16764 15240 10668 22860 6096 28956 1524 36671 0 44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39"/><draw:equation draw:name="f7" draw:formula="?f4 / 88487"/><draw:equation draw:name="f8" draw:formula="0 / ?f6"/><draw:equation draw:name="f9" draw:formula="85439 / ?f6"/><draw:equation draw:name="f10" draw:formula="0 / ?f7"/><draw:equation draw:name="f11" draw:formula="88487 / ?f7"/></draw:enhanced-geometry></draw:custom-shape><draw:custom-shape svg:x="0.92833in" svg:y="0.98531in" svg:width="0.0401in" svg:height="0.09177in" draw:id="id68" draw:style-name="a69" draw:name="Shape 401"><svg:title/><svg:desc/><draw:enhanced-geometry draw:type="non-primitive" svg:viewBox="0 0 36671 83915" draw:enhanced-path="M 0 0 L 36671 0 36671 1524 33624 1524 C 30575 1524 27527 3048 26003 4572 24480 6096 24480 9144 24480 13716 L 24480 68675 C 24480 73247 24480 76295 26003 77819 26003 77819 26003 79343 27527 79343 29051 80867 32100 80867 33624 80867 L 36671 80867 36671 83915 0 83915 0 80867 3048 80867 C 7620 80867 9144 80867 10668 77819 12287 76295 12287 73247 12287 68675 L 12287 13716 C 12287 10668 12287 7620 12287 6096 10668 4572 10668 4572 9144 3048 7620 1524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83915"/><draw:equation draw:name="f8" draw:formula="0 / ?f6"/><draw:equation draw:name="f9" draw:formula="36671 / ?f6"/><draw:equation draw:name="f10" draw:formula="0 / ?f7"/><draw:equation draw:name="f11" draw:formula="83915 / ?f7"/></draw:enhanced-geometry></draw:custom-shape><draw:custom-shape svg:x="0.97177in" svg:y="0.98215in" svg:width="0.04589in" svg:height="0.0966in" draw:id="id69" draw:style-name="a70" draw:name="Shape 402"><svg:title/><svg:desc/><draw:enhanced-geometry draw:type="non-primitive" svg:viewBox="0 0 41958 88330" draw:enhanced-path="M 41958 0 L 41958 4772 41243 4415 C 33623 4415 27527 7463 22860 13559 16764 19655 15240 30323 15240 44039 15240 57850 16764 68518 22860 76138 27527 80710 33623 83758 41243 83758 L 41958 83428 41958 88187 41243 88330 C 30575 88330 19812 83758 12192 76138 4572 68518 0 57850 0 44039 0 30323 4572 19655 13716 10511 17526 7463 22122 4796 27098 2891 L 41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8"/><draw:equation draw:name="f7" draw:formula="?f4 / 88330"/><draw:equation draw:name="f8" draw:formula="0 / ?f6"/><draw:equation draw:name="f9" draw:formula="41958 / ?f6"/><draw:equation draw:name="f10" draw:formula="0 / ?f7"/><draw:equation draw:name="f11" draw:formula="88330 / ?f7"/></draw:enhanced-geometry></draw:custom-shape><draw:custom-shape svg:x="1.01766in" svg:y="0.98198in" svg:width="0.04432in" svg:height="0.09661in" draw:id="id70" draw:style-name="a71" draw:name="Shape 403"><svg:title/><svg:desc/><draw:enhanced-geometry draw:type="non-primitive" svg:viewBox="0 0 40529 88344" draw:enhanced-path="M 810 0 C 11478 0 20622 4572 28242 12192 37481 21336 40529 32004 40529 44196 40529 56483 37481 67151 28242 76295 24431 80105 20241 83153 15478 85249 L 0 88344 0 83586 19098 74771 C 23669 68675 26718 59531 26718 45720 26718 30480 23669 19812 17574 13716 L 0 4929 0 157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29"/><draw:equation draw:name="f7" draw:formula="?f4 / 88344"/><draw:equation draw:name="f8" draw:formula="0 / ?f6"/><draw:equation draw:name="f9" draw:formula="40529 / ?f6"/><draw:equation draw:name="f10" draw:formula="0 / ?f7"/><draw:equation draw:name="f11" draw:formula="88344 / ?f7"/></draw:enhanced-geometry></draw:custom-shape><draw:custom-shape svg:x="1.05865in" svg:y="0.98531in" svg:width="0.10021in" svg:height="0.09344in" draw:id="id71" draw:style-name="a72" draw:name="Shape 404"><svg:title/><svg:desc/><draw:enhanced-geometry draw:type="non-primitive" svg:viewBox="0 0 91630 85439" draw:enhanced-path="M 0 0 L 22955 0 74866 62579 74866 13716 C 74866 9144 73342 6096 73342 4572 71818 3048 68771 1524 65722 1524 L 62674 1524 62674 0 91630 0 91630 1524 88583 1524 C 85534 1524 82486 3048 80963 4572 80963 6096 79439 9144 79439 13716 L 79439 85439 77915 85439 22955 16764 22955 68675 C 22955 74771 22955 77819 24479 79343 26003 80867 27527 80867 30575 80867 L 33623 80867 33623 83915 4572 83915 4572 80867 7715 80867 C 10763 80867 13811 80867 15335 77819 16859 76295 16859 73247 16859 68675 L 16859 10668 C 13811 7620 12287 6096 10763 4572 9239 4572 7715 3048 6096 1524 4572 1524 3048 1524 0 152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draw:equation draw:name="f7" draw:formula="?f4 / 85439"/><draw:equation draw:name="f8" draw:formula="0 / ?f6"/><draw:equation draw:name="f9" draw:formula="91630 / ?f6"/><draw:equation draw:name="f10" draw:formula="0 / ?f7"/><draw:equation draw:name="f11" draw:formula="85439 / ?f7"/></draw:enhanced-geometry></draw:custom-shape><draw:custom-shape svg:x="1.15542in" svg:y="0.98804in" svg:width="0.04594in" svg:height="0.08904in" draw:id="id72" draw:style-name="a73" draw:name="Shape 405"><svg:title/><svg:desc/><draw:enhanced-geometry draw:type="non-primitive" svg:viewBox="0 0 42005 81420" draw:enhanced-path="M 42005 0 L 42005 15946 41243 14269 27527 47797 42005 47797 42005 52464 26003 52464 19907 66180 C 18383 69228 16859 72276 16859 73800 16859 75324 18383 75324 19907 76848 19907 78372 22956 78372 27527 78372 L 27527 81420 0 81420 0 78372 C 4572 78372 6096 76848 7715 76848 9239 73800 12287 70752 15335 64656 L 42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81420"/><draw:equation draw:name="f8" draw:formula="0 / ?f6"/><draw:equation draw:name="f9" draw:formula="42005 / ?f6"/><draw:equation draw:name="f10" draw:formula="0 / ?f7"/><draw:equation draw:name="f11" draw:formula="81420 / ?f7"/></draw:enhanced-geometry></draw:custom-shape><draw:custom-shape svg:x="1.20135in" svg:y="0.98198in" svg:width="0.0526in" svg:height="0.0951in" draw:id="id73" draw:style-name="a74" draw:name="Shape 406"><svg:title/><svg:desc/><draw:enhanced-geometry draw:type="non-primitive" svg:viewBox="0 0 48101 86963" draw:enhanced-path="M 2286 0 L 3810 0 34386 70199 C 35909 76295 38957 79343 40482 80867 42006 82391 45053 83915 48101 83915 L 48101 86963 14478 86963 14478 83915 C 17621 83915 20669 83915 22194 82391 22194 82391 23718 80867 23718 79343 23718 77819 22194 74771 20669 70199 L 16097 58007 0 58007 0 53340 14478 53340 0 21488 0 55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draw:equation draw:name="f7" draw:formula="?f4 / 86963"/><draw:equation draw:name="f8" draw:formula="0 / ?f6"/><draw:equation draw:name="f9" draw:formula="48101 / ?f6"/><draw:equation draw:name="f10" draw:formula="0 / ?f7"/><draw:equation draw:name="f11" draw:formula="86963 / ?f7"/></draw:enhanced-geometry></draw:custom-shape><draw:custom-shape svg:x="1.26229in" svg:y="0.98531in" svg:width="0.07854in" svg:height="0.09177in" draw:id="id74" draw:style-name="a75" draw:name="Shape 407"><svg:title/><svg:desc/><draw:enhanced-geometry draw:type="non-primitive" svg:viewBox="0 0 71818 83915" draw:enhanced-path="M 0 0 L 38195 0 38195 1524 C 33623 1524 30575 1524 29051 3048 27527 3048 26003 4572 24479 6096 24479 7620 24479 10668 24479 15240 L 24479 68675 C 24479 71723 24479 74771 24479 76295 26003 76295 26003 77819 27527 77819 29051 77819 32099 77819 36671 77819 L 42767 77819 C 48863 77819 53435 77819 56483 76295 59531 76295 61055 74771 64198 71723 65723 68675 68771 65627 70295 59531 L 71818 61055 65723 83915 0 83915 0 80867 3048 80867 C 6096 80867 9144 79343 10763 77819 12287 76295 12287 73247 12287 68675 L 12287 13716 C 12287 9144 12287 6096 10763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83915"/><draw:equation draw:name="f8" draw:formula="0 / ?f6"/><draw:equation draw:name="f9" draw:formula="71818 / ?f6"/><draw:equation draw:name="f10" draw:formula="0 / ?f7"/><draw:equation draw:name="f11" draw:formula="83915 / ?f7"/></draw:enhanced-geometry></draw:custom-shape><draw:custom-shape svg:x="1.36583in" svg:y="0.98531in" svg:width="0.0701in" svg:height="0.09177in" draw:id="id75" draw:style-name="a76" draw:name="Shape 408"><svg:title/><svg:desc/><draw:enhanced-geometry draw:type="non-primitive" svg:viewBox="0 0 64103 83915" draw:enhanced-path="M 0 0 L 62579 0 64103 18288 61055 18288 C 61055 13716 59531 10668 58007 9144 56483 7620 54959 6096 51911 4572 50387 4572 47339 4572 42767 4572 L 24479 4572 24479 36576 39719 36576 C 42767 36576 45815 36576 47339 35052 48863 33528 50387 30480 50387 25908 L 53435 25908 53435 53435 50387 53435 C 50387 50292 50387 48768 48863 47244 48863 45720 47339 44196 45815 42672 44291 42672 42767 42672 39719 42672 L 24479 42672 24479 68675 C 24479 73247 24479 76295 24479 77819 26003 77819 26003 79343 27527 79343 29051 80867 32099 80867 33623 80867 L 36671 80867 36671 83915 0 83915 0 80867 3048 80867 C 6096 80867 9144 80867 10668 77819 12192 76295 12192 73247 12192 68675 L 12192 13716 C 12192 10668 12192 7620 12192 6096 10668 4572 10668 4572 9144 3048 7620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83915"/><draw:equation draw:name="f8" draw:formula="0 / ?f6"/><draw:equation draw:name="f9" draw:formula="64103 / ?f6"/><draw:equation draw:name="f10" draw:formula="0 / ?f7"/><draw:equation draw:name="f11" draw:formula="83915 / ?f7"/></draw:enhanced-geometry></draw:custom-shape><draw:custom-shape svg:x="1.43927in" svg:y="0.98531in" svg:width="0.08021in" svg:height="0.09177in" draw:id="id76" draw:style-name="a77" draw:name="Shape 409"><svg:title/><svg:desc/><draw:enhanced-geometry draw:type="non-primitive" svg:viewBox="0 0 73342 83915" draw:enhanced-path="M 0 0 L 65722 0 65722 18288 64198 18288 C 62674 13716 62674 10668 61151 9144 59626 7620 58102 6096 56578 4572 55054 4572 52007 4572 47339 4572 L 24479 4572 24479 36576 42767 36576 C 47339 36576 50387 36576 52007 35052 55054 33528 56578 30480 56578 24384 L 58102 24384 58102 54959 56578 54959 C 55054 50292 55054 47244 55054 45720 53530 44196 52007 44196 50387 42672 48863 42672 45815 41148 42767 41148 L 24479 41148 24479 70199 C 24479 73247 24479 74771 24479 76295 26003 77819 26003 77819 26003 77819 27527 79343 29051 79343 32099 79343 L 45815 79343 C 50387 79343 53530 79343 56578 77819 58102 77819 59626 76295 62674 74771 64198 71723 67246 67151 70295 62579 L 73342 62579 65722 83915 0 83915 0 80867 3143 80867 C 6191 80867 7715 80867 9239 79343 10763 79343 10763 77819 12287 76295 12287 74771 12287 73247 12287 68675 L 12287 13716 C 12287 9144 12287 4572 10763 4572 9239 3048 7715 1524 3143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83915"/><draw:equation draw:name="f8" draw:formula="0 / ?f6"/><draw:equation draw:name="f9" draw:formula="73342 / ?f6"/><draw:equation draw:name="f10" draw:formula="0 / ?f7"/><draw:equation draw:name="f11" draw:formula="83915 / ?f7"/></draw:enhanced-geometry></draw:custom-shape><draw:custom-shape svg:x="1.51281in" svg:y="0.98531in" svg:width="0.05172in" svg:height="0.09177in" draw:id="id77" draw:style-name="a78" draw:name="Shape 410"><svg:title/><svg:desc/><draw:enhanced-geometry draw:type="non-primitive" svg:viewBox="0 0 47292 83915" draw:enhanced-path="M 0 0 L 33528 0 47292 311 47292 8555 36671 4572 C 32004 4572 28956 4572 24384 6096 L 24384 77819 C 28956 79343 33528 79343 36671 79343 L 47292 77371 47292 82238 36671 83915 0 83915 0 80867 3048 80867 C 6096 80867 9144 80867 10668 77819 10668 76295 12192 73247 12192 68675 L 12192 13716 C 12192 9144 10668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2"/><draw:equation draw:name="f7" draw:formula="?f4 / 83915"/><draw:equation draw:name="f8" draw:formula="0 / ?f6"/><draw:equation draw:name="f9" draw:formula="47292 / ?f6"/><draw:equation draw:name="f10" draw:formula="0 / ?f7"/><draw:equation draw:name="f11" draw:formula="83915 / ?f7"/></draw:enhanced-geometry></draw:custom-shape><draw:custom-shape svg:x="1.56453in" svg:y="0.98565in" svg:width="0.04005in" svg:height="0.0896in" draw:id="id78" draw:style-name="a79" draw:name="Shape 411"><svg:title/><svg:desc/><draw:enhanced-geometry draw:type="non-primitive" svg:viewBox="0 0 36624 81927" draw:enhanced-path="M 0 0 L 3084 70 C 8049 451 12240 1213 15287 2737 21384 5785 27480 10357 30528 17977 35099 24073 36624 31693 36624 40837 36624 53124 33575 62268 25955 69888 22146 74460 17192 77889 11097 80175 L 0 81927 0 77060 2715 76556 C 6906 74841 10716 72174 13764 68364 19860 62268 22908 53124 22908 40837 22908 30169 19860 21025 13764 13405 L 0 82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81927"/><draw:equation draw:name="f8" draw:formula="0 / ?f6"/><draw:equation draw:name="f9" draw:formula="36624 / ?f6"/><draw:equation draw:name="f10" draw:formula="0 / ?f7"/><draw:equation draw:name="f11" draw:formula="81927 / ?f7"/></draw:enhanced-geometry></draw:custom-shape><draw:custom-shape svg:x="1.60625in" svg:y="0.98531in" svg:width="0.08021in" svg:height="0.09177in" draw:id="id79" draw:style-name="a80" draw:name="Shape 412"><svg:title/><svg:desc/><draw:enhanced-geometry draw:type="non-primitive" svg:viewBox="0 0 73342 83915" draw:enhanced-path="M 0 0 L 65722 0 65722 18288 64198 18288 C 62674 13716 62674 10668 61151 9144 59626 7620 58102 6096 56578 4572 55054 4572 52007 4572 47339 4572 L 24479 4572 24479 36576 42767 36576 C 47339 36576 50387 36576 52007 35052 55054 33528 56578 30480 56578 24384 L 58102 24384 58102 54959 56578 54959 C 55054 50292 55054 47244 55054 45720 53530 44196 52007 44196 50387 42672 48863 42672 45815 41148 42767 41148 L 24479 41148 24479 70199 C 24479 73247 24479 74771 24479 76295 26003 77819 26003 77819 26003 77819 27527 79343 29051 79343 32099 79343 L 45815 79343 C 50387 79343 53530 79343 56578 77819 58102 77819 61151 76295 62674 74771 64198 71723 67246 67151 70295 62579 L 73342 62579 65722 83915 0 83915 0 80867 3143 80867 C 6191 80867 7715 80867 9239 79343 10763 79343 10763 77819 12287 76295 12287 74771 12287 73247 12287 68675 L 12287 13716 C 12287 9144 12287 4572 10763 4572 9239 3048 7715 1524 3143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draw:equation draw:name="f7" draw:formula="?f4 / 83915"/><draw:equation draw:name="f8" draw:formula="0 / ?f6"/><draw:equation draw:name="f9" draw:formula="73342 / ?f6"/><draw:equation draw:name="f10" draw:formula="0 / ?f7"/><draw:equation draw:name="f11" draw:formula="83915 / ?f7"/></draw:enhanced-geometry></draw:custom-shape><draw:custom-shape svg:x="1.67969in" svg:y="0.98531in" svg:width="0.04172in" svg:height="0.09177in" draw:id="id80" draw:style-name="a81" draw:name="Shape 413"><svg:title/><svg:desc/><draw:enhanced-geometry draw:type="non-primitive" svg:viewBox="0 0 38147 83915" draw:enhanced-path="M 0 0 L 30575 0 38147 582 38147 6080 33623 4572 C 30575 4572 27432 4572 24384 4572 L 24384 39624 C 24384 39624 25908 39624 25908 39624 25908 39624 27432 39624 27432 39624 L 38147 36959 38147 52492 32099 44196 C 30575 44196 28956 44196 27432 44196 27432 44196 25908 44196 25908 44196 24384 44196 24384 44196 24384 44196 L 24384 68675 C 24384 73247 24384 77819 25908 77819 27432 80867 28956 80867 32099 80867 L 36671 80867 36671 83915 0 83915 0 80867 3048 80867 C 6096 80867 9144 79343 10668 77819 12192 76295 12192 73247 12192 68675 L 12192 13716 C 12192 9144 10668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47"/><draw:equation draw:name="f7" draw:formula="?f4 / 83915"/><draw:equation draw:name="f8" draw:formula="0 / ?f6"/><draw:equation draw:name="f9" draw:formula="38147 / ?f6"/><draw:equation draw:name="f10" draw:formula="0 / ?f7"/><draw:equation draw:name="f11" draw:formula="83915 / ?f7"/></draw:enhanced-geometry></draw:custom-shape><draw:custom-shape svg:x="1.72141in" svg:y="0.98595in" svg:width="0.05016in" svg:height="0.09113in" draw:id="id81" draw:style-name="a82" draw:name="Shape 414"><svg:title/><svg:desc/><draw:enhanced-geometry draw:type="non-primitive" svg:viewBox="0 0 45863 83333" draw:enhanced-path="M 0 0 L 12240 942 C 16812 2466 19860 3990 22908 8562 25956 11610 27480 16182 27480 20754 27480 25326 25956 29898 22908 34470 18336 37518 13764 40566 6144 42090 L 24432 66569 C 27480 71141 32052 75713 33576 77237 36624 78761 41196 80285 45863 80285 L 45863 83333 22908 83333 0 51910 0 36377 7668 34470 C 10716 31422 13764 26850 13764 20754 13764 16182 12240 11610 9192 8562 L 0 54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83333"/><draw:equation draw:name="f8" draw:formula="0 / ?f6"/><draw:equation draw:name="f9" draw:formula="45863 / ?f6"/><draw:equation draw:name="f10" draw:formula="0 / ?f7"/><draw:equation draw:name="f11" draw:formula="83333 / ?f7"/></draw:enhanced-geometry></draw:custom-shape><draw:custom-shape svg:x="1.76146in" svg:y="0.98804in" svg:width="0.04594in" svg:height="0.08904in" draw:id="id82" draw:style-name="a83" draw:name="Shape 415"><svg:title/><svg:desc/><draw:enhanced-geometry draw:type="non-primitive" svg:viewBox="0 0 42005 81420" draw:enhanced-path="M 42005 0 L 42005 15946 41243 14269 27527 47797 42005 47797 42005 52464 26003 52464 19907 66180 C 18383 69228 16859 72276 16859 73800 16859 75324 18383 75324 19907 76848 19907 78372 22956 78372 27527 78372 L 27527 81420 0 81420 0 78372 C 4572 78372 6096 76848 7715 76848 9239 73800 12287 70752 15335 64656 L 42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05"/><draw:equation draw:name="f7" draw:formula="?f4 / 81420"/><draw:equation draw:name="f8" draw:formula="0 / ?f6"/><draw:equation draw:name="f9" draw:formula="42005 / ?f6"/><draw:equation draw:name="f10" draw:formula="0 / ?f7"/><draw:equation draw:name="f11" draw:formula="81420 / ?f7"/></draw:enhanced-geometry></draw:custom-shape><draw:custom-shape svg:x="1.8074in" svg:y="0.98198in" svg:width="0.0526in" svg:height="0.0951in" draw:id="id83" draw:style-name="a84" draw:name="Shape 416"><svg:title/><svg:desc/><draw:enhanced-geometry draw:type="non-primitive" svg:viewBox="0 0 48101 86963" draw:enhanced-path="M 2286 0 L 3810 0 34386 70199 C 35909 76295 38957 79343 40482 80867 42006 82391 45053 83915 48101 83915 L 48101 86963 14478 86963 14478 83915 C 17621 83915 20669 83915 22194 82391 22194 82391 23718 80867 23718 79343 23718 77819 22194 74771 20669 70199 L 16097 58007 0 58007 0 53340 14478 53340 0 21488 0 554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draw:equation draw:name="f7" draw:formula="?f4 / 86963"/><draw:equation draw:name="f8" draw:formula="0 / ?f6"/><draw:equation draw:name="f9" draw:formula="48101 / ?f6"/><draw:equation draw:name="f10" draw:formula="0 / ?f7"/><draw:equation draw:name="f11" draw:formula="86963 / ?f7"/></draw:enhanced-geometry></draw:custom-shape><draw:custom-shape svg:x="1.86844in" svg:y="0.98531in" svg:width="0.07854in" svg:height="0.09177in" draw:id="id84" draw:style-name="a85" draw:name="Shape 417"><svg:title/><svg:desc/><draw:enhanced-geometry draw:type="non-primitive" svg:viewBox="0 0 71818 83915" draw:enhanced-path="M 0 0 L 38195 0 38195 1524 C 33623 1524 30575 1524 27527 3048 26003 3048 24479 4572 24479 6096 24479 7620 22955 10668 22955 15240 L 22955 68675 C 22955 71723 24479 74771 24479 76295 24479 76295 26003 77819 26003 77819 27527 77819 30575 77819 36671 77819 L 42767 77819 C 48863 77819 53435 77819 56483 76295 58007 76295 61055 74771 62579 71723 65723 68675 67247 65627 70295 59531 L 71818 61055 64103 83915 0 83915 0 80867 3048 80867 C 6096 80867 9144 79343 10668 77819 10668 76295 12192 73247 12192 68675 L 12192 13716 C 12192 9144 10668 6096 9144 4572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83915"/><draw:equation draw:name="f8" draw:formula="0 / ?f6"/><draw:equation draw:name="f9" draw:formula="71818 / ?f6"/><draw:equation draw:name="f10" draw:formula="0 / ?f7"/><draw:equation draw:name="f11" draw:formula="83915 / ?f7"/></draw:enhanced-geometry></draw:custom-shape><draw:custom-shape svg:x="1.97198in" svg:y="0.98531in" svg:width="0.05177in" svg:height="0.09177in" draw:id="id85" draw:style-name="a86" draw:name="Shape 418"><svg:title/><svg:desc/><draw:enhanced-geometry draw:type="non-primitive" svg:viewBox="0 0 47339 83915" draw:enhanced-path="M 0 0 L 33623 0 47339 301 47339 8572 36671 4572 C 32099 4572 29051 4572 24479 6096 L 24479 77819 C 29051 79343 33623 79343 36671 79343 L 47339 77444 47339 82378 38195 83915 0 83915 0 80867 3048 80867 C 6096 80867 9144 80867 10668 77819 10668 76295 12192 73247 12192 68675 L 12192 13716 C 12192 9144 10668 6096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83915"/><draw:equation draw:name="f8" draw:formula="0 / ?f6"/><draw:equation draw:name="f9" draw:formula="47339 / ?f6"/><draw:equation draw:name="f10" draw:formula="0 / ?f7"/><draw:equation draw:name="f11" draw:formula="83915 / ?f7"/></draw:enhanced-geometry></draw:custom-shape><draw:custom-shape svg:x="2.02375in" svg:y="0.98564in" svg:width="0.0401in" svg:height="0.08976in" draw:id="id86" draw:style-name="a87" draw:name="Shape 419"><svg:title/><svg:desc/><draw:enhanced-geometry draw:type="non-primitive" svg:viewBox="0 0 36671 82076" draw:enhanced-path="M 0 0 L 3620 80 C 8382 461 12192 1223 15240 2747 21336 5795 27527 10367 32100 17987 35147 24083 36671 31703 36671 40847 36671 53134 33624 62278 26003 69898 22146 74470 17169 77899 11252 80185 L 0 82076 0 77142 3239 76565 C 7239 74851 10668 72184 13716 68374 19812 62278 22860 53134 22860 40847 22860 30179 19812 21035 13716 13415 L 0 82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82076"/><draw:equation draw:name="f8" draw:formula="0 / ?f6"/><draw:equation draw:name="f9" draw:formula="36671 / ?f6"/><draw:equation draw:name="f10" draw:formula="0 / ?f7"/><draw:equation draw:name="f11" draw:formula="82076 / ?f7"/></draw:enhanced-geometry></draw:custom-shape><draw:custom-shape svg:x="2.06385in" svg:y="0.98784in" svg:width="0.04589in" svg:height="0.08924in" draw:id="id87" draw:style-name="a88" draw:name="Shape 420"><svg:title/><svg:desc/><draw:enhanced-geometry draw:type="non-primitive" svg:viewBox="0 0 41958 81605" draw:enhanced-path="M 41958 0 L 41958 16026 41243 14454 27432 47982 41958 47982 41958 52649 24384 52649 19812 66365 C 18288 69413 16764 72461 16764 73985 16764 75509 18288 75509 19812 77033 19812 78557 22860 78557 27432 78557 L 27432 81605 0 81605 0 78557 C 4572 78557 6096 77033 7620 77033 9144 73985 12192 70937 13716 64841 L 41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8"/><draw:equation draw:name="f7" draw:formula="?f4 / 81605"/><draw:equation draw:name="f8" draw:formula="0 / ?f6"/><draw:equation draw:name="f9" draw:formula="41958 / ?f6"/><draw:equation draw:name="f10" draw:formula="0 / ?f7"/><draw:equation draw:name="f11" draw:formula="81605 / ?f7"/></draw:enhanced-geometry></draw:custom-shape><draw:custom-shape svg:x="2.10974in" svg:y="0.98198in" svg:width="0.05266in" svg:height="0.0951in" draw:id="id88" draw:style-name="a89" draw:name="Shape 421"><svg:title/><svg:desc/><draw:enhanced-geometry draw:type="non-primitive" svg:viewBox="0 0 48149 86963" draw:enhanced-path="M 2334 0 L 3858 0 32814 70199 C 35861 76295 37385 79343 40434 80867 41958 82391 45005 83915 48149 83915 L 48149 86963 14525 86963 14525 83915 C 17573 83915 20621 83915 22146 82391 22146 82391 23669 80867 23669 79343 23669 77819 22146 74771 20621 70199 L 16049 58007 0 58007 0 53340 14525 53340 0 21384 0 5358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49"/><draw:equation draw:name="f7" draw:formula="?f4 / 86963"/><draw:equation draw:name="f8" draw:formula="0 / ?f6"/><draw:equation draw:name="f9" draw:formula="48149 / ?f6"/><draw:equation draw:name="f10" draw:formula="0 / ?f7"/><draw:equation draw:name="f11" draw:formula="86963 / ?f7"/></draw:enhanced-geometry></draw:custom-shape><draw:custom-shape svg:x="2.21573in" svg:y="0.98198in" svg:width="0.0351in" svg:height="0.0951in" draw:id="id89" draw:style-name="a90" draw:name="Shape 422"><svg:title/><svg:desc/><draw:enhanced-geometry draw:type="non-primitive" svg:viewBox="0 0 32099 86963" draw:enhanced-path="M 19907 0 L 21431 0 21431 71723 C 21431 76295 22955 79343 22955 80867 22955 82391 24479 82391 24479 83915 26003 83915 29051 83915 32099 83915 L 32099 86963 1619 86963 1619 83915 C 4667 83915 7715 83915 9239 83915 9239 82391 10763 82391 10763 80867 12287 79343 12287 76295 12287 71723 L 12287 25908 C 12287 19812 12287 16764 10763 13716 10763 13716 10763 12192 9239 12192 9239 10668 7715 10668 7715 10668 6191 10668 3143 10668 0 12192 L 0 10668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99"/><draw:equation draw:name="f7" draw:formula="?f4 / 86963"/><draw:equation draw:name="f8" draw:formula="0 / ?f6"/><draw:equation draw:name="f9" draw:formula="32099 / ?f6"/><draw:equation draw:name="f10" draw:formula="0 / ?f7"/><draw:equation draw:name="f11" draw:formula="86963 / ?f7"/></draw:enhanced-geometry></draw:custom-shape><draw:custom-shape svg:x="2.26083in" svg:y="0.99994in" svg:width="0.01672in" svg:height="0.0237in" draw:id="id90" draw:style-name="a91" draw:name="Shape 423"><svg:title/><svg:desc/><draw:enhanced-geometry draw:type="non-primitive" svg:viewBox="0 0 15287 21672" draw:enhanced-path="M 15287 0 L 15287 2908 12287 4908 C 9144 6432 9144 7956 9144 11004 9144 12528 9144 12528 10763 14052 L 15287 15560 15287 20160 9144 21672 C 6096 21672 4572 20148 3048 18624 1524 17100 0 15576 0 14052 0 11004 1524 9480 1524 9480 3048 6432 4572 4908 7620 3384 L 15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7"/><draw:equation draw:name="f7" draw:formula="?f4 / 21672"/><draw:equation draw:name="f8" draw:formula="0 / ?f6"/><draw:equation draw:name="f9" draw:formula="15287 / ?f6"/><draw:equation draw:name="f10" draw:formula="0 / ?f7"/><draw:equation draw:name="f11" draw:formula="21672 / ?f7"/></draw:enhanced-geometry></draw:custom-shape><draw:custom-shape svg:x="2.26417in" svg:y="0.98247in" svg:width="0.01339in" svg:height="0.01451in" draw:id="id91" draw:style-name="a92" draw:name="Shape 424"><svg:title/><svg:desc/><draw:enhanced-geometry draw:type="non-primitive" svg:viewBox="0 0 12240 13271" draw:enhanced-path="M 12240 0 L 12240 2603 7715 2603 C 6096 4127 6096 5651 6096 7175 6096 8699 6096 10223 4572 11747 4572 11747 3048 13271 3048 13271 1524 13271 1524 11747 0 11747 0 11747 0 10223 0 8699 0 7175 0 4127 3048 2603 L 12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3271"/><draw:equation draw:name="f8" draw:formula="0 / ?f6"/><draw:equation draw:name="f9" draw:formula="12240 / ?f6"/><draw:equation draw:name="f10" draw:formula="0 / ?f7"/><draw:equation draw:name="f11" draw:formula="13271 / ?f7"/></draw:enhanced-geometry></draw:custom-shape><draw:custom-shape svg:x="2.27755in" svg:y="0.98198in" svg:width="0.02172in" svg:height="0.04167in" draw:id="id92" draw:style-name="a93" draw:name="Shape 425"><svg:title/><svg:desc/><draw:enhanced-geometry draw:type="non-primitive" svg:viewBox="0 0 19860 38100" draw:enhanced-path="M 1572 0 C 6144 0 7668 1524 10716 3048 12240 4572 13764 4572 13764 6096 15288 7620 15288 10668 15288 13716 L 15288 27432 C 15288 28956 15288 30480 15288 30480 15288 30480 15288 32004 15288 32004 16812 32004 16812 32004 16812 32004 16812 32004 18336 32004 19860 30480 L 19860 33528 C 16812 35052 15288 36576 13764 36576 13764 38100 12240 38100 10716 38100 10716 38100 9192 38100 7668 36576 7668 35052 7668 33528 6144 32004 4620 33528 1572 35052 48 36576 L 0 36588 0 31988 48 32004 C 48 32004 1572 32004 3096 32004 3096 32004 4620 30480 6144 28956 L 6144 15240 0 19336 0 16428 6144 13716 C 6144 9144 6144 6096 4620 4572 4620 3048 1572 3048 48 3048 L 0 3048 0 445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38100"/><draw:equation draw:name="f8" draw:formula="0 / ?f6"/><draw:equation draw:name="f9" draw:formula="19860 / ?f6"/><draw:equation draw:name="f10" draw:formula="0 / ?f7"/><draw:equation draw:name="f11" draw:formula="38100 / ?f7"/></draw:enhanced-geometry></draw:custom-shape><draw:custom-shape svg:x="2.33771in" svg:y="0.98531in" svg:width="0.04089in" svg:height="0.09177in" draw:id="id93" draw:style-name="a94" draw:name="Shape 426"><svg:title/><svg:desc/><draw:enhanced-geometry draw:type="non-primitive" svg:viewBox="0 0 37386 83915" draw:enhanced-path="M 0 0 L 30480 0 37386 529 37386 6007 33528 4572 C 30480 4572 27432 4572 22860 4572 L 22860 39624 C 24384 39624 24384 39624 25908 39624 25908 39624 25908 39624 27432 39624 L 37386 37148 37386 51554 32004 44196 C 30480 44196 28956 44196 27432 44196 25908 44196 25908 44196 25908 44196 24384 44196 24384 44196 22860 44196 L 22860 68675 C 22860 73247 24384 77819 24384 77819 27432 80867 28956 80867 32004 80867 L 35052 80867 35052 83915 0 83915 0 80867 3048 80867 C 6096 80867 9144 79343 10668 77819 10668 76295 12192 73247 12192 68675 L 12192 13716 C 12192 9144 10668 6096 9144 4572 7620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86"/><draw:equation draw:name="f7" draw:formula="?f4 / 83915"/><draw:equation draw:name="f8" draw:formula="0 / ?f6"/><draw:equation draw:name="f9" draw:formula="37386 / ?f6"/><draw:equation draw:name="f10" draw:formula="0 / ?f7"/><draw:equation draw:name="f11" draw:formula="83915 / ?f7"/></draw:enhanced-geometry></draw:custom-shape><draw:custom-shape svg:x="2.37859in" svg:y="0.98589in" svg:width="0.05088in" svg:height="0.09119in" draw:id="id94" draw:style-name="a95" draw:name="Shape 427"><svg:title/><svg:desc/><draw:enhanced-geometry draw:type="non-primitive" svg:viewBox="0 0 46529 83387" draw:enhanced-path="M 0 0 L 13001 995 C 16049 2519 20621 4043 23669 8615 26717 11663 28241 16235 28241 20807 28241 25379 26717 29951 22145 34523 19097 37571 14525 40619 6905 42143 L 25193 66623 C 28241 71195 31289 75767 34337 77291 37385 78815 41958 80339 46529 80339 L 46529 83387 23669 83387 0 51025 0 36620 8429 34523 C 11477 31475 14525 26903 14525 20807 14525 16235 11477 11663 8429 8615 L 0 54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29"/><draw:equation draw:name="f7" draw:formula="?f4 / 83387"/><draw:equation draw:name="f8" draw:formula="0 / ?f6"/><draw:equation draw:name="f9" draw:formula="46529 / ?f6"/><draw:equation draw:name="f10" draw:formula="0 / ?f7"/><draw:equation draw:name="f11" draw:formula="83387 / ?f7"/></draw:enhanced-geometry></draw:custom-shape><draw:custom-shape svg:x="2.42115in" svg:y="0.98531in" svg:width="0.07854in" svg:height="0.09177in" draw:id="id95" draw:style-name="a96" draw:name="Shape 428"><svg:title/><svg:desc/><draw:enhanced-geometry draw:type="non-primitive" svg:viewBox="0 0 71818 83915" draw:enhanced-path="M 0 0 L 64103 0 65627 18288 62579 18288 C 62579 13716 61055 10668 61055 9144 59531 7620 58007 6096 56483 4572 53435 4572 51911 4572 47339 4572 L 24479 4572 24479 36576 42767 36576 C 47339 36576 50387 36576 51911 35052 53435 33528 54959 30480 54959 24384 L 58007 24384 58007 54959 54959 54959 C 54959 50292 54959 47244 53435 45720 53435 44196 51911 44196 50387 42672 48863 42672 45815 41148 42767 41148 L 24479 41148 24479 70199 C 24479 73247 24479 74771 24479 76295 24479 77819 26003 77819 26003 77819 27527 79343 29051 79343 30575 79343 L 45815 79343 C 50387 79343 53435 79343 54959 77819 58007 77819 59531 76295 61055 74771 64103 71723 67246 67151 70295 62579 L 71818 62579 64103 83915 0 83915 0 80867 3048 80867 C 4572 80867 6096 80867 9144 79343 9144 79343 10668 77819 10668 76295 12192 74771 12192 73247 12192 68675 L 12192 13716 C 12192 9144 10668 4572 10668 4572 9144 3048 6096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818"/><draw:equation draw:name="f7" draw:formula="?f4 / 83915"/><draw:equation draw:name="f8" draw:formula="0 / ?f6"/><draw:equation draw:name="f9" draw:formula="71818 / ?f6"/><draw:equation draw:name="f10" draw:formula="0 / ?f7"/><draw:equation draw:name="f11" draw:formula="83915 / ?f7"/></draw:enhanced-geometry></draw:custom-shape><draw:custom-shape svg:x="2.49635in" svg:y="0.98198in" svg:width="0.09344in" svg:height="0.09677in" draw:id="id96" draw:style-name="a97" draw:name="Shape 429"><svg:title/><svg:desc/><draw:enhanced-geometry draw:type="non-primitive" svg:viewBox="0 0 85439 88487" draw:enhanced-path="M 44196 0 C 47244 0 50387 0 53435 1524 54959 1524 59531 3048 64103 4572 65627 6096 67151 6096 68675 6096 68675 6096 70199 6096 70199 4572 70199 4572 71723 3048 71723 0 L 73247 0 76295 27432 73247 27432 C 71723 19812 68675 15240 65627 12192 59531 7620 53435 4572 45720 4572 35052 4572 27432 9144 21336 16764 16764 24384 13716 33528 13716 42672 13716 50292 15240 58007 18288 65627 21336 71723 25908 76295 30480 79343 36576 82391 41148 83915 45720 83915 50387 83915 51911 83915 54959 82391 58007 82391 61055 80867 64103 79343 L 64103 54864 C 64103 50292 64103 48768 62579 47244 62579 45720 61055 44196 59531 44196 58007 42672 56483 42672 53435 42672 L 53435 41148 85439 41148 85439 42672 83915 42672 C 80867 42672 77819 44196 77819 45720 76295 47244 76295 50292 76295 54864 L 76295 80867 C 71723 83915 67151 85439 62579 86963 58007 88487 51911 88487 45720 88487 30480 88487 18288 83915 9144 73247 3048 65627 0 56483 0 45720 0 38100 1524 30480 4572 24384 9144 16764 15240 10668 22860 6096 28956 1524 36576 0 441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39"/><draw:equation draw:name="f7" draw:formula="?f4 / 88487"/><draw:equation draw:name="f8" draw:formula="0 / ?f6"/><draw:equation draw:name="f9" draw:formula="85439 / ?f6"/><draw:equation draw:name="f10" draw:formula="0 / ?f7"/><draw:equation draw:name="f11" draw:formula="88487 / ?f7"/></draw:enhanced-geometry></draw:custom-shape><draw:custom-shape svg:x="2.57812in" svg:y="0.98531in" svg:width="0.0401in" svg:height="0.09177in" draw:id="id97" draw:style-name="a98" draw:name="Shape 430"><svg:title/><svg:desc/><draw:enhanced-geometry draw:type="non-primitive" svg:viewBox="0 0 36671 83915" draw:enhanced-path="M 0 0 L 36671 0 36671 1524 33624 1524 C 30575 1524 27527 3048 26003 4572 24480 6096 24480 9144 24480 13716 L 24480 68675 C 24480 73247 24480 76295 24480 77819 26003 77819 26003 79343 27527 79343 29051 80867 30575 80867 33624 80867 L 36671 80867 36671 83915 0 83915 0 80867 3048 80867 C 6096 80867 9144 80867 10668 77819 12192 76295 12192 73247 12192 68675 L 12192 13716 C 12192 10668 12192 7620 10668 6096 10668 4572 10668 4572 9144 3048 7620 1524 4572 1524 3048 1524 L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71"/><draw:equation draw:name="f7" draw:formula="?f4 / 83915"/><draw:equation draw:name="f8" draw:formula="0 / ?f6"/><draw:equation draw:name="f9" draw:formula="36671 / ?f6"/><draw:equation draw:name="f10" draw:formula="0 / ?f7"/><draw:equation draw:name="f11" draw:formula="83915 / ?f7"/></draw:enhanced-geometry></draw:custom-shape><draw:custom-shape svg:x="2.61823in" svg:y="0.98815in" svg:width="0.04422in" svg:height="0.08894in" draw:id="id98" draw:style-name="a99" draw:name="Shape 431"><svg:title/><svg:desc/><draw:enhanced-geometry draw:type="non-primitive" svg:viewBox="0 0 40434 81324" draw:enhanced-path="M 40434 0 L 40434 15942 25908 47701 40434 47701 40434 52368 24384 52368 18288 66084 C 16764 69132 16764 72180 16764 73704 16764 75228 16764 75228 18288 76752 19812 78276 21336 78276 25908 78276 L 25908 81324 0 81324 0 78276 C 3048 78276 4572 76752 6096 76752 9144 73704 10668 70656 13716 64560 L 40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34"/><draw:equation draw:name="f7" draw:formula="?f4 / 81324"/><draw:equation draw:name="f8" draw:formula="0 / ?f6"/><draw:equation draw:name="f9" draw:formula="40434 / ?f6"/><draw:equation draw:name="f10" draw:formula="0 / ?f7"/><draw:equation draw:name="f11" draw:formula="81324 / ?f7"/></draw:enhanced-geometry></draw:custom-shape><draw:custom-shape svg:x="2.6449in" svg:y="0.96021in" svg:width="0.01755in" svg:height="0.01677in" draw:id="id99" draw:style-name="a100" draw:name="Shape 432"><svg:title/><svg:desc/><draw:enhanced-geometry draw:type="non-primitive" svg:viewBox="0 0 16050 15335" draw:enhanced-path="M 12192 0 L 16050 0 16050 11031 15335 10763 C 13811 9239 10668 7715 10668 7715 9144 7715 9144 7715 7620 7715 6096 7715 4572 7715 3048 9239 3048 9239 3048 12287 1524 15335 L 0 15335 C 0 9239 1524 6191 3048 3048 6096 0 9144 0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50"/><draw:equation draw:name="f7" draw:formula="?f4 / 15335"/><draw:equation draw:name="f8" draw:formula="0 / ?f6"/><draw:equation draw:name="f9" draw:formula="16050 / ?f6"/><draw:equation draw:name="f10" draw:formula="0 / ?f7"/><draw:equation draw:name="f11" draw:formula="15335 / ?f7"/></draw:enhanced-geometry></draw:custom-shape><draw:custom-shape svg:x="2.66245in" svg:y="0.98198in" svg:width="0.05266in" svg:height="0.0951in" draw:id="id100" draw:style-name="a101" draw:name="Shape 433"><svg:title/><svg:desc/><draw:enhanced-geometry draw:type="non-primitive" svg:viewBox="0 0 48149 86963" draw:enhanced-path="M 2334 0 L 5381 0 34337 70199 C 35861 76295 38909 79343 40434 80867 41958 82391 45005 83915 48149 83915 L 48149 86963 14525 86963 14525 83915 C 19097 83915 20621 83915 22146 82391 23669 82391 23669 80867 23669 79343 23669 77819 23669 74771 20621 70199 L 16049 58007 0 58007 0 53340 14525 53340 809 19812 0 21581 0 5639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49"/><draw:equation draw:name="f7" draw:formula="?f4 / 86963"/><draw:equation draw:name="f8" draw:formula="0 / ?f6"/><draw:equation draw:name="f9" draw:formula="48149 / ?f6"/><draw:equation draw:name="f10" draw:formula="0 / ?f7"/><draw:equation draw:name="f11" draw:formula="86963 / ?f7"/></draw:enhanced-geometry></draw:custom-shape><draw:custom-shape svg:x="2.66245in" svg:y="0.96021in" svg:width="0.02588in" svg:height="0.01677in" draw:id="id101" draw:style-name="a102" draw:name="Shape 434"><svg:title/><svg:desc/><draw:enhanced-geometry draw:type="non-primitive" svg:viewBox="0 0 23669 15335" draw:enhanced-path="M 0 0 L 809 0 C 2334 1524 5381 3048 8429 4667 11478 6191 14525 7715 16049 7715 17573 7715 17573 7715 19097 6191 20621 4667 20621 3048 22146 0 L 23669 0 C 23669 3048 23669 6191 22146 9239 20621 10763 19097 12287 17573 13811 16049 15335 14525 15335 11478 15335 L 0 110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5335"/><draw:equation draw:name="f8" draw:formula="0 / ?f6"/><draw:equation draw:name="f9" draw:formula="23669 / ?f6"/><draw:equation draw:name="f10" draw:formula="0 / ?f7"/><draw:equation draw:name="f11" draw:formula="15335 / ?f7"/></draw:enhanced-geometry></draw:custom-shape><draw:custom-shape svg:x="2.7251in" svg:y="0.98216in" svg:width="0.04589in" svg:height="0.09659in" draw:id="id102" draw:style-name="a103" draw:name="Shape 435"><svg:title/><svg:desc/><draw:enhanced-geometry draw:type="non-primitive" svg:viewBox="0 0 41958 88324" draw:enhanced-path="M 41958 0 L 41958 4781 41148 4409 C 33528 4409 27432 7457 22860 13553 18288 19649 15240 30317 15240 44033 15240 57844 18288 68512 24384 76132 28956 80704 33528 83752 41148 83752 L 41958 83380 41958 88165 41148 88324 C 30480 88324 19812 83752 12192 76132 4572 68512 0 57844 0 44033 0 30317 4572 19649 13716 10505 18288 7457 22860 4790 27634 2885 L 41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8"/><draw:equation draw:name="f7" draw:formula="?f4 / 88324"/><draw:equation draw:name="f8" draw:formula="0 / ?f6"/><draw:equation draw:name="f9" draw:formula="41958 / ?f6"/><draw:equation draw:name="f10" draw:formula="0 / ?f7"/><draw:equation draw:name="f11" draw:formula="88324 / ?f7"/></draw:enhanced-geometry></draw:custom-shape><draw:custom-shape svg:x="2.77099in" svg:y="0.98198in" svg:width="0.04589in" svg:height="0.0966in" draw:id="id103" draw:style-name="a104" draw:name="Shape 436"><svg:title/><svg:desc/><draw:enhanced-geometry draw:type="non-primitive" svg:viewBox="0 0 41958 88328" draw:enhanced-path="M 810 0 C 11478 0 20622 4572 29766 12192 37386 21336 41958 32004 41958 44196 41958 56483 37386 67151 29766 76295 25193 80105 20622 83153 15657 85249 L 0 88328 0 83543 19098 74771 C 23669 68675 26718 59531 26718 45720 26718 30480 23669 19812 19098 13716 L 0 4944 0 16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58"/><draw:equation draw:name="f7" draw:formula="?f4 / 88328"/><draw:equation draw:name="f8" draw:formula="0 / ?f6"/><draw:equation draw:name="f9" draw:formula="41958 / ?f6"/><draw:equation draw:name="f10" draw:formula="0 / ?f7"/><draw:equation draw:name="f11" draw:formula="88328 / ?f7"/></draw:enhanced-geometry></draw:custom-shape></draw:g></text:p>
      <text:p text:style-name="P4"><draw:g draw:name="Group 35911" draw:id="id213" draw:style-name="a214" text:anchor-type="as-char"><svg:title/><svg:desc/><draw:custom-shape svg:x="3.49656in" svg:y="0.02374in" svg:width="0.0526in" svg:height="0.09813in" draw:id="id105" draw:style-name="a106" draw:name="Shape 437"><svg:title/><svg:desc/><draw:enhanced-geometry draw:type="non-primitive" svg:viewBox="0 0 48101 89730" draw:enhanced-path="M 48101 0 L 48101 16690 32099 53059 48101 53059 48101 57631 29051 57631 24480 68394 C 22955 72966 21431 76014 21431 77538 21431 80586 22955 83634 26003 85158 27527 85158 30575 86682 36671 86682 L 36671 89730 0 89730 0 86682 C 3048 86682 7620 83634 9144 82110 12192 79062 15240 72966 18288 65346 L 48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01"/><draw:equation draw:name="f7" draw:formula="?f4 / 89730"/><draw:equation draw:name="f8" draw:formula="0 / ?f6"/><draw:equation draw:name="f9" draw:formula="48101 / ?f6"/><draw:equation draw:name="f10" draw:formula="0 / ?f7"/><draw:equation draw:name="f11" draw:formula="89730 / ?f7"/></draw:enhanced-geometry></draw:custom-shape><draw:custom-shape svg:x="3.54917in" svg:y="0in" svg:width="0.07427in" svg:height="0.12187in" draw:id="id106" draw:style-name="a107" draw:name="Shape 438"><svg:title/><svg:desc/><draw:enhanced-geometry draw:type="non-primitive" svg:viewBox="0 0 67913 111442" draw:enhanced-path="M 9906 0 L 11430 0 51149 88582 C 54197 97726 57245 103823 60293 105346 61817 106870 64865 108395 67913 108395 L 67913 111442 14478 111442 14478 108395 17526 108395 C 22098 108395 25241 108395 26765 106870 26765 105346 28289 103823 28289 102298 28289 102298 28289 100774 28289 99251 26765 99251 26765 97726 25241 93154 L 19050 79343 0 79343 0 74771 16002 74771 762 36671 0 38403 0 21712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13"/><draw:equation draw:name="f7" draw:formula="?f4 / 111442"/><draw:equation draw:name="f8" draw:formula="0 / ?f6"/><draw:equation draw:name="f9" draw:formula="67913 / ?f6"/><draw:equation draw:name="f10" draw:formula="0 / ?f7"/><draw:equation draw:name="f11" draw:formula="111442 / ?f7"/></draw:enhanced-geometry></draw:custom-shape><draw:custom-shape svg:x="3.6051in" svg:y="0.00167in" svg:width="0.10854in" svg:height="0.12021in" draw:id="id107" draw:style-name="a108" draw:name="Shape 439"><svg:title/><svg:desc/><draw:enhanced-geometry draw:type="non-primitive" svg:viewBox="0 0 99251 109918" draw:enhanced-path="M 0 0 L 99251 0 99251 30575 96203 30575 C 94679 22955 93154 18383 90107 15335 88583 12192 85535 9144 82486 7620 79439 7620 76391 6096 71723 6096 L 62579 6096 62579 91630 C 62579 96202 62579 100774 64103 100774 64103 102298 65627 103823 67151 105346 68675 106870 71723 106870 74866 106870 L 77915 106870 77915 109918 21336 109918 21336 106870 24479 106870 C 27527 106870 30575 106870 32099 105346 33623 103823 35147 102298 35147 100774 36671 99251 36671 96202 36671 91630 L 36671 6096 29051 6096 C 21336 6096 16764 7620 12192 10668 7620 15335 4572 21431 3048 30575 L 0 305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1"/><draw:equation draw:name="f7" draw:formula="?f4 / 109918"/><draw:equation draw:name="f8" draw:formula="0 / ?f6"/><draw:equation draw:name="f9" draw:formula="99251 / ?f6"/><draw:equation draw:name="f10" draw:formula="0 / ?f7"/><draw:equation draw:name="f11" draw:formula="109918 / ?f7"/></draw:enhanced-geometry></draw:custom-shape><draw:custom-shape svg:x="3.69531in" svg:y="0.02569in" svg:width="0.05172in" svg:height="0.09619in" draw:id="id108" draw:style-name="a109" draw:name="Shape 440"><svg:title/><svg:desc/><draw:enhanced-geometry draw:type="non-primitive" svg:viewBox="0 0 47292 87955" draw:enhanced-path="M 47292 0 L 47292 13292 30480 51284 47292 51284 47292 55856 28956 55856 24384 66620 C 22860 71192 21336 74239 21336 75764 21336 78811 22860 81860 25908 83383 25908 83383 30480 84908 36576 84908 L 36576 87955 0 87955 0 84908 C 3048 84908 6096 81860 9144 80336 12192 77288 15240 71192 18288 63572 L 47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2"/><draw:equation draw:name="f7" draw:formula="?f4 / 87955"/><draw:equation draw:name="f8" draw:formula="0 / ?f6"/><draw:equation draw:name="f9" draw:formula="47292 / ?f6"/><draw:equation draw:name="f10" draw:formula="0 / ?f7"/><draw:equation draw:name="f11" draw:formula="87955 / ?f7"/></draw:enhanced-geometry></draw:custom-shape><draw:custom-shape svg:x="3.74703in" svg:y="0in" svg:width="0.07516in" svg:height="0.12187in" draw:id="id109" draw:style-name="a110" draw:name="Shape 441"><svg:title/><svg:desc/><draw:enhanced-geometry draw:type="non-primitive" svg:viewBox="0 0 68723 111442" draw:enhanced-path="M 10716 0 L 12240 0 51959 88582 C 55007 97726 58055 103823 61103 105346 62627 106870 65675 108395 68723 108395 L 68723 111442 15288 111442 15288 108395 18336 108395 C 21384 108395 24431 108395 25956 106870 27480 105346 29004 103823 29004 102298 29004 102298 29004 100774 27480 99251 27480 99251 27480 97726 25956 93154 L 19860 79343 0 79343 0 74771 16812 74771 48 36671 0 36779 0 23487 10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723"/><draw:equation draw:name="f7" draw:formula="?f4 / 111442"/><draw:equation draw:name="f8" draw:formula="0 / ?f6"/><draw:equation draw:name="f9" draw:formula="68723 / ?f6"/><draw:equation draw:name="f10" draw:formula="0 / ?f7"/><draw:equation draw:name="f11" draw:formula="111442 / ?f7"/></draw:enhanced-geometry></draw:custom-shape><draw:custom-shape svg:x="0in" svg:y="0.40552in" svg:width="0.10354in" svg:height="0.11521in" draw:id="id110" draw:style-name="a111" draw:name="Shape 442"><svg:title/><svg:desc/><draw:enhanced-geometry draw:type="non-primitive" svg:viewBox="0 0 94679 105346" draw:enhanced-path="M 54959 0 C 61055 0 68675 1619 77915 4667 82487 6191 84011 7715 85535 7715 87059 7715 88583 6191 90107 4667 91631 4667 91631 1619 91631 0 L 94679 0 94679 35147 91631 35147 C 90107 26003 85535 18383 79439 13811 74771 9239 67151 6191 59531 6191 53435 6191 47339 7715 42767 12287 36671 15335 33623 19907 30575 26003 27527 33623 25908 41243 25908 50387 25908 59531 27527 68675 29051 76390 32099 84011 35147 88583 39719 93155 45815 96202 51911 97727 59531 97727 65627 97727 71723 97727 76295 94679 82487 91630 87059 87058 93155 79439 L 93155 88583 C 88583 94679 82487 99251 76295 100774 70199 103823 62579 105346 54959 105346 44291 105346 33623 103823 25908 99251 16764 94679 10668 88583 6096 80963 1524 71723 0 64103 0 54959 0 44291 1524 35147 7620 27527 12192 18383 18288 12287 27527 6191 36671 1619 45815 0 54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9"/><draw:equation draw:name="f7" draw:formula="?f4 / 105346"/><draw:equation draw:name="f8" draw:formula="0 / ?f6"/><draw:equation draw:name="f9" draw:formula="94679 / ?f6"/><draw:equation draw:name="f10" draw:formula="0 / ?f7"/><draw:equation draw:name="f11" draw:formula="105346 / ?f7"/></draw:enhanced-geometry></draw:custom-shape><draw:custom-shape svg:x="0.11354in" svg:y="0.40552in" svg:width="0.05932in" svg:height="0.11506in" draw:id="id111" draw:style-name="a112" draw:name="Shape 443"><svg:title/><svg:desc/><draw:enhanced-geometry draw:type="non-primitive" svg:viewBox="0 0 54245 105212" draw:enhanced-path="M 53435 0 L 54245 134 54245 4909 42577 8858 C 38957 11525 35909 15335 33623 19907 29051 27527 27527 38195 27527 53435 27527 70199 30575 82486 36671 91630 L 54245 98953 54245 105212 30718 100774 C 23646 97727 17526 93154 12192 87058 4572 77914 0 65627 0 51911 0 36671 6096 24479 15240 15335 26003 4667 38195 0 53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5"/><draw:equation draw:name="f7" draw:formula="?f4 / 105212"/><draw:equation draw:name="f8" draw:formula="0 / ?f6"/><draw:equation draw:name="f9" draw:formula="54245 / ?f6"/><draw:equation draw:name="f10" draw:formula="0 / ?f7"/><draw:equation draw:name="f11" draw:formula="105212 / ?f7"/></draw:enhanced-geometry></draw:custom-shape><draw:custom-shape svg:x="0.17286in" svg:y="0.40567in" svg:width="0.05922in" svg:height="0.11506in" draw:id="id112" draw:style-name="a113" draw:name="Shape 444"><svg:title/><svg:desc/><draw:enhanced-geometry draw:type="non-primitive" svg:viewBox="0 0 54150 105212" draw:enhanced-path="M 0 0 L 21336 3533 C 27837 6033 33576 9867 38910 15201 48054 24345 54150 36537 54150 51777 54150 65493 49578 76256 41958 85400 32814 99116 19002 105212 714 105212 L 0 105078 0 98819 714 99116 C 5286 99116 9858 99116 12906 96068 17478 93020 20622 88448 23670 80828 25194 73208 26718 63969 26718 53301 26718 39585 25194 30441 23670 22821 20622 16725 17478 12153 12906 9105 9858 6057 5286 4533 714 4533 L 0 47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0"/><draw:equation draw:name="f7" draw:formula="?f4 / 105212"/><draw:equation draw:name="f8" draw:formula="0 / ?f6"/><draw:equation draw:name="f9" draw:formula="54150 / ?f6"/><draw:equation draw:name="f10" draw:formula="0 / ?f7"/><draw:equation draw:name="f11" draw:formula="105212 / ?f7"/></draw:enhanced-geometry></draw:custom-shape><draw:custom-shape svg:x="0.23542in" svg:y="0.40729in" svg:width="0.15198in" svg:height="0.11177in" draw:id="id113" draw:style-name="a114" draw:name="Shape 445"><svg:title/><svg:desc/><draw:enhanced-geometry draw:type="non-primitive" svg:viewBox="0 0 138970 102203" draw:enhanced-path="M 0 0 L 41243 0 70295 67056 97727 0 138970 0 138970 3048 135922 3048 C 132874 3048 129826 3048 128302 4572 126778 6096 126778 6096 125254 7620 125254 9144 125254 12192 125254 16764 L 125254 83915 C 125254 90011 125254 93059 125254 94583 126778 94583 126778 96107 128302 97631 131350 97631 132874 99155 135922 99155 L 138970 99155 138970 102203 85535 102203 85535 99155 90107 99155 C 93154 99155 94678 97631 96203 97631 97727 96107 99250 94583 99250 93059 100775 93059 100775 88487 100775 83915 L 100775 9144 61055 102203 59531 102203 19907 10668 19907 80867 C 19907 85439 19907 88487 21431 90011 21431 93059 22955 94583 24479 96107 27527 97631 30575 99155 35147 99155 L 35147 102203 0 102203 0 99155 1524 99155 C 4572 99155 6096 97631 7620 97631 9144 96107 10668 96107 12192 94583 13716 93059 13716 91535 15335 88487 15335 88487 15335 85439 15335 80867 L 15335 16764 C 15335 12192 15335 9144 13716 7620 13716 6096 12192 6096 10668 4572 9144 3048 6096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70"/><draw:equation draw:name="f7" draw:formula="?f4 / 102203"/><draw:equation draw:name="f8" draw:formula="0 / ?f6"/><draw:equation draw:name="f9" draw:formula="138970 / ?f6"/><draw:equation draw:name="f10" draw:formula="0 / ?f7"/><draw:equation draw:name="f11" draw:formula="102203 / ?f7"/></draw:enhanced-geometry></draw:custom-shape><draw:custom-shape svg:x="0.4024in" svg:y="0.40729in" svg:width="0.05844in" svg:height="0.11177in" draw:id="id114" draw:style-name="a115" draw:name="Shape 446"><svg:title/><svg:desc/><draw:enhanced-geometry draw:type="non-primitive" svg:viewBox="0 0 53435 102203" draw:enhanced-path="M 0 0 L 53435 0 53435 3048 50387 3048 C 47339 3048 44291 3048 42767 4572 41243 6096 41243 6096 39719 7620 39719 9144 39719 12192 39719 18288 L 39719 83915 C 39719 90011 39719 93059 39719 94583 41243 94583 41243 96107 42767 97631 45815 97631 47339 99155 50387 99155 L 53435 99155 53435 102203 0 102203 0 99155 4572 99155 C 7620 99155 9144 97631 10668 97631 12192 96107 13811 94583 13811 93059 15335 93059 15335 88487 15335 83915 L 15335 18288 C 15335 12192 15335 9144 13811 7620 13811 6096 12192 6096 10668 4572 9144 3048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102203"/><draw:equation draw:name="f8" draw:formula="0 / ?f6"/><draw:equation draw:name="f9" draw:formula="53435 / ?f6"/><draw:equation draw:name="f10" draw:formula="0 / ?f7"/><draw:equation draw:name="f11" draw:formula="102203 / ?f7"/></draw:enhanced-geometry></draw:custom-shape><draw:custom-shape svg:x="0.46917in" svg:y="0.40729in" svg:width="0.09854in" svg:height="0.11177in" draw:id="id115" draw:style-name="a116" draw:name="Shape 447"><svg:title/><svg:desc/><draw:enhanced-geometry draw:type="non-primitive" svg:viewBox="0 0 90107 102203" draw:enhanced-path="M 0 0 L 90107 0 90107 27432 87059 27432 C 85535 21336 84010 16764 82487 13716 80963 10668 77915 9144 74867 7620 71818 6096 68771 6096 64199 6096 L 56579 6096 56579 83915 C 56579 90011 56579 93059 58103 94583 58103 94583 59626 96107 61151 97631 62674 97631 65723 99155 67246 99155 L 71818 99155 71818 102203 18383 102203 18383 99155 21431 99155 C 24479 99155 27527 97631 29051 97631 30575 96107 30575 94583 32099 93059 32099 93059 32099 88487 32099 83915 L 32099 6096 26003 6096 C 18383 6096 13811 7620 10763 10668 6191 15240 3143 19812 1524 27432 L 0 274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7"/><draw:equation draw:name="f7" draw:formula="?f4 / 102203"/><draw:equation draw:name="f8" draw:formula="0 / ?f6"/><draw:equation draw:name="f9" draw:formula="90107 / ?f6"/><draw:equation draw:name="f10" draw:formula="0 / ?f7"/><draw:equation draw:name="f11" draw:formula="102203 / ?f7"/></draw:enhanced-geometry></draw:custom-shape><draw:custom-shape svg:x="0.56937in" svg:y="0.40729in" svg:width="0.10187in" svg:height="0.11177in" draw:id="id116" draw:style-name="a117" draw:name="Shape 448"><svg:title/><svg:desc/><draw:enhanced-geometry draw:type="non-primitive" svg:viewBox="0 0 93154 102203" draw:enhanced-path="M 0 0 L 85535 0 85535 30480 82487 30480 C 80963 22860 79439 18288 76390 15240 73343 10668 70295 9144 65723 7620 62579 6096 58007 6096 50387 6096 L 39719 6096 39719 47244 41243 47244 C 47339 47244 51911 45720 54959 41148 58007 36576 59531 32004 61055 22860 L 64199 22860 64199 76295 61055 76295 C 59531 70104 59531 65532 56483 62484 54959 57912 53435 56388 50387 54864 47339 53340 44291 53340 39719 53340 L 39719 80867 C 39719 86963 39719 90011 39719 91535 39719 93059 41243 94583 42767 94583 44291 96107 45815 96107 48863 96107 L 54959 96107 C 64199 96107 71818 93059 77915 90011 84011 85439 87059 77819 90107 68580 L 93154 68580 88583 102203 0 102203 0 99155 4572 99155 C 7620 99155 9144 97631 10668 97631 12192 96107 13811 94583 13811 93059 15335 93059 15335 88487 15335 83915 L 15335 18288 C 15335 13716 15335 10668 15335 9144 13811 7620 13811 6096 12192 4572 10668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draw:equation draw:name="f7" draw:formula="?f4 / 102203"/><draw:equation draw:name="f8" draw:formula="0 / ?f6"/><draw:equation draw:name="f9" draw:formula="93154 / ?f6"/><draw:equation draw:name="f10" draw:formula="0 / ?f7"/><draw:equation draw:name="f11" draw:formula="102203 / ?f7"/></draw:enhanced-geometry></draw:custom-shape><draw:custom-shape svg:x="0.59615in" svg:y="0.37052in" svg:width="0.05177in" svg:height="0.03in" draw:id="id117" draw:style-name="a118" draw:name="Shape 449"><svg:title/><svg:desc/><draw:enhanced-geometry draw:type="non-primitive" svg:viewBox="0 0 47339 27432" draw:enhanced-path="M 15240 0 L 32004 0 47339 27432 42767 27432 24384 12192 6096 27432 0 2743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27432"/><draw:equation draw:name="f8" draw:formula="0 / ?f6"/><draw:equation draw:name="f9" draw:formula="47339 / ?f6"/><draw:equation draw:name="f10" draw:formula="0 / ?f7"/><draw:equation draw:name="f11" draw:formula="27432 / ?f7"/></draw:enhanced-geometry></draw:custom-shape><draw:custom-shape svg:x="0.71969in" svg:y="0.40552in" svg:width="0.05932in" svg:height="0.11521in" draw:id="id118" draw:style-name="a119" draw:name="Shape 450"><svg:title/><svg:desc/><draw:enhanced-geometry draw:type="non-primitive" svg:viewBox="0 0 54245 105346" draw:enhanced-path="M 53435 0 L 54245 139 54245 4937 53435 4667 C 44291 4667 38195 10763 32099 19907 29051 27527 27527 38195 27527 53435 27527 70199 30575 82486 35147 91630 39719 96202 45815 99251 53435 99251 L 54245 99071 54245 105187 53435 105346 C 35147 105346 21336 99251 12192 87058 3048 77914 0 65627 0 51911 0 36671 4572 24479 15240 15335 25908 4667 38195 0 53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5"/><draw:equation draw:name="f7" draw:formula="?f4 / 105346"/><draw:equation draw:name="f8" draw:formula="0 / ?f6"/><draw:equation draw:name="f9" draw:formula="54245 / ?f6"/><draw:equation draw:name="f10" draw:formula="0 / ?f7"/><draw:equation draw:name="f11" draw:formula="105346 / ?f7"/></draw:enhanced-geometry></draw:custom-shape><draw:custom-shape svg:x="0.77901in" svg:y="0.40567in" svg:width="0.05755in" svg:height="0.11488in" draw:id="id119" draw:style-name="a120" draw:name="Shape 451"><svg:title/><svg:desc/><draw:enhanced-geometry draw:type="non-primitive" svg:viewBox="0 0 52626 105049" draw:enhanced-path="M 0 0 L 20574 3528 C 27075 6029 32814 9863 37386 15197 48054 24341 52626 36532 52626 51772 52626 65488 49578 76252 41958 85396 36624 92254 30504 97207 23432 100445 L 0 105049 0 98932 12906 96064 C 15954 93016 20526 88444 22050 80824 25194 73204 26718 63965 26718 53297 26718 39581 25194 30437 22050 22816 20526 16720 15954 12148 12906 9100 L 0 47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6"/><draw:equation draw:name="f7" draw:formula="?f4 / 105049"/><draw:equation draw:name="f8" draw:formula="0 / ?f6"/><draw:equation draw:name="f9" draw:formula="52626 / ?f6"/><draw:equation draw:name="f10" draw:formula="0 / ?f7"/><draw:equation draw:name="f11" draw:formula="105049 / ?f7"/></draw:enhanced-geometry></draw:custom-shape><draw:custom-shape svg:x="0.84156in" svg:y="0.40729in" svg:width="0.05849in" svg:height="0.11177in" draw:id="id120" draw:style-name="a121" draw:name="Shape 452"><svg:title/><svg:desc/><draw:enhanced-geometry draw:type="non-primitive" svg:viewBox="0 0 53483 102203" draw:enhanced-path="M 0 0 L 47339 0 53483 369 53483 8187 45815 6096 38195 6096 38195 50292 41243 50292 53483 49179 53483 68420 44291 54864 38195 54864 38195 83915 C 38195 88487 38195 93059 38195 94583 39719 96107 39719 96107 42767 97631 44291 97631 47339 99155 51911 99155 L 51911 102203 0 102203 0 99155 C 4572 99155 7620 97631 9144 97631 10668 96107 12192 96107 12192 94583 13716 93059 13716 88487 13716 83915 L 13716 18288 C 13716 12192 13716 9144 12192 7620 12192 6096 10668 4572 9144 4572 7620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102203"/><draw:equation draw:name="f8" draw:formula="0 / ?f6"/><draw:equation draw:name="f9" draw:formula="53483 / ?f6"/><draw:equation draw:name="f10" draw:formula="0 / ?f7"/><draw:equation draw:name="f11" draw:formula="102203 / ?f7"/></draw:enhanced-geometry></draw:custom-shape><draw:custom-shape svg:x="0.90005in" svg:y="0.40769in" svg:width="0.06005in" svg:height="0.11137in" draw:id="id121" draw:style-name="a122" draw:name="Shape 453"><svg:title/><svg:desc/><draw:enhanced-geometry draw:type="non-primitive" svg:viewBox="0 0 54912 101834" draw:enhanced-path="M 0 0 L 9715 584 C 14121 1155 17574 1917 19860 2679 25956 4203 30528 7251 33576 11823 38148 16395 39672 22491 39672 28587 39672 34683 36624 40779 32052 46875 27480 49923 22908 51447 16812 52971 L 41196 88118 C 44244 91166 47292 94214 47292 95738 50340 97262 51864 98786 54912 98786 L 54912 101834 22908 101834 0 68051 0 48810 4524 48399 C 7572 46875 10620 43827 12144 40779 13668 37731 15288 33159 15288 28587 15288 20967 13668 14871 9096 10299 L 0 78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12"/><draw:equation draw:name="f7" draw:formula="?f4 / 101834"/><draw:equation draw:name="f8" draw:formula="0 / ?f6"/><draw:equation draw:name="f9" draw:formula="54912 / ?f6"/><draw:equation draw:name="f10" draw:formula="0 / ?f7"/><draw:equation draw:name="f11" draw:formula="101834 / ?f7"/></draw:enhanced-geometry></draw:custom-shape><draw:custom-shape svg:x="0.9701in" svg:y="0.40552in" svg:width="0.10521in" svg:height="0.14354in" draw:id="id122" draw:style-name="a123" draw:name="Shape 454"><svg:title/><svg:desc/><draw:enhanced-geometry draw:type="non-primitive" svg:viewBox="0 0 96202 131255" draw:enhanced-path="M 55054 0 C 62674 0 70294 1619 77914 4667 82486 6191 85535 7715 87058 7715 88582 7715 90106 6191 90106 4667 91630 4667 93154 1619 93154 0 L 96202 0 96202 35147 93154 35147 C 90106 26003 87058 18383 80963 13811 74866 9239 68770 6191 61150 6191 53530 6191 48863 7715 42767 12287 38195 15335 33623 19907 32099 26003 29051 33623 27527 41243 27527 50387 27527 59531 27527 68675 30575 76390 32099 84011 36671 88583 41243 93155 45815 96202 52006 97727 59626 97727 65722 97727 71818 97727 77914 94679 82486 91630 88582 87058 94678 79439 L 94678 88583 C 88582 94679 82486 99251 76390 100774 L 56240 105092 55054 106870 C 58102 108395 59626 109918 62674 111442 64199 112967 64199 116014 64199 119063 64199 120586 64199 123635 62674 125158 61150 128207 58102 129730 56578 129730 52006 131255 45815 131255 38195 131255 L 38195 128207 C 44291 128207 47339 126683 48863 125158 50387 123635 52006 122111 52006 120586 52006 119063 50387 117539 50387 116014 48863 116014 47339 114490 44291 114490 L 51747 104652 26003 99251 C 18383 94679 10763 88583 6191 80963 1619 71723 0 64103 0 54959 0 44291 3143 35147 7715 27527 12287 18383 19907 12287 27527 6191 36671 1619 45815 0 55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02"/><draw:equation draw:name="f7" draw:formula="?f4 / 131255"/><draw:equation draw:name="f8" draw:formula="0 / ?f6"/><draw:equation draw:name="f9" draw:formula="96202 / ?f6"/><draw:equation draw:name="f10" draw:formula="0 / ?f7"/><draw:equation draw:name="f11" draw:formula="131255 / ?f7"/></draw:enhanced-geometry></draw:custom-shape><draw:custom-shape svg:x="1.08031in" svg:y="0.42771in" svg:width="0.04849in" svg:height="0.09135in" draw:id="id123" draw:style-name="a124" draw:name="Shape 455"><svg:title/><svg:desc/><draw:enhanced-geometry draw:type="non-primitive" svg:viewBox="0 0 44339 83529" draw:enhanced-path="M 44339 0 L 44339 13439 44291 13330 29051 48382 44339 48382 44339 54573 26003 54573 21431 63717 C 19907 66765 19907 69813 19907 71337 19907 74385 21431 77433 22955 78957 24479 78957 27527 78957 33623 80481 L 33623 83529 0 83529 0 80481 C 3143 78957 6191 77433 7715 75909 10763 72861 13811 68289 16859 60669 L 4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83529"/><draw:equation draw:name="f8" draw:formula="0 / ?f6"/><draw:equation draw:name="f9" draw:formula="44339 / ?f6"/><draw:equation draw:name="f10" draw:formula="0 / ?f7"/><draw:equation draw:name="f11" draw:formula="83529 / ?f7"/></draw:enhanced-geometry></draw:custom-shape><draw:custom-shape svg:x="1.1288in" svg:y="0.40552in" svg:width="0.06849in" svg:height="0.11354in" draw:id="id124" draw:style-name="a125" draw:name="Shape 456"><svg:title/><svg:desc/><draw:enhanced-geometry draw:type="non-primitive" svg:viewBox="0 0 62627 103823" draw:enhanced-path="M 9192 0 L 10716 0 47292 82487 C 50340 90107 53388 96202 54912 97727 56436 99251 59579 100774 62627 100774 L 62627 103823 13764 103823 13764 100774 15288 100774 C 19860 100774 22908 99251 24432 99251 24432 97727 25956 96202 25956 94679 25956 94679 25956 93155 24432 93155 24432 91631 24432 90107 22908 87059 L 16812 74867 0 74867 0 68675 15288 68675 0 33732 0 20293 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27"/><draw:equation draw:name="f7" draw:formula="?f4 / 103823"/><draw:equation draw:name="f8" draw:formula="0 / ?f6"/><draw:equation draw:name="f9" draw:formula="62627 / ?f6"/><draw:equation draw:name="f10" draw:formula="0 / ?f7"/><draw:equation draw:name="f11" draw:formula="103823 / ?f7"/></draw:enhanced-geometry></draw:custom-shape><draw:custom-shape svg:x="1.19729in" svg:y="0.40729in" svg:width="0.15021in" svg:height="0.11177in" draw:id="id125" draw:style-name="a126" draw:name="Shape 457"><svg:title/><svg:desc/><draw:enhanced-geometry draw:type="non-primitive" svg:viewBox="0 0 137351 102203" draw:enhanced-path="M 0 0 L 41148 0 68675 67056 96107 0 137351 0 137351 3048 134302 3048 C 131255 3048 129730 3048 126683 4572 126683 6096 125158 6096 123635 7620 123635 9144 123635 12192 123635 16764 L 123635 83915 C 123635 90011 123635 93059 123635 94583 125158 94583 125158 96107 128207 97631 129730 97631 131255 99155 134302 99155 L 137351 99155 137351 102203 85439 102203 85439 99155 88487 99155 C 91535 99155 93059 97631 94583 97631 96107 96107 97727 94583 97727 93059 99251 93059 99251 88487 99251 83915 L 99251 9144 61055 102203 58007 102203 19812 10668 19812 80867 C 19812 85439 19812 88487 19812 90011 19812 93059 21336 94583 24384 96107 25908 97631 28956 99155 33528 99155 L 33528 102203 0 102203 0 99155 C 3048 99155 4572 97631 6096 97631 9144 96107 10668 96107 10668 94583 12192 93059 12192 91535 13716 88487 13716 88487 13716 85439 13716 80867 L 13716 16764 C 13716 12192 13716 9144 12192 7620 12192 6096 10668 6096 9144 4572 7620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351"/><draw:equation draw:name="f7" draw:formula="?f4 / 102203"/><draw:equation draw:name="f8" draw:formula="0 / ?f6"/><draw:equation draw:name="f9" draw:formula="137351 / ?f6"/><draw:equation draw:name="f10" draw:formula="0 / ?f7"/><draw:equation draw:name="f11" draw:formula="102203 / ?f7"/></draw:enhanced-geometry></draw:custom-shape><draw:custom-shape svg:x="1.36427in" svg:y="0.40729in" svg:width="0.1001in" svg:height="0.11177in" draw:id="id126" draw:style-name="a127" draw:name="Shape 458"><svg:title/><svg:desc/><draw:enhanced-geometry draw:type="non-primitive" svg:viewBox="0 0 91535 102203" draw:enhanced-path="M 0 0 L 83915 0 83915 30480 80867 30480 C 79343 22860 77819 18288 74771 15240 71723 10668 68675 9144 64103 7620 61055 6096 56483 6096 48863 6096 L 38100 6096 38100 47244 39624 47244 C 45815 47244 50387 45720 53435 41148 56483 36576 58007 32004 59531 22860 L 62579 22860 62579 76295 59531 76295 C 59531 70104 58007 65532 54959 62484 53435 57912 51911 56388 48863 54864 45815 53340 42672 53340 38100 53340 L 38100 80867 C 38100 86963 38100 90011 38100 91535 39624 93059 39624 94583 41148 94583 42672 96107 44196 96107 47339 96107 L 53435 96107 C 62579 96107 70199 93059 76295 90011 82391 85439 85439 77819 88487 68580 L 91535 68580 86963 102203 0 102203 0 99155 3048 99155 C 6096 99155 7620 97631 9144 97631 10668 96107 12192 94583 12192 93059 13716 93059 13716 88487 13716 83915 L 13716 18288 C 13716 13716 13716 10668 13716 9144 12192 7620 12192 6096 10668 4572 9144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35"/><draw:equation draw:name="f7" draw:formula="?f4 / 102203"/><draw:equation draw:name="f8" draw:formula="0 / ?f6"/><draw:equation draw:name="f9" draw:formula="91535 / ?f6"/><draw:equation draw:name="f10" draw:formula="0 / ?f7"/><draw:equation draw:name="f11" draw:formula="102203 / ?f7"/></draw:enhanced-geometry></draw:custom-shape><draw:custom-shape svg:x="1.46771in" svg:y="0.40729in" svg:width="0.11365in" svg:height="0.11344in" draw:id="id127" draw:style-name="a128" draw:name="Shape 459"><svg:title/><svg:desc/><draw:enhanced-geometry draw:type="non-primitive" svg:viewBox="0 0 103918 103727" draw:enhanced-path="M 0 0 L 35147 0 85535 62484 85535 19812 C 85535 13716 84011 9144 82486 7620 79439 4572 76390 3048 70295 3048 L 70295 0 103918 0 103918 3048 C 99251 3048 96202 4572 94679 4572 93155 6096 93155 7620 91630 9144 91630 12192 90107 15240 90107 19812 L 90107 103727 88583 103727 19907 19812 19907 83915 C 19907 90011 21431 93059 22955 96107 26003 97631 29051 99155 32099 99155 L 35147 99155 35147 102203 0 102203 0 99155 C 4667 99155 9239 97631 10763 94583 13811 93059 13811 88487 13811 83915 L 13811 12192 12287 9144 C 9239 7620 7715 6096 6191 4572 4667 3048 3143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18"/><draw:equation draw:name="f7" draw:formula="?f4 / 103727"/><draw:equation draw:name="f8" draw:formula="0 / ?f6"/><draw:equation draw:name="f9" draw:formula="103918 / ?f6"/><draw:equation draw:name="f10" draw:formula="0 / ?f7"/><draw:equation draw:name="f11" draw:formula="103727 / ?f7"/></draw:enhanced-geometry></draw:custom-shape><draw:custom-shape svg:x="1.59635in" svg:y="0.40729in" svg:width="0.09854in" svg:height="0.11177in" draw:id="id128" draw:style-name="a129" draw:name="Shape 460"><svg:title/><svg:desc/><draw:enhanced-geometry draw:type="non-primitive" svg:viewBox="0 0 90107 102203" draw:enhanced-path="M 0 0 L 90107 0 90107 27432 87058 27432 C 85439 21336 83915 16764 82391 13716 80867 10668 77819 9144 74771 7620 73247 6096 68675 6096 64103 6096 L 56483 6096 56483 83915 C 56483 90011 58007 93059 58007 94583 58007 94583 59531 96107 61055 97631 62579 97631 65627 99155 68675 99155 L 71723 99155 71723 102203 18288 102203 18288 99155 21336 99155 C 24384 99155 27432 97631 28956 97631 30480 96107 30480 94583 32004 93059 32004 93059 32004 88487 32004 83915 L 32004 6096 25908 6096 C 18288 6096 13716 7620 10668 10668 6096 15240 3048 19812 3048 27432 L 0 274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07"/><draw:equation draw:name="f7" draw:formula="?f4 / 102203"/><draw:equation draw:name="f8" draw:formula="0 / ?f6"/><draw:equation draw:name="f9" draw:formula="90107 / ?f6"/><draw:equation draw:name="f10" draw:formula="0 / ?f7"/><draw:equation draw:name="f11" draw:formula="102203 / ?f7"/></draw:enhanced-geometry></draw:custom-shape><draw:custom-shape svg:x="1.6949in" svg:y="0.42771in" svg:width="0.05005in" svg:height="0.09135in" draw:id="id129" draw:style-name="a130" draw:name="Shape 461"><svg:title/><svg:desc/><draw:enhanced-geometry draw:type="non-primitive" svg:viewBox="0 0 45768 83530" draw:enhanced-path="M 45768 0 L 45768 13439 45720 13330 30480 48382 45768 48382 45768 54574 27432 54574 22860 63718 C 21336 66766 21336 69814 21336 71338 21336 74386 21336 77434 24384 78958 25908 78958 28956 78958 33528 80482 L 33528 83530 0 83530 0 80482 C 4572 78958 7620 77434 9144 75910 12192 72862 15240 68290 18288 60670 L 45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83530"/><draw:equation draw:name="f8" draw:formula="0 / ?f6"/><draw:equation draw:name="f9" draw:formula="45768 / ?f6"/><draw:equation draw:name="f10" draw:formula="0 / ?f7"/><draw:equation draw:name="f11" draw:formula="83530 / ?f7"/></draw:enhanced-geometry></draw:custom-shape><draw:custom-shape svg:x="1.7449in" svg:y="0.39871in" svg:width="0.00005in" svg:height="0.00015in" draw:id="id130" draw:style-name="a131" draw:name="Shape 462"><svg:title/><svg:desc/><draw:enhanced-geometry draw:type="non-primitive" svg:viewBox="0 0 48 134" draw:enhanced-path="M 48 0 L 48 134 0 134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134"/><draw:equation draw:name="f8" draw:formula="0 / ?f6"/><draw:equation draw:name="f9" draw:formula="48 / ?f6"/><draw:equation draw:name="f10" draw:formula="0 / ?f7"/><draw:equation draw:name="f11" draw:formula="134 / ?f7"/></draw:enhanced-geometry></draw:custom-shape><draw:custom-shape svg:x="1.74495in" svg:y="0.40552in" svg:width="0.06849in" svg:height="0.11354in" draw:id="id131" draw:style-name="a132" draw:name="Shape 463"><svg:title/><svg:desc/><draw:enhanced-geometry draw:type="non-primitive" svg:viewBox="0 0 62627 103823" draw:enhanced-path="M 9191 0 L 10716 0 45768 82487 C 50340 90107 53483 96202 55007 97727 56531 99251 59579 100774 62627 100774 L 62627 103823 13764 103823 13764 100774 15288 100774 C 19860 100774 21384 99251 22908 99251 24432 97727 25956 96202 25956 94679 25956 94679 24432 93155 24432 93155 24432 91631 24432 90107 22908 87059 L 16812 74867 0 74867 0 68675 15288 68675 0 33732 0 20293 9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27"/><draw:equation draw:name="f7" draw:formula="?f4 / 103823"/><draw:equation draw:name="f8" draw:formula="0 / ?f6"/><draw:equation draw:name="f9" draw:formula="62627 / ?f6"/><draw:equation draw:name="f10" draw:formula="0 / ?f7"/><draw:equation draw:name="f11" draw:formula="103823 / ?f7"/></draw:enhanced-geometry></draw:custom-shape><draw:custom-shape svg:x="1.74495in" svg:y="0.37052in" svg:width="0.03339in" svg:height="0.02833in" draw:id="id132" draw:style-name="a133" draw:name="Shape 464"><svg:title/><svg:desc/><draw:enhanced-geometry draw:type="non-primitive" svg:viewBox="0 0 30528 25908" draw:enhanced-path="M 9191 0 L 30528 0 6144 25908 0 25908 0 25774 9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28"/><draw:equation draw:name="f7" draw:formula="?f4 / 25908"/><draw:equation draw:name="f8" draw:formula="0 / ?f6"/><draw:equation draw:name="f9" draw:formula="30528 / ?f6"/><draw:equation draw:name="f10" draw:formula="0 / ?f7"/><draw:equation draw:name="f11" draw:formula="25908 / ?f7"/></draw:enhanced-geometry></draw:custom-shape><draw:custom-shape svg:x="1.81177in" svg:y="0.40729in" svg:width="0.05839in" svg:height="0.11177in" draw:id="id133" draw:style-name="a134" draw:name="Shape 465"><svg:title/><svg:desc/><draw:enhanced-geometry draw:type="non-primitive" svg:viewBox="0 0 53388 102203" draw:enhanced-path="M 0 0 L 47339 0 53388 672 53388 7989 45815 6096 38100 6096 38100 50292 42767 50292 53388 49230 53388 67707 44291 54864 38100 54864 38100 83915 C 38100 88487 38100 93059 39624 94583 39624 96107 41148 96107 42767 97631 44291 97631 47339 99155 51911 99155 L 51911 102203 0 102203 0 99155 C 4572 99155 7620 97631 10668 97631 12192 96107 12192 96107 13716 94583 13716 93059 13716 88487 13716 83915 L 13716 18288 C 13716 12192 13716 9144 13716 7620 12192 6096 12192 4572 9144 4572 7620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8"/><draw:equation draw:name="f7" draw:formula="?f4 / 102203"/><draw:equation draw:name="f8" draw:formula="0 / ?f6"/><draw:equation draw:name="f9" draw:formula="53388 / ?f6"/><draw:equation draw:name="f10" draw:formula="0 / ?f7"/><draw:equation draw:name="f11" draw:formula="102203 / ?f7"/></draw:enhanced-geometry></draw:custom-shape><draw:custom-shape svg:x="1.87016in" svg:y="0.40803in" svg:width="0.06182in" svg:height="0.11104in" draw:id="id134" draw:style-name="a135" draw:name="Shape 466"><svg:title/><svg:desc/><draw:enhanced-geometry draw:type="non-primitive" svg:viewBox="0 0 56531 101531" draw:enhanced-path="M 0 0 L 21384 2376 C 25956 3900 30528 6948 35100 11520 38148 16092 39767 22188 39767 28284 39767 34380 36624 40476 32052 46572 29004 49620 24432 51144 18336 52668 L 41291 87815 C 45863 90863 47387 93911 48911 95435 50435 96959 53483 98483 56531 98483 L 56531 101531 24432 101531 0 67035 0 48558 4620 48096 C 7668 46572 10716 43524 12240 40476 13764 37428 15288 32856 15288 28284 15288 20664 13764 14568 10716 9996 L 0 73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31"/><draw:equation draw:name="f7" draw:formula="?f4 / 101531"/><draw:equation draw:name="f8" draw:formula="0 / ?f6"/><draw:equation draw:name="f9" draw:formula="56531 / ?f6"/><draw:equation draw:name="f10" draw:formula="0 / ?f7"/><draw:equation draw:name="f11" draw:formula="101531 / ?f7"/></draw:enhanced-geometry></draw:custom-shape><draw:custom-shape svg:x="1.93698in" svg:y="0.40729in" svg:width="0.05844in" svg:height="0.11177in" draw:id="id135" draw:style-name="a136" draw:name="Shape 467"><svg:title/><svg:desc/><draw:enhanced-geometry draw:type="non-primitive" svg:viewBox="0 0 53435 102203" draw:enhanced-path="M 0 0 L 53435 0 53435 3048 50387 3048 C 47339 3048 44291 3048 42767 4572 41243 6096 41243 6096 39719 7620 39719 9144 39719 12192 39719 18288 L 39719 83915 C 39719 90011 39719 93059 39719 94583 41243 94583 41243 96107 42767 97631 45815 97631 47339 99155 50387 99155 L 53435 99155 53435 102203 0 102203 0 99155 4572 99155 C 7620 99155 9144 97631 10668 97631 12192 96107 13716 94583 13716 93059 15240 93059 15240 88487 15240 83915 L 15240 18288 C 15240 12192 15240 9144 13716 7620 13716 6096 12192 6096 10668 4572 9144 3048 6096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102203"/><draw:equation draw:name="f8" draw:formula="0 / ?f6"/><draw:equation draw:name="f9" draw:formula="53435 / ?f6"/><draw:equation draw:name="f10" draw:formula="0 / ?f7"/><draw:equation draw:name="f11" draw:formula="102203 / ?f7"/></draw:enhanced-geometry></draw:custom-shape><draw:custom-shape svg:x="2.00375in" svg:y="0.40552in" svg:width="0.05849in" svg:height="0.11521in" draw:id="id136" draw:style-name="a137" draw:name="Shape 468"><svg:title/><svg:desc/><draw:enhanced-geometry draw:type="non-primitive" svg:viewBox="0 0 53483 105346" draw:enhanced-path="M 53435 0 L 53483 8 53483 4683 53435 4667 C 44291 4667 38195 10763 32099 19907 29051 27527 26003 38195 26003 53435 26003 70199 29051 82486 35147 91630 39719 96202 45815 99251 53435 99251 L 53483 99239 53483 105337 53435 105346 C 35147 105346 21431 99251 12192 87058 3048 77914 0 65627 0 51911 0 36671 4572 24479 15240 15335 26003 4667 38195 0 53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83"/><draw:equation draw:name="f7" draw:formula="?f4 / 105346"/><draw:equation draw:name="f8" draw:formula="0 / ?f6"/><draw:equation draw:name="f9" draw:formula="53483 / ?f6"/><draw:equation draw:name="f10" draw:formula="0 / ?f7"/><draw:equation draw:name="f11" draw:formula="105346 / ?f7"/></draw:enhanced-geometry></draw:custom-shape><draw:custom-shape svg:x="2.06224in" svg:y="0.40553in" svg:width="0.05839in" svg:height="0.11519in" draw:id="id137" draw:style-name="a138" draw:name="Shape 469"><svg:title/><svg:desc/><draw:enhanced-geometry draw:type="non-primitive" svg:viewBox="0 0 53388 105329" draw:enhanced-path="M 0 0 L 21336 3659 C 27837 6159 33576 9993 38148 15327 48816 24471 53388 36663 53388 51903 53388 65619 50340 76382 42720 85526 37386 92384 31290 97337 24229 100576 L 0 105329 0 99231 12145 96194 C 16812 93146 21384 88574 22908 80954 25956 73334 27480 64095 27480 53427 27480 39711 25956 30567 22908 22947 19860 16851 16812 12279 13669 9231 L 0 46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8"/><draw:equation draw:name="f7" draw:formula="?f4 / 105329"/><draw:equation draw:name="f8" draw:formula="0 / ?f6"/><draw:equation draw:name="f9" draw:formula="53388 / ?f6"/><draw:equation draw:name="f10" draw:formula="0 / ?f7"/><draw:equation draw:name="f11" draw:formula="105329 / ?f7"/></draw:enhanced-geometry></draw:custom-shape><draw:custom-shape svg:x="2.16573in" svg:y="0.40729in" svg:width="0.06266in" svg:height="0.11177in" draw:id="id138" draw:style-name="a139" draw:name="Shape 470"><svg:title/><svg:desc/><draw:enhanced-geometry draw:type="non-primitive" svg:viewBox="0 0 57293 102203" draw:enhanced-path="M 0 0 L 45815 0 57293 1806 57293 8531 56483 7620 C 53435 6096 47339 6096 39719 6096 L 39719 85439 C 39719 88487 39719 91535 39719 93059 39719 93059 41243 94583 41243 94583 42767 96107 44291 96107 47339 96107 L 57293 91513 57293 100928 45815 102203 0 102203 0 99155 3048 99155 C 6096 99155 9144 97631 10668 97631 12192 96107 13716 94583 13716 93059 13716 93059 15240 90011 15240 83915 L 15240 18288 C 15240 12192 13716 9144 13716 7620 13716 6096 12192 6096 10668 4572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93"/><draw:equation draw:name="f7" draw:formula="?f4 / 102203"/><draw:equation draw:name="f8" draw:formula="0 / ?f6"/><draw:equation draw:name="f9" draw:formula="57293 / ?f6"/><draw:equation draw:name="f10" draw:formula="0 / ?f7"/><draw:equation draw:name="f11" draw:formula="102203 / ?f7"/></draw:enhanced-geometry></draw:custom-shape><draw:custom-shape svg:x="2.22839in" svg:y="0.40927in" svg:width="0.04922in" svg:height="0.1084in" draw:id="id139" draw:style-name="a140" draw:name="Shape 471"><svg:title/><svg:desc/><draw:enhanced-geometry draw:type="non-primitive" svg:viewBox="0 0 45006 99122" draw:enhanced-path="M 0 0 L 17574 2766 C 26718 7338 32814 13434 37386 21054 41958 30198 45006 39342 45006 50010 45006 56106 43482 63726 41958 68298 38910 74489 35862 80585 32814 83633 29766 88205 25194 91253 20622 92777 16050 95825 9859 97349 2238 98873 L 0 99122 0 89707 9859 85157 C 14431 77537 17574 66774 17574 50010 17574 36294 16050 27150 11382 19530 L 0 67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6"/><draw:equation draw:name="f7" draw:formula="?f4 / 99122"/><draw:equation draw:name="f8" draw:formula="0 / ?f6"/><draw:equation draw:name="f9" draw:formula="45006 / ?f6"/><draw:equation draw:name="f10" draw:formula="0 / ?f7"/><draw:equation draw:name="f11" draw:formula="99122 / ?f7"/></draw:enhanced-geometry></draw:custom-shape><draw:custom-shape svg:x="2.2926in" svg:y="0.40729in" svg:width="0.10021in" svg:height="0.11177in" draw:id="id140" draw:style-name="a141" draw:name="Shape 472"><svg:title/><svg:desc/><draw:enhanced-geometry draw:type="non-primitive" svg:viewBox="0 0 91631 102203" draw:enhanced-path="M 0 0 L 84011 0 84011 30480 82487 30480 C 80963 22860 77915 18288 76391 15240 73343 10668 68771 9144 64199 7620 62675 6096 56483 6096 48863 6096 L 38195 6096 38195 47244 41243 47244 C 47339 47244 51911 45720 54959 41148 58007 36576 59627 32004 59627 22860 L 62675 22860 62675 76295 59627 76295 C 59627 70104 58007 65532 56483 62484 54959 57912 51911 56388 48863 54864 47339 53340 42767 53340 38195 53340 L 38195 80867 C 38195 86963 38195 90011 39719 91535 39719 93059 41243 94583 41243 94583 42767 96107 45815 96107 48863 96107 L 54959 96107 C 64199 96107 71819 93059 76391 90011 82487 85439 87059 77819 88583 68580 L 91631 68580 87059 102203 0 102203 0 99155 3048 99155 C 6096 99155 9239 97631 10763 97631 12287 96107 12287 94583 13811 93059 13811 93059 13811 88487 13811 83915 L 13811 18288 C 13811 13716 13811 10668 13811 9144 13811 7620 12287 6096 10763 4572 9239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1"/><draw:equation draw:name="f7" draw:formula="?f4 / 102203"/><draw:equation draw:name="f8" draw:formula="0 / ?f6"/><draw:equation draw:name="f9" draw:formula="91631 / ?f6"/><draw:equation draw:name="f10" draw:formula="0 / ?f7"/><draw:equation draw:name="f11" draw:formula="102203 / ?f7"/></draw:enhanced-geometry></draw:custom-shape><draw:custom-shape svg:x="2.44458in" svg:y="0.40552in" svg:width="0.07677in" svg:height="0.11521in" draw:id="id141" draw:style-name="a142" draw:name="Shape 473"><svg:title/><svg:desc/><draw:enhanced-geometry draw:type="non-primitive" svg:viewBox="0 0 70199 105346" draw:enhanced-path="M 30575 0 C 33623 0 36671 0 39719 1619 42767 1619 45815 3143 48863 4667 51911 6191 54959 6191 56483 6191 56483 6191 58007 6191 59531 6191 59531 4667 61055 3143 61055 0 L 64103 0 64103 33623 61055 33623 C 59531 24479 56483 18383 50387 12287 44291 7715 38195 4667 32099 4667 27527 4667 22955 6191 19812 9239 16764 12287 15240 15335 15240 18383 15240 21431 16764 22955 16764 24479 18288 27527 21431 29051 24479 32099 26003 33623 32099 36671 39719 39719 51911 45815 59531 51911 64103 56483 68675 62579 70199 67151 70199 74867 70199 82486 67151 90107 61055 96202 53435 102298 45815 105346 35147 105346 32099 105346 29051 105346 26003 103823 22955 103823 19812 102298 15240 100774 13716 99251 12192 99251 9144 99251 9144 99251 7620 99251 6096 100774 4572 102298 3048 103823 3048 105346 L 0 105346 0 67151 3048 67151 C 4572 77914 9144 85535 15240 91630 21431 97727 27527 100774 35147 100774 41243 100774 45815 99251 48863 96202 51911 93155 53435 88583 53435 85535 53435 82486 53435 80963 51911 77914 50387 76390 48863 73342 45815 71723 42767 70199 38195 67151 32099 64103 22955 59531 16764 54959 12192 51911 7620 48863 4572 45815 3048 41243 0 38195 0 33623 0 29051 0 21431 3048 13811 9144 7715 13716 3143 21431 0 305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99"/><draw:equation draw:name="f7" draw:formula="?f4 / 105346"/><draw:equation draw:name="f8" draw:formula="0 / ?f6"/><draw:equation draw:name="f9" draw:formula="70199 / ?f6"/><draw:equation draw:name="f10" draw:formula="0 / ?f7"/><draw:equation draw:name="f11" draw:formula="105346 / ?f7"/></draw:enhanced-geometry></draw:custom-shape><draw:custom-shape svg:x="2.53313in" svg:y="0.40729in" svg:width="0.1001in" svg:height="0.11177in" draw:id="id142" draw:style-name="a143" draw:name="Shape 474"><svg:title/><svg:desc/><draw:enhanced-geometry draw:type="non-primitive" svg:viewBox="0 0 91535 102203" draw:enhanced-path="M 0 0 L 83915 0 83915 30480 80867 30480 C 79343 22860 77819 18288 74771 15240 73247 10668 68675 9144 64103 7620 61055 6096 56483 6096 48863 6096 L 38100 6096 38100 47244 39624 47244 C 47339 47244 51911 45720 53435 41148 56483 36576 59531 32004 59531 22860 L 62579 22860 62579 76295 59531 76295 C 59531 70104 58007 65532 56483 62484 53435 57912 51911 56388 48863 54864 47339 53340 42767 53340 38100 53340 L 38100 80867 C 38100 86963 38100 90011 38100 91535 39624 93059 39624 94583 41243 94583 42767 96107 44291 96107 47339 96107 L 53435 96107 C 62579 96107 70199 93059 76295 90011 82391 85439 86963 77819 88487 68580 L 91535 68580 86963 102203 0 102203 0 99155 3048 99155 C 6096 99155 7620 97631 10668 97631 10668 96107 12192 94583 13716 93059 13716 93059 13716 88487 13716 83915 L 13716 18288 C 13716 13716 13716 10668 13716 9144 13716 7620 12192 6096 10668 4572 9144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35"/><draw:equation draw:name="f7" draw:formula="?f4 / 102203"/><draw:equation draw:name="f8" draw:formula="0 / ?f6"/><draw:equation draw:name="f9" draw:formula="91535 / ?f6"/><draw:equation draw:name="f10" draw:formula="0 / ?f7"/><draw:equation draw:name="f11" draw:formula="102203 / ?f7"/></draw:enhanced-geometry></draw:custom-shape><draw:custom-shape svg:x="2.64in" svg:y="0.40552in" svg:width="0.12188in" svg:height="0.11521in" draw:id="id143" draw:style-name="a144" draw:name="Shape 475"><svg:title/><svg:desc/><draw:enhanced-geometry draw:type="non-primitive" svg:viewBox="0 0 111443 105346" draw:enhanced-path="M 56483 0 C 62579 0 67151 0 70199 0 73247 1619 76295 1619 80867 4667 85439 6191 88487 7715 90011 7715 91535 7715 93059 6191 93059 6191 94583 4667 96202 3143 97727 0 L 99251 0 99251 35147 97727 35147 C 93059 26003 88487 18383 82391 13811 74771 7715 68675 6191 59531 6191 51911 6191 45815 7715 41148 12287 36576 16859 32004 21431 30480 29051 28956 36671 27432 44291 27432 53435 27432 62579 28956 71723 30480 77914 33528 85535 36576 91630 41148 94679 47339 97727 53435 99251 59531 99251 62579 99251 65627 99251 67151 99251 70199 97727 73247 97727 74771 96202 L 74771 76390 C 74771 71723 74771 68675 74771 68675 74771 67151 73247 65627 71723 64103 70199 64103 67151 64103 65627 64103 L 62579 64103 62579 61055 111443 61055 111443 64103 C 108395 64103 105346 64103 103823 65627 102299 65627 100774 67151 100774 68675 99251 70199 99251 71723 99251 76390 L 99251 96202 C 93059 99251 86963 102298 79343 103823 73247 105346 65627 105346 58007 105346 48863 105346 39624 103823 33528 100774 27432 99251 21336 96202 16764 91630 12192 87058 9144 82486 6096 76390 1524 70199 0 62579 0 53435 0 38195 6096 26003 16764 15335 27432 4667 41148 0 564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3"/><draw:equation draw:name="f7" draw:formula="?f4 / 105346"/><draw:equation draw:name="f8" draw:formula="0 / ?f6"/><draw:equation draw:name="f9" draw:formula="111443 / ?f6"/><draw:equation draw:name="f10" draw:formula="0 / ?f7"/><draw:equation draw:name="f11" draw:formula="105346 / ?f7"/></draw:enhanced-geometry></draw:custom-shape><draw:custom-shape svg:x="2.76354in" svg:y="0.40729in" svg:width="0.11354in" svg:height="0.11344in" draw:id="id144" draw:style-name="a145" draw:name="Shape 476"><svg:title/><svg:desc/><draw:enhanced-geometry draw:type="non-primitive" svg:viewBox="0 0 103823 103727" draw:enhanced-path="M 0 0 L 51911 0 51911 3048 48863 3048 C 45815 3048 42767 3048 41243 4572 39719 4572 38195 6096 38195 7620 36671 9144 36671 12192 36671 18288 L 36671 68580 C 36671 77819 38195 82391 39719 85439 39719 88487 42767 91535 45815 93059 48863 94583 53435 96107 58007 96107 62579 96107 67151 94583 71723 93059 74771 90011 77819 86963 80867 82391 82391 77819 82391 70104 82391 59436 L 82391 18288 C 82391 13716 82391 10668 80867 9144 80867 7620 79343 6096 77819 4572 76295 3048 73247 3048 68675 3048 L 68675 0 103823 0 103823 3048 100774 3048 C 99251 3048 96202 3048 94679 4572 93155 6096 91630 7620 90107 10668 90107 12192 90107 13716 90107 18288 L 90107 56388 C 90107 68580 88583 77819 87058 82391 85535 88487 80867 93059 74771 97631 70199 102203 61055 103727 50387 103727 42767 103727 35147 102203 30480 100679 24384 97631 19812 93059 16764 88487 13716 83915 12192 76295 12192 68580 L 12192 18288 C 12192 12192 12192 9144 12192 7620 10668 6096 9144 4572 7620 4572 6096 3048 3048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3"/><draw:equation draw:name="f7" draw:formula="?f4 / 103727"/><draw:equation draw:name="f8" draw:formula="0 / ?f6"/><draw:equation draw:name="f9" draw:formula="103823 / ?f6"/><draw:equation draw:name="f10" draw:formula="0 / ?f7"/><draw:equation draw:name="f11" draw:formula="103727 / ?f7"/></draw:enhanced-geometry></draw:custom-shape><draw:custom-shape svg:x="2.87708in" svg:y="0.40729in" svg:width="0.11365in" svg:height="0.11344in" draw:id="id145" draw:style-name="a146" draw:name="Shape 477"><svg:title/><svg:desc/><draw:enhanced-geometry draw:type="non-primitive" svg:viewBox="0 0 103918 103727" draw:enhanced-path="M 0 0 L 35147 0 85535 62484 85535 19812 C 85535 13716 84011 9144 82486 7620 79439 4572 76390 3048 70295 3048 L 70295 0 103918 0 103918 3048 C 99251 3048 96202 4572 94679 4572 93155 6096 93155 7620 91630 9144 91630 12192 90107 15240 90107 19812 L 90107 103727 88583 103727 19907 19812 19907 83915 C 19907 90011 21431 93059 22955 96107 26003 97631 29051 99155 32099 99155 L 35147 99155 35147 102203 0 102203 0 99155 C 4667 99155 9239 97631 10763 94583 13811 93059 13811 88487 13811 83915 L 13811 12192 12287 9144 C 9239 7620 7715 6096 6191 4572 4667 3048 3143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18"/><draw:equation draw:name="f7" draw:formula="?f4 / 103727"/><draw:equation draw:name="f8" draw:formula="0 / ?f6"/><draw:equation draw:name="f9" draw:formula="103918 / ?f6"/><draw:equation draw:name="f10" draw:formula="0 / ?f7"/><draw:equation draw:name="f11" draw:formula="103727 / ?f7"/></draw:enhanced-geometry></draw:custom-shape><draw:custom-shape svg:x="3.00063in" svg:y="0.40729in" svg:width="0.06349in" svg:height="0.11177in" draw:id="id146" draw:style-name="a147" draw:name="Shape 478"><svg:title/><svg:desc/><draw:enhanced-geometry draw:type="non-primitive" svg:viewBox="0 0 58055 102203" draw:enhanced-path="M 0 0 L 45815 0 58055 1926 58055 9181 56483 7620 C 53435 6096 47339 6096 39719 6096 L 39719 85439 C 39719 88487 39719 91535 39719 93059 39719 93059 41243 94583 41243 94583 42767 96107 45815 96107 47339 96107 L 58055 91161 58055 100843 45815 102203 0 102203 0 99155 4572 99155 C 7620 99155 9144 97631 10668 97631 12192 96107 13716 94583 13716 93059 15240 93059 15240 90011 15240 83915 L 15240 18288 C 15240 12192 15240 9144 13716 7620 13716 6096 12192 6096 10668 4572 9144 3048 6096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55"/><draw:equation draw:name="f7" draw:formula="?f4 / 102203"/><draw:equation draw:name="f8" draw:formula="0 / ?f6"/><draw:equation draw:name="f9" draw:formula="58055 / ?f6"/><draw:equation draw:name="f10" draw:formula="0 / ?f7"/><draw:equation draw:name="f11" draw:formula="102203 / ?f7"/></draw:enhanced-geometry></draw:custom-shape><draw:custom-shape svg:x="3.06412in" svg:y="0.4094in" svg:width="0.04838in" svg:height="0.10818in" draw:id="id147" draw:style-name="a148" draw:name="Shape 479"><svg:title/><svg:desc/><draw:enhanced-geometry draw:type="non-primitive" svg:viewBox="0 0 44243 98917" draw:enhanced-path="M 0 0 L 16811 2646 C 25955 7218 33575 13314 38148 20934 42719 30078 44243 39222 44243 49890 44243 55986 42719 63606 41196 68178 38148 74369 35099 80465 32052 83513 29004 88085 24431 91133 19860 92657 15287 95705 9096 97229 1476 98753 L 0 98917 0 89235 9096 85037 C 15287 77417 18336 66654 18336 49890 18336 36174 15287 27030 12240 19410 L 0 72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98917"/><draw:equation draw:name="f8" draw:formula="0 / ?f6"/><draw:equation draw:name="f9" draw:formula="44243 / ?f6"/><draw:equation draw:name="f10" draw:formula="0 / ?f7"/><draw:equation draw:name="f11" draw:formula="98917 / ?f7"/></draw:enhanced-geometry></draw:custom-shape><draw:custom-shape svg:x="3.13083in" svg:y="0.40552in" svg:width="0.05932in" svg:height="0.11521in" draw:id="id148" draw:style-name="a149" draw:name="Shape 480"><svg:title/><svg:desc/><draw:enhanced-geometry draw:type="non-primitive" svg:viewBox="0 0 54245 105346" draw:enhanced-path="M 53530 0 L 54245 123 54245 4905 53530 4667 C 44291 4667 38195 10763 33623 19907 29051 27527 27527 38195 27527 53435 27527 70199 30575 82486 36671 91630 39719 96202 45815 99251 53530 99251 L 54245 99092 54245 105206 53530 105346 C 35147 105346 21431 99251 12287 87058 4667 77914 0 65627 0 51911 0 36671 4667 24479 15335 15335 26003 4667 38195 0 535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5"/><draw:equation draw:name="f7" draw:formula="?f4 / 105346"/><draw:equation draw:name="f8" draw:formula="0 / ?f6"/><draw:equation draw:name="f9" draw:formula="54245 / ?f6"/><draw:equation draw:name="f10" draw:formula="0 / ?f7"/><draw:equation draw:name="f11" draw:formula="105346 / ?f7"/></draw:enhanced-geometry></draw:custom-shape><draw:custom-shape svg:x="3.19016in" svg:y="0.40565in" svg:width="0.05766in" svg:height="0.11492in" draw:id="id149" draw:style-name="a150" draw:name="Shape 481"><svg:title/><svg:desc/><draw:enhanced-geometry draw:type="non-primitive" svg:viewBox="0 0 52720 105083" draw:enhanced-path="M 0 0 L 20621 3544 C 27098 6045 32814 9878 37385 15212 48053 24356 52720 36548 52720 51788 52720 65504 49673 76268 41957 85412 36623 92270 30527 97223 23479 100461 L 0 105083 0 98969 13001 96080 C 17573 93032 20621 88460 22145 80840 25193 73220 26717 63980 26717 53312 26717 39596 25193 30452 22145 22832 20621 16736 17573 12164 13001 9116 L 0 4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20"/><draw:equation draw:name="f7" draw:formula="?f4 / 105083"/><draw:equation draw:name="f8" draw:formula="0 / ?f6"/><draw:equation draw:name="f9" draw:formula="52720 / ?f6"/><draw:equation draw:name="f10" draw:formula="0 / ?f7"/><draw:equation draw:name="f11" draw:formula="105083 / ?f7"/></draw:enhanced-geometry></draw:custom-shape><draw:custom-shape svg:x="3.29781in" svg:y="0.40552in" svg:width="0.12198in" svg:height="0.11521in" draw:id="id150" draw:style-name="a151" draw:name="Shape 482"><svg:title/><svg:desc/><draw:enhanced-geometry draw:type="non-primitive" svg:viewBox="0 0 111538 105346" draw:enhanced-path="M 56579 0 C 61151 0 65722 0 70295 0 71818 1619 76391 1619 80963 4667 85535 6191 88583 7715 90107 7715 91630 7715 91630 6191 93154 6191 94679 4667 96203 3143 96203 0 L 99251 0 99251 35147 96203 35147 C 93154 26003 88583 18383 82486 13811 74866 7715 67247 6191 59627 6191 52007 6191 45815 7715 41243 12287 36671 16859 32099 21431 30575 29051 29051 36671 27527 44291 27527 53435 27527 62579 29051 71723 30575 77914 33623 85535 36671 91630 41243 94679 47339 97727 53530 99251 59627 99251 62674 99251 64198 99251 67247 99251 70295 97727 73342 97727 74866 96202 L 74866 76390 C 74866 71723 74866 68675 74866 68675 73342 67151 73342 65627 71818 64103 68771 64103 67247 64103 64198 64103 L 62674 64103 62674 61055 111538 61055 111538 64103 C 106966 64103 105442 64103 103918 65627 102394 65627 100774 67151 100774 68675 99251 70199 99251 71723 99251 76390 L 99251 96202 C 93154 99251 87059 102298 79439 103823 71818 105346 65722 105346 58103 105346 47339 105346 39719 103823 33623 100774 27527 99251 21431 96202 16859 91630 12287 87058 7715 82486 6191 76390 1619 70199 0 62579 0 53435 0 38195 6191 26003 16859 15335 27527 4667 41243 0 5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8"/><draw:equation draw:name="f7" draw:formula="?f4 / 105346"/><draw:equation draw:name="f8" draw:formula="0 / ?f6"/><draw:equation draw:name="f9" draw:formula="111538 / ?f6"/><draw:equation draw:name="f10" draw:formula="0 / ?f7"/><draw:equation draw:name="f11" draw:formula="105346 / ?f7"/></draw:enhanced-geometry></draw:custom-shape><draw:custom-shape svg:x="3.41979in" svg:y="0.40729in" svg:width="0.05838in" svg:height="0.11177in" draw:id="id151" draw:style-name="a152" draw:name="Shape 483"><svg:title/><svg:desc/><draw:enhanced-geometry draw:type="non-primitive" svg:viewBox="0 0 53387 102203" draw:enhanced-path="M 0 0 L 47339 0 53387 364 53387 8161 45815 6096 38100 6096 38100 50292 42767 50292 53387 49230 53387 68319 44291 54864 38100 54864 38100 83915 C 38100 88487 38100 93059 38100 94583 39624 96107 41243 96107 42767 97631 44291 97631 47339 99155 51911 99155 L 51911 102203 0 102203 0 99155 C 4572 99155 7620 97631 9144 97631 10668 96107 12192 96107 13716 94583 13716 93059 13716 88487 13716 83915 L 13716 18288 C 13716 12192 13716 9144 13716 7620 12192 6096 10668 4572 9144 4572 7620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7"/><draw:equation draw:name="f7" draw:formula="?f4 / 102203"/><draw:equation draw:name="f8" draw:formula="0 / ?f6"/><draw:equation draw:name="f9" draw:formula="53387 / ?f6"/><draw:equation draw:name="f10" draw:formula="0 / ?f7"/><draw:equation draw:name="f11" draw:formula="102203 / ?f7"/></draw:enhanced-geometry></draw:custom-shape><draw:custom-shape svg:x="3.47818in" svg:y="0.40769in" svg:width="0.06016in" svg:height="0.11137in" draw:id="id152" draw:style-name="a153" draw:name="Shape 484"><svg:title/><svg:desc/><draw:enhanced-geometry draw:type="non-primitive" svg:viewBox="0 0 55007 101839" draw:enhanced-path="M 0 0 L 9763 588 C 14145 1160 17574 1922 19860 2684 25956 4208 30528 7256 33576 11828 38243 16400 39767 22496 39767 28592 39767 34688 36624 40784 32052 46880 27480 49928 22908 51452 16812 52976 L 41291 88123 C 44339 91171 47387 94219 48911 95743 50435 97267 53483 98791 55007 98791 L 55007 101839 22908 101839 0 67955 0 48866 4620 48404 C 7668 46880 10716 43832 12240 40784 13764 37736 15288 33164 15288 28592 15288 20972 13764 14876 9192 10304 L 0 77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7"/><draw:equation draw:name="f7" draw:formula="?f4 / 101839"/><draw:equation draw:name="f8" draw:formula="0 / ?f6"/><draw:equation draw:name="f9" draw:formula="55007 / ?f6"/><draw:equation draw:name="f10" draw:formula="0 / ?f7"/><draw:equation draw:name="f11" draw:formula="101839 / ?f7"/></draw:enhanced-geometry></draw:custom-shape><draw:custom-shape svg:x="3.54333in" svg:y="0.42771in" svg:width="0.04839in" svg:height="0.09135in" draw:id="id153" draw:style-name="a154" draw:name="Shape 485"><svg:title/><svg:desc/><draw:enhanced-geometry draw:type="non-primitive" svg:viewBox="0 0 44244 83530" draw:enhanced-path="M 44244 0 L 44244 13439 28956 48383 44244 48383 44244 54574 25908 54574 22860 63718 C 21336 66766 19812 69814 19812 71338 19812 74386 21336 77434 24384 78958 24384 78958 28956 78958 33623 80482 L 33623 83530 0 83530 0 80482 C 3048 78958 6096 77434 9144 75910 10668 72862 13716 68290 16764 60670 L 44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83530"/><draw:equation draw:name="f8" draw:formula="0 / ?f6"/><draw:equation draw:name="f9" draw:formula="44244 / ?f6"/><draw:equation draw:name="f10" draw:formula="0 / ?f7"/><draw:equation draw:name="f11" draw:formula="83530 / ?f7"/></draw:enhanced-geometry></draw:custom-shape><draw:custom-shape svg:x="3.59172in" svg:y="0.40552in" svg:width="0.06849in" svg:height="0.11354in" draw:id="id154" draw:style-name="a155" draw:name="Shape 486"><svg:title/><svg:desc/><draw:enhanced-geometry draw:type="non-primitive" svg:viewBox="0 0 62626 103823" draw:enhanced-path="M 9191 0 L 10715 0 47387 82487 C 50435 90107 53482 96202 56531 97727 58055 99251 59579 100774 62626 100774 L 62626 103823 13764 103823 13764 100774 16811 100774 C 19859 100774 22907 99251 24431 99251 25955 97727 25955 96202 25955 94679 25955 94679 25955 93155 25955 93155 25955 91631 24431 90107 22907 87059 L 18335 74867 0 74867 0 68675 15287 68675 47 33623 0 33731 0 20292 9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26"/><draw:equation draw:name="f7" draw:formula="?f4 / 103823"/><draw:equation draw:name="f8" draw:formula="0 / ?f6"/><draw:equation draw:name="f9" draw:formula="62626 / ?f6"/><draw:equation draw:name="f10" draw:formula="0 / ?f7"/><draw:equation draw:name="f11" draw:formula="103823 / ?f7"/></draw:enhanced-geometry></draw:custom-shape><draw:custom-shape svg:x="3.66021in" svg:y="0.40729in" svg:width="0.11354in" svg:height="0.11344in" draw:id="id155" draw:style-name="a156" draw:name="Shape 487"><svg:title/><svg:desc/><draw:enhanced-geometry draw:type="non-primitive" svg:viewBox="0 0 103822 103727" draw:enhanced-path="M 0 0 L 51911 0 51911 3048 50387 3048 C 45815 3048 42767 3048 41243 4572 41243 4572 39719 6096 38195 7620 38195 9144 38195 12192 38195 18288 L 38195 68580 C 38195 77819 38195 82391 39719 85439 41243 88487 44291 91535 47339 93059 50387 94583 53435 96107 58007 96107 64103 96107 68675 94583 73247 93059 76391 90011 79439 86963 80963 82391 82486 77819 84010 70104 84010 59436 L 84010 18288 C 84010 13716 84010 10668 82486 9144 82486 7620 80963 6096 79439 4572 76391 3048 73247 3048 70199 3048 L 70199 0 103822 0 103822 3048 102298 3048 C 99251 3048 97727 3048 94678 4572 93154 6096 91630 7620 91630 10668 90107 12192 90107 13716 90107 18288 L 90107 56388 C 90107 68580 90107 77819 88583 82391 87059 88487 82486 93059 76391 97631 70199 102203 62579 103727 51911 103727 42767 103727 36671 102203 32099 100679 24479 97631 19812 93059 18288 88487 15240 83915 13716 76295 13716 68580 L 13716 18288 C 13716 12192 13716 9144 12192 7620 12192 6096 10668 4572 9144 4572 7620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22"/><draw:equation draw:name="f7" draw:formula="?f4 / 103727"/><draw:equation draw:name="f8" draw:formula="0 / ?f6"/><draw:equation draw:name="f9" draw:formula="103822 / ?f6"/><draw:equation draw:name="f10" draw:formula="0 / ?f7"/><draw:equation draw:name="f11" draw:formula="103727 / ?f7"/></draw:enhanced-geometry></draw:custom-shape><draw:custom-shape svg:x="3.81552in" svg:y="0.40729in" svg:width="0.06177in" svg:height="0.11177in" draw:id="id156" draw:style-name="a157" draw:name="Shape 488"><svg:title/><svg:desc/><draw:enhanced-geometry draw:type="non-primitive" svg:viewBox="0 0 56483 102203" draw:enhanced-path="M 0 0 L 45815 0 56483 1684 56483 7620 C 53435 6096 47339 6096 38195 6096 L 38195 85439 C 38195 88487 38195 91535 39719 93059 39719 93059 39719 94583 41243 94583 42767 96107 44291 96107 47339 96107 L 56483 91535 56483 101018 45815 102203 0 102203 0 99155 3048 99155 C 6096 99155 9144 97631 10668 97631 12192 96107 12192 94583 13716 93059 13716 93059 13716 90011 13716 83915 L 13716 18288 C 13716 12192 13716 9144 13716 7620 13716 6096 12192 6096 10668 4572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102203"/><draw:equation draw:name="f8" draw:formula="0 / ?f6"/><draw:equation draw:name="f9" draw:formula="56483 / ?f6"/><draw:equation draw:name="f10" draw:formula="0 / ?f7"/><draw:equation draw:name="f11" draw:formula="102203 / ?f7"/></draw:enhanced-geometry></draw:custom-shape><draw:custom-shape svg:x="3.87729in" svg:y="0.40913in" svg:width="0.0501in" svg:height="0.10863in" draw:id="id157" draw:style-name="a158" draw:name="Shape 489"><svg:title/><svg:desc/><draw:enhanced-geometry draw:type="non-primitive" svg:viewBox="0 0 45815 99334" draw:enhanced-path="M 0 0 L 18288 2888 C 27432 7460 33623 13556 38195 21176 42767 30320 45815 39464 45815 50132 45815 56228 44291 63848 42767 68420 39719 74611 36671 80707 33623 83755 29051 88327 25908 91375 19812 92899 15240 95947 10668 97471 3048 98995 L 0 99334 0 89851 9144 85279 C 15240 77659 18288 66896 18288 50132 18288 36416 16764 27272 12192 19652 9144 13556 4572 8984 0 593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99334"/><draw:equation draw:name="f8" draw:formula="0 / ?f6"/><draw:equation draw:name="f9" draw:formula="45815 / ?f6"/><draw:equation draw:name="f10" draw:formula="0 / ?f7"/><draw:equation draw:name="f11" draw:formula="99334 / ?f7"/></draw:enhanced-geometry></draw:custom-shape><draw:custom-shape svg:x="3.94062in" svg:y="0.42771in" svg:width="0.04849in" svg:height="0.09135in" draw:id="id158" draw:style-name="a159" draw:name="Shape 490"><svg:title/><svg:desc/><draw:enhanced-geometry draw:type="non-primitive" svg:viewBox="0 0 44339 83530" draw:enhanced-path="M 44339 0 L 44339 13441 44291 13331 29051 48383 44339 48383 44339 54574 26003 54574 21431 63718 C 19907 66766 19907 69814 19907 71338 19907 74386 21431 77434 22955 78958 24479 78958 27527 78958 33623 80482 L 33623 83530 0 83530 0 80482 C 3143 78958 6191 77434 7715 75910 10763 72862 13811 68290 16859 60670 L 4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83530"/><draw:equation draw:name="f8" draw:formula="0 / ?f6"/><draw:equation draw:name="f9" draw:formula="44339 / ?f6"/><draw:equation draw:name="f10" draw:formula="0 / ?f7"/><draw:equation draw:name="f11" draw:formula="83530 / ?f7"/></draw:enhanced-geometry></draw:custom-shape><draw:custom-shape svg:x="3.98911in" svg:y="0.40552in" svg:width="0.06849in" svg:height="0.11354in" draw:id="id159" draw:style-name="a160" draw:name="Shape 491"><svg:title/><svg:desc/><draw:enhanced-geometry draw:type="non-primitive" svg:viewBox="0 0 62627 103823" draw:enhanced-path="M 9191 0 L 10715 0 47291 82487 C 50340 90107 53387 96202 54911 97727 56435 99251 59579 100774 62627 100774 L 62627 103823 13764 103823 13764 100774 15287 100774 C 19859 100774 22908 99251 24431 99251 24431 97727 25955 96202 25955 94679 25955 94679 25955 93155 24431 93155 24431 91631 24431 90107 22908 87059 L 16811 74867 0 74867 0 68675 15287 68675 0 33733 0 20293 9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27"/><draw:equation draw:name="f7" draw:formula="?f4 / 103823"/><draw:equation draw:name="f8" draw:formula="0 / ?f6"/><draw:equation draw:name="f9" draw:formula="62627 / ?f6"/><draw:equation draw:name="f10" draw:formula="0 / ?f7"/><draw:equation draw:name="f11" draw:formula="103823 / ?f7"/></draw:enhanced-geometry></draw:custom-shape><draw:custom-shape svg:x="4.09771in" svg:y="0.40729in" svg:width="0.0801in" svg:height="0.11344in" draw:id="id160" draw:style-name="a161" draw:name="Shape 492"><svg:title/><svg:desc/><draw:enhanced-geometry draw:type="non-primitive" svg:viewBox="0 0 73247 103727" draw:enhanced-path="M 19812 0 L 73247 0 73247 3048 70199 3048 C 67151 3048 64103 3048 62579 4572 61055 6096 61055 6096 59531 7620 59531 9144 59531 12192 59531 18288 L 59531 67056 C 59531 76295 58007 83915 56483 88487 53435 93059 50387 96107 45815 99155 41243 102203 35147 103727 27432 103727 19812 103727 12192 102203 7620 97631 1524 93059 0 86963 0 82391 0 79343 0 76295 3048 73247 4572 71723 7620 70104 10668 70104 13716 70104 15240 71723 18288 73247 19812 74771 21336 77819 21336 80867 21336 82391 21336 83915 21336 83915 19812 85439 19812 85439 18288 88487 16764 90011 16764 91535 16764 91535 16764 93059 16764 94583 18288 96107 19812 97631 22860 97631 25908 97631 27432 97631 28956 97631 30575 96107 32099 94583 33623 93059 33623 91535 35147 88487 35147 82391 35147 71723 L 35147 18288 C 35147 12192 35147 9144 33623 7620 33623 6096 32099 6096 30575 4572 28956 3048 25908 3048 24384 3048 L 19812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47"/><draw:equation draw:name="f7" draw:formula="?f4 / 103727"/><draw:equation draw:name="f8" draw:formula="0 / ?f6"/><draw:equation draw:name="f9" draw:formula="73247 / ?f6"/><draw:equation draw:name="f10" draw:formula="0 / ?f7"/><draw:equation draw:name="f11" draw:formula="103727 / ?f7"/></draw:enhanced-geometry></draw:custom-shape><draw:custom-shape svg:x="4.18281in" svg:y="0.40729in" svg:width="0.11365in" svg:height="0.11344in" draw:id="id161" draw:style-name="a162" draw:name="Shape 493"><svg:title/><svg:desc/><draw:enhanced-geometry draw:type="non-primitive" svg:viewBox="0 0 103918 103727" draw:enhanced-path="M 0 0 L 51911 0 51911 3048 48863 3048 C 45815 3048 42767 3048 41243 4572 39719 4572 38195 6096 38195 7620 38195 9144 36671 12192 36671 18288 L 36671 68580 C 36671 77819 38195 82391 39719 85439 41243 88487 42767 91535 45815 93059 48863 94583 53530 96107 58103 96107 62674 96107 68771 94583 71818 93059 76391 90011 77915 86963 80963 82391 82486 77819 84010 70104 84010 59436 L 84010 18288 C 84010 13716 82486 10668 82486 9144 80963 7620 79439 6096 77915 4572 76391 3048 73342 3048 68771 3048 L 68771 0 103918 0 103918 3048 102298 3048 C 99251 3048 96203 3048 94678 4572 93154 6096 91630 7620 90107 10668 90107 12192 90107 13716 90107 18288 L 90107 56388 C 90107 68580 88583 77819 87059 82391 85534 88487 82486 93059 76391 97631 70295 102203 61151 103727 50387 103727 42767 103727 35147 102203 30575 100679 24479 97631 19907 93059 16859 88487 13811 83915 12287 76295 12287 68580 L 12287 18288 C 12287 12192 12287 9144 12287 7620 10763 6096 10763 4572 9239 4572 7715 3048 4667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18"/><draw:equation draw:name="f7" draw:formula="?f4 / 103727"/><draw:equation draw:name="f8" draw:formula="0 / ?f6"/><draw:equation draw:name="f9" draw:formula="103918 / ?f6"/><draw:equation draw:name="f10" draw:formula="0 / ?f7"/><draw:equation draw:name="f11" draw:formula="103727 / ?f7"/></draw:enhanced-geometry></draw:custom-shape><draw:custom-shape svg:x="4.30146in" svg:y="0.40552in" svg:width="0.07844in" svg:height="0.11521in" draw:id="id162" draw:style-name="a163" draw:name="Shape 494"><svg:title/><svg:desc/><draw:enhanced-geometry draw:type="non-primitive" svg:viewBox="0 0 71723 105346" draw:enhanced-path="M 32004 0 C 35052 0 38100 0 41148 1619 44196 1619 47339 3143 50387 4667 53435 6191 56483 6191 56483 6191 58007 6191 59531 6191 59531 6191 61055 4667 61055 3143 62579 0 L 64103 0 65627 33623 62579 33623 C 61055 24479 58007 18383 51911 12287 45815 7715 39624 4667 33528 4667 28956 4667 24384 6191 21336 9239 18288 12287 16764 15335 16764 18383 16764 21431 16764 22955 18288 24479 19812 27527 22860 29051 25908 32099 27432 33623 33528 36671 41148 39719 53435 45815 61055 51911 65627 56483 70199 62579 71723 67151 71723 74867 71723 82486 68675 90107 61055 96202 54959 102298 47339 105346 36576 105346 33528 105346 30480 105346 27432 103823 24384 103823 21336 102298 16764 100774 15240 99251 12192 99251 10668 99251 9144 99251 9144 99251 7620 100774 6096 102298 4572 103823 3048 105346 L 0 105346 0 67151 3048 67151 C 6096 77914 9144 85535 16764 91630 22860 97727 28956 100774 36576 100774 41148 100774 45815 99251 50387 96202 53435 93155 54959 88583 54959 85535 54959 82486 53435 80963 53435 77914 51911 76390 48863 73342 47339 71723 44196 70199 39624 67151 33528 64103 24384 59531 16764 54959 13716 51911 9144 48863 6096 45815 4572 41243 1524 38195 1524 33623 1524 29051 1524 21431 3048 13811 9144 7715 15240 3143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105346"/><draw:equation draw:name="f8" draw:formula="0 / ?f6"/><draw:equation draw:name="f9" draw:formula="71723 / ?f6"/><draw:equation draw:name="f10" draw:formula="0 / ?f7"/><draw:equation draw:name="f11" draw:formula="105346 / ?f7"/></draw:enhanced-geometry></draw:custom-shape><draw:custom-shape svg:x="4.39323in" svg:y="0.40729in" svg:width="0.10021in" svg:height="0.11177in" draw:id="id163" draw:style-name="a164" draw:name="Shape 495"><svg:title/><svg:desc/><draw:enhanced-geometry draw:type="non-primitive" svg:viewBox="0 0 91630 102203" draw:enhanced-path="M 0 0 L 91630 0 91630 27432 88583 27432 C 87059 21336 85534 16764 82486 13716 80963 10668 77915 9144 74866 7620 73342 6096 70295 6096 65722 6096 L 58007 6096 58007 83915 C 58007 90011 58007 93059 58007 94583 59531 94583 59531 96107 62579 97631 64198 97631 65722 99155 68771 99155 L 71818 99155 71818 102203 19907 102203 19907 99155 22955 99155 C 26003 99155 27527 97631 29051 97631 30575 96107 32099 94583 32099 93059 33623 93059 33623 88487 33623 83915 L 33623 6096 26003 6096 C 19907 6096 13811 7620 10668 10668 7620 15240 4572 19812 3048 27432 L 0 274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draw:equation draw:name="f7" draw:formula="?f4 / 102203"/><draw:equation draw:name="f8" draw:formula="0 / ?f6"/><draw:equation draw:name="f9" draw:formula="91630 / ?f6"/><draw:equation draw:name="f10" draw:formula="0 / ?f7"/><draw:equation draw:name="f11" draw:formula="102203 / ?f7"/></draw:enhanced-geometry></draw:custom-shape><draw:custom-shape svg:x="4.4951in" svg:y="0.40729in" svg:width="0.05844in" svg:height="0.11177in" draw:id="id164" draw:style-name="a165" draw:name="Shape 496"><svg:title/><svg:desc/><draw:enhanced-geometry draw:type="non-primitive" svg:viewBox="0 0 53435 102203" draw:enhanced-path="M 0 0 L 53435 0 53435 3048 50387 3048 C 47339 3048 44291 3048 42767 4572 41243 6096 39719 6096 39719 7620 39719 9144 38195 12192 38195 18288 L 38195 83915 C 38195 90011 39719 93059 39719 94583 39719 94583 41243 96107 42767 97631 44291 97631 47339 99155 50387 99155 L 53435 99155 53435 102203 0 102203 0 99155 3048 99155 C 6096 99155 9144 97631 10668 97631 12192 96107 12192 94583 13716 93059 13716 93059 13716 88487 13716 83915 L 13716 18288 C 13716 12192 13716 9144 13716 7620 13716 6096 12192 6096 10668 4572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102203"/><draw:equation draw:name="f8" draw:formula="0 / ?f6"/><draw:equation draw:name="f9" draw:formula="53435 / ?f6"/><draw:equation draw:name="f10" draw:formula="0 / ?f7"/><draw:equation draw:name="f11" draw:formula="102203 / ?f7"/></draw:enhanced-geometry></draw:custom-shape><draw:custom-shape svg:x="4.56188in" svg:y="0.40552in" svg:width="0.10354in" svg:height="0.14354in" draw:id="id165" draw:style-name="a166" draw:name="Shape 497"><svg:title/><svg:desc/><draw:enhanced-geometry draw:type="non-primitive" svg:viewBox="0 0 94678 131255" draw:enhanced-path="M 54959 0 C 61150 0 68770 1619 77914 4667 82486 6191 84010 7715 85534 7715 87058 7715 88582 6191 90107 4667 91630 4667 91630 1619 91630 0 L 94678 0 94678 35147 91630 35147 C 90107 26003 85534 18383 79438 13811 74866 9239 67246 6191 59531 6191 53435 6191 47339 7715 42767 12287 36671 15335 33623 19907 30575 26003 27527 33623 26003 41243 26003 50387 26003 59531 27527 68675 29051 76390 32099 84011 35147 88583 39719 93155 45815 96202 51911 97727 59531 97727 65722 97727 71818 97727 76390 94679 82486 91630 87058 87058 93154 79439 L 93154 88583 C 88582 94679 82486 99251 76390 100774 L 56143 105094 54959 106870 C 58007 108395 59531 109918 61150 111442 62674 112967 64198 116014 64198 119063 64198 120586 62674 123635 61150 125158 59531 128207 58007 129730 54959 129730 51911 131255 45815 131255 38195 131255 L 38195 128207 C 42767 128207 45815 126683 48863 125158 50387 123635 50387 122111 50387 120586 50387 119063 50387 117539 48863 116014 47339 116014 45815 114490 44291 114490 L 51669 104654 26003 99251 C 16859 94679 10763 88583 6096 80963 1524 71723 0 64103 0 54959 0 44291 1524 35147 7620 27527 12287 18383 18383 12287 27527 6191 36671 1619 44291 0 54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8"/><draw:equation draw:name="f7" draw:formula="?f4 / 131255"/><draw:equation draw:name="f8" draw:formula="0 / ?f6"/><draw:equation draw:name="f9" draw:formula="94678 / ?f6"/><draw:equation draw:name="f10" draw:formula="0 / ?f7"/><draw:equation draw:name="f11" draw:formula="131255 / ?f7"/></draw:enhanced-geometry></draw:custom-shape><draw:custom-shape svg:x="4.67042in" svg:y="0.42862in" svg:width="0.04844in" svg:height="0.09044in" draw:id="id166" draw:style-name="a167" draw:name="Shape 498"><svg:title/><svg:desc/><draw:enhanced-geometry draw:type="non-primitive" svg:viewBox="0 0 44291 82702" draw:enhanced-path="M 44291 0 L 44291 12503 29051 47555 44291 47555 44291 53746 27527 53746 22955 62890 C 21431 65938 19907 68986 19907 70510 19907 73558 21431 76606 24479 78130 26003 78130 29051 78130 33623 79654 L 33623 82702 0 82702 0 79654 C 4572 78130 6096 76606 9144 75082 12287 72034 13811 67462 18383 59842 L 44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82702"/><draw:equation draw:name="f8" draw:formula="0 / ?f6"/><draw:equation draw:name="f9" draw:formula="44291 / ?f6"/><draw:equation draw:name="f10" draw:formula="0 / ?f7"/><draw:equation draw:name="f11" draw:formula="82702 / ?f7"/></draw:enhanced-geometry></draw:custom-shape><draw:custom-shape svg:x="4.71885in" svg:y="0.40552in" svg:width="0.06844in" svg:height="0.11354in" draw:id="id167" draw:style-name="a168" draw:name="Shape 499"><svg:title/><svg:desc/><draw:enhanced-geometry draw:type="non-primitive" svg:viewBox="0 0 62579 103823" draw:enhanced-path="M 9144 0 L 10668 0 47339 82487 C 50387 90107 53435 96202 56483 97727 58007 99251 59531 100774 62579 100774 L 62579 103823 13716 103823 13716 100774 16764 100774 C 19907 100774 22955 99251 24479 99251 26003 97727 26003 96202 26003 94679 26003 94679 26003 93155 26003 93155 26003 91631 24479 90107 22955 87059 L 18288 74867 0 74867 0 68675 15240 68675 0 33623 0 21121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103823"/><draw:equation draw:name="f8" draw:formula="0 / ?f6"/><draw:equation draw:name="f9" draw:formula="62579 / ?f6"/><draw:equation draw:name="f10" draw:formula="0 / ?f7"/><draw:equation draw:name="f11" draw:formula="103823 / ?f7"/></draw:enhanced-geometry></draw:custom-shape><draw:custom-shape svg:x="4.82906in" svg:y="0.40729in" svg:width="0.09354in" svg:height="0.11177in" draw:id="id168" draw:style-name="a169" draw:name="Shape 500"><svg:title/><svg:desc/><draw:enhanced-geometry draw:type="non-primitive" svg:viewBox="0 0 85535 102203" draw:enhanced-path="M 0 0 L 85535 0 85535 28956 82486 28956 C 82486 22860 80963 16764 77915 13716 74866 10668 70295 9144 65627 7620 62579 6096 56483 6096 48863 6096 L 39719 6096 39719 47244 42767 47244 C 45815 47244 50387 47244 53435 45720 56483 44196 58007 42672 59531 39624 62579 35052 64103 32004 64103 25908 L 67151 25908 67151 76295 64103 76295 C 62579 67056 61055 60960 56483 57912 51911 54864 47339 53340 42767 53340 L 39719 53340 39719 83915 C 39719 90011 39719 93059 39719 94583 41243 94583 41243 96107 42767 97631 44291 97631 47339 99155 50387 99155 L 53435 99155 53435 102203 0 102203 0 99155 4572 99155 C 6096 99155 9144 97631 10668 97631 12192 96107 13716 94583 13716 93059 15240 93059 15240 88487 15240 83915 L 15240 18288 C 15240 12192 15240 9144 13716 7620 13716 6096 12192 6096 10668 4572 9144 3048 6096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35"/><draw:equation draw:name="f7" draw:formula="?f4 / 102203"/><draw:equation draw:name="f8" draw:formula="0 / ?f6"/><draw:equation draw:name="f9" draw:formula="85535 / ?f6"/><draw:equation draw:name="f10" draw:formula="0 / ?f7"/><draw:equation draw:name="f11" draw:formula="102203 / ?f7"/></draw:enhanced-geometry></draw:custom-shape><draw:custom-shape svg:x="4.9226in" svg:y="0.40729in" svg:width="0.10187in" svg:height="0.11177in" draw:id="id169" draw:style-name="a170" draw:name="Shape 501"><svg:title/><svg:desc/><draw:enhanced-geometry draw:type="non-primitive" svg:viewBox="0 0 93154 102203" draw:enhanced-path="M 0 0 L 85439 0 85439 30480 82391 30480 C 80867 22860 79343 18288 76295 15240 73247 10668 70199 9144 65627 7620 62579 6096 58007 6096 48863 6096 L 39719 6096 39719 47244 41243 47244 C 47339 47244 51911 45720 54959 41148 58007 36576 59531 32004 61055 22860 L 64103 22860 64103 76295 61055 76295 C 59531 70104 59531 65532 56483 62484 54959 57912 53435 56388 50387 54864 47339 53340 44291 53340 39719 53340 L 39719 80867 C 39719 86963 39719 90011 39719 91535 39719 93059 41243 94583 42767 94583 44291 96107 45815 96107 48863 96107 L 54959 96107 C 64103 96107 71723 93059 77819 90011 83915 85439 87059 77819 90107 68580 L 93154 68580 88583 102203 0 102203 0 99155 4572 99155 C 7620 99155 9144 97631 10668 97631 12192 96107 13716 94583 13716 93059 15240 93059 15240 88487 15240 83915 L 15240 18288 C 15240 13716 15240 10668 13716 9144 13716 7620 13716 6096 12192 4572 9144 4572 7620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draw:equation draw:name="f7" draw:formula="?f4 / 102203"/><draw:equation draw:name="f8" draw:formula="0 / ?f6"/><draw:equation draw:name="f9" draw:formula="93154 / ?f6"/><draw:equation draw:name="f10" draw:formula="0 / ?f7"/><draw:equation draw:name="f11" draw:formula="102203 / ?f7"/></draw:enhanced-geometry></draw:custom-shape><draw:custom-shape svg:x="5.02615in" svg:y="0.40729in" svg:width="0.06172in" svg:height="0.11177in" draw:id="id170" draw:style-name="a171" draw:name="Shape 502"><svg:title/><svg:desc/><draw:enhanced-geometry draw:type="non-primitive" svg:viewBox="0 0 56436 102203" draw:enhanced-path="M 0 0 L 45815 0 56436 1677 56436 7616 38100 6096 38100 85439 C 38100 88487 39624 91535 39624 93059 39624 93059 41148 94583 41148 94583 42767 96107 44291 96107 47339 96107 L 56436 94192 56436 101023 45815 102203 0 102203 0 99155 3048 99155 C 6096 99155 9144 97631 10668 97631 12192 96107 13716 94583 13716 93059 13716 93059 15240 90011 15240 83915 L 15240 18288 C 15240 12192 13716 9144 13716 7620 13716 6096 12192 6096 10668 4572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6"/><draw:equation draw:name="f7" draw:formula="?f4 / 102203"/><draw:equation draw:name="f8" draw:formula="0 / ?f6"/><draw:equation draw:name="f9" draw:formula="56436 / ?f6"/><draw:equation draw:name="f10" draw:formula="0 / ?f7"/><draw:equation draw:name="f11" draw:formula="102203 / ?f7"/></draw:enhanced-geometry></draw:custom-shape><draw:custom-shape svg:x="5.08787in" svg:y="0.40913in" svg:width="0.05016in" svg:height="0.10865in" draw:id="id171" draw:style-name="a172" draw:name="Shape 503"><svg:title/><svg:desc/><draw:enhanced-geometry draw:type="non-primitive" svg:viewBox="0 0 45863 99346" draw:enhanced-path="M 0 0 L 18336 2895 C 27480 7467 33575 13563 38243 21183 42815 30327 45863 39471 45863 50139 45863 56235 44339 63855 42815 68427 39767 74619 36719 80714 33575 83762 30528 88334 25955 91382 21384 92906 16811 95954 10716 97478 3096 99002 L 0 99346 0 92515 1762 92144 C 5000 90620 7667 88335 9192 85286 15287 77666 18336 66903 18336 50139 18336 36423 16811 27279 12240 19659 9192 13563 4619 8991 48 5943 L 0 59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3"/><draw:equation draw:name="f7" draw:formula="?f4 / 99346"/><draw:equation draw:name="f8" draw:formula="0 / ?f6"/><draw:equation draw:name="f9" draw:formula="45863 / ?f6"/><draw:equation draw:name="f10" draw:formula="0 / ?f7"/><draw:equation draw:name="f11" draw:formula="99346 / ?f7"/></draw:enhanced-geometry></draw:custom-shape><draw:custom-shape svg:x="5.15302in" svg:y="0.40729in" svg:width="0.10021in" svg:height="0.11177in" draw:id="id172" draw:style-name="a173" draw:name="Shape 504"><svg:title/><svg:desc/><draw:enhanced-geometry draw:type="non-primitive" svg:viewBox="0 0 91630 102203" draw:enhanced-path="M 0 0 L 84011 0 84011 30480 82486 30480 C 80963 22860 77915 18288 76295 15240 73247 10668 68675 9144 64103 7620 61055 6096 56483 6096 48863 6096 L 38195 6096 38195 47244 41243 47244 C 47339 47244 51911 45720 54959 41148 58007 36576 59531 32004 59531 22860 L 62580 22860 62580 76295 59531 76295 C 59531 70104 58007 65532 56483 62484 54959 57912 51911 56388 48863 54864 47339 53340 42767 53340 38195 53340 L 38195 80867 C 38195 86963 38195 90011 39719 91535 39719 93059 41243 94583 41243 94583 42767 96107 45815 96107 47339 96107 L 53436 96107 C 64103 96107 71724 93059 76295 90011 82486 85439 87059 77819 88583 68580 L 91630 68580 87059 102203 0 102203 0 99155 3048 99155 C 6096 99155 9144 97631 10668 97631 12192 96107 12192 94583 13716 93059 13716 93059 13716 88487 13716 83915 L 13716 18288 C 13716 13716 13716 10668 13716 9144 13716 7620 12192 6096 10668 4572 9144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draw:equation draw:name="f7" draw:formula="?f4 / 102203"/><draw:equation draw:name="f8" draw:formula="0 / ?f6"/><draw:equation draw:name="f9" draw:formula="91630 / ?f6"/><draw:equation draw:name="f10" draw:formula="0 / ?f7"/><draw:equation draw:name="f11" draw:formula="102203 / ?f7"/></draw:enhanced-geometry></draw:custom-shape><draw:custom-shape svg:x="5.25656in" svg:y="0.40729in" svg:width="0.05844in" svg:height="0.11177in" draw:id="id173" draw:style-name="a174" draw:name="Shape 505"><svg:title/><svg:desc/><draw:enhanced-geometry draw:type="non-primitive" svg:viewBox="0 0 53436 102203" draw:enhanced-path="M 0 0 L 47339 0 53436 677 53436 6898 45815 6096 38195 6096 38195 50292 42767 50292 53436 49225 53436 67775 44291 54864 38195 54864 38195 83915 C 38195 88487 38195 93059 39719 94583 39719 96107 41243 96107 42767 97631 44291 97631 47339 99155 51911 99155 L 51911 102203 0 102203 0 99155 C 4572 99155 7620 97631 10668 97631 12192 96107 12192 96107 13716 94583 13716 93059 13716 88487 13716 83915 L 13716 18288 C 13716 12192 13716 9144 13716 7620 12192 6096 12192 4572 10668 4572 7620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6"/><draw:equation draw:name="f7" draw:formula="?f4 / 102203"/><draw:equation draw:name="f8" draw:formula="0 / ?f6"/><draw:equation draw:name="f9" draw:formula="53436 / ?f6"/><draw:equation draw:name="f10" draw:formula="0 / ?f7"/><draw:equation draw:name="f11" draw:formula="102203 / ?f7"/></draw:enhanced-geometry></draw:custom-shape><draw:custom-shape svg:x="5.315in" svg:y="0.40803in" svg:width="0.06177in" svg:height="0.11103in" draw:id="id174" draw:style-name="a175" draw:name="Shape 506"><svg:title/><svg:desc/><draw:enhanced-geometry draw:type="non-primitive" svg:viewBox="0 0 56483 101526" draw:enhanced-path="M 0 0 L 21336 2371 C 25908 3895 30480 6943 35147 11515 38195 16087 39719 22183 39719 28279 39719 34375 38195 40471 32099 46567 28956 49615 24384 51139 18288 52663 L 41243 87810 C 45815 90858 47339 93906 48863 95430 50387 96954 53435 98478 56483 98478 L 56483 101526 24384 101526 0 67098 0 48548 4572 48091 C 7620 46567 10668 43519 12192 40471 15240 37423 15240 32851 15240 28279 15240 20659 13716 14563 10668 9991 8382 8467 6096 7324 3239 6562 L 0 6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101526"/><draw:equation draw:name="f8" draw:formula="0 / ?f6"/><draw:equation draw:name="f9" draw:formula="56483 / ?f6"/><draw:equation draw:name="f10" draw:formula="0 / ?f7"/><draw:equation draw:name="f11" draw:formula="101526 / ?f7"/></draw:enhanced-geometry></draw:custom-shape><draw:custom-shape svg:x="5.3801in" svg:y="0.42856in" svg:width="0.04844in" svg:height="0.09051in" draw:id="id175" draw:style-name="a176" draw:name="Shape 507"><svg:title/><svg:desc/><draw:enhanced-geometry draw:type="non-primitive" svg:viewBox="0 0 44291 82759" draw:enhanced-path="M 44291 0 L 44291 15746 29051 47612 44291 47612 44291 53803 27527 53803 22955 62947 C 21336 65995 21336 69043 21336 70567 21336 73615 21336 76663 24479 78187 26003 78187 29051 78187 33623 79711 L 33623 82759 0 82759 0 79711 C 4572 78187 7620 76663 9144 75139 12192 72091 15240 67519 18288 59899 L 44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82759"/><draw:equation draw:name="f8" draw:formula="0 / ?f6"/><draw:equation draw:name="f9" draw:formula="44291 / ?f6"/><draw:equation draw:name="f10" draw:formula="0 / ?f7"/><draw:equation draw:name="f11" draw:formula="82759 / ?f7"/></draw:enhanced-geometry></draw:custom-shape><draw:custom-shape svg:x="5.42854in" svg:y="0.40552in" svg:width="0.0701in" svg:height="0.11354in" draw:id="id176" draw:style-name="a177" draw:name="Shape 508"><svg:title/><svg:desc/><draw:enhanced-geometry draw:type="non-primitive" svg:viewBox="0 0 64103 103823" draw:enhanced-path="M 9144 0 L 10668 0 47339 82487 C 51911 90107 53435 96202 56483 97727 58007 99251 61055 100774 64103 100774 L 64103 103823 15240 103823 15240 100774 16764 100774 C 19812 100774 22860 99251 24384 99251 25908 97727 25908 96202 25908 94679 25908 94679 25908 93155 25908 93155 25908 91631 25908 90107 24384 87059 L 18288 74867 0 74867 0 68675 15240 68675 1524 33623 0 36810 0 2106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103823"/><draw:equation draw:name="f8" draw:formula="0 / ?f6"/><draw:equation draw:name="f9" draw:formula="64103 / ?f6"/><draw:equation draw:name="f10" draw:formula="0 / ?f7"/><draw:equation draw:name="f11" draw:formula="103823 / ?f7"/></draw:enhanced-geometry></draw:custom-shape><draw:custom-shape svg:x="5.49698in" svg:y="0.40729in" svg:width="0.10187in" svg:height="0.11177in" draw:id="id177" draw:style-name="a178" draw:name="Shape 509"><svg:title/><svg:desc/><draw:enhanced-geometry draw:type="non-primitive" svg:viewBox="0 0 93154 102203" draw:enhanced-path="M 0 0 L 53435 0 53435 3048 50387 3048 C 47339 3048 44291 3048 42767 4572 41243 6096 39719 6096 39719 7620 39719 9144 38195 12192 38195 18288 L 38195 82391 C 38195 86963 39719 90011 39719 91535 39719 93059 41243 94583 42767 94583 44291 96107 47339 96107 51911 96107 L 61055 96107 C 65627 96107 70295 94583 73342 93059 77914 91535 80963 88487 84010 83915 85534 79343 88583 73247 90107 65532 L 93154 65532 90107 102203 0 102203 0 99155 3048 99155 C 6096 99155 9144 97631 10668 97631 12192 96107 12192 94583 13716 93059 13716 93059 13716 88487 13716 83915 L 13716 18288 C 13716 12192 13716 9144 13716 7620 13716 6096 12192 6096 10668 4572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54"/><draw:equation draw:name="f7" draw:formula="?f4 / 102203"/><draw:equation draw:name="f8" draw:formula="0 / ?f6"/><draw:equation draw:name="f9" draw:formula="93154 / ?f6"/><draw:equation draw:name="f10" draw:formula="0 / ?f7"/><draw:equation draw:name="f11" draw:formula="102203 / ?f7"/></draw:enhanced-geometry></draw:custom-shape><draw:custom-shape svg:x="5.64229in" svg:y="0.40729in" svg:width="0.06177in" svg:height="0.11177in" draw:id="id178" draw:style-name="a179" draw:name="Shape 510"><svg:title/><svg:desc/><draw:enhanced-geometry draw:type="non-primitive" svg:viewBox="0 0 56483 102203" draw:enhanced-path="M 0 0 L 45815 0 56483 1684 56483 7620 C 53435 6096 47339 6096 38195 6096 L 38195 85439 C 38195 88487 38195 91535 39719 93059 39719 93059 39719 94583 41243 94583 42767 96107 44291 96107 47339 96107 L 56483 91535 56483 101018 45815 102203 0 102203 0 99155 3048 99155 C 6096 99155 9144 97631 10668 97631 12192 96107 12192 94583 13716 93059 13716 93059 13716 90011 13716 83915 L 13716 18288 C 13716 12192 13716 9144 13716 7620 13716 6096 12192 6096 10668 4572 9144 3048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83"/><draw:equation draw:name="f7" draw:formula="?f4 / 102203"/><draw:equation draw:name="f8" draw:formula="0 / ?f6"/><draw:equation draw:name="f9" draw:formula="56483 / ?f6"/><draw:equation draw:name="f10" draw:formula="0 / ?f7"/><draw:equation draw:name="f11" draw:formula="102203 / ?f7"/></draw:enhanced-geometry></draw:custom-shape><draw:custom-shape svg:x="5.70406in" svg:y="0.40913in" svg:width="0.0501in" svg:height="0.10863in" draw:id="id179" draw:style-name="a180" draw:name="Shape 511"><svg:title/><svg:desc/><draw:enhanced-geometry draw:type="non-primitive" svg:viewBox="0 0 45815 99334" draw:enhanced-path="M 0 0 L 18288 2888 C 27432 7460 33623 13556 38195 21176 42767 30320 45815 39464 45815 50132 45815 56228 44291 63848 42767 68420 39719 74611 36671 80707 33623 83755 28956 88327 25908 91375 21336 92899 15240 95947 10668 97471 3048 98995 L 0 99334 0 89851 9144 85279 C 15240 77659 18288 66896 18288 50132 18288 36416 16764 27272 12192 19652 9144 13556 4572 8984 0 593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99334"/><draw:equation draw:name="f8" draw:formula="0 / ?f6"/><draw:equation draw:name="f9" draw:formula="45815 / ?f6"/><draw:equation draw:name="f10" draw:formula="0 / ?f7"/><draw:equation draw:name="f11" draw:formula="99334 / ?f7"/></draw:enhanced-geometry></draw:custom-shape><draw:custom-shape svg:x="5.7674in" svg:y="0.42771in" svg:width="0.04849in" svg:height="0.09135in" draw:id="id180" draw:style-name="a181" draw:name="Shape 512"><svg:title/><svg:desc/><draw:enhanced-geometry draw:type="non-primitive" svg:viewBox="0 0 44339 83529" draw:enhanced-path="M 44339 0 L 44339 13439 44291 13330 29051 48382 44339 48382 44339 54573 26003 54573 21431 63717 C 19907 66765 19907 69813 19907 71337 19907 74385 21431 77433 22955 78957 24479 78957 27527 78957 33623 80481 L 33623 83529 0 83529 0 80481 C 3143 78957 6191 77433 7715 75909 10763 72861 13811 68289 16859 60669 L 44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39"/><draw:equation draw:name="f7" draw:formula="?f4 / 83529"/><draw:equation draw:name="f8" draw:formula="0 / ?f6"/><draw:equation draw:name="f9" draw:formula="44339 / ?f6"/><draw:equation draw:name="f10" draw:formula="0 / ?f7"/><draw:equation draw:name="f11" draw:formula="83529 / ?f7"/></draw:enhanced-geometry></draw:custom-shape><draw:custom-shape svg:x="5.81588in" svg:y="0.40552in" svg:width="0.06849in" svg:height="0.11354in" draw:id="id181" draw:style-name="a182" draw:name="Shape 513"><svg:title/><svg:desc/><draw:enhanced-geometry draw:type="non-primitive" svg:viewBox="0 0 62627 103823" draw:enhanced-path="M 9192 0 L 10716 0 47292 82487 C 50340 90107 53388 96202 54912 97727 56436 99251 59579 100774 62627 100774 L 62627 103823 13764 103823 13764 100774 15288 100774 C 19860 100774 22908 99251 24432 99251 24432 97727 25956 96202 25956 94679 25956 94679 25956 93155 24432 93155 24432 91631 24432 90107 22908 87059 L 16812 74867 0 74867 0 68675 15288 68675 0 33732 0 20294 9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27"/><draw:equation draw:name="f7" draw:formula="?f4 / 103823"/><draw:equation draw:name="f8" draw:formula="0 / ?f6"/><draw:equation draw:name="f9" draw:formula="62627 / ?f6"/><draw:equation draw:name="f10" draw:formula="0 / ?f7"/><draw:equation draw:name="f11" draw:formula="103823 / ?f7"/></draw:enhanced-geometry></draw:custom-shape><draw:custom-shape svg:x="5.93281in" svg:y="0.40552in" svg:width="0.0601in" svg:height="0.11354in" draw:id="id182" draw:style-name="a183" draw:name="Shape 514"><svg:title/><svg:desc/><draw:enhanced-geometry draw:type="non-primitive" svg:viewBox="0 0 54959 103823" draw:enhanced-path="M 38195 0 L 39719 0 39719 82486 C 39719 88583 39719 93155 41243 94679 41243 96202 42767 97727 44291 99251 45815 99251 48863 100774 51911 100774 L 54959 100774 54959 103823 1524 103823 1524 100774 4572 100774 C 9144 100774 12192 99251 13716 99251 15240 97727 16764 96202 16764 94679 18288 93155 18288 88583 18288 82486 L 18288 30575 C 18288 26003 18288 22955 16764 21431 16764 19907 16764 19907 15240 18383 13716 16859 12192 16859 10668 16859 7620 16859 4572 18383 1524 19907 L 0 16859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103823"/><draw:equation draw:name="f8" draw:formula="0 / ?f6"/><draw:equation draw:name="f9" draw:formula="54959 / ?f6"/><draw:equation draw:name="f10" draw:formula="0 / ?f7"/><draw:equation draw:name="f11" draw:formula="103823 / ?f7"/></draw:enhanced-geometry></draw:custom-shape><draw:custom-shape svg:x="6.00958in" svg:y="0.42627in" svg:width="0.0201in" svg:height="0.02769in" draw:id="id183" draw:style-name="a184" draw:name="Shape 515"><svg:title/><svg:desc/><draw:enhanced-geometry draw:type="non-primitive" svg:viewBox="0 0 18383 25319" draw:enhanced-path="M 18383 0 L 18383 4592 15335 7031 C 13811 8555 13811 10078 13811 11603 13811 13127 13811 14650 13811 16175 L 18383 17698 18383 20239 9239 25319 C 6191 25319 4667 23794 1524 22271 0 20747 0 19222 0 16175 0 13127 1524 11603 3048 8555 4619 7031 6929 5506 10180 3792 L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25319"/><draw:equation draw:name="f8" draw:formula="0 / ?f6"/><draw:equation draw:name="f9" draw:formula="18383 / ?f6"/><draw:equation draw:name="f10" draw:formula="0 / ?f7"/><draw:equation draw:name="f11" draw:formula="25319 / ?f7"/></draw:enhanced-geometry></draw:custom-shape><draw:custom-shape svg:x="6.00958in" svg:y="0.40645in" svg:width="0.0201in" svg:height="0.01918in" draw:id="id184" draw:style-name="a185" draw:name="Shape 516"><svg:title/><svg:desc/><draw:enhanced-geometry draw:type="non-primitive" svg:viewBox="0 0 18383 17535" draw:enhanced-path="M 18383 0 L 18383 2803 16859 2295 C 15335 2295 13811 2295 12287 3819 10763 3819 10763 5343 10763 5343 10763 6867 10763 6867 12287 8391 13811 9915 13811 9915 13811 11439 13811 12963 13811 14487 12287 16011 10763 16011 9239 17535 7715 17535 6191 17535 4667 16011 3048 14487 1524 14487 0 12963 0 11439 0 8391 1524 5343 4667 3819 L 18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83"/><draw:equation draw:name="f7" draw:formula="?f4 / 17535"/><draw:equation draw:name="f8" draw:formula="0 / ?f6"/><draw:equation draw:name="f9" draw:formula="18383 / ?f6"/><draw:equation draw:name="f10" draw:formula="0 / ?f7"/><draw:equation draw:name="f11" draw:formula="17535 / ?f7"/></draw:enhanced-geometry></draw:custom-shape><draw:custom-shape svg:x="6.02969in" svg:y="0.40552in" svg:width="0.02667in" svg:height="0.04844in" draw:id="id185" draw:style-name="a186" draw:name="Shape 517"><svg:title/><svg:desc/><draw:enhanced-geometry draw:type="non-primitive" svg:viewBox="0 0 24384 44291" draw:enhanced-path="M 3048 0 C 6096 0 9144 0 12192 1619 15240 3143 16764 4667 18288 6191 18288 9239 18288 12287 18288 16859 L 18288 32099 C 18288 35147 18288 35147 18288 36671 19812 36671 19812 36671 19812 38195 19812 38195 19812 38195 21336 38195 21336 38195 22860 36671 22860 36671 L 24384 36671 C 21336 41243 18288 44291 13716 44291 10668 44291 9144 42767 7620 41243 6096 41243 6096 39719 4572 36671 L 0 39211 0 36671 0 36671 C 1524 36671 3048 35147 4572 33623 L 4572 19907 0 23565 0 18973 4572 16859 4572 12287 C 4572 9239 4572 7715 4572 6191 4572 6191 3048 4667 3048 4667 L 0 3651 0 849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44291"/><draw:equation draw:name="f8" draw:formula="0 / ?f6"/><draw:equation draw:name="f9" draw:formula="24384 / ?f6"/><draw:equation draw:name="f10" draw:formula="0 / ?f7"/><draw:equation draw:name="f11" draw:formula="44291 / ?f7"/></draw:enhanced-geometry></draw:custom-shape><draw:custom-shape svg:x="6.10313in" svg:y="0.40729in" svg:width="0.0576in" svg:height="0.11177in" draw:id="id186" draw:style-name="a187" draw:name="Shape 518"><svg:title/><svg:desc/><draw:enhanced-geometry draw:type="non-primitive" svg:viewBox="0 0 52674 102203" draw:enhanced-path="M 0 0 L 45815 0 52674 759 52674 7967 45815 6096 36671 6096 36671 50292 41243 50292 52674 49149 52674 67226 44291 54864 36671 54864 36671 83915 C 36671 88487 38195 93059 38195 94583 39719 96107 39719 96107 41243 97631 42768 97631 47339 99155 51912 99155 L 51912 102203 0 102203 0 99155 C 4572 99155 7620 97631 9144 97631 10668 96107 12192 96107 12192 94583 13716 93059 13716 88487 13716 83915 L 13716 18288 C 13716 12192 13716 9144 12192 7620 12192 6096 10668 4572 9144 4572 7620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74"/><draw:equation draw:name="f7" draw:formula="?f4 / 102203"/><draw:equation draw:name="f8" draw:formula="0 / ?f6"/><draw:equation draw:name="f9" draw:formula="52674 / ?f6"/><draw:equation draw:name="f10" draw:formula="0 / ?f7"/><draw:equation draw:name="f11" draw:formula="102203 / ?f7"/></draw:enhanced-geometry></draw:custom-shape><draw:custom-shape svg:x="6.16073in" svg:y="0.40812in" svg:width="0.06094in" svg:height="0.11094in" draw:id="id187" draw:style-name="a188" draw:name="Shape 519"><svg:title/><svg:desc/><draw:enhanced-geometry draw:type="non-primitive" svg:viewBox="0 0 55721 101444" draw:enhanced-path="M 0 0 L 20669 2289 C 26765 3813 31337 6861 34385 11433 37433 16005 40481 22101 40481 28197 40481 34293 37433 40389 31337 46485 28289 49533 23717 51057 17621 52581 L 42005 87728 C 45053 90776 46577 93824 48101 95348 51149 96872 52673 98396 55721 98396 L 55721 101444 23717 101444 0 66466 0 48390 3810 48009 C 8382 46485 9906 43437 12954 40389 14478 37341 16002 32769 16002 28197 16002 20577 12954 14481 9906 9909 L 0 7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21"/><draw:equation draw:name="f7" draw:formula="?f4 / 101444"/><draw:equation draw:name="f8" draw:formula="0 / ?f6"/><draw:equation draw:name="f9" draw:formula="55721 / ?f6"/><draw:equation draw:name="f10" draw:formula="0 / ?f7"/><draw:equation draw:name="f11" draw:formula="101444 / ?f7"/></draw:enhanced-geometry></draw:custom-shape><draw:custom-shape svg:x="6.22833in" svg:y="0.40729in" svg:width="0.10021in" svg:height="0.11177in" draw:id="id188" draw:style-name="a189" draw:name="Shape 520"><svg:title/><svg:desc/><draw:enhanced-geometry draw:type="non-primitive" svg:viewBox="0 0 91630 102203" draw:enhanced-path="M 0 0 L 84011 0 84011 30480 80963 30480 C 80963 22860 77915 18288 74867 15240 73342 10668 68771 9144 64198 7620 61151 6096 56483 6096 48863 6096 L 38195 6096 38195 47244 39719 47244 C 47339 47244 51911 45720 54959 41148 56483 36576 59627 32004 59627 22860 L 62674 22860 62674 76295 59627 76295 C 59627 70104 58103 65532 56483 62484 53436 57912 51911 56388 48863 54864 47339 53340 42767 53340 38195 53340 L 38195 80867 C 38195 86963 38195 90011 39719 91535 39719 93059 39719 94583 41243 94583 42767 96107 45815 96107 47339 96107 L 53436 96107 C 64198 96107 71818 93059 76391 90011 82486 85439 87059 77819 88583 68580 L 91630 68580 87059 102203 0 102203 0 99155 3048 99155 C 6096 99155 9239 97631 10763 97631 12287 96107 12287 94583 13811 93059 13811 93059 13811 88487 13811 83915 L 13811 18288 C 13811 13716 13811 10668 13811 9144 13811 7620 12287 6096 10763 4572 9239 4572 6096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draw:equation draw:name="f7" draw:formula="?f4 / 102203"/><draw:equation draw:name="f8" draw:formula="0 / ?f6"/><draw:equation draw:name="f9" draw:formula="91630 / ?f6"/><draw:equation draw:name="f10" draw:formula="0 / ?f7"/><draw:equation draw:name="f11" draw:formula="102203 / ?f7"/></draw:enhanced-geometry></draw:custom-shape><draw:custom-shape svg:x="6.33521in" svg:y="0.40552in" svg:width="0.12198in" svg:height="0.11521in" draw:id="id189" draw:style-name="a190" draw:name="Shape 521"><svg:title/><svg:desc/><draw:enhanced-geometry draw:type="non-primitive" svg:viewBox="0 0 111538 105346" draw:enhanced-path="M 56483 0 C 62674 0 67247 0 70295 0 73342 1619 76391 1619 80963 4667 85535 6191 88583 7715 90107 7715 91630 7715 93154 6191 93154 6191 94679 4667 96203 3143 97727 0 L 99251 0 99251 35147 97727 35147 C 93154 26003 88583 18383 82486 13811 74866 7715 68771 6191 59531 6191 53435 6191 45815 7715 41243 12287 36671 16859 32099 21431 30575 29051 29051 36671 27527 44291 27527 53435 27527 62579 29051 71723 30575 77914 33623 85535 36671 91630 42767 94679 47339 97727 53435 99251 59531 99251 62674 99251 65722 99251 67247 99251 70295 97727 73342 97727 76391 96202 L 76391 76390 C 76391 71723 74866 68675 74866 68675 74866 67151 73342 65627 71818 64103 70295 64103 67247 64103 65722 64103 L 62674 64103 62674 61055 111538 61055 111538 64103 C 108395 64103 105347 64103 103822 65627 102298 65627 100774 67151 100774 68675 100774 70199 99251 71723 99251 76390 L 99251 96202 C 93154 99251 87059 102298 79439 103823 73342 105346 65722 105346 58007 105346 48863 105346 39719 103823 33623 100774 27527 99251 21431 96202 16859 91630 12287 87058 9144 82486 6096 76390 3048 70199 0 62579 0 53435 0 38195 6096 26003 16859 15335 27527 4667 41243 0 564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538"/><draw:equation draw:name="f7" draw:formula="?f4 / 105346"/><draw:equation draw:name="f8" draw:formula="0 / ?f6"/><draw:equation draw:name="f9" draw:formula="111538 / ?f6"/><draw:equation draw:name="f10" draw:formula="0 / ?f7"/><draw:equation draw:name="f11" draw:formula="105346 / ?f7"/></draw:enhanced-geometry></draw:custom-shape><draw:custom-shape svg:x="6.45719in" svg:y="0.40729in" svg:width="0.05844in" svg:height="0.11177in" draw:id="id190" draw:style-name="a191" draw:name="Shape 522"><svg:title/><svg:desc/><draw:enhanced-geometry draw:type="non-primitive" svg:viewBox="0 0 53435 102203" draw:enhanced-path="M 0 0 L 53435 0 53435 3048 50292 3048 C 47244 3048 44196 3048 42672 4572 41148 6096 41148 6096 39624 7620 39624 9144 39624 12192 39624 18288 L 39624 83915 C 39624 90011 39624 93059 39624 94583 41148 94583 41148 96107 42672 97631 44196 97631 47244 99155 50292 99155 L 53435 99155 53435 102203 0 102203 0 99155 4572 99155 C 7620 99155 9144 97631 10668 97631 12192 96107 13716 94583 13716 93059 15240 93059 15240 88487 15240 83915 L 15240 18288 C 15240 12192 15240 9144 13716 7620 13716 6096 12192 6096 10668 4572 9144 3048 6096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102203"/><draw:equation draw:name="f8" draw:formula="0 / ?f6"/><draw:equation draw:name="f9" draw:formula="53435 / ?f6"/><draw:equation draw:name="f10" draw:formula="0 / ?f7"/><draw:equation draw:name="f11" draw:formula="102203 / ?f7"/></draw:enhanced-geometry></draw:custom-shape><draw:custom-shape svg:x="6.51896in" svg:y="0.42771in" svg:width="0.04839in" svg:height="0.09135in" draw:id="id191" draw:style-name="a192" draw:name="Shape 523"><svg:title/><svg:desc/><draw:enhanced-geometry draw:type="non-primitive" svg:viewBox="0 0 44244 83530" draw:enhanced-path="M 44244 0 L 44244 13441 44196 13331 28956 48383 44244 48383 44244 54574 25908 54574 21336 63718 C 19812 66766 19812 69814 19812 71338 19812 74386 21336 77434 22860 78958 24384 78958 27432 78958 33528 80482 L 33528 83530 0 83530 0 80482 C 3048 78958 6096 77434 9144 75910 10668 72862 13716 68290 16764 60670 L 44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83530"/><draw:equation draw:name="f8" draw:formula="0 / ?f6"/><draw:equation draw:name="f9" draw:formula="44244 / ?f6"/><draw:equation draw:name="f10" draw:formula="0 / ?f7"/><draw:equation draw:name="f11" draw:formula="83530 / ?f7"/></draw:enhanced-geometry></draw:custom-shape><draw:custom-shape svg:x="6.55063in" svg:y="0.37616in" svg:width="0.01672in" svg:height="0.02103in" draw:id="id192" draw:style-name="a193" draw:name="Shape 524"><svg:title/><svg:desc/><draw:enhanced-geometry draw:type="non-primitive" svg:viewBox="0 0 15288 19227" draw:enhanced-path="M 15288 0 L 15288 14655 10668 13131 C 9144 13131 7620 13131 6096 14655 6096 16179 4572 17703 4572 19227 L 0 19227 C 0 13131 1524 8559 4572 3987 L 15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8"/><draw:equation draw:name="f7" draw:formula="?f4 / 19227"/><draw:equation draw:name="f8" draw:formula="0 / ?f6"/><draw:equation draw:name="f9" draw:formula="15288 / ?f6"/><draw:equation draw:name="f10" draw:formula="0 / ?f7"/><draw:equation draw:name="f11" draw:formula="19227 / ?f7"/></draw:enhanced-geometry></draw:custom-shape><draw:custom-shape svg:x="6.56734in" svg:y="0.40552in" svg:width="0.06849in" svg:height="0.11354in" draw:id="id193" draw:style-name="a194" draw:name="Shape 525"><svg:title/><svg:desc/><draw:enhanced-geometry draw:type="non-primitive" svg:viewBox="0 0 62626 103823" draw:enhanced-path="M 9191 0 L 10715 0 47292 82487 C 50340 90107 53483 96202 55007 97727 56531 99251 59579 100774 62626 100774 L 62626 103823 13764 103823 13764 100774 15287 100774 C 19859 100774 22907 99251 24431 99251 24431 97727 25955 96202 25955 94679 25955 94679 25955 93155 25955 93155 24431 91631 24431 90107 22907 87059 L 18335 74867 0 74867 0 68675 15287 68675 0 33733 0 20292 9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26"/><draw:equation draw:name="f7" draw:formula="?f4 / 103823"/><draw:equation draw:name="f8" draw:formula="0 / ?f6"/><draw:equation draw:name="f9" draw:formula="62626 / ?f6"/><draw:equation draw:name="f10" draw:formula="0 / ?f7"/><draw:equation draw:name="f11" draw:formula="103823 / ?f7"/></draw:enhanced-geometry></draw:custom-shape><draw:custom-shape svg:x="6.56734in" svg:y="0.37552in" svg:width="0.03672in" svg:height="0.02167in" draw:id="id194" draw:style-name="a195" draw:name="Shape 526"><svg:title/><svg:desc/><draw:enhanced-geometry draw:type="non-primitive" svg:viewBox="0 0 33575 19812" draw:enhanced-path="M 1571 0 C 3095 0 3095 0 4619 0 6143 0 9191 1524 12239 3048 16811 6096 21383 6096 22907 6096 24431 6096 24431 6096 25955 4572 27479 4572 27479 3048 29003 0 L 32051 0 C 33575 1524 33575 1524 33575 3048 33575 7620 32051 12192 29003 15240 25955 18288 21383 19812 16811 19812 13764 19812 9191 19812 4619 16764 L 0 15240 0 585 1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5"/><draw:equation draw:name="f7" draw:formula="?f4 / 19812"/><draw:equation draw:name="f8" draw:formula="0 / ?f6"/><draw:equation draw:name="f9" draw:formula="33575 / ?f6"/><draw:equation draw:name="f10" draw:formula="0 / ?f7"/><draw:equation draw:name="f11" draw:formula="19812 / ?f7"/></draw:enhanced-geometry></draw:custom-shape><draw:custom-shape svg:x="6.63917in" svg:y="0.40552in" svg:width="0.05755in" svg:height="0.11504in" draw:id="id195" draw:style-name="a196" draw:name="Shape 527"><svg:title/><svg:desc/><draw:enhanced-geometry draw:type="non-primitive" svg:viewBox="0 0 52625 105194" draw:enhanced-path="M 51912 0 L 52625 118 52625 4941 41041 8858 C 37409 11525 34338 15335 32004 19907 28956 27527 25908 38195 25908 53435 25908 70199 28956 82486 35052 91630 L 52625 98915 52625 105194 29159 100774 C 22099 97727 16003 93154 10668 87058 3049 77914 0 65627 0 51911 0 36671 4573 24479 15240 15335 24385 4667 38195 0 51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25"/><draw:equation draw:name="f7" draw:formula="?f4 / 105194"/><draw:equation draw:name="f8" draw:formula="0 / ?f6"/><draw:equation draw:name="f9" draw:formula="52625 / ?f6"/><draw:equation draw:name="f10" draw:formula="0 / ?f7"/><draw:equation draw:name="f11" draw:formula="105194 / ?f7"/></draw:enhanced-geometry></draw:custom-shape><draw:custom-shape svg:x="6.69672in" svg:y="0.40565in" svg:width="0.05932in" svg:height="0.11508in" draw:id="id196" draw:style-name="a197" draw:name="Shape 528"><svg:title/><svg:desc/><draw:enhanced-geometry draw:type="non-primitive" svg:viewBox="0 0 54246 105228" draw:enhanced-path="M 0 0 L 21396 3549 C 27885 6049 33624 9883 39005 15217 49674 24361 54246 36553 54246 51793 54246 65509 49674 76272 43577 85416 32814 99132 19098 105228 810 105228 L 0 105076 0 98796 810 99132 C 5382 99132 9954 99132 13002 96084 17574 93036 20622 88464 23670 80844 25194 73224 26718 63985 26718 53317 26718 39601 25194 30457 23670 22837 20622 16741 17574 12169 14526 9121 9954 6073 5382 4549 810 4549 L 0 4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6"/><draw:equation draw:name="f7" draw:formula="?f4 / 105228"/><draw:equation draw:name="f8" draw:formula="0 / ?f6"/><draw:equation draw:name="f9" draw:formula="54246 / ?f6"/><draw:equation draw:name="f10" draw:formula="0 / ?f7"/><draw:equation draw:name="f11" draw:formula="105228 / ?f7"/></draw:enhanced-geometry></draw:custom-shape><draw:custom-shape svg:x="6.8024in" svg:y="0.47073in" svg:width="0.04833in" svg:height="0.01833in" draw:id="id197" draw:style-name="a198" draw:name="Shape 36287"><svg:title/><svg:desc/><draw:enhanced-geometry draw:type="non-primitive" svg:viewBox="0 0 44197 16764" draw:enhanced-path="M 0 0 L 44197 0 44197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7"/><draw:equation draw:name="f7" draw:formula="?f4 / 16764"/><draw:equation draw:name="f8" draw:formula="0 / ?f6"/><draw:equation draw:name="f9" draw:formula="44197 / ?f6"/><draw:equation draw:name="f10" draw:formula="0 / ?f7"/><draw:equation draw:name="f11" draw:formula="16764 / ?f7"/></draw:enhanced-geometry></draw:custom-shape><draw:custom-shape svg:x="0in" svg:y="0.61417in" svg:width="0.10354in" svg:height="0.11521in" draw:id="id198" draw:style-name="a199" draw:name="Shape 530"><svg:title/><svg:desc/><draw:enhanced-geometry draw:type="non-primitive" svg:viewBox="0 0 94679 105346" draw:enhanced-path="M 54959 0 C 61055 0 68675 1524 77915 4572 82487 6096 84011 7620 85535 7620 87059 7620 88583 6096 90107 4572 91631 4572 91631 1524 91631 0 L 94679 0 94679 35147 91631 35147 C 90107 26003 85535 18288 79439 13716 74771 9144 67151 6096 59531 6096 53435 6096 47339 7620 42767 12192 36671 15240 33623 19812 30575 26003 27527 33623 25908 41243 25908 51911 25908 59531 27527 68675 29051 76295 32099 83915 35147 88487 39719 93059 45815 96107 51911 97727 59531 97727 65627 97727 71723 97727 76295 94583 82487 91535 87059 86963 93155 79343 L 93155 88487 C 88583 94583 82487 99251 76295 100774 70199 103823 62579 105346 54959 105346 44291 105346 33623 103823 25908 99251 16764 94583 10668 88487 6096 80867 1524 71723 0 64103 0 54959 0 44291 1524 35147 7620 27527 12192 18288 18288 12192 27527 6096 36671 1524 45815 0 549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9"/><draw:equation draw:name="f7" draw:formula="?f4 / 105346"/><draw:equation draw:name="f8" draw:formula="0 / ?f6"/><draw:equation draw:name="f9" draw:formula="94679 / ?f6"/><draw:equation draw:name="f10" draw:formula="0 / ?f7"/><draw:equation draw:name="f11" draw:formula="105346 / ?f7"/></draw:enhanced-geometry></draw:custom-shape><draw:custom-shape svg:x="0.11354in" svg:y="0.61417in" svg:width="0.05932in" svg:height="0.11506in" draw:id="id199" draw:style-name="a200" draw:name="Shape 531"><svg:title/><svg:desc/><draw:enhanced-geometry draw:type="non-primitive" svg:viewBox="0 0 54245 105211" draw:enhanced-path="M 53435 0 L 54245 132 54245 6294 42577 9525 C 38957 11811 35909 15240 33623 19812 29051 27527 27527 38195 27527 53435 27527 70199 30575 82391 36671 91535 38957 94631 41624 96560 44672 97715 L 54245 99144 54245 105211 30718 100763 C 23646 97703 17526 93107 12192 86963 4572 77819 0 65627 0 51911 0 36671 6096 24384 15240 15240 26003 4572 38195 0 53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5"/><draw:equation draw:name="f7" draw:formula="?f4 / 105211"/><draw:equation draw:name="f8" draw:formula="0 / ?f6"/><draw:equation draw:name="f9" draw:formula="54245 / ?f6"/><draw:equation draw:name="f10" draw:formula="0 / ?f7"/><draw:equation draw:name="f11" draw:formula="105211 / ?f7"/></draw:enhanced-geometry></draw:custom-shape><draw:custom-shape svg:x="0.17286in" svg:y="0.61431in" svg:width="0.05922in" svg:height="0.11506in" draw:id="id200" draw:style-name="a201" draw:name="Shape 532"><svg:title/><svg:desc/><draw:enhanced-geometry draw:type="non-primitive" svg:viewBox="0 0 54150 105214" draw:enhanced-path="M 0 0 L 21336 3487 C 27837 5964 33576 9774 38910 15108 48054 24252 54150 36539 54150 51779 54150 65495 49578 76163 41958 85307 32814 99118 19002 105214 714 105214 L 0 105079 0 99012 714 99118 C 5286 99118 9858 99118 12906 95975 17478 92927 20622 88355 23670 80735 25194 73115 26718 63971 26718 53303 26718 39587 25194 30443 23670 22728 20622 16632 17478 12060 12906 9012 9858 5964 5286 5964 714 5964 L 0 61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0"/><draw:equation draw:name="f7" draw:formula="?f4 / 105214"/><draw:equation draw:name="f8" draw:formula="0 / ?f6"/><draw:equation draw:name="f9" draw:formula="54150 / ?f6"/><draw:equation draw:name="f10" draw:formula="0 / ?f7"/><draw:equation draw:name="f11" draw:formula="105214 / ?f7"/></draw:enhanced-geometry></draw:custom-shape><draw:custom-shape svg:x="0.23542in" svg:y="0.61583in" svg:width="0.15198in" svg:height="0.11188in" draw:id="id201" draw:style-name="a202" draw:name="Shape 533"><svg:title/><svg:desc/><draw:enhanced-geometry draw:type="non-primitive" svg:viewBox="0 0 138970 102299" draw:enhanced-path="M 0 0 L 41243 0 70295 67151 97727 0 138970 0 138970 3048 135922 3048 C 132874 3048 129826 3048 128302 4572 126778 6096 126778 6096 125254 7620 125254 9144 125254 12192 125254 18288 L 125254 83915 C 125254 90011 125254 93059 125254 94583 126778 94583 126778 96203 128302 97727 131350 97727 132874 99251 135922 99251 L 138970 99251 138970 102299 85535 102299 85535 99251 90107 99251 C 93154 99251 94678 97727 96203 97727 97727 96203 99250 96203 99250 93059 100775 93059 100775 90011 100775 83915 L 100775 9144 61055 102299 59531 102299 19907 10668 19907 80867 C 19907 85439 19907 88487 21431 90011 21431 93059 22955 94583 24479 96203 27527 97727 30575 99251 35147 99251 L 35147 102299 0 102299 0 99251 1524 99251 C 4572 99251 6096 99251 7620 97727 9144 97727 10668 96203 12192 94583 13716 93059 13716 91535 15335 88487 15335 88487 15335 85439 15335 80867 L 15335 18288 C 15335 12192 15335 9144 13716 7620 13716 6096 12192 6096 10668 4572 9144 3048 6096 3048 4572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970"/><draw:equation draw:name="f7" draw:formula="?f4 / 102299"/><draw:equation draw:name="f8" draw:formula="0 / ?f6"/><draw:equation draw:name="f9" draw:formula="138970 / ?f6"/><draw:equation draw:name="f10" draw:formula="0 / ?f7"/><draw:equation draw:name="f11" draw:formula="102299 / ?f7"/></draw:enhanced-geometry></draw:custom-shape><draw:custom-shape svg:x="0.40573in" svg:y="0.61417in" svg:width="0.05932in" svg:height="0.11506in" draw:id="id202" draw:style-name="a203" draw:name="Shape 534"><svg:title/><svg:desc/><draw:enhanced-geometry draw:type="non-primitive" svg:viewBox="0 0 54245 105211" draw:enhanced-path="M 53435 0 L 54245 132 54245 6294 42577 9525 C 38957 11811 35909 15240 33623 19812 29051 27527 27527 38195 27527 53435 27527 70199 30575 82391 36671 91535 38957 94631 41624 96560 44672 97715 L 54245 99144 54245 105211 30718 100763 C 23646 97703 17526 93107 12192 86963 4572 77819 0 65627 0 51911 0 36671 6096 24384 15240 15240 26003 4572 38195 0 53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5"/><draw:equation draw:name="f7" draw:formula="?f4 / 105211"/><draw:equation draw:name="f8" draw:formula="0 / ?f6"/><draw:equation draw:name="f9" draw:formula="54245 / ?f6"/><draw:equation draw:name="f10" draw:formula="0 / ?f7"/><draw:equation draw:name="f11" draw:formula="105211 / ?f7"/></draw:enhanced-geometry></draw:custom-shape><draw:custom-shape svg:x="0.46505in" svg:y="0.61431in" svg:width="0.05922in" svg:height="0.11506in" draw:id="id203" draw:style-name="a204" draw:name="Shape 535"><svg:title/><svg:desc/><draw:enhanced-geometry draw:type="non-primitive" svg:viewBox="0 0 54150 105214" draw:enhanced-path="M 0 0 L 21336 3487 C 27837 5964 33576 9774 38910 15108 48054 24252 54150 36539 54150 51779 54150 65495 49578 76163 41958 85307 32814 99118 19002 105214 714 105214 L 0 105079 0 99012 714 99118 C 5286 99118 9858 99118 12906 95975 17478 92927 20622 88355 23670 80735 25194 73115 26718 63971 26718 53303 26718 39587 25194 30443 23670 22728 20622 16632 17478 12060 12906 9012 9858 5964 5286 5964 714 5964 L 0 61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50"/><draw:equation draw:name="f7" draw:formula="?f4 / 105214"/><draw:equation draw:name="f8" draw:formula="0 / ?f6"/><draw:equation draw:name="f9" draw:formula="54150 / ?f6"/><draw:equation draw:name="f10" draw:formula="0 / ?f7"/><draw:equation draw:name="f11" draw:formula="105214 / ?f7"/></draw:enhanced-geometry></draw:custom-shape><draw:custom-shape svg:x="0.52771in" svg:y="0.61583in" svg:width="0.05839in" svg:height="0.11187in" draw:id="id204" draw:style-name="a205" draw:name="Shape 536"><svg:title/><svg:desc/><draw:enhanced-geometry draw:type="non-primitive" svg:viewBox="0 0 53388 102298" draw:enhanced-path="M 0 0 L 47244 0 53388 680 53388 6897 45720 6096 38100 6096 38100 50387 42672 50387 53388 49322 53388 67900 44196 54959 38100 54959 38100 83915 C 38100 88487 38100 93059 39624 94583 39624 96202 41148 96202 42672 97726 44196 97726 47244 99251 51911 99251 L 51911 102298 0 102298 0 99251 C 4572 99251 7620 97726 10668 97726 12192 96202 12192 96202 13716 94583 13716 93059 15240 90011 15240 83915 L 15240 18288 C 15240 12192 13716 9144 13716 7620 12192 6096 12192 6096 10668 4572 7620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88"/><draw:equation draw:name="f7" draw:formula="?f4 / 102298"/><draw:equation draw:name="f8" draw:formula="0 / ?f6"/><draw:equation draw:name="f9" draw:formula="53388 / ?f6"/><draw:equation draw:name="f10" draw:formula="0 / ?f7"/><draw:equation draw:name="f11" draw:formula="102298 / ?f7"/></draw:enhanced-geometry></draw:custom-shape><draw:custom-shape svg:x="0.58609in" svg:y="0.61658in" svg:width="0.06182in" svg:height="0.11113in" draw:id="id205" draw:style-name="a206" draw:name="Shape 537"><svg:title/><svg:desc/><draw:enhanced-geometry draw:type="non-primitive" svg:viewBox="0 0 56531 101618" draw:enhanced-path="M 0 0 L 21384 2368 C 25956 3892 30528 6940 35100 11512 38148 16084 39672 22180 39672 28371 39672 34467 38148 42087 32052 46659 29004 49707 24432 51231 18336 52755 L 41196 87807 C 45768 92379 47292 93903 48911 95522 50435 97046 53483 98570 56531 98570 L 56531 101618 24432 101618 0 67220 0 48642 4620 48183 C 7668 46659 10716 43611 12240 40563 15288 37515 15288 32943 15288 28371 15288 20656 13764 14560 10716 9988 8430 8464 6144 7321 3274 6559 L 0 6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31"/><draw:equation draw:name="f7" draw:formula="?f4 / 101618"/><draw:equation draw:name="f8" draw:formula="0 / ?f6"/><draw:equation draw:name="f9" draw:formula="56531 / ?f6"/><draw:equation draw:name="f10" draw:formula="0 / ?f7"/><draw:equation draw:name="f11" draw:formula="101618 / ?f7"/></draw:enhanced-geometry></draw:custom-shape><draw:custom-shape svg:x="0.65458in" svg:y="0.61417in" svg:width="0.07177in" svg:height="0.11354in" draw:id="id206" draw:style-name="a207" draw:name="Shape 538"><svg:title/><svg:desc/><draw:enhanced-geometry draw:type="non-primitive" svg:viewBox="0 0 65627 103823" draw:enhanced-path="M 33528 0 C 38195 0 42767 1524 47339 3048 50387 6096 54959 9144 56483 13716 59531 16764 61055 21336 61055 24384 61055 32099 58007 38195 54959 45815 50387 54959 38195 67151 21336 83915 L 44291 83915 C 48863 83915 51911 83915 54959 82391 56483 82391 56483 82391 58007 80867 59531 79343 61055 77819 62579 73247 L 65627 73247 59531 103823 0 103823 0 100774 C 18288 79343 28956 65627 33528 58007 36671 50387 39719 42767 39719 35147 39719 30575 36671 26003 33528 22860 30480 19812 27432 16764 22860 16764 15240 16764 9144 21336 4572 29051 L 1524 27527 C 4572 18288 9144 10668 13716 6096 19812 1524 25908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103823"/><draw:equation draw:name="f8" draw:formula="0 / ?f6"/><draw:equation draw:name="f9" draw:formula="65627 / ?f6"/><draw:equation draw:name="f10" draw:formula="0 / ?f7"/><draw:equation draw:name="f11" draw:formula="103823 / ?f7"/></draw:enhanced-geometry></draw:custom-shape><draw:custom-shape svg:x="0.7374in" svg:y="0.67906in" svg:width="0.04833in" svg:height="0.01833in" draw:id="id207" draw:style-name="a208" draw:name="Shape 36288"><svg:title/><svg:desc/><draw:enhanced-geometry draw:type="non-primitive" svg:viewBox="0 0 44196 16764" draw:enhanced-path="M 0 0 L 44196 0 44196 16764 0 167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6764"/><draw:equation draw:name="f8" draw:formula="0 / ?f6"/><draw:equation draw:name="f9" draw:formula="44196 / ?f6"/><draw:equation draw:name="f10" draw:formula="0 / ?f7"/><draw:equation draw:name="f11" draw:formula="16764 / ?f7"/></draw:enhanced-geometry></draw:custom-shape><draw:custom-shape svg:x="0.79146in" svg:y="0.61583in" svg:width="0.10021in" svg:height="0.11187in" draw:id="id208" draw:style-name="a209" draw:name="Shape 540"><svg:title/><svg:desc/><draw:enhanced-geometry draw:type="non-primitive" svg:viewBox="0 0 91630 102298" draw:enhanced-path="M 0 0 L 91630 0 91630 27527 88582 27527 C 87058 21336 85534 16764 84010 13716 80963 12192 79438 9144 74866 7620 73342 6096 70294 6096 65722 6096 L 58007 6096 58007 83915 C 58007 90011 58007 93059 59531 94583 59531 94583 61055 96202 62579 97727 64198 97727 65722 99251 68770 99251 L 71818 99251 71818 102298 19907 102298 19907 99251 22955 99251 C 26003 99251 27527 97727 30575 97727 30575 96202 32099 96202 33623 93059 33623 93059 33623 90011 33623 83915 L 33623 6096 26003 6096 C 19907 6096 15335 7620 12287 10668 7620 15240 4572 19812 3048 27527 L 0 275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draw:equation draw:name="f7" draw:formula="?f4 / 102298"/><draw:equation draw:name="f8" draw:formula="0 / ?f6"/><draw:equation draw:name="f9" draw:formula="91630 / ?f6"/><draw:equation draw:name="f10" draw:formula="0 / ?f7"/><draw:equation draw:name="f11" draw:formula="102298 / ?f7"/></draw:enhanced-geometry></draw:custom-shape><draw:custom-shape svg:x="0.89333in" svg:y="0.61583in" svg:width="0.05844in" svg:height="0.11187in" draw:id="id209" draw:style-name="a210" draw:name="Shape 541"><svg:title/><svg:desc/><draw:enhanced-geometry draw:type="non-primitive" svg:viewBox="0 0 53435 102298" draw:enhanced-path="M 0 0 L 47339 0 53435 367 53435 8174 45815 6096 38195 6096 38195 50387 42767 50387 53435 49320 53435 67833 44291 54959 38195 54959 38195 83915 C 38195 88487 38195 93059 39719 94583 39719 96202 41243 96202 42767 97726 44291 97726 47339 99251 51911 99251 L 51911 102298 0 102298 0 99251 C 4572 99251 7620 97726 9144 97726 10668 96202 12192 96202 13716 94583 13716 93059 13716 90011 13716 83915 L 13716 18288 C 13716 12192 13716 9144 13716 7620 12192 6096 10668 6096 9144 4572 7620 3048 457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102298"/><draw:equation draw:name="f8" draw:formula="0 / ?f6"/><draw:equation draw:name="f9" draw:formula="53435 / ?f6"/><draw:equation draw:name="f10" draw:formula="0 / ?f7"/><draw:equation draw:name="f11" draw:formula="102298 / ?f7"/></draw:enhanced-geometry></draw:custom-shape><draw:custom-shape svg:x="0.95177in" svg:y="0.61623in" svg:width="0.0601in" svg:height="0.11147in" draw:id="id210" draw:style-name="a211" draw:name="Shape 542"><svg:title/><svg:desc/><draw:enhanced-geometry draw:type="non-primitive" svg:viewBox="0 0 54959 101931" draw:enhanced-path="M 0 0 L 9728 585 C 14121 1157 17574 1919 19907 2681 26003 4205 30575 7253 35147 11825 38195 16397 39719 22493 39719 28684 39719 34780 36671 42400 32099 46972 29051 50020 22955 51544 16764 53068 L 41243 88120 C 44291 92692 47339 94216 48863 95835 50387 97359 53435 98884 54959 98884 L 54959 101931 24479 101931 0 67466 0 48953 4572 48496 C 7620 46972 10668 43924 12192 40876 13716 37828 15240 33256 15240 28684 15240 20969 13716 14873 9144 10301 L 0 78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101931"/><draw:equation draw:name="f8" draw:formula="0 / ?f6"/><draw:equation draw:name="f9" draw:formula="54959 / ?f6"/><draw:equation draw:name="f10" draw:formula="0 / ?f7"/><draw:equation draw:name="f11" draw:formula="101931 / ?f7"/></draw:enhanced-geometry></draw:custom-shape><draw:custom-shape svg:x="1.02021in" svg:y="0.61583in" svg:width="0.09187in" svg:height="0.11187in" draw:id="id211" draw:style-name="a212" draw:name="Shape 543"><svg:title/><svg:desc/><draw:enhanced-geometry draw:type="non-primitive" svg:viewBox="0 0 84010 102298" draw:enhanced-path="M 0 0 L 84010 0 84010 29051 80963 29051 C 80963 22860 79438 18288 76390 13716 73343 10668 68771 9144 64199 7620 61151 6096 54959 6096 47339 6096 L 38195 6096 38195 47339 41243 47339 C 45815 47339 48863 47339 51911 45815 54959 44291 56579 42767 59626 39719 61151 35147 62674 32099 62674 26003 L 65723 26003 65723 76295 62674 76295 C 61151 67151 59626 61055 54959 58007 50387 54959 45815 53435 41243 53435 L 38195 53435 38195 83915 C 38195 90011 38195 93059 38195 94583 39719 94583 39719 96202 42767 97726 44291 97726 45815 99251 48863 99251 L 51911 99251 51911 102298 0 102298 0 99251 3048 99251 C 6191 99251 7715 97726 9239 97726 10763 96202 12287 96202 12287 93059 13811 93059 13811 90011 13811 83915 L 13811 18288 C 13811 12192 13811 9144 12287 7620 12287 6096 10763 6096 9239 4572 7715 3048 6191 3048 3048 3048 L 0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0"/><draw:equation draw:name="f7" draw:formula="?f4 / 102298"/><draw:equation draw:name="f8" draw:formula="0 / ?f6"/><draw:equation draw:name="f9" draw:formula="84010 / ?f6"/><draw:equation draw:name="f10" draw:formula="0 / ?f7"/><draw:equation draw:name="f11" draw:formula="102298 / ?f7"/></draw:enhanced-geometry></draw:custom-shape><draw:custom-shape svg:x="1.12042in" svg:y="0.61417in" svg:width="0.0601in" svg:height="0.11354in" draw:id="id212" draw:style-name="a213" draw:name="Shape 544"><svg:title/><svg:desc/><draw:enhanced-geometry draw:type="non-primitive" svg:viewBox="0 0 54959 103823" draw:enhanced-path="M 38195 0 L 39719 0 39719 82486 C 39719 88583 39719 93155 41243 94679 41243 96202 42767 97727 44291 99251 45815 99251 48863 100774 51911 100774 L 54959 100774 54959 103823 1524 103823 1524 100774 4572 100774 C 9144 100774 12192 99251 13716 99251 15240 97727 16764 96202 16764 94679 18288 93155 18288 88583 18288 82486 L 18288 30575 C 18288 26003 18288 22955 16764 21431 16764 19907 16764 19907 15240 18383 13716 16859 12192 16859 10668 16859 7620 16859 4572 18383 1524 19907 L 0 16859 381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103823"/><draw:equation draw:name="f8" draw:formula="0 / ?f6"/><draw:equation draw:name="f9" draw:formula="54959 / ?f6"/><draw:equation draw:name="f10" draw:formula="0 / ?f7"/><draw:equation draw:name="f11" draw:formula="103823 / ?f7"/></draw:enhanced-geometry></draw:custom-shape></draw:g></text:p>
      <text:soft-page-break/>
      <text:p text:style-name="P5"><draw:frame draw:style-name="a215" draw:name="Picture 36055" text:anchor-type="as-char" svg:x="0in" svg:y="0in" svg:width="7.33333in" svg:height="8.17333in" style:rel-width="scale" style:rel-height="scale"><draw:image xlink:href="media/image3.png" xlink:type="simple" xlink:show="embed" xlink:actuate="onLoad"/><svg:title/><svg:desc/></draw:frame></text:p>
      <text:soft-page-break/>
      <text:p text:style-name="P6"><draw:frame draw:style-name="a216" draw:name="Picture 36060" text:anchor-type="as-char" svg:x="0in" svg:y="0in" svg:width="7.34667in" svg:height="11.07667in" style:rel-width="scale" style:rel-height="scale"><draw:image xlink:href="media/image4.png" xlink:type="simple" xlink:show="embed" xlink:actuate="onLoad"/><svg:title/><svg:desc/></draw:frame></text:p>
      <text:soft-page-break/>
      <text:p text:style-name="P7"><draw:frame draw:style-name="a217" draw:name="Picture 36067" text:anchor-type="as-char" svg:x="0in" svg:y="0in" svg:width="7.32667in" svg:height="4.63in" style:rel-width="scale" style:rel-height="scale"><draw:image xlink:href="media/image5.png" xlink:type="simple" xlink:show="embed" xlink:actuate="onLoad"/><svg:title/><svg:desc/></draw:frame></text:p>
      <text:soft-page-break/>
      <text:p text:style-name="P8"><draw:frame draw:style-name="a218" draw:name="Picture 36065" text:anchor-type="as-char" svg:x="0in" svg:y="0in" svg:width="7.35in" svg:height="5.92in" style:rel-width="scale" style:rel-height="scale"><draw:image xlink:href="media/image6.png" xlink:type="simple" xlink:show="embed" xlink:actuate="onLoad"/><svg:title/><svg:desc/></draw:frame></text:p>
      <text:p text:style-name="P9"><draw:g draw:z-index="251658240" draw:name="Group 35923" draw:id="id216" draw:style-name="a221" text:anchor-type="paragraph"><svg:title/><svg:desc/><draw:custom-shape svg:x="7.77469in" svg:y="11.41344in" svg:width="0.0225in" svg:height="0.04177in" draw:id="id214" draw:style-name="a219" draw:name="Shape 8588"><svg:title/><svg:desc/><draw:enhanced-geometry draw:type="non-primitive" svg:viewBox="0 0 20574 38193" draw:enhanced-path="M 20574 0 L 20574 13048 9144 29049 20574 29049 20574 38193 0 38193 0 29049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38193"/><draw:equation draw:name="f8" draw:formula="0 / ?f6"/><draw:equation draw:name="f9" draw:formula="20574 / ?f6"/><draw:equation draw:name="f10" draw:formula="0 / ?f7"/><draw:equation draw:name="f11" draw:formula="38193 / ?f7"/></draw:enhanced-geometry></draw:custom-shape><draw:custom-shape svg:x="7.79719in" svg:y="11.39344in" svg:width="0.0326in" svg:height="0.0801in" draw:id="id215" draw:style-name="a220" draw:name="Shape 8589"><svg:title/><svg:desc/><draw:enhanced-geometry draw:type="non-primitive" svg:viewBox="0 0 29814 73247" draw:enhanced-path="M 12954 0 L 20669 0 20669 47340 29814 47340 29814 56483 20669 56483 20669 73247 11430 73247 11430 56483 0 56483 0 47340 11430 47340 11430 15335 0 31338 0 18290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4"/><draw:equation draw:name="f7" draw:formula="?f4 / 73247"/><draw:equation draw:name="f8" draw:formula="0 / ?f6"/><draw:equation draw:name="f9" draw:formula="29814 / ?f6"/><draw:equation draw:name="f10" draw:formula="0 / ?f7"/><draw:equation draw:name="f11" draw:formula="73247 / ?f7"/></draw:enhanced-geometry></draw:custom-shape></draw:g><draw:frame draw:z-index="251659264" draw:style-name="a222" draw:name="Picture 36072" text:anchor-type="paragraph" svg:x="-0.51555in" svg:y="0in" svg:width="7.32667in" svg:height="2.02667in" style:rel-width="scale" style:rel-height="scale"><draw:image xlink:href="media/image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88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187in"/>
      </style:footer-style>
    </style:page-layout>
    <style:style style:name="P2" style:parent-style-name="Normal" style:family="paragraph">
      <style:paragraph-properties fo:margin-bottom="0in" fo:margin-left="-1in" fo:margin-right="1.8916in">
        <style:tab-stops/>
      </style:paragraph-properties>
    </style:style>
    <style:style style:name="P3" style:parent-style-name="Normal" style:family="paragraph">
      <style:paragraph-properties fo:margin-bottom="0in" fo:margin-left="-1in" fo:margin-right="7.268in">
        <style:tab-stops/>
      </style:paragraph-properties>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51">
      <style:graphic-properties style:wrap="parallel" style:wrap-contour="false" style:horizontal-rel="page" style:vertical-rel="page" style:horizontal-pos="from-left" style:vertical-pos="from-top"/>
    </style:style>
    <style:style style:family="graphic" style:name="a15">
      <style:graphic-properties draw:fill="solid" draw:fill-color="#000000" draw:opacity="100%" draw:stroke="none"/>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master-styles>
    <style:master-page style:name="MP0" style:page-layout-name="PL0">
      <style:header>
        <text:p text:style-name="P2"><draw:g draw:z-index="251660288" draw:name="Group 36144" draw:id="id21" draw:style-name="a21" text:anchor-type="paragraph"><svg:title/><svg:desc/><draw:custom-shape svg:x="0.37573in" svg:y="0.24057in" svg:width="0.02589in" svg:height="0.07956in" draw:id="id0" draw:style-name="a0" draw:name="Shape 36145"><svg:title/><svg:desc/><draw:enhanced-geometry draw:type="non-primitive" svg:viewBox="0 0 23670 72749" draw:enhanced-path="M 23670 0 L 23670 7688 13716 11954 C 10668 16526 9144 24146 9144 36433 9144 48625 10668 56245 13716 60817 L 23670 66505 23670 72749 7620 66913 C 3048 60817 0 50149 0 36433 0 27194 1524 21098 3048 16526 4572 10430 7620 5858 10668 433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2749"/><draw:equation draw:name="f8" draw:formula="0 / ?f6"/><draw:equation draw:name="f9" draw:formula="23670 / ?f6"/><draw:equation draw:name="f10" draw:formula="0 / ?f7"/><draw:equation draw:name="f11" draw:formula="72749 / ?f7"/></draw:enhanced-geometry></draw:custom-shape><draw:custom-shape svg:x="0.40162in" svg:y="0.24031in" svg:width="0.02589in" svg:height="0.0801in" draw:id="id1" draw:style-name="a1" draw:name="Shape 36146"><svg:title/><svg:desc/><draw:enhanced-geometry draw:type="non-primitive" svg:viewBox="0 0 23670 73247" draw:enhanced-path="M 714 0 C 3762 0 8334 0 9858 1524 13002 3048 16050 6096 17574 9144 19098 12192 20622 15240 22146 19812 23670 24384 23670 28956 23670 36671 23670 45815 23670 51911 22146 58007 19098 62579 17574 67151 13002 70199 9858 73247 5286 73247 714 73247 L 0 72987 0 66743 714 67151 C 3762 67151 8334 64103 11382 61055 13002 56483 14526 48863 14526 36671 14526 24384 13002 16764 11382 12192 8334 9144 3762 7620 714 7620 L 0 7926 0 23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47"/><draw:equation draw:name="f8" draw:formula="0 / ?f6"/><draw:equation draw:name="f9" draw:formula="23670 / ?f6"/><draw:equation draw:name="f10" draw:formula="0 / ?f7"/><draw:equation draw:name="f11" draw:formula="73247 / ?f7"/></draw:enhanced-geometry></draw:custom-shape><draw:custom-shape svg:x="0.43083in" svg:y="0.24198in" svg:width="0.05344in" svg:height="0.07844in" draw:id="id2" draw:style-name="a2" draw:name="Shape 36147"><svg:title/><svg:desc/><draw:enhanced-geometry draw:type="non-primitive" svg:viewBox="0 0 48863 71723" draw:enhanced-path="M 9144 0 L 45815 0 45815 7620 16764 7620 12192 27432 C 16764 24384 21336 22860 25908 22860 32004 22860 38195 24384 42767 28956 47339 33623 48863 39719 48863 45815 48863 53435 47339 59531 42767 64103 38195 70199 32004 71723 24384 71723 16764 71723 12192 70199 7620 67151 3048 62579 1524 58007 0 51911 L 10668 51911 C 10668 56483 12192 59531 15240 61055 16764 64103 19812 65627 24384 65627 28956 65627 32004 64103 35052 59531 38195 56483 39719 53435 39719 47339 39719 42767 38195 38195 35052 35147 32004 32099 28956 30575 24384 30575 21336 30575 18288 32099 16764 32099 13716 33623 12192 35147 10668 38195 L 3048 36671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1723"/><draw:equation draw:name="f8" draw:formula="0 / ?f6"/><draw:equation draw:name="f9" draw:formula="48863 / ?f6"/><draw:equation draw:name="f10" draw:formula="0 / ?f7"/><draw:equation draw:name="f11" draw:formula="71723 / ?f7"/></draw:enhanced-geometry></draw:custom-shape><draw:custom-shape svg:x="0.4826in" svg:y="0.23865in" svg:width="0.03167in" svg:height="0.08177in" draw:id="id3" draw:style-name="a3" draw:name="Shape 36148"><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51427in" svg:y="0.24031in" svg:width="0.02755in" svg:height="0.0801in" draw:id="id4" draw:style-name="a4" draw:name="Shape 36149"><svg:title/><svg:desc/><draw:enhanced-geometry draw:type="non-primitive" svg:viewBox="0 0 25194 73247" draw:enhanced-path="M 24479 0 L 25194 102 25194 7926 24479 7620 C 19907 7620 16859 9144 15335 12192 12287 16764 10668 24384 10668 36671 10668 48863 10668 56483 13811 61055 16859 64103 19907 67151 24479 67151 L 25194 66743 25194 73089 24479 73247 C 16859 73247 12287 71723 7620 67151 3048 61055 0 50387 0 36671 0 27432 1524 21336 3048 16764 4572 10668 7620 6096 10668 4572 15335 1524 19907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73247"/><draw:equation draw:name="f8" draw:formula="0 / ?f6"/><draw:equation draw:name="f9" draw:formula="25194 / ?f6"/><draw:equation draw:name="f10" draw:formula="0 / ?f7"/><draw:equation draw:name="f11" draw:formula="73247 / ?f7"/></draw:enhanced-geometry></draw:custom-shape><draw:custom-shape svg:x="0.54182in" svg:y="0.24042in" svg:width="0.02589in" svg:height="0.07982in" draw:id="id5" draw:style-name="a5" draw:name="Shape 36150"><svg:title/><svg:desc/><draw:enhanced-geometry draw:type="non-primitive" svg:viewBox="0 0 23670 72986" draw:enhanced-path="M 0 0 L 9954 1422 C 13002 2946 14526 5994 17574 9042 19098 12090 20622 15138 22146 19710 22146 24282 23670 28854 23670 36569 23670 45713 22146 51809 20622 57905 19098 62477 16050 67049 13002 70097 L 0 72986 0 66641 9954 60953 C 13002 56381 14526 48761 14526 36569 14526 24282 13002 16662 9954 12090 L 0 78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2986"/><draw:equation draw:name="f8" draw:formula="0 / ?f6"/><draw:equation draw:name="f9" draw:formula="23670 / ?f6"/><draw:equation draw:name="f10" draw:formula="0 / ?f7"/><draw:equation draw:name="f11" draw:formula="72986 / ?f7"/></draw:enhanced-geometry></draw:custom-shape><draw:custom-shape svg:x="0.57271in" svg:y="0.30042in" svg:width="0.02422in" svg:height="0.02in" draw:id="id6" draw:style-name="a6" draw:name="Shape 36151"><svg:title/><svg:desc/><draw:enhanced-geometry draw:type="non-primitive" svg:viewBox="0 0 22146 18288" draw:enhanced-path="M 7620 0 C 9239 4572 10763 7620 12287 9144 13811 10668 16859 12192 19907 12192 L 22146 11297 22146 17791 19907 18288 C 13811 18288 9239 16764 6096 13716 3048 10668 0 6096 0 1524 L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8288"/><draw:equation draw:name="f8" draw:formula="0 / ?f6"/><draw:equation draw:name="f9" draw:formula="22146 / ?f6"/><draw:equation draw:name="f10" draw:formula="0 / ?f7"/><draw:equation draw:name="f11" draw:formula="18288 / ?f7"/></draw:enhanced-geometry></draw:custom-shape><draw:custom-shape svg:x="0.57104in" svg:y="0.24031in" svg:width="0.02589in" svg:height="0.05177in" draw:id="id7" draw:style-name="a7" draw:name="Shape 36152"><svg:title/><svg:desc/><draw:enhanced-geometry draw:type="non-primitive" svg:viewBox="0 0 23670 47339" draw:enhanced-path="M 22955 0 L 23670 179 23670 7967 13811 12192 C 10763 15240 9144 19812 9144 24384 9144 28956 10763 33623 13811 35147 15335 38195 19907 39719 22955 39719 L 23670 39413 23670 47019 21431 47339 C 15335 47339 10763 45815 6096 41243 1524 36671 0 32099 0 24384 0 16764 1524 10668 6096 6096 10763 1524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7339"/><draw:equation draw:name="f8" draw:formula="0 / ?f6"/><draw:equation draw:name="f9" draw:formula="23670 / ?f6"/><draw:equation draw:name="f10" draw:formula="0 / ?f7"/><draw:equation draw:name="f11" draw:formula="47339 / ?f7"/></draw:enhanced-geometry></draw:custom-shape><draw:custom-shape svg:x="0.59693in" svg:y="0.24051in" svg:width="0.02589in" svg:height="0.07936in" draw:id="id8" draw:style-name="a8" draw:name="Shape 36153"><svg:title/><svg:desc/><draw:enhanced-geometry draw:type="non-primitive" svg:viewBox="0 0 23670 72571" draw:enhanced-path="M 0 0 L 11478 2869 C 16050 5917 19098 8965 20622 13537 23670 18109 23670 25729 23670 34969 23670 44113 23670 51733 20622 56305 19098 62401 16050 66973 11478 70021 L 0 72571 0 66077 5382 63925 C 6906 63925 8430 62401 9954 59353 11478 57829 13002 54781 13002 51733 14526 47161 14526 44113 14526 39541 14526 39541 14526 39541 14526 38017 13002 41065 11478 44113 8430 45637 L 0 46841 0 39235 9954 34969 C 13002 33445 14526 28777 14526 24205 14526 18109 13002 15061 9954 12013 6906 8965 3858 7441 810 7441 L 0 77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2571"/><draw:equation draw:name="f8" draw:formula="0 / ?f6"/><draw:equation draw:name="f9" draw:formula="23670 / ?f6"/><draw:equation draw:name="f10" draw:formula="0 / ?f7"/><draw:equation draw:name="f11" draw:formula="72571 / ?f7"/></draw:enhanced-geometry></draw:custom-shape><draw:custom-shape svg:x="0.62115in" svg:y="0.23865in" svg:width="0.03177in" svg:height="0.08177in" draw:id="id9" draw:style-name="a9" draw:name="Shape 36154"><svg:title/><svg:desc/><draw:enhanced-geometry draw:type="non-primitive" svg:viewBox="0 0 29051 74771" draw:enhanced-path="M 21431 0 L 29051 0 7620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74771"/><draw:equation draw:name="f8" draw:formula="0 / ?f6"/><draw:equation draw:name="f9" draw:formula="29051 / ?f6"/><draw:equation draw:name="f10" draw:formula="0 / ?f7"/><draw:equation draw:name="f11" draw:formula="74771 / ?f7"/></draw:enhanced-geometry></draw:custom-shape><draw:custom-shape svg:x="0.65292in" svg:y="0.24031in" svg:width="0.05344in" svg:height="0.0801in" draw:id="id10" draw:style-name="a10" draw:name="Shape 36155"><svg:title/><svg:desc/><draw:enhanced-geometry draw:type="non-primitive" svg:viewBox="0 0 48863 73247" draw:enhanced-path="M 25908 0 C 32004 0 38195 1524 42767 6096 45815 9144 48863 13716 48863 19812 48863 22860 47339 25908 45815 28956 45815 30480 42767 33623 39719 36671 38195 39719 33528 44291 25908 50387 21336 54959 18288 58007 16764 59531 15240 61055 13716 62579 12192 64103 L 48863 64103 48863 73247 0 73247 C 0 70199 0 68675 1524 67151 3048 62579 4572 59531 7620 56483 9144 53435 13716 50387 18288 45815 25908 39719 32004 33623 35052 30480 38195 25908 38195 22860 38195 19812 38195 16764 38195 13716 35052 10668 32004 7620 28956 7620 25908 7620 21336 7620 16764 7620 15240 10668 12192 13716 10668 16764 10668 21336 L 1524 21336 C 3048 13716 4572 9144 9144 4572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70969in" svg:y="0.24057in" svg:width="0.02589in" svg:height="0.07956in" draw:id="id11" draw:style-name="a11" draw:name="Shape 36156"><svg:title/><svg:desc/><draw:enhanced-geometry draw:type="non-primitive" svg:viewBox="0 0 23670 72749" draw:enhanced-path="M 23670 0 L 23670 7688 13716 11954 C 10668 16526 9144 24146 9144 36433 9144 48625 10668 56245 13716 60817 L 23670 66505 23670 72749 7620 66913 C 3048 60817 0 50149 0 36433 0 27194 1524 21098 3048 16526 4572 10430 7620 5858 10668 433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2749"/><draw:equation draw:name="f8" draw:formula="0 / ?f6"/><draw:equation draw:name="f9" draw:formula="23670 / ?f6"/><draw:equation draw:name="f10" draw:formula="0 / ?f7"/><draw:equation draw:name="f11" draw:formula="72749 / ?f7"/></draw:enhanced-geometry></draw:custom-shape><draw:custom-shape svg:x="0.73557in" svg:y="0.24031in" svg:width="0.02589in" svg:height="0.0801in" draw:id="id12" draw:style-name="a12" draw:name="Shape 36157"><svg:title/><svg:desc/><draw:enhanced-geometry draw:type="non-primitive" svg:viewBox="0 0 23670 73247" draw:enhanced-path="M 714 0 C 3762 0 6810 0 9858 1524 13002 3048 16050 6096 17574 9144 19098 12192 20622 15240 22146 19812 23670 24384 23670 28956 23670 36671 23670 45815 23670 51911 22146 58007 19098 62579 17574 67151 13002 70199 9858 73247 5286 73247 714 73247 L 0 72987 0 66743 714 67151 C 3762 67151 8334 64103 9858 61055 13002 56483 14526 48863 14526 36671 14526 24384 13002 16764 9858 12192 8334 9144 3762 7620 714 7620 L 0 7926 0 23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73247"/><draw:equation draw:name="f8" draw:formula="0 / ?f6"/><draw:equation draw:name="f9" draw:formula="23670 / ?f6"/><draw:equation draw:name="f10" draw:formula="0 / ?f7"/><draw:equation draw:name="f11" draw:formula="73247 / ?f7"/></draw:enhanced-geometry></draw:custom-shape><draw:custom-shape svg:x="0.76479in" svg:y="0.24031in" svg:width="0.05177in" svg:height="0.0801in" draw:id="id13" draw:style-name="a13" draw:name="Shape 36158"><svg:title/><svg:desc/><draw:enhanced-geometry draw:type="non-primitive" svg:viewBox="0 0 47339 73247" draw:enhanced-path="M 24384 0 C 32004 0 38195 1524 41243 6096 45815 9144 47339 13716 47339 19812 47339 22860 47339 25908 45815 28956 44291 30480 42767 33623 39719 36671 36671 39719 32004 44291 25908 50387 21336 54959 16764 58007 15240 59531 13716 61055 12192 62579 12192 64103 L 47339 64103 47339 73247 0 73247 C 0 70199 0 68675 0 67151 1524 62579 3048 59531 6096 56483 9144 53435 13716 50387 18288 45815 25908 39719 32004 33623 33528 30480 36671 25908 38195 22860 38195 19812 38195 16764 36671 13716 35052 10668 32004 7620 28956 7620 24384 7620 19812 7620 16764 7620 13716 10668 12192 13716 10668 16764 10668 21336 L 1524 21336 C 1524 13716 4572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199in" svg:y="0.24031in" svg:width="0.05344in" svg:height="0.0801in" draw:id="id14" draw:style-name="a14" draw:name="Shape 36159"><svg:title/><svg:desc/><draw:enhanced-geometry draw:type="non-primitive" svg:viewBox="0 0 48863 73247" draw:enhanced-path="M 25908 0 C 32004 0 38195 1524 41243 6096 45815 9144 48863 13716 48863 19812 48863 22860 47339 25908 45815 28956 45815 30480 42767 33623 39719 36671 38195 39719 33528 44291 25908 50387 21336 54959 18288 58007 16764 59531 15240 61055 13716 62579 12192 64103 L 48863 64103 48863 73247 0 73247 C 0 70199 0 68675 1524 67151 3048 62579 4572 59531 7620 56483 9144 53435 13716 50387 18288 45815 25908 39719 32004 33623 35052 30480 38195 25908 38195 22860 38195 19812 38195 16764 38195 13716 35052 10668 32004 7620 28956 7620 24384 7620 21336 7620 16764 7620 15240 10668 12192 13716 10668 16764 10668 21336 L 1524 21336 C 3048 13716 4572 9144 9144 4572 12192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91167in" svg:y="0.24031in" svg:width="0.0301in" svg:height="0.0801in" draw:id="id15" draw:style-name="a15" draw:name="Shape 36160"><svg:title/><svg:desc/><draw:enhanced-geometry draw:type="non-primitive" svg:viewBox="0 0 27527 73247" draw:enhanced-path="M 21431 0 L 27527 0 27527 73247 18383 73247 18383 15240 C 16859 18288 13811 19812 9239 21336 6191 24384 3143 25908 0 25908 L 0 18288 C 6191 15240 9239 12192 13811 9144 16859 6096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0.9601in" svg:y="0.24198in" svg:width="0.05344in" svg:height="0.07844in" draw:id="id16" draw:style-name="a16" draw:name="Shape 36161"><svg:title/><svg:desc/><draw:enhanced-geometry draw:type="non-primitive" svg:viewBox="0 0 48863 71723" draw:enhanced-path="M 9239 0 L 44291 0 44291 7620 15335 7620 12287 27432 C 16859 24384 21431 22860 26003 22860 32099 22860 38195 24384 41243 28956 45815 33623 48863 39719 48863 45815 48863 53435 45815 59531 42767 64103 38195 70199 32099 71723 22955 71723 16859 71723 12287 70199 7620 67151 3048 62579 0 58007 0 51911 L 9239 51911 C 10763 56483 12287 59531 13811 61055 16859 64103 19907 65627 22955 65627 27527 65627 32099 64103 35147 59531 38195 56483 39719 53435 39719 47339 39719 42767 38195 38195 35147 35147 32099 32099 27527 30575 22955 30575 19907 30575 18383 32099 15335 32099 13811 33623 12287 35147 10763 38195 L 1524 36671 9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1723"/><draw:equation draw:name="f8" draw:formula="0 / ?f6"/><draw:equation draw:name="f9" draw:formula="48863 / ?f6"/><draw:equation draw:name="f10" draw:formula="0 / ?f7"/><draw:equation draw:name="f11" draw:formula="71723 / ?f7"/></draw:enhanced-geometry></draw:custom-shape><draw:custom-shape svg:x="1.02188in" svg:y="0.30875in" svg:width="0.0101in" svg:height="0.01167in" draw:id="id17" draw:style-name="a17" draw:name="Shape 36301"><svg:title/><svg:desc/><draw:enhanced-geometry draw:type="non-primitive" svg:viewBox="0 0 9239 10668" draw:enhanced-path="M 0 0 L 9239 0 923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10668"/><draw:equation draw:name="f8" draw:formula="0 / ?f6"/><draw:equation draw:name="f9" draw:formula="9239 / ?f6"/><draw:equation draw:name="f10" draw:formula="0 / ?f7"/><draw:equation draw:name="f11" draw:formula="10668 / ?f7"/></draw:enhanced-geometry></draw:custom-shape><draw:custom-shape svg:x="1.02188in" svg:y="0.26198in" svg:width="0.0101in" svg:height="0.01167in" draw:id="id18" draw:style-name="a18" draw:name="Shape 36302"><svg:title/><svg:desc/><draw:enhanced-geometry draw:type="non-primitive" svg:viewBox="0 0 9239 10668" draw:enhanced-path="M 0 0 L 9239 0 923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draw:equation draw:name="f7" draw:formula="?f4 / 10668"/><draw:equation draw:name="f8" draw:formula="0 / ?f6"/><draw:equation draw:name="f9" draw:formula="9239 / ?f6"/><draw:equation draw:name="f10" draw:formula="0 / ?f7"/><draw:equation draw:name="f11" draw:formula="10668 / ?f7"/></draw:enhanced-geometry></draw:custom-shape><draw:custom-shape svg:x="1.04365in" svg:y="0.24031in" svg:width="0.05177in" svg:height="0.08177in" draw:id="id19" draw:style-name="a19" draw:name="Shape 36164"><svg:title/><svg:desc/><draw:enhanced-geometry draw:type="non-primitive" svg:viewBox="0 0 47339 74771" draw:enhanced-path="M 22860 0 C 27432 0 30480 0 33528 1524 36671 4572 39719 6096 41243 9144 42767 12192 44291 15240 44291 18288 44291 21336 42767 24384 41243 27432 39719 28956 38195 32099 33528 33623 38195 33623 41243 36671 44291 39719 47339 42767 47339 45815 47339 51911 47339 58007 45815 62579 41243 67151 36671 71723 30480 74771 22860 74771 16764 74771 12192 71723 7620 68675 3048 64103 1524 59531 0 53435 L 9144 51911 C 10668 58007 12192 61055 13716 62579 16764 65627 19812 67151 22860 67151 27432 67151 30480 65627 33528 62579 36671 59531 38195 56483 38195 51911 38195 47339 36671 44291 35147 41243 32004 38195 28956 36671 24384 36671 22860 36671 19812 38195 18288 38195 L 18288 30480 C 19812 30480 19812 30480 19812 30480 24384 30480 27432 28956 30480 27432 33528 25908 35147 22860 35147 18288 35147 15240 33528 12192 32004 10668 28956 7620 25908 7620 22860 7620 19812 7620 16764 7620 13716 10668 12192 12192 10668 15240 10668 19812 L 1524 18288 C 1524 12192 4572 7620 9144 4572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1.09875in" svg:y="0.24031in" svg:width="0.05177in" svg:height="0.0801in" draw:id="id20" draw:style-name="a20" draw:name="Shape 36165"><svg:title/><svg:desc/><draw:enhanced-geometry draw:type="non-primitive" svg:viewBox="0 0 47339 73247" draw:enhanced-path="M 24384 0 C 32004 0 36671 1524 41243 6096 45815 9144 47339 13716 47339 19812 47339 22860 47339 25908 45815 28956 44291 30480 42767 33623 39719 36671 36671 39719 32004 44291 25908 50387 21336 54959 16764 58007 15240 59531 13716 61055 12192 62579 12192 64103 L 47339 64103 47339 73247 0 73247 C 0 70199 0 68675 0 67151 1524 62579 3048 59531 6096 56483 9144 53435 13716 50387 18288 45815 25908 39719 32004 33623 33528 30480 36671 25908 38195 22860 38195 19812 38195 16764 36671 13716 35147 10668 32004 7620 28956 7620 24384 7620 19812 7620 16764 7620 13716 10668 12192 13716 10668 16764 10668 21336 L 1524 21336 C 1524 13716 4572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g><draw:g draw:z-index="251661312" draw:name="Group 36166" draw:id="id51" draw:style-name="a51" text:anchor-type="paragraph"><svg:title/><svg:desc/><draw:custom-shape svg:x="4.11438in" svg:y="0.23865in" svg:width="0.06344in" svg:height="0.08177in" draw:id="id22" draw:style-name="a22" draw:name="Shape 36167"><svg:title/><svg:desc/><draw:enhanced-geometry draw:type="non-primitive" svg:viewBox="0 0 58007 74771" draw:enhanced-path="M 27527 0 C 33623 0 38195 1524 42767 3048 45815 4572 48863 7620 51911 10668 53435 13716 54959 18288 54959 21336 L 45815 22860 C 45815 18288 44291 15240 41243 12192 38195 9144 33623 9144 29051 9144 22955 9144 18383 9144 15335 12192 13811 13716 12192 16764 12192 19812 12192 22860 12192 24384 15335 25908 16859 27432 21431 28956 29051 30480 36671 33623 42767 35147 45815 36671 48863 38195 51911 39719 54959 42767 56483 45815 58007 50387 58007 53435 58007 58007 56483 61055 54959 64103 51911 68675 48863 70199 44291 73247 41243 74771 36671 74771 30575 74771 24479 74771 18383 74771 13811 73247 9144 70199 6096 67151 3048 64103 1524 59531 0 56483 0 50387 L 9144 50387 C 9144 53435 10668 56483 12192 59531 13811 61055 15335 62579 18383 64103 22955 65627 26003 67151 30575 67151 33623 67151 36671 65627 39719 65627 42767 64103 44291 62579 45815 61055 47339 59531 48863 56483 48863 54959 48863 51911 47339 50387 45815 48863 44291 47339 42767 45815 39719 44291 38195 42767 33623 42767 27527 41243 19907 39719 15335 38195 12192 36671 9144 33623 6096 32004 4572 28956 3048 25908 3048 22860 3048 19812 3048 16764 3048 13716 6096 10668 7620 6096 10668 4572 15335 3048 18383 1524 22955 0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4.18792in" svg:y="0.24031in" svg:width="0.05844in" svg:height="0.0801in" draw:id="id23" draw:style-name="a23" draw:name="Shape 36168"><svg:title/><svg:desc/><draw:enhanced-geometry draw:type="non-primitive" svg:viewBox="0 0 53435 73247" draw:enhanced-path="M 0 0 L 51911 0 51911 9144 9144 9144 9144 30480 48863 30480 48863 39719 9144 39719 9144 64103 53435 64103 53435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35"/><draw:equation draw:name="f7" draw:formula="?f4 / 73247"/><draw:equation draw:name="f8" draw:formula="0 / ?f6"/><draw:equation draw:name="f9" draw:formula="53435 / ?f6"/><draw:equation draw:name="f10" draw:formula="0 / ?f7"/><draw:equation draw:name="f11" draw:formula="73247 / ?f7"/></draw:enhanced-geometry></draw:custom-shape><draw:custom-shape svg:x="4.25833in" svg:y="0.24in" svg:width="0.01167in" svg:height="0.08in" draw:id="id24" draw:style-name="a24" draw:name="Shape 36305"><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4.27635in" svg:y="0.23865in" svg:width="0.0301in" svg:height="0.08177in" draw:id="id25" draw:style-name="a25" draw:name="Shape 36170"><svg:title/><svg:desc/><draw:enhanced-geometry draw:type="non-primitive" svg:viewBox="0 0 27527 74771" draw:enhanced-path="M 21431 0 L 27527 0 6096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4771"/><draw:equation draw:name="f8" draw:formula="0 / ?f6"/><draw:equation draw:name="f9" draw:formula="27527 / ?f6"/><draw:equation draw:name="f10" draw:formula="0 / ?f7"/><draw:equation draw:name="f11" draw:formula="74771 / ?f7"/></draw:enhanced-geometry></draw:custom-shape><draw:custom-shape svg:x="4.30646in" svg:y="0.24031in" svg:width="0.06344in" svg:height="0.0801in" draw:id="id26" draw:style-name="a26" draw:name="Shape 36171"><svg:title/><svg:desc/><draw:enhanced-geometry draw:type="non-primitive" svg:viewBox="0 0 58007 73247" draw:enhanced-path="M 0 0 L 58007 0 58007 9144 33528 9144 33528 73247 24384 73247 2438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3247"/><draw:equation draw:name="f8" draw:formula="0 / ?f6"/><draw:equation draw:name="f9" draw:formula="58007 / ?f6"/><draw:equation draw:name="f10" draw:formula="0 / ?f7"/><draw:equation draw:name="f11" draw:formula="73247 / ?f7"/></draw:enhanced-geometry></draw:custom-shape><draw:custom-shape svg:x="4.38156in" svg:y="0.24031in" svg:width="0.03255in" svg:height="0.0801in" draw:id="id27" draw:style-name="a27" draw:name="Shape 36172"><svg:title/><svg:desc/><draw:enhanced-geometry draw:type="non-primitive" svg:viewBox="0 0 29766 73247" draw:enhanced-path="M 0 0 L 29766 0 29766 7620 10668 7620 10668 32099 29766 32099 29766 42497 26003 41243 C 26003 41243 24479 39719 21336 39719 L 10668 39719 10668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3247"/><draw:equation draw:name="f8" draw:formula="0 / ?f6"/><draw:equation draw:name="f9" draw:formula="29766 / ?f6"/><draw:equation draw:name="f10" draw:formula="0 / ?f7"/><draw:equation draw:name="f11" draw:formula="73247 / ?f7"/></draw:enhanced-geometry></draw:custom-shape><draw:custom-shape svg:x="4.41412in" svg:y="0.24031in" svg:width="0.03755in" svg:height="0.0801in" draw:id="id28" draw:style-name="a28" draw:name="Shape 36173"><svg:title/><svg:desc/><draw:enhanced-geometry draw:type="non-primitive" svg:viewBox="0 0 34337 73247" draw:enhanced-path="M 0 0 L 2334 0 C 9954 0 14525 0 17574 1524 20622 3048 23669 6096 25194 9144 28242 12192 28242 15240 28242 19812 28242 24384 26718 28956 23669 33623 20622 36671 16050 38195 8430 39719 11478 41243 13002 42767 14525 42767 17574 45815 19098 48863 22146 53435 L 34337 73247 22146 73247 13002 58007 C 9954 53435 8430 50387 6906 47339 3858 45815 2334 44291 810 42767 L 0 42497 0 32099 810 32099 C 5381 32099 8430 32099 11478 30480 14525 30480 16050 28956 17574 25908 19098 24384 19098 22860 19098 19812 19098 16764 17574 13716 14525 10668 13002 9144 8430 7620 3858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7"/><draw:equation draw:name="f7" draw:formula="?f4 / 73247"/><draw:equation draw:name="f8" draw:formula="0 / ?f6"/><draw:equation draw:name="f9" draw:formula="34337 / ?f6"/><draw:equation draw:name="f10" draw:formula="0 / ?f7"/><draw:equation draw:name="f11" draw:formula="73247 / ?f7"/></draw:enhanced-geometry></draw:custom-shape><draw:custom-shape svg:x="4.46677in" svg:y="0.24031in" svg:width="0.05344in" svg:height="0.0801in" draw:id="id29" draw:style-name="a29" draw:name="Shape 36174"><svg:title/><svg:desc/><draw:enhanced-geometry draw:type="non-primitive" svg:viewBox="0 0 48863 73247" draw:enhanced-path="M 0 0 L 48863 0 48863 9144 9144 9144 9144 30480 42672 30480 42672 39719 9144 39719 9144 73247 0 732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4.53854in" svg:y="0.24031in" svg:width="0.03in" svg:height="0.0801in" draw:id="id30" draw:style-name="a30" draw:name="Shape 36175"><svg:title/><svg:desc/><draw:enhanced-geometry draw:type="non-primitive" svg:viewBox="0 0 27432 73247" draw:enhanced-path="M 21336 0 L 27432 0 27432 73247 18288 73247 18288 15240 C 15240 18288 12192 19812 9144 21336 6096 24384 3048 25908 0 25908 L 0 18288 C 4572 15240 9144 12192 13716 9144 16764 6096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4.61333in" svg:y="0.285in" svg:width="0.03in" svg:height="0.01in" draw:id="id31" draw:style-name="a31" draw:name="Shape 36306"><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69219in" svg:y="0.24031in" svg:width="0.02833in" svg:height="0.0801in" draw:id="id32" draw:style-name="a32" draw:name="Shape 36177"><svg:title/><svg:desc/><draw:enhanced-geometry draw:type="non-primitive" svg:viewBox="0 0 25908 73247" draw:enhanced-path="M 19812 0 L 25908 0 25908 73247 16764 73247 16764 15240 C 15240 18288 12192 19812 9144 21336 4572 24384 1524 25908 0 25908 L 0 18288 C 4572 15240 9144 12192 12192 9144 16764 6096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73896in" svg:y="0.24198in" svg:width="0.05333in" svg:height="0.07844in" draw:id="id33" draw:style-name="a33" draw:name="Shape 36178"><svg:title/><svg:desc/><draw:enhanced-geometry draw:type="non-primitive" svg:viewBox="0 0 48768 71723" draw:enhanced-path="M 9144 0 L 45720 0 45720 7620 16764 7620 12192 27432 C 16764 24384 21336 22860 25908 22860 32004 22860 38100 24384 42672 28956 47244 33623 48768 39719 48768 45815 48768 53435 47244 59531 42672 64103 38100 70199 32004 71723 24384 71723 16764 71723 12192 70199 7620 67151 3048 62579 1524 58007 0 51911 L 10668 51911 C 10668 56483 12192 59531 15240 61055 16764 64103 19812 65627 24384 65627 28956 65627 32004 64103 35052 59531 38100 56483 39624 53435 39624 47339 39624 42767 38100 38195 35052 35147 32004 32099 28956 30575 24384 30575 21336 30575 18288 32099 16764 32099 13716 33623 12192 35147 10668 38195 L 1524 36671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1723"/><draw:equation draw:name="f8" draw:formula="0 / ?f6"/><draw:equation draw:name="f9" draw:formula="48768 / ?f6"/><draw:equation draw:name="f10" draw:formula="0 / ?f7"/><draw:equation draw:name="f11" draw:formula="71723 / ?f7"/></draw:enhanced-geometry></draw:custom-shape><draw:custom-shape svg:x="4.79573in" svg:y="0.24198in" svg:width="0.05167in" svg:height="0.07844in" draw:id="id34" draw:style-name="a34" draw:name="Shape 36179"><svg:title/><svg:desc/><draw:enhanced-geometry draw:type="non-primitive" svg:viewBox="0 0 47244 71723" draw:enhanced-path="M 7620 0 L 44196 0 44196 7620 15240 7620 12192 27432 C 15240 24384 19812 22860 25908 22860 32004 22860 36576 24384 41148 28956 45720 33623 47244 39719 47244 45815 47244 53435 45720 59531 42672 64103 38100 70199 30480 71723 22860 71723 16764 71723 10668 70199 6096 67151 3048 62579 0 58007 0 51911 L 9144 51911 C 9144 56483 10668 59531 13716 61055 16764 64103 19812 65627 22860 65627 27432 65627 30480 64103 33528 59531 36576 56483 38100 53435 38100 47339 38100 42767 36576 38195 33528 35147 30480 32099 27432 30575 22860 30575 19812 30575 16764 32099 15240 32099 12192 33623 10668 35147 9144 38195 L 1524 36671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1723"/><draw:equation draw:name="f8" draw:formula="0 / ?f6"/><draw:equation draw:name="f9" draw:formula="47244 / ?f6"/><draw:equation draw:name="f10" draw:formula="0 / ?f7"/><draw:equation draw:name="f11" draw:formula="71723 / ?f7"/></draw:enhanced-geometry></draw:custom-shape><draw:custom-shape svg:x="4.8474in" svg:y="0.26026in" svg:width="0.0226in" svg:height="0.04016in" draw:id="id35" draw:style-name="a35" draw:name="Shape 36180"><svg:title/><svg:desc/><draw:enhanced-geometry draw:type="non-primitive" svg:viewBox="0 0 20669 36721" draw:enhanced-path="M 20669 0 L 20669 12289 9239 29101 20669 29101 20669 36721 0 36721 0 29101 20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69"/><draw:equation draw:name="f7" draw:formula="?f4 / 36721"/><draw:equation draw:name="f8" draw:formula="0 / ?f6"/><draw:equation draw:name="f9" draw:formula="20669 / ?f6"/><draw:equation draw:name="f10" draw:formula="0 / ?f7"/><draw:equation draw:name="f11" draw:formula="36721 / ?f7"/></draw:enhanced-geometry></draw:custom-shape><draw:custom-shape svg:x="4.87in" svg:y="0.24031in" svg:width="0.0325in" svg:height="0.0801in" draw:id="id36" draw:style-name="a36" draw:name="Shape 36181"><svg:title/><svg:desc/><draw:enhanced-geometry draw:type="non-primitive" svg:viewBox="0 0 29718 73247" draw:enhanced-path="M 12954 0 L 20574 0 20574 47339 29718 47339 29718 54959 20574 54959 20574 73247 11430 73247 11430 54959 0 54959 0 47339 11430 47339 11430 13716 0 30528 0 18238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73247"/><draw:equation draw:name="f8" draw:formula="0 / ?f6"/><draw:equation draw:name="f9" draw:formula="29718 / ?f6"/><draw:equation draw:name="f10" draw:formula="0 / ?f7"/><draw:equation draw:name="f11" draw:formula="73247 / ?f7"/></draw:enhanced-geometry></draw:custom-shape><draw:custom-shape svg:x="4.91427in" svg:y="0.24031in" svg:width="0.02833in" svg:height="0.0801in" draw:id="id37" draw:style-name="a37" draw:name="Shape 36182"><svg:title/><svg:desc/><draw:enhanced-geometry draw:type="non-primitive" svg:viewBox="0 0 25908 73247" draw:enhanced-path="M 21336 0 L 25908 0 25908 73247 18288 73247 18288 15240 C 15240 18288 12192 19812 9144 21336 6096 24384 3048 25908 0 25908 L 0 18288 C 4572 15240 9144 12192 13716 9144 16764 6096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4.96438in" svg:y="0.30042in" svg:width="0.02417in" svg:height="0.02in" draw:id="id38" draw:style-name="a38" draw:name="Shape 36183"><svg:title/><svg:desc/><draw:enhanced-geometry draw:type="non-primitive" svg:viewBox="0 0 22098 18288" draw:enhanced-path="M 7620 0 C 9144 4572 10668 7620 12192 9144 13716 10668 16764 12192 19812 12192 L 22098 11278 22098 17780 19812 18288 C 13716 18288 9144 16764 6096 13716 3048 10668 0 6096 0 1524 L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4.96271in" svg:y="0.24031in" svg:width="0.02583in" svg:height="0.05177in" draw:id="id39" draw:style-name="a39" draw:name="Shape 36184"><svg:title/><svg:desc/><draw:enhanced-geometry draw:type="non-primitive" svg:viewBox="0 0 23622 47339" draw:enhanced-path="M 22860 0 L 23622 190 23622 7947 22860 7620 C 19812 7620 16764 9144 13716 12192 10668 15240 9144 19812 9144 24384 9144 28956 10668 33623 13716 35147 15240 38195 19812 39719 22860 39719 L 23622 39393 23622 46958 21336 47339 C 15240 47339 10668 45815 6096 41243 1524 36671 0 32099 0 24384 0 16764 1524 10668 6096 6096 10668 1524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7339"/><draw:equation draw:name="f8" draw:formula="0 / ?f6"/><draw:equation draw:name="f9" draw:formula="23622 / ?f6"/><draw:equation draw:name="f10" draw:formula="0 / ?f7"/><draw:equation draw:name="f11" draw:formula="47339 / ?f7"/></draw:enhanced-geometry></draw:custom-shape><draw:custom-shape svg:x="4.98854in" svg:y="0.24052in" svg:width="0.02583in" svg:height="0.07934in" draw:id="id40" draw:style-name="a40" draw:name="Shape 36185"><svg:title/><svg:desc/><draw:enhanced-geometry draw:type="non-primitive" svg:viewBox="0 0 23622 72549" draw:enhanced-path="M 0 0 L 11430 2858 C 16002 5906 19050 8953 20574 13526 22098 18098 23622 25718 23622 34957 23622 44101 22098 51721 20574 56293 19050 62389 16002 66961 11430 70009 L 0 72549 0 66046 5334 63913 C 6858 63913 8382 62389 9906 59341 11430 57817 12954 54769 12954 51721 14478 47149 14478 44101 14478 39529 14478 39529 14478 39529 14478 38005 12954 41053 9906 44101 6858 45625 L 0 46768 0 39202 9906 34957 C 12954 33433 14478 28766 14478 24194 14478 18098 12954 15050 9906 12002 L 0 77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549"/><draw:equation draw:name="f8" draw:formula="0 / ?f6"/><draw:equation draw:name="f9" draw:formula="23622 / ?f6"/><draw:equation draw:name="f10" draw:formula="0 / ?f7"/><draw:equation draw:name="f11" draw:formula="72549 / ?f7"/></draw:enhanced-geometry></draw:custom-shape><draw:custom-shape svg:x="5.02615in" svg:y="0.24031in" svg:width="0.02833in" svg:height="0.0801in" draw:id="id41" draw:style-name="a41" draw:name="Shape 36186"><svg:title/><svg:desc/><draw:enhanced-geometry draw:type="non-primitive" svg:viewBox="0 0 25908 73247" draw:enhanced-path="M 19812 0 L 25908 0 25908 73247 16764 73247 16764 15240 C 15240 18288 12192 19812 9144 21336 4572 24384 1524 25908 0 25908 L 0 18288 C 4572 15240 9144 12192 12192 9144 16764 6096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5.07292in" svg:y="0.24059in" svg:width="0.02583in" svg:height="0.07952in" draw:id="id42" draw:style-name="a42" draw:name="Shape 36187"><svg:title/><svg:desc/><draw:enhanced-geometry draw:type="non-primitive" svg:viewBox="0 0 23622 72716" draw:enhanced-path="M 23622 0 L 23622 7693 13716 11938 C 10668 16510 9144 24130 9144 36417 9144 48609 10668 56229 13716 60801 L 23622 66462 23622 72716 7620 66897 C 3048 60801 0 50133 0 36417 0 27178 1524 21082 3048 16510 4572 10414 7620 5842 10668 4318 L 23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2716"/><draw:equation draw:name="f8" draw:formula="0 / ?f6"/><draw:equation draw:name="f9" draw:formula="23622 / ?f6"/><draw:equation draw:name="f10" draw:formula="0 / ?f7"/><draw:equation draw:name="f11" draw:formula="72716 / ?f7"/></draw:enhanced-geometry></draw:custom-shape><draw:custom-shape svg:x="5.09875in" svg:y="0.24031in" svg:width="0.0276in" svg:height="0.0801in" draw:id="id43" draw:style-name="a43" draw:name="Shape 36188"><svg:title/><svg:desc/><draw:enhanced-geometry draw:type="non-primitive" svg:viewBox="0 0 25241 73247" draw:enhanced-path="M 762 0 C 5334 0 8382 0 11430 1524 14478 3048 16002 6096 17526 9144 20574 12192 22098 15240 22098 19812 23622 24384 25241 28956 25241 36671 25241 45815 23622 51911 22098 58007 20574 62579 17526 67151 14478 70199 9906 73247 5334 73247 762 73247 L 0 72970 0 66716 762 67151 C 5334 67151 8382 64103 11430 61055 14478 56483 14478 48863 14478 36671 14478 24384 14478 16764 11430 12192 8382 9144 5334 7620 762 7620 L 0 7947 0 254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1"/><draw:equation draw:name="f7" draw:formula="?f4 / 73247"/><draw:equation draw:name="f8" draw:formula="0 / ?f6"/><draw:equation draw:name="f9" draw:formula="25241 / ?f6"/><draw:equation draw:name="f10" draw:formula="0 / ?f7"/><draw:equation draw:name="f11" draw:formula="73247 / ?f7"/></draw:enhanced-geometry></draw:custom-shape><draw:custom-shape svg:x="5.15667in" svg:y="0.285in" svg:width="0.03in" svg:height="0.01in" draw:id="id44" draw:style-name="a44" draw:name="Shape 36307"><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5.22146in" svg:y="0.24031in" svg:width="0.03677in" svg:height="0.0801in" draw:id="id45" draw:style-name="a45" draw:name="Shape 36190"><svg:title/><svg:desc/><draw:enhanced-geometry draw:type="non-primitive" svg:viewBox="0 0 33624 73247" draw:enhanced-path="M 29051 0 L 33624 0 33624 7621 33623 7620 C 32099 12192 30575 16764 29051 21336 L 21431 42767 33624 42767 33624 50387 18383 50387 10668 73247 0 73247 2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73247"/><draw:equation draw:name="f8" draw:formula="0 / ?f6"/><draw:equation draw:name="f9" draw:formula="33624 / ?f6"/><draw:equation draw:name="f10" draw:formula="0 / ?f7"/><draw:equation draw:name="f11" draw:formula="73247 / ?f7"/></draw:enhanced-geometry></draw:custom-shape><draw:custom-shape svg:x="5.25823in" svg:y="0.24031in" svg:width="0.03844in" svg:height="0.0801in" draw:id="id46" draw:style-name="a46" draw:name="Shape 36191"><svg:title/><svg:desc/><draw:enhanced-geometry draw:type="non-primitive" svg:viewBox="0 0 35147 73247" draw:enhanced-path="M 0 0 L 4572 0 35147 73247 24384 73247 15240 50387 0 50387 0 42767 12192 42767 4572 22860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3247"/><draw:equation draw:name="f8" draw:formula="0 / ?f6"/><draw:equation draw:name="f9" draw:formula="35147 / ?f6"/><draw:equation draw:name="f10" draw:formula="0 / ?f7"/><draw:equation draw:name="f11" draw:formula="73247 / ?f7"/></draw:enhanced-geometry></draw:custom-shape><draw:custom-shape svg:x="5.29333in" svg:y="0.24198in" svg:width="0.02833in" svg:height="0.07844in" draw:id="id47" draw:style-name="a47" draw:name="Shape 36192"><svg:title/><svg:desc/><draw:enhanced-geometry draw:type="non-primitive" svg:viewBox="0 0 25908 71723" draw:enhanced-path="M 15240 0 L 15240 18288 24384 18288 24384 25908 15240 25908 15240 56483 C 15240 59531 15240 61055 16764 61055 16764 62579 16764 62579 18288 62579 18288 64103 19812 64103 21336 64103 21336 64103 22860 64103 24384 62579 L 25908 71723 C 22860 71723 21336 71723 19812 71723 15240 71723 13716 71723 12192 70199 9144 68675 9144 68675 7620 65627 7620 64103 6096 61055 6096 56483 L 6096 25908 0 25908 0 18288 6096 18288 6096 6096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5.32333in" svg:y="0.28674in" svg:width="0.02505in" svg:height="0.03367in" draw:id="id48" draw:style-name="a48" draw:name="Shape 36193"><svg:title/><svg:desc/><draw:enhanced-geometry draw:type="non-primitive" svg:viewBox="0 0 22908 30792" draw:enhanced-path="M 22908 0 L 22908 7464 21336 7932 C 18288 7932 15240 7932 13716 9456 12192 9456 12192 10980 10668 12504 10668 12504 9144 14028 9144 15552 9144 18600 10668 20124 12192 21648 13716 23172 16764 24696 19812 24696 L 22908 23675 22908 30030 18288 30792 C 12192 30792 7620 30792 4572 27744 1524 24696 0 20124 0 17076 0 14028 0 10980 1524 9456 3048 7932 4572 4884 6096 4884 7620 3360 10668 1836 12192 1836 15240 312 16764 312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0792"/><draw:equation draw:name="f8" draw:formula="0 / ?f6"/><draw:equation draw:name="f9" draw:formula="22908 / ?f6"/><draw:equation draw:name="f10" draw:formula="0 / ?f7"/><draw:equation draw:name="f11" draw:formula="30792 / ?f7"/></draw:enhanced-geometry></draw:custom-shape><draw:custom-shape svg:x="5.325in" svg:y="0.26115in" svg:width="0.02339in" svg:height="0.01926in" draw:id="id49" draw:style-name="a49" draw:name="Shape 36194"><svg:title/><svg:desc/><draw:enhanced-geometry draw:type="non-primitive" svg:viewBox="0 0 21384 17615" draw:enhanced-path="M 21384 0 L 21384 7371 13716 9900 C 10668 11424 9144 13043 9144 17615 L 0 16091 C 1524 13043 1524 9900 4572 6852 6096 5328 9144 2280 12192 2280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7615"/><draw:equation draw:name="f8" draw:formula="0 / ?f6"/><draw:equation draw:name="f9" draw:formula="21384 / ?f6"/><draw:equation draw:name="f10" draw:formula="0 / ?f7"/><draw:equation draw:name="f11" draw:formula="17615 / ?f7"/></draw:enhanced-geometry></draw:custom-shape><draw:custom-shape svg:x="5.34839in" svg:y="0.26031in" svg:width="0.02838in" svg:height="0.0601in" draw:id="id50" draw:style-name="a50" draw:name="Shape 36195"><svg:title/><svg:desc/><draw:enhanced-geometry draw:type="non-primitive" svg:viewBox="0 0 25955 54959" draw:enhanced-path="M 3096 0 C 7667 0 10716 1524 13764 1524 16811 3048 18335 4572 19859 6096 21384 7620 21384 9144 22908 12192 22908 13811 22908 16859 22908 19907 L 22908 32099 C 22908 41243 22908 45815 22908 48863 24431 50387 24431 51911 25955 54959 L 16811 54959 C 15287 51911 15287 50387 15287 47339 10716 50387 7667 53435 4619 53435 L 0 54197 0 47842 6143 45815 C 9191 44291 10716 42767 12240 39719 13764 38195 13764 35147 13764 30575 L 13764 27527 0 31631 0 24167 13764 21431 C 13764 19907 13764 18383 13764 18383 13764 15335 13764 12192 10716 10668 9191 9144 6143 7620 1572 7620 L 0 8138 0 768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54959"/><draw:equation draw:name="f8" draw:formula="0 / ?f6"/><draw:equation draw:name="f9" draw:formula="25955 / ?f6"/><draw:equation draw:name="f10" draw:formula="0 / ?f7"/><draw:equation draw:name="f11" draw:formula="54959 / ?f7"/></draw:enhanced-geometry></draw:custom-shape></draw:g></text:p>
      </style:header>
      <style:footer>
        <text:p text:style-name="P3"><draw:frame draw:z-index="251665408" draw:style-name="a52" draw:name="Picture 35759" text:anchor-type="paragraph" svg:x="0.37333in" svg:y="11.38444in" svg:width="7.54in" svg:height="0.1133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MEP</meta:initial-creator>
    <dc:creator>PMEP</dc:creator>
    <meta:creation-date>2022-10-14T18:55:00Z</meta:creation-date>
    <dc:date>2022-10-14T18:55:00Z</dc:date>
    <meta:template xlink:href="Normal" xlink:type="simple"/>
    <meta:editing-cycles>2</meta:editing-cycles>
    <meta:editing-duration>PT0S</meta:editing-duration>
    <meta:document-statistic meta:page-count="5" meta:paragraph-count="1" meta:word-count="2" meta:character-count="14" meta:row-count="1" meta:non-whitespace-character-count="13"/>
  </office:meta>
</office:document-meta>
</file>