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028cm" svg:y="0.988cm" svg:width="19.011cm" svg:height="27.725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.028cm" svg:y="0.988cm" svg:width="19.011cm" svg:height="27.725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1.028cm" svg:y="0.988cm" svg:width="19.011cm" svg:height="6.389cm" draw:style-name="FR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