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1805in" text:min-label-width="0.0937in"/>
      </text:list-level-style-number>
      <text:list-level-style-bullet text:level="2" text:style-name="WW_CharLFO1LVL2" text:bullet-char="•">
        <style:list-level-properties text:space-before="0.7937in" text:min-label-width="0.0937in"/>
      </text:list-level-style-bullet>
      <text:list-level-style-bullet text:level="3" text:style-name="WW_CharLFO1LVL3" text:bullet-char="•">
        <style:list-level-properties text:space-before="1.4034in" text:min-label-width="0.0937in"/>
      </text:list-level-style-bullet>
      <text:list-level-style-bullet text:level="4" text:style-name="WW_CharLFO1LVL4" text:bullet-char="•">
        <style:list-level-properties text:space-before="2.0131in" text:min-label-width="0.0937in"/>
      </text:list-level-style-bullet>
      <text:list-level-style-bullet text:level="5" text:style-name="WW_CharLFO1LVL5" text:bullet-char="•">
        <style:list-level-properties text:space-before="2.6229in" text:min-label-width="0.0937in"/>
      </text:list-level-style-bullet>
      <text:list-level-style-bullet text:level="6" text:style-name="WW_CharLFO1LVL6" text:bullet-char="•">
        <style:list-level-properties text:space-before="3.2326in" text:min-label-width="0.0937in"/>
      </text:list-level-style-bullet>
      <text:list-level-style-bullet text:level="7" text:style-name="WW_CharLFO1LVL7" text:bullet-char="•">
        <style:list-level-properties text:space-before="3.8423in" text:min-label-width="0.0937in"/>
      </text:list-level-style-bullet>
      <text:list-level-style-bullet text:level="8" text:style-name="WW_CharLFO1LVL8" text:bullet-char="•">
        <style:list-level-properties text:space-before="4.452in" text:min-label-width="0.0937in"/>
      </text:list-level-style-bullet>
      <text:list-level-style-bullet text:level="9" text:style-name="WW_CharLFO1LVL9" text:bullet-char="•">
        <style:list-level-properties text:space-before="5.0618in" text:min-label-width="0.0937in"/>
      </text:list-level-style-bullet>
    </text:list-style>
    <text:list-style style:name="LFO2">
      <text:list-level-style-number text:level="1" text:style-name="WW_CharLFO2LVL1" style:num-suffix="." style:num-format="1">
        <style:list-level-properties text:space-before="0.1805in" text:min-label-width="0.2972in"/>
      </text:list-level-style-number>
      <text:list-level-style-number text:level="2" text:style-name="WW_CharLFO2LVL2" style:num-suffix="." style:num-format="a" style:num-letter-sync="true">
        <style:list-level-properties text:space-before="0.4777in" text:min-label-width="0.1951in"/>
      </text:list-level-style-number>
      <text:list-level-style-bullet text:level="3" text:style-name="WW_CharLFO2LVL3" text:bullet-char="•">
        <style:list-level-properties text:space-before="1.1055in" text:min-label-width="0.1951in"/>
      </text:list-level-style-bullet>
      <text:list-level-style-bullet text:level="4" text:style-name="WW_CharLFO2LVL4" text:bullet-char="•">
        <style:list-level-properties text:space-before="1.7395in" text:min-label-width="0.1951in"/>
      </text:list-level-style-bullet>
      <text:list-level-style-bullet text:level="5" text:style-name="WW_CharLFO2LVL5" text:bullet-char="•">
        <style:list-level-properties text:space-before="2.3743in" text:min-label-width="0.1951in"/>
      </text:list-level-style-bullet>
      <text:list-level-style-bullet text:level="6" text:style-name="WW_CharLFO2LVL6" text:bullet-char="•">
        <style:list-level-properties text:space-before="3.0083in" text:min-label-width="0.1951in"/>
      </text:list-level-style-bullet>
      <text:list-level-style-bullet text:level="7" text:style-name="WW_CharLFO2LVL7" text:bullet-char="•">
        <style:list-level-properties text:space-before="3.6423in" text:min-label-width="0.1951in"/>
      </text:list-level-style-bullet>
      <text:list-level-style-bullet text:level="8" text:style-name="WW_CharLFO2LVL8" text:bullet-char="•">
        <style:list-level-properties text:space-before="4.277in" text:min-label-width="0.1951in"/>
      </text:list-level-style-bullet>
      <text:list-level-style-bullet text:level="9" text:style-name="WW_CharLFO2LVL9" text:bullet-char="•">
        <style:list-level-properties text:space-before="4.9111in" text:min-label-width="0.1951in"/>
      </text:list-level-style-bullet>
    </text:list-style>
    <text:list-style style:name="LFO3">
      <text:list-level-style-number text:level="1" text:style-name="WW_CharLFO3LVL1" style:num-suffix="-" style:num-format="1">
        <style:list-level-properties text:space-before="0.1805in" text:min-label-width="0.1972in"/>
      </text:list-level-style-number>
      <text:list-level-style-number text:level="2" text:style-name="WW_CharLFO3LVL2" style:num-suffix="." style:num-format="a" style:num-letter-sync="true">
        <style:list-level-properties text:space-before="0.3777in" text:min-label-width="0.1972in"/>
      </text:list-level-style-number>
      <text:list-level-style-bullet text:level="3" text:style-name="WW_CharLFO3LVL3" text:bullet-char="•">
        <style:list-level-properties text:space-before="1.0166in" text:min-label-width="0.1972in"/>
      </text:list-level-style-bullet>
      <text:list-level-style-bullet text:level="4" text:style-name="WW_CharLFO3LVL4" text:bullet-char="•">
        <style:list-level-properties text:space-before="1.6618in" text:min-label-width="0.1972in"/>
      </text:list-level-style-bullet>
      <text:list-level-style-bullet text:level="5" text:style-name="WW_CharLFO3LVL5" text:bullet-char="•">
        <style:list-level-properties text:space-before="2.3069in" text:min-label-width="0.1972in"/>
      </text:list-level-style-bullet>
      <text:list-level-style-bullet text:level="6" text:style-name="WW_CharLFO3LVL6" text:bullet-char="•">
        <style:list-level-properties text:space-before="2.952in" text:min-label-width="0.1972in"/>
      </text:list-level-style-bullet>
      <text:list-level-style-bullet text:level="7" text:style-name="WW_CharLFO3LVL7" text:bullet-char="•">
        <style:list-level-properties text:space-before="3.5972in" text:min-label-width="0.1972in"/>
      </text:list-level-style-bullet>
      <text:list-level-style-bullet text:level="8" text:style-name="WW_CharLFO3LVL8" text:bullet-char="•">
        <style:list-level-properties text:space-before="4.2423in" text:min-label-width="0.1972in"/>
      </text:list-level-style-bullet>
      <text:list-level-style-bullet text:level="9" text:style-name="WW_CharLFO3LVL9" text:bullet-char="•">
        <style:list-level-properties text:space-before="4.8875in" text:min-label-width="0.1972in"/>
      </text:list-level-style-bullet>
    </text:list-style>
    <style:style style:name="P1" style:parent-style-name="Normal" style:master-page-name="MP0" style:family="paragraph">
      <style:paragraph-properties fo:break-before="page" fo:text-align="center" fo:margin-top="0.0402in" fo:margin-left="2.2409in" fo:margin-right="2.2465in">
        <style:tab-stops/>
      </style:paragraph-properties>
      <style:text-properties fo:font-weight="bold" style:font-weight-asian="bold" fo:font-size="7pt" style:font-size-asian="7pt"/>
    </style:style>
    <style:style style:name="P41" style:parent-style-name="Corpodetexto" style:family="paragraph">
      <style:paragraph-properties fo:margin-top="0.0013in"/>
    </style:style>
    <style:style style:name="P42" style:parent-style-name="Normal" style:family="paragraph">
      <style:paragraph-properties fo:text-align="center" fo:margin-top="0.025in" fo:margin-left="0.002in" fo:margin-right="0.0034in">
        <style:tab-stops/>
      </style:paragraph-properties>
    </style:style>
    <style:style style:name="T43" style:parent-style-name="Fonteparág.padrão" style:family="text">
      <style:text-properties style:font-name="Arial Black" fo:color="#FF0000" fo:font-size="12pt" style:font-size-asian="12pt"/>
    </style:style>
    <style:style style:name="T44" style:parent-style-name="Fonteparág.padrão" style:family="text">
      <style:text-properties style:font-name="Arial Black" fo:color="#FF0000" fo:letter-spacing="-0.0062in" fo:font-size="12pt" style:font-size-asian="12pt"/>
    </style:style>
    <style:style style:name="T45" style:parent-style-name="Fonteparág.padrão" style:family="text">
      <style:text-properties style:font-name="Arial Black" fo:color="#FF0000" fo:font-size="12pt" style:font-size-asian="12pt"/>
    </style:style>
    <style:style style:name="P46" style:parent-style-name="Normal" style:family="paragraph">
      <style:paragraph-properties fo:text-align="center" fo:margin-top="0.1159in" fo:margin-left="0.002in">
        <style:tab-stops>
          <style:tab-stop style:type="left" style:position="1.4798in"/>
        </style:tab-stops>
      </style:paragraph-properties>
    </style:style>
    <style:style style:name="T47" style:parent-style-name="Fonteparág.padrão" style:family="text">
      <style:text-properties fo:font-weight="bold" style:font-weight-asian="bold" fo:font-size="10pt" style:font-size-asian="10pt"/>
    </style:style>
    <style:style style:name="T48" style:parent-style-name="Fonteparág.padrão" style:family="text">
      <style:text-properties fo:font-weight="bold" style:font-weight-asian="bold" fo:letter-spacing="-0.002in" fo:font-size="10pt" style:font-size-asian="10pt"/>
    </style:style>
    <style:style style:name="T49" style:parent-style-name="Fonteparág.padrão" style:family="text">
      <style:text-properties fo:font-weight="bold" style:font-weight-asian="bold" fo:font-size="10pt" style:font-size-asian="10pt"/>
    </style:style>
    <style:style style:name="T50" style:parent-style-name="Fonteparág.padrão" style:family="text">
      <style:text-properties fo:font-weight="bold" style:font-weight-asian="bold" fo:letter-spacing="-0.0006in" fo:font-size="10pt" style:font-size-asian="10pt"/>
    </style:style>
    <style:style style:name="T51" style:parent-style-name="Fonteparág.padrão" style:family="text">
      <style:text-properties fo:font-weight="bold" style:font-weight-asian="bold" fo:font-size="10pt" style:font-size-asian="10pt"/>
    </style:style>
    <style:style style:name="T52" style:parent-style-name="Fonteparág.padrão" style:family="text">
      <style:text-properties fo:font-weight="bold" style:font-weight-asian="bold" fo:font-size="10pt" style:font-size-asian="10pt"/>
    </style:style>
    <style:style style:name="T53" style:parent-style-name="Fonteparág.padrão" style:family="text">
      <style:text-properties fo:font-weight="bold" style:font-weight-asian="bold" fo:letter-spacing="0.0006in" fo:font-size="10pt" style:font-size-asian="10pt"/>
    </style:style>
    <style:style style:name="T54" style:parent-style-name="Fonteparág.padrão" style:family="text">
      <style:text-properties fo:font-weight="bold" style:font-weight-asian="bold" fo:font-size="10pt" style:font-size-asian="10pt"/>
    </style:style>
    <style:style style:name="P55" style:parent-style-name="Normal" style:family="paragraph">
      <style:paragraph-properties fo:text-align="end" fo:margin-top="0.025in" fo:margin-right="0.0819in"/>
      <style:text-properties fo:font-size="8pt" style:font-size-asian="8pt"/>
    </style:style>
    <style:style style:name="P56" style:parent-style-name="Corpodetexto" style:family="paragraph">
      <style:text-properties fo:font-weight="bold" style:font-weight-asian="bold"/>
    </style:style>
    <style:style style:name="P57" style:parent-style-name="Corpodetexto" style:family="paragraph">
      <style:paragraph-properties fo:margin-top="0.0062in"/>
      <style:text-properties fo:font-weight="bold" style:font-weight-asian="bold" fo:font-size="12.5pt" style:font-size-asian="12.5pt"/>
    </style:style>
    <style:style style:name="P58" style:parent-style-name="Heading1" style:list-style-name="LFO1" style:family="paragraph">
      <style:paragraph-properties fo:margin-top="0.0645in">
        <style:tab-stops>
          <style:tab-stop style:type="left" style:position="0.0006in"/>
        </style:tab-stops>
      </style:paragraph-properties>
    </style:style>
    <style:style style:name="T59" style:parent-style-name="Fonteparág.padrão" style:family="text">
      <style:text-properties fo:font-weight="normal" style:font-weight-asian="normal"/>
    </style:style>
    <style:style style:name="T60" style:parent-style-name="Fonteparág.padrão" style:family="text">
      <style:text-properties fo:letter-spacing="0.0006in"/>
    </style:style>
    <style:style style:name="P61" style:parent-style-name="Corpodetexto" style:family="paragraph">
      <style:paragraph-properties fo:margin-top="0.0069in"/>
      <style:text-properties fo:font-weight="bold" style:font-weight-asian="bold" fo:font-size="8pt" style:font-size-asian="8pt"/>
    </style:style>
    <style:style style:name="P62" style:parent-style-name="Heading2" style:list-style-name="LFO2" style:family="paragraph">
      <style:paragraph-properties fo:margin-top="0.0645in">
        <style:tab-stops>
          <style:tab-stop style:type="left" style:position="0in"/>
          <style:tab-stop style:type="left" style:position="0.0006in"/>
        </style:tab-stops>
      </style:paragraph-properties>
    </style:style>
    <style:style style:name="T63" style:parent-style-name="Fonteparág.padrão" style:family="text">
      <style:text-properties style:text-underline-type="single" style:text-underline-style="solid" style:text-underline-width="bold" style:text-underline-mode="continuous" style:text-underline-color="font-color"/>
    </style:style>
    <style:style style:name="P64" style:parent-style-name="ParágrafodaLista" style:list-style-name="LFO2" style:family="paragraph">
      <style:paragraph-properties fo:margin-top="0.109in" fo:line-height="115%" fo:margin-right="0.1861in">
        <style:tab-stops>
          <style:tab-stop style:type="left" style:position="0.0006in"/>
        </style:tab-stops>
      </style:paragraph-properties>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41in" fo:font-size="10pt" style:font-size-asian="10pt"/>
    </style:style>
    <style:style style:name="T68" style:parent-style-name="Fonteparág.padrão" style:family="text">
      <style:text-properties fo:font-size="10pt" style:font-size-asian="10pt"/>
    </style:style>
    <style:style style:name="P69" style:parent-style-name="ParágrafodaLista" style:list-style-name="LFO2" style:family="paragraph">
      <style:paragraph-properties fo:line-height="115%" fo:margin-right="0.184in">
        <style:tab-stops>
          <style:tab-stop style:type="left" style:position="0.0006in"/>
        </style:tab-stops>
      </style:paragraph-properties>
    </style:style>
    <style:style style:name="T70" style:parent-style-name="Fonteparág.padrão" style:family="text">
      <style:text-properties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34in" fo:font-size="10pt" style:font-size-asian="10pt"/>
    </style:style>
    <style:style style:name="T73" style:parent-style-name="Fonteparág.padrão" style:family="text">
      <style:text-properties fo:font-size="10pt" style:font-size-asian="10pt"/>
    </style:style>
    <style:style style:name="P74" style:parent-style-name="Corpodetexto" style:family="paragraph">
      <style:text-properties fo:font-size="11pt" style:font-size-asian="11pt"/>
    </style:style>
    <style:style style:name="P75" style:parent-style-name="Corpodetexto" style:family="paragraph">
      <style:paragraph-properties fo:margin-top="0.0055in"/>
      <style:text-properties fo:font-size="10.5pt" style:font-size-asian="10.5pt"/>
    </style:style>
    <style:style style:name="P76" style:parent-style-name="Heading2" style:list-style-name="LFO2" style:family="paragraph">
      <style:paragraph-properties>
        <style:tab-stops>
          <style:tab-stop style:type="left" style:position="0in"/>
          <style:tab-stop style:type="left" style:position="0.0006in"/>
        </style:tab-stops>
      </style:paragraph-properties>
    </style:style>
    <style:style style:name="T77" style:parent-style-name="Fonteparág.padrão" style:family="text">
      <style:text-properties style:text-underline-type="single" style:text-underline-style="solid" style:text-underline-width="bold" style:text-underline-mode="continuous" style:text-underline-color="font-color"/>
    </style:style>
    <style:style style:name="T78" style:parent-style-name="Fonteparág.padrão" style:family="text">
      <style:text-properties fo:letter-spacing="-0.0013in" style:text-underline-type="single" style:text-underline-style="solid" style:text-underline-width="bold" style:text-underline-mode="continuous" style:text-underline-color="font-color"/>
    </style:style>
    <style:style style:name="T79" style:parent-style-name="Fonteparág.padrão" style:family="text">
      <style:text-properties style:text-underline-type="single" style:text-underline-style="solid" style:text-underline-width="bold" style:text-underline-mode="continuous" style:text-underline-color="font-color"/>
    </style:style>
    <style:style style:name="P80" style:parent-style-name="ParágrafodaLista" style:list-style-name="LFO2" style:family="paragraph">
      <style:paragraph-properties fo:margin-top="0.1083in" fo:line-height="115%" fo:margin-right="0.1854in">
        <style:tab-stops>
          <style:tab-stop style:type="left" style:position="0.0006in"/>
        </style:tab-stops>
      </style:paragraph-properties>
    </style:style>
    <style:style style:name="T81" style:parent-style-name="Fonteparág.padrão" style:family="text">
      <style:text-properties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06in" fo:font-size="10pt" style:font-size-asian="10pt"/>
    </style:style>
    <style:style style:name="T84" style:parent-style-name="Fonteparág.padrão" style:family="text">
      <style:text-properties fo:font-size="10pt" style:font-size-asian="10pt"/>
    </style:style>
    <style:style style:name="P85" style:parent-style-name="ParágrafodaLista" style:list-style-name="LFO2" style:family="paragraph">
      <style:paragraph-properties fo:margin-top="0.084in" fo:line-height="115%" fo:margin-right="0.1854in">
        <style:tab-stops>
          <style:tab-stop style:type="left" style:position="0.0006in"/>
        </style:tab-stops>
      </style:paragraph-properties>
      <style:text-properties fo:font-size="10pt" style:font-size-asian="10pt"/>
    </style:style>
    <style:style style:name="P86" style:parent-style-name="ParágrafodaLista" style:family="paragraph">
      <style:paragraph-properties fo:margin-top="0.084in" fo:line-height="115%" fo:margin-right="0.1854in" fo:text-indent="0in">
        <style:tab-stops>
          <style:tab-stop style:type="left" style:position="0.0006in"/>
        </style:tab-stops>
      </style:paragraph-properties>
    </style:style>
    <style:style style:name="T87" style:parent-style-name="Fonteparág.padrã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88" style:parent-style-name="Fonteparág.padrão" style:family="text">
      <style:text-properties fo:font-weight="bold" style:font-weight-asian="bold" fo:color="#000000" fo:font-size="9pt" style:font-size-asian="9pt" style:font-size-complex="9pt"/>
    </style:style>
    <style:style style:name="T89" style:parent-style-name="Fonteparág.padrão" style:family="text">
      <style:text-properties fo:font-weight="bold" style:font-weight-asian="bold" fo:color="#000000" fo:font-size="9pt" style:font-size-asian="9pt" style:font-size-complex="9pt"/>
    </style:style>
    <style:style style:name="T90" style:parent-style-name="Fonteparág.padrão" style:family="text">
      <style:text-properties fo:font-weight="bold" style:font-weight-asian="bold" fo:color="#000000" fo:font-size="9pt" style:font-size-asian="9pt" style:font-size-complex="9pt"/>
    </style:style>
    <style:style style:name="T91" style:parent-style-name="Fonteparág.padrão" style:family="text">
      <style:text-properties fo:font-weight="bold" style:font-weight-asian="bold" fo:color="#000000" fo:font-size="9pt" style:font-size-asian="9pt" style:font-size-complex="9pt"/>
    </style:style>
    <style:style style:name="P92" style:parent-style-name="Corpodetexto" style:family="paragraph">
      <style:text-properties fo:font-size="11pt" style:font-size-asian="11pt"/>
    </style:style>
    <style:style style:name="P93" style:parent-style-name="Corpodetexto" style:family="paragraph">
      <style:paragraph-properties fo:margin-top="0.0055in"/>
      <style:text-properties fo:font-size="10.5pt" style:font-size-asian="10.5pt"/>
    </style:style>
    <style:style style:name="P94" style:parent-style-name="Heading2" style:list-style-name="LFO2" style:family="paragraph">
      <style:paragraph-properties>
        <style:tab-stops>
          <style:tab-stop style:type="left" style:position="0in"/>
          <style:tab-stop style:type="left" style:position="0.0006in"/>
        </style:tab-stops>
      </style:paragraph-properties>
    </style:style>
    <style:style style:name="T95" style:parent-style-name="Fonteparág.padrão" style:family="text">
      <style:text-properties style:text-underline-type="single" style:text-underline-style="solid" style:text-underline-width="bold" style:text-underline-mode="continuous" style:text-underline-color="font-color"/>
    </style:style>
    <style:style style:name="P96" style:parent-style-name="ParágrafodaLista" style:list-style-name="LFO2" style:family="paragraph">
      <style:paragraph-properties fo:margin-top="0.109in" fo:line-height="115%" fo:margin-right="0.1868in">
        <style:tab-stops>
          <style:tab-stop style:type="left" style:position="0.0006in"/>
        </style:tab-stops>
      </style:paragraph-properties>
    </style:style>
    <style:style style:name="T97" style:parent-style-name="Fonteparág.padrão" style:family="text">
      <style:text-properties fo:font-size="10pt" style:font-size-asian="10pt"/>
    </style:style>
    <style:style style:name="T98" style:parent-style-name="Fonteparág.padrão" style:family="text">
      <style:text-properties fo:letter-spacing="0.0006in" fo:font-size="10pt" style:font-size-asian="10pt"/>
    </style:style>
    <style:style style:name="T99" style:parent-style-name="Fonteparág.padrão" style:family="text">
      <style:text-properties fo:font-size="10pt" style:font-size-asian="10pt"/>
    </style:style>
    <style:style style:name="P100" style:parent-style-name="ParágrafodaLista" style:list-style-name="LFO2" style:family="paragraph">
      <style:paragraph-properties fo:line-height="115%" fo:margin-right="0.184in">
        <style:tab-stops>
          <style:tab-stop style:type="left" style:position="0.0006in"/>
        </style:tab-stops>
      </style:paragraph-properties>
    </style:style>
    <style:style style:name="T101" style:parent-style-name="Fonteparág.padrão" style:family="text">
      <style:text-properties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ParágrafodaLista" style:list-style-name="LFO2" style:family="paragraph">
      <style:paragraph-properties fo:margin-top="0.084in" fo:line-height="115%" fo:margin-right="0.1861in">
        <style:tab-stops>
          <style:tab-stop style:type="left" style:position="0.0006in"/>
        </style:tab-stops>
      </style:paragraph-properties>
    </style:style>
    <style:style style:name="T106" style:parent-style-name="Fonteparág.padrão" style:family="text">
      <style:text-properties fo:font-size="10pt" style:font-size-asian="10pt"/>
    </style:style>
    <style:style style:name="T107" style:parent-style-name="Fonteparág.padrão" style:family="text">
      <style:text-properties fo:font-size="10pt" style:font-size-asian="10pt"/>
    </style:style>
    <style:style style:name="T108" style:parent-style-name="Fonteparág.padrão" style:family="text">
      <style:text-properties fo:letter-spacing="-0.0062in" fo:font-size="10pt" style:font-size-asian="10pt"/>
    </style:style>
    <style:style style:name="T109" style:parent-style-name="Fonteparág.padrão" style:family="text">
      <style:text-properties fo:font-size="10pt" style:font-size-asian="10pt"/>
    </style:style>
    <style:style style:name="P110" style:parent-style-name="ParágrafodaLista" style:list-style-name="LFO2" style:family="paragraph">
      <style:paragraph-properties fo:line-height="115%" fo:margin-right="0.1861in">
        <style:tab-stops>
          <style:tab-stop style:type="left" style:position="0.0006in"/>
        </style:tab-stops>
      </style:paragraph-properties>
    </style:style>
    <style:style style:name="T111" style:parent-style-name="Fonteparág.padrão" style:family="text">
      <style:text-properties fo:font-size="10pt" style:font-size-asian="10pt"/>
    </style:style>
    <style:style style:name="T112" style:parent-style-name="Fonteparág.padrão" style:family="text">
      <style:text-properties fo:letter-spacing="-0.0187in" fo:font-size="10pt" style:font-size-asian="10pt"/>
    </style:style>
    <style:style style:name="T113" style:parent-style-name="Fonteparág.padrão" style:family="text">
      <style:text-properties fo:font-size="10pt" style:font-size-asian="10pt"/>
    </style:style>
    <style:style style:name="P114" style:parent-style-name="ParágrafodaLista" style:list-style-name="LFO2" style:family="paragraph">
      <style:paragraph-properties fo:margin-top="0.084in" fo:line-height="115%" fo:margin-right="0.1854in">
        <style:tab-stops>
          <style:tab-stop style:type="left" style:position="0.0006in"/>
        </style:tab-stops>
      </style:paragraph-properties>
    </style:style>
    <style:style style:name="T115" style:parent-style-name="Fonteparág.padrão" style:family="text">
      <style:text-properties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006in" fo:font-size="10pt" style:font-size-asian="10pt"/>
    </style:style>
    <style:style style:name="T118" style:parent-style-name="Fonteparág.padrão" style:family="text">
      <style:text-properties fo:font-size="10pt" style:font-size-asian="10pt"/>
    </style:style>
    <style:style style:name="P119" style:parent-style-name="ParágrafodaLista" style:list-style-name="LFO2" style:family="paragraph">
      <style:paragraph-properties fo:text-indent="-0.1958in">
        <style:tab-stops>
          <style:tab-stop style:type="left" style:position="0.0006in"/>
        </style:tab-stops>
      </style:paragraph-properties>
    </style:style>
    <style:style style:name="T120" style:parent-style-name="Fonteparág.padrão" style:family="text">
      <style:text-properties fo:font-size="10pt" style:font-size-asian="10pt"/>
    </style:style>
    <style:style style:name="T121" style:parent-style-name="Fonteparág.padrão" style:family="text">
      <style:text-properties fo:letter-spacing="-0.0166in" fo:font-size="10pt" style:font-size-asian="10pt"/>
    </style:style>
    <style:style style:name="T122" style:parent-style-name="Fonteparág.padrão" style:family="text">
      <style:text-properties fo:font-size="10pt" style:font-size-asian="10pt"/>
    </style:style>
    <style:style style:name="P123" style:parent-style-name="Corpodetexto" style:family="paragraph">
      <style:text-properties fo:font-size="11pt" style:font-size-asian="11pt"/>
    </style:style>
    <style:style style:name="P124" style:parent-style-name="Corpodetexto" style:family="paragraph">
      <style:paragraph-properties fo:margin-top="0.0048in"/>
      <style:text-properties fo:font-size="12pt" style:font-size-asian="12pt"/>
    </style:style>
    <style:style style:name="P125" style:parent-style-name="Heading2" style:list-style-name="LFO2" style:family="paragraph">
      <style:paragraph-properties>
        <style:tab-stops>
          <style:tab-stop style:type="left" style:position="0in"/>
          <style:tab-stop style:type="left" style:position="0.0006in"/>
        </style:tab-stops>
      </style:paragraph-properties>
    </style:style>
    <style:style style:name="T126" style:parent-style-name="Fonteparág.padrão" style:family="text">
      <style:text-properties style:text-underline-type="single" style:text-underline-style="solid" style:text-underline-width="bold" style:text-underline-mode="continuous" style:text-underline-color="font-color"/>
    </style:style>
    <style:style style:name="P127" style:parent-style-name="ParágrafodaLista" style:list-style-name="LFO2" style:family="paragraph">
      <style:paragraph-properties fo:margin-top="0.1104in" fo:text-indent="-0.1958in">
        <style:tab-stops>
          <style:tab-stop style:type="left" style:position="0.0006in"/>
        </style:tab-stops>
      </style:paragraph-properties>
    </style:style>
    <style:style style:name="T128" style:parent-style-name="Fonteparág.padrão" style:family="text">
      <style:text-properties fo:font-size="10pt" style:font-size-asian="10pt"/>
    </style:style>
    <style:style style:name="T129" style:parent-style-name="Fonteparág.padrão" style:family="text">
      <style:text-properties fo:letter-spacing="-0.0027in" fo:font-size="10pt" style:font-size-asian="10pt"/>
    </style:style>
    <style:style style:name="T130" style:parent-style-name="Fonteparág.padrão" style:family="text">
      <style:text-properties fo:font-size="10pt" style:font-size-asian="10pt"/>
    </style:style>
    <style:style style:name="P131" style:parent-style-name="ParágrafodaLista" style:list-style-name="LFO2" style:family="paragraph">
      <style:paragraph-properties fo:margin-top="0.1069in" fo:text-indent="-0.1958in">
        <style:tab-stops>
          <style:tab-stop style:type="left" style:position="0.0006in"/>
        </style:tab-stops>
      </style:paragraph-properties>
    </style:style>
    <style:style style:name="T132" style:parent-style-name="Fonteparág.padrão" style:family="text">
      <style:text-properties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159in" fo:font-size="10pt" style:font-size-asian="10pt"/>
    </style:style>
    <style:style style:name="T135" style:parent-style-name="Fonteparág.padrão" style:family="text">
      <style:text-properties fo:font-size="10pt" style:font-size-asian="10pt"/>
    </style:style>
    <style:style style:name="P136" style:parent-style-name="ParágrafodaLista" style:list-style-name="LFO2" style:family="paragraph">
      <style:paragraph-properties fo:margin-top="0.1069in" fo:text-indent="-0.1958in">
        <style:tab-stops>
          <style:tab-stop style:type="left" style:position="0.0006in"/>
        </style:tab-stops>
      </style:paragraph-properties>
    </style:style>
    <style:style style:name="T137" style:parent-style-name="Fonteparág.padrão" style:family="text">
      <style:text-properties fo:font-size="10pt" style:font-size-asian="10pt"/>
    </style:style>
    <style:style style:name="T138" style:parent-style-name="Fonteparág.padrão" style:family="text">
      <style:text-properties fo:letter-spacing="0.0027in" fo:font-size="10pt" style:font-size-asian="10pt"/>
    </style:style>
    <style:style style:name="T139" style:parent-style-name="Fonteparág.padrão" style:family="text">
      <style:text-properties fo:font-size="10pt" style:font-size-asian="10pt"/>
    </style:style>
    <style:style style:name="P140" style:parent-style-name="Heading1" style:master-page-name="MP1" style:list-style-name="LFO1" style:family="paragraph">
      <style:paragraph-properties fo:break-before="page" fo:margin-left="0.3215in" fo:text-indent="-0.1409in">
        <style:tab-stops>
          <style:tab-stop style:type="left" style:position="0.0006in"/>
        </style:tab-stops>
      </style:paragraph-properties>
    </style:style>
    <style:style style:name="T180" style:parent-style-name="Fonteparág.padrão" style:family="text">
      <style:text-properties fo:font-weight="normal" style:font-weight-asian="normal"/>
    </style:style>
    <style:style style:name="P181" style:parent-style-name="Corpodetexto" style:family="paragraph">
      <style:paragraph-properties fo:margin-top="0.0013in"/>
      <style:text-properties fo:font-weight="bold" style:font-weight-asian="bold" fo:font-size="5pt" style:font-size-asian="5pt"/>
    </style:style>
    <style:style style:name="P182" style:parent-style-name="ParágrafodaLista" style:list-style-name="LFO3" style:family="paragraph">
      <style:paragraph-properties fo:margin-top="0.0645in">
        <style:tab-stops>
          <style:tab-stop style:type="left" style:position="0.2958in"/>
        </style:tab-stops>
      </style:paragraph-properties>
    </style:style>
    <style:style style:name="T183" style:parent-style-name="Fonteparág.padrão" style:family="text">
      <style:text-properties fo:font-size="10pt" style:font-size-asian="10pt"/>
    </style:style>
    <style:style style:name="T184" style:parent-style-name="Fonteparág.padrão" style:family="text">
      <style:text-properties fo:letter-spacing="-0.0076in" fo:font-size="10pt" style:font-size-asian="10pt"/>
    </style:style>
    <style:style style:name="T185" style:parent-style-name="Fonteparág.padrão" style:family="text">
      <style:text-properties fo:font-size="10pt" style:font-size-asian="10pt"/>
    </style:style>
    <style:style style:name="P186" style:parent-style-name="ParágrafodaLista" style:list-style-name="LFO3" style:family="paragraph">
      <style:paragraph-properties fo:margin-top="0.0222in" fo:text-indent="-0.1979in">
        <style:tab-stops>
          <style:tab-stop style:type="left" style:position="0.0986in"/>
        </style:tab-stops>
      </style:paragraph-properties>
    </style:style>
    <style:style style:name="T187" style:parent-style-name="Fonteparág.padrão" style:family="text">
      <style:text-properties fo:font-size="10pt" style:font-size-asian="10pt"/>
    </style:style>
    <style:style style:name="T188" style:parent-style-name="Fonteparág.padrão" style:family="text">
      <style:text-properties fo:letter-spacing="-0.0013in" fo:font-size="10pt" style:font-size-asian="10pt"/>
    </style:style>
    <style:style style:name="T189" style:parent-style-name="Fonteparág.padrão" style:family="text">
      <style:text-properties fo:font-size="10pt" style:font-size-asian="10pt"/>
    </style:style>
    <style:style style:name="P190" style:parent-style-name="ParágrafodaLista" style:list-style-name="LFO3" style:family="paragraph">
      <style:paragraph-properties fo:margin-top="0in" fo:text-indent="-0.1979in">
        <style:tab-stops>
          <style:tab-stop style:type="left" style:position="0.0986in"/>
        </style:tab-stops>
      </style:paragraph-properties>
    </style:style>
    <style:style style:name="T191" style:parent-style-name="Fonteparág.padrão" style:family="text">
      <style:text-properties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06in" fo:font-size="10pt" style:font-size-asian="10pt"/>
    </style:style>
    <style:style style:name="T194" style:parent-style-name="Fonteparág.padrão" style:family="text">
      <style:text-properties fo:font-size="10pt" style:font-size-asian="10pt"/>
    </style:style>
    <style:style style:name="P195" style:parent-style-name="ParágrafodaLista" style:list-style-name="LFO3" style:family="paragraph">
      <style:paragraph-properties fo:margin-top="0.0006in" fo:margin-left="0.5743in">
        <style:tab-stops>
          <style:tab-stop style:type="left" style:position="0.0006in"/>
        </style:tab-stops>
      </style:paragraph-properties>
      <style:text-properties fo:font-size="10pt" style:font-size-asian="10pt"/>
    </style:style>
    <style:style style:name="P196" style:parent-style-name="ParágrafodaLista" style:list-style-name="LFO3" style:family="paragraph">
      <style:paragraph-properties fo:margin-top="0.0854in">
        <style:tab-stops>
          <style:tab-stop style:type="left" style:position="0.2958in"/>
        </style:tab-stops>
      </style:paragraph-properties>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7in" fo:font-size="10pt" style:font-size-asian="10pt"/>
    </style:style>
    <style:style style:name="T199" style:parent-style-name="Fonteparág.padrão" style:family="text">
      <style:text-properties fo:font-size="10pt" style:font-size-asian="10pt"/>
    </style:style>
    <style:style style:name="P200" style:parent-style-name="ParágrafodaLista" style:list-style-name="LFO3" style:family="paragraph">
      <style:paragraph-properties fo:margin-top="0.1069in" fo:line-height="115%" fo:margin-right="0.1861in">
        <style:tab-stops>
          <style:tab-stop style:type="left" style:position="0.2958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55in" fo:font-size="10pt" style:font-size-asian="10pt"/>
    </style:style>
    <style:style style:name="T204" style:parent-style-name="Fonteparág.padrão" style:family="text">
      <style:text-properties fo:font-size="10pt" style:font-size-asian="10pt"/>
    </style:style>
    <style:style style:name="P205" style:parent-style-name="ParágrafodaLista" style:list-style-name="LFO3" style:family="paragraph">
      <style:paragraph-properties fo:margin-top="0.0833in" fo:line-height="115%" fo:margin-right="0.1875in">
        <style:tab-stops>
          <style:tab-stop style:type="left" style:position="0.2958in"/>
        </style:tab-stops>
      </style:paragraph-properties>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34in" fo:font-size="10pt" style:font-size-asian="10pt"/>
    </style:style>
    <style:style style:name="T209" style:parent-style-name="Fonteparág.padrão" style:family="text">
      <style:text-properties fo:font-size="10pt" style:font-size-asian="10pt"/>
    </style:style>
    <style:style style:name="P210" style:parent-style-name="ParágrafodaLista" style:list-style-name="LFO3" style:family="paragraph">
      <style:paragraph-properties>
        <style:tab-stops>
          <style:tab-stop style:type="left" style:position="0.2958in"/>
        </style:tab-stops>
      </style:paragraph-properties>
    </style:style>
    <style:style style:name="T211" style:parent-style-name="Fonteparág.padrão" style:family="text">
      <style:text-properties fo:font-size="10pt" style:font-size-asian="10pt"/>
    </style:style>
    <style:style style:name="T212" style:parent-style-name="Fonteparág.padrão" style:family="text">
      <style:text-properties fo:letter-spacing="0.0013in" fo:font-size="10pt" style:font-size-asian="10pt"/>
    </style:style>
    <style:style style:name="T213" style:parent-style-name="Fonteparág.padrão" style:family="text">
      <style:text-properties fo:font-size="10pt" style:font-size-asian="10pt"/>
    </style:style>
    <style:style style:name="P214" style:parent-style-name="ParágrafodaLista" style:list-style-name="LFO3" style:family="paragraph">
      <style:paragraph-properties fo:margin-top="0.1069in" fo:line-height="115%" fo:margin-right="0.1861in">
        <style:tab-stops>
          <style:tab-stop style:type="left" style:position="0.2958in"/>
        </style:tab-stops>
      </style:paragraph-properties>
      <style:text-properties fo:font-size="10pt" style:font-size-asian="10pt"/>
    </style:style>
    <style:style style:name="P215" style:parent-style-name="ParágrafodaLista" style:list-style-name="LFO3" style:family="paragraph">
      <style:paragraph-properties fo:margin-top="0.0847in" fo:line-height="115%" fo:margin-right="0.1875in">
        <style:tab-stops>
          <style:tab-stop style:type="left" style:position="0.2958in"/>
        </style:tab-stops>
      </style:paragraph-properties>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color="#0000CC"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13in" fo:font-size="10pt" style:font-size-asian="10pt"/>
    </style:style>
    <style:style style:name="T221" style:parent-style-name="Fonteparág.padrão" style:family="text">
      <style:text-properties fo:font-size="10pt" style:font-size-asian="10pt"/>
    </style:style>
    <style:style style:name="P222" style:parent-style-name="ParágrafodaLista" style:list-style-name="LFO3" style:family="paragraph">
      <style:paragraph-properties fo:margin-top="0.0819in" fo:line-height="115%" fo:margin-right="0.1847in">
        <style:tab-stops>
          <style:tab-stop style:type="left" style:position="0.2958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color="#0000CC" fo:font-size="10pt" style:font-size-asian="10pt"/>
    </style:style>
    <style:style style:name="T226" style:parent-style-name="Fonteparág.padrão" style:family="text">
      <style:text-properties fo:color="#0000CC" fo:letter-spacing="-0.0159in" fo:font-size="10pt" style:font-size-asian="10pt"/>
    </style:style>
    <style:style style:name="T227" style:parent-style-name="Fonteparág.padrão" style:family="text">
      <style:text-properties fo:color="#0000CC" fo:font-size="10pt" style:font-size-asian="10pt"/>
    </style:style>
    <style:style style:name="T228" style:parent-style-name="Fonteparág.padrão" style:family="text">
      <style:text-properties fo:font-size="10pt" style:font-size-asian="10pt"/>
    </style:style>
    <style:style style:name="P229" style:parent-style-name="ParágrafodaLista" style:list-style-name="LFO3" style:family="paragraph">
      <style:paragraph-properties fo:margin-top="0.0847in" fo:line-height="115%" fo:margin-right="0.1854in">
        <style:tab-stops>
          <style:tab-stop style:type="left" style:position="0.2958in"/>
        </style:tab-stops>
      </style:paragraph-properties>
    </style:style>
    <style:style style:name="T230" style:parent-style-name="Fonteparág.padrão" style:family="text">
      <style:text-properties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13in" fo:font-size="10pt" style:font-size-asian="10pt"/>
    </style:style>
    <style:style style:name="T233" style:parent-style-name="Fonteparág.padrão" style:family="text">
      <style:text-properties fo:font-size="10pt" style:font-size-asian="10pt"/>
    </style:style>
    <style:style style:name="P234" style:parent-style-name="ParágrafodaLista" style:list-style-name="LFO3" style:family="paragraph">
      <style:paragraph-properties fo:margin-top="0.0819in" fo:line-height="115%" fo:margin-left="0.4777in" fo:margin-right="0.1854in" fo:text-indent="-0.2972in">
        <style:tab-stops>
          <style:tab-stop style:type="left" style:position="0.0006in"/>
        </style:tab-stops>
      </style:paragraph-properties>
    </style:style>
    <style:style style:name="T235" style:parent-style-name="Fonteparág.padrão" style:family="text">
      <style:text-properties fo:font-size="10pt" style:font-size-asian="10pt"/>
    </style:style>
    <style:style style:name="T236" style:parent-style-name="Fonteparág.padrão" style:family="text">
      <style:text-properties fo:letter-spacing="-0.0013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style>
    <style:style style:name="P239" style:parent-style-name="ParágrafodaLista" style:list-style-name="LFO3" style:family="paragraph">
      <style:paragraph-properties fo:margin-top="0.084in" fo:line-height="115%" fo:margin-left="0.4777in" fo:margin-right="0.1847in" fo:text-indent="-0.2972in">
        <style:tab-stops>
          <style:tab-stop style:type="left" style:position="0.0006in"/>
        </style:tab-stops>
      </style:paragraph-properties>
    </style:style>
    <style:style style:name="T240" style:parent-style-name="Fonteparág.padrão" style:family="text">
      <style:text-properties fo:font-size="10pt" style:font-size-asian="10pt"/>
    </style:style>
    <style:style style:name="T241" style:parent-style-name="Fonteparág.padrão" style:family="text">
      <style:text-properties fo:letter-spacing="-0.0034in" fo:font-size="10pt" style:font-size-asian="10pt"/>
    </style:style>
    <style:style style:name="T242" style:parent-style-name="Fonteparág.padrão" style:family="text">
      <style:text-properties fo:font-size="10pt" style:font-size-asian="10pt"/>
    </style:style>
    <style:style style:name="P243" style:parent-style-name="ParágrafodaLista" style:list-style-name="LFO3" style:family="paragraph">
      <style:paragraph-properties fo:line-height="115%" fo:margin-left="0.4777in" fo:margin-right="0.1847in" fo:text-indent="-0.2972in">
        <style:tab-stops>
          <style:tab-stop style:type="left" style:position="0.0006in"/>
        </style:tab-stops>
      </style:paragraph-properties>
    </style:style>
    <style:style style:name="T244" style:parent-style-name="Fonteparág.padrão" style:family="text">
      <style:text-properties fo:font-size="10pt" style:font-size-asian="10pt"/>
    </style:style>
    <style:style style:name="T245" style:parent-style-name="Fonteparág.padrão" style:family="text">
      <style:text-properties fo:color="#0000CC" fo:font-size="10pt" style:font-size-asian="10pt"/>
    </style:style>
    <style:style style:name="T246" style:parent-style-name="Fonteparág.padrão" style:family="text">
      <style:text-properties fo:color="#0000CC"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2in" fo:font-size="10pt" style:font-size-asian="10pt"/>
    </style:style>
    <style:style style:name="T249" style:parent-style-name="Fonteparág.padrão" style:family="text">
      <style:text-properties fo:font-size="10pt" style:font-size-asian="10pt"/>
    </style:style>
    <style:style style:name="P250" style:parent-style-name="Corpodetexto" style:family="paragraph">
      <style:paragraph-properties fo:margin-top="0.0006in" fo:margin-left="0.4777in">
        <style:tab-stops/>
      </style:paragraph-properties>
    </style:style>
    <style:style style:name="P251" style:parent-style-name="Corpodetexto" style:family="paragraph">
      <style:text-properties fo:font-size="11pt" style:font-size-asian="11pt"/>
    </style:style>
    <style:style style:name="P252" style:parent-style-name="Corpodetexto" style:family="paragraph">
      <style:text-properties fo:font-size="11pt" style:font-size-asian="11pt"/>
    </style:style>
    <style:style style:name="P253" style:parent-style-name="Corpodetexto" style:family="paragraph">
      <style:text-properties fo:font-size="11pt" style:font-size-asian="11pt"/>
    </style:style>
    <style:style style:name="P254" style:parent-style-name="Corpodetexto" style:family="paragraph">
      <style:paragraph-properties fo:margin-top="0.0013in"/>
      <style:text-properties fo:font-size="9.5pt" style:font-size-asian="9.5pt"/>
    </style:style>
    <style:style style:name="P255" style:parent-style-name="Normal" style:family="paragraph">
      <style:paragraph-properties fo:margin-top="0.0006in" fo:margin-left="0.1812in">
        <style:tab-stops/>
      </style:paragraph-properties>
      <style:text-properties fo:font-weight="bold" style:font-weight-asian="bold"/>
    </style:style>
    <style:style style:name="P256" style:parent-style-name="Corpodetexto" style:family="paragraph">
      <style:paragraph-properties fo:margin-top="0.0069in"/>
    </style:style>
    <style:style style:name="P257" style:parent-style-name="Normal" style:family="paragraph">
      <style:paragraph-properties fo:text-align="justify" fo:margin-top="0.059in" fo:margin-left="0.1812in" fo:margin-right="0.1805in">
        <style:tab-stops/>
      </style:paragraph-properties>
    </style:style>
    <style:style style:name="T258" style:parent-style-name="Fonteparág.padrão" style:family="text">
      <style:text-properties fo:font-size="8pt" style:font-size-asian="8pt"/>
    </style:style>
    <style:style style:name="T259" style:parent-style-name="Fonteparág.padrão" style:family="text">
      <style:text-properties fo:font-weight="bold" style:font-weight-asian="bold"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font-weight="bold" style:font-weight-asian="bold"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59in" fo:font-size="8pt" style:font-size-asian="8pt"/>
    </style:style>
    <style:style style:name="T265" style:parent-style-name="Fonteparág.padrão" style:family="text">
      <style:text-properties fo:font-size="8pt" style:font-size-asian="8pt"/>
    </style:style>
    <style:style style:name="P266" style:parent-style-name="Normal" style:family="paragraph">
      <style:paragraph-properties fo:text-align="justify" fo:margin-left="1.068in" fo:margin-right="0.1833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font-weight="bold" style:font-weight-asian="bold"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font-weight="bold" style:font-weight-asian="bold" fo:font-size="8pt" style:font-size-asian="8pt"/>
    </style:style>
    <style:style style:name="T274" style:parent-style-name="Fonteparág.padrão" style:family="text">
      <style:text-properties fo:font-size="8pt" style:font-size-asian="8pt"/>
    </style:style>
    <style:style style:name="P275" style:parent-style-name="Corpodetexto" style:family="paragraph">
      <style:paragraph-properties fo:margin-top="0.0062in"/>
      <style:text-properties fo:font-size="9.5pt" style:font-size-asian="9.5pt"/>
    </style:style>
    <style:style style:name="P276" style:parent-style-name="Normal" style:family="paragraph">
      <style:paragraph-properties fo:text-align="justify" fo:margin-top="0.0006in" fo:margin-left="0.1812in" fo:margin-right="0.1861in">
        <style:tab-stops/>
      </style:paragraph-properties>
    </style:style>
    <style:style style:name="T277" style:parent-style-name="Fonteparág.padrão" style:family="text">
      <style:text-properties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280" style:parent-style-name="Fonteparág.padrão" style:family="text">
      <style:text-properties fo:font-weight="bold" style:font-weight-asian="bold" fo:font-size="8pt" style:font-size-asian="8pt"/>
    </style:style>
    <style:style style:name="T281"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282" style:parent-style-name="Fonteparág.padrão" style:family="text">
      <style:text-properties fo:font-size="8pt" style:font-size-asian="8pt"/>
    </style:style>
    <style:style style:name="P283" style:parent-style-name="Corpodetexto" style:family="paragraph">
      <style:paragraph-properties fo:margin-top="0.0048in"/>
    </style:style>
    <style:style style:family="graphic" style:name="a16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4">
      <style:graphic-properties style:wrap="none" style:writing-mode="lr-tb" draw:fill="none" draw:stroke="solid" svg:stroke-width="0.00965in" svg:stroke-color="#000000" svg:stroke-opacity="100%" draw:stroke-linejoin="round" style:horizontal-rel="page" style:vertical-rel="paragraph" style:horizontal-pos="from-left" style:vertical-pos="from-top"/>
      <style:paragraph-properties/>
    </style:style>
    <style:style style:family="graphic" style:name="a80" style:parent-style-name="Graphics">
      <style:graphic-properties fo:min-width="0.76181in" fo:min-height="6.21667in" fo:wrap-option="wrap" fo:border="0.04167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8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2">
      <style:graphic-properties style:wrap="none"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Secretaria de Bem-Estar Social - SECBE</text:p>
      <text:p text:style-name="P41"><draw:frame draw:z-index="487587840" draw:id="id42" draw:style-name="a80" draw:name="Text Box 6" text:anchor-type="paragraph" svg:x="1.07569in" svg:y="0.22569in" svg:width="6.21667in" svg:height="0.76181in" style:rel-width="scale" style:rel-height="scale"><draw:text-box><text:p text:style-name="P42"><text:span text:style-name="T43">AUXÍLIO</text:span><text:span text:style-name="T44"><text:s/></text:span><text:span text:style-name="T45">ORTODÔNTICO</text:span></text:p><text:p text:style-name="P46"><text:span text:style-name="T47">I-</text:span><text:span text:style-name="T48"><text:s/></text:span><text:span text:style-name="T49">REGRAS</text:span><text:span text:style-name="T50"><text:s/></text:span><text:span text:style-name="T51">GERAIS</text:span><text:span text:style-name="T52"><text:tab/>II-</text:span><text:span text:style-name="T53"><text:s/></text:span><text:span text:style-name="T54">ROTINA</text:span></text:p><text:p text:style-name="P55">Atualizado em Agosto/2021</text:p></draw:text-box><svg:desc/></draw:frame></text:p>
      <text:p text:style-name="P56"/>
      <text:p text:style-name="P57"/>
      <text:list text:style-name="LFO1" text:continue-numbering="true">
        <text:list-item>
          <text:p text:style-name="P58"><text:span text:style-name="T59"><draw:custom-shape svg:x="1.16181in" svg:y="0.29931in" svg:width="6.04514in" svg:height="0.02014in" draw:z-index="487588352" draw:id="id43" draw:style-name="a81" draw:name="AutoShape 5" text:anchor-type="paragraph"><svg:desc/><draw:enhanced-geometry draw:type="non-primitive" svg:viewBox="0 0 8705 29" draw:enhanced-path="M 8705 19 L 0 19 0 29 8705 29 8705 19 Z M 8705 0 L 0 0 0 10 8705 10 8705 0 Z N" draw:text-areas="?f23 ?f19 ?f26 ?f27" draw:glue-points="?f18 ?f19 ?f20 ?f21 ?f18 ?f22 ?f23 ?f21 ?f20 ?f24 ?f23 ?f24 ?f23 ?f22 ?f20 ?f22 ?f20 ?f24 ?f20 ?f19 ?f23 ?f19 ?f23 ?f25 ?f20 ?f25 ?f20 ?f19"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draw:equation draw:name="f7" draw:formula="?f4 / 29"/><draw:equation draw:name="f8" draw:formula="2763838 * ?f5 / 8705"/><draw:equation draw:name="f9" draw:formula="0 * ?f4 / 29"/><draw:equation draw:name="f10" draw:formula="5527676 * ?f5 / 8705"/><draw:equation draw:name="f11" draw:formula="9208 * ?f4 / 29"/><draw:equation draw:name="f12" draw:formula="18416 * ?f4 / 29"/><draw:equation draw:name="f13" draw:formula="0 * ?f5 / 8705"/><draw:equation draw:name="f14" draw:formula="12066 * ?f4 / 29"/><draw:equation draw:name="f15" draw:formula="6350 * ?f4 / 29"/><draw:equation draw:name="f16" draw:formula="8705 * ?f5 / 8705"/><draw:equation draw:name="f17" draw:formula="29 * ?f4 / 2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REGRAS<text:span text:style-name="T60"><text:s/></text:span>GERAIS</text:p>
        </text:list-item>
      </text:list>
      <text:p text:style-name="P61"/>
      <text:list text:style-name="LFO2" text:continue-numbering="true">
        <text:list-item>
          <text:p text:style-name="P62"><text:span text:style-name="T63">Legislação:</text:span></text:p>
          <text:list text:continue-numbering="true">
            <text:list-item>
              <text:p text:style-name="P64"><text:span text:style-name="T65">Portaria/Presi/Secbe 182, de<text:s/></text:span><text:span text:style-name="T66">30/10/2013, que dispõe sobre o Auxílio ortodôntico no âmbito da Justiça Federal da 1ª</text:span><text:span text:style-name="T67"><text:s/></text:span><text:span text:style-name="T68">Região.</text:span></text:p>
            </text:list-item>
            <text:list-item>
              <text:p text:style-name="P69"><text:span text:style-name="T70">O auxílio ortodôntico foi implantado de acordo com o disposto no art. 23 do atual Regulamento Geral do Programa, que manteve a redação do regulamento vigente à da</text:span><text:span text:style-name="T71">ta da expedição da Portaria</text:span><text:span text:style-name="T72"><text:s/></text:span><text:span text:style-name="T73">182/2013.</text:span></text:p>
            </text:list-item>
          </text:list>
        </text:list-item>
      </text:list>
      <text:p text:style-name="P74"/>
      <text:p text:style-name="P75"/>
      <text:list text:style-name="LFO2" text:continue-numbering="true">
        <text:list-item>
          <text:p text:style-name="P76"><text:span text:style-name="T77">Aparelhos</text:span><text:span text:style-name="T78"><text:s/></text:span><text:span text:style-name="T79">contemplados:</text:span></text:p>
          <text:list text:continue-numbering="true">
            <text:list-item>
              <text:p text:style-name="P80"><text:span text:style-name="T81">Ortodôntico fixo total, aparelho móvel de contenção superior e barra de contenção inferior, constantes na tabela odontológica própria do TRF e somente poderão ser instalados após a erupção<text:s/></text:span><text:span text:style-name="T82">completa dos segundos molares permanentes ou quando o beneficiário tiver 12 anos</text:span><text:span text:style-name="T83"><text:s/></text:span><text:span text:style-name="T84">completos.</text:span></text:p>
            </text:list-item>
            <text:list-item>
              <text:p text:style-name="P85">Os demais aparelhos, independente da indicação/necessidade de utilização, não serão reembolsados.</text:p>
            </text:list-item>
          </text:list>
        </text:list-item>
      </text:list>
      <text:p text:style-name="P86"><text:span text:style-name="T87">Observação</text:span><text:span text:style-name="T88">: Aparelhos Invisal</text:span><text:span text:style-name="T89">i</text:span><text:span text:style-name="T90">gn, ou similares móveis, não são cont</text:span><text:span text:style-name="T91">emplados por este auxílio.</text:span></text:p>
      <text:p text:style-name="P92"/>
      <text:p text:style-name="P93"/>
      <text:list text:style-name="LFO2" text:continue-numbering="true">
        <text:list-item>
          <text:p text:style-name="P94"><text:span text:style-name="T95">Reembolso:</text:span></text:p>
          <text:list text:continue-numbering="true">
            <text:list-item>
              <text:p text:style-name="P96"><text:span text:style-name="T97">Para o reembolso é necessário que os tratamentos sejam realizados por ortodontistas inscritos junto ao CRO, como especialistas em</text:span><text:span text:style-name="T98"><text:s/></text:span><text:span text:style-name="T99">Ortodontia.</text:span></text:p>
            </text:list-item>
            <text:list-item>
              <text:p text:style-name="P100"><text:span text:style-name="T101">O reembolso das despesas ortodônticas (aparelhos/consultas), independentem</text:span><text:span text:style-name="T102">ente do valor pago pelo beneficiário, limita-se a 50% dos valores constantes na tabela odontológica própria do</text:span><text:span text:style-name="T103"><text:s/></text:span><text:span text:style-name="T104">TRF.</text:span></text:p>
            </text:list-item>
            <text:list-item>
              <text:p text:style-name="P105"><text:span text:style-name="T106">O valor da consulta inicial com o ortodontista será reembolsado apenas uma vez, de acordo com o código 82.00.0110 da tabela odontológica<text:s/></text:span><text:span text:style-name="T107">própria do</text:span><text:span text:style-name="T108"><text:s/></text:span><text:span text:style-name="T109">TRF.</text:span></text:p>
            </text:list-item>
            <text:list-item>
              <text:p text:style-name="P110"><text:span text:style-name="T111">O beneficiário poderá solicitar reembolso de aparelho e respectivas manutenções, apenas uma única vez, independente da necessidade de novo tratamento</text:span><text:span text:style-name="T112"><text:s/></text:span><text:span text:style-name="T113">ortodôntico.</text:span></text:p>
            </text:list-item>
            <text:list-item>
              <text:p text:style-name="P114"><text:span text:style-name="T115">Serão reembolsadas no máximo 36 (trinta e seis) manutenções (independentement</text:span><text:span text:style-name="T116">e da necessidade de um tratamento mais</text:span><text:span text:style-name="T117"><text:s/></text:span><text:span text:style-name="T118">longo).</text:span></text:p>
            </text:list-item>
            <text:list-item>
              <text:p text:style-name="P119"><text:span text:style-name="T120">O custo de planejamento, confecção e instalação estão incluídos no valor do</text:span><text:span text:style-name="T121"><text:s/></text:span><text:span text:style-name="T122">aparelho.</text:span></text:p>
            </text:list-item>
          </text:list>
        </text:list-item>
      </text:list>
      <text:p text:style-name="P123"/>
      <text:p text:style-name="P124"/>
      <text:list text:style-name="LFO2" text:continue-numbering="true">
        <text:list-item>
          <text:p text:style-name="P125"><text:span text:style-name="T126">Não haverá reembolso:</text:span></text:p>
          <text:list text:continue-numbering="true">
            <text:list-item>
              <text:p text:style-name="P127"><text:span text:style-name="T128">De aparelhos/manutenções realizadas antes da publicação da</text:span><text:span text:style-name="T129"><text:s/></text:span><text:span text:style-name="T130">Portaria.</text:span></text:p>
            </text:list-item>
            <text:list-item>
              <text:p text:style-name="P131"><text:span text:style-name="T132">De aparelhos/manutenções<text:s/></text:span><text:span text:style-name="T133">realizadas sem a prévia autorização da perícia</text:span><text:span text:style-name="T134"><text:s/></text:span><text:span text:style-name="T135">odontológica.</text:span></text:p>
            </text:list-item>
            <text:list-item>
              <text:p text:style-name="P136"><text:span text:style-name="T137">Sobre os custos de reparação por quebra ou perda de</text:span><text:span text:style-name="T138"><text:s/></text:span><text:span text:style-name="T139">aparelhos.</text:span></text:p>
            </text:list-item>
          </text:list>
        </text:list-item>
      </text:list>
      <text:soft-page-break/>
      <text:list text:style-name="LFO1" text:continue-numbering="true">
        <text:list-item>
          <text:p text:style-name="P140"><text:span text:style-name="T180"><draw:custom-shape svg:x="1.16181in" svg:y="0.27847in" svg:width="6.04514in" svg:height="0.02014in" draw:z-index="487588864" draw:id="id86" draw:style-name="a162" draw:name="AutoShape 4" text:anchor-type="paragraph"><svg:desc/><draw:enhanced-geometry draw:type="non-primitive" svg:viewBox="0 0 8705 29" draw:enhanced-path="M 8705 19 L 0 19 0 29 8705 29 8705 19 Z M 8705 0 L 0 0 0 10 8705 10 8705 0 Z N" draw:text-areas="?f23 ?f19 ?f26 ?f27" draw:glue-points="?f18 ?f19 ?f20 ?f21 ?f18 ?f22 ?f23 ?f21 ?f20 ?f24 ?f23 ?f24 ?f23 ?f22 ?f20 ?f22 ?f20 ?f24 ?f20 ?f19 ?f23 ?f19 ?f23 ?f25 ?f20 ?f25 ?f20 ?f19"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draw:equation draw:name="f7" draw:formula="?f4 / 29"/><draw:equation draw:name="f8" draw:formula="2763838 * ?f5 / 8705"/><draw:equation draw:name="f9" draw:formula="0 * ?f4 / 29"/><draw:equation draw:name="f10" draw:formula="5527676 * ?f5 / 8705"/><draw:equation draw:name="f11" draw:formula="9208 * ?f4 / 29"/><draw:equation draw:name="f12" draw:formula="18416 * ?f4 / 29"/><draw:equation draw:name="f13" draw:formula="0 * ?f5 / 8705"/><draw:equation draw:name="f14" draw:formula="12066 * ?f4 / 29"/><draw:equation draw:name="f15" draw:formula="6350 * ?f4 / 29"/><draw:equation draw:name="f16" draw:formula="8705 * ?f5 / 8705"/><draw:equation draw:name="f17" draw:formula="29 * ?f4 / 2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ROTINA</text:p>
        </text:list-item>
      </text:list>
      <text:p text:style-name="P181"/>
      <text:list text:style-name="LFO3" text:continue-numbering="true">
        <text:list-item>
          <text:p text:style-name="P182"><text:span text:style-name="T183">Comparecer à consulta com o ortodontista assistente e solicitar laudo onde</text:span><text:span text:style-name="T184"><text:s/></text:span><text:span text:style-name="T185">conste:</text:span></text:p>
          <text:list text:continue-numbering="true">
            <text:list-item>
              <text:p text:style-name="P186"><text:span text:style-name="T187">diagnóstico</text:span><text:span text:style-name="T188"><text:s/></text:span><text:span text:style-name="T189">morfo-funcional;</text:span></text:p>
            </text:list-item>
            <text:list-item>
              <text:p text:style-name="P190"><text:span text:style-name="T191">arcada em</text:span><text:span text:style-name="T192"><text:s/>que será colocado o</text:span><text:span text:style-name="T193"><text:s/></text:span><text:span text:style-name="T194">aparelho;</text:span></text:p>
            </text:list-item>
            <text:list-item>
              <text:p text:style-name="P195">duração estimada do tratamento.</text:p>
            </text:list-item>
          </text:list>
        </text:list-item>
        <text:list-item>
          <text:p text:style-name="P196"><text:span text:style-name="T197">Marcar perícia inicial com dentista perito do</text:span><text:span text:style-name="T198"><text:s/></text:span><text:span text:style-name="T199">TRF/Seccional;</text:span></text:p>
        </text:list-item>
        <text:list-item>
          <text:p text:style-name="P200"><text:span text:style-name="T201">Comparecer à perícia inicial, de posse do laudo emitido pelo ortodontista, documentação ortodôntica e Guia de Tratamento Odontológic</text:span><text:span text:style-name="T202">o (GTO) preenchida com o aparelho a ser instalado e valor cobrado, carimbada e assinada pelo mesmo. O perito, após exame clínico e de documentação autorizará ou negará, no campo Perícia</text:span><text:span text:style-name="T203"><text:s/></text:span><text:span text:style-name="T204">Inicial;</text:span></text:p>
        </text:list-item>
        <text:list-item>
          <text:p text:style-name="P205"><text:span text:style-name="T206">Em caso de autorização do tratamento, ficam automaticamente a</text:span><text:span text:style-name="T207">utorizadas as manutenções, no máximo de 36 (trinta e</text:span><text:span text:style-name="T208"><text:s/></text:span><text:span text:style-name="T209">seis);</text:span></text:p>
        </text:list-item>
        <text:list-item>
          <text:p text:style-name="P210"><text:span text:style-name="T211">Retornar ao ortodontista e instalar o</text:span><text:span text:style-name="T212"><text:s/></text:span><text:span text:style-name="T213">aparelho;</text:span></text:p>
        </text:list-item>
        <text:list-item>
          <text:p text:style-name="P214">Após instalação, comparecer para perícia final, onde o perito preencherá o campo Perícia Final;</text:p>
        </text:list-item>
        <text:list-item>
          <text:p text:style-name="P215"><text:span text:style-name="T216">Para fins de reembolso do aparelho, entregar no Pro-</text:span><text:span text:style-name="T217">Social a<text:s/></text:span><text:span text:style-name="T218">Solicitação de Reembolso</text:span><text:span text:style-name="T219"><text:s/>juntamente com os documentos: GTO, perícias inicial e final (devidamente assinadas), recibo/nota fiscal referente ao valor pago pelo</text:span><text:span text:style-name="T220"><text:s/></text:span><text:span text:style-name="T221">aparelho;</text:span></text:p>
        </text:list-item>
        <text:list-item>
          <text:p text:style-name="P222"><text:span text:style-name="T223">Para fins de reembolso das manutenções, basta a apresentação junto ao Pro-Socia</text:span><text:span text:style-name="T224">l da nota fiscal/recibo emitida na data da realização do procedimento e<text:s/></text:span><text:span text:style-name="T225">Solicitação de</text:span><text:span text:style-name="T226"><text:s/></text:span><text:span text:style-name="T227">Reembolso</text:span><text:span text:style-name="T228">;</text:span></text:p>
        </text:list-item>
        <text:list-item>
          <text:p text:style-name="P229"><text:span text:style-name="T230">No momento da remoção do aparelho, o beneficiário deverá solicitar ao ortodontista o preenchimento de nova GTO, com o aparelho móvel superior e barra de<text:s/></text:span><text:span text:style-name="T231">contenção inferior, e novo</text:span><text:span text:style-name="T232"><text:s/></text:span><text:span text:style-name="T233">laudo;</text:span></text:p>
        </text:list-item>
        <text:list-item>
          <text:p text:style-name="P234"><text:span text:style-name="T235">Antes da retirada do aparelho fixo - comparecer para perícia inicial, de posse dos documentos listados no item anterior, onde o perito autorizará, no campo “Perícia Inicial” a confecção/instalação dos aparelhos de</text:span><text:span text:style-name="T236"><text:s/></text:span><text:span text:style-name="T237">contençã</text:span><text:span text:style-name="T238">o;</text:span></text:p>
        </text:list-item>
        <text:list-item>
          <text:p text:style-name="P239"><text:span text:style-name="T240">Após a instalação dos aparelhos de contenção - comparecer para perícia final, onde o perito preencherá o campo “Perícia</text:span><text:span text:style-name="T241"><text:s/></text:span><text:span text:style-name="T242">Final”;</text:span></text:p>
        </text:list-item>
        <text:list-item>
          <text:p text:style-name="P243"><text:span text:style-name="T244">Para reembolso de manutenção da fase de contenção, o beneficiário deverá apresentar nota fiscal/recibo da consulta e a<text:s/></text:span><text:span text:style-name="T245">Solici</text:span><text:span text:style-name="T246">tação de Reembolso,<text:s/></text:span><text:span text:style-name="T247">devidamente preenchido, junto ao Pro</text:span><text:span text:style-name="T248"><text:s/></text:span><text:span text:style-name="T249">Social;</text:span></text:p>
        </text:list-item>
      </text:list>
      <text:p text:style-name="P250">ões.</text:p>
      <text:p text:style-name="P251"/>
      <text:p text:style-name="P252"/>
      <text:p text:style-name="P253"/>
      <text:p text:style-name="P254"/>
      <text:p text:style-name="P255">Observação:</text:p>
      <text:p text:style-name="P256"><draw:custom-shape svg:x="1.16181in" svg:y="0.18611in" svg:width="6.04514in" svg:height="0.02014in" draw:z-index="487589376" draw:id="id87" draw:style-name="a163" draw:name="Rectangle 3" text:anchor-type="paragraph"><svg:desc/><draw:enhanced-geometry draw:type="non-primitive" svg:viewBox="0 0 21600 21600" draw:enhanced-path="M 0 0 L 21600 0 21600 21600 0 21600 Z N"/></draw:custom-shape></text:p>
      <text:p text:style-name="P257"><text:span text:style-name="T258">O<text:s/></text:span><text:span text:style-name="T259">auxílio-ortodôntico</text:span><text:span text:style-name="T260">, regulamentado pela Portaria PRESI/SECE 182, de 30/10/2013, permanece sem alterações com <text:s/>a edição do novo Regulamento Geral do Pro-Social – Resol</text:span><text:span text:style-name="T261">ução 9/2014, visto que esse tratamento foi autorizado com a natureza jurídica<text:s/></text:span><text:span text:style-name="T262">de auxílio</text:span><text:span text:style-name="T263">, recepcionado pela disposição prevista no art. 23 do novo RGPS, transcrito a</text:span><text:span text:style-name="T264"><text:s/></text:span><text:span text:style-name="T265">seguir:</text:span></text:p>
      <text:p text:style-name="Corpodetexto"/>
      <text:p text:style-name="P266"><text:span text:style-name="T267">Art. 23.<text:s/></text:span><text:span text:style-name="T268">A assistência complementar à saúde<text:s/></text:span><text:span text:style-name="T269">oferecida pelo Pro-Social consiste na</text:span><text:span text:style-name="T270"><text:s/>prestação de serviços<text:s/></text:span><text:span text:style-name="T271">nas áreas<text:s/></text:span><text:span text:style-name="T272">de fonoaudiologia, enfermagem, terapia ocupacional, fisioterapia, psicologia, nutrição<text:s/></text:span><text:span text:style-name="T273">e outras a critério da Administração</text:span><text:span text:style-name="T274">, nas modalidades de escolha dirigida e de livre escolha.</text:span></text:p>
      <text:p text:style-name="P275"/>
      <text:p text:style-name="P276"><text:span text:style-name="T277">Dessa forma, o auxílio-ortodôntico perman</text:span><text:span text:style-name="T278">ecerá regido pela citada Portaria 182/2013, com<text:s/></text:span><text:span text:style-name="T279">reembolso de 50% da</text:span><text:span text:style-name="T280"><text:s/></text:span><text:span text:style-name="T281">despesa</text:span><text:span text:style-name="T282">, nos limites das tabelas adotadas pelo Programa.</text:span></text:p>
      <text:p text:style-name="P283"><draw:custom-shape svg:x="1.18194in" svg:y="0.17292in" svg:width="5.86875in" svg:height="0.00139in" draw:z-index="487589888" draw:id="id88" draw:style-name="a164" draw:name="Freeform 2" text:anchor-type="paragraph"><svg:desc/><draw:enhanced-geometry draw:type="non-primitive" svg:viewBox="0 0 5366385 1270" draw:enhanced-path="M 0 0 L 536575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6385"/><draw:equation draw:name="f7" draw:formula="?f4 / 1270"/><draw:equation draw:name="f8" draw:formula="2683192 * ?f5 / 5366385"/><draw:equation draw:name="f9" draw:formula="0 * ?f4 / 1270"/><draw:equation draw:name="f10" draw:formula="5366384 * ?f5 / 5366385"/><draw:equation draw:name="f11" draw:formula="636 * ?f4 / 1270"/><draw:equation draw:name="f12" draw:formula="1271 * ?f4 / 1270"/><draw:equation draw:name="f13" draw:formula="0 * ?f5 / 5366385"/><draw:equation draw:name="f14" draw:formula="8450 * ?f5 / 5366385"/><draw:equation draw:name="f15" draw:formula="5366385 * ?f5 / 536638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margin-top="0.0437in" fo:margin-left="0.2743in" fo:text-indent="-0.1409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3">
      <style:paragraph-properties fo:margin-left="0.4777in" fo:text-indent="-0.297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top="0.0826in" fo:margin-left="0.6729in" fo:text-indent="-0.197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style:font-name-asian="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Arial" style:font-name-asian="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1805in" text:min-label-width="0.0937in"/>
      </text:list-level-style-number>
      <text:list-level-style-bullet text:level="2" text:style-name="WW_CharLFO1LVL2" text:bullet-char="•">
        <style:list-level-properties text:space-before="0.7937in" text:min-label-width="0.0937in"/>
      </text:list-level-style-bullet>
      <text:list-level-style-bullet text:level="3" text:style-name="WW_CharLFO1LVL3" text:bullet-char="•">
        <style:list-level-properties text:space-before="1.4034in" text:min-label-width="0.0937in"/>
      </text:list-level-style-bullet>
      <text:list-level-style-bullet text:level="4" text:style-name="WW_CharLFO1LVL4" text:bullet-char="•">
        <style:list-level-properties text:space-before="2.0131in" text:min-label-width="0.0937in"/>
      </text:list-level-style-bullet>
      <text:list-level-style-bullet text:level="5" text:style-name="WW_CharLFO1LVL5" text:bullet-char="•">
        <style:list-level-properties text:space-before="2.6229in" text:min-label-width="0.0937in"/>
      </text:list-level-style-bullet>
      <text:list-level-style-bullet text:level="6" text:style-name="WW_CharLFO1LVL6" text:bullet-char="•">
        <style:list-level-properties text:space-before="3.2326in" text:min-label-width="0.0937in"/>
      </text:list-level-style-bullet>
      <text:list-level-style-bullet text:level="7" text:style-name="WW_CharLFO1LVL7" text:bullet-char="•">
        <style:list-level-properties text:space-before="3.8423in" text:min-label-width="0.0937in"/>
      </text:list-level-style-bullet>
      <text:list-level-style-bullet text:level="8" text:style-name="WW_CharLFO1LVL8" text:bullet-char="•">
        <style:list-level-properties text:space-before="4.452in" text:min-label-width="0.0937in"/>
      </text:list-level-style-bullet>
      <text:list-level-style-bullet text:level="9" text:style-name="WW_CharLFO1LVL9" text:bullet-char="•">
        <style:list-level-properties text:space-before="5.0618in" text:min-label-width="0.0937in"/>
      </text:list-level-style-bullet>
    </text:list-style>
    <text:list-style style:name="LFO2">
      <text:list-level-style-number text:level="1" text:style-name="WW_CharLFO2LVL1" style:num-suffix="." style:num-format="1">
        <style:list-level-properties text:space-before="0.1805in" text:min-label-width="0.2972in"/>
      </text:list-level-style-number>
      <text:list-level-style-number text:level="2" text:style-name="WW_CharLFO2LVL2" style:num-suffix="." style:num-format="a" style:num-letter-sync="true">
        <style:list-level-properties text:space-before="0.4777in" text:min-label-width="0.1951in"/>
      </text:list-level-style-number>
      <text:list-level-style-bullet text:level="3" text:style-name="WW_CharLFO2LVL3" text:bullet-char="•">
        <style:list-level-properties text:space-before="1.1055in" text:min-label-width="0.1951in"/>
      </text:list-level-style-bullet>
      <text:list-level-style-bullet text:level="4" text:style-name="WW_CharLFO2LVL4" text:bullet-char="•">
        <style:list-level-properties text:space-before="1.7395in" text:min-label-width="0.1951in"/>
      </text:list-level-style-bullet>
      <text:list-level-style-bullet text:level="5" text:style-name="WW_CharLFO2LVL5" text:bullet-char="•">
        <style:list-level-properties text:space-before="2.3743in" text:min-label-width="0.1951in"/>
      </text:list-level-style-bullet>
      <text:list-level-style-bullet text:level="6" text:style-name="WW_CharLFO2LVL6" text:bullet-char="•">
        <style:list-level-properties text:space-before="3.0083in" text:min-label-width="0.1951in"/>
      </text:list-level-style-bullet>
      <text:list-level-style-bullet text:level="7" text:style-name="WW_CharLFO2LVL7" text:bullet-char="•">
        <style:list-level-properties text:space-before="3.6423in" text:min-label-width="0.1951in"/>
      </text:list-level-style-bullet>
      <text:list-level-style-bullet text:level="8" text:style-name="WW_CharLFO2LVL8" text:bullet-char="•">
        <style:list-level-properties text:space-before="4.277in" text:min-label-width="0.1951in"/>
      </text:list-level-style-bullet>
      <text:list-level-style-bullet text:level="9" text:style-name="WW_CharLFO2LVL9" text:bullet-char="•">
        <style:list-level-properties text:space-before="4.9111in" text:min-label-width="0.1951in"/>
      </text:list-level-style-bullet>
    </text:list-style>
    <text:list-style style:name="LFO3">
      <text:list-level-style-number text:level="1" text:style-name="WW_CharLFO3LVL1" style:num-suffix="-" style:num-format="1">
        <style:list-level-properties text:space-before="0.1805in" text:min-label-width="0.1972in"/>
      </text:list-level-style-number>
      <text:list-level-style-number text:level="2" text:style-name="WW_CharLFO3LVL2" style:num-suffix="." style:num-format="a" style:num-letter-sync="true">
        <style:list-level-properties text:space-before="0.3777in" text:min-label-width="0.1972in"/>
      </text:list-level-style-number>
      <text:list-level-style-bullet text:level="3" text:style-name="WW_CharLFO3LVL3" text:bullet-char="•">
        <style:list-level-properties text:space-before="1.0166in" text:min-label-width="0.1972in"/>
      </text:list-level-style-bullet>
      <text:list-level-style-bullet text:level="4" text:style-name="WW_CharLFO3LVL4" text:bullet-char="•">
        <style:list-level-properties text:space-before="1.6618in" text:min-label-width="0.1972in"/>
      </text:list-level-style-bullet>
      <text:list-level-style-bullet text:level="5" text:style-name="WW_CharLFO3LVL5" text:bullet-char="•">
        <style:list-level-properties text:space-before="2.3069in" text:min-label-width="0.1972in"/>
      </text:list-level-style-bullet>
      <text:list-level-style-bullet text:level="6" text:style-name="WW_CharLFO3LVL6" text:bullet-char="•">
        <style:list-level-properties text:space-before="2.952in" text:min-label-width="0.1972in"/>
      </text:list-level-style-bullet>
      <text:list-level-style-bullet text:level="7" text:style-name="WW_CharLFO3LVL7" text:bullet-char="•">
        <style:list-level-properties text:space-before="3.5972in" text:min-label-width="0.1972in"/>
      </text:list-level-style-bullet>
      <text:list-level-style-bullet text:level="8" text:style-name="WW_CharLFO3LVL8" text:bullet-char="•">
        <style:list-level-properties text:space-before="4.2423in" text:min-label-width="0.1972in"/>
      </text:list-level-style-bullet>
      <text:list-level-style-bullet text:level="9" text:style-name="WW_CharLFO3LVL9" text:bullet-char="•">
        <style:list-level-properties text:space-before="4.8875in" text:min-label-width="0.1972in"/>
      </text:list-level-style-bullet>
    </text:list-style>
    <style:page-layout style:name="PL0">
      <style:page-layout-properties fo:page-width="8.2638in" fo:page-height="11.6944in" style:print-orientation="portrait" fo:margin-top="0.2847in" fo:margin-left="1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page-layout style:name="PL1">
      <style:page-layout-properties fo:page-width="8.2638in" fo:page-height="11.6944in" style:print-orientation="portrait" fo:margin-top="0.5in" fo:margin-left="1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055in"/>
      </style:footer-style>
    </style:page-layout>
    <style:style style:name="P141" style:parent-style-name="Corpodetexto" style:family="paragraph">
      <style:paragraph-properties fo:line-height="5%"/>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family="graphic" style:name="a43">
      <style:graphic-properties style:writing-mode="lr-tb" draw:fill="none" draw:stroke="solid" svg:stroke-width="0.005in" svg:stroke-color="#9b9c9e" svg:stroke-opacity="100%" draw:stroke-linejoin="round"/>
      <style:paragraph-properties/>
    </style:style>
    <style:style style:family="graphic" style:name="a44">
      <style:graphic-properties style:writing-mode="lr-tb" draw:fill="none" draw:stroke="solid" svg:stroke-width="0.005in" svg:stroke-color="#919293" svg:stroke-opacity="100%" draw:stroke-linejoin="round"/>
      <style:paragraph-properties/>
    </style:style>
    <style:style style:family="graphic" style:name="a45">
      <style:graphic-properties style:writing-mode="lr-tb" draw:fill="none" draw:stroke="solid" svg:stroke-width="0.005in" svg:stroke-color="#9b9c9e" svg:stroke-opacity="100%" draw:stroke-linejoin="round"/>
      <style:paragraph-properties/>
    </style:style>
    <style:style style:family="graphic" style:name="a46">
      <style:graphic-properties style:writing-mode="lr-tb" draw:fill="none" draw:stroke="solid" svg:stroke-width="0.005in" svg:stroke-color="#919293" svg:stroke-opacity="100%" draw:stroke-linejoin="round"/>
      <style:paragraph-properties/>
    </style:style>
    <style:style style:family="graphic" style:name="a130">
      <style:graphic-properties style:writing-mode="lr-tb" draw:fill="none" draw:stroke="solid" svg:stroke-width="0.005in" svg:stroke-color="#b9bbbb" svg:stroke-opacity="100%" draw:stroke-linejoin="round"/>
      <style:paragraph-properties/>
    </style:style>
    <style:style style:family="graphic" style:name="a47">
      <style:graphic-properties style:writing-mode="lr-tb" draw:fill="none" draw:stroke="solid" svg:stroke-width="0.005in" svg:stroke-color="#b1b2b3" svg:stroke-opacity="100%" draw:stroke-linejoin="round"/>
      <style:paragraph-properties/>
    </style:style>
    <style:style style:family="graphic" style:name="a131">
      <style:graphic-properties style:writing-mode="lr-tb" draw:fill="none" draw:stroke="solid" svg:stroke-width="0.005in" svg:stroke-color="#666666" svg:stroke-opacity="100%" draw:stroke-linejoin="round"/>
      <style:paragraph-properties/>
    </style:style>
    <style:style style:family="graphic" style:name="a48">
      <style:graphic-properties style:writing-mode="lr-tb" draw:fill="none" draw:stroke="solid" svg:stroke-width="0.005in" svg:stroke-color="#b9bbbb" svg:stroke-opacity="100%" draw:stroke-linejoin="round"/>
      <style:paragraph-properties/>
    </style:style>
    <style:style style:family="graphic" style:name="a132">
      <style:graphic-properties style:writing-mode="lr-tb" draw:fill="none" draw:stroke="solid" svg:stroke-width="0.005in" svg:stroke-color="#9e9f9f" svg:stroke-opacity="100%" draw:stroke-linejoin="round"/>
      <style:paragraph-properties/>
    </style:style>
    <style:style style:family="graphic" style:name="a49">
      <style:graphic-properties style:writing-mode="lr-tb" draw:fill="none" draw:stroke="solid" svg:stroke-width="0.005in" svg:stroke-color="#666666" svg:stroke-opacity="100%" draw:stroke-linejoin="round"/>
      <style:paragraph-properties/>
    </style:style>
    <style:style style:family="graphic" style:name="a133">
      <style:graphic-properties style:writing-mode="lr-tb" draw:fill="none" draw:stroke="solid" svg:stroke-width="0.005in" svg:stroke-color="#98999a" svg:stroke-opacity="100%" draw:stroke-linejoin="round"/>
      <style:paragraph-properties/>
    </style:style>
    <style:style style:family="graphic" style:name="a134">
      <style:graphic-properties style:writing-mode="lr-tb" draw:fill="none" draw:stroke="solid" svg:stroke-width="0.005in" svg:stroke-color="#919293" svg:stroke-opacity="100%" draw:stroke-linejoin="round"/>
      <style:paragraph-properties/>
    </style:style>
    <style:style style:family="graphic" style:name="a135">
      <style:graphic-properties style:writing-mode="lr-tb" draw:fill="none" draw:stroke="solid" svg:stroke-width="0.005in" svg:stroke-color="#98999a" svg:stroke-opacity="100%" draw:stroke-linejoin="round"/>
      <style:paragraph-properties/>
    </style:style>
    <style:style style:family="graphic" style:name="a136">
      <style:graphic-properties style:writing-mode="lr-tb" draw:fill="none" draw:stroke="solid" svg:stroke-width="0.005in" svg:stroke-color="#919293" svg:stroke-opacity="100%" draw:stroke-linejoin="round"/>
      <style:paragraph-properties/>
    </style:style>
    <style:style style:family="graphic" style:name="a137">
      <style:graphic-properties style:writing-mode="lr-tb" draw:fill="none" draw:stroke="solid" svg:stroke-width="0.005in" svg:stroke-color="#98999a" svg:stroke-opacity="100%" draw:stroke-linejoin="round"/>
      <style:paragraph-properties/>
    </style:style>
    <style:style style:family="graphic" style:name="a138">
      <style:graphic-properties style:writing-mode="lr-tb" draw:fill="none" draw:stroke="solid" svg:stroke-width="0.005in" svg:stroke-color="#9d9d9d" svg:stroke-opacity="100%" draw:stroke-linejoin="round"/>
      <style:paragraph-properties/>
    </style:style>
    <style:style style:family="graphic" style:name="a139">
      <style:graphic-properties style:writing-mode="lr-tb" draw:fill="none" draw:stroke="solid" svg:stroke-width="0.005in" svg:stroke-color="#666666" svg:stroke-opacity="100%" draw:stroke-linejoin="round"/>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graphic-properties style:writing-mode="lr-tb" draw:fill="none" draw:stroke="solid" svg:stroke-width="0.005in" svg:stroke-color="#dbdcdc" svg:stroke-opacity="100%" draw:stroke-linejoin="round"/>
      <style:paragraph-properties/>
    </style:style>
    <style:style style:family="graphic" style:name="a3">
      <style:graphic-properties style:writing-mode="lr-tb" draw:fill="none" draw:stroke="solid" svg:stroke-width="0.005in" svg:stroke-color="#a6b7d2" svg:stroke-opacity="100%" draw:stroke-linejoin="round"/>
      <style:paragraph-properties/>
    </style:style>
    <style:style style:family="graphic" style:name="a50">
      <style:graphic-properties style:writing-mode="lr-tb" draw:fill="none" draw:stroke="solid" svg:stroke-width="0.005in" svg:stroke-color="#9e9f9f"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51">
      <style:graphic-properties style:writing-mode="lr-tb" draw:fill="none" draw:stroke="solid" svg:stroke-width="0.005in" svg:stroke-color="#98999a" svg:stroke-opacity="100%" draw:stroke-linejoin="round"/>
      <style:paragraph-properties/>
    </style:style>
    <style:style style:family="graphic" style:name="a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2">
      <style:graphic-properties style:writing-mode="lr-tb" draw:fill="none" draw:stroke="solid" svg:stroke-width="0.005in" svg:stroke-color="#919293" svg:stroke-opacity="100%" draw:stroke-linejoin="round"/>
      <style:paragraph-properties/>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3">
      <style:graphic-properties style:writing-mode="lr-tb" draw:fill="none" draw:stroke="solid" svg:stroke-width="0.005in" svg:stroke-color="#98999a" svg:stroke-opacity="100%" draw:stroke-linejoin="round"/>
      <style:paragraph-properties/>
    </style:style>
    <style:style style:family="graphic" style:name="a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4">
      <style:graphic-properties style:writing-mode="lr-tb" draw:fill="none" draw:stroke="solid" svg:stroke-width="0.005in" svg:stroke-color="#919293" svg:stroke-opacity="100%" draw:stroke-linejoin="round"/>
      <style:paragraph-properties/>
    </style:style>
    <style:style style:family="graphic" style:name="a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5">
      <style:graphic-properties style:writing-mode="lr-tb" draw:fill="none" draw:stroke="solid" svg:stroke-width="0.005in" svg:stroke-color="#98999a" svg:stroke-opacity="100%" draw:stroke-linejoin="round"/>
      <style:paragraph-properties/>
    </style:style>
    <style:style style:family="graphic" style:name="a140">
      <style:graphic-properties style:writing-mode="lr-tb" draw:fill="none" draw:stroke="solid" svg:stroke-width="0.005in" svg:stroke-color="#000000" svg:stroke-opacity="100%" draw:stroke-linejoin="round"/>
      <style:paragraph-properties/>
    </style:style>
    <style:style style:family="graphic" style:name="a56">
      <style:graphic-properties style:writing-mode="lr-tb" draw:fill="none" draw:stroke="solid" svg:stroke-width="0.005in" svg:stroke-color="#9d9d9d" svg:stroke-opacity="100%" draw:stroke-linejoin="round"/>
      <style:paragraph-properties/>
    </style:style>
    <style:style style:family="graphic" style:name="a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41">
      <style:graphic-properties style:writing-mode="lr-tb" draw:fill="none" draw:stroke="solid" svg:stroke-width="0.005in" svg:stroke-color="#000000" svg:stroke-opacity="100%" draw:stroke-linejoin="round"/>
      <style:paragraph-properties/>
    </style:style>
    <style:style style:family="graphic" style:name="a57">
      <style:graphic-properties style:writing-mode="lr-tb" draw:fill="none" draw:stroke="solid" svg:stroke-width="0.005in" svg:stroke-color="#666666" svg:stroke-opacity="100%" draw:stroke-linejoin="round"/>
      <style:paragraph-properties/>
    </style:style>
    <style:style style:family="graphic" style:name="a142">
      <style:graphic-properties style:writing-mode="lr-tb" draw:fill="none" draw:stroke="solid" svg:stroke-width="0.005in" svg:stroke-color="#696969" svg:stroke-opacity="100%" draw:stroke-linejoin="round"/>
      <style:paragraph-properties/>
    </style:style>
    <style:style style:family="graphic" style:name="a58">
      <style:graphic-properties style:writing-mode="lr-tb" draw:fill="none" draw:stroke="solid" svg:stroke-width="0.005in" svg:stroke-color="#000000" svg:stroke-opacity="100%" draw:stroke-linejoin="round"/>
      <style:paragraph-properties/>
    </style:style>
    <style:style style:family="graphic" style:name="a143">
      <style:graphic-properties style:writing-mode="lr-tb" draw:fill="none" draw:stroke="solid" svg:stroke-width="0.005in" svg:stroke-color="#666666" svg:stroke-opacity="100%" draw:stroke-linejoin="round"/>
      <style:paragraph-properties/>
    </style:style>
    <style:style style:family="graphic" style:name="a59">
      <style:graphic-properties style:writing-mode="lr-tb" draw:fill="none" draw:stroke="solid" svg:stroke-width="0.005in" svg:stroke-color="#000000" svg:stroke-opacity="100%" draw:stroke-linejoin="round"/>
      <style:paragraph-properties/>
    </style:style>
    <style:style style:family="graphic" style:name="a144">
      <style:graphic-properties style:writing-mode="lr-tb" draw:fill="none" draw:stroke="solid" svg:stroke-width="0.005in" svg:stroke-color="#000000" svg:stroke-opacity="100%" draw:stroke-linejoin="round"/>
      <style:paragraph-properties/>
    </style:style>
    <style:style style:family="graphic" style:name="a145">
      <style:graphic-properties style:writing-mode="lr-tb" draw:fill="none" draw:stroke="solid" svg:stroke-width="0.005in" svg:stroke-color="#040404" svg:stroke-opacity="100%" draw:stroke-linejoin="round"/>
      <style:paragraph-properties/>
    </style:style>
    <style:style style:family="graphic" style:name="a146">
      <style:graphic-properties style:writing-mode="lr-tb" draw:fill="none" draw:stroke="solid" svg:stroke-width="0.005in" svg:stroke-color="#000000" svg:stroke-opacity="100%" draw:stroke-linejoin="round"/>
      <style:paragraph-properties/>
    </style:style>
    <style:style style:family="graphic" style:name="a147">
      <style:graphic-properties style:writing-mode="lr-tb" draw:fill="none" draw:stroke="solid" svg:stroke-width="0.005in" svg:stroke-color="#000000" svg:stroke-opacity="100%" draw:stroke-linejoin="round"/>
      <style:paragraph-properties/>
    </style:style>
    <style:style style:family="graphic" style:name="a148">
      <style:graphic-properties style:writing-mode="lr-tb" draw:fill="none" draw:stroke="solid" svg:stroke-width="0.005in" svg:stroke-color="#0f0f0f" svg:stroke-opacity="100%" draw:stroke-linejoin="round"/>
      <style:paragraph-properties/>
    </style:style>
    <style:style style:family="graphic" style:name="a149">
      <style:graphic-properties style:writing-mode="lr-tb" draw:fill="none" draw:stroke="solid" svg:stroke-width="0.005in" svg:stroke-color="#000000" svg:stroke-opacity="100%" draw:stroke-linejoin="round"/>
      <style:paragraph-properties/>
    </style:style>
    <style:style style:family="graphic" style:name="a60">
      <style:graphic-properties style:writing-mode="lr-tb" draw:fill="none" draw:stroke="solid" svg:stroke-width="0.005in" svg:stroke-color="#696969" svg:stroke-opacity="100%" draw:stroke-linejoin="round"/>
      <style:paragraph-properties/>
    </style:style>
    <style:style style:family="graphic" style:name="a61">
      <style:graphic-properties style:writing-mode="lr-tb" draw:fill="none" draw:stroke="solid" svg:stroke-width="0.005in" svg:stroke-color="#666666" svg:stroke-opacity="100%" draw:stroke-linejoin="round"/>
      <style:paragraph-properties/>
    </style:style>
    <style:style style:family="graphic" style:name="a62">
      <style:graphic-properties style:writing-mode="lr-tb" draw:fill="none" draw:stroke="solid" svg:stroke-width="0.005in" svg:stroke-color="#000000" svg:stroke-opacity="100%" draw:stroke-linejoin="round"/>
      <style:paragraph-properties/>
    </style:style>
    <style:style style:family="graphic" style:name="a63">
      <style:graphic-properties style:writing-mode="lr-tb" draw:fill="none" draw:stroke="solid" svg:stroke-width="0.005in" svg:stroke-color="#040404" svg:stroke-opacity="100%" draw:stroke-linejoin="round"/>
      <style:paragraph-properties/>
    </style:style>
    <style:style style:family="graphic" style:name="a64">
      <style:graphic-properties style:writing-mode="lr-tb" draw:fill="none" draw:stroke="solid" svg:stroke-width="0.005in" svg:stroke-color="#000000" svg:stroke-opacity="100%" draw:stroke-linejoin="round"/>
      <style:paragraph-properties/>
    </style:style>
    <style:style style:family="graphic" style:name="a65">
      <style:graphic-properties style:writing-mode="lr-tb" draw:fill="none" draw:stroke="solid" svg:stroke-width="0.005in" svg:stroke-color="#000000" svg:stroke-opacity="100%" draw:stroke-linejoin="round"/>
      <style:paragraph-properties/>
    </style:style>
    <style:style style:family="graphic" style:name="a66">
      <style:graphic-properties style:writing-mode="lr-tb" draw:fill="none" draw:stroke="solid" svg:stroke-width="0.005in" svg:stroke-color="#0f0f0f" svg:stroke-opacity="100%" draw:stroke-linejoin="round"/>
      <style:paragraph-properties/>
    </style:style>
    <style:style style:family="graphic" style:name="a150">
      <style:graphic-properties style:writing-mode="lr-tb" draw:fill="none" draw:stroke="solid" svg:stroke-width="0.005in" svg:stroke-color="#606060" svg:stroke-opacity="100%" draw:stroke-linejoin="round"/>
      <style:paragraph-properties/>
    </style:style>
    <style:style style:family="graphic" style:name="a67">
      <style:graphic-properties style:writing-mode="lr-tb" draw:fill="none" draw:stroke="solid" svg:stroke-width="0.005in" svg:stroke-color="#000000" svg:stroke-opacity="100%" draw:stroke-linejoin="round"/>
      <style:paragraph-properties/>
    </style:style>
    <style:style style:family="graphic" style:name="a151">
      <style:graphic-properties style:writing-mode="lr-tb" draw:fill="none" draw:stroke="solid" svg:stroke-width="0.005in" svg:stroke-color="#000000" svg:stroke-opacity="100%" draw:stroke-linejoin="round"/>
      <style:paragraph-properties/>
    </style:style>
    <style:style style:family="graphic" style:name="a68">
      <style:graphic-properties style:writing-mode="lr-tb" draw:fill="none" draw:stroke="solid" svg:stroke-width="0.005in" svg:stroke-color="#606060" svg:stroke-opacity="100%" draw:stroke-linejoin="round"/>
      <style:paragraph-properties/>
    </style:style>
    <style:style style:family="graphic" style:name="a152">
      <style:graphic-properties style:writing-mode="lr-tb" draw:fill="none" draw:stroke="solid" svg:stroke-width="0.005in" svg:stroke-color="#4a4a4a" svg:stroke-opacity="100%" draw:stroke-linejoin="round"/>
      <style:paragraph-properties/>
    </style:style>
    <style:style style:family="graphic" style:name="a69">
      <style:graphic-properties style:writing-mode="lr-tb" draw:fill="none" draw:stroke="solid" svg:stroke-width="0.005in" svg:stroke-color="#000000" svg:stroke-opacity="100%" draw:stroke-linejoin="round"/>
      <style:paragraph-properties/>
    </style:style>
    <style:style style:family="graphic" style:name="a153">
      <style:graphic-properties style:writing-mode="lr-tb" draw:fill="none" draw:stroke="solid" svg:stroke-width="0.005in" svg:stroke-color="#000000" svg:stroke-opacity="100%" draw:stroke-linejoin="round"/>
      <style:paragraph-properties/>
    </style:style>
    <style:style style:family="graphic" style:name="a154">
      <style:graphic-properties style:writing-mode="lr-tb" draw:fill="none" draw:stroke="solid" svg:stroke-width="0.005in" svg:stroke-color="#6c6c6c" svg:stroke-opacity="100%" draw:stroke-linejoin="round"/>
      <style:paragraph-properties/>
    </style:style>
    <style:style style:family="graphic" style:name="a155">
      <style:graphic-properties style:writing-mode="lr-tb" draw:fill="none" draw:stroke="solid" svg:stroke-width="0.005in" svg:stroke-color="#6c6c6c" svg:stroke-opacity="100%" draw:stroke-linejoin="round"/>
      <style:paragraph-properties/>
    </style:style>
    <style:style style:family="graphic" style:name="a156">
      <style:graphic-properties style:writing-mode="lr-tb" draw:fill="none" draw:stroke="solid" svg:stroke-width="0.005in" svg:stroke-color="#6c6c6c" svg:stroke-opacity="100%" draw:stroke-linejoin="round"/>
      <style:paragraph-properties/>
    </style:style>
    <style:style style:family="graphic" style:name="a157">
      <style:graphic-properties style:writing-mode="lr-tb" draw:fill="none" draw:stroke="solid" svg:stroke-width="0.005in" svg:stroke-color="#000000" svg:stroke-opacity="100%" draw:stroke-linejoin="round"/>
      <style:paragraph-properties/>
    </style:style>
    <style:style style:family="graphic" style:name="a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58">
      <style:graphic-properties style:writing-mode="lr-tb" draw:fill="none" draw:stroke="solid" svg:stroke-width="0.005in" svg:stroke-color="#727272" svg:stroke-opacity="100%" draw:stroke-linejoin="round"/>
      <style:paragraph-properties/>
    </style:style>
    <style:style style:family="graphic" style:name="a1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59">
      <style:graphic-properties style:writing-mode="lr-tb" draw:fill="none" draw:stroke="solid" svg:stroke-width="0.005in" svg:stroke-color="#010101" svg:stroke-opacity="100%" draw:stroke-linejoin="round"/>
      <style:paragraph-properties/>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0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0">
      <style:graphic-properties style:writing-mode="lr-tb" draw:fill="none" draw:stroke="solid" svg:stroke-width="0.005in" svg:stroke-color="#4a4a4a" svg:stroke-opacity="100%" draw:stroke-linejoin="round"/>
      <style:paragraph-properties/>
    </style:style>
    <style:style style:family="graphic" style:name="a71">
      <style:graphic-properties style:writing-mode="lr-tb" draw:fill="none" draw:stroke="solid" svg:stroke-width="0.005in" svg:stroke-color="#000000" svg:stroke-opacity="100%" draw:stroke-linejoin="round"/>
      <style:paragraph-properties/>
    </style:style>
    <style:style style:family="graphic" style:name="a72">
      <style:graphic-properties style:writing-mode="lr-tb" draw:fill="none" draw:stroke="solid" svg:stroke-width="0.005in" svg:stroke-color="#6c6c6c" svg:stroke-opacity="100%" draw:stroke-linejoin="round"/>
      <style:paragraph-properties/>
    </style:style>
    <style:style style:family="graphic" style:name="a73">
      <style:graphic-properties style:writing-mode="lr-tb" draw:fill="none" draw:stroke="solid" svg:stroke-width="0.005in" svg:stroke-color="#6c6c6c" svg:stroke-opacity="100%" draw:stroke-linejoin="round"/>
      <style:paragraph-properties/>
    </style:style>
    <style:style style:family="graphic" style:name="a74">
      <style:graphic-properties style:writing-mode="lr-tb" draw:fill="none" draw:stroke="solid" svg:stroke-width="0.005in" svg:stroke-color="#6c6c6c" svg:stroke-opacity="100%" draw:stroke-linejoin="round"/>
      <style:paragraph-properties/>
    </style:style>
    <style:style style:family="graphic" style:name="a75">
      <style:graphic-properties style:writing-mode="lr-tb" draw:fill="none" draw:stroke="solid" svg:stroke-width="0.005in" svg:stroke-color="#000000" svg:stroke-opacity="100%" draw:stroke-linejoin="round"/>
      <style:paragraph-properties/>
    </style:style>
    <style:style style:family="graphic" style:name="a76">
      <style:graphic-properties style:writing-mode="lr-tb" draw:fill="none" draw:stroke="solid" svg:stroke-width="0.005in" svg:stroke-color="#727272" svg:stroke-opacity="100%" draw:stroke-linejoin="round"/>
      <style:paragraph-properties/>
    </style:style>
    <style:style style:family="graphic" style:name="a160">
      <style:graphic-properties style:writing-mode="lr-tb" draw:fill="none" draw:stroke="solid" svg:stroke-width="0.005in" svg:stroke-color="#7c7c7c" svg:stroke-opacity="100%" draw:stroke-linejoin="round"/>
      <style:paragraph-properties/>
    </style:style>
    <style:style style:family="graphic" style:name="a77">
      <style:graphic-properties style:writing-mode="lr-tb" draw:fill="none" draw:stroke="solid" svg:stroke-width="0.005in" svg:stroke-color="#010101" svg:stroke-opacity="100%" draw:stroke-linejoin="round"/>
      <style:paragraph-properties/>
    </style:style>
    <style:style style:family="graphic" style:name="a161">
      <style:graphic-properties style:wrap="run-through" style:run-through="background" style:writing-mode="lr-tb" style:horizontal-rel="page" style:vertical-rel="page" style:horizontal-pos="from-left" style:vertical-pos="from-top"/>
    </style:style>
    <style:style style:family="graphic" style:name="a78">
      <style:graphic-properties style:writing-mode="lr-tb" draw:fill="none" draw:stroke="solid" svg:stroke-width="0.005in" svg:stroke-color="#7c7c7c" svg:stroke-opacity="100%" draw:stroke-linejoin="round"/>
      <style:paragraph-properties/>
    </style:style>
    <style:style style:family="graphic" style:name="a79">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4">
      <style:graphic-properties style:writing-mode="lr-tb" draw:fill="none" draw:stroke="solid" svg:stroke-width="0.005in" svg:stroke-color="#dbdcdc" svg:stroke-opacity="100%" draw:stroke-linejoin="round"/>
      <style:paragraph-properties/>
    </style:style>
    <style:style style:family="graphic" style:name="a85">
      <style:graphic-properties style:writing-mode="lr-tb" draw:fill="none" draw:stroke="solid" svg:stroke-width="0.005in" svg:stroke-color="#a6b7d2" svg:stroke-opacity="100%" draw:stroke-linejoin="round"/>
      <style:paragraph-properties/>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3">
      <style:graphic-properties style:writing-mode="lr-tb" draw:fill="none" draw:stroke="solid" svg:stroke-width="0.005in" svg:stroke-color="#9b9c9e" svg:stroke-opacity="100%" draw:stroke-linejoin="round"/>
      <style:paragraph-properties/>
    </style:style>
    <style:style style:family="graphic" style:name="a124">
      <style:graphic-properties style:writing-mode="lr-tb" draw:fill="none" draw:stroke="solid" svg:stroke-width="0.005in" svg:stroke-color="#919293" svg:stroke-opacity="100%" draw:stroke-linejoin="round"/>
      <style:paragraph-properties/>
    </style:style>
    <style:style style:family="graphic" style:name="a125">
      <style:graphic-properties style:writing-mode="lr-tb" draw:fill="none" draw:stroke="solid" svg:stroke-width="0.005in" svg:stroke-color="#9b9c9e" svg:stroke-opacity="100%" draw:stroke-linejoin="round"/>
      <style:paragraph-properties/>
    </style:style>
    <style:style style:family="graphic" style:name="a126">
      <style:graphic-properties style:writing-mode="lr-tb" draw:fill="none" draw:stroke="solid" svg:stroke-width="0.005in" svg:stroke-color="#919293" svg:stroke-opacity="100%" draw:stroke-linejoin="round"/>
      <style:paragraph-properties/>
    </style:style>
    <style:style style:family="graphic" style:name="a127">
      <style:graphic-properties style:writing-mode="lr-tb" draw:fill="none" draw:stroke="solid" svg:stroke-width="0.005in" svg:stroke-color="#9b9c9e" svg:stroke-opacity="100%" draw:stroke-linejoin="round"/>
      <style:paragraph-properties/>
    </style:style>
    <style:style style:family="graphic" style:name="a128">
      <style:graphic-properties style:writing-mode="lr-tb" draw:fill="none" draw:stroke="solid" svg:stroke-width="0.005in" svg:stroke-color="#919293" svg:stroke-opacity="100%" draw:stroke-linejoin="round"/>
      <style:paragraph-properties/>
    </style:style>
    <style:style style:family="graphic" style:name="a129">
      <style:graphic-properties style:writing-mode="lr-tb" draw:fill="none" draw:stroke="solid" svg:stroke-width="0.005in" svg:stroke-color="#b1b2b3" svg:stroke-opacity="100%" draw:stroke-linejoin="round"/>
      <style:paragraph-properties/>
    </style:style>
    <style:style style:family="graphic" style:name="a9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1">
      <style:graphic-properties style:writing-mode="lr-tb" draw:fill="none" draw:stroke="solid" svg:stroke-width="0.005in" svg:stroke-color="#9b9c9e" svg:stroke-opacity="100%" draw:stroke-linejoin="round"/>
      <style:paragraph-properties/>
    </style:style>
    <style:style style:family="graphic" style:name="a42">
      <style:graphic-properties style:writing-mode="lr-tb" draw:fill="none" draw:stroke="solid" svg:stroke-width="0.005in" svg:stroke-color="#919293" svg:stroke-opacity="100%" draw:stroke-linejoin="round"/>
      <style:paragraph-properties/>
    </style:style>
  </office:automatic-styles>
  <office:master-styles>
    <style:master-page style:name="MP0" style:page-layout-name="PL0">
      <style:header>
        <text:p text:style-name="P2"><text:span text:style-name="T3"><draw:frame draw:z-index="251660288" draw:style-name="a0" draw:name="Picture 78" text:anchor-type="paragraph" svg:x="3.875in" svg:y="0.28958in" svg:width="0.57014in" svg:height="0.54028in" style:rel-width="scale" style:rel-height="scale"><draw:image xlink:href="media/image1.png" xlink:type="simple" xlink:show="embed" xlink:actuate="onLoad"/><svg:desc/></draw:frame></text:span><text:span text:style-name="T4"><draw:frame draw:z-index="251661312" draw:style-name="a1" draw:name="Picture 77" text:anchor-type="paragraph" svg:x="4.12986in" svg:y="0.825in" svg:width="0.05in" svg:height="0.1in" style:rel-width="scale" style:rel-height="scale"><draw:image xlink:href="media/image2.png" xlink:type="simple" xlink:show="embed" xlink:actuate="onLoad"/><svg:desc/></draw:frame></text:span><draw:g draw:z-index="251699200" draw:name="Group 76" draw:id="id2" draw:style-name="a4" text:anchor-type="paragraph"><svg:desc/><draw:custom-shape svg:x="4.35208in" svg:y="0.2875in" svg:width="0.09306in" svg:height="0in" draw:z-index="251659264" draw:id="id0" draw:style-name="a2" draw:name="Line 80"><svg:desc/><draw:enhanced-geometry draw:type="non-primitive" svg:viewBox="0 0 85090 0" draw:enhanced-path="M 0 0 L 8509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0"/><draw:equation draw:name="f8" draw:formula="42555 / ?f6"/><draw:equation draw:name="f9" draw:formula="0 / ?f7"/><draw:equation draw:name="f10" draw:formula="85090 / ?f6"/><draw:equation draw:name="f11" draw:formula="0 / ?f6"/></draw:enhanced-geometry></draw:custom-shape><draw:custom-shape svg:x="3.875in" svg:y="0.925in" svg:width="0.09306in" svg:height="0in" draw:z-index="251659264" draw:id="id1" draw:style-name="a3" draw:name="Line 79"><svg:desc/><draw:enhanced-geometry draw:type="non-primitive" svg:viewBox="0 0 85090 0" draw:enhanced-path="M 0 0 L 8509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0"/><draw:equation draw:name="f8" draw:formula="42555 / ?f6"/><draw:equation draw:name="f9" draw:formula="0 / ?f7"/><draw:equation draw:name="f10" draw:formula="85090 / ?f6"/><draw:equation draw:name="f11" draw:formula="0 / ?f6"/></draw:enhanced-geometry></draw:custom-shape></draw:g><text:span text:style-name="T5"><draw:frame draw:z-index="251662336" draw:style-name="a5" draw:name="Picture 69" text:anchor-type="paragraph" svg:x="3.775in" svg:y="0.975in" svg:width="0.31528in" svg:height="0.02014in" style:rel-width="scale" style:rel-height="scale"><draw:image xlink:href="media/image3.png" xlink:type="simple" xlink:show="embed" xlink:actuate="onLoad"/><svg:desc/></draw:frame></text:span><text:span text:style-name="T6"><draw:frame draw:z-index="251663360" draw:style-name="a6" draw:name="Picture 68" text:anchor-type="paragraph" svg:x="4.01944in" svg:y="0.98958in" svg:width="0.075in" svg:height="0.01528in" style:rel-width="scale" style:rel-height="scale"><draw:image xlink:href="media/image4.png" xlink:type="simple" xlink:show="embed" xlink:actuate="onLoad"/><svg:desc/></draw:frame></text:span><text:span text:style-name="T7"><draw:frame draw:z-index="251664384" draw:style-name="a7" draw:name="Picture 67" text:anchor-type="paragraph" svg:x="4.05972in" svg:y="1.00486in" svg:width="0.04028in" svg:height="0.01528in" style:rel-width="scale" style:rel-height="scale"><draw:image xlink:href="media/image5.png" xlink:type="simple" xlink:show="embed" xlink:actuate="onLoad"/><svg:desc/></draw:frame></text:span><text:span text:style-name="T8"><draw:frame draw:z-index="251665408" draw:style-name="a8" draw:name="Picture 66" text:anchor-type="paragraph" svg:x="3.61458in" svg:y="0.98472in" svg:width="0.26528in" svg:height="0.075in" style:rel-width="scale" style:rel-height="scale"><draw:image xlink:href="media/image6.png" xlink:type="simple" xlink:show="embed" xlink:actuate="onLoad"/><svg:desc/></draw:frame></text:span><text:span text:style-name="T9"><draw:frame draw:z-index="251666432" draw:style-name="a9" draw:name="Picture 65" text:anchor-type="paragraph" svg:x="4.05in" svg:y="1.01458in" svg:width="0.06042in" svg:height="0.03056in" style:rel-width="scale" style:rel-height="scale"><draw:image xlink:href="media/image7.png" xlink:type="simple" xlink:show="embed" xlink:actuate="onLoad"/><svg:desc/></draw:frame></text:span><text:span text:style-name="T10"><draw:frame draw:z-index="251667456" draw:style-name="a10" draw:name="Picture 64" text:anchor-type="paragraph" svg:x="3.925in" svg:y="0.99444in" svg:width="0.125in" svg:height="0.08056in" style:rel-width="scale" style:rel-height="scale"><draw:image xlink:href="media/image8.png" xlink:type="simple" xlink:show="embed" xlink:actuate="onLoad"/><svg:desc/></draw:frame></text:span><text:span text:style-name="T11"><draw:frame draw:z-index="251668480" draw:style-name="a11" draw:name="Picture 63" text:anchor-type="paragraph" svg:x="4.1in" svg:y="1.04444in" svg:width="0.02014in" svg:height="0.02014in" style:rel-width="scale" style:rel-height="scale"><draw:image xlink:href="media/image9.png" xlink:type="simple" xlink:show="embed" xlink:actuate="onLoad"/><svg:desc/></draw:frame></text:span><text:span text:style-name="T12"><draw:frame draw:z-index="251669504" draw:style-name="a12" draw:name="Picture 62" text:anchor-type="paragraph" svg:x="3.61458in" svg:y="1.02986in" svg:width="0.26528in" svg:height="0.04514in" style:rel-width="scale" style:rel-height="scale"><draw:image xlink:href="media/image10.png" xlink:type="simple" xlink:show="embed" xlink:actuate="onLoad"/><svg:desc/></draw:frame></text:span><text:span text:style-name="T13"><draw:frame draw:z-index="251670528" draw:style-name="a13" draw:name="Picture 61" text:anchor-type="paragraph" svg:x="4.10972in" svg:y="1.06458in" svg:width="0.01042in" svg:height="0.01042in" style:rel-width="scale" style:rel-height="scale"><draw:image xlink:href="media/image11.png" xlink:type="simple" xlink:show="embed" xlink:actuate="onLoad"/><svg:desc/></draw:frame></text:span><text:span text:style-name="T14"><draw:frame draw:z-index="251671552" draw:style-name="a14" draw:name="Picture 60" text:anchor-type="paragraph" svg:x="3.98472in" svg:y="1.04444in" svg:width="0.07014in" svg:height="0.04028in" style:rel-width="scale" style:rel-height="scale"><draw:image xlink:href="media/image12.png" xlink:type="simple" xlink:show="embed" xlink:actuate="onLoad"/><svg:desc/></draw:frame></text:span><text:span text:style-name="T15"><draw:frame draw:z-index="251672576" draw:style-name="a15" draw:name="Picture 56" text:anchor-type="paragraph" svg:x="3.64444in" svg:y="1.09444in" svg:width="0.42014in" svg:height="0.06042in" style:rel-width="scale" style:rel-height="scale"><draw:image xlink:href="media/image13.png" xlink:type="simple" xlink:show="embed" xlink:actuate="onLoad"/><svg:desc/></draw:frame></text:span><text:span text:style-name="T16"><draw:frame draw:z-index="251673600" draw:style-name="a16" draw:name="Picture 55" text:anchor-type="paragraph" svg:x="4.16944in" svg:y="0.975in" svg:width="0.49514in" svg:height="0.02014in" style:rel-width="scale" style:rel-height="scale"><draw:image xlink:href="media/image14.png" xlink:type="simple" xlink:show="embed" xlink:actuate="onLoad"/><svg:desc/></draw:frame></text:span><text:span text:style-name="T17"><draw:frame draw:z-index="251674624" draw:style-name="a17" draw:name="Picture 54" text:anchor-type="paragraph" svg:x="4.49444in" svg:y="0.98472in" svg:width="0.17014in" svg:height="0.02014in" style:rel-width="scale" style:rel-height="scale"><draw:image xlink:href="media/image15.png" xlink:type="simple" xlink:show="embed" xlink:actuate="onLoad"/><svg:desc/></draw:frame></text:span><text:span text:style-name="T18"><draw:frame draw:z-index="251675648" draw:style-name="a18" draw:name="Picture 49" text:anchor-type="paragraph" svg:x="4.49444in" svg:y="1.00486in" svg:width="0.1in" svg:height="0.01042in" style:rel-width="scale" style:rel-height="scale"><draw:image xlink:href="media/image16.png" xlink:type="simple" xlink:show="embed" xlink:actuate="onLoad"/><svg:desc/></draw:frame></text:span><text:span text:style-name="T19"><draw:frame draw:z-index="251676672" draw:style-name="a19" draw:name="Picture 46" text:anchor-type="paragraph" svg:x="4.16944in" svg:y="0.99444in" svg:width="0.54028in" svg:height="0.08056in" style:rel-width="scale" style:rel-height="scale"><draw:image xlink:href="media/image17.png" xlink:type="simple" xlink:show="embed" xlink:actuate="onLoad"/><svg:desc/></draw:frame></text:span><text:span text:style-name="T20"><draw:frame draw:z-index="251677696" draw:style-name="a20" draw:name="Picture 44" text:anchor-type="paragraph" svg:x="4.63472in" svg:y="1.03958in" svg:width="0.03056in" svg:height="0.03542in" style:rel-width="scale" style:rel-height="scale"><draw:image xlink:href="media/image18.png" xlink:type="simple" xlink:show="embed" xlink:actuate="onLoad"/><svg:desc/></draw:frame></text:span><text:span text:style-name="T21"><draw:frame draw:z-index="251678720" draw:style-name="a21" draw:name="Picture 43" text:anchor-type="paragraph" svg:x="4.60972in" svg:y="1.06944in" svg:width="0.16042in" svg:height="0.06042in" style:rel-width="scale" style:rel-height="scale"><draw:image xlink:href="media/image19.png" xlink:type="simple" xlink:show="embed" xlink:actuate="onLoad"/><svg:desc/></draw:frame></text:span><text:span text:style-name="T22"><draw:frame draw:z-index="251679744" draw:style-name="a22" draw:name="Picture 40" text:anchor-type="paragraph" svg:x="4.60972in" svg:y="1.11944in" svg:width="0.40556in" svg:height="0.03056in" style:rel-width="scale" style:rel-height="scale"><draw:image xlink:href="media/image20.png" xlink:type="simple" xlink:show="embed" xlink:actuate="onLoad"/><svg:desc/></draw:frame></text:span><text:span text:style-name="T23"><draw:frame draw:z-index="251680768" draw:style-name="a23" draw:name="Picture 37" text:anchor-type="paragraph" svg:x="4.10972in" svg:y="1.11944in" svg:width="0.31528in" svg:height="0.03542in" style:rel-width="scale" style:rel-height="scale"><draw:image xlink:href="media/image21.png" xlink:type="simple" xlink:show="embed" xlink:actuate="onLoad"/><svg:desc/></draw:frame></text:span><text:span text:style-name="T24"><draw:frame draw:z-index="251681792" draw:style-name="a24" draw:name="Picture 35" text:anchor-type="paragraph" svg:x="4.38958in" svg:y="1.11944in" svg:width="0.17014in" svg:height="0.03542in" style:rel-width="scale" style:rel-height="scale"><draw:image xlink:href="media/image22.png" xlink:type="simple" xlink:show="embed" xlink:actuate="onLoad"/><svg:desc/></draw:frame></text:span><text:span text:style-name="T25"><draw:frame draw:z-index="251682816" draw:style-name="a25" draw:name="Picture 31" text:anchor-type="paragraph" svg:x="4.55486in" svg:y="1.14444in" svg:width="0.46528in" svg:height="0.01528in" style:rel-width="scale" style:rel-height="scale"><draw:image xlink:href="media/image23.png" xlink:type="simple" xlink:show="embed" xlink:actuate="onLoad"/><svg:desc/></draw:frame></text:span><text:span text:style-name="T26"><draw:frame draw:z-index="251683840" draw:style-name="a26" draw:name="Picture 25" text:anchor-type="paragraph" svg:x="3.29444in" svg:y="1.11458in" svg:width="0.33056in" svg:height="0.03542in" style:rel-width="scale" style:rel-height="scale"><draw:image xlink:href="media/image24.png" xlink:type="simple" xlink:show="embed" xlink:actuate="onLoad"/><svg:desc/></draw:frame></text:span><text:span text:style-name="T27"><draw:frame draw:z-index="251684864" draw:style-name="a27" draw:name="Picture 23" text:anchor-type="paragraph" svg:x="3.31944in" svg:y="1.13958in" svg:width="0.33056in" svg:height="0.03542in" style:rel-width="scale" style:rel-height="scale"><draw:image xlink:href="media/image25.png" xlink:type="simple" xlink:show="embed" xlink:actuate="onLoad"/><svg:desc/></draw:frame></text:span><text:span text:style-name="T28"><draw:frame draw:z-index="251685888" draw:style-name="a28" draw:name="Picture 21" text:anchor-type="paragraph" svg:x="4.26944in" svg:y="1.15in" svg:width="0.29028in" svg:height="0.025in" style:rel-width="scale" style:rel-height="scale"><draw:image xlink:href="media/image26.png" xlink:type="simple" xlink:show="embed" xlink:actuate="onLoad"/><svg:desc/></draw:frame></text:span><text:span text:style-name="T29"><draw:frame draw:z-index="251686912" draw:style-name="a29" draw:name="Picture 20" text:anchor-type="paragraph" svg:x="3.69444in" svg:y="1.15in" svg:width="0.24028in" svg:height="0.04514in" style:rel-width="scale" style:rel-height="scale"><draw:image xlink:href="media/image27.png" xlink:type="simple" xlink:show="embed" xlink:actuate="onLoad"/><svg:desc/></draw:frame></text:span><text:span text:style-name="T30"><draw:frame draw:z-index="251687936" draw:style-name="a30" draw:name="Picture 18" text:anchor-type="paragraph" svg:x="3.95in" svg:y="1.15in" svg:width="0.11528in" svg:height="0.04028in" style:rel-width="scale" style:rel-height="scale"><draw:image xlink:href="media/image28.png" xlink:type="simple" xlink:show="embed" xlink:actuate="onLoad"/><svg:desc/></draw:frame></text:span><text:span text:style-name="T31"><draw:frame draw:z-index="251688960" draw:style-name="a31" draw:name="Picture 17" text:anchor-type="paragraph" svg:x="4.10972in" svg:y="1.15486in" svg:width="0.425in" svg:height="0.03056in" style:rel-width="scale" style:rel-height="scale"><draw:image xlink:href="media/image29.png" xlink:type="simple" xlink:show="embed" xlink:actuate="onLoad"/><svg:desc/></draw:frame></text:span><text:span text:style-name="T32"><draw:frame draw:z-index="251689984" draw:style-name="a32" draw:name="Picture 15" text:anchor-type="paragraph" svg:x="4.55486in" svg:y="1.15486in" svg:width="0.46528in" svg:height="0.03542in" style:rel-width="scale" style:rel-height="scale"><draw:image xlink:href="media/image30.png" xlink:type="simple" xlink:show="embed" xlink:actuate="onLoad"/><svg:desc/></draw:frame></text:span><text:span text:style-name="T33"><draw:frame draw:z-index="251691008" draw:style-name="a33" draw:name="Picture 14" text:anchor-type="paragraph" svg:x="3.31944in" svg:y="1.15972in" svg:width="0.33056in" svg:height="0.03056in" style:rel-width="scale" style:rel-height="scale"><draw:image xlink:href="media/image31.png" xlink:type="simple" xlink:show="embed" xlink:actuate="onLoad"/><svg:desc/></draw:frame></text:span><text:span text:style-name="T34"><draw:frame draw:z-index="251692032" draw:style-name="a34" draw:name="Picture 12" text:anchor-type="paragraph" svg:x="3.50972in" svg:y="1.17986in" svg:width="0.14028in" svg:height="0.01042in" style:rel-width="scale" style:rel-height="scale"><draw:image xlink:href="media/image32.png" xlink:type="simple" xlink:show="embed" xlink:actuate="onLoad"/><svg:desc/></draw:frame></text:span><text:span text:style-name="T35"><draw:frame draw:z-index="251693056" draw:style-name="a35" draw:name="Picture 10" text:anchor-type="paragraph" svg:x="4.16458in" svg:y="1.16944in" svg:width="0.39514in" svg:height="0.02014in" style:rel-width="scale" style:rel-height="scale"><draw:image xlink:href="media/image33.png" xlink:type="simple" xlink:show="embed" xlink:actuate="onLoad"/><svg:desc/></draw:frame></text:span><text:span text:style-name="T36"><draw:frame draw:z-index="251694080" draw:style-name="a36" draw:name="Picture 8" text:anchor-type="paragraph" svg:x="4.10972in" svg:y="1.18472in" svg:width="0.01042in" svg:height="0.00556in" style:rel-width="scale" style:rel-height="scale"><draw:image xlink:href="media/image34.png" xlink:type="simple" xlink:show="embed" xlink:actuate="onLoad"/><svg:desc/></draw:frame></text:span><text:span text:style-name="T37"><draw:frame draw:z-index="251695104" draw:style-name="a37" draw:name="Picture 6" text:anchor-type="paragraph" svg:x="4.50486in" svg:y="1.18472in" svg:width="0.05in" svg:height="0.00556in" style:rel-width="scale" style:rel-height="scale"><draw:image xlink:href="media/image35.png" xlink:type="simple" xlink:show="embed" xlink:actuate="onLoad"/><svg:desc/></draw:frame></text:span><text:span text:style-name="T38"><draw:frame draw:z-index="251696128" draw:style-name="a38" draw:name="Picture 5" text:anchor-type="paragraph" svg:x="4.95486in" svg:y="1.18472in" svg:width="0.05556in" svg:height="0.00556in" style:rel-width="scale" style:rel-height="scale"><draw:image xlink:href="media/image36.png" xlink:type="simple" xlink:show="embed" xlink:actuate="onLoad"/><svg:desc/></draw:frame></text:span><text:span text:style-name="T39"><draw:frame draw:z-index="251697152" draw:style-name="a39" draw:name="Picture 4" text:anchor-type="paragraph" svg:x="3.80486in" svg:y="1.18958in" svg:width="0.04514in" svg:height="0.02014in" style:rel-width="scale" style:rel-height="scale"><draw:image xlink:href="media/image37.png" xlink:type="simple" xlink:show="embed" xlink:actuate="onLoad"/><svg:desc/></draw:frame></text:span><text:span text:style-name="T40"><draw:frame draw:z-index="251698176" draw:style-name="a40" draw:name="Picture 3" text:anchor-type="paragraph" svg:x="4.83958in" svg:y="1.18958in" svg:width="0.04514in" svg:height="0.02014in" style:rel-width="scale" style:rel-height="scale"><draw:image xlink:href="media/image38.png" xlink:type="simple" xlink:show="embed" xlink:actuate="onLoad"/><svg:desc/></draw:frame></text:span><draw:g draw:z-index="251700224" draw:name="Group 1" draw:id="id41" draw:style-name="a79" text:anchor-type="paragraph"><svg:desc/><draw:custom-shape svg:x="3.42361in" svg:y="0.975in" svg:width="0.00694in" svg:height="0in" draw:z-index="487475200" draw:id="id3" draw:style-name="a41" draw:name="Line 75"><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42361in" svg:y="0.97986in" svg:width="0.00694in" svg:height="0in" draw:z-index="487475200" draw:id="id4" draw:style-name="a42" draw:name="Line 74"><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37569in" svg:y="0.975in" svg:width="0.00625in" svg:height="0in" draw:z-index="487475200" draw:id="id5" draw:style-name="a43" draw:name="Line 73"><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7569in" svg:y="0.97917in" svg:width="0.05486in" svg:height="0.00556in" draw:z-index="487475200" draw:id="id6" draw:style-name="a44" draw:name="AutoShape 72"><svg:desc/><draw:enhanced-geometry draw:type="non-primitive" svg:viewBox="0 0 58 8" draw:enhanced-path="M 0 0 L 7 0 M 0 7 L 7 7 M 51 7 L 58 7 N" draw:text-areas="?f24 ?f20 ?f28 ?f29" draw:glue-points="?f19 ?f20 ?f21 ?f22 ?f19 ?f23 ?f24 ?f22 ?f24 ?f20 ?f25 ?f20 ?f24 ?f26 ?f25 ?f26 ?f27 ?f26 ?f21 ?f26"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58"/><draw:equation draw:name="f8" draw:formula="18416 * ?f6 / 58"/><draw:equation draw:name="f9" draw:formula="0 * ?f4 / 8"/><draw:equation draw:name="f10" draw:formula="36832 * ?f6 / 58"/><draw:equation draw:name="f11" draw:formula="2542 * ?f4 / 8"/><draw:equation draw:name="f12" draw:formula="5084 * ?f4 / 8"/><draw:equation draw:name="f13" draw:formula="0 * ?f6 / 58"/><draw:equation draw:name="f14" draw:formula="4445 * ?f6 / 58"/><draw:equation draw:name="f15" draw:formula="4448 * ?f4 / 8"/><draw:equation draw:name="f16" draw:formula="32387 * ?f6 / 58"/><draw:equation draw:name="f17" draw:formula="58 * ?f6 / 58"/><draw:equation draw:name="f18" draw:formula="8 * ?f4 / 8"/><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svg:x="3.49792in" svg:y="0.975in" svg:width="0.00694in" svg:height="0in" draw:z-index="487475200" draw:id="id7" draw:style-name="a45" draw:name="Line 71"><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49792in" svg:y="0.97986in" svg:width="0.00694in" svg:height="0in" draw:z-index="487475200" draw:id="id8" draw:style-name="a46" draw:name="Line 70"><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84444in" svg:y="1.08611in" svg:width="0.00694in" svg:height="0in" draw:z-index="487475200" draw:id="id9" draw:style-name="a47" draw:name="Line 5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84444in" svg:y="1.09097in" svg:width="0.00694in" svg:height="0in" draw:z-index="487475200" draw:id="id10" draw:style-name="a48" draw:name="Line 58"><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92569in" svg:y="1.11597in" svg:width="0.00764in" svg:height="0in" draw:z-index="487475200" draw:id="id11" draw:style-name="a49" draw:name="Line 57"><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7292in" svg:y="1in" svg:width="0.00764in" svg:height="0in" draw:z-index="487475200" draw:id="id12" draw:style-name="a50" draw:name="Line 53"><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in" svg:width="0.00764in" svg:height="0in" draw:z-index="487475200" draw:id="id13" draw:style-name="a51" draw:name="Line 52"><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7292in" svg:y="1.00556in" svg:width="0.00764in" svg:height="0in" draw:z-index="487475200" draw:id="id14" draw:style-name="a52" draw:name="Line 51"><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00556in" svg:width="0.00764in" svg:height="0in" draw:z-index="487475200" draw:id="id15" draw:style-name="a53" draw:name="Line 50"><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3889in" svg:y="1.01042in" svg:width="0.00764in" svg:height="0in" draw:z-index="487475200" draw:id="id16" draw:style-name="a54" draw:name="Line 48"><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01042in" svg:width="0.00764in" svg:height="0.025in" draw:z-index="487475200" draw:id="id17" draw:style-name="a55" draw:name="AutoShape 47"><svg:desc/><draw:enhanced-geometry draw:type="non-primitive" svg:viewBox="0 0 8 36" draw:enhanced-path="M 0 0 L 8 0 M 0 7 L 8 7 M 0 14 L 8 14 M 0 22 L 8 22 M 0 29 L 8 29 M 0 36 L 8 36 N" draw:text-areas="?f25 ?f21 ?f30 ?f31" draw:glue-points="?f20 ?f21 ?f22 ?f23 ?f20 ?f24 ?f25 ?f23 ?f25 ?f21 ?f22 ?f21 ?f25 ?f26 ?f22 ?f26 ?f25 ?f27 ?f22 ?f27 ?f25 ?f28 ?f22 ?f28 ?f25 ?f29 ?f22 ?f29 ?f25 ?f24 ?f22 ?f24"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36"/><draw:equation draw:name="f8" draw:formula="2542 * ?f5 / 8"/><draw:equation draw:name="f9" draw:formula="0 * ?f4 / 36"/><draw:equation draw:name="f10" draw:formula="5084 * ?f5 / 8"/><draw:equation draw:name="f11" draw:formula="11430 * ?f4 / 36"/><draw:equation draw:name="f12" draw:formula="22860 * ?f4 / 36"/><draw:equation draw:name="f13" draw:formula="0 * ?f5 / 8"/><draw:equation draw:name="f14" draw:formula="4445 * ?f4 / 36"/><draw:equation draw:name="f15" draw:formula="8890 * ?f4 / 36"/><draw:equation draw:name="f16" draw:formula="13970 * ?f4 / 36"/><draw:equation draw:name="f17" draw:formula="18415 * ?f4 / 36"/><draw:equation draw:name="f18" draw:formula="8 * ?f5 / 8"/><draw:equation draw:name="f19" draw:formula="36 * ?f4 / 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nhanced-geometry></draw:custom-shape><draw:custom-shape svg:x="4.60486in" svg:y="1.07083in" svg:width="0.00764in" svg:height="0in" draw:z-index="487475200" draw:id="id18" draw:style-name="a56" draw:name="Line 45"><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18403in" svg:y="1.11597in" svg:width="0.00694in" svg:height="0in" draw:z-index="487475200" draw:id="id19" draw:style-name="a57" draw:name="Line 42"><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2083in" svg:width="0.00764in" svg:height="0.01597in" draw:z-index="487475200" draw:id="id20" draw:style-name="a58" draw:name="AutoShape 41"><svg:desc/><draw:enhanced-geometry draw:type="non-primitive" svg:viewBox="0 0 8 22" draw:enhanced-path="M 0 0 L 7 0 M 0 8 L 7 8 M 0 15 L 7 15 M 0 22 L 7 22 N" draw:text-areas="?f24 ?f20 ?f28 ?f29" draw:glue-points="?f19 ?f20 ?f21 ?f22 ?f19 ?f23 ?f24 ?f22 ?f24 ?f20 ?f25 ?f20 ?f24 ?f26 ?f25 ?f26 ?f24 ?f27 ?f25 ?f27 ?f24 ?f23 ?f25 ?f23"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2"/><draw:equation draw:name="f8" draw:formula="2542 * ?f5 / 8"/><draw:equation draw:name="f9" draw:formula="0 * ?f4 / 22"/><draw:equation draw:name="f10" draw:formula="5084 * ?f5 / 8"/><draw:equation draw:name="f11" draw:formula="6986 * ?f4 / 22"/><draw:equation draw:name="f12" draw:formula="13972 * ?f4 / 22"/><draw:equation draw:name="f13" draw:formula="0 * ?f5 / 8"/><draw:equation draw:name="f14" draw:formula="4448 * ?f5 / 8"/><draw:equation draw:name="f15" draw:formula="5081 * ?f4 / 22"/><draw:equation draw:name="f16" draw:formula="9526 * ?f4 / 22"/><draw:equation draw:name="f17" draw:formula="8 * ?f5 / 8"/><draw:equation draw:name="f18" draw:formula="22 * ?f4 / 22"/><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7"/></draw:enhanced-geometry></draw:custom-shape><draw:custom-shape svg:x="4.18403in" svg:y="1.14167in" svg:width="0.00694in" svg:height="0in" draw:z-index="487475200" draw:id="id21" draw:style-name="a59" draw:name="Line 3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41528in" svg:y="1.11597in" svg:width="0.00694in" svg:height="0in" draw:z-index="487475200" draw:id="id22" draw:style-name="a60" draw:name="Line 38"><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53056in" svg:y="1.11597in" svg:width="0.00625in" svg:height="0in" draw:z-index="487475200" draw:id="id23" draw:style-name="a61" draw:name="Line 36"><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6111in" svg:y="1.14653in" svg:width="0.27222in" svg:height="0.00556in" draw:z-index="487475200" draw:id="id24" draw:style-name="a62" draw:name="AutoShape 34"><svg:desc/><draw:enhanced-geometry draw:type="non-primitive" svg:viewBox="0 0 288 8" draw:enhanced-path="M 0 0 L 7 0 M 0 8 L 7 8 M 281 8 L 288 8 N" draw:text-areas="?f23 ?f19 ?f26 ?f27" draw:glue-points="?f18 ?f19 ?f20 ?f21 ?f18 ?f22 ?f23 ?f21 ?f23 ?f19 ?f24 ?f19 ?f23 ?f22 ?f24 ?f22 ?f25 ?f22 ?f20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88"/><draw:equation draw:name="f8" draw:formula="91440 * ?f6 / 288"/><draw:equation draw:name="f9" draw:formula="0 * ?f4 / 8"/><draw:equation draw:name="f10" draw:formula="182880 * ?f6 / 288"/><draw:equation draw:name="f11" draw:formula="2542 * ?f4 / 8"/><draw:equation draw:name="f12" draw:formula="5084 * ?f4 / 8"/><draw:equation draw:name="f13" draw:formula="0 * ?f6 / 288"/><draw:equation draw:name="f14" draw:formula="4445 * ?f6 / 288"/><draw:equation draw:name="f15" draw:formula="178435 * ?f6 / 288"/><draw:equation draw:name="f16" draw:formula="288 * ?f6 / 288"/><draw:equation draw:name="f17" draw:formula="8 * ?f4 / 8"/><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7"/><draw:equation draw:name="f26" draw:formula="?f16 / ?f7"/><draw:equation draw:name="f27" draw:formula="?f17 / ?f5"/></draw:enhanced-geometry></draw:custom-shape><draw:custom-shape svg:x="3.77639in" svg:y="1.15208in" svg:width="0.00694in" svg:height="0in" draw:z-index="487475200" draw:id="id25" draw:style-name="a63" draw:name="Line 33"><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25903in" svg:y="1.15208in" svg:width="0.00625in" svg:height="0in" draw:z-index="487475200" draw:id="id26" draw:style-name="a64" draw:name="Line 32"><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625in" svg:y="1.15694in" svg:width="0.00625in" svg:height="0in" draw:z-index="487475200" draw:id="id27" draw:style-name="a65" draw:name="Line 30"><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50486in" svg:y="1.15694in" svg:width="0.01319in" svg:height="0in" draw:z-index="487475200" draw:id="id28" draw:style-name="a66" draw:name="Line 29"><svg:desc/><draw:enhanced-geometry draw:type="non-primitive" svg:viewBox="0 0 12065 0" draw:enhanced-path="M 0 0 L 120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0"/><draw:equation draw:name="f8" draw:formula="6033 / ?f6"/><draw:equation draw:name="f9" draw:formula="0 / ?f7"/><draw:equation draw:name="f10" draw:formula="12065 / ?f6"/><draw:equation draw:name="f11" draw:formula="0 / ?f6"/></draw:enhanced-geometry></draw:custom-shape><draw:custom-shape svg:x="3.55972in" svg:y="1.15694in" svg:width="0.00625in" svg:height="0in" draw:z-index="487475200" draw:id="id29" draw:style-name="a67" draw:name="Line 28"><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77639in" svg:y="1.15694in" svg:width="0.00694in" svg:height="0in" draw:z-index="487475200" draw:id="id30" draw:style-name="a68" draw:name="Line 27"><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99375in" svg:y="1.15625in" svg:width="0.27153in" svg:height="0.00139in" draw:z-index="487475200" draw:id="id31" draw:style-name="a69" draw:name="AutoShape 26"><svg:desc/><draw:enhanced-geometry draw:type="non-primitive" svg:viewBox="0 0 182880 1270" draw:enhanced-path="M 0 0 L 32385 0 M 78105 0 L 82550 0 M 128270 0 L 132715 0 M 178435 0 L 182880 0 N" draw:text-areas="?f27 ?f23 ?f24 ?f35" draw:glue-points="?f22 ?f23 ?f24 ?f25 ?f22 ?f26 ?f27 ?f25 ?f27 ?f23 ?f28 ?f23 ?f29 ?f23 ?f30 ?f23 ?f31 ?f23 ?f32 ?f23 ?f33 ?f23 ?f34 ?f23"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91440 * ?f5 / 182880"/><draw:equation draw:name="f9" draw:formula="0 * ?f4 / 1270"/><draw:equation draw:name="f10" draw:formula="182880 * ?f5 / 182880"/><draw:equation draw:name="f11" draw:formula="636 * ?f4 / 1270"/><draw:equation draw:name="f12" draw:formula="1271 * ?f4 / 1270"/><draw:equation draw:name="f13" draw:formula="0 * ?f5 / 182880"/><draw:equation draw:name="f14" draw:formula="51 * ?f5 / 182880"/><draw:equation draw:name="f15" draw:formula="123 * ?f5 / 182880"/><draw:equation draw:name="f16" draw:formula="130 * ?f5 / 182880"/><draw:equation draw:name="f17" draw:formula="202 * ?f5 / 182880"/><draw:equation draw:name="f18" draw:formula="209 * ?f5 / 182880"/><draw:equation draw:name="f19" draw:formula="281 * ?f5 / 182880"/><draw:equation draw:name="f20" draw:formula="288 * ?f5 / 182880"/><draw:equation draw:name="f21" draw:formula="1270 * ?f4 / 12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7"/></draw:enhanced-geometry></draw:custom-shape><draw:custom-shape svg:x="3.29444in" svg:y="1.14653in" svg:width="0.00694in" svg:height="0in" draw:z-index="487475200" draw:id="id32" draw:style-name="a70" draw:name="Line 24"><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6181in" svg:width="0.00694in" svg:height="0in" draw:z-index="487475200" draw:id="id33" draw:style-name="a71" draw:name="Line 22"><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7153in" svg:width="0.00694in" svg:height="0in" draw:z-index="487475200" draw:id="id34" draw:style-name="a72" draw:name="Line 1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7708in" svg:width="0.00694in" svg:height="0in" draw:z-index="487475200" draw:id="id35" draw:style-name="a73" draw:name="Line 16"><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8194in" svg:width="0.00694in" svg:height="0in" draw:z-index="487475200" draw:id="id36" draw:style-name="a74" draw:name="Line 13"><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3625in" svg:y="1.1875in" svg:width="0.00625in" svg:height="0in" draw:z-index="487475200" draw:id="id37" draw:style-name="a75" draw:name="Line 11"><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77639in" svg:y="1.1875in" svg:width="0.00694in" svg:height="0in" draw:z-index="487475200" draw:id="id38" draw:style-name="a76" draw:name="Line 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875in" svg:width="0.00694in" svg:height="0in" draw:z-index="487475200" draw:id="id39" draw:style-name="a77" draw:name="Line 7"><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60694in" svg:y="1.2125in" svg:width="1.41319in" svg:height="0.00139in" draw:z-index="487475200" draw:id="id40" draw:style-name="a78" draw:name="AutoShape 2"><svg:desc/><draw:enhanced-geometry draw:type="non-primitive" svg:viewBox="0 0 951230 1270" draw:enhanced-path="M 0 0 L 4445 0 M 946150 0 L 951230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30"/><draw:equation draw:name="f7" draw:formula="?f4 / 1270"/><draw:equation draw:name="f8" draw:formula="475616 * ?f5 / 951230"/><draw:equation draw:name="f9" draw:formula="0 * ?f4 / 1270"/><draw:equation draw:name="f10" draw:formula="951232 * ?f5 / 951230"/><draw:equation draw:name="f11" draw:formula="636 * ?f4 / 1270"/><draw:equation draw:name="f12" draw:formula="1271 * ?f4 / 1270"/><draw:equation draw:name="f13" draw:formula="0 * ?f5 / 951230"/><draw:equation draw:name="f14" draw:formula="7 * ?f5 / 951230"/><draw:equation draw:name="f15" draw:formula="1490 * ?f5 / 951230"/><draw:equation draw:name="f16" draw:formula="1498 * ?f5 / 951230"/><draw:equation draw:name="f17" draw:formula="951230 * ?f5 / 951230"/><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g></text:p>
      </style:header>
    </style:master-page>
    <style:master-page style:name="MP1" style:page-layout-name="PL1">
      <style:header>
        <text:p text:style-name="P141"><text:span text:style-name="T142"><draw:frame draw:z-index="251702272" draw:style-name="a82" draw:name="Picture 78" text:anchor-type="paragraph" svg:x="3.875in" svg:y="0.28958in" svg:width="0.57014in" svg:height="0.54028in" style:rel-width="scale" style:rel-height="scale"><draw:image xlink:href="media/image1.png" xlink:type="simple" xlink:show="embed" xlink:actuate="onLoad"/><svg:desc/></draw:frame></text:span><text:span text:style-name="T143"><draw:frame draw:z-index="251703296" draw:style-name="a83" draw:name="Picture 77" text:anchor-type="paragraph" svg:x="4.12986in" svg:y="0.825in" svg:width="0.05in" svg:height="0.1in" style:rel-width="scale" style:rel-height="scale"><draw:image xlink:href="media/image2.png" xlink:type="simple" xlink:show="embed" xlink:actuate="onLoad"/><svg:desc/></draw:frame></text:span><draw:g draw:z-index="251741184" draw:name="Group 76" draw:id="id46" draw:style-name="a86" text:anchor-type="paragraph"><svg:desc/><draw:custom-shape svg:x="4.35208in" svg:y="0.2875in" svg:width="0.09306in" svg:height="0in" draw:z-index="487475712" draw:id="id44" draw:style-name="a84" draw:name="Line 80"><svg:desc/><draw:enhanced-geometry draw:type="non-primitive" svg:viewBox="0 0 85090 0" draw:enhanced-path="M 0 0 L 8509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0"/><draw:equation draw:name="f8" draw:formula="42555 / ?f6"/><draw:equation draw:name="f9" draw:formula="0 / ?f7"/><draw:equation draw:name="f10" draw:formula="85090 / ?f6"/><draw:equation draw:name="f11" draw:formula="0 / ?f6"/></draw:enhanced-geometry></draw:custom-shape><draw:custom-shape svg:x="3.875in" svg:y="0.925in" svg:width="0.09306in" svg:height="0in" draw:z-index="487475712" draw:id="id45" draw:style-name="a85" draw:name="Line 79"><svg:desc/><draw:enhanced-geometry draw:type="non-primitive" svg:viewBox="0 0 85090 0" draw:enhanced-path="M 0 0 L 8509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0"/><draw:equation draw:name="f8" draw:formula="42555 / ?f6"/><draw:equation draw:name="f9" draw:formula="0 / ?f7"/><draw:equation draw:name="f10" draw:formula="85090 / ?f6"/><draw:equation draw:name="f11" draw:formula="0 / ?f6"/></draw:enhanced-geometry></draw:custom-shape></draw:g><text:span text:style-name="T144"><draw:frame draw:z-index="251704320" draw:style-name="a87" draw:name="Picture 69" text:anchor-type="paragraph" svg:x="3.775in" svg:y="0.975in" svg:width="0.31528in" svg:height="0.02014in" style:rel-width="scale" style:rel-height="scale"><draw:image xlink:href="media/image3.png" xlink:type="simple" xlink:show="embed" xlink:actuate="onLoad"/><svg:desc/></draw:frame></text:span><text:span text:style-name="T145"><draw:frame draw:z-index="251705344" draw:style-name="a88" draw:name="Picture 68" text:anchor-type="paragraph" svg:x="4.01944in" svg:y="0.98958in" svg:width="0.075in" svg:height="0.01528in" style:rel-width="scale" style:rel-height="scale"><draw:image xlink:href="media/image4.png" xlink:type="simple" xlink:show="embed" xlink:actuate="onLoad"/><svg:desc/></draw:frame></text:span><text:span text:style-name="T146"><draw:frame draw:z-index="251706368" draw:style-name="a89" draw:name="Picture 67" text:anchor-type="paragraph" svg:x="4.05972in" svg:y="1.00486in" svg:width="0.04028in" svg:height="0.01528in" style:rel-width="scale" style:rel-height="scale"><draw:image xlink:href="media/image5.png" xlink:type="simple" xlink:show="embed" xlink:actuate="onLoad"/><svg:desc/></draw:frame></text:span><text:span text:style-name="T147"><draw:frame draw:z-index="251707392" draw:style-name="a90" draw:name="Picture 66" text:anchor-type="paragraph" svg:x="3.61458in" svg:y="0.98472in" svg:width="0.26528in" svg:height="0.075in" style:rel-width="scale" style:rel-height="scale"><draw:image xlink:href="media/image6.png" xlink:type="simple" xlink:show="embed" xlink:actuate="onLoad"/><svg:desc/></draw:frame></text:span><text:span text:style-name="T148"><draw:frame draw:z-index="251708416" draw:style-name="a91" draw:name="Picture 65" text:anchor-type="paragraph" svg:x="4.05in" svg:y="1.01458in" svg:width="0.06042in" svg:height="0.03056in" style:rel-width="scale" style:rel-height="scale"><draw:image xlink:href="media/image7.png" xlink:type="simple" xlink:show="embed" xlink:actuate="onLoad"/><svg:desc/></draw:frame></text:span><text:span text:style-name="T149"><draw:frame draw:z-index="251709440" draw:style-name="a92" draw:name="Picture 64" text:anchor-type="paragraph" svg:x="3.925in" svg:y="0.99444in" svg:width="0.125in" svg:height="0.08056in" style:rel-width="scale" style:rel-height="scale"><draw:image xlink:href="media/image8.png" xlink:type="simple" xlink:show="embed" xlink:actuate="onLoad"/><svg:desc/></draw:frame></text:span><text:span text:style-name="T150"><draw:frame draw:z-index="251710464" draw:style-name="a93" draw:name="Picture 63" text:anchor-type="paragraph" svg:x="4.1in" svg:y="1.04444in" svg:width="0.02014in" svg:height="0.02014in" style:rel-width="scale" style:rel-height="scale"><draw:image xlink:href="media/image9.png" xlink:type="simple" xlink:show="embed" xlink:actuate="onLoad"/><svg:desc/></draw:frame></text:span><text:span text:style-name="T151"><draw:frame draw:z-index="251711488" draw:style-name="a94" draw:name="Picture 62" text:anchor-type="paragraph" svg:x="3.61458in" svg:y="1.02986in" svg:width="0.26528in" svg:height="0.04514in" style:rel-width="scale" style:rel-height="scale"><draw:image xlink:href="media/image10.png" xlink:type="simple" xlink:show="embed" xlink:actuate="onLoad"/><svg:desc/></draw:frame></text:span><text:span text:style-name="T152"><draw:frame draw:z-index="251712512" draw:style-name="a95" draw:name="Picture 61" text:anchor-type="paragraph" svg:x="4.10972in" svg:y="1.06458in" svg:width="0.01042in" svg:height="0.01042in" style:rel-width="scale" style:rel-height="scale"><draw:image xlink:href="media/image11.png" xlink:type="simple" xlink:show="embed" xlink:actuate="onLoad"/><svg:desc/></draw:frame></text:span><text:span text:style-name="T153"><draw:frame draw:z-index="251713536" draw:style-name="a96" draw:name="Picture 60" text:anchor-type="paragraph" svg:x="3.98472in" svg:y="1.04444in" svg:width="0.07014in" svg:height="0.04028in" style:rel-width="scale" style:rel-height="scale"><draw:image xlink:href="media/image12.png" xlink:type="simple" xlink:show="embed" xlink:actuate="onLoad"/><svg:desc/></draw:frame></text:span><text:span text:style-name="T154"><draw:frame draw:z-index="251714560" draw:style-name="a97" draw:name="Picture 56" text:anchor-type="paragraph" svg:x="3.64444in" svg:y="1.09444in" svg:width="0.42014in" svg:height="0.06042in" style:rel-width="scale" style:rel-height="scale"><draw:image xlink:href="media/image13.png" xlink:type="simple" xlink:show="embed" xlink:actuate="onLoad"/><svg:desc/></draw:frame></text:span><text:span text:style-name="T155"><draw:frame draw:z-index="251715584" draw:style-name="a98" draw:name="Picture 55" text:anchor-type="paragraph" svg:x="4.16944in" svg:y="0.975in" svg:width="0.49514in" svg:height="0.02014in" style:rel-width="scale" style:rel-height="scale"><draw:image xlink:href="media/image14.png" xlink:type="simple" xlink:show="embed" xlink:actuate="onLoad"/><svg:desc/></draw:frame></text:span><text:span text:style-name="T156"><draw:frame draw:z-index="251716608" draw:style-name="a99" draw:name="Picture 54" text:anchor-type="paragraph" svg:x="4.49444in" svg:y="0.98472in" svg:width="0.17014in" svg:height="0.02014in" style:rel-width="scale" style:rel-height="scale"><draw:image xlink:href="media/image15.png" xlink:type="simple" xlink:show="embed" xlink:actuate="onLoad"/><svg:desc/></draw:frame></text:span><text:span text:style-name="T157"><draw:frame draw:z-index="251717632" draw:style-name="a100" draw:name="Picture 49" text:anchor-type="paragraph" svg:x="4.49444in" svg:y="1.00486in" svg:width="0.1in" svg:height="0.01042in" style:rel-width="scale" style:rel-height="scale"><draw:image xlink:href="media/image16.png" xlink:type="simple" xlink:show="embed" xlink:actuate="onLoad"/><svg:desc/></draw:frame></text:span><text:span text:style-name="T158"><draw:frame draw:z-index="251718656" draw:style-name="a101" draw:name="Picture 46" text:anchor-type="paragraph" svg:x="4.16944in" svg:y="0.99444in" svg:width="0.54028in" svg:height="0.08056in" style:rel-width="scale" style:rel-height="scale"><draw:image xlink:href="media/image17.png" xlink:type="simple" xlink:show="embed" xlink:actuate="onLoad"/><svg:desc/></draw:frame></text:span><text:span text:style-name="T159"><draw:frame draw:z-index="251719680" draw:style-name="a102" draw:name="Picture 44" text:anchor-type="paragraph" svg:x="4.63472in" svg:y="1.03958in" svg:width="0.03056in" svg:height="0.03542in" style:rel-width="scale" style:rel-height="scale"><draw:image xlink:href="media/image18.png" xlink:type="simple" xlink:show="embed" xlink:actuate="onLoad"/><svg:desc/></draw:frame></text:span><text:span text:style-name="T160"><draw:frame draw:z-index="251720704" draw:style-name="a103" draw:name="Picture 43" text:anchor-type="paragraph" svg:x="4.60972in" svg:y="1.06944in" svg:width="0.16042in" svg:height="0.06042in" style:rel-width="scale" style:rel-height="scale"><draw:image xlink:href="media/image19.png" xlink:type="simple" xlink:show="embed" xlink:actuate="onLoad"/><svg:desc/></draw:frame></text:span><text:span text:style-name="T161"><draw:frame draw:z-index="251721728" draw:style-name="a104" draw:name="Picture 40" text:anchor-type="paragraph" svg:x="4.60972in" svg:y="1.11944in" svg:width="0.40556in" svg:height="0.03056in" style:rel-width="scale" style:rel-height="scale"><draw:image xlink:href="media/image20.png" xlink:type="simple" xlink:show="embed" xlink:actuate="onLoad"/><svg:desc/></draw:frame></text:span><text:span text:style-name="T162"><draw:frame draw:z-index="251722752" draw:style-name="a105" draw:name="Picture 37" text:anchor-type="paragraph" svg:x="4.10972in" svg:y="1.11944in" svg:width="0.31528in" svg:height="0.03542in" style:rel-width="scale" style:rel-height="scale"><draw:image xlink:href="media/image21.png" xlink:type="simple" xlink:show="embed" xlink:actuate="onLoad"/><svg:desc/></draw:frame></text:span><text:span text:style-name="T163"><draw:frame draw:z-index="251723776" draw:style-name="a106" draw:name="Picture 35" text:anchor-type="paragraph" svg:x="4.38958in" svg:y="1.11944in" svg:width="0.17014in" svg:height="0.03542in" style:rel-width="scale" style:rel-height="scale"><draw:image xlink:href="media/image22.png" xlink:type="simple" xlink:show="embed" xlink:actuate="onLoad"/><svg:desc/></draw:frame></text:span><text:span text:style-name="T164"><draw:frame draw:z-index="251724800" draw:style-name="a107" draw:name="Picture 31" text:anchor-type="paragraph" svg:x="4.55486in" svg:y="1.14444in" svg:width="0.46528in" svg:height="0.01528in" style:rel-width="scale" style:rel-height="scale"><draw:image xlink:href="media/image23.png" xlink:type="simple" xlink:show="embed" xlink:actuate="onLoad"/><svg:desc/></draw:frame></text:span><text:span text:style-name="T165"><draw:frame draw:z-index="251725824" draw:style-name="a108" draw:name="Picture 25" text:anchor-type="paragraph" svg:x="3.29444in" svg:y="1.11458in" svg:width="0.33056in" svg:height="0.03542in" style:rel-width="scale" style:rel-height="scale"><draw:image xlink:href="media/image24.png" xlink:type="simple" xlink:show="embed" xlink:actuate="onLoad"/><svg:desc/></draw:frame></text:span><text:span text:style-name="T166"><draw:frame draw:z-index="251726848" draw:style-name="a109" draw:name="Picture 23" text:anchor-type="paragraph" svg:x="3.31944in" svg:y="1.13958in" svg:width="0.33056in" svg:height="0.03542in" style:rel-width="scale" style:rel-height="scale"><draw:image xlink:href="media/image25.png" xlink:type="simple" xlink:show="embed" xlink:actuate="onLoad"/><svg:desc/></draw:frame></text:span><text:span text:style-name="T167"><draw:frame draw:z-index="251727872" draw:style-name="a110" draw:name="Picture 21" text:anchor-type="paragraph" svg:x="4.26944in" svg:y="1.15in" svg:width="0.29028in" svg:height="0.025in" style:rel-width="scale" style:rel-height="scale"><draw:image xlink:href="media/image26.png" xlink:type="simple" xlink:show="embed" xlink:actuate="onLoad"/><svg:desc/></draw:frame></text:span><text:span text:style-name="T168"><draw:frame draw:z-index="251728896" draw:style-name="a111" draw:name="Picture 20" text:anchor-type="paragraph" svg:x="3.69444in" svg:y="1.15in" svg:width="0.24028in" svg:height="0.04514in" style:rel-width="scale" style:rel-height="scale"><draw:image xlink:href="media/image27.png" xlink:type="simple" xlink:show="embed" xlink:actuate="onLoad"/><svg:desc/></draw:frame></text:span><text:span text:style-name="T169"><draw:frame draw:z-index="251729920" draw:style-name="a112" draw:name="Picture 18" text:anchor-type="paragraph" svg:x="3.95in" svg:y="1.15in" svg:width="0.11528in" svg:height="0.04028in" style:rel-width="scale" style:rel-height="scale"><draw:image xlink:href="media/image28.png" xlink:type="simple" xlink:show="embed" xlink:actuate="onLoad"/><svg:desc/></draw:frame></text:span><text:span text:style-name="T170"><draw:frame draw:z-index="251730944" draw:style-name="a113" draw:name="Picture 17" text:anchor-type="paragraph" svg:x="4.10972in" svg:y="1.15486in" svg:width="0.425in" svg:height="0.03056in" style:rel-width="scale" style:rel-height="scale"><draw:image xlink:href="media/image29.png" xlink:type="simple" xlink:show="embed" xlink:actuate="onLoad"/><svg:desc/></draw:frame></text:span><text:span text:style-name="T171"><draw:frame draw:z-index="251731968" draw:style-name="a114" draw:name="Picture 15" text:anchor-type="paragraph" svg:x="4.55486in" svg:y="1.15486in" svg:width="0.46528in" svg:height="0.03542in" style:rel-width="scale" style:rel-height="scale"><draw:image xlink:href="media/image30.png" xlink:type="simple" xlink:show="embed" xlink:actuate="onLoad"/><svg:desc/></draw:frame></text:span><text:span text:style-name="T172"><draw:frame draw:z-index="251732992" draw:style-name="a115" draw:name="Picture 14" text:anchor-type="paragraph" svg:x="3.31944in" svg:y="1.15972in" svg:width="0.33056in" svg:height="0.03056in" style:rel-width="scale" style:rel-height="scale"><draw:image xlink:href="media/image31.png" xlink:type="simple" xlink:show="embed" xlink:actuate="onLoad"/><svg:desc/></draw:frame></text:span><text:span text:style-name="T173"><draw:frame draw:z-index="251734016" draw:style-name="a116" draw:name="Picture 12" text:anchor-type="paragraph" svg:x="3.50972in" svg:y="1.17986in" svg:width="0.14028in" svg:height="0.01042in" style:rel-width="scale" style:rel-height="scale"><draw:image xlink:href="media/image32.png" xlink:type="simple" xlink:show="embed" xlink:actuate="onLoad"/><svg:desc/></draw:frame></text:span><text:span text:style-name="T174"><draw:frame draw:z-index="251735040" draw:style-name="a117" draw:name="Picture 10" text:anchor-type="paragraph" svg:x="4.16458in" svg:y="1.16944in" svg:width="0.39514in" svg:height="0.02014in" style:rel-width="scale" style:rel-height="scale"><draw:image xlink:href="media/image33.png" xlink:type="simple" xlink:show="embed" xlink:actuate="onLoad"/><svg:desc/></draw:frame></text:span><text:span text:style-name="T175"><draw:frame draw:z-index="251736064" draw:style-name="a118" draw:name="Picture 8" text:anchor-type="paragraph" svg:x="4.10972in" svg:y="1.18472in" svg:width="0.01042in" svg:height="0.00556in" style:rel-width="scale" style:rel-height="scale"><draw:image xlink:href="media/image34.png" xlink:type="simple" xlink:show="embed" xlink:actuate="onLoad"/><svg:desc/></draw:frame></text:span><text:span text:style-name="T176"><draw:frame draw:z-index="251737088" draw:style-name="a119" draw:name="Picture 6" text:anchor-type="paragraph" svg:x="4.50486in" svg:y="1.18472in" svg:width="0.05in" svg:height="0.00556in" style:rel-width="scale" style:rel-height="scale"><draw:image xlink:href="media/image35.png" xlink:type="simple" xlink:show="embed" xlink:actuate="onLoad"/><svg:desc/></draw:frame></text:span><text:span text:style-name="T177"><draw:frame draw:z-index="251738112" draw:style-name="a120" draw:name="Picture 5" text:anchor-type="paragraph" svg:x="4.95486in" svg:y="1.18472in" svg:width="0.05556in" svg:height="0.00556in" style:rel-width="scale" style:rel-height="scale"><draw:image xlink:href="media/image36.png" xlink:type="simple" xlink:show="embed" xlink:actuate="onLoad"/><svg:desc/></draw:frame></text:span><text:span text:style-name="T178"><draw:frame draw:z-index="251739136" draw:style-name="a121" draw:name="Picture 4" text:anchor-type="paragraph" svg:x="3.80486in" svg:y="1.18958in" svg:width="0.04514in" svg:height="0.02014in" style:rel-width="scale" style:rel-height="scale"><draw:image xlink:href="media/image37.png" xlink:type="simple" xlink:show="embed" xlink:actuate="onLoad"/><svg:desc/></draw:frame></text:span><text:span text:style-name="T179"><draw:frame draw:z-index="251740160" draw:style-name="a122" draw:name="Picture 3" text:anchor-type="paragraph" svg:x="4.83958in" svg:y="1.18958in" svg:width="0.04514in" svg:height="0.02014in" style:rel-width="scale" style:rel-height="scale"><draw:image xlink:href="media/image38.png" xlink:type="simple" xlink:show="embed" xlink:actuate="onLoad"/><svg:desc/></draw:frame></text:span><draw:g draw:z-index="251742208" draw:name="Group 1" draw:id="id85" draw:style-name="a161" text:anchor-type="paragraph"><svg:desc/><draw:custom-shape svg:x="3.42361in" svg:y="0.975in" svg:width="0.00694in" svg:height="0in" draw:z-index="487475712" draw:id="id47" draw:style-name="a123" draw:name="Line 75"><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42361in" svg:y="0.97986in" svg:width="0.00694in" svg:height="0in" draw:z-index="487475712" draw:id="id48" draw:style-name="a124" draw:name="Line 74"><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37569in" svg:y="0.975in" svg:width="0.00625in" svg:height="0in" draw:z-index="487475712" draw:id="id49" draw:style-name="a125" draw:name="Line 73"><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7569in" svg:y="0.97917in" svg:width="0.05486in" svg:height="0.00556in" draw:z-index="487475712" draw:id="id50" draw:style-name="a126" draw:name="AutoShape 72"><svg:desc/><draw:enhanced-geometry draw:type="non-primitive" svg:viewBox="0 0 58 8" draw:enhanced-path="M 0 0 L 7 0 M 0 7 L 7 7 M 51 7 L 58 7 N" draw:text-areas="?f24 ?f20 ?f28 ?f29" draw:glue-points="?f19 ?f20 ?f21 ?f22 ?f19 ?f23 ?f24 ?f22 ?f24 ?f20 ?f25 ?f20 ?f24 ?f26 ?f25 ?f26 ?f27 ?f26 ?f21 ?f26"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58"/><draw:equation draw:name="f8" draw:formula="18416 * ?f6 / 58"/><draw:equation draw:name="f9" draw:formula="0 * ?f4 / 8"/><draw:equation draw:name="f10" draw:formula="36832 * ?f6 / 58"/><draw:equation draw:name="f11" draw:formula="2542 * ?f4 / 8"/><draw:equation draw:name="f12" draw:formula="5084 * ?f4 / 8"/><draw:equation draw:name="f13" draw:formula="0 * ?f6 / 58"/><draw:equation draw:name="f14" draw:formula="4445 * ?f6 / 58"/><draw:equation draw:name="f15" draw:formula="4448 * ?f4 / 8"/><draw:equation draw:name="f16" draw:formula="32387 * ?f6 / 58"/><draw:equation draw:name="f17" draw:formula="58 * ?f6 / 58"/><draw:equation draw:name="f18" draw:formula="8 * ?f4 / 8"/><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svg:x="3.49792in" svg:y="0.975in" svg:width="0.00694in" svg:height="0in" draw:z-index="487475712" draw:id="id51" draw:style-name="a127" draw:name="Line 71"><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49792in" svg:y="0.97986in" svg:width="0.00694in" svg:height="0in" draw:z-index="487475712" draw:id="id52" draw:style-name="a128" draw:name="Line 70"><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84444in" svg:y="1.08611in" svg:width="0.00694in" svg:height="0in" draw:z-index="487475712" draw:id="id53" draw:style-name="a129" draw:name="Line 5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84444in" svg:y="1.09097in" svg:width="0.00694in" svg:height="0in" draw:z-index="487475712" draw:id="id54" draw:style-name="a130" draw:name="Line 58"><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92569in" svg:y="1.11597in" svg:width="0.00764in" svg:height="0in" draw:z-index="487475712" draw:id="id55" draw:style-name="a131" draw:name="Line 57"><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7292in" svg:y="1in" svg:width="0.00764in" svg:height="0in" draw:z-index="487475712" draw:id="id56" draw:style-name="a132" draw:name="Line 53"><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in" svg:width="0.00764in" svg:height="0in" draw:z-index="487475712" draw:id="id57" draw:style-name="a133" draw:name="Line 52"><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7292in" svg:y="1.00556in" svg:width="0.00764in" svg:height="0in" draw:z-index="487475712" draw:id="id58" draw:style-name="a134" draw:name="Line 51"><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00556in" svg:width="0.00764in" svg:height="0in" draw:z-index="487475712" draw:id="id59" draw:style-name="a135" draw:name="Line 50"><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63889in" svg:y="1.01042in" svg:width="0.00764in" svg:height="0in" draw:z-index="487475712" draw:id="id60" draw:style-name="a136" draw:name="Line 48"><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74097in" svg:y="1.01042in" svg:width="0.00764in" svg:height="0.025in" draw:z-index="487475712" draw:id="id61" draw:style-name="a137" draw:name="AutoShape 47"><svg:desc/><draw:enhanced-geometry draw:type="non-primitive" svg:viewBox="0 0 8 36" draw:enhanced-path="M 0 0 L 8 0 M 0 7 L 8 7 M 0 14 L 8 14 M 0 22 L 8 22 M 0 29 L 8 29 M 0 36 L 8 36 N" draw:text-areas="?f25 ?f21 ?f30 ?f31" draw:glue-points="?f20 ?f21 ?f22 ?f23 ?f20 ?f24 ?f25 ?f23 ?f25 ?f21 ?f22 ?f21 ?f25 ?f26 ?f22 ?f26 ?f25 ?f27 ?f22 ?f27 ?f25 ?f28 ?f22 ?f28 ?f25 ?f29 ?f22 ?f29 ?f25 ?f24 ?f22 ?f24"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36"/><draw:equation draw:name="f8" draw:formula="2542 * ?f5 / 8"/><draw:equation draw:name="f9" draw:formula="0 * ?f4 / 36"/><draw:equation draw:name="f10" draw:formula="5084 * ?f5 / 8"/><draw:equation draw:name="f11" draw:formula="11430 * ?f4 / 36"/><draw:equation draw:name="f12" draw:formula="22860 * ?f4 / 36"/><draw:equation draw:name="f13" draw:formula="0 * ?f5 / 8"/><draw:equation draw:name="f14" draw:formula="4445 * ?f4 / 36"/><draw:equation draw:name="f15" draw:formula="8890 * ?f4 / 36"/><draw:equation draw:name="f16" draw:formula="13970 * ?f4 / 36"/><draw:equation draw:name="f17" draw:formula="18415 * ?f4 / 36"/><draw:equation draw:name="f18" draw:formula="8 * ?f5 / 8"/><draw:equation draw:name="f19" draw:formula="36 * ?f4 / 3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nhanced-geometry></draw:custom-shape><draw:custom-shape svg:x="4.60486in" svg:y="1.07083in" svg:width="0.00764in" svg:height="0in" draw:z-index="487475712" draw:id="id62" draw:style-name="a138" draw:name="Line 45"><svg:desc/><draw:enhanced-geometry draw:type="non-primitive" svg:viewBox="0 0 6985 0" draw:enhanced-path="M 0 0 L 698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0"/><draw:equation draw:name="f8" draw:formula="3492 / ?f6"/><draw:equation draw:name="f9" draw:formula="0 / ?f7"/><draw:equation draw:name="f10" draw:formula="6985 / ?f6"/><draw:equation draw:name="f11" draw:formula="0 / ?f6"/></draw:enhanced-geometry></draw:custom-shape><draw:custom-shape svg:x="4.18403in" svg:y="1.11597in" svg:width="0.00694in" svg:height="0in" draw:z-index="487475712" draw:id="id63" draw:style-name="a139" draw:name="Line 42"><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2083in" svg:width="0.00764in" svg:height="0.01597in" draw:z-index="487475712" draw:id="id64" draw:style-name="a140" draw:name="AutoShape 41"><svg:desc/><draw:enhanced-geometry draw:type="non-primitive" svg:viewBox="0 0 8 22" draw:enhanced-path="M 0 0 L 7 0 M 0 8 L 7 8 M 0 15 L 7 15 M 0 22 L 7 22 N" draw:text-areas="?f24 ?f20 ?f28 ?f29" draw:glue-points="?f19 ?f20 ?f21 ?f22 ?f19 ?f23 ?f24 ?f22 ?f24 ?f20 ?f25 ?f20 ?f24 ?f26 ?f25 ?f26 ?f24 ?f27 ?f25 ?f27 ?f24 ?f23 ?f25 ?f23"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2"/><draw:equation draw:name="f8" draw:formula="2542 * ?f5 / 8"/><draw:equation draw:name="f9" draw:formula="0 * ?f4 / 22"/><draw:equation draw:name="f10" draw:formula="5084 * ?f5 / 8"/><draw:equation draw:name="f11" draw:formula="6986 * ?f4 / 22"/><draw:equation draw:name="f12" draw:formula="13972 * ?f4 / 22"/><draw:equation draw:name="f13" draw:formula="0 * ?f5 / 8"/><draw:equation draw:name="f14" draw:formula="4448 * ?f5 / 8"/><draw:equation draw:name="f15" draw:formula="5081 * ?f4 / 22"/><draw:equation draw:name="f16" draw:formula="9526 * ?f4 / 22"/><draw:equation draw:name="f17" draw:formula="8 * ?f5 / 8"/><draw:equation draw:name="f18" draw:formula="22 * ?f4 / 22"/><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7"/></draw:enhanced-geometry></draw:custom-shape><draw:custom-shape svg:x="4.18403in" svg:y="1.14167in" svg:width="0.00694in" svg:height="0in" draw:z-index="487475712" draw:id="id65" draw:style-name="a141" draw:name="Line 3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41528in" svg:y="1.11597in" svg:width="0.00694in" svg:height="0in" draw:z-index="487475712" draw:id="id66" draw:style-name="a142" draw:name="Line 38"><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53056in" svg:y="1.11597in" svg:width="0.00625in" svg:height="0in" draw:z-index="487475712" draw:id="id67" draw:style-name="a143" draw:name="Line 36"><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6111in" svg:y="1.14653in" svg:width="0.27222in" svg:height="0.00556in" draw:z-index="487475712" draw:id="id68" draw:style-name="a144" draw:name="AutoShape 34"><svg:desc/><draw:enhanced-geometry draw:type="non-primitive" svg:viewBox="0 0 288 8" draw:enhanced-path="M 0 0 L 7 0 M 0 8 L 7 8 M 281 8 L 288 8 N" draw:text-areas="?f23 ?f19 ?f26 ?f27" draw:glue-points="?f18 ?f19 ?f20 ?f21 ?f18 ?f22 ?f23 ?f21 ?f23 ?f19 ?f24 ?f19 ?f23 ?f22 ?f24 ?f22 ?f25 ?f22 ?f20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288"/><draw:equation draw:name="f8" draw:formula="91440 * ?f6 / 288"/><draw:equation draw:name="f9" draw:formula="0 * ?f4 / 8"/><draw:equation draw:name="f10" draw:formula="182880 * ?f6 / 288"/><draw:equation draw:name="f11" draw:formula="2542 * ?f4 / 8"/><draw:equation draw:name="f12" draw:formula="5084 * ?f4 / 8"/><draw:equation draw:name="f13" draw:formula="0 * ?f6 / 288"/><draw:equation draw:name="f14" draw:formula="4445 * ?f6 / 288"/><draw:equation draw:name="f15" draw:formula="178435 * ?f6 / 288"/><draw:equation draw:name="f16" draw:formula="288 * ?f6 / 288"/><draw:equation draw:name="f17" draw:formula="8 * ?f4 / 8"/><draw:equation draw:name="f18" draw:formula="?f8 / ?f7"/><draw:equation draw:name="f19" draw:formula="?f9 / ?f5"/><draw:equation draw:name="f20" draw:formula="?f10 / ?f7"/><draw:equation draw:name="f21" draw:formula="?f11 / ?f5"/><draw:equation draw:name="f22" draw:formula="?f12 / ?f5"/><draw:equation draw:name="f23" draw:formula="?f13 / ?f7"/><draw:equation draw:name="f24" draw:formula="?f14 / ?f7"/><draw:equation draw:name="f25" draw:formula="?f15 / ?f7"/><draw:equation draw:name="f26" draw:formula="?f16 / ?f7"/><draw:equation draw:name="f27" draw:formula="?f17 / ?f5"/></draw:enhanced-geometry></draw:custom-shape><draw:custom-shape svg:x="3.77639in" svg:y="1.15208in" svg:width="0.00694in" svg:height="0in" draw:z-index="487475712" draw:id="id69" draw:style-name="a145" draw:name="Line 33"><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25903in" svg:y="1.15208in" svg:width="0.00625in" svg:height="0in" draw:z-index="487475712" draw:id="id70" draw:style-name="a146" draw:name="Line 32"><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3625in" svg:y="1.15694in" svg:width="0.00625in" svg:height="0in" draw:z-index="487475712" draw:id="id71" draw:style-name="a147" draw:name="Line 30"><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50486in" svg:y="1.15694in" svg:width="0.01319in" svg:height="0in" draw:z-index="487475712" draw:id="id72" draw:style-name="a148" draw:name="Line 29"><svg:desc/><draw:enhanced-geometry draw:type="non-primitive" svg:viewBox="0 0 12065 0" draw:enhanced-path="M 0 0 L 120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0"/><draw:equation draw:name="f8" draw:formula="6033 / ?f6"/><draw:equation draw:name="f9" draw:formula="0 / ?f7"/><draw:equation draw:name="f10" draw:formula="12065 / ?f6"/><draw:equation draw:name="f11" draw:formula="0 / ?f6"/></draw:enhanced-geometry></draw:custom-shape><draw:custom-shape svg:x="3.55972in" svg:y="1.15694in" svg:width="0.00625in" svg:height="0in" draw:z-index="487475712" draw:id="id73" draw:style-name="a149" draw:name="Line 28"><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77639in" svg:y="1.15694in" svg:width="0.00694in" svg:height="0in" draw:z-index="487475712" draw:id="id74" draw:style-name="a150" draw:name="Line 27"><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99375in" svg:y="1.15625in" svg:width="0.27153in" svg:height="0.00139in" draw:z-index="487475712" draw:id="id75" draw:style-name="a151" draw:name="AutoShape 26"><svg:desc/><draw:enhanced-geometry draw:type="non-primitive" svg:viewBox="0 0 182880 1270" draw:enhanced-path="M 0 0 L 32385 0 M 78105 0 L 82550 0 M 128270 0 L 132715 0 M 178435 0 L 182880 0 N" draw:text-areas="?f27 ?f23 ?f24 ?f35" draw:glue-points="?f22 ?f23 ?f24 ?f25 ?f22 ?f26 ?f27 ?f25 ?f27 ?f23 ?f28 ?f23 ?f29 ?f23 ?f30 ?f23 ?f31 ?f23 ?f32 ?f23 ?f33 ?f23 ?f34 ?f23"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91440 * ?f5 / 182880"/><draw:equation draw:name="f9" draw:formula="0 * ?f4 / 1270"/><draw:equation draw:name="f10" draw:formula="182880 * ?f5 / 182880"/><draw:equation draw:name="f11" draw:formula="636 * ?f4 / 1270"/><draw:equation draw:name="f12" draw:formula="1271 * ?f4 / 1270"/><draw:equation draw:name="f13" draw:formula="0 * ?f5 / 182880"/><draw:equation draw:name="f14" draw:formula="51 * ?f5 / 182880"/><draw:equation draw:name="f15" draw:formula="123 * ?f5 / 182880"/><draw:equation draw:name="f16" draw:formula="130 * ?f5 / 182880"/><draw:equation draw:name="f17" draw:formula="202 * ?f5 / 182880"/><draw:equation draw:name="f18" draw:formula="209 * ?f5 / 182880"/><draw:equation draw:name="f19" draw:formula="281 * ?f5 / 182880"/><draw:equation draw:name="f20" draw:formula="288 * ?f5 / 182880"/><draw:equation draw:name="f21" draw:formula="1270 * ?f4 / 12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6"/><draw:equation draw:name="f32" draw:formula="?f18 / ?f6"/><draw:equation draw:name="f33" draw:formula="?f19 / ?f6"/><draw:equation draw:name="f34" draw:formula="?f20 / ?f6"/><draw:equation draw:name="f35" draw:formula="?f21 / ?f7"/></draw:enhanced-geometry></draw:custom-shape><draw:custom-shape svg:x="3.29444in" svg:y="1.14653in" svg:width="0.00694in" svg:height="0in" draw:z-index="487475712" draw:id="id76" draw:style-name="a152" draw:name="Line 24"><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6181in" svg:width="0.00694in" svg:height="0in" draw:z-index="487475712" draw:id="id77" draw:style-name="a153" draw:name="Line 22"><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7153in" svg:width="0.00694in" svg:height="0in" draw:z-index="487475712" draw:id="id78" draw:style-name="a154" draw:name="Line 1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7708in" svg:width="0.00694in" svg:height="0in" draw:z-index="487475712" draw:id="id79" draw:style-name="a155" draw:name="Line 16"><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77639in" svg:y="1.18194in" svg:width="0.00694in" svg:height="0in" draw:z-index="487475712" draw:id="id80" draw:style-name="a156" draw:name="Line 13"><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3625in" svg:y="1.1875in" svg:width="0.00625in" svg:height="0in" draw:z-index="487475712" draw:id="id81" draw:style-name="a157" draw:name="Line 11"><svg:desc/><draw:enhanced-geometry draw:type="non-primitive" svg:viewBox="0 0 5715 0" draw:enhanced-path="M 0 0 L 571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0"/><draw:equation draw:name="f8" draw:formula="2858 / ?f6"/><draw:equation draw:name="f9" draw:formula="0 / ?f7"/><draw:equation draw:name="f10" draw:formula="5715 / ?f6"/><draw:equation draw:name="f11" draw:formula="0 / ?f6"/></draw:enhanced-geometry></draw:custom-shape><draw:custom-shape svg:x="3.77639in" svg:y="1.1875in" svg:width="0.00694in" svg:height="0in" draw:z-index="487475712" draw:id="id82" draw:style-name="a158" draw:name="Line 9"><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4.18403in" svg:y="1.1875in" svg:width="0.00694in" svg:height="0in" draw:z-index="487475712" draw:id="id83" draw:style-name="a159" draw:name="Line 7"><svg:desc/><draw:enhanced-geometry draw:type="non-primitive" svg:viewBox="0 0 6350 0" draw:enhanced-path="M 0 0 L 635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3176 / ?f6"/><draw:equation draw:name="f9" draw:formula="0 / ?f7"/><draw:equation draw:name="f10" draw:formula="6350 / ?f6"/><draw:equation draw:name="f11" draw:formula="0 / ?f6"/></draw:enhanced-geometry></draw:custom-shape><draw:custom-shape svg:x="3.60694in" svg:y="1.2125in" svg:width="1.41319in" svg:height="0.00139in" draw:z-index="487475712" draw:id="id84" draw:style-name="a160" draw:name="AutoShape 2"><svg:desc/><draw:enhanced-geometry draw:type="non-primitive" svg:viewBox="0 0 951230 1270" draw:enhanced-path="M 0 0 L 4445 0 M 946150 0 L 951230 0 N" draw:text-areas="?f24 ?f20 ?f28 ?f29" draw:glue-points="?f19 ?f20 ?f21 ?f22 ?f19 ?f23 ?f24 ?f22 ?f24 ?f20 ?f25 ?f20 ?f26 ?f20 ?f27 ?f20"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30"/><draw:equation draw:name="f7" draw:formula="?f4 / 1270"/><draw:equation draw:name="f8" draw:formula="475616 * ?f5 / 951230"/><draw:equation draw:name="f9" draw:formula="0 * ?f4 / 1270"/><draw:equation draw:name="f10" draw:formula="951232 * ?f5 / 951230"/><draw:equation draw:name="f11" draw:formula="636 * ?f4 / 1270"/><draw:equation draw:name="f12" draw:formula="1271 * ?f4 / 1270"/><draw:equation draw:name="f13" draw:formula="0 * ?f5 / 951230"/><draw:equation draw:name="f14" draw:formula="7 * ?f5 / 951230"/><draw:equation draw:name="f15" draw:formula="1490 * ?f5 / 951230"/><draw:equation draw:name="f16" draw:formula="1498 * ?f5 / 951230"/><draw:equation draw:name="f17" draw:formula="951230 * ?f5 / 951230"/><draw:equation draw:name="f18" draw:formula="1270 * ?f4 / 127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6"/><draw:equation draw:name="f29" draw:formula="?f18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OTINA auxilio ortodontico - _portal_</dc:title>
    <meta:initial-creator>tr175203</meta:initial-creator>
    <dc:creator>tr18325ps</dc:creator>
    <meta:creation-date>2021-08-23T14:41:00Z</meta:creation-date>
    <dc:date>2021-08-23T20:25:00Z</dc:date>
    <meta:print-date>2021-08-23T14:30:00Z</meta:print-date>
    <meta:template xlink:href="Normal.dotm" xlink:type="simple"/>
    <meta:editing-cycles>3</meta:editing-cycles>
    <meta:editing-duration>PT720S</meta:editing-duration>
    <meta:user-defined meta:name="Created" meta:value-type="date">2014-09-26T00:00:00Z</meta:user-defined>
    <meta:user-defined meta:name="Creator">PDFCreator Version 1.0.1</meta:user-defined>
    <meta:user-defined meta:name="LastSaved" meta:value-type="date">2021-08-23T00:00:00Z</meta:user-defined>
    <meta:document-statistic meta:page-count="2" meta:paragraph-count="9" meta:word-count="753" meta:character-count="4813" meta:row-count="33" meta:non-whitespace-character-count="4069"/>
  </office:meta>
</office:document-meta>
</file>