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Robotoular" svg:font-family="Robotoular"/>
    <style:font-face style:name="Robotoular1" svg:font-family="Robotoular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dddddd"/>
    </style:style>
    <style:style style:name="P5" style:family="paragraph">
      <loext:graphic-properties draw:fill="solid" draw:fill-color="#ffffff"/>
    </style:style>
    <style:style style:name="T1" style:family="text">
      <style:text-properties fo:color="#000000" loext:opacity="100%" style:font-name="Robotoular" fo:font-size="8pt" style:font-size-asian="8pt" style:font-size-complex="8pt"/>
    </style:style>
    <style:style style:name="T2" style:family="text">
      <style:text-properties fo:color="#000000" loext:opacity="100%" style:font-name="Robotoular" fo:font-size="11pt" style:font-size-asian="11pt" style:font-size-complex="11pt"/>
    </style:style>
    <style:style style:name="T3" style:family="text">
      <style:text-properties fo:color="#000000" loext:opacity="100%" style:font-name="Robotoular" fo:font-size="6.69999980926514pt" style:font-size-asian="6.69999980926514pt" style:font-size-complex="6.69999980926514pt"/>
    </style:style>
    <style:style style:name="T4" style:family="text">
      <style:text-properties fo:color="#000000" loext:opacity="100%" style:font-name="Robotoular" fo:font-size="6.5pt" style:font-size-asian="6.5pt" style:font-size-complex="6.5pt"/>
    </style:style>
    <style:style style:name="T5" style:family="text">
      <style:text-properties fo:color="#000000" loext:opacity="100%" style:font-name="Robotoular" fo:font-size="7pt" style:font-size-asian="7pt" style:font-size-complex="7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071in" svg:stroke-color="#f0f0f0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dddddd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14" draw:name="Shape113" draw:style-name="gr1" draw:text-style-name="P2" svg:width="3.4315in" svg:height="0.1142in" svg:x="4.6717in" svg:y="6.0972in">
        <draw:text-box>
          <text:p><text:span text:style-name="T5">VISUALIZAR ESTATÍSTICAS (/DSPACE/HANDLE/123/251364/STATISTICS)</text:span></text:p>
        </draw:text-box>
      </draw:frame>
      <draw:frame text:anchor-type="page" text:anchor-page-number="1" draw:z-index="113" draw:name="Shape111" draw:style-name="gr1" draw:text-style-name="P2" svg:width="4.2717in" svg:height="0.1142in" svg:x="0.4307in" svg:y="6.0972in">
        <draw:text-box>
          <text:p><text:span text:style-name="T5">MOSTRAR REGISTRO COMPLETO DO ITEM (/DSPACE/HANDLE/123/251364?MODE=FULL)</text:span></text:p>
        </draw:text-box>
      </draw:frame>
      <draw:frame text:anchor-type="page" text:anchor-page-number="1" draw:z-index="112" draw:name="Shape105" draw:style-name="gr1" draw:text-style-name="P2" svg:width="4.9988in" svg:height="0.1142in" svg:x="3.7736in" svg:y="5.4028in">
        <draw:text-box>
          <text:p><text:span text:style-name="T5">VISUALIZAR/ABRIR (/DSPACE/BITSTREAM/123/251364/1/SEI_TRF1%20-%2012089401%20-%20ATA%20</text:span></text:p>
        </draw:text-box>
      </draw:frame>
      <draw:frame text:anchor-type="page" text:anchor-page-number="1" draw:z-index="111" draw:name="Shape115" draw:style-name="gr1" draw:text-style-name="P2" svg:width="6.137in" svg:height="0.1142in" svg:x="0.3957in" svg:y="6.6945in">
        <draw:text-box>
          <text:p><text:span text:style-name="T5">Os itens no repositório estão protegidos por copyright, com todos os direitos reservados, salvo quando é indicado o contrário.</text:span></text:p>
        </draw:text-box>
      </draw:frame>
      <draw:frame text:anchor-type="page" text:anchor-page-number="1" draw:z-index="110" draw:name="Shape112" draw:style-name="gr2" draw:text-style-name="P2" svg:width="0.0016in" svg:height="0.1925in" svg:x="4.5016in" svg:y="6.0972in">
        <draw:text-box>
          <text:p/>
        </draw:text-box>
      </draw:frame>
      <draw:frame text:anchor-type="page" text:anchor-page-number="1" draw:z-index="109" draw:name="Shape108" draw:style-name="gr1" draw:text-style-name="P2" svg:width="0.1913in" svg:height="0.1142in" svg:x="3.1457in" svg:y="5.4654in">
        <draw:text-box>
          <text:p><text:span text:style-name="T5">PDF</text:span></text:p>
        </draw:text-box>
      </draw:frame>
      <draw:frame text:anchor-type="page" text:anchor-page-number="1" draw:z-index="108" draw:name="Shape102" draw:style-name="gr1" draw:text-style-name="P2" svg:width="0.3094in" svg:height="0.1142in" svg:x="3.1457in" svg:y="5.3402in">
        <draw:text-box>
          <text:p><text:span text:style-name="T5">Adobe</text:span></text:p>
        </draw:text-box>
      </draw:frame>
      <draw:frame text:anchor-type="page" text:anchor-page-number="1" draw:z-index="107" draw:name="Shape107" draw:style-name="gr1" draw:text-style-name="P2" svg:width="0.1248in" svg:height="0.1142in" svg:x="2.6181in" svg:y="5.4654in">
        <draw:text-box>
          <text:p><text:span text:style-name="T5">kB</text:span></text:p>
        </draw:text-box>
      </draw:frame>
      <draw:frame text:anchor-type="page" text:anchor-page-number="1" draw:z-index="106" draw:name="Shape98" draw:style-name="gr1" draw:text-style-name="P2" svg:width="0.3421in" svg:height="0.1142in" svg:x="2.6181in" svg:y="5.3402in">
        <draw:text-box>
          <text:p><text:span text:style-name="T5">149,42</text:span></text:p>
        </draw:text-box>
      </draw:frame>
      <draw:frame text:anchor-type="page" text:anchor-page-number="1" draw:z-index="105" draw:name="Shape110" draw:style-name="gr1" draw:text-style-name="P2" svg:width="1.7106in" svg:height="0.1142in" svg:x="0.3402in" svg:y="5.7154in">
        <draw:text-box>
          <text:p><text:span text:style-name="T5">%20Ata%20de%20Julgamento.pdf)</text:span></text:p>
        </draw:text-box>
      </draw:frame>
      <draw:frame text:anchor-type="page" text:anchor-page-number="1" draw:z-index="104" draw:name="Shape109" draw:style-name="gr1" draw:text-style-name="P2" svg:width="0.9634in" svg:height="0.1142in" svg:x="0.3402in" svg:y="5.5902in">
        <draw:text-box>
          <text:p><text:span text:style-name="T5">%2012089401%20-</text:span></text:p>
        </draw:text-box>
      </draw:frame>
      <draw:frame text:anchor-type="page" text:anchor-page-number="1" draw:z-index="103" draw:name="Shape106" draw:style-name="gr1" draw:text-style-name="P2" svg:width="2.365in" svg:height="0.1142in" svg:x="0.3402in" svg:y="5.4654in">
        <draw:text-box>
          <text:p><text:span text:style-name="T5">(/dspace/bitstream/123/251364/1/SEI_TRF1%20-</text:span></text:p>
        </draw:text-box>
      </draw:frame>
      <draw:frame text:anchor-type="page" text:anchor-page-number="1" draw:z-index="102" draw:name="Shape94" draw:style-name="gr1" draw:text-style-name="P2" svg:width="2.2197in" svg:height="0.1142in" svg:x="0.3402in" svg:y="5.3402in">
        <draw:text-box>
          <text:p><text:span text:style-name="T5">SEI_TRF1 - 12089401 - Ata de Julgamento.pdf</text:span></text:p>
        </draw:text-box>
      </draw:frame>
      <draw:frame text:anchor-type="page" text:anchor-page-number="1" draw:z-index="101" draw:name="Shape84" draw:style-name="gr1" draw:text-style-name="P2" svg:width="0.0331in" svg:height="0.1142in" svg:x="3.6252in" svg:y="5.0972in">
        <draw:text-box>
          <text:p><text:span text:style-name="T5"> </text:span></text:p>
        </draw:text-box>
      </draw:frame>
      <draw:frame text:anchor-type="page" text:anchor-page-number="1" draw:z-index="100" draw:name="Shape83" draw:style-name="gr1" draw:text-style-name="P2" svg:width="0.4039in" svg:height="0.1142in" svg:x="3.1457in" svg:y="5.0972in">
        <draw:text-box>
          <text:p><text:span text:style-name="T5">Formato</text:span></text:p>
        </draw:text-box>
      </draw:frame>
      <draw:polygon text:anchor-type="page" text:anchor-page-number="1" draw:z-index="99" draw:name="Shape2" draw:style-name="gr3" draw:text-style-name="P3" svg:width="0in" svg:height="0in" svg:x="0.1803in" svg:y="0.7776in" svg:viewBox="0 0 0 0" draw:points="0,0">
        <text:p/>
      </draw:polygon>
      <draw:path text:anchor-type="page" text:anchor-page-number="1" draw:z-index="98" draw:name="Shape90" draw:style-name="gr3" draw:text-style-name="P3" svg:width="0.3071in" svg:height="0.0677in" svg:x="3.202in" svg:y="5.122in" svg:viewBox="0 0 781 173" svg:d="M0 99c0-13 3-25 8-36 6-11 13-19 23-25 9-6 21-9 34-9 18 0 34 7 46 20 11 13 17 30 17 51v2c0 13-3 25-8 36-5 12-12 20-22 26s-21 9-33 9c-20 0-35-7-47-20-12-14-18-31-18-52zM8 99v2c0 19 5 35 16 46 10 13 24 18 41 18 11 0 20-2 29-8 8-5 15-13 19-23 5-9 7-20 7-32v-2c0-19-5-35-15-46-10-12-24-17-40-17-11 0-22 2-30 7-8 6-15 13-20 23-4 9-7 20-7 32zM31 102c0 14 3 24 9 32s15 12 25 12 18-4 24-12 9-20 9-35c0-13-3-24-9-32s-14-12-24-12-19 4-25 12-9 20-9 35zM23 102c0-17 4-31 11-40 7-10 18-15 31-15 12 0 22 5 30 15 7 10 11 22 11 37 0 17-4 30-11 40-8 11-18 16-30 16-13 0-24-5-31-16-7-9-11-22-11-37zM4 99c0-12 3-24 8-34s12-18 21-24c9-5 20-8 32-8 17 0 32 6 43 18 11 13 16 29 16 49v2c0 13-2 24-7 34s-12 19-21 25c-9 5-20 8-31 8-19 0-33-6-44-18-11-14-17-30-17-50zM27 102c0 14 3 26 10 35s17 14 28 14 20-5 27-14c6-9 10-22 10-38 0-14-4-26-10-34-7-9-16-14-27-14s-21 5-28 13c-7 9-10 22-10 38zM214 59c-3 0-6-1-10-1-13 0-22 6-26 17l-4-2h4v98h-30v-140h30v19h-4l-3-2c8-13 19-19 34-19 5 0 9 1 12 2l2 1v28zM216 51l-1 4h-4v-20h4l-2 3c-1-1-4-1-8-1-12 0-21 5-28 15l-6 11-1-28h4v4h-22v-4h4v132h-4v-4h22v4h-3v-95c6-14 17-21 33-21 4 0 8 0 12 0zM215 55c-3 0-7-1-11-1-14 0-24 7-30 19v94h-22v-132h22v15c7-11 18-17 31-17 5 0 8 0 10 2zM260 35l1 15h-4l-3-3c11-12 24-18 42-18 20 0 33 8 41 23l-4 2-3-2c5-7 11-13 18-17 8-4 17-6 27-6 31 0 47 16 47 49v93h-30v-91c0-9-2-15-5-19-4-3-10-5-19-5-7 0-13 2-18 6s-7 10-8 18l-4-1h4v92h-30v-91c0-16-8-24-24-24-13 0-22 5-27 16l-3-2h4v101h-30v-140h28zM253 35h4v4h-22v-4h4v132h-4v-4h23v4h-4v-97-1c6-14 18-21 34-21 21 0 32 11 32 32v87h-4v-4h22v4h-4v-88c1-10 5-17 11-23 6-5 14-8 23-8 11 0 20 3 25 8 4 5 7 13 7 24v87h-4v-4h22v4h-3v-89c-1-27-14-41-40-41-9 0-17 1-23 5s-12 8-16 14l-3 6-3-7c-6-12-17-18-34-18-15 0-27 5-36 15l-6 8zM257 35v15c10-12 23-17 39-17 18 0 31 7 37 21 5-6 10-11 17-15s15-6 25-6c28 0 43 15 43 45v89h-22v-87c0-10-2-17-6-21-5-5-12-7-22-7-8 0-15 2-20 7-6 5-9 12-10 20v88h-22v-87c0-19-10-28-28-28-15 0-25 6-30 18v97h-23v-132zM529 168c-1-2-3-7-3-15h3l3 3c-11 11-24 17-40 17-14 0-25-4-34-12s-14-19-14-31c0-15 6-27 18-35 11-8 26-12 45-12h22v4h-4v-11c0-6-2-12-6-15-4-4-9-6-18-6-7 0-13 1-17 5-5 3-7 7-7 11v4h-30v-4c0-7 3-14 8-21 5-6 12-12 20-15 9-4 18-6 28-6 16 0 28 4 38 12 9 9 14 20 14 34v60c0 12 2 22 5 28v1 7h-30zM536 165l-3 2v-4h23v4h-4v-2h4l-4 1c-3-7-4-17-4-31v-60h3-3c-1-12-5-21-12-28-8-7-19-10-33-10-9 0-17 1-25 5-7 3-13 7-17 13-4 5-6 11-6 16h-4v-3h22v3h-3c0-7 3-12 9-17s14-7 22-7c11 0 18 3 24 8 5 5 8 13 8 21v15h-26c-17 0-31 3-41 10-9 7-14 16-14 29 0 10 4 19 11 25 8 7 17 10 29 10 14 0 25-5 35-15l5-7 1 10c1 6 2 10 3 12zM496 145c6 0 12-2 18-5 5-3 9-7 12-12l3 1h-4v-27h4v4h-17c-25 0-38 7-38 20 0 6 2 11 6 14s9 5 16 5zM496 154c-9 0-15-3-21-8-5-5-8-11-8-20 0-18 15-27 45-27h21v31 1c-4 6-9 12-16 16-6 5-14 7-21 7zM533 167c-2-3-3-7-4-14-10 11-22 16-37 16-13 0-23-3-31-11-9-7-13-17-13-28 0-14 5-25 16-32 10-8 25-11 43-11h22v-11c0-7-2-14-7-18-5-5-11-7-21-7-7 0-14 2-20 6-5 4-8 9-8 14h-22c0-6 2-12 7-18s11-11 19-15c8-3 16-5 26-5 15 0 27 4 35 11 9 8 13 18 13 31v60c0 12 2 23 5 30v2zM496 150c7 0 13-3 19-7 7-3 11-8 14-14v-27h-17c-28 0-41 8-41 24 0 7 2 13 7 17 4 4 10 7 18 7zM621 4v31h-4v-4h28v25h-28v-3h4v81c0 4 0 7 2 9 1 2 4 2 8 2 2 0 6 0 10-1l4-1v27h-2c-7 2-13 3-19 3-11 0-19-3-25-10s-9-18-9-30v-80h4v3h-27v-25h27v4h-4v-35h31zM613 4h4v4h-23v-4h4v35h-27v-4h3v18h-3v-4h27v84c0 11 2 19 7 25 4 5 11 7 19 7 6 0 11 0 17-2l1 4h-4v-18h4v4c-4 1-8 1-11 1-6 0-11-2-14-5-3-5-4-9-4-15v-85h28v4h-4v-18h4v4h-28zM617 4v31h24v18h-24v81c0 5 1 9 3 11 2 4 6 5 11 5 3 0 6 0 11-1v18c-6 1-12 2-18 2-9 0-17-3-22-9s-8-15-8-27v-80h-23v-18h23v-31zM655 99c0-13 3-25 8-36s13-19 22-25c10-6 21-9 33-9 19 0 34 7 46 20s17 30 17 51v2c0 13-2 25-7 36-6 12-13 20-23 26-9 6-20 9-33 9-19 0-34-7-46-20-11-14-17-31-17-52zM663 99v2c0 19 5 35 15 46 10 13 24 18 40 18 11 0 21-2 29-8 9-5 15-13 20-23 4-9 7-20 7-32v-2c0-19-6-35-16-46-10-12-23-17-40-17-11 0-20 2-29 7-8 6-15 13-19 23-5 9-7 20-7 32zM685 102c0 14 3 24 9 32s14 12 24 12 18-4 24-12 9-20 9-35c0-13-3-24-9-32s-14-12-24-12-18 4-24 12-9 20-9 35zM677 102c0-17 4-31 11-40 8-10 18-15 30-15s23 5 30 15 11 22 11 37c0 17-4 30-11 40-7 11-17 16-30 16-12 0-22-5-30-16-7-9-11-22-11-37zM659 99c0-12 2-24 7-34s12-18 21-24c9-5 19-8 31-8 18 0 32 6 43 18 11 13 16 29 16 49v2c0 13-2 24-7 34s-12 19-21 25c-9 5-19 8-31 8-18 0-32-6-43-18-11-14-16-30-16-50zM681 102c0 14 4 26 10 35 7 9 16 14 27 14 12 0 21-5 27-14 7-9 10-22 10-38 0-14-3-26-10-34-7-9-16-14-27-14s-20 5-27 13c-6 9-10 22-10 38z">
        <text:p/>
      </draw:path>
      <draw:frame text:anchor-type="page" text:anchor-page-number="1" draw:z-index="97" draw:name="Shape82" draw:style-name="gr1" draw:text-style-name="P2" svg:width="0.4413in" svg:height="0.1142in" svg:x="2.6181in" svg:y="5.0972in">
        <draw:text-box>
          <text:p><text:span text:style-name="T5">Tamanho</text:span></text:p>
        </draw:text-box>
      </draw:frame>
      <draw:path text:anchor-type="page" text:anchor-page-number="1" draw:z-index="96" draw:name="Shape89" draw:style-name="gr3" draw:text-style-name="P3" svg:width="0.0461in" svg:height="0.0724in" svg:x="3.152in" svg:y="5.1165in" svg:viewBox="0 0 118 185" svg:d="M102 107h-75v-4h4v82h-31v-185h118v27h-91v-4h4v60h-4v-4h79v28zM102 99v4h-4v-20h4v4h-78v-68h90v4h-4v-19h4v4h-110v-4h4v177h-4v-4h23v4h-3v-82zM102 103h-75v78h-23v-177h110v19h-87v60h75z">
        <text:p/>
      </draw:path>
      <draw:path text:anchor-type="page" text:anchor-page-number="1" draw:z-index="95" draw:name="Shape88" draw:style-name="gr3" draw:text-style-name="P3" svg:width="0.3469in" svg:height="0.0768in" svg:x="2.6795in" svg:y="5.113in" svg:viewBox="0 0 882 196" svg:d="M85 191c-2-2-3-7-4-16h4l3 4c-12 11-25 17-40 17-14 0-26-4-35-12-9-9-13-19-13-31 0-15 6-27 17-35s26-12 46-12h21v4h-3v-11c0-6-2-12-6-15-4-4-10-6-18-6-7 0-13 1-18 5-4 3-6 7-6 11v4h-31v-4c0-7 3-14 8-21 5-6 12-12 21-15 8-4 17-6 27-6 16 0 29 4 38 12 9 9 14 20 15 34v60c0 12 1 22 4 28v1 7h-29zM91 188l-3 2v-4h23v4h-4v-2h4l-3 1c-3-7-5-18-5-31v-60h4-4c0-12-4-21-12-28s-19-10-33-10c-9 0-17 1-24 5-8 3-13 7-18 13-4 5-6 11-6 16h-4v-3h23v3h-4c0-7 3-12 10-17 6-5 13-7 22-7 10 0 18 3 23 8 6 5 8 13 8 21v15h-25c-18 0-32 3-42 10-9 7-13 16-13 29 0 10 3 18 11 25 7 7 17 10 29 10 13 0 24-5 34-16l6-6 1 9c0 7 1 11 2 13zM51 168c6 0 12-2 18-5 5-3 10-7 12-12l3 1h-3v-27h3v4h-17c-25 0-37 7-37 20 0 6 2 11 5 14 4 3 10 5 16 5zM51 177c-8 0-15-4-21-8-5-5-8-11-8-20 0-18 15-27 45-27h21v31 1c-3 6-8 12-15 16s-14 7-22 7zM88 190c-1-3-2-7-3-15-11 12-23 17-37 17-13 0-24-3-32-11s-12-17-12-28c0-14 5-25 15-32 11-8 25-11 44-11h21v-11c0-7-2-14-7-18-4-5-11-7-20-7-8 0-15 2-20 6-6 4-8 9-8 14h-23c0-6 3-12 7-18 5-6 11-11 19-15 8-3 17-5 26-5 15 0 27 4 36 11 8 8 12 18 13 31v60c0 12 1 23 4 30v2zM51 172c7 0 14-2 20-6 6-3 11-8 13-14v-27h-17c-27 0-41 8-41 24 0 7 2 13 7 17s11 6 18 6zM167 58v15h-4l-3-3c11-12 25-18 42-18 20 0 33 8 41 23l-4 2-3-2c5-7 11-13 18-17 8-4 17-6 27-6 31 0 47 16 47 49v93h-30v-91c0-9-1-15-5-19-3-3-10-5-19-5-7 0-13 2-18 6-4 4-7 10-8 18l-4-1h4v92h-30v-91c0-16-8-24-24-24-13 0-22 5-27 16l-3-2h4v101h-30v-140h28zM159 58h4v4h-21v-4h3v132h-3v-4h22v4h-4v-97-1c6-14 18-21 34-21 21 0 32 11 32 32v87h-4v-4h22v4h-4v-88c1-10 5-17 11-23 6-5 14-8 23-8 12 0 20 3 25 8s7 13 7 24v87h-4v-4h23v4h-4v-89c-1-27-14-41-40-41-9 0-17 1-23 5s-12 8-16 14l-3 6-3-7c-6-12-17-18-34-18-15 0-27 5-36 15l-6 8zM163 58v15c10-12 23-17 39-17 18 0 31 7 37 21 5-6 10-11 17-15s15-6 25-6c29 0 43 15 44 45v89h-23v-87c0-10-2-17-6-21-4-5-12-7-22-7-8 0-15 2-20 7-6 5-9 12-10 20v88h-22v-87c0-19-9-28-28-28-15 0-25 6-30 18v97h-22v-132zM435 191c-1-2-2-7-3-16h4l2 4c-11 11-24 17-40 17-13 0-25-4-34-12-9-9-13-19-13-31 0-15 5-27 17-35 11-8 26-12 46-12h21v4h-4v-11c0-6-2-12-5-15-4-4-10-6-18-6-7 0-13 1-18 5-4 3-7 7-7 11v4h-30v-4c0-7 3-14 8-21 5-6 12-12 20-15 9-4 18-6 28-6 16 0 29 4 38 12 9 9 14 20 14 34v60c0 12 2 22 5 28v1 7h-30zM442 188l-3 2v-4h23v4h-4v-2h4l-3 1c-4-7-5-18-5-31v-60h4-4c-1-12-5-21-12-28-8-7-19-10-33-10-9 0-17 1-25 5-7 3-13 7-17 13-4 5-6 11-6 16h-4v-3h23v3h-4c0-7 3-12 9-17s14-7 23-7c10 0 18 3 23 8s8 13 8 21v15h-25c-18 0-32 3-42 10-9 7-14 16-14 29 0 10 4 18 11 25 8 7 18 10 29 10 14 0 25-5 35-16l5-6 1 9c1 7 2 11 3 13zM402 168c6 0 12-2 18-5 5-3 9-7 12-12l3 1h-4v-27h4v4h-17c-25 0-37 7-37 20 0 6 1 11 5 14s9 5 16 5zM402 177c-9 0-15-4-21-8-5-5-8-11-8-20 0-18 15-27 45-27h21v31 1c-3 6-9 12-15 16-7 4-15 7-22 7zM439 190c-2-3-3-7-3-15-11 12-23 17-38 17-12 0-23-3-31-11s-13-17-13-28c0-14 6-25 16-32 10-8 25-11 44-11h21v-11c0-7-2-14-7-18-4-5-11-7-20-7-8 0-15 2-20 6-6 4-8 9-8 14h-23c0-6 2-12 7-18s11-11 19-15c8-3 16-5 26-5 15 0 27 4 35 11 9 8 13 18 14 31v60c0 12 1 23 4 30v2zM402 172c7 0 13-2 20-6 6-3 10-8 13-14v-27h-17c-28 0-41 8-41 24 0 7 2 13 7 17 4 4 10 6 18 6zM517 58l1 17h-4l-3-3c11-13 25-20 42-20 31 0 46 17 46 51v91h-30v-92c0-8-2-14-5-18-4-3-10-5-17-5s-12 1-17 5c-5 3-9 8-12 13l-3-1h4v98h-30v-140h28zM510 58h4v4h-21v-4h3v132h-3v-4h22v4h-4v-95-1c4-7 8-12 14-17 6-4 14-6 22-6 10 0 17 3 22 8s8 13 8 23v88h-4v-4h22v4h-4v-87c0-29-13-43-38-43-14 0-26 6-36 17l-6 8zM514 58v17c10-13 23-19 39-19 28 0 42 15 42 47v87h-22v-88c0-9-2-16-7-20-4-5-10-7-19-7-8 0-14 2-19 6-6 3-10 9-13 15v94h-22v-132zM648 72c11-13 25-20 43-20 30 0 45 17 45 51v91h-30v-92c0-8-2-14-5-18-4-3-9-5-17-5s-13 1-18 5c-5 3-9 8-11 13l-4-1h4v98h-30v-194h30v74h-4zM647 85v-81h4v3h-22v-3h4v186h-4v-4h22v4h-4v-95l1-1c3-7 8-12 14-17 6-4 13-6 22-6 10 0 17 3 22 8s8 13 8 23v88h-4v-4h22v4h-3v-87c-1-29-13-43-38-43-16 0-28 5-37 17zM651 74c10-12 23-18 40-18 27 0 41 15 41 47v87h-22v-88c0-9-2-16-6-20-5-5-11-7-20-7-8 0-15 2-20 6-6 3-10 9-13 15v94h-22v-186h22zM756 122c0-13 3-25 8-36s13-19 22-25c10-6 21-9 33-9 19 0 34 7 46 20s17 30 17 51v2c0 13-2 25-7 36s-13 20-22 26c-10 6-21 9-34 9-19 0-34-7-46-21-11-13-17-30-17-51zM764 122v2c0 19 5 35 15 46 10 13 24 18 40 18 11 0 21-2 29-8 9-6 15-13 20-23 4-9 7-20 7-32v-2c0-19-5-35-16-46-10-12-23-17-40-17-11 0-20 2-29 7-8 6-14 13-19 23-5 9-7 20-7 32zM786 125c0 14 3 24 9 32s14 12 24 12 18-4 24-12 9-20 9-35c0-13-3-24-9-32s-14-12-24-12-18 4-24 12-9 20-9 35zM778 125c0-17 4-31 11-40 8-10 18-15 30-15 13 0 23 5 30 15 8 10 11 22 11 37 0 17-3 30-11 40-7 10-17 16-30 16-12 0-22-6-30-16-7-9-11-22-11-37zM760 122c0-12 2-24 7-34s12-18 21-24c9-5 20-8 31-8 18 0 32 6 43 18 11 13 17 29 17 49v2c0 13-3 24-8 34s-11 19-21 25c-9 5-19 8-31 8-17 0-32-6-43-19s-16-29-16-49zM782 125c0 14 4 26 10 35 7 9 16 13 27 13 12 0 21-4 27-13 7-9 10-22 10-38 0-14-3-26-10-34-7-9-16-14-27-14s-20 5-27 13c-6 9-10 22-10 38z">
        <text:p/>
      </draw:path>
      <draw:frame text:anchor-type="page" text:anchor-page-number="1" draw:z-index="94" draw:name="Shape81" draw:style-name="gr1" draw:text-style-name="P2" svg:width="0.374in" svg:height="0.1142in" svg:x="0.3402in" svg:y="5.0972in">
        <draw:text-box>
          <text:p><text:span text:style-name="T5">Arquivo</text:span></text:p>
        </draw:text-box>
      </draw:frame>
      <draw:path text:anchor-type="page" text:anchor-page-number="1" draw:z-index="93" draw:name="Shape87" draw:style-name="gr3" draw:text-style-name="P3" svg:width="0.0567in" svg:height="0.0724in" svg:x="2.6185in" svg:y="5.1165in" svg:viewBox="0 0 145 185" svg:d="M140 27h-56v-4h3v162h-30v-162h4v4h-61v-27h145v27zM140 19v4h-4v-19h4v4h-136v-4h4v19h-4v-4h60v162h-3v-4h23v4h-4v-162zM140 23h-56v158h-23v-158h-57v-19h136z">
        <text:p/>
      </draw:path>
      <draw:path text:anchor-type="page" text:anchor-page-number="1" draw:z-index="92" draw:name="Shape86" draw:style-name="gr3" draw:text-style-name="P3" svg:width="0.2583in" svg:height="0.0929in" svg:x="0.4087in" svg:y="5.1157in" svg:viewBox="0 0 657 237" svg:d="M66 76c-3 0-7-1-10-1-13 0-22 6-26 17l-4-2h4v97h-30v-140h29l1 20h-4l-4-2c9-13 20-20 35-20 5 0 9 1 11 2l3 1v29zM67 68v4h-4v-20h4l-2 3c-2-1-4-1-8-1-12 0-21 5-28 15l-7 11-1-28h4v4h-21v-4h3v131h-3v-4h22v4h-4v-94c6-14 17-21 34-21 4 0 8 0 11 0zM67 72c-4 0-7-1-11-1-15 0-25 7-30 19v93h-22v-131h21l1 15c7-11 17-17 31-17 4 0 7 0 10 2zM76 116c0-21 5-38 15-51s23-20 40-20 30 7 40 18l-3 2h-4l1-18h28v190h-30v-66h4l3 2c-10 11-23 16-39 16-17 0-30-7-41-20-9-13-14-30-14-51zM83 116v2c0 19 5 35 14 46 8 12 20 17 34 17s25-4 33-13l7-7v72h-4v-4h22v4h-3v-181h3v4h-20v-4l4 1-2 22-6-7c-8-10-19-14-34-14-14 0-26 5-34 16-9 11-14 27-14 46zM106 119c0 14 3 25 8 33 6 7 13 11 23 11 12 0 21-5 27-16l3 2h-4v-64h4l-3 2c-6-10-15-15-27-15-9 0-17 4-23 11-5 8-8 20-8 36zM98 119c0-18 3-31 10-40 7-10 17-15 29-15 14 0 26 7 33 19l1 1v66l-1 1c-7 13-19 20-33 20-12 0-22-5-29-15-7-9-10-21-10-37zM79 116c0-20 5-36 15-48 9-12 22-18 37-18 16 0 28 5 37 15l1-13h20v181h-22v-62c-9 9-21 14-36 14-16 0-28-6-37-18-10-12-15-29-15-49zM102 119c0 15 3 27 9 35 7 9 15 13 26 13 13 0 23-6 30-18v-64c-7-11-17-17-30-17-11 0-19 4-26 13-6 9-9 21-9 38zM309 172c-10 11-23 17-41 17-15 0-27-4-35-13s-12-22-12-39v-90h30v90c0 17 7 25 20 25 16 0 26-5 31-16l3 1h-4v-100h30v140h-28l-1-17h4zM309 160l1 23h-4v-4h22v4h-4v-131h4v4h-23v-4h4v96 1c-7 14-19 21-38 21-18 0-28-11-28-33v-85h4v4h-22v-4h4v85c0 15 3 26 10 33 6 8 16 11 29 11 15 0 27-4 35-14zM306 170c-9 10-22 15-38 15-14 0-25-4-32-12s-11-20-11-36v-85h22v85c0 19 8 29 24 29 17 0 29-6 34-19v-95h23v131h-22zM386 187h-27v-140h30v140zM386 179v4h-4v-131h4v4h-23v-4h4v131h-4v-4zM358 17c0-5 1-9 4-12s7-5 13-5c5 0 9 2 12 5s5 7 5 12c0 4-2 8-5 11-3 4-7 5-12 5-6 0-10-1-13-5-3-3-4-7-4-11zM365 17c0 2 1 4 3 6 1 2 3 2 7 2 3 0 5 0 7-2 1-2 2-4 2-6 0-3-1-5-2-7-2-2-4-2-7-2-4 0-6 0-7 2-2 2-3 4-3 7zM386 183h-23v-131h23zM362 17c0-4 1-7 3-9 2-3 5-4 10-4 4 0 7 1 10 4 2 2 3 5 3 9 0 3-1 6-3 9-3 2-6 3-10 3-5 0-8-1-10-3-2-3-3-6-3-9zM461 151l33-104h31l-50 140h-22l-50-140h31l34 104-4 1zM464 165l-36-112 3-1v4h-23v-4l4-1 47 130-3 2v-4h17v4l-4-2 47-130 3 1v4h-22v-4l3 1-32 101zM464 152l33-100h22l-46 131h-17l-48-131h23zM529 116c0-13 3-25 8-36 6-11 13-19 23-25 9-7 20-10 32-10 20 0 36 8 47 21 12 13 18 30 18 51v2c0 13-3 25-8 36s-12 19-22 25-21 9-34 9c-19 0-34-7-46-20s-18-30-18-51zM537 116v2c0 19 5 35 16 46 10 12 23 17 40 17 12 0 21-2 30-8 8-5 15-12 19-22 5-9 7-20 7-32v-2c0-19-5-35-15-46-11-12-24-17-42-17-10 0-20 2-28 7-9 6-15 13-20 23-5 9-7 20-7 32zM560 119c0 14 3 24 9 32s14 12 24 12c11 0 19-4 25-12s9-20 9-35c0-13-3-24-10-32-6-8-14-12-25-12-9 0-17 4-23 12s-9 20-9 35zM552 119c0-17 3-31 11-40 7-10 17-15 29-15 14 0 24 5 32 15 7 10 11 22 11 37 0 17-4 30-11 40-8 10-18 15-31 15s-23-5-30-15c-8-9-11-22-11-37zM533 116c0-12 3-24 8-34s12-18 21-24c9-5 19-8 30-8 19 0 34 6 45 18 11 13 16 29 16 49v2c0 13-2 24-7 34s-12 18-21 24c-9 5-20 8-32 8-18 0-32-6-43-18-11-13-17-29-17-49zM556 119c0 14 3 26 10 35 6 9 15 13 27 13s21-4 28-13c6-9 10-22 10-38 0-14-4-26-11-34-6-9-15-14-28-14-11 0-19 5-26 13-7 9-10 22-10 38z">
        <text:p/>
      </draw:path>
      <draw:frame text:anchor-type="page" text:anchor-page-number="1" draw:z-index="91" draw:name="Shape75" draw:style-name="gr1" draw:text-style-name="P2" svg:width="1.8287in" svg:height="0.1307in" svg:x="0.389in" svg:y="4.8201in">
        <draw:text-box>
          <text:p><text:span text:style-name="T1">Arquivos associados a este item:</text:span></text:p>
        </draw:text-box>
      </draw:frame>
      <draw:path text:anchor-type="page" text:anchor-page-number="1" draw:z-index="90" draw:name="Shape85" draw:style-name="gr3" draw:text-style-name="P3" svg:width="0.065in" svg:height="0.0724in" svg:x="0.3394in" svg:y="5.1165in" svg:viewBox="0 0 166 185" svg:d="M120 139h-73v-4l3 1-18 49h-32l71-185h25l70 185h-32l-17-49 3-1zM123 131l18 48-4 2v-4h24v4l-4 1-67-176 3-2v4h-20v-4l4 2-68 176-4-1v-4h24v4l-4-2 18-48h77zM54 112h59v4l-3 1-30-83 3-1 4 1-30 83-3-1zM48 120l35-99 36 99h-65zM120 135h-73l-18 46h-24l68-177h20l68 177h-24zM54 116h59l-30-83z">
        <text:p/>
      </draw:path>
      <draw:frame text:anchor-type="page" text:anchor-page-number="1" draw:z-index="89" draw:name="Shape74" draw:style-name="gr1" draw:text-style-name="P2" svg:width="4.9406in" svg:height="0.1142in" svg:x="1.6874in" svg:y="4.2846in">
        <draw:text-box>
          <text:p><text:span text:style-name="T5">http://www.trf1.jus.br/dspace/handle/123/251364 (http://www.trf1.jus.br/dspace/handle/123/251364) </text:span></text:p>
        </draw:text-box>
      </draw:frame>
      <draw:frame text:anchor-type="page" text:anchor-page-number="1" draw:z-index="88" draw:name="Shape71" draw:style-name="gr1" draw:text-style-name="P2" svg:width="1.1697in" svg:height="0.1142in" svg:x="0.3402in" svg:y="4.2846in">
        <draw:text-box>
          <text:p><text:span text:style-name="T5">Ao citar este item, usar:</text:span></text:p>
        </draw:text-box>
      </draw:frame>
      <draw:frame text:anchor-type="page" text:anchor-page-number="1" draw:z-index="87" draw:name="Shape67" draw:style-name="gr1" draw:text-style-name="P2" svg:width="2.4732in" svg:height="0.1142in" svg:x="1.6874in" svg:y="4.0417in">
        <draw:text-box>
          <text:p><text:span text:style-name="T5">Atos Administrativos TRF1 (/dspace/handle/123/4) </text:span></text:p>
        </draw:text-box>
      </draw:frame>
      <draw:frame text:anchor-type="page" text:anchor-page-number="1" draw:z-index="86" draw:name="Shape66" draw:style-name="gr1" draw:text-style-name="P2" svg:width="1.0906in" svg:height="0.1142in" svg:x="0.3402in" svg:y="4.0417in">
        <draw:text-box>
          <text:p><text:span text:style-name="T5">Aparece nas coleções:</text:span></text:p>
        </draw:text-box>
      </draw:frame>
      <draw:frame text:anchor-type="page" text:anchor-page-number="1" draw:z-index="85" draw:name="Shape60" draw:style-name="gr1" draw:text-style-name="P2" svg:width="0.2157in" svg:height="0.1142in" svg:x="1.6874in" svg:y="3.6736in">
        <draw:text-box>
          <text:p><text:span text:style-name="T5">NÃO</text:span></text:p>
        </draw:text-box>
      </draw:frame>
      <draw:frame text:anchor-type="page" text:anchor-page-number="1" draw:z-index="84" draw:name="Shape61" draw:style-name="gr1" draw:text-style-name="P2" svg:width="0.348in" svg:height="0.1142in" svg:x="0.3402in" svg:y="3.7984in">
        <draw:text-box>
          <text:p><text:span text:style-name="T5">EDJF1: </text:span></text:p>
        </draw:text-box>
      </draw:frame>
      <draw:frame text:anchor-type="page" text:anchor-page-number="1" draw:z-index="83" draw:name="Shape59" draw:style-name="gr1" draw:text-style-name="P2" svg:width="1.3713in" svg:height="0.1142in" svg:x="0.3402in" svg:y="3.6736in">
        <draw:text-box>
          <text:p><text:span text:style-name="T5">Ato deverá ser publicado no</text:span></text:p>
        </draw:text-box>
      </draw:frame>
      <draw:frame text:anchor-type="page" text:anchor-page-number="1" draw:z-index="82" draw:name="Shape55" draw:style-name="gr1" draw:text-style-name="P2" svg:width="0.4961in" svg:height="0.1142in" svg:x="1.6874in" svg:y="3.4307in">
        <draw:text-box>
          <text:p><text:span text:style-name="T5">12089401</text:span></text:p>
        </draw:text-box>
      </draw:frame>
      <draw:frame text:anchor-type="page" text:anchor-page-number="1" draw:z-index="81" draw:name="Shape52" draw:style-name="gr1" draw:text-style-name="P2" svg:width="0.578in" svg:height="0.1142in" svg:x="0.3402in" svg:y="3.4307in">
        <draw:text-box>
          <text:p><text:span text:style-name="T5">Número(s): </text:span></text:p>
        </draw:text-box>
      </draw:frame>
      <draw:frame text:anchor-type="page" text:anchor-page-number="1" draw:z-index="80" draw:name="Shape48" draw:style-name="gr1" draw:text-style-name="P2" svg:width="5.448in" svg:height="0.1142in" svg:x="1.6874in" svg:y="3.1874in">
        <draw:text-box>
          <text:p><text:span text:style-name="T5">type=author&amp;value=Presid%C3%AAncia+%28Presi%29%2FSecretaria+de+Bem-Estar+Social+%28Secbe%29)</text:span></text:p>
        </draw:text-box>
      </draw:frame>
      <draw:frame text:anchor-type="page" text:anchor-page-number="1" draw:z-index="79" draw:name="Shape47" draw:style-name="gr1" draw:text-style-name="P2" svg:width="3.7197in" svg:height="0.1142in" svg:x="1.6874in" svg:y="3.0626in">
        <draw:text-box>
          <text:p><text:span text:style-name="T5">Presidência (Presi)/Secretaria de Bem-Estar Social (Secbe) (/dspace/browse?</text:span></text:p>
        </draw:text-box>
      </draw:frame>
      <draw:frame text:anchor-type="page" text:anchor-page-number="1" draw:z-index="78" draw:name="Shape46" draw:style-name="gr1" draw:text-style-name="P2" svg:width="1.113in" svg:height="0.1142in" svg:x="0.3402in" svg:y="3.0626in">
        <draw:text-box>
          <text:p><text:span text:style-name="T5">Unidade Subordinada: </text:span></text:p>
        </draw:text-box>
      </draw:frame>
      <draw:frame text:anchor-type="page" text:anchor-page-number="1" draw:z-index="77" draw:name="Shape41" draw:style-name="gr1" draw:text-style-name="P2" svg:width="0.5661in" svg:height="0.1142in" svg:x="1.6874in" svg:y="2.8193in">
        <draw:text-box>
          <text:p><text:span text:style-name="T5">2020-01-15</text:span></text:p>
        </draw:text-box>
      </draw:frame>
      <draw:frame text:anchor-type="page" text:anchor-page-number="1" draw:z-index="76" draw:name="Shape40" draw:style-name="gr1" draw:text-style-name="P2" svg:width="0.9894in" svg:height="0.1142in" svg:x="0.3402in" svg:y="2.8193in">
        <draw:text-box>
          <text:p><text:span text:style-name="T5">Data de assinatura: </text:span></text:p>
        </draw:text-box>
      </draw:frame>
      <draw:frame text:anchor-type="page" text:anchor-page-number="1" draw:z-index="75" draw:name="Shape35" draw:style-name="gr1" draw:text-style-name="P2" svg:width="0.5661in" svg:height="0.1142in" svg:x="1.6874in" svg:y="2.5764in">
        <draw:text-box>
          <text:p><text:span text:style-name="T5">2021-01-18</text:span></text:p>
        </draw:text-box>
      </draw:frame>
      <draw:frame text:anchor-type="page" text:anchor-page-number="1" draw:z-index="74" draw:name="Shape34" draw:style-name="gr1" draw:text-style-name="P2" svg:width="1.0051in" svg:height="0.1142in" svg:x="0.3402in" svg:y="2.5764in">
        <draw:text-box>
          <text:p><text:span text:style-name="T5">Data de publicação: </text:span></text:p>
        </draw:text-box>
      </draw:frame>
      <draw:frame text:anchor-type="page" text:anchor-page-number="1" draw:z-index="73" draw:name="Shape29" draw:style-name="gr1" draw:text-style-name="P2" svg:width="0.4276in" svg:height="0.1142in" svg:x="1.6874in" svg:y="2.3335in">
        <draw:text-box>
          <text:p><text:span text:style-name="T5">VIGENTE</text:span></text:p>
        </draw:text-box>
      </draw:frame>
      <draw:frame text:anchor-type="page" text:anchor-page-number="1" draw:z-index="72" draw:name="Shape28" draw:style-name="gr1" draw:text-style-name="P2" svg:width="0.4858in" svg:height="0.1142in" svg:x="0.3402in" svg:y="2.3335in">
        <draw:text-box>
          <text:p><text:span text:style-name="T5">Situação: </text:span></text:p>
        </draw:text-box>
      </draw:frame>
      <draw:frame text:anchor-type="page" text:anchor-page-number="1" draw:z-index="71" draw:name="Shape23" draw:style-name="gr1" draw:text-style-name="P2" svg:width="3.3185in" svg:height="0.1142in" svg:x="1.6874in" svg:y="2.0902in">
        <draw:text-box>
          <text:p><text:span text:style-name="T5">Ata da 10ª Sessão Ordinária do Conselho Deliberativo do Pro-Social.</text:span></text:p>
        </draw:text-box>
      </draw:frame>
      <draw:frame text:anchor-type="page" text:anchor-page-number="1" draw:z-index="70" draw:name="Shape22" draw:style-name="gr1" draw:text-style-name="P2" svg:width="0.4406in" svg:height="0.1142in" svg:x="0.3402in" svg:y="2.0902in">
        <draw:text-box>
          <text:p><text:span text:style-name="T5">Ementa: </text:span></text:p>
        </draw:text-box>
      </draw:frame>
      <draw:frame text:anchor-type="page" text:anchor-page-number="1" draw:z-index="69" draw:name="Shape17" draw:style-name="gr1" draw:text-style-name="P2" svg:width="5.1705in" svg:height="0.1142in" svg:x="1.6874in" svg:y="1.8472in">
        <draw:text-box>
          <text:p><text:span text:style-name="T5">type=author&amp;value=Brasil.+Tribunal+Regional+Federal+%28Regi%C3%A3o%2C+1.%29+%28TRF1%29)</text:span></text:p>
        </draw:text-box>
      </draw:frame>
      <draw:frame text:anchor-type="page" text:anchor-page-number="1" draw:z-index="68" draw:name="Shape16" draw:style-name="gr1" draw:text-style-name="P2" svg:width="3.3831in" svg:height="0.1142in" svg:x="1.6874in" svg:y="1.722in">
        <draw:text-box>
          <text:p><text:span text:style-name="T5">Brasil. Tribunal Regional Federal (Região, 1.) (TRF1) (/dspace/browse?</text:span></text:p>
        </draw:text-box>
      </draw:frame>
      <draw:frame text:anchor-type="page" text:anchor-page-number="1" draw:z-index="67" draw:name="Shape15" draw:style-name="gr1" draw:text-style-name="P2" svg:width="0.4252in" svg:height="0.1142in" svg:x="0.3402in" svg:y="1.722in">
        <draw:text-box>
          <text:p><text:span text:style-name="T5">Origem: </text:span></text:p>
        </draw:text-box>
      </draw:frame>
      <draw:frame text:anchor-type="page" text:anchor-page-number="1" draw:z-index="66" draw:name="Shape11" draw:style-name="gr1" draw:text-style-name="P2" svg:width="4.2752in" svg:height="0.1787in" svg:x="0.2846in" svg:y="1.3992in">
        <draw:text-box>
          <text:p><text:span text:style-name="T2">Ata Presi/Secbe 12089401, de 16 de dezembro de 2020</text:span></text:p>
        </draw:text-box>
      </draw:frame>
      <draw:frame text:anchor-type="page" text:anchor-page-number="1" draw:z-index="65" draw:name="Shape10" draw:style-name="gr1" draw:text-style-name="P2" svg:width="2.2685in" svg:height="0.1067in" svg:x="5.8689in" svg:y="0.9228in">
        <draw:text-box>
          <text:p><text:span text:style-name="T4">Atos Administrativos TRF1 (/dspace/handle/123/4)</text:span></text:p>
        </draw:text-box>
      </draw:frame>
      <draw:frame text:anchor-type="page" text:anchor-page-number="1" draw:z-index="64" draw:name="Shape9" draw:style-name="gr1" draw:text-style-name="P2" svg:width="0.063in" svg:height="0.1094in" svg:x="5.7953in" svg:y="0.9228in">
        <draw:text-box>
          <text:p><text:span text:style-name="T3">/ </text:span></text:p>
        </draw:text-box>
      </draw:frame>
      <draw:frame text:anchor-type="page" text:anchor-page-number="1" draw:z-index="63" draw:name="Shape5" draw:style-name="gr2" draw:text-style-name="P2" svg:width="0.0016in" svg:height="0.1925in" svg:x="5.7154in" svg:y="0.9165in">
        <draw:text-box>
          <text:p/>
        </draw:text-box>
      </draw:frame>
      <draw:frame text:anchor-type="page" text:anchor-page-number="1" draw:z-index="62" draw:name="Shape8" draw:style-name="gr1" draw:text-style-name="P2" svg:width="3.1004in" svg:height="0.1067in" svg:x="2.9252in" svg:y="0.9228in">
        <draw:text-box>
          <text:p><text:span text:style-name="T4">Tribunal Regional Federal da Primeira Região (/dspace/handle/123/3)</text:span></text:p>
        </draw:text-box>
      </draw:frame>
      <draw:frame text:anchor-type="page" text:anchor-page-number="1" draw:z-index="61" draw:name="Shape7" draw:style-name="gr1" draw:text-style-name="P2" svg:width="0.063in" svg:height="0.1094in" svg:x="2.852in" svg:y="0.9228in">
        <draw:text-box>
          <text:p><text:span text:style-name="T3">/ </text:span></text:p>
        </draw:text-box>
      </draw:frame>
      <draw:frame text:anchor-type="page" text:anchor-page-number="1" draw:z-index="60" draw:name="Shape4" draw:style-name="gr2" draw:text-style-name="P2" svg:width="0.0016in" svg:height="0.1925in" svg:x="2.772in" svg:y="0.9165in">
        <draw:text-box>
          <text:p/>
        </draw:text-box>
      </draw:frame>
      <draw:frame text:anchor-type="page" text:anchor-page-number="1" draw:z-index="59" draw:name="Shape6" draw:style-name="gr1" draw:text-style-name="P2" svg:width="2.7031in" svg:height="0.1067in" svg:x="0.361in" svg:y="0.9228in">
        <draw:text-box>
          <text:p><text:span text:style-name="T4">BDTRF1 - Biblioteca Digital do TRF1 da 1ª Região (/dspace/)</text:span></text:p>
        </draw:text-box>
      </draw:frame>
      <draw:path text:anchor-type="page" text:anchor-page-number="1" draw:z-index="58" draw:name="Shape114" draw:style-name="gr4" draw:text-style-name="P2" svg:width="7.9094in" svg:height="0.3819in" svg:x="0.2882in" svg:y="6.5657in" svg:viewBox="0 0 20091 971" svg:d="M0 909v-847c0-8 1-16 4-24 3-7 8-14 14-20 5-6 12-10 20-13 7-3 15-5 23-5h19968c9 0 17 2 24 5 8 3 14 7 20 13s10 13 14 20c3 8 4 16 4 24v847c0 9-1 17-4 24-4 8-8 14-14 20s-12 10-20 14c-7 3-15 4-24 4h-19968c-8 0-16-1-23-4-8-4-15-8-20-14-6-6-11-12-14-20-3-7-4-15-4-24z">
        <text:p/>
      </draw:path>
      <draw:polygon text:anchor-type="page" text:anchor-page-number="1" draw:z-index="57" draw:name="Shape77" draw:style-name="gr5" draw:text-style-name="P4" svg:width="2.2776in" svg:height="0.0067in" svg:x="0.2846in" svg:y="5.0346in" svg:viewBox="0 0 5786 18" draw:points="0,0 5786,0 5786,18 0,18">
        <text:p/>
      </draw:polygon>
      <draw:polygon text:anchor-type="page" text:anchor-page-number="1" draw:z-index="56" draw:name="Shape92" draw:style-name="gr5" draw:text-style-name="P4" svg:width="2.2776in" svg:height="0.0071in" svg:x="0.2846in" svg:y="5.2776in" svg:viewBox="0 0 5786 19" draw:points="0,0 5786,0 5786,19 0,19">
        <text:p/>
      </draw:polygon>
      <draw:polygon text:anchor-type="page" text:anchor-page-number="1" draw:z-index="55" draw:name="Shape96" draw:style-name="gr5" draw:text-style-name="P4" svg:width="0.528in" svg:height="0.0071in" svg:x="2.5622in" svg:y="5.2776in" svg:viewBox="0 0 1342 19" draw:points="0,0 1342,0 1342,19 0,19">
        <text:p/>
      </draw:polygon>
      <draw:polygon text:anchor-type="page" text:anchor-page-number="1" draw:z-index="54" draw:name="Shape78" draw:style-name="gr5" draw:text-style-name="P4" svg:width="0.528in" svg:height="0.0067in" svg:x="2.5622in" svg:y="5.0346in" svg:viewBox="0 0 1342 18" draw:points="0,0 1342,0 1342,18 0,18">
        <text:p/>
      </draw:polygon>
      <draw:polygon text:anchor-type="page" text:anchor-page-number="1" draw:z-index="53" draw:name="Shape100" draw:style-name="gr5" draw:text-style-name="P4" svg:width="0.4791in" svg:height="0.0071in" svg:x="3.0902in" svg:y="5.2776in" svg:viewBox="0 0 1218 19" draw:points="0,0 1218,0 1218,19 0,19">
        <text:p/>
      </draw:polygon>
      <draw:polygon text:anchor-type="page" text:anchor-page-number="1" draw:z-index="52" draw:name="Shape79" draw:style-name="gr5" draw:text-style-name="P4" svg:width="0.4791in" svg:height="0.0067in" svg:x="3.0902in" svg:y="5.0346in" svg:viewBox="0 0 1218 18" draw:points="0,0 1218,0 1218,18 0,18">
        <text:p/>
      </draw:polygon>
      <draw:polygon text:anchor-type="page" text:anchor-page-number="1" draw:z-index="51" draw:name="Shape104" draw:style-name="gr5" draw:text-style-name="P4" svg:width="6.111in" svg:height="0.0071in" svg:x="3.5693in" svg:y="5.2776in" svg:viewBox="0 0 15523 19" draw:points="0,0 15523,0 15523,19 0,19">
        <text:p/>
      </draw:polygon>
      <draw:polygon text:anchor-type="page" text:anchor-page-number="1" draw:z-index="50" draw:name="Shape80" draw:style-name="gr5" draw:text-style-name="P4" svg:width="6.111in" svg:height="0.0067in" svg:x="3.5693in" svg:y="5.0346in" svg:viewBox="0 0 15523 18" draw:points="0,0 15523,0 15523,18 0,18">
        <text:p/>
      </draw:polygon>
      <draw:polygon text:anchor-type="page" text:anchor-page-number="1" draw:z-index="49" draw:name="Shape103" draw:style-name="gr6" draw:text-style-name="P5" svg:width="6.111in" svg:height="0.6181in" svg:x="3.5693in" svg:y="5.2776in" svg:viewBox="0 0 15523 1571" draw:points="0,0 15523,0 15523,1571 0,1571">
        <text:p/>
      </draw:polygon>
      <draw:polygon text:anchor-type="page" text:anchor-page-number="1" draw:z-index="48" draw:name="Shape99" draw:style-name="gr6" draw:text-style-name="P5" svg:width="0.4791in" svg:height="0.6181in" svg:x="3.0902in" svg:y="5.2776in" svg:viewBox="0 0 1218 1571" draw:points="0,0 1218,0 1218,1571 0,1571">
        <text:p/>
      </draw:polygon>
      <draw:polygon text:anchor-type="page" text:anchor-page-number="1" draw:z-index="47" draw:name="Shape95" draw:style-name="gr6" draw:text-style-name="P5" svg:width="0.528in" svg:height="0.6181in" svg:x="2.5622in" svg:y="5.2776in" svg:viewBox="0 0 1342 1571" draw:points="0,0 1342,0 1342,1571 0,1571">
        <text:p/>
      </draw:polygon>
      <draw:polygon text:anchor-type="page" text:anchor-page-number="1" draw:z-index="46" draw:name="Shape91" draw:style-name="gr6" draw:text-style-name="P5" svg:width="2.2776in" svg:height="0.6181in" svg:x="0.2846in" svg:y="5.2776in" svg:viewBox="0 0 5786 1571" draw:points="0,0 5786,0 5786,1571 0,1571">
        <text:p/>
      </draw:polygon>
      <draw:polygon text:anchor-type="page" text:anchor-page-number="1" draw:z-index="45" draw:name="Shape101" draw:style-name="gr6" draw:text-style-name="P5" svg:width="6.111in" svg:height="0.2429in" svg:x="3.5693in" svg:y="5.0346in" svg:viewBox="0 0 15523 618" draw:points="0,0 15523,0 15523,618 0,618">
        <text:p/>
      </draw:polygon>
      <draw:polygon text:anchor-type="page" text:anchor-page-number="1" draw:z-index="44" draw:name="Shape97" draw:style-name="gr6" draw:text-style-name="P5" svg:width="0.4791in" svg:height="0.2429in" svg:x="3.0902in" svg:y="5.0346in" svg:viewBox="0 0 1218 618" draw:points="0,0 1218,0 1218,618 0,618">
        <text:p/>
      </draw:polygon>
      <draw:polygon text:anchor-type="page" text:anchor-page-number="1" draw:z-index="43" draw:name="Shape93" draw:style-name="gr6" draw:text-style-name="P5" svg:width="0.528in" svg:height="0.2429in" svg:x="2.5622in" svg:y="5.0346in" svg:viewBox="0 0 1342 618" draw:points="0,0 1342,0 1342,618 0,618">
        <text:p/>
      </draw:polygon>
      <draw:polygon text:anchor-type="page" text:anchor-page-number="1" draw:z-index="42" draw:name="Shape76" draw:style-name="gr6" draw:text-style-name="P5" svg:width="2.2776in" svg:height="0.2429in" svg:x="0.2846in" svg:y="5.0346in" svg:viewBox="0 0 5786 618" draw:points="0,0 5786,0 5786,618 0,618">
        <text:p/>
      </draw:polygon>
      <draw:polygon text:anchor-type="page" text:anchor-page-number="1" draw:z-index="41" draw:name="Shape19" draw:style-name="gr5" draw:text-style-name="P4" svg:width="1.3472in" svg:height="0.0071in" svg:x="0.2846in" svg:y="2.0276in" svg:viewBox="0 0 3423 19" draw:points="0,0 3423,0 3423,19 0,19">
        <text:p/>
      </draw:polygon>
      <draw:polygon text:anchor-type="page" text:anchor-page-number="1" draw:z-index="40" draw:name="Shape13" draw:style-name="gr5" draw:text-style-name="P4" svg:width="1.3472in" svg:height="0.0071in" svg:x="0.2846in" svg:y="1.6594in" svg:viewBox="0 0 3423 19" draw:points="0,0 3423,0 3423,19 0,19">
        <text:p/>
      </draw:polygon>
      <draw:polygon text:anchor-type="page" text:anchor-page-number="1" draw:z-index="39" draw:name="Shape21" draw:style-name="gr5" draw:text-style-name="P4" svg:width="6.5693in" svg:height="0.0071in" svg:x="1.6319in" svg:y="2.0276in" svg:viewBox="0 0 16687 19" draw:points="0,0 16687,0 16687,19 0,19">
        <text:p/>
      </draw:polygon>
      <draw:polygon text:anchor-type="page" text:anchor-page-number="1" draw:z-index="38" draw:name="Shape14" draw:style-name="gr5" draw:text-style-name="P4" svg:width="6.5693in" svg:height="0.0071in" svg:x="1.6319in" svg:y="1.6594in" svg:viewBox="0 0 16687 19" draw:points="0,0 16687,0 16687,19 0,19">
        <text:p/>
      </draw:polygon>
      <draw:polygon text:anchor-type="page" text:anchor-page-number="1" draw:z-index="37" draw:name="Shape25" draw:style-name="gr5" draw:text-style-name="P4" svg:width="1.3472in" svg:height="0.0071in" svg:x="0.2846in" svg:y="2.2705in" svg:viewBox="0 0 3423 19" draw:points="0,0 3423,0 3423,19 0,19">
        <text:p/>
      </draw:polygon>
      <draw:polygon text:anchor-type="page" text:anchor-page-number="1" draw:z-index="36" draw:name="Shape27" draw:style-name="gr5" draw:text-style-name="P4" svg:width="6.5693in" svg:height="0.0071in" svg:x="1.6319in" svg:y="2.2705in" svg:viewBox="0 0 16687 19" draw:points="0,0 16687,0 16687,19 0,19">
        <text:p/>
      </draw:polygon>
      <draw:polygon text:anchor-type="page" text:anchor-page-number="1" draw:z-index="35" draw:name="Shape31" draw:style-name="gr5" draw:text-style-name="P4" svg:width="1.3472in" svg:height="0.0067in" svg:x="0.2846in" svg:y="2.5138in" svg:viewBox="0 0 3423 18" draw:points="0,0 3423,0 3423,18 0,18">
        <text:p/>
      </draw:polygon>
      <draw:polygon text:anchor-type="page" text:anchor-page-number="1" draw:z-index="34" draw:name="Shape33" draw:style-name="gr5" draw:text-style-name="P4" svg:width="6.5693in" svg:height="0.0067in" svg:x="1.6319in" svg:y="2.5138in" svg:viewBox="0 0 16687 18" draw:points="0,0 16687,0 16687,18 0,18">
        <text:p/>
      </draw:polygon>
      <draw:polygon text:anchor-type="page" text:anchor-page-number="1" draw:z-index="33" draw:name="Shape37" draw:style-name="gr5" draw:text-style-name="P4" svg:width="1.3472in" svg:height="0.0071in" svg:x="0.2846in" svg:y="2.7567in" svg:viewBox="0 0 3423 19" draw:points="0,0 3423,0 3423,19 0,19">
        <text:p/>
      </draw:polygon>
      <draw:polygon text:anchor-type="page" text:anchor-page-number="1" draw:z-index="32" draw:name="Shape39" draw:style-name="gr5" draw:text-style-name="P4" svg:width="6.5693in" svg:height="0.0071in" svg:x="1.6319in" svg:y="2.7567in" svg:viewBox="0 0 16687 19" draw:points="0,0 16687,0 16687,19 0,19">
        <text:p/>
      </draw:polygon>
      <draw:polygon text:anchor-type="page" text:anchor-page-number="1" draw:z-index="31" draw:name="Shape43" draw:style-name="gr5" draw:text-style-name="P4" svg:width="1.3472in" svg:height="0.0071in" svg:x="0.2846in" svg:y="2.9996in" svg:viewBox="0 0 3423 19" draw:points="0,0 3423,0 3423,19 0,19">
        <text:p/>
      </draw:polygon>
      <draw:polygon text:anchor-type="page" text:anchor-page-number="1" draw:z-index="30" draw:name="Shape45" draw:style-name="gr5" draw:text-style-name="P4" svg:width="6.5693in" svg:height="0.0071in" svg:x="1.6319in" svg:y="2.9996in" svg:viewBox="0 0 16687 19" draw:points="0,0 16687,0 16687,19 0,19">
        <text:p/>
      </draw:polygon>
      <draw:polygon text:anchor-type="page" text:anchor-page-number="1" draw:z-index="29" draw:name="Shape50" draw:style-name="gr5" draw:text-style-name="P4" svg:width="1.3472in" svg:height="0.0071in" svg:x="0.2846in" svg:y="3.3677in" svg:viewBox="0 0 3423 19" draw:points="0,0 3423,0 3423,19 0,19">
        <text:p/>
      </draw:polygon>
      <draw:polygon text:anchor-type="page" text:anchor-page-number="1" draw:z-index="28" draw:name="Shape54" draw:style-name="gr5" draw:text-style-name="P4" svg:width="6.5693in" svg:height="0.0071in" svg:x="1.6319in" svg:y="3.3677in" svg:viewBox="0 0 16687 19" draw:points="0,0 16687,0 16687,19 0,19">
        <text:p/>
      </draw:polygon>
      <draw:polygon text:anchor-type="page" text:anchor-page-number="1" draw:z-index="27" draw:name="Shape57" draw:style-name="gr5" draw:text-style-name="P4" svg:width="1.3472in" svg:height="0.0067in" svg:x="0.2846in" svg:y="3.611in" svg:viewBox="0 0 3423 18" draw:points="0,0 3423,0 3423,18 0,18">
        <text:p/>
      </draw:polygon>
      <draw:polygon text:anchor-type="page" text:anchor-page-number="1" draw:z-index="26" draw:name="Shape58" draw:style-name="gr5" draw:text-style-name="P4" svg:width="6.5693in" svg:height="0.0067in" svg:x="1.6319in" svg:y="3.611in" svg:viewBox="0 0 16687 18" draw:points="0,0 16687,0 16687,18 0,18">
        <text:p/>
      </draw:polygon>
      <draw:polygon text:anchor-type="page" text:anchor-page-number="1" draw:z-index="25" draw:name="Shape63" draw:style-name="gr5" draw:text-style-name="P4" svg:width="1.3472in" svg:height="0.0067in" svg:x="0.2846in" svg:y="3.9791in" svg:viewBox="0 0 3423 18" draw:points="0,0 3423,0 3423,18 0,18">
        <text:p/>
      </draw:polygon>
      <draw:polygon text:anchor-type="page" text:anchor-page-number="1" draw:z-index="24" draw:name="Shape65" draw:style-name="gr5" draw:text-style-name="P4" svg:width="6.5693in" svg:height="0.0067in" svg:x="1.6319in" svg:y="3.9791in" svg:viewBox="0 0 16687 18" draw:points="0,0 16687,0 16687,18 0,18">
        <text:p/>
      </draw:polygon>
      <draw:polygon text:anchor-type="page" text:anchor-page-number="1" draw:z-index="23" draw:name="Shape69" draw:style-name="gr5" draw:text-style-name="P4" svg:width="1.3472in" svg:height="0.0071in" svg:x="0.2846in" svg:y="4.222in" svg:viewBox="0 0 3423 19" draw:points="0,0 3423,0 3423,19 0,19">
        <text:p/>
      </draw:polygon>
      <draw:polygon text:anchor-type="page" text:anchor-page-number="1" draw:z-index="22" draw:name="Shape73" draw:style-name="gr5" draw:text-style-name="P4" svg:width="6.5693in" svg:height="0.0071in" svg:x="1.6319in" svg:y="4.222in" svg:viewBox="0 0 16687 19" draw:points="0,0 16687,0 16687,19 0,19">
        <text:p/>
      </draw:polygon>
      <draw:polygon text:anchor-type="page" text:anchor-page-number="1" draw:z-index="21" draw:name="Shape72" draw:style-name="gr6" draw:text-style-name="P5" svg:width="6.5693in" svg:height="0.2429in" svg:x="1.6319in" svg:y="4.222in" svg:viewBox="0 0 16687 618" draw:points="0,0 16687,0 16687,618 0,618">
        <text:p/>
      </draw:polygon>
      <draw:polygon text:anchor-type="page" text:anchor-page-number="1" draw:z-index="20" draw:name="Shape68" draw:style-name="gr6" draw:text-style-name="P5" svg:width="1.3472in" svg:height="0.2429in" svg:x="0.2846in" svg:y="4.222in" svg:viewBox="0 0 3423 618" draw:points="0,0 3423,0 3423,618 0,618">
        <text:p/>
      </draw:polygon>
      <draw:polygon text:anchor-type="page" text:anchor-page-number="1" draw:z-index="19" draw:name="Shape70" draw:style-name="gr6" draw:text-style-name="P5" svg:width="6.5693in" svg:height="0.2429in" svg:x="1.6319in" svg:y="3.9791in" svg:viewBox="0 0 16687 618" draw:points="0,0 16687,0 16687,618 0,618">
        <text:p/>
      </draw:polygon>
      <draw:polygon text:anchor-type="page" text:anchor-page-number="1" draw:z-index="18" draw:name="Shape62" draw:style-name="gr6" draw:text-style-name="P5" svg:width="1.3472in" svg:height="0.2429in" svg:x="0.2846in" svg:y="3.9791in" svg:viewBox="0 0 3423 618" draw:points="0,0 3423,0 3423,618 0,618">
        <text:p/>
      </draw:polygon>
      <draw:polygon text:anchor-type="page" text:anchor-page-number="1" draw:z-index="17" draw:name="Shape64" draw:style-name="gr6" draw:text-style-name="P5" svg:width="6.5693in" svg:height="0.3681in" svg:x="1.6319in" svg:y="3.611in" svg:viewBox="0 0 16687 936" draw:points="0,0 16687,0 16687,936 0,936">
        <text:p/>
      </draw:polygon>
      <draw:polygon text:anchor-type="page" text:anchor-page-number="1" draw:z-index="16" draw:name="Shape56" draw:style-name="gr6" draw:text-style-name="P5" svg:width="1.3472in" svg:height="0.3681in" svg:x="0.2846in" svg:y="3.611in" svg:viewBox="0 0 3423 936" draw:points="0,0 3423,0 3423,936 0,936">
        <text:p/>
      </draw:polygon>
      <draw:polygon text:anchor-type="page" text:anchor-page-number="1" draw:z-index="15" draw:name="Shape53" draw:style-name="gr6" draw:text-style-name="P5" svg:width="6.5693in" svg:height="0.2433in" svg:x="1.6319in" svg:y="3.3677in" svg:viewBox="0 0 16687 619" draw:points="0,0 16687,0 16687,619 0,619">
        <text:p/>
      </draw:polygon>
      <draw:polygon text:anchor-type="page" text:anchor-page-number="1" draw:z-index="14" draw:name="Shape49" draw:style-name="gr6" draw:text-style-name="P5" svg:width="1.3472in" svg:height="0.2433in" svg:x="0.2846in" svg:y="3.3677in" svg:viewBox="0 0 3423 619" draw:points="0,0 3423,0 3423,619 0,619">
        <text:p/>
      </draw:polygon>
      <draw:polygon text:anchor-type="page" text:anchor-page-number="1" draw:z-index="13" draw:name="Shape51" draw:style-name="gr6" draw:text-style-name="P5" svg:width="6.5693in" svg:height="0.3681in" svg:x="1.6319in" svg:y="2.9996in" svg:viewBox="0 0 16687 936" draw:points="0,0 16687,0 16687,936 0,936">
        <text:p/>
      </draw:polygon>
      <draw:polygon text:anchor-type="page" text:anchor-page-number="1" draw:z-index="12" draw:name="Shape42" draw:style-name="gr6" draw:text-style-name="P5" svg:width="1.3472in" svg:height="0.3681in" svg:x="0.2846in" svg:y="2.9996in" svg:viewBox="0 0 3423 936" draw:points="0,0 3423,0 3423,936 0,936">
        <text:p/>
      </draw:polygon>
      <draw:polygon text:anchor-type="page" text:anchor-page-number="1" draw:z-index="11" draw:name="Shape44" draw:style-name="gr6" draw:text-style-name="P5" svg:width="6.5693in" svg:height="0.2429in" svg:x="1.6319in" svg:y="2.7567in" svg:viewBox="0 0 16687 618" draw:points="0,0 16687,0 16687,618 0,618">
        <text:p/>
      </draw:polygon>
      <draw:polygon text:anchor-type="page" text:anchor-page-number="1" draw:z-index="10" draw:name="Shape36" draw:style-name="gr6" draw:text-style-name="P5" svg:width="1.3472in" svg:height="0.2429in" svg:x="0.2846in" svg:y="2.7567in" svg:viewBox="0 0 3423 618" draw:points="0,0 3423,0 3423,618 0,618">
        <text:p/>
      </draw:polygon>
      <draw:polygon text:anchor-type="page" text:anchor-page-number="1" draw:z-index="9" draw:name="Shape38" draw:style-name="gr6" draw:text-style-name="P5" svg:width="6.5693in" svg:height="0.2429in" svg:x="1.6319in" svg:y="2.5138in" svg:viewBox="0 0 16687 618" draw:points="0,0 16687,0 16687,618 0,618">
        <text:p/>
      </draw:polygon>
      <draw:polygon text:anchor-type="page" text:anchor-page-number="1" draw:z-index="8" draw:name="Shape30" draw:style-name="gr6" draw:text-style-name="P5" svg:width="1.3472in" svg:height="0.2429in" svg:x="0.2846in" svg:y="2.5138in" svg:viewBox="0 0 3423 618" draw:points="0,0 3423,0 3423,618 0,618">
        <text:p/>
      </draw:polygon>
      <draw:polygon text:anchor-type="page" text:anchor-page-number="1" draw:z-index="7" draw:name="Shape32" draw:style-name="gr6" draw:text-style-name="P5" svg:width="6.5693in" svg:height="0.2433in" svg:x="1.6319in" svg:y="2.2705in" svg:viewBox="0 0 16687 619" draw:points="0,0 16687,0 16687,619 0,619">
        <text:p/>
      </draw:polygon>
      <draw:polygon text:anchor-type="page" text:anchor-page-number="1" draw:z-index="6" draw:name="Shape24" draw:style-name="gr6" draw:text-style-name="P5" svg:width="1.3472in" svg:height="0.2433in" svg:x="0.2846in" svg:y="2.2705in" svg:viewBox="0 0 3423 619" draw:points="0,0 3423,0 3423,619 0,619">
        <text:p/>
      </draw:polygon>
      <draw:polygon text:anchor-type="page" text:anchor-page-number="1" draw:z-index="5" draw:name="Shape26" draw:style-name="gr6" draw:text-style-name="P5" svg:width="6.5693in" svg:height="0.2429in" svg:x="1.6319in" svg:y="2.0276in" svg:viewBox="0 0 16687 618" draw:points="0,0 16687,0 16687,618 0,618">
        <text:p/>
      </draw:polygon>
      <draw:polygon text:anchor-type="page" text:anchor-page-number="1" draw:z-index="4" draw:name="Shape18" draw:style-name="gr6" draw:text-style-name="P5" svg:width="1.3472in" svg:height="0.2429in" svg:x="0.2846in" svg:y="2.0276in" svg:viewBox="0 0 3423 618" draw:points="0,0 3423,0 3423,618 0,618">
        <text:p/>
      </draw:polygon>
      <draw:polygon text:anchor-type="page" text:anchor-page-number="1" draw:z-index="3" draw:name="Shape20" draw:style-name="gr6" draw:text-style-name="P5" svg:width="6.5693in" svg:height="0.3681in" svg:x="1.6319in" svg:y="1.6594in" svg:viewBox="0 0 16687 936" draw:points="0,0 16687,0 16687,936 0,936">
        <text:p/>
      </draw:polygon>
      <draw:polygon text:anchor-type="page" text:anchor-page-number="1" draw:z-index="2" draw:name="Shape12" draw:style-name="gr6" draw:text-style-name="P5" svg:width="1.3472in" svg:height="0.3681in" svg:x="0.2846in" svg:y="1.6594in" svg:viewBox="0 0 3423 936" draw:points="0,0 3423,0 3423,936 0,936">
        <text:p/>
      </draw:polygon>
      <draw:path text:anchor-type="page" text:anchor-page-number="1" draw:z-index="1" draw:name="Shape3" draw:style-name="gr4" draw:text-style-name="P2" svg:width="7.9094in" svg:height="0.1878in" svg:x="0.2882in" svg:y="0.885in" svg:viewBox="0 0 20091 478" svg:d="M0 416v-354c0-8 1-16 4-23 3-8 8-15 14-20 5-6 12-11 20-14 7-3 15-5 23-5h19968c9 0 17 2 24 5 8 3 14 8 20 14 6 5 10 12 14 20 3 7 4 15 4 23v354c0 8-1 16-4 24-4 7-8 14-14 20-6 5-12 10-20 13-7 3-15 5-24 5h-19968c-8 0-16-2-23-5-8-3-15-8-20-13-6-6-11-13-14-20-3-8-4-16-4-24z">
        <text:p/>
      </draw:path>
      <draw:polygon text:anchor-type="page" text:anchor-page-number="1" draw:z-index="0" draw:name="Shape1" draw:style-name="gr6" draw:text-style-name="P5" svg:width="8.1252in" svg:height="9.5346in" svg:x="0.1803in" svg:y="0.7776in" svg:viewBox="0 0 20639 24219" draw:points="0,0 20639,0 20639,24219 0,24219">
        <text:p/>
      </draw:polygon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Robotoular" svg:font-family="Robotoular"/>
    <style:font-face style:name="Robotoular1" svg:font-family="Robotoular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4866in" fo:page-height="10.9866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2.1.2$Linux_X86_64 LibreOffice_project/87b77fad49947c1441b67c559c339af8f3517e22</meta:generator>
  </office:meta>
</office:document-meta>
</file>