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CALENDÁRIO DE REUNIÕES BIÊNCIO 2022-2024</text:p>
      <text:p text:style-name="Normal"/>
      <text:p text:style-name="Normal">- 15/03/2023</text:p>
      <text:p text:style-name="Normal">- 16/06/2023</text:p>
      <text:p text:style-name="Normal">- 13/09/2023</text:p>
      <text:p text:style-name="Normal">- 22/11/202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MEP</meta:initial-creator>
    <dc:creator>PMEP</dc:creator>
    <meta:creation-date>2023-05-09T19:35:00Z</meta:creation-date>
    <dc:date>2023-05-09T19:35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