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T8" style:parent-style-name="Fonteparág.padrão" style:family="text">
      <style:text-properties fo:color="#000000"/>
    </style:style>
  </office:automatic-styles>
  <office:body>
    <office:text text:use-soft-page-breaks="true">
      <text:p text:style-name="P1">CALENDÁRIO DE REUNIÃO ORDINÁRIA DO CGR-PRIO – GESTÃO 2020-2022<text:s/></text:p>
      <text:p text:style-name="P2"><text:s/></text:p>
      <text:p text:style-name="P3">ANO DE 2022</text:p>
      <text:p text:style-name="P4"/>
      <text:p text:style-name="P5">- 16/02/2022;</text:p>
      <text:p text:style-name="P6">- 15/06/2022;</text:p>
      <text:p text:style-name="P7">- 14/09/2022 e<text:s/></text:p>
      <text:p text:style-name="Normal"><text:span text:style-name="T8">- 23/11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MEP</meta:initial-creator>
    <dc:creator>PMEP</dc:creator>
    <meta:creation-date>2022-02-14T22:09:00Z</meta:creation-date>
    <dc:date>2022-02-14T22:09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36" meta:row-count="1" meta:non-whitespace-character-count="116"/>
  </office:meta>
</office:document-meta>
</file>