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D9E2F3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8EAAD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8EAAD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3C6E7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C5E0B2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A9D18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3CB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E79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3CB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E799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DA65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EAADC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EAAD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E0B2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9D18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9D18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3CB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799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79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A65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A65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DA65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3C6E7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3C6E7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EA9DB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3CB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3CB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799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799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A65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A65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D7D31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9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5E0B2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E0B2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5E0B2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EAAD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D7D3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D7D3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D7D3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2EFD9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9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7D3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9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ela_TR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57">
            <text:p>TABELAS DE TEMPOS MÉDIOS DAS ETAPAS DE CONTRATAÇÃO NO TRF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78">
            <text:p>LICITAÇÃO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9">
            <text:p>DISPENSA E INEXIGIBILIDADE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52">
            <text:p>Etapa</text:p>
          </table:table-cell>
          <table:table-cell office:value-type="string" table:number-columns-spanned="2" table:number-rows-spanned="1" table:style-name="ce80">
            <text:p>Definidores do Tempo</text:p>
          </table:table-cell>
          <table:covered-table-cell/>
          <table:table-cell office:value-type="string" table:style-name="ce53">
            <text:p>Tempo médio (dias)</text:p>
          </table:table-cell>
          <table:table-cell table:style-name="ce2"/>
          <table:table-cell office:value-type="string" table:style-name="ce54">
            <text:p>Etapa</text:p>
          </table:table-cell>
          <table:table-cell office:value-type="string" table:style-name="ce55">
            <text:p>Definidores do Tempo</text:p>
          </table:table-cell>
          <table:table-cell office:value-type="string" table:style-name="ce56">
            <text:p>Tempo médio (dias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Análise do ETP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float" office:value="15" table:style-name="ce21">
            <text:p>15</text:p>
          </table:table-cell>
          <table:table-cell table:style-name="ce2"/>
          <table:table-cell office:value-type="string" table:style-name="ce20">
            <text:p>Análise e aperfeiçoamento do ETP</text:p>
          </table:table-cell>
          <table:table-cell office:value-type="string" table:style-name="ce3">
            <text:p>---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Aperfeiçoamento do ETP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float" office:value="20" table:style-name="ce21">
            <text:p>20</text:p>
          </table:table-cell>
          <table:table-cell table:style-name="ce2"/>
          <table:table-cell office:value-type="string" table:style-name="ce22">
            <text:p>Elaboração do TR</text:p>
          </table:table-cell>
          <table:table-cell office:value-type="string" table:style-name="ce4">
            <text:p>---</text:p>
          </table:table-cell>
          <table:table-cell office:value-type="float" office:value="15" table:style-name="ce23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Pesquisa de preço e informação conclusiva da estimativa</text:p>
          </table:table-cell>
          <table:table-cell office:value-type="string" table:style-name="ce6">
            <text:p>---</text:p>
          </table:table-cell>
          <table:table-cell office:value-type="string" table:style-name="ce6">
            <text:p>---</text:p>
          </table:table-cell>
          <table:table-cell office:value-type="float" office:value="14" table:style-name="ce37">
            <text:p>14</text:p>
          </table:table-cell>
          <table:table-cell table:style-name="ce2"/>
          <table:table-cell office:value-type="string" table:number-columns-spanned="1" table:number-rows-spanned="2" table:style-name="ce81">
            <text:p>Fase interna da Contratação Direta¹</text:p>
          </table:table-cell>
          <table:table-cell office:value-type="string" table:style-name="ce7">
            <text:p>sem contrato</text:p>
          </table:table-cell>
          <table:table-cell office:value-type="float" office:value="42" table:style-name="ce24">
            <text:p>4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8">
            <text:p>Elaboração do TR</text:p>
          </table:table-cell>
          <table:table-cell office:value-type="string" table:style-name="ce5">
            <text:p>sem contrato</text:p>
          </table:table-cell>
          <table:table-cell office:value-type="string" table:style-name="ce4">
            <text:p>---</text:p>
          </table:table-cell>
          <table:table-cell office:value-type="float" office:value="20" table:style-name="ce38">
            <text:p>20</text:p>
          </table:table-cell>
          <table:table-cell table:style-name="ce1"/>
          <table:covered-table-cell/>
          <table:table-cell office:value-type="string" table:style-name="ce7">
            <text:p>com contrato</text:p>
          </table:table-cell>
          <table:table-cell office:value-type="float" office:value="52" table:style-name="ce24">
            <text:p>5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5">
            <text:p>com contrato</text:p>
          </table:table-cell>
          <table:table-cell office:value-type="string" table:style-name="ce4">
            <text:p>---</text:p>
          </table:table-cell>
          <table:table-cell office:value-type="float" office:value="30" table:style-name="ce38">
            <text:p>30</text:p>
          </table:table-cell>
          <table:table-cell table:style-name="ce1"/>
          <table:table-cell office:value-type="string" table:style-name="ce25">
            <text:p>Instrução processual</text:p>
          </table:table-cell>
          <table:table-cell office:value-type="string" table:style-name="ce8">
            <text:p>---</text:p>
          </table:table-cell>
          <table:table-cell office:value-type="float" office:value="2" table:style-name="ce2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8">
            <text:p>Análise do TR</text:p>
          </table:table-cell>
          <table:table-cell office:value-type="string" table:style-name="ce5">
            <text:p>sem contrato</text:p>
          </table:table-cell>
          <table:table-cell office:value-type="string" table:style-name="ce4">
            <text:p>---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string" table:style-name="ce27">
            <text:p>Autorização da contratação</text:p>
          </table:table-cell>
          <table:table-cell office:value-type="string" table:style-name="ce9">
            <text:p>---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">
            <text:p>com contrato</text:p>
          </table:table-cell>
          <table:table-cell office:value-type="string" table:style-name="ce4">
            <text:p>---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string" table:style-name="ce29">
            <text:p>Assinatura do contrato ou emissão da NE</text:p>
          </table:table-cell>
          <table:table-cell office:value-type="string" table:style-name="ce10">
            <text:p>---</text:p>
          </table:table-cell>
          <table:table-cell office:value-type="float" office:value="5" table:style-name="ce30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8">
            <text:p>Aperfeiçoamento do TR</text:p>
          </table:table-cell>
          <table:table-cell office:value-type="string" table:style-name="ce5">
            <text:p>sem contrato</text:p>
          </table:table-cell>
          <table:table-cell office:value-type="string" table:style-name="ce4">
            <text:p>---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string" table:style-name="ce31">
            <text:p>Entrega da NE<text:s/><text:span text:style-name="T1">(sem contrato)</text:span></text:p>
          </table:table-cell>
          <table:table-cell office:value-type="string" table:style-name="ce11">
            <text:p>---</text:p>
          </table:table-cell>
          <table:table-cell office:value-type="float" office:value="5" table:style-name="ce32">
            <text:p>5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">
            <text:p>com contrato</text:p>
          </table:table-cell>
          <table:table-cell office:value-type="string" table:style-name="ce4">
            <text:p>---</text:p>
          </table:table-cell>
          <table:table-cell office:value-type="float" office:value="30" table:style-name="ce38">
            <text:p>30</text:p>
          </table:table-cell>
          <table:table-cell table:style-name="ce1"/>
          <table:table-cell office:value-type="string" table:style-name="ce33">
            <text:p>Entrega do material/execução do serviço</text:p>
          </table:table-cell>
          <table:table-cell office:value-type="string" table:style-name="ce34">
            <text:p>---</text:p>
          </table:table-cell>
          <table:table-cell office:value-type="float" office:value="30" table:style-name="ce35">
            <text:p>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Divulgação da IRP<text:s/><text:span text:style-name="T2">(somente PE SRP com IRP)</text:span>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float" office:value="20" table:style-name="ce40">
            <text:p>20</text:p>
          </table:table-cell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41">
            <text:p>Elaboração do Edital e Contrato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office:value-type="float" office:value="5" table:style-name="ce42">
            <text:p>5</text:p>
          </table:table-cell>
          <table:table-cell table:style-name="ce1"/>
          <table:table-cell office:value-type="string" table:number-columns-spanned="3" table:number-rows-spanned="4" table:style-name="ce59">
            <text:p><text:span text:style-name="T3">¹Fase interna da Contratação Direta</text:span>: compreende aperfeiçoamento do TR, emissão de PAM/PAS, pesquisa de preços, regularidade da documentação necessária para contratar, aprovação da proposta do fornecedor pela unidade, pré-instrução processual (aprovação de DOD, ETP e verificação da disponibilidade orçamentária), elaboração de minuta de contrato e análise da minuta.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43">
            <text:p>Aprovação e autorização do procedimento licitatório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0" table:style-name="ce44">
            <text:p>20</text:p>
          </table:table-cell>
          <table:table-cell table:style-name="ce1"/>
          <table:covered-table-cell/>
          <table:covered-table-cell table:number-columns-repeated="2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76">
            <text:p>Divulgação e conclusão da fase externa</text:p>
          </table:table-cell>
          <table:table-cell office:value-type="string" table:style-name="ce16">
            <text:p>sem amostra</text:p>
          </table:table-cell>
          <table:table-cell office:value-type="string" table:style-name="ce16">
            <text:p>---</text:p>
          </table:table-cell>
          <table:table-cell office:value-type="float" office:value="20" table:style-name="ce45">
            <text:p>20</text:p>
          </table:table-cell>
          <table:table-cell table:style-name="ce1"/>
          <table:covered-table-cell/>
          <table:covered-table-cell table:number-columns-repeated="2"/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com amostra</text:p>
          </table:table-cell>
          <table:table-cell office:value-type="string" table:style-name="ce18">
            <text:p>até 5 itens</text:p>
          </table:table-cell>
          <table:table-cell office:value-type="float" office:value="30" table:style-name="ce45">
            <text:p>30</text:p>
          </table:table-cell>
          <table:table-cell table:style-name="ce1"/>
          <table:covered-table-cell/>
          <table:covered-table-cell table:number-columns-repeated="2"/>
          <table:table-cell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8">
            <text:p>6 a 20 itens</text:p>
          </table:table-cell>
          <table:table-cell office:value-type="float" office:value="45" table:style-name="ce45">
            <text:p>45</text:p>
          </table:table-cell>
          <table:table-cell table:style-name="ce1"/>
          <table:table-cell table:number-columns-repeated="4"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8">
            <text:p>+ de 20 itens</text:p>
          </table:table-cell>
          <table:table-cell office:value-type="float" office:value="70" table:style-name="ce45">
            <text:p>70</text:p>
          </table:table-cell>
          <table:table-cell table:number-columns-repeated="4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46">
            <text:p>Divulgação e conclusão da fase externa<text:s/><text:span text:style-name="T4">(contratações de TI e Terceirização)</text:span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float" office:value="50" table:style-name="ce45">
            <text:p>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7">
            <text:p>Trâmites internos (análise da regularidade do procedimento, homologação, assinatura do contrato, ARP e emissão de empenho)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float" office:value="15" table:style-name="ce48">
            <text:p>1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9">
            <text:p>Entrega do objeto ou início da execução do contrato</text:p>
          </table:table-cell>
          <table:table-cell office:value-type="string" table:style-name="ce50">
            <text:p>---</text:p>
          </table:table-cell>
          <table:table-cell office:value-type="string" table:style-name="ce50">
            <text:p>---</text:p>
          </table:table-cell>
          <table:table-cell office:value-type="float" office:value="30" table:style-name="ce51">
            <text:p>30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NWDIV03/SYS/Meus%20documentos/indi%20precos/precos.xls'#IPC_FIPE" table:style-name="ta2">
        <table:table-source xlink:href="file://NWDIV03/SYS/Meus%20documentos/indi%20precos/precos.xls" table:table-name="IPC_FI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taxas" table:style-name="ta2">
        <table:table-source xlink:href="file://NWDIV03/SYS/Meus%20documentos/indi%20precos/precos.xls" table:table-name="FIPE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VDIEESE" table:style-name="ta2">
        <table:table-source xlink:href="file://NWDIV03/SYS/Meus%20documentos/indi%20precos/precos.xls" table:table-name="ICVDIE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PC" table:style-name="ta2">
        <table:table-source xlink:href="file://NWDIV03/SYS/Meus%20documentos/indi%20precos/precos.xls" table:table-name="IN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" table:style-name="ta2">
        <table:table-source xlink:href="file://NWDIV03/SYS/Meus%20documentos/indi%20precos/precos.xls" table:table-name="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QS" table:style-name="ta2">
        <table:table-source xlink:href="file://NWDIV03/SYS/Meus%20documentos/indi%20precos/precos.xls" table:table-name="FIPEQ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_fatconv" table:style-name="ta2">
        <table:table-source xlink:href="file://NWDIV03/SYS/Meus%20documentos/indi%20precos/precos.xls" table:table-name="entrada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_deflat" table:style-name="ta2">
        <table:table-source xlink:href="file://NWDIV03/SYS/Meus%20documentos/indi%20precos/precos.xls" table:table-name="entrada_defl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ice_fatconv" table:style-name="ta2">
        <table:table-source xlink:href="file://NWDIV03/SYS/Meus%20documentos/indi%20precos/precos.xls" table:table-name="indice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lculo_fatconv" table:style-name="ta2">
        <table:table-source xlink:href="file://NWDIV03/SYS/Meus%20documentos/indi%20precos/precos.xls" table:table-name="calculo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lculo_fatconv_anual" table:style-name="ta2">
        <table:table-source xlink:href="file://NWDIV03/SYS/Meus%20documentos/indi%20precos/precos.xls" table:table-name="calculo_fatconv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-LINK" table:style-name="ta2">
        <table:table-source xlink:href="file://NWDIV03/SYS/Meus%20documentos/indi%20precos/precos.xls" table:table-name="Fipe-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link_pond" table:style-name="ta2">
        <table:table-source xlink:href="file://NWDIV03/SYS/Meus%20documentos/indi%20precos/precos.xls" table:table-name="fipe_link_p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taxas_12m" table:style-name="ta2">
        <table:table-source xlink:href="file://NWDIV03/SYS/Meus%20documentos/indi%20precos/precos.xls" table:table-name="custos_taxas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taxas" table:style-name="ta2">
        <table:table-source xlink:href="file://NWDIV03/SYS/Meus%20documentos/indi%20precos/precos.xls" table:table-name="custos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-CU-LINK" table:style-name="ta2">
        <table:table-source xlink:href="file://NWDIV03/SYS/Meus%20documentos/indi%20precos/precos.xls" table:table-name="IPA-CU-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INDICE" table:style-name="ta2">
        <table:table-source xlink:href="file://NWDIV03/SYS/Meus%20documentos/indi%20precos/precos.xls" table:table-name="Custos_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ago94=100" table:style-name="ta2">
        <table:table-source xlink:href="file://NWDIV03/SYS/Meus%20documentos/indi%20precos/precos.xls" table:table-name="IPA_ago94=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e_precos" table:style-name="ta2">
        <table:table-source xlink:href="file://NWDIV03/SYS/Meus%20documentos/indi%20precos/precos.xls" table:table-name="custos_e_pre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taxas" table:style-name="ta2">
        <table:table-source xlink:href="file://NWDIV03/SYS/Meus%20documentos/indi%20precos/precos.xls" table:table-name="IPA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taxas_12m" table:style-name="ta2">
        <table:table-source xlink:href="file://NWDIV03/SYS/Meus%20documentos/indi%20precos/precos.xls" table:table-name="IPA_taxas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12m" table:style-name="ta2">
        <table:table-source xlink:href="file://NWDIV03/SYS/Meus%20documentos/indi%20precos/precos.xls" table:table-name="FIPE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entrada" table:style-name="ta2">
        <table:table-source xlink:href="file://NWDIV03/SYS/Meus%20documentos/indi%20precos/precos.xls" table:table-name="IPA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GPhist" table:style-name="ta2">
        <table:table-source xlink:href="file://NWDIV03/SYS/Meus%20documentos/indi%20precos/precos.xls" table:table-name="IGP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taxa" table:style-name="ta2">
        <table:table-source xlink:href="file://NWDIV03/SYS/Meus%20documentos/indi%20precos/precos.xls" table:table-name="fipenovo_mensal_ta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indice_aux" table:style-name="ta2">
        <table:table-source xlink:href="file://NWDIV03/SYS/Meus%20documentos/indi%20precos/precos.xls" table:table-name="fipenovo_mensal_indice_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indice" table:style-name="ta2">
        <table:table-source xlink:href="file://NWDIV03/SYS/Meus%20documentos/indi%20precos/precos.xls" table:table-name="fipenovo_mensal_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dolar" table:style-name="ta2">
        <table:table-source xlink:href="file://NWDIV03/SYS/Meus%20documentos/indi%20precos/precos.xls" table:table-name="d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ago94=100" table:style-name="ta2">
        <table:table-source xlink:href="file://NWDIV03/SYS/Meus%20documentos/indi%20precos/precos.xls" table:table-name="FIPE_ago94=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saida_fatconv" table:style-name="ta2">
        <table:table-source xlink:href="file://NWDIV03/SYS/Meus%20documentos/indi%20precos/precos.xls" table:table-name="saida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saída_deflat" table:style-name="ta2">
        <table:table-source xlink:href="file://NWDIV03/SYS/Meus%20documentos/indi%20precos/precos.xls" table:table-name="saída_defl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R1" table:style-name="ta2">
        <table:table-source xlink:href="file://NWDIV03/SYS/Meus%20documentos/indi%20precos/precos.xls" table:table-name="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R2" table:style-name="ta2">
        <table:table-source xlink:href="file://NWDIV03/SYS/Meus%20documentos/indi%20precos/precos.xls" table:table-name="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1" table:style-name="ta2">
        <table:table-source xlink:href="file://NWDIV03/SYS/Meus%20documentos/indi%20precos/precos.xls" table:table-name="g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2" table:style-name="ta2">
        <table:table-source xlink:href="file://NWDIV03/SYS/Meus%20documentos/indi%20precos/precos.xls" table:table-name="g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3" table:style-name="ta2">
        <table:table-source xlink:href="file://NWDIV03/SYS/Meus%20documentos/indi%20precos/precos.xls" table:table-name="gp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pc79" table:style-name="ta2">
        <table:table-source xlink:href="file://NWDIV03/SYS/Meus%20documentos/indi%20precos/precos.xls" table:table-name="inpc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combustiveis" table:style-name="ta2">
        <table:table-source xlink:href="file://NWDIV03/SYS/Meus%20documentos/indi%20precos/precos.xls" table:table-name="cat_combustiv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aux_vti_n100" table:style-name="ta2">
        <table:table-source xlink:href="file://NWDIV03/SYS/Meus%20documentos/indi%20precos/precos.xls" table:table-name="cat_aux_vti_n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MS_histórico" table:style-name="ta2">
        <table:table-source xlink:href="file://NWDIV03/SYS/Meus%20documentos/indi%20precos/precos.xls" table:table-name="ICMS_histó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entra" table:style-name="ta2">
        <table:table-source xlink:href="file://NWDIV03/SYS/Meus%20documentos/indi%20precos/precos.xls" table:table-name="cat_en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pesos" table:style-name="ta2">
        <table:table-source xlink:href="file://NWDIV03/SYS/Meus%20documentos/indi%20precos/precos.xls" table:table-name="cat_p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varpond" table:style-name="ta2">
        <table:table-source xlink:href="file://NWDIV03/SYS/Meus%20documentos/indi%20precos/precos.xls" table:table-name="cat_varp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indice_jan97" table:style-name="ta2">
        <table:table-source xlink:href="file://NWDIV03/SYS/Meus%20documentos/indi%20precos/precos.xls" table:table-name="cat_indice_jan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indice_nominal" table:style-name="ta2">
        <table:table-source xlink:href="file://NWDIV03/SYS/Meus%20documentos/indi%20precos/precos.xls" table:table-name="cat_indice_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mes" table:style-name="ta2">
        <table:table-source xlink:href="file://NWDIV03/SYS/Meus%20documentos/indi%20precos/precos.xls" table:table-name="cat_nom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ac" table:style-name="ta2">
        <table:table-source xlink:href="file://NWDIV03/SYS/Meus%20documentos/indi%20precos/precos.xls" table:table-name="cat_nom_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12m" table:style-name="ta2">
        <table:table-source xlink:href="file://NWDIV03/SYS/Meus%20documentos/indi%20precos/precos.xls" table:table-name="cat_nom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" table:style-name="ta2">
        <table:table-source xlink:href="file://NWDIV03/SYS/Meus%20documentos/indi%20precos/precos.xls" table:table-name="cat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mes" table:style-name="ta2">
        <table:table-source xlink:href="file://NWDIV03/SYS/Meus%20documentos/indi%20precos/precos.xls" table:table-name="cat_real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ac" table:style-name="ta2">
        <table:table-source xlink:href="file://NWDIV03/SYS/Meus%20documentos/indi%20precos/precos.xls" table:table-name="cat_real_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12m" table:style-name="ta2">
        <table:table-source xlink:href="file://NWDIV03/SYS/Meus%20documentos/indi%20precos/precos.xls" table:table-name="cat_real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pesossaida" table:style-name="ta2">
        <table:table-source xlink:href="file://NWDIV03/SYS/Meus%20documentos/indi%20precos/precos.xls" table:table-name="catpesossa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MS_CNAE" table:style-name="ta2">
        <table:table-source xlink:href="file://NWDIV03/SYS/Meus%20documentos/indi%20precos/precos.xls" table:table-name="ICMS_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varejo" table:style-name="ta2">
        <table:table-source xlink:href="file://NWDIV03/SYS/Meus%20documentos/indi%20precos/precos.xls" table:table-name="cat_vare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aux_vti_mt" table:style-name="ta2">
        <table:table-source xlink:href="file://NWDIV03/SYS/Meus%20documentos/indi%20precos/precos.xls" table:table-name="cat_aux_vti_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RRECADAÇÃO" table:style-name="ta2">
        <table:table-source xlink:href="file://NWDIV03/SYS/Meus%20documentos/indi%20precos/precos.xls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_preco" table:style-name="ta2">
        <table:table-source xlink:href="file://NWDIV03/SYS/Meus%20documentos/indi%20precos/precos.xls" table:table-name="ind_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UX_ind_preco" table:style-name="ta2">
        <table:table-source xlink:href="file://NWDIV03/SYS/Meus%20documentos/indi%20precos/precos.xls" table:table-name="AUX_ind_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_correspondnt_aa_Arrecadacao" table:style-name="ta2">
        <table:table-source xlink:href="file://NWDIV03/SYS/Meus%20documentos/indi%20precos/precos.xls" table:table-name="ind_correspondnt_aa_Arrecad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rrecadação_REAL" table:style-name="ta2">
        <table:table-source xlink:href="file://NWDIV03/SYS/Meus%20documentos/indi%20precos/precos.xls" table:table-name="Arrecadação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NOMINAL" table:style-name="ta2">
        <table:table-source xlink:href="file://NWDIV03/SYS/Meus%20documentos/indi%20precos/precos.xls" table:table-name="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REAL" table:style-name="ta2">
        <table:table-source xlink:href="file://NWDIV03/SYS/Meus%20documentos/indi%20precos/precos.xls" table:table-name="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lan2" table:style-name="ta2">
        <table:table-source xlink:href="file://NWDIV03/SYS/Meus%20documentos/indi%20precos/preco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BDPARAM3_" table:style-name="ta2">
        <table:table-source xlink:href="file://NWDIV03/SYS/Meus%20documentos/indi%20precos/precos.xls" table:table-name="BDPARAM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dias_úteis_selic" table:style-name="ta2">
        <table:table-source xlink:href="file://NWDIV03/SYS/Meus%20documentos/indi%20precos/precos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dlsp" table:style-name="ta2">
        <table:table-source xlink:href="file://Server-se/assec_dados/WINDOWS/TEMP/SERHIS.XLS" table:table-name="dl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EA_11_98_ATUALIZADO_MAR2002" table:style-name="ta2">
        <table:table-source xlink:href="file://Server-se/assec_dados/WINDOWS/TEMP/SERHI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PESS_1999" table:style-name="ta2">
        <table:table-source xlink:href="file://Server-se/assec_dados/WINDOWS/TEMP/SERHI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apa" table:style-name="ta2">
        <table:table-source xlink:href="file:///C:/excel/NFSP/Parametr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" table:style-name="ta2">
        <table:table-source xlink:href="file:///C:/excel/NFSP/Parametr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ambio" table:style-name="ta2">
        <table:table-source xlink:href="file:///C:/excel/NFSP/Parametr.xls" table:table-name="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" table:style-name="ta2">
        <table:table-source xlink:href="file:///C:/excel/NFSP/Parametr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(n-1)" table:style-name="ta2">
        <table:table-source xlink:href="file:///C:/excel/NFSP/Parametr.xls" table:table-name="Resumo_mensal_(n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" table:style-name="ta2">
        <table:table-source xlink:href="file:///C:/excel/NFSP/Parametr.xls" table:table-name="Resum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(n+1)" table:style-name="ta2">
        <table:table-source xlink:href="file:///C:/excel/NFSP/Parametr.xls" table:table-name="Resumo_mensal_(n+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" table:style-name="ta2">
        <table:table-source xlink:href="file:///C:/excel/NFSP/Parametr.xls" table:table-name="Resumo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(n_-_1)" table:style-name="ta2">
        <table:table-source xlink:href="file:///C:/excel/NFSP/Parametr.xls" table:table-name="Resumo_trim_(n_-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Taxa_câmbio" table:style-name="ta2">
        <table:table-source xlink:href="file:///C:/excel/NFSP/Parametr.xls" table:table-name="Taxa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_extra" table:style-name="ta2">
        <table:table-source xlink:href="file:///C:/excel/NFSP/Parametr.xls" table:table-name="dias_útei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_selic" table:style-name="ta2">
        <table:table-source xlink:href="file:///C:/excel/NFSP/Parametr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TR" table:style-name="ta2">
        <table:table-source xlink:href="file:///C:/excel/NFSP/Parametr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" table:style-name="ta2">
        <table:table-source xlink:href="file:///C:/excel/NFSP/Parametr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2" table:style-name="ta2">
        <table:table-source xlink:href="file:///C:/excel/NFSP/Parametr.xls" table:table-name="BDPA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3_" table:style-name="ta2">
        <table:table-source xlink:href="file:///C:/excel/NFSP/Parametr.xls" table:table-name="BDPARAM3_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34"/>
          <table:table-cell office:value-type="float" office:value="914187877000.00037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4"/>
          <table:table-cell office:value-type="float" office:value="973845965999.99927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4"/>
          <table:table-cell office:value-type="float" office:value="1101255078000.001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34"/>
          <table:table-cell office:value-type="float" office:value="1200060364000.001"/>
          <table:table-cell table:number-columns-repeated="16349"/>
        </table:table-row>
        <table:table-row>
          <table:table-cell table:number-columns-repeated="34"/>
          <table:table-cell office:value-type="float" office:value="1321490497000.0002"/>
          <table:table-cell table:number-columns-repeated="16349"/>
        </table:table-row>
        <table:table-row>
          <table:table-cell table:number-columns-repeated="34"/>
          <table:table-cell office:value-type="float" office:value="1575752266375.73"/>
          <table:table-cell table:number-columns-repeated="16349"/>
        </table:table-row>
        <table:table-row>
          <table:table-cell table:number-columns-repeated="34"/>
          <table:table-cell office:value-type="float" office:value="1730979458216.7456"/>
          <table:table-cell table:number-columns-repeated="16349"/>
        </table:table-row>
        <table:table-row>
          <table:table-cell table:number-columns-repeated="34"/>
          <table:table-cell office:value-type="float" office:value="1894827296841.9346"/>
          <table:table-cell table:number-columns-repeated="16349"/>
        </table:table-row>
        <table:table-row>
          <table:table-cell table:number-columns-repeated="34"/>
          <table:table-cell office:value-type="float" office:value="2066576900464.0654"/>
          <table:table-cell table:number-columns-repeated="16349"/>
        </table:table-row>
        <table:table-row>
          <table:table-cell table:number-columns-repeated="34"/>
          <table:table-cell office:value-type="float" office:value="2214977139583.6675"/>
          <table:table-cell table:number-columns-repeated="16349"/>
        </table:table-row>
        <table:table-row table:number-rows-repeated="1048518">
          <table:table-cell table:number-columns-repeated="16349"/>
        </table:table-row>
      </table:table>
      <table:table table:name="'file:///C:/excel/NFSP/Parametr.xls'#MERC_TRAB" table:style-name="ta2">
        <table:table-source xlink:href="file:///C:/excel/NFSP/Parametr.xls" table:table-name="MERC_TR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ndústria" table:style-name="ta2">
        <table:table-source xlink:href="file:///C:/excel/NFSP/Parametr.xls" table:table-name="Indú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mport" table:style-name="ta2">
        <table:table-source xlink:href="file:///C:/excel/NFSP/Parametr.xls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etróleo" table:style-name="ta2">
        <table:table-source xlink:href="file:///C:/excel/NFSP/Parametr.xls" table:table-name="Petról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ombustíveis" table:style-name="ta2">
        <table:table-source xlink:href="file:///C:/excel/NFSP/Parametr.xls" table:table-name="Combustív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isco_Brasil" table:style-name="ta2">
        <table:table-source xlink:href="file:///C:/excel/NFSP/Parametr.xls" table:table-name="Risco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1" table:style-name="ta2">
        <table:table-source xlink:href="file:///C:/excel/NFSP/Parametr.xls" table:table-name="Resumo_mens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2" table:style-name="ta2">
        <table:table-source xlink:href="file:///C:/excel/NFSP/Parametr.xls" table:table-name="Resumo_mens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3" table:style-name="ta2">
        <table:table-source xlink:href="file:///C:/excel/NFSP/Parametr.xls" table:table-name="Resumo_mensal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4" table:style-name="ta2">
        <table:table-source xlink:href="file:///C:/excel/NFSP/Parametr.xls" table:table-name="Resumo_mens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5" table:style-name="ta2">
        <table:table-source xlink:href="file:///C:/excel/NFSP/Parametr.xls" table:table-name="Resumo_mensal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6" table:style-name="ta2">
        <table:table-source xlink:href="file:///C:/excel/NFSP/Parametr.xls" table:table-name="Resumo_mensal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ER" table:style-name="ta2">
        <table:table-source xlink:href="file:///C:/excel/NFSP/Parametr.xls" table:table-name="I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7" table:style-name="ta2">
        <table:table-source xlink:href="file:///C:/excel/NFSP/Parametr.xls" table:table-name="Resumo_mensal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2003" table:style-name="ta2">
        <table:table-source xlink:href="file:///C:/excel/NFSP/Parametr.xls" table:table-name="Resumo_trim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2002" table:style-name="ta2">
        <table:table-source xlink:href="file:///C:/excel/NFSP/Parametr.xls" table:table-name="Resumo_trim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etróleo_e_Gás_Produção" table:style-name="ta2">
        <table:table-source xlink:href="file:///C:/excel/NFSP/Parametr.xls" table:table-name="Petróleo_e_Gás_Prod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24-02-00" table:style-name="ta2">
        <table:table-source xlink:href="file:///C:/excel/NFSP/Parametr.xls" table:table-name="Setorial_24-02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" table:style-name="ta2">
        <table:table-source xlink:href="file:///C:/excel/NFSP/Parametr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FMI_20_03_00" table:style-name="ta2">
        <table:table-source xlink:href="file:///C:/excel/NFSP/Parametr.xls" table:table-name="Resumo_FMI_20_03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FMI_20_03_00" table:style-name="ta2">
        <table:table-source xlink:href="file:///C:/excel/NFSP/Parametr.xls" table:table-name="FMI_20_03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2)" table:style-name="ta2">
        <table:table-source xlink:href="file:///C:/excel/NFSP/Parametr.xls" table:table-name="BDPARAM1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20_09_99" table:style-name="ta2">
        <table:table-source xlink:href="file:///C:/excel/NFSP/Parametr.xls" table:table-name="Merc_Trabalho_20_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20_09_99_(2)" table:style-name="ta2">
        <table:table-source xlink:href="file:///C:/excel/NFSP/Parametr.xls" table:table-name="Merc_Trabalho_20_09_9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04-10-99" table:style-name="ta2">
        <table:table-source xlink:href="file:///C:/excel/NFSP/Parametr.xls" table:table-name="Merc_Trabalho_04-10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20_09_99_PIB_0,0" table:style-name="ta2">
        <table:table-source xlink:href="file:///C:/excel/NFSP/Parametr.xls" table:table-name="Setorial_20_09_99_PIB_0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12-01-00" table:style-name="ta2">
        <table:table-source xlink:href="file:///C:/excel/NFSP/Parametr.xls" table:table-name="Setorial_12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" table:style-name="ta2">
        <table:table-source xlink:href="file:///C:/excel/NFSP/Parametr.xls" table:table-name="Merc__Trabalho_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" table:style-name="ta2">
        <table:table-source xlink:href="file:///C:/excel/NFSP/Parametr.xls" table:table-name="Se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_06_09-99" table:style-name="ta2">
        <table:table-source xlink:href="file:///C:/excel/NFSP/Parametr.xls" table:table-name="Merc__Trabalho_ECC_06_09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" table:style-name="ta2">
        <table:table-source xlink:href="file:///C:/excel/NFSP/Parametr.xls" table:table-name="Setorial_06_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_PIB_-1,0" table:style-name="ta2">
        <table:table-source xlink:href="file:///C:/excel/NFSP/Parametr.xls" table:table-name="Setorial_06_09_99_PIB_-1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lan2" table:style-name="ta2">
        <table:table-source xlink:href="file:///C:/excel/NFSP/Parametr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PE" table:style-name="ta2">
        <table:table-source xlink:href="file:///C:/excel/NFSP/Parametr.xls" table:table-name="S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FMI" table:style-name="ta2">
        <table:table-source xlink:href="file:///C:/excel/NFSP/Parametr.xls" table:table-name="F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aram_02-02-99" table:style-name="ta2">
        <table:table-source xlink:href="file:///C:/excel/NFSP/Parametr.xls" table:table-name="Param_02-02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=10,01%" table:style-name="ta2">
        <table:table-source xlink:href="file:///C:/excel/NFSP/Parametr.xls" table:table-name="IGP=10,01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_15,18%" table:style-name="ta2">
        <table:table-source xlink:href="file:///C:/excel/NFSP/Parametr.xls" table:table-name="IGP_15,18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15,18)" table:style-name="ta2">
        <table:table-source xlink:href="file:///C:/excel/NFSP/Parametr.xls" table:table-name="BDPARAM1__(15,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15,86)" table:style-name="ta2">
        <table:table-source xlink:href="file:///C:/excel/NFSP/Parametr.xls" table:table-name="BDPARAM1__(15,8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3" table:style-name="ta2">
        <table:table-source xlink:href="file:///C:/excel/NFSP/Parametr.xls" table:table-name="BDPARAM1_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ib(-1,2)" table:style-name="ta2">
        <table:table-source xlink:href="file:///C:/excel/NFSP/Parametr.xls" table:table-name="BDPARAM1_Pib(-1,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ib(-1,2)_MOD" table:style-name="ta2">
        <table:table-source xlink:href="file:///C:/excel/NFSP/Parametr.xls" table:table-name="BDPARAM1_Pib(-1,2)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_(-0,5)_01-06-99" table:style-name="ta2">
        <table:table-source xlink:href="file:///C:/excel/NFSP/Parametr.xls" table:table-name="Pib_(-0,5)_01-06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_(-1,2)_08-06-99" table:style-name="ta2">
        <table:table-source xlink:href="file:///C:/excel/NFSP/Parametr.xls" table:table-name="Pib_(-1,2)_08-06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" table:style-name="ta2">
        <table:table-source xlink:href="file:///C:/excel/NFSP/Parametr.xls" table:table-name="dias_út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06_06_99" table:style-name="ta2">
        <table:table-source xlink:href="file:///C:/excel/NFSP/Parametr.xls" table:table-name="Merc_Trabalho_06_06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_PIB_0,0" table:style-name="ta2">
        <table:table-source xlink:href="file:///C:/excel/NFSP/Parametr.xls" table:table-name="Setorial_06_09_99_PIB_0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ROPARAM" table:style-name="ta2">
        <table:table-source xlink:href="file:///C:/excel/NFSP/Parametr.xls" table:table-name="PROPA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arametr" table:style-name="ta2">
        <table:table-source xlink:href="file:///C:/excel/NFSP/Parametr.xls" table:table-name="Param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" table:style-name="ta2">
        <table:table-source xlink:href="file:///C:/excel/NFSP/Parametr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IMULA_IGP" table:style-name="ta2">
        <table:table-source xlink:href="file:///C:/excel/NFSP/Parametr.xls" table:table-name="SIMULA_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IMULA_CÂMBIO" table:style-name="ta2">
        <table:table-source xlink:href="file:///C:/excel/NFSP/Parametr.xls" table:table-name="SIMULA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Ren_Set_" table:style-name="ta2">
        <table:table-source xlink:href="file:///C:/excel/NFSP/Parametr.xls" table:table-name="BDPARAM1__Ren_S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3__Ren_Set_" table:style-name="ta2">
        <table:table-source xlink:href="file:///C:/excel/NFSP/Parametr.xls" table:table-name="BDPARAM3__Ren_S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_06-09_99" table:style-name="ta2">
        <table:table-source xlink:href="file:///C:/excel/NFSP/Parametr.xls" table:table-name="Merc__Trabalho_ECC_06-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__Trab_" table:style-name="ta2">
        <table:table-source xlink:href="file:///C:/excel/NFSP/Parametr.xls" table:table-name="M__Tr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Resumo" table:style-name="ta2">
        <table:table-source xlink:href="file://NTPROD/ASTEC/Assuntos/Parâmetros/SPE/SPE_PLO%202001_final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BDPARAM1_" table:style-name="ta2">
        <table:table-source xlink:href="file://NTPROD/ASTEC/Assuntos/Parâmetros/SPE/SPE_PLO%202001_final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PIB" table:style-name="ta2">
        <table:table-source xlink:href="file://NTPROD/ASTEC/Assuntos/Parâmetros/SPE/SPE_PLO%202001_final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PIB_ajustado" table:style-name="ta2">
        <table:table-source xlink:href="file://NTPROD/ASTEC/Assuntos/Parâmetros/SPE/SPE_PLO%202001_final.xls" table:table-name="PIB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M__Trab_" table:style-name="ta2">
        <table:table-source xlink:href="file://NTPROD/ASTEC/Assuntos/Parâmetros/SPE/SPE_PLO%202001_final.xls" table:table-name="M__Tr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indústria" table:style-name="ta2">
        <table:table-source xlink:href="file://NTPROD/ASTEC/Assuntos/Parâmetros/SPE/SPE_PLO%202001_final.xls" table:table-name="indú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Capa" table:style-name="ta2">
        <table:table-source xlink:href="file://NTPROD/ASTEC/Assuntos/Parâmetros/SPE/SPE_PLO%202001_final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BASE_EXEC" table:style-name="ta2">
        <table:table-source xlink:href="file:///D:/2013/Benefícios%20ao%20Servidor%20-%202013/Acompanhamento%20da%20Projeção%20-%202013/BASE_EXEC_BENEFICIOS_2013.xls" table:table-name="BASE_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DEFICIT_MENSAL" table:style-name="ta2">
        <table:table-source xlink:href="file:///D:/2013/Benefícios%20ao%20Servidor%20-%202013/Acompanhamento%20da%20Projeção%20-%202013/BASE_EXEC_BENEFICIOS_2013.xls" table:table-name="DEFICIT_MENS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string" office:string-value="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D:/2013/Benefícios%20ao%20Servidor%20-%202013/Acompanhamento%20da%20Projeção%20-%202013/BASE_EXEC_BENEFICIOS_2013.xls'#Crédito_1ª_leva" table:style-name="ta2">
        <table:table-source xlink:href="file:///D:/2013/Benefícios%20ao%20Servidor%20-%202013/Acompanhamento%20da%20Projeção%20-%202013/BASE_EXEC_BENEFICIOS_2013.xls" table:table-name="Crédito_1ª_leva" table:mode="copy-results-only"/>
        <table:table-column/>
        <table:table-row>
          <table:table-cell office:value-type="string" office:string-value="Esfera"/>
          <table:table-cell office:value-type="string" office:string-value="Unidade"/>
          <table:table-cell office:value-type="string" office:string-value="Programa"/>
          <table:table-cell office:value-type="string" office:string-value="Função"/>
          <table:table-cell office:value-type="string" office:string-value="Subfunção"/>
          <table:table-cell office:value-type="string" office:string-value="Ação"/>
          <table:table-cell office:value-type="string" office:string-value="Localizador"/>
          <table:table-cell office:value-type="string" office:string-value="Origem Localizador  (A - LOA, C - Crédito Especial, G - Crédito Extrordinário)"/>
          <table:table-cell office:value-type="string" office:string-value="P.O."/>
          <table:table-cell table:number-columns-repeated="16375"/>
        </table:table-row>
        <table:table-row>
          <table:table-cell office:value-type="float" office:value="10"/>
          <table:table-cell office:value-type="string" office:string-value="13101"/>
          <table:table-cell office:value-type="string" office:string-value="0566"/>
          <table:table-cell office:value-type="string" office:string-value="02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4111"/>
          <table:table-cell office:value-type="string" office:string-value="0570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4114"/>
          <table:table-cell office:value-type="string" office:string-value="0570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5103"/>
          <table:table-cell office:value-type="string" office:string-value="0571"/>
          <table:table-cell office:value-type="string" office:string-value="02"/>
          <table:table-cell office:value-type="float" office:value="365"/>
          <table:table-cell office:value-type="float" office:value="2010"/>
          <table:table-cell office:value-type="string" office:string-value="0035"/>
          <table:table-cell office:value-type="string" office:string-value="A"/>
          <table:table-cell office:value-type="string" office:string-value="0000"/>
          <table:table-cell table:number-columns-repeated="16375"/>
        </table:table-row>
        <table:table-row>
          <table:table-cell office:value-type="float" office:value="10"/>
          <table:table-cell office:value-type="string" office:string-value="15106"/>
          <table:table-cell office:value-type="string" office:string-value="0571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29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5116"/>
          <table:table-cell office:value-type="string" office:string-value="0571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35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5119"/>
          <table:table-cell office:value-type="string" office:string-value="0571"/>
          <table:table-cell office:value-type="string" office:string-value="02"/>
          <table:table-cell office:value-type="float" office:value="365"/>
          <table:table-cell office:value-type="float" office:value="2010"/>
          <table:table-cell office:value-type="string" office:string-value="0052"/>
          <table:table-cell office:value-type="string" office:string-value="A"/>
          <table:table-cell office:value-type="string" office:string-value="0000"/>
          <table:table-cell table:number-columns-repeated="16375"/>
        </table:table-row>
        <table:table-row>
          <table:table-cell office:value-type="float" office:value="10"/>
          <table:table-cell office:value-type="string" office:string-value="16101"/>
          <table:table-cell office:value-type="string" office:string-value="0567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53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17101"/>
          <table:table-cell office:value-type="float" office:value="1389"/>
          <table:table-cell office:value-type="string" office:string-value="02"/>
          <table:table-cell office:value-type="float" office:value="331"/>
          <table:table-cell office:value-type="string" office:string-value="2011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101"/>
          <table:table-cell office:value-type="float" office:value="2101"/>
          <table:table-cell office:value-type="string" office:string-value="04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101"/>
          <table:table-cell office:value-type="float" office:value="2101"/>
          <table:table-cell office:value-type="string" office:string-value="04"/>
          <table:table-cell office:value-type="float" office:value="365"/>
          <table:table-cell office:value-type="float" office:value="2010"/>
          <table:table-cell office:value-type="string" office:string-value="0001"/>
          <table:table-cell office:value-type="string" office:string-value="A"/>
          <table:table-cell office:value-type="string" office:string-value="0000"/>
          <table:table-cell table:number-columns-repeated="16375"/>
        </table:table-row>
        <table:table-row>
          <table:table-cell office:value-type="float" office:value="10"/>
          <table:table-cell office:value-type="string" office:string-value="20118"/>
          <table:table-cell office:value-type="float" office:value="2101"/>
          <table:table-cell office:value-type="string" office:string-value="06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204"/>
          <table:table-cell office:value-type="float" office:value="2101"/>
          <table:table-cell office:value-type="string" office:string-value="04"/>
          <table:table-cell office:value-type="float" office:value="306"/>
          <table:table-cell office:value-type="string" office:string-value="2012"/>
          <table:table-cell office:value-type="string" office:string-value="5664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20"/>
          <table:table-cell office:value-type="string" office:string-value="20204"/>
          <table:table-cell office:value-type="float" office:value="2101"/>
          <table:table-cell office:value-type="string" office:string-value="04"/>
          <table:table-cell office:value-type="float" office:value="301"/>
          <table:table-cell office:value-type="string" office:string-value="2004"/>
          <table:table-cell office:value-type="string" office:string-value="5664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204"/>
          <table:table-cell office:value-type="float" office:value="2101"/>
          <table:table-cell office:value-type="string" office:string-value="04"/>
          <table:table-cell office:value-type="float" office:value="331"/>
          <table:table-cell office:value-type="string" office:string-value="2011"/>
          <table:table-cell office:value-type="string" office:string-value="5664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415"/>
          <table:table-cell office:value-type="float" office:value="2101"/>
          <table:table-cell office:value-type="string" office:string-value="24"/>
          <table:table-cell office:value-type="float" office:value="331"/>
          <table:table-cell office:value-type="string" office:string-value="2011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0927"/>
          <table:table-cell office:value-type="float" office:value="2101"/>
          <table:table-cell office:value-type="string" office:string-value="04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2101"/>
          <table:table-cell office:value-type="float" office:value="2105"/>
          <table:table-cell office:value-type="float" office:value="20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4101"/>
          <table:table-cell office:value-type="float" office:value="2106"/>
          <table:table-cell office:value-type="float" office:value="19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20"/>
          <table:table-cell office:value-type="string" office:string-value="24101"/>
          <table:table-cell office:value-type="float" office:value="2106"/>
          <table:table-cell office:value-type="float" office:value="19"/>
          <table:table-cell office:value-type="float" office:value="301"/>
          <table:table-cell office:value-type="string" office:string-value="2004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10"/>
          <table:table-cell office:value-type="string" office:string-value="24201"/>
          <table:table-cell office:value-type="float" office:value="2106"/>
          <table:table-cell office:value-type="float" office:value="19"/>
          <table:table-cell office:value-type="float" office:value="306"/>
          <table:table-cell office:value-type="string" office:string-value="2012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>
          <table:table-cell office:value-type="float" office:value="20"/>
          <table:table-cell office:value-type="string" office:string-value="24201"/>
          <table:table-cell office:value-type="float" office:value="2106"/>
          <table:table-cell office:value-type="float" office:value="19"/>
          <table:table-cell office:value-type="float" office:value="301"/>
          <table:table-cell office:value-type="string" office:string-value="2004"/>
          <table:table-cell office:value-type="string" office:string-value="0001"/>
          <table:table-cell office:value-type="string" office:string-value="A"/>
          <table:table-cell office:value-type="string" office:string-value="0001"/>
          <table:table-cell table:number-columns-repeated="16375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/D:/2013/Benefícios%20ao%20Servidor%20-%202013/Acompanhamento%20da%20Projeção%20-%202013/BASE_EXEC_BENEFICIOS_2013.xls'#Nec_Cred_ÓrgãoExec_ALIM_ASMED" table:style-name="ta2">
        <table:table-source xlink:href="file:///D:/2013/Benefícios%20ao%20Servidor%20-%202013/Acompanhamento%20da%20Projeção%20-%202013/BASE_EXEC_BENEFICIOS_2013.xls" table:table-name="Nec_Cred_ÓrgãoExec_ALIM_ASMED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3568634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D:/2013/Benefícios%20ao%20Servidor%20-%202013/Acompanhamento%20da%20Projeção%20-%202013/BASE_EXEC_BENEFICIOS_2013.xls'#Nec_Cred_ÓrgãoExec" table:style-name="ta2">
        <table:table-source xlink:href="file:///D:/2013/Benefícios%20ao%20Servidor%20-%202013/Acompanhamento%20da%20Projeção%20-%202013/BASE_EXEC_BENEFICIOS_2013.xls" table:table-name="Nec_Cred_ÓrgãoExec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89215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Documents%20and%20Settings/julioams/Configurações%20locais/Temporary%20Internet%20Files/OLK1/dados%20do%20emprego%20celetista%20RAIS%20e%20CAGED%20(2).xls'#Gráfico1" table:style-name="ta2">
        <table:table-source xlink:href="file:///C:/Documents%20and%20Settings/julioams/Configurações%20locais/Temporary%20Internet%20Files/OLK1/dados%20do%20emprego%20celetista%20RAIS%20e%20CAGED%20(2).xls" table:table-name="Gráf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2" table:style-name="ta2">
        <table:table-source xlink:href="file:///C:/Documents%20and%20Settings/julioams/Configurações%20locais/Temporary%20Internet%20Files/OLK1/dados%20do%20emprego%20celetista%20RAIS%20e%20CAGED%20(2).xls" table:table-name="Gráf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3" table:style-name="ta2">
        <table:table-source xlink:href="file:///C:/Documents%20and%20Settings/julioams/Configurações%20locais/Temporary%20Internet%20Files/OLK1/dados%20do%20emprego%20celetista%20RAIS%20e%20CAGED%20(2).xls" table:table-name="Gráf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4" table:style-name="ta2">
        <table:table-source xlink:href="file:///C:/Documents%20and%20Settings/julioams/Configurações%20locais/Temporary%20Internet%20Files/OLK1/dados%20do%20emprego%20celetista%20RAIS%20e%20CAGED%20(2).xls" table:table-name="Gráf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5" table:style-name="ta2">
        <table:table-source xlink:href="file:///C:/Documents%20and%20Settings/julioams/Configurações%20locais/Temporary%20Internet%20Files/OLK1/dados%20do%20emprego%20celetista%20RAIS%20e%20CAGED%20(2).xls" table:table-name="Gráfic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PNAD" table:style-name="ta2">
        <table:table-source xlink:href="file:///C:/Documents%20and%20Settings/julioams/Configurações%20locais/Temporary%20Internet%20Files/OLK1/dados%20do%20emprego%20celetista%20RAIS%20e%20CAGED%20(2).xls" table:table-name="P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RAIS_e_CAGED" table:style-name="ta2">
        <table:table-source xlink:href="file:///C:/Documents%20and%20Settings/julioams/Configurações%20locais/Temporary%20Internet%20Files/OLK1/dados%20do%20emprego%20celetista%20RAIS%20e%20CAGED%20(2).xls" table:table-name="RAIS_e_CAG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BD" table:style-name="ta2">
        <table:table-source xlink:href="file:///C:/Documents%20and%20Settings/spe/Meus%20documentos/SPE/Conjuntura%20-%20Emprego/PME/evolução.xls" table:table-name="BD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8418.514999999999"/>
          <table:table-cell table:number-columns-repeated="16381"/>
        </table:table-row>
        <table:table-row>
          <table:table-cell table:number-columns-repeated="2"/>
          <table:table-cell office:value-type="float" office:value="18442.115000000002"/>
          <table:table-cell table:number-columns-repeated="16381"/>
        </table:table-row>
        <table:table-row>
          <table:table-cell table:number-columns-repeated="2"/>
          <table:table-cell office:value-type="float" office:value="18455.491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/C:/Documents%20and%20Settings/spe/Meus%20documentos/SPE/Conjuntura%20-%20Emprego/PME/evolução.xls'#Tabelas" table:style-name="ta2">
        <table:table-source xlink:href="file:///C:/Documents%20and%20Settings/spe/Meus%20documentos/SPE/Conjuntura%20-%20Emprego/PME/evolução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lan3" table:style-name="ta2">
        <table:table-source xlink:href="file:///C:/Documents%20and%20Settings/spe/Meus%20documentos/SPE/Conjuntura%20-%20Emprego/PME/evoluçã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lan1_(2)" table:style-name="ta2">
        <table:table-source xlink:href="file:///C:/Documents%20and%20Settings/spe/Meus%20documentos/SPE/Conjuntura%20-%20Emprego/PME/evoluçã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evolução" table:style-name="ta2">
        <table:table-source xlink:href="file:///C:/Documents%20and%20Settings/spe/Meus%20documentos/SPE/Conjuntura%20-%20Emprego/PME/evolução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#REF" table:style-name="ta2">
        <table:table-source xlink:href="file:///C:/Documents%20and%20Settings/spe/Meus%20documentos/SPE/Conjuntura%20-%20Emprego/PME/evoluçã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IB" table:style-name="ta2">
        <table:table-source xlink:href="file:///C:/Documents%20and%20Settings/spe/Meus%20documentos/SPE/Conjuntura%20-%20Emprego/PME/evolução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dias_úteis_selic" table:style-name="ta2">
        <table:table-source xlink:href="file:///C:/Documents%20and%20Settings/spe/Meus%20documentos/SPE/Conjuntura%20-%20Emprego/PME/evolução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MENU" table:style-name="ta2">
        <table:table-source xlink:href="file://SPOFSCLU02/SECAO$/EET-1%20ATIVIDADES/Relatorio%20CAT/Fontes%20e%20PROCTAB/PROCTAB%20-%20Processamento%20das%20tabelas/BASE/SAÍDAS%20-%20base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EUNIÕES" table:style-name="ta2">
        <table:table-source xlink:href="file://SPOFSCLU02/SECAO$/EET-1%20ATIVIDADES/Relatorio%20CAT/Fontes%20e%20PROCTAB/PROCTAB%20-%20Processamento%20das%20tabelas/BASE/SAÍDAS%20-%20base.xls" table:table-name="REUNI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" table:style-name="ta2">
        <table:table-source xlink:href="file://SPOFSCLU02/SECAO$/EET-1%20ATIVIDADES/Relatorio%20CAT/Fontes%20e%20PROCTAB/PROCTAB%20-%20Processamento%20das%20tabelas/BASE/SAÍDAS%20-%20base.xls" table:table-name="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" table:style-name="ta2">
        <table:table-source xlink:href="file://SPOFSCLU02/SECAO$/EET-1%20ATIVIDADES/Relatorio%20CAT/Fontes%20e%20PROCTAB/PROCTAB%20-%20Processamento%20das%20tabelas/BASE/SAÍDAS%20-%20base.xls" table:table-name="RS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VOLTA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ENU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TAXAS DE VARIAÇÃO (%) DA ARRECADAÇÃO 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MÊS"/>
          <table:table-cell table:number-columns-repeated="16380"/>
        </table:table-row>
        <table:table-row>
          <table:table-cell table:number-columns-repeated="3"/>
          <table:table-cell office:value-type="string" office:string-value="Jan06/"/>
          <table:table-cell table:number-columns-repeated="16380"/>
        </table:table-row>
        <table:table-row>
          <table:table-cell table:number-columns-repeated="3"/>
          <table:table-cell office:value-type="string" office:string-value="Jan05"/>
          <table:table-cell table:number-columns-repeated="16380"/>
        </table:table-row>
        <table:table-row>
          <table:table-cell table:number-columns-repeated="3"/>
          <table:table-cell office:value-type="float" office:value="5.2261483488116101"/>
          <table:table-cell table:number-columns-repeated="16380"/>
        </table:table-row>
        <table:table-row>
          <table:table-cell table:number-columns-repeated="3"/>
          <table:table-cell office:value-type="float" office:value="5.22614834881161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.5175070979980116"/>
          <table:table-cell table:number-columns-repeated="16380"/>
        </table:table-row>
        <table:table-row>
          <table:table-cell table:number-columns-repeated="2"/>
          <table:table-cell office:value-type="string" office:string-value="Variação Percentual(g)"/>
          <table:table-cell table:number-columns-repeated="16381"/>
        </table:table-row>
        <table:table-row>
          <table:table-cell table:number-columns-repeated="2"/>
          <table:table-cell table:formula="msoxl:=#DIV/0!"/>
          <table:table-cell table:number-columns-repeated="16381"/>
        </table:table-row>
        <table:table-row>
          <table:table-cell table:number-columns-repeated="2"/>
          <table:table-cell table:formula="msoxl:=#DIV/0!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file://SPOFSCLU02/SECAO$/EET-1%20ATIVIDADES/Relatorio%20CAT/Fontes%20e%20PROCTAB/PROCTAB%20-%20Processamento%20das%20tabelas/BASE/SAÍDAS%20-%20base.xls'#RS3" table:style-name="ta2">
        <table:table-source xlink:href="file://SPOFSCLU02/SECAO$/EET-1%20ATIVIDADES/Relatorio%20CAT/Fontes%20e%20PROCTAB/PROCTAB%20-%20Processamento%20das%20tabelas/BASE/SAÍDAS%20-%20base.xls" table:table-name="RS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string" office:string-value="Em R$ milhões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PERÍODO DE DOZE MESES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TRIMESTRE"/>
          <table:table-cell office:value-type="string" office:string-value="ANO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6.0906653144350953"/>
          <table:table-cell office:value-type="float" office:value="5.2261483488116101"/>
          <table:table-cell office:value-type="float" office:value="4.4825777554079238"/>
          <table:table-cell table:number-columns-repeated="16372"/>
        </table:table-row>
        <table:table-row>
          <table:table-cell table:number-columns-repeated="9"/>
          <table:table-cell office:value-type="float" office:value="3.0447279421669027"/>
          <table:table-cell office:value-type="float" office:value="-4.9708771345746694E-2"/>
          <table:table-cell office:value-type="float" office:value="3.4551959711837332"/>
          <table:table-cell table:number-columns-repeated="16372"/>
        </table:table-row>
        <table:table-row>
          <table:table-cell table:number-columns-repeated="9"/>
          <table:table-cell office:value-type="float" office:value="6.2845922425374123"/>
          <table:table-cell office:value-type="float" office:value="6.2845922425374123"/>
          <table:table-cell office:value-type="float" office:value="4.7300437420417563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10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>
          <table:table-cell table:number-columns-repeated="10"/>
          <table:table-cell office:value-type="string" office:string-value="APECAT  -"/>
          <table:table-cell office:value-type="float" office:value="38807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SPOFSCLU02/SECAO$/EET-1%20ATIVIDADES/Relatorio%20CAT/Fontes%20e%20PROCTAB/PROCTAB%20-%20Processamento%20das%20tabelas/BASE/SAÍDAS%20-%20base.xls'#RS4" table:style-name="ta2">
        <table:table-source xlink:href="file://SPOFSCLU02/SECAO$/EET-1%20ATIVIDADES/Relatorio%20CAT/Fontes%20e%20PROCTAB/PROCTAB%20-%20Processamento%20das%20tabelas/BASE/SAÍDAS%20-%20base.xls" table:table-name="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5" table:style-name="ta2">
        <table:table-source xlink:href="file://SPOFSCLU02/SECAO$/EET-1%20ATIVIDADES/Relatorio%20CAT/Fontes%20e%20PROCTAB/PROCTAB%20-%20Processamento%20das%20tabelas/BASE/SAÍDAS%20-%20base.xls" table:table-name="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1" table:style-name="ta2">
        <table:table-source xlink:href="file://SPOFSCLU02/SECAO$/EET-1%20ATIVIDADES/Relatorio%20CAT/Fontes%20e%20PROCTAB/PROCTAB%20-%20Processamento%20das%20tabelas/BASE/SAÍDAS%20-%20base.xls" table:table-name="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2" table:style-name="ta2">
        <table:table-source xlink:href="file://SPOFSCLU02/SECAO$/EET-1%20ATIVIDADES/Relatorio%20CAT/Fontes%20e%20PROCTAB/PROCTAB%20-%20Processamento%20das%20tabelas/BASE/SAÍDAS%20-%20base.xls" table:table-name="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3" table:style-name="ta2">
        <table:table-source xlink:href="file://SPOFSCLU02/SECAO$/EET-1%20ATIVIDADES/Relatorio%20CAT/Fontes%20e%20PROCTAB/PROCTAB%20-%20Processamento%20das%20tabelas/BASE/SAÍDAS%20-%20base.xls" table:table-name="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4" table:style-name="ta2">
        <table:table-source xlink:href="file://SPOFSCLU02/SECAO$/EET-1%20ATIVIDADES/Relatorio%20CAT/Fontes%20e%20PROCTAB/PROCTAB%20-%20Processamento%20das%20tabelas/BASE/SAÍDAS%20-%20base.xls" table:table-name="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5" table:style-name="ta2">
        <table:table-source xlink:href="file://SPOFSCLU02/SECAO$/EET-1%20ATIVIDADES/Relatorio%20CAT/Fontes%20e%20PROCTAB/PROCTAB%20-%20Processamento%20das%20tabelas/BASE/SAÍDAS%20-%20base.xls" table:table-name="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6" table:style-name="ta2">
        <table:table-source xlink:href="file://SPOFSCLU02/SECAO$/EET-1%20ATIVIDADES/Relatorio%20CAT/Fontes%20e%20PROCTAB/PROCTAB%20-%20Processamento%20das%20tabelas/BASE/SAÍDAS%20-%20base.xls" table:table-name="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7" table:style-name="ta2">
        <table:table-source xlink:href="file://SPOFSCLU02/SECAO$/EET-1%20ATIVIDADES/Relatorio%20CAT/Fontes%20e%20PROCTAB/PROCTAB%20-%20Processamento%20das%20tabelas/BASE/SAÍDAS%20-%20base.xls" table:table-name="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8" table:style-name="ta2">
        <table:table-source xlink:href="file://SPOFSCLU02/SECAO$/EET-1%20ATIVIDADES/Relatorio%20CAT/Fontes%20e%20PROCTAB/PROCTAB%20-%20Processamento%20das%20tabelas/BASE/SAÍDAS%20-%20base.xls" table:table-name="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9" table:style-name="ta2">
        <table:table-source xlink:href="file://SPOFSCLU02/SECAO$/EET-1%20ATIVIDADES/Relatorio%20CAT/Fontes%20e%20PROCTAB/PROCTAB%20-%20Processamento%20das%20tabelas/BASE/SAÍDAS%20-%20base.xls" table:table-name="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0" table:style-name="ta2">
        <table:table-source xlink:href="file://SPOFSCLU02/SECAO$/EET-1%20ATIVIDADES/Relatorio%20CAT/Fontes%20e%20PROCTAB/PROCTAB%20-%20Processamento%20das%20tabelas/BASE/SAÍDAS%20-%20base.xls" table:table-name="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1" table:style-name="ta2">
        <table:table-source xlink:href="file://SPOFSCLU02/SECAO$/EET-1%20ATIVIDADES/Relatorio%20CAT/Fontes%20e%20PROCTAB/PROCTAB%20-%20Processamento%20das%20tabelas/BASE/SAÍDAS%20-%20base.xls" table:table-name="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2" table:style-name="ta2">
        <table:table-source xlink:href="file://SPOFSCLU02/SECAO$/EET-1%20ATIVIDADES/Relatorio%20CAT/Fontes%20e%20PROCTAB/PROCTAB%20-%20Processamento%20das%20tabelas/BASE/SAÍDAS%20-%20base.xls" table:table-name="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3" table:style-name="ta2">
        <table:table-source xlink:href="file://SPOFSCLU02/SECAO$/EET-1%20ATIVIDADES/Relatorio%20CAT/Fontes%20e%20PROCTAB/PROCTAB%20-%20Processamento%20das%20tabelas/BASE/SAÍDAS%20-%20base.xls" table:table-name="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4" table:style-name="ta2">
        <table:table-source xlink:href="file://SPOFSCLU02/SECAO$/EET-1%20ATIVIDADES/Relatorio%20CAT/Fontes%20e%20PROCTAB/PROCTAB%20-%20Processamento%20das%20tabelas/BASE/SAÍDAS%20-%20base.xls" table:table-name="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5" table:style-name="ta2">
        <table:table-source xlink:href="file://SPOFSCLU02/SECAO$/EET-1%20ATIVIDADES/Relatorio%20CAT/Fontes%20e%20PROCTAB/PROCTAB%20-%20Processamento%20das%20tabelas/BASE/SAÍDAS%20-%20base.xls" table:table-name="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ELATÓRIO" table:style-name="ta2">
        <table:table-source xlink:href="file://SPOFSCLU02/SECAO$/EET-1%20ATIVIDADES/Relatorio%20CAT/Fontes%20e%20PROCTAB/PROCTAB%20-%20Processamento%20das%20tabelas/BASE/SAÍDAS%20-%20base.xls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a" table:style-name="ta2">
        <table:table-source xlink:href="file://SPOFSCLU02/SECAO$/EET-1%20ATIVIDADES/Relatorio%20CAT/Fontes%20e%20PROCTAB/PROCTAB%20-%20Processamento%20das%20tabelas/BASE/SAÍDAS%20-%20base.xls" table:table-name="TS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" table:style-name="ta2">
        <table:table-source xlink:href="file://SPOFSCLU02/SECAO$/EET-1%20ATIVIDADES/Relatorio%20CAT/Fontes%20e%20PROCTAB/PROCTAB%20-%20Processamento%20das%20tabelas/BASE/SAÍDAS%20-%20base.xls" table:table-name="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1" table:style-name="ta2">
        <table:table-source xlink:href="file://SPOFSCLU02/SECAO$/EET-1%20ATIVIDADES/Relatorio%20CAT/Fontes%20e%20PROCTAB/PROCTAB%20-%20Processamento%20das%20tabelas/BASE/SAÍDAS%20-%20base.xls" table:table-name="T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1_jan" table:style-name="ta2">
        <table:table-source xlink:href="file://SPOFSCLU02/SECAO$/EET-1%20ATIVIDADES/Relatorio%20CAT/Fontes%20e%20PROCTAB/PROCTAB%20-%20Processamento%20das%20tabelas/BASE/SAÍDAS%20-%20base.xls" table:table-name="TS1_1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2" table:style-name="ta2">
        <table:table-source xlink:href="file://SPOFSCLU02/SECAO$/EET-1%20ATIVIDADES/Relatorio%20CAT/Fontes%20e%20PROCTAB/PROCTAB%20-%20Processamento%20das%20tabelas/BASE/SAÍDAS%20-%20base.xls" table:table-name="T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2a" table:style-name="ta2">
        <table:table-source xlink:href="file://SPOFSCLU02/SECAO$/EET-1%20ATIVIDADES/Relatorio%20CAT/Fontes%20e%20PROCTAB/PROCTAB%20-%20Processamento%20das%20tabelas/BASE/SAÍDAS%20-%20base.xls" table:table-name="TS1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3" table:style-name="ta2">
        <table:table-source xlink:href="file://SPOFSCLU02/SECAO$/EET-1%20ATIVIDADES/Relatorio%20CAT/Fontes%20e%20PROCTAB/PROCTAB%20-%20Processamento%20das%20tabelas/BASE/SAÍDAS%20-%20base.xls" table:table-name="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4" table:style-name="ta2">
        <table:table-source xlink:href="file://SPOFSCLU02/SECAO$/EET-1%20ATIVIDADES/Relatorio%20CAT/Fontes%20e%20PROCTAB/PROCTAB%20-%20Processamento%20das%20tabelas/BASE/SAÍDAS%20-%20base.xls" table:table-name="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4a" table:style-name="ta2">
        <table:table-source xlink:href="file://SPOFSCLU02/SECAO$/EET-1%20ATIVIDADES/Relatorio%20CAT/Fontes%20e%20PROCTAB/PROCTAB%20-%20Processamento%20das%20tabelas/BASE/SAÍDAS%20-%20base.xls" table:table-name="TS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5" table:style-name="ta2">
        <table:table-source xlink:href="file://SPOFSCLU02/SECAO$/EET-1%20ATIVIDADES/Relatorio%20CAT/Fontes%20e%20PROCTAB/PROCTAB%20-%20Processamento%20das%20tabelas/BASE/SAÍDAS%20-%20base.xls" table:table-name="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6" table:style-name="ta2">
        <table:table-source xlink:href="file://SPOFSCLU02/SECAO$/EET-1%20ATIVIDADES/Relatorio%20CAT/Fontes%20e%20PROCTAB/PROCTAB%20-%20Processamento%20das%20tabelas/BASE/SAÍDAS%20-%20base.xls" table:table-name="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7" table:style-name="ta2">
        <table:table-source xlink:href="file://SPOFSCLU02/SECAO$/EET-1%20ATIVIDADES/Relatorio%20CAT/Fontes%20e%20PROCTAB/PROCTAB%20-%20Processamento%20das%20tabelas/BASE/SAÍDAS%20-%20base.xls" table:table-name="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8" table:style-name="ta2">
        <table:table-source xlink:href="file://SPOFSCLU02/SECAO$/EET-1%20ATIVIDADES/Relatorio%20CAT/Fontes%20e%20PROCTAB/PROCTAB%20-%20Processamento%20das%20tabelas/BASE/SAÍDAS%20-%20base.xls" table:table-name="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9" table:style-name="ta2">
        <table:table-source xlink:href="file://SPOFSCLU02/SECAO$/EET-1%20ATIVIDADES/Relatorio%20CAT/Fontes%20e%20PROCTAB/PROCTAB%20-%20Processamento%20das%20tabelas/BASE/SAÍDAS%20-%20base.xls" table:table-name="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9a" table:style-name="ta2">
        <table:table-source xlink:href="file://SPOFSCLU02/SECAO$/EET-1%20ATIVIDADES/Relatorio%20CAT/Fontes%20e%20PROCTAB/PROCTAB%20-%20Processamento%20das%20tabelas/BASE/SAÍDAS%20-%20base.xls" table:table-name="TS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0" table:style-name="ta2">
        <table:table-source xlink:href="file://SPOFSCLU02/SECAO$/EET-1%20ATIVIDADES/Relatorio%20CAT/Fontes%20e%20PROCTAB/PROCTAB%20-%20Processamento%20das%20tabelas/BASE/SAÍDAS%20-%20base.xls" table:table-name="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1" table:style-name="ta2">
        <table:table-source xlink:href="file://SPOFSCLU02/SECAO$/EET-1%20ATIVIDADES/Relatorio%20CAT/Fontes%20e%20PROCTAB/PROCTAB%20-%20Processamento%20das%20tabelas/BASE/SAÍDAS%20-%20base.xls" table:table-name="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2" table:style-name="ta2">
        <table:table-source xlink:href="file://SPOFSCLU02/SECAO$/EET-1%20ATIVIDADES/Relatorio%20CAT/Fontes%20e%20PROCTAB/PROCTAB%20-%20Processamento%20das%20tabelas/BASE/SAÍDAS%20-%20base.xls" table:table-name="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" table:style-name="ta2">
        <table:table-source xlink:href="file://SPOFSCLU02/SECAO$/EET-1%20ATIVIDADES/Relatorio%20CAT/Fontes%20e%20PROCTAB/PROCTAB%20-%20Processamento%20das%20tabelas/BASE/SAÍDAS%20-%20base.xls" table:table-name="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a" table:style-name="ta2">
        <table:table-source xlink:href="file://SPOFSCLU02/SECAO$/EET-1%20ATIVIDADES/Relatorio%20CAT/Fontes%20e%20PROCTAB/PROCTAB%20-%20Processamento%20das%20tabelas/BASE/SAÍDAS%20-%20base.xls" table:table-name="TS1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b" table:style-name="ta2">
        <table:table-source xlink:href="file://SPOFSCLU02/SECAO$/EET-1%20ATIVIDADES/Relatorio%20CAT/Fontes%20e%20PROCTAB/PROCTAB%20-%20Processamento%20das%20tabelas/BASE/SAÍDAS%20-%20base.xls" table:table-name="TS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4" table:style-name="ta2">
        <table:table-source xlink:href="file://SPOFSCLU02/SECAO$/EET-1%20ATIVIDADES/Relatorio%20CAT/Fontes%20e%20PROCTAB/PROCTAB%20-%20Processamento%20das%20tabelas/BASE/SAÍDAS%20-%20base.xls" table:table-name="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5" table:style-name="ta2">
        <table:table-source xlink:href="file://SPOFSCLU02/SECAO$/EET-1%20ATIVIDADES/Relatorio%20CAT/Fontes%20e%20PROCTAB/PROCTAB%20-%20Processamento%20das%20tabelas/BASE/SAÍDAS%20-%20base.xls" table:table-name="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6" table:style-name="ta2">
        <table:table-source xlink:href="file://SPOFSCLU02/SECAO$/EET-1%20ATIVIDADES/Relatorio%20CAT/Fontes%20e%20PROCTAB/PROCTAB%20-%20Processamento%20das%20tabelas/BASE/SAÍDAS%20-%20base.xls" table:table-name="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8" table:style-name="ta2">
        <table:table-source xlink:href="file://SPOFSCLU02/SECAO$/EET-1%20ATIVIDADES/Relatorio%20CAT/Fontes%20e%20PROCTAB/PROCTAB%20-%20Processamento%20das%20tabelas/BASE/SAÍDAS%20-%20base.xls" table:table-name="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7" table:style-name="ta2">
        <table:table-source xlink:href="file://SPOFSCLU02/SECAO$/EET-1%20ATIVIDADES/Relatorio%20CAT/Fontes%20e%20PROCTAB/PROCTAB%20-%20Processamento%20das%20tabelas/BASE/SAÍDAS%20-%20base.xls" table:table-name="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1" table:style-name="ta2">
        <table:table-source xlink:href="file://SPOFSCLU02/SECAO$/EET-1%20ATIVIDADES/Relatorio%20CAT/Fontes%20e%20PROCTAB/PROCTAB%20-%20Processamento%20das%20tabelas/BASE/SAÍDAS%20-%20base.xls" table:table-name="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2" table:style-name="ta2">
        <table:table-source xlink:href="file://SPOFSCLU02/SECAO$/EET-1%20ATIVIDADES/Relatorio%20CAT/Fontes%20e%20PROCTAB/PROCTAB%20-%20Processamento%20das%20tabelas/BASE/SAÍDAS%20-%20base.xls" table:table-name="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3" table:style-name="ta2">
        <table:table-source xlink:href="file://SPOFSCLU02/SECAO$/EET-1%20ATIVIDADES/Relatorio%20CAT/Fontes%20e%20PROCTAB/PROCTAB%20-%20Processamento%20das%20tabelas/BASE/SAÍDAS%20-%20base.xls" table:table-name="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GF1" table:style-name="ta2">
        <table:table-source xlink:href="file://SPOFSCLU02/SECAO$/EET-1%20ATIVIDADES/Relatorio%20CAT/Fontes%20e%20PROCTAB/PROCTAB%20-%20Processamento%20das%20tabelas/BASE/SAÍDAS%20-%20base.xls" table:table-name="G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GF2" table:style-name="ta2">
        <table:table-source xlink:href="file://SPOFSCLU02/SECAO$/EET-1%20ATIVIDADES/Relatorio%20CAT/Fontes%20e%20PROCTAB/PROCTAB%20-%20Processamento%20das%20tabelas/BASE/SAÍDAS%20-%20base.xls" table:table-name="G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2i" table:style-name="ta2">
        <table:table-source xlink:href="file://SPOFSCLU02/SECAO$/EET-1%20ATIVIDADES/Relatorio%20CAT/Fontes%20e%20PROCTAB/PROCTAB%20-%20Processamento%20das%20tabelas/BASE/SAÍDAS%20-%20base.xls" table:table-name="1_2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3i" table:style-name="ta2">
        <table:table-source xlink:href="file://SPOFSCLU02/SECAO$/EET-1%20ATIVIDADES/Relatorio%20CAT/Fontes%20e%20PROCTAB/PROCTAB%20-%20Processamento%20das%20tabelas/BASE/SAÍDAS%20-%20base.xls" table:table-name="1_3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5i" table:style-name="ta2">
        <table:table-source xlink:href="file://SPOFSCLU02/SECAO$/EET-1%20ATIVIDADES/Relatorio%20CAT/Fontes%20e%20PROCTAB/PROCTAB%20-%20Processamento%20das%20tabelas/BASE/SAÍDAS%20-%20base.xls" table:table-name="1_5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5ai" table:style-name="ta2">
        <table:table-source xlink:href="file://SPOFSCLU02/SECAO$/EET-1%20ATIVIDADES/Relatorio%20CAT/Fontes%20e%20PROCTAB/PROCTAB%20-%20Processamento%20das%20tabelas/BASE/SAÍDAS%20-%20base.xls" table:table-name="1_5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14i" table:style-name="ta2">
        <table:table-source xlink:href="file://SPOFSCLU02/SECAO$/EET-1%20ATIVIDADES/Relatorio%20CAT/Fontes%20e%20PROCTAB/PROCTAB%20-%20Processamento%20das%20tabelas/BASE/SAÍDAS%20-%20base.xls" table:table-name="1_14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15i" table:style-name="ta2">
        <table:table-source xlink:href="file://SPOFSCLU02/SECAO$/EET-1%20ATIVIDADES/Relatorio%20CAT/Fontes%20e%20PROCTAB/PROCTAB%20-%20Processamento%20das%20tabelas/BASE/SAÍDAS%20-%20base.xls" table:table-name="1_15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4_antiga" table:style-name="ta2">
        <table:table-source xlink:href="file://SPOFSCLU02/SECAO$/EET-1%20ATIVIDADES/Relatorio%20CAT/Fontes%20e%20PROCTAB/PROCTAB%20-%20Processamento%20das%20tabelas/BASE/SAÍDAS%20-%20base.xls" table:table-name="TS14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_A" table:style-name="ta2">
        <table:table-source xlink:href="file://SPOFSCLU02/SECAO$/EET-1%20ATIVIDADES/Relatorio%20CAT/Fontes%20e%20PROCTAB/PROCTAB%20-%20Processamento%20das%20tabelas/BASE/SAÍDAS%20-%20base.xls" table:table-name="TS13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nominal" table:style-name="ta2">
        <table:table-source xlink:href="file://SPOFSCLU02/SECAO$/EET-1%20ATIVIDADES/Relatorio%20CAT/Fontes%20e%20PROCTAB/PROCTAB%20-%20Processamento%20das%20tabelas/BASE/SAÍDAS%20-%20base.xls" table:table-name="TS1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fipe_taxas" table:style-name="ta2">
        <table:table-source xlink:href="file://SPOFSCLU02/SECAO$/EET-1%20ATIVIDADES/Relatorio%20CAT/Fontes%20e%20PROCTAB/PROCTAB%20-%20Processamento%20das%20tabelas/BASE/SAÍDAS%20-%20base.xls" table:table-name="fipe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ipc_fipe" table:style-name="ta2">
        <table:table-source xlink:href="file://SPOFSCLU02/SECAO$/EET-1%20ATIVIDADES/Relatorio%20CAT/Fontes%20e%20PROCTAB/PROCTAB%20-%20Processamento%20das%20tabelas/BASE/SAÍDAS%20-%20base.xls" table:table-name="ipc_fi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Planilha_1" table:style-name="ta2">
        <table:table-source xlink:href="file://SPOFSCLU02/SECAO$/EET-1%20ATIVIDADES/Relatorio%20CAT/Fontes%20e%20PROCTAB/PROCTAB%20-%20Processamento%20das%20tabelas/BASE/SAÍDAS%20-%20base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ENU" table:style-name="ta2">
        <table:table-source xlink:href="file:///C:/CMA/AGRICOLA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LGODAO" table:style-name="ta2">
        <table:table-source xlink:href="file:///C:/CMA/AGRICOLA.XLS" table:table-name="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BOI" table:style-name="ta2">
        <table:table-source xlink:href="file:///C:/CMA/AGRICOLA.XLS" table:table-name="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SOJA" table:style-name="ta2">
        <table:table-source xlink:href="file:///C:/CMA/AGRICOLA.XLS" table:table-name="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ILHO" table:style-name="ta2">
        <table:table-source xlink:href="file:///C:/CMA/AGRICOLA.XLS" table:table-name="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TRIGO" table:style-name="ta2">
        <table:table-source xlink:href="file:///C:/CMA/AGRICOLA.XLS" table:table-name="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CAFE" table:style-name="ta2">
        <table:table-source xlink:href="file:///C:/CMA/AGRICOLA.XLS" table:table-name="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FEIJAO" table:style-name="ta2">
        <table:table-source xlink:href="file:///C:/CMA/AGRICOLA.XLS" table:table-name="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CUCAR" table:style-name="ta2">
        <table:table-source xlink:href="file:///C:/CMA/AGRICOLA.XLS" table:table-name="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RROZ" table:style-name="ta2">
        <table:table-source xlink:href="file:///C:/CMA/AGRICOLA.XLS" table:table-name="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-BOI" table:style-name="ta2">
        <table:table-source xlink:href="file:///C:/CMA/AGRICOLA.XLS" table:table-name="PR-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-SOJA" table:style-name="ta2">
        <table:table-source xlink:href="file:///C:/CMA/AGRICOLA.XLS" table:table-name="PR-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Graficos" table:style-name="ta2">
        <table:table-source xlink:href="file:///C:/CMA/AGRICOLA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Grafico" table:style-name="ta2">
        <table:table-source xlink:href="file:///C:/CMA/AGRICOLA.XLS" table:table-name="Dados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lgodao" table:style-name="ta2">
        <table:table-source xlink:href="file:///C:/CMA/AGRICOLA.XLS" table:table-name="Dados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Boi" table:style-name="ta2">
        <table:table-source xlink:href="file:///C:/CMA/AGRICOLA.XLS" table:table-name="Dados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Soja" table:style-name="ta2">
        <table:table-source xlink:href="file:///C:/CMA/AGRICOLA.XLS" table:table-name="DadosSoja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PR. MÍNIMO"/>
          <table:table-cell table:number-columns-repeated="42"/>
          <table:table-cell office:value-type="string" office:string-value="DATA"/>
          <table:table-cell table:number-columns-repeated="16337"/>
        </table:table-row>
        <table:table-row table:number-rows-repeated="1048574">
          <table:table-cell table:number-columns-repeated="16337"/>
        </table:table-row>
      </table:table>
      <table:table table:name="'file:///C:/CMA/AGRICOLA.XLS'#DadosFeijao" table:style-name="ta2">
        <table:table-source xlink:href="file:///C:/CMA/AGRICOLA.XLS" table:table-name="Dados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Cafe" table:style-name="ta2">
        <table:table-source xlink:href="file:///C:/CMA/AGRICOLA.XLS" table:table-name="Dados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Milho" table:style-name="ta2">
        <table:table-source xlink:href="file:///C:/CMA/AGRICOLA.XLS" table:table-name="Dados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Trigo" table:style-name="ta2">
        <table:table-source xlink:href="file:///C:/CMA/AGRICOLA.XLS" table:table-name="Dados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rroz" table:style-name="ta2">
        <table:table-source xlink:href="file:///C:/CMA/AGRICOLA.XLS" table:table-name="Dados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Carne" table:style-name="ta2">
        <table:table-source xlink:href="file:///C:/CMA/AGRICOLA.XLS" table:table-name="DadosCar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UX" table:style-name="ta2">
        <table:table-source xlink:href="file:///C:/CMA/AGRICOLA.XLS" table:table-name="AUX" table:mode="copy-results-only"/>
        <table:table-column/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CBOT S_"/>
          <table:table-cell table:number-columns-repeated="9"/>
          <table:table-cell office:value-type="string" office:string-value="CEC-CT BMF-AL"/>
          <table:table-cell table:number-columns-repeated="9"/>
          <table:table-cell office:value-type="string" office:string-value="BMF-BO"/>
          <table:table-cell table:number-columns-repeated="9"/>
          <table:table-cell office:value-type="string" office:string-value="CBOT-C_WH  CEC-KC"/>
          <table:table-cell table:number-columns-repeated="9"/>
          <table:table-cell office:value-type="string" office:string-value="CEC - SE  LCE - CF"/>
          <table:table-cell table:number-columns-repeated="19"/>
          <table:table-cell office:value-type="string" office:string-value="BMF - SG"/>
          <table:table-cell table:number-columns-repeated="9"/>
          <table:table-cell office:value-type="string" office:string-value="BMF ML"/>
          <table:table-cell table:number-columns-repeated="16295"/>
        </table:table-row>
        <table:table-row>
          <table:table-cell table:number-columns-repeated="69"/>
          <table:table-cell office:value-type="float" office:value="1"/>
          <table:table-cell table:number-columns-repeated="16314"/>
        </table:table-row>
        <table:table-row table:number-rows-repeated="1048573">
          <table:table-cell table:number-columns-repeated="16314"/>
        </table:table-row>
      </table:table>
      <table:table table:name="'file:///C:/CMA/AGRICOLA.XLS'#Grafico" table:style-name="ta2">
        <table:table-source xlink:href="file:///C:/CMA/AGRICOLA.XLS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VarPerct" table:style-name="ta2">
        <table:table-source xlink:href="file:///C:/CMA/AGRICOLA.XLS" table:table-name="VarPer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2" table:style-name="ta2">
        <table:table-source xlink:href="file:///C:/CMA/AGRICOLA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GABINETE" table:style-name="ta2">
        <table:table-source xlink:href="file:///C:/CMA/AGRICOLA.XLS" table:table-name="GABIN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ÉDIA_DIÁRIA" table:style-name="ta2">
        <table:table-source xlink:href="file:///C:/CMA/AGRICOLA.XLS" table:table-name="MÉDIA_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IPA-Agrícola" table:style-name="ta2">
        <table:table-source xlink:href="file:///C:/CMA/AGRICOLA.XLS" table:table-name="IPA-Agríc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brir" table:style-name="ta2">
        <table:table-source xlink:href="file:///C:/CMA/AGRICOLA.XLS" table:table-name="ab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odule1" table:style-name="ta2">
        <table:table-source xlink:href="file:///C:/CMA/AGRICOLA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ialog1" table:style-name="ta2">
        <table:table-source xlink:href="file:///C:/CMA/AGRICOLA.XLS" table:table-name="dia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3" table:style-name="ta2">
        <table:table-source xlink:href="file:///C:/CMA/AGRICOLA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cucar" table:style-name="ta2">
        <table:table-source xlink:href="file:///C:/CMA/AGRICOLA.XLS" table:table-name="Dados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IPA-Agrícola-dez" table:style-name="ta2">
        <table:table-source xlink:href="file:///C:/CMA/AGRICOLA.XLS" table:table-name="IPA-Agrícola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1" table:style-name="ta2">
        <table:table-source xlink:href="file:///C:/CMA/AGRICOL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oj" table:style-name="ta2">
        <table:table-source xlink:href="file:///C:/CMA/AGRICOLA.XLS" table:table-name="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4" table:style-name="ta2">
        <table:table-source xlink:href="file:///C:/CMA/AGRICOLA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trigo1" table:style-name="ta2">
        <table:table-source xlink:href="file:///C:/CMA/AGRICOLA.XLS" table:table-name="tri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UX1" table:style-name="ta2">
        <table:table-source xlink:href="file:///C:/CMA/AGRICOLA.XLS" table:table-name="AU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SOJA-MILHO" table:style-name="ta2">
        <table:table-source xlink:href="file:///C:/CMA/AGRICOLA.XLS" table:table-name="SOJA-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RASCUNHO" table:style-name="ta2">
        <table:table-source xlink:href="file:///C:/CMA/AGRICOLA.XLS" table:table-name="RASC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2002-2003" table:style-name="ta2">
        <table:table-source xlink:href="file:///C:/CMA/AGRICOLA.XLS" table:table-name="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CE" table:style-name="ta2">
        <table:table-source xlink:href="file://documentos/cjf/SUPRO/SUPRO%202017/SEPROF/SOLICITAÇÕES%20DE%20PESSOAL/07%20-%20JULHO/5ª%20REGIÃO/Formulario%201%20-%20%20Folha%20de%20Pagamento%205ªR.xlsx" table:table-name="SJ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RN" table:style-name="ta2">
        <table:table-source xlink:href="file://documentos/cjf/SUPRO/SUPRO%202017/SEPROF/SOLICITAÇÕES%20DE%20PESSOAL/07%20-%20JULHO/5ª%20REGIÃO/Formulario%201%20-%20%20Folha%20de%20Pagamento%205ªR.xlsx" table:table-name="SJ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PB" table:style-name="ta2">
        <table:table-source xlink:href="file://documentos/cjf/SUPRO/SUPRO%202017/SEPROF/SOLICITAÇÕES%20DE%20PESSOAL/07%20-%20JULHO/5ª%20REGIÃO/Formulario%201%20-%20%20Folha%20de%20Pagamento%205ªR.xlsx" table:table-name="SJ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PE" table:style-name="ta2">
        <table:table-source xlink:href="file://documentos/cjf/SUPRO/SUPRO%202017/SEPROF/SOLICITAÇÕES%20DE%20PESSOAL/07%20-%20JULHO/5ª%20REGIÃO/Formulario%201%20-%20%20Folha%20de%20Pagamento%205ªR.xlsx" table:table-name="SJ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AL" table:style-name="ta2">
        <table:table-source xlink:href="file://documentos/cjf/SUPRO/SUPRO%202017/SEPROF/SOLICITAÇÕES%20DE%20PESSOAL/07%20-%20JULHO/5ª%20REGIÃO/Formulario%201%20-%20%20Folha%20de%20Pagamento%205ªR.xlsx" table:table-name="SJ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SE" table:style-name="ta2">
        <table:table-source xlink:href="file://documentos/cjf/SUPRO/SUPRO%202017/SEPROF/SOLICITAÇÕES%20DE%20PESSOAL/07%20-%20JULHO/5ª%20REGIÃO/Formulario%201%20-%20%20Folha%20de%20Pagamento%205ªR.xlsx" table:table-name="SJ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TRF" table:style-name="ta2">
        <table:table-source xlink:href="file://documentos/cjf/SUPRO/SUPRO%202017/SEPROF/SOLICITAÇÕES%20DE%20PESSOAL/07%20-%20JULHO/5ª%20REGIÃO/Formulario%201%20-%20%20Folha%20de%20Pagamento%205ªR.xlsx" table:table-name="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Folha_de_Pagamento" table:style-name="ta2">
        <table:table-source xlink:href="file://documentos/cjf/SUPRO/SUPRO%202017/SEPROF/SOLICITAÇÕES%20DE%20PESSOAL/07%20-%20JULHO/5ª%20REGIÃO/Formulario%201%20-%20%20Folha%20de%20Pagamento%205ªR.xlsx" table:table-name="Folha_de_Pag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1_ACERTOS_DE_FOLHA_NORMAL" table:style-name="ta2">
        <table:table-source xlink:href="file://documentos/cjf/SUPRO/SUPRO%202017/SEPROF/SOLICITAÇÕES%20DE%20PESSOAL/07%20-%20JULHO/5ª%20REGIÃO/Formulario%201%20-%20%20Folha%20de%20Pagamento%205ªR.xlsx" table:table-name="ANEXO_1_ACERTOS_DE_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QDD_-_ANEXO_1_1" table:style-name="ta2">
        <table:table-source xlink:href="file://documentos/cjf/SUPRO/SUPRO%202017/SEPROF/SOLICITAÇÕES%20DE%20PESSOAL/07%20-%20JULHO/5ª%20REGIÃO/Formulario%201%20-%20%20Folha%20de%20Pagamento%205ªR.xlsx" table:table-name="QDD_-_ANEXO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ESPELHO1" table:style-name="ta2">
        <table:table-source xlink:href="file://documentos/cjf/SUPRO/SUPRO%202017/SEPROF/SOLICITAÇÕES%20DE%20PESSOAL/07%20-%20JULHO/5ª%20REGIÃO/Formulario%201%20-%20%20Folha%20de%20Pagamento%205ªR.xlsx" table:table-name="ESPELH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string" office:string-value="JANEIRO"/>
          <table:table-cell office:value-type="float" office:value="2013"/>
          <table:table-cell table:number-columns-repeated="16376"/>
        </table:table-row>
        <table:table-row>
          <table:table-cell table:number-columns-repeated="6"/>
          <table:table-cell office:value-type="string" office:string-value="FEVEREIRO"/>
          <table:table-cell office:value-type="float" office:value="2014"/>
          <table:table-cell table:number-columns-repeated="16376"/>
        </table:table-row>
        <table:table-row>
          <table:table-cell table:number-columns-repeated="6"/>
          <table:table-cell office:value-type="string" office:string-value="MARÇO"/>
          <table:table-cell office:value-type="float" office:value="2015"/>
          <table:table-cell table:number-columns-repeated="16376"/>
        </table:table-row>
        <table:table-row>
          <table:table-cell table:number-columns-repeated="6"/>
          <table:table-cell office:value-type="string" office:string-value="ABRIL"/>
          <table:table-cell office:value-type="float" office:value="2016"/>
          <table:table-cell table:number-columns-repeated="16376"/>
        </table:table-row>
        <table:table-row>
          <table:table-cell table:number-columns-repeated="6"/>
          <table:table-cell office:value-type="string" office:string-value="MAIO"/>
          <table:table-cell office:value-type="float" office:value="2017"/>
          <table:table-cell table:number-columns-repeated="16376"/>
        </table:table-row>
        <table:table-row>
          <table:table-cell table:number-columns-repeated="6"/>
          <table:table-cell office:value-type="string" office:string-value="JUNHO"/>
          <table:table-cell office:value-type="float" office:value="2018"/>
          <table:table-cell table:number-columns-repeated="16376"/>
        </table:table-row>
        <table:table-row>
          <table:table-cell table:number-columns-repeated="6"/>
          <table:table-cell office:value-type="string" office:string-value="JULHO"/>
          <table:table-cell office:value-type="float" office:value="2019"/>
          <table:table-cell table:number-columns-repeated="16376"/>
        </table:table-row>
        <table:table-row>
          <table:table-cell table:number-columns-repeated="6"/>
          <table:table-cell office:value-type="string" office:string-value="AGOSTO"/>
          <table:table-cell office:value-type="float" office:value="2020"/>
          <table:table-cell table:number-columns-repeated="16376"/>
        </table:table-row>
        <table:table-row>
          <table:table-cell table:number-columns-repeated="6"/>
          <table:table-cell office:value-type="string" office:string-value="SETEMBRO"/>
          <table:table-cell office:value-type="float" office:value="2021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9092"/>
          <table:table-cell table:number-columns-repeated="16377"/>
        </table:table-row>
        <table:table-row>
          <table:table-cell table:number-columns-repeated="6"/>
          <table:table-cell office:value-type="float" office:value="9192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documentos/cjf/SUPRO/SUPRO%202017/SEPROF/SOLICITAÇÕES%20DE%20PESSOAL/07%20-%20JULHO/5ª%20REGIÃO/Formulario%201%20-%20%20Folha%20de%20Pagamento%205ªR.xlsx'#ANEXO_2_IND__E_REST_" table:style-name="ta2">
        <table:table-source xlink:href="file://documentos/cjf/SUPRO/SUPRO%202017/SEPROF/SOLICITAÇÕES%20DE%20PESSOAL/07%20-%20JULHO/5ª%20REGIÃO/Formulario%201%20-%20%20Folha%20de%20Pagamento%205ªR.xlsx" table:table-name="ANEXO_2_IND__E_R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Plan2" table:style-name="ta2">
        <table:table-source xlink:href="file://documentos/cjf/SUPRO/SUPRO%202017/SEPROF/SOLICITAÇÕES%20DE%20PESSOAL/07%20-%20JULHO/5ª%20REGIÃO/Formulario%201%20-%20%20Folha%20de%20Pagamento%205ªR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3_RESTOS_A_PAGAR" table:style-name="ta2">
        <table:table-source xlink:href="file://documentos/cjf/SUPRO/SUPRO%202017/SEPROF/SOLICITAÇÕES%20DE%20PESSOAL/07%20-%20JULHO/5ª%20REGIÃO/Formulario%201%20-%20%20Folha%20de%20Pagamento%205ªR.xlsx" table:table-name="ANEXO_3_RESTOS_A_PAG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4__PASSIVOS_IRRELEVANTES" table:style-name="ta2">
        <table:table-source xlink:href="file://documentos/cjf/SUPRO/SUPRO%202017/SEPROF/SOLICITAÇÕES%20DE%20PESSOAL/07%20-%20JULHO/5ª%20REGIÃO/Formulario%201%20-%20%20Folha%20de%20Pagamento%205ªR.xlsx" table:table-name="ANEXO_4__PASSIVOS_IR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poio" table:style-name="ta2">
        <table:table-source xlink:href="file://documentos/cjf/SUPRO/SUPRO%202017/SEPROF/SOLICITAÇÕES%20DE%20PESSOAL/07%20-%20JULHO/5ª%20REGIÃO/Formulario%201%20-%20%20Folha%20de%20Pagamento%205ªR.xlsx" table:table-name="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5__IND_FERIAS_MAGISTRADOS" table:style-name="ta2">
        <table:table-source xlink:href="file://documentos/cjf/SUPRO/SUPRO%202017/SEPROF/SOLICITAÇÕES%20DE%20PESSOAL/07%20-%20JULHO/5ª%20REGIÃO/Formulario%201%20-%20%20Folha%20de%20Pagamento%205ªR.xlsx" table:table-name="ANEXO_5__IND_FERIAS_MAGIST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uxiliar" table:style-name="ta2">
        <table:table-source xlink:href="file://documentos/cjf/SUPRO/SUPRO%202017/SEPROF/SOLICITAÇÕES%20DE%20PESSOAL/07%20-%20JULHO/5ª%20REGIÃO/Formulario%201%20-%20%20Folha%20de%20Pagamento%205ªR.xlsx" table:table-name="Auxili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Plan1" table:style-name="ta2">
        <table:table-source xlink:href="file://documentos/cjf/SUPRO/SUPRO%202017/SEPROF/SOLICITAÇÕES%20DE%20PESSOAL/07%20-%20JULHO/5ª%20REGIÃO/Formulario%201%20-%20%20Folha%20de%20Pagamento%205ªR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2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capturada_do_DSS_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capturada_do_D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3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Plan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SS_Escolaridade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SS_Escolar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AS_para_a_Tab_5_3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AS_para_a_Tab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o_DSS_ANO_-_1996_a_1998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o_DSS_ANO_-_1996_a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o_DSS_ANO_(mes_atual)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o_DSS_ANO_(mes_atu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capturada_do_DSS_ANO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capturada_do_DSS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2_2_-_conferência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2_2_-_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2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#REF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1" table:style-name="ta2">
        <table:table-source xlink:href="file:///D:/Fiscal/Gerais/link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2" table:style-name="ta2">
        <table:table-source xlink:href="file:///D:/Fiscal/Gerais/link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3" table:style-name="ta2">
        <table:table-source xlink:href="file:///D:/Fiscal/Gerais/link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links" table:style-name="ta2">
        <table:table-source xlink:href="file:///D:/Fiscal/Gerais/links.xls" table:table-name="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3-10" table:style-name="ta2">
        <table:table-source xlink:href="file:///D:/Fiscal/Gerais/links.xls" table:table-name="TAB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DEUDA" table:style-name="ta2">
        <table:table-source xlink:href="file:///D:/Fiscal/Gerais/link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4-03p" table:style-name="ta2">
        <table:table-source xlink:href="file:///D:/Fiscal/Gerais/links.xls" table:table-name="TAB4-03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4-01p" table:style-name="ta2">
        <table:table-source xlink:href="file:///D:/Fiscal/Gerais/links.xls" table:table-name="TAB4-01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#REF" table:style-name="ta2">
        <table:table-source xlink:href="file:///D:/Fiscal/Gerais/links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Outputs" table:style-name="ta2">
        <table:table-source xlink:href="file:///D:/Fiscal/Gerais/links.xls" table:table-name="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DLSP_x_Cambio" table:style-name="ta2">
        <table:table-source xlink:href="file:///D:/Fiscal/Gerais/links.xls" table:table-name="DLSP_x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91" table:style-name="ta2">
        <table:table-source xlink:href="file:///D:/Fiscal/Gerais/links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ela" table:style-name="ta2">
        <table:table-source xlink:href="file:///D:/Fiscal/Gerais/links.xls" table:table-name="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02" table:style-name="ta2">
        <table:table-source xlink:href="file:///D:/Fiscal/Gerais/links.xls" table:table-name="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mensal2_refis_novo" table:style-name="ta2">
        <table:table-source xlink:href="file:///D:/Fiscal/Gerais/links.xls" table:table-name="mensal2_refis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ela-II" table:style-name="ta2">
        <table:table-source xlink:href="file:///D:/Fiscal/Gerais/links.xls" table:table-name="Tabela-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Setor_Público" table:style-name="ta2">
        <table:table-source xlink:href="file:///D:/Fiscal/Gerais/links.xls" table:table-name="Setor_Públ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IB" table:style-name="ta2">
        <table:table-source xlink:href="file:///D:/Fiscal/Gerais/links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fonte_138_1999" table:style-name="ta2">
        <table:table-source xlink:href="file:///D:/Fiscal/Gerais/links.xls" table:table-name="fonte_138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IB_IGP" table:style-name="ta2">
        <table:table-source xlink:href="file:///D:/Fiscal/Gerais/links.xls" table:table-name="PIB_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BDPARAM1_" table:style-name="ta2">
        <table:table-source xlink:href="file:///D:/Fiscal/Gerais/links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atrimônio" table:style-name="ta2">
        <table:table-source xlink:href="file:///D:/Fiscal/Gerais/links.xls" table:table-name="Patrimô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2001" table:style-name="ta2">
        <table:table-source xlink:href="file:///D:/Fiscal/Gerais/links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2002" table:style-name="ta2">
        <table:table-source xlink:href="file:///D:/Fiscal/Gerais/links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abr2003" table:style-name="ta2">
        <table:table-source xlink:href="file:///D:/Fiscal/Gerais/links.xls" table:table-name="abr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roger-ok" table:style-name="ta2">
        <table:table-source xlink:href="file:///D:/Fiscal/Gerais/links.xls" table:table-name="proger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HIGHLIGH" table:style-name="ta2">
        <table:table-source xlink:href="file:///D:/Fiscal/Gerais/links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ssuntos/Decreto%20de%20Programação/2004/ESTUDOS%20E%20SIMULAÇÕES/Corte_Despesas_Administrativas.xls'#Principal" table:style-name="ta2">
        <table:table-source xlink:href="file:///D:/Assuntos/Decreto%20de%20Programação/2004/ESTUDOS%20E%20SIMULAÇÕES/Corte_Despesas_Administrativa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ssuntos/Decreto%20de%20Programação/2004/ESTUDOS%20E%20SIMULAÇÕES/Corte_Despesas_Administrativas.xls'#Planilha_1" table:style-name="ta2">
        <table:table-source xlink:href="file:///D:/Assuntos/Decreto%20de%20Programação/2004/ESTUDOS%20E%20SIMULAÇÕES/Corte_Despesas_Administrativas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33903635 "/>
          <table:table-cell office:value-type="string" office:string-value="33903701 "/>
          <table:table-cell office:value-type="string" office:string-value="33903905 "/>
          <table:table-cell office:value-type="string" office:string-value="33903979 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/D:/Assuntos/Decreto%20de%20Programação/2004/ESTUDOS%20E%20SIMULAÇÕES/Corte_Despesas_Administrativas.xls'#Planilha_1_(2)" table:style-name="ta2">
        <table:table-source xlink:href="file:///D:/Assuntos/Decreto%20de%20Programação/2004/ESTUDOS%20E%20SIMULAÇÕES/Corte_Despesas_Administrativas.xls" table:table-name="Planilha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1" table:style-name="ta2">
        <table:table-source xlink:href="file:///C:/Users/tr300600/AppData/Roaming/Microsoft/Excel/XLINÍCIO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2" table:style-name="ta2">
        <table:table-source xlink:href="file:///C:/Users/tr300600/AppData/Roaming/Microsoft/Excel/XLINÍCIO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3" table:style-name="ta2">
        <table:table-source xlink:href="file:///C:/Users/tr300600/AppData/Roaming/Microsoft/Excel/XLINÍCIO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#REF" table:style-name="ta2">
        <table:table-source xlink:href="file:///C:/Users/tr300600/AppData/Roaming/Microsoft/Excel/XLINÍCIO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FLUXO98" table:style-name="ta2">
        <table:table-source xlink:href="file:///C:/Users/tr300600/AppData/Roaming/Microsoft/Excel/XLINÍCIO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HIGHLIGH" table:style-name="ta2">
        <table:table-source xlink:href="file:///C:/Users/tr300600/AppData/Roaming/Microsoft/Excel/XLINÍCIO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Analítica" table:style-name="ta2">
        <table:table-source xlink:href="file:///C:/Users/tr300600/AppData/Roaming/Microsoft/Excel/XLINÍCIO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vinculo" table:style-name="ta2">
        <table:table-source xlink:href="file:///C:/Users/tr300600/AppData/Roaming/Microsoft/Excel/XLINÍCIO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BDpib" table:style-name="ta2">
        <table:table-source xlink:href="file:///C:/Users/tr300600/AppData/Roaming/Microsoft/Excel/XLINÍCIO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execfin" table:style-name="ta2">
        <table:table-source xlink:href="file:///C:/Users/tr300600/AppData/Roaming/Microsoft/Excel/XLINÍCIO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cen1" table:style-name="ta2">
        <table:table-source xlink:href="file:///C:/Users/tr300600/AppData/Roaming/Microsoft/Excel/XLINÍCIO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BDPARAM1" table:style-name="ta2">
        <table:table-source xlink:href="file:///C:/Users/tr300600/AppData/Roaming/Microsoft/Excel/XLINÍCIO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1_(2)" table:style-name="ta2">
        <table:table-source xlink:href="file:///C:/Users/tr300600/AppData/Roaming/Microsoft/Excel/XLINÍCIO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Demais_Receitas_mês" table:style-name="ta2">
        <table:table-source xlink:href="file:///C:/Users/tr300600/AppData/Roaming/Microsoft/Excel/XLINÍCIO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rec_total_acomp" table:style-name="ta2">
        <table:table-source xlink:href="file:///C:/Users/tr300600/AppData/Roaming/Microsoft/Excel/XLINÍCIO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Abertura_Custeio" table:style-name="ta2">
        <table:table-source xlink:href="file:///C:/Users/tr300600/AppData/Roaming/Microsoft/Excel/XLINÍCIO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Efeitos-2002" table:style-name="ta2">
        <table:table-source xlink:href="file:///C:/Users/tr300600/AppData/Roaming/Microsoft/Excel/XLINÍCIO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ROGFINTN2003" table:style-name="ta2">
        <table:table-source xlink:href="file:///C:/Users/tr300600/AppData/Roaming/Microsoft/Excel/XLINÍCIO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_REF" table:style-name="ta2">
        <table:table-source xlink:href="file:///C:/Users/tr300600/AppData/Roaming/Microsoft/Excel/XLINÍCIO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Tab_Apoio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Tab_Apoio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C"/>
          <table:table-cell table:number-columns-repeated="16372"/>
        </table:table-row>
        <table:table-row>
          <table:table-cell table:number-columns-repeated="11"/>
          <table:table-cell office:value-type="string" office:string-value="AO"/>
          <table:table-cell table:number-columns-repeated="16372"/>
        </table:table-row>
        <table:table-row>
          <table:table-cell table:number-columns-repeated="11"/>
          <table:table-cell office:value-type="string" office:string-value="AD"/>
          <table:table-cell table:number-columns-repeated="16372"/>
        </table:table-row>
        <table:table-row>
          <table:table-cell table:number-columns-repeated="11"/>
          <table:table-cell office:value-type="string" office:string-value="ED"/>
          <table:table-cell table:number-columns-repeated="16372"/>
        </table:table-row>
        <table:table-row>
          <table:table-cell table:number-columns-repeated="11"/>
          <table:table-cell office:value-type="string" office:string-value="AI"/>
          <table:table-cell table:number-columns-repeated="16372"/>
        </table:table-row>
        <table:table-row>
          <table:table-cell table:number-columns-repeated="11"/>
          <table:table-cell office:value-type="string" office:string-value="MS"/>
          <table:table-cell table:number-columns-repeated="16372"/>
        </table:table-row>
        <table:table-row>
          <table:table-cell table:number-columns-repeated="11"/>
          <table:table-cell office:value-type="string" office:string-value="RE"/>
          <table:table-cell table:number-columns-repeated="16372"/>
        </table:table-row>
        <table:table-row>
          <table:table-cell table:number-columns-repeated="11"/>
          <table:table-cell office:value-type="string" office:string-value="AR"/>
          <table:table-cell table:number-columns-repeated="16372"/>
        </table:table-row>
        <table:table-row>
          <table:table-cell table:number-columns-repeated="11"/>
          <table:table-cell office:value-type="string" office:string-value="AR"/>
          <table:table-cell table:number-columns-repeated="16372"/>
        </table:table-row>
        <table:table-row>
          <table:table-cell table:number-columns-repeated="11"/>
          <table:table-cell office:value-type="string" office:string-value="ED"/>
          <table:table-cell table:number-columns-repeated="16372"/>
        </table:table-row>
        <table:table-row>
          <table:table-cell table:number-columns-repeated="11"/>
          <table:table-cell office:value-type="string" office:string-value="MC"/>
          <table:table-cell table:number-columns-repeated="16372"/>
        </table:table-row>
        <table:table-row>
          <table:table-cell table:number-columns-repeated="11"/>
          <table:table-cell office:value-type="string" office:string-value="RC"/>
          <table:table-cell table:number-columns-repeated="16372"/>
        </table:table-row>
        <table:table-row>
          <table:table-cell table:number-columns-repeated="11"/>
          <table:table-cell office:value-type="string" office:string-value="Rex"/>
          <table:table-cell table:number-columns-repeated="16372"/>
        </table:table-row>
        <table:table-row>
          <table:table-cell table:number-columns-repeated="11"/>
          <table:table-cell office:value-type="string" office:string-value="EI"/>
          <table:table-cell table:number-columns-repeated="16372"/>
        </table:table-row>
        <table:table-row>
          <table:table-cell table:number-columns-repeated="11"/>
          <table:table-cell office:value-type="string" office:string-value="SJ"/>
          <table:table-cell table:number-columns-repeated="16372"/>
        </table:table-row>
        <table:table-row table:number-rows-repeated="22">
          <table:table-cell table:number-columns-repeated="16384"/>
        </table:table-row>
        <table:table-row>
          <table:table-cell table:number-columns-repeated="12"/>
          <table:table-cell office:value-type="string" office:string-value=" ABONO DE PERMANÊNCIA"/>
          <table:table-cell table:number-columns-repeated="16371"/>
        </table:table-row>
        <table:table-row>
          <table:table-cell/>
          <table:table-cell office:value-type="float" office:value="1"/>
          <table:table-cell table:number-columns-repeated="10"/>
          <table:table-cell office:value-type="string" office:string-value=" AUXÍLIO SAÚDE"/>
          <table:table-cell table:number-columns-repeated="16371"/>
        </table:table-row>
        <table:table-row>
          <table:table-cell/>
          <table:table-cell office:value-type="float" office:value="2"/>
          <table:table-cell table:number-columns-repeated="10"/>
          <table:table-cell office:value-type="string" office:string-value=" AUXÍLIO-MORADIA"/>
          <table:table-cell table:number-columns-repeated="16371"/>
        </table:table-row>
        <table:table-row>
          <table:table-cell table:number-columns-repeated="12"/>
          <table:table-cell office:value-type="string" office:string-value="ABONO POR FALTAS"/>
          <table:table-cell table:number-columns-repeated="16371"/>
        </table:table-row>
        <table:table-row>
          <table:table-cell/>
          <table:table-cell office:value-type="float" office:value="90"/>
          <table:table-cell table:number-columns-repeated="10"/>
          <table:table-cell office:value-type="string" office:string-value="ACUMULAÇÃO DE PROVENTOS "/>
          <table:table-cell table:number-columns-repeated="16371"/>
        </table:table-row>
        <table:table-row>
          <table:table-cell/>
          <table:table-cell office:value-type="float" office:value="91"/>
          <table:table-cell table:number-columns-repeated="10"/>
          <table:table-cell office:value-type="string" office:string-value="ACUMULAÇÃO VENCIMENTOS "/>
          <table:table-cell table:number-columns-repeated="16371"/>
        </table:table-row>
        <table:table-row>
          <table:table-cell table:number-columns-repeated="12"/>
          <table:table-cell office:value-type="string" office:string-value="ADEQUAÇÃO DE RUBRICA"/>
          <table:table-cell table:number-columns-repeated="16371"/>
        </table:table-row>
        <table:table-row>
          <table:table-cell table:number-columns-repeated="12"/>
          <table:table-cell office:value-type="string" office:string-value="ADICIONAL DE FÉRIAS"/>
          <table:table-cell table:number-columns-repeated="16371"/>
        </table:table-row>
        <table:table-row>
          <table:table-cell table:number-columns-repeated="12"/>
          <table:table-cell office:value-type="string" office:string-value="ADICIONAL DE INSALUBRIDADE"/>
          <table:table-cell table:number-columns-repeated="16371"/>
        </table:table-row>
        <table:table-row>
          <table:table-cell table:number-columns-repeated="12"/>
          <table:table-cell office:value-type="string" office:string-value="ADICIONAL DE PERICULOSIDADE"/>
          <table:table-cell table:number-columns-repeated="16371"/>
        </table:table-row>
        <table:table-row>
          <table:table-cell table:number-columns-repeated="12"/>
          <table:table-cell office:value-type="string" office:string-value="ADICIONAL DE QUALIFICAÇÃO"/>
          <table:table-cell table:number-columns-repeated="16371"/>
        </table:table-row>
        <table:table-row>
          <table:table-cell table:number-columns-repeated="12"/>
          <table:table-cell office:value-type="string" office:string-value="ADICIONAL DE QUALIFICAÇÃO (AQ)"/>
          <table:table-cell table:number-columns-repeated="16371"/>
        </table:table-row>
        <table:table-row>
          <table:table-cell table:number-columns-repeated="12"/>
          <table:table-cell office:value-type="string" office:string-value="ADICIONAL DE TRABALHO NOTURNO"/>
          <table:table-cell table:number-columns-repeated="16371"/>
        </table:table-row>
        <table:table-row>
          <table:table-cell table:number-columns-repeated="12"/>
          <table:table-cell office:value-type="string" office:string-value="ADICIONAL POR TEMPO DE SERVIÇOS (ATS MAGISTRADO)"/>
          <table:table-cell table:number-columns-repeated="16371"/>
        </table:table-row>
        <table:table-row>
          <table:table-cell table:number-columns-repeated="12"/>
          <table:table-cell office:value-type="string" office:string-value="ADICIONAL POR TEMPO DE SERVIÇOS (ATS)"/>
          <table:table-cell table:number-columns-repeated="16371"/>
        </table:table-row>
        <table:table-row>
          <table:table-cell table:number-columns-repeated="12"/>
          <table:table-cell office:value-type="string" office:string-value="ADICIONAL TEMPO DE SERVIÇO"/>
          <table:table-cell table:number-columns-repeated="16371"/>
        </table:table-row>
        <table:table-row>
          <table:table-cell table:number-columns-repeated="12"/>
          <table:table-cell office:value-type="string" office:string-value="AJUDA DE CUSTO"/>
          <table:table-cell table:number-columns-repeated="16371"/>
        </table:table-row>
        <table:table-row>
          <table:table-cell table:number-columns-repeated="12"/>
          <table:table-cell office:value-type="string" office:string-value="ANUÊNIOS (ATS)"/>
          <table:table-cell table:number-columns-repeated="16371"/>
        </table:table-row>
        <table:table-row>
          <table:table-cell table:number-columns-repeated="12"/>
          <table:table-cell office:value-type="string" office:string-value="APOSENTADORIA POR INVALIDEZ COM PROVENTOS INTEGRAIS"/>
          <table:table-cell table:number-columns-repeated="16371"/>
        </table:table-row>
        <table:table-row>
          <table:table-cell table:number-columns-repeated="12"/>
          <table:table-cell office:value-type="string" office:string-value="ASSISTÊNCIA À MATERNIDADE, ADOÇÃO E PATERNIDADE (ART. 184, II - LEI 8.112)"/>
          <table:table-cell table:number-columns-repeated="16371"/>
        </table:table-row>
        <table:table-row>
          <table:table-cell table:number-columns-repeated="12"/>
          <table:table-cell office:value-type="string" office:string-value="ASSISTÊNCIA MÉDICA E ODONTOLÓGICA (RESSARCIMENTO)"/>
          <table:table-cell table:number-columns-repeated="16371"/>
        </table:table-row>
        <table:table-row>
          <table:table-cell table:number-columns-repeated="12"/>
          <table:table-cell office:value-type="string" office:string-value="ATS - ADICIONAL POR TEMPO DE SERVIÇO "/>
          <table:table-cell table:number-columns-repeated="16371"/>
        </table:table-row>
        <table:table-row>
          <table:table-cell table:number-columns-repeated="12"/>
          <table:table-cell office:value-type="string" office:string-value="ATUALIZAÇÃO DE VALORES"/>
          <table:table-cell table:number-columns-repeated="16371"/>
        </table:table-row>
        <table:table-row>
          <table:table-cell table:number-columns-repeated="12"/>
          <table:table-cell office:value-type="string" office:string-value="AUDITORIA OPERACIONAL NA FOLHA DE PAGAMENTO"/>
          <table:table-cell table:number-columns-repeated="16371"/>
        </table:table-row>
        <table:table-row>
          <table:table-cell table:number-columns-repeated="12"/>
          <table:table-cell office:value-type="string" office:string-value="AUDITORIA OPERACIONAL NA FOLHA DE PAGAMENTO"/>
          <table:table-cell table:number-columns-repeated="16371"/>
        </table:table-row>
        <table:table-row>
          <table:table-cell table:number-columns-repeated="12"/>
          <table:table-cell office:value-type="string" office:string-value="AUXÍLIO ALIMENTAÇÃO"/>
          <table:table-cell table:number-columns-repeated="16371"/>
        </table:table-row>
        <table:table-row>
          <table:table-cell table:number-columns-repeated="12"/>
          <table:table-cell office:value-type="string" office:string-value="AUXÍLIO FUNERAL"/>
          <table:table-cell table:number-columns-repeated="16371"/>
        </table:table-row>
        <table:table-row>
          <table:table-cell table:number-columns-repeated="12"/>
          <table:table-cell office:value-type="string" office:string-value="AUXÍLIO MORADIA"/>
          <table:table-cell table:number-columns-repeated="16371"/>
        </table:table-row>
        <table:table-row>
          <table:table-cell table:number-columns-repeated="12"/>
          <table:table-cell office:value-type="string" office:string-value="AUXÍLIO MORADIA"/>
          <table:table-cell table:number-columns-repeated="16371"/>
        </table:table-row>
        <table:table-row>
          <table:table-cell table:number-columns-repeated="12"/>
          <table:table-cell office:value-type="string" office:string-value="AUXÍLIO NATALIDADE"/>
          <table:table-cell table:number-columns-repeated="16371"/>
        </table:table-row>
        <table:table-row>
          <table:table-cell table:number-columns-repeated="12"/>
          <table:table-cell office:value-type="string" office:string-value="AUXÍLIO PRÉ-ESCOLAR"/>
          <table:table-cell table:number-columns-repeated="16371"/>
        </table:table-row>
        <table:table-row>
          <table:table-cell table:number-columns-repeated="12"/>
          <table:table-cell office:value-type="string" office:string-value="AUXÍLIO SAÚDE"/>
          <table:table-cell table:number-columns-repeated="16371"/>
        </table:table-row>
        <table:table-row>
          <table:table-cell table:number-columns-repeated="12"/>
          <table:table-cell office:value-type="string" office:string-value="AUXÍLIO-TRANSPORTE"/>
          <table:table-cell table:number-columns-repeated="16371"/>
        </table:table-row>
        <table:table-row>
          <table:table-cell table:number-columns-repeated="12"/>
          <table:table-cell office:value-type="string" office:string-value="AUXÍLIO-TRANSPORTE"/>
          <table:table-cell table:number-columns-repeated="16371"/>
        </table:table-row>
        <table:table-row>
          <table:table-cell table:number-columns-repeated="12"/>
          <table:table-cell office:value-type="string" office:string-value="CARGA HORÁRIA"/>
          <table:table-cell table:number-columns-repeated="16371"/>
        </table:table-row>
        <table:table-row>
          <table:table-cell table:number-columns-repeated="12"/>
          <table:table-cell office:value-type="string" office:string-value="COMPENSAÇÃO DE VALORES  "/>
          <table:table-cell table:number-columns-repeated="16371"/>
        </table:table-row>
        <table:table-row>
          <table:table-cell table:number-columns-repeated="12"/>
          <table:table-cell office:value-type="string" office:string-value="CONTRIBUIÇÃO PATRONAL (CPSSS)"/>
          <table:table-cell table:number-columns-repeated="16371"/>
        </table:table-row>
        <table:table-row>
          <table:table-cell table:number-columns-repeated="12"/>
          <table:table-cell office:value-type="string" office:string-value="CONTRIBUIÇÃO PREVIDÊNCIÁRIA"/>
          <table:table-cell table:number-columns-repeated="16371"/>
        </table:table-row>
        <table:table-row>
          <table:table-cell table:number-columns-repeated="12"/>
          <table:table-cell office:value-type="string" office:string-value="CONVERSÃO DE FALTAS EM LICENÇA "/>
          <table:table-cell table:number-columns-repeated="16371"/>
        </table:table-row>
        <table:table-row>
          <table:table-cell table:number-columns-repeated="12"/>
          <table:table-cell office:value-type="string" office:string-value="CORREÇÃO DA TABELA DE IR"/>
          <table:table-cell table:number-columns-repeated="16371"/>
        </table:table-row>
        <table:table-row>
          <table:table-cell table:number-columns-repeated="12"/>
          <table:table-cell office:value-type="string" office:string-value="DEDUÇÃO DOS VALORES RESTITUÍDOS POR OCASIÃO DA DECLARAÇÃO ANUAL DE AJUSTE (TAXA SELIC)"/>
          <table:table-cell table:number-columns-repeated="16371"/>
        </table:table-row>
        <table:table-row>
          <table:table-cell table:number-columns-repeated="12"/>
          <table:table-cell office:value-type="string" office:string-value="DEPÓSITO JUDICIAL "/>
          <table:table-cell table:number-columns-repeated="16371"/>
        </table:table-row>
        <table:table-row>
          <table:table-cell table:number-columns-repeated="12"/>
          <table:table-cell office:value-type="string" office:string-value="DESCONTO DOS 28,86% SOBRE A VPNI"/>
          <table:table-cell table:number-columns-repeated="16371"/>
        </table:table-row>
        <table:table-row>
          <table:table-cell table:number-columns-repeated="12"/>
          <table:table-cell office:value-type="string" office:string-value="DESCONTO REFERENTE A MULTA APLICADA EM PROCEDIMENTO ADMINISTRATIVO"/>
          <table:table-cell table:number-columns-repeated="16371"/>
        </table:table-row>
        <table:table-row>
          <table:table-cell table:number-columns-repeated="12"/>
          <table:table-cell office:value-type="string" office:string-value="DEVOLUÇÃO DE VALORES INDEVIDAMENTE PERCEBIDOS"/>
          <table:table-cell table:number-columns-repeated="16371"/>
        </table:table-row>
        <table:table-row>
          <table:table-cell table:number-columns-repeated="12"/>
          <table:table-cell office:value-type="string" office:string-value="DIFERENÇA DE SUBSÍDIO "/>
          <table:table-cell table:number-columns-repeated="16371"/>
        </table:table-row>
        <table:table-row>
          <table:table-cell table:number-columns-repeated="12"/>
          <table:table-cell office:value-type="string" office:string-value="ENQUADRAMENTO"/>
          <table:table-cell table:number-columns-repeated="16371"/>
        </table:table-row>
        <table:table-row>
          <table:table-cell table:number-columns-repeated="12"/>
          <table:table-cell office:value-type="string" office:string-value="FC/CJ "/>
          <table:table-cell table:number-columns-repeated="16371"/>
        </table:table-row>
        <table:table-row>
          <table:table-cell table:number-columns-repeated="12"/>
          <table:table-cell office:value-type="string" office:string-value="GRATIFICAÇÃO DE ATIVIDADE DE SEGURANÇA"/>
          <table:table-cell table:number-columns-repeated="16371"/>
        </table:table-row>
        <table:table-row>
          <table:table-cell table:number-columns-repeated="12"/>
          <table:table-cell office:value-type="string" office:string-value="GRATIFICAÇÃO DE ATIVIDADE EXTERNA"/>
          <table:table-cell table:number-columns-repeated="16371"/>
        </table:table-row>
        <table:table-row>
          <table:table-cell table:number-columns-repeated="12"/>
          <table:table-cell office:value-type="string" office:string-value="GRATIFICAÇÃO DE ATIVIDADE JUDICIÁRIA"/>
          <table:table-cell table:number-columns-repeated="16371"/>
        </table:table-row>
        <table:table-row>
          <table:table-cell table:number-columns-repeated="12"/>
          <table:table-cell office:value-type="string" office:string-value="GRATIFICAÇÃO POR ENCARGO DE CURSO E CONCURSO (ART. 76-A LEI 8.112)"/>
          <table:table-cell table:number-columns-repeated="16371"/>
        </table:table-row>
        <table:table-row>
          <table:table-cell table:number-columns-repeated="12"/>
          <table:table-cell office:value-type="string" office:string-value="INCLUSÃO DE DEPENDENTE "/>
          <table:table-cell table:number-columns-repeated="16371"/>
        </table:table-row>
        <table:table-row>
          <table:table-cell table:number-columns-repeated="12"/>
          <table:table-cell office:value-type="string" office:string-value="INCOPORAÇÃO DE 11,98% "/>
          <table:table-cell table:number-columns-repeated="16371"/>
        </table:table-row>
        <table:table-row>
          <table:table-cell table:number-columns-repeated="12"/>
          <table:table-cell office:value-type="string" office:string-value="ISENÇÃO DA CONTRIBUIÇÃO SINDICAL "/>
          <table:table-cell table:number-columns-repeated="16371"/>
        </table:table-row>
        <table:table-row>
          <table:table-cell table:number-columns-repeated="12"/>
          <table:table-cell office:value-type="string" office:string-value="ISENÇÃO DE IR (1/3 DE FÉRIAS)"/>
          <table:table-cell table:number-columns-repeated="16371"/>
        </table:table-row>
        <table:table-row>
          <table:table-cell table:number-columns-repeated="12"/>
          <table:table-cell office:value-type="string" office:string-value="ISENÇÃO DE IR (ABONO DE PERMANÊNCIA)"/>
          <table:table-cell table:number-columns-repeated="16371"/>
        </table:table-row>
        <table:table-row>
          <table:table-cell table:number-columns-repeated="12"/>
          <table:table-cell office:value-type="string" office:string-value="ISENÇÃO DE IR (APOSENTADORIA POR INVALIDEZ)"/>
          <table:table-cell table:number-columns-repeated="16371"/>
        </table:table-row>
        <table:table-row>
          <table:table-cell table:number-columns-repeated="12"/>
          <table:table-cell office:value-type="string" office:string-value="ISENÇÃO DE IR (NEOPLASIAS)"/>
          <table:table-cell table:number-columns-repeated="16371"/>
        </table:table-row>
        <table:table-row>
          <table:table-cell table:number-columns-repeated="12"/>
          <table:table-cell office:value-type="string" office:string-value="ISENÇÃO DE IR (PRÉ-ESCOLAR)"/>
          <table:table-cell table:number-columns-repeated="16371"/>
        </table:table-row>
        <table:table-row>
          <table:table-cell table:number-columns-repeated="12"/>
          <table:table-cell office:value-type="string" office:string-value="ISENÇÃO DE PSS SOB DIFERENÇA DE SUBSTITUIÇÃO"/>
          <table:table-cell table:number-columns-repeated="16371"/>
        </table:table-row>
        <table:table-row>
          <table:table-cell table:number-columns-repeated="12"/>
          <table:table-cell office:value-type="string" office:string-value="OUTROS "/>
          <table:table-cell table:number-columns-repeated="16371"/>
        </table:table-row>
        <table:table-row>
          <table:table-cell table:number-columns-repeated="12"/>
          <table:table-cell office:value-type="string" office:string-value="PAGAMENTO DE TERÇO CONSTITUCIONAL DE FÉRIAS"/>
          <table:table-cell table:number-columns-repeated="16371"/>
        </table:table-row>
        <table:table-row>
          <table:table-cell table:number-columns-repeated="12"/>
          <table:table-cell office:value-type="string" office:string-value="PENSÃO CIVIL"/>
          <table:table-cell table:number-columns-repeated="16371"/>
        </table:table-row>
        <table:table-row>
          <table:table-cell table:number-columns-repeated="12"/>
          <table:table-cell office:value-type="string" office:string-value="PENSÃO ESTATUTÁRIA"/>
          <table:table-cell table:number-columns-repeated="16371"/>
        </table:table-row>
        <table:table-row>
          <table:table-cell table:number-columns-repeated="12"/>
          <table:table-cell office:value-type="string" office:string-value="PENSÃO ESTATUTÁRIA"/>
          <table:table-cell table:number-columns-repeated="16371"/>
        </table:table-row>
        <table:table-row>
          <table:table-cell table:number-columns-repeated="12"/>
          <table:table-cell office:value-type="string" office:string-value="PENSÃO VITALÍCIA"/>
          <table:table-cell table:number-columns-repeated="16371"/>
        </table:table-row>
        <table:table-row>
          <table:table-cell table:number-columns-repeated="12"/>
          <table:table-cell office:value-type="string" office:string-value="PERCENTUAL DE 26,05% (URP)"/>
          <table:table-cell table:number-columns-repeated="16371"/>
        </table:table-row>
        <table:table-row>
          <table:table-cell table:number-columns-repeated="12"/>
          <table:table-cell office:value-type="string" office:string-value="PROGRESSÃO FUNCIONAL"/>
          <table:table-cell table:number-columns-repeated="16371"/>
        </table:table-row>
        <table:table-row>
          <table:table-cell table:number-columns-repeated="12"/>
          <table:table-cell office:value-type="string" office:string-value="QUINTOS/DÉCIMOS"/>
          <table:table-cell table:number-columns-repeated="16371"/>
        </table:table-row>
        <table:table-row>
          <table:table-cell table:number-columns-repeated="12"/>
          <table:table-cell office:value-type="string" office:string-value="QUINTOS/DÉCIMOS - MAGISTRADO"/>
          <table:table-cell table:number-columns-repeated="16371"/>
        </table:table-row>
        <table:table-row>
          <table:table-cell table:number-columns-repeated="12"/>
          <table:table-cell office:value-type="string" office:string-value="REEMBOLSO "/>
          <table:table-cell table:number-columns-repeated="16371"/>
        </table:table-row>
        <table:table-row>
          <table:table-cell table:number-columns-repeated="12"/>
          <table:table-cell office:value-type="string" office:string-value="REENQUADRAMENTO"/>
          <table:table-cell table:number-columns-repeated="16371"/>
        </table:table-row>
        <table:table-row>
          <table:table-cell table:number-columns-repeated="12"/>
          <table:table-cell office:value-type="string" office:string-value="REENQUADRAMENTO"/>
          <table:table-cell table:number-columns-repeated="16371"/>
        </table:table-row>
        <table:table-row>
          <table:table-cell table:number-columns-repeated="12"/>
          <table:table-cell office:value-type="string" office:string-value="REINTEGRAÇÃO"/>
          <table:table-cell table:number-columns-repeated="16371"/>
        </table:table-row>
        <table:table-row>
          <table:table-cell table:number-columns-repeated="12"/>
          <table:table-cell office:value-type="string" office:string-value="RESTABELECIMENTO DO PGTO DA VANTAGEM DO ART. 184, II, LEI 1.711/52"/>
          <table:table-cell table:number-columns-repeated="16371"/>
        </table:table-row>
        <table:table-row>
          <table:table-cell table:number-columns-repeated="12"/>
          <table:table-cell office:value-type="string" office:string-value="TETO CONSTITUCIONAL"/>
          <table:table-cell table:number-columns-repeated="16371"/>
        </table:table-row>
        <table:table-row>
          <table:table-cell table:number-columns-repeated="12"/>
          <table:table-cell office:value-type="string" office:string-value="URP"/>
          <table:table-cell table:number-columns-repeated="16371"/>
        </table:table-row>
        <table:table-row>
          <table:table-cell table:number-columns-repeated="12"/>
          <table:table-cell office:value-type="string" office:string-value="URV - PRINCIPAL"/>
          <table:table-cell table:number-columns-repeated="16371"/>
        </table:table-row>
        <table:table-row>
          <table:table-cell table:number-columns-repeated="12"/>
          <table:table-cell office:value-type="string" office:string-value="URV JUROS"/>
          <table:table-cell table:number-columns-repeated="16371"/>
        </table:table-row>
        <table:table-row>
          <table:table-cell table:number-columns-repeated="12"/>
          <table:table-cell office:value-type="string" office:string-value="VPI (LEI N. 10.698)"/>
          <table:table-cell table:number-columns-repeated="16371"/>
        </table:table-row>
        <table:table-row>
          <table:table-cell table:number-columns-repeated="12"/>
          <table:table-cell office:value-type="string" office:string-value="VPNI GEL"/>
          <table:table-cell table:number-columns-repeated="16371"/>
        </table:table-row>
        <table:table-row>
          <table:table-cell table:number-columns-repeated="12"/>
          <table:table-cell office:value-type="string" office:string-value="VPNI MAGISTRADO"/>
          <table:table-cell table:number-columns-repeated="16371"/>
        </table:table-row>
        <table:table-row>
          <table:table-cell table:number-columns-repeated="12"/>
          <table:table-cell office:value-type="string" office:string-value="VPNI/QUINTOS"/>
          <table:table-cell table:number-columns-repeated="16371"/>
        </table:table-row>
        <table:table-row table:number-rows-repeated="1048454">
          <table:table-cell table:number-columns-repeated="16371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QDD_-_ANEXO_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QDD_-_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SPELHO3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SPELHO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059991"/>
          <table:table-cell table:number-columns-repeated="16383"/>
        </table:table-row>
        <table:table-row>
          <table:table-cell office:value-type="string" office:string-value="059983"/>
          <table:table-cell table:number-columns-repeated="16383"/>
        </table:table-row>
        <table:table-row>
          <table:table-cell office:value-type="string" office:string-value="059995"/>
          <table:table-cell table:number-columns-repeated="16383"/>
        </table:table-row>
        <table:table-row>
          <table:table-cell office:value-type="string" office:string-value="059988"/>
          <table:table-cell table:number-columns-repeated="16383"/>
        </table:table-row>
        <table:table-row>
          <table:table-cell office:value-type="string" office:string-value="059994"/>
          <table:table-cell table:number-columns-repeated="16383"/>
        </table:table-row>
        <table:table-row>
          <table:table-cell office:value-type="string" office:string-value="059993"/>
          <table:table-cell table:number-columns-repeated="16383"/>
        </table:table-row>
        <table:table-row>
          <table:table-cell office:value-type="string" office:string-value="059987"/>
          <table:table-cell table:number-columns-repeated="16383"/>
        </table:table-row>
        <table:table-row>
          <table:table-cell office:value-type="string" office:string-value="060014"/>
          <table:table-cell table:number-columns-repeated="16383"/>
        </table:table-row>
        <table:table-row>
          <table:table-cell office:value-type="string" office:string-value="060080"/>
          <table:table-cell table:number-columns-repeated="16383"/>
        </table:table-row>
        <table:table-row>
          <table:table-cell office:value-type="string" office:string-value="060077"/>
          <table:table-cell table:number-columns-repeated="16383"/>
        </table:table-row>
        <table:table-row>
          <table:table-cell office:value-type="string" office:string-value="060083"/>
          <table:table-cell table:number-columns-repeated="16383"/>
        </table:table-row>
        <table:table-row>
          <table:table-cell office:value-type="string" office:string-value="060079"/>
          <table:table-cell table:number-columns-repeated="16383"/>
        </table:table-row>
        <table:table-row>
          <table:table-cell office:value-type="string" office:string-value="060082"/>
          <table:table-cell table:number-columns-repeated="16383"/>
        </table:table-row>
        <table:table-row>
          <table:table-cell office:value-type="string" office:string-value="060081"/>
          <table:table-cell table:number-columns-repeated="16383"/>
        </table:table-row>
        <table:table-row>
          <table:table-cell office:value-type="string" office:string-value="060078"/>
          <table:table-cell table:number-columns-repeated="16383"/>
        </table:table-row>
        <table:table-row>
          <table:table-cell office:value-type="string" office:string-value="060085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xporta_Consolidado_(2)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xporta_Consolidad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Plan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SPELHO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SPELH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Folha_de_Pagamento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Folha_de_Pag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Impresso_Dibap" table:style-name="ta2">
        <table:table-source xlink:href="file:///C:/Meus%20documentos/FRS%20-%20SPE/SPE%20-%20Coord.da%20Área%20Externa/(Conjuntura%20SPE)%20PSE/Q2.xls" table:table-name="Impresso_Dibap" table:mode="copy-results-only"/>
        <table:table-column/>
        <table:table-row>
          <table:table-cell office:value-type="string" office:string-value="Laser 4/4M"/>
          <table:table-cell office:value-type="float" office:value="2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/>
          <table:table-cell office:value-type="float" office:value="12"/>
          <table:table-cell table:number-columns-repeated="11"/>
          <table:table-cell office:value-type="float" office:value="12"/>
          <table:table-cell table:number-columns-repeated="16312"/>
        </table:table-row>
        <table:table-row>
          <table:table-cell office:value-type="string" office:string-value="Itautec"/>
          <table:table-cell office:value-type="float" office:value="2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/>
          <table:table-cell office:value-type="float" office:value="12"/>
          <table:table-cell table:number-columns-repeated="11"/>
          <table:table-cell office:value-type="float" office:value="12"/>
          <table:table-cell table:number-columns-repeated="16312"/>
        </table:table-row>
        <table:table-row>
          <table:table-cell/>
          <table:table-cell office:value-type="string" office:string-value="Quadro II - Serviços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58"/>
          <table:table-cell office:value-type="string" office:string-value="US$ milhões"/>
          <table:table-cell table:number-columns-repeated="11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office:value-type="string" office:string-value="US$ milhões"/>
          <table:table-cell table:number-columns-repeated="16302"/>
        </table:table-row>
        <table:table-row>
          <table:table-cell/>
          <table:table-cell office:value-type="string" office:string-value="Discriminação"/>
          <table:table-cell table:number-columns-repeated="4"/>
          <table:table-cell office:value-type="string" office:string-value="1995 *"/>
          <table:table-cell table:number-columns-repeated="2"/>
          <table:table-cell office:value-type="string" office:string-value="1995 *"/>
          <table:table-cell table:number-columns-repeated="25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office:value-type="string" office:string-value="1997 *"/>
          <table:table-cell table:number-columns-repeated="11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office:value-type="string" office:string-value="1998 *"/>
          <table:table-cell table:number-columns-repeated="11"/>
          <table:table-cell office:value-type="string" office:string-value="1999 *"/>
          <table:table-cell office:value-type="string" office:string-value="1999 *"/>
          <table:table-cell table:number-columns-repeated="16301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Set"/>
          <table:table-cell office:value-type="string" office:string-value="Jan-Set"/>
          <table:table-cell office:value-type="string" office:string-value="Out"/>
          <table:table-cell office:value-type="string" office:string-value="Nov"/>
          <table:table-cell office:value-type="string" office:string-value="Jan-Nov"/>
          <table:table-cell table:number-columns-repeated="11"/>
          <table:table-cell office:value-type="string" office:string-value="Out"/>
          <table:table-cell office:value-type="string" office:string-value="Nov"/>
          <table:table-cell office:value-type="string" office:string-value="Dez"/>
          <table:table-cell office:value-type="string" office:string-value="Jan-Fev"/>
          <table:table-cell office:value-type="string" office:string-value="Jan-Mar"/>
          <table:table-cell office:value-type="string" office:string-value="Jan-Abr"/>
          <table:table-cell office:value-type="string" office:string-value="Jan-Mai"/>
          <table:table-cell office:value-type="string" office:string-value="Jan-Jun"/>
          <table:table-cell office:value-type="string" office:string-value="Jan-Jul"/>
          <table:table-cell office:value-type="string" office:string-value="Jan-Ago"/>
          <table:table-cell office:value-type="string" office:string-value="Jan-Set"/>
          <table:table-cell office:value-type="string" office:string-value="Jan-Out"/>
          <table:table-cell office:value-type="string" office:string-value="Jan-Nov"/>
          <table:table-cell office:value-type="string" office:string-value="Jan-Dez"/>
          <table:table-cell office:value-type="string" office:string-value="Jan"/>
          <table:table-cell office:value-type="string" office:string-value="Fev"/>
          <table:table-cell office:value-type="string" office:string-value="Mar"/>
          <table:table-cell office:value-type="string" office:string-value="Abr"/>
          <table:table-cell office:value-type="string" office:string-value="Mai"/>
          <table:table-cell office:value-type="string" office:string-value="Jun"/>
          <table:table-cell office:value-type="string" office:string-value="Jul"/>
          <table:table-cell office:value-type="string" office:string-value="Ago"/>
          <table:table-cell office:value-type="string" office:string-value="Set"/>
          <table:table-cell office:value-type="string" office:string-value="Out"/>
          <table:table-cell office:value-type="string" office:string-value="Nov"/>
          <table:table-cell office:value-type="string" office:string-value="Dez"/>
          <table:table-cell office:value-type="string" office:string-value="Jan-Fev"/>
          <table:table-cell office:value-type="string" office:string-value="Jan-Mar"/>
          <table:table-cell office:value-type="string" office:string-value="Jan-Abr"/>
          <table:table-cell office:value-type="string" office:string-value="Jan-Mai"/>
          <table:table-cell office:value-type="string" office:string-value="Jan-Jun"/>
          <table:table-cell office:value-type="string" office:string-value="Jan-Jul"/>
          <table:table-cell office:value-type="string" office:string-value="Jan-Ago"/>
          <table:table-cell office:value-type="string" office:string-value="Jan-Set"/>
          <table:table-cell office:value-type="string" office:string-value="Jan-Out"/>
          <table:table-cell office:value-type="string" office:string-value="Jan-Nov"/>
          <table:table-cell office:value-type="string" office:string-value="Ano"/>
          <table:table-cell office:value-type="string" office:string-value="Jan"/>
          <table:table-cell office:value-type="string" office:string-value="Fev"/>
          <table:table-cell office:value-type="string" office:string-value="Mar"/>
          <table:table-cell office:value-type="string" office:string-value="Abr"/>
          <table:table-cell office:value-type="string" office:string-value="Mai"/>
          <table:table-cell office:value-type="string" office:string-value="Jun"/>
          <table:table-cell office:value-type="string" office:string-value="Jul"/>
          <table:table-cell office:value-type="string" office:string-value="Ago"/>
          <table:table-cell office:value-type="string" office:string-value="Set"/>
          <table:table-cell office:value-type="string" office:string-value="Out"/>
          <table:table-cell office:value-type="string" office:string-value="Nov"/>
          <table:table-cell office:value-type="string" office:string-value="Dez"/>
          <table:table-cell office:value-type="string" office:string-value="Jan-Fev"/>
          <table:table-cell office:value-type="string" office:string-value="Jan-Mar"/>
          <table:table-cell office:value-type="string" office:string-value="Jan-Abr"/>
          <table:table-cell office:value-type="string" office:string-value="Jan-Mai"/>
          <table:table-cell office:value-type="string" office:string-value="Jan-Jun"/>
          <table:table-cell office:value-type="string" office:string-value="Jan-Jul"/>
          <table:table-cell office:value-type="string" office:string-value="Jan-Ago"/>
          <table:table-cell office:value-type="string" office:string-value="Jan-Set"/>
          <table:table-cell office:value-type="string" office:string-value="Jan-Out"/>
          <table:table-cell office:value-type="string" office:string-value="Jan-Nov"/>
          <table:table-cell office:value-type="string" office:string-value="Ano"/>
          <table:table-cell office:value-type="string" office:string-value="Jan"/>
          <table:table-cell office:value-type="string" office:string-value="Fev"/>
          <table:table-cell table:number-columns-repeated="1630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"/>
          <table:table-cell table:number-columns-repeated="3"/>
          <table:table-cell table:formula="msoxl:=#REF!"/>
          <table:table-cell table:formula="msoxl:=#REF!"/>
          <table:table-cell table:formula="msoxl:=#REF!"/>
          <table:table-cell table:formula="msoxl:=#REF!"/>
          <table:table-cell table:formula="msoxl:=#REF!"/>
          <table:table-cell table:number-columns-repeated="11"/>
          <table:table-cell office:value-type="float" office:value="-2623.1429999999996"/>
          <table:table-cell office:value-type="float" office:value="-1330.82"/>
          <table:table-cell office:value-type="float" office:value="-2629.0289999999995"/>
          <table:table-cell office:value-type="float" office:value="-2430.4169999999999"/>
          <table:table-cell office:value-type="float" office:value="-3776.7079999999996"/>
          <table:table-cell office:value-type="float" office:value="-5959.9560000000001"/>
          <table:table-cell office:value-type="float" office:value="-7357.0369999999984"/>
          <table:table-cell office:value-type="float" office:value="-8791.3989999999994"/>
          <table:table-cell office:value-type="float" office:value="-11031.967999999999"/>
          <table:table-cell office:value-type="float" office:value="-12210.544"/>
          <table:table-cell office:value-type="float" office:value="-13899.713"/>
          <table:table-cell office:value-type="float" office:value="-16522.856"/>
          <table:table-cell office:value-type="float" office:value="-17853.675999999999"/>
          <table:table-cell office:value-type="float" office:value="-20482.704999999998"/>
          <table:table-cell office:value-type="float" office:value="-1953.0166555155499"/>
          <table:table-cell office:value-type="float" office:value="-1197.4933077311821"/>
          <table:table-cell office:value-type="float" office:value="-1590.1057216693077"/>
          <table:table-cell office:value-type="float" office:value="-3024.6074910612747"/>
          <table:table-cell office:value-type="float" office:value="-1717.9949941202808"/>
          <table:table-cell office:value-type="float" office:value="-2209.9957321012466"/>
          <table:table-cell office:value-type="float" office:value="-2630.7781497328378"/>
          <table:table-cell office:value-type="float" office:value="-1573.6797416943175"/>
          <table:table-cell office:value-type="float" office:value="-1743.889467708223"/>
          <table:table-cell office:value-type="float" office:value="-3198.9293571490084"/>
          <table:table-cell office:value-type="float" office:value="-2223.6149887732131"/>
          <table:table-cell office:value-type="float" office:value="-3219.5984573435571"/>
          <table:table-cell office:value-type="float" office:value="-3150.5099632467318"/>
          <table:table-cell office:value-type="float" office:value="-4740.6156849160398"/>
          <table:table-cell office:value-type="float" office:value="-7765.2231759773131"/>
          <table:table-cell office:value-type="float" office:value="-9483.2181700975925"/>
          <table:table-cell office:value-type="float" office:value="-11693.213902198842"/>
          <table:table-cell office:value-type="float" office:value="-14323.99205193168"/>
          <table:table-cell office:value-type="float" office:value="-15897.671793625994"/>
          <table:table-cell office:value-type="float" office:value="-17641.561261334216"/>
          <table:table-cell office:value-type="float" office:value="-20840.490618483233"/>
          <table:table-cell office:value-type="float" office:value="-23064.105607256446"/>
          <table:table-cell office:value-type="float" office:value="-26283.704064599995"/>
          <table:table-cell office:value-type="float" office:value="-1602.4053290704455"/>
          <table:table-cell office:value-type="float" office:value="-1390.6271993663586"/>
          <table:table-cell office:value-type="float" office:value="-1670.7446939932679"/>
          <table:table-cell office:value-type="float" office:value="-2925.6348364055611"/>
          <table:table-cell office:value-type="float" office:value="-2037.7404915429577"/>
          <table:table-cell office:value-type="float" office:value="-2812.9555530109856"/>
          <table:table-cell office:value-type="float" office:value="-1757.7793936401476"/>
          <table:table-cell office:value-type="float" office:value="-1783.8677059625011"/>
          <table:table-cell office:value-type="float" office:value="-3835.7663854773418"/>
          <table:table-cell office:value-type="float" office:value="-3931.0244657933522"/>
          <table:table-cell office:value-type="float" office:value="-1773.1263230673133"/>
          <table:table-cell office:value-type="float" office:value="-3276.6872386697678"/>
          <table:table-cell office:value-type="float" office:value="-2993.0325284368041"/>
          <table:table-cell office:value-type="float" office:value="-4663.7772224300716"/>
          <table:table-cell office:value-type="float" office:value="-7589.4120588356327"/>
          <table:table-cell office:value-type="float" office:value="-9627.1525503785906"/>
          <table:table-cell office:value-type="float" office:value="-12440.108103389575"/>
          <table:table-cell office:value-type="float" office:value="-14197.887497029722"/>
          <table:table-cell office:value-type="float" office:value="-15981.755202992223"/>
          <table:table-cell office:value-type="float" office:value="-19817.521588469564"/>
          <table:table-cell office:value-type="float" office:value="-23748.546054262915"/>
          <table:table-cell office:value-type="float" office:value="-25521.672377330229"/>
          <table:table-cell office:value-type="float" office:value="-28798.359615999998"/>
          <table:table-cell office:value-type="float" office:value="-1752.1877519776872"/>
          <table:table-cell office:value-type="float" office:value="-1292.8583352169258"/>
          <table:table-cell table:number-columns-repeated="16301"/>
        </table:table-row>
        <table:table-row>
          <table:table-cell/>
          <table:table-cell office:value-type="string" office:string-value="      Receita"/>
          <table:table-cell table:number-columns-repeated="3"/>
          <table:table-cell table:formula="msoxl:=#REF!"/>
          <table:table-cell table:formula="msoxl:=#REF!"/>
          <table:table-cell table:formula="msoxl:=#REF!"/>
          <table:table-cell table:formula="msoxl:=#REF!"/>
          <table:table-cell table:formula="msoxl:=#REF!"/>
          <table:table-cell table:number-columns-repeated="11"/>
          <table:table-cell office:value-type="float" office:value="1003.279"/>
          <table:table-cell office:value-type="float" office:value="857.42499999999995"/>
          <table:table-cell office:value-type="float" office:value="1080.4590000000001"/>
          <table:table-cell office:value-type="float" office:value="1628.1680000000001"/>
          <table:table-cell office:value-type="float" office:value="2309.37"/>
          <table:table-cell office:value-type="float" office:value="3290.8049999999998"/>
          <table:table-cell office:value-type="float" office:value="3910.569"/>
          <table:table-cell office:value-type="float" office:value="4910.01"/>
          <table:table-cell office:value-type="float" office:value="5763.7049999999999"/>
          <table:table-cell office:value-type="float" office:value="6693.3170000000009"/>
          <table:table-cell office:value-type="float" office:value="7435.5210000000006"/>
          <table:table-cell office:value-type="float" office:value="8438.8000000000011"/>
          <table:table-cell office:value-type="float" office:value="9296.2250000000004"/>
          <table:table-cell office:value-type="float" office:value="10376.684000000001"/>
          <table:table-cell office:value-type="float" office:value="863.51841446783715"/>
          <table:table-cell office:value-type="float" office:value="748.5826055432326"/>
          <table:table-cell office:value-type="float" office:value="742.77425884159925"/>
          <table:table-cell office:value-type="float" office:value="1062.7153911656355"/>
          <table:table-cell office:value-type="float" office:value="934.49984851534282"/>
          <table:table-cell office:value-type="float" office:value="1231.8097111527636"/>
          <table:table-cell office:value-type="float" office:value="1183.1086391888987"/>
          <table:table-cell office:value-type="float" office:value="1026.1622071835088"/>
          <table:table-cell office:value-type="float" office:value="985.26911988113022"/>
          <table:table-cell office:value-type="float" office:value="1038.4272690116327"/>
          <table:table-cell office:value-type="float" office:value="949.4434894248343"/>
          <table:table-cell office:value-type="float" office:value="1122.6075686235847"/>
          <table:table-cell office:value-type="float" office:value="1612.1010200110695"/>
          <table:table-cell office:value-type="float" office:value="2354.875278852669"/>
          <table:table-cell office:value-type="float" office:value="3417.5906700183045"/>
          <table:table-cell office:value-type="float" office:value="4352.0905185336469"/>
          <table:table-cell office:value-type="float" office:value="5583.900229686411"/>
          <table:table-cell office:value-type="float" office:value="6767.0088688753103"/>
          <table:table-cell office:value-type="float" office:value="7793.1710760588194"/>
          <table:table-cell office:value-type="float" office:value="8778.4401959399493"/>
          <table:table-cell office:value-type="float" office:value="9816.8674649515815"/>
          <table:table-cell office:value-type="float" office:value="10766.310954376415"/>
          <table:table-cell office:value-type="float" office:value="11888.918523"/>
          <table:table-cell office:value-type="float" office:value="1049.9491971486259"/>
          <table:table-cell office:value-type="float" office:value="1017.5697140520348"/>
          <table:table-cell office:value-type="float" office:value="1278.2805877176515"/>
          <table:table-cell office:value-type="float" office:value="1120.1289531784585"/>
          <table:table-cell office:value-type="float" office:value="999.30648795861475"/>
          <table:table-cell office:value-type="float" office:value="1135.2393303742892"/>
          <table:table-cell office:value-type="float" office:value="1224.2879749501394"/>
          <table:table-cell office:value-type="float" office:value="1180.7396785216392"/>
          <table:table-cell office:value-type="float" office:value="1066.5849111358341"/>
          <table:table-cell office:value-type="float" office:value="1002.1848575416684"/>
          <table:table-cell office:value-type="float" office:value="1078.534045477468"/>
          <table:table-cell office:value-type="float" office:value="1069.2168859435762"/>
          <table:table-cell office:value-type="float" office:value="2067.5189112006606"/>
          <table:table-cell office:value-type="float" office:value="3345.7994989183121"/>
          <table:table-cell office:value-type="float" office:value="4465.9284520967703"/>
          <table:table-cell office:value-type="float" office:value="5465.2349400553849"/>
          <table:table-cell office:value-type="float" office:value="6600.4742704296741"/>
          <table:table-cell office:value-type="float" office:value="7824.762245379814"/>
          <table:table-cell office:value-type="float" office:value="9005.5019239014528"/>
          <table:table-cell office:value-type="float" office:value="10072.086835037288"/>
          <table:table-cell office:value-type="float" office:value="11074.271692578955"/>
          <table:table-cell office:value-type="float" office:value="12152.805738056424"/>
          <table:table-cell office:value-type="float" office:value="13222.022624000001"/>
          <table:table-cell office:value-type="float" office:value="931.20044762358975"/>
          <table:table-cell office:value-type="float" office:value="875.73765804123423"/>
          <table:table-cell table:number-columns-repeated="16301"/>
        </table:table-row>
        <table:table-row>
          <table:table-cell/>
          <table:table-cell office:value-type="string" office:string-value="      Despesa"/>
          <table:table-cell table:number-columns-repeated="3"/>
          <table:table-cell table:formula="msoxl:=#REF!"/>
          <table:table-cell table:formula="msoxl:=#REF!"/>
          <table:table-cell table:formula="msoxl:=#REF!"/>
          <table:table-cell table:formula="msoxl:=#REF!"/>
          <table:table-cell table:formula="msoxl:=#REF!"/>
          <table:table-cell table:number-columns-repeated="11"/>
          <table:table-cell office:value-type="float" office:value="3626.4219999999996"/>
          <table:table-cell office:value-type="float" office:value="2188.2449999999999"/>
          <table:table-cell office:value-type="float" office:value="3709.4879999999998"/>
          <table:table-cell office:value-type="float" office:value="4058.585"/>
          <table:table-cell office:value-type="float" office:value="6086.0779999999995"/>
          <table:table-cell office:value-type="float" office:value="9250.7610000000004"/>
          <table:table-cell office:value-type="float" office:value="11267.605999999998"/>
          <table:table-cell office:value-type="float" office:value="13701.409"/>
          <table:table-cell office:value-type="float" office:value="16795.672999999999"/>
          <table:table-cell office:value-type="float" office:value="18903.861000000001"/>
          <table:table-cell office:value-type="float" office:value="21335.234"/>
          <table:table-cell office:value-type="float" office:value="24961.656000000003"/>
          <table:table-cell office:value-type="float" office:value="27149.900999999998"/>
          <table:table-cell office:value-type="float" office:value="30859.388999999999"/>
          <table:table-cell office:value-type="float" office:value="2816.5350699833871"/>
          <table:table-cell office:value-type="float" office:value="1946.0759132744147"/>
          <table:table-cell office:value-type="float" office:value="2332.879980510907"/>
          <table:table-cell office:value-type="float" office:value="4087.3228822269102"/>
          <table:table-cell office:value-type="float" office:value="2652.4948426356236"/>
          <table:table-cell office:value-type="float" office:value="3441.8054432540102"/>
          <table:table-cell office:value-type="float" office:value="3813.8867889217368"/>
          <table:table-cell office:value-type="float" office:value="2599.8419488778263"/>
          <table:table-cell office:value-type="float" office:value="2729.1585875893534"/>
          <table:table-cell office:value-type="float" office:value="4237.3566261606411"/>
          <table:table-cell office:value-type="float" office:value="3173.0584781980474"/>
          <table:table-cell office:value-type="float" office:value="4342.2060259671416"/>
          <table:table-cell office:value-type="float" office:value="4762.6109832578013"/>
          <table:table-cell office:value-type="float" office:value="7095.4909637687088"/>
          <table:table-cell office:value-type="float" office:value="11182.813845995617"/>
          <table:table-cell office:value-type="float" office:value="13835.308688631239"/>
          <table:table-cell office:value-type="float" office:value="17277.114131885253"/>
          <table:table-cell office:value-type="float" office:value="21091.00092080699"/>
          <table:table-cell office:value-type="float" office:value="23690.842869684813"/>
          <table:table-cell office:value-type="float" office:value="26420.001457274167"/>
          <table:table-cell office:value-type="float" office:value="30657.358083434814"/>
          <table:table-cell office:value-type="float" office:value="33830.416561632861"/>
          <table:table-cell office:value-type="float" office:value="38172.622587599995"/>
          <table:table-cell office:value-type="float" office:value="2652.3545262190714"/>
          <table:table-cell office:value-type="float" office:value="2408.1969134183933"/>
          <table:table-cell office:value-type="float" office:value="2949.0252817109194"/>
          <table:table-cell office:value-type="float" office:value="4045.7637895840194"/>
          <table:table-cell office:value-type="float" office:value="3037.0469795015724"/>
          <table:table-cell office:value-type="float" office:value="3948.1948833852748"/>
          <table:table-cell office:value-type="float" office:value="2982.0673685902871"/>
          <table:table-cell office:value-type="float" office:value="2964.6073844841403"/>
          <table:table-cell office:value-type="float" office:value="4902.3512966131757"/>
          <table:table-cell office:value-type="float" office:value="4933.2093233350206"/>
          <table:table-cell office:value-type="float" office:value="2851.6603685447812"/>
          <table:table-cell office:value-type="float" office:value="4345.9041246133438"/>
          <table:table-cell office:value-type="float" office:value="5060.5514396374647"/>
          <table:table-cell office:value-type="float" office:value="8009.5767213483841"/>
          <table:table-cell office:value-type="float" office:value="12055.340510932403"/>
          <table:table-cell office:value-type="float" office:value="15092.387490433975"/>
          <table:table-cell office:value-type="float" office:value="19040.582373819248"/>
          <table:table-cell office:value-type="float" office:value="22022.649742409536"/>
          <table:table-cell office:value-type="float" office:value="24987.257126893677"/>
          <table:table-cell office:value-type="float" office:value="29889.608423506852"/>
          <table:table-cell office:value-type="float" office:value="34822.817746841873"/>
          <table:table-cell office:value-type="float" office:value="37674.478115386657"/>
          <table:table-cell office:value-type="float" office:value="42020.382239999999"/>
          <table:table-cell office:value-type="float" office:value="2683.3881996012769"/>
          <table:table-cell office:value-type="float" office:value="2168.59599325816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Juros"/>
          <table:table-cell table:number-columns-repeated="3"/>
          <table:table-cell office:value-type="float" office:value="-560"/>
          <table:table-cell office:value-type="float" office:value="-5467"/>
          <table:table-cell office:value-type="float" office:value="-1735"/>
          <table:table-cell office:value-type="float" office:value="-307"/>
          <table:table-cell office:value-type="float" office:value="-7509"/>
          <table:table-cell table:number-columns-repeated="11"/>
          <table:table-cell office:value-type="float" office:value="-1628.1180000000002"/>
          <table:table-cell office:value-type="float" office:value="-354.24899999999997"/>
          <table:table-cell office:value-type="float" office:value="-1076.77"/>
          <table:table-cell office:value-type="float" office:value="-1152.845"/>
          <table:table-cell office:value-type="float" office:value="-1707.9010000000001"/>
          <table:table-cell office:value-type="float" office:value="-3380.6239999999998"/>
          <table:table-cell office:value-type="float" office:value="-3797.518"/>
          <table:table-cell office:value-type="float" office:value="-4514.4319999999998"/>
          <table:table-cell office:value-type="float" office:value="-5396.4059999999999"/>
          <table:table-cell office:value-type="float" office:value="-5635.14"/>
          <table:table-cell office:value-type="float" office:value="-6113.56"/>
          <table:table-cell office:value-type="float" office:value="-7741.6780000000008"/>
          <table:table-cell office:value-type="float" office:value="-8095.9270000000006"/>
          <table:table-cell office:value-type="float" office:value="-9172.6970000000001"/>
          <table:table-cell office:value-type="float" office:value="-348.03300000000002"/>
          <table:table-cell office:value-type="float" office:value="-230.017"/>
          <table:table-cell office:value-type="float" office:value="-391.46899999999994"/>
          <table:table-cell office:value-type="float" office:value="-1778.5529999999999"/>
          <table:table-cell office:value-type="float" office:value="-546.87599999999998"/>
          <table:table-cell office:value-type="float" office:value="-1210.2359999999999"/>
          <table:table-cell office:value-type="float" office:value="-874.50199999999995"/>
          <table:table-cell office:value-type="float" office:value="-246.70899999999995"/>
          <table:table-cell office:value-type="float" office:value="-493.48499999999996"/>
          <table:table-cell office:value-type="float" office:value="-1882.498"/>
          <table:table-cell office:value-type="float" office:value="-848.7829999999999"/>
          <table:table-cell office:value-type="float" office:value="-1538.4340000000002"/>
          <table:table-cell office:value-type="float" office:value="-578.04999999999995"/>
          <table:table-cell office:value-type="float" office:value="-969.51899999999978"/>
          <table:table-cell office:value-type="float" office:value="-2748.0719999999992"/>
          <table:table-cell office:value-type="float" office:value="-3294.9479999999994"/>
          <table:table-cell office:value-type="float" office:value="-4505.1839999999984"/>
          <table:table-cell office:value-type="float" office:value="-5379.6859999999979"/>
          <table:table-cell office:value-type="float" office:value="-5626.3949999999986"/>
          <table:table-cell office:value-type="float" office:value="-6119.8799999999992"/>
          <table:table-cell office:value-type="float" office:value="-8002.3779999999988"/>
          <table:table-cell office:value-type="float" office:value="-8851.1609999999982"/>
          <table:table-cell office:value-type="float" office:value="-10389.594999999999"/>
          <table:table-cell office:value-type="float" office:value="-548.28300000000002"/>
          <table:table-cell office:value-type="float" office:value="-473.49199999999996"/>
          <table:table-cell office:value-type="float" office:value="-500.59100000000001"/>
          <table:table-cell office:value-type="float" office:value="-1590.1759999999999"/>
          <table:table-cell office:value-type="float" office:value="-729.37199999999984"/>
          <table:table-cell office:value-type="float" office:value="-1372.298"/>
          <table:table-cell office:value-type="float" office:value="-673.42400000000009"/>
          <table:table-cell office:value-type="float" office:value="-541.04300000000012"/>
          <table:table-cell office:value-type="float" office:value="-913.96"/>
          <table:table-cell office:value-type="float" office:value="-2256.2759999999998"/>
          <table:table-cell office:value-type="float" office:value="-758.87199999999984"/>
          <table:table-cell office:value-type="float" office:value="-1590.175"/>
          <table:table-cell office:value-type="float" office:value="-1021.775"/>
          <table:table-cell office:value-type="float" office:value="-1522.366"/>
          <table:table-cell office:value-type="float" office:value="-3112.5419999999999"/>
          <table:table-cell office:value-type="float" office:value="-3841.9139999999998"/>
          <table:table-cell office:value-type="float" office:value="-5214.2119999999995"/>
          <table:table-cell office:value-type="float" office:value="-5887.6359999999995"/>
          <table:table-cell office:value-type="float" office:value="-6428.6790000000001"/>
          <table:table-cell office:value-type="float" office:value="-7342.6390000000001"/>
          <table:table-cell office:value-type="float" office:value="-9598.9150000000009"/>
          <table:table-cell office:value-type="float" office:value="-10357.787"/>
          <table:table-cell office:value-type="float" office:value="-11947.962"/>
          <table:table-cell office:value-type="float" office:value="-730.41200000000003"/>
          <table:table-cell office:value-type="float" office:value="-758.928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199"/>
          <table:table-cell office:value-type="float" office:value="1771"/>
          <table:table-cell office:value-type="float" office:value="236"/>
          <table:table-cell office:value-type="float" office:value="223"/>
          <table:table-cell office:value-type="float" office:value="2230"/>
          <table:table-cell table:number-columns-repeated="11"/>
          <table:table-cell office:value-type="float" office:value="416.41699999999997"/>
          <table:table-cell office:value-type="float" office:value="307.92599999999999"/>
          <table:table-cell office:value-type="float" office:value="378.99099999999999"/>
          <table:table-cell office:value-type="float" office:value="587.36699999999996"/>
          <table:table-cell office:value-type="float" office:value="777.37400000000002"/>
          <table:table-cell office:value-type="float" office:value="1027.415"/>
          <table:table-cell office:value-type="float" office:value="1275.865"/>
          <table:table-cell office:value-type="float" office:value="1521.56"/>
          <table:table-cell office:value-type="float" office:value="1861.4780000000001"/>
          <table:table-cell office:value-type="float" office:value="2246.2470000000003"/>
          <table:table-cell office:value-type="float" office:value="2487.4930000000004"/>
          <table:table-cell office:value-type="float" office:value="2903.9100000000003"/>
          <table:table-cell office:value-type="float" office:value="3211.8360000000002"/>
          <table:table-cell office:value-type="float" office:value="3590.8270000000002"/>
          <table:table-cell office:value-type="float" office:value="398.17899999999997"/>
          <table:table-cell office:value-type="float" office:value="348.10300000000001"/>
          <table:table-cell office:value-type="float" office:value="301.46100000000001"/>
          <table:table-cell office:value-type="float" office:value="308.66300000000001"/>
          <table:table-cell office:value-type="float" office:value="302.767"/>
          <table:table-cell office:value-type="float" office:value="321.18099999999998"/>
          <table:table-cell office:value-type="float" office:value="346.36200000000002"/>
          <table:table-cell office:value-type="float" office:value="418.94200000000001"/>
          <table:table-cell office:value-type="float" office:value="352.233"/>
          <table:table-cell office:value-type="float" office:value="378.97300000000001"/>
          <table:table-cell office:value-type="float" office:value="262.76"/>
          <table:table-cell office:value-type="float" office:value="280.39999999999998"/>
          <table:table-cell office:value-type="float" office:value="746.28199999999993"/>
          <table:table-cell office:value-type="float" office:value="1047.7429999999999"/>
          <table:table-cell office:value-type="float" office:value="1356.4059999999999"/>
          <table:table-cell office:value-type="float" office:value="1659.173"/>
          <table:table-cell office:value-type="float" office:value="1980.354"/>
          <table:table-cell office:value-type="float" office:value="2326.7159999999999"/>
          <table:table-cell office:value-type="float" office:value="2745.6579999999999"/>
          <table:table-cell office:value-type="float" office:value="3097.8910000000001"/>
          <table:table-cell office:value-type="float" office:value="3476.864"/>
          <table:table-cell office:value-type="float" office:value="3739.6239999999998"/>
          <table:table-cell office:value-type="float" office:value="4020.0239999999999"/>
          <table:table-cell office:value-type="float" office:value="290.99599999999998"/>
          <table:table-cell office:value-type="float" office:value="252.25399999999999"/>
          <table:table-cell office:value-type="float" office:value="437.255"/>
          <table:table-cell office:value-type="float" office:value="370.81900000000002"/>
          <table:table-cell office:value-type="float" office:value="308.53500000000003"/>
          <table:table-cell office:value-type="float" office:value="330.46800000000002"/>
          <table:table-cell office:value-type="float" office:value="420.44799999999998"/>
          <table:table-cell office:value-type="float" office:value="337.35399999999998"/>
          <table:table-cell office:value-type="float" office:value="349.44400000000002"/>
          <table:table-cell office:value-type="float" office:value="231.63499999999999"/>
          <table:table-cell office:value-type="float" office:value="327.642"/>
          <table:table-cell office:value-type="float" office:value="237.80500000000001"/>
          <table:table-cell office:value-type="float" office:value="543.25"/>
          <table:table-cell office:value-type="float" office:value="980.505"/>
          <table:table-cell office:value-type="float" office:value="1351.3240000000001"/>
          <table:table-cell office:value-type="float" office:value="1659.8590000000002"/>
          <table:table-cell office:value-type="float" office:value="1990.3270000000002"/>
          <table:table-cell office:value-type="float" office:value="2410.7750000000001"/>
          <table:table-cell office:value-type="float" office:value="2748.1289999999999"/>
          <table:table-cell office:value-type="float" office:value="3097.5729999999999"/>
          <table:table-cell office:value-type="float" office:value="3329.2079999999996"/>
          <table:table-cell office:value-type="float" office:value="3656.8499999999995"/>
          <table:table-cell office:value-type="float" office:value="3894.6549999999993"/>
          <table:table-cell office:value-type="float" office:value="215.416"/>
          <table:table-cell office:value-type="float" office:value="174.74199999999999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759"/>
          <table:table-cell office:value-type="float" office:value="7238"/>
          <table:table-cell office:value-type="float" office:value="1971"/>
          <table:table-cell office:value-type="float" office:value="530"/>
          <table:table-cell office:value-type="float" office:value="9739"/>
          <table:table-cell table:number-columns-repeated="11"/>
          <table:table-cell office:value-type="float" office:value="2044.5350000000001"/>
          <table:table-cell office:value-type="float" office:value="662.17499999999995"/>
          <table:table-cell office:value-type="float" office:value="1455.761"/>
          <table:table-cell office:value-type="float" office:value="1740.212"/>
          <table:table-cell office:value-type="float" office:value="2485.2750000000001"/>
          <table:table-cell office:value-type="float" office:value="4408.0389999999998"/>
          <table:table-cell office:value-type="float" office:value="5073.3829999999998"/>
          <table:table-cell office:value-type="float" office:value="6035.9920000000002"/>
          <table:table-cell office:value-type="float" office:value="7257.884"/>
          <table:table-cell office:value-type="float" office:value="7881.3869999999997"/>
          <table:table-cell office:value-type="float" office:value="8601.0529999999999"/>
          <table:table-cell office:value-type="float" office:value="10645.588"/>
          <table:table-cell office:value-type="float" office:value="11307.762999999999"/>
          <table:table-cell office:value-type="float" office:value="12763.523999999999"/>
          <table:table-cell office:value-type="float" office:value="746.21199999999999"/>
          <table:table-cell office:value-type="float" office:value="578.12"/>
          <table:table-cell office:value-type="float" office:value="692.93"/>
          <table:table-cell office:value-type="float" office:value="2087.2159999999999"/>
          <table:table-cell office:value-type="float" office:value="849.64300000000003"/>
          <table:table-cell office:value-type="float" office:value="1531.4169999999999"/>
          <table:table-cell office:value-type="float" office:value="1220.864"/>
          <table:table-cell office:value-type="float" office:value="665.65099999999995"/>
          <table:table-cell office:value-type="float" office:value="845.71799999999996"/>
          <table:table-cell office:value-type="float" office:value="2261.471"/>
          <table:table-cell office:value-type="float" office:value="1111.5429999999999"/>
          <table:table-cell office:value-type="float" office:value="1818.8340000000001"/>
          <table:table-cell office:value-type="float" office:value="1324.3319999999999"/>
          <table:table-cell office:value-type="float" office:value="2017.2619999999997"/>
          <table:table-cell office:value-type="float" office:value="4104.4779999999992"/>
          <table:table-cell office:value-type="float" office:value="4954.1209999999992"/>
          <table:table-cell office:value-type="float" office:value="6485.5379999999986"/>
          <table:table-cell office:value-type="float" office:value="7706.4019999999982"/>
          <table:table-cell office:value-type="float" office:value="8372.0529999999981"/>
          <table:table-cell office:value-type="float" office:value="9217.7709999999988"/>
          <table:table-cell office:value-type="float" office:value="11479.241999999998"/>
          <table:table-cell office:value-type="float" office:value="12590.784999999998"/>
          <table:table-cell office:value-type="float" office:value="14409.618999999999"/>
          <table:table-cell office:value-type="float" office:value="839.279"/>
          <table:table-cell office:value-type="float" office:value="725.74599999999998"/>
          <table:table-cell office:value-type="float" office:value="937.846"/>
          <table:table-cell office:value-type="float" office:value="1960.9949999999999"/>
          <table:table-cell office:value-type="float" office:value="1037.9069999999999"/>
          <table:table-cell office:value-type="float" office:value="1702.7660000000001"/>
          <table:table-cell office:value-type="float" office:value="1093.8720000000001"/>
          <table:table-cell office:value-type="float" office:value="878.39700000000005"/>
          <table:table-cell office:value-type="float" office:value="1263.404"/>
          <table:table-cell office:value-type="float" office:value="2487.9110000000001"/>
          <table:table-cell office:value-type="float" office:value="1086.5139999999999"/>
          <table:table-cell office:value-type="float" office:value="1827.98"/>
          <table:table-cell office:value-type="float" office:value="1565.0250000000001"/>
          <table:table-cell office:value-type="float" office:value="2502.8710000000001"/>
          <table:table-cell office:value-type="float" office:value="4463.866"/>
          <table:table-cell office:value-type="float" office:value="5501.7730000000001"/>
          <table:table-cell office:value-type="float" office:value="7204.5390000000007"/>
          <table:table-cell office:value-type="float" office:value="8298.4110000000001"/>
          <table:table-cell office:value-type="float" office:value="9176.8080000000009"/>
          <table:table-cell office:value-type="float" office:value="10440.212000000001"/>
          <table:table-cell office:value-type="float" office:value="12928.123000000001"/>
          <table:table-cell office:value-type="float" office:value="14014.637000000001"/>
          <table:table-cell office:value-type="float" office:value="15842.617"/>
          <table:table-cell office:value-type="float" office:value="945.82799999999997"/>
          <table:table-cell office:value-type="float" office:value="933.67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Viagens internacionais"/>
          <table:table-cell table:number-columns-repeated="3"/>
          <table:table-cell office:value-type="float" office:value="-229"/>
          <table:table-cell office:value-type="float" office:value="-1745"/>
          <table:table-cell office:value-type="float" office:value="-232"/>
          <table:table-cell office:value-type="float" office:value="-211"/>
          <table:table-cell office:value-type="float" office:value="-2188"/>
          <table:table-cell table:number-columns-repeated="11"/>
          <table:table-cell office:value-type="float" office:value="-386.92200000000003"/>
          <table:table-cell office:value-type="float" office:value="-351.90600000000001"/>
          <table:table-cell office:value-type="float" office:value="-381.767"/>
          <table:table-cell office:value-type="float" office:value="-478.75299999999999"/>
          <table:table-cell office:value-type="float" office:value="-663.51"/>
          <table:table-cell office:value-type="float" office:value="-878.43799999999999"/>
          <table:table-cell office:value-type="float" office:value="-1181.585"/>
          <table:table-cell office:value-type="float" office:value="-1491.6779999999999"/>
          <table:table-cell office:value-type="float" office:value="-1893.4699999999998"/>
          <table:table-cell office:value-type="float" office:value="-2191.5789999999997"/>
          <table:table-cell office:value-type="float" office:value="-2477.8559999999998"/>
          <table:table-cell office:value-type="float" office:value="-2864.7779999999998"/>
          <table:table-cell office:value-type="float" office:value="-3216.6839999999997"/>
          <table:table-cell office:value-type="float" office:value="-3598.4509999999996"/>
          <table:table-cell office:value-type="float" office:value="-440.18300000000005"/>
          <table:table-cell office:value-type="float" office:value="-298.99599999999998"/>
          <table:table-cell office:value-type="float" office:value="-252.84800000000001"/>
          <table:table-cell office:value-type="float" office:value="-354.96199999999999"/>
          <table:table-cell office:value-type="float" office:value="-342.91399999999999"/>
          <table:table-cell office:value-type="float" office:value="-440.36799999999999"/>
          <table:table-cell office:value-type="float" office:value="-470.23900000000003"/>
          <table:table-cell office:value-type="float" office:value="-385.30600000000004"/>
          <table:table-cell office:value-type="float" office:value="-370.84299999999996"/>
          <table:table-cell office:value-type="float" office:value="-384.197"/>
          <table:table-cell office:value-type="float" office:value="-284.55599999999998"/>
          <table:table-cell office:value-type="float" office:value="-351.44499999999999"/>
          <table:table-cell office:value-type="float" office:value="-739.17900000000009"/>
          <table:table-cell office:value-type="float" office:value="-992.02699999999993"/>
          <table:table-cell office:value-type="float" office:value="-1346.9889999999998"/>
          <table:table-cell office:value-type="float" office:value="-1689.903"/>
          <table:table-cell office:value-type="float" office:value="-2130.2710000000002"/>
          <table:table-cell office:value-type="float" office:value="-2600.5100000000002"/>
          <table:table-cell office:value-type="float" office:value="-2985.8160000000003"/>
          <table:table-cell office:value-type="float" office:value="-3356.6590000000006"/>
          <table:table-cell office:value-type="float" office:value="-3740.8559999999998"/>
          <table:table-cell office:value-type="float" office:value="-4025.4119999999994"/>
          <table:table-cell office:value-type="float" office:value="-4376.857"/>
          <table:table-cell office:value-type="float" office:value="-341.23200000000003"/>
          <table:table-cell office:value-type="float" office:value="-282.387"/>
          <table:table-cell office:value-type="float" office:value="-247.79900000000001"/>
          <table:table-cell office:value-type="float" office:value="-282.67899999999997"/>
          <table:table-cell office:value-type="float" office:value="-305.68500000000006"/>
          <table:table-cell office:value-type="float" office:value="-383.02299999999997"/>
          <table:table-cell office:value-type="float" office:value="-423.42199999999997"/>
          <table:table-cell office:value-type="float" office:value="-334.11599999999999"/>
          <table:table-cell office:value-type="float" office:value="-516.05499999999995"/>
          <table:table-cell office:value-type="float" office:value="-461.80600000000004"/>
          <table:table-cell office:value-type="float" office:value="-250.66300000000001"/>
          <table:table-cell office:value-type="float" office:value="-317.18799999999999"/>
          <table:table-cell office:value-type="float" office:value="-623.61900000000003"/>
          <table:table-cell office:value-type="float" office:value="-871.41800000000001"/>
          <table:table-cell office:value-type="float" office:value="-1154.097"/>
          <table:table-cell office:value-type="float" office:value="-1459.7820000000002"/>
          <table:table-cell office:value-type="float" office:value="-1842.8050000000001"/>
          <table:table-cell office:value-type="float" office:value="-2266.2269999999999"/>
          <table:table-cell office:value-type="float" office:value="-2600.3429999999998"/>
          <table:table-cell office:value-type="float" office:value="-3116.3979999999997"/>
          <table:table-cell office:value-type="float" office:value="-3578.2039999999997"/>
          <table:table-cell office:value-type="float" office:value="-3828.8669999999997"/>
          <table:table-cell office:value-type="float" office:value="-4146.0549999999994"/>
          <table:table-cell office:value-type="float" office:value="-206.535"/>
          <table:table-cell office:value-type="float" office:value="-54.373999999999995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71"/>
          <table:table-cell office:value-type="float" office:value="744"/>
          <table:table-cell office:value-type="float" office:value="81"/>
          <table:table-cell office:value-type="float" office:value="77"/>
          <table:table-cell office:value-type="float" office:value="902"/>
          <table:table-cell table:number-columns-repeated="11"/>
          <table:table-cell office:value-type="float" office:value="80.567999999999998"/>
          <table:table-cell office:value-type="float" office:value="73.769000000000005"/>
          <table:table-cell office:value-type="float" office:value="90.873000000000005"/>
          <table:table-cell office:value-type="float" office:value="136.154"/>
          <table:table-cell office:value-type="float" office:value="201.34100000000001"/>
          <table:table-cell office:value-type="float" office:value="269.85900000000004"/>
          <table:table-cell office:value-type="float" office:value="327.75300000000004"/>
          <table:table-cell office:value-type="float" office:value="386.95400000000006"/>
          <table:table-cell office:value-type="float" office:value="456.88900000000007"/>
          <table:table-cell office:value-type="float" office:value="528.75000000000011"/>
          <table:table-cell office:value-type="float" office:value="594.61000000000013"/>
          <table:table-cell office:value-type="float" office:value="675.17800000000011"/>
          <table:table-cell office:value-type="float" office:value="748.94700000000012"/>
          <table:table-cell office:value-type="float" office:value="839.82000000000016"/>
          <table:table-cell office:value-type="float" office:value="89.113"/>
          <table:table-cell office:value-type="float" office:value="82.793000000000006"/>
          <table:table-cell office:value-type="float" office:value="83.251999999999995"/>
          <table:table-cell office:value-type="float" office:value="83.174999999999997"/>
          <table:table-cell office:value-type="float" office:value="78.188000000000002"/>
          <table:table-cell office:value-type="float" office:value="82.203999999999994"/>
          <table:table-cell office:value-type="float" office:value="89.183000000000007"/>
          <table:table-cell office:value-type="float" office:value="88.180999999999997"/>
          <table:table-cell office:value-type="float" office:value="85.227000000000004"/>
          <table:table-cell office:value-type="float" office:value="104.94"/>
          <table:table-cell office:value-type="float" office:value="94.463999999999999"/>
          <table:table-cell office:value-type="float" office:value="108.235"/>
          <table:table-cell office:value-type="float" office:value="171.90600000000001"/>
          <table:table-cell office:value-type="float" office:value="255.15800000000002"/>
          <table:table-cell office:value-type="float" office:value="338.33300000000003"/>
          <table:table-cell office:value-type="float" office:value="416.52100000000002"/>
          <table:table-cell office:value-type="float" office:value="498.72500000000002"/>
          <table:table-cell office:value-type="float" office:value="587.90800000000002"/>
          <table:table-cell office:value-type="float" office:value="676.08900000000006"/>
          <table:table-cell office:value-type="float" office:value="761.31600000000003"/>
          <table:table-cell office:value-type="float" office:value="866.25600000000009"/>
          <table:table-cell office:value-type="float" office:value="960.72"/>
          <table:table-cell office:value-type="float" office:value="1068.9549999999999"/>
          <table:table-cell office:value-type="float" office:value="131.88"/>
          <table:table-cell office:value-type="float" office:value="123.068"/>
          <table:table-cell office:value-type="float" office:value="157.94399999999999"/>
          <table:table-cell office:value-type="float" office:value="130.751"/>
          <table:table-cell office:value-type="float" office:value="128.55199999999999"/>
          <table:table-cell office:value-type="float" office:value="126.348"/>
          <table:table-cell office:value-type="float" office:value="136.55500000000001"/>
          <table:table-cell office:value-type="float" office:value="142.554"/>
          <table:table-cell office:value-type="float" office:value="119.36"/>
          <table:table-cell office:value-type="float" office:value="133.86099999999999"/>
          <table:table-cell office:value-type="float" office:value="142.017"/>
          <table:table-cell office:value-type="float" office:value="112.764"/>
          <table:table-cell office:value-type="float" office:value="254.94799999999998"/>
          <table:table-cell office:value-type="float" office:value="412.89199999999994"/>
          <table:table-cell office:value-type="float" office:value="543.64299999999992"/>
          <table:table-cell office:value-type="float" office:value="672.19499999999994"/>
          <table:table-cell office:value-type="float" office:value="798.54299999999989"/>
          <table:table-cell office:value-type="float" office:value="935.09799999999996"/>
          <table:table-cell office:value-type="float" office:value="1077.652"/>
          <table:table-cell office:value-type="float" office:value="1197.0119999999999"/>
          <table:table-cell office:value-type="float" office:value="1330.873"/>
          <table:table-cell office:value-type="float" office:value="1472.89"/>
          <table:table-cell office:value-type="float" office:value="1585.654"/>
          <table:table-cell office:value-type="float" office:value="129.84200000000001"/>
          <table:table-cell office:value-type="float" office:value="165.32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300"/>
          <table:table-cell office:value-type="float" office:value="2489"/>
          <table:table-cell office:value-type="float" office:value="313"/>
          <table:table-cell office:value-type="float" office:value="288"/>
          <table:table-cell office:value-type="float" office:value="3090"/>
          <table:table-cell table:number-columns-repeated="11"/>
          <table:table-cell office:value-type="float" office:value="467.49"/>
          <table:table-cell office:value-type="float" office:value="425.67500000000001"/>
          <table:table-cell office:value-type="float" office:value="472.64"/>
          <table:table-cell office:value-type="float" office:value="614.90699999999993"/>
          <table:table-cell office:value-type="float" office:value="864.85099999999989"/>
          <table:table-cell office:value-type="float" office:value="1148.297"/>
          <table:table-cell office:value-type="float" office:value="1509.338"/>
          <table:table-cell office:value-type="float" office:value="1878.6320000000001"/>
          <table:table-cell office:value-type="float" office:value="2350.3589999999999"/>
          <table:table-cell office:value-type="float" office:value="2720.3289999999997"/>
          <table:table-cell office:value-type="float" office:value="3072.4659999999999"/>
          <table:table-cell office:value-type="float" office:value="3539.9560000000001"/>
          <table:table-cell office:value-type="float" office:value="3965.6310000000003"/>
          <table:table-cell office:value-type="float" office:value="4438.2710000000006"/>
          <table:table-cell office:value-type="float" office:value="529.29600000000005"/>
          <table:table-cell office:value-type="float" office:value="381.78899999999999"/>
          <table:table-cell office:value-type="float" office:value="336.1"/>
          <table:table-cell office:value-type="float" office:value="438.137"/>
          <table:table-cell office:value-type="float" office:value="421.10199999999998"/>
          <table:table-cell office:value-type="float" office:value="522.572"/>
          <table:table-cell office:value-type="float" office:value="559.42200000000003"/>
          <table:table-cell office:value-type="float" office:value="473.48700000000002"/>
          <table:table-cell office:value-type="float" office:value="456.07"/>
          <table:table-cell office:value-type="float" office:value="489.137"/>
          <table:table-cell office:value-type="float" office:value="379.02"/>
          <table:table-cell office:value-type="float" office:value="459.68"/>
          <table:table-cell office:value-type="float" office:value="911.08500000000004"/>
          <table:table-cell office:value-type="float" office:value="1247.1849999999999"/>
          <table:table-cell office:value-type="float" office:value="1685.3219999999999"/>
          <table:table-cell office:value-type="float" office:value="2106.424"/>
          <table:table-cell office:value-type="float" office:value="2628.9960000000001"/>
          <table:table-cell office:value-type="float" office:value="3188.4180000000001"/>
          <table:table-cell office:value-type="float" office:value="3661.9050000000002"/>
          <table:table-cell office:value-type="float" office:value="4117.9750000000004"/>
          <table:table-cell office:value-type="float" office:value="4607.1120000000001"/>
          <table:table-cell office:value-type="float" office:value="4986.1319999999996"/>
          <table:table-cell office:value-type="float" office:value="5445.8119999999999"/>
          <table:table-cell office:value-type="float" office:value="473.11200000000002"/>
          <table:table-cell office:value-type="float" office:value="405.45499999999998"/>
          <table:table-cell office:value-type="float" office:value="405.74299999999999"/>
          <table:table-cell office:value-type="float" office:value="413.43"/>
          <table:table-cell office:value-type="float" office:value="434.23700000000002"/>
          <table:table-cell office:value-type="float" office:value="509.37099999999998"/>
          <table:table-cell office:value-type="float" office:value="559.97699999999998"/>
          <table:table-cell office:value-type="float" office:value="476.67"/>
          <table:table-cell office:value-type="float" office:value="635.41499999999996"/>
          <table:table-cell office:value-type="float" office:value="595.66700000000003"/>
          <table:table-cell office:value-type="float" office:value="392.68"/>
          <table:table-cell office:value-type="float" office:value="429.952"/>
          <table:table-cell office:value-type="float" office:value="878.56700000000001"/>
          <table:table-cell office:value-type="float" office:value="1284.31"/>
          <table:table-cell office:value-type="float" office:value="1697.74"/>
          <table:table-cell office:value-type="float" office:value="2131.9769999999999"/>
          <table:table-cell office:value-type="float" office:value="2641.348"/>
          <table:table-cell office:value-type="float" office:value="3201.3249999999998"/>
          <table:table-cell office:value-type="float" office:value="3677.9949999999999"/>
          <table:table-cell office:value-type="float" office:value="4313.41"/>
          <table:table-cell office:value-type="float" office:value="4909.0770000000002"/>
          <table:table-cell office:value-type="float" office:value="5301.7570000000005"/>
          <table:table-cell office:value-type="float" office:value="5731.7090000000007"/>
          <table:table-cell office:value-type="float" office:value="336.37700000000001"/>
          <table:table-cell office:value-type="float" office:value="219.69399999999999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Transportes"/>
          <table:table-cell table:number-columns-repeated="3"/>
          <table:table-cell office:value-type="float" office:value="-262"/>
          <table:table-cell office:value-type="float" office:value="-2267"/>
          <table:table-cell office:value-type="float" office:value="-273"/>
          <table:table-cell office:value-type="float" office:value="-221"/>
          <table:table-cell office:value-type="float" office:value="-2761"/>
          <table:table-cell table:number-columns-repeated="11"/>
          <table:table-cell office:value-type="float" office:value="-260.67599999999999"/>
          <table:table-cell office:value-type="float" office:value="-206.95499999999998"/>
          <table:table-cell office:value-type="float" office:value="-225.37699999999998"/>
          <table:table-cell office:value-type="float" office:value="-330.38299999999998"/>
          <table:table-cell office:value-type="float" office:value="-504.887"/>
          <table:table-cell office:value-type="float" office:value="-712.36899999999991"/>
          <table:table-cell office:value-type="float" office:value="-924.24099999999999"/>
          <table:table-cell office:value-type="float" office:value="-1104.4939999999999"/>
          <table:table-cell office:value-type="float" office:value="-1586.877"/>
          <table:table-cell office:value-type="float" office:value="-1821.3340000000001"/>
          <table:table-cell office:value-type="float" office:value="-2061.8710000000001"/>
          <table:table-cell office:value-type="float" office:value="-2322.547"/>
          <table:table-cell office:value-type="float" office:value="-2529.502"/>
          <table:table-cell office:value-type="float" office:value="-2754.8789999999999"/>
          <table:table-cell office:value-type="float" office:value="-313.22565551554987"/>
          <table:table-cell office:value-type="float" office:value="-253.18230773118205"/>
          <table:table-cell office:value-type="float" office:value="-293.24272166930803"/>
          <table:table-cell office:value-type="float" office:value="-242.85249106127469"/>
          <table:table-cell office:value-type="float" office:value="-146.25699412028032"/>
          <table:table-cell office:value-type="float" office:value="-280.35073210124648"/>
          <table:table-cell office:value-type="float" office:value="-491.43714973283858"/>
          <table:table-cell office:value-type="float" office:value="-269.88374169431745"/>
          <table:table-cell office:value-type="float" office:value="-318.27546770822357"/>
          <table:table-cell office:value-type="float" office:value="-312.35635714900826"/>
          <table:table-cell office:value-type="float" office:value="-254.47098877321315"/>
          <table:table-cell office:value-type="float" office:value="-333.48345734355746"/>
          <table:table-cell office:value-type="float" office:value="-566.40796324673192"/>
          <table:table-cell office:value-type="float" office:value="-859.65068491603995"/>
          <table:table-cell office:value-type="float" office:value="-1102.5031759773146"/>
          <table:table-cell office:value-type="float" office:value="-1248.7601700975952"/>
          <table:table-cell office:value-type="float" office:value="-1529.1109021988414"/>
          <table:table-cell office:value-type="float" office:value="-2020.54805193168"/>
          <table:table-cell office:value-type="float" office:value="-2290.4317936259972"/>
          <table:table-cell office:value-type="float" office:value="-2608.7072613342207"/>
          <table:table-cell office:value-type="float" office:value="-2921.0636184832288"/>
          <table:table-cell office:value-type="float" office:value="-3175.5346072564421"/>
          <table:table-cell office:value-type="float" office:value="-3509.0180645999999"/>
          <table:table-cell office:value-type="float" office:value="-242.2613290704455"/>
          <table:table-cell office:value-type="float" office:value="-178.6231993663587"/>
          <table:table-cell office:value-type="float" office:value="-275.00869399326751"/>
          <table:table-cell office:value-type="float" office:value="-252.1528364055616"/>
          <table:table-cell office:value-type="float" office:value="-304.831491542957"/>
          <table:table-cell office:value-type="float" office:value="-289.91255301098488"/>
          <table:table-cell office:value-type="float" office:value="-325.68539364014788"/>
          <table:table-cell office:value-type="float" office:value="-259.15970596250145"/>
          <table:table-cell office:value-type="float" office:value="-321.82738547734164"/>
          <table:table-cell office:value-type="float" office:value="-311.5034657933528"/>
          <table:table-cell office:value-type="float" office:value="-250.45932306731339"/>
          <table:table-cell office:value-type="float" office:value="-247.10423866976762"/>
          <table:table-cell office:value-type="float" office:value="-420.8845284368042"/>
          <table:table-cell office:value-type="float" office:value="-695.89322243007177"/>
          <table:table-cell office:value-type="float" office:value="-948.0460588356334"/>
          <table:table-cell office:value-type="float" office:value="-1252.8775503785905"/>
          <table:table-cell office:value-type="float" office:value="-1542.7901033895755"/>
          <table:table-cell office:value-type="float" office:value="-1868.4754970297233"/>
          <table:table-cell office:value-type="float" office:value="-2127.6352029922245"/>
          <table:table-cell office:value-type="float" office:value="-2449.4625884695661"/>
          <table:table-cell office:value-type="float" office:value="-2760.966054262919"/>
          <table:table-cell office:value-type="float" office:value="-3011.4253773302325"/>
          <table:table-cell office:value-type="float" office:value="-3258.5296160000003"/>
          <table:table-cell office:value-type="float" office:value="-204.32075197768751"/>
          <table:table-cell office:value-type="float" office:value="-181.1503352169255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124"/>
          <table:table-cell office:value-type="float" office:value="1291"/>
          <table:table-cell office:value-type="float" office:value="126"/>
          <table:table-cell office:value-type="float" office:value="159"/>
          <table:table-cell office:value-type="float" office:value="1576"/>
          <table:table-cell table:number-columns-repeated="11"/>
          <table:table-cell office:value-type="float" office:value="119.67"/>
          <table:table-cell office:value-type="float" office:value="121.863"/>
          <table:table-cell office:value-type="float" office:value="158.953"/>
          <table:table-cell office:value-type="float" office:value="234.16800000000001"/>
          <table:table-cell office:value-type="float" office:value="341.745"/>
          <table:table-cell office:value-type="float" office:value="443.44900000000001"/>
          <table:table-cell office:value-type="float" office:value="566.54600000000005"/>
          <table:table-cell office:value-type="float" office:value="669.55500000000006"/>
          <table:table-cell office:value-type="float" office:value="782.22800000000007"/>
          <table:table-cell office:value-type="float" office:value="912.91200000000003"/>
          <table:table-cell office:value-type="float" office:value="1030.5520000000001"/>
          <table:table-cell office:value-type="float" office:value="1150.2220000000002"/>
          <table:table-cell office:value-type="float" office:value="1272.0850000000003"/>
          <table:table-cell office:value-type="float" office:value="1431.0380000000002"/>
          <table:table-cell office:value-type="float" office:value="44.066414467837141"/>
          <table:table-cell office:value-type="float" office:value="31.781605543232573"/>
          <table:table-cell office:value-type="float" office:value="28.237258841599203"/>
          <table:table-cell office:value-type="float" office:value="149.8053911656354"/>
          <table:table-cell office:value-type="float" office:value="238.20084851534293"/>
          <table:table-cell office:value-type="float" office:value="114.00671115276351"/>
          <table:table-cell office:value-type="float" office:value="139.3306391888986"/>
          <table:table-cell office:value-type="float" office:value="139.69820718350886"/>
          <table:table-cell office:value-type="float" office:value="129.26611988113012"/>
          <table:table-cell office:value-type="float" office:value="146.0012690116327"/>
          <table:table-cell office:value-type="float" office:value="113.0014894248344"/>
          <table:table-cell office:value-type="float" office:value="133.75656862358454"/>
          <table:table-cell office:value-type="float" office:value="75.848020011069707"/>
          <table:table-cell office:value-type="float" office:value="104.08527885266891"/>
          <table:table-cell office:value-type="float" office:value="253.89067001830432"/>
          <table:table-cell office:value-type="float" office:value="492.09151853364722"/>
          <table:table-cell office:value-type="float" office:value="606.09822968641072"/>
          <table:table-cell office:value-type="float" office:value="745.42886887530926"/>
          <table:table-cell office:value-type="float" office:value="885.12707605881815"/>
          <table:table-cell office:value-type="float" office:value="1014.3931959399483"/>
          <table:table-cell office:value-type="float" office:value="1160.3944649515811"/>
          <table:table-cell office:value-type="float" office:value="1273.3959543764154"/>
          <table:table-cell office:value-type="float" office:value="1407.152523"/>
          <table:table-cell office:value-type="float" office:value="165.53819714862587"/>
          <table:table-cell office:value-type="float" office:value="169.09271405203478"/>
          <table:table-cell office:value-type="float" office:value="161.15658771765163"/>
          <table:table-cell office:value-type="float" office:value="142.19395317845832"/>
          <table:table-cell office:value-type="float" office:value="143.98348795861472"/>
          <table:table-cell office:value-type="float" office:value="150.64633037428942"/>
          <table:table-cell office:value-type="float" office:value="164.00297495013945"/>
          <table:table-cell office:value-type="float" office:value="190.94067852163926"/>
          <table:table-cell office:value-type="float" office:value="136.95991113583418"/>
          <table:table-cell office:value-type="float" office:value="143.55885754166829"/>
          <table:table-cell office:value-type="float" office:value="146.825045477468"/>
          <table:table-cell office:value-type="float" office:value="150.16788594357618"/>
          <table:table-cell office:value-type="float" office:value="334.63091120066065"/>
          <table:table-cell office:value-type="float" office:value="495.78749891831228"/>
          <table:table-cell office:value-type="float" office:value="637.98145209677057"/>
          <table:table-cell office:value-type="float" office:value="781.96494005538534"/>
          <table:table-cell office:value-type="float" office:value="932.61127042967473"/>
          <table:table-cell office:value-type="float" office:value="1096.6142453798143"/>
          <table:table-cell office:value-type="float" office:value="1287.5549239014535"/>
          <table:table-cell office:value-type="float" office:value="1424.5148350372876"/>
          <table:table-cell office:value-type="float" office:value="1568.0736925789558"/>
          <table:table-cell office:value-type="float" office:value="1714.8987380564238"/>
          <table:table-cell office:value-type="float" office:value="1865.066624"/>
          <table:table-cell office:value-type="float" office:value="111.57644762358966"/>
          <table:table-cell office:value-type="float" office:value="112.48365804123421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386"/>
          <table:table-cell office:value-type="float" office:value="3558"/>
          <table:table-cell office:value-type="float" office:value="399"/>
          <table:table-cell office:value-type="float" office:value="380"/>
          <table:table-cell office:value-type="float" office:value="4337"/>
          <table:table-cell table:number-columns-repeated="11"/>
          <table:table-cell office:value-type="float" office:value="380.346"/>
          <table:table-cell office:value-type="float" office:value="328.81799999999998"/>
          <table:table-cell office:value-type="float" office:value="384.33"/>
          <table:table-cell office:value-type="float" office:value="564.55099999999993"/>
          <table:table-cell office:value-type="float" office:value="846.63199999999995"/>
          <table:table-cell office:value-type="float" office:value="1155.818"/>
          <table:table-cell office:value-type="float" office:value="1490.787"/>
          <table:table-cell office:value-type="float" office:value="1774.049"/>
          <table:table-cell office:value-type="float" office:value="2369.105"/>
          <table:table-cell office:value-type="float" office:value="2734.2460000000001"/>
          <table:table-cell office:value-type="float" office:value="3092.4230000000002"/>
          <table:table-cell office:value-type="float" office:value="3472.7690000000002"/>
          <table:table-cell office:value-type="float" office:value="3801.5870000000004"/>
          <table:table-cell office:value-type="float" office:value="4185.9170000000004"/>
          <table:table-cell office:value-type="float" office:value="357.29206998338702"/>
          <table:table-cell office:value-type="float" office:value="284.96391327441461"/>
          <table:table-cell office:value-type="float" office:value="321.47998051090724"/>
          <table:table-cell office:value-type="float" office:value="392.65788222691009"/>
          <table:table-cell office:value-type="float" office:value="384.45784263562325"/>
          <table:table-cell office:value-type="float" office:value="394.35744325400998"/>
          <table:table-cell office:value-type="float" office:value="630.76778892173718"/>
          <table:table-cell office:value-type="float" office:value="409.58194887782633"/>
          <table:table-cell office:value-type="float" office:value="447.5415875893537"/>
          <table:table-cell office:value-type="float" office:value="458.35762616064096"/>
          <table:table-cell office:value-type="float" office:value="367.47247819804755"/>
          <table:table-cell office:value-type="float" office:value="467.240025967142"/>
          <table:table-cell office:value-type="float" office:value="642.25598325780163"/>
          <table:table-cell office:value-type="float" office:value="963.73596376870887"/>
          <table:table-cell office:value-type="float" office:value="1356.3938459956189"/>
          <table:table-cell office:value-type="float" office:value="1740.8516886312423"/>
          <table:table-cell office:value-type="float" office:value="2135.2091318852522"/>
          <table:table-cell office:value-type="float" office:value="2765.9769208069893"/>
          <table:table-cell office:value-type="float" office:value="3175.5588696848154"/>
          <table:table-cell office:value-type="float" office:value="3623.100457274169"/>
          <table:table-cell office:value-type="float" office:value="4081.4580834348099"/>
          <table:table-cell office:value-type="float" office:value="4448.9305616328575"/>
          <table:table-cell office:value-type="float" office:value="4916.1705875999996"/>
          <table:table-cell office:value-type="float" office:value="407.79952621907137"/>
          <table:table-cell office:value-type="float" office:value="347.71591341839348"/>
          <table:table-cell office:value-type="float" office:value="436.16528171091915"/>
          <table:table-cell office:value-type="float" office:value="394.34678958401992"/>
          <table:table-cell office:value-type="float" office:value="448.81497950157171"/>
          <table:table-cell office:value-type="float" office:value="440.55888338527433"/>
          <table:table-cell office:value-type="float" office:value="489.68836859028733"/>
          <table:table-cell office:value-type="float" office:value="450.1003844841407"/>
          <table:table-cell office:value-type="float" office:value="458.78729661317578"/>
          <table:table-cell office:value-type="float" office:value="455.06232333502106"/>
          <table:table-cell office:value-type="float" office:value="397.28436854478139"/>
          <table:table-cell office:value-type="float" office:value="397.27212461334381"/>
          <table:table-cell office:value-type="float" office:value="755.51543963746485"/>
          <table:table-cell office:value-type="float" office:value="1191.6807213483839"/>
          <table:table-cell office:value-type="float" office:value="1586.0275109324039"/>
          <table:table-cell office:value-type="float" office:value="2034.8424904339756"/>
          <table:table-cell office:value-type="float" office:value="2475.4013738192498"/>
          <table:table-cell office:value-type="float" office:value="2965.0897424095369"/>
          <table:table-cell office:value-type="float" office:value="3415.1901268936776"/>
          <table:table-cell office:value-type="float" office:value="3873.9774235068535"/>
          <table:table-cell office:value-type="float" office:value="4329.0397468418741"/>
          <table:table-cell office:value-type="float" office:value="4726.3241153866556"/>
          <table:table-cell office:value-type="float" office:value="5123.5962399999999"/>
          <table:table-cell office:value-type="float" office:value="315.89719960127718"/>
          <table:table-cell office:value-type="float" office:value="293.63399325815971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Seguros"/>
          <table:table-cell table:number-columns-repeated="3"/>
          <table:table-cell office:value-type="float" office:value="-15"/>
          <table:table-cell office:value-type="float" office:value="-76"/>
          <table:table-cell office:value-type="float" office:value="-22"/>
          <table:table-cell office:value-type="float" office:value="-11"/>
          <table:table-cell office:value-type="float" office:value="-109"/>
          <table:table-cell table:number-columns-repeated="11"/>
          <table:table-cell office:value-type="float" office:value="71.819000000000003"/>
          <table:table-cell office:value-type="float" office:value="-23.619999999999997"/>
          <table:table-cell office:value-type="float" office:value="-26.808"/>
          <table:table-cell office:value-type="float" office:value="-19.614000000000001"/>
          <table:table-cell office:value-type="float" office:value="-25.224"/>
          <table:table-cell office:value-type="float" office:value="-43.423000000000002"/>
          <table:table-cell office:value-type="float" office:value="-64.587999999999994"/>
          <table:table-cell office:value-type="float" office:value="-82.73599999999999"/>
          <table:table-cell office:value-type="float" office:value="-78.47"/>
          <table:table-cell office:value-type="float" office:value="-80.176000000000002"/>
          <table:table-cell office:value-type="float" office:value="-84.308000000000007"/>
          <table:table-cell office:value-type="float" office:value="-12.489000000000004"/>
          <table:table-cell office:value-type="float" office:value="-36.109000000000002"/>
          <table:table-cell office:value-type="float" office:value="-62.917000000000002"/>
          <table:table-cell office:value-type="float" office:value="-7.7469999999999999"/>
          <table:table-cell office:value-type="float" office:value="-8.2040000000000006"/>
          <table:table-cell office:value-type="float" office:value="20.527000000000001"/>
          <table:table-cell office:value-type="float" office:value="-3.6209999999999987"/>
          <table:table-cell office:value-type="float" office:value="-9.847999999999999"/>
          <table:table-cell office:value-type="float" office:value="-9.3679999999999986"/>
          <table:table-cell office:value-type="float" office:value="68.81"/>
          <table:table-cell office:value-type="float" office:value="10.626000000000005"/>
          <table:table-cell office:value-type="float" office:value="1.911999999999999"/>
          <table:table-cell office:value-type="float" office:value="-15.352999999999998"/>
          <table:table-cell office:value-type="float" office:value="16.494999999999997"/>
          <table:table-cell office:value-type="float" office:value="9.6329999999999956"/>
          <table:table-cell office:value-type="float" office:value="-15.951000000000004"/>
          <table:table-cell office:value-type="float" office:value="4.5760000000000076"/>
          <table:table-cell office:value-type="float" office:value="0.95500000000001251"/>
          <table:table-cell office:value-type="float" office:value="-8.8929999999999865"/>
          <table:table-cell office:value-type="float" office:value="-18.260999999999996"/>
          <table:table-cell office:value-type="float" office:value="50.549000000000035"/>
          <table:table-cell office:value-type="float" office:value="61.17500000000004"/>
          <table:table-cell office:value-type="float" office:value="63.087000000000046"/>
          <table:table-cell office:value-type="float" office:value="47.734000000000066"/>
          <table:table-cell office:value-type="float" office:value="64.229000000000099"/>
          <table:table-cell office:value-type="float" office:value="73.862000000000137"/>
          <table:table-cell office:value-type="float" office:value="-1.0199999999999996"/>
          <table:table-cell office:value-type="float" office:value="-17.454999999999998"/>
          <table:table-cell office:value-type="float" office:value="21.111999999999998"/>
          <table:table-cell office:value-type="float" office:value="2.0019999999999989"/>
          <table:table-cell office:value-type="float" office:value="-10.086999999999998"/>
          <table:table-cell office:value-type="float" office:value="43.393999999999991"/>
          <table:table-cell office:value-type="float" office:value="16.259999999999998"/>
          <table:table-cell office:value-type="float" office:value="14.690000000000001"/>
          <table:table-cell office:value-type="float" office:value="1.6359999999999992"/>
          <table:table-cell office:value-type="float" office:value="2.8869999999999969"/>
          <table:table-cell office:value-type="float" office:value="26.398999999999997"/>
          <table:table-cell office:value-type="float" office:value="-18.382999999999999"/>
          <table:table-cell office:value-type="float" office:value="-18.474999999999998"/>
          <table:table-cell office:value-type="float" office:value="2.6370000000000005"/>
          <table:table-cell office:value-type="float" office:value="4.6389999999999993"/>
          <table:table-cell office:value-type="float" office:value="-5.4479999999999986"/>
          <table:table-cell office:value-type="float" office:value="37.945999999999991"/>
          <table:table-cell office:value-type="float" office:value="54.205999999999989"/>
          <table:table-cell office:value-type="float" office:value="68.895999999999987"/>
          <table:table-cell office:value-type="float" office:value="70.531999999999982"/>
          <table:table-cell office:value-type="float" office:value="73.418999999999983"/>
          <table:table-cell office:value-type="float" office:value="99.817999999999984"/>
          <table:table-cell office:value-type="float" office:value="81.434999999999988"/>
          <table:table-cell office:value-type="float" office:value="1.713000000000001"/>
          <table:table-cell office:value-type="float" office:value="-0.39700000000000202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11"/>
          <table:table-cell office:value-type="float" office:value="153"/>
          <table:table-cell office:value-type="float" office:value="2"/>
          <table:table-cell office:value-type="float" office:value="15"/>
          <table:table-cell office:value-type="float" office:value="170"/>
          <table:table-cell table:number-columns-repeated="11"/>
          <table:table-cell office:value-type="float" office:value="95.537000000000006"/>
          <table:table-cell office:value-type="float" office:value="0.52700000000000002"/>
          <table:table-cell office:value-type="float" office:value="0.83099999999999996"/>
          <table:table-cell office:value-type="float" office:value="27.974"/>
          <table:table-cell office:value-type="float" office:value="45.954000000000001"/>
          <table:table-cell office:value-type="float" office:value="46.948"/>
          <table:table-cell office:value-type="float" office:value="56.542999999999999"/>
          <table:table-cell office:value-type="float" office:value="58.711999999999996"/>
          <table:table-cell office:value-type="float" office:value="91.647999999999996"/>
          <table:table-cell office:value-type="float" office:value="119.25700000000001"/>
          <table:table-cell office:value-type="float" office:value="140.292"/>
          <table:table-cell office:value-type="float" office:value="235.82900000000001"/>
          <table:table-cell office:value-type="float" office:value="236.35599999999999"/>
          <table:table-cell office:value-type="float" office:value="237.18699999999998"/>
          <table:table-cell office:value-type="float" office:value="19.91"/>
          <table:table-cell office:value-type="float" office:value="11.625"/>
          <table:table-cell office:value-type="float" office:value="38.993000000000002"/>
          <table:table-cell office:value-type="float" office:value="17.056000000000001"/>
          <table:table-cell office:value-type="float" office:value="14.481999999999999"/>
          <table:table-cell office:value-type="float" office:value="10.029"/>
          <table:table-cell office:value-type="float" office:value="102.491"/>
          <table:table-cell office:value-type="float" office:value="40.020000000000003"/>
          <table:table-cell office:value-type="float" office:value="23.382999999999999"/>
          <table:table-cell office:value-type="float" office:value="7.7880000000000003"/>
          <table:table-cell office:value-type="float" office:value="49.881999999999998"/>
          <table:table-cell office:value-type="float" office:value="75.984999999999999"/>
          <table:table-cell office:value-type="float" office:value="31.535"/>
          <table:table-cell office:value-type="float" office:value="70.528000000000006"/>
          <table:table-cell office:value-type="float" office:value="87.584000000000003"/>
          <table:table-cell office:value-type="float" office:value="102.066"/>
          <table:table-cell office:value-type="float" office:value="112.095"/>
          <table:table-cell office:value-type="float" office:value="214.58600000000001"/>
          <table:table-cell office:value-type="float" office:value="254.60600000000002"/>
          <table:table-cell office:value-type="float" office:value="277.98900000000003"/>
          <table:table-cell office:value-type="float" office:value="285.77700000000004"/>
          <table:table-cell office:value-type="float" office:value="335.65900000000005"/>
          <table:table-cell office:value-type="float" office:value="411.64400000000006"/>
          <table:table-cell office:value-type="float" office:value="26.957000000000001"/>
          <table:table-cell office:value-type="float" office:value="0.98599999999999999"/>
          <table:table-cell office:value-type="float" office:value="52.622"/>
          <table:table-cell office:value-type="float" office:value="26.7"/>
          <table:table-cell office:value-type="float" office:value="12.749000000000001"/>
          <table:table-cell office:value-type="float" office:value="64.605999999999995"/>
          <table:table-cell office:value-type="float" office:value="43.930999999999997"/>
          <table:table-cell office:value-type="float" office:value="44.271000000000001"/>
          <table:table-cell office:value-type="float" office:value="29.027999999999999"/>
          <table:table-cell office:value-type="float" office:value="27.335999999999999"/>
          <table:table-cell office:value-type="float" office:value="48.378999999999998"/>
          <table:table-cell office:value-type="float" office:value="12.823"/>
          <table:table-cell office:value-type="float" office:value="27.943000000000001"/>
          <table:table-cell office:value-type="float" office:value="80.564999999999998"/>
          <table:table-cell office:value-type="float" office:value="107.265"/>
          <table:table-cell office:value-type="float" office:value="120.014"/>
          <table:table-cell office:value-type="float" office:value="184.62"/>
          <table:table-cell office:value-type="float" office:value="228.55099999999999"/>
          <table:table-cell office:value-type="float" office:value="272.822"/>
          <table:table-cell office:value-type="float" office:value="301.85000000000002"/>
          <table:table-cell office:value-type="float" office:value="329.18600000000004"/>
          <table:table-cell office:value-type="float" office:value="377.56500000000005"/>
          <table:table-cell office:value-type="float" office:value="390.38800000000003"/>
          <table:table-cell office:value-type="float" office:value="24.879000000000001"/>
          <table:table-cell office:value-type="float" office:value="19.812999999999999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26"/>
          <table:table-cell office:value-type="float" office:value="229"/>
          <table:table-cell office:value-type="float" office:value="24"/>
          <table:table-cell office:value-type="float" office:value="26"/>
          <table:table-cell office:value-type="float" office:value="279"/>
          <table:table-cell table:number-columns-repeated="11"/>
          <table:table-cell office:value-type="float" office:value="23.718"/>
          <table:table-cell office:value-type="float" office:value="24.146999999999998"/>
          <table:table-cell office:value-type="float" office:value="27.638999999999999"/>
          <table:table-cell office:value-type="float" office:value="47.588000000000001"/>
          <table:table-cell office:value-type="float" office:value="71.177999999999997"/>
          <table:table-cell office:value-type="float" office:value="90.370999999999995"/>
          <table:table-cell office:value-type="float" office:value="121.131"/>
          <table:table-cell office:value-type="float" office:value="141.44800000000001"/>
          <table:table-cell office:value-type="float" office:value="170.11799999999999"/>
          <table:table-cell office:value-type="float" office:value="199.43299999999999"/>
          <table:table-cell office:value-type="float" office:value="224.6"/>
          <table:table-cell office:value-type="float" office:value="248.31799999999998"/>
          <table:table-cell office:value-type="float" office:value="272.46499999999997"/>
          <table:table-cell office:value-type="float" office:value="300.10399999999998"/>
          <table:table-cell office:value-type="float" office:value="27.657"/>
          <table:table-cell office:value-type="float" office:value="19.829000000000001"/>
          <table:table-cell office:value-type="float" office:value="18.466000000000001"/>
          <table:table-cell office:value-type="float" office:value="20.677"/>
          <table:table-cell office:value-type="float" office:value="24.33"/>
          <table:table-cell office:value-type="float" office:value="19.396999999999998"/>
          <table:table-cell office:value-type="float" office:value="33.680999999999997"/>
          <table:table-cell office:value-type="float" office:value="29.393999999999998"/>
          <table:table-cell office:value-type="float" office:value="21.471"/>
          <table:table-cell office:value-type="float" office:value="23.140999999999998"/>
          <table:table-cell office:value-type="float" office:value="33.387"/>
          <table:table-cell office:value-type="float" office:value="66.352000000000004"/>
          <table:table-cell office:value-type="float" office:value="47.486000000000004"/>
          <table:table-cell office:value-type="float" office:value="65.951999999999998"/>
          <table:table-cell office:value-type="float" office:value="86.628999999999991"/>
          <table:table-cell office:value-type="float" office:value="110.95899999999999"/>
          <table:table-cell office:value-type="float" office:value="130.35599999999999"/>
          <table:table-cell office:value-type="float" office:value="164.03699999999998"/>
          <table:table-cell office:value-type="float" office:value="193.43099999999998"/>
          <table:table-cell office:value-type="float" office:value="214.90199999999999"/>
          <table:table-cell office:value-type="float" office:value="238.04299999999998"/>
          <table:table-cell office:value-type="float" office:value="271.42999999999995"/>
          <table:table-cell office:value-type="float" office:value="337.78199999999993"/>
          <table:table-cell office:value-type="float" office:value="27.977"/>
          <table:table-cell office:value-type="float" office:value="18.440999999999999"/>
          <table:table-cell office:value-type="float" office:value="31.51"/>
          <table:table-cell office:value-type="float" office:value="24.698"/>
          <table:table-cell office:value-type="float" office:value="22.835999999999999"/>
          <table:table-cell office:value-type="float" office:value="21.212"/>
          <table:table-cell office:value-type="float" office:value="27.670999999999999"/>
          <table:table-cell office:value-type="float" office:value="29.581"/>
          <table:table-cell office:value-type="float" office:value="27.391999999999999"/>
          <table:table-cell office:value-type="float" office:value="24.449000000000002"/>
          <table:table-cell office:value-type="float" office:value="21.98"/>
          <table:table-cell office:value-type="float" office:value="31.206"/>
          <table:table-cell office:value-type="float" office:value="46.417999999999999"/>
          <table:table-cell office:value-type="float" office:value="77.927999999999997"/>
          <table:table-cell office:value-type="float" office:value="102.626"/>
          <table:table-cell office:value-type="float" office:value="125.462"/>
          <table:table-cell office:value-type="float" office:value="146.67400000000001"/>
          <table:table-cell office:value-type="float" office:value="174.345"/>
          <table:table-cell office:value-type="float" office:value="203.92599999999999"/>
          <table:table-cell office:value-type="float" office:value="231.31799999999998"/>
          <table:table-cell office:value-type="float" office:value="255.767"/>
          <table:table-cell office:value-type="float" office:value="277.74700000000001"/>
          <table:table-cell office:value-type="float" office:value="308.95300000000003"/>
          <table:table-cell office:value-type="float" office:value="23.166"/>
          <table:table-cell office:value-type="float" office:value="20.21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Lucros e dividendos"/>
          <table:table-cell table:number-columns-repeated="3"/>
          <table:table-cell office:value-type="float" office:value="-38"/>
          <table:table-cell office:value-type="float" office:value="-2413"/>
          <table:table-cell office:value-type="float" office:value="-57"/>
          <table:table-cell office:value-type="float" office:value="-77"/>
          <table:table-cell office:value-type="float" office:value="-2547"/>
          <table:table-cell table:number-columns-repeated="11"/>
          <table:table-cell office:value-type="float" office:value="-237.40200000000002"/>
          <table:table-cell office:value-type="float" office:value="-176.36"/>
          <table:table-cell office:value-type="float" office:value="-634.83600000000001"/>
          <table:table-cell office:value-type="float" office:value="-54.174999999999955"/>
          <table:table-cell office:value-type="float" office:value="-378.38299999999992"/>
          <table:table-cell office:value-type="float" office:value="-255.4319999999999"/>
          <table:table-cell office:value-type="float" office:value="-389.21299999999991"/>
          <table:table-cell office:value-type="float" office:value="-380.1459999999999"/>
          <table:table-cell office:value-type="float" office:value="-593.7109999999999"/>
          <table:table-cell office:value-type="float" office:value="-843.44899999999984"/>
          <table:table-cell office:value-type="float" office:value="-1324.9769999999999"/>
          <table:table-cell office:value-type="float" office:value="-1562.3789999999999"/>
          <table:table-cell office:value-type="float" office:value="-1738.739"/>
          <table:table-cell office:value-type="float" office:value="-2373.5749999999998"/>
          <table:table-cell office:value-type="float" office:value="-660.7879999999999"/>
          <table:table-cell office:value-type="float" office:value="-183.03"/>
          <table:table-cell office:value-type="float" office:value="-504.21699999999998"/>
          <table:table-cell office:value-type="float" office:value="-435.94800000000004"/>
          <table:table-cell office:value-type="float" office:value="-434.37299999999999"/>
          <table:table-cell office:value-type="float" office:value="-158.79199999999997"/>
          <table:table-cell office:value-type="float" office:value="-614.53"/>
          <table:table-cell office:value-type="float" office:value="-528.43499999999995"/>
          <table:table-cell office:value-type="float" office:value="-349.24100000000004"/>
          <table:table-cell office:value-type="float" office:value="-328.08799999999997"/>
          <table:table-cell office:value-type="float" office:value="-737.77"/>
          <table:table-cell office:value-type="float" office:value="-662.05099999999993"/>
          <table:table-cell office:value-type="float" office:value="-843.81799999999998"/>
          <table:table-cell office:value-type="float" office:value="-1348.0349999999999"/>
          <table:table-cell office:value-type="float" office:value="-1783.9829999999999"/>
          <table:table-cell office:value-type="float" office:value="-2218.3559999999998"/>
          <table:table-cell office:value-type="float" office:value="-2377.1480000000001"/>
          <table:table-cell office:value-type="float" office:value="-2991.6779999999999"/>
          <table:table-cell office:value-type="float" office:value="-3520.1129999999998"/>
          <table:table-cell office:value-type="float" office:value="-3869.3539999999998"/>
          <table:table-cell office:value-type="float" office:value="-4197.442"/>
          <table:table-cell office:value-type="float" office:value="-4935.2120000000004"/>
          <table:table-cell office:value-type="float" office:value="-5597.2629999999999"/>
          <table:table-cell office:value-type="float" office:value="-293.28900000000004"/>
          <table:table-cell office:value-type="float" office:value="-264.89999999999998"/>
          <table:table-cell office:value-type="float" office:value="-411.43200000000002"/>
          <table:table-cell office:value-type="float" office:value="-584.50099999999998"/>
          <table:table-cell office:value-type="float" office:value="-579.18299999999999"/>
          <table:table-cell office:value-type="float" office:value="-651.33400000000006"/>
          <table:table-cell office:value-type="float" office:value="-159.363"/>
          <table:table-cell office:value-type="float" office:value="-396.00900000000001"/>
          <table:table-cell office:value-type="float" office:value="-1858.2240000000002"/>
          <table:table-cell office:value-type="float" office:value="-780.23"/>
          <table:table-cell office:value-type="float" office:value="-376.48700000000002"/>
          <table:table-cell office:value-type="float" office:value="-825.96900000000005"/>
          <table:table-cell office:value-type="float" office:value="-558.18900000000008"/>
          <table:table-cell office:value-type="float" office:value="-969.62100000000009"/>
          <table:table-cell office:value-type="float" office:value="-1554.1220000000001"/>
          <table:table-cell office:value-type="float" office:value="-2133.3050000000003"/>
          <table:table-cell office:value-type="float" office:value="-2784.6390000000001"/>
          <table:table-cell office:value-type="float" office:value="-2944.002"/>
          <table:table-cell office:value-type="float" office:value="-3340.011"/>
          <table:table-cell office:value-type="float" office:value="-5198.2350000000006"/>
          <table:table-cell office:value-type="float" office:value="-5978.4650000000001"/>
          <table:table-cell office:value-type="float" office:value="-6354.9520000000002"/>
          <table:table-cell office:value-type="float" office:value="-7180.9210000000003"/>
          <table:table-cell office:value-type="float" office:value="-530.48199999999997"/>
          <table:table-cell office:value-type="float" office:value="-340.50400000000002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62"/>
          <table:table-cell office:value-type="float" office:value="534"/>
          <table:table-cell office:value-type="float" office:value="57"/>
          <table:table-cell office:value-type="float" office:value="28"/>
          <table:table-cell office:value-type="float" office:value="619"/>
          <table:table-cell table:number-columns-repeated="11"/>
          <table:table-cell office:value-type="float" office:value="3.444"/>
          <table:table-cell office:value-type="float" office:value="104.752"/>
          <table:table-cell office:value-type="float" office:value="108.976"/>
          <table:table-cell office:value-type="float" office:value="241.13100000000003"/>
          <table:table-cell office:value-type="float" office:value="301.40200000000004"/>
          <table:table-cell office:value-type="float" office:value="684.18700000000013"/>
          <table:table-cell office:value-type="float" office:value="688.57200000000012"/>
          <table:table-cell office:value-type="float" office:value="1072.0240000000001"/>
          <table:table-cell office:value-type="float" office:value="1153.1380000000001"/>
          <table:table-cell office:value-type="float" office:value="1192.9860000000001"/>
          <table:table-cell office:value-type="float" office:value="1250.298"/>
          <table:table-cell office:value-type="float" office:value="1253.742"/>
          <table:table-cell office:value-type="float" office:value="1358.4939999999999"/>
          <table:table-cell office:value-type="float" office:value="1467.4699999999998"/>
          <table:table-cell office:value-type="float" office:value="21.891999999999999"/>
          <table:table-cell office:value-type="float" office:value="25.193999999999999"/>
          <table:table-cell office:value-type="float" office:value="4.9009999999999998"/>
          <table:table-cell office:value-type="float" office:value="182.72800000000001"/>
          <table:table-cell office:value-type="float" office:value="31.558"/>
          <table:table-cell office:value-type="float" office:value="332.24400000000003"/>
          <table:table-cell office:value-type="float" office:value="129.02500000000001"/>
          <table:table-cell office:value-type="float" office:value="26.567"/>
          <table:table-cell office:value-type="float" office:value="19.678999999999998"/>
          <table:table-cell office:value-type="float" office:value="18.917999999999999"/>
          <table:table-cell office:value-type="float" office:value="87.727000000000004"/>
          <table:table-cell office:value-type="float" office:value="29.960999999999999"/>
          <table:table-cell office:value-type="float" office:value="47.085999999999999"/>
          <table:table-cell office:value-type="float" office:value="51.986999999999995"/>
          <table:table-cell office:value-type="float" office:value="234.715"/>
          <table:table-cell office:value-type="float" office:value="266.27300000000002"/>
          <table:table-cell office:value-type="float" office:value="598.51700000000005"/>
          <table:table-cell office:value-type="float" office:value="727.54200000000003"/>
          <table:table-cell office:value-type="float" office:value="754.10900000000004"/>
          <table:table-cell office:value-type="float" office:value="773.78800000000001"/>
          <table:table-cell office:value-type="float" office:value="792.70600000000002"/>
          <table:table-cell office:value-type="float" office:value="880.43299999999999"/>
          <table:table-cell office:value-type="float" office:value="910.39400000000001"/>
          <table:table-cell office:value-type="float" office:value="17.727"/>
          <table:table-cell office:value-type="float" office:value="82.313999999999993"/>
          <table:table-cell office:value-type="float" office:value="50.176000000000002"/>
          <table:table-cell office:value-type="float" office:value="100.899"/>
          <table:table-cell office:value-type="float" office:value="4.9509999999999996"/>
          <table:table-cell office:value-type="float" office:value="29.736000000000001"/>
          <table:table-cell office:value-type="float" office:value="50.264000000000003"/>
          <table:table-cell office:value-type="float" office:value="4.5780000000000003"/>
          <table:table-cell office:value-type="float" office:value="32.732999999999997"/>
          <table:table-cell office:value-type="float" office:value="63.195999999999998"/>
          <table:table-cell office:value-type="float" office:value="34.192999999999998"/>
          <table:table-cell office:value-type="float" office:value="17.035"/>
          <table:table-cell office:value-type="float" office:value="100.041"/>
          <table:table-cell office:value-type="float" office:value="150.21699999999998"/>
          <table:table-cell office:value-type="float" office:value="251.11599999999999"/>
          <table:table-cell office:value-type="float" office:value="256.06700000000001"/>
          <table:table-cell office:value-type="float" office:value="285.803"/>
          <table:table-cell office:value-type="float" office:value="336.06700000000001"/>
          <table:table-cell office:value-type="float" office:value="340.64499999999998"/>
          <table:table-cell office:value-type="float" office:value="373.37799999999999"/>
          <table:table-cell office:value-type="float" office:value="436.57399999999996"/>
          <table:table-cell office:value-type="float" office:value="470.76699999999994"/>
          <table:table-cell office:value-type="float" office:value="487.80199999999996"/>
          <table:table-cell office:value-type="float" office:value="66.02"/>
          <table:table-cell office:value-type="float" office:value="19.835000000000001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100"/>
          <table:table-cell office:value-type="float" office:value="2947"/>
          <table:table-cell office:value-type="float" office:value="114"/>
          <table:table-cell office:value-type="float" office:value="105"/>
          <table:table-cell office:value-type="float" office:value="3166"/>
          <table:table-cell table:number-columns-repeated="11"/>
          <table:table-cell office:value-type="float" office:value="240.846"/>
          <table:table-cell office:value-type="float" office:value="281.11200000000002"/>
          <table:table-cell office:value-type="float" office:value="743.81200000000001"/>
          <table:table-cell office:value-type="float" office:value="295.30599999999998"/>
          <table:table-cell office:value-type="float" office:value="679.78499999999997"/>
          <table:table-cell office:value-type="float" office:value="939.61899999999991"/>
          <table:table-cell office:value-type="float" office:value="1077.7849999999999"/>
          <table:table-cell office:value-type="float" office:value="1452.1699999999998"/>
          <table:table-cell office:value-type="float" office:value="1746.8489999999997"/>
          <table:table-cell office:value-type="float" office:value="2036.4349999999997"/>
          <table:table-cell office:value-type="float" office:value="2575.2749999999996"/>
          <table:table-cell office:value-type="float" office:value="2816.1209999999996"/>
          <table:table-cell office:value-type="float" office:value="3097.2329999999997"/>
          <table:table-cell office:value-type="float" office:value="3841.0449999999996"/>
          <table:table-cell office:value-type="float" office:value="682.68"/>
          <table:table-cell office:value-type="float" office:value="208.22399999999999"/>
          <table:table-cell office:value-type="float" office:value="509.11799999999999"/>
          <table:table-cell office:value-type="float" office:value="618.67600000000004"/>
          <table:table-cell office:value-type="float" office:value="465.93099999999998"/>
          <table:table-cell office:value-type="float" office:value="491.036"/>
          <table:table-cell office:value-type="float" office:value="743.55499999999995"/>
          <table:table-cell office:value-type="float" office:value="555.00199999999995"/>
          <table:table-cell office:value-type="float" office:value="368.92"/>
          <table:table-cell office:value-type="float" office:value="347.00599999999997"/>
          <table:table-cell office:value-type="float" office:value="825.49699999999996"/>
          <table:table-cell office:value-type="float" office:value="692.01199999999994"/>
          <table:table-cell office:value-type="float" office:value="890.904"/>
          <table:table-cell office:value-type="float" office:value="1400.0219999999999"/>
          <table:table-cell office:value-type="float" office:value="2018.6979999999999"/>
          <table:table-cell office:value-type="float" office:value="2484.6289999999999"/>
          <table:table-cell office:value-type="float" office:value="2975.665"/>
          <table:table-cell office:value-type="float" office:value="3719.22"/>
          <table:table-cell office:value-type="float" office:value="4274.2219999999998"/>
          <table:table-cell office:value-type="float" office:value="4643.1419999999998"/>
          <table:table-cell office:value-type="float" office:value="4990.1480000000001"/>
          <table:table-cell office:value-type="float" office:value="5815.6450000000004"/>
          <table:table-cell office:value-type="float" office:value="6507.6570000000002"/>
          <table:table-cell office:value-type="float" office:value="311.01600000000002"/>
          <table:table-cell office:value-type="float" office:value="347.214"/>
          <table:table-cell office:value-type="float" office:value="461.608"/>
          <table:table-cell office:value-type="float" office:value="685.4"/>
          <table:table-cell office:value-type="float" office:value="584.13400000000001"/>
          <table:table-cell office:value-type="float" office:value="681.07"/>
          <table:table-cell office:value-type="float" office:value="209.62700000000001"/>
          <table:table-cell office:value-type="float" office:value="400.58699999999999"/>
          <table:table-cell office:value-type="float" office:value="1890.9570000000001"/>
          <table:table-cell office:value-type="float" office:value="843.42600000000004"/>
          <table:table-cell office:value-type="float" office:value="410.68"/>
          <table:table-cell office:value-type="float" office:value="843.00400000000002"/>
          <table:table-cell office:value-type="float" office:value="658.23"/>
          <table:table-cell office:value-type="float" office:value="1119.838"/>
          <table:table-cell office:value-type="float" office:value="1805.2379999999998"/>
          <table:table-cell office:value-type="float" office:value="2389.3719999999998"/>
          <table:table-cell office:value-type="float" office:value="3070.442"/>
          <table:table-cell office:value-type="float" office:value="3280.069"/>
          <table:table-cell office:value-type="float" office:value="3680.6559999999999"/>
          <table:table-cell office:value-type="float" office:value="5571.6130000000003"/>
          <table:table-cell office:value-type="float" office:value="6415.0390000000007"/>
          <table:table-cell office:value-type="float" office:value="6825.719000000001"/>
          <table:table-cell office:value-type="float" office:value="7668.7230000000009"/>
          <table:table-cell office:value-type="float" office:value="596.50199999999995"/>
          <table:table-cell office:value-type="float" office:value="360.339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Lucros reinvestidos"/>
          <table:table-cell table:number-columns-repeated="3"/>
          <table:table-cell office:value-type="float" office:value="-20"/>
          <table:table-cell office:value-type="float" office:value="-319"/>
          <table:table-cell office:value-type="float" office:value="-37"/>
          <table:table-cell office:value-type="float" office:value="-12"/>
          <table:table-cell office:value-type="float" office:value="-368"/>
          <table:table-cell table:number-columns-repeated="11"/>
          <table:table-cell office:value-type="float" office:value="-18.018000000000001"/>
          <table:table-cell office:value-type="float" office:value="-31.648"/>
          <table:table-cell office:value-type="float" office:value="-57.247"/>
          <table:table-cell office:value-type="float" office:value="-189.4"/>
          <table:table-cell office:value-type="float" office:value="-202.5"/>
          <table:table-cell office:value-type="float" office:value="-239.1"/>
          <table:table-cell office:value-type="float" office:value="-359.8"/>
          <table:table-cell office:value-type="float" office:value="-386.8"/>
          <table:table-cell office:value-type="float" office:value="-413.82600000000002"/>
          <table:table-cell office:value-type="float" office:value="-416.96100000000001"/>
          <table:table-cell office:value-type="float" office:value="-424.47800000000001"/>
          <table:table-cell office:value-type="float" office:value="-442.49599999999998"/>
          <table:table-cell office:value-type="float" office:value="-474.14400000000001"/>
          <table:table-cell office:value-type="float" office:value="-531.39099999999996"/>
          <table:table-cell office:value-type="float" office:value="-0.41099999999999998"/>
          <table:table-cell office:value-type="float" office:value="-8.5830000000000002"/>
          <table:table-cell office:value-type="float" office:value="0"/>
          <table:table-cell office:value-type="float" office:value="-66.361999999999995"/>
          <table:table-cell office:value-type="float" office:value="-12.706"/>
          <table:table-cell office:value-type="float" office:value="-8.8369999999999997"/>
          <table:table-cell office:value-type="float" office:value="-9.734"/>
          <table:table-cell office:value-type="float" office:value="0"/>
          <table:table-cell office:value-type="float" office:value="-8.1780000000000008"/>
          <table:table-cell office:value-type="float" office:value="-14.243"/>
          <table:table-cell office:value-type="float" office:value="-20.885999999999999"/>
          <table:table-cell office:value-type="float" office:value="-1.1679999999999999"/>
          <table:table-cell office:value-type="float" office:value="-8.9939999999999998"/>
          <table:table-cell office:value-type="float" office:value="-8.9939999999999998"/>
          <table:table-cell office:value-type="float" office:value="-75.355999999999995"/>
          <table:table-cell office:value-type="float" office:value="-88.061999999999998"/>
          <table:table-cell office:value-type="float" office:value="-96.899000000000001"/>
          <table:table-cell office:value-type="float" office:value="-106.633"/>
          <table:table-cell office:value-type="float" office:value="-106.633"/>
          <table:table-cell office:value-type="float" office:value="-114.81099999999999"/>
          <table:table-cell office:value-type="float" office:value="-129.054"/>
          <table:table-cell office:value-type="float" office:value="-149.94"/>
          <table:table-cell office:value-type="float" office:value="-151.108"/>
          <table:table-cell office:value-type="float" office:value="-8"/>
          <table:table-cell office:value-type="float" office:value="-10"/>
          <table:table-cell office:value-type="float" office:value="-11"/>
          <table:table-cell office:value-type="float" office:value="-11"/>
          <table:table-cell office:value-type="float" office:value="-10"/>
          <table:table-cell office:value-type="float" office:value="-8"/>
          <table:table-cell office:value-type="float" office:value="-12"/>
          <table:table-cell office:value-type="float" office:value="-10"/>
          <table:table-cell office:value-type="float" office:value="-12"/>
          <table:table-cell office:value-type="float" office:value="-11"/>
          <table:table-cell office:value-type="float" office:value="-10"/>
          <table:table-cell office:value-type="float" office:value="-11"/>
          <table:table-cell office:value-type="float" office:value="-18"/>
          <table:table-cell office:value-type="float" office:value="-29"/>
          <table:table-cell office:value-type="float" office:value="-40"/>
          <table:table-cell office:value-type="float" office:value="-50"/>
          <table:table-cell office:value-type="float" office:value="-58"/>
          <table:table-cell office:value-type="float" office:value="-70"/>
          <table:table-cell office:value-type="float" office:value="-80"/>
          <table:table-cell office:value-type="float" office:value="-92"/>
          <table:table-cell office:value-type="float" office:value="-103"/>
          <table:table-cell office:value-type="float" office:value="-113"/>
          <table:table-cell office:value-type="float" office:value="-124"/>
          <table:table-cell office:value-type="string" office:string-value="...  "/>
          <table:table-cell office:value-type="float" office:value="0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Governamentais"/>
          <table:table-cell table:number-columns-repeated="3"/>
          <table:table-cell office:value-type="float" office:value="-62"/>
          <table:table-cell office:value-type="float" office:value="-231"/>
          <table:table-cell office:value-type="float" office:value="-20"/>
          <table:table-cell office:value-type="float" office:value="-42"/>
          <table:table-cell office:value-type="float" office:value="-293"/>
          <table:table-cell table:number-columns-repeated="11"/>
          <table:table-cell office:value-type="float" office:value="-20.67"/>
          <table:table-cell office:value-type="float" office:value="-30.465999999999994"/>
          <table:table-cell office:value-type="float" office:value="-69.664000000000001"/>
          <table:table-cell office:value-type="float" office:value="-30.864000000000004"/>
          <table:table-cell office:value-type="float" office:value="-37.480000000000004"/>
          <table:table-cell office:value-type="float" office:value="-70.209000000000003"/>
          <table:table-cell office:value-type="float" office:value="-83.715000000000003"/>
          <table:table-cell office:value-type="float" office:value="-95.888999999999996"/>
          <table:table-cell office:value-type="float" office:value="-114.25699999999999"/>
          <table:table-cell office:value-type="float" office:value="-130.893"/>
          <table:table-cell office:value-type="float" office:value="-182.452"/>
          <table:table-cell office:value-type="float" office:value="-203.12200000000001"/>
          <table:table-cell office:value-type="float" office:value="-233.58800000000002"/>
          <table:table-cell office:value-type="float" office:value="-303.25200000000001"/>
          <table:table-cell office:value-type="float" office:value="-24.219000000000001"/>
          <table:table-cell office:value-type="float" office:value="-19.573000000000004"/>
          <table:table-cell office:value-type="float" office:value="-21.201000000000001"/>
          <table:table-cell office:value-type="float" office:value="-36.116"/>
          <table:table-cell office:value-type="float" office:value="-25.665999999999997"/>
          <table:table-cell office:value-type="float" office:value="-43.267999999999994"/>
          <table:table-cell office:value-type="float" office:value="-32.720000000000006"/>
          <table:table-cell office:value-type="float" office:value="-7.2540000000000049"/>
          <table:table-cell office:value-type="float" office:value="-21.509999999999998"/>
          <table:table-cell office:value-type="float" office:value="-31.140999999999991"/>
          <table:table-cell office:value-type="float" office:value="-0.26900000000000546"/>
          <table:table-cell office:value-type="float" office:value="-87.205000000000013"/>
          <table:table-cell office:value-type="float" office:value="-43.792000000000009"/>
          <table:table-cell office:value-type="float" office:value="-64.993000000000009"/>
          <table:table-cell office:value-type="float" office:value="-101.10900000000002"/>
          <table:table-cell office:value-type="float" office:value="-126.77500000000003"/>
          <table:table-cell office:value-type="float" office:value="-170.04300000000003"/>
          <table:table-cell office:value-type="float" office:value="-202.76300000000003"/>
          <table:table-cell office:value-type="float" office:value="-210.01700000000005"/>
          <table:table-cell office:value-type="float" office:value="-231.52700000000004"/>
          <table:table-cell office:value-type="float" office:value="-262.66800000000006"/>
          <table:table-cell office:value-type="float" office:value="-262.93700000000007"/>
          <table:table-cell office:value-type="float" office:value="-350.14200000000011"/>
          <table:table-cell office:value-type="float" office:value="-54.085000000000001"/>
          <table:table-cell office:value-type="float" office:value="-23.344999999999999"/>
          <table:table-cell office:value-type="float" office:value="-26.007000000000005"/>
          <table:table-cell office:value-type="float" office:value="-0.12099999999999511"/>
          <table:table-cell office:value-type="float" office:value="-3.320999999999998"/>
          <table:table-cell office:value-type="float" office:value="-27.389999999999993"/>
          <table:table-cell office:value-type="float" office:value="-27.824999999999996"/>
          <table:table-cell office:value-type="float" office:value="-44.475999999999999"/>
          <table:table-cell office:value-type="float" office:value="-60.844000000000001"/>
          <table:table-cell office:value-type="float" office:value="-21.856000000000002"/>
          <table:table-cell office:value-type="float" office:value="-39.617000000000004"/>
          <table:table-cell office:value-type="float" office:value="-56.507999999999996"/>
          <table:table-cell office:value-type="float" office:value="-77.430000000000007"/>
          <table:table-cell office:value-type="float" office:value="-103.43700000000001"/>
          <table:table-cell office:value-type="float" office:value="-103.55800000000001"/>
          <table:table-cell office:value-type="float" office:value="-106.879"/>
          <table:table-cell office:value-type="float" office:value="-134.26900000000001"/>
          <table:table-cell office:value-type="float" office:value="-162.09399999999999"/>
          <table:table-cell office:value-type="float" office:value="-206.57"/>
          <table:table-cell office:value-type="float" office:value="-267.41399999999999"/>
          <table:table-cell office:value-type="float" office:value="-289.27"/>
          <table:table-cell office:value-type="float" office:value="-328.887"/>
          <table:table-cell office:value-type="float" office:value="-385.39499999999998"/>
          <table:table-cell office:value-type="float" office:value="-5.8079999999999998"/>
          <table:table-cell office:value-type="float" office:value="0.3279999999999994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12"/>
          <table:table-cell office:value-type="float" office:value="93"/>
          <table:table-cell office:value-type="float" office:value="12"/>
          <table:table-cell office:value-type="float" office:value="13"/>
          <table:table-cell office:value-type="float" office:value="118"/>
          <table:table-cell table:number-columns-repeated="11"/>
          <table:table-cell office:value-type="float" office:value="25.07"/>
          <table:table-cell office:value-type="float" office:value="33.151000000000003"/>
          <table:table-cell office:value-type="float" office:value="21.875"/>
          <table:table-cell office:value-type="float" office:value="23.867000000000001"/>
          <table:table-cell office:value-type="float" office:value="38.748000000000005"/>
          <table:table-cell office:value-type="float" office:value="46.111000000000004"/>
          <table:table-cell office:value-type="float" office:value="59.866000000000007"/>
          <table:table-cell office:value-type="float" office:value="73.871000000000009"/>
          <table:table-cell office:value-type="float" office:value="87.742000000000004"/>
          <table:table-cell office:value-type="float" office:value="110.27600000000001"/>
          <table:table-cell office:value-type="float" office:value="122.79800000000002"/>
          <table:table-cell office:value-type="float" office:value="147.86800000000002"/>
          <table:table-cell office:value-type="float" office:value="181.01900000000003"/>
          <table:table-cell office:value-type="float" office:value="202.89400000000003"/>
          <table:table-cell office:value-type="float" office:value="15.909000000000001"/>
          <table:table-cell office:value-type="float" office:value="19.443999999999999"/>
          <table:table-cell office:value-type="float" office:value="35.716000000000001"/>
          <table:table-cell office:value-type="float" office:value="34.816000000000003"/>
          <table:table-cell office:value-type="float" office:value="38.703000000000003"/>
          <table:table-cell office:value-type="float" office:value="41.677"/>
          <table:table-cell office:value-type="float" office:value="41.738999999999997"/>
          <table:table-cell office:value-type="float" office:value="43.006999999999998"/>
          <table:table-cell office:value-type="float" office:value="52.829000000000001"/>
          <table:table-cell office:value-type="float" office:value="60.334000000000003"/>
          <table:table-cell office:value-type="float" office:value="57.250999999999998"/>
          <table:table-cell office:value-type="float" office:value="59.475000000000001"/>
          <table:table-cell office:value-type="float" office:value="35.353000000000002"/>
          <table:table-cell office:value-type="float" office:value="71.069000000000003"/>
          <table:table-cell office:value-type="float" office:value="105.88500000000001"/>
          <table:table-cell office:value-type="float" office:value="144.58800000000002"/>
          <table:table-cell office:value-type="float" office:value="186.26500000000001"/>
          <table:table-cell office:value-type="float" office:value="228.00400000000002"/>
          <table:table-cell office:value-type="float" office:value="271.01100000000002"/>
          <table:table-cell office:value-type="float" office:value="323.84000000000003"/>
          <table:table-cell office:value-type="float" office:value="384.17400000000004"/>
          <table:table-cell office:value-type="float" office:value="441.42500000000001"/>
          <table:table-cell office:value-type="float" office:value="500.90000000000003"/>
          <table:table-cell office:value-type="float" office:value="51.606000000000002"/>
          <table:table-cell office:value-type="float" office:value="42.417000000000002"/>
          <table:table-cell office:value-type="float" office:value="64.875"/>
          <table:table-cell office:value-type="float" office:value="67.673000000000002"/>
          <table:table-cell office:value-type="float" office:value="94.144000000000005"/>
          <table:table-cell office:value-type="float" office:value="47.978000000000002"/>
          <table:table-cell office:value-type="float" office:value="29.46"/>
          <table:table-cell office:value-type="float" office:value="29.762"/>
          <table:table-cell office:value-type="float" office:value="20.106000000000002"/>
          <table:table-cell office:value-type="float" office:value="37.494999999999997"/>
          <table:table-cell office:value-type="float" office:value="31.498999999999999"/>
          <table:table-cell office:value-type="float" office:value="30.667000000000002"/>
          <table:table-cell office:value-type="float" office:value="94.022999999999996"/>
          <table:table-cell office:value-type="float" office:value="158.898"/>
          <table:table-cell office:value-type="float" office:value="226.571"/>
          <table:table-cell office:value-type="float" office:value="320.71500000000003"/>
          <table:table-cell office:value-type="float" office:value="368.69300000000004"/>
          <table:table-cell office:value-type="float" office:value="398.15300000000002"/>
          <table:table-cell office:value-type="float" office:value="427.91500000000002"/>
          <table:table-cell office:value-type="float" office:value="448.02100000000002"/>
          <table:table-cell office:value-type="float" office:value="485.51600000000002"/>
          <table:table-cell office:value-type="float" office:value="517.01499999999999"/>
          <table:table-cell office:value-type="float" office:value="547.68200000000002"/>
          <table:table-cell office:value-type="float" office:value="19.391999999999999"/>
          <table:table-cell office:value-type="float" office:value="26.97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74"/>
          <table:table-cell office:value-type="float" office:value="324"/>
          <table:table-cell office:value-type="float" office:value="32"/>
          <table:table-cell office:value-type="float" office:value="55"/>
          <table:table-cell office:value-type="float" office:value="411"/>
          <table:table-cell table:number-columns-repeated="11"/>
          <table:table-cell office:value-type="float" office:value="45.74"/>
          <table:table-cell office:value-type="float" office:value="63.616999999999997"/>
          <table:table-cell office:value-type="float" office:value="91.539000000000001"/>
          <table:table-cell office:value-type="float" office:value="54.731000000000002"/>
          <table:table-cell office:value-type="float" office:value="76.228000000000009"/>
          <table:table-cell office:value-type="float" office:value="116.32000000000001"/>
          <table:table-cell office:value-type="float" office:value="143.58100000000002"/>
          <table:table-cell office:value-type="float" office:value="169.76000000000002"/>
          <table:table-cell office:value-type="float" office:value="201.99900000000002"/>
          <table:table-cell office:value-type="float" office:value="241.16900000000004"/>
          <table:table-cell office:value-type="float" office:value="305.25000000000006"/>
          <table:table-cell office:value-type="float" office:value="350.99000000000007"/>
          <table:table-cell office:value-type="float" office:value="414.60700000000008"/>
          <table:table-cell office:value-type="float" office:value="506.14600000000007"/>
          <table:table-cell office:value-type="float" office:value="40.128"/>
          <table:table-cell office:value-type="float" office:value="39.017000000000003"/>
          <table:table-cell office:value-type="float" office:value="56.917000000000002"/>
          <table:table-cell office:value-type="float" office:value="70.932000000000002"/>
          <table:table-cell office:value-type="float" office:value="64.369"/>
          <table:table-cell office:value-type="float" office:value="84.944999999999993"/>
          <table:table-cell office:value-type="float" office:value="74.459000000000003"/>
          <table:table-cell office:value-type="float" office:value="50.261000000000003"/>
          <table:table-cell office:value-type="float" office:value="74.338999999999999"/>
          <table:table-cell office:value-type="float" office:value="91.474999999999994"/>
          <table:table-cell office:value-type="float" office:value="57.52"/>
          <table:table-cell office:value-type="float" office:value="146.68"/>
          <table:table-cell office:value-type="float" office:value="79.14500000000001"/>
          <table:table-cell office:value-type="float" office:value="136.06200000000001"/>
          <table:table-cell office:value-type="float" office:value="206.99400000000003"/>
          <table:table-cell office:value-type="float" office:value="271.36300000000006"/>
          <table:table-cell office:value-type="float" office:value="356.30800000000005"/>
          <table:table-cell office:value-type="float" office:value="430.76700000000005"/>
          <table:table-cell office:value-type="float" office:value="481.02800000000008"/>
          <table:table-cell office:value-type="float" office:value="555.36700000000008"/>
          <table:table-cell office:value-type="float" office:value="646.8420000000001"/>
          <table:table-cell office:value-type="float" office:value="704.36200000000008"/>
          <table:table-cell office:value-type="float" office:value="851.04200000000014"/>
          <table:table-cell office:value-type="float" office:value="105.691"/>
          <table:table-cell office:value-type="float" office:value="65.762"/>
          <table:table-cell office:value-type="float" office:value="90.882000000000005"/>
          <table:table-cell office:value-type="float" office:value="67.793999999999997"/>
          <table:table-cell office:value-type="float" office:value="97.465000000000003"/>
          <table:table-cell office:value-type="float" office:value="75.367999999999995"/>
          <table:table-cell office:value-type="float" office:value="57.284999999999997"/>
          <table:table-cell office:value-type="float" office:value="74.238"/>
          <table:table-cell office:value-type="float" office:value="80.95"/>
          <table:table-cell office:value-type="float" office:value="59.350999999999999"/>
          <table:table-cell office:value-type="float" office:value="71.116"/>
          <table:table-cell office:value-type="float" office:value="87.174999999999997"/>
          <table:table-cell office:value-type="float" office:value="171.453"/>
          <table:table-cell office:value-type="float" office:value="262.33500000000004"/>
          <table:table-cell office:value-type="float" office:value="330.12900000000002"/>
          <table:table-cell office:value-type="float" office:value="427.59400000000005"/>
          <table:table-cell office:value-type="float" office:value="502.96200000000005"/>
          <table:table-cell office:value-type="float" office:value="560.24700000000007"/>
          <table:table-cell office:value-type="float" office:value="634.48500000000013"/>
          <table:table-cell office:value-type="float" office:value="715.43500000000017"/>
          <table:table-cell office:value-type="float" office:value="774.78600000000017"/>
          <table:table-cell office:value-type="float" office:value="845.90200000000016"/>
          <table:table-cell office:value-type="float" office:value="933.07700000000011"/>
          <table:table-cell office:value-type="float" office:value="25.2"/>
          <table:table-cell office:value-type="float" office:value="26.641999999999999"/>
          <table:table-cell table:number-columns-repeated="1630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    Serviços diversos"/>
          <table:table-cell table:number-columns-repeated="3"/>
          <table:table-cell office:value-type="float" office:value="-97"/>
          <table:table-cell office:value-type="float" office:value="-1235"/>
          <table:table-cell office:value-type="float" office:value="-136"/>
          <table:table-cell office:value-type="float" office:value="-102"/>
          <table:table-cell office:value-type="float" office:value="-1473"/>
          <table:table-cell table:number-columns-repeated="11"/>
          <table:table-cell office:value-type="float" office:value="-143.15600000000001"/>
          <table:table-cell office:value-type="float" office:value="-155.61600000000001"/>
          <table:table-cell office:value-type="float" office:value="-156.55999999999995"/>
          <table:table-cell office:value-type="float" office:value="-174.38300000000001"/>
          <table:table-cell office:value-type="float" office:value="-256.82300000000004"/>
          <table:table-cell office:value-type="float" office:value="-380.36099999999999"/>
          <table:table-cell office:value-type="float" office:value="-556.37699999999995"/>
          <table:table-cell office:value-type="float" office:value="-735.22399999999993"/>
          <table:table-cell office:value-type="float" office:value="-954.95100000000002"/>
          <table:table-cell office:value-type="float" office:value="-1091.0120000000002"/>
          <table:table-cell office:value-type="float" office:value="-1230.2110000000002"/>
          <table:table-cell office:value-type="float" office:value="-1373.3670000000002"/>
          <table:table-cell office:value-type="float" office:value="-1528.9830000000002"/>
          <table:table-cell office:value-type="float" office:value="-1685.5430000000001"/>
          <table:table-cell office:value-type="float" office:value="-158.41000000000003"/>
          <table:table-cell office:value-type="float" office:value="-195.90800000000002"/>
          <table:table-cell office:value-type="float" office:value="-147.65500000000003"/>
          <table:table-cell office:value-type="float" office:value="-106.19299999999998"/>
          <table:table-cell office:value-type="float" office:value="-199.35499999999996"/>
          <table:table-cell office:value-type="float" office:value="-58.775999999999954"/>
          <table:table-cell office:value-type="float" office:value="-206.42599999999999"/>
          <table:table-cell office:value-type="float" office:value="-146.71799999999996"/>
          <table:table-cell office:value-type="float" office:value="-184.26899999999995"/>
          <table:table-cell office:value-type="float" office:value="-231.05299999999994"/>
          <table:table-cell office:value-type="float" office:value="-93.375"/>
          <table:table-cell office:value-type="float" office:value="-255.44499999999999"/>
          <table:table-cell office:value-type="float" office:value="-354.31800000000004"/>
          <table:table-cell office:value-type="float" office:value="-501.97300000000007"/>
          <table:table-cell office:value-type="float" office:value="-608.16600000000005"/>
          <table:table-cell office:value-type="float" office:value="-807.52099999999996"/>
          <table:table-cell office:value-type="float" office:value="-866.29699999999991"/>
          <table:table-cell office:value-type="float" office:value="-1072.723"/>
          <table:table-cell office:value-type="float" office:value="-1219.4409999999998"/>
          <table:table-cell office:value-type="float" office:value="-1403.7099999999998"/>
          <table:table-cell office:value-type="float" office:value="-1634.7629999999997"/>
          <table:table-cell office:value-type="float" office:value="-1728.1379999999997"/>
          <table:table-cell office:value-type="float" office:value="-1983.5829999999996"/>
          <table:table-cell office:value-type="float" office:value="-114.23500000000001"/>
          <table:table-cell office:value-type="float" office:value="-140.42500000000001"/>
          <table:table-cell office:value-type="float" office:value="-220.01900000000006"/>
          <table:table-cell office:value-type="float" office:value="-207.00700000000001"/>
          <table:table-cell office:value-type="float" office:value="-95.261000000000024"/>
          <table:table-cell office:value-type="float" office:value="-124.392"/>
          <table:table-cell office:value-type="float" office:value="-152.32"/>
          <table:table-cell office:value-type="float" office:value="-213.75400000000002"/>
          <table:table-cell office:value-type="float" office:value="-154.49200000000002"/>
          <table:table-cell office:value-type="float" office:value="-91.240000000000009"/>
          <table:table-cell office:value-type="float" office:value="-113.42700000000002"/>
          <table:table-cell office:value-type="float" office:value="-210.3599999999999"/>
          <table:table-cell office:value-type="float" office:value="-254.66000000000003"/>
          <table:table-cell office:value-type="float" office:value="-474.67900000000009"/>
          <table:table-cell office:value-type="float" office:value="-681.68600000000015"/>
          <table:table-cell office:value-type="float" office:value="-776.94700000000012"/>
          <table:table-cell office:value-type="float" office:value="-901.33900000000017"/>
          <table:table-cell office:value-type="float" office:value="-1053.6590000000001"/>
          <table:table-cell office:value-type="float" office:value="-1267.413"/>
          <table:table-cell office:value-type="float" office:value="-1421.905"/>
          <table:table-cell office:value-type="float" office:value="-1513.145"/>
          <table:table-cell office:value-type="float" office:value="-1626.5720000000001"/>
          <table:table-cell office:value-type="float" office:value="-1836.932"/>
          <table:table-cell office:value-type="float" office:value="-76.343000000000018"/>
          <table:table-cell office:value-type="float" office:value="42.16700000000003"/>
          <table:table-cell table:number-columns-repeated="16301"/>
        </table:table-row>
        <table:table-row>
          <table:table-cell/>
          <table:table-cell office:value-type="string" office:string-value="        Receita"/>
          <table:table-cell table:number-columns-repeated="3"/>
          <table:table-cell office:value-type="float" office:value="166"/>
          <table:table-cell office:value-type="float" office:value="1694"/>
          <table:table-cell office:value-type="float" office:value="173"/>
          <table:table-cell office:value-type="float" office:value="208"/>
          <table:table-cell office:value-type="float" office:value="2075"/>
          <table:table-cell table:number-columns-repeated="11"/>
          <table:table-cell office:value-type="float" office:value="262.57299999999998"/>
          <table:table-cell office:value-type="float" office:value="215.43699999999998"/>
          <table:table-cell office:value-type="float" office:value="319.96000000000004"/>
          <table:table-cell office:value-type="float" office:value="377.50699999999995"/>
          <table:table-cell office:value-type="float" office:value="602.80599999999993"/>
          <table:table-cell office:value-type="float" office:value="772.8359999999999"/>
          <table:table-cell office:value-type="float" office:value="935.42399999999986"/>
          <table:table-cell office:value-type="float" office:value="1127.3339999999998"/>
          <table:table-cell office:value-type="float" office:value="1330.5819999999999"/>
          <table:table-cell office:value-type="float" office:value="1582.8889999999999"/>
          <table:table-cell office:value-type="float" office:value="1809.4779999999998"/>
          <table:table-cell office:value-type="float" office:value="2072.0509999999999"/>
          <table:table-cell office:value-type="float" office:value="2287.4879999999998"/>
          <table:table-cell office:value-type="float" office:value="2607.4479999999999"/>
          <table:table-cell office:value-type="float" office:value="274.44900000000001"/>
          <table:table-cell office:value-type="float" office:value="229.642"/>
          <table:table-cell office:value-type="float" office:value="250.214"/>
          <table:table-cell office:value-type="float" office:value="286.47200000000004"/>
          <table:table-cell office:value-type="float" office:value="230.601"/>
          <table:table-cell office:value-type="float" office:value="330.46800000000002"/>
          <table:table-cell office:value-type="float" office:value="334.97800000000001"/>
          <table:table-cell office:value-type="float" office:value="269.74700000000001"/>
          <table:table-cell office:value-type="float" office:value="322.65200000000004"/>
          <table:table-cell office:value-type="float" office:value="321.47300000000001"/>
          <table:table-cell office:value-type="float" office:value="284.358"/>
          <table:table-cell office:value-type="float" office:value="434.79500000000002"/>
          <table:table-cell office:value-type="float" office:value="504.09100000000001"/>
          <table:table-cell office:value-type="float" office:value="754.30500000000006"/>
          <table:table-cell office:value-type="float" office:value="1040.777"/>
          <table:table-cell office:value-type="float" office:value="1271.3780000000002"/>
          <table:table-cell office:value-type="float" office:value="1601.8460000000002"/>
          <table:table-cell office:value-type="float" office:value="1936.8240000000003"/>
          <table:table-cell office:value-type="float" office:value="2206.5710000000004"/>
          <table:table-cell office:value-type="float" office:value="2529.2230000000004"/>
          <table:table-cell office:value-type="float" office:value="2850.6960000000004"/>
          <table:table-cell office:value-type="float" office:value="3135.0540000000005"/>
          <table:table-cell office:value-type="float" office:value="3569.8490000000006"/>
          <table:table-cell office:value-type="float" office:value="365.245"/>
          <table:table-cell office:value-type="float" office:value="347.43799999999999"/>
          <table:table-cell office:value-type="float" office:value="354.25200000000001"/>
          <table:table-cell office:value-type="float" office:value="281.09300000000002"/>
          <table:table-cell office:value-type="float" office:value="306.392"/>
          <table:table-cell office:value-type="float" office:value="385.45699999999999"/>
          <table:table-cell office:value-type="float" office:value="379.62700000000001"/>
          <table:table-cell office:value-type="float" office:value="431.28"/>
          <table:table-cell office:value-type="float" office:value="378.95400000000001"/>
          <table:table-cell office:value-type="float" office:value="365.10300000000001"/>
          <table:table-cell office:value-type="float" office:value="347.97899999999998"/>
          <table:table-cell office:value-type="float" office:value="507.95500000000004"/>
          <table:table-cell office:value-type="float" office:value="712.68299999999999"/>
          <table:table-cell office:value-type="float" office:value="1066.9349999999999"/>
          <table:table-cell office:value-type="float" office:value="1348.028"/>
          <table:table-cell office:value-type="float" office:value="1654.42"/>
          <table:table-cell office:value-type="float" office:value="2039.877"/>
          <table:table-cell office:value-type="float" office:value="2419.5039999999999"/>
          <table:table-cell office:value-type="float" office:value="2850.7839999999997"/>
          <table:table-cell office:value-type="float" office:value="3229.7379999999998"/>
          <table:table-cell office:value-type="float" office:value="3594.8409999999999"/>
          <table:table-cell office:value-type="float" office:value="3942.8199999999997"/>
          <table:table-cell office:value-type="float" office:value="4450.7749999999996"/>
          <table:table-cell office:value-type="float" office:value="364.07499999999999"/>
          <table:table-cell office:value-type="float" office:value="356.57400000000001"/>
          <table:table-cell table:number-columns-repeated="16301"/>
        </table:table-row>
        <table:table-row>
          <table:table-cell/>
          <table:table-cell office:value-type="string" office:string-value="            Relativos a fatores de produção"/>
          <table:table-cell table:number-columns-repeated="19"/>
          <table:table-cell office:value-type="float" office:value="204.95599999999999"/>
          <table:table-cell office:value-type="float" office:value="183.36099999999999"/>
          <table:table-cell office:value-type="float" office:value="228.29300000000001"/>
          <table:table-cell office:value-type="float" office:value="319.60899999999998"/>
          <table:table-cell office:value-type="float" office:value="514.47500000000002"/>
          <table:table-cell office:value-type="float" office:value="653.89800000000002"/>
          <table:table-cell office:value-type="float" office:value="787.69"/>
          <table:table-cell office:value-type="float" office:value="951.7360000000001"/>
          <table:table-cell office:value-type="float" office:value="1104.43"/>
          <table:table-cell office:value-type="float" office:value="1321.825"/>
          <table:table-cell office:value-type="float" office:value="1491.019"/>
          <table:table-cell office:value-type="float" office:value="1695.9749999999999"/>
          <table:table-cell office:value-type="float" office:value="1879.3359999999998"/>
          <table:table-cell office:value-type="float" office:value="2107.6289999999999"/>
          <table:table-cell office:value-type="float" office:value="238.547"/>
          <table:table-cell office:value-type="float" office:value="195.67"/>
          <table:table-cell office:value-type="float" office:value="212.172"/>
          <table:table-cell office:value-type="float" office:value="225.44900000000001"/>
          <table:table-cell office:value-type="float" office:value="202.72"/>
          <table:table-cell office:value-type="float" office:value="294.8"/>
          <table:table-cell office:value-type="float" office:value="317.61200000000002"/>
          <table:table-cell office:value-type="float" office:value="245.97200000000001"/>
          <table:table-cell office:value-type="float" office:value="304.73"/>
          <table:table-cell office:value-type="float" office:value="298.81299999999999"/>
          <table:table-cell office:value-type="float" office:value="259.34199999999998"/>
          <table:table-cell office:value-type="float" office:value="377.404"/>
          <table:table-cell office:value-type="float" office:value="434.21699999999998"/>
          <table:table-cell office:value-type="float" office:value="646.38900000000001"/>
          <table:table-cell office:value-type="float" office:value="871.83799999999997"/>
          <table:table-cell office:value-type="float" office:value="1074.558"/>
          <table:table-cell office:value-type="float" office:value="1369.3579999999999"/>
          <table:table-cell office:value-type="float" office:value="1686.97"/>
          <table:table-cell office:value-type="float" office:value="1932.942"/>
          <table:table-cell office:value-type="float" office:value="2237.672"/>
          <table:table-cell office:value-type="float" office:value="2536.4850000000001"/>
          <table:table-cell office:value-type="float" office:value="2795.8270000000002"/>
          <table:table-cell office:value-type="float" office:value="3173.2310000000002"/>
          <table:table-cell office:value-type="float" office:value="343.19299999999998"/>
          <table:table-cell office:value-type="float" office:value="327.37099999999998"/>
          <table:table-cell office:value-type="float" office:value="330.52800000000002"/>
          <table:table-cell office:value-type="float" office:value="261.28399999999999"/>
          <table:table-cell office:value-type="float" office:value="280.3"/>
          <table:table-cell office:value-type="float" office:value="349.19200000000001"/>
          <table:table-cell office:value-type="float" office:value="352.767"/>
          <table:table-cell office:value-type="float" office:value="290.65899999999999"/>
          <table:table-cell office:value-type="float" office:value="329.62700000000001"/>
          <table:table-cell office:value-type="float" office:value="317.70100000000002"/>
          <table:table-cell office:value-type="float" office:value="325.113"/>
          <table:table-cell office:value-type="float" office:value="449.12700000000001"/>
          <table:table-cell office:value-type="float" office:value="670.56399999999996"/>
          <table:table-cell office:value-type="float" office:value="1001.092"/>
          <table:table-cell office:value-type="float" office:value="1262.376"/>
          <table:table-cell office:value-type="float" office:value="1542.6759999999999"/>
          <table:table-cell office:value-type="float" office:value="1891.8679999999999"/>
          <table:table-cell office:value-type="float" office:value="2244.6349999999998"/>
          <table:table-cell office:value-type="float" office:value="2535.2939999999999"/>
          <table:table-cell office:value-type="float" office:value="2864.9209999999998"/>
          <table:table-cell office:value-type="float" office:value="3182.6219999999998"/>
          <table:table-cell office:value-type="float" office:value="3507.7349999999997"/>
          <table:table-cell office:value-type="float" office:value="3956.8619999999996"/>
          <table:table-cell office:value-type="float" office:value="324.79899999999998"/>
          <table:table-cell office:value-type="float" office:value="330.51"/>
          <table:table-cell table:number-columns-repeated="16301"/>
        </table:table-row>
        <table:table-row>
          <table:table-cell/>
          <table:table-cell office:value-type="string" office:string-value="            Não relativos a fatores de produção"/>
          <table:table-cell table:number-columns-repeated="19"/>
          <table:table-cell office:value-type="float" office:value="57.616999999999997"/>
          <table:table-cell office:value-type="float" office:value="32.076000000000001"/>
          <table:table-cell office:value-type="float" office:value="91.667000000000002"/>
          <table:table-cell office:value-type="float" office:value="57.897999999999996"/>
          <table:table-cell office:value-type="float" office:value="88.330999999999989"/>
          <table:table-cell office:value-type="float" office:value="118.93799999999999"/>
          <table:table-cell office:value-type="float" office:value="147.73399999999998"/>
          <table:table-cell office:value-type="float" office:value="175.59799999999998"/>
          <table:table-cell office:value-type="float" office:value="226.15199999999999"/>
          <table:table-cell office:value-type="float" office:value="261.06399999999996"/>
          <table:table-cell office:value-type="float" office:value="318.45899999999995"/>
          <table:table-cell office:value-type="float" office:value="376.07599999999996"/>
          <table:table-cell office:value-type="float" office:value="408.15199999999999"/>
          <table:table-cell office:value-type="float" office:value="499.81899999999996"/>
          <table:table-cell office:value-type="float" office:value="35.902000000000001"/>
          <table:table-cell office:value-type="float" office:value="33.972000000000001"/>
          <table:table-cell office:value-type="float" office:value="38.042000000000002"/>
          <table:table-cell office:value-type="float" office:value="61.023000000000003"/>
          <table:table-cell office:value-type="float" office:value="27.881"/>
          <table:table-cell office:value-type="float" office:value="35.667999999999999"/>
          <table:table-cell office:value-type="float" office:value="17.366"/>
          <table:table-cell office:value-type="float" office:value="23.774999999999999"/>
          <table:table-cell office:value-type="float" office:value="17.922000000000001"/>
          <table:table-cell office:value-type="float" office:value="22.66"/>
          <table:table-cell office:value-type="float" office:value="25.015999999999998"/>
          <table:table-cell office:value-type="float" office:value="57.390999999999998"/>
          <table:table-cell office:value-type="float" office:value="69.873999999999995"/>
          <table:table-cell office:value-type="float" office:value="107.916"/>
          <table:table-cell office:value-type="float" office:value="168.93899999999999"/>
          <table:table-cell office:value-type="float" office:value="196.82"/>
          <table:table-cell office:value-type="float" office:value="232.488"/>
          <table:table-cell office:value-type="float" office:value="249.85399999999998"/>
          <table:table-cell office:value-type="float" office:value="273.62899999999996"/>
          <table:table-cell office:value-type="float" office:value="291.55099999999999"/>
          <table:table-cell office:value-type="float" office:value="314.21100000000001"/>
          <table:table-cell office:value-type="float" office:value="339.22700000000003"/>
          <table:table-cell office:value-type="float" office:value="396.61800000000005"/>
          <table:table-cell office:value-type="float" office:value="22.052"/>
          <table:table-cell office:value-type="float" office:value="20.067"/>
          <table:table-cell office:value-type="float" office:value="23.724"/>
          <table:table-cell office:value-type="float" office:value="19.809000000000001"/>
          <table:table-cell office:value-type="float" office:value="26.091999999999999"/>
          <table:table-cell office:value-type="float" office:value="36.265000000000001"/>
          <table:table-cell office:value-type="float" office:value="26.86"/>
          <table:table-cell office:value-type="float" office:value="140.62100000000001"/>
          <table:table-cell office:value-type="float" office:value="49.326999999999998"/>
          <table:table-cell office:value-type="float" office:value="47.402000000000001"/>
          <table:table-cell office:value-type="float" office:value="22.866"/>
          <table:table-cell office:value-type="float" office:value="58.828000000000003"/>
          <table:table-cell office:value-type="float" office:value="42.119"/>
          <table:table-cell office:value-type="float" office:value="65.843000000000004"/>
          <table:table-cell office:value-type="float" office:value="85.652000000000001"/>
          <table:table-cell office:value-type="float" office:value="111.744"/>
          <table:table-cell office:value-type="float" office:value="148.00900000000001"/>
          <table:table-cell office:value-type="float" office:value="174.86900000000003"/>
          <table:table-cell office:value-type="float" office:value="315.49"/>
          <table:table-cell office:value-type="float" office:value="364.81700000000001"/>
          <table:table-cell office:value-type="float" office:value="412.21899999999999"/>
          <table:table-cell office:value-type="float" office:value="435.08499999999998"/>
          <table:table-cell office:value-type="float" office:value="493.91300000000001"/>
          <table:table-cell office:value-type="float" office:value="39.276000000000003"/>
          <table:table-cell office:value-type="float" office:value="26.064"/>
          <table:table-cell table:number-columns-repeated="16301"/>
        </table:table-row>
        <table:table-row>
          <table:table-cell/>
          <table:table-cell office:value-type="string" office:string-value="        Despesa"/>
          <table:table-cell table:number-columns-repeated="3"/>
          <table:table-cell office:value-type="float" office:value="263"/>
          <table:table-cell office:value-type="float" office:value="2929"/>
          <table:table-cell office:value-type="float" office:value="309"/>
          <table:table-cell office:value-type="float" office:value="310"/>
          <table:table-cell office:value-type="float" office:value="3548"/>
          <table:table-cell table:number-columns-repeated="11"/>
          <table:table-cell office:value-type="float" office:value="405.72899999999998"/>
          <table:table-cell office:value-type="float" office:value="371.053"/>
          <table:table-cell office:value-type="float" office:value="476.52"/>
          <table:table-cell office:value-type="float" office:value="551.89"/>
          <table:table-cell office:value-type="float" office:value="859.62900000000002"/>
          <table:table-cell office:value-type="float" office:value="1153.1970000000001"/>
          <table:table-cell office:value-type="float" office:value="1491.8010000000002"/>
          <table:table-cell office:value-type="float" office:value="1862.558"/>
          <table:table-cell office:value-type="float" office:value="2285.5329999999999"/>
          <table:table-cell office:value-type="float" office:value="2673.9009999999998"/>
          <table:table-cell office:value-type="float" office:value="3039.6889999999999"/>
          <table:table-cell office:value-type="float" office:value="3445.4179999999997"/>
          <table:table-cell office:value-type="float" office:value="3816.4709999999995"/>
          <table:table-cell office:value-type="float" office:value="4292.991"/>
          <table:table-cell office:value-type="float" office:value="432.85900000000004"/>
          <table:table-cell office:value-type="float" office:value="425.55"/>
          <table:table-cell office:value-type="float" office:value="397.86900000000003"/>
          <table:table-cell office:value-type="float" office:value="392.66500000000002"/>
          <table:table-cell office:value-type="float" office:value="429.95599999999996"/>
          <table:table-cell office:value-type="float" office:value="389.24399999999997"/>
          <table:table-cell office:value-type="float" office:value="541.404"/>
          <table:table-cell office:value-type="float" office:value="416.46499999999997"/>
          <table:table-cell office:value-type="float" office:value="506.92099999999999"/>
          <table:table-cell office:value-type="float" office:value="552.52599999999995"/>
          <table:table-cell office:value-type="float" office:value="377.733"/>
          <table:table-cell office:value-type="float" office:value="690.24"/>
          <table:table-cell office:value-type="float" office:value="858.40900000000011"/>
          <table:table-cell office:value-type="float" office:value="1256.2780000000002"/>
          <table:table-cell office:value-type="float" office:value="1648.9430000000002"/>
          <table:table-cell office:value-type="float" office:value="2078.8990000000003"/>
          <table:table-cell office:value-type="float" office:value="2468.1430000000005"/>
          <table:table-cell office:value-type="float" office:value="3009.5470000000005"/>
          <table:table-cell office:value-type="float" office:value="3426.0120000000006"/>
          <table:table-cell office:value-type="float" office:value="3932.9330000000004"/>
          <table:table-cell office:value-type="float" office:value="4485.4590000000007"/>
          <table:table-cell office:value-type="float" office:value="4863.1920000000009"/>
          <table:table-cell office:value-type="float" office:value="5553.4320000000007"/>
          <table:table-cell office:value-type="float" office:value="479.48"/>
          <table:table-cell office:value-type="float" office:value="487.863"/>
          <table:table-cell office:value-type="float" office:value="574.27100000000007"/>
          <table:table-cell office:value-type="float" office:value="488.1"/>
          <table:table-cell office:value-type="float" office:value="401.65300000000002"/>
          <table:table-cell office:value-type="float" office:value="509.84899999999999"/>
          <table:table-cell office:value-type="float" office:value="531.947"/>
          <table:table-cell office:value-type="float" office:value="645.03399999999999"/>
          <table:table-cell office:value-type="float" office:value="533.44600000000003"/>
          <table:table-cell office:value-type="float" office:value="456.34300000000002"/>
          <table:table-cell office:value-type="float" office:value="461.40600000000001"/>
          <table:table-cell office:value-type="float" office:value="718.31499999999994"/>
          <table:table-cell office:value-type="float" office:value="967.34300000000007"/>
          <table:table-cell office:value-type="float" office:value="1541.614"/>
          <table:table-cell office:value-type="float" office:value="2029.7139999999999"/>
          <table:table-cell office:value-type="float" office:value="2431.3670000000002"/>
          <table:table-cell office:value-type="float" office:value="2941.2160000000003"/>
          <table:table-cell office:value-type="float" office:value="3473.1630000000005"/>
          <table:table-cell office:value-type="float" office:value="4118.1970000000001"/>
          <table:table-cell office:value-type="float" office:value="4651.643"/>
          <table:table-cell office:value-type="float" office:value="5107.9859999999999"/>
          <table:table-cell office:value-type="float" office:value="5569.3919999999998"/>
          <table:table-cell office:value-type="float" office:value="6287.7069999999994"/>
          <table:table-cell office:value-type="float" office:value="440.41800000000001"/>
          <table:table-cell office:value-type="float" office:value="314.40699999999998"/>
          <table:table-cell table:number-columns-repeated="16301"/>
        </table:table-row>
        <table:table-row>
          <table:table-cell/>
          <table:table-cell office:value-type="string" office:string-value="            Relativos a fatores de produção"/>
          <table:table-cell table:number-columns-repeated="19"/>
          <table:table-cell office:value-type="float" office:value="335.30399999999997"/>
          <table:table-cell office:value-type="float" office:value="301.81900000000002"/>
          <table:table-cell office:value-type="float" office:value="418.16699999999997"/>
          <table:table-cell office:value-type="float" office:value="459.21899999999999"/>
          <table:table-cell office:value-type="float" office:value="703.07799999999997"/>
          <table:table-cell office:value-type="float" office:value="948.36400000000003"/>
          <table:table-cell office:value-type="float" office:value="1241.4369999999999"/>
          <table:table-cell office:value-type="float" office:value="1522.9859999999999"/>
          <table:table-cell office:value-type="float" office:value="1896.442"/>
          <table:table-cell office:value-type="float" office:value="2240.7629999999999"/>
          <table:table-cell office:value-type="float" office:value="2510.5009999999997"/>
          <table:table-cell office:value-type="float" office:value="2845.8049999999998"/>
          <table:table-cell office:value-type="float" office:value="3147.6239999999998"/>
          <table:table-cell office:value-type="float" office:value="3565.7909999999997"/>
          <table:table-cell office:value-type="float" office:value="376.81200000000001"/>
          <table:table-cell office:value-type="float" office:value="375.54300000000001"/>
          <table:table-cell office:value-type="float" office:value="351.24200000000002"/>
          <table:table-cell office:value-type="float" office:value="350.87700000000001"/>
          <table:table-cell office:value-type="float" office:value="392.91199999999998"/>
          <table:table-cell office:value-type="float" office:value="353.02"/>
          <table:table-cell office:value-type="float" office:value="501.16899999999998"/>
          <table:table-cell office:value-type="float" office:value="381.755"/>
          <table:table-cell office:value-type="float" office:value="463.88200000000001"/>
          <table:table-cell office:value-type="float" office:value="506.60199999999998"/>
          <table:table-cell office:value-type="float" office:value="344.45800000000003"/>
          <table:table-cell office:value-type="float" office:value="616.57500000000005"/>
          <table:table-cell office:value-type="float" office:value="752.35500000000002"/>
          <table:table-cell office:value-type="float" office:value="1103.597"/>
          <table:table-cell office:value-type="float" office:value="1454.4739999999999"/>
          <table:table-cell office:value-type="float" office:value="1847.386"/>
          <table:table-cell office:value-type="float" office:value="2200.4059999999999"/>
          <table:table-cell office:value-type="float" office:value="2701.5749999999998"/>
          <table:table-cell office:value-type="float" office:value="3083.33"/>
          <table:table-cell office:value-type="float" office:value="3547.212"/>
          <table:table-cell office:value-type="float" office:value="4053.8139999999999"/>
          <table:table-cell office:value-type="float" office:value="4398.2719999999999"/>
          <table:table-cell office:value-type="float" office:value="5014.8469999999998"/>
          <table:table-cell office:value-type="float" office:value="403.93799999999999"/>
          <table:table-cell office:value-type="float" office:value="442.1"/>
          <table:table-cell office:value-type="float" office:value="512.34"/>
          <table:table-cell office:value-type="float" office:value="445.54700000000003"/>
          <table:table-cell office:value-type="float" office:value="359.68299999999999"/>
          <table:table-cell office:value-type="float" office:value="474.27600000000001"/>
          <table:table-cell office:value-type="float" office:value="491.67"/>
          <table:table-cell office:value-type="float" office:value="486.14"/>
          <table:table-cell office:value-type="float" office:value="475.21699999999998"/>
          <table:table-cell office:value-type="float" office:value="422.19200000000001"/>
          <table:table-cell office:value-type="float" office:value="379.245"/>
          <table:table-cell office:value-type="float" office:value="643.72699999999998"/>
          <table:table-cell office:value-type="float" office:value="846.03800000000001"/>
          <table:table-cell office:value-type="float" office:value="1358.3780000000002"/>
          <table:table-cell office:value-type="float" office:value="1803.9250000000002"/>
          <table:table-cell office:value-type="float" office:value="2163.6080000000002"/>
          <table:table-cell office:value-type="float" office:value="2637.884"/>
          <table:table-cell office:value-type="float" office:value="3129.5540000000001"/>
          <table:table-cell office:value-type="float" office:value="3615.694"/>
          <table:table-cell office:value-type="float" office:value="4090.9110000000001"/>
          <table:table-cell office:value-type="float" office:value="4513.1030000000001"/>
          <table:table-cell office:value-type="float" office:value="4892.348"/>
          <table:table-cell office:value-type="float" office:value="5536.0749999999998"/>
          <table:table-cell office:value-type="float" office:value="403.2"/>
          <table:table-cell office:value-type="float" office:value="289.90499999999997"/>
          <table:table-cell table:number-columns-repeated="16301"/>
        </table:table-row>
        <table:table-row>
          <table:table-cell/>
          <table:table-cell office:value-type="string" office:string-value="            Não relativos a fatores de produção"/>
          <table:table-cell table:number-columns-repeated="19"/>
          <table:table-cell office:value-type="float" office:value="70.424999999999997"/>
          <table:table-cell office:value-type="float" office:value="69.233999999999995"/>
          <table:table-cell office:value-type="float" office:value="58.353000000000002"/>
          <table:table-cell office:value-type="float" office:value="92.670999999999992"/>
          <table:table-cell office:value-type="float" office:value="156.55099999999999"/>
          <table:table-cell office:value-type="float" office:value="204.83299999999997"/>
          <table:table-cell office:value-type="float" office:value="250.36399999999998"/>
          <table:table-cell office:value-type="float" office:value="339.572"/>
          <table:table-cell office:value-type="float" office:value="389.09100000000001"/>
          <table:table-cell office:value-type="float" office:value="433.13800000000003"/>
          <table:table-cell office:value-type="float" office:value="529.18799999999999"/>
          <table:table-cell office:value-type="float" office:value="599.61299999999994"/>
          <table:table-cell office:value-type="float" office:value="668.84699999999998"/>
          <table:table-cell office:value-type="float" office:value="727.19999999999993"/>
          <table:table-cell office:value-type="float" office:value="56.046999999999997"/>
          <table:table-cell office:value-type="float" office:value="50.006999999999998"/>
          <table:table-cell office:value-type="float" office:value="46.627000000000002"/>
          <table:table-cell office:value-type="float" office:value="41.787999999999997"/>
          <table:table-cell office:value-type="float" office:value="37.043999999999997"/>
          <table:table-cell office:value-type="float" office:value="36.223999999999997"/>
          <table:table-cell office:value-type="float" office:value="40.234999999999999"/>
          <table:table-cell office:value-type="float" office:value="34.71"/>
          <table:table-cell office:value-type="float" office:value="43.039000000000001"/>
          <table:table-cell office:value-type="float" office:value="45.923999999999999"/>
          <table:table-cell office:value-type="float" office:value="33.274999999999999"/>
          <table:table-cell office:value-type="float" office:value="73.665000000000006"/>
          <table:table-cell office:value-type="float" office:value="106.054"/>
          <table:table-cell office:value-type="float" office:value="152.68100000000001"/>
          <table:table-cell office:value-type="float" office:value="194.46899999999999"/>
          <table:table-cell office:value-type="float" office:value="231.51299999999998"/>
          <table:table-cell office:value-type="float" office:value="267.73699999999997"/>
          <table:table-cell office:value-type="float" office:value="307.97199999999998"/>
          <table:table-cell office:value-type="float" office:value="342.68199999999996"/>
          <table:table-cell office:value-type="float" office:value="385.72099999999995"/>
          <table:table-cell office:value-type="float" office:value="431.64499999999992"/>
          <table:table-cell office:value-type="float" office:value="464.9199999999999"/>
          <table:table-cell office:value-type="float" office:value="538.58499999999992"/>
          <table:table-cell office:value-type="float" office:value="75.542000000000002"/>
          <table:table-cell office:value-type="float" office:value="45.762999999999998"/>
          <table:table-cell office:value-type="float" office:value="61.930999999999997"/>
          <table:table-cell office:value-type="float" office:value="42.552999999999997"/>
          <table:table-cell office:value-type="float" office:value="41.97"/>
          <table:table-cell office:value-type="float" office:value="35.573"/>
          <table:table-cell office:value-type="float" office:value="40.277000000000001"/>
          <table:table-cell office:value-type="float" office:value="158.89400000000001"/>
          <table:table-cell office:value-type="float" office:value="58.228999999999999"/>
          <table:table-cell office:value-type="float" office:value="34.151000000000003"/>
          <table:table-cell office:value-type="float" office:value="82.161000000000001"/>
          <table:table-cell office:value-type="float" office:value="74.587999999999994"/>
          <table:table-cell office:value-type="float" office:value="121.30500000000001"/>
          <table:table-cell office:value-type="float" office:value="183.23599999999999"/>
          <table:table-cell office:value-type="float" office:value="225.78899999999999"/>
          <table:table-cell office:value-type="float" office:value="267.75900000000001"/>
          <table:table-cell office:value-type="float" office:value="303.33199999999999"/>
          <table:table-cell office:value-type="float" office:value="343.60899999999998"/>
          <table:table-cell office:value-type="float" office:value="502.50299999999999"/>
          <table:table-cell office:value-type="float" office:value="560.73199999999997"/>
          <table:table-cell office:value-type="float" office:value="594.88299999999992"/>
          <table:table-cell office:value-type="float" office:value="677.04399999999987"/>
          <table:table-cell office:value-type="float" office:value="751.63199999999983"/>
          <table:table-cell office:value-type="float" office:value="37.218000000000004"/>
          <table:table-cell office:value-type="float" office:value="24.501999999999999"/>
          <table:table-cell table:number-columns-repeated="1630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*  Dados preliminares.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C:/Meus%20documentos/FRS%20-%20SPE/SPE%20-%20Coord.da%20Área%20Externa/(Conjuntura%20SPE)%20PSE/Q2.xls'#Sisbacen1" table:style-name="ta2">
        <table:table-source xlink:href="file:///C:/Meus%20documentos/FRS%20-%20SPE/SPE%20-%20Coord.da%20Área%20Externa/(Conjuntura%20SPE)%20PSE/Q2.xls" table:table-name="Sisba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Internet-inglês1" table:style-name="ta2">
        <table:table-source xlink:href="file:///C:/Meus%20documentos/FRS%20-%20SPE/SPE%20-%20Coord.da%20Área%20Externa/(Conjuntura%20SPE)%20PSE/Q2.xls" table:table-name="Internet-inglê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Table_2" table:style-name="ta2">
        <table:table-source xlink:href="file:///C:/Meus%20documentos/FRS%20-%20SPE/SPE%20-%20Coord.da%20Área%20Externa/(Conjuntura%20SPE)%20PSE/Q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Mensal" table:style-name="ta2">
        <table:table-source xlink:href="file:///C:/Meus%20documentos/FRS%20-%20SPE/SPE%20-%20Coord.da%20Área%20Externa/(Conjuntura%20SPE)%20PSE/Q2.xls" table:table-name="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Quadro_2" table:style-name="ta2">
        <table:table-source xlink:href="file:///C:/Meus%20documentos/FRS%20-%20SPE/SPE%20-%20Coord.da%20Área%20Externa/(Conjuntura%20SPE)%20PSE/Q2.xls" table:table-name="Quadr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Aleatório" table:style-name="ta2">
        <table:table-source xlink:href="file:///C:/Meus%20documentos/FRS%20-%20SPE/SPE%20-%20Coord.da%20Área%20Externa/(Conjuntura%20SPE)%20PSE/Q2.xls" table:table-name="Ale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rincipal" table:style-name="ta2">
        <table:table-source xlink:href="file://Srfoc051l/Marylda/TEMP/Royalties%20fonte%20138%201999-2000-2001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1999" table:style-name="ta2">
        <table:table-source xlink:href="file://Srfoc051l/Marylda/TEMP/Royalties%20fonte%20138%201999-2000-2001.xls" table:table-name="fonte_138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2000_" table:style-name="ta2">
        <table:table-source xlink:href="file://Srfoc051l/Marylda/TEMP/Royalties%20fonte%20138%201999-2000-2001.xls" table:table-name="fonte_138_200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2001" table:style-name="ta2">
        <table:table-source xlink:href="file://Srfoc051l/Marylda/TEMP/Royalties%20fonte%20138%201999-2000-2001.xls" table:table-name="fonte_138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or_2001-arrec_até_out" table:style-name="ta2">
        <table:table-source xlink:href="file://Srfoc051l/Marylda/TEMP/Royalties%20fonte%20138%201999-2000-2001.xls" table:table-name="or_2001-arrec_até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or_2002" table:style-name="ta2">
        <table:table-source xlink:href="file://Srfoc051l/Marylda/TEMP/Royalties%20fonte%20138%201999-2000-2001.xls" table:table-name="or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COMP__2000_2001" table:style-name="ta2">
        <table:table-source xlink:href="file://Srfoc051l/Marylda/TEMP/Royalties%20fonte%20138%201999-2000-2001.xls" table:table-name="COMP__2000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cálculos_marinha" table:style-name="ta2">
        <table:table-source xlink:href="file://Srfoc051l/Marylda/TEMP/Royalties%20fonte%20138%201999-2000-2001.xls" table:table-name="cálculos_mar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istrib_recursos" table:style-name="ta2">
        <table:table-source xlink:href="file://Srfoc051l/Marylda/TEMP/Royalties%20fonte%20138%201999-2000-2001.xls" table:table-name="distrib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istrib_reest_royalties" table:style-name="ta2">
        <table:table-source xlink:href="file://Srfoc051l/Marylda/TEMP/Royalties%20fonte%20138%201999-2000-2001.xls" table:table-name="distrib_reest_roy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lan_nota_comitê" table:style-name="ta2">
        <table:table-source xlink:href="file://Srfoc051l/Marylda/TEMP/Royalties%20fonte%20138%201999-2000-2001.xls" table:table-name="plan_nota_comit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985" table:style-name="ta2">
        <table:table-source xlink:href="file://Srfoc051l/Marylda/TEMP/Royalties%20fonte%20138%201999-2000-2001.xls" table:table-name="fonte_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lan_eber_cópia" table:style-name="ta2">
        <table:table-source xlink:href="file://Srfoc051l/Marylda/TEMP/Royalties%20fonte%20138%201999-2000-2001.xls" table:table-name="plan_eber_có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lançamento_receita" table:style-name="ta2">
        <table:table-source xlink:href="file://Srfoc051l/Marylda/TEMP/Royalties%20fonte%20138%201999-2000-2001.xls" table:table-name="lançamento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adosSoja" table:style-name="ta2">
        <table:table-source xlink:href="file://Srfoc051l/Marylda/TEMP/Royalties%20fonte%20138%201999-2000-2001.xls" table:table-name="Dados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rincipal" table:style-name="ta2">
        <table:table-source xlink:href="file:///D:/2006/Discricionárias/Despesas%20de%20Funcionamento/SECAD%20-%20Ernani/2003/Diárias&amp;Passagens/2003-06-12%20MC%20Limite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lanilha_1" table:style-name="ta2">
        <table:table-source xlink:href="file:///D:/2006/Discricionárias/Despesas%20de%20Funcionamento/SECAD%20-%20Ernani/2003/Diárias&amp;Passagens/2003-06-12%20MC%20Limites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lanilha_2" table:style-name="ta2">
        <table:table-source xlink:href="file:///D:/2006/Discricionárias/Despesas%20de%20Funcionamento/SECAD%20-%20Ernani/2003/Diárias&amp;Passagens/2003-06-12%20MC%20Limites.xls" table:table-name="Planilha_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string" office:string-value="Crédito Inicial "/>
          <table:table-cell office:value-type="string" office:string-value=" Dotação Autorizada"/>
          <table:table-cell office:value-type="string" office:string-value="   Empenhos      Emitidos"/>
          <table:table-cell office:value-type="string" office:string-value="  Empenhos   Liquidados"/>
          <table:table-cell office:value-type="string" office:string-value="     RP PAGOS Proc Não Proc"/>
          <table:table-cell office:value-type="string" office:string-value=" RP Anos Anteriores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file:///D:/2006/Discricionárias/Despesas%20de%20Funcionamento/SECAD%20-%20Ernani/2003/Diárias&amp;Passagens/2003-06-12%20MC%20Limites.xls'#Planilha_3" table:style-name="ta2">
        <table:table-source xlink:href="file:///D:/2006/Discricionárias/Despesas%20de%20Funcionamento/SECAD%20-%20Ernani/2003/Diárias&amp;Passagens/2003-06-12%20MC%20Limites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ENU" table:style-name="ta2">
        <table:table-source xlink:href="file:///D:/CMA/AGRICOLA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LGODAO" table:style-name="ta2">
        <table:table-source xlink:href="file:///D:/CMA/AGRICOLA.XLS" table:table-name="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BOI" table:style-name="ta2">
        <table:table-source xlink:href="file:///D:/CMA/AGRICOLA.XLS" table:table-name="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SOJA" table:style-name="ta2">
        <table:table-source xlink:href="file:///D:/CMA/AGRICOLA.XLS" table:table-name="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ILHO" table:style-name="ta2">
        <table:table-source xlink:href="file:///D:/CMA/AGRICOLA.XLS" table:table-name="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TRIGO" table:style-name="ta2">
        <table:table-source xlink:href="file:///D:/CMA/AGRICOLA.XLS" table:table-name="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CAFE" table:style-name="ta2">
        <table:table-source xlink:href="file:///D:/CMA/AGRICOLA.XLS" table:table-name="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FEIJAO" table:style-name="ta2">
        <table:table-source xlink:href="file:///D:/CMA/AGRICOLA.XLS" table:table-name="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CUCAR" table:style-name="ta2">
        <table:table-source xlink:href="file:///D:/CMA/AGRICOLA.XLS" table:table-name="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RROZ" table:style-name="ta2">
        <table:table-source xlink:href="file:///D:/CMA/AGRICOLA.XLS" table:table-name="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-BOI" table:style-name="ta2">
        <table:table-source xlink:href="file:///D:/CMA/AGRICOLA.XLS" table:table-name="PR-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-SOJA" table:style-name="ta2">
        <table:table-source xlink:href="file:///D:/CMA/AGRICOLA.XLS" table:table-name="PR-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raficos" table:style-name="ta2">
        <table:table-source xlink:href="file:///D:/CMA/AGRICOLA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Grafico" table:style-name="ta2">
        <table:table-source xlink:href="file:///D:/CMA/AGRICOLA.XLS" table:table-name="Dados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lgodao" table:style-name="ta2">
        <table:table-source xlink:href="file:///D:/CMA/AGRICOLA.XLS" table:table-name="Dados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Boi" table:style-name="ta2">
        <table:table-source xlink:href="file:///D:/CMA/AGRICOLA.XLS" table:table-name="Dados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Soja" table:style-name="ta2">
        <table:table-source xlink:href="file:///D:/CMA/AGRICOLA.XLS" table:table-name="DadosSoja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PR. MÍNIMO"/>
          <table:table-cell table:number-columns-repeated="42"/>
          <table:table-cell office:value-type="string" office:string-value="DATA"/>
          <table:table-cell table:number-columns-repeated="16337"/>
        </table:table-row>
        <table:table-row table:number-rows-repeated="1048574">
          <table:table-cell table:number-columns-repeated="16337"/>
        </table:table-row>
      </table:table>
      <table:table table:name="'file:///D:/CMA/AGRICOLA.XLS'#DadosFeijao" table:style-name="ta2">
        <table:table-source xlink:href="file:///D:/CMA/AGRICOLA.XLS" table:table-name="Dados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Cafe" table:style-name="ta2">
        <table:table-source xlink:href="file:///D:/CMA/AGRICOLA.XLS" table:table-name="Dados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Milho" table:style-name="ta2">
        <table:table-source xlink:href="file:///D:/CMA/AGRICOLA.XLS" table:table-name="Dados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Trigo" table:style-name="ta2">
        <table:table-source xlink:href="file:///D:/CMA/AGRICOLA.XLS" table:table-name="Dados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rroz" table:style-name="ta2">
        <table:table-source xlink:href="file:///D:/CMA/AGRICOLA.XLS" table:table-name="Dados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Carne" table:style-name="ta2">
        <table:table-source xlink:href="file:///D:/CMA/AGRICOLA.XLS" table:table-name="DadosCar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UX" table:style-name="ta2">
        <table:table-source xlink:href="file:///D:/CMA/AGRICOLA.XLS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rafico" table:style-name="ta2">
        <table:table-source xlink:href="file:///D:/CMA/AGRICOLA.XLS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VarPerct" table:style-name="ta2">
        <table:table-source xlink:href="file:///D:/CMA/AGRICOLA.XLS" table:table-name="VarPer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2" table:style-name="ta2">
        <table:table-source xlink:href="file:///D:/CMA/AGRICOLA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ABINETE" table:style-name="ta2">
        <table:table-source xlink:href="file:///D:/CMA/AGRICOLA.XLS" table:table-name="GABIN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ÉDIA_DIÁRIA" table:style-name="ta2">
        <table:table-source xlink:href="file:///D:/CMA/AGRICOLA.XLS" table:table-name="MÉDIA_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IPA-Agrícola" table:style-name="ta2">
        <table:table-source xlink:href="file:///D:/CMA/AGRICOLA.XLS" table:table-name="IPA-Agríc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brir" table:style-name="ta2">
        <table:table-source xlink:href="file:///D:/CMA/AGRICOLA.XLS" table:table-name="ab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odule1" table:style-name="ta2">
        <table:table-source xlink:href="file:///D:/CMA/AGRICOLA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ialog1" table:style-name="ta2">
        <table:table-source xlink:href="file:///D:/CMA/AGRICOLA.XLS" table:table-name="dia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3" table:style-name="ta2">
        <table:table-source xlink:href="file:///D:/CMA/AGRICOLA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cucar" table:style-name="ta2">
        <table:table-source xlink:href="file:///D:/CMA/AGRICOLA.XLS" table:table-name="Dados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IPA-Agrícola-dez" table:style-name="ta2">
        <table:table-source xlink:href="file:///D:/CMA/AGRICOLA.XLS" table:table-name="IPA-Agrícola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1" table:style-name="ta2">
        <table:table-source xlink:href="file:///D:/CMA/AGRICOL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oj" table:style-name="ta2">
        <table:table-source xlink:href="file:///D:/CMA/AGRICOLA.XLS" table:table-name="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4" table:style-name="ta2">
        <table:table-source xlink:href="file:///D:/CMA/AGRICOLA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trigo1" table:style-name="ta2">
        <table:table-source xlink:href="file:///D:/CMA/AGRICOLA.XLS" table:table-name="tri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UX1" table:style-name="ta2">
        <table:table-source xlink:href="file:///D:/CMA/AGRICOLA.XLS" table:table-name="AU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SOJA-MILHO" table:style-name="ta2">
        <table:table-source xlink:href="file:///D:/CMA/AGRICOLA.XLS" table:table-name="SOJA-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RASCUNHO" table:style-name="ta2">
        <table:table-source xlink:href="file:///D:/CMA/AGRICOLA.XLS" table:table-name="RASC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2002-2003" table:style-name="ta2">
        <table:table-source xlink:href="file:///D:/CMA/AGRICOLA.XLS" table:table-name="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Alt_QDD-Pessoal" table:style-name="ta2">
        <table:table-source xlink:href="file://spo-4161/1_Dados/DOCUME~1/marina/CONFIG~1/Temp/Formulário%208%20-%20Alteração%20de%20QDD%20-%20ED%2091%20E%2092_%20versão%20marina.xlsx" table:table-name="Alt_QDD-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1ª_REGIÃO" table:style-name="ta2">
        <table:table-source xlink:href="file://spo-4161/1_Dados/DOCUME~1/marina/CONFIG~1/Temp/Formulário%208%20-%20Alteração%20de%20QDD%20-%20ED%2091%20E%2092_%20versão%20marina.xlsx" table:table-name="1ª_REGI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2ª_REGIÃO_" table:style-name="ta2">
        <table:table-source xlink:href="file://spo-4161/1_Dados/DOCUME~1/marina/CONFIG~1/Temp/Formulário%208%20-%20Alteração%20de%20QDD%20-%20ED%2091%20E%2092_%20versão%20marina.xlsx" table:table-name="2ª_REGIÃ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3ª_REGIÃO__" table:style-name="ta2">
        <table:table-source xlink:href="file://spo-4161/1_Dados/DOCUME~1/marina/CONFIG~1/Temp/Formulário%208%20-%20Alteração%20de%20QDD%20-%20ED%2091%20E%2092_%20versão%20marina.xlsx" table:table-name="3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4ª_REGIÃO__" table:style-name="ta2">
        <table:table-source xlink:href="file://spo-4161/1_Dados/DOCUME~1/marina/CONFIG~1/Temp/Formulário%208%20-%20Alteração%20de%20QDD%20-%20ED%2091%20E%2092_%20versão%20marina.xlsx" table:table-name="4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5ª_REGIÃO__" table:style-name="ta2">
        <table:table-source xlink:href="file://spo-4161/1_Dados/DOCUME~1/marina/CONFIG~1/Temp/Formulário%208%20-%20Alteração%20de%20QDD%20-%20ED%2091%20E%2092_%20versão%20marina.xlsx" table:table-name="5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" table:style-name="ta2">
        <table:table-source xlink:href="file://spo-4161/1_Dados/DOCUME~1/marina/CONFIG~1/Temp/Formulário%208%20-%20Alteração%20de%20QDD%20-%20ED%2091%20E%2092_%20versão%20marina.xlsx" table:table-name="ESPELH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string" office:string-value="JANEIRO"/>
          <table:table-cell table:number-columns-repeated="16377"/>
        </table:table-row>
        <table:table-row>
          <table:table-cell office:value-type="string" office:string-value="059991"/>
          <table:table-cell table:number-columns-repeated="16383"/>
        </table:table-row>
        <table:table-row>
          <table:table-cell office:value-type="string" office:string-value="059983"/>
          <table:table-cell table:number-columns-repeated="16383"/>
        </table:table-row>
        <table:table-row>
          <table:table-cell office:value-type="string" office:string-value="059995"/>
          <table:table-cell table:number-columns-repeated="16383"/>
        </table:table-row>
        <table:table-row>
          <table:table-cell office:value-type="string" office:string-value="059988"/>
          <table:table-cell table:number-columns-repeated="16383"/>
        </table:table-row>
        <table:table-row>
          <table:table-cell office:value-type="string" office:string-value="059994"/>
          <table:table-cell table:number-columns-repeated="16383"/>
        </table:table-row>
        <table:table-row>
          <table:table-cell office:value-type="string" office:string-value="059993"/>
          <table:table-cell table:number-columns-repeated="16383"/>
        </table:table-row>
        <table:table-row>
          <table:table-cell office:value-type="string" office:string-value="059987"/>
          <table:table-cell table:number-columns-repeated="16383"/>
        </table:table-row>
        <table:table-row>
          <table:table-cell office:value-type="string" office:string-value="060014"/>
          <table:table-cell table:number-columns-repeated="16383"/>
        </table:table-row>
        <table:table-row>
          <table:table-cell office:value-type="string" office:string-value="060038"/>
          <table:table-cell table:number-columns-repeated="16383"/>
        </table:table-row>
        <table:table-row>
          <table:table-cell office:value-type="string" office:string-value="060034"/>
          <table:table-cell table:number-columns-repeated="6"/>
          <table:table-cell office:value-type="string" office:string-value="91 - SENTENÇAS JUDICIAIS"/>
          <table:table-cell table:number-columns-repeated="16376"/>
        </table:table-row>
        <table:table-row>
          <table:table-cell office:value-type="string" office:string-value="060041"/>
          <table:table-cell table:number-columns-repeated="6"/>
          <table:table-cell office:value-type="string" office:string-value="92 - DESPESAS DE EXERCÍCIOS ANTERIORES"/>
          <table:table-cell table:number-columns-repeated="16376"/>
        </table:table-row>
        <table:table-row>
          <table:table-cell office:value-type="string" office:string-value="060037"/>
          <table:table-cell table:number-columns-repeated="16383"/>
        </table:table-row>
        <table:table-row>
          <table:table-cell office:value-type="string" office:string-value="060040"/>
          <table:table-cell table:number-columns-repeated="16383"/>
        </table:table-row>
        <table:table-row>
          <table:table-cell office:value-type="string" office:string-value="060039"/>
          <table:table-cell table:number-columns-repeated="16383"/>
        </table:table-row>
        <table:table-row>
          <table:table-cell office:value-type="string" office:string-value="060036"/>
          <table:table-cell table:number-columns-repeated="16383"/>
        </table:table-row>
        <table:table-row>
          <table:table-cell office:value-type="string" office:string-value="060043"/>
          <table:table-cell table:number-columns-repeated="16383"/>
        </table:table-row>
        <table:table-row>
          <table:table-cell office:value-type="string" office:string-value="060066"/>
          <table:table-cell table:number-columns-repeated="16383"/>
        </table:table-row>
        <table:table-row>
          <table:table-cell office:value-type="string" office:string-value="060062"/>
          <table:table-cell table:number-columns-repeated="16383"/>
        </table:table-row>
        <table:table-row>
          <table:table-cell office:value-type="string" office:string-value="060069"/>
          <table:table-cell table:number-columns-repeated="16383"/>
        </table:table-row>
        <table:table-row>
          <table:table-cell office:value-type="string" office:string-value="060065"/>
          <table:table-cell table:number-columns-repeated="16383"/>
        </table:table-row>
        <table:table-row>
          <table:table-cell office:value-type="string" office:string-value="060068"/>
          <table:table-cell table:number-columns-repeated="16383"/>
        </table:table-row>
        <table:table-row>
          <table:table-cell office:value-type="string" office:string-value="060067"/>
          <table:table-cell table:number-columns-repeated="16383"/>
        </table:table-row>
        <table:table-row>
          <table:table-cell office:value-type="string" office:string-value="060064"/>
          <table:table-cell table:number-columns-repeated="16383"/>
        </table:table-row>
        <table:table-row>
          <table:table-cell office:value-type="string" office:string-value="060071"/>
          <table:table-cell table:number-columns-repeated="16383"/>
        </table:table-row>
        <table:table-row table:number-rows-repeated="1048542">
          <table:table-cell table:number-columns-repeated="16383"/>
        </table:table-row>
      </table:table>
      <table:table table:name="'file://spo-4161/1_Dados/DOCUME~1/marina/CONFIG~1/Temp/Formulário%208%20-%20Alteração%20de%20QDD%20-%20ED%2091%20E%2092_%20versão%20marina.xlsx'#ESPELHO2" table:style-name="ta2">
        <table:table-source xlink:href="file://spo-4161/1_Dados/DOCUME~1/marina/CONFIG~1/Temp/Formulário%208%20-%20Alteração%20de%20QDD%20-%20ED%2091%20E%2092_%20versão%20marina.xlsx" table:table-name="ESPELH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3" table:style-name="ta2">
        <table:table-source xlink:href="file://spo-4161/1_Dados/DOCUME~1/marina/CONFIG~1/Temp/Formulário%208%20-%20Alteração%20de%20QDD%20-%20ED%2091%20E%2092_%20versão%20marina.xlsx" table:table-name="ESPELHO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059991"/>
          <table:table-cell table:number-columns-repeated="16383"/>
        </table:table-row>
        <table:table-row>
          <table:table-cell office:value-type="string" office:string-value="059983"/>
          <table:table-cell table:number-columns-repeated="16383"/>
        </table:table-row>
        <table:table-row>
          <table:table-cell office:value-type="string" office:string-value="059995"/>
          <table:table-cell table:number-columns-repeated="16383"/>
        </table:table-row>
        <table:table-row>
          <table:table-cell office:value-type="string" office:string-value="059988"/>
          <table:table-cell table:number-columns-repeated="16383"/>
        </table:table-row>
        <table:table-row>
          <table:table-cell office:value-type="string" office:string-value="059994"/>
          <table:table-cell table:number-columns-repeated="16383"/>
        </table:table-row>
        <table:table-row>
          <table:table-cell office:value-type="string" office:string-value="059993"/>
          <table:table-cell table:number-columns-repeated="16383"/>
        </table:table-row>
        <table:table-row>
          <table:table-cell office:value-type="string" office:string-value="059987"/>
          <table:table-cell table:number-columns-repeated="16383"/>
        </table:table-row>
        <table:table-row>
          <table:table-cell office:value-type="string" office:string-value="060014"/>
          <table:table-cell table:number-columns-repeated="16383"/>
        </table:table-row>
        <table:table-row>
          <table:table-cell office:value-type="string" office:string-value="060080"/>
          <table:table-cell table:number-columns-repeated="16383"/>
        </table:table-row>
        <table:table-row>
          <table:table-cell office:value-type="string" office:string-value="060077"/>
          <table:table-cell table:number-columns-repeated="16383"/>
        </table:table-row>
        <table:table-row>
          <table:table-cell office:value-type="string" office:string-value="060083"/>
          <table:table-cell table:number-columns-repeated="16383"/>
        </table:table-row>
        <table:table-row>
          <table:table-cell office:value-type="string" office:string-value="060079"/>
          <table:table-cell table:number-columns-repeated="16383"/>
        </table:table-row>
        <table:table-row>
          <table:table-cell office:value-type="string" office:string-value="060082"/>
          <table:table-cell table:number-columns-repeated="16383"/>
        </table:table-row>
        <table:table-row>
          <table:table-cell office:value-type="string" office:string-value="060081"/>
          <table:table-cell table:number-columns-repeated="16383"/>
        </table:table-row>
        <table:table-row>
          <table:table-cell office:value-type="string" office:string-value="060078"/>
          <table:table-cell table:number-columns-repeated="16383"/>
        </table:table-row>
        <table:table-row>
          <table:table-cell office:value-type="string" office:string-value="060085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file://spo-4161/1_Dados/DOCUME~1/marina/CONFIG~1/Temp/Formulário%208%20-%20Alteração%20de%20QDD%20-%20ED%2091%20E%2092_%20versão%20marina.xlsx'#ESPELHO4" table:style-name="ta2">
        <table:table-source xlink:href="file://spo-4161/1_Dados/DOCUME~1/marina/CONFIG~1/Temp/Formulário%208%20-%20Alteração%20de%20QDD%20-%20ED%2091%20E%2092_%20versão%20marina.xlsx" table:table-name="ESPELHO4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059991"/>
          <table:table-cell table:number-columns-repeated="16383"/>
        </table:table-row>
        <table:table-row>
          <table:table-cell office:value-type="string" office:string-value="059983"/>
          <table:table-cell table:number-columns-repeated="16383"/>
        </table:table-row>
        <table:table-row>
          <table:table-cell office:value-type="string" office:string-value="059995"/>
          <table:table-cell table:number-columns-repeated="16383"/>
        </table:table-row>
        <table:table-row>
          <table:table-cell office:value-type="string" office:string-value="059988"/>
          <table:table-cell table:number-columns-repeated="16383"/>
        </table:table-row>
        <table:table-row>
          <table:table-cell office:value-type="string" office:string-value="059994"/>
          <table:table-cell table:number-columns-repeated="16383"/>
        </table:table-row>
        <table:table-row>
          <table:table-cell office:value-type="string" office:string-value="059993"/>
          <table:table-cell table:number-columns-repeated="16383"/>
        </table:table-row>
        <table:table-row>
          <table:table-cell office:value-type="string" office:string-value="059987"/>
          <table:table-cell table:number-columns-repeated="16383"/>
        </table:table-row>
        <table:table-row>
          <table:table-cell office:value-type="string" office:string-value="060014"/>
          <table:table-cell table:number-columns-repeated="16383"/>
        </table:table-row>
        <table:table-row>
          <table:table-cell office:value-type="string" office:string-value="060052"/>
          <table:table-cell table:number-columns-repeated="16383"/>
        </table:table-row>
        <table:table-row>
          <table:table-cell office:value-type="string" office:string-value="060048"/>
          <table:table-cell table:number-columns-repeated="16383"/>
        </table:table-row>
        <table:table-row>
          <table:table-cell office:value-type="string" office:string-value="060055"/>
          <table:table-cell table:number-columns-repeated="16383"/>
        </table:table-row>
        <table:table-row>
          <table:table-cell office:value-type="string" office:string-value="060051"/>
          <table:table-cell table:number-columns-repeated="16383"/>
        </table:table-row>
        <table:table-row>
          <table:table-cell office:value-type="string" office:string-value="060054"/>
          <table:table-cell table:number-columns-repeated="16383"/>
        </table:table-row>
        <table:table-row>
          <table:table-cell office:value-type="string" office:string-value="060053"/>
          <table:table-cell table:number-columns-repeated="16383"/>
        </table:table-row>
        <table:table-row>
          <table:table-cell office:value-type="string" office:string-value="060050"/>
          <table:table-cell table:number-columns-repeated="16383"/>
        </table:table-row>
        <table:table-row>
          <table:table-cell office:value-type="string" office:string-value="060057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file://spo-4161/1_Dados/DOCUME~1/marina/CONFIG~1/Temp/Formulário%208%20-%20Alteração%20de%20QDD%20-%20ED%2091%20E%2092_%20versão%20marina.xlsx'#ESPELHO5" table:style-name="ta2">
        <table:table-source xlink:href="file://spo-4161/1_Dados/DOCUME~1/marina/CONFIG~1/Temp/Formulário%208%20-%20Alteração%20de%20QDD%20-%20ED%2091%20E%2092_%20versão%20marina.xlsx" table:table-name="ESPELHO5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059991"/>
          <table:table-cell table:number-columns-repeated="16383"/>
        </table:table-row>
        <table:table-row>
          <table:table-cell office:value-type="string" office:string-value="059983"/>
          <table:table-cell table:number-columns-repeated="16383"/>
        </table:table-row>
        <table:table-row>
          <table:table-cell office:value-type="string" office:string-value="059995"/>
          <table:table-cell table:number-columns-repeated="16383"/>
        </table:table-row>
        <table:table-row>
          <table:table-cell office:value-type="string" office:string-value="059988"/>
          <table:table-cell table:number-columns-repeated="16383"/>
        </table:table-row>
        <table:table-row>
          <table:table-cell office:value-type="string" office:string-value="059994"/>
          <table:table-cell table:number-columns-repeated="16383"/>
        </table:table-row>
        <table:table-row>
          <table:table-cell office:value-type="string" office:string-value="059993"/>
          <table:table-cell table:number-columns-repeated="16383"/>
        </table:table-row>
        <table:table-row>
          <table:table-cell office:value-type="string" office:string-value="059987"/>
          <table:table-cell table:number-columns-repeated="16383"/>
        </table:table-row>
        <table:table-row>
          <table:table-cell office:value-type="string" office:string-value="060014"/>
          <table:table-cell table:number-columns-repeated="16383"/>
        </table:table-row>
        <table:table-row>
          <table:table-cell office:value-type="string" office:string-value="060024"/>
          <table:table-cell table:number-columns-repeated="16383"/>
        </table:table-row>
        <table:table-row>
          <table:table-cell office:value-type="string" office:string-value="060020"/>
          <table:table-cell table:number-columns-repeated="16383"/>
        </table:table-row>
        <table:table-row>
          <table:table-cell office:value-type="string" office:string-value="060027"/>
          <table:table-cell table:number-columns-repeated="16383"/>
        </table:table-row>
        <table:table-row>
          <table:table-cell office:value-type="string" office:string-value="060023"/>
          <table:table-cell table:number-columns-repeated="16383"/>
        </table:table-row>
        <table:table-row>
          <table:table-cell office:value-type="string" office:string-value="060026"/>
          <table:table-cell table:number-columns-repeated="16383"/>
        </table:table-row>
        <table:table-row>
          <table:table-cell office:value-type="string" office:string-value="060025"/>
          <table:table-cell table:number-columns-repeated="16383"/>
        </table:table-row>
        <table:table-row>
          <table:table-cell office:value-type="string" office:string-value="060022"/>
          <table:table-cell table:number-columns-repeated="16383"/>
        </table:table-row>
        <table:table-row>
          <table:table-cell office:value-type="string" office:string-value="060029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file://spo-4161/1_Dados/DOCUME~1/marina/CONFIG~1/Temp/Formulário%208%20-%20Alteração%20de%20QDD%20-%20ED%2091%20E%2092_%20versão%20marina.xlsx'#Plan5" table:style-name="ta2">
        <table:table-source xlink:href="file://spo-4161/1_Dados/DOCUME~1/marina/CONFIG~1/Temp/Formulário%208%20-%20Alteração%20de%20QDD%20-%20ED%2091%20E%2092_%20versão%20marina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1" table:style-name="ta2">
        <table:table-source xlink:href="file://spo-4161/1_Dados/DOCUME~1/marina/CONFIG~1/Temp/Formulário%208%20-%20Alteração%20de%20QDD%20-%20ED%2091%20E%2092_%20versão%20marina.xlsx" table:table-name="ESPELH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Planilha1" table:style-name="ta2">
        <table:table-source xlink:href="file://spo-4161/1_Dados/DOCUME~1/marina/CONFIG~1/Temp/Formulário%208%20-%20Alteração%20de%20QDD%20-%20ED%2091%20E%2092_%20versão%20marina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Balanços/Bop-99/Balanço/BALANÇO.XLS'#Balanço" table:style-name="ta2">
        <table:table-source xlink:href="file:///D:/Dibap/Sucap/Balanços/Bop-99/Balanço/BALANÇO.XLS" table:table-name="Balanço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     Jan"/>
          <table:table-cell office:value-type="string" office:string-value="     Fev"/>
          <table:table-cell table:number-columns-repeated="5"/>
          <table:table-cell office:value-type="string" office:string-value="    2º Tri"/>
          <table:table-cell table:number-columns-repeated="3"/>
          <table:table-cell office:value-type="string" office:string-value="    Set"/>
          <table:table-cell office:value-type="string" office:string-value="    3º Tri"/>
          <table:table-cell office:value-type="string" office:string-value="Jan/set"/>
          <table:table-cell office:value-type="string" office:string-value="     Out"/>
          <table:table-cell office:value-type="string" office:string-value="     Nov"/>
          <table:table-cell office:value-type="string" office:string-value="     Dez"/>
          <table:table-cell office:value-type="string" office:string-value="    4º Tri"/>
          <table:table-cell office:value-type="string" office:string-value="  2º Sem."/>
          <table:table-cell office:value-type="string" office:string-value="    Novo"/>
          <table:table-cell office:value-type="string" office:string-value="Projeção"/>
          <table:table-cell table:number-columns-repeated="16362"/>
        </table:table-row>
        <table:table-row>
          <table:table-cell/>
          <table:table-cell office:value-type="float" office:value="-696329"/>
          <table:table-cell office:value-type="float" office:value="102876"/>
          <table:table-cell table:number-columns-repeated="5"/>
          <table:table-cell office:value-type="float" office:value="199682"/>
          <table:table-cell table:number-columns-repeated="3"/>
          <table:table-cell office:value-type="float" office:value="-56152"/>
          <table:table-cell office:value-type="float" office:value="-150121"/>
          <table:table-cell office:value-type="float" office:value="-765940"/>
          <table:table-cell office:value-type="float" office:value="-153476"/>
          <table:table-cell office:value-type="float" office:value="-528312"/>
          <table:table-cell office:value-type="float" office:value="248860"/>
          <table:table-cell office:value-type="float" office:value="-432928"/>
          <table:table-cell office:value-type="float" office:value="-583049"/>
          <table:table-cell office:value-type="float" office:value="-1198868"/>
          <table:table-cell office:value-type="float" office:value="491"/>
          <table:table-cell table:number-columns-repeated="16362"/>
        </table:table-row>
        <table:table-row>
          <table:table-cell/>
          <table:table-cell office:value-type="float" office:value="2949155"/>
          <table:table-cell office:value-type="float" office:value="3266867"/>
          <table:table-cell table:number-columns-repeated="5"/>
          <table:table-cell office:value-type="float" office:value="12405831"/>
          <table:table-cell table:number-columns-repeated="3"/>
          <table:table-cell office:value-type="float" office:value="4187088"/>
          <table:table-cell office:value-type="float" office:value="12581274"/>
          <table:table-cell office:value-type="float" office:value="35032540"/>
          <table:table-cell office:value-type="float" office:value="4304133"/>
          <table:table-cell office:value-type="float" office:value="4001797"/>
          <table:table-cell office:value-type="float" office:value="4672975"/>
          <table:table-cell office:value-type="float" office:value="12978905"/>
          <table:table-cell office:value-type="float" office:value="25560179"/>
          <table:table-cell office:value-type="float" office:value="48011445"/>
          <table:table-cell office:value-type="float" office:value="50515"/>
          <table:table-cell table:number-columns-repeated="16362"/>
        </table:table-row>
        <table:table-row>
          <table:table-cell/>
          <table:table-cell office:value-type="float" office:value="3645484"/>
          <table:table-cell office:value-type="float" office:value="3163991"/>
          <table:table-cell office:value-type="float" office:value="4051461"/>
          <table:table-cell office:value-type="float" office:value="10860936"/>
          <table:table-cell office:value-type="float" office:value="3668868"/>
          <table:table-cell office:value-type="float" office:value="4078133"/>
          <table:table-cell office:value-type="float" office:value="4459148"/>
          <table:table-cell office:value-type="float" office:value="12206149"/>
          <table:table-cell office:value-type="float" office:value="23067085"/>
          <table:table-cell table:number-columns-repeated="2"/>
          <table:table-cell office:value-type="float" office:value="4243240"/>
          <table:table-cell office:value-type="float" office:value="12731395"/>
          <table:table-cell office:value-type="float" office:value="35798480"/>
          <table:table-cell office:value-type="float" office:value="4457609"/>
          <table:table-cell office:value-type="float" office:value="4530109"/>
          <table:table-cell office:value-type="float" office:value="4424115"/>
          <table:table-cell office:value-type="float" office:value="13411833"/>
          <table:table-cell office:value-type="float" office:value="26143228"/>
          <table:table-cell office:value-type="float" office:value="49210313"/>
          <table:table-cell office:value-type="float" office:value="50024"/>
          <table:table-cell table:number-columns-repeated="16362"/>
        </table:table-row>
        <table:table-row>
          <table:table-cell/>
          <table:table-cell office:value-type="float" office:value="-1824705.0139864157"/>
          <table:table-cell office:value-type="float" office:value="-1279399.3018857827"/>
          <table:table-cell office:value-type="float" office:value="-1936382.0230328094"/>
          <table:table-cell office:value-type="float" office:value="-5040486.3389050076"/>
          <table:table-cell office:value-type="float" office:value="-2826908.6898797527"/>
          <table:table-cell office:value-type="float" office:value="-2059726.5638852448"/>
          <table:table-cell office:value-type="float" office:value="-2950101.7400361649"/>
          <table:table-cell office:value-type="float" office:value="-7836736.9938011616"/>
          <table:table-cell office:value-type="float" office:value="-12877223.332706168"/>
          <table:table-cell table:number-columns-repeated="2"/>
          <table:table-cell office:value-type="float" office:value="-1412593.4415868924"/>
          <table:table-cell office:value-type="float" office:value="-5180270.5435234895"/>
          <table:table-cell office:value-type="float" office:value="-18057493.876229659"/>
          <table:table-cell office:value-type="float" office:value="-2469430.0035777856"/>
          <table:table-cell office:value-type="float" office:value="-1906698.7242501755"/>
          <table:table-cell office:value-type="float" office:value="-3395001.3364075786"/>
          <table:table-cell office:value-type="float" office:value="-7771130.0642355392"/>
          <table:table-cell office:value-type="float" office:value="-12951400.607759029"/>
          <table:table-cell office:value-type="float" office:value="-25828623.940465197"/>
          <table:table-cell table:formula="msoxl:=#REF!"/>
          <table:table-cell table:number-columns-repeated="16362"/>
        </table:table-row>
        <table:table-row>
          <table:table-cell/>
          <table:table-cell office:value-type="float" office:value="857730.40579565568"/>
          <table:table-cell office:value-type="float" office:value="840727.12363556214"/>
          <table:table-cell office:value-type="float" office:value="957961.07246962585"/>
          <table:table-cell office:value-type="float" office:value="2656418.6019008439"/>
          <table:table-cell office:value-type="float" office:value="730567.79461522121"/>
          <table:table-cell office:value-type="float" office:value="725236.7573590579"/>
          <table:table-cell office:value-type="float" office:value="960252.64822453214"/>
          <table:table-cell office:value-type="float" office:value="2416057.2001988115"/>
          <table:table-cell office:value-type="float" office:value="5072475.8020996554"/>
          <table:table-cell table:number-columns-repeated="2"/>
          <table:table-cell office:value-type="float" office:value="1282136.9445373744"/>
          <table:table-cell office:value-type="float" office:value="2708451.6041023051"/>
          <table:table-cell office:value-type="float" office:value="7780927.4062019605"/>
          <table:table-cell office:value-type="float" office:value="1451916.1035205228"/>
          <table:table-cell office:value-type="float" office:value="1014357.7206545053"/>
          <table:table-cell office:value-type="float" office:value="1168275.751941812"/>
          <table:table-cell office:value-type="float" office:value="3634549.5761168404"/>
          <table:table-cell office:value-type="float" office:value="6343001.1802191455"/>
          <table:table-cell office:value-type="float" office:value="11415476.9823188"/>
          <table:table-cell office:value-type="float" office:value="32216"/>
          <table:table-cell table:number-columns-repeated="16362"/>
        </table:table-row>
        <table:table-row>
          <table:table-cell/>
          <table:table-cell office:value-type="float" office:value="2682435.4197820714"/>
          <table:table-cell office:value-type="float" office:value="2120126.4255213449"/>
          <table:table-cell office:value-type="float" office:value="2894343.0955024352"/>
          <table:table-cell office:value-type="float" office:value="7696904.9408058515"/>
          <table:table-cell office:value-type="float" office:value="3557476.4844949739"/>
          <table:table-cell office:value-type="float" office:value="2784963.3212443027"/>
          <table:table-cell office:value-type="float" office:value="3910354.388260697"/>
          <table:table-cell office:value-type="float" office:value="10252794.193999972"/>
          <table:table-cell office:value-type="float" office:value="17949699.134805825"/>
          <table:table-cell table:number-columns-repeated="2"/>
          <table:table-cell office:value-type="float" office:value="2694730.3861242668"/>
          <table:table-cell office:value-type="float" office:value="7888722.1476257946"/>
          <table:table-cell office:value-type="float" office:value="25838421.282431617"/>
          <table:table-cell office:value-type="float" office:value="3921346.1070983084"/>
          <table:table-cell office:value-type="float" office:value="2921056.4449046808"/>
          <table:table-cell office:value-type="float" office:value="4563277.0883493908"/>
          <table:table-cell office:value-type="float" office:value="11405679.64035238"/>
          <table:table-cell office:value-type="float" office:value="19294401.787978172"/>
          <table:table-cell office:value-type="float" office:value="37244100.922784001"/>
          <table:table-cell table:formula="msoxl:=#REF!"/>
          <table:table-cell table:number-columns-repeated="16362"/>
        </table:table-row>
        <table:table-row>
          <table:table-cell/>
          <table:table-cell office:value-type="float" office:value="-729547"/>
          <table:table-cell office:value-type="float" office:value="-760848"/>
          <table:table-cell office:value-type="float" office:value="-1367530"/>
          <table:table-cell office:value-type="float" office:value="-2857925"/>
          <table:table-cell office:value-type="float" office:value="-1959710"/>
          <table:table-cell office:value-type="float" office:value="-1068370"/>
          <table:table-cell office:value-type="float" office:value="-1864016"/>
          <table:table-cell office:value-type="float" office:value="-4892096"/>
          <table:table-cell office:value-type="float" office:value="-7750021"/>
          <table:table-cell table:number-columns-repeated="2"/>
          <table:table-cell office:value-type="float" office:value="-849078"/>
          <table:table-cell office:value-type="float" office:value="-2489064"/>
          <table:table-cell office:value-type="float" office:value="-10239085"/>
          <table:table-cell office:value-type="float" office:value="-2263922"/>
          <table:table-cell office:value-type="float" office:value="-1138807"/>
          <table:table-cell office:value-type="float" office:value="-1595030"/>
          <table:table-cell office:value-type="float" office:value="-4997759"/>
          <table:table-cell office:value-type="float" office:value="-7486823"/>
          <table:table-cell office:value-type="float" office:value="-15236844"/>
          <table:table-cell table:formula="msoxl:=#REF!"/>
          <table:table-cell table:number-columns-repeated="16362"/>
        </table:table-row>
        <table:table-row>
          <table:table-cell/>
          <table:table-cell office:value-type="float" office:value="215869"/>
          <table:table-cell office:value-type="float" office:value="175765"/>
          <table:table-cell office:value-type="float" office:value="141544"/>
          <table:table-cell office:value-type="float" office:value="533178"/>
          <table:table-cell office:value-type="float" office:value="215953"/>
          <table:table-cell office:value-type="float" office:value="147390"/>
          <table:table-cell office:value-type="float" office:value="156261"/>
          <table:table-cell office:value-type="float" office:value="519604"/>
          <table:table-cell office:value-type="float" office:value="1052782"/>
          <table:table-cell table:number-columns-repeated="2"/>
          <table:table-cell office:value-type="float" office:value="238100"/>
          <table:table-cell office:value-type="float" office:value="449928"/>
          <table:table-cell office:value-type="float" office:value="1502710"/>
          <table:table-cell office:value-type="float" office:value="173795"/>
          <table:table-cell office:value-type="float" office:value="304753"/>
          <table:table-cell office:value-type="float" office:value="249925"/>
          <table:table-cell office:value-type="float" office:value="728473"/>
          <table:table-cell office:value-type="float" office:value="1178401"/>
          <table:table-cell office:value-type="float" office:value="2231183"/>
          <table:table-cell office:value-type="float" office:value="3044"/>
          <table:table-cell table:number-columns-repeated="16362"/>
        </table:table-row>
        <table:table-row>
          <table:table-cell/>
          <table:table-cell office:value-type="float" office:value="945416"/>
          <table:table-cell office:value-type="float" office:value="936613"/>
          <table:table-cell office:value-type="float" office:value="1509074"/>
          <table:table-cell office:value-type="float" office:value="3391103"/>
          <table:table-cell office:value-type="float" office:value="2175663"/>
          <table:table-cell office:value-type="float" office:value="1215760"/>
          <table:table-cell office:value-type="float" office:value="2020277"/>
          <table:table-cell office:value-type="float" office:value="5411700"/>
          <table:table-cell office:value-type="float" office:value="8802803"/>
          <table:table-cell table:number-columns-repeated="2"/>
          <table:table-cell office:value-type="float" office:value="1087178"/>
          <table:table-cell office:value-type="float" office:value="2938992"/>
          <table:table-cell office:value-type="float" office:value="11741795"/>
          <table:table-cell office:value-type="float" office:value="2437717"/>
          <table:table-cell office:value-type="float" office:value="1443560"/>
          <table:table-cell office:value-type="float" office:value="1844955"/>
          <table:table-cell office:value-type="float" office:value="5726232"/>
          <table:table-cell office:value-type="float" office:value="8665224"/>
          <table:table-cell office:value-type="float" office:value="17468027"/>
          <table:table-cell office:value-type="float" office:value="12797"/>
          <table:table-cell table:number-columns-repeated="16362"/>
        </table:table-row>
        <table:table-row>
          <table:table-cell/>
          <table:table-cell office:value-type="float" office:value="-582518"/>
          <table:table-cell office:value-type="float" office:value="-340579"/>
          <table:table-cell office:value-type="float" office:value="-292976"/>
          <table:table-cell office:value-type="float" office:value="-1216073"/>
          <table:table-cell office:value-type="float" office:value="-355142"/>
          <table:table-cell office:value-type="float" office:value="-483136"/>
          <table:table-cell office:value-type="float" office:value="-301756"/>
          <table:table-cell office:value-type="float" office:value="-1140034"/>
          <table:table-cell office:value-type="float" office:value="-2356107"/>
          <table:table-cell table:number-columns-repeated="2"/>
          <table:table-cell office:value-type="float" office:value="48980"/>
          <table:table-cell office:value-type="float" office:value="-888460"/>
          <table:table-cell office:value-type="float" office:value="-3244567"/>
          <table:table-cell office:value-type="float" office:value="335099"/>
          <table:table-cell office:value-type="float" office:value="-202950"/>
          <table:table-cell office:value-type="float" office:value="-986535"/>
          <table:table-cell office:value-type="float" office:value="-854386"/>
          <table:table-cell office:value-type="float" office:value="-1742846"/>
          <table:table-cell office:value-type="float" office:value="-4098953"/>
          <table:table-cell office:value-type="float" office:value="-3249"/>
          <table:table-cell table:number-columns-repeated="16362"/>
        </table:table-row>
        <table:table-row>
          <table:table-cell/>
          <table:table-cell office:value-type="float" office:value="24251"/>
          <table:table-cell office:value-type="float" office:value="19969"/>
          <table:table-cell office:value-type="float" office:value="33298"/>
          <table:table-cell office:value-type="float" office:value="77518"/>
          <table:table-cell office:value-type="float" office:value="9243"/>
          <table:table-cell office:value-type="float" office:value="9909"/>
          <table:table-cell office:value-type="float" office:value="272704"/>
          <table:table-cell office:value-type="float" office:value="291856"/>
          <table:table-cell office:value-type="float" office:value="369374"/>
          <table:table-cell table:number-columns-repeated="2"/>
          <table:table-cell office:value-type="float" office:value="348507"/>
          <table:table-cell office:value-type="float" office:value="373713"/>
          <table:table-cell office:value-type="float" office:value="743087"/>
          <table:table-cell office:value-type="float" office:value="660064"/>
          <table:table-cell office:value-type="float" office:value="11532"/>
          <table:table-cell office:value-type="float" office:value="17192"/>
          <table:table-cell office:value-type="float" office:value="688788"/>
          <table:table-cell office:value-type="float" office:value="1062501"/>
          <table:table-cell office:value-type="float" office:value="1431875"/>
          <table:table-cell office:value-type="float" office:value="300"/>
          <table:table-cell table:number-columns-repeated="16362"/>
        </table:table-row>
        <table:table-row>
          <table:table-cell/>
          <table:table-cell office:value-type="float" office:value="606769"/>
          <table:table-cell office:value-type="float" office:value="360548"/>
          <table:table-cell office:value-type="float" office:value="326274"/>
          <table:table-cell office:value-type="float" office:value="1293591"/>
          <table:table-cell office:value-type="float" office:value="364385"/>
          <table:table-cell office:value-type="float" office:value="493045"/>
          <table:table-cell office:value-type="float" office:value="574460"/>
          <table:table-cell office:value-type="float" office:value="1431890"/>
          <table:table-cell office:value-type="float" office:value="2725481"/>
          <table:table-cell table:number-columns-repeated="2"/>
          <table:table-cell office:value-type="float" office:value="299527"/>
          <table:table-cell office:value-type="float" office:value="1262173"/>
          <table:table-cell office:value-type="float" office:value="3987654"/>
          <table:table-cell office:value-type="float" office:value="324965"/>
          <table:table-cell office:value-type="float" office:value="214482"/>
          <table:table-cell office:value-type="float" office:value="1003727"/>
          <table:table-cell office:value-type="float" office:value="1543174"/>
          <table:table-cell office:value-type="float" office:value="2805347"/>
          <table:table-cell office:value-type="float" office:value="5530828"/>
          <table:table-cell office:value-type="float" office:value="3549"/>
          <table:table-cell table:number-columns-repeated="1636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00"/>
          <table:table-cell table:number-columns-repeated="16362"/>
        </table:table-row>
        <table:table-row>
          <table:table-cell/>
          <table:table-cell office:value-type="float" office:value="-512640.0139864157"/>
          <table:table-cell office:value-type="float" office:value="-177972.30188578251"/>
          <table:table-cell office:value-type="float" office:value="-275876.02303280937"/>
          <table:table-cell office:value-type="float" office:value="-966488.33890500758"/>
          <table:table-cell office:value-type="float" office:value="-512056.68987975293"/>
          <table:table-cell office:value-type="float" office:value="-508220.56388524477"/>
          <table:table-cell office:value-type="float" office:value="-784329.74003616511"/>
          <table:table-cell office:value-type="float" office:value="-1804606.9938011628"/>
          <table:table-cell office:value-type="float" office:value="-2771095.3327061702"/>
          <table:table-cell table:number-columns-repeated="2"/>
          <table:table-cell office:value-type="float" office:value="-612495.44158689235"/>
          <table:table-cell office:value-type="float" office:value="-1802746.5435234897"/>
          <table:table-cell office:value-type="float" office:value="-4573841.8762296597"/>
          <table:table-cell office:value-type="float" office:value="-540607.00357778557"/>
          <table:table-cell office:value-type="float" office:value="-564941.72425017552"/>
          <table:table-cell office:value-type="float" office:value="-813436.33640757855"/>
          <table:table-cell office:value-type="float" office:value="-1918985.0642355396"/>
          <table:table-cell office:value-type="float" office:value="-3721731.6077590296"/>
          <table:table-cell office:value-type="float" office:value="-6492826.9404651998"/>
          <table:table-cell office:value-type="float" office:value="16993"/>
          <table:table-cell table:number-columns-repeated="16362"/>
        </table:table-row>
        <table:table-row>
          <table:table-cell/>
          <table:table-cell office:value-type="float" office:value="617610.40579565568"/>
          <table:table-cell office:value-type="float" office:value="644993.12363556214"/>
          <table:table-cell office:value-type="float" office:value="783119.07246962585"/>
          <table:table-cell office:value-type="float" office:value="2045722.6019008437"/>
          <table:table-cell office:value-type="float" office:value="505371.79461522121"/>
          <table:table-cell office:value-type="float" office:value="567937.7573590579"/>
          <table:table-cell office:value-type="float" office:value="531287.64822453214"/>
          <table:table-cell office:value-type="float" office:value="1604597.2001988112"/>
          <table:table-cell office:value-type="float" office:value="3650319.8020996549"/>
          <table:table-cell table:number-columns-repeated="2"/>
          <table:table-cell office:value-type="float" office:value="695529.94453737442"/>
          <table:table-cell office:value-type="float" office:value="1884810.6041023049"/>
          <table:table-cell office:value-type="float" office:value="5535130.4062019596"/>
          <table:table-cell office:value-type="float" office:value="618057.10352052283"/>
          <table:table-cell office:value-type="float" office:value="698072.7206545053"/>
          <table:table-cell office:value-type="float" office:value="901158.75194181199"/>
          <table:table-cell office:value-type="float" office:value="2217288.5761168404"/>
          <table:table-cell office:value-type="float" office:value="4102099.1802191455"/>
          <table:table-cell office:value-type="float" office:value="7752418.9823187999"/>
          <table:table-cell office:value-type="float" office:value="28872"/>
          <table:table-cell table:number-columns-repeated="16362"/>
        </table:table-row>
        <table:table-row>
          <table:table-cell table:number-columns-repeated="2"/>
          <table:table-cell office:value-type="float" office:value="822965.42552134464"/>
          <table:table-cell office:value-type="float" office:value="1058995.0955024352"/>
          <table:table-cell office:value-type="float" office:value="3012210.9408058515"/>
          <table:table-cell office:value-type="float" office:value="1017428.4844949741"/>
          <table:table-cell office:value-type="float" office:value="1076158.3212443027"/>
          <table:table-cell office:value-type="float" office:value="1315617.3882606972"/>
          <table:table-cell office:value-type="float" office:value="3409204.1939999741"/>
          <table:table-cell office:value-type="float" office:value="6421415.1348058255"/>
          <table:table-cell table:number-columns-repeated="16374"/>
        </table:table-row>
        <table:table-row>
          <table:table-cell table:number-columns-repeated="2"/>
          <table:table-cell office:value-type="float" office:value="-50612"/>
          <table:table-cell office:value-type="float" office:value="20778"/>
          <table:table-cell office:value-type="float" office:value="-236903"/>
          <table:table-cell office:value-type="float" office:value="-65455"/>
          <table:table-cell office:value-type="float" office:value="-108921"/>
          <table:table-cell office:value-type="float" office:value="-155410"/>
          <table:table-cell office:value-type="float" office:value="-329786"/>
          <table:table-cell office:value-type="float" office:value="-566689"/>
          <table:table-cell table:number-columns-repeated="16374"/>
        </table:table-row>
        <table:table-row>
          <table:table-cell table:number-columns-repeated="2"/>
          <table:table-cell office:value-type="float" office:value="166117"/>
          <table:table-cell office:value-type="float" office:value="206991"/>
          <table:table-cell office:value-type="float" office:value="503624"/>
          <table:table-cell office:value-type="float" office:value="119440"/>
          <table:table-cell office:value-type="float" office:value="114429"/>
          <table:table-cell office:value-type="float" office:value="120111"/>
          <table:table-cell office:value-type="float" office:value="353980"/>
          <table:table-cell office:value-type="float" office:value="857604"/>
          <table:table-cell table:number-columns-repeated="16374"/>
        </table:table-row>
        <table:table-row>
          <table:table-cell table:number-columns-repeated="2"/>
          <table:table-cell office:value-type="float" office:value="216729"/>
          <table:table-cell office:value-type="float" office:value="186213"/>
          <table:table-cell office:value-type="float" office:value="740527"/>
          <table:table-cell office:value-type="float" office:value="184895"/>
          <table:table-cell office:value-type="float" office:value="223350"/>
          <table:table-cell office:value-type="float" office:value="275521"/>
          <table:table-cell office:value-type="float" office:value="683766"/>
          <table:table-cell office:value-type="float" office:value="1424293"/>
          <table:table-cell table:number-columns-repeated="16374"/>
        </table:table-row>
        <table:table-row>
          <table:table-cell table:number-columns-repeated="2"/>
          <table:table-cell office:value-type="float" office:value="-165454.30188578245"/>
          <table:table-cell office:value-type="float" office:value="-211109.02303280949"/>
          <table:table-cell office:value-type="float" office:value="-604430.33890500769"/>
          <table:table-cell office:value-type="float" office:value="-213376.68987975299"/>
          <table:table-cell office:value-type="float" office:value="-241783.56388524466"/>
          <table:table-cell office:value-type="float" office:value="-292005.74003616499"/>
          <table:table-cell office:value-type="float" office:value="-747165.99380116258"/>
          <table:table-cell office:value-type="float" office:value="-1351596.3327061702"/>
          <table:table-cell table:number-columns-repeated="16374"/>
        </table:table-row>
        <table:table-row>
          <table:table-cell table:number-columns-repeated="2"/>
          <table:table-cell office:value-type="float" office:value="78336.12363556221"/>
          <table:table-cell office:value-type="float" office:value="102628.07246962584"/>
          <table:table-cell office:value-type="float" office:value="256091.60190084379"/>
          <table:table-cell office:value-type="float" office:value="91323.79461522121"/>
          <table:table-cell office:value-type="float" office:value="99603.757359057956"/>
          <table:table-cell office:value-type="float" office:value="101246.6482245322"/>
          <table:table-cell office:value-type="float" office:value="292174.20019881136"/>
          <table:table-cell office:value-type="float" office:value="548265.80209965515"/>
          <table:table-cell table:number-columns-repeated="16374"/>
        </table:table-row>
        <table:table-row>
          <table:table-cell table:number-columns-repeated="2"/>
          <table:table-cell office:value-type="float" office:value="243790.42552134464"/>
          <table:table-cell office:value-type="float" office:value="313737.09550243535"/>
          <table:table-cell office:value-type="float" office:value="860521.94080585148"/>
          <table:table-cell office:value-type="float" office:value="304700.4844949742"/>
          <table:table-cell office:value-type="float" office:value="341387.32124430261"/>
          <table:table-cell office:value-type="float" office:value="393252.38826069719"/>
          <table:table-cell office:value-type="float" office:value="1039340.1939999741"/>
          <table:table-cell office:value-type="float" office:value="1899862.1348058255"/>
          <table:table-cell table:number-columns-repeated="16374"/>
        </table:table-row>
        <table:table-row>
          <table:table-cell table:number-columns-repeated="2"/>
          <table:table-cell office:value-type="float" office:value="-66302.673039731919"/>
          <table:table-cell office:value-type="float" office:value="-91878.664330939064"/>
          <table:table-cell office:value-type="float" office:value="-241021.96620154398"/>
          <table:table-cell office:value-type="float" office:value="-83422.065737195488"/>
          <table:table-cell office:value-type="float" office:value="-90150.922128587961"/>
          <table:table-cell office:value-type="float" office:value="-106309.35058197464"/>
          <table:table-cell office:value-type="float" office:value="-279882.33844775811"/>
          <table:table-cell office:value-type="float" office:value="-520904.3046493021"/>
          <table:table-cell table:number-columns-repeated="16374"/>
        </table:table-row>
        <table:table-row>
          <table:table-cell table:number-columns-repeated="2"/>
          <table:table-cell office:value-type="float" office:value="28079.12363556221"/>
          <table:table-cell office:value-type="float" office:value="31566.07246962584"/>
          <table:table-cell office:value-type="float" office:value="84156.601900843787"/>
          <table:table-cell office:value-type="float" office:value="30066.794615221203"/>
          <table:table-cell office:value-type="float" office:value="33526.757359057963"/>
          <table:table-cell office:value-type="float" office:value="33545.648224532197"/>
          <table:table-cell office:value-type="float" office:value="97139.200198811362"/>
          <table:table-cell office:value-type="float" office:value="181295.80209965515"/>
          <table:table-cell table:number-columns-repeated="16374"/>
        </table:table-row>
        <table:table-row>
          <table:table-cell table:number-columns-repeated="2"/>
          <table:table-cell office:value-type="float" office:value="94381.796675294128"/>
          <table:table-cell office:value-type="float" office:value="123444.7368005649"/>
          <table:table-cell office:value-type="float" office:value="325178.56810238777"/>
          <table:table-cell office:value-type="float" office:value="113488.86035241668"/>
          <table:table-cell office:value-type="float" office:value="123677.67948764593"/>
          <table:table-cell office:value-type="float" office:value="139854.99880650683"/>
          <table:table-cell office:value-type="float" office:value="377021.53864656948"/>
          <table:table-cell office:value-type="float" office:value="702200.10674895719"/>
          <table:table-cell table:number-columns-repeated="16374"/>
        </table:table-row>
        <table:table-row>
          <table:table-cell table:number-columns-repeated="2"/>
          <table:table-cell office:value-type="float" office:value="-99151.628846050531"/>
          <table:table-cell office:value-type="float" office:value="-119230.35870187043"/>
          <table:table-cell office:value-type="float" office:value="-363408.37270346371"/>
          <table:table-cell office:value-type="float" office:value="-129954.62414255753"/>
          <table:table-cell office:value-type="float" office:value="-151632.6417566567"/>
          <table:table-cell office:value-type="float" office:value="-185696.38945419036"/>
          <table:table-cell office:value-type="float" office:value="-467283.65535340458"/>
          <table:table-cell office:value-type="float" office:value="-830692.02805686835"/>
          <table:table-cell table:number-columns-repeated="16374"/>
        </table:table-row>
        <table:table-row>
          <table:table-cell table:number-columns-repeated="2"/>
          <table:table-cell office:value-type="float" office:value="50257"/>
          <table:table-cell office:value-type="float" office:value="71062"/>
          <table:table-cell office:value-type="float" office:value="171935"/>
          <table:table-cell office:value-type="float" office:value="61257"/>
          <table:table-cell office:value-type="float" office:value="66077"/>
          <table:table-cell office:value-type="float" office:value="67701"/>
          <table:table-cell office:value-type="float" office:value="195035"/>
          <table:table-cell office:value-type="float" office:value="366970"/>
          <table:table-cell table:number-columns-repeated="16374"/>
        </table:table-row>
        <table:table-row>
          <table:table-cell table:number-columns-repeated="2"/>
          <table:table-cell office:value-type="float" office:value="149408.62884605053"/>
          <table:table-cell office:value-type="float" office:value="190292.35870187043"/>
          <table:table-cell office:value-type="float" office:value="535343.37270346377"/>
          <table:table-cell office:value-type="float" office:value="191211.62414255753"/>
          <table:table-cell office:value-type="float" office:value="217709.6417566567"/>
          <table:table-cell office:value-type="float" office:value="253397.38945419036"/>
          <table:table-cell office:value-type="float" office:value="662318.65535340458"/>
          <table:table-cell office:value-type="float" office:value="1197662.0280568684"/>
          <table:table-cell table:number-columns-repeated="16374"/>
        </table:table-row>
        <table:table-row>
          <table:table-cell table:number-columns-repeated="2"/>
          <table:table-cell office:value-type="float" office:value="-996"/>
          <table:table-cell office:value-type="float" office:value="-18313"/>
          <table:table-cell office:value-type="float" office:value="-17419"/>
          <table:table-cell office:value-type="float" office:value="-24506"/>
          <table:table-cell office:value-type="float" office:value="-18917"/>
          <table:table-cell office:value-type="float" office:value="-19094"/>
          <table:table-cell office:value-type="float" office:value="-62517"/>
          <table:table-cell office:value-type="float" office:value="-79936"/>
          <table:table-cell table:number-columns-repeated="16374"/>
        </table:table-row>
        <table:table-row>
          <table:table-cell table:number-columns-repeated="2"/>
          <table:table-cell office:value-type="float" office:value="19814"/>
          <table:table-cell office:value-type="float" office:value="18188"/>
          <table:table-cell office:value-type="float" office:value="62881"/>
          <table:table-cell office:value-type="float" office:value="1577"/>
          <table:table-cell office:value-type="float" office:value="1513"/>
          <table:table-cell office:value-type="float" office:value="3420"/>
          <table:table-cell office:value-type="float" office:value="6510"/>
          <table:table-cell office:value-type="float" office:value="69391"/>
          <table:table-cell table:number-columns-repeated="16374"/>
        </table:table-row>
        <table:table-row>
          <table:table-cell table:number-columns-repeated="2"/>
          <table:table-cell office:value-type="float" office:value="20810"/>
          <table:table-cell office:value-type="float" office:value="36501"/>
          <table:table-cell office:value-type="float" office:value="80300"/>
          <table:table-cell office:value-type="float" office:value="26083"/>
          <table:table-cell office:value-type="float" office:value="20430"/>
          <table:table-cell office:value-type="float" office:value="22514"/>
          <table:table-cell office:value-type="float" office:value="69027"/>
          <table:table-cell office:value-type="float" office:value="149327"/>
          <table:table-cell table:number-columns-repeated="16374"/>
        </table:table-row>
        <table:table-row>
          <table:table-cell table:number-columns-repeated="2"/>
          <table:table-cell office:value-type="float" office:value="48"/>
          <table:table-cell office:value-type="float" office:value="-32547"/>
          <table:table-cell office:value-type="float" office:value="-37668"/>
          <table:table-cell office:value-type="float" office:value="-41578"/>
          <table:table-cell office:value-type="float" office:value="-29366"/>
          <table:table-cell office:value-type="float" office:value="-64120"/>
          <table:table-cell office:value-type="float" office:value="-135064"/>
          <table:table-cell office:value-type="float" office:value="-172732"/>
          <table:table-cell table:number-columns-repeated="16374"/>
        </table:table-row>
        <table:table-row>
          <table:table-cell table:number-columns-repeated="2"/>
          <table:table-cell office:value-type="float" office:value="27141"/>
          <table:table-cell office:value-type="float" office:value="24498"/>
          <table:table-cell office:value-type="float" office:value="78561"/>
          <table:table-cell office:value-type="float" office:value="17964"/>
          <table:table-cell office:value-type="float" office:value="35534"/>
          <table:table-cell office:value-type="float" office:value="18264"/>
          <table:table-cell office:value-type="float" office:value="71762"/>
          <table:table-cell office:value-type="float" office:value="150323"/>
          <table:table-cell table:number-columns-repeated="16374"/>
        </table:table-row>
        <table:table-row>
          <table:table-cell table:number-columns-repeated="2"/>
          <table:table-cell office:value-type="float" office:value="27093"/>
          <table:table-cell office:value-type="float" office:value="57045"/>
          <table:table-cell office:value-type="float" office:value="116229"/>
          <table:table-cell office:value-type="float" office:value="59542"/>
          <table:table-cell office:value-type="float" office:value="64900"/>
          <table:table-cell office:value-type="float" office:value="82384"/>
          <table:table-cell office:value-type="float" office:value="206826"/>
          <table:table-cell office:value-type="float" office:value="323055"/>
          <table:table-cell table:number-columns-repeated="16374"/>
        </table:table-row>
        <table:table-row>
          <table:table-cell table:number-columns-repeated="2"/>
          <table:table-cell office:value-type="float" office:value="39042"/>
          <table:table-cell office:value-type="float" office:value="-34685"/>
          <table:table-cell office:value-type="float" office:value="-70068"/>
          <table:table-cell office:value-type="float" office:value="-167141"/>
          <table:table-cell office:value-type="float" office:value="-109233"/>
          <table:table-cell office:value-type="float" office:value="-253700"/>
          <table:table-cell office:value-type="float" office:value="-530074"/>
          <table:table-cell office:value-type="float" office:value="-600142"/>
          <table:table-cell table:number-columns-repeated="16374"/>
        </table:table-row>
        <table:table-row>
          <table:table-cell table:number-columns-repeated="2"/>
          <table:table-cell office:value-type="float" office:value="353585"/>
          <table:table-cell office:value-type="float" office:value="430814"/>
          <table:table-cell office:value-type="float" office:value="1144565"/>
          <table:table-cell office:value-type="float" office:value="275067"/>
          <table:table-cell office:value-type="float" office:value="316858"/>
          <table:table-cell office:value-type="float" office:value="288246"/>
          <table:table-cell office:value-type="float" office:value="880171"/>
          <table:table-cell office:value-type="float" office:value="2024736"/>
          <table:table-cell table:number-columns-repeated="16374"/>
        </table:table-row>
        <table:table-row>
          <table:table-cell table:number-columns-repeated="2"/>
          <table:table-cell office:value-type="float" office:value="314543"/>
          <table:table-cell office:value-type="float" office:value="465499"/>
          <table:table-cell office:value-type="float" office:value="1214633"/>
          <table:table-cell office:value-type="float" office:value="442208"/>
          <table:table-cell office:value-type="float" office:value="426091"/>
          <table:table-cell office:value-type="float" office:value="541946"/>
          <table:table-cell office:value-type="float" office:value="1410245"/>
          <table:table-cell office:value-type="float" office:value="2624878"/>
          <table:table-cell table:number-columns-repeated="16374"/>
        </table:table-row>
        <table:table-row>
          <table:table-cell table:number-columns-repeated="2"/>
          <table:table-cell office:value-type="float" office:value="41049"/>
          <table:table-cell office:value-type="float" office:value="-16922"/>
          <table:table-cell office:value-type="float" office:value="-56995"/>
          <table:table-cell office:value-type="float" office:value="-158974"/>
          <table:table-cell office:value-type="float" office:value="-101873"/>
          <table:table-cell office:value-type="float" office:value="-216248"/>
          <table:table-cell office:value-type="float" office:value="-477095"/>
          <table:table-cell office:value-type="float" office:value="-534090"/>
          <table:table-cell table:number-columns-repeated="16374"/>
        </table:table-row>
        <table:table-row>
          <table:table-cell table:number-columns-repeated="2"/>
          <table:table-cell office:value-type="float" office:value="331187"/>
          <table:table-cell office:value-type="float" office:value="405111"/>
          <table:table-cell office:value-type="float" office:value="1057923"/>
          <table:table-cell office:value-type="float" office:value="255111"/>
          <table:table-cell office:value-type="float" office:value="289704"/>
          <table:table-cell office:value-type="float" office:value="266866"/>
          <table:table-cell office:value-type="float" office:value="811681"/>
          <table:table-cell office:value-type="float" office:value="1869604"/>
          <table:table-cell table:number-columns-repeated="16374"/>
        </table:table-row>
        <table:table-row>
          <table:table-cell table:number-columns-repeated="2"/>
          <table:table-cell office:value-type="float" office:value="290138"/>
          <table:table-cell office:value-type="float" office:value="422033"/>
          <table:table-cell office:value-type="float" office:value="1114918"/>
          <table:table-cell office:value-type="float" office:value="414085"/>
          <table:table-cell office:value-type="float" office:value="391577"/>
          <table:table-cell office:value-type="float" office:value="483114"/>
          <table:table-cell office:value-type="float" office:value="1288776"/>
          <table:table-cell office:value-type="float" office:value="2403694"/>
          <table:table-cell table:number-columns-repeated="16374"/>
        </table:table-row>
        <table:table-row>
          <table:table-cell table:number-columns-repeated="2"/>
          <table:table-cell office:value-type="float" office:value="-2007"/>
          <table:table-cell office:value-type="float" office:value="-17763"/>
          <table:table-cell office:value-type="float" office:value="-13073"/>
          <table:table-cell office:value-type="float" office:value="-8167"/>
          <table:table-cell office:value-type="float" office:value="-7360"/>
          <table:table-cell office:value-type="float" office:value="-37452"/>
          <table:table-cell office:value-type="float" office:value="-52979"/>
          <table:table-cell office:value-type="float" office:value="-66052"/>
          <table:table-cell table:number-columns-repeated="16374"/>
        </table:table-row>
        <table:table-row>
          <table:table-cell table:number-columns-repeated="2"/>
          <table:table-cell office:value-type="float" office:value="22398"/>
          <table:table-cell office:value-type="float" office:value="25703"/>
          <table:table-cell office:value-type="float" office:value="86642"/>
          <table:table-cell office:value-type="float" office:value="19956"/>
          <table:table-cell office:value-type="float" office:value="27154"/>
          <table:table-cell office:value-type="float" office:value="21380"/>
          <table:table-cell office:value-type="float" office:value="68490"/>
          <table:table-cell office:value-type="float" office:value="155132"/>
          <table:table-cell table:number-columns-repeated="16374"/>
        </table:table-row>
        <table:table-row>
          <table:table-cell table:number-columns-repeated="2"/>
          <table:table-cell office:value-type="float" office:value="24405"/>
          <table:table-cell office:value-type="float" office:value="43466"/>
          <table:table-cell office:value-type="float" office:value="99715"/>
          <table:table-cell office:value-type="float" office:value="28123"/>
          <table:table-cell office:value-type="float" office:value="34514"/>
          <table:table-cell office:value-type="float" office:value="58832"/>
          <table:table-cell office:value-type="float" office:value="121469"/>
          <table:table-cell office:value-type="float" office:value="221184"/>
          <table:table-cell table:number-columns-repeated="16374"/>
        </table:table-row>
        <table:table-row>
          <table:table-cell table:number-columns-repeated="2"/>
          <table:table-cell office:value-type="float" office:value="223689"/>
          <table:table-cell office:value-type="float" office:value="232843"/>
          <table:table-cell office:value-type="float" office:value="601287"/>
          <table:table-cell office:value-type="float" office:value="173745"/>
          <table:table-cell office:value-type="float" office:value="140052"/>
          <table:table-cell office:value-type="float" office:value="174953"/>
          <table:table-cell office:value-type="float" office:value="488750"/>
          <table:table-cell office:value-type="float" office:value="1090037"/>
          <table:table-cell table:number-columns-repeated="16374"/>
        </table:table-row>
        <table:table-row>
          <table:table-cell table:number-columns-repeated="2"/>
          <table:table-cell office:value-type="float" office:value="233807"/>
          <table:table-cell office:value-type="float" office:value="255072"/>
          <table:table-cell office:value-type="float" office:value="664109"/>
          <table:table-cell office:value-type="float" office:value="193988"/>
          <table:table-cell office:value-type="float" office:value="169822"/>
          <table:table-cell office:value-type="float" office:value="198171"/>
          <table:table-cell office:value-type="float" office:value="561981"/>
          <table:table-cell office:value-type="float" office:value="1226090"/>
          <table:table-cell table:number-columns-repeated="16374"/>
        </table:table-row>
        <table:table-row>
          <table:table-cell table:number-columns-repeated="2"/>
          <table:table-cell office:value-type="float" office:value="10118"/>
          <table:table-cell office:value-type="float" office:value="22229"/>
          <table:table-cell office:value-type="float" office:value="62822"/>
          <table:table-cell office:value-type="float" office:value="20243"/>
          <table:table-cell office:value-type="float" office:value="29770"/>
          <table:table-cell office:value-type="float" office:value="23218"/>
          <table:table-cell office:value-type="float" office:value="73231"/>
          <table:table-cell office:value-type="float" office:value="136053"/>
          <table:table-cell table:number-columns-repeated="16374"/>
        </table:table-row>
        <table:table-row>
          <table:table-cell table:number-columns-repeated="2"/>
          <table:table-cell office:value-type="float" office:value="221517"/>
          <table:table-cell office:value-type="float" office:value="237825"/>
          <table:table-cell office:value-type="float" office:value="612350"/>
          <table:table-cell office:value-type="float" office:value="175522"/>
          <table:table-cell office:value-type="float" office:value="145411"/>
          <table:table-cell office:value-type="float" office:value="177586"/>
          <table:table-cell office:value-type="float" office:value="498519"/>
          <table:table-cell office:value-type="float" office:value="1110869"/>
          <table:table-cell table:number-columns-repeated="16374"/>
        </table:table-row>
        <table:table-row>
          <table:table-cell table:number-columns-repeated="2"/>
          <table:table-cell office:value-type="float" office:value="229858"/>
          <table:table-cell office:value-type="float" office:value="252655"/>
          <table:table-cell office:value-type="float" office:value="656322"/>
          <table:table-cell office:value-type="float" office:value="191556"/>
          <table:table-cell office:value-type="float" office:value="166919"/>
          <table:table-cell office:value-type="float" office:value="194180"/>
          <table:table-cell office:value-type="float" office:value="552655"/>
          <table:table-cell office:value-type="float" office:value="1208977"/>
          <table:table-cell table:number-columns-repeated="16374"/>
        </table:table-row>
        <table:table-row>
          <table:table-cell table:number-columns-repeated="2"/>
          <table:table-cell office:value-type="float" office:value="8341"/>
          <table:table-cell office:value-type="float" office:value="14830"/>
          <table:table-cell office:value-type="float" office:value="43972"/>
          <table:table-cell office:value-type="float" office:value="16034"/>
          <table:table-cell office:value-type="float" office:value="21508"/>
          <table:table-cell office:value-type="float" office:value="16594"/>
          <table:table-cell office:value-type="float" office:value="54136"/>
          <table:table-cell office:value-type="float" office:value="98108"/>
          <table:table-cell table:number-columns-repeated="16374"/>
        </table:table-row>
        <table:table-row>
          <table:table-cell table:number-columns-repeated="2"/>
          <table:table-cell office:value-type="float" office:value="2172"/>
          <table:table-cell office:value-type="float" office:value="-4982"/>
          <table:table-cell office:value-type="float" office:value="-11063"/>
          <table:table-cell office:value-type="float" office:value="-1777"/>
          <table:table-cell office:value-type="float" office:value="-5359"/>
          <table:table-cell office:value-type="float" office:value="-2633"/>
          <table:table-cell office:value-type="float" office:value="-9769"/>
          <table:table-cell office:value-type="float" office:value="-20832"/>
          <table:table-cell table:number-columns-repeated="16374"/>
        </table:table-row>
        <table:table-row>
          <table:table-cell table:number-columns-repeated="2"/>
          <table:table-cell office:value-type="float" office:value="3949"/>
          <table:table-cell office:value-type="float" office:value="2417"/>
          <table:table-cell office:value-type="float" office:value="7787"/>
          <table:table-cell office:value-type="float" office:value="2432"/>
          <table:table-cell office:value-type="float" office:value="2903"/>
          <table:table-cell office:value-type="float" office:value="3991"/>
          <table:table-cell office:value-type="float" office:value="9326"/>
          <table:table-cell office:value-type="float" office:value="17113"/>
          <table:table-cell table:number-columns-repeated="16374"/>
        </table:table-row>
        <table:table-row>
          <table:table-cell table:number-columns-repeated="2"/>
          <table:table-cell office:value-type="float" office:value="1777"/>
          <table:table-cell office:value-type="float" office:value="7399"/>
          <table:table-cell office:value-type="float" office:value="18850"/>
          <table:table-cell office:value-type="float" office:value="4209"/>
          <table:table-cell office:value-type="float" office:value="8262"/>
          <table:table-cell office:value-type="float" office:value="6624"/>
          <table:table-cell office:value-type="float" office:value="19095"/>
          <table:table-cell office:value-type="float" office:value="3794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952834.30188578274"/>
          <table:table-cell office:value-type="float" office:value="-1925587.0230328096"/>
          <table:table-cell office:value-type="float" office:value="-5254700.3389050085"/>
          <table:table-cell office:value-type="float" office:value="-2615280.6898797527"/>
          <table:table-cell office:value-type="float" office:value="-1611340.5638852448"/>
          <table:table-cell office:value-type="float" office:value="-2921683.7400361649"/>
          <table:table-cell office:value-type="float" office:value="-7148304.9938011616"/>
          <table:table-cell office:value-type="float" office:value="-12403005.33270617"/>
          <table:table-cell table:number-columns-repeated="16374"/>
        </table:table-row>
        <table:table-row>
          <table:table-cell table:number-columns-repeated="2"/>
          <table:table-cell office:value-type="float" office:value="316815.45359160611"/>
          <table:table-cell office:value-type="float" office:value="-278793.66930048843"/>
          <table:table-cell office:value-type="float" office:value="-5355621.6693004882"/>
          <table:table-cell office:value-type="float" office:value="3168023.2453592862"/>
          <table:table-cell office:value-type="float" office:value="1928597.1240340522"/>
          <table:table-cell office:value-type="float" office:value="2135216.9847604316"/>
          <table:table-cell office:value-type="float" office:value="7231837.35415377"/>
          <table:table-cell office:value-type="float" office:value="1876215.684853281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14372"/>
          <table:table-cell office:value-type="float" office:value="4342995"/>
          <table:table-cell office:value-type="float" office:value="7051893"/>
          <table:table-cell office:value-type="float" office:value="2819310"/>
          <table:table-cell office:value-type="float" office:value="2231460"/>
          <table:table-cell office:value-type="float" office:value="1756856"/>
          <table:table-cell office:value-type="float" office:value="6807626"/>
          <table:table-cell office:value-type="float" office:value="13859519"/>
          <table:table-cell table:number-columns-repeated="16374"/>
        </table:table-row>
        <table:table-row>
          <table:table-cell table:number-columns-repeated="2"/>
          <table:table-cell office:value-type="float" office:value="77609"/>
          <table:table-cell office:value-type="float" office:value="595203"/>
          <table:table-cell office:value-type="float" office:value="-697620"/>
          <table:table-cell office:value-type="float" office:value="619672"/>
          <table:table-cell office:value-type="float" office:value="-79253"/>
          <table:table-cell office:value-type="float" office:value="43773"/>
          <table:table-cell office:value-type="float" office:value="584192"/>
          <table:table-cell office:value-type="float" office:value="-113428"/>
          <table:table-cell table:number-columns-repeated="16374"/>
        </table:table-row>
        <table:table-row>
          <table:table-cell table:number-columns-repeated="2"/>
          <table:table-cell office:value-type="float" office:value="470337"/>
          <table:table-cell office:value-type="float" office:value="1069920"/>
          <table:table-cell office:value-type="float" office:value="2327798"/>
          <table:table-cell office:value-type="float" office:value="848491"/>
          <table:table-cell office:value-type="float" office:value="64764"/>
          <table:table-cell office:value-type="float" office:value="359998"/>
          <table:table-cell office:value-type="float" office:value="1273253"/>
          <table:table-cell office:value-type="float" office:value="3601051"/>
          <table:table-cell table:number-columns-repeated="16374"/>
        </table:table-row>
        <table:table-row>
          <table:table-cell table:number-columns-repeated="2"/>
          <table:table-cell office:value-type="float" office:value="-392728"/>
          <table:table-cell office:value-type="float" office:value="-474717"/>
          <table:table-cell office:value-type="float" office:value="-3025418"/>
          <table:table-cell office:value-type="float" office:value="-228819"/>
          <table:table-cell office:value-type="float" office:value="-144017"/>
          <table:table-cell office:value-type="float" office:value="-316225"/>
          <table:table-cell office:value-type="float" office:value="-689061"/>
          <table:table-cell office:value-type="float" office:value="-3714479"/>
          <table:table-cell table:number-columns-repeated="16374"/>
        </table:table-row>
        <table:table-row>
          <table:table-cell table:number-columns-repeated="2"/>
          <table:table-cell office:value-type="float" office:value="4636763"/>
          <table:table-cell office:value-type="float" office:value="3747792"/>
          <table:table-cell office:value-type="float" office:value="7749513"/>
          <table:table-cell office:value-type="float" office:value="2199638"/>
          <table:table-cell office:value-type="float" office:value="2310713"/>
          <table:table-cell office:value-type="float" office:value="1713083"/>
          <table:table-cell office:value-type="float" office:value="6223434"/>
          <table:table-cell office:value-type="float" office:value="13972947"/>
          <table:table-cell table:number-columns-repeated="16374"/>
        </table:table-row>
        <table:table-row>
          <table:table-cell table:number-columns-repeated="2"/>
          <table:table-cell office:value-type="float" office:value="5887568"/>
          <table:table-cell office:value-type="float" office:value="4692841"/>
          <table:table-cell office:value-type="float" office:value="13021868"/>
          <table:table-cell office:value-type="float" office:value="4370649"/>
          <table:table-cell office:value-type="float" office:value="3969662"/>
          <table:table-cell office:value-type="float" office:value="3968113"/>
          <table:table-cell office:value-type="float" office:value="12308424"/>
          <table:table-cell office:value-type="float" office:value="25330292"/>
          <table:table-cell table:number-columns-repeated="16374"/>
        </table:table-row>
        <table:table-row>
          <table:table-cell table:number-columns-repeated="2"/>
          <table:table-cell office:value-type="float" office:value="5705392"/>
          <table:table-cell office:value-type="float" office:value="4251777"/>
          <table:table-cell office:value-type="float" office:value="12309072"/>
          <table:table-cell office:value-type="float" office:value="4225507"/>
          <table:table-cell office:value-type="float" office:value="3662460"/>
          <table:table-cell office:value-type="float" office:value="3526452"/>
          <table:table-cell office:value-type="float" office:value="11414419"/>
          <table:table-cell office:value-type="float" office:value="23723491"/>
          <table:table-cell table:number-columns-repeated="16374"/>
        </table:table-row>
        <table:table-row>
          <table:table-cell table:number-columns-repeated="2"/>
          <table:table-cell office:value-type="float" office:value="1165975"/>
          <table:table-cell office:value-type="float" office:value="2658079"/>
          <table:table-cell office:value-type="float" office:value="5101741"/>
          <table:table-cell office:value-type="float" office:value="2218417"/>
          <table:table-cell office:value-type="float" office:value="2550744"/>
          <table:table-cell office:value-type="float" office:value="1592289"/>
          <table:table-cell office:value-type="float" office:value="6361450"/>
          <table:table-cell office:value-type="float" office:value="11463191"/>
          <table:table-cell table:number-columns-repeated="16374"/>
        </table:table-row>
        <table:table-row>
          <table:table-cell table:number-columns-repeated="2"/>
          <table:table-cell office:value-type="float" office:value="4539417"/>
          <table:table-cell office:value-type="float" office:value="1593698"/>
          <table:table-cell office:value-type="float" office:value="7207331"/>
          <table:table-cell office:value-type="float" office:value="2007090"/>
          <table:table-cell office:value-type="float" office:value="1111716"/>
          <table:table-cell office:value-type="float" office:value="1934163"/>
          <table:table-cell office:value-type="float" office:value="5052969"/>
          <table:table-cell office:value-type="float" office:value="12260300"/>
          <table:table-cell table:number-columns-repeated="16374"/>
        </table:table-row>
        <table:table-row>
          <table:table-cell table:number-columns-repeated="2"/>
          <table:table-cell office:value-type="float" office:value="1124"/>
          <table:table-cell office:value-type="float" office:value="7004"/>
          <table:table-cell office:value-type="float" office:value="12024"/>
          <table:table-cell office:value-type="float" office:value="41682"/>
          <table:table-cell office:value-type="float" office:value="887"/>
          <table:table-cell office:value-type="float" office:value="51500"/>
          <table:table-cell office:value-type="float" office:value="94069"/>
          <table:table-cell office:value-type="float" office:value="106093"/>
          <table:table-cell table:number-columns-repeated="16374"/>
        </table:table-row>
        <table:table-row>
          <table:table-cell table:number-columns-repeated="2"/>
          <table:table-cell office:value-type="float" office:value="181052"/>
          <table:table-cell office:value-type="float" office:value="434060"/>
          <table:table-cell office:value-type="float" office:value="700772"/>
          <table:table-cell office:value-type="float" office:value="103460"/>
          <table:table-cell office:value-type="float" office:value="306315"/>
          <table:table-cell office:value-type="float" office:value="390161"/>
          <table:table-cell office:value-type="float" office:value="799936"/>
          <table:table-cell office:value-type="float" office:value="1500708"/>
          <table:table-cell table:number-columns-repeated="16374"/>
        </table:table-row>
        <table:table-row>
          <table:table-cell table:number-columns-repeated="2"/>
          <table:table-cell office:value-type="float" office:value="-1250805"/>
          <table:table-cell office:value-type="float" office:value="-945049"/>
          <table:table-cell office:value-type="float" office:value="-5272355"/>
          <table:table-cell office:value-type="float" office:value="-2171011"/>
          <table:table-cell office:value-type="float" office:value="-1658949"/>
          <table:table-cell office:value-type="float" office:value="-2255030"/>
          <table:table-cell office:value-type="float" office:value="-6084990"/>
          <table:table-cell office:value-type="float" office:value="-11357345"/>
          <table:table-cell table:number-columns-repeated="16374"/>
        </table:table-row>
        <table:table-row>
          <table:table-cell table:number-columns-repeated="2"/>
          <table:table-cell office:value-type="float" office:value="-1116409"/>
          <table:table-cell office:value-type="float" office:value="-938512"/>
          <table:table-cell office:value-type="float" office:value="-4985288"/>
          <table:table-cell office:value-type="float" office:value="-1595324"/>
          <table:table-cell office:value-type="float" office:value="-1643515"/>
          <table:table-cell office:value-type="float" office:value="-2221199"/>
          <table:table-cell office:value-type="float" office:value="-5460038"/>
          <table:table-cell office:value-type="float" office:value="-10445326"/>
          <table:table-cell table:number-columns-repeated="16374"/>
        </table:table-row>
        <table:table-row>
          <table:table-cell table:number-columns-repeated="2"/>
          <table:table-cell office:value-type="float" office:value="-134396"/>
          <table:table-cell office:value-type="float" office:value="-6537"/>
          <table:table-cell office:value-type="float" office:value="-287067"/>
          <table:table-cell office:value-type="float" office:value="-575687"/>
          <table:table-cell office:value-type="float" office:value="-15434"/>
          <table:table-cell office:value-type="float" office:value="-33831"/>
          <table:table-cell office:value-type="float" office:value="-624952"/>
          <table:table-cell office:value-type="float" office:value="-91201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40834.2602300001"/>
          <table:table-cell office:value-type="float" office:value="2013529.1145299999"/>
          <table:table-cell office:value-type="float" office:value="4125056.99884"/>
          <table:table-cell office:value-type="float" office:value="1300977.0098000001"/>
          <table:table-cell office:value-type="float" office:value="1382341.57601"/>
          <table:table-cell office:value-type="float" office:value="1392235.3382000001"/>
          <table:table-cell office:value-type="float" office:value="4075553.9240100002"/>
          <table:table-cell office:value-type="float" office:value="8200610.9228499997"/>
          <table:table-cell table:number-columns-repeated="16374"/>
        </table:table-row>
        <table:table-row>
          <table:table-cell table:number-columns-repeated="2"/>
          <table:table-cell office:value-type="float" office:value="1195215.2602300001"/>
          <table:table-cell office:value-type="float" office:value="2110262.1145299999"/>
          <table:table-cell office:value-type="float" office:value="4555570.9988400005"/>
          <table:table-cell office:value-type="float" office:value="1314691.0098000001"/>
          <table:table-cell office:value-type="float" office:value="1430794.57601"/>
          <table:table-cell office:value-type="float" office:value="1305722.3382000001"/>
          <table:table-cell office:value-type="float" office:value="4051207.9240100002"/>
          <table:table-cell office:value-type="float" office:value="8606778.9228500016"/>
          <table:table-cell table:number-columns-repeated="16374"/>
        </table:table-row>
        <table:table-row>
          <table:table-cell table:number-columns-repeated="2"/>
          <table:table-cell office:value-type="float" office:value="1195215.2602300001"/>
          <table:table-cell office:value-type="float" office:value="2110262.1145299999"/>
          <table:table-cell office:value-type="float" office:value="4555570.9988400005"/>
          <table:table-cell office:value-type="float" office:value="1314691.0098000001"/>
          <table:table-cell office:value-type="float" office:value="1430794.57601"/>
          <table:table-cell office:value-type="float" office:value="1305722.3382000001"/>
          <table:table-cell office:value-type="float" office:value="4051207.9240100002"/>
          <table:table-cell office:value-type="float" office:value="8606778.9228500016"/>
          <table:table-cell table:number-columns-repeated="16374"/>
        </table:table-row>
        <table:table-row>
          <table:table-cell table:number-columns-repeated="2"/>
          <table:table-cell office:value-type="float" office:value="176699"/>
          <table:table-cell office:value-type="float" office:value="941484"/>
          <table:table-cell office:value-type="float" office:value="1256195"/>
          <table:table-cell office:value-type="float" office:value="307714"/>
          <table:table-cell office:value-type="float" office:value="398046"/>
          <table:table-cell office:value-type="float" office:value="112188"/>
          <table:table-cell office:value-type="float" office:value="817948"/>
          <table:table-cell office:value-type="float" office:value="2074143"/>
          <table:table-cell table:number-columns-repeated="16374"/>
        </table:table-row>
        <table:table-row>
          <table:table-cell table:number-columns-repeated="2"/>
          <table:table-cell office:value-type="float" office:value="70183"/>
          <table:table-cell office:value-type="float" office:value="70349"/>
          <table:table-cell office:value-type="float" office:value="190763"/>
          <table:table-cell office:value-type="float" office:value="61184"/>
          <table:table-cell office:value-type="float" office:value="56517"/>
          <table:table-cell office:value-type="float" office:value="75654"/>
          <table:table-cell office:value-type="float" office:value="193355"/>
          <table:table-cell office:value-type="float" office:value="384118"/>
          <table:table-cell table:number-columns-repeated="16374"/>
        </table:table-row>
        <table:table-row>
          <table:table-cell table:number-columns-repeated="2"/>
          <table:table-cell office:value-type="float" office:value="948333.26023000013"/>
          <table:table-cell office:value-type="float" office:value="1098429.1145299999"/>
          <table:table-cell office:value-type="float" office:value="3108612.99884"/>
          <table:table-cell office:value-type="float" office:value="945793.00980000012"/>
          <table:table-cell office:value-type="float" office:value="976231.57600999996"/>
          <table:table-cell office:value-type="float" office:value="1117880.3382000001"/>
          <table:table-cell office:value-type="float" office:value="3039904.9240100002"/>
          <table:table-cell office:value-type="float" office:value="6148517.9228499997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4381"/>
          <table:table-cell office:value-type="float" office:value="-96733"/>
          <table:table-cell office:value-type="float" office:value="-430514"/>
          <table:table-cell office:value-type="float" office:value="-13714"/>
          <table:table-cell office:value-type="float" office:value="-48453"/>
          <table:table-cell office:value-type="float" office:value="86513"/>
          <table:table-cell office:value-type="float" office:value="24346"/>
          <table:table-cell office:value-type="float" office:value="-406168"/>
          <table:table-cell table:number-columns-repeated="16374"/>
        </table:table-row>
        <table:table-row>
          <table:table-cell table:number-columns-repeated="2"/>
          <table:table-cell office:value-type="float" office:value="-7104152"/>
          <table:table-cell office:value-type="float" office:value="-7166145"/>
          <table:table-cell office:value-type="float" office:value="-17615905"/>
          <table:table-cell office:value-type="float" office:value="-3526476"/>
          <table:table-cell office:value-type="float" office:value="-2396919"/>
          <table:table-cell office:value-type="float" office:value="-4766965"/>
          <table:table-cell office:value-type="float" office:value="-10690360"/>
          <table:table-cell office:value-type="float" office:value="-28306265"/>
          <table:table-cell table:number-columns-repeated="16374"/>
        </table:table-row>
        <table:table-row>
          <table:table-cell table:number-columns-repeated="2"/>
          <table:table-cell office:value-type="float" office:value="-7104152"/>
          <table:table-cell office:value-type="float" office:value="-7166145"/>
          <table:table-cell office:value-type="float" office:value="-17615905"/>
          <table:table-cell office:value-type="float" office:value="-2333024"/>
          <table:table-cell office:value-type="float" office:value="-2396919"/>
          <table:table-cell office:value-type="float" office:value="-4766965"/>
          <table:table-cell office:value-type="float" office:value="-9496908"/>
          <table:table-cell office:value-type="float" office:value="-27112813"/>
          <table:table-cell table:number-columns-repeated="16374"/>
        </table:table-row>
        <table:table-row>
          <table:table-cell table:number-columns-repeated="2"/>
          <table:table-cell office:value-type="float" office:value="-73347"/>
          <table:table-cell office:value-type="float" office:value="-362759"/>
          <table:table-cell office:value-type="float" office:value="-527631"/>
          <table:table-cell office:value-type="float" office:value="-180679"/>
          <table:table-cell office:value-type="float" office:value="-89921"/>
          <table:table-cell office:value-type="float" office:value="-67698"/>
          <table:table-cell office:value-type="float" office:value="-338298"/>
          <table:table-cell office:value-type="float" office:value="-865929"/>
          <table:table-cell table:number-columns-repeated="16374"/>
        </table:table-row>
        <table:table-row>
          <table:table-cell table:number-columns-repeated="2"/>
          <table:table-cell office:value-type="float" office:value="-19687"/>
          <table:table-cell office:value-type="float" office:value="-367072"/>
          <table:table-cell office:value-type="float" office:value="-504704"/>
          <table:table-cell office:value-type="float" office:value="-8449"/>
          <table:table-cell office:value-type="float" office:value="-14372"/>
          <table:table-cell office:value-type="float" office:value="-359020"/>
          <table:table-cell office:value-type="float" office:value="-381841"/>
          <table:table-cell office:value-type="float" office:value="-886545"/>
          <table:table-cell table:number-columns-repeated="16374"/>
        </table:table-row>
        <table:table-row>
          <table:table-cell table:number-columns-repeated="2"/>
          <table:table-cell office:value-type="float" office:value="-330267"/>
          <table:table-cell office:value-type="float" office:value="-555697"/>
          <table:table-cell office:value-type="float" office:value="-1303765"/>
          <table:table-cell office:value-type="float" office:value="-610273"/>
          <table:table-cell office:value-type="float" office:value="-620724"/>
          <table:table-cell office:value-type="float" office:value="-1017218"/>
          <table:table-cell office:value-type="float" office:value="-2248215"/>
          <table:table-cell office:value-type="float" office:value="-3551980"/>
          <table:table-cell table:number-columns-repeated="16374"/>
        </table:table-row>
        <table:table-row>
          <table:table-cell table:number-columns-repeated="2"/>
          <table:table-cell office:value-type="float" office:value="-694009"/>
          <table:table-cell office:value-type="float" office:value="-1068710"/>
          <table:table-cell office:value-type="float" office:value="-2541295"/>
          <table:table-cell office:value-type="float" office:value="-616614"/>
          <table:table-cell office:value-type="float" office:value="-777481"/>
          <table:table-cell office:value-type="float" office:value="-972914"/>
          <table:table-cell office:value-type="float" office:value="-2367009"/>
          <table:table-cell office:value-type="float" office:value="-4908304"/>
          <table:table-cell table:number-columns-repeated="16374"/>
        </table:table-row>
        <table:table-row>
          <table:table-cell table:number-columns-repeated="2"/>
          <table:table-cell office:value-type="float" office:value="-97804"/>
          <table:table-cell office:value-type="float" office:value="-302452"/>
          <table:table-cell office:value-type="float" office:value="-468988"/>
          <table:table-cell office:value-type="float" office:value="-158612"/>
          <table:table-cell office:value-type="float" office:value="-97005"/>
          <table:table-cell office:value-type="float" office:value="-254829"/>
          <table:table-cell office:value-type="float" office:value="-510446"/>
          <table:table-cell office:value-type="float" office:value="-979434"/>
          <table:table-cell table:number-columns-repeated="16374"/>
        </table:table-row>
        <table:table-row>
          <table:table-cell table:number-columns-repeated="2"/>
          <table:table-cell office:value-type="float" office:value="-611711"/>
          <table:table-cell office:value-type="float" office:value="-1236189"/>
          <table:table-cell office:value-type="float" office:value="-2721305"/>
          <table:table-cell office:value-type="float" office:value="-23608"/>
          <table:table-cell office:value-type="float" office:value="-248416"/>
          <table:table-cell office:value-type="float" office:value="-208412"/>
          <table:table-cell office:value-type="float" office:value="-480436"/>
          <table:table-cell office:value-type="float" office:value="-3201741"/>
          <table:table-cell table:number-columns-repeated="16374"/>
        </table:table-row>
        <table:table-row>
          <table:table-cell table:number-columns-repeated="2"/>
          <table:table-cell office:value-type="float" office:value="-49054"/>
          <table:table-cell office:value-type="float" office:value="-261772"/>
          <table:table-cell office:value-type="float" office:value="-369326"/>
          <table:table-cell office:value-type="float" office:value="-108600"/>
          <table:table-cell office:value-type="float" office:value="-15107"/>
          <table:table-cell office:value-type="float" office:value="-4625"/>
          <table:table-cell office:value-type="float" office:value="-128332"/>
          <table:table-cell office:value-type="float" office:value="-497658"/>
          <table:table-cell table:number-columns-repeated="16374"/>
        </table:table-row>
        <table:table-row>
          <table:table-cell table:number-columns-repeated="2"/>
          <table:table-cell office:value-type="float" office:value="-4912412"/>
          <table:table-cell office:value-type="float" office:value="-2311128"/>
          <table:table-cell office:value-type="float" office:value="-7967628"/>
          <table:table-cell office:value-type="float" office:value="-152661"/>
          <table:table-cell office:value-type="float" office:value="-336575"/>
          <table:table-cell office:value-type="float" office:value="-641380"/>
          <table:table-cell office:value-type="float" office:value="-1130616"/>
          <table:table-cell office:value-type="float" office:value="-9098244"/>
          <table:table-cell table:number-columns-repeated="16374"/>
        </table:table-row>
        <table:table-row>
          <table:table-cell table:number-columns-repeated="2"/>
          <table:table-cell office:value-type="float" office:value="-7938"/>
          <table:table-cell office:value-type="float" office:value="-168988"/>
          <table:table-cell office:value-type="float" office:value="-201492"/>
          <table:table-cell office:value-type="float" office:value="-5909"/>
          <table:table-cell office:value-type="float" office:value="-4188"/>
          <table:table-cell office:value-type="float" office:value="-185652"/>
          <table:table-cell office:value-type="float" office:value="-195749"/>
          <table:table-cell office:value-type="float" office:value="-397241"/>
          <table:table-cell table:number-columns-repeated="16374"/>
        </table:table-row>
        <table:table-row>
          <table:table-cell table:number-columns-repeated="2"/>
          <table:table-cell office:value-type="float" office:value="-56719"/>
          <table:table-cell office:value-type="float" office:value="-30006"/>
          <table:table-cell office:value-type="float" office:value="-135275"/>
          <table:table-cell office:value-type="float" office:value="-102502"/>
          <table:table-cell office:value-type="float" office:value="-63788"/>
          <table:table-cell office:value-type="float" office:value="-986695"/>
          <table:table-cell office:value-type="float" office:value="-1152985"/>
          <table:table-cell office:value-type="float" office:value="-1288260"/>
          <table:table-cell table:number-columns-repeated="16374"/>
        </table:table-row>
        <table:table-row>
          <table:table-cell table:number-columns-repeated="2"/>
          <table:table-cell office:value-type="float" office:value="-251204"/>
          <table:table-cell office:value-type="float" office:value="-501372"/>
          <table:table-cell office:value-type="float" office:value="-874496"/>
          <table:table-cell office:value-type="float" office:value="-365117"/>
          <table:table-cell office:value-type="float" office:value="-129342"/>
          <table:table-cell office:value-type="float" office:value="-68522"/>
          <table:table-cell office:value-type="float" office:value="-562981"/>
          <table:table-cell office:value-type="float" office:value="-1437477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-1193452"/>
          <table:table-cell table:number-columns-repeated="2"/>
          <table:table-cell office:value-type="float" office:value="-1193452"/>
          <table:table-cell office:value-type="float" office:value="-1193452"/>
          <table:table-cell table:number-columns-repeated="16374"/>
        </table:table-row>
        <table:table-row>
          <table:table-cell table:number-columns-repeated="2"/>
          <table:table-cell office:value-type="float" office:value="1745660.193361606"/>
          <table:table-cell office:value-type="float" office:value="964130.21616951167"/>
          <table:table-cell office:value-type="float" office:value="1781580.3318595116"/>
          <table:table-cell office:value-type="float" office:value="2480110.2355592861"/>
          <table:table-cell office:value-type="float" office:value="1017741.5480240523"/>
          <table:table-cell office:value-type="float" office:value="4131369.6465604315"/>
          <table:table-cell office:value-type="float" office:value="7629221.4301437698"/>
          <table:table-cell office:value-type="float" office:value="9410801.7620032821"/>
          <table:table-cell table:number-columns-repeated="16374"/>
        </table:table-row>
        <table:table-row>
          <table:table-cell table:number-columns-repeated="2"/>
          <table:table-cell office:value-type="float" office:value="958853.1933616061"/>
          <table:table-cell office:value-type="float" office:value="-196208.78383048833"/>
          <table:table-cell office:value-type="float" office:value="-1076646.6681404882"/>
          <table:table-cell office:value-type="float" office:value="-2295266.7644407139"/>
          <table:table-cell office:value-type="float" office:value="-2481235.4519759477"/>
          <table:table-cell office:value-type="float" office:value="1895504.6465604315"/>
          <table:table-cell office:value-type="float" office:value="-2880997.5698562302"/>
          <table:table-cell office:value-type="float" office:value="-3957644.2379967184"/>
          <table:table-cell table:number-columns-repeated="16374"/>
        </table:table-row>
        <table:table-row>
          <table:table-cell table:number-columns-repeated="2"/>
          <table:table-cell office:value-type="float" office:value="786807"/>
          <table:table-cell office:value-type="float" office:value="1160339"/>
          <table:table-cell office:value-type="float" office:value="2858227"/>
          <table:table-cell office:value-type="float" office:value="4775377"/>
          <table:table-cell office:value-type="float" office:value="3498977"/>
          <table:table-cell office:value-type="float" office:value="2235865"/>
          <table:table-cell office:value-type="float" office:value="10510219"/>
          <table:table-cell office:value-type="float" office:value="13368446"/>
          <table:table-cell table:number-columns-repeated="16374"/>
        </table:table-row>
        <table:table-row>
          <table:table-cell table:number-columns-repeated="2"/>
          <table:table-cell office:value-type="float" office:value="786807"/>
          <table:table-cell office:value-type="float" office:value="1160339"/>
          <table:table-cell office:value-type="float" office:value="2858227"/>
          <table:table-cell office:value-type="float" office:value="3775377"/>
          <table:table-cell office:value-type="float" office:value="3498977"/>
          <table:table-cell office:value-type="float" office:value="2235865"/>
          <table:table-cell office:value-type="float" office:value="9510219"/>
          <table:table-cell office:value-type="float" office:value="12368446"/>
          <table:table-cell table:number-columns-repeated="16374"/>
        </table:table-row>
        <table:table-row>
          <table:table-cell table:number-columns-repeated="2"/>
          <table:table-cell office:value-type="float" office:value="287090"/>
          <table:table-cell office:value-type="float" office:value="306175"/>
          <table:table-cell office:value-type="float" office:value="969196"/>
          <table:table-cell office:value-type="float" office:value="324873"/>
          <table:table-cell office:value-type="float" office:value="325762"/>
          <table:table-cell office:value-type="float" office:value="192016"/>
          <table:table-cell office:value-type="float" office:value="842651"/>
          <table:table-cell office:value-type="float" office:value="1811847"/>
          <table:table-cell table:number-columns-repeated="16374"/>
        </table:table-row>
        <table:table-row>
          <table:table-cell table:number-columns-repeated="2"/>
          <table:table-cell office:value-type="float" office:value="229011"/>
          <table:table-cell office:value-type="float" office:value="170072"/>
          <table:table-cell office:value-type="float" office:value="632055"/>
          <table:table-cell office:value-type="float" office:value="136440"/>
          <table:table-cell office:value-type="float" office:value="242236"/>
          <table:table-cell office:value-type="float" office:value="208902"/>
          <table:table-cell office:value-type="float" office:value="587578"/>
          <table:table-cell office:value-type="float" office:value="1219633"/>
          <table:table-cell table:number-columns-repeated="16374"/>
        </table:table-row>
        <table:table-row>
          <table:table-cell table:number-columns-repeated="2"/>
          <table:table-cell office:value-type="float" office:value="7450"/>
          <table:table-cell office:value-type="float" office:value="220180"/>
          <table:table-cell office:value-type="float" office:value="254330"/>
          <table:table-cell office:value-type="float" office:value="52050"/>
          <table:table-cell office:value-type="float" office:value="482290"/>
          <table:table-cell office:value-type="float" office:value="255419"/>
          <table:table-cell office:value-type="float" office:value="789759"/>
          <table:table-cell office:value-type="float" office:value="1044089"/>
          <table:table-cell table:number-columns-repeated="16374"/>
        </table:table-row>
        <table:table-row>
          <table:table-cell table:number-columns-repeated="2"/>
          <table:table-cell office:value-type="float" office:value="235201"/>
          <table:table-cell office:value-type="float" office:value="448255"/>
          <table:table-cell office:value-type="float" office:value="915520"/>
          <table:table-cell office:value-type="float" office:value="1161553"/>
          <table:table-cell office:value-type="float" office:value="2091131"/>
          <table:table-cell office:value-type="float" office:value="1379127"/>
          <table:table-cell office:value-type="float" office:value="4631811"/>
          <table:table-cell office:value-type="float" office:value="554733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8"/>
          <table:table-cell office:value-type="float" office:value="120128"/>
          <table:table-cell office:value-type="float" office:value="124316"/>
          <table:table-cell office:value-type="float" office:value="12431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2000000"/>
          <table:table-cell office:value-type="float" office:value="2000000"/>
          <table:table-cell table:number-columns-repeated="16374"/>
        </table:table-row>
        <table:table-row>
          <table:table-cell table:number-columns-repeated="2"/>
          <table:table-cell office:value-type="float" office:value="28055"/>
          <table:table-cell office:value-type="float" office:value="15657"/>
          <table:table-cell office:value-type="float" office:value="87126"/>
          <table:table-cell office:value-type="float" office:value="100461"/>
          <table:table-cell office:value-type="float" office:value="353370"/>
          <table:table-cell office:value-type="float" office:value="80273"/>
          <table:table-cell office:value-type="float" office:value="534104"/>
          <table:table-cell office:value-type="float" office:value="62123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1000000"/>
          <table:table-cell table:number-columns-repeated="2"/>
          <table:table-cell office:value-type="float" office:value="1000000"/>
          <table:table-cell office:value-type="float" office:value="1000000"/>
          <table:table-cell table:number-columns-repeated="16374"/>
        </table:table-row>
        <table:table-row>
          <table:table-cell table:number-columns-repeated="2"/>
          <table:table-cell office:value-type="float" office:value="-179899"/>
          <table:table-cell office:value-type="float" office:value="-433303"/>
          <table:table-cell office:value-type="float" office:value="-698247"/>
          <table:table-cell office:value-type="float" office:value="94102"/>
          <table:table-cell office:value-type="float" office:value="-306027"/>
          <table:table-cell office:value-type="float" office:value="-378279"/>
          <table:table-cell office:value-type="float" office:value="-590204"/>
          <table:table-cell office:value-type="float" office:value="-1288451"/>
          <table:table-cell table:number-columns-repeated="16374"/>
        </table:table-row>
        <table:table-row>
          <table:table-cell table:number-columns-repeated="2"/>
          <table:table-cell office:value-type="float" office:value="-179899"/>
          <table:table-cell office:value-type="float" office:value="-433303"/>
          <table:table-cell office:value-type="float" office:value="-698247"/>
          <table:table-cell office:value-type="float" office:value="-99350"/>
          <table:table-cell office:value-type="float" office:value="-306027"/>
          <table:table-cell office:value-type="float" office:value="-378279"/>
          <table:table-cell office:value-type="float" office:value="-783656"/>
          <table:table-cell office:value-type="float" office:value="-1481903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193452"/>
          <table:table-cell table:number-columns-repeated="2"/>
          <table:table-cell office:value-type="float" office:value="193452"/>
          <table:table-cell office:value-type="float" office:value="19345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5975.696029289509"/>
          <table:table-cell office:value-type="float" office:value="598308.2650620318"/>
          <table:table-cell office:value-type="float" office:value="145278.77878740558"/>
          <table:table-cell office:value-type="float" office:value="40724.92330782162"/>
          <table:table-cell office:value-type="float" office:value="-219761.41023174895"/>
          <table:table-cell office:value-type="float" office:value="-775332.84556504199"/>
          <table:table-cell office:value-type="float" office:value="-954369.33248896932"/>
          <table:table-cell office:value-type="float" office:value="-809090.55370156374"/>
          <table:table-cell table:number-columns-repeated="16374"/>
        </table:table-row>
        <table:table-row>
          <table:table-cell table:number-columns-repeated="2"/>
          <table:table-cell office:value-type="float" office:value="-540043.15226488712"/>
          <table:table-cell office:value-type="float" office:value="-1606072.427271266"/>
          <table:table-cell office:value-type="float" office:value="-10465043.22941809"/>
          <table:table-cell office:value-type="float" office:value="593467.47878735512"/>
          <table:table-cell office:value-type="float" office:value="97495.149917058516"/>
          <table:table-cell office:value-type="float" office:value="-1561799.6008407753"/>
          <table:table-cell office:value-type="float" office:value="-870836.97213636164"/>
          <table:table-cell office:value-type="float" office:value="-11335880.201554451"/>
          <table:table-cell table:number-columns-repeated="16374"/>
        </table:table-row>
        <table:table-row>
          <table:table-cell table:number-columns-repeated="2"/>
          <table:table-cell office:value-type="float" office:value="540043.15226488712"/>
          <table:table-cell office:value-type="float" office:value="1606072.427271266"/>
          <table:table-cell office:value-type="float" office:value="10465043.22941809"/>
          <table:table-cell office:value-type="float" office:value="-593467.47878735512"/>
          <table:table-cell office:value-type="float" office:value="-97495.149917058516"/>
          <table:table-cell office:value-type="float" office:value="1561799.6008407753"/>
          <table:table-cell office:value-type="float" office:value="870836.97213636164"/>
          <table:table-cell office:value-type="float" office:value="11335880.20155445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46445.58686840173"/>
          <table:table-cell office:value-type="float" office:value="1739603.8326829001"/>
          <table:table-cell office:value-type="float" office:value="10744673.484184582"/>
          <table:table-cell office:value-type="float" office:value="-10456812.99532124"/>
          <table:table-cell office:value-type="float" office:value="-2946.8077235578676"/>
          <table:table-cell office:value-type="float" office:value="2959548.5082833255"/>
          <table:table-cell office:value-type="float" office:value="-7500211.2947614724"/>
          <table:table-cell office:value-type="float" office:value="3244462.18942310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77258.106415104863"/>
          <table:table-cell office:value-type="float" office:value="-41565.595511633488"/>
          <table:table-cell office:value-type="float" office:value="-249556.74346649059"/>
          <table:table-cell office:value-type="float" office:value="7000.0726338848272"/>
          <table:table-cell office:value-type="float" office:value="-58440.058193502497"/>
          <table:table-cell office:value-type="float" office:value="-28361.706542549313"/>
          <table:table-cell office:value-type="float" office:value="-79801.692102166984"/>
          <table:table-cell office:value-type="float" office:value="-329358.4355686575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2642.150038999665"/>
          <table:table-cell office:value-type="float" office:value="26394.757199999902"/>
          <table:table-cell office:value-type="float" office:value="167292.46160000007"/>
          <table:table-cell office:value-type="float" office:value="31317.272099998776"/>
          <table:table-cell office:value-type="float" office:value="17386.254000002511"/>
          <table:table-cell office:value-type="float" office:value="72955.944099999018"/>
          <table:table-cell office:value-type="float" office:value="121659.4702000003"/>
          <table:table-cell office:value-type="float" office:value="288951.93180000037"/>
          <table:table-cell table:number-columns-repeated="16374"/>
        </table:table-row>
        <table:table-row>
          <table:table-cell table:number-columns-repeated="2"/>
          <table:table-cell office:value-type="float" office:value="70816.80337259025"/>
          <table:table-cell office:value-type="float" office:value="-92000"/>
          <table:table-cell office:value-type="float" office:value="-30146.569838999945"/>
          <table:table-cell office:value-type="float" office:value="20683"/>
          <table:table-cell office:value-type="float" office:value="-36083"/>
          <table:table-cell office:value-type="float" office:value="-2399.9999999999986"/>
          <table:table-cell office:value-type="float" office:value="-17800"/>
          <table:table-cell office:value-type="float" office:value="-47946.569838999945"/>
          <table:table-cell table:number-columns-repeated="16374"/>
        </table:table-row>
        <table:table-row>
          <table:table-cell table:number-columns-repeated="2"/>
          <table:table-cell office:value-type="float" office:value="-10797.863877409751"/>
          <table:table-cell office:value-type="float" office:value="0"/>
          <table:table-cell office:value-type="float" office:value="-1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90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0797.863877409751"/>
          <table:table-cell office:value-type="float" office:value="0"/>
          <table:table-cell office:value-type="float" office:value="-1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900"/>
          <table:table-cell table:number-columns-repeated="16374"/>
        </table:table-row>
        <table:table-row>
          <table:table-cell table:number-columns-repeated="2"/>
          <table:table-cell office:value-type="float" office:value="81614.667249999999"/>
          <table:table-cell office:value-type="float" office:value="-92000"/>
          <table:table-cell office:value-type="float" office:value="-19246.569838999945"/>
          <table:table-cell office:value-type="float" office:value="20683"/>
          <table:table-cell office:value-type="float" office:value="-36083"/>
          <table:table-cell office:value-type="float" office:value="-2399.9999999999986"/>
          <table:table-cell office:value-type="float" office:value="-17800"/>
          <table:table-cell office:value-type="float" office:value="-37046.56983899994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1614.667249999999"/>
          <table:table-cell office:value-type="float" office:value="-92000"/>
          <table:table-cell office:value-type="float" office:value="-19246.569838999945"/>
          <table:table-cell office:value-type="float" office:value="20683"/>
          <table:table-cell office:value-type="float" office:value="-36083"/>
          <table:table-cell office:value-type="float" office:value="-2399.9999999999986"/>
          <table:table-cell office:value-type="float" office:value="-17800"/>
          <table:table-cell office:value-type="float" office:value="-37046.569838999945"/>
          <table:table-cell table:number-columns-repeated="16374"/>
        </table:table-row>
        <table:table-row>
          <table:table-cell table:number-columns-repeated="2"/>
          <table:table-cell office:value-type="float" office:value="38.868438999941191"/>
          <table:table-cell office:value-type="float" office:value="34.190099999420909"/>
          <table:table-cell office:value-type="float" office:value="73.058538999362099"/>
          <table:table-cell office:value-type="float" office:value="9835662.4439000003"/>
          <table:table-cell office:value-type="float" office:value="-25.283999998144679"/>
          <table:table-cell office:value-type="float" office:value="-1366987.200900001"/>
          <table:table-cell office:value-type="float" office:value="8468649.9590000007"/>
          <table:table-cell office:value-type="float" office:value="8468723.0175390001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8.868438999941191"/>
          <table:table-cell office:value-type="float" office:value="34.190099999420909"/>
          <table:table-cell office:value-type="float" office:value="73.058538999362099"/>
          <table:table-cell office:value-type="float" office:value="4912162.4438999994"/>
          <table:table-cell office:value-type="float" office:value="-25.283999998144679"/>
          <table:table-cell office:value-type="float" office:value="12.799099999011077"/>
          <table:table-cell office:value-type="float" office:value="4912149.9589999998"/>
          <table:table-cell office:value-type="float" office:value="4912223.01753899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00"/>
          <table:table-cell office:value-type="float" office:value="0"/>
          <table:table-cell office:value-type="float" office:value="-1250000"/>
          <table:table-cell office:value-type="float" office:value="3250000"/>
          <table:table-cell office:value-type="float" office:value="3250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500"/>
          <table:table-cell office:value-type="float" office:value="0"/>
          <table:table-cell office:value-type="float" office:value="-117000"/>
          <table:table-cell office:value-type="float" office:value="306500"/>
          <table:table-cell office:value-type="float" office:value="306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40000"/>
          <table:table-cell office:value-type="float" office:value="1606100.0000000021"/>
          <table:table-cell office:value-type="float" office:value="10465000.000000004"/>
          <table:table-cell office:value-type="float" office:value="-593500"/>
          <table:table-cell office:value-type="float" office:value="-97500"/>
          <table:table-cell office:value-type="float" office:value="1561799.9999999993"/>
          <table:table-cell office:value-type="float" office:value="870799.9999999993"/>
          <table:table-cell office:value-type="float" office:value="11335800.000000004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     Fev"/>
          <table:table-cell office:value-type="string" office:string-value="     Mar"/>
          <table:table-cell office:value-type="string" office:string-value="     1º Tri"/>
          <table:table-cell office:value-type="string" office:string-value="     Abr"/>
          <table:table-cell office:value-type="string" office:string-value="     Mai"/>
          <table:table-cell office:value-type="string" office:string-value="    Jun"/>
          <table:table-cell office:value-type="string" office:string-value="    2º Tri"/>
          <table:table-cell office:value-type="string" office:string-value="  1º Sem."/>
          <table:table-cell table:number-columns-repeated="16374"/>
        </table:table-row>
        <table:table-row>
          <table:table-cell table:number-columns-repeated="2"/>
          <table:table-cell office:value-type="float" office:value="101862"/>
          <table:table-cell office:value-type="float" office:value="-222109"/>
          <table:table-cell office:value-type="float" office:value="-816480"/>
          <table:table-cell office:value-type="float" office:value="34971"/>
          <table:table-cell office:value-type="float" office:value="307046"/>
          <table:table-cell office:value-type="float" office:value="-144444"/>
          <table:table-cell office:value-type="float" office:value="197573"/>
          <table:table-cell office:value-type="float" office:value="-618907"/>
          <table:table-cell table:number-columns-repeated="16374"/>
        </table:table-row>
        <table:table-row>
          <table:table-cell table:number-columns-repeated="2"/>
          <table:table-cell office:value-type="float" office:value="3266867"/>
          <table:table-cell office:value-type="float" office:value="3829413"/>
          <table:table-cell office:value-type="float" office:value="10045435"/>
          <table:table-cell office:value-type="float" office:value="3706751"/>
          <table:table-cell office:value-type="float" office:value="4386467"/>
          <table:table-cell office:value-type="float" office:value="4312613"/>
          <table:table-cell office:value-type="float" office:value="12405831"/>
          <table:table-cell office:value-type="float" office:value="22451266"/>
          <table:table-cell table:number-columns-repeated="16374"/>
        </table:table-row>
        <table:table-row>
          <table:table-cell table:number-columns-repeated="2"/>
          <table:table-cell office:value-type="float" office:value="3165005"/>
          <table:table-cell office:value-type="float" office:value="4051522"/>
          <table:table-cell office:value-type="float" office:value="10861915"/>
          <table:table-cell office:value-type="float" office:value="3671780"/>
          <table:table-cell office:value-type="float" office:value="4079421"/>
          <table:table-cell office:value-type="float" office:value="4457057"/>
          <table:table-cell office:value-type="float" office:value="12208258"/>
          <table:table-cell office:value-type="float" office:value="23070173"/>
          <table:table-cell table:number-columns-repeated="16374"/>
        </table:table-row>
        <table:table-row>
          <table:table-cell table:number-columns-repeated="2"/>
          <table:table-cell office:value-type="float" office:value="-1292992.8983182451"/>
          <table:table-cell office:value-type="float" office:value="-1958674.3661738823"/>
          <table:table-cell office:value-type="float" office:value="-5003925.4524281807"/>
          <table:table-cell office:value-type="float" office:value="-2690542.0094330148"/>
          <table:table-cell office:value-type="float" office:value="-2091628.2419899844"/>
          <table:table-cell office:value-type="float" office:value="-2897745.7375218524"/>
          <table:table-cell office:value-type="float" office:value="-7679915.9889448518"/>
          <table:table-cell office:value-type="float" office:value="-12683841.441373032"/>
          <table:table-cell table:number-columns-repeated="16374"/>
        </table:table-row>
        <table:table-row>
          <table:table-cell table:number-columns-repeated="2"/>
          <table:table-cell office:value-type="float" office:value="875579.9524841028"/>
          <table:table-cell office:value-type="float" office:value="985508.50118716457"/>
          <table:table-cell office:value-type="float" office:value="2792180.0488044978"/>
          <table:table-cell office:value-type="float" office:value="772801.05219980038"/>
          <table:table-cell office:value-type="float" office:value="769490.08173824684"/>
          <table:table-cell office:value-type="float" office:value="1008303.1300840105"/>
          <table:table-cell office:value-type="float" office:value="2550594.2640220579"/>
          <table:table-cell office:value-type="float" office:value="5342774.3128265552"/>
          <table:table-cell table:number-columns-repeated="16374"/>
        </table:table-row>
        <table:table-row>
          <table:table-cell table:number-columns-repeated="2"/>
          <table:table-cell office:value-type="float" office:value="2168572.850802348"/>
          <table:table-cell office:value-type="float" office:value="2944182.8673610468"/>
          <table:table-cell office:value-type="float" office:value="7796105.5012326781"/>
          <table:table-cell office:value-type="float" office:value="3463343.0616328153"/>
          <table:table-cell office:value-type="float" office:value="2861118.3237282312"/>
          <table:table-cell office:value-type="float" office:value="3906048.8676058631"/>
          <table:table-cell office:value-type="float" office:value="10230510.252966911"/>
          <table:table-cell office:value-type="float" office:value="18026615.754199587"/>
          <table:table-cell table:number-columns-repeated="16374"/>
        </table:table-row>
        <table:table-row>
          <table:table-cell table:number-columns-repeated="2"/>
          <table:table-cell office:value-type="float" office:value="-758928"/>
          <table:table-cell office:value-type="float" office:value="-1368428"/>
          <table:table-cell office:value-type="float" office:value="-2857768"/>
          <table:table-cell office:value-type="float" office:value="-1874380"/>
          <table:table-cell office:value-type="float" office:value="-1109091"/>
          <table:table-cell office:value-type="float" office:value="-1865161"/>
          <table:table-cell office:value-type="float" office:value="-4848632"/>
          <table:table-cell office:value-type="float" office:value="-7706400"/>
          <table:table-cell table:number-columns-repeated="16374"/>
        </table:table-row>
        <table:table-row>
          <table:table-cell table:number-columns-repeated="2"/>
          <table:table-cell office:value-type="float" office:value="174742"/>
          <table:table-cell office:value-type="float" office:value="135921"/>
          <table:table-cell office:value-type="float" office:value="526079"/>
          <table:table-cell office:value-type="float" office:value="222574"/>
          <table:table-cell office:value-type="float" office:value="147420"/>
          <table:table-cell office:value-type="float" office:value="156080"/>
          <table:table-cell office:value-type="float" office:value="526074"/>
          <table:table-cell office:value-type="float" office:value="1052153"/>
          <table:table-cell table:number-columns-repeated="16374"/>
        </table:table-row>
        <table:table-row>
          <table:table-cell table:number-columns-repeated="2"/>
          <table:table-cell office:value-type="float" office:value="933670"/>
          <table:table-cell office:value-type="float" office:value="1504349"/>
          <table:table-cell office:value-type="float" office:value="3383847"/>
          <table:table-cell office:value-type="float" office:value="2096954"/>
          <table:table-cell office:value-type="float" office:value="1256511"/>
          <table:table-cell office:value-type="float" office:value="2021241"/>
          <table:table-cell office:value-type="float" office:value="5374706"/>
          <table:table-cell office:value-type="float" office:value="8758553"/>
          <table:table-cell table:number-columns-repeated="16374"/>
        </table:table-row>
        <table:table-row>
          <table:table-cell table:number-columns-repeated="2"/>
          <table:table-cell office:value-type="float" office:value="-340504"/>
          <table:table-cell office:value-type="float" office:value="-292993"/>
          <table:table-cell office:value-type="float" office:value="-1163979"/>
          <table:table-cell office:value-type="float" office:value="-344912"/>
          <table:table-cell office:value-type="float" office:value="-483187"/>
          <table:table-cell office:value-type="float" office:value="-304033"/>
          <table:table-cell office:value-type="float" office:value="-1132132"/>
          <table:table-cell office:value-type="float" office:value="-2296111"/>
          <table:table-cell table:number-columns-repeated="16374"/>
        </table:table-row>
        <table:table-row>
          <table:table-cell table:number-columns-repeated="2"/>
          <table:table-cell office:value-type="float" office:value="19835"/>
          <table:table-cell office:value-type="float" office:value="33275"/>
          <table:table-cell office:value-type="float" office:value="119130"/>
          <table:table-cell office:value-type="float" office:value="9236"/>
          <table:table-cell office:value-type="float" office:value="9894"/>
          <table:table-cell office:value-type="float" office:value="270456"/>
          <table:table-cell office:value-type="float" office:value="289586"/>
          <table:table-cell office:value-type="float" office:value="408716"/>
          <table:table-cell table:number-columns-repeated="16374"/>
        </table:table-row>
        <table:table-row>
          <table:table-cell table:number-columns-repeated="2"/>
          <table:table-cell office:value-type="float" office:value="360339"/>
          <table:table-cell office:value-type="float" office:value="326268"/>
          <table:table-cell office:value-type="float" office:value="1283109"/>
          <table:table-cell office:value-type="float" office:value="354148"/>
          <table:table-cell office:value-type="float" office:value="493081"/>
          <table:table-cell office:value-type="float" office:value="574489"/>
          <table:table-cell office:value-type="float" office:value="1421718"/>
          <table:table-cell office:value-type="float" office:value="27048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93560.89831824542"/>
          <table:table-cell office:value-type="float" office:value="-297253.36617388227"/>
          <table:table-cell office:value-type="float" office:value="-982178.45242818096"/>
          <table:table-cell office:value-type="float" office:value="-471250.00943301478"/>
          <table:table-cell office:value-type="float" office:value="-499350.24198998441"/>
          <table:table-cell office:value-type="float" office:value="-728551.73752185283"/>
          <table:table-cell office:value-type="float" office:value="-1699151.988944852"/>
          <table:table-cell office:value-type="float" office:value="-2681330.441373033"/>
          <table:table-cell table:number-columns-repeated="16374"/>
        </table:table-row>
        <table:table-row>
          <table:table-cell table:number-columns-repeated="2"/>
          <table:table-cell office:value-type="float" office:value="681002.9524841028"/>
          <table:table-cell office:value-type="float" office:value="816312.50118716457"/>
          <table:table-cell office:value-type="float" office:value="2146971.0488044978"/>
          <table:table-cell office:value-type="float" office:value="540991.05219980038"/>
          <table:table-cell office:value-type="float" office:value="612176.08173824684"/>
          <table:table-cell office:value-type="float" office:value="581767.13008401054"/>
          <table:table-cell office:value-type="float" office:value="1734934.2640220576"/>
          <table:table-cell office:value-type="float" office:value="3881905.3128265552"/>
          <table:table-cell table:number-columns-repeated="16374"/>
        </table:table-row>
        <table:table-row>
          <table:table-cell table:number-columns-repeated="2"/>
          <table:table-cell office:value-type="float" office:value="874563.85080234823"/>
          <table:table-cell office:value-type="float" office:value="1113565.8673610468"/>
          <table:table-cell office:value-type="float" office:value="3129149.501232679"/>
          <table:table-cell office:value-type="float" office:value="1012241.0616328152"/>
          <table:table-cell office:value-type="float" office:value="1111526.3237282312"/>
          <table:table-cell office:value-type="float" office:value="1310318.8676058634"/>
          <table:table-cell office:value-type="float" office:value="3434086.2529669097"/>
          <table:table-cell office:value-type="float" office:value="6563235.7541995887"/>
          <table:table-cell table:number-columns-repeated="16374"/>
        </table:table-row>
        <table:table-row>
          <table:table-cell table:number-columns-repeated="2"/>
          <table:table-cell office:value-type="float" office:value="-54374"/>
          <table:table-cell office:value-type="float" office:value="18847"/>
          <table:table-cell office:value-type="float" office:value="-242062"/>
          <table:table-cell office:value-type="float" office:value="-54881"/>
          <table:table-cell office:value-type="float" office:value="-106653"/>
          <table:table-cell office:value-type="float" office:value="-153993"/>
          <table:table-cell office:value-type="float" office:value="-315527"/>
          <table:table-cell office:value-type="float" office:value="-557589"/>
          <table:table-cell table:number-columns-repeated="16374"/>
        </table:table-row>
        <table:table-row>
          <table:table-cell table:number-columns-repeated="2"/>
          <table:table-cell office:value-type="float" office:value="165320"/>
          <table:table-cell office:value-type="float" office:value="206230"/>
          <table:table-cell office:value-type="float" office:value="501392"/>
          <table:table-cell office:value-type="float" office:value="119176"/>
          <table:table-cell office:value-type="float" office:value="113821"/>
          <table:table-cell office:value-type="float" office:value="119745"/>
          <table:table-cell office:value-type="float" office:value="352742"/>
          <table:table-cell office:value-type="float" office:value="854134"/>
          <table:table-cell table:number-columns-repeated="16374"/>
        </table:table-row>
        <table:table-row>
          <table:table-cell table:number-columns-repeated="2"/>
          <table:table-cell office:value-type="float" office:value="219694"/>
          <table:table-cell office:value-type="float" office:value="187383"/>
          <table:table-cell office:value-type="float" office:value="743454"/>
          <table:table-cell office:value-type="float" office:value="174057"/>
          <table:table-cell office:value-type="float" office:value="220474"/>
          <table:table-cell office:value-type="float" office:value="273738"/>
          <table:table-cell office:value-type="float" office:value="668269"/>
          <table:table-cell office:value-type="float" office:value="1411723"/>
          <table:table-cell table:number-columns-repeated="16374"/>
        </table:table-row>
        <table:table-row>
          <table:table-cell table:number-columns-repeated="2"/>
          <table:table-cell office:value-type="float" office:value="-181284.89831824548"/>
          <table:table-cell office:value-type="float" office:value="-230152.36617388227"/>
          <table:table-cell office:value-type="float" office:value="-615828.45242818096"/>
          <table:table-cell office:value-type="float" office:value="-209861.00943301478"/>
          <table:table-cell office:value-type="float" office:value="-234613.24198998441"/>
          <table:table-cell office:value-type="float" office:value="-253730.73752185289"/>
          <table:table-cell office:value-type="float" office:value="-698204.98894485203"/>
          <table:table-cell office:value-type="float" office:value="-1314033.441373033"/>
          <table:table-cell table:number-columns-repeated="16374"/>
        </table:table-row>
        <table:table-row>
          <table:table-cell table:number-columns-repeated="2"/>
          <table:table-cell office:value-type="float" office:value="112325.95248410279"/>
          <table:table-cell office:value-type="float" office:value="136029.50118716457"/>
          <table:table-cell office:value-type="float" office:value="359823.04880449781"/>
          <table:table-cell office:value-type="float" office:value="128480.05219980038"/>
          <table:table-cell office:value-type="float" office:value="148647.08173824678"/>
          <table:table-cell office:value-type="float" office:value="151844.13008401048"/>
          <table:table-cell office:value-type="float" office:value="428971.26402205764"/>
          <table:table-cell office:value-type="float" office:value="788794.31282655546"/>
          <table:table-cell table:number-columns-repeated="16374"/>
        </table:table-row>
        <table:table-row>
          <table:table-cell table:number-columns-repeated="2"/>
          <table:table-cell office:value-type="float" office:value="293610.85080234829"/>
          <table:table-cell office:value-type="float" office:value="366181.86736104684"/>
          <table:table-cell office:value-type="float" office:value="975651.50123267877"/>
          <table:table-cell office:value-type="float" office:value="338341.06163281517"/>
          <table:table-cell office:value-type="float" office:value="383260.32372823119"/>
          <table:table-cell office:value-type="float" office:value="405574.86760586337"/>
          <table:table-cell office:value-type="float" office:value="1127176.2529669097"/>
          <table:table-cell office:value-type="float" office:value="2102827.7541995887"/>
          <table:table-cell table:number-columns-repeated="16374"/>
        </table:table-row>
        <table:table-row>
          <table:table-cell table:number-columns-repeated="2"/>
          <table:table-cell office:value-type="float" office:value="-86994.809543289521"/>
          <table:table-cell office:value-type="float" office:value="-114619.27397620524"/>
          <table:table-cell office:value-type="float" office:value="-309330.45502570225"/>
          <table:table-cell office:value-type="float" office:value="-101693.06967632112"/>
          <table:table-cell office:value-type="float" office:value="-110504.84383174454"/>
          <table:table-cell office:value-type="float" office:value="-125168.94978306274"/>
          <table:table-cell office:value-type="float" office:value="-337366.86329112842"/>
          <table:table-cell office:value-type="float" office:value="-646697.31831683067"/>
          <table:table-cell table:number-columns-repeated="16374"/>
        </table:table-row>
        <table:table-row>
          <table:table-cell table:number-columns-repeated="2"/>
          <table:table-cell office:value-type="float" office:value="30186.961086812236"/>
          <table:table-cell office:value-type="float" office:value="35385.077267098073"/>
          <table:table-cell office:value-type="float" office:value="92823.232609439467"/>
          <table:table-cell office:value-type="float" office:value="34251.638709351297"/>
          <table:table-cell office:value-type="float" office:value="40532.445501327718"/>
          <table:table-cell office:value-type="float" office:value="39850.009447424884"/>
          <table:table-cell office:value-type="float" office:value="114634.0936581039"/>
          <table:table-cell office:value-type="float" office:value="207457.32626754337"/>
          <table:table-cell table:number-columns-repeated="16374"/>
        </table:table-row>
        <table:table-row>
          <table:table-cell table:number-columns-repeated="2"/>
          <table:table-cell office:value-type="float" office:value="117181.77063010176"/>
          <table:table-cell office:value-type="float" office:value="150004.3512433033"/>
          <table:table-cell office:value-type="float" office:value="402153.68763514177"/>
          <table:table-cell office:value-type="float" office:value="135944.70838567242"/>
          <table:table-cell office:value-type="float" office:value="151037.28933307226"/>
          <table:table-cell office:value-type="float" office:value="165018.95923048761"/>
          <table:table-cell office:value-type="float" office:value="452000.95694923226"/>
          <table:table-cell office:value-type="float" office:value="854154.64458437404"/>
          <table:table-cell table:number-columns-repeated="16374"/>
        </table:table-row>
        <table:table-row>
          <table:table-cell table:number-columns-repeated="2"/>
          <table:table-cell office:value-type="float" office:value="-94290.088774955977"/>
          <table:table-cell office:value-type="float" office:value="-115533.09219767703"/>
          <table:table-cell office:value-type="float" office:value="-306497.99740247871"/>
          <table:table-cell office:value-type="float" office:value="-108167.93975669364"/>
          <table:table-cell office:value-type="float" office:value="-124108.39815823986"/>
          <table:table-cell office:value-type="float" office:value="-128561.7877387902"/>
          <table:table-cell office:value-type="float" office:value="-360838.12565372372"/>
          <table:table-cell office:value-type="float" office:value="-667336.12305620243"/>
          <table:table-cell table:number-columns-repeated="16374"/>
        </table:table-row>
        <table:table-row>
          <table:table-cell table:number-columns-repeated="2"/>
          <table:table-cell office:value-type="float" office:value="82138.991397290549"/>
          <table:table-cell office:value-type="float" office:value="100644.4239200665"/>
          <table:table-cell office:value-type="float" office:value="266999.8161950584"/>
          <table:table-cell office:value-type="float" office:value="94228.413490449078"/>
          <table:table-cell office:value-type="float" office:value="108114.63623691908"/>
          <table:table-cell office:value-type="float" office:value="111994.12063658559"/>
          <table:table-cell office:value-type="float" office:value="314337.17036395374"/>
          <table:table-cell office:value-type="float" office:value="581336.98655901221"/>
          <table:table-cell table:number-columns-repeated="16374"/>
        </table:table-row>
        <table:table-row>
          <table:table-cell table:number-columns-repeated="2"/>
          <table:table-cell office:value-type="float" office:value="176429.08017224653"/>
          <table:table-cell office:value-type="float" office:value="216177.51611774354"/>
          <table:table-cell office:value-type="float" office:value="573497.81359753711"/>
          <table:table-cell office:value-type="float" office:value="202396.35324714272"/>
          <table:table-cell office:value-type="float" office:value="232223.03439515893"/>
          <table:table-cell office:value-type="float" office:value="240555.90837537579"/>
          <table:table-cell office:value-type="float" office:value="675175.29601767741"/>
          <table:table-cell office:value-type="float" office:value="1248673.1096152146"/>
          <table:table-cell table:number-columns-repeated="16374"/>
        </table:table-row>
        <table:table-row>
          <table:table-cell table:number-columns-repeated="2"/>
          <table:table-cell office:value-type="float" office:value="-397"/>
          <table:table-cell office:value-type="float" office:value="-18210"/>
          <table:table-cell office:value-type="float" office:value="-16894"/>
          <table:table-cell office:value-type="float" office:value="-22565"/>
          <table:table-cell office:value-type="float" office:value="-19031"/>
          <table:table-cell office:value-type="float" office:value="-19919"/>
          <table:table-cell office:value-type="float" office:value="-61515"/>
          <table:table-cell office:value-type="float" office:value="-78409"/>
          <table:table-cell table:number-columns-repeated="16374"/>
        </table:table-row>
        <table:table-row>
          <table:table-cell table:number-columns-repeated="2"/>
          <table:table-cell office:value-type="float" office:value="19813"/>
          <table:table-cell office:value-type="float" office:value="18402"/>
          <table:table-cell office:value-type="float" office:value="63094"/>
          <table:table-cell office:value-type="float" office:value="1578"/>
          <table:table-cell office:value-type="float" office:value="1511"/>
          <table:table-cell office:value-type="float" office:value="3421"/>
          <table:table-cell office:value-type="float" office:value="6510"/>
          <table:table-cell office:value-type="float" office:value="69604"/>
          <table:table-cell table:number-columns-repeated="16374"/>
        </table:table-row>
        <table:table-row>
          <table:table-cell table:number-columns-repeated="2"/>
          <table:table-cell office:value-type="float" office:value="20210"/>
          <table:table-cell office:value-type="float" office:value="36612"/>
          <table:table-cell office:value-type="float" office:value="79988"/>
          <table:table-cell office:value-type="float" office:value="24143"/>
          <table:table-cell office:value-type="float" office:value="20542"/>
          <table:table-cell office:value-type="float" office:value="23340"/>
          <table:table-cell office:value-type="float" office:value="68025"/>
          <table:table-cell office:value-type="float" office:value="148013"/>
          <table:table-cell table:number-columns-repeated="16374"/>
        </table:table-row>
        <table:table-row>
          <table:table-cell table:number-columns-repeated="2"/>
          <table:table-cell office:value-type="float" office:value="328"/>
          <table:table-cell office:value-type="float" office:value="-32507"/>
          <table:table-cell office:value-type="float" office:value="-37987"/>
          <table:table-cell office:value-type="float" office:value="-50394"/>
          <table:table-cell office:value-type="float" office:value="-28400"/>
          <table:table-cell office:value-type="float" office:value="-62261"/>
          <table:table-cell office:value-type="float" office:value="-141055"/>
          <table:table-cell office:value-type="float" office:value="-179042"/>
          <table:table-cell table:number-columns-repeated="16374"/>
        </table:table-row>
        <table:table-row>
          <table:table-cell table:number-columns-repeated="2"/>
          <table:table-cell office:value-type="float" office:value="26970"/>
          <table:table-cell office:value-type="float" office:value="24268"/>
          <table:table-cell office:value-type="float" office:value="70630"/>
          <table:table-cell office:value-type="float" office:value="17905"/>
          <table:table-cell office:value-type="float" office:value="35445"/>
          <table:table-cell office:value-type="float" office:value="18212"/>
          <table:table-cell office:value-type="float" office:value="71562"/>
          <table:table-cell office:value-type="float" office:value="142192"/>
          <table:table-cell table:number-columns-repeated="16374"/>
        </table:table-row>
        <table:table-row>
          <table:table-cell table:number-columns-repeated="2"/>
          <table:table-cell office:value-type="float" office:value="26642"/>
          <table:table-cell office:value-type="float" office:value="56775"/>
          <table:table-cell office:value-type="float" office:value="108617"/>
          <table:table-cell office:value-type="float" office:value="68299"/>
          <table:table-cell office:value-type="float" office:value="63845"/>
          <table:table-cell office:value-type="float" office:value="80473"/>
          <table:table-cell office:value-type="float" office:value="212617"/>
          <table:table-cell office:value-type="float" office:value="321234"/>
          <table:table-cell table:number-columns-repeated="16374"/>
        </table:table-row>
        <table:table-row>
          <table:table-cell table:number-columns-repeated="2"/>
          <table:table-cell office:value-type="float" office:value="42167"/>
          <table:table-cell office:value-type="float" office:value="-35231"/>
          <table:table-cell office:value-type="float" office:value="-69407"/>
          <table:table-cell office:value-type="float" office:value="-133549"/>
          <table:table-cell office:value-type="float" office:value="-110653"/>
          <table:table-cell office:value-type="float" office:value="-238648"/>
          <table:table-cell office:value-type="float" office:value="-482850"/>
          <table:table-cell office:value-type="float" office:value="-552257"/>
          <table:table-cell table:number-columns-repeated="16374"/>
        </table:table-row>
        <table:table-row>
          <table:table-cell table:number-columns-repeated="2"/>
          <table:table-cell office:value-type="float" office:value="356574"/>
          <table:table-cell office:value-type="float" office:value="431383"/>
          <table:table-cell office:value-type="float" office:value="1152032"/>
          <table:table-cell office:value-type="float" office:value="273852"/>
          <table:table-cell office:value-type="float" office:value="312752"/>
          <table:table-cell office:value-type="float" office:value="288545"/>
          <table:table-cell office:value-type="float" office:value="875149"/>
          <table:table-cell office:value-type="float" office:value="2027181"/>
          <table:table-cell table:number-columns-repeated="16374"/>
        </table:table-row>
        <table:table-row>
          <table:table-cell table:number-columns-repeated="2"/>
          <table:table-cell office:value-type="float" office:value="314407"/>
          <table:table-cell office:value-type="float" office:value="466614"/>
          <table:table-cell office:value-type="float" office:value="1221439"/>
          <table:table-cell office:value-type="float" office:value="407401"/>
          <table:table-cell office:value-type="float" office:value="423405"/>
          <table:table-cell office:value-type="float" office:value="527193"/>
          <table:table-cell office:value-type="float" office:value="1357999"/>
          <table:table-cell office:value-type="float" office:value="2579438"/>
          <table:table-cell table:number-columns-repeated="16374"/>
        </table:table-row>
        <table:table-row>
          <table:table-cell table:number-columns-repeated="2"/>
          <table:table-cell office:value-type="float" office:value="40605"/>
          <table:table-cell office:value-type="float" office:value="-14574"/>
          <table:table-cell office:value-type="float" office:value="-52370"/>
          <table:table-cell office:value-type="float" office:value="-133305"/>
          <table:table-cell office:value-type="float" office:value="-108432"/>
          <table:table-cell office:value-type="float" office:value="-211921"/>
          <table:table-cell office:value-type="float" office:value="-453658"/>
          <table:table-cell office:value-type="float" office:value="-506028"/>
          <table:table-cell table:number-columns-repeated="16374"/>
        </table:table-row>
        <table:table-row>
          <table:table-cell table:number-columns-repeated="2"/>
          <table:table-cell office:value-type="float" office:value="330510"/>
          <table:table-cell office:value-type="float" office:value="402453"/>
          <table:table-cell office:value-type="float" office:value="1057762"/>
          <table:table-cell office:value-type="float" office:value="252049"/>
          <table:table-cell office:value-type="float" office:value="284730"/>
          <table:table-cell office:value-type="float" office:value="265780"/>
          <table:table-cell office:value-type="float" office:value="802559"/>
          <table:table-cell office:value-type="float" office:value="1860321"/>
          <table:table-cell table:number-columns-repeated="16374"/>
        </table:table-row>
        <table:table-row>
          <table:table-cell table:number-columns-repeated="2"/>
          <table:table-cell office:value-type="float" office:value="289905"/>
          <table:table-cell office:value-type="float" office:value="417027"/>
          <table:table-cell office:value-type="float" office:value="1110132"/>
          <table:table-cell office:value-type="float" office:value="385354"/>
          <table:table-cell office:value-type="float" office:value="393162"/>
          <table:table-cell office:value-type="float" office:value="477701"/>
          <table:table-cell office:value-type="float" office:value="1256217"/>
          <table:table-cell office:value-type="float" office:value="2366349"/>
          <table:table-cell table:number-columns-repeated="16374"/>
        </table:table-row>
        <table:table-row>
          <table:table-cell table:number-columns-repeated="2"/>
          <table:table-cell office:value-type="float" office:value="1562"/>
          <table:table-cell office:value-type="float" office:value="-20657"/>
          <table:table-cell office:value-type="float" office:value="-17037"/>
          <table:table-cell office:value-type="float" office:value="-244"/>
          <table:table-cell office:value-type="float" office:value="-2221"/>
          <table:table-cell office:value-type="float" office:value="-26727"/>
          <table:table-cell office:value-type="float" office:value="-29192"/>
          <table:table-cell office:value-type="float" office:value="-46229"/>
          <table:table-cell table:number-columns-repeated="16374"/>
        </table:table-row>
        <table:table-row>
          <table:table-cell table:number-columns-repeated="2"/>
          <table:table-cell office:value-type="float" office:value="26064"/>
          <table:table-cell office:value-type="float" office:value="28930"/>
          <table:table-cell office:value-type="float" office:value="94270"/>
          <table:table-cell office:value-type="float" office:value="21803"/>
          <table:table-cell office:value-type="float" office:value="28022"/>
          <table:table-cell office:value-type="float" office:value="22765"/>
          <table:table-cell office:value-type="float" office:value="72590"/>
          <table:table-cell office:value-type="float" office:value="166860"/>
          <table:table-cell table:number-columns-repeated="16374"/>
        </table:table-row>
        <table:table-row>
          <table:table-cell table:number-columns-repeated="2"/>
          <table:table-cell office:value-type="float" office:value="24502"/>
          <table:table-cell office:value-type="float" office:value="49587"/>
          <table:table-cell office:value-type="float" office:value="111307"/>
          <table:table-cell office:value-type="float" office:value="22047"/>
          <table:table-cell office:value-type="float" office:value="30243"/>
          <table:table-cell office:value-type="float" office:value="49492"/>
          <table:table-cell office:value-type="float" office:value="101782"/>
          <table:table-cell office:value-type="float" office:value="213089"/>
          <table:table-cell table:number-columns-repeated="16374"/>
        </table:table-row>
        <table:table-row>
          <table:table-cell table:number-columns-repeated="2"/>
          <table:table-cell office:value-type="float" office:value="223766"/>
          <table:table-cell office:value-type="float" office:value="233008"/>
          <table:table-cell office:value-type="float" office:value="600309.55139599997"/>
          <table:table-cell office:value-type="float" office:value="174649"/>
          <table:table-cell office:value-type="float" office:value="139658"/>
          <table:table-cell office:value-type="float" office:value="175063"/>
          <table:table-cell office:value-type="float" office:value="489370"/>
          <table:table-cell office:value-type="float" office:value="1089679.551396"/>
          <table:table-cell table:number-columns-repeated="16374"/>
        </table:table-row>
        <table:table-row>
          <table:table-cell table:number-columns-repeated="2"/>
          <table:table-cell office:value-type="float" office:value="233877"/>
          <table:table-cell office:value-type="float" office:value="255238"/>
          <table:table-cell office:value-type="float" office:value="659460.55139599997"/>
          <table:table-cell office:value-type="float" office:value="194192"/>
          <table:table-cell office:value-type="float" office:value="169588"/>
          <table:table-cell office:value-type="float" office:value="198351"/>
          <table:table-cell office:value-type="float" office:value="562131"/>
          <table:table-cell office:value-type="float" office:value="1221591.551396"/>
          <table:table-cell table:number-columns-repeated="16374"/>
        </table:table-row>
        <table:table-row>
          <table:table-cell table:number-columns-repeated="2"/>
          <table:table-cell office:value-type="float" office:value="10111"/>
          <table:table-cell office:value-type="float" office:value="22230"/>
          <table:table-cell office:value-type="float" office:value="59151"/>
          <table:table-cell office:value-type="float" office:value="19543"/>
          <table:table-cell office:value-type="float" office:value="29930"/>
          <table:table-cell office:value-type="float" office:value="23288"/>
          <table:table-cell office:value-type="float" office:value="72761"/>
          <table:table-cell office:value-type="float" office:value="131912"/>
          <table:table-cell table:number-columns-repeated="16374"/>
        </table:table-row>
        <table:table-row>
          <table:table-cell table:number-columns-repeated="2"/>
          <table:table-cell office:value-type="float" office:value="221563"/>
          <table:table-cell office:value-type="float" office:value="237990"/>
          <table:table-cell office:value-type="float" office:value="611342.09048799996"/>
          <table:table-cell office:value-type="float" office:value="176426"/>
          <table:table-cell office:value-type="float" office:value="145017"/>
          <table:table-cell office:value-type="float" office:value="177696"/>
          <table:table-cell office:value-type="float" office:value="499139"/>
          <table:table-cell office:value-type="float" office:value="1110481.0904879998"/>
          <table:table-cell table:number-columns-repeated="16374"/>
        </table:table-row>
        <table:table-row>
          <table:table-cell table:number-columns-repeated="2"/>
          <table:table-cell office:value-type="float" office:value="229897"/>
          <table:table-cell office:value-type="float" office:value="252821"/>
          <table:table-cell office:value-type="float" office:value="651643.09048799996"/>
          <table:table-cell office:value-type="float" office:value="191760"/>
          <table:table-cell office:value-type="float" office:value="166685"/>
          <table:table-cell office:value-type="float" office:value="194360"/>
          <table:table-cell office:value-type="float" office:value="552805"/>
          <table:table-cell office:value-type="float" office:value="1204448.0904879998"/>
          <table:table-cell table:number-columns-repeated="16374"/>
        </table:table-row>
        <table:table-row>
          <table:table-cell table:number-columns-repeated="2"/>
          <table:table-cell office:value-type="float" office:value="8334"/>
          <table:table-cell office:value-type="float" office:value="14831"/>
          <table:table-cell office:value-type="float" office:value="40301"/>
          <table:table-cell office:value-type="float" office:value="15334"/>
          <table:table-cell office:value-type="float" office:value="21668"/>
          <table:table-cell office:value-type="float" office:value="16664"/>
          <table:table-cell office:value-type="float" office:value="53666"/>
          <table:table-cell office:value-type="float" office:value="93967"/>
          <table:table-cell table:number-columns-repeated="16374"/>
        </table:table-row>
        <table:table-row>
          <table:table-cell table:number-columns-repeated="2"/>
          <table:table-cell office:value-type="float" office:value="2203"/>
          <table:table-cell office:value-type="float" office:value="-4982"/>
          <table:table-cell office:value-type="float" office:value="-11032.539091999999"/>
          <table:table-cell office:value-type="float" office:value="-1777"/>
          <table:table-cell office:value-type="float" office:value="-5359"/>
          <table:table-cell office:value-type="float" office:value="-2633"/>
          <table:table-cell office:value-type="float" office:value="-9769"/>
          <table:table-cell office:value-type="float" office:value="-20801.539091999999"/>
          <table:table-cell table:number-columns-repeated="16374"/>
        </table:table-row>
        <table:table-row>
          <table:table-cell table:number-columns-repeated="2"/>
          <table:table-cell office:value-type="float" office:value="3980"/>
          <table:table-cell office:value-type="float" office:value="2417"/>
          <table:table-cell office:value-type="float" office:value="7817.460908"/>
          <table:table-cell office:value-type="float" office:value="2432"/>
          <table:table-cell office:value-type="float" office:value="2903"/>
          <table:table-cell office:value-type="float" office:value="3991"/>
          <table:table-cell office:value-type="float" office:value="9326"/>
          <table:table-cell office:value-type="float" office:value="17143.460908000001"/>
          <table:table-cell table:number-columns-repeated="16374"/>
        </table:table-row>
        <table:table-row>
          <table:table-cell table:number-columns-repeated="2"/>
          <table:table-cell office:value-type="float" office:value="1777"/>
          <table:table-cell office:value-type="float" office:value="7399"/>
          <table:table-cell office:value-type="float" office:value="18850"/>
          <table:table-cell office:value-type="float" office:value="4209"/>
          <table:table-cell office:value-type="float" office:value="8262"/>
          <table:table-cell office:value-type="float" office:value="6624"/>
          <table:table-cell office:value-type="float" office:value="19095"/>
          <table:table-cell office:value-type="float" office:value="3794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967364.89831824508"/>
          <table:table-cell office:value-type="float" office:value="-1947775.366173882"/>
          <table:table-cell office:value-type="float" office:value="-5220095.9010321796"/>
          <table:table-cell office:value-type="float" office:value="-2480922.0094330148"/>
          <table:table-cell office:value-type="float" office:value="-1644924.2419899844"/>
          <table:table-cell office:value-type="float" office:value="-2867126.7375218524"/>
          <table:table-cell office:value-type="float" office:value="-6992972.9889448518"/>
          <table:table-cell office:value-type="float" office:value="-12213068.88997703"/>
          <table:table-cell table:number-columns-repeated="16374"/>
        </table:table-row>
        <table:table-row>
          <table:table-cell table:number-columns-repeated="2"/>
          <table:table-cell office:value-type="float" office:value="79449.453591608908"/>
          <table:table-cell office:value-type="float" office:value="-646440.66930048703"/>
          <table:table-cell office:value-type="float" office:value="-6183192.1127284858"/>
          <table:table-cell office:value-type="float" office:value="3385011.2453592843"/>
          <table:table-cell office:value-type="float" office:value="1716600.1240340527"/>
          <table:table-cell office:value-type="float" office:value="2395769.9203604306"/>
          <table:table-cell office:value-type="float" office:value="7497381.2897537686"/>
          <table:table-cell office:value-type="float" office:value="1314189.177025282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710339"/>
          <table:table-cell office:value-type="float" office:value="4314958"/>
          <table:table-cell office:value-type="float" office:value="7059948.9197720001"/>
          <table:table-cell office:value-type="float" office:value="2936491"/>
          <table:table-cell office:value-type="float" office:value="2228633"/>
          <table:table-cell office:value-type="float" office:value="1756212"/>
          <table:table-cell office:value-type="float" office:value="6921336"/>
          <table:table-cell office:value-type="float" office:value="13981284.919771999"/>
          <table:table-cell table:number-columns-repeated="16374"/>
        </table:table-row>
        <table:table-row>
          <table:table-cell table:number-columns-repeated="2"/>
          <table:table-cell office:value-type="float" office:value="76837"/>
          <table:table-cell office:value-type="float" office:value="589572"/>
          <table:table-cell office:value-type="float" office:value="-700123"/>
          <table:table-cell office:value-type="float" office:value="621014"/>
          <table:table-cell office:value-type="float" office:value="-78723"/>
          <table:table-cell office:value-type="float" office:value="42756"/>
          <table:table-cell office:value-type="float" office:value="585047"/>
          <table:table-cell office:value-type="float" office:value="-115076"/>
          <table:table-cell table:number-columns-repeated="16374"/>
        </table:table-row>
        <table:table-row>
          <table:table-cell table:number-columns-repeated="2"/>
          <table:table-cell office:value-type="float" office:value="470462"/>
          <table:table-cell office:value-type="float" office:value="1063397"/>
          <table:table-cell office:value-type="float" office:value="2321389"/>
          <table:table-cell office:value-type="float" office:value="848657"/>
          <table:table-cell office:value-type="float" office:value="64779"/>
          <table:table-cell office:value-type="float" office:value="358884"/>
          <table:table-cell office:value-type="float" office:value="1272320"/>
          <table:table-cell office:value-type="float" office:value="3593709"/>
          <table:table-cell table:number-columns-repeated="16374"/>
        </table:table-row>
        <table:table-row>
          <table:table-cell table:number-columns-repeated="2"/>
          <table:table-cell office:value-type="float" office:value="-393625"/>
          <table:table-cell office:value-type="float" office:value="-473825"/>
          <table:table-cell office:value-type="float" office:value="-3021512"/>
          <table:table-cell office:value-type="float" office:value="-227643"/>
          <table:table-cell office:value-type="float" office:value="-143502"/>
          <table:table-cell office:value-type="float" office:value="-316128"/>
          <table:table-cell office:value-type="float" office:value="-687273"/>
          <table:table-cell office:value-type="float" office:value="-3708785"/>
          <table:table-cell table:number-columns-repeated="16374"/>
        </table:table-row>
        <table:table-row>
          <table:table-cell table:number-columns-repeated="2"/>
          <table:table-cell office:value-type="float" office:value="4633502"/>
          <table:table-cell office:value-type="float" office:value="3725386"/>
          <table:table-cell office:value-type="float" office:value="7760071.9197720001"/>
          <table:table-cell office:value-type="float" office:value="2315477"/>
          <table:table-cell office:value-type="float" office:value="2307356"/>
          <table:table-cell office:value-type="float" office:value="1713456"/>
          <table:table-cell office:value-type="float" office:value="6336289"/>
          <table:table-cell office:value-type="float" office:value="14096360.919771999"/>
          <table:table-cell table:number-columns-repeated="16374"/>
        </table:table-row>
        <table:table-row>
          <table:table-cell table:number-columns-repeated="2"/>
          <table:table-cell office:value-type="float" office:value="5882033"/>
          <table:table-cell office:value-type="float" office:value="4698482"/>
          <table:table-cell office:value-type="float" office:value="13023116.919771999"/>
          <table:table-cell office:value-type="float" office:value="4375312"/>
          <table:table-cell office:value-type="float" office:value="3968501"/>
          <table:table-cell office:value-type="float" office:value="3968270"/>
          <table:table-cell office:value-type="float" office:value="12312083"/>
          <table:table-cell office:value-type="float" office:value="25335199.919771999"/>
          <table:table-cell table:number-columns-repeated="16374"/>
        </table:table-row>
        <table:table-row>
          <table:table-cell table:number-columns-repeated="2"/>
          <table:table-cell office:value-type="float" office:value="5699857"/>
          <table:table-cell office:value-type="float" office:value="4257418"/>
          <table:table-cell office:value-type="float" office:value="12310320"/>
          <table:table-cell office:value-type="float" office:value="4230097"/>
          <table:table-cell office:value-type="float" office:value="3661299"/>
          <table:table-cell office:value-type="float" office:value="3526609"/>
          <table:table-cell office:value-type="float" office:value="11418005"/>
          <table:table-cell office:value-type="float" office:value="23728325"/>
          <table:table-cell table:number-columns-repeated="16374"/>
        </table:table-row>
        <table:table-row table:number-rows-repeated="1048365">
          <table:table-cell table:number-columns-repeated="16374"/>
        </table:table-row>
      </table:table>
      <table:table table:name="'file:///C:/SEAEO/ACOMPANHAMENTO%20PROGRAMAÇÃO%202008/CAPTAÇÕES%20INTRANET%20(PROVIMENTOS+PASSIVOS+CARGOS_FUNÇÕES)/MAIO/RETORNO%20PESSOAL/CORRIGIDOS/ES.xls'#MOVIMENTAÇÃO_PROV" table:style-name="ta2">
        <table:table-source xlink:href="file:///C:/SEAEO/ACOMPANHAMENTO%20PROGRAMAÇÃO%202008/CAPTAÇÕES%20INTRANET%20(PROVIMENTOS+PASSIVOS+CARGOS_FUNÇÕES)/MAIO/RETORNO%20PESSOAL/CORRIGIDOS/ES.xls" table:table-name="MOVIMENT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ROGRAMAÇÃO_PROV" table:style-name="ta2">
        <table:table-source xlink:href="file:///C:/SEAEO/ACOMPANHAMENTO%20PROGRAMAÇÃO%202008/CAPTAÇÕES%20INTRANET%20(PROVIMENTOS+PASSIVOS+CARGOS_FUNÇÕES)/MAIO/RETORNO%20PESSOAL/CORRIGIDOS/ES.xls" table:table-name="PROGRAM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ONSOLIDADO_PROV" table:style-name="ta2">
        <table:table-source xlink:href="file:///C:/SEAEO/ACOMPANHAMENTO%20PROGRAMAÇÃO%202008/CAPTAÇÕES%20INTRANET%20(PROVIMENTOS+PASSIVOS+CARGOS_FUNÇÕES)/MAIO/RETORNO%20PESSOAL/CORRIGIDOS/ES.xls" table:table-name="CONSOLIDAD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" table:style-name="ta2">
        <table:table-source xlink:href="file:///C:/SEAEO/ACOMPANHAMENTO%20PROGRAMAÇÃO%202008/CAPTAÇÕES%20INTRANET%20(PROVIMENTOS+PASSIVOS+CARGOS_FUNÇÕES)/MAIO/RETORNO%20PESSOAL/CORRIGIDOS/ES.xls" table:table-name="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" table:style-name="ta2">
        <table:table-source xlink:href="file:///C:/SEAEO/ACOMPANHAMENTO%20PROGRAMAÇÃO%202008/CAPTAÇÕES%20INTRANET%20(PROVIMENTOS+PASSIVOS+CARGOS_FUNÇÕES)/MAIO/RETORNO%20PESSOAL/CORRIGIDOS/ES.xls" table:table-name="FUNÇÕE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" table:style-name="ta2">
        <table:table-source xlink:href="file:///C:/SEAEO/ACOMPANHAMENTO%20PROGRAMAÇÃO%202008/CAPTAÇÕES%20INTRANET%20(PROVIMENTOS+PASSIVOS+CARGOS_FUNÇÕES)/MAIO/RETORNO%20PESSOAL/CORRIGIDOS/ES.xls" table:table-name="FUNÇÕES_IN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REQUISITADOS" table:style-name="ta2">
        <table:table-source xlink:href="file:///C:/SEAEO/ACOMPANHAMENTO%20PROGRAMAÇÃO%202008/CAPTAÇÕES%20INTRANET%20(PROVIMENTOS+PASSIVOS+CARGOS_FUNÇÕES)/MAIO/RETORNO%20PESSOAL/CORRIGIDOS/ES.xls" table:table-name="REQUISI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" table:style-name="ta2">
        <table:table-source xlink:href="file:///C:/SEAEO/ACOMPANHAMENTO%20PROGRAMAÇÃO%202008/CAPTAÇÕES%20INTRANET%20(PROVIMENTOS+PASSIVOS+CARGOS_FUNÇÕES)/MAIO/RETORNO%20PESSOAL/CORRIGIDOS/ES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" table:style-name="ta2">
        <table:table-source xlink:href="file:///C:/SEAEO/ACOMPANHAMENTO%20PROGRAMAÇÃO%202008/CAPTAÇÕES%20INTRANET%20(PROVIMENTOS+PASSIVOS+CARGOS_FUNÇÕES)/MAIO/RETORNO%20PESSOAL/CORRIGIDOS/ES.xls" table:table-name="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L_319_2007" table:style-name="ta2">
        <table:table-source xlink:href="file:///C:/SEAEO/ACOMPANHAMENTO%20PROGRAMAÇÃO%202008/CAPTAÇÕES%20INTRANET%20(PROVIMENTOS+PASSIVOS+CARGOS_FUNÇÕES)/MAIO/RETORNO%20PESSOAL/CORRIGIDOS/ES.xls" table:table-name="PL_319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ÍSICO_SERVIDORES" table:style-name="ta2">
        <table:table-source xlink:href="file:///C:/SEAEO/ACOMPANHAMENTO%20PROGRAMAÇÃO%202008/CAPTAÇÕES%20INTRANET%20(PROVIMENTOS+PASSIVOS+CARGOS_FUNÇÕES)/MAIO/RETORNO%20PESSOAL/CORRIGIDOS/ES.xls" table:table-name="FÍSICO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ENEFÍCIOS" table:style-name="ta2">
        <table:table-source xlink:href="file:///C:/SEAEO/ACOMPANHAMENTO%20PROGRAMAÇÃO%202008/CAPTAÇÕES%20INTRANET%20(PROVIMENTOS+PASSIVOS+CARGOS_FUNÇÕES)/MAIO/RETORNO%20PESSOAL/CORRIGIDOS/ES.xls" table:table-name="BENEFÍ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NZE" table:style-name="ta2">
        <table:table-source xlink:href="file:///C:/SEAEO/ACOMPANHAMENTO%20PROGRAMAÇÃO%202008/CAPTAÇÕES%20INTRANET%20(PROVIMENTOS+PASSIVOS+CARGOS_FUNÇÕES)/MAIO/RETORNO%20PESSOAL/CORRIGIDOS/ES.xls" table:table-name="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_CONS_" table:style-name="ta2">
        <table:table-source xlink:href="file:///C:/SEAEO/ACOMPANHAMENTO%20PROGRAMAÇÃO%202008/CAPTAÇÕES%20INTRANET%20(PROVIMENTOS+PASSIVOS+CARGOS_FUNÇÕES)/MAIO/RETORNO%20PESSOAL/CORRIGIDOS/ES.xls" table:table-name="CARG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_CONS_" table:style-name="ta2">
        <table:table-source xlink:href="file:///C:/SEAEO/ACOMPANHAMENTO%20PROGRAMAÇÃO%202008/CAPTAÇÕES%20INTRANET%20(PROVIMENTOS+PASSIVOS+CARGOS_FUNÇÕES)/MAIO/RETORNO%20PESSOAL/CORRIGIDOS/ES.xls" table:table-name="FUNÇÕES_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_CONS_" table:style-name="ta2">
        <table:table-source xlink:href="file:///C:/SEAEO/ACOMPANHAMENTO%20PROGRAMAÇÃO%202008/CAPTAÇÕES%20INTRANET%20(PROVIMENTOS+PASSIVOS+CARGOS_FUNÇÕES)/MAIO/RETORNO%20PESSOAL/CORRIGIDOS/ES.xls" table:table-name="FUNÇÕES_IN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_2008_CONS_" table:style-name="ta2">
        <table:table-source xlink:href="file:///C:/SEAEO/ACOMPANHAMENTO%20PROGRAMAÇÃO%202008/CAPTAÇÕES%20INTRANET%20(PROVIMENTOS+PASSIVOS+CARGOS_FUNÇÕES)/MAIO/RETORNO%20PESSOAL/CORRIGIDOS/ES.xls" table:table-name="GAS_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_2008_CONS_" table:style-name="ta2">
        <table:table-source xlink:href="file:///C:/SEAEO/ACOMPANHAMENTO%20PROGRAMAÇÃO%202008/CAPTAÇÕES%20INTRANET%20(PROVIMENTOS+PASSIVOS+CARGOS_FUNÇÕES)/MAIO/RETORNO%20PESSOAL/CORRIGIDOS/ES.xls" table:table-name="AQ_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CS_CONS_" table:style-name="ta2">
        <table:table-source xlink:href="file:///C:/SEAEO/ACOMPANHAMENTO%20PROGRAMAÇÃO%202008/CAPTAÇÕES%20INTRANET%20(PROVIMENTOS+PASSIVOS+CARGOS_FUNÇÕES)/MAIO/RETORNO%20PESSOAL/CORRIGIDOS/ES.xls" table:table-name="PC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ASE_ATUAL" table:style-name="ta2">
        <table:table-source xlink:href="file:///C:/SEAEO/ACOMPANHAMENTO%20PROGRAMAÇÃO%202008/CAPTAÇÕES%20INTRANET%20(PROVIMENTOS+PASSIVOS+CARGOS_FUNÇÕES)/MAIO/RETORNO%20PESSOAL/CORRIGIDOS/ES.xls" table:table-name="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ASE_ATUAL_COM_PCS" table:style-name="ta2">
        <table:table-source xlink:href="file:///C:/SEAEO/ACOMPANHAMENTO%20PROGRAMAÇÃO%202008/CAPTAÇÕES%20INTRANET%20(PROVIMENTOS+PASSIVOS+CARGOS_FUNÇÕES)/MAIO/RETORNO%20PESSOAL/CORRIGIDOS/ES.xls" table:table-name="BASE_ATUAL_COM_P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_CONS_1" table:style-name="ta2">
        <table:table-source xlink:href="file:///C:/SEAEO/ACOMPANHAMENTO%20PROGRAMAÇÃO%202008/CAPTAÇÕES%20INTRANET%20(PROVIMENTOS+PASSIVOS+CARGOS_FUNÇÕES)/MAIO/RETORNO%20PESSOAL/CORRIGIDOS/ES.xls" table:table-name="CARG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_CONS_1" table:style-name="ta2">
        <table:table-source xlink:href="file:///C:/SEAEO/ACOMPANHAMENTO%20PROGRAMAÇÃO%202008/CAPTAÇÕES%20INTRANET%20(PROVIMENTOS+PASSIVOS+CARGOS_FUNÇÕES)/MAIO/RETORNO%20PESSOAL/CORRIGIDOS/ES.xls" table:table-name="FUNÇÕES_ATIV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_CONS_1" table:style-name="ta2">
        <table:table-source xlink:href="file:///C:/SEAEO/ACOMPANHAMENTO%20PROGRAMAÇÃO%202008/CAPTAÇÕES%20INTRANET%20(PROVIMENTOS+PASSIVOS+CARGOS_FUNÇÕES)/MAIO/RETORNO%20PESSOAL/CORRIGIDOS/ES.xls" table:table-name="FUNÇÕES_INATIV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-2008_CONS_" table:style-name="ta2">
        <table:table-source xlink:href="file:///C:/SEAEO/ACOMPANHAMENTO%20PROGRAMAÇÃO%202008/CAPTAÇÕES%20INTRANET%20(PROVIMENTOS+PASSIVOS+CARGOS_FUNÇÕES)/MAIO/RETORNO%20PESSOAL/CORRIGIDOS/ES.xls" table:table-name="GAS-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_2008_CONS_1" table:style-name="ta2">
        <table:table-source xlink:href="file:///C:/SEAEO/ACOMPANHAMENTO%20PROGRAMAÇÃO%202008/CAPTAÇÕES%20INTRANET%20(PROVIMENTOS+PASSIVOS+CARGOS_FUNÇÕES)/MAIO/RETORNO%20PESSOAL/CORRIGIDOS/ES.xls" table:table-name="AQ_2008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CS_CONS" table:style-name="ta2">
        <table:table-source xlink:href="file:///C:/SEAEO/ACOMPANHAMENTO%20PROGRAMAÇÃO%202008/CAPTAÇÕES%20INTRANET%20(PROVIMENTOS+PASSIVOS+CARGOS_FUNÇÕES)/MAIO/RETORNO%20PESSOAL/CORRIGIDOS/ES.xls" table:table-name="PCS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UB" table:style-name="ta2">
        <table:table-source xlink:href="file:///C:/Documents%20and%20Settings/Quirino/Configurações%20locais/Temporary%20Internet%20Files/OLK3/TECNOLOGIA%20MILITAR/%23TEC%20MILITAR%20ago08.xls" table:table-name="R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CL08" table:style-name="ta2">
        <table:table-source xlink:href="file:///C:/Documents%20and%20Settings/Quirino/Configurações%20locais/Temporary%20Internet%20Files/OLK3/TECNOLOGIA%20MILITAR/%23TEC%20MILITAR%20ago08.xls" table:table-name="CL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CL09" table:style-name="ta2">
        <table:table-source xlink:href="file:///C:/Documents%20and%20Settings/Quirino/Configurações%20locais/Temporary%20Internet%20Files/OLK3/TECNOLOGIA%20MILITAR/%23TEC%20MILITAR%20ago08.xls" table:table-name="CL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" table:style-name="ta2">
        <table:table-source xlink:href="file:///C:/Documents%20and%20Settings/Quirino/Configurações%20locais/Temporary%20Internet%20Files/OLK3/TECNOLOGIA%20MILITAR/%23TEC%20MILITAR%20ago08.xls" table:table-name="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UMO" table:style-name="ta2">
        <table:table-source xlink:href="file:///C:/Documents%20and%20Settings/Quirino/Configurações%20locais/Temporary%20Internet%20Files/OLK3/TECNOLOGIA%20MILITAR/%23TEC%20MILITAR%20ago08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UMO_SOF" table:style-name="ta2">
        <table:table-source xlink:href="file:///C:/Documents%20and%20Settings/Quirino/Configurações%20locais/Temporary%20Internet%20Files/OLK3/TECNOLOGIA%20MILITAR/%23TEC%20MILITAR%20ago08.xls" table:table-name="RESUMO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TAB08" table:style-name="ta2">
        <table:table-source xlink:href="file:///C:/Documents%20and%20Settings/Quirino/Configurações%20locais/Temporary%20Internet%20Files/OLK3/TECNOLOGIA%20MILITAR/%23TEC%20MILITAR%20ago08.xls" table:table-name="TA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TAB09" table:style-name="ta2">
        <table:table-source xlink:href="file:///C:/Documents%20and%20Settings/Quirino/Configurações%20locais/Temporary%20Internet%20Files/OLK3/TECNOLOGIA%20MILITAR/%23TEC%20MILITAR%20ago08.xls" table:table-name="TAB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Qdt_por_comando" table:style-name="ta2">
        <table:table-source xlink:href="file:///C:/Documents%20and%20Settings/Quirino/Configurações%20locais/Temporary%20Internet%20Files/OLK3/TECNOLOGIA%20MILITAR/%23TEC%20MILITAR%20ago08.xls" table:table-name="Qdt_por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1" table:style-name="ta2">
        <table:table-source xlink:href="file:///C:/Documents%20and%20Settings/Quirino/Configurações%20locais/Temporary%20Internet%20Files/OLK3/SOF%20-%20Pré-limites%202010%20MPU%20Consolidado%20.xls" table:table-name="34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2" table:style-name="ta2">
        <table:table-source xlink:href="file:///C:/Documents%20and%20Settings/Quirino/Configurações%20locais/Temporary%20Internet%20Files/OLK3/SOF%20-%20Pré-limites%202010%20MPU%20Consolidado%20.xls" table:table-name="34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3" table:style-name="ta2">
        <table:table-source xlink:href="file:///C:/Documents%20and%20Settings/Quirino/Configurações%20locais/Temporary%20Internet%20Files/OLK3/SOF%20-%20Pré-limites%202010%20MPU%20Consolidado%20.xls" table:table-name="34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4" table:style-name="ta2">
        <table:table-source xlink:href="file:///C:/Documents%20and%20Settings/Quirino/Configurações%20locais/Temporary%20Internet%20Files/OLK3/SOF%20-%20Pré-limites%202010%20MPU%20Consolidado%20.xls" table:table-name="34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6" table:style-name="ta2">
        <table:table-source xlink:href="file:///C:/Documents%20and%20Settings/Quirino/Configurações%20locais/Temporary%20Internet%20Files/OLK3/SOF%20-%20Pré-limites%202010%20MPU%20Consolidado%20.xls" table:table-name="34106" table:mode="copy-results-only"/>
        <table:table-column/>
        <table:table-row>
          <table:table-cell office:value-type="string" office:string-value="ANEXO I"/>
          <table:table-cell table:number-columns-repeated="16383"/>
        </table:table-row>
        <table:table-row>
          <table:table-cell office:value-type="string" office:string-value="PRÉ-LIMITES PARA 2010 - PESSOAL E ENCARGOS SOCIAI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IDADE ORÇAMENTÁRIA :   34106 - Conselho Nacional do Ministério Público"/>
          <table:table-cell table:number-columns-repeated="16383"/>
        </table:table-row>
        <table:table-row>
          <table:table-cell table:number-columns-repeated="17"/>
          <table:table-cell office:value-type="float" office:value="1"/>
          <table:table-cell table:number-columns-repeated="16366"/>
        </table:table-row>
        <table:table-row>
          <table:table-cell office:value-type="string" office:string-value="NATUREZA DA DESPESA"/>
          <table:table-cell table:number-columns-repeated="16383"/>
        </table:table-row>
        <table:table-row>
          <table:table-cell office:value-type="string" office:string-value="METODOLOGIA DE PROJEÇÃO POR NATUREZA DESPESA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TIVO"/>
          <table:table-cell table:number-columns-repeated="16383"/>
        </table:table-row>
        <table:table-row>
          <table:table-cell office:value-type="string" office:string-value="ABONO CONSTITUC. (ADIC. DE FÉRIA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ONO PECUNIÁRIO (EXCLUSIVO DE ESTATAI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NEFÍCIOS ASSISTENCIAI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CONTRATAÇÃO POR TEMPO DET.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3º SALÁRIO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EP. COMP. E INDEN. TRABALHIST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OBRIGAÇÕES PATRONAIS - ATIVO (EXCETO CPS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OUTRAS DESPESAS VARIÁVEI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RESSARC. PESSOAL REQUISITADO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ALÁRIO FAMILIA ATIVO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ENTENÇA JUDICIAL - ATIVO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UBSTITUIÇÃO DE  MÃO-DE-OBRA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VENC. E VANT. FIXAS - EXC. 13º E FÉRIAS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INATIVO E PENSIONISTAS"/>
          <table:table-cell table:number-columns-repeated="16383"/>
        </table:table-row>
        <table:table-row>
          <table:table-cell office:value-type="string" office:string-value="APOSENTADORIAS E REFORM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NEFÍCIOS ASSISTENCIAI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3º SALÁRIO - INATIVO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3º SALÁRIO - PENSIONISTA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ENSÕ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ALÁRIO FAMILIA -  INATIVOS E PENSIONIST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ENTENÇA JUDICIAL - INATIVOS E PENSIONIST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RANSFERÊNCIAS A ESTADOS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CONTRIB. A ENT. DE PREV. PRIVADA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SUBTOTAL DESPESAS PRIMÁR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CONTRIB. PAT. REGIME PREVID. SERV. PÚBLICO - AÇÃO 09HB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TOTAL GERAL"/>
          <table:table-cell table:number-columns-repeated="16383"/>
        </table:table-row>
        <table:table-row>
          <table:table-cell office:value-type="string" office:string-value="Observações:"/>
          <table:table-cell table:number-columns-repeated="16383"/>
        </table:table-row>
        <table:table-row>
          <table:table-cell office:value-type="string" office:string-value="Concursos e Reestruturações: Deverão ser informados no Quadro Anexo II."/>
          <table:table-cell table:number-columns-repeated="16383"/>
        </table:table-row>
        <table:table-row>
          <table:table-cell office:value-type="string" office:string-value="Dissídios de Estatais - Corresponde a 5% da folha dos empregados das empresas públicas a título da negociação salarial em 2009, aplicado para todas as Empresas Públicas Dependentes, inclusive sobre a Contribuição a Entidades de Previdência Privada; e"/>
          <table:table-cell table:number-columns-repeated="16383"/>
        </table:table-row>
        <table:table-row>
          <table:table-cell office:value-type="string" office:string-value="Crescimento Vegetativo - Margem de 1% aplicado exclusivamente sobre a projeção normal da folha de pagamento, a título de acréscimos normais da folha;"/>
          <table:table-cell table:number-columns-repeated="16383"/>
        </table:table-row>
        <table:table-row table:number-rows-repeated="1048507">
          <table:table-cell table:number-columns-repeated="16383"/>
        </table:table-row>
      </table:table>
      <table:table table:name="'file:///C:/Documents%20and%20Settings/Quirino/Configurações%20locais/Temporary%20Internet%20Files/OLK3/SOF%20-%20Pré-limites%202010%20MPU%20Consolidado%20.xls'#MPF_-_anexo_II" table:style-name="ta2">
        <table:table-source xlink:href="file:///C:/Documents%20and%20Settings/Quirino/Configurações%20locais/Temporary%20Internet%20Files/OLK3/SOF%20-%20Pré-limites%202010%20MPU%20Consolidado%20.xls" table:table-name="MPF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M_-_anexo_II" table:style-name="ta2">
        <table:table-source xlink:href="file:///C:/Documents%20and%20Settings/Quirino/Configurações%20locais/Temporary%20Internet%20Files/OLK3/SOF%20-%20Pré-limites%202010%20MPU%20Consolidado%20.xls" table:table-name="MPM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DFT_-_anexo_II" table:style-name="ta2">
        <table:table-source xlink:href="file:///C:/Documents%20and%20Settings/Quirino/Configurações%20locais/Temporary%20Internet%20Files/OLK3/SOF%20-%20Pré-limites%202010%20MPU%20Consolidado%20.xls" table:table-name="MPDFT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T_-_anexo_II" table:style-name="ta2">
        <table:table-source xlink:href="file:///C:/Documents%20and%20Settings/Quirino/Configurações%20locais/Temporary%20Internet%20Files/OLK3/SOF%20-%20Pré-limites%202010%20MPU%20Consolidado%20.xls" table:table-name="MPT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CNMP_-_anexo_II" table:style-name="ta2">
        <table:table-source xlink:href="file:///C:/Documents%20and%20Settings/Quirino/Configurações%20locais/Temporary%20Internet%20Files/OLK3/SOF%20-%20Pré-limites%202010%20MPU%20Consolidado%20.xls" table:table-name="CNMP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Resumo" table:style-name="ta2">
        <table:table-source xlink:href="file:///D:/2008/Reestrut%20de%20Longo%20Prazo/Reestruturações_2008_2011_OficialAjustada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Dados" table:style-name="ta2">
        <table:table-source xlink:href="file:///D:/2008/Reestrut%20de%20Longo%20Prazo/Reestruturações_2008_2011_OficialAjustada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_441_GACEN_e_GECEN" table:style-name="ta2">
        <table:table-source xlink:href="file:///D:/2008/Reestrut%20de%20Longo%20Prazo/Reestruturações_2008_2011_OficialAjustada.xls" table:table-name="_441_GACEN_e_GE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FA" table:style-name="ta2">
        <table:table-source xlink:href="file:///D:/2008/Reestrut%20de%20Longo%20Prazo/Reestruturações_2008_2011_OficialAjustada.xls" table:table-name="441_F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ISTIADOS" table:style-name="ta2">
        <table:table-source xlink:href="file:///D:/2008/Reestrut%20de%20Longo%20Prazo/Reestruturações_2008_2011_OficialAjustada.xls" table:table-name="441_ANIST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GSISTE" table:style-name="ta2">
        <table:table-source xlink:href="file:///D:/2008/Reestrut%20de%20Longo%20Prazo/Reestruturações_2008_2011_OficialAjustada.xls" table:table-name="441_GS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MAPA_APOIO" table:style-name="ta2">
        <table:table-source xlink:href="file:///D:/2008/Reestrut%20de%20Longo%20Prazo/Reestruturações_2008_2011_OficialAjustada.xls" table:table-name="441_MAPA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GSISP" table:style-name="ta2">
        <table:table-source xlink:href="file:///D:/2008/Reestrut%20de%20Longo%20Prazo/Reestruturações_2008_2011_OficialAjustada.xls" table:table-name="441_GSI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Escola_de_Governo_GAEG" table:style-name="ta2">
        <table:table-source xlink:href="file:///D:/2008/Reestrut%20de%20Longo%20Prazo/Reestruturações_2008_2011_OficialAjustada.xls" table:table-name="441_Escola_de_Governo_GA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__E__CHAGAS" table:style-name="ta2">
        <table:table-source xlink:href="file:///D:/2008/Reestrut%20de%20Longo%20Prazo/Reestruturações_2008_2011_OficialAjustada.xls" table:table-name="441_I__E__CH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EGURO" table:style-name="ta2">
        <table:table-source xlink:href="file:///D:/2008/Reestrut%20de%20Longo%20Prazo/Reestruturações_2008_2011_OficialAjustada.xls" table:table-name="441_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LANO_FAZENDÁRIO" table:style-name="ta2">
        <table:table-source xlink:href="file:///D:/2008/Reestrut%20de%20Longo%20Prazo/Reestruturações_2008_2011_OficialAjustada.xls" table:table-name="441_PLANO_FAZEND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REVIDENCIARIA" table:style-name="ta2">
        <table:table-source xlink:href="file:///D:/2008/Reestrut%20de%20Longo%20Prazo/Reestruturações_2008_2011_OficialAjustada.xls" table:table-name="441_PREVIDENC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CC" table:style-name="ta2">
        <table:table-source xlink:href="file:///D:/2008/Reestrut%20de%20Longo%20Prazo/Reestruturações_2008_2011_OficialAjustada.xls" table:table-name="441_P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EGURIDADE" table:style-name="ta2">
        <table:table-source xlink:href="file:///D:/2008/Reestrut%20de%20Longo%20Prazo/Reestruturações_2008_2011_OficialAjustada.xls" table:table-name="441_SEGUR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U" table:style-name="ta2">
        <table:table-source xlink:href="file:///D:/2008/Reestrut%20de%20Longo%20Prazo/Reestruturações_2008_2011_OficialAjustada.xls" table:table-name="441_A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PU" table:style-name="ta2">
        <table:table-source xlink:href="file:///D:/2008/Reestrut%20de%20Longo%20Prazo/Reestruturações_2008_2011_OficialAjustada.xls" table:table-name="441_S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EMBRATUR" table:style-name="ta2">
        <table:table-source xlink:href="file:///D:/2008/Reestrut%20de%20Longo%20Prazo/Reestruturações_2008_2011_OficialAjustada.xls" table:table-name="441_EMBRAT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UFRAMA" table:style-name="ta2">
        <table:table-source xlink:href="file:///D:/2008/Reestrut%20de%20Longo%20Prazo/Reestruturações_2008_2011_OficialAjustada.xls" table:table-name="441_SUF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TE_PENITENCIARIO" table:style-name="ta2">
        <table:table-source xlink:href="file:///D:/2008/Reestrut%20de%20Longo%20Prazo/Reestruturações_2008_2011_OficialAjustada.xls" table:table-name="441_AGENTE_PENITENC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EP" table:style-name="ta2">
        <table:table-source xlink:href="file:///D:/2008/Reestrut%20de%20Longo%20Prazo/Reestruturações_2008_2011_OficialAjustada.xls" table:table-name="441_I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NDE_CARREIRA" table:style-name="ta2">
        <table:table-source xlink:href="file:///D:/2008/Reestrut%20de%20Longo%20Prazo/Reestruturações_2008_2011_OficialAjustada.xls" table:table-name="441_FNDE_CARR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NDE_PEC" table:style-name="ta2">
        <table:table-source xlink:href="file:///D:/2008/Reestrut%20de%20Longo%20Prazo/Reestruturações_2008_2011_OficialAjustada.xls" table:table-name="441_FNDE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UNAI" table:style-name="ta2">
        <table:table-source xlink:href="file:///D:/2008/Reestrut%20de%20Longo%20Prazo/Reestruturações_2008_2011_OficialAjustada.xls" table:table-name="441_FU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PI" table:style-name="ta2">
        <table:table-source xlink:href="file:///D:/2008/Reestrut%20de%20Longo%20Prazo/Reestruturações_2008_2011_OficialAjustada.xls" table:table-name="441_IN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GE" table:style-name="ta2">
        <table:table-source xlink:href="file:///D:/2008/Reestrut%20de%20Longo%20Prazo/Reestruturações_2008_2011_OficialAjustada.xls" table:table-name="441_IB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IOCRUZ" table:style-name="ta2">
        <table:table-source xlink:href="file:///D:/2008/Reestrut%20de%20Longo%20Prazo/Reestruturações_2008_2011_OficialAjustada.xls" table:table-name="441_FIOCRU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C&amp;T" table:style-name="ta2">
        <table:table-source xlink:href="file:///D:/2008/Reestrut%20de%20Longo%20Prazo/Reestruturações_2008_2011_OficialAjustada.xls" table:table-name="441_C&amp;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METRO" table:style-name="ta2">
        <table:table-source xlink:href="file:///D:/2008/Reestrut%20de%20Longo%20Prazo/Reestruturações_2008_2011_OficialAjustada.xls" table:table-name="441_INM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A_ESPEC_" table:style-name="ta2">
        <table:table-source xlink:href="file:///D:/2008/Reestrut%20de%20Longo%20Prazo/Reestruturações_2008_2011_OficialAjustada.xls" table:table-name="441_ANA_ESP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ESP_" table:style-name="ta2">
        <table:table-source xlink:href="file:///D:/2008/Reestrut%20de%20Longo%20Prazo/Reestruturações_2008_2011_OficialAjustada.xls" table:table-name="441_AGENCIA_E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ANALISTA" table:style-name="ta2">
        <table:table-source xlink:href="file:///D:/2008/Reestrut%20de%20Longo%20Prazo/Reestruturações_2008_2011_OficialAjustada.xls" table:table-name="441_AGENCIA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PEC" table:style-name="ta2">
        <table:table-source xlink:href="file:///D:/2008/Reestrut%20de%20Longo%20Prazo/Reestruturações_2008_2011_OficialAjustada.xls" table:table-name="441_AGENCIA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VISA_PEC" table:style-name="ta2">
        <table:table-source xlink:href="file:///D:/2008/Reestrut%20de%20Longo%20Prazo/Reestruturações_2008_2011_OficialAjustada.xls" table:table-name="441_ANVISA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ESPEC_" table:style-name="ta2">
        <table:table-source xlink:href="file:///D:/2008/Reestrut%20de%20Longo%20Prazo/Reestruturações_2008_2011_OficialAjustada.xls" table:table-name="441_DNPM_ESP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ADM" table:style-name="ta2">
        <table:table-source xlink:href="file:///D:/2008/Reestrut%20de%20Longo%20Prazo/Reestruturações_2008_2011_OficialAjustada.xls" table:table-name="441_DNPM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MEIO" table:style-name="ta2">
        <table:table-source xlink:href="file:///D:/2008/Reestrut%20de%20Longo%20Prazo/Reestruturações_2008_2011_OficialAjustada.xls" table:table-name="441_DNPM_M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FIM" table:style-name="ta2">
        <table:table-source xlink:href="file:///D:/2008/Reestrut%20de%20Longo%20Prazo/Reestruturações_2008_2011_OficialAjustada.xls" table:table-name="441_DNPM_F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INFRA" table:style-name="ta2">
        <table:table-source xlink:href="file:///D:/2008/Reestrut%20de%20Longo%20Prazo/Reestruturações_2008_2011_OficialAjustada.xls" table:table-name="441_DNIT_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ADMIN_" table:style-name="ta2">
        <table:table-source xlink:href="file:///D:/2008/Reestrut%20de%20Longo%20Prazo/Reestruturações_2008_2011_OficialAjustada.xls" table:table-name="441_DNIT_AD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MEIO" table:style-name="ta2">
        <table:table-source xlink:href="file:///D:/2008/Reestrut%20de%20Longo%20Prazo/Reestruturações_2008_2011_OficialAjustada.xls" table:table-name="441_DNIT_M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FIM" table:style-name="ta2">
        <table:table-source xlink:href="file:///D:/2008/Reestrut%20de%20Longo%20Prazo/Reestruturações_2008_2011_OficialAjustada.xls" table:table-name="441_DNIT_F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OFIC_ASSIS_Chancelaria" table:style-name="ta2">
        <table:table-source xlink:href="file:///D:/2008/Reestrut%20de%20Longo%20Prazo/Reestruturações_2008_2011_OficialAjustada.xls" table:table-name="441_OFIC_ASSIS_Chancel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M_e_Bomb_-_Ex-Territorio" table:style-name="ta2">
        <table:table-source xlink:href="file:///D:/2008/Reestrut%20de%20Longo%20Prazo/Reestruturações_2008_2011_OficialAjustada.xls" table:table-name="441_PM_e_Bomb_-_Ex-Terr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ERITO_MÉDICO" table:style-name="ta2">
        <table:table-source xlink:href="file:///D:/2008/Reestrut%20de%20Longo%20Prazo/Reestruturações_2008_2011_OficialAjustada.xls" table:table-name="441_PERITO_MÉ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MPRENSA" table:style-name="ta2">
        <table:table-source xlink:href="file:///D:/2008/Reestrut%20de%20Longo%20Prazo/Reestruturações_2008_2011_OficialAjustada.xls" table:table-name="441_IM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AMA_CARR_" table:style-name="ta2">
        <table:table-source xlink:href="file:///D:/2008/Reestrut%20de%20Longo%20Prazo/Reestruturações_2008_2011_OficialAjustada.xls" table:table-name="441_IBAMA_CAR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AMA_PE" table:style-name="ta2">
        <table:table-source xlink:href="file:///D:/2008/Reestrut%20de%20Longo%20Prazo/Reestruturações_2008_2011_OficialAjustada.xls" table:table-name="441_IBAMA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HFA" table:style-name="ta2">
        <table:table-source xlink:href="file:///D:/2008/Reestrut%20de%20Longo%20Prazo/Reestruturações_2008_2011_OficialAjustada.xls" table:table-name="441_H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TEC_MILITAR" table:style-name="ta2">
        <table:table-source xlink:href="file:///D:/2008/Reestrut%20de%20Longo%20Prazo/Reestruturações_2008_2011_OficialAjustada.xls" table:table-name="441_TEC_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ACTA" table:style-name="ta2">
        <table:table-source xlink:href="file:///D:/2008/Reestrut%20de%20Longo%20Prazo/Reestruturações_2008_2011_OficialAjustada.xls" table:table-name="441_DAC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Tribunal_Maritimo" table:style-name="ta2">
        <table:table-source xlink:href="file:///D:/2008/Reestrut%20de%20Longo%20Prazo/Reestruturações_2008_2011_OficialAjustada.xls" table:table-name="441_Tribunal_Mari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IPEA" table:style-name="ta2">
        <table:table-source xlink:href="file:///D:/2008/Reestrut%20de%20Longo%20Prazo/Reestruturações_2008_2011_OficialAjustada.xls" table:table-name="440_IP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CVM_-_Aux" table:style-name="ta2">
        <table:table-source xlink:href="file:///D:/2008/Reestrut%20de%20Longo%20Prazo/Reestruturações_2008_2011_OficialAjustada.xls" table:table-name="440_CVM_-_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DIPLOMATA" table:style-name="ta2">
        <table:table-source xlink:href="file:///D:/2008/Reestrut%20de%20Longo%20Prazo/Reestruturações_2008_2011_OficialAjustada.xls" table:table-name="440_DIPLOM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JURIDICO" table:style-name="ta2">
        <table:table-source xlink:href="file:///D:/2008/Reestrut%20de%20Longo%20Prazo/Reestruturações_2008_2011_OficialAjustada.xls" table:table-name="440_JURI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BACEN" table:style-name="ta2">
        <table:table-source xlink:href="file:///D:/2008/Reestrut%20de%20Longo%20Prazo/Reestruturações_2008_2011_OficialAjustada.xls" table:table-name="440_B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GESTAO" table:style-name="ta2">
        <table:table-source xlink:href="file:///D:/2008/Reestrut%20de%20Longo%20Prazo/Reestruturações_2008_2011_OficialAjustada.xls" table:table-name="440_GEST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AUDITORIA" table:style-name="ta2">
        <table:table-source xlink:href="file:///D:/2008/Reestrut%20de%20Longo%20Prazo/Reestruturações_2008_2011_OficialAjustada.xls" table:table-name="440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4_ABIN" table:style-name="ta2">
        <table:table-source xlink:href="file:///D:/2008/Reestrut%20de%20Longo%20Prazo/Reestruturações_2008_2011_OficialAjustada.xls" table:table-name="434_AB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IFES_-_PCCTAE" table:style-name="ta2">
        <table:table-source xlink:href="file:///D:/2008/Reestrut%20de%20Longo%20Prazo/Reestruturações_2008_2011_OficialAjustada.xls" table:table-name="431_IFES_-_PCCT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AG__COMBATE_ENDEMIAS" table:style-name="ta2">
        <table:table-source xlink:href="file:///D:/2008/Reestrut%20de%20Longo%20Prazo/Reestruturações_2008_2011_OficialAjustada.xls" table:table-name="431_AG__COMBATE_ENDEM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FFA" table:style-name="ta2">
        <table:table-source xlink:href="file:///D:/2008/Reestrut%20de%20Longo%20Prazo/Reestruturações_2008_2011_OficialAjustada.xls" table:table-name="431_F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HFA" table:style-name="ta2">
        <table:table-source xlink:href="file:///D:/2008/Reestrut%20de%20Longo%20Prazo/Reestruturações_2008_2011_OficialAjustada.xls" table:table-name="431_H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INCRA" table:style-name="ta2">
        <table:table-source xlink:href="file:///D:/2008/Reestrut%20de%20Longo%20Prazo/Reestruturações_2008_2011_OficialAjustada.xls" table:table-name="431_INC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CULTURA" table:style-name="ta2">
        <table:table-source xlink:href="file:///D:/2008/Reestrut%20de%20Longo%20Prazo/Reestruturações_2008_2011_OficialAjustada.xls" table:table-name="431_CUL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SUPERIOR" table:style-name="ta2">
        <table:table-source xlink:href="file:///D:/2008/Reestrut%20de%20Longo%20Prazo/Reestruturações_2008_2011_OficialAjustada.xls" table:table-name="431_DOCENTE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1e2_GRAUS" table:style-name="ta2">
        <table:table-source xlink:href="file:///D:/2008/Reestrut%20de%20Longo%20Prazo/Reestruturações_2008_2011_OficialAjustada.xls" table:table-name="431_DOCENTE_1e2_GR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EX-TERRITORIO" table:style-name="ta2">
        <table:table-source xlink:href="file:///D:/2008/Reestrut%20de%20Longo%20Prazo/Reestruturações_2008_2011_OficialAjustada.xls" table:table-name="431_DOCENTE_EX-TERR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F_PEC" table:style-name="ta2">
        <table:table-source xlink:href="file:///D:/2008/Reestrut%20de%20Longo%20Prazo/Reestruturações_2008_2011_OficialAjustada.xls" table:table-name="431_PF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GPE" table:style-name="ta2">
        <table:table-source xlink:href="file:///D:/2008/Reestrut%20de%20Longo%20Prazo/Reestruturações_2008_2011_OficialAjustada.xls" table:table-name="431_PG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ST" table:style-name="ta2">
        <table:table-source xlink:href="file:///D:/2008/Reestrut%20de%20Longo%20Prazo/Reestruturações_2008_2011_OficialAjustada.xls" table:table-name="431_P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RF_PEC" table:style-name="ta2">
        <table:table-source xlink:href="file:///D:/2008/Reestrut%20de%20Longo%20Prazo/Reestruturações_2008_2011_OficialAjustada.xls" table:table-name="431_PRF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RF" table:style-name="ta2">
        <table:table-source xlink:href="file:///D:/2008/Reestrut%20de%20Longo%20Prazo/Reestruturações_2008_2011_OficialAjustada.xls" table:table-name="431_P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MAPA_APOIO" table:style-name="ta2">
        <table:table-source xlink:href="file:///D:/2008/Reestrut%20de%20Longo%20Prazo/Reestruturações_2008_2011_OficialAjustada.xls" table:table-name="431_MAPA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GACEN" table:style-name="ta2">
        <table:table-source xlink:href="file:///D:/2008/Reestrut%20de%20Longo%20Prazo/Reestruturações_2008_2011_OficialAjustada.xls" table:table-name="431_G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REAJUSTE_APOS" table:style-name="ta2">
        <table:table-source xlink:href="file:///D:/2008/Reestrut%20de%20Longo%20Prazo/Reestruturações_2008_2011_OficialAjustada.xls" table:table-name="431_REAJUSTE_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GDASUS" table:style-name="ta2">
        <table:table-source xlink:href="file:///D:/2008/Reestrut%20de%20Longo%20Prazo/Reestruturações_2008_2011_OficialAjustada.xls" table:table-name="431_GDA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_AT_INAT_2000" table:style-name="ta2">
        <table:table-source xlink:href="file://TST11/SYS/Orçamentos/ORC2001/CALCULA%20LIMITE%20PES.xls" table:table-name="PES_AT_INAT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S_1999" table:style-name="ta2">
        <table:table-source xlink:href="file://TST11/SYS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COM_ANTJ" table:style-name="ta2">
        <table:table-source xlink:href="file://TST11/SYS/Orçamentos/ORC2001/CALCULA%20LIMITE%20PES.xls" table:table-name="FOLHA_CO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SEM_ANTJ" table:style-name="ta2">
        <table:table-source xlink:href="file://TST11/SYS/Orçamentos/ORC2001/CALCULA%20LIMITE%20PES.xls" table:table-name="FOLHA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_NORMAL" table:style-name="ta2">
        <table:table-source xlink:href="file://TST11/SYS/Orçamentos/ORC2001/CALCULA%20LIMITE%20PES.xls" table:table-name="FOLHA_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MEDIA" table:style-name="ta2">
        <table:table-source xlink:href="file://TST11/SYS/Orçamentos/ORC2001/CALCULA%20LIMITE%20PES.xls" table:table-name="DIST_FL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ORC2000" table:style-name="ta2">
        <table:table-source xlink:href="file://TST11/SYS/Orçamentos/ORC2001/CALCULA%20LIMITE%20PES.xls" table:table-name="DIST_ORC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ABRIL" table:style-name="ta2">
        <table:table-source xlink:href="file://TST11/SYS/Orçamentos/ORC2001/CALCULA%20LIMITE%20PES.xls" table:table-name="DIST_FL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SOF" table:style-name="ta2">
        <table:table-source xlink:href="file://TST11/SYS/Orçamentos/ORC2001/CALCULA%20LIMITE%20PES.xls" table:table-name="DIST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COMPARA_LIMITES" table:style-name="ta2">
        <table:table-source xlink:href="file://TST11/SYS/Orçamentos/ORC2001/CALCULA%20LIMITE%20PES.xls" table:table-name="COMPARA_LIM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ORDEM_CRESCENTE" table:style-name="ta2">
        <table:table-source xlink:href="file://TST11/SYS/Orçamentos/ORC2001/CALCULA%20LIMITE%20PES.xls" table:table-name="ORDEM_CRESC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_2000" table:style-name="ta2">
        <table:table-source xlink:href="file://TST11/SYS/Orçamentos/ORC2001/CALCULA%20LIMITE%20PES.xls" table:table-name="PES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QABR" table:style-name="ta2">
        <table:table-source xlink:href="file://TST11/SYS/Orçamentos/ORC2001/CALCULA%20LIMITE%20PES.xls" table:table-name="Q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NORMAL" table:style-name="ta2">
        <table:table-source xlink:href="file://TST11/SYS/Orçamentos/ORC2001/CALCULA%20LIMITE%20PES.xls" table:table-name="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NORMAL" table:style-name="ta2">
        <table:table-source xlink:href="file://TST11/SYS/Orçamentos/ORC2001/CALCULA%20LIMITE%20PES.xls" table:table-name="DIST_FL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SEM_ANTJ" table:style-name="ta2">
        <table:table-source xlink:href="file://TST11/SYS/Orçamentos/ORC2001/CALCULA%20LIMITE%20PES.xls" table:table-name="DIST_FL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MISTA" table:style-name="ta2">
        <table:table-source xlink:href="file://TST11/SYS/Orçamentos/ORC2001/CALCULA%20LIMITE%20PES.xls" table:table-name="DIST_FL_M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_ORC_2000" table:style-name="ta2">
        <table:table-source xlink:href="file://TST11/SYS/Orçamentos/ORC2001/CALCULA%20LIMITE%20PES.xls" table:table-name="DIS_ORC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ABRIL_MIST" table:style-name="ta2">
        <table:table-source xlink:href="file://TST11/SYS/Orçamentos/ORC2001/CALCULA%20LIMITE%20PES.xls" table:table-name="DIST_FL_ABRIL_M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NOVO_PCSJ" table:style-name="ta2">
        <table:table-source xlink:href="file://TST11/SYS/Orçamentos/ORC2001/CALCULA%20LIMITE%20PES.xls" table:table-name="NOVO_PC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NOVOSDECIMOSADAPTADOCRED" table:style-name="ta2">
        <table:table-source xlink:href="file://TST11/SYS/Orçamentos/ORC2001/CALCULA%20LIMITE%20PES.xls" table:table-name="NOVOSDECIMOSADAPTADO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A-11,98%ATUALIZADO_MAR2002" table:style-name="ta2">
        <table:table-source xlink:href="file://TST11/SYS/Orçamentos/ORC2001/CALCULA%20LIMITE%20PES.xls" table:table-name="EA-11,98%ATUALIZADO_MAR2002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EVENTO"/>
          <table:table-cell table:number-columns-repeated="3"/>
          <table:table-cell office:value-type="float" office:value="1997"/>
          <table:table-cell office:value-type="float" office:value="1998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83960.0856371968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45990.02140929921"/>
          <table:table-cell table:number-columns-repeated="16377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18806.814404289089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119163.24982360852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077456.11255510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269364.02813877701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258983.94977461305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549108.13464171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7734237.97951343"/>
          <table:table-cell office:value-type="float" office:value="5378953.2599999998"/>
          <table:table-cell table:number-columns-repeated="16376"/>
        </table:table-row>
        <table:table-row>
          <table:table-cell table:number-columns-repeated="2"/>
          <table:table-cell office:value-type="string" office:string-value="PAGO até JUL/01"/>
          <table:table-cell table:number-columns-repeated="4"/>
          <table:table-cell office:value-type="float" office:value="-1188146.48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2004011.6150342415"/>
          <table:table-cell office:value-type="float" office:value="-3966561.34"/>
          <table:table-cell table:number-columns-repeated="16376"/>
        </table:table-row>
        <table:table-row>
          <table:table-cell table:number-columns-repeated="2"/>
          <table:table-cell office:value-type="string" office:string-value="PAGO JAN/2002"/>
          <table:table-cell table:number-columns-repeated="4"/>
          <table:table-cell office:value-type="float" office:value="-224245.44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884663.82346462004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4845562.5410145689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5513833.9254798954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VENTO"/>
          <table:table-cell table:number-columns-repeated="3"/>
          <table:table-cell office:value-type="float" office:value="1997"/>
          <table:table-cell office:value-type="float" office:value="1998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279627.23081372457"/>
          <table:table-cell office:value-type="float" office:value="17917.34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38214.868360343069"/>
          <table:table-cell office:value-type="float" office:value="-17917.34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15364.49056663791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226047.8718867435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051722.4038518718"/>
          <table:table-cell office:value-type="float" office:value="0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TST11/SYS/Orçamentos/ORC2001/CALCULA%20LIMITE%20PES.xls'#BASEABRIL2002" table:style-name="ta2">
        <table:table-source xlink:href="file://TST11/SYS/Orçamentos/ORC2001/CALCULA%20LIMITE%20PES.xls" table:table-name="BASEABRIL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RE_FC" table:style-name="ta2">
        <table:table-source xlink:href="file://TST11/SYS/Orçamentos/ORC2001/CALCULA%20LIMITE%20PES.xls" table:table-name="PRE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RE_CARGO" table:style-name="ta2">
        <table:table-source xlink:href="file://TST11/SYS/Orçamentos/ORC2001/CALCULA%20LIMITE%20PES.xls" table:table-name="PRE_C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26NOVASVARAS" table:style-name="ta2">
        <table:table-source xlink:href="file://TST11/SYS/Orçamentos/ORC2001/CALCULA%20LIMITE%20PES.xls" table:table-name="26NOVASVA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POS2003" table:style-name="ta2">
        <table:table-source xlink:href="file://TST11/SYS/Orçamentos/ORC2001/CALCULA%20LIMITE%20PES.xls" table:table-name="APO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NS2003" table:style-name="ta2">
        <table:table-source xlink:href="file://TST11/SYS/Orçamentos/ORC2001/CALCULA%20LIMITE%20PES.xls" table:table-name="PEN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A_11_98_ATUALIZADO_MAR2002" table:style-name="ta2">
        <table:table-source xlink:href="file://TST11/SYS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RESUMO" table:style-name="ta2">
        <table:table-source xlink:href="file://TST11/SYS/Orçamentos/ORC2001/CALCULA%20LIMITE%20PE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Tabelas" table:style-name="ta2">
        <table:table-source xlink:href="file://TST11/SYS/Orçamentos/ORC2001/CALCULA%20LIMITE%20PES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2ª" table:style-name="ta2">
        <table:table-source xlink:href="file://TST11/SYS/Orçamentos/ORC2001/CALCULA%20LIMITE%20PES.xls" table:table-name="Modelo_-_2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ntônio_Pacheco" table:style-name="ta2">
        <table:table-source xlink:href="file://TST11/SYS/Orçamentos/ORC2001/CALCULA%20LIMITE%20PES.xls" table:table-name="Antônio_Pach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duardo_Prado" table:style-name="ta2">
        <table:table-source xlink:href="file://TST11/SYS/Orçamentos/ORC2001/CALCULA%20LIMITE%20PES.xls" table:table-name="Eduardo_P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SUPLENTE" table:style-name="ta2">
        <table:table-source xlink:href="file://TST11/SYS/Orçamentos/ORC2001/CALCULA%20LIMITE%20PES.xls" table:table-name="MODELO_-_SUPL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lvino" table:style-name="ta2">
        <table:table-source xlink:href="file://TST11/SYS/Orçamentos/ORC2001/CALCULA%20LIMITE%20PES.xls" table:table-name="Alv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SUBSTITUTO" table:style-name="ta2">
        <table:table-source xlink:href="file://TST11/SYS/Orçamentos/ORC2001/CALCULA%20LIMITE%20PES.xls" table:table-name="MODELO_-_SUBSTIT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dilson" table:style-name="ta2">
        <table:table-source xlink:href="file://TST11/SYS/Orçamentos/ORC2001/CALCULA%20LIMITE%20PES.xls" table:table-name="Adil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ugênio" table:style-name="ta2">
        <table:table-source xlink:href="file://TST11/SYS/Orçamentos/ORC2001/CALCULA%20LIMITE%20PES.xls" table:table-name="Eug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Iolando" table:style-name="ta2">
        <table:table-source xlink:href="file://TST11/SYS/Orçamentos/ORC2001/CALCULA%20LIMITE%20PES.xls" table:table-name="Iol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anuário" table:style-name="ta2">
        <table:table-source xlink:href="file://TST11/SYS/Orçamentos/ORC2001/CALCULA%20LIMITE%20PES.xls" table:table-name="Janu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ão" table:style-name="ta2">
        <table:table-source xlink:href="file://TST11/SYS/Orçamentos/ORC2001/CALCULA%20LIMITE%20PES.xls" table:table-name="Jo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an" table:style-name="ta2">
        <table:table-source xlink:href="file://TST11/SYS/Orçamentos/ORC2001/CALCULA%20LIMITE%20PES.xls" table:table-name="Jo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é_Américo" table:style-name="ta2">
        <table:table-source xlink:href="file://TST11/SYS/Orçamentos/ORC2001/CALCULA%20LIMITE%20PES.xls" table:table-name="José_Amé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é_Freitas" table:style-name="ta2">
        <table:table-source xlink:href="file://TST11/SYS/Orçamentos/ORC2001/CALCULA%20LIMITE%20PES.xls" table:table-name="José_Fr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anoel_Edson" table:style-name="ta2">
        <table:table-source xlink:href="file://TST11/SYS/Orçamentos/ORC2001/CALCULA%20LIMITE%20PES.xls" table:table-name="Manoel_Ed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Sílvio" table:style-name="ta2">
        <table:table-source xlink:href="file://TST11/SYS/Orçamentos/ORC2001/CALCULA%20LIMITE%20PES.xls" table:table-name="Sílv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Stênio" table:style-name="ta2">
        <table:table-source xlink:href="file://TST11/SYS/Orçamentos/ORC2001/CALCULA%20LIMITE%20PES.xls" table:table-name="St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bol_5_2" table:style-name="ta2">
        <table:table-source xlink:href="file://TST11/SYS/Orçamentos/ORC2001/CALCULA%20LIMITE%20PES.xls" table:table-name="bol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RESUMO" table:style-name="ta2">
        <table:table-source xlink:href="file:///C:/Users/quirino/AppData/Local/Temp/2011/PLOA%202012_PESSOAL/1%20-%20Pré-Limites/_01_CONCURSOS%202011%20E%202012_TODO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CONC_LEJU_MPU" table:style-name="ta2">
        <table:table-source xlink:href="file:///C:/Users/quirino/AppData/Local/Temp/2011/PLOA%202012_PESSOAL/1%20-%20Pré-Limites/_01_CONCURSOS%202011%20E%202012_TODOS.xls" table:table-name="CONC_LEJU_M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CONC_EXECUTIVO" table:style-name="ta2">
        <table:table-source xlink:href="file:///C:/Users/quirino/AppData/Local/Temp/2011/PLOA%202012_PESSOAL/1%20-%20Pré-Limites/_01_CONCURSOS%202011%20E%202012_TODOS.xls" table:table-name="CONC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Anexo_V_LOA2011" table:style-name="ta2">
        <table:table-source xlink:href="file:///C:/Users/quirino/AppData/Local/Temp/2011/PLOA%202012_PESSOAL/1%20-%20Pré-Limites/_01_CONCURSOS%202011%20E%202012_TODOS.xls" table:table-name="Anexo_V_LOA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#REF" table:style-name="ta2">
        <table:table-source xlink:href="file:///C:/excel/NFSP/Arquivo%20Morto/Acerto_97_98_(2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certo_97_98_(2)" table:style-name="ta2">
        <table:table-source xlink:href="file:///C:/excel/NFSP/Arquivo%20Morto/Acerto_97_98_(2).xls" table:table-name="Acerto_97_9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CORRENTE_c_déficit" table:style-name="ta2">
        <table:table-source xlink:href="file:///C:/excel/NFSP/Arquivo%20Morto/Acerto_97_98_(2).xls" table:table-name="CORRENTE_c_défic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7_(3)" table:style-name="ta2">
        <table:table-source xlink:href="file:///C:/excel/NFSP/Arquivo%20Morto/Acerto_97_98_(2).xls" table:table-name="1997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7" table:style-name="ta2">
        <table:table-source xlink:href="file:///C:/excel/NFSP/Arquivo%20Morto/Acerto_97_98_(2)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8" table:style-name="ta2">
        <table:table-source xlink:href="file:///C:/excel/NFSP/Arquivo%20Morto/Acerto_97_98_(2)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_(2)" table:style-name="ta2">
        <table:table-source xlink:href="file:///C:/excel/NFSP/Arquivo%20Morto/Acerto_97_98_(2).xls" table:table-name="ano_CC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" table:style-name="ta2">
        <table:table-source xlink:href="file:///C:/excel/NFSP/Arquivo%20Morto/Acerto_97_98_(2).xls" table:table-name="ano_C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_97_98" table:style-name="ta2">
        <table:table-source xlink:href="file:///C:/excel/NFSP/Arquivo%20Morto/Acerto_97_98_(2).xls" table:table-name="ano_CCF_97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mensal2_98" table:style-name="ta2">
        <table:table-source xlink:href="file:///C:/excel/NFSP/Arquivo%20Morto/Acerto_97_98_(2).xls" table:table-name="mensal2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HIGHLIGH" table:style-name="ta2">
        <table:table-source xlink:href="file:///C:/excel/NFSP/Arquivo%20Morto/Acerto_97_98_(2)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Setorial_12-01-00" table:style-name="ta2">
        <table:table-source xlink:href="file:///C:/excel/NFSP/Arquivo%20Morto/Acerto_97_98_(2).xls" table:table-name="Setorial_12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_REF" table:style-name="ta2">
        <table:table-source xlink:href="file:///C:/excel/NFSP/Arquivo%20Morto/Acerto_97_98_(2)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C" table:style-name="ta2">
        <table:table-source xlink:href="file://Diplo5/DIPLO5/documentos/Relatorios/Qdo%202000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M" table:style-name="ta2">
        <table:table-source xlink:href="file://Diplo5/DIPLO5/documentos/Relatorios/Qdo%202000.xls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P" table:style-name="ta2">
        <table:table-source xlink:href="file://Diplo5/DIPLO5/documentos/Relatorios/Qdo%202000.xls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BA" table:style-name="ta2">
        <table:table-source xlink:href="file://Diplo5/DIPLO5/documentos/Relatorios/Qdo%202000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DF" table:style-name="ta2">
        <table:table-source xlink:href="file://Diplo5/DIPLO5/documentos/Relatorios/Qdo%202000.xls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GO" table:style-name="ta2">
        <table:table-source xlink:href="file://Diplo5/DIPLO5/documentos/Relatorios/Qdo%202000.xls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A" table:style-name="ta2">
        <table:table-source xlink:href="file://Diplo5/DIPLO5/documentos/Relatorios/Qdo%202000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G" table:style-name="ta2">
        <table:table-source xlink:href="file://Diplo5/DIPLO5/documentos/Relatorios/Qdo%202000.xls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T" table:style-name="ta2">
        <table:table-source xlink:href="file://Diplo5/DIPLO5/documentos/Relatorios/Qdo%202000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PA" table:style-name="ta2">
        <table:table-source xlink:href="file://Diplo5/DIPLO5/documentos/Relatorios/Qdo%202000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PI" table:style-name="ta2">
        <table:table-source xlink:href="file://Diplo5/DIPLO5/documentos/Relatorios/Qdo%202000.xls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O" table:style-name="ta2">
        <table:table-source xlink:href="file://Diplo5/DIPLO5/documentos/Relatorios/Qdo%202000.xls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R" table:style-name="ta2">
        <table:table-source xlink:href="file://Diplo5/DIPLO5/documentos/Relatorios/Qdo%202000.xls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TO" table:style-name="ta2">
        <table:table-source xlink:href="file://Diplo5/DIPLO5/documentos/Relatorios/Qdo%202000.xls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Cons" table:style-name="ta2">
        <table:table-source xlink:href="file://Diplo5/DIPLO5/documentos/Relatorios/Qdo%202000.xls" table:table-name="Cons" table:mode="copy-results-only"/>
        <table:table-column/>
        <table:table-row table:number-rows-repeated="205">
          <table:table-cell table:number-columns-repeated="16384"/>
        </table:table-row>
        <table:table-row>
          <table:table-cell/>
          <table:table-cell table:formula="msoxl:=#REF!"/>
          <table:table-cell table:number-columns-repeated="16382"/>
        </table:table-row>
        <table:table-row table:number-rows-repeated="1048370">
          <table:table-cell table:number-columns-repeated="16382"/>
        </table:table-row>
      </table:table>
      <table:table table:name="'file://Diplo5/DIPLO5/documentos/Relatorios/Qdo%202000.xls'#TRF" table:style-name="ta2">
        <table:table-source xlink:href="file://Diplo5/DIPLO5/documentos/Relatorios/Qdo%202000.xls" table:table-name="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ESUMO_Gerado" table:style-name="ta2">
        <table:table-source xlink:href="file://Diplo5/DIPLO5/documentos/Relatorios/Qdo%202000.xls" table:table-name="RESUMO_Ge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LISTA_Geradora_de_RESUMO" table:style-name="ta2">
        <table:table-source xlink:href="file://Diplo5/DIPLO5/documentos/Relatorios/Qdo%202000.xls" table:table-name="LISTA_Geradora_de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1" table:style-name="ta2">
        <table:table-source xlink:href="file:///C: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2" table:style-name="ta2">
        <table:table-source xlink:href="file:///C: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3" table:style-name="ta2">
        <table:table-source xlink:href="file:///C: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#REF" table:style-name="ta2">
        <table:table-source xlink:href="file:///C: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FLUXO98" table:style-name="ta2">
        <table:table-source xlink:href="file:///C: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HIGHLIGH" table:style-name="ta2">
        <table:table-source xlink:href="file:///C: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Analítica" table:style-name="ta2">
        <table:table-source xlink:href="file:///C: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vinculo" table:style-name="ta2">
        <table:table-source xlink:href="file:///C: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BDpib" table:style-name="ta2">
        <table:table-source xlink:href="file:///C: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execfin" table:style-name="ta2">
        <table:table-source xlink:href="file:///C: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cen1" table:style-name="ta2">
        <table:table-source xlink:href="file:///C: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BDPARAM1" table:style-name="ta2">
        <table:table-source xlink:href="file:///C: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1_(2)" table:style-name="ta2">
        <table:table-source xlink:href="file:///C: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Demais_Receitas_mês" table:style-name="ta2">
        <table:table-source xlink:href="file:///C: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rec_total_acomp" table:style-name="ta2">
        <table:table-source xlink:href="file:///C: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Abertura_Custeio" table:style-name="ta2">
        <table:table-source xlink:href="file:///C: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Efeitos-2002" table:style-name="ta2">
        <table:table-source xlink:href="file:///C: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ROGFINTN2003" table:style-name="ta2">
        <table:table-source xlink:href="file:///C: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_REF" table:style-name="ta2">
        <table:table-source xlink:href="file:///C: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C" table:style-name="ta2">
        <table:table-source xlink:href="file://Diplo5/docexel/ARQUIVOSDIPLO5/documentos/PROPOSTA/99po/99PO012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M_" table:style-name="ta2">
        <table:table-source xlink:href="file://Diplo5/docexel/ARQUIVOSDIPLO5/documentos/PROPOSTA/99po/99PO012.xls" table:table-name="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P_" table:style-name="ta2">
        <table:table-source xlink:href="file://Diplo5/docexel/ARQUIVOSDIPLO5/documentos/PROPOSTA/99po/99PO012.xls" table:table-name="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BA" table:style-name="ta2">
        <table:table-source xlink:href="file://Diplo5/docexel/ARQUIVOSDIPLO5/documentos/PROPOSTA/99po/99PO012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DF__" table:style-name="ta2">
        <table:table-source xlink:href="file://Diplo5/docexel/ARQUIVOSDIPLO5/documentos/PROPOSTA/99po/99PO012.xls" table:table-name="DF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GO_" table:style-name="ta2">
        <table:table-source xlink:href="file://Diplo5/docexel/ARQUIVOSDIPLO5/documentos/PROPOSTA/99po/99PO012.xls" table:table-name="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A" table:style-name="ta2">
        <table:table-source xlink:href="file://Diplo5/docexel/ARQUIVOSDIPLO5/documentos/PROPOSTA/99po/99PO012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G_" table:style-name="ta2">
        <table:table-source xlink:href="file://Diplo5/docexel/ARQUIVOSDIPLO5/documentos/PROPOSTA/99po/99PO012.xls" table:table-name="M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T" table:style-name="ta2">
        <table:table-source xlink:href="file://Diplo5/docexel/ARQUIVOSDIPLO5/documentos/PROPOSTA/99po/99PO012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PA_" table:style-name="ta2">
        <table:table-source xlink:href="file://Diplo5/docexel/ARQUIVOSDIPLO5/documentos/PROPOSTA/99po/99PO012.xls" table:table-name="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PI_" table:style-name="ta2">
        <table:table-source xlink:href="file://Diplo5/docexel/ARQUIVOSDIPLO5/documentos/PROPOSTA/99po/99PO012.xls" table:table-name="P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RO_" table:style-name="ta2">
        <table:table-source xlink:href="file://Diplo5/docexel/ARQUIVOSDIPLO5/documentos/PROPOSTA/99po/99PO012.xls" table:table-name="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RR_" table:style-name="ta2">
        <table:table-source xlink:href="file://Diplo5/docexel/ARQUIVOSDIPLO5/documentos/PROPOSTA/99po/99PO012.xls" table:table-name="R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TO_" table:style-name="ta2">
        <table:table-source xlink:href="file://Diplo5/docexel/ARQUIVOSDIPLO5/documentos/PROPOSTA/99po/99PO012.xls" table:table-name="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CONS" table:style-name="ta2">
        <table:table-source xlink:href="file://Diplo5/docexel/ARQUIVOSDIPLO5/documentos/PROPOSTA/99po/99PO01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TRF_" table:style-name="ta2">
        <table:table-source xlink:href="file://Diplo5/docexel/ARQUIVOSDIPLO5/documentos/PROPOSTA/99po/99PO012.xls" table:table-name="TR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_AT_INAT_2000" table:style-name="ta2">
        <table:table-source xlink:href="file:///C:/Orçamentos/ORC2001/CALCULA%20LIMITE%20PES.xls" table:table-name="PES_AT_INAT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S_1999" table:style-name="ta2">
        <table:table-source xlink:href="file:///C: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COM_ANTJ" table:style-name="ta2">
        <table:table-source xlink:href="file:///C:/Orçamentos/ORC2001/CALCULA%20LIMITE%20PES.xls" table:table-name="FOLHA_CO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SEM_ANTJ" table:style-name="ta2">
        <table:table-source xlink:href="file:///C:/Orçamentos/ORC2001/CALCULA%20LIMITE%20PES.xls" table:table-name="FOLHA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_NORMAL" table:style-name="ta2">
        <table:table-source xlink:href="file:///C:/Orçamentos/ORC2001/CALCULA%20LIMITE%20PES.xls" table:table-name="FOLHA_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MEDIA" table:style-name="ta2">
        <table:table-source xlink:href="file:///C:/Orçamentos/ORC2001/CALCULA%20LIMITE%20PES.xls" table:table-name="DIST_FL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ORC2000" table:style-name="ta2">
        <table:table-source xlink:href="file:///C:/Orçamentos/ORC2001/CALCULA%20LIMITE%20PES.xls" table:table-name="DIST_ORC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ABRIL" table:style-name="ta2">
        <table:table-source xlink:href="file:///C:/Orçamentos/ORC2001/CALCULA%20LIMITE%20PES.xls" table:table-name="DIST_FL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SOF" table:style-name="ta2">
        <table:table-source xlink:href="file:///C:/Orçamentos/ORC2001/CALCULA%20LIMITE%20PES.xls" table:table-name="DIST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COMPARA_LIMITES" table:style-name="ta2">
        <table:table-source xlink:href="file:///C:/Orçamentos/ORC2001/CALCULA%20LIMITE%20PES.xls" table:table-name="COMPARA_LIM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ORDEM_CRESCENTE" table:style-name="ta2">
        <table:table-source xlink:href="file:///C:/Orçamentos/ORC2001/CALCULA%20LIMITE%20PES.xls" table:table-name="ORDEM_CRESC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_2000" table:style-name="ta2">
        <table:table-source xlink:href="file:///C:/Orçamentos/ORC2001/CALCULA%20LIMITE%20PES.xls" table:table-name="PES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QABR" table:style-name="ta2">
        <table:table-source xlink:href="file:///C:/Orçamentos/ORC2001/CALCULA%20LIMITE%20PES.xls" table:table-name="Q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NORMAL" table:style-name="ta2">
        <table:table-source xlink:href="file:///C:/Orçamentos/ORC2001/CALCULA%20LIMITE%20PES.xls" table:table-name="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NORMAL" table:style-name="ta2">
        <table:table-source xlink:href="file:///C:/Orçamentos/ORC2001/CALCULA%20LIMITE%20PES.xls" table:table-name="DIST_FL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SEM_ANTJ" table:style-name="ta2">
        <table:table-source xlink:href="file:///C:/Orçamentos/ORC2001/CALCULA%20LIMITE%20PES.xls" table:table-name="DIST_FL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MISTA" table:style-name="ta2">
        <table:table-source xlink:href="file:///C:/Orçamentos/ORC2001/CALCULA%20LIMITE%20PES.xls" table:table-name="DIST_FL_M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_ORC_2000" table:style-name="ta2">
        <table:table-source xlink:href="file:///C:/Orçamentos/ORC2001/CALCULA%20LIMITE%20PES.xls" table:table-name="DIS_ORC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ABRIL_MIST" table:style-name="ta2">
        <table:table-source xlink:href="file:///C:/Orçamentos/ORC2001/CALCULA%20LIMITE%20PES.xls" table:table-name="DIST_FL_ABRIL_M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NOVO_PCSJ" table:style-name="ta2">
        <table:table-source xlink:href="file:///C:/Orçamentos/ORC2001/CALCULA%20LIMITE%20PES.xls" table:table-name="NOVO_PC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NOVOSDECIMOSADAPTADOCRED" table:style-name="ta2">
        <table:table-source xlink:href="file:///C:/Orçamentos/ORC2001/CALCULA%20LIMITE%20PES.xls" table:table-name="NOVOSDECIMOSADAPTADO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A-11,98%ATUALIZADO_MAR2002" table:style-name="ta2">
        <table:table-source xlink:href="file:///C:/Orçamentos/ORC2001/CALCULA%20LIMITE%20PES.xls" table:table-name="EA-11,98%ATUALIZADO_MAR2002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EVENTO"/>
          <table:table-cell table:number-columns-repeated="3"/>
          <table:table-cell office:value-type="float" office:value="1997"/>
          <table:table-cell office:value-type="float" office:value="1998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83960.08563719684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45990.02140929921"/>
          <table:table-cell table:number-columns-repeated="16377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18806.814404289089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119163.24982360852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077456.11255510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269364.02813877701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258983.94977461305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549108.13464171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7734237.97951343"/>
          <table:table-cell office:value-type="float" office:value="5378953.2599999998"/>
          <table:table-cell table:number-columns-repeated="16376"/>
        </table:table-row>
        <table:table-row>
          <table:table-cell table:number-columns-repeated="2"/>
          <table:table-cell office:value-type="string" office:string-value="PAGO até JUL/01"/>
          <table:table-cell table:number-columns-repeated="4"/>
          <table:table-cell office:value-type="float" office:value="-1188146.48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2004011.6150342415"/>
          <table:table-cell office:value-type="float" office:value="-3966561.34"/>
          <table:table-cell table:number-columns-repeated="16376"/>
        </table:table-row>
        <table:table-row>
          <table:table-cell table:number-columns-repeated="2"/>
          <table:table-cell office:value-type="string" office:string-value="PAGO JAN/2002"/>
          <table:table-cell table:number-columns-repeated="4"/>
          <table:table-cell office:value-type="float" office:value="-224245.44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884663.82346462004"/>
          <table:table-cell table:number-columns-repeated="16377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4845562.5410145689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5513833.9254798954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VENTO"/>
          <table:table-cell table:number-columns-repeated="3"/>
          <table:table-cell office:value-type="float" office:value="1997"/>
          <table:table-cell office:value-type="float" office:value="1998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279627.23081372457"/>
          <table:table-cell office:value-type="float" office:value="17917.34"/>
          <table:table-cell table:number-columns-repeated="16376"/>
        </table:table-row>
        <table:table-row>
          <table:table-cell table:number-columns-repeated="2"/>
          <table:table-cell office:value-type="string" office:string-value="PAGO DEZ/2001"/>
          <table:table-cell table:number-columns-repeated="3"/>
          <table:table-cell office:value-type="float" office:value="-38214.868360343069"/>
          <table:table-cell office:value-type="float" office:value="-17917.34"/>
          <table:table-cell table:number-columns-repeated="16376"/>
        </table:table-row>
        <table:table-row>
          <table:table-cell table:number-columns-repeated="2"/>
          <table:table-cell office:value-type="string" office:string-value="PAGO MAR/2002"/>
          <table:table-cell table:number-columns-repeated="3"/>
          <table:table-cell office:value-type="float" office:value="-15364.49056663791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 PAGAR"/>
          <table:table-cell table:number-columns-repeated="3"/>
          <table:table-cell office:value-type="float" office:value="226047.8718867435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DEVIDO"/>
          <table:table-cell table:number-columns-repeated="3"/>
          <table:table-cell office:value-type="float" office:value="1051722.4038518718"/>
          <table:table-cell office:value-type="float" office:value="0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/C:/Orçamentos/ORC2001/CALCULA%20LIMITE%20PES.xls'#BASEABRIL2002" table:style-name="ta2">
        <table:table-source xlink:href="file:///C:/Orçamentos/ORC2001/CALCULA%20LIMITE%20PES.xls" table:table-name="BASEABRIL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RE_FC" table:style-name="ta2">
        <table:table-source xlink:href="file:///C:/Orçamentos/ORC2001/CALCULA%20LIMITE%20PES.xls" table:table-name="PRE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RE_CARGO" table:style-name="ta2">
        <table:table-source xlink:href="file:///C:/Orçamentos/ORC2001/CALCULA%20LIMITE%20PES.xls" table:table-name="PRE_C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26NOVASVARAS" table:style-name="ta2">
        <table:table-source xlink:href="file:///C:/Orçamentos/ORC2001/CALCULA%20LIMITE%20PES.xls" table:table-name="26NOVASVA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POS2003" table:style-name="ta2">
        <table:table-source xlink:href="file:///C:/Orçamentos/ORC2001/CALCULA%20LIMITE%20PES.xls" table:table-name="APO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NS2003" table:style-name="ta2">
        <table:table-source xlink:href="file:///C:/Orçamentos/ORC2001/CALCULA%20LIMITE%20PES.xls" table:table-name="PEN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A_11_98_ATUALIZADO_MAR2002" table:style-name="ta2">
        <table:table-source xlink:href="file:///C: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RESUMO" table:style-name="ta2">
        <table:table-source xlink:href="file:///C:/Orçamentos/ORC2001/CALCULA%20LIMITE%20PE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Tabelas" table:style-name="ta2">
        <table:table-source xlink:href="file:///C:/Orçamentos/ORC2001/CALCULA%20LIMITE%20PES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2ª" table:style-name="ta2">
        <table:table-source xlink:href="file:///C:/Orçamentos/ORC2001/CALCULA%20LIMITE%20PES.xls" table:table-name="Modelo_-_2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ntônio_Pacheco" table:style-name="ta2">
        <table:table-source xlink:href="file:///C:/Orçamentos/ORC2001/CALCULA%20LIMITE%20PES.xls" table:table-name="Antônio_Pach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duardo_Prado" table:style-name="ta2">
        <table:table-source xlink:href="file:///C:/Orçamentos/ORC2001/CALCULA%20LIMITE%20PES.xls" table:table-name="Eduardo_P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SUPLENTE" table:style-name="ta2">
        <table:table-source xlink:href="file:///C:/Orçamentos/ORC2001/CALCULA%20LIMITE%20PES.xls" table:table-name="MODELO_-_SUPL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lvino" table:style-name="ta2">
        <table:table-source xlink:href="file:///C:/Orçamentos/ORC2001/CALCULA%20LIMITE%20PES.xls" table:table-name="Alv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SUBSTITUTO" table:style-name="ta2">
        <table:table-source xlink:href="file:///C:/Orçamentos/ORC2001/CALCULA%20LIMITE%20PES.xls" table:table-name="MODELO_-_SUBSTIT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dilson" table:style-name="ta2">
        <table:table-source xlink:href="file:///C:/Orçamentos/ORC2001/CALCULA%20LIMITE%20PES.xls" table:table-name="Adil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ugênio" table:style-name="ta2">
        <table:table-source xlink:href="file:///C:/Orçamentos/ORC2001/CALCULA%20LIMITE%20PES.xls" table:table-name="Eug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Iolando" table:style-name="ta2">
        <table:table-source xlink:href="file:///C:/Orçamentos/ORC2001/CALCULA%20LIMITE%20PES.xls" table:table-name="Iol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anuário" table:style-name="ta2">
        <table:table-source xlink:href="file:///C:/Orçamentos/ORC2001/CALCULA%20LIMITE%20PES.xls" table:table-name="Janu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ão" table:style-name="ta2">
        <table:table-source xlink:href="file:///C:/Orçamentos/ORC2001/CALCULA%20LIMITE%20PES.xls" table:table-name="Jo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an" table:style-name="ta2">
        <table:table-source xlink:href="file:///C:/Orçamentos/ORC2001/CALCULA%20LIMITE%20PES.xls" table:table-name="Jo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é_Américo" table:style-name="ta2">
        <table:table-source xlink:href="file:///C:/Orçamentos/ORC2001/CALCULA%20LIMITE%20PES.xls" table:table-name="José_Amé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é_Freitas" table:style-name="ta2">
        <table:table-source xlink:href="file:///C:/Orçamentos/ORC2001/CALCULA%20LIMITE%20PES.xls" table:table-name="José_Fr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anoel_Edson" table:style-name="ta2">
        <table:table-source xlink:href="file:///C:/Orçamentos/ORC2001/CALCULA%20LIMITE%20PES.xls" table:table-name="Manoel_Ed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Sílvio" table:style-name="ta2">
        <table:table-source xlink:href="file:///C:/Orçamentos/ORC2001/CALCULA%20LIMITE%20PES.xls" table:table-name="Sílv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Stênio" table:style-name="ta2">
        <table:table-source xlink:href="file:///C:/Orçamentos/ORC2001/CALCULA%20LIMITE%20PES.xls" table:table-name="St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0" table:style-name="ta2">
        <table:table-source xlink:href="file:///C:/Orçamentos/ORC2001/CALCULA%20LIMITE%20PES.xls" table:table-name="Planilh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1" table:style-name="ta2">
        <table:table-source xlink:href="file:///C:/Orçamentos/ORC2001/CALCULA%20LIMITE%20PES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2" table:style-name="ta2">
        <table:table-source xlink:href="file:///C:/Orçamentos/ORC2001/CALCULA%20LIMITE%20PES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3" table:style-name="ta2">
        <table:table-source xlink:href="file:///C:/Orçamentos/ORC2001/CALCULA%20LIMITE%20PES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4" table:style-name="ta2">
        <table:table-source xlink:href="file:///C:/Orçamentos/ORC2001/CALCULA%20LIMITE%20PES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5" table:style-name="ta2">
        <table:table-source xlink:href="file:///C:/Orçamentos/ORC2001/CALCULA%20LIMITE%20PES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6" table:style-name="ta2">
        <table:table-source xlink:href="file:///C:/Orçamentos/ORC2001/CALCULA%20LIMITE%20PES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7" table:style-name="ta2">
        <table:table-source xlink:href="file:///C:/Orçamentos/ORC2001/CALCULA%20LIMITE%20PES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4" table:style-name="ta2">
        <table:table-source xlink:href="file:///C:/Orçamentos/ORC2001/CALCULA%20LIMITE%20PES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5" table:style-name="ta2">
        <table:table-source xlink:href="file:///C:/Orçamentos/ORC2001/CALCULA%20LIMITE%20PES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6" table:style-name="ta2">
        <table:table-source xlink:href="file:///C:/Orçamentos/ORC2001/CALCULA%20LIMITE%20PES.xls" table:table-name="Planilh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7" table:style-name="ta2">
        <table:table-source xlink:href="file:///C:/Orçamentos/ORC2001/CALCULA%20LIMITE%20PES.xls" table:table-name="Planilh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8" table:style-name="ta2">
        <table:table-source xlink:href="file:///C:/Orçamentos/ORC2001/CALCULA%20LIMITE%20PES.xls" table:table-name="Planilh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9" table:style-name="ta2">
        <table:table-source xlink:href="file:///C:/Orçamentos/ORC2001/CALCULA%20LIMITE%20PES.xls" table:table-name="Planilh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PESS_1999" table:style-name="ta2">
        <table:table-source xlink:href="file:///C:/Temp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EA_11_98_ATUALIZADO_MAR2002" table:style-name="ta2">
        <table:table-source xlink:href="file:///C:/Temp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OUTROS_PASSIVOS" table:style-name="ta2">
        <table:table-source xlink:href="file:///C:/Temp/Orçamentos/ORC2001/CALCULA%20LIMITE%20PES.xls" table:table-name="OUTROS_PAS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~1/jangmar/CONFIG~1/Temp/CGDPS/2010/PLOA%202011_PESSOAL/2%20-%20Limites/_04_TETO%20PARLAMENTAR%202010.xls'##REF" table:style-name="ta2">
        <table:table-source xlink:href="file:///D:/DOCUME~1/jangmar/CONFIG~1/Temp/CGDPS/2010/PLOA%202011_PESSOAL/2%20-%20Limites/_04_TETO%20PARLAMENTAR%202010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#REF" table:style-name="ta2">
        <table:table-source xlink:href="file://Sofsv003v/seafi/CGDPS/2010/PLOA%202011_PESSOAL/2%20-%20Limites/_04_TETO%20PARLAMENTAR%202010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_04_TETO_PARLAMENTAR_2010" table:style-name="ta2">
        <table:table-source xlink:href="file://Sofsv003v/seafi/CGDPS/2010/PLOA%202011_PESSOAL/2%20-%20Limites/_04_TETO%20PARLAMENTAR%202010.xls" table:table-name="_04_TETO_PARLAMENTAR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Resumo" table:style-name="ta2">
        <table:table-source xlink:href="file://Sofsv003v/seafi/CGDPS/2010/PLOA%202011_PESSOAL/2%20-%20Limites/_04_TETO%20PARLAMENTAR%20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teto_camara" table:style-name="ta2">
        <table:table-source xlink:href="file://Sofsv003v/seafi/CGDPS/2010/PLOA%202011_PESSOAL/2%20-%20Limites/_04_TETO%20PARLAMENTAR%202010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teto_senado" table:style-name="ta2">
        <table:table-source xlink:href="file://Sofsv003v/seafi/CGDPS/2010/PLOA%202011_PESSOAL/2%20-%20Limites/_04_TETO%20PARLAMENTAR%202010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01101" table:style-name="ta2">
        <table:table-source xlink:href="file://Sofsv003v/seafi/CGDPS/2010/PLOA%202011_PESSOAL/2%20-%20Limites/_04_TETO%20PARLAMENTAR%202010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02101" table:style-name="ta2">
        <table:table-source xlink:href="file://Sofsv003v/seafi/CGDPS/2010/PLOA%202011_PESSOAL/2%20-%20Limites/_04_TETO%20PARLAMENTAR%202010.xls" table:table-name="0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Resumo" table:style-name="ta2">
        <table:table-source xlink:href="file:///C:/Users/quirino/AppData/Local/Temp/2011/PLOA%202012_PESSOAL/1%20-%20Pré-Limites/_04_TETO%20PARLAMENTAR%202012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teto_camara" table:style-name="ta2">
        <table:table-source xlink:href="file:///C:/Users/quirino/AppData/Local/Temp/2011/PLOA%202012_PESSOAL/1%20-%20Pré-Limites/_04_TETO%20PARLAMENTAR%202012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teto_senado" table:style-name="ta2">
        <table:table-source xlink:href="file:///C:/Users/quirino/AppData/Local/Temp/2011/PLOA%202012_PESSOAL/1%20-%20Pré-Limites/_04_TETO%20PARLAMENTAR%202012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Orçamento2004" table:style-name="ta2">
        <table:table-source xlink:href="file:///C:/DOCUME~1/anabesc/CONFIG~1/Temp/Classifica2004.xls" table:table-name="Orçamento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Tipo-ação" table:style-name="ta2">
        <table:table-source xlink:href="file:///C:/DOCUME~1/anabesc/CONFIG~1/Temp/Classifica2004.xls" table:table-name="Tipo-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Órgão-Poder" table:style-name="ta2">
        <table:table-source xlink:href="file:///C:/DOCUME~1/anabesc/CONFIG~1/Temp/Classifica2004.xls" table:table-name="Órgão-Po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Exec2004" table:style-name="ta2">
        <table:table-source xlink:href="file:///C:/DOCUME~1/anabesc/CONFIG~1/Temp/Classifica2004.xls" table:table-name="Exec2004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string" office:string-value="DEZEMBRO "/>
          <table:table-cell table:number-columns-repeated="16377"/>
        </table:table-row>
        <table:table-row>
          <table:table-cell table:number-columns-repeated="2"/>
          <table:table-cell office:value-type="string" office:string-value="01101 0396"/>
          <table:table-cell table:number-columns-repeated="3"/>
          <table:table-cell office:value-type="float" office:value="477114666"/>
          <table:table-cell table:number-columns-repeated="16377"/>
        </table:table-row>
        <table:table-row>
          <table:table-cell table:number-columns-repeated="2"/>
          <table:table-cell office:value-type="string" office:string-value="01101 0397"/>
          <table:table-cell table:number-columns-repeated="3"/>
          <table:table-cell office:value-type="float" office:value="58018068"/>
          <table:table-cell table:number-columns-repeated="16377"/>
        </table:table-row>
        <table:table-row>
          <table:table-cell table:number-columns-repeated="2"/>
          <table:table-cell office:value-type="string" office:string-value="01101 4061"/>
          <table:table-cell table:number-columns-repeated="3"/>
          <table:table-cell office:value-type="float" office:value="1229947007"/>
          <table:table-cell table:number-columns-repeated="16377"/>
        </table:table-row>
        <table:table-row>
          <table:table-cell table:number-columns-repeated="2"/>
          <table:table-cell office:value-type="string" office:string-value="02101 0396"/>
          <table:table-cell table:number-columns-repeated="3"/>
          <table:table-cell office:value-type="float" office:value="517493877"/>
          <table:table-cell table:number-columns-repeated="16377"/>
        </table:table-row>
        <table:table-row>
          <table:table-cell table:number-columns-repeated="2"/>
          <table:table-cell office:value-type="string" office:string-value="02101 0397"/>
          <table:table-cell table:number-columns-repeated="3"/>
          <table:table-cell office:value-type="float" office:value="14700000"/>
          <table:table-cell table:number-columns-repeated="16377"/>
        </table:table-row>
        <table:table-row>
          <table:table-cell table:number-columns-repeated="2"/>
          <table:table-cell office:value-type="string" office:string-value="02101 4061"/>
          <table:table-cell table:number-columns-repeated="3"/>
          <table:table-cell office:value-type="float" office:value="989536277"/>
          <table:table-cell table:number-columns-repeated="16377"/>
        </table:table-row>
        <table:table-row>
          <table:table-cell table:number-columns-repeated="2"/>
          <table:table-cell office:value-type="string" office:string-value="02103 0396"/>
          <table:table-cell table:number-columns-repeated="3"/>
          <table:table-cell office:value-type="float" office:value="32495611"/>
          <table:table-cell table:number-columns-repeated="16377"/>
        </table:table-row>
        <table:table-row>
          <table:table-cell table:number-columns-repeated="2"/>
          <table:table-cell office:value-type="string" office:string-value="02103 4061"/>
          <table:table-cell table:number-columns-repeated="3"/>
          <table:table-cell office:value-type="float" office:value="113234168"/>
          <table:table-cell table:number-columns-repeated="16377"/>
        </table:table-row>
        <table:table-row>
          <table:table-cell table:number-columns-repeated="2"/>
          <table:table-cell office:value-type="string" office:string-value="03101 0396"/>
          <table:table-cell table:number-columns-repeated="3"/>
          <table:table-cell office:value-type="float" office:value="242132024"/>
          <table:table-cell table:number-columns-repeated="16377"/>
        </table:table-row>
        <table:table-row>
          <table:table-cell table:number-columns-repeated="2"/>
          <table:table-cell office:value-type="string" office:string-value="03101 4018"/>
          <table:table-cell table:number-columns-repeated="3"/>
          <table:table-cell office:value-type="float" office:value="311563775"/>
          <table:table-cell table:number-columns-repeated="16377"/>
        </table:table-row>
        <table:table-row>
          <table:table-cell table:number-columns-repeated="2"/>
          <table:table-cell office:value-type="string" office:string-value="10101 0396"/>
          <table:table-cell table:number-columns-repeated="3"/>
          <table:table-cell office:value-type="float" office:value="64633087"/>
          <table:table-cell table:number-columns-repeated="16377"/>
        </table:table-row>
        <table:table-row>
          <table:table-cell table:number-columns-repeated="2"/>
          <table:table-cell office:value-type="string" office:string-value="10101 6359"/>
          <table:table-cell table:number-columns-repeated="3"/>
          <table:table-cell office:value-type="float" office:value="81124566"/>
          <table:table-cell table:number-columns-repeated="16377"/>
        </table:table-row>
        <table:table-row>
          <table:table-cell table:number-columns-repeated="2"/>
          <table:table-cell office:value-type="string" office:string-value="11101 0005"/>
          <table:table-cell table:number-columns-repeated="3"/>
          <table:table-cell office:value-type="float" office:value="2513279"/>
          <table:table-cell table:number-columns-repeated="16377"/>
        </table:table-row>
        <table:table-row>
          <table:table-cell table:number-columns-repeated="2"/>
          <table:table-cell office:value-type="string" office:string-value="11101 0396"/>
          <table:table-cell table:number-columns-repeated="3"/>
          <table:table-cell office:value-type="float" office:value="115704985"/>
          <table:table-cell table:number-columns-repeated="16377"/>
        </table:table-row>
        <table:table-row>
          <table:table-cell table:number-columns-repeated="2"/>
          <table:table-cell office:value-type="string" office:string-value="11101 0625"/>
          <table:table-cell table:number-columns-repeated="3"/>
          <table:table-cell office:value-type="float" office:value="500000"/>
          <table:table-cell table:number-columns-repeated="16377"/>
        </table:table-row>
        <table:table-row>
          <table:table-cell table:number-columns-repeated="2"/>
          <table:table-cell office:value-type="string" office:string-value="11101 4236"/>
          <table:table-cell table:number-columns-repeated="3"/>
          <table:table-cell office:value-type="float" office:value="253401239"/>
          <table:table-cell table:number-columns-repeated="16377"/>
        </table:table-row>
        <table:table-row>
          <table:table-cell table:number-columns-repeated="2"/>
          <table:table-cell office:value-type="string" office:string-value="12101 0396"/>
          <table:table-cell table:number-columns-repeated="3"/>
          <table:table-cell office:value-type="float" office:value="308165808"/>
          <table:table-cell table:number-columns-repeated="16377"/>
        </table:table-row>
        <table:table-row>
          <table:table-cell table:number-columns-repeated="2"/>
          <table:table-cell office:value-type="string" office:string-value="12101 4257"/>
          <table:table-cell table:number-columns-repeated="3"/>
          <table:table-cell office:value-type="float" office:value="1487080126"/>
          <table:table-cell table:number-columns-repeated="16377"/>
        </table:table-row>
        <table:table-row>
          <table:table-cell table:number-columns-repeated="2"/>
          <table:table-cell office:value-type="string" office:string-value="12102 0005"/>
          <table:table-cell table:number-columns-repeated="3"/>
          <table:table-cell office:value-type="float" office:value="147709217"/>
          <table:table-cell table:number-columns-repeated="16377"/>
        </table:table-row>
        <table:table-row>
          <table:table-cell table:number-columns-repeated="2"/>
          <table:table-cell office:value-type="string" office:string-value="12102 0396"/>
          <table:table-cell table:number-columns-repeated="3"/>
          <table:table-cell office:value-type="float" office:value="11760822"/>
          <table:table-cell table:number-columns-repeated="16377"/>
        </table:table-row>
        <table:table-row>
          <table:table-cell table:number-columns-repeated="2"/>
          <table:table-cell office:value-type="string" office:string-value="12102 0625"/>
          <table:table-cell table:number-columns-repeated="3"/>
          <table:table-cell office:value-type="float" office:value="82229739"/>
          <table:table-cell table:number-columns-repeated="16377"/>
        </table:table-row>
        <table:table-row>
          <table:table-cell table:number-columns-repeated="2"/>
          <table:table-cell office:value-type="string" office:string-value="12102 4257"/>
          <table:table-cell table:number-columns-repeated="3"/>
          <table:table-cell office:value-type="float" office:value="117203001"/>
          <table:table-cell table:number-columns-repeated="16377"/>
        </table:table-row>
        <table:table-row>
          <table:table-cell table:number-columns-repeated="2"/>
          <table:table-cell office:value-type="string" office:string-value="12103 0005"/>
          <table:table-cell table:number-columns-repeated="3"/>
          <table:table-cell office:value-type="float" office:value="68134877"/>
          <table:table-cell table:number-columns-repeated="16377"/>
        </table:table-row>
        <table:table-row>
          <table:table-cell table:number-columns-repeated="2"/>
          <table:table-cell office:value-type="string" office:string-value="12103 0396"/>
          <table:table-cell table:number-columns-repeated="3"/>
          <table:table-cell office:value-type="float" office:value="15793000"/>
          <table:table-cell table:number-columns-repeated="16377"/>
        </table:table-row>
        <table:table-row>
          <table:table-cell table:number-columns-repeated="2"/>
          <table:table-cell office:value-type="string" office:string-value="12103 0625"/>
          <table:table-cell table:number-columns-repeated="3"/>
          <table:table-cell office:value-type="float" office:value="38432875"/>
          <table:table-cell table:number-columns-repeated="16377"/>
        </table:table-row>
        <table:table-row>
          <table:table-cell table:number-columns-repeated="2"/>
          <table:table-cell office:value-type="string" office:string-value="12103 4257"/>
          <table:table-cell table:number-columns-repeated="3"/>
          <table:table-cell office:value-type="float" office:value="105901000"/>
          <table:table-cell table:number-columns-repeated="16377"/>
        </table:table-row>
        <table:table-row>
          <table:table-cell table:number-columns-repeated="2"/>
          <table:table-cell office:value-type="string" office:string-value="12104 0005"/>
          <table:table-cell table:number-columns-repeated="3"/>
          <table:table-cell office:value-type="float" office:value="14837027"/>
          <table:table-cell table:number-columns-repeated="16377"/>
        </table:table-row>
        <table:table-row>
          <table:table-cell table:number-columns-repeated="2"/>
          <table:table-cell office:value-type="string" office:string-value="12104 0396"/>
          <table:table-cell table:number-columns-repeated="3"/>
          <table:table-cell office:value-type="float" office:value="21132714"/>
          <table:table-cell table:number-columns-repeated="16377"/>
        </table:table-row>
        <table:table-row>
          <table:table-cell table:number-columns-repeated="2"/>
          <table:table-cell office:value-type="string" office:string-value="12104 0625"/>
          <table:table-cell table:number-columns-repeated="3"/>
          <table:table-cell office:value-type="float" office:value="21704200"/>
          <table:table-cell table:number-columns-repeated="16377"/>
        </table:table-row>
        <table:table-row>
          <table:table-cell table:number-columns-repeated="2"/>
          <table:table-cell office:value-type="string" office:string-value="12104 4257"/>
          <table:table-cell table:number-columns-repeated="3"/>
          <table:table-cell office:value-type="float" office:value="158837835"/>
          <table:table-cell table:number-columns-repeated="16377"/>
        </table:table-row>
        <table:table-row>
          <table:table-cell table:number-columns-repeated="2"/>
          <table:table-cell office:value-type="string" office:string-value="12105 0005"/>
          <table:table-cell table:number-columns-repeated="3"/>
          <table:table-cell office:value-type="float" office:value="60527275"/>
          <table:table-cell table:number-columns-repeated="16377"/>
        </table:table-row>
        <table:table-row>
          <table:table-cell table:number-columns-repeated="2"/>
          <table:table-cell office:value-type="string" office:string-value="12105 0396"/>
          <table:table-cell table:number-columns-repeated="3"/>
          <table:table-cell office:value-type="float" office:value="16880583"/>
          <table:table-cell table:number-columns-repeated="16377"/>
        </table:table-row>
        <table:table-row>
          <table:table-cell table:number-columns-repeated="2"/>
          <table:table-cell office:value-type="string" office:string-value="12105 0625"/>
          <table:table-cell table:number-columns-repeated="3"/>
          <table:table-cell office:value-type="float" office:value="104147542"/>
          <table:table-cell table:number-columns-repeated="16377"/>
        </table:table-row>
        <table:table-row>
          <table:table-cell table:number-columns-repeated="2"/>
          <table:table-cell office:value-type="string" office:string-value="12105 4257"/>
          <table:table-cell table:number-columns-repeated="3"/>
          <table:table-cell office:value-type="float" office:value="102640998"/>
          <table:table-cell table:number-columns-repeated="16377"/>
        </table:table-row>
        <table:table-row>
          <table:table-cell table:number-columns-repeated="2"/>
          <table:table-cell office:value-type="string" office:string-value="12106 0005"/>
          <table:table-cell table:number-columns-repeated="3"/>
          <table:table-cell office:value-type="float" office:value="32348113"/>
          <table:table-cell table:number-columns-repeated="16377"/>
        </table:table-row>
        <table:table-row>
          <table:table-cell table:number-columns-repeated="2"/>
          <table:table-cell office:value-type="string" office:string-value="12106 0396"/>
          <table:table-cell table:number-columns-repeated="3"/>
          <table:table-cell office:value-type="float" office:value="6489999"/>
          <table:table-cell table:number-columns-repeated="16377"/>
        </table:table-row>
        <table:table-row>
          <table:table-cell table:number-columns-repeated="2"/>
          <table:table-cell office:value-type="string" office:string-value="12106 0625"/>
          <table:table-cell table:number-columns-repeated="3"/>
          <table:table-cell office:value-type="float" office:value="45361311"/>
          <table:table-cell table:number-columns-repeated="16377"/>
        </table:table-row>
        <table:table-row>
          <table:table-cell table:number-columns-repeated="2"/>
          <table:table-cell office:value-type="string" office:string-value="12106 4257"/>
          <table:table-cell table:number-columns-repeated="3"/>
          <table:table-cell office:value-type="float" office:value="75608000"/>
          <table:table-cell table:number-columns-repeated="16377"/>
        </table:table-row>
        <table:table-row>
          <table:table-cell table:number-columns-repeated="2"/>
          <table:table-cell office:value-type="string" office:string-value="13101 0396"/>
          <table:table-cell table:number-columns-repeated="3"/>
          <table:table-cell office:value-type="float" office:value="90650354"/>
          <table:table-cell table:number-columns-repeated="16377"/>
        </table:table-row>
        <table:table-row>
          <table:table-cell table:number-columns-repeated="2"/>
          <table:table-cell office:value-type="string" office:string-value="13101 4225"/>
          <table:table-cell table:number-columns-repeated="3"/>
          <table:table-cell office:value-type="float" office:value="72418115"/>
          <table:table-cell table:number-columns-repeated="16377"/>
        </table:table-row>
        <table:table-row>
          <table:table-cell table:number-columns-repeated="2"/>
          <table:table-cell office:value-type="string" office:string-value="14101 0396"/>
          <table:table-cell table:number-columns-repeated="3"/>
          <table:table-cell office:value-type="float" office:value="22026508"/>
          <table:table-cell table:number-columns-repeated="16377"/>
        </table:table-row>
        <table:table-row>
          <table:table-cell table:number-columns-repeated="2"/>
          <table:table-cell office:value-type="string" office:string-value="14101 2272"/>
          <table:table-cell table:number-columns-repeated="3"/>
          <table:table-cell office:value-type="float" office:value="47339409"/>
          <table:table-cell table:number-columns-repeated="16377"/>
        </table:table-row>
        <table:table-row>
          <table:table-cell table:number-columns-repeated="2"/>
          <table:table-cell office:value-type="string" office:string-value="14101 4269"/>
          <table:table-cell table:number-columns-repeated="3"/>
          <table:table-cell office:value-type="float" office:value="99986860"/>
          <table:table-cell table:number-columns-repeated="16377"/>
        </table:table-row>
        <table:table-row>
          <table:table-cell table:number-columns-repeated="2"/>
          <table:table-cell office:value-type="string" office:string-value="14102 0396"/>
          <table:table-cell table:number-columns-repeated="3"/>
          <table:table-cell office:value-type="float" office:value="1243669"/>
          <table:table-cell table:number-columns-repeated="16377"/>
        </table:table-row>
        <table:table-row>
          <table:table-cell table:number-columns-repeated="2"/>
          <table:table-cell office:value-type="string" office:string-value="14102 2272"/>
          <table:table-cell table:number-columns-repeated="3"/>
          <table:table-cell office:value-type="float" office:value="9516860"/>
          <table:table-cell table:number-columns-repeated="16377"/>
        </table:table-row>
        <table:table-row>
          <table:table-cell table:number-columns-repeated="2"/>
          <table:table-cell office:value-type="string" office:string-value="14103 0396"/>
          <table:table-cell table:number-columns-repeated="3"/>
          <table:table-cell office:value-type="float" office:value="3607958"/>
          <table:table-cell table:number-columns-repeated="16377"/>
        </table:table-row>
        <table:table-row>
          <table:table-cell table:number-columns-repeated="2"/>
          <table:table-cell office:value-type="string" office:string-value="14103 2272"/>
          <table:table-cell table:number-columns-repeated="3"/>
          <table:table-cell office:value-type="float" office:value="21220876"/>
          <table:table-cell table:number-columns-repeated="16377"/>
        </table:table-row>
        <table:table-row>
          <table:table-cell table:number-columns-repeated="2"/>
          <table:table-cell office:value-type="string" office:string-value="14104 0396"/>
          <table:table-cell table:number-columns-repeated="3"/>
          <table:table-cell office:value-type="float" office:value="5358814"/>
          <table:table-cell table:number-columns-repeated="16377"/>
        </table:table-row>
        <table:table-row>
          <table:table-cell table:number-columns-repeated="2"/>
          <table:table-cell office:value-type="string" office:string-value="14104 2272"/>
          <table:table-cell table:number-columns-repeated="3"/>
          <table:table-cell office:value-type="float" office:value="27152079"/>
          <table:table-cell table:number-columns-repeated="16377"/>
        </table:table-row>
        <table:table-row>
          <table:table-cell table:number-columns-repeated="2"/>
          <table:table-cell office:value-type="string" office:string-value="14105 0396"/>
          <table:table-cell table:number-columns-repeated="3"/>
          <table:table-cell office:value-type="float" office:value="22752156"/>
          <table:table-cell table:number-columns-repeated="16377"/>
        </table:table-row>
        <table:table-row>
          <table:table-cell table:number-columns-repeated="2"/>
          <table:table-cell office:value-type="string" office:string-value="14105 2272"/>
          <table:table-cell table:number-columns-repeated="3"/>
          <table:table-cell office:value-type="float" office:value="55638751"/>
          <table:table-cell table:number-columns-repeated="16377"/>
        </table:table-row>
        <table:table-row>
          <table:table-cell table:number-columns-repeated="2"/>
          <table:table-cell office:value-type="string" office:string-value="14106 0396"/>
          <table:table-cell table:number-columns-repeated="3"/>
          <table:table-cell office:value-type="float" office:value="17097601"/>
          <table:table-cell table:number-columns-repeated="16377"/>
        </table:table-row>
        <table:table-row>
          <table:table-cell table:number-columns-repeated="2"/>
          <table:table-cell office:value-type="string" office:string-value="14106 2272"/>
          <table:table-cell table:number-columns-repeated="3"/>
          <table:table-cell office:value-type="float" office:value="35456057"/>
          <table:table-cell table:number-columns-repeated="16377"/>
        </table:table-row>
        <table:table-row>
          <table:table-cell table:number-columns-repeated="2"/>
          <table:table-cell office:value-type="string" office:string-value="14107 0396"/>
          <table:table-cell table:number-columns-repeated="3"/>
          <table:table-cell office:value-type="float" office:value="9169005"/>
          <table:table-cell table:number-columns-repeated="16377"/>
        </table:table-row>
        <table:table-row>
          <table:table-cell table:number-columns-repeated="2"/>
          <table:table-cell office:value-type="string" office:string-value="14107 2272"/>
          <table:table-cell table:number-columns-repeated="3"/>
          <table:table-cell office:value-type="float" office:value="24179754"/>
          <table:table-cell table:number-columns-repeated="16377"/>
        </table:table-row>
        <table:table-row>
          <table:table-cell table:number-columns-repeated="2"/>
          <table:table-cell office:value-type="string" office:string-value="14108 0396"/>
          <table:table-cell table:number-columns-repeated="3"/>
          <table:table-cell office:value-type="float" office:value="7365399"/>
          <table:table-cell table:number-columns-repeated="16377"/>
        </table:table-row>
        <table:table-row>
          <table:table-cell table:number-columns-repeated="2"/>
          <table:table-cell office:value-type="string" office:string-value="14108 2272"/>
          <table:table-cell table:number-columns-repeated="3"/>
          <table:table-cell office:value-type="float" office:value="19480073"/>
          <table:table-cell table:number-columns-repeated="16377"/>
        </table:table-row>
        <table:table-row>
          <table:table-cell table:number-columns-repeated="2"/>
          <table:table-cell office:value-type="string" office:string-value="14109 0396"/>
          <table:table-cell table:number-columns-repeated="3"/>
          <table:table-cell office:value-type="float" office:value="8960479"/>
          <table:table-cell table:number-columns-repeated="16377"/>
        </table:table-row>
        <table:table-row>
          <table:table-cell table:number-columns-repeated="2"/>
          <table:table-cell office:value-type="string" office:string-value="14109 2272"/>
          <table:table-cell table:number-columns-repeated="3"/>
          <table:table-cell office:value-type="float" office:value="28354522"/>
          <table:table-cell table:number-columns-repeated="16377"/>
        </table:table-row>
        <table:table-row>
          <table:table-cell table:number-columns-repeated="2"/>
          <table:table-cell office:value-type="string" office:string-value="14110 0396"/>
          <table:table-cell table:number-columns-repeated="3"/>
          <table:table-cell office:value-type="float" office:value="9138319"/>
          <table:table-cell table:number-columns-repeated="16377"/>
        </table:table-row>
        <table:table-row>
          <table:table-cell table:number-columns-repeated="2"/>
          <table:table-cell office:value-type="string" office:string-value="14110 2272"/>
          <table:table-cell table:number-columns-repeated="3"/>
          <table:table-cell office:value-type="float" office:value="30574299"/>
          <table:table-cell table:number-columns-repeated="16377"/>
        </table:table-row>
        <table:table-row>
          <table:table-cell table:number-columns-repeated="2"/>
          <table:table-cell office:value-type="string" office:string-value="14111 0396"/>
          <table:table-cell table:number-columns-repeated="3"/>
          <table:table-cell office:value-type="float" office:value="5306204"/>
          <table:table-cell table:number-columns-repeated="16377"/>
        </table:table-row>
        <table:table-row>
          <table:table-cell table:number-columns-repeated="2"/>
          <table:table-cell office:value-type="string" office:string-value="14111 2272"/>
          <table:table-cell table:number-columns-repeated="3"/>
          <table:table-cell office:value-type="float" office:value="22923301"/>
          <table:table-cell table:number-columns-repeated="16377"/>
        </table:table-row>
        <table:table-row>
          <table:table-cell table:number-columns-repeated="2"/>
          <table:table-cell office:value-type="string" office:string-value="14112 0396"/>
          <table:table-cell table:number-columns-repeated="3"/>
          <table:table-cell office:value-type="float" office:value="2517232"/>
          <table:table-cell table:number-columns-repeated="16377"/>
        </table:table-row>
        <table:table-row>
          <table:table-cell table:number-columns-repeated="2"/>
          <table:table-cell office:value-type="string" office:string-value="14112 2272"/>
          <table:table-cell table:number-columns-repeated="3"/>
          <table:table-cell office:value-type="float" office:value="22784415"/>
          <table:table-cell table:number-columns-repeated="16377"/>
        </table:table-row>
        <table:table-row>
          <table:table-cell table:number-columns-repeated="2"/>
          <table:table-cell office:value-type="string" office:string-value="14113 0396"/>
          <table:table-cell table:number-columns-repeated="3"/>
          <table:table-cell office:value-type="float" office:value="35220712"/>
          <table:table-cell table:number-columns-repeated="16377"/>
        </table:table-row>
        <table:table-row>
          <table:table-cell table:number-columns-repeated="2"/>
          <table:table-cell office:value-type="string" office:string-value="14113 2272"/>
          <table:table-cell table:number-columns-repeated="3"/>
          <table:table-cell office:value-type="float" office:value="92770254"/>
          <table:table-cell table:number-columns-repeated="16377"/>
        </table:table-row>
        <table:table-row>
          <table:table-cell table:number-columns-repeated="2"/>
          <table:table-cell office:value-type="string" office:string-value="14114 0396"/>
          <table:table-cell table:number-columns-repeated="3"/>
          <table:table-cell office:value-type="float" office:value="10173671"/>
          <table:table-cell table:number-columns-repeated="16377"/>
        </table:table-row>
        <table:table-row>
          <table:table-cell table:number-columns-repeated="2"/>
          <table:table-cell office:value-type="string" office:string-value="14114 2272"/>
          <table:table-cell table:number-columns-repeated="3"/>
          <table:table-cell office:value-type="float" office:value="29509529"/>
          <table:table-cell table:number-columns-repeated="16377"/>
        </table:table-row>
        <table:table-row>
          <table:table-cell table:number-columns-repeated="2"/>
          <table:table-cell office:value-type="string" office:string-value="14115 0396"/>
          <table:table-cell table:number-columns-repeated="3"/>
          <table:table-cell office:value-type="float" office:value="6713901"/>
          <table:table-cell table:number-columns-repeated="16377"/>
        </table:table-row>
        <table:table-row>
          <table:table-cell table:number-columns-repeated="2"/>
          <table:table-cell office:value-type="string" office:string-value="14115 2272"/>
          <table:table-cell table:number-columns-repeated="3"/>
          <table:table-cell office:value-type="float" office:value="29403256"/>
          <table:table-cell table:number-columns-repeated="16377"/>
        </table:table-row>
        <table:table-row>
          <table:table-cell table:number-columns-repeated="2"/>
          <table:table-cell office:value-type="string" office:string-value="14116 0396"/>
          <table:table-cell table:number-columns-repeated="3"/>
          <table:table-cell office:value-type="float" office:value="17173853"/>
          <table:table-cell table:number-columns-repeated="16377"/>
        </table:table-row>
        <table:table-row>
          <table:table-cell table:number-columns-repeated="2"/>
          <table:table-cell office:value-type="string" office:string-value="14116 2272"/>
          <table:table-cell table:number-columns-repeated="3"/>
          <table:table-cell office:value-type="float" office:value="51743406"/>
          <table:table-cell table:number-columns-repeated="16377"/>
        </table:table-row>
        <table:table-row>
          <table:table-cell table:number-columns-repeated="2"/>
          <table:table-cell office:value-type="string" office:string-value="14117 0396"/>
          <table:table-cell table:number-columns-repeated="3"/>
          <table:table-cell office:value-type="float" office:value="18678201"/>
          <table:table-cell table:number-columns-repeated="16377"/>
        </table:table-row>
        <table:table-row>
          <table:table-cell table:number-columns-repeated="2"/>
          <table:table-cell office:value-type="string" office:string-value="14117 2272"/>
          <table:table-cell table:number-columns-repeated="3"/>
          <table:table-cell office:value-type="float" office:value="46416666"/>
          <table:table-cell table:number-columns-repeated="16377"/>
        </table:table-row>
        <table:table-row>
          <table:table-cell table:number-columns-repeated="2"/>
          <table:table-cell office:value-type="string" office:string-value="14118 0396"/>
          <table:table-cell table:number-columns-repeated="3"/>
          <table:table-cell office:value-type="float" office:value="9340997"/>
          <table:table-cell table:number-columns-repeated="16377"/>
        </table:table-row>
        <table:table-row>
          <table:table-cell table:number-columns-repeated="2"/>
          <table:table-cell office:value-type="string" office:string-value="14118 2272"/>
          <table:table-cell table:number-columns-repeated="3"/>
          <table:table-cell office:value-type="float" office:value="29947899"/>
          <table:table-cell table:number-columns-repeated="16377"/>
        </table:table-row>
        <table:table-row>
          <table:table-cell table:number-columns-repeated="2"/>
          <table:table-cell office:value-type="string" office:string-value="14119 0396"/>
          <table:table-cell table:number-columns-repeated="3"/>
          <table:table-cell office:value-type="float" office:value="84807963"/>
          <table:table-cell table:number-columns-repeated="16377"/>
        </table:table-row>
        <table:table-row>
          <table:table-cell table:number-columns-repeated="2"/>
          <table:table-cell office:value-type="string" office:string-value="14119 2272"/>
          <table:table-cell table:number-columns-repeated="3"/>
          <table:table-cell office:value-type="float" office:value="72702776"/>
          <table:table-cell table:number-columns-repeated="16377"/>
        </table:table-row>
        <table:table-row>
          <table:table-cell table:number-columns-repeated="2"/>
          <table:table-cell office:value-type="string" office:string-value="14120 0396"/>
          <table:table-cell table:number-columns-repeated="3"/>
          <table:table-cell office:value-type="float" office:value="10789775"/>
          <table:table-cell table:number-columns-repeated="16377"/>
        </table:table-row>
        <table:table-row>
          <table:table-cell table:number-columns-repeated="2"/>
          <table:table-cell office:value-type="string" office:string-value="14120 2272"/>
          <table:table-cell table:number-columns-repeated="3"/>
          <table:table-cell office:value-type="float" office:value="25282107"/>
          <table:table-cell table:number-columns-repeated="16377"/>
        </table:table-row>
        <table:table-row>
          <table:table-cell table:number-columns-repeated="2"/>
          <table:table-cell office:value-type="string" office:string-value="14121 0396"/>
          <table:table-cell table:number-columns-repeated="3"/>
          <table:table-cell office:value-type="float" office:value="19607616"/>
          <table:table-cell table:number-columns-repeated="16377"/>
        </table:table-row>
        <table:table-row>
          <table:table-cell table:number-columns-repeated="2"/>
          <table:table-cell office:value-type="string" office:string-value="14121 2272"/>
          <table:table-cell table:number-columns-repeated="3"/>
          <table:table-cell office:value-type="float" office:value="50218621"/>
          <table:table-cell table:number-columns-repeated="16377"/>
        </table:table-row>
        <table:table-row>
          <table:table-cell table:number-columns-repeated="2"/>
          <table:table-cell office:value-type="string" office:string-value="14122 0396"/>
          <table:table-cell table:number-columns-repeated="3"/>
          <table:table-cell office:value-type="float" office:value="691491"/>
          <table:table-cell table:number-columns-repeated="16377"/>
        </table:table-row>
        <table:table-row>
          <table:table-cell table:number-columns-repeated="2"/>
          <table:table-cell office:value-type="string" office:string-value="14122 2272"/>
          <table:table-cell table:number-columns-repeated="3"/>
          <table:table-cell office:value-type="float" office:value="16442976"/>
          <table:table-cell table:number-columns-repeated="16377"/>
        </table:table-row>
        <table:table-row>
          <table:table-cell table:number-columns-repeated="2"/>
          <table:table-cell office:value-type="string" office:string-value="14123 0396"/>
          <table:table-cell table:number-columns-repeated="3"/>
          <table:table-cell office:value-type="float" office:value="16440000"/>
          <table:table-cell table:number-columns-repeated="16377"/>
        </table:table-row>
        <table:table-row>
          <table:table-cell table:number-columns-repeated="2"/>
          <table:table-cell office:value-type="string" office:string-value="14123 2272"/>
          <table:table-cell table:number-columns-repeated="3"/>
          <table:table-cell office:value-type="float" office:value="33168688"/>
          <table:table-cell table:number-columns-repeated="16377"/>
        </table:table-row>
        <table:table-row>
          <table:table-cell table:number-columns-repeated="2"/>
          <table:table-cell office:value-type="string" office:string-value="14124 0396"/>
          <table:table-cell table:number-columns-repeated="3"/>
          <table:table-cell office:value-type="float" office:value="60997079"/>
          <table:table-cell table:number-columns-repeated="16377"/>
        </table:table-row>
        <table:table-row>
          <table:table-cell table:number-columns-repeated="2"/>
          <table:table-cell office:value-type="string" office:string-value="14124 2272"/>
          <table:table-cell table:number-columns-repeated="3"/>
          <table:table-cell office:value-type="float" office:value="116149117"/>
          <table:table-cell table:number-columns-repeated="16377"/>
        </table:table-row>
        <table:table-row>
          <table:table-cell table:number-columns-repeated="2"/>
          <table:table-cell office:value-type="string" office:string-value="14125 0396"/>
          <table:table-cell table:number-columns-repeated="3"/>
          <table:table-cell office:value-type="float" office:value="5564627"/>
          <table:table-cell table:number-columns-repeated="16377"/>
        </table:table-row>
        <table:table-row>
          <table:table-cell table:number-columns-repeated="2"/>
          <table:table-cell office:value-type="string" office:string-value="14125 2272"/>
          <table:table-cell table:number-columns-repeated="3"/>
          <table:table-cell office:value-type="float" office:value="20232835"/>
          <table:table-cell table:number-columns-repeated="16377"/>
        </table:table-row>
        <table:table-row>
          <table:table-cell table:number-columns-repeated="2"/>
          <table:table-cell office:value-type="string" office:string-value="14126 0396"/>
          <table:table-cell table:number-columns-repeated="3"/>
          <table:table-cell office:value-type="float" office:value="1379631"/>
          <table:table-cell table:number-columns-repeated="16377"/>
        </table:table-row>
        <table:table-row>
          <table:table-cell table:number-columns-repeated="2"/>
          <table:table-cell office:value-type="string" office:string-value="14126 2272"/>
          <table:table-cell table:number-columns-repeated="3"/>
          <table:table-cell office:value-type="float" office:value="22289459"/>
          <table:table-cell table:number-columns-repeated="16377"/>
        </table:table-row>
        <table:table-row>
          <table:table-cell table:number-columns-repeated="2"/>
          <table:table-cell office:value-type="string" office:string-value="14127 0396"/>
          <table:table-cell table:number-columns-repeated="3"/>
          <table:table-cell office:value-type="float" office:value="144550"/>
          <table:table-cell table:number-columns-repeated="16377"/>
        </table:table-row>
        <table:table-row>
          <table:table-cell table:number-columns-repeated="2"/>
          <table:table-cell office:value-type="string" office:string-value="14127 2272"/>
          <table:table-cell table:number-columns-repeated="3"/>
          <table:table-cell office:value-type="float" office:value="11691403"/>
          <table:table-cell table:number-columns-repeated="16377"/>
        </table:table-row>
        <table:table-row>
          <table:table-cell table:number-columns-repeated="2"/>
          <table:table-cell office:value-type="string" office:string-value="14128 0396"/>
          <table:table-cell table:number-columns-repeated="3"/>
          <table:table-cell office:value-type="float" office:value="580346"/>
          <table:table-cell table:number-columns-repeated="16377"/>
        </table:table-row>
        <table:table-row>
          <table:table-cell table:number-columns-repeated="2"/>
          <table:table-cell office:value-type="string" office:string-value="14128 2272"/>
          <table:table-cell table:number-columns-repeated="3"/>
          <table:table-cell office:value-type="float" office:value="12579671"/>
          <table:table-cell table:number-columns-repeated="16377"/>
        </table:table-row>
        <table:table-row>
          <table:table-cell table:number-columns-repeated="2"/>
          <table:table-cell office:value-type="string" office:string-value="15101 0396"/>
          <table:table-cell table:number-columns-repeated="3"/>
          <table:table-cell office:value-type="float" office:value="78804100"/>
          <table:table-cell table:number-columns-repeated="16377"/>
        </table:table-row>
        <table:table-row>
          <table:table-cell table:number-columns-repeated="2"/>
          <table:table-cell office:value-type="string" office:string-value="15101 4256"/>
          <table:table-cell table:number-columns-repeated="3"/>
          <table:table-cell office:value-type="float" office:value="187015894"/>
          <table:table-cell table:number-columns-repeated="16377"/>
        </table:table-row>
        <table:table-row>
          <table:table-cell table:number-columns-repeated="2"/>
          <table:table-cell office:value-type="string" office:string-value="15102 0005"/>
          <table:table-cell table:number-columns-repeated="3"/>
          <table:table-cell office:value-type="float" office:value="7283538"/>
          <table:table-cell table:number-columns-repeated="16377"/>
        </table:table-row>
        <table:table-row>
          <table:table-cell table:number-columns-repeated="2"/>
          <table:table-cell office:value-type="string" office:string-value="15102 0396"/>
          <table:table-cell table:number-columns-repeated="3"/>
          <table:table-cell office:value-type="float" office:value="242835746"/>
          <table:table-cell table:number-columns-repeated="16377"/>
        </table:table-row>
        <table:table-row>
          <table:table-cell table:number-columns-repeated="2"/>
          <table:table-cell office:value-type="string" office:string-value="15102 0625"/>
          <table:table-cell table:number-columns-repeated="3"/>
          <table:table-cell office:value-type="float" office:value="3523420"/>
          <table:table-cell table:number-columns-repeated="16377"/>
        </table:table-row>
        <table:table-row>
          <table:table-cell table:number-columns-repeated="2"/>
          <table:table-cell office:value-type="string" office:string-value="15102 4256"/>
          <table:table-cell table:number-columns-repeated="3"/>
          <table:table-cell office:value-type="float" office:value="385580877"/>
          <table:table-cell table:number-columns-repeated="16377"/>
        </table:table-row>
        <table:table-row>
          <table:table-cell table:number-columns-repeated="2"/>
          <table:table-cell office:value-type="string" office:string-value="15103 0005"/>
          <table:table-cell table:number-columns-repeated="3"/>
          <table:table-cell office:value-type="float" office:value="11616837"/>
          <table:table-cell table:number-columns-repeated="16377"/>
        </table:table-row>
        <table:table-row>
          <table:table-cell table:number-columns-repeated="2"/>
          <table:table-cell office:value-type="string" office:string-value="15103 0396"/>
          <table:table-cell table:number-columns-repeated="3"/>
          <table:table-cell office:value-type="float" office:value="244109892"/>
          <table:table-cell table:number-columns-repeated="16377"/>
        </table:table-row>
        <table:table-row>
          <table:table-cell table:number-columns-repeated="2"/>
          <table:table-cell office:value-type="string" office:string-value="15103 0625"/>
          <table:table-cell table:number-columns-repeated="3"/>
          <table:table-cell office:value-type="float" office:value="300167"/>
          <table:table-cell table:number-columns-repeated="16377"/>
        </table:table-row>
        <table:table-row>
          <table:table-cell table:number-columns-repeated="2"/>
          <table:table-cell office:value-type="string" office:string-value="15103 4256"/>
          <table:table-cell table:number-columns-repeated="3"/>
          <table:table-cell office:value-type="float" office:value="354404139"/>
          <table:table-cell table:number-columns-repeated="16377"/>
        </table:table-row>
        <table:table-row>
          <table:table-cell table:number-columns-repeated="2"/>
          <table:table-cell office:value-type="string" office:string-value="15104 0005"/>
          <table:table-cell table:number-columns-repeated="3"/>
          <table:table-cell office:value-type="float" office:value="6861090"/>
          <table:table-cell table:number-columns-repeated="16377"/>
        </table:table-row>
        <table:table-row>
          <table:table-cell table:number-columns-repeated="2"/>
          <table:table-cell office:value-type="string" office:string-value="15104 0396"/>
          <table:table-cell table:number-columns-repeated="3"/>
          <table:table-cell office:value-type="float" office:value="201576288"/>
          <table:table-cell table:number-columns-repeated="16377"/>
        </table:table-row>
        <table:table-row>
          <table:table-cell table:number-columns-repeated="2"/>
          <table:table-cell office:value-type="string" office:string-value="15104 0625"/>
          <table:table-cell table:number-columns-repeated="3"/>
          <table:table-cell office:value-type="float" office:value="6184958"/>
          <table:table-cell table:number-columns-repeated="16377"/>
        </table:table-row>
        <table:table-row>
          <table:table-cell table:number-columns-repeated="2"/>
          <table:table-cell office:value-type="string" office:string-value="15104 4256"/>
          <table:table-cell table:number-columns-repeated="3"/>
          <table:table-cell office:value-type="float" office:value="411438308"/>
          <table:table-cell table:number-columns-repeated="16377"/>
        </table:table-row>
        <table:table-row>
          <table:table-cell table:number-columns-repeated="2"/>
          <table:table-cell office:value-type="string" office:string-value="15105 0005"/>
          <table:table-cell table:number-columns-repeated="3"/>
          <table:table-cell office:value-type="float" office:value="2779374"/>
          <table:table-cell table:number-columns-repeated="16377"/>
        </table:table-row>
        <table:table-row>
          <table:table-cell table:number-columns-repeated="2"/>
          <table:table-cell office:value-type="string" office:string-value="15105 0396"/>
          <table:table-cell table:number-columns-repeated="3"/>
          <table:table-cell office:value-type="float" office:value="183018306"/>
          <table:table-cell table:number-columns-repeated="16377"/>
        </table:table-row>
        <table:table-row>
          <table:table-cell table:number-columns-repeated="2"/>
          <table:table-cell office:value-type="string" office:string-value="15105 0625"/>
          <table:table-cell table:number-columns-repeated="3"/>
          <table:table-cell office:value-type="float" office:value="1520279"/>
          <table:table-cell table:number-columns-repeated="16377"/>
        </table:table-row>
        <table:table-row>
          <table:table-cell table:number-columns-repeated="2"/>
          <table:table-cell office:value-type="string" office:string-value="15105 4256"/>
          <table:table-cell table:number-columns-repeated="3"/>
          <table:table-cell office:value-type="float" office:value="255820573"/>
          <table:table-cell table:number-columns-repeated="16377"/>
        </table:table-row>
        <table:table-row>
          <table:table-cell table:number-columns-repeated="2"/>
          <table:table-cell office:value-type="string" office:string-value="15106 0005"/>
          <table:table-cell table:number-columns-repeated="3"/>
          <table:table-cell office:value-type="float" office:value="1283678"/>
          <table:table-cell table:number-columns-repeated="16377"/>
        </table:table-row>
        <table:table-row>
          <table:table-cell table:number-columns-repeated="2"/>
          <table:table-cell office:value-type="string" office:string-value="15106 0396"/>
          <table:table-cell table:number-columns-repeated="3"/>
          <table:table-cell office:value-type="float" office:value="108077619"/>
          <table:table-cell table:number-columns-repeated="16377"/>
        </table:table-row>
        <table:table-row>
          <table:table-cell table:number-columns-repeated="2"/>
          <table:table-cell office:value-type="string" office:string-value="15106 0625"/>
          <table:table-cell table:number-columns-repeated="3"/>
          <table:table-cell office:value-type="float" office:value="10291"/>
          <table:table-cell table:number-columns-repeated="16377"/>
        </table:table-row>
        <table:table-row>
          <table:table-cell table:number-columns-repeated="2"/>
          <table:table-cell office:value-type="string" office:string-value="15106 4256"/>
          <table:table-cell table:number-columns-repeated="3"/>
          <table:table-cell office:value-type="float" office:value="231427993"/>
          <table:table-cell table:number-columns-repeated="16377"/>
        </table:table-row>
        <table:table-row>
          <table:table-cell table:number-columns-repeated="2"/>
          <table:table-cell office:value-type="string" office:string-value="15107 0005"/>
          <table:table-cell table:number-columns-repeated="3"/>
          <table:table-cell office:value-type="float" office:value="2840061"/>
          <table:table-cell table:number-columns-repeated="16377"/>
        </table:table-row>
        <table:table-row>
          <table:table-cell table:number-columns-repeated="2"/>
          <table:table-cell office:value-type="string" office:string-value="15107 0396"/>
          <table:table-cell table:number-columns-repeated="3"/>
          <table:table-cell office:value-type="float" office:value="75868358"/>
          <table:table-cell table:number-columns-repeated="16377"/>
        </table:table-row>
        <table:table-row>
          <table:table-cell table:number-columns-repeated="2"/>
          <table:table-cell office:value-type="string" office:string-value="15107 0625"/>
          <table:table-cell table:number-columns-repeated="3"/>
          <table:table-cell office:value-type="float" office:value="19943917"/>
          <table:table-cell table:number-columns-repeated="16377"/>
        </table:table-row>
        <table:table-row>
          <table:table-cell table:number-columns-repeated="2"/>
          <table:table-cell office:value-type="string" office:string-value="15107 4256"/>
          <table:table-cell table:number-columns-repeated="3"/>
          <table:table-cell office:value-type="float" office:value="190226044"/>
          <table:table-cell table:number-columns-repeated="16377"/>
        </table:table-row>
        <table:table-row>
          <table:table-cell table:number-columns-repeated="2"/>
          <table:table-cell office:value-type="string" office:string-value="15108 0005"/>
          <table:table-cell table:number-columns-repeated="3"/>
          <table:table-cell office:value-type="float" office:value="11107000"/>
          <table:table-cell table:number-columns-repeated="16377"/>
        </table:table-row>
        <table:table-row>
          <table:table-cell table:number-columns-repeated="2"/>
          <table:table-cell office:value-type="string" office:string-value="15108 0396"/>
          <table:table-cell table:number-columns-repeated="3"/>
          <table:table-cell office:value-type="float" office:value="39863003"/>
          <table:table-cell table:number-columns-repeated="16377"/>
        </table:table-row>
        <table:table-row>
          <table:table-cell table:number-columns-repeated="2"/>
          <table:table-cell office:value-type="string" office:string-value="15108 0625"/>
          <table:table-cell table:number-columns-repeated="3"/>
          <table:table-cell office:value-type="float" office:value="189684"/>
          <table:table-cell table:number-columns-repeated="16377"/>
        </table:table-row>
        <table:table-row>
          <table:table-cell table:number-columns-repeated="2"/>
          <table:table-cell office:value-type="string" office:string-value="15108 4256"/>
          <table:table-cell table:number-columns-repeated="3"/>
          <table:table-cell office:value-type="float" office:value="73006542"/>
          <table:table-cell table:number-columns-repeated="16377"/>
        </table:table-row>
        <table:table-row>
          <table:table-cell table:number-columns-repeated="2"/>
          <table:table-cell office:value-type="string" office:string-value="15109 0005"/>
          <table:table-cell table:number-columns-repeated="3"/>
          <table:table-cell office:value-type="float" office:value="17349314"/>
          <table:table-cell table:number-columns-repeated="16377"/>
        </table:table-row>
        <table:table-row>
          <table:table-cell table:number-columns-repeated="2"/>
          <table:table-cell office:value-type="string" office:string-value="15109 0396"/>
          <table:table-cell table:number-columns-repeated="3"/>
          <table:table-cell office:value-type="float" office:value="63031070"/>
          <table:table-cell table:number-columns-repeated="16377"/>
        </table:table-row>
        <table:table-row>
          <table:table-cell table:number-columns-repeated="2"/>
          <table:table-cell office:value-type="string" office:string-value="15109 0625"/>
          <table:table-cell table:number-columns-repeated="3"/>
          <table:table-cell office:value-type="float" office:value="603229"/>
          <table:table-cell table:number-columns-repeated="16377"/>
        </table:table-row>
        <table:table-row>
          <table:table-cell table:number-columns-repeated="2"/>
          <table:table-cell office:value-type="string" office:string-value="15109 4256"/>
          <table:table-cell table:number-columns-repeated="3"/>
          <table:table-cell office:value-type="float" office:value="116762406"/>
          <table:table-cell table:number-columns-repeated="16377"/>
        </table:table-row>
        <table:table-row>
          <table:table-cell table:number-columns-repeated="2"/>
          <table:table-cell office:value-type="string" office:string-value="15110 0005"/>
          <table:table-cell table:number-columns-repeated="3"/>
          <table:table-cell office:value-type="float" office:value="3334314"/>
          <table:table-cell table:number-columns-repeated="16377"/>
        </table:table-row>
        <table:table-row>
          <table:table-cell table:number-columns-repeated="2"/>
          <table:table-cell office:value-type="string" office:string-value="15110 0396"/>
          <table:table-cell table:number-columns-repeated="3"/>
          <table:table-cell office:value-type="float" office:value="55193418"/>
          <table:table-cell table:number-columns-repeated="16377"/>
        </table:table-row>
        <table:table-row>
          <table:table-cell table:number-columns-repeated="2"/>
          <table:table-cell office:value-type="string" office:string-value="15110 0625"/>
          <table:table-cell table:number-columns-repeated="3"/>
          <table:table-cell office:value-type="float" office:value="3237034"/>
          <table:table-cell table:number-columns-repeated="16377"/>
        </table:table-row>
        <table:table-row>
          <table:table-cell table:number-columns-repeated="2"/>
          <table:table-cell office:value-type="string" office:string-value="15110 4256"/>
          <table:table-cell table:number-columns-repeated="3"/>
          <table:table-cell office:value-type="float" office:value="185968557"/>
          <table:table-cell table:number-columns-repeated="16377"/>
        </table:table-row>
        <table:table-row>
          <table:table-cell table:number-columns-repeated="2"/>
          <table:table-cell office:value-type="string" office:string-value="15111 0005"/>
          <table:table-cell table:number-columns-repeated="3"/>
          <table:table-cell office:value-type="float" office:value="15679244"/>
          <table:table-cell table:number-columns-repeated="16377"/>
        </table:table-row>
        <table:table-row>
          <table:table-cell table:number-columns-repeated="2"/>
          <table:table-cell office:value-type="string" office:string-value="15111 0396"/>
          <table:table-cell table:number-columns-repeated="3"/>
          <table:table-cell office:value-type="float" office:value="41964696"/>
          <table:table-cell table:number-columns-repeated="16377"/>
        </table:table-row>
        <table:table-row>
          <table:table-cell table:number-columns-repeated="2"/>
          <table:table-cell office:value-type="string" office:string-value="15111 0625"/>
          <table:table-cell table:number-columns-repeated="3"/>
          <table:table-cell office:value-type="float" office:value="1888421"/>
          <table:table-cell table:number-columns-repeated="16377"/>
        </table:table-row>
        <table:table-row>
          <table:table-cell table:number-columns-repeated="2"/>
          <table:table-cell office:value-type="string" office:string-value="15111 4256"/>
          <table:table-cell table:number-columns-repeated="3"/>
          <table:table-cell office:value-type="float" office:value="146832486"/>
          <table:table-cell table:number-columns-repeated="16377"/>
        </table:table-row>
        <table:table-row>
          <table:table-cell table:number-columns-repeated="2"/>
          <table:table-cell office:value-type="string" office:string-value="15112 0005"/>
          <table:table-cell table:number-columns-repeated="3"/>
          <table:table-cell office:value-type="float" office:value="13238885"/>
          <table:table-cell table:number-columns-repeated="16377"/>
        </table:table-row>
        <table:table-row>
          <table:table-cell table:number-columns-repeated="2"/>
          <table:table-cell office:value-type="string" office:string-value="15112 0396"/>
          <table:table-cell table:number-columns-repeated="3"/>
          <table:table-cell office:value-type="float" office:value="32284325"/>
          <table:table-cell table:number-columns-repeated="16377"/>
        </table:table-row>
        <table:table-row>
          <table:table-cell table:number-columns-repeated="2"/>
          <table:table-cell office:value-type="string" office:string-value="15112 0625"/>
          <table:table-cell table:number-columns-repeated="3"/>
          <table:table-cell office:value-type="float" office:value="2328143"/>
          <table:table-cell table:number-columns-repeated="16377"/>
        </table:table-row>
        <table:table-row>
          <table:table-cell table:number-columns-repeated="2"/>
          <table:table-cell office:value-type="string" office:string-value="15112 4256"/>
          <table:table-cell table:number-columns-repeated="3"/>
          <table:table-cell office:value-type="float" office:value="128343842"/>
          <table:table-cell table:number-columns-repeated="16377"/>
        </table:table-row>
        <table:table-row>
          <table:table-cell table:number-columns-repeated="2"/>
          <table:table-cell office:value-type="string" office:string-value="15113 0005"/>
          <table:table-cell table:number-columns-repeated="3"/>
          <table:table-cell office:value-type="float" office:value="303691"/>
          <table:table-cell table:number-columns-repeated="16377"/>
        </table:table-row>
        <table:table-row>
          <table:table-cell table:number-columns-repeated="2"/>
          <table:table-cell office:value-type="string" office:string-value="15113 0396"/>
          <table:table-cell table:number-columns-repeated="3"/>
          <table:table-cell office:value-type="float" office:value="44883522"/>
          <table:table-cell table:number-columns-repeated="16377"/>
        </table:table-row>
        <table:table-row>
          <table:table-cell table:number-columns-repeated="2"/>
          <table:table-cell office:value-type="string" office:string-value="15113 0625"/>
          <table:table-cell table:number-columns-repeated="3"/>
          <table:table-cell office:value-type="float" office:value="2543951"/>
          <table:table-cell table:number-columns-repeated="16377"/>
        </table:table-row>
        <table:table-row>
          <table:table-cell table:number-columns-repeated="2"/>
          <table:table-cell office:value-type="string" office:string-value="15113 4256"/>
          <table:table-cell table:number-columns-repeated="3"/>
          <table:table-cell office:value-type="float" office:value="174419208"/>
          <table:table-cell table:number-columns-repeated="16377"/>
        </table:table-row>
        <table:table-row>
          <table:table-cell table:number-columns-repeated="2"/>
          <table:table-cell office:value-type="string" office:string-value="15114 0005"/>
          <table:table-cell table:number-columns-repeated="3"/>
          <table:table-cell office:value-type="float" office:value="8807353"/>
          <table:table-cell table:number-columns-repeated="16377"/>
        </table:table-row>
        <table:table-row>
          <table:table-cell table:number-columns-repeated="2"/>
          <table:table-cell office:value-type="string" office:string-value="15114 0396"/>
          <table:table-cell table:number-columns-repeated="3"/>
          <table:table-cell office:value-type="float" office:value="17504387"/>
          <table:table-cell table:number-columns-repeated="16377"/>
        </table:table-row>
        <table:table-row>
          <table:table-cell table:number-columns-repeated="2"/>
          <table:table-cell office:value-type="string" office:string-value="15114 0625"/>
          <table:table-cell table:number-columns-repeated="3"/>
          <table:table-cell office:value-type="float" office:value="4398280"/>
          <table:table-cell table:number-columns-repeated="16377"/>
        </table:table-row>
        <table:table-row>
          <table:table-cell table:number-columns-repeated="2"/>
          <table:table-cell office:value-type="string" office:string-value="15114 4256"/>
          <table:table-cell table:number-columns-repeated="3"/>
          <table:table-cell office:value-type="float" office:value="129267047"/>
          <table:table-cell table:number-columns-repeated="16377"/>
        </table:table-row>
        <table:table-row>
          <table:table-cell table:number-columns-repeated="2"/>
          <table:table-cell office:value-type="string" office:string-value="15115 0005"/>
          <table:table-cell table:number-columns-repeated="3"/>
          <table:table-cell office:value-type="float" office:value="3725727"/>
          <table:table-cell table:number-columns-repeated="16377"/>
        </table:table-row>
        <table:table-row>
          <table:table-cell table:number-columns-repeated="2"/>
          <table:table-cell office:value-type="string" office:string-value="15115 0396"/>
          <table:table-cell table:number-columns-repeated="3"/>
          <table:table-cell office:value-type="float" office:value="12335758"/>
          <table:table-cell table:number-columns-repeated="16377"/>
        </table:table-row>
        <table:table-row>
          <table:table-cell table:number-columns-repeated="2"/>
          <table:table-cell office:value-type="string" office:string-value="15115 0625"/>
          <table:table-cell table:number-columns-repeated="3"/>
          <table:table-cell office:value-type="float" office:value="177335"/>
          <table:table-cell table:number-columns-repeated="16377"/>
        </table:table-row>
        <table:table-row>
          <table:table-cell table:number-columns-repeated="2"/>
          <table:table-cell office:value-type="string" office:string-value="15115 4256"/>
          <table:table-cell table:number-columns-repeated="3"/>
          <table:table-cell office:value-type="float" office:value="89698707"/>
          <table:table-cell table:number-columns-repeated="16377"/>
        </table:table-row>
        <table:table-row>
          <table:table-cell table:number-columns-repeated="2"/>
          <table:table-cell office:value-type="string" office:string-value="15116 0005"/>
          <table:table-cell table:number-columns-repeated="3"/>
          <table:table-cell office:value-type="float" office:value="6876685"/>
          <table:table-cell table:number-columns-repeated="16377"/>
        </table:table-row>
        <table:table-row>
          <table:table-cell table:number-columns-repeated="2"/>
          <table:table-cell office:value-type="string" office:string-value="15116 0396"/>
          <table:table-cell table:number-columns-repeated="3"/>
          <table:table-cell office:value-type="float" office:value="90658071"/>
          <table:table-cell table:number-columns-repeated="16377"/>
        </table:table-row>
        <table:table-row>
          <table:table-cell table:number-columns-repeated="2"/>
          <table:table-cell office:value-type="string" office:string-value="15116 0625"/>
          <table:table-cell table:number-columns-repeated="3"/>
          <table:table-cell office:value-type="float" office:value="2664602"/>
          <table:table-cell table:number-columns-repeated="16377"/>
        </table:table-row>
        <table:table-row>
          <table:table-cell table:number-columns-repeated="2"/>
          <table:table-cell office:value-type="string" office:string-value="15116 4256"/>
          <table:table-cell table:number-columns-repeated="3"/>
          <table:table-cell office:value-type="float" office:value="331104580"/>
          <table:table-cell table:number-columns-repeated="16377"/>
        </table:table-row>
        <table:table-row>
          <table:table-cell table:number-columns-repeated="2"/>
          <table:table-cell office:value-type="string" office:string-value="15117 0005"/>
          <table:table-cell table:number-columns-repeated="3"/>
          <table:table-cell office:value-type="float" office:value="1414602"/>
          <table:table-cell table:number-columns-repeated="16377"/>
        </table:table-row>
        <table:table-row>
          <table:table-cell table:number-columns-repeated="2"/>
          <table:table-cell office:value-type="string" office:string-value="15117 0396"/>
          <table:table-cell table:number-columns-repeated="3"/>
          <table:table-cell office:value-type="float" office:value="6463931"/>
          <table:table-cell table:number-columns-repeated="16377"/>
        </table:table-row>
        <table:table-row>
          <table:table-cell table:number-columns-repeated="2"/>
          <table:table-cell office:value-type="string" office:string-value="15117 0625"/>
          <table:table-cell table:number-columns-repeated="3"/>
          <table:table-cell office:value-type="float" office:value="39641"/>
          <table:table-cell table:number-columns-repeated="16377"/>
        </table:table-row>
        <table:table-row>
          <table:table-cell table:number-columns-repeated="2"/>
          <table:table-cell office:value-type="string" office:string-value="15117 4256"/>
          <table:table-cell table:number-columns-repeated="3"/>
          <table:table-cell office:value-type="float" office:value="42942403"/>
          <table:table-cell table:number-columns-repeated="16377"/>
        </table:table-row>
        <table:table-row>
          <table:table-cell table:number-columns-repeated="2"/>
          <table:table-cell office:value-type="string" office:string-value="15118 0005"/>
          <table:table-cell table:number-columns-repeated="3"/>
          <table:table-cell office:value-type="float" office:value="657630"/>
          <table:table-cell table:number-columns-repeated="16377"/>
        </table:table-row>
        <table:table-row>
          <table:table-cell table:number-columns-repeated="2"/>
          <table:table-cell office:value-type="string" office:string-value="15118 0396"/>
          <table:table-cell table:number-columns-repeated="3"/>
          <table:table-cell office:value-type="float" office:value="8860180"/>
          <table:table-cell table:number-columns-repeated="16377"/>
        </table:table-row>
        <table:table-row>
          <table:table-cell table:number-columns-repeated="2"/>
          <table:table-cell office:value-type="string" office:string-value="15118 0625"/>
          <table:table-cell table:number-columns-repeated="3"/>
          <table:table-cell office:value-type="float" office:value="96848"/>
          <table:table-cell table:number-columns-repeated="16377"/>
        </table:table-row>
        <table:table-row>
          <table:table-cell table:number-columns-repeated="2"/>
          <table:table-cell office:value-type="string" office:string-value="15118 4256"/>
          <table:table-cell table:number-columns-repeated="3"/>
          <table:table-cell office:value-type="float" office:value="65033281"/>
          <table:table-cell table:number-columns-repeated="16377"/>
        </table:table-row>
        <table:table-row>
          <table:table-cell table:number-columns-repeated="2"/>
          <table:table-cell office:value-type="string" office:string-value="15119 0005"/>
          <table:table-cell table:number-columns-repeated="3"/>
          <table:table-cell office:value-type="float" office:value="411633"/>
          <table:table-cell table:number-columns-repeated="16377"/>
        </table:table-row>
        <table:table-row>
          <table:table-cell table:number-columns-repeated="2"/>
          <table:table-cell office:value-type="string" office:string-value="15119 0396"/>
          <table:table-cell table:number-columns-repeated="3"/>
          <table:table-cell office:value-type="float" office:value="11199940"/>
          <table:table-cell table:number-columns-repeated="16377"/>
        </table:table-row>
        <table:table-row>
          <table:table-cell table:number-columns-repeated="2"/>
          <table:table-cell office:value-type="string" office:string-value="15119 0625"/>
          <table:table-cell table:number-columns-repeated="3"/>
          <table:table-cell office:value-type="float" office:value="42534"/>
          <table:table-cell table:number-columns-repeated="16377"/>
        </table:table-row>
        <table:table-row>
          <table:table-cell table:number-columns-repeated="2"/>
          <table:table-cell office:value-type="string" office:string-value="15119 4256"/>
          <table:table-cell table:number-columns-repeated="3"/>
          <table:table-cell office:value-type="float" office:value="83220842"/>
          <table:table-cell table:number-columns-repeated="16377"/>
        </table:table-row>
        <table:table-row>
          <table:table-cell table:number-columns-repeated="2"/>
          <table:table-cell office:value-type="string" office:string-value="15120 0396"/>
          <table:table-cell table:number-columns-repeated="3"/>
          <table:table-cell office:value-type="float" office:value="6515529"/>
          <table:table-cell table:number-columns-repeated="16377"/>
        </table:table-row>
        <table:table-row>
          <table:table-cell table:number-columns-repeated="2"/>
          <table:table-cell office:value-type="string" office:string-value="15120 0625"/>
          <table:table-cell table:number-columns-repeated="3"/>
          <table:table-cell office:value-type="float" office:value="21301"/>
          <table:table-cell table:number-columns-repeated="16377"/>
        </table:table-row>
        <table:table-row>
          <table:table-cell table:number-columns-repeated="2"/>
          <table:table-cell office:value-type="string" office:string-value="15120 4256"/>
          <table:table-cell table:number-columns-repeated="3"/>
          <table:table-cell office:value-type="float" office:value="52853493"/>
          <table:table-cell table:number-columns-repeated="16377"/>
        </table:table-row>
        <table:table-row>
          <table:table-cell table:number-columns-repeated="2"/>
          <table:table-cell office:value-type="string" office:string-value="15121 0005"/>
          <table:table-cell table:number-columns-repeated="3"/>
          <table:table-cell office:value-type="float" office:value="57402803"/>
          <table:table-cell table:number-columns-repeated="16377"/>
        </table:table-row>
        <table:table-row>
          <table:table-cell table:number-columns-repeated="2"/>
          <table:table-cell office:value-type="string" office:string-value="15121 0396"/>
          <table:table-cell table:number-columns-repeated="3"/>
          <table:table-cell office:value-type="float" office:value="5775855"/>
          <table:table-cell table:number-columns-repeated="16377"/>
        </table:table-row>
        <table:table-row>
          <table:table-cell table:number-columns-repeated="2"/>
          <table:table-cell office:value-type="string" office:string-value="15121 0625"/>
          <table:table-cell table:number-columns-repeated="3"/>
          <table:table-cell office:value-type="float" office:value="123408"/>
          <table:table-cell table:number-columns-repeated="16377"/>
        </table:table-row>
        <table:table-row>
          <table:table-cell table:number-columns-repeated="2"/>
          <table:table-cell office:value-type="string" office:string-value="15121 4256"/>
          <table:table-cell table:number-columns-repeated="3"/>
          <table:table-cell office:value-type="float" office:value="53791238"/>
          <table:table-cell table:number-columns-repeated="16377"/>
        </table:table-row>
        <table:table-row>
          <table:table-cell table:number-columns-repeated="2"/>
          <table:table-cell office:value-type="string" office:string-value="15122 0005"/>
          <table:table-cell table:number-columns-repeated="3"/>
          <table:table-cell office:value-type="float" office:value="332712"/>
          <table:table-cell table:number-columns-repeated="16377"/>
        </table:table-row>
        <table:table-row>
          <table:table-cell table:number-columns-repeated="2"/>
          <table:table-cell office:value-type="string" office:string-value="15122 0396"/>
          <table:table-cell table:number-columns-repeated="3"/>
          <table:table-cell office:value-type="float" office:value="5323722"/>
          <table:table-cell table:number-columns-repeated="16377"/>
        </table:table-row>
        <table:table-row>
          <table:table-cell table:number-columns-repeated="2"/>
          <table:table-cell office:value-type="string" office:string-value="15122 0625"/>
          <table:table-cell table:number-columns-repeated="3"/>
          <table:table-cell office:value-type="float" office:value="741088"/>
          <table:table-cell table:number-columns-repeated="16377"/>
        </table:table-row>
        <table:table-row>
          <table:table-cell table:number-columns-repeated="2"/>
          <table:table-cell office:value-type="string" office:string-value="15122 4256"/>
          <table:table-cell table:number-columns-repeated="3"/>
          <table:table-cell office:value-type="float" office:value="64909971"/>
          <table:table-cell table:number-columns-repeated="16377"/>
        </table:table-row>
        <table:table-row>
          <table:table-cell table:number-columns-repeated="2"/>
          <table:table-cell office:value-type="string" office:string-value="15123 0005"/>
          <table:table-cell table:number-columns-repeated="3"/>
          <table:table-cell office:value-type="float" office:value="497859"/>
          <table:table-cell table:number-columns-repeated="16377"/>
        </table:table-row>
        <table:table-row>
          <table:table-cell table:number-columns-repeated="2"/>
          <table:table-cell office:value-type="string" office:string-value="15123 0396"/>
          <table:table-cell table:number-columns-repeated="3"/>
          <table:table-cell office:value-type="float" office:value="2247466"/>
          <table:table-cell table:number-columns-repeated="16377"/>
        </table:table-row>
        <table:table-row>
          <table:table-cell table:number-columns-repeated="2"/>
          <table:table-cell office:value-type="string" office:string-value="15123 0625"/>
          <table:table-cell table:number-columns-repeated="3"/>
          <table:table-cell office:value-type="float" office:value="1051397"/>
          <table:table-cell table:number-columns-repeated="16377"/>
        </table:table-row>
        <table:table-row>
          <table:table-cell table:number-columns-repeated="2"/>
          <table:table-cell office:value-type="string" office:string-value="15123 4256"/>
          <table:table-cell table:number-columns-repeated="3"/>
          <table:table-cell office:value-type="float" office:value="33146396"/>
          <table:table-cell table:number-columns-repeated="16377"/>
        </table:table-row>
        <table:table-row>
          <table:table-cell table:number-columns-repeated="2"/>
          <table:table-cell office:value-type="string" office:string-value="15124 0005"/>
          <table:table-cell table:number-columns-repeated="3"/>
          <table:table-cell office:value-type="float" office:value="101065"/>
          <table:table-cell table:number-columns-repeated="16377"/>
        </table:table-row>
        <table:table-row>
          <table:table-cell table:number-columns-repeated="2"/>
          <table:table-cell office:value-type="string" office:string-value="15124 0396"/>
          <table:table-cell table:number-columns-repeated="3"/>
          <table:table-cell office:value-type="float" office:value="5074383"/>
          <table:table-cell table:number-columns-repeated="16377"/>
        </table:table-row>
        <table:table-row>
          <table:table-cell table:number-columns-repeated="2"/>
          <table:table-cell office:value-type="string" office:string-value="15124 0625"/>
          <table:table-cell table:number-columns-repeated="3"/>
          <table:table-cell office:value-type="float" office:value="107710"/>
          <table:table-cell table:number-columns-repeated="16377"/>
        </table:table-row>
        <table:table-row>
          <table:table-cell table:number-columns-repeated="2"/>
          <table:table-cell office:value-type="string" office:string-value="15124 4256"/>
          <table:table-cell table:number-columns-repeated="3"/>
          <table:table-cell office:value-type="float" office:value="58514543"/>
          <table:table-cell table:number-columns-repeated="16377"/>
        </table:table-row>
        <table:table-row>
          <table:table-cell table:number-columns-repeated="2"/>
          <table:table-cell office:value-type="string" office:string-value="15125 0005"/>
          <table:table-cell table:number-columns-repeated="3"/>
          <table:table-cell office:value-type="float" office:value="773026"/>
          <table:table-cell table:number-columns-repeated="16377"/>
        </table:table-row>
        <table:table-row>
          <table:table-cell table:number-columns-repeated="2"/>
          <table:table-cell office:value-type="string" office:string-value="15125 0396"/>
          <table:table-cell table:number-columns-repeated="3"/>
          <table:table-cell office:value-type="float" office:value="5162899"/>
          <table:table-cell table:number-columns-repeated="16377"/>
        </table:table-row>
        <table:table-row>
          <table:table-cell table:number-columns-repeated="2"/>
          <table:table-cell office:value-type="string" office:string-value="15125 0625"/>
          <table:table-cell table:number-columns-repeated="3"/>
          <table:table-cell office:value-type="float" office:value="477972"/>
          <table:table-cell table:number-columns-repeated="16377"/>
        </table:table-row>
        <table:table-row>
          <table:table-cell table:number-columns-repeated="2"/>
          <table:table-cell office:value-type="string" office:string-value="15125 4256"/>
          <table:table-cell table:number-columns-repeated="3"/>
          <table:table-cell office:value-type="float" office:value="58507526"/>
          <table:table-cell table:number-columns-repeated="16377"/>
        </table:table-row>
        <table:table-row>
          <table:table-cell table:number-columns-repeated="2"/>
          <table:table-cell office:value-type="string" office:string-value="16101 0396"/>
          <table:table-cell table:number-columns-repeated="3"/>
          <table:table-cell office:value-type="float" office:value="169646661"/>
          <table:table-cell table:number-columns-repeated="16377"/>
        </table:table-row>
        <table:table-row>
          <table:table-cell table:number-columns-repeated="2"/>
          <table:table-cell office:value-type="string" office:string-value="16101 4234"/>
          <table:table-cell table:number-columns-repeated="3"/>
          <table:table-cell office:value-type="float" office:value="499702638"/>
          <table:table-cell table:number-columns-repeated="16377"/>
        </table:table-row>
        <table:table-row>
          <table:table-cell table:number-columns-repeated="2"/>
          <table:table-cell office:value-type="string" office:string-value="20101 2000"/>
          <table:table-cell table:number-columns-repeated="3"/>
          <table:table-cell office:value-type="float" office:value="58365180"/>
          <table:table-cell table:number-columns-repeated="16377"/>
        </table:table-row>
        <table:table-row>
          <table:table-cell table:number-columns-repeated="2"/>
          <table:table-cell office:value-type="string" office:string-value="20101 2867"/>
          <table:table-cell table:number-columns-repeated="3"/>
          <table:table-cell office:value-type="float" office:value="4668469"/>
          <table:table-cell table:number-columns-repeated="16377"/>
        </table:table-row>
        <table:table-row>
          <table:table-cell table:number-columns-repeated="2"/>
          <table:table-cell office:value-type="string" office:string-value="20102 0181"/>
          <table:table-cell table:number-columns-repeated="3"/>
          <table:table-cell office:value-type="float" office:value="22141"/>
          <table:table-cell table:number-columns-repeated="16377"/>
        </table:table-row>
        <table:table-row>
          <table:table-cell table:number-columns-repeated="2"/>
          <table:table-cell office:value-type="string" office:string-value="20102 2000"/>
          <table:table-cell table:number-columns-repeated="3"/>
          <table:table-cell office:value-type="float" office:value="2024492"/>
          <table:table-cell table:number-columns-repeated="16377"/>
        </table:table-row>
        <table:table-row>
          <table:table-cell table:number-columns-repeated="2"/>
          <table:table-cell office:value-type="string" office:string-value="20102 2867"/>
          <table:table-cell table:number-columns-repeated="3"/>
          <table:table-cell office:value-type="float" office:value="281887"/>
          <table:table-cell table:number-columns-repeated="16377"/>
        </table:table-row>
        <table:table-row>
          <table:table-cell table:number-columns-repeated="2"/>
          <table:table-cell office:value-type="string" office:string-value="20114 0181"/>
          <table:table-cell table:number-columns-repeated="3"/>
          <table:table-cell office:value-type="float" office:value="2651355"/>
          <table:table-cell table:number-columns-repeated="16377"/>
        </table:table-row>
        <table:table-row>
          <table:table-cell table:number-columns-repeated="2"/>
          <table:table-cell office:value-type="string" office:string-value="20114 2272"/>
          <table:table-cell table:number-columns-repeated="3"/>
          <table:table-cell office:value-type="float" office:value="277665277"/>
          <table:table-cell table:number-columns-repeated="16377"/>
        </table:table-row>
        <table:table-row>
          <table:table-cell table:number-columns-repeated="2"/>
          <table:table-cell office:value-type="string" office:string-value="20118 0181"/>
          <table:table-cell table:number-columns-repeated="3"/>
          <table:table-cell office:value-type="float" office:value="39389547"/>
          <table:table-cell table:number-columns-repeated="16377"/>
        </table:table-row>
        <table:table-row>
          <table:table-cell table:number-columns-repeated="2"/>
          <table:table-cell office:value-type="string" office:string-value="20118 2272"/>
          <table:table-cell table:number-columns-repeated="3"/>
          <table:table-cell office:value-type="float" office:value="75611888"/>
          <table:table-cell table:number-columns-repeated="16377"/>
        </table:table-row>
        <table:table-row>
          <table:table-cell table:number-columns-repeated="2"/>
          <table:table-cell office:value-type="string" office:string-value="20118 2867"/>
          <table:table-cell table:number-columns-repeated="3"/>
          <table:table-cell office:value-type="float" office:value="341706"/>
          <table:table-cell table:number-columns-repeated="16377"/>
        </table:table-row>
        <table:table-row>
          <table:table-cell table:number-columns-repeated="2"/>
          <table:table-cell office:value-type="string" office:string-value="20120 0181"/>
          <table:table-cell table:number-columns-repeated="3"/>
          <table:table-cell office:value-type="float" office:value="1782031"/>
          <table:table-cell table:number-columns-repeated="16377"/>
        </table:table-row>
        <table:table-row>
          <table:table-cell table:number-columns-repeated="2"/>
          <table:table-cell office:value-type="string" office:string-value="20120 2272"/>
          <table:table-cell table:number-columns-repeated="3"/>
          <table:table-cell office:value-type="float" office:value="10724408"/>
          <table:table-cell table:number-columns-repeated="16377"/>
        </table:table-row>
        <table:table-row>
          <table:table-cell table:number-columns-repeated="2"/>
          <table:table-cell office:value-type="string" office:string-value="20121 2000"/>
          <table:table-cell table:number-columns-repeated="3"/>
          <table:table-cell office:value-type="float" office:value="4338079"/>
          <table:table-cell table:number-columns-repeated="16377"/>
        </table:table-row>
        <table:table-row>
          <table:table-cell table:number-columns-repeated="2"/>
          <table:table-cell office:value-type="string" office:string-value="20122 2000"/>
          <table:table-cell table:number-columns-repeated="3"/>
          <table:table-cell office:value-type="float" office:value="258202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20124 2272"/>
          <table:table-cell table:number-columns-repeated="3"/>
          <table:table-cell office:value-type="float" office:value="6741720"/>
          <table:table-cell table:number-columns-repeated="16377"/>
        </table:table-row>
        <table:table-row>
          <table:table-cell table:number-columns-repeated="2"/>
          <table:table-cell office:value-type="string" office:string-value="20125 0181"/>
          <table:table-cell table:number-columns-repeated="3"/>
          <table:table-cell office:value-type="float" office:value="1321261"/>
          <table:table-cell table:number-columns-repeated="16377"/>
        </table:table-row>
        <table:table-row>
          <table:table-cell table:number-columns-repeated="2"/>
          <table:table-cell office:value-type="string" office:string-value="20125 2000"/>
          <table:table-cell table:number-columns-repeated="3"/>
          <table:table-cell office:value-type="float" office:value="119771386"/>
          <table:table-cell table:number-columns-repeated="16377"/>
        </table:table-row>
        <table:table-row>
          <table:table-cell table:number-columns-repeated="2"/>
          <table:table-cell office:value-type="string" office:string-value="20126 2272"/>
          <table:table-cell table:number-columns-repeated="3"/>
          <table:table-cell office:value-type="float" office:value="2379666"/>
          <table:table-cell table:number-columns-repeated="16377"/>
        </table:table-row>
        <table:table-row>
          <table:table-cell table:number-columns-repeated="2"/>
          <table:table-cell office:value-type="string" office:string-value="20154 0181"/>
          <table:table-cell table:number-columns-repeated="3"/>
          <table:table-cell office:value-type="float" office:value="26832"/>
          <table:table-cell table:number-columns-repeated="16377"/>
        </table:table-row>
        <table:table-row>
          <table:table-cell table:number-columns-repeated="2"/>
          <table:table-cell office:value-type="string" office:string-value="20154 2272"/>
          <table:table-cell table:number-columns-repeated="3"/>
          <table:table-cell office:value-type="float" office:value="471364127"/>
          <table:table-cell table:number-columns-repeated="16377"/>
        </table:table-row>
        <table:table-row>
          <table:table-cell table:number-columns-repeated="2"/>
          <table:table-cell office:value-type="string" office:string-value="20204 2272"/>
          <table:table-cell table:number-columns-repeated="3"/>
          <table:table-cell office:value-type="float" office:value="167253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20401 0022"/>
          <table:table-cell table:number-columns-repeated="3"/>
          <table:table-cell office:value-type="float" office:value="3864453"/>
          <table:table-cell table:number-columns-repeated="16377"/>
        </table:table-row>
        <table:table-row>
          <table:table-cell table:number-columns-repeated="2"/>
          <table:table-cell office:value-type="string" office:string-value="20401 0110"/>
          <table:table-cell table:number-columns-repeated="3"/>
          <table:table-cell office:value-type="float" office:value="8142132"/>
          <table:table-cell table:number-columns-repeated="16377"/>
        </table:table-row>
        <table:table-row>
          <table:table-cell table:number-columns-repeated="2"/>
          <table:table-cell office:value-type="string" office:string-value="20401 2272"/>
          <table:table-cell table:number-columns-repeated="3"/>
          <table:table-cell office:value-type="float" office:value="5298393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20927 0181"/>
          <table:table-cell table:number-columns-repeated="3"/>
          <table:table-cell office:value-type="float" office:value="107552793"/>
          <table:table-cell table:number-columns-repeated="16377"/>
        </table:table-row>
        <table:table-row>
          <table:table-cell table:number-columns-repeated="2"/>
          <table:table-cell office:value-type="string" office:string-value="20927 2805"/>
          <table:table-cell table:number-columns-repeated="3"/>
          <table:table-cell office:value-type="float" office:value="29062419"/>
          <table:table-cell table:number-columns-repeated="16377"/>
        </table:table-row>
        <table:table-row>
          <table:table-cell table:number-columns-repeated="2"/>
          <table:table-cell office:value-type="string" office:string-value="22101 0181"/>
          <table:table-cell table:number-columns-repeated="3"/>
          <table:table-cell office:value-type="float" office:value="590310221"/>
          <table:table-cell table:number-columns-repeated="16377"/>
        </table:table-row>
        <table:table-row>
          <table:table-cell table:number-columns-repeated="2"/>
          <table:table-cell office:value-type="string" office:string-value="22101 2000"/>
          <table:table-cell table:number-columns-repeated="3"/>
          <table:table-cell office:value-type="float" office:value="573996525"/>
          <table:table-cell table:number-columns-repeated="16377"/>
        </table:table-row>
        <table:table-row>
          <table:table-cell table:number-columns-repeated="2"/>
          <table:table-cell office:value-type="string" office:string-value="22202 0022"/>
          <table:table-cell table:number-columns-repeated="3"/>
          <table:table-cell office:value-type="float" office:value="55516834"/>
          <table:table-cell table:number-columns-repeated="16377"/>
        </table:table-row>
        <table:table-row>
          <table:table-cell table:number-columns-repeated="2"/>
          <table:table-cell office:value-type="string" office:string-value="22202 0110"/>
          <table:table-cell table:number-columns-repeated="3"/>
          <table:table-cell office:value-type="float" office:value="38328428"/>
          <table:table-cell table:number-columns-repeated="16377"/>
        </table:table-row>
        <table:table-row>
          <table:table-cell table:number-columns-repeated="2"/>
          <table:table-cell office:value-type="string" office:string-value="22202 2000"/>
          <table:table-cell table:number-columns-repeated="3"/>
          <table:table-cell office:value-type="float" office:value="552153755"/>
          <table:table-cell table:number-columns-repeated="16377"/>
        </table:table-row>
        <table:table-row>
          <table:table-cell table:number-columns-repeated="2"/>
          <table:table-cell office:value-type="string" office:string-value="22211 0022"/>
          <table:table-cell table:number-columns-repeated="3"/>
          <table:table-cell office:value-type="float" office:value="16501517"/>
          <table:table-cell table:number-columns-repeated="16377"/>
        </table:table-row>
        <table:table-row>
          <table:table-cell table:number-columns-repeated="2"/>
          <table:table-cell office:value-type="string" office:string-value="22211 0110"/>
          <table:table-cell table:number-columns-repeated="3"/>
          <table:table-cell office:value-type="float" office:value="16617326"/>
          <table:table-cell table:number-columns-repeated="16377"/>
        </table:table-row>
        <table:table-row>
          <table:table-cell table:number-columns-repeated="2"/>
          <table:table-cell office:value-type="string" office:string-value="22211 2272"/>
          <table:table-cell table:number-columns-repeated="3"/>
          <table:table-cell office:value-type="float" office:value="141602328"/>
          <table:table-cell table:number-columns-repeated="16377"/>
        </table:table-row>
        <table:table-row>
          <table:table-cell table:number-columns-repeated="2"/>
          <table:table-cell office:value-type="string" office:string-value="24101 0110"/>
          <table:table-cell table:number-columns-repeated="3"/>
          <table:table-cell office:value-type="float" office:value="12173"/>
          <table:table-cell table:number-columns-repeated="16377"/>
        </table:table-row>
        <table:table-row>
          <table:table-cell table:number-columns-repeated="2"/>
          <table:table-cell office:value-type="string" office:string-value="24101 0181"/>
          <table:table-cell table:number-columns-repeated="3"/>
          <table:table-cell office:value-type="float" office:value="76901395"/>
          <table:table-cell table:number-columns-repeated="16377"/>
        </table:table-row>
        <table:table-row>
          <table:table-cell table:number-columns-repeated="2"/>
          <table:table-cell office:value-type="string" office:string-value="24101 2000"/>
          <table:table-cell table:number-columns-repeated="3"/>
          <table:table-cell office:value-type="float" office:value="239455729"/>
          <table:table-cell table:number-columns-repeated="16377"/>
        </table:table-row>
        <table:table-row>
          <table:table-cell table:number-columns-repeated="2"/>
          <table:table-cell office:value-type="string" office:string-value="24201 0005"/>
          <table:table-cell table:number-columns-repeated="3"/>
          <table:table-cell office:value-type="float" office:value="784728"/>
          <table:table-cell table:number-columns-repeated="16377"/>
        </table:table-row>
        <table:table-row>
          <table:table-cell table:number-columns-repeated="2"/>
          <table:table-cell office:value-type="string" office:string-value="24201 0181"/>
          <table:table-cell table:number-columns-repeated="3"/>
          <table:table-cell office:value-type="float" office:value="27356677"/>
          <table:table-cell table:number-columns-repeated="16377"/>
        </table:table-row>
        <table:table-row>
          <table:table-cell table:number-columns-repeated="2"/>
          <table:table-cell office:value-type="string" office:string-value="24201 2000"/>
          <table:table-cell table:number-columns-repeated="3"/>
          <table:table-cell office:value-type="float" office:value="41445397"/>
          <table:table-cell table:number-columns-repeated="16377"/>
        </table:table-row>
        <table:table-row>
          <table:table-cell table:number-columns-repeated="2"/>
          <table:table-cell office:value-type="string" office:string-value="24204 0005"/>
          <table:table-cell table:number-columns-repeated="3"/>
          <table:table-cell office:value-type="float" office:value="4573718"/>
          <table:table-cell table:number-columns-repeated="16377"/>
        </table:table-row>
        <table:table-row>
          <table:table-cell table:number-columns-repeated="2"/>
          <table:table-cell office:value-type="string" office:string-value="24204 0181"/>
          <table:table-cell table:number-columns-repeated="3"/>
          <table:table-cell office:value-type="float" office:value="57985012"/>
          <table:table-cell table:number-columns-repeated="16377"/>
        </table:table-row>
        <table:table-row>
          <table:table-cell table:number-columns-repeated="2"/>
          <table:table-cell office:value-type="string" office:string-value="24204 2272"/>
          <table:table-cell table:number-columns-repeated="3"/>
          <table:table-cell office:value-type="float" office:value="179231433"/>
          <table:table-cell table:number-columns-repeated="16377"/>
        </table:table-row>
        <table:table-row>
          <table:table-cell table:number-columns-repeated="2"/>
          <table:table-cell office:value-type="string" office:string-value="24205 0181"/>
          <table:table-cell table:number-columns-repeated="3"/>
          <table:table-cell office:value-type="float" office:value="69445"/>
          <table:table-cell table:number-columns-repeated="16377"/>
        </table:table-row>
        <table:table-row>
          <table:table-cell table:number-columns-repeated="2"/>
          <table:table-cell office:value-type="string" office:string-value="24205 2272"/>
          <table:table-cell table:number-columns-repeated="3"/>
          <table:table-cell office:value-type="float" office:value="2352467"/>
          <table:table-cell table:number-columns-repeated="16377"/>
        </table:table-row>
        <table:table-row>
          <table:table-cell table:number-columns-repeated="2"/>
          <table:table-cell office:value-type="string" office:string-value="24206 0022"/>
          <table:table-cell table:number-columns-repeated="3"/>
          <table:table-cell office:value-type="float" office:value="4478731"/>
          <table:table-cell table:number-columns-repeated="16377"/>
        </table:table-row>
        <table:table-row>
          <table:table-cell table:number-columns-repeated="2"/>
          <table:table-cell office:value-type="string" office:string-value="24206 0110"/>
          <table:table-cell table:number-columns-repeated="3"/>
          <table:table-cell office:value-type="float" office:value="2979984"/>
          <table:table-cell table:number-columns-repeated="16377"/>
        </table:table-row>
        <table:table-row>
          <table:table-cell table:number-columns-repeated="2"/>
          <table:table-cell office:value-type="string" office:string-value="24206 2272"/>
          <table:table-cell table:number-columns-repeated="3"/>
          <table:table-cell office:value-type="float" office:value="54829623"/>
          <table:table-cell table:number-columns-repeated="16377"/>
        </table:table-row>
        <table:table-row>
          <table:table-cell table:number-columns-repeated="2"/>
          <table:table-cell office:value-type="string" office:string-value="24207 0022"/>
          <table:table-cell table:number-columns-repeated="3"/>
          <table:table-cell office:value-type="float" office:value="2373071"/>
          <table:table-cell table:number-columns-repeated="16377"/>
        </table:table-row>
        <table:table-row>
          <table:table-cell table:number-columns-repeated="2"/>
          <table:table-cell office:value-type="string" office:string-value="24207 0110"/>
          <table:table-cell table:number-columns-repeated="3"/>
          <table:table-cell office:value-type="float" office:value="1567568"/>
          <table:table-cell table:number-columns-repeated="16377"/>
        </table:table-row>
        <table:table-row>
          <table:table-cell table:number-columns-repeated="2"/>
          <table:table-cell office:value-type="string" office:string-value="24207 2272"/>
          <table:table-cell table:number-columns-repeated="3"/>
          <table:table-cell office:value-type="float" office:value="28580543"/>
          <table:table-cell table:number-columns-repeated="16377"/>
        </table:table-row>
        <table:table-row>
          <table:table-cell table:number-columns-repeated="2"/>
          <table:table-cell office:value-type="string" office:string-value="25101 0181"/>
          <table:table-cell table:number-columns-repeated="3"/>
          <table:table-cell office:value-type="float" office:value="3105346211"/>
          <table:table-cell table:number-columns-repeated="16377"/>
        </table:table-row>
        <table:table-row>
          <table:table-cell table:number-columns-repeated="2"/>
          <table:table-cell office:value-type="string" office:string-value="25101 2000"/>
          <table:table-cell table:number-columns-repeated="3"/>
          <table:table-cell office:value-type="float" office:value="401104114"/>
          <table:table-cell table:number-columns-repeated="16377"/>
        </table:table-row>
        <table:table-row>
          <table:table-cell table:number-columns-repeated="2"/>
          <table:table-cell office:value-type="string" office:string-value="25201 0005"/>
          <table:table-cell table:number-columns-repeated="3"/>
          <table:table-cell office:value-type="float" office:value="3304533"/>
          <table:table-cell table:number-columns-repeated="16377"/>
        </table:table-row>
        <table:table-row>
          <table:table-cell table:number-columns-repeated="2"/>
          <table:table-cell office:value-type="string" office:string-value="25201 0110"/>
          <table:table-cell table:number-columns-repeated="3"/>
          <table:table-cell office:value-type="float" office:value="26403291"/>
          <table:table-cell table:number-columns-repeated="16377"/>
        </table:table-row>
        <table:table-row>
          <table:table-cell table:number-columns-repeated="2"/>
          <table:table-cell office:value-type="string" office:string-value="25201 0181"/>
          <table:table-cell table:number-columns-repeated="3"/>
          <table:table-cell office:value-type="float" office:value="350165155"/>
          <table:table-cell table:number-columns-repeated="16377"/>
        </table:table-row>
        <table:table-row>
          <table:table-cell table:number-columns-repeated="2"/>
          <table:table-cell office:value-type="string" office:string-value="25201 2272"/>
          <table:table-cell table:number-columns-repeated="3"/>
          <table:table-cell office:value-type="float" office:value="532825229"/>
          <table:table-cell table:number-columns-repeated="16377"/>
        </table:table-row>
        <table:table-row>
          <table:table-cell table:number-columns-repeated="2"/>
          <table:table-cell office:value-type="string" office:string-value="25203 0005"/>
          <table:table-cell table:number-columns-repeated="3"/>
          <table:table-cell office:value-type="float" office:value="833205"/>
          <table:table-cell table:number-columns-repeated="16377"/>
        </table:table-row>
        <table:table-row>
          <table:table-cell table:number-columns-repeated="2"/>
          <table:table-cell office:value-type="string" office:string-value="25203 0181"/>
          <table:table-cell table:number-columns-repeated="3"/>
          <table:table-cell office:value-type="float" office:value="13490642"/>
          <table:table-cell table:number-columns-repeated="16377"/>
        </table:table-row>
        <table:table-row>
          <table:table-cell table:number-columns-repeated="2"/>
          <table:table-cell office:value-type="string" office:string-value="25203 2272"/>
          <table:table-cell table:number-columns-repeated="3"/>
          <table:table-cell office:value-type="float" office:value="3047196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25208 0181"/>
          <table:table-cell table:number-columns-repeated="3"/>
          <table:table-cell office:value-type="float" office:value="25648933"/>
          <table:table-cell table:number-columns-repeated="16377"/>
        </table:table-row>
        <table:table-row>
          <table:table-cell table:number-columns-repeated="2"/>
          <table:table-cell office:value-type="string" office:string-value="25208 2272"/>
          <table:table-cell table:number-columns-repeated="3"/>
          <table:table-cell office:value-type="float" office:value="2864060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25902 2238"/>
          <table:table-cell table:number-columns-repeated="3"/>
          <table:table-cell office:value-type="float" office:value="1726105596"/>
          <table:table-cell table:number-columns-repeated="16377"/>
        </table:table-row>
        <table:table-row>
          <table:table-cell table:number-columns-repeated="2"/>
          <table:table-cell office:value-type="string" office:string-value="25902 2243"/>
          <table:table-cell table:number-columns-repeated="3"/>
          <table:table-cell office:value-type="float" office:value="23378836"/>
          <table:table-cell table:number-columns-repeated="16377"/>
        </table:table-row>
        <table:table-row>
          <table:table-cell table:number-columns-repeated="2"/>
          <table:table-cell office:value-type="string" office:string-value="26101 0181"/>
          <table:table-cell table:number-columns-repeated="3"/>
          <table:table-cell office:value-type="float" office:value="107379980"/>
          <table:table-cell table:number-columns-repeated="16377"/>
        </table:table-row>
        <table:table-row>
          <table:table-cell table:number-columns-repeated="2"/>
          <table:table-cell office:value-type="string" office:string-value="26101 2000"/>
          <table:table-cell table:number-columns-repeated="3"/>
          <table:table-cell office:value-type="float" office:value="50948518"/>
          <table:table-cell table:number-columns-repeated="16377"/>
        </table:table-row>
        <table:table-row>
          <table:table-cell table:number-columns-repeated="2"/>
          <table:table-cell office:value-type="string" office:string-value="26104 0181"/>
          <table:table-cell table:number-columns-repeated="3"/>
          <table:table-cell office:value-type="float" office:value="15085135"/>
          <table:table-cell table:number-columns-repeated="16377"/>
        </table:table-row>
        <table:table-row>
          <table:table-cell table:number-columns-repeated="2"/>
          <table:table-cell office:value-type="string" office:string-value="26104 6321"/>
          <table:table-cell table:number-columns-repeated="3"/>
          <table:table-cell office:value-type="float" office:value="10330080"/>
          <table:table-cell table:number-columns-repeated="16377"/>
        </table:table-row>
        <table:table-row>
          <table:table-cell table:number-columns-repeated="2"/>
          <table:table-cell office:value-type="string" office:string-value="26105 0181"/>
          <table:table-cell table:number-columns-repeated="3"/>
          <table:table-cell office:value-type="float" office:value="10618230"/>
          <table:table-cell table:number-columns-repeated="16377"/>
        </table:table-row>
        <table:table-row>
          <table:table-cell table:number-columns-repeated="2"/>
          <table:table-cell office:value-type="string" office:string-value="26105 6318"/>
          <table:table-cell table:number-columns-repeated="3"/>
          <table:table-cell office:value-type="float" office:value="7005200"/>
          <table:table-cell table:number-columns-repeated="16377"/>
        </table:table-row>
        <table:table-row>
          <table:table-cell table:number-columns-repeated="2"/>
          <table:table-cell office:value-type="string" office:string-value="26201 0005"/>
          <table:table-cell table:number-columns-repeated="3"/>
          <table:table-cell office:value-type="float" office:value="982145"/>
          <table:table-cell table:number-columns-repeated="16377"/>
        </table:table-row>
        <table:table-row>
          <table:table-cell table:number-columns-repeated="2"/>
          <table:table-cell office:value-type="string" office:string-value="26201 0181"/>
          <table:table-cell table:number-columns-repeated="3"/>
          <table:table-cell office:value-type="float" office:value="77284515"/>
          <table:table-cell table:number-columns-repeated="16377"/>
        </table:table-row>
        <table:table-row>
          <table:table-cell table:number-columns-repeated="2"/>
          <table:table-cell office:value-type="string" office:string-value="26201 2991"/>
          <table:table-cell table:number-columns-repeated="3"/>
          <table:table-cell office:value-type="float" office:value="60692848"/>
          <table:table-cell table:number-columns-repeated="16377"/>
        </table:table-row>
        <table:table-row>
          <table:table-cell table:number-columns-repeated="2"/>
          <table:table-cell office:value-type="string" office:string-value="26202 0005"/>
          <table:table-cell table:number-columns-repeated="3"/>
          <table:table-cell office:value-type="float" office:value="10407974"/>
          <table:table-cell table:number-columns-repeated="16377"/>
        </table:table-row>
        <table:table-row>
          <table:table-cell table:number-columns-repeated="2"/>
          <table:table-cell office:value-type="string" office:string-value="26202 0181"/>
          <table:table-cell table:number-columns-repeated="3"/>
          <table:table-cell office:value-type="float" office:value="8751163"/>
          <table:table-cell table:number-columns-repeated="16377"/>
        </table:table-row>
        <table:table-row>
          <table:table-cell table:number-columns-repeated="2"/>
          <table:table-cell office:value-type="string" office:string-value="26202 2992"/>
          <table:table-cell table:number-columns-repeated="3"/>
          <table:table-cell office:value-type="float" office:value="23635206"/>
          <table:table-cell table:number-columns-repeated="16377"/>
        </table:table-row>
        <table:table-row>
          <table:table-cell table:number-columns-repeated="2"/>
          <table:table-cell office:value-type="string" office:string-value="26203 0005"/>
          <table:table-cell table:number-columns-repeated="3"/>
          <table:table-cell office:value-type="float" office:value="1832205"/>
          <table:table-cell table:number-columns-repeated="16377"/>
        </table:table-row>
        <table:table-row>
          <table:table-cell table:number-columns-repeated="2"/>
          <table:table-cell office:value-type="string" office:string-value="26203 0181"/>
          <table:table-cell table:number-columns-repeated="3"/>
          <table:table-cell office:value-type="float" office:value="6829635"/>
          <table:table-cell table:number-columns-repeated="16377"/>
        </table:table-row>
        <table:table-row>
          <table:table-cell table:number-columns-repeated="2"/>
          <table:table-cell office:value-type="string" office:string-value="26203 2992"/>
          <table:table-cell table:number-columns-repeated="3"/>
          <table:table-cell office:value-type="float" office:value="15283731"/>
          <table:table-cell table:number-columns-repeated="16377"/>
        </table:table-row>
        <table:table-row>
          <table:table-cell table:number-columns-repeated="2"/>
          <table:table-cell office:value-type="string" office:string-value="26205 0005"/>
          <table:table-cell table:number-columns-repeated="3"/>
          <table:table-cell office:value-type="float" office:value="78008"/>
          <table:table-cell table:number-columns-repeated="16377"/>
        </table:table-row>
        <table:table-row>
          <table:table-cell table:number-columns-repeated="2"/>
          <table:table-cell office:value-type="string" office:string-value="26205 0181"/>
          <table:table-cell table:number-columns-repeated="3"/>
          <table:table-cell office:value-type="float" office:value="9298613"/>
          <table:table-cell table:number-columns-repeated="16377"/>
        </table:table-row>
        <table:table-row>
          <table:table-cell table:number-columns-repeated="2"/>
          <table:table-cell office:value-type="string" office:string-value="26205 2992"/>
          <table:table-cell table:number-columns-repeated="3"/>
          <table:table-cell office:value-type="float" office:value="27389735"/>
          <table:table-cell table:number-columns-repeated="16377"/>
        </table:table-row>
        <table:table-row>
          <table:table-cell table:number-columns-repeated="2"/>
          <table:table-cell office:value-type="string" office:string-value="26206 0181"/>
          <table:table-cell table:number-columns-repeated="3"/>
          <table:table-cell office:value-type="float" office:value="8617433"/>
          <table:table-cell table:number-columns-repeated="16377"/>
        </table:table-row>
        <table:table-row>
          <table:table-cell table:number-columns-repeated="2"/>
          <table:table-cell office:value-type="string" office:string-value="26206 2992"/>
          <table:table-cell table:number-columns-repeated="3"/>
          <table:table-cell office:value-type="float" office:value="22890923"/>
          <table:table-cell table:number-columns-repeated="16377"/>
        </table:table-row>
        <table:table-row>
          <table:table-cell table:number-columns-repeated="2"/>
          <table:table-cell office:value-type="string" office:string-value="26207 0181"/>
          <table:table-cell table:number-columns-repeated="3"/>
          <table:table-cell office:value-type="float" office:value="9396585"/>
          <table:table-cell table:number-columns-repeated="16377"/>
        </table:table-row>
        <table:table-row>
          <table:table-cell table:number-columns-repeated="2"/>
          <table:table-cell office:value-type="string" office:string-value="26207 2992"/>
          <table:table-cell table:number-columns-repeated="3"/>
          <table:table-cell office:value-type="float" office:value="23046654"/>
          <table:table-cell table:number-columns-repeated="16377"/>
        </table:table-row>
        <table:table-row>
          <table:table-cell table:number-columns-repeated="2"/>
          <table:table-cell office:value-type="string" office:string-value="26208 0181"/>
          <table:table-cell table:number-columns-repeated="3"/>
          <table:table-cell office:value-type="float" office:value="8988528"/>
          <table:table-cell table:number-columns-repeated="16377"/>
        </table:table-row>
        <table:table-row>
          <table:table-cell table:number-columns-repeated="2"/>
          <table:table-cell office:value-type="string" office:string-value="26208 2992"/>
          <table:table-cell table:number-columns-repeated="3"/>
          <table:table-cell office:value-type="float" office:value="22726032"/>
          <table:table-cell table:number-columns-repeated="16377"/>
        </table:table-row>
        <table:table-row>
          <table:table-cell table:number-columns-repeated="2"/>
          <table:table-cell office:value-type="string" office:string-value="26210 0005"/>
          <table:table-cell table:number-columns-repeated="3"/>
          <table:table-cell office:value-type="float" office:value="604775"/>
          <table:table-cell table:number-columns-repeated="16377"/>
        </table:table-row>
        <table:table-row>
          <table:table-cell table:number-columns-repeated="2"/>
          <table:table-cell office:value-type="string" office:string-value="26210 0181"/>
          <table:table-cell table:number-columns-repeated="3"/>
          <table:table-cell office:value-type="float" office:value="4805001"/>
          <table:table-cell table:number-columns-repeated="16377"/>
        </table:table-row>
        <table:table-row>
          <table:table-cell table:number-columns-repeated="2"/>
          <table:table-cell office:value-type="string" office:string-value="26210 2992"/>
          <table:table-cell table:number-columns-repeated="3"/>
          <table:table-cell office:value-type="float" office:value="14184266"/>
          <table:table-cell table:number-columns-repeated="16377"/>
        </table:table-row>
        <table:table-row>
          <table:table-cell table:number-columns-repeated="2"/>
          <table:table-cell office:value-type="string" office:string-value="26211 0181"/>
          <table:table-cell table:number-columns-repeated="3"/>
          <table:table-cell office:value-type="float" office:value="3469730"/>
          <table:table-cell table:number-columns-repeated="16377"/>
        </table:table-row>
        <table:table-row>
          <table:table-cell table:number-columns-repeated="2"/>
          <table:table-cell office:value-type="string" office:string-value="26211 2992"/>
          <table:table-cell table:number-columns-repeated="3"/>
          <table:table-cell office:value-type="float" office:value="11093388"/>
          <table:table-cell table:number-columns-repeated="16377"/>
        </table:table-row>
        <table:table-row>
          <table:table-cell table:number-columns-repeated="2"/>
          <table:table-cell office:value-type="string" office:string-value="26212 0005"/>
          <table:table-cell table:number-columns-repeated="3"/>
          <table:table-cell office:value-type="float" office:value="888161"/>
          <table:table-cell table:number-columns-repeated="16377"/>
        </table:table-row>
        <table:table-row>
          <table:table-cell table:number-columns-repeated="2"/>
          <table:table-cell office:value-type="string" office:string-value="26212 0181"/>
          <table:table-cell table:number-columns-repeated="3"/>
          <table:table-cell office:value-type="float" office:value="9037707"/>
          <table:table-cell table:number-columns-repeated="16377"/>
        </table:table-row>
        <table:table-row>
          <table:table-cell table:number-columns-repeated="2"/>
          <table:table-cell office:value-type="string" office:string-value="26212 2992"/>
          <table:table-cell table:number-columns-repeated="3"/>
          <table:table-cell office:value-type="float" office:value="20654014"/>
          <table:table-cell table:number-columns-repeated="16377"/>
        </table:table-row>
        <table:table-row>
          <table:table-cell table:number-columns-repeated="2"/>
          <table:table-cell office:value-type="string" office:string-value="26213 0005"/>
          <table:table-cell table:number-columns-repeated="3"/>
          <table:table-cell office:value-type="float" office:value="563553"/>
          <table:table-cell table:number-columns-repeated="16377"/>
        </table:table-row>
        <table:table-row>
          <table:table-cell table:number-columns-repeated="2"/>
          <table:table-cell office:value-type="string" office:string-value="26213 0181"/>
          <table:table-cell table:number-columns-repeated="3"/>
          <table:table-cell office:value-type="float" office:value="14123819"/>
          <table:table-cell table:number-columns-repeated="16377"/>
        </table:table-row>
        <table:table-row>
          <table:table-cell table:number-columns-repeated="2"/>
          <table:table-cell office:value-type="string" office:string-value="26213 2992"/>
          <table:table-cell table:number-columns-repeated="3"/>
          <table:table-cell office:value-type="float" office:value="29010203"/>
          <table:table-cell table:number-columns-repeated="16377"/>
        </table:table-row>
        <table:table-row>
          <table:table-cell table:number-columns-repeated="2"/>
          <table:table-cell office:value-type="string" office:string-value="26214 0005"/>
          <table:table-cell table:number-columns-repeated="3"/>
          <table:table-cell office:value-type="float" office:value="724269"/>
          <table:table-cell table:number-columns-repeated="16377"/>
        </table:table-row>
        <table:table-row>
          <table:table-cell table:number-columns-repeated="2"/>
          <table:table-cell office:value-type="string" office:string-value="26214 0181"/>
          <table:table-cell table:number-columns-repeated="3"/>
          <table:table-cell office:value-type="float" office:value="11174982"/>
          <table:table-cell table:number-columns-repeated="16377"/>
        </table:table-row>
        <table:table-row>
          <table:table-cell table:number-columns-repeated="2"/>
          <table:table-cell office:value-type="string" office:string-value="26214 2992"/>
          <table:table-cell table:number-columns-repeated="3"/>
          <table:table-cell office:value-type="float" office:value="22835707"/>
          <table:table-cell table:number-columns-repeated="16377"/>
        </table:table-row>
        <table:table-row>
          <table:table-cell table:number-columns-repeated="2"/>
          <table:table-cell office:value-type="string" office:string-value="26215 0181"/>
          <table:table-cell table:number-columns-repeated="3"/>
          <table:table-cell office:value-type="float" office:value="13814777"/>
          <table:table-cell table:number-columns-repeated="16377"/>
        </table:table-row>
        <table:table-row>
          <table:table-cell table:number-columns-repeated="2"/>
          <table:table-cell office:value-type="string" office:string-value="26215 2992"/>
          <table:table-cell table:number-columns-repeated="3"/>
          <table:table-cell office:value-type="float" office:value="26665284"/>
          <table:table-cell table:number-columns-repeated="16377"/>
        </table:table-row>
        <table:table-row>
          <table:table-cell table:number-columns-repeated="2"/>
          <table:table-cell office:value-type="string" office:string-value="26216 0181"/>
          <table:table-cell table:number-columns-repeated="3"/>
          <table:table-cell office:value-type="float" office:value="8770466"/>
          <table:table-cell table:number-columns-repeated="16377"/>
        </table:table-row>
        <table:table-row>
          <table:table-cell table:number-columns-repeated="2"/>
          <table:table-cell office:value-type="string" office:string-value="26216 2992"/>
          <table:table-cell table:number-columns-repeated="3"/>
          <table:table-cell office:value-type="float" office:value="13697283"/>
          <table:table-cell table:number-columns-repeated="16377"/>
        </table:table-row>
        <table:table-row>
          <table:table-cell table:number-columns-repeated="2"/>
          <table:table-cell office:value-type="string" office:string-value="26217 0181"/>
          <table:table-cell table:number-columns-repeated="3"/>
          <table:table-cell office:value-type="float" office:value="9683339"/>
          <table:table-cell table:number-columns-repeated="16377"/>
        </table:table-row>
        <table:table-row>
          <table:table-cell table:number-columns-repeated="2"/>
          <table:table-cell office:value-type="string" office:string-value="26217 2992"/>
          <table:table-cell table:number-columns-repeated="3"/>
          <table:table-cell office:value-type="float" office:value="17896647"/>
          <table:table-cell table:number-columns-repeated="16377"/>
        </table:table-row>
        <table:table-row>
          <table:table-cell table:number-columns-repeated="2"/>
          <table:table-cell office:value-type="string" office:string-value="26218 0005"/>
          <table:table-cell table:number-columns-repeated="3"/>
          <table:table-cell office:value-type="float" office:value="214621"/>
          <table:table-cell table:number-columns-repeated="16377"/>
        </table:table-row>
        <table:table-row>
          <table:table-cell table:number-columns-repeated="2"/>
          <table:table-cell office:value-type="string" office:string-value="26218 0181"/>
          <table:table-cell table:number-columns-repeated="3"/>
          <table:table-cell office:value-type="float" office:value="15582064"/>
          <table:table-cell table:number-columns-repeated="16377"/>
        </table:table-row>
        <table:table-row>
          <table:table-cell table:number-columns-repeated="2"/>
          <table:table-cell office:value-type="string" office:string-value="26218 2992"/>
          <table:table-cell table:number-columns-repeated="3"/>
          <table:table-cell office:value-type="float" office:value="24631370"/>
          <table:table-cell table:number-columns-repeated="16377"/>
        </table:table-row>
        <table:table-row>
          <table:table-cell table:number-columns-repeated="2"/>
          <table:table-cell office:value-type="string" office:string-value="26219 0005"/>
          <table:table-cell table:number-columns-repeated="3"/>
          <table:table-cell office:value-type="float" office:value="144276"/>
          <table:table-cell table:number-columns-repeated="16377"/>
        </table:table-row>
        <table:table-row>
          <table:table-cell table:number-columns-repeated="2"/>
          <table:table-cell office:value-type="string" office:string-value="26219 0181"/>
          <table:table-cell table:number-columns-repeated="3"/>
          <table:table-cell office:value-type="float" office:value="9056671"/>
          <table:table-cell table:number-columns-repeated="16377"/>
        </table:table-row>
        <table:table-row>
          <table:table-cell table:number-columns-repeated="2"/>
          <table:table-cell office:value-type="string" office:string-value="26219 2992"/>
          <table:table-cell table:number-columns-repeated="3"/>
          <table:table-cell office:value-type="float" office:value="25567475"/>
          <table:table-cell table:number-columns-repeated="16377"/>
        </table:table-row>
        <table:table-row>
          <table:table-cell table:number-columns-repeated="2"/>
          <table:table-cell office:value-type="string" office:string-value="26220 0005"/>
          <table:table-cell table:number-columns-repeated="3"/>
          <table:table-cell office:value-type="float" office:value="42890"/>
          <table:table-cell table:number-columns-repeated="16377"/>
        </table:table-row>
        <table:table-row>
          <table:table-cell table:number-columns-repeated="2"/>
          <table:table-cell office:value-type="string" office:string-value="26220 0181"/>
          <table:table-cell table:number-columns-repeated="3"/>
          <table:table-cell office:value-type="float" office:value="9913576"/>
          <table:table-cell table:number-columns-repeated="16377"/>
        </table:table-row>
        <table:table-row>
          <table:table-cell table:number-columns-repeated="2"/>
          <table:table-cell office:value-type="string" office:string-value="26220 2992"/>
          <table:table-cell table:number-columns-repeated="3"/>
          <table:table-cell office:value-type="float" office:value="17484680"/>
          <table:table-cell table:number-columns-repeated="16377"/>
        </table:table-row>
        <table:table-row>
          <table:table-cell table:number-columns-repeated="2"/>
          <table:table-cell office:value-type="string" office:string-value="26221 0181"/>
          <table:table-cell table:number-columns-repeated="3"/>
          <table:table-cell office:value-type="float" office:value="8545275"/>
          <table:table-cell table:number-columns-repeated="16377"/>
        </table:table-row>
        <table:table-row>
          <table:table-cell table:number-columns-repeated="2"/>
          <table:table-cell office:value-type="string" office:string-value="26221 2992"/>
          <table:table-cell table:number-columns-repeated="3"/>
          <table:table-cell office:value-type="float" office:value="12421352"/>
          <table:table-cell table:number-columns-repeated="16377"/>
        </table:table-row>
        <table:table-row>
          <table:table-cell table:number-columns-repeated="2"/>
          <table:table-cell office:value-type="string" office:string-value="26222 0181"/>
          <table:table-cell table:number-columns-repeated="3"/>
          <table:table-cell office:value-type="float" office:value="459515"/>
          <table:table-cell table:number-columns-repeated="16377"/>
        </table:table-row>
        <table:table-row>
          <table:table-cell table:number-columns-repeated="2"/>
          <table:table-cell office:value-type="string" office:string-value="26222 2992"/>
          <table:table-cell table:number-columns-repeated="3"/>
          <table:table-cell office:value-type="float" office:value="9081522"/>
          <table:table-cell table:number-columns-repeated="16377"/>
        </table:table-row>
        <table:table-row>
          <table:table-cell table:number-columns-repeated="2"/>
          <table:table-cell office:value-type="string" office:string-value="26223 2992"/>
          <table:table-cell table:number-columns-repeated="3"/>
          <table:table-cell office:value-type="float" office:value="2821245"/>
          <table:table-cell table:number-columns-repeated="16377"/>
        </table:table-row>
        <table:table-row>
          <table:table-cell table:number-columns-repeated="2"/>
          <table:table-cell office:value-type="string" office:string-value="26230 4009"/>
          <table:table-cell table:number-columns-repeated="3"/>
          <table:table-cell office:value-type="float" office:value="2749570"/>
          <table:table-cell table:number-columns-repeated="16377"/>
        </table:table-row>
        <table:table-row>
          <table:table-cell table:number-columns-repeated="2"/>
          <table:table-cell office:value-type="string" office:string-value="26231 0005"/>
          <table:table-cell table:number-columns-repeated="3"/>
          <table:table-cell office:value-type="float" office:value="35711157"/>
          <table:table-cell table:number-columns-repeated="16377"/>
        </table:table-row>
        <table:table-row>
          <table:table-cell table:number-columns-repeated="2"/>
          <table:table-cell office:value-type="string" office:string-value="26231 0181"/>
          <table:table-cell table:number-columns-repeated="3"/>
          <table:table-cell office:value-type="float" office:value="61167503"/>
          <table:table-cell table:number-columns-repeated="16377"/>
        </table:table-row>
        <table:table-row>
          <table:table-cell table:number-columns-repeated="2"/>
          <table:table-cell office:value-type="string" office:string-value="26231 4009"/>
          <table:table-cell table:number-columns-repeated="3"/>
          <table:table-cell office:value-type="float" office:value="107924382"/>
          <table:table-cell table:number-columns-repeated="16377"/>
        </table:table-row>
        <table:table-row>
          <table:table-cell table:number-columns-repeated="2"/>
          <table:table-cell office:value-type="string" office:string-value="26232 0005"/>
          <table:table-cell table:number-columns-repeated="3"/>
          <table:table-cell office:value-type="float" office:value="1849049"/>
          <table:table-cell table:number-columns-repeated="16377"/>
        </table:table-row>
        <table:table-row>
          <table:table-cell table:number-columns-repeated="2"/>
          <table:table-cell office:value-type="string" office:string-value="26232 0181"/>
          <table:table-cell table:number-columns-repeated="3"/>
          <table:table-cell office:value-type="float" office:value="144356750"/>
          <table:table-cell table:number-columns-repeated="16377"/>
        </table:table-row>
        <table:table-row>
          <table:table-cell table:number-columns-repeated="2"/>
          <table:table-cell office:value-type="string" office:string-value="26232 4009"/>
          <table:table-cell table:number-columns-repeated="3"/>
          <table:table-cell office:value-type="float" office:value="216912669"/>
          <table:table-cell table:number-columns-repeated="16377"/>
        </table:table-row>
        <table:table-row>
          <table:table-cell table:number-columns-repeated="2"/>
          <table:table-cell office:value-type="string" office:string-value="26233 0005"/>
          <table:table-cell table:number-columns-repeated="3"/>
          <table:table-cell office:value-type="float" office:value="78189650"/>
          <table:table-cell table:number-columns-repeated="16377"/>
        </table:table-row>
        <table:table-row>
          <table:table-cell table:number-columns-repeated="2"/>
          <table:table-cell office:value-type="string" office:string-value="26233 0181"/>
          <table:table-cell table:number-columns-repeated="3"/>
          <table:table-cell office:value-type="float" office:value="168782398"/>
          <table:table-cell table:number-columns-repeated="16377"/>
        </table:table-row>
        <table:table-row>
          <table:table-cell table:number-columns-repeated="2"/>
          <table:table-cell office:value-type="string" office:string-value="26233 4009"/>
          <table:table-cell table:number-columns-repeated="3"/>
          <table:table-cell office:value-type="float" office:value="222119580"/>
          <table:table-cell table:number-columns-repeated="16377"/>
        </table:table-row>
        <table:table-row>
          <table:table-cell table:number-columns-repeated="2"/>
          <table:table-cell office:value-type="string" office:string-value="26234 0005"/>
          <table:table-cell table:number-columns-repeated="3"/>
          <table:table-cell office:value-type="float" office:value="2242717"/>
          <table:table-cell table:number-columns-repeated="16377"/>
        </table:table-row>
        <table:table-row>
          <table:table-cell table:number-columns-repeated="2"/>
          <table:table-cell office:value-type="string" office:string-value="26234 0181"/>
          <table:table-cell table:number-columns-repeated="3"/>
          <table:table-cell office:value-type="float" office:value="55366062"/>
          <table:table-cell table:number-columns-repeated="16377"/>
        </table:table-row>
        <table:table-row>
          <table:table-cell table:number-columns-repeated="2"/>
          <table:table-cell office:value-type="string" office:string-value="26234 4009"/>
          <table:table-cell table:number-columns-repeated="3"/>
          <table:table-cell office:value-type="float" office:value="126318404"/>
          <table:table-cell table:number-columns-repeated="16377"/>
        </table:table-row>
        <table:table-row>
          <table:table-cell table:number-columns-repeated="2"/>
          <table:table-cell office:value-type="string" office:string-value="26235 0181"/>
          <table:table-cell table:number-columns-repeated="3"/>
          <table:table-cell office:value-type="float" office:value="88650598"/>
          <table:table-cell table:number-columns-repeated="16377"/>
        </table:table-row>
        <table:table-row>
          <table:table-cell table:number-columns-repeated="2"/>
          <table:table-cell office:value-type="string" office:string-value="26235 4009"/>
          <table:table-cell table:number-columns-repeated="3"/>
          <table:table-cell office:value-type="float" office:value="141719143"/>
          <table:table-cell table:number-columns-repeated="16377"/>
        </table:table-row>
        <table:table-row>
          <table:table-cell table:number-columns-repeated="2"/>
          <table:table-cell office:value-type="string" office:string-value="26236 0005"/>
          <table:table-cell table:number-columns-repeated="3"/>
          <table:table-cell office:value-type="float" office:value="618889"/>
          <table:table-cell table:number-columns-repeated="16377"/>
        </table:table-row>
        <table:table-row>
          <table:table-cell table:number-columns-repeated="2"/>
          <table:table-cell office:value-type="string" office:string-value="26236 0181"/>
          <table:table-cell table:number-columns-repeated="3"/>
          <table:table-cell office:value-type="float" office:value="163671719"/>
          <table:table-cell table:number-columns-repeated="16377"/>
        </table:table-row>
        <table:table-row>
          <table:table-cell table:number-columns-repeated="2"/>
          <table:table-cell office:value-type="string" office:string-value="26236 4009"/>
          <table:table-cell table:number-columns-repeated="3"/>
          <table:table-cell office:value-type="float" office:value="260407204"/>
          <table:table-cell table:number-columns-repeated="16377"/>
        </table:table-row>
        <table:table-row>
          <table:table-cell table:number-columns-repeated="2"/>
          <table:table-cell office:value-type="string" office:string-value="26237 0005"/>
          <table:table-cell table:number-columns-repeated="3"/>
          <table:table-cell office:value-type="float" office:value="868386"/>
          <table:table-cell table:number-columns-repeated="16377"/>
        </table:table-row>
        <table:table-row>
          <table:table-cell table:number-columns-repeated="2"/>
          <table:table-cell office:value-type="string" office:string-value="26237 0181"/>
          <table:table-cell table:number-columns-repeated="3"/>
          <table:table-cell office:value-type="float" office:value="50422105"/>
          <table:table-cell table:number-columns-repeated="16377"/>
        </table:table-row>
        <table:table-row>
          <table:table-cell table:number-columns-repeated="2"/>
          <table:table-cell office:value-type="string" office:string-value="26237 4009"/>
          <table:table-cell table:number-columns-repeated="3"/>
          <table:table-cell office:value-type="float" office:value="93367745"/>
          <table:table-cell table:number-columns-repeated="16377"/>
        </table:table-row>
        <table:table-row>
          <table:table-cell table:number-columns-repeated="2"/>
          <table:table-cell office:value-type="string" office:string-value="26238 0005"/>
          <table:table-cell table:number-columns-repeated="3"/>
          <table:table-cell office:value-type="float" office:value="21308193"/>
          <table:table-cell table:number-columns-repeated="16377"/>
        </table:table-row>
        <table:table-row>
          <table:table-cell table:number-columns-repeated="2"/>
          <table:table-cell office:value-type="string" office:string-value="26238 0181"/>
          <table:table-cell table:number-columns-repeated="3"/>
          <table:table-cell office:value-type="float" office:value="204037280"/>
          <table:table-cell table:number-columns-repeated="16377"/>
        </table:table-row>
        <table:table-row>
          <table:table-cell table:number-columns-repeated="2"/>
          <table:table-cell office:value-type="string" office:string-value="26238 4009"/>
          <table:table-cell table:number-columns-repeated="3"/>
          <table:table-cell office:value-type="float" office:value="285930676"/>
          <table:table-cell table:number-columns-repeated="16377"/>
        </table:table-row>
        <table:table-row>
          <table:table-cell table:number-columns-repeated="2"/>
          <table:table-cell office:value-type="string" office:string-value="26239 0005"/>
          <table:table-cell table:number-columns-repeated="3"/>
          <table:table-cell office:value-type="float" office:value="8379857"/>
          <table:table-cell table:number-columns-repeated="16377"/>
        </table:table-row>
        <table:table-row>
          <table:table-cell table:number-columns-repeated="2"/>
          <table:table-cell office:value-type="string" office:string-value="26239 0181"/>
          <table:table-cell table:number-columns-repeated="3"/>
          <table:table-cell office:value-type="float" office:value="85442597"/>
          <table:table-cell table:number-columns-repeated="16377"/>
        </table:table-row>
        <table:table-row>
          <table:table-cell table:number-columns-repeated="2"/>
          <table:table-cell office:value-type="string" office:string-value="26239 4009"/>
          <table:table-cell table:number-columns-repeated="3"/>
          <table:table-cell office:value-type="float" office:value="186475221"/>
          <table:table-cell table:number-columns-repeated="16377"/>
        </table:table-row>
        <table:table-row>
          <table:table-cell table:number-columns-repeated="2"/>
          <table:table-cell office:value-type="string" office:string-value="26240 0005"/>
          <table:table-cell table:number-columns-repeated="3"/>
          <table:table-cell office:value-type="float" office:value="4622589"/>
          <table:table-cell table:number-columns-repeated="16377"/>
        </table:table-row>
        <table:table-row>
          <table:table-cell table:number-columns-repeated="2"/>
          <table:table-cell office:value-type="string" office:string-value="26240 0181"/>
          <table:table-cell table:number-columns-repeated="3"/>
          <table:table-cell office:value-type="float" office:value="169547238"/>
          <table:table-cell table:number-columns-repeated="16377"/>
        </table:table-row>
        <table:table-row>
          <table:table-cell table:number-columns-repeated="2"/>
          <table:table-cell office:value-type="string" office:string-value="26240 4009"/>
          <table:table-cell table:number-columns-repeated="3"/>
          <table:table-cell office:value-type="float" office:value="212545848"/>
          <table:table-cell table:number-columns-repeated="16377"/>
        </table:table-row>
        <table:table-row>
          <table:table-cell table:number-columns-repeated="2"/>
          <table:table-cell office:value-type="string" office:string-value="26241 0005"/>
          <table:table-cell table:number-columns-repeated="3"/>
          <table:table-cell office:value-type="float" office:value="11083503"/>
          <table:table-cell table:number-columns-repeated="16377"/>
        </table:table-row>
        <table:table-row>
          <table:table-cell table:number-columns-repeated="2"/>
          <table:table-cell office:value-type="string" office:string-value="26241 0181"/>
          <table:table-cell table:number-columns-repeated="3"/>
          <table:table-cell office:value-type="float" office:value="143257082"/>
          <table:table-cell table:number-columns-repeated="16377"/>
        </table:table-row>
        <table:table-row>
          <table:table-cell table:number-columns-repeated="2"/>
          <table:table-cell office:value-type="string" office:string-value="26241 4009"/>
          <table:table-cell table:number-columns-repeated="3"/>
          <table:table-cell office:value-type="float" office:value="214219354"/>
          <table:table-cell table:number-columns-repeated="16377"/>
        </table:table-row>
        <table:table-row>
          <table:table-cell table:number-columns-repeated="2"/>
          <table:table-cell office:value-type="string" office:string-value="26242 0005"/>
          <table:table-cell table:number-columns-repeated="3"/>
          <table:table-cell office:value-type="float" office:value="2637370"/>
          <table:table-cell table:number-columns-repeated="16377"/>
        </table:table-row>
        <table:table-row>
          <table:table-cell table:number-columns-repeated="2"/>
          <table:table-cell office:value-type="string" office:string-value="26242 0181"/>
          <table:table-cell table:number-columns-repeated="3"/>
          <table:table-cell office:value-type="float" office:value="137116283"/>
          <table:table-cell table:number-columns-repeated="16377"/>
        </table:table-row>
        <table:table-row>
          <table:table-cell table:number-columns-repeated="2"/>
          <table:table-cell office:value-type="string" office:string-value="26242 4009"/>
          <table:table-cell table:number-columns-repeated="3"/>
          <table:table-cell office:value-type="float" office:value="198380439"/>
          <table:table-cell table:number-columns-repeated="16377"/>
        </table:table-row>
        <table:table-row>
          <table:table-cell table:number-columns-repeated="2"/>
          <table:table-cell office:value-type="string" office:string-value="26243 0005"/>
          <table:table-cell table:number-columns-repeated="3"/>
          <table:table-cell office:value-type="float" office:value="6084709"/>
          <table:table-cell table:number-columns-repeated="16377"/>
        </table:table-row>
        <table:table-row>
          <table:table-cell table:number-columns-repeated="2"/>
          <table:table-cell office:value-type="string" office:string-value="26243 0181"/>
          <table:table-cell table:number-columns-repeated="3"/>
          <table:table-cell office:value-type="float" office:value="113464374"/>
          <table:table-cell table:number-columns-repeated="16377"/>
        </table:table-row>
        <table:table-row>
          <table:table-cell table:number-columns-repeated="2"/>
          <table:table-cell office:value-type="string" office:string-value="26243 4009"/>
          <table:table-cell table:number-columns-repeated="3"/>
          <table:table-cell office:value-type="float" office:value="209005895"/>
          <table:table-cell table:number-columns-repeated="16377"/>
        </table:table-row>
        <table:table-row>
          <table:table-cell table:number-columns-repeated="2"/>
          <table:table-cell office:value-type="string" office:string-value="26244 0005"/>
          <table:table-cell table:number-columns-repeated="3"/>
          <table:table-cell office:value-type="float" office:value="7316070"/>
          <table:table-cell table:number-columns-repeated="16377"/>
        </table:table-row>
        <table:table-row>
          <table:table-cell table:number-columns-repeated="2"/>
          <table:table-cell office:value-type="string" office:string-value="26244 0181"/>
          <table:table-cell table:number-columns-repeated="3"/>
          <table:table-cell office:value-type="float" office:value="174013632"/>
          <table:table-cell table:number-columns-repeated="16377"/>
        </table:table-row>
        <table:table-row>
          <table:table-cell table:number-columns-repeated="2"/>
          <table:table-cell office:value-type="string" office:string-value="26244 4009"/>
          <table:table-cell table:number-columns-repeated="3"/>
          <table:table-cell office:value-type="float" office:value="235981656"/>
          <table:table-cell table:number-columns-repeated="16377"/>
        </table:table-row>
        <table:table-row>
          <table:table-cell table:number-columns-repeated="2"/>
          <table:table-cell office:value-type="string" office:string-value="26245 0005"/>
          <table:table-cell table:number-columns-repeated="3"/>
          <table:table-cell office:value-type="float" office:value="32905300"/>
          <table:table-cell table:number-columns-repeated="16377"/>
        </table:table-row>
        <table:table-row>
          <table:table-cell table:number-columns-repeated="2"/>
          <table:table-cell office:value-type="string" office:string-value="26245 0181"/>
          <table:table-cell table:number-columns-repeated="3"/>
          <table:table-cell office:value-type="float" office:value="328803771"/>
          <table:table-cell table:number-columns-repeated="16377"/>
        </table:table-row>
        <table:table-row>
          <table:table-cell table:number-columns-repeated="2"/>
          <table:table-cell office:value-type="string" office:string-value="26245 4009"/>
          <table:table-cell table:number-columns-repeated="3"/>
          <table:table-cell office:value-type="float" office:value="593633731"/>
          <table:table-cell table:number-columns-repeated="16377"/>
        </table:table-row>
        <table:table-row>
          <table:table-cell table:number-columns-repeated="2"/>
          <table:table-cell office:value-type="string" office:string-value="26246 0005"/>
          <table:table-cell table:number-columns-repeated="3"/>
          <table:table-cell office:value-type="float" office:value="6218509"/>
          <table:table-cell table:number-columns-repeated="16377"/>
        </table:table-row>
        <table:table-row>
          <table:table-cell table:number-columns-repeated="2"/>
          <table:table-cell office:value-type="string" office:string-value="26246 0181"/>
          <table:table-cell table:number-columns-repeated="3"/>
          <table:table-cell office:value-type="float" office:value="104709209"/>
          <table:table-cell table:number-columns-repeated="16377"/>
        </table:table-row>
        <table:table-row>
          <table:table-cell table:number-columns-repeated="2"/>
          <table:table-cell office:value-type="string" office:string-value="26246 4009"/>
          <table:table-cell table:number-columns-repeated="3"/>
          <table:table-cell office:value-type="float" office:value="244914023"/>
          <table:table-cell table:number-columns-repeated="16377"/>
        </table:table-row>
        <table:table-row>
          <table:table-cell table:number-columns-repeated="2"/>
          <table:table-cell office:value-type="string" office:string-value="26247 0005"/>
          <table:table-cell table:number-columns-repeated="3"/>
          <table:table-cell office:value-type="float" office:value="5564714"/>
          <table:table-cell table:number-columns-repeated="16377"/>
        </table:table-row>
        <table:table-row>
          <table:table-cell table:number-columns-repeated="2"/>
          <table:table-cell office:value-type="string" office:string-value="26247 0181"/>
          <table:table-cell table:number-columns-repeated="3"/>
          <table:table-cell office:value-type="float" office:value="100115630"/>
          <table:table-cell table:number-columns-repeated="16377"/>
        </table:table-row>
        <table:table-row>
          <table:table-cell table:number-columns-repeated="2"/>
          <table:table-cell office:value-type="string" office:string-value="26247 4009"/>
          <table:table-cell table:number-columns-repeated="3"/>
          <table:table-cell office:value-type="float" office:value="160977863"/>
          <table:table-cell table:number-columns-repeated="16377"/>
        </table:table-row>
        <table:table-row>
          <table:table-cell table:number-columns-repeated="2"/>
          <table:table-cell office:value-type="string" office:string-value="26248 0005"/>
          <table:table-cell table:number-columns-repeated="3"/>
          <table:table-cell office:value-type="float" office:value="820801"/>
          <table:table-cell table:number-columns-repeated="16377"/>
        </table:table-row>
        <table:table-row>
          <table:table-cell table:number-columns-repeated="2"/>
          <table:table-cell office:value-type="string" office:string-value="26248 0181"/>
          <table:table-cell table:number-columns-repeated="3"/>
          <table:table-cell office:value-type="float" office:value="43394810"/>
          <table:table-cell table:number-columns-repeated="16377"/>
        </table:table-row>
        <table:table-row>
          <table:table-cell table:number-columns-repeated="2"/>
          <table:table-cell office:value-type="string" office:string-value="26248 4009"/>
          <table:table-cell table:number-columns-repeated="3"/>
          <table:table-cell office:value-type="float" office:value="56034541"/>
          <table:table-cell table:number-columns-repeated="16377"/>
        </table:table-row>
        <table:table-row>
          <table:table-cell table:number-columns-repeated="2"/>
          <table:table-cell office:value-type="string" office:string-value="26249 0181"/>
          <table:table-cell table:number-columns-repeated="3"/>
          <table:table-cell office:value-type="float" office:value="40308018"/>
          <table:table-cell table:number-columns-repeated="16377"/>
        </table:table-row>
        <table:table-row>
          <table:table-cell table:number-columns-repeated="2"/>
          <table:table-cell office:value-type="string" office:string-value="26249 4009"/>
          <table:table-cell table:number-columns-repeated="3"/>
          <table:table-cell office:value-type="float" office:value="73640521"/>
          <table:table-cell table:number-columns-repeated="16377"/>
        </table:table-row>
        <table:table-row>
          <table:table-cell table:number-columns-repeated="2"/>
          <table:table-cell office:value-type="string" office:string-value="26250 0181"/>
          <table:table-cell table:number-columns-repeated="3"/>
          <table:table-cell office:value-type="float" office:value="1043696"/>
          <table:table-cell table:number-columns-repeated="16377"/>
        </table:table-row>
        <table:table-row>
          <table:table-cell table:number-columns-repeated="2"/>
          <table:table-cell office:value-type="string" office:string-value="26250 4009"/>
          <table:table-cell table:number-columns-repeated="3"/>
          <table:table-cell office:value-type="float" office:value="23645535"/>
          <table:table-cell table:number-columns-repeated="16377"/>
        </table:table-row>
        <table:table-row>
          <table:table-cell table:number-columns-repeated="2"/>
          <table:table-cell office:value-type="string" office:string-value="26251 0181"/>
          <table:table-cell table:number-columns-repeated="3"/>
          <table:table-cell office:value-type="float" office:value="58543"/>
          <table:table-cell table:number-columns-repeated="16377"/>
        </table:table-row>
        <table:table-row>
          <table:table-cell table:number-columns-repeated="2"/>
          <table:table-cell office:value-type="string" office:string-value="26251 4009"/>
          <table:table-cell table:number-columns-repeated="3"/>
          <table:table-cell office:value-type="float" office:value="18286536"/>
          <table:table-cell table:number-columns-repeated="16377"/>
        </table:table-row>
        <table:table-row>
          <table:table-cell table:number-columns-repeated="2"/>
          <table:table-cell office:value-type="string" office:string-value="26252 0181"/>
          <table:table-cell table:number-columns-repeated="3"/>
          <table:table-cell office:value-type="float" office:value="4995299"/>
          <table:table-cell table:number-columns-repeated="16377"/>
        </table:table-row>
        <table:table-row>
          <table:table-cell table:number-columns-repeated="2"/>
          <table:table-cell office:value-type="string" office:string-value="26252 4009"/>
          <table:table-cell table:number-columns-repeated="3"/>
          <table:table-cell office:value-type="float" office:value="97291311"/>
          <table:table-cell table:number-columns-repeated="16377"/>
        </table:table-row>
        <table:table-row>
          <table:table-cell table:number-columns-repeated="2"/>
          <table:table-cell office:value-type="string" office:string-value="26253 0005"/>
          <table:table-cell table:number-columns-repeated="3"/>
          <table:table-cell office:value-type="float" office:value="852728"/>
          <table:table-cell table:number-columns-repeated="16377"/>
        </table:table-row>
        <table:table-row>
          <table:table-cell table:number-columns-repeated="2"/>
          <table:table-cell office:value-type="string" office:string-value="26253 0181"/>
          <table:table-cell table:number-columns-repeated="3"/>
          <table:table-cell office:value-type="float" office:value="8534209"/>
          <table:table-cell table:number-columns-repeated="16377"/>
        </table:table-row>
        <table:table-row>
          <table:table-cell table:number-columns-repeated="2"/>
          <table:table-cell office:value-type="string" office:string-value="26253 4009"/>
          <table:table-cell table:number-columns-repeated="3"/>
          <table:table-cell office:value-type="float" office:value="24472358"/>
          <table:table-cell table:number-columns-repeated="16377"/>
        </table:table-row>
        <table:table-row>
          <table:table-cell table:number-columns-repeated="2"/>
          <table:table-cell office:value-type="string" office:string-value="26254 0005"/>
          <table:table-cell table:number-columns-repeated="3"/>
          <table:table-cell office:value-type="float" office:value="34574"/>
          <table:table-cell table:number-columns-repeated="16377"/>
        </table:table-row>
        <table:table-row>
          <table:table-cell table:number-columns-repeated="2"/>
          <table:table-cell office:value-type="string" office:string-value="26254 0181"/>
          <table:table-cell table:number-columns-repeated="3"/>
          <table:table-cell office:value-type="float" office:value="11232227"/>
          <table:table-cell table:number-columns-repeated="16377"/>
        </table:table-row>
        <table:table-row>
          <table:table-cell table:number-columns-repeated="2"/>
          <table:table-cell office:value-type="string" office:string-value="26254 4009"/>
          <table:table-cell table:number-columns-repeated="3"/>
          <table:table-cell office:value-type="float" office:value="52014723"/>
          <table:table-cell table:number-columns-repeated="16377"/>
        </table:table-row>
        <table:table-row>
          <table:table-cell table:number-columns-repeated="2"/>
          <table:table-cell office:value-type="string" office:string-value="26255 0181"/>
          <table:table-cell table:number-columns-repeated="3"/>
          <table:table-cell office:value-type="float" office:value="2577541"/>
          <table:table-cell table:number-columns-repeated="16377"/>
        </table:table-row>
        <table:table-row>
          <table:table-cell table:number-columns-repeated="2"/>
          <table:table-cell office:value-type="string" office:string-value="26255 4009"/>
          <table:table-cell table:number-columns-repeated="3"/>
          <table:table-cell office:value-type="float" office:value="8500313"/>
          <table:table-cell table:number-columns-repeated="16377"/>
        </table:table-row>
        <table:table-row>
          <table:table-cell table:number-columns-repeated="2"/>
          <table:table-cell office:value-type="string" office:string-value="26256 0181"/>
          <table:table-cell table:number-columns-repeated="3"/>
          <table:table-cell office:value-type="float" office:value="27011408"/>
          <table:table-cell table:number-columns-repeated="16377"/>
        </table:table-row>
        <table:table-row>
          <table:table-cell table:number-columns-repeated="2"/>
          <table:table-cell office:value-type="string" office:string-value="26256 4009"/>
          <table:table-cell table:number-columns-repeated="3"/>
          <table:table-cell office:value-type="float" office:value="32477237"/>
          <table:table-cell table:number-columns-repeated="16377"/>
        </table:table-row>
        <table:table-row>
          <table:table-cell table:number-columns-repeated="2"/>
          <table:table-cell office:value-type="string" office:string-value="26257 0005"/>
          <table:table-cell table:number-columns-repeated="3"/>
          <table:table-cell office:value-type="float" office:value="13520311"/>
          <table:table-cell table:number-columns-repeated="16377"/>
        </table:table-row>
        <table:table-row>
          <table:table-cell table:number-columns-repeated="2"/>
          <table:table-cell office:value-type="string" office:string-value="26257 0181"/>
          <table:table-cell table:number-columns-repeated="3"/>
          <table:table-cell office:value-type="float" office:value="16578810"/>
          <table:table-cell table:number-columns-repeated="16377"/>
        </table:table-row>
        <table:table-row>
          <table:table-cell table:number-columns-repeated="2"/>
          <table:table-cell office:value-type="string" office:string-value="26257 4009"/>
          <table:table-cell table:number-columns-repeated="3"/>
          <table:table-cell office:value-type="float" office:value="38016793"/>
          <table:table-cell table:number-columns-repeated="16377"/>
        </table:table-row>
        <table:table-row>
          <table:table-cell table:number-columns-repeated="2"/>
          <table:table-cell office:value-type="string" office:string-value="26258 0005"/>
          <table:table-cell table:number-columns-repeated="3"/>
          <table:table-cell office:value-type="float" office:value="887592"/>
          <table:table-cell table:number-columns-repeated="16377"/>
        </table:table-row>
        <table:table-row>
          <table:table-cell table:number-columns-repeated="2"/>
          <table:table-cell office:value-type="string" office:string-value="26258 0181"/>
          <table:table-cell table:number-columns-repeated="3"/>
          <table:table-cell office:value-type="float" office:value="17388782"/>
          <table:table-cell table:number-columns-repeated="16377"/>
        </table:table-row>
        <table:table-row>
          <table:table-cell table:number-columns-repeated="2"/>
          <table:table-cell office:value-type="string" office:string-value="26258 4009"/>
          <table:table-cell table:number-columns-repeated="3"/>
          <table:table-cell office:value-type="float" office:value="75957657"/>
          <table:table-cell table:number-columns-repeated="16377"/>
        </table:table-row>
        <table:table-row>
          <table:table-cell table:number-columns-repeated="2"/>
          <table:table-cell office:value-type="string" office:string-value="26260 0181"/>
          <table:table-cell table:number-columns-repeated="3"/>
          <table:table-cell office:value-type="float" office:value="7158160"/>
          <table:table-cell table:number-columns-repeated="16377"/>
        </table:table-row>
        <table:table-row>
          <table:table-cell table:number-columns-repeated="2"/>
          <table:table-cell office:value-type="string" office:string-value="26260 4009"/>
          <table:table-cell table:number-columns-repeated="3"/>
          <table:table-cell office:value-type="float" office:value="11900468"/>
          <table:table-cell table:number-columns-repeated="16377"/>
        </table:table-row>
        <table:table-row>
          <table:table-cell table:number-columns-repeated="2"/>
          <table:table-cell office:value-type="string" office:string-value="26261 0005"/>
          <table:table-cell table:number-columns-repeated="3"/>
          <table:table-cell office:value-type="float" office:value="2192861"/>
          <table:table-cell table:number-columns-repeated="16377"/>
        </table:table-row>
        <table:table-row>
          <table:table-cell table:number-columns-repeated="2"/>
          <table:table-cell office:value-type="string" office:string-value="26261 0181"/>
          <table:table-cell table:number-columns-repeated="3"/>
          <table:table-cell office:value-type="float" office:value="9463106"/>
          <table:table-cell table:number-columns-repeated="16377"/>
        </table:table-row>
        <table:table-row>
          <table:table-cell table:number-columns-repeated="2"/>
          <table:table-cell office:value-type="string" office:string-value="26261 4009"/>
          <table:table-cell table:number-columns-repeated="3"/>
          <table:table-cell office:value-type="float" office:value="20912164"/>
          <table:table-cell table:number-columns-repeated="16377"/>
        </table:table-row>
        <table:table-row>
          <table:table-cell table:number-columns-repeated="2"/>
          <table:table-cell office:value-type="string" office:string-value="26262 0005"/>
          <table:table-cell table:number-columns-repeated="3"/>
          <table:table-cell office:value-type="float" office:value="247007"/>
          <table:table-cell table:number-columns-repeated="16377"/>
        </table:table-row>
        <table:table-row>
          <table:table-cell table:number-columns-repeated="2"/>
          <table:table-cell office:value-type="string" office:string-value="26262 0181"/>
          <table:table-cell table:number-columns-repeated="3"/>
          <table:table-cell office:value-type="float" office:value="40575687"/>
          <table:table-cell table:number-columns-repeated="16377"/>
        </table:table-row>
        <table:table-row>
          <table:table-cell table:number-columns-repeated="2"/>
          <table:table-cell office:value-type="string" office:string-value="26262 4009"/>
          <table:table-cell table:number-columns-repeated="3"/>
          <table:table-cell office:value-type="float" office:value="151042849"/>
          <table:table-cell table:number-columns-repeated="16377"/>
        </table:table-row>
        <table:table-row>
          <table:table-cell table:number-columns-repeated="2"/>
          <table:table-cell office:value-type="string" office:string-value="26263 0005"/>
          <table:table-cell table:number-columns-repeated="3"/>
          <table:table-cell office:value-type="float" office:value="6199006"/>
          <table:table-cell table:number-columns-repeated="16377"/>
        </table:table-row>
        <table:table-row>
          <table:table-cell table:number-columns-repeated="2"/>
          <table:table-cell office:value-type="string" office:string-value="26263 0181"/>
          <table:table-cell table:number-columns-repeated="3"/>
          <table:table-cell office:value-type="float" office:value="11854214"/>
          <table:table-cell table:number-columns-repeated="16377"/>
        </table:table-row>
        <table:table-row>
          <table:table-cell table:number-columns-repeated="2"/>
          <table:table-cell office:value-type="string" office:string-value="26263 4009"/>
          <table:table-cell table:number-columns-repeated="3"/>
          <table:table-cell office:value-type="float" office:value="36372073"/>
          <table:table-cell table:number-columns-repeated="16377"/>
        </table:table-row>
        <table:table-row>
          <table:table-cell table:number-columns-repeated="2"/>
          <table:table-cell office:value-type="string" office:string-value="26264 0005"/>
          <table:table-cell table:number-columns-repeated="3"/>
          <table:table-cell office:value-type="float" office:value="61312986"/>
          <table:table-cell table:number-columns-repeated="16377"/>
        </table:table-row>
        <table:table-row>
          <table:table-cell table:number-columns-repeated="2"/>
          <table:table-cell office:value-type="string" office:string-value="26264 0181"/>
          <table:table-cell table:number-columns-repeated="3"/>
          <table:table-cell office:value-type="float" office:value="11641164"/>
          <table:table-cell table:number-columns-repeated="16377"/>
        </table:table-row>
        <table:table-row>
          <table:table-cell table:number-columns-repeated="2"/>
          <table:table-cell office:value-type="string" office:string-value="26264 4009"/>
          <table:table-cell table:number-columns-repeated="3"/>
          <table:table-cell office:value-type="float" office:value="18161894"/>
          <table:table-cell table:number-columns-repeated="16377"/>
        </table:table-row>
        <table:table-row>
          <table:table-cell table:number-columns-repeated="2"/>
          <table:table-cell office:value-type="string" office:string-value="26265 0181"/>
          <table:table-cell table:number-columns-repeated="3"/>
          <table:table-cell office:value-type="float" office:value="11280505"/>
          <table:table-cell table:number-columns-repeated="16377"/>
        </table:table-row>
        <table:table-row>
          <table:table-cell table:number-columns-repeated="2"/>
          <table:table-cell office:value-type="string" office:string-value="26265 4009"/>
          <table:table-cell table:number-columns-repeated="3"/>
          <table:table-cell office:value-type="float" office:value="24774378"/>
          <table:table-cell table:number-columns-repeated="16377"/>
        </table:table-row>
        <table:table-row>
          <table:table-cell table:number-columns-repeated="2"/>
          <table:table-cell office:value-type="string" office:string-value="26268 0005"/>
          <table:table-cell table:number-columns-repeated="3"/>
          <table:table-cell office:value-type="float" office:value="1989417"/>
          <table:table-cell table:number-columns-repeated="16377"/>
        </table:table-row>
        <table:table-row>
          <table:table-cell table:number-columns-repeated="2"/>
          <table:table-cell office:value-type="string" office:string-value="26268 0181"/>
          <table:table-cell table:number-columns-repeated="3"/>
          <table:table-cell office:value-type="float" office:value="4008878"/>
          <table:table-cell table:number-columns-repeated="16377"/>
        </table:table-row>
        <table:table-row>
          <table:table-cell table:number-columns-repeated="2"/>
          <table:table-cell office:value-type="string" office:string-value="26268 4009"/>
          <table:table-cell table:number-columns-repeated="3"/>
          <table:table-cell office:value-type="float" office:value="33633615"/>
          <table:table-cell table:number-columns-repeated="16377"/>
        </table:table-row>
        <table:table-row>
          <table:table-cell table:number-columns-repeated="2"/>
          <table:table-cell office:value-type="string" office:string-value="26269 0005"/>
          <table:table-cell table:number-columns-repeated="3"/>
          <table:table-cell office:value-type="float" office:value="290721"/>
          <table:table-cell table:number-columns-repeated="16377"/>
        </table:table-row>
        <table:table-row>
          <table:table-cell table:number-columns-repeated="2"/>
          <table:table-cell office:value-type="string" office:string-value="26269 0181"/>
          <table:table-cell table:number-columns-repeated="3"/>
          <table:table-cell office:value-type="float" office:value="30468807"/>
          <table:table-cell table:number-columns-repeated="16377"/>
        </table:table-row>
        <table:table-row>
          <table:table-cell table:number-columns-repeated="2"/>
          <table:table-cell office:value-type="string" office:string-value="26269 4009"/>
          <table:table-cell table:number-columns-repeated="3"/>
          <table:table-cell office:value-type="float" office:value="71076985"/>
          <table:table-cell table:number-columns-repeated="16377"/>
        </table:table-row>
        <table:table-row>
          <table:table-cell table:number-columns-repeated="2"/>
          <table:table-cell office:value-type="string" office:string-value="26270 0005"/>
          <table:table-cell table:number-columns-repeated="3"/>
          <table:table-cell office:value-type="float" office:value="6225018"/>
          <table:table-cell table:number-columns-repeated="16377"/>
        </table:table-row>
        <table:table-row>
          <table:table-cell table:number-columns-repeated="2"/>
          <table:table-cell office:value-type="string" office:string-value="26270 0181"/>
          <table:table-cell table:number-columns-repeated="3"/>
          <table:table-cell office:value-type="float" office:value="34946918"/>
          <table:table-cell table:number-columns-repeated="16377"/>
        </table:table-row>
        <table:table-row>
          <table:table-cell table:number-columns-repeated="2"/>
          <table:table-cell office:value-type="string" office:string-value="26270 4009"/>
          <table:table-cell table:number-columns-repeated="3"/>
          <table:table-cell office:value-type="float" office:value="87030101"/>
          <table:table-cell table:number-columns-repeated="16377"/>
        </table:table-row>
        <table:table-row>
          <table:table-cell table:number-columns-repeated="2"/>
          <table:table-cell office:value-type="string" office:string-value="26271 0005"/>
          <table:table-cell table:number-columns-repeated="3"/>
          <table:table-cell office:value-type="float" office:value="16012075"/>
          <table:table-cell table:number-columns-repeated="16377"/>
        </table:table-row>
        <table:table-row>
          <table:table-cell table:number-columns-repeated="2"/>
          <table:table-cell office:value-type="string" office:string-value="26271 0181"/>
          <table:table-cell table:number-columns-repeated="3"/>
          <table:table-cell office:value-type="float" office:value="95282641"/>
          <table:table-cell table:number-columns-repeated="16377"/>
        </table:table-row>
        <table:table-row>
          <table:table-cell table:number-columns-repeated="2"/>
          <table:table-cell office:value-type="string" office:string-value="26271 4009"/>
          <table:table-cell table:number-columns-repeated="3"/>
          <table:table-cell office:value-type="float" office:value="200177267"/>
          <table:table-cell table:number-columns-repeated="16377"/>
        </table:table-row>
        <table:table-row>
          <table:table-cell table:number-columns-repeated="2"/>
          <table:table-cell office:value-type="string" office:string-value="26272 0005"/>
          <table:table-cell table:number-columns-repeated="3"/>
          <table:table-cell office:value-type="float" office:value="1158052"/>
          <table:table-cell table:number-columns-repeated="16377"/>
        </table:table-row>
        <table:table-row>
          <table:table-cell table:number-columns-repeated="2"/>
          <table:table-cell office:value-type="string" office:string-value="26272 0181"/>
          <table:table-cell table:number-columns-repeated="3"/>
          <table:table-cell office:value-type="float" office:value="60511281"/>
          <table:table-cell table:number-columns-repeated="16377"/>
        </table:table-row>
        <table:table-row>
          <table:table-cell table:number-columns-repeated="2"/>
          <table:table-cell office:value-type="string" office:string-value="26272 4009"/>
          <table:table-cell table:number-columns-repeated="3"/>
          <table:table-cell office:value-type="float" office:value="92374256"/>
          <table:table-cell table:number-columns-repeated="16377"/>
        </table:table-row>
        <table:table-row>
          <table:table-cell table:number-columns-repeated="2"/>
          <table:table-cell office:value-type="string" office:string-value="26273 0005"/>
          <table:table-cell table:number-columns-repeated="3"/>
          <table:table-cell office:value-type="float" office:value="702985"/>
          <table:table-cell table:number-columns-repeated="16377"/>
        </table:table-row>
        <table:table-row>
          <table:table-cell table:number-columns-repeated="2"/>
          <table:table-cell office:value-type="string" office:string-value="26273 0181"/>
          <table:table-cell table:number-columns-repeated="3"/>
          <table:table-cell office:value-type="float" office:value="30644823"/>
          <table:table-cell table:number-columns-repeated="16377"/>
        </table:table-row>
        <table:table-row>
          <table:table-cell table:number-columns-repeated="2"/>
          <table:table-cell office:value-type="string" office:string-value="26273 4009"/>
          <table:table-cell table:number-columns-repeated="3"/>
          <table:table-cell office:value-type="float" office:value="75601372"/>
          <table:table-cell table:number-columns-repeated="16377"/>
        </table:table-row>
        <table:table-row>
          <table:table-cell table:number-columns-repeated="2"/>
          <table:table-cell office:value-type="string" office:string-value="26274 0005"/>
          <table:table-cell table:number-columns-repeated="3"/>
          <table:table-cell office:value-type="float" office:value="2706384"/>
          <table:table-cell table:number-columns-repeated="16377"/>
        </table:table-row>
        <table:table-row>
          <table:table-cell table:number-columns-repeated="2"/>
          <table:table-cell office:value-type="string" office:string-value="26274 0181"/>
          <table:table-cell table:number-columns-repeated="3"/>
          <table:table-cell office:value-type="float" office:value="44017452"/>
          <table:table-cell table:number-columns-repeated="16377"/>
        </table:table-row>
        <table:table-row>
          <table:table-cell table:number-columns-repeated="2"/>
          <table:table-cell office:value-type="string" office:string-value="26274 4009"/>
          <table:table-cell table:number-columns-repeated="3"/>
          <table:table-cell office:value-type="float" office:value="185380306"/>
          <table:table-cell table:number-columns-repeated="16377"/>
        </table:table-row>
        <table:table-row>
          <table:table-cell table:number-columns-repeated="2"/>
          <table:table-cell office:value-type="string" office:string-value="26275 0005"/>
          <table:table-cell table:number-columns-repeated="3"/>
          <table:table-cell office:value-type="float" office:value="963235"/>
          <table:table-cell table:number-columns-repeated="16377"/>
        </table:table-row>
        <table:table-row>
          <table:table-cell table:number-columns-repeated="2"/>
          <table:table-cell office:value-type="string" office:string-value="26275 0181"/>
          <table:table-cell table:number-columns-repeated="3"/>
          <table:table-cell office:value-type="float" office:value="19342192"/>
          <table:table-cell table:number-columns-repeated="16377"/>
        </table:table-row>
        <table:table-row>
          <table:table-cell table:number-columns-repeated="2"/>
          <table:table-cell office:value-type="string" office:string-value="26275 4009"/>
          <table:table-cell table:number-columns-repeated="3"/>
          <table:table-cell office:value-type="float" office:value="41508095"/>
          <table:table-cell table:number-columns-repeated="16377"/>
        </table:table-row>
        <table:table-row>
          <table:table-cell table:number-columns-repeated="2"/>
          <table:table-cell office:value-type="string" office:string-value="26276 0005"/>
          <table:table-cell table:number-columns-repeated="3"/>
          <table:table-cell office:value-type="float" office:value="299938"/>
          <table:table-cell table:number-columns-repeated="16377"/>
        </table:table-row>
        <table:table-row>
          <table:table-cell table:number-columns-repeated="2"/>
          <table:table-cell office:value-type="string" office:string-value="26276 0181"/>
          <table:table-cell table:number-columns-repeated="3"/>
          <table:table-cell office:value-type="float" office:value="43102100"/>
          <table:table-cell table:number-columns-repeated="16377"/>
        </table:table-row>
        <table:table-row>
          <table:table-cell table:number-columns-repeated="2"/>
          <table:table-cell office:value-type="string" office:string-value="26276 4009"/>
          <table:table-cell table:number-columns-repeated="3"/>
          <table:table-cell office:value-type="float" office:value="108945898"/>
          <table:table-cell table:number-columns-repeated="16377"/>
        </table:table-row>
        <table:table-row>
          <table:table-cell table:number-columns-repeated="2"/>
          <table:table-cell office:value-type="string" office:string-value="26277 0005"/>
          <table:table-cell table:number-columns-repeated="3"/>
          <table:table-cell office:value-type="float" office:value="6016726"/>
          <table:table-cell table:number-columns-repeated="16377"/>
        </table:table-row>
        <table:table-row>
          <table:table-cell table:number-columns-repeated="2"/>
          <table:table-cell office:value-type="string" office:string-value="26277 0181"/>
          <table:table-cell table:number-columns-repeated="3"/>
          <table:table-cell office:value-type="float" office:value="16004529"/>
          <table:table-cell table:number-columns-repeated="16377"/>
        </table:table-row>
        <table:table-row>
          <table:table-cell table:number-columns-repeated="2"/>
          <table:table-cell office:value-type="string" office:string-value="26277 4009"/>
          <table:table-cell table:number-columns-repeated="3"/>
          <table:table-cell office:value-type="float" office:value="45238297"/>
          <table:table-cell table:number-columns-repeated="16377"/>
        </table:table-row>
        <table:table-row>
          <table:table-cell table:number-columns-repeated="2"/>
          <table:table-cell office:value-type="string" office:string-value="26278 0005"/>
          <table:table-cell table:number-columns-repeated="3"/>
          <table:table-cell office:value-type="float" office:value="3971798"/>
          <table:table-cell table:number-columns-repeated="16377"/>
        </table:table-row>
        <table:table-row>
          <table:table-cell table:number-columns-repeated="2"/>
          <table:table-cell office:value-type="string" office:string-value="26278 0181"/>
          <table:table-cell table:number-columns-repeated="3"/>
          <table:table-cell office:value-type="float" office:value="59106402"/>
          <table:table-cell table:number-columns-repeated="16377"/>
        </table:table-row>
        <table:table-row>
          <table:table-cell table:number-columns-repeated="2"/>
          <table:table-cell office:value-type="string" office:string-value="26278 4009"/>
          <table:table-cell table:number-columns-repeated="3"/>
          <table:table-cell office:value-type="float" office:value="84773830"/>
          <table:table-cell table:number-columns-repeated="16377"/>
        </table:table-row>
        <table:table-row>
          <table:table-cell table:number-columns-repeated="2"/>
          <table:table-cell office:value-type="string" office:string-value="26279 0005"/>
          <table:table-cell table:number-columns-repeated="3"/>
          <table:table-cell office:value-type="float" office:value="24193237"/>
          <table:table-cell table:number-columns-repeated="16377"/>
        </table:table-row>
        <table:table-row>
          <table:table-cell table:number-columns-repeated="2"/>
          <table:table-cell office:value-type="string" office:string-value="26279 0181"/>
          <table:table-cell table:number-columns-repeated="3"/>
          <table:table-cell office:value-type="float" office:value="40237859"/>
          <table:table-cell table:number-columns-repeated="16377"/>
        </table:table-row>
        <table:table-row>
          <table:table-cell table:number-columns-repeated="2"/>
          <table:table-cell office:value-type="string" office:string-value="26279 4009"/>
          <table:table-cell table:number-columns-repeated="3"/>
          <table:table-cell office:value-type="float" office:value="86079069"/>
          <table:table-cell table:number-columns-repeated="16377"/>
        </table:table-row>
        <table:table-row>
          <table:table-cell table:number-columns-repeated="2"/>
          <table:table-cell office:value-type="string" office:string-value="26280 0005"/>
          <table:table-cell table:number-columns-repeated="3"/>
          <table:table-cell office:value-type="float" office:value="658338"/>
          <table:table-cell table:number-columns-repeated="16377"/>
        </table:table-row>
        <table:table-row>
          <table:table-cell table:number-columns-repeated="2"/>
          <table:table-cell office:value-type="string" office:string-value="26280 0181"/>
          <table:table-cell table:number-columns-repeated="3"/>
          <table:table-cell office:value-type="float" office:value="22403970"/>
          <table:table-cell table:number-columns-repeated="16377"/>
        </table:table-row>
        <table:table-row>
          <table:table-cell table:number-columns-repeated="2"/>
          <table:table-cell office:value-type="string" office:string-value="26280 4009"/>
          <table:table-cell table:number-columns-repeated="3"/>
          <table:table-cell office:value-type="float" office:value="68224171"/>
          <table:table-cell table:number-columns-repeated="16377"/>
        </table:table-row>
        <table:table-row>
          <table:table-cell table:number-columns-repeated="2"/>
          <table:table-cell office:value-type="string" office:string-value="26281 0005"/>
          <table:table-cell table:number-columns-repeated="3"/>
          <table:table-cell office:value-type="float" office:value="752474"/>
          <table:table-cell table:number-columns-repeated="16377"/>
        </table:table-row>
        <table:table-row>
          <table:table-cell table:number-columns-repeated="2"/>
          <table:table-cell office:value-type="string" office:string-value="26281 0181"/>
          <table:table-cell table:number-columns-repeated="3"/>
          <table:table-cell office:value-type="float" office:value="34286094"/>
          <table:table-cell table:number-columns-repeated="16377"/>
        </table:table-row>
        <table:table-row>
          <table:table-cell table:number-columns-repeated="2"/>
          <table:table-cell office:value-type="string" office:string-value="26281 4009"/>
          <table:table-cell table:number-columns-repeated="3"/>
          <table:table-cell office:value-type="float" office:value="64811194"/>
          <table:table-cell table:number-columns-repeated="16377"/>
        </table:table-row>
        <table:table-row>
          <table:table-cell table:number-columns-repeated="2"/>
          <table:table-cell office:value-type="string" office:string-value="26282 0005"/>
          <table:table-cell table:number-columns-repeated="3"/>
          <table:table-cell office:value-type="float" office:value="122433"/>
          <table:table-cell table:number-columns-repeated="16377"/>
        </table:table-row>
        <table:table-row>
          <table:table-cell table:number-columns-repeated="2"/>
          <table:table-cell office:value-type="string" office:string-value="26282 0181"/>
          <table:table-cell table:number-columns-repeated="3"/>
          <table:table-cell office:value-type="float" office:value="49198928"/>
          <table:table-cell table:number-columns-repeated="16377"/>
        </table:table-row>
        <table:table-row>
          <table:table-cell table:number-columns-repeated="2"/>
          <table:table-cell office:value-type="string" office:string-value="26282 4009"/>
          <table:table-cell table:number-columns-repeated="3"/>
          <table:table-cell office:value-type="float" office:value="121179632"/>
          <table:table-cell table:number-columns-repeated="16377"/>
        </table:table-row>
        <table:table-row>
          <table:table-cell table:number-columns-repeated="2"/>
          <table:table-cell office:value-type="string" office:string-value="26283 0005"/>
          <table:table-cell table:number-columns-repeated="3"/>
          <table:table-cell office:value-type="float" office:value="3178777"/>
          <table:table-cell table:number-columns-repeated="16377"/>
        </table:table-row>
        <table:table-row>
          <table:table-cell table:number-columns-repeated="2"/>
          <table:table-cell office:value-type="string" office:string-value="26283 0181"/>
          <table:table-cell table:number-columns-repeated="3"/>
          <table:table-cell office:value-type="float" office:value="34641601"/>
          <table:table-cell table:number-columns-repeated="16377"/>
        </table:table-row>
        <table:table-row>
          <table:table-cell table:number-columns-repeated="2"/>
          <table:table-cell office:value-type="string" office:string-value="26283 4009"/>
          <table:table-cell table:number-columns-repeated="3"/>
          <table:table-cell office:value-type="float" office:value="123794985"/>
          <table:table-cell table:number-columns-repeated="16377"/>
        </table:table-row>
        <table:table-row>
          <table:table-cell table:number-columns-repeated="2"/>
          <table:table-cell office:value-type="string" office:string-value="26284 0005"/>
          <table:table-cell table:number-columns-repeated="3"/>
          <table:table-cell office:value-type="float" office:value="449294"/>
          <table:table-cell table:number-columns-repeated="16377"/>
        </table:table-row>
        <table:table-row>
          <table:table-cell table:number-columns-repeated="2"/>
          <table:table-cell office:value-type="string" office:string-value="26284 0181"/>
          <table:table-cell table:number-columns-repeated="3"/>
          <table:table-cell office:value-type="float" office:value="4265504"/>
          <table:table-cell table:number-columns-repeated="16377"/>
        </table:table-row>
        <table:table-row>
          <table:table-cell table:number-columns-repeated="2"/>
          <table:table-cell office:value-type="string" office:string-value="26284 4009"/>
          <table:table-cell table:number-columns-repeated="3"/>
          <table:table-cell office:value-type="float" office:value="9130540"/>
          <table:table-cell table:number-columns-repeated="16377"/>
        </table:table-row>
        <table:table-row>
          <table:table-cell table:number-columns-repeated="2"/>
          <table:table-cell office:value-type="string" office:string-value="26285 0181"/>
          <table:table-cell table:number-columns-repeated="3"/>
          <table:table-cell office:value-type="float" office:value="4106809"/>
          <table:table-cell table:number-columns-repeated="16377"/>
        </table:table-row>
        <table:table-row>
          <table:table-cell table:number-columns-repeated="2"/>
          <table:table-cell office:value-type="string" office:string-value="26285 4009"/>
          <table:table-cell table:number-columns-repeated="3"/>
          <table:table-cell office:value-type="float" office:value="20945097"/>
          <table:table-cell table:number-columns-repeated="16377"/>
        </table:table-row>
        <table:table-row>
          <table:table-cell table:number-columns-repeated="2"/>
          <table:table-cell office:value-type="string" office:string-value="26286 0181"/>
          <table:table-cell table:number-columns-repeated="3"/>
          <table:table-cell office:value-type="float" office:value="493077"/>
          <table:table-cell table:number-columns-repeated="16377"/>
        </table:table-row>
        <table:table-row>
          <table:table-cell table:number-columns-repeated="2"/>
          <table:table-cell office:value-type="string" office:string-value="26286 4009"/>
          <table:table-cell table:number-columns-repeated="3"/>
          <table:table-cell office:value-type="float" office:value="12546785"/>
          <table:table-cell table:number-columns-repeated="16377"/>
        </table:table-row>
        <table:table-row>
          <table:table-cell table:number-columns-repeated="2"/>
          <table:table-cell office:value-type="string" office:string-value="26290 0181"/>
          <table:table-cell table:number-columns-repeated="3"/>
          <table:table-cell office:value-type="float" office:value="236483"/>
          <table:table-cell table:number-columns-repeated="16377"/>
        </table:table-row>
        <table:table-row>
          <table:table-cell table:number-columns-repeated="2"/>
          <table:table-cell office:value-type="string" office:string-value="26290 2000"/>
          <table:table-cell table:number-columns-repeated="3"/>
          <table:table-cell office:value-type="float" office:value="6070821"/>
          <table:table-cell table:number-columns-repeated="16377"/>
        </table:table-row>
        <table:table-row>
          <table:table-cell table:number-columns-repeated="2"/>
          <table:table-cell office:value-type="string" office:string-value="26291 0005"/>
          <table:table-cell table:number-columns-repeated="3"/>
          <table:table-cell office:value-type="float" office:value="55240"/>
          <table:table-cell table:number-columns-repeated="16377"/>
        </table:table-row>
        <table:table-row>
          <table:table-cell table:number-columns-repeated="2"/>
          <table:table-cell office:value-type="string" office:string-value="26291 0181"/>
          <table:table-cell table:number-columns-repeated="3"/>
          <table:table-cell office:value-type="float" office:value="3578522"/>
          <table:table-cell table:number-columns-repeated="16377"/>
        </table:table-row>
        <table:table-row>
          <table:table-cell table:number-columns-repeated="2"/>
          <table:table-cell office:value-type="string" office:string-value="26291 2000"/>
          <table:table-cell table:number-columns-repeated="3"/>
          <table:table-cell office:value-type="float" office:value="9221243"/>
          <table:table-cell table:number-columns-repeated="16377"/>
        </table:table-row>
        <table:table-row>
          <table:table-cell table:number-columns-repeated="2"/>
          <table:table-cell office:value-type="string" office:string-value="26292 0005"/>
          <table:table-cell table:number-columns-repeated="3"/>
          <table:table-cell office:value-type="float" office:value="15097"/>
          <table:table-cell table:number-columns-repeated="16377"/>
        </table:table-row>
        <table:table-row>
          <table:table-cell table:number-columns-repeated="2"/>
          <table:table-cell office:value-type="string" office:string-value="26292 0181"/>
          <table:table-cell table:number-columns-repeated="3"/>
          <table:table-cell office:value-type="float" office:value="11469639"/>
          <table:table-cell table:number-columns-repeated="16377"/>
        </table:table-row>
        <table:table-row>
          <table:table-cell table:number-columns-repeated="2"/>
          <table:table-cell office:value-type="string" office:string-value="26292 2000"/>
          <table:table-cell table:number-columns-repeated="3"/>
          <table:table-cell office:value-type="float" office:value="24944327"/>
          <table:table-cell table:number-columns-repeated="16377"/>
        </table:table-row>
        <table:table-row>
          <table:table-cell table:number-columns-repeated="2"/>
          <table:table-cell office:value-type="string" office:string-value="26294 0022"/>
          <table:table-cell table:number-columns-repeated="3"/>
          <table:table-cell office:value-type="float" office:value="3292135"/>
          <table:table-cell table:number-columns-repeated="16377"/>
        </table:table-row>
        <table:table-row>
          <table:table-cell table:number-columns-repeated="2"/>
          <table:table-cell office:value-type="string" office:string-value="26294 4086"/>
          <table:table-cell table:number-columns-repeated="3"/>
          <table:table-cell office:value-type="float" office:value="190100132"/>
          <table:table-cell table:number-columns-repeated="16377"/>
        </table:table-row>
        <table:table-row>
          <table:table-cell table:number-columns-repeated="2"/>
          <table:table-cell office:value-type="string" office:string-value="26298 0005"/>
          <table:table-cell table:number-columns-repeated="3"/>
          <table:table-cell office:value-type="float" office:value="1389021"/>
          <table:table-cell table:number-columns-repeated="16377"/>
        </table:table-row>
        <table:table-row>
          <table:table-cell table:number-columns-repeated="2"/>
          <table:table-cell office:value-type="string" office:string-value="26298 0181"/>
          <table:table-cell table:number-columns-repeated="3"/>
          <table:table-cell office:value-type="float" office:value="15407986"/>
          <table:table-cell table:number-columns-repeated="16377"/>
        </table:table-row>
        <table:table-row>
          <table:table-cell table:number-columns-repeated="2"/>
          <table:table-cell office:value-type="string" office:string-value="26298 2000"/>
          <table:table-cell table:number-columns-repeated="3"/>
          <table:table-cell office:value-type="float" office:value="21163794"/>
          <table:table-cell table:number-columns-repeated="16377"/>
        </table:table-row>
        <table:table-row>
          <table:table-cell table:number-columns-repeated="2"/>
          <table:table-cell office:value-type="string" office:string-value="26301 0005"/>
          <table:table-cell table:number-columns-repeated="3"/>
          <table:table-cell office:value-type="float" office:value="214480"/>
          <table:table-cell table:number-columns-repeated="16377"/>
        </table:table-row>
        <table:table-row>
          <table:table-cell table:number-columns-repeated="2"/>
          <table:table-cell office:value-type="string" office:string-value="26301 0181"/>
          <table:table-cell table:number-columns-repeated="3"/>
          <table:table-cell office:value-type="float" office:value="9340844"/>
          <table:table-cell table:number-columns-repeated="16377"/>
        </table:table-row>
        <table:table-row>
          <table:table-cell table:number-columns-repeated="2"/>
          <table:table-cell office:value-type="string" office:string-value="26301 4009"/>
          <table:table-cell table:number-columns-repeated="3"/>
          <table:table-cell office:value-type="float" office:value="30109204"/>
          <table:table-cell table:number-columns-repeated="16377"/>
        </table:table-row>
        <table:table-row>
          <table:table-cell table:number-columns-repeated="2"/>
          <table:table-cell office:value-type="string" office:string-value="26302 0181"/>
          <table:table-cell table:number-columns-repeated="3"/>
          <table:table-cell office:value-type="float" office:value="2517862"/>
          <table:table-cell table:number-columns-repeated="16377"/>
        </table:table-row>
        <table:table-row>
          <table:table-cell table:number-columns-repeated="2"/>
          <table:table-cell office:value-type="string" office:string-value="26302 2992"/>
          <table:table-cell table:number-columns-repeated="3"/>
          <table:table-cell office:value-type="float" office:value="5103800"/>
          <table:table-cell table:number-columns-repeated="16377"/>
        </table:table-row>
        <table:table-row>
          <table:table-cell table:number-columns-repeated="2"/>
          <table:table-cell office:value-type="string" office:string-value="26303 0181"/>
          <table:table-cell table:number-columns-repeated="3"/>
          <table:table-cell office:value-type="float" office:value="688976"/>
          <table:table-cell table:number-columns-repeated="16377"/>
        </table:table-row>
        <table:table-row>
          <table:table-cell table:number-columns-repeated="2"/>
          <table:table-cell office:value-type="string" office:string-value="26303 2992"/>
          <table:table-cell table:number-columns-repeated="3"/>
          <table:table-cell office:value-type="float" office:value="3033587"/>
          <table:table-cell table:number-columns-repeated="16377"/>
        </table:table-row>
        <table:table-row>
          <table:table-cell table:number-columns-repeated="2"/>
          <table:table-cell office:value-type="string" office:string-value="26304 0181"/>
          <table:table-cell table:number-columns-repeated="3"/>
          <table:table-cell office:value-type="float" office:value="19801"/>
          <table:table-cell table:number-columns-repeated="16377"/>
        </table:table-row>
        <table:table-row>
          <table:table-cell table:number-columns-repeated="2"/>
          <table:table-cell office:value-type="string" office:string-value="26304 2992"/>
          <table:table-cell table:number-columns-repeated="3"/>
          <table:table-cell office:value-type="float" office:value="3105362"/>
          <table:table-cell table:number-columns-repeated="16377"/>
        </table:table-row>
        <table:table-row>
          <table:table-cell table:number-columns-repeated="2"/>
          <table:table-cell office:value-type="string" office:string-value="26305 0181"/>
          <table:table-cell table:number-columns-repeated="3"/>
          <table:table-cell office:value-type="float" office:value="2377165"/>
          <table:table-cell table:number-columns-repeated="16377"/>
        </table:table-row>
        <table:table-row>
          <table:table-cell table:number-columns-repeated="2"/>
          <table:table-cell office:value-type="string" office:string-value="26305 0005"/>
          <table:table-cell table:number-columns-repeated="3"/>
          <table:table-cell office:value-type="float" office:value="10341124"/>
          <table:table-cell table:number-columns-repeated="16377"/>
        </table:table-row>
        <table:table-row>
          <table:table-cell table:number-columns-repeated="2"/>
          <table:table-cell office:value-type="string" office:string-value="26305 2992"/>
          <table:table-cell table:number-columns-repeated="3"/>
          <table:table-cell office:value-type="float" office:value="4127490"/>
          <table:table-cell table:number-columns-repeated="16377"/>
        </table:table-row>
        <table:table-row>
          <table:table-cell table:number-columns-repeated="2"/>
          <table:table-cell office:value-type="string" office:string-value="26306 0005"/>
          <table:table-cell table:number-columns-repeated="3"/>
          <table:table-cell office:value-type="float" office:value="23223"/>
          <table:table-cell table:number-columns-repeated="16377"/>
        </table:table-row>
        <table:table-row>
          <table:table-cell table:number-columns-repeated="2"/>
          <table:table-cell office:value-type="string" office:string-value="26306 0181"/>
          <table:table-cell table:number-columns-repeated="3"/>
          <table:table-cell office:value-type="float" office:value="6780417"/>
          <table:table-cell table:number-columns-repeated="16377"/>
        </table:table-row>
        <table:table-row>
          <table:table-cell table:number-columns-repeated="2"/>
          <table:table-cell office:value-type="string" office:string-value="26306 2992"/>
          <table:table-cell table:number-columns-repeated="3"/>
          <table:table-cell office:value-type="float" office:value="5791475"/>
          <table:table-cell table:number-columns-repeated="16377"/>
        </table:table-row>
        <table:table-row>
          <table:table-cell table:number-columns-repeated="2"/>
          <table:table-cell office:value-type="string" office:string-value="26307 0181"/>
          <table:table-cell table:number-columns-repeated="3"/>
          <table:table-cell office:value-type="float" office:value="2551650"/>
          <table:table-cell table:number-columns-repeated="16377"/>
        </table:table-row>
        <table:table-row>
          <table:table-cell table:number-columns-repeated="2"/>
          <table:table-cell office:value-type="string" office:string-value="26307 2992"/>
          <table:table-cell table:number-columns-repeated="3"/>
          <table:table-cell office:value-type="float" office:value="3361918"/>
          <table:table-cell table:number-columns-repeated="16377"/>
        </table:table-row>
        <table:table-row>
          <table:table-cell table:number-columns-repeated="2"/>
          <table:table-cell office:value-type="string" office:string-value="26308 0181"/>
          <table:table-cell table:number-columns-repeated="3"/>
          <table:table-cell office:value-type="float" office:value="1954624"/>
          <table:table-cell table:number-columns-repeated="16377"/>
        </table:table-row>
        <table:table-row>
          <table:table-cell table:number-columns-repeated="2"/>
          <table:table-cell office:value-type="string" office:string-value="26308 2992"/>
          <table:table-cell table:number-columns-repeated="3"/>
          <table:table-cell office:value-type="float" office:value="3701613"/>
          <table:table-cell table:number-columns-repeated="16377"/>
        </table:table-row>
        <table:table-row>
          <table:table-cell table:number-columns-repeated="2"/>
          <table:table-cell office:value-type="string" office:string-value="26309 0005"/>
          <table:table-cell table:number-columns-repeated="3"/>
          <table:table-cell office:value-type="float" office:value="570707"/>
          <table:table-cell table:number-columns-repeated="16377"/>
        </table:table-row>
        <table:table-row>
          <table:table-cell table:number-columns-repeated="2"/>
          <table:table-cell office:value-type="string" office:string-value="26309 0181"/>
          <table:table-cell table:number-columns-repeated="3"/>
          <table:table-cell office:value-type="float" office:value="2941346"/>
          <table:table-cell table:number-columns-repeated="16377"/>
        </table:table-row>
        <table:table-row>
          <table:table-cell table:number-columns-repeated="2"/>
          <table:table-cell office:value-type="string" office:string-value="26309 2992"/>
          <table:table-cell table:number-columns-repeated="3"/>
          <table:table-cell office:value-type="float" office:value="4083377"/>
          <table:table-cell table:number-columns-repeated="16377"/>
        </table:table-row>
        <table:table-row>
          <table:table-cell table:number-columns-repeated="2"/>
          <table:table-cell office:value-type="string" office:string-value="26310 0181"/>
          <table:table-cell table:number-columns-repeated="3"/>
          <table:table-cell office:value-type="float" office:value="423301"/>
          <table:table-cell table:number-columns-repeated="16377"/>
        </table:table-row>
        <table:table-row>
          <table:table-cell table:number-columns-repeated="2"/>
          <table:table-cell office:value-type="string" office:string-value="26310 2992"/>
          <table:table-cell table:number-columns-repeated="3"/>
          <table:table-cell office:value-type="float" office:value="3231705"/>
          <table:table-cell table:number-columns-repeated="16377"/>
        </table:table-row>
        <table:table-row>
          <table:table-cell table:number-columns-repeated="2"/>
          <table:table-cell office:value-type="string" office:string-value="26311 0181"/>
          <table:table-cell table:number-columns-repeated="3"/>
          <table:table-cell office:value-type="float" office:value="1777459"/>
          <table:table-cell table:number-columns-repeated="16377"/>
        </table:table-row>
        <table:table-row>
          <table:table-cell table:number-columns-repeated="2"/>
          <table:table-cell office:value-type="string" office:string-value="26311 2992"/>
          <table:table-cell table:number-columns-repeated="3"/>
          <table:table-cell office:value-type="float" office:value="4287287"/>
          <table:table-cell table:number-columns-repeated="16377"/>
        </table:table-row>
        <table:table-row>
          <table:table-cell table:number-columns-repeated="2"/>
          <table:table-cell office:value-type="string" office:string-value="26312 0181"/>
          <table:table-cell table:number-columns-repeated="3"/>
          <table:table-cell office:value-type="float" office:value="1811047"/>
          <table:table-cell table:number-columns-repeated="16377"/>
        </table:table-row>
        <table:table-row>
          <table:table-cell table:number-columns-repeated="2"/>
          <table:table-cell office:value-type="string" office:string-value="26312 2992"/>
          <table:table-cell table:number-columns-repeated="3"/>
          <table:table-cell office:value-type="float" office:value="3804542"/>
          <table:table-cell table:number-columns-repeated="16377"/>
        </table:table-row>
        <table:table-row>
          <table:table-cell table:number-columns-repeated="2"/>
          <table:table-cell office:value-type="string" office:string-value="26313 0181"/>
          <table:table-cell table:number-columns-repeated="3"/>
          <table:table-cell office:value-type="float" office:value="2691974"/>
          <table:table-cell table:number-columns-repeated="16377"/>
        </table:table-row>
        <table:table-row>
          <table:table-cell table:number-columns-repeated="2"/>
          <table:table-cell office:value-type="string" office:string-value="26313 2992"/>
          <table:table-cell table:number-columns-repeated="3"/>
          <table:table-cell office:value-type="float" office:value="3751879"/>
          <table:table-cell table:number-columns-repeated="16377"/>
        </table:table-row>
        <table:table-row>
          <table:table-cell table:number-columns-repeated="2"/>
          <table:table-cell office:value-type="string" office:string-value="26314 0181"/>
          <table:table-cell table:number-columns-repeated="3"/>
          <table:table-cell office:value-type="float" office:value="884345"/>
          <table:table-cell table:number-columns-repeated="16377"/>
        </table:table-row>
        <table:table-row>
          <table:table-cell table:number-columns-repeated="2"/>
          <table:table-cell office:value-type="string" office:string-value="26314 2992"/>
          <table:table-cell table:number-columns-repeated="3"/>
          <table:table-cell office:value-type="float" office:value="3607509"/>
          <table:table-cell table:number-columns-repeated="16377"/>
        </table:table-row>
        <table:table-row>
          <table:table-cell table:number-columns-repeated="2"/>
          <table:table-cell office:value-type="string" office:string-value="26315 0181"/>
          <table:table-cell table:number-columns-repeated="3"/>
          <table:table-cell office:value-type="float" office:value="2892392"/>
          <table:table-cell table:number-columns-repeated="16377"/>
        </table:table-row>
        <table:table-row>
          <table:table-cell table:number-columns-repeated="2"/>
          <table:table-cell office:value-type="string" office:string-value="26315 2992"/>
          <table:table-cell table:number-columns-repeated="3"/>
          <table:table-cell office:value-type="float" office:value="4212023"/>
          <table:table-cell table:number-columns-repeated="16377"/>
        </table:table-row>
        <table:table-row>
          <table:table-cell table:number-columns-repeated="2"/>
          <table:table-cell office:value-type="string" office:string-value="26316 0181"/>
          <table:table-cell table:number-columns-repeated="3"/>
          <table:table-cell office:value-type="float" office:value="1841800"/>
          <table:table-cell table:number-columns-repeated="16377"/>
        </table:table-row>
        <table:table-row>
          <table:table-cell table:number-columns-repeated="2"/>
          <table:table-cell office:value-type="string" office:string-value="26316 2992"/>
          <table:table-cell table:number-columns-repeated="3"/>
          <table:table-cell office:value-type="float" office:value="3628539"/>
          <table:table-cell table:number-columns-repeated="16377"/>
        </table:table-row>
        <table:table-row>
          <table:table-cell table:number-columns-repeated="2"/>
          <table:table-cell office:value-type="string" office:string-value="26317 0181"/>
          <table:table-cell table:number-columns-repeated="3"/>
          <table:table-cell office:value-type="float" office:value="3053867"/>
          <table:table-cell table:number-columns-repeated="16377"/>
        </table:table-row>
        <table:table-row>
          <table:table-cell table:number-columns-repeated="2"/>
          <table:table-cell office:value-type="string" office:string-value="26317 2992"/>
          <table:table-cell table:number-columns-repeated="3"/>
          <table:table-cell office:value-type="float" office:value="5001419"/>
          <table:table-cell table:number-columns-repeated="16377"/>
        </table:table-row>
        <table:table-row>
          <table:table-cell table:number-columns-repeated="2"/>
          <table:table-cell office:value-type="string" office:string-value="26318 0181"/>
          <table:table-cell table:number-columns-repeated="3"/>
          <table:table-cell office:value-type="float" office:value="2529814"/>
          <table:table-cell table:number-columns-repeated="16377"/>
        </table:table-row>
        <table:table-row>
          <table:table-cell table:number-columns-repeated="2"/>
          <table:table-cell office:value-type="string" office:string-value="26318 2992"/>
          <table:table-cell table:number-columns-repeated="3"/>
          <table:table-cell office:value-type="float" office:value="4212086"/>
          <table:table-cell table:number-columns-repeated="16377"/>
        </table:table-row>
        <table:table-row>
          <table:table-cell table:number-columns-repeated="2"/>
          <table:table-cell office:value-type="string" office:string-value="26319 0181"/>
          <table:table-cell table:number-columns-repeated="3"/>
          <table:table-cell office:value-type="float" office:value="2060904"/>
          <table:table-cell table:number-columns-repeated="16377"/>
        </table:table-row>
        <table:table-row>
          <table:table-cell table:number-columns-repeated="2"/>
          <table:table-cell office:value-type="string" office:string-value="26319 2992"/>
          <table:table-cell table:number-columns-repeated="3"/>
          <table:table-cell office:value-type="float" office:value="3322411"/>
          <table:table-cell table:number-columns-repeated="16377"/>
        </table:table-row>
        <table:table-row>
          <table:table-cell table:number-columns-repeated="2"/>
          <table:table-cell office:value-type="string" office:string-value="26320 0181"/>
          <table:table-cell table:number-columns-repeated="3"/>
          <table:table-cell office:value-type="float" office:value="2771084"/>
          <table:table-cell table:number-columns-repeated="16377"/>
        </table:table-row>
        <table:table-row>
          <table:table-cell table:number-columns-repeated="2"/>
          <table:table-cell office:value-type="string" office:string-value="26320 2992"/>
          <table:table-cell table:number-columns-repeated="3"/>
          <table:table-cell office:value-type="float" office:value="4371586"/>
          <table:table-cell table:number-columns-repeated="16377"/>
        </table:table-row>
        <table:table-row>
          <table:table-cell table:number-columns-repeated="2"/>
          <table:table-cell office:value-type="string" office:string-value="26321 0005"/>
          <table:table-cell table:number-columns-repeated="3"/>
          <table:table-cell office:value-type="float" office:value="910135"/>
          <table:table-cell table:number-columns-repeated="16377"/>
        </table:table-row>
        <table:table-row>
          <table:table-cell table:number-columns-repeated="2"/>
          <table:table-cell office:value-type="string" office:string-value="26321 0181"/>
          <table:table-cell table:number-columns-repeated="3"/>
          <table:table-cell office:value-type="float" office:value="1344773"/>
          <table:table-cell table:number-columns-repeated="16377"/>
        </table:table-row>
        <table:table-row>
          <table:table-cell table:number-columns-repeated="2"/>
          <table:table-cell office:value-type="string" office:string-value="26321 2992"/>
          <table:table-cell table:number-columns-repeated="3"/>
          <table:table-cell office:value-type="float" office:value="4024618"/>
          <table:table-cell table:number-columns-repeated="16377"/>
        </table:table-row>
        <table:table-row>
          <table:table-cell table:number-columns-repeated="2"/>
          <table:table-cell office:value-type="string" office:string-value="26322 0181"/>
          <table:table-cell table:number-columns-repeated="3"/>
          <table:table-cell office:value-type="float" office:value="2757397"/>
          <table:table-cell table:number-columns-repeated="16377"/>
        </table:table-row>
        <table:table-row>
          <table:table-cell table:number-columns-repeated="2"/>
          <table:table-cell office:value-type="string" office:string-value="26322 2992"/>
          <table:table-cell table:number-columns-repeated="3"/>
          <table:table-cell office:value-type="float" office:value="3863917"/>
          <table:table-cell table:number-columns-repeated="16377"/>
        </table:table-row>
        <table:table-row>
          <table:table-cell table:number-columns-repeated="2"/>
          <table:table-cell office:value-type="string" office:string-value="26323 0181"/>
          <table:table-cell table:number-columns-repeated="3"/>
          <table:table-cell office:value-type="float" office:value="60260"/>
          <table:table-cell table:number-columns-repeated="16377"/>
        </table:table-row>
        <table:table-row>
          <table:table-cell table:number-columns-repeated="2"/>
          <table:table-cell office:value-type="string" office:string-value="26323 2992"/>
          <table:table-cell table:number-columns-repeated="3"/>
          <table:table-cell office:value-type="float" office:value="7390703"/>
          <table:table-cell table:number-columns-repeated="16377"/>
        </table:table-row>
        <table:table-row>
          <table:table-cell table:number-columns-repeated="2"/>
          <table:table-cell office:value-type="string" office:string-value="26324 0181"/>
          <table:table-cell table:number-columns-repeated="3"/>
          <table:table-cell office:value-type="float" office:value="3107153"/>
          <table:table-cell table:number-columns-repeated="16377"/>
        </table:table-row>
        <table:table-row>
          <table:table-cell table:number-columns-repeated="2"/>
          <table:table-cell office:value-type="string" office:string-value="26324 2992"/>
          <table:table-cell table:number-columns-repeated="3"/>
          <table:table-cell office:value-type="float" office:value="4175651"/>
          <table:table-cell table:number-columns-repeated="16377"/>
        </table:table-row>
        <table:table-row>
          <table:table-cell table:number-columns-repeated="2"/>
          <table:table-cell office:value-type="string" office:string-value="26325 0181"/>
          <table:table-cell table:number-columns-repeated="3"/>
          <table:table-cell office:value-type="float" office:value="2030739"/>
          <table:table-cell table:number-columns-repeated="16377"/>
        </table:table-row>
        <table:table-row>
          <table:table-cell table:number-columns-repeated="2"/>
          <table:table-cell office:value-type="string" office:string-value="26325 2992"/>
          <table:table-cell table:number-columns-repeated="3"/>
          <table:table-cell office:value-type="float" office:value="3948079"/>
          <table:table-cell table:number-columns-repeated="16377"/>
        </table:table-row>
        <table:table-row>
          <table:table-cell table:number-columns-repeated="2"/>
          <table:table-cell office:value-type="string" office:string-value="26326 0181"/>
          <table:table-cell table:number-columns-repeated="3"/>
          <table:table-cell office:value-type="float" office:value="1769631"/>
          <table:table-cell table:number-columns-repeated="16377"/>
        </table:table-row>
        <table:table-row>
          <table:table-cell table:number-columns-repeated="2"/>
          <table:table-cell office:value-type="string" office:string-value="26326 2992"/>
          <table:table-cell table:number-columns-repeated="3"/>
          <table:table-cell office:value-type="float" office:value="3552995"/>
          <table:table-cell table:number-columns-repeated="16377"/>
        </table:table-row>
        <table:table-row>
          <table:table-cell table:number-columns-repeated="2"/>
          <table:table-cell office:value-type="string" office:string-value="26327 0181"/>
          <table:table-cell table:number-columns-repeated="3"/>
          <table:table-cell office:value-type="float" office:value="3853304"/>
          <table:table-cell table:number-columns-repeated="16377"/>
        </table:table-row>
        <table:table-row>
          <table:table-cell table:number-columns-repeated="2"/>
          <table:table-cell office:value-type="string" office:string-value="26327 2992"/>
          <table:table-cell table:number-columns-repeated="3"/>
          <table:table-cell office:value-type="float" office:value="5040024"/>
          <table:table-cell table:number-columns-repeated="16377"/>
        </table:table-row>
        <table:table-row>
          <table:table-cell table:number-columns-repeated="2"/>
          <table:table-cell office:value-type="string" office:string-value="26328 0181"/>
          <table:table-cell table:number-columns-repeated="3"/>
          <table:table-cell office:value-type="float" office:value="3567318"/>
          <table:table-cell table:number-columns-repeated="16377"/>
        </table:table-row>
        <table:table-row>
          <table:table-cell table:number-columns-repeated="2"/>
          <table:table-cell office:value-type="string" office:string-value="26328 2992"/>
          <table:table-cell table:number-columns-repeated="3"/>
          <table:table-cell office:value-type="float" office:value="3986598"/>
          <table:table-cell table:number-columns-repeated="16377"/>
        </table:table-row>
        <table:table-row>
          <table:table-cell table:number-columns-repeated="2"/>
          <table:table-cell office:value-type="string" office:string-value="26329 0181"/>
          <table:table-cell table:number-columns-repeated="3"/>
          <table:table-cell office:value-type="float" office:value="1062729"/>
          <table:table-cell table:number-columns-repeated="16377"/>
        </table:table-row>
        <table:table-row>
          <table:table-cell table:number-columns-repeated="2"/>
          <table:table-cell office:value-type="string" office:string-value="26329 2992"/>
          <table:table-cell table:number-columns-repeated="3"/>
          <table:table-cell office:value-type="float" office:value="3976749"/>
          <table:table-cell table:number-columns-repeated="16377"/>
        </table:table-row>
        <table:table-row>
          <table:table-cell table:number-columns-repeated="2"/>
          <table:table-cell office:value-type="string" office:string-value="26330 0181"/>
          <table:table-cell table:number-columns-repeated="3"/>
          <table:table-cell office:value-type="float" office:value="1380475"/>
          <table:table-cell table:number-columns-repeated="16377"/>
        </table:table-row>
        <table:table-row>
          <table:table-cell table:number-columns-repeated="2"/>
          <table:table-cell office:value-type="string" office:string-value="26330 2992"/>
          <table:table-cell table:number-columns-repeated="3"/>
          <table:table-cell office:value-type="float" office:value="4315758"/>
          <table:table-cell table:number-columns-repeated="16377"/>
        </table:table-row>
        <table:table-row>
          <table:table-cell table:number-columns-repeated="2"/>
          <table:table-cell office:value-type="string" office:string-value="26331 0181"/>
          <table:table-cell table:number-columns-repeated="3"/>
          <table:table-cell office:value-type="float" office:value="679981"/>
          <table:table-cell table:number-columns-repeated="16377"/>
        </table:table-row>
        <table:table-row>
          <table:table-cell table:number-columns-repeated="2"/>
          <table:table-cell office:value-type="string" office:string-value="26331 2992"/>
          <table:table-cell table:number-columns-repeated="3"/>
          <table:table-cell office:value-type="float" office:value="4185535"/>
          <table:table-cell table:number-columns-repeated="16377"/>
        </table:table-row>
        <table:table-row>
          <table:table-cell table:number-columns-repeated="2"/>
          <table:table-cell office:value-type="string" office:string-value="26332 0181"/>
          <table:table-cell table:number-columns-repeated="3"/>
          <table:table-cell office:value-type="float" office:value="3632349"/>
          <table:table-cell table:number-columns-repeated="16377"/>
        </table:table-row>
        <table:table-row>
          <table:table-cell table:number-columns-repeated="2"/>
          <table:table-cell office:value-type="string" office:string-value="26332 2992"/>
          <table:table-cell table:number-columns-repeated="3"/>
          <table:table-cell office:value-type="float" office:value="4381116"/>
          <table:table-cell table:number-columns-repeated="16377"/>
        </table:table-row>
        <table:table-row>
          <table:table-cell table:number-columns-repeated="2"/>
          <table:table-cell office:value-type="string" office:string-value="26333 0181"/>
          <table:table-cell table:number-columns-repeated="3"/>
          <table:table-cell office:value-type="float" office:value="2188346"/>
          <table:table-cell table:number-columns-repeated="16377"/>
        </table:table-row>
        <table:table-row>
          <table:table-cell table:number-columns-repeated="2"/>
          <table:table-cell office:value-type="string" office:string-value="26333 2992"/>
          <table:table-cell table:number-columns-repeated="3"/>
          <table:table-cell office:value-type="float" office:value="3288664"/>
          <table:table-cell table:number-columns-repeated="16377"/>
        </table:table-row>
        <table:table-row>
          <table:table-cell table:number-columns-repeated="2"/>
          <table:table-cell office:value-type="string" office:string-value="26334 0005"/>
          <table:table-cell table:number-columns-repeated="3"/>
          <table:table-cell office:value-type="float" office:value="11222"/>
          <table:table-cell table:number-columns-repeated="16377"/>
        </table:table-row>
        <table:table-row>
          <table:table-cell table:number-columns-repeated="2"/>
          <table:table-cell office:value-type="string" office:string-value="26334 0181"/>
          <table:table-cell table:number-columns-repeated="3"/>
          <table:table-cell office:value-type="float" office:value="1041337"/>
          <table:table-cell table:number-columns-repeated="16377"/>
        </table:table-row>
        <table:table-row>
          <table:table-cell table:number-columns-repeated="2"/>
          <table:table-cell office:value-type="string" office:string-value="26334 2992"/>
          <table:table-cell table:number-columns-repeated="3"/>
          <table:table-cell office:value-type="float" office:value="3490333"/>
          <table:table-cell table:number-columns-repeated="16377"/>
        </table:table-row>
        <table:table-row>
          <table:table-cell table:number-columns-repeated="2"/>
          <table:table-cell office:value-type="string" office:string-value="26335 0181"/>
          <table:table-cell table:number-columns-repeated="3"/>
          <table:table-cell office:value-type="float" office:value="2068104"/>
          <table:table-cell table:number-columns-repeated="16377"/>
        </table:table-row>
        <table:table-row>
          <table:table-cell table:number-columns-repeated="2"/>
          <table:table-cell office:value-type="string" office:string-value="26335 2992"/>
          <table:table-cell table:number-columns-repeated="3"/>
          <table:table-cell office:value-type="float" office:value="6710620"/>
          <table:table-cell table:number-columns-repeated="16377"/>
        </table:table-row>
        <table:table-row>
          <table:table-cell table:number-columns-repeated="2"/>
          <table:table-cell office:value-type="string" office:string-value="26336 0181"/>
          <table:table-cell table:number-columns-repeated="3"/>
          <table:table-cell office:value-type="float" office:value="2342946"/>
          <table:table-cell table:number-columns-repeated="16377"/>
        </table:table-row>
        <table:table-row>
          <table:table-cell table:number-columns-repeated="2"/>
          <table:table-cell office:value-type="string" office:string-value="26336 2992"/>
          <table:table-cell table:number-columns-repeated="3"/>
          <table:table-cell office:value-type="float" office:value="3689777"/>
          <table:table-cell table:number-columns-repeated="16377"/>
        </table:table-row>
        <table:table-row>
          <table:table-cell table:number-columns-repeated="2"/>
          <table:table-cell office:value-type="string" office:string-value="26337 0181"/>
          <table:table-cell table:number-columns-repeated="3"/>
          <table:table-cell office:value-type="float" office:value="1063378"/>
          <table:table-cell table:number-columns-repeated="16377"/>
        </table:table-row>
        <table:table-row>
          <table:table-cell table:number-columns-repeated="2"/>
          <table:table-cell office:value-type="string" office:string-value="26337 2992"/>
          <table:table-cell table:number-columns-repeated="3"/>
          <table:table-cell office:value-type="float" office:value="5476566"/>
          <table:table-cell table:number-columns-repeated="16377"/>
        </table:table-row>
        <table:table-row>
          <table:table-cell table:number-columns-repeated="2"/>
          <table:table-cell office:value-type="string" office:string-value="26338 0181"/>
          <table:table-cell table:number-columns-repeated="3"/>
          <table:table-cell office:value-type="float" office:value="2169998"/>
          <table:table-cell table:number-columns-repeated="16377"/>
        </table:table-row>
        <table:table-row>
          <table:table-cell table:number-columns-repeated="2"/>
          <table:table-cell office:value-type="string" office:string-value="26338 2992"/>
          <table:table-cell table:number-columns-repeated="3"/>
          <table:table-cell office:value-type="float" office:value="3544913"/>
          <table:table-cell table:number-columns-repeated="16377"/>
        </table:table-row>
        <table:table-row>
          <table:table-cell table:number-columns-repeated="2"/>
          <table:table-cell office:value-type="string" office:string-value="26339 0181"/>
          <table:table-cell table:number-columns-repeated="3"/>
          <table:table-cell office:value-type="float" office:value="92432"/>
          <table:table-cell table:number-columns-repeated="16377"/>
        </table:table-row>
        <table:table-row>
          <table:table-cell table:number-columns-repeated="2"/>
          <table:table-cell office:value-type="string" office:string-value="26339 2992"/>
          <table:table-cell table:number-columns-repeated="3"/>
          <table:table-cell office:value-type="float" office:value="2353968"/>
          <table:table-cell table:number-columns-repeated="16377"/>
        </table:table-row>
        <table:table-row>
          <table:table-cell table:number-columns-repeated="2"/>
          <table:table-cell office:value-type="string" office:string-value="26340 0181"/>
          <table:table-cell table:number-columns-repeated="3"/>
          <table:table-cell office:value-type="float" office:value="262201"/>
          <table:table-cell table:number-columns-repeated="16377"/>
        </table:table-row>
        <table:table-row>
          <table:table-cell table:number-columns-repeated="2"/>
          <table:table-cell office:value-type="string" office:string-value="26340 2992"/>
          <table:table-cell table:number-columns-repeated="3"/>
          <table:table-cell office:value-type="float" office:value="3859237"/>
          <table:table-cell table:number-columns-repeated="16377"/>
        </table:table-row>
        <table:table-row>
          <table:table-cell table:number-columns-repeated="2"/>
          <table:table-cell office:value-type="string" office:string-value="26341 0181"/>
          <table:table-cell table:number-columns-repeated="3"/>
          <table:table-cell office:value-type="float" office:value="230030"/>
          <table:table-cell table:number-columns-repeated="16377"/>
        </table:table-row>
        <table:table-row>
          <table:table-cell table:number-columns-repeated="2"/>
          <table:table-cell office:value-type="string" office:string-value="26341 2992"/>
          <table:table-cell table:number-columns-repeated="3"/>
          <table:table-cell office:value-type="float" office:value="2928997"/>
          <table:table-cell table:number-columns-repeated="16377"/>
        </table:table-row>
        <table:table-row>
          <table:table-cell table:number-columns-repeated="2"/>
          <table:table-cell office:value-type="string" office:string-value="26342 0181"/>
          <table:table-cell table:number-columns-repeated="3"/>
          <table:table-cell office:value-type="float" office:value="212398"/>
          <table:table-cell table:number-columns-repeated="16377"/>
        </table:table-row>
        <table:table-row>
          <table:table-cell table:number-columns-repeated="2"/>
          <table:table-cell office:value-type="string" office:string-value="26342 2992"/>
          <table:table-cell table:number-columns-repeated="3"/>
          <table:table-cell office:value-type="float" office:value="3033253"/>
          <table:table-cell table:number-columns-repeated="16377"/>
        </table:table-row>
        <table:table-row>
          <table:table-cell table:number-columns-repeated="2"/>
          <table:table-cell office:value-type="string" office:string-value="26343 0181"/>
          <table:table-cell table:number-columns-repeated="3"/>
          <table:table-cell office:value-type="float" office:value="36246"/>
          <table:table-cell table:number-columns-repeated="16377"/>
        </table:table-row>
        <table:table-row>
          <table:table-cell table:number-columns-repeated="2"/>
          <table:table-cell office:value-type="string" office:string-value="26343 2992"/>
          <table:table-cell table:number-columns-repeated="3"/>
          <table:table-cell office:value-type="float" office:value="1617645"/>
          <table:table-cell table:number-columns-repeated="16377"/>
        </table:table-row>
        <table:table-row>
          <table:table-cell table:number-columns-repeated="2"/>
          <table:table-cell office:value-type="string" office:string-value="26344 0181"/>
          <table:table-cell table:number-columns-repeated="3"/>
          <table:table-cell office:value-type="float" office:value="10562"/>
          <table:table-cell table:number-columns-repeated="16377"/>
        </table:table-row>
        <table:table-row>
          <table:table-cell table:number-columns-repeated="2"/>
          <table:table-cell office:value-type="string" office:string-value="26344 2992"/>
          <table:table-cell table:number-columns-repeated="3"/>
          <table:table-cell office:value-type="float" office:value="2550052"/>
          <table:table-cell table:number-columns-repeated="16377"/>
        </table:table-row>
        <table:table-row>
          <table:table-cell table:number-columns-repeated="2"/>
          <table:table-cell office:value-type="string" office:string-value="26345 0181"/>
          <table:table-cell table:number-columns-repeated="3"/>
          <table:table-cell office:value-type="float" office:value="158939"/>
          <table:table-cell table:number-columns-repeated="16377"/>
        </table:table-row>
        <table:table-row>
          <table:table-cell table:number-columns-repeated="2"/>
          <table:table-cell office:value-type="string" office:string-value="26345 2992"/>
          <table:table-cell table:number-columns-repeated="3"/>
          <table:table-cell office:value-type="float" office:value="3170168"/>
          <table:table-cell table:number-columns-repeated="16377"/>
        </table:table-row>
        <table:table-row>
          <table:table-cell table:number-columns-repeated="2"/>
          <table:table-cell office:value-type="string" office:string-value="26346 2992"/>
          <table:table-cell table:number-columns-repeated="3"/>
          <table:table-cell office:value-type="float" office:value="2081787"/>
          <table:table-cell table:number-columns-repeated="16377"/>
        </table:table-row>
        <table:table-row>
          <table:table-cell table:number-columns-repeated="2"/>
          <table:table-cell office:value-type="string" office:string-value="26347 0181"/>
          <table:table-cell table:number-columns-repeated="3"/>
          <table:table-cell office:value-type="float" office:value="26812"/>
          <table:table-cell table:number-columns-repeated="16377"/>
        </table:table-row>
        <table:table-row>
          <table:table-cell table:number-columns-repeated="2"/>
          <table:table-cell office:value-type="string" office:string-value="26347 2992"/>
          <table:table-cell table:number-columns-repeated="3"/>
          <table:table-cell office:value-type="float" office:value="2149201"/>
          <table:table-cell table:number-columns-repeated="16377"/>
        </table:table-row>
        <table:table-row>
          <table:table-cell table:number-columns-repeated="2"/>
          <table:table-cell office:value-type="string" office:string-value="28101 0181"/>
          <table:table-cell table:number-columns-repeated="3"/>
          <table:table-cell office:value-type="float" office:value="4593665"/>
          <table:table-cell table:number-columns-repeated="16377"/>
        </table:table-row>
        <table:table-row>
          <table:table-cell table:number-columns-repeated="2"/>
          <table:table-cell office:value-type="string" office:string-value="28101 2000"/>
          <table:table-cell table:number-columns-repeated="3"/>
          <table:table-cell office:value-type="float" office:value="48637333"/>
          <table:table-cell table:number-columns-repeated="16377"/>
        </table:table-row>
        <table:table-row>
          <table:table-cell table:number-columns-repeated="2"/>
          <table:table-cell office:value-type="string" office:string-value="28202 0005"/>
          <table:table-cell table:number-columns-repeated="3"/>
          <table:table-cell office:value-type="float" office:value="212301"/>
          <table:table-cell table:number-columns-repeated="16377"/>
        </table:table-row>
        <table:table-row>
          <table:table-cell table:number-columns-repeated="2"/>
          <table:table-cell office:value-type="string" office:string-value="28202 0181"/>
          <table:table-cell table:number-columns-repeated="3"/>
          <table:table-cell office:value-type="float" office:value="14678105"/>
          <table:table-cell table:number-columns-repeated="16377"/>
        </table:table-row>
        <table:table-row>
          <table:table-cell table:number-columns-repeated="2"/>
          <table:table-cell office:value-type="string" office:string-value="28202 2272"/>
          <table:table-cell table:number-columns-repeated="3"/>
          <table:table-cell office:value-type="float" office:value="42897525"/>
          <table:table-cell table:number-columns-repeated="16377"/>
        </table:table-row>
        <table:table-row>
          <table:table-cell table:number-columns-repeated="2"/>
          <table:table-cell office:value-type="string" office:string-value="28203 0005"/>
          <table:table-cell table:number-columns-repeated="3"/>
          <table:table-cell office:value-type="float" office:value="7294"/>
          <table:table-cell table:number-columns-repeated="16377"/>
        </table:table-row>
        <table:table-row>
          <table:table-cell table:number-columns-repeated="2"/>
          <table:table-cell office:value-type="string" office:string-value="28203 0181"/>
          <table:table-cell table:number-columns-repeated="3"/>
          <table:table-cell office:value-type="float" office:value="15576931"/>
          <table:table-cell table:number-columns-repeated="16377"/>
        </table:table-row>
        <table:table-row>
          <table:table-cell table:number-columns-repeated="2"/>
          <table:table-cell office:value-type="string" office:string-value="28203 2272"/>
          <table:table-cell table:number-columns-repeated="3"/>
          <table:table-cell office:value-type="float" office:value="30886483"/>
          <table:table-cell table:number-columns-repeated="16377"/>
        </table:table-row>
        <table:table-row>
          <table:table-cell table:number-columns-repeated="2"/>
          <table:table-cell office:value-type="string" office:string-value="28233 0005"/>
          <table:table-cell table:number-columns-repeated="3"/>
          <table:table-cell office:value-type="float" office:value="816048"/>
          <table:table-cell table:number-columns-repeated="16377"/>
        </table:table-row>
        <table:table-row>
          <table:table-cell table:number-columns-repeated="2"/>
          <table:table-cell office:value-type="string" office:string-value="28233 0181"/>
          <table:table-cell table:number-columns-repeated="3"/>
          <table:table-cell office:value-type="float" office:value="6315694"/>
          <table:table-cell table:number-columns-repeated="16377"/>
        </table:table-row>
        <table:table-row>
          <table:table-cell table:number-columns-repeated="2"/>
          <table:table-cell office:value-type="string" office:string-value="28233 2000"/>
          <table:table-cell table:number-columns-repeated="3"/>
          <table:table-cell office:value-type="float" office:value="12239209"/>
          <table:table-cell table:number-columns-repeated="16377"/>
        </table:table-row>
        <table:table-row>
          <table:table-cell table:number-columns-repeated="2"/>
          <table:table-cell office:value-type="string" office:string-value="30101 0181"/>
          <table:table-cell table:number-columns-repeated="3"/>
          <table:table-cell office:value-type="float" office:value="70445780"/>
          <table:table-cell table:number-columns-repeated="16377"/>
        </table:table-row>
        <table:table-row>
          <table:table-cell table:number-columns-repeated="2"/>
          <table:table-cell office:value-type="string" office:string-value="30101 2000"/>
          <table:table-cell table:number-columns-repeated="3"/>
          <table:table-cell office:value-type="float" office:value="50754293"/>
          <table:table-cell table:number-columns-repeated="16377"/>
        </table:table-row>
        <table:table-row>
          <table:table-cell table:number-columns-repeated="2"/>
          <table:table-cell office:value-type="string" office:string-value="30107 0181"/>
          <table:table-cell table:number-columns-repeated="3"/>
          <table:table-cell office:value-type="float" office:value="451641985"/>
          <table:table-cell table:number-columns-repeated="16377"/>
        </table:table-row>
        <table:table-row>
          <table:table-cell table:number-columns-repeated="2"/>
          <table:table-cell office:value-type="string" office:string-value="30107 2272"/>
          <table:table-cell table:number-columns-repeated="3"/>
          <table:table-cell office:value-type="float" office:value="607268801"/>
          <table:table-cell table:number-columns-repeated="16377"/>
        </table:table-row>
        <table:table-row>
          <table:table-cell table:number-columns-repeated="2"/>
          <table:table-cell office:value-type="string" office:string-value="30108 0181"/>
          <table:table-cell table:number-columns-repeated="3"/>
          <table:table-cell office:value-type="float" office:value="635115446"/>
          <table:table-cell table:number-columns-repeated="16377"/>
        </table:table-row>
        <table:table-row>
          <table:table-cell table:number-columns-repeated="2"/>
          <table:table-cell office:value-type="string" office:string-value="30108 2272"/>
          <table:table-cell table:number-columns-repeated="3"/>
          <table:table-cell office:value-type="float" office:value="972076589"/>
          <table:table-cell table:number-columns-repeated="16377"/>
        </table:table-row>
        <table:table-row>
          <table:table-cell table:number-columns-repeated="2"/>
          <table:table-cell office:value-type="string" office:string-value="30202 0005"/>
          <table:table-cell table:number-columns-repeated="3"/>
          <table:table-cell office:value-type="float" office:value="1452988"/>
          <table:table-cell table:number-columns-repeated="16377"/>
        </table:table-row>
        <table:table-row>
          <table:table-cell table:number-columns-repeated="2"/>
          <table:table-cell office:value-type="string" office:string-value="30202 0181"/>
          <table:table-cell table:number-columns-repeated="3"/>
          <table:table-cell office:value-type="float" office:value="31077511"/>
          <table:table-cell table:number-columns-repeated="16377"/>
        </table:table-row>
        <table:table-row>
          <table:table-cell table:number-columns-repeated="2"/>
          <table:table-cell office:value-type="string" office:string-value="30202 2000"/>
          <table:table-cell table:number-columns-repeated="3"/>
          <table:table-cell office:value-type="float" office:value="74893447"/>
          <table:table-cell table:number-columns-repeated="16377"/>
        </table:table-row>
        <table:table-row>
          <table:table-cell table:number-columns-repeated="2"/>
          <table:table-cell office:value-type="string" office:string-value="30211 0181"/>
          <table:table-cell table:number-columns-repeated="3"/>
          <table:table-cell office:value-type="float" office:value="135876"/>
          <table:table-cell table:number-columns-repeated="16377"/>
        </table:table-row>
        <table:table-row>
          <table:table-cell table:number-columns-repeated="2"/>
          <table:table-cell office:value-type="string" office:string-value="30211 2272"/>
          <table:table-cell table:number-columns-repeated="3"/>
          <table:table-cell office:value-type="float" office:value="1697418"/>
          <table:table-cell table:number-columns-repeated="16377"/>
        </table:table-row>
        <table:table-row>
          <table:table-cell table:number-columns-repeated="2"/>
          <table:table-cell office:value-type="string" office:string-value="32101 0181"/>
          <table:table-cell table:number-columns-repeated="3"/>
          <table:table-cell office:value-type="float" office:value="48202655"/>
          <table:table-cell table:number-columns-repeated="16377"/>
        </table:table-row>
        <table:table-row>
          <table:table-cell table:number-columns-repeated="2"/>
          <table:table-cell office:value-type="string" office:string-value="32101 2000"/>
          <table:table-cell table:number-columns-repeated="3"/>
          <table:table-cell office:value-type="float" office:value="23258283"/>
          <table:table-cell table:number-columns-repeated="16377"/>
        </table:table-row>
        <table:table-row>
          <table:table-cell table:number-columns-repeated="2"/>
          <table:table-cell office:value-type="string" office:string-value="32202 0022"/>
          <table:table-cell table:number-columns-repeated="3"/>
          <table:table-cell office:value-type="float" office:value="3873276"/>
          <table:table-cell table:number-columns-repeated="16377"/>
        </table:table-row>
        <table:table-row>
          <table:table-cell table:number-columns-repeated="2"/>
          <table:table-cell office:value-type="string" office:string-value="32202 0110"/>
          <table:table-cell table:number-columns-repeated="3"/>
          <table:table-cell office:value-type="float" office:value="12865178"/>
          <table:table-cell table:number-columns-repeated="16377"/>
        </table:table-row>
        <table:table-row>
          <table:table-cell table:number-columns-repeated="2"/>
          <table:table-cell office:value-type="string" office:string-value="32202 2272"/>
          <table:table-cell table:number-columns-repeated="3"/>
          <table:table-cell office:value-type="float" office:value="76968052"/>
          <table:table-cell table:number-columns-repeated="16377"/>
        </table:table-row>
        <table:table-row>
          <table:table-cell table:number-columns-repeated="2"/>
          <table:table-cell office:value-type="string" office:string-value="32263 0005"/>
          <table:table-cell table:number-columns-repeated="3"/>
          <table:table-cell office:value-type="float" office:value="1023444"/>
          <table:table-cell table:number-columns-repeated="16377"/>
        </table:table-row>
        <table:table-row>
          <table:table-cell table:number-columns-repeated="2"/>
          <table:table-cell office:value-type="string" office:string-value="32263 0181"/>
          <table:table-cell table:number-columns-repeated="3"/>
          <table:table-cell office:value-type="float" office:value="5246413"/>
          <table:table-cell table:number-columns-repeated="16377"/>
        </table:table-row>
        <table:table-row>
          <table:table-cell table:number-columns-repeated="2"/>
          <table:table-cell office:value-type="string" office:string-value="32263 2272"/>
          <table:table-cell table:number-columns-repeated="3"/>
          <table:table-cell office:value-type="float" office:value="29331605"/>
          <table:table-cell table:number-columns-repeated="16377"/>
        </table:table-row>
        <table:table-row>
          <table:table-cell table:number-columns-repeated="2"/>
          <table:table-cell office:value-type="string" office:string-value="32265 0181"/>
          <table:table-cell table:number-columns-repeated="3"/>
          <table:table-cell office:value-type="float" office:value="180981"/>
          <table:table-cell table:number-columns-repeated="16377"/>
        </table:table-row>
        <table:table-row>
          <table:table-cell table:number-columns-repeated="2"/>
          <table:table-cell office:value-type="string" office:string-value="32265 2000"/>
          <table:table-cell table:number-columns-repeated="3"/>
          <table:table-cell office:value-type="float" office:value="27739827"/>
          <table:table-cell table:number-columns-repeated="16377"/>
        </table:table-row>
        <table:table-row>
          <table:table-cell table:number-columns-repeated="2"/>
          <table:table-cell office:value-type="string" office:string-value="32266 0181"/>
          <table:table-cell table:number-columns-repeated="3"/>
          <table:table-cell office:value-type="float" office:value="23000"/>
          <table:table-cell table:number-columns-repeated="16377"/>
        </table:table-row>
        <table:table-row>
          <table:table-cell table:number-columns-repeated="2"/>
          <table:table-cell office:value-type="string" office:string-value="32266 2272"/>
          <table:table-cell table:number-columns-repeated="3"/>
          <table:table-cell office:value-type="float" office:value="35756500"/>
          <table:table-cell table:number-columns-repeated="16377"/>
        </table:table-row>
        <table:table-row>
          <table:table-cell table:number-columns-repeated="2"/>
          <table:table-cell office:value-type="string" office:string-value="33101 0181"/>
          <table:table-cell table:number-columns-repeated="3"/>
          <table:table-cell office:value-type="float" office:value="87472263"/>
          <table:table-cell table:number-columns-repeated="16377"/>
        </table:table-row>
        <table:table-row>
          <table:table-cell table:number-columns-repeated="2"/>
          <table:table-cell office:value-type="string" office:string-value="33101 2000"/>
          <table:table-cell table:number-columns-repeated="3"/>
          <table:table-cell office:value-type="float" office:value="32997921"/>
          <table:table-cell table:number-columns-repeated="16377"/>
        </table:table-row>
        <table:table-row>
          <table:table-cell table:number-columns-repeated="2"/>
          <table:table-cell office:value-type="string" office:string-value="33201 0005"/>
          <table:table-cell table:number-columns-repeated="3"/>
          <table:table-cell office:value-type="float" office:value="182796859"/>
          <table:table-cell table:number-columns-repeated="16377"/>
        </table:table-row>
        <table:table-row>
          <table:table-cell table:number-columns-repeated="2"/>
          <table:table-cell office:value-type="string" office:string-value="33201 0181"/>
          <table:table-cell table:number-columns-repeated="3"/>
          <table:table-cell office:value-type="float" office:value="2730315207"/>
          <table:table-cell table:number-columns-repeated="16377"/>
        </table:table-row>
        <table:table-row>
          <table:table-cell table:number-columns-repeated="2"/>
          <table:table-cell office:value-type="string" office:string-value="33201 0536"/>
          <table:table-cell table:number-columns-repeated="3"/>
          <table:table-cell office:value-type="float" office:value="702321009"/>
          <table:table-cell table:number-columns-repeated="16377"/>
        </table:table-row>
        <table:table-row>
          <table:table-cell table:number-columns-repeated="2"/>
          <table:table-cell office:value-type="string" office:string-value="33201 2000"/>
          <table:table-cell table:number-columns-repeated="3"/>
          <table:table-cell office:value-type="float" office:value="1820838206"/>
          <table:table-cell table:number-columns-repeated="16377"/>
        </table:table-row>
        <table:table-row>
          <table:table-cell table:number-columns-repeated="2"/>
          <table:table-cell office:value-type="string" office:string-value="34101 0396"/>
          <table:table-cell table:number-columns-repeated="3"/>
          <table:table-cell office:value-type="float" office:value="167677335"/>
          <table:table-cell table:number-columns-repeated="16377"/>
        </table:table-row>
        <table:table-row>
          <table:table-cell table:number-columns-repeated="2"/>
          <table:table-cell office:value-type="string" office:string-value="34101 4264"/>
          <table:table-cell table:number-columns-repeated="3"/>
          <table:table-cell office:value-type="float" office:value="535835422"/>
          <table:table-cell table:number-columns-repeated="16377"/>
        </table:table-row>
        <table:table-row>
          <table:table-cell table:number-columns-repeated="2"/>
          <table:table-cell office:value-type="string" office:string-value="34102 0396"/>
          <table:table-cell table:number-columns-repeated="3"/>
          <table:table-cell office:value-type="float" office:value="33252152"/>
          <table:table-cell table:number-columns-repeated="16377"/>
        </table:table-row>
        <table:table-row>
          <table:table-cell table:number-columns-repeated="2"/>
          <table:table-cell office:value-type="string" office:string-value="34102 4263"/>
          <table:table-cell table:number-columns-repeated="3"/>
          <table:table-cell office:value-type="float" office:value="42984012"/>
          <table:table-cell table:number-columns-repeated="16377"/>
        </table:table-row>
        <table:table-row>
          <table:table-cell table:number-columns-repeated="2"/>
          <table:table-cell office:value-type="string" office:string-value="34103 0396"/>
          <table:table-cell table:number-columns-repeated="3"/>
          <table:table-cell office:value-type="float" office:value="38244493"/>
          <table:table-cell table:number-columns-repeated="16377"/>
        </table:table-row>
        <table:table-row>
          <table:table-cell table:number-columns-repeated="2"/>
          <table:table-cell office:value-type="string" office:string-value="34103 4261"/>
          <table:table-cell table:number-columns-repeated="3"/>
          <table:table-cell office:value-type="float" office:value="150750962"/>
          <table:table-cell table:number-columns-repeated="16377"/>
        </table:table-row>
        <table:table-row>
          <table:table-cell table:number-columns-repeated="2"/>
          <table:table-cell office:value-type="string" office:string-value="34104 0396"/>
          <table:table-cell table:number-columns-repeated="3"/>
          <table:table-cell office:value-type="float" office:value="100302307"/>
          <table:table-cell table:number-columns-repeated="16377"/>
        </table:table-row>
        <table:table-row>
          <table:table-cell table:number-columns-repeated="2"/>
          <table:table-cell office:value-type="string" office:string-value="34104 4262"/>
          <table:table-cell table:number-columns-repeated="3"/>
          <table:table-cell office:value-type="float" office:value="252638691"/>
          <table:table-cell table:number-columns-repeated="16377"/>
        </table:table-row>
        <table:table-row>
          <table:table-cell table:number-columns-repeated="2"/>
          <table:table-cell office:value-type="string" office:string-value="35101 0181"/>
          <table:table-cell table:number-columns-repeated="3"/>
          <table:table-cell office:value-type="float" office:value="119765410"/>
          <table:table-cell table:number-columns-repeated="16377"/>
        </table:table-row>
        <table:table-row>
          <table:table-cell table:number-columns-repeated="2"/>
          <table:table-cell office:value-type="string" office:string-value="35101 2000"/>
          <table:table-cell table:number-columns-repeated="3"/>
          <table:table-cell office:value-type="float" office:value="431796865"/>
          <table:table-cell table:number-columns-repeated="16377"/>
        </table:table-row>
        <table:table-row>
          <table:table-cell table:number-columns-repeated="2"/>
          <table:table-cell office:value-type="string" office:string-value="35201 0181"/>
          <table:table-cell table:number-columns-repeated="3"/>
          <table:table-cell office:value-type="float" office:value="126720"/>
          <table:table-cell table:number-columns-repeated="16377"/>
        </table:table-row>
        <table:table-row>
          <table:table-cell table:number-columns-repeated="2"/>
          <table:table-cell office:value-type="string" office:string-value="35201 2272"/>
          <table:table-cell table:number-columns-repeated="3"/>
          <table:table-cell office:value-type="float" office:value="1459848"/>
          <table:table-cell table:number-columns-repeated="16377"/>
        </table:table-row>
        <table:table-row>
          <table:table-cell table:number-columns-repeated="2"/>
          <table:table-cell office:value-type="string" office:string-value="36201 0005"/>
          <table:table-cell table:number-columns-repeated="3"/>
          <table:table-cell office:value-type="float" office:value="278491"/>
          <table:table-cell table:number-columns-repeated="16377"/>
        </table:table-row>
        <table:table-row>
          <table:table-cell table:number-columns-repeated="2"/>
          <table:table-cell office:value-type="string" office:string-value="36201 0110"/>
          <table:table-cell table:number-columns-repeated="3"/>
          <table:table-cell office:value-type="float" office:value="2000000"/>
          <table:table-cell table:number-columns-repeated="16377"/>
        </table:table-row>
        <table:table-row>
          <table:table-cell table:number-columns-repeated="2"/>
          <table:table-cell office:value-type="string" office:string-value="36201 0181"/>
          <table:table-cell table:number-columns-repeated="3"/>
          <table:table-cell office:value-type="float" office:value="52739551"/>
          <table:table-cell table:number-columns-repeated="16377"/>
        </table:table-row>
        <table:table-row>
          <table:table-cell table:number-columns-repeated="2"/>
          <table:table-cell office:value-type="string" office:string-value="36201 2000"/>
          <table:table-cell table:number-columns-repeated="3"/>
          <table:table-cell office:value-type="float" office:value="210683116"/>
          <table:table-cell table:number-columns-repeated="16377"/>
        </table:table-row>
        <table:table-row>
          <table:table-cell table:number-columns-repeated="2"/>
          <table:table-cell office:value-type="string" office:string-value="36201 4359"/>
          <table:table-cell table:number-columns-repeated="3"/>
          <table:table-cell office:value-type="float" office:value="7421999"/>
          <table:table-cell table:number-columns-repeated="16377"/>
        </table:table-row>
        <table:table-row>
          <table:table-cell table:number-columns-repeated="2"/>
          <table:table-cell office:value-type="string" office:string-value="36201 4361"/>
          <table:table-cell table:number-columns-repeated="3"/>
          <table:table-cell office:value-type="float" office:value="4704001"/>
          <table:table-cell table:number-columns-repeated="16377"/>
        </table:table-row>
        <table:table-row>
          <table:table-cell table:number-columns-repeated="2"/>
          <table:table-cell office:value-type="string" office:string-value="36201 4362"/>
          <table:table-cell table:number-columns-repeated="3"/>
          <table:table-cell office:value-type="float" office:value="6420000"/>
          <table:table-cell table:number-columns-repeated="16377"/>
        </table:table-row>
        <table:table-row>
          <table:table-cell table:number-columns-repeated="2"/>
          <table:table-cell office:value-type="string" office:string-value="36208 0022"/>
          <table:table-cell table:number-columns-repeated="3"/>
          <table:table-cell office:value-type="float" office:value="4847146"/>
          <table:table-cell table:number-columns-repeated="16377"/>
        </table:table-row>
        <table:table-row>
          <table:table-cell table:number-columns-repeated="2"/>
          <table:table-cell office:value-type="string" office:string-value="36208 0110"/>
          <table:table-cell table:number-columns-repeated="3"/>
          <table:table-cell office:value-type="float" office:value="177091"/>
          <table:table-cell table:number-columns-repeated="16377"/>
        </table:table-row>
        <table:table-row>
          <table:table-cell table:number-columns-repeated="2"/>
          <table:table-cell office:value-type="string" office:string-value="36208 6217"/>
          <table:table-cell table:number-columns-repeated="3"/>
          <table:table-cell office:value-type="float" office:value="65193262"/>
          <table:table-cell table:number-columns-repeated="16377"/>
        </table:table-row>
        <table:table-row>
          <table:table-cell table:number-columns-repeated="2"/>
          <table:table-cell office:value-type="string" office:string-value="36209 0022"/>
          <table:table-cell table:number-columns-repeated="3"/>
          <table:table-cell office:value-type="float" office:value="1600757"/>
          <table:table-cell table:number-columns-repeated="16377"/>
        </table:table-row>
        <table:table-row>
          <table:table-cell table:number-columns-repeated="2"/>
          <table:table-cell office:value-type="string" office:string-value="36209 0110"/>
          <table:table-cell table:number-columns-repeated="3"/>
          <table:table-cell office:value-type="float" office:value="96164"/>
          <table:table-cell table:number-columns-repeated="16377"/>
        </table:table-row>
        <table:table-row>
          <table:table-cell table:number-columns-repeated="2"/>
          <table:table-cell office:value-type="string" office:string-value="36209 6217"/>
          <table:table-cell table:number-columns-repeated="3"/>
          <table:table-cell office:value-type="float" office:value="34044331"/>
          <table:table-cell table:number-columns-repeated="16377"/>
        </table:table-row>
        <table:table-row>
          <table:table-cell table:number-columns-repeated="2"/>
          <table:table-cell office:value-type="string" office:string-value="36210 0022"/>
          <table:table-cell table:number-columns-repeated="3"/>
          <table:table-cell office:value-type="float" office:value="15310450"/>
          <table:table-cell table:number-columns-repeated="16377"/>
        </table:table-row>
        <table:table-row>
          <table:table-cell table:number-columns-repeated="2"/>
          <table:table-cell office:value-type="string" office:string-value="36210 0110"/>
          <table:table-cell table:number-columns-repeated="3"/>
          <table:table-cell office:value-type="float" office:value="196614"/>
          <table:table-cell table:number-columns-repeated="16377"/>
        </table:table-row>
        <table:table-row>
          <table:table-cell table:number-columns-repeated="2"/>
          <table:table-cell office:value-type="string" office:string-value="36210 6217"/>
          <table:table-cell table:number-columns-repeated="3"/>
          <table:table-cell office:value-type="float" office:value="253391992"/>
          <table:table-cell table:number-columns-repeated="16377"/>
        </table:table-row>
        <table:table-row>
          <table:table-cell table:number-columns-repeated="2"/>
          <table:table-cell office:value-type="string" office:string-value="36211 0005"/>
          <table:table-cell table:number-columns-repeated="3"/>
          <table:table-cell office:value-type="float" office:value="35955576"/>
          <table:table-cell table:number-columns-repeated="16377"/>
        </table:table-row>
        <table:table-row>
          <table:table-cell table:number-columns-repeated="2"/>
          <table:table-cell office:value-type="string" office:string-value="36211 0110"/>
          <table:table-cell table:number-columns-repeated="3"/>
          <table:table-cell office:value-type="float" office:value="2896756"/>
          <table:table-cell table:number-columns-repeated="16377"/>
        </table:table-row>
        <table:table-row>
          <table:table-cell table:number-columns-repeated="2"/>
          <table:table-cell office:value-type="string" office:string-value="36211 0181"/>
          <table:table-cell table:number-columns-repeated="3"/>
          <table:table-cell office:value-type="float" office:value="501995810"/>
          <table:table-cell table:number-columns-repeated="16377"/>
        </table:table-row>
        <table:table-row>
          <table:table-cell table:number-columns-repeated="2"/>
          <table:table-cell office:value-type="string" office:string-value="36211 2000"/>
          <table:table-cell table:number-columns-repeated="3"/>
          <table:table-cell office:value-type="float" office:value="1047632712"/>
          <table:table-cell table:number-columns-repeated="16377"/>
        </table:table-row>
        <table:table-row>
          <table:table-cell table:number-columns-repeated="2"/>
          <table:table-cell office:value-type="string" office:string-value="36212 0181"/>
          <table:table-cell table:number-columns-repeated="3"/>
          <table:table-cell office:value-type="float" office:value="3221537"/>
          <table:table-cell table:number-columns-repeated="16377"/>
        </table:table-row>
        <table:table-row>
          <table:table-cell table:number-columns-repeated="2"/>
          <table:table-cell office:value-type="string" office:string-value="36212 2000"/>
          <table:table-cell table:number-columns-repeated="3"/>
          <table:table-cell office:value-type="float" office:value="78408820"/>
          <table:table-cell table:number-columns-repeated="16377"/>
        </table:table-row>
        <table:table-row>
          <table:table-cell table:number-columns-repeated="2"/>
          <table:table-cell office:value-type="string" office:string-value="36213 2272"/>
          <table:table-cell table:number-columns-repeated="3"/>
          <table:table-cell office:value-type="float" office:value="25946728"/>
          <table:table-cell table:number-columns-repeated="16377"/>
        </table:table-row>
        <table:table-row>
          <table:table-cell table:number-columns-repeated="2"/>
          <table:table-cell office:value-type="string" office:string-value="36901 0181"/>
          <table:table-cell table:number-columns-repeated="3"/>
          <table:table-cell office:value-type="float" office:value="2461400622"/>
          <table:table-cell table:number-columns-repeated="16377"/>
        </table:table-row>
        <table:table-row>
          <table:table-cell table:number-columns-repeated="2"/>
          <table:table-cell office:value-type="string" office:string-value="36901 2000"/>
          <table:table-cell table:number-columns-repeated="3"/>
          <table:table-cell office:value-type="float" office:value="1783796645"/>
          <table:table-cell table:number-columns-repeated="16377"/>
        </table:table-row>
        <table:table-row>
          <table:table-cell table:number-columns-repeated="2"/>
          <table:table-cell office:value-type="string" office:string-value="36901 4360"/>
          <table:table-cell table:number-columns-repeated="3"/>
          <table:table-cell office:value-type="float" office:value="1080696"/>
          <table:table-cell table:number-columns-repeated="16377"/>
        </table:table-row>
        <table:table-row>
          <table:table-cell table:number-columns-repeated="2"/>
          <table:table-cell office:value-type="string" office:string-value="36901 4363"/>
          <table:table-cell table:number-columns-repeated="3"/>
          <table:table-cell office:value-type="float" office:value="3450481"/>
          <table:table-cell table:number-columns-repeated="16377"/>
        </table:table-row>
        <table:table-row>
          <table:table-cell table:number-columns-repeated="2"/>
          <table:table-cell office:value-type="string" office:string-value="36901 4386"/>
          <table:table-cell table:number-columns-repeated="3"/>
          <table:table-cell office:value-type="float" office:value="10764198"/>
          <table:table-cell table:number-columns-repeated="16377"/>
        </table:table-row>
        <table:table-row>
          <table:table-cell table:number-columns-repeated="2"/>
          <table:table-cell office:value-type="string" office:string-value="36901 6217"/>
          <table:table-cell table:number-columns-repeated="3"/>
          <table:table-cell office:value-type="float" office:value="213742275"/>
          <table:table-cell table:number-columns-repeated="16377"/>
        </table:table-row>
        <table:table-row>
          <table:table-cell table:number-columns-repeated="2"/>
          <table:table-cell office:value-type="string" office:string-value="38101 0181"/>
          <table:table-cell table:number-columns-repeated="3"/>
          <table:table-cell office:value-type="float" office:value="629391480"/>
          <table:table-cell table:number-columns-repeated="16377"/>
        </table:table-row>
        <table:table-row>
          <table:table-cell table:number-columns-repeated="2"/>
          <table:table-cell office:value-type="string" office:string-value="38101 2000"/>
          <table:table-cell table:number-columns-repeated="3"/>
          <table:table-cell office:value-type="float" office:value="584266608"/>
          <table:table-cell table:number-columns-repeated="16377"/>
        </table:table-row>
        <table:table-row>
          <table:table-cell table:number-columns-repeated="2"/>
          <table:table-cell office:value-type="string" office:string-value="38201 0005"/>
          <table:table-cell table:number-columns-repeated="3"/>
          <table:table-cell office:value-type="float" office:value="4121"/>
          <table:table-cell table:number-columns-repeated="16377"/>
        </table:table-row>
        <table:table-row>
          <table:table-cell table:number-columns-repeated="2"/>
          <table:table-cell office:value-type="string" office:string-value="38201 0181"/>
          <table:table-cell table:number-columns-repeated="3"/>
          <table:table-cell office:value-type="float" office:value="6493858"/>
          <table:table-cell table:number-columns-repeated="16377"/>
        </table:table-row>
        <table:table-row>
          <table:table-cell table:number-columns-repeated="2"/>
          <table:table-cell office:value-type="string" office:string-value="38201 2272"/>
          <table:table-cell table:number-columns-repeated="3"/>
          <table:table-cell office:value-type="float" office:value="17730202"/>
          <table:table-cell table:number-columns-repeated="16377"/>
        </table:table-row>
        <table:table-row>
          <table:table-cell table:number-columns-repeated="2"/>
          <table:table-cell office:value-type="string" office:string-value="39101 0181"/>
          <table:table-cell table:number-columns-repeated="3"/>
          <table:table-cell office:value-type="float" office:value="1407345466"/>
          <table:table-cell table:number-columns-repeated="16377"/>
        </table:table-row>
        <table:table-row>
          <table:table-cell table:number-columns-repeated="2"/>
          <table:table-cell office:value-type="string" office:string-value="39101 0715"/>
          <table:table-cell table:number-columns-repeated="3"/>
          <table:table-cell office:value-type="float" office:value="3095106"/>
          <table:table-cell table:number-columns-repeated="16377"/>
        </table:table-row>
        <table:table-row>
          <table:table-cell table:number-columns-repeated="2"/>
          <table:table-cell office:value-type="string" office:string-value="39101 0723"/>
          <table:table-cell table:number-columns-repeated="3"/>
          <table:table-cell office:value-type="float" office:value="59234200"/>
          <table:table-cell table:number-columns-repeated="16377"/>
        </table:table-row>
        <table:table-row>
          <table:table-cell table:number-columns-repeated="2"/>
          <table:table-cell office:value-type="string" office:string-value="39101 2272"/>
          <table:table-cell table:number-columns-repeated="3"/>
          <table:table-cell office:value-type="float" office:value="60206274"/>
          <table:table-cell table:number-columns-repeated="16377"/>
        </table:table-row>
        <table:table-row>
          <table:table-cell table:number-columns-repeated="2"/>
          <table:table-cell office:value-type="string" office:string-value="39202 0022"/>
          <table:table-cell table:number-columns-repeated="3"/>
          <table:table-cell office:value-type="float" office:value="645339"/>
          <table:table-cell table:number-columns-repeated="16377"/>
        </table:table-row>
        <table:table-row>
          <table:table-cell table:number-columns-repeated="2"/>
          <table:table-cell office:value-type="string" office:string-value="39202 2272"/>
          <table:table-cell table:number-columns-repeated="3"/>
          <table:table-cell office:value-type="float" office:value="2057783"/>
          <table:table-cell table:number-columns-repeated="16377"/>
        </table:table-row>
        <table:table-row>
          <table:table-cell table:number-columns-repeated="2"/>
          <table:table-cell office:value-type="string" office:string-value="39207 2272"/>
          <table:table-cell table:number-columns-repeated="3"/>
          <table:table-cell office:value-type="float" office:value="4468885"/>
          <table:table-cell table:number-columns-repeated="16377"/>
        </table:table-row>
        <table:table-row>
          <table:table-cell table:number-columns-repeated="2"/>
          <table:table-cell office:value-type="string" office:string-value="39250 0181"/>
          <table:table-cell table:number-columns-repeated="3"/>
          <table:table-cell office:value-type="float" office:value="12809"/>
          <table:table-cell table:number-columns-repeated="16377"/>
        </table:table-row>
        <table:table-row>
          <table:table-cell table:number-columns-repeated="2"/>
          <table:table-cell office:value-type="string" office:string-value="39250 2000"/>
          <table:table-cell table:number-columns-repeated="3"/>
          <table:table-cell office:value-type="float" office:value="39839509"/>
          <table:table-cell table:number-columns-repeated="16377"/>
        </table:table-row>
        <table:table-row>
          <table:table-cell table:number-columns-repeated="2"/>
          <table:table-cell office:value-type="string" office:string-value="39251 2272"/>
          <table:table-cell table:number-columns-repeated="3"/>
          <table:table-cell office:value-type="float" office:value="14124529"/>
          <table:table-cell table:number-columns-repeated="16377"/>
        </table:table-row>
        <table:table-row>
          <table:table-cell table:number-columns-repeated="2"/>
          <table:table-cell office:value-type="string" office:string-value="39252 0181"/>
          <table:table-cell table:number-columns-repeated="3"/>
          <table:table-cell office:value-type="float" office:value="1555170"/>
          <table:table-cell table:number-columns-repeated="16377"/>
        </table:table-row>
        <table:table-row>
          <table:table-cell table:number-columns-repeated="2"/>
          <table:table-cell office:value-type="string" office:string-value="39252 2000"/>
          <table:table-cell table:number-columns-repeated="3"/>
          <table:table-cell office:value-type="float" office:value="71042169"/>
          <table:table-cell table:number-columns-repeated="16377"/>
        </table:table-row>
        <table:table-row>
          <table:table-cell table:number-columns-repeated="2"/>
          <table:table-cell office:value-type="string" office:string-value="41101 0181"/>
          <table:table-cell table:number-columns-repeated="3"/>
          <table:table-cell office:value-type="float" office:value="585007129"/>
          <table:table-cell table:number-columns-repeated="16377"/>
        </table:table-row>
        <table:table-row>
          <table:table-cell table:number-columns-repeated="2"/>
          <table:table-cell office:value-type="string" office:string-value="41101 2000"/>
          <table:table-cell table:number-columns-repeated="3"/>
          <table:table-cell office:value-type="float" office:value="18347196"/>
          <table:table-cell table:number-columns-repeated="16377"/>
        </table:table-row>
        <table:table-row>
          <table:table-cell table:number-columns-repeated="2"/>
          <table:table-cell office:value-type="string" office:string-value="41231 0181"/>
          <table:table-cell table:number-columns-repeated="3"/>
          <table:table-cell office:value-type="float" office:value="360842"/>
          <table:table-cell table:number-columns-repeated="16377"/>
        </table:table-row>
        <table:table-row>
          <table:table-cell table:number-columns-repeated="2"/>
          <table:table-cell office:value-type="string" office:string-value="41231 2000"/>
          <table:table-cell table:number-columns-repeated="3"/>
          <table:table-cell office:value-type="float" office:value="81703243"/>
          <table:table-cell table:number-columns-repeated="16377"/>
        </table:table-row>
        <table:table-row>
          <table:table-cell table:number-columns-repeated="2"/>
          <table:table-cell office:value-type="string" office:string-value="42101 0181"/>
          <table:table-cell table:number-columns-repeated="3"/>
          <table:table-cell office:value-type="float" office:value="10453111"/>
          <table:table-cell table:number-columns-repeated="16377"/>
        </table:table-row>
        <table:table-row>
          <table:table-cell table:number-columns-repeated="2"/>
          <table:table-cell office:value-type="string" office:string-value="42101 2000"/>
          <table:table-cell table:number-columns-repeated="3"/>
          <table:table-cell office:value-type="float" office:value="15562641"/>
          <table:table-cell table:number-columns-repeated="16377"/>
        </table:table-row>
        <table:table-row>
          <table:table-cell table:number-columns-repeated="2"/>
          <table:table-cell office:value-type="string" office:string-value="42201 0005"/>
          <table:table-cell table:number-columns-repeated="3"/>
          <table:table-cell office:value-type="float" office:value="21463"/>
          <table:table-cell table:number-columns-repeated="16377"/>
        </table:table-row>
        <table:table-row>
          <table:table-cell table:number-columns-repeated="2"/>
          <table:table-cell office:value-type="string" office:string-value="42201 0181"/>
          <table:table-cell table:number-columns-repeated="3"/>
          <table:table-cell office:value-type="float" office:value="3492104"/>
          <table:table-cell table:number-columns-repeated="16377"/>
        </table:table-row>
        <table:table-row>
          <table:table-cell table:number-columns-repeated="2"/>
          <table:table-cell office:value-type="string" office:string-value="42201 2000"/>
          <table:table-cell table:number-columns-repeated="3"/>
          <table:table-cell office:value-type="float" office:value="8212788"/>
          <table:table-cell table:number-columns-repeated="16377"/>
        </table:table-row>
        <table:table-row>
          <table:table-cell table:number-columns-repeated="2"/>
          <table:table-cell office:value-type="string" office:string-value="42202 0005"/>
          <table:table-cell table:number-columns-repeated="3"/>
          <table:table-cell office:value-type="float" office:value="1863196"/>
          <table:table-cell table:number-columns-repeated="16377"/>
        </table:table-row>
        <table:table-row>
          <table:table-cell table:number-columns-repeated="2"/>
          <table:table-cell office:value-type="string" office:string-value="42202 0181"/>
          <table:table-cell table:number-columns-repeated="3"/>
          <table:table-cell office:value-type="float" office:value="5992350"/>
          <table:table-cell table:number-columns-repeated="16377"/>
        </table:table-row>
        <table:table-row>
          <table:table-cell table:number-columns-repeated="2"/>
          <table:table-cell office:value-type="string" office:string-value="42202 2000"/>
          <table:table-cell table:number-columns-repeated="3"/>
          <table:table-cell office:value-type="float" office:value="13049514"/>
          <table:table-cell table:number-columns-repeated="16377"/>
        </table:table-row>
        <table:table-row>
          <table:table-cell table:number-columns-repeated="2"/>
          <table:table-cell office:value-type="string" office:string-value="42203 0005"/>
          <table:table-cell table:number-columns-repeated="3"/>
          <table:table-cell office:value-type="float" office:value="179656"/>
          <table:table-cell table:number-columns-repeated="16377"/>
        </table:table-row>
        <table:table-row>
          <table:table-cell table:number-columns-repeated="2"/>
          <table:table-cell office:value-type="string" office:string-value="42203 0181"/>
          <table:table-cell table:number-columns-repeated="3"/>
          <table:table-cell office:value-type="float" office:value="750697"/>
          <table:table-cell table:number-columns-repeated="16377"/>
        </table:table-row>
        <table:table-row>
          <table:table-cell table:number-columns-repeated="2"/>
          <table:table-cell office:value-type="string" office:string-value="42203 2272"/>
          <table:table-cell table:number-columns-repeated="3"/>
          <table:table-cell office:value-type="float" office:value="1629037"/>
          <table:table-cell table:number-columns-repeated="16377"/>
        </table:table-row>
        <table:table-row>
          <table:table-cell table:number-columns-repeated="2"/>
          <table:table-cell office:value-type="string" office:string-value="42204 0005"/>
          <table:table-cell table:number-columns-repeated="3"/>
          <table:table-cell office:value-type="float" office:value="455992"/>
          <table:table-cell table:number-columns-repeated="16377"/>
        </table:table-row>
        <table:table-row>
          <table:table-cell table:number-columns-repeated="2"/>
          <table:table-cell office:value-type="string" office:string-value="42204 0181"/>
          <table:table-cell table:number-columns-repeated="3"/>
          <table:table-cell office:value-type="float" office:value="16146696"/>
          <table:table-cell table:number-columns-repeated="16377"/>
        </table:table-row>
        <table:table-row>
          <table:table-cell table:number-columns-repeated="2"/>
          <table:table-cell office:value-type="string" office:string-value="42204 2000"/>
          <table:table-cell table:number-columns-repeated="3"/>
          <table:table-cell office:value-type="float" office:value="39255815"/>
          <table:table-cell table:number-columns-repeated="16377"/>
        </table:table-row>
        <table:table-row>
          <table:table-cell table:number-columns-repeated="2"/>
          <table:table-cell office:value-type="string" office:string-value="42205 0005"/>
          <table:table-cell table:number-columns-repeated="3"/>
          <table:table-cell office:value-type="float" office:value="223050"/>
          <table:table-cell table:number-columns-repeated="16377"/>
        </table:table-row>
        <table:table-row>
          <table:table-cell table:number-columns-repeated="2"/>
          <table:table-cell office:value-type="string" office:string-value="42205 0181"/>
          <table:table-cell table:number-columns-repeated="3"/>
          <table:table-cell office:value-type="float" office:value="7021321"/>
          <table:table-cell table:number-columns-repeated="16377"/>
        </table:table-row>
        <table:table-row>
          <table:table-cell table:number-columns-repeated="2"/>
          <table:table-cell office:value-type="string" office:string-value="42205 2000"/>
          <table:table-cell table:number-columns-repeated="3"/>
          <table:table-cell office:value-type="float" office:value="9158002"/>
          <table:table-cell table:number-columns-repeated="16377"/>
        </table:table-row>
        <table:table-row>
          <table:table-cell table:number-columns-repeated="2"/>
          <table:table-cell office:value-type="string" office:string-value="42206 2272"/>
          <table:table-cell table:number-columns-repeated="3"/>
          <table:table-cell office:value-type="float" office:value="6902529"/>
          <table:table-cell table:number-columns-repeated="16377"/>
        </table:table-row>
        <table:table-row>
          <table:table-cell table:number-columns-repeated="2"/>
          <table:table-cell office:value-type="string" office:string-value="44101 0181"/>
          <table:table-cell table:number-columns-repeated="3"/>
          <table:table-cell office:value-type="float" office:value="860023"/>
          <table:table-cell table:number-columns-repeated="16377"/>
        </table:table-row>
        <table:table-row>
          <table:table-cell table:number-columns-repeated="2"/>
          <table:table-cell office:value-type="string" office:string-value="44101 2000"/>
          <table:table-cell table:number-columns-repeated="3"/>
          <table:table-cell office:value-type="float" office:value="17508442"/>
          <table:table-cell table:number-columns-repeated="16377"/>
        </table:table-row>
        <table:table-row>
          <table:table-cell table:number-columns-repeated="2"/>
          <table:table-cell office:value-type="string" office:string-value="44201 0005"/>
          <table:table-cell table:number-columns-repeated="3"/>
          <table:table-cell office:value-type="float" office:value="19708443"/>
          <table:table-cell table:number-columns-repeated="16377"/>
        </table:table-row>
        <table:table-row>
          <table:table-cell table:number-columns-repeated="2"/>
          <table:table-cell office:value-type="string" office:string-value="44201 0181"/>
          <table:table-cell table:number-columns-repeated="3"/>
          <table:table-cell office:value-type="float" office:value="126838702"/>
          <table:table-cell table:number-columns-repeated="16377"/>
        </table:table-row>
        <table:table-row>
          <table:table-cell table:number-columns-repeated="2"/>
          <table:table-cell office:value-type="string" office:string-value="44201 2000"/>
          <table:table-cell table:number-columns-repeated="3"/>
          <table:table-cell office:value-type="float" office:value="385402493"/>
          <table:table-cell table:number-columns-repeated="16377"/>
        </table:table-row>
        <table:table-row>
          <table:table-cell table:number-columns-repeated="2"/>
          <table:table-cell office:value-type="string" office:string-value="44201 2272"/>
          <table:table-cell table:number-columns-repeated="3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44202 2000"/>
          <table:table-cell table:number-columns-repeated="3"/>
          <table:table-cell office:value-type="float" office:value="527631"/>
          <table:table-cell table:number-columns-repeated="16377"/>
        </table:table-row>
        <table:table-row>
          <table:table-cell table:number-columns-repeated="2"/>
          <table:table-cell office:value-type="string" office:string-value="44205 2000"/>
          <table:table-cell table:number-columns-repeated="3"/>
          <table:table-cell office:value-type="float" office:value="13047426"/>
          <table:table-cell table:number-columns-repeated="16377"/>
        </table:table-row>
        <table:table-row>
          <table:table-cell table:number-columns-repeated="2"/>
          <table:table-cell office:value-type="string" office:string-value="44206 0181"/>
          <table:table-cell table:number-columns-repeated="3"/>
          <table:table-cell office:value-type="float" office:value="811862"/>
          <table:table-cell table:number-columns-repeated="16377"/>
        </table:table-row>
        <table:table-row>
          <table:table-cell table:number-columns-repeated="2"/>
          <table:table-cell office:value-type="string" office:string-value="44206 2000"/>
          <table:table-cell table:number-columns-repeated="3"/>
          <table:table-cell office:value-type="float" office:value="12220196"/>
          <table:table-cell table:number-columns-repeated="16377"/>
        </table:table-row>
        <table:table-row>
          <table:table-cell table:number-columns-repeated="2"/>
          <table:table-cell office:value-type="string" office:string-value="47101 0181"/>
          <table:table-cell table:number-columns-repeated="3"/>
          <table:table-cell office:value-type="float" office:value="236080454"/>
          <table:table-cell table:number-columns-repeated="16377"/>
        </table:table-row>
        <table:table-row>
          <table:table-cell table:number-columns-repeated="2"/>
          <table:table-cell office:value-type="string" office:string-value="47101 0739"/>
          <table:table-cell table:number-columns-repeated="3"/>
          <table:table-cell office:value-type="float" office:value="38517000"/>
          <table:table-cell table:number-columns-repeated="16377"/>
        </table:table-row>
        <table:table-row>
          <table:table-cell table:number-columns-repeated="2"/>
          <table:table-cell office:value-type="string" office:string-value="47101 2000"/>
          <table:table-cell table:number-columns-repeated="3"/>
          <table:table-cell office:value-type="float" office:value="252897353"/>
          <table:table-cell table:number-columns-repeated="16377"/>
        </table:table-row>
        <table:table-row>
          <table:table-cell table:number-columns-repeated="2"/>
          <table:table-cell office:value-type="string" office:string-value="47204 0005"/>
          <table:table-cell table:number-columns-repeated="3"/>
          <table:table-cell office:value-type="float" office:value="37261"/>
          <table:table-cell table:number-columns-repeated="16377"/>
        </table:table-row>
        <table:table-row>
          <table:table-cell table:number-columns-repeated="2"/>
          <table:table-cell office:value-type="string" office:string-value="47204 0181"/>
          <table:table-cell table:number-columns-repeated="3"/>
          <table:table-cell office:value-type="float" office:value="54303788"/>
          <table:table-cell table:number-columns-repeated="16377"/>
        </table:table-row>
        <table:table-row>
          <table:table-cell table:number-columns-repeated="2"/>
          <table:table-cell office:value-type="string" office:string-value="47204 2272"/>
          <table:table-cell table:number-columns-repeated="3"/>
          <table:table-cell office:value-type="float" office:value="51798966"/>
          <table:table-cell table:number-columns-repeated="16377"/>
        </table:table-row>
        <table:table-row>
          <table:table-cell table:number-columns-repeated="2"/>
          <table:table-cell office:value-type="string" office:string-value="47205 0005"/>
          <table:table-cell table:number-columns-repeated="3"/>
          <table:table-cell office:value-type="float" office:value="10155683"/>
          <table:table-cell table:number-columns-repeated="16377"/>
        </table:table-row>
        <table:table-row>
          <table:table-cell table:number-columns-repeated="2"/>
          <table:table-cell office:value-type="string" office:string-value="47205 0110"/>
          <table:table-cell table:number-columns-repeated="3"/>
          <table:table-cell office:value-type="float" office:value="10208021"/>
          <table:table-cell table:number-columns-repeated="16377"/>
        </table:table-row>
        <table:table-row>
          <table:table-cell table:number-columns-repeated="2"/>
          <table:table-cell office:value-type="string" office:string-value="47205 0181"/>
          <table:table-cell table:number-columns-repeated="3"/>
          <table:table-cell office:value-type="float" office:value="233945418"/>
          <table:table-cell table:number-columns-repeated="16377"/>
        </table:table-row>
        <table:table-row>
          <table:table-cell table:number-columns-repeated="2"/>
          <table:table-cell office:value-type="string" office:string-value="47205 2000"/>
          <table:table-cell table:number-columns-repeated="3"/>
          <table:table-cell office:value-type="float" office:value="354615146"/>
          <table:table-cell table:number-columns-repeated="16377"/>
        </table:table-row>
        <table:table-row>
          <table:table-cell table:number-columns-repeated="2"/>
          <table:table-cell office:value-type="string" office:string-value="47210 0005"/>
          <table:table-cell table:number-columns-repeated="3"/>
          <table:table-cell office:value-type="float" office:value="69334"/>
          <table:table-cell table:number-columns-repeated="16377"/>
        </table:table-row>
        <table:table-row>
          <table:table-cell table:number-columns-repeated="2"/>
          <table:table-cell office:value-type="string" office:string-value="47210 0181"/>
          <table:table-cell table:number-columns-repeated="3"/>
          <table:table-cell office:value-type="float" office:value="1669150"/>
          <table:table-cell table:number-columns-repeated="16377"/>
        </table:table-row>
        <table:table-row>
          <table:table-cell table:number-columns-repeated="2"/>
          <table:table-cell office:value-type="string" office:string-value="47210 2272"/>
          <table:table-cell table:number-columns-repeated="3"/>
          <table:table-cell office:value-type="float" office:value="5763552"/>
          <table:table-cell table:number-columns-repeated="16377"/>
        </table:table-row>
        <table:table-row>
          <table:table-cell table:number-columns-repeated="2"/>
          <table:table-cell office:value-type="string" office:string-value="49101 2000"/>
          <table:table-cell table:number-columns-repeated="3"/>
          <table:table-cell office:value-type="float" office:value="8271695"/>
          <table:table-cell table:number-columns-repeated="16377"/>
        </table:table-row>
        <table:table-row>
          <table:table-cell table:number-columns-repeated="2"/>
          <table:table-cell office:value-type="string" office:string-value="49201 0005"/>
          <table:table-cell table:number-columns-repeated="3"/>
          <table:table-cell office:value-type="float" office:value="22360998"/>
          <table:table-cell table:number-columns-repeated="16377"/>
        </table:table-row>
        <table:table-row>
          <table:table-cell table:number-columns-repeated="2"/>
          <table:table-cell office:value-type="string" office:string-value="49201 0181"/>
          <table:table-cell table:number-columns-repeated="3"/>
          <table:table-cell office:value-type="float" office:value="201563503"/>
          <table:table-cell table:number-columns-repeated="16377"/>
        </table:table-row>
        <table:table-row>
          <table:table-cell table:number-columns-repeated="2"/>
          <table:table-cell office:value-type="string" office:string-value="49201 2000"/>
          <table:table-cell table:number-columns-repeated="3"/>
          <table:table-cell office:value-type="float" office:value="221363635"/>
          <table:table-cell table:number-columns-repeated="16377"/>
        </table:table-row>
        <table:table-row>
          <table:table-cell table:number-columns-repeated="2"/>
          <table:table-cell office:value-type="string" office:string-value="51101 0181"/>
          <table:table-cell table:number-columns-repeated="3"/>
          <table:table-cell office:value-type="float" office:value="343253"/>
          <table:table-cell table:number-columns-repeated="16377"/>
        </table:table-row>
        <table:table-row>
          <table:table-cell table:number-columns-repeated="2"/>
          <table:table-cell office:value-type="string" office:string-value="51101 2000"/>
          <table:table-cell table:number-columns-repeated="3"/>
          <table:table-cell office:value-type="float" office:value="9494432"/>
          <table:table-cell table:number-columns-repeated="16377"/>
        </table:table-row>
        <table:table-row>
          <table:table-cell table:number-columns-repeated="2"/>
          <table:table-cell office:value-type="string" office:string-value="52101 0181"/>
          <table:table-cell table:number-columns-repeated="3"/>
          <table:table-cell office:value-type="float" office:value="5178676"/>
          <table:table-cell table:number-columns-repeated="16377"/>
        </table:table-row>
        <table:table-row>
          <table:table-cell table:number-columns-repeated="2"/>
          <table:table-cell office:value-type="string" office:string-value="52101 0436"/>
          <table:table-cell table:number-columns-repeated="3"/>
          <table:table-cell office:value-type="float" office:value="112584315"/>
          <table:table-cell table:number-columns-repeated="16377"/>
        </table:table-row>
        <table:table-row>
          <table:table-cell table:number-columns-repeated="2"/>
          <table:table-cell office:value-type="string" office:string-value="52101 09AJ"/>
          <table:table-cell table:number-columns-repeated="3"/>
          <table:table-cell office:value-type="float" office:value="4480129"/>
          <table:table-cell table:number-columns-repeated="16377"/>
        </table:table-row>
        <table:table-row>
          <table:table-cell table:number-columns-repeated="2"/>
          <table:table-cell office:value-type="string" office:string-value="52101 09AK"/>
          <table:table-cell table:number-columns-repeated="3"/>
          <table:table-cell office:value-type="float" office:value="44392023"/>
          <table:table-cell table:number-columns-repeated="16377"/>
        </table:table-row>
        <table:table-row>
          <table:table-cell table:number-columns-repeated="2"/>
          <table:table-cell office:value-type="string" office:string-value="52101 2000"/>
          <table:table-cell table:number-columns-repeated="3"/>
          <table:table-cell office:value-type="float" office:value="19419080"/>
          <table:table-cell table:number-columns-repeated="16377"/>
        </table:table-row>
        <table:table-row>
          <table:table-cell table:number-columns-repeated="2"/>
          <table:table-cell office:value-type="string" office:string-value="52111 0179"/>
          <table:table-cell table:number-columns-repeated="3"/>
          <table:table-cell office:value-type="float" office:value="2426550974"/>
          <table:table-cell table:number-columns-repeated="16377"/>
        </table:table-row>
        <table:table-row>
          <table:table-cell table:number-columns-repeated="2"/>
          <table:table-cell office:value-type="string" office:string-value="52111 0181"/>
          <table:table-cell table:number-columns-repeated="3"/>
          <table:table-cell office:value-type="float" office:value="412602148"/>
          <table:table-cell table:number-columns-repeated="16377"/>
        </table:table-row>
        <table:table-row>
          <table:table-cell table:number-columns-repeated="2"/>
          <table:table-cell office:value-type="string" office:string-value="52111 2000"/>
          <table:table-cell table:number-columns-repeated="3"/>
          <table:table-cell office:value-type="float" office:value="280997862"/>
          <table:table-cell table:number-columns-repeated="16377"/>
        </table:table-row>
        <table:table-row>
          <table:table-cell table:number-columns-repeated="2"/>
          <table:table-cell office:value-type="string" office:string-value="52111 2867"/>
          <table:table-cell table:number-columns-repeated="3"/>
          <table:table-cell office:value-type="float" office:value="1830827405"/>
          <table:table-cell table:number-columns-repeated="16377"/>
        </table:table-row>
        <table:table-row>
          <table:table-cell table:number-columns-repeated="2"/>
          <table:table-cell office:value-type="string" office:string-value="52121 0179"/>
          <table:table-cell table:number-columns-repeated="3"/>
          <table:table-cell office:value-type="float" office:value="7263262555"/>
          <table:table-cell table:number-columns-repeated="16377"/>
        </table:table-row>
        <table:table-row>
          <table:table-cell table:number-columns-repeated="2"/>
          <table:table-cell office:value-type="string" office:string-value="52121 0181"/>
          <table:table-cell table:number-columns-repeated="3"/>
          <table:table-cell office:value-type="float" office:value="420873801"/>
          <table:table-cell table:number-columns-repeated="16377"/>
        </table:table-row>
        <table:table-row>
          <table:table-cell table:number-columns-repeated="2"/>
          <table:table-cell office:value-type="string" office:string-value="52121 2000"/>
          <table:table-cell table:number-columns-repeated="3"/>
          <table:table-cell office:value-type="float" office:value="256241075"/>
          <table:table-cell table:number-columns-repeated="16377"/>
        </table:table-row>
        <table:table-row>
          <table:table-cell table:number-columns-repeated="2"/>
          <table:table-cell office:value-type="string" office:string-value="52121 2867"/>
          <table:table-cell table:number-columns-repeated="3"/>
          <table:table-cell office:value-type="float" office:value="3820738929"/>
          <table:table-cell table:number-columns-repeated="16377"/>
        </table:table-row>
        <table:table-row>
          <table:table-cell table:number-columns-repeated="2"/>
          <table:table-cell office:value-type="string" office:string-value="52131 0179"/>
          <table:table-cell table:number-columns-repeated="3"/>
          <table:table-cell office:value-type="float" office:value="3273820424"/>
          <table:table-cell table:number-columns-repeated="16377"/>
        </table:table-row>
        <table:table-row>
          <table:table-cell table:number-columns-repeated="2"/>
          <table:table-cell office:value-type="string" office:string-value="52131 0181"/>
          <table:table-cell table:number-columns-repeated="3"/>
          <table:table-cell office:value-type="float" office:value="295477064"/>
          <table:table-cell table:number-columns-repeated="16377"/>
        </table:table-row>
        <table:table-row>
          <table:table-cell table:number-columns-repeated="2"/>
          <table:table-cell office:value-type="string" office:string-value="52131 2000"/>
          <table:table-cell table:number-columns-repeated="3"/>
          <table:table-cell office:value-type="float" office:value="247064836"/>
          <table:table-cell table:number-columns-repeated="16377"/>
        </table:table-row>
        <table:table-row>
          <table:table-cell table:number-columns-repeated="2"/>
          <table:table-cell office:value-type="string" office:string-value="52131 2867"/>
          <table:table-cell table:number-columns-repeated="3"/>
          <table:table-cell office:value-type="float" office:value="1867898950"/>
          <table:table-cell table:number-columns-repeated="16377"/>
        </table:table-row>
        <table:table-row>
          <table:table-cell table:number-columns-repeated="2"/>
          <table:table-cell office:value-type="string" office:string-value="52211 2000"/>
          <table:table-cell table:number-columns-repeated="3"/>
          <table:table-cell office:value-type="float" office:value="736040"/>
          <table:table-cell table:number-columns-repeated="16377"/>
        </table:table-row>
        <table:table-row>
          <table:table-cell table:number-columns-repeated="2"/>
          <table:table-cell office:value-type="string" office:string-value="52222 0181"/>
          <table:table-cell table:number-columns-repeated="3"/>
          <table:table-cell office:value-type="float" office:value="549719"/>
          <table:table-cell table:number-columns-repeated="16377"/>
        </table:table-row>
        <table:table-row>
          <table:table-cell table:number-columns-repeated="2"/>
          <table:table-cell office:value-type="string" office:string-value="52222 2272"/>
          <table:table-cell table:number-columns-repeated="3"/>
          <table:table-cell office:value-type="float" office:value="2284679"/>
          <table:table-cell table:number-columns-repeated="16377"/>
        </table:table-row>
        <table:table-row>
          <table:table-cell table:number-columns-repeated="2"/>
          <table:table-cell office:value-type="string" office:string-value="52902 0181"/>
          <table:table-cell table:number-columns-repeated="3"/>
          <table:table-cell office:value-type="float" office:value="6101572"/>
          <table:table-cell table:number-columns-repeated="16377"/>
        </table:table-row>
        <table:table-row>
          <table:table-cell table:number-columns-repeated="2"/>
          <table:table-cell office:value-type="string" office:string-value="52902 2272"/>
          <table:table-cell table:number-columns-repeated="3"/>
          <table:table-cell office:value-type="float" office:value="20336374"/>
          <table:table-cell table:number-columns-repeated="16377"/>
        </table:table-row>
        <table:table-row>
          <table:table-cell table:number-columns-repeated="2"/>
          <table:table-cell office:value-type="string" office:string-value="53101 2000"/>
          <table:table-cell table:number-columns-repeated="3"/>
          <table:table-cell office:value-type="float" office:value="15782121"/>
          <table:table-cell table:number-columns-repeated="16377"/>
        </table:table-row>
        <table:table-row>
          <table:table-cell table:number-columns-repeated="2"/>
          <table:table-cell office:value-type="string" office:string-value="53201 0022"/>
          <table:table-cell table:number-columns-repeated="3"/>
          <table:table-cell office:value-type="float" office:value="1513041"/>
          <table:table-cell table:number-columns-repeated="16377"/>
        </table:table-row>
        <table:table-row>
          <table:table-cell table:number-columns-repeated="2"/>
          <table:table-cell office:value-type="string" office:string-value="53201 0110"/>
          <table:table-cell table:number-columns-repeated="3"/>
          <table:table-cell office:value-type="float" office:value="8266910"/>
          <table:table-cell table:number-columns-repeated="16377"/>
        </table:table-row>
        <table:table-row>
          <table:table-cell table:number-columns-repeated="2"/>
          <table:table-cell office:value-type="string" office:string-value="53201 2000"/>
          <table:table-cell table:number-columns-repeated="3"/>
          <table:table-cell office:value-type="float" office:value="99046344"/>
          <table:table-cell table:number-columns-repeated="16377"/>
        </table:table-row>
        <table:table-row>
          <table:table-cell table:number-columns-repeated="2"/>
          <table:table-cell office:value-type="string" office:string-value="53204 0005"/>
          <table:table-cell table:number-columns-repeated="3"/>
          <table:table-cell office:value-type="float" office:value="41923076"/>
          <table:table-cell table:number-columns-repeated="16377"/>
        </table:table-row>
        <table:table-row>
          <table:table-cell table:number-columns-repeated="2"/>
          <table:table-cell office:value-type="string" office:string-value="53204 0181"/>
          <table:table-cell table:number-columns-repeated="3"/>
          <table:table-cell office:value-type="float" office:value="215695562"/>
          <table:table-cell table:number-columns-repeated="16377"/>
        </table:table-row>
        <table:table-row>
          <table:table-cell table:number-columns-repeated="2"/>
          <table:table-cell office:value-type="string" office:string-value="53204 2000"/>
          <table:table-cell table:number-columns-repeated="3"/>
          <table:table-cell office:value-type="float" office:value="69071848"/>
          <table:table-cell table:number-columns-repeated="16377"/>
        </table:table-row>
        <table:table-row>
          <table:table-cell table:number-columns-repeated="2"/>
          <table:table-cell office:value-type="string" office:string-value="53205 2000"/>
          <table:table-cell table:number-columns-repeated="3"/>
          <table:table-cell office:value-type="float" office:value="4898549"/>
          <table:table-cell table:number-columns-repeated="16377"/>
        </table:table-row>
        <table:table-row>
          <table:table-cell table:number-columns-repeated="2"/>
          <table:table-cell office:value-type="string" office:string-value="53205 2272"/>
          <table:table-cell table:number-columns-repeated="3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53206 0181"/>
          <table:table-cell table:number-columns-repeated="3"/>
          <table:table-cell office:value-type="float" office:value="1223"/>
          <table:table-cell table:number-columns-repeated="16377"/>
        </table:table-row>
        <table:table-row>
          <table:table-cell table:number-columns-repeated="2"/>
          <table:table-cell office:value-type="string" office:string-value="53206 2000"/>
          <table:table-cell table:number-columns-repeated="3"/>
          <table:table-cell office:value-type="float" office:value="2642540"/>
          <table:table-cell table:number-columns-repeated="16377"/>
        </table:table-row>
        <table:table-row>
          <table:table-cell table:number-columns-repeated="2"/>
          <table:table-cell office:value-type="string" office:string-value="54101 2272"/>
          <table:table-cell table:number-columns-repeated="3"/>
          <table:table-cell office:value-type="float" office:value="5963498"/>
          <table:table-cell table:number-columns-repeated="16377"/>
        </table:table-row>
        <table:table-row>
          <table:table-cell table:number-columns-repeated="2"/>
          <table:table-cell office:value-type="string" office:string-value="54201 0005"/>
          <table:table-cell table:number-columns-repeated="3"/>
          <table:table-cell office:value-type="float" office:value="2891921"/>
          <table:table-cell table:number-columns-repeated="16377"/>
        </table:table-row>
        <table:table-row>
          <table:table-cell table:number-columns-repeated="2"/>
          <table:table-cell office:value-type="string" office:string-value="54201 0181"/>
          <table:table-cell table:number-columns-repeated="3"/>
          <table:table-cell office:value-type="float" office:value="8921814"/>
          <table:table-cell table:number-columns-repeated="16377"/>
        </table:table-row>
        <table:table-row>
          <table:table-cell table:number-columns-repeated="2"/>
          <table:table-cell office:value-type="string" office:string-value="54201 2272"/>
          <table:table-cell table:number-columns-repeated="3"/>
          <table:table-cell office:value-type="float" office:value="8187900"/>
          <table:table-cell table:number-columns-repeated="16377"/>
        </table:table-row>
        <table:table-row>
          <table:table-cell table:number-columns-repeated="2"/>
          <table:table-cell office:value-type="string" office:string-value="55101 2000"/>
          <table:table-cell table:number-columns-repeated="3"/>
          <table:table-cell office:value-type="float" office:value="11014475"/>
          <table:table-cell table:number-columns-repeated="16377"/>
        </table:table-row>
        <table:table-row>
          <table:table-cell table:number-columns-repeated="2"/>
          <table:table-cell office:value-type="string" office:string-value="56101 2000"/>
          <table:table-cell table:number-columns-repeated="3"/>
          <table:table-cell office:value-type="float" office:value="10528666"/>
          <table:table-cell table:number-columns-repeated="16377"/>
        </table:table-row>
        <table:table-row>
          <table:table-cell table:number-columns-repeated="2"/>
          <table:table-cell office:value-type="string" office:string-value="56201 0022"/>
          <table:table-cell table:number-columns-repeated="3"/>
          <table:table-cell office:value-type="float" office:value="8791579"/>
          <table:table-cell table:number-columns-repeated="16377"/>
        </table:table-row>
        <table:table-row>
          <table:table-cell table:number-columns-repeated="2"/>
          <table:table-cell office:value-type="string" office:string-value="56201 0110"/>
          <table:table-cell table:number-columns-repeated="3"/>
          <table:table-cell office:value-type="float" office:value="1713705"/>
          <table:table-cell table:number-columns-repeated="16377"/>
        </table:table-row>
        <table:table-row>
          <table:table-cell table:number-columns-repeated="2"/>
          <table:table-cell office:value-type="string" office:string-value="56201 2843"/>
          <table:table-cell table:number-columns-repeated="3"/>
          <table:table-cell office:value-type="float" office:value="50354761"/>
          <table:table-cell table:number-columns-repeated="16377"/>
        </table:table-row>
        <table:table-row>
          <table:table-cell table:number-columns-repeated="2"/>
          <table:table-cell office:value-type="string" office:string-value="56202 0022"/>
          <table:table-cell table:number-columns-repeated="3"/>
          <table:table-cell office:value-type="float" office:value="16947718"/>
          <table:table-cell table:number-columns-repeated="16377"/>
        </table:table-row>
        <table:table-row>
          <table:table-cell table:number-columns-repeated="2"/>
          <table:table-cell office:value-type="string" office:string-value="56202 0110"/>
          <table:table-cell table:number-columns-repeated="3"/>
          <table:table-cell office:value-type="float" office:value="2125376"/>
          <table:table-cell table:number-columns-repeated="16377"/>
        </table:table-row>
        <table:table-row>
          <table:table-cell table:number-columns-repeated="2"/>
          <table:table-cell office:value-type="string" office:string-value="56202 2843"/>
          <table:table-cell table:number-columns-repeated="3"/>
          <table:table-cell office:value-type="float" office:value="117609776"/>
          <table:table-cell table:number-columns-repeated="16377"/>
        </table:table-row>
        <table:table-row>
          <table:table-cell table:number-columns-repeated="2"/>
          <table:table-cell office:value-type="string" office:string-value="73101 0053"/>
          <table:table-cell table:number-columns-repeated="3"/>
          <table:table-cell office:value-type="float" office:value="1035617971"/>
          <table:table-cell table:number-columns-repeated="16377"/>
        </table:table-row>
        <table:table-row>
          <table:table-cell table:number-columns-repeated="2"/>
          <table:table-cell office:value-type="string" office:string-value="73101 0054"/>
          <table:table-cell table:number-columns-repeated="3"/>
          <table:table-cell office:value-type="float" office:value="8567000"/>
          <table:table-cell table:number-columns-repeated="16377"/>
        </table:table-row>
        <table:table-row>
          <table:table-cell table:number-columns-repeated="2"/>
          <table:table-cell office:value-type="string" office:string-value="73101 0055"/>
          <table:table-cell table:number-columns-repeated="3"/>
          <table:table-cell office:value-type="float" office:value="21296128"/>
          <table:table-cell table:number-columns-repeated="16377"/>
        </table:table-row>
        <table:table-row>
          <table:table-cell table:number-columns-repeated="2"/>
          <table:table-cell office:value-type="string" office:string-value="73101 2087"/>
          <table:table-cell table:number-columns-repeated="3"/>
          <table:table-cell office:value-type="float" office:value="764130763"/>
          <table:table-cell table:number-columns-repeated="16377"/>
        </table:table-row>
        <table:table-row>
          <table:table-cell table:number-columns-repeated="2"/>
          <table:table-cell office:value-type="string" office:string-value="73901 0032"/>
          <table:table-cell table:number-columns-repeated="3"/>
          <table:table-cell office:value-type="float" office:value="193493200"/>
          <table:table-cell table:number-columns-repeated="16377"/>
        </table:table-row>
        <table:table-row>
          <table:table-cell table:number-columns-repeated="2"/>
          <table:table-cell office:value-type="string" office:string-value="73901 0036"/>
          <table:table-cell table:number-columns-repeated="3"/>
          <table:table-cell office:value-type="float" office:value="457890639"/>
          <table:table-cell table:number-columns-repeated="16377"/>
        </table:table-row>
        <table:table-row>
          <table:table-cell table:number-columns-repeated="2"/>
          <table:table-cell office:value-type="string" office:string-value="73901 0037"/>
          <table:table-cell table:number-columns-repeated="3"/>
          <table:table-cell office:value-type="float" office:value="446595311"/>
          <table:table-cell table:number-columns-repeated="16377"/>
        </table:table-row>
        <table:table-row>
          <table:table-cell table:number-columns-repeated="2"/>
          <table:table-cell office:value-type="string" office:string-value="73901 0041"/>
          <table:table-cell table:number-columns-repeated="3"/>
          <table:table-cell office:value-type="float" office:value="540190041"/>
          <table:table-cell table:number-columns-repeated="16377"/>
        </table:table-row>
        <table:table-row>
          <table:table-cell table:number-columns-repeated="2"/>
          <table:table-cell office:value-type="string" office:string-value="73901 0312"/>
          <table:table-cell table:number-columns-repeated="3"/>
          <table:table-cell office:value-type="float" office:value="2068786493"/>
          <table:table-cell table:number-columns-repeated="16377"/>
        </table:table-row>
        <table:table-row table:number-rows-repeated="1047777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Principal" table:style-name="ta2">
        <table:table-source xlink:href="file://Tseseaeo02/arquivos%20seaeo/ACOMPANHAMENTO%20PROGRAMAÇÃO%202006/PROGRAMAÇÃO-AGO-SET-PESSOAL/EXEC%20PES%20JAN%20AGO%20MENSAL%202006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INAT" table:style-name="ta2">
        <table:table-source xlink:href="file://Tseseaeo02/arquivos%20seaeo/ACOMPANHAMENTO%20PROGRAMAÇÃO%202006/PROGRAMAÇÃO-AGO-SET-PESSOAL/EXEC%20PES%20JAN%20AGO%20MENSAL%202006.xls" table:table-name="TSE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712388.63"/>
          <table:table-cell office:value-type="float" office:value="712388.63"/>
          <table:table-cell office:value-type="float" office:value="712388.63"/>
          <table:table-cell office:value-type="float" office:value="660176.67000000004"/>
          <table:table-cell office:value-type="float" office:value="660176.67000000004"/>
          <table:table-cell office:value-type="float" office:value="660176.67000000004"/>
          <table:table-cell office:value-type="float" office:value="660176.67000000004"/>
          <table:table-cell office:value-type="float" office:value="660176.67000000004"/>
          <table:table-cell table:number-columns-repeated="16370"/>
        </table:table-row>
        <table:table-row>
          <table:table-cell table:number-columns-repeated="2"/>
          <table:table-cell office:value-type="string" office:string-value="31900103  "/>
          <table:table-cell table:number-columns-repeated="3"/>
          <table:table-cell office:value-type="float" office:value="183922.02"/>
          <table:table-cell office:value-type="float" office:value="183922.02"/>
          <table:table-cell office:value-type="float" office:value="183922.02"/>
          <table:table-cell office:value-type="float" office:value="236133.98"/>
          <table:table-cell office:value-type="float" office:value="237016.3"/>
          <table:table-cell office:value-type="float" office:value="236535.6"/>
          <table:table-cell office:value-type="float" office:value="236535.6"/>
          <table:table-cell office:value-type="float" office:value="236678.03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684542.6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149349.16"/>
          <table:table-cell office:value-type="float" office:value="149349.16"/>
          <table:table-cell office:value-type="float" office:value="149349.16"/>
          <table:table-cell office:value-type="float" office:value="149349.16"/>
          <table:table-cell office:value-type="float" office:value="149349.16"/>
          <table:table-cell office:value-type="float" office:value="149349.16"/>
          <table:table-cell office:value-type="float" office:value="149349.16"/>
          <table:table-cell office:value-type="float" office:value="149349.16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office:value-type="float" office:value="319665.90000000002"/>
          <table:table-cell table:number-columns-repeated="16370"/>
        </table:table-row>
        <table:table-row>
          <table:table-cell table:number-columns-repeated="2"/>
          <table:table-cell office:value-type="string" office:string-value="31900129  "/>
          <table:table-cell table:number-columns-repeated="3"/>
          <table:table-cell office:value-type="float" office:value="11182.88"/>
          <table:table-cell office:value-type="string" office:string-value=" "/>
          <table:table-cell office:value-type="string" office:string-value=" "/>
          <table:table-cell office:value-type="float" office:value="11182.88"/>
          <table:table-cell office:value-type="float" office:value="-22365.759999999998"/>
          <table:table-cell office:value-type="float" office:value="11182.88"/>
          <table:table-cell office:value-type="float" office:value="11182.88"/>
          <table:table-cell office:value-type="float" office:value="-22365.759999999998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584876.02"/>
          <table:table-cell office:value-type="float" office:value="584876.02"/>
          <table:table-cell office:value-type="float" office:value="584876.02"/>
          <table:table-cell office:value-type="float" office:value="577822.13"/>
          <table:table-cell office:value-type="float" office:value="580793.68000000005"/>
          <table:table-cell office:value-type="float" office:value="579307.9"/>
          <table:table-cell office:value-type="float" office:value="571333.37"/>
          <table:table-cell office:value-type="float" office:value="571333.37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290492.3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678.6499999999996"/>
          <table:table-cell table:number-columns-repeated="16370"/>
        </table:table-row>
        <table:table-row>
          <table:table-cell table:number-columns-repeated="2"/>
          <table:table-cell office:value-type="string" office:string-value="31909129  "/>
          <table:table-cell table:number-columns-repeated="3"/>
          <table:table-cell office:value-type="string" office:string-value=" "/>
          <table:table-cell office:value-type="float" office:value="11182.88"/>
          <table:table-cell office:value-type="float" office:value="11182.88"/>
          <table:table-cell office:value-type="string" office:string-value=" "/>
          <table:table-cell office:value-type="float" office:value="33548.639999999999"/>
          <table:table-cell office:value-type="string" office:string-value=" "/>
          <table:table-cell office:value-type="string" office:string-value=" "/>
          <table:table-cell office:value-type="float" office:value="33548.639999999999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TSE_SECRET_09HB" table:style-name="ta2">
        <table:table-source xlink:href="file://Tseseaeo02/arquivos%20seaeo/ACOMPANHAMENTO%20PROGRAMAÇÃO%202006/PROGRAMAÇÃO-AGO-SET-PESSOAL/EXEC%20PES%20JAN%20AGO%20MENSAL%202006.xls" table:table-name="TSE_SECRET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761982.76"/>
          <table:table-cell office:value-type="float" office:value="617033.22"/>
          <table:table-cell office:value-type="float" office:value="656635.74"/>
          <table:table-cell office:value-type="float" office:value="670897.54"/>
          <table:table-cell office:value-type="float" office:value="672837.88"/>
          <table:table-cell office:value-type="float" office:value="685706.14"/>
          <table:table-cell office:value-type="float" office:value="671400.58"/>
          <table:table-cell office:value-type="float" office:value="661819.98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5131.71"/>
          <table:table-cell office:value-type="float" office:value="962.86"/>
          <table:table-cell office:value-type="float" office:value="360.8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TSE_09HB" table:style-name="ta2">
        <table:table-source xlink:href="file://Tseseaeo02/arquivos%20seaeo/ACOMPANHAMENTO%20PROGRAMAÇÃO%202006/PROGRAMAÇÃO-AGO-SET-PESSOAL/EXEC%20PES%20JAN%20AGO%20MENSAL%202006.xls" table:table-name="TSE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table:number-columns-repeated="16377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1453.86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TSE_FOL_FINALI" table:style-name="ta2">
        <table:table-source xlink:href="file://Tseseaeo02/arquivos%20seaeo/ACOMPANHAMENTO%20PROGRAMAÇÃO%202006/PROGRAMAÇÃO-AGO-SET-PESSOAL/EXEC%20PES%20JAN%20AGO%20MENSAL%202006.xls" table:table-name="TSE_FO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1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9535"/>
          <table:table-cell office:value-type="float" office:value="45570"/>
          <table:table-cell office:value-type="float" office:value="72768.17"/>
          <table:table-cell office:value-type="float" office:value="65942.73"/>
          <table:table-cell office:value-type="float" office:value="70352.73"/>
          <table:table-cell office:value-type="float" office:value="10082.73"/>
          <table:table-cell office:value-type="float" office:value="82112.73"/>
          <table:table-cell table:number-columns-repeated="16371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3087"/>
          <table:table-cell office:value-type="float" office:value="2352"/>
          <table:table-cell office:value-type="float" office:value="3836.24"/>
          <table:table-cell office:value-type="float" office:value="3024.18"/>
          <table:table-cell office:value-type="float" office:value="3612.18"/>
          <table:table-cell office:value-type="float" office:value="672.18"/>
          <table:table-cell office:value-type="float" office:value="4053.18"/>
          <table:table-cell table:number-columns-repeated="16371"/>
        </table:table-row>
        <table:table-row table:number-rows-repeated="1048558">
          <table:table-cell table:number-columns-repeated="16371"/>
        </table:table-row>
      </table:table>
      <table:table table:name="'file://Tseseaeo02/arquivos%20seaeo/ACOMPANHAMENTO%20PROGRAMAÇÃO%202006/PROGRAMAÇÃO-AGO-SET-PESSOAL/EXEC%20PES%20JAN%20AGO%20MENSAL%202006.xls'#TSE_SECRET" table:style-name="ta2">
        <table:table-source xlink:href="file://Tseseaeo02/arquivos%20seaeo/ACOMPANHAMENTO%20PROGRAMAÇÃO%202006/PROGRAMAÇÃO-AGO-SET-PESSOAL/EXEC%20PES%20JAN%20AGO%20MENSAL%202006.xls" table:table-name="TSE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600"/>
          <table:table-cell office:value-type="float" office:value="350"/>
          <table:table-cell office:value-type="float" office:value="350"/>
          <table:table-cell office:value-type="float" office:value="1400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075174.18"/>
          <table:table-cell office:value-type="float" office:value="2075699.51"/>
          <table:table-cell office:value-type="float" office:value="2079427.91"/>
          <table:table-cell office:value-type="float" office:value="2080301.35"/>
          <table:table-cell office:value-type="float" office:value="2075449.71"/>
          <table:table-cell office:value-type="float" office:value="2047218.7"/>
          <table:table-cell office:value-type="float" office:value="2061505.77"/>
          <table:table-cell office:value-type="float" office:value="2046299.91"/>
          <table:table-cell table:number-columns-repeated="16370"/>
        </table:table-row>
        <table:table-row>
          <table:table-cell table:number-columns-repeated="2"/>
          <table:table-cell office:value-type="string" office:string-value="31901104  "/>
          <table:table-cell table:number-columns-repeated="3"/>
          <table:table-cell office:value-type="string" office:string-value=" "/>
          <table:table-cell office:value-type="float" office:value="2426.1"/>
          <table:table-cell office:value-type="float" office:value="4436.1499999999996"/>
          <table:table-cell office:value-type="float" office:value="8083.93"/>
          <table:table-cell office:value-type="float" office:value="7869.43"/>
          <table:table-cell office:value-type="float" office:value="12330.23"/>
          <table:table-cell office:value-type="float" office:value="18505.04"/>
          <table:table-cell office:value-type="float" office:value="10439.64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483985.44"/>
          <table:table-cell office:value-type="float" office:value="483985.44"/>
          <table:table-cell office:value-type="float" office:value="483985.44"/>
          <table:table-cell office:value-type="float" office:value="485019.25"/>
          <table:table-cell office:value-type="float" office:value="484243.9"/>
          <table:table-cell office:value-type="float" office:value="484243.9"/>
          <table:table-cell office:value-type="float" office:value="485341.43"/>
          <table:table-cell office:value-type="float" office:value="484400.69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8096.59"/>
          <table:table-cell office:value-type="float" office:value="10854.62"/>
          <table:table-cell office:value-type="float" office:value="11242.33"/>
          <table:table-cell office:value-type="float" office:value="11242.33"/>
          <table:table-cell office:value-type="float" office:value="11816.29"/>
          <table:table-cell office:value-type="float" office:value="12908.05"/>
          <table:table-cell office:value-type="float" office:value="11270.41"/>
          <table:table-cell office:value-type="float" office:value="11270.41"/>
          <table:table-cell table:number-columns-repeated="16370"/>
        </table:table-row>
        <table:table-row>
          <table:table-cell table:number-columns-repeated="2"/>
          <table:table-cell office:value-type="string" office:string-value="31901109  "/>
          <table:table-cell table:number-columns-repeated="3"/>
          <table:table-cell office:value-type="float" office:value="669.84"/>
          <table:table-cell office:value-type="float" office:value="669.84"/>
          <table:table-cell office:value-type="float" office:value="669.84"/>
          <table:table-cell office:value-type="float" office:value="669.84"/>
          <table:table-cell office:value-type="float" office:value="669.84"/>
          <table:table-cell office:value-type="float" office:value="632.49"/>
          <table:table-cell office:value-type="float" office:value="1112.3599999999999"/>
          <table:table-cell office:value-type="float" office:value="932.41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5108.21"/>
          <table:table-cell office:value-type="float" office:value="5108.21"/>
          <table:table-cell office:value-type="float" office:value="5108.21"/>
          <table:table-cell office:value-type="float" office:value="5108.21"/>
          <table:table-cell office:value-type="float" office:value="5108.21"/>
          <table:table-cell office:value-type="float" office:value="5108.21"/>
          <table:table-cell office:value-type="float" office:value="6126.77"/>
          <table:table-cell office:value-type="float" office:value="5609.14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29216.560000000001"/>
          <table:table-cell office:value-type="float" office:value="29216.560000000001"/>
          <table:table-cell office:value-type="float" office:value="29268.45"/>
          <table:table-cell office:value-type="float" office:value="29270.44"/>
          <table:table-cell office:value-type="float" office:value="29216.560000000001"/>
          <table:table-cell office:value-type="float" office:value="29140.73"/>
          <table:table-cell office:value-type="float" office:value="29314.35"/>
          <table:table-cell office:value-type="float" office:value="29096.82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77507.57"/>
          <table:table-cell office:value-type="float" office:value="164035.88"/>
          <table:table-cell office:value-type="float" office:value="166305.63"/>
          <table:table-cell office:value-type="float" office:value="171826.97"/>
          <table:table-cell office:value-type="float" office:value="141622.73000000001"/>
          <table:table-cell office:value-type="float" office:value="287649.15999999997"/>
          <table:table-cell office:value-type="float" office:value="254112.55"/>
          <table:table-cell office:value-type="float" office:value="251450.09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48352.86"/>
          <table:table-cell office:value-type="float" office:value="248701.43"/>
          <table:table-cell office:value-type="float" office:value="248930.29"/>
          <table:table-cell office:value-type="float" office:value="246735"/>
          <table:table-cell office:value-type="float" office:value="244234.14"/>
          <table:table-cell office:value-type="float" office:value="394680.17"/>
          <table:table-cell office:value-type="float" office:value="375998.52"/>
          <table:table-cell office:value-type="float" office:value="385075.9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105151.13"/>
          <table:table-cell office:value-type="float" office:value="105151.13"/>
          <table:table-cell office:value-type="float" office:value="106787.11"/>
          <table:table-cell office:value-type="float" office:value="106318.47"/>
          <table:table-cell office:value-type="float" office:value="105873.62"/>
          <table:table-cell office:value-type="float" office:value="107123.53"/>
          <table:table-cell office:value-type="float" office:value="106590.78"/>
          <table:table-cell office:value-type="float" office:value="106784.12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float" office:value="298.63"/>
          <table:table-cell office:value-type="string" office:string-value=" "/>
          <table:table-cell office:value-type="string" office:string-value=" "/>
          <table:table-cell office:value-type="float" office:value="22488.9"/>
          <table:table-cell office:value-type="float" office:value="17965.93"/>
          <table:table-cell office:value-type="float" office:value="5987.5"/>
          <table:table-cell office:value-type="float" office:value="1471.04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1725665.77"/>
          <table:table-cell office:value-type="float" office:value="-10"/>
          <table:table-cell office:value-type="string" office:string-value=" "/>
          <table:table-cell office:value-type="string" office:string-value=" "/>
          <table:table-cell office:value-type="float" office:value="-5082.88"/>
          <table:table-cell office:value-type="float" office:value="-2736.84"/>
          <table:table-cell office:value-type="float" office:value="-477.17"/>
          <table:table-cell office:value-type="float" office:value="-1247.05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715062.38"/>
          <table:table-cell office:value-type="float" office:value="104497.28"/>
          <table:table-cell office:value-type="float" office:value="39511.01"/>
          <table:table-cell office:value-type="float" office:value="36333.72"/>
          <table:table-cell office:value-type="float" office:value="44620.39"/>
          <table:table-cell office:value-type="float" office:value="91910.17"/>
          <table:table-cell office:value-type="float" office:value="25440.65"/>
          <table:table-cell office:value-type="float" office:value="11099.95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448223.68"/>
          <table:table-cell office:value-type="float" office:value="-289190.5"/>
          <table:table-cell office:value-type="float" office:value="-82782.61"/>
          <table:table-cell office:value-type="float" office:value="-29642.44"/>
          <table:table-cell office:value-type="float" office:value="163.92"/>
          <table:table-cell office:value-type="float" office:value="50356.69"/>
          <table:table-cell office:value-type="float" office:value="-53692.73"/>
          <table:table-cell office:value-type="float" office:value="-33012.980000000003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159.30000000000001"/>
          <table:table-cell office:value-type="float" office:value="145.94"/>
          <table:table-cell office:value-type="float" office:value="119.47"/>
          <table:table-cell office:value-type="float" office:value="119.47"/>
          <table:table-cell office:value-type="float" office:value="313.18"/>
          <table:table-cell office:value-type="float" office:value="1795.38"/>
          <table:table-cell office:value-type="float" office:value="1699.43"/>
          <table:table-cell office:value-type="float" office:value="1901.08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33863.06"/>
          <table:table-cell office:value-type="float" office:value="18969.330000000002"/>
          <table:table-cell office:value-type="float" office:value="22879.09"/>
          <table:table-cell office:value-type="float" office:value="19862.45"/>
          <table:table-cell office:value-type="float" office:value="10672.19"/>
          <table:table-cell office:value-type="float" office:value="7317.55"/>
          <table:table-cell office:value-type="float" office:value="20516.580000000002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504084.83"/>
          <table:table-cell office:value-type="float" office:value="73923.53"/>
          <table:table-cell office:value-type="float" office:value="105627.79"/>
          <table:table-cell office:value-type="float" office:value="156141.74"/>
          <table:table-cell office:value-type="float" office:value="151084.68"/>
          <table:table-cell office:value-type="float" office:value="141415.26999999999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127  "/>
          <table:table-cell table:number-columns-repeated="3"/>
          <table:table-cell office:value-type="float" office:value="362321.91999999998"/>
          <table:table-cell office:value-type="float" office:value="362321.91999999998"/>
          <table:table-cell office:value-type="float" office:value="362321.91999999998"/>
          <table:table-cell office:value-type="float" office:value="365804.61"/>
          <table:table-cell office:value-type="float" office:value="364289.19"/>
          <table:table-cell office:value-type="float" office:value="359914.04"/>
          <table:table-cell office:value-type="float" office:value="362275.64"/>
          <table:table-cell office:value-type="float" office:value="361962.0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38331.32"/>
          <table:table-cell office:value-type="string" office:string-value=" "/>
          <table:table-cell office:value-type="string" office:string-value=" "/>
          <table:table-cell office:value-type="float" office:value="-530.5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float" office:value="363607.9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352.45"/>
          <table:table-cell table:number-columns-repeated="16370"/>
        </table:table-row>
        <table:table-row>
          <table:table-cell table:number-columns-repeated="2"/>
          <table:table-cell office:value-type="string" office:string-value="31909601  "/>
          <table:table-cell table:number-columns-repeated="3"/>
          <table:table-cell office:value-type="string" office:string-value=" "/>
          <table:table-cell office:value-type="float" office:value="3203.88"/>
          <table:table-cell office:value-type="float" office:value="3144.69"/>
          <table:table-cell office:value-type="float" office:value="3144.69"/>
          <table:table-cell office:value-type="float" office:value="3144.69"/>
          <table:table-cell office:value-type="float" office:value="4278.92"/>
          <table:table-cell office:value-type="float" office:value="3634.21"/>
          <table:table-cell office:value-type="float" office:value="3369.62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4579.36"/>
          <table:table-cell office:value-type="float" office:value="19039.64"/>
          <table:table-cell office:value-type="float" office:value="16181.22"/>
          <table:table-cell office:value-type="float" office:value="14900.37"/>
          <table:table-cell office:value-type="float" office:value="12038.11"/>
          <table:table-cell office:value-type="float" office:value="19451.54"/>
          <table:table-cell office:value-type="float" office:value="16062.37"/>
          <table:table-cell office:value-type="float" office:value="16469.330000000002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6548.96"/>
          <table:table-cell office:value-type="string" office:string-value=" "/>
          <table:table-cell office:value-type="string" office:string-value=" "/>
          <table:table-cell office:value-type="float" office:value="-21.7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5.51"/>
          <table:table-cell table:number-columns-repeated="16370"/>
        </table:table-row>
        <table:table-row table:number-rows-repeated="104853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C_INAT" table:style-name="ta2">
        <table:table-source xlink:href="file://Tseseaeo02/arquivos%20seaeo/ACOMPANHAMENTO%20PROGRAMAÇÃO%202006/PROGRAMAÇÃO-AGO-SET-PESSOAL/EXEC%20PES%20JAN%20AGO%20MENSAL%202006.xls" table:table-name="AC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37718.080000000002"/>
          <table:table-cell office:value-type="float" office:value="37718.080000000002"/>
          <table:table-cell office:value-type="float" office:value="38897.83"/>
          <table:table-cell office:value-type="float" office:value="41257.33"/>
          <table:table-cell office:value-type="float" office:value="38897.83"/>
          <table:table-cell office:value-type="float" office:value="38897.83"/>
          <table:table-cell office:value-type="float" office:value="38897.83"/>
          <table:table-cell office:value-type="float" office:value="38897.83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35598.76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3556.97"/>
          <table:table-cell office:value-type="float" office:value="3556.97"/>
          <table:table-cell office:value-type="float" office:value="3556.97"/>
          <table:table-cell office:value-type="float" office:value="3556.97"/>
          <table:table-cell office:value-type="float" office:value="3556.97"/>
          <table:table-cell office:value-type="float" office:value="3556.97"/>
          <table:table-cell office:value-type="float" office:value="3556.97"/>
          <table:table-cell office:value-type="float" office:value="3556.97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28742.68"/>
          <table:table-cell office:value-type="float" office:value="28742.68"/>
          <table:table-cell office:value-type="float" office:value="28742.68"/>
          <table:table-cell office:value-type="float" office:value="28742.68"/>
          <table:table-cell office:value-type="float" office:value="28742.68"/>
          <table:table-cell office:value-type="float" office:value="28742.68"/>
          <table:table-cell office:value-type="float" office:value="28742.68"/>
          <table:table-cell office:value-type="float" office:value="28742.68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40092.71"/>
          <table:table-cell office:value-type="float" office:value="40092.71"/>
          <table:table-cell office:value-type="float" office:value="40092.71"/>
          <table:table-cell office:value-type="float" office:value="40092.71"/>
          <table:table-cell office:value-type="float" office:value="40092.71"/>
          <table:table-cell office:value-type="float" office:value="40092.71"/>
          <table:table-cell office:value-type="float" office:value="40092.71"/>
          <table:table-cell office:value-type="float" office:value="40093.11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20046.3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4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C_SECRET_09HB" table:style-name="ta2">
        <table:table-source xlink:href="file://Tseseaeo02/arquivos%20seaeo/ACOMPANHAMENTO%20PROGRAMAÇÃO%202006/PROGRAMAÇÃO-AGO-SET-PESSOAL/EXEC%20PES%20JAN%20AGO%20MENSAL%202006.xls" table:table-name="AC_SECRET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35351"/>
          <table:table-cell office:value-type="float" office:value="102715.4"/>
          <table:table-cell office:value-type="float" office:value="120316.4"/>
          <table:table-cell office:value-type="float" office:value="114981.64"/>
          <table:table-cell office:value-type="float" office:value="104617.24"/>
          <table:table-cell office:value-type="float" office:value="104523.1"/>
          <table:table-cell office:value-type="float" office:value="113316"/>
          <table:table-cell office:value-type="float" office:value="108101.46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C_09HB" table:style-name="ta2">
        <table:table-source xlink:href="file://Tseseaeo02/arquivos%20seaeo/ACOMPANHAMENTO%20PROGRAMAÇÃO%202006/PROGRAMAÇÃO-AGO-SET-PESSOAL/EXEC%20PES%20JAN%20AGO%20MENSAL%202006.xls" table:table-name="AC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0121.76"/>
          <table:table-cell office:value-type="float" office:value="9701.3799999999992"/>
          <table:table-cell office:value-type="float" office:value="9793.06"/>
          <table:table-cell office:value-type="float" office:value="9184.82"/>
          <table:table-cell office:value-type="float" office:value="7775.6"/>
          <table:table-cell office:value-type="float" office:value="7775.6"/>
          <table:table-cell office:value-type="float" office:value="7494.82"/>
          <table:table-cell office:value-type="float" office:value="6689.12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C_09HB_11_2021" table:style-name="ta2">
        <table:table-source xlink:href="file://Tseseaeo02/arquivos%20seaeo/ACOMPANHAMENTO%20PROGRAMAÇÃO%202006/PROGRAMAÇÃO-AGO-SET-PESSOAL/EXEC%20PES%20JAN%20AGO%20MENSAL%202006.xls" table:table-name="AC_09HB_1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FL_FINALI" table:style-name="ta2">
        <table:table-source xlink:href="file://Tseseaeo02/arquivos%20seaeo/ACOMPANHAMENTO%20PROGRAMAÇÃO%202006/PROGRAMAÇÃO-AGO-SET-PESSOAL/EXEC%20PES%20JAN%20AGO%20MENSAL%202006.xls" table:table-name="AC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1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34344.49"/>
          <table:table-cell office:value-type="float" office:value="98457.98"/>
          <table:table-cell office:value-type="float" office:value="120809.2"/>
          <table:table-cell office:value-type="float" office:value="101607.66"/>
          <table:table-cell office:value-type="float" office:value="104405.88"/>
          <table:table-cell office:value-type="float" office:value="106198.38"/>
          <table:table-cell office:value-type="float" office:value="101872.67"/>
          <table:table-cell table:number-columns-repeated="16371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5070.0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 table:number-rows-repeated="1048558">
          <table:table-cell table:number-columns-repeated="16371"/>
        </table:table-row>
      </table:table>
      <table:table table:name="'file://Tseseaeo02/arquivos%20seaeo/ACOMPANHAMENTO%20PROGRAMAÇÃO%202006/PROGRAMAÇÃO-AGO-SET-PESSOAL/EXEC%20PES%20JAN%20AGO%20MENSAL%202006.xls'#AC_SECRET" table:style-name="ta2">
        <table:table-source xlink:href="file://Tseseaeo02/arquivos%20seaeo/ACOMPANHAMENTO%20PROGRAMAÇÃO%202006/PROGRAMAÇÃO-AGO-SET-PESSOAL/EXEC%20PES%20JAN%20AGO%20MENSAL%202006.xls" table:table-name="AC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0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13790.19"/>
          <table:table-cell office:value-type="float" office:value="218781.05"/>
          <table:table-cell office:value-type="float" office:value="231761.52"/>
          <table:table-cell office:value-type="float" office:value="264903.48"/>
          <table:table-cell office:value-type="float" office:value="210136.85"/>
          <table:table-cell office:value-type="float" office:value="209871.49"/>
          <table:table-cell office:value-type="float" office:value="223529.16"/>
          <table:table-cell office:value-type="float" office:value="215029.09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214603.4"/>
          <table:table-cell office:value-type="float" office:value="214603.4"/>
          <table:table-cell office:value-type="float" office:value="210263.9"/>
          <table:table-cell office:value-type="float" office:value="210114.28"/>
          <table:table-cell office:value-type="float" office:value="208960.3"/>
          <table:table-cell office:value-type="float" office:value="208920.51"/>
          <table:table-cell office:value-type="float" office:value="210114.28"/>
          <table:table-cell office:value-type="float" office:value="208920.51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1922.46"/>
          <table:table-cell office:value-type="float" office:value="1922.46"/>
          <table:table-cell office:value-type="float" office:value="1922.46"/>
          <table:table-cell office:value-type="float" office:value="1922.46"/>
          <table:table-cell office:value-type="float" office:value="1622.45"/>
          <table:table-cell office:value-type="float" office:value="1612.11"/>
          <table:table-cell office:value-type="float" office:value="1922.46"/>
          <table:table-cell office:value-type="float" office:value="1645.64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4071.16"/>
          <table:table-cell office:value-type="float" office:value="4071.16"/>
          <table:table-cell office:value-type="float" office:value="4406.47"/>
          <table:table-cell office:value-type="float" office:value="3987.33"/>
          <table:table-cell office:value-type="float" office:value="3598.17"/>
          <table:table-cell office:value-type="float" office:value="3592.2"/>
          <table:table-cell office:value-type="float" office:value="3672.02"/>
          <table:table-cell office:value-type="float" office:value="3763.82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32598.1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33986.04999999999"/>
          <table:table-cell office:value-type="float" office:value="134404.19"/>
          <table:table-cell office:value-type="float" office:value="133333.62"/>
          <table:table-cell office:value-type="float" office:value="131924.57999999999"/>
          <table:table-cell office:value-type="float" office:value="128482.1"/>
          <table:table-cell office:value-type="float" office:value="128314.94"/>
          <table:table-cell office:value-type="float" office:value="128314.94"/>
          <table:table-cell office:value-type="float" office:value="142601.28"/>
          <table:table-cell table:number-columns-repeated="16370"/>
        </table:table-row>
        <table:table-row>
          <table:table-cell table:number-columns-repeated="2"/>
          <table:table-cell office:value-type="string" office:string-value="31901135  "/>
          <table:table-cell table:number-columns-repeated="3"/>
          <table:table-cell office:value-type="float" office:value="4123.68"/>
          <table:table-cell office:value-type="float" office:value="4123.68"/>
          <table:table-cell office:value-type="float" office:value="3929.19"/>
          <table:table-cell office:value-type="float" office:value="3894.09"/>
          <table:table-cell office:value-type="float" office:value="3831.4"/>
          <table:table-cell office:value-type="float" office:value="3829.24"/>
          <table:table-cell office:value-type="float" office:value="3829.24"/>
          <table:table-cell office:value-type="float" office:value="3764.39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14211.59"/>
          <table:table-cell office:value-type="float" office:value="14211.59"/>
          <table:table-cell office:value-type="float" office:value="14136.95"/>
          <table:table-cell office:value-type="float" office:value="14177.52"/>
          <table:table-cell office:value-type="float" office:value="14172.65"/>
          <table:table-cell office:value-type="float" office:value="14173.1"/>
          <table:table-cell office:value-type="float" office:value="14191.55"/>
          <table:table-cell office:value-type="float" office:value="14135.75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68921.72"/>
          <table:table-cell office:value-type="float" office:value="68921.72"/>
          <table:table-cell office:value-type="float" office:value="73055.53"/>
          <table:table-cell office:value-type="float" office:value="66938.960000000006"/>
          <table:table-cell office:value-type="float" office:value="62623.45"/>
          <table:table-cell office:value-type="float" office:value="62543.839999999997"/>
          <table:table-cell office:value-type="float" office:value="65814.91"/>
          <table:table-cell office:value-type="float" office:value="64091.1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68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334899.81"/>
          <table:table-cell office:value-type="string" office:string-value=" "/>
          <table:table-cell office:value-type="float" office:value="-339.45"/>
          <table:table-cell office:value-type="float" office:value="1532.75"/>
          <table:table-cell office:value-type="string" office:string-value=" "/>
          <table:table-cell office:value-type="string" office:string-value=" "/>
          <table:table-cell office:value-type="float" office:value="-1864.61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137430.67000000001"/>
          <table:table-cell office:value-type="float" office:value="22554.83"/>
          <table:table-cell office:value-type="float" office:value="8789.2000000000007"/>
          <table:table-cell office:value-type="float" office:value="7949.37"/>
          <table:table-cell office:value-type="float" office:value="10122.780000000001"/>
          <table:table-cell office:value-type="float" office:value="6344.19"/>
          <table:table-cell office:value-type="float" office:value="825.17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91679.93"/>
          <table:table-cell office:value-type="float" office:value="-55265.04"/>
          <table:table-cell office:value-type="float" office:value="-31834.28"/>
          <table:table-cell office:value-type="float" office:value="7430.74"/>
          <table:table-cell office:value-type="float" office:value="-6005.68"/>
          <table:table-cell office:value-type="float" office:value="-6005.67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02  "/>
          <table:table-cell table:number-columns-repeated="3"/>
          <table:table-cell office:value-type="string" office:string-value=" "/>
          <table:table-cell office:value-type="float" office:value="2709.52"/>
          <table:table-cell office:value-type="float" office:value="2284.530000000000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87.98"/>
          <table:table-cell office:value-type="float" office:value="928.87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5033.2"/>
          <table:table-cell office:value-type="float" office:value="11711.46"/>
          <table:table-cell office:value-type="float" office:value="4994.29"/>
          <table:table-cell office:value-type="float" office:value="6633.2"/>
          <table:table-cell office:value-type="float" office:value="4689.6899999999996"/>
          <table:table-cell office:value-type="float" office:value="9978.31"/>
          <table:table-cell office:value-type="float" office:value="5146.05"/>
          <table:table-cell office:value-type="float" office:value="1919.87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2284.5300000000002"/>
          <table:table-cell office:value-type="string" office:string-value=" "/>
          <table:table-cell office:value-type="string" office:string-value=" "/>
          <table:table-cell office:value-type="float" office:value="2284.5300000000002"/>
          <table:table-cell office:value-type="float" office:value="2412.15"/>
          <table:table-cell office:value-type="float" office:value="100.09"/>
          <table:table-cell office:value-type="float" office:value="188.14"/>
          <table:table-cell office:value-type="float" office:value="100.09"/>
          <table:table-cell table:number-columns-repeated="16370"/>
        </table:table-row>
        <table:table-row table:number-rows-repeated="1048542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C_Z_E1" table:style-name="ta2">
        <table:table-source xlink:href="file://Tseseaeo02/arquivos%20seaeo/ACOMPANHAMENTO%20PROGRAMAÇÃO%202006/PROGRAMAÇÃO-AGO-SET-PESSOAL/EXEC%20PES%20JAN%20AGO%20MENSAL%202006.xls" table:table-name="AC_Z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GRATIF_ELEIT" table:style-name="ta2">
        <table:table-source xlink:href="file://Tseseaeo02/arquivos%20seaeo/ACOMPANHAMENTO%20PROGRAMAÇÃO%202006/PROGRAMAÇÃO-AGO-SET-PESSOAL/EXEC%20PES%20JAN%20AGO%20MENSAL%202006.xls" table:table-name="AC_GRATIF_ELEI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5"/>
        </table:table-row>
        <table:table-row>
          <table:table-cell table:number-columns-repeated="2"/>
          <table:table-cell office:value-type="string" office:string-value="31901608  "/>
          <table:table-cell table:number-columns-repeated="3"/>
          <table:table-cell office:value-type="float" office:value="30696.29"/>
          <table:table-cell office:value-type="float" office:value="19107.580000000002"/>
          <table:table-cell office:value-type="float" office:value="-49803.87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AC_11202" table:style-name="ta2">
        <table:table-source xlink:href="file://Tseseaeo02/arquivos%20seaeo/ACOMPANHAMENTO%20PROGRAMAÇÃO%202006/PROGRAMAÇÃO-AGO-SET-PESSOAL/EXEC%20PES%20JAN%20AGO%20MENSAL%202006.xls" table:table-name="AC_1120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3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6109.54"/>
          <table:table-cell office:value-type="float" office:value="58063.17"/>
          <table:table-cell office:value-type="float" office:value="58639.1"/>
          <table:table-cell office:value-type="float" office:value="57174.28"/>
          <table:table-cell office:value-type="float" office:value="60167.87"/>
          <table:table-cell table:number-columns-repeated="16373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640.61"/>
          <table:table-cell office:value-type="float" office:value="1462.83"/>
          <table:table-cell office:value-type="float" office:value="1494.75"/>
          <table:table-cell office:value-type="float" office:value="1440.87"/>
          <table:table-cell office:value-type="float" office:value="1496.75"/>
          <table:table-cell table:number-columns-repeated="16373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7832.86"/>
          <table:table-cell office:value-type="float" office:value="16487.78"/>
          <table:table-cell office:value-type="float" office:value="18522.7"/>
          <table:table-cell office:value-type="float" office:value="17152.2"/>
          <table:table-cell office:value-type="float" office:value="18050.27"/>
          <table:table-cell table:number-columns-repeated="16373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.329999999999998"/>
          <table:table-cell office:value-type="string" office:string-value=" "/>
          <table:table-cell table:number-columns-repeated="16373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69.4"/>
          <table:table-cell office:value-type="string" office:string-value=" 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AM_INAT" table:style-name="ta2">
        <table:table-source xlink:href="file://Tseseaeo02/arquivos%20seaeo/ACOMPANHAMENTO%20PROGRAMAÇÃO%202006/PROGRAMAÇÃO-AGO-SET-PESSOAL/EXEC%20PES%20JAN%20AGO%20MENSAL%202006.xls" table:table-name="AM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233707.61"/>
          <table:table-cell office:value-type="float" office:value="126244.34"/>
          <table:table-cell office:value-type="float" office:value="18781.07"/>
          <table:table-cell office:value-type="float" office:value="126244.34"/>
          <table:table-cell office:value-type="float" office:value="126244.34"/>
          <table:table-cell office:value-type="float" office:value="126244.34"/>
          <table:table-cell office:value-type="float" office:value="132323.26999999999"/>
          <table:table-cell office:value-type="float" office:value="126244.34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07463.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10037.91"/>
          <table:table-cell office:value-type="float" office:value="10037.91"/>
          <table:table-cell office:value-type="float" office:value="10037.91"/>
          <table:table-cell office:value-type="float" office:value="10037.91"/>
          <table:table-cell office:value-type="float" office:value="10037.91"/>
          <table:table-cell office:value-type="float" office:value="10037.91"/>
          <table:table-cell office:value-type="float" office:value="3958.98"/>
          <table:table-cell office:value-type="float" office:value="10037.91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838.18"/>
          <table:table-cell office:value-type="float" office:value="838.18"/>
          <table:table-cell office:value-type="float" office:value="838.18"/>
          <table:table-cell office:value-type="float" office:value="838.18"/>
          <table:table-cell office:value-type="float" office:value="838.18"/>
          <table:table-cell office:value-type="float" office:value="838.18"/>
          <table:table-cell office:value-type="float" office:value="838.18"/>
          <table:table-cell office:value-type="float" office:value="838.18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206348.52"/>
          <table:table-cell office:value-type="float" office:value="136300.93"/>
          <table:table-cell office:value-type="float" office:value="66253.34"/>
          <table:table-cell office:value-type="float" office:value="147940.67000000001"/>
          <table:table-cell office:value-type="float" office:value="136300.93"/>
          <table:table-cell office:value-type="float" office:value="136300.93"/>
          <table:table-cell office:value-type="float" office:value="138751.75"/>
          <table:table-cell office:value-type="float" office:value="135060.76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0047.5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134  "/>
          <table:table-cell table:number-columns-repeated="3"/>
          <table:table-cell office:value-type="float" office:value="71773.37"/>
          <table:table-cell office:value-type="float" office:value="71773.37"/>
          <table:table-cell office:value-type="float" office:value="71773.37"/>
          <table:table-cell office:value-type="float" office:value="71773.37"/>
          <table:table-cell office:value-type="float" office:value="71773.37"/>
          <table:table-cell office:value-type="float" office:value="71773.37"/>
          <table:table-cell office:value-type="float" office:value="71755.37"/>
          <table:table-cell office:value-type="float" office:value="71773.37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1008.29"/>
          <table:table-cell office:value-type="float" office:value="-21008.2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1008.2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SECRET_09HB" table:style-name="ta2">
        <table:table-source xlink:href="file://Tseseaeo02/arquivos%20seaeo/ACOMPANHAMENTO%20PROGRAMAÇÃO%202006/PROGRAMAÇÃO-AGO-SET-PESSOAL/EXEC%20PES%20JAN%20AGO%20MENSAL%202006.xls" table:table-name="AM_SECRET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241277.91"/>
          <table:table-cell office:value-type="float" office:value="224234.74"/>
          <table:table-cell office:value-type="float" office:value="223860.4"/>
          <table:table-cell office:value-type="float" office:value="225890.29"/>
          <table:table-cell office:value-type="float" office:value="224755.23"/>
          <table:table-cell office:value-type="float" office:value="224588.91"/>
          <table:table-cell office:value-type="float" office:value="223092.95"/>
          <table:table-cell office:value-type="float" office:value="224019.71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ZE_09HB" table:style-name="ta2">
        <table:table-source xlink:href="file://Tseseaeo02/arquivos%20seaeo/ACOMPANHAMENTO%20PROGRAMAÇÃO%202006/PROGRAMAÇÃO-AGO-SET-PESSOAL/EXEC%20PES%20JAN%20AGO%20MENSAL%202006.xls" table:table-name="AM_ZE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77346.429999999993"/>
          <table:table-cell office:value-type="float" office:value="66972.479999999996"/>
          <table:table-cell office:value-type="float" office:value="74350.929999999993"/>
          <table:table-cell office:value-type="float" office:value="74850.880000000005"/>
          <table:table-cell office:value-type="float" office:value="72596.66"/>
          <table:table-cell office:value-type="float" office:value="70003.28"/>
          <table:table-cell office:value-type="float" office:value="71420.600000000006"/>
          <table:table-cell office:value-type="float" office:value="71661.83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10842_09HB" table:style-name="ta2">
        <table:table-source xlink:href="file://Tseseaeo02/arquivos%20seaeo/ACOMPANHAMENTO%20PROGRAMAÇÃO%202006/PROGRAMAÇÃO-AGO-SET-PESSOAL/EXEC%20PES%20JAN%20AGO%20MENSAL%202006.xls" table:table-name="AM_10842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5307.98"/>
          <table:table-cell office:value-type="float" office:value="29750"/>
          <table:table-cell office:value-type="float" office:value="29703.19"/>
          <table:table-cell office:value-type="float" office:value="31250.44"/>
          <table:table-cell office:value-type="float" office:value="31421.65"/>
          <table:table-cell office:value-type="float" office:value="34784.75"/>
          <table:table-cell office:value-type="float" office:value="33965.57"/>
          <table:table-cell office:value-type="float" office:value="31832.93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11202_09HB" table:style-name="ta2">
        <table:table-source xlink:href="file://Tseseaeo02/arquivos%20seaeo/ACOMPANHAMENTO%20PROGRAMAÇÃO%202006/PROGRAMAÇÃO-AGO-SET-PESSOAL/EXEC%20PES%20JAN%20AGO%20MENSAL%202006.xls" table:table-name="AM_11202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4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724.59"/>
          <table:table-cell office:value-type="float" office:value="823.72"/>
          <table:table-cell office:value-type="float" office:value="3961.12"/>
          <table:table-cell office:value-type="float" office:value="2447.41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AM_FL_FINALI" table:style-name="ta2">
        <table:table-source xlink:href="file://Tseseaeo02/arquivos%20seaeo/ACOMPANHAMENTO%20PROGRAMAÇÃO%202006/PROGRAMAÇÃO-AGO-SET-PESSOAL/EXEC%20PES%20JAN%20AGO%20MENSAL%202006.xls" table:table-name="AM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284918.83"/>
          <table:table-cell office:value-type="float" office:value="426041.68"/>
          <table:table-cell office:value-type="float" office:value="436195.35"/>
          <table:table-cell office:value-type="float" office:value="458539.24"/>
          <table:table-cell office:value-type="float" office:value="482356.33"/>
          <table:table-cell office:value-type="float" office:value="459214.73"/>
          <table:table-cell office:value-type="float" office:value="493805.74"/>
          <table:table-cell office:value-type="float" office:value="556784.3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61.8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1.86"/>
          <table:table-cell office:value-type="float" office:value="-861.8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173.96"/>
          <table:table-cell office:value-type="string" office:string-value=" "/>
          <table:table-cell office:value-type="float" office:value="2347.92"/>
          <table:table-cell office:value-type="float" office:value="2228.79"/>
          <table:table-cell office:value-type="float" office:value="2228.79"/>
          <table:table-cell office:value-type="float" office:value="2228.79"/>
          <table:table-cell office:value-type="float" office:value="2507.39"/>
          <table:table-cell office:value-type="float" office:value="2228.79"/>
          <table:table-cell table:number-columns-repeated="16370"/>
        </table:table-row>
        <table:table-row table:number-rows-repeated="104855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SECRET" table:style-name="ta2">
        <table:table-source xlink:href="file://Tseseaeo02/arquivos%20seaeo/ACOMPANHAMENTO%20PROGRAMAÇÃO%202006/PROGRAMAÇÃO-AGO-SET-PESSOAL/EXEC%20PES%20JAN%20AGO%20MENSAL%202006.xls" table:table-name="AM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float" office:value="700"/>
          <table:table-cell office:value-type="float" office:value="350"/>
          <table:table-cell office:value-type="float" office:value="700"/>
          <table:table-cell office:value-type="string" office:string-value=" 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274600.93"/>
          <table:table-cell office:value-type="float" office:value="611404.37"/>
          <table:table-cell office:value-type="float" office:value="-44502.73"/>
          <table:table-cell office:value-type="float" office:value="596997.25"/>
          <table:table-cell office:value-type="float" office:value="625699.54"/>
          <table:table-cell office:value-type="float" office:value="619431.81999999995"/>
          <table:table-cell office:value-type="float" office:value="604167.02"/>
          <table:table-cell office:value-type="float" office:value="687131.76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216800.51"/>
          <table:table-cell office:value-type="float" office:value="211854.74"/>
          <table:table-cell office:value-type="float" office:value="207093.68"/>
          <table:table-cell office:value-type="float" office:value="215655.91"/>
          <table:table-cell office:value-type="float" office:value="213839.74"/>
          <table:table-cell office:value-type="float" office:value="213839.74"/>
          <table:table-cell office:value-type="float" office:value="213839.74"/>
          <table:table-cell office:value-type="float" office:value="213839.74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2244.0700000000002"/>
          <table:table-cell office:value-type="float" office:value="1938.17"/>
          <table:table-cell office:value-type="float" office:value="2244.0700000000002"/>
          <table:table-cell office:value-type="float" office:value="2244.0700000000002"/>
          <table:table-cell office:value-type="float" office:value="2244.0700000000002"/>
          <table:table-cell office:value-type="float" office:value="2244.0700000000002"/>
          <table:table-cell office:value-type="float" office:value="2244.0700000000002"/>
          <table:table-cell office:value-type="float" office:value="2244.0700000000002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8431.7000000000007"/>
          <table:table-cell office:value-type="float" office:value="8272.0400000000009"/>
          <table:table-cell office:value-type="float" office:value="8202.19"/>
          <table:table-cell office:value-type="float" office:value="8202.19"/>
          <table:table-cell office:value-type="float" office:value="8276.0300000000007"/>
          <table:table-cell office:value-type="float" office:value="8262.06"/>
          <table:table-cell office:value-type="float" office:value="8206.18"/>
          <table:table-cell office:value-type="float" office:value="8202.19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50554.35"/>
          <table:table-cell office:value-type="float" office:value="148304.94"/>
          <table:table-cell office:value-type="float" office:value="147105.26"/>
          <table:table-cell office:value-type="float" office:value="147105.26"/>
          <table:table-cell office:value-type="float" office:value="147792.79"/>
          <table:table-cell office:value-type="float" office:value="147662.72"/>
          <table:table-cell office:value-type="float" office:value="146260.13"/>
          <table:table-cell office:value-type="float" office:value="146159.94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20543.81"/>
          <table:table-cell office:value-type="float" office:value="219036.43"/>
          <table:table-cell office:value-type="float" office:value="214232.24"/>
          <table:table-cell office:value-type="float" office:value="212748.21"/>
          <table:table-cell office:value-type="float" office:value="205061.34"/>
          <table:table-cell office:value-type="float" office:value="198100.46"/>
          <table:table-cell office:value-type="float" office:value="198807.78"/>
          <table:table-cell office:value-type="float" office:value="199606.65"/>
          <table:table-cell table:number-columns-repeated="16370"/>
        </table:table-row>
        <table:table-row>
          <table:table-cell table:number-columns-repeated="2"/>
          <table:table-cell office:value-type="string" office:string-value="31901135  "/>
          <table:table-cell table:number-columns-repeated="3"/>
          <table:table-cell office:value-type="float" office:value="28374.17"/>
          <table:table-cell office:value-type="float" office:value="28171.360000000001"/>
          <table:table-cell office:value-type="float" office:value="27905.439999999999"/>
          <table:table-cell office:value-type="float" office:value="27905.439999999999"/>
          <table:table-cell office:value-type="float" office:value="27905.439999999999"/>
          <table:table-cell office:value-type="float" office:value="27905.439999999999"/>
          <table:table-cell office:value-type="float" office:value="27905.439999999999"/>
          <table:table-cell office:value-type="float" office:value="27905.439999999999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4473.86"/>
          <table:table-cell office:value-type="float" office:value="24446.89"/>
          <table:table-cell office:value-type="float" office:value="24991.72"/>
          <table:table-cell office:value-type="float" office:value="24511.88"/>
          <table:table-cell office:value-type="float" office:value="24511.88"/>
          <table:table-cell office:value-type="float" office:value="25868.35"/>
          <table:table-cell office:value-type="float" office:value="24890.639999999999"/>
          <table:table-cell office:value-type="float" office:value="24777.57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float" office:value="9041.31"/>
          <table:table-cell office:value-type="float" office:value="15936.94"/>
          <table:table-cell office:value-type="float" office:value="9909.9500000000007"/>
          <table:table-cell office:value-type="float" office:value="12842.63"/>
          <table:table-cell office:value-type="float" office:value="3284.21"/>
          <table:table-cell office:value-type="float" office:value="10551.0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45116.31000000006"/>
          <table:table-cell office:value-type="string" office:string-value=" "/>
          <table:table-cell office:value-type="float" office:value="-4063.64"/>
          <table:table-cell office:value-type="float" office:value="-972.51"/>
          <table:table-cell office:value-type="float" office:value="-2804.85"/>
          <table:table-cell office:value-type="float" office:value="-1872.01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257848.06"/>
          <table:table-cell office:value-type="float" office:value="48692.77"/>
          <table:table-cell office:value-type="float" office:value="4977.04"/>
          <table:table-cell office:value-type="float" office:value="30397.3"/>
          <table:table-cell office:value-type="float" office:value="32414.18"/>
          <table:table-cell office:value-type="float" office:value="9889.74"/>
          <table:table-cell office:value-type="float" office:value="4350.03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59674.45"/>
          <table:table-cell office:value-type="float" office:value="-54479.57"/>
          <table:table-cell office:value-type="float" office:value="-4191.93"/>
          <table:table-cell office:value-type="float" office:value="6139.62"/>
          <table:table-cell office:value-type="float" office:value="385.15"/>
          <table:table-cell office:value-type="float" office:value="-6817.5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240.59"/>
          <table:table-cell office:value-type="float" office:value="-4240.59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694.4"/>
          <table:table-cell office:value-type="float" office:value="1927.27"/>
          <table:table-cell office:value-type="float" office:value="1812.07"/>
          <table:table-cell office:value-type="float" office:value="1878.26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15256.03"/>
          <table:table-cell office:value-type="float" office:value="18577.96"/>
          <table:table-cell office:value-type="float" office:value="6328.29"/>
          <table:table-cell office:value-type="float" office:value="8648.7900000000009"/>
          <table:table-cell office:value-type="float" office:value="8747.23"/>
          <table:table-cell office:value-type="float" office:value="11184.29"/>
          <table:table-cell office:value-type="float" office:value="2240.86"/>
          <table:table-cell office:value-type="float" office:value="4827.1000000000004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float" office:value="38490.74"/>
          <table:table-cell office:value-type="float" office:value="7018.48"/>
          <table:table-cell office:value-type="float" office:value="1863.3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8795.57"/>
          <table:table-cell office:value-type="float" office:value="8825.58"/>
          <table:table-cell office:value-type="float" office:value="4543.74"/>
          <table:table-cell office:value-type="float" office:value="5654.12"/>
          <table:table-cell office:value-type="float" office:value="5800.03"/>
          <table:table-cell office:value-type="string" office:string-value=" "/>
          <table:table-cell office:value-type="float" office:value="7067.65"/>
          <table:table-cell office:value-type="float" office:value="2827.06"/>
          <table:table-cell table:number-columns-repeated="16370"/>
        </table:table-row>
        <table:table-row>
          <table:table-cell table:number-columns-repeated="2"/>
          <table:table-cell office:value-type="string" office:string-value="31911340  "/>
          <table:table-cell table:number-columns-repeated="3"/>
          <table:table-cell office:value-type="float" office:value="2518.69"/>
          <table:table-cell office:value-type="float" office:value="2518.69"/>
          <table:table-cell office:value-type="float" office:value="2358.52"/>
          <table:table-cell office:value-type="float" office:value="1812.07"/>
          <table:table-cell office:value-type="float" office:value="-9207.9699999999993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ZE_BASE_ATUAL" table:style-name="ta2">
        <table:table-source xlink:href="file://Tseseaeo02/arquivos%20seaeo/ACOMPANHAMENTO%20PROGRAMAÇÃO%202006/PROGRAMAÇÃO-AGO-SET-PESSOAL/EXEC%20PES%20JAN%20AGO%20MENSAL%202006.xls" table:table-name="AM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448013.75"/>
          <table:table-cell office:value-type="float" office:value="259265.1"/>
          <table:table-cell office:value-type="float" office:value="63083.59"/>
          <table:table-cell office:value-type="float" office:value="251836.28"/>
          <table:table-cell office:value-type="float" office:value="248934.9"/>
          <table:table-cell office:value-type="float" office:value="242688.44"/>
          <table:table-cell office:value-type="float" office:value="244026.04"/>
          <table:table-cell office:value-type="float" office:value="244873.54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15351.1"/>
          <table:table-cell office:value-type="float" office:value="16345.91"/>
          <table:table-cell office:value-type="float" office:value="16544.87"/>
          <table:table-cell office:value-type="float" office:value="16544.87"/>
          <table:table-cell office:value-type="float" office:value="13110.45"/>
          <table:table-cell office:value-type="float" office:value="13110.45"/>
          <table:table-cell office:value-type="float" office:value="13110.45"/>
          <table:table-cell office:value-type="float" office:value="13110.45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5208.6899999999996"/>
          <table:table-cell office:value-type="float" office:value="5208.6899999999996"/>
          <table:table-cell office:value-type="float" office:value="5088.95"/>
          <table:table-cell office:value-type="float" office:value="5088.95"/>
          <table:table-cell office:value-type="float" office:value="5029.08"/>
          <table:table-cell office:value-type="float" office:value="4969.21"/>
          <table:table-cell office:value-type="float" office:value="4969.21"/>
          <table:table-cell office:value-type="float" office:value="4969.21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64564.25"/>
          <table:table-cell office:value-type="float" office:value="64564.25"/>
          <table:table-cell office:value-type="float" office:value="62702.11"/>
          <table:table-cell office:value-type="float" office:value="62702.11"/>
          <table:table-cell office:value-type="float" office:value="61771.040000000001"/>
          <table:table-cell office:value-type="float" office:value="60839.97"/>
          <table:table-cell office:value-type="float" office:value="60839.97"/>
          <table:table-cell office:value-type="float" office:value="60839.97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1882.17"/>
          <table:table-cell office:value-type="float" office:value="43790.27"/>
          <table:table-cell office:value-type="float" office:value="39332.89"/>
          <table:table-cell office:value-type="float" office:value="41861.1"/>
          <table:table-cell office:value-type="float" office:value="39835.03"/>
          <table:table-cell office:value-type="float" office:value="40443.230000000003"/>
          <table:table-cell office:value-type="float" office:value="38871.199999999997"/>
          <table:table-cell office:value-type="float" office:value="38942.879999999997"/>
          <table:table-cell table:number-columns-repeated="16370"/>
        </table:table-row>
        <table:table-row>
          <table:table-cell table:number-columns-repeated="2"/>
          <table:table-cell office:value-type="string" office:string-value="31901135  "/>
          <table:table-cell table:number-columns-repeated="3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office:value-type="float" office:value="1128.3499999999999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1767.96"/>
          <table:table-cell office:value-type="float" office:value="1805.12"/>
          <table:table-cell office:value-type="float" office:value="1786.54"/>
          <table:table-cell office:value-type="float" office:value="1786.54"/>
          <table:table-cell office:value-type="float" office:value="1631.37"/>
          <table:table-cell office:value-type="float" office:value="2031.84"/>
          <table:table-cell office:value-type="float" office:value="1693.44"/>
          <table:table-cell office:value-type="float" office:value="1942.41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5.63"/>
          <table:table-cell office:value-type="string" office:string-value=" "/>
          <table:table-cell office:value-type="string" office:string-value=" "/>
          <table:table-cell office:value-type="float" office:value="1157.8800000000001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88752.6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9496.9699999999993"/>
          <table:table-cell office:value-type="float" office:value="23578.75"/>
          <table:table-cell office:value-type="float" office:value="19613.05"/>
          <table:table-cell office:value-type="float" office:value="10585.61"/>
          <table:table-cell office:value-type="float" office:value="20839.05"/>
          <table:table-cell office:value-type="float" office:value="9276.36"/>
          <table:table-cell office:value-type="float" office:value="104.89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4293.28"/>
          <table:table-cell office:value-type="string" office:string-value=" "/>
          <table:table-cell office:value-type="string" office:string-value=" "/>
          <table:table-cell office:value-type="float" office:value="2272.5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11584.9"/>
          <table:table-cell office:value-type="float" office:value="8721.48"/>
          <table:table-cell office:value-type="float" office:value="3047.48"/>
          <table:table-cell office:value-type="float" office:value="7779.59"/>
          <table:table-cell office:value-type="float" office:value="2772.85"/>
          <table:table-cell office:value-type="float" office:value="4480.0600000000004"/>
          <table:table-cell office:value-type="float" office:value="1672.54"/>
          <table:table-cell office:value-type="float" office:value="1115.04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float" office:value="10403.74"/>
          <table:table-cell office:value-type="float" office:value="3060.4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4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10842_PROV" table:style-name="ta2">
        <table:table-source xlink:href="file://Tseseaeo02/arquivos%20seaeo/ACOMPANHAMENTO%20PROGRAMAÇÃO%202006/PROGRAMAÇÃO-AGO-SET-PESSOAL/EXEC%20PES%20JAN%20AGO%20MENSAL%202006.xls" table:table-name="AM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02486.57"/>
          <table:table-cell office:value-type="float" office:value="101314.09"/>
          <table:table-cell office:value-type="float" office:value="59493.99"/>
          <table:table-cell office:value-type="float" office:value="106777.22"/>
          <table:table-cell office:value-type="float" office:value="108830.52"/>
          <table:table-cell office:value-type="float" office:value="123572.35"/>
          <table:table-cell office:value-type="float" office:value="109352.56"/>
          <table:table-cell office:value-type="float" office:value="108402.16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2233"/>
          <table:table-cell office:value-type="float" office:value="6387.56"/>
          <table:table-cell office:value-type="float" office:value="4238.7700000000004"/>
          <table:table-cell office:value-type="float" office:value="4238.7700000000004"/>
          <table:table-cell office:value-type="float" office:value="4238.7700000000004"/>
          <table:table-cell office:value-type="float" office:value="4238.7700000000004"/>
          <table:table-cell office:value-type="float" office:value="14352.72"/>
          <table:table-cell office:value-type="float" office:value="5929.54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139.4100000000001"/>
          <table:table-cell office:value-type="float" office:value="2005.63"/>
          <table:table-cell office:value-type="float" office:value="2143.35"/>
          <table:table-cell office:value-type="float" office:value="2095.4499999999998"/>
          <table:table-cell office:value-type="float" office:value="2105.4499999999998"/>
          <table:table-cell office:value-type="float" office:value="2095.4499999999998"/>
          <table:table-cell office:value-type="float" office:value="2095.4499999999998"/>
          <table:table-cell office:value-type="float" office:value="2095.4499999999998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3337.57"/>
          <table:table-cell office:value-type="float" office:value="25213.07"/>
          <table:table-cell office:value-type="float" office:value="27055.66"/>
          <table:table-cell office:value-type="float" office:value="26609.69"/>
          <table:table-cell office:value-type="float" office:value="27138.5"/>
          <table:table-cell office:value-type="float" office:value="26983.3"/>
          <table:table-cell office:value-type="float" office:value="26983.3"/>
          <table:table-cell office:value-type="float" office:value="26983.3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7"/>
          <table:table-cell office:value-type="float" office:value="79.040000000000006"/>
          <table:table-cell office:value-type="float" office:value="5974.54"/>
          <table:table-cell office:value-type="float" office:value="11715.95"/>
          <table:table-cell office:value-type="float" office:value="11346.28"/>
          <table:table-cell office:value-type="float" office:value="11532.41"/>
          <table:table-cell office:value-type="float" office:value="12682.93"/>
          <table:table-cell office:value-type="float" office:value="12662.17"/>
          <table:table-cell table:number-columns-repeated="16370"/>
        </table:table-row>
        <table:table-row>
          <table:table-cell table:number-columns-repeated="2"/>
          <table:table-cell office:value-type="string" office:string-value="31901135  "/>
          <table:table-cell table:number-columns-repeated="3"/>
          <table:table-cell office:value-type="float" office:value="524.49"/>
          <table:table-cell office:value-type="float" office:value="727.31"/>
          <table:table-cell office:value-type="float" office:value="727.31"/>
          <table:table-cell office:value-type="float" office:value="727.31"/>
          <table:table-cell office:value-type="float" office:value="727.31"/>
          <table:table-cell office:value-type="float" office:value="727.31"/>
          <table:table-cell office:value-type="float" office:value="727.31"/>
          <table:table-cell office:value-type="float" office:value="727.31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25.5"/>
          <table:table-cell office:value-type="float" office:value="568.48"/>
          <table:table-cell office:value-type="float" office:value="1391.25"/>
          <table:table-cell office:value-type="float" office:value="1734.7"/>
          <table:table-cell office:value-type="float" office:value="1222.6199999999999"/>
          <table:table-cell office:value-type="float" office:value="1222.6199999999999"/>
          <table:table-cell office:value-type="float" office:value="1604.91"/>
          <table:table-cell office:value-type="float" office:value="1284.69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9024.56"/>
          <table:table-cell office:value-type="string" office:string-value=" "/>
          <table:table-cell office:value-type="float" office:value="132.56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9.650000000000006"/>
          <table:table-cell office:value-type="float" office:value="2090.69"/>
          <table:table-cell office:value-type="float" office:value="597.34"/>
          <table:table-cell office:value-type="float" office:value="577.4299999999999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M_11202_PROV" table:style-name="ta2">
        <table:table-source xlink:href="file://Tseseaeo02/arquivos%20seaeo/ACOMPANHAMENTO%20PROGRAMAÇÃO%202006/PROGRAMAÇÃO-AGO-SET-PESSOAL/EXEC%20PES%20JAN%20AGO%20MENSAL%202006.xls" table:table-name="AM_1120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4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5103.62"/>
          <table:table-cell office:value-type="float" office:value="2568.54"/>
          <table:table-cell office:value-type="float" office:value="16320.12"/>
          <table:table-cell office:value-type="float" office:value="16320.12"/>
          <table:table-cell table:number-columns-repeated="16374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357.22"/>
          <table:table-cell office:value-type="float" office:value="385.16"/>
          <table:table-cell office:value-type="float" office:value="359.22"/>
          <table:table-cell office:value-type="float" office:value="359.22"/>
          <table:table-cell table:number-columns-repeated="16374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3786.96"/>
          <table:table-cell office:value-type="float" office:value="4495.4399999999996"/>
          <table:table-cell office:value-type="float" office:value="4091.98"/>
          <table:table-cell office:value-type="float" office:value="4091.98"/>
          <table:table-cell table:number-columns-repeated="16374"/>
        </table:table-row>
        <table:table-row table:number-rows-repeated="1048557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PA_INAT" table:style-name="ta2">
        <table:table-source xlink:href="file://Tseseaeo02/arquivos%20seaeo/ACOMPANHAMENTO%20PROGRAMAÇÃO%202006/PROGRAMAÇÃO-AGO-SET-PESSOAL/EXEC%20PES%20JAN%20AGO%20MENSAL%202006.xls" table:table-name="PA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223292.53"/>
          <table:table-cell office:value-type="float" office:value="226164.33"/>
          <table:table-cell office:value-type="float" office:value="223292.53"/>
          <table:table-cell office:value-type="float" office:value="223292.53"/>
          <table:table-cell office:value-type="float" office:value="223292.53"/>
          <table:table-cell office:value-type="float" office:value="223292.53"/>
          <table:table-cell office:value-type="float" office:value="223292.53"/>
          <table:table-cell office:value-type="float" office:value="253441.3"/>
          <table:table-cell table:number-columns-repeated="16370"/>
        </table:table-row>
        <table:table-row>
          <table:table-cell table:number-columns-repeated="2"/>
          <table:table-cell office:value-type="string" office:string-value="31900102  "/>
          <table:table-cell table:number-columns-repeated="3"/>
          <table:table-cell office:value-type="float" office:value="261981.97"/>
          <table:table-cell office:value-type="float" office:value="266376.84000000003"/>
          <table:table-cell office:value-type="float" office:value="268434.76"/>
          <table:table-cell office:value-type="float" office:value="267029.42"/>
          <table:table-cell office:value-type="float" office:value="267029.42"/>
          <table:table-cell office:value-type="float" office:value="267029.42"/>
          <table:table-cell office:value-type="float" office:value="268638.34000000003"/>
          <table:table-cell office:value-type="float" office:value="267029.42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320384.4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158905.66"/>
          <table:table-cell office:value-type="float" office:value="158905.66"/>
          <table:table-cell office:value-type="float" office:value="158905.66"/>
          <table:table-cell office:value-type="float" office:value="158905.66"/>
          <table:table-cell office:value-type="float" office:value="158905.66"/>
          <table:table-cell office:value-type="float" office:value="158905.66"/>
          <table:table-cell office:value-type="float" office:value="158905.66"/>
          <table:table-cell office:value-type="float" office:value="158905.66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52124.79999999999"/>
          <table:table-cell office:value-type="float" office:value="152124.79999999999"/>
          <table:table-cell office:value-type="float" office:value="152124.79999999999"/>
          <table:table-cell office:value-type="float" office:value="152124.79999999999"/>
          <table:table-cell office:value-type="float" office:value="152124.79999999999"/>
          <table:table-cell office:value-type="float" office:value="152124.79999999999"/>
          <table:table-cell office:value-type="float" office:value="153197.37"/>
          <table:table-cell office:value-type="float" office:value="155219.66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76691.0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328  "/>
          <table:table-cell table:number-columns-repeated="3"/>
          <table:table-cell office:value-type="float" office:value="1257.27"/>
          <table:table-cell office:value-type="float" office:value="1257.27"/>
          <table:table-cell office:value-type="float" office:value="1257.27"/>
          <table:table-cell office:value-type="float" office:value="1257.27"/>
          <table:table-cell office:value-type="float" office:value="1257.27"/>
          <table:table-cell office:value-type="float" office:value="1257.27"/>
          <table:table-cell office:value-type="float" office:value="1287.21"/>
          <table:table-cell office:value-type="float" office:value="1287.21"/>
          <table:table-cell table:number-columns-repeated="16370"/>
        </table:table-row>
        <table:table-row>
          <table:table-cell table:number-columns-repeated="2"/>
          <table:table-cell office:value-type="string" office:string-value="31900902  "/>
          <table:table-cell table:number-columns-repeated="3"/>
          <table:table-cell office:value-type="float" office:value="7.04"/>
          <table:table-cell office:value-type="float" office:value="7.04"/>
          <table:table-cell office:value-type="float" office:value="7.04"/>
          <table:table-cell office:value-type="float" office:value="7.04"/>
          <table:table-cell office:value-type="float" office:value="7.04"/>
          <table:table-cell office:value-type="float" office:value="7.04"/>
          <table:table-cell office:value-type="float" office:value="7.04"/>
          <table:table-cell office:value-type="float" office:value="7.04"/>
          <table:table-cell table:number-columns-repeated="16370"/>
        </table:table-row>
        <table:table-row>
          <table:table-cell table:number-columns-repeated="2"/>
          <table:table-cell office:value-type="string" office:string-value="319092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3.36"/>
          <table:table-cell office:value-type="string" office:string-value=" 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09HB_SECRET" table:style-name="ta2">
        <table:table-source xlink:href="file://Tseseaeo02/arquivos%20seaeo/ACOMPANHAMENTO%20PROGRAMAÇÃO%202006/PROGRAMAÇÃO-AGO-SET-PESSOAL/EXEC%20PES%20JAN%20AGO%20MENSAL%202006.xls" table:table-name="PA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611.0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85476.24"/>
          <table:table-cell office:value-type="float" office:value="177218.52"/>
          <table:table-cell office:value-type="float" office:value="291561.67"/>
          <table:table-cell office:value-type="float" office:value="312032.58"/>
          <table:table-cell office:value-type="float" office:value="266935.58"/>
          <table:table-cell office:value-type="float" office:value="253162.8"/>
          <table:table-cell office:value-type="float" office:value="300297.65999999997"/>
          <table:table-cell office:value-type="float" office:value="268252.79999999999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10842_09HB" table:style-name="ta2">
        <table:table-source xlink:href="file://Tseseaeo02/arquivos%20seaeo/ACOMPANHAMENTO%20PROGRAMAÇÃO%202006/PROGRAMAÇÃO-AGO-SET-PESSOAL/EXEC%20PES%20JAN%20AGO%20MENSAL%202006.xls" table:table-name="PA_10842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5069.28"/>
          <table:table-cell office:value-type="float" office:value="55045.46"/>
          <table:table-cell office:value-type="float" office:value="63166"/>
          <table:table-cell office:value-type="float" office:value="117037.8"/>
          <table:table-cell office:value-type="float" office:value="146238.54"/>
          <table:table-cell office:value-type="float" office:value="146113.35999999999"/>
          <table:table-cell office:value-type="float" office:value="110138.8"/>
          <table:table-cell office:value-type="float" office:value="177140.02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FL_FINALI" table:style-name="ta2">
        <table:table-source xlink:href="file://Tseseaeo02/arquivos%20seaeo/ACOMPANHAMENTO%20PROGRAMAÇÃO%202006/PROGRAMAÇÃO-AGO-SET-PESSOAL/EXEC%20PES%20JAN%20AGO%20MENSAL%202006.xls" table:table-name="PA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6433.1"/>
          <table:table-cell office:value-type="float" office:value="711031.51"/>
          <table:table-cell office:value-type="float" office:value="699477.05"/>
          <table:table-cell office:value-type="float" office:value="740030.21"/>
          <table:table-cell office:value-type="float" office:value="742543.2"/>
          <table:table-cell office:value-type="float" office:value="731754.85"/>
          <table:table-cell office:value-type="float" office:value="752473.03"/>
          <table:table-cell office:value-type="float" office:value="628999.81999999995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SECRET" table:style-name="ta2">
        <table:table-source xlink:href="file://Tseseaeo02/arquivos%20seaeo/ACOMPANHAMENTO%20PROGRAMAÇÃO%202006/PROGRAMAÇÃO-AGO-SET-PESSOAL/EXEC%20PES%20JAN%20AGO%20MENSAL%202006.xls" table:table-name="PA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0"/>
          <table:table-cell office:value-type="string" office:string-value=" "/>
          <table:table-cell office:value-type="float" office:value="700"/>
          <table:table-cell table:number-columns-repeated="16370"/>
        </table:table-row>
        <table:table-row>
          <table:table-cell table:number-columns-repeated="2"/>
          <table:table-cell office:value-type="string" office:string-value="31900901  "/>
          <table:table-cell table:number-columns-repeated="3"/>
          <table:table-cell office:value-type="float" office:value="24.32"/>
          <table:table-cell office:value-type="float" office:value="24.32"/>
          <table:table-cell office:value-type="float" office:value="24.32"/>
          <table:table-cell office:value-type="float" office:value="23.68"/>
          <table:table-cell office:value-type="float" office:value="23.68"/>
          <table:table-cell office:value-type="float" office:value="23.68"/>
          <table:table-cell office:value-type="float" office:value="23.68"/>
          <table:table-cell office:value-type="float" office:value="23.68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617118.92000000004"/>
          <table:table-cell office:value-type="float" office:value="629117.93999999994"/>
          <table:table-cell office:value-type="float" office:value="662197.9"/>
          <table:table-cell office:value-type="float" office:value="630860.4"/>
          <table:table-cell office:value-type="float" office:value="633946.74"/>
          <table:table-cell office:value-type="float" office:value="633727.99"/>
          <table:table-cell office:value-type="float" office:value="629189.91"/>
          <table:table-cell office:value-type="float" office:value="637975.9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3414.03"/>
          <table:table-cell office:value-type="float" office:value="3414.03"/>
          <table:table-cell office:value-type="float" office:value="3414.03"/>
          <table:table-cell office:value-type="float" office:value="3414.03"/>
          <table:table-cell office:value-type="float" office:value="3414.03"/>
          <table:table-cell office:value-type="float" office:value="3414.03"/>
          <table:table-cell office:value-type="float" office:value="3414.03"/>
          <table:table-cell office:value-type="float" office:value="3416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0118.030000000001"/>
          <table:table-cell office:value-type="float" office:value="10477.26"/>
          <table:table-cell office:value-type="float" office:value="10752.66"/>
          <table:table-cell office:value-type="float" office:value="10473.26"/>
          <table:table-cell office:value-type="float" office:value="10547.08"/>
          <table:table-cell office:value-type="float" office:value="10551.34"/>
          <table:table-cell office:value-type="float" office:value="10449.31"/>
          <table:table-cell office:value-type="float" office:value="10660.86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575221.37"/>
          <table:table-cell office:value-type="float" office:value="581881.93999999994"/>
          <table:table-cell office:value-type="float" office:value="582123.04"/>
          <table:table-cell office:value-type="float" office:value="575627.49"/>
          <table:table-cell office:value-type="float" office:value="576773.72"/>
          <table:table-cell office:value-type="float" office:value="578041.29"/>
          <table:table-cell office:value-type="float" office:value="575094.99"/>
          <table:table-cell office:value-type="float" office:value="577899.31999999995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03681.27"/>
          <table:table-cell office:value-type="float" office:value="211606.67"/>
          <table:table-cell office:value-type="float" office:value="211785.1"/>
          <table:table-cell office:value-type="float" office:value="230238.05"/>
          <table:table-cell office:value-type="float" office:value="241630.19"/>
          <table:table-cell office:value-type="float" office:value="248270.71"/>
          <table:table-cell office:value-type="float" office:value="241542.35"/>
          <table:table-cell office:value-type="float" office:value="341141.64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117.87"/>
          <table:table-cell office:value-type="string" office:string-value=" "/>
          <table:table-cell office:value-type="string" office:string-value=" "/>
          <table:table-cell office:value-type="float" office:value="2729.28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700839.4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441.22"/>
          <table:table-cell office:value-type="string" office:string-value=" "/>
          <table:table-cell office:value-type="string" office:string-value=" "/>
          <table:table-cell office:value-type="float" office:value="1624.57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286865.40000000002"/>
          <table:table-cell office:value-type="float" office:value="75761.47"/>
          <table:table-cell office:value-type="float" office:value="22979.86"/>
          <table:table-cell office:value-type="float" office:value="26689.69"/>
          <table:table-cell office:value-type="float" office:value="29561.29"/>
          <table:table-cell office:value-type="float" office:value="522.65"/>
          <table:table-cell office:value-type="float" office:value="10.34"/>
          <table:table-cell office:value-type="float" office:value="541.52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639847.5"/>
          <table:table-cell office:value-type="float" office:value="-461293.8"/>
          <table:table-cell office:value-type="float" office:value="-121927.83"/>
          <table:table-cell office:value-type="float" office:value="9471.1"/>
          <table:table-cell office:value-type="float" office:value="847.56"/>
          <table:table-cell office:value-type="float" office:value="-63047.27"/>
          <table:table-cell office:value-type="float" office:value="-1254.3599999999999"/>
          <table:table-cell office:value-type="float" office:value="1624.57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2763.47"/>
          <table:table-cell office:value-type="float" office:value="2923.11"/>
          <table:table-cell office:value-type="float" office:value="2753.26"/>
          <table:table-cell office:value-type="float" office:value="3824.97"/>
          <table:table-cell office:value-type="float" office:value="3721.3"/>
          <table:table-cell office:value-type="float" office:value="1549.7"/>
          <table:table-cell office:value-type="float" office:value="1475.12"/>
          <table:table-cell office:value-type="float" office:value="4394.87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22127.18"/>
          <table:table-cell office:value-type="float" office:value="12255.5"/>
          <table:table-cell office:value-type="float" office:value="12081.19"/>
          <table:table-cell office:value-type="float" office:value="7758.33"/>
          <table:table-cell office:value-type="float" office:value="8435.39"/>
          <table:table-cell office:value-type="float" office:value="10681.7"/>
          <table:table-cell office:value-type="float" office:value="4677.4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7.04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5815.93"/>
          <table:table-cell office:value-type="float" office:value="5512.69"/>
          <table:table-cell office:value-type="string" office:string-value=" "/>
          <table:table-cell office:value-type="float" office:value="3987.74"/>
          <table:table-cell office:value-type="float" office:value="6893.33"/>
          <table:table-cell office:value-type="float" office:value="5247.35"/>
          <table:table-cell office:value-type="float" office:value="6176.01"/>
          <table:table-cell office:value-type="float" office:value="7017.97"/>
          <table:table-cell table:number-columns-repeated="16370"/>
        </table:table-row>
        <table:table-row table:number-rows-repeated="104854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10842_PROV" table:style-name="ta2">
        <table:table-source xlink:href="file://Tseseaeo02/arquivos%20seaeo/ACOMPANHAMENTO%20PROGRAMAÇÃO%202006/PROGRAMAÇÃO-AGO-SET-PESSOAL/EXEC%20PES%20JAN%20AGO%20MENSAL%202006.xls" table:table-name="PA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7356.32"/>
          <table:table-cell office:value-type="float" office:value="188828.23"/>
          <table:table-cell office:value-type="float" office:value="313023.95"/>
          <table:table-cell office:value-type="float" office:value="401593.77"/>
          <table:table-cell office:value-type="float" office:value="376867.18"/>
          <table:table-cell office:value-type="float" office:value="375215.88"/>
          <table:table-cell office:value-type="float" office:value="374286.78"/>
          <table:table-cell office:value-type="float" office:value="446984.02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string" office:string-value=" "/>
          <table:table-cell office:value-type="float" office:value="4731.6499999999996"/>
          <table:table-cell office:value-type="float" office:value="2390.92"/>
          <table:table-cell office:value-type="float" office:value="9794.76"/>
          <table:table-cell office:value-type="float" office:value="9215.99"/>
          <table:table-cell office:value-type="float" office:value="9160.11"/>
          <table:table-cell office:value-type="float" office:value="9130.18"/>
          <table:table-cell office:value-type="float" office:value="10712.83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5685.81"/>
          <table:table-cell office:value-type="float" office:value="56648.41"/>
          <table:table-cell office:value-type="float" office:value="99269.24"/>
          <table:table-cell office:value-type="float" office:value="120506.3"/>
          <table:table-cell office:value-type="float" office:value="113059.57"/>
          <table:table-cell office:value-type="float" office:value="112564.18"/>
          <table:table-cell office:value-type="float" office:value="114330.16"/>
          <table:table-cell office:value-type="float" office:value="134094.47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76.54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56.63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16922.40000000000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56.63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52.22"/>
          <table:table-cell office:value-type="string" office:string-value=" "/>
          <table:table-cell table:number-columns-repeated="16370"/>
        </table:table-row>
        <table:table-row table:number-rows-repeated="1048553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A_11202_PROV" table:style-name="ta2">
        <table:table-source xlink:href="file://Tseseaeo02/arquivos%20seaeo/ACOMPANHAMENTO%20PROGRAMAÇÃO%202006/PROGRAMAÇÃO-AGO-SET-PESSOAL/EXEC%20PES%20JAN%20AGO%20MENSAL%202006.xls" table:table-name="PA_1120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2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32728.58"/>
          <table:table-cell office:value-type="float" office:value="150780.71"/>
          <table:table-cell office:value-type="float" office:value="124475.93"/>
          <table:table-cell office:value-type="float" office:value="121454.88"/>
          <table:table-cell office:value-type="float" office:value="121857.85"/>
          <table:table-cell office:value-type="float" office:value="162736.34"/>
          <table:table-cell table:number-columns-repeated="16372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265.25"/>
          <table:table-cell office:value-type="float" office:value="4364.6400000000003"/>
          <table:table-cell office:value-type="float" office:value="3652.07"/>
          <table:table-cell office:value-type="float" office:value="3592.2"/>
          <table:table-cell office:value-type="float" office:value="3588.21"/>
          <table:table-cell office:value-type="float" office:value="4616.03"/>
          <table:table-cell table:number-columns-repeated="16372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5143.47"/>
          <table:table-cell office:value-type="float" office:value="45234.21"/>
          <table:table-cell office:value-type="float" office:value="37367.46"/>
          <table:table-cell office:value-type="float" office:value="36436.400000000001"/>
          <table:table-cell office:value-type="float" office:value="36747.94"/>
          <table:table-cell office:value-type="float" office:value="48820.78"/>
          <table:table-cell table:number-columns-repeated="16372"/>
        </table:table-row>
        <table:table-row table:number-rows-repeated="1048557">
          <table:table-cell table:number-columns-repeated="16372"/>
        </table:table-row>
      </table:table>
      <table:table table:name="'file://Tseseaeo02/arquivos%20seaeo/ACOMPANHAMENTO%20PROGRAMAÇÃO%202006/PROGRAMAÇÃO-AGO-SET-PESSOAL/EXEC%20PES%20JAN%20AGO%20MENSAL%202006.xls'#MA_INAT" table:style-name="ta2">
        <table:table-source xlink:href="file://Tseseaeo02/arquivos%20seaeo/ACOMPANHAMENTO%20PROGRAMAÇÃO%202006/PROGRAMAÇÃO-AGO-SET-PESSOAL/EXEC%20PES%20JAN%20AGO%20MENSAL%202006.xls" table:table-name="MA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306844.7"/>
          <table:table-cell office:value-type="float" office:value="306844.7"/>
          <table:table-cell office:value-type="float" office:value="304854.53000000003"/>
          <table:table-cell office:value-type="float" office:value="308834.87"/>
          <table:table-cell office:value-type="float" office:value="306844.7"/>
          <table:table-cell office:value-type="float" office:value="306844.7"/>
          <table:table-cell office:value-type="float" office:value="306844.7"/>
          <table:table-cell office:value-type="float" office:value="306844.7"/>
          <table:table-cell table:number-columns-repeated="16370"/>
        </table:table-row>
        <table:table-row>
          <table:table-cell table:number-columns-repeated="2"/>
          <table:table-cell office:value-type="string" office:string-value="31900105  "/>
          <table:table-cell table:number-columns-repeated="3"/>
          <table:table-cell office:value-type="float" office:value="142040.12"/>
          <table:table-cell office:value-type="float" office:value="142040.12"/>
          <table:table-cell office:value-type="float" office:value="142040.12"/>
          <table:table-cell office:value-type="float" office:value="142040.1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252207.6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57744.59"/>
          <table:table-cell office:value-type="float" office:value="57744.59"/>
          <table:table-cell office:value-type="float" office:value="57744.59"/>
          <table:table-cell office:value-type="float" office:value="57744.59"/>
          <table:table-cell office:value-type="float" office:value="57744.59"/>
          <table:table-cell office:value-type="float" office:value="57744.59"/>
          <table:table-cell office:value-type="float" office:value="57744.59"/>
          <table:table-cell office:value-type="float" office:value="57744.59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360.11"/>
          <table:table-cell office:value-type="float" office:value="360.11"/>
          <table:table-cell office:value-type="float" office:value="360.11"/>
          <table:table-cell office:value-type="float" office:value="360.11"/>
          <table:table-cell office:value-type="float" office:value="142400.23000000001"/>
          <table:table-cell office:value-type="float" office:value="142400.23000000001"/>
          <table:table-cell office:value-type="float" office:value="142400.23000000001"/>
          <table:table-cell office:value-type="float" office:value="142400.23000000001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72104.99"/>
          <table:table-cell office:value-type="float" office:value="180449.01"/>
          <table:table-cell office:value-type="float" office:value="178189.58"/>
          <table:table-cell office:value-type="float" office:value="174309.24"/>
          <table:table-cell office:value-type="float" office:value="179151.45"/>
          <table:table-cell office:value-type="float" office:value="177197.08"/>
          <table:table-cell office:value-type="float" office:value="177197.08"/>
          <table:table-cell office:value-type="float" office:value="177197.09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88071.9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3.24"/>
          <table:table-cell table:number-columns-repeated="16370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float" office:value="60268.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MA_09HB_SECRET" table:style-name="ta2">
        <table:table-source xlink:href="file://Tseseaeo02/arquivos%20seaeo/ACOMPANHAMENTO%20PROGRAMAÇÃO%202006/PROGRAMAÇÃO-AGO-SET-PESSOAL/EXEC%20PES%20JAN%20AGO%20MENSAL%202006.xls" table:table-name="MA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1045.57"/>
          <table:table-cell office:value-type="float" office:value="-1045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5974.9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292077.42"/>
          <table:table-cell office:value-type="float" office:value="272075.56"/>
          <table:table-cell office:value-type="float" office:value="248126.2"/>
          <table:table-cell office:value-type="float" office:value="434198.83"/>
          <table:table-cell office:value-type="float" office:value="416572.57"/>
          <table:table-cell office:value-type="float" office:value="414569.77"/>
          <table:table-cell office:value-type="float" office:value="409056.9"/>
          <table:table-cell office:value-type="float" office:value="398360.26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MA_FL_FINALI" table:style-name="ta2">
        <table:table-source xlink:href="file://Tseseaeo02/arquivos%20seaeo/ACOMPANHAMENTO%20PROGRAMAÇÃO%202006/PROGRAMAÇÃO-AGO-SET-PESSOAL/EXEC%20PES%20JAN%20AGO%20MENSAL%202006.xls" table:table-name="MA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905.52"/>
          <table:table-cell office:value-type="float" office:value="47652.480000000003"/>
          <table:table-cell office:value-type="float" office:value="42453.760000000002"/>
          <table:table-cell office:value-type="float" office:value="42453.760000000002"/>
          <table:table-cell office:value-type="float" office:value="42453.760000000002"/>
          <table:table-cell office:value-type="float" office:value="42453.760000000002"/>
          <table:table-cell office:value-type="float" office:value="79600.800000000003"/>
          <table:table-cell office:value-type="float" office:value="79600.800000000003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35896.79"/>
          <table:table-cell office:value-type="float" office:value="748782.54"/>
          <table:table-cell office:value-type="float" office:value="613897.64"/>
          <table:table-cell office:value-type="float" office:value="718026"/>
          <table:table-cell office:value-type="float" office:value="791341.42"/>
          <table:table-cell office:value-type="float" office:value="804101.07"/>
          <table:table-cell office:value-type="float" office:value="789209.41"/>
          <table:table-cell office:value-type="float" office:value="784112.53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float" office:value="970.1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550.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MA_SECRET" table:style-name="ta2">
        <table:table-source xlink:href="file://Tseseaeo02/arquivos%20seaeo/ACOMPANHAMENTO%20PROGRAMAÇÃO%202006/PROGRAMAÇÃO-AGO-SET-PESSOAL/EXEC%20PES%20JAN%20AGO%20MENSAL%202006.xls" table:table-name="MA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8.6400000000003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0"/>
          <table:table-cell office:value-type="string" office:string-value=" "/>
          <table:table-cell office:value-type="float" office:value="350"/>
          <table:table-cell office:value-type="float" office:value="350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607605.41"/>
          <table:table-cell office:value-type="float" office:value="609082.38"/>
          <table:table-cell office:value-type="float" office:value="594770.66"/>
          <table:table-cell office:value-type="float" office:value="1234633.27"/>
          <table:table-cell office:value-type="float" office:value="1151476.45"/>
          <table:table-cell office:value-type="float" office:value="1143740.82"/>
          <table:table-cell office:value-type="float" office:value="1124805.8500000001"/>
          <table:table-cell office:value-type="float" office:value="1132002.95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561681.39"/>
          <table:table-cell office:value-type="float" office:value="556759.82999999996"/>
          <table:table-cell office:value-type="float" office:value="554428.62"/>
          <table:table-cell office:value-type="float" office:value="546165.09"/>
          <table:table-cell office:value-type="float" office:value="543432.69999999995"/>
          <table:table-cell office:value-type="float" office:value="556898.55000000005"/>
          <table:table-cell office:value-type="float" office:value="573940.46"/>
          <table:table-cell office:value-type="float" office:value="575332.06000000006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2760.79"/>
          <table:table-cell office:value-type="float" office:value="1258.3499999999999"/>
          <table:table-cell office:value-type="float" office:value="2009.57"/>
          <table:table-cell office:value-type="float" office:value="2009.57"/>
          <table:table-cell office:value-type="float" office:value="2009.57"/>
          <table:table-cell office:value-type="float" office:value="2009.57"/>
          <table:table-cell office:value-type="float" office:value="2009.57"/>
          <table:table-cell office:value-type="float" office:value="2009.57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2676.49"/>
          <table:table-cell office:value-type="float" office:value="2676.49"/>
          <table:table-cell office:value-type="float" office:value="2676.49"/>
          <table:table-cell office:value-type="float" office:value="2691.69"/>
          <table:table-cell office:value-type="float" office:value="2691.69"/>
          <table:table-cell office:value-type="float" office:value="2691.69"/>
          <table:table-cell office:value-type="float" office:value="2706.89"/>
          <table:table-cell office:value-type="float" office:value="2706.89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0716.73"/>
          <table:table-cell office:value-type="float" office:value="10656.86"/>
          <table:table-cell office:value-type="float" office:value="10656.86"/>
          <table:table-cell office:value-type="float" office:value="25985.64"/>
          <table:table-cell office:value-type="float" office:value="15494.37"/>
          <table:table-cell office:value-type="float" office:value="23840.23"/>
          <table:table-cell office:value-type="float" office:value="23878.15"/>
          <table:table-cell office:value-type="float" office:value="23566.82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0594.48"/>
          <table:table-cell office:value-type="float" office:value="10594.48"/>
          <table:table-cell office:value-type="float" office:value="10594.48"/>
          <table:table-cell office:value-type="float" office:value="10594.48"/>
          <table:table-cell office:value-type="float" office:value="10594.48"/>
          <table:table-cell office:value-type="float" office:value="10594.48"/>
          <table:table-cell office:value-type="float" office:value="10594.48"/>
          <table:table-cell office:value-type="float" office:value="10594.48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36289.11"/>
          <table:table-cell office:value-type="float" office:value="36169.14"/>
          <table:table-cell office:value-type="float" office:value="36189.050000000003"/>
          <table:table-cell office:value-type="float" office:value="36214.46"/>
          <table:table-cell office:value-type="float" office:value="36356.04"/>
          <table:table-cell office:value-type="float" office:value="36227.83"/>
          <table:table-cell office:value-type="float" office:value="36704.46"/>
          <table:table-cell office:value-type="float" office:value="39780.199999999997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181829.55"/>
          <table:table-cell office:value-type="float" office:value="181221.57"/>
          <table:table-cell office:value-type="float" office:value="181364.02"/>
          <table:table-cell office:value-type="float" office:value="368886.78"/>
          <table:table-cell office:value-type="float" office:value="343940.01"/>
          <table:table-cell office:value-type="float" office:value="342460.95"/>
          <table:table-cell office:value-type="float" office:value="346662.94"/>
          <table:table-cell office:value-type="float" office:value="338097.96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float" office:value="29109.7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175.5"/>
          <table:table-cell office:value-type="string" office:string-value=" "/>
          <table:table-cell office:value-type="float" office:value="8891.09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689240.62"/>
          <table:table-cell office:value-type="string" office:string-value=" "/>
          <table:table-cell office:value-type="float" office:value="-3741.68"/>
          <table:table-cell office:value-type="string" office:string-value=" "/>
          <table:table-cell office:value-type="string" office:string-value=" "/>
          <table:table-cell office:value-type="float" office:value="-5059.3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49335.59"/>
          <table:table-cell office:value-type="float" office:value="46960.800000000003"/>
          <table:table-cell office:value-type="float" office:value="27038.15"/>
          <table:table-cell office:value-type="float" office:value="3743.26"/>
          <table:table-cell office:value-type="float" office:value="14636.3"/>
          <table:table-cell office:value-type="float" office:value="39896.980000000003"/>
          <table:table-cell office:value-type="float" office:value="8675.26"/>
          <table:table-cell office:value-type="float" office:value="15543.12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63388.84"/>
          <table:table-cell office:value-type="float" office:value="-117812.8"/>
          <table:table-cell office:value-type="float" office:value="-22372.959999999999"/>
          <table:table-cell office:value-type="float" office:value="-23203.08"/>
          <table:table-cell office:value-type="float" office:value="10440.82"/>
          <table:table-cell office:value-type="float" office:value="19603.88"/>
          <table:table-cell office:value-type="float" office:value="82.89"/>
          <table:table-cell office:value-type="float" office:value="22188.65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879.75"/>
          <table:table-cell office:value-type="float" office:value="874.63"/>
          <table:table-cell office:value-type="float" office:value="1946.4"/>
          <table:table-cell office:value-type="float" office:value="941.62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53767.55"/>
          <table:table-cell office:value-type="float" office:value="32540.720000000001"/>
          <table:table-cell office:value-type="float" office:value="28227.119999999999"/>
          <table:table-cell office:value-type="float" office:value="22545.54"/>
          <table:table-cell office:value-type="float" office:value="9621.1200000000008"/>
          <table:table-cell office:value-type="float" office:value="11252.27"/>
          <table:table-cell office:value-type="float" office:value="18768.759999999998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13703.29"/>
          <table:table-cell office:value-type="float" office:value="72.9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float" office:value="39010.2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string" office:string-value=" "/>
          <table:table-cell office:value-type="float" office:value="12254.4"/>
          <table:table-cell office:value-type="float" office:value="9156.84"/>
          <table:table-cell office:value-type="float" office:value="11864.69"/>
          <table:table-cell office:value-type="float" office:value="16082.92"/>
          <table:table-cell office:value-type="float" office:value="12656.94"/>
          <table:table-cell office:value-type="float" office:value="11585.46"/>
          <table:table-cell office:value-type="float" office:value="12398.32"/>
          <table:table-cell table:number-columns-repeated="16370"/>
        </table:table-row>
        <table:table-row>
          <table:table-cell table:number-columns-repeated="2"/>
          <table:table-cell office:value-type="string" office:string-value="31911340  "/>
          <table:table-cell table:number-columns-repeated="3"/>
          <table:table-cell office:value-type="float" office:value="3503.58"/>
          <table:table-cell office:value-type="float" office:value="2091.14"/>
          <table:table-cell office:value-type="float" office:value="1045.57"/>
          <table:table-cell office:value-type="float" office:value="1045.57"/>
          <table:table-cell office:value-type="float" office:value="-7685.86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40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I_INAT" table:style-name="ta2">
        <table:table-source xlink:href="file://Tseseaeo02/arquivos%20seaeo/ACOMPANHAMENTO%20PROGRAMAÇÃO%202006/PROGRAMAÇÃO-AGO-SET-PESSOAL/EXEC%20PES%20JAN%20AGO%20MENSAL%202006.xls" table:table-name="PI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316931.23"/>
          <table:table-cell office:value-type="float" office:value="317781.75"/>
          <table:table-cell office:value-type="float" office:value="317781.75"/>
          <table:table-cell office:value-type="float" office:value="317783.01"/>
          <table:table-cell office:value-type="float" office:value="317783.01"/>
          <table:table-cell office:value-type="float" office:value="263071.24"/>
          <table:table-cell office:value-type="float" office:value="262947.90000000002"/>
          <table:table-cell office:value-type="float" office:value="259948.65"/>
          <table:table-cell table:number-columns-repeated="16370"/>
        </table:table-row>
        <table:table-row>
          <table:table-cell table:number-columns-repeated="2"/>
          <table:table-cell office:value-type="string" office:string-value="319001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0970.28"/>
          <table:table-cell office:value-type="float" office:value="51963.98"/>
          <table:table-cell office:value-type="float" office:value="54963.19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262927.1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52547.24"/>
          <table:table-cell office:value-type="float" office:value="52547.24"/>
          <table:table-cell office:value-type="float" office:value="52547.24"/>
          <table:table-cell office:value-type="float" office:value="52547.24"/>
          <table:table-cell office:value-type="float" office:value="52547.24"/>
          <table:table-cell office:value-type="float" office:value="50894.43"/>
          <table:table-cell office:value-type="float" office:value="50894.43"/>
          <table:table-cell office:value-type="float" office:value="50894.43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155518.03"/>
          <table:table-cell office:value-type="float" office:value="155518.03"/>
          <table:table-cell office:value-type="float" office:value="155518.03"/>
          <table:table-cell office:value-type="float" office:value="155518.03"/>
          <table:table-cell office:value-type="float" office:value="155518.03"/>
          <table:table-cell office:value-type="float" office:value="155458.16"/>
          <table:table-cell office:value-type="float" office:value="155458.16"/>
          <table:table-cell office:value-type="float" office:value="155458.16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45625.45000000001"/>
          <table:table-cell office:value-type="float" office:value="145625.46"/>
          <table:table-cell office:value-type="float" office:value="145626.72"/>
          <table:table-cell office:value-type="float" office:value="145626.72"/>
          <table:table-cell office:value-type="float" office:value="146003.97"/>
          <table:table-cell office:value-type="float" office:value="153709.35999999999"/>
          <table:table-cell office:value-type="float" office:value="168195.95"/>
          <table:table-cell office:value-type="float" office:value="160337.22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72815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858.01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I_INAT_NOVAS_APOPEN" table:style-name="ta2">
        <table:table-source xlink:href="file://Tseseaeo02/arquivos%20seaeo/ACOMPANHAMENTO%20PROGRAMAÇÃO%202006/PROGRAMAÇÃO-AGO-SET-PESSOAL/EXEC%20PES%20JAN%20AGO%20MENSAL%202006.xls" table:table-name="PI_INAT_NOVAS_APOPE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table:number-columns-repeated="16373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6676.99"/>
          <table:table-cell office:value-type="float" office:value="6676.99"/>
          <table:table-cell office:value-type="float" office:value="6676.99"/>
          <table:table-cell office:value-type="float" office:value="6676.99"/>
          <table:table-cell office:value-type="float" office:value="6815.74"/>
          <table:table-cell table:number-columns-repeated="16373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333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 table:number-rows-repeated="1048558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PI_09HB_SECRET" table:style-name="ta2">
        <table:table-source xlink:href="file://Tseseaeo02/arquivos%20seaeo/ACOMPANHAMENTO%20PROGRAMAÇÃO%202006/PROGRAMAÇÃO-AGO-SET-PESSOAL/EXEC%20PES%20JAN%20AGO%20MENSAL%202006.xls" table:table-name="PI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414973.64"/>
          <table:table-cell office:value-type="float" office:value="327243.5"/>
          <table:table-cell office:value-type="float" office:value="272177.94"/>
          <table:table-cell office:value-type="float" office:value="291996.12"/>
          <table:table-cell office:value-type="float" office:value="278007.28000000003"/>
          <table:table-cell office:value-type="float" office:value="401632.7"/>
          <table:table-cell office:value-type="float" office:value="417726.16"/>
          <table:table-cell office:value-type="float" office:value="423869.22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I_09HB_ZE" table:style-name="ta2">
        <table:table-source xlink:href="file://Tseseaeo02/arquivos%20seaeo/ACOMPANHAMENTO%20PROGRAMAÇÃO%202006/PROGRAMAÇÃO-AGO-SET-PESSOAL/EXEC%20PES%20JAN%20AGO%20MENSAL%202006.xls" table:table-name="PI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table:number-columns-repeated="16373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04899.74"/>
          <table:table-cell office:value-type="float" office:value="81340.98"/>
          <table:table-cell office:value-type="float" office:value="76094.679999999993"/>
          <table:table-cell office:value-type="float" office:value="95718.46"/>
          <table:table-cell office:value-type="float" office:value="84289.36"/>
          <table:table-cell table:number-columns-repeated="16373"/>
        </table:table-row>
        <table:table-row table:number-rows-repeated="1048559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PI_10842_09HB" table:style-name="ta2">
        <table:table-source xlink:href="file://Tseseaeo02/arquivos%20seaeo/ACOMPANHAMENTO%20PROGRAMAÇÃO%202006/PROGRAMAÇÃO-AGO-SET-PESSOAL/EXEC%20PES%20JAN%20AGO%20MENSAL%202006.xls" table:table-name="PI_10842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table:number-columns-repeated="16374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1309.68"/>
          <table:table-cell office:value-type="float" office:value="16192.76"/>
          <table:table-cell office:value-type="float" office:value="17027.84"/>
          <table:table-cell office:value-type="float" office:value="16836.439999999999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PI_09HB_PROV" table:style-name="ta2">
        <table:table-source xlink:href="file://Tseseaeo02/arquivos%20seaeo/ACOMPANHAMENTO%20PROGRAMAÇÃO%202006/PROGRAMAÇÃO-AGO-SET-PESSOAL/EXEC%20PES%20JAN%20AGO%20MENSAL%202006.xls" table:table-name="PI_09HB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NHO "/>
          <table:table-cell table:number-columns-repeated="16377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586.98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PI_FL_FINALI" table:style-name="ta2">
        <table:table-source xlink:href="file://Tseseaeo02/arquivos%20seaeo/ACOMPANHAMENTO%20PROGRAMAÇÃO%202006/PROGRAMAÇÃO-AGO-SET-PESSOAL/EXEC%20PES%20JAN%20AGO%20MENSAL%202006.xls" table:table-name="PI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596996.48"/>
          <table:table-cell office:value-type="float" office:value="623892.36"/>
          <table:table-cell office:value-type="float" office:value="630603.48"/>
          <table:table-cell office:value-type="float" office:value="657060.37"/>
          <table:table-cell office:value-type="float" office:value="619736.55000000005"/>
          <table:table-cell office:value-type="float" office:value="595823.39"/>
          <table:table-cell office:value-type="float" office:value="581618.81999999995"/>
          <table:table-cell office:value-type="float" office:value="668675.68999999994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32226.03"/>
          <table:table-cell office:value-type="float" office:value="32057.61"/>
          <table:table-cell office:value-type="float" office:value="19313.02"/>
          <table:table-cell office:value-type="float" office:value="9472.35"/>
          <table:table-cell office:value-type="float" office:value="8362.56"/>
          <table:table-cell office:value-type="float" office:value="14677.52"/>
          <table:table-cell office:value-type="float" office:value="12541.08"/>
          <table:table-cell office:value-type="float" office:value="15996.37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I_SECRET_BASE_ATUAL" table:style-name="ta2">
        <table:table-source xlink:href="file://Tseseaeo02/arquivos%20seaeo/ACOMPANHAMENTO%20PROGRAMAÇÃO%202006/PROGRAMAÇÃO-AGO-SET-PESSOAL/EXEC%20PES%20JAN%20AGO%20MENSAL%202006.xls" table:table-name="PI_SECRET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900"/>
          <table:table-cell office:value-type="float" office:value="600"/>
          <table:table-cell office:value-type="float" office:value="900"/>
          <table:table-cell office:value-type="string" office:string-value=" "/>
          <table:table-cell office:value-type="float" office:value="350"/>
          <table:table-cell office:value-type="float" office:value="350"/>
          <table:table-cell office:value-type="float" office:value="700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678270.52"/>
          <table:table-cell office:value-type="float" office:value="683904.48"/>
          <table:table-cell office:value-type="float" office:value="678673.99"/>
          <table:table-cell office:value-type="float" office:value="668377.46"/>
          <table:table-cell office:value-type="float" office:value="665493.88"/>
          <table:table-cell office:value-type="float" office:value="1342062.6100000001"/>
          <table:table-cell office:value-type="float" office:value="1423062.18"/>
          <table:table-cell office:value-type="float" office:value="1440649.49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379069.54"/>
          <table:table-cell office:value-type="float" office:value="379069.54"/>
          <table:table-cell office:value-type="float" office:value="379069.54"/>
          <table:table-cell office:value-type="float" office:value="380010.31"/>
          <table:table-cell office:value-type="float" office:value="379069.54"/>
          <table:table-cell office:value-type="float" office:value="389759.38"/>
          <table:table-cell office:value-type="float" office:value="386370.92"/>
          <table:table-cell office:value-type="float" office:value="397483.49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2522.92"/>
          <table:table-cell office:value-type="float" office:value="2402.31"/>
          <table:table-cell office:value-type="float" office:value="2402.31"/>
          <table:table-cell office:value-type="float" office:value="2402.31"/>
          <table:table-cell office:value-type="float" office:value="2402.31"/>
          <table:table-cell office:value-type="float" office:value="2402.31"/>
          <table:table-cell office:value-type="float" office:value="2399.65"/>
          <table:table-cell office:value-type="float" office:value="2404.98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4566.32"/>
          <table:table-cell office:value-type="float" office:value="4566.32"/>
          <table:table-cell office:value-type="float" office:value="4566.32"/>
          <table:table-cell office:value-type="float" office:value="4566.32"/>
          <table:table-cell office:value-type="float" office:value="4566.32"/>
          <table:table-cell office:value-type="float" office:value="4566.38"/>
          <table:table-cell office:value-type="float" office:value="4566.38"/>
          <table:table-cell office:value-type="float" office:value="4216.47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1016.08"/>
          <table:table-cell office:value-type="float" office:value="11195.69"/>
          <table:table-cell office:value-type="float" office:value="11016.08"/>
          <table:table-cell office:value-type="float" office:value="10868.4"/>
          <table:table-cell office:value-type="float" office:value="10836.47"/>
          <table:table-cell office:value-type="float" office:value="20423.689999999999"/>
          <table:table-cell office:value-type="float" office:value="21916.400000000001"/>
          <table:table-cell office:value-type="float" office:value="22090.03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4552.38"/>
          <table:table-cell office:value-type="float" office:value="54552.38"/>
          <table:table-cell office:value-type="float" office:value="82722.84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66486.34"/>
          <table:table-cell office:value-type="float" office:value="166035.75"/>
          <table:table-cell office:value-type="float" office:value="162244.94"/>
          <table:table-cell office:value-type="float" office:value="157407.35999999999"/>
          <table:table-cell office:value-type="float" office:value="163646.79"/>
          <table:table-cell office:value-type="float" office:value="165176.14000000001"/>
          <table:table-cell office:value-type="float" office:value="162685.67000000001"/>
          <table:table-cell office:value-type="float" office:value="217129.8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51285.09"/>
          <table:table-cell office:value-type="float" office:value="51285.09"/>
          <table:table-cell office:value-type="float" office:value="51285.09"/>
          <table:table-cell office:value-type="float" office:value="51211.11"/>
          <table:table-cell office:value-type="float" office:value="51195.12"/>
          <table:table-cell office:value-type="float" office:value="52309.599999999999"/>
          <table:table-cell office:value-type="float" office:value="52202.98"/>
          <table:table-cell office:value-type="float" office:value="52451.05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198832.46"/>
          <table:table-cell office:value-type="float" office:value="200504.37"/>
          <table:table-cell office:value-type="float" office:value="198933.05"/>
          <table:table-cell office:value-type="float" office:value="196110.62"/>
          <table:table-cell office:value-type="float" office:value="195680.93"/>
          <table:table-cell office:value-type="float" office:value="9253.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746869.07"/>
          <table:table-cell office:value-type="string" office:string-value=" "/>
          <table:table-cell office:value-type="float" office:value="-2445.9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08227.49"/>
          <table:table-cell office:value-type="float" office:value="72843.199999999997"/>
          <table:table-cell office:value-type="float" office:value="42910.22"/>
          <table:table-cell office:value-type="float" office:value="19794.919999999998"/>
          <table:table-cell office:value-type="float" office:value="23691.77"/>
          <table:table-cell office:value-type="float" office:value="2778.63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38249.67"/>
          <table:table-cell office:value-type="float" office:value="63028.43"/>
          <table:table-cell office:value-type="float" office:value="-81307.39"/>
          <table:table-cell office:value-type="float" office:value="22002.36"/>
          <table:table-cell office:value-type="float" office:value="-41973.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8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4222.19"/>
          <table:table-cell office:value-type="float" office:value="13019.51"/>
          <table:table-cell office:value-type="float" office:value="13019.51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9770.15"/>
          <table:table-cell office:value-type="float" office:value="42806.3"/>
          <table:table-cell office:value-type="float" office:value="8955.66"/>
          <table:table-cell office:value-type="float" office:value="30765.7"/>
          <table:table-cell office:value-type="float" office:value="14997.32"/>
          <table:table-cell office:value-type="float" office:value="24164.82"/>
          <table:table-cell office:value-type="float" office:value="10085.26"/>
          <table:table-cell office:value-type="float" office:value="7054.39"/>
          <table:table-cell table:number-columns-repeated="16370"/>
        </table:table-row>
        <table:table-row table:number-rows-repeated="104854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I_SERV_BASE_ATUAL_ZE" table:style-name="ta2">
        <table:table-source xlink:href="file://Tseseaeo02/arquivos%20seaeo/ACOMPANHAMENTO%20PROGRAMAÇÃO%202006/PROGRAMAÇÃO-AGO-SET-PESSOAL/EXEC%20PES%20JAN%20AGO%20MENSAL%202006.xls" table:table-name="PI_SERV_BASE_ATUAL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table:number-columns-repeated="16373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float" office:value="900"/>
          <table:table-cell office:value-type="string" office:string-value=" "/>
          <table:table-cell office:value-type="string" office:string-value=" "/>
          <table:table-cell office:value-type="float" office:value="350"/>
          <table:table-cell table:number-columns-repeated="16373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308902.32"/>
          <table:table-cell office:value-type="float" office:value="301779.21999999997"/>
          <table:table-cell office:value-type="float" office:value="307205.71999999997"/>
          <table:table-cell office:value-type="float" office:value="303339.2"/>
          <table:table-cell office:value-type="float" office:value="303392.36"/>
          <table:table-cell table:number-columns-repeated="16373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2984.45"/>
          <table:table-cell office:value-type="float" office:value="7222.24"/>
          <table:table-cell office:value-type="float" office:value="7222.24"/>
          <table:table-cell office:value-type="float" office:value="7222.24"/>
          <table:table-cell office:value-type="float" office:value="8163.01"/>
          <table:table-cell table:number-columns-repeated="16373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7483.75"/>
          <table:table-cell office:value-type="float" office:value="7254.25"/>
          <table:table-cell office:value-type="float" office:value="7423.88"/>
          <table:table-cell office:value-type="float" office:value="7304.14"/>
          <table:table-cell office:value-type="float" office:value="7304.14"/>
          <table:table-cell table:number-columns-repeated="16373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4237.7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36321.379999999997"/>
          <table:table-cell office:value-type="float" office:value="40177.589999999997"/>
          <table:table-cell office:value-type="float" office:value="40834.68"/>
          <table:table-cell office:value-type="float" office:value="40954.15"/>
          <table:table-cell office:value-type="float" office:value="40074.11"/>
          <table:table-cell table:number-columns-repeated="16373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1061.94"/>
          <table:table-cell office:value-type="float" office:value="1061.94"/>
          <table:table-cell office:value-type="float" office:value="1070.02"/>
          <table:table-cell office:value-type="float" office:value="1115.27"/>
          <table:table-cell office:value-type="float" office:value="1363.55"/>
          <table:table-cell table:number-columns-repeated="16373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92670.22"/>
          <table:table-cell office:value-type="float" office:value="90533.759999999995"/>
          <table:table-cell office:value-type="float" office:value="92161.24"/>
          <table:table-cell office:value-type="float" office:value="91017.23"/>
          <table:table-cell office:value-type="float" office:value="91017.23"/>
          <table:table-cell table:number-columns-repeated="16373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9035.16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225795.95"/>
          <table:table-cell office:value-type="string" office:string-value=" "/>
          <table:table-cell office:value-type="float" office:value="-1418.31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67106.06"/>
          <table:table-cell office:value-type="float" office:value="29341.38"/>
          <table:table-cell office:value-type="float" office:value="13595.89"/>
          <table:table-cell office:value-type="float" office:value="12605.4"/>
          <table:table-cell office:value-type="float" office:value="6428.56"/>
          <table:table-cell table:number-columns-repeated="16373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7229.060000000001"/>
          <table:table-cell office:value-type="float" office:value="54789.55"/>
          <table:table-cell office:value-type="float" office:value="-69191.600000000006"/>
          <table:table-cell office:value-type="float" office:value="24152.3"/>
          <table:table-cell office:value-type="float" office:value="-26979.31"/>
          <table:table-cell table:number-columns-repeated="16373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9124.2900000000009"/>
          <table:table-cell office:value-type="float" office:value="15025.78"/>
          <table:table-cell office:value-type="float" office:value="8900.08"/>
          <table:table-cell office:value-type="float" office:value="8012.89"/>
          <table:table-cell office:value-type="float" office:value="3681.3"/>
          <table:table-cell table:number-columns-repeated="16373"/>
        </table:table-row>
        <table:table-row table:number-rows-repeated="1048547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PI_10842_PROV" table:style-name="ta2">
        <table:table-source xlink:href="file://Tseseaeo02/arquivos%20seaeo/ACOMPANHAMENTO%20PROGRAMAÇÃO%202006/PROGRAMAÇÃO-AGO-SET-PESSOAL/EXEC%20PES%20JAN%20AGO%20MENSAL%202006.xls" table:table-name="PI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table:number-columns-repeated="16374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38588.620000000003"/>
          <table:table-cell office:value-type="float" office:value="55250.48"/>
          <table:table-cell office:value-type="float" office:value="58099.72"/>
          <table:table-cell office:value-type="float" office:value="57356.44"/>
          <table:table-cell table:number-columns-repeated="16374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243.26"/>
          <table:table-cell office:value-type="float" office:value="1780.15"/>
          <table:table-cell office:value-type="float" office:value="1871.94"/>
          <table:table-cell office:value-type="float" office:value="1847.99"/>
          <table:table-cell table:number-columns-repeated="16374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string" office:string-value=" "/>
          <table:table-cell office:value-type="float" office:value="8741"/>
          <table:table-cell office:value-type="float" office:value="13957.83"/>
          <table:table-cell office:value-type="float" office:value="14754.31"/>
          <table:table-cell table:number-columns-repeated="16374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0.16"/>
          <table:table-cell table:number-columns-repeated="16374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11576.59"/>
          <table:table-cell office:value-type="float" office:value="16575.150000000001"/>
          <table:table-cell office:value-type="float" office:value="17429.91"/>
          <table:table-cell office:value-type="float" office:value="17206.93"/>
          <table:table-cell table:number-columns-repeated="16374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1387.81"/>
          <table:table-cell office:value-type="string" office:string-value=" "/>
          <table:table-cell office:value-type="float" office:value="876.1"/>
          <table:table-cell table:number-columns-repeated="16374"/>
        </table:table-row>
        <table:table-row table:number-rows-repeated="1048554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CE_INAT" table:style-name="ta2">
        <table:table-source xlink:href="file://Tseseaeo02/arquivos%20seaeo/ACOMPANHAMENTO%20PROGRAMAÇÃO%202006/PROGRAMAÇÃO-AGO-SET-PESSOAL/EXEC%20PES%20JAN%20AGO%20MENSAL%202006.xls" table:table-name="CE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573117.93999999994"/>
          <table:table-cell office:value-type="float" office:value="571786.91"/>
          <table:table-cell office:value-type="float" office:value="571786.91"/>
          <table:table-cell office:value-type="float" office:value="571786.91"/>
          <table:table-cell office:value-type="float" office:value="571786.91"/>
          <table:table-cell office:value-type="float" office:value="571786.91"/>
          <table:table-cell office:value-type="float" office:value="571786.91"/>
          <table:table-cell office:value-type="float" office:value="566898.21"/>
          <table:table-cell table:number-columns-repeated="16370"/>
        </table:table-row>
        <table:table-row>
          <table:table-cell table:number-columns-repeated="2"/>
          <table:table-cell office:value-type="string" office:string-value="31900102  "/>
          <table:table-cell table:number-columns-repeated="3"/>
          <table:table-cell office:value-type="float" office:value="104010.71"/>
          <table:table-cell office:value-type="float" office:value="99573.92"/>
          <table:table-cell office:value-type="float" office:value="99573.92"/>
          <table:table-cell office:value-type="float" office:value="99573.92"/>
          <table:table-cell office:value-type="float" office:value="99573.92"/>
          <table:table-cell office:value-type="float" office:value="99573.92"/>
          <table:table-cell office:value-type="float" office:value="99573.92"/>
          <table:table-cell office:value-type="float" office:value="99573.92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559030.2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196960.23"/>
          <table:table-cell office:value-type="float" office:value="194806.25"/>
          <table:table-cell office:value-type="float" office:value="194806.25"/>
          <table:table-cell office:value-type="float" office:value="194806.25"/>
          <table:table-cell office:value-type="float" office:value="194806.25"/>
          <table:table-cell office:value-type="float" office:value="194806.25"/>
          <table:table-cell office:value-type="float" office:value="194806.25"/>
          <table:table-cell office:value-type="float" office:value="193756.53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250737.33"/>
          <table:table-cell office:value-type="float" office:value="247423.03"/>
          <table:table-cell office:value-type="float" office:value="247423.03"/>
          <table:table-cell office:value-type="float" office:value="247423.03"/>
          <table:table-cell office:value-type="float" office:value="247423.03"/>
          <table:table-cell office:value-type="float" office:value="247423.03"/>
          <table:table-cell office:value-type="float" office:value="247423.03"/>
          <table:table-cell office:value-type="float" office:value="248617.56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357453.39"/>
          <table:table-cell office:value-type="float" office:value="356783.65"/>
          <table:table-cell office:value-type="float" office:value="364849.36"/>
          <table:table-cell office:value-type="float" office:value="360141.96"/>
          <table:table-cell office:value-type="float" office:value="360193.94"/>
          <table:table-cell office:value-type="float" office:value="359882.23"/>
          <table:table-cell office:value-type="float" office:value="359882.23"/>
          <table:table-cell office:value-type="float" office:value="359882.23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178233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float" office:value="11627.9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1487.0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NOVAS_APOPEN" table:style-name="ta2">
        <table:table-source xlink:href="file://Tseseaeo02/arquivos%20seaeo/ACOMPANHAMENTO%20PROGRAMAÇÃO%202006/PROGRAMAÇÃO-AGO-SET-PESSOAL/EXEC%20PES%20JAN%20AGO%20MENSAL%202006.xls" table:table-name="CE_NOVAS_APOPE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4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37354.949999999997"/>
          <table:table-cell office:value-type="float" office:value="17447.689999999999"/>
          <table:table-cell office:value-type="float" office:value="17447.689999999999"/>
          <table:table-cell office:value-type="float" office:value="17447.689999999999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CE_09HB_SECRET" table:style-name="ta2">
        <table:table-source xlink:href="file://Tseseaeo02/arquivos%20seaeo/ACOMPANHAMENTO%20PROGRAMAÇÃO%202006/PROGRAMAÇÃO-AGO-SET-PESSOAL/EXEC%20PES%20JAN%20AGO%20MENSAL%202006.xls" table:table-name="CE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48906.08"/>
          <table:table-cell office:value-type="float" office:value="341719.44"/>
          <table:table-cell office:value-type="float" office:value="341526.06"/>
          <table:table-cell office:value-type="float" office:value="345595.3"/>
          <table:table-cell office:value-type="float" office:value="347445.52"/>
          <table:table-cell office:value-type="float" office:value="339724.1"/>
          <table:table-cell office:value-type="float" office:value="349972.7"/>
          <table:table-cell office:value-type="float" office:value="359724.3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38.4"/>
          <table:table-cell office:value-type="float" office:value="292.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44.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09HB_ZE" table:style-name="ta2">
        <table:table-source xlink:href="file://Tseseaeo02/arquivos%20seaeo/ACOMPANHAMENTO%20PROGRAMAÇÃO%202006/PROGRAMAÇÃO-AGO-SET-PESSOAL/EXEC%20PES%20JAN%20AGO%20MENSAL%202006.xls" table:table-name="CE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24635.54"/>
          <table:table-cell office:value-type="float" office:value="125729.4"/>
          <table:table-cell office:value-type="float" office:value="121291.64"/>
          <table:table-cell office:value-type="float" office:value="119738.86"/>
          <table:table-cell office:value-type="float" office:value="121324.72"/>
          <table:table-cell office:value-type="float" office:value="119557.75999999999"/>
          <table:table-cell office:value-type="float" office:value="114992.26"/>
          <table:table-cell office:value-type="float" office:value="114883.42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09HB_10842" table:style-name="ta2">
        <table:table-source xlink:href="file://Tseseaeo02/arquivos%20seaeo/ACOMPANHAMENTO%20PROGRAMAÇÃO%202006/PROGRAMAÇÃO-AGO-SET-PESSOAL/EXEC%20PES%20JAN%20AGO%20MENSAL%202006.xls" table:table-name="CE_09HB_1084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LHO "/>
          <table:table-cell office:value-type="string" office:string-value="AGOSTO "/>
          <table:table-cell table:number-columns-repeated="16376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60171.38"/>
          <table:table-cell office:value-type="float" office:value="60912.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Tseseaeo02/arquivos%20seaeo/ACOMPANHAMENTO%20PROGRAMAÇÃO%202006/PROGRAMAÇÃO-AGO-SET-PESSOAL/EXEC%20PES%20JAN%20AGO%20MENSAL%202006.xls'#CE_FL_FINALI" table:style-name="ta2">
        <table:table-source xlink:href="file://Tseseaeo02/arquivos%20seaeo/ACOMPANHAMENTO%20PROGRAMAÇÃO%202006/PROGRAMAÇÃO-AGO-SET-PESSOAL/EXEC%20PES%20JAN%20AGO%20MENSAL%202006.xls" table:table-name="CE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159.45"/>
          <table:table-cell office:value-type="float" office:value="1159.45"/>
          <table:table-cell office:value-type="float" office:value="1159.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2453.120000000003"/>
          <table:table-cell office:value-type="float" office:value="828015.67"/>
          <table:table-cell office:value-type="float" office:value="875221.94"/>
          <table:table-cell office:value-type="float" office:value="890944.09"/>
          <table:table-cell office:value-type="float" office:value="890883.59"/>
          <table:table-cell office:value-type="float" office:value="891947.18"/>
          <table:table-cell office:value-type="float" office:value="873800.07"/>
          <table:table-cell office:value-type="float" office:value="876742.49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579.7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float" office:value="15371.1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53.64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977.94"/>
          <table:table-cell office:value-type="float" office:value="1114.3900000000001"/>
          <table:table-cell office:value-type="float" office:value="1950.18"/>
          <table:table-cell office:value-type="float" office:value="1810.88"/>
          <table:table-cell office:value-type="float" office:value="2372.23"/>
          <table:table-cell office:value-type="float" office:value="2368.08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SECRET" table:style-name="ta2">
        <table:table-source xlink:href="file://Tseseaeo02/arquivos%20seaeo/ACOMPANHAMENTO%20PROGRAMAÇÃO%202006/PROGRAMAÇÃO-AGO-SET-PESSOAL/EXEC%20PES%20JAN%20AGO%20MENSAL%202006.xls" table:table-name="CE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float" office:value="350"/>
          <table:table-cell office:value-type="string" office:string-value=" "/>
          <table:table-cell office:value-type="float" office:value="1050"/>
          <table:table-cell office:value-type="float" office:value="350"/>
          <table:table-cell office:value-type="float" office:value="140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814661.51"/>
          <table:table-cell office:value-type="float" office:value="819577.07"/>
          <table:table-cell office:value-type="float" office:value="822498.76"/>
          <table:table-cell office:value-type="float" office:value="818726.11"/>
          <table:table-cell office:value-type="float" office:value="820323.48"/>
          <table:table-cell office:value-type="float" office:value="796992.66"/>
          <table:table-cell office:value-type="float" office:value="827971.37"/>
          <table:table-cell office:value-type="float" office:value="827647.77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413417.16"/>
          <table:table-cell office:value-type="float" office:value="415241.4"/>
          <table:table-cell office:value-type="float" office:value="412894.84"/>
          <table:table-cell office:value-type="float" office:value="412894.84"/>
          <table:table-cell office:value-type="float" office:value="417518.76"/>
          <table:table-cell office:value-type="float" office:value="416532.23"/>
          <table:table-cell office:value-type="float" office:value="422431.87"/>
          <table:table-cell office:value-type="float" office:value="485254.14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7522.33"/>
          <table:table-cell office:value-type="float" office:value="7522.33"/>
          <table:table-cell office:value-type="float" office:value="7522.33"/>
          <table:table-cell office:value-type="float" office:value="7527.42"/>
          <table:table-cell office:value-type="float" office:value="7522.33"/>
          <table:table-cell office:value-type="float" office:value="6956.79"/>
          <table:table-cell office:value-type="float" office:value="7662.21"/>
          <table:table-cell office:value-type="float" office:value="7522.33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3392.11"/>
          <table:table-cell office:value-type="float" office:value="3419.53"/>
          <table:table-cell office:value-type="float" office:value="2798.71"/>
          <table:table-cell office:value-type="float" office:value="2798.71"/>
          <table:table-cell office:value-type="float" office:value="2798.71"/>
          <table:table-cell office:value-type="float" office:value="2798.71"/>
          <table:table-cell office:value-type="float" office:value="2798.71"/>
          <table:table-cell office:value-type="float" office:value="2798.71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4807.23"/>
          <table:table-cell office:value-type="float" office:value="14915.66"/>
          <table:table-cell office:value-type="float" office:value="14971.43"/>
          <table:table-cell office:value-type="float" office:value="14911.5"/>
          <table:table-cell office:value-type="float" office:value="14883.22"/>
          <table:table-cell office:value-type="float" office:value="14985.52"/>
          <table:table-cell office:value-type="float" office:value="15045.47"/>
          <table:table-cell office:value-type="float" office:value="15023.51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06653.64"/>
          <table:table-cell office:value-type="float" office:value="106536.94"/>
          <table:table-cell office:value-type="float" office:value="92699.05"/>
          <table:table-cell office:value-type="float" office:value="104516.46"/>
          <table:table-cell office:value-type="float" office:value="98641.15"/>
          <table:table-cell office:value-type="float" office:value="94738.27"/>
          <table:table-cell office:value-type="float" office:value="98641.15"/>
          <table:table-cell office:value-type="float" office:value="98641.15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62163.07999999999"/>
          <table:table-cell office:value-type="float" office:value="154078.81"/>
          <table:table-cell office:value-type="float" office:value="162461.71"/>
          <table:table-cell office:value-type="float" office:value="164111.85999999999"/>
          <table:table-cell office:value-type="float" office:value="163342.14000000001"/>
          <table:table-cell office:value-type="float" office:value="162899.97"/>
          <table:table-cell office:value-type="float" office:value="150701.73000000001"/>
          <table:table-cell office:value-type="float" office:value="159866.75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54792.480000000003"/>
          <table:table-cell office:value-type="float" office:value="55078.86"/>
          <table:table-cell office:value-type="float" office:value="55070.64"/>
          <table:table-cell office:value-type="float" office:value="55070.64"/>
          <table:table-cell office:value-type="float" office:value="55141.120000000003"/>
          <table:table-cell office:value-type="float" office:value="55090.400000000001"/>
          <table:table-cell office:value-type="float" office:value="55900.17"/>
          <table:table-cell office:value-type="float" office:value="55836.04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244397.73"/>
          <table:table-cell office:value-type="float" office:value="245872.38"/>
          <table:table-cell office:value-type="float" office:value="246748.88"/>
          <table:table-cell office:value-type="float" office:value="246190.79"/>
          <table:table-cell office:value-type="float" office:value="246354.26"/>
          <table:table-cell office:value-type="float" office:value="247046.14"/>
          <table:table-cell office:value-type="float" office:value="248448.24"/>
          <table:table-cell office:value-type="float" office:value="248351.14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550.759999999998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897299.7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-10118.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67470.7"/>
          <table:table-cell office:value-type="float" office:value="34729.019999999997"/>
          <table:table-cell office:value-type="float" office:value="33772.89"/>
          <table:table-cell office:value-type="float" office:value="15420.71"/>
          <table:table-cell office:value-type="float" office:value="25196.45"/>
          <table:table-cell office:value-type="float" office:value="12749.67"/>
          <table:table-cell office:value-type="float" office:value="-2846.52"/>
          <table:table-cell office:value-type="float" office:value="242.62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33412.870000000003"/>
          <table:table-cell office:value-type="float" office:value="-4115.5200000000004"/>
          <table:table-cell office:value-type="float" office:value="-21576.09"/>
          <table:table-cell office:value-type="float" office:value="-6521.18"/>
          <table:table-cell office:value-type="float" office:value="18202.669999999998"/>
          <table:table-cell office:value-type="float" office:value="-19402.7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02  "/>
          <table:table-cell table:number-columns-repeated="3"/>
          <table:table-cell office:value-type="float" office:value="1521.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5121.74"/>
          <table:table-cell office:value-type="float" office:value="3273.16"/>
          <table:table-cell office:value-type="float" office:value="2426.9"/>
          <table:table-cell office:value-type="float" office:value="2795.99"/>
          <table:table-cell office:value-type="float" office:value="2997.18"/>
          <table:table-cell office:value-type="float" office:value="3191.43"/>
          <table:table-cell office:value-type="float" office:value="2925.76"/>
          <table:table-cell office:value-type="float" office:value="2575.29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45492.78"/>
          <table:table-cell office:value-type="float" office:value="20905.36"/>
          <table:table-cell office:value-type="float" office:value="6095.75"/>
          <table:table-cell office:value-type="float" office:value="9443.3799999999992"/>
          <table:table-cell office:value-type="float" office:value="8905.41"/>
          <table:table-cell office:value-type="float" office:value="17759.34"/>
          <table:table-cell office:value-type="float" office:value="19776.79"/>
          <table:table-cell office:value-type="float" office:value="13080.0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17787.669999999998"/>
          <table:table-cell office:value-type="float" office:value="6129.17"/>
          <table:table-cell office:value-type="string" office:string-value=" "/>
          <table:table-cell office:value-type="float" office:value="29205.32"/>
          <table:table-cell office:value-type="string" office:string-value=" "/>
          <table:table-cell office:value-type="float" office:value="58119.03"/>
          <table:table-cell office:value-type="float" office:value="14573.4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8.1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5  "/>
          <table:table-cell table:number-columns-repeated="3"/>
          <table:table-cell office:value-type="float" office:value="196.8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.35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2915.14"/>
          <table:table-cell office:value-type="float" office:value="9984.69"/>
          <table:table-cell office:value-type="float" office:value="5587.96"/>
          <table:table-cell office:value-type="float" office:value="7856.39"/>
          <table:table-cell office:value-type="float" office:value="7628.16"/>
          <table:table-cell office:value-type="float" office:value="7840.65"/>
          <table:table-cell office:value-type="float" office:value="10749.15"/>
          <table:table-cell office:value-type="float" office:value="13209.16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53.09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ZE_BASE_ATUAL" table:style-name="ta2">
        <table:table-source xlink:href="file://Tseseaeo02/arquivos%20seaeo/ACOMPANHAMENTO%20PROGRAMAÇÃO%202006/PROGRAMAÇÃO-AGO-SET-PESSOAL/EXEC%20PES%20JAN%20AGO%20MENSAL%202006.xls" table:table-name="CE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389083.55"/>
          <table:table-cell office:value-type="float" office:value="386759.23"/>
          <table:table-cell office:value-type="float" office:value="382396.89"/>
          <table:table-cell office:value-type="float" office:value="376835.71"/>
          <table:table-cell office:value-type="float" office:value="374893.14"/>
          <table:table-cell office:value-type="float" office:value="374977.51"/>
          <table:table-cell office:value-type="float" office:value="364798.81"/>
          <table:table-cell office:value-type="float" office:value="364121.68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39745.82"/>
          <table:table-cell office:value-type="float" office:value="39194.199999999997"/>
          <table:table-cell office:value-type="float" office:value="40904.449999999997"/>
          <table:table-cell office:value-type="float" office:value="40904.449999999997"/>
          <table:table-cell office:value-type="float" office:value="43079.95"/>
          <table:table-cell office:value-type="float" office:value="38704.21"/>
          <table:table-cell office:value-type="float" office:value="31998.73"/>
          <table:table-cell office:value-type="float" office:value="34746.25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8895.5300000000007"/>
          <table:table-cell office:value-type="float" office:value="8860.76"/>
          <table:table-cell office:value-type="float" office:value="8760.33"/>
          <table:table-cell office:value-type="float" office:value="8621.2800000000007"/>
          <table:table-cell office:value-type="float" office:value="8559.48"/>
          <table:table-cell office:value-type="float" office:value="8561.41"/>
          <table:table-cell office:value-type="float" office:value="8379.81"/>
          <table:table-cell office:value-type="float" office:value="8321.93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9588.23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5213.57"/>
          <table:table-cell office:value-type="float" office:value="42804.99"/>
          <table:table-cell office:value-type="float" office:value="46576.17"/>
          <table:table-cell office:value-type="float" office:value="46620.2"/>
          <table:table-cell office:value-type="float" office:value="46856.02"/>
          <table:table-cell office:value-type="float" office:value="50076.46"/>
          <table:table-cell office:value-type="float" office:value="61141.7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4663.6499999999996"/>
          <table:table-cell office:value-type="float" office:value="6488.19"/>
          <table:table-cell office:value-type="float" office:value="5575.92"/>
          <table:table-cell office:value-type="float" office:value="5886.27"/>
          <table:table-cell office:value-type="float" office:value="10075.02"/>
          <table:table-cell office:value-type="float" office:value="6444.7"/>
          <table:table-cell office:value-type="float" office:value="5541.97"/>
          <table:table-cell office:value-type="float" office:value="5544.96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116724.47"/>
          <table:table-cell office:value-type="float" office:value="116027.18"/>
          <table:table-cell office:value-type="float" office:value="114718.49"/>
          <table:table-cell office:value-type="float" office:value="113050.14"/>
          <table:table-cell office:value-type="float" office:value="112462.65"/>
          <table:table-cell office:value-type="float" office:value="112492.68"/>
          <table:table-cell office:value-type="float" office:value="109763.41"/>
          <table:table-cell office:value-type="float" office:value="109235.94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89.74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299133.5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-1008.6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1163"/>
          <table:table-cell office:value-type="float" office:value="11201.48"/>
          <table:table-cell office:value-type="float" office:value="805.22"/>
          <table:table-cell office:value-type="float" office:value="2315.46"/>
          <table:table-cell office:value-type="float" office:value="16003.41"/>
          <table:table-cell office:value-type="float" office:value="49.76"/>
          <table:table-cell office:value-type="float" office:value="896.58"/>
          <table:table-cell office:value-type="float" office:value="114.48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6382.3"/>
          <table:table-cell office:value-type="float" office:value="14833.07"/>
          <table:table-cell office:value-type="float" office:value="-16617.87"/>
          <table:table-cell office:value-type="string" office:string-value=" "/>
          <table:table-cell office:value-type="string" office:string-value=" "/>
          <table:table-cell office:value-type="float" office:value="-4597.47999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CE_10842_PROV" table:style-name="ta2">
        <table:table-source xlink:href="file://Tseseaeo02/arquivos%20seaeo/ACOMPANHAMENTO%20PROGRAMAÇÃO%202006/PROGRAMAÇÃO-AGO-SET-PESSOAL/EXEC%20PES%20JAN%20AGO%20MENSAL%202006.xls" table:table-name="CE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LHO "/>
          <table:table-cell office:value-type="string" office:string-value="AGOSTO "/>
          <table:table-cell table:number-columns-repeated="16376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06434.7"/>
          <table:table-cell office:value-type="float" office:value="203459"/>
          <table:table-cell table:number-columns-repeated="16376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string" office:string-value=" "/>
          <table:table-cell office:value-type="float" office:value="6983.28"/>
          <table:table-cell table:number-columns-repeated="16376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5049.29"/>
          <table:table-cell office:value-type="float" office:value="4990.45"/>
          <table:table-cell table:number-columns-repeated="16376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string" office:string-value=" "/>
          <table:table-cell office:value-type="float" office:value="712.95"/>
          <table:table-cell table:number-columns-repeated="16376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96.2"/>
          <table:table-cell office:value-type="float" office:value="408.61"/>
          <table:table-cell table:number-columns-repeated="16376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61929.83"/>
          <table:table-cell office:value-type="float" office:value="61037.38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Tseseaeo02/arquivos%20seaeo/ACOMPANHAMENTO%20PROGRAMAÇÃO%202006/PROGRAMAÇÃO-AGO-SET-PESSOAL/EXEC%20PES%20JAN%20AGO%20MENSAL%202006.xls'#RN_INAT" table:style-name="ta2">
        <table:table-source xlink:href="file://Tseseaeo02/arquivos%20seaeo/ACOMPANHAMENTO%20PROGRAMAÇÃO%202006/PROGRAMAÇÃO-AGO-SET-PESSOAL/EXEC%20PES%20JAN%20AGO%20MENSAL%202006.xls" table:table-name="RN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414282.54"/>
          <table:table-cell office:value-type="float" office:value="405082.82"/>
          <table:table-cell office:value-type="float" office:value="405082.82"/>
          <table:table-cell office:value-type="float" office:value="398386.71"/>
          <table:table-cell office:value-type="float" office:value="387064.47"/>
          <table:table-cell office:value-type="float" office:value="397047.49"/>
          <table:table-cell office:value-type="float" office:value="390535.43"/>
          <table:table-cell office:value-type="float" office:value="390535.43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337506.2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-7082.2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74248.14"/>
          <table:table-cell office:value-type="float" office:value="72044.06"/>
          <table:table-cell office:value-type="float" office:value="72044.06"/>
          <table:table-cell office:value-type="float" office:value="70750"/>
          <table:table-cell office:value-type="float" office:value="69878.63"/>
          <table:table-cell office:value-type="float" office:value="70491.19"/>
          <table:table-cell office:value-type="float" office:value="70491.19"/>
          <table:table-cell office:value-type="float" office:value="70491.19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189714.59"/>
          <table:table-cell office:value-type="float" office:value="186894.05"/>
          <table:table-cell office:value-type="float" office:value="186894.05"/>
          <table:table-cell office:value-type="float" office:value="183982.14"/>
          <table:table-cell office:value-type="float" office:value="182615.86"/>
          <table:table-cell office:value-type="float" office:value="183399.75"/>
          <table:table-cell office:value-type="float" office:value="183339.88"/>
          <table:table-cell office:value-type="float" office:value="183339.88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220658.09"/>
          <table:table-cell office:value-type="float" office:value="220658.09"/>
          <table:table-cell office:value-type="float" office:value="220658.09"/>
          <table:table-cell office:value-type="float" office:value="211143.51"/>
          <table:table-cell office:value-type="float" office:value="209240.59"/>
          <table:table-cell office:value-type="float" office:value="209240.59"/>
          <table:table-cell office:value-type="float" office:value="209240.59"/>
          <table:table-cell office:value-type="float" office:value="209240.59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109610.6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float" office:value="3101"/>
          <table:table-cell office:value-type="string" office:string-value=" "/>
          <table:table-cell office:value-type="string" office:string-value=" "/>
          <table:table-cell office:value-type="float" office:value="13082.5"/>
          <table:table-cell office:value-type="string" office:string-value=" "/>
          <table:table-cell office:value-type="float" office:value="6571.93"/>
          <table:table-cell office:value-type="string" office:string-value=" "/>
          <table:table-cell table:number-columns-repeated="16370"/>
        </table:table-row>
        <table:table-row table:number-rows-repeated="1048553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RN_09HB_SECRET" table:style-name="ta2">
        <table:table-source xlink:href="file://Tseseaeo02/arquivos%20seaeo/ACOMPANHAMENTO%20PROGRAMAÇÃO%202006/PROGRAMAÇÃO-AGO-SET-PESSOAL/EXEC%20PES%20JAN%20AGO%20MENSAL%202006.xls" table:table-name="RN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39.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204112.2"/>
          <table:table-cell office:value-type="float" office:value="197375.58"/>
          <table:table-cell office:value-type="float" office:value="189043.5"/>
          <table:table-cell office:value-type="float" office:value="356704.94"/>
          <table:table-cell office:value-type="float" office:value="364064.54"/>
          <table:table-cell office:value-type="float" office:value="358950.7"/>
          <table:table-cell office:value-type="float" office:value="359852.68"/>
          <table:table-cell office:value-type="float" office:value="358980.12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RN_09HB_ZE" table:style-name="ta2">
        <table:table-source xlink:href="file://Tseseaeo02/arquivos%20seaeo/ACOMPANHAMENTO%20PROGRAMAÇÃO%202006/PROGRAMAÇÃO-AGO-SET-PESSOAL/EXEC%20PES%20JAN%20AGO%20MENSAL%202006.xls" table:table-name="RN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table:number-columns-repeated="16375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21015.48"/>
          <table:table-cell office:value-type="float" office:value="21015.48"/>
          <table:table-cell office:value-type="float" office:value="21015.48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RN_10842_09HB" table:style-name="ta2">
        <table:table-source xlink:href="file://Tseseaeo02/arquivos%20seaeo/ACOMPANHAMENTO%20PROGRAMAÇÃO%202006/PROGRAMAÇÃO-AGO-SET-PESSOAL/EXEC%20PES%20JAN%20AGO%20MENSAL%202006.xls" table:table-name="RN_10842_09HB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BRIL "/>
          <table:table-cell table:number-columns-repeated="16377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63666.720000000001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RN_09HB_11202" table:style-name="ta2">
        <table:table-source xlink:href="file://Tseseaeo02/arquivos%20seaeo/ACOMPANHAMENTO%20PROGRAMAÇÃO%202006/PROGRAMAÇÃO-AGO-SET-PESSOAL/EXEC%20PES%20JAN%20AGO%20MENSAL%202006.xls" table:table-name="RN_09HB_1120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table:number-columns-repeated="16375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5091.0600000000004"/>
          <table:table-cell office:value-type="float" office:value="29631.26"/>
          <table:table-cell office:value-type="float" office:value="7499.82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RN_09HB_PROV" table:style-name="ta2">
        <table:table-source xlink:href="file://Tseseaeo02/arquivos%20seaeo/ACOMPANHAMENTO%20PROGRAMAÇÃO%202006/PROGRAMAÇÃO-AGO-SET-PESSOAL/EXEC%20PES%20JAN%20AGO%20MENSAL%202006.xls" table:table-name="RN_09HB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table:number-columns-repeated="16375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052.92"/>
          <table:table-cell office:value-type="float" office:value="3557.46"/>
          <table:table-cell office:value-type="float" office:value="5826.82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RN_FL_FINALI" table:style-name="ta2">
        <table:table-source xlink:href="file://Tseseaeo02/arquivos%20seaeo/ACOMPANHAMENTO%20PROGRAMAÇÃO%202006/PROGRAMAÇÃO-AGO-SET-PESSOAL/EXEC%20PES%20JAN%20AGO%20MENSAL%202006.xls" table:table-name="RN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159.45"/>
          <table:table-cell office:value-type="float" office:value="1159.45"/>
          <table:table-cell office:value-type="float" office:value="1159.45"/>
          <table:table-cell office:value-type="string" office:string-value=" "/>
          <table:table-cell office:value-type="float" office:value="1159.45"/>
          <table:table-cell office:value-type="float" office:value="1159.45"/>
          <table:table-cell office:value-type="float" office:value="1159.45"/>
          <table:table-cell office:value-type="float" office:value="1159.45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02089.48"/>
          <table:table-cell office:value-type="float" office:value="523421.66"/>
          <table:table-cell office:value-type="float" office:value="520177"/>
          <table:table-cell office:value-type="float" office:value="11203.01"/>
          <table:table-cell office:value-type="float" office:value="988468.22"/>
          <table:table-cell office:value-type="float" office:value="486611.73"/>
          <table:table-cell office:value-type="float" office:value="492193.02"/>
          <table:table-cell office:value-type="float" office:value="503495.02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579.7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-193.2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862.75"/>
          <table:table-cell office:value-type="float" office:value="1989.99"/>
          <table:table-cell office:value-type="float" office:value="2122.66"/>
          <table:table-cell office:value-type="string" office:string-value=" "/>
          <table:table-cell office:value-type="float" office:value="2382.5500000000002"/>
          <table:table-cell office:value-type="float" office:value="2122.66"/>
          <table:table-cell office:value-type="float" office:value="2122.66"/>
          <table:table-cell office:value-type="float" office:value="2122.66"/>
          <table:table-cell table:number-columns-repeated="16370"/>
        </table:table-row>
        <table:table-row table:number-rows-repeated="104855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RN_SECRET_BASE_ATUAL" table:style-name="ta2">
        <table:table-source xlink:href="file://Tseseaeo02/arquivos%20seaeo/ACOMPANHAMENTO%20PROGRAMAÇÃO%202006/PROGRAMAÇÃO-AGO-SET-PESSOAL/EXEC%20PES%20JAN%20AGO%20MENSAL%202006.xls" table:table-name="RN_SECRET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0"/>
          <table:table-cell office:value-type="string" office:string-value=" "/>
          <table:table-cell office:value-type="float" office:value="70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593397.84"/>
          <table:table-cell office:value-type="float" office:value="592161.39"/>
          <table:table-cell office:value-type="float" office:value="587482.63"/>
          <table:table-cell office:value-type="float" office:value="1263527.08"/>
          <table:table-cell office:value-type="float" office:value="1302053.19"/>
          <table:table-cell office:value-type="float" office:value="1283119.05"/>
          <table:table-cell office:value-type="float" office:value="1283096.5"/>
          <table:table-cell office:value-type="float" office:value="1286339.67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269561.95"/>
          <table:table-cell office:value-type="float" office:value="267885.87"/>
          <table:table-cell office:value-type="float" office:value="267651"/>
          <table:table-cell office:value-type="float" office:value="299637.40999999997"/>
          <table:table-cell office:value-type="float" office:value="299637.40999999997"/>
          <table:table-cell office:value-type="float" office:value="299637.40999999997"/>
          <table:table-cell office:value-type="float" office:value="299637.40999999997"/>
          <table:table-cell office:value-type="float" office:value="299637.40999999997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4139.43"/>
          <table:table-cell office:value-type="float" office:value="4149.33"/>
          <table:table-cell office:value-type="float" office:value="4149.33"/>
          <table:table-cell office:value-type="float" office:value="4149.33"/>
          <table:table-cell office:value-type="float" office:value="4149.33"/>
          <table:table-cell office:value-type="float" office:value="4149.33"/>
          <table:table-cell office:value-type="float" office:value="4149.33"/>
          <table:table-cell office:value-type="float" office:value="4149.33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1524.54"/>
          <table:table-cell office:value-type="float" office:value="1524.54"/>
          <table:table-cell office:value-type="float" office:value="1524.54"/>
          <table:table-cell office:value-type="float" office:value="1524.54"/>
          <table:table-cell office:value-type="float" office:value="1524.54"/>
          <table:table-cell office:value-type="float" office:value="1502.76"/>
          <table:table-cell office:value-type="float" office:value="1502.76"/>
          <table:table-cell office:value-type="float" office:value="1502.76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7723.23"/>
          <table:table-cell office:value-type="float" office:value="7615.46"/>
          <table:table-cell office:value-type="float" office:value="7543.62"/>
          <table:table-cell office:value-type="float" office:value="19950.68"/>
          <table:table-cell office:value-type="float" office:value="20597.28"/>
          <table:table-cell office:value-type="float" office:value="20445.599999999999"/>
          <table:table-cell office:value-type="float" office:value="20423.650000000001"/>
          <table:table-cell office:value-type="float" office:value="20525.43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97.83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85092.35"/>
          <table:table-cell office:value-type="float" office:value="177135.46"/>
          <table:table-cell office:value-type="float" office:value="157694.04999999999"/>
          <table:table-cell office:value-type="float" office:value="696755.36"/>
          <table:table-cell office:value-type="float" office:value="-243339.26"/>
          <table:table-cell office:value-type="float" office:value="236494.89"/>
          <table:table-cell office:value-type="float" office:value="237012.59"/>
          <table:table-cell office:value-type="float" office:value="335670.89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6669.84"/>
          <table:table-cell office:value-type="float" office:value="26337.94"/>
          <table:table-cell office:value-type="float" office:value="26249.97"/>
          <table:table-cell office:value-type="float" office:value="30154.83"/>
          <table:table-cell office:value-type="float" office:value="30154.83"/>
          <table:table-cell office:value-type="float" office:value="30154.83"/>
          <table:table-cell office:value-type="float" office:value="30154.83"/>
          <table:table-cell office:value-type="float" office:value="30332.78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539116.64"/>
          <table:table-cell office:value-type="string" office:string-value=" "/>
          <table:table-cell office:value-type="string" office:string-value=" "/>
          <table:table-cell office:value-type="float" office:value="858.61"/>
          <table:table-cell office:value-type="float" office:value="-3035.58"/>
          <table:table-cell office:value-type="float" office:value="618.88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147629.85999999999"/>
          <table:table-cell office:value-type="float" office:value="51048.39"/>
          <table:table-cell office:value-type="float" office:value="19787.18"/>
          <table:table-cell office:value-type="float" office:value="55079.78"/>
          <table:table-cell office:value-type="float" office:value="45516.93"/>
          <table:table-cell office:value-type="float" office:value="3456.6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25137.47"/>
          <table:table-cell office:value-type="string" office:string-value=" "/>
          <table:table-cell office:value-type="float" office:value="-25137.47"/>
          <table:table-cell office:value-type="float" office:value="5731.88"/>
          <table:table-cell office:value-type="string" office:string-value=" "/>
          <table:table-cell office:value-type="float" office:value="-5731.88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5452.03"/>
          <table:table-cell office:value-type="float" office:value="7126.3"/>
          <table:table-cell office:value-type="float" office:value="5145.67"/>
          <table:table-cell office:value-type="float" office:value="4862.8100000000004"/>
          <table:table-cell office:value-type="float" office:value="10575.78"/>
          <table:table-cell office:value-type="float" office:value="4034.1"/>
          <table:table-cell office:value-type="float" office:value="6175.49"/>
          <table:table-cell office:value-type="float" office:value="7476.68"/>
          <table:table-cell table:number-columns-repeated="16370"/>
        </table:table-row>
        <table:table-row>
          <table:table-cell table:number-columns-repeated="2"/>
          <table:table-cell office:value-type="string" office:string-value="319016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094.76"/>
          <table:table-cell office:value-type="float" office:value="21621.85"/>
          <table:table-cell office:value-type="float" office:value="20165.46"/>
          <table:table-cell office:value-type="float" office:value="-66882.070000000007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19889.96"/>
          <table:table-cell office:value-type="float" office:value="22093.71"/>
          <table:table-cell office:value-type="float" office:value="19681.849999999999"/>
          <table:table-cell office:value-type="float" office:value="12684.4"/>
          <table:table-cell office:value-type="string" office:string-value=" "/>
          <table:table-cell office:value-type="float" office:value="32799.71"/>
          <table:table-cell office:value-type="float" office:value="11644.57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87941.36"/>
          <table:table-cell office:value-type="string" office:string-value=" "/>
          <table:table-cell office:value-type="string" office:string-value=" "/>
          <table:table-cell office:value-type="float" office:value="90.6"/>
          <table:table-cell office:value-type="string" office:string-value=" "/>
          <table:table-cell office:value-type="string" office:string-value=" "/>
          <table:table-cell office:value-type="float" office:value="3704.1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float" office:value="459.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2387.36"/>
          <table:table-cell office:value-type="float" office:value="2037.86"/>
          <table:table-cell office:value-type="float" office:value="1630.51"/>
          <table:table-cell office:value-type="float" office:value="3397.6"/>
          <table:table-cell office:value-type="float" office:value="4667.68"/>
          <table:table-cell office:value-type="float" office:value="5482.62"/>
          <table:table-cell office:value-type="float" office:value="5651.93"/>
          <table:table-cell office:value-type="float" office:value="11968.77"/>
          <table:table-cell table:number-columns-repeated="16370"/>
        </table:table-row>
        <table:table-row table:number-rows-repeated="1048542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RN_ZE_BASE_ATUAL" table:style-name="ta2">
        <table:table-source xlink:href="file://Tseseaeo02/arquivos%20seaeo/ACOMPANHAMENTO%20PROGRAMAÇÃO%202006/PROGRAMAÇÃO-AGO-SET-PESSOAL/EXEC%20PES%20JAN%20AGO%20MENSAL%202006.xls" table:table-name="RN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table:number-columns-repeated="16375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59853.09"/>
          <table:table-cell office:value-type="float" office:value="59853.09"/>
          <table:table-cell office:value-type="float" office:value="59853.09"/>
          <table:table-cell table:number-columns-repeated="16375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31359.23"/>
          <table:table-cell office:value-type="float" office:value="31359.23"/>
          <table:table-cell office:value-type="float" office:value="31359.23"/>
          <table:table-cell table:number-columns-repeated="16375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718.44"/>
          <table:table-cell office:value-type="float" office:value="718.44"/>
          <table:table-cell office:value-type="float" office:value="718.44"/>
          <table:table-cell table:number-columns-repeated="16375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434.31"/>
          <table:table-cell office:value-type="float" office:value="10731.55"/>
          <table:table-cell office:value-type="float" office:value="7631.49"/>
          <table:table-cell table:number-columns-repeated="16375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3594.51"/>
          <table:table-cell office:value-type="float" office:value="3594.51"/>
          <table:table-cell office:value-type="float" office:value="3594.51"/>
          <table:table-cell table:number-columns-repeated="16375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50120.6"/>
          <table:table-cell office:value-type="string" office:string-value=" "/>
          <table:table-cell office:value-type="float" office:value="-1765.75"/>
          <table:table-cell table:number-columns-repeated="16375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18438.73"/>
          <table:table-cell office:value-type="float" office:value="3674.01"/>
          <table:table-cell office:value-type="float" office:value="1177.17"/>
          <table:table-cell table:number-columns-repeated="16375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string" office:string-value=" "/>
          <table:table-cell office:value-type="float" office:value="410.41"/>
          <table:table-cell office:value-type="string" office:string-value=" "/>
          <table:table-cell table:number-columns-repeated="16375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5753.48"/>
          <table:table-cell office:value-type="string" office:string-value=" "/>
          <table:table-cell table:number-columns-repeated="16375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string" office:string-value=" "/>
          <table:table-cell office:value-type="float" office:value="1112.42"/>
          <table:table-cell office:value-type="float" office:value="444.96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RN_10842_PROV" table:style-name="ta2">
        <table:table-source xlink:href="file://Tseseaeo02/arquivos%20seaeo/ACOMPANHAMENTO%20PROGRAMAÇÃO%202006/PROGRAMAÇÃO-AGO-SET-PESSOAL/EXEC%20PES%20JAN%20AGO%20MENSAL%202006.xls" table:table-name="RN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BRIL "/>
          <table:table-cell table:number-columns-repeated="16377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84207.96999999997"/>
          <table:table-cell table:number-columns-repeated="16377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5188.72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RN_11202_PROV" table:style-name="ta2">
        <table:table-source xlink:href="file://Tseseaeo02/arquivos%20seaeo/ACOMPANHAMENTO%20PROGRAMAÇÃO%202006/PROGRAMAÇÃO-AGO-SET-PESSOAL/EXEC%20PES%20JAN%20AGO%20MENSAL%202006.xls" table:table-name="RN_1120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table:number-columns-repeated="16375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1811.119999999999"/>
          <table:table-cell office:value-type="float" office:value="131438.47"/>
          <table:table-cell office:value-type="float" office:value="33355.79"/>
          <table:table-cell table:number-columns-repeated="16375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627.17999999999995"/>
          <table:table-cell office:value-type="float" office:value="627.17999999999995"/>
          <table:table-cell office:value-type="string" office:string-value=" "/>
          <table:table-cell table:number-columns-repeated="16375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462.97"/>
          <table:table-cell office:value-type="float" office:value="2374.83"/>
          <table:table-cell office:value-type="float" office:value="734.4"/>
          <table:table-cell table:number-columns-repeated="16375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750.11"/>
          <table:table-cell office:value-type="float" office:value="1348.9"/>
          <table:table-cell office:value-type="string" office:string-value=" "/>
          <table:table-cell table:number-columns-repeated="16375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40.01"/>
          <table:table-cell office:value-type="float" office:value="248.28"/>
          <table:table-cell office:value-type="string" office:string-value=" "/>
          <table:table-cell table:number-columns-repeated="16375"/>
        </table:table-row>
        <table:table-row table:number-rows-repeated="1048555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RN_PROV_NOVAS_ZE" table:style-name="ta2">
        <table:table-source xlink:href="file://Tseseaeo02/arquivos%20seaeo/ACOMPANHAMENTO%20PROGRAMAÇÃO%202006/PROGRAMAÇÃO-AGO-SET-PESSOAL/EXEC%20PES%20JAN%20AGO%20MENSAL%202006.xls" table:table-name="RN_PROV_NOVAS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table:number-columns-repeated="16376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6833.85"/>
          <table:table-cell office:value-type="float" office:value="7903.6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Tseseaeo02/arquivos%20seaeo/ACOMPANHAMENTO%20PROGRAMAÇÃO%202006/PROGRAMAÇÃO-AGO-SET-PESSOAL/EXEC%20PES%20JAN%20AGO%20MENSAL%202006.xls'#RN_PROV_CARGOS_ATUAIS" table:style-name="ta2">
        <table:table-source xlink:href="file://Tseseaeo02/arquivos%20seaeo/ACOMPANHAMENTO%20PROGRAMAÇÃO%202006/PROGRAMAÇÃO-AGO-SET-PESSOAL/EXEC%20PES%20JAN%20AGO%20MENSAL%202006.xls" table:table-name="RN_PROV_CARGOS_ATUAI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table:number-columns-repeated="16375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4670.28"/>
          <table:table-cell office:value-type="float" office:value="15788.98"/>
          <table:table-cell office:value-type="float" office:value="25916.93"/>
          <table:table-cell table:number-columns-repeated="16375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15.74"/>
          <table:table-cell office:value-type="float" office:value="317.32"/>
          <table:table-cell office:value-type="float" office:value="568.76"/>
          <table:table-cell table:number-columns-repeated="16375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string" office:string-value=" "/>
          <table:table-cell office:value-type="float" office:value="64.239999999999995"/>
          <table:table-cell office:value-type="string" office:string-value=" 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PB_INAT" table:style-name="ta2">
        <table:table-source xlink:href="file://Tseseaeo02/arquivos%20seaeo/ACOMPANHAMENTO%20PROGRAMAÇÃO%202006/PROGRAMAÇÃO-AGO-SET-PESSOAL/EXEC%20PES%20JAN%20AGO%20MENSAL%202006.xls" table:table-name="PB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249183.66"/>
          <table:table-cell office:value-type="float" office:value="249183.66"/>
          <table:table-cell office:value-type="float" office:value="249183.66"/>
          <table:table-cell office:value-type="float" office:value="249183.66"/>
          <table:table-cell office:value-type="float" office:value="249183.66"/>
          <table:table-cell office:value-type="float" office:value="249183.66"/>
          <table:table-cell office:value-type="float" office:value="249183.66"/>
          <table:table-cell office:value-type="float" office:value="249183.66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203959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45940.13"/>
          <table:table-cell office:value-type="float" office:value="45940.13"/>
          <table:table-cell office:value-type="float" office:value="45940.13"/>
          <table:table-cell office:value-type="float" office:value="45940.13"/>
          <table:table-cell office:value-type="float" office:value="45940.13"/>
          <table:table-cell office:value-type="float" office:value="45940.13"/>
          <table:table-cell office:value-type="float" office:value="45940.13"/>
          <table:table-cell office:value-type="float" office:value="45940.13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114710.11"/>
          <table:table-cell office:value-type="float" office:value="114710.11"/>
          <table:table-cell office:value-type="float" office:value="114710.11"/>
          <table:table-cell office:value-type="float" office:value="114710.11"/>
          <table:table-cell office:value-type="float" office:value="114710.11"/>
          <table:table-cell office:value-type="float" office:value="114710.11"/>
          <table:table-cell office:value-type="float" office:value="114710.11"/>
          <table:table-cell office:value-type="float" office:value="114710.11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59693.81"/>
          <table:table-cell office:value-type="float" office:value="159693.81"/>
          <table:table-cell office:value-type="float" office:value="159693.81"/>
          <table:table-cell office:value-type="float" office:value="159693.81"/>
          <table:table-cell office:value-type="float" office:value="162053.91"/>
          <table:table-cell office:value-type="float" office:value="160873.85"/>
          <table:table-cell office:value-type="float" office:value="169924.57"/>
          <table:table-cell office:value-type="float" office:value="165471.25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80445.6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328  "/>
          <table:table-cell table:number-columns-repeated="3"/>
          <table:table-cell office:value-type="float" office:value="1197.4000000000001"/>
          <table:table-cell office:value-type="float" office:value="1197.4000000000001"/>
          <table:table-cell office:value-type="float" office:value="1197.4000000000001"/>
          <table:table-cell office:value-type="float" office:value="1197.4000000000001"/>
          <table:table-cell office:value-type="float" office:value="1197.4000000000001"/>
          <table:table-cell office:value-type="float" office:value="1197.4000000000001"/>
          <table:table-cell office:value-type="float" office:value="1257.27"/>
          <table:table-cell office:value-type="float" office:value="1257.27"/>
          <table:table-cell table:number-columns-repeated="16370"/>
        </table:table-row>
        <table:table-row table:number-rows-repeated="1048553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B_NOVAS_APOPEN" table:style-name="ta2">
        <table:table-source xlink:href="file://Tseseaeo02/arquivos%20seaeo/ACOMPANHAMENTO%20PROGRAMAÇÃO%202006/PROGRAMAÇÃO-AGO-SET-PESSOAL/EXEC%20PES%20JAN%20AGO%20MENSAL%202006.xls" table:table-name="PB_NOVAS_APOPE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LHO "/>
          <table:table-cell table:number-columns-repeated="16377"/>
        </table:table-row>
        <table:table-row>
          <table:table-cell table:number-columns-repeated="2"/>
          <table:table-cell office:value-type="string" office:string-value="31900801  "/>
          <table:table-cell table:number-columns-repeated="3"/>
          <table:table-cell office:value-type="float" office:value="6975.85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PB_09HB_SECRET" table:style-name="ta2">
        <table:table-source xlink:href="file://Tseseaeo02/arquivos%20seaeo/ACOMPANHAMENTO%20PROGRAMAÇÃO%202006/PROGRAMAÇÃO-AGO-SET-PESSOAL/EXEC%20PES%20JAN%20AGO%20MENSAL%202006.xls" table:table-name="PB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87246.64"/>
          <table:table-cell office:value-type="float" office:value="399212.96"/>
          <table:table-cell office:value-type="float" office:value="376361.29"/>
          <table:table-cell office:value-type="float" office:value="384832.42"/>
          <table:table-cell office:value-type="float" office:value="385281.58"/>
          <table:table-cell office:value-type="float" office:value="388176.2"/>
          <table:table-cell office:value-type="float" office:value="386589.64"/>
          <table:table-cell office:value-type="float" office:value="386809.16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B_FL_FINALI" table:style-name="ta2">
        <table:table-source xlink:href="file://Tseseaeo02/arquivos%20seaeo/ACOMPANHAMENTO%20PROGRAMAÇÃO%202006/PROGRAMAÇÃO-AGO-SET-PESSOAL/EXEC%20PES%20JAN%20AGO%20MENSAL%202006.xls" table:table-name="PB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46.1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82142"/>
          <table:table-cell office:value-type="float" office:value="544774.47"/>
          <table:table-cell office:value-type="float" office:value="538635.99"/>
          <table:table-cell office:value-type="float" office:value="547710.47"/>
          <table:table-cell office:value-type="float" office:value="533871.76"/>
          <table:table-cell office:value-type="float" office:value="560834.06999999995"/>
          <table:table-cell office:value-type="float" office:value="528193.61"/>
          <table:table-cell office:value-type="float" office:value="582671.14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string" office:string-value=" "/>
          <table:table-cell office:value-type="float" office:value="835.81"/>
          <table:table-cell office:value-type="float" office:value="716.41"/>
          <table:table-cell office:value-type="float" office:value="955.21"/>
          <table:table-cell office:value-type="float" office:value="955.21"/>
          <table:table-cell office:value-type="float" office:value="955.21"/>
          <table:table-cell office:value-type="float" office:value="1791.02"/>
          <table:table-cell office:value-type="float" office:value="1791.02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107.26"/>
          <table:table-cell office:value-type="float" office:value="1067.26"/>
          <table:table-cell office:value-type="float" office:value="533.63"/>
          <table:table-cell office:value-type="float" office:value="533.63"/>
          <table:table-cell office:value-type="float" office:value="3656.85"/>
          <table:table-cell office:value-type="float" office:value="1061.3399999999999"/>
          <table:table-cell office:value-type="float" office:value="1990.02"/>
          <table:table-cell office:value-type="float" office:value="1990.02"/>
          <table:table-cell table:number-columns-repeated="16370"/>
        </table:table-row>
        <table:table-row table:number-rows-repeated="1048556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B_SECRET_BASE_ATUAL" table:style-name="ta2">
        <table:table-source xlink:href="file://Tseseaeo02/arquivos%20seaeo/ACOMPANHAMENTO%20PROGRAMAÇÃO%202006/PROGRAMAÇÃO-AGO-SET-PESSOAL/EXEC%20PES%20JAN%20AGO%20MENSAL%202006.xls" table:table-name="PB_SECRET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float" office:value="600"/>
          <table:table-cell office:value-type="float" office:value="900"/>
          <table:table-cell office:value-type="string" office:string-value=" "/>
          <table:table-cell office:value-type="float" office:value="700"/>
          <table:table-cell office:value-type="float" office:value="700"/>
          <table:table-cell office:value-type="float" office:value="350"/>
          <table:table-cell office:value-type="float" office:value="140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879353.64"/>
          <table:table-cell office:value-type="float" office:value="1025957.3"/>
          <table:table-cell office:value-type="float" office:value="993923.44"/>
          <table:table-cell office:value-type="float" office:value="997011.19"/>
          <table:table-cell office:value-type="float" office:value="997703.43"/>
          <table:table-cell office:value-type="float" office:value="991965.7"/>
          <table:table-cell office:value-type="float" office:value="987248.6"/>
          <table:table-cell office:value-type="float" office:value="989270.92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405686.8"/>
          <table:table-cell office:value-type="float" office:value="406644.62"/>
          <table:table-cell office:value-type="float" office:value="405686.8"/>
          <table:table-cell office:value-type="float" office:value="405686.8"/>
          <table:table-cell office:value-type="float" office:value="410607.91"/>
          <table:table-cell office:value-type="float" office:value="406970.57"/>
          <table:table-cell office:value-type="float" office:value="405596.8"/>
          <table:table-cell office:value-type="float" office:value="405596.8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1682.13"/>
          <table:table-cell office:value-type="float" office:value="1682.13"/>
          <table:table-cell office:value-type="float" office:value="1682.13"/>
          <table:table-cell office:value-type="float" office:value="1682.13"/>
          <table:table-cell office:value-type="float" office:value="1682.13"/>
          <table:table-cell office:value-type="float" office:value="1682.13"/>
          <table:table-cell office:value-type="float" office:value="1682.13"/>
          <table:table-cell office:value-type="float" office:value="1682.13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5806.96"/>
          <table:table-cell office:value-type="float" office:value="5806.96"/>
          <table:table-cell office:value-type="float" office:value="5806.96"/>
          <table:table-cell office:value-type="float" office:value="5806.96"/>
          <table:table-cell office:value-type="float" office:value="5806.96"/>
          <table:table-cell office:value-type="float" office:value="6616.74"/>
          <table:table-cell office:value-type="float" office:value="5347.09"/>
          <table:table-cell office:value-type="float" office:value="6031.7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6643.86"/>
          <table:table-cell office:value-type="float" office:value="19190.330000000002"/>
          <table:table-cell office:value-type="float" office:value="19338.009999999998"/>
          <table:table-cell office:value-type="float" office:value="19278.14"/>
          <table:table-cell office:value-type="float" office:value="19278.14"/>
          <table:table-cell office:value-type="float" office:value="19158.400000000001"/>
          <table:table-cell office:value-type="float" office:value="19066.599999999999"/>
          <table:table-cell office:value-type="float" office:value="19068.59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62878.39"/>
          <table:table-cell office:value-type="float" office:value="265567.49"/>
          <table:table-cell office:value-type="float" office:value="258921.31"/>
          <table:table-cell office:value-type="float" office:value="244948.19"/>
          <table:table-cell office:value-type="float" office:value="244308.63"/>
          <table:table-cell office:value-type="float" office:value="242473.79"/>
          <table:table-cell office:value-type="float" office:value="244980.73"/>
          <table:table-cell office:value-type="float" office:value="241291.68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48649.2"/>
          <table:table-cell office:value-type="float" office:value="48654.9"/>
          <table:table-cell office:value-type="float" office:value="48653.37"/>
          <table:table-cell office:value-type="float" office:value="52066.73"/>
          <table:table-cell office:value-type="float" office:value="49982.58"/>
          <table:table-cell office:value-type="float" office:value="49630.85"/>
          <table:table-cell office:value-type="float" office:value="49510.879999999997"/>
          <table:table-cell office:value-type="float" office:value="49510.879999999997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263160.40000000002"/>
          <table:table-cell office:value-type="float" office:value="308075.90999999997"/>
          <table:table-cell office:value-type="float" office:value="296597.15000000002"/>
          <table:table-cell office:value-type="float" office:value="298457.67"/>
          <table:table-cell office:value-type="float" office:value="298432.55"/>
          <table:table-cell office:value-type="float" office:value="296944.02"/>
          <table:table-cell office:value-type="float" office:value="295652.08"/>
          <table:table-cell office:value-type="float" office:value="295825.76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float" office:value="8211.02"/>
          <table:table-cell office:value-type="float" office:value="27391.11"/>
          <table:table-cell office:value-type="string" office:string-value=" "/>
          <table:table-cell office:value-type="float" office:value="16.59"/>
          <table:table-cell office:value-type="float" office:value="66.37"/>
          <table:table-cell office:value-type="float" office:value="2465.02"/>
          <table:table-cell office:value-type="float" office:value="1878.81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868423.85"/>
          <table:table-cell office:value-type="float" office:value="62723.11"/>
          <table:table-cell office:value-type="float" office:value="52142.33"/>
          <table:table-cell office:value-type="float" office:value="2078.66"/>
          <table:table-cell office:value-type="float" office:value="241.09"/>
          <table:table-cell office:value-type="float" office:value="199.09"/>
          <table:table-cell office:value-type="float" office:value="-973.31"/>
          <table:table-cell office:value-type="float" office:value="-1006.52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34207.40999999997"/>
          <table:table-cell office:value-type="float" office:value="120602.49"/>
          <table:table-cell office:value-type="float" office:value="25753.119999999999"/>
          <table:table-cell office:value-type="float" office:value="41060.720000000001"/>
          <table:table-cell office:value-type="float" office:value="1915.66"/>
          <table:table-cell office:value-type="float" office:value="219.99"/>
          <table:table-cell office:value-type="float" office:value="5363.8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50115.94"/>
          <table:table-cell office:value-type="float" office:value="-4921.01"/>
          <table:table-cell office:value-type="float" office:value="-75058.039999999994"/>
          <table:table-cell office:value-type="float" office:value="-30875"/>
          <table:table-cell office:value-type="float" office:value="-30141.07"/>
          <table:table-cell office:value-type="float" office:value="-4560.5"/>
          <table:table-cell office:value-type="float" office:value="-4560.3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12585.85"/>
          <table:table-cell office:value-type="float" office:value="12228.84"/>
          <table:table-cell office:value-type="float" office:value="6406.11"/>
          <table:table-cell office:value-type="float" office:value="6198.4"/>
          <table:table-cell office:value-type="float" office:value="7438.99"/>
          <table:table-cell office:value-type="float" office:value="7344.77"/>
          <table:table-cell office:value-type="float" office:value="7504.09"/>
          <table:table-cell office:value-type="float" office:value="7282.82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23742.33"/>
          <table:table-cell office:value-type="float" office:value="16434.2"/>
          <table:table-cell office:value-type="float" office:value="11460.31"/>
          <table:table-cell office:value-type="float" office:value="14659.93"/>
          <table:table-cell office:value-type="float" office:value="9195.58"/>
          <table:table-cell office:value-type="float" office:value="6122.83"/>
          <table:table-cell office:value-type="float" office:value="4623.82"/>
          <table:table-cell office:value-type="float" office:value="5723.07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1290.21"/>
          <table:table-cell office:value-type="string" office:string-value=" "/>
          <table:table-cell office:value-type="float" office:value="169.6"/>
          <table:table-cell office:value-type="float" office:value="1588.36"/>
          <table:table-cell office:value-type="float" office:value="835.97"/>
          <table:table-cell office:value-type="string" office:string-value=" "/>
          <table:table-cell office:value-type="float" office:value="3465.98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0.7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3824.82"/>
          <table:table-cell office:value-type="float" office:value="4483.3599999999997"/>
          <table:table-cell office:value-type="float" office:value="3059.87"/>
          <table:table-cell office:value-type="float" office:value="2806.57"/>
          <table:table-cell office:value-type="float" office:value="2650.21"/>
          <table:table-cell office:value-type="float" office:value="2549.88"/>
          <table:table-cell office:value-type="float" office:value="3064.11"/>
          <table:table-cell office:value-type="float" office:value="2549.88"/>
          <table:table-cell table:number-columns-repeated="16370"/>
        </table:table-row>
        <table:table-row table:number-rows-repeated="1048542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INAT" table:style-name="ta2">
        <table:table-source xlink:href="file://Tseseaeo02/arquivos%20seaeo/ACOMPANHAMENTO%20PROGRAMAÇÃO%202006/PROGRAMAÇÃO-AGO-SET-PESSOAL/EXEC%20PES%20JAN%20AGO%20MENSAL%202006.xls" table:table-name="PE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499813.72"/>
          <table:table-cell office:value-type="float" office:value="499813.72"/>
          <table:table-cell office:value-type="float" office:value="499813.72"/>
          <table:table-cell office:value-type="float" office:value="499813.72"/>
          <table:table-cell office:value-type="float" office:value="391774.95"/>
          <table:table-cell office:value-type="float" office:value="490058.72"/>
          <table:table-cell office:value-type="float" office:value="486170.36"/>
          <table:table-cell office:value-type="float" office:value="486170.36"/>
          <table:table-cell table:number-columns-repeated="16370"/>
        </table:table-row>
        <table:table-row>
          <table:table-cell table:number-columns-repeated="2"/>
          <table:table-cell office:value-type="string" office:string-value="31900103  "/>
          <table:table-cell table:number-columns-repeated="3"/>
          <table:table-cell office:value-type="float" office:value="428271.86"/>
          <table:table-cell office:value-type="float" office:value="428271.86"/>
          <table:table-cell office:value-type="float" office:value="428271.86"/>
          <table:table-cell office:value-type="float" office:value="428271.86"/>
          <table:table-cell office:value-type="float" office:value="428271.86"/>
          <table:table-cell office:value-type="float" office:value="434599.95"/>
          <table:table-cell office:value-type="float" office:value="429326.55"/>
          <table:table-cell office:value-type="float" office:value="429326.55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546205.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169680.01"/>
          <table:table-cell office:value-type="float" office:value="169680.01"/>
          <table:table-cell office:value-type="float" office:value="169680.01"/>
          <table:table-cell office:value-type="float" office:value="169680.01"/>
          <table:table-cell office:value-type="float" office:value="168465.78"/>
          <table:table-cell office:value-type="float" office:value="166120.82"/>
          <table:table-cell office:value-type="float" office:value="164763.22"/>
          <table:table-cell office:value-type="float" office:value="164763.22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360183.29"/>
          <table:table-cell office:value-type="float" office:value="362040.64"/>
          <table:table-cell office:value-type="float" office:value="361089.69"/>
          <table:table-cell office:value-type="float" office:value="392423.87"/>
          <table:table-cell office:value-type="float" office:value="382192.9"/>
          <table:table-cell office:value-type="float" office:value="372146.25"/>
          <table:table-cell office:value-type="float" office:value="378857.48"/>
          <table:table-cell office:value-type="float" office:value="404075.15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180080.1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328  "/>
          <table:table-cell table:number-columns-repeated="3"/>
          <table:table-cell office:value-type="float" office:value="2574.41"/>
          <table:table-cell office:value-type="float" office:value="2574.41"/>
          <table:table-cell office:value-type="float" office:value="2574.41"/>
          <table:table-cell office:value-type="float" office:value="2574.41"/>
          <table:table-cell office:value-type="float" office:value="2574.41"/>
          <table:table-cell office:value-type="float" office:value="2574.41"/>
          <table:table-cell office:value-type="float" office:value="2574.41"/>
          <table:table-cell office:value-type="float" office:value="2574.41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4307.1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902  "/>
          <table:table-cell table:number-columns-repeated="3"/>
          <table:table-cell office:value-type="float" office:value="6.24"/>
          <table:table-cell office:value-type="float" office:value="6.24"/>
          <table:table-cell office:value-type="float" office:value="6.24"/>
          <table:table-cell office:value-type="float" office:value="6.24"/>
          <table:table-cell office:value-type="float" office:value="6.24"/>
          <table:table-cell office:value-type="float" office:value="6.24"/>
          <table:table-cell office:value-type="float" office:value="6.08"/>
          <table:table-cell office:value-type="float" office:value="5.92"/>
          <table:table-cell table:number-columns-repeated="16370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673.72999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NOVAS_APOPEN" table:style-name="ta2">
        <table:table-source xlink:href="file://Tseseaeo02/arquivos%20seaeo/ACOMPANHAMENTO%20PROGRAMAÇÃO%202006/PROGRAMAÇÃO-AGO-SET-PESSOAL/EXEC%20PES%20JAN%20AGO%20MENSAL%202006.xls" table:table-name="PE_NOVAS_APOPE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IO "/>
          <table:table-cell table:number-columns-repeated="16377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105000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PE_09HB_SECRET" table:style-name="ta2">
        <table:table-source xlink:href="file://Tseseaeo02/arquivos%20seaeo/ACOMPANHAMENTO%20PROGRAMAÇÃO%202006/PROGRAMAÇÃO-AGO-SET-PESSOAL/EXEC%20PES%20JAN%20AGO%20MENSAL%202006.xls" table:table-name="PE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404535.8"/>
          <table:table-cell office:value-type="float" office:value="392811.28"/>
          <table:table-cell office:value-type="float" office:value="371947.5"/>
          <table:table-cell office:value-type="float" office:value="383506.44"/>
          <table:table-cell office:value-type="float" office:value="378063.34"/>
          <table:table-cell office:value-type="float" office:value="374313.22"/>
          <table:table-cell office:value-type="float" office:value="404263.44"/>
          <table:table-cell office:value-type="float" office:value="398860.08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09HB_ZE" table:style-name="ta2">
        <table:table-source xlink:href="file://Tseseaeo02/arquivos%20seaeo/ACOMPANHAMENTO%20PROGRAMAÇÃO%202006/PROGRAMAÇÃO-AGO-SET-PESSOAL/EXEC%20PES%20JAN%20AGO%20MENSAL%202006.xls" table:table-name="PE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79672.54"/>
          <table:table-cell office:value-type="float" office:value="191455.78"/>
          <table:table-cell office:value-type="float" office:value="184907.58"/>
          <table:table-cell office:value-type="float" office:value="186074"/>
          <table:table-cell office:value-type="float" office:value="184554.3"/>
          <table:table-cell office:value-type="float" office:value="180544"/>
          <table:table-cell office:value-type="float" office:value="158319.74"/>
          <table:table-cell office:value-type="float" office:value="159106.44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09HB_10842_PROV" table:style-name="ta2">
        <table:table-source xlink:href="file://Tseseaeo02/arquivos%20seaeo/ACOMPANHAMENTO%20PROGRAMAÇÃO%202006/PROGRAMAÇÃO-AGO-SET-PESSOAL/EXEC%20PES%20JAN%20AGO%20MENSAL%202006.xls" table:table-name="PE_09HB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3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5069.16"/>
          <table:table-cell office:value-type="float" office:value="93831.08"/>
          <table:table-cell office:value-type="float" office:value="85965.64"/>
          <table:table-cell office:value-type="float" office:value="79039.88"/>
          <table:table-cell office:value-type="float" office:value="104807.64"/>
          <table:table-cell table:number-columns-repeated="16373"/>
        </table:table-row>
        <table:table-row table:number-rows-repeated="1048559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PE_09HB_PROV_CAR_ATUAIS" table:style-name="ta2">
        <table:table-source xlink:href="file://Tseseaeo02/arquivos%20seaeo/ACOMPANHAMENTO%20PROGRAMAÇÃO%202006/PROGRAMAÇÃO-AGO-SET-PESSOAL/EXEC%20PES%20JAN%20AGO%20MENSAL%202006.xls" table:table-name="PE_09HB_PROV_CAR_ATUAI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GOSTO "/>
          <table:table-cell table:number-columns-repeated="16377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6312.28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PE_FL_FINALI" table:style-name="ta2">
        <table:table-source xlink:href="file://Tseseaeo02/arquivos%20seaeo/ACOMPANHAMENTO%20PROGRAMAÇÃO%202006/PROGRAMAÇÃO-AGO-SET-PESSOAL/EXEC%20PES%20JAN%20AGO%20MENSAL%202006.xls" table:table-name="PE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6603.5"/>
          <table:table-cell office:value-type="float" office:value="20772.3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201"/>
          <table:table-cell office:value-type="string" office:string-value=" "/>
          <table:table-cell office:value-type="float" office:value="201"/>
          <table:table-cell office:value-type="float" office:value="20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239.48"/>
          <table:table-cell office:value-type="float" office:value="299.3500000000000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802445.49"/>
          <table:table-cell office:value-type="float" office:value="1113980.8899999999"/>
          <table:table-cell office:value-type="float" office:value="940209.62"/>
          <table:table-cell office:value-type="float" office:value="1021124.94"/>
          <table:table-cell office:value-type="float" office:value="983151.87"/>
          <table:table-cell office:value-type="float" office:value="1024967.12"/>
          <table:table-cell office:value-type="float" office:value="1013890.79"/>
          <table:table-cell office:value-type="float" office:value="1018970.51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9797.9"/>
          <table:table-cell office:value-type="float" office:value="-298.6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127  "/>
          <table:table-cell table:number-columns-repeated="3"/>
          <table:table-cell office:value-type="float" office:value="2394.9699999999998"/>
          <table:table-cell office:value-type="string" office:string-value=" "/>
          <table:table-cell office:value-type="string" office:string-value=" "/>
          <table:table-cell office:value-type="float" office:value="35000"/>
          <table:table-cell office:value-type="float" office:value="-350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990.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3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SECRET_BASE_ATUAL" table:style-name="ta2">
        <table:table-source xlink:href="file://Tseseaeo02/arquivos%20seaeo/ACOMPANHAMENTO%20PROGRAMAÇÃO%202006/PROGRAMAÇÃO-AGO-SET-PESSOAL/EXEC%20PES%20JAN%20AGO%20MENSAL%202006.xls" table:table-name="PE_SECRET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float" office:value="1200"/>
          <table:table-cell office:value-type="float" office:value="600"/>
          <table:table-cell office:value-type="float" office:value="600"/>
          <table:table-cell office:value-type="float" office:value="1000"/>
          <table:table-cell office:value-type="float" office:value="1050"/>
          <table:table-cell office:value-type="float" office:value="350"/>
          <table:table-cell office:value-type="float" office:value="-350"/>
          <table:table-cell table:number-columns-repeated="16370"/>
        </table:table-row>
        <table:table-row>
          <table:table-cell table:number-columns-repeated="2"/>
          <table:table-cell office:value-type="string" office:string-value="31900901  "/>
          <table:table-cell table:number-columns-repeated="3"/>
          <table:table-cell office:value-type="float" office:value="39.68"/>
          <table:table-cell office:value-type="float" office:value="39.68"/>
          <table:table-cell office:value-type="float" office:value="39.68"/>
          <table:table-cell office:value-type="float" office:value="31.68"/>
          <table:table-cell office:value-type="float" office:value="31.68"/>
          <table:table-cell office:value-type="float" office:value="31.52"/>
          <table:table-cell office:value-type="float" office:value="30.88"/>
          <table:table-cell office:value-type="float" office:value="30.88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186931.21"/>
          <table:table-cell office:value-type="float" office:value="1611550.47"/>
          <table:table-cell office:value-type="float" office:value="1599781.18"/>
          <table:table-cell office:value-type="float" office:value="1584958.78"/>
          <table:table-cell office:value-type="float" office:value="1590863.33"/>
          <table:table-cell office:value-type="float" office:value="1576554.14"/>
          <table:table-cell office:value-type="float" office:value="1701176.47"/>
          <table:table-cell office:value-type="float" office:value="1647208.29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3549.9"/>
          <table:table-cell office:value-type="float" office:value="3549.91"/>
          <table:table-cell office:value-type="float" office:value="3549.91"/>
          <table:table-cell office:value-type="float" office:value="3549.91"/>
          <table:table-cell office:value-type="float" office:value="3549.91"/>
          <table:table-cell office:value-type="float" office:value="4001.88"/>
          <table:table-cell office:value-type="float" office:value="6261.73"/>
          <table:table-cell office:value-type="float" office:value="4001.88"/>
          <table:table-cell table:number-columns-repeated="16370"/>
        </table:table-row>
        <table:table-row>
          <table:table-cell table:number-columns-repeated="2"/>
          <table:table-cell office:value-type="string" office:string-value="31901109  "/>
          <table:table-cell table:number-columns-repeated="3"/>
          <table:table-cell office:value-type="float" office:value="1088.5"/>
          <table:table-cell office:value-type="float" office:value="970.21"/>
          <table:table-cell office:value-type="float" office:value="1206.79"/>
          <table:table-cell office:value-type="float" office:value="1088.5"/>
          <table:table-cell office:value-type="float" office:value="1115.92"/>
          <table:table-cell office:value-type="float" office:value="1115.92"/>
          <table:table-cell office:value-type="float" office:value="1115.92"/>
          <table:table-cell office:value-type="float" office:value="1115.92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3772.25"/>
          <table:table-cell office:value-type="float" office:value="3421.82"/>
          <table:table-cell office:value-type="float" office:value="4122.68"/>
          <table:table-cell office:value-type="float" office:value="4372.09"/>
          <table:table-cell office:value-type="float" office:value="6372.61"/>
          <table:table-cell office:value-type="float" office:value="4573.09"/>
          <table:table-cell office:value-type="float" office:value="4573.09"/>
          <table:table-cell office:value-type="float" office:value="4603.17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7122.82"/>
          <table:table-cell office:value-type="float" office:value="17541.91"/>
          <table:table-cell office:value-type="float" office:value="17541.91"/>
          <table:table-cell office:value-type="float" office:value="17122.82"/>
          <table:table-cell office:value-type="float" office:value="16883.34"/>
          <table:table-cell office:value-type="float" office:value="16883.34"/>
          <table:table-cell office:value-type="float" office:value="19224.259999999998"/>
          <table:table-cell office:value-type="float" office:value="18439.96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62011.55"/>
          <table:table-cell office:value-type="float" office:value="259261.66"/>
          <table:table-cell office:value-type="float" office:value="258318.24"/>
          <table:table-cell office:value-type="float" office:value="255427.16"/>
          <table:table-cell office:value-type="float" office:value="228183.37"/>
          <table:table-cell office:value-type="float" office:value="232101.21"/>
          <table:table-cell office:value-type="float" office:value="260413.32"/>
          <table:table-cell office:value-type="float" office:value="198229.45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float" office:value="331.85"/>
          <table:table-cell office:value-type="float" office:value="66.3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970608.21"/>
          <table:table-cell office:value-type="float" office:value="-199.11"/>
          <table:table-cell office:value-type="float" office:value="-398.22"/>
          <table:table-cell office:value-type="float" office:value="-1714.21"/>
          <table:table-cell office:value-type="float" office:value="-99.56"/>
          <table:table-cell office:value-type="float" office:value="-49.78"/>
          <table:table-cell office:value-type="float" office:value="-1011.8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442676.75"/>
          <table:table-cell office:value-type="float" office:value="169683.97"/>
          <table:table-cell office:value-type="float" office:value="31971"/>
          <table:table-cell office:value-type="float" office:value="54573.29"/>
          <table:table-cell office:value-type="float" office:value="24424.51"/>
          <table:table-cell office:value-type="float" office:value="4442.8999999999996"/>
          <table:table-cell office:value-type="float" office:value="3160.2"/>
          <table:table-cell office:value-type="float" office:value="3169.56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44478.18"/>
          <table:table-cell office:value-type="float" office:value="35587.040000000001"/>
          <table:table-cell office:value-type="float" office:value="-78642.75"/>
          <table:table-cell office:value-type="float" office:value="32148.87"/>
          <table:table-cell office:value-type="float" office:value="-20205.59"/>
          <table:table-cell office:value-type="float" office:value="-13365.7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10502.06"/>
          <table:table-cell office:value-type="float" office:value="6734.46"/>
          <table:table-cell office:value-type="float" office:value="6014.51"/>
          <table:table-cell office:value-type="float" office:value="6304.86"/>
          <table:table-cell office:value-type="float" office:value="5077.03"/>
          <table:table-cell office:value-type="float" office:value="4264.01"/>
          <table:table-cell office:value-type="float" office:value="5368.31"/>
          <table:table-cell office:value-type="float" office:value="1725.08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64930.32"/>
          <table:table-cell office:value-type="float" office:value="31615.55"/>
          <table:table-cell office:value-type="float" office:value="35741.730000000003"/>
          <table:table-cell office:value-type="float" office:value="20567.14"/>
          <table:table-cell office:value-type="float" office:value="19552.75"/>
          <table:table-cell office:value-type="float" office:value="20573.150000000001"/>
          <table:table-cell office:value-type="float" office:value="14633.43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188.1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07.8"/>
          <table:table-cell office:value-type="float" office:value="2736.7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127  "/>
          <table:table-cell table:number-columns-repeated="3"/>
          <table:table-cell office:value-type="float" office:value="108868.72"/>
          <table:table-cell office:value-type="float" office:value="117495.49"/>
          <table:table-cell office:value-type="float" office:value="108868.72"/>
          <table:table-cell office:value-type="float" office:value="24767.07"/>
          <table:table-cell office:value-type="float" office:value="192970.37"/>
          <table:table-cell office:value-type="float" office:value="108868.72"/>
          <table:table-cell office:value-type="float" office:value="108868.72"/>
          <table:table-cell office:value-type="float" office:value="108868.72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29.06"/>
          <table:table-cell office:value-type="float" office:value="3484.4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88.55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9898.740000000002"/>
          <table:table-cell office:value-type="float" office:value="14569.51"/>
          <table:table-cell office:value-type="float" office:value="13734.73"/>
          <table:table-cell office:value-type="float" office:value="14271.29"/>
          <table:table-cell office:value-type="float" office:value="9531.02"/>
          <table:table-cell office:value-type="float" office:value="11848.56"/>
          <table:table-cell office:value-type="float" office:value="14908.6"/>
          <table:table-cell office:value-type="float" office:value="15469.41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ZE_BASE_ATUAL" table:style-name="ta2">
        <table:table-source xlink:href="file://Tseseaeo02/arquivos%20seaeo/ACOMPANHAMENTO%20PROGRAMAÇÃO%202006/PROGRAMAÇÃO-AGO-SET-PESSOAL/EXEC%20PES%20JAN%20AGO%20MENSAL%202006.xls" table:table-name="PE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616.1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"/>
          <table:table-cell office:value-type="float" office:value="8"/>
          <table:table-cell office:value-type="float" office:value="7.84"/>
          <table:table-cell office:value-type="float" office:value="8"/>
          <table:table-cell office:value-type="float" office:value="8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31626.34"/>
          <table:table-cell office:value-type="float" office:value="827805.01"/>
          <table:table-cell office:value-type="float" office:value="839735.31"/>
          <table:table-cell office:value-type="float" office:value="823578.29"/>
          <table:table-cell office:value-type="float" office:value="813911.26"/>
          <table:table-cell office:value-type="float" office:value="813293.11"/>
          <table:table-cell office:value-type="float" office:value="699541.53"/>
          <table:table-cell office:value-type="float" office:value="685395.65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4153.27"/>
          <table:table-cell office:value-type="float" office:value="13967.67"/>
          <table:table-cell office:value-type="float" office:value="14105.37"/>
          <table:table-cell office:value-type="float" office:value="13790.06"/>
          <table:table-cell office:value-type="float" office:value="13829.97"/>
          <table:table-cell office:value-type="float" office:value="13538.6"/>
          <table:table-cell office:value-type="float" office:value="11321.42"/>
          <table:table-cell office:value-type="float" office:value="11016.08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82984.63"/>
          <table:table-cell office:value-type="float" office:value="81132.87"/>
          <table:table-cell office:value-type="float" office:value="83263.37"/>
          <table:table-cell office:value-type="float" office:value="81789.94"/>
          <table:table-cell office:value-type="float" office:value="86029.37"/>
          <table:table-cell office:value-type="float" office:value="45551.32"/>
          <table:table-cell office:value-type="float" office:value="66995.92"/>
          <table:table-cell office:value-type="float" office:value="50212.26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32.74"/>
          <table:table-cell office:value-type="float" office:value="464.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460927.07"/>
          <table:table-cell office:value-type="string" office:string-value=" "/>
          <table:table-cell office:value-type="string" office:string-value=" "/>
          <table:table-cell office:value-type="float" office:value="-2621.15"/>
          <table:table-cell office:value-type="float" office:value="-805.22"/>
          <table:table-cell office:value-type="string" office:string-value=" "/>
          <table:table-cell office:value-type="string" office:string-value=" "/>
          <table:table-cell office:value-type="float" office:value="-99.56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22612.94"/>
          <table:table-cell office:value-type="string" office:string-value=" "/>
          <table:table-cell office:value-type="float" office:value="12782.56"/>
          <table:table-cell office:value-type="float" office:value="15783.77"/>
          <table:table-cell office:value-type="float" office:value="15859.42"/>
          <table:table-cell office:value-type="float" office:value="3494.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2304.94"/>
          <table:table-cell office:value-type="string" office:string-value=" "/>
          <table:table-cell office:value-type="float" office:value="5157.21"/>
          <table:table-cell office:value-type="float" office:value="-191.75"/>
          <table:table-cell office:value-type="float" office:value="2826.57"/>
          <table:table-cell office:value-type="float" office:value="-15240.0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928.73"/>
          <table:table-cell office:value-type="float" office:value="3085.71"/>
          <table:table-cell office:value-type="float" office:value="4645.1899999999996"/>
          <table:table-cell office:value-type="float" office:value="955.49"/>
          <table:table-cell office:value-type="float" office:value="623.12"/>
          <table:table-cell table:number-columns-repeated="16370"/>
        </table:table-row>
        <table:table-row>
          <table:table-cell table:number-columns-repeated="2"/>
          <table:table-cell office:value-type="string" office:string-value="31909127  "/>
          <table:table-cell table:number-columns-repeated="3"/>
          <table:table-cell office:value-type="float" office:value="6231.8"/>
          <table:table-cell office:value-type="string" office:string-value=" "/>
          <table:table-cell office:value-type="float" office:value="8626.77"/>
          <table:table-cell office:value-type="float" office:value="57728.42"/>
          <table:table-cell office:value-type="float" office:value="-40474.879999999997"/>
          <table:table-cell office:value-type="float" office:value="8626.77"/>
          <table:table-cell office:value-type="float" office:value="8626.77"/>
          <table:table-cell office:value-type="float" office:value="8626.77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.63"/>
          <table:table-cell office:value-type="float" office:value="728.59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8.67"/>
          <table:table-cell table:number-columns-repeated="16370"/>
        </table:table-row>
        <table:table-row>
          <table:table-cell table:number-columns-repeated="2"/>
          <table:table-cell office:value-type="string" office:string-value="319092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4.13"/>
          <table:table-cell office:value-type="float" office:value="349.65"/>
          <table:table-cell table:number-columns-repeated="16370"/>
        </table:table-row>
        <table:table-row table:number-rows-repeated="104854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PE_10842_PROV" table:style-name="ta2">
        <table:table-source xlink:href="file://Tseseaeo02/arquivos%20seaeo/ACOMPANHAMENTO%20PROGRAMAÇÃO%202006/PROGRAMAÇÃO-AGO-SET-PESSOAL/EXEC%20PES%20JAN%20AGO%20MENSAL%202006.xls" table:table-name="PE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3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0"/>
          <table:table-cell table:number-columns-repeated="16373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22563.200000000001"/>
          <table:table-cell office:value-type="float" office:value="420118.3"/>
          <table:table-cell office:value-type="float" office:value="383933.68"/>
          <table:table-cell office:value-type="float" office:value="352871.87"/>
          <table:table-cell office:value-type="float" office:value="440408.6"/>
          <table:table-cell table:number-columns-repeated="16373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478.96"/>
          <table:table-cell office:value-type="float" office:value="6392.12"/>
          <table:table-cell office:value-type="float" office:value="6825.18"/>
          <table:table-cell office:value-type="float" office:value="6406.09"/>
          <table:table-cell office:value-type="float" office:value="7304.14"/>
          <table:table-cell table:number-columns-repeated="16373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string" office:string-value=" "/>
          <table:table-cell office:value-type="float" office:value="1194.68"/>
          <table:table-cell office:value-type="float" office:value="29513.84"/>
          <table:table-cell office:value-type="float" office:value="45995.040000000001"/>
          <table:table-cell office:value-type="float" office:value="1527.94"/>
          <table:table-cell table:number-columns-repeated="16373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string" office:string-value=" "/>
          <table:table-cell office:value-type="float" office:value="1543.98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1792.02"/>
          <table:table-cell office:value-type="string" office:string-value=" "/>
          <table:table-cell office:value-type="float" office:value="756.59"/>
          <table:table-cell office:value-type="string" office:string-value=" "/>
          <table:table-cell office:value-type="string" office:string-value=" 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Tseseaeo02/arquivos%20seaeo/ACOMPANHAMENTO%20PROGRAMAÇÃO%202006/PROGRAMAÇÃO-AGO-SET-PESSOAL/EXEC%20PES%20JAN%20AGO%20MENSAL%202006.xls'#PE_PROV_CAR_ATUAIS" table:style-name="ta2">
        <table:table-source xlink:href="file://Tseseaeo02/arquivos%20seaeo/ACOMPANHAMENTO%20PROGRAMAÇÃO%202006/PROGRAMAÇÃO-AGO-SET-PESSOAL/EXEC%20PES%20JAN%20AGO%20MENSAL%202006.xls" table:table-name="PE_PROV_CAR_ATUAI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89.96"/>
          <table:table-cell office:value-type="string" office:string-value=" "/>
          <table:table-cell office:value-type="string" office:string-value=" "/>
          <table:table-cell office:value-type="float" office:value="99982.34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6.62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97.34"/>
          <table:table-cell office:value-type="string" office:string-value=" "/>
          <table:table-cell office:value-type="float" office:value="597.34"/>
          <table:table-cell office:value-type="float" office:value="5016.689999999999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4492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float" office:value="298.6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53.69"/>
          <table:table-cell office:value-type="float" office:value="1055.27"/>
          <table:table-cell office:value-type="float" office:value="2601.41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L_INAT" table:style-name="ta2">
        <table:table-source xlink:href="file://Tseseaeo02/arquivos%20seaeo/ACOMPANHAMENTO%20PROGRAMAÇÃO%202006/PROGRAMAÇÃO-AGO-SET-PESSOAL/EXEC%20PES%20JAN%20AGO%20MENSAL%202006.xls" table:table-name="AL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125859.03"/>
          <table:table-cell office:value-type="float" office:value="113967.34"/>
          <table:table-cell office:value-type="float" office:value="114453.47"/>
          <table:table-cell office:value-type="float" office:value="118093.28"/>
          <table:table-cell office:value-type="float" office:value="110424.16"/>
          <table:table-cell office:value-type="float" office:value="105002.26"/>
          <table:table-cell office:value-type="float" office:value="103735.76"/>
          <table:table-cell office:value-type="float" office:value="103735.76"/>
          <table:table-cell table:number-columns-repeated="16370"/>
        </table:table-row>
        <table:table-row>
          <table:table-cell table:number-columns-repeated="2"/>
          <table:table-cell office:value-type="string" office:string-value="31900103  "/>
          <table:table-cell table:number-columns-repeated="3"/>
          <table:table-cell office:value-type="float" office:value="26822.86"/>
          <table:table-cell office:value-type="float" office:value="26822.86"/>
          <table:table-cell office:value-type="float" office:value="26822.86"/>
          <table:table-cell office:value-type="float" office:value="26822.86"/>
          <table:table-cell office:value-type="float" office:value="27325.88"/>
          <table:table-cell office:value-type="float" office:value="27074.37"/>
          <table:table-cell office:value-type="float" office:value="27074.37"/>
          <table:table-cell office:value-type="float" office:value="27074.37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123580.66"/>
          <table:table-cell office:value-type="float" office:value="-6201.63"/>
          <table:table-cell office:value-type="string" office:string-value=" "/>
          <table:table-cell office:value-type="string" office:string-value=" "/>
          <table:table-cell office:value-type="float" office:value="-1439.62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26463.72"/>
          <table:table-cell office:value-type="float" office:value="23157.599999999999"/>
          <table:table-cell office:value-type="float" office:value="24810.66"/>
          <table:table-cell office:value-type="float" office:value="24810.66"/>
          <table:table-cell office:value-type="float" office:value="23251.08"/>
          <table:table-cell office:value-type="float" office:value="22521.65"/>
          <table:table-cell office:value-type="float" office:value="22307.93"/>
          <table:table-cell office:value-type="float" office:value="22307.93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69332.78"/>
          <table:table-cell office:value-type="float" office:value="63244.14"/>
          <table:table-cell office:value-type="float" office:value="66288.460000000006"/>
          <table:table-cell office:value-type="float" office:value="66288.460000000006"/>
          <table:table-cell office:value-type="float" office:value="66184.69"/>
          <table:table-cell office:value-type="float" office:value="59424.32"/>
          <table:table-cell office:value-type="float" office:value="58377.52"/>
          <table:table-cell office:value-type="float" office:value="58377.52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69342.55"/>
          <table:table-cell office:value-type="float" office:value="60265.88"/>
          <table:table-cell office:value-type="float" office:value="78419.22"/>
          <table:table-cell office:value-type="float" office:value="69342.55"/>
          <table:table-cell office:value-type="float" office:value="69342.55"/>
          <table:table-cell office:value-type="float" office:value="69342.55"/>
          <table:table-cell office:value-type="float" office:value="96146.7"/>
          <table:table-cell office:value-type="float" office:value="83450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34731.1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328  "/>
          <table:table-cell table:number-columns-repeated="3"/>
          <table:table-cell office:value-type="float" office:value="568.77"/>
          <table:table-cell office:value-type="float" office:value="568.77"/>
          <table:table-cell office:value-type="float" office:value="568.77"/>
          <table:table-cell office:value-type="float" office:value="568.77"/>
          <table:table-cell office:value-type="float" office:value="568.77"/>
          <table:table-cell office:value-type="float" office:value="568.77"/>
          <table:table-cell office:value-type="float" office:value="568.77"/>
          <table:table-cell office:value-type="float" office:value="568.77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990.28"/>
          <table:table-cell table:number-columns-repeated="16370"/>
        </table:table-row>
        <table:table-row>
          <table:table-cell table:number-columns-repeated="2"/>
          <table:table-cell office:value-type="string" office:string-value="319092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341.7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L_09HB_SECRET" table:style-name="ta2">
        <table:table-source xlink:href="file://Tseseaeo02/arquivos%20seaeo/ACOMPANHAMENTO%20PROGRAMAÇÃO%202006/PROGRAMAÇÃO-AGO-SET-PESSOAL/EXEC%20PES%20JAN%20AGO%20MENSAL%202006.xls" table:table-name="AL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71362.18"/>
          <table:table-cell office:value-type="float" office:value="270739.44"/>
          <table:table-cell office:value-type="float" office:value="266598.24"/>
          <table:table-cell office:value-type="float" office:value="291835.90000000002"/>
          <table:table-cell office:value-type="float" office:value="284421.21000000002"/>
          <table:table-cell office:value-type="float" office:value="295186.96000000002"/>
          <table:table-cell office:value-type="float" office:value="297784.86"/>
          <table:table-cell office:value-type="float" office:value="292684.06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string" office:string-value=" "/>
          <table:table-cell office:value-type="float" office:value="15643.85"/>
          <table:table-cell office:value-type="float" office:value="230.65"/>
          <table:table-cell office:value-type="string" office:string-value=" "/>
          <table:table-cell office:value-type="string" office:string-value=" "/>
          <table:table-cell office:value-type="float" office:value="10.9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L_09HB_ZE" table:style-name="ta2">
        <table:table-source xlink:href="file://Tseseaeo02/arquivos%20seaeo/ACOMPANHAMENTO%20PROGRAMAÇÃO%202006/PROGRAMAÇÃO-AGO-SET-PESSOAL/EXEC%20PES%20JAN%20AGO%20MENSAL%202006.xls" table:table-name="AL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table:number-columns-repeated="16377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482.76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Tseseaeo02/arquivos%20seaeo/ACOMPANHAMENTO%20PROGRAMAÇÃO%202006/PROGRAMAÇÃO-AGO-SET-PESSOAL/EXEC%20PES%20JAN%20AGO%20MENSAL%202006.xls'#AL_APOPEN_BASE_ATUAL" table:style-name="ta2">
        <table:table-source xlink:href="file://Tseseaeo02/arquivos%20seaeo/ACOMPANHAMENTO%20PROGRAMAÇÃO%202006/PROGRAMAÇÃO-AGO-SET-PESSOAL/EXEC%20PES%20JAN%20AGO%20MENSAL%202006.xls" table:table-name="AL_APOPEN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NHO "/>
          <table:table-cell office:value-type="string" office:string-value="AGOSTO "/>
          <table:table-cell table:number-columns-repeated="16376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float" office:value="20990.28"/>
          <table:table-cell office:value-type="float" office:value="-20990.2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Tseseaeo02/arquivos%20seaeo/ACOMPANHAMENTO%20PROGRAMAÇÃO%202006/PROGRAMAÇÃO-AGO-SET-PESSOAL/EXEC%20PES%20JAN%20AGO%20MENSAL%202006.xls'#AL_SECRET" table:style-name="ta2">
        <table:table-source xlink:href="file://Tseseaeo02/arquivos%20seaeo/ACOMPANHAMENTO%20PROGRAMAÇÃO%202006/PROGRAMAÇÃO-AGO-SET-PESSOAL/EXEC%20PES%20JAN%20AGO%20MENSAL%202006.xls" table:table-name="AL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300"/>
          <table:table-cell office:value-type="string" office:string-value=" "/>
          <table:table-cell office:value-type="float" office:value="300"/>
          <table:table-cell office:value-type="float" office:value="300"/>
          <table:table-cell office:value-type="float" office:value="350"/>
          <table:table-cell office:value-type="float" office:value="700"/>
          <table:table-cell office:value-type="string" office:string-value=" 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845526.48"/>
          <table:table-cell office:value-type="float" office:value="839076.2"/>
          <table:table-cell office:value-type="float" office:value="855896.61"/>
          <table:table-cell office:value-type="float" office:value="869708.64"/>
          <table:table-cell office:value-type="float" office:value="931814.02"/>
          <table:table-cell office:value-type="float" office:value="951943.32"/>
          <table:table-cell office:value-type="float" office:value="947143.81"/>
          <table:table-cell office:value-type="float" office:value="948385.78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331860.08"/>
          <table:table-cell office:value-type="float" office:value="328837.89"/>
          <table:table-cell office:value-type="float" office:value="339887.18"/>
          <table:table-cell office:value-type="float" office:value="326805.74"/>
          <table:table-cell office:value-type="float" office:value="331984.56"/>
          <table:table-cell office:value-type="float" office:value="334227.14"/>
          <table:table-cell office:value-type="float" office:value="324744.86"/>
          <table:table-cell office:value-type="float" office:value="325561.05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8854.24"/>
          <table:table-cell office:value-type="float" office:value="8031.91"/>
          <table:table-cell office:value-type="float" office:value="5903.44"/>
          <table:table-cell office:value-type="float" office:value="6775"/>
          <table:table-cell office:value-type="float" office:value="6775"/>
          <table:table-cell office:value-type="float" office:value="6775"/>
          <table:table-cell office:value-type="float" office:value="6775"/>
          <table:table-cell office:value-type="float" office:value="6775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1802.71"/>
          <table:table-cell office:value-type="float" office:value="1802.71"/>
          <table:table-cell office:value-type="float" office:value="1802.71"/>
          <table:table-cell office:value-type="float" office:value="1802.71"/>
          <table:table-cell office:value-type="float" office:value="2303.64"/>
          <table:table-cell office:value-type="float" office:value="2303.64"/>
          <table:table-cell office:value-type="float" office:value="2303.64"/>
          <table:table-cell office:value-type="float" office:value="4325.12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11974"/>
          <table:table-cell office:value-type="float" office:value="11854.26"/>
          <table:table-cell office:value-type="float" office:value="12185.57"/>
          <table:table-cell office:value-type="float" office:value="12452.96"/>
          <table:table-cell office:value-type="float" office:value="13632.39"/>
          <table:table-cell office:value-type="float" office:value="14009.58"/>
          <table:table-cell office:value-type="float" office:value="13919.77"/>
          <table:table-cell office:value-type="float" office:value="13949.71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59889.06"/>
          <table:table-cell office:value-type="float" office:value="59545.59"/>
          <table:table-cell office:value-type="float" office:value="59889.06"/>
          <table:table-cell office:value-type="float" office:value="59570.48"/>
          <table:table-cell office:value-type="float" office:value="59889.06"/>
          <table:table-cell office:value-type="float" office:value="59889.06"/>
          <table:table-cell office:value-type="float" office:value="59968.72"/>
          <table:table-cell office:value-type="float" office:value="72943.02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540794"/>
          <table:table-cell office:value-type="float" office:value="543074.11"/>
          <table:table-cell office:value-type="float" office:value="575433.25"/>
          <table:table-cell office:value-type="float" office:value="565064.06999999995"/>
          <table:table-cell office:value-type="float" office:value="560964.62"/>
          <table:table-cell office:value-type="float" office:value="547532.43999999994"/>
          <table:table-cell office:value-type="float" office:value="568305.47"/>
          <table:table-cell office:value-type="float" office:value="549381.93999999994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35275"/>
          <table:table-cell office:value-type="float" office:value="35275"/>
          <table:table-cell office:value-type="float" office:value="35275"/>
          <table:table-cell office:value-type="float" office:value="35275"/>
          <table:table-cell office:value-type="float" office:value="35275"/>
          <table:table-cell office:value-type="float" office:value="35174.81"/>
          <table:table-cell office:value-type="float" office:value="35119.550000000003"/>
          <table:table-cell office:value-type="float" office:value="35416.83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48.8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707743.4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9.11"/>
          <table:table-cell office:value-type="string" office:string-value=" "/>
          <table:table-cell office:value-type="float" office:value="-1006.5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41545.83"/>
          <table:table-cell office:value-type="float" office:value="41426.660000000003"/>
          <table:table-cell office:value-type="float" office:value="14893.71"/>
          <table:table-cell office:value-type="float" office:value="38723.699999999997"/>
          <table:table-cell office:value-type="float" office:value="12673.88"/>
          <table:table-cell office:value-type="float" office:value="3570.47"/>
          <table:table-cell office:value-type="float" office:value="-1494.21"/>
          <table:table-cell office:value-type="float" office:value="272.06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52238.16"/>
          <table:table-cell office:value-type="float" office:value="-65195.839999999997"/>
          <table:table-cell office:value-type="float" office:value="-55100.17"/>
          <table:table-cell office:value-type="float" office:value="50144.73"/>
          <table:table-cell office:value-type="float" office:value="-48939.09"/>
          <table:table-cell office:value-type="float" office:value="-23542.65"/>
          <table:table-cell office:value-type="float" office:value="-6488.7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596.36"/>
          <table:table-cell office:value-type="float" office:value="706.88"/>
          <table:table-cell office:value-type="float" office:value="596.36"/>
          <table:table-cell office:value-type="float" office:value="596.36"/>
          <table:table-cell office:value-type="float" office:value="760.6"/>
          <table:table-cell office:value-type="float" office:value="596.36"/>
          <table:table-cell office:value-type="float" office:value="596.36"/>
          <table:table-cell office:value-type="float" office:value="596.36"/>
          <table:table-cell table:number-columns-repeated="16370"/>
        </table:table-row>
        <table:table-row>
          <table:table-cell table:number-columns-repeated="2"/>
          <table:table-cell office:value-type="string" office:string-value="319016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82.73"/>
          <table:table-cell office:value-type="float" office:value="10082.73"/>
          <table:table-cell office:value-type="float" office:value="-20165.46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607.17999999999995"/>
          <table:table-cell office:value-type="float" office:value="21738.45"/>
          <table:table-cell office:value-type="float" office:value="13614.1"/>
          <table:table-cell office:value-type="float" office:value="7262.99"/>
          <table:table-cell office:value-type="float" office:value="3850.64"/>
          <table:table-cell office:value-type="float" office:value="9273.58"/>
          <table:table-cell office:value-type="float" office:value="5932.17"/>
          <table:table-cell office:value-type="float" office:value="1181.68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31696.6"/>
          <table:table-cell office:value-type="string" office:string-value=" "/>
          <table:table-cell office:value-type="string" office:string-value=" "/>
          <table:table-cell office:value-type="float" office:value="10765.47"/>
          <table:table-cell office:value-type="float" office:value="1006.94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300"/>
          <table:table-cell office:value-type="float" office:value="629.38"/>
          <table:table-cell office:value-type="float" office:value="115.32"/>
          <table:table-cell office:value-type="string" office:string-value=" "/>
          <table:table-cell office:value-type="string" office:string-value=" "/>
          <table:table-cell office:value-type="float" office:value="14705.72"/>
          <table:table-cell office:value-type="string" office:string-value=" "/>
          <table:table-cell office:value-type="float" office:value="10642.41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float" office:value="72983.66"/>
          <table:table-cell office:value-type="float" office:value="1048.43"/>
          <table:table-cell office:value-type="string" office:string-value=" "/>
          <table:table-cell office:value-type="string" office:string-value=" "/>
          <table:table-cell office:value-type="float" office:value="3845.73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5  "/>
          <table:table-cell table:number-columns-repeated="3"/>
          <table:table-cell office:value-type="string" office:string-value=" "/>
          <table:table-cell office:value-type="float" office:value="198.9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6329.29"/>
          <table:table-cell office:value-type="float" office:value="5612.79"/>
          <table:table-cell office:value-type="float" office:value="6073.23"/>
          <table:table-cell office:value-type="float" office:value="5985.42"/>
          <table:table-cell office:value-type="float" office:value="5834.89"/>
          <table:table-cell office:value-type="float" office:value="5834.89"/>
          <table:table-cell office:value-type="float" office:value="6763.55"/>
          <table:table-cell office:value-type="float" office:value="7790.2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49.64"/>
          <table:table-cell office:value-type="string" office:string-value=" "/>
          <table:table-cell office:value-type="float" office:value="2217.0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AL_ZE_BASE_ATUAL" table:style-name="ta2">
        <table:table-source xlink:href="file://Tseseaeo02/arquivos%20seaeo/ACOMPANHAMENTO%20PROGRAMAÇÃO%202006/PROGRAMAÇÃO-AGO-SET-PESSOAL/EXEC%20PES%20JAN%20AGO%20MENSAL%202006.xls" table:table-name="AL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MAIO "/>
          <table:table-cell table:number-columns-repeated="16376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2194.39"/>
          <table:table-cell office:value-type="float" office:value="1254.4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Tseseaeo02/arquivos%20seaeo/ACOMPANHAMENTO%20PROGRAMAÇÃO%202006/PROGRAMAÇÃO-AGO-SET-PESSOAL/EXEC%20PES%20JAN%20AGO%20MENSAL%202006.xls'#SE_INAT" table:style-name="ta2">
        <table:table-source xlink:href="file://Tseseaeo02/arquivos%20seaeo/ACOMPANHAMENTO%20PROGRAMAÇÃO%202006/PROGRAMAÇÃO-AGO-SET-PESSOAL/EXEC%20PES%20JAN%20AGO%20MENSAL%202006.xls" table:table-name="SE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191860.89"/>
          <table:table-cell office:value-type="float" office:value="191860.89"/>
          <table:table-cell office:value-type="float" office:value="191860.89"/>
          <table:table-cell office:value-type="float" office:value="191860.89"/>
          <table:table-cell office:value-type="float" office:value="191860.89"/>
          <table:table-cell office:value-type="float" office:value="191860.89"/>
          <table:table-cell office:value-type="float" office:value="191860.89"/>
          <table:table-cell office:value-type="float" office:value="191860.89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152273.3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33761.31"/>
          <table:table-cell office:value-type="float" office:value="33761.31"/>
          <table:table-cell office:value-type="float" office:value="33761.31"/>
          <table:table-cell office:value-type="float" office:value="33761.31"/>
          <table:table-cell office:value-type="float" office:value="33761.31"/>
          <table:table-cell office:value-type="float" office:value="33761.31"/>
          <table:table-cell office:value-type="float" office:value="33761.31"/>
          <table:table-cell office:value-type="float" office:value="33761.31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80600.62"/>
          <table:table-cell office:value-type="float" office:value="80600.62"/>
          <table:table-cell office:value-type="float" office:value="80600.62"/>
          <table:table-cell office:value-type="float" office:value="80600.62"/>
          <table:table-cell office:value-type="float" office:value="80600.62"/>
          <table:table-cell office:value-type="float" office:value="80600.62"/>
          <table:table-cell office:value-type="float" office:value="80600.62"/>
          <table:table-cell office:value-type="float" office:value="80600.62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30593.86"/>
          <table:table-cell office:value-type="float" office:value="130593.86"/>
          <table:table-cell office:value-type="float" office:value="130593.86"/>
          <table:table-cell office:value-type="float" office:value="130593.85"/>
          <table:table-cell office:value-type="float" office:value="131887.54"/>
          <table:table-cell office:value-type="float" office:value="131240.70000000001"/>
          <table:table-cell office:value-type="float" office:value="131240.70000000001"/>
          <table:table-cell office:value-type="float" office:value="131240.70000000001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64907.82"/>
          <table:table-cell office:value-type="string" office:string-value=" "/>
          <table:table-cell office:value-type="string" office:string-value=" "/>
          <table:table-cell office:value-type="float" office:value="-473.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4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09HB_SECRET" table:style-name="ta2">
        <table:table-source xlink:href="file://Tseseaeo02/arquivos%20seaeo/ACOMPANHAMENTO%20PROGRAMAÇÃO%202006/PROGRAMAÇÃO-AGO-SET-PESSOAL/EXEC%20PES%20JAN%20AGO%20MENSAL%202006.xls" table:table-name="SE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99903.92"/>
          <table:table-cell office:value-type="float" office:value="186019.82"/>
          <table:table-cell office:value-type="float" office:value="185541.86"/>
          <table:table-cell office:value-type="float" office:value="192310.76"/>
          <table:table-cell office:value-type="float" office:value="197305.46"/>
          <table:table-cell office:value-type="float" office:value="182744.7"/>
          <table:table-cell office:value-type="float" office:value="181945.18"/>
          <table:table-cell office:value-type="float" office:value="186315.16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09HB_ZE" table:style-name="ta2">
        <table:table-source xlink:href="file://Tseseaeo02/arquivos%20seaeo/ACOMPANHAMENTO%20PROGRAMAÇÃO%202006/PROGRAMAÇÃO-AGO-SET-PESSOAL/EXEC%20PES%20JAN%20AGO%20MENSAL%202006.xls" table:table-name="SE_09HB_Z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39552.239999999998"/>
          <table:table-cell office:value-type="float" office:value="36943.18"/>
          <table:table-cell office:value-type="float" office:value="36252.160000000003"/>
          <table:table-cell office:value-type="float" office:value="35809.64"/>
          <table:table-cell office:value-type="float" office:value="35671.019999999997"/>
          <table:table-cell office:value-type="float" office:value="35714.9"/>
          <table:table-cell office:value-type="float" office:value="36580.839999999997"/>
          <table:table-cell office:value-type="float" office:value="35988.379999999997"/>
          <table:table-cell table:number-columns-repeated="16370"/>
        </table:table-row>
        <table:table-row table:number-rows-repeated="1048559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09HB_10842" table:style-name="ta2">
        <table:table-source xlink:href="file://Tseseaeo02/arquivos%20seaeo/ACOMPANHAMENTO%20PROGRAMAÇÃO%202006/PROGRAMAÇÃO-AGO-SET-PESSOAL/EXEC%20PES%20JAN%20AGO%20MENSAL%202006.xls" table:table-name="SE_09HB_1084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5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5926.94"/>
          <table:table-cell office:value-type="float" office:value="16143.94"/>
          <table:table-cell office:value-type="float" office:value="16035.44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Tseseaeo02/arquivos%20seaeo/ACOMPANHAMENTO%20PROGRAMAÇÃO%202006/PROGRAMAÇÃO-AGO-SET-PESSOAL/EXEC%20PES%20JAN%20AGO%20MENSAL%202006.xls'#SE_FL_FINALI" table:style-name="ta2">
        <table:table-source xlink:href="file://Tseseaeo02/arquivos%20seaeo/ACOMPANHAMENTO%20PROGRAMAÇÃO%202006/PROGRAMAÇÃO-AGO-SET-PESSOAL/EXEC%20PES%20JAN%20AGO%20MENSAL%202006.xls" table:table-name="SE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250910.2"/>
          <table:table-cell office:value-type="float" office:value="278141.75"/>
          <table:table-cell office:value-type="float" office:value="277115.46000000002"/>
          <table:table-cell office:value-type="float" office:value="289998.95"/>
          <table:table-cell office:value-type="float" office:value="287982.40000000002"/>
          <table:table-cell office:value-type="float" office:value="236091.61"/>
          <table:table-cell office:value-type="float" office:value="286261.93"/>
          <table:table-cell office:value-type="float" office:value="42453.120000000003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931.38"/>
          <table:table-cell office:value-type="float" office:value="1191.28"/>
          <table:table-cell office:value-type="float" office:value="1061.33"/>
          <table:table-cell office:value-type="float" office:value="1061.33"/>
          <table:table-cell office:value-type="float" office:value="1061.33"/>
          <table:table-cell office:value-type="float" office:value="1061.33"/>
          <table:table-cell office:value-type="float" office:value="1061.33"/>
          <table:table-cell office:value-type="float" office:value="1061.33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SECRET_BASE_ATUL" table:style-name="ta2">
        <table:table-source xlink:href="file://Tseseaeo02/arquivos%20seaeo/ACOMPANHAMENTO%20PROGRAMAÇÃO%202006/PROGRAMAÇÃO-AGO-SET-PESSOAL/EXEC%20PES%20JAN%20AGO%20MENSAL%202006.xls" table:table-name="SE_SECRET_BASE_ATU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float" office:value="9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514421.22"/>
          <table:table-cell office:value-type="float" office:value="519040.62"/>
          <table:table-cell office:value-type="float" office:value="519166.06"/>
          <table:table-cell office:value-type="float" office:value="519244.21"/>
          <table:table-cell office:value-type="float" office:value="519178.59"/>
          <table:table-cell office:value-type="float" office:value="513537.63"/>
          <table:table-cell office:value-type="float" office:value="509194.37"/>
          <table:table-cell office:value-type="float" office:value="507708.25"/>
          <table:table-cell table:number-columns-repeated="16370"/>
        </table:table-row>
        <table:table-row>
          <table:table-cell table:number-columns-repeated="2"/>
          <table:table-cell office:value-type="string" office:string-value="319011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.48"/>
          <table:table-cell office:value-type="float" office:value="8.85"/>
          <table:table-cell office:value-type="float" office:value="180.59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319546.86"/>
          <table:table-cell office:value-type="float" office:value="317839.88"/>
          <table:table-cell office:value-type="float" office:value="317839.87"/>
          <table:table-cell office:value-type="float" office:value="320600.53999999998"/>
          <table:table-cell office:value-type="float" office:value="320600.53999999998"/>
          <table:table-cell office:value-type="float" office:value="309345.28000000003"/>
          <table:table-cell office:value-type="float" office:value="309345.28000000003"/>
          <table:table-cell office:value-type="float" office:value="309345.28000000003"/>
          <table:table-cell table:number-columns-repeated="16370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3886.6"/>
          <table:table-cell office:value-type="float" office:value="4597.92"/>
          <table:table-cell office:value-type="float" office:value="4597.92"/>
          <table:table-cell office:value-type="float" office:value="4597.92"/>
          <table:table-cell office:value-type="float" office:value="4597.92"/>
          <table:table-cell office:value-type="float" office:value="4597.92"/>
          <table:table-cell office:value-type="float" office:value="4597.92"/>
          <table:table-cell office:value-type="float" office:value="4597.92"/>
          <table:table-cell table:number-columns-repeated="16370"/>
        </table:table-row>
        <table:table-row>
          <table:table-cell table:number-columns-repeated="2"/>
          <table:table-cell office:value-type="string" office:string-value="31901109  "/>
          <table:table-cell table:number-columns-repeated="3"/>
          <table:table-cell office:value-type="float" office:value="500.93"/>
          <table:table-cell office:value-type="float" office:value="500.93"/>
          <table:table-cell office:value-type="float" office:value="500.93"/>
          <table:table-cell office:value-type="float" office:value="500.93"/>
          <table:table-cell office:value-type="float" office:value="500.93"/>
          <table:table-cell office:value-type="float" office:value="500.93"/>
          <table:table-cell office:value-type="float" office:value="500.93"/>
          <table:table-cell office:value-type="float" office:value="500.93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office:value-type="float" office:value="1208.8599999999999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6823.18"/>
          <table:table-cell office:value-type="float" office:value="6829.17"/>
          <table:table-cell office:value-type="float" office:value="6825.18"/>
          <table:table-cell office:value-type="float" office:value="6831.17"/>
          <table:table-cell office:value-type="float" office:value="6825.18"/>
          <table:table-cell office:value-type="float" office:value="6705.44"/>
          <table:table-cell office:value-type="float" office:value="6705.44"/>
          <table:table-cell office:value-type="float" office:value="6705.44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office:value-type="float" office:value="82511.929999999993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21775.05"/>
          <table:table-cell office:value-type="float" office:value="120668.29"/>
          <table:table-cell office:value-type="float" office:value="115971.65"/>
          <table:table-cell office:value-type="float" office:value="116775.59"/>
          <table:table-cell office:value-type="float" office:value="114242.24000000001"/>
          <table:table-cell office:value-type="float" office:value="113451.18"/>
          <table:table-cell office:value-type="float" office:value="113786.72"/>
          <table:table-cell office:value-type="float" office:value="113431.12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4403.08"/>
          <table:table-cell office:value-type="float" office:value="24418.62"/>
          <table:table-cell office:value-type="float" office:value="24412.959999999999"/>
          <table:table-cell office:value-type="float" office:value="24411.45"/>
          <table:table-cell office:value-type="float" office:value="24418.080000000002"/>
          <table:table-cell office:value-type="float" office:value="24210.11"/>
          <table:table-cell office:value-type="float" office:value="24232.15"/>
          <table:table-cell office:value-type="float" office:value="24227.63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737.68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529497.03"/>
          <table:table-cell office:value-type="string" office:string-value=" "/>
          <table:table-cell office:value-type="string" office:string-value=" "/>
          <table:table-cell office:value-type="float" office:value="-1431.02"/>
          <table:table-cell office:value-type="float" office:value="-572.41"/>
          <table:table-cell office:value-type="string" office:string-value=" "/>
          <table:table-cell office:value-type="float" office:value="-2094.91"/>
          <table:table-cell office:value-type="float" office:value="251.08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192798.21"/>
          <table:table-cell office:value-type="float" office:value="57923.85"/>
          <table:table-cell office:value-type="float" office:value="9540.98"/>
          <table:table-cell office:value-type="float" office:value="38919.839999999997"/>
          <table:table-cell office:value-type="float" office:value="18602.61"/>
          <table:table-cell office:value-type="float" office:value="4302.28"/>
          <table:table-cell office:value-type="float" office:value="1859.12"/>
          <table:table-cell office:value-type="float" office:value="2023.72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62535.98"/>
          <table:table-cell office:value-type="float" office:value="-18619.72"/>
          <table:table-cell office:value-type="float" office:value="-29023.88"/>
          <table:table-cell office:value-type="float" office:value="4123.97"/>
          <table:table-cell office:value-type="float" office:value="30948.87"/>
          <table:table-cell office:value-type="float" office:value="-25771.599999999999"/>
          <table:table-cell office:value-type="float" office:value="-24193.6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1383.27"/>
          <table:table-cell office:value-type="float" office:value="1509.01"/>
          <table:table-cell office:value-type="float" office:value="1052.6500000000001"/>
          <table:table-cell office:value-type="float" office:value="1419.45"/>
          <table:table-cell office:value-type="float" office:value="1370.61"/>
          <table:table-cell office:value-type="float" office:value="1424.79"/>
          <table:table-cell office:value-type="float" office:value="1191.19"/>
          <table:table-cell office:value-type="float" office:value="-877.91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float" office:value="7560.56"/>
          <table:table-cell office:value-type="float" office:value="3317.94"/>
          <table:table-cell office:value-type="float" office:value="8054.75"/>
          <table:table-cell office:value-type="float" office:value="4112.99"/>
          <table:table-cell office:value-type="float" office:value="4728.1899999999996"/>
          <table:table-cell office:value-type="float" office:value="5169.53"/>
          <table:table-cell office:value-type="float" office:value="1470.57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70781.960000000006"/>
          <table:table-cell office:value-type="float" office:value="1878.67"/>
          <table:table-cell office:value-type="float" office:value="15101.91"/>
          <table:table-cell office:value-type="float" office:value="32083.439999999999"/>
          <table:table-cell office:value-type="float" office:value="-49655.4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10073.64"/>
          <table:table-cell office:value-type="float" office:value="12517.12"/>
          <table:table-cell office:value-type="float" office:value="10124.459999999999"/>
          <table:table-cell office:value-type="float" office:value="9623.9"/>
          <table:table-cell office:value-type="float" office:value="10458.629999999999"/>
          <table:table-cell office:value-type="float" office:value="9999.6"/>
          <table:table-cell office:value-type="float" office:value="10080.16"/>
          <table:table-cell office:value-type="float" office:value="10162.450000000001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ZE_BASE_ATUAL" table:style-name="ta2">
        <table:table-source xlink:href="file://Tseseaeo02/arquivos%20seaeo/ACOMPANHAMENTO%20PROGRAMAÇÃO%202006/PROGRAMAÇÃO-AGO-SET-PESSOAL/EXEC%20PES%20JAN%20AGO%20MENSAL%202006.xls" table:table-name="SE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50"/>
          <table:table-cell office:value-type="float" office:value="600"/>
          <table:table-cell office:value-type="float" office:value="350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69189.86"/>
          <table:table-cell office:value-type="float" office:value="162418.45000000001"/>
          <table:table-cell office:value-type="float" office:value="160535.60999999999"/>
          <table:table-cell office:value-type="float" office:value="155079.88"/>
          <table:table-cell office:value-type="float" office:value="156290.23999999999"/>
          <table:table-cell office:value-type="float" office:value="154806.92000000001"/>
          <table:table-cell office:value-type="float" office:value="157448.60999999999"/>
          <table:table-cell office:value-type="float" office:value="153438.04"/>
          <table:table-cell table:number-columns-repeated="16370"/>
        </table:table-row>
        <table:table-row>
          <table:table-cell table:number-columns-repeated="2"/>
          <table:table-cell office:value-type="string" office:string-value="319011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.020000000000003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555.29999999999995"/>
          <table:table-cell office:value-type="float" office:value="2262.2800000000002"/>
          <table:table-cell office:value-type="float" office:value="2262.29"/>
          <table:table-cell office:value-type="float" office:value="2262.29"/>
          <table:table-cell office:value-type="float" office:value="2262.29"/>
          <table:table-cell office:value-type="float" office:value="7008.67"/>
          <table:table-cell office:value-type="float" office:value="7008.67"/>
          <table:table-cell office:value-type="float" office:value="7008.67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3053.37"/>
          <table:table-cell office:value-type="float" office:value="2985.52"/>
          <table:table-cell office:value-type="float" office:value="2957.58"/>
          <table:table-cell office:value-type="float" office:value="2855.8"/>
          <table:table-cell office:value-type="float" office:value="2873.76"/>
          <table:table-cell office:value-type="float" office:value="2873.76"/>
          <table:table-cell office:value-type="float" office:value="2891.72"/>
          <table:table-cell office:value-type="float" office:value="2839.83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8517.54"/>
          <table:table-cell office:value-type="float" office:value="20939.7"/>
          <table:table-cell office:value-type="float" office:value="3647.95"/>
          <table:table-cell office:value-type="float" office:value="21383.33"/>
          <table:table-cell office:value-type="float" office:value="20368.57"/>
          <table:table-cell office:value-type="float" office:value="21622.26"/>
          <table:table-cell office:value-type="float" office:value="16126.74"/>
          <table:table-cell office:value-type="float" office:value="17620.23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493.9"/>
          <table:table-cell office:value-type="float" office:value="484"/>
          <table:table-cell office:value-type="float" office:value="483.99"/>
          <table:table-cell office:value-type="float" office:value="264.39"/>
          <table:table-cell office:value-type="float" office:value="264.39"/>
          <table:table-cell office:value-type="float" office:value="297.32"/>
          <table:table-cell office:value-type="float" office:value="343.87"/>
          <table:table-cell office:value-type="float" office:value="297.32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95442.5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47.45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22355.25"/>
          <table:table-cell office:value-type="float" office:value="9539.73"/>
          <table:table-cell office:value-type="string" office:string-value=" "/>
          <table:table-cell office:value-type="float" office:value="2888.87"/>
          <table:table-cell office:value-type="float" office:value="9819.84"/>
          <table:table-cell office:value-type="float" office:value="1543.99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4442.3500000000004"/>
          <table:table-cell office:value-type="float" office:value="-221.27"/>
          <table:table-cell office:value-type="float" office:value="-1703.68"/>
          <table:table-cell office:value-type="float" office:value="2619.48"/>
          <table:table-cell office:value-type="float" office:value="370.96"/>
          <table:table-cell office:value-type="float" office:value="-2964.66"/>
          <table:table-cell office:value-type="float" office:value="-2543.1799999999998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3.16"/>
          <table:table-cell office:value-type="float" office:value="776.54"/>
          <table:table-cell office:value-type="string" office:string-value=" "/>
          <table:table-cell office:value-type="float" office:value="537.6"/>
          <table:table-cell office:value-type="float" office:value="816.36"/>
          <table:table-cell office:value-type="float" office:value="577.42999999999995"/>
          <table:table-cell table:number-columns-repeated="16370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float" office:value="372.31"/>
          <table:table-cell office:value-type="float" office:value="580"/>
          <table:table-cell office:value-type="float" office:value="19339.66"/>
          <table:table-cell office:value-type="float" office:value="42386.32"/>
          <table:table-cell office:value-type="float" office:value="-62305.98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string" office:string-value=" "/>
          <table:table-cell office:value-type="float" office:value="53.89"/>
          <table:table-cell office:value-type="string" office:string-value=" "/>
          <table:table-cell office:value-type="float" office:value="27.68"/>
          <table:table-cell office:value-type="float" office:value="591.12"/>
          <table:table-cell office:value-type="float" office:value="531.32000000000005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47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SE_10842_PROV" table:style-name="ta2">
        <table:table-source xlink:href="file://Tseseaeo02/arquivos%20seaeo/ACOMPANHAMENTO%20PROGRAMAÇÃO%202006/PROGRAMAÇÃO-AGO-SET-PESSOAL/EXEC%20PES%20JAN%20AGO%20MENSAL%202006.xls" table:table-name="SE_10842_PROV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MARÇ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4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string" office:string-value=" "/>
          <table:table-cell office:value-type="float" office:value="64502.89"/>
          <table:table-cell office:value-type="float" office:value="64502.89"/>
          <table:table-cell office:value-type="float" office:value="64502.89"/>
          <table:table-cell table:number-columns-repeated="16374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string" office:string-value=" "/>
          <table:table-cell office:value-type="float" office:value="6508.88"/>
          <table:table-cell office:value-type="float" office:value="7246.98"/>
          <table:table-cell office:value-type="float" office:value="6877.93"/>
          <table:table-cell table:number-columns-repeated="16374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string" office:string-value=" "/>
          <table:table-cell office:value-type="float" office:value="1197.4000000000001"/>
          <table:table-cell office:value-type="float" office:value="1197.4000000000001"/>
          <table:table-cell office:value-type="float" office:value="1197.4000000000001"/>
          <table:table-cell table:number-columns-repeated="16374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17920.2"/>
          <table:table-cell office:value-type="string" office:string-value=" "/>
          <table:table-cell office:value-type="float" office:value="7428.99"/>
          <table:table-cell office:value-type="float" office:value="5704.65"/>
          <table:table-cell table:number-columns-repeated="16374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string" office:string-value=" "/>
          <table:table-cell office:value-type="float" office:value="186.21"/>
          <table:table-cell office:value-type="float" office:value="434.49"/>
          <table:table-cell office:value-type="float" office:value="307.35000000000002"/>
          <table:table-cell table:number-columns-repeated="16374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string" office:string-value=" "/>
          <table:table-cell office:value-type="float" office:value="46.6"/>
          <table:table-cell office:value-type="string" office:string-value=" "/>
          <table:table-cell office:value-type="string" office:string-value=" "/>
          <table:table-cell table:number-columns-repeated="16374"/>
        </table:table-row>
        <table:table-row table:number-rows-repeated="1048554">
          <table:table-cell table:number-columns-repeated="16374"/>
        </table:table-row>
      </table:table>
      <table:table table:name="'file://Tseseaeo02/arquivos%20seaeo/ACOMPANHAMENTO%20PROGRAMAÇÃO%202006/PROGRAMAÇÃO-AGO-SET-PESSOAL/EXEC%20PES%20JAN%20AGO%20MENSAL%202006.xls'#BA_INAT" table:style-name="ta2">
        <table:table-source xlink:href="file://Tseseaeo02/arquivos%20seaeo/ACOMPANHAMENTO%20PROGRAMAÇÃO%202006/PROGRAMAÇÃO-AGO-SET-PESSOAL/EXEC%20PES%20JAN%20AGO%20MENSAL%202006.xls" table:table-name="BA_INA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980380.43"/>
          <table:table-cell office:value-type="float" office:value="983284.14"/>
          <table:table-cell office:value-type="float" office:value="969706.76"/>
          <table:table-cell office:value-type="float" office:value="1524652.84"/>
          <table:table-cell office:value-type="float" office:value="427884.29"/>
          <table:table-cell office:value-type="float" office:value="973780.62"/>
          <table:table-cell office:value-type="float" office:value="976416.93"/>
          <table:table-cell office:value-type="float" office:value="1056584.75"/>
          <table:table-cell table:number-columns-repeated="16370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float" office:value="755451.6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176209.2"/>
          <table:table-cell office:value-type="float" office:value="176209.2"/>
          <table:table-cell office:value-type="float" office:value="176209.2"/>
          <table:table-cell office:value-type="string" office:string-value=" "/>
          <table:table-cell office:value-type="float" office:value="351458.66"/>
          <table:table-cell office:value-type="float" office:value="175249.46"/>
          <table:table-cell office:value-type="float" office:value="175249.46"/>
          <table:table-cell office:value-type="float" office:value="175249.46"/>
          <table:table-cell table:number-columns-repeated="16370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362217.14"/>
          <table:table-cell office:value-type="float" office:value="362217.14"/>
          <table:table-cell office:value-type="float" office:value="362217.14"/>
          <table:table-cell office:value-type="string" office:string-value=" "/>
          <table:table-cell office:value-type="float" office:value="724374.41"/>
          <table:table-cell office:value-type="float" office:value="362157.27"/>
          <table:table-cell office:value-type="float" office:value="362157.27"/>
          <table:table-cell office:value-type="float" office:value="362157.27"/>
          <table:table-cell table:number-columns-repeated="16370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379957.68"/>
          <table:table-cell office:value-type="float" office:value="377559.1"/>
          <table:table-cell office:value-type="float" office:value="377559.73"/>
          <table:table-cell office:value-type="float" office:value="405812.85"/>
          <table:table-cell office:value-type="float" office:value="385360.29"/>
          <table:table-cell office:value-type="float" office:value="385202.23"/>
          <table:table-cell office:value-type="float" office:value="401553.03"/>
          <table:table-cell office:value-type="float" office:value="390407.82"/>
          <table:table-cell table:number-columns-repeated="16370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float" office:value="188583.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90.32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901  "/>
          <table:table-cell table:number-columns-repeated="3"/>
          <table:table-cell office:value-type="float" office:value="7.84"/>
          <table:table-cell office:value-type="float" office:value="-7.8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0902  "/>
          <table:table-cell table:number-columns-repeated="3"/>
          <table:table-cell office:value-type="string" office:string-value=" "/>
          <table:table-cell office:value-type="float" office:value="15.68"/>
          <table:table-cell office:value-type="float" office:value="7.84"/>
          <table:table-cell office:value-type="float" office:value="7.84"/>
          <table:table-cell office:value-type="float" office:value="7.68"/>
          <table:table-cell office:value-type="float" office:value="7.36"/>
          <table:table-cell office:value-type="float" office:value="7.36"/>
          <table:table-cell office:value-type="float" office:value="7.36"/>
          <table:table-cell table:number-columns-repeated="16370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7.99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BA_09HB_SECRET" table:style-name="ta2">
        <table:table-source xlink:href="file://Tseseaeo02/arquivos%20seaeo/ACOMPANHAMENTO%20PROGRAMAÇÃO%202006/PROGRAMAÇÃO-AGO-SET-PESSOAL/EXEC%20PES%20JAN%20AGO%20MENSAL%202006.xls" table:table-name="BA_09HB_SECR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890523.72"/>
          <table:table-cell office:value-type="float" office:value="701415.14"/>
          <table:table-cell office:value-type="float" office:value="679465.64"/>
          <table:table-cell office:value-type="float" office:value="822690.46"/>
          <table:table-cell office:value-type="float" office:value="853993.06"/>
          <table:table-cell office:value-type="float" office:value="743566.8"/>
          <table:table-cell office:value-type="float" office:value="821045.36"/>
          <table:table-cell office:value-type="float" office:value="820791.22"/>
          <table:table-cell table:number-columns-repeated="16370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287.9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BA_FL_FINALI" table:style-name="ta2">
        <table:table-source xlink:href="file://Tseseaeo02/arquivos%20seaeo/ACOMPANHAMENTO%20PROGRAMAÇÃO%202006/PROGRAMAÇÃO-AGO-SET-PESSOAL/EXEC%20PES%20JAN%20AGO%20MENSAL%202006.xls" table:table-name="BA_FL_FINALI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1308728.3200000001"/>
          <table:table-cell office:value-type="float" office:value="1348953.67"/>
          <table:table-cell office:value-type="float" office:value="1369582.16"/>
          <table:table-cell office:value-type="float" office:value="1446385.36"/>
          <table:table-cell office:value-type="float" office:value="1399263.35"/>
          <table:table-cell office:value-type="float" office:value="1392272.95"/>
          <table:table-cell office:value-type="float" office:value="1459176.64"/>
          <table:table-cell office:value-type="float" office:value="1409344.07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0820.870000000003"/>
          <table:table-cell office:value-type="float" office:value="42393.95"/>
          <table:table-cell office:value-type="float" office:value="39253.64"/>
          <table:table-cell office:value-type="string" office:string-value=" "/>
          <table:table-cell office:value-type="float" office:value="1393.78"/>
          <table:table-cell office:value-type="float" office:value="4608.03"/>
          <table:table-cell office:value-type="float" office:value="2759.13"/>
          <table:table-cell office:value-type="float" office:value="2560.02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2054.820000000000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8747.68"/>
          <table:table-cell office:value-type="float" office:value="11632.4"/>
          <table:table-cell office:value-type="float" office:value="8561.5"/>
          <table:table-cell office:value-type="float" office:value="8656.27"/>
          <table:table-cell office:value-type="float" office:value="6285.09"/>
          <table:table-cell office:value-type="float" office:value="6379.12"/>
          <table:table-cell office:value-type="float" office:value="8212.14"/>
          <table:table-cell office:value-type="float" office:value="7112.1"/>
          <table:table-cell table:number-columns-repeated="16370"/>
        </table:table-row>
        <table:table-row>
          <table:table-cell table:number-columns-repeated="2"/>
          <table:table-cell office:value-type="string" office:string-value="3191131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28"/>
          <table:table-cell office:value-type="string" office:string-value=" "/>
          <table:table-cell office:value-type="float" office:value="1.0900000000000001"/>
          <table:table-cell office:value-type="string" office:string-value=" 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BA_SECRET_BASE_ATUAL" table:style-name="ta2">
        <table:table-source xlink:href="file://Tseseaeo02/arquivos%20seaeo/ACOMPANHAMENTO%20PROGRAMAÇÃO%202006/PROGRAMAÇÃO-AGO-SET-PESSOAL/EXEC%20PES%20JAN%20AGO%20MENSAL%202006.xls" table:table-name="BA_SECRET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0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string" office:string-value=" "/>
          <table:table-cell office:value-type="float" office:value="300"/>
          <table:table-cell office:value-type="float" office:value="1200"/>
          <table:table-cell office:value-type="float" office:value="1050"/>
          <table:table-cell office:value-type="float" office:value="700"/>
          <table:table-cell office:value-type="float" office:value="700"/>
          <table:table-cell office:value-type="float" office:value="350"/>
          <table:table-cell office:value-type="float" office:value="2800"/>
          <table:table-cell table:number-columns-repeated="16370"/>
        </table:table-row>
        <table:table-row>
          <table:table-cell table:number-columns-repeated="2"/>
          <table:table-cell office:value-type="string" office:string-value="31900901  "/>
          <table:table-cell table:number-columns-repeated="3"/>
          <table:table-cell office:value-type="float" office:value="24.48"/>
          <table:table-cell office:value-type="float" office:value="24.16"/>
          <table:table-cell office:value-type="float" office:value="24.16"/>
          <table:table-cell office:value-type="float" office:value="24.16"/>
          <table:table-cell office:value-type="float" office:value="24.16"/>
          <table:table-cell office:value-type="float" office:value="24.16"/>
          <table:table-cell office:value-type="float" office:value="24"/>
          <table:table-cell office:value-type="float" office:value="24"/>
          <table:table-cell table:number-columns-repeated="16370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1943746.07"/>
          <table:table-cell office:value-type="float" office:value="2294475.11"/>
          <table:table-cell office:value-type="float" office:value="2347892.2999999998"/>
          <table:table-cell office:value-type="float" office:value="2376775.96"/>
          <table:table-cell office:value-type="float" office:value="2416859.69"/>
          <table:table-cell office:value-type="float" office:value="2422585.7599999998"/>
          <table:table-cell office:value-type="float" office:value="2452280.4700000002"/>
          <table:table-cell office:value-type="float" office:value="2438737.0299999998"/>
          <table:table-cell table:number-columns-repeated="16370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444459.46"/>
          <table:table-cell office:value-type="float" office:value="434626.98"/>
          <table:table-cell office:value-type="float" office:value="434626.98"/>
          <table:table-cell office:value-type="float" office:value="434626.98"/>
          <table:table-cell office:value-type="float" office:value="434626.98"/>
          <table:table-cell office:value-type="float" office:value="434561.17"/>
          <table:table-cell office:value-type="float" office:value="434626.98"/>
          <table:table-cell office:value-type="float" office:value="448560.25"/>
          <table:table-cell table:number-columns-repeated="16370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3690.99"/>
          <table:table-cell office:value-type="float" office:value="3290.26"/>
          <table:table-cell office:value-type="float" office:value="3290.26"/>
          <table:table-cell office:value-type="float" office:value="3290.26"/>
          <table:table-cell office:value-type="float" office:value="4331.6499999999996"/>
          <table:table-cell office:value-type="float" office:value="3290.26"/>
          <table:table-cell office:value-type="float" office:value="3290.26"/>
          <table:table-cell office:value-type="float" office:value="3562.79"/>
          <table:table-cell table:number-columns-repeated="16370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37745.160000000003"/>
          <table:table-cell office:value-type="float" office:value="47113.16"/>
          <table:table-cell office:value-type="float" office:value="48142.65"/>
          <table:table-cell office:value-type="float" office:value="48908.94"/>
          <table:table-cell office:value-type="float" office:value="50046.43"/>
          <table:table-cell office:value-type="float" office:value="50445.599999999999"/>
          <table:table-cell office:value-type="float" office:value="50609.3"/>
          <table:table-cell office:value-type="float" office:value="50264.02"/>
          <table:table-cell table:number-columns-repeated="16370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300829.94"/>
          <table:table-cell office:value-type="float" office:value="317055.94"/>
          <table:table-cell office:value-type="float" office:value="323438.05"/>
          <table:table-cell office:value-type="float" office:value="309128.45"/>
          <table:table-cell office:value-type="float" office:value="387766.16"/>
          <table:table-cell office:value-type="float" office:value="344785.5"/>
          <table:table-cell office:value-type="float" office:value="336263.79"/>
          <table:table-cell office:value-type="float" office:value="493087.72"/>
          <table:table-cell table:number-columns-repeated="16370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84108.28"/>
          <table:table-cell office:value-type="float" office:value="83540.27"/>
          <table:table-cell office:value-type="float" office:value="76903.350000000006"/>
          <table:table-cell office:value-type="float" office:value="82690.850000000006"/>
          <table:table-cell office:value-type="float" office:value="81741.58"/>
          <table:table-cell office:value-type="float" office:value="81878.13"/>
          <table:table-cell office:value-type="float" office:value="81671.58"/>
          <table:table-cell office:value-type="float" office:value="86949.85"/>
          <table:table-cell table:number-columns-repeated="16370"/>
        </table:table-row>
        <table:table-row>
          <table:table-cell table:number-columns-repeated="2"/>
          <table:table-cell office:value-type="string" office:string-value="31901140  "/>
          <table:table-cell table:number-columns-repeated="3"/>
          <table:table-cell office:value-type="float" office:value="583573.76000000001"/>
          <table:table-cell office:value-type="float" office:value="691678.07"/>
          <table:table-cell office:value-type="float" office:value="703976.14"/>
          <table:table-cell office:value-type="float" office:value="713296.41"/>
          <table:table-cell office:value-type="float" office:value="726062.75"/>
          <table:table-cell office:value-type="float" office:value="730553.59"/>
          <table:table-cell office:value-type="float" office:value="733047.99"/>
          <table:table-cell office:value-type="float" office:value="726221.58"/>
          <table:table-cell table:number-columns-repeated="16370"/>
        </table:table-row>
        <table:table-row>
          <table:table-cell table:number-columns-repeated="2"/>
          <table:table-cell office:value-type="string" office:string-value="31901142  "/>
          <table:table-cell table:number-columns-repeated="3"/>
          <table:table-cell office:value-type="float" office:value="3583.98"/>
          <table:table-cell office:value-type="float" office:value="-199.11"/>
          <table:table-cell office:value-type="string" office:string-value=" "/>
          <table:table-cell office:value-type="float" office:value="99.55"/>
          <table:table-cell office:value-type="float" office:value="7955.17"/>
          <table:table-cell office:value-type="float" office:value="696.89"/>
          <table:table-cell office:value-type="float" office:value="3127.32"/>
          <table:table-cell office:value-type="float" office:value="4035.89"/>
          <table:table-cell table:number-columns-repeated="16370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float" office:value="1679439.3"/>
          <table:table-cell office:value-type="float" office:value="2614.65"/>
          <table:table-cell office:value-type="string" office:string-value=" "/>
          <table:table-cell office:value-type="string" office:string-value=" "/>
          <table:table-cell office:value-type="float" office:value="179.95"/>
          <table:table-cell office:value-type="float" office:value="36.229999999999997"/>
          <table:table-cell office:value-type="float" office:value="-4.92"/>
          <table:table-cell office:value-type="float" office:value="-4307.8100000000004"/>
          <table:table-cell table:number-columns-repeated="16370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471116.67"/>
          <table:table-cell office:value-type="float" office:value="288414.82"/>
          <table:table-cell office:value-type="float" office:value="35410.83"/>
          <table:table-cell office:value-type="float" office:value="92267.07"/>
          <table:table-cell office:value-type="float" office:value="167909.84"/>
          <table:table-cell office:value-type="float" office:value="-2873.96"/>
          <table:table-cell office:value-type="float" office:value="2538.75"/>
          <table:table-cell office:value-type="float" office:value="1280.48"/>
          <table:table-cell table:number-columns-repeated="16370"/>
        </table:table-row>
        <table:table-row>
          <table:table-cell table:number-columns-repeated="2"/>
          <table:table-cell office:value-type="string" office:string-value="31901146  "/>
          <table:table-cell table:number-columns-repeated="3"/>
          <table:table-cell office:value-type="float" office:value="1062986.43"/>
          <table:table-cell office:value-type="float" office:value="-384585.9"/>
          <table:table-cell office:value-type="float" office:value="-575736.93999999994"/>
          <table:table-cell office:value-type="float" office:value="108233.39"/>
          <table:table-cell office:value-type="float" office:value="189751.22"/>
          <table:table-cell office:value-type="float" office:value="-373754.97"/>
          <table:table-cell office:value-type="float" office:value="-3364.3"/>
          <table:table-cell office:value-type="float" office:value="-5160.22"/>
          <table:table-cell table:number-columns-repeated="16370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35674.910000000003"/>
          <table:table-cell office:value-type="float" office:value="58133.82"/>
          <table:table-cell office:value-type="float" office:value="24607.16"/>
          <table:table-cell office:value-type="float" office:value="23535.95"/>
          <table:table-cell office:value-type="float" office:value="31646.07"/>
          <table:table-cell office:value-type="float" office:value="36907.230000000003"/>
          <table:table-cell office:value-type="float" office:value="17327.240000000002"/>
          <table:table-cell office:value-type="float" office:value="12542.26"/>
          <table:table-cell table:number-columns-repeated="16370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410.12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946.5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319092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5.48"/>
          <table:table-cell office:value-type="float" office:value="194.05"/>
          <table:table-cell office:value-type="string" office:string-value=" "/>
          <table:table-cell table:number-columns-repeated="16370"/>
        </table:table-row>
        <table:table-row table:number-rows-repeated="1048543">
          <table:table-cell table:number-columns-repeated="16370"/>
        </table:table-row>
      </table:table>
      <table:table table:name="'file://Tseseaeo02/arquivos%20seaeo/ACOMPANHAMENTO%20PROGRAMAÇÃO%202006/PROGRAMAÇÃO-AGO-SET-PESSOAL/EXEC%20PES%20JAN%20AGO%20MENSAL%202006.xls'#BA_ZE_BASE_ATUAL" table:style-name="ta2">
        <table:table-source xlink:href="file://Tseseaeo02/arquivos%20seaeo/ACOMPANHAMENTO%20PROGRAMAÇÃO%202006/PROGRAMAÇÃO-AGO-SET-PESSOAL/EXEC%20PES%20JAN%20AGO%20MENSAL%202006.xls" table:table-name="BA_ZE_BASE_ATU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table:number-columns-repeated="16371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972.09"/>
          <table:table-cell office:value-type="float" office:value="6941.88"/>
          <table:table-cell office:value-type="float" office:value="655.48"/>
          <table:table-cell office:value-type="float" office:value="2356.4499999999998"/>
          <table:table-cell office:value-type="float" office:value="2151.6999999999998"/>
          <table:table-cell office:value-type="float" office:value="1481.6"/>
          <table:table-cell office:value-type="float" office:value="2070.5100000000002"/>
          <table:table-cell table:number-columns-repeated="16371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3.82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 table:number-rows-repeated="1048558">
          <table:table-cell table:number-columns-repeated="16371"/>
        </table:table-row>
      </table:table>
      <table:table table:name="'file://Tseseaeo02/arquivos%20seaeo/ACOMPANHAMENTO%20PROGRAMAÇÃO%202006/PROGRAMAÇÃO-AGO-SET-PESSOAL/EXEC%20PES%20JAN%20AGO%20MENSAL%202006.xls'#MG_INAT" table:style-name="ta2">
        <table:table-source xlink:href="file://Tseseaeo02/arquivos%20seaeo/ACOMPANHAMENTO%20PROGRAMAÇÃO%202006/PROGRAMAÇÃO-AGO-SET-PESSOAL/EXEC%20PES%20JAN%20AGO%20MENSAL%202006.xls" table:table-name="MG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NOVAS_APOPEN" table:style-name="ta2">
        <table:table-source xlink:href="file://Tseseaeo02/arquivos%20seaeo/ACOMPANHAMENTO%20PROGRAMAÇÃO%202006/PROGRAMAÇÃO-AGO-SET-PESSOAL/EXEC%20PES%20JAN%20AGO%20MENSAL%202006.xls" table:table-name="MG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SECRET" table:style-name="ta2">
        <table:table-source xlink:href="file://Tseseaeo02/arquivos%20seaeo/ACOMPANHAMENTO%20PROGRAMAÇÃO%202006/PROGRAMAÇÃO-AGO-SET-PESSOAL/EXEC%20PES%20JAN%20AGO%20MENSAL%202006.xls" table:table-name="MG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ZE" table:style-name="ta2">
        <table:table-source xlink:href="file://Tseseaeo02/arquivos%20seaeo/ACOMPANHAMENTO%20PROGRAMAÇÃO%202006/PROGRAMAÇÃO-AGO-SET-PESSOAL/EXEC%20PES%20JAN%20AGO%20MENSAL%202006.xls" table:table-name="MG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10842" table:style-name="ta2">
        <table:table-source xlink:href="file://Tseseaeo02/arquivos%20seaeo/ACOMPANHAMENTO%20PROGRAMAÇÃO%202006/PROGRAMAÇÃO-AGO-SET-PESSOAL/EXEC%20PES%20JAN%20AGO%20MENSAL%202006.xls" table:table-name="MG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11202" table:style-name="ta2">
        <table:table-source xlink:href="file://Tseseaeo02/arquivos%20seaeo/ACOMPANHAMENTO%20PROGRAMAÇÃO%202006/PROGRAMAÇÃO-AGO-SET-PESSOAL/EXEC%20PES%20JAN%20AGO%20MENSAL%202006.xls" table:table-name="MG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PROV_CAR_ATUAIS" table:style-name="ta2">
        <table:table-source xlink:href="file://Tseseaeo02/arquivos%20seaeo/ACOMPANHAMENTO%20PROGRAMAÇÃO%202006/PROGRAMAÇÃO-AGO-SET-PESSOAL/EXEC%20PES%20JAN%20AGO%20MENSAL%202006.xls" table:table-name="MG_09HB_PROV_CAR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FL_FINALI" table:style-name="ta2">
        <table:table-source xlink:href="file://Tseseaeo02/arquivos%20seaeo/ACOMPANHAMENTO%20PROGRAMAÇÃO%202006/PROGRAMAÇÃO-AGO-SET-PESSOAL/EXEC%20PES%20JAN%20AGO%20MENSAL%202006.xls" table:table-name="MG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SECRET_BASE_ATUAL" table:style-name="ta2">
        <table:table-source xlink:href="file://Tseseaeo02/arquivos%20seaeo/ACOMPANHAMENTO%20PROGRAMAÇÃO%202006/PROGRAMAÇÃO-AGO-SET-PESSOAL/EXEC%20PES%20JAN%20AGO%20MENSAL%202006.xls" table:table-name="MG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ZE_BASE_ATUAL" table:style-name="ta2">
        <table:table-source xlink:href="file://Tseseaeo02/arquivos%20seaeo/ACOMPANHAMENTO%20PROGRAMAÇÃO%202006/PROGRAMAÇÃO-AGO-SET-PESSOAL/EXEC%20PES%20JAN%20AGO%20MENSAL%202006.xls" table:table-name="MG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10842_PROV" table:style-name="ta2">
        <table:table-source xlink:href="file://Tseseaeo02/arquivos%20seaeo/ACOMPANHAMENTO%20PROGRAMAÇÃO%202006/PROGRAMAÇÃO-AGO-SET-PESSOAL/EXEC%20PES%20JAN%20AGO%20MENSAL%202006.xls" table:table-name="MG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11202_PROV" table:style-name="ta2">
        <table:table-source xlink:href="file://Tseseaeo02/arquivos%20seaeo/ACOMPANHAMENTO%20PROGRAMAÇÃO%202006/PROGRAMAÇÃO-AGO-SET-PESSOAL/EXEC%20PES%20JAN%20AGO%20MENSAL%202006.xls" table:table-name="MG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PROV_NOVAS_ZE" table:style-name="ta2">
        <table:table-source xlink:href="file://Tseseaeo02/arquivos%20seaeo/ACOMPANHAMENTO%20PROGRAMAÇÃO%202006/PROGRAMAÇÃO-AGO-SET-PESSOAL/EXEC%20PES%20JAN%20AGO%20MENSAL%202006.xls" table:table-name="MG_PROV_NOVAS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PROV_SECRET_ATUAIS" table:style-name="ta2">
        <table:table-source xlink:href="file://Tseseaeo02/arquivos%20seaeo/ACOMPANHAMENTO%20PROGRAMAÇÃO%202006/PROGRAMAÇÃO-AGO-SET-PESSOAL/EXEC%20PES%20JAN%20AGO%20MENSAL%202006.xls" table:table-name="MG_PROV_SECRET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INAT" table:style-name="ta2">
        <table:table-source xlink:href="file://Tseseaeo02/arquivos%20seaeo/ACOMPANHAMENTO%20PROGRAMAÇÃO%202006/PROGRAMAÇÃO-AGO-SET-PESSOAL/EXEC%20PES%20JAN%20AGO%20MENSAL%202006.xls" table:table-name="E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09HB_SECRET" table:style-name="ta2">
        <table:table-source xlink:href="file://Tseseaeo02/arquivos%20seaeo/ACOMPANHAMENTO%20PROGRAMAÇÃO%202006/PROGRAMAÇÃO-AGO-SET-PESSOAL/EXEC%20PES%20JAN%20AGO%20MENSAL%202006.xls" table:table-name="ES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FL_FINALI" table:style-name="ta2">
        <table:table-source xlink:href="file://Tseseaeo02/arquivos%20seaeo/ACOMPANHAMENTO%20PROGRAMAÇÃO%202006/PROGRAMAÇÃO-AGO-SET-PESSOAL/EXEC%20PES%20JAN%20AGO%20MENSAL%202006.xls" table:table-name="E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SECRET_ATUAL" table:style-name="ta2">
        <table:table-source xlink:href="file://Tseseaeo02/arquivos%20seaeo/ACOMPANHAMENTO%20PROGRAMAÇÃO%202006/PROGRAMAÇÃO-AGO-SET-PESSOAL/EXEC%20PES%20JAN%20AGO%20MENSAL%202006.xls" table:table-name="ES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INAT" table:style-name="ta2">
        <table:table-source xlink:href="file://Tseseaeo02/arquivos%20seaeo/ACOMPANHAMENTO%20PROGRAMAÇÃO%202006/PROGRAMAÇÃO-AGO-SET-PESSOAL/EXEC%20PES%20JAN%20AGO%20MENSAL%202006.xls" table:table-name="M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09HB_SECRET" table:style-name="ta2">
        <table:table-source xlink:href="file://Tseseaeo02/arquivos%20seaeo/ACOMPANHAMENTO%20PROGRAMAÇÃO%202006/PROGRAMAÇÃO-AGO-SET-PESSOAL/EXEC%20PES%20JAN%20AGO%20MENSAL%202006.xls" table:table-name="MS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FL_FINALI" table:style-name="ta2">
        <table:table-source xlink:href="file://Tseseaeo02/arquivos%20seaeo/ACOMPANHAMENTO%20PROGRAMAÇÃO%202006/PROGRAMAÇÃO-AGO-SET-PESSOAL/EXEC%20PES%20JAN%20AGO%20MENSAL%202006.xls" table:table-name="M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SECRET_BASE_ATUAL" table:style-name="ta2">
        <table:table-source xlink:href="file://Tseseaeo02/arquivos%20seaeo/ACOMPANHAMENTO%20PROGRAMAÇÃO%202006/PROGRAMAÇÃO-AGO-SET-PESSOAL/EXEC%20PES%20JAN%20AGO%20MENSAL%202006.xls" table:table-name="MS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ZE_ATUAL" table:style-name="ta2">
        <table:table-source xlink:href="file://Tseseaeo02/arquivos%20seaeo/ACOMPANHAMENTO%20PROGRAMAÇÃO%202006/PROGRAMAÇÃO-AGO-SET-PESSOAL/EXEC%20PES%20JAN%20AGO%20MENSAL%202006.xls" table:table-name="MS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INAT" table:style-name="ta2">
        <table:table-source xlink:href="file://Tseseaeo02/arquivos%20seaeo/ACOMPANHAMENTO%20PROGRAMAÇÃO%202006/PROGRAMAÇÃO-AGO-SET-PESSOAL/EXEC%20PES%20JAN%20AGO%20MENSAL%202006.xls" table:table-name="RJ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09HB_SECRET" table:style-name="ta2">
        <table:table-source xlink:href="file://Tseseaeo02/arquivos%20seaeo/ACOMPANHAMENTO%20PROGRAMAÇÃO%202006/PROGRAMAÇÃO-AGO-SET-PESSOAL/EXEC%20PES%20JAN%20AGO%20MENSAL%202006.xls" table:table-name="RJ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FL_FINALI" table:style-name="ta2">
        <table:table-source xlink:href="file://Tseseaeo02/arquivos%20seaeo/ACOMPANHAMENTO%20PROGRAMAÇÃO%202006/PROGRAMAÇÃO-AGO-SET-PESSOAL/EXEC%20PES%20JAN%20AGO%20MENSAL%202006.xls" table:table-name="RJ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SECRET_BASE_ATUAL" table:style-name="ta2">
        <table:table-source xlink:href="file://Tseseaeo02/arquivos%20seaeo/ACOMPANHAMENTO%20PROGRAMAÇÃO%202006/PROGRAMAÇÃO-AGO-SET-PESSOAL/EXEC%20PES%20JAN%20AGO%20MENSAL%202006.xls" table:table-name="RJ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ZE_BASE_ATUAL" table:style-name="ta2">
        <table:table-source xlink:href="file://Tseseaeo02/arquivos%20seaeo/ACOMPANHAMENTO%20PROGRAMAÇÃO%202006/PROGRAMAÇÃO-AGO-SET-PESSOAL/EXEC%20PES%20JAN%20AGO%20MENSAL%202006.xls" table:table-name="RJ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INAT" table:style-name="ta2">
        <table:table-source xlink:href="file://Tseseaeo02/arquivos%20seaeo/ACOMPANHAMENTO%20PROGRAMAÇÃO%202006/PROGRAMAÇÃO-AGO-SET-PESSOAL/EXEC%20PES%20JAN%20AGO%20MENSAL%202006.xls" table:table-name="SP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09HB_SEC" table:style-name="ta2">
        <table:table-source xlink:href="file://Tseseaeo02/arquivos%20seaeo/ACOMPANHAMENTO%20PROGRAMAÇÃO%202006/PROGRAMAÇÃO-AGO-SET-PESSOAL/EXEC%20PES%20JAN%20AGO%20MENSAL%202006.xls" table:table-name="SP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FL_FINALI" table:style-name="ta2">
        <table:table-source xlink:href="file://Tseseaeo02/arquivos%20seaeo/ACOMPANHAMENTO%20PROGRAMAÇÃO%202006/PROGRAMAÇÃO-AGO-SET-PESSOAL/EXEC%20PES%20JAN%20AGO%20MENSAL%202006.xls" table:table-name="SP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SEC_BASE_ATUAL" table:style-name="ta2">
        <table:table-source xlink:href="file://Tseseaeo02/arquivos%20seaeo/ACOMPANHAMENTO%20PROGRAMAÇÃO%202006/PROGRAMAÇÃO-AGO-SET-PESSOAL/EXEC%20PES%20JAN%20AGO%20MENSAL%202006.xls" table:table-name="SP_SEC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ZE_ATUAL" table:style-name="ta2">
        <table:table-source xlink:href="file://Tseseaeo02/arquivos%20seaeo/ACOMPANHAMENTO%20PROGRAMAÇÃO%202006/PROGRAMAÇÃO-AGO-SET-PESSOAL/EXEC%20PES%20JAN%20AGO%20MENSAL%202006.xls" table:table-name="SP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INAT" table:style-name="ta2">
        <table:table-source xlink:href="file://Tseseaeo02/arquivos%20seaeo/ACOMPANHAMENTO%20PROGRAMAÇÃO%202006/PROGRAMAÇÃO-AGO-SET-PESSOAL/EXEC%20PES%20JAN%20AGO%20MENSAL%202006.xls" table:table-name="PR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09HB_SEC_ATUAL" table:style-name="ta2">
        <table:table-source xlink:href="file://Tseseaeo02/arquivos%20seaeo/ACOMPANHAMENTO%20PROGRAMAÇÃO%202006/PROGRAMAÇÃO-AGO-SET-PESSOAL/EXEC%20PES%20JAN%20AGO%20MENSAL%202006.xls" table:table-name="PR_09HB_SEC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FL_FINALI" table:style-name="ta2">
        <table:table-source xlink:href="file://Tseseaeo02/arquivos%20seaeo/ACOMPANHAMENTO%20PROGRAMAÇÃO%202006/PROGRAMAÇÃO-AGO-SET-PESSOAL/EXEC%20PES%20JAN%20AGO%20MENSAL%202006.xls" table:table-name="PR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SEC_ATUAL" table:style-name="ta2">
        <table:table-source xlink:href="file://Tseseaeo02/arquivos%20seaeo/ACOMPANHAMENTO%20PROGRAMAÇÃO%202006/PROGRAMAÇÃO-AGO-SET-PESSOAL/EXEC%20PES%20JAN%20AGO%20MENSAL%202006.xls" table:table-name="PR_SEC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11202_PROV" table:style-name="ta2">
        <table:table-source xlink:href="file://Tseseaeo02/arquivos%20seaeo/ACOMPANHAMENTO%20PROGRAMAÇÃO%202006/PROGRAMAÇÃO-AGO-SET-PESSOAL/EXEC%20PES%20JAN%20AGO%20MENSAL%202006.xls" table:table-name="PR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INAT" table:style-name="ta2">
        <table:table-source xlink:href="file://Tseseaeo02/arquivos%20seaeo/ACOMPANHAMENTO%20PROGRAMAÇÃO%202006/PROGRAMAÇÃO-AGO-SET-PESSOAL/EXEC%20PES%20JAN%20AGO%20MENSAL%202006.xls" table:table-name="SC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09HB_SEC" table:style-name="ta2">
        <table:table-source xlink:href="file://Tseseaeo02/arquivos%20seaeo/ACOMPANHAMENTO%20PROGRAMAÇÃO%202006/PROGRAMAÇÃO-AGO-SET-PESSOAL/EXEC%20PES%20JAN%20AGO%20MENSAL%202006.xls" table:table-name="SC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SECRET_ATUAL" table:style-name="ta2">
        <table:table-source xlink:href="file://Tseseaeo02/arquivos%20seaeo/ACOMPANHAMENTO%20PROGRAMAÇÃO%202006/PROGRAMAÇÃO-AGO-SET-PESSOAL/EXEC%20PES%20JAN%20AGO%20MENSAL%202006.xls" table:table-name="SC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INAT" table:style-name="ta2">
        <table:table-source xlink:href="file://Tseseaeo02/arquivos%20seaeo/ACOMPANHAMENTO%20PROGRAMAÇÃO%202006/PROGRAMAÇÃO-AGO-SET-PESSOAL/EXEC%20PES%20JAN%20AGO%20MENSAL%202006.xls" table:table-name="R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09HB_SEC" table:style-name="ta2">
        <table:table-source xlink:href="file://Tseseaeo02/arquivos%20seaeo/ACOMPANHAMENTO%20PROGRAMAÇÃO%202006/PROGRAMAÇÃO-AGO-SET-PESSOAL/EXEC%20PES%20JAN%20AGO%20MENSAL%202006.xls" table:table-name="RS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09HB_ZE" table:style-name="ta2">
        <table:table-source xlink:href="file://Tseseaeo02/arquivos%20seaeo/ACOMPANHAMENTO%20PROGRAMAÇÃO%202006/PROGRAMAÇÃO-AGO-SET-PESSOAL/EXEC%20PES%20JAN%20AGO%20MENSAL%202006.xls" table:table-name="RS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FL_FINALI" table:style-name="ta2">
        <table:table-source xlink:href="file://Tseseaeo02/arquivos%20seaeo/ACOMPANHAMENTO%20PROGRAMAÇÃO%202006/PROGRAMAÇÃO-AGO-SET-PESSOAL/EXEC%20PES%20JAN%20AGO%20MENSAL%202006.xls" table:table-name="R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SECRET_ATUAL" table:style-name="ta2">
        <table:table-source xlink:href="file://Tseseaeo02/arquivos%20seaeo/ACOMPANHAMENTO%20PROGRAMAÇÃO%202006/PROGRAMAÇÃO-AGO-SET-PESSOAL/EXEC%20PES%20JAN%20AGO%20MENSAL%202006.xls" table:table-name="RS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SERV_ZE" table:style-name="ta2">
        <table:table-source xlink:href="file://Tseseaeo02/arquivos%20seaeo/ACOMPANHAMENTO%20PROGRAMAÇÃO%202006/PROGRAMAÇÃO-AGO-SET-PESSOAL/EXEC%20PES%20JAN%20AGO%20MENSAL%202006.xls" table:table-name="RS_SERV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INAT" table:style-name="ta2">
        <table:table-source xlink:href="file://Tseseaeo02/arquivos%20seaeo/ACOMPANHAMENTO%20PROGRAMAÇÃO%202006/PROGRAMAÇÃO-AGO-SET-PESSOAL/EXEC%20PES%20JAN%20AGO%20MENSAL%202006.xls" table:table-name="MT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09HB_SEC" table:style-name="ta2">
        <table:table-source xlink:href="file://Tseseaeo02/arquivos%20seaeo/ACOMPANHAMENTO%20PROGRAMAÇÃO%202006/PROGRAMAÇÃO-AGO-SET-PESSOAL/EXEC%20PES%20JAN%20AGO%20MENSAL%202006.xls" table:table-name="MT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09HB_ZE" table:style-name="ta2">
        <table:table-source xlink:href="file://Tseseaeo02/arquivos%20seaeo/ACOMPANHAMENTO%20PROGRAMAÇÃO%202006/PROGRAMAÇÃO-AGO-SET-PESSOAL/EXEC%20PES%20JAN%20AGO%20MENSAL%202006.xls" table:table-name="MT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FL_FINALI" table:style-name="ta2">
        <table:table-source xlink:href="file://Tseseaeo02/arquivos%20seaeo/ACOMPANHAMENTO%20PROGRAMAÇÃO%202006/PROGRAMAÇÃO-AGO-SET-PESSOAL/EXEC%20PES%20JAN%20AGO%20MENSAL%202006.xls" table:table-name="MT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SECRET_ATUAL" table:style-name="ta2">
        <table:table-source xlink:href="file://Tseseaeo02/arquivos%20seaeo/ACOMPANHAMENTO%20PROGRAMAÇÃO%202006/PROGRAMAÇÃO-AGO-SET-PESSOAL/EXEC%20PES%20JAN%20AGO%20MENSAL%202006.xls" table:table-name="MT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ZE_ATUAL" table:style-name="ta2">
        <table:table-source xlink:href="file://Tseseaeo02/arquivos%20seaeo/ACOMPANHAMENTO%20PROGRAMAÇÃO%202006/PROGRAMAÇÃO-AGO-SET-PESSOAL/EXEC%20PES%20JAN%20AGO%20MENSAL%202006.xls" table:table-name="MT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INAT" table:style-name="ta2">
        <table:table-source xlink:href="file://Tseseaeo02/arquivos%20seaeo/ACOMPANHAMENTO%20PROGRAMAÇÃO%202006/PROGRAMAÇÃO-AGO-SET-PESSOAL/EXEC%20PES%20JAN%20AGO%20MENSAL%202006.xls" table:table-name="G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SEC" table:style-name="ta2">
        <table:table-source xlink:href="file://Tseseaeo02/arquivos%20seaeo/ACOMPANHAMENTO%20PROGRAMAÇÃO%202006/PROGRAMAÇÃO-AGO-SET-PESSOAL/EXEC%20PES%20JAN%20AGO%20MENSAL%202006.xls" table:table-name="GO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ZE" table:style-name="ta2">
        <table:table-source xlink:href="file://Tseseaeo02/arquivos%20seaeo/ACOMPANHAMENTO%20PROGRAMAÇÃO%202006/PROGRAMAÇÃO-AGO-SET-PESSOAL/EXEC%20PES%20JAN%20AGO%20MENSAL%202006.xls" table:table-name="GO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10842" table:style-name="ta2">
        <table:table-source xlink:href="file://Tseseaeo02/arquivos%20seaeo/ACOMPANHAMENTO%20PROGRAMAÇÃO%202006/PROGRAMAÇÃO-AGO-SET-PESSOAL/EXEC%20PES%20JAN%20AGO%20MENSAL%202006.xls" table:table-name="GO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11202" table:style-name="ta2">
        <table:table-source xlink:href="file://Tseseaeo02/arquivos%20seaeo/ACOMPANHAMENTO%20PROGRAMAÇÃO%202006/PROGRAMAÇÃO-AGO-SET-PESSOAL/EXEC%20PES%20JAN%20AGO%20MENSAL%202006.xls" table:table-name="GO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FL_FINALI" table:style-name="ta2">
        <table:table-source xlink:href="file://Tseseaeo02/arquivos%20seaeo/ACOMPANHAMENTO%20PROGRAMAÇÃO%202006/PROGRAMAÇÃO-AGO-SET-PESSOAL/EXEC%20PES%20JAN%20AGO%20MENSAL%202006.xls" table:table-name="GO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SECRET_ATUAL" table:style-name="ta2">
        <table:table-source xlink:href="file://Tseseaeo02/arquivos%20seaeo/ACOMPANHAMENTO%20PROGRAMAÇÃO%202006/PROGRAMAÇÃO-AGO-SET-PESSOAL/EXEC%20PES%20JAN%20AGO%20MENSAL%202006.xls" table:table-name="G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ZE_ATUAL" table:style-name="ta2">
        <table:table-source xlink:href="file://Tseseaeo02/arquivos%20seaeo/ACOMPANHAMENTO%20PROGRAMAÇÃO%202006/PROGRAMAÇÃO-AGO-SET-PESSOAL/EXEC%20PES%20JAN%20AGO%20MENSAL%202006.xls" table:table-name="GO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10842_PROV" table:style-name="ta2">
        <table:table-source xlink:href="file://Tseseaeo02/arquivos%20seaeo/ACOMPANHAMENTO%20PROGRAMAÇÃO%202006/PROGRAMAÇÃO-AGO-SET-PESSOAL/EXEC%20PES%20JAN%20AGO%20MENSAL%202006.xls" table:table-name="GO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11202_PROV" table:style-name="ta2">
        <table:table-source xlink:href="file://Tseseaeo02/arquivos%20seaeo/ACOMPANHAMENTO%20PROGRAMAÇÃO%202006/PROGRAMAÇÃO-AGO-SET-PESSOAL/EXEC%20PES%20JAN%20AGO%20MENSAL%202006.xls" table:table-name="GO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INAT" table:style-name="ta2">
        <table:table-source xlink:href="file://Tseseaeo02/arquivos%20seaeo/ACOMPANHAMENTO%20PROGRAMAÇÃO%202006/PROGRAMAÇÃO-AGO-SET-PESSOAL/EXEC%20PES%20JAN%20AGO%20MENSAL%202006.xls" table:table-name="R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09HB_SECRET" table:style-name="ta2">
        <table:table-source xlink:href="file://Tseseaeo02/arquivos%20seaeo/ACOMPANHAMENTO%20PROGRAMAÇÃO%202006/PROGRAMAÇÃO-AGO-SET-PESSOAL/EXEC%20PES%20JAN%20AGO%20MENSAL%202006.xls" table:table-name="RO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09HB_ZE" table:style-name="ta2">
        <table:table-source xlink:href="file://Tseseaeo02/arquivos%20seaeo/ACOMPANHAMENTO%20PROGRAMAÇÃO%202006/PROGRAMAÇÃO-AGO-SET-PESSOAL/EXEC%20PES%20JAN%20AGO%20MENSAL%202006.xls" table:table-name="RO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FL_FINALI" table:style-name="ta2">
        <table:table-source xlink:href="file://Tseseaeo02/arquivos%20seaeo/ACOMPANHAMENTO%20PROGRAMAÇÃO%202006/PROGRAMAÇÃO-AGO-SET-PESSOAL/EXEC%20PES%20JAN%20AGO%20MENSAL%202006.xls" table:table-name="RO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SECRET_ATUAL" table:style-name="ta2">
        <table:table-source xlink:href="file://Tseseaeo02/arquivos%20seaeo/ACOMPANHAMENTO%20PROGRAMAÇÃO%202006/PROGRAMAÇÃO-AGO-SET-PESSOAL/EXEC%20PES%20JAN%20AGO%20MENSAL%202006.xls" table:table-name="R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ZE_ATUAL" table:style-name="ta2">
        <table:table-source xlink:href="file://Tseseaeo02/arquivos%20seaeo/ACOMPANHAMENTO%20PROGRAMAÇÃO%202006/PROGRAMAÇÃO-AGO-SET-PESSOAL/EXEC%20PES%20JAN%20AGO%20MENSAL%202006.xls" table:table-name="RO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INAT" table:style-name="ta2">
        <table:table-source xlink:href="file://Tseseaeo02/arquivos%20seaeo/ACOMPANHAMENTO%20PROGRAMAÇÃO%202006/PROGRAMAÇÃO-AGO-SET-PESSOAL/EXEC%20PES%20JAN%20AGO%20MENSAL%202006.xls" table:table-name="DF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09HB_SECRET" table:style-name="ta2">
        <table:table-source xlink:href="file://Tseseaeo02/arquivos%20seaeo/ACOMPANHAMENTO%20PROGRAMAÇÃO%202006/PROGRAMAÇÃO-AGO-SET-PESSOAL/EXEC%20PES%20JAN%20AGO%20MENSAL%202006.xls" table:table-name="DF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09HB_ZE" table:style-name="ta2">
        <table:table-source xlink:href="file://Tseseaeo02/arquivos%20seaeo/ACOMPANHAMENTO%20PROGRAMAÇÃO%202006/PROGRAMAÇÃO-AGO-SET-PESSOAL/EXEC%20PES%20JAN%20AGO%20MENSAL%202006.xls" table:table-name="DF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FL_FINALI" table:style-name="ta2">
        <table:table-source xlink:href="file://Tseseaeo02/arquivos%20seaeo/ACOMPANHAMENTO%20PROGRAMAÇÃO%202006/PROGRAMAÇÃO-AGO-SET-PESSOAL/EXEC%20PES%20JAN%20AGO%20MENSAL%202006.xls" table:table-name="DF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SECRET_ATUAL" table:style-name="ta2">
        <table:table-source xlink:href="file://Tseseaeo02/arquivos%20seaeo/ACOMPANHAMENTO%20PROGRAMAÇÃO%202006/PROGRAMAÇÃO-AGO-SET-PESSOAL/EXEC%20PES%20JAN%20AGO%20MENSAL%202006.xls" table:table-name="DF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ZE_ATUAL" table:style-name="ta2">
        <table:table-source xlink:href="file://Tseseaeo02/arquivos%20seaeo/ACOMPANHAMENTO%20PROGRAMAÇÃO%202006/PROGRAMAÇÃO-AGO-SET-PESSOAL/EXEC%20PES%20JAN%20AGO%20MENSAL%202006.xls" table:table-name="DF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INAT" table:style-name="ta2">
        <table:table-source xlink:href="file://Tseseaeo02/arquivos%20seaeo/ACOMPANHAMENTO%20PROGRAMAÇÃO%202006/PROGRAMAÇÃO-AGO-SET-PESSOAL/EXEC%20PES%20JAN%20AGO%20MENSAL%202006.xls" table:table-name="T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09HB_SEC" table:style-name="ta2">
        <table:table-source xlink:href="file://Tseseaeo02/arquivos%20seaeo/ACOMPANHAMENTO%20PROGRAMAÇÃO%202006/PROGRAMAÇÃO-AGO-SET-PESSOAL/EXEC%20PES%20JAN%20AGO%20MENSAL%202006.xls" table:table-name="TO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SECRET_ATUAL" table:style-name="ta2">
        <table:table-source xlink:href="file://Tseseaeo02/arquivos%20seaeo/ACOMPANHAMENTO%20PROGRAMAÇÃO%202006/PROGRAMAÇÃO-AGO-SET-PESSOAL/EXEC%20PES%20JAN%20AGO%20MENSAL%202006.xls" table:table-name="T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INAT" table:style-name="ta2">
        <table:table-source xlink:href="file://Tseseaeo02/arquivos%20seaeo/ACOMPANHAMENTO%20PROGRAMAÇÃO%202006/PROGRAMAÇÃO-AGO-SET-PESSOAL/EXEC%20PES%20JAN%20AGO%20MENSAL%202006.xls" table:table-name="RR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09HB_SEC" table:style-name="ta2">
        <table:table-source xlink:href="file://Tseseaeo02/arquivos%20seaeo/ACOMPANHAMENTO%20PROGRAMAÇÃO%202006/PROGRAMAÇÃO-AGO-SET-PESSOAL/EXEC%20PES%20JAN%20AGO%20MENSAL%202006.xls" table:table-name="RR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09HB_ZE" table:style-name="ta2">
        <table:table-source xlink:href="file://Tseseaeo02/arquivos%20seaeo/ACOMPANHAMENTO%20PROGRAMAÇÃO%202006/PROGRAMAÇÃO-AGO-SET-PESSOAL/EXEC%20PES%20JAN%20AGO%20MENSAL%202006.xls" table:table-name="RR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FL_FINALI" table:style-name="ta2">
        <table:table-source xlink:href="file://Tseseaeo02/arquivos%20seaeo/ACOMPANHAMENTO%20PROGRAMAÇÃO%202006/PROGRAMAÇÃO-AGO-SET-PESSOAL/EXEC%20PES%20JAN%20AGO%20MENSAL%202006.xls" table:table-name="RR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SECRET_ATUAL" table:style-name="ta2">
        <table:table-source xlink:href="file://Tseseaeo02/arquivos%20seaeo/ACOMPANHAMENTO%20PROGRAMAÇÃO%202006/PROGRAMAÇÃO-AGO-SET-PESSOAL/EXEC%20PES%20JAN%20AGO%20MENSAL%202006.xls" table:table-name="RR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ZE_ATUAL" table:style-name="ta2">
        <table:table-source xlink:href="file://Tseseaeo02/arquivos%20seaeo/ACOMPANHAMENTO%20PROGRAMAÇÃO%202006/PROGRAMAÇÃO-AGO-SET-PESSOAL/EXEC%20PES%20JAN%20AGO%20MENSAL%202006.xls" table:table-name="RR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INAT" table:style-name="ta2">
        <table:table-source xlink:href="file://Tseseaeo02/arquivos%20seaeo/ACOMPANHAMENTO%20PROGRAMAÇÃO%202006/PROGRAMAÇÃO-AGO-SET-PESSOAL/EXEC%20PES%20JAN%20AGO%20MENSAL%202006.xls" table:table-name="AP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SECRET" table:style-name="ta2">
        <table:table-source xlink:href="file://Tseseaeo02/arquivos%20seaeo/ACOMPANHAMENTO%20PROGRAMAÇÃO%202006/PROGRAMAÇÃO-AGO-SET-PESSOAL/EXEC%20PES%20JAN%20AGO%20MENSAL%202006.xls" table:table-name="AP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10842" table:style-name="ta2">
        <table:table-source xlink:href="file://Tseseaeo02/arquivos%20seaeo/ACOMPANHAMENTO%20PROGRAMAÇÃO%202006/PROGRAMAÇÃO-AGO-SET-PESSOAL/EXEC%20PES%20JAN%20AGO%20MENSAL%202006.xls" table:table-name="AP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11202" table:style-name="ta2">
        <table:table-source xlink:href="file://Tseseaeo02/arquivos%20seaeo/ACOMPANHAMENTO%20PROGRAMAÇÃO%202006/PROGRAMAÇÃO-AGO-SET-PESSOAL/EXEC%20PES%20JAN%20AGO%20MENSAL%202006.xls" table:table-name="AP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FL_FINALI" table:style-name="ta2">
        <table:table-source xlink:href="file://Tseseaeo02/arquivos%20seaeo/ACOMPANHAMENTO%20PROGRAMAÇÃO%202006/PROGRAMAÇÃO-AGO-SET-PESSOAL/EXEC%20PES%20JAN%20AGO%20MENSAL%202006.xls" table:table-name="AP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SECRET_ATUAL" table:style-name="ta2">
        <table:table-source xlink:href="file://Tseseaeo02/arquivos%20seaeo/ACOMPANHAMENTO%20PROGRAMAÇÃO%202006/PROGRAMAÇÃO-AGO-SET-PESSOAL/EXEC%20PES%20JAN%20AGO%20MENSAL%202006.xls" table:table-name="AP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10842_PROV" table:style-name="ta2">
        <table:table-source xlink:href="file://Tseseaeo02/arquivos%20seaeo/ACOMPANHAMENTO%20PROGRAMAÇÃO%202006/PROGRAMAÇÃO-AGO-SET-PESSOAL/EXEC%20PES%20JAN%20AGO%20MENSAL%202006.xls" table:table-name="AP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11202_PROV" table:style-name="ta2">
        <table:table-source xlink:href="file://Tseseaeo02/arquivos%20seaeo/ACOMPANHAMENTO%20PROGRAMAÇÃO%202006/PROGRAMAÇÃO-AGO-SET-PESSOAL/EXEC%20PES%20JAN%20AGO%20MENSAL%202006.xls" table:table-name="AP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09HB_11_202" table:style-name="ta2">
        <table:table-source xlink:href="file://Tseseaeo02/arquivos%20seaeo/ACOMPANHAMENTO%20PROGRAMAÇÃO%202006/PROGRAMAÇÃO-AGO-SET-PESSOAL/EXEC%20PES%20JAN%20AGO%20MENSAL%202006.xls" table:table-name="AC_09HB_11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Z_E" table:style-name="ta2">
        <table:table-source xlink:href="file://Tseseaeo02/arquivos%20seaeo/ACOMPANHAMENTO%20PROGRAMAÇÃO%202006/PROGRAMAÇÃO-AGO-SET-PESSOAL/EXEC%20PES%20JAN%20AGO%20MENSAL%202006.xls" table:table-name="AC_Z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#REF" table:style-name="ta2">
        <table:table-source xlink:href="file://Tseseaeo02/arquivos%20seaeo/ACOMPANHAMENTO%20PROGRAMAÇÃO%202006/PROGRAMAÇÃO-AGO-SET-PESSOAL/EXEC%20PES%20JAN%20AGO%20MENSAL%202006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OVIMENTAÇÃO_PROV" table:style-name="ta2">
        <table:table-source xlink:href="file://Tseseaeo02/arquivos%20seaeo/ACOMPANHAMENTO%20PROGRAMAÇÃO%202006/PROGRAMAÇÃO-AGO-SET-PESSOAL/EXEC%20PES%20JAN%20AGO%20MENSAL%202006.xls" table:table-name="MOVIMENT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OGRAMAÇÃO_PROV" table:style-name="ta2">
        <table:table-source xlink:href="file://Tseseaeo02/arquivos%20seaeo/ACOMPANHAMENTO%20PROGRAMAÇÃO%202006/PROGRAMAÇÃO-AGO-SET-PESSOAL/EXEC%20PES%20JAN%20AGO%20MENSAL%202006.xls" table:table-name="PROGRAM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ONSOLIDADO_PROV" table:style-name="ta2">
        <table:table-source xlink:href="file://Tseseaeo02/arquivos%20seaeo/ACOMPANHAMENTO%20PROGRAMAÇÃO%202006/PROGRAMAÇÃO-AGO-SET-PESSOAL/EXEC%20PES%20JAN%20AGO%20MENSAL%202006.xls" table:table-name="CONSOLIDAD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ARGOS" table:style-name="ta2">
        <table:table-source xlink:href="file://Tseseaeo02/arquivos%20seaeo/ACOMPANHAMENTO%20PROGRAMAÇÃO%202006/PROGRAMAÇÃO-AGO-SET-PESSOAL/EXEC%20PES%20JAN%20AGO%20MENSAL%202006.xls" table:table-name="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ATIVOS" table:style-name="ta2">
        <table:table-source xlink:href="file://Tseseaeo02/arquivos%20seaeo/ACOMPANHAMENTO%20PROGRAMAÇÃO%202006/PROGRAMAÇÃO-AGO-SET-PESSOAL/EXEC%20PES%20JAN%20AGO%20MENSAL%202006.xls" table:table-name="FUNÇÕE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INATIVOS" table:style-name="ta2">
        <table:table-source xlink:href="file://Tseseaeo02/arquivos%20seaeo/ACOMPANHAMENTO%20PROGRAMAÇÃO%202006/PROGRAMAÇÃO-AGO-SET-PESSOAL/EXEC%20PES%20JAN%20AGO%20MENSAL%202006.xls" table:table-name="FUNÇÕES_IN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EQUISITADOS" table:style-name="ta2">
        <table:table-source xlink:href="file://Tseseaeo02/arquivos%20seaeo/ACOMPANHAMENTO%20PROGRAMAÇÃO%202006/PROGRAMAÇÃO-AGO-SET-PESSOAL/EXEC%20PES%20JAN%20AGO%20MENSAL%202006.xls" table:table-name="REQUISI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IS_SERV" table:style-name="ta2">
        <table:table-source xlink:href="file://Tseseaeo02/arquivos%20seaeo/ACOMPANHAMENTO%20PROGRAMAÇÃO%202006/PROGRAMAÇÃO-AGO-SET-PESSOAL/EXEC%20PES%20JAN%20AGO%20MENSAL%202006.xls" table:table-name="FIS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ONTROLE_ORÇAMENTÁRIO" table:style-name="ta2">
        <table:table-source xlink:href="file://Tseseaeo02/arquivos%20seaeo/ACOMPANHAMENTO%20PROGRAMAÇÃO%202006/PROGRAMAÇÃO-AGO-SET-PESSOAL/EXEC%20PES%20JAN%20AGO%20MENSAL%202006.xls" table:table-name="CONTROLE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A" table:style-name="ta2">
        <table:table-source xlink:href="file://Tseseaeo02/arquivos%20seaeo/ACOMPANHAMENTO%20PROGRAMAÇÃO%202006/PROGRAMAÇÃO-AGO-SET-PESSOAL/EXEC%20PES%20JAN%20AGO%20MENSAL%202006.xls" table:table-name="BEN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PE" table:style-name="ta2">
        <table:table-source xlink:href="file://Tseseaeo02/arquivos%20seaeo/ACOMPANHAMENTO%20PROGRAMAÇÃO%202006/PROGRAMAÇÃO-AGO-SET-PESSOAL/EXEC%20PES%20JAN%20AGO%20MENSAL%202006.xls" table:table-name="BEN_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T" table:style-name="ta2">
        <table:table-source xlink:href="file://Tseseaeo02/arquivos%20seaeo/ACOMPANHAMENTO%20PROGRAMAÇÃO%202006/PROGRAMAÇÃO-AGO-SET-PESSOAL/EXEC%20PES%20JAN%20AGO%20MENSAL%202006.xls" table:table-name="BEN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MO" table:style-name="ta2">
        <table:table-source xlink:href="file://Tseseaeo02/arquivos%20seaeo/ACOMPANHAMENTO%20PROGRAMAÇÃO%202006/PROGRAMAÇÃO-AGO-SET-PESSOAL/EXEC%20PES%20JAN%20AGO%20MENSAL%202006.xls" table:table-name="BEN_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AS" table:style-name="ta2">
        <table:table-source xlink:href="file://Tseseaeo02/arquivos%20seaeo/ACOMPANHAMENTO%20PROGRAMAÇÃO%202006/PROGRAMAÇÃO-AGO-SET-PESSOAL/EXEC%20PES%20JAN%20AGO%20MENSAL%202006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Q" table:style-name="ta2">
        <table:table-source xlink:href="file://Tseseaeo02/arquivos%20seaeo/ACOMPANHAMENTO%20PROGRAMAÇÃO%202006/PROGRAMAÇÃO-AGO-SET-PESSOAL/EXEC%20PES%20JAN%20AGO%20MENSAL%202006.xls" table:table-name="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AS-2009_CONS_" table:style-name="ta2">
        <table:table-source xlink:href="file://Tseseaeo02/arquivos%20seaeo/ACOMPANHAMENTO%20PROGRAMAÇÃO%202006/PROGRAMAÇÃO-AGO-SET-PESSOAL/EXEC%20PES%20JAN%20AGO%20MENSAL%202006.xls" table:table-name="GAS-2009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Q_2009_CONS_" table:style-name="ta2">
        <table:table-source xlink:href="file://Tseseaeo02/arquivos%20seaeo/ACOMPANHAMENTO%20PROGRAMAÇÃO%202006/PROGRAMAÇÃO-AGO-SET-PESSOAL/EXEC%20PES%20JAN%20AGO%20MENSAL%202006.xls" table:table-name="AQ_2009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ARGOS_CONS_" table:style-name="ta2">
        <table:table-source xlink:href="file://Tseseaeo02/arquivos%20seaeo/ACOMPANHAMENTO%20PROGRAMAÇÃO%202006/PROGRAMAÇÃO-AGO-SET-PESSOAL/EXEC%20PES%20JAN%20AGO%20MENSAL%202006.xls" table:table-name="CARG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ATIVOS_CONS_" table:style-name="ta2">
        <table:table-source xlink:href="file://Tseseaeo02/arquivos%20seaeo/ACOMPANHAMENTO%20PROGRAMAÇÃO%202006/PROGRAMAÇÃO-AGO-SET-PESSOAL/EXEC%20PES%20JAN%20AGO%20MENSAL%202006.xls" table:table-name="FUNÇÕES_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INATIVOS_CONS_" table:style-name="ta2">
        <table:table-source xlink:href="file://Tseseaeo02/arquivos%20seaeo/ACOMPANHAMENTO%20PROGRAMAÇÃO%202006/PROGRAMAÇÃO-AGO-SET-PESSOAL/EXEC%20PES%20JAN%20AGO%20MENSAL%202006.xls" table:table-name="FUNÇÕES_IN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CS_CONS_" table:style-name="ta2">
        <table:table-source xlink:href="file://Tseseaeo02/arquivos%20seaeo/ACOMPANHAMENTO%20PROGRAMAÇÃO%202006/PROGRAMAÇÃO-AGO-SET-PESSOAL/EXEC%20PES%20JAN%20AGO%20MENSAL%202006.xls" table:table-name="PC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Z_E:#REF" table:style-name="ta2">
        <table:table-source xlink:href="file://Tseseaeo02/arquivos%20seaeo/ACOMPANHAMENTO%20PROGRAMAÇÃO%202006/PROGRAMAÇÃO-AGO-SET-PESSOAL/EXEC%20PES%20JAN%20AGO%20MENSAL%202006.xls" table:table-name="AC_Z_E: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rincipal" table:style-name="ta2">
        <table:table-source xlink:href="file://Diplo5/docexel/ARQUIVOSDIPLO5/documentos/PROPOSTA/00po/00PO013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AM" table:style-name="ta2">
        <table:table-source xlink:href="file://Diplo5/docexel/ARQUIVOSDIPLO5/documentos/PROPOSTA/00po/00PO013.xls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A" table:style-name="ta2">
        <table:table-source xlink:href="file://Diplo5/docexel/ARQUIVOSDIPLO5/documentos/PROPOSTA/00po/00PO013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A" table:style-name="ta2">
        <table:table-source xlink:href="file://Diplo5/docexel/ARQUIVOSDIPLO5/documentos/PROPOSTA/00po/00PO013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I" table:style-name="ta2">
        <table:table-source xlink:href="file://Diplo5/docexel/ARQUIVOSDIPLO5/documentos/PROPOSTA/00po/00PO013.xls" table:table-name="P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Diplo5/docexel/ARQUIVOSDIPLO5/documentos/PROPOSTA/00po/00PO013.xls'#PI_(2)" table:style-name="ta2">
        <table:table-source xlink:href="file://Diplo5/docexel/ARQUIVOSDIPLO5/documentos/PROPOSTA/00po/00PO013.xls" table:table-name="P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BA" table:style-name="ta2">
        <table:table-source xlink:href="file://Diplo5/docexel/ARQUIVOSDIPLO5/documentos/PROPOSTA/00po/00PO013.xls" table:table-name="BA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Diplo5/docexel/ARQUIVOSDIPLO5/documentos/PROPOSTA/00po/00PO013.xls'#MG" table:style-name="ta2">
        <table:table-source xlink:href="file://Diplo5/docexel/ARQUIVOSDIPLO5/documentos/PROPOSTA/00po/00PO013.xls" table:table-name="MG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7235.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7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97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318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9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4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0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712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3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6.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07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.80000000000000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030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13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339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961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1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8075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86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2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19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038.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73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9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.72000000000000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77.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10.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523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6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06.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19.4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89.90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29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15.40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15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.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1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6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95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.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0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1.59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63.54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38.15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08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2108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5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560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65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293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076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548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576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505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59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865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4.2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67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37.4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46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427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76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3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5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9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3.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478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8409.9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3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137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3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15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4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962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0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8628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84.2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172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35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549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9250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985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52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002.4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6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15.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99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055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185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233.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560.2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41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71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4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57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074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7679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706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760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653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353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3265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990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7566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1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54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25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165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23.6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1811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57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498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872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59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520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150.6799999999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03.54999999999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128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0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0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65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786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745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2057.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9.4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.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178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37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5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817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3.200000000000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89.85000000000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30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291.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00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30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7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140.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6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4340.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79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131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0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1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40.41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89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68.39999999999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67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45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793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8082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352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9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70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736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6597"/>
          <table:table-cell table:number-columns-repeated="16379"/>
        </table:table-row>
        <table:table-row table:number-rows-repeated="1048352">
          <table:table-cell table:number-columns-repeated="16379"/>
        </table:table-row>
      </table:table>
      <table:table table:name="'file://Diplo5/docexel/ARQUIVOSDIPLO5/documentos/PROPOSTA/00po/00PO013.xls'#MG_(2)" table:style-name="ta2">
        <table:table-source xlink:href="file://Diplo5/docexel/ARQUIVOSDIPLO5/documentos/PROPOSTA/00po/00PO013.xls" table:table-name="M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T" table:style-name="ta2">
        <table:table-source xlink:href="file://Diplo5/docexel/ARQUIVOSDIPLO5/documentos/PROPOSTA/00po/00PO013.xls" table:table-name="M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881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6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74.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0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90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0.959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2.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4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56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1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716.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529.4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60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204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2.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7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8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8.92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843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50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53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63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8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.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17.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6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40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92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00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412.16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10.4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72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182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34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69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30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98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066.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76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685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8383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213.33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3589.2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03.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438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85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2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97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23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128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57.640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63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7580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109.37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9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50.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276.37000000000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30.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65.4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5.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98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17.53000000000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625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18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842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52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9.05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2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10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7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749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971.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803.19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94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56.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6.2200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005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7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0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543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948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4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517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060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30"/>
          <table:table-cell table:number-columns-repeated="16379"/>
        </table:table-row>
        <table:table-row table:number-rows-repeated="1048438">
          <table:table-cell table:number-columns-repeated="16379"/>
        </table:table-row>
      </table:table>
      <table:table table:name="'file://Diplo5/docexel/ARQUIVOSDIPLO5/documentos/PROPOSTA/00po/00PO013.xls'#GO" table:style-name="ta2">
        <table:table-source xlink:href="file://Diplo5/docexel/ARQUIVOSDIPLO5/documentos/PROPOSTA/00po/00PO013.xls" table:table-name="G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7497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6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68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7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962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5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3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72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7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031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16.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98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860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3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78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7.800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9.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06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43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9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95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4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3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67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5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5.79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.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734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130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164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739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26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69.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51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87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40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937.25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2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86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8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578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765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4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856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9486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70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310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27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7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870.5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208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79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81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61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1.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14.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876.00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6263.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814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.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65.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2645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20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408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43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7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13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13.52000000000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333.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258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818.00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001.33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83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2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51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373.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2930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21.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08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98.5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6.320000000000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99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9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.1499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34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62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31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0524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75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852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23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21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1.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1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7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111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80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4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75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95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228.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745.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630"/>
          <table:table-cell table:number-columns-repeated="16379"/>
        </table:table-row>
        <table:table-row table:number-rows-repeated="1048424">
          <table:table-cell table:number-columns-repeated="16379"/>
        </table:table-row>
      </table:table>
      <table:table table:name="'file://Diplo5/docexel/ARQUIVOSDIPLO5/documentos/PROPOSTA/00po/00PO013.xls'#DF" table:style-name="ta2">
        <table:table-source xlink:href="file://Diplo5/docexel/ARQUIVOSDIPLO5/documentos/PROPOSTA/00po/00PO013.xls" table:table-name="DF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4124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.61999999999999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94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65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3.4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8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22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4050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5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88.38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4666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61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14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2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68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10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259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.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526.4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0.6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99.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48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29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3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62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8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1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94.90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73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6.419999999999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50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07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43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429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1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66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78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7.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370.2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06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92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3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5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98.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21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65394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2691.96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2947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4781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29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140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922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987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264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51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403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3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6547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3321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855.1799999999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722.07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3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70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99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968.1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5.889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301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720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784.95999999999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780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.01999999999999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1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3321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891.2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55.6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456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5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754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576.83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4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6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05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74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59.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62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9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59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3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05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3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4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73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96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43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494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5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5"/>
          <table:table-cell table:number-columns-repeated="16379"/>
        </table:table-row>
        <table:table-row table:number-rows-repeated="1048413">
          <table:table-cell table:number-columns-repeated="16379"/>
        </table:table-row>
      </table:table>
      <table:table table:name="'file://Diplo5/docexel/ARQUIVOSDIPLO5/documentos/PROPOSTA/00po/00PO013.xls'#AC" table:style-name="ta2">
        <table:table-source xlink:href="file://Diplo5/docexel/ARQUIVOSDIPLO5/documentos/PROPOSTA/00po/00PO013.xls" table:table-name="AC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212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46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490"/>
          <table:table-cell table:number-columns-repeated="16379"/>
        </table:table-row>
        <table:table-row>
          <table:table-cell table:number-columns-repeated="4"/>
          <table:table-cell office:value-type="float" office:value="60461.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9.55999999999995"/>
          <table:table-cell table:number-columns-repeated="16379"/>
        </table:table-row>
        <table:table-row>
          <table:table-cell table:number-columns-repeated="4"/>
          <table:table-cell office:value-type="float" office:value="649.55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75.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207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6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828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07.6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810.55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4.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7.06"/>
          <table:table-cell table:number-columns-repeated="16379"/>
        </table:table-row>
        <table:table-row>
          <table:table-cell table:number-columns-repeated="4"/>
          <table:table-cell office:value-type="float" office:value="215999.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453.88"/>
          <table:table-cell table:number-columns-repeated="16379"/>
        </table:table-row>
        <table:table-row>
          <table:table-cell table:number-columns-repeated="4"/>
          <table:table-cell office:value-type="float" office:value="42453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8068"/>
          <table:table-cell table:number-columns-repeated="16379"/>
        </table:table-row>
        <table:table-row>
          <table:table-cell table:number-columns-repeated="4"/>
          <table:table-cell office:value-type="float" office:value="3280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2778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5221.74"/>
          <table:table-cell table:number-columns-repeated="16379"/>
        </table:table-row>
        <table:table-row>
          <table:table-cell table:number-columns-repeated="4"/>
          <table:table-cell office:value-type="float" office:value="400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8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27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9.669999999999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2.30999999999995"/>
          <table:table-cell table:number-columns-repeated="16379"/>
        </table:table-row>
        <table:table-row>
          <table:table-cell table:number-columns-repeated="4"/>
          <table:table-cell office:value-type="float" office:value="82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74.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.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37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.5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6.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44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53.6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1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27.5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.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05.79999999999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7.190000000000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82.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4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4.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75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7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2.8500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486.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372.46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19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9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66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0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26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0658.6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002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162.4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41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59.87000000000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33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269.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316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6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940.88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9.6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7.79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8.6000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8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77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19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245.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130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42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7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76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5"/>
          <table:table-cell table:number-columns-repeated="16379"/>
        </table:table-row>
        <table:table-row table:number-rows-repeated="1048463">
          <table:table-cell table:number-columns-repeated="16379"/>
        </table:table-row>
      </table:table>
      <table:table table:name="'file://Diplo5/docexel/ARQUIVOSDIPLO5/documentos/PROPOSTA/00po/00PO013.xls'#RO" table:style-name="ta2">
        <table:table-source xlink:href="file://Diplo5/docexel/ARQUIVOSDIPLO5/documentos/PROPOSTA/00po/00PO013.xls" table:table-name="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15.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31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773.4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398.62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1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94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4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5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99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098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264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77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727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53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42.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81.5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178.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344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660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2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2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044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8.4700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01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534.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2214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14.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518.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4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6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71.390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4.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8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5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8.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161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16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7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.29999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48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258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3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8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8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2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8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.1999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2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6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34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2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6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9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13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8210.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4630.4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37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925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8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735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83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72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2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883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502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17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71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65.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6.30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6.6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80.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463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3.2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0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8.4100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5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458.04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7.179999999999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98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02.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91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45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43.4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948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4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82"/>
          <table:table-cell table:number-columns-repeated="16379"/>
        </table:table-row>
        <table:table-row table:number-rows-repeated="1048444">
          <table:table-cell table:number-columns-repeated="16379"/>
        </table:table-row>
      </table:table>
      <table:table table:name="'file://Diplo5/docexel/ARQUIVOSDIPLO5/documentos/PROPOSTA/00po/00PO013.xls'#AP" table:style-name="ta2">
        <table:table-source xlink:href="file://Diplo5/docexel/ARQUIVOSDIPLO5/documentos/PROPOSTA/00po/00PO013.xls" table:table-name="A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37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16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50.33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557.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678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4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62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66.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9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.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9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9.1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41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1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85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479.15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34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92.69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14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9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5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19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758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454.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235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371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530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823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5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1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697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05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786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741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3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24.609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3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929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55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2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07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71.280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7760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0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751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021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12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2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562.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71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0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2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5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970.5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51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307.52"/>
          <table:table-cell table:number-columns-repeated="16379"/>
        </table:table-row>
        <table:table-row table:number-rows-repeated="1048471">
          <table:table-cell table:number-columns-repeated="16379"/>
        </table:table-row>
      </table:table>
      <table:table table:name="'file://Diplo5/docexel/ARQUIVOSDIPLO5/documentos/PROPOSTA/00po/00PO013.xls'#TO" table:style-name="ta2">
        <table:table-source xlink:href="file://Diplo5/docexel/ARQUIVOSDIPLO5/documentos/PROPOSTA/00po/00PO013.xls" table:table-name="T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823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35.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54.4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.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97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36.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4.13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363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990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2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9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83.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6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17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94.64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5.699999999999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93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5.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361.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96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391.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29.6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2.8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1.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63.6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2.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50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8.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0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107.75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8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6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0.0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7.3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1705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20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1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7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0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58.92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81.3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74.3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1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59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548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2627.9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385.19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8.38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61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1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08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894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9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36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07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5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193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224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931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268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2.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79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703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5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3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35"/>
          <table:table-cell table:number-columns-repeated="16379"/>
        </table:table-row>
        <table:table-row table:number-rows-repeated="1048466">
          <table:table-cell table:number-columns-repeated="16379"/>
        </table:table-row>
      </table:table>
      <table:table table:name="'file://Diplo5/docexel/ARQUIVOSDIPLO5/documentos/PROPOSTA/00po/00PO013.xls'#RR" table:style-name="ta2">
        <table:table-source xlink:href="file://Diplo5/docexel/ARQUIVOSDIPLO5/documentos/PROPOSTA/00po/00PO013.xls" table:table-name="R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094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748.40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350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2.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50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97.9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10.1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792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8.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821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79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2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73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27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79.69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0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.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594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3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97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45.7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63.4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88.7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57.560000000000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046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05.12000000000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7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1139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6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424.3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8024.6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959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95.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49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00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4868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412.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65.1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911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773.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5.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339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779.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92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62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835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6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35.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95.3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5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4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249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57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32.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0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12.3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58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06.1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7.6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8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6.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92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156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99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812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29.1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73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1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90"/>
          <table:table-cell table:number-columns-repeated="16379"/>
        </table:table-row>
        <table:table-row table:number-rows-repeated="1048478">
          <table:table-cell table:number-columns-repeated="16379"/>
        </table:table-row>
      </table:table>
      <table:table table:name="'file://Diplo5/docexel/ARQUIVOSDIPLO5/documentos/PROPOSTA/00po/00PO013.xls'#cons" table:style-name="ta2">
        <table:table-source xlink:href="file://Diplo5/docexel/ARQUIVOSDIPLO5/documentos/PROPOSTA/00po/00PO013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GAP_09HB_INAT" table:style-name="ta2">
        <table:table-source xlink:href="file://Tseseaeo02/arquivos%20seaeo/ACOMPANHAMENTO%20PROGRAMAÇÃO%202006/CONSOLIDADO_EXECUTADO%2014_06.xls" table:table-name="GAP_09HB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Plan1" table:style-name="ta2">
        <table:table-source xlink:href="file://Tseseaeo02/arquivos%20seaeo/ACOMPANHAMENTO%20PROGRAMAÇÃO%202006/CONSOLIDADO_EXECUTADO%2014_0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JAN" table:style-name="ta2">
        <table:table-source xlink:href="file://Tseseaeo02/arquivos%20seaeo/ACOMPANHAMENTO%20PROGRAMAÇÃO%202006/CONSOLIDADO_EXECUTADO%2014_06.xls" table:table-name="2272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FEV" table:style-name="ta2">
        <table:table-source xlink:href="file://Tseseaeo02/arquivos%20seaeo/ACOMPANHAMENTO%20PROGRAMAÇÃO%202006/CONSOLIDADO_EXECUTADO%2014_06.xls" table:table-name="2272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MAR" table:style-name="ta2">
        <table:table-source xlink:href="file://Tseseaeo02/arquivos%20seaeo/ACOMPANHAMENTO%20PROGRAMAÇÃO%202006/CONSOLIDADO_EXECUTADO%2014_06.xls" table:table-name="2272_MA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3615771.92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805783.82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2262954.8199999998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2550136.2999999998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2092707.79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2607693.94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3305724.93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1862398.81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2622719.61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3905126.05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1867813.8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1536620.07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4848114.12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8455477.1600000001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1693925.27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1831818.51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5979991.0200000005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11517776.82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3814503.07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3180801.88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4311231.37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1879696.29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3129705.7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1443670.03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1696152.39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1755355.72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919224.13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720763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2272_ABR" table:style-name="ta2">
        <table:table-source xlink:href="file://Tseseaeo02/arquivos%20seaeo/ACOMPANHAMENTO%20PROGRAMAÇÃO%202006/CONSOLIDADO_EXECUTADO%2014_06.xls" table:table-name="2272_AB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3740395.15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931932.41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2317064.04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2978996.2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3045338.79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2797131.81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3372287.42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2792779.94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2611654.7599999998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4118679.56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1980467.8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1651953.6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5649625.0800000001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8401475.25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1561023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1922465.14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6165234.1000000006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10434322.970000001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3904492.48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3407383.21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4541947.75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1846699.45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3467321.07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1479479.73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1853328.75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1550374.68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910356.67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745019.1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09HB_JAN" table:style-name="ta2">
        <table:table-source xlink:href="file://Tseseaeo02/arquivos%20seaeo/ACOMPANHAMENTO%20PROGRAMAÇÃO%202006/CONSOLIDADO_EXECUTADO%2014_06.xls" table:table-name="09HB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FEV" table:style-name="ta2">
        <table:table-source xlink:href="file://Tseseaeo02/arquivos%20seaeo/ACOMPANHAMENTO%20PROGRAMAÇÃO%202006/CONSOLIDADO_EXECUTADO%2014_06.xls" table:table-name="09HB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MAR" table:style-name="ta2">
        <table:table-source xlink:href="file://Tseseaeo02/arquivos%20seaeo/ACOMPANHAMENTO%20PROGRAMAÇÃO%202006/CONSOLIDADO_EXECUTADO%2014_06.xls" table:table-name="09HB_MA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656996.57999999996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130109.46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327914.52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359338.68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248126.2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364465.38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462817.7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243247.7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376361.29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556855.07999999996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266828.89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221794.02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681753.58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1222990.32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198145.19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267655.09000000003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846073.37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1466399.42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427688.06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364637.96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612395.26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256502.78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417429.54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211954.76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247891.02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212625.3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138382.42000000001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94895.56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09HB_ABR" table:style-name="ta2">
        <table:table-source xlink:href="file://Tseseaeo02/arquivos%20seaeo/ACOMPANHAMENTO%20PROGRAMAÇÃO%202006/CONSOLIDADO_EXECUTADO%2014_06.xls" table:table-name="09HB_AB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670897.54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135032.98000000001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331991.61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429070.38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434198.83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404742.42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465334.16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434037.48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384832.42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574649.59999999998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291835.90000000002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228120.4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822690.46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1233833.6399999999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187664.28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273469.65999999997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860806.24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1506652.97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432869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388507.68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642232.07999999996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254047.35999999999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436786.62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218339.38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289888.96999999997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219106.26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138800.06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94895.56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0396_JAN" table:style-name="ta2">
        <table:table-source xlink:href="file://Tseseaeo02/arquivos%20seaeo/ACOMPANHAMENTO%20PROGRAMAÇÃO%202006/CONSOLIDADO_EXECUTADO%2014_06.xls" table:table-name="0396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FEV" table:style-name="ta2">
        <table:table-source xlink:href="file://Tseseaeo02/arquivos%20seaeo/ACOMPANHAMENTO%20PROGRAMAÇÃO%202006/CONSOLIDADO_EXECUTADO%2014_06.xls" table:table-name="0396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MAR" table:style-name="ta2">
        <table:table-source xlink:href="file://Tseseaeo02/arquivos%20seaeo/ACOMPANHAMENTO%20PROGRAMAÇÃO%202006/CONSOLIDADO_EXECUTADO%2014_06.xls" table:table-name="0396_MA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1961384.61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111290.19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366203.02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804022.06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683188.93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678150.73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1478439.47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884679.02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570725.11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1461435.93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322705.18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436816.68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1885700.67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2765763.73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581798.15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211152.43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6630797.0600000005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4485848.79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1277593.7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1205247.8700000001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1515444.25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435501.35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663286.65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54334.31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751843.23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96879.41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12313.56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33900.639999999999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0396_ABR" table:style-name="ta2">
        <table:table-source xlink:href="file://Tseseaeo02/arquivos%20seaeo/ACOMPANHAMENTO%20PROGRAMAÇÃO%202006/CONSOLIDADO_EXECUTADO%2014_06.xls" table:table-name="0396_ABR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Crédito Empenhado          Liquidado"/>
          <table:table-cell table:number-columns-repeated="16377"/>
        </table:table-row>
        <table:table-row>
          <table:table-cell table:number-columns-repeated="2"/>
          <table:table-cell office:value-type="string" office:string-value="070001  "/>
          <table:table-cell table:number-columns-repeated="3"/>
          <table:table-cell office:value-type="float" office:value="1954330.72"/>
          <table:table-cell table:number-columns-repeated="16377"/>
        </table:table-row>
        <table:table-row>
          <table:table-cell table:number-columns-repeated="2"/>
          <table:table-cell office:value-type="string" office:string-value="070002  "/>
          <table:table-cell table:number-columns-repeated="3"/>
          <table:table-cell office:value-type="float" office:value="113649.69"/>
          <table:table-cell table:number-columns-repeated="16377"/>
        </table:table-row>
        <table:table-row>
          <table:table-cell table:number-columns-repeated="2"/>
          <table:table-cell office:value-type="string" office:string-value="070003  "/>
          <table:table-cell table:number-columns-repeated="3"/>
          <table:table-cell office:value-type="float" office:value="356834.47"/>
          <table:table-cell table:number-columns-repeated="16377"/>
        </table:table-row>
        <table:table-row>
          <table:table-cell table:number-columns-repeated="2"/>
          <table:table-cell office:value-type="string" office:string-value="070004  "/>
          <table:table-cell table:number-columns-repeated="3"/>
          <table:table-cell office:value-type="float" office:value="802616.72"/>
          <table:table-cell table:number-columns-repeated="16377"/>
        </table:table-row>
        <table:table-row>
          <table:table-cell table:number-columns-repeated="2"/>
          <table:table-cell office:value-type="string" office:string-value="070005  "/>
          <table:table-cell table:number-columns-repeated="3"/>
          <table:table-cell office:value-type="float" office:value="683288.93"/>
          <table:table-cell table:number-columns-repeated="16377"/>
        </table:table-row>
        <table:table-row>
          <table:table-cell table:number-columns-repeated="2"/>
          <table:table-cell office:value-type="string" office:string-value="070006  "/>
          <table:table-cell table:number-columns-repeated="3"/>
          <table:table-cell office:value-type="float" office:value="678151.99"/>
          <table:table-cell table:number-columns-repeated="16377"/>
        </table:table-row>
        <table:table-row>
          <table:table-cell table:number-columns-repeated="2"/>
          <table:table-cell office:value-type="string" office:string-value="070007  "/>
          <table:table-cell table:number-columns-repeated="3"/>
          <table:table-cell office:value-type="float" office:value="1495219.09"/>
          <table:table-cell table:number-columns-repeated="16377"/>
        </table:table-row>
        <table:table-row>
          <table:table-cell table:number-columns-repeated="2"/>
          <table:table-cell office:value-type="string" office:string-value="070008  "/>
          <table:table-cell table:number-columns-repeated="3"/>
          <table:table-cell office:value-type="float" office:value="864262.36"/>
          <table:table-cell table:number-columns-repeated="16377"/>
        </table:table-row>
        <table:table-row>
          <table:table-cell table:number-columns-repeated="2"/>
          <table:table-cell office:value-type="string" office:string-value="070009  "/>
          <table:table-cell table:number-columns-repeated="3"/>
          <table:table-cell office:value-type="float" office:value="570725.11"/>
          <table:table-cell table:number-columns-repeated="16377"/>
        </table:table-row>
        <table:table-row>
          <table:table-cell table:number-columns-repeated="2"/>
          <table:table-cell office:value-type="string" office:string-value="070010  "/>
          <table:table-cell table:number-columns-repeated="3"/>
          <table:table-cell office:value-type="float" office:value="1492770.11"/>
          <table:table-cell table:number-columns-repeated="16377"/>
        </table:table-row>
        <table:table-row>
          <table:table-cell table:number-columns-repeated="2"/>
          <table:table-cell office:value-type="string" office:string-value="070011  "/>
          <table:table-cell table:number-columns-repeated="3"/>
          <table:table-cell office:value-type="float" office:value="305926.58"/>
          <table:table-cell table:number-columns-repeated="16377"/>
        </table:table-row>
        <table:table-row>
          <table:table-cell table:number-columns-repeated="2"/>
          <table:table-cell office:value-type="string" office:string-value="070012  "/>
          <table:table-cell table:number-columns-repeated="3"/>
          <table:table-cell office:value-type="float" office:value="436342.79"/>
          <table:table-cell table:number-columns-repeated="16377"/>
        </table:table-row>
        <table:table-row>
          <table:table-cell table:number-columns-repeated="2"/>
          <table:table-cell office:value-type="string" office:string-value="070013  "/>
          <table:table-cell table:number-columns-repeated="3"/>
          <table:table-cell office:value-type="float" office:value="1930473.53"/>
          <table:table-cell table:number-columns-repeated="16377"/>
        </table:table-row>
        <table:table-row>
          <table:table-cell table:number-columns-repeated="2"/>
          <table:table-cell office:value-type="string" office:string-value="070014  "/>
          <table:table-cell table:number-columns-repeated="3"/>
          <table:table-cell office:value-type="float" office:value="2717399.65"/>
          <table:table-cell table:number-columns-repeated="16377"/>
        </table:table-row>
        <table:table-row>
          <table:table-cell table:number-columns-repeated="2"/>
          <table:table-cell office:value-type="string" office:string-value="070015  "/>
          <table:table-cell table:number-columns-repeated="3"/>
          <table:table-cell office:value-type="float" office:value="581798.15"/>
          <table:table-cell table:number-columns-repeated="16377"/>
        </table:table-row>
        <table:table-row>
          <table:table-cell table:number-columns-repeated="2"/>
          <table:table-cell office:value-type="string" office:string-value="070016  "/>
          <table:table-cell table:number-columns-repeated="3"/>
          <table:table-cell office:value-type="float" office:value="211152.43"/>
          <table:table-cell table:number-columns-repeated="16377"/>
        </table:table-row>
        <table:table-row>
          <table:table-cell table:number-columns-repeated="2"/>
          <table:table-cell office:value-type="string" office:string-value="070017  "/>
          <table:table-cell table:number-columns-repeated="3"/>
          <table:table-cell office:value-type="float" office:value="6601628.7300000004"/>
          <table:table-cell table:number-columns-repeated="16377"/>
        </table:table-row>
        <table:table-row>
          <table:table-cell table:number-columns-repeated="2"/>
          <table:table-cell office:value-type="string" office:string-value="070018  "/>
          <table:table-cell table:number-columns-repeated="3"/>
          <table:table-cell office:value-type="float" office:value="4504862.58"/>
          <table:table-cell table:number-columns-repeated="16377"/>
        </table:table-row>
        <table:table-row>
          <table:table-cell table:number-columns-repeated="2"/>
          <table:table-cell office:value-type="string" office:string-value="070019  "/>
          <table:table-cell table:number-columns-repeated="3"/>
          <table:table-cell office:value-type="float" office:value="1243689.6000000001"/>
          <table:table-cell table:number-columns-repeated="16377"/>
        </table:table-row>
        <table:table-row>
          <table:table-cell table:number-columns-repeated="2"/>
          <table:table-cell office:value-type="string" office:string-value="070020  "/>
          <table:table-cell table:number-columns-repeated="3"/>
          <table:table-cell office:value-type="float" office:value="1205247.8700000001"/>
          <table:table-cell table:number-columns-repeated="16377"/>
        </table:table-row>
        <table:table-row>
          <table:table-cell table:number-columns-repeated="2"/>
          <table:table-cell office:value-type="string" office:string-value="070021  "/>
          <table:table-cell table:number-columns-repeated="3"/>
          <table:table-cell office:value-type="float" office:value="1515444.25"/>
          <table:table-cell table:number-columns-repeated="16377"/>
        </table:table-row>
        <table:table-row>
          <table:table-cell table:number-columns-repeated="2"/>
          <table:table-cell office:value-type="string" office:string-value="070022  "/>
          <table:table-cell table:number-columns-repeated="3"/>
          <table:table-cell office:value-type="float" office:value="420698.31"/>
          <table:table-cell table:number-columns-repeated="16377"/>
        </table:table-row>
        <table:table-row>
          <table:table-cell table:number-columns-repeated="2"/>
          <table:table-cell office:value-type="string" office:string-value="070023  "/>
          <table:table-cell table:number-columns-repeated="3"/>
          <table:table-cell office:value-type="float" office:value="659833.65"/>
          <table:table-cell table:number-columns-repeated="16377"/>
        </table:table-row>
        <table:table-row>
          <table:table-cell table:number-columns-repeated="2"/>
          <table:table-cell office:value-type="string" office:string-value="070024  "/>
          <table:table-cell table:number-columns-repeated="3"/>
          <table:table-cell office:value-type="float" office:value="54334.31"/>
          <table:table-cell table:number-columns-repeated="16377"/>
        </table:table-row>
        <table:table-row>
          <table:table-cell table:number-columns-repeated="2"/>
          <table:table-cell office:value-type="string" office:string-value="070025  "/>
          <table:table-cell table:number-columns-repeated="3"/>
          <table:table-cell office:value-type="float" office:value="741632.13"/>
          <table:table-cell table:number-columns-repeated="16377"/>
        </table:table-row>
        <table:table-row>
          <table:table-cell table:number-columns-repeated="2"/>
          <table:table-cell office:value-type="string" office:string-value="070027  "/>
          <table:table-cell table:number-columns-repeated="3"/>
          <table:table-cell office:value-type="float" office:value="96879.41"/>
          <table:table-cell table:number-columns-repeated="16377"/>
        </table:table-row>
        <table:table-row>
          <table:table-cell table:number-columns-repeated="2"/>
          <table:table-cell office:value-type="string" office:string-value="070028  "/>
          <table:table-cell table:number-columns-repeated="3"/>
          <table:table-cell office:value-type="float" office:value="13453.56"/>
          <table:table-cell table:number-columns-repeated="16377"/>
        </table:table-row>
        <table:table-row>
          <table:table-cell table:number-columns-repeated="2"/>
          <table:table-cell office:value-type="string" office:string-value="070029  "/>
          <table:table-cell table:number-columns-repeated="3"/>
          <table:table-cell office:value-type="float" office:value="33900.639999999999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Tseseaeo02/arquivos%20seaeo/ACOMPANHAMENTO%20PROGRAMAÇÃO%202006/CONSOLIDADO_EXECUTADO%2014_06.xls'#09HB_MAR:09HB_ABR" table:style-name="ta2">
        <table:table-source xlink:href="file://Tseseaeo02/arquivos%20seaeo/ACOMPANHAMENTO%20PROGRAMAÇÃO%202006/CONSOLIDADO_EXECUTADO%2014_06.xls" table:table-name="09HB_MAR:09HB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ABR:0396_JAN" table:style-name="ta2">
        <table:table-source xlink:href="file://Tseseaeo02/arquivos%20seaeo/ACOMPANHAMENTO%20PROGRAMAÇÃO%202006/CONSOLIDADO_EXECUTADO%2014_06.xls" table:table-name="09HB_ABR:0396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MAR:0396_ABR" table:style-name="ta2">
        <table:table-source xlink:href="file://Tseseaeo02/arquivos%20seaeo/ACOMPANHAMENTO%20PROGRAMAÇÃO%202006/CONSOLIDADO_EXECUTADO%2014_06.xls" table:table-name="0396_MAR:0396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#REF" table:style-name="ta2">
        <table:table-source xlink:href="file://Tseseaeo02/arquivos%20seaeo/ACOMPANHAMENTO%20PROGRAMAÇÃO%202006/CONSOLIDADO_EXECUTADO%2014_06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C" table:style-name="ta2">
        <table:table-source xlink:href="file://Diplo5/docexel/ARQUIVOSDIPLO5/documentos/PROPOSTA/00po/00PO016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M_" table:style-name="ta2">
        <table:table-source xlink:href="file://Diplo5/docexel/ARQUIVOSDIPLO5/documentos/PROPOSTA/00po/00PO016.xls" table:table-name="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A" table:style-name="ta2">
        <table:table-source xlink:href="file://Diplo5/docexel/ARQUIVOSDIPLO5/documentos/PROPOSTA/00po/00PO016.xls" table:table-name="MA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Diplo5/docexel/ARQUIVOSDIPLO5/documentos/PROPOSTA/00po/00PO016.xls'#BA_(2)" table:style-name="ta2">
        <table:table-source xlink:href="file://Diplo5/docexel/ARQUIVOSDIPLO5/documentos/PROPOSTA/00po/00PO016.xls" table:table-name="B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TRF" table:style-name="ta2">
        <table:table-source xlink:href="file://Diplo5/docexel/ARQUIVOSDIPLO5/documentos/PROPOSTA/00po/00PO016.xls" table:table-name="TRF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Crédito Empenhado          Liquidado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97535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030.79"/>
          <table:table-cell table:number-columns-repeated="16379"/>
        </table:table-row>
        <table:table-row>
          <table:table-cell table:number-columns-repeated="4"/>
          <table:table-cell office:value-type="float" office:value="2802566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08703.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4778.7"/>
          <table:table-cell table:number-columns-repeated="16379"/>
        </table:table-row>
        <table:table-row>
          <table:table-cell table:number-columns-repeated="4"/>
          <table:table-cell office:value-type="float" office:value="233481.7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2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6059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62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4033.9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3277.7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366.75"/>
          <table:table-cell table:number-columns-repeated="16379"/>
        </table:table-row>
        <table:table-row>
          <table:table-cell table:number-columns-repeated="4"/>
          <table:table-cell office:value-type="float" office:value="885607.76"/>
          <table:table-cell table:number-columns-repeated="16379"/>
        </table:table-row>
        <table:table-row>
          <table:table-cell table:number-columns-repeated="4"/>
          <table:table-cell office:value-type="float" office:value="1119089.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457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87002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1207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0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4483.22"/>
          <table:table-cell table:number-columns-repeated="16379"/>
        </table:table-row>
        <table:table-row>
          <table:table-cell table:number-columns-repeated="4"/>
          <table:table-cell office:value-type="float" office:value="1319768.26"/>
          <table:table-cell table:number-columns-repeated="16379"/>
        </table:table-row>
        <table:table-row>
          <table:table-cell table:number-columns-repeated="4"/>
          <table:table-cell office:value-type="float" office:value="1794338.26"/>
          <table:table-cell table:number-columns-repeated="16379"/>
        </table:table-row>
        <table:table-row>
          <table:table-cell table:number-columns-repeated="4"/>
          <table:table-cell office:value-type="float" office:value="2913427.8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5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013.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826"/>
          <table:table-cell table:number-columns-repeated="16379"/>
        </table:table-row>
        <table:table-row>
          <table:table-cell table:number-columns-repeated="4"/>
          <table:table-cell office:value-type="float" office:value="9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278.01"/>
          <table:table-cell table:number-columns-repeated="16379"/>
        </table:table-row>
        <table:table-row>
          <table:table-cell table:number-columns-repeated="4"/>
          <table:table-cell office:value-type="float" office:value="56755.310000000005"/>
          <table:table-cell table:number-columns-repeated="16379"/>
        </table:table-row>
        <table:table-row>
          <table:table-cell table:number-columns-repeated="4"/>
          <table:table-cell office:value-type="float" office:value="1695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5.64"/>
          <table:table-cell table:number-columns-repeated="16379"/>
        </table:table-row>
        <table:table-row>
          <table:table-cell table:number-columns-repeated="4"/>
          <table:table-cell office:value-type="float" office:value="1881.0900000000001"/>
          <table:table-cell table:number-columns-repeated="16379"/>
        </table:table-row>
        <table:table-row>
          <table:table-cell table:number-columns-repeated="4"/>
          <table:table-cell office:value-type="float" office:value="58636.400000000009"/>
          <table:table-cell table:number-columns-repeated="16379"/>
        </table:table-row>
        <table:table-row>
          <table:table-cell table:number-columns-repeated="4"/>
          <table:table-cell office:value-type="float" office:value="489006.54"/>
          <table:table-cell table:number-columns-repeated="16379"/>
        </table:table-row>
        <table:table-row>
          <table:table-cell table:number-columns-repeated="4"/>
          <table:table-cell office:value-type="float" office:value="489006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6563.1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600.1"/>
          <table:table-cell table:number-columns-repeated="16379"/>
        </table:table-row>
        <table:table-row>
          <table:table-cell table:number-columns-repeated="4"/>
          <table:table-cell office:value-type="float" office:value="176163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6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57"/>
          <table:table-cell table:number-columns-repeated="16379"/>
        </table:table-row>
        <table:table-row>
          <table:table-cell table:number-columns-repeated="4"/>
          <table:table-cell office:value-type="float" office:value="1323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2693.1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740.69"/>
          <table:table-cell table:number-columns-repeated="16379"/>
        </table:table-row>
        <table:table-row>
          <table:table-cell table:number-columns-repeated="4"/>
          <table:table-cell office:value-type="float" office:value="59433.86"/>
          <table:table-cell table:number-columns-repeated="16379"/>
        </table:table-row>
        <table:table-row>
          <table:table-cell table:number-columns-repeated="4"/>
          <table:table-cell office:value-type="float" office:value="85907.8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8688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16561.48"/>
          <table:table-cell table:number-columns-repeated="16379"/>
        </table:table-row>
        <table:table-row>
          <table:table-cell table:number-columns-repeated="4"/>
          <table:table-cell office:value-type="float" office:value="2225250"/>
          <table:table-cell table:number-columns-repeated="16379"/>
        </table:table-row>
        <table:table-row>
          <table:table-cell table:number-columns-repeated="4"/>
          <table:table-cell office:value-type="float" office:value="1180086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000.08"/>
          <table:table-cell table:number-columns-repeated="16379"/>
        </table:table-row>
        <table:table-row>
          <table:table-cell table:number-columns-repeated="4"/>
          <table:table-cell office:value-type="float" office:value="1240086.32"/>
          <table:table-cell table:number-columns-repeated="16379"/>
        </table:table-row>
        <table:table-row>
          <table:table-cell table:number-columns-repeated="4"/>
          <table:table-cell office:value-type="float" office:value="3465336.32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708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92.76"/>
          <table:table-cell table:number-columns-repeated="16379"/>
        </table:table-row>
        <table:table-row>
          <table:table-cell table:number-columns-repeated="4"/>
          <table:table-cell office:value-type="float" office:value="37201.05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81764.38"/>
          <table:table-cell table:number-columns-repeated="16379"/>
        </table:table-row>
        <table:table-row>
          <table:table-cell table:number-columns-repeated="4"/>
          <table:table-cell office:value-type="float" office:value="797124.7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4.8699999999999"/>
          <table:table-cell table:number-columns-repeated="16379"/>
        </table:table-row>
        <table:table-row>
          <table:table-cell table:number-columns-repeated="4"/>
          <table:table-cell office:value-type="float" office:value="31799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420.47"/>
          <table:table-cell table:number-columns-repeated="16379"/>
        </table:table-row>
        <table:table-row>
          <table:table-cell table:number-columns-repeated="4"/>
          <table:table-cell office:value-type="float" office:value="73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3246.79"/>
          <table:table-cell table:number-columns-repeated="16379"/>
        </table:table-row>
        <table:table-row>
          <table:table-cell table:number-columns-repeated="4"/>
          <table:table-cell office:value-type="float" office:value="459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7340.13"/>
          <table:table-cell table:number-columns-repeated="16379"/>
        </table:table-row>
        <table:table-row>
          <table:table-cell table:number-columns-repeated="4"/>
          <table:table-cell office:value-type="float" office:value="120827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6049.6000000000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56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459.11"/>
          <table:table-cell table:number-columns-repeated="16379"/>
        </table:table-row>
        <table:table-row>
          <table:table-cell table:number-columns-repeated="4"/>
          <table:table-cell office:value-type="float" office:value="1289085.820000000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80.2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83.09"/>
          <table:table-cell table:number-columns-repeated="16379"/>
        </table:table-row>
        <table:table-row>
          <table:table-cell table:number-columns-repeated="4"/>
          <table:table-cell office:value-type="float" office:value="4463.3099999999995"/>
          <table:table-cell table:number-columns-repeated="16379"/>
        </table:table-row>
        <table:table-row>
          <table:table-cell table:number-columns-repeated="4"/>
          <table:table-cell office:value-type="float" office:value="4510704.18000000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93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9685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5329.5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033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51721.27"/>
          <table:table-cell table:number-columns-repeated="16379"/>
        </table:table-row>
        <table:table-row>
          <table:table-cell table:number-columns-repeated="4"/>
          <table:table-cell office:value-type="float" office:value="516701.94999999995"/>
          <table:table-cell table:number-columns-repeated="16379"/>
        </table:table-row>
        <table:table-row>
          <table:table-cell table:number-columns-repeated="4"/>
          <table:table-cell office:value-type="float" office:value="5027406.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0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7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00"/>
          <table:table-cell table:number-columns-repeated="16379"/>
        </table:table-row>
        <table:table-row>
          <table:table-cell table:number-columns-repeated="4"/>
          <table:table-cell office:value-type="float" office:value="6900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7651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670.4"/>
          <table:table-cell table:number-columns-repeated="16379"/>
        </table:table-row>
        <table:table-row>
          <table:table-cell table:number-columns-repeated="4"/>
          <table:table-cell office:value-type="float" office:value="287183.4000000000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456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1131.449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0441.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489.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2532.3"/>
          <table:table-cell table:number-columns-repeated="16379"/>
        </table:table-row>
        <table:table-row>
          <table:table-cell table:number-columns-repeated="4"/>
          <table:table-cell office:value-type="float" office:value="4960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9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707.2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5154.7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1.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40.6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82.5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5272.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511.5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32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987.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54.5"/>
          <table:table-cell table:number-columns-repeated="16379"/>
        </table:table-row>
        <table:table-row>
          <table:table-cell table:number-columns-repeated="4"/>
          <table:table-cell office:value-type="float" office:value="391719.2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4970.65999999997"/>
          <table:table-cell table:number-columns-repeated="16379"/>
        </table:table-row>
        <table:table-row>
          <table:table-cell table:number-columns-repeated="4"/>
          <table:table-cell office:value-type="float" office:value="184970.659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504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6010.48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93466.5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35.2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27.4"/>
          <table:table-cell table:number-columns-repeated="16379"/>
        </table:table-row>
        <table:table-row>
          <table:table-cell table:number-columns-repeated="4"/>
          <table:table-cell office:value-type="float" office:value="555144.1900000000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0054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1350.6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93348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97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04.2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98.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4988.3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1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26594.5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10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134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16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4167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3076.1600000000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5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8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138.6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20.1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67144.5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29104.59"/>
          <table:table-cell table:number-columns-repeated="16379"/>
        </table:table-row>
        <table:table-row>
          <table:table-cell table:number-columns-repeated="4"/>
          <table:table-cell office:value-type="float" office:value="3627638.96999999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5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5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6.0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7565.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390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873.02"/>
          <table:table-cell table:number-columns-repeated="16379"/>
        </table:table-row>
        <table:table-row>
          <table:table-cell table:number-columns-repeated="4"/>
          <table:table-cell office:value-type="float" office:value="107126.700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355.4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172.8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042.6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6373.78"/>
          <table:table-cell table:number-columns-repeated="16379"/>
        </table:table-row>
        <table:table-row>
          <table:table-cell table:number-columns-repeated="4"/>
          <table:table-cell office:value-type="float" office:value="15944.759999999998"/>
          <table:table-cell table:number-columns-repeated="16379"/>
        </table:table-row>
        <table:table-row>
          <table:table-cell table:number-columns-repeated="4"/>
          <table:table-cell office:value-type="float" office:value="5169727.920000000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497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38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69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612.199999999999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42184.03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9988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828.2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0370.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71625.399999999994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23112.97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850"/>
          <table:table-cell table:number-columns-repeated="16379"/>
        </table:table-row>
        <table:table-row>
          <table:table-cell table:number-columns-repeated="4"/>
          <table:table-cell office:value-type="float" office:value="255624.69999999998"/>
          <table:table-cell table:number-columns-repeated="16379"/>
        </table:table-row>
        <table:table-row>
          <table:table-cell table:number-columns-repeated="4"/>
          <table:table-cell office:value-type="float" office:value="5425352.6200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96696.29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8.5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0841.22"/>
          <table:table-cell table:number-columns-repeated="16379"/>
        </table:table-row>
        <table:table-row>
          <table:table-cell table:number-columns-repeated="4"/>
          <table:table-cell office:value-type="float" office:value="127556.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819.45"/>
          <table:table-cell table:number-columns-repeated="16379"/>
        </table:table-row>
        <table:table-row>
          <table:table-cell table:number-columns-repeated="4"/>
          <table:table-cell office:value-type="float" office:value="145375.46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174046112.58000001"/>
          <table:table-cell table:number-columns-repeated="16379"/>
        </table:table-row>
        <table:table-row>
          <table:table-cell table:formula="msoxl:=#REF!"/>
          <table:table-cell table:number-columns-repeated="3"/>
          <table:table-cell office:value-type="float" office:value="3896373.42"/>
          <table:table-cell table:number-columns-repeated="16379"/>
        </table:table-row>
        <table:table-row>
          <table:table-cell table:number-columns-repeated="4"/>
          <table:table-cell office:value-type="float" office:value="177942486"/>
          <table:table-cell table:number-columns-repeated="16379"/>
        </table:table-row>
        <table:table-row table:number-rows-repeated="1048397">
          <table:table-cell table:number-columns-repeated="16379"/>
        </table:table-row>
      </table:table>
      <table:table table:name="'file://Diplo5/docexel/ARQUIVOSDIPLO5/documentos/PROPOSTA/00po/00PO016.xls'#PA_(2)" table:style-name="ta2">
        <table:table-source xlink:href="file://Diplo5/docexel/ARQUIVOSDIPLO5/documentos/PROPOSTA/00po/00PO016.xls" table:table-name="P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RO" table:style-name="ta2">
        <table:table-source xlink:href="file://Diplo5/docexel/ARQUIVOSDIPLO5/documentos/PROPOSTA/00po/00PO016.xls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P" table:style-name="ta2">
        <table:table-source xlink:href="file://Diplo5/docexel/ARQUIVOSDIPLO5/documentos/PROPOSTA/00po/00PO016.xls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TO" table:style-name="ta2">
        <table:table-source xlink:href="file://Diplo5/docexel/ARQUIVOSDIPLO5/documentos/PROPOSTA/00po/00PO016.xls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RR" table:style-name="ta2">
        <table:table-source xlink:href="file://Diplo5/docexel/ARQUIVOSDIPLO5/documentos/PROPOSTA/00po/00PO016.xls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PA" table:style-name="ta2">
        <table:table-source xlink:href="file://Diplo5/docexel/ARQUIVOSDIPLO5/documentos/PROPOSTA/00po/00PO016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PI" table:style-name="ta2">
        <table:table-source xlink:href="file://Diplo5/docexel/ARQUIVOSDIPLO5/documentos/PROPOSTA/00po/00PO016.xls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BA" table:style-name="ta2">
        <table:table-source xlink:href="file://Diplo5/docexel/ARQUIVOSDIPLO5/documentos/PROPOSTA/00po/00PO016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G" table:style-name="ta2">
        <table:table-source xlink:href="file://Diplo5/docexel/ARQUIVOSDIPLO5/documentos/PROPOSTA/00po/00PO016.xls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T" table:style-name="ta2">
        <table:table-source xlink:href="file://Diplo5/docexel/ARQUIVOSDIPLO5/documentos/PROPOSTA/00po/00PO016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GO" table:style-name="ta2">
        <table:table-source xlink:href="file://Diplo5/docexel/ARQUIVOSDIPLO5/documentos/PROPOSTA/00po/00PO016.xls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DF" table:style-name="ta2">
        <table:table-source xlink:href="file://Diplo5/docexel/ARQUIVOSDIPLO5/documentos/PROPOSTA/00po/00PO016.xls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JUDIC" table:style-name="ta2">
        <table:table-source xlink:href="file:///D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0" table:style-name="ta2">
        <table:table-source xlink:href="file:///D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2010/Projeções%20Pessoal/_Judic.xls'#11" table:style-name="ta2">
        <table:table-source xlink:href="file:///D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2" table:style-name="ta2">
        <table:table-source xlink:href="file:///D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3" table:style-name="ta2">
        <table:table-source xlink:href="file:///D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4" table:style-name="ta2">
        <table:table-source xlink:href="file:///D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5" table:style-name="ta2">
        <table:table-source xlink:href="file:///D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6" table:style-name="ta2">
        <table:table-source xlink:href="file:///D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7" table:style-name="ta2">
        <table:table-source xlink:href="file:///D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_Judic" table:style-name="ta2">
        <table:table-source xlink:href="file:///D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Total" table:style-name="ta2">
        <table:table-source xlink:href="file:///C:/Users/quirino/AppData/Local/Temp/2010/PLOA%202011_PESSOAL/2%20-%20Limites/Limites%202011_Autógrafo.xls" table:table-name="Órgão-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Ativo" table:style-name="ta2">
        <table:table-source xlink:href="file:///C:/Users/quirino/AppData/Local/Temp/2010/PLOA%202011_PESSOAL/2%20-%20Limites/Limites%202011_Autógrafo.xls" table:table-name="Órgão-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Inativo" table:style-name="ta2">
        <table:table-source xlink:href="file:///C:/Users/quirino/AppData/Local/Temp/2010/PLOA%202011_PESSOAL/2%20-%20Limites/Limites%202011_Autógrafo.xls" table:table-name="Órgão-In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CPSS" table:style-name="ta2">
        <table:table-source xlink:href="file:///C:/Users/quirino/AppData/Local/Temp/2010/PLOA%202011_PESSOAL/2%20-%20Limites/Limites%202011_Autógrafo.xls" table:table-name="Órgão-C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Total" table:style-name="ta2">
        <table:table-source xlink:href="file:///C:/Users/quirino/AppData/Local/Temp/2010/PLOA%202011_PESSOAL/2%20-%20Limites/Limites%202011_Autógrafo.xls" table:table-name="Unidade-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Ativo" table:style-name="ta2">
        <table:table-source xlink:href="file:///C:/Users/quirino/AppData/Local/Temp/2010/PLOA%202011_PESSOAL/2%20-%20Limites/Limites%202011_Autógrafo.xls" table:table-name="Unidade-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Inativo" table:style-name="ta2">
        <table:table-source xlink:href="file:///C:/Users/quirino/AppData/Local/Temp/2010/PLOA%202011_PESSOAL/2%20-%20Limites/Limites%202011_Autógrafo.xls" table:table-name="Unidade-In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CPSS" table:style-name="ta2">
        <table:table-source xlink:href="file:///C:/Users/quirino/AppData/Local/Temp/2010/PLOA%202011_PESSOAL/2%20-%20Limites/Limites%202011_Autógrafo.xls" table:table-name="Unidade-C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Resumo" table:style-name="ta2">
        <table:table-source xlink:href="file:///D:/2009/PLOA%202010/1%20-%20Pré-Limites/_04_TETO%20PARLAMENTAR%202010.xls" table:table-name="Resum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03-FEV-2009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2009/PLOA%202010/1%20-%20Pré-Limites/_04_TETO%20PARLAMENTAR%202010.xls'#teto_camara" table:style-name="ta2">
        <table:table-source xlink:href="file:///D:/2009/PLOA%202010/1%20-%20Pré-Limites/_04_TETO%20PARLAMENTAR%202010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teto_senado" table:style-name="ta2">
        <table:table-source xlink:href="file:///D:/2009/PLOA%202010/1%20-%20Pré-Limites/_04_TETO%20PARLAMENTAR%202010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01101" table:style-name="ta2">
        <table:table-source xlink:href="file:///D:/2009/PLOA%202010/1%20-%20Pré-Limites/_04_TETO%20PARLAMENTAR%202010.xls" table:table-name="011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03-FEV-2009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Despesas Liquidadas "/>
          <table:table-cell table:number-columns-repeated="16383"/>
        </table:table-row>
        <table:table-row>
          <table:table-cell office:value-type="string" office:string-value="Tipo de Valor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2005394"/>
          <table:table-cell office:value-type="float" office:value="62647744"/>
          <table:table-cell office:value-type="float" office:value="52346348"/>
          <table:table-cell office:value-type="float" office:value="52517527"/>
          <table:table-cell office:value-type="float" office:value="52370682"/>
          <table:table-cell office:value-type="float" office:value="83613066"/>
          <table:table-cell office:value-type="float" office:value="52739258"/>
          <table:table-cell office:value-type="float" office:value="52975229"/>
          <table:table-cell office:value-type="float" office:value="52662111"/>
          <table:table-cell office:value-type="float" office:value="52462416"/>
          <table:table-cell office:value-type="float" office:value="53709466"/>
          <table:table-cell office:value-type="float" office:value="106587687"/>
          <table:table-cell table:number-columns-repeated="16366"/>
        </table:table-row>
        <table:table-row>
          <table:table-cell table:number-columns-repeated="2"/>
          <table:table-cell office:value-type="string" office:string-value="31900101  "/>
          <table:table-cell table:number-columns-repeated="3"/>
          <table:table-cell office:value-type="float" office:value="30471392"/>
          <table:table-cell office:value-type="float" office:value="38819711"/>
          <table:table-cell office:value-type="float" office:value="30515049"/>
          <table:table-cell office:value-type="float" office:value="30466251"/>
          <table:table-cell office:value-type="float" office:value="30528115"/>
          <table:table-cell office:value-type="float" office:value="34787347"/>
          <table:table-cell office:value-type="float" office:value="30646056"/>
          <table:table-cell office:value-type="float" office:value="30557733"/>
          <table:table-cell office:value-type="float" office:value="30512536"/>
          <table:table-cell office:value-type="float" office:value="30496405"/>
          <table:table-cell office:value-type="float" office:value="30478142"/>
          <table:table-cell office:value-type="float" office:value="42348359"/>
          <table:table-cell table:number-columns-repeated="16366"/>
        </table:table-row>
        <table:table-row>
          <table:table-cell table:number-columns-repeated="2"/>
          <table:table-cell office:value-type="string" office:string-value="31900106  "/>
          <table:table-cell table:number-columns-repeated="3"/>
          <table:table-cell office:value-type="string" office:string-value=" "/>
          <table:table-cell office:value-type="float" office:value="832"/>
          <table:table-cell office:value-type="float" office:value="5957"/>
          <table:table-cell office:value-type="string" office:string-value=" "/>
          <table:table-cell office:value-type="string" office:string-value=" "/>
          <table:table-cell office:value-type="float" office:value="19839955"/>
          <table:table-cell office:value-type="float" office:value="-6328"/>
          <table:table-cell office:value-type="float" office:value="6008"/>
          <table:table-cell office:value-type="string" office:string-value=" "/>
          <table:table-cell office:value-type="float" office:value="3523"/>
          <table:table-cell office:value-type="float" office:value="16101"/>
          <table:table-cell office:value-type="float" office:value="30082062"/>
          <table:table-cell table:number-columns-repeated="16366"/>
        </table:table-row>
        <table:table-row>
          <table:table-cell table:number-columns-repeated="2"/>
          <table:table-cell office:value-type="string" office:string-value="31900109  "/>
          <table:table-cell table:number-columns-repeated="3"/>
          <table:table-cell office:value-type="float" office:value="2913599"/>
          <table:table-cell office:value-type="float" office:value="2918884"/>
          <table:table-cell office:value-type="float" office:value="2917940"/>
          <table:table-cell office:value-type="float" office:value="2917400"/>
          <table:table-cell office:value-type="float" office:value="2921280"/>
          <table:table-cell office:value-type="float" office:value="2924945"/>
          <table:table-cell office:value-type="float" office:value="2933417"/>
          <table:table-cell office:value-type="float" office:value="2924289"/>
          <table:table-cell office:value-type="float" office:value="2918193"/>
          <table:table-cell office:value-type="float" office:value="2917230"/>
          <table:table-cell office:value-type="float" office:value="2917061"/>
          <table:table-cell office:value-type="float" office:value="2907586"/>
          <table:table-cell table:number-columns-repeated="16366"/>
        </table:table-row>
        <table:table-row>
          <table:table-cell table:number-columns-repeated="2"/>
          <table:table-cell office:value-type="string" office:string-value="31900128  "/>
          <table:table-cell table:number-columns-repeated="3"/>
          <table:table-cell office:value-type="float" office:value="6157687"/>
          <table:table-cell office:value-type="float" office:value="6169076"/>
          <table:table-cell office:value-type="float" office:value="6169384"/>
          <table:table-cell office:value-type="float" office:value="6175937"/>
          <table:table-cell office:value-type="float" office:value="6189862"/>
          <table:table-cell office:value-type="float" office:value="6196820"/>
          <table:table-cell office:value-type="float" office:value="6221894"/>
          <table:table-cell office:value-type="float" office:value="6180912"/>
          <table:table-cell office:value-type="float" office:value="6177298"/>
          <table:table-cell office:value-type="float" office:value="6188658"/>
          <table:table-cell office:value-type="float" office:value="6189560"/>
          <table:table-cell office:value-type="float" office:value="6188274"/>
          <table:table-cell table:number-columns-repeated="16366"/>
        </table:table-row>
        <table:table-row>
          <table:table-cell table:number-columns-repeated="2"/>
          <table:table-cell office:value-type="string" office:string-value="31900301  "/>
          <table:table-cell table:number-columns-repeated="3"/>
          <table:table-cell office:value-type="float" office:value="12364717"/>
          <table:table-cell office:value-type="float" office:value="14615084"/>
          <table:table-cell office:value-type="float" office:value="12485223"/>
          <table:table-cell office:value-type="float" office:value="12495515"/>
          <table:table-cell office:value-type="float" office:value="12517459"/>
          <table:table-cell office:value-type="float" office:value="13689407"/>
          <table:table-cell office:value-type="float" office:value="12710623"/>
          <table:table-cell office:value-type="float" office:value="12832137"/>
          <table:table-cell office:value-type="float" office:value="12785043"/>
          <table:table-cell office:value-type="float" office:value="12746384"/>
          <table:table-cell office:value-type="float" office:value="13076724"/>
          <table:table-cell office:value-type="float" office:value="15879643"/>
          <table:table-cell table:number-columns-repeated="16366"/>
        </table:table-row>
        <table:table-row>
          <table:table-cell table:number-columns-repeated="2"/>
          <table:table-cell office:value-type="string" office:string-value="31900303  "/>
          <table:table-cell table:number-columns-repeated="3"/>
          <table:table-cell office:value-type="string" office:string-value=" "/>
          <table:table-cell office:value-type="float" office:value="1036"/>
          <table:table-cell office:value-type="float" office:value="737"/>
          <table:table-cell office:value-type="float" office:value="4782"/>
          <table:table-cell office:value-type="float" office:value="5204"/>
          <table:table-cell office:value-type="float" office:value="5918826"/>
          <table:table-cell office:value-type="string" office:string-value=" "/>
          <table:table-cell office:value-type="float" office:value="120"/>
          <table:table-cell office:value-type="float" office:value="1349"/>
          <table:table-cell office:value-type="float" office:value="3095"/>
          <table:table-cell office:value-type="float" office:value="4411"/>
          <table:table-cell office:value-type="float" office:value="8948787"/>
          <table:table-cell table:number-columns-repeated="16366"/>
        </table:table-row>
        <table:table-row>
          <table:table-cell table:number-columns-repeated="2"/>
          <table:table-cell office:value-type="string" office:string-value="31900328  "/>
          <table:table-cell table:number-columns-repeated="3"/>
          <table:table-cell office:value-type="float" office:value="33405"/>
          <table:table-cell office:value-type="float" office:value="33285"/>
          <table:table-cell office:value-type="float" office:value="33285"/>
          <table:table-cell office:value-type="float" office:value="33195"/>
          <table:table-cell office:value-type="float" office:value="33163"/>
          <table:table-cell office:value-type="float" office:value="33150"/>
          <table:table-cell office:value-type="float" office:value="33168"/>
          <table:table-cell office:value-type="float" office:value="33214"/>
          <table:table-cell office:value-type="float" office:value="33062"/>
          <table:table-cell office:value-type="float" office:value="33079"/>
          <table:table-cell office:value-type="float" office:value="33200"/>
          <table:table-cell office:value-type="float" office:value="32907"/>
          <table:table-cell table:number-columns-repeated="16366"/>
        </table:table-row>
        <table:table-row>
          <table:table-cell table:number-columns-repeated="2"/>
          <table:table-cell office:value-type="string" office:string-value="31900801  "/>
          <table:table-cell table:number-columns-repeated="3"/>
          <table:table-cell office:value-type="string" office:string-value=" "/>
          <table:table-cell office:value-type="float" office:value="3611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906"/>
          <table:table-cell office:value-type="float" office:value="13532"/>
          <table:table-cell office:value-type="float" office:value="11510"/>
          <table:table-cell office:value-type="string" office:string-value=" "/>
          <table:table-cell office:value-type="float" office:value="12173"/>
          <table:table-cell office:value-type="float" office:value="1168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1900803  "/>
          <table:table-cell table:number-columns-repeated="3"/>
          <table:table-cell office:value-type="float" office:value="22057"/>
          <table:table-cell office:value-type="float" office:value="30825"/>
          <table:table-cell office:value-type="float" office:value="35743"/>
          <table:table-cell office:value-type="float" office:value="20255"/>
          <table:table-cell office:value-type="float" office:value="74247"/>
          <table:table-cell office:value-type="float" office:value="44164"/>
          <table:table-cell office:value-type="float" office:value="110703"/>
          <table:table-cell office:value-type="float" office:value="120727"/>
          <table:table-cell office:value-type="float" office:value="31150"/>
          <table:table-cell office:value-type="float" office:value="36561"/>
          <table:table-cell office:value-type="float" office:value="62355"/>
          <table:table-cell office:value-type="float" office:value="70940"/>
          <table:table-cell table:number-columns-repeated="16366"/>
        </table:table-row>
        <table:table-row>
          <table:table-cell table:number-columns-repeated="2"/>
          <table:table-cell office:value-type="string" office:string-value="31900805  "/>
          <table:table-cell table:number-columns-repeated="3"/>
          <table:table-cell office:value-type="float" office:value="760"/>
          <table:table-cell office:value-type="float" office:value="1140"/>
          <table:table-cell office:value-type="float" office:value="1210"/>
          <table:table-cell office:value-type="float" office:value="1868"/>
          <table:table-cell office:value-type="float" office:value="830"/>
          <table:table-cell office:value-type="float" office:value="450"/>
          <table:table-cell office:value-type="float" office:value="623"/>
          <table:table-cell office:value-type="float" office:value="1210"/>
          <table:table-cell office:value-type="float" office:value="1245"/>
          <table:table-cell office:value-type="float" office:value="415"/>
          <table:table-cell office:value-type="string" office:string-value=" "/>
          <table:table-cell office:value-type="float" office:value="415"/>
          <table:table-cell table:number-columns-repeated="16366"/>
        </table:table-row>
        <table:table-row>
          <table:table-cell table:number-columns-repeated="2"/>
          <table:table-cell office:value-type="string" office:string-value="31909202  "/>
          <table:table-cell table:number-columns-repeated="3"/>
          <table:table-cell office:value-type="float" office:value="41600"/>
          <table:table-cell office:value-type="float" office:value="7585"/>
          <table:table-cell office:value-type="float" office:value="106063"/>
          <table:table-cell office:value-type="float" office:value="293241"/>
          <table:table-cell office:value-type="float" office:value="35927"/>
          <table:table-cell office:value-type="float" office:value="121489"/>
          <table:table-cell office:value-type="float" office:value="78020"/>
          <table:table-cell office:value-type="float" office:value="288081"/>
          <table:table-cell office:value-type="float" office:value="198787"/>
          <table:table-cell office:value-type="float" office:value="24893"/>
          <table:table-cell office:value-type="float" office:value="219404"/>
          <table:table-cell office:value-type="float" office:value="108212"/>
          <table:table-cell table:number-columns-repeated="16366"/>
        </table:table-row>
        <table:table-row>
          <table:table-cell table:number-columns-repeated="2"/>
          <table:table-cell office:value-type="string" office:string-value="31909212  "/>
          <table:table-cell table:number-columns-repeated="3"/>
          <table:table-cell office:value-type="float" office:value="177"/>
          <table:table-cell office:value-type="float" office:value="14167"/>
          <table:table-cell office:value-type="float" office:value="75757"/>
          <table:table-cell office:value-type="float" office:value="109083"/>
          <table:table-cell office:value-type="float" office:value="64595"/>
          <table:table-cell office:value-type="float" office:value="38607"/>
          <table:table-cell office:value-type="float" office:value="-2450"/>
          <table:table-cell office:value-type="float" office:value="19288"/>
          <table:table-cell office:value-type="float" office:value="3448"/>
          <table:table-cell office:value-type="string" office:string-value=" "/>
          <table:table-cell office:value-type="float" office:value="700824"/>
          <table:table-cell office:value-type="float" office:value="20502"/>
          <table:table-cell table:number-columns-repeated="16366"/>
        </table:table-row>
        <table:table-row>
          <table:table-cell table:number-columns-repeated="6"/>
          <table:table-cell office:value-type="float" office:value="126274265"/>
          <table:table-cell office:value-type="float" office:value="159686608"/>
          <table:table-cell office:value-type="float" office:value="113329439"/>
          <table:table-cell office:value-type="float" office:value="119213557"/>
          <table:table-cell office:value-type="float" office:value="122722567"/>
          <table:table-cell office:value-type="float" office:value="185621114"/>
          <table:table-cell office:value-type="float" office:value="126164199"/>
          <table:table-cell office:value-type="float" office:value="121391575"/>
          <table:table-cell office:value-type="float" office:value="124593242"/>
          <table:table-cell office:value-type="float" office:value="119253033"/>
          <table:table-cell office:value-type="float" office:value="124252251"/>
          <table:table-cell office:value-type="float" office:value="261719339"/>
          <table:table-cell table:number-columns-repeated="16366"/>
        </table:table-row>
        <table:table-row>
          <table:table-cell table:number-columns-repeated="2"/>
          <table:table-cell office:value-type="string" office:string-value="31901101  "/>
          <table:table-cell table:number-columns-repeated="3"/>
          <table:table-cell office:value-type="float" office:value="38083644"/>
          <table:table-cell office:value-type="float" office:value="37984365"/>
          <table:table-cell office:value-type="float" office:value="37897633"/>
          <table:table-cell office:value-type="float" office:value="37977656"/>
          <table:table-cell office:value-type="float" office:value="40317636"/>
          <table:table-cell office:value-type="float" office:value="39082525"/>
          <table:table-cell office:value-type="float" office:value="41501609"/>
          <table:table-cell office:value-type="float" office:value="40656838"/>
          <table:table-cell office:value-type="float" office:value="40618751"/>
          <table:table-cell office:value-type="float" office:value="40452050"/>
          <table:table-cell office:value-type="float" office:value="40393629"/>
          <table:table-cell office:value-type="float" office:value="39849971"/>
          <table:table-cell table:number-columns-repeated="16366"/>
        </table:table-row>
        <table:table-row>
          <table:table-cell table:number-columns-repeated="2"/>
          <table:table-cell office:value-type="string" office:string-value="31901104  "/>
          <table:table-cell table:number-columns-repeated="3"/>
          <table:table-cell office:value-type="float" office:value="119876"/>
          <table:table-cell office:value-type="float" office:value="60650"/>
          <table:table-cell office:value-type="float" office:value="92202"/>
          <table:table-cell office:value-type="float" office:value="95682"/>
          <table:table-cell office:value-type="float" office:value="95425"/>
          <table:table-cell office:value-type="float" office:value="99880"/>
          <table:table-cell office:value-type="float" office:value="111238"/>
          <table:table-cell office:value-type="float" office:value="80093"/>
          <table:table-cell office:value-type="float" office:value="101559"/>
          <table:table-cell office:value-type="float" office:value="105664"/>
          <table:table-cell office:value-type="float" office:value="97023"/>
          <table:table-cell office:value-type="float" office:value="85320"/>
          <table:table-cell table:number-columns-repeated="16366"/>
        </table:table-row>
        <table:table-row>
          <table:table-cell table:number-columns-repeated="2"/>
          <table:table-cell office:value-type="string" office:string-value="31901105  "/>
          <table:table-cell table:number-columns-repeated="3"/>
          <table:table-cell office:value-type="float" office:value="7452488"/>
          <table:table-cell office:value-type="float" office:value="7448133"/>
          <table:table-cell office:value-type="float" office:value="7430114"/>
          <table:table-cell office:value-type="float" office:value="7422486"/>
          <table:table-cell office:value-type="float" office:value="7403081"/>
          <table:table-cell office:value-type="float" office:value="7383453"/>
          <table:table-cell office:value-type="float" office:value="7358546"/>
          <table:table-cell office:value-type="float" office:value="7359376"/>
          <table:table-cell office:value-type="float" office:value="7350408"/>
          <table:table-cell office:value-type="float" office:value="7348164"/>
          <table:table-cell office:value-type="float" office:value="7395397"/>
          <table:table-cell office:value-type="float" office:value="7317899"/>
          <table:table-cell table:number-columns-repeated="16366"/>
        </table:table-row>
        <table:table-row>
          <table:table-cell table:number-columns-repeated="2"/>
          <table:table-cell office:value-type="string" office:string-value="31901107  "/>
          <table:table-cell table:number-columns-repeated="3"/>
          <table:table-cell office:value-type="float" office:value="724102"/>
          <table:table-cell office:value-type="float" office:value="852006"/>
          <table:table-cell office:value-type="float" office:value="736598"/>
          <table:table-cell office:value-type="float" office:value="753363"/>
          <table:table-cell office:value-type="float" office:value="752413"/>
          <table:table-cell office:value-type="float" office:value="844155"/>
          <table:table-cell office:value-type="float" office:value="763235"/>
          <table:table-cell office:value-type="float" office:value="799501"/>
          <table:table-cell office:value-type="float" office:value="802252"/>
          <table:table-cell office:value-type="float" office:value="815387"/>
          <table:table-cell office:value-type="float" office:value="833000"/>
          <table:table-cell office:value-type="float" office:value="2186951"/>
          <table:table-cell table:number-columns-repeated="16366"/>
        </table:table-row>
        <table:table-row>
          <table:table-cell table:number-columns-repeated="2"/>
          <table:table-cell office:value-type="string" office:string-value="31901109  "/>
          <table:table-cell table:number-columns-repeated="3"/>
          <table:table-cell office:value-type="float" office:value="8986"/>
          <table:table-cell office:value-type="float" office:value="8986"/>
          <table:table-cell office:value-type="float" office:value="8986"/>
          <table:table-cell office:value-type="float" office:value="8986"/>
          <table:table-cell office:value-type="float" office:value="9015"/>
          <table:table-cell office:value-type="float" office:value="9015"/>
          <table:table-cell office:value-type="float" office:value="9015"/>
          <table:table-cell office:value-type="float" office:value="9015"/>
          <table:table-cell office:value-type="float" office:value="9015"/>
          <table:table-cell office:value-type="float" office:value="9131"/>
          <table:table-cell office:value-type="float" office:value="9015"/>
          <table:table-cell office:value-type="float" office:value="8707"/>
          <table:table-cell table:number-columns-repeated="16366"/>
        </table:table-row>
        <table:table-row>
          <table:table-cell table:number-columns-repeated="2"/>
          <table:table-cell office:value-type="string" office:string-value="31901110  "/>
          <table:table-cell table:number-columns-repeated="3"/>
          <table:table-cell office:value-type="float" office:value="130313"/>
          <table:table-cell office:value-type="float" office:value="128697"/>
          <table:table-cell office:value-type="float" office:value="128697"/>
          <table:table-cell office:value-type="float" office:value="128398"/>
          <table:table-cell office:value-type="float" office:value="128624"/>
          <table:table-cell office:value-type="float" office:value="127492"/>
          <table:table-cell office:value-type="float" office:value="126672"/>
          <table:table-cell office:value-type="float" office:value="126468"/>
          <table:table-cell office:value-type="float" office:value="126305"/>
          <table:table-cell office:value-type="float" office:value="127373"/>
          <table:table-cell office:value-type="float" office:value="125546"/>
          <table:table-cell office:value-type="float" office:value="125229"/>
          <table:table-cell table:number-columns-repeated="16366"/>
        </table:table-row>
        <table:table-row>
          <table:table-cell table:number-columns-repeated="2"/>
          <table:table-cell office:value-type="string" office:string-value="31901128  "/>
          <table:table-cell table:number-columns-repeated="3"/>
          <table:table-cell office:value-type="float" office:value="208912"/>
          <table:table-cell office:value-type="float" office:value="208561"/>
          <table:table-cell office:value-type="float" office:value="207972"/>
          <table:table-cell office:value-type="float" office:value="208489"/>
          <table:table-cell office:value-type="float" office:value="207593"/>
          <table:table-cell office:value-type="float" office:value="206831"/>
          <table:table-cell office:value-type="float" office:value="207450"/>
          <table:table-cell office:value-type="float" office:value="207766"/>
          <table:table-cell office:value-type="float" office:value="207853"/>
          <table:table-cell office:value-type="float" office:value="207384"/>
          <table:table-cell office:value-type="float" office:value="207444"/>
          <table:table-cell office:value-type="float" office:value="206855"/>
          <table:table-cell table:number-columns-repeated="16366"/>
        </table:table-row>
        <table:table-row>
          <table:table-cell table:number-columns-repeated="2"/>
          <table:table-cell office:value-type="string" office:string-value="31901131  "/>
          <table:table-cell table:number-columns-repeated="3"/>
          <table:table-cell office:value-type="float" office:value="25264428"/>
          <table:table-cell office:value-type="float" office:value="35388303"/>
          <table:table-cell office:value-type="float" office:value="25135614"/>
          <table:table-cell office:value-type="float" office:value="25189434"/>
          <table:table-cell office:value-type="float" office:value="27002133"/>
          <table:table-cell office:value-type="float" office:value="31668590"/>
          <table:table-cell office:value-type="float" office:value="26923474"/>
          <table:table-cell office:value-type="float" office:value="27137764"/>
          <table:table-cell office:value-type="float" office:value="27135307"/>
          <table:table-cell office:value-type="float" office:value="27073082"/>
          <table:table-cell office:value-type="float" office:value="27031675"/>
          <table:table-cell office:value-type="float" office:value="42505125"/>
          <table:table-cell table:number-columns-repeated="16366"/>
        </table:table-row>
        <table:table-row>
          <table:table-cell table:number-columns-repeated="2"/>
          <table:table-cell office:value-type="string" office:string-value="31901133  "/>
          <table:table-cell table:number-columns-repeated="3"/>
          <table:table-cell office:value-type="float" office:value="4777269"/>
          <table:table-cell office:value-type="float" office:value="5017682"/>
          <table:table-cell office:value-type="float" office:value="4767290"/>
          <table:table-cell office:value-type="float" office:value="4762806"/>
          <table:table-cell office:value-type="float" office:value="4753546"/>
          <table:table-cell office:value-type="float" office:value="4994813"/>
          <table:table-cell office:value-type="float" office:value="4718367"/>
          <table:table-cell office:value-type="float" office:value="4709227"/>
          <table:table-cell office:value-type="float" office:value="4711811"/>
          <table:table-cell office:value-type="float" office:value="4714496"/>
          <table:table-cell office:value-type="float" office:value="4700285"/>
          <table:table-cell office:value-type="float" office:value="4979205"/>
          <table:table-cell table:number-columns-repeated="16366"/>
        </table:table-row>
        <table:table-row>
          <table:table-cell table:number-columns-repeated="2"/>
          <table:table-cell office:value-type="string" office:string-value="31901137  "/>
          <table:table-cell table:number-columns-repeated="3"/>
          <table:table-cell office:value-type="float" office:value="2147087"/>
          <table:table-cell office:value-type="float" office:value="2140312"/>
          <table:table-cell office:value-type="float" office:value="2135492"/>
          <table:table-cell office:value-type="float" office:value="2131707"/>
          <table:table-cell office:value-type="float" office:value="2130764"/>
          <table:table-cell office:value-type="float" office:value="2123514"/>
          <table:table-cell office:value-type="float" office:value="2117802"/>
          <table:table-cell office:value-type="float" office:value="2111149"/>
          <table:table-cell office:value-type="float" office:value="2118241"/>
          <table:table-cell office:value-type="float" office:value="2126587"/>
          <table:table-cell office:value-type="float" office:value="2108381"/>
          <table:table-cell office:value-type="float" office:value="2108100"/>
          <table:table-cell table:number-columns-repeated="16366"/>
        </table:table-row>
        <table:table-row>
          <table:table-cell table:number-columns-repeated="2"/>
          <table:table-cell office:value-type="string" office:string-value="31901143  "/>
          <table:table-cell table:number-columns-repeated="3"/>
          <table:table-cell office:value-type="string" office:string-value=" "/>
          <table:table-cell office:value-type="float" office:value="36582"/>
          <table:table-cell office:value-type="float" office:value="153249"/>
          <table:table-cell office:value-type="float" office:value="250737"/>
          <table:table-cell office:value-type="float" office:value="230486"/>
          <table:table-cell office:value-type="float" office:value="51071120"/>
          <table:table-cell office:value-type="float" office:value="-1035"/>
          <table:table-cell office:value-type="float" office:value="49294"/>
          <table:table-cell office:value-type="float" office:value="204476"/>
          <table:table-cell office:value-type="float" office:value="225709"/>
          <table:table-cell office:value-type="float" office:value="431878"/>
          <table:table-cell office:value-type="float" office:value="77013987"/>
          <table:table-cell table:number-columns-repeated="16366"/>
        </table:table-row>
        <table:table-row>
          <table:table-cell table:number-columns-repeated="2"/>
          <table:table-cell office:value-type="string" office:string-value="31901145  "/>
          <table:table-cell table:number-columns-repeated="3"/>
          <table:table-cell office:value-type="float" office:value="3286967"/>
          <table:table-cell office:value-type="float" office:value="17088927"/>
          <table:table-cell office:value-type="float" office:value="2852638"/>
          <table:table-cell office:value-type="float" office:value="1162563"/>
          <table:table-cell office:value-type="float" office:value="862444"/>
          <table:table-cell office:value-type="float" office:value="785834"/>
          <table:table-cell office:value-type="float" office:value="836717"/>
          <table:table-cell office:value-type="float" office:value="611919"/>
          <table:table-cell office:value-type="float" office:value="514615"/>
          <table:table-cell office:value-type="float" office:value="387377"/>
          <table:table-cell office:value-type="float" office:value="416025"/>
          <table:table-cell office:value-type="float" office:value="1199437"/>
          <table:table-cell table:number-columns-repeated="16366"/>
        </table:table-row>
        <table:table-row>
          <table:table-cell table:number-columns-repeated="2"/>
          <table:table-cell office:value-type="string" office:string-value="319011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728"/>
          <table:table-cell office:value-type="float" office:value="65"/>
          <table:table-cell office:value-type="float" office:value="16401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1901174  "/>
          <table:table-cell table:number-columns-repeated="3"/>
          <table:table-cell office:value-type="float" office:value="8457033"/>
          <table:table-cell office:value-type="float" office:value="8881234"/>
          <table:table-cell office:value-type="float" office:value="8566841"/>
          <table:table-cell office:value-type="float" office:value="8736345"/>
          <table:table-cell office:value-type="float" office:value="8562471"/>
          <table:table-cell office:value-type="float" office:value="9982604"/>
          <table:table-cell office:value-type="float" office:value="7368462"/>
          <table:table-cell office:value-type="float" office:value="8557590"/>
          <table:table-cell office:value-type="float" office:value="8530700"/>
          <table:table-cell office:value-type="float" office:value="8428436"/>
          <table:table-cell office:value-type="float" office:value="8613860"/>
          <table:table-cell office:value-type="float" office:value="8647274"/>
          <table:table-cell table:number-columns-repeated="16366"/>
        </table:table-row>
        <table:table-row>
          <table:table-cell table:number-columns-repeated="2"/>
          <table:table-cell office:value-type="string" office:string-value="31901175  "/>
          <table:table-cell table:number-columns-repeated="3"/>
          <table:table-cell office:value-type="float" office:value="7522601"/>
          <table:table-cell office:value-type="float" office:value="14020261"/>
          <table:table-cell office:value-type="float" office:value="7486958"/>
          <table:table-cell office:value-type="float" office:value="7491281"/>
          <table:table-cell office:value-type="float" office:value="7528726"/>
          <table:table-cell office:value-type="float" office:value="10672464"/>
          <table:table-cell office:value-type="float" office:value="7485660"/>
          <table:table-cell office:value-type="float" office:value="7489114"/>
          <table:table-cell office:value-type="float" office:value="7490931"/>
          <table:table-cell office:value-type="float" office:value="7481811"/>
          <table:table-cell office:value-type="float" office:value="7478195"/>
          <table:table-cell office:value-type="float" office:value="17407947"/>
          <table:table-cell table:number-columns-repeated="16366"/>
        </table:table-row>
        <table:table-row>
          <table:table-cell table:number-columns-repeated="2"/>
          <table:table-cell office:value-type="string" office:string-value="31901199  "/>
          <table:table-cell table:number-columns-repeated="3"/>
          <table:table-cell office:value-type="string" office:string-value=" "/>
          <table:table-cell office:value-type="float" office:value="8487214"/>
          <table:table-cell office:value-type="float" office:value="33024"/>
          <table:table-cell office:value-type="float" office:value="49536"/>
          <table:table-cell office:value-type="float" office:value="33024"/>
          <table:table-cell office:value-type="float" office:value="132097"/>
          <table:table-cell office:value-type="float" office:value="99073"/>
          <table:table-cell office:value-type="float" office:value="132097"/>
          <table:table-cell office:value-type="float" office:value="16512"/>
          <table:table-cell office:value-type="float" office:value="66048"/>
          <table:table-cell office:value-type="float" office:value="214657"/>
          <table:table-cell office:value-type="float" office:value="8520238"/>
          <table:table-cell table:number-columns-repeated="16366"/>
        </table:table-row>
        <table:table-row>
          <table:table-cell table:number-columns-repeated="2"/>
          <table:table-cell office:value-type="string" office:string-value="31901340  "/>
          <table:table-cell table:number-columns-repeated="3"/>
          <table:table-cell office:value-type="float" office:value="78975"/>
          <table:table-cell office:value-type="float" office:value="80060"/>
          <table:table-cell office:value-type="string" office:string-value=" "/>
          <table:table-cell office:value-type="float" office:value="187302"/>
          <table:table-cell office:value-type="float" office:value="84590"/>
          <table:table-cell office:value-type="float" office:value="80596"/>
          <table:table-cell office:value-type="float" office:value="93191"/>
          <table:table-cell office:value-type="float" office:value="82427"/>
          <table:table-cell office:value-type="float" office:value="82595"/>
          <table:table-cell office:value-type="float" office:value="106222"/>
          <table:table-cell office:value-type="float" office:value="84295"/>
          <table:table-cell office:value-type="float" office:value="163012"/>
          <table:table-cell table:number-columns-repeated="16366"/>
        </table:table-row>
        <table:table-row>
          <table:table-cell table:number-columns-repeated="2"/>
          <table:table-cell office:value-type="string" office:string-value="31901632  "/>
          <table:table-cell table:number-columns-repeated="3"/>
          <table:table-cell office:value-type="float" office:value="336925"/>
          <table:table-cell office:value-type="float" office:value="576149"/>
          <table:table-cell office:value-type="float" office:value="412429"/>
          <table:table-cell office:value-type="float" office:value="96742"/>
          <table:table-cell office:value-type="float" office:value="96474"/>
          <table:table-cell office:value-type="float" office:value="100592"/>
          <table:table-cell office:value-type="float" office:value="122181"/>
          <table:table-cell office:value-type="float" office:value="318963"/>
          <table:table-cell office:value-type="float" office:value="209177"/>
          <table:table-cell office:value-type="float" office:value="165957"/>
          <table:table-cell office:value-type="float" office:value="138984"/>
          <table:table-cell office:value-type="float" office:value="139204"/>
          <table:table-cell table:number-columns-repeated="16366"/>
        </table:table-row>
        <table:table-row>
          <table:table-cell table:number-columns-repeated="2"/>
          <table:table-cell office:value-type="string" office:string-value="31901644  "/>
          <table:table-cell table:number-columns-repeated="3"/>
          <table:table-cell office:value-type="float" office:value="1654952"/>
          <table:table-cell office:value-type="float" office:value="229419"/>
          <table:table-cell office:value-type="float" office:value="3152278"/>
          <table:table-cell office:value-type="float" office:value="3968453"/>
          <table:table-cell office:value-type="float" office:value="3095262"/>
          <table:table-cell office:value-type="float" office:value="5385796"/>
          <table:table-cell office:value-type="float" office:value="5546867"/>
          <table:table-cell office:value-type="float" office:value="1712212"/>
          <table:table-cell office:value-type="float" office:value="2739660"/>
          <table:table-cell office:value-type="float" office:value="456909"/>
          <table:table-cell office:value-type="float" office:value="3633876"/>
          <table:table-cell office:value-type="float" office:value="5089404"/>
          <table:table-cell table:number-columns-repeated="16366"/>
        </table:table-row>
        <table:table-row>
          <table:table-cell table:number-columns-repeated="2"/>
          <table:table-cell office:value-type="string" office:string-value="31903401  "/>
          <table:table-cell table:number-columns-repeated="3"/>
          <table:table-cell office:value-type="string" office:string-value=" "/>
          <table:table-cell office:value-type="float" office:value="42834"/>
          <table:table-cell office:value-type="float" office:value="42834"/>
          <table:table-cell office:value-type="float" office:value="42686"/>
          <table:table-cell office:value-type="float" office:value="13513"/>
          <table:table-cell office:value-type="float" office:value="4912"/>
          <table:table-cell office:value-type="float" office:value="13513"/>
          <table:table-cell office:value-type="float" office:value="13513"/>
          <table:table-cell office:value-type="float" office:value="16481"/>
          <table:table-cell office:value-type="float" office:value="22324"/>
          <table:table-cell office:value-type="float" office:value="14982"/>
          <table:table-cell office:value-type="float" office:value="17308"/>
          <table:table-cell table:number-columns-repeated="16366"/>
        </table:table-row>
        <table:table-row>
          <table:table-cell table:number-columns-repeated="2"/>
          <table:table-cell office:value-type="string" office:string-value="31909201  "/>
          <table:table-cell table:number-columns-repeated="3"/>
          <table:table-cell office:value-type="float" office:value="12830"/>
          <table:table-cell office:value-type="float" office:value="6090"/>
          <table:table-cell office:value-type="float" office:value="421346"/>
          <table:table-cell office:value-type="float" office:value="208878"/>
          <table:table-cell office:value-type="float" office:value="83519"/>
          <table:table-cell office:value-type="float" office:value="90445"/>
          <table:table-cell office:value-type="float" office:value="198584"/>
          <table:table-cell office:value-type="float" office:value="127458"/>
          <table:table-cell office:value-type="float" office:value="321093"/>
          <table:table-cell office:value-type="float" office:value="108482"/>
          <table:table-cell office:value-type="float" office:value="611009"/>
          <table:table-cell office:value-type="float" office:value="175862"/>
          <table:table-cell table:number-columns-repeated="16366"/>
        </table:table-row>
        <table:table-row>
          <table:table-cell table:number-columns-repeated="2"/>
          <table:table-cell office:value-type="string" office:string-value="319092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"/>
          <table:table-cell office:value-type="string" office:string-value=" "/>
          <table:table-cell office:value-type="float" office:value="1539"/>
          <table:table-cell office:value-type="float" office:value="2458"/>
          <table:table-cell office:value-type="float" office:value="2458"/>
          <table:table-cell office:value-type="float" office:value="2556"/>
          <table:table-cell office:value-type="float" office:value="9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1909401  "/>
          <table:table-cell table:number-columns-repeated="3"/>
          <table:table-cell office:value-type="float" office:value="249105"/>
          <table:table-cell office:value-type="float" office:value="514917"/>
          <table:table-cell office:value-type="float" office:value="1052916"/>
          <table:table-cell office:value-type="float" office:value="945349"/>
          <table:table-cell office:value-type="float" office:value="868345"/>
          <table:table-cell office:value-type="float" office:value="1021906"/>
          <table:table-cell office:value-type="float" office:value="2134916"/>
          <table:table-cell office:value-type="float" office:value="876737"/>
          <table:table-cell office:value-type="float" office:value="1752904"/>
          <table:table-cell office:value-type="float" office:value="1258033"/>
          <table:table-cell office:value-type="float" office:value="1646975"/>
          <table:table-cell office:value-type="float" office:value="772391"/>
          <table:table-cell table:number-columns-repeated="16366"/>
        </table:table-row>
        <table:table-row>
          <table:table-cell table:number-columns-repeated="2"/>
          <table:table-cell office:value-type="string" office:string-value="31911302  "/>
          <table:table-cell table:number-columns-repeated="3"/>
          <table:table-cell office:value-type="float" office:value="6296412"/>
          <table:table-cell office:value-type="float" office:value="6472777"/>
          <table:table-cell office:value-type="float" office:value="6340046"/>
          <table:table-cell office:value-type="float" office:value="6340255"/>
          <table:table-cell office:value-type="float" office:value="7037610"/>
          <table:table-cell office:value-type="float" office:value="7446910"/>
          <table:table-cell office:value-type="float" office:value="7318709"/>
          <table:table-cell office:value-type="float" office:value="6907368"/>
          <table:table-cell office:value-type="float" office:value="8293607"/>
          <table:table-cell office:value-type="float" office:value="6468301"/>
          <table:table-cell office:value-type="float" office:value="6823357"/>
          <table:table-cell office:value-type="float" office:value="13498214"/>
          <table:table-cell table:number-columns-repeated="16366"/>
        </table:table-row>
        <table:table-row>
          <table:table-cell table:number-columns-repeated="2"/>
          <table:table-cell office:value-type="string" office:string-value="31911303  "/>
          <table:table-cell table:number-columns-repeated="3"/>
          <table:table-cell office:value-type="float" office:value="18643452"/>
          <table:table-cell office:value-type="float" office:value="13989352"/>
          <table:table-cell office:value-type="float" office:value="4190664"/>
          <table:table-cell office:value-type="float" office:value="11134234"/>
          <table:table-cell office:value-type="float" office:value="11422126"/>
          <table:table-cell office:value-type="float" office:value="12266115"/>
          <table:table-cell office:value-type="float" office:value="11105517"/>
          <table:table-cell office:value-type="float" office:value="11149733"/>
          <table:table-cell office:value-type="float" office:value="11201924"/>
          <table:table-cell office:value-type="float" office:value="11128060"/>
          <table:table-cell office:value-type="float" office:value="11239873"/>
          <table:table-cell office:value-type="float" office:value="29603810"/>
          <table:table-cell table:number-columns-repeated="16366"/>
        </table:table-row>
        <table:table-row>
          <table:table-cell table:number-columns-repeated="2"/>
          <table:table-cell office:value-type="string" office:string-value="31911317  "/>
          <table:table-cell table:number-columns-repeated="3"/>
          <table:table-cell office:value-type="string" office:string-value=" "/>
          <table:table-cell office:value-type="float" office:value="119"/>
          <table:table-cell office:value-type="float" office:value="661"/>
          <table:table-cell office:value-type="float" office:value="903"/>
          <table:table-cell office:value-type="float" office:value="2258"/>
          <table:table-cell office:value-type="float" office:value="660"/>
          <table:table-cell office:value-type="float" office:value="809"/>
          <table:table-cell office:value-type="float" office:value="1145"/>
          <table:table-cell office:value-type="float" office:value="823"/>
          <table:table-cell office:value-type="float" office:value="1274"/>
          <table:table-cell office:value-type="float" office:value="2792"/>
          <table:table-cell office:value-type="float" office:value="97783"/>
          <table:table-cell table:number-columns-repeated="16366"/>
        </table:table-row>
        <table:table-row>
          <table:table-cell table:number-columns-repeated="2"/>
          <table:table-cell office:value-type="string" office:string-value="3191134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776"/>
          <table:table-cell office:value-type="float" office:value="-82776"/>
          <table:table-cell office:value-type="string" office:string-value=" "/>
          <table:table-cell office:value-type="string" office:string-value=" "/>
          <table:table-cell office:value-type="float" office:value="2023"/>
          <table:table-cell office:value-type="float" office:value="-202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1919205  "/>
          <table:table-cell table:number-columns-repeated="3"/>
          <table:table-cell office:value-type="float" office:value="817908"/>
          <table:table-cell office:value-type="float" office:value="22978"/>
          <table:table-cell office:value-type="float" office:value="181"/>
          <table:table-cell office:value-type="float" office:value="2062"/>
          <table:table-cell office:value-type="float" office:value="1487"/>
          <table:table-cell office:value-type="float" office:value="67"/>
          <table:table-cell office:value-type="string" office:string-value=" "/>
          <table:table-cell office:value-type="float" office:value="358"/>
          <table:table-cell office:value-type="float" office:value="33784"/>
          <table:table-cell office:value-type="float" office:value="-33784"/>
          <table:table-cell office:value-type="string" office:string-value=" "/>
          <table:table-cell office:value-type="float" office:value="106"/>
          <table:table-cell table:number-columns-repeated="16366"/>
        </table:table-row>
        <table:table-row table:number-rows-repeated="1048521">
          <table:table-cell table:number-columns-repeated="16366"/>
        </table:table-row>
      </table:table>
      <table:table table:name="'file:///D:/2009/PLOA%202010/1%20-%20Pré-Limites/_04_TETO%20PARLAMENTAR%202010.xls'#02101" table:style-name="ta2">
        <table:table-source xlink:href="file:///D:/2009/PLOA%202010/1%20-%20Pré-Limites/_04_TETO%20PARLAMENTAR%202010.xls" table:table-name="0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O%20LIMITE%20OCC.XLS'#OCC_1999" table:style-name="ta2">
        <table:table-source xlink:href="file:///C:/Temp/Orçamentos/ORC2001/CALCULO%20LIMITE%20OCC.XLS" table:table-name="OCC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Principal" table:style-name="ta2">
        <table:table-source xlink:href="file:///C:/Temp/Orçamentos/Orc1999/EXEC9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OCC" table:style-name="ta2">
        <table:table-source xlink:href="file:///C:/Temp/Orçamentos/Orc1999/EXEC99.xls" table:table-name="O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EA_11_98_ATUALIZADO_MAR2002" table:style-name="ta2">
        <table:table-source xlink:href="file:///C:/Temp/Orçamentos/Orc1999/EXEC99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PESS_1999" table:style-name="ta2">
        <table:table-source xlink:href="file:///C:/Temp/Orçamentos/Orc1999/EXEC99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Usos_e_fontes" table:style-name="ta2">
        <table:table-source xlink:href="file:///D:/Dibap/Sucap/Publicações/Relatório%20inflação/2006/Junho-2006/Vínculos%20-%20sucap.xls" table:table-name="Usos_e_fo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Transações_correntes" table:style-name="ta2">
        <table:table-source xlink:href="file:///D:/Dibap/Sucap/Publicações/Relatório%20inflação/2006/Junho-2006/Vínculos%20-%20sucap.xls" table:table-name="Transações_corr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Conta_financeira" table:style-name="ta2">
        <table:table-source xlink:href="file:///D:/Dibap/Sucap/Publicações/Relatório%20inflação/2006/Junho-2006/Vínculos%20-%20sucap.xls" table:table-name="Conta_financ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Mov_de_câmbio" table:style-name="ta2">
        <table:table-source xlink:href="file:///D:/Dibap/Sucap/Publicações/Relatório%20inflação/2006/Junho-2006/Vínculos%20-%20sucap.xls" table:table-name="Mov_de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Demonstrativo_de_reservas" table:style-name="ta2">
        <table:table-source xlink:href="file:///D:/Dibap/Sucap/Publicações/Relatório%20inflação/2006/Junho-2006/Vínculos%20-%20sucap.xls" table:table-name="Demonstrativo_de_reser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1" table:style-name="ta2">
        <table:table-source xlink:href="file://NTPROD/ASTEC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2" table:style-name="ta2">
        <table:table-source xlink:href="file://NTPROD/ASTEC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3" table:style-name="ta2">
        <table:table-source xlink:href="file://NTPROD/ASTEC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#REF" table:style-name="ta2">
        <table:table-source xlink:href="file://NTPROD/ASTEC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FLUXO98" table:style-name="ta2">
        <table:table-source xlink:href="file://NTPROD/ASTEC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HIGHLIGH" table:style-name="ta2">
        <table:table-source xlink:href="file://NTPROD/ASTEC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Analítica" table:style-name="ta2">
        <table:table-source xlink:href="file://NTPROD/ASTEC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vinculo" table:style-name="ta2">
        <table:table-source xlink:href="file://NTPROD/ASTEC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ib" table:style-name="ta2">
        <table:table-source xlink:href="file://NTPROD/ASTEC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execfin" table:style-name="ta2">
        <table:table-source xlink:href="file://NTPROD/ASTEC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cen1" table:style-name="ta2">
        <table:table-source xlink:href="file://NTPROD/ASTEC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RAM1" table:style-name="ta2">
        <table:table-source xlink:href="file://NTPROD/ASTEC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1_(2)" table:style-name="ta2">
        <table:table-source xlink:href="file://NTPROD/ASTEC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Demais_Receitas_mês" table:style-name="ta2">
        <table:table-source xlink:href="file://NTPROD/ASTEC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rec_total_acomp" table:style-name="ta2">
        <table:table-source xlink:href="file://NTPROD/ASTEC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Abertura_Custeio" table:style-name="ta2">
        <table:table-source xlink:href="file://NTPROD/ASTEC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Efeitos-2002" table:style-name="ta2">
        <table:table-source xlink:href="file://NTPROD/ASTEC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ROGFINTN2003" table:style-name="ta2">
        <table:table-source xlink:href="file://NTPROD/ASTEC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AM1" table:style-name="ta2">
        <table:table-source xlink:href="file://NTPROD/ASTEC/Excel/vinculo/vinculo.xls" table:table-name="BDPA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_REF" table:style-name="ta2">
        <table:table-source xlink:href="file://NTPROD/ASTEC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RAM3_" table:style-name="ta2">
        <table:table-source xlink:href="file://NTPROD/ASTEC/Excel/vinculo/vinculo.xls" table:table-name="BDPARAM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dias_úteis_selic" table:style-name="ta2">
        <table:table-source xlink:href="file://NTPROD/ASTEC/Excel/vinculo/vinculo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Política_Fiscal" table:style-name="ta2">
        <table:table-source xlink:href="file:///C:/DOCUME~1/PauloRF/CONFIG~1/Temp/Yvan.xls" table:table-name="Polític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Janeiro" table:style-name="ta2">
        <table:table-source xlink:href="file:///C:/DOCUME~1/PauloRF/CONFIG~1/Temp/Yvan.xls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3" table:style-name="ta2">
        <table:table-source xlink:href="file:///C:/DOCUME~1/PauloRF/CONFIG~1/Temp/Yvan.xls" table:table-name="de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2" table:style-name="ta2">
        <table:table-source xlink:href="file:///C:/DOCUME~1/PauloRF/CONFIG~1/Temp/Yvan.xls" table:table-name="De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n" table:style-name="ta2">
        <table:table-source xlink:href="file:///C:/DOCUME~1/PauloRF/CONFIG~1/Temp/Yvan.xls" table:table-name="Dez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" table:style-name="ta2">
        <table:table-source xlink:href="file:///C:/DOCUME~1/PauloRF/CONFIG~1/Temp/Yvan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Nov" table:style-name="ta2">
        <table:table-source xlink:href="file:///C:/DOCUME~1/PauloRF/CONFIG~1/Temp/Yvan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Novembro" table:style-name="ta2">
        <table:table-source xlink:href="file:///C:/DOCUME~1/PauloRF/CONFIG~1/Temp/Yvan.xls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Fev" table:style-name="ta2">
        <table:table-source xlink:href="file:///C:/DOCUME~1/PauloRF/CONFIG~1/Temp/Yvan.xls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Política_Fiscal_Resumo" table:style-name="ta2">
        <table:table-source xlink:href="file:///C:/DOCUME~1/PauloRF/CONFIG~1/Temp/Yvan.xls" table:table-name="Política_Fiscal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#REF" table:style-name="ta2">
        <table:table-source xlink:href="file:///C:/DOCUME~1/PauloRF/CONFIG~1/Temp/Yvan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_REF" table:style-name="ta2">
        <table:table-source xlink:href="file:///C:/DOCUME~1/PauloRF/CONFIG~1/Temp/Yvan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SELIC" table:style-name="ta2">
        <table:table-source xlink:href="file:///C:/Usuarios/Mychelle/Projeção_Outras_Vinculadas/Dividendos/1%20Dividendos%202005%20Regime%20de%20caixa.xls" table:table-name="SELIC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.0118101740533654"/>
          <table:table-cell table:number-columns-repeated="16377"/>
        </table:table-row>
        <table:table-row>
          <table:table-cell table:number-columns-repeated="6"/>
          <table:table-cell office:value-type="float" office:value="1.0215032974557705"/>
          <table:table-cell table:number-columns-repeated="16377"/>
        </table:table-row>
        <table:table-row>
          <table:table-cell table:number-columns-repeated="6"/>
          <table:table-cell office:value-type="float" office:value="1.0332078482925815"/>
          <table:table-cell table:number-columns-repeated="16377"/>
        </table:table-row>
        <table:table-row>
          <table:table-cell table:number-columns-repeated="6"/>
          <table:table-cell office:value-type="float" office:value="1.0437171076924832"/>
          <table:table-cell table:number-columns-repeated="16377"/>
        </table:table-row>
        <table:table-row>
          <table:table-cell table:number-columns-repeated="6"/>
          <table:table-cell office:value-type="float" office:value="1.0548920407782536"/>
          <table:table-cell table:number-columns-repeated="16377"/>
        </table:table-row>
        <table:table-row>
          <table:table-cell table:number-columns-repeated="6"/>
          <table:table-cell office:value-type="float" office:value="1.0666434276979062"/>
          <table:table-cell table:number-columns-repeated="16377"/>
        </table:table-row>
        <table:table-row>
          <table:table-cell table:number-columns-repeated="6"/>
          <table:table-cell office:value-type="float" office:value="1.0778204159740146"/>
          <table:table-cell table:number-columns-repeated="16377"/>
        </table:table-row>
        <table:table-row>
          <table:table-cell table:number-columns-repeated="6"/>
          <table:table-cell office:value-type="float" office:value="1.090086498263860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.112172596235034"/>
          <table:table-cell table:number-columns-repeated="16377"/>
        </table:table-row>
        <table:table-row>
          <table:table-cell table:number-columns-repeated="6"/>
          <table:table-cell office:value-type="float" office:value="1.1230917934085225"/>
          <table:table-cell table:number-columns-repeated="16377"/>
        </table:table-row>
        <table:table-row>
          <table:table-cell table:number-columns-repeated="6"/>
          <table:table-cell office:value-type="float" office:value="1.1351829480821478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/C:/Usuarios/Mychelle/Projeção_Outras_Vinculadas/Dividendos/1%20Dividendos%202005%20Regime%20de%20caixa.xls'#Controle_de_lançamentos" table:style-name="ta2">
        <table:table-source xlink:href="file:///C:/Usuarios/Mychelle/Projeção_Outras_Vinculadas/Dividendos/1%20Dividendos%202005%20Regime%20de%20caixa.xls" table:table-name="Controle_de_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Planilha_de_previsão_2005" table:style-name="ta2">
        <table:table-source xlink:href="file:///C:/Usuarios/Mychelle/Projeção_Outras_Vinculadas/Dividendos/1%20Dividendos%202005%20Regime%20de%20caixa.xls" table:table-name="Planilha_de_previsão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Minoritárias" table:style-name="ta2">
        <table:table-source xlink:href="file:///C:/Usuarios/Mychelle/Projeção_Outras_Vinculadas/Dividendos/1%20Dividendos%202005%20Regime%20de%20caixa.xls" table:table-name="Minoritá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Previsão_2005_por_empresa_" table:style-name="ta2">
        <table:table-source xlink:href="file:///C:/Usuarios/Mychelle/Projeção_Outras_Vinculadas/Dividendos/1%20Dividendos%202005%20Regime%20de%20caixa.xls" table:table-name="Previsão_2005_por_empres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DARF" table:style-name="ta2">
        <table:table-source xlink:href="file:///C:/Usuarios/Mychelle/Projeção_Outras_Vinculadas/Dividendos/1%20Dividendos%202005%20Regime%20de%20caixa.xls" table:table-name="DA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INFRA" table:style-name="ta2">
        <table:table-source xlink:href="file://NTPROD/ASTEC/1998/Mensagem/Graficos_mensagem%2099.xls" table:table-name="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DEFESA" table:style-name="ta2">
        <table:table-source xlink:href="file://NTPROD/ASTEC/1998/Mensagem/Graficos_mensagem%2099.xls" table:table-name="DEF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OCIAL" table:style-name="ta2">
        <table:table-source xlink:href="file://NTPROD/ASTEC/1998/Mensagem/Graficos_mensagem%2099.xls" table:table-name="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ETOR_ANALITICO" table:style-name="ta2">
        <table:table-source xlink:href="file://NTPROD/ASTEC/1998/Mensagem/Graficos_mensagem%2099.xls" table:table-name="SETOR_ANALITICO" table:mode="copy-results-only"/>
        <table:table-column/>
        <table:table-row>
          <table:table-cell office:value-type="string" office:string-value="SET"/>
          <table:table-cell office:value-type="string" office:string-value="DESCSET"/>
          <table:table-cell office:value-type="string" office:string-value="AREA"/>
          <table:table-cell office:value-type="string" office:string-value="DESCAR"/>
          <table:table-cell office:value-type="string" office:string-value="ÓRGÃO"/>
          <table:table-cell office:value-type="string" office:string-value="AÇÃO"/>
          <table:table-cell office:value-type="string" office:string-value="ATIV"/>
          <table:table-cell office:value-type="string" office:string-value="PROJ"/>
          <table:table-cell office:value-type="string" office:string-value="DESC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Manutenção dos demais serviços/ produtos nos níveis atuais"/>
          <table:table-cell office:value-type="float" office:value="2009"/>
          <table:table-cell office:value-type="float" office:value="263.39999999999998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Merenda Escolar"/>
          <table:table-cell office:value-type="float" office:value="714.2"/>
          <table:table-cell office:value-type="float" office:value="0"/>
          <table:table-cell office:value-type="string" office:string-value="Oferecer suplementação alimentar a 31.300.000 alunos da rede oficial de ensino, durante 200 dias/an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Distribuição de Livros para Alunos e Bibliotecas"/>
          <table:table-cell office:value-type="float" office:value="269.3"/>
          <table:table-cell office:value-type="float" office:value="0"/>
          <table:table-cell office:value-type="string" office:string-value="Distribuir livros didáticos a 31.300.000 alunos do ensino fundamental e incentivar a constituição de 73.221 salas de leitur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Fundo de Valorização do Magistério"/>
          <table:table-cell office:value-type="float" office:value="269.10000000000002"/>
          <table:table-cell office:value-type="float" office:value="0"/>
          <table:table-cell office:value-type="string" office:string-value="Assegurar a universalização do ensino fundamental e a remuneração condigna do magistéri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Bolsas de Estudo"/>
          <table:table-cell office:value-type="float" office:value="253"/>
          <table:table-cell office:value-type="float" office:value="0"/>
          <table:table-cell office:value-type="string" office:string-value="Promover o aperf. de rec.hum. para o desenv. cient. e tecnol., assegurando o nível da qualidade acadêmica a 30.000 bolsist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Crédito Educativo"/>
          <table:table-cell office:value-type="float" office:value="215.6"/>
          <table:table-cell office:value-type="float" office:value="0"/>
          <table:table-cell office:value-type="string" office:string-value="Financiar anuidades dos estudantes carentes da rede privada de ensino superior, abrangendo 130.000 beneficiári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Recursos Centralizados na Escola - Esc. Públicas/Gestão Eficiente."/>
          <table:table-cell office:value-type="float" office:value="172.7"/>
          <table:table-cell office:value-type="float" office:value="0"/>
          <table:table-cell office:value-type="string" office:string-value="Repasse financeiro a escolas para manutenção, conservação e compra de material e equip. de informátic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Educação Infantil (Educação Pré-Escolar)"/>
          <table:table-cell office:value-type="float" office:value="34.1"/>
          <table:table-cell office:value-type="float" office:value="0"/>
          <table:table-cell office:value-type="string" office:string-value="Ampliar e melhorar a qualidade do atendimento pedagógico na educação pré-escolar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Coordenação, Supervisão e Desenv. do Ensino Superior"/>
          <table:table-cell office:value-type="float" office:value="30"/>
          <table:table-cell office:value-type="float" office:value="0"/>
          <table:table-cell office:value-type="string" office:string-value="Coordenar ações que culminem com a melhoria do ensino superior, em articulação com outros setore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Saúde  Escolar"/>
          <table:table-cell office:value-type="float" office:value="26.8"/>
          <table:table-cell office:value-type="float" office:value="0"/>
          <table:table-cell office:value-type="string" office:string-value="Promover, no ens. fund., ações educativas, prevent. e curativas de medicina geral, odont. e oftalmológica a 5.300.000 alun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Educação à Distância  - TV ESCOLA"/>
          <table:table-cell office:value-type="float" office:value="10"/>
          <table:table-cell office:value-type="float" office:value="0"/>
          <table:table-cell office:value-type="string" office:string-value="Capacitar e atualizar docentes e apoiar atividades em sala de aula, com a aquisição de kits tecnol. de TV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Produção de Programas e Materiais Educativos"/>
          <table:table-cell office:value-type="float" office:value="2"/>
          <table:table-cell office:value-type="float" office:value="0"/>
          <table:table-cell office:value-type="string" office:string-value="Promover a melhoria do ensino mediante o aprimoramento da qualidade de programas e material didátic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Transporte Escolar ( Aquisição de Veículos) - PROJETO"/>
          <table:table-cell office:value-type="float" office:value="0"/>
          <table:table-cell office:value-type="float" office:value="42"/>
          <table:table-cell office:value-type="string" office:string-value="Dotar os municípios de veículos adequados ao transp. escolar dos estudantes da rede pública de ensin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string" office:string-value="EDUCAÇÃO"/>
          <table:table-cell office:value-type="string" office:string-value="Demais Projetos"/>
          <table:table-cell office:value-type="float" office:value="0"/>
          <table:table-cell office:value-type="float" office:value="84.5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Manutenção e Operacionalização do SUS(AIH/UCA)"/>
          <table:table-cell office:value-type="float" office:value="8772"/>
          <table:table-cell office:value-type="float" office:value="0"/>
          <table:table-cell office:value-type="string" office:string-value="Custear depesas decorrentes do atendimento ambulatorial e internações hospitalares da rede rede hospital conveniados do SU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Manutenção dos serviços/produtos nos níveis atuais"/>
          <table:table-cell office:value-type="float" office:value="1109.4000000000001"/>
          <table:table-cell office:value-type="float" office:value="52.2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Operação de Unidades Próprias do SUS (Hospitais Próprias)"/>
          <table:table-cell office:value-type="float" office:value="706"/>
          <table:table-cell office:value-type="float" office:value="0"/>
          <table:table-cell office:value-type="string" office:string-value="Manter os ambulatórios e hospitais próprios do Governo Federal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Programa de Redução da Mortalidade Infantil (Comunidade Solidária)"/>
          <table:table-cell office:value-type="float" office:value="653.6"/>
          <table:table-cell office:value-type="float" office:value="277.7"/>
          <table:table-cell office:value-type="string" office:string-value="Conjunto de ações que visam a redução da mortalidade infantil, nas áreas de maior carência, incluindo: o Programa de Agentes Comunitários de Saúde, Vacinas e Vacinação, o Programa do Leite, Saneamento Básico e a Coordenação de Saúde Materno Infantil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Produção,aquisição e distribuição de medicamentos"/>
          <table:table-cell office:value-type="float" office:value="400"/>
          <table:table-cell office:value-type="float" office:value="0"/>
          <table:table-cell office:value-type="string" office:string-value="Aquisição e distribuição de Med. Insumos, Imubiológicos, soros e reagentes p/ SUS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Controle de Endemias ( febre amarela, dengue, Aedes)"/>
          <table:table-cell office:value-type="float" office:value="259.5"/>
          <table:table-cell office:value-type="float" office:value="0"/>
          <table:table-cell office:value-type="string" office:string-value="Controle das endemias (febre amarela, dengue) e erradicação do Aedes Aegypti no Brasil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Distribuição de Medicamentos p/Controle da AIDS"/>
          <table:table-cell office:value-type="float" office:value="150"/>
          <table:table-cell office:value-type="float" office:value="0"/>
          <table:table-cell office:value-type="string" office:string-value="Aquisição e distribuição de Med. p/ controle de DST/AIDS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Operacionalização do Sist.Nacional da Vigilância Sanitária"/>
          <table:table-cell office:value-type="float" office:value="52.1"/>
          <table:table-cell office:value-type="float" office:value="0"/>
          <table:table-cell office:value-type="string" office:string-value="Coordenação do Sistema Nacional de Vigilância Sanitári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Controle da Hanseníase"/>
          <table:table-cell office:value-type="float" office:value="12.3"/>
          <table:table-cell office:value-type="float" office:value="0"/>
          <table:table-cell office:value-type="string" office:string-value="Controle da Hanseníase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REFORSUS"/>
          <table:table-cell office:value-type="float" office:value="0"/>
          <table:table-cell office:value-type="float" office:value="126.7"/>
          <table:table-cell office:value-type="string" office:string-value="Projeto de Reforço à Reorganização do SUS - visa melhorar a eficiência e capacidade, mediante o reaparelhamento dos Serviços de Saúde do SU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string" office:string-value="SAÚDE"/>
          <table:table-cell office:value-type="string" office:string-value="Demais Projetos"/>
          <table:table-cell office:value-type="float" office:value="0"/>
          <table:table-cell office:value-type="float" office:value="343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Adm. de Benefícios/DATAPREV, ECT e Outros"/>
          <table:table-cell office:value-type="float" office:value="442.5"/>
          <table:table-cell office:value-type="float" office:value="0"/>
          <table:table-cell office:value-type="string" office:string-value="Despesas decorrentes da concessão e manutenção de benefícios previdenciári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Manut. dos Serviços/Produtos nos níveis atuais"/>
          <table:table-cell office:value-type="float" office:value="414.1"/>
          <table:table-cell office:value-type="float" office:value="0"/>
          <table:table-cell office:value-type="string" office:string-value="Demais Atividades desenvolvidas pelo Ministéri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Remuneração de Serviços Bancários"/>
          <table:table-cell office:value-type="float" office:value="413.7"/>
          <table:table-cell office:value-type="float" office:value="0"/>
          <table:table-cell office:value-type="string" office:string-value="Remunerar os serviços prestados pela rede bancária na arrecadação da receita e pagamento dos benefícios previdenciári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Assistência Médica e Odontológica a Servidores"/>
          <table:table-cell office:value-type="float" office:value="80.599999999999994"/>
          <table:table-cell office:value-type="float" office:value="0"/>
          <table:table-cell office:value-type="string" office:string-value="Assegurar a saúde física e mental dos servidores públicos civis e militares, inativos e pensionist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Arrecadação e Fiscalização da Receita Previdenciária"/>
          <table:table-cell office:value-type="float" office:value="37.9"/>
          <table:table-cell office:value-type="float" office:value="0"/>
          <table:table-cell office:value-type="string" office:string-value="Garantir uma ação eficaz de arrecadação, fiscalização e treinamento a empres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Campanha Publicitária"/>
          <table:table-cell office:value-type="float" office:value="5.4"/>
          <table:table-cell office:value-type="float" office:value="0"/>
          <table:table-cell office:value-type="string" office:string-value="Realizar campanhas institucionais, comunitárias e de divulgação de serviços públic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Manutenção do Serviço Social"/>
          <table:table-cell office:value-type="float" office:value="4.0999999999999996"/>
          <table:table-cell office:value-type="float" office:value="0"/>
          <table:table-cell office:value-type="string" office:string-value="Propiciar a reintegração social de beneficiários que carecem de assistênci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string" office:string-value="PREVIDÊNCIA E ASSISTÊNCIA"/>
          <table:table-cell office:value-type="string" office:string-value="PASEP"/>
          <table:table-cell office:value-type="float" office:value="3.3"/>
          <table:table-cell office:value-type="float" office:value="0"/>
          <table:table-cell office:value-type="string" office:string-value="Contribuição ao PASEP decorrente de legislação (1% das fontes 154 e 250)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4"/>
          <table:table-cell office:value-type="string" office:string-value="ASSISTÊNCIA"/>
          <table:table-cell office:value-type="string" office:string-value="PREVIDÊNCIA E ASSISTÊNCIA"/>
          <table:table-cell office:value-type="string" office:string-value="Concessão e Manut. de Benefícios Assistenciais ao Idoso e à Pessoa Portadora de Deficiência - LOAS"/>
          <table:table-cell office:value-type="float" office:value="828"/>
          <table:table-cell office:value-type="float" office:value="0"/>
          <table:table-cell office:value-type="string" office:string-value="Garantir um salário-mínimo mensal ao deficiente e ao idoso com setenta anos ou mai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4"/>
          <table:table-cell office:value-type="string" office:string-value="ASSISTÊNCIA"/>
          <table:table-cell office:value-type="string" office:string-value="PREVIDÊNCIA E ASSISTÊNCIA"/>
          <table:table-cell office:value-type="string" office:string-value="Assistência à Criança, ao Idoso e à Pessoa Portadora de Deficiência - Extinta LBA"/>
          <table:table-cell office:value-type="float" office:value="326.39999999999998"/>
          <table:table-cell office:value-type="float" office:value="0"/>
          <table:table-cell office:value-type="string" office:string-value="Atender a crianças de 0 a 6 anos em creche, a pessoas idosas em regime asilar, domiciliar e outros de convivência, e apoiar programas de prevenção, tratar e reabilitar pessoas portadoras de deficiência, mediante convênios com estados e municípi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4"/>
          <table:table-cell office:value-type="string" office:string-value="ASSISTÊNCIA"/>
          <table:table-cell office:value-type="string" office:string-value="PREVIDÊNCIA E ASSISTÊNCIA"/>
          <table:table-cell office:value-type="string" office:string-value="Assistência Integral à Criança e ao Adolescente - Brasil Criança Cidadã"/>
          <table:table-cell office:value-type="float" office:value="109.8"/>
          <table:table-cell office:value-type="float" office:value="0"/>
          <table:table-cell office:value-type="string" office:string-value="Desenvolver ações de assistência social voltadas à educação de crianças carentes de 7 a 18 anos, mediante convênios celebrados com estados e municípi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4"/>
          <table:table-cell office:value-type="string" office:string-value="ASSISTÊNCIA"/>
          <table:table-cell office:value-type="string" office:string-value="PREVIDÊNCIA E ASSISTÊNCIA"/>
          <table:table-cell office:value-type="string" office:string-value="Projetos Diversos"/>
          <table:table-cell office:value-type="float" office:value="0"/>
          <table:table-cell office:value-type="float" office:value="11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Crédito Implantação"/>
          <table:table-cell office:value-type="float" office:value="280"/>
          <table:table-cell office:value-type="float" office:value="0"/>
          <table:table-cell office:value-type="string" office:string-value="Crédito destinado ao assentamento de famílias (alimentação, habitação e fomento inicial)  R$ 3,08 mil/famíli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PROCERA"/>
          <table:table-cell office:value-type="float" office:value="265"/>
          <table:table-cell office:value-type="float" office:value="0"/>
          <table:table-cell office:value-type="string" office:string-value="Fundo administrado pelo Banco do Brasil destinado ao financiamento de fomento para assentados (R$ 8,5 mil/família)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Indenização Benfeitorias"/>
          <table:table-cell office:value-type="float" office:value="215"/>
          <table:table-cell office:value-type="float" office:value="0"/>
          <table:table-cell office:value-type="string" office:string-value="Corresponde a indenização de benfeitorias nas desapropriações de imóveis rurais (R$ 78,65/ha - 3,8 milhões de ha)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Administração Geral e Benefícios"/>
          <table:table-cell office:value-type="float" office:value="66.2"/>
          <table:table-cell office:value-type="float" office:value="0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Ações de Apoio a Reforma Agrária"/>
          <table:table-cell office:value-type="float" office:value="28.4"/>
          <table:table-cell office:value-type="float" office:value="0"/>
          <table:table-cell office:value-type="string" office:string-value="Ações articuladas com instituições nacionais e estrangeiras para pesquisa e assistência técnica a assentamento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Ações para Obtenção e Destinação de Terras"/>
          <table:table-cell office:value-type="float" office:value="26"/>
          <table:table-cell office:value-type="float" office:value="16.5"/>
          <table:table-cell office:value-type="string" office:string-value="Regularização e discriminação e titulação de terras, demarcação de perímetr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Sistemas de Informações"/>
          <table:table-cell office:value-type="float" office:value="18.899999999999999"/>
          <table:table-cell office:value-type="float" office:value="13.9"/>
          <table:table-cell office:value-type="string" office:string-value="Cadastro de terras e de gerenciamento das famílias assentad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Publicidade e Propaganda"/>
          <table:table-cell office:value-type="float" office:value="8.1999999999999993"/>
          <table:table-cell office:value-type="float" office:value="0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PACAL"/>
          <table:table-cell office:value-type="float" office:value="4"/>
          <table:table-cell office:value-type="float" office:value="0"/>
          <table:table-cell office:value-type="string" office:string-value="Administração de complexo agroindustrial sob seqüestr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Assistência aos Sindicatos"/>
          <table:table-cell office:value-type="float" office:value="3.3"/>
          <table:table-cell office:value-type="float" office:value="0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string" office:string-value="POLÍTICA FUNDIÁRIA"/>
          <table:table-cell office:value-type="string" office:string-value="Colonização"/>
          <table:table-cell office:value-type="float" office:value="0"/>
          <table:table-cell office:value-type="float" office:value="340"/>
          <table:table-cell office:value-type="string" office:string-value="Ações de infra-estrutura para os assentamentos de trabalhadores rurai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6"/>
          <table:table-cell office:value-type="string" office:string-value="DESENVOLVIMENTO URBANO E REGIONAL"/>
          <table:table-cell office:value-type="string" office:string-value="PLANEJAMENTO"/>
          <table:table-cell office:value-type="string" office:string-value="Desenvolvimento Nacional"/>
          <table:table-cell office:value-type="float" office:value="251.5"/>
          <table:table-cell office:value-type="float" office:value="242.1"/>
          <table:table-cell office:value-type="string" office:string-value="Coordenar e desenvolver ações que viabilizem o desenvolvimento nacional (FND)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6"/>
          <table:table-cell office:value-type="string" office:string-value="DESENVOLVIMENTO URBANO E REGIONAL"/>
          <table:table-cell office:value-type="string" office:string-value="PLANEJAMENTO"/>
          <table:table-cell office:value-type="string" office:string-value="Desenvolvimento Regional"/>
          <table:table-cell office:value-type="float" office:value="16"/>
          <table:table-cell office:value-type="float" office:value="183.9"/>
          <table:table-cell office:value-type="string" office:string-value="Coordenar e desenvolver ações que viabilizem o desenvolvimento regional de forma integrada (SUDAM. SUDENE E SUFRAMA)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6"/>
          <table:table-cell office:value-type="string" office:string-value="DESENVOLVIMENTO URBANO E REGIONAL"/>
          <table:table-cell office:value-type="string" office:string-value="PLANEJAMENTO"/>
          <table:table-cell office:value-type="string" office:string-value="Urbanismo"/>
          <table:table-cell office:value-type="float" office:value="0"/>
          <table:table-cell office:value-type="float" office:value="2.1"/>
          <table:table-cell office:value-type="string" office:string-value="Conjunto de ações desempenhadas no sentido de aperfeiçoar o processo de urbanização do paí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7"/>
          <table:table-cell office:value-type="string" office:string-value="SANEAMENTO"/>
          <table:table-cell office:value-type="string" office:string-value="PLANEJAMENTO"/>
          <table:table-cell office:value-type="string" office:string-value="Saneamento"/>
          <table:table-cell office:value-type="float" office:value="0"/>
          <table:table-cell office:value-type="float" office:value="44"/>
          <table:table-cell office:value-type="string" office:string-value="Conjunto de ações que visa o abastecimento de água de boa qualidade às populações, destino final dos esgotos domésticos e despejos industriais e melhoria das condições sanitári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7"/>
          <table:table-cell office:value-type="string" office:string-value="SANEAMENTO"/>
          <table:table-cell office:value-type="string" office:string-value="PLANEJAMENTO"/>
          <table:table-cell office:value-type="string" office:string-value="PASS    ( Comunidade Solidária)"/>
          <table:table-cell office:value-type="float" office:value="0"/>
          <table:table-cell office:value-type="float" office:value="310"/>
          <table:table-cell office:value-type="string" office:string-value="Conjunto de ações que visa o abastecimento de água de boa qualidade às populações, destino final dos esgotos domésticos e despejos industriais e melhoria das condições sanitári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8"/>
          <table:table-cell office:value-type="string" office:string-value="HABITAÇÃO"/>
          <table:table-cell office:value-type="string" office:string-value="PLANEJAMENTO"/>
          <table:table-cell office:value-type="string" office:string-value="Habitar Brasil   ( Comunidade Solidária)"/>
          <table:table-cell office:value-type="float" office:value="0"/>
          <table:table-cell office:value-type="float" office:value="228.8"/>
          <table:table-cell office:value-type="string" office:string-value="Apoiar o poder público em ações integradas e articuladas com outras políticas setoriais que visem a melhoria das condições habitacionais da população de baixa rend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9"/>
          <table:table-cell office:value-type="string" office:string-value="TRABALHO"/>
          <table:table-cell office:value-type="string" office:string-value="TRABALHO"/>
          <table:table-cell office:value-type="string" office:string-value="Manutenção dos serviços/produtos nos níveis atuais."/>
          <table:table-cell office:value-type="float" office:value="104.2"/>
          <table:table-cell office:value-type="float" office:value="0"/>
          <table:table-cell office:value-type="string" office:string-value="Ações voltadas a Administração Direta e para o FUNDACENTRO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9"/>
          <table:table-cell office:value-type="string" office:string-value="TRABALHO"/>
          <table:table-cell office:value-type="string" office:string-value="TRABALHO"/>
          <table:table-cell office:value-type="string" office:string-value="Desenvolvimento das Relações do Trabalho"/>
          <table:table-cell office:value-type="float" office:value="5.0999999999999996"/>
          <table:table-cell office:value-type="float" office:value="0"/>
          <table:table-cell office:value-type="string" office:string-value="Assegurar o cumprimento das Legislação trabalhista, mediante ações de execução de fiscalização de empresas e/ou estabelecimentos, apoio as relações trabalhistas, bem como fiscalização orientada para o combate ao trabalho escrav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9"/>
          <table:table-cell office:value-type="string" office:string-value="TRABALHO"/>
          <table:table-cell office:value-type="string" office:string-value="PLANEJAMENTO"/>
          <table:table-cell office:value-type="string" office:string-value="Emprego e Renda"/>
          <table:table-cell office:value-type="float" office:value="2"/>
          <table:table-cell office:value-type="float" office:value="0.7"/>
          <table:table-cell office:value-type="string" office:string-value="Incorporar parte do contingente da população rural e urbana pobre e carente de trabalho, mediante a organização de empresas associativa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9"/>
          <table:table-cell office:value-type="string" office:string-value="TRABALHO"/>
          <table:table-cell office:value-type="string" office:string-value="TRABALHO"/>
          <table:table-cell office:value-type="string" office:string-value="Projetos Diversos"/>
          <table:table-cell office:value-type="float" office:value="0"/>
          <table:table-cell office:value-type="float" office:value="6"/>
          <table:table-cell table:number-columns-repeated="16376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0"/>
          <table:table-cell office:value-type="string" office:string-value="DEFESA DOS DIREITOS"/>
          <table:table-cell office:value-type="string" office:string-value="JUSTIÇA"/>
          <table:table-cell office:value-type="string" office:string-value="Direitos Humanos"/>
          <table:table-cell office:value-type="float" office:value="31.1"/>
          <table:table-cell office:value-type="float" office:value="0"/>
          <table:table-cell office:value-type="string" office:string-value="Combate à Discriminação de Raça e Credo, ao Trabalho escravo; e, defesa dos Direitos: dos Idosos, da Mulher,dos Deficiêntes, da Criança, do Adolesc. e da Cidadania, por meio da implantação de Conselhos e conscientização de toda a população brasileir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0"/>
          <table:table-cell office:value-type="string" office:string-value="DEFESA DOS DIREITOS"/>
          <table:table-cell office:value-type="string" office:string-value="JUSTIÇA"/>
          <table:table-cell office:value-type="string" office:string-value="Desenvolvimento e Assistência as Comunidades Indígenas"/>
          <table:table-cell office:value-type="float" office:value="30.9"/>
          <table:table-cell office:value-type="float" office:value="3"/>
          <table:table-cell office:value-type="string" office:string-value="Promover análises, estudos e pesq. científicas sobre cada nação indígena, visando a preservação das culturas, e  progr. assist. relativos à saúde e educação destas comunidades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0"/>
          <table:table-cell office:value-type="string" office:string-value="DEFESA DOS DIREITOS"/>
          <table:table-cell office:value-type="string" office:string-value="JUSTIÇA"/>
          <table:table-cell office:value-type="string" office:string-value="Assistência Jurídica"/>
          <table:table-cell office:value-type="float" office:value="1.6"/>
          <table:table-cell office:value-type="float" office:value="0"/>
          <table:table-cell office:value-type="string" office:string-value="Defesa integral e gratuita à população de baixa renda com a implantação de defensorias junto às Justiças do Trabalho, Eleitoral, Federal e Tribunais Superiores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0"/>
          <table:table-cell office:value-type="string" office:string-value="DEFESA DOS DIREITOS"/>
          <table:table-cell office:value-type="string" office:string-value="JUSTIÇA"/>
          <table:table-cell office:value-type="string" office:string-value="Direitos Difusos"/>
          <table:table-cell office:value-type="float" office:value="0.3"/>
          <table:table-cell office:value-type="float" office:value="0"/>
          <table:table-cell office:value-type="string" office:string-value="Atender aos programas relativos à reparação de danos causados ao meio-ambiente, ao consu midor, a bens e direitos de valor artístico, estético, histórico cultural, turístico e paisagístico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1"/>
          <table:table-cell office:value-type="string" office:string-value="PRONAF"/>
          <table:table-cell office:value-type="string" office:string-value="AGRICULTURA"/>
          <table:table-cell office:value-type="string" office:string-value="PRONAF - Agricultura Familiar"/>
          <table:table-cell office:value-type="float" office:value="0"/>
          <table:table-cell office:value-type="float" office:value="280"/>
          <table:table-cell office:value-type="string" office:string-value="Projetos municipalizados/estadualizados de apoio ao desenvolvimento da agricultura familiar, principalmente infra-estrutura e assistência técnica."/>
          <table:table-cell table:number-columns-repeated="16375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2"/>
          <table:table-cell office:value-type="string" office:string-value="PRODEA"/>
          <table:table-cell office:value-type="string" office:string-value="AGRICULTURA"/>
          <table:table-cell office:value-type="string" office:string-value="PRODEA  - Distribuição de Alimentos ( Com.Solidária)"/>
          <table:table-cell office:value-type="float" office:value="100"/>
          <table:table-cell office:value-type="float" office:value="0"/>
          <table:table-cell office:value-type="string" office:string-value="Distribuição nacional de alimentos à famílias carentes e índios (25 milhões de cestas)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string" office:string-value="AERONÁUTICA"/>
          <table:table-cell office:value-type="string" office:string-value="Manutenção dos Serviços/Produtos nos níveis atuais"/>
          <table:table-cell office:value-type="float" office:value="427.9"/>
          <table:table-cell office:value-type="float" office:value="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string" office:string-value="AERONÁUTICA"/>
          <table:table-cell office:value-type="string" office:string-value="Preparo e Emprego da Força Aérea"/>
          <table:table-cell office:value-type="float" office:value="371.8"/>
          <table:table-cell office:value-type="float" office:value="22.5"/>
          <table:table-cell office:value-type="string" office:string-value="Destinam-se as despesas com: Participação em Força de Paz (MOMEP), Combustíveis, Alimentação, Fardamento, Material de Aeronaves, Bélico, Munição, etc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string" office:string-value="AERONÁUTICA"/>
          <table:table-cell office:value-type="string" office:string-value="Proteção ao Vôo"/>
          <table:table-cell office:value-type="float" office:value="135.30000000000001"/>
          <table:table-cell office:value-type="float" office:value="0"/>
          <table:table-cell office:value-type="string" office:string-value="Manter o Sistema de Proteção ao Vôo composto pelos DACTA's I, II e III e instalação do DACTA IV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string" office:string-value="AERONÁUTICA"/>
          <table:table-cell office:value-type="string" office:string-value="Aviação de Terceiro Nível"/>
          <table:table-cell office:value-type="float" office:value="62.6"/>
          <table:table-cell office:value-type="float" office:value="0"/>
          <table:table-cell office:value-type="string" office:string-value="Manter a Aviação de Terceiro Nível por meio da formação de pilotos privados e para aviação comercial,bem como a equalização de tarifas aéreas da aviação regional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string" office:string-value="AERONÁUTICA"/>
          <table:table-cell office:value-type="string" office:string-value="Projetos Diversos"/>
          <table:table-cell office:value-type="float" office:value="0"/>
          <table:table-cell office:value-type="float" office:value="350.2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2"/>
          <table:table-cell office:value-type="string" office:string-value="EXÉRCITO"/>
          <table:table-cell office:value-type="string" office:string-value="EXÉRCITO"/>
          <table:table-cell office:value-type="string" office:string-value="Preparo e Emprego da Força Terrestre"/>
          <table:table-cell office:value-type="float" office:value="487.9"/>
          <table:table-cell office:value-type="float" office:value="110.4"/>
          <table:table-cell office:value-type="string" office:string-value="Trata-se de despesas com combustíveis, fardamento, alimentação, material de telecom., bélico, munição, etc, além da Aviação do Exército, visando o cumprimento da função de Desfesa Nacional e manutenção de missões de Força de Paz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2"/>
          <table:table-cell office:value-type="string" office:string-value="EXÉRCITO"/>
          <table:table-cell office:value-type="string" office:string-value="EXÉRCITO"/>
          <table:table-cell office:value-type="string" office:string-value="Manutenção dos Serviços/Produtos nos níveis atuais"/>
          <table:table-cell office:value-type="float" office:value="479.4"/>
          <table:table-cell office:value-type="float" office:value="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2"/>
          <table:table-cell office:value-type="string" office:string-value="EXÉRCITO"/>
          <table:table-cell office:value-type="string" office:string-value="EXÉRCITO"/>
          <table:table-cell office:value-type="string" office:string-value="Projetos Diversos"/>
          <table:table-cell office:value-type="float" office:value="0"/>
          <table:table-cell office:value-type="float" office:value="9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3"/>
          <table:table-cell office:value-type="string" office:string-value="MARINHA"/>
          <table:table-cell office:value-type="string" office:string-value="MARINHA"/>
          <table:table-cell office:value-type="string" office:string-value="Manutenção dos Serviços/Produtos nos níveis atuais"/>
          <table:table-cell office:value-type="float" office:value="504.3"/>
          <table:table-cell office:value-type="float" office:value="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3"/>
          <table:table-cell office:value-type="string" office:string-value="MARINHA"/>
          <table:table-cell office:value-type="string" office:string-value="MARINHA"/>
          <table:table-cell office:value-type="string" office:string-value="Preparo e Emprego da Força Naval"/>
          <table:table-cell office:value-type="float" office:value="292.89999999999998"/>
          <table:table-cell office:value-type="float" office:value="76"/>
          <table:table-cell office:value-type="string" office:string-value="Delimitação da Margem Continental, Patrulhamento Costeiro através da construção de Navios-Escola, Navios de Avisos Hidrográficos, Corvetas e Fragatas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3"/>
          <table:table-cell office:value-type="string" office:string-value="MARINHA"/>
          <table:table-cell office:value-type="string" office:string-value="MARINHA"/>
          <table:table-cell office:value-type="string" office:string-value="Recuperação do Paiol"/>
          <table:table-cell office:value-type="float" office:value="30"/>
          <table:table-cell office:value-type="float" office:value="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3"/>
          <table:table-cell office:value-type="string" office:string-value="MARINHA"/>
          <table:table-cell office:value-type="string" office:string-value="MARINHA"/>
          <table:table-cell office:value-type="string" office:string-value="Demais Projetos"/>
          <table:table-cell office:value-type="float" office:value="0"/>
          <table:table-cell office:value-type="float" office:value="280.3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4"/>
          <table:table-cell office:value-type="string" office:string-value="EMFA"/>
          <table:table-cell office:value-type="string" office:string-value="EMFA"/>
          <table:table-cell office:value-type="string" office:string-value="Manutenção dos serviços/produtos nos níveis atuais"/>
          <table:table-cell office:value-type="float" office:value="25.3"/>
          <table:table-cell office:value-type="float" office:value="0"/>
          <table:table-cell table:number-columns-repeated="16376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4"/>
          <table:table-cell office:value-type="string" office:string-value="EMFA"/>
          <table:table-cell office:value-type="string" office:string-value="EMFA"/>
          <table:table-cell office:value-type="string" office:string-value="Assistência Hospitalar"/>
          <table:table-cell office:value-type="float" office:value="24.7"/>
          <table:table-cell office:value-type="float" office:value="0"/>
          <table:table-cell office:value-type="string" office:string-value="Ampliar a capac. do HFA, com a ativação de leitos pois o mesmo passou a atender civis em convênio com SUS além de servidores da PR, Vice-Presidência e Corpo Diplomático lotado em Brasília, tendo como reflexo o aumento de receita própria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4"/>
          <table:table-cell office:value-type="string" office:string-value="EMFA"/>
          <table:table-cell office:value-type="string" office:string-value="EMFA"/>
          <table:table-cell office:value-type="string" office:string-value="Preparo e Emprego das Forças Armadas"/>
          <table:table-cell office:value-type="float" office:value="3"/>
          <table:table-cell office:value-type="float" office:value="0"/>
          <table:table-cell office:value-type="string" office:string-value="Manter a participação brasileira como observadora do conflito Equador/Peru - MOMEP."/>
          <table:table-cell table:number-columns-repeated="16375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4"/>
          <table:table-cell office:value-type="string" office:string-value="EMFA"/>
          <table:table-cell office:value-type="string" office:string-value="EMFA"/>
          <table:table-cell office:value-type="string" office:string-value="Projetos Diversos"/>
          <table:table-cell office:value-type="float" office:value="0"/>
          <table:table-cell office:value-type="float" office:value="23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Programa de Financiamento da Construção Naval"/>
          <table:table-cell office:value-type="float" office:value="283.3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dos Demais Serviços/Produtos nos Níveis Atuais"/>
          <table:table-cell office:value-type="float" office:value="219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Conservação Preventiva, Rotineira e Emergencial"/>
          <table:table-cell office:value-type="float" office:value="147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e Operação de Sistemas de Trens Urbanos"/>
          <table:table-cell office:value-type="float" office:value="53.1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da Sinalização Rodoviária"/>
          <table:table-cell office:value-type="float" office:value="27.3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das Instalações e Operação do Sistema de Pesagem de Veículos"/>
          <table:table-cell office:value-type="float" office:value="18.3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Fiscalização da Concessão de Rodovias"/>
          <table:table-cell office:value-type="float" office:value="10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Serviços de Administração e Manutenção de Hidrovias Interiores"/>
          <table:table-cell office:value-type="float" office:value="9.1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e Operação de Serviços de Transporte Fluvial"/>
          <table:table-cell office:value-type="float" office:value="5.6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Estudos e Pesquisas para o Planejamento de Transportes"/>
          <table:table-cell office:value-type="float" office:value="4.2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Fiscalização e Controle de Transporte Ferroviário/Rodoviário"/>
          <table:table-cell office:value-type="float" office:value="1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anutenção e Operação dos Serviços de Transporte Ferroviário"/>
          <table:table-cell office:value-type="float" office:value="0.2"/>
          <table:table-cell office:value-type="float" office:value="0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Duplicação da Rodovia Florianópolis/Osório"/>
          <table:table-cell office:value-type="float" office:value="0"/>
          <table:table-cell office:value-type="float" office:value="4"/>
          <table:table-cell office:value-type="string" office:string-value="Para melhorar as condições de segurança, reduzir custos de transportes  e fortalecer  a  integraçãodos Estados de Santa Catarina e Rio Grande do Sul com os países do MERCOSUL, estão  sendo  duplicados 80 km da BR-101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Hidrovia do São Francisco"/>
          <table:table-cell office:value-type="float" office:value="0"/>
          <table:table-cell office:value-type="float" office:value="4.5"/>
          <table:table-cell office:value-type="string" office:string-value="Aumentar a competitividade da produção nordestina nos mercados interno e externo, mediante a viabilização de um sistema de transporte mais eficiente, baseado na intermodalidade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Hidrovia do Madeira"/>
          <table:table-cell office:value-type="float" office:value="0"/>
          <table:table-cell office:value-type="float" office:value="9.8000000000000007"/>
          <table:table-cell office:value-type="string" office:string-value="Reduzir o custo de transporte de  grãos produzidos em regiões do Acre, Amazonas, Rondônia e Mato Grosso, viabilizando a navegação em 1.056 km de rio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Conclusão da Hidrovia Tietê /Paraná"/>
          <table:table-cell office:value-type="float" office:value="0"/>
          <table:table-cell office:value-type="float" office:value="11.1"/>
          <table:table-cell office:value-type="string" office:string-value="Concluir a Eclusa de Jupiá com o objetivo de permitir a plena navegação da Hidrovia, que lhe acrescentará mais 700 km de trecho navegável, facilitando o acesso ao países do MERCOSUL, ao interior do Mato Grosso do Sul, Goiás, Minas, Paraná e São Paulo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Porto de SUAPE"/>
          <table:table-cell office:value-type="float" office:value="0"/>
          <table:table-cell office:value-type="float" office:value="15"/>
          <table:table-cell office:value-type="string" office:string-value="Criar infra-estrutura para a atração de investimentos privados, objetivando o  desenvolvimento sócioeconômico do Estado de Pernambuco por meio da geração de empregos e de impostos,  redução do transporte rodoviário nas áreas metropolitanas da região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Recuperação da BR 364/163"/>
          <table:table-cell office:value-type="float" office:value="0"/>
          <table:table-cell office:value-type="float" office:value="20"/>
          <table:table-cell office:value-type="string" office:string-value="Restabelecer as condições ideais de tráfego em trechos estratégicos da  BR-364 e recuperar e pavimentar trechos da BR-163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Pavimentação da BR 174"/>
          <table:table-cell office:value-type="float" office:value="0"/>
          <table:table-cell office:value-type="float" office:value="28"/>
          <table:table-cell office:value-type="string" office:string-value="Permitir a comunicação permanente entre o Amazonas e Roraima, integrando-os as demais regiões do País. Prover a região Norte de uma saída para o Caribe, aumentando a integração do Brasil com os países do Pacto Andino e do Tratado de Coop. Amazônica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odernização do Porto de Santos"/>
          <table:table-cell office:value-type="float" office:value="0"/>
          <table:table-cell office:value-type="float" office:value="40"/>
          <table:table-cell office:value-type="string" office:string-value="Aumentar a eficiência operacional do Porto com a ampliação do Terminal de Contêineres,  do  Corredor de Exportação para Produtos Agrícolas e do Terminal para Fertilizantes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Programa Emergencial de Recuperação - RFFSA"/>
          <table:table-cell office:value-type="float" office:value="0"/>
          <table:table-cell office:value-type="float" office:value="40"/>
          <table:table-cell office:value-type="string" office:string-value="Engloba o desenvolvimento de programa de adequação de recursos humanos, a recuperação de  locomotivas, vagões, via  permanente  e  instalações, visando à reestruturação e  desestatização da Rede Ferroviária Federal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Modernização do Porto de Sepetiba"/>
          <table:table-cell office:value-type="float" office:value="0"/>
          <table:table-cell office:value-type="float" office:value="47.8"/>
          <table:table-cell office:value-type="string" office:string-value="Ampliar a capacidade operac. do Porto para cargas. Dinamizar  o desenv. sócio-econ. do Rio em decorrência da economia com fretes, da redução dos custos operacionais portuários, da geração de novos empregos e de impostos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Adequação de Capacidade de Rodovias"/>
          <table:table-cell office:value-type="float" office:value="0"/>
          <table:table-cell office:value-type="float" office:value="66.5"/>
          <table:table-cell office:value-type="string" office:string-value="Aumentar a capacidade de tráfego, por meio da incorporação de duplicações de pistas, faixas de rolamento adicionais e de outras benfeitorias, resultando na redução dos riscos de acidentes e dos custos de transporte dos usuários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Restauração de Rodovias"/>
          <table:table-cell office:value-type="float" office:value="0"/>
          <table:table-cell office:value-type="float" office:value="70.8"/>
          <table:table-cell office:value-type="string" office:string-value="Restabelecer as condições ideais de trânsito e de segurança  em trechos rodoviários  deteriorados,objetivando, principalmente, reduzir o número de perdas materiais e de vidas humanas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Ferronorte"/>
          <table:table-cell office:value-type="float" office:value="0"/>
          <table:table-cell office:value-type="float" office:value="75"/>
          <table:table-cell office:value-type="string" office:string-value="Possibilitar a ligação de Cuiabá ao Porto de Santos pela rota mais curta, interligando o Sistema Ferroviário da FEPASA ao da FERRONORTE. Reduzirá cerca de 200 km a ligação rodoviária do Mato Grosso com os principais mercados da região Sudeste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Construção, Ampliação e Recuperação de Instalações Portuárias"/>
          <table:table-cell office:value-type="float" office:value="0"/>
          <table:table-cell office:value-type="float" office:value="91.3"/>
          <table:table-cell office:value-type="string" office:string-value="Em parceria com a iniciativa privada, visa promover a modernização da infra-estrutura e redução de custos, necessárias à política de competitividade dos produtos brasileiros no mercado externo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Porto de Pecém"/>
          <table:table-cell office:value-type="float" office:value="0"/>
          <table:table-cell office:value-type="float" office:value="100"/>
          <table:table-cell office:value-type="string" office:string-value="Criar infra-estrutura para a atração de investimentos privados, dotando o Estado do Ceará de um núcleo de irradiação de desenvolvimento por meio da promoção de atividades industriais integradas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Hidrovia Tocantins/ Araguaia"/>
          <table:table-cell office:value-type="float" office:value="0"/>
          <table:table-cell office:value-type="float" office:value="109"/>
          <table:table-cell office:value-type="string" office:string-value="Corredor Centro-Norte - alternativa mais econômica para os fluxos de longa distância hoje existentes, logística exportadora competitiva através do Atlântico Norte, empreendimento indutor da ocupação econômica do Cerrado brasileiro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Construção e Pavimentação de Rodovias"/>
          <table:table-cell office:value-type="float" office:value="0"/>
          <table:table-cell office:value-type="float" office:value="142.80000000000001"/>
          <table:table-cell office:value-type="string" office:string-value="Possibilitar, por meio da implantação e pavimentação de diversos segmentos que compõem as rodovias federais, o aumento da segurança e da capacidade de tráfego, assim  como a redução dos custos operacionais de transporte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Recuperação Desc. de Rodovias"/>
          <table:table-cell office:value-type="float" office:value="0"/>
          <table:table-cell office:value-type="float" office:value="224"/>
          <table:table-cell office:value-type="string" office:string-value="Restaurar cerca de 13 mil km de rodovias federais e transferi-las à administração de Estados e da iniciativa privada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Duplicação da Fernão Dias"/>
          <table:table-cell office:value-type="float" office:value="0"/>
          <table:table-cell office:value-type="float" office:value="229.4"/>
          <table:table-cell office:value-type="string" office:string-value="Melhorar as condições de segurança, reduzir custos de transporte, assegurar a expansão dos  investimentos privados no eixo São Paulo-Belo Horizonte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Rodovia do Mercosul"/>
          <table:table-cell office:value-type="float" office:value="0"/>
          <table:table-cell office:value-type="float" office:value="300"/>
          <table:table-cell office:value-type="string" office:string-value="Duplicação de 511 km e a restauração de 800 km de pista já existente da rodovia São Paulo-Florianópolis (BRs 101/116/376), visando a melhoraria das condições de segurança, redução de custos de transporte e melhor integração de SC e PR ao MERCOSUL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Implantação, Expansão, Modernização e Melhoramentos de Sistemas de Transportes Ferroviários Metropolitanos de Passageiros"/>
          <table:table-cell office:value-type="float" office:value="0"/>
          <table:table-cell office:value-type="float" office:value="307"/>
          <table:table-cell office:value-type="string" office:string-value="Transferir à adm. de Estados e Municípios, depois de feitos os investimentos necessários, os diversos sistemas de transp. ferroviários urbanos de passageiros, hoje sob administração da Companhia Brasileira de Trens Urbanos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string" office:string-value="TRANSPORTES"/>
          <table:table-cell office:value-type="string" office:string-value="Outros Projetos"/>
          <table:table-cell office:value-type="float" office:value="0"/>
          <table:table-cell office:value-type="float" office:value="419.9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string" office:string-value="MINAS E ENERGIA"/>
          <table:table-cell office:value-type="string" office:string-value="Manutenção dos Demais Serviços / Produtos nos Níveis Atuais"/>
          <table:table-cell office:value-type="float" office:value="150.6"/>
          <table:table-cell office:value-type="float" office:value="0"/>
          <table:table-cell office:value-type="string" office:string-value="Os recursos propostos atenderão à coordenação geral das unidades e aos gastos com benefícios aos servidores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string" office:string-value="MINAS E ENERGIA"/>
          <table:table-cell office:value-type="string" office:string-value="Regulação e Fiscalização dos Serviços de Energia Elétrica"/>
          <table:table-cell office:value-type="float" office:value="41.3"/>
          <table:table-cell office:value-type="float" office:value="0"/>
          <table:table-cell office:value-type="string" office:string-value="Recursos necessários à implementação da ANEEL, responsável pela regulamentação e controle econômico-financeiro das concessões e do uso racional da energia elétrica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string" office:string-value="MINAS E ENERGIA"/>
          <table:table-cell office:value-type="string" office:string-value="Operação e Manutenção da Rede Hidrométrica e Hidrologia Geral"/>
          <table:table-cell office:value-type="float" office:value="14.5"/>
          <table:table-cell office:value-type="float" office:value="0"/>
          <table:table-cell office:value-type="string" office:string-value="Manter e operar a rede hidrométrica de 4.841 estações, permitindo a continuidade das séries históricas de dados hidrológicos e a validação destes dados, imprescindíveis aos projetos de aprov. hídrico e na tomada de decisões em casos de enchentes e secas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string" office:string-value="MINAS E ENERGIA"/>
          <table:table-cell office:value-type="string" office:string-value="Fiscalização e Controle da Exploração Mineral"/>
          <table:table-cell office:value-type="float" office:value="6"/>
          <table:table-cell office:value-type="float" office:value="0"/>
          <table:table-cell office:value-type="string" office:string-value="Recursos destinados a reorganização do DNPM, adequando sua capacidade de ação ao crescimento da exploração mineral, acrescentam-se os compromissos assumidos junto a organismos internac. e implantação do Plano Nac. de Fiscalização da exploração mineral."/>
          <table:table-cell table:number-columns-repeated="16375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string" office:string-value="MINAS E ENERGIA"/>
          <table:table-cell office:value-type="string" office:string-value="Programa de Desenvolvimento Energético dos Estados e Municípios"/>
          <table:table-cell office:value-type="float" office:value="0"/>
          <table:table-cell office:value-type="float" office:value="8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3"/>
          <table:table-cell office:value-type="string" office:string-value="COMUNICAÇÕES"/>
          <table:table-cell office:value-type="string" office:string-value="COMUNICAÇÕES"/>
          <table:table-cell office:value-type="string" office:string-value="Agência Nacional de Telecomunicações - ANATEL"/>
          <table:table-cell office:value-type="float" office:value="233.2"/>
          <table:table-cell office:value-type="float" office:value="99.1"/>
          <table:table-cell table:number-columns-repeated="16376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3"/>
          <table:table-cell office:value-type="string" office:string-value="COMUNICAÇÕES"/>
          <table:table-cell office:value-type="string" office:string-value="COMUNICAÇÕES"/>
          <table:table-cell office:value-type="string" office:string-value="Manutenção dos Serviços/Produtos nos Níveis Atuais"/>
          <table:table-cell office:value-type="float" office:value="37.6"/>
          <table:table-cell office:value-type="float" office:value="0"/>
          <table:table-cell office:value-type="string" office:string-value="Envolve as atividades de manutenção geral do órgão e de concessão de assistência médica e odontológica para o atual contingente de 76 mil beneficiários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Administração Geral e Benefícios"/>
          <table:table-cell office:value-type="float" office:value="195.2"/>
          <table:table-cell office:value-type="float" office:value="0"/>
          <table:table-cell table:number-columns-repeated="16376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Comercialização e Abastecimento"/>
          <table:table-cell office:value-type="float" office:value="161"/>
          <table:table-cell office:value-type="float" office:value="0"/>
          <table:table-cell office:value-type="string" office:string-value="Favorecer o acesso das comunidades carentes a produtos básicos e aos pequenos produtores e agroindústrias aos estoques públicos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Pesquisa Agropecuária"/>
          <table:table-cell office:value-type="float" office:value="66"/>
          <table:table-cell office:value-type="float" office:value="31.2"/>
          <table:table-cell office:value-type="string" office:string-value="Desenvolvimento de tecnologia e biotecnologia agropecuária, alimentos e matéria prima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Setor Vegetal"/>
          <table:table-cell office:value-type="float" office:value="57.5"/>
          <table:table-cell office:value-type="float" office:value="22.1"/>
          <table:table-cell office:value-type="string" office:string-value="Fiscalizar, inspecionar e classificar produtores e produtos de origem vegetal, bem como controlar e erradicar as principais doenças dos vegetais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Setor Animal"/>
          <table:table-cell office:value-type="float" office:value="33.1"/>
          <table:table-cell office:value-type="float" office:value="38.1"/>
          <table:table-cell office:value-type="string" office:string-value="Fiscalizar, inspecionar e classificar produtores e produtos de origem animal, bem como controlar e erradicar as principais doenças dos animais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Fruticultura Irrigada"/>
          <table:table-cell office:value-type="float" office:value="31.3"/>
          <table:table-cell office:value-type="float" office:value="0"/>
          <table:table-cell office:value-type="string" office:string-value="Apoio aos projetos de desenvolvimento de plantio de frutos no perímetro irrigado do nordeste brasileiro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Cooperativismo"/>
          <table:table-cell office:value-type="float" office:value="26.8"/>
          <table:table-cell office:value-type="float" office:value="24.4"/>
          <table:table-cell office:value-type="string" office:string-value="Promover o cooperativismo e o associativismo rural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Política do Cacau"/>
          <table:table-cell office:value-type="float" office:value="17.5"/>
          <table:table-cell office:value-type="float" office:value="0"/>
          <table:table-cell office:value-type="string" office:string-value="Desenvolvimento das ações relacionadas ao cacau, inclusive recuperação da zona cacaueira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Política Agropecuária"/>
          <table:table-cell office:value-type="float" office:value="13.8"/>
          <table:table-cell office:value-type="float" office:value="0"/>
          <table:table-cell office:value-type="string" office:string-value="Coordenação das ações do Ministério da Agricultura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Assistência Financeira"/>
          <table:table-cell office:value-type="float" office:value="11.5"/>
          <table:table-cell office:value-type="float" office:value="9.6"/>
          <table:table-cell office:value-type="string" office:string-value="Apoio a equideocultura e ao desenvolvimento e ocupação do cerrado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Demais Ações"/>
          <table:table-cell office:value-type="float" office:value="10.199999999999999"/>
          <table:table-cell office:value-type="float" office:value="0"/>
          <table:table-cell table:number-columns-repeated="16376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Fiscalização e Vigilância Agropecuária"/>
          <table:table-cell office:value-type="float" office:value="8.6999999999999993"/>
          <table:table-cell office:value-type="float" office:value="0"/>
          <table:table-cell office:value-type="string" office:string-value="Manter o sistema de vigilância e fiscalização em portos , aeroportos e fronteiras brasileiras, bem como a produção e comércio de serviços e insumos agropecuário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Assist. Técnica e Desenvolvimento Rural"/>
          <table:table-cell office:value-type="float" office:value="8.4"/>
          <table:table-cell office:value-type="float" office:value="0"/>
          <table:table-cell office:value-type="string" office:string-value="Apoiar o SIBRATER , bem como o desenvolvimento de projetos integrados de conservação da água e do solo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Meteorologia"/>
          <table:table-cell office:value-type="float" office:value="7.3"/>
          <table:table-cell office:value-type="float" office:value="0"/>
          <table:table-cell office:value-type="string" office:string-value="Ações de manutenção e modernização do sistema meteorológico nacional.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Publicidade"/>
          <table:table-cell office:value-type="float" office:value="4.2"/>
          <table:table-cell office:value-type="float" office:value="0"/>
          <table:table-cell table:number-columns-repeated="16376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Política de Preços Mínimos"/>
          <table:table-cell office:value-type="float" office:value="1.3"/>
          <table:table-cell office:value-type="float" office:value="0"/>
          <table:table-cell office:value-type="string" office:string-value="Formação, manutenção e fiscalização dos estoques públicas"/>
          <table:table-cell table:number-columns-repeated="16375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string" office:string-value="AGRICULTURA"/>
          <table:table-cell office:value-type="string" office:string-value="Demais Projetos"/>
          <table:table-cell office:value-type="float" office:value="0"/>
          <table:table-cell office:value-type="float" office:value="40"/>
          <table:table-cell office:value-type="string" office:string-value="Atender a programas de subsídio e fomento à Pesca (10 milhões) e aos produtores de borracha (20 milhões), em decorrência de Lei específica,  assim como a projetos diversos( 10 milhões)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Manutenção dos Demais Serviços /Produtos nos Níveis Atuais"/>
          <table:table-cell office:value-type="float" office:value="106.3"/>
          <table:table-cell office:value-type="float" office:value="33.9"/>
          <table:table-cell table:number-columns-repeated="16376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PLANEJAMENTO"/>
          <table:table-cell office:value-type="string" office:string-value="Meio Ambiente"/>
          <table:table-cell office:value-type="float" office:value="30"/>
          <table:table-cell office:value-type="float" office:value="7.8"/>
          <table:table-cell office:value-type="string" office:string-value="Conjunto de ações desenvolvidas para proteção dos recursos naturais e controle da poluição ambiental (controle de enchentes, planafloro e prodeagro)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roteção e Conservação de Ecossistemas"/>
          <table:table-cell office:value-type="float" office:value="17"/>
          <table:table-cell office:value-type="float" office:value="0"/>
          <table:table-cell office:value-type="string" office:string-value="O reaparelhamento para melhor funcionamento das ações que visam a manutenção das unidades de conservação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Fiscalização"/>
          <table:table-cell office:value-type="float" office:value="13.7"/>
          <table:table-cell office:value-type="float" office:value="0"/>
          <table:table-cell office:value-type="string" office:string-value="Controlar e conservar os recursos da fauna, flora, pesca e da poluição, bem como monitorar sua utilização, princialmente para proteção do patrimônio ambiental nacional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Integração Econômica Ambiental e Agenda 21"/>
          <table:table-cell office:value-type="float" office:value="13.2"/>
          <table:table-cell office:value-type="float" office:value="-7"/>
          <table:table-cell office:value-type="string" office:string-value="Planejamento estratégico e interativo através de parcerias nacionais e internacionais para promover odesenvolvimento sustentável envolvendo todos os níveis de governo e sociedade civil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Sistema Nacional do Meio Ambiente"/>
          <table:table-cell office:value-type="float" office:value="5"/>
          <table:table-cell office:value-type="float" office:value="0"/>
          <table:table-cell office:value-type="string" office:string-value="Desenvolver o programa que define as diretrizes estratégias de monitoramento ambiental em nível nacional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olítica Integrada para Amazônia Legal"/>
          <table:table-cell office:value-type="float" office:value="4.5"/>
          <table:table-cell office:value-type="float" office:value="0"/>
          <table:table-cell office:value-type="string" office:string-value="Elevação da qualidade de vida da população dos nove estado que compõem a Amazônia Legal, mediante o crescimento econômico, o pleno aproveitamento das potencialidades naturais e culturais e melhor distribuição da riqueza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Incentivo a Pesquisa e ao Desenvolvimento do Conhecimento Científico"/>
          <table:table-cell office:value-type="float" office:value="4.0999999999999996"/>
          <table:table-cell office:value-type="float" office:value="0"/>
          <table:table-cell office:value-type="string" office:string-value="Divulgação técnico-cient. que gera retorno em receitas próprias para o IBAMA; e Zonas Econômicas Exclusivas, que envolvem  interesses do Brasil na extensão do mar territorial de 12 para  200 milhas, com prazo determinado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Desenvolvimento da Pesca e Aquicultura"/>
          <table:table-cell office:value-type="float" office:value="1.3"/>
          <table:table-cell office:value-type="float" office:value="0"/>
          <table:table-cell office:value-type="string" office:string-value="Desenv. sócio-econ. das comunidades pesqueiras artesanais, manut. das unidades prod. e distrib. de larvas e alevinos, restabelecendo e mantendo em níveis sustentáveis as espécies marinhas, mediante a implantação e operação de estações públ. de aquicultura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Irrigação"/>
          <table:table-cell office:value-type="float" office:value="0"/>
          <table:table-cell office:value-type="float" office:value="1.4"/>
          <table:table-cell office:value-type="string" office:string-value="Conclusão de quatro obras inacabadas: Macrodrenagem na área de atuação da 3a Superintendência da CODEVASF - PE, Perímetro de Irrigação Araras Norte, Açude Olho D'água em Varzea Alegre - CE, e Recuperação de Açudes Públicos no Estado da Paraíba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rograma da Diversidade Biológica - PRONABIO"/>
          <table:table-cell office:value-type="float" office:value="0"/>
          <table:table-cell office:value-type="float" office:value="6"/>
          <table:table-cell office:value-type="string" office:string-value="Conservação e utilização da biodiversidade biológica dos ecossistemas, garantindo a capac. de autoregulação, compilando o inventário dos rec. biológicos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roteção as Florestas Tropicais"/>
          <table:table-cell office:value-type="float" office:value="0"/>
          <table:table-cell office:value-type="float" office:value="20.9"/>
          <table:table-cell office:value-type="string" office:string-value="Desenv. de modelo de gerenciamento econômico, social e ambiental p/ as florestas tropicais, atuando nas reservas extrativistas no Alto Juruí/AC, Chico Mendes/AC, Ouro Preto/RO e Cajarí/AP, recuperando áreas degradadas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rograma Nacional do Meio Ambiente - PNMA"/>
          <table:table-cell office:value-type="float" office:value="0"/>
          <table:table-cell office:value-type="float" office:value="25.6"/>
          <table:table-cell office:value-type="string" office:string-value="Implantar e implementar a política nac. do meio ambiente, fortalecendo os organismos responsáveis pelas ações do meio ambiente em nível estadual e local,  princ.as as voltadas para a proteção da Mata Atlântica e Pantanal Mato-grossense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Pró-Água"/>
          <table:table-cell office:value-type="float" office:value="0"/>
          <table:table-cell office:value-type="float" office:value="238.1"/>
          <table:table-cell office:value-type="string" office:string-value="Ampliar fornecimento de água para a produção e o consumo humano em especial no Semi-Árido Nordestino."/>
          <table:table-cell table:number-columns-repeated="16375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string" office:string-value="MEIO AMBIENTE"/>
          <table:table-cell office:value-type="string" office:string-value="Novo Modelo de Irrigação"/>
          <table:table-cell office:value-type="float" office:value="0"/>
          <table:table-cell office:value-type="float" office:value="497.6"/>
          <table:table-cell office:value-type="string" office:string-value="Viabilizar expansão de 582 mil ha de culturas irrigadas com participação do setor privado,  em especial no Semi-Árido Nordestino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Bolsas de Estudo e de Pesquisa"/>
          <table:table-cell office:value-type="float" office:value="437.6"/>
          <table:table-cell office:value-type="float" office:value="0"/>
          <table:table-cell office:value-type="string" office:string-value="Formar, desenvolver e qualificar recursos humanos de alto nível na área científica e tecnológica, envolvendo a base de formação de pesquisadores e a articulação com indústrias. O adicional proposto visa recompor os valores, em face da execução de 1996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Fomento e Desenvolvimento de Pesquisa"/>
          <table:table-cell office:value-type="float" office:value="103.9"/>
          <table:table-cell office:value-type="float" office:value="0"/>
          <table:table-cell office:value-type="string" office:string-value="Recuperar, atualizar e complementar a infra-estrutura em C &amp; T, e dar apoio financeiro a Institutos e pesquisadores p/ o desenv. de pesquisas em diversas áreas. A ação tem articulação com o programa de bolsas, cuja eficácia depende diretamente desta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Desenvolvimento e Pesquisa"/>
          <table:table-cell office:value-type="float" office:value="89.8"/>
          <table:table-cell office:value-type="float" office:value="0"/>
          <table:table-cell office:value-type="string" office:string-value="Realizar pesquisa fundamental e aplicada em diferentes áreas do conhecimento, por meio de institutos vinculados ao MCT e ao CNPq, envolvendo ações no campo da ciência espacial, ecossistemas aquático e terrestre a Amazônia, e produção de novas tecnologias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Manutenção dos Demais Serviços/ Produtos nos Níveis Atuais"/>
          <table:table-cell office:value-type="float" office:value="74"/>
          <table:table-cell office:value-type="float" office:value="0"/>
          <table:table-cell office:value-type="string" office:string-value="O adicional proposto visa a atender aos gastos com assistência médica e odont. e demais benef. Quanto a parcela relativa à manutenção, objetiva a cobrir a majoração de preços de contratos de serviços, tarifas públ. e do nível de ações da área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Rede Nacional de Pesquisa"/>
          <table:table-cell office:value-type="float" office:value="10"/>
          <table:table-cell office:value-type="float" office:value="0"/>
          <table:table-cell office:value-type="string" office:string-value="Exercício da função de prestação de serviço de acesso à INTERNET mundial para a comunidade acadêmica e de precursora no uso de tecn. avançadas em redes de longa distância no país. O valor visa à expansão da atual infra-estrut. e à modern. dos serviços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Apoio ao Desenvolvimento Científico e Tecnológico - EXIMBANK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Programa de Metereologia e Hidrologia / FINEP"/>
          <table:table-cell office:value-type="float" office:value="0"/>
          <table:table-cell office:value-type="float" office:value="2"/>
          <table:table-cell table:number-columns-repeated="16376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Proteção a Florestas Tropicais - G7"/>
          <table:table-cell office:value-type="float" office:value="0"/>
          <table:table-cell office:value-type="float" office:value="6.5"/>
          <table:table-cell office:value-type="string" office:string-value="Objetiva a implementação de coop. científica e tecnológica na área de meio ambiente com recursos de doações dos países membros do Grupo dos Sete - G7. Envolve o desenv. de modelo de gerenciamento econ., ambiental e social p/ as florestas tropicais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Desenvolvimento do Satélite Sino-Brasileiro de Recursos Terrestres/CBERS"/>
          <table:table-cell office:value-type="float" office:value="0"/>
          <table:table-cell office:value-type="float" office:value="20.6"/>
          <table:table-cell office:value-type="string" office:string-value="Objetiva a concepção, projeto, desenv., fabricação, integração, testes e operação de dois satélites de recursos  terrestres, em colaboração com a China, para acesso a tecnol. sensíveis e aquisição de capacitação necessária para a futura produção no país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Programa de Apoio a Centros de Excelência"/>
          <table:table-cell office:value-type="float" office:value="0"/>
          <table:table-cell office:value-type="float" office:value="42"/>
          <table:table-cell office:value-type="string" office:string-value="Objetiva estabelecer um mecanismo de financ. de propostas de pesquisa inovadora,, apresentados por grupo de pesquisadores de  comprovada competência, que tenham liderança e papel central no setor de sua atuação, participam as agências CNPQ, CAPES e FINEP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Programa de Desenvolvimento Científico e Tecnológico /PADCT/BIRD"/>
          <table:table-cell office:value-type="float" office:value="0"/>
          <table:table-cell office:value-type="float" office:value="90"/>
          <table:table-cell office:value-type="string" office:string-value="Visa a consolidar mecanismos que permitam a difusão e a transferências de tecnologias do setor acadêmico para o industrial, bem como a implementação de instrumentos adequados de interação entre os dois setores."/>
          <table:table-cell table:number-columns-repeated="16375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string" office:string-value="CIÊNCIA E TECNOLOGIA"/>
          <table:table-cell office:value-type="string" office:string-value="Apoio ao Desenvolvimento Científico e Tecnológico - FINEP/FNDCT/BID"/>
          <table:table-cell office:value-type="float" office:value="0"/>
          <table:table-cell office:value-type="float" office:value="90.8"/>
          <table:table-cell office:value-type="string" office:string-value="Envolve o apoio financeiro a universidades, instituições de pesquisa e entidades técnico-científicas sem fins lucrativos, bem como projetos ligados à capac. técnológica do setor produtivo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Administração Fiscal e Tributária"/>
          <table:table-cell office:value-type="float" office:value="630.5"/>
          <table:table-cell office:value-type="float" office:value="32.799999999999997"/>
          <table:table-cell office:value-type="string" office:string-value="Promover a coordenação e manutenção dos serviços de administração fiscal e tributária, bem como incentivar a arrecadação da dívida ativa da União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Administração Geral e Benefícios"/>
          <table:table-cell office:value-type="float" office:value="592.1"/>
          <table:table-cell office:value-type="float" office:value="0"/>
          <table:table-cell table:number-columns-repeated="16376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Processamento de Dados"/>
          <table:table-cell office:value-type="float" office:value="220"/>
          <table:table-cell office:value-type="float" office:value="0"/>
          <table:table-cell office:value-type="string" office:string-value="Executar os serviços de processamento de dados relacionados com a arrecadação de impostos federais, administração financeira e contabilidade, folha de pagamento e outros sistemas institucionais do governo federal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Moeda, Crédito e Câmbio"/>
          <table:table-cell office:value-type="float" office:value="185.1"/>
          <table:table-cell office:value-type="float" office:value="40"/>
          <table:table-cell office:value-type="string" office:string-value="Coordenar, orientar e executar as políticas monetária, creditícia e cambial, bem como prover o BACEN e o governo federal de informações necessárias ao controle e fiscalização do sistema financeiro nacional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Administração Financeira e Controle Interno"/>
          <table:table-cell office:value-type="float" office:value="59.7"/>
          <table:table-cell office:value-type="float" office:value="46.1"/>
          <table:table-cell office:value-type="string" office:string-value="Coordenar, supervisionar e executar as atividades de administração financeira, de contabilidade e de auditoria do Poder Executivo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Treinamento e Desenvolvimento"/>
          <table:table-cell office:value-type="float" office:value="25"/>
          <table:table-cell office:value-type="float" office:value="0"/>
          <table:table-cell office:value-type="string" office:string-value="Manter as atividades desenvolvidas pela Escola de Administração Fazendária, visando a formação de recursos humanos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Publicidade"/>
          <table:table-cell office:value-type="float" office:value="21"/>
          <table:table-cell office:value-type="float" office:value="0"/>
          <table:table-cell table:number-columns-repeated="16376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Manutenção dos demais Serviços/ Produtos nos Níveis Atuais"/>
          <table:table-cell office:value-type="float" office:value="14.6"/>
          <table:table-cell office:value-type="float" office:value="0"/>
          <table:table-cell table:number-columns-repeated="16376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Seguro e Capitalização"/>
          <table:table-cell office:value-type="float" office:value="8.3000000000000007"/>
          <table:table-cell office:value-type="float" office:value="0"/>
          <table:table-cell office:value-type="string" office:string-value="Coordenar, orientar e executar as políticas governamentais no que se refere à política nacional de seguro e capitalização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Administração Patrimonial"/>
          <table:table-cell office:value-type="float" office:value="7"/>
          <table:table-cell office:value-type="float" office:value="32.799999999999997"/>
          <table:table-cell office:value-type="string" office:string-value="Identificar e administrar o patrimônio imobiliário da União, através de levantamento e cadastramento dos bens imóveis e identificação de domínio. Proceder o programa de incentivo ao crescimento da receita patrimonial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Política Econômica"/>
          <table:table-cell office:value-type="float" office:value="2.8"/>
          <table:table-cell office:value-type="float" office:value="12.7"/>
          <table:table-cell office:value-type="string" office:string-value="Coordenar e acompanhar a política econômica do governo federal."/>
          <table:table-cell table:number-columns-repeated="16375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string" office:string-value="FAZENDA"/>
          <table:table-cell office:value-type="string" office:string-value="Mercado de Valores Mobiliários"/>
          <table:table-cell office:value-type="float" office:value="2.1"/>
          <table:table-cell office:value-type="float" office:value="4"/>
          <table:table-cell office:value-type="string" office:string-value="Assegurar o desenvolvimento e funcionamento do mercado de valores mobiliário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Política do Café"/>
          <table:table-cell office:value-type="float" office:value="574.29999999999995"/>
          <table:table-cell office:value-type="float" office:value="0"/>
          <table:table-cell office:value-type="string" office:string-value="Coordenar, orientar e executar a política do café, formar e manter estoques reguladores de café e elevar a competitividade no mercado extern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Metrologia, Normalização Qualidade Industrial"/>
          <table:table-cell office:value-type="float" office:value="65.900000000000006"/>
          <table:table-cell office:value-type="float" office:value="14"/>
          <table:table-cell office:value-type="string" office:string-value="Coordenar, orientar e executar as políticas de metrologia, normalização e qualidade industrial, assegurar a exatidão das medições efetivadas por instrumentos de medir e por medidas utilizadas em transações comerciais que envolvam segurança e saúde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Administração Geral e Benefícios"/>
          <table:table-cell office:value-type="float" office:value="60.1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Política de Indústria e Comércio"/>
          <table:table-cell office:value-type="float" office:value="36.200000000000003"/>
          <table:table-cell office:value-type="float" office:value="0"/>
          <table:table-cell office:value-type="string" office:string-value="Coordenar, orientar e executar a política de indústria, comércio e serviços, comércio exterior, propriedade intelectual e transferência de tecnologia, apoio às micro e pequenas empresas e café, açúcar e álcool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Publicidade"/>
          <table:table-cell office:value-type="float" office:value="21.2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Propriedade Industrial"/>
          <table:table-cell office:value-type="float" office:value="5.0999999999999996"/>
          <table:table-cell office:value-type="float" office:value="23.8"/>
          <table:table-cell office:value-type="string" office:string-value="Manter a indústria nacional e centros de pesquisa informados sobre o desenvolvimento tecnológico e sua tendência, divulgar as vantagens do sistema de propriedade industrial e seu papel no desenvolvimento econômico do país e programas de cooperaçã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Registro Mercantil"/>
          <table:table-cell office:value-type="float" office:value="3.9"/>
          <table:table-cell office:value-type="float" office:value="0"/>
          <table:table-cell office:value-type="string" office:string-value="Supervisionar, orientar, coordenar e normatizar, no plano técnico e administrativo, os serviços dos órgãos do Sistema Nacional de Registro de Empresas Mercantis - SINREM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Manutenção dos demais Serviços/ Produtos nos Níveis Atuais"/>
          <table:table-cell office:value-type="float" office:value="3.3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string" office:string-value="INDÚSTRIA, COMÉRCIO E TURISMO"/>
          <table:table-cell office:value-type="string" office:string-value="Artesanato"/>
          <table:table-cell office:value-type="float" office:value="2.7"/>
          <table:table-cell office:value-type="float" office:value="0"/>
          <table:table-cell office:value-type="string" office:string-value="Desenvolver o artesanato brasileiro permitindo a ampliação de mercad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Administração Geral e Benefícios"/>
          <table:table-cell office:value-type="float" office:value="179.5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Geografia e Estatística"/>
          <table:table-cell office:value-type="float" office:value="34.4"/>
          <table:table-cell office:value-type="float" office:value="3"/>
          <table:table-cell office:value-type="string" office:string-value="Compreende as ações de coleta, tratamento e divulgação de informações de natureza geográfica e estatístic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Publicidade"/>
          <table:table-cell office:value-type="float" office:value="24.5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Planejamento e Orçamento"/>
          <table:table-cell office:value-type="float" office:value="17.7"/>
          <table:table-cell office:value-type="float" office:value="0.3"/>
          <table:table-cell office:value-type="string" office:string-value="Compreende as ações de elaboração, implementação e aprovação de planos, programas e do orçamento público, bem como as ações de controle e avaliação de suas respectivas execuçõe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Pesquisa Econômica Aplicada"/>
          <table:table-cell office:value-type="float" office:value="16.3"/>
          <table:table-cell office:value-type="float" office:value="8"/>
          <table:table-cell office:value-type="string" office:string-value="Compreende as ações de coleta, tratamento e divulgação de informações de natureza social e econômic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Manutenção dos demais Serviços/ Produtos nos Níveis Atuais"/>
          <table:table-cell office:value-type="float" office:value="3.1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string" office:string-value="PLANEJAMENTO"/>
          <table:table-cell office:value-type="string" office:string-value="Demais Projetos"/>
          <table:table-cell office:value-type="float" office:value="0"/>
          <table:table-cell office:value-type="float" office:value="3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3"/>
          <table:table-cell office:value-type="string" office:string-value="POLÍTICA EXTERNA"/>
          <table:table-cell office:value-type="string" office:string-value="RELAÇÕES EXTERIORES"/>
          <table:table-cell office:value-type="string" office:string-value="Política Exterior"/>
          <table:table-cell office:value-type="float" office:value="202.6"/>
          <table:table-cell office:value-type="float" office:value="5.8"/>
          <table:table-cell office:value-type="string" office:string-value="Infra-estrutura operac.das unidades brasileiras no exterior, cooperação. ext. para o desenv., promoção comercial do Brasil no exterior e participação brasileira em fóruns intern. representativos dos setores político, econômico e tecnológic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3"/>
          <table:table-cell office:value-type="string" office:string-value="POLÍTICA EXTERNA"/>
          <table:table-cell office:value-type="string" office:string-value="RELAÇÕES EXTERIORES"/>
          <table:table-cell office:value-type="string" office:string-value="Manutenção dos serviços/produtos nos níveis atuais"/>
          <table:table-cell office:value-type="float" office:value="59.5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3"/>
          <table:table-cell office:value-type="string" office:string-value="POLÍTICA EXTERNA"/>
          <table:table-cell office:value-type="string" office:string-value="RELAÇÕES EXTERIORES"/>
          <table:table-cell office:value-type="string" office:string-value="Projetos Diversos"/>
          <table:table-cell office:value-type="float" office:value="0"/>
          <table:table-cell office:value-type="float" office:value="2.2999999999999998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Manutenção dos serviços/produtos nos níveis atuais"/>
          <table:table-cell office:value-type="float" office:value="166.7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Radiodifusão"/>
          <table:table-cell office:value-type="float" office:value="23.7"/>
          <table:table-cell office:value-type="float" office:value="0"/>
          <table:table-cell office:value-type="string" office:string-value="Promover a difusão de informações, no país e no exterior, sobre os atos governamentais nos campos social, político, econômico e cultural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Comunicação Social"/>
          <table:table-cell office:value-type="float" office:value="7.3"/>
          <table:table-cell office:value-type="float" office:value="0"/>
          <table:table-cell office:value-type="string" office:string-value="Assistir o Presidente da República nos assuntos relativos à política de comunicação social do governo.-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Produção Industrial"/>
          <table:table-cell office:value-type="float" office:value="4"/>
          <table:table-cell office:value-type="float" office:value="0"/>
          <table:table-cell office:value-type="string" office:string-value="Fabricação de artefatos e equipamentos pesados para diversos setores industriais com ênfase no suporte às usinas nucleare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Calha Norte"/>
          <table:table-cell office:value-type="float" office:value="3"/>
          <table:table-cell office:value-type="float" office:value="0"/>
          <table:table-cell office:value-type="string" office:string-value="Coordenar a vigilância aérea naval e terrestre ( Forças Armadas);  implantar marcos demarcatórios (MRE); assistência às comunidades indígenas (FUNAI) e dar suporte direto às escolas públicas da faixa de fronteira Norte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Telecomunicações"/>
          <table:table-cell office:value-type="float" office:value="1"/>
          <table:table-cell office:value-type="float" office:value="0"/>
          <table:table-cell office:value-type="string" office:string-value="Viabilizar a operacionalização da área de telecomunicações e proteção de defesa do Estado e sua modernizaçã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Segurança das Comunicações"/>
          <table:table-cell office:value-type="float" office:value="0.1"/>
          <table:table-cell office:value-type="float" office:value="0"/>
          <table:table-cell office:value-type="string" office:string-value="Viabilizar a pesquisa tecnológica em proveito do sigilo das Comunicaçõe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Demais Projetos"/>
          <table:table-cell office:value-type="float" office:value="0"/>
          <table:table-cell office:value-type="float" office:value="61"/>
          <table:table-cell office:value-type="string" office:string-value="Contempla entre outros o desenvolvimento de Estação Espacial Internacional em acordo com a NAS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string" office:string-value="PRESIDÊNCIA DA REPÚBLICA"/>
          <table:table-cell office:value-type="string" office:string-value="Vigilância da Amazônia - SIVAM"/>
          <table:table-cell office:value-type="float" office:value="0"/>
          <table:table-cell office:value-type="float" office:value="76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5"/>
          <table:table-cell office:value-type="string" office:string-value="CULTURA"/>
          <table:table-cell office:value-type="string" office:string-value="CULTURA"/>
          <table:table-cell office:value-type="string" office:string-value="Manutenção dos serviços/produtos nos níveis atuais"/>
          <table:table-cell office:value-type="float" office:value="124.4"/>
          <table:table-cell office:value-type="float" office:value="19"/>
          <table:table-cell office:value-type="string" office:string-value="Abrange as ações relativas à manutenção administrativa e finalística do órgão, voltadas para a difusão cultural e o patrimônio artístico e arqueológico nacional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5"/>
          <table:table-cell office:value-type="string" office:string-value="CULTURA"/>
          <table:table-cell office:value-type="string" office:string-value="CULTURA"/>
          <table:table-cell office:value-type="string" office:string-value="Projetos Diversos"/>
          <table:table-cell office:value-type="float" office:value="0"/>
          <table:table-cell office:value-type="float" office:value="1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Policiamento Federal"/>
          <table:table-cell office:value-type="float" office:value="75.599999999999994"/>
          <table:table-cell office:value-type="float" office:value="0"/>
          <table:table-cell office:value-type="string" office:string-value="Repremir e Combater os crimes federais, entre eles o cambate ao narcotráfico, e exercer asfunções de polícia marítima, aérea e de fronteiras bem como, a de polícia Judiciária da Uniã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Policiamento Rodoviário Federal"/>
          <table:table-cell office:value-type="float" office:value="27.6"/>
          <table:table-cell office:value-type="float" office:value="0"/>
          <table:table-cell office:value-type="string" office:string-value="Fiscalizar o trânsito de veículos nos 55.000 km de rodovias federais através do patrulhamento ostensivo, executando operações relacionadas com a segurança públic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Assistência ao Detento"/>
          <table:table-cell office:value-type="float" office:value="5.8"/>
          <table:table-cell office:value-type="float" office:value="0"/>
          <table:table-cell office:value-type="string" office:string-value="Apoiar as atividades e programas relacionados a reintegração social e profissionalização dos detento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Combate as Drogas"/>
          <table:table-cell office:value-type="float" office:value="5.5"/>
          <table:table-cell office:value-type="float" office:value="0"/>
          <table:table-cell office:value-type="string" office:string-value="Prevenir e combater o uso de entorpecentes, por meio de campanhas de esclarecimento junto a populaçã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Segurança Pública"/>
          <table:table-cell office:value-type="float" office:value="3.5"/>
          <table:table-cell office:value-type="float" office:value="0"/>
          <table:table-cell office:value-type="string" office:string-value="Implantar sistema para combate a criminalidade do qual constará cadrastro de indivíduos, veículos e registro de armas em todas as Secretarias de Segurança Pública do País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string" office:string-value="JUSTIÇA"/>
          <table:table-cell office:value-type="string" office:string-value="Segurança do Trânsito"/>
          <table:table-cell office:value-type="float" office:value="0.2"/>
          <table:table-cell office:value-type="float" office:value="0"/>
          <table:table-cell office:value-type="string" office:string-value="Atender ao Programa Brasileiro de Segurança do Trânsito, no qual constam ações relacionadas a pesquisa, educação e segurança, visando reduzir o número de acidentes nas vias pública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8"/>
          <table:table-cell office:value-type="string" office:string-value="TRANSFERÊNCIAS"/>
          <table:table-cell office:value-type="string" office:string-value="TRANSFERÊNCIAS A ESTADOS"/>
          <table:table-cell office:value-type="string" office:string-value="Administração Geral e Benefícios"/>
          <table:table-cell office:value-type="float" office:value="60.8"/>
          <table:table-cell office:value-type="float" office:value="0"/>
          <table:table-cell office:value-type="string" office:string-value="Transferências para pagamento de pessoal e benefícios aos servidores de Ex-Territórios Federais, Mato Grosso, Rio de Janeiro (antigo DF) e da Viação Férrea Rio Grande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8"/>
          <table:table-cell office:value-type="string" office:string-value="TRANSFERÊNCIAS"/>
          <table:table-cell office:value-type="string" office:string-value="GOVERNO DO DISTRITO FEDERAL"/>
          <table:table-cell office:value-type="string" office:string-value="Transferências GDF"/>
          <table:table-cell office:value-type="float" office:value="37"/>
          <table:table-cell office:value-type="float" office:value="12"/>
          <table:table-cell office:value-type="string" office:string-value="Transferências previstas na Constituição Federal para manutenção do sistema de segurança pública e transferências voluntárias para os sistemas de saúde e educação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string" office:string-value="PRESIDÊNCIA DA REPÚBLICA"/>
          <table:table-cell office:value-type="string" office:string-value="Geração de Energia Nuclear"/>
          <table:table-cell office:value-type="float" office:value="63"/>
          <table:table-cell office:value-type="float" office:value="28.5"/>
          <table:table-cell office:value-type="string" office:string-value="Prospecção, beneficiamento de minerais pesados, e fabricação de elementos combustíveis, visando proporcionar as cargas dos reatores nucleare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string" office:string-value="PRESIDÊNCIA DA REPÚBLICA"/>
          <table:table-cell office:value-type="string" office:string-value="Pesquisa e Desenvolvimento Nuclear"/>
          <table:table-cell office:value-type="float" office:value="19.100000000000001"/>
          <table:table-cell office:value-type="float" office:value="0"/>
          <table:table-cell office:value-type="string" office:string-value="Promover o desenv. de tecnol. nacionais para fabricação de combustível nuclear e produzir radiosótopos e radiofármacos para aplicação, principalmente, nas áreas de saúde e agricultur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string" office:string-value="PRESIDÊNCIA DA REPÚBLICA"/>
          <table:table-cell office:value-type="string" office:string-value="Segurança Nuclear"/>
          <table:table-cell office:value-type="float" office:value="8.6"/>
          <table:table-cell office:value-type="float" office:value="0"/>
          <table:table-cell office:value-type="string" office:string-value="Desenvolver tecnologia e garantir a aplicação de normas e procedimentos necessários à operação segura das centrais nucleares e demais instalações nucleares e radioativa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string" office:string-value="PRESIDÊNCIA DA REPÚBLICA"/>
          <table:table-cell office:value-type="string" office:string-value="Informações Nucleares"/>
          <table:table-cell office:value-type="float" office:value="2.8"/>
          <table:table-cell office:value-type="float" office:value="0"/>
          <table:table-cell office:value-type="string" office:string-value="Prover a comunidade científica tecnológica com informações atualizadas relativas a tecnologia nuclear, bem como fornecer o suporte computacional ao desenvolvimento das pesquisa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string" office:string-value="PRESIDÊNCIA DA REPÚBLICA"/>
          <table:table-cell office:value-type="string" office:string-value="Planejamento Nuclear"/>
          <table:table-cell office:value-type="float" office:value="0.5"/>
          <table:table-cell office:value-type="float" office:value="0"/>
          <table:table-cell office:value-type="string" office:string-value="Planejar e implementar instrumentos de segurança que  tornem o setor nuclear confiável perante a sociedade e implementação das comunicações para proibição de armas química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0"/>
          <table:table-cell office:value-type="string" office:string-value="ESPORTES"/>
          <table:table-cell office:value-type="string" office:string-value="ESPORTES"/>
          <table:table-cell office:value-type="string" office:string-value="Manutenção dos serviços/produtos nos níveis atuais"/>
          <table:table-cell office:value-type="float" office:value="72.099999999999994"/>
          <table:table-cell office:value-type="float" office:value="0"/>
          <table:table-cell office:value-type="string" office:string-value="Abrange as ações relativas à manut. adm. e finalística, voltadas para a promoção do desporto de rendimento, à assistência ao atleta, à mobilização da sociedade pela ação desportiva comunitária, ao desenv. e difusão tecnológica e ao Programa Vida Ativ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0"/>
          <table:table-cell office:value-type="string" office:string-value="ESPORTES"/>
          <table:table-cell office:value-type="string" office:string-value="ESPORTES"/>
          <table:table-cell office:value-type="string" office:string-value="Projetos Diversos"/>
          <table:table-cell office:value-type="float" office:value="0"/>
          <table:table-cell office:value-type="float" office:value="7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1"/>
          <table:table-cell office:value-type="string" office:string-value="GESTÃO DO ESTADO"/>
          <table:table-cell office:value-type="string" office:string-value="ADMINISTRAÇÃO E REFORMA DO ESTADO"/>
          <table:table-cell office:value-type="string" office:string-value="Organização e Modernização Administrativa"/>
          <table:table-cell office:value-type="float" office:value="34.299999999999997"/>
          <table:table-cell office:value-type="float" office:value="26.6"/>
          <table:table-cell office:value-type="string" office:string-value="Gestão do sistema de pessoal civil da União, de organização e modernização da administração, de informação e informática e de serviços gerai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1"/>
          <table:table-cell office:value-type="string" office:string-value="GESTÃO DO ESTADO"/>
          <table:table-cell office:value-type="string" office:string-value="ADMINISTRAÇÃO E REFORMA DO ESTADO"/>
          <table:table-cell office:value-type="string" office:string-value="Manutenção dos serviços/produtos nos níveis atuais"/>
          <table:table-cell office:value-type="float" office:value="24.1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2"/>
          <table:table-cell office:value-type="string" office:string-value="DEFESA CIVIL"/>
          <table:table-cell office:value-type="string" office:string-value="PLANEJAMENTO"/>
          <table:table-cell office:value-type="string" office:string-value="Defesa Civil"/>
          <table:table-cell office:value-type="float" office:value="58"/>
          <table:table-cell office:value-type="float" office:value="0"/>
          <table:table-cell office:value-type="string" office:string-value="Organizar a defesa permanente contra calamidades públicas e situações de emergência, especialmente as secas e inundações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3"/>
          <table:table-cell office:value-type="string" office:string-value="TURISMO"/>
          <table:table-cell office:value-type="string" office:string-value="INDÚSTRIA, COMÉRCIO E TURISMO"/>
          <table:table-cell office:value-type="string" office:string-value="Turismo"/>
          <table:table-cell office:value-type="float" office:value="44.9"/>
          <table:table-cell office:value-type="float" office:value="0"/>
          <table:table-cell office:value-type="string" office:string-value="Promover a divulgação do turismo a nível nacional e internacional, captar recursos para indução de novos negócios e investimentos turísticos, desenvolver programas de formação de recursos humanos, financiamento e descentralização do planejamento turístico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3"/>
          <table:table-cell office:value-type="string" office:string-value="TURISMO"/>
          <table:table-cell office:value-type="string" office:string-value="INDÚSTRIA, COMÉRCIO E TURISMO"/>
          <table:table-cell office:value-type="string" office:string-value="PRODETUR"/>
          <table:table-cell office:value-type="float" office:value="0"/>
          <table:table-cell office:value-type="float" office:value="30"/>
          <table:table-cell office:value-type="string" office:string-value="Contribuir para o desenvolvimento sócio-econômico do nordeste, norte de Minas Gerais, integrantes da área de jurisdição da SUDENE, com ênfase da elevação do emprego e da renda, através do aumento da atividade turística.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Manutenção dos Serviços  / produtos nos níveis atuais"/>
          <table:table-cell office:value-type="float" office:value="87.6"/>
          <table:table-cell office:value-type="float" office:value="0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Publicação de Atos Oficiais"/>
          <table:table-cell office:value-type="float" office:value="26.4"/>
          <table:table-cell office:value-type="float" office:value="0"/>
          <table:table-cell office:value-type="string" office:string-value="Modernização do Parque gráfico do DIN, para atendimento da Administração Pública Federal"/>
          <table:table-cell table:number-columns-repeated="16375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Proteção as Florestas Tropicais (Doações)"/>
          <table:table-cell office:value-type="float" office:value="0"/>
          <table:table-cell office:value-type="float" office:value="5.3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PROMOTEC"/>
          <table:table-cell office:value-type="float" office:value="0"/>
          <table:table-cell office:value-type="float" office:value="28.3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Pró-Amazônia"/>
          <table:table-cell office:value-type="float" office:value="0"/>
          <table:table-cell office:value-type="float" office:value="44.5"/>
          <table:table-cell table:number-columns-repeated="16376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string" office:string-value="JUSTIÇA"/>
          <table:table-cell office:value-type="string" office:string-value="Demais Projetos"/>
          <table:table-cell office:value-type="float" office:value="0"/>
          <table:table-cell office:value-type="float" office:value="231.1"/>
          <table:table-cell office:value-type="string" office:string-value="Visa entre outros a  construção de presídios com recursos provenientes de Operação de Crédito do BNDES."/>
          <table:table-cell table:number-columns-repeated="16375"/>
        </table:table-row>
        <table:table-row table:number-rows-repeated="1048342">
          <table:table-cell table:number-columns-repeated="16375"/>
        </table:table-row>
      </table:table>
      <table:table table:name="'file://NTPROD/ASTEC/1998/Mensagem/Graficos_mensagem%2099.xls'#SETOR_AREA" table:style-name="ta2">
        <table:table-source xlink:href="file://NTPROD/ASTEC/1998/Mensagem/Graficos_mensagem%2099.xls" table:table-name="SETOR_AREA" table:mode="copy-results-only"/>
        <table:table-column/>
        <table:table-row>
          <table:table-cell office:value-type="string" office:string-value="SET"/>
          <table:table-cell office:value-type="string" office:string-value="DESCSET"/>
          <table:table-cell office:value-type="string" office:string-value="AREA"/>
          <table:table-cell office:value-type="string" office:string-value="DESCAR"/>
          <table:table-cell office:value-type="string" office:string-value="ATIV"/>
          <table:table-cell office:value-type="string" office:string-value="PROJ"/>
          <table:table-cell office:value-type="string" office:string-value="TOT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1"/>
          <table:table-cell office:value-type="string" office:string-value="EDUCAÇÃO"/>
          <table:table-cell office:value-type="float" office:value="4005.8"/>
          <table:table-cell office:value-type="float" office:value="389.9"/>
          <table:table-cell office:value-type="float" office:value="4395.7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2"/>
          <table:table-cell office:value-type="string" office:string-value="SAÚDE"/>
          <table:table-cell office:value-type="float" office:value="12114.9"/>
          <table:table-cell office:value-type="float" office:value="799.6"/>
          <table:table-cell office:value-type="float" office:value="12914.5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3"/>
          <table:table-cell office:value-type="string" office:string-value="PREVIDÊNCIA"/>
          <table:table-cell office:value-type="float" office:value="1401.6"/>
          <table:table-cell office:value-type="float" office:value="0"/>
          <table:table-cell office:value-type="float" office:value="1401.6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4"/>
          <table:table-cell office:value-type="string" office:string-value="ASSISTÊNCIA"/>
          <table:table-cell office:value-type="float" office:value="1264.2"/>
          <table:table-cell office:value-type="float" office:value="11"/>
          <table:table-cell office:value-type="float" office:value="1275.2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5"/>
          <table:table-cell office:value-type="string" office:string-value="REFORMA AGRÁRIA"/>
          <table:table-cell office:value-type="float" office:value="915"/>
          <table:table-cell office:value-type="float" office:value="370.4"/>
          <table:table-cell office:value-type="float" office:value="1285.4000000000001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6"/>
          <table:table-cell office:value-type="string" office:string-value="DESENVOLVIMENTO URBANO E REGIONAL"/>
          <table:table-cell office:value-type="float" office:value="267.5"/>
          <table:table-cell office:value-type="float" office:value="428.1"/>
          <table:table-cell office:value-type="float" office:value="695.6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7"/>
          <table:table-cell office:value-type="string" office:string-value="SANEAMENTO"/>
          <table:table-cell office:value-type="float" office:value="0"/>
          <table:table-cell office:value-type="float" office:value="354"/>
          <table:table-cell office:value-type="float" office:value="354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8"/>
          <table:table-cell office:value-type="string" office:string-value="HABITAÇÃO"/>
          <table:table-cell office:value-type="float" office:value="0"/>
          <table:table-cell office:value-type="float" office:value="228.8"/>
          <table:table-cell office:value-type="float" office:value="228.8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09"/>
          <table:table-cell office:value-type="string" office:string-value="TRABALHO"/>
          <table:table-cell office:value-type="float" office:value="111.3"/>
          <table:table-cell office:value-type="float" office:value="6.7"/>
          <table:table-cell office:value-type="float" office:value="118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0"/>
          <table:table-cell office:value-type="string" office:string-value="DEFESA DOS DIREITOS"/>
          <table:table-cell office:value-type="float" office:value="63.9"/>
          <table:table-cell office:value-type="float" office:value="3"/>
          <table:table-cell office:value-type="float" office:value="66.900000000000006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1"/>
          <table:table-cell office:value-type="string" office:string-value="PRONAF"/>
          <table:table-cell office:value-type="float" office:value="0"/>
          <table:table-cell office:value-type="float" office:value="280"/>
          <table:table-cell office:value-type="float" office:value="280"/>
          <table:table-cell table:number-columns-repeated="16377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112"/>
          <table:table-cell office:value-type="string" office:string-value="PRODEA"/>
          <table:table-cell office:value-type="float" office:value="100"/>
          <table:table-cell office:value-type="float" office:value="0"/>
          <table:table-cell office:value-type="float" office:value="100"/>
          <table:table-cell table:number-columns-repeated="16377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1"/>
          <table:table-cell office:value-type="string" office:string-value="AERONÁUTICA"/>
          <table:table-cell office:value-type="float" office:value="997.6"/>
          <table:table-cell office:value-type="float" office:value="372.7"/>
          <table:table-cell office:value-type="float" office:value="1370.3"/>
          <table:table-cell table:number-columns-repeated="16377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2"/>
          <table:table-cell office:value-type="string" office:string-value="EXÉRCITO"/>
          <table:table-cell office:value-type="float" office:value="967.3"/>
          <table:table-cell office:value-type="float" office:value="200.4"/>
          <table:table-cell office:value-type="float" office:value="1167.7"/>
          <table:table-cell table:number-columns-repeated="16377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3"/>
          <table:table-cell office:value-type="string" office:string-value="MARINHA"/>
          <table:table-cell office:value-type="float" office:value="827.2"/>
          <table:table-cell office:value-type="float" office:value="356.3"/>
          <table:table-cell office:value-type="float" office:value="1183.5"/>
          <table:table-cell table:number-columns-repeated="16377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04"/>
          <table:table-cell office:value-type="string" office:string-value="EMFA"/>
          <table:table-cell office:value-type="float" office:value="53"/>
          <table:table-cell office:value-type="float" office:value="23"/>
          <table:table-cell office:value-type="float" office:value="76"/>
          <table:table-cell table:number-columns-repeated="16377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1"/>
          <table:table-cell office:value-type="string" office:string-value="TRANSPORTE"/>
          <table:table-cell office:value-type="float" office:value="778.1"/>
          <table:table-cell office:value-type="float" office:value="2355.9"/>
          <table:table-cell office:value-type="float" office:value="3134"/>
          <table:table-cell table:number-columns-repeated="16377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2"/>
          <table:table-cell office:value-type="string" office:string-value="MINAS E ENERGIA"/>
          <table:table-cell office:value-type="float" office:value="212.4"/>
          <table:table-cell office:value-type="float" office:value="8"/>
          <table:table-cell office:value-type="float" office:value="220.4"/>
          <table:table-cell table:number-columns-repeated="16377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303"/>
          <table:table-cell office:value-type="string" office:string-value="COMUNICAÇÕES"/>
          <table:table-cell office:value-type="float" office:value="270.8"/>
          <table:table-cell office:value-type="float" office:value="99.1"/>
          <table:table-cell office:value-type="float" office:value="369.9"/>
          <table:table-cell table:number-columns-repeated="16377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400"/>
          <table:table-cell office:value-type="string" office:string-value="AGRICULTURA"/>
          <table:table-cell office:value-type="float" office:value="653.79999999999995"/>
          <table:table-cell office:value-type="float" office:value="165.4"/>
          <table:table-cell office:value-type="float" office:value="819.2"/>
          <table:table-cell table:number-columns-repeated="16377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500"/>
          <table:table-cell office:value-type="string" office:string-value="MEIO AMBIENTE"/>
          <table:table-cell office:value-type="float" office:value="195.1"/>
          <table:table-cell office:value-type="float" office:value="824.3"/>
          <table:table-cell office:value-type="float" office:value="1019.4"/>
          <table:table-cell table:number-columns-repeated="16377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600"/>
          <table:table-cell office:value-type="string" office:string-value="CIÊNCIA E TECNOLOGIA"/>
          <table:table-cell office:value-type="float" office:value="715.3"/>
          <table:table-cell office:value-type="float" office:value="252.9"/>
          <table:table-cell office:value-type="float" office:value="968.2"/>
          <table:table-cell table:number-columns-repeated="16377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700"/>
          <table:table-cell office:value-type="string" office:string-value="ADMINISTRAÇÃO FAZENDÁRIA"/>
          <table:table-cell office:value-type="float" office:value="1768.2"/>
          <table:table-cell office:value-type="float" office:value="168.4"/>
          <table:table-cell office:value-type="float" office:value="1936.6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1"/>
          <table:table-cell office:value-type="string" office:string-value="INDÚSTRIA E COMÉRCIO"/>
          <table:table-cell office:value-type="float" office:value="772.7"/>
          <table:table-cell office:value-type="float" office:value="37.799999999999997"/>
          <table:table-cell office:value-type="float" office:value="810.5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2"/>
          <table:table-cell office:value-type="string" office:string-value="PLANEJAMENTO GOVERNAMENTAL"/>
          <table:table-cell office:value-type="float" office:value="275.5"/>
          <table:table-cell office:value-type="float" office:value="41.3"/>
          <table:table-cell office:value-type="float" office:value="316.8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3"/>
          <table:table-cell office:value-type="string" office:string-value="POLÍTICA EXTERNA"/>
          <table:table-cell office:value-type="float" office:value="262.10000000000002"/>
          <table:table-cell office:value-type="float" office:value="8.1"/>
          <table:table-cell office:value-type="float" office:value="270.2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4"/>
          <table:table-cell office:value-type="string" office:string-value="AÇÕES PRESIDENCIAIS"/>
          <table:table-cell office:value-type="float" office:value="205.8"/>
          <table:table-cell office:value-type="float" office:value="137"/>
          <table:table-cell office:value-type="float" office:value="342.8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5"/>
          <table:table-cell office:value-type="string" office:string-value="CULTURA"/>
          <table:table-cell office:value-type="float" office:value="124.4"/>
          <table:table-cell office:value-type="float" office:value="29"/>
          <table:table-cell office:value-type="float" office:value="153.4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6"/>
          <table:table-cell office:value-type="string" office:string-value="SEGURANÇA PÚBLICA"/>
          <table:table-cell office:value-type="float" office:value="118.2"/>
          <table:table-cell office:value-type="float" office:value="0"/>
          <table:table-cell office:value-type="float" office:value="118.2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8"/>
          <table:table-cell office:value-type="string" office:string-value="TRANSFERÊNCIAS"/>
          <table:table-cell office:value-type="float" office:value="97.8"/>
          <table:table-cell office:value-type="float" office:value="12"/>
          <table:table-cell office:value-type="float" office:value="109.8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09"/>
          <table:table-cell office:value-type="string" office:string-value="ENERGIA NUCLEAR"/>
          <table:table-cell office:value-type="float" office:value="94"/>
          <table:table-cell office:value-type="float" office:value="28.5"/>
          <table:table-cell office:value-type="float" office:value="122.5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0"/>
          <table:table-cell office:value-type="string" office:string-value="ESPORTES"/>
          <table:table-cell office:value-type="float" office:value="72.099999999999994"/>
          <table:table-cell office:value-type="float" office:value="7"/>
          <table:table-cell office:value-type="float" office:value="79.099999999999994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1"/>
          <table:table-cell office:value-type="string" office:string-value="GESTÃO DO ESTADO"/>
          <table:table-cell office:value-type="float" office:value="58.4"/>
          <table:table-cell office:value-type="float" office:value="26.6"/>
          <table:table-cell office:value-type="float" office:value="85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2"/>
          <table:table-cell office:value-type="string" office:string-value="DEFESA CIVIL"/>
          <table:table-cell office:value-type="float" office:value="58"/>
          <table:table-cell office:value-type="float" office:value="0"/>
          <table:table-cell office:value-type="float" office:value="58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13"/>
          <table:table-cell office:value-type="string" office:string-value="TURISMO"/>
          <table:table-cell office:value-type="float" office:value="44.9"/>
          <table:table-cell office:value-type="float" office:value="30"/>
          <table:table-cell office:value-type="float" office:value="74.900000000000006"/>
          <table:table-cell table:number-columns-repeated="16377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990"/>
          <table:table-cell office:value-type="string" office:string-value="DIVERSAS"/>
          <table:table-cell office:value-type="float" office:value="114"/>
          <table:table-cell office:value-type="float" office:value="309.2"/>
          <table:table-cell office:value-type="float" office:value="423.2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NTPROD/ASTEC/1998/Mensagem/Graficos_mensagem%2099.xls'#SETOR_CONSOLIDADO" table:style-name="ta2">
        <table:table-source xlink:href="file://NTPROD/ASTEC/1998/Mensagem/Graficos_mensagem%2099.xls" table:table-name="SETOR_CONSOLIDADO" table:mode="copy-results-only"/>
        <table:table-column/>
        <table:table-row>
          <table:table-cell office:value-type="string" office:string-value="SET"/>
          <table:table-cell office:value-type="string" office:string-value="DESCSET"/>
          <table:table-cell office:value-type="string" office:string-value="ATIV"/>
          <table:table-cell office:value-type="string" office:string-value="PROJ"/>
          <table:table-cell office:value-type="string" office:string-value="GERAL"/>
          <table:table-cell table:number-columns-repeated="16379"/>
        </table:table-row>
        <table:table-row>
          <table:table-cell office:value-type="float" office:value="1"/>
          <table:table-cell office:value-type="string" office:string-value="DESENVOLVIMENTO SOCIAL"/>
          <table:table-cell office:value-type="float" office:value="20244.2"/>
          <table:table-cell office:value-type="float" office:value="2871.5"/>
          <table:table-cell office:value-type="float" office:value="23115.7"/>
          <table:table-cell table:number-columns-repeated="16379"/>
        </table:table-row>
        <table:table-row>
          <table:table-cell office:value-type="float" office:value="2"/>
          <table:table-cell office:value-type="string" office:string-value="DEFESA NACIONAL"/>
          <table:table-cell office:value-type="float" office:value="2845.1"/>
          <table:table-cell office:value-type="float" office:value="952.4"/>
          <table:table-cell office:value-type="float" office:value="3797.5"/>
          <table:table-cell table:number-columns-repeated="16379"/>
        </table:table-row>
        <table:table-row>
          <table:table-cell office:value-type="float" office:value="3"/>
          <table:table-cell office:value-type="string" office:string-value="INFRA-ESTRUTURA"/>
          <table:table-cell office:value-type="float" office:value="1261.3"/>
          <table:table-cell office:value-type="float" office:value="2463"/>
          <table:table-cell office:value-type="float" office:value="3724.3"/>
          <table:table-cell table:number-columns-repeated="16379"/>
        </table:table-row>
        <table:table-row>
          <table:table-cell office:value-type="float" office:value="4"/>
          <table:table-cell office:value-type="string" office:string-value="AGRICULTURA"/>
          <table:table-cell office:value-type="float" office:value="653.79999999999995"/>
          <table:table-cell office:value-type="float" office:value="165.4"/>
          <table:table-cell office:value-type="float" office:value="819.2"/>
          <table:table-cell table:number-columns-repeated="16379"/>
        </table:table-row>
        <table:table-row>
          <table:table-cell office:value-type="float" office:value="5"/>
          <table:table-cell office:value-type="string" office:string-value="MEIO AMBIENTE"/>
          <table:table-cell office:value-type="float" office:value="195.1"/>
          <table:table-cell office:value-type="float" office:value="824.3"/>
          <table:table-cell office:value-type="float" office:value="1019.4"/>
          <table:table-cell table:number-columns-repeated="16379"/>
        </table:table-row>
        <table:table-row>
          <table:table-cell office:value-type="float" office:value="6"/>
          <table:table-cell office:value-type="string" office:string-value="CIÊNCIA E TECNOLOGIA"/>
          <table:table-cell office:value-type="float" office:value="715.3"/>
          <table:table-cell office:value-type="float" office:value="252.9"/>
          <table:table-cell office:value-type="float" office:value="968.2"/>
          <table:table-cell table:number-columns-repeated="16379"/>
        </table:table-row>
        <table:table-row>
          <table:table-cell office:value-type="float" office:value="7"/>
          <table:table-cell office:value-type="string" office:string-value="ADMINISTRAÇÃO FAZENDÁRIA"/>
          <table:table-cell office:value-type="float" office:value="1768.2"/>
          <table:table-cell office:value-type="float" office:value="168.4"/>
          <table:table-cell office:value-type="float" office:value="1936.6"/>
          <table:table-cell table:number-columns-repeated="16379"/>
        </table:table-row>
        <table:table-row>
          <table:table-cell office:value-type="float" office:value="9"/>
          <table:table-cell office:value-type="string" office:string-value="DEMAIS"/>
          <table:table-cell office:value-type="float" office:value="2297.9"/>
          <table:table-cell office:value-type="float" office:value="666.5"/>
          <table:table-cell office:value-type="float" office:value="2964.4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NTPROD/ASTEC/1998/Mensagem/Graficos_mensagem%2099.xls'##REF" table:style-name="ta2">
        <table:table-source xlink:href="file://NTPROD/ASTEC/1998/Mensagem/Graficos_mensagem%2099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OCC_1999" table:style-name="ta2">
        <table:table-source xlink:href="file://NTPROD/ASTEC/1998/Mensagem/Graficos_mensagem%2099.xls" table:table-name="OCC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ngmar/AppData/Local/Temp/Mensagem%20n.º%20023_2013%20-%20CFIN_CSJT.xls'#Formato_de_Alimentação" table:style-name="ta2">
        <table:table-source xlink:href="file:///C:/Users/jangmar/AppData/Local/Temp/Mensagem%20n.º%20023_2013%20-%20CFIN_CSJT.xls" table:table-name="Formato_de_Alimentaçã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3970"/>
          <table:table-cell office:value-type="float" office:value="7412.55"/>
          <table:table-cell office:value-type="float" office:value="-0.99972574670000003"/>
          <table:table-cell office:value-type="float" office:value="2.7425329999997139E-4"/>
          <table:table-cell table:number-columns-repeated="16378"/>
        </table:table-row>
        <table:table-row>
          <table:table-cell table:number-columns-repeated="2"/>
          <table:table-cell office:value-type="float" office:value="34001"/>
          <table:table-cell office:value-type="float" office:value="9597.0300000000007"/>
          <table:table-cell office:value-type="float" office:value="-0.99978817230000006"/>
          <table:table-cell office:value-type="float" office:value="2.1182769999994466E-4"/>
          <table:table-cell table:number-columns-repeated="16378"/>
        </table:table-row>
        <table:table-row>
          <table:table-cell table:number-columns-repeated="2"/>
          <table:table-cell office:value-type="float" office:value="34029"/>
          <table:table-cell office:value-type="float" office:value="12161.36"/>
          <table:table-cell office:value-type="float" office:value="-0.99983283810000001"/>
          <table:table-cell office:value-type="float" office:value="1.671618999999902E-4"/>
          <table:table-cell table:number-columns-repeated="16378"/>
        </table:table-row>
        <table:table-row>
          <table:table-cell table:number-columns-repeated="2"/>
          <table:table-cell office:value-type="float" office:value="34060"/>
          <table:table-cell office:value-type="float" office:value="15318.45"/>
          <table:table-cell office:value-type="float" office:value="-0.99986728970000005"/>
          <table:table-cell office:value-type="float" office:value="1.3271029999994965E-4"/>
          <table:table-cell table:number-columns-repeated="16378"/>
        </table:table-row>
        <table:table-row>
          <table:table-cell table:number-columns-repeated="2"/>
          <table:table-cell office:value-type="float" office:value="34090"/>
          <table:table-cell office:value-type="float" office:value="19506.52"/>
          <table:table-cell office:value-type="float" office:value="-0.99989578270000001"/>
          <table:table-cell office:value-type="float" office:value="1.0421729999998686E-4"/>
          <table:table-cell table:number-columns-repeated="16378"/>
        </table:table-row>
        <table:table-row>
          <table:table-cell table:number-columns-repeated="2"/>
          <table:table-cell office:value-type="float" office:value="34121"/>
          <table:table-cell office:value-type="float" office:value="25126.35"/>
          <table:table-cell office:value-type="float" office:value="-0.99991909229999998"/>
          <table:table-cell office:value-type="float" office:value="8.0907700000021343E-5"/>
          <table:table-cell table:number-columns-repeated="16378"/>
        </table:table-row>
        <table:table-row>
          <table:table-cell table:number-columns-repeated="2"/>
          <table:table-cell office:value-type="float" office:value="34151"/>
          <table:table-cell office:value-type="float" office:value="32749.68"/>
          <table:table-cell office:value-type="float" office:value="-0.99993792560000005"/>
          <table:table-cell office:value-type="float" office:value="6.2074399999945129E-5"/>
          <table:table-cell table:number-columns-repeated="16378"/>
        </table:table-row>
        <table:table-row>
          <table:table-cell table:number-columns-repeated="2"/>
          <table:table-cell office:value-type="float" office:value="34182"/>
          <table:table-cell office:value-type="float" office:value="42.79"/>
          <table:table-cell office:value-type="float" office:value="-0.95249085200000005"/>
          <table:table-cell office:value-type="float" office:value="4.7509147999999946E-2"/>
          <table:table-cell table:number-columns-repeated="16378"/>
        </table:table-row>
        <table:table-row>
          <table:table-cell table:number-columns-repeated="2"/>
          <table:table-cell office:value-type="float" office:value="34213"/>
          <table:table-cell office:value-type="float" office:value="56.48"/>
          <table:table-cell office:value-type="float" office:value="-0.96400643689999999"/>
          <table:table-cell office:value-type="float" office:value="3.5993563100000014E-2"/>
          <table:table-cell table:number-columns-repeated="16378"/>
        </table:table-row>
        <table:table-row>
          <table:table-cell table:number-columns-repeated="2"/>
          <table:table-cell office:value-type="float" office:value="34243"/>
          <table:table-cell office:value-type="float" office:value="75.900000000000006"/>
          <table:table-cell office:value-type="float" office:value="-0.97321585720000003"/>
          <table:table-cell office:value-type="float" office:value="2.6784142799999966E-2"/>
          <table:table-cell table:number-columns-repeated="16378"/>
        </table:table-row>
        <table:table-row>
          <table:table-cell table:number-columns-repeated="2"/>
          <table:table-cell office:value-type="float" office:value="34274"/>
          <table:table-cell office:value-type="float" office:value="102.59"/>
          <table:table-cell office:value-type="float" office:value="-0.98018406820000004"/>
          <table:table-cell office:value-type="float" office:value="1.9815931799999964E-2"/>
          <table:table-cell table:number-columns-repeated="16378"/>
        </table:table-row>
        <table:table-row>
          <table:table-cell table:number-columns-repeated="2"/>
          <table:table-cell office:value-type="float" office:value="34304"/>
          <table:table-cell office:value-type="float" office:value="137.37"/>
          <table:table-cell office:value-type="float" office:value="-0.98520116150000003"/>
          <table:table-cell office:value-type="float" office:value="1.4798838499999967E-2"/>
          <table:table-cell table:number-columns-repeated="16378"/>
        </table:table-row>
        <table:table-row>
          <table:table-cell table:number-columns-repeated="2"/>
          <table:table-cell office:value-type="float" office:value="34335"/>
          <table:table-cell office:value-type="float" office:value="187.77"/>
          <table:table-cell office:value-type="float" office:value="-0.98917336929999999"/>
          <table:table-cell office:value-type="float" office:value="1.0826630700000006E-2"/>
          <table:table-cell table:number-columns-repeated="16378"/>
        </table:table-row>
        <table:table-row>
          <table:table-cell table:number-columns-repeated="2"/>
          <table:table-cell office:value-type="float" office:value="34366"/>
          <table:table-cell office:value-type="float" office:value="261.32"/>
          <table:table-cell office:value-type="float" office:value="-0.99222058609999997"/>
          <table:table-cell office:value-type="float" office:value="7.7794139000000317E-3"/>
          <table:table-cell table:number-columns-repeated="16378"/>
        </table:table-row>
        <table:table-row>
          <table:table-cell table:number-columns-repeated="2"/>
          <table:table-cell office:value-type="float" office:value="34394"/>
          <table:table-cell office:value-type="float" office:value="365.06"/>
          <table:table-cell office:value-type="float" office:value="-0.99443128130000003"/>
          <table:table-cell office:value-type="float" office:value="5.5687186999999749E-3"/>
          <table:table-cell table:number-columns-repeated="16378"/>
        </table:table-row>
        <table:table-row>
          <table:table-cell table:number-columns-repeated="2"/>
          <table:table-cell office:value-type="float" office:value="34425"/>
          <table:table-cell office:value-type="float" office:value="524.34"/>
          <table:table-cell office:value-type="float" office:value="-0.99612290410000004"/>
          <table:table-cell office:value-type="float" office:value="3.8770958999999605E-3"/>
          <table:table-cell table:number-columns-repeated="16378"/>
        </table:table-row>
        <table:table-row>
          <table:table-cell table:number-columns-repeated="2"/>
          <table:table-cell office:value-type="float" office:value="34455"/>
          <table:table-cell office:value-type="float" office:value="740.63"/>
          <table:table-cell office:value-type="float" office:value="-0.99725515239999996"/>
          <table:table-cell office:value-type="float" office:value="2.7448476000000444E-3"/>
          <table:table-cell table:number-columns-repeated="16378"/>
        </table:table-row>
        <table:table-row>
          <table:table-cell table:number-columns-repeated="2"/>
          <table:table-cell office:value-type="float" office:value="34486"/>
          <table:table-cell office:value-type="float" office:value="1068.06"/>
          <table:table-cell office:value-type="float" office:value="-0.99809662710000002"/>
          <table:table-cell office:value-type="float" office:value="1.9033728999999777E-3"/>
          <table:table-cell table:number-columns-repeated="16378"/>
        </table:table-row>
        <table:table-row>
          <table:table-cell table:number-columns-repeated="2"/>
          <table:table-cell office:value-type="float" office:value="34516"/>
          <table:table-cell office:value-type="float" office:value="0.56179999999999997"/>
          <table:table-cell office:value-type="float" office:value="2.6185767929999999"/>
          <table:table-cell office:value-type="float" office:value="3.6185767929999999"/>
          <table:table-cell table:number-columns-repeated="16378"/>
        </table:table-row>
        <table:table-row>
          <table:table-cell table:number-columns-repeated="2"/>
          <table:table-cell office:value-type="float" office:value="34547"/>
          <table:table-cell office:value-type="float" office:value="0.59109999999999996"/>
          <table:table-cell office:value-type="float" office:value="2.4392090040999999"/>
          <table:table-cell office:value-type="float" office:value="3.4392090040999999"/>
          <table:table-cell table:number-columns-repeated="16378"/>
        </table:table-row>
        <table:table-row>
          <table:table-cell table:number-columns-repeated="2"/>
          <table:table-cell office:value-type="float" office:value="34578"/>
          <table:table-cell office:value-type="float" office:value="0.62070000000000003"/>
          <table:table-cell office:value-type="float" office:value="2.2751996815000002"/>
          <table:table-cell office:value-type="float" office:value="3.2751996815000002"/>
          <table:table-cell table:number-columns-repeated="16378"/>
        </table:table-row>
        <table:table-row>
          <table:table-cell table:number-columns-repeated="2"/>
          <table:table-cell office:value-type="float" office:value="34608"/>
          <table:table-cell office:value-type="float" office:value="0.63080000000000003"/>
          <table:table-cell office:value-type="float" office:value="2.2227591032"/>
          <table:table-cell office:value-type="float" office:value="3.2227591032"/>
          <table:table-cell table:number-columns-repeated="16378"/>
        </table:table-row>
        <table:table-row>
          <table:table-cell table:number-columns-repeated="2"/>
          <table:table-cell office:value-type="float" office:value="34639"/>
          <table:table-cell office:value-type="float" office:value="0.64280000000000004"/>
          <table:table-cell office:value-type="float" office:value="2.1625955854000001"/>
          <table:table-cell office:value-type="float" office:value="3.1625955854000001"/>
          <table:table-cell table:number-columns-repeated="16378"/>
        </table:table-row>
        <table:table-row>
          <table:table-cell table:number-columns-repeated="2"/>
          <table:table-cell office:value-type="float" office:value="34669"/>
          <table:table-cell office:value-type="float" office:value="0.66180000000000005"/>
          <table:table-cell office:value-type="float" office:value="2.0717987946999998"/>
          <table:table-cell office:value-type="float" office:value="3.0717987946999998"/>
          <table:table-cell table:number-columns-repeated="16378"/>
        </table:table-row>
        <table:table-row>
          <table:table-cell table:number-columns-repeated="2"/>
          <table:table-cell office:value-type="float" office:value="34700"/>
          <table:table-cell office:value-type="float" office:value="0.67669999999999997"/>
          <table:table-cell office:value-type="float" office:value="2.0041620249999998"/>
          <table:table-cell office:value-type="float" office:value="3.0041620249999998"/>
          <table:table-cell table:number-columns-repeated="16378"/>
        </table:table-row>
        <table:table-row>
          <table:table-cell table:number-columns-repeated="2"/>
          <table:table-cell office:value-type="float" office:value="34731"/>
          <table:table-cell office:value-type="float" office:value="0.67669999999999997"/>
          <table:table-cell office:value-type="float" office:value="2.0041620249999998"/>
          <table:table-cell office:value-type="float" office:value="3.0041620249999998"/>
          <table:table-cell table:number-columns-repeated="16378"/>
        </table:table-row>
        <table:table-row>
          <table:table-cell table:number-columns-repeated="2"/>
          <table:table-cell office:value-type="float" office:value="34759"/>
          <table:table-cell office:value-type="float" office:value="0.67669999999999997"/>
          <table:table-cell office:value-type="float" office:value="2.0041620249999998"/>
          <table:table-cell office:value-type="float" office:value="3.0041620249999998"/>
          <table:table-cell table:number-columns-repeated="16378"/>
        </table:table-row>
        <table:table-row>
          <table:table-cell table:number-columns-repeated="2"/>
          <table:table-cell office:value-type="float" office:value="34790"/>
          <table:table-cell office:value-type="float" office:value="0.70609999999999995"/>
          <table:table-cell office:value-type="float" office:value="1.8790772444999999"/>
          <table:table-cell office:value-type="float" office:value="2.8790772444999999"/>
          <table:table-cell table:number-columns-repeated="16378"/>
        </table:table-row>
        <table:table-row>
          <table:table-cell table:number-columns-repeated="2"/>
          <table:table-cell office:value-type="float" office:value="34820"/>
          <table:table-cell office:value-type="float" office:value="0.70609999999999995"/>
          <table:table-cell office:value-type="float" office:value="1.8790772444999999"/>
          <table:table-cell office:value-type="float" office:value="2.8790772444999999"/>
          <table:table-cell table:number-columns-repeated="16378"/>
        </table:table-row>
        <table:table-row>
          <table:table-cell table:number-columns-repeated="2"/>
          <table:table-cell office:value-type="float" office:value="34851"/>
          <table:table-cell office:value-type="float" office:value="0.70609999999999995"/>
          <table:table-cell office:value-type="float" office:value="1.8790772444999999"/>
          <table:table-cell office:value-type="float" office:value="2.8790772444999999"/>
          <table:table-cell table:number-columns-repeated="16378"/>
        </table:table-row>
        <table:table-row>
          <table:table-cell table:number-columns-repeated="2"/>
          <table:table-cell office:value-type="float" office:value="34881"/>
          <table:table-cell office:value-type="float" office:value="0.75639999999999996"/>
          <table:table-cell office:value-type="float" office:value="1.6876208914999999"/>
          <table:table-cell office:value-type="float" office:value="2.6876208914999999"/>
          <table:table-cell table:number-columns-repeated="16378"/>
        </table:table-row>
        <table:table-row>
          <table:table-cell table:number-columns-repeated="2"/>
          <table:table-cell office:value-type="float" office:value="34912"/>
          <table:table-cell office:value-type="float" office:value="0.75639999999999996"/>
          <table:table-cell office:value-type="float" office:value="1.6876208914999999"/>
          <table:table-cell office:value-type="float" office:value="2.6876208914999999"/>
          <table:table-cell table:number-columns-repeated="16378"/>
        </table:table-row>
        <table:table-row>
          <table:table-cell table:number-columns-repeated="2"/>
          <table:table-cell office:value-type="float" office:value="34943"/>
          <table:table-cell office:value-type="float" office:value="0.75639999999999996"/>
          <table:table-cell office:value-type="float" office:value="1.6876208914999999"/>
          <table:table-cell office:value-type="float" office:value="2.6876208914999999"/>
          <table:table-cell table:number-columns-repeated="16378"/>
        </table:table-row>
        <table:table-row>
          <table:table-cell table:number-columns-repeated="2"/>
          <table:table-cell office:value-type="float" office:value="34973"/>
          <table:table-cell office:value-type="float" office:value="0.79520000000000002"/>
          <table:table-cell office:value-type="float" office:value="1.5564844596"/>
          <table:table-cell office:value-type="float" office:value="2.5564844596"/>
          <table:table-cell table:number-columns-repeated="16378"/>
        </table:table-row>
        <table:table-row>
          <table:table-cell table:number-columns-repeated="2"/>
          <table:table-cell office:value-type="float" office:value="35004"/>
          <table:table-cell office:value-type="float" office:value="0.79520000000000002"/>
          <table:table-cell office:value-type="float" office:value="1.5564844596"/>
          <table:table-cell office:value-type="float" office:value="2.5564844596"/>
          <table:table-cell table:number-columns-repeated="16378"/>
        </table:table-row>
        <table:table-row>
          <table:table-cell table:number-columns-repeated="2"/>
          <table:table-cell office:value-type="float" office:value="35034"/>
          <table:table-cell office:value-type="float" office:value="0.79520000000000002"/>
          <table:table-cell office:value-type="float" office:value="1.5564844596"/>
          <table:table-cell office:value-type="float" office:value="2.5564844596"/>
          <table:table-cell table:number-columns-repeated="16378"/>
        </table:table-row>
        <table:table-row>
          <table:table-cell table:number-columns-repeated="2"/>
          <table:table-cell office:value-type="float" office:value="35065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096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125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156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186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217"/>
          <table:table-cell office:value-type="float" office:value="0.82869999999999999"/>
          <table:table-cell office:value-type="float" office:value="1.4531391845999999"/>
          <table:table-cell office:value-type="float" office:value="2.4531391845999999"/>
          <table:table-cell table:number-columns-repeated="16378"/>
        </table:table-row>
        <table:table-row>
          <table:table-cell table:number-columns-repeated="2"/>
          <table:table-cell office:value-type="float" office:value="35247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278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309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339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370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400"/>
          <table:table-cell office:value-type="float" office:value="0.88470000000000004"/>
          <table:table-cell office:value-type="float" office:value="1.2978596613"/>
          <table:table-cell office:value-type="float" office:value="2.2978596613"/>
          <table:table-cell table:number-columns-repeated="16378"/>
        </table:table-row>
        <table:table-row>
          <table:table-cell table:number-columns-repeated="2"/>
          <table:table-cell office:value-type="float" office:value="35431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462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490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521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551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582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612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643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674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704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735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765"/>
          <table:table-cell office:value-type="float" office:value="0.91080000000000005"/>
          <table:table-cell office:value-type="float" office:value="1.2320119042"/>
          <table:table-cell office:value-type="float" office:value="2.2320119042000002"/>
          <table:table-cell table:number-columns-repeated="16378"/>
        </table:table-row>
        <table:table-row>
          <table:table-cell table:number-columns-repeated="2"/>
          <table:table-cell office:value-type="float" office:value="35796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827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855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886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916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947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5977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008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039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069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100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130"/>
          <table:table-cell office:value-type="float" office:value="0.96109999999999995"/>
          <table:table-cell office:value-type="float" office:value="1.1151976300999999"/>
          <table:table-cell office:value-type="float" office:value="2.1151976300999999"/>
          <table:table-cell table:number-columns-repeated="16378"/>
        </table:table-row>
        <table:table-row>
          <table:table-cell table:number-columns-repeated="2"/>
          <table:table-cell office:value-type="float" office:value="36161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192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220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251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281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312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342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373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404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434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465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495"/>
          <table:table-cell office:value-type="float" office:value="0.97699999999999998"/>
          <table:table-cell office:value-type="float" office:value="1.0807742500999999"/>
          <table:table-cell office:value-type="float" office:value="2.0807742501000002"/>
          <table:table-cell table:number-columns-repeated="16378"/>
        </table:table-row>
        <table:table-row>
          <table:table-cell table:number-columns-repeated="2"/>
          <table:table-cell office:value-type="float" office:value="36526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557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586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617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647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678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708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739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770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800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831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float" office:value="36861"/>
          <table:table-cell office:value-type="float" office:value="1.0641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string" office:string-value="jan/00"/>
          <table:table-cell office:value-type="float" office:value="6.4999999999999997E-3"/>
          <table:table-cell office:value-type="float" office:value="0.91045619990000004"/>
          <table:table-cell office:value-type="float" office:value="1.9104561999"/>
          <table:table-cell table:number-columns-repeated="16378"/>
        </table:table-row>
        <table:table-row>
          <table:table-cell table:number-columns-repeated="2"/>
          <table:table-cell office:value-type="string" office:string-value="fev/00"/>
          <table:table-cell office:value-type="float" office:value="3.3999999999999998E-3"/>
          <table:table-cell office:value-type="float" office:value="0.89811843010000003"/>
          <table:table-cell office:value-type="float" office:value="1.8981184301"/>
          <table:table-cell table:number-columns-repeated="16378"/>
        </table:table-row>
        <table:table-row>
          <table:table-cell table:number-columns-repeated="2"/>
          <table:table-cell office:value-type="string" office:string-value="mar/00"/>
          <table:table-cell office:value-type="float" office:value="8.9999999999999998E-4"/>
          <table:table-cell office:value-type="float" office:value="0.8916866953"/>
          <table:table-cell office:value-type="float" office:value="1.8916866953"/>
          <table:table-cell table:number-columns-repeated="16378"/>
        </table:table-row>
        <table:table-row>
          <table:table-cell table:number-columns-repeated="2"/>
          <table:table-cell office:value-type="string" office:string-value="abr/00"/>
          <table:table-cell office:value-type="float" office:value="4.7000000000000002E-3"/>
          <table:table-cell office:value-type="float" office:value="0.8899857082"/>
          <table:table-cell office:value-type="float" office:value="1.8899857082"/>
          <table:table-cell table:number-columns-repeated="16378"/>
        </table:table-row>
        <table:table-row>
          <table:table-cell table:number-columns-repeated="2"/>
          <table:table-cell office:value-type="string" office:string-value="mai/00"/>
          <table:table-cell office:value-type="float" office:value="8.9999999999999998E-4"/>
          <table:table-cell office:value-type="float" office:value="0.88114432980000001"/>
          <table:table-cell office:value-type="float" office:value="1.8811443298000001"/>
          <table:table-cell table:number-columns-repeated="16378"/>
        </table:table-row>
        <table:table-row>
          <table:table-cell table:number-columns-repeated="2"/>
          <table:table-cell office:value-type="string" office:string-value="jun/00"/>
          <table:table-cell office:value-type="float" office:value="8.0000000000000004E-4"/>
          <table:table-cell office:value-type="float" office:value="0.87945282229999999"/>
          <table:table-cell office:value-type="float" office:value="1.8794528223"/>
          <table:table-cell table:number-columns-repeated="16378"/>
        </table:table-row>
        <table:table-row>
          <table:table-cell table:number-columns-repeated="2"/>
          <table:table-cell office:value-type="string" office:string-value="jul/00"/>
          <table:table-cell office:value-type="float" office:value="7.7999999999999996E-3"/>
          <table:table-cell office:value-type="float" office:value="0.87795046190000003"/>
          <table:table-cell office:value-type="float" office:value="1.8779504619"/>
          <table:table-cell table:number-columns-repeated="16378"/>
        </table:table-row>
        <table:table-row>
          <table:table-cell table:number-columns-repeated="2"/>
          <table:table-cell office:value-type="string" office:string-value="ago/00"/>
          <table:table-cell office:value-type="float" office:value="1.9900000000000001E-2"/>
          <table:table-cell office:value-type="float" office:value="0.86341581850000004"/>
          <table:table-cell office:value-type="float" office:value="1.8634158185"/>
          <table:table-cell table:number-columns-repeated="16378"/>
        </table:table-row>
        <table:table-row>
          <table:table-cell table:number-columns-repeated="2"/>
          <table:table-cell office:value-type="string" office:string-value="set/00"/>
          <table:table-cell office:value-type="float" office:value="4.4999999999999997E-3"/>
          <table:table-cell office:value-type="float" office:value="0.82705737670000001"/>
          <table:table-cell office:value-type="float" office:value="1.8270573767"/>
          <table:table-cell table:number-columns-repeated="16378"/>
        </table:table-row>
        <table:table-row>
          <table:table-cell table:number-columns-repeated="2"/>
          <table:table-cell office:value-type="string" office:string-value="out/00"/>
          <table:table-cell office:value-type="float" office:value="1.8E-3"/>
          <table:table-cell office:value-type="float" office:value="0.81887245070000003"/>
          <table:table-cell office:value-type="float" office:value="1.8188724507"/>
          <table:table-cell table:number-columns-repeated="16378"/>
        </table:table-row>
        <table:table-row>
          <table:table-cell table:number-columns-repeated="2"/>
          <table:table-cell office:value-type="string" office:string-value="nov/00"/>
          <table:table-cell office:value-type="float" office:value="1.6999999999999999E-3"/>
          <table:table-cell office:value-type="float" office:value="0.81560436280000004"/>
          <table:table-cell office:value-type="float" office:value="1.8156043628"/>
          <table:table-cell table:number-columns-repeated="16378"/>
        </table:table-row>
        <table:table-row>
          <table:table-cell table:number-columns-repeated="2"/>
          <table:table-cell office:value-type="string" office:string-value="dez/00"/>
          <table:table-cell office:value-type="float" office:value="6.0000000000000001E-3"/>
          <table:table-cell office:value-type="float" office:value="0.81252307359999998"/>
          <table:table-cell office:value-type="float" office:value="1.8125230736"/>
          <table:table-cell table:number-columns-repeated="16378"/>
        </table:table-row>
        <table:table-row>
          <table:table-cell table:number-columns-repeated="2"/>
          <table:table-cell office:value-type="float" office:value="36892"/>
          <table:table-cell office:value-type="float" office:value="6.3E-3"/>
          <table:table-cell office:value-type="float" office:value="0.80171279679999996"/>
          <table:table-cell office:value-type="float" office:value="1.8017127968"/>
          <table:table-cell table:number-columns-repeated="16378"/>
        </table:table-row>
        <table:table-row>
          <table:table-cell table:number-columns-repeated="2"/>
          <table:table-cell office:value-type="float" office:value="36923"/>
          <table:table-cell office:value-type="float" office:value="5.0000000000000001E-3"/>
          <table:table-cell office:value-type="float" office:value="0.79043306849999995"/>
          <table:table-cell office:value-type="float" office:value="1.7904330685000001"/>
          <table:table-cell table:number-columns-repeated="16378"/>
        </table:table-row>
        <table:table-row>
          <table:table-cell table:number-columns-repeated="2"/>
          <table:table-cell office:value-type="float" office:value="36951"/>
          <table:table-cell office:value-type="float" office:value="3.5999999999999999E-3"/>
          <table:table-cell office:value-type="float" office:value="0.78152544130000001"/>
          <table:table-cell office:value-type="float" office:value="1.7815254412999999"/>
          <table:table-cell table:number-columns-repeated="16378"/>
        </table:table-row>
        <table:table-row>
          <table:table-cell table:number-columns-repeated="2"/>
          <table:table-cell office:value-type="float" office:value="36982"/>
          <table:table-cell office:value-type="float" office:value="5.0000000000000001E-3"/>
          <table:table-cell office:value-type="float" office:value="0.7751349555"/>
          <table:table-cell office:value-type="float" office:value="1.7751349555"/>
          <table:table-cell table:number-columns-repeated="16378"/>
        </table:table-row>
        <table:table-row>
          <table:table-cell table:number-columns-repeated="2"/>
          <table:table-cell office:value-type="float" office:value="37012"/>
          <table:table-cell office:value-type="float" office:value="4.8999999999999998E-3"/>
          <table:table-cell office:value-type="float" office:value="0.76630343830000003"/>
          <table:table-cell office:value-type="float" office:value="1.7663034383"/>
          <table:table-cell table:number-columns-repeated="16378"/>
        </table:table-row>
        <table:table-row>
          <table:table-cell table:number-columns-repeated="2"/>
          <table:table-cell office:value-type="float" office:value="37043"/>
          <table:table-cell office:value-type="float" office:value="3.8E-3"/>
          <table:table-cell office:value-type="float" office:value="0.75769075360000004"/>
          <table:table-cell office:value-type="float" office:value="1.7576907535999999"/>
          <table:table-cell table:number-columns-repeated="16378"/>
        </table:table-row>
        <table:table-row>
          <table:table-cell table:number-columns-repeated="2"/>
          <table:table-cell office:value-type="float" office:value="37073"/>
          <table:table-cell office:value-type="float" office:value="9.4000000000000004E-3"/>
          <table:table-cell office:value-type="float" office:value="0.75103681369999997"/>
          <table:table-cell office:value-type="float" office:value="1.7510368136999999"/>
          <table:table-cell table:number-columns-repeated="16378"/>
        </table:table-row>
        <table:table-row>
          <table:table-cell table:number-columns-repeated="2"/>
          <table:table-cell office:value-type="float" office:value="37104"/>
          <table:table-cell office:value-type="float" office:value="1.18E-2"/>
          <table:table-cell office:value-type="float" office:value="0.73473034839999996"/>
          <table:table-cell office:value-type="float" office:value="1.7347303483999998"/>
          <table:table-cell table:number-columns-repeated="16378"/>
        </table:table-row>
        <table:table-row>
          <table:table-cell table:number-columns-repeated="2"/>
          <table:table-cell office:value-type="float" office:value="37135"/>
          <table:table-cell office:value-type="float" office:value="3.8E-3"/>
          <table:table-cell office:value-type="float" office:value="0.71449925719999996"/>
          <table:table-cell office:value-type="float" office:value="1.7144992572"/>
          <table:table-cell table:number-columns-repeated="16378"/>
        </table:table-row>
        <table:table-row>
          <table:table-cell table:number-columns-repeated="2"/>
          <table:table-cell office:value-type="float" office:value="37165"/>
          <table:table-cell office:value-type="float" office:value="3.7000000000000002E-3"/>
          <table:table-cell office:value-type="float" office:value="0.70800882369999996"/>
          <table:table-cell office:value-type="float" office:value="1.7080088237"/>
          <table:table-cell table:number-columns-repeated="16378"/>
        </table:table-row>
        <table:table-row>
          <table:table-cell table:number-columns-repeated="2"/>
          <table:table-cell office:value-type="float" office:value="37196"/>
          <table:table-cell office:value-type="float" office:value="9.9000000000000008E-3"/>
          <table:table-cell office:value-type="float" office:value="0.70171248750000004"/>
          <table:table-cell office:value-type="float" office:value="1.7017124875"/>
          <table:table-cell table:number-columns-repeated="16378"/>
        </table:table-row>
        <table:table-row>
          <table:table-cell table:number-columns-repeated="2"/>
          <table:table-cell office:value-type="float" office:value="37226"/>
          <table:table-cell office:value-type="float" office:value="5.4999999999999997E-3"/>
          <table:table-cell office:value-type="float" office:value="0.68503068369999998"/>
          <table:table-cell office:value-type="float" office:value="1.6850306837"/>
          <table:table-cell table:number-columns-repeated="16378"/>
        </table:table-row>
        <table:table-row>
          <table:table-cell table:number-columns-repeated="2"/>
          <table:table-cell office:value-type="float" office:value="37257"/>
          <table:table-cell office:value-type="float" office:value="6.1999999999999998E-3"/>
          <table:table-cell office:value-type="float" office:value="0.67581370829999998"/>
          <table:table-cell office:value-type="float" office:value="1.6758137083"/>
          <table:table-cell table:number-columns-repeated="16378"/>
        </table:table-row>
        <table:table-row>
          <table:table-cell table:number-columns-repeated="2"/>
          <table:table-cell office:value-type="float" office:value="37288"/>
          <table:table-cell office:value-type="float" office:value="4.4000000000000003E-3"/>
          <table:table-cell office:value-type="float" office:value="0.66548768469999997"/>
          <table:table-cell office:value-type="float" office:value="1.6654876847"/>
          <table:table-cell table:number-columns-repeated="16378"/>
        </table:table-row>
        <table:table-row>
          <table:table-cell table:number-columns-repeated="2"/>
          <table:table-cell office:value-type="float" office:value="37316"/>
          <table:table-cell office:value-type="float" office:value="4.0000000000000001E-3"/>
          <table:table-cell office:value-type="float" office:value="0.65819164149999998"/>
          <table:table-cell office:value-type="float" office:value="1.6581916415"/>
          <table:table-cell table:number-columns-repeated="16378"/>
        </table:table-row>
        <table:table-row>
          <table:table-cell table:number-columns-repeated="2"/>
          <table:table-cell office:value-type="float" office:value="37347"/>
          <table:table-cell office:value-type="float" office:value="7.7999999999999996E-3"/>
          <table:table-cell office:value-type="float" office:value="0.65158530029999995"/>
          <table:table-cell office:value-type="float" office:value="1.6515853002999998"/>
          <table:table-cell table:number-columns-repeated="16378"/>
        </table:table-row>
        <table:table-row>
          <table:table-cell table:number-columns-repeated="2"/>
          <table:table-cell office:value-type="float" office:value="37377"/>
          <table:table-cell office:value-type="float" office:value="4.1999999999999997E-3"/>
          <table:table-cell office:value-type="float" office:value="0.63880263969999995"/>
          <table:table-cell office:value-type="float" office:value="1.6388026397"/>
          <table:table-cell table:number-columns-repeated="16378"/>
        </table:table-row>
        <table:table-row>
          <table:table-cell table:number-columns-repeated="2"/>
          <table:table-cell office:value-type="float" office:value="37408"/>
          <table:table-cell office:value-type="float" office:value="3.3E-3"/>
          <table:table-cell office:value-type="float" office:value="0.63194845619999995"/>
          <table:table-cell office:value-type="float" office:value="1.6319484562"/>
          <table:table-cell table:number-columns-repeated="16378"/>
        </table:table-row>
        <table:table-row>
          <table:table-cell table:number-columns-repeated="2"/>
          <table:table-cell office:value-type="float" office:value="37438"/>
          <table:table-cell office:value-type="float" office:value="7.7000000000000002E-3"/>
          <table:table-cell office:value-type="float" office:value="0.62658073979999995"/>
          <table:table-cell office:value-type="float" office:value="1.6265807398000001"/>
          <table:table-cell table:number-columns-repeated="16378"/>
        </table:table-row>
        <table:table-row>
          <table:table-cell table:number-columns-repeated="2"/>
          <table:table-cell office:value-type="float" office:value="37469"/>
          <table:table-cell office:value-type="float" office:value="0.01"/>
          <table:table-cell office:value-type="float" office:value="0.61415177119999997"/>
          <table:table-cell office:value-type="float" office:value="1.6141517712"/>
          <table:table-cell table:number-columns-repeated="16378"/>
        </table:table-row>
        <table:table-row>
          <table:table-cell table:number-columns-repeated="2"/>
          <table:table-cell office:value-type="float" office:value="37500"/>
          <table:table-cell office:value-type="float" office:value="6.1999999999999998E-3"/>
          <table:table-cell office:value-type="float" office:value="0.59817007050000004"/>
          <table:table-cell office:value-type="float" office:value="1.5981700705000002"/>
          <table:table-cell table:number-columns-repeated="16378"/>
        </table:table-row>
        <table:table-row>
          <table:table-cell table:number-columns-repeated="2"/>
          <table:table-cell office:value-type="float" office:value="37530"/>
          <table:table-cell office:value-type="float" office:value="8.9999999999999993E-3"/>
          <table:table-cell office:value-type="float" office:value="0.58832247120000003"/>
          <table:table-cell office:value-type="float" office:value="1.5883224712000001"/>
          <table:table-cell table:number-columns-repeated="16378"/>
        </table:table-row>
        <table:table-row>
          <table:table-cell table:number-columns-repeated="2"/>
          <table:table-cell office:value-type="float" office:value="37561"/>
          <table:table-cell office:value-type="float" office:value="2.0799999999999999E-2"/>
          <table:table-cell office:value-type="float" office:value="0.5741550755"/>
          <table:table-cell office:value-type="float" office:value="1.5741550755"/>
          <table:table-cell table:number-columns-repeated="16378"/>
        </table:table-row>
        <table:table-row>
          <table:table-cell table:number-columns-repeated="2"/>
          <table:table-cell office:value-type="float" office:value="37591"/>
          <table:table-cell office:value-type="float" office:value="3.0499999999999999E-2"/>
          <table:table-cell office:value-type="float" office:value="0.54207981530000005"/>
          <table:table-cell office:value-type="float" office:value="1.5420798153000002"/>
          <table:table-cell table:number-columns-repeated="16378"/>
        </table:table-row>
        <table:table-row>
          <table:table-cell table:number-columns-repeated="2"/>
          <table:table-cell office:value-type="float" office:value="37622"/>
          <table:table-cell office:value-type="float" office:value="1.9800000000000002E-2"/>
          <table:table-cell office:value-type="float" office:value="0.49643844279999999"/>
          <table:table-cell office:value-type="float" office:value="1.4964384427999999"/>
          <table:table-cell table:number-columns-repeated="16378"/>
        </table:table-row>
        <table:table-row>
          <table:table-cell table:number-columns-repeated="2"/>
          <table:table-cell office:value-type="float" office:value="37653"/>
          <table:table-cell office:value-type="float" office:value="2.1899999999999999E-2"/>
          <table:table-cell office:value-type="float" office:value="0.46738423489999997"/>
          <table:table-cell office:value-type="float" office:value="1.4673842348999999"/>
          <table:table-cell table:number-columns-repeated="16378"/>
        </table:table-row>
        <table:table-row>
          <table:table-cell table:number-columns-repeated="2"/>
          <table:table-cell office:value-type="float" office:value="37681"/>
          <table:table-cell office:value-type="float" office:value="1.14E-2"/>
          <table:table-cell office:value-type="float" office:value="0.43593721000000002"/>
          <table:table-cell office:value-type="float" office:value="1.4359372100000001"/>
          <table:table-cell table:number-columns-repeated="16378"/>
        </table:table-row>
        <table:table-row>
          <table:table-cell table:number-columns-repeated="2"/>
          <table:table-cell office:value-type="float" office:value="37712"/>
          <table:table-cell office:value-type="float" office:value="1.14E-2"/>
          <table:table-cell office:value-type="float" office:value="0.41975203680000001"/>
          <table:table-cell office:value-type="float" office:value="1.4197520368000001"/>
          <table:table-cell table:number-columns-repeated="16378"/>
        </table:table-row>
        <table:table-row>
          <table:table-cell table:number-columns-repeated="2"/>
          <table:table-cell office:value-type="float" office:value="37742"/>
          <table:table-cell office:value-type="float" office:value="8.5000000000000006E-3"/>
          <table:table-cell office:value-type="float" office:value="0.40374929479999999"/>
          <table:table-cell office:value-type="float" office:value="1.4037492947999999"/>
          <table:table-cell table:number-columns-repeated="16378"/>
        </table:table-row>
        <table:table-row>
          <table:table-cell table:number-columns-repeated="2"/>
          <table:table-cell office:value-type="float" office:value="37773"/>
          <table:table-cell office:value-type="float" office:value="2.2000000000000001E-3"/>
          <table:table-cell office:value-type="float" office:value="0.39191799189999998"/>
          <table:table-cell office:value-type="float" office:value="1.3919179919"/>
          <table:table-cell table:number-columns-repeated="16378"/>
        </table:table-row>
        <table:table-row>
          <table:table-cell table:number-columns-repeated="2"/>
          <table:table-cell office:value-type="float" office:value="37803"/>
          <table:table-cell office:value-type="float" office:value="-1.8E-3"/>
          <table:table-cell office:value-type="float" office:value="0.38886249439999998"/>
          <table:table-cell office:value-type="float" office:value="1.3888624944000001"/>
          <table:table-cell table:number-columns-repeated="16378"/>
        </table:table-row>
        <table:table-row>
          <table:table-cell table:number-columns-repeated="2"/>
          <table:table-cell office:value-type="float" office:value="37834"/>
          <table:table-cell office:value-type="float" office:value="2.7000000000000001E-3"/>
          <table:table-cell office:value-type="float" office:value="0.39136695490000001"/>
          <table:table-cell office:value-type="float" office:value="1.3913669549000001"/>
          <table:table-cell table:number-columns-repeated="16378"/>
        </table:table-row>
        <table:table-row>
          <table:table-cell table:number-columns-repeated="2"/>
          <table:table-cell office:value-type="float" office:value="37865"/>
          <table:table-cell office:value-type="float" office:value="5.7000000000000002E-3"/>
          <table:table-cell office:value-type="float" office:value="0.38762037989999998"/>
          <table:table-cell office:value-type="float" office:value="1.3876203799"/>
          <table:table-cell table:number-columns-repeated="16378"/>
        </table:table-row>
        <table:table-row>
          <table:table-cell table:number-columns-repeated="2"/>
          <table:table-cell office:value-type="float" office:value="37895"/>
          <table:table-cell office:value-type="float" office:value="6.6E-3"/>
          <table:table-cell office:value-type="float" office:value="0.37975577199999999"/>
          <table:table-cell office:value-type="float" office:value="1.379755772"/>
          <table:table-cell table:number-columns-repeated="16378"/>
        </table:table-row>
        <table:table-row>
          <table:table-cell table:number-columns-repeated="2"/>
          <table:table-cell office:value-type="float" office:value="37926"/>
          <table:table-cell office:value-type="float" office:value="1.6999999999999999E-3"/>
          <table:table-cell office:value-type="float" office:value="0.37070909200000002"/>
          <table:table-cell office:value-type="float" office:value="1.370709092"/>
          <table:table-cell table:number-columns-repeated="16378"/>
        </table:table-row>
        <table:table-row>
          <table:table-cell table:number-columns-repeated="2"/>
          <table:table-cell office:value-type="float" office:value="37956"/>
          <table:table-cell office:value-type="float" office:value="4.5999999999999999E-3"/>
          <table:table-cell office:value-type="float" office:value="0.36838284119999998"/>
          <table:table-cell office:value-type="float" office:value="1.3683828411999999"/>
          <table:table-cell table:number-columns-repeated="16378"/>
        </table:table-row>
        <table:table-row>
          <table:table-cell table:number-columns-repeated="2"/>
          <table:table-cell office:value-type="float" office:value="37987"/>
          <table:table-cell office:value-type="float" office:value="6.7999999999999996E-3"/>
          <table:table-cell office:value-type="float" office:value="0.36211710250000001"/>
          <table:table-cell office:value-type="float" office:value="1.3621171025000001"/>
          <table:table-cell table:number-columns-repeated="16378"/>
        </table:table-row>
        <table:table-row>
          <table:table-cell table:number-columns-repeated="2"/>
          <table:table-cell office:value-type="float" office:value="38018"/>
          <table:table-cell office:value-type="float" office:value="8.9999999999999993E-3"/>
          <table:table-cell office:value-type="float" office:value="0.35291726509999999"/>
          <table:table-cell office:value-type="float" office:value="1.3529172650999999"/>
          <table:table-cell table:number-columns-repeated="16378"/>
        </table:table-row>
        <table:table-row>
          <table:table-cell table:number-columns-repeated="2"/>
          <table:table-cell office:value-type="float" office:value="38047"/>
          <table:table-cell office:value-type="float" office:value="4.0000000000000001E-3"/>
          <table:table-cell office:value-type="float" office:value="0.34084961850000001"/>
          <table:table-cell office:value-type="float" office:value="1.3408496185000001"/>
          <table:table-cell table:number-columns-repeated="16378"/>
        </table:table-row>
        <table:table-row>
          <table:table-cell table:number-columns-repeated="2"/>
          <table:table-cell office:value-type="float" office:value="38078"/>
          <table:table-cell office:value-type="float" office:value="2.0999999999999999E-3"/>
          <table:table-cell office:value-type="float" office:value="0.33550758809999998"/>
          <table:table-cell office:value-type="float" office:value="1.3355075881"/>
          <table:table-cell table:number-columns-repeated="16378"/>
        </table:table-row>
        <table:table-row>
          <table:table-cell table:number-columns-repeated="2"/>
          <table:table-cell office:value-type="float" office:value="38108"/>
          <table:table-cell office:value-type="float" office:value="5.4000000000000003E-3"/>
          <table:table-cell office:value-type="float" office:value="0.33270889939999998"/>
          <table:table-cell office:value-type="float" office:value="1.3327088994"/>
          <table:table-cell table:number-columns-repeated="16378"/>
        </table:table-row>
        <table:table-row>
          <table:table-cell table:number-columns-repeated="2"/>
          <table:table-cell office:value-type="float" office:value="38139"/>
          <table:table-cell office:value-type="float" office:value="5.5999999999999999E-3"/>
          <table:table-cell office:value-type="float" office:value="0.3255509244"/>
          <table:table-cell office:value-type="float" office:value="1.3255509243999999"/>
          <table:table-cell table:number-columns-repeated="16378"/>
        </table:table-row>
        <table:table-row>
          <table:table-cell table:number-columns-repeated="2"/>
          <table:table-cell office:value-type="float" office:value="38169"/>
          <table:table-cell office:value-type="float" office:value="9.2999999999999992E-3"/>
          <table:table-cell office:value-type="float" office:value="0.31816917700000003"/>
          <table:table-cell office:value-type="float" office:value="1.3181691770000001"/>
          <table:table-cell table:number-columns-repeated="16378"/>
        </table:table-row>
        <table:table-row>
          <table:table-cell table:number-columns-repeated="2"/>
          <table:table-cell office:value-type="float" office:value="38200"/>
          <table:table-cell office:value-type="float" office:value="7.9000000000000008E-3"/>
          <table:table-cell office:value-type="float" office:value="0.30602316159999998"/>
          <table:table-cell office:value-type="float" office:value="1.3060231616"/>
          <table:table-cell table:number-columns-repeated="16378"/>
        </table:table-row>
        <table:table-row>
          <table:table-cell table:number-columns-repeated="2"/>
          <table:table-cell office:value-type="float" office:value="38231"/>
          <table:table-cell office:value-type="float" office:value="4.8999999999999998E-3"/>
          <table:table-cell office:value-type="float" office:value="0.29578644869999998"/>
          <table:table-cell office:value-type="float" office:value="1.2957864486999999"/>
          <table:table-cell table:number-columns-repeated="16378"/>
        </table:table-row>
        <table:table-row>
          <table:table-cell table:number-columns-repeated="2"/>
          <table:table-cell office:value-type="float" office:value="38261"/>
          <table:table-cell office:value-type="float" office:value="3.2000000000000002E-3"/>
          <table:table-cell office:value-type="float" office:value="0.28946805520000002"/>
          <table:table-cell office:value-type="float" office:value="1.2894680552"/>
          <table:table-cell table:number-columns-repeated="16378"/>
        </table:table-row>
        <table:table-row>
          <table:table-cell table:number-columns-repeated="2"/>
          <table:table-cell office:value-type="float" office:value="38292"/>
          <table:table-cell office:value-type="float" office:value="6.3E-3"/>
          <table:table-cell office:value-type="float" office:value="0.28535491950000003"/>
          <table:table-cell office:value-type="float" office:value="1.2853549195"/>
          <table:table-cell table:number-columns-repeated="16378"/>
        </table:table-row>
        <table:table-row>
          <table:table-cell table:number-columns-repeated="2"/>
          <table:table-cell office:value-type="float" office:value="38322"/>
          <table:table-cell office:value-type="float" office:value="8.3999999999999995E-3"/>
          <table:table-cell office:value-type="float" office:value="0.2773078799"/>
          <table:table-cell office:value-type="float" office:value="1.2773078798999999"/>
          <table:table-cell table:number-columns-repeated="16378"/>
        </table:table-row>
        <table:table-row>
          <table:table-cell table:number-columns-repeated="2"/>
          <table:table-cell office:value-type="float" office:value="38353"/>
          <table:table-cell office:value-type="float" office:value="6.7999999999999996E-3"/>
          <table:table-cell office:value-type="float" office:value="0.26666786980000001"/>
          <table:table-cell office:value-type="float" office:value="1.2666678698"/>
          <table:table-cell table:number-columns-repeated="16378"/>
        </table:table-row>
        <table:table-row>
          <table:table-cell table:number-columns-repeated="2"/>
          <table:table-cell office:value-type="float" office:value="38384"/>
          <table:table-cell office:value-type="float" office:value="7.4000000000000003E-3"/>
          <table:table-cell office:value-type="float" office:value="0.25811270339999998"/>
          <table:table-cell office:value-type="float" office:value="1.2581127033999999"/>
          <table:table-cell table:number-columns-repeated="16378"/>
        </table:table-row>
        <table:table-row>
          <table:table-cell table:number-columns-repeated="2"/>
          <table:table-cell office:value-type="float" office:value="38412"/>
          <table:table-cell office:value-type="float" office:value="3.5000000000000001E-3"/>
          <table:table-cell office:value-type="float" office:value="0.2488710576"/>
          <table:table-cell office:value-type="float" office:value="1.2488710575999999"/>
          <table:table-cell table:number-columns-repeated="16378"/>
        </table:table-row>
        <table:table-row>
          <table:table-cell table:number-columns-repeated="2"/>
          <table:table-cell office:value-type="float" office:value="38443"/>
          <table:table-cell office:value-type="float" office:value="7.4000000000000003E-3"/>
          <table:table-cell office:value-type="float" office:value="0.2445152542"/>
          <table:table-cell office:value-type="float" office:value="1.2445152542"/>
          <table:table-cell table:number-columns-repeated="16378"/>
        </table:table-row>
        <table:table-row>
          <table:table-cell table:number-columns-repeated="2"/>
          <table:table-cell office:value-type="float" office:value="38473"/>
          <table:table-cell office:value-type="float" office:value="8.3000000000000001E-3"/>
          <table:table-cell office:value-type="float" office:value="0.2353734904"/>
          <table:table-cell office:value-type="float" office:value="1.2353734904"/>
          <table:table-cell table:number-columns-repeated="16378"/>
        </table:table-row>
        <table:table-row>
          <table:table-cell table:number-columns-repeated="2"/>
          <table:table-cell office:value-type="float" office:value="38504"/>
          <table:table-cell office:value-type="float" office:value="1.1999999999999999E-3"/>
          <table:table-cell office:value-type="float" office:value="0.22520429480000001"/>
          <table:table-cell office:value-type="float" office:value="1.2252042947999999"/>
          <table:table-cell table:number-columns-repeated="16378"/>
        </table:table-row>
        <table:table-row>
          <table:table-cell table:number-columns-repeated="2"/>
          <table:table-cell office:value-type="float" office:value="38534"/>
          <table:table-cell office:value-type="float" office:value="1.1000000000000001E-3"/>
          <table:table-cell office:value-type="float" office:value="0.22373581179999999"/>
          <table:table-cell office:value-type="float" office:value="1.2237358117999999"/>
          <table:table-cell table:number-columns-repeated="16378"/>
        </table:table-row>
        <table:table-row>
          <table:table-cell table:number-columns-repeated="2"/>
          <table:table-cell office:value-type="float" office:value="38565"/>
          <table:table-cell office:value-type="float" office:value="2.8E-3"/>
          <table:table-cell office:value-type="float" office:value="0.22239118150000001"/>
          <table:table-cell office:value-type="float" office:value="1.2223911814999999"/>
          <table:table-cell table:number-columns-repeated="16378"/>
        </table:table-row>
        <table:table-row>
          <table:table-cell table:number-columns-repeated="2"/>
          <table:table-cell office:value-type="float" office:value="38596"/>
          <table:table-cell office:value-type="float" office:value="1.6000000000000001E-3"/>
          <table:table-cell office:value-type="float" office:value="0.21897804300000001"/>
          <table:table-cell office:value-type="float" office:value="1.2189780429999999"/>
          <table:table-cell table:number-columns-repeated="16378"/>
        </table:table-row>
        <table:table-row>
          <table:table-cell table:number-columns-repeated="2"/>
          <table:table-cell office:value-type="float" office:value="38626"/>
          <table:table-cell office:value-type="float" office:value="5.5999999999999999E-3"/>
          <table:table-cell office:value-type="float" office:value="0.2170307937"/>
          <table:table-cell office:value-type="float" office:value="1.2170307937"/>
          <table:table-cell table:number-columns-repeated="16378"/>
        </table:table-row>
        <table:table-row>
          <table:table-cell table:number-columns-repeated="2"/>
          <table:table-cell office:value-type="float" office:value="38657"/>
          <table:table-cell office:value-type="float" office:value="7.7999999999999996E-3"/>
          <table:table-cell office:value-type="float" office:value="0.2102533748"/>
          <table:table-cell office:value-type="float" office:value="1.2102533747999999"/>
          <table:table-cell table:number-columns-repeated="16378"/>
        </table:table-row>
        <table:table-row>
          <table:table-cell table:number-columns-repeated="2"/>
          <table:table-cell office:value-type="float" office:value="38687"/>
          <table:table-cell office:value-type="float" office:value="3.8E-3"/>
          <table:table-cell office:value-type="float" office:value="0.20088646039999999"/>
          <table:table-cell office:value-type="float" office:value="1.2008864604"/>
          <table:table-cell table:number-columns-repeated="16378"/>
        </table:table-row>
        <table:table-row>
          <table:table-cell table:number-columns-repeated="2"/>
          <table:table-cell office:value-type="float" office:value="38718"/>
          <table:table-cell office:value-type="float" office:value="5.1000000000000004E-3"/>
          <table:table-cell office:value-type="float" office:value="0.19634036699999999"/>
          <table:table-cell office:value-type="float" office:value="1.1963403669999999"/>
          <table:table-cell table:number-columns-repeated="16378"/>
        </table:table-row>
        <table:table-row>
          <table:table-cell table:number-columns-repeated="2"/>
          <table:table-cell office:value-type="float" office:value="38749"/>
          <table:table-cell office:value-type="float" office:value="5.1999999999999998E-3"/>
          <table:table-cell office:value-type="float" office:value="0.19026999010000001"/>
          <table:table-cell office:value-type="float" office:value="1.1902699901"/>
          <table:table-cell table:number-columns-repeated="16378"/>
        </table:table-row>
        <table:table-row>
          <table:table-cell table:number-columns-repeated="2"/>
          <table:table-cell office:value-type="float" office:value="38777"/>
          <table:table-cell office:value-type="float" office:value="3.7000000000000002E-3"/>
          <table:table-cell office:value-type="float" office:value="0.18411260460000001"/>
          <table:table-cell office:value-type="float" office:value="1.1841126046000001"/>
          <table:table-cell table:number-columns-repeated="16378"/>
        </table:table-row>
        <table:table-row>
          <table:table-cell table:number-columns-repeated="2"/>
          <table:table-cell office:value-type="float" office:value="38808"/>
          <table:table-cell office:value-type="float" office:value="1.6999999999999999E-3"/>
          <table:table-cell office:value-type="float" office:value="0.17974753869999999"/>
          <table:table-cell office:value-type="float" office:value="1.1797475387"/>
          <table:table-cell table:number-columns-repeated="16378"/>
        </table:table-row>
        <table:table-row>
          <table:table-cell table:number-columns-repeated="2"/>
          <table:table-cell office:value-type="float" office:value="38838"/>
          <table:table-cell office:value-type="float" office:value="2.7000000000000001E-3"/>
          <table:table-cell office:value-type="float" office:value="0.17774537160000001"/>
          <table:table-cell office:value-type="float" office:value="1.1777453715999999"/>
          <table:table-cell table:number-columns-repeated="16378"/>
        </table:table-row>
        <table:table-row>
          <table:table-cell table:number-columns-repeated="2"/>
          <table:table-cell office:value-type="float" office:value="38869"/>
          <table:table-cell office:value-type="float" office:value="-1.5E-3"/>
          <table:table-cell office:value-type="float" office:value="0.1745740217"/>
          <table:table-cell office:value-type="float" office:value="1.1745740217"/>
          <table:table-cell table:number-columns-repeated="16378"/>
        </table:table-row>
        <table:table-row>
          <table:table-cell table:number-columns-repeated="2"/>
          <table:table-cell office:value-type="float" office:value="38899"/>
          <table:table-cell office:value-type="float" office:value="-2.0000000000000001E-4"/>
          <table:table-cell office:value-type="float" office:value="0.17633852950000001"/>
          <table:table-cell office:value-type="float" office:value="1.1763385295"/>
          <table:table-cell table:number-columns-repeated="16378"/>
        </table:table-row>
        <table:table-row>
          <table:table-cell table:number-columns-repeated="2"/>
          <table:table-cell office:value-type="float" office:value="38930"/>
          <table:table-cell office:value-type="float" office:value="1.9E-3"/>
          <table:table-cell office:value-type="float" office:value="0.1765738443"/>
          <table:table-cell office:value-type="float" office:value="1.1765738443"/>
          <table:table-cell table:number-columns-repeated="16378"/>
        </table:table-row>
        <table:table-row>
          <table:table-cell table:number-columns-repeated="2"/>
          <table:table-cell office:value-type="float" office:value="38961"/>
          <table:table-cell office:value-type="float" office:value="5.0000000000000001E-4"/>
          <table:table-cell office:value-type="float" office:value="0.1743425934"/>
          <table:table-cell office:value-type="float" office:value="1.1743425934"/>
          <table:table-cell table:number-columns-repeated="16378"/>
        </table:table-row>
        <table:table-row>
          <table:table-cell table:number-columns-repeated="2"/>
          <table:table-cell office:value-type="float" office:value="38991"/>
          <table:table-cell office:value-type="float" office:value="2.8999999999999998E-3"/>
          <table:table-cell office:value-type="float" office:value="0.17375571549999999"/>
          <table:table-cell office:value-type="float" office:value="1.1737557155"/>
          <table:table-cell table:number-columns-repeated="16378"/>
        </table:table-row>
        <table:table-row>
          <table:table-cell table:number-columns-repeated="2"/>
          <table:table-cell office:value-type="float" office:value="39022"/>
          <table:table-cell office:value-type="float" office:value="3.7000000000000002E-3"/>
          <table:table-cell office:value-type="float" office:value="0.1703616667"/>
          <table:table-cell office:value-type="float" office:value="1.1703616667000001"/>
          <table:table-cell table:number-columns-repeated="16378"/>
        </table:table-row>
        <table:table-row>
          <table:table-cell table:number-columns-repeated="2"/>
          <table:table-cell office:value-type="float" office:value="39052"/>
          <table:table-cell office:value-type="float" office:value="3.5000000000000001E-3"/>
          <table:table-cell office:value-type="float" office:value="0.16604729169999999"/>
          <table:table-cell office:value-type="float" office:value="1.1660472917"/>
          <table:table-cell table:number-columns-repeated="16378"/>
        </table:table-row>
        <table:table-row>
          <table:table-cell table:number-columns-repeated="2"/>
          <table:table-cell office:value-type="float" office:value="39083"/>
          <table:table-cell office:value-type="float" office:value="5.1999999999999998E-3"/>
          <table:table-cell office:value-type="float" office:value="0.1619803604"/>
          <table:table-cell office:value-type="float" office:value="1.1619803604000001"/>
          <table:table-cell table:number-columns-repeated="16378"/>
        </table:table-row>
        <table:table-row>
          <table:table-cell table:number-columns-repeated="2"/>
          <table:table-cell office:value-type="float" office:value="39114"/>
          <table:table-cell office:value-type="float" office:value="4.5999999999999999E-3"/>
          <table:table-cell office:value-type="float" office:value="0.15596931989999999"/>
          <table:table-cell office:value-type="float" office:value="1.1559693199000001"/>
          <table:table-cell table:number-columns-repeated="16378"/>
        </table:table-row>
        <table:table-row>
          <table:table-cell table:number-columns-repeated="2"/>
          <table:table-cell office:value-type="float" office:value="39142"/>
          <table:table-cell office:value-type="float" office:value="4.1000000000000003E-3"/>
          <table:table-cell office:value-type="float" office:value="0.1506762093"/>
          <table:table-cell office:value-type="float" office:value="1.1506762093"/>
          <table:table-cell table:number-columns-repeated="16378"/>
        </table:table-row>
        <table:table-row>
          <table:table-cell table:number-columns-repeated="2"/>
          <table:table-cell office:value-type="float" office:value="39173"/>
          <table:table-cell office:value-type="float" office:value="2.2000000000000001E-3"/>
          <table:table-cell office:value-type="float" office:value="0.14597770069999999"/>
          <table:table-cell office:value-type="float" office:value="1.1459777007"/>
          <table:table-cell table:number-columns-repeated="16378"/>
        </table:table-row>
        <table:table-row>
          <table:table-cell table:number-columns-repeated="2"/>
          <table:table-cell office:value-type="float" office:value="39203"/>
          <table:table-cell office:value-type="float" office:value="2.5999999999999999E-3"/>
          <table:table-cell office:value-type="float" office:value="0.1434620841"/>
          <table:table-cell office:value-type="float" office:value="1.1434620841000001"/>
          <table:table-cell table:number-columns-repeated="16378"/>
        </table:table-row>
        <table:table-row>
          <table:table-cell table:number-columns-repeated="2"/>
          <table:table-cell office:value-type="float" office:value="39234"/>
          <table:table-cell office:value-type="float" office:value="2.8999999999999998E-3"/>
          <table:table-cell office:value-type="float" office:value="0.14049679239999999"/>
          <table:table-cell office:value-type="float" office:value="1.1404967924"/>
          <table:table-cell table:number-columns-repeated="16378"/>
        </table:table-row>
        <table:table-row>
          <table:table-cell table:number-columns-repeated="2"/>
          <table:table-cell office:value-type="float" office:value="39264"/>
          <table:table-cell office:value-type="float" office:value="2.3999999999999998E-3"/>
          <table:table-cell office:value-type="float" office:value="0.13719891549999999"/>
          <table:table-cell office:value-type="float" office:value="1.1371989155"/>
          <table:table-cell table:number-columns-repeated="16378"/>
        </table:table-row>
        <table:table-row>
          <table:table-cell table:number-columns-repeated="2"/>
          <table:table-cell office:value-type="float" office:value="39295"/>
          <table:table-cell office:value-type="float" office:value="4.1999999999999997E-3"/>
          <table:table-cell office:value-type="float" office:value="0.13447617270000001"/>
          <table:table-cell office:value-type="float" office:value="1.1344761726999999"/>
          <table:table-cell table:number-columns-repeated="16378"/>
        </table:table-row>
        <table:table-row>
          <table:table-cell table:number-columns-repeated="2"/>
          <table:table-cell office:value-type="float" office:value="39326"/>
          <table:table-cell office:value-type="float" office:value="2.8999999999999998E-3"/>
          <table:table-cell office:value-type="float" office:value="0.12973130120000001"/>
          <table:table-cell office:value-type="float" office:value="1.1297313012000001"/>
          <table:table-cell table:number-columns-repeated="16378"/>
        </table:table-row>
        <table:table-row>
          <table:table-cell table:number-columns-repeated="2"/>
          <table:table-cell office:value-type="float" office:value="39356"/>
          <table:table-cell office:value-type="float" office:value="2.3999999999999998E-3"/>
          <table:table-cell office:value-type="float" office:value="0.12646455400000001"/>
          <table:table-cell office:value-type="float" office:value="1.126464554"/>
          <table:table-cell table:number-columns-repeated="16378"/>
        </table:table-row>
        <table:table-row>
          <table:table-cell table:number-columns-repeated="2"/>
          <table:table-cell office:value-type="float" office:value="39387"/>
          <table:table-cell office:value-type="float" office:value="2.3E-3"/>
          <table:table-cell office:value-type="float" office:value="0.123767512"/>
          <table:table-cell office:value-type="float" office:value="1.1237675119999999"/>
          <table:table-cell table:number-columns-repeated="16378"/>
        </table:table-row>
        <table:table-row>
          <table:table-cell table:number-columns-repeated="2"/>
          <table:table-cell office:value-type="float" office:value="39417"/>
          <table:table-cell office:value-type="float" office:value="7.0000000000000001E-3"/>
          <table:table-cell office:value-type="float" office:value="0.12118877779999999"/>
          <table:table-cell office:value-type="float" office:value="1.1211887778"/>
          <table:table-cell table:number-columns-repeated="16378"/>
        </table:table-row>
        <table:table-row>
          <table:table-cell table:number-columns-repeated="2"/>
          <table:table-cell office:value-type="float" office:value="39448"/>
          <table:table-cell office:value-type="float" office:value="7.0000000000000001E-3"/>
          <table:table-cell office:value-type="float" office:value="0.11339501270000001"/>
          <table:table-cell office:value-type="float" office:value="1.1133950127000001"/>
          <table:table-cell table:number-columns-repeated="16378"/>
        </table:table-row>
        <table:table-row>
          <table:table-cell table:number-columns-repeated="2"/>
          <table:table-cell office:value-type="float" office:value="39479"/>
          <table:table-cell office:value-type="float" office:value="6.4000000000000003E-3"/>
          <table:table-cell office:value-type="float" office:value="0.1056554247"/>
          <table:table-cell office:value-type="float" office:value="1.1056554247000001"/>
          <table:table-cell table:number-columns-repeated="16378"/>
        </table:table-row>
        <table:table-row>
          <table:table-cell table:number-columns-repeated="2"/>
          <table:table-cell office:value-type="float" office:value="39508"/>
          <table:table-cell office:value-type="float" office:value="2.3E-3"/>
          <table:table-cell office:value-type="float" office:value="9.8624229600000002E-2"/>
          <table:table-cell office:value-type="float" office:value="1.0986242295999999"/>
          <table:table-cell table:number-columns-repeated="16378"/>
        </table:table-row>
        <table:table-row>
          <table:table-cell table:number-columns-repeated="2"/>
          <table:table-cell office:value-type="float" office:value="39539"/>
          <table:table-cell office:value-type="float" office:value="5.8999999999999999E-3"/>
          <table:table-cell office:value-type="float" office:value="9.6103192300000001E-2"/>
          <table:table-cell office:value-type="float" office:value="1.0961031923"/>
          <table:table-cell table:number-columns-repeated="16378"/>
        </table:table-row>
        <table:table-row>
          <table:table-cell table:number-columns-repeated="2"/>
          <table:table-cell office:value-type="float" office:value="39569"/>
          <table:table-cell office:value-type="float" office:value="5.5999999999999999E-3"/>
          <table:table-cell office:value-type="float" office:value="8.9674114999999999E-2"/>
          <table:table-cell office:value-type="float" office:value="1.089674115"/>
          <table:table-cell table:number-columns-repeated="16378"/>
        </table:table-row>
        <table:table-row>
          <table:table-cell table:number-columns-repeated="2"/>
          <table:table-cell office:value-type="float" office:value="39600"/>
          <table:table-cell office:value-type="float" office:value="8.9999999999999993E-3"/>
          <table:table-cell office:value-type="float" office:value="8.3605921799999997E-2"/>
          <table:table-cell office:value-type="float" office:value="1.0836059218"/>
          <table:table-cell table:number-columns-repeated="16378"/>
        </table:table-row>
        <table:table-row>
          <table:table-cell table:number-columns-repeated="2"/>
          <table:table-cell office:value-type="float" office:value="39630"/>
          <table:table-cell office:value-type="float" office:value="6.3E-3"/>
          <table:table-cell office:value-type="float" office:value="7.3940457700000004E-2"/>
          <table:table-cell office:value-type="float" office:value="1.0739404577"/>
          <table:table-cell table:number-columns-repeated="16378"/>
        </table:table-row>
        <table:table-row>
          <table:table-cell table:number-columns-repeated="2"/>
          <table:table-cell office:value-type="float" office:value="39661"/>
          <table:table-cell office:value-type="float" office:value="3.5000000000000001E-3"/>
          <table:table-cell office:value-type="float" office:value="6.7216990700000007E-2"/>
          <table:table-cell office:value-type="float" office:value="1.0672169907"/>
          <table:table-cell table:number-columns-repeated="16378"/>
        </table:table-row>
        <table:table-row>
          <table:table-cell table:number-columns-repeated="2"/>
          <table:table-cell office:value-type="float" office:value="39692"/>
          <table:table-cell office:value-type="float" office:value="2.5999999999999999E-3"/>
          <table:table-cell office:value-type="float" office:value="6.3494758999999998E-2"/>
          <table:table-cell office:value-type="float" office:value="1.0634947589999999"/>
          <table:table-cell table:number-columns-repeated="16378"/>
        </table:table-row>
        <table:table-row>
          <table:table-cell table:number-columns-repeated="2"/>
          <table:table-cell office:value-type="float" office:value="39722"/>
          <table:table-cell office:value-type="float" office:value="3.0000000000000001E-3"/>
          <table:table-cell office:value-type="float" office:value="6.0736843200000001E-2"/>
          <table:table-cell office:value-type="float" office:value="1.0607368431999999"/>
          <table:table-cell table:number-columns-repeated="16378"/>
        </table:table-row>
        <table:table-row>
          <table:table-cell table:number-columns-repeated="2"/>
          <table:table-cell office:value-type="float" office:value="39753"/>
          <table:table-cell office:value-type="float" office:value="4.8999999999999998E-3"/>
          <table:table-cell office:value-type="float" office:value="5.7564150699999997E-2"/>
          <table:table-cell office:value-type="float" office:value="1.0575641507"/>
          <table:table-cell table:number-columns-repeated="16378"/>
        </table:table-row>
        <table:table-row>
          <table:table-cell table:number-columns-repeated="2"/>
          <table:table-cell office:value-type="float" office:value="39783"/>
          <table:table-cell office:value-type="float" office:value="2.8999999999999998E-3"/>
          <table:table-cell office:value-type="float" office:value="5.2407354699999999E-2"/>
          <table:table-cell office:value-type="float" office:value="1.0524073546999999"/>
          <table:table-cell table:number-columns-repeated="16378"/>
        </table:table-row>
        <table:table-row>
          <table:table-cell table:number-columns-repeated="2"/>
          <table:table-cell office:value-type="float" office:value="39814"/>
          <table:table-cell office:value-type="float" office:value="4.0000000000000001E-3"/>
          <table:table-cell office:value-type="float" office:value="4.9364198499999998E-2"/>
          <table:table-cell office:value-type="float" office:value="1.0493641985"/>
          <table:table-cell table:number-columns-repeated="16378"/>
        </table:table-row>
        <table:table-row>
          <table:table-cell table:number-columns-repeated="2"/>
          <table:table-cell office:value-type="float" office:value="39845"/>
          <table:table-cell office:value-type="float" office:value="6.3E-3"/>
          <table:table-cell office:value-type="float" office:value="4.5183464600000001E-2"/>
          <table:table-cell office:value-type="float" office:value="1.0451834646"/>
          <table:table-cell table:number-columns-repeated="16378"/>
        </table:table-row>
        <table:table-row>
          <table:table-cell table:number-columns-repeated="2"/>
          <table:table-cell office:value-type="float" office:value="39873"/>
          <table:table-cell office:value-type="float" office:value="1.1000000000000001E-3"/>
          <table:table-cell office:value-type="float" office:value="3.8640032400000003E-2"/>
          <table:table-cell office:value-type="float" office:value="1.0386400324"/>
          <table:table-cell table:number-columns-repeated="16378"/>
        </table:table-row>
        <table:table-row>
          <table:table-cell table:number-columns-repeated="2"/>
          <table:table-cell office:value-type="float" office:value="39904"/>
          <table:table-cell office:value-type="float" office:value="3.5999999999999999E-3"/>
          <table:table-cell office:value-type="float" office:value="3.7498783700000003E-2"/>
          <table:table-cell office:value-type="float" office:value="1.0374987837"/>
          <table:table-cell table:number-columns-repeated="16378"/>
        </table:table-row>
        <table:table-row>
          <table:table-cell table:number-columns-repeated="2"/>
          <table:table-cell office:value-type="float" office:value="39934"/>
          <table:table-cell office:value-type="float" office:value="5.8999999999999999E-3"/>
          <table:table-cell office:value-type="float" office:value="3.3777185799999998E-2"/>
          <table:table-cell office:value-type="float" office:value="1.0337771858"/>
          <table:table-cell table:number-columns-repeated="16378"/>
        </table:table-row>
        <table:table-row>
          <table:table-cell table:number-columns-repeated="2"/>
          <table:table-cell office:value-type="float" office:value="39965"/>
          <table:table-cell office:value-type="float" office:value="3.8E-3"/>
          <table:table-cell office:value-type="float" office:value="2.7713675100000001E-2"/>
          <table:table-cell office:value-type="float" office:value="1.0277136751"/>
          <table:table-cell table:number-columns-repeated="16378"/>
        </table:table-row>
        <table:table-row>
          <table:table-cell table:number-columns-repeated="2"/>
          <table:table-cell office:value-type="float" office:value="39995"/>
          <table:table-cell office:value-type="float" office:value="1.0510000000000001E-3"/>
          <table:table-cell office:value-type="float" office:value="2.3823147100000001E-2"/>
          <table:table-cell office:value-type="float" office:value="1.0238231471000001"/>
          <table:table-cell table:number-columns-repeated="16378"/>
        </table:table-row>
        <table:table-row>
          <table:table-cell table:number-columns-repeated="2"/>
          <table:table-cell office:value-type="float" office:value="40026"/>
          <table:table-cell office:value-type="float" office:value="1.9699999999999999E-4"/>
          <table:table-cell office:value-type="float" office:value="2.2748238699999999E-2"/>
          <table:table-cell office:value-type="float" office:value="1.0227482387"/>
          <table:table-cell table:number-columns-repeated="16378"/>
        </table:table-row>
        <table:table-row>
          <table:table-cell table:number-columns-repeated="2"/>
          <table:table-cell office:value-type="float" office:value="40057"/>
          <table:table-cell office:value-type="float" office:value="0"/>
          <table:table-cell office:value-type="float" office:value="2.2546797E-2"/>
          <table:table-cell office:value-type="float" office:value="1.022546797"/>
          <table:table-cell table:number-columns-repeated="16378"/>
        </table:table-row>
        <table:table-row>
          <table:table-cell table:number-columns-repeated="2"/>
          <table:table-cell office:value-type="float" office:value="40087"/>
          <table:table-cell office:value-type="float" office:value="0"/>
          <table:table-cell office:value-type="float" office:value="2.2546797E-2"/>
          <table:table-cell office:value-type="float" office:value="1.022546797"/>
          <table:table-cell table:number-columns-repeated="16378"/>
        </table:table-row>
        <table:table-row>
          <table:table-cell table:number-columns-repeated="2"/>
          <table:table-cell office:value-type="float" office:value="40118"/>
          <table:table-cell office:value-type="float" office:value="0"/>
          <table:table-cell office:value-type="float" office:value="2.2546797E-2"/>
          <table:table-cell office:value-type="float" office:value="1.022546797"/>
          <table:table-cell table:number-columns-repeated="16378"/>
        </table:table-row>
        <table:table-row>
          <table:table-cell table:number-columns-repeated="2"/>
          <table:table-cell office:value-type="float" office:value="40148"/>
          <table:table-cell office:value-type="float" office:value="5.3300000000000005E-4"/>
          <table:table-cell office:value-type="float" office:value="2.2546797E-2"/>
          <table:table-cell office:value-type="float" office:value="1.022546797"/>
          <table:table-cell table:number-columns-repeated="16378"/>
        </table:table-row>
        <table:table-row>
          <table:table-cell table:number-columns-repeated="2"/>
          <table:table-cell office:value-type="float" office:value="40179"/>
          <table:table-cell office:value-type="float" office:value="0"/>
          <table:table-cell office:value-type="float" office:value="2.2002069900000001E-2"/>
          <table:table-cell office:value-type="float" office:value="1.0220020699000001"/>
          <table:table-cell table:number-columns-repeated="16378"/>
        </table:table-row>
        <table:table-row>
          <table:table-cell table:number-columns-repeated="2"/>
          <table:table-cell office:value-type="float" office:value="40210"/>
          <table:table-cell office:value-type="float" office:value="0"/>
          <table:table-cell office:value-type="float" office:value="2.2002069900000001E-2"/>
          <table:table-cell office:value-type="float" office:value="1.0220020699000001"/>
          <table:table-cell table:number-columns-repeated="16378"/>
        </table:table-row>
        <table:table-row>
          <table:table-cell table:number-columns-repeated="2"/>
          <table:table-cell office:value-type="float" office:value="40238"/>
          <table:table-cell office:value-type="float" office:value="7.9199999999999995E-4"/>
          <table:table-cell office:value-type="float" office:value="2.2002069900000001E-2"/>
          <table:table-cell office:value-type="float" office:value="1.0220020699000001"/>
          <table:table-cell table:number-columns-repeated="16378"/>
        </table:table-row>
        <table:table-row>
          <table:table-cell table:number-columns-repeated="2"/>
          <table:table-cell office:value-type="float" office:value="40269"/>
          <table:table-cell office:value-type="float" office:value="0"/>
          <table:table-cell office:value-type="float" office:value="2.11932848E-2"/>
          <table:table-cell office:value-type="float" office:value="1.0211932848"/>
          <table:table-cell table:number-columns-repeated="16378"/>
        </table:table-row>
        <table:table-row>
          <table:table-cell table:number-columns-repeated="2"/>
          <table:table-cell office:value-type="float" office:value="40299"/>
          <table:table-cell office:value-type="float" office:value="5.1000000000000004E-4"/>
          <table:table-cell office:value-type="float" office:value="2.11932848E-2"/>
          <table:table-cell office:value-type="float" office:value="1.0211932848"/>
          <table:table-cell table:number-columns-repeated="16378"/>
        </table:table-row>
        <table:table-row>
          <table:table-cell table:number-columns-repeated="2"/>
          <table:table-cell office:value-type="float" office:value="40330"/>
          <table:table-cell office:value-type="float" office:value="5.8900000000000001E-4"/>
          <table:table-cell office:value-type="float" office:value="2.06727417E-2"/>
          <table:table-cell office:value-type="float" office:value="1.0206727417000001"/>
          <table:table-cell table:number-columns-repeated="16378"/>
        </table:table-row>
        <table:table-row>
          <table:table-cell table:number-columns-repeated="2"/>
          <table:table-cell office:value-type="float" office:value="40360"/>
          <table:table-cell office:value-type="float" office:value="1.1509999999999999E-3"/>
          <table:table-cell office:value-type="float" office:value="2.0071919300000001E-2"/>
          <table:table-cell office:value-type="float" office:value="1.0200719193000001"/>
          <table:table-cell table:number-columns-repeated="16378"/>
        </table:table-row>
        <table:table-row>
          <table:table-cell table:number-columns-repeated="2"/>
          <table:table-cell office:value-type="float" office:value="40391"/>
          <table:table-cell office:value-type="float" office:value="9.0899999999999998E-4"/>
          <table:table-cell office:value-type="float" office:value="1.88991664E-2"/>
          <table:table-cell office:value-type="float" office:value="1.0188991664"/>
          <table:table-cell table:number-columns-repeated="16378"/>
        </table:table-row>
        <table:table-row>
          <table:table-cell table:number-columns-repeated="2"/>
          <table:table-cell office:value-type="float" office:value="40422"/>
          <table:table-cell office:value-type="float" office:value="7.0200000000000004E-4"/>
          <table:table-cell office:value-type="float" office:value="1.79738282E-2"/>
          <table:table-cell office:value-type="float" office:value="1.0179738281999999"/>
          <table:table-cell table:number-columns-repeated="16378"/>
        </table:table-row>
        <table:table-row>
          <table:table-cell table:number-columns-repeated="2"/>
          <table:table-cell office:value-type="float" office:value="40452"/>
          <table:table-cell office:value-type="float" office:value="4.7199999999999998E-4"/>
          <table:table-cell office:value-type="float" office:value="1.7259711899999999E-2"/>
          <table:table-cell office:value-type="float" office:value="1.0172597119"/>
          <table:table-cell table:number-columns-repeated="16378"/>
        </table:table-row>
        <table:table-row>
          <table:table-cell table:number-columns-repeated="2"/>
          <table:table-cell office:value-type="float" office:value="40483"/>
          <table:table-cell office:value-type="float" office:value="3.3599999999999998E-4"/>
          <table:table-cell office:value-type="float" office:value="1.6779791799999999E-2"/>
          <table:table-cell office:value-type="float" office:value="1.0167797917999999"/>
          <table:table-cell table:number-columns-repeated="16378"/>
        </table:table-row>
        <table:table-row>
          <table:table-cell table:number-columns-repeated="2"/>
          <table:table-cell office:value-type="float" office:value="40513"/>
          <table:table-cell office:value-type="float" office:value="1.4059999999999999E-3"/>
          <table:table-cell office:value-type="float" office:value="1.6438268499999999E-2"/>
          <table:table-cell office:value-type="float" office:value="1.0164382685"/>
          <table:table-cell table:number-columns-repeated="16378"/>
        </table:table-row>
        <table:table-row>
          <table:table-cell table:number-columns-repeated="2"/>
          <table:table-cell office:value-type="float" office:value="40544"/>
          <table:table-cell office:value-type="float" office:value="7.1500000000000003E-4"/>
          <table:table-cell office:value-type="float" office:value="1.50111628E-2"/>
          <table:table-cell office:value-type="float" office:value="1.0150111628"/>
          <table:table-cell table:number-columns-repeated="16378"/>
        </table:table-row>
        <table:table-row>
          <table:table-cell table:number-columns-repeated="2"/>
          <table:table-cell office:value-type="float" office:value="40575"/>
          <table:table-cell office:value-type="float" office:value="5.2400000000000005E-4"/>
          <table:table-cell office:value-type="float" office:value="1.42859483E-2"/>
          <table:table-cell office:value-type="float" office:value="1.0142859483"/>
          <table:table-cell table:number-columns-repeated="16378"/>
        </table:table-row>
        <table:table-row>
          <table:table-cell table:number-columns-repeated="2"/>
          <table:table-cell office:value-type="float" office:value="40603"/>
          <table:table-cell office:value-type="float" office:value="1.212E-3"/>
          <table:table-cell office:value-type="float" office:value="1.37547408E-2"/>
          <table:table-cell office:value-type="float" office:value="1.0137547408000001"/>
          <table:table-cell table:number-columns-repeated="16378"/>
        </table:table-row>
        <table:table-row>
          <table:table-cell table:number-columns-repeated="2"/>
          <table:table-cell office:value-type="float" office:value="40634"/>
          <table:table-cell office:value-type="float" office:value="3.6900000000000002E-4"/>
          <table:table-cell office:value-type="float" office:value="1.25275574E-2"/>
          <table:table-cell office:value-type="float" office:value="1.0125275573999999"/>
          <table:table-cell table:number-columns-repeated="16378"/>
        </table:table-row>
        <table:table-row>
          <table:table-cell table:number-columns-repeated="2"/>
          <table:table-cell office:value-type="float" office:value="40664"/>
          <table:table-cell office:value-type="float" office:value="1.57E-3"/>
          <table:table-cell office:value-type="float" office:value="1.21540725E-2"/>
          <table:table-cell office:value-type="float" office:value="1.0121540725"/>
          <table:table-cell table:number-columns-repeated="16378"/>
        </table:table-row>
        <table:table-row>
          <table:table-cell table:number-columns-repeated="2"/>
          <table:table-cell office:value-type="float" office:value="40695"/>
          <table:table-cell office:value-type="float" office:value="1.114E-3"/>
          <table:table-cell office:value-type="float" office:value="1.0567481599999999E-2"/>
          <table:table-cell office:value-type="float" office:value="1.0105674816000001"/>
          <table:table-cell table:number-columns-repeated="16378"/>
        </table:table-row>
        <table:table-row>
          <table:table-cell table:number-columns-repeated="2"/>
          <table:table-cell office:value-type="float" office:value="40725"/>
          <table:table-cell office:value-type="float" office:value="1.2290000000000001E-3"/>
          <table:table-cell office:value-type="float" office:value="9.4429621000000005E-3"/>
          <table:table-cell office:value-type="float" office:value="1.0094429621000001"/>
          <table:table-cell table:number-columns-repeated="16378"/>
        </table:table-row>
        <table:table-row>
          <table:table-cell table:number-columns-repeated="2"/>
          <table:table-cell office:value-type="float" office:value="40756"/>
          <table:table-cell office:value-type="float" office:value="2.0760000000000002E-3"/>
          <table:table-cell office:value-type="float" office:value="8.2038795000000005E-3"/>
          <table:table-cell office:value-type="float" office:value="1.0082038794999999"/>
          <table:table-cell table:number-columns-repeated="16378"/>
        </table:table-row>
        <table:table-row>
          <table:table-cell table:number-columns-repeated="2"/>
          <table:table-cell office:value-type="float" office:value="40787"/>
          <table:table-cell office:value-type="float" office:value="1.003E-3"/>
          <table:table-cell office:value-type="float" office:value="6.1151844000000002E-3"/>
          <table:table-cell office:value-type="float" office:value="1.0061151844"/>
          <table:table-cell table:number-columns-repeated="16378"/>
        </table:table-row>
        <table:table-row>
          <table:table-cell table:number-columns-repeated="2"/>
          <table:table-cell office:value-type="float" office:value="40817"/>
          <table:table-cell office:value-type="float" office:value="6.2E-4"/>
          <table:table-cell office:value-type="float" office:value="5.1070619999999999E-3"/>
          <table:table-cell office:value-type="float" office:value="1.005107062"/>
          <table:table-cell table:number-columns-repeated="16378"/>
        </table:table-row>
        <table:table-row>
          <table:table-cell table:number-columns-repeated="2"/>
          <table:table-cell office:value-type="float" office:value="40848"/>
          <table:table-cell office:value-type="float" office:value="6.4499999999999996E-4"/>
          <table:table-cell office:value-type="float" office:value="4.4842817000000004E-3"/>
          <table:table-cell office:value-type="float" office:value="1.0044842816999999"/>
          <table:table-cell table:number-columns-repeated="16378"/>
        </table:table-row>
        <table:table-row>
          <table:table-cell table:number-columns-repeated="2"/>
          <table:table-cell office:value-type="float" office:value="40878"/>
          <table:table-cell office:value-type="float" office:value="9.3700000000000001E-4"/>
          <table:table-cell office:value-type="float" office:value="3.8368069999999998E-3"/>
          <table:table-cell office:value-type="float" office:value="1.0038368070000001"/>
          <table:table-cell table:number-columns-repeated="16378"/>
        </table:table-row>
        <table:table-row>
          <table:table-cell table:number-columns-repeated="2"/>
          <table:table-cell office:value-type="float" office:value="40909"/>
          <table:table-cell office:value-type="float" office:value="8.6399999999999997E-4"/>
          <table:table-cell office:value-type="float" office:value="2.8970924000000001E-3"/>
          <table:table-cell office:value-type="float" office:value="1.0028970924"/>
          <table:table-cell table:number-columns-repeated="16378"/>
        </table:table-row>
        <table:table-row>
          <table:table-cell table:number-columns-repeated="2"/>
          <table:table-cell office:value-type="float" office:value="40940"/>
          <table:table-cell office:value-type="float" office:value="0"/>
          <table:table-cell office:value-type="float" office:value="2.0313372999999999E-3"/>
          <table:table-cell office:value-type="float" office:value="1.0020313373"/>
          <table:table-cell table:number-columns-repeated="16378"/>
        </table:table-row>
        <table:table-row>
          <table:table-cell table:number-columns-repeated="2"/>
          <table:table-cell office:value-type="float" office:value="40969"/>
          <table:table-cell office:value-type="float" office:value="1.0679999999999999E-3"/>
          <table:table-cell office:value-type="float" office:value="2.0313372999999999E-3"/>
          <table:table-cell office:value-type="float" office:value="1.0020313373"/>
          <table:table-cell table:number-columns-repeated="16378"/>
        </table:table-row>
        <table:table-row>
          <table:table-cell table:number-columns-repeated="2"/>
          <table:table-cell office:value-type="float" office:value="41000"/>
          <table:table-cell office:value-type="float" office:value="2.2699999999999999E-4"/>
          <table:table-cell office:value-type="float" office:value="9.6230960000000005E-4"/>
          <table:table-cell office:value-type="float" office:value="1.0009623096"/>
          <table:table-cell table:number-columns-repeated="16378"/>
        </table:table-row>
        <table:table-row>
          <table:table-cell table:number-columns-repeated="2"/>
          <table:table-cell office:value-type="float" office:value="41030"/>
          <table:table-cell office:value-type="float" office:value="4.6799999999999999E-4"/>
          <table:table-cell office:value-type="float" office:value="7.3514269999999996E-4"/>
          <table:table-cell office:value-type="float" office:value="1.0007351427"/>
          <table:table-cell table:number-columns-repeated="16378"/>
        </table:table-row>
        <table:table-row>
          <table:table-cell table:number-columns-repeated="2"/>
          <table:table-cell office:value-type="float" office:value="41061"/>
          <table:table-cell office:value-type="float" office:value="0"/>
          <table:table-cell office:value-type="float" office:value="2.670177E-4"/>
          <table:table-cell office:value-type="float" office:value="1.0002670176999999"/>
          <table:table-cell table:number-columns-repeated="16378"/>
        </table:table-row>
        <table:table-row>
          <table:table-cell table:number-columns-repeated="2"/>
          <table:table-cell office:value-type="float" office:value="41091"/>
          <table:table-cell office:value-type="float" office:value="1.44E-4"/>
          <table:table-cell office:value-type="float" office:value="2.670177E-4"/>
          <table:table-cell office:value-type="float" office:value="1.0002670176999999"/>
          <table:table-cell table:number-columns-repeated="16378"/>
        </table:table-row>
        <table:table-row>
          <table:table-cell table:number-columns-repeated="2"/>
          <table:table-cell office:value-type="float" office:value="41122"/>
          <table:table-cell office:value-type="float" office:value="1.2300000000000001E-4"/>
          <table:table-cell office:value-type="float" office:value="1.2300000000000001E-4"/>
          <table:table-cell office:value-type="float" office:value="1.0001230000000001"/>
          <table:table-cell table:number-columns-repeated="16378"/>
        </table:table-row>
        <table:table-row>
          <table:table-cell table:number-columns-repeated="2"/>
          <table:table-cell office:value-type="float" office:value="4115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18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214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244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275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30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334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365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395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426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456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487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518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548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579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float" office:value="41609"/>
          <table:table-cell/>
          <table:table-cell office:value-type="float" office:value="0"/>
          <table:table-cell office:value-type="float" office:value="1"/>
          <table:table-cell table:number-columns-repeated="16378"/>
        </table:table-row>
        <table:table-row table:number-rows-repeated="1048306">
          <table:table-cell table:number-columns-repeated="16378"/>
        </table:table-row>
      </table:table>
      <table:table table:name="'file:///C:/Users/jangmar/AppData/Local/Temp/Mensagem%20n.º%20023_2013%20-%20CFIN_CSJT.xls'#Cálculos" table:style-name="ta2">
        <table:table-source xlink:href="file:///C:/Users/jangmar/AppData/Local/Temp/Mensagem%20n.º%20023_2013%20-%20CFIN_CSJT.xls" table:table-name="Cál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10" table:style-name="ta2">
        <table:table-source xlink:href="file:///D:/2013/PLOA%202014/PESSOAL/1%20-%20Pré-Limites/10_2013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10101" table:style-name="ta2">
        <table:table-source xlink:href="file:///D:/2013/PLOA%202014/PESSOAL/1%20-%20Pré-Limites/10_2013.xls" table:table-name="101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TIVO"/>
          <table:table-cell/>
          <table:table-cell office:value-type="float" office:value="17013283"/>
          <table:table-cell office:value-type="float" office:value="11394168"/>
          <table:table-cell office:value-type="float" office:value="14024667"/>
          <table:table-cell office:value-type="float" office:value="12632637"/>
          <table:table-cell office:value-type="float" office:value="12582000"/>
          <table:table-cell office:value-type="float" office:value="12924938"/>
          <table:table-cell office:value-type="float" office:value="12582000"/>
          <table:table-cell office:value-type="float" office:value="12582000"/>
          <table:table-cell office:value-type="float" office:value="12582000"/>
          <table:table-cell office:value-type="float" office:value="12582000"/>
          <table:table-cell table:number-columns-repeated="16372"/>
        </table:table-row>
        <table:table-row>
          <table:table-cell office:value-type="string" office:string-value="E04"/>
          <table:table-cell office:value-type="string" office:string-value="CONTRAT TEMPO DETERMINA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E05"/>
          <table:table-cell office:value-type="string" office:string-value="BENEF ASSISTENCIAIS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8">
          <table:table-cell table:number-columns-repeated="16372"/>
        </table:table-row>
      </table:table>
      <table:table table:name="'file:///D:/2013/PLOA%202014/PESSOAL/1%20-%20Pré-Limites/10_2013.xls'#10_2013" table:style-name="ta2">
        <table:table-source xlink:href="file:///D:/2013/PLOA%202014/PESSOAL/1%20-%20Pré-Limites/10_2013.xls" table:table-name="10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01101" table:style-name="ta2">
        <table:table-source xlink:href="file:///D:/2013/PLOA%202014/PESSOAL/1%20-%20Pré-Limites/10_2013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quirino/Configurações%20locais/Temporary%20Internet%20Files/Content.IE5/GQGKRKS1/2009/PLOA%202010/1%20-%20Pré-Limites/_04_TETO%20PARLAMENTAR%202010.xls'#01101" table:style-name="ta2">
        <table:table-source xlink:href="file:///D:/Documents%20and%20Settings/quirino/Configurações%20locais/Temporary%20Internet%20Files/Content.IE5/GQGKRKS1/2009/PLOA%202010/1%20-%20Pré-Limites/_04_TETO%20PARLAMENTAR%202010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rincipal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1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2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string" office:string-value="Crédito Inicial "/>
          <table:table-cell office:value-type="string" office:string-value=" Dotação Autorizada"/>
          <table:table-cell office:value-type="string" office:string-value="   Empenhos      Emitidos"/>
          <table:table-cell office:value-type="string" office:string-value="  Empenhos   Liquidados"/>
          <table:table-cell office:value-type="string" office:string-value="     RP PAGOS Proc Não Proc"/>
          <table:table-cell office:value-type="string" office:string-value=" RP Anos Anteriores"/>
          <table:table-cell table:number-columns-repeated="16372"/>
        </table:table-row>
        <table:table-row>
          <table:table-cell table:number-columns-repeated="2"/>
          <table:table-cell office:value-type="string" office:string-value="A A"/>
          <table:table-cell table:number-columns-repeated="3"/>
          <table:table-cell office:value-type="float" office:value="93441612"/>
          <table:table-cell office:value-type="float" office:value="93666388"/>
          <table:table-cell office:value-type="float" office:value="22502663.379999999"/>
          <table:table-cell office:value-type="float" office:value="17368462.949999999"/>
          <table:table-cell office:value-type="float" office:value="1646839.13"/>
          <table:table-cell office:value-type="float" office:value="344890.61"/>
          <table:table-cell table:number-columns-repeated="16372"/>
        </table:table-row>
        <table:table-row>
          <table:table-cell table:number-columns-repeated="2"/>
          <table:table-cell office:value-type="string" office:string-value="A O"/>
          <table:table-cell table:number-columns-repeated="3"/>
          <table:table-cell office:value-type="float" office:value="60523323"/>
          <table:table-cell office:value-type="float" office:value="60523323"/>
          <table:table-cell office:value-type="float" office:value="2196263.92"/>
          <table:table-cell office:value-type="float" office:value="1103488.93"/>
          <table:table-cell office:value-type="float" office:value="124328.28"/>
          <table:table-cell office:value-type="float" office:value="781985.19"/>
          <table:table-cell table:number-columns-repeated="16372"/>
        </table:table-row>
        <table:table-row>
          <table:table-cell table:number-columns-repeated="2"/>
          <table:table-cell office:value-type="string" office:string-value="A P"/>
          <table:table-cell table:number-columns-repeated="3"/>
          <table:table-cell office:value-type="float" office:value="105884633"/>
          <table:table-cell office:value-type="float" office:value="105659857"/>
          <table:table-cell office:value-type="float" office:value="7232732.5499999998"/>
          <table:table-cell office:value-type="float" office:value="1684890.93"/>
          <table:table-cell office:value-type="float" office:value="1376543.28"/>
          <table:table-cell office:value-type="float" office:value="9203772.9399999995"/>
          <table:table-cell table:number-columns-repeated="16372"/>
        </table:table-row>
        <table:table-row>
          <table:table-cell table:number-columns-repeated="2"/>
          <table:table-cell office:value-type="string" office:string-value="B A"/>
          <table:table-cell table:number-columns-repeated="3"/>
          <table:table-cell office:value-type="float" office:value="2706499"/>
          <table:table-cell office:value-type="float" office:value="2706499"/>
          <table:table-cell office:value-type="float" office:value="485217.44"/>
          <table:table-cell office:value-type="float" office:value="473620.66"/>
          <table:table-cell office:value-type="float" office:value="90682.91"/>
          <table:table-cell office:value-type="float" office:value="7089.8"/>
          <table:table-cell table:number-columns-repeated="16372"/>
        </table:table-row>
        <table:table-row>
          <table:table-cell table:number-columns-repeated="2"/>
          <table:table-cell office:value-type="string" office:string-value="B O"/>
          <table:table-cell table:number-columns-repeated="3"/>
          <table:table-cell office:value-type="float" office:value="2114185"/>
          <table:table-cell office:value-type="float" office:value="2114185"/>
          <table:table-cell office:value-type="float" office:value="951761.82"/>
          <table:table-cell office:value-type="float" office:value="738408.49"/>
          <table:table-cell office:value-type="float" office:value="4530"/>
          <table:table-cell office:value-type="float" office:value="39942.5"/>
          <table:table-cell table:number-columns-repeated="16372"/>
        </table:table-row>
        <table:table-row>
          <table:table-cell table:number-columns-repeated="2"/>
          <table:table-cell office:value-type="string" office:string-value="B P"/>
          <table:table-cell table:number-columns-repeated="3"/>
          <table:table-cell office:value-type="float" office:value="141000"/>
          <table:table-cell office:value-type="float" office:value="141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2"/>
        </table:table-row>
        <table:table-row table:number-rows-repeated="1048558">
          <table:table-cell table:number-columns-repeated="16372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3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EA-11,98%ATUALIZADO_MAR2002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EA-11,98%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SaldoEleiçoes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SaldoEleiç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L1" table:style-name="ta2">
        <table:table-source xlink:href="file://pfls03/SEAFI/CGDPS/2020/10_Proposta%20Orçamentária/PLOA/PLOA%202021/PESSOAL/1%20-%20Pré%20Limites/Pré-Limites%202021_Planilha%20Base.xlsm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L2" table:style-name="ta2">
        <table:table-source xlink:href="file://pfls03/SEAFI/CGDPS/2020/10_Proposta%20Orçamentária/PLOA/PLOA%202021/PESSOAL/1%20-%20Pré%20Limites/Pré-Limites%202021_Planilha%20Base.xlsm" table:table-name="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uo"/>
          <table:table-cell table:number-columns-repeated="16382"/>
        </table:table-row>
        <table:table-row>
          <table:table-cell/>
          <table:table-cell office:value-type="string" office:string-value="01101"/>
          <table:table-cell table:number-columns-repeated="16382"/>
        </table:table-row>
        <table:table-row>
          <table:table-cell/>
          <table:table-cell office:value-type="string" office:string-value="02101"/>
          <table:table-cell table:number-columns-repeated="16382"/>
        </table:table-row>
        <table:table-row>
          <table:table-cell/>
          <table:table-cell office:value-type="string" office:string-value="03101"/>
          <table:table-cell table:number-columns-repeated="16382"/>
        </table:table-row>
        <table:table-row>
          <table:table-cell/>
          <table:table-cell office:value-type="string" office:string-value="10101"/>
          <table:table-cell table:number-columns-repeated="16382"/>
        </table:table-row>
        <table:table-row>
          <table:table-cell/>
          <table:table-cell office:value-type="string" office:string-value="11101"/>
          <table:table-cell table:number-columns-repeated="16382"/>
        </table:table-row>
        <table:table-row>
          <table:table-cell/>
          <table:table-cell office:value-type="string" office:string-value="12101"/>
          <table:table-cell table:number-columns-repeated="16382"/>
        </table:table-row>
        <table:table-row>
          <table:table-cell/>
          <table:table-cell office:value-type="string" office:string-value="12102"/>
          <table:table-cell table:number-columns-repeated="16382"/>
        </table:table-row>
        <table:table-row>
          <table:table-cell/>
          <table:table-cell office:value-type="string" office:string-value="12103"/>
          <table:table-cell table:number-columns-repeated="16382"/>
        </table:table-row>
        <table:table-row>
          <table:table-cell/>
          <table:table-cell office:value-type="string" office:string-value="12104"/>
          <table:table-cell table:number-columns-repeated="16382"/>
        </table:table-row>
        <table:table-row>
          <table:table-cell/>
          <table:table-cell office:value-type="string" office:string-value="12105"/>
          <table:table-cell table:number-columns-repeated="16382"/>
        </table:table-row>
        <table:table-row>
          <table:table-cell/>
          <table:table-cell office:value-type="string" office:string-value="12106"/>
          <table:table-cell table:number-columns-repeated="16382"/>
        </table:table-row>
        <table:table-row>
          <table:table-cell/>
          <table:table-cell office:value-type="string" office:string-value="13101"/>
          <table:table-cell table:number-columns-repeated="16382"/>
        </table:table-row>
        <table:table-row>
          <table:table-cell/>
          <table:table-cell office:value-type="string" office:string-value="14101"/>
          <table:table-cell table:number-columns-repeated="16382"/>
        </table:table-row>
        <table:table-row>
          <table:table-cell/>
          <table:table-cell office:value-type="string" office:string-value="14102"/>
          <table:table-cell table:number-columns-repeated="16382"/>
        </table:table-row>
        <table:table-row>
          <table:table-cell/>
          <table:table-cell office:value-type="string" office:string-value="14103"/>
          <table:table-cell table:number-columns-repeated="16382"/>
        </table:table-row>
        <table:table-row>
          <table:table-cell/>
          <table:table-cell office:value-type="string" office:string-value="14104"/>
          <table:table-cell table:number-columns-repeated="16382"/>
        </table:table-row>
        <table:table-row>
          <table:table-cell/>
          <table:table-cell office:value-type="string" office:string-value="14105"/>
          <table:table-cell table:number-columns-repeated="16382"/>
        </table:table-row>
        <table:table-row>
          <table:table-cell/>
          <table:table-cell office:value-type="string" office:string-value="14106"/>
          <table:table-cell table:number-columns-repeated="16382"/>
        </table:table-row>
        <table:table-row>
          <table:table-cell/>
          <table:table-cell office:value-type="string" office:string-value="14107"/>
          <table:table-cell table:number-columns-repeated="16382"/>
        </table:table-row>
        <table:table-row>
          <table:table-cell/>
          <table:table-cell office:value-type="string" office:string-value="14108"/>
          <table:table-cell table:number-columns-repeated="16382"/>
        </table:table-row>
        <table:table-row>
          <table:table-cell/>
          <table:table-cell office:value-type="string" office:string-value="14109"/>
          <table:table-cell table:number-columns-repeated="16382"/>
        </table:table-row>
        <table:table-row>
          <table:table-cell/>
          <table:table-cell office:value-type="string" office:string-value="14110"/>
          <table:table-cell table:number-columns-repeated="16382"/>
        </table:table-row>
        <table:table-row>
          <table:table-cell/>
          <table:table-cell office:value-type="string" office:string-value="14111"/>
          <table:table-cell table:number-columns-repeated="16382"/>
        </table:table-row>
        <table:table-row>
          <table:table-cell/>
          <table:table-cell office:value-type="string" office:string-value="14112"/>
          <table:table-cell table:number-columns-repeated="16382"/>
        </table:table-row>
        <table:table-row>
          <table:table-cell/>
          <table:table-cell office:value-type="string" office:string-value="14113"/>
          <table:table-cell table:number-columns-repeated="16382"/>
        </table:table-row>
        <table:table-row>
          <table:table-cell/>
          <table:table-cell office:value-type="string" office:string-value="14114"/>
          <table:table-cell table:number-columns-repeated="16382"/>
        </table:table-row>
        <table:table-row>
          <table:table-cell/>
          <table:table-cell office:value-type="string" office:string-value="14115"/>
          <table:table-cell table:number-columns-repeated="16382"/>
        </table:table-row>
        <table:table-row>
          <table:table-cell/>
          <table:table-cell office:value-type="string" office:string-value="14116"/>
          <table:table-cell table:number-columns-repeated="16382"/>
        </table:table-row>
        <table:table-row>
          <table:table-cell/>
          <table:table-cell office:value-type="string" office:string-value="14117"/>
          <table:table-cell table:number-columns-repeated="16382"/>
        </table:table-row>
        <table:table-row>
          <table:table-cell/>
          <table:table-cell office:value-type="string" office:string-value="14118"/>
          <table:table-cell table:number-columns-repeated="16382"/>
        </table:table-row>
        <table:table-row>
          <table:table-cell/>
          <table:table-cell office:value-type="string" office:string-value="14119"/>
          <table:table-cell table:number-columns-repeated="16382"/>
        </table:table-row>
        <table:table-row>
          <table:table-cell/>
          <table:table-cell office:value-type="string" office:string-value="14120"/>
          <table:table-cell table:number-columns-repeated="16382"/>
        </table:table-row>
        <table:table-row>
          <table:table-cell/>
          <table:table-cell office:value-type="string" office:string-value="14121"/>
          <table:table-cell table:number-columns-repeated="16382"/>
        </table:table-row>
        <table:table-row>
          <table:table-cell/>
          <table:table-cell office:value-type="string" office:string-value="14122"/>
          <table:table-cell table:number-columns-repeated="16382"/>
        </table:table-row>
        <table:table-row>
          <table:table-cell/>
          <table:table-cell office:value-type="string" office:string-value="14123"/>
          <table:table-cell table:number-columns-repeated="16382"/>
        </table:table-row>
        <table:table-row>
          <table:table-cell/>
          <table:table-cell office:value-type="string" office:string-value="14124"/>
          <table:table-cell table:number-columns-repeated="16382"/>
        </table:table-row>
        <table:table-row>
          <table:table-cell/>
          <table:table-cell office:value-type="string" office:string-value="14125"/>
          <table:table-cell table:number-columns-repeated="16382"/>
        </table:table-row>
        <table:table-row>
          <table:table-cell/>
          <table:table-cell office:value-type="string" office:string-value="14126"/>
          <table:table-cell table:number-columns-repeated="16382"/>
        </table:table-row>
        <table:table-row>
          <table:table-cell/>
          <table:table-cell office:value-type="string" office:string-value="14127"/>
          <table:table-cell table:number-columns-repeated="16382"/>
        </table:table-row>
        <table:table-row>
          <table:table-cell/>
          <table:table-cell office:value-type="string" office:string-value="14128"/>
          <table:table-cell table:number-columns-repeated="16382"/>
        </table:table-row>
        <table:table-row>
          <table:table-cell/>
          <table:table-cell office:value-type="string" office:string-value="14999"/>
          <table:table-cell table:number-columns-repeated="16382"/>
        </table:table-row>
        <table:table-row>
          <table:table-cell/>
          <table:table-cell office:value-type="string" office:string-value="15101"/>
          <table:table-cell table:number-columns-repeated="16382"/>
        </table:table-row>
        <table:table-row>
          <table:table-cell/>
          <table:table-cell office:value-type="string" office:string-value="15102"/>
          <table:table-cell table:number-columns-repeated="16382"/>
        </table:table-row>
        <table:table-row>
          <table:table-cell/>
          <table:table-cell office:value-type="string" office:string-value="15103"/>
          <table:table-cell table:number-columns-repeated="16382"/>
        </table:table-row>
        <table:table-row>
          <table:table-cell/>
          <table:table-cell office:value-type="string" office:string-value="15104"/>
          <table:table-cell table:number-columns-repeated="16382"/>
        </table:table-row>
        <table:table-row>
          <table:table-cell/>
          <table:table-cell office:value-type="string" office:string-value="15105"/>
          <table:table-cell table:number-columns-repeated="16382"/>
        </table:table-row>
        <table:table-row>
          <table:table-cell/>
          <table:table-cell office:value-type="string" office:string-value="15106"/>
          <table:table-cell table:number-columns-repeated="16382"/>
        </table:table-row>
        <table:table-row>
          <table:table-cell/>
          <table:table-cell office:value-type="string" office:string-value="15107"/>
          <table:table-cell table:number-columns-repeated="16382"/>
        </table:table-row>
        <table:table-row>
          <table:table-cell/>
          <table:table-cell office:value-type="string" office:string-value="15108"/>
          <table:table-cell table:number-columns-repeated="16382"/>
        </table:table-row>
        <table:table-row>
          <table:table-cell/>
          <table:table-cell office:value-type="string" office:string-value="15109"/>
          <table:table-cell table:number-columns-repeated="16382"/>
        </table:table-row>
        <table:table-row>
          <table:table-cell/>
          <table:table-cell office:value-type="string" office:string-value="15110"/>
          <table:table-cell table:number-columns-repeated="16382"/>
        </table:table-row>
        <table:table-row>
          <table:table-cell/>
          <table:table-cell office:value-type="string" office:string-value="15111"/>
          <table:table-cell table:number-columns-repeated="16382"/>
        </table:table-row>
        <table:table-row>
          <table:table-cell/>
          <table:table-cell office:value-type="string" office:string-value="15112"/>
          <table:table-cell table:number-columns-repeated="16382"/>
        </table:table-row>
        <table:table-row>
          <table:table-cell/>
          <table:table-cell office:value-type="string" office:string-value="15113"/>
          <table:table-cell table:number-columns-repeated="16382"/>
        </table:table-row>
        <table:table-row>
          <table:table-cell/>
          <table:table-cell office:value-type="string" office:string-value="15114"/>
          <table:table-cell table:number-columns-repeated="16382"/>
        </table:table-row>
        <table:table-row>
          <table:table-cell/>
          <table:table-cell office:value-type="string" office:string-value="15115"/>
          <table:table-cell table:number-columns-repeated="16382"/>
        </table:table-row>
        <table:table-row>
          <table:table-cell/>
          <table:table-cell office:value-type="string" office:string-value="15116"/>
          <table:table-cell table:number-columns-repeated="16382"/>
        </table:table-row>
        <table:table-row>
          <table:table-cell/>
          <table:table-cell office:value-type="string" office:string-value="15117"/>
          <table:table-cell table:number-columns-repeated="16382"/>
        </table:table-row>
        <table:table-row>
          <table:table-cell/>
          <table:table-cell office:value-type="string" office:string-value="15118"/>
          <table:table-cell table:number-columns-repeated="16382"/>
        </table:table-row>
        <table:table-row>
          <table:table-cell/>
          <table:table-cell office:value-type="string" office:string-value="15119"/>
          <table:table-cell table:number-columns-repeated="16382"/>
        </table:table-row>
        <table:table-row>
          <table:table-cell/>
          <table:table-cell office:value-type="string" office:string-value="15120"/>
          <table:table-cell table:number-columns-repeated="16382"/>
        </table:table-row>
        <table:table-row>
          <table:table-cell/>
          <table:table-cell office:value-type="string" office:string-value="15121"/>
          <table:table-cell table:number-columns-repeated="16382"/>
        </table:table-row>
        <table:table-row>
          <table:table-cell/>
          <table:table-cell office:value-type="string" office:string-value="15122"/>
          <table:table-cell table:number-columns-repeated="16382"/>
        </table:table-row>
        <table:table-row>
          <table:table-cell/>
          <table:table-cell office:value-type="string" office:string-value="15123"/>
          <table:table-cell table:number-columns-repeated="16382"/>
        </table:table-row>
        <table:table-row>
          <table:table-cell/>
          <table:table-cell office:value-type="string" office:string-value="15124"/>
          <table:table-cell table:number-columns-repeated="16382"/>
        </table:table-row>
        <table:table-row>
          <table:table-cell/>
          <table:table-cell office:value-type="string" office:string-value="15125"/>
          <table:table-cell table:number-columns-repeated="16382"/>
        </table:table-row>
        <table:table-row>
          <table:table-cell/>
          <table:table-cell office:value-type="string" office:string-value="15126"/>
          <table:table-cell table:number-columns-repeated="16382"/>
        </table:table-row>
        <table:table-row>
          <table:table-cell/>
          <table:table-cell office:value-type="string" office:string-value="16101"/>
          <table:table-cell table:number-columns-repeated="16382"/>
        </table:table-row>
        <table:table-row>
          <table:table-cell/>
          <table:table-cell office:value-type="string" office:string-value="16103"/>
          <table:table-cell table:number-columns-repeated="16382"/>
        </table:table-row>
        <table:table-row>
          <table:table-cell/>
          <table:table-cell office:value-type="string" office:string-value="17101"/>
          <table:table-cell table:number-columns-repeated="16382"/>
        </table:table-row>
        <table:table-row>
          <table:table-cell/>
          <table:table-cell office:value-type="string" office:string-value="20101"/>
          <table:table-cell table:number-columns-repeated="16382"/>
        </table:table-row>
        <table:table-row>
          <table:table-cell/>
          <table:table-cell office:value-type="string" office:string-value="20118"/>
          <table:table-cell table:number-columns-repeated="16382"/>
        </table:table-row>
        <table:table-row>
          <table:table-cell/>
          <table:table-cell office:value-type="string" office:string-value="20204"/>
          <table:table-cell table:number-columns-repeated="16382"/>
        </table:table-row>
        <table:table-row>
          <table:table-cell/>
          <table:table-cell office:value-type="string" office:string-value="20415"/>
          <table:table-cell table:number-columns-repeated="16382"/>
        </table:table-row>
        <table:table-row>
          <table:table-cell/>
          <table:table-cell office:value-type="string" office:string-value="20927"/>
          <table:table-cell table:number-columns-repeated="16382"/>
        </table:table-row>
        <table:table-row>
          <table:table-cell/>
          <table:table-cell office:value-type="string" office:string-value="22101"/>
          <table:table-cell table:number-columns-repeated="16382"/>
        </table:table-row>
        <table:table-row>
          <table:table-cell/>
          <table:table-cell office:value-type="string" office:string-value="22106"/>
          <table:table-cell table:number-columns-repeated="16382"/>
        </table:table-row>
        <table:table-row>
          <table:table-cell/>
          <table:table-cell office:value-type="string" office:string-value="22201"/>
          <table:table-cell table:number-columns-repeated="16382"/>
        </table:table-row>
        <table:table-row>
          <table:table-cell/>
          <table:table-cell office:value-type="string" office:string-value="22202"/>
          <table:table-cell table:number-columns-repeated="16382"/>
        </table:table-row>
        <table:table-row>
          <table:table-cell/>
          <table:table-cell office:value-type="string" office:string-value="22211"/>
          <table:table-cell table:number-columns-repeated="16382"/>
        </table:table-row>
        <table:table-row>
          <table:table-cell/>
          <table:table-cell office:value-type="string" office:string-value="24101"/>
          <table:table-cell table:number-columns-repeated="16382"/>
        </table:table-row>
        <table:table-row>
          <table:table-cell/>
          <table:table-cell office:value-type="string" office:string-value="24201"/>
          <table:table-cell table:number-columns-repeated="16382"/>
        </table:table-row>
        <table:table-row>
          <table:table-cell/>
          <table:table-cell office:value-type="string" office:string-value="24204"/>
          <table:table-cell table:number-columns-repeated="16382"/>
        </table:table-row>
        <table:table-row>
          <table:table-cell/>
          <table:table-cell office:value-type="string" office:string-value="24205"/>
          <table:table-cell table:number-columns-repeated="16382"/>
        </table:table-row>
        <table:table-row>
          <table:table-cell/>
          <table:table-cell office:value-type="string" office:string-value="24209"/>
          <table:table-cell table:number-columns-repeated="16382"/>
        </table:table-row>
        <table:table-row>
          <table:table-cell/>
          <table:table-cell office:value-type="string" office:string-value="24211"/>
          <table:table-cell table:number-columns-repeated="16382"/>
        </table:table-row>
        <table:table-row>
          <table:table-cell/>
          <table:table-cell office:value-type="string" office:string-value="24216"/>
          <table:table-cell table:number-columns-repeated="16382"/>
        </table:table-row>
        <table:table-row>
          <table:table-cell/>
          <table:table-cell office:value-type="string" office:string-value="25101"/>
          <table:table-cell table:number-columns-repeated="16382"/>
        </table:table-row>
        <table:table-row>
          <table:table-cell/>
          <table:table-cell office:value-type="string" office:string-value="25103"/>
          <table:table-cell table:number-columns-repeated="16382"/>
        </table:table-row>
        <table:table-row>
          <table:table-cell/>
          <table:table-cell office:value-type="string" office:string-value="25104"/>
          <table:table-cell table:number-columns-repeated="16382"/>
        </table:table-row>
        <table:table-row>
          <table:table-cell/>
          <table:table-cell office:value-type="string" office:string-value="25201"/>
          <table:table-cell table:number-columns-repeated="16382"/>
        </table:table-row>
        <table:table-row>
          <table:table-cell/>
          <table:table-cell office:value-type="string" office:string-value="25203"/>
          <table:table-cell table:number-columns-repeated="16382"/>
        </table:table-row>
        <table:table-row>
          <table:table-cell/>
          <table:table-cell office:value-type="string" office:string-value="25206"/>
          <table:table-cell table:number-columns-repeated="16382"/>
        </table:table-row>
        <table:table-row>
          <table:table-cell/>
          <table:table-cell office:value-type="string" office:string-value="25208"/>
          <table:table-cell table:number-columns-repeated="16382"/>
        </table:table-row>
        <table:table-row>
          <table:table-cell/>
          <table:table-cell office:value-type="string" office:string-value="25296"/>
          <table:table-cell table:number-columns-repeated="16382"/>
        </table:table-row>
        <table:table-row>
          <table:table-cell/>
          <table:table-cell office:value-type="string" office:string-value="25297"/>
          <table:table-cell table:number-columns-repeated="16382"/>
        </table:table-row>
        <table:table-row>
          <table:table-cell/>
          <table:table-cell office:value-type="string" office:string-value="25298"/>
          <table:table-cell table:number-columns-repeated="16382"/>
        </table:table-row>
        <table:table-row>
          <table:table-cell/>
          <table:table-cell office:value-type="string" office:string-value="25299"/>
          <table:table-cell table:number-columns-repeated="16382"/>
        </table:table-row>
        <table:table-row>
          <table:table-cell/>
          <table:table-cell office:value-type="string" office:string-value="25300"/>
          <table:table-cell table:number-columns-repeated="16382"/>
        </table:table-row>
        <table:table-row>
          <table:table-cell/>
          <table:table-cell office:value-type="string" office:string-value="25301"/>
          <table:table-cell table:number-columns-repeated="16382"/>
        </table:table-row>
        <table:table-row>
          <table:table-cell/>
          <table:table-cell office:value-type="string" office:string-value="25302"/>
          <table:table-cell table:number-columns-repeated="16382"/>
        </table:table-row>
        <table:table-row>
          <table:table-cell/>
          <table:table-cell office:value-type="string" office:string-value="25303"/>
          <table:table-cell table:number-columns-repeated="16382"/>
        </table:table-row>
        <table:table-row>
          <table:table-cell/>
          <table:table-cell office:value-type="string" office:string-value="25998"/>
          <table:table-cell table:number-columns-repeated="16382"/>
        </table:table-row>
        <table:table-row>
          <table:table-cell/>
          <table:table-cell office:value-type="string" office:string-value="25999"/>
          <table:table-cell table:number-columns-repeated="16382"/>
        </table:table-row>
        <table:table-row>
          <table:table-cell/>
          <table:table-cell office:value-type="string" office:string-value="26101"/>
          <table:table-cell table:number-columns-repeated="16382"/>
        </table:table-row>
        <table:table-row>
          <table:table-cell/>
          <table:table-cell office:value-type="string" office:string-value="26104"/>
          <table:table-cell table:number-columns-repeated="16382"/>
        </table:table-row>
        <table:table-row>
          <table:table-cell/>
          <table:table-cell office:value-type="string" office:string-value="26105"/>
          <table:table-cell table:number-columns-repeated="16382"/>
        </table:table-row>
        <table:table-row>
          <table:table-cell/>
          <table:table-cell office:value-type="string" office:string-value="26201"/>
          <table:table-cell table:number-columns-repeated="16382"/>
        </table:table-row>
        <table:table-row>
          <table:table-cell/>
          <table:table-cell office:value-type="string" office:string-value="26230"/>
          <table:table-cell table:number-columns-repeated="16382"/>
        </table:table-row>
        <table:table-row>
          <table:table-cell/>
          <table:table-cell office:value-type="string" office:string-value="26231"/>
          <table:table-cell table:number-columns-repeated="16382"/>
        </table:table-row>
        <table:table-row>
          <table:table-cell/>
          <table:table-cell office:value-type="string" office:string-value="26232"/>
          <table:table-cell table:number-columns-repeated="16382"/>
        </table:table-row>
        <table:table-row>
          <table:table-cell/>
          <table:table-cell office:value-type="string" office:string-value="26233"/>
          <table:table-cell table:number-columns-repeated="16382"/>
        </table:table-row>
        <table:table-row>
          <table:table-cell/>
          <table:table-cell office:value-type="string" office:string-value="26234"/>
          <table:table-cell table:number-columns-repeated="16382"/>
        </table:table-row>
        <table:table-row>
          <table:table-cell/>
          <table:table-cell office:value-type="string" office:string-value="26235"/>
          <table:table-cell table:number-columns-repeated="16382"/>
        </table:table-row>
        <table:table-row>
          <table:table-cell/>
          <table:table-cell office:value-type="string" office:string-value="26236"/>
          <table:table-cell table:number-columns-repeated="16382"/>
        </table:table-row>
        <table:table-row>
          <table:table-cell/>
          <table:table-cell office:value-type="string" office:string-value="26237"/>
          <table:table-cell table:number-columns-repeated="16382"/>
        </table:table-row>
        <table:table-row>
          <table:table-cell/>
          <table:table-cell office:value-type="string" office:string-value="26238"/>
          <table:table-cell table:number-columns-repeated="16382"/>
        </table:table-row>
        <table:table-row>
          <table:table-cell/>
          <table:table-cell office:value-type="string" office:string-value="26239"/>
          <table:table-cell table:number-columns-repeated="16382"/>
        </table:table-row>
        <table:table-row>
          <table:table-cell/>
          <table:table-cell office:value-type="string" office:string-value="26240"/>
          <table:table-cell table:number-columns-repeated="16382"/>
        </table:table-row>
        <table:table-row>
          <table:table-cell/>
          <table:table-cell office:value-type="string" office:string-value="26241"/>
          <table:table-cell table:number-columns-repeated="16382"/>
        </table:table-row>
        <table:table-row>
          <table:table-cell/>
          <table:table-cell office:value-type="string" office:string-value="26242"/>
          <table:table-cell table:number-columns-repeated="16382"/>
        </table:table-row>
        <table:table-row>
          <table:table-cell/>
          <table:table-cell office:value-type="string" office:string-value="26243"/>
          <table:table-cell table:number-columns-repeated="16382"/>
        </table:table-row>
        <table:table-row>
          <table:table-cell/>
          <table:table-cell office:value-type="string" office:string-value="26244"/>
          <table:table-cell table:number-columns-repeated="16382"/>
        </table:table-row>
        <table:table-row>
          <table:table-cell/>
          <table:table-cell office:value-type="string" office:string-value="26245"/>
          <table:table-cell table:number-columns-repeated="16382"/>
        </table:table-row>
        <table:table-row>
          <table:table-cell/>
          <table:table-cell office:value-type="string" office:string-value="26246"/>
          <table:table-cell table:number-columns-repeated="16382"/>
        </table:table-row>
        <table:table-row>
          <table:table-cell/>
          <table:table-cell office:value-type="string" office:string-value="26247"/>
          <table:table-cell table:number-columns-repeated="16382"/>
        </table:table-row>
        <table:table-row>
          <table:table-cell/>
          <table:table-cell office:value-type="string" office:string-value="26248"/>
          <table:table-cell table:number-columns-repeated="16382"/>
        </table:table-row>
        <table:table-row>
          <table:table-cell/>
          <table:table-cell office:value-type="string" office:string-value="26249"/>
          <table:table-cell table:number-columns-repeated="16382"/>
        </table:table-row>
        <table:table-row>
          <table:table-cell/>
          <table:table-cell office:value-type="string" office:string-value="26250"/>
          <table:table-cell table:number-columns-repeated="16382"/>
        </table:table-row>
        <table:table-row>
          <table:table-cell/>
          <table:table-cell office:value-type="string" office:string-value="26251"/>
          <table:table-cell table:number-columns-repeated="16382"/>
        </table:table-row>
        <table:table-row>
          <table:table-cell/>
          <table:table-cell office:value-type="string" office:string-value="26252"/>
          <table:table-cell table:number-columns-repeated="16382"/>
        </table:table-row>
        <table:table-row>
          <table:table-cell/>
          <table:table-cell office:value-type="string" office:string-value="26253"/>
          <table:table-cell table:number-columns-repeated="16382"/>
        </table:table-row>
        <table:table-row>
          <table:table-cell/>
          <table:table-cell office:value-type="string" office:string-value="26254"/>
          <table:table-cell table:number-columns-repeated="16382"/>
        </table:table-row>
        <table:table-row>
          <table:table-cell/>
          <table:table-cell office:value-type="string" office:string-value="26255"/>
          <table:table-cell table:number-columns-repeated="16382"/>
        </table:table-row>
        <table:table-row>
          <table:table-cell/>
          <table:table-cell office:value-type="string" office:string-value="26256"/>
          <table:table-cell table:number-columns-repeated="16382"/>
        </table:table-row>
        <table:table-row>
          <table:table-cell/>
          <table:table-cell office:value-type="string" office:string-value="26257"/>
          <table:table-cell table:number-columns-repeated="16382"/>
        </table:table-row>
        <table:table-row>
          <table:table-cell/>
          <table:table-cell office:value-type="string" office:string-value="26258"/>
          <table:table-cell table:number-columns-repeated="16382"/>
        </table:table-row>
        <table:table-row>
          <table:table-cell/>
          <table:table-cell office:value-type="string" office:string-value="26260"/>
          <table:table-cell table:number-columns-repeated="16382"/>
        </table:table-row>
        <table:table-row>
          <table:table-cell/>
          <table:table-cell office:value-type="string" office:string-value="26261"/>
          <table:table-cell table:number-columns-repeated="16382"/>
        </table:table-row>
        <table:table-row>
          <table:table-cell/>
          <table:table-cell office:value-type="string" office:string-value="26262"/>
          <table:table-cell table:number-columns-repeated="16382"/>
        </table:table-row>
        <table:table-row>
          <table:table-cell/>
          <table:table-cell office:value-type="string" office:string-value="26263"/>
          <table:table-cell table:number-columns-repeated="16382"/>
        </table:table-row>
        <table:table-row>
          <table:table-cell/>
          <table:table-cell office:value-type="string" office:string-value="26264"/>
          <table:table-cell table:number-columns-repeated="16382"/>
        </table:table-row>
        <table:table-row>
          <table:table-cell/>
          <table:table-cell office:value-type="string" office:string-value="26266"/>
          <table:table-cell table:number-columns-repeated="16382"/>
        </table:table-row>
        <table:table-row>
          <table:table-cell/>
          <table:table-cell office:value-type="string" office:string-value="26267"/>
          <table:table-cell table:number-columns-repeated="16382"/>
        </table:table-row>
        <table:table-row>
          <table:table-cell/>
          <table:table-cell office:value-type="string" office:string-value="26268"/>
          <table:table-cell table:number-columns-repeated="16382"/>
        </table:table-row>
        <table:table-row>
          <table:table-cell/>
          <table:table-cell office:value-type="string" office:string-value="26269"/>
          <table:table-cell table:number-columns-repeated="16382"/>
        </table:table-row>
        <table:table-row>
          <table:table-cell/>
          <table:table-cell office:value-type="string" office:string-value="26270"/>
          <table:table-cell table:number-columns-repeated="16382"/>
        </table:table-row>
        <table:table-row>
          <table:table-cell/>
          <table:table-cell office:value-type="string" office:string-value="26271"/>
          <table:table-cell table:number-columns-repeated="16382"/>
        </table:table-row>
        <table:table-row>
          <table:table-cell/>
          <table:table-cell office:value-type="string" office:string-value="26272"/>
          <table:table-cell table:number-columns-repeated="16382"/>
        </table:table-row>
        <table:table-row>
          <table:table-cell/>
          <table:table-cell office:value-type="string" office:string-value="26273"/>
          <table:table-cell table:number-columns-repeated="16382"/>
        </table:table-row>
        <table:table-row>
          <table:table-cell/>
          <table:table-cell office:value-type="string" office:string-value="26274"/>
          <table:table-cell table:number-columns-repeated="16382"/>
        </table:table-row>
        <table:table-row>
          <table:table-cell/>
          <table:table-cell office:value-type="string" office:string-value="26275"/>
          <table:table-cell table:number-columns-repeated="16382"/>
        </table:table-row>
        <table:table-row>
          <table:table-cell/>
          <table:table-cell office:value-type="string" office:string-value="26276"/>
          <table:table-cell table:number-columns-repeated="16382"/>
        </table:table-row>
        <table:table-row>
          <table:table-cell/>
          <table:table-cell office:value-type="string" office:string-value="26277"/>
          <table:table-cell table:number-columns-repeated="16382"/>
        </table:table-row>
        <table:table-row>
          <table:table-cell/>
          <table:table-cell office:value-type="string" office:string-value="26278"/>
          <table:table-cell table:number-columns-repeated="16382"/>
        </table:table-row>
        <table:table-row>
          <table:table-cell/>
          <table:table-cell office:value-type="string" office:string-value="26279"/>
          <table:table-cell table:number-columns-repeated="16382"/>
        </table:table-row>
        <table:table-row>
          <table:table-cell/>
          <table:table-cell office:value-type="string" office:string-value="26280"/>
          <table:table-cell table:number-columns-repeated="16382"/>
        </table:table-row>
        <table:table-row>
          <table:table-cell/>
          <table:table-cell office:value-type="string" office:string-value="26281"/>
          <table:table-cell table:number-columns-repeated="16382"/>
        </table:table-row>
        <table:table-row>
          <table:table-cell/>
          <table:table-cell office:value-type="string" office:string-value="26282"/>
          <table:table-cell table:number-columns-repeated="16382"/>
        </table:table-row>
        <table:table-row>
          <table:table-cell/>
          <table:table-cell office:value-type="string" office:string-value="26283"/>
          <table:table-cell table:number-columns-repeated="16382"/>
        </table:table-row>
        <table:table-row>
          <table:table-cell/>
          <table:table-cell office:value-type="string" office:string-value="26284"/>
          <table:table-cell table:number-columns-repeated="16382"/>
        </table:table-row>
        <table:table-row>
          <table:table-cell/>
          <table:table-cell office:value-type="string" office:string-value="26285"/>
          <table:table-cell table:number-columns-repeated="16382"/>
        </table:table-row>
        <table:table-row>
          <table:table-cell/>
          <table:table-cell office:value-type="string" office:string-value="26286"/>
          <table:table-cell table:number-columns-repeated="16382"/>
        </table:table-row>
        <table:table-row>
          <table:table-cell/>
          <table:table-cell office:value-type="string" office:string-value="26290"/>
          <table:table-cell table:number-columns-repeated="16382"/>
        </table:table-row>
        <table:table-row>
          <table:table-cell/>
          <table:table-cell office:value-type="string" office:string-value="26291"/>
          <table:table-cell table:number-columns-repeated="16382"/>
        </table:table-row>
        <table:table-row>
          <table:table-cell/>
          <table:table-cell office:value-type="string" office:string-value="26292"/>
          <table:table-cell table:number-columns-repeated="16382"/>
        </table:table-row>
        <table:table-row>
          <table:table-cell/>
          <table:table-cell office:value-type="string" office:string-value="26294"/>
          <table:table-cell table:number-columns-repeated="16382"/>
        </table:table-row>
        <table:table-row>
          <table:table-cell/>
          <table:table-cell office:value-type="string" office:string-value="26298"/>
          <table:table-cell table:number-columns-repeated="16382"/>
        </table:table-row>
        <table:table-row>
          <table:table-cell/>
          <table:table-cell office:value-type="string" office:string-value="26350"/>
          <table:table-cell table:number-columns-repeated="16382"/>
        </table:table-row>
        <table:table-row>
          <table:table-cell/>
          <table:table-cell office:value-type="string" office:string-value="26351"/>
          <table:table-cell table:number-columns-repeated="16382"/>
        </table:table-row>
        <table:table-row>
          <table:table-cell/>
          <table:table-cell office:value-type="string" office:string-value="26352"/>
          <table:table-cell table:number-columns-repeated="16382"/>
        </table:table-row>
        <table:table-row>
          <table:table-cell/>
          <table:table-cell office:value-type="string" office:string-value="26358"/>
          <table:table-cell table:number-columns-repeated="16382"/>
        </table:table-row>
        <table:table-row>
          <table:table-cell/>
          <table:table-cell office:value-type="string" office:string-value="26359"/>
          <table:table-cell table:number-columns-repeated="16382"/>
        </table:table-row>
        <table:table-row>
          <table:table-cell/>
          <table:table-cell office:value-type="string" office:string-value="26362"/>
          <table:table-cell table:number-columns-repeated="16382"/>
        </table:table-row>
        <table:table-row>
          <table:table-cell/>
          <table:table-cell office:value-type="string" office:string-value="26363"/>
          <table:table-cell table:number-columns-repeated="16382"/>
        </table:table-row>
        <table:table-row>
          <table:table-cell/>
          <table:table-cell office:value-type="string" office:string-value="26364"/>
          <table:table-cell table:number-columns-repeated="16382"/>
        </table:table-row>
        <table:table-row>
          <table:table-cell/>
          <table:table-cell office:value-type="string" office:string-value="26365"/>
          <table:table-cell table:number-columns-repeated="16382"/>
        </table:table-row>
        <table:table-row>
          <table:table-cell/>
          <table:table-cell office:value-type="string" office:string-value="26366"/>
          <table:table-cell table:number-columns-repeated="16382"/>
        </table:table-row>
        <table:table-row>
          <table:table-cell/>
          <table:table-cell office:value-type="string" office:string-value="26367"/>
          <table:table-cell table:number-columns-repeated="16382"/>
        </table:table-row>
        <table:table-row>
          <table:table-cell/>
          <table:table-cell office:value-type="string" office:string-value="26368"/>
          <table:table-cell table:number-columns-repeated="16382"/>
        </table:table-row>
        <table:table-row>
          <table:table-cell/>
          <table:table-cell office:value-type="string" office:string-value="26369"/>
          <table:table-cell table:number-columns-repeated="16382"/>
        </table:table-row>
        <table:table-row>
          <table:table-cell/>
          <table:table-cell office:value-type="string" office:string-value="26370"/>
          <table:table-cell table:number-columns-repeated="16382"/>
        </table:table-row>
        <table:table-row>
          <table:table-cell/>
          <table:table-cell office:value-type="string" office:string-value="26371"/>
          <table:table-cell table:number-columns-repeated="16382"/>
        </table:table-row>
        <table:table-row>
          <table:table-cell/>
          <table:table-cell office:value-type="string" office:string-value="26372"/>
          <table:table-cell table:number-columns-repeated="16382"/>
        </table:table-row>
        <table:table-row>
          <table:table-cell/>
          <table:table-cell office:value-type="string" office:string-value="26373"/>
          <table:table-cell table:number-columns-repeated="16382"/>
        </table:table-row>
        <table:table-row>
          <table:table-cell/>
          <table:table-cell office:value-type="string" office:string-value="26374"/>
          <table:table-cell table:number-columns-repeated="16382"/>
        </table:table-row>
        <table:table-row>
          <table:table-cell/>
          <table:table-cell office:value-type="string" office:string-value="26378"/>
          <table:table-cell table:number-columns-repeated="16382"/>
        </table:table-row>
        <table:table-row>
          <table:table-cell/>
          <table:table-cell office:value-type="string" office:string-value="26385"/>
          <table:table-cell table:number-columns-repeated="16382"/>
        </table:table-row>
        <table:table-row>
          <table:table-cell/>
          <table:table-cell office:value-type="string" office:string-value="26386"/>
          <table:table-cell table:number-columns-repeated="16382"/>
        </table:table-row>
        <table:table-row>
          <table:table-cell/>
          <table:table-cell office:value-type="string" office:string-value="26387"/>
          <table:table-cell table:number-columns-repeated="16382"/>
        </table:table-row>
        <table:table-row>
          <table:table-cell/>
          <table:table-cell office:value-type="string" office:string-value="26388"/>
          <table:table-cell table:number-columns-repeated="16382"/>
        </table:table-row>
        <table:table-row>
          <table:table-cell/>
          <table:table-cell office:value-type="string" office:string-value="26389"/>
          <table:table-cell table:number-columns-repeated="16382"/>
        </table:table-row>
        <table:table-row>
          <table:table-cell/>
          <table:table-cell office:value-type="string" office:string-value="26391"/>
          <table:table-cell table:number-columns-repeated="16382"/>
        </table:table-row>
        <table:table-row>
          <table:table-cell/>
          <table:table-cell office:value-type="string" office:string-value="26392"/>
          <table:table-cell table:number-columns-repeated="16382"/>
        </table:table-row>
        <table:table-row>
          <table:table-cell/>
          <table:table-cell office:value-type="string" office:string-value="26393"/>
          <table:table-cell table:number-columns-repeated="16382"/>
        </table:table-row>
        <table:table-row>
          <table:table-cell/>
          <table:table-cell office:value-type="string" office:string-value="26394"/>
          <table:table-cell table:number-columns-repeated="16382"/>
        </table:table-row>
        <table:table-row>
          <table:table-cell/>
          <table:table-cell office:value-type="string" office:string-value="26395"/>
          <table:table-cell table:number-columns-repeated="16382"/>
        </table:table-row>
        <table:table-row>
          <table:table-cell/>
          <table:table-cell office:value-type="string" office:string-value="26396"/>
          <table:table-cell table:number-columns-repeated="16382"/>
        </table:table-row>
        <table:table-row>
          <table:table-cell/>
          <table:table-cell office:value-type="string" office:string-value="26397"/>
          <table:table-cell table:number-columns-repeated="16382"/>
        </table:table-row>
        <table:table-row>
          <table:table-cell/>
          <table:table-cell office:value-type="string" office:string-value="26398"/>
          <table:table-cell table:number-columns-repeated="16382"/>
        </table:table-row>
        <table:table-row>
          <table:table-cell/>
          <table:table-cell office:value-type="string" office:string-value="26399"/>
          <table:table-cell table:number-columns-repeated="16382"/>
        </table:table-row>
        <table:table-row>
          <table:table-cell/>
          <table:table-cell office:value-type="string" office:string-value="26400"/>
          <table:table-cell table:number-columns-repeated="16382"/>
        </table:table-row>
        <table:table-row>
          <table:table-cell/>
          <table:table-cell office:value-type="string" office:string-value="26401"/>
          <table:table-cell table:number-columns-repeated="16382"/>
        </table:table-row>
        <table:table-row>
          <table:table-cell/>
          <table:table-cell office:value-type="string" office:string-value="26402"/>
          <table:table-cell table:number-columns-repeated="16382"/>
        </table:table-row>
        <table:table-row>
          <table:table-cell/>
          <table:table-cell office:value-type="string" office:string-value="26403"/>
          <table:table-cell table:number-columns-repeated="16382"/>
        </table:table-row>
        <table:table-row>
          <table:table-cell/>
          <table:table-cell office:value-type="string" office:string-value="26404"/>
          <table:table-cell table:number-columns-repeated="16382"/>
        </table:table-row>
        <table:table-row>
          <table:table-cell/>
          <table:table-cell office:value-type="string" office:string-value="26405"/>
          <table:table-cell table:number-columns-repeated="16382"/>
        </table:table-row>
        <table:table-row>
          <table:table-cell/>
          <table:table-cell office:value-type="string" office:string-value="26406"/>
          <table:table-cell table:number-columns-repeated="16382"/>
        </table:table-row>
        <table:table-row>
          <table:table-cell/>
          <table:table-cell office:value-type="string" office:string-value="26407"/>
          <table:table-cell table:number-columns-repeated="16382"/>
        </table:table-row>
        <table:table-row>
          <table:table-cell/>
          <table:table-cell office:value-type="string" office:string-value="26408"/>
          <table:table-cell table:number-columns-repeated="16382"/>
        </table:table-row>
        <table:table-row>
          <table:table-cell/>
          <table:table-cell office:value-type="string" office:string-value="26409"/>
          <table:table-cell table:number-columns-repeated="16382"/>
        </table:table-row>
        <table:table-row>
          <table:table-cell/>
          <table:table-cell office:value-type="string" office:string-value="26410"/>
          <table:table-cell table:number-columns-repeated="16382"/>
        </table:table-row>
        <table:table-row>
          <table:table-cell/>
          <table:table-cell office:value-type="string" office:string-value="26411"/>
          <table:table-cell table:number-columns-repeated="16382"/>
        </table:table-row>
        <table:table-row>
          <table:table-cell/>
          <table:table-cell office:value-type="string" office:string-value="26412"/>
          <table:table-cell table:number-columns-repeated="16382"/>
        </table:table-row>
        <table:table-row>
          <table:table-cell/>
          <table:table-cell office:value-type="string" office:string-value="26413"/>
          <table:table-cell table:number-columns-repeated="16382"/>
        </table:table-row>
        <table:table-row>
          <table:table-cell/>
          <table:table-cell office:value-type="string" office:string-value="26414"/>
          <table:table-cell table:number-columns-repeated="16382"/>
        </table:table-row>
        <table:table-row>
          <table:table-cell/>
          <table:table-cell office:value-type="string" office:string-value="26415"/>
          <table:table-cell table:number-columns-repeated="16382"/>
        </table:table-row>
        <table:table-row>
          <table:table-cell/>
          <table:table-cell office:value-type="string" office:string-value="26416"/>
          <table:table-cell table:number-columns-repeated="16382"/>
        </table:table-row>
        <table:table-row>
          <table:table-cell/>
          <table:table-cell office:value-type="string" office:string-value="26417"/>
          <table:table-cell table:number-columns-repeated="16382"/>
        </table:table-row>
        <table:table-row>
          <table:table-cell/>
          <table:table-cell office:value-type="string" office:string-value="26418"/>
          <table:table-cell table:number-columns-repeated="16382"/>
        </table:table-row>
        <table:table-row>
          <table:table-cell/>
          <table:table-cell office:value-type="string" office:string-value="26419"/>
          <table:table-cell table:number-columns-repeated="16382"/>
        </table:table-row>
        <table:table-row>
          <table:table-cell/>
          <table:table-cell office:value-type="string" office:string-value="26420"/>
          <table:table-cell table:number-columns-repeated="16382"/>
        </table:table-row>
        <table:table-row>
          <table:table-cell/>
          <table:table-cell office:value-type="string" office:string-value="26421"/>
          <table:table-cell table:number-columns-repeated="16382"/>
        </table:table-row>
        <table:table-row>
          <table:table-cell/>
          <table:table-cell office:value-type="string" office:string-value="26422"/>
          <table:table-cell table:number-columns-repeated="16382"/>
        </table:table-row>
        <table:table-row>
          <table:table-cell/>
          <table:table-cell office:value-type="string" office:string-value="26423"/>
          <table:table-cell table:number-columns-repeated="16382"/>
        </table:table-row>
        <table:table-row>
          <table:table-cell/>
          <table:table-cell office:value-type="string" office:string-value="26424"/>
          <table:table-cell table:number-columns-repeated="16382"/>
        </table:table-row>
        <table:table-row>
          <table:table-cell/>
          <table:table-cell office:value-type="string" office:string-value="26425"/>
          <table:table-cell table:number-columns-repeated="16382"/>
        </table:table-row>
        <table:table-row>
          <table:table-cell/>
          <table:table-cell office:value-type="string" office:string-value="26426"/>
          <table:table-cell table:number-columns-repeated="16382"/>
        </table:table-row>
        <table:table-row>
          <table:table-cell/>
          <table:table-cell office:value-type="string" office:string-value="26427"/>
          <table:table-cell table:number-columns-repeated="16382"/>
        </table:table-row>
        <table:table-row>
          <table:table-cell/>
          <table:table-cell office:value-type="string" office:string-value="26428"/>
          <table:table-cell table:number-columns-repeated="16382"/>
        </table:table-row>
        <table:table-row>
          <table:table-cell/>
          <table:table-cell office:value-type="string" office:string-value="26429"/>
          <table:table-cell table:number-columns-repeated="16382"/>
        </table:table-row>
        <table:table-row>
          <table:table-cell/>
          <table:table-cell office:value-type="string" office:string-value="26430"/>
          <table:table-cell table:number-columns-repeated="16382"/>
        </table:table-row>
        <table:table-row>
          <table:table-cell/>
          <table:table-cell office:value-type="string" office:string-value="26431"/>
          <table:table-cell table:number-columns-repeated="16382"/>
        </table:table-row>
        <table:table-row>
          <table:table-cell/>
          <table:table-cell office:value-type="string" office:string-value="26432"/>
          <table:table-cell table:number-columns-repeated="16382"/>
        </table:table-row>
        <table:table-row>
          <table:table-cell/>
          <table:table-cell office:value-type="string" office:string-value="26433"/>
          <table:table-cell table:number-columns-repeated="16382"/>
        </table:table-row>
        <table:table-row>
          <table:table-cell/>
          <table:table-cell office:value-type="string" office:string-value="26434"/>
          <table:table-cell table:number-columns-repeated="16382"/>
        </table:table-row>
        <table:table-row>
          <table:table-cell/>
          <table:table-cell office:value-type="string" office:string-value="26435"/>
          <table:table-cell table:number-columns-repeated="16382"/>
        </table:table-row>
        <table:table-row>
          <table:table-cell/>
          <table:table-cell office:value-type="string" office:string-value="26436"/>
          <table:table-cell table:number-columns-repeated="16382"/>
        </table:table-row>
        <table:table-row>
          <table:table-cell/>
          <table:table-cell office:value-type="string" office:string-value="26437"/>
          <table:table-cell table:number-columns-repeated="16382"/>
        </table:table-row>
        <table:table-row>
          <table:table-cell/>
          <table:table-cell office:value-type="string" office:string-value="26438"/>
          <table:table-cell table:number-columns-repeated="16382"/>
        </table:table-row>
        <table:table-row>
          <table:table-cell/>
          <table:table-cell office:value-type="string" office:string-value="26439"/>
          <table:table-cell table:number-columns-repeated="16382"/>
        </table:table-row>
        <table:table-row>
          <table:table-cell/>
          <table:table-cell office:value-type="string" office:string-value="26440"/>
          <table:table-cell table:number-columns-repeated="16382"/>
        </table:table-row>
        <table:table-row>
          <table:table-cell/>
          <table:table-cell office:value-type="string" office:string-value="26441"/>
          <table:table-cell table:number-columns-repeated="16382"/>
        </table:table-row>
        <table:table-row>
          <table:table-cell/>
          <table:table-cell office:value-type="string" office:string-value="26442"/>
          <table:table-cell table:number-columns-repeated="16382"/>
        </table:table-row>
        <table:table-row>
          <table:table-cell/>
          <table:table-cell office:value-type="string" office:string-value="26443"/>
          <table:table-cell table:number-columns-repeated="16382"/>
        </table:table-row>
        <table:table-row>
          <table:table-cell/>
          <table:table-cell office:value-type="string" office:string-value="26444"/>
          <table:table-cell table:number-columns-repeated="16382"/>
        </table:table-row>
        <table:table-row>
          <table:table-cell/>
          <table:table-cell office:value-type="string" office:string-value="26445"/>
          <table:table-cell table:number-columns-repeated="16382"/>
        </table:table-row>
        <table:table-row>
          <table:table-cell/>
          <table:table-cell office:value-type="string" office:string-value="26447"/>
          <table:table-cell table:number-columns-repeated="16382"/>
        </table:table-row>
        <table:table-row>
          <table:table-cell/>
          <table:table-cell office:value-type="string" office:string-value="26448"/>
          <table:table-cell table:number-columns-repeated="16382"/>
        </table:table-row>
        <table:table-row>
          <table:table-cell/>
          <table:table-cell office:value-type="string" office:string-value="26449"/>
          <table:table-cell table:number-columns-repeated="16382"/>
        </table:table-row>
        <table:table-row>
          <table:table-cell/>
          <table:table-cell office:value-type="string" office:string-value="26450"/>
          <table:table-cell table:number-columns-repeated="16382"/>
        </table:table-row>
        <table:table-row>
          <table:table-cell/>
          <table:table-cell office:value-type="string" office:string-value="26451"/>
          <table:table-cell table:number-columns-repeated="16382"/>
        </table:table-row>
        <table:table-row>
          <table:table-cell/>
          <table:table-cell office:value-type="string" office:string-value="26452"/>
          <table:table-cell table:number-columns-repeated="16382"/>
        </table:table-row>
        <table:table-row>
          <table:table-cell/>
          <table:table-cell office:value-type="string" office:string-value="26453"/>
          <table:table-cell table:number-columns-repeated="16382"/>
        </table:table-row>
        <table:table-row>
          <table:table-cell/>
          <table:table-cell office:value-type="string" office:string-value="26454"/>
          <table:table-cell table:number-columns-repeated="16382"/>
        </table:table-row>
        <table:table-row>
          <table:table-cell/>
          <table:table-cell office:value-type="string" office:string-value="26455"/>
          <table:table-cell table:number-columns-repeated="16382"/>
        </table:table-row>
        <table:table-row>
          <table:table-cell/>
          <table:table-cell office:value-type="string" office:string-value="26456"/>
          <table:table-cell table:number-columns-repeated="16382"/>
        </table:table-row>
        <table:table-row>
          <table:table-cell/>
          <table:table-cell office:value-type="string" office:string-value="26457"/>
          <table:table-cell table:number-columns-repeated="16382"/>
        </table:table-row>
        <table:table-row>
          <table:table-cell/>
          <table:table-cell office:value-type="string" office:string-value="29101"/>
          <table:table-cell table:number-columns-repeated="16382"/>
        </table:table-row>
        <table:table-row>
          <table:table-cell/>
          <table:table-cell office:value-type="string" office:string-value="30101"/>
          <table:table-cell table:number-columns-repeated="16382"/>
        </table:table-row>
        <table:table-row>
          <table:table-cell/>
          <table:table-cell office:value-type="string" office:string-value="30103"/>
          <table:table-cell table:number-columns-repeated="16382"/>
        </table:table-row>
        <table:table-row>
          <table:table-cell/>
          <table:table-cell office:value-type="string" office:string-value="30107"/>
          <table:table-cell table:number-columns-repeated="16382"/>
        </table:table-row>
        <table:table-row>
          <table:table-cell/>
          <table:table-cell office:value-type="string" office:string-value="30108"/>
          <table:table-cell table:number-columns-repeated="16382"/>
        </table:table-row>
        <table:table-row>
          <table:table-cell/>
          <table:table-cell office:value-type="string" office:string-value="30202"/>
          <table:table-cell table:number-columns-repeated="16382"/>
        </table:table-row>
        <table:table-row>
          <table:table-cell/>
          <table:table-cell office:value-type="string" office:string-value="30211"/>
          <table:table-cell table:number-columns-repeated="16382"/>
        </table:table-row>
        <table:table-row>
          <table:table-cell/>
          <table:table-cell office:value-type="string" office:string-value="32101"/>
          <table:table-cell table:number-columns-repeated="16382"/>
        </table:table-row>
        <table:table-row>
          <table:table-cell/>
          <table:table-cell office:value-type="string" office:string-value="32202"/>
          <table:table-cell table:number-columns-repeated="16382"/>
        </table:table-row>
        <table:table-row>
          <table:table-cell/>
          <table:table-cell office:value-type="string" office:string-value="32265"/>
          <table:table-cell table:number-columns-repeated="16382"/>
        </table:table-row>
        <table:table-row>
          <table:table-cell/>
          <table:table-cell office:value-type="string" office:string-value="32266"/>
          <table:table-cell table:number-columns-repeated="16382"/>
        </table:table-row>
        <table:table-row>
          <table:table-cell/>
          <table:table-cell office:value-type="string" office:string-value="32314"/>
          <table:table-cell table:number-columns-repeated="16382"/>
        </table:table-row>
        <table:table-row>
          <table:table-cell/>
          <table:table-cell office:value-type="string" office:string-value="32396"/>
          <table:table-cell table:number-columns-repeated="16382"/>
        </table:table-row>
        <table:table-row>
          <table:table-cell/>
          <table:table-cell office:value-type="string" office:string-value="32397"/>
          <table:table-cell table:number-columns-repeated="16382"/>
        </table:table-row>
        <table:table-row>
          <table:table-cell/>
          <table:table-cell office:value-type="string" office:string-value="32398"/>
          <table:table-cell table:number-columns-repeated="16382"/>
        </table:table-row>
        <table:table-row>
          <table:table-cell/>
          <table:table-cell office:value-type="string" office:string-value="34101"/>
          <table:table-cell table:number-columns-repeated="16382"/>
        </table:table-row>
        <table:table-row>
          <table:table-cell/>
          <table:table-cell office:value-type="string" office:string-value="34102"/>
          <table:table-cell table:number-columns-repeated="16382"/>
        </table:table-row>
        <table:table-row>
          <table:table-cell/>
          <table:table-cell office:value-type="string" office:string-value="34103"/>
          <table:table-cell table:number-columns-repeated="16382"/>
        </table:table-row>
        <table:table-row>
          <table:table-cell/>
          <table:table-cell office:value-type="string" office:string-value="34104"/>
          <table:table-cell table:number-columns-repeated="16382"/>
        </table:table-row>
        <table:table-row>
          <table:table-cell/>
          <table:table-cell office:value-type="string" office:string-value="34105"/>
          <table:table-cell table:number-columns-repeated="16382"/>
        </table:table-row>
        <table:table-row>
          <table:table-cell/>
          <table:table-cell office:value-type="string" office:string-value="35101"/>
          <table:table-cell table:number-columns-repeated="16382"/>
        </table:table-row>
        <table:table-row>
          <table:table-cell/>
          <table:table-cell office:value-type="string" office:string-value="35201"/>
          <table:table-cell table:number-columns-repeated="16382"/>
        </table:table-row>
        <table:table-row>
          <table:table-cell/>
          <table:table-cell office:value-type="string" office:string-value="36201"/>
          <table:table-cell table:number-columns-repeated="16382"/>
        </table:table-row>
        <table:table-row>
          <table:table-cell/>
          <table:table-cell office:value-type="string" office:string-value="36210"/>
          <table:table-cell table:number-columns-repeated="16382"/>
        </table:table-row>
        <table:table-row>
          <table:table-cell/>
          <table:table-cell office:value-type="string" office:string-value="36211"/>
          <table:table-cell table:number-columns-repeated="16382"/>
        </table:table-row>
        <table:table-row>
          <table:table-cell/>
          <table:table-cell office:value-type="string" office:string-value="36212"/>
          <table:table-cell table:number-columns-repeated="16382"/>
        </table:table-row>
        <table:table-row>
          <table:table-cell/>
          <table:table-cell office:value-type="string" office:string-value="36213"/>
          <table:table-cell table:number-columns-repeated="16382"/>
        </table:table-row>
        <table:table-row>
          <table:table-cell/>
          <table:table-cell office:value-type="string" office:string-value="36901"/>
          <table:table-cell table:number-columns-repeated="16382"/>
        </table:table-row>
        <table:table-row>
          <table:table-cell/>
          <table:table-cell office:value-type="string" office:string-value="37101"/>
          <table:table-cell table:number-columns-repeated="16382"/>
        </table:table-row>
        <table:table-row>
          <table:table-cell/>
          <table:table-cell office:value-type="string" office:string-value="39101"/>
          <table:table-cell table:number-columns-repeated="16382"/>
        </table:table-row>
        <table:table-row>
          <table:table-cell/>
          <table:table-cell office:value-type="string" office:string-value="39207"/>
          <table:table-cell table:number-columns-repeated="16382"/>
        </table:table-row>
        <table:table-row>
          <table:table-cell/>
          <table:table-cell office:value-type="string" office:string-value="39250"/>
          <table:table-cell table:number-columns-repeated="16382"/>
        </table:table-row>
        <table:table-row>
          <table:table-cell/>
          <table:table-cell office:value-type="string" office:string-value="39251"/>
          <table:table-cell table:number-columns-repeated="16382"/>
        </table:table-row>
        <table:table-row>
          <table:table-cell/>
          <table:table-cell office:value-type="string" office:string-value="39252"/>
          <table:table-cell table:number-columns-repeated="16382"/>
        </table:table-row>
        <table:table-row>
          <table:table-cell/>
          <table:table-cell office:value-type="string" office:string-value="39253"/>
          <table:table-cell table:number-columns-repeated="16382"/>
        </table:table-row>
        <table:table-row>
          <table:table-cell/>
          <table:table-cell office:value-type="string" office:string-value="39254"/>
          <table:table-cell table:number-columns-repeated="16382"/>
        </table:table-row>
        <table:table-row>
          <table:table-cell/>
          <table:table-cell office:value-type="string" office:string-value="44101"/>
          <table:table-cell table:number-columns-repeated="16382"/>
        </table:table-row>
        <table:table-row>
          <table:table-cell/>
          <table:table-cell office:value-type="string" office:string-value="44201"/>
          <table:table-cell table:number-columns-repeated="16382"/>
        </table:table-row>
        <table:table-row>
          <table:table-cell/>
          <table:table-cell office:value-type="string" office:string-value="44206"/>
          <table:table-cell table:number-columns-repeated="16382"/>
        </table:table-row>
        <table:table-row>
          <table:table-cell/>
          <table:table-cell office:value-type="string" office:string-value="44207"/>
          <table:table-cell table:number-columns-repeated="16382"/>
        </table:table-row>
        <table:table-row>
          <table:table-cell/>
          <table:table-cell office:value-type="string" office:string-value="52101"/>
          <table:table-cell table:number-columns-repeated="16382"/>
        </table:table-row>
        <table:table-row>
          <table:table-cell/>
          <table:table-cell office:value-type="string" office:string-value="52133"/>
          <table:table-cell table:number-columns-repeated="16382"/>
        </table:table-row>
        <table:table-row>
          <table:table-cell/>
          <table:table-cell office:value-type="string" office:string-value="52211"/>
          <table:table-cell table:number-columns-repeated="16382"/>
        </table:table-row>
        <table:table-row>
          <table:table-cell/>
          <table:table-cell office:value-type="string" office:string-value="52221"/>
          <table:table-cell table:number-columns-repeated="16382"/>
        </table:table-row>
        <table:table-row>
          <table:table-cell/>
          <table:table-cell office:value-type="string" office:string-value="52222"/>
          <table:table-cell table:number-columns-repeated="16382"/>
        </table:table-row>
        <table:table-row>
          <table:table-cell/>
          <table:table-cell office:value-type="string" office:string-value="52232"/>
          <table:table-cell table:number-columns-repeated="16382"/>
        </table:table-row>
        <table:table-row>
          <table:table-cell/>
          <table:table-cell office:value-type="string" office:string-value="52233"/>
          <table:table-cell table:number-columns-repeated="16382"/>
        </table:table-row>
        <table:table-row>
          <table:table-cell/>
          <table:table-cell office:value-type="string" office:string-value="52902"/>
          <table:table-cell table:number-columns-repeated="16382"/>
        </table:table-row>
        <table:table-row>
          <table:table-cell/>
          <table:table-cell office:value-type="string" office:string-value="53101"/>
          <table:table-cell table:number-columns-repeated="16382"/>
        </table:table-row>
        <table:table-row>
          <table:table-cell/>
          <table:table-cell office:value-type="string" office:string-value="53201"/>
          <table:table-cell table:number-columns-repeated="16382"/>
        </table:table-row>
        <table:table-row>
          <table:table-cell/>
          <table:table-cell office:value-type="string" office:string-value="53202"/>
          <table:table-cell table:number-columns-repeated="16382"/>
        </table:table-row>
        <table:table-row>
          <table:table-cell/>
          <table:table-cell office:value-type="string" office:string-value="53203"/>
          <table:table-cell table:number-columns-repeated="16382"/>
        </table:table-row>
        <table:table-row>
          <table:table-cell/>
          <table:table-cell office:value-type="string" office:string-value="53204"/>
          <table:table-cell table:number-columns-repeated="16382"/>
        </table:table-row>
        <table:table-row>
          <table:table-cell/>
          <table:table-cell office:value-type="string" office:string-value="53207"/>
          <table:table-cell table:number-columns-repeated="16382"/>
        </table:table-row>
        <table:table-row>
          <table:table-cell/>
          <table:table-cell office:value-type="string" office:string-value="53208"/>
          <table:table-cell table:number-columns-repeated="16382"/>
        </table:table-row>
        <table:table-row>
          <table:table-cell/>
          <table:table-cell office:value-type="string" office:string-value="53209"/>
          <table:table-cell table:number-columns-repeated="16382"/>
        </table:table-row>
        <table:table-row>
          <table:table-cell/>
          <table:table-cell office:value-type="string" office:string-value="53210"/>
          <table:table-cell table:number-columns-repeated="16382"/>
        </table:table-row>
        <table:table-row>
          <table:table-cell/>
          <table:table-cell office:value-type="string" office:string-value="54101"/>
          <table:table-cell table:number-columns-repeated="16382"/>
        </table:table-row>
        <table:table-row>
          <table:table-cell/>
          <table:table-cell office:value-type="string" office:string-value="54201"/>
          <table:table-cell table:number-columns-repeated="16382"/>
        </table:table-row>
        <table:table-row>
          <table:table-cell/>
          <table:table-cell office:value-type="string" office:string-value="55101"/>
          <table:table-cell table:number-columns-repeated="16382"/>
        </table:table-row>
        <table:table-row>
          <table:table-cell/>
          <table:table-cell office:value-type="string" office:string-value="55202"/>
          <table:table-cell table:number-columns-repeated="16382"/>
        </table:table-row>
        <table:table-row>
          <table:table-cell/>
          <table:table-cell office:value-type="string" office:string-value="55203"/>
          <table:table-cell table:number-columns-repeated="16382"/>
        </table:table-row>
        <table:table-row>
          <table:table-cell/>
          <table:table-cell office:value-type="string" office:string-value="55204"/>
          <table:table-cell table:number-columns-repeated="16382"/>
        </table:table-row>
        <table:table-row>
          <table:table-cell/>
          <table:table-cell office:value-type="string" office:string-value="55205"/>
          <table:table-cell table:number-columns-repeated="16382"/>
        </table:table-row>
        <table:table-row>
          <table:table-cell/>
          <table:table-cell office:value-type="string" office:string-value="55206"/>
          <table:table-cell table:number-columns-repeated="16382"/>
        </table:table-row>
        <table:table-row>
          <table:table-cell/>
          <table:table-cell office:value-type="string" office:string-value="55207"/>
          <table:table-cell table:number-columns-repeated="16382"/>
        </table:table-row>
        <table:table-row>
          <table:table-cell/>
          <table:table-cell office:value-type="string" office:string-value="55208"/>
          <table:table-cell table:number-columns-repeated="16382"/>
        </table:table-row>
        <table:table-row>
          <table:table-cell/>
          <table:table-cell office:value-type="string" office:string-value="55209"/>
          <table:table-cell table:number-columns-repeated="16382"/>
        </table:table-row>
        <table:table-row>
          <table:table-cell/>
          <table:table-cell office:value-type="string" office:string-value="59101"/>
          <table:table-cell table:number-columns-repeated="16382"/>
        </table:table-row>
        <table:table-row>
          <table:table-cell/>
          <table:table-cell office:value-type="string" office:string-value="60101"/>
          <table:table-cell table:number-columns-repeated="16382"/>
        </table:table-row>
        <table:table-row>
          <table:table-cell/>
          <table:table-cell office:value-type="string" office:string-value="63101"/>
          <table:table-cell table:number-columns-repeated="16382"/>
        </table:table-row>
        <table:table-row>
          <table:table-cell/>
          <table:table-cell office:value-type="string" office:string-value="71101"/>
          <table:table-cell table:number-columns-repeated="16382"/>
        </table:table-row>
        <table:table-row>
          <table:table-cell/>
          <table:table-cell office:value-type="string" office:string-value="71901"/>
          <table:table-cell table:number-columns-repeated="16382"/>
        </table:table-row>
        <table:table-row>
          <table:table-cell/>
          <table:table-cell office:value-type="string" office:string-value="71103"/>
          <table:table-cell table:number-columns-repeated="16382"/>
        </table:table-row>
        <table:table-row>
          <table:table-cell/>
          <table:table-cell office:value-type="string" office:string-value="73101"/>
          <table:table-cell table:number-columns-repeated="16382"/>
        </table:table-row>
        <table:table-row>
          <table:table-cell/>
          <table:table-cell office:value-type="string" office:string-value="73901"/>
          <table:table-cell table:number-columns-repeated="16382"/>
        </table:table-row>
        <table:table-row>
          <table:table-cell/>
          <table:table-cell office:value-type="string" office:string-value="81101"/>
          <table:table-cell table:number-columns-repeated="16382"/>
        </table:table-row>
        <table:table-row>
          <table:table-cell/>
          <table:table-cell office:value-type="string" office:string-value="25999F"/>
          <table:table-cell table:number-columns-repeated="16382"/>
        </table:table-row>
        <table:table-row>
          <table:table-cell/>
          <table:table-cell office:value-type="string" office:string-value="25999P"/>
          <table:table-cell table:number-columns-repeated="16382"/>
        </table:table-row>
        <table:table-row>
          <table:table-cell/>
          <table:table-cell office:value-type="string" office:string-value="26101a"/>
          <table:table-cell table:number-columns-repeated="16382"/>
        </table:table-row>
        <table:table-row>
          <table:table-cell/>
          <table:table-cell office:value-type="string" office:string-value="36901a"/>
          <table:table-cell table:number-columns-repeated="16382"/>
        </table:table-row>
        <table:table-row>
          <table:table-cell/>
          <table:table-cell office:value-type="string" office:string-value="52111C"/>
          <table:table-cell table:number-columns-repeated="16382"/>
        </table:table-row>
        <table:table-row>
          <table:table-cell/>
          <table:table-cell office:value-type="string" office:string-value="52111M"/>
          <table:table-cell table:number-columns-repeated="16382"/>
        </table:table-row>
        <table:table-row>
          <table:table-cell/>
          <table:table-cell office:value-type="string" office:string-value="52111PM"/>
          <table:table-cell table:number-columns-repeated="16382"/>
        </table:table-row>
        <table:table-row>
          <table:table-cell/>
          <table:table-cell office:value-type="string" office:string-value="52121C"/>
          <table:table-cell table:number-columns-repeated="16382"/>
        </table:table-row>
        <table:table-row>
          <table:table-cell/>
          <table:table-cell office:value-type="string" office:string-value="52121M"/>
          <table:table-cell table:number-columns-repeated="16382"/>
        </table:table-row>
        <table:table-row>
          <table:table-cell/>
          <table:table-cell office:value-type="string" office:string-value="52121PM"/>
          <table:table-cell table:number-columns-repeated="16382"/>
        </table:table-row>
        <table:table-row>
          <table:table-cell/>
          <table:table-cell office:value-type="string" office:string-value="52131C"/>
          <table:table-cell table:number-columns-repeated="16382"/>
        </table:table-row>
        <table:table-row>
          <table:table-cell/>
          <table:table-cell office:value-type="string" office:string-value="52131M"/>
          <table:table-cell table:number-columns-repeated="16382"/>
        </table:table-row>
        <table:table-row>
          <table:table-cell/>
          <table:table-cell office:value-type="string" office:string-value="52131PM"/>
          <table:table-cell table:number-columns-repeated="16382"/>
        </table:table-row>
        <table:table-row>
          <table:table-cell/>
          <table:table-cell office:value-type="string" office:string-value="52991F"/>
          <table:table-cell table:number-columns-repeated="16382"/>
        </table:table-row>
        <table:table-row>
          <table:table-cell/>
          <table:table-cell office:value-type="string" office:string-value="52991P"/>
          <table:table-cell table:number-columns-repeated="16382"/>
        </table:table-row>
        <table:table-row>
          <table:table-cell/>
          <table:table-cell office:value-type="string" office:string-value="52992F"/>
          <table:table-cell table:number-columns-repeated="16382"/>
        </table:table-row>
        <table:table-row>
          <table:table-cell/>
          <table:table-cell office:value-type="string" office:string-value="52992P"/>
          <table:table-cell table:number-columns-repeated="16382"/>
        </table:table-row>
        <table:table-row>
          <table:table-cell/>
          <table:table-cell office:value-type="string" office:string-value="52993F"/>
          <table:table-cell table:number-columns-repeated="16382"/>
        </table:table-row>
        <table:table-row>
          <table:table-cell/>
          <table:table-cell office:value-type="string" office:string-value="52993P"/>
          <table:table-cell table:number-columns-repeated="16382"/>
        </table:table-row>
        <table:table-row>
          <table:table-cell/>
          <table:table-cell office:value-type="string" office:string-value="73101C"/>
          <table:table-cell table:number-columns-repeated="16382"/>
        </table:table-row>
        <table:table-row>
          <table:table-cell/>
          <table:table-cell office:value-type="string" office:string-value="73101M"/>
          <table:table-cell table:number-columns-repeated="16382"/>
        </table:table-row>
        <table:table-row>
          <table:table-cell/>
          <table:table-cell office:value-type="string" office:string-value="73101MT"/>
          <table:table-cell table:number-columns-repeated="16382"/>
        </table:table-row>
        <table:table-row>
          <table:table-cell/>
          <table:table-cell office:value-type="string" office:string-value="73101PM"/>
          <table:table-cell table:number-columns-repeated="16382"/>
        </table:table-row>
        <table:table-row>
          <table:table-cell/>
          <table:table-cell office:value-type="string" office:string-value="73101RS"/>
          <table:table-cell table:number-columns-repeated="16382"/>
        </table:table-row>
        <table:table-row table:number-rows-repeated="1048215">
          <table:table-cell table:number-columns-repeated="16382"/>
        </table:table-row>
      </table:table>
      <table:table table:name="'file://pfls03/SEAFI/CGDPS/2020/10_Proposta%20Orçamentária/PLOA/PLOA%202021/PESSOAL/1%20-%20Pré%20Limites/Pré-Limites%202021_Planilha%20Base.xlsm'#BASE" table:style-name="ta2">
        <table:table-source xlink:href="file://pfls03/SEAFI/CGDPS/2020/10_Proposta%20Orçamentária/PLOA/PLOA%202021/PESSOAL/1%20-%20Pré%20Limites/Pré-Limites%202021_Planilha%20Base.xlsm" table:table-name="BASE" table:mode="copy-results-only"/>
        <table:table-column/>
        <table:table-row>
          <table:table-cell office:value-type="float" office:value="4395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pfls03/SEAFI/CGDPS/2020/10_Proposta%20Orçamentária/PLOA/PLOA%202021/PESSOAL/1%20-%20Pré%20Limites/Pré-Limites%202021_Planilha%20Base.xlsm'#por_UO" table:style-name="ta2">
        <table:table-source xlink:href="file://pfls03/SEAFI/CGDPS/2020/10_Proposta%20Orçamentária/PLOA/PLOA%202021/PESSOAL/1%20-%20Pré%20Limites/Pré-Limites%202021_Planilha%20Base.xlsm" table:table-name="por_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por_ÓRGÃO" table:style-name="ta2">
        <table:table-source xlink:href="file://pfls03/SEAFI/CGDPS/2020/10_Proposta%20Orçamentária/PLOA/PLOA%202021/PESSOAL/1%20-%20Pré%20Limites/Pré-Limites%202021_Planilha%20Base.xlsm" table:table-name="por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por_PODER" table:style-name="ta2">
        <table:table-source xlink:href="file://pfls03/SEAFI/CGDPS/2020/10_Proposta%20Orçamentária/PLOA/PLOA%202021/PESSOAL/1%20-%20Pré%20Limites/Pré-Limites%202021_Planilha%20Base.xlsm" table:table-name="por_PO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ANEXO_V" table:style-name="ta2">
        <table:table-source xlink:href="file://pfls03/SEAFI/CGDPS/2020/10_Proposta%20Orçamentária/PLOA/PLOA%202021/PESSOAL/1%20-%20Pré%20Limites/Pré-Limites%202021_Planilha%20Base.xlsm" table:table-name="ANEX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RELATORIO_POR_UO" table:style-name="ta2">
        <table:table-source xlink:href="file://pfls03/SEAFI/CGDPS/2020/10_Proposta%20Orçamentária/PLOA/PLOA%202021/PESSOAL/1%20-%20Pré%20Limites/Pré-Limites%202021_Planilha%20Base.xlsm" table:table-name="RELATORIO_POR_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CONFERÊNCIA" table:style-name="ta2">
        <table:table-source xlink:href="file://pfls03/SEAFI/CGDPS/2020/10_Proposta%20Orçamentária/PLOA/PLOA%202021/PESSOAL/1%20-%20Pré%20Limites/Pré-Limites%202021_Planilha%20Base.xlsm" table:table-name="CONFERÊNCIA" table:mode="copy-results-only"/>
        <table:table-column/>
        <table:table-row>
          <table:table-cell table:number-columns-repeated="3"/>
          <table:table-cell office:value-type="boolean" office:boolean-value="true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pfls03/SEAFI/CGDPS/2020/10_Proposta%20Orçamentária/PLOA/PLOA%202021/PESSOAL/1%20-%20Pré%20Limites/Pré-Limites%202021_Planilha%20Base.xlsm'#RESUMO_POR_ÓRGÃO" table:style-name="ta2">
        <table:table-source xlink:href="file://pfls03/SEAFI/CGDPS/2020/10_Proposta%20Orçamentária/PLOA/PLOA%202021/PESSOAL/1%20-%20Pré%20Limites/Pré-Limites%202021_Planilha%20Base.xlsm" table:table-name="RESUMO_POR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Minimos_Saude_e_Educação" table:style-name="ta2">
        <table:table-source xlink:href="file://pfls03/SEAFI/CGDPS/2020/10_Proposta%20Orçamentária/PLOA/PLOA%202021/PESSOAL/1%20-%20Pré%20Limites/Pré-Limites%202021_Planilha%20Base.xlsm" table:table-name="Minimos_Saude_e_Educ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PIB01" table:cell-range-address="'file:///C:/excel/NFSP/Parametr.xls'#BDPARAM3_.$AI$52" table:base-cell-address="Tabela_TRF1.$A$1"/>
        <table:named-range table:name="________PIB02" table:cell-range-address="'file:///C:/excel/NFSP/Parametr.xls'#BDPARAM3_.$AI$53" table:base-cell-address="Tabela_TRF1.$A$1"/>
        <table:named-range table:name="________PIB03" table:cell-range-address="'file:///C:/excel/NFSP/Parametr.xls'#BDPARAM3_.$AI$54" table:base-cell-address="Tabela_TRF1.$A$1"/>
        <table:named-range table:name="________PIB04" table:cell-range-address="'file:///C:/excel/NFSP/Parametr.xls'#BDPARAM3_.$AI$55" table:base-cell-address="Tabela_TRF1.$A$1"/>
        <table:named-range table:name="________PIB05" table:cell-range-address="'file:///C:/excel/NFSP/Parametr.xls'#BDPARAM3_.$AI$56" table:base-cell-address="Tabela_TRF1.$A$1"/>
        <table:named-range table:name="________PIB06" table:cell-range-address="'file:///C:/excel/NFSP/Parametr.xls'#BDPARAM3_.$AI$57" table:base-cell-address="Tabela_TRF1.$A$1"/>
        <table:named-range table:name="________PIB98" table:cell-range-address="'file:///C:/excel/NFSP/Parametr.xls'#BDPARAM3_.$AI$46" table:base-cell-address="Tabela_TRF1.$A$1"/>
        <table:named-range table:name="________PIB99" table:cell-range-address="'file:///C:/excel/NFSP/Parametr.xls'#BDPARAM3_.$AI$48" table:base-cell-address="Tabela_TRF1.$A$1"/>
        <table:named-range table:name="_______PIB01" table:cell-range-address="'file:///C:/excel/NFSP/Parametr.xls'#BDPARAM3_.$AI$52" table:base-cell-address="Tabela_TRF1.$A$1"/>
        <table:named-range table:name="_______PIB02" table:cell-range-address="'file:///C:/excel/NFSP/Parametr.xls'#BDPARAM3_.$AI$53" table:base-cell-address="Tabela_TRF1.$A$1"/>
        <table:named-range table:name="_______PIB03" table:cell-range-address="'file:///C:/excel/NFSP/Parametr.xls'#BDPARAM3_.$AI$54" table:base-cell-address="Tabela_TRF1.$A$1"/>
        <table:named-range table:name="_______PIB04" table:cell-range-address="'file:///C:/excel/NFSP/Parametr.xls'#BDPARAM3_.$AI$55" table:base-cell-address="Tabela_TRF1.$A$1"/>
        <table:named-range table:name="_______PIB05" table:cell-range-address="'file:///C:/excel/NFSP/Parametr.xls'#BDPARAM3_.$AI$56" table:base-cell-address="Tabela_TRF1.$A$1"/>
        <table:named-range table:name="_______PIB06" table:cell-range-address="'file:///C:/excel/NFSP/Parametr.xls'#BDPARAM3_.$AI$57" table:base-cell-address="Tabela_TRF1.$A$1"/>
        <table:named-range table:name="_______PIB98" table:cell-range-address="'file:///C:/excel/NFSP/Parametr.xls'#BDPARAM3_.$AI$46" table:base-cell-address="Tabela_TRF1.$A$1"/>
        <table:named-range table:name="_______PIB99" table:cell-range-address="'file:///C:/excel/NFSP/Parametr.xls'#BDPARAM3_.$AI$48" table:base-cell-address="Tabela_TRF1.$A$1"/>
        <table:named-range table:name="______PIB01" table:cell-range-address="'file:///C:/excel/NFSP/Parametr.xls'#BDPARAM3_.$AI$52" table:base-cell-address="Tabela_TRF1.$A$1"/>
        <table:named-range table:name="______PIB02" table:cell-range-address="'file:///C:/excel/NFSP/Parametr.xls'#BDPARAM3_.$AI$53" table:base-cell-address="Tabela_TRF1.$A$1"/>
        <table:named-range table:name="______PIB03" table:cell-range-address="'file:///C:/excel/NFSP/Parametr.xls'#BDPARAM3_.$AI$54" table:base-cell-address="Tabela_TRF1.$A$1"/>
        <table:named-range table:name="______PIB04" table:cell-range-address="'file:///C:/excel/NFSP/Parametr.xls'#BDPARAM3_.$AI$55" table:base-cell-address="Tabela_TRF1.$A$1"/>
        <table:named-range table:name="______PIB05" table:cell-range-address="'file:///C:/excel/NFSP/Parametr.xls'#BDPARAM3_.$AI$56" table:base-cell-address="Tabela_TRF1.$A$1"/>
        <table:named-range table:name="______PIB06" table:cell-range-address="'file:///C:/excel/NFSP/Parametr.xls'#BDPARAM3_.$AI$57" table:base-cell-address="Tabela_TRF1.$A$1"/>
        <table:named-range table:name="______PIB07" table:cell-range-address="'file:///C:/excel/NFSP/Parametr.xls'#BDPARAM3_.$AI$58" table:base-cell-address="Tabela_TRF1.$A$1"/>
        <table:named-range table:name="______PIB98" table:cell-range-address="'file:///C:/excel/NFSP/Parametr.xls'#BDPARAM3_.$AI$46" table:base-cell-address="Tabela_TRF1.$A$1"/>
        <table:named-range table:name="______PIB99" table:cell-range-address="'file:///C:/excel/NFSP/Parametr.xls'#BDPARAM3_.$AI$48" table:base-cell-address="Tabela_TRF1.$A$1"/>
        <table:named-range table:name="_____PIB07" table:cell-range-address="'file:///C:/excel/NFSP/Parametr.xls'#BDPARAM3_.$AI$58" table:base-cell-address="Tabela_TRF1.$A$1"/>
        <table:named-range table:name="____PIB07" table:cell-range-address="'file:///C:/excel/NFSP/Parametr.xls'#BDPARAM3_.$AI$58" table:base-cell-address="Tabela_TRF1.$A$1"/>
        <table:named-range table:name="___PIB01" table:cell-range-address="'file:///C:/excel/NFSP/Parametr.xls'#BDPARAM3_.$AI$52" table:base-cell-address="Tabela_TRF1.$A$1"/>
        <table:named-range table:name="___PIB02" table:cell-range-address="'file:///C:/excel/NFSP/Parametr.xls'#BDPARAM3_.$AI$53" table:base-cell-address="Tabela_TRF1.$A$1"/>
        <table:named-range table:name="___PIB03" table:cell-range-address="'file:///C:/excel/NFSP/Parametr.xls'#BDPARAM3_.$AI$54" table:base-cell-address="Tabela_TRF1.$A$1"/>
        <table:named-range table:name="___PIB04" table:cell-range-address="'file:///C:/excel/NFSP/Parametr.xls'#BDPARAM3_.$AI$55" table:base-cell-address="Tabela_TRF1.$A$1"/>
        <table:named-range table:name="___PIB05" table:cell-range-address="'file:///C:/excel/NFSP/Parametr.xls'#BDPARAM3_.$AI$56" table:base-cell-address="Tabela_TRF1.$A$1"/>
        <table:named-range table:name="___PIB06" table:cell-range-address="'file:///C:/excel/NFSP/Parametr.xls'#BDPARAM3_.$AI$57" table:base-cell-address="Tabela_TRF1.$A$1"/>
        <table:named-range table:name="___PIB98" table:cell-range-address="'file:///C:/excel/NFSP/Parametr.xls'#BDPARAM3_.$AI$46" table:base-cell-address="Tabela_TRF1.$A$1"/>
        <table:named-range table:name="___PIB99" table:cell-range-address="'file:///C:/excel/NFSP/Parametr.xls'#BDPARAM3_.$AI$48" table:base-cell-address="Tabela_TRF1.$A$1"/>
        <table:named-range table:name="__dez7" table:cell-range-address="'file:///D:/2013/Benefícios%20ao%20Servidor%20-%202013/Acompanhamento%20da%20Projeção%20-%202013/BASE_EXEC_BENEFICIOS_2013.xls'#Crédito_1ª_leva.$D$40" table:base-cell-address="Tabela_TRF1.$A$1"/>
        <table:named-range table:name="__nov7" table:cell-range-address="'file:///D:/2013/Benefícios%20ao%20Servidor%20-%202013/Acompanhamento%20da%20Projeção%20-%202013/BASE_EXEC_BENEFICIOS_2013.xls'#Crédito_1ª_leva.$D$41" table:base-cell-address="Tabela_TRF1.$A$1"/>
        <table:named-range table:name="__out7" table:cell-range-address="'file:///D:/2013/Benefícios%20ao%20Servidor%20-%202013/Acompanhamento%20da%20Projeção%20-%202013/BASE_EXEC_BENEFICIOS_2013.xls'#Crédito_1ª_leva.$D$42" table:base-cell-address="Tabela_TRF1.$A$1"/>
        <table:named-range table:name="__PIB01" table:cell-range-address="'file:///C:/Documents%20and%20Settings/spe/Meus%20documentos/SPE/Conjuntura%20-%20Emprego/PME/evolução.xls'#BD.$C$16" table:base-cell-address="Tabela_TRF1.$A$1"/>
        <table:named-range table:name="__PIB02" table:cell-range-address="'file:///C:/Documents%20and%20Settings/spe/Meus%20documentos/SPE/Conjuntura%20-%20Emprego/PME/evolução.xls'#BD.$C$17" table:base-cell-address="Tabela_TRF1.$A$1"/>
        <table:named-range table:name="__PIB03" table:cell-range-address="'file:///C:/Documents%20and%20Settings/spe/Meus%20documentos/SPE/Conjuntura%20-%20Emprego/PME/evolução.xls'#BD.$C$18" table:base-cell-address="Tabela_TRF1.$A$1"/>
        <table:named-range table:name="__pib2" table:cell-range-address="'file:///D:/2013/Benefícios%20ao%20Servidor%20-%202013/Acompanhamento%20da%20Projeção%20-%202013/BASE_EXEC_BENEFICIOS_2013.xls'#Crédito_1ª_leva.$A$1:Crédito_1ª_leva.$I$23" table:base-cell-address="Tabela_TRF1.$A$1"/>
        <table:named-range table:name="__set7" table:cell-range-address="'file:///D:/2013/Benefícios%20ao%20Servidor%20-%202013/Acompanhamento%20da%20Projeção%20-%202013/BASE_EXEC_BENEFICIOS_2013.xls'#Crédito_1ª_leva.$D$43" table:base-cell-address="Tabela_TRF1.$A$1"/>
        <table:named-range table:name="_PIB01" table:cell-range-address="'file:///C:/Documents%20and%20Settings/spe/Meus%20documentos/SPE/Conjuntura%20-%20Emprego/PME/evolução.xls'#BD.$C$16" table:base-cell-address="Tabela_TRF1.$A$1"/>
        <table:named-range table:name="_PIB02" table:cell-range-address="'file:///C:/Documents%20and%20Settings/spe/Meus%20documentos/SPE/Conjuntura%20-%20Emprego/PME/evolução.xls'#BD.$C$17" table:base-cell-address="Tabela_TRF1.$A$1"/>
        <table:named-range table:name="_PIB03" table:cell-range-address="'file:///C:/Documents%20and%20Settings/spe/Meus%20documentos/SPE/Conjuntura%20-%20Emprego/PME/evolução.xls'#BD.$C$18" table:base-cell-address="Tabela_TRF1.$A$1"/>
        <table:named-range table:name="_PIB07" table:cell-range-address="'file:///C:/excel/NFSP/Parametr.xls'#BDPARAM3_.$AI$58" table:base-cell-address="Tabela_TRF1.$A$1"/>
        <table:named-range table:name="abr_96" table:cell-range-address="'file://SPOFSCLU02/SECAO$/EET-1%20ATIVIDADES/Relatorio%20CAT/Fontes%20e%20PROCTAB/PROCTAB%20-%20Processamento%20das%20tabelas/BASE/SAÍDAS%20-%20base.xls'#RS2.$B$3" table:base-cell-address="Tabela_TRF1.$A$1"/>
        <table:named-range table:name="ago_96" table:cell-range-address="'file://SPOFSCLU02/SECAO$/EET-1%20ATIVIDADES/Relatorio%20CAT/Fontes%20e%20PROCTAB/PROCTAB%20-%20Processamento%20das%20tabelas/BASE/SAÍDAS%20-%20base.xls'#RS2.$B$7" table:base-cell-address="Tabela_TRF1.$A$1"/>
        <table:named-range table:name="AMARELO" table:cell-range-address="'file:///C:/CMA/AGRICOLA.XLS'#AUX.$CA$2" table:base-cell-address="Tabela_TRF1.$A$1"/>
        <table:named-range table:name="AMEIXA" table:cell-range-address="'file:///C:/CMA/AGRICOLA.XLS'#AUX.$BR$3" table:base-cell-address="Tabela_TRF1.$A$1"/>
        <table:named-range table:name="ANOS" table:cell-range-address="'file://documentos/cjf/SUPRO/SUPRO%202017/SEPROF/SOLICITAÇÕES%20DE%20PESSOAL/07%20-%20JULHO/5ª%20REGIÃO/Formulario%201%20-%20%20Folha%20de%20Pagamento%205ªR.xlsx'#ESPELHO1.$H$10:ESPELHO1.$H$18" table:base-cell-address="Tabela_TRF1.$A$1"/>
        <table:named-range table:name="AREAEXTRAIR" table:cell-range-address="'file:///D:/Fiscal/Gerais/links.xls'#Plan1.$A$11:Plan1.$CJ$219" table:base-cell-address="Tabela_TRF1.$A$1"/>
        <table:named-range table:name="asd" table:cell-range-address="'file:///C:/Users/tr300600/AppData/Roaming/Microsoft/Excel/XLINÍCIO/Excel/vinculo/vinculo.xls'##REF.$AQ$7:#REF.$AX$71" table:base-cell-address="Tabela_TRF1.$A$1"/>
        <table:named-range table:name="AZUL" table:cell-range-address="'file:///C:/CMA/AGRICOLA.XLS'#AUX.$I$2" table:base-cell-address="Tabela_TRF1.$A$1"/>
        <table:named-range table:name="BASELEGAL" table:cell-range-address="'file:///C:/Users/rfs/AppData/Local/Microsoft/Windows/Temporary%20Internet%20Files/Content.Outlook/KNQ3623T/ANEXO%201.1%20FORMULÁRIO%201-%20QDD%20PARA%20ACERTOS%20DE%20FOLHA%20-%203ª%20Região%20(V.1).xlsx'#Tab_Apoio.$B$40:Tab_Apoio.$B$41" table:base-cell-address="Tabela_TRF1.$A$1"/>
        <table:named-range table:name="CINZA" table:cell-range-address="'file:///C:/CMA/AGRICOLA.XLS'#AUX.$BG$2" table:base-cell-address="Tabela_TRF1.$A$1"/>
        <table:named-range table:name="Cruzada" table:cell-range-address="'file://SPOFSCLU02/SECAO$/EET-1%20ATIVIDADES/Relatorio%20CAT/Fontes%20e%20PROCTAB/PROCTAB%20-%20Processamento%20das%20tabelas/BASE/SAÍDAS%20-%20base.xls'#RS3.$J$10:RS3.$O$61" table:base-cell-address="Tabela_TRF1.$A$1"/>
        <table:named-range table:name="dados" table:cell-range-address="'file:///C:/CMA/AGRICOLA.XLS'#DadosSoja.$B$2:DadosSoja.$B$116" table:base-cell-address="Tabela_TRF1.$A$1"/>
        <table:named-range table:name="dados1" table:cell-range-address="'file:///C:/CMA/AGRICOLA.XLS'#DadosSoja.$B$2:DadosSoja.$B$116" table:base-cell-address="Tabela_TRF1.$A$1"/>
        <table:named-range table:name="dez_96" table:cell-range-address="'file://SPOFSCLU02/SECAO$/EET-1%20ATIVIDADES/Relatorio%20CAT/Fontes%20e%20PROCTAB/PROCTAB%20-%20Processamento%20das%20tabelas/BASE/SAÍDAS%20-%20base.xls'#RS2.$B$11" table:base-cell-address="Tabela_TRF1.$A$1"/>
        <table:named-range table:name="dfsdf" table:cell-range-address="'file:///D:/CMA/AGRICOLA.XLS'#DadosSoja.$D$2" table:base-cell-address="Tabela_TRF1.$A$1"/>
        <table:named-range table:name="dt" table:cell-range-address="'file:///C:/CMA/AGRICOLA.XLS'#DadosSoja.$A$3:DadosSoja.$A$116" table:base-cell-address="Tabela_TRF1.$A$1"/>
        <table:named-range table:name="ELEMENTO" table:cell-range-address="'file://spo-4161/1_Dados/DOCUME~1/marina/CONFIG~1/Temp/Formulário%208%20-%20Alteração%20de%20QDD%20-%20ED%2091%20E%2092_%20versão%20marina.xlsx'#ESPELHO.$H$20:ESPELHO.$H$21" table:base-cell-address="Tabela_TRF1.$A$1"/>
        <table:named-range table:name="ex" table:cell-range-address="'file:///D:/Dibap/Sucap/Balanços/Bop-99/Balanço/BALANÇO.XLS'#Balanço.$AV$3:Balanço.$BD$50" table:base-cell-address="Tabela_TRF1.$A$1"/>
        <table:named-range table:name="gf" table:cell-range-address="'file:///D:/CMA/AGRICOLA.XLS'#DadosSoja.$AU$2" table:base-cell-address="Tabela_TRF1.$A$1"/>
        <table:named-range table:name="Gravador" table:cell-range-address="'file:///C:/CMA/AGRICOLA.XLS'#abrir.$F$3:abrir.$F$16384" table:base-cell-address="Tabela_TRF1.$A$1"/>
        <table:named-range table:name="igpdic" table:cell-range-address="'file:///C:/excel/NFSP/Arquivo%20Morto/Acerto_97_98_(2).xls'##REF.$DJ$2" table:base-cell-address="Tabela_TRF1.$A$1"/>
        <table:named-range table:name="imp" table:cell-range-address="'file:///D:/Dibap/Sucap/Balanços/Bop-99/Balanço/BALANÇO.XLS'#Balanço.$BF$3:Balanço.$BO$50" table:base-cell-address="Tabela_TRF1.$A$1"/>
        <table:named-range table:name="jul_96" table:cell-range-address="'file://SPOFSCLU02/SECAO$/EET-1%20ATIVIDADES/Relatorio%20CAT/Fontes%20e%20PROCTAB/PROCTAB%20-%20Processamento%20das%20tabelas/BASE/SAÍDAS%20-%20base.xls'#RS2.$B$6" table:base-cell-address="Tabela_TRF1.$A$1"/>
        <table:named-range table:name="jun_96" table:cell-range-address="'file://SPOFSCLU02/SECAO$/EET-1%20ATIVIDADES/Relatorio%20CAT/Fontes%20e%20PROCTAB/PROCTAB%20-%20Processamento%20das%20tabelas/BASE/SAÍDAS%20-%20base.xls'#RS2.$B$5" table:base-cell-address="Tabela_TRF1.$A$1"/>
        <table:named-range table:name="LARANJA" table:cell-range-address="'file:///C:/CMA/AGRICOLA.XLS'#AUX.$AW$2" table:base-cell-address="Tabela_TRF1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Tabela_TRF1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Tabela_TRF1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Tabela_TRF1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Tabela_TRF1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Tabela_TRF1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Tabela_TRF1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Tabela_TRF1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Tabela_TRF1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Tabela_TRF1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Tabela_TRF1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Tabela_TRF1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Tabela_TRF1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Tabela_TRF1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Tabela_TRF1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Tabela_TRF1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Tabela_TRF1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Tabela_TRF1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Tabela_TRF1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Tabela_TRF1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Tabela_TRF1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Tabela_TRF1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Tabela_TRF1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Tabela_TRF1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Tabela_TRF1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Tabela_TRF1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Tabela_TRF1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Tabela_TRF1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Tabela_TRF1.$A$1"/>
        <table:named-range table:name="LUG28816100339036" table:cell-range-address="'file://Dival151/1dados/1dados/SEAVAL/Mapas%20de%20Execução/MAPAS%202006/JUN%202006/MAPA%2006%20JUN.xls'#celulas090028.$H$2" table:base-cell-address="Tabela_TRF1.$A$1"/>
        <table:named-range table:name="LUG28855100449052" table:cell-range-address="'file://Dival151/1dados/1dados/SEAVAL/Mapas%20de%20Execução/MAPAS%202006/JUN%202006/MAPA%2006%20JUN.xls'#celulas090028.$H$4" table:base-cell-address="Tabela_TRF1.$A$1"/>
        <table:named-range table:name="LUG28899100319013" table:cell-range-address="'file://Dival151/1dados/1dados/SEAVAL/Mapas%20de%20Execução/MAPAS%202006/JUN%202006/MAPA%2006%20JUN.xls'#celulas090028.$H$26" table:base-cell-address="Tabela_TRF1.$A$1"/>
        <table:named-range table:name="LUG28900100319013" table:cell-range-address="'file://Dival151/1dados/1dados/SEAVAL/Mapas%20de%20Execução/MAPAS%202006/JUN%202006/MAPA%2006%20JUN.xls'#celulas090028.$H$7" table:base-cell-address="Tabela_TRF1.$A$1"/>
        <table:named-range table:name="LUG28900100319094" table:cell-range-address="'file://Dival151/1dados/1dados/SEAVAL/Mapas%20de%20Execução/MAPAS%202006/JUN%202006/MAPA%2006%20JUN.xls'#celulas090028.$H$11" table:base-cell-address="Tabela_TRF1.$A$1"/>
        <table:named-range table:name="LUG28900100339014" table:cell-range-address="'file://Dival151/1dados/1dados/SEAVAL/Mapas%20de%20Execução/MAPAS%202006/JUN%202006/MAPA%2006%20JUN.xls'#celulas090028.$H$13" table:base-cell-address="Tabela_TRF1.$A$1"/>
        <table:named-range table:name="LUG28900100339030" table:cell-range-address="'file://Dival151/1dados/1dados/SEAVAL/Mapas%20de%20Execução/MAPAS%202006/JUN%202006/MAPA%2006%20JUN.xls'#celulas090028.$H$14" table:base-cell-address="Tabela_TRF1.$A$1"/>
        <table:named-range table:name="LUG28900100339033" table:cell-range-address="'file://Dival151/1dados/1dados/SEAVAL/Mapas%20de%20Execução/MAPAS%202006/JUN%202006/MAPA%2006%20JUN.xls'#celulas090028.$H$15" table:base-cell-address="Tabela_TRF1.$A$1"/>
        <table:named-range table:name="LUG28900100339036" table:cell-range-address="'file://Dival151/1dados/1dados/SEAVAL/Mapas%20de%20Execução/MAPAS%202006/JUN%202006/MAPA%2006%20JUN.xls'#celulas090028.$H$16" table:base-cell-address="Tabela_TRF1.$A$1"/>
        <table:named-range table:name="LUG28900100339037" table:cell-range-address="'file://Dival151/1dados/1dados/SEAVAL/Mapas%20de%20Execução/MAPAS%202006/JUN%202006/MAPA%2006%20JUN.xls'#celulas090028.$H$17" table:base-cell-address="Tabela_TRF1.$A$1"/>
        <table:named-range table:name="LUG28900100339039" table:cell-range-address="'file://Dival151/1dados/1dados/SEAVAL/Mapas%20de%20Execução/MAPAS%202006/JUN%202006/MAPA%2006%20JUN.xls'#celulas090028.$H$18" table:base-cell-address="Tabela_TRF1.$A$1"/>
        <table:named-range table:name="LUG28900100339047" table:cell-range-address="'file://Dival151/1dados/1dados/SEAVAL/Mapas%20de%20Execução/MAPAS%202006/JUN%202006/MAPA%2006%20JUN.xls'#celulas090028.$H$19" table:base-cell-address="Tabela_TRF1.$A$1"/>
        <table:named-range table:name="LUG28900100339092" table:cell-range-address="'file://Dival151/1dados/1dados/SEAVAL/Mapas%20de%20Execução/MAPAS%202006/JUN%202006/MAPA%2006%20JUN.xls'#celulas090028.$H$20" table:base-cell-address="Tabela_TRF1.$A$1"/>
        <table:named-range table:name="LUG28900100339093" table:cell-range-address="'file://Dival151/1dados/1dados/SEAVAL/Mapas%20de%20Execução/MAPAS%202006/JUN%202006/MAPA%2006%20JUN.xls'#celulas090028.$H$21" table:base-cell-address="Tabela_TRF1.$A$1"/>
        <table:named-range table:name="LUG28900100339139" table:cell-range-address="'file://Dival151/1dados/1dados/SEAVAL/Mapas%20de%20Execução/MAPAS%202006/JUN%202006/MAPA%2006%20JUN.xls'#celulas090028.$H$22" table:base-cell-address="Tabela_TRF1.$A$1"/>
        <table:named-range table:name="LUG28900100339147" table:cell-range-address="'file://Dival151/1dados/1dados/SEAVAL/Mapas%20de%20Execução/MAPAS%202006/JUN%202006/MAPA%2006%20JUN.xls'#celulas090028.$H$23" table:base-cell-address="Tabela_TRF1.$A$1"/>
        <table:named-range table:name="LUG28900100449051" table:cell-range-address="'file://Dival151/1dados/1dados/SEAVAL/Mapas%20de%20Execução/MAPAS%202006/JUN%202006/MAPA%2006%20JUN.xls'#celulas090028.$H$24" table:base-cell-address="Tabela_TRF1.$A$1"/>
        <table:named-range table:name="LUG28900100449052" table:cell-range-address="'file://Dival151/1dados/1dados/SEAVAL/Mapas%20de%20Execução/MAPAS%202006/JUN%202006/MAPA%2006%20JUN.xls'#celulas090028.$H$25" table:base-cell-address="Tabela_TRF1.$A$1"/>
        <table:named-range table:name="LUG28905100319001" table:cell-range-address="'file://Dival151/1dados/1dados/SEAVAL/Mapas%20de%20Execução/MAPAS%202006/JUN%202006/MAPA%2006%20JUN.xls'#celulas090028.$H$57" table:base-cell-address="Tabela_TRF1.$A$1"/>
        <table:named-range table:name="LUG28905156319008" table:cell-range-address="'file://Dival151/1dados/1dados/SEAVAL/Mapas%20de%20Execução/MAPAS%202006/JUN%202006/MAPA%2006%20JUN.xls'#celulas090028.$H$61" table:base-cell-address="Tabela_TRF1.$A$1"/>
        <table:named-range table:name="LUG28909100339036" table:cell-range-address="'file://Dival151/1dados/1dados/SEAVAL/Mapas%20de%20Execução/MAPAS%202006/JUN%202006/MAPA%2006%20JUN.xls'#celulas090028.$H$40" table:base-cell-address="Tabela_TRF1.$A$1"/>
        <table:named-range table:name="LUG28909100339047" table:cell-range-address="'file://Dival151/1dados/1dados/SEAVAL/Mapas%20de%20Execução/MAPAS%202006/JUN%202006/MAPA%2006%20JUN.xls'#celulas090028.$H$42" table:base-cell-address="Tabela_TRF1.$A$1"/>
        <table:named-range table:name="LUG28909100339147" table:cell-range-address="'file://Dival151/1dados/1dados/SEAVAL/Mapas%20de%20Execução/MAPAS%202006/JUN%202006/MAPA%2006%20JUN.xls'#celulas090028.$H$43" table:base-cell-address="Tabela_TRF1.$A$1"/>
        <table:named-range table:name="mai_96" table:cell-range-address="'file://SPOFSCLU02/SECAO$/EET-1%20ATIVIDADES/Relatorio%20CAT/Fontes%20e%20PROCTAB/PROCTAB%20-%20Processamento%20das%20tabelas/BASE/SAÍDAS%20-%20base.xls'#RS2.$B$4" table:base-cell-address="Tabela_TRF1.$A$1"/>
        <table:named-range table:name="MARINHO" table:cell-range-address="'file:///C:/CMA/AGRICOLA.XLS'#AUX.$CK$2" table:base-cell-address="Tabela_TRF1.$A$1"/>
        <table:named-range table:name="MARRON" table:cell-range-address="'file:///C:/CMA/AGRICOLA.XLS'#AUX.$AC$2" table:base-cell-address="Tabela_TRF1.$A$1"/>
        <table:named-range table:name="Mensal" table:cell-range-address="'file:///C:/excel/NFSP/Arquivo%20Morto/Acerto_97_98_(2).xls'##REF.$B$186:#REF.$J$210" table:base-cell-address="Tabela_TRF1.$A$1"/>
        <table:named-range table:name="mensal3" table:cell-range-address="'file:///C:/Excel/vinculo/vinculo.xls'##REF.$B$156:#REF.$H$179" table:base-cell-address="Tabela_TRF1.$A$1"/>
        <table:named-range table:name="meses" table:cell-range-address="'file://documentos/cjf/SUPRO/SUPRO%202017/SEPROF/SOLICITAÇÕES%20DE%20PESSOAL/07%20-%20JULHO/5ª%20REGIÃO/Formulario%201%20-%20%20Folha%20de%20Pagamento%205ªR.xlsx'#ESPELHO1.$G$10:ESPELHO1.$G$18" table:base-cell-address="Tabela_TRF1.$A$1"/>
        <table:named-range table:name="modali" table:cell-range-address="'file:///C:/Users/rfs/AppData/Local/Microsoft/Windows/Temporary%20Internet%20Files/Content.Outlook/KNQ3623T/ANEXO%201.1%20FORMULÁRIO%201-%20QDD%20PARA%20ACERTOS%20DE%20FOLHA%20-%203ª%20Região%20(V.1).xlsx'#Tab_Apoio.$B$43:Tab_Apoio.$B$44" table:base-cell-address="Tabela_TRF1.$A$1"/>
        <table:named-range table:name="NAO___0" table:cell-range-address="'file:///C:/Temp/Orçamentos/ORC2001/CALCULA%20LIMITE%20PES.xls'#EA_11_98_ATUALIZADO_MAR2002.$C$13:EA_11_98_ATUALIZADO_MAR2002.$C$38" table:base-cell-address="Tabela_TRF1.$A$1"/>
        <table:named-range table:name="NAO___0_6" table:cell-range-address="'file:///C:/Users/quirino/AppData/Local/Temp/2011/PLOA%202012_PESSOAL/1%20-%20Pré-Limites/_01_CONCURSOS%202011%20E%202012_TODOS.xls'#RESUMO.$C$13:RESUMO.$C$38" table:base-cell-address="Tabela_TRF1.$A$1"/>
        <table:named-range table:name="NAO___3" table:cell-range-address="'file:///C:/Temp/Orçamentos/ORC2001/CALCULA%20LIMITE%20PES.xls'#EA_11_98_ATUALIZADO_MAR2002.$C$13:EA_11_98_ATUALIZADO_MAR2002.$C$38" table:base-cell-address="Tabela_TRF1.$A$1"/>
        <table:named-range table:name="NAO___3_6" table:cell-range-address="'file:///C:/Users/quirino/AppData/Local/Temp/2011/PLOA%202012_PESSOAL/1%20-%20Pré-Limites/_01_CONCURSOS%202011%20E%202012_TODOS.xls'#RESUMO.$C$13:RESUMO.$C$38" table:base-cell-address="Tabela_TRF1.$A$1"/>
        <table:named-range table:name="nov_96" table:cell-range-address="'file://SPOFSCLU02/SECAO$/EET-1%20ATIVIDADES/Relatorio%20CAT/Fontes%20e%20PROCTAB/PROCTAB%20-%20Processamento%20das%20tabelas/BASE/SAÍDAS%20-%20base.xls'#RS2.$B$10" table:base-cell-address="Tabela_TRF1.$A$1"/>
        <table:named-range table:name="OBJETO" table:cell-range-address="'file:///C:/Users/rfs/AppData/Local/Microsoft/Windows/Temporary%20Internet%20Files/Content.Outlook/KNQ3623T/ANEXO%201.1%20FORMULÁRIO%201-%20QDD%20PARA%20ACERTOS%20DE%20FOLHA%20-%203ª%20Região%20(V.1).xlsx'#Tab_Apoio.$M$39:Tab_Apoio.$M$122" table:base-cell-address="Tabela_TRF1.$A$1"/>
        <table:named-range table:name="out_96" table:cell-range-address="'file://SPOFSCLU02/SECAO$/EET-1%20ATIVIDADES/Relatorio%20CAT/Fontes%20e%20PROCTAB/PROCTAB%20-%20Processamento%20das%20tabelas/BASE/SAÍDAS%20-%20base.xls'#RS2.$B$9" table:base-cell-address="Tabela_TRF1.$A$1"/>
        <table:named-range table:name="PESO" table:cell-range-address="'file://SPOFSCLU02/SECAO$/EET-1%20ATIVIDADES/Relatorio%20CAT/Fontes%20e%20PROCTAB/PROCTAB%20-%20Processamento%20das%20tabelas/BASE/SAÍDAS%20-%20base.xls'#RS2.$D$11:RS2.$D$427" table:base-cell-address="Tabela_TRF1.$A$1"/>
        <table:named-range table:name="PIB00" table:cell-range-address="'file:///C:/excel/NFSP/Parametr.xls'#BDPARAM3_.$AI$50" table:base-cell-address="Tabela_TRF1.$A$1"/>
        <table:named-range table:name="Planilha_1ÁreaTotal___0" table:cell-range-address="'file:///C:/Temp/Orçamentos/ORC2001/CALCULA%20LIMITE%20PES.xls'#PESS_1999.$C$13:PESS_1999.$C$38" table:base-cell-address="Tabela_TRF1.$A$1"/>
        <table:named-range table:name="Planilha_1ÁreaTotal___0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1ÁreaTotal___3" table:cell-range-address="'file:///C:/Temp/Orçamentos/ORC2001/CALCULA%20LIMITE%20PES.xls'#PESS_1999.$C$13:PESS_1999.$C$38" table:base-cell-address="Tabela_TRF1.$A$1"/>
        <table:named-range table:name="Planilha_1ÁreaTotal___3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1TítCols___0" table:cell-range-address="'file:///C:/Temp/Orçamentos/ORC2001/CALCULA%20LIMITE%20PES.xls'#PESS_1999.$C$13" table:base-cell-address="Tabela_TRF1.$A$1"/>
        <table:named-range table:name="Planilha_1TítCols___0_6" table:cell-range-address="'file:///C:/Users/quirino/AppData/Local/Temp/2011/PLOA%202012_PESSOAL/1%20-%20Pré-Limites/_01_CONCURSOS%202011%20E%202012_TODOS.xls'#RESUMO.$C$13" table:base-cell-address="Tabela_TRF1.$A$1"/>
        <table:named-range table:name="Planilha_1TítCols___3" table:cell-range-address="'file:///C:/Temp/Orçamentos/ORC2001/CALCULA%20LIMITE%20PES.xls'#PESS_1999.$C$13" table:base-cell-address="Tabela_TRF1.$A$1"/>
        <table:named-range table:name="Planilha_1TítCols___3_6" table:cell-range-address="'file:///C:/Users/quirino/AppData/Local/Temp/2011/PLOA%202012_PESSOAL/1%20-%20Pré-Limites/_01_CONCURSOS%202011%20E%202012_TODOS.xls'#RESUMO.$C$13" table:base-cell-address="Tabela_TRF1.$A$1"/>
        <table:named-range table:name="Planilha_2ÁreaTotal___0" table:cell-range-address="'file:///C:/Temp/Orçamentos/ORC2001/CALCULO%20LIMITE%20OCC.XLS'#OCC_1999.$C$13:OCC_1999.$C$38" table:base-cell-address="Tabela_TRF1.$A$1"/>
        <table:named-range table:name="Planilha_2ÁreaTotal___0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2ÁreaTotal___3" table:cell-range-address="'file:///C:/Temp/Orçamentos/ORC2001/CALCULO%20LIMITE%20OCC.XLS'#OCC_1999.$C$13:OCC_1999.$C$38" table:base-cell-address="Tabela_TRF1.$A$1"/>
        <table:named-range table:name="Planilha_2ÁreaTotal___3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2CabGráfico___0" table:cell-range-address="'file:///C:/Temp/Orçamentos/ORC2001/CALCULO%20LIMITE%20OCC.XLS'#OCC_1999.$A$5:OCC_1999.$L$9" table:base-cell-address="Tabela_TRF1.$A$1"/>
        <table:named-range table:name="Planilha_2CabGráfico___0_6" table:cell-range-address="'file:///C:/Users/quirino/AppData/Local/Temp/2011/PLOA%202012_PESSOAL/1%20-%20Pré-Limites/_01_CONCURSOS%202011%20E%202012_TODOS.xls'#RESUMO.$A$5:RESUMO.$L$9" table:base-cell-address="Tabela_TRF1.$A$1"/>
        <table:named-range table:name="Planilha_2CabGráfico___3" table:cell-range-address="'file:///C:/Temp/Orçamentos/ORC2001/CALCULO%20LIMITE%20OCC.XLS'#OCC_1999.$A$5:OCC_1999.$L$9" table:base-cell-address="Tabela_TRF1.$A$1"/>
        <table:named-range table:name="Planilha_2CabGráfico___3_6" table:cell-range-address="'file:///C:/Users/quirino/AppData/Local/Temp/2011/PLOA%202012_PESSOAL/1%20-%20Pré-Limites/_01_CONCURSOS%202011%20E%202012_TODOS.xls'#RESUMO.$A$5:RESUMO.$L$9" table:base-cell-address="Tabela_TRF1.$A$1"/>
        <table:named-range table:name="Planilha_2TítCols___0" table:cell-range-address="'file:///C:/Temp/Orçamentos/ORC2001/CALCULO%20LIMITE%20OCC.XLS'#OCC_1999.$C$13" table:base-cell-address="Tabela_TRF1.$A$1"/>
        <table:named-range table:name="Planilha_2TítCols___0_6" table:cell-range-address="'file:///C:/Users/quirino/AppData/Local/Temp/2011/PLOA%202012_PESSOAL/1%20-%20Pré-Limites/_01_CONCURSOS%202011%20E%202012_TODOS.xls'#RESUMO.$C$13" table:base-cell-address="Tabela_TRF1.$A$1"/>
        <table:named-range table:name="Planilha_2TítCols___3" table:cell-range-address="'file:///C:/Temp/Orçamentos/ORC2001/CALCULO%20LIMITE%20OCC.XLS'#OCC_1999.$C$13" table:base-cell-address="Tabela_TRF1.$A$1"/>
        <table:named-range table:name="Planilha_2TítCols___3_6" table:cell-range-address="'file:///C:/Users/quirino/AppData/Local/Temp/2011/PLOA%202012_PESSOAL/1%20-%20Pré-Limites/_01_CONCURSOS%202011%20E%202012_TODOS.xls'#RESUMO.$C$13" table:base-cell-address="Tabela_TRF1.$A$1"/>
        <table:named-range table:name="Planilha_2TítLins___0" table:cell-range-address="'file:///C:/Temp/Orçamentos/ORC2001/CALCULO%20LIMITE%20OCC.XLS'#OCC_1999.$C$13:OCC_1999.$C$38" table:base-cell-address="Tabela_TRF1.$A$1"/>
        <table:named-range table:name="Planilha_2TítLins___0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2TítLins___3" table:cell-range-address="'file:///C:/Temp/Orçamentos/ORC2001/CALCULO%20LIMITE%20OCC.XLS'#OCC_1999.$C$13:OCC_1999.$C$38" table:base-cell-address="Tabela_TRF1.$A$1"/>
        <table:named-range table:name="Planilha_2TítLins___3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3ÁreaTotal___0" table:cell-range-address="'file:///C:/Temp/Orçamentos/Orc1999/EXEC99.xls'#OCC.$C$13:OCC.$C$38" table:base-cell-address="Tabela_TRF1.$A$1"/>
        <table:named-range table:name="Planilha_3ÁreaTotal___0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3ÁreaTotal___3" table:cell-range-address="'file:///C:/Temp/Orçamentos/Orc1999/EXEC99.xls'#Principal.$C$13:Principal.$C$38" table:base-cell-address="Tabela_TRF1.$A$1"/>
        <table:named-range table:name="Planilha_3ÁreaTotal___3_6" table:cell-range-address="'file:///C:/Users/quirino/AppData/Local/Temp/2011/PLOA%202012_PESSOAL/1%20-%20Pré-Limites/_01_CONCURSOS%202011%20E%202012_TODOS.xls'#RESUMO.$C$13:RESUMO.$C$38" table:base-cell-address="Tabela_TRF1.$A$1"/>
        <table:named-range table:name="Planilha_3TítCols___0" table:cell-range-address="'file:///C:/Temp/Orçamentos/Orc1999/EXEC99.xls'#OCC.$C$13" table:base-cell-address="Tabela_TRF1.$A$1"/>
        <table:named-range table:name="Planilha_3TítCols___0_6" table:cell-range-address="'file:///C:/Users/quirino/AppData/Local/Temp/2011/PLOA%202012_PESSOAL/1%20-%20Pré-Limites/_01_CONCURSOS%202011%20E%202012_TODOS.xls'#RESUMO.$C$13" table:base-cell-address="Tabela_TRF1.$A$1"/>
        <table:named-range table:name="Planilha_3TítCols___3" table:cell-range-address="'file:///C:/Temp/Orçamentos/Orc1999/EXEC99.xls'#Principal.$C$13" table:base-cell-address="Tabela_TRF1.$A$1"/>
        <table:named-range table:name="Planilha_3TítCols___3_6" table:cell-range-address="'file:///C:/Users/quirino/AppData/Local/Temp/2011/PLOA%202012_PESSOAL/1%20-%20Pré-Limites/_01_CONCURSOS%202011%20E%202012_TODOS.xls'#RESUMO.$C$13" table:base-cell-address="Tabela_TRF1.$A$1"/>
        <table:named-range table:name="pr" table:cell-range-address="'file:///C:/CMA/AGRICOLA.XLS'#DadosSoja.$D$2" table:base-cell-address="Tabela_TRF1.$A$1"/>
        <table:named-range table:name="pra" table:cell-range-address="'file:///C:/CMA/AGRICOLA.XLS'#DadosSoja.$AU$2" table:base-cell-address="Tabela_TRF1.$A$1"/>
        <table:named-range table:name="PROD" table:cell-range-address="'file://SPOFSCLU02/SECAO$/EET-1%20ATIVIDADES/Relatorio%20CAT/Fontes%20e%20PROCTAB/PROCTAB%20-%20Processamento%20das%20tabelas/BASE/SAÍDAS%20-%20base.xls'#RS2.$C$11:RS2.$C$427" table:base-cell-address="Tabela_TRF1.$A$1"/>
        <table:named-range table:name="projipc" table:cell-range-address="'file://SPOFSCLU02/SECAO$/EET-1%20ATIVIDADES/Relatorio%20CAT/Fontes%20e%20PROCTAB/PROCTAB%20-%20Processamento%20das%20tabelas/BASE/SAÍDAS%20-%20base.xls'#RS2.$B$3:RS2.$B$11" table:base-cell-address="Tabela_TRF1.$A$1"/>
        <table:named-range table:name="ptres1r" table:cell-range-address="'file://spo-4161/1_Dados/DOCUME~1/marina/CONFIG~1/Temp/Formulário%208%20-%20Alteração%20de%20QDD%20-%20ED%2091%20E%2092_%20versão%20marina.xlsx'#ESPELHO.$A$11:ESPELHO.$A$26" table:base-cell-address="Tabela_TRF1.$A$1"/>
        <table:named-range table:name="PTRES2R" table:cell-range-address="'file://spo-4161/1_Dados/DOCUME~1/marina/CONFIG~1/Temp/Formulário%208%20-%20Alteração%20de%20QDD%20-%20ED%2091%20E%2092_%20versão%20marina.xlsx'#ESPELHO.$A$11:ESPELHO.$A$34" table:base-cell-address="Tabela_TRF1.$A$1"/>
        <table:named-range table:name="PTRES3R" table:cell-range-address="'file://spo-4161/1_Dados/DOCUME~1/marina/CONFIG~1/Temp/Formulário%208%20-%20Alteração%20de%20QDD%20-%20ED%2091%20E%2092_%20versão%20marina.xlsx'#ESPELHO3.$A$11:ESPELHO3.$A$26" table:base-cell-address="Tabela_TRF1.$A$1"/>
        <table:named-range table:name="PTRES3REG" table:cell-range-address="'file:///C:/Users/rfs/AppData/Local/Microsoft/Windows/Temporary%20Internet%20Files/Content.Outlook/KNQ3623T/ANEXO%201.1%20FORMULÁRIO%201-%20QDD%20PARA%20ACERTOS%20DE%20FOLHA%20-%203ª%20Região%20(V.1).xlsx'#ESPELHO3.$A$11:ESPELHO3.$A$27" table:base-cell-address="Tabela_TRF1.$A$1"/>
        <table:named-range table:name="PTRES4R" table:cell-range-address="'file://spo-4161/1_Dados/DOCUME~1/marina/CONFIG~1/Temp/Formulário%208%20-%20Alteração%20de%20QDD%20-%20ED%2091%20E%2092_%20versão%20marina.xlsx'#ESPELHO4.$A$11:ESPELHO4.$A$26" table:base-cell-address="Tabela_TRF1.$A$1"/>
        <table:named-range table:name="PTRES5R" table:cell-range-address="'file://spo-4161/1_Dados/DOCUME~1/marina/CONFIG~1/Temp/Formulário%208%20-%20Alteração%20de%20QDD%20-%20ED%2091%20E%2092_%20versão%20marina.xlsx'#ESPELHO5.$A$11:ESPELHO5.$A$26" table:base-cell-address="Tabela_TRF1.$A$1"/>
        <table:named-range table:name="QDD" table:cell-range-address="'file://documentos/cjf/SUPRO/SUPRO%202017/SEPROF/SOLICITAÇÕES%20DE%20PESSOAL/07%20-%20JULHO/5ª%20REGIÃO/Formulario%201%20-%20%20Folha%20de%20Pagamento%205ªR.xlsx'#ESPELHO1.$G$26:ESPELHO1.$G$27" table:base-cell-address="Tabela_TRF1.$A$1"/>
        <table:named-range table:name="ret" table:cell-range-address="'file:///C:/DOCUME~1/PauloRF/CONFIG~1/Temp/Yvan.xls'##REF.$A$1:#REF.$I$23" table:base-cell-address="Tabela_TRF1.$A$1"/>
        <table:named-range table:name="SELIC" table:cell-range-address="'file:///C:/excel/NFSP/Arquivo%20Morto/Acerto_97_98_(2).xls'##REF.$A$1:#REF.$I$23" table:base-cell-address="Tabela_TRF1.$A$1"/>
        <table:named-range table:name="SelicAbr" table:cell-range-address="'file:///C:/Usuarios/Mychelle/Projeção_Outras_Vinculadas/Dividendos/1%20Dividendos%202005%20Regime%20de%20caixa.xls'#SELIC.$G$16" table:base-cell-address="Tabela_TRF1.$A$1"/>
        <table:named-range table:name="SelicAgo" table:cell-range-address="'file:///C:/Usuarios/Mychelle/Projeção_Outras_Vinculadas/Dividendos/1%20Dividendos%202005%20Regime%20de%20caixa.xls'#SELIC.$G$20" table:base-cell-address="Tabela_TRF1.$A$1"/>
        <table:named-range table:name="SelicDez" table:cell-range-address="'file:///C:/Usuarios/Mychelle/Projeção_Outras_Vinculadas/Dividendos/1%20Dividendos%202005%20Regime%20de%20caixa.xls'#SELIC.$G$24" table:base-cell-address="Tabela_TRF1.$A$1"/>
        <table:named-range table:name="SelicFev" table:cell-range-address="'file:///C:/Usuarios/Mychelle/Projeção_Outras_Vinculadas/Dividendos/1%20Dividendos%202005%20Regime%20de%20caixa.xls'#SELIC.$G$14" table:base-cell-address="Tabela_TRF1.$A$1"/>
        <table:named-range table:name="SelicJan" table:cell-range-address="'file:///C:/Usuarios/Mychelle/Projeção_Outras_Vinculadas/Dividendos/1%20Dividendos%202005%20Regime%20de%20caixa.xls'#SELIC.$G$13" table:base-cell-address="Tabela_TRF1.$A$1"/>
        <table:named-range table:name="SelicJul" table:cell-range-address="'file:///C:/Usuarios/Mychelle/Projeção_Outras_Vinculadas/Dividendos/1%20Dividendos%202005%20Regime%20de%20caixa.xls'#SELIC.$G$19" table:base-cell-address="Tabela_TRF1.$A$1"/>
        <table:named-range table:name="SelicJun" table:cell-range-address="'file:///C:/Usuarios/Mychelle/Projeção_Outras_Vinculadas/Dividendos/1%20Dividendos%202005%20Regime%20de%20caixa.xls'#SELIC.$G$18" table:base-cell-address="Tabela_TRF1.$A$1"/>
        <table:named-range table:name="SelicMai" table:cell-range-address="'file:///C:/Usuarios/Mychelle/Projeção_Outras_Vinculadas/Dividendos/1%20Dividendos%202005%20Regime%20de%20caixa.xls'#SELIC.$G$17" table:base-cell-address="Tabela_TRF1.$A$1"/>
        <table:named-range table:name="SelicMar" table:cell-range-address="'file:///C:/Usuarios/Mychelle/Projeção_Outras_Vinculadas/Dividendos/1%20Dividendos%202005%20Regime%20de%20caixa.xls'#SELIC.$G$15" table:base-cell-address="Tabela_TRF1.$A$1"/>
        <table:named-range table:name="SelicNov" table:cell-range-address="'file:///C:/Usuarios/Mychelle/Projeção_Outras_Vinculadas/Dividendos/1%20Dividendos%202005%20Regime%20de%20caixa.xls'#SELIC.$G$23" table:base-cell-address="Tabela_TRF1.$A$1"/>
        <table:named-range table:name="SelicOut" table:cell-range-address="'file:///C:/Usuarios/Mychelle/Projeção_Outras_Vinculadas/Dividendos/1%20Dividendos%202005%20Regime%20de%20caixa.xls'#SELIC.$G$22" table:base-cell-address="Tabela_TRF1.$A$1"/>
        <table:named-range table:name="set_96" table:cell-range-address="'file://SPOFSCLU02/SECAO$/EET-1%20ATIVIDADES/Relatorio%20CAT/Fontes%20e%20PROCTAB/PROCTAB%20-%20Processamento%20das%20tabelas/BASE/SAÍDAS%20-%20base.xls'#RS2.$B$8" table:base-cell-address="Tabela_TRF1.$A$1"/>
        <table:named-range table:name="SETOR_ANALITICO" table:cell-range-address="'file://NTPROD/ASTEC/1998/Mensagem/Graficos_mensagem%2099.xls'#SETOR_ANALITICO.$A$1:SETOR_ANALITICO.$I$234" table:base-cell-address="Tabela_TRF1.$A$1"/>
        <table:named-range table:name="SETOR_AREA" table:cell-range-address="'file://NTPROD/ASTEC/1998/Mensagem/Graficos_mensagem%2099.xls'#SETOR_AREA.$A$1:SETOR_AREA.$G$37" table:base-cell-address="Tabela_TRF1.$A$1"/>
        <table:named-range table:name="SETOR_CONSOLIDADO" table:cell-range-address="'file://NTPROD/ASTEC/1998/Mensagem/Graficos_mensagem%2099.xls'#SETOR_CONSOLIDADO.$A$1:SETOR_CONSOLIDADO.$E$9" table:base-cell-address="Tabela_TRF1.$A$1"/>
        <table:named-range table:name="TAB_CORRECAO" table:cell-range-address="'file:///C:/Users/jangmar/AppData/Local/Temp/Mensagem%20n.º%20023_2013%20-%20CFIN_CSJT.xls'#Formato_de_Alimentação.$C$7:Formato_de_Alimentação.$F$270" table:base-cell-address="Tabela_TRF1.$A$1"/>
        <table:named-range table:name="Teto" table:cell-range-address="'file:///D:/2013/PLOA%202014/PESSOAL/1%20-%20Pré-Limites/10_2013.xls'#10101.$A$5:10101.$L$8" table:base-cell-address="Tabela_TRF1.$A$1"/>
        <table:named-range table:name="Teto_6" table:cell-range-address="'file:///D:/Documents%20and%20Settings/quirino/Configurações%20locais/Temporary%20Internet%20Files/Content.IE5/GQGKRKS1/2009/PLOA%202010/1%20-%20Pré-Limites/_04_TETO%20PARLAMENTAR%202010.xls'#01101.$A$5:01101.$L$8" table:base-cell-address="Tabela_TRF1.$A$1"/>
        <table:named-range table:name="Teto_8" table:cell-range-address="'file:///D:/2009/PLOA%202010/1%20-%20Pré-Limites/_04_TETO%20PARLAMENTAR%202010.xls'#01101.$A$5:01101.$L$8" table:base-cell-address="Tabela_TRF1.$A$1"/>
        <table:named-range table:name="tipoação" table:cell-range-address="'file:///C:/Users/rfs/AppData/Local/Microsoft/Windows/Temporary%20Internet%20Files/Content.Outlook/KNQ3623T/ANEXO%201.1%20FORMULÁRIO%201-%20QDD%20PARA%20ACERTOS%20DE%20FOLHA%20-%203ª%20Região%20(V.1).xlsx'#Tab_Apoio.$L$2:Tab_Apoio.$L$16" table:base-cell-address="Tabela_TRF1.$A$1"/>
        <table:named-range table:name="TOTAL_GERAL" table:cell-range-address="'file://Diplo5/DIPLO5/documentos/Relatorios/Qdo%202000.xls'#Cons.$B$206" table:base-cell-address="Tabela_TRF1.$A$1"/>
        <table:named-range table:name="UG28816100339036" table:cell-range-address="'file://Dival151/1dados/1dados/SEAVAL/Mapas%20de%20Execução/MAPAS%202006/JUN%202006/MAPA%2006%20JUN.xls'#celulas090028.$I$2" table:base-cell-address="Tabela_TRF1.$A$1"/>
        <table:named-range table:name="UG28855100449052" table:cell-range-address="'file://Dival151/1dados/1dados/SEAVAL/Mapas%20de%20Execução/MAPAS%202006/JUN%202006/MAPA%2006%20JUN.xls'#celulas090028.$I$4" table:base-cell-address="Tabela_TRF1.$A$1"/>
        <table:named-range table:name="UG28899100319013" table:cell-range-address="'file://Dival151/1dados/1dados/SEAVAL/Mapas%20de%20Execução/MAPAS%202006/JUN%202006/MAPA%2006%20JUN.xls'#celulas090028.$I$26" table:base-cell-address="Tabela_TRF1.$A$1"/>
        <table:named-range table:name="UG28900100319013" table:cell-range-address="'file://Dival151/1dados/1dados/SEAVAL/Mapas%20de%20Execução/MAPAS%202006/JUN%202006/MAPA%2006%20JUN.xls'#celulas090028.$I$7" table:base-cell-address="Tabela_TRF1.$A$1"/>
        <table:named-range table:name="UG28900100319094" table:cell-range-address="'file://Dival151/1dados/1dados/SEAVAL/Mapas%20de%20Execução/MAPAS%202006/JUN%202006/MAPA%2006%20JUN.xls'#celulas090028.$I$11" table:base-cell-address="Tabela_TRF1.$A$1"/>
        <table:named-range table:name="UG28900100339014" table:cell-range-address="'file://Dival151/1dados/1dados/SEAVAL/Mapas%20de%20Execução/MAPAS%202006/JUN%202006/MAPA%2006%20JUN.xls'#celulas090028.$I$13" table:base-cell-address="Tabela_TRF1.$A$1"/>
        <table:named-range table:name="UG28900100339030" table:cell-range-address="'file://Dival151/1dados/1dados/SEAVAL/Mapas%20de%20Execução/MAPAS%202006/JUN%202006/MAPA%2006%20JUN.xls'#celulas090028.$I$14" table:base-cell-address="Tabela_TRF1.$A$1"/>
        <table:named-range table:name="UG28900100339033" table:cell-range-address="'file://Dival151/1dados/1dados/SEAVAL/Mapas%20de%20Execução/MAPAS%202006/JUN%202006/MAPA%2006%20JUN.xls'#celulas090028.$I$15" table:base-cell-address="Tabela_TRF1.$A$1"/>
        <table:named-range table:name="UG28900100339036" table:cell-range-address="'file://Dival151/1dados/1dados/SEAVAL/Mapas%20de%20Execução/MAPAS%202006/JUN%202006/MAPA%2006%20JUN.xls'#celulas090028.$I$16" table:base-cell-address="Tabela_TRF1.$A$1"/>
        <table:named-range table:name="UG28900100339037" table:cell-range-address="'file://Dival151/1dados/1dados/SEAVAL/Mapas%20de%20Execução/MAPAS%202006/JUN%202006/MAPA%2006%20JUN.xls'#celulas090028.$I$17" table:base-cell-address="Tabela_TRF1.$A$1"/>
        <table:named-range table:name="UG28900100339039" table:cell-range-address="'file://Dival151/1dados/1dados/SEAVAL/Mapas%20de%20Execução/MAPAS%202006/JUN%202006/MAPA%2006%20JUN.xls'#celulas090028.$I$18" table:base-cell-address="Tabela_TRF1.$A$1"/>
        <table:named-range table:name="UG28900100339047" table:cell-range-address="'file://Dival151/1dados/1dados/SEAVAL/Mapas%20de%20Execução/MAPAS%202006/JUN%202006/MAPA%2006%20JUN.xls'#celulas090028.$I$19" table:base-cell-address="Tabela_TRF1.$A$1"/>
        <table:named-range table:name="UG28900100339092" table:cell-range-address="'file://Dival151/1dados/1dados/SEAVAL/Mapas%20de%20Execução/MAPAS%202006/JUN%202006/MAPA%2006%20JUN.xls'#celulas090028.$I$20" table:base-cell-address="Tabela_TRF1.$A$1"/>
        <table:named-range table:name="UG28900100339093" table:cell-range-address="'file://Dival151/1dados/1dados/SEAVAL/Mapas%20de%20Execução/MAPAS%202006/JUN%202006/MAPA%2006%20JUN.xls'#celulas090028.$I$21" table:base-cell-address="Tabela_TRF1.$A$1"/>
        <table:named-range table:name="UG28900100339139" table:cell-range-address="'file://Dival151/1dados/1dados/SEAVAL/Mapas%20de%20Execução/MAPAS%202006/JUN%202006/MAPA%2006%20JUN.xls'#celulas090028.$I$22" table:base-cell-address="Tabela_TRF1.$A$1"/>
        <table:named-range table:name="UG28900100339147" table:cell-range-address="'file://Dival151/1dados/1dados/SEAVAL/Mapas%20de%20Execução/MAPAS%202006/JUN%202006/MAPA%2006%20JUN.xls'#celulas090028.$I$23" table:base-cell-address="Tabela_TRF1.$A$1"/>
        <table:named-range table:name="UG28900100449051" table:cell-range-address="'file://Dival151/1dados/1dados/SEAVAL/Mapas%20de%20Execução/MAPAS%202006/JUN%202006/MAPA%2006%20JUN.xls'#celulas090028.$I$24" table:base-cell-address="Tabela_TRF1.$A$1"/>
        <table:named-range table:name="UG28900100449052" table:cell-range-address="'file://Dival151/1dados/1dados/SEAVAL/Mapas%20de%20Execução/MAPAS%202006/JUN%202006/MAPA%2006%20JUN.xls'#celulas090028.$I$25" table:base-cell-address="Tabela_TRF1.$A$1"/>
        <table:named-range table:name="UG28905100319001" table:cell-range-address="'file://Dival151/1dados/1dados/SEAVAL/Mapas%20de%20Execução/MAPAS%202006/JUN%202006/MAPA%2006%20JUN.xls'#celulas090028.$I$57" table:base-cell-address="Tabela_TRF1.$A$1"/>
        <table:named-range table:name="UG28905156319008" table:cell-range-address="'file://Dival151/1dados/1dados/SEAVAL/Mapas%20de%20Execução/MAPAS%202006/JUN%202006/MAPA%2006%20JUN.xls'#celulas090028.$I$61" table:base-cell-address="Tabela_TRF1.$A$1"/>
        <table:named-range table:name="UG28909100339036" table:cell-range-address="'file://Dival151/1dados/1dados/SEAVAL/Mapas%20de%20Execução/MAPAS%202006/JUN%202006/MAPA%2006%20JUN.xls'#celulas090028.$I$40" table:base-cell-address="Tabela_TRF1.$A$1"/>
        <table:named-range table:name="UG28909100339047" table:cell-range-address="'file://Dival151/1dados/1dados/SEAVAL/Mapas%20de%20Execução/MAPAS%202006/JUN%202006/MAPA%2006%20JUN.xls'#celulas090028.$I$42" table:base-cell-address="Tabela_TRF1.$A$1"/>
        <table:named-range table:name="UG28909100339147" table:cell-range-address="'file://Dival151/1dados/1dados/SEAVAL/Mapas%20de%20Execução/MAPAS%202006/JUN%202006/MAPA%2006%20JUN.xls'#celulas090028.$I$43" table:base-cell-address="Tabela_TRF1.$A$1"/>
        <table:named-range table:name="UO" table:cell-range-address="'file://pfls03/SEAFI/CGDPS/2020/10_Proposta%20Orçamentária/PLOA/PLOA%202021/PESSOAL/1%20-%20Pré%20Limites/Pré-Limites%202021_Planilha%20Base.xlsm'#L2.$B$3:L2.$B$361" table:base-cell-address="Tabela_TRF1.$A$1"/>
        <table:named-range table:name="vaisas" table:cell-range-address="'file:///D:/Dibap/Sucap/Balanços/Bop-99/Balanço/BALANÇO.XLS'#Balanço.$C$8:Balanço.$J$211" table:base-cell-address="Tabela_TRF1.$A$1"/>
        <table:named-range table:name="VERDE" table:cell-range-address="'file:///C:/CMA/AGRICOLA.XLS'#AUX.$S$2" table:base-cell-address="Tabela_TRF1.$A$1"/>
        <table:named-range table:name="VERMELHO" table:cell-range-address="'file:///C:/CMA/AGRICOLA.XLS'#AUX.$AM$2" table:base-cell-address="Tabela_TRF1.$A$1"/>
        <table:named-range table:name="VFDESC" table:cell-range-address="'file://SPOFSCLU02/SECAO$/EET-1%20ATIVIDADES/Relatorio%20CAT/Fontes%20e%20PROCTAB/PROCTAB%20-%20Processamento%20das%20tabelas/BASE/SAÍDAS%20-%20base.xls'#RS2.$C$11" table:base-cell-address="Tabela_TRF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riadne</meta:initial-creator>
    <dc:creator>tr300600</dc:creator>
    <meta:creation-date>2021-11-11T16:34:26Z</meta:creation-date>
    <dc:date>2022-05-31T20:53:36Z</dc:date>
    <meta:user-defined meta:name="ContentTypeId">0x0101007F663DDBEFEC344A9277B2846BCA4B6C</meta:user-defined>
  </office:meta>
</office:document-meta>
</file>