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99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95b3d7"/>
    </style:style>
    <style:style style:name="gr4" style:family="graphic" style:parent-style-name="standard">
      <style:graphic-properties draw:stroke="none" draw:fill="solid" draw:fill-color="#c2d69a"/>
    </style:style>
    <style:style style:name="gr5" style:family="graphic" style:parent-style-name="standard">
      <style:graphic-properties draw:stroke="none" draw:fill="solid" draw:fill-color="#d8d8d8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0.41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3cm" fo:min-width="0.47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99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95b3d7"/>
    </style:style>
    <style:style style:name="P4" style:family="paragraph">
      <loext:graphic-properties draw:fill="solid" draw:fill-color="#c2d69a"/>
    </style:style>
    <style:style style:name="P5" style:family="paragraph">
      <loext:graphic-properties draw:fill="solid" draw:fill-color="#d8d8d8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8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9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10" style:family="paragraph">
      <loext:graphic-properties draw:fill="none"/>
      <style:text-properties fo:font-size="13.5pt" style:font-size-asian="13.5pt" style:font-size-complex="13.5pt"/>
    </style:style>
    <style:style style:name="P11" style:family="paragraph">
      <loext:graphic-properties draw:fill="solid" draw:fill-color="#000000"/>
    </style:style>
    <style:style style:name="T1" style:family="text">
      <style:text-properties fo:color="#0000ff" style:font-name="Arial" fo:font-size="10.8999996185303pt" fo:font-weight="bold" style:font-size-asian="10.8999996185303pt" style:font-name-complex="Arial" style:font-size-complex="10.8999996185303pt" style:font-weight-complex="bold"/>
    </style:style>
    <style:style style:name="T2" style:family="text">
      <style:text-properties fo:color="#254061" style:font-name="Arial" fo:font-size="8.39999961853027pt" fo:font-weight="bold" style:font-size-asian="8.39999961853027pt" style:font-name-complex="Arial" style:font-size-complex="8.39999961853027pt" style:font-weight-complex="bold"/>
    </style:style>
    <style:style style:name="T3" style:family="text">
      <style:text-properties fo:color="#0b428e" style:font-name="Arial" fo:font-size="10.8999996185303pt" fo:font-weight="bold" style:font-size-asian="10.8999996185303pt" style:font-name-complex="Arial" style:font-size-complex="10.8999996185303pt" style:font-weight-complex="bold"/>
    </style:style>
    <style:style style:name="T4" style:family="text">
      <style:text-properties fo:color="#0000ff" style:font-name="Arial" fo:font-size="11.8000001907349pt" fo:font-weight="bold" style:font-size-asian="11.8000001907349pt" style:font-name-complex="Arial" style:font-size-complex="11.8000001907349pt" style:font-weight-complex="bold"/>
    </style:style>
    <style:style style:name="T5" style:family="text">
      <style:text-properties fo:color="#000000" style:font-name="Arial" fo:font-size="13.5pt" fo:font-weight="bold" style:font-size-asian="13.5pt" style:font-name-complex="Arial" style:font-size-complex="13.5pt" style:font-weight-complex="bold"/>
    </style:style>
    <style:style style:name="T6" style:family="text">
      <style:text-properties fo:color="#0000ff" style:font-name="Arial" fo:font-size="8.39999961853027pt" fo:font-weight="bold" style:font-size-asian="8.39999961853027pt" style:font-name-complex="Arial" style:font-size-complex="8.399999618530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485cm" svg:height="0.776cm" svg:x="0.606cm" svg:y="3.132cm" svg:viewBox="0 0 28486 777" draw:points="0,777 28486,777 28486,0 0,0">
          <text:p/>
        </draw:polygon>
        <draw:polygon draw:style-name="gr2" draw:text-style-name="P2" draw:layer="layout" svg:width="28.485cm" svg:height="0.733cm" svg:x="0.606cm" svg:y="3.903cm" svg:viewBox="0 0 28486 734" draw:points="0,734 28486,734 28486,0 0,0">
          <text:p/>
        </draw:polygon>
        <draw:polygon draw:style-name="gr3" draw:text-style-name="P3" draw:layer="layout" svg:width="28.485cm" svg:height="1.402cm" svg:x="0.606cm" svg:y="4.631cm" svg:viewBox="0 0 28486 1403" draw:points="0,1403 28486,1403 28486,0 0,0">
          <text:p/>
        </draw:polygon>
        <draw:polygon draw:style-name="gr4" draw:text-style-name="P4" draw:layer="layout" svg:width="16.38cm" svg:height="2.066cm" svg:x="0.606cm" svg:y="6.029cm" svg:viewBox="0 0 16381 2067" draw:points="0,2067 16381,2067 16381,0 0,0">
          <text:p/>
        </draw:polygon>
        <draw:polygon draw:style-name="gr4" draw:text-style-name="P4" draw:layer="layout" svg:width="12.109cm" svg:height="2.066cm" svg:x="16.982cm" svg:y="6.029cm" svg:viewBox="0 0 12110 2067" draw:points="0,2067 12110,2067 12110,0 0,0">
          <text:p/>
        </draw:polygon>
        <draw:polygon draw:style-name="gr5" draw:text-style-name="P5" draw:layer="layout" svg:width="28.485cm" svg:height="2.629cm" svg:x="0.606cm" svg:y="8.091cm" svg:viewBox="0 0 28486 2630" draw:points="0,2630 28486,2630 28486,0 0,0">
          <text:p/>
        </draw:polygon>
        <draw:polygon draw:style-name="gr4" draw:text-style-name="P4" draw:layer="layout" svg:width="28.485cm" svg:height="0.733cm" svg:x="0.606cm" svg:y="10.716cm" svg:viewBox="0 0 28486 734" draw:points="0,734 28486,734 28486,0 0,0">
          <text:p/>
        </draw:polygon>
        <draw:polygon draw:style-name="gr3" draw:text-style-name="P3" draw:layer="layout" svg:width="28.485cm" svg:height="0.885cm" svg:x="0.606cm" svg:y="13.172cm" svg:viewBox="0 0 28486 886" draw:points="0,886 28486,886 28486,0 0,0">
          <text:p/>
        </draw:polygon>
        <draw:polygon draw:style-name="gr4" draw:text-style-name="P4" draw:layer="layout" svg:width="28.485cm" svg:height="1.016cm" svg:x="0.606cm" svg:y="14.053cm" svg:viewBox="0 0 28486 1017" draw:points="0,1017 28486,1017 28486,0 0,0">
          <text:p/>
        </draw:polygon>
        <draw:polygon draw:style-name="gr5" draw:text-style-name="P5" draw:layer="layout" svg:width="28.485cm" svg:height="1.787cm" svg:x="0.606cm" svg:y="15.065cm" svg:viewBox="0 0 28486 1788" draw:points="0,1788 28486,1788 28486,0 0,0">
          <text:p/>
        </draw:polygon>
        <draw:polygon draw:style-name="gr4" draw:text-style-name="P4" draw:layer="layout" svg:width="20.657cm" svg:height="0.648cm" svg:x="0.606cm" svg:y="16.847cm" svg:viewBox="0 0 20658 649" draw:points="0,649 20658,649 20658,0 0,0">
          <text:p/>
        </draw:polygon>
        <draw:polygon draw:style-name="gr4" draw:text-style-name="P4" draw:layer="layout" svg:width="7.832cm" svg:height="0.648cm" svg:x="21.259cm" svg:y="16.847cm" svg:viewBox="0 0 7833 649" draw:points="0,649 7833,649 7833,0 0,0">
          <text:p/>
        </draw:polygon>
        <draw:frame draw:style-name="gr6" draw:text-style-name="P7" draw:layer="layout" svg:width="3.503cm" svg:height="0.429cm" svg:x="17.372cm" svg:y="6.383cm">
          <draw:text-box>
            <text:p text:style-name="P6"><text:span text:style-name="T1">UO 12101 (SEÇÃO)</text:span></text:p>
          </draw:text-box>
        </draw:frame>
        <draw:frame draw:style-name="gr6" draw:text-style-name="P7" draw:layer="layout" svg:width="2.881cm" svg:height="0.429cm" svg:x="21.877cm" svg:y="6.383cm">
          <draw:text-box>
            <text:p text:style-name="P6"><text:span text:style-name="T1">UO 12102 (TRF)</text:span></text:p>
          </draw:text-box>
        </draw:frame>
        <draw:frame draw:style-name="gr6" draw:text-style-name="P7" draw:layer="layout" svg:width="1.293cm" svg:height="0.429cm" svg:x="26.594cm" svg:y="6.383cm">
          <draw:text-box>
            <text:p text:style-name="P6"><text:span text:style-name="T1">TOTAL</text:span></text:p>
          </draw:text-box>
        </draw:frame>
        <draw:frame draw:style-name="gr6" draw:text-style-name="P7" draw:layer="layout" svg:width="2.258cm" svg:height="0.429cm" svg:x="18.059cm" svg:y="7.184cm">
          <draw:text-box>
            <text:p text:style-name="P6"><text:span text:style-name="T1">DESTAQUE </text:span></text:p>
          </draw:text-box>
        </draw:frame>
        <draw:frame draw:style-name="gr6" draw:text-style-name="P7" draw:layer="layout" svg:width="2.364cm" svg:height="0.429cm" svg:x="17.944cm" svg:y="7.667cm">
          <draw:text-box>
            <text:p text:style-name="P6"><text:span text:style-name="T1">CONCEDIDO</text:span></text:p>
          </draw:text-box>
        </draw:frame>
        <draw:frame draw:style-name="gr6" draw:text-style-name="P7" draw:layer="layout" svg:width="2.258cm" svg:height="0.429cm" svg:x="22.25cm" svg:y="7.184cm">
          <draw:text-box>
            <text:p text:style-name="P6"><text:span text:style-name="T1">DESTAQUE </text:span></text:p>
          </draw:text-box>
        </draw:frame>
        <draw:frame draw:style-name="gr6" draw:text-style-name="P7" draw:layer="layout" svg:width="2.364cm" svg:height="0.429cm" svg:x="22.135cm" svg:y="7.667cm">
          <draw:text-box>
            <text:p text:style-name="P6"><text:span text:style-name="T1">CONCEDIDO</text:span></text:p>
          </draw:text-box>
        </draw:frame>
        <draw:frame draw:style-name="gr6" draw:text-style-name="P7" draw:layer="layout" svg:width="2.258cm" svg:height="0.429cm" svg:x="26.162cm" svg:y="7.184cm">
          <draw:text-box>
            <text:p text:style-name="P6"><text:span text:style-name="T1">DESTAQUE </text:span></text:p>
          </draw:text-box>
        </draw:frame>
        <draw:frame draw:style-name="gr6" draw:text-style-name="P7" draw:layer="layout" svg:width="2.364cm" svg:height="0.429cm" svg:x="26.048cm" svg:y="7.667cm">
          <draw:text-box>
            <text:p text:style-name="P6"><text:span text:style-name="T1">CONCEDIDO</text:span></text:p>
          </draw:text-box>
        </draw:frame>
        <draw:frame draw:style-name="gr7" draw:text-style-name="P8" draw:layer="layout" svg:width="0.993cm" svg:height="0.332cm" svg:x="1.186cm" svg:y="8.171cm">
          <draw:text-box>
            <text:p text:style-name="P6"><text:span text:style-name="T2">154040</text:span></text:p>
          </draw:text-box>
        </draw:frame>
        <draw:frame draw:style-name="gr7" draw:text-style-name="P8" draw:layer="layout" svg:width="6.894cm" svg:height="0.332cm" svg:x="2.812cm" svg:y="8.171cm">
          <draw:text-box>
            <text:p text:style-name="P6"><text:span text:style-name="T2">FUNDACAO UNIVERSIDADE DE BRASILIA - FUB</text:span></text:p>
          </draw:text-box>
        </draw:frame>
        <draw:frame draw:style-name="gr7" draw:text-style-name="P8" draw:layer="layout" svg:width="0.295cm" svg:height="0.332cm" svg:x="11.233cm" svg:y="8.171cm">
          <draw:text-box>
            <text:p text:style-name="P6"><text:span text:style-name="T2">3</text:span></text:p>
          </draw:text-box>
        </draw:frame>
        <draw:frame draw:style-name="gr7" draw:text-style-name="P8" draw:layer="layout" svg:width="3.579cm" svg:height="0.332cm" svg:x="12.681cm" svg:y="8.171cm">
          <draw:text-box>
            <text:p text:style-name="P6"><text:span text:style-name="T2">DESPESAS CORRENTES</text:span></text:p>
          </draw:text-box>
        </draw:frame>
        <draw:frame draw:style-name="gr7" draw:text-style-name="P8" draw:layer="layout" svg:width="1.484cm" svg:height="0.332cm" svg:x="23.834cm" svg:y="8.171cm">
          <draw:text-box>
            <text:p text:style-name="P6"><text:span text:style-name="T2">987.600,34</text:span></text:p>
          </draw:text-box>
        </draw:frame>
        <draw:frame draw:style-name="gr7" draw:text-style-name="P8" draw:layer="layout" svg:width="1.484cm" svg:height="0.332cm" svg:x="27.555cm" svg:y="8.171cm">
          <draw:text-box>
            <text:p text:style-name="P6"><text:span text:style-name="T2">987.600,34</text:span></text:p>
          </draw:text-box>
        </draw:frame>
        <draw:frame draw:style-name="gr7" draw:text-style-name="P8" draw:layer="layout" svg:width="0.993cm" svg:height="0.332cm" svg:x="1.186cm" svg:y="8.772cm">
          <draw:text-box>
            <text:p text:style-name="P6"><text:span text:style-name="T2">090032</text:span></text:p>
          </draw:text-box>
        </draw:frame>
        <draw:frame draw:style-name="gr7" draw:text-style-name="P8" draw:layer="layout" svg:width="5.607cm" svg:height="0.332cm" svg:x="2.812cm" svg:y="8.598cm">
          <draw:text-box>
            <text:p text:style-name="P6"><text:span text:style-name="T2">SECRETARIA DO T.R.F.DA 1A.REGIAO-</text:span></text:p>
          </draw:text-box>
        </draw:frame>
        <draw:frame draw:style-name="gr7" draw:text-style-name="P8" draw:layer="layout" svg:width="2.449cm" svg:height="0.332cm" svg:x="2.812cm" svg:y="8.979cm">
          <draw:text-box>
            <text:p text:style-name="P6"><text:span text:style-name="T2">ORCAMENTARIA</text:span></text:p>
          </draw:text-box>
        </draw:frame>
        <draw:frame draw:style-name="gr7" draw:text-style-name="P8" draw:layer="layout" svg:width="0.295cm" svg:height="0.332cm" svg:x="11.233cm" svg:y="8.772cm">
          <draw:text-box>
            <text:p text:style-name="P6"><text:span text:style-name="T2">3</text:span></text:p>
          </draw:text-box>
        </draw:frame>
        <draw:frame draw:style-name="gr7" draw:text-style-name="P8" draw:layer="layout" svg:width="3.579cm" svg:height="0.332cm" svg:x="12.681cm" svg:y="8.772cm">
          <draw:text-box>
            <text:p text:style-name="P6"><text:span text:style-name="T2">DESPESAS CORRENTES</text:span></text:p>
          </draw:text-box>
        </draw:frame>
        <draw:frame draw:style-name="gr7" draw:text-style-name="P8" draw:layer="layout" svg:width="1.581cm" svg:height="0.332cm" svg:x="23.736cm" svg:y="8.772cm">
          <draw:text-box>
            <text:p text:style-name="P6"><text:span text:style-name="T2">-912.801,35</text:span></text:p>
          </draw:text-box>
        </draw:frame>
        <draw:frame draw:style-name="gr7" draw:text-style-name="P8" draw:layer="layout" svg:width="1.581cm" svg:height="0.332cm" svg:x="27.457cm" svg:y="8.772cm">
          <draw:text-box>
            <text:p text:style-name="P6"><text:span text:style-name="T2">-912.801,35</text:span></text:p>
          </draw:text-box>
        </draw:frame>
        <draw:frame draw:style-name="gr7" draw:text-style-name="P8" draw:layer="layout" svg:width="0.336cm" svg:height="0.332cm" svg:x="1.516cm" svg:y="9.373cm">
          <draw:text-box>
            <text:p text:style-name="P6"><text:span text:style-name="T2">'-8</text:span></text:p>
          </draw:text-box>
        </draw:frame>
        <draw:frame draw:style-name="gr7" draw:text-style-name="P8" draw:layer="layout" svg:width="2.771cm" svg:height="0.332cm" svg:x="2.812cm" svg:y="9.373cm">
          <draw:text-box>
            <text:p text:style-name="P6"><text:span text:style-name="T2">SEM INFORMACAO</text:span></text:p>
          </draw:text-box>
        </draw:frame>
        <draw:frame draw:style-name="gr7" draw:text-style-name="P8" draw:layer="layout" svg:width="0.295cm" svg:height="0.332cm" svg:x="11.233cm" svg:y="9.373cm">
          <draw:text-box>
            <text:p text:style-name="P6"><text:span text:style-name="T2">3</text:span></text:p>
          </draw:text-box>
        </draw:frame>
        <draw:frame draw:style-name="gr7" draw:text-style-name="P8" draw:layer="layout" svg:width="3.579cm" svg:height="0.332cm" svg:x="12.681cm" svg:y="9.373cm">
          <draw:text-box>
            <text:p text:style-name="P6"><text:span text:style-name="T2">DESPESAS CORRENTES</text:span></text:p>
          </draw:text-box>
        </draw:frame>
        <draw:frame draw:style-name="gr7" draw:text-style-name="P8" draw:layer="layout" svg:width="0.578cm" svg:height="0.332cm" svg:x="24.74cm" svg:y="9.373cm">
          <draw:text-box>
            <text:p text:style-name="P6"><text:span text:style-name="T2">0,00</text:span></text:p>
          </draw:text-box>
        </draw:frame>
        <draw:frame draw:style-name="gr7" draw:text-style-name="P8" draw:layer="layout" svg:width="0.578cm" svg:height="0.332cm" svg:x="28.461cm" svg:y="9.373cm">
          <draw:text-box>
            <text:p text:style-name="P6"><text:span text:style-name="T2">0,00</text:span></text:p>
          </draw:text-box>
        </draw:frame>
        <draw:frame draw:style-name="gr7" draw:text-style-name="P8" draw:layer="layout" svg:width="0.993cm" svg:height="0.332cm" svg:x="1.186cm" svg:y="9.847cm">
          <draw:text-box>
            <text:p text:style-name="P6"><text:span text:style-name="T2">020001</text:span></text:p>
          </draw:text-box>
        </draw:frame>
        <draw:frame draw:style-name="gr7" draw:text-style-name="P8" draw:layer="layout" svg:width="2.766cm" svg:height="0.332cm" svg:x="2.812cm" svg:y="9.847cm">
          <draw:text-box>
            <text:p text:style-name="P6"><text:span text:style-name="T2">SENADO FEDERAL</text:span></text:p>
          </draw:text-box>
        </draw:frame>
        <draw:frame draw:style-name="gr7" draw:text-style-name="P8" draw:layer="layout" svg:width="0.295cm" svg:height="0.332cm" svg:x="11.233cm" svg:y="9.847cm">
          <draw:text-box>
            <text:p text:style-name="P6"><text:span text:style-name="T2">3</text:span></text:p>
          </draw:text-box>
        </draw:frame>
        <draw:frame draw:style-name="gr7" draw:text-style-name="P8" draw:layer="layout" svg:width="3.579cm" svg:height="0.332cm" svg:x="12.681cm" svg:y="9.847cm">
          <draw:text-box>
            <text:p text:style-name="P6"><text:span text:style-name="T2">DESPESAS CORRENTES</text:span></text:p>
          </draw:text-box>
        </draw:frame>
        <draw:frame draw:style-name="gr7" draw:text-style-name="P8" draw:layer="layout" svg:width="1.319cm" svg:height="0.332cm" svg:x="23.999cm" svg:y="9.847cm">
          <draw:text-box>
            <text:p text:style-name="P6"><text:span text:style-name="T2">27.360,00</text:span></text:p>
          </draw:text-box>
        </draw:frame>
        <draw:frame draw:style-name="gr7" draw:text-style-name="P8" draw:layer="layout" svg:width="1.319cm" svg:height="0.332cm" svg:x="27.72cm" svg:y="9.847cm">
          <draw:text-box>
            <text:p text:style-name="P6"><text:span text:style-name="T2">27.360,00</text:span></text:p>
          </draw:text-box>
        </draw:frame>
        <draw:frame draw:style-name="gr7" draw:text-style-name="P8" draw:layer="layout" svg:width="0.993cm" svg:height="0.332cm" svg:x="1.186cm" svg:y="10.321cm">
          <draw:text-box>
            <text:p text:style-name="P6"><text:span text:style-name="T2">170078</text:span></text:p>
          </draw:text-box>
        </draw:frame>
        <draw:frame draw:style-name="gr7" draw:text-style-name="P8" draw:layer="layout" svg:width="7.372cm" svg:height="0.332cm" svg:x="2.812cm" svg:y="10.321cm">
          <draw:text-box>
            <text:p text:style-name="P6"><text:span text:style-name="T2">SUPERINTENDENCIA REGIONAL DA RFB NA 5A RF</text:span></text:p>
          </draw:text-box>
        </draw:frame>
        <draw:frame draw:style-name="gr7" draw:text-style-name="P8" draw:layer="layout" svg:width="0.295cm" svg:height="0.332cm" svg:x="11.233cm" svg:y="10.321cm">
          <draw:text-box>
            <text:p text:style-name="P6"><text:span text:style-name="T2">3</text:span></text:p>
          </draw:text-box>
        </draw:frame>
        <draw:frame draw:style-name="gr7" draw:text-style-name="P8" draw:layer="layout" svg:width="3.579cm" svg:height="0.332cm" svg:x="12.681cm" svg:y="10.321cm">
          <draw:text-box>
            <text:p text:style-name="P6"><text:span text:style-name="T2">DESPESAS CORRENTES</text:span></text:p>
          </draw:text-box>
        </draw:frame>
        <draw:frame draw:style-name="gr7" draw:text-style-name="P8" draw:layer="layout" svg:width="1.484cm" svg:height="0.332cm" svg:x="19.718cm" svg:y="10.317cm">
          <draw:text-box>
            <text:p text:style-name="P6"><text:span text:style-name="T2">146.700,63</text:span></text:p>
          </draw:text-box>
        </draw:frame>
        <draw:frame draw:style-name="gr7" draw:text-style-name="P8" draw:layer="layout" svg:width="1.484cm" svg:height="0.332cm" svg:x="27.555cm" svg:y="10.321cm">
          <draw:text-box>
            <text:p text:style-name="P6"><text:span text:style-name="T2">146.700,63</text:span></text:p>
          </draw:text-box>
        </draw:frame>
        <draw:frame draw:style-name="gr6" draw:text-style-name="P7" draw:layer="layout" svg:width="1.357cm" svg:height="0.429cm" svg:x="18.452cm" svg:y="14.352cm">
          <draw:text-box>
            <text:p text:style-name="P6"><text:span text:style-name="T1">VALOR</text:span></text:p>
          </draw:text-box>
        </draw:frame>
        <draw:frame draw:style-name="gr7" draw:text-style-name="P8" draw:layer="layout" svg:width="0.828cm" svg:height="0.332cm" svg:x="1.271cm" svg:y="15.411cm">
          <draw:text-box>
            <text:p text:style-name="P6"><text:span text:style-name="T2">20001</text:span></text:p>
          </draw:text-box>
        </draw:frame>
        <draw:frame draw:style-name="gr7" draw:text-style-name="P8" draw:layer="layout" svg:width="2.766cm" svg:height="0.332cm" svg:x="2.812cm" svg:y="15.411cm">
          <draw:text-box>
            <text:p text:style-name="P6"><text:span text:style-name="T2">SENADO FEDERAL</text:span></text:p>
          </draw:text-box>
        </draw:frame>
        <draw:frame draw:style-name="gr7" draw:text-style-name="P8" draw:layer="layout" svg:width="0.295cm" svg:height="0.332cm" svg:x="11.233cm" svg:y="15.411cm">
          <draw:text-box>
            <text:p text:style-name="P6"><text:span text:style-name="T2">3</text:span></text:p>
          </draw:text-box>
        </draw:frame>
        <draw:frame draw:style-name="gr7" draw:text-style-name="P8" draw:layer="layout" svg:width="4.917cm" svg:height="0.332cm" svg:x="12.012cm" svg:y="15.411cm">
          <draw:text-box>
            <text:p text:style-name="P6"><text:span text:style-name="T2">OUTRAS DESPESAS CORRENTES</text:span></text:p>
          </draw:text-box>
        </draw:frame>
        <draw:frame draw:style-name="gr7" draw:text-style-name="P8" draw:layer="layout" svg:width="1.319cm" svg:height="0.332cm" svg:x="19.883cm" svg:y="15.411cm">
          <draw:text-box>
            <text:p text:style-name="P6"><text:span text:style-name="T2">27.360,00</text:span></text:p>
          </draw:text-box>
        </draw:frame>
        <draw:frame draw:style-name="gr7" draw:text-style-name="P8" draw:layer="layout" svg:width="1.653cm" svg:height="0.332cm" svg:x="22.491cm" svg:y="15.411cm">
          <draw:text-box>
            <text:p text:style-name="P6"><text:span text:style-name="T2">0100000000</text:span></text:p>
          </draw:text-box>
        </draw:frame>
        <draw:frame draw:style-name="gr7" draw:text-style-name="P8" draw:layer="layout" svg:width="1.772cm" svg:height="0.332cm" svg:x="27.347cm" svg:y="15.221cm">
          <draw:text-box>
            <text:p text:style-name="P6"><text:span text:style-name="T2">RECURSOS </text:span></text:p>
          </draw:text-box>
        </draw:frame>
        <draw:frame draw:style-name="gr7" draw:text-style-name="P8" draw:layer="layout" svg:width="1.899cm" svg:height="0.332cm" svg:x="27.14cm" svg:y="15.602cm">
          <draw:text-box>
            <text:p text:style-name="P6"><text:span text:style-name="T2">ORDINÁRIOS</text:span></text:p>
          </draw:text-box>
        </draw:frame>
        <draw:frame draw:style-name="gr7" draw:text-style-name="P8" draw:layer="layout" svg:width="0.993cm" svg:height="0.332cm" svg:x="1.186cm" svg:y="16.305cm">
          <draw:text-box>
            <text:p text:style-name="P6"><text:span text:style-name="T2">170078</text:span></text:p>
          </draw:text-box>
        </draw:frame>
        <draw:frame draw:style-name="gr7" draw:text-style-name="P8" draw:layer="layout" svg:width="7.266cm" svg:height="0.332cm" svg:x="2.812cm" svg:y="16.305cm">
          <draw:text-box>
            <text:p text:style-name="P6"><text:span text:style-name="T2">SUPERINTENDÊNCIA REGIONAL DA RFB NA 5ª RF</text:span></text:p>
          </draw:text-box>
        </draw:frame>
        <draw:frame draw:style-name="gr7" draw:text-style-name="P8" draw:layer="layout" svg:width="0.295cm" svg:height="0.332cm" svg:x="11.233cm" svg:y="16.305cm">
          <draw:text-box>
            <text:p text:style-name="P6"><text:span text:style-name="T2">3</text:span></text:p>
          </draw:text-box>
        </draw:frame>
        <draw:frame draw:style-name="gr7" draw:text-style-name="P8" draw:layer="layout" svg:width="4.917cm" svg:height="0.332cm" svg:x="12.012cm" svg:y="16.305cm">
          <draw:text-box>
            <text:p text:style-name="P6"><text:span text:style-name="T2">OUTRAS DESPESAS CORRENTES</text:span></text:p>
          </draw:text-box>
        </draw:frame>
        <draw:frame draw:style-name="gr7" draw:text-style-name="P8" draw:layer="layout" svg:width="1.484cm" svg:height="0.332cm" svg:x="19.718cm" svg:y="16.3cm">
          <draw:text-box>
            <text:p text:style-name="P6"><text:span text:style-name="T2">146.700,63</text:span></text:p>
          </draw:text-box>
        </draw:frame>
        <draw:frame draw:style-name="gr7" draw:text-style-name="P8" draw:layer="layout" svg:width="1.653cm" svg:height="0.332cm" svg:x="22.491cm" svg:y="16.305cm">
          <draw:text-box>
            <text:p text:style-name="P6"><text:span text:style-name="T2">0100000000</text:span></text:p>
          </draw:text-box>
        </draw:frame>
        <draw:frame draw:style-name="gr7" draw:text-style-name="P8" draw:layer="layout" svg:width="1.772cm" svg:height="0.332cm" svg:x="27.347cm" svg:y="16.114cm">
          <draw:text-box>
            <text:p text:style-name="P6"><text:span text:style-name="T2">RECURSOS </text:span></text:p>
          </draw:text-box>
        </draw:frame>
        <draw:frame draw:style-name="gr7" draw:text-style-name="P8" draw:layer="layout" svg:width="1.899cm" svg:height="0.332cm" svg:x="27.14cm" svg:y="16.495cm">
          <draw:text-box>
            <text:p text:style-name="P6"><text:span text:style-name="T2">ORDINÁRIOS</text:span></text:p>
          </draw:text-box>
        </draw:frame>
        <draw:frame draw:style-name="gr6" draw:text-style-name="P7" draw:layer="layout" svg:width="1.941cm" svg:height="0.429cm" svg:x="19.248cm" svg:y="16.961cm">
          <draw:text-box>
            <text:p text:style-name="P6"><text:span text:style-name="T3">174.060,63</text:span></text:p>
          </draw:text-box>
        </draw:frame>
        <draw:frame draw:style-name="gr8" draw:text-style-name="P9" draw:layer="layout" svg:width="21.385cm" svg:height="0.467cm" svg:x="4.204cm" svg:y="2.033cm">
          <draw:text-box>
            <text:p text:style-name="P6"><text:span text:style-name="T4">REPASSES OU TRANSFERÊNCIAS DE RECURSOS FINANCEIROS - RESOLUÇÃO 215/2015 E 265/2015 - CNJ</text:span></text:p>
          </draw:text-box>
        </draw:frame>
        <draw:frame draw:style-name="gr8" draw:text-style-name="P9" draw:layer="layout" svg:width="12.393cm" svg:height="0.467cm" svg:x="8.684cm" svg:y="2.592cm">
          <draw:text-box>
            <text:p text:style-name="P6"><text:span text:style-name="T4">DESTAQUES CONCEDIDOS - OUTROS ENTIDADES (ÓRGÃOS)</text:span></text:p>
          </draw:text-box>
        </draw:frame>
        <draw:frame draw:style-name="gr9" draw:text-style-name="P10" draw:layer="layout" svg:width="2.44cm" svg:height="0.531cm" svg:x="13.642cm" svg:y="3.246cm">
          <draw:text-box>
            <text:p text:style-name="P6"><text:span text:style-name="T5">1ª REGIÃO</text:span></text:p>
          </draw:text-box>
        </draw:frame>
        <draw:frame draw:style-name="gr8" draw:text-style-name="P9" draw:layer="layout" svg:width="12.372cm" svg:height="0.467cm" svg:x="8.701cm" svg:y="5.09cm">
          <draw:text-box>
            <text:p text:style-name="P6"><text:span text:style-name="T4">OUTRAS ENTIDADES (ÓRGÃOS) - DESTAQUES CONCEDIDOS</text:span></text:p>
          </draw:text-box>
        </draw:frame>
        <draw:frame draw:style-name="gr8" draw:text-style-name="P9" draw:layer="layout" svg:width="5.188cm" svg:height="0.467cm" svg:x="11.275cm" svg:y="6.818cm">
          <draw:text-box>
            <text:p text:style-name="P6"><text:span text:style-name="T4">CATEGORIA ECONÔMICA</text:span></text:p>
          </draw:text-box>
        </draw:frame>
        <draw:frame draw:style-name="gr6" draw:text-style-name="P7" draw:layer="layout" svg:width="0.925cm" svg:height="0.429cm" svg:x="5.199cm" svg:y="16.944cm">
          <draw:text-box>
            <text:p text:style-name="P6"><text:span text:style-name="T3">Total</text:span></text:p>
          </draw:text-box>
        </draw:frame>
        <draw:frame draw:style-name="gr7" draw:text-style-name="P8" draw:layer="layout" svg:width="3.977cm" svg:height="0.332cm" svg:x="21.369cm" svg:y="10.906cm">
          <draw:text-box>
            <text:p text:style-name="P6"><text:span text:style-name="T6"><text:s text:c="30"/></text:span><text:span text:style-name="T6">102.158,99 </text:span></text:p>
          </draw:text-box>
        </draw:frame>
        <draw:frame draw:style-name="gr7" draw:text-style-name="P8" draw:layer="layout" svg:width="3.575cm" svg:height="0.332cm" svg:x="25.485cm" svg:y="10.906cm">
          <draw:text-box>
            <text:p text:style-name="P6"><text:span text:style-name="T6"><text:s text:c="25"/></text:span><text:span text:style-name="T6">248.859,62 </text:span></text:p>
          </draw:text-box>
        </draw:frame>
        <draw:frame draw:style-name="gr9" draw:text-style-name="P10" draw:layer="layout" svg:width="2.915cm" svg:height="0.531cm" svg:x="13.401cm" svg:y="3.995cm">
          <draw:text-box>
            <text:p text:style-name="P6"><text:span text:style-name="T5">Mês: 12/2019</text:span></text:p>
          </draw:text-box>
        </draw:frame>
        <draw:frame draw:style-name="gr7" draw:text-style-name="P8" draw:layer="layout" svg:width="0.993cm" svg:height="0.332cm" svg:x="8.316cm" svg:y="10.902cm">
          <draw:text-box>
            <text:p text:style-name="P6"><text:span text:style-name="T6">TOTAL</text:span></text:p>
          </draw:text-box>
        </draw:frame>
        <draw:frame draw:style-name="gr7" draw:text-style-name="P8" draw:layer="layout" svg:width="4.138cm" svg:height="0.332cm" svg:x="17.097cm" svg:y="10.906cm">
          <draw:text-box>
            <text:p text:style-name="P6"><text:span text:style-name="T6"><text:s text:c="32"/></text:span><text:span text:style-name="T6">146.700,63 </text:span></text:p>
          </draw:text-box>
        </draw:frame>
        <draw:frame draw:style-name="gr8" draw:text-style-name="P9" draw:layer="layout" svg:width="11.496cm" svg:height="0.467cm" svg:x="9.142cm" svg:y="13.373cm">
          <draw:text-box>
            <text:p text:style-name="P6"><text:span text:style-name="T4">OUTRAS ENTIDADES (ÓRGÃOS) - REPASSE CONCEDIDO</text:span></text:p>
          </draw:text-box>
        </draw:frame>
        <draw:frame draw:style-name="gr7" draw:text-style-name="P8" draw:layer="layout" svg:width="3.274cm" svg:height="0.332cm" svg:x="23.537cm" svg:y="14.382cm">
          <draw:text-box>
            <text:p text:style-name="P6"><text:span text:style-name="T6">FONTE DE RECURSOS</text:span></text:p>
          </draw:text-box>
        </draw:frame>
        <draw:frame draw:style-name="gr8" draw:text-style-name="P9" draw:layer="layout" svg:width="6.915cm" svg:height="0.467cm" svg:x="2.236cm" svg:y="6.818cm">
          <draw:text-box>
            <text:p text:style-name="P6"><text:span text:style-name="T4">UNIDADE GESTORA FAVORECIDA</text:span></text:p>
          </draw:text-box>
        </draw:frame>
        <draw:frame draw:style-name="gr6" draw:text-style-name="P7" draw:layer="layout" svg:width="6.445cm" svg:height="0.429cm" svg:x="2.465cm" svg:y="14.335cm">
          <draw:text-box>
            <text:p text:style-name="P6"><text:span text:style-name="T1">UNIDADE GESTORA FAVORECIDA</text:span></text:p>
          </draw:text-box>
        </draw:frame>
        <draw:polygon draw:style-name="gr10" draw:text-style-name="P11" draw:layer="layout" svg:width="0.03cm" svg:height="9.46cm" svg:x="0.593cm" svg:y="2.002cm" svg:viewBox="0 0 31 9461" draw:points="0,9461 31,9461 31,0 0,0">
          <text:p/>
        </draw:polygon>
        <draw:polygon draw:style-name="gr10" draw:text-style-name="P11" draw:layer="layout" svg:width="0.03cm" svg:height="9.43cm" svg:x="29.074cm" svg:y="2.032cm" svg:viewBox="0 0 31 9431" draw:points="0,9431 31,9431 31,0 0,0">
          <text:p/>
        </draw:polygon>
        <draw:polygon draw:style-name="gr10" draw:text-style-name="P11" draw:layer="layout" svg:width="0.03cm" svg:height="4.687cm" svg:x="10.665cm" svg:y="6.046cm" svg:viewBox="0 0 31 4688" draw:points="0,4688 31,4688 31,0 0,0">
          <text:p/>
        </draw:polygon>
        <draw:polygon draw:style-name="gr10" draw:text-style-name="P11" draw:layer="layout" svg:width="0.03cm" svg:height="5.417cm" svg:x="16.969cm" svg:y="6.045cm" svg:viewBox="0 0 31 5418" draw:points="0,5418 31,5418 31,0 0,0">
          <text:p/>
        </draw:polygon>
        <draw:polygon draw:style-name="gr10" draw:text-style-name="P11" draw:layer="layout" svg:width="0.03cm" svg:height="5.417cm" svg:x="21.246cm" svg:y="6.045cm" svg:viewBox="0 0 31 5418" draw:points="0,5418 31,5418 31,0 0,0">
          <text:p/>
        </draw:polygon>
        <draw:polygon draw:style-name="gr10" draw:text-style-name="P11" draw:layer="layout" svg:width="0.03cm" svg:height="2.625cm" svg:x="2.739cm" svg:y="8.108cm" svg:viewBox="0 0 31 2626" draw:points="0,2626 31,2626 31,0 0,0">
          <text:p/>
        </draw:polygon>
        <draw:polygon draw:style-name="gr10" draw:text-style-name="P11" draw:layer="layout" svg:width="0.029cm" svg:height="2.625cm" svg:x="11.931cm" svg:y="8.108cm" svg:viewBox="0 0 30 2626" draw:points="0,2626 30,2626 30,0 0,0">
          <text:p/>
        </draw:polygon>
        <draw:polygon draw:style-name="gr10" draw:text-style-name="P11" draw:layer="layout" svg:width="0.03cm" svg:height="5.417cm" svg:x="25.353cm" svg:y="6.045cm" svg:viewBox="0 0 31 5418" draw:points="0,5418 31,5418 31,0 0,0">
          <text:p/>
        </draw:polygon>
        <draw:polygon draw:style-name="gr10" draw:text-style-name="P11" draw:layer="layout" svg:width="0.03cm" svg:height="4.349cm" svg:x="0.593cm" svg:y="13.159cm" svg:viewBox="0 0 31 4350" draw:points="0,4350 31,4350 31,0 0,0">
          <text:p/>
        </draw:polygon>
        <draw:polygon draw:style-name="gr10" draw:text-style-name="P11" draw:layer="layout" svg:width="0.03cm" svg:height="4.319cm" svg:x="29.074cm" svg:y="13.189cm" svg:viewBox="0 0 31 4320" draw:points="0,4320 31,4320 31,0 0,0">
          <text:p/>
        </draw:polygon>
        <draw:polygon draw:style-name="gr10" draw:text-style-name="P11" draw:layer="layout" svg:width="0.03cm" svg:height="3.439cm" svg:x="10.665cm" svg:y="14.069cm" svg:viewBox="0 0 31 3440" draw:points="0,3440 31,3440 31,0 0,0">
          <text:p/>
        </draw:polygon>
        <draw:polygon draw:style-name="gr10" draw:text-style-name="P11" draw:layer="layout" svg:width="0.03cm" svg:height="3.439cm" svg:x="16.969cm" svg:y="14.069cm" svg:viewBox="0 0 31 3440" draw:points="0,3440 31,3440 31,0 0,0">
          <text:p/>
        </draw:polygon>
        <draw:polygon draw:style-name="gr10" draw:text-style-name="P11" draw:layer="layout" svg:width="0.03cm" svg:height="3.439cm" svg:x="21.246cm" svg:y="14.069cm" svg:viewBox="0 0 31 3440" draw:points="0,3440 31,3440 31,0 0,0">
          <text:p/>
        </draw:polygon>
        <draw:polygon draw:style-name="gr10" draw:text-style-name="P11" draw:layer="layout" svg:width="0.03cm" svg:height="2.426cm" svg:x="25.353cm" svg:y="15.082cm" svg:viewBox="0 0 31 2427" draw:points="0,2427 31,2427 31,0 0,0">
          <text:p/>
        </draw:polygon>
        <draw:polygon draw:style-name="gr10" draw:text-style-name="P11" draw:layer="layout" svg:width="0.03cm" svg:height="1.782cm" svg:x="2.739cm" svg:y="15.082cm" svg:viewBox="0 0 31 1783" draw:points="0,1783 31,1783 31,0 0,0">
          <text:p/>
        </draw:polygon>
        <draw:polygon draw:style-name="gr10" draw:text-style-name="P11" draw:layer="layout" svg:width="0.029cm" svg:height="1.782cm" svg:x="11.931cm" svg:y="15.082cm" svg:viewBox="0 0 30 1783" draw:points="0,1783 30,1783 30,0 0,0">
          <text:p/>
        </draw:polygon>
        <draw:polygon draw:style-name="gr10" draw:text-style-name="P11" draw:layer="layout" svg:width="28.481cm" svg:height="0.03cm" svg:x="0.623cm" svg:y="2.002cm" svg:viewBox="0 0 28482 31" draw:points="0,31 28482,31 28482,0 0,0">
          <text:p/>
        </draw:polygon>
        <draw:polygon draw:style-name="gr10" draw:text-style-name="P11" draw:layer="layout" svg:width="28.481cm" svg:height="0.03cm" svg:x="0.623cm" svg:y="2.518cm" svg:viewBox="0 0 28482 31" draw:points="0,31 28482,31 28482,0 0,0">
          <text:p/>
        </draw:polygon>
        <draw:polygon draw:style-name="gr10" draw:text-style-name="P11" draw:layer="layout" svg:width="28.481cm" svg:height="0.03cm" svg:x="0.623cm" svg:y="3.119cm" svg:viewBox="0 0 28482 31" draw:points="0,31 28482,31 28482,0 0,0">
          <text:p/>
        </draw:polygon>
        <draw:polygon draw:style-name="gr10" draw:text-style-name="P11" draw:layer="layout" svg:width="28.481cm" svg:height="0.029cm" svg:x="0.623cm" svg:y="3.891cm" svg:viewBox="0 0 28482 30" draw:points="0,30 28482,30 28482,0 0,0">
          <text:p/>
        </draw:polygon>
        <draw:polygon draw:style-name="gr10" draw:text-style-name="P11" draw:layer="layout" svg:width="28.481cm" svg:height="0.029cm" svg:x="0.623cm" svg:y="4.619cm" svg:viewBox="0 0 28482 30" draw:points="0,30 28482,30 28482,0 0,0">
          <text:p/>
        </draw:polygon>
        <draw:polygon draw:style-name="gr10" draw:text-style-name="P11" draw:layer="layout" svg:width="28.481cm" svg:height="0.029cm" svg:x="0.623cm" svg:y="6.016cm" svg:viewBox="0 0 28482 30" draw:points="0,30 28482,30 28482,0 0,0">
          <text:p/>
        </draw:polygon>
        <draw:polygon draw:style-name="gr10" draw:text-style-name="P11" draw:layer="layout" svg:width="12.105cm" svg:height="0.03cm" svg:x="16.999cm" svg:y="7.133cm" svg:viewBox="0 0 12106 31" draw:points="0,31 12106,31 12106,0 0,0">
          <text:p/>
        </draw:polygon>
        <draw:polygon draw:style-name="gr10" draw:text-style-name="P11" draw:layer="layout" svg:width="28.481cm" svg:height="0.03cm" svg:x="0.623cm" svg:y="8.078cm" svg:viewBox="0 0 28482 31" draw:points="0,31 28482,31 28482,0 0,0">
          <text:p/>
        </draw:polygon>
        <draw:polygon draw:style-name="gr10" draw:text-style-name="P11" draw:layer="layout" svg:width="28.481cm" svg:height="0.029cm" svg:x="0.623cm" svg:y="8.553cm" svg:viewBox="0 0 28482 30" draw:points="0,30 28482,30 28482,0 0,0">
          <text:p/>
        </draw:polygon>
        <draw:polygon draw:style-name="gr10" draw:text-style-name="P11" draw:layer="layout" svg:width="28.481cm" svg:height="0.029cm" svg:x="0.623cm" svg:y="9.281cm" svg:viewBox="0 0 28482 30" draw:points="0,30 28482,30 28482,0 0,0">
          <text:p/>
        </draw:polygon>
        <draw:polygon draw:style-name="gr10" draw:text-style-name="P11" draw:layer="layout" svg:width="28.481cm" svg:height="0.029cm" svg:x="0.623cm" svg:y="9.755cm" svg:viewBox="0 0 28482 30" draw:points="0,30 28482,30 28482,0 0,0">
          <text:p/>
        </draw:polygon>
        <draw:polygon draw:style-name="gr10" draw:text-style-name="P11" draw:layer="layout" svg:width="28.481cm" svg:height="0.03cm" svg:x="0.623cm" svg:y="10.229cm" svg:viewBox="0 0 28482 31" draw:points="0,31 28482,31 28482,0 0,0">
          <text:p/>
        </draw:polygon>
        <draw:polygon draw:style-name="gr10" draw:text-style-name="P11" draw:layer="layout" svg:width="28.481cm" svg:height="0.03cm" svg:x="0.623cm" svg:y="10.703cm" svg:viewBox="0 0 28482 31" draw:points="0,31 28482,31 28482,0 0,0">
          <text:p/>
        </draw:polygon>
        <draw:polygon draw:style-name="gr10" draw:text-style-name="P11" draw:layer="layout" svg:width="28.481cm" svg:height="0.03cm" svg:x="0.623cm" svg:y="11.432cm" svg:viewBox="0 0 28482 31" draw:points="0,31 28482,31 28482,0 0,0">
          <text:p/>
        </draw:polygon>
        <draw:polygon draw:style-name="gr10" draw:text-style-name="P11" draw:layer="layout" svg:width="28.481cm" svg:height="0.03cm" svg:x="0.623cm" svg:y="13.159cm" svg:viewBox="0 0 28482 31" draw:points="0,31 28482,31 28482,0 0,0">
          <text:p/>
        </draw:polygon>
        <draw:polygon draw:style-name="gr10" draw:text-style-name="P11" draw:layer="layout" svg:width="28.481cm" svg:height="0.029cm" svg:x="0.623cm" svg:y="14.04cm" svg:viewBox="0 0 28482 30" draw:points="0,30 28482,30 28482,0 0,0">
          <text:p/>
        </draw:polygon>
        <draw:polygon draw:style-name="gr10" draw:text-style-name="P11" draw:layer="layout" svg:width="28.481cm" svg:height="0.029cm" svg:x="0.623cm" svg:y="15.053cm" svg:viewBox="0 0 28482 30" draw:points="0,30 28482,30 28482,0 0,0">
          <text:p/>
        </draw:polygon>
        <draw:polygon draw:style-name="gr10" draw:text-style-name="P11" draw:layer="layout" svg:width="28.481cm" svg:height="0.03cm" svg:x="0.623cm" svg:y="16.064cm" svg:viewBox="0 0 28482 31" draw:points="0,31 28482,31 28482,0 0,0">
          <text:p/>
        </draw:polygon>
        <draw:polygon draw:style-name="gr10" draw:text-style-name="P11" draw:layer="layout" svg:width="28.481cm" svg:height="0.029cm" svg:x="0.623cm" svg:y="16.835cm" svg:viewBox="0 0 28482 30" draw:points="0,30 28482,30 28482,0 0,0">
          <text:p/>
        </draw:polygon>
        <draw:polygon draw:style-name="gr10" draw:text-style-name="P11" draw:layer="layout" svg:width="28.481cm" svg:height="0.03cm" svg:x="0.623cm" svg:y="17.478cm" svg:viewBox="0 0 28482 31" draw:points="0,31 28482,31 28482,0 0,0">
          <text:p/>
        </draw:polygon>
        <draw:frame draw:style-name="gr6" draw:text-style-name="P7" draw:layer="layout" svg:width="4.447cm" svg:height="0.429cm" svg:x="11.635cm" svg:y="14.335cm">
          <draw:text-box>
            <text:p text:style-name="P6"><text:span text:style-name="T1">CATEGORIA DE GASTO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0.5cm" fo:margin-right="0.5cm" fo:page-width="29.692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22"/>
    <meta:generator>LibreOffice/6.4.3.2$Windows_X86_64 LibreOffice_project/747b5d0ebf89f41c860ec2a39efd7cb15b54f2d8</meta:generator>
  </office:meta>
</office:document-meta>
</file>