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fo:color="#000000" fo:font-size="8pt" style:font-size-asian="8pt" style:font-size-complex="8pt"/>
    </style:style>
    <style:style style:name="T3" style:parent-style-name="Fonteparág.padrão" style:family="text">
      <style:text-properties style:font-name="Helvetica" fo:font-weight="bold" style:font-weight-asian="bold" fo:color="#000000" fo:font-size="9.5pt" style:font-size-asian="9.5pt" style:font-size-complex="9.5pt"/>
    </style:style>
    <style:style style:name="T4" style:parent-style-name="Fonteparág.padrão" style:family="text">
      <style:text-properties style:font-name="Arial" fo:color="#000000" fo:font-size="5pt" style:font-size-asian="5pt" style:font-size-complex="5pt"/>
    </style:style>
    <style:style style:name="T5" style:parent-style-name="Fonteparág.padrão" style:family="text">
      <style:text-properties style:font-name="Arial" fo:color="#000000"/>
    </style:style>
    <style:style style:name="T6" style:parent-style-name="Fonteparág.padrão" style:family="text">
      <style:text-properties style:font-name="Arial" fo:color="#000000"/>
    </style:style>
    <style:style style:name="T7" style:parent-style-name="Fonteparág.padrão" style:family="text">
      <style:text-properties style:font-name="Arial" fo:color="#000000"/>
    </style:style>
    <style:style style:name="T8" style:parent-style-name="Fonteparág.padrão" style:family="text">
      <style:text-properties style:font-name="Arial" fo:color="#000000"/>
    </style:style>
    <style:style style:name="T9" style:parent-style-name="Fonteparág.padrão" style:family="text">
      <style:text-properties style:font-name="Arial" fo:color="#000000"/>
    </style:style>
    <style:style style:name="T10" style:parent-style-name="Fonteparág.padrão" style:family="text">
      <style:text-properties style:font-name="Arial" fo:color="#000000"/>
    </style:style>
    <style:style style:name="T11" style:parent-style-name="Fonteparág.padrão" style:family="text">
      <style:text-properties style:font-name="Arial" fo:color="#000000"/>
    </style:style>
    <style:style style:name="T12" style:parent-style-name="Fonteparág.padrão" style:family="text">
      <style:text-properties style:font-name="Arial" fo:color="#000000"/>
    </style:style>
    <style:style style:name="T13" style:parent-style-name="Fonteparág.padrão" style:family="text">
      <style:text-properties style:font-name="Arial" fo:color="#000000"/>
    </style:style>
    <style:style style:name="T14" style:parent-style-name="Fonteparág.padrão" style:family="text">
      <style:text-properties style:font-name="Arial" fo:color="#000000"/>
    </style:style>
    <style:style style:name="T15" style:parent-style-name="Fonteparág.padrão" style:family="text">
      <style:text-properties style:font-name="Arial" fo:color="#000000"/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fo:color="#000000"/>
    </style:style>
    <style:style style:name="T18" style:parent-style-name="Fonteparág.padrão" style:family="text">
      <style:text-properties style:font-name="Arial" fo:color="#000000"/>
    </style:style>
    <style:style style:name="T19" style:parent-style-name="Fonteparág.padrão" style:family="text">
      <style:text-properties style:font-name="Arial" fo:color="#000000"/>
    </style:style>
    <style:style style:name="T20" style:parent-style-name="Fonteparág.padrão" style:family="text">
      <style:text-properties style:font-name="Arial" fo:color="#000000"/>
    </style:style>
    <style:style style:name="T21" style:parent-style-name="Fonteparág.padrão" style:family="text">
      <style:text-properties style:font-name="Arial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fo:color="#000000"/>
    </style:style>
    <style:style style:name="T25" style:parent-style-name="Fonteparág.padrão" style:family="text">
      <style:text-properties style:font-name="Arial" fo:color="#000000"/>
    </style:style>
    <style:style style:name="T26" style:parent-style-name="Fonteparág.padrão" style:family="text">
      <style:text-properties style:font-name="Arial" fo:color="#000000"/>
    </style:style>
    <style:style style:name="T27" style:parent-style-name="Fonteparág.padrão" style:family="text">
      <style:text-properties style:font-name="Arial" fo:color="#000000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 fo:color="#000000"/>
    </style:style>
    <style:style style:name="T30" style:parent-style-name="Fonteparág.padrão" style:family="text">
      <style:text-properties style:font-name="Arial" fo:color="#000000"/>
    </style:style>
    <style:style style:name="T31" style:parent-style-name="Fonteparág.padrão" style:family="text">
      <style:text-properties style:font-name="Arial" fo:color="#000000"/>
    </style:style>
    <style:style style:name="T32" style:parent-style-name="Fonteparág.padrão" style:family="text">
      <style:text-properties style:font-name="Arial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T35" style:parent-style-name="Fonteparág.padrão" style:family="text">
      <style:text-properties style:font-name="Arial" fo:color="#000000"/>
    </style:style>
    <style:style style:name="T36" style:parent-style-name="Fonteparág.padrão" style:family="text">
      <style:text-properties style:font-name="Arial" fo:color="#000000"/>
    </style:style>
    <style:style style:name="T37" style:parent-style-name="Fonteparág.padrão" style:family="text">
      <style:text-properties style:font-name="Arial" fo:color="#000000"/>
    </style:style>
    <style:style style:name="T38" style:parent-style-name="Fonteparág.padrão" style:family="text">
      <style:text-properties style:font-name="Arial" fo:color="#000000"/>
    </style:style>
    <style:style style:name="T39" style:parent-style-name="Fonteparág.padrão" style:family="text">
      <style:text-properties style:font-name="Arial" fo:color="#000000"/>
    </style:style>
    <style:style style:name="T40" style:parent-style-name="Fonteparág.padrão" style:family="text">
      <style:text-properties style:font-name="Arial" fo:color="#000000"/>
    </style:style>
    <style:style style:name="T41" style:parent-style-name="Fonteparág.padrão" style:family="text">
      <style:text-properties style:font-name="Arial" fo:color="#000000"/>
    </style:style>
    <style:style style:name="T42" style:parent-style-name="Fonteparág.padrão" style:family="text">
      <style:text-properties style:font-name="Arial" fo:color="#000000"/>
    </style:style>
    <style:style style:name="T43" style:parent-style-name="Fonteparág.padrão" style:family="text">
      <style:text-properties style:font-name="Arial" fo:color="#000000"/>
    </style:style>
    <style:style style:name="T44" style:parent-style-name="Fonteparág.padrão" style:family="text">
      <style:text-properties style:font-name="Arial" fo:color="#000000"/>
    </style:style>
    <style:style style:name="T45" style:parent-style-name="Fonteparág.padrão" style:family="text">
      <style:text-properties style:font-name="Arial" fo:color="#000000"/>
    </style:style>
    <style:style style:name="T46" style:parent-style-name="Fonteparág.padrão" style:family="text">
      <style:text-properties style:font-name="Arial" fo:color="#000000"/>
    </style:style>
    <style:style style:name="T47" style:parent-style-name="Fonteparág.padrão" style:family="text">
      <style:text-properties style:font-name="Arial" fo:color="#000000" fo:font-size="9.5pt" style:font-size-asian="9.5pt" style:font-size-complex="9.5pt"/>
    </style:style>
    <style:style style:name="T48" style:parent-style-name="Fonteparág.padrão" style:family="text">
      <style:text-properties style:font-name="Arial" fo:color="#000000" fo:font-size="9.5pt" style:font-size-asian="9.5pt" style:font-size-complex="9.5pt"/>
    </style:style>
    <style:style style:name="T49" style:parent-style-name="Fonteparág.padrão" style:family="text">
      <style:text-properties style:font-name="Arial" fo:color="#000000" fo:font-size="17pt" style:font-size-asian="17pt" style:font-size-complex="17pt"/>
    </style:style>
    <style:style style:name="T50" style:parent-style-name="Fonteparág.padrão" style:family="text">
      <style:text-properties style:font-name="Helvetica" fo:color="#000000" fo:font-size="14pt" style:font-size-asian="14pt" style:font-size-complex="14pt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0">
      <style:graphic-properties fo:min-width="11.01181in" fo:min-height="0.00694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1">
      <style:graphic-properties fo:min-width="0.00694in" fo:min-height="0.00625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2">
      <style:graphic-properties fo:min-width="0.00694in" fo:min-height="0.00625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3">
      <style:graphic-properties fo:min-width="0.00694in" fo:min-height="7.58681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4">
      <style:graphic-properties fo:min-width="0.00694in" fo:min-height="0.00694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5">
      <style:graphic-properties fo:min-width="0.00694in" fo:min-height="0.00694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2">
      <style:graphic-properties fo:min-width="0.16667in" fo:min-height="0.20833in" fo:wrap-option="no-wrap" fo:padding-top="0.0047in" fo:padding-bottom="0.0047in" fo:padding-left="0.0047in" fo:padding-right="0.0047in" draw:textarea-vertical-align="top" style:wrap="parallel" style:wrap-contour="false" style:writing-mode="lr-tb" draw:fill="solid" draw:fill-color="#ffffff" draw:opacity="100%" draw:stroke="solid" svg:stroke-width="0.0102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3">
      <style:graphic-properties fo:min-width="0.16667in" fo:min-height="0.20833in" fo:wrap-option="no-wrap" fo:padding-top="0.0047in" fo:padding-bottom="0.0047in" fo:padding-left="0.0047in" fo:padding-right="0.0047in" draw:textarea-vertical-align="top" style:wrap="parallel" style:wrap-contour="false" style:writing-mode="lr-tb" draw:fill="solid" draw:fill-color="#ffffff" draw:opacity="100%" draw:stroke="solid" svg:stroke-width="0.0102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4">
      <style:graphic-properties fo:min-width="0.00625in" fo:min-height="0.00625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fo:min-width="0.00625in" fo:min-height="0.00625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6">
      <style:graphic-properties fo:min-width="0.00625in" fo:min-height="7.58681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7">
      <style:graphic-properties fo:min-width="0.00625in" fo:min-height="0.00694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8">
      <style:graphic-properties fo:min-width="0.00625in" fo:min-height="0.00694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9">
      <style:graphic-properties fo:min-width="11.01181in" fo:min-height="0.00625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17792" draw:id="id0" draw:style-name="a0" draw:name="Text Box 3" text:anchor-type="paragraph" svg:x="0.88681in" svg:y="0.47708in" svg:width="1.09444in" svg:height="0.12986in" style:rel-width="scale" style:rel-height="scale-min"><draw:text-box><text:p text:style-name="Normal"><text:span text:style-name="T2">PODER JUDICIÁRIO</text:span></text:p></draw:text-box><svg:desc/></draw:frame><draw:frame draw:z-index="251618816" draw:id="id1" draw:style-name="a1" draw:name="Text Box 4" text:anchor-type="paragraph" svg:x="0.88681in" svg:y="0.60625in" svg:width="3.72222in" svg:height="0.15972in" style:rel-width="scale" style:rel-height="scale-min"><draw:text-box><text:p text:style-name="Normal"><text:span text:style-name="T3">TRIBUNAL REGIONAL FEDERAL DA PRIMEIRA REGIÃO</text:span></text:p></draw:text-box><svg:desc/></draw:frame><draw:frame draw:z-index="251619840" draw:id="id2" draw:style-name="a2" draw:name="Text Box 5" text:anchor-type="paragraph" svg:x="0.88681in" svg:y="11.21806in" svg:width="0.97292in" svg:height="0.08125in" style:rel-width="scale" style:rel-height="scale-min"><draw:text-box><text:p text:style-name="Normal"><text:span text:style-name="T4">TRF-1ª REGIÃO/IMP.15-02-05</text:span></text:p></draw:text-box><svg:desc/></draw:frame><draw:frame draw:z-index="251620864" draw:id="id3" draw:style-name="a3" draw:name="Text Box 6" text:anchor-type="paragraph" svg:x="6.59167in" svg:y="0.62361in" svg:width="0.00139in" svg:height="0.19236in" style:rel-width="scale" style:rel-height="scale-min"><draw:text-box><text:p text:style-name="Normal"/></draw:text-box><svg:desc/></draw:frame><draw:frame draw:z-index="251621888" draw:id="id4" draw:style-name="a4" draw:name="Text Box 7" text:anchor-type="paragraph" svg:x="0.88681in" svg:y="0.82847in" svg:width="0.00139in" svg:height="0.19236in" style:rel-width="scale" style:rel-height="scale-min"><draw:text-box><text:p text:style-name="Normal"/></draw:text-box><svg:desc/></draw:frame><draw:frame draw:z-index="251622912" draw:id="id5" draw:style-name="a5" draw:name="Text Box 8" text:anchor-type="paragraph" svg:x="4.23333in" svg:y="1.07083in" svg:width="0.00208in" svg:height="0.19236in" style:rel-width="scale" style:rel-height="scale-min"><draw:text-box><text:p text:style-name="Normal"/></draw:text-box><svg:desc/></draw:frame><draw:frame draw:z-index="251623936" draw:id="id6" draw:style-name="a6" draw:name="Text Box 9" text:anchor-type="paragraph" svg:x="2.76944in" svg:y="1.32569in" svg:width="0.00139in" svg:height="0.19236in" style:rel-width="scale" style:rel-height="scale-min"><draw:text-box><text:p text:style-name="Normal"/></draw:text-box><svg:desc/></draw:frame><draw:frame draw:z-index="251624960" draw:id="id7" draw:style-name="a7" draw:name="Text Box 10" text:anchor-type="paragraph" svg:x="0.88681in" svg:y="1.58194in" svg:width="0.00139in" svg:height="0.19236in" style:rel-width="scale" style:rel-height="scale-min"><draw:text-box><text:p text:style-name="Normal"/></draw:text-box><svg:desc/></draw:frame><draw:frame draw:z-index="251625984" draw:id="id8" draw:style-name="a8" draw:name="Text Box 11" text:anchor-type="paragraph" svg:x="0.88681in" svg:y="1.86597in" svg:width="0.00139in" svg:height="0.19236in" style:rel-width="scale" style:rel-height="scale-min"><draw:text-box><text:p text:style-name="Normal"/></draw:text-box><svg:desc/></draw:frame><draw:frame draw:z-index="251627008" draw:id="id9" draw:style-name="a9" draw:name="Text Box 12" text:anchor-type="paragraph" svg:x="0.88681in" svg:y="2.06042in" svg:width="0.00139in" svg:height="0.19236in" style:rel-width="scale" style:rel-height="scale-min"><draw:text-box><text:p text:style-name="Normal"/></draw:text-box><svg:desc/></draw:frame><draw:frame draw:z-index="251628032" draw:id="id10" draw:style-name="a10" draw:name="Text Box 13" text:anchor-type="paragraph" svg:x="1.37778in" svg:y="2.34861in" svg:width="0.29792in" svg:height="0.19236in" style:rel-width="scale" style:rel-height="scale-min"><draw:text-box><text:p text:style-name="Normal"><text:span text:style-name="T5">Eu,</text:span></text:p></draw:text-box><svg:desc/></draw:frame><draw:frame draw:z-index="251629056" draw:id="id11" draw:style-name="a11" draw:name="Text Box 14" text:anchor-type="paragraph" svg:x="1.78819in" svg:y="2.34861in" svg:width="5.84236in" svg:height="0.19236in" style:rel-width="scale" style:rel-height="scale-min"><draw:text-box><text:p text:style-name="Normal"><text:span text:style-name="T6">______________________________________________________________,</text:span></text:p></draw:text-box><svg:desc/></draw:frame><draw:frame draw:z-index="251630080" draw:id="id12" draw:style-name="a12" draw:name="Text Box 15" text:anchor-type="paragraph" svg:x="0.88681in" svg:y="2.63611in" svg:width="6.13194in" svg:height="0.19236in" style:rel-width="scale" style:rel-height="scale-min"><draw:text-box><text:p text:style-name="Normal"><text:span text:style-name="T7">matrícula n.º _______________, declaro, para fins de prova junto ao Programa de</text:span></text:p></draw:text-box><svg:desc/></draw:frame><draw:frame draw:z-index="251631104" draw:id="id13" draw:style-name="a13" draw:name="Text Box 16" text:anchor-type="paragraph" svg:x="0.88681in" svg:y="2.92431in" svg:width="0.89097in" svg:height="0.19236in" style:rel-width="scale" style:rel-height="scale-min"><draw:text-box><text:p text:style-name="Normal"><text:span text:style-name="T8">Assistência</text:span></text:p></draw:text-box><svg:desc/></draw:frame><draw:frame draw:z-index="251632128" draw:id="id14" draw:style-name="a14" draw:name="Text Box 17" text:anchor-type="paragraph" svg:x="1.95278in" svg:y="2.92431in" svg:width="0.31667in" svg:height="0.19236in" style:rel-width="scale" style:rel-height="scale-min"><draw:text-box><text:p text:style-name="Normal"><text:span text:style-name="T9">aos</text:span></text:p></draw:text-box><svg:desc/></draw:frame><draw:frame draw:z-index="251633152" draw:id="id15" draw:style-name="a15" draw:name="Text Box 18" text:anchor-type="paragraph" svg:x="2.44236in" svg:y="2.92431in" svg:width="0.95625in" svg:height="0.19236in" style:rel-width="scale" style:rel-height="scale-min"><draw:text-box><text:p text:style-name="Normal"><text:span text:style-name="T10">Magistrados</text:span></text:p></draw:text-box><svg:desc/></draw:frame><draw:frame draw:z-index="251634176" draw:id="id16" draw:style-name="a16" draw:name="Text Box 19" text:anchor-type="paragraph" svg:x="3.57222in" svg:y="2.92431in" svg:width="0.14028in" svg:height="0.19236in" style:rel-width="scale" style:rel-height="scale-min"><draw:text-box><text:p text:style-name="Normal"><text:span text:style-name="T11">e</text:span></text:p></draw:text-box><svg:desc/></draw:frame><draw:frame draw:z-index="251635200" draw:id="id17" draw:style-name="a17" draw:name="Text Box 20" text:anchor-type="paragraph" svg:x="3.88681in" svg:y="2.92431in" svg:width="0.84444in" svg:height="0.19236in" style:rel-width="scale" style:rel-height="scale-min"><draw:text-box><text:p text:style-name="Normal"><text:span text:style-name="T12">Servidores</text:span></text:p></draw:text-box><svg:desc/></draw:frame><draw:frame draw:z-index="251636224" draw:id="id18" draw:style-name="a18" draw:name="Text Box 21" text:anchor-type="paragraph" svg:x="4.90486in" svg:y="2.92431in" svg:width="0.23333in" svg:height="0.19236in" style:rel-width="scale" style:rel-height="scale-min"><draw:text-box><text:p text:style-name="Normal"><text:span text:style-name="T13">do</text:span></text:p></draw:text-box><svg:desc/></draw:frame><draw:frame draw:z-index="251637248" draw:id="id19" draw:style-name="a19" draw:name="Text Box 22" text:anchor-type="paragraph" svg:x="5.31181in" svg:y="2.92431in" svg:width="0.64375in" svg:height="0.19236in" style:rel-width="scale" style:rel-height="scale-min"><draw:text-box><text:p text:style-name="Normal"><text:span text:style-name="T14">Tribunal</text:span></text:p></draw:text-box><svg:desc/></draw:frame><draw:frame draw:z-index="251638272" draw:id="id20" draw:style-name="a20" draw:name="Text Box 23" text:anchor-type="paragraph" svg:x="6.13472in" svg:y="2.92431in" svg:width="0.70556in" svg:height="0.19236in" style:rel-width="scale" style:rel-height="scale-min"><draw:text-box><text:p text:style-name="Normal"><text:span text:style-name="T15">Regional</text:span></text:p></draw:text-box><svg:desc/></draw:frame><draw:frame draw:z-index="251639296" draw:id="id21" draw:style-name="a21" draw:name="Text Box 24" text:anchor-type="paragraph" svg:x="7.01389in" svg:y="2.92431in" svg:width="0.61319in" svg:height="0.19236in" style:rel-width="scale" style:rel-height="scale-min"><draw:text-box><text:p text:style-name="Normal"><text:span text:style-name="T16">Federal</text:span></text:p></draw:text-box><svg:desc/></draw:frame><draw:frame draw:z-index="251640320" draw:id="id22" draw:style-name="a22" draw:name="Text Box 25" text:anchor-type="paragraph" svg:x="0.88681in" svg:y="3.21042in" svg:width="0.23333in" svg:height="0.19236in" style:rel-width="scale" style:rel-height="scale-min"><draw:text-box><text:p text:style-name="Normal"><text:span text:style-name="T17">da</text:span></text:p></draw:text-box><svg:desc/></draw:frame><draw:frame draw:z-index="251641344" draw:id="id23" draw:style-name="a23" draw:name="Text Box 26" text:anchor-type="paragraph" svg:x="1.38819in" svg:y="3.21042in" svg:width="0.66875in" svg:height="0.19236in" style:rel-width="scale" style:rel-height="scale-min"><draw:text-box><text:p text:style-name="Normal"><text:span text:style-name="T18">Primeira</text:span></text:p></draw:text-box><svg:desc/></draw:frame><draw:frame draw:z-index="251642368" draw:id="id24" draw:style-name="a24" draw:name="Text Box 27" text:anchor-type="paragraph" svg:x="2.32431in" svg:y="3.21042in" svg:width="0.57639in" svg:height="0.19236in" style:rel-width="scale" style:rel-height="scale-min"><draw:text-box><text:p text:style-name="Normal"><text:span text:style-name="T19">Região</text:span></text:p></draw:text-box><svg:desc/></draw:frame><draw:frame draw:z-index="251643392" draw:id="id25" draw:style-name="a25" draw:name="Text Box 28" text:anchor-type="paragraph" svg:x="3.16597in" svg:y="3.21042in" svg:width="0.14097in" svg:height="0.19236in" style:rel-width="scale" style:rel-height="scale-min"><draw:text-box><text:p text:style-name="Normal"><text:span text:style-name="T20">–</text:span></text:p></draw:text-box><svg:desc/></draw:frame><draw:frame draw:z-index="251644416" draw:id="id26" draw:style-name="a26" draw:name="Text Box 29" text:anchor-type="paragraph" svg:x="3.57431in" svg:y="3.21042in" svg:width="1.12222in" svg:height="0.19236in" style:rel-width="scale" style:rel-height="scale-min"><draw:text-box><text:p text:style-name="Normal"><text:span text:style-name="T21">PRO-SOCIAL,</text:span></text:p></draw:text-box><svg:desc/></draw:frame><draw:frame draw:z-index="251645440" draw:id="id27" draw:style-name="a27" draw:name="Text Box 30" text:anchor-type="paragraph" svg:x="4.96528in" svg:y="3.21042in" svg:width="2.59792in" svg:height="0.19236in" style:rel-width="scale" style:rel-height="scale-min"><draw:text-box><text:p text:style-name="Normal"><text:span text:style-name="T22">que ________________________</text:span></text:p></draw:text-box><svg:desc/></draw:frame><draw:frame draw:z-index="251646464" draw:id="id28" draw:style-name="a28" draw:name="Text Box 31" text:anchor-type="paragraph" svg:x="0.88681in" svg:y="3.50972in" svg:width="7.81667in" svg:height="0.19236in" style:rel-width="scale" style:rel-height="scale-min"><draw:text-box><text:p text:style-name="Normal"><text:span text:style-name="T23">________________________, grau de dependencia ________________________.</text:span></text:p><text:p text:style-name="Normal"/></draw:text-box><svg:desc/></draw:frame><draw:frame draw:z-index="251647488" draw:id="id29" draw:style-name="a29" draw:name="Text Box 32" text:anchor-type="paragraph" svg:x="0.88681in" svg:y="3.82569in" svg:width="0.00139in" svg:height="0.19236in" style:rel-width="scale" style:rel-height="scale-min"><draw:text-box><text:p text:style-name="Normal"/></draw:text-box><svg:desc/></draw:frame><draw:frame draw:z-index="251648512" draw:id="id30" draw:style-name="a30" draw:name="Text Box 33" text:anchor-type="paragraph" svg:x="1.86944in" svg:y="4.21389in" svg:width="1.98403in" svg:height="0.19236in" style:rel-width="scale" style:rel-height="scale-min"><draw:text-box><text:p text:style-name="Normal"><text:span text:style-name="T24">Reside sob o mesmo teto;</text:span></text:p></draw:text-box><svg:desc/></draw:frame><draw:frame draw:z-index="251649536" draw:id="id31" draw:style-name="a31" draw:name="Text Box 34" text:anchor-type="paragraph" svg:x="1.37778in" svg:y="4.52431in" svg:width="0.00208in" svg:height="0.19236in" style:rel-width="scale" style:rel-height="scale-min"><draw:text-box><text:p text:style-name="Normal"/></draw:text-box><svg:desc/></draw:frame><draw:frame draw:z-index="251650560" draw:id="id32" draw:style-name="a32" draw:name="Text Box 35" text:anchor-type="paragraph" svg:x="2.16528in" svg:y="4.52431in" svg:width="5.57083in" svg:height="0.19236in" style:rel-width="scale" style:rel-height="scale-min"><draw:text-box><text:p text:style-name="Normal"><text:span text:style-name="T25">Não reside sob o mesmo teto: _____Decisão Judicial<text:s/></text:span><text:span text:style-name="T26">(anexa)/____Guarda</text:span></text:p></draw:text-box><svg:desc/></draw:frame><draw:frame draw:z-index="251651584" draw:id="id33" draw:style-name="a33" draw:name="Text Box 36" text:anchor-type="paragraph" svg:x="2.16528in" svg:y="4.74583in" svg:width="1.70694in" svg:height="0.19236in" style:rel-width="scale" style:rel-height="scale-min"><draw:text-box><text:p text:style-name="Normal"><text:span text:style-name="T27">compartilhada (anexa);</text:span></text:p></draw:text-box><svg:desc/></draw:frame><draw:frame draw:z-index="251652608" draw:id="id34" draw:style-name="a34" draw:name="Text Box 37" text:anchor-type="paragraph" svg:x="3.86944in" svg:y="4.74792in" svg:width="0.00139in" svg:height="0.19236in" style:rel-width="scale" style:rel-height="scale-min"><draw:text-box><text:p text:style-name="Normal"/></draw:text-box><svg:desc/></draw:frame><draw:frame draw:z-index="251653632" draw:id="id35" draw:style-name="a35" draw:name="Text Box 38" text:anchor-type="paragraph" svg:x="1.86944in" svg:y="5.02917in" svg:width="0.00139in" svg:height="0.19236in" style:rel-width="scale" style:rel-height="scale-min"><draw:text-box><text:p text:style-name="Normal"/></draw:text-box><svg:desc/></draw:frame><draw:frame draw:z-index="251654656" draw:id="id36" draw:style-name="a36" draw:name="Text Box 39" text:anchor-type="paragraph" svg:x="1.37778in" svg:y="5.225in" svg:width="6.23819in" svg:height="0.19236in" style:rel-width="scale" style:rel-height="scale-min"><draw:text-box><text:p text:style-name="Normal"><text:span text:style-name="T28">Declaro, ainda, que comunicarei qualquer alteração nas informações prestadas que</text:span></text:p></draw:text-box><svg:desc/></draw:frame><draw:frame draw:z-index="251655680" draw:id="id37" draw:style-name="a37" draw:name="Text Box 40" text:anchor-type="paragraph" svg:x="0.98472in" svg:y="5.50208in" svg:width="6.34097in" svg:height="0.19236in" style:rel-width="scale" style:rel-height="scale-min"><draw:text-box><text:p text:style-name="Normal"><text:span text:style-name="T29">impeça a continuidade do (a) dependente no Programa, nos termos do art. 6º § 3º da</text:span></text:p></draw:text-box><svg:desc/></draw:frame><draw:frame draw:z-index="251656704" draw:id="id38" draw:style-name="a38" draw:name="Text Box 41" text:anchor-type="paragraph" svg:x="0.98472in" svg:y="5.78056in" svg:width="3.82153in" svg:height="0.19236in" style:rel-width="scale" style:rel-height="scale-min"><draw:text-box><text:p text:style-name="Normal"><text:span text:style-name="T30">Resolução PRESI n.13/2016<text:s/></text:span><text:span text:style-name="T31">do TRF da 1ª Região.</text:span></text:p></draw:text-box><svg:desc/></draw:frame><draw:frame draw:z-index="251657728" draw:id="id39" draw:style-name="a39" draw:name="Text Box 42" text:anchor-type="paragraph" svg:x="1.37778in" svg:y="6.08681in" svg:width="0.00208in" svg:height="0.19236in" style:rel-width="scale" style:rel-height="scale-min"><draw:text-box><text:p text:style-name="Normal"/></draw:text-box><svg:desc/></draw:frame><draw:frame draw:z-index="251658752" draw:id="id40" draw:style-name="a40" draw:name="Text Box 43" text:anchor-type="paragraph" svg:x="1.37778in" svg:y="6.39375in" svg:width="0.00208in" svg:height="0.19236in" style:rel-width="scale" style:rel-height="scale-min"><draw:text-box><text:p text:style-name="Normal"/></draw:text-box><svg:desc/></draw:frame><draw:frame draw:z-index="251659776" draw:id="id41" draw:style-name="a41" draw:name="Text Box 44" text:anchor-type="paragraph" svg:x="1.47639in" svg:y="6.39167in" svg:width="0.47431in" svg:height="0.19236in" style:rel-width="scale" style:rel-height="scale-min"><draw:text-box><text:p text:style-name="Normal"><text:span text:style-name="T32">Estou</text:span></text:p></draw:text-box><svg:desc/></draw:frame><draw:frame draw:z-index="251660800" draw:id="id42" draw:style-name="a42" draw:name="Text Box 45" text:anchor-type="paragraph" svg:x="2.02292in" svg:y="6.39167in" svg:width="0.49236in" svg:height="0.19236in" style:rel-width="scale" style:rel-height="scale-min"><draw:text-box><text:p text:style-name="Normal"><text:span text:style-name="T33">ciente</text:span></text:p></draw:text-box><svg:desc/></draw:frame><draw:frame draw:z-index="251661824" draw:id="id43" draw:style-name="a43" draw:name="Text Box 46" text:anchor-type="paragraph" svg:x="2.58611in" svg:y="6.39167in" svg:width="0.32639in" svg:height="0.19236in" style:rel-width="scale" style:rel-height="scale-min"><draw:text-box><text:p text:style-name="Normal"><text:span text:style-name="T34">que</text:span></text:p></draw:text-box><svg:desc/></draw:frame><draw:frame draw:z-index="251662848" draw:id="id44" draw:style-name="a44" draw:name="Text Box 47" text:anchor-type="paragraph" svg:x="2.98194in" svg:y="6.39167in" svg:width="0.975in" svg:height="0.19236in" style:rel-width="scale" style:rel-height="scale-min"><draw:text-box><text:p text:style-name="Normal"><text:span text:style-name="T35">responderei,</text:span></text:p></draw:text-box><svg:desc/></draw:frame><draw:frame draw:z-index="251663872" draw:id="id45" draw:style-name="a45" draw:name="Text Box 48" text:anchor-type="paragraph" svg:x="4.02708in" svg:y="6.39167in" svg:width="0.32639in" svg:height="0.19236in" style:rel-width="scale" style:rel-height="scale-min"><draw:text-box><text:p text:style-name="Normal"><text:span text:style-name="T36">civil</text:span></text:p></draw:text-box><svg:desc/></draw:frame><draw:frame draw:z-index="251664896" draw:id="id46" draw:style-name="a46" draw:name="Text Box 49" text:anchor-type="paragraph" svg:x="4.41944in" svg:y="6.39167in" svg:width="0.14028in" svg:height="0.19236in" style:rel-width="scale" style:rel-height="scale-min"><draw:text-box><text:p text:style-name="Normal"><text:span text:style-name="T37">e</text:span></text:p></draw:text-box><svg:desc/></draw:frame><draw:frame draw:z-index="251665920" draw:id="id47" draw:style-name="a47" draw:name="Text Box 50" text:anchor-type="paragraph" svg:x="4.63125in" svg:y="6.39167in" svg:width="1.13194in" svg:height="0.19236in" style:rel-width="scale" style:rel-height="scale-min"><draw:text-box><text:p text:style-name="Normal"><text:span text:style-name="T38">criminalmente,</text:span></text:p></draw:text-box><svg:desc/></draw:frame><draw:frame draw:z-index="251666944" draw:id="id48" draw:style-name="a48" draw:name="Text Box 51" text:anchor-type="paragraph" svg:x="5.83681in" svg:y="6.39167in" svg:width="0.22361in" svg:height="0.19236in" style:rel-width="scale" style:rel-height="scale-min"><draw:text-box><text:p text:style-name="Normal"><text:span text:style-name="T39">se</text:span></text:p></draw:text-box><svg:desc/></draw:frame><draw:frame draw:z-index="251667968" draw:id="id49" draw:style-name="a49" draw:name="Text Box 52" text:anchor-type="paragraph" svg:x="6.13194in" svg:y="6.39167in" svg:width="0.56667in" svg:height="0.19236in" style:rel-width="scale" style:rel-height="scale-min"><draw:text-box><text:p text:style-name="Normal"><text:span text:style-name="T40">prestar</text:span></text:p></draw:text-box><svg:desc/></draw:frame><draw:frame draw:z-index="251668992" draw:id="id50" draw:style-name="a50" draw:name="Text Box 53" text:anchor-type="paragraph" svg:x="6.76667in" svg:y="6.39167in" svg:width="0.95556in" svg:height="0.19236in" style:rel-width="scale" style:rel-height="scale-min"><draw:text-box><text:p text:style-name="Normal"><text:span text:style-name="T41">informações</text:span></text:p></draw:text-box><svg:desc/></draw:frame><draw:frame draw:z-index="251670016" draw:id="id51" draw:style-name="a51" draw:name="Text Box 54" text:anchor-type="paragraph" svg:x="0.98472in" svg:y="6.66875in" svg:width="6.62639in" svg:height="0.19236in" style:rel-width="scale" style:rel-height="scale-min"><draw:text-box><text:p text:style-name="Normal"><text:span text:style-name="T42">incorretas ou falsas, visando beneficiar-me da assistência concedida pelo Programa, nos</text:span></text:p></draw:text-box><svg:desc/></draw:frame><draw:frame draw:z-index="251671040" draw:id="id52" draw:style-name="a52" draw:name="Text Box 55" text:anchor-type="paragraph" svg:x="0.98472in" svg:y="6.94653in" svg:width="1.98681in" svg:height="0.19236in" style:rel-width="scale" style:rel-height="scale-min"><draw:text-box><text:p text:style-name="Normal"><text:span text:style-name="T43">termos da Lei<text:s/></text:span><text:span text:style-name="T44">nº 7.115/83.</text:span></text:p></draw:text-box><svg:desc/></draw:frame><draw:frame draw:z-index="251672064" draw:id="id53" draw:style-name="a53" draw:name="Text Box 56" text:anchor-type="paragraph" svg:x="0.98472in" svg:y="7.15833in" svg:width="0.00139in" svg:height="0.19236in" style:rel-width="scale" style:rel-height="scale-min"><draw:text-box><text:p text:style-name="Normal"/></draw:text-box><svg:desc/></draw:frame><draw:frame draw:z-index="251673088" draw:id="id54" draw:style-name="a54" draw:name="Text Box 57" text:anchor-type="paragraph" svg:x="0.98472in" svg:y="7.53125in" svg:width="0.00139in" svg:height="0.19236in" style:rel-width="scale" style:rel-height="scale-min"><draw:text-box><text:p text:style-name="Normal"/></draw:text-box><svg:desc/></draw:frame><draw:frame draw:z-index="251674112" draw:id="id55" draw:style-name="a55" draw:name="Text Box 58" text:anchor-type="paragraph" svg:x="0.98472in" svg:y="8.10208in" svg:width="1.16042in" svg:height="0.19236in" style:rel-width="scale" style:rel-height="scale-min"><draw:text-box><text:p text:style-name="Normal"><text:span text:style-name="T45">____________</text:span></text:p></draw:text-box><svg:desc/></draw:frame><draw:frame draw:z-index="251675136" draw:id="id56" draw:style-name="a56" draw:name="Text Box 59" text:anchor-type="paragraph" svg:x="2.45903in" svg:y="8.10208in" svg:width="0.00139in" svg:height="0.19236in" style:rel-width="scale" style:rel-height="scale-min"><draw:text-box><text:p text:style-name="Normal"/></draw:text-box><svg:desc/></draw:frame><draw:frame draw:z-index="251676160" draw:id="id57" draw:style-name="a57" draw:name="Text Box 60" text:anchor-type="paragraph" svg:x="2.95069in" svg:y="8.10208in" svg:width="4.03472in" svg:height="0.19236in" style:rel-width="scale" style:rel-height="scale-min"><draw:text-box><text:p text:style-name="Normal"><text:span text:style-name="T46">___________________________________________</text:span></text:p></draw:text-box><svg:desc/></draw:frame><draw:frame draw:z-index="251677184" draw:id="id58" draw:style-name="a58" draw:name="Text Box 61" text:anchor-type="paragraph" svg:x="1.12639in" svg:y="8.26875in" svg:width="0.00139in" svg:height="0.19236in" style:rel-width="scale" style:rel-height="scale-min"><draw:text-box><text:p text:style-name="Normal"/></draw:text-box><svg:desc/></draw:frame><draw:frame draw:z-index="251678208" draw:id="id59" draw:style-name="a59" draw:name="Text Box 62" text:anchor-type="paragraph" svg:x="1.35972in" svg:y="8.29375in" svg:width="0.38056in" svg:height="0.15972in" style:rel-width="scale" style:rel-height="scale-min"><draw:text-box><text:p text:style-name="Normal"><text:span text:style-name="T47">DATA</text:span></text:p></draw:text-box><svg:desc/></draw:frame><draw:frame draw:z-index="251679232" draw:id="id60" draw:style-name="a60" draw:name="Text Box 63" text:anchor-type="paragraph" svg:x="1.96806in" svg:y="8.29375in" svg:width="0.00139in" svg:height="0.19236in" style:rel-width="scale" style:rel-height="scale-min"><draw:text-box><text:p text:style-name="Normal"/></draw:text-box><svg:desc/></draw:frame><draw:frame draw:z-index="251680256" draw:id="id61" draw:style-name="a61" draw:name="Text Box 64" text:anchor-type="paragraph" svg:x="2.45972in" svg:y="8.29375in" svg:width="0.00139in" svg:height="0.19236in" style:rel-width="scale" style:rel-height="scale-min"><draw:text-box><text:p text:style-name="Normal"/></draw:text-box><svg:desc/></draw:frame><draw:custom-shape svg:x="1.79583in" svg:y="4.2125in" svg:width="0.20833in" svg:height="0.16667in" draw:z-index="251681280" draw:id="id62" draw:style-name="a62" draw:name="AutoShape 65" text:anchor-type="paragraph"><svg:desc/><text:p text:style-name="Normal"/><draw:enhanced-geometry draw:type="non-primitive" svg:viewBox="0 0 530 425" draw:enhanced-path="M 0 425 L 530 425 530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"/><draw:equation draw:name="f7" draw:formula="?f4 / 425"/><draw:equation draw:name="f8" draw:formula="95235 * ?f5 / 530"/><draw:equation draw:name="f9" draw:formula="0 * ?f4 / 425"/><draw:equation draw:name="f10" draw:formula="0 * ?f5 / 530"/><draw:equation draw:name="f11" draw:formula="76307 * ?f4 / 425"/><draw:equation draw:name="f12" draw:formula="152613 * ?f4 / 425"/><draw:equation draw:name="f13" draw:formula="190469 * ?f5 / 530"/><draw:equation draw:name="f14" draw:formula="530 * ?f5 / 530"/><draw:equation draw:name="f15" draw:formula="425 * ?f4 / 4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78889in" svg:y="4.54028in" svg:width="0.20833in" svg:height="0.16667in" draw:z-index="251682304" draw:id="id63" draw:style-name="a63" draw:name="AutoShape 66" text:anchor-type="paragraph"><svg:desc/><text:p text:style-name="Normal"/><draw:enhanced-geometry draw:type="non-primitive" svg:viewBox="0 0 530 424" draw:enhanced-path="M 0 424 L 530 424 530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"/><draw:equation draw:name="f7" draw:formula="?f4 / 424"/><draw:equation draw:name="f8" draw:formula="95235 * ?f5 / 530"/><draw:equation draw:name="f9" draw:formula="0 * ?f4 / 424"/><draw:equation draw:name="f10" draw:formula="0 * ?f5 / 530"/><draw:equation draw:name="f11" draw:formula="76124 * ?f4 / 424"/><draw:equation draw:name="f12" draw:formula="152247 * ?f4 / 424"/><draw:equation draw:name="f13" draw:formula="190469 * ?f5 / 530"/><draw:equation draw:name="f14" draw:formula="530 * ?f5 / 530"/><draw:equation draw:name="f15" draw:formula="424 * ?f4 / 4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333in" svg:y="0.33333in" svg:width="0.00625in" svg:height="0.00625in" draw:z-index="251683328" draw:id="id64" draw:style-name="a64" draw:name="AutoShape 67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333in" svg:y="0.33333in" svg:width="0.00625in" svg:height="0.00625in" draw:z-index="251684352" draw:id="id65" draw:style-name="a65" draw:name="AutoShape 68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958in" svg:y="0.33333in" svg:width="7.58681in" svg:height="0.00625in" draw:z-index="251685376" draw:id="id66" draw:style-name="a66" draw:name="AutoShape 69" text:anchor-type="paragraph"><svg:desc/><text:p text:style-name="Normal"/><draw:enhanced-geometry draw:type="non-primitive" svg:viewBox="0 0 19271 18" draw:enhanced-path="M 0 18 L 19271 18 19271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71"/><draw:equation draw:name="f7" draw:formula="?f4 / 18"/><draw:equation draw:name="f8" draw:formula="3468594 * ?f5 / 19271"/><draw:equation draw:name="f9" draw:formula="0 * ?f4 / 18"/><draw:equation draw:name="f10" draw:formula="0 * ?f5 / 19271"/><draw:equation draw:name="f11" draw:formula="3063 * ?f4 / 18"/><draw:equation draw:name="f12" draw:formula="6126 * ?f4 / 18"/><draw:equation draw:name="f13" draw:formula="6937187 * ?f5 / 19271"/><draw:equation draw:name="f14" draw:formula="19271 * ?f5 / 19271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92639in" svg:y="0.33333in" svg:width="0.00694in" svg:height="0.00625in" draw:z-index="251686400" draw:id="id67" draw:style-name="a67" draw:name="AutoShape 70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92639in" svg:y="0.33333in" svg:width="0.00694in" svg:height="0.00625in" draw:z-index="251687424" draw:id="id68" draw:style-name="a68" draw:name="AutoShape 71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333in" svg:y="0.33958in" svg:width="0.00625in" svg:height="11.01181in" draw:z-index="251688448" draw:id="id69" draw:style-name="a69" draw:name="AutoShape 72" text:anchor-type="paragraph"><svg:desc/><text:p text:style-name="Normal"/><draw:enhanced-geometry draw:type="non-primitive" svg:viewBox="0 0 18 27971" draw:enhanced-path="M 0 27971 L 18 27971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27971"/><draw:equation draw:name="f8" draw:formula="3063 * ?f5 / 18"/><draw:equation draw:name="f9" draw:formula="0 * ?f4 / 27971"/><draw:equation draw:name="f10" draw:formula="0 * ?f5 / 18"/><draw:equation draw:name="f11" draw:formula="5034595 * ?f4 / 27971"/><draw:equation draw:name="f12" draw:formula="10069189 * ?f4 / 27971"/><draw:equation draw:name="f13" draw:formula="6126 * ?f5 / 18"/><draw:equation draw:name="f14" draw:formula="18 * ?f5 / 18"/><draw:equation draw:name="f15" draw:formula="27971 * ?f4 / 279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92639in" svg:y="0.33958in" svg:width="0.00694in" svg:height="11.01181in" draw:z-index="251689472" draw:id="id70" draw:style-name="a70" draw:name="AutoShape 73" text:anchor-type="paragraph"><svg:desc/><text:p text:style-name="Normal"/><draw:enhanced-geometry draw:type="non-primitive" svg:viewBox="0 0 18 27971" draw:enhanced-path="M 0 27971 L 18 27971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27971"/><draw:equation draw:name="f8" draw:formula="3063 * ?f5 / 18"/><draw:equation draw:name="f9" draw:formula="0 * ?f4 / 27971"/><draw:equation draw:name="f10" draw:formula="0 * ?f5 / 18"/><draw:equation draw:name="f11" draw:formula="5034595 * ?f4 / 27971"/><draw:equation draw:name="f12" draw:formula="10069189 * ?f4 / 27971"/><draw:equation draw:name="f13" draw:formula="6126 * ?f5 / 18"/><draw:equation draw:name="f14" draw:formula="18 * ?f5 / 18"/><draw:equation draw:name="f15" draw:formula="27971 * ?f4 / 279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333in" svg:y="11.35139in" svg:width="0.00625in" svg:height="0.00694in" draw:z-index="251690496" draw:id="id71" draw:style-name="a71" draw:name="AutoShape 74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333in" svg:y="11.35139in" svg:width="0.00625in" svg:height="0.00694in" draw:z-index="251691520" draw:id="id72" draw:style-name="a72" draw:name="AutoShape 75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33958in" svg:y="11.35139in" svg:width="7.58681in" svg:height="0.00694in" draw:z-index="251692544" draw:id="id73" draw:style-name="a73" draw:name="AutoShape 76" text:anchor-type="paragraph"><svg:desc/><text:p text:style-name="Normal"/><draw:enhanced-geometry draw:type="non-primitive" svg:viewBox="0 0 19271 18" draw:enhanced-path="M 0 18 L 19271 18 19271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71"/><draw:equation draw:name="f7" draw:formula="?f4 / 18"/><draw:equation draw:name="f8" draw:formula="3468594 * ?f5 / 19271"/><draw:equation draw:name="f9" draw:formula="0 * ?f4 / 18"/><draw:equation draw:name="f10" draw:formula="0 * ?f5 / 19271"/><draw:equation draw:name="f11" draw:formula="3063 * ?f4 / 18"/><draw:equation draw:name="f12" draw:formula="6126 * ?f4 / 18"/><draw:equation draw:name="f13" draw:formula="6937187 * ?f5 / 19271"/><draw:equation draw:name="f14" draw:formula="19271 * ?f5 / 19271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92639in" svg:y="11.35139in" svg:width="0.00694in" svg:height="0.00694in" draw:z-index="251693568" draw:id="id74" draw:style-name="a74" draw:name="AutoShape 77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92639in" svg:y="11.35139in" svg:width="0.00694in" svg:height="0.00694in" draw:z-index="251694592" draw:id="id75" draw:style-name="a75" draw:name="AutoShape 78" text:anchor-type="paragraph"><svg:desc/><text:p text:style-name="Normal"/><draw:enhanced-geometry draw:type="non-primitive" svg:viewBox="0 0 18 18" draw:enhanced-path="M 0 18 L 18 18 18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18"/><draw:equation draw:name="f8" draw:formula="3063 * ?f5 / 18"/><draw:equation draw:name="f9" draw:formula="0 * ?f4 / 18"/><draw:equation draw:name="f10" draw:formula="0 * ?f5 / 18"/><draw:equation draw:name="f11" draw:formula="3063 * ?f4 / 18"/><draw:equation draw:name="f12" draw:formula="6126 * ?f4 / 18"/><draw:equation draw:name="f13" draw:formula="6126 * ?f5 / 18"/><draw:equation draw:name="f14" draw:formula="18 * ?f5 / 18"/><draw:equation draw:name="f15" draw:formula="18 * ?f4 / 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95616" draw:id="id76" draw:style-name="a76" draw:name="Text Box 79" text:anchor-type="paragraph" svg:x="2.95139in" svg:y="8.29375in" svg:width="3.14514in" svg:height="0.15972in" style:rel-width="scale" style:rel-height="scale-min"><draw:text-box><text:p text:style-name="Normal"><text:span text:style-name="T48">ASSINATURA DO(A) BENEFICIÁRIO(A) TITULAR</text:span></text:p></draw:text-box><svg:desc/></draw:frame><draw:frame draw:z-index="251696640" draw:id="id77" draw:style-name="a77" draw:name="Text Box 80" text:anchor-type="paragraph" svg:x="1.25486in" svg:y="1.03958in" svg:width="5.79236in" svg:height="0.27292in" style:rel-width="scale" style:rel-height="scale-min"><draw:text-box><text:p text:style-name="Normal"><text:span text:style-name="T49">DECLARAÇÃO DE RESIDÊNCIA SOB MESMO TETO</text:span></text:p></draw:text-box><svg:desc/></draw:frame><draw:frame draw:z-index="251697664" draw:id="id78" draw:style-name="a78" draw:name="Text Box 81" text:anchor-type="paragraph" svg:x="1.70833in" svg:y="1.37847in" svg:width="4.73472in" svg:height="0.22431in" style:rel-width="scale" style:rel-height="scale-min"><draw:text-box><text:p text:style-name="Normal"><text:span text:style-name="T50">(menor sob guarda ou tutela e enteado(a) até 21 anos)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7T20:01:00Z</meta:creation-date>
    <dc:date>2020-12-07T20:07:00Z</dc:date>
    <meta:template xlink:href="Normal" xlink:type="simple"/>
    <meta:editing-cycles>1</meta:editing-cycles>
    <meta:editing-duration>PT360S</meta:editing-duration>
    <meta:document-statistic meta:page-count="1" meta:paragraph-count="1" meta:word-count="12" meta:character-count="79" meta:row-count="1" meta:non-whitespace-character-count="68"/>
  </office:meta>
</office:document-meta>
</file>