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99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95b3d7"/>
    </style:style>
    <style:style style:name="gr4" style:family="graphic" style:parent-style-name="standard">
      <style:graphic-properties draw:stroke="none" draw:fill="solid" draw:fill-color="#c2d69a"/>
    </style:style>
    <style:style style:name="gr5" style:family="graphic" style:parent-style-name="standard">
      <style:graphic-properties draw:stroke="none" draw:fill="solid" draw:fill-color="#f0f0f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2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0.43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32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99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95b3d7"/>
    </style:style>
    <style:style style:name="P4" style:family="paragraph">
      <loext:graphic-properties draw:fill="solid" draw:fill-color="#c2d69a"/>
    </style:style>
    <style:style style:name="P5" style:family="paragraph">
      <loext:graphic-properties draw:fill="solid" draw:fill-color="#f0f0f0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9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10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1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T1" style:family="text">
      <style:text-properties fo:color="#0000ff" style:font-name="Arial1" fo:font-size="10pt" fo:font-weight="bold" style:font-size-asian="10pt" style:font-name-complex="Arial1" style:font-size-complex="10pt" style:font-weight-complex="bold"/>
    </style:style>
    <style:style style:name="T2" style:family="text">
      <style:text-properties fo:color="#25396e" style:font-name="Arial1" fo:font-size="7.69999980926514pt" style:font-size-asian="7.69999980926514pt" style:font-name-complex="Arial1" style:font-size-complex="7.69999980926514pt"/>
    </style:style>
    <style:style style:name="T3" style:family="text">
      <style:text-properties fo:color="#000000" style:font-name="Arial1" fo:font-size="7.69999980926514pt" style:font-size-asian="7.69999980926514pt" style:font-name-complex="Arial1" style:font-size-complex="7.69999980926514pt"/>
    </style:style>
    <style:style style:name="T4" style:family="text">
      <style:text-properties fo:color="#0b428e" style:font-name="Arial1" fo:font-size="7.69999980926514pt" fo:font-weight="bold" style:font-size-asian="7.69999980926514pt" style:font-name-complex="Arial1" style:font-size-complex="7.69999980926514pt" style:font-weight-complex="bold"/>
    </style:style>
    <style:style style:name="T5" style:family="text">
      <style:text-properties fo:color="#000000" style:font-name="Arial1" fo:font-size="12.3999996185303pt" fo:font-weight="bold" style:font-size-asian="12.3999996185303pt" style:font-name-complex="Arial1" style:font-size-complex="12.3999996185303pt" style:font-weight-complex="bold"/>
    </style:style>
    <style:style style:name="T6" style:family="text">
      <style:text-properties fo:color="#0000ff" style:font-name="Arial1" fo:font-size="10.8000001907349pt" fo:font-weight="bold" style:font-size-asian="10.8000001907349pt" style:font-name-complex="Arial1" style:font-size-complex="10.8000001907349pt" style:font-weight-complex="bold"/>
    </style:style>
    <style:style style:name="T7" style:family="text">
      <style:text-properties fo:color="#000000" style:font-name="Arial1" fo:font-size="9.30000019073486pt" fo:font-weight="bold" style:font-size-asian="9.30000019073486pt" style:font-name-complex="Arial1" style:font-size-complex="9.30000019073486pt" style:font-weight-complex="bold"/>
    </style:style>
    <style:style style:name="T8" style:family="text">
      <style:text-properties fo:color="#000000" style:font-name="Calibri1" fo:font-size="8.39999961853027pt" style:font-size-asian="8.39999961853027pt" style:font-name-complex="Calibri1" style:font-size-complex="8.399999618530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765cm" svg:height="0.538cm" svg:x="0.466cm" svg:y="2.963cm" svg:viewBox="0 0 28766 539" draw:points="0,539 28766,539 28766,0 0,0">
          <text:p/>
        </draw:polygon>
        <draw:polygon draw:style-name="gr2" draw:text-style-name="P2" draw:layer="layout" svg:width="28.765cm" svg:height="0.673cm" svg:x="0.466cm" svg:y="3.497cm" svg:viewBox="0 0 28766 674" draw:points="0,674 28766,674 28766,0 0,0">
          <text:p/>
        </draw:polygon>
        <draw:polygon draw:style-name="gr3" draw:text-style-name="P3" draw:layer="layout" svg:width="28.765cm" svg:height="0.652cm" svg:x="0.466cm" svg:y="4.166cm" svg:viewBox="0 0 28766 653" draw:points="0,653 28766,653 28766,0 0,0">
          <text:p/>
        </draw:polygon>
        <draw:polygon draw:style-name="gr4" draw:text-style-name="P4" draw:layer="layout" svg:width="28.765cm" svg:height="1.896cm" svg:x="0.466cm" svg:y="4.814cm" svg:viewBox="0 0 28766 1897" draw:points="0,1897 28766,1897 28766,0 0,0">
          <text:p/>
        </draw:polygon>
        <draw:polygon draw:style-name="gr2" draw:text-style-name="P2" draw:layer="layout" svg:width="25.353cm" svg:height="2.372cm" svg:x="0.466cm" svg:y="6.706cm" svg:viewBox="0 0 25354 2373" draw:points="0,2373 25354,2373 25354,0 0,0">
          <text:p/>
        </draw:polygon>
        <draw:polygon draw:style-name="gr5" draw:text-style-name="P5" draw:layer="layout" svg:width="3.417cm" svg:height="2.372cm" svg:x="25.814cm" svg:y="6.706cm" svg:viewBox="0 0 3418 2373" draw:points="0,2373 3418,2373 3418,0 0,0">
          <text:p/>
        </draw:polygon>
        <draw:polygon draw:style-name="gr4" draw:text-style-name="P4" draw:layer="layout" svg:width="28.765cm" svg:height="0.889cm" svg:x="0.466cm" svg:y="9.073cm" svg:viewBox="0 0 28766 890" draw:points="0,890 28766,890 28766,0 0,0">
          <text:p/>
        </draw:polygon>
        <draw:frame draw:style-name="gr6" draw:text-style-name="P7" draw:layer="layout" svg:width="3.185cm" svg:height="0.395cm" svg:x="18.478cm" svg:y="5.139cm">
          <draw:text-box>
            <text:p text:style-name="P6"><text:span text:style-name="T1">UO 12101 (SEÇÃO)</text:span></text:p>
          </draw:text-box>
        </draw:frame>
        <draw:frame draw:style-name="gr6" draw:text-style-name="P7" draw:layer="layout" svg:width="2.622cm" svg:height="0.395cm" svg:x="22.622cm" svg:y="5.139cm">
          <draw:text-box>
            <text:p text:style-name="P6"><text:span text:style-name="T1">UO 12102 (TRF)</text:span></text:p>
          </draw:text-box>
        </draw:frame>
        <draw:frame draw:style-name="gr6" draw:text-style-name="P7" draw:layer="layout" svg:width="1.179cm" svg:height="0.395cm" svg:x="26.937cm" svg:y="5.139cm">
          <draw:text-box>
            <text:p text:style-name="P6"><text:span text:style-name="T1">TOTAL</text:span></text:p>
          </draw:text-box>
        </draw:frame>
        <draw:frame draw:style-name="gr6" draw:text-style-name="P7" draw:layer="layout" svg:width="2.051cm" svg:height="0.395cm" svg:x="19.092cm" svg:y="5.876cm">
          <draw:text-box>
            <text:p text:style-name="P6"><text:span text:style-name="T1">DESTAQUE </text:span></text:p>
          </draw:text-box>
        </draw:frame>
        <draw:frame draw:style-name="gr6" draw:text-style-name="P7" draw:layer="layout" svg:width="2.153cm" svg:height="0.395cm" svg:x="18.986cm" svg:y="6.321cm">
          <draw:text-box>
            <text:p text:style-name="P6"><text:span text:style-name="T1">CONCEDIDO</text:span></text:p>
          </draw:text-box>
        </draw:frame>
        <draw:frame draw:style-name="gr6" draw:text-style-name="P7" draw:layer="layout" svg:width="2.051cm" svg:height="0.395cm" svg:x="22.965cm" svg:y="5.876cm">
          <draw:text-box>
            <text:p text:style-name="P6"><text:span text:style-name="T1">DESTAQUE </text:span></text:p>
          </draw:text-box>
        </draw:frame>
        <draw:frame draw:style-name="gr6" draw:text-style-name="P7" draw:layer="layout" svg:width="2.153cm" svg:height="0.395cm" svg:x="22.859cm" svg:y="6.321cm">
          <draw:text-box>
            <text:p text:style-name="P6"><text:span text:style-name="T1">CONCEDIDO</text:span></text:p>
          </draw:text-box>
        </draw:frame>
        <draw:frame draw:style-name="gr6" draw:text-style-name="P7" draw:layer="layout" svg:width="2.051cm" svg:height="0.395cm" svg:x="26.556cm" svg:y="5.876cm">
          <draw:text-box>
            <text:p text:style-name="P6"><text:span text:style-name="T1">DESTAQUE </text:span></text:p>
          </draw:text-box>
        </draw:frame>
        <draw:frame draw:style-name="gr6" draw:text-style-name="P7" draw:layer="layout" svg:width="2.153cm" svg:height="0.395cm" svg:x="26.45cm" svg:y="6.321cm">
          <draw:text-box>
            <text:p text:style-name="P6"><text:span text:style-name="T1">CONCEDIDO</text:span></text:p>
          </draw:text-box>
        </draw:frame>
        <draw:frame draw:style-name="gr7" draw:text-style-name="P8" draw:layer="layout" svg:width="0.916cm" svg:height="0.306cm" svg:x="0.996cm" svg:y="6.796cm">
          <draw:text-box>
            <text:p text:style-name="P6"><text:span text:style-name="T2">170216</text:span></text:p>
          </draw:text-box>
        </draw:frame>
        <draw:frame draw:style-name="gr7" draw:text-style-name="P8" draw:layer="layout" svg:width="6.809cm" svg:height="0.306cm" svg:x="3.451cm" svg:y="6.796cm">
          <draw:text-box>
            <text:p text:style-name="P6"><text:span text:style-name="T2">CENTRO REGIONAL DE TREINAMENTO DA ESAF/PA</text:span></text:p>
          </draw:text-box>
        </draw:frame>
        <draw:frame draw:style-name="gr7" draw:text-style-name="P8" draw:layer="layout" svg:width="0.27cm" svg:height="0.306cm" svg:x="11.787cm" svg:y="6.796cm">
          <draw:text-box>
            <text:p text:style-name="P6"><text:span text:style-name="T2">3</text:span></text:p>
          </draw:text-box>
        </draw:frame>
        <draw:frame draw:style-name="gr7" draw:text-style-name="P8" draw:layer="layout" svg:width="3.249cm" svg:height="0.306cm" svg:x="13.63cm" svg:y="6.796cm">
          <draw:text-box>
            <text:p text:style-name="P6"><text:span text:style-name="T2">DESPESAS CORRENTES</text:span></text:p>
          </draw:text-box>
        </draw:frame>
        <draw:frame draw:style-name="gr7" draw:text-style-name="P8" draw:layer="layout" svg:width="1.069cm" svg:height="0.306cm" svg:x="20.929cm" svg:y="6.796cm">
          <draw:text-box>
            <text:p text:style-name="P6"><text:span text:style-name="T3">9.670,02</text:span></text:p>
          </draw:text-box>
        </draw:frame>
        <draw:frame draw:style-name="gr7" draw:text-style-name="P8" draw:layer="layout" svg:width="1.069cm" svg:height="0.306cm" svg:x="28.105cm" svg:y="6.796cm">
          <draw:text-box>
            <text:p text:style-name="P6"><text:span text:style-name="T4">9.670,02</text:span></text:p>
          </draw:text-box>
        </draw:frame>
        <draw:frame draw:style-name="gr7" draw:text-style-name="P8" draw:layer="layout" svg:width="0.916cm" svg:height="0.306cm" svg:x="0.996cm" svg:y="7.351cm">
          <draw:text-box>
            <text:p text:style-name="P6"><text:span text:style-name="T2">090032</text:span></text:p>
          </draw:text-box>
        </draw:frame>
        <draw:frame draw:style-name="gr7" draw:text-style-name="P8" draw:layer="layout" svg:width="7.245cm" svg:height="0.306cm" svg:x="3.231cm" svg:y="7.351cm">
          <draw:text-box>
            <text:p text:style-name="P6"><text:span text:style-name="T2">SECRETARIA DO T.R.F.DA 1A.REGIAO-ORCAMENTARIA</text:span></text:p>
          </draw:text-box>
        </draw:frame>
        <draw:frame draw:style-name="gr7" draw:text-style-name="P8" draw:layer="layout" svg:width="0.27cm" svg:height="0.306cm" svg:x="11.787cm" svg:y="7.351cm">
          <draw:text-box>
            <text:p text:style-name="P6"><text:span text:style-name="T2">3</text:span></text:p>
          </draw:text-box>
        </draw:frame>
        <draw:frame draw:style-name="gr7" draw:text-style-name="P8" draw:layer="layout" svg:width="3.249cm" svg:height="0.306cm" svg:x="13.63cm" svg:y="7.351cm">
          <draw:text-box>
            <text:p text:style-name="P6"><text:span text:style-name="T2">DESPESAS CORRENTES</text:span></text:p>
          </draw:text-box>
        </draw:frame>
        <draw:frame draw:style-name="gr7" draw:text-style-name="P8" draw:layer="layout" svg:width="1.247cm" svg:height="0.306cm" svg:x="20.751cm" svg:y="7.347cm">
          <draw:text-box>
            <text:p text:style-name="P6"><text:span text:style-name="T3">(2.022,10)</text:span></text:p>
          </draw:text-box>
        </draw:frame>
        <draw:frame draw:style-name="gr7" draw:text-style-name="P8" draw:layer="layout" svg:width="1.247cm" svg:height="0.306cm" svg:x="27.927cm" svg:y="7.351cm">
          <draw:text-box>
            <text:p text:style-name="P6"><text:span text:style-name="T4">(2.022,10)</text:span></text:p>
          </draw:text-box>
        </draw:frame>
        <draw:frame draw:style-name="gr7" draw:text-style-name="P8" draw:layer="layout" svg:width="0.916cm" svg:height="0.306cm" svg:x="0.996cm" svg:y="7.982cm">
          <draw:text-box>
            <text:p text:style-name="P6"><text:span text:style-name="T2">020001</text:span></text:p>
          </draw:text-box>
        </draw:frame>
        <draw:frame draw:style-name="gr7" draw:text-style-name="P8" draw:layer="layout" svg:width="2.479cm" svg:height="0.306cm" svg:x="5.623cm" svg:y="7.982cm">
          <draw:text-box>
            <text:p text:style-name="P6"><text:span text:style-name="T2">SENADO FEDERAL</text:span></text:p>
          </draw:text-box>
        </draw:frame>
        <draw:frame draw:style-name="gr7" draw:text-style-name="P8" draw:layer="layout" svg:width="0.27cm" svg:height="0.306cm" svg:x="11.787cm" svg:y="7.982cm">
          <draw:text-box>
            <text:p text:style-name="P6"><text:span text:style-name="T2">3</text:span></text:p>
          </draw:text-box>
        </draw:frame>
        <draw:frame draw:style-name="gr7" draw:text-style-name="P8" draw:layer="layout" svg:width="3.249cm" svg:height="0.306cm" svg:x="13.63cm" svg:y="7.982cm">
          <draw:text-box>
            <text:p text:style-name="P6"><text:span text:style-name="T2">DESPESAS CORRENTES</text:span></text:p>
          </draw:text-box>
        </draw:frame>
        <draw:frame draw:style-name="gr7" draw:text-style-name="P8" draw:layer="layout" svg:width="1.221cm" svg:height="0.306cm" svg:x="24.541cm" svg:y="7.978cm">
          <draw:text-box>
            <text:p text:style-name="P6"><text:span text:style-name="T3">49.400,00</text:span></text:p>
          </draw:text-box>
        </draw:frame>
        <draw:frame draw:style-name="gr7" draw:text-style-name="P8" draw:layer="layout" svg:width="1.221cm" svg:height="0.306cm" svg:x="27.953cm" svg:y="7.982cm">
          <draw:text-box>
            <text:p text:style-name="P6"><text:span text:style-name="T4">49.400,00</text:span></text:p>
          </draw:text-box>
        </draw:frame>
        <draw:frame draw:style-name="gr7" draw:text-style-name="P8" draw:layer="layout" svg:width="0.916cm" svg:height="0.306cm" svg:x="0.996cm" svg:y="8.613cm">
          <draw:text-box>
            <text:p text:style-name="P6"><text:span text:style-name="T2">170078</text:span></text:p>
          </draw:text-box>
        </draw:frame>
        <draw:frame draw:style-name="gr7" draw:text-style-name="P8" draw:layer="layout" svg:width="6.627cm" svg:height="0.306cm" svg:x="3.544cm" svg:y="8.613cm">
          <draw:text-box>
            <text:p text:style-name="P6"><text:span text:style-name="T2">SUPERINTENDENCIA REGIONAL DA RFB NA 5A RF</text:span></text:p>
          </draw:text-box>
        </draw:frame>
        <draw:frame draw:style-name="gr7" draw:text-style-name="P8" draw:layer="layout" svg:width="0.27cm" svg:height="0.306cm" svg:x="11.787cm" svg:y="8.613cm">
          <draw:text-box>
            <text:p text:style-name="P6"><text:span text:style-name="T2">3</text:span></text:p>
          </draw:text-box>
        </draw:frame>
        <draw:frame draw:style-name="gr7" draw:text-style-name="P8" draw:layer="layout" svg:width="3.249cm" svg:height="0.306cm" svg:x="13.63cm" svg:y="8.613cm">
          <draw:text-box>
            <text:p text:style-name="P6"><text:span text:style-name="T2">DESPESAS CORRENTES</text:span></text:p>
          </draw:text-box>
        </draw:frame>
        <draw:frame draw:style-name="gr7" draw:text-style-name="P8" draw:layer="layout" svg:width="1.374cm" svg:height="0.306cm" svg:x="20.624cm" svg:y="8.608cm">
          <draw:text-box>
            <text:p text:style-name="P6"><text:span text:style-name="T3">126.339,62</text:span></text:p>
          </draw:text-box>
        </draw:frame>
        <draw:frame draw:style-name="gr7" draw:text-style-name="P8" draw:layer="layout" svg:width="1.374cm" svg:height="0.306cm" svg:x="27.8cm" svg:y="8.613cm">
          <draw:text-box>
            <text:p text:style-name="P6"><text:span text:style-name="T4">126.339,62</text:span></text:p>
          </draw:text-box>
        </draw:frame>
        <draw:frame draw:style-name="gr8" draw:text-style-name="P9" draw:layer="layout" svg:width="2.686cm" svg:height="0.488cm" svg:x="13.52cm" svg:y="3.577cm">
          <draw:text-box>
            <text:p text:style-name="P6"><text:span text:style-name="T5">Mês: 12/2017</text:span></text:p>
          </draw:text-box>
        </draw:frame>
        <draw:frame draw:style-name="gr6" draw:text-style-name="P7" draw:layer="layout" svg:width="1.179cm" svg:height="0.395cm" svg:x="8.697cm" svg:y="9.31cm">
          <draw:text-box>
            <text:p text:style-name="P6"><text:span text:style-name="T1">TOTAL</text:span></text:p>
          </draw:text-box>
        </draw:frame>
        <draw:frame draw:style-name="gr6" draw:text-style-name="P7" draw:layer="layout" svg:width="3.799cm" svg:height="0.395cm" svg:x="18.211cm" svg:y="9.315cm">
          <draw:text-box>
            <text:p text:style-name="P6"><text:span text:style-name="T1"><text:s text:c="20"/></text:span><text:span text:style-name="T1">133.987,54 </text:span></text:p>
          </draw:text-box>
        </draw:frame>
        <draw:frame draw:style-name="gr6" draw:text-style-name="P7" draw:layer="layout" svg:width="3.604cm" svg:height="0.395cm" svg:x="22.182cm" svg:y="9.315cm">
          <draw:text-box>
            <text:p text:style-name="P6"><text:span text:style-name="T1"><text:s text:c="20"/></text:span><text:span text:style-name="T1">49.400,00 </text:span></text:p>
          </draw:text-box>
        </draw:frame>
        <draw:frame draw:style-name="gr6" draw:text-style-name="P7" draw:layer="layout" svg:width="3.215cm" svg:height="0.395cm" svg:x="25.967cm" svg:y="9.315cm">
          <draw:text-box>
            <text:p text:style-name="P6"><text:span text:style-name="T1"><text:s text:c="14"/></text:span><text:span text:style-name="T1">183.387,54 </text:span></text:p>
          </draw:text-box>
        </draw:frame>
        <draw:frame draw:style-name="gr9" draw:text-style-name="P10" draw:layer="layout" svg:width="19.624cm" svg:height="0.424cm" svg:x="5.068cm" svg:y="2.03cm">
          <draw:text-box>
            <text:p text:style-name="P6"><text:span text:style-name="T6">REPASSES OU TRANSFERÊNCIAS DE RECURSOS FINANCEIROS - RESOLUÇÃO 215/2015 E 265/2015 - CNJ</text:span></text:p>
          </draw:text-box>
        </draw:frame>
        <draw:frame draw:style-name="gr9" draw:text-style-name="P10" draw:layer="layout" svg:width="10.458cm" svg:height="0.424cm" svg:x="9.645cm" svg:y="2.504cm">
          <draw:text-box>
            <text:p text:style-name="P6"><text:span text:style-name="T6">DESTAQUES CONCEDIDOS - OUTROS ENTES (ÓRGÃOS)</text:span></text:p>
          </draw:text-box>
        </draw:frame>
        <draw:frame draw:style-name="gr8" draw:text-style-name="P9" draw:layer="layout" svg:width="2.246cm" svg:height="0.488cm" svg:x="13.74cm" svg:y="2.975cm">
          <draw:text-box>
            <text:p text:style-name="P6"><text:span text:style-name="T5">1ª REGIÃO</text:span></text:p>
          </draw:text-box>
        </draw:frame>
        <draw:frame draw:style-name="gr10" draw:text-style-name="P11" draw:layer="layout" svg:width="8.951cm" svg:height="0.365cm" svg:x="10.382cm" svg:y="4.303cm">
          <draw:text-box>
            <text:p text:style-name="P6"><text:span text:style-name="T7">OUTROS ENTES (ÓRGÃOS) - DESTAQUES CONCEDIDOS</text:span></text:p>
          </draw:text-box>
        </draw:frame>
        <draw:frame draw:style-name="gr6" draw:text-style-name="P7" draw:layer="layout" svg:width="4.409cm" svg:height="0.395cm" svg:x="12.546cm" svg:y="5.559cm">
          <draw:text-box>
            <text:p text:style-name="P6"><text:span text:style-name="T1">NATUREZA DA DESPESA </text:span></text:p>
          </draw:text-box>
        </draw:frame>
        <draw:frame draw:style-name="gr6" draw:text-style-name="P7" draw:layer="layout" svg:width="0.531cm" svg:height="0.395cm" svg:x="1.203cm" svg:y="5.554cm">
          <draw:text-box>
            <text:p text:style-name="P6"><text:span text:style-name="T1">UO</text:span></text:p>
          </draw:text-box>
        </draw:frame>
        <draw:polygon draw:style-name="gr11" draw:text-style-name="P12" draw:layer="layout" svg:width="0.026cm" svg:height="5.818cm" svg:x="0.453cm" svg:y="4.153cm" svg:viewBox="0 0 27 5819" draw:points="0,5819 27,5819 27,0 0,0">
          <text:p/>
        </draw:polygon>
        <draw:polygon draw:style-name="gr11" draw:text-style-name="P12" draw:layer="layout" svg:width="0.025cm" svg:height="5.792cm" svg:x="29.214cm" svg:y="4.179cm" svg:viewBox="0 0 26 5793" draw:points="0,5793 26,5793 26,0 0,0">
          <text:p/>
        </draw:polygon>
        <draw:polygon draw:style-name="gr11" draw:text-style-name="P12" draw:layer="layout" svg:width="0.025cm" svg:height="4.259cm" svg:x="2.422cm" svg:y="4.827cm" svg:viewBox="0 0 26 4260" draw:points="0,4260 26,4260 26,0 0,0">
          <text:p/>
        </draw:polygon>
        <draw:polygon draw:style-name="gr11" draw:text-style-name="P12" draw:layer="layout" svg:width="0.026cm" svg:height="4.259cm" svg:x="11.266cm" svg:y="4.827cm" svg:viewBox="0 0 27 4260" draw:points="0,4260 27,4260 27,0 0,0">
          <text:p/>
        </draw:polygon>
        <draw:polygon draw:style-name="gr11" draw:text-style-name="P12" draw:layer="layout" svg:width="0.025cm" svg:height="5.144cm" svg:x="18.054cm" svg:y="4.827cm" svg:viewBox="0 0 26 5145" draw:points="0,5145 26,5145 26,0 0,0">
          <text:p/>
        </draw:polygon>
        <draw:polygon draw:style-name="gr11" draw:text-style-name="P12" draw:layer="layout" svg:width="0.025cm" svg:height="5.144cm" svg:x="22.038cm" svg:y="4.827cm" svg:viewBox="0 0 26 5145" draw:points="0,5145 26,5145 26,0 0,0">
          <text:p/>
        </draw:polygon>
        <draw:polygon draw:style-name="gr11" draw:text-style-name="P12" draw:layer="layout" svg:width="0.025cm" svg:height="5.144cm" svg:x="25.802cm" svg:y="4.827cm" svg:viewBox="0 0 26 5145" draw:points="0,5145 26,5145 26,0 0,0">
          <text:p/>
        </draw:polygon>
        <draw:polygon draw:style-name="gr11" draw:text-style-name="P12" draw:layer="layout" svg:width="0.025cm" svg:height="2.367cm" svg:x="12.427cm" svg:y="6.719cm" svg:viewBox="0 0 26 2368" draw:points="0,2368 26,2368 26,0 0,0">
          <text:p/>
        </draw:polygon>
        <draw:polygon draw:style-name="gr11" draw:text-style-name="P12" draw:layer="layout" svg:width="28.76cm" svg:height="0.026cm" svg:x="0.479cm" svg:y="4.153cm" svg:viewBox="0 0 28761 27" draw:points="0,27 28761,27 28761,0 0,0">
          <text:p/>
        </draw:polygon>
        <draw:polygon draw:style-name="gr11" draw:text-style-name="P12" draw:layer="layout" svg:width="28.76cm" svg:height="0.025cm" svg:x="0.479cm" svg:y="4.801cm" svg:viewBox="0 0 28761 26" draw:points="0,26 28761,26 28761,0 0,0">
          <text:p/>
        </draw:polygon>
        <draw:polygon draw:style-name="gr11" draw:text-style-name="P12" draw:layer="layout" svg:width="11.16cm" svg:height="0.026cm" svg:x="18.079cm" svg:y="5.825cm" svg:viewBox="0 0 11161 27" draw:points="0,27 11161,27 11161,0 0,0">
          <text:p/>
        </draw:polygon>
        <draw:polygon draw:style-name="gr11" draw:text-style-name="P12" draw:layer="layout" svg:width="28.76cm" svg:height="0.026cm" svg:x="0.479cm" svg:y="6.693cm" svg:viewBox="0 0 28761 27" draw:points="0,27 28761,27 28761,0 0,0">
          <text:p/>
        </draw:polygon>
        <draw:polygon draw:style-name="gr11" draw:text-style-name="P12" draw:layer="layout" svg:width="28.76cm" svg:height="0.026cm" svg:x="0.479cm" svg:y="7.167cm" svg:viewBox="0 0 28761 27" draw:points="0,27 28761,27 28761,0 0,0">
          <text:p/>
        </draw:polygon>
        <draw:polygon draw:style-name="gr11" draw:text-style-name="P12" draw:layer="layout" svg:width="28.76cm" svg:height="0.025cm" svg:x="0.479cm" svg:y="7.799cm" svg:viewBox="0 0 28761 26" draw:points="0,26 28761,26 28761,0 0,0">
          <text:p/>
        </draw:polygon>
        <draw:polygon draw:style-name="gr11" draw:text-style-name="P12" draw:layer="layout" svg:width="28.76cm" svg:height="0.025cm" svg:x="0.479cm" svg:y="8.43cm" svg:viewBox="0 0 28761 26" draw:points="0,26 28761,26 28761,0 0,0">
          <text:p/>
        </draw:polygon>
        <draw:polygon draw:style-name="gr11" draw:text-style-name="P12" draw:layer="layout" svg:width="28.76cm" svg:height="0.025cm" svg:x="0.479cm" svg:y="9.061cm" svg:viewBox="0 0 28761 26" draw:points="0,26 28761,26 28761,0 0,0">
          <text:p/>
        </draw:polygon>
        <draw:polygon draw:style-name="gr11" draw:text-style-name="P12" draw:layer="layout" svg:width="28.76cm" svg:height="0.026cm" svg:x="0.479cm" svg:y="9.945cm" svg:viewBox="0 0 28761 27" draw:points="0,27 28761,27 28761,0 0,0">
          <text:p/>
        </draw:polygon>
        <draw:frame draw:style-name="gr6" draw:text-style-name="P7" draw:layer="layout" svg:width="0.938cm" svg:height="0.395cm" svg:x="6.403cm" svg:y="5.554cm">
          <draw:text-box>
            <text:p text:style-name="P6"><text:span text:style-name="T1">ENTE</text:span></text:p>
          </draw:text-box>
        </draw:frame>
        <draw:frame draw:style-name="gr12" draw:text-style-name="P13" draw:layer="layout" svg:width="13.439cm" svg:height="0.302cm" svg:x="15.801cm" svg:y="18.934cm">
          <draw:text-box>
            <text:p text:style-name="P6"><text:span text:style-name="T8">W:\Restrito\Excel\2018\Transparência CNJ\Publicações Site Tribunal\2017\Destaques Recebidos - Outros Ent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0.4cm" fo:margin-right="0.4cm" fo:page-width="29.692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70"/>
    <meta:generator>LibreOffice/6.4.3.2$Windows_X86_64 LibreOffice_project/747b5d0ebf89f41c860ec2a39efd7cb15b54f2d8</meta:generator>
  </office:meta>
</office:document-meta>
</file>