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99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95b3d7"/>
    </style:style>
    <style:style style:name="gr4" style:family="graphic" style:parent-style-name="standard">
      <style:graphic-properties draw:stroke="none" draw:fill="solid" draw:fill-color="#c2d69a"/>
    </style:style>
    <style:style style:name="gr5" style:family="graphic" style:parent-style-name="standard">
      <style:graphic-properties draw:stroke="none" draw:fill="solid" draw:fill-color="#f0f0f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0.2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0.43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0.32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99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95b3d7"/>
    </style:style>
    <style:style style:name="P4" style:family="paragraph">
      <loext:graphic-properties draw:fill="solid" draw:fill-color="#c2d69a"/>
    </style:style>
    <style:style style:name="P5" style:family="paragraph">
      <loext:graphic-properties draw:fill="solid" draw:fill-color="#f0f0f0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8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9" style:family="paragraph">
      <loext:graphic-properties draw:fill="none"/>
      <style:text-properties fo:font-size="12.3999996185303pt" style:font-size-asian="12.3999996185303pt" style:font-size-complex="12.3999996185303pt"/>
    </style:style>
    <style:style style:name="P10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T1" style:family="text">
      <style:text-properties fo:color="#0000ff" style:font-name="Arial1" fo:font-size="7.69999980926514pt" fo:font-weight="bold" style:font-size-asian="7.69999980926514pt" style:font-name-complex="Arial1" style:font-size-complex="7.69999980926514pt" style:font-weight-complex="bold"/>
    </style:style>
    <style:style style:name="T2" style:family="text">
      <style:text-properties fo:color="#25396e" style:font-name="Arial1" fo:font-size="7.69999980926514pt" style:font-size-asian="7.69999980926514pt" style:font-name-complex="Arial1" style:font-size-complex="7.69999980926514pt"/>
    </style:style>
    <style:style style:name="T3" style:family="text">
      <style:text-properties fo:color="#000000" style:font-name="Arial1" fo:font-size="7.69999980926514pt" style:font-size-asian="7.69999980926514pt" style:font-name-complex="Arial1" style:font-size-complex="7.69999980926514pt"/>
    </style:style>
    <style:style style:name="T4" style:family="text">
      <style:text-properties fo:color="#0b428e" style:font-name="Arial1" fo:font-size="7.69999980926514pt" fo:font-weight="bold" style:font-size-asian="7.69999980926514pt" style:font-name-complex="Arial1" style:font-size-complex="7.69999980926514pt" style:font-weight-complex="bold"/>
    </style:style>
    <style:style style:name="T5" style:family="text">
      <style:text-properties fo:color="#0000ff" style:font-name="Arial1" fo:font-size="10.8000001907349pt" fo:font-weight="bold" style:font-size-asian="10.8000001907349pt" style:font-name-complex="Arial1" style:font-size-complex="10.8000001907349pt" style:font-weight-complex="bold"/>
    </style:style>
    <style:style style:name="T6" style:family="text">
      <style:text-properties fo:color="#000000" style:font-name="Arial1" fo:font-size="12.3999996185303pt" fo:font-weight="bold" style:font-size-asian="12.3999996185303pt" style:font-name-complex="Arial1" style:font-size-complex="12.3999996185303pt" style:font-weight-complex="bold"/>
    </style:style>
    <style:style style:name="T7" style:family="text">
      <style:text-properties fo:color="#000000" style:font-name="Arial1" fo:font-size="9.30000019073486pt" fo:font-weight="bold" style:font-size-asian="9.30000019073486pt" style:font-name-complex="Arial1" style:font-size-complex="9.30000019073486pt" style:font-weight-complex="bold"/>
    </style:style>
    <style:style style:name="T8" style:family="text">
      <style:text-properties fo:color="#000000" style:font-name="Calibri1" fo:font-size="8.39999961853027pt" style:font-size-asian="8.39999961853027pt" style:font-name-complex="Calibri1" style:font-size-complex="8.399999618530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765cm" svg:height="0.538cm" svg:x="0.466cm" svg:y="2.963cm" svg:viewBox="0 0 28766 539" draw:points="0,539 28766,539 28766,0 0,0">
          <text:p/>
        </draw:polygon>
        <draw:polygon draw:style-name="gr2" draw:text-style-name="P2" draw:layer="layout" svg:width="28.765cm" svg:height="0.673cm" svg:x="0.466cm" svg:y="3.497cm" svg:viewBox="0 0 28766 674" draw:points="0,674 28766,674 28766,0 0,0">
          <text:p/>
        </draw:polygon>
        <draw:polygon draw:style-name="gr3" draw:text-style-name="P3" draw:layer="layout" svg:width="28.765cm" svg:height="0.652cm" svg:x="0.466cm" svg:y="4.166cm" svg:viewBox="0 0 28766 653" draw:points="0,653 28766,653 28766,0 0,0">
          <text:p/>
        </draw:polygon>
        <draw:polygon draw:style-name="gr4" draw:text-style-name="P4" draw:layer="layout" svg:width="28.765cm" svg:height="1.697cm" svg:x="0.466cm" svg:y="4.814cm" svg:viewBox="0 0 28766 1698" draw:points="0,1698 28766,1698 28766,0 0,0">
          <text:p/>
        </draw:polygon>
        <draw:polygon draw:style-name="gr2" draw:text-style-name="P2" draw:layer="layout" svg:width="25.353cm" svg:height="1.622cm" svg:x="0.466cm" svg:y="6.507cm" svg:viewBox="0 0 25354 1623" draw:points="0,1623 25354,1623 25354,0 0,0">
          <text:p/>
        </draw:polygon>
        <draw:polygon draw:style-name="gr5" draw:text-style-name="P5" draw:layer="layout" svg:width="3.417cm" svg:height="1.622cm" svg:x="25.814cm" svg:y="6.507cm" svg:viewBox="0 0 3418 1623" draw:points="0,1623 3418,1623 3418,0 0,0">
          <text:p/>
        </draw:polygon>
        <draw:polygon draw:style-name="gr4" draw:text-style-name="P4" draw:layer="layout" svg:width="28.765cm" svg:height="1.084cm" svg:x="0.466cm" svg:y="8.125cm" svg:viewBox="0 0 28766 1085" draw:points="0,1085 28766,1085 28766,0 0,0">
          <text:p/>
        </draw:polygon>
        <draw:frame draw:style-name="gr6" draw:text-style-name="P7" draw:layer="layout" svg:width="2.466cm" svg:height="0.306cm" svg:x="18.829cm" svg:y="5.183cm">
          <draw:text-box>
            <text:p text:style-name="P6"><text:span text:style-name="T1">UO 12101 (SEÇÃO)</text:span></text:p>
          </draw:text-box>
        </draw:frame>
        <draw:frame draw:style-name="gr6" draw:text-style-name="P7" draw:layer="layout" svg:width="2.026cm" svg:height="0.306cm" svg:x="22.923cm" svg:y="5.183cm">
          <draw:text-box>
            <text:p text:style-name="P6"><text:span text:style-name="T1">UO 12102 (TRF)</text:span></text:p>
          </draw:text-box>
        </draw:frame>
        <draw:frame draw:style-name="gr6" draw:text-style-name="P7" draw:layer="layout" svg:width="0.904cm" svg:height="0.306cm" svg:x="27.072cm" svg:y="5.183cm">
          <draw:text-box>
            <text:p text:style-name="P6"><text:span text:style-name="T1">TOTAL</text:span></text:p>
          </draw:text-box>
        </draw:frame>
        <draw:frame draw:style-name="gr6" draw:text-style-name="P7" draw:layer="layout" svg:width="3.241cm" svg:height="0.306cm" svg:x="18.444cm" svg:y="6.029cm">
          <draw:text-box>
            <text:p text:style-name="P6"><text:span text:style-name="T1">DESTAQUE CONCEDIDO</text:span></text:p>
          </draw:text-box>
        </draw:frame>
        <draw:frame draw:style-name="gr6" draw:text-style-name="P7" draw:layer="layout" svg:width="3.241cm" svg:height="0.306cm" svg:x="22.317cm" svg:y="6.029cm">
          <draw:text-box>
            <text:p text:style-name="P6"><text:span text:style-name="T1">DESTAQUE CONCEDIDO</text:span></text:p>
          </draw:text-box>
        </draw:frame>
        <draw:frame draw:style-name="gr6" draw:text-style-name="P7" draw:layer="layout" svg:width="3.241cm" svg:height="0.306cm" svg:x="25.904cm" svg:y="6.029cm">
          <draw:text-box>
            <text:p text:style-name="P6"><text:span text:style-name="T1">DESTAQUE CONCEDIDO</text:span></text:p>
          </draw:text-box>
        </draw:frame>
        <draw:frame draw:style-name="gr6" draw:text-style-name="P7" draw:layer="layout" svg:width="0.916cm" svg:height="0.306cm" svg:x="0.996cm" svg:y="6.597cm">
          <draw:text-box>
            <text:p text:style-name="P6"><text:span text:style-name="T2">170216</text:span></text:p>
          </draw:text-box>
        </draw:frame>
        <draw:frame draw:style-name="gr6" draw:text-style-name="P7" draw:layer="layout" svg:width="6.809cm" svg:height="0.306cm" svg:x="3.451cm" svg:y="6.597cm">
          <draw:text-box>
            <text:p text:style-name="P6"><text:span text:style-name="T2">CENTRO REGIONAL DE TREINAMENTO DA ESAF/PA</text:span></text:p>
          </draw:text-box>
        </draw:frame>
        <draw:frame draw:style-name="gr6" draw:text-style-name="P7" draw:layer="layout" svg:width="0.27cm" svg:height="0.306cm" svg:x="11.787cm" svg:y="6.597cm">
          <draw:text-box>
            <text:p text:style-name="P6"><text:span text:style-name="T2">3</text:span></text:p>
          </draw:text-box>
        </draw:frame>
        <draw:frame draw:style-name="gr6" draw:text-style-name="P7" draw:layer="layout" svg:width="3.249cm" svg:height="0.306cm" svg:x="13.63cm" svg:y="6.597cm">
          <draw:text-box>
            <text:p text:style-name="P6"><text:span text:style-name="T2">DESPESAS CORRENTES</text:span></text:p>
          </draw:text-box>
        </draw:frame>
        <draw:frame draw:style-name="gr6" draw:text-style-name="P7" draw:layer="layout" svg:width="1.069cm" svg:height="0.306cm" svg:x="20.84cm" svg:y="6.597cm">
          <draw:text-box>
            <text:p text:style-name="P6"><text:span text:style-name="T3">6.937,88</text:span></text:p>
          </draw:text-box>
        </draw:frame>
        <draw:frame draw:style-name="gr6" draw:text-style-name="P7" draw:layer="layout" svg:width="2.669cm" svg:height="0.306cm" svg:x="18.249cm" svg:y="6.597cm">
          <draw:text-box>
            <text:p text:style-name="P6"><text:span text:style-name="T3"><text:s text:c="35"/></text:span></text:p>
          </draw:text-box>
        </draw:frame>
        <draw:frame draw:style-name="gr6" draw:text-style-name="P7" draw:layer="layout" svg:width="1.069cm" svg:height="0.306cm" svg:x="28.016cm" svg:y="6.597cm">
          <draw:text-box>
            <text:p text:style-name="P6"><text:span text:style-name="T4">6.937,88</text:span></text:p>
          </draw:text-box>
        </draw:frame>
        <draw:frame draw:style-name="gr6" draw:text-style-name="P7" draw:layer="layout" svg:width="2.136cm" svg:height="0.306cm" svg:x="25.959cm" svg:y="6.597cm">
          <draw:text-box>
            <text:p text:style-name="P6"><text:span text:style-name="T4"><text:s text:c="28"/></text:span></text:p>
          </draw:text-box>
        </draw:frame>
        <draw:frame draw:style-name="gr6" draw:text-style-name="P7" draw:layer="layout" svg:width="0.916cm" svg:height="0.306cm" svg:x="0.996cm" svg:y="7.152cm">
          <draw:text-box>
            <text:p text:style-name="P6"><text:span text:style-name="T2">020001</text:span></text:p>
          </draw:text-box>
        </draw:frame>
        <draw:frame draw:style-name="gr6" draw:text-style-name="P7" draw:layer="layout" svg:width="2.479cm" svg:height="0.306cm" svg:x="5.623cm" svg:y="7.152cm">
          <draw:text-box>
            <text:p text:style-name="P6"><text:span text:style-name="T2">SENADO FEDERAL</text:span></text:p>
          </draw:text-box>
        </draw:frame>
        <draw:frame draw:style-name="gr6" draw:text-style-name="P7" draw:layer="layout" svg:width="0.27cm" svg:height="0.306cm" svg:x="11.787cm" svg:y="7.152cm">
          <draw:text-box>
            <text:p text:style-name="P6"><text:span text:style-name="T2">3</text:span></text:p>
          </draw:text-box>
        </draw:frame>
        <draw:frame draw:style-name="gr6" draw:text-style-name="P7" draw:layer="layout" svg:width="3.249cm" svg:height="0.306cm" svg:x="13.63cm" svg:y="7.152cm">
          <draw:text-box>
            <text:p text:style-name="P6"><text:span text:style-name="T2">DESPESAS CORRENTES</text:span></text:p>
          </draw:text-box>
        </draw:frame>
        <draw:frame draw:style-name="gr6" draw:text-style-name="P7" draw:layer="layout" svg:width="1.221cm" svg:height="0.306cm" svg:x="24.452cm" svg:y="7.148cm">
          <draw:text-box>
            <text:p text:style-name="P6"><text:span text:style-name="T3">45.600,00</text:span></text:p>
          </draw:text-box>
        </draw:frame>
        <draw:frame draw:style-name="gr6" draw:text-style-name="P7" draw:layer="layout" svg:width="2.288cm" svg:height="0.306cm" svg:x="22.241cm" svg:y="7.148cm">
          <draw:text-box>
            <text:p text:style-name="P6"><text:span text:style-name="T3"><text:s text:c="30"/></text:span></text:p>
          </draw:text-box>
        </draw:frame>
        <draw:frame draw:style-name="gr6" draw:text-style-name="P7" draw:layer="layout" svg:width="1.221cm" svg:height="0.306cm" svg:x="27.864cm" svg:y="7.152cm">
          <draw:text-box>
            <text:p text:style-name="P6"><text:span text:style-name="T4">45.600,00</text:span></text:p>
          </draw:text-box>
        </draw:frame>
        <draw:frame draw:style-name="gr6" draw:text-style-name="P7" draw:layer="layout" svg:width="1.983cm" svg:height="0.306cm" svg:x="25.959cm" svg:y="7.152cm">
          <draw:text-box>
            <text:p text:style-name="P6"><text:span text:style-name="T4"><text:s text:c="26"/></text:span></text:p>
          </draw:text-box>
        </draw:frame>
        <draw:frame draw:style-name="gr6" draw:text-style-name="P7" draw:layer="layout" svg:width="0.916cm" svg:height="0.306cm" svg:x="0.996cm" svg:y="7.724cm">
          <draw:text-box>
            <text:p text:style-name="P6"><text:span text:style-name="T2">170078</text:span></text:p>
          </draw:text-box>
        </draw:frame>
        <draw:frame draw:style-name="gr6" draw:text-style-name="P7" draw:layer="layout" svg:width="6.627cm" svg:height="0.306cm" svg:x="3.544cm" svg:y="7.724cm">
          <draw:text-box>
            <text:p text:style-name="P6"><text:span text:style-name="T2">SUPERINTENDENCIA REGIONAL DA RFB NA 5A RF</text:span></text:p>
          </draw:text-box>
        </draw:frame>
        <draw:frame draw:style-name="gr6" draw:text-style-name="P7" draw:layer="layout" svg:width="0.27cm" svg:height="0.306cm" svg:x="11.787cm" svg:y="7.724cm">
          <draw:text-box>
            <text:p text:style-name="P6"><text:span text:style-name="T2">3</text:span></text:p>
          </draw:text-box>
        </draw:frame>
        <draw:frame draw:style-name="gr6" draw:text-style-name="P7" draw:layer="layout" svg:width="3.249cm" svg:height="0.306cm" svg:x="13.63cm" svg:y="7.724cm">
          <draw:text-box>
            <text:p text:style-name="P6"><text:span text:style-name="T2">DESPESAS CORRENTES</text:span></text:p>
          </draw:text-box>
        </draw:frame>
        <draw:frame draw:style-name="gr6" draw:text-style-name="P7" draw:layer="layout" svg:width="1.374cm" svg:height="0.306cm" svg:x="20.535cm" svg:y="7.719cm">
          <draw:text-box>
            <text:p text:style-name="P6"><text:span text:style-name="T3">145.490,85</text:span></text:p>
          </draw:text-box>
        </draw:frame>
        <draw:frame draw:style-name="gr6" draw:text-style-name="P7" draw:layer="layout" svg:width="2.364cm" svg:height="0.306cm" svg:x="18.249cm" svg:y="7.719cm">
          <draw:text-box>
            <text:p text:style-name="P6"><text:span text:style-name="T3"><text:s text:c="31"/></text:span></text:p>
          </draw:text-box>
        </draw:frame>
        <draw:frame draw:style-name="gr6" draw:text-style-name="P7" draw:layer="layout" svg:width="1.374cm" svg:height="0.306cm" svg:x="27.711cm" svg:y="7.724cm">
          <draw:text-box>
            <text:p text:style-name="P6"><text:span text:style-name="T4">145.490,85</text:span></text:p>
          </draw:text-box>
        </draw:frame>
        <draw:frame draw:style-name="gr6" draw:text-style-name="P7" draw:layer="layout" svg:width="1.831cm" svg:height="0.306cm" svg:x="25.959cm" svg:y="7.724cm">
          <draw:text-box>
            <text:p text:style-name="P6"><text:span text:style-name="T4"><text:s text:c="24"/></text:span></text:p>
          </draw:text-box>
        </draw:frame>
        <draw:frame draw:style-name="gr7" draw:text-style-name="P8" draw:layer="layout" svg:width="19.624cm" svg:height="0.424cm" svg:x="5.068cm" svg:y="2.03cm">
          <draw:text-box>
            <text:p text:style-name="P6"><text:span text:style-name="T5">REPASSES OU TRANSFERÊNCIAS DE RECURSOS FINANCEIROS - RESOLUÇÃO 215/2015 E 265/2015 - CNJ</text:span></text:p>
          </draw:text-box>
        </draw:frame>
        <draw:frame draw:style-name="gr7" draw:text-style-name="P8" draw:layer="layout" svg:width="10.458cm" svg:height="0.424cm" svg:x="9.645cm" svg:y="2.504cm">
          <draw:text-box>
            <text:p text:style-name="P6"><text:span text:style-name="T5">DESTAQUES CONCEDIDOS - OUTROS ENTES (ÓRGÃOS)</text:span></text:p>
          </draw:text-box>
        </draw:frame>
        <draw:frame draw:style-name="gr8" draw:text-style-name="P9" draw:layer="layout" svg:width="2.246cm" svg:height="0.488cm" svg:x="13.74cm" svg:y="2.975cm">
          <draw:text-box>
            <text:p text:style-name="P6"><text:span text:style-name="T6">1ª REGIÃO</text:span></text:p>
          </draw:text-box>
        </draw:frame>
        <draw:frame draw:style-name="gr9" draw:text-style-name="P10" draw:layer="layout" svg:width="8.951cm" svg:height="0.365cm" svg:x="10.382cm" svg:y="4.303cm">
          <draw:text-box>
            <text:p text:style-name="P6"><text:span text:style-name="T7">OUTROS ENTES (ÓRGÃOS) - DESTAQUES CONCEDIDOS</text:span></text:p>
          </draw:text-box>
        </draw:frame>
        <draw:frame draw:style-name="gr6" draw:text-style-name="P7" draw:layer="layout" svg:width="1.628cm" svg:height="0.306cm" svg:x="13.867cm" svg:y="5.5cm">
          <draw:text-box>
            <text:p text:style-name="P6"><text:span text:style-name="T1">CATEGORIA</text:span></text:p>
          </draw:text-box>
        </draw:frame>
        <draw:frame draw:style-name="gr6" draw:text-style-name="P7" draw:layer="layout" svg:width="0.408cm" svg:height="0.306cm" svg:x="1.262cm" svg:y="5.496cm">
          <draw:text-box>
            <text:p text:style-name="P6"><text:span text:style-name="T1">UO</text:span></text:p>
          </draw:text-box>
        </draw:frame>
        <draw:frame draw:style-name="gr6" draw:text-style-name="P7" draw:layer="layout" svg:width="0.726cm" svg:height="0.306cm" svg:x="6.508cm" svg:y="5.496cm">
          <draw:text-box>
            <text:p text:style-name="P6"><text:span text:style-name="T1">ENTE</text:span></text:p>
          </draw:text-box>
        </draw:frame>
        <draw:frame draw:style-name="gr6" draw:text-style-name="P7" draw:layer="layout" svg:width="3.659cm" svg:height="0.306cm" svg:x="22.144cm" svg:y="8.503cm">
          <draw:text-box>
            <text:p text:style-name="P6"><text:span text:style-name="T1"><text:s text:c="31"/></text:span><text:span text:style-name="T1">45.600,00 </text:span></text:p>
          </draw:text-box>
        </draw:frame>
        <draw:frame draw:style-name="gr6" draw:text-style-name="P7" draw:layer="layout" svg:width="3.279cm" svg:height="0.306cm" svg:x="25.925cm" svg:y="8.503cm">
          <draw:text-box>
            <text:p text:style-name="P6"><text:span text:style-name="T1"><text:s text:c="24"/></text:span><text:span text:style-name="T1">198.028,73 </text:span></text:p>
          </draw:text-box>
        </draw:frame>
        <draw:frame draw:style-name="gr8" draw:text-style-name="P9" draw:layer="layout" svg:width="2.686cm" svg:height="0.488cm" svg:x="13.52cm" svg:y="3.577cm">
          <draw:text-box>
            <text:p text:style-name="P6"><text:span text:style-name="T6">Mês: 12/2018</text:span></text:p>
          </draw:text-box>
        </draw:frame>
        <draw:frame draw:style-name="gr6" draw:text-style-name="P7" draw:layer="layout" svg:width="0.904cm" svg:height="0.306cm" svg:x="8.828cm" svg:y="8.503cm">
          <draw:text-box>
            <text:p text:style-name="P6"><text:span text:style-name="T1">TOTAL</text:span></text:p>
          </draw:text-box>
        </draw:frame>
        <draw:polygon draw:style-name="gr10" draw:text-style-name="P11" draw:layer="layout" svg:width="0.026cm" svg:height="5.064cm" svg:x="0.453cm" svg:y="4.153cm" svg:viewBox="0 0 27 5065" draw:points="0,5065 27,5065 27,0 0,0">
          <text:p/>
        </draw:polygon>
        <draw:polygon draw:style-name="gr10" draw:text-style-name="P11" draw:layer="layout" svg:width="0.025cm" svg:height="5.038cm" svg:x="29.214cm" svg:y="4.179cm" svg:viewBox="0 0 26 5039" draw:points="0,5039 26,5039 26,0 0,0">
          <text:p/>
        </draw:polygon>
        <draw:polygon draw:style-name="gr10" draw:text-style-name="P11" draw:layer="layout" svg:width="0.025cm" svg:height="3.312cm" svg:x="2.422cm" svg:y="4.826cm" svg:viewBox="0 0 26 3313" draw:points="0,3313 26,3313 26,0 0,0">
          <text:p/>
        </draw:polygon>
        <draw:polygon draw:style-name="gr10" draw:text-style-name="P11" draw:layer="layout" svg:width="0.026cm" svg:height="3.312cm" svg:x="11.266cm" svg:y="4.826cm" svg:viewBox="0 0 27 3313" draw:points="0,3313 27,3313 27,0 0,0">
          <text:p/>
        </draw:polygon>
        <draw:polygon draw:style-name="gr10" draw:text-style-name="P11" draw:layer="layout" svg:width="0.025cm" svg:height="4.39cm" svg:x="18.054cm" svg:y="4.827cm" svg:viewBox="0 0 26 4391" draw:points="0,4391 26,4391 26,0 0,0">
          <text:p/>
        </draw:polygon>
        <draw:polygon draw:style-name="gr10" draw:text-style-name="P11" draw:layer="layout" svg:width="0.025cm" svg:height="4.39cm" svg:x="22.038cm" svg:y="4.827cm" svg:viewBox="0 0 26 4391" draw:points="0,4391 26,4391 26,0 0,0">
          <text:p/>
        </draw:polygon>
        <draw:polygon draw:style-name="gr10" draw:text-style-name="P11" draw:layer="layout" svg:width="0.025cm" svg:height="4.39cm" svg:x="25.802cm" svg:y="4.827cm" svg:viewBox="0 0 26 4391" draw:points="0,4391 26,4391 26,0 0,0">
          <text:p/>
        </draw:polygon>
        <draw:polygon draw:style-name="gr10" draw:text-style-name="P11" draw:layer="layout" svg:width="0.025cm" svg:height="1.618cm" svg:x="12.427cm" svg:y="6.52cm" svg:viewBox="0 0 26 1619" draw:points="0,1619 26,1619 26,0 0,0">
          <text:p/>
        </draw:polygon>
        <draw:polygon draw:style-name="gr10" draw:text-style-name="P11" draw:layer="layout" svg:width="28.76cm" svg:height="0.026cm" svg:x="0.479cm" svg:y="4.153cm" svg:viewBox="0 0 28761 27" draw:points="0,27 28761,27 28761,0 0,0">
          <text:p/>
        </draw:polygon>
        <draw:polygon draw:style-name="gr10" draw:text-style-name="P11" draw:layer="layout" svg:width="28.76cm" svg:height="0.025cm" svg:x="0.479cm" svg:y="4.801cm" svg:viewBox="0 0 28761 26" draw:points="0,26 28761,26 28761,0 0,0">
          <text:p/>
        </draw:polygon>
        <draw:polygon draw:style-name="gr10" draw:text-style-name="P11" draw:layer="layout" svg:width="11.16cm" svg:height="0.026cm" svg:x="18.079cm" svg:y="5.825cm" svg:viewBox="0 0 11161 27" draw:points="0,27 11161,27 11161,0 0,0">
          <text:p/>
        </draw:polygon>
        <draw:polygon draw:style-name="gr10" draw:text-style-name="P11" draw:layer="layout" svg:width="28.76cm" svg:height="0.026cm" svg:x="0.479cm" svg:y="6.494cm" svg:viewBox="0 0 28761 27" draw:points="0,27 28761,27 28761,0 0,0">
          <text:p/>
        </draw:polygon>
        <draw:polygon draw:style-name="gr10" draw:text-style-name="P11" draw:layer="layout" svg:width="28.76cm" svg:height="0.026cm" svg:x="0.479cm" svg:y="6.968cm" svg:viewBox="0 0 28761 27" draw:points="0,27 28761,27 28761,0 0,0">
          <text:p/>
        </draw:polygon>
        <draw:polygon draw:style-name="gr10" draw:text-style-name="P11" draw:layer="layout" svg:width="28.76cm" svg:height="0.025cm" svg:x="0.479cm" svg:y="7.6cm" svg:viewBox="0 0 28761 26" draw:points="0,26 28761,26 28761,0 0,0">
          <text:p/>
        </draw:polygon>
        <draw:polygon draw:style-name="gr10" draw:text-style-name="P11" draw:layer="layout" svg:width="28.76cm" svg:height="0.027cm" svg:x="0.479cm" svg:y="8.112cm" svg:viewBox="0 0 28761 28" draw:points="0,28 28761,28 28761,0 0,0">
          <text:p/>
        </draw:polygon>
        <draw:polygon draw:style-name="gr10" draw:text-style-name="P11" draw:layer="layout" svg:width="28.76cm" svg:height="0.025cm" svg:x="0.479cm" svg:y="9.192cm" svg:viewBox="0 0 28761 26" draw:points="0,26 28761,26 28761,0 0,0">
          <text:p/>
        </draw:polygon>
        <draw:frame draw:style-name="gr6" draw:text-style-name="P7" draw:layer="layout" svg:width="3.812cm" svg:height="0.306cm" svg:x="18.194cm" svg:y="8.503cm">
          <draw:text-box>
            <text:p text:style-name="P6"><text:span text:style-name="T1"><text:s text:c="31"/></text:span><text:span text:style-name="T1">152.428,73 </text:span></text:p>
          </draw:text-box>
        </draw:frame>
        <draw:frame draw:style-name="gr11" draw:text-style-name="P12" draw:layer="layout" svg:width="18.332cm" svg:height="0.302cm" svg:x="10.907cm" svg:y="18.934cm">
          <draw:text-box>
            <text:p text:style-name="P6"><text:span text:style-name="T8">W:\Restrito\Excel\2018\Transparência CNJ\Publicações Site Tribunal\Relatório dos Destaques <text:s/>e Repasses Concedidos e Recebidos (Formulário Modelo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0.4cm" fo:margin-right="0.4cm" fo:page-width="29.692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66"/>
    <meta:generator>LibreOffice/6.4.3.2$Windows_X86_64 LibreOffice_project/747b5d0ebf89f41c860ec2a39efd7cb15b54f2d8</meta:generator>
  </office:meta>
</office:document-meta>
</file>