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4.79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1.349cm"/>
    </style:style>
    <style:style style:name="co15" style:family="table-column">
      <style:table-column-properties fo:break-before="auto" style:column-width="2.01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5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366092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38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5" style:family="table-cell" style:parent-style-name="Vírgula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63" style:family="table-cell" style:parent-style-name="Default" style:data-style-name="N0">
      <style:table-cell-properties fo:background-color="#366092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51" style:family="table-cell" style:parent-style-name="Vírgula" style:data-style-name="N11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Candara" fo:font-size="16pt" style:font-name-asian="Candara" style:font-size-asian="16pt" style:font-name-complex="Candara" style:font-size-complex="16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Candara" fo:font-size="16pt" style:font-name-asian="Candara" style:font-size-asian="16pt" style:font-name-complex="Candara" style:font-size-complex="16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Candara" fo:font-size="16pt" style:font-name-asian="Candara" style:font-size-asian="16pt" style:font-name-complex="Candara" style:font-size-complex="16pt"/>
    </style:style>
    <style:style style:name="ce77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9" style:family="table-cell" style:parent-style-name="Vírgula" style:data-style-name="N110">
      <style:table-cell-properties fo:background-color="#dce6f1" fo:wrap-option="wrap" fo:border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70" style:family="table-cell" style:parent-style-name="Vírgula" style:data-style-name="N110">
      <style:table-cell-properties fo:background-color="#f2dcdb" fo:wrap-option="wrap" fo:border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43" style:family="table-cell" style:parent-style-name="Default" style:data-style-name="N0">
      <style:table-cell-properties fo:background-color="#dce6f1" fo:wrap-option="wrap" fo:border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57" style:family="table-cell" style:parent-style-name="Default" style:data-style-name="N0">
      <style:table-cell-properties fo:border-bottom="none" fo:background-color="#dce6f1" fo:wrap-option="wrap" fo:border-left="0.06pt solid #000000" fo:border-right="0.06pt solid #000000" fo:border-top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58" style:family="table-cell" style:parent-style-name="Vírgula" style:data-style-name="N110">
      <style:table-cell-properties fo:border-bottom="2.01pt solid #000000" fo:background-color="#dce6f1" fo:wrap-option="wrap" fo:border-left="0.06pt solid #000000" fo:border-right="0.06pt solid #000000" fo:border-top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49" style:family="table-cell" style:parent-style-name="Default" style:data-style-name="N0">
      <style:table-cell-properties fo:border-bottom="0.06pt solid #000000" fo:background-color="#dce6f1" fo:wrap-option="wrap" fo:border-left="0.06pt solid #000000" fo:border-right="0.06pt solid #000000" fo:border-top="2.01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40" style:family="table-cell" style:parent-style-name="Default" style:data-style-name="N0">
      <style:table-cell-properties fo:border-bottom="0.06pt solid #000000" fo:background-color="#dce6f1" fo:wrap-option="wrap" fo:border-left="0.06pt solid #000000" fo:border-right="0.06pt solid #000000" fo:border-top="none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33" style:family="table-cell" style:parent-style-name="Vírgula" style:data-style-name="N110">
      <style:table-cell-properties fo:border-bottom="none" fo:background-color="#dce6f1" fo:wrap-option="wrap" fo:border-left="0.06pt solid #000000" fo:border-right="0.06pt solid #000000" fo:border-top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55" style:family="table-cell" style:parent-style-name="Vírgula" style:data-style-name="N110">
      <style:table-cell-properties fo:border-bottom="0.06pt solid #000000" fo:background-color="#dce6f1" fo:wrap-option="wrap" fo:border-left="0.06pt solid #000000" fo:border-right="0.06pt solid #000000" fo:border-top="none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37" style:family="table-cell" style:parent-style-name="Default" style:data-style-name="N0">
      <style:table-cell-properties fo:border-bottom="2.01pt solid #000000" fo:background-color="#dce6f1" fo:wrap-option="wrap" fo:border-left="0.06pt solid #000000" fo:border-right="0.06pt solid #000000" fo:border-top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104" style:family="table-cell" style:parent-style-name="Vírgula" style:data-style-name="N110">
      <style:table-cell-properties fo:border-bottom="2.01pt solid #000000" fo:background-color="transparent" fo:wrap-option="wrap" fo:border-left="0.06pt solid #000000" fo:border-right="0.06pt solid #000000" fo:border-top="2.01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16" style:family="table-cell" style:parent-style-name="Default" style:data-style-name="N0">
      <style:table-cell-properties fo:border-bottom="none" fo:background-color="#dce6f1" fo:wrap-option="wrap" fo:border-left="0.06pt solid #000000" fo:border-right="0.06pt solid #000000" fo:border-top="none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17" style:family="table-cell" style:parent-style-name="Default" style:data-style-name="N0">
      <style:table-cell-properties fo:border-bottom="2.01pt solid #000000" fo:background-color="#dce6f1" fo:wrap-option="wrap" fo:border-left="0.06pt solid #000000" fo:border-right="0.06pt solid #000000" fo:border-top="none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67" style:family="table-cell" style:parent-style-name="Default" style:data-style-name="N0">
      <style:table-cell-properties fo:background-color="#f2dcdb" fo:wrap-option="wrap" fo:border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83" style:family="table-cell" style:parent-style-name="Vírgula" style:data-style-name="N110">
      <style:table-cell-properties fo:border-bottom="none" fo:background-color="#d9e1f2" fo:wrap-option="wrap" fo:border-left="0.06pt solid #000000" fo:border-right="0.06pt solid #000000" fo:border-top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26" style:family="table-cell" style:parent-style-name="Default" style:data-style-name="N0">
      <style:table-cell-properties fo:border-bottom="2.01pt solid #000000" fo:background-color="#f2dcdb" fo:wrap-option="wrap" fo:border-left="0.06pt solid #000000" fo:border-right="0.06pt solid #000000" fo:border-top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89" style:family="table-cell" style:parent-style-name="Default" style:data-style-name="N0">
      <style:table-cell-properties fo:background-color="#d9e1f2" fo:wrap-option="wrap" fo:border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13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start" fo:margin-left="0cm"/>
      <style:text-properties style:font-name="Candara" fo:font-size="16pt" style:font-name-asian="Candara" style:font-size-asian="16pt" style:font-name-complex="Candara" style:font-size-complex="16pt"/>
    </style:style>
    <style:style style:name="ce30" style:family="table-cell" style:parent-style-name="Vírgula" style:data-style-name="N11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1" style:family="table-cell" style:parent-style-name="Vírgula" style:data-style-name="N11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34" style:family="table-cell" style:parent-style-name="Vírgula" style:data-style-name="N110">
      <style:table-cell-properties fo:border-bottom="none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38" style:family="table-cell" style:parent-style-name="Vírgula" style:data-style-name="N110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0" style:family="table-cell" style:parent-style-name="Default" style:data-style-name="N0">
      <style:table-cell-properties fo:border-bottom="0.06pt solid #000000" fo:background-color="#dce6f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41" style:family="table-cell" style:parent-style-name="Default" style:data-style-name="N0">
      <style:table-cell-properties fo:border-bottom="0.06pt solid #000000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44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6" style:family="table-cell" style:parent-style-name="Vírgula" style:data-style-name="N110">
      <style:table-cell-properties fo:border-bottom="0.06pt solid #000000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39" style:family="table-cell" style:parent-style-name="Default" style:data-style-name="N0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24" style:family="table-cell" style:parent-style-name="Vírgula" style:data-style-name="N11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46" style:family="table-cell" style:parent-style-name="Default" style:data-style-name="N0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8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0" style:family="table-cell" style:parent-style-name="Default" style:data-style-name="N0">
      <style:table-cell-properties fo:border-bottom="none" fo:background-color="#f2dc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84" style:family="table-cell" style:parent-style-name="Default" style:data-style-name="N0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7" style:family="table-cell" style:parent-style-name="Default" style:data-style-name="N0">
      <style:table-cell-properties fo:border-bottom="2.01pt solid #000000" fo:background-color="#f2dc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9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2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8pt" style:font-name-asian="Candara" style:font-size-asian="28pt" style:font-name-complex="Candara" style:font-size-complex="28pt"/>
    </style:style>
    <style:style style:name="ce24" style:family="table-cell" style:parent-style-name="Vírgula" style:data-style-name="N110">
      <style:table-cell-properties fo:border-bottom="2.01pt solid #000000" fo:background-color="#f2dcdb" fo:wrap-option="wrap" fo:border-left="0.06pt solid #000000" fo:border-right="0.06pt solid #000000" fo:border-top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85" style:family="table-cell" style:parent-style-name="Vírgula" style:data-style-name="N110">
      <style:table-cell-properties fo:border-bottom="2.01pt solid #000000" fo:background-color="#d9e1f2" fo:wrap-option="wrap" fo:border-left="0.06pt solid #000000" fo:border-right="0.06pt solid #000000" fo:border-top="0.06pt solid #000000" style:vertical-align="middle"/>
      <style:text-properties style:font-name="Candara" fo:font-size="16pt" style:font-name-asian="Candara" style:font-size-asian="16pt" style:font-name-complex="Candara" style:font-size-complex="16pt"/>
    </style:style>
    <style:style style:name="ce45" style:family="table-cell" style:parent-style-name="Default" style:data-style-name="N11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3" style:family="table-cell" style:parent-style-name="Default" style:data-style-name="N111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47" style:family="table-cell" style:parent-style-name="Default" style:data-style-name="N111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111">
      <style:table-cell-properties fo:border-bottom="0.06pt solid #000000" fo:background-color="#dce6f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31" style:family="table-cell" style:parent-style-name="Default" style:data-style-name="N111">
      <style:table-cell-properties fo:border-bottom="0.06pt solid #000000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35" style:family="table-cell" style:parent-style-name="Default" style:data-style-name="N111">
      <style:table-cell-properties fo:border-bottom="none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2" style:family="table-cell" style:parent-style-name="Default" style:data-style-name="N111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46" style:family="table-cell" style:parent-style-name="Default" style:data-style-name="N111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5" style:family="table-cell" style:parent-style-name="Default" style:data-style-name="N111">
      <style:table-cell-properties fo:border-bottom="2.01pt solid #000000" fo:background-color="#f2dc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86" style:family="table-cell" style:parent-style-name="Default" style:data-style-name="N111">
      <style:table-cell-properties fo:border-bottom="2.01pt solid #000000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91" style:family="table-cell" style:parent-style-name="Default" style:data-style-name="N111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1" style:family="table-cell" style:parent-style-name="Vírgula" style:data-style-name="N110">
      <style:table-cell-properties fo:border-bottom="2.01pt solid #000000" fo:background-color="#f2dc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87" style:family="table-cell" style:parent-style-name="Vírgula" style:data-style-name="N110">
      <style:table-cell-properties fo:border-bottom="2.01pt solid #000000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92" style:family="table-cell" style:parent-style-name="Vírgula" style:data-style-name="N11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32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2" style:family="table-cell" style:parent-style-name="Default" style:data-style-name="N1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48" style:family="table-cell" style:parent-style-name="Default" style:data-style-name="N1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3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42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36" style:family="table-cell" style:parent-style-name="Default" style:data-style-name="N1">
      <style:table-cell-properties fo:border-bottom="none" fo:background-color="#dc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65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3" style:family="table-cell" style:parent-style-name="Default" style:data-style-name="N1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88" style:family="table-cell" style:parent-style-name="Default" style:data-style-name="N1">
      <style:table-cell-properties fo:border-bottom="none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8" style:family="table-cell" style:parent-style-name="Default" style:data-style-name="N1">
      <style:table-cell-properties fo:border-bottom="2.01pt solid #000000" fo:background-color="#f2dc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93" style:family="table-cell" style:parent-style-name="Default" style:data-style-name="N1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6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171" style:family="table-cell" style:parent-style-name="Default" style:data-style-name="N1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59" style:family="table-cell" style:parent-style-name="Default" style:data-style-name="N1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8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2" style:family="table-cell" style:parent-style-name="Default" style:data-style-name="N1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4" style:family="table-cell" style:parent-style-name="Default" style:data-style-name="N1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ndara" fo:font-size="16pt" style:font-name-asian="Candara" style:font-size-asian="16pt" style:font-name-complex="Candara" style:font-size-complex="16pt"/>
    </style:style>
    <style:style style:name="ce11" style:family="table-cell" style:parent-style-name="Default" style:data-style-name="N1">
      <style:table-cell-properties fo:background-color="#366092" style:text-align-source="fix" style:repeat-content="false" fo:wrap-option="wrap" fo:border="2.01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Candara" style:font-name-asian="Candara" style:font-name-complex="Candara"/>
    </style:style>
    <style:style style:name="ce185" style:family="table-cell" style:parent-style-name="Default" style:data-style-name="N0"/>
    <style:style style:name="ce168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0" style:family="table-cell" style:parent-style-name="Default" style:data-style-name="N0">
      <style:table-cell-properties fo:wrap-option="wrap" fo:border="0.06pt solid #000000" style:vertical-align="middle"/>
    </style:style>
    <style:style style:name="ce191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17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0">
      <style:table-cell-properties fo:border="0.06pt solid #000000" style:vertical-align="middle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ea75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iciativas por objetivo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visibility="collapse" table:number-columns-repeated="6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155"/>
        <table:table-column table:style-name="co9" table:number-columns-repeated="50" table:default-cell-style-name="ce22"/>
        <table:table-row table:style-name="ro1">
          <table:table-cell table:style-name="ce156" table:number-columns-spanned="14" table:number-rows-spanned="1"/>
          <table:covered-table-cell table:number-columns-repeated="12" table:style-name="ce3"/>
          <table:covered-table-cell/>
          <table:table-cell table:number-columns-repeated="50"/>
        </table:table-row>
        <table:table-row table:style-name="ro2">
          <table:table-cell table:style-name="ce157" office:value-type="string" calcext:value-type="string" table:number-columns-spanned="14" table:number-rows-spanned="2">
            <text:p> EXECUÇÃO DA ESTRATÉGIA - TRF1 - Planej 2015-2020 -</text:p>
            <text:p>Painel de Contribuição - <text:span text:style-name="T1">Posição em Dezembro 2020</text:span></text:p>
          </table:table-cell>
          <table:covered-table-cell table:number-columns-repeated="12" table:style-name="ce3"/>
          <table:covered-table-cell/>
          <table:table-cell table:number-columns-repeated="50"/>
        </table:table-row>
        <table:table-row table:style-name="ro1">
          <table:covered-table-cell table:number-columns-repeated="13" table:style-name="ce3"/>
          <table:covered-table-cell/>
          <table:table-cell table:number-columns-repeated="50"/>
        </table:table-row>
        <table:table-row table:style-name="ro3">
          <table:table-cell table:style-name="ce138" office:value-type="string" calcext:value-type="string" table:number-columns-spanned="2" table:number-rows-spanned="1">
            <text:p>Objetivo Estratégico</text:p>
          </table:table-cell>
          <table:covered-table-cell table:style-name="ce3"/>
          <table:table-cell table:style-name="ce77" office:value-type="string" calcext:value-type="string">
            <text:p>Iniciativas em andamento</text:p>
          </table:table-cell>
          <table:table-cell table:style-name="ce77" office:value-type="string" calcext:value-type="string">
            <text:p>Carteira?</text:p>
          </table:table-cell>
          <table:table-cell table:style-name="ce77" office:value-type="string" calcext:value-type="string">
            <text:p>Responsável</text:p>
          </table:table-cell>
          <table:table-cell table:style-name="ce77" office:value-type="string" calcext:value-type="string">
            <text:p>Prazo</text:p>
          </table:table-cell>
          <table:table-cell table:style-name="ce77" office:value-type="string" calcext:value-type="string">
            <text:p>Concluído</text:p>
          </table:table-cell>
          <table:table-cell table:style-name="ce77" office:value-type="string" calcext:value-type="string">
            <text:p>Indicador</text:p>
          </table:table-cell>
          <table:table-cell table:style-name="ce77" office:value-type="string" calcext:value-type="string">
            <text:p>Fórmula</text:p>
          </table:table-cell>
          <table:table-cell table:style-name="ce138" office:value-type="string" calcext:value-type="string" table:number-columns-spanned="2" table:number-rows-spanned="1">
            <text:p>Meta </text:p>
          </table:table-cell>
          <table:covered-table-cell table:style-name="ce3"/>
          <table:table-cell table:style-name="ce77" office:value-type="string" calcext:value-type="string">
            <text:p>Progresso %</text:p>
          </table:table-cell>
          <table:table-cell table:style-name="ce77" office:value-type="string" calcext:value-type="string">
            <text:p>Importância (Peso)</text:p>
          </table:table-cell>
          <table:table-cell table:style-name="ce77" office:value-type="string" calcext:value-type="string">
            <text:p>% Execução Objetivo</text:p>
          </table:table-cell>
          <table:table-cell table:number-columns-repeated="50"/>
        </table:table-row>
        <table:table-row table:style-name="ro4">
          <table:table-cell table:style-name="ce5" office:value-type="float" office:value="1" calcext:value-type="float" table:number-columns-spanned="1" table:number-rows-spanned="15">
            <text:p>1</text:p>
          </table:table-cell>
          <table:table-cell table:style-name="ce51" office:value-type="string" office:string-value="Buscar a satisfação do usuário/cidadão" calcext:value-type="string" table:number-columns-spanned="1" table:number-rows-spanned="15">
            <text:p><text:s/>Buscar a satisfação do usuário/cidadão </text:p>
          </table:table-cell>
          <table:table-cell table:style-name="ce29" office:value-type="string" office:string-value="Criação das Unidades Avançadas de Atendimento" calcext:value-type="string">
            <text:p><text:s/>Criação das Unidades Avançadas de Atendiment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45" office:value-type="date" office:date-value="2015-06-01" calcext:value-type="date">
            <text:p>jun/15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table-cell table:style-name="ce171" table:formula="of:=(([.L5]*[.M5])+([.L6]*[.M6])+([.L7]*[.M7])+([.L8]*[.M8])+([.L9]*[.M9])+([.L10]*[.M10])+([.L11]*[.M11])+([.L12]*[.M12])+([.L13]*[.M13])+([.L14]*[.M14])+([.L15]*[.M15])+([.L16]*[.M16])+([.L17]*[.M17])+([.L18]*[.M18])+([.L19]*[.M19]))/SUM([.M5:.M19])" office:value-type="float" office:value="92.2647058823529" calcext:value-type="float" table:number-columns-spanned="1" table:number-rows-spanned="15">
            <text:p>92</text:p>
          </table:table-cell>
          <table:table-cell table:number-columns-repeated="50"/>
        </table:table-row>
        <table:table-row table:style-name="ro4">
          <table:covered-table-cell table:style-name="ce5"/>
          <table:covered-table-cell table:style-name="ce51"/>
          <table:table-cell table:style-name="ce29" office:value-type="string" office:string-value="ALEI - Análise Legal Inteligente" calcext:value-type="string">
            <text:p><text:s/>ALEI - Análise Legal Inteligent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" calcext:value-type="float">
            <text:p>2</text:p>
          </table:table-cell>
          <table:covered-table-cell table:style-name="ce171"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Transformação Digital" calcext:value-type="string">
            <text:p><text:s/>Transformação Digital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Evolução do e-Siest" calcext:value-type="string">
            <text:p><text:s/>Evolução do e-Siest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45" office:value-type="date" office:date-value="2018-03-01" calcext:value-type="date">
            <text:p>mar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Obra de Construção da Nova Sede do Tribunal Regional Federal da 1ª Região" calcext:value-type="string">
            <text:p><text:s/>Obra de Construção da Nova Sede do Tribunal Regional Federal d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ad" calcext:value-type="string">
            <text:p><text:s/>Secad </text:p>
          </table:table-cell>
          <table:table-cell table:style-name="ce45" office:value-type="date" office:date-value="2022-08-01" calcext:value-type="date">
            <text:p>ago/22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as Câmaras Regionais Previdenciárias nas SJMG, SJBA e SSJFO" calcext:value-type="string">
            <text:p><text:s/>Implantação das Câmaras Regionais Previdenciárias nas SJMG, SJBA e SSJF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45" office:value-type="date" office:date-value="2015-10-01" calcext:value-type="date">
            <text:p>out/15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table:number-columns-repeated="2"/>
          <table:table-cell table:style-name="ce30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a  Gestão de Riscos da Justiça Federal na 1ª Região" calcext:value-type="string">
            <text:p><text:s/>Implantação da <text:s/>Gestão de Riscos da Justiça Federal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in" calcext:value-type="string">
            <text:p><text:s/>Secin 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Modernização e Aprimoramento Científico da Revista do TRF1" calcext:value-type="string">
            <text:p><text:s/>Modernização e Aprimoramento Científico da Revista do TRF1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Plano de Comunicação da Estratégia na 1ª Região" calcext:value-type="string">
            <text:p><text:s/>Plano de Comunicação da Estratégia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com" calcext:value-type="string">
            <text:p><text:s/>Ascom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70" office:value-type="string" office:string-value="Plano de Gerenciamento de Resíduos Sólidos - PGRS" calcext:value-type="string">
            <text:p><text:s/>Plano de Gerenciamento de Resíduos Sólidos - PGRS </text:p>
          </table:table-cell>
          <table:table-cell table:style-name="ce71" office:value-type="string" office:string-value="não" calcext:value-type="string">
            <text:p><text:s/>não </text:p>
          </table:table-cell>
          <table:table-cell table:style-name="ce70" office:value-type="string" office:string-value="Secge" calcext:value-type="string">
            <text:p><text:s/>Secge </text:p>
          </table:table-cell>
          <table:table-cell table:style-name="ce73" office:value-type="date" office:date-value="2018-07-01" calcext:value-type="date">
            <text:p>jul/18</text:p>
          </table:table-cell>
          <table:table-cell table:style-name="ce71" office:value-type="string" office:string-value="não" calcext:value-type="string">
            <text:p><text:s/>não </text:p>
          </table:table-cell>
          <table:table-cell table:style-name="ce70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Processamento Inteligente de Demandas Judiciais - Procin-Jud " calcext:value-type="string">
            <text:p><text:s/>Processamento Inteligente de Demandas Judiciais - Procin-Jud <text:s/>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Sistema Integrado de Autuação e Automatização por Completo da Pesquisa de Prevenção (SIAP)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43" office:value-type="string" calcext:value-type="string">
            <text:p>Secju</text:p>
          </table:table-cell>
          <table:table-cell table:style-name="ce43" table:number-columns-repeated="6"/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7" office:value-type="string" calcext:value-type="string">
            <text:p>Plano de Logística Sustentável - PLS - 2019/2020</text:p>
          </table:table-cell>
          <table:table-cell table:style-name="ce34" office:value-type="string" office:string-value="sim" calcext:value-type="string">
            <text:p><text:s/>sim </text:p>
          </table:table-cell>
          <table:table-cell table:style-name="ce57" office:value-type="string" calcext:value-type="string">
            <text:p>CGPLS</text:p>
          </table:table-cell>
          <table:table-cell table:style-name="ce57" table:number-columns-repeated="6"/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8" office:value-type="string" office:string-value="Sistema Permanente de auxílio às Varas JEFs e TRs" calcext:value-type="string">
            <text:p><text:s/>Sistema Permanente de auxílio às Varas JEFs e TRs </text:p>
          </table:table-cell>
          <table:table-cell table:style-name="ce38" office:value-type="string" office:string-value="sim" calcext:value-type="string">
            <text:p><text:s/>sim </text:p>
          </table:table-cell>
          <table:table-cell table:style-name="ce58" office:value-type="string" office:string-value="Cojef" calcext:value-type="string">
            <text:p><text:s/>Cojef </text:p>
          </table:table-cell>
          <table:table-cell table:style-name="ce47"/>
          <table:table-cell table:style-name="ce38"/>
          <table:table-cell table:style-name="ce58" table:number-columns-repeated="4"/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2" calcext:value-type="float" table:number-columns-spanned="1" table:number-rows-spanned="15">
            <text:p>2</text:p>
          </table:table-cell>
          <table:table-cell table:style-name="ce7" office:value-type="string" calcext:value-type="string" table:number-columns-spanned="1" table:number-rows-spanned="15">
            <text:p>Agilizar os trâmites judiciais</text:p>
          </table:table-cell>
          <table:table-cell table:style-name="ce49" office:value-type="string" calcext:value-type="string">
            <text:p>Sistema Inteligente de Busca - SIB</text:p>
          </table:table-cell>
          <table:table-cell table:style-name="ce50" office:value-type="string" calcext:value-type="string">
            <text:p>sim</text:p>
          </table:table-cell>
          <table:table-cell table:style-name="ce49" office:value-type="string" calcext:value-type="string">
            <text:p>Nugep</text:p>
          </table:table-cell>
          <table:table-cell table:style-name="ce52" office:value-type="date" office:date-value="2018-12-01" calcext:value-type="date">
            <text:p>dez/18</text:p>
          </table:table-cell>
          <table:table-cell table:style-name="ce50" office:value-type="string" calcext:value-type="string">
            <text:p>não</text:p>
          </table:table-cell>
          <table:table-cell table:style-name="ce49" table:number-columns-repeated="4"/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3" calcext:value-type="float">
            <text:p>3</text:p>
          </table:table-cell>
          <table:table-cell table:style-name="ce159" table:formula="of:=(([.L20]*[.M20])+([.L21]*[.M21])+([.L22]*[.M22])+([.L23]*[.M23])+([.L24]*[.M24])+([.L25]*[.M25])+([.L26]*[.M26])+([.L27]*[.M27])+([.L28]*[.M28])+([.L29]*[.M29])+([.L30]*[.M30])+([.L31]*[.M31])+([.L32]*[.M32])+([.L33]*[.M33])+([.L34]*[.M34]))/SUM([.M20:.M34])" office:value-type="float" office:value="88.8378378378378" calcext:value-type="float" table:number-columns-spanned="1" table:number-rows-spanned="15">
            <text:p>89</text:p>
          </table:table-cell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Criação das Unidades Avançadas de Atendimento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ge</text:p>
          </table:table-cell>
          <table:table-cell table:style-name="ce31" office:value-type="date" office:date-value="2015-06-01" calcext:value-type="date">
            <text:p>jun/15</text:p>
          </table:table-cell>
          <table:table-cell table:style-name="ce31" office:value-type="string" calcext:value-type="string">
            <text:p>sim</text:p>
          </table:table-cell>
          <table:table-cell table:style-name="ce40" table:number-columns-repeated="2"/>
          <table:table-cell table:style-name="ce41" table:number-columns-repeated="2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ALEI - Análise Legal Inteligente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Asfaj</text:p>
          </table:table-cell>
          <table:table-cell table:style-name="ce31" table:number-columns-repeated="2"/>
          <table:table-cell table:style-name="ce40" table:number-columns-repeated="2"/>
          <table:table-cell table:style-name="ce41" table:number-columns-repeated="2"/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33" office:value-type="string" office:string-value="Transformação Digital" calcext:value-type="string">
            <text:p><text:s/>Transformação Digital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40" office:value-type="string" calcext:value-type="string">
            <text:p>Asfaj</text:p>
          </table:table-cell>
          <table:table-cell table:style-name="ce35"/>
          <table:table-cell table:style-name="ce34"/>
          <table:table-cell table:style-name="ce33" table:number-columns-repeated="4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Evolução do e-Siest" calcext:value-type="string">
            <text:p><text:s/>Evolução do e-Siest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31" office:value-type="date" office:date-value="2018-03-01" calcext:value-type="date">
            <text:p>mar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e-Precweb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Corej</text:p>
          </table:table-cell>
          <table:table-cell table:style-name="ce45" office:value-type="date" office:date-value="2017-08-01" calcext:value-type="date">
            <text:p>ago/17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Obra de Construção da Nova Sede do Tribunal Regional Federal d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ad</text:p>
          </table:table-cell>
          <table:table-cell table:style-name="ce45" office:value-type="date" office:date-value="2022-08-01" calcext:value-type="date">
            <text:p>ago/22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Implantação das Câmaras Regionais Previdenciárias nas SJMG, SJBA e SSJF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5-10-01" calcext:value-type="date">
            <text:p>out/15</text:p>
          </table:table-cell>
          <table:table-cell table:style-name="ce44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33" office:value-type="string" office:string-value="Implantação da  Gestão de Riscos da Justiça Federal na 1ª Região" calcext:value-type="string">
            <text:p><text:s/>Implantação da <text:s/>Gestão de Riscos da Justiça Federal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33" office:value-type="string" office:string-value="Secge" calcext:value-type="string">
            <text:p><text:s/>Secge </text:p>
          </table:table-cell>
          <table:table-cell table:style-name="ce35"/>
          <table:table-cell table:style-name="ce34"/>
          <table:table-cell table:style-name="ce33" table:number-columns-repeated="4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in" calcext:value-type="string">
            <text:p><text:s/>Secin 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Processamento Inteligente de Demandas Judiciais - Procin-Jud 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33" office:value-type="string" office:string-value="Plano de Comunicação da Estratégia na 1ª Região" calcext:value-type="string">
            <text:p><text:s/>Plano de Comunicação da Estratégia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33" office:value-type="string" office:string-value="Ascom" calcext:value-type="string">
            <text:p><text:s/>Ascom </text:p>
          </table:table-cell>
          <table:table-cell table:style-name="ce35"/>
          <table:table-cell table:style-name="ce34"/>
          <table:table-cell table:style-name="ce33" table:number-columns-repeated="4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Selo Estratégia em Aç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Sistema Integrado de Autuação e Automatização por Completo da Pesquisa de Prevenção (SIAP)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ju</text:p>
          </table:table-cell>
          <table:table-cell table:style-name="ce31" office:value-type="date" office:date-value="2017-12-01" calcext:value-type="date">
            <text:p>dez/17</text:p>
          </table:table-cell>
          <table:table-cell table:style-name="ce41" office:value-type="string" calcext:value-type="string">
            <text:p>não</text:p>
          </table:table-cell>
          <table:table-cell table:style-name="ce40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8" office:value-type="string" office:string-value="Sistema Permanente de auxílio às Varas JEFs e TRs" calcext:value-type="string">
            <text:p><text:s/>Sistema Permanente de auxílio às Varas JEFs e TRs </text:p>
          </table:table-cell>
          <table:table-cell table:style-name="ce38" office:value-type="string" office:string-value="sim" calcext:value-type="string">
            <text:p><text:s/>sim </text:p>
          </table:table-cell>
          <table:table-cell table:style-name="ce58" office:value-type="string" office:string-value="Cojef" calcext:value-type="string">
            <text:p><text:s/>Cojef </text:p>
          </table:table-cell>
          <table:table-cell table:style-name="ce62"/>
          <table:table-cell table:style-name="ce38"/>
          <table:table-cell table:style-name="ce58" table:number-columns-repeated="4"/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3" calcext:value-type="float" table:number-columns-spanned="1" table:number-rows-spanned="11">
            <text:p>3</text:p>
          </table:table-cell>
          <table:table-cell table:style-name="ce54" office:value-type="string" calcext:value-type="string" table:number-columns-spanned="1" table:number-rows-spanned="11">
            <text:p>Aumentar o número de processos encerrados por meio de conciliação</text:p>
          </table:table-cell>
          <table:table-cell table:style-name="ce40" office:value-type="string" calcext:value-type="string">
            <text:p>Criação de Unidades Avançadas de Atendimento</text:p>
          </table:table-cell>
          <table:table-cell table:style-name="ce41" office:value-type="string" calcext:value-type="string">
            <text:p>sim</text:p>
          </table:table-cell>
          <table:table-cell table:style-name="ce55" office:value-type="string" office:string-value="Secge" calcext:value-type="string">
            <text:p><text:s/>Secge </text:p>
          </table:table-cell>
          <table:table-cell table:style-name="ce31" office:value-type="date" office:date-value="2015-06-01" calcext:value-type="date">
            <text:p>jun/15</text:p>
          </table:table-cell>
          <table:table-cell table:style-name="ce41" office:value-type="string" calcext:value-type="string">
            <text:p>sim</text:p>
          </table:table-cell>
          <table:table-cell table:style-name="ce40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" calcext:value-type="float">
            <text:p>1</text:p>
          </table:table-cell>
          <table:table-cell table:style-name="ce159" table:formula="of:=(([.L35]*[.M35])+([.L36]*[.M36])+([.L37]*[.M37])+([.L38]*[.M38])+([.L39]*[.M39])+([.L40]*[.M40])+([.L41]*[.M41])+([.L42]*[.M42])+([.L43]*[.M43])+([.L44]*[.M44])+([.L45]*[.M45]))/SUM([.M35:.M45])" office:value-type="float" office:value="89.25" calcext:value-type="float" table:number-columns-spanned="1" table:number-rows-spanned="11">
            <text:p>89</text:p>
          </table:table-cell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Desenvolvimento do Sistema de Agendamento de Audiência de Conciliação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Nucon</text:p>
          </table:table-cell>
          <table:table-cell table:style-name="ce31" office:value-type="date" office:date-value="2017-02-01" calcext:value-type="date">
            <text:p>fev/17</text:p>
          </table:table-cell>
          <table:table-cell table:style-name="ce41" office:value-type="string" calcext:value-type="string">
            <text:p>sim</text:p>
          </table:table-cell>
          <table:table-cell table:style-name="ce40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Transformação Digital" calcext:value-type="string">
            <text:p><text:s/>Transformação Digital </text:p>
          </table:table-cell>
          <table:table-cell table:style-name="ce34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31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Evolução do e-Siest" calcext:value-type="string">
            <text:p><text:s/>Evolução do e-Siest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31" office:value-type="date" office:date-value="2018-03-01" calcext:value-type="date">
            <text:p>mar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a  Gestão de Riscos da Justiça Federal na 1ª Região" calcext:value-type="string">
            <text:p><text:s/>Implantação da <text:s/>Gestão de Riscos da Justiça Federal na 1ª Região </text:p>
          </table:table-cell>
          <table:table-cell table:style-name="ce34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31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in" calcext:value-type="string">
            <text:p><text:s/>Secin 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Plano de Comunicação da Estratégia na 1ª Região" calcext:value-type="string">
            <text:p><text:s/>Plano de Comunicação da Estratégia na 1ª Região </text:p>
          </table:table-cell>
          <table:table-cell table:style-name="ce34" office:value-type="string" office:string-value="sim" calcext:value-type="string">
            <text:p><text:s/>sim </text:p>
          </table:table-cell>
          <table:table-cell table:style-name="ce29" office:value-type="string" office:string-value="Ascom" calcext:value-type="string">
            <text:p><text:s/>Ascom </text:p>
          </table:table-cell>
          <table:table-cell table:style-name="ce31"/>
          <table:table-cell table:style-name="ce30"/>
          <table:table-cell table:style-name="ce29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Processamento Inteligente de Demandas Judiciais - Procin-Jud 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Selo Estratégia em Aç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5" office:value-type="string" calcext:value-type="string">
            <text:p>sim</text:p>
          </table:table-cell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5" office:value-type="string" office:string-value="Sistema Integrado de Autuação e Automatização por Completo da Pesquisa de Prevenção (SIAP)" calcext:value-type="string">
            <text:p><text:s/>Sistema Integrado de Autuação e Automatização por Completo da Pesquisa de Prevenção (SIAP)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55" office:value-type="string" office:string-value="Secju" calcext:value-type="string">
            <text:p><text:s/>Secju </text:p>
          </table:table-cell>
          <table:table-cell table:style-name="ce31"/>
          <table:table-cell table:style-name="ce56"/>
          <table:table-cell table:style-name="ce55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8" office:value-type="string" office:string-value="Sistema Permanente de auxílio às Varas JEFs e TRs" calcext:value-type="string">
            <text:p><text:s/>Sistema Permanente de auxílio às Varas JEFs e TRs </text:p>
          </table:table-cell>
          <table:table-cell table:style-name="ce38" office:value-type="string" office:string-value="sim" calcext:value-type="string">
            <text:p><text:s/>sim </text:p>
          </table:table-cell>
          <table:table-cell table:style-name="ce58" office:value-type="string" office:string-value="Cojef" calcext:value-type="string">
            <text:p><text:s/>Cojef </text:p>
          </table:table-cell>
          <table:table-cell table:style-name="ce47"/>
          <table:table-cell table:style-name="ce38"/>
          <table:table-cell table:style-name="ce58" table:number-columns-repeated="4"/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4" calcext:value-type="float" table:number-columns-spanned="1" table:number-rows-spanned="10">
            <text:p>4</text:p>
          </table:table-cell>
          <table:table-cell table:style-name="ce54" office:value-type="string" calcext:value-type="string" table:number-columns-spanned="1" table:number-rows-spanned="10">
            <text:p>Agilizar os trâmites dos processos criminais, de modo a combater a impunidade</text:p>
          </table:table-cell>
          <table:table-cell table:style-name="ce40" office:value-type="string" calcext:value-type="string">
            <text:p>Sistema Inteligente de Busca - SIB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Nugep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41" office:value-type="string" calcext:value-type="string">
            <text:p>não</text:p>
          </table:table-cell>
          <table:table-cell table:style-name="ce40" table:number-columns-repeated="4"/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" calcext:value-type="float">
            <text:p>3</text:p>
          </table:table-cell>
          <table:table-cell table:style-name="ce159" table:formula="of:=(([.L46]*[.M46])+([.L47]*[.M47])+([.L48]*[.M48])+([.L49]*[.M49])+([.L50]*[.M50])+([.L51]*[.M51])+([.L52]*[.M52])+([.L53]*[.M53])+([.L54]*[.M54])+([.L55]*[.M55]))/SUM([.M46:.M55])" office:value-type="float" office:value="90.4166666666667" calcext:value-type="float" table:number-columns-spanned="1" table:number-rows-spanned="10">
            <text:p>90</text:p>
          </table:table-cell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Transformação Digital" calcext:value-type="string">
            <text:p><text:s/>Transformação Digital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ALEI - Análise Legal Inteligente" calcext:value-type="string">
            <text:p><text:s/>ALEI - Análise Legal Inteligent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Evolução do e-Siest" calcext:value-type="string">
            <text:p><text:s/>Evolução do e-Siest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31" office:value-type="date" office:date-value="2018-03-01" calcext:value-type="date">
            <text:p>mar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33" office:value-type="string" office:string-value="Implantação da  Gestão de Riscos da Justiça Federal na 1ª Região" calcext:value-type="string">
            <text:p><text:s/>Implantação da <text:s/>Gestão de Riscos da Justiça Federal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35"/>
          <table:table-cell table:style-name="ce34"/>
          <table:table-cell table:style-name="ce33" table:number-columns-repeated="4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in" calcext:value-type="string">
            <text:p><text:s/>Secin 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Plano de Comunicação da Estratégia na 1ª Região" calcext:value-type="string">
            <text:p><text:s/>Plano de Comunicação da Estratégia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com" calcext:value-type="string">
            <text:p><text:s/>Ascom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Processamento Inteligente de Demandas Judiciais - Procin-Jud 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ge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41" office:value-type="string" calcext:value-type="string">
            <text:p>não</text:p>
          </table:table-cell>
          <table:table-cell table:style-name="ce40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Selo Estratégia em Aç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5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37" office:value-type="string" calcext:value-type="string">
            <text:p>Sistema Integrado de Autuação e Automatização por Completo da Pesquisa de Prevenção (SIAP)</text:p>
          </table:table-cell>
          <table:table-cell table:style-name="ce39" office:value-type="string" calcext:value-type="string">
            <text:p>sim</text:p>
          </table:table-cell>
          <table:table-cell table:style-name="ce37" office:value-type="string" calcext:value-type="string">
            <text:p>Secju</text:p>
          </table:table-cell>
          <table:table-cell table:style-name="ce47"/>
          <table:table-cell table:style-name="ce39"/>
          <table:table-cell table:style-name="ce37" table:number-columns-repeated="4"/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5">
          <table:table-cell table:style-name="ce78" office:value-type="float" office:value="5" calcext:value-type="float">
            <text:p>5</text:p>
          </table:table-cell>
          <table:table-cell table:style-name="ce79" office:value-type="string" calcext:value-type="string">
            <text:p>Aperfeiçoar a gestão da execução da pena alternativa</text:p>
          </table:table-cell>
          <table:table-cell table:style-name="ce104" office:value-type="string" office:string-value="não se aplica à 2ª instância" calcext:value-type="string">
            <text:p><text:s/>não se aplica à 2ª instância </text:p>
          </table:table-cell>
          <table:table-cell table:style-name="ce124"/>
          <table:table-cell table:style-name="ce104"/>
          <table:table-cell table:style-name="ce146"/>
          <table:table-cell table:style-name="ce124"/>
          <table:table-cell table:style-name="ce104" table:number-columns-repeated="4"/>
          <table:table-cell table:style-name="ce165" table:number-columns-repeated="2"/>
          <table:table-cell table:style-name="ce8"/>
          <table:table-cell table:number-columns-repeated="50"/>
        </table:table-row>
        <table:table-row table:style-name="ro4">
          <table:table-cell table:style-name="ce7" office:value-type="float" office:value="6" calcext:value-type="float" table:number-columns-spanned="1" table:number-rows-spanned="7">
            <text:p>6</text:p>
          </table:table-cell>
          <table:table-cell table:style-name="ce60" office:value-type="string" calcext:value-type="string" table:number-columns-spanned="1" table:number-rows-spanned="7">
            <text:p>Agilizar os trâmites judiciais no cumprimento do julgado (execuções não fiscais)</text:p>
          </table:table-cell>
          <table:table-cell table:style-name="ce49" office:value-type="string" calcext:value-type="string">
            <text:p>Transformação Digital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faj</text:p>
          </table:table-cell>
          <table:table-cell table:style-name="ce45" table:number-columns-repeated="2"/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42" office:value-type="float" office:value="3" calcext:value-type="float">
            <text:p>3</text:p>
          </table:table-cell>
          <table:table-cell table:style-name="ce159" table:formula="of:=(([.L57]*[.M57])+([.L58]*[.M58])+([.L59]*[.M59])+([.L60]*[.M60])+([.L61]*[.M61])+([.L62]*[.M62])+([.L63]*[.M63]))/SUM([.M57:.M63])" office:value-type="float" office:value="90.8823529411765" calcext:value-type="float" table:number-columns-spanned="1" table:number-rows-spanned="7">
            <text:p>91</text:p>
          </table:table-cell>
          <table:table-cell table:style-name="ce23"/>
          <table:table-cell table:number-columns-repeated="49"/>
        </table:table-row>
        <table:table-row table:style-name="ro4">
          <table:covered-table-cell table:style-name="ce7"/>
          <table:covered-table-cell table:style-name="ce60"/>
          <table:table-cell table:style-name="ce49" office:value-type="string" calcext:value-type="string">
            <text:p>ALEI - Análise Legal Inteligente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faj</text:p>
          </table:table-cell>
          <table:table-cell table:style-name="ce45" table:number-columns-repeated="2"/>
          <table:table-cell table:style-name="ce43" table:number-columns-repeated="4"/>
          <table:table-cell table:style-name="ce32" office:value-type="float" office:value="82" calcext:value-type="float">
            <text:p>82</text:p>
          </table:table-cell>
          <table:table-cell table:style-name="ce42" office:value-type="float" office:value="3" calcext:value-type="float">
            <text:p>3</text:p>
          </table:table-cell>
          <table:covered-table-cell table:style-name="ce172"/>
          <table:table-cell table:style-name="ce23"/>
          <table:table-cell table:number-columns-repeated="49"/>
        </table:table-row>
        <table:table-row table:style-name="ro4">
          <table:covered-table-cell table:number-columns-repeated="2" table:style-name="ce3"/>
          <table:table-cell table:style-name="ce16" office:value-type="string" calcext:value-type="string">
            <text:p>Implantação da <text:s/>Gestão de Riscos da Justiça Federal n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table:number-columns-repeated="2"/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style-name="ce23"/>
          <table:table-cell table:number-columns-repeated="49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in" calcext:value-type="string">
            <text:p><text:s/>Secin 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style-name="ce23"/>
          <table:table-cell table:number-columns-repeated="49"/>
        </table:table-row>
        <table:table-row table:style-name="ro4">
          <table:covered-table-cell table:number-columns-repeated="2" table:style-name="ce3"/>
          <table:table-cell table:style-name="ce57" office:value-type="string" calcext:value-type="string">
            <text:p>Plano de Comunicação da Estratégia na 1ª Região</text:p>
          </table:table-cell>
          <table:table-cell table:style-name="ce41" office:value-type="string" calcext:value-type="string">
            <text:p>sim</text:p>
          </table:table-cell>
          <table:table-cell table:style-name="ce43" office:value-type="string" calcext:value-type="string">
            <text:p>Ascom</text:p>
          </table:table-cell>
          <table:table-cell table:style-name="ce45" table:number-columns-repeated="2"/>
          <table:table-cell table:style-name="ce43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style-name="ce23"/>
          <table:table-cell table:number-columns-repeated="49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Selo Estratégia em Aç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5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style-name="ce23"/>
          <table:table-cell table:number-columns-repeated="49"/>
        </table:table-row>
        <table:table-row table:style-name="ro4">
          <table:covered-table-cell table:number-columns-repeated="2" table:style-name="ce3"/>
          <table:table-cell table:style-name="ce17" office:value-type="string" calcext:value-type="string">
            <text:p>Serviço de Evolução do Sistema de Cálculos da Justiça Federal (SCJF) - Proj. Nacional</text:p>
          </table:table-cell>
          <table:table-cell table:style-name="ce46" office:value-type="string" calcext:value-type="string">
            <text:p>sim</text:p>
          </table:table-cell>
          <table:table-cell table:style-name="ce17" office:value-type="string" calcext:value-type="string">
            <text:p>Corej</text:p>
          </table:table-cell>
          <table:table-cell table:style-name="ce62" office:value-type="date" office:date-value="2017-12-01" calcext:value-type="date">
            <text:p>dez/17</text:p>
          </table:table-cell>
          <table:table-cell table:style-name="ce46" office:value-type="string" calcext:value-type="string">
            <text:p>não</text:p>
          </table:table-cell>
          <table:table-cell table:style-name="ce17" table:number-columns-repeated="4"/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" calcext:value-type="float">
            <text:p>3</text:p>
          </table:table-cell>
          <table:covered-table-cell/>
          <table:table-cell table:style-name="ce23"/>
          <table:table-cell table:number-columns-repeated="49"/>
        </table:table-row>
        <table:table-row table:style-name="ro4">
          <table:table-cell table:style-name="ce7" office:value-type="float" office:value="7" calcext:value-type="float" table:number-columns-spanned="1" table:number-rows-spanned="9">
            <text:p>7</text:p>
          </table:table-cell>
          <table:table-cell table:style-name="ce60" office:value-type="string" calcext:value-type="string" table:number-columns-spanned="1" table:number-rows-spanned="9">
            <text:p>Agilizar os trâmites judiciais das execuções fiscais</text:p>
          </table:table-cell>
          <table:table-cell table:style-name="ce40" office:value-type="string" calcext:value-type="string">
            <text:p>Processamento Inteligente de Demandas Judiciais - Procin-Jud 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ge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41" office:value-type="string" calcext:value-type="string">
            <text:p>não</text:p>
          </table:table-cell>
          <table:table-cell table:style-name="ce40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" calcext:value-type="float">
            <text:p>3</text:p>
          </table:table-cell>
          <table:table-cell table:style-name="ce159" table:formula="of:=(([.L64]*[.M64])+([.L65]*[.M65])+([.L66]*[.M67])+([.L66]*[.M67])+([.L68]*[.M68])+([.L69]*[.M69])+([.L70]*[.M70])+([.L71]*[.M71])+([.L72]*[.M72]))/SUM([.M64:.M72])" office:value-type="float" office:value="86.4761904761905" calcext:value-type="float" table:number-columns-spanned="1" table:number-rows-spanned="9">
            <text:p>86</text:p>
          </table:table-cell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Sistema Inteligente de Busca - SIB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Nugep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ALEI - Análise Legal Inteligente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faj</text:p>
          </table:table-cell>
          <table:table-cell table:style-name="ce45"/>
          <table:table-cell table:style-name="ce44"/>
          <table:table-cell table:style-name="ce43" table:number-columns-repeated="4"/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Transformação Digital" calcext:value-type="string">
            <text:p><text:s/>Transformação Digital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Evolução do e-Siest" calcext:value-type="string">
            <text:p><text:s/>Evolução do e-Siest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45" office:value-type="date" office:date-value="2018-03-01" calcext:value-type="date">
            <text:p>mar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a  Gestão de Riscos da Justiça Federal na 1ª Região" calcext:value-type="string">
            <text:p><text:s/>Implantação da <text:s/>Gestão de Riscos da Justiça Federal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in" calcext:value-type="string">
            <text:p><text:s/>Secin 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Plano de Comunicação da Estratégia na 1ª Região" calcext:value-type="string">
            <text:p><text:s/>Plano de Comunicação da Estratégia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com" calcext:value-type="string">
            <text:p><text:s/>Ascom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37" office:value-type="string" calcext:value-type="string">
            <text:p>Sistema Integrado de Autuação e Automatização por Completo da Pesquisa de Prevenção (SIAP)</text:p>
          </table:table-cell>
          <table:table-cell table:style-name="ce39" office:value-type="string" calcext:value-type="string">
            <text:p>sim</text:p>
          </table:table-cell>
          <table:table-cell table:style-name="ce37" office:value-type="string" calcext:value-type="string">
            <text:p>Secju</text:p>
          </table:table-cell>
          <table:table-cell table:style-name="ce47"/>
          <table:table-cell table:style-name="ce39"/>
          <table:table-cell table:style-name="ce37" table:number-columns-repeated="4"/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8" calcext:value-type="float" table:number-columns-spanned="1" table:number-rows-spanned="10">
            <text:p>8</text:p>
          </table:table-cell>
          <table:table-cell table:style-name="ce54" office:value-type="string" calcext:value-type="string" table:number-columns-spanned="1" table:number-rows-spanned="10">
            <text:p>Agilizar os trâmites processuais na busca do julgamento célere das ações de improbidade administrativa</text:p>
          </table:table-cell>
          <table:table-cell table:style-name="ce40" office:value-type="string" calcext:value-type="string">
            <text:p>Sistema Inteligente de Busca - SIB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Nugep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41" office:value-type="string" calcext:value-type="string">
            <text:p>não</text:p>
          </table:table-cell>
          <table:table-cell table:style-name="ce40" table:number-columns-repeated="4"/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" calcext:value-type="float">
            <text:p>3</text:p>
          </table:table-cell>
          <table:table-cell table:style-name="ce159" table:formula="of:=(([.L73]*[.M73])+([.L74]*[.M74])+([.L75]*[.M75])+([.L76]*[.M76])+([.L77]*[.M77])+([.L78]*[.M78])+([.L79]*[.M79])+([.L80]*[.M80])+([.L81]*[.M81])+([.L82]*[.M82]))/SUM([.M73:.M82])" office:value-type="float" office:value="90.4166666666667" calcext:value-type="float" table:number-columns-spanned="1" table:number-rows-spanned="10">
            <text:p>90</text:p>
          </table:table-cell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Transformação Digital" calcext:value-type="string">
            <text:p><text:s/>Transformação Digital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31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ALEI - Análise Legal Inteligente" calcext:value-type="string">
            <text:p><text:s/>ALEI - Análise Legal Inteligente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31"/>
          <table:table-cell table:style-name="ce30"/>
          <table:table-cell table:style-name="ce29" table:number-columns-repeated="4"/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Evolução do e-Siest" calcext:value-type="string">
            <text:p><text:s/>Evolução do e-Siest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31" office:value-type="date" office:date-value="2018-03-01" calcext:value-type="date">
            <text:p>mar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a  Gestão de Riscos da Justiça Federal na 1ª Região" calcext:value-type="string">
            <text:p><text:s/>Implantação da <text:s/>Gestão de Riscos da Justiça Federal na 1ª Região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31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Implantação do Sistema Processo Judicial Eletrônico - Pje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in</text:p>
          </table:table-cell>
          <table:table-cell table:style-name="ce31"/>
          <table:table-cell table:style-name="ce41"/>
          <table:table-cell table:style-name="ce40" table:number-columns-repeated="4"/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Plano de Comunicação da Estratégia na 1ª Região" calcext:value-type="string">
            <text:p><text:s/>Plano de Comunicação da Estratégia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com" calcext:value-type="string">
            <text:p><text:s/>Ascom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Processamento Inteligente de Demandas Judiciais - Procin-Jud 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ge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41" office:value-type="string" calcext:value-type="string">
            <text:p>não</text:p>
          </table:table-cell>
          <table:table-cell table:style-name="ce40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Selo Estratégia em Aç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5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37" office:value-type="string" calcext:value-type="string">
            <text:p>Sistema Integrado de Autuação e Automatização por Completo da Pesquisa de Prevenção (SIAP)</text:p>
          </table:table-cell>
          <table:table-cell table:style-name="ce39" office:value-type="string" calcext:value-type="string">
            <text:p>sim</text:p>
          </table:table-cell>
          <table:table-cell table:style-name="ce37" office:value-type="string" calcext:value-type="string">
            <text:p>Secju</text:p>
          </table:table-cell>
          <table:table-cell table:style-name="ce47"/>
          <table:table-cell table:style-name="ce39"/>
          <table:table-cell table:style-name="ce37" table:number-columns-repeated="4"/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9" calcext:value-type="float" table:number-columns-spanned="1" table:number-rows-spanned="5">
            <text:p>9</text:p>
          </table:table-cell>
          <table:table-cell table:style-name="ce54" office:value-type="string" calcext:value-type="string" table:number-columns-spanned="1" table:number-rows-spanned="5">
            <text:p>Aprimorar o funcionamento do sistema de controles internos da Justiça Federal</text:p>
          </table:table-cell>
          <table:table-cell table:style-name="ce40" office:value-type="string" calcext:value-type="string">
            <text:p>Gestão de riscos nos processos de compras governamentais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au</text:p>
          </table:table-cell>
          <table:table-cell table:style-name="ce31" office:value-type="date" office:date-value="2017-12-01" calcext:value-type="date">
            <text:p>dez/17</text:p>
          </table:table-cell>
          <table:table-cell table:style-name="ce41" office:value-type="string" calcext:value-type="string">
            <text:p>sim</text:p>
          </table:table-cell>
          <table:table-cell table:style-name="ce40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" calcext:value-type="float">
            <text:p>3</text:p>
          </table:table-cell>
          <table:table-cell table:style-name="ce159" table:formula="of:=(([.L83]*[.M83])+([.L84]*[.M84])+([.L85]*[.M85])+([.L86]*[.M86])+([.L87]*[.M87]))/SUM([.M83:.M87])" office:value-type="float" office:value="99.5454545454546" calcext:value-type="float" table:number-columns-spanned="1" table:number-rows-spanned="5">
            <text:p>100</text:p>
          </table:table-cell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Implantação da Gestão de Riscos da Justiça Federal n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Plano de Comunicação da Estratégia n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com</text:p>
          </table:table-cell>
          <table:table-cell table:style-name="ce45"/>
          <table:table-cell table:style-name="ce44"/>
          <table:table-cell table:style-name="ce43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Realização de Correições Gerais Ordinárias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Coger</text:p>
          </table:table-cell>
          <table:table-cell table:style-name="ce45" office:value-type="date" office:date-value="2016-01-01" calcext:value-type="date">
            <text:p>jan/16</text:p>
          </table:table-cell>
          <table:table-cell table:style-name="ce44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Reestruturação da Secretaria de Controle Interno do TRF1 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au</text:p>
          </table:table-cell>
          <table:table-cell table:style-name="ce45" office:value-type="date" office:date-value="2017-07-01" calcext:value-type="date">
            <text:p>jul/17</text:p>
          </table:table-cell>
          <table:table-cell table:style-name="ce44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10" calcext:value-type="float" table:number-columns-spanned="1" table:number-rows-spanned="11">
            <text:p>10</text:p>
          </table:table-cell>
          <table:table-cell table:style-name="ce54" office:value-type="string" calcext:value-type="string" table:number-columns-spanned="1" table:number-rows-spanned="11">
            <text:p>Reduzir o acúmulo de processos relativos às demandas repetitivas e dos grandes litigantes</text:p>
          </table:table-cell>
          <table:table-cell table:style-name="ce49" office:value-type="string" calcext:value-type="string">
            <text:p>Pesquisa sobre demandas repetitivas na Justiça Federal <text:s/>- Proj.Nacional</text:p>
          </table:table-cell>
          <table:table-cell table:style-name="ce50" office:value-type="string" calcext:value-type="string">
            <text:p>sim</text:p>
          </table:table-cell>
          <table:table-cell table:style-name="ce49" office:value-type="string" calcext:value-type="string">
            <text:p>CEJ/CJF</text:p>
          </table:table-cell>
          <table:table-cell table:style-name="ce52" office:value-type="date" office:date-value="2020-12-01" calcext:value-type="date">
            <text:p>dez/20</text:p>
          </table:table-cell>
          <table:table-cell table:style-name="ce50" office:value-type="string" calcext:value-type="string">
            <text:p>não</text:p>
          </table:table-cell>
          <table:table-cell table:style-name="ce49" table:number-columns-repeated="4"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3" calcext:value-type="float">
            <text:p>3</text:p>
          </table:table-cell>
          <table:table-cell table:style-name="ce159" table:formula="of:=(([.L88]*[.M88])+([.L89]*[.M89])+([.L90]*[.M90])+([.L91]*[.M91])+([.L92]*[.M92])+([.L93]*[.M93])+([.L94]*[.M94])+([.L95]*[.M95])+([.L96]*[.M96])+([.L97]*[.M97])+([.L98]*[.M98]))/SUM([.M88:.M98])" office:value-type="float" office:value="86.7692307692308" calcext:value-type="float" table:number-columns-spanned="1" table:number-rows-spanned="11">
            <text:p>87</text:p>
          </table:table-cell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Sistema Inteligente de Busca - SIB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Nugep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ALEI - Análise Legal Inteligente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faj</text:p>
          </table:table-cell>
          <table:table-cell table:style-name="ce45"/>
          <table:table-cell table:style-name="ce44"/>
          <table:table-cell table:style-name="ce43" table:number-columns-repeated="4"/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Transformação Digital" calcext:value-type="string">
            <text:p><text:s/>Transformação Digital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faj" calcext:value-type="string">
            <text:p><text:s/>Asfaj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5" office:value-type="string" office:string-value="Evolução do e-Siest" calcext:value-type="string">
            <text:p><text:s/>Evolução do e-Siest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55" office:value-type="string" office:string-value="Secge" calcext:value-type="string">
            <text:p><text:s/>Secge </text:p>
          </table:table-cell>
          <table:table-cell table:style-name="ce31" office:value-type="date" office:date-value="2018-03-01" calcext:value-type="date">
            <text:p>mar/18</text:p>
          </table:table-cell>
          <table:table-cell table:style-name="ce56" office:value-type="string" office:string-value="não" calcext:value-type="string">
            <text:p><text:s/>não </text:p>
          </table:table-cell>
          <table:table-cell table:style-name="ce55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a  Gestão de Riscos da Justiça Federal na 1ª Região" calcext:value-type="string">
            <text:p><text:s/>Implantação da <text:s/>Gestão de Riscos da Justiça Federal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ge" calcext:value-type="string">
            <text:p><text:s/>Secge </text:p>
          </table:table-cell>
          <table:table-cell table:style-name="ce31"/>
          <table:table-cell table:style-name="ce30"/>
          <table:table-cell table:style-name="ce29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in" calcext:value-type="string">
            <text:p><text:s/>Secin 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Plano de Comunicação da Estratégia na 1ª Região" calcext:value-type="string">
            <text:p><text:s/>Plano de Comunicação da Estratégia na 1ª Região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Ascom" calcext:value-type="string">
            <text:p><text:s/>Ascom </text:p>
          </table:table-cell>
          <table:table-cell table:style-name="ce45"/>
          <table:table-cell table:style-name="ce30"/>
          <table:table-cell table:style-name="ce29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Processamento Inteligente de Demandas Judiciais - Procin-Jud 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Sistema Integrado de Autuação e Automatização por Completo da Pesquisa de Prevenção (SIAP)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ju</text:p>
          </table:table-cell>
          <table:table-cell table:style-name="ce31"/>
          <table:table-cell table:style-name="ce41"/>
          <table:table-cell table:style-name="ce40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8" office:value-type="string" office:string-value="Sistema Permanente de auxílio às Varas JEFs e TRs" calcext:value-type="string">
            <text:p><text:s/>Sistema Permanente de auxílio às Varas JEFs e TRs </text:p>
          </table:table-cell>
          <table:table-cell table:style-name="ce38" office:value-type="string" office:string-value="sim" calcext:value-type="string">
            <text:p><text:s/>sim </text:p>
          </table:table-cell>
          <table:table-cell table:style-name="ce58" office:value-type="string" office:string-value="Cojef" calcext:value-type="string">
            <text:p><text:s/>Cojef </text:p>
          </table:table-cell>
          <table:table-cell table:style-name="ce62"/>
          <table:table-cell table:style-name="ce38"/>
          <table:table-cell table:style-name="ce58" table:number-columns-repeated="4"/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11" calcext:value-type="float" table:number-columns-spanned="1" table:number-rows-spanned="13">
            <text:p>11</text:p>
          </table:table-cell>
          <table:table-cell table:style-name="ce9" office:value-type="string" calcext:value-type="string" table:number-columns-spanned="1" table:number-rows-spanned="13">
            <text:p>Desenvolver o potencial humano nos órgãos da Justiça Federal</text:p>
          </table:table-cell>
          <table:table-cell table:style-name="ce55" office:value-type="string" office:string-value="Transformação Digital" calcext:value-type="string">
            <text:p><text:s/>Transformação Digital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55" office:value-type="string" office:string-value="Asfaj" calcext:value-type="string">
            <text:p><text:s/>Asfaj </text:p>
          </table:table-cell>
          <table:table-cell table:style-name="ce31"/>
          <table:table-cell table:style-name="ce56"/>
          <table:table-cell table:style-name="ce55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" calcext:value-type="float">
            <text:p>2</text:p>
          </table:table-cell>
          <table:table-cell table:style-name="ce159" table:formula="of:=(([.L99]*[.M99])+([.L100]*[.M100])+([.L101]*[.M101])+([.L102]*[.M102])+([.L103]*[.M103])+([.L104]*[.M104])+([.L105]*[.M105])+([.L106]*[.M106])+([.L107]*[.M107])+([.L108]*[.M108])+([.L109]*[.M109])+([.L110]*[.M110])+([.L111]*[.M111]))/SUM([.M99:.M111])" office:value-type="float" office:value="94" calcext:value-type="float" table:number-columns-spanned="1" table:number-rows-spanned="13">
            <text:p>94</text:p>
          </table:table-cell>
          <table:table-cell table:number-columns-repeated="50"/>
        </table:table-row>
        <table:table-row table:style-name="ro4">
          <table:covered-table-cell table:style-name="ce7"/>
          <table:covered-table-cell table:style-name="ce9"/>
          <table:table-cell table:style-name="ce55" office:value-type="string" office:string-value="ALEI - Análise Legal Inteligente" calcext:value-type="string">
            <text:p><text:s/>ALEI - Análise Legal Inteligente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55" office:value-type="string" office:string-value="Asfaj" calcext:value-type="string">
            <text:p><text:s/>Asfaj </text:p>
          </table:table-cell>
          <table:table-cell table:style-name="ce31"/>
          <table:table-cell table:style-name="ce56"/>
          <table:table-cell table:style-name="ce55" table:number-columns-repeated="4"/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72"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67" office:value-type="string" calcext:value-type="string">
            <text:p>Ações Conjuntas de Qualidade de Vida no Trabalho</text:p>
          </table:table-cell>
          <table:table-cell table:style-name="ce68" office:value-type="string" calcext:value-type="string">
            <text:p>não</text:p>
          </table:table-cell>
          <table:table-cell table:style-name="ce67" office:value-type="string" calcext:value-type="string">
            <text:p>Secbe</text:p>
          </table:table-cell>
          <table:table-cell table:style-name="ce73" office:value-type="date" office:date-value="2018-12-01" calcext:value-type="date">
            <text:p>dez/18</text:p>
          </table:table-cell>
          <table:table-cell table:style-name="ce68" office:value-type="string" calcext:value-type="string">
            <text:p>não</text:p>
          </table:table-cell>
          <table:table-cell table:style-name="ce67" table:number-columns-repeated="4"/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67" office:value-type="string" calcext:value-type="string">
            <text:p>(Des)Envolvimento de Líderes</text:p>
          </table:table-cell>
          <table:table-cell table:style-name="ce68" office:value-type="string" calcext:value-type="string">
            <text:p>não</text:p>
          </table:table-cell>
          <table:table-cell table:style-name="ce67" office:value-type="string" calcext:value-type="string">
            <text:p>SecGP</text:p>
          </table:table-cell>
          <table:table-cell table:style-name="ce73" office:value-type="date" office:date-value="2017-12-01" calcext:value-type="date">
            <text:p>dez/17</text:p>
          </table:table-cell>
          <table:table-cell table:style-name="ce68" office:value-type="string" calcext:value-type="string">
            <text:p>sim</text:p>
          </table:table-cell>
          <table:table-cell table:style-name="ce67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Obra de Construção da Nova Sede do Tribunal Regional Federal da 1ª Região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Secad</text:p>
          </table:table-cell>
          <table:table-cell table:style-name="ce31" office:value-type="date" office:date-value="2022-12-01" calcext:value-type="date">
            <text:p>dez/22</text:p>
          </table:table-cell>
          <table:table-cell table:style-name="ce31" office:value-type="string" calcext:value-type="string">
            <text:p>não</text:p>
          </table:table-cell>
          <table:table-cell table:style-name="ce40" table:number-columns-repeated="2"/>
          <table:table-cell table:style-name="ce41" table:number-columns-repeated="2"/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5" office:value-type="string" office:string-value="Implantação da  Gestão de Riscos da Justiça Federal na 1ª Região" calcext:value-type="string">
            <text:p><text:s/>Implantação da <text:s/>Gestão de Riscos da Justiça Federal na 1ª Região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55" office:value-type="string" office:string-value="Secge" calcext:value-type="string">
            <text:p><text:s/>Secge </text:p>
          </table:table-cell>
          <table:table-cell table:style-name="ce31"/>
          <table:table-cell table:style-name="ce56"/>
          <table:table-cell table:style-name="ce55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in" calcext:value-type="string">
            <text:p><text:s/>Secin 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29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70" office:value-type="string" office:string-value="Distribuição eficaz de servidores" calcext:value-type="string">
            <text:p><text:s/>Distribuição eficaz de servidores </text:p>
          </table:table-cell>
          <table:table-cell table:style-name="ce71" office:value-type="string" office:string-value="não" calcext:value-type="string">
            <text:p><text:s/>não </text:p>
          </table:table-cell>
          <table:table-cell table:style-name="ce70" office:value-type="string" office:string-value="Secge" calcext:value-type="string">
            <text:p><text:s/>Secge </text:p>
          </table:table-cell>
          <table:table-cell table:style-name="ce73" office:value-type="date" office:date-value="2018-08-01" calcext:value-type="date">
            <text:p>ago/18</text:p>
          </table:table-cell>
          <table:table-cell table:style-name="ce71" office:value-type="string" office:string-value="não" calcext:value-type="string">
            <text:p><text:s/>não </text:p>
          </table:table-cell>
          <table:table-cell table:style-name="ce70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5" office:value-type="string" office:string-value="Instalação da plataforma de ensino a distância – EAD para Magistrados" calcext:value-type="string">
            <text:p><text:s/>Instalação da plataforma de ensino a distância – EAD para Magistrados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55" office:value-type="string" office:string-value="Esmaf" calcext:value-type="string">
            <text:p><text:s/>Esmaf </text:p>
          </table:table-cell>
          <table:table-cell table:style-name="ce31"/>
          <table:table-cell table:style-name="ce56"/>
          <table:table-cell table:style-name="ce55" table:number-columns-repeated="4"/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55" office:value-type="string" office:string-value="Plano de Comunicação da Estratégia na 1ª Região" calcext:value-type="string">
            <text:p><text:s/>Plano de Comunicação da Estratégia na 1ª Região 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55" office:value-type="string" office:string-value="Ascom" calcext:value-type="string">
            <text:p><text:s/>Ascom </text:p>
          </table:table-cell>
          <table:table-cell table:style-name="ce31"/>
          <table:table-cell table:style-name="ce56"/>
          <table:table-cell table:style-name="ce55" table:number-columns-repeated="4"/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70" office:value-type="string" office:string-value="Plano de Gerenciamento de Resíduos Sólidos - PGRS" calcext:value-type="string">
            <text:p><text:s/>Plano de Gerenciamento de Resíduos Sólidos - PGRS </text:p>
          </table:table-cell>
          <table:table-cell table:style-name="ce20" office:value-type="string" calcext:value-type="string">
            <text:p>não</text:p>
          </table:table-cell>
          <table:table-cell table:style-name="ce24" office:value-type="string" office:string-value="Secge" calcext:value-type="string">
            <text:p><text:s/>Secge </text:p>
          </table:table-cell>
          <table:table-cell table:style-name="ce25" office:value-type="date" office:date-value="2018-07-01" calcext:value-type="date">
            <text:p>jul/18</text:p>
          </table:table-cell>
          <table:table-cell table:style-name="ce21" office:value-type="string" office:string-value="não" calcext:value-type="string">
            <text:p><text:s/>não </text:p>
          </table:table-cell>
          <table:table-cell table:style-name="ce70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83" office:value-type="string" office:string-value="Plano de Logística Sustentável - PLS - 2019/2020" calcext:value-type="string">
            <text:p><text:s/>Plano de Logística Sustentável - PLS - 2019/2020 </text:p>
          </table:table-cell>
          <table:table-cell table:style-name="ce84" office:value-type="string" calcext:value-type="string">
            <text:p>sim</text:p>
          </table:table-cell>
          <table:table-cell table:style-name="ce85" office:value-type="string" office:string-value="CGPLS" calcext:value-type="string">
            <text:p><text:s/>CGPLS </text:p>
          </table:table-cell>
          <table:table-cell table:style-name="ce86"/>
          <table:table-cell table:style-name="ce87"/>
          <table:table-cell table:style-name="ce83" table:number-columns-repeated="4"/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6" office:value-type="string" calcext:value-type="string">
            <text:p>Pmat - Programa de Melhoria do Ambiente de Trabalho</text:p>
          </table:table-cell>
          <table:table-cell table:style-name="ce27" office:value-type="string" calcext:value-type="string">
            <text:p>não</text:p>
          </table:table-cell>
          <table:table-cell table:style-name="ce26" office:value-type="string" calcext:value-type="string">
            <text:p>SecGP</text:p>
          </table:table-cell>
          <table:table-cell table:style-name="ce25"/>
          <table:table-cell table:style-name="ce27"/>
          <table:table-cell table:style-name="ce26" table:number-columns-repeated="4"/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12" calcext:value-type="float" table:number-columns-spanned="1" table:number-rows-spanned="13">
            <text:p>12</text:p>
          </table:table-cell>
          <table:table-cell table:style-name="ce54" office:value-type="string" calcext:value-type="string" table:number-columns-spanned="1" table:number-rows-spanned="13">
            <text:p>Otimizar custos operacionais</text:p>
          </table:table-cell>
          <table:table-cell table:style-name="ce43" office:value-type="string" calcext:value-type="string">
            <text:p>Transformação Digital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faj</text:p>
          </table:table-cell>
          <table:table-cell table:style-name="ce45"/>
          <table:table-cell table:style-name="ce30"/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159" table:formula="of:=(([.L112]*[.M112])+([.L113]*[.M113])+([.L114]*[.M114])+([.L115]*[.M115])+([.L116]*[.M116])+([.L117]*[.M117])+([.L118]*[.M118])+([.L119]*[.M119])+([.L120]*[.M120])+([.L121]*[.M121])+([.L122]*[.M122])+([.L123]*[.M123])+([.L124]*[.M124]))/SUM([.M112:.M124])" office:value-type="float" office:value="90.037037037037" calcext:value-type="float" table:number-columns-spanned="1" table:number-rows-spanned="13">
            <text:p>90</text:p>
          </table:table-cell>
          <table:table-cell table:number-columns-repeated="50"/>
        </table:table-row>
        <table:table-row table:style-name="ro4">
          <table:covered-table-cell table:style-name="ce7"/>
          <table:covered-table-cell table:style-name="ce54"/>
          <table:table-cell table:style-name="ce43" office:value-type="string" calcext:value-type="string">
            <text:p>ALEI - Análise Legal Inteligente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faj</text:p>
          </table:table-cell>
          <table:table-cell table:style-name="ce45"/>
          <table:table-cell table:style-name="ce30"/>
          <table:table-cell table:style-name="ce43" table:number-columns-repeated="2"/>
          <table:table-cell table:style-name="ce44" table:number-columns-repeated="2"/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" calcext:value-type="float">
            <text:p>2</text:p>
          </table:table-cell>
          <table:covered-table-cell table:style-name="ce172"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Obra de Construção da Nova Sede do Tribunal Regional Federal da 1ª Região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Secad" calcext:value-type="string">
            <text:p><text:s/>Secad </text:p>
          </table:table-cell>
          <table:table-cell table:style-name="ce31" office:value-type="date" office:date-value="2022-08-01" calcext:value-type="date">
            <text:p>ago/22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43" table:number-columns-repeated="2"/>
          <table:table-cell table:style-name="ce44" table:number-columns-repeated="2"/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Implantação da <text:s/>Gestão de Riscos da Justiça Federal n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/>
          <table:table-cell table:style-name="ce30"/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0" office:value-type="string" calcext:value-type="string">
            <text:p>Implantação do Sistema Processo Judicial Eletrônico - PJe</text:p>
          </table:table-cell>
          <table:table-cell table:style-name="ce56" office:value-type="string" office:string-value="sim" calcext:value-type="string">
            <text:p><text:s/>sim </text:p>
          </table:table-cell>
          <table:table-cell table:style-name="ce55" office:value-type="string" office:string-value="Secin" calcext:value-type="string">
            <text:p><text:s/>Secin </text:p>
          </table:table-cell>
          <table:table-cell table:style-name="ce31" office:value-type="date" office:date-value="2018-12-01" calcext:value-type="date">
            <text:p>dez/18</text:p>
          </table:table-cell>
          <table:table-cell table:style-name="ce56" office:value-type="string" office:string-value="não" calcext:value-type="string">
            <text:p><text:s/>não </text:p>
          </table:table-cell>
          <table:table-cell table:style-name="ce40" table:number-columns-repeated="4"/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Instalação da plataforma de ensino a distância – EAD para Magistrados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Esmaf</text:p>
          </table:table-cell>
          <table:table-cell table:style-name="ce45"/>
          <table:table-cell table:style-name="ce30"/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Modernização e Aprimoramento Científico da Revista do TRF1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/>
          <table:table-cell table:style-name="ce30"/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Plano de Comunicação da Estratégia n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com</text:p>
          </table:table-cell>
          <table:table-cell table:style-name="ce45"/>
          <table:table-cell table:style-name="ce30"/>
          <table:table-cell table:style-name="ce43" table:number-columns-repeated="2"/>
          <table:table-cell table:style-name="ce44" table:number-columns-repeated="2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70" office:value-type="string" office:string-value="Plano de Gerenciamento de Resíduos Sólidos - PGRS" calcext:value-type="string">
            <text:p><text:s/>Plano de Gerenciamento de Resíduos Sólidos - PGRS </text:p>
          </table:table-cell>
          <table:table-cell table:style-name="ce71" office:value-type="string" office:string-value="não" calcext:value-type="string">
            <text:p><text:s/>não </text:p>
          </table:table-cell>
          <table:table-cell table:style-name="ce70" office:value-type="string" office:string-value="Secge" calcext:value-type="string">
            <text:p><text:s/>Secge </text:p>
          </table:table-cell>
          <table:table-cell table:style-name="ce73" office:value-type="date" office:date-value="2018-07-01" calcext:value-type="date">
            <text:p>jul/18</text:p>
          </table:table-cell>
          <table:table-cell table:style-name="ce71" office:value-type="string" office:string-value="não" calcext:value-type="string">
            <text:p><text:s/>não </text:p>
          </table:table-cell>
          <table:table-cell table:style-name="ce70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43" office:value-type="string" calcext:value-type="string">
            <text:p>Projeto Padrão para construção de novas sedes para as Subseções Judiciárias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or</text:p>
          </table:table-cell>
          <table:table-cell table:style-name="ce45" office:value-type="date" office:date-value="2017-12-01" calcext:value-type="date">
            <text:p>dez/17</text:p>
          </table:table-cell>
          <table:table-cell table:style-name="ce30" office:value-type="string" office:string-value="não" calcext:value-type="string">
            <text:p><text:s/>não </text:p>
          </table:table-cell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67" office:value-type="string" calcext:value-type="string">
            <text:p>Redução/exclusão de itens do catálogo do almoxarifado da Dimap</text:p>
          </table:table-cell>
          <table:table-cell table:style-name="ce68" office:value-type="string" calcext:value-type="string">
            <text:p>não</text:p>
          </table:table-cell>
          <table:table-cell table:style-name="ce67" office:value-type="string" calcext:value-type="string">
            <text:p>Secad</text:p>
          </table:table-cell>
          <table:table-cell table:style-name="ce73"/>
          <table:table-cell table:style-name="ce71"/>
          <table:table-cell table:style-name="ce67" table:number-columns-repeated="2"/>
          <table:table-cell table:style-name="ce68" table:number-columns-repeated="2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89" office:value-type="string" calcext:value-type="string">
            <text:p>Plano de Logística Sustentável - PLS 2019/2020</text:p>
          </table:table-cell>
          <table:table-cell table:style-name="ce90" office:value-type="string" calcext:value-type="string">
            <text:p>sim</text:p>
          </table:table-cell>
          <table:table-cell table:style-name="ce89" office:value-type="string" calcext:value-type="string">
            <text:p>CGPLS</text:p>
          </table:table-cell>
          <table:table-cell table:style-name="ce91"/>
          <table:table-cell table:style-name="ce92"/>
          <table:table-cell table:style-name="ce89" table:number-columns-repeated="2"/>
          <table:table-cell table:style-name="ce90" table:number-columns-repeated="2"/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4">
          <table:covered-table-cell table:number-columns-repeated="2" table:style-name="ce3"/>
          <table:table-cell table:style-name="ce29" office:value-type="string" office:string-value="Sistema Permanente de auxílio às Varas JEFs e TRs" calcext:value-type="string">
            <text:p><text:s/>Sistema Permanente de auxílio às Varas JEFs e TRs </text:p>
          </table:table-cell>
          <table:table-cell table:style-name="ce30" office:value-type="string" office:string-value="sim" calcext:value-type="string">
            <text:p><text:s/>sim </text:p>
          </table:table-cell>
          <table:table-cell table:style-name="ce29" office:value-type="string" office:string-value="Cojef" calcext:value-type="string">
            <text:p><text:s/>Cojef </text:p>
          </table:table-cell>
          <table:table-cell table:style-name="ce31"/>
          <table:table-cell table:style-name="ce30"/>
          <table:table-cell table:style-name="ce29" table:number-columns-repeated="4"/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6">
          <table:table-cell table:style-name="ce9" office:value-type="float" office:value="13" calcext:value-type="float" table:number-columns-spanned="1" table:number-rows-spanned="17">
            <text:p>13</text:p>
          </table:table-cell>
          <table:table-cell table:style-name="ce7" office:value-type="string" calcext:value-type="string" table:number-columns-spanned="1" table:number-rows-spanned="17">
            <text:p>Aprimorar a organização e as práticas da gestão estratégica</text:p>
          </table:table-cell>
          <table:table-cell table:style-name="ce49" office:value-type="string" calcext:value-type="string">
            <text:p>Readequação dos padrões organizacionais das Seções Judiciárias da 1ª Região</text:p>
          </table:table-cell>
          <table:table-cell table:style-name="ce50" office:value-type="string" calcext:value-type="string">
            <text:p>sim</text:p>
          </table:table-cell>
          <table:table-cell table:style-name="ce49" office:value-type="string" calcext:value-type="string">
            <text:p>Secge</text:p>
          </table:table-cell>
          <table:table-cell table:style-name="ce52" office:value-type="date" office:date-value="2015-08-01" calcext:value-type="date">
            <text:p>ago/15</text:p>
          </table:table-cell>
          <table:table-cell table:style-name="ce52" office:value-type="string" calcext:value-type="string">
            <text:p>sim</text:p>
          </table:table-cell>
          <table:table-cell table:style-name="ce49" table:number-columns-repeated="4"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3" calcext:value-type="float">
            <text:p>3</text:p>
          </table:table-cell>
          <table:table-cell table:style-name="ce174" table:formula="of:=(([.L125]*[.M125])+([.L126]+[.M126])+([.L127]*[.M127])+([.L128]*[.M128])+([.L129]*[.M129])+([.L130]*[.M130])+([.L131]*[.M131])+([.L132]+[.M132])+([.L133]*[.M133])+([.L134]*[.M134])+([.L135]*[.M135])+([.L136]*[.M136])+([.L137]*[.M137])+([.L138]*[.M138])+([.L139]*[.M139])+([.L140]*[.M140])+([.L141]*[.M141]))/SUM([.M125:.M141])" office:value-type="float" office:value="93" calcext:value-type="float" table:number-columns-spanned="1" table:number-rows-spanned="17">
            <text:p>93</text:p>
          </table:table-cell>
          <table:table-cell table:number-columns-repeated="50"/>
        </table:table-row>
        <table:table-row table:style-name="ro7">
          <table:covered-table-cell table:number-columns-repeated="2" table:style-name="ce3"/>
          <table:table-cell table:style-name="ce43" office:value-type="string" calcext:value-type="string">
            <text:p>Realinhamento do quadro de cargos e funções comissionados do Tribunal Regional Federal d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Coger</text:p>
          </table:table-cell>
          <table:table-cell table:style-name="ce45" office:value-type="date" office:date-value="2015-09-01" calcext:value-type="date">
            <text:p>set/15</text:p>
          </table:table-cell>
          <table:table-cell table:style-name="ce45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8">
          <table:covered-table-cell table:number-columns-repeated="2" table:style-name="ce3"/>
          <table:table-cell table:style-name="ce43" office:value-type="string" calcext:value-type="string">
            <text:p>Atualização e compatibilização das normas relativas à Corregedoria Regional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5-12-01" calcext:value-type="date">
            <text:p>dez/15</text:p>
          </table:table-cell>
          <table:table-cell table:style-name="ce44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9">
          <table:covered-table-cell table:number-columns-repeated="2" table:style-name="ce3"/>
          <table:table-cell table:style-name="ce43" office:value-type="string" calcext:value-type="string">
            <text:p>Promoção do alcance da Meta 2 - Relatar 80% dos procedimentos disciplinares em até 180 dias (Metas de Nivelamento das Corregedorias – CNJ)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Coger</text:p>
          </table:table-cell>
          <table:table-cell table:style-name="ce45" office:value-type="date" office:date-value="2015-12-01" calcext:value-type="date">
            <text:p>dez/15</text:p>
          </table:table-cell>
          <table:table-cell table:style-name="ce44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0">
          <table:covered-table-cell table:number-columns-repeated="2" table:style-name="ce3"/>
          <table:table-cell table:style-name="ce43" office:value-type="string" calcext:value-type="string">
            <text:p>Implantação do Plano de Logística Sustentável -2016 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6-02-01" calcext:value-type="date">
            <text:p>fev/16</text:p>
          </table:table-cell>
          <table:table-cell table:style-name="ce45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Plano de Comunicação da Estratégia n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com</text:p>
          </table:table-cell>
          <table:table-cell table:style-name="ce45" office:value-type="date" office:date-value="2020-12-01" calcext:value-type="date">
            <text:p>dez/20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1">
          <table:covered-table-cell table:number-columns-repeated="2" table:style-name="ce3"/>
          <table:table-cell table:style-name="ce43" office:value-type="string" calcext:value-type="string">
            <text:p>Projeto Padrão para construção de novas sedes para as Subseções Judiciárias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or</text:p>
          </table:table-cell>
          <table:table-cell table:style-name="ce45" office:value-type="date" office:date-value="2017-12-01" calcext:value-type="date">
            <text:p>dez/17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12">
          <table:covered-table-cell table:number-columns-repeated="2" table:style-name="ce3"/>
          <table:table-cell table:style-name="ce43" office:value-type="string" calcext:value-type="string">
            <text:p>Implantação da Estratégia de Tecnologia da Informação da Justiça Federal da 1ª Região - PrETI-JF1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in</text:p>
          </table:table-cell>
          <table:table-cell table:style-name="ce45" office:value-type="date" office:date-value="2020-12-01" calcext:value-type="date">
            <text:p>dez/20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Transparência de TI - TTI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in</text:p>
          </table:table-cell>
          <table:table-cell table:style-name="ce45" office:value-type="date" office:date-value="2017-12-01" calcext:value-type="date">
            <text:p>dez/17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3">
          <table:covered-table-cell table:number-columns-repeated="2" table:style-name="ce3"/>
          <table:table-cell table:style-name="ce43" office:value-type="string" calcext:value-type="string">
            <text:p>Gestão de Demandas de TI - GDTI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in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6">
          <table:covered-table-cell table:number-columns-repeated="2" table:style-name="ce3"/>
          <table:table-cell table:style-name="ce43" office:value-type="string" calcext:value-type="string">
            <text:p>Reestruturação da Secretaria de Controle Interno e elaboração de modelo para as unidades correlatas nas seccionais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au</text:p>
          </table:table-cell>
          <table:table-cell table:style-name="ce45" office:value-type="date" office:date-value="2017-07-01" calcext:value-type="date">
            <text:p>jul/17</text:p>
          </table:table-cell>
          <table:table-cell table:style-name="ce44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Evolução do e-Siest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03-01" calcext:value-type="date">
            <text:p>mar/18</text:p>
          </table:table-cell>
          <table:table-cell table:style-name="ce45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4">
          <table:covered-table-cell table:number-columns-repeated="2" table:style-name="ce3"/>
          <table:table-cell table:style-name="ce43" office:value-type="string" calcext:value-type="string">
            <text:p>Implantação da Gestão de Risco da Justiça Federal n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5" office:value-type="string" calcext:value-type="string">
            <text:p>não</text:p>
          </table:table-cell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4">
          <table:covered-table-cell table:number-columns-repeated="2" table:style-name="ce3"/>
          <table:table-cell table:style-name="ce43" office:value-type="string" calcext:value-type="string">
            <text:p>ALEI - Análise Legal Inteligente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faj</text:p>
          </table:table-cell>
          <table:table-cell table:style-name="ce45" table:number-columns-repeated="2"/>
          <table:table-cell table:style-name="ce43" table:number-columns-repeated="2"/>
          <table:table-cell table:style-name="ce44" table:number-columns-repeated="2"/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4">
          <table:covered-table-cell table:number-columns-repeated="2" table:style-name="ce3"/>
          <table:table-cell table:style-name="ce43" office:value-type="string" calcext:value-type="string">
            <text:p>Transformação Digital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faj</text:p>
          </table:table-cell>
          <table:table-cell table:style-name="ce45" table:number-columns-repeated="2"/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6">
          <table:covered-table-cell table:number-columns-repeated="2" table:style-name="ce3"/>
          <table:table-cell table:style-name="ce67" office:value-type="string" calcext:value-type="string">
            <text:p>Adaptação de sistemas internos para novos indicadores – Justiça em Números</text:p>
          </table:table-cell>
          <table:table-cell table:style-name="ce68" office:value-type="string" calcext:value-type="string">
            <text:p>não</text:p>
          </table:table-cell>
          <table:table-cell table:style-name="ce67" office:value-type="string" calcext:value-type="string">
            <text:p>Secor</text:p>
          </table:table-cell>
          <table:table-cell table:style-name="ce73" office:value-type="date" office:date-value="2018-12-01" calcext:value-type="date">
            <text:p>dez/18</text:p>
          </table:table-cell>
          <table:table-cell table:style-name="ce68" office:value-type="string" calcext:value-type="string">
            <text:p>não</text:p>
          </table:table-cell>
          <table:table-cell table:style-name="ce67" table:number-columns-repeated="4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26" office:value-type="string" calcext:value-type="string">
            <text:p>(Des)Envolvimento de Líderes</text:p>
          </table:table-cell>
          <table:table-cell table:style-name="ce27" office:value-type="string" calcext:value-type="string">
            <text:p>não</text:p>
          </table:table-cell>
          <table:table-cell table:style-name="ce26" office:value-type="string" calcext:value-type="string">
            <text:p>SecGP</text:p>
          </table:table-cell>
          <table:table-cell table:style-name="ce25" office:value-type="date" office:date-value="2017-12-01" calcext:value-type="date">
            <text:p>dez/17</text:p>
          </table:table-cell>
          <table:table-cell table:style-name="ce27" office:value-type="string" calcext:value-type="string">
            <text:p>sim</text:p>
          </table:table-cell>
          <table:table-cell table:style-name="ce26" table:number-columns-repeated="4"/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15">
          <table:table-cell table:style-name="ce7" office:value-type="float" office:value="14" calcext:value-type="float" table:number-columns-spanned="1" table:number-rows-spanned="11">
            <text:p>14</text:p>
          </table:table-cell>
          <table:table-cell table:style-name="ce54" office:value-type="string" calcext:value-type="string" table:number-columns-spanned="1" table:number-rows-spanned="11">
            <text:p>Assegurar a efetividade dos serviços de TI para a Justiça Federal</text:p>
          </table:table-cell>
          <table:table-cell table:style-name="ce13" office:value-type="string" calcext:value-type="string">
            <text:p>Implantação do Sistema Processo Judicial Eletrônico - PJe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in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table-cell table:style-name="ce159" table:formula="of:=(([.L142]*[.M142])+([.L143]*[.M143])+([.L144]*[.M144])+([.L145]*[.M145])+([.L146]*[.M146])+([.L147]*[.M147])+([.L148]*[.M148])+([.L149]*[.M149])+([.L150]*[.M150])+([.L151]*[.M151])+([.L152]*[.M152]))/SUM([.M142:.M152])" office:value-type="float" office:value="82" calcext:value-type="float" table:number-columns-spanned="1" table:number-rows-spanned="11">
            <text:p>82</text:p>
          </table:table-cell>
          <table:table-cell table:number-columns-repeated="50"/>
        </table:table-row>
        <table:table-row table:style-name="ro15">
          <table:covered-table-cell table:number-columns-repeated="2" table:style-name="ce3"/>
          <table:table-cell table:style-name="ce43" office:value-type="string" calcext:value-type="string">
            <text:p>Reestruturação dos Centros de Processamento de Dados d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or</text:p>
          </table:table-cell>
          <table:table-cell table:style-name="ce45" office:value-type="date" office:date-value="2019-12-01" calcext:value-type="date">
            <text:p>dez/19</text:p>
          </table:table-cell>
          <table:table-cell table:style-name="ce45" office:value-type="string" calcext:value-type="string">
            <text:p>não</text:p>
          </table:table-cell>
          <table:table-cell table:style-name="ce43" table:number-columns-repeated="2"/>
          <table:table-cell table:style-name="ce44" table:number-columns-repeated="2"/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6">
          <table:covered-table-cell table:number-columns-repeated="2" table:style-name="ce3"/>
          <table:table-cell table:style-name="ce43" office:value-type="string" calcext:value-type="string">
            <text:p>Transparência de TI - TTI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in</text:p>
          </table:table-cell>
          <table:table-cell table:style-name="ce45" office:value-type="date" office:date-value="2017-12-01" calcext:value-type="date">
            <text:p>dez/17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Gestão de Demandas de TI - GDTI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in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e-Precweb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Corej</text:p>
          </table:table-cell>
          <table:table-cell table:style-name="ce45" office:value-type="date" office:date-value="2017-08-01" calcext:value-type="date">
            <text:p>ago/17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Plano de Comunicação da Estratégia n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Ascom</text:p>
          </table:table-cell>
          <table:table-cell table:style-name="ce45"/>
          <table:table-cell table:style-name="ce44"/>
          <table:table-cell table:style-name="ce43" table:number-columns-repeated="4"/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1">
          <table:covered-table-cell table:number-columns-repeated="2" table:style-name="ce3"/>
          <table:table-cell table:style-name="ce43" office:value-type="string" calcext:value-type="string">
            <text:p>Projeto de Aquisição de Ferramenta de Business Inteligence adequado às Necessidades da 1ª Região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ge</text:p>
          </table:table-cell>
          <table:table-cell table:style-name="ce45" office:value-type="date" office:date-value="2017-12-01" calcext:value-type="date">
            <text:p>dez/17</text:p>
          </table:table-cell>
          <table:table-cell table:style-name="ce44" office:value-type="string" calcext:value-type="string">
            <text:p>sim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7">
          <table:covered-table-cell table:number-columns-repeated="2" table:style-name="ce3"/>
          <table:table-cell table:style-name="ce57" office:value-type="string" calcext:value-type="string">
            <text:p>Implantação da <text:s/>Gestão de Riscos da Justiça Federal na 1ª Região</text:p>
          </table:table-cell>
          <table:table-cell table:style-name="ce12" office:value-type="string" calcext:value-type="string">
            <text:p>sim</text:p>
          </table:table-cell>
          <table:table-cell table:style-name="ce57" office:value-type="string" calcext:value-type="string">
            <text:p>Secge</text:p>
          </table:table-cell>
          <table:table-cell table:style-name="ce35"/>
          <table:table-cell table:style-name="ce12"/>
          <table:table-cell table:style-name="ce57" table:number-columns-repeated="4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7">
          <table:covered-table-cell table:number-columns-repeated="2" table:style-name="ce3"/>
          <table:table-cell table:style-name="ce57" office:value-type="string" calcext:value-type="string">
            <text:p>ALEI - Análise Legal Inteligente</text:p>
          </table:table-cell>
          <table:table-cell table:style-name="ce12" office:value-type="string" calcext:value-type="string">
            <text:p>sim</text:p>
          </table:table-cell>
          <table:table-cell table:style-name="ce57" office:value-type="string" calcext:value-type="string">
            <text:p>Asfaj</text:p>
          </table:table-cell>
          <table:table-cell table:style-name="ce35"/>
          <table:table-cell table:style-name="ce12"/>
          <table:table-cell table:style-name="ce57" table:number-columns-repeated="4"/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14">
          <table:covered-table-cell table:number-columns-repeated="2" table:style-name="ce3"/>
          <table:table-cell table:style-name="ce57" office:value-type="string" calcext:value-type="string">
            <text:p>Transformação Digital</text:p>
          </table:table-cell>
          <table:table-cell table:style-name="ce12" office:value-type="string" calcext:value-type="string">
            <text:p>sim</text:p>
          </table:table-cell>
          <table:table-cell table:style-name="ce57" office:value-type="string" calcext:value-type="string">
            <text:p>Asfaj</text:p>
          </table:table-cell>
          <table:table-cell table:style-name="ce35"/>
          <table:table-cell table:style-name="ce12"/>
          <table:table-cell table:style-name="ce57" table:number-columns-repeated="4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4">
          <table:covered-table-cell table:number-columns-repeated="2" table:style-name="ce3"/>
          <table:table-cell table:style-name="ce37" office:value-type="string" calcext:value-type="string">
            <text:p>Implantação da Estratégia de Tecnologia da Informação da Justiça Federal da 1ª Região - PrETI-JF1</text:p>
          </table:table-cell>
          <table:table-cell table:style-name="ce39" office:value-type="string" calcext:value-type="string">
            <text:p>sim</text:p>
          </table:table-cell>
          <table:table-cell table:style-name="ce37" office:value-type="string" calcext:value-type="string">
            <text:p>Secin</text:p>
          </table:table-cell>
          <table:table-cell table:style-name="ce47" office:value-type="date" office:date-value="2020-12-01" calcext:value-type="date">
            <text:p>dez/20</text:p>
          </table:table-cell>
          <table:table-cell table:style-name="ce39" office:value-type="string" calcext:value-type="string">
            <text:p>não</text:p>
          </table:table-cell>
          <table:table-cell table:style-name="ce37" table:number-columns-repeated="4"/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4">
          <table:table-cell table:style-name="ce7" office:value-type="float" office:value="15" calcext:value-type="float" table:number-columns-spanned="1" table:number-rows-spanned="8">
            <text:p>15</text:p>
          </table:table-cell>
          <table:table-cell table:style-name="ce54" office:value-type="string" calcext:value-type="string" table:number-columns-spanned="1" table:number-rows-spanned="8">
            <text:p>Aperfeiçoar a governança de TI na Justiça Federal</text:p>
          </table:table-cell>
          <table:table-cell table:style-name="ce49" office:value-type="string" calcext:value-type="string">
            <text:p>Implantação do Sistema Processo Judicial Eletrônico - PJe</text:p>
          </table:table-cell>
          <table:table-cell table:style-name="ce50" office:value-type="string" calcext:value-type="string">
            <text:p>sim</text:p>
          </table:table-cell>
          <table:table-cell table:style-name="ce49" office:value-type="string" calcext:value-type="string">
            <text:p>Secin</text:p>
          </table:table-cell>
          <table:table-cell table:style-name="ce52" office:value-type="date" office:date-value="2018-12-01" calcext:value-type="date">
            <text:p>dez/18</text:p>
          </table:table-cell>
          <table:table-cell table:style-name="ce50" office:value-type="string" calcext:value-type="string">
            <text:p>não</text:p>
          </table:table-cell>
          <table:table-cell table:style-name="ce49" table:number-columns-repeated="4"/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3" calcext:value-type="float">
            <text:p>3</text:p>
          </table:table-cell>
          <table:table-cell table:style-name="ce159" table:formula="of:=(([.L153]*[.M153])+([.L154]*[.M154])+([.L155]*[.M155])+([.L156]*[.M156])+([.L157]*[.M157])+([.L159]*[.M159])+([.L158]*[.M158])+([.L160]*[.M160]))/SUM([.M153:.M160])" office:value-type="float" office:value="88.9411764705882" calcext:value-type="float" table:number-columns-spanned="1" table:number-rows-spanned="8">
            <text:p>89</text:p>
          </table:table-cell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0" office:value-type="string" calcext:value-type="string">
            <text:p>Plano de Comunicação da Estratégia na 1ª Região</text:p>
          </table:table-cell>
          <table:table-cell table:style-name="ce41" office:value-type="string" calcext:value-type="string">
            <text:p>sim</text:p>
          </table:table-cell>
          <table:table-cell table:style-name="ce40" office:value-type="string" calcext:value-type="string">
            <text:p>Ascom</text:p>
          </table:table-cell>
          <table:table-cell table:style-name="ce31"/>
          <table:table-cell table:style-name="ce41"/>
          <table:table-cell table:style-name="ce40" table:number-columns-repeated="4"/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Transparência de TI - TTI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in</text:p>
          </table:table-cell>
          <table:table-cell table:style-name="ce45" office:value-type="date" office:date-value="2017-12-01" calcext:value-type="date">
            <text:p>dez/17</text:p>
          </table:table-cell>
          <table:table-cell table:style-name="ce45" office:value-type="string" calcext:value-type="string">
            <text:p>não</text:p>
          </table:table-cell>
          <table:table-cell table:style-name="ce43" table:number-columns-repeated="2"/>
          <table:table-cell table:style-name="ce44" table:number-columns-repeated="2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">
          <table:covered-table-cell table:number-columns-repeated="2" table:style-name="ce3"/>
          <table:table-cell table:style-name="ce43" office:value-type="string" calcext:value-type="string">
            <text:p>Gestão de Demandas de TI - GDTI</text:p>
          </table:table-cell>
          <table:table-cell table:style-name="ce44" office:value-type="string" calcext:value-type="string">
            <text:p>sim</text:p>
          </table:table-cell>
          <table:table-cell table:style-name="ce43" office:value-type="string" calcext:value-type="string">
            <text:p>Secin</text:p>
          </table:table-cell>
          <table:table-cell table:style-name="ce45" office:value-type="date" office:date-value="2018-12-01" calcext:value-type="date">
            <text:p>dez/18</text:p>
          </table:table-cell>
          <table:table-cell table:style-name="ce44" office:value-type="string" calcext:value-type="string">
            <text:p>não</text:p>
          </table:table-cell>
          <table:table-cell table:style-name="ce43" table:number-columns-repeated="4"/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5">
          <table:covered-table-cell table:number-columns-repeated="2" table:style-name="ce3"/>
          <table:table-cell table:style-name="ce57" office:value-type="string" calcext:value-type="string">
            <text:p>Implantação da <text:s/>Gestão de Riscos da Justiça Federal na 1ª Região</text:p>
          </table:table-cell>
          <table:table-cell table:style-name="ce12" office:value-type="string" calcext:value-type="string">
            <text:p>sim</text:p>
          </table:table-cell>
          <table:table-cell table:style-name="ce57" office:value-type="string" calcext:value-type="string">
            <text:p>Secge</text:p>
          </table:table-cell>
          <table:table-cell table:style-name="ce35"/>
          <table:table-cell table:style-name="ce12"/>
          <table:table-cell table:style-name="ce57" table:number-columns-repeated="4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5">
          <table:covered-table-cell table:number-columns-repeated="2" table:style-name="ce3"/>
          <table:table-cell table:style-name="ce57" office:value-type="string" calcext:value-type="string">
            <text:p>ALEI - Análise Legal Inteligente</text:p>
          </table:table-cell>
          <table:table-cell table:style-name="ce12" office:value-type="string" calcext:value-type="string">
            <text:p>sim</text:p>
          </table:table-cell>
          <table:table-cell table:style-name="ce57" office:value-type="string" calcext:value-type="string">
            <text:p>Asfaj</text:p>
          </table:table-cell>
          <table:table-cell table:style-name="ce35"/>
          <table:table-cell table:style-name="ce12"/>
          <table:table-cell table:style-name="ce57" table:number-columns-repeated="4"/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" calcext:value-type="float">
            <text:p>1</text:p>
          </table:table-cell>
          <table:covered-table-cell/>
          <table:table-cell table:number-columns-repeated="50"/>
        </table:table-row>
        <table:table-row table:style-name="ro15">
          <table:covered-table-cell table:number-columns-repeated="2" table:style-name="ce3"/>
          <table:table-cell table:style-name="ce57" office:value-type="string" calcext:value-type="string">
            <text:p>Transformação Digital</text:p>
          </table:table-cell>
          <table:table-cell table:style-name="ce12" office:value-type="string" calcext:value-type="string">
            <text:p>sim</text:p>
          </table:table-cell>
          <table:table-cell table:style-name="ce57" office:value-type="string" calcext:value-type="string">
            <text:p>Asfaj</text:p>
          </table:table-cell>
          <table:table-cell table:style-name="ce35"/>
          <table:table-cell table:style-name="ce12"/>
          <table:table-cell table:style-name="ce57" table:number-columns-repeated="4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covered-table-cell/>
          <table:table-cell table:number-columns-repeated="50"/>
        </table:table-row>
        <table:table-row table:style-name="ro18">
          <table:covered-table-cell table:number-columns-repeated="2" table:style-name="ce3"/>
          <table:table-cell table:style-name="ce37" office:value-type="string" calcext:value-type="string">
            <text:p>Implantação da Estratégia de Tecnologia da Informação da Justiça Federal da 1ª Região - PrETI-JF1</text:p>
          </table:table-cell>
          <table:table-cell table:style-name="ce39" office:value-type="string" calcext:value-type="string">
            <text:p>sim</text:p>
          </table:table-cell>
          <table:table-cell table:style-name="ce37" office:value-type="string" calcext:value-type="string">
            <text:p>Secin</text:p>
          </table:table-cell>
          <table:table-cell table:style-name="ce47" office:value-type="date" office:date-value="2020-12-01" calcext:value-type="date">
            <text:p>dez/20</text:p>
          </table:table-cell>
          <table:table-cell table:style-name="ce39" office:value-type="string" calcext:value-type="string">
            <text:p>não</text:p>
          </table:table-cell>
          <table:table-cell table:style-name="ce37" table:number-columns-repeated="4"/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" calcext:value-type="float">
            <text:p>3</text:p>
          </table:table-cell>
          <table:covered-table-cell/>
          <table:table-cell table:number-columns-repeated="50"/>
        </table:table-row>
        <table:table-row table:style-name="ro19">
          <table:table-cell table:style-name="ce163" office:value-type="string" calcext:value-type="string" table:number-columns-spanned="13" table:number-rows-spanned="1">
            <text:p>TOTAL DE EXECUÇÃO DA ESTRATÉGIA (%) <text:s text:c="6"/></text:p>
          </table:table-cell>
          <table:covered-table-cell table:number-columns-repeated="12" table:style-name="ce3"/>
          <table:table-cell table:style-name="ce11" table:formula="of:=SUM([.N5:.N160])/14" office:value-type="float" office:value="90.2026656638001" calcext:value-type="float">
            <text:p>90</text:p>
          </table:table-cell>
          <table:table-cell table:number-columns-repeated="50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ce76"/>
          <table:table-cell table:style-name="ce74"/>
          <table:table-cell table:number-columns-repeated="51"/>
        </table:table-row>
        <table:table-row table:style-name="ro20" table:number-rows-repeated="11">
          <table:table-cell table:style-name="Default" table:number-columns-repeated="5"/>
          <table:table-cell table:number-columns-repeated="6"/>
          <table:table-cell table:style-name="ce74"/>
          <table:table-cell table:number-columns-repeated="52"/>
        </table:table-row>
        <table:table-row table:style-name="ro20" table:number-rows-repeated="3">
          <table:table-cell table:style-name="ce74"/>
          <table:table-cell table:style-name="Default" table:number-columns-repeated="4"/>
          <table:table-cell table:number-columns-repeated="6"/>
          <table:table-cell table:style-name="ce74"/>
          <table:table-cell table:number-columns-repeated="52"/>
        </table:table-row>
        <table:table-row table:style-name="ro1" table:number-rows-repeated="2">
          <table:table-cell table:style-name="ce74"/>
          <table:table-cell table:style-name="Default" table:number-columns-repeated="4"/>
          <table:table-cell table:number-columns-repeated="59"/>
        </table:table-row>
        <table:table-row table:style-name="ro1" table:number-rows-repeated="7">
          <table:table-cell table:style-name="ce74" table:number-columns-repeated="3"/>
          <table:table-cell table:style-name="ce75"/>
          <table:table-cell table:number-columns-repeated="60"/>
        </table:table-row>
        <table:table-row table:style-name="ro1" table:number-rows-repeated="2">
          <table:table-cell table:style-name="ce74"/>
          <table:table-cell table:number-columns-repeated="63"/>
        </table:table-row>
        <table:table-row table:style-name="ro1" table:number-rows-repeated="104838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Titles" table:base-cell-address="$'Iniciativas por objetivo'.$A$1" table:expression="iniciativas_por_objetivo_(2).[.$A$2]:iniciativas_por_objetivo_(2).$xfd$4"/>
        </table:named-expressions>
      </table:table>
      <table:table table:name="Plan1" table:style-name="ta2">
        <table:table-column table:style-name="co9" table:number-columns-repeated="1024" table:default-cell-style-name="ce185"/>
        <table:table-row table:style-name="ro1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visibility="collapse" table:number-rows-repeated="8">
          <table:table-cell table:number-columns-repeated="1024"/>
        </table:table-row>
        <table:table-row table:style-name="ro1" table:number-rows-repeated="91">
          <table:table-cell table:number-columns-repeated="1024"/>
        </table:table-row>
        <table:table-row table:style-name="ro22" table:number-rows-repeated="104847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lan2" table:style-name="ta3">
        <table:table-column table:style-name="co10" table:default-cell-style-name="ce185"/>
        <table:table-column table:style-name="co9" table:default-cell-style-name="ce185"/>
        <table:table-column table:style-name="co11" table:default-cell-style-name="ce185"/>
        <table:table-column table:style-name="co12" table:default-cell-style-name="ce185"/>
        <table:table-column table:style-name="co13" table:default-cell-style-name="ce185"/>
        <table:table-column table:style-name="co14" table:default-cell-style-name="ce185"/>
        <table:table-column table:style-name="co15" table:default-cell-style-name="ce185"/>
        <table:table-column table:style-name="co9" table:number-columns-repeated="57" table:default-cell-style-name="ce185"/>
        <table:table-row table:style-name="ro1">
          <table:table-cell table:style-name="ce168" office:value-type="string" calcext:value-type="string" table:number-columns-spanned="1" table:number-rows-spanned="2">
            <text:p>ID</text:p>
          </table:table-cell>
          <table:table-cell table:style-name="ce168" office:value-type="string" calcext:value-type="string" table:number-columns-spanned="1" table:number-rows-spanned="2">
            <text:p>Objetivo Estratégico</text:p>
          </table:table-cell>
          <table:table-cell table:style-name="ce168" office:value-type="string" calcext:value-type="string" table:number-columns-spanned="1" table:number-rows-spanned="2">
            <text:p>Iniciativas em andamento</text:p>
          </table:table-cell>
          <table:table-cell table:style-name="ce177" office:value-type="string" calcext:value-type="string" table:number-columns-spanned="1" table:number-rows-spanned="2">
            <text:p>Pertence à Cartilha de Iniciativas Estratégicas?</text:p>
          </table:table-cell>
          <table:table-cell table:style-name="ce168" office:value-type="string" calcext:value-type="string" table:number-columns-spanned="1" table:number-rows-spanned="2">
            <text:p>Responsável</text:p>
          </table:table-cell>
          <table:table-cell table:style-name="ce168" office:value-type="string" calcext:value-type="string" table:number-columns-spanned="1" table:number-rows-spanned="2">
            <text:p>Prazo</text:p>
          </table:table-cell>
          <table:table-cell table:style-name="ce177" office:value-type="string" calcext:value-type="string">
            <text:p>Concluído</text:p>
          </table:table-cell>
          <table:table-cell table:number-columns-repeated="57"/>
        </table:table-row>
        <table:table-row table:style-name="ro1">
          <table:covered-table-cell table:number-columns-repeated="6"/>
          <table:table-cell table:style-name="ce168"/>
          <table:table-cell table:number-columns-repeated="57"/>
        </table:table-row>
        <table:table-row table:style-name="ro1">
          <table:table-cell table:style-name="ce169" office:value-type="float" office:value="1" calcext:value-type="float" table:number-columns-spanned="1" table:number-rows-spanned="11">
            <text:p>1</text:p>
          </table:table-cell>
          <table:table-cell table:style-name="ce170" office:value-type="string" calcext:value-type="string" table:number-columns-spanned="1" table:number-rows-spanned="11">
            <text:p>Buscar a satisfação do usuário cidadão</text:p>
          </table:table-cell>
          <table:table-cell table:style-name="ce190" office:value-type="string" calcext:value-type="string">
            <text:p>Acessibilidade dos edifícios</text:p>
          </table:table-cell>
          <table:table-cell table:style-name="ce190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Criação das Unidades Avançadas de Atendiment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5-06-01" calcext:value-type="date">
            <text:p>jun/15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Implantação das Câmaras Regionais Previdenciárias nas SJMG, SJBA e SSJF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5-10-01" calcext:value-type="date">
            <text:p>out/15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gramação Prévia de Acessibilidade para os edifícios do TRF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ad</text:p>
          </table:table-cell>
          <table:table-cell table:style-name="ce194" office:value-type="date" office:date-value="2020-08-01" calcext:value-type="date">
            <text:p>ago/20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Gestão de Projeto da Construção da Nova Sede do TRF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Dieng</text:p>
          </table:table-cell>
          <table:table-cell table:style-name="ce194" office:value-type="date" office:date-value="2022-01-01" calcext:value-type="date">
            <text:p>jan/22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Implantação do Sistema Processo Judicial Eletrônico - PJe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8-09-01" calcext:value-type="date">
            <text:p>set/18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jeto de Adequação da Ferramenta de BI às Necessidades d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Carta de Serviços da Justiça Federal da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mpliação do TRF1 com a Instalação de Novas Turmas de Julgament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Efetivação das Câmaras Regionais na 1ª Região e Instalação de CR na SJAM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cesso e Transparência da Informação na Web (ATIW)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ju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table-cell table:style-name="ce169" office:value-type="float" office:value="2" calcext:value-type="float" table:number-columns-spanned="1" table:number-rows-spanned="10">
            <text:p>2</text:p>
          </table:table-cell>
          <table:table-cell table:style-name="ce170" office:value-type="string" calcext:value-type="string" table:number-columns-spanned="1" table:number-rows-spanned="10">
            <text:p>Agilizar os trâmites judiciais</text:p>
          </table:table-cell>
          <table:table-cell table:style-name="ce190" office:value-type="string" calcext:value-type="string">
            <text:p>Gestão de Projeto da Construção da Nova Sede do TRF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Dieng</text:p>
          </table:table-cell>
          <table:table-cell table:style-name="ce194" office:value-type="date" office:date-value="2022-01-01" calcext:value-type="date">
            <text:p>jan/22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Sistema Integrado de Autuação e Automatização por Completo da Pesquisa de Prevenção (SIAP)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ju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Criação das Unidades Avançadas de Atendiment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5-06-01" calcext:value-type="date">
            <text:p>jun/15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Implantação das Câmaras Regionais Previdenciárias nas SJMG, SJBA e SSJF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5-10-01" calcext:value-type="date">
            <text:p>out/15</text:p>
          </table:table-cell>
          <table:table-cell table:style-name="ce187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moção do alcance da Meta 2 - Relatar 80% dos procedimentos disciplinares em até 180 dias (Metas de Nivelamento das Corregedorias – CNJ)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Coger</text:p>
          </table:table-cell>
          <table:table-cell table:style-name="ce194" office:value-type="date" office:date-value="2015-12-01" calcext:value-type="date">
            <text:p>dez/15</text:p>
          </table:table-cell>
          <table:table-cell table:style-name="ce187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Banco de Sentenças da JF da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Dibib</text:p>
          </table:table-cell>
          <table:table-cell table:style-name="ce194" office:value-type="date" office:date-value="2016-12-01" calcext:value-type="date">
            <text:p>dez/16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mpliação do TRF1 com a Instalação de Novas Turmas de Julgament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Efetivação das Câmaras Regionais na 1ª Região e Instalação de CR na SJAM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cesso e Transparência da Informação na Web (ATIW)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ju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table-cell table:style-name="ce169" office:value-type="float" office:value="3" calcext:value-type="float" table:number-columns-spanned="1" table:number-rows-spanned="5">
            <text:p>3</text:p>
          </table:table-cell>
          <table:table-cell table:style-name="ce170" office:value-type="string" calcext:value-type="string" table:number-columns-spanned="1" table:number-rows-spanned="5">
            <text:p>Aumentar o número de processos encerrados por meio de conciliação</text:p>
          </table:table-cell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Criação das Unidades Avançadas de Atendiment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5-06-01" calcext:value-type="date">
            <text:p>jun/15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4" calcext:value-type="float" table:number-columns-spanned="1" table:number-rows-spanned="5">
            <text:p>4</text:p>
          </table:table-cell>
          <table:table-cell table:style-name="ce170" office:value-type="string" calcext:value-type="string" table:number-columns-spanned="1" table:number-rows-spanned="5">
            <text:p>Agilizar os trâmites dos processos criminais, de modo a combater a impunidade</text:p>
          </table:table-cell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5" calcext:value-type="float" table:number-columns-spanned="1" table:number-rows-spanned="5">
            <text:p>5</text:p>
          </table:table-cell>
          <table:table-cell table:style-name="ce170" office:value-type="string" calcext:value-type="string" table:number-columns-spanned="1" table:number-rows-spanned="5">
            <text:p>Aperfeiçoar a gestão da execução da pena alternativa</text:p>
          </table:table-cell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6" calcext:value-type="float" table:number-columns-spanned="1" table:number-rows-spanned="5">
            <text:p>6</text:p>
          </table:table-cell>
          <table:table-cell table:style-name="ce170" office:value-type="string" calcext:value-type="string" table:number-columns-spanned="1" table:number-rows-spanned="5">
            <text:p>Agilizar os trâmites judiciais no cumprimento do julgado</text:p>
          </table:table-cell>
          <table:table-cell table:style-name="ce190" office:value-type="string" calcext:value-type="string">
            <text:p>Serviço de Evolução do Sistema de Cálculos da Justiça Federal (SCJF) - Proj. Nacional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aj/SJDF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7" calcext:value-type="float" table:number-columns-spanned="1" table:number-rows-spanned="5">
            <text:p>7</text:p>
          </table:table-cell>
          <table:table-cell table:style-name="ce170" office:value-type="string" calcext:value-type="string" table:number-columns-spanned="1" table:number-rows-spanned="5">
            <text:p>Agilizar os trâmites judiciais das execuções fiscais</text:p>
          </table:table-cell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8" calcext:value-type="float" table:number-columns-spanned="1" table:number-rows-spanned="5">
            <text:p>8</text:p>
          </table:table-cell>
          <table:table-cell table:style-name="ce170" office:value-type="string" calcext:value-type="string" table:number-columns-spanned="1" table:number-rows-spanned="5">
            <text:p>Agilizar os trâmites processuais na busca do julgamento célere das ações de improbidade administrativa</text:p>
          </table:table-cell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9" calcext:value-type="float" table:number-columns-spanned="1" table:number-rows-spanned="5">
            <text:p>9</text:p>
          </table:table-cell>
          <table:table-cell table:style-name="ce170" office:value-type="string" calcext:value-type="string" table:number-columns-spanned="1" table:number-rows-spanned="5">
            <text:p>Aprimorar o funcionamento do sistema de controles internos da Justiça Federal</text:p>
          </table:table-cell>
          <table:table-cell table:style-name="ce190" office:value-type="string" calcext:value-type="string">
            <text:p>Realização de Correições Gerais Ordinárias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Coger</text:p>
          </table:table-cell>
          <table:table-cell table:style-name="ce194" office:value-type="date" office:date-value="2016-01-01" calcext:value-type="date">
            <text:p>jan/16</text:p>
          </table:table-cell>
          <table:table-cell table:style-name="ce187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Gestão de riscos nos processos de compras governamentais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oi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Implantação da Estratégia Nacional de Tecnologia da Informação e Comunicação do Poder Judiciário (ENTIC-JUD) – PENTIC, com nivelamento de infraestrutura de TI – PNITI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Expansão e melhoria do Sistema e-Orçament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or</text:p>
          </table:table-cell>
          <table:table-cell table:style-name="ce194" office:value-type="date" office:date-value="2018-12-01" calcext:value-type="date">
            <text:p>dez/18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10" calcext:value-type="float" table:number-columns-spanned="1" table:number-rows-spanned="5">
            <text:p>10</text:p>
          </table:table-cell>
          <table:table-cell table:style-name="ce170" office:value-type="string" calcext:value-type="string" table:number-columns-spanned="1" table:number-rows-spanned="5">
            <text:p>Reduzir o acúmulo de processos relativos às demandas repetitivas e dos grandes litigantes</text:p>
          </table:table-cell>
          <table:table-cell table:style-name="ce190" office:value-type="string" calcext:value-type="string">
            <text:p>Pesquisa sobre demandas repetitivas na Justiça Federal <text:s/>- Proj.Nacional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CJF</text:p>
          </table:table-cell>
          <table:table-cell table:style-name="ce194" office:value-type="date" office:date-value="2020-12-01" calcext:value-type="date">
            <text:p>dez/20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utomação da produção de documentos da 1ª Região: implantação do e-Cint no 2º Grau e melhoramento do TRF1-doc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ju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utomação da produção de documentos da 1ª Região: implantação do e-Cint no 2º Grau e melhoramento do TRF1-doc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ju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94" office:value-type="string" calcext:value-type="string">
            <text:p>cancelad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11" calcext:value-type="float" table:number-columns-spanned="1" table:number-rows-spanned="10">
            <text:p>11</text:p>
          </table:table-cell>
          <table:table-cell table:style-name="ce170" office:value-type="string" calcext:value-type="string" table:number-columns-spanned="1" table:number-rows-spanned="10">
            <text:p>Desenvolver o potencial humano nos órgãos da Justiça Federal</text:p>
          </table:table-cell>
          <table:table-cell table:style-name="ce190" office:value-type="string" calcext:value-type="string">
            <text:p>Programação Prévia de Acessibilidade para os edifícios do TRF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ad</text:p>
          </table:table-cell>
          <table:table-cell table:style-name="ce194" office:value-type="date" office:date-value="2020-08-01" calcext:value-type="date">
            <text:p>ago/20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Gestão de Projeto da Construção da Nova Sede do TRF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Dieng</text:p>
          </table:table-cell>
          <table:table-cell table:style-name="ce194" office:value-type="date" office:date-value="2022-01-01" calcext:value-type="date">
            <text:p>jan/22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mpliação da participação de magistrados e servidores no Exame Periódico de Saúde - EPS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be</text:p>
          </table:table-cell>
          <table:table-cell table:style-name="ce194" office:value-type="date" office:date-value="2020-12-01" calcext:value-type="date">
            <text:p>dez/20</text:p>
          </table:table-cell>
          <table:table-cell table:style-name="ce194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ções Conjuntas de Qualidade de Vida no Trabalh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be</text:p>
          </table:table-cell>
          <table:table-cell table:style-name="ce194" office:value-type="date" office:date-value="2018-12-01" calcext:value-type="date">
            <text:p>dez/18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posta de Atualização de estrutura de Gabinetes e da Secretaria Judiciária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Distribuição eficaz de servidores, de cargos em comissão e de funções de confiança no âmbito da Justiça Federal da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P</text:p>
          </table:table-cell>
          <table:table-cell table:style-name="ce194" office:value-type="date" office:date-value="2016-12-01" calcext:value-type="date">
            <text:p>dez/16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Melhorias na estrutura tecnológica de EaD - Seavi/Cedap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P</text:p>
          </table:table-cell>
          <table:table-cell table:style-name="ce194" office:value-type="date" office:date-value="2017-06-01" calcext:value-type="date">
            <text:p>jun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table-cell table:style-name="ce169" office:value-type="float" office:value="12" calcext:value-type="float" table:number-columns-spanned="1" table:number-rows-spanned="9">
            <text:p>12</text:p>
          </table:table-cell>
          <table:table-cell table:style-name="ce170" office:value-type="string" calcext:value-type="string" table:number-columns-spanned="1" table:number-rows-spanned="9">
            <text:p>Otimizar custos operacionais</text:p>
          </table:table-cell>
          <table:table-cell table:style-name="ce190" office:value-type="string" calcext:value-type="string">
            <text:p>Programação Prévia de Acessibilidade para os edifícios do TRF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ad</text:p>
          </table:table-cell>
          <table:table-cell table:style-name="ce194" office:value-type="date" office:date-value="2020-08-01" calcext:value-type="date">
            <text:p>ago/20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Implantação do Sistema Processo Judicial Eletrônico - PJe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8-12-01" calcext:value-type="date">
            <text:p>dez/18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Gestão de Projeto da Construção da Nova Sede do TRF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Dieng</text:p>
          </table:table-cell>
          <table:table-cell table:style-name="ce194" office:value-type="date" office:date-value="2022-01-01" calcext:value-type="date">
            <text:p>jan/22</text:p>
          </table:table-cell>
          <table:table-cell table:style-name="ce194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jeto Padrão para construção de novas sedes para as Subseções Judiciárias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Dieng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94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jeto de Adequação da Ferramenta de BI às Necessidades d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Implementação do Ensino à Distância - EAD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Esmaf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94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Expansão e melhoria do Sistema e-Orçament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or</text:p>
          </table:table-cell>
          <table:table-cell table:style-name="ce194" office:value-type="date" office:date-value="2018-12-01" calcext:value-type="date">
            <text:p>dez/18</text:p>
          </table:table-cell>
          <table:table-cell table:style-name="ce194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posta de Atualização de estrutura de Gabinetes e da Secretaria Judiciária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13" calcext:value-type="float" table:number-columns-spanned="1" table:number-rows-spanned="25">
            <text:p>13</text:p>
          </table:table-cell>
          <table:table-cell table:style-name="ce189" office:value-type="string" calcext:value-type="string" table:number-columns-spanned="1" table:number-rows-spanned="25">
            <text:p>Aprimorar a organização e as práticas de gestão estratégica da Justiça Federal</text:p>
          </table:table-cell>
          <table:table-cell table:style-name="ce190" office:value-type="string" calcext:value-type="string">
            <text:p>Readequação dos padrões organizacionais das Seções Judiciárias d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5-08-01" calcext:value-type="date">
            <text:p>ago/15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Realinhamento do quadro de cargos e funções comissionados do Tribunal Regional Federal d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5-09-01" calcext:value-type="date">
            <text:p>set/15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tualização e compatibilização das normas relativas à Corregedoria Regional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Coger</text:p>
          </table:table-cell>
          <table:table-cell table:style-name="ce194" office:value-type="date" office:date-value="2015-12-01" calcext:value-type="date">
            <text:p>dez/15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Implantação do Plano de Logística Sustentável (Programa de Sustentabilidade)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ad/Secge</text:p>
          </table:table-cell>
          <table:table-cell table:style-name="ce194" office:value-type="date" office:date-value="2016-02-01" calcext:value-type="date">
            <text:p>fev/16</text:p>
          </table:table-cell>
          <table:table-cell table:style-name="ce187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Desenvolvimento do Sistema de Agendamento de Audiência de Conciliaç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Nucon</text:p>
          </table:table-cell>
          <table:table-cell table:style-name="ce194" office:value-type="date" office:date-value="2017-02-01" calcext:value-type="date">
            <text:p>fev/17</text:p>
          </table:table-cell>
          <table:table-cell table:style-name="ce187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jeto de Aquisição de Ferramenta de Business Inteligence adequada às Necessidades d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07-01" calcext:value-type="date">
            <text:p>jul/17</text:p>
          </table:table-cell>
          <table:table-cell table:style-name="ce194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gramação Prévia de Acessibilidade para os edifícios do TRF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ad</text:p>
          </table:table-cell>
          <table:table-cell table:style-name="ce194" office:value-type="date" office:date-value="2020-08-01" calcext:value-type="date">
            <text:p>ago/20</text:p>
          </table:table-cell>
          <table:table-cell table:style-name="ce194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Evolução do Sistema Business Intelligence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8-03-01" calcext:value-type="date">
            <text:p>mar/18</text:p>
          </table:table-cell>
          <table:table-cell table:style-name="ce194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1" office:value-type="string" calcext:value-type="string">
            <text:p>Implantação da Política de Gestão de Risco da Justiça Federal na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8-01-01" calcext:value-type="date">
            <text:p>jan/18</text:p>
          </table:table-cell>
          <table:table-cell table:style-name="ce194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Estudos para viabilização de criação de varas federais especializadas em matéria ambiental e agrária relativas ao bioma cerrado na 1ª Regiã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5-07-01" calcext:value-type="date">
            <text:p>jul/15</text:p>
          </table:table-cell>
          <table:table-cell table:style-name="ce194" office:value-type="string" calcext:value-type="string">
            <text:p>sobrestad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lano de Comunicação da Estratégia n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Ascom</text:p>
          </table:table-cell>
          <table:table-cell table:style-name="ce194" office:value-type="date" office:date-value="2017-07-01" calcext:value-type="date">
            <text:p>jul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jeto Padrão para construção de novas sedes para as Subseções Judiciárias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Dieng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Transparência de TI - TTI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7-05-01" calcext:value-type="date">
            <text:p>mai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Gestão de Demandas de TI - GDTI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Reestruturação da Secretaria de Controle Interno e elaboração de modelo para as unidades correlatas nas seccionais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oi</text:p>
          </table:table-cell>
          <table:table-cell table:style-name="ce194" office:value-type="date" office:date-value="2017-07-01" calcext:value-type="date">
            <text:p>jul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Adaptação de sistemas internos para novos indicadores – Justiça em Números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or</text:p>
          </table:table-cell>
          <table:table-cell table:style-name="ce194"/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Modernização de Sistema Informatizado de Administração e Controle de Materiais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ad</text:p>
          </table:table-cell>
          <table:table-cell table:style-name="ce194" office:value-type="date" office:date-value="2016-12-01" calcext:value-type="date">
            <text:p>dez/16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(Des)Envolvimento de Líderes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P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posta de Atualização de estrutura de Gabinetes e da Secretaria Judiciária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94"/>
          <table:table-cell table:style-name="ce187"/>
          <table:table-cell table:number-columns-repeated="57"/>
        </table:table-row>
        <table:table-row table:style-name="ro1">
          <table:table-cell table:style-name="ce169" office:value-type="float" office:value="14" calcext:value-type="float" table:number-columns-spanned="1" table:number-rows-spanned="6">
            <text:p>14</text:p>
          </table:table-cell>
          <table:table-cell table:style-name="ce170" office:value-type="string" calcext:value-type="string" table:number-columns-spanned="1" table:number-rows-spanned="6">
            <text:p>Assegurar a efetividade dos serviços de TI para a Justiça Federal</text:p>
          </table:table-cell>
          <table:table-cell table:style-name="ce170" office:value-type="string" calcext:value-type="string">
            <text:p>Implantação do Sistema Processo Judicial Eletrônico - PJe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8-12-01" calcext:value-type="date">
            <text:p>dez/18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Reestruturação dos Centros de Processamento de Dados d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or</text:p>
          </table:table-cell>
          <table:table-cell table:style-name="ce194" office:value-type="date" office:date-value="2019-12-01" calcext:value-type="date">
            <text:p>dez/19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Transparência de TI - TTI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7-05-01" calcext:value-type="date">
            <text:p>mai/17</text:p>
          </table:table-cell>
          <table:table-cell table:style-name="ce194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Gestão de Demandas de TI - GDTI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jeto de Adequação da Ferramenta de BI às Necessidades d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07-01" calcext:value-type="date">
            <text:p>jul/17</text:p>
          </table:table-cell>
          <table:table-cell table:style-name="ce187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1">
          <table:table-cell table:style-name="ce169" office:value-type="float" office:value="15" calcext:value-type="float" table:number-columns-spanned="1" table:number-rows-spanned="5">
            <text:p>15</text:p>
          </table:table-cell>
          <table:table-cell table:style-name="ce170" office:value-type="string" calcext:value-type="string" table:number-columns-spanned="1" table:number-rows-spanned="5">
            <text:p>Aperfeiçoar a governança de TI na Justiça Federal</text:p>
          </table:table-cell>
          <table:table-cell table:style-name="ce190" office:value-type="string" calcext:value-type="string">
            <text:p>Implantação do Sistema Processo Judicial Eletrônico - PJe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8-12-01" calcext:value-type="date">
            <text:p>dez/18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Transparência de TI - TTI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7-05-01" calcext:value-type="date">
            <text:p>mai/17</text:p>
          </table:table-cell>
          <table:table-cell table:style-name="ce187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Gestão de Demandas de TI - GDTI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in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94" office:value-type="string" calcext:value-type="string">
            <text:p>Não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Projeto de Adequação da Ferramenta de BI às Necessidades da 1ª Região</text:p>
          </table:table-cell>
          <table:table-cell table:style-name="ce190" office:value-type="string" calcext:value-type="string">
            <text:p>Sim</text:p>
          </table:table-cell>
          <table:table-cell table:style-name="ce193" office:value-type="string" calcext:value-type="string">
            <text:p>Secge</text:p>
          </table:table-cell>
          <table:table-cell table:style-name="ce194" office:value-type="date" office:date-value="2017-12-01" calcext:value-type="date">
            <text:p>dez/17</text:p>
          </table:table-cell>
          <table:table-cell table:style-name="ce187" office:value-type="string" calcext:value-type="string">
            <text:p>Sim</text:p>
          </table:table-cell>
          <table:table-cell table:number-columns-repeated="57"/>
        </table:table-row>
        <table:table-row table:style-name="ro1">
          <table:covered-table-cell table:number-columns-repeated="2"/>
          <table:table-cell table:style-name="ce190" office:value-type="string" calcext:value-type="string">
            <text:p>Expansão e melhoria do Sistema e-Orçamento</text:p>
          </table:table-cell>
          <table:table-cell table:style-name="ce190" office:value-type="string" calcext:value-type="string">
            <text:p>Não</text:p>
          </table:table-cell>
          <table:table-cell table:style-name="ce193" office:value-type="string" calcext:value-type="string">
            <text:p>Secor</text:p>
          </table:table-cell>
          <table:table-cell table:style-name="ce194" office:value-type="date" office:date-value="2018-12-01" calcext:value-type="date">
            <text:p>dez/18</text:p>
          </table:table-cell>
          <table:table-cell table:style-name="ce187"/>
          <table:table-cell table:number-columns-repeated="57"/>
        </table:table-row>
        <table:table-row table:style-name="ro22">
          <table:table-cell table:style-name="ce169" office:value-type="float" office:value="16" calcext:value-type="float" table:number-columns-spanned="1" table:number-rows-spanned="5">
            <text:p>16</text:p>
          </table:table-cell>
          <table:table-cell table:style-name="ce170" table:number-columns-spanned="1" table:number-rows-spanned="5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22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22">
          <table:covered-table-cell table:number-columns-repeated="2"/>
          <table:table-cell table:style-name="ce190" table:number-columns-repeated="2"/>
          <table:table-cell table:style-name="ce193"/>
          <table:table-cell table:style-name="ce194" table:number-columns-repeated="2"/>
          <table:table-cell table:number-columns-repeated="57"/>
        </table:table-row>
        <table:table-row table:style-name="ro22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22">
          <table:covered-table-cell table:number-columns-repeated="2"/>
          <table:table-cell table:style-name="ce190" table:number-columns-repeated="2"/>
          <table:table-cell table:style-name="ce193"/>
          <table:table-cell table:style-name="ce187" table:number-columns-repeated="2"/>
          <table:table-cell table:number-columns-repeated="57"/>
        </table:table-row>
        <table:table-row table:style-name="ro22" table:number-rows-repeated="1048452">
          <table:table-cell table:number-columns-repeated="64"/>
        </table:table-row>
        <table:table-row table:style-name="ro2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2" style:display-name="Separador de milhares 2 2 2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4_20_2" style:display-name="Separador de milhares 2 4 2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6" style:display-name="Separador de milhares 2 6" style:family="table-cell" style:parent-style-name="Default" style:data-style-name="N110"/>
    <style:style style:name="Separador_20_de_20_milhares_20_2_20_7" style:display-name="Separador de milhares 2 7" style:family="table-cell" style:parent-style-name="Default" style:data-style-name="N110"/>
    <style:style style:name="Separador_20_de_20_milhares_20_2_20_8" style:display-name="Separador de milhares 2 8" style:family="table-cell" style:parent-style-name="Default" style:data-style-name="N110"/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fo:font-weight="bold" style:font-weight-asian="bold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cm" fo:margin-bottom="0cm" fo:margin-left="1.799cm" fo:margin-right="0.801cm" style:print-page-order="ttb" style:first-page-number="continue" style:scale-to="100%" style:print="charts drawings objects"/>
      <style:header-style>
        <style:header-footer-properties fo:min-height="1cm" fo:margin-left="1.799cm" fo:margin-right="0.801cm" fo:margin-bottom="0cm"/>
      </style:header-style>
      <style:footer-style>
        <style:header-footer-properties fo:min-height="1cm" fo:margin-left="1.799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 style:data-style-name="N2" text:time-value="07:25:58.5755243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4.3$MacOSX_X86_64 LibreOffice_project/2ca3dad5f5604890fa83ed8220cf7deeab26250e</meta:generator>
    <dc:title/>
    <dc:description/>
    <dc:subject/>
    <meta:initial-creator>Convidado</meta:initial-creator>
    <meta:creation-date>2017-06-22T11:02:36Z</meta:creation-date>
    <dc:date>2021-01-28T09:41:41.115406945</dc:date>
    <meta:editing-duration>PT4H22M11S</meta:editing-duration>
    <meta:editing-cycles>34</meta:editing-cycles>
    <meta:document-statistic meta:table-count="3" meta:cell-count="1380" meta:object-count="0"/>
    <meta:user-defined meta:name="ContentTypeId">0x010100FC086360FBC58248AABB6CD84233A8AB</meta:user-defined>
  </office:meta>
</office:document-meta>
</file>