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1" svg:font-family="CIDFont+F1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IDFont+F11" fo:font-size="10pt" style:font-size-asian="10pt" style:font-name-complex="CIDFont+F1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  <draw:polygon draw:style-name="gr1" draw:text-style-name="P1" draw:layer="layout" svg:width="20.988cm" svg:height="29.702cm" svg:x="0cm" svg:y="-0.001cm" svg:viewBox="0 0 20989 29703" draw:points="0,0 20989,0 20989,29703 0,29703">
          <text:p/>
        </draw:polygon>
        <draw:polygon draw:style-name="gr1" draw:text-style-name="P1" draw:layer="layout" svg:width="0.212cm" svg:height="0.496cm" svg:x="0.63cm" svg:y="0.63cm" svg:viewBox="0 0 213 497" draw:points="0,497 213,497 213,0 0,0">
          <text:p/>
        </draw:polygon>
        <draw:polygon draw:style-name="gr1" draw:text-style-name="P1" draw:layer="layout" svg:width="0.212cm" svg:height="0.496cm" svg:x="0.842cm" svg:y="0.63cm" svg:viewBox="0 0 213 497" draw:points="0,497 213,497 213,0 0,0">
          <text:p/>
        </draw:polygon>
        <draw:polygon draw:style-name="gr1" draw:text-style-name="P1" draw:layer="layout" svg:width="0.211cm" svg:height="0.496cm" svg:x="1.054cm" svg:y="0.63cm" svg:viewBox="0 0 212 497" draw:points="0,497 212,497 212,0 0,0">
          <text:p/>
        </draw:polygon>
        <draw:polygon draw:style-name="gr1" draw:text-style-name="P1" draw:layer="layout" svg:width="0.212cm" svg:height="0.496cm" svg:x="1.265cm" svg:y="0.63cm" svg:viewBox="0 0 213 497" draw:points="0,497 213,497 213,0 0,0">
          <text:p/>
        </draw:polygon>
        <draw:polygon draw:style-name="gr1" draw:text-style-name="P1" draw:layer="layout" svg:width="0.212cm" svg:height="0.496cm" svg:x="1.477cm" svg:y="0.63cm" svg:viewBox="0 0 213 497" draw:points="0,497 213,497 213,0 0,0">
          <text:p/>
        </draw:polygon>
        <draw:polygon draw:style-name="gr1" draw:text-style-name="P1" draw:layer="layout" svg:width="0.211cm" svg:height="0.496cm" svg:x="1.689cm" svg:y="0.63cm" svg:viewBox="0 0 212 497" draw:points="0,497 212,497 212,0 0,0">
          <text:p/>
        </draw:polygon>
        <draw:polygon draw:style-name="gr1" draw:text-style-name="P1" draw:layer="layout" svg:width="0.212cm" svg:height="0.496cm" svg:x="1.9cm" svg:y="0.63cm" svg:viewBox="0 0 213 497" draw:points="0,497 213,497 213,0 0,0">
          <text:p/>
        </draw:polygon>
        <draw:polygon draw:style-name="gr1" draw:text-style-name="P1" draw:layer="layout" svg:width="0.212cm" svg:height="0.496cm" svg:x="2.112cm" svg:y="0.63cm" svg:viewBox="0 0 213 497" draw:points="0,497 213,497 213,0 0,0">
          <text:p/>
        </draw:polygon>
        <draw:polygon draw:style-name="gr1" draw:text-style-name="P1" draw:layer="layout" svg:width="0.211cm" svg:height="0.496cm" svg:x="2.324cm" svg:y="0.63cm" svg:viewBox="0 0 212 497" draw:points="0,497 212,497 212,0 0,0">
          <text:p/>
        </draw:polygon>
        <draw:polygon draw:style-name="gr1" draw:text-style-name="P1" draw:layer="layout" svg:width="0.212cm" svg:height="0.496cm" svg:x="2.535cm" svg:y="0.63cm" svg:viewBox="0 0 213 497" draw:points="0,497 213,497 213,0 0,0">
          <text:p/>
        </draw:polygon>
        <draw:polygon draw:style-name="gr1" draw:text-style-name="P1" draw:layer="layout" svg:width="0.212cm" svg:height="0.496cm" svg:x="2.747cm" svg:y="0.63cm" svg:viewBox="0 0 213 497" draw:points="0,497 213,497 213,0 0,0">
          <text:p/>
        </draw:polygon>
        <draw:polygon draw:style-name="gr1" draw:text-style-name="P1" draw:layer="layout" svg:width="0.211cm" svg:height="0.496cm" svg:x="2.959cm" svg:y="0.63cm" svg:viewBox="0 0 212 497" draw:points="0,497 212,497 212,0 0,0">
          <text:p/>
        </draw:polygon>
        <draw:polygon draw:style-name="gr1" draw:text-style-name="P1" draw:layer="layout" svg:width="0.212cm" svg:height="0.496cm" svg:x="3.17cm" svg:y="0.63cm" svg:viewBox="0 0 213 497" draw:points="0,497 213,497 213,0 0,0">
          <text:p/>
        </draw:polygon>
        <draw:polygon draw:style-name="gr1" draw:text-style-name="P1" draw:layer="layout" svg:width="0.212cm" svg:height="0.496cm" svg:x="3.382cm" svg:y="0.63cm" svg:viewBox="0 0 213 497" draw:points="0,497 213,497 213,0 0,0">
          <text:p/>
        </draw:polygon>
        <draw:polygon draw:style-name="gr1" draw:text-style-name="P1" draw:layer="layout" svg:width="0.211cm" svg:height="0.496cm" svg:x="3.594cm" svg:y="0.63cm" svg:viewBox="0 0 212 497" draw:points="0,497 212,497 212,0 0,0">
          <text:p/>
        </draw:polygon>
        <draw:polygon draw:style-name="gr1" draw:text-style-name="P1" draw:layer="layout" svg:width="0.212cm" svg:height="0.496cm" svg:x="3.805cm" svg:y="0.63cm" svg:viewBox="0 0 213 497" draw:points="0,497 213,497 213,0 0,0">
          <text:p/>
        </draw:polygon>
        <draw:polygon draw:style-name="gr1" draw:text-style-name="P1" draw:layer="layout" svg:width="0.212cm" svg:height="0.496cm" svg:x="4.017cm" svg:y="0.63cm" svg:viewBox="0 0 213 497" draw:points="0,497 213,497 213,0 0,0">
          <text:p/>
        </draw:polygon>
        <draw:polygon draw:style-name="gr1" draw:text-style-name="P1" draw:layer="layout" svg:width="0.211cm" svg:height="0.496cm" svg:x="4.229cm" svg:y="0.63cm" svg:viewBox="0 0 212 497" draw:points="0,497 212,497 212,0 0,0">
          <text:p/>
        </draw:polygon>
        <draw:polygon draw:style-name="gr1" draw:text-style-name="P1" draw:layer="layout" svg:width="0.212cm" svg:height="0.496cm" svg:x="4.44cm" svg:y="0.63cm" svg:viewBox="0 0 213 497" draw:points="0,497 213,497 213,0 0,0">
          <text:p/>
        </draw:polygon>
        <draw:polygon draw:style-name="gr1" draw:text-style-name="P1" draw:layer="layout" svg:width="0.212cm" svg:height="0.496cm" svg:x="4.652cm" svg:y="0.63cm" svg:viewBox="0 0 213 497" draw:points="0,497 213,497 213,0 0,0">
          <text:p/>
        </draw:polygon>
        <draw:polygon draw:style-name="gr1" draw:text-style-name="P1" draw:layer="layout" svg:width="0.211cm" svg:height="0.496cm" svg:x="4.864cm" svg:y="0.63cm" svg:viewBox="0 0 212 497" draw:points="0,497 212,497 212,0 0,0">
          <text:p/>
        </draw:polygon>
        <draw:polygon draw:style-name="gr1" draw:text-style-name="P1" draw:layer="layout" svg:width="0.212cm" svg:height="0.496cm" svg:x="5.075cm" svg:y="0.63cm" svg:viewBox="0 0 213 497" draw:points="0,497 213,497 213,0 0,0">
          <text:p/>
        </draw:polygon>
        <draw:polygon draw:style-name="gr1" draw:text-style-name="P1" draw:layer="layout" svg:width="0.212cm" svg:height="0.496cm" svg:x="5.287cm" svg:y="0.63cm" svg:viewBox="0 0 213 497" draw:points="0,497 213,497 213,0 0,0">
          <text:p/>
        </draw:polygon>
        <draw:polygon draw:style-name="gr1" draw:text-style-name="P1" draw:layer="layout" svg:width="0.211cm" svg:height="0.496cm" svg:x="5.499cm" svg:y="0.63cm" svg:viewBox="0 0 212 497" draw:points="0,497 212,497 212,0 0,0">
          <text:p/>
        </draw:polygon>
        <draw:polygon draw:style-name="gr1" draw:text-style-name="P1" draw:layer="layout" svg:width="0.212cm" svg:height="0.496cm" svg:x="5.71cm" svg:y="0.63cm" svg:viewBox="0 0 213 497" draw:points="0,497 213,497 213,0 0,0">
          <text:p/>
        </draw:polygon>
        <draw:polygon draw:style-name="gr1" draw:text-style-name="P1" draw:layer="layout" svg:width="0.212cm" svg:height="0.496cm" svg:x="5.922cm" svg:y="0.63cm" svg:viewBox="0 0 213 497" draw:points="0,497 213,497 213,0 0,0">
          <text:p/>
        </draw:polygon>
        <draw:polygon draw:style-name="gr1" draw:text-style-name="P1" draw:layer="layout" svg:width="0.211cm" svg:height="0.496cm" svg:x="6.134cm" svg:y="0.63cm" svg:viewBox="0 0 212 497" draw:points="0,497 212,497 212,0 0,0">
          <text:p/>
        </draw:polygon>
        <draw:polygon draw:style-name="gr1" draw:text-style-name="P1" draw:layer="layout" svg:width="0.212cm" svg:height="0.496cm" svg:x="6.345cm" svg:y="0.63cm" svg:viewBox="0 0 213 497" draw:points="0,497 213,497 213,0 0,0">
          <text:p/>
        </draw:polygon>
        <draw:polygon draw:style-name="gr1" draw:text-style-name="P1" draw:layer="layout" svg:width="0.212cm" svg:height="0.496cm" svg:x="6.557cm" svg:y="0.63cm" svg:viewBox="0 0 213 497" draw:points="0,497 213,497 213,0 0,0">
          <text:p/>
        </draw:polygon>
        <draw:polygon draw:style-name="gr1" draw:text-style-name="P1" draw:layer="layout" svg:width="0.211cm" svg:height="0.496cm" svg:x="6.769cm" svg:y="0.63cm" svg:viewBox="0 0 212 497" draw:points="0,497 212,497 212,0 0,0">
          <text:p/>
        </draw:polygon>
        <draw:polygon draw:style-name="gr1" draw:text-style-name="P1" draw:layer="layout" svg:width="0.212cm" svg:height="0.496cm" svg:x="6.98cm" svg:y="0.63cm" svg:viewBox="0 0 213 497" draw:points="0,497 213,497 213,0 0,0">
          <text:p/>
        </draw:polygon>
        <draw:polygon draw:style-name="gr1" draw:text-style-name="P1" draw:layer="layout" svg:width="0.212cm" svg:height="0.496cm" svg:x="7.192cm" svg:y="0.63cm" svg:viewBox="0 0 213 497" draw:points="0,497 213,497 213,0 0,0">
          <text:p/>
        </draw:polygon>
        <draw:polygon draw:style-name="gr1" draw:text-style-name="P1" draw:layer="layout" svg:width="0.211cm" svg:height="0.496cm" svg:x="7.404cm" svg:y="0.63cm" svg:viewBox="0 0 212 497" draw:points="0,497 212,497 212,0 0,0">
          <text:p/>
        </draw:polygon>
        <draw:polygon draw:style-name="gr1" draw:text-style-name="P1" draw:layer="layout" svg:width="0.212cm" svg:height="0.496cm" svg:x="7.615cm" svg:y="0.63cm" svg:viewBox="0 0 213 497" draw:points="0,497 213,497 213,0 0,0">
          <text:p/>
        </draw:polygon>
        <draw:polygon draw:style-name="gr1" draw:text-style-name="P1" draw:layer="layout" svg:width="0.212cm" svg:height="0.496cm" svg:x="7.827cm" svg:y="0.63cm" svg:viewBox="0 0 213 497" draw:points="0,497 213,497 213,0 0,0">
          <text:p/>
        </draw:polygon>
        <draw:polygon draw:style-name="gr1" draw:text-style-name="P1" draw:layer="layout" svg:width="0.211cm" svg:height="0.496cm" svg:x="8.039cm" svg:y="0.63cm" svg:viewBox="0 0 212 497" draw:points="0,497 212,497 212,0 0,0">
          <text:p/>
        </draw:polygon>
        <draw:polygon draw:style-name="gr1" draw:text-style-name="P1" draw:layer="layout" svg:width="0.212cm" svg:height="0.496cm" svg:x="8.25cm" svg:y="0.63cm" svg:viewBox="0 0 213 497" draw:points="0,497 213,497 213,0 0,0">
          <text:p/>
        </draw:polygon>
        <draw:polygon draw:style-name="gr1" draw:text-style-name="P1" draw:layer="layout" svg:width="0.212cm" svg:height="0.496cm" svg:x="8.462cm" svg:y="0.63cm" svg:viewBox="0 0 213 497" draw:points="0,497 213,497 213,0 0,0">
          <text:p/>
        </draw:polygon>
        <draw:polygon draw:style-name="gr1" draw:text-style-name="P1" draw:layer="layout" svg:width="0.211cm" svg:height="0.496cm" svg:x="8.674cm" svg:y="0.63cm" svg:viewBox="0 0 212 497" draw:points="0,497 212,497 212,0 0,0">
          <text:p/>
        </draw:polygon>
        <draw:polygon draw:style-name="gr1" draw:text-style-name="P1" draw:layer="layout" svg:width="0.212cm" svg:height="0.496cm" svg:x="8.885cm" svg:y="0.63cm" svg:viewBox="0 0 213 497" draw:points="0,497 213,497 213,0 0,0">
          <text:p/>
        </draw:polygon>
        <draw:polygon draw:style-name="gr1" draw:text-style-name="P1" draw:layer="layout" svg:width="0.212cm" svg:height="0.496cm" svg:x="9.097cm" svg:y="0.63cm" svg:viewBox="0 0 213 497" draw:points="0,497 213,497 213,0 0,0">
          <text:p/>
        </draw:polygon>
        <draw:polygon draw:style-name="gr1" draw:text-style-name="P1" draw:layer="layout" svg:width="0.211cm" svg:height="0.496cm" svg:x="9.309cm" svg:y="0.63cm" svg:viewBox="0 0 212 497" draw:points="0,497 212,497 212,0 0,0">
          <text:p/>
        </draw:polygon>
        <draw:polygon draw:style-name="gr1" draw:text-style-name="P1" draw:layer="layout" svg:width="0.212cm" svg:height="0.496cm" svg:x="9.52cm" svg:y="0.63cm" svg:viewBox="0 0 213 497" draw:points="0,497 213,497 213,0 0,0">
          <text:p/>
        </draw:polygon>
        <draw:polygon draw:style-name="gr1" draw:text-style-name="P1" draw:layer="layout" svg:width="0.212cm" svg:height="0.496cm" svg:x="9.732cm" svg:y="0.63cm" svg:viewBox="0 0 213 497" draw:points="0,497 213,497 213,0 0,0">
          <text:p/>
        </draw:polygon>
        <draw:polygon draw:style-name="gr1" draw:text-style-name="P1" draw:layer="layout" svg:width="0.211cm" svg:height="0.496cm" svg:x="9.944cm" svg:y="0.63cm" svg:viewBox="0 0 212 497" draw:points="0,497 212,497 212,0 0,0">
          <text:p/>
        </draw:polygon>
        <draw:polygon draw:style-name="gr1" draw:text-style-name="P1" draw:layer="layout" svg:width="0.212cm" svg:height="0.496cm" svg:x="10.155cm" svg:y="0.63cm" svg:viewBox="0 0 213 497" draw:points="0,497 213,497 213,0 0,0">
          <text:p/>
        </draw:polygon>
        <draw:polygon draw:style-name="gr1" draw:text-style-name="P1" draw:layer="layout" svg:width="0.212cm" svg:height="0.496cm" svg:x="10.367cm" svg:y="0.63cm" svg:viewBox="0 0 213 497" draw:points="0,497 213,497 213,0 0,0">
          <text:p/>
        </draw:polygon>
        <draw:polygon draw:style-name="gr1" draw:text-style-name="P1" draw:layer="layout" svg:width="0.211cm" svg:height="0.496cm" svg:x="10.579cm" svg:y="0.63cm" svg:viewBox="0 0 212 497" draw:points="0,497 212,497 212,0 0,0">
          <text:p/>
        </draw:polygon>
        <draw:polygon draw:style-name="gr1" draw:text-style-name="P1" draw:layer="layout" svg:width="0.212cm" svg:height="0.496cm" svg:x="10.79cm" svg:y="0.63cm" svg:viewBox="0 0 213 497" draw:points="0,497 213,497 213,0 0,0">
          <text:p/>
        </draw:polygon>
        <draw:polygon draw:style-name="gr1" draw:text-style-name="P1" draw:layer="layout" svg:width="0.212cm" svg:height="0.496cm" svg:x="11.002cm" svg:y="0.63cm" svg:viewBox="0 0 213 497" draw:points="0,497 213,497 213,0 0,0">
          <text:p/>
        </draw:polygon>
        <draw:polygon draw:style-name="gr1" draw:text-style-name="P1" draw:layer="layout" svg:width="0.211cm" svg:height="0.496cm" svg:x="11.214cm" svg:y="0.63cm" svg:viewBox="0 0 212 497" draw:points="0,497 212,497 212,0 0,0">
          <text:p/>
        </draw:polygon>
        <draw:polygon draw:style-name="gr1" draw:text-style-name="P1" draw:layer="layout" svg:width="0.212cm" svg:height="0.496cm" svg:x="11.425cm" svg:y="0.63cm" svg:viewBox="0 0 213 497" draw:points="0,497 213,497 213,0 0,0">
          <text:p/>
        </draw:polygon>
        <draw:polygon draw:style-name="gr1" draw:text-style-name="P1" draw:layer="layout" svg:width="0.212cm" svg:height="0.496cm" svg:x="11.637cm" svg:y="0.63cm" svg:viewBox="0 0 213 497" draw:points="0,497 213,497 213,0 0,0">
          <text:p/>
        </draw:polygon>
        <draw:polygon draw:style-name="gr1" draw:text-style-name="P1" draw:layer="layout" svg:width="0.211cm" svg:height="0.496cm" svg:x="11.849cm" svg:y="0.63cm" svg:viewBox="0 0 212 497" draw:points="0,497 212,497 212,0 0,0">
          <text:p/>
        </draw:polygon>
        <draw:polygon draw:style-name="gr1" draw:text-style-name="P1" draw:layer="layout" svg:width="0.212cm" svg:height="0.496cm" svg:x="12.06cm" svg:y="0.63cm" svg:viewBox="0 0 213 497" draw:points="0,497 213,497 213,0 0,0">
          <text:p/>
        </draw:polygon>
        <draw:polygon draw:style-name="gr1" draw:text-style-name="P1" draw:layer="layout" svg:width="0.212cm" svg:height="0.496cm" svg:x="12.272cm" svg:y="0.63cm" svg:viewBox="0 0 213 497" draw:points="0,497 213,497 213,0 0,0">
          <text:p/>
        </draw:polygon>
        <draw:polygon draw:style-name="gr1" draw:text-style-name="P1" draw:layer="layout" svg:width="0.211cm" svg:height="0.496cm" svg:x="12.484cm" svg:y="0.63cm" svg:viewBox="0 0 212 497" draw:points="0,497 212,497 212,0 0,0">
          <text:p/>
        </draw:polygon>
        <draw:polygon draw:style-name="gr1" draw:text-style-name="P1" draw:layer="layout" svg:width="0.212cm" svg:height="0.496cm" svg:x="12.695cm" svg:y="0.63cm" svg:viewBox="0 0 213 497" draw:points="0,497 213,497 213,0 0,0">
          <text:p/>
        </draw:polygon>
        <draw:polygon draw:style-name="gr1" draw:text-style-name="P1" draw:layer="layout" svg:width="0.212cm" svg:height="0.496cm" svg:x="12.907cm" svg:y="0.63cm" svg:viewBox="0 0 213 497" draw:points="0,497 213,497 213,0 0,0">
          <text:p/>
        </draw:polygon>
        <draw:polygon draw:style-name="gr1" draw:text-style-name="P1" draw:layer="layout" svg:width="0.211cm" svg:height="0.496cm" svg:x="13.119cm" svg:y="0.63cm" svg:viewBox="0 0 212 497" draw:points="0,497 212,497 212,0 0,0">
          <text:p/>
        </draw:polygon>
        <draw:polygon draw:style-name="gr1" draw:text-style-name="P1" draw:layer="layout" svg:width="0.212cm" svg:height="0.496cm" svg:x="13.33cm" svg:y="0.63cm" svg:viewBox="0 0 213 497" draw:points="0,497 213,497 213,0 0,0">
          <text:p/>
        </draw:polygon>
        <draw:polygon draw:style-name="gr1" draw:text-style-name="P1" draw:layer="layout" svg:width="0.212cm" svg:height="0.496cm" svg:x="13.542cm" svg:y="0.63cm" svg:viewBox="0 0 213 497" draw:points="0,497 213,497 213,0 0,0">
          <text:p/>
        </draw:polygon>
        <draw:polygon draw:style-name="gr1" draw:text-style-name="P1" draw:layer="layout" svg:width="0.211cm" svg:height="0.496cm" svg:x="13.754cm" svg:y="0.63cm" svg:viewBox="0 0 212 497" draw:points="0,497 212,497 212,0 0,0">
          <text:p/>
        </draw:polygon>
        <draw:polygon draw:style-name="gr1" draw:text-style-name="P1" draw:layer="layout" svg:width="0.212cm" svg:height="0.496cm" svg:x="13.965cm" svg:y="0.63cm" svg:viewBox="0 0 213 497" draw:points="0,497 213,497 213,0 0,0">
          <text:p/>
        </draw:polygon>
        <draw:polygon draw:style-name="gr1" draw:text-style-name="P1" draw:layer="layout" svg:width="0.212cm" svg:height="0.496cm" svg:x="14.177cm" svg:y="0.63cm" svg:viewBox="0 0 213 497" draw:points="0,497 213,497 213,0 0,0">
          <text:p/>
        </draw:polygon>
        <draw:polygon draw:style-name="gr1" draw:text-style-name="P1" draw:layer="layout" svg:width="0.211cm" svg:height="0.496cm" svg:x="14.389cm" svg:y="0.63cm" svg:viewBox="0 0 212 497" draw:points="0,497 212,497 212,0 0,0">
          <text:p/>
        </draw:polygon>
        <draw:polygon draw:style-name="gr1" draw:text-style-name="P1" draw:layer="layout" svg:width="0.212cm" svg:height="0.496cm" svg:x="14.6cm" svg:y="0.63cm" svg:viewBox="0 0 213 497" draw:points="0,497 213,497 213,0 0,0">
          <text:p/>
        </draw:polygon>
        <draw:polygon draw:style-name="gr1" draw:text-style-name="P1" draw:layer="layout" svg:width="0.212cm" svg:height="0.496cm" svg:x="14.812cm" svg:y="0.63cm" svg:viewBox="0 0 213 497" draw:points="0,497 213,497 213,0 0,0">
          <text:p/>
        </draw:polygon>
        <draw:polygon draw:style-name="gr1" draw:text-style-name="P1" draw:layer="layout" svg:width="0.211cm" svg:height="0.496cm" svg:x="15.024cm" svg:y="0.63cm" svg:viewBox="0 0 212 497" draw:points="0,497 212,497 212,0 0,0">
          <text:p/>
        </draw:polygon>
        <draw:polygon draw:style-name="gr1" draw:text-style-name="P1" draw:layer="layout" svg:width="0.212cm" svg:height="0.496cm" svg:x="15.235cm" svg:y="0.63cm" svg:viewBox="0 0 213 497" draw:points="0,497 213,497 213,0 0,0">
          <text:p/>
        </draw:polygon>
        <draw:polygon draw:style-name="gr1" draw:text-style-name="P1" draw:layer="layout" svg:width="0.212cm" svg:height="0.496cm" svg:x="15.447cm" svg:y="0.63cm" svg:viewBox="0 0 213 497" draw:points="0,497 213,497 213,0 0,0">
          <text:p/>
        </draw:polygon>
        <draw:polygon draw:style-name="gr1" draw:text-style-name="P1" draw:layer="layout" svg:width="0.211cm" svg:height="0.496cm" svg:x="15.659cm" svg:y="0.63cm" svg:viewBox="0 0 212 497" draw:points="0,497 212,497 212,0 0,0">
          <text:p/>
        </draw:polygon>
        <draw:polygon draw:style-name="gr1" draw:text-style-name="P1" draw:layer="layout" svg:width="0.212cm" svg:height="0.496cm" svg:x="15.87cm" svg:y="0.63cm" svg:viewBox="0 0 213 497" draw:points="0,497 213,497 213,0 0,0">
          <text:p/>
        </draw:polygon>
        <draw:polygon draw:style-name="gr1" draw:text-style-name="P1" draw:layer="layout" svg:width="0.212cm" svg:height="0.496cm" svg:x="16.082cm" svg:y="0.63cm" svg:viewBox="0 0 213 497" draw:points="0,497 213,497 213,0 0,0">
          <text:p/>
        </draw:polygon>
        <draw:polygon draw:style-name="gr1" draw:text-style-name="P1" draw:layer="layout" svg:width="0.211cm" svg:height="0.496cm" svg:x="16.294cm" svg:y="0.63cm" svg:viewBox="0 0 212 497" draw:points="0,497 212,497 212,0 0,0">
          <text:p/>
        </draw:polygon>
        <draw:polygon draw:style-name="gr1" draw:text-style-name="P1" draw:layer="layout" svg:width="0.212cm" svg:height="0.496cm" svg:x="16.505cm" svg:y="0.63cm" svg:viewBox="0 0 213 497" draw:points="0,497 213,497 213,0 0,0">
          <text:p/>
        </draw:polygon>
        <draw:polygon draw:style-name="gr1" draw:text-style-name="P1" draw:layer="layout" svg:width="0.212cm" svg:height="0.496cm" svg:x="16.717cm" svg:y="0.63cm" svg:viewBox="0 0 213 497" draw:points="0,497 213,497 213,0 0,0">
          <text:p/>
        </draw:polygon>
        <draw:polygon draw:style-name="gr1" draw:text-style-name="P1" draw:layer="layout" svg:width="0.211cm" svg:height="0.496cm" svg:x="16.929cm" svg:y="0.63cm" svg:viewBox="0 0 212 497" draw:points="0,497 212,497 212,0 0,0">
          <text:p/>
        </draw:polygon>
        <draw:polygon draw:style-name="gr1" draw:text-style-name="P1" draw:layer="layout" svg:width="0.212cm" svg:height="0.496cm" svg:x="17.14cm" svg:y="0.63cm" svg:viewBox="0 0 213 497" draw:points="0,497 213,497 213,0 0,0">
          <text:p/>
        </draw:polygon>
        <draw:polygon draw:style-name="gr1" draw:text-style-name="P1" draw:layer="layout" svg:width="0.212cm" svg:height="0.496cm" svg:x="17.352cm" svg:y="0.63cm" svg:viewBox="0 0 213 497" draw:points="0,497 213,497 213,0 0,0">
          <text:p/>
        </draw:polygon>
        <draw:polygon draw:style-name="gr1" draw:text-style-name="P1" draw:layer="layout" svg:width="0.212cm" svg:height="0.491cm" svg:x="0.63cm" svg:y="1.126cm" svg:viewBox="0 0 213 492" draw:points="0,492 213,492 213,0 0,0">
          <text:p/>
        </draw:polygon>
        <draw:frame draw:style-name="gr2" draw:text-style-name="P3" draw:layer="layout" svg:width="16.263cm" svg:height="0.471cm" svg:x="0.635cm" svg:y="0.649cm">
          <draw:text-box>
            <text:p text:style-name="P2"><text:span text:style-name="T1"><text:s text:c="2"/></text:span><text:span text:style-name="T1">__ SIAFI2018-CONTABIL-DEMONSTRA-CONRAZAO (CONSULTA RAZAO POR C. CONTABIL)_____</text:span></text:p>
          </draw:text-box>
        </draw:frame>
        <draw:polygon draw:style-name="gr1" draw:text-style-name="P1" draw:layer="layout" svg:width="0.212cm" svg:height="0.491cm" svg:x="0.842cm" svg:y="1.126cm" svg:viewBox="0 0 213 492" draw:points="0,492 213,492 213,0 0,0">
          <text:p/>
        </draw:polygon>
        <draw:polygon draw:style-name="gr1" draw:text-style-name="P1" draw:layer="layout" svg:width="0.211cm" svg:height="0.491cm" svg:x="1.054cm" svg:y="1.126cm" svg:viewBox="0 0 212 492" draw:points="0,492 212,492 212,0 0,0">
          <text:p/>
        </draw:polygon>
        <draw:polygon draw:style-name="gr1" draw:text-style-name="P1" draw:layer="layout" svg:width="0.212cm" svg:height="0.491cm" svg:x="1.265cm" svg:y="1.126cm" svg:viewBox="0 0 213 492" draw:points="0,492 213,492 213,0 0,0">
          <text:p/>
        </draw:polygon>
        <draw:polygon draw:style-name="gr1" draw:text-style-name="P1" draw:layer="layout" svg:width="0.212cm" svg:height="0.491cm" svg:x="1.477cm" svg:y="1.126cm" svg:viewBox="0 0 213 492" draw:points="0,492 213,492 213,0 0,0">
          <text:p/>
        </draw:polygon>
        <draw:polygon draw:style-name="gr1" draw:text-style-name="P1" draw:layer="layout" svg:width="0.211cm" svg:height="0.491cm" svg:x="1.689cm" svg:y="1.126cm" svg:viewBox="0 0 212 492" draw:points="0,492 212,492 212,0 0,0">
          <text:p/>
        </draw:polygon>
        <draw:polygon draw:style-name="gr1" draw:text-style-name="P1" draw:layer="layout" svg:width="0.212cm" svg:height="0.491cm" svg:x="1.9cm" svg:y="1.126cm" svg:viewBox="0 0 213 492" draw:points="0,492 213,492 213,0 0,0">
          <text:p/>
        </draw:polygon>
        <draw:polygon draw:style-name="gr1" draw:text-style-name="P1" draw:layer="layout" svg:width="0.212cm" svg:height="0.491cm" svg:x="2.112cm" svg:y="1.126cm" svg:viewBox="0 0 213 492" draw:points="0,492 213,492 213,0 0,0">
          <text:p/>
        </draw:polygon>
        <draw:polygon draw:style-name="gr1" draw:text-style-name="P1" draw:layer="layout" svg:width="0.211cm" svg:height="0.491cm" svg:x="2.324cm" svg:y="1.126cm" svg:viewBox="0 0 212 492" draw:points="0,492 212,492 212,0 0,0">
          <text:p/>
        </draw:polygon>
        <draw:polygon draw:style-name="gr1" draw:text-style-name="P1" draw:layer="layout" svg:width="0.212cm" svg:height="0.491cm" svg:x="2.535cm" svg:y="1.126cm" svg:viewBox="0 0 213 492" draw:points="0,492 213,492 213,0 0,0">
          <text:p/>
        </draw:polygon>
        <draw:polygon draw:style-name="gr1" draw:text-style-name="P1" draw:layer="layout" svg:width="0.212cm" svg:height="0.491cm" svg:x="2.747cm" svg:y="1.126cm" svg:viewBox="0 0 213 492" draw:points="0,492 213,492 213,0 0,0">
          <text:p/>
        </draw:polygon>
        <draw:polygon draw:style-name="gr1" draw:text-style-name="P1" draw:layer="layout" svg:width="0.211cm" svg:height="0.491cm" svg:x="2.959cm" svg:y="1.126cm" svg:viewBox="0 0 212 492" draw:points="0,492 212,492 212,0 0,0">
          <text:p/>
        </draw:polygon>
        <draw:polygon draw:style-name="gr1" draw:text-style-name="P1" draw:layer="layout" svg:width="0.212cm" svg:height="0.491cm" svg:x="3.17cm" svg:y="1.126cm" svg:viewBox="0 0 213 492" draw:points="0,492 213,492 213,0 0,0">
          <text:p/>
        </draw:polygon>
        <draw:polygon draw:style-name="gr1" draw:text-style-name="P1" draw:layer="layout" svg:width="0.212cm" svg:height="0.491cm" svg:x="3.382cm" svg:y="1.126cm" svg:viewBox="0 0 213 492" draw:points="0,492 213,492 213,0 0,0">
          <text:p/>
        </draw:polygon>
        <draw:polygon draw:style-name="gr1" draw:text-style-name="P1" draw:layer="layout" svg:width="0.211cm" svg:height="0.491cm" svg:x="3.594cm" svg:y="1.126cm" svg:viewBox="0 0 212 492" draw:points="0,492 212,492 212,0 0,0">
          <text:p/>
        </draw:polygon>
        <draw:polygon draw:style-name="gr1" draw:text-style-name="P1" draw:layer="layout" svg:width="0.212cm" svg:height="0.491cm" svg:x="3.805cm" svg:y="1.126cm" svg:viewBox="0 0 213 492" draw:points="0,492 213,492 213,0 0,0">
          <text:p/>
        </draw:polygon>
        <draw:polygon draw:style-name="gr1" draw:text-style-name="P1" draw:layer="layout" svg:width="0.212cm" svg:height="0.491cm" svg:x="4.017cm" svg:y="1.126cm" svg:viewBox="0 0 213 492" draw:points="0,492 213,492 213,0 0,0">
          <text:p/>
        </draw:polygon>
        <draw:polygon draw:style-name="gr1" draw:text-style-name="P1" draw:layer="layout" svg:width="0.211cm" svg:height="0.491cm" svg:x="4.229cm" svg:y="1.126cm" svg:viewBox="0 0 212 492" draw:points="0,492 212,492 212,0 0,0">
          <text:p/>
        </draw:polygon>
        <draw:polygon draw:style-name="gr1" draw:text-style-name="P1" draw:layer="layout" svg:width="0.212cm" svg:height="0.491cm" svg:x="4.44cm" svg:y="1.126cm" svg:viewBox="0 0 213 492" draw:points="0,492 213,492 213,0 0,0">
          <text:p/>
        </draw:polygon>
        <draw:polygon draw:style-name="gr1" draw:text-style-name="P1" draw:layer="layout" svg:width="0.212cm" svg:height="0.491cm" svg:x="4.652cm" svg:y="1.126cm" svg:viewBox="0 0 213 492" draw:points="0,492 213,492 213,0 0,0">
          <text:p/>
        </draw:polygon>
        <draw:polygon draw:style-name="gr1" draw:text-style-name="P1" draw:layer="layout" svg:width="0.211cm" svg:height="0.491cm" svg:x="4.864cm" svg:y="1.126cm" svg:viewBox="0 0 212 492" draw:points="0,492 212,492 212,0 0,0">
          <text:p/>
        </draw:polygon>
        <draw:polygon draw:style-name="gr1" draw:text-style-name="P1" draw:layer="layout" svg:width="0.212cm" svg:height="0.491cm" svg:x="5.075cm" svg:y="1.126cm" svg:viewBox="0 0 213 492" draw:points="0,492 213,492 213,0 0,0">
          <text:p/>
        </draw:polygon>
        <draw:polygon draw:style-name="gr1" draw:text-style-name="P1" draw:layer="layout" svg:width="0.212cm" svg:height="0.491cm" svg:x="5.287cm" svg:y="1.126cm" svg:viewBox="0 0 213 492" draw:points="0,492 213,492 213,0 0,0">
          <text:p/>
        </draw:polygon>
        <draw:polygon draw:style-name="gr1" draw:text-style-name="P1" draw:layer="layout" svg:width="0.211cm" svg:height="0.491cm" svg:x="5.499cm" svg:y="1.126cm" svg:viewBox="0 0 212 492" draw:points="0,492 212,492 212,0 0,0">
          <text:p/>
        </draw:polygon>
        <draw:polygon draw:style-name="gr1" draw:text-style-name="P1" draw:layer="layout" svg:width="0.212cm" svg:height="0.491cm" svg:x="5.71cm" svg:y="1.126cm" svg:viewBox="0 0 213 492" draw:points="0,492 213,492 213,0 0,0">
          <text:p/>
        </draw:polygon>
        <draw:polygon draw:style-name="gr1" draw:text-style-name="P1" draw:layer="layout" svg:width="0.212cm" svg:height="0.491cm" svg:x="5.922cm" svg:y="1.126cm" svg:viewBox="0 0 213 492" draw:points="0,492 213,492 213,0 0,0">
          <text:p/>
        </draw:polygon>
        <draw:polygon draw:style-name="gr1" draw:text-style-name="P1" draw:layer="layout" svg:width="0.211cm" svg:height="0.491cm" svg:x="6.134cm" svg:y="1.126cm" svg:viewBox="0 0 212 492" draw:points="0,492 212,492 212,0 0,0">
          <text:p/>
        </draw:polygon>
        <draw:polygon draw:style-name="gr1" draw:text-style-name="P1" draw:layer="layout" svg:width="0.212cm" svg:height="0.491cm" svg:x="6.345cm" svg:y="1.126cm" svg:viewBox="0 0 213 492" draw:points="0,492 213,492 213,0 0,0">
          <text:p/>
        </draw:polygon>
        <draw:polygon draw:style-name="gr1" draw:text-style-name="P1" draw:layer="layout" svg:width="0.212cm" svg:height="0.491cm" svg:x="6.557cm" svg:y="1.126cm" svg:viewBox="0 0 213 492" draw:points="0,492 213,492 213,0 0,0">
          <text:p/>
        </draw:polygon>
        <draw:polygon draw:style-name="gr1" draw:text-style-name="P1" draw:layer="layout" svg:width="0.211cm" svg:height="0.491cm" svg:x="6.769cm" svg:y="1.126cm" svg:viewBox="0 0 212 492" draw:points="0,492 212,492 212,0 0,0">
          <text:p/>
        </draw:polygon>
        <draw:polygon draw:style-name="gr1" draw:text-style-name="P1" draw:layer="layout" svg:width="0.212cm" svg:height="0.491cm" svg:x="6.98cm" svg:y="1.126cm" svg:viewBox="0 0 213 492" draw:points="0,492 213,492 213,0 0,0">
          <text:p/>
        </draw:polygon>
        <draw:polygon draw:style-name="gr1" draw:text-style-name="P1" draw:layer="layout" svg:width="0.212cm" svg:height="0.491cm" svg:x="7.192cm" svg:y="1.126cm" svg:viewBox="0 0 213 492" draw:points="0,492 213,492 213,0 0,0">
          <text:p/>
        </draw:polygon>
        <draw:polygon draw:style-name="gr1" draw:text-style-name="P1" draw:layer="layout" svg:width="0.211cm" svg:height="0.491cm" svg:x="7.404cm" svg:y="1.126cm" svg:viewBox="0 0 212 492" draw:points="0,492 212,492 212,0 0,0">
          <text:p/>
        </draw:polygon>
        <draw:polygon draw:style-name="gr1" draw:text-style-name="P1" draw:layer="layout" svg:width="0.212cm" svg:height="0.491cm" svg:x="7.615cm" svg:y="1.126cm" svg:viewBox="0 0 213 492" draw:points="0,492 213,492 213,0 0,0">
          <text:p/>
        </draw:polygon>
        <draw:polygon draw:style-name="gr1" draw:text-style-name="P1" draw:layer="layout" svg:width="0.212cm" svg:height="0.491cm" svg:x="7.827cm" svg:y="1.126cm" svg:viewBox="0 0 213 492" draw:points="0,492 213,492 213,0 0,0">
          <text:p/>
        </draw:polygon>
        <draw:polygon draw:style-name="gr1" draw:text-style-name="P1" draw:layer="layout" svg:width="0.211cm" svg:height="0.491cm" svg:x="8.039cm" svg:y="1.126cm" svg:viewBox="0 0 212 492" draw:points="0,492 212,492 212,0 0,0">
          <text:p/>
        </draw:polygon>
        <draw:polygon draw:style-name="gr1" draw:text-style-name="P1" draw:layer="layout" svg:width="0.212cm" svg:height="0.491cm" svg:x="8.25cm" svg:y="1.126cm" svg:viewBox="0 0 213 492" draw:points="0,492 213,492 213,0 0,0">
          <text:p/>
        </draw:polygon>
        <draw:polygon draw:style-name="gr1" draw:text-style-name="P1" draw:layer="layout" svg:width="0.212cm" svg:height="0.491cm" svg:x="8.462cm" svg:y="1.126cm" svg:viewBox="0 0 213 492" draw:points="0,492 213,492 213,0 0,0">
          <text:p/>
        </draw:polygon>
        <draw:polygon draw:style-name="gr1" draw:text-style-name="P1" draw:layer="layout" svg:width="0.211cm" svg:height="0.491cm" svg:x="8.674cm" svg:y="1.126cm" svg:viewBox="0 0 212 492" draw:points="0,492 212,492 212,0 0,0">
          <text:p/>
        </draw:polygon>
        <draw:polygon draw:style-name="gr1" draw:text-style-name="P1" draw:layer="layout" svg:width="0.212cm" svg:height="0.491cm" svg:x="8.885cm" svg:y="1.126cm" svg:viewBox="0 0 213 492" draw:points="0,492 213,492 213,0 0,0">
          <text:p/>
        </draw:polygon>
        <draw:polygon draw:style-name="gr1" draw:text-style-name="P1" draw:layer="layout" svg:width="0.212cm" svg:height="0.491cm" svg:x="9.097cm" svg:y="1.126cm" svg:viewBox="0 0 213 492" draw:points="0,492 213,492 213,0 0,0">
          <text:p/>
        </draw:polygon>
        <draw:polygon draw:style-name="gr1" draw:text-style-name="P1" draw:layer="layout" svg:width="0.211cm" svg:height="0.491cm" svg:x="9.309cm" svg:y="1.126cm" svg:viewBox="0 0 212 492" draw:points="0,492 212,492 212,0 0,0">
          <text:p/>
        </draw:polygon>
        <draw:polygon draw:style-name="gr1" draw:text-style-name="P1" draw:layer="layout" svg:width="0.212cm" svg:height="0.491cm" svg:x="9.52cm" svg:y="1.126cm" svg:viewBox="0 0 213 492" draw:points="0,492 213,492 213,0 0,0">
          <text:p/>
        </draw:polygon>
        <draw:polygon draw:style-name="gr1" draw:text-style-name="P1" draw:layer="layout" svg:width="0.212cm" svg:height="0.491cm" svg:x="9.732cm" svg:y="1.126cm" svg:viewBox="0 0 213 492" draw:points="0,492 213,492 213,0 0,0">
          <text:p/>
        </draw:polygon>
        <draw:polygon draw:style-name="gr1" draw:text-style-name="P1" draw:layer="layout" svg:width="0.211cm" svg:height="0.491cm" svg:x="9.944cm" svg:y="1.126cm" svg:viewBox="0 0 212 492" draw:points="0,492 212,492 212,0 0,0">
          <text:p/>
        </draw:polygon>
        <draw:polygon draw:style-name="gr1" draw:text-style-name="P1" draw:layer="layout" svg:width="0.212cm" svg:height="0.491cm" svg:x="10.155cm" svg:y="1.126cm" svg:viewBox="0 0 213 492" draw:points="0,492 213,492 213,0 0,0">
          <text:p/>
        </draw:polygon>
        <draw:polygon draw:style-name="gr1" draw:text-style-name="P1" draw:layer="layout" svg:width="0.212cm" svg:height="0.491cm" svg:x="10.367cm" svg:y="1.126cm" svg:viewBox="0 0 213 492" draw:points="0,492 213,492 213,0 0,0">
          <text:p/>
        </draw:polygon>
        <draw:polygon draw:style-name="gr1" draw:text-style-name="P1" draw:layer="layout" svg:width="0.211cm" svg:height="0.491cm" svg:x="10.579cm" svg:y="1.126cm" svg:viewBox="0 0 212 492" draw:points="0,492 212,492 212,0 0,0">
          <text:p/>
        </draw:polygon>
        <draw:polygon draw:style-name="gr1" draw:text-style-name="P1" draw:layer="layout" svg:width="0.212cm" svg:height="0.491cm" svg:x="10.79cm" svg:y="1.126cm" svg:viewBox="0 0 213 492" draw:points="0,492 213,492 213,0 0,0">
          <text:p/>
        </draw:polygon>
        <draw:polygon draw:style-name="gr1" draw:text-style-name="P1" draw:layer="layout" svg:width="0.212cm" svg:height="0.491cm" svg:x="11.002cm" svg:y="1.126cm" svg:viewBox="0 0 213 492" draw:points="0,492 213,492 213,0 0,0">
          <text:p/>
        </draw:polygon>
        <draw:polygon draw:style-name="gr1" draw:text-style-name="P1" draw:layer="layout" svg:width="0.211cm" svg:height="0.491cm" svg:x="11.214cm" svg:y="1.126cm" svg:viewBox="0 0 212 492" draw:points="0,492 212,492 212,0 0,0">
          <text:p/>
        </draw:polygon>
        <draw:polygon draw:style-name="gr1" draw:text-style-name="P1" draw:layer="layout" svg:width="0.212cm" svg:height="0.491cm" svg:x="11.425cm" svg:y="1.126cm" svg:viewBox="0 0 213 492" draw:points="0,492 213,492 213,0 0,0">
          <text:p/>
        </draw:polygon>
        <draw:polygon draw:style-name="gr1" draw:text-style-name="P1" draw:layer="layout" svg:width="0.212cm" svg:height="0.491cm" svg:x="11.637cm" svg:y="1.126cm" svg:viewBox="0 0 213 492" draw:points="0,492 213,492 213,0 0,0">
          <text:p/>
        </draw:polygon>
        <draw:polygon draw:style-name="gr1" draw:text-style-name="P1" draw:layer="layout" svg:width="0.211cm" svg:height="0.491cm" svg:x="11.849cm" svg:y="1.126cm" svg:viewBox="0 0 212 492" draw:points="0,492 212,492 212,0 0,0">
          <text:p/>
        </draw:polygon>
        <draw:polygon draw:style-name="gr1" draw:text-style-name="P1" draw:layer="layout" svg:width="0.212cm" svg:height="0.491cm" svg:x="12.06cm" svg:y="1.126cm" svg:viewBox="0 0 213 492" draw:points="0,492 213,492 213,0 0,0">
          <text:p/>
        </draw:polygon>
        <draw:polygon draw:style-name="gr1" draw:text-style-name="P1" draw:layer="layout" svg:width="0.212cm" svg:height="0.491cm" svg:x="12.272cm" svg:y="1.126cm" svg:viewBox="0 0 213 492" draw:points="0,492 213,492 213,0 0,0">
          <text:p/>
        </draw:polygon>
        <draw:polygon draw:style-name="gr1" draw:text-style-name="P1" draw:layer="layout" svg:width="0.211cm" svg:height="0.491cm" svg:x="12.484cm" svg:y="1.126cm" svg:viewBox="0 0 212 492" draw:points="0,492 212,492 212,0 0,0">
          <text:p/>
        </draw:polygon>
        <draw:polygon draw:style-name="gr1" draw:text-style-name="P1" draw:layer="layout" svg:width="0.212cm" svg:height="0.491cm" svg:x="12.695cm" svg:y="1.126cm" svg:viewBox="0 0 213 492" draw:points="0,492 213,492 213,0 0,0">
          <text:p/>
        </draw:polygon>
        <draw:polygon draw:style-name="gr1" draw:text-style-name="P1" draw:layer="layout" svg:width="0.212cm" svg:height="0.491cm" svg:x="12.907cm" svg:y="1.126cm" svg:viewBox="0 0 213 492" draw:points="0,492 213,492 213,0 0,0">
          <text:p/>
        </draw:polygon>
        <draw:polygon draw:style-name="gr1" draw:text-style-name="P1" draw:layer="layout" svg:width="0.211cm" svg:height="0.491cm" svg:x="13.119cm" svg:y="1.126cm" svg:viewBox="0 0 212 492" draw:points="0,492 212,492 212,0 0,0">
          <text:p/>
        </draw:polygon>
        <draw:polygon draw:style-name="gr1" draw:text-style-name="P1" draw:layer="layout" svg:width="0.212cm" svg:height="0.491cm" svg:x="13.33cm" svg:y="1.126cm" svg:viewBox="0 0 213 492" draw:points="0,492 213,492 213,0 0,0">
          <text:p/>
        </draw:polygon>
        <draw:polygon draw:style-name="gr1" draw:text-style-name="P1" draw:layer="layout" svg:width="0.212cm" svg:height="0.491cm" svg:x="13.542cm" svg:y="1.126cm" svg:viewBox="0 0 213 492" draw:points="0,492 213,492 213,0 0,0">
          <text:p/>
        </draw:polygon>
        <draw:polygon draw:style-name="gr1" draw:text-style-name="P1" draw:layer="layout" svg:width="0.211cm" svg:height="0.491cm" svg:x="13.754cm" svg:y="1.126cm" svg:viewBox="0 0 212 492" draw:points="0,492 212,492 212,0 0,0">
          <text:p/>
        </draw:polygon>
        <draw:polygon draw:style-name="gr1" draw:text-style-name="P1" draw:layer="layout" svg:width="0.212cm" svg:height="0.491cm" svg:x="13.965cm" svg:y="1.126cm" svg:viewBox="0 0 213 492" draw:points="0,492 213,492 213,0 0,0">
          <text:p/>
        </draw:polygon>
        <draw:polygon draw:style-name="gr1" draw:text-style-name="P1" draw:layer="layout" svg:width="0.212cm" svg:height="0.491cm" svg:x="14.177cm" svg:y="1.126cm" svg:viewBox="0 0 213 492" draw:points="0,492 213,492 213,0 0,0">
          <text:p/>
        </draw:polygon>
        <draw:polygon draw:style-name="gr1" draw:text-style-name="P1" draw:layer="layout" svg:width="0.211cm" svg:height="0.491cm" svg:x="14.389cm" svg:y="1.126cm" svg:viewBox="0 0 212 492" draw:points="0,492 212,492 212,0 0,0">
          <text:p/>
        </draw:polygon>
        <draw:polygon draw:style-name="gr1" draw:text-style-name="P1" draw:layer="layout" svg:width="0.212cm" svg:height="0.491cm" svg:x="14.6cm" svg:y="1.126cm" svg:viewBox="0 0 213 492" draw:points="0,492 213,492 213,0 0,0">
          <text:p/>
        </draw:polygon>
        <draw:polygon draw:style-name="gr1" draw:text-style-name="P1" draw:layer="layout" svg:width="0.212cm" svg:height="0.491cm" svg:x="14.812cm" svg:y="1.126cm" svg:viewBox="0 0 213 492" draw:points="0,492 213,492 213,0 0,0">
          <text:p/>
        </draw:polygon>
        <draw:polygon draw:style-name="gr1" draw:text-style-name="P1" draw:layer="layout" svg:width="0.211cm" svg:height="0.491cm" svg:x="15.024cm" svg:y="1.126cm" svg:viewBox="0 0 212 492" draw:points="0,492 212,492 212,0 0,0">
          <text:p/>
        </draw:polygon>
        <draw:polygon draw:style-name="gr1" draw:text-style-name="P1" draw:layer="layout" svg:width="0.212cm" svg:height="0.491cm" svg:x="15.235cm" svg:y="1.126cm" svg:viewBox="0 0 213 492" draw:points="0,492 213,492 213,0 0,0">
          <text:p/>
        </draw:polygon>
        <draw:polygon draw:style-name="gr1" draw:text-style-name="P1" draw:layer="layout" svg:width="0.212cm" svg:height="0.491cm" svg:x="15.447cm" svg:y="1.126cm" svg:viewBox="0 0 213 492" draw:points="0,492 213,492 213,0 0,0">
          <text:p/>
        </draw:polygon>
        <draw:polygon draw:style-name="gr1" draw:text-style-name="P1" draw:layer="layout" svg:width="0.211cm" svg:height="0.491cm" svg:x="15.659cm" svg:y="1.126cm" svg:viewBox="0 0 212 492" draw:points="0,492 212,492 212,0 0,0">
          <text:p/>
        </draw:polygon>
        <draw:polygon draw:style-name="gr1" draw:text-style-name="P1" draw:layer="layout" svg:width="0.212cm" svg:height="0.491cm" svg:x="15.87cm" svg:y="1.126cm" svg:viewBox="0 0 213 492" draw:points="0,492 213,492 213,0 0,0">
          <text:p/>
        </draw:polygon>
        <draw:polygon draw:style-name="gr1" draw:text-style-name="P1" draw:layer="layout" svg:width="0.212cm" svg:height="0.491cm" svg:x="16.082cm" svg:y="1.126cm" svg:viewBox="0 0 213 492" draw:points="0,492 213,492 213,0 0,0">
          <text:p/>
        </draw:polygon>
        <draw:polygon draw:style-name="gr1" draw:text-style-name="P1" draw:layer="layout" svg:width="0.211cm" svg:height="0.491cm" svg:x="16.294cm" svg:y="1.126cm" svg:viewBox="0 0 212 492" draw:points="0,492 212,492 212,0 0,0">
          <text:p/>
        </draw:polygon>
        <draw:polygon draw:style-name="gr1" draw:text-style-name="P1" draw:layer="layout" svg:width="0.212cm" svg:height="0.491cm" svg:x="16.505cm" svg:y="1.126cm" svg:viewBox="0 0 213 492" draw:points="0,492 213,492 213,0 0,0">
          <text:p/>
        </draw:polygon>
        <draw:polygon draw:style-name="gr1" draw:text-style-name="P1" draw:layer="layout" svg:width="0.212cm" svg:height="0.491cm" svg:x="16.717cm" svg:y="1.126cm" svg:viewBox="0 0 213 492" draw:points="0,492 213,492 213,0 0,0">
          <text:p/>
        </draw:polygon>
        <draw:polygon draw:style-name="gr1" draw:text-style-name="P1" draw:layer="layout" svg:width="0.211cm" svg:height="0.491cm" svg:x="16.929cm" svg:y="1.126cm" svg:viewBox="0 0 212 492" draw:points="0,492 212,492 212,0 0,0">
          <text:p/>
        </draw:polygon>
        <draw:polygon draw:style-name="gr1" draw:text-style-name="P1" draw:layer="layout" svg:width="0.212cm" svg:height="0.491cm" svg:x="17.14cm" svg:y="1.126cm" svg:viewBox="0 0 213 492" draw:points="0,492 213,492 213,0 0,0">
          <text:p/>
        </draw:polygon>
        <draw:polygon draw:style-name="gr1" draw:text-style-name="P1" draw:layer="layout" svg:width="0.212cm" svg:height="0.491cm" svg:x="17.352cm" svg:y="1.126cm" svg:viewBox="0 0 213 492" draw:points="0,492 213,492 213,0 0,0">
          <text:p/>
        </draw:polygon>
        <draw:polygon draw:style-name="gr1" draw:text-style-name="P1" draw:layer="layout" svg:width="0.212cm" svg:height="0.495cm" svg:x="0.63cm" svg:y="1.617cm" svg:viewBox="0 0 213 496" draw:points="0,496 213,496 213,0 0,0">
          <text:p/>
        </draw:polygon>
        <draw:frame draw:style-name="gr2" draw:text-style-name="P3" draw:layer="layout" svg:width="10.679cm" svg:height="0.471cm" svg:x="0.635cm" svg:y="1.14cm">
          <draw:text-box>
            <text:p text:style-name="P2"><text:span text:style-name="T1"><text:s text:c="2"/></text:span><text:span text:style-name="T1">25/10/18 <text:s/>15:02 <text:s text:c="38"/>USUARIO: ADELSON <text:s text:c="7"/></text:span></text:p>
          </draw:text-box>
        </draw:frame>
        <draw:polygon draw:style-name="gr1" draw:text-style-name="P1" draw:layer="layout" svg:width="0.212cm" svg:height="0.495cm" svg:x="0.842cm" svg:y="1.617cm" svg:viewBox="0 0 213 496" draw:points="0,496 213,496 213,0 0,0">
          <text:p/>
        </draw:polygon>
        <draw:polygon draw:style-name="gr1" draw:text-style-name="P1" draw:layer="layout" svg:width="0.211cm" svg:height="0.495cm" svg:x="1.054cm" svg:y="1.617cm" svg:viewBox="0 0 212 496" draw:points="0,496 212,496 212,0 0,0">
          <text:p/>
        </draw:polygon>
        <draw:polygon draw:style-name="gr1" draw:text-style-name="P1" draw:layer="layout" svg:width="0.212cm" svg:height="0.495cm" svg:x="1.265cm" svg:y="1.617cm" svg:viewBox="0 0 213 496" draw:points="0,496 213,496 213,0 0,0">
          <text:p/>
        </draw:polygon>
        <draw:polygon draw:style-name="gr1" draw:text-style-name="P1" draw:layer="layout" svg:width="0.212cm" svg:height="0.495cm" svg:x="1.477cm" svg:y="1.617cm" svg:viewBox="0 0 213 496" draw:points="0,496 213,496 213,0 0,0">
          <text:p/>
        </draw:polygon>
        <draw:polygon draw:style-name="gr1" draw:text-style-name="P1" draw:layer="layout" svg:width="0.211cm" svg:height="0.495cm" svg:x="1.689cm" svg:y="1.617cm" svg:viewBox="0 0 212 496" draw:points="0,496 212,496 212,0 0,0">
          <text:p/>
        </draw:polygon>
        <draw:polygon draw:style-name="gr1" draw:text-style-name="P1" draw:layer="layout" svg:width="0.212cm" svg:height="0.495cm" svg:x="1.9cm" svg:y="1.617cm" svg:viewBox="0 0 213 496" draw:points="0,496 213,496 213,0 0,0">
          <text:p/>
        </draw:polygon>
        <draw:polygon draw:style-name="gr1" draw:text-style-name="P1" draw:layer="layout" svg:width="0.212cm" svg:height="0.495cm" svg:x="2.112cm" svg:y="1.617cm" svg:viewBox="0 0 213 496" draw:points="0,496 213,496 213,0 0,0">
          <text:p/>
        </draw:polygon>
        <draw:polygon draw:style-name="gr1" draw:text-style-name="P1" draw:layer="layout" svg:width="0.211cm" svg:height="0.495cm" svg:x="2.324cm" svg:y="1.617cm" svg:viewBox="0 0 212 496" draw:points="0,496 212,496 212,0 0,0">
          <text:p/>
        </draw:polygon>
        <draw:polygon draw:style-name="gr1" draw:text-style-name="P1" draw:layer="layout" svg:width="0.212cm" svg:height="0.495cm" svg:x="2.535cm" svg:y="1.617cm" svg:viewBox="0 0 213 496" draw:points="0,496 213,496 213,0 0,0">
          <text:p/>
        </draw:polygon>
        <draw:polygon draw:style-name="gr1" draw:text-style-name="P1" draw:layer="layout" svg:width="0.212cm" svg:height="0.495cm" svg:x="2.747cm" svg:y="1.617cm" svg:viewBox="0 0 213 496" draw:points="0,496 213,496 213,0 0,0">
          <text:p/>
        </draw:polygon>
        <draw:polygon draw:style-name="gr1" draw:text-style-name="P1" draw:layer="layout" svg:width="0.211cm" svg:height="0.495cm" svg:x="2.959cm" svg:y="1.617cm" svg:viewBox="0 0 212 496" draw:points="0,496 212,496 212,0 0,0">
          <text:p/>
        </draw:polygon>
        <draw:polygon draw:style-name="gr1" draw:text-style-name="P1" draw:layer="layout" svg:width="0.212cm" svg:height="0.495cm" svg:x="3.17cm" svg:y="1.617cm" svg:viewBox="0 0 213 496" draw:points="0,496 213,496 213,0 0,0">
          <text:p/>
        </draw:polygon>
        <draw:polygon draw:style-name="gr1" draw:text-style-name="P1" draw:layer="layout" svg:width="0.212cm" svg:height="0.495cm" svg:x="3.382cm" svg:y="1.617cm" svg:viewBox="0 0 213 496" draw:points="0,496 213,496 213,0 0,0">
          <text:p/>
        </draw:polygon>
        <draw:polygon draw:style-name="gr1" draw:text-style-name="P1" draw:layer="layout" svg:width="0.211cm" svg:height="0.495cm" svg:x="3.594cm" svg:y="1.617cm" svg:viewBox="0 0 212 496" draw:points="0,496 212,496 212,0 0,0">
          <text:p/>
        </draw:polygon>
        <draw:polygon draw:style-name="gr1" draw:text-style-name="P1" draw:layer="layout" svg:width="0.212cm" svg:height="0.495cm" svg:x="3.805cm" svg:y="1.617cm" svg:viewBox="0 0 213 496" draw:points="0,496 213,496 213,0 0,0">
          <text:p/>
        </draw:polygon>
        <draw:polygon draw:style-name="gr1" draw:text-style-name="P1" draw:layer="layout" svg:width="0.212cm" svg:height="0.495cm" svg:x="4.017cm" svg:y="1.617cm" svg:viewBox="0 0 213 496" draw:points="0,496 213,496 213,0 0,0">
          <text:p/>
        </draw:polygon>
        <draw:polygon draw:style-name="gr1" draw:text-style-name="P1" draw:layer="layout" svg:width="0.211cm" svg:height="0.495cm" svg:x="4.229cm" svg:y="1.617cm" svg:viewBox="0 0 212 496" draw:points="0,496 212,496 212,0 0,0">
          <text:p/>
        </draw:polygon>
        <draw:polygon draw:style-name="gr1" draw:text-style-name="P1" draw:layer="layout" svg:width="0.212cm" svg:height="0.495cm" svg:x="4.44cm" svg:y="1.617cm" svg:viewBox="0 0 213 496" draw:points="0,496 213,496 213,0 0,0">
          <text:p/>
        </draw:polygon>
        <draw:polygon draw:style-name="gr1" draw:text-style-name="P1" draw:layer="layout" svg:width="0.212cm" svg:height="0.495cm" svg:x="4.652cm" svg:y="1.617cm" svg:viewBox="0 0 213 496" draw:points="0,496 213,496 213,0 0,0">
          <text:p/>
        </draw:polygon>
        <draw:polygon draw:style-name="gr1" draw:text-style-name="P1" draw:layer="layout" svg:width="0.211cm" svg:height="0.495cm" svg:x="4.864cm" svg:y="1.617cm" svg:viewBox="0 0 212 496" draw:points="0,496 212,496 212,0 0,0">
          <text:p/>
        </draw:polygon>
        <draw:polygon draw:style-name="gr1" draw:text-style-name="P1" draw:layer="layout" svg:width="0.212cm" svg:height="0.495cm" svg:x="5.075cm" svg:y="1.617cm" svg:viewBox="0 0 213 496" draw:points="0,496 213,496 213,0 0,0">
          <text:p/>
        </draw:polygon>
        <draw:polygon draw:style-name="gr1" draw:text-style-name="P1" draw:layer="layout" svg:width="0.212cm" svg:height="0.495cm" svg:x="5.287cm" svg:y="1.617cm" svg:viewBox="0 0 213 496" draw:points="0,496 213,496 213,0 0,0">
          <text:p/>
        </draw:polygon>
        <draw:polygon draw:style-name="gr1" draw:text-style-name="P1" draw:layer="layout" svg:width="0.211cm" svg:height="0.495cm" svg:x="5.499cm" svg:y="1.617cm" svg:viewBox="0 0 212 496" draw:points="0,496 212,496 212,0 0,0">
          <text:p/>
        </draw:polygon>
        <draw:polygon draw:style-name="gr1" draw:text-style-name="P1" draw:layer="layout" svg:width="0.212cm" svg:height="0.495cm" svg:x="5.71cm" svg:y="1.617cm" svg:viewBox="0 0 213 496" draw:points="0,496 213,496 213,0 0,0">
          <text:p/>
        </draw:polygon>
        <draw:polygon draw:style-name="gr1" draw:text-style-name="P1" draw:layer="layout" svg:width="0.212cm" svg:height="0.495cm" svg:x="5.922cm" svg:y="1.617cm" svg:viewBox="0 0 213 496" draw:points="0,496 213,496 213,0 0,0">
          <text:p/>
        </draw:polygon>
        <draw:polygon draw:style-name="gr1" draw:text-style-name="P1" draw:layer="layout" svg:width="0.211cm" svg:height="0.495cm" svg:x="6.134cm" svg:y="1.617cm" svg:viewBox="0 0 212 496" draw:points="0,496 212,496 212,0 0,0">
          <text:p/>
        </draw:polygon>
        <draw:polygon draw:style-name="gr1" draw:text-style-name="P1" draw:layer="layout" svg:width="0.212cm" svg:height="0.495cm" svg:x="6.345cm" svg:y="1.617cm" svg:viewBox="0 0 213 496" draw:points="0,496 213,496 213,0 0,0">
          <text:p/>
        </draw:polygon>
        <draw:polygon draw:style-name="gr1" draw:text-style-name="P1" draw:layer="layout" svg:width="0.212cm" svg:height="0.495cm" svg:x="6.557cm" svg:y="1.617cm" svg:viewBox="0 0 213 496" draw:points="0,496 213,496 213,0 0,0">
          <text:p/>
        </draw:polygon>
        <draw:polygon draw:style-name="gr1" draw:text-style-name="P1" draw:layer="layout" svg:width="0.211cm" svg:height="0.495cm" svg:x="6.769cm" svg:y="1.617cm" svg:viewBox="0 0 212 496" draw:points="0,496 212,496 212,0 0,0">
          <text:p/>
        </draw:polygon>
        <draw:polygon draw:style-name="gr1" draw:text-style-name="P1" draw:layer="layout" svg:width="0.212cm" svg:height="0.495cm" svg:x="6.98cm" svg:y="1.617cm" svg:viewBox="0 0 213 496" draw:points="0,496 213,496 213,0 0,0">
          <text:p/>
        </draw:polygon>
        <draw:polygon draw:style-name="gr1" draw:text-style-name="P1" draw:layer="layout" svg:width="0.212cm" svg:height="0.495cm" svg:x="7.192cm" svg:y="1.617cm" svg:viewBox="0 0 213 496" draw:points="0,496 213,496 213,0 0,0">
          <text:p/>
        </draw:polygon>
        <draw:polygon draw:style-name="gr1" draw:text-style-name="P1" draw:layer="layout" svg:width="0.211cm" svg:height="0.495cm" svg:x="7.404cm" svg:y="1.617cm" svg:viewBox="0 0 212 496" draw:points="0,496 212,496 212,0 0,0">
          <text:p/>
        </draw:polygon>
        <draw:polygon draw:style-name="gr1" draw:text-style-name="P1" draw:layer="layout" svg:width="0.212cm" svg:height="0.495cm" svg:x="7.615cm" svg:y="1.617cm" svg:viewBox="0 0 213 496" draw:points="0,496 213,496 213,0 0,0">
          <text:p/>
        </draw:polygon>
        <draw:polygon draw:style-name="gr1" draw:text-style-name="P1" draw:layer="layout" svg:width="0.212cm" svg:height="0.495cm" svg:x="7.827cm" svg:y="1.617cm" svg:viewBox="0 0 213 496" draw:points="0,496 213,496 213,0 0,0">
          <text:p/>
        </draw:polygon>
        <draw:polygon draw:style-name="gr1" draw:text-style-name="P1" draw:layer="layout" svg:width="0.211cm" svg:height="0.495cm" svg:x="8.039cm" svg:y="1.617cm" svg:viewBox="0 0 212 496" draw:points="0,496 212,496 212,0 0,0">
          <text:p/>
        </draw:polygon>
        <draw:polygon draw:style-name="gr1" draw:text-style-name="P1" draw:layer="layout" svg:width="0.212cm" svg:height="0.495cm" svg:x="8.25cm" svg:y="1.617cm" svg:viewBox="0 0 213 496" draw:points="0,496 213,496 213,0 0,0">
          <text:p/>
        </draw:polygon>
        <draw:polygon draw:style-name="gr1" draw:text-style-name="P1" draw:layer="layout" svg:width="0.212cm" svg:height="0.495cm" svg:x="8.462cm" svg:y="1.617cm" svg:viewBox="0 0 213 496" draw:points="0,496 213,496 213,0 0,0">
          <text:p/>
        </draw:polygon>
        <draw:polygon draw:style-name="gr1" draw:text-style-name="P1" draw:layer="layout" svg:width="0.211cm" svg:height="0.495cm" svg:x="8.674cm" svg:y="1.617cm" svg:viewBox="0 0 212 496" draw:points="0,496 212,496 212,0 0,0">
          <text:p/>
        </draw:polygon>
        <draw:polygon draw:style-name="gr1" draw:text-style-name="P1" draw:layer="layout" svg:width="0.212cm" svg:height="0.495cm" svg:x="8.885cm" svg:y="1.617cm" svg:viewBox="0 0 213 496" draw:points="0,496 213,496 213,0 0,0">
          <text:p/>
        </draw:polygon>
        <draw:polygon draw:style-name="gr1" draw:text-style-name="P1" draw:layer="layout" svg:width="0.212cm" svg:height="0.495cm" svg:x="9.097cm" svg:y="1.617cm" svg:viewBox="0 0 213 496" draw:points="0,496 213,496 213,0 0,0">
          <text:p/>
        </draw:polygon>
        <draw:polygon draw:style-name="gr1" draw:text-style-name="P1" draw:layer="layout" svg:width="0.211cm" svg:height="0.495cm" svg:x="9.309cm" svg:y="1.617cm" svg:viewBox="0 0 212 496" draw:points="0,496 212,496 212,0 0,0">
          <text:p/>
        </draw:polygon>
        <draw:polygon draw:style-name="gr1" draw:text-style-name="P1" draw:layer="layout" svg:width="0.212cm" svg:height="0.495cm" svg:x="9.52cm" svg:y="1.617cm" svg:viewBox="0 0 213 496" draw:points="0,496 213,496 213,0 0,0">
          <text:p/>
        </draw:polygon>
        <draw:polygon draw:style-name="gr1" draw:text-style-name="P1" draw:layer="layout" svg:width="0.212cm" svg:height="0.495cm" svg:x="9.732cm" svg:y="1.617cm" svg:viewBox="0 0 213 496" draw:points="0,496 213,496 213,0 0,0">
          <text:p/>
        </draw:polygon>
        <draw:polygon draw:style-name="gr1" draw:text-style-name="P1" draw:layer="layout" svg:width="0.211cm" svg:height="0.495cm" svg:x="9.944cm" svg:y="1.617cm" svg:viewBox="0 0 212 496" draw:points="0,496 212,496 212,0 0,0">
          <text:p/>
        </draw:polygon>
        <draw:polygon draw:style-name="gr1" draw:text-style-name="P1" draw:layer="layout" svg:width="0.212cm" svg:height="0.495cm" svg:x="10.155cm" svg:y="1.617cm" svg:viewBox="0 0 213 496" draw:points="0,496 213,496 213,0 0,0">
          <text:p/>
        </draw:polygon>
        <draw:polygon draw:style-name="gr1" draw:text-style-name="P1" draw:layer="layout" svg:width="0.212cm" svg:height="0.495cm" svg:x="10.367cm" svg:y="1.617cm" svg:viewBox="0 0 213 496" draw:points="0,496 213,496 213,0 0,0">
          <text:p/>
        </draw:polygon>
        <draw:polygon draw:style-name="gr1" draw:text-style-name="P1" draw:layer="layout" svg:width="0.211cm" svg:height="0.495cm" svg:x="10.579cm" svg:y="1.617cm" svg:viewBox="0 0 212 496" draw:points="0,496 212,496 212,0 0,0">
          <text:p/>
        </draw:polygon>
        <draw:polygon draw:style-name="gr1" draw:text-style-name="P1" draw:layer="layout" svg:width="0.212cm" svg:height="0.495cm" svg:x="10.79cm" svg:y="1.617cm" svg:viewBox="0 0 213 496" draw:points="0,496 213,496 213,0 0,0">
          <text:p/>
        </draw:polygon>
        <draw:polygon draw:style-name="gr1" draw:text-style-name="P1" draw:layer="layout" svg:width="0.212cm" svg:height="0.495cm" svg:x="11.002cm" svg:y="1.617cm" svg:viewBox="0 0 213 496" draw:points="0,496 213,496 213,0 0,0">
          <text:p/>
        </draw:polygon>
        <draw:polygon draw:style-name="gr1" draw:text-style-name="P1" draw:layer="layout" svg:width="0.211cm" svg:height="0.495cm" svg:x="11.214cm" svg:y="1.617cm" svg:viewBox="0 0 212 496" draw:points="0,496 212,496 212,0 0,0">
          <text:p/>
        </draw:polygon>
        <draw:polygon draw:style-name="gr1" draw:text-style-name="P1" draw:layer="layout" svg:width="0.212cm" svg:height="0.495cm" svg:x="11.425cm" svg:y="1.617cm" svg:viewBox="0 0 213 496" draw:points="0,496 213,496 213,0 0,0">
          <text:p/>
        </draw:polygon>
        <draw:polygon draw:style-name="gr1" draw:text-style-name="P1" draw:layer="layout" svg:width="0.212cm" svg:height="0.495cm" svg:x="11.637cm" svg:y="1.617cm" svg:viewBox="0 0 213 496" draw:points="0,496 213,496 213,0 0,0">
          <text:p/>
        </draw:polygon>
        <draw:polygon draw:style-name="gr1" draw:text-style-name="P1" draw:layer="layout" svg:width="0.211cm" svg:height="0.495cm" svg:x="11.849cm" svg:y="1.617cm" svg:viewBox="0 0 212 496" draw:points="0,496 212,496 212,0 0,0">
          <text:p/>
        </draw:polygon>
        <draw:polygon draw:style-name="gr1" draw:text-style-name="P1" draw:layer="layout" svg:width="0.212cm" svg:height="0.495cm" svg:x="12.06cm" svg:y="1.617cm" svg:viewBox="0 0 213 496" draw:points="0,496 213,496 213,0 0,0">
          <text:p/>
        </draw:polygon>
        <draw:polygon draw:style-name="gr1" draw:text-style-name="P1" draw:layer="layout" svg:width="0.212cm" svg:height="0.495cm" svg:x="12.272cm" svg:y="1.617cm" svg:viewBox="0 0 213 496" draw:points="0,496 213,496 213,0 0,0">
          <text:p/>
        </draw:polygon>
        <draw:polygon draw:style-name="gr1" draw:text-style-name="P1" draw:layer="layout" svg:width="0.211cm" svg:height="0.495cm" svg:x="12.484cm" svg:y="1.617cm" svg:viewBox="0 0 212 496" draw:points="0,496 212,496 212,0 0,0">
          <text:p/>
        </draw:polygon>
        <draw:polygon draw:style-name="gr1" draw:text-style-name="P1" draw:layer="layout" svg:width="0.212cm" svg:height="0.495cm" svg:x="12.695cm" svg:y="1.617cm" svg:viewBox="0 0 213 496" draw:points="0,496 213,496 213,0 0,0">
          <text:p/>
        </draw:polygon>
        <draw:polygon draw:style-name="gr1" draw:text-style-name="P1" draw:layer="layout" svg:width="0.212cm" svg:height="0.495cm" svg:x="12.907cm" svg:y="1.617cm" svg:viewBox="0 0 213 496" draw:points="0,496 213,496 213,0 0,0">
          <text:p/>
        </draw:polygon>
        <draw:polygon draw:style-name="gr1" draw:text-style-name="P1" draw:layer="layout" svg:width="0.211cm" svg:height="0.495cm" svg:x="13.119cm" svg:y="1.617cm" svg:viewBox="0 0 212 496" draw:points="0,496 212,496 212,0 0,0">
          <text:p/>
        </draw:polygon>
        <draw:polygon draw:style-name="gr1" draw:text-style-name="P1" draw:layer="layout" svg:width="0.212cm" svg:height="0.495cm" svg:x="13.33cm" svg:y="1.617cm" svg:viewBox="0 0 213 496" draw:points="0,496 213,496 213,0 0,0">
          <text:p/>
        </draw:polygon>
        <draw:polygon draw:style-name="gr1" draw:text-style-name="P1" draw:layer="layout" svg:width="0.212cm" svg:height="0.495cm" svg:x="13.542cm" svg:y="1.617cm" svg:viewBox="0 0 213 496" draw:points="0,496 213,496 213,0 0,0">
          <text:p/>
        </draw:polygon>
        <draw:polygon draw:style-name="gr1" draw:text-style-name="P1" draw:layer="layout" svg:width="0.211cm" svg:height="0.495cm" svg:x="13.754cm" svg:y="1.617cm" svg:viewBox="0 0 212 496" draw:points="0,496 212,496 212,0 0,0">
          <text:p/>
        </draw:polygon>
        <draw:polygon draw:style-name="gr1" draw:text-style-name="P1" draw:layer="layout" svg:width="0.212cm" svg:height="0.495cm" svg:x="13.965cm" svg:y="1.617cm" svg:viewBox="0 0 213 496" draw:points="0,496 213,496 213,0 0,0">
          <text:p/>
        </draw:polygon>
        <draw:polygon draw:style-name="gr1" draw:text-style-name="P1" draw:layer="layout" svg:width="0.212cm" svg:height="0.495cm" svg:x="14.177cm" svg:y="1.617cm" svg:viewBox="0 0 213 496" draw:points="0,496 213,496 213,0 0,0">
          <text:p/>
        </draw:polygon>
        <draw:polygon draw:style-name="gr1" draw:text-style-name="P1" draw:layer="layout" svg:width="0.211cm" svg:height="0.495cm" svg:x="14.389cm" svg:y="1.617cm" svg:viewBox="0 0 212 496" draw:points="0,496 212,496 212,0 0,0">
          <text:p/>
        </draw:polygon>
        <draw:polygon draw:style-name="gr1" draw:text-style-name="P1" draw:layer="layout" svg:width="0.212cm" svg:height="0.495cm" svg:x="14.6cm" svg:y="1.617cm" svg:viewBox="0 0 213 496" draw:points="0,496 213,496 213,0 0,0">
          <text:p/>
        </draw:polygon>
        <draw:polygon draw:style-name="gr1" draw:text-style-name="P1" draw:layer="layout" svg:width="0.212cm" svg:height="0.495cm" svg:x="14.812cm" svg:y="1.617cm" svg:viewBox="0 0 213 496" draw:points="0,496 213,496 213,0 0,0">
          <text:p/>
        </draw:polygon>
        <draw:polygon draw:style-name="gr1" draw:text-style-name="P1" draw:layer="layout" svg:width="0.211cm" svg:height="0.495cm" svg:x="15.024cm" svg:y="1.617cm" svg:viewBox="0 0 212 496" draw:points="0,496 212,496 212,0 0,0">
          <text:p/>
        </draw:polygon>
        <draw:polygon draw:style-name="gr1" draw:text-style-name="P1" draw:layer="layout" svg:width="0.212cm" svg:height="0.495cm" svg:x="15.235cm" svg:y="1.617cm" svg:viewBox="0 0 213 496" draw:points="0,496 213,496 213,0 0,0">
          <text:p/>
        </draw:polygon>
        <draw:polygon draw:style-name="gr1" draw:text-style-name="P1" draw:layer="layout" svg:width="0.212cm" svg:height="0.495cm" svg:x="15.447cm" svg:y="1.617cm" svg:viewBox="0 0 213 496" draw:points="0,496 213,496 213,0 0,0">
          <text:p/>
        </draw:polygon>
        <draw:polygon draw:style-name="gr1" draw:text-style-name="P1" draw:layer="layout" svg:width="0.211cm" svg:height="0.495cm" svg:x="15.659cm" svg:y="1.617cm" svg:viewBox="0 0 212 496" draw:points="0,496 212,496 212,0 0,0">
          <text:p/>
        </draw:polygon>
        <draw:polygon draw:style-name="gr1" draw:text-style-name="P1" draw:layer="layout" svg:width="0.212cm" svg:height="0.495cm" svg:x="15.87cm" svg:y="1.617cm" svg:viewBox="0 0 213 496" draw:points="0,496 213,496 213,0 0,0">
          <text:p/>
        </draw:polygon>
        <draw:polygon draw:style-name="gr1" draw:text-style-name="P1" draw:layer="layout" svg:width="0.212cm" svg:height="0.495cm" svg:x="16.082cm" svg:y="1.617cm" svg:viewBox="0 0 213 496" draw:points="0,496 213,496 213,0 0,0">
          <text:p/>
        </draw:polygon>
        <draw:polygon draw:style-name="gr1" draw:text-style-name="P1" draw:layer="layout" svg:width="0.211cm" svg:height="0.495cm" svg:x="16.294cm" svg:y="1.617cm" svg:viewBox="0 0 212 496" draw:points="0,496 212,496 212,0 0,0">
          <text:p/>
        </draw:polygon>
        <draw:polygon draw:style-name="gr1" draw:text-style-name="P1" draw:layer="layout" svg:width="0.212cm" svg:height="0.495cm" svg:x="16.505cm" svg:y="1.617cm" svg:viewBox="0 0 213 496" draw:points="0,496 213,496 213,0 0,0">
          <text:p/>
        </draw:polygon>
        <draw:polygon draw:style-name="gr1" draw:text-style-name="P1" draw:layer="layout" svg:width="0.212cm" svg:height="0.495cm" svg:x="16.717cm" svg:y="1.617cm" svg:viewBox="0 0 213 496" draw:points="0,496 213,496 213,0 0,0">
          <text:p/>
        </draw:polygon>
        <draw:polygon draw:style-name="gr1" draw:text-style-name="P1" draw:layer="layout" svg:width="0.211cm" svg:height="0.495cm" svg:x="16.929cm" svg:y="1.617cm" svg:viewBox="0 0 212 496" draw:points="0,496 212,496 212,0 0,0">
          <text:p/>
        </draw:polygon>
        <draw:polygon draw:style-name="gr1" draw:text-style-name="P1" draw:layer="layout" svg:width="0.212cm" svg:height="0.495cm" svg:x="17.14cm" svg:y="1.617cm" svg:viewBox="0 0 213 496" draw:points="0,496 213,496 213,0 0,0">
          <text:p/>
        </draw:polygon>
        <draw:polygon draw:style-name="gr1" draw:text-style-name="P1" draw:layer="layout" svg:width="0.212cm" svg:height="0.495cm" svg:x="17.352cm" svg:y="1.617cm" svg:viewBox="0 0 213 496" draw:points="0,496 213,496 213,0 0,0">
          <text:p/>
        </draw:polygon>
        <draw:polygon draw:style-name="gr1" draw:text-style-name="P1" draw:layer="layout" svg:width="0.212cm" svg:height="0.495cm" svg:x="0.63cm" svg:y="2.112cm" svg:viewBox="0 0 213 496" draw:points="0,496 213,496 213,0 0,0">
          <text:p/>
        </draw:polygon>
        <draw:frame draw:style-name="gr2" draw:text-style-name="P3" draw:layer="layout" svg:width="14.273cm" svg:height="0.471cm" svg:x="0.635cm" svg:y="1.635cm">
          <draw:text-box>
            <text:p text:style-name="P2"><text:span text:style-name="T1"><text:s text:c="2"/></text:span><text:span text:style-name="T1">DATA EMISSAO <text:s text:c="8"/>: 25Out18 <text:s/>VALORIZACAO : 25Out18 NUMERO : 2018NC013689 <text:s text:c="2"/></text:span></text:p>
          </draw:text-box>
        </draw:frame>
        <draw:polygon draw:style-name="gr1" draw:text-style-name="P1" draw:layer="layout" svg:width="0.212cm" svg:height="0.495cm" svg:x="0.842cm" svg:y="2.112cm" svg:viewBox="0 0 213 496" draw:points="0,496 213,496 213,0 0,0">
          <text:p/>
        </draw:polygon>
        <draw:polygon draw:style-name="gr1" draw:text-style-name="P1" draw:layer="layout" svg:width="0.211cm" svg:height="0.495cm" svg:x="1.054cm" svg:y="2.112cm" svg:viewBox="0 0 212 496" draw:points="0,496 212,496 212,0 0,0">
          <text:p/>
        </draw:polygon>
        <draw:polygon draw:style-name="gr1" draw:text-style-name="P1" draw:layer="layout" svg:width="0.212cm" svg:height="0.495cm" svg:x="1.265cm" svg:y="2.112cm" svg:viewBox="0 0 213 496" draw:points="0,496 213,496 213,0 0,0">
          <text:p/>
        </draw:polygon>
        <draw:polygon draw:style-name="gr1" draw:text-style-name="P1" draw:layer="layout" svg:width="0.212cm" svg:height="0.495cm" svg:x="1.477cm" svg:y="2.112cm" svg:viewBox="0 0 213 496" draw:points="0,496 213,496 213,0 0,0">
          <text:p/>
        </draw:polygon>
        <draw:polygon draw:style-name="gr1" draw:text-style-name="P1" draw:layer="layout" svg:width="0.211cm" svg:height="0.495cm" svg:x="1.689cm" svg:y="2.112cm" svg:viewBox="0 0 212 496" draw:points="0,496 212,496 212,0 0,0">
          <text:p/>
        </draw:polygon>
        <draw:polygon draw:style-name="gr1" draw:text-style-name="P1" draw:layer="layout" svg:width="0.212cm" svg:height="0.495cm" svg:x="1.9cm" svg:y="2.112cm" svg:viewBox="0 0 213 496" draw:points="0,496 213,496 213,0 0,0">
          <text:p/>
        </draw:polygon>
        <draw:polygon draw:style-name="gr1" draw:text-style-name="P1" draw:layer="layout" svg:width="0.212cm" svg:height="0.495cm" svg:x="2.112cm" svg:y="2.112cm" svg:viewBox="0 0 213 496" draw:points="0,496 213,496 213,0 0,0">
          <text:p/>
        </draw:polygon>
        <draw:polygon draw:style-name="gr1" draw:text-style-name="P1" draw:layer="layout" svg:width="0.211cm" svg:height="0.495cm" svg:x="2.324cm" svg:y="2.112cm" svg:viewBox="0 0 212 496" draw:points="0,496 212,496 212,0 0,0">
          <text:p/>
        </draw:polygon>
        <draw:polygon draw:style-name="gr1" draw:text-style-name="P1" draw:layer="layout" svg:width="0.212cm" svg:height="0.495cm" svg:x="2.535cm" svg:y="2.112cm" svg:viewBox="0 0 213 496" draw:points="0,496 213,496 213,0 0,0">
          <text:p/>
        </draw:polygon>
        <draw:polygon draw:style-name="gr1" draw:text-style-name="P1" draw:layer="layout" svg:width="0.212cm" svg:height="0.495cm" svg:x="2.747cm" svg:y="2.112cm" svg:viewBox="0 0 213 496" draw:points="0,496 213,496 213,0 0,0">
          <text:p/>
        </draw:polygon>
        <draw:polygon draw:style-name="gr1" draw:text-style-name="P1" draw:layer="layout" svg:width="0.211cm" svg:height="0.495cm" svg:x="2.959cm" svg:y="2.112cm" svg:viewBox="0 0 212 496" draw:points="0,496 212,496 212,0 0,0">
          <text:p/>
        </draw:polygon>
        <draw:polygon draw:style-name="gr1" draw:text-style-name="P1" draw:layer="layout" svg:width="0.212cm" svg:height="0.495cm" svg:x="3.17cm" svg:y="2.112cm" svg:viewBox="0 0 213 496" draw:points="0,496 213,496 213,0 0,0">
          <text:p/>
        </draw:polygon>
        <draw:polygon draw:style-name="gr1" draw:text-style-name="P1" draw:layer="layout" svg:width="0.212cm" svg:height="0.495cm" svg:x="3.382cm" svg:y="2.112cm" svg:viewBox="0 0 213 496" draw:points="0,496 213,496 213,0 0,0">
          <text:p/>
        </draw:polygon>
        <draw:polygon draw:style-name="gr1" draw:text-style-name="P1" draw:layer="layout" svg:width="0.211cm" svg:height="0.495cm" svg:x="3.594cm" svg:y="2.112cm" svg:viewBox="0 0 212 496" draw:points="0,496 212,496 212,0 0,0">
          <text:p/>
        </draw:polygon>
        <draw:polygon draw:style-name="gr1" draw:text-style-name="P1" draw:layer="layout" svg:width="0.212cm" svg:height="0.495cm" svg:x="3.805cm" svg:y="2.112cm" svg:viewBox="0 0 213 496" draw:points="0,496 213,496 213,0 0,0">
          <text:p/>
        </draw:polygon>
        <draw:polygon draw:style-name="gr1" draw:text-style-name="P1" draw:layer="layout" svg:width="0.212cm" svg:height="0.495cm" svg:x="4.017cm" svg:y="2.112cm" svg:viewBox="0 0 213 496" draw:points="0,496 213,496 213,0 0,0">
          <text:p/>
        </draw:polygon>
        <draw:polygon draw:style-name="gr1" draw:text-style-name="P1" draw:layer="layout" svg:width="0.211cm" svg:height="0.495cm" svg:x="4.229cm" svg:y="2.112cm" svg:viewBox="0 0 212 496" draw:points="0,496 212,496 212,0 0,0">
          <text:p/>
        </draw:polygon>
        <draw:polygon draw:style-name="gr1" draw:text-style-name="P1" draw:layer="layout" svg:width="0.212cm" svg:height="0.495cm" svg:x="4.44cm" svg:y="2.112cm" svg:viewBox="0 0 213 496" draw:points="0,496 213,496 213,0 0,0">
          <text:p/>
        </draw:polygon>
        <draw:polygon draw:style-name="gr1" draw:text-style-name="P1" draw:layer="layout" svg:width="0.212cm" svg:height="0.495cm" svg:x="4.652cm" svg:y="2.112cm" svg:viewBox="0 0 213 496" draw:points="0,496 213,496 213,0 0,0">
          <text:p/>
        </draw:polygon>
        <draw:polygon draw:style-name="gr1" draw:text-style-name="P1" draw:layer="layout" svg:width="0.211cm" svg:height="0.495cm" svg:x="4.864cm" svg:y="2.112cm" svg:viewBox="0 0 212 496" draw:points="0,496 212,496 212,0 0,0">
          <text:p/>
        </draw:polygon>
        <draw:polygon draw:style-name="gr1" draw:text-style-name="P1" draw:layer="layout" svg:width="0.212cm" svg:height="0.495cm" svg:x="5.075cm" svg:y="2.112cm" svg:viewBox="0 0 213 496" draw:points="0,496 213,496 213,0 0,0">
          <text:p/>
        </draw:polygon>
        <draw:polygon draw:style-name="gr1" draw:text-style-name="P1" draw:layer="layout" svg:width="0.212cm" svg:height="0.495cm" svg:x="5.287cm" svg:y="2.112cm" svg:viewBox="0 0 213 496" draw:points="0,496 213,496 213,0 0,0">
          <text:p/>
        </draw:polygon>
        <draw:polygon draw:style-name="gr1" draw:text-style-name="P1" draw:layer="layout" svg:width="0.211cm" svg:height="0.495cm" svg:x="5.499cm" svg:y="2.112cm" svg:viewBox="0 0 212 496" draw:points="0,496 212,496 212,0 0,0">
          <text:p/>
        </draw:polygon>
        <draw:polygon draw:style-name="gr1" draw:text-style-name="P1" draw:layer="layout" svg:width="0.212cm" svg:height="0.495cm" svg:x="5.71cm" svg:y="2.112cm" svg:viewBox="0 0 213 496" draw:points="0,496 213,496 213,0 0,0">
          <text:p/>
        </draw:polygon>
        <draw:polygon draw:style-name="gr1" draw:text-style-name="P1" draw:layer="layout" svg:width="0.212cm" svg:height="0.495cm" svg:x="5.922cm" svg:y="2.112cm" svg:viewBox="0 0 213 496" draw:points="0,496 213,496 213,0 0,0">
          <text:p/>
        </draw:polygon>
        <draw:polygon draw:style-name="gr1" draw:text-style-name="P1" draw:layer="layout" svg:width="0.211cm" svg:height="0.495cm" svg:x="6.134cm" svg:y="2.112cm" svg:viewBox="0 0 212 496" draw:points="0,496 212,496 212,0 0,0">
          <text:p/>
        </draw:polygon>
        <draw:polygon draw:style-name="gr1" draw:text-style-name="P1" draw:layer="layout" svg:width="0.212cm" svg:height="0.495cm" svg:x="6.345cm" svg:y="2.112cm" svg:viewBox="0 0 213 496" draw:points="0,496 213,496 213,0 0,0">
          <text:p/>
        </draw:polygon>
        <draw:polygon draw:style-name="gr1" draw:text-style-name="P1" draw:layer="layout" svg:width="0.212cm" svg:height="0.495cm" svg:x="6.557cm" svg:y="2.112cm" svg:viewBox="0 0 213 496" draw:points="0,496 213,496 213,0 0,0">
          <text:p/>
        </draw:polygon>
        <draw:polygon draw:style-name="gr1" draw:text-style-name="P1" draw:layer="layout" svg:width="0.211cm" svg:height="0.495cm" svg:x="6.769cm" svg:y="2.112cm" svg:viewBox="0 0 212 496" draw:points="0,496 212,496 212,0 0,0">
          <text:p/>
        </draw:polygon>
        <draw:polygon draw:style-name="gr1" draw:text-style-name="P1" draw:layer="layout" svg:width="0.212cm" svg:height="0.495cm" svg:x="6.98cm" svg:y="2.112cm" svg:viewBox="0 0 213 496" draw:points="0,496 213,496 213,0 0,0">
          <text:p/>
        </draw:polygon>
        <draw:polygon draw:style-name="gr1" draw:text-style-name="P1" draw:layer="layout" svg:width="0.212cm" svg:height="0.495cm" svg:x="7.192cm" svg:y="2.112cm" svg:viewBox="0 0 213 496" draw:points="0,496 213,496 213,0 0,0">
          <text:p/>
        </draw:polygon>
        <draw:polygon draw:style-name="gr1" draw:text-style-name="P1" draw:layer="layout" svg:width="0.211cm" svg:height="0.495cm" svg:x="7.404cm" svg:y="2.112cm" svg:viewBox="0 0 212 496" draw:points="0,496 212,496 212,0 0,0">
          <text:p/>
        </draw:polygon>
        <draw:polygon draw:style-name="gr1" draw:text-style-name="P1" draw:layer="layout" svg:width="0.212cm" svg:height="0.495cm" svg:x="7.615cm" svg:y="2.112cm" svg:viewBox="0 0 213 496" draw:points="0,496 213,496 213,0 0,0">
          <text:p/>
        </draw:polygon>
        <draw:polygon draw:style-name="gr1" draw:text-style-name="P1" draw:layer="layout" svg:width="0.212cm" svg:height="0.495cm" svg:x="7.827cm" svg:y="2.112cm" svg:viewBox="0 0 213 496" draw:points="0,496 213,496 213,0 0,0">
          <text:p/>
        </draw:polygon>
        <draw:polygon draw:style-name="gr1" draw:text-style-name="P1" draw:layer="layout" svg:width="0.211cm" svg:height="0.495cm" svg:x="8.039cm" svg:y="2.112cm" svg:viewBox="0 0 212 496" draw:points="0,496 212,496 212,0 0,0">
          <text:p/>
        </draw:polygon>
        <draw:polygon draw:style-name="gr1" draw:text-style-name="P1" draw:layer="layout" svg:width="0.212cm" svg:height="0.495cm" svg:x="8.25cm" svg:y="2.112cm" svg:viewBox="0 0 213 496" draw:points="0,496 213,496 213,0 0,0">
          <text:p/>
        </draw:polygon>
        <draw:polygon draw:style-name="gr1" draw:text-style-name="P1" draw:layer="layout" svg:width="0.212cm" svg:height="0.495cm" svg:x="8.462cm" svg:y="2.112cm" svg:viewBox="0 0 213 496" draw:points="0,496 213,496 213,0 0,0">
          <text:p/>
        </draw:polygon>
        <draw:polygon draw:style-name="gr1" draw:text-style-name="P1" draw:layer="layout" svg:width="0.211cm" svg:height="0.495cm" svg:x="8.674cm" svg:y="2.112cm" svg:viewBox="0 0 212 496" draw:points="0,496 212,496 212,0 0,0">
          <text:p/>
        </draw:polygon>
        <draw:polygon draw:style-name="gr1" draw:text-style-name="P1" draw:layer="layout" svg:width="0.212cm" svg:height="0.495cm" svg:x="8.885cm" svg:y="2.112cm" svg:viewBox="0 0 213 496" draw:points="0,496 213,496 213,0 0,0">
          <text:p/>
        </draw:polygon>
        <draw:polygon draw:style-name="gr1" draw:text-style-name="P1" draw:layer="layout" svg:width="0.212cm" svg:height="0.495cm" svg:x="9.097cm" svg:y="2.112cm" svg:viewBox="0 0 213 496" draw:points="0,496 213,496 213,0 0,0">
          <text:p/>
        </draw:polygon>
        <draw:polygon draw:style-name="gr1" draw:text-style-name="P1" draw:layer="layout" svg:width="0.211cm" svg:height="0.495cm" svg:x="9.309cm" svg:y="2.112cm" svg:viewBox="0 0 212 496" draw:points="0,496 212,496 212,0 0,0">
          <text:p/>
        </draw:polygon>
        <draw:polygon draw:style-name="gr1" draw:text-style-name="P1" draw:layer="layout" svg:width="0.212cm" svg:height="0.495cm" svg:x="9.52cm" svg:y="2.112cm" svg:viewBox="0 0 213 496" draw:points="0,496 213,496 213,0 0,0">
          <text:p/>
        </draw:polygon>
        <draw:polygon draw:style-name="gr1" draw:text-style-name="P1" draw:layer="layout" svg:width="0.212cm" svg:height="0.495cm" svg:x="9.732cm" svg:y="2.112cm" svg:viewBox="0 0 213 496" draw:points="0,496 213,496 213,0 0,0">
          <text:p/>
        </draw:polygon>
        <draw:polygon draw:style-name="gr1" draw:text-style-name="P1" draw:layer="layout" svg:width="0.211cm" svg:height="0.495cm" svg:x="9.944cm" svg:y="2.112cm" svg:viewBox="0 0 212 496" draw:points="0,496 212,496 212,0 0,0">
          <text:p/>
        </draw:polygon>
        <draw:polygon draw:style-name="gr1" draw:text-style-name="P1" draw:layer="layout" svg:width="0.212cm" svg:height="0.495cm" svg:x="10.155cm" svg:y="2.112cm" svg:viewBox="0 0 213 496" draw:points="0,496 213,496 213,0 0,0">
          <text:p/>
        </draw:polygon>
        <draw:polygon draw:style-name="gr1" draw:text-style-name="P1" draw:layer="layout" svg:width="0.212cm" svg:height="0.495cm" svg:x="10.367cm" svg:y="2.112cm" svg:viewBox="0 0 213 496" draw:points="0,496 213,496 213,0 0,0">
          <text:p/>
        </draw:polygon>
        <draw:polygon draw:style-name="gr1" draw:text-style-name="P1" draw:layer="layout" svg:width="0.211cm" svg:height="0.495cm" svg:x="10.579cm" svg:y="2.112cm" svg:viewBox="0 0 212 496" draw:points="0,496 212,496 212,0 0,0">
          <text:p/>
        </draw:polygon>
        <draw:polygon draw:style-name="gr1" draw:text-style-name="P1" draw:layer="layout" svg:width="0.212cm" svg:height="0.495cm" svg:x="10.79cm" svg:y="2.112cm" svg:viewBox="0 0 213 496" draw:points="0,496 213,496 213,0 0,0">
          <text:p/>
        </draw:polygon>
        <draw:polygon draw:style-name="gr1" draw:text-style-name="P1" draw:layer="layout" svg:width="0.212cm" svg:height="0.495cm" svg:x="11.002cm" svg:y="2.112cm" svg:viewBox="0 0 213 496" draw:points="0,496 213,496 213,0 0,0">
          <text:p/>
        </draw:polygon>
        <draw:polygon draw:style-name="gr1" draw:text-style-name="P1" draw:layer="layout" svg:width="0.211cm" svg:height="0.495cm" svg:x="11.214cm" svg:y="2.112cm" svg:viewBox="0 0 212 496" draw:points="0,496 212,496 212,0 0,0">
          <text:p/>
        </draw:polygon>
        <draw:polygon draw:style-name="gr1" draw:text-style-name="P1" draw:layer="layout" svg:width="0.212cm" svg:height="0.495cm" svg:x="11.425cm" svg:y="2.112cm" svg:viewBox="0 0 213 496" draw:points="0,496 213,496 213,0 0,0">
          <text:p/>
        </draw:polygon>
        <draw:polygon draw:style-name="gr1" draw:text-style-name="P1" draw:layer="layout" svg:width="0.212cm" svg:height="0.495cm" svg:x="11.637cm" svg:y="2.112cm" svg:viewBox="0 0 213 496" draw:points="0,496 213,496 213,0 0,0">
          <text:p/>
        </draw:polygon>
        <draw:polygon draw:style-name="gr1" draw:text-style-name="P1" draw:layer="layout" svg:width="0.211cm" svg:height="0.495cm" svg:x="11.849cm" svg:y="2.112cm" svg:viewBox="0 0 212 496" draw:points="0,496 212,496 212,0 0,0">
          <text:p/>
        </draw:polygon>
        <draw:polygon draw:style-name="gr1" draw:text-style-name="P1" draw:layer="layout" svg:width="0.212cm" svg:height="0.495cm" svg:x="12.06cm" svg:y="2.112cm" svg:viewBox="0 0 213 496" draw:points="0,496 213,496 213,0 0,0">
          <text:p/>
        </draw:polygon>
        <draw:polygon draw:style-name="gr1" draw:text-style-name="P1" draw:layer="layout" svg:width="0.212cm" svg:height="0.495cm" svg:x="12.272cm" svg:y="2.112cm" svg:viewBox="0 0 213 496" draw:points="0,496 213,496 213,0 0,0">
          <text:p/>
        </draw:polygon>
        <draw:polygon draw:style-name="gr1" draw:text-style-name="P1" draw:layer="layout" svg:width="0.211cm" svg:height="0.495cm" svg:x="12.484cm" svg:y="2.112cm" svg:viewBox="0 0 212 496" draw:points="0,496 212,496 212,0 0,0">
          <text:p/>
        </draw:polygon>
        <draw:polygon draw:style-name="gr1" draw:text-style-name="P1" draw:layer="layout" svg:width="0.212cm" svg:height="0.495cm" svg:x="12.695cm" svg:y="2.112cm" svg:viewBox="0 0 213 496" draw:points="0,496 213,496 213,0 0,0">
          <text:p/>
        </draw:polygon>
        <draw:polygon draw:style-name="gr1" draw:text-style-name="P1" draw:layer="layout" svg:width="0.212cm" svg:height="0.495cm" svg:x="12.907cm" svg:y="2.112cm" svg:viewBox="0 0 213 496" draw:points="0,496 213,496 213,0 0,0">
          <text:p/>
        </draw:polygon>
        <draw:polygon draw:style-name="gr1" draw:text-style-name="P1" draw:layer="layout" svg:width="0.211cm" svg:height="0.495cm" svg:x="13.119cm" svg:y="2.112cm" svg:viewBox="0 0 212 496" draw:points="0,496 212,496 212,0 0,0">
          <text:p/>
        </draw:polygon>
        <draw:polygon draw:style-name="gr1" draw:text-style-name="P1" draw:layer="layout" svg:width="0.212cm" svg:height="0.495cm" svg:x="13.33cm" svg:y="2.112cm" svg:viewBox="0 0 213 496" draw:points="0,496 213,496 213,0 0,0">
          <text:p/>
        </draw:polygon>
        <draw:polygon draw:style-name="gr1" draw:text-style-name="P1" draw:layer="layout" svg:width="0.212cm" svg:height="0.495cm" svg:x="13.542cm" svg:y="2.112cm" svg:viewBox="0 0 213 496" draw:points="0,496 213,496 213,0 0,0">
          <text:p/>
        </draw:polygon>
        <draw:polygon draw:style-name="gr1" draw:text-style-name="P1" draw:layer="layout" svg:width="0.211cm" svg:height="0.495cm" svg:x="13.754cm" svg:y="2.112cm" svg:viewBox="0 0 212 496" draw:points="0,496 212,496 212,0 0,0">
          <text:p/>
        </draw:polygon>
        <draw:polygon draw:style-name="gr1" draw:text-style-name="P1" draw:layer="layout" svg:width="0.212cm" svg:height="0.495cm" svg:x="13.965cm" svg:y="2.112cm" svg:viewBox="0 0 213 496" draw:points="0,496 213,496 213,0 0,0">
          <text:p/>
        </draw:polygon>
        <draw:polygon draw:style-name="gr1" draw:text-style-name="P1" draw:layer="layout" svg:width="0.212cm" svg:height="0.495cm" svg:x="14.177cm" svg:y="2.112cm" svg:viewBox="0 0 213 496" draw:points="0,496 213,496 213,0 0,0">
          <text:p/>
        </draw:polygon>
        <draw:polygon draw:style-name="gr1" draw:text-style-name="P1" draw:layer="layout" svg:width="0.211cm" svg:height="0.495cm" svg:x="14.389cm" svg:y="2.112cm" svg:viewBox="0 0 212 496" draw:points="0,496 212,496 212,0 0,0">
          <text:p/>
        </draw:polygon>
        <draw:polygon draw:style-name="gr1" draw:text-style-name="P1" draw:layer="layout" svg:width="0.212cm" svg:height="0.495cm" svg:x="14.6cm" svg:y="2.112cm" svg:viewBox="0 0 213 496" draw:points="0,496 213,496 213,0 0,0">
          <text:p/>
        </draw:polygon>
        <draw:polygon draw:style-name="gr1" draw:text-style-name="P1" draw:layer="layout" svg:width="0.212cm" svg:height="0.495cm" svg:x="14.812cm" svg:y="2.112cm" svg:viewBox="0 0 213 496" draw:points="0,496 213,496 213,0 0,0">
          <text:p/>
        </draw:polygon>
        <draw:polygon draw:style-name="gr1" draw:text-style-name="P1" draw:layer="layout" svg:width="0.211cm" svg:height="0.495cm" svg:x="15.024cm" svg:y="2.112cm" svg:viewBox="0 0 212 496" draw:points="0,496 212,496 212,0 0,0">
          <text:p/>
        </draw:polygon>
        <draw:polygon draw:style-name="gr1" draw:text-style-name="P1" draw:layer="layout" svg:width="0.212cm" svg:height="0.495cm" svg:x="15.235cm" svg:y="2.112cm" svg:viewBox="0 0 213 496" draw:points="0,496 213,496 213,0 0,0">
          <text:p/>
        </draw:polygon>
        <draw:polygon draw:style-name="gr1" draw:text-style-name="P1" draw:layer="layout" svg:width="0.212cm" svg:height="0.495cm" svg:x="15.447cm" svg:y="2.112cm" svg:viewBox="0 0 213 496" draw:points="0,496 213,496 213,0 0,0">
          <text:p/>
        </draw:polygon>
        <draw:polygon draw:style-name="gr1" draw:text-style-name="P1" draw:layer="layout" svg:width="0.211cm" svg:height="0.495cm" svg:x="15.659cm" svg:y="2.112cm" svg:viewBox="0 0 212 496" draw:points="0,496 212,496 212,0 0,0">
          <text:p/>
        </draw:polygon>
        <draw:polygon draw:style-name="gr1" draw:text-style-name="P1" draw:layer="layout" svg:width="0.212cm" svg:height="0.495cm" svg:x="15.87cm" svg:y="2.112cm" svg:viewBox="0 0 213 496" draw:points="0,496 213,496 213,0 0,0">
          <text:p/>
        </draw:polygon>
        <draw:polygon draw:style-name="gr1" draw:text-style-name="P1" draw:layer="layout" svg:width="0.212cm" svg:height="0.495cm" svg:x="16.082cm" svg:y="2.112cm" svg:viewBox="0 0 213 496" draw:points="0,496 213,496 213,0 0,0">
          <text:p/>
        </draw:polygon>
        <draw:polygon draw:style-name="gr1" draw:text-style-name="P1" draw:layer="layout" svg:width="0.211cm" svg:height="0.495cm" svg:x="16.294cm" svg:y="2.112cm" svg:viewBox="0 0 212 496" draw:points="0,496 212,496 212,0 0,0">
          <text:p/>
        </draw:polygon>
        <draw:polygon draw:style-name="gr1" draw:text-style-name="P1" draw:layer="layout" svg:width="0.212cm" svg:height="0.495cm" svg:x="16.505cm" svg:y="2.112cm" svg:viewBox="0 0 213 496" draw:points="0,496 213,496 213,0 0,0">
          <text:p/>
        </draw:polygon>
        <draw:polygon draw:style-name="gr1" draw:text-style-name="P1" draw:layer="layout" svg:width="0.212cm" svg:height="0.495cm" svg:x="16.717cm" svg:y="2.112cm" svg:viewBox="0 0 213 496" draw:points="0,496 213,496 213,0 0,0">
          <text:p/>
        </draw:polygon>
        <draw:polygon draw:style-name="gr1" draw:text-style-name="P1" draw:layer="layout" svg:width="0.211cm" svg:height="0.495cm" svg:x="16.929cm" svg:y="2.112cm" svg:viewBox="0 0 212 496" draw:points="0,496 212,496 212,0 0,0">
          <text:p/>
        </draw:polygon>
        <draw:polygon draw:style-name="gr1" draw:text-style-name="P1" draw:layer="layout" svg:width="0.212cm" svg:height="0.495cm" svg:x="17.14cm" svg:y="2.112cm" svg:viewBox="0 0 213 496" draw:points="0,496 213,496 213,0 0,0">
          <text:p/>
        </draw:polygon>
        <draw:polygon draw:style-name="gr1" draw:text-style-name="P1" draw:layer="layout" svg:width="0.212cm" svg:height="0.495cm" svg:x="17.352cm" svg:y="2.112cm" svg:viewBox="0 0 213 496" draw:points="0,496 213,496 213,0 0,0">
          <text:p/>
        </draw:polygon>
        <draw:polygon draw:style-name="gr1" draw:text-style-name="P1" draw:layer="layout" svg:width="0.212cm" svg:height="0.491cm" svg:x="0.63cm" svg:y="2.607cm" svg:viewBox="0 0 213 492" draw:points="0,492 213,492 213,0 0,0">
          <text:p/>
        </draw:polygon>
        <draw:frame draw:style-name="gr2" draw:text-style-name="P3" draw:layer="layout" svg:width="14.709cm" svg:height="0.471cm" svg:x="0.635cm" svg:y="2.13cm">
          <draw:text-box>
            <text:p text:style-name="P2"><text:span text:style-name="T1"><text:s text:c="2"/></text:span><text:span text:style-name="T1">UG EMITENTE <text:s text:c="9"/>: 090032 - SECRETARIA DO T.R.F.DA 1A.REGIAO-ORCAMENTARIA </text:span></text:p>
          </draw:text-box>
        </draw:frame>
        <draw:polygon draw:style-name="gr1" draw:text-style-name="P1" draw:layer="layout" svg:width="0.212cm" svg:height="0.491cm" svg:x="0.842cm" svg:y="2.607cm" svg:viewBox="0 0 213 492" draw:points="0,492 213,492 213,0 0,0">
          <text:p/>
        </draw:polygon>
        <draw:polygon draw:style-name="gr1" draw:text-style-name="P1" draw:layer="layout" svg:width="0.211cm" svg:height="0.491cm" svg:x="1.054cm" svg:y="2.607cm" svg:viewBox="0 0 212 492" draw:points="0,492 212,492 212,0 0,0">
          <text:p/>
        </draw:polygon>
        <draw:polygon draw:style-name="gr1" draw:text-style-name="P1" draw:layer="layout" svg:width="0.212cm" svg:height="0.491cm" svg:x="1.265cm" svg:y="2.607cm" svg:viewBox="0 0 213 492" draw:points="0,492 213,492 213,0 0,0">
          <text:p/>
        </draw:polygon>
        <draw:polygon draw:style-name="gr1" draw:text-style-name="P1" draw:layer="layout" svg:width="0.212cm" svg:height="0.491cm" svg:x="1.477cm" svg:y="2.607cm" svg:viewBox="0 0 213 492" draw:points="0,492 213,492 213,0 0,0">
          <text:p/>
        </draw:polygon>
        <draw:polygon draw:style-name="gr1" draw:text-style-name="P1" draw:layer="layout" svg:width="0.211cm" svg:height="0.491cm" svg:x="1.689cm" svg:y="2.607cm" svg:viewBox="0 0 212 492" draw:points="0,492 212,492 212,0 0,0">
          <text:p/>
        </draw:polygon>
        <draw:polygon draw:style-name="gr1" draw:text-style-name="P1" draw:layer="layout" svg:width="0.212cm" svg:height="0.491cm" svg:x="1.9cm" svg:y="2.607cm" svg:viewBox="0 0 213 492" draw:points="0,492 213,492 213,0 0,0">
          <text:p/>
        </draw:polygon>
        <draw:polygon draw:style-name="gr1" draw:text-style-name="P1" draw:layer="layout" svg:width="0.212cm" svg:height="0.491cm" svg:x="2.112cm" svg:y="2.607cm" svg:viewBox="0 0 213 492" draw:points="0,492 213,492 213,0 0,0">
          <text:p/>
        </draw:polygon>
        <draw:polygon draw:style-name="gr1" draw:text-style-name="P1" draw:layer="layout" svg:width="0.211cm" svg:height="0.491cm" svg:x="2.324cm" svg:y="2.607cm" svg:viewBox="0 0 212 492" draw:points="0,492 212,492 212,0 0,0">
          <text:p/>
        </draw:polygon>
        <draw:polygon draw:style-name="gr1" draw:text-style-name="P1" draw:layer="layout" svg:width="0.212cm" svg:height="0.491cm" svg:x="2.535cm" svg:y="2.607cm" svg:viewBox="0 0 213 492" draw:points="0,492 213,492 213,0 0,0">
          <text:p/>
        </draw:polygon>
        <draw:polygon draw:style-name="gr1" draw:text-style-name="P1" draw:layer="layout" svg:width="0.212cm" svg:height="0.491cm" svg:x="2.747cm" svg:y="2.607cm" svg:viewBox="0 0 213 492" draw:points="0,492 213,492 213,0 0,0">
          <text:p/>
        </draw:polygon>
        <draw:polygon draw:style-name="gr1" draw:text-style-name="P1" draw:layer="layout" svg:width="0.211cm" svg:height="0.491cm" svg:x="2.959cm" svg:y="2.607cm" svg:viewBox="0 0 212 492" draw:points="0,492 212,492 212,0 0,0">
          <text:p/>
        </draw:polygon>
        <draw:polygon draw:style-name="gr1" draw:text-style-name="P1" draw:layer="layout" svg:width="0.212cm" svg:height="0.491cm" svg:x="3.17cm" svg:y="2.607cm" svg:viewBox="0 0 213 492" draw:points="0,492 213,492 213,0 0,0">
          <text:p/>
        </draw:polygon>
        <draw:polygon draw:style-name="gr1" draw:text-style-name="P1" draw:layer="layout" svg:width="0.212cm" svg:height="0.491cm" svg:x="3.382cm" svg:y="2.607cm" svg:viewBox="0 0 213 492" draw:points="0,492 213,492 213,0 0,0">
          <text:p/>
        </draw:polygon>
        <draw:polygon draw:style-name="gr1" draw:text-style-name="P1" draw:layer="layout" svg:width="0.211cm" svg:height="0.491cm" svg:x="3.594cm" svg:y="2.607cm" svg:viewBox="0 0 212 492" draw:points="0,492 212,492 212,0 0,0">
          <text:p/>
        </draw:polygon>
        <draw:polygon draw:style-name="gr1" draw:text-style-name="P1" draw:layer="layout" svg:width="0.212cm" svg:height="0.491cm" svg:x="3.805cm" svg:y="2.607cm" svg:viewBox="0 0 213 492" draw:points="0,492 213,492 213,0 0,0">
          <text:p/>
        </draw:polygon>
        <draw:polygon draw:style-name="gr1" draw:text-style-name="P1" draw:layer="layout" svg:width="0.212cm" svg:height="0.491cm" svg:x="4.017cm" svg:y="2.607cm" svg:viewBox="0 0 213 492" draw:points="0,492 213,492 213,0 0,0">
          <text:p/>
        </draw:polygon>
        <draw:polygon draw:style-name="gr1" draw:text-style-name="P1" draw:layer="layout" svg:width="0.211cm" svg:height="0.491cm" svg:x="4.229cm" svg:y="2.607cm" svg:viewBox="0 0 212 492" draw:points="0,492 212,492 212,0 0,0">
          <text:p/>
        </draw:polygon>
        <draw:polygon draw:style-name="gr1" draw:text-style-name="P1" draw:layer="layout" svg:width="0.212cm" svg:height="0.491cm" svg:x="4.44cm" svg:y="2.607cm" svg:viewBox="0 0 213 492" draw:points="0,492 213,492 213,0 0,0">
          <text:p/>
        </draw:polygon>
        <draw:polygon draw:style-name="gr1" draw:text-style-name="P1" draw:layer="layout" svg:width="0.212cm" svg:height="0.491cm" svg:x="4.652cm" svg:y="2.607cm" svg:viewBox="0 0 213 492" draw:points="0,492 213,492 213,0 0,0">
          <text:p/>
        </draw:polygon>
        <draw:polygon draw:style-name="gr1" draw:text-style-name="P1" draw:layer="layout" svg:width="0.211cm" svg:height="0.491cm" svg:x="4.864cm" svg:y="2.607cm" svg:viewBox="0 0 212 492" draw:points="0,492 212,492 212,0 0,0">
          <text:p/>
        </draw:polygon>
        <draw:polygon draw:style-name="gr1" draw:text-style-name="P1" draw:layer="layout" svg:width="0.212cm" svg:height="0.491cm" svg:x="5.075cm" svg:y="2.607cm" svg:viewBox="0 0 213 492" draw:points="0,492 213,492 213,0 0,0">
          <text:p/>
        </draw:polygon>
        <draw:polygon draw:style-name="gr1" draw:text-style-name="P1" draw:layer="layout" svg:width="0.212cm" svg:height="0.491cm" svg:x="5.287cm" svg:y="2.607cm" svg:viewBox="0 0 213 492" draw:points="0,492 213,492 213,0 0,0">
          <text:p/>
        </draw:polygon>
        <draw:polygon draw:style-name="gr1" draw:text-style-name="P1" draw:layer="layout" svg:width="0.211cm" svg:height="0.491cm" svg:x="5.499cm" svg:y="2.607cm" svg:viewBox="0 0 212 492" draw:points="0,492 212,492 212,0 0,0">
          <text:p/>
        </draw:polygon>
        <draw:polygon draw:style-name="gr1" draw:text-style-name="P1" draw:layer="layout" svg:width="0.212cm" svg:height="0.491cm" svg:x="5.71cm" svg:y="2.607cm" svg:viewBox="0 0 213 492" draw:points="0,492 213,492 213,0 0,0">
          <text:p/>
        </draw:polygon>
        <draw:polygon draw:style-name="gr1" draw:text-style-name="P1" draw:layer="layout" svg:width="0.212cm" svg:height="0.491cm" svg:x="5.922cm" svg:y="2.607cm" svg:viewBox="0 0 213 492" draw:points="0,492 213,492 213,0 0,0">
          <text:p/>
        </draw:polygon>
        <draw:polygon draw:style-name="gr1" draw:text-style-name="P1" draw:layer="layout" svg:width="0.211cm" svg:height="0.491cm" svg:x="6.134cm" svg:y="2.607cm" svg:viewBox="0 0 212 492" draw:points="0,492 212,492 212,0 0,0">
          <text:p/>
        </draw:polygon>
        <draw:polygon draw:style-name="gr1" draw:text-style-name="P1" draw:layer="layout" svg:width="0.212cm" svg:height="0.491cm" svg:x="6.345cm" svg:y="2.607cm" svg:viewBox="0 0 213 492" draw:points="0,492 213,492 213,0 0,0">
          <text:p/>
        </draw:polygon>
        <draw:polygon draw:style-name="gr1" draw:text-style-name="P1" draw:layer="layout" svg:width="0.212cm" svg:height="0.491cm" svg:x="6.557cm" svg:y="2.607cm" svg:viewBox="0 0 213 492" draw:points="0,492 213,492 213,0 0,0">
          <text:p/>
        </draw:polygon>
        <draw:polygon draw:style-name="gr1" draw:text-style-name="P1" draw:layer="layout" svg:width="0.211cm" svg:height="0.491cm" svg:x="6.769cm" svg:y="2.607cm" svg:viewBox="0 0 212 492" draw:points="0,492 212,492 212,0 0,0">
          <text:p/>
        </draw:polygon>
        <draw:polygon draw:style-name="gr1" draw:text-style-name="P1" draw:layer="layout" svg:width="0.212cm" svg:height="0.491cm" svg:x="6.98cm" svg:y="2.607cm" svg:viewBox="0 0 213 492" draw:points="0,492 213,492 213,0 0,0">
          <text:p/>
        </draw:polygon>
        <draw:polygon draw:style-name="gr1" draw:text-style-name="P1" draw:layer="layout" svg:width="0.212cm" svg:height="0.491cm" svg:x="7.192cm" svg:y="2.607cm" svg:viewBox="0 0 213 492" draw:points="0,492 213,492 213,0 0,0">
          <text:p/>
        </draw:polygon>
        <draw:polygon draw:style-name="gr1" draw:text-style-name="P1" draw:layer="layout" svg:width="0.211cm" svg:height="0.491cm" svg:x="7.404cm" svg:y="2.607cm" svg:viewBox="0 0 212 492" draw:points="0,492 212,492 212,0 0,0">
          <text:p/>
        </draw:polygon>
        <draw:polygon draw:style-name="gr1" draw:text-style-name="P1" draw:layer="layout" svg:width="0.212cm" svg:height="0.491cm" svg:x="7.615cm" svg:y="2.607cm" svg:viewBox="0 0 213 492" draw:points="0,492 213,492 213,0 0,0">
          <text:p/>
        </draw:polygon>
        <draw:polygon draw:style-name="gr1" draw:text-style-name="P1" draw:layer="layout" svg:width="0.212cm" svg:height="0.491cm" svg:x="7.827cm" svg:y="2.607cm" svg:viewBox="0 0 213 492" draw:points="0,492 213,492 213,0 0,0">
          <text:p/>
        </draw:polygon>
        <draw:polygon draw:style-name="gr1" draw:text-style-name="P1" draw:layer="layout" svg:width="0.211cm" svg:height="0.491cm" svg:x="8.039cm" svg:y="2.607cm" svg:viewBox="0 0 212 492" draw:points="0,492 212,492 212,0 0,0">
          <text:p/>
        </draw:polygon>
        <draw:polygon draw:style-name="gr1" draw:text-style-name="P1" draw:layer="layout" svg:width="0.212cm" svg:height="0.491cm" svg:x="8.25cm" svg:y="2.607cm" svg:viewBox="0 0 213 492" draw:points="0,492 213,492 213,0 0,0">
          <text:p/>
        </draw:polygon>
        <draw:polygon draw:style-name="gr1" draw:text-style-name="P1" draw:layer="layout" svg:width="0.212cm" svg:height="0.491cm" svg:x="8.462cm" svg:y="2.607cm" svg:viewBox="0 0 213 492" draw:points="0,492 213,492 213,0 0,0">
          <text:p/>
        </draw:polygon>
        <draw:polygon draw:style-name="gr1" draw:text-style-name="P1" draw:layer="layout" svg:width="0.211cm" svg:height="0.491cm" svg:x="8.674cm" svg:y="2.607cm" svg:viewBox="0 0 212 492" draw:points="0,492 212,492 212,0 0,0">
          <text:p/>
        </draw:polygon>
        <draw:polygon draw:style-name="gr1" draw:text-style-name="P1" draw:layer="layout" svg:width="0.212cm" svg:height="0.491cm" svg:x="8.885cm" svg:y="2.607cm" svg:viewBox="0 0 213 492" draw:points="0,492 213,492 213,0 0,0">
          <text:p/>
        </draw:polygon>
        <draw:polygon draw:style-name="gr1" draw:text-style-name="P1" draw:layer="layout" svg:width="0.212cm" svg:height="0.491cm" svg:x="9.097cm" svg:y="2.607cm" svg:viewBox="0 0 213 492" draw:points="0,492 213,492 213,0 0,0">
          <text:p/>
        </draw:polygon>
        <draw:polygon draw:style-name="gr1" draw:text-style-name="P1" draw:layer="layout" svg:width="0.211cm" svg:height="0.491cm" svg:x="9.309cm" svg:y="2.607cm" svg:viewBox="0 0 212 492" draw:points="0,492 212,492 212,0 0,0">
          <text:p/>
        </draw:polygon>
        <draw:polygon draw:style-name="gr1" draw:text-style-name="P1" draw:layer="layout" svg:width="0.212cm" svg:height="0.491cm" svg:x="9.52cm" svg:y="2.607cm" svg:viewBox="0 0 213 492" draw:points="0,492 213,492 213,0 0,0">
          <text:p/>
        </draw:polygon>
        <draw:polygon draw:style-name="gr1" draw:text-style-name="P1" draw:layer="layout" svg:width="0.212cm" svg:height="0.491cm" svg:x="9.732cm" svg:y="2.607cm" svg:viewBox="0 0 213 492" draw:points="0,492 213,492 213,0 0,0">
          <text:p/>
        </draw:polygon>
        <draw:polygon draw:style-name="gr1" draw:text-style-name="P1" draw:layer="layout" svg:width="0.211cm" svg:height="0.491cm" svg:x="9.944cm" svg:y="2.607cm" svg:viewBox="0 0 212 492" draw:points="0,492 212,492 212,0 0,0">
          <text:p/>
        </draw:polygon>
        <draw:polygon draw:style-name="gr1" draw:text-style-name="P1" draw:layer="layout" svg:width="0.212cm" svg:height="0.491cm" svg:x="10.155cm" svg:y="2.607cm" svg:viewBox="0 0 213 492" draw:points="0,492 213,492 213,0 0,0">
          <text:p/>
        </draw:polygon>
        <draw:polygon draw:style-name="gr1" draw:text-style-name="P1" draw:layer="layout" svg:width="0.212cm" svg:height="0.491cm" svg:x="10.367cm" svg:y="2.607cm" svg:viewBox="0 0 213 492" draw:points="0,492 213,492 213,0 0,0">
          <text:p/>
        </draw:polygon>
        <draw:polygon draw:style-name="gr1" draw:text-style-name="P1" draw:layer="layout" svg:width="0.211cm" svg:height="0.491cm" svg:x="10.579cm" svg:y="2.607cm" svg:viewBox="0 0 212 492" draw:points="0,492 212,492 212,0 0,0">
          <text:p/>
        </draw:polygon>
        <draw:polygon draw:style-name="gr1" draw:text-style-name="P1" draw:layer="layout" svg:width="0.212cm" svg:height="0.491cm" svg:x="10.79cm" svg:y="2.607cm" svg:viewBox="0 0 213 492" draw:points="0,492 213,492 213,0 0,0">
          <text:p/>
        </draw:polygon>
        <draw:polygon draw:style-name="gr1" draw:text-style-name="P1" draw:layer="layout" svg:width="0.212cm" svg:height="0.491cm" svg:x="11.002cm" svg:y="2.607cm" svg:viewBox="0 0 213 492" draw:points="0,492 213,492 213,0 0,0">
          <text:p/>
        </draw:polygon>
        <draw:polygon draw:style-name="gr1" draw:text-style-name="P1" draw:layer="layout" svg:width="0.211cm" svg:height="0.491cm" svg:x="11.214cm" svg:y="2.607cm" svg:viewBox="0 0 212 492" draw:points="0,492 212,492 212,0 0,0">
          <text:p/>
        </draw:polygon>
        <draw:polygon draw:style-name="gr1" draw:text-style-name="P1" draw:layer="layout" svg:width="0.212cm" svg:height="0.491cm" svg:x="11.425cm" svg:y="2.607cm" svg:viewBox="0 0 213 492" draw:points="0,492 213,492 213,0 0,0">
          <text:p/>
        </draw:polygon>
        <draw:polygon draw:style-name="gr1" draw:text-style-name="P1" draw:layer="layout" svg:width="0.212cm" svg:height="0.491cm" svg:x="11.637cm" svg:y="2.607cm" svg:viewBox="0 0 213 492" draw:points="0,492 213,492 213,0 0,0">
          <text:p/>
        </draw:polygon>
        <draw:polygon draw:style-name="gr1" draw:text-style-name="P1" draw:layer="layout" svg:width="0.211cm" svg:height="0.491cm" svg:x="11.849cm" svg:y="2.607cm" svg:viewBox="0 0 212 492" draw:points="0,492 212,492 212,0 0,0">
          <text:p/>
        </draw:polygon>
        <draw:polygon draw:style-name="gr1" draw:text-style-name="P1" draw:layer="layout" svg:width="0.212cm" svg:height="0.491cm" svg:x="12.06cm" svg:y="2.607cm" svg:viewBox="0 0 213 492" draw:points="0,492 213,492 213,0 0,0">
          <text:p/>
        </draw:polygon>
        <draw:polygon draw:style-name="gr1" draw:text-style-name="P1" draw:layer="layout" svg:width="0.212cm" svg:height="0.491cm" svg:x="12.272cm" svg:y="2.607cm" svg:viewBox="0 0 213 492" draw:points="0,492 213,492 213,0 0,0">
          <text:p/>
        </draw:polygon>
        <draw:polygon draw:style-name="gr1" draw:text-style-name="P1" draw:layer="layout" svg:width="0.211cm" svg:height="0.491cm" svg:x="12.484cm" svg:y="2.607cm" svg:viewBox="0 0 212 492" draw:points="0,492 212,492 212,0 0,0">
          <text:p/>
        </draw:polygon>
        <draw:polygon draw:style-name="gr1" draw:text-style-name="P1" draw:layer="layout" svg:width="0.212cm" svg:height="0.491cm" svg:x="12.695cm" svg:y="2.607cm" svg:viewBox="0 0 213 492" draw:points="0,492 213,492 213,0 0,0">
          <text:p/>
        </draw:polygon>
        <draw:polygon draw:style-name="gr1" draw:text-style-name="P1" draw:layer="layout" svg:width="0.212cm" svg:height="0.491cm" svg:x="12.907cm" svg:y="2.607cm" svg:viewBox="0 0 213 492" draw:points="0,492 213,492 213,0 0,0">
          <text:p/>
        </draw:polygon>
        <draw:polygon draw:style-name="gr1" draw:text-style-name="P1" draw:layer="layout" svg:width="0.211cm" svg:height="0.491cm" svg:x="13.119cm" svg:y="2.607cm" svg:viewBox="0 0 212 492" draw:points="0,492 212,492 212,0 0,0">
          <text:p/>
        </draw:polygon>
        <draw:polygon draw:style-name="gr1" draw:text-style-name="P1" draw:layer="layout" svg:width="0.212cm" svg:height="0.491cm" svg:x="13.33cm" svg:y="2.607cm" svg:viewBox="0 0 213 492" draw:points="0,492 213,492 213,0 0,0">
          <text:p/>
        </draw:polygon>
        <draw:polygon draw:style-name="gr1" draw:text-style-name="P1" draw:layer="layout" svg:width="0.212cm" svg:height="0.491cm" svg:x="13.542cm" svg:y="2.607cm" svg:viewBox="0 0 213 492" draw:points="0,492 213,492 213,0 0,0">
          <text:p/>
        </draw:polygon>
        <draw:polygon draw:style-name="gr1" draw:text-style-name="P1" draw:layer="layout" svg:width="0.211cm" svg:height="0.491cm" svg:x="13.754cm" svg:y="2.607cm" svg:viewBox="0 0 212 492" draw:points="0,492 212,492 212,0 0,0">
          <text:p/>
        </draw:polygon>
        <draw:polygon draw:style-name="gr1" draw:text-style-name="P1" draw:layer="layout" svg:width="0.212cm" svg:height="0.491cm" svg:x="13.965cm" svg:y="2.607cm" svg:viewBox="0 0 213 492" draw:points="0,492 213,492 213,0 0,0">
          <text:p/>
        </draw:polygon>
        <draw:polygon draw:style-name="gr1" draw:text-style-name="P1" draw:layer="layout" svg:width="0.212cm" svg:height="0.491cm" svg:x="14.177cm" svg:y="2.607cm" svg:viewBox="0 0 213 492" draw:points="0,492 213,492 213,0 0,0">
          <text:p/>
        </draw:polygon>
        <draw:polygon draw:style-name="gr1" draw:text-style-name="P1" draw:layer="layout" svg:width="0.211cm" svg:height="0.491cm" svg:x="14.389cm" svg:y="2.607cm" svg:viewBox="0 0 212 492" draw:points="0,492 212,492 212,0 0,0">
          <text:p/>
        </draw:polygon>
        <draw:polygon draw:style-name="gr1" draw:text-style-name="P1" draw:layer="layout" svg:width="0.212cm" svg:height="0.491cm" svg:x="14.6cm" svg:y="2.607cm" svg:viewBox="0 0 213 492" draw:points="0,492 213,492 213,0 0,0">
          <text:p/>
        </draw:polygon>
        <draw:polygon draw:style-name="gr1" draw:text-style-name="P1" draw:layer="layout" svg:width="0.212cm" svg:height="0.491cm" svg:x="14.812cm" svg:y="2.607cm" svg:viewBox="0 0 213 492" draw:points="0,492 213,492 213,0 0,0">
          <text:p/>
        </draw:polygon>
        <draw:polygon draw:style-name="gr1" draw:text-style-name="P1" draw:layer="layout" svg:width="0.211cm" svg:height="0.491cm" svg:x="15.024cm" svg:y="2.607cm" svg:viewBox="0 0 212 492" draw:points="0,492 212,492 212,0 0,0">
          <text:p/>
        </draw:polygon>
        <draw:polygon draw:style-name="gr1" draw:text-style-name="P1" draw:layer="layout" svg:width="0.212cm" svg:height="0.491cm" svg:x="15.235cm" svg:y="2.607cm" svg:viewBox="0 0 213 492" draw:points="0,492 213,492 213,0 0,0">
          <text:p/>
        </draw:polygon>
        <draw:polygon draw:style-name="gr1" draw:text-style-name="P1" draw:layer="layout" svg:width="0.212cm" svg:height="0.491cm" svg:x="15.447cm" svg:y="2.607cm" svg:viewBox="0 0 213 492" draw:points="0,492 213,492 213,0 0,0">
          <text:p/>
        </draw:polygon>
        <draw:polygon draw:style-name="gr1" draw:text-style-name="P1" draw:layer="layout" svg:width="0.211cm" svg:height="0.491cm" svg:x="15.659cm" svg:y="2.607cm" svg:viewBox="0 0 212 492" draw:points="0,492 212,492 212,0 0,0">
          <text:p/>
        </draw:polygon>
        <draw:polygon draw:style-name="gr1" draw:text-style-name="P1" draw:layer="layout" svg:width="0.212cm" svg:height="0.491cm" svg:x="15.87cm" svg:y="2.607cm" svg:viewBox="0 0 213 492" draw:points="0,492 213,492 213,0 0,0">
          <text:p/>
        </draw:polygon>
        <draw:polygon draw:style-name="gr1" draw:text-style-name="P1" draw:layer="layout" svg:width="0.212cm" svg:height="0.491cm" svg:x="16.082cm" svg:y="2.607cm" svg:viewBox="0 0 213 492" draw:points="0,492 213,492 213,0 0,0">
          <text:p/>
        </draw:polygon>
        <draw:polygon draw:style-name="gr1" draw:text-style-name="P1" draw:layer="layout" svg:width="0.211cm" svg:height="0.491cm" svg:x="16.294cm" svg:y="2.607cm" svg:viewBox="0 0 212 492" draw:points="0,492 212,492 212,0 0,0">
          <text:p/>
        </draw:polygon>
        <draw:polygon draw:style-name="gr1" draw:text-style-name="P1" draw:layer="layout" svg:width="0.212cm" svg:height="0.491cm" svg:x="16.505cm" svg:y="2.607cm" svg:viewBox="0 0 213 492" draw:points="0,492 213,492 213,0 0,0">
          <text:p/>
        </draw:polygon>
        <draw:polygon draw:style-name="gr1" draw:text-style-name="P1" draw:layer="layout" svg:width="0.212cm" svg:height="0.491cm" svg:x="16.717cm" svg:y="2.607cm" svg:viewBox="0 0 213 492" draw:points="0,492 213,492 213,0 0,0">
          <text:p/>
        </draw:polygon>
        <draw:polygon draw:style-name="gr1" draw:text-style-name="P1" draw:layer="layout" svg:width="0.211cm" svg:height="0.491cm" svg:x="16.929cm" svg:y="2.607cm" svg:viewBox="0 0 212 492" draw:points="0,492 212,492 212,0 0,0">
          <text:p/>
        </draw:polygon>
        <draw:polygon draw:style-name="gr1" draw:text-style-name="P1" draw:layer="layout" svg:width="0.212cm" svg:height="0.491cm" svg:x="17.14cm" svg:y="2.607cm" svg:viewBox="0 0 213 492" draw:points="0,492 213,492 213,0 0,0">
          <text:p/>
        </draw:polygon>
        <draw:polygon draw:style-name="gr1" draw:text-style-name="P1" draw:layer="layout" svg:width="0.212cm" svg:height="0.491cm" svg:x="17.352cm" svg:y="2.607cm" svg:viewBox="0 0 213 492" draw:points="0,492 213,492 213,0 0,0">
          <text:p/>
        </draw:polygon>
        <draw:polygon draw:style-name="gr1" draw:text-style-name="P1" draw:layer="layout" svg:width="0.212cm" svg:height="0.496cm" svg:x="0.63cm" svg:y="3.098cm" svg:viewBox="0 0 213 497" draw:points="0,497 213,497 213,0 0,0">
          <text:p/>
        </draw:polygon>
        <draw:frame draw:style-name="gr2" draw:text-style-name="P3" draw:layer="layout" svg:width="12.249cm" svg:height="0.471cm" svg:x="0.635cm" svg:y="2.622cm">
          <draw:text-box>
            <text:p text:style-name="P2"><text:span text:style-name="T1"><text:s text:c="2"/></text:span><text:span text:style-name="T1">GESTAO EMITENTE <text:s text:c="5"/>: 00001 <text:s/>- TESOURO NACIONAL <text:s text:c="29"/></text:span></text:p>
          </draw:text-box>
        </draw:frame>
        <draw:polygon draw:style-name="gr1" draw:text-style-name="P1" draw:layer="layout" svg:width="0.212cm" svg:height="0.496cm" svg:x="0.842cm" svg:y="3.098cm" svg:viewBox="0 0 213 497" draw:points="0,497 213,497 213,0 0,0">
          <text:p/>
        </draw:polygon>
        <draw:polygon draw:style-name="gr1" draw:text-style-name="P1" draw:layer="layout" svg:width="0.211cm" svg:height="0.496cm" svg:x="1.054cm" svg:y="3.098cm" svg:viewBox="0 0 212 497" draw:points="0,497 212,497 212,0 0,0">
          <text:p/>
        </draw:polygon>
        <draw:polygon draw:style-name="gr1" draw:text-style-name="P1" draw:layer="layout" svg:width="0.212cm" svg:height="0.496cm" svg:x="1.265cm" svg:y="3.098cm" svg:viewBox="0 0 213 497" draw:points="0,497 213,497 213,0 0,0">
          <text:p/>
        </draw:polygon>
        <draw:polygon draw:style-name="gr1" draw:text-style-name="P1" draw:layer="layout" svg:width="0.212cm" svg:height="0.496cm" svg:x="1.477cm" svg:y="3.098cm" svg:viewBox="0 0 213 497" draw:points="0,497 213,497 213,0 0,0">
          <text:p/>
        </draw:polygon>
        <draw:polygon draw:style-name="gr1" draw:text-style-name="P1" draw:layer="layout" svg:width="0.211cm" svg:height="0.496cm" svg:x="1.689cm" svg:y="3.098cm" svg:viewBox="0 0 212 497" draw:points="0,497 212,497 212,0 0,0">
          <text:p/>
        </draw:polygon>
        <draw:polygon draw:style-name="gr1" draw:text-style-name="P1" draw:layer="layout" svg:width="0.212cm" svg:height="0.496cm" svg:x="1.9cm" svg:y="3.098cm" svg:viewBox="0 0 213 497" draw:points="0,497 213,497 213,0 0,0">
          <text:p/>
        </draw:polygon>
        <draw:polygon draw:style-name="gr1" draw:text-style-name="P1" draw:layer="layout" svg:width="0.212cm" svg:height="0.496cm" svg:x="2.112cm" svg:y="3.098cm" svg:viewBox="0 0 213 497" draw:points="0,497 213,497 213,0 0,0">
          <text:p/>
        </draw:polygon>
        <draw:polygon draw:style-name="gr1" draw:text-style-name="P1" draw:layer="layout" svg:width="0.211cm" svg:height="0.496cm" svg:x="2.324cm" svg:y="3.098cm" svg:viewBox="0 0 212 497" draw:points="0,497 212,497 212,0 0,0">
          <text:p/>
        </draw:polygon>
        <draw:polygon draw:style-name="gr1" draw:text-style-name="P1" draw:layer="layout" svg:width="0.212cm" svg:height="0.496cm" svg:x="2.535cm" svg:y="3.098cm" svg:viewBox="0 0 213 497" draw:points="0,497 213,497 213,0 0,0">
          <text:p/>
        </draw:polygon>
        <draw:polygon draw:style-name="gr1" draw:text-style-name="P1" draw:layer="layout" svg:width="0.212cm" svg:height="0.496cm" svg:x="2.747cm" svg:y="3.098cm" svg:viewBox="0 0 213 497" draw:points="0,497 213,497 213,0 0,0">
          <text:p/>
        </draw:polygon>
        <draw:polygon draw:style-name="gr1" draw:text-style-name="P1" draw:layer="layout" svg:width="0.211cm" svg:height="0.496cm" svg:x="2.959cm" svg:y="3.098cm" svg:viewBox="0 0 212 497" draw:points="0,497 212,497 212,0 0,0">
          <text:p/>
        </draw:polygon>
        <draw:polygon draw:style-name="gr1" draw:text-style-name="P1" draw:layer="layout" svg:width="0.212cm" svg:height="0.496cm" svg:x="3.17cm" svg:y="3.098cm" svg:viewBox="0 0 213 497" draw:points="0,497 213,497 213,0 0,0">
          <text:p/>
        </draw:polygon>
        <draw:polygon draw:style-name="gr1" draw:text-style-name="P1" draw:layer="layout" svg:width="0.212cm" svg:height="0.496cm" svg:x="3.382cm" svg:y="3.098cm" svg:viewBox="0 0 213 497" draw:points="0,497 213,497 213,0 0,0">
          <text:p/>
        </draw:polygon>
        <draw:polygon draw:style-name="gr1" draw:text-style-name="P1" draw:layer="layout" svg:width="0.211cm" svg:height="0.496cm" svg:x="3.594cm" svg:y="3.098cm" svg:viewBox="0 0 212 497" draw:points="0,497 212,497 212,0 0,0">
          <text:p/>
        </draw:polygon>
        <draw:polygon draw:style-name="gr1" draw:text-style-name="P1" draw:layer="layout" svg:width="0.212cm" svg:height="0.496cm" svg:x="3.805cm" svg:y="3.098cm" svg:viewBox="0 0 213 497" draw:points="0,497 213,497 213,0 0,0">
          <text:p/>
        </draw:polygon>
        <draw:polygon draw:style-name="gr1" draw:text-style-name="P1" draw:layer="layout" svg:width="0.212cm" svg:height="0.496cm" svg:x="4.017cm" svg:y="3.098cm" svg:viewBox="0 0 213 497" draw:points="0,497 213,497 213,0 0,0">
          <text:p/>
        </draw:polygon>
        <draw:polygon draw:style-name="gr1" draw:text-style-name="P1" draw:layer="layout" svg:width="0.211cm" svg:height="0.496cm" svg:x="4.229cm" svg:y="3.098cm" svg:viewBox="0 0 212 497" draw:points="0,497 212,497 212,0 0,0">
          <text:p/>
        </draw:polygon>
        <draw:polygon draw:style-name="gr1" draw:text-style-name="P1" draw:layer="layout" svg:width="0.212cm" svg:height="0.496cm" svg:x="4.44cm" svg:y="3.098cm" svg:viewBox="0 0 213 497" draw:points="0,497 213,497 213,0 0,0">
          <text:p/>
        </draw:polygon>
        <draw:polygon draw:style-name="gr1" draw:text-style-name="P1" draw:layer="layout" svg:width="0.212cm" svg:height="0.496cm" svg:x="4.652cm" svg:y="3.098cm" svg:viewBox="0 0 213 497" draw:points="0,497 213,497 213,0 0,0">
          <text:p/>
        </draw:polygon>
        <draw:polygon draw:style-name="gr1" draw:text-style-name="P1" draw:layer="layout" svg:width="0.211cm" svg:height="0.496cm" svg:x="4.864cm" svg:y="3.098cm" svg:viewBox="0 0 212 497" draw:points="0,497 212,497 212,0 0,0">
          <text:p/>
        </draw:polygon>
        <draw:polygon draw:style-name="gr1" draw:text-style-name="P1" draw:layer="layout" svg:width="0.212cm" svg:height="0.496cm" svg:x="5.075cm" svg:y="3.098cm" svg:viewBox="0 0 213 497" draw:points="0,497 213,497 213,0 0,0">
          <text:p/>
        </draw:polygon>
        <draw:polygon draw:style-name="gr1" draw:text-style-name="P1" draw:layer="layout" svg:width="0.212cm" svg:height="0.496cm" svg:x="5.287cm" svg:y="3.098cm" svg:viewBox="0 0 213 497" draw:points="0,497 213,497 213,0 0,0">
          <text:p/>
        </draw:polygon>
        <draw:polygon draw:style-name="gr1" draw:text-style-name="P1" draw:layer="layout" svg:width="0.211cm" svg:height="0.496cm" svg:x="5.499cm" svg:y="3.098cm" svg:viewBox="0 0 212 497" draw:points="0,497 212,497 212,0 0,0">
          <text:p/>
        </draw:polygon>
        <draw:polygon draw:style-name="gr1" draw:text-style-name="P1" draw:layer="layout" svg:width="0.212cm" svg:height="0.496cm" svg:x="5.71cm" svg:y="3.098cm" svg:viewBox="0 0 213 497" draw:points="0,497 213,497 213,0 0,0">
          <text:p/>
        </draw:polygon>
        <draw:polygon draw:style-name="gr1" draw:text-style-name="P1" draw:layer="layout" svg:width="0.212cm" svg:height="0.496cm" svg:x="5.922cm" svg:y="3.098cm" svg:viewBox="0 0 213 497" draw:points="0,497 213,497 213,0 0,0">
          <text:p/>
        </draw:polygon>
        <draw:polygon draw:style-name="gr1" draw:text-style-name="P1" draw:layer="layout" svg:width="0.211cm" svg:height="0.496cm" svg:x="6.134cm" svg:y="3.098cm" svg:viewBox="0 0 212 497" draw:points="0,497 212,497 212,0 0,0">
          <text:p/>
        </draw:polygon>
        <draw:polygon draw:style-name="gr1" draw:text-style-name="P1" draw:layer="layout" svg:width="0.212cm" svg:height="0.496cm" svg:x="6.345cm" svg:y="3.098cm" svg:viewBox="0 0 213 497" draw:points="0,497 213,497 213,0 0,0">
          <text:p/>
        </draw:polygon>
        <draw:polygon draw:style-name="gr1" draw:text-style-name="P1" draw:layer="layout" svg:width="0.212cm" svg:height="0.496cm" svg:x="6.557cm" svg:y="3.098cm" svg:viewBox="0 0 213 497" draw:points="0,497 213,497 213,0 0,0">
          <text:p/>
        </draw:polygon>
        <draw:polygon draw:style-name="gr1" draw:text-style-name="P1" draw:layer="layout" svg:width="0.211cm" svg:height="0.496cm" svg:x="6.769cm" svg:y="3.098cm" svg:viewBox="0 0 212 497" draw:points="0,497 212,497 212,0 0,0">
          <text:p/>
        </draw:polygon>
        <draw:polygon draw:style-name="gr1" draw:text-style-name="P1" draw:layer="layout" svg:width="0.212cm" svg:height="0.496cm" svg:x="6.98cm" svg:y="3.098cm" svg:viewBox="0 0 213 497" draw:points="0,497 213,497 213,0 0,0">
          <text:p/>
        </draw:polygon>
        <draw:polygon draw:style-name="gr1" draw:text-style-name="P1" draw:layer="layout" svg:width="0.212cm" svg:height="0.496cm" svg:x="7.192cm" svg:y="3.098cm" svg:viewBox="0 0 213 497" draw:points="0,497 213,497 213,0 0,0">
          <text:p/>
        </draw:polygon>
        <draw:polygon draw:style-name="gr1" draw:text-style-name="P1" draw:layer="layout" svg:width="0.211cm" svg:height="0.496cm" svg:x="7.404cm" svg:y="3.098cm" svg:viewBox="0 0 212 497" draw:points="0,497 212,497 212,0 0,0">
          <text:p/>
        </draw:polygon>
        <draw:polygon draw:style-name="gr1" draw:text-style-name="P1" draw:layer="layout" svg:width="0.212cm" svg:height="0.496cm" svg:x="7.615cm" svg:y="3.098cm" svg:viewBox="0 0 213 497" draw:points="0,497 213,497 213,0 0,0">
          <text:p/>
        </draw:polygon>
        <draw:polygon draw:style-name="gr1" draw:text-style-name="P1" draw:layer="layout" svg:width="0.212cm" svg:height="0.496cm" svg:x="7.827cm" svg:y="3.098cm" svg:viewBox="0 0 213 497" draw:points="0,497 213,497 213,0 0,0">
          <text:p/>
        </draw:polygon>
        <draw:polygon draw:style-name="gr1" draw:text-style-name="P1" draw:layer="layout" svg:width="0.211cm" svg:height="0.496cm" svg:x="8.039cm" svg:y="3.098cm" svg:viewBox="0 0 212 497" draw:points="0,497 212,497 212,0 0,0">
          <text:p/>
        </draw:polygon>
        <draw:polygon draw:style-name="gr1" draw:text-style-name="P1" draw:layer="layout" svg:width="0.212cm" svg:height="0.496cm" svg:x="8.25cm" svg:y="3.098cm" svg:viewBox="0 0 213 497" draw:points="0,497 213,497 213,0 0,0">
          <text:p/>
        </draw:polygon>
        <draw:polygon draw:style-name="gr1" draw:text-style-name="P1" draw:layer="layout" svg:width="0.212cm" svg:height="0.496cm" svg:x="8.462cm" svg:y="3.098cm" svg:viewBox="0 0 213 497" draw:points="0,497 213,497 213,0 0,0">
          <text:p/>
        </draw:polygon>
        <draw:polygon draw:style-name="gr1" draw:text-style-name="P1" draw:layer="layout" svg:width="0.211cm" svg:height="0.496cm" svg:x="8.674cm" svg:y="3.098cm" svg:viewBox="0 0 212 497" draw:points="0,497 212,497 212,0 0,0">
          <text:p/>
        </draw:polygon>
        <draw:polygon draw:style-name="gr1" draw:text-style-name="P1" draw:layer="layout" svg:width="0.212cm" svg:height="0.496cm" svg:x="8.885cm" svg:y="3.098cm" svg:viewBox="0 0 213 497" draw:points="0,497 213,497 213,0 0,0">
          <text:p/>
        </draw:polygon>
        <draw:polygon draw:style-name="gr1" draw:text-style-name="P1" draw:layer="layout" svg:width="0.212cm" svg:height="0.496cm" svg:x="9.097cm" svg:y="3.098cm" svg:viewBox="0 0 213 497" draw:points="0,497 213,497 213,0 0,0">
          <text:p/>
        </draw:polygon>
        <draw:polygon draw:style-name="gr1" draw:text-style-name="P1" draw:layer="layout" svg:width="0.211cm" svg:height="0.496cm" svg:x="9.309cm" svg:y="3.098cm" svg:viewBox="0 0 212 497" draw:points="0,497 212,497 212,0 0,0">
          <text:p/>
        </draw:polygon>
        <draw:polygon draw:style-name="gr1" draw:text-style-name="P1" draw:layer="layout" svg:width="0.212cm" svg:height="0.496cm" svg:x="9.52cm" svg:y="3.098cm" svg:viewBox="0 0 213 497" draw:points="0,497 213,497 213,0 0,0">
          <text:p/>
        </draw:polygon>
        <draw:polygon draw:style-name="gr1" draw:text-style-name="P1" draw:layer="layout" svg:width="0.212cm" svg:height="0.496cm" svg:x="9.732cm" svg:y="3.098cm" svg:viewBox="0 0 213 497" draw:points="0,497 213,497 213,0 0,0">
          <text:p/>
        </draw:polygon>
        <draw:polygon draw:style-name="gr1" draw:text-style-name="P1" draw:layer="layout" svg:width="0.211cm" svg:height="0.496cm" svg:x="9.944cm" svg:y="3.098cm" svg:viewBox="0 0 212 497" draw:points="0,497 212,497 212,0 0,0">
          <text:p/>
        </draw:polygon>
        <draw:polygon draw:style-name="gr1" draw:text-style-name="P1" draw:layer="layout" svg:width="0.212cm" svg:height="0.496cm" svg:x="10.155cm" svg:y="3.098cm" svg:viewBox="0 0 213 497" draw:points="0,497 213,497 213,0 0,0">
          <text:p/>
        </draw:polygon>
        <draw:polygon draw:style-name="gr1" draw:text-style-name="P1" draw:layer="layout" svg:width="0.212cm" svg:height="0.496cm" svg:x="10.367cm" svg:y="3.098cm" svg:viewBox="0 0 213 497" draw:points="0,497 213,497 213,0 0,0">
          <text:p/>
        </draw:polygon>
        <draw:polygon draw:style-name="gr1" draw:text-style-name="P1" draw:layer="layout" svg:width="0.211cm" svg:height="0.496cm" svg:x="10.579cm" svg:y="3.098cm" svg:viewBox="0 0 212 497" draw:points="0,497 212,497 212,0 0,0">
          <text:p/>
        </draw:polygon>
        <draw:polygon draw:style-name="gr1" draw:text-style-name="P1" draw:layer="layout" svg:width="0.212cm" svg:height="0.496cm" svg:x="10.79cm" svg:y="3.098cm" svg:viewBox="0 0 213 497" draw:points="0,497 213,497 213,0 0,0">
          <text:p/>
        </draw:polygon>
        <draw:polygon draw:style-name="gr1" draw:text-style-name="P1" draw:layer="layout" svg:width="0.212cm" svg:height="0.496cm" svg:x="11.002cm" svg:y="3.098cm" svg:viewBox="0 0 213 497" draw:points="0,497 213,497 213,0 0,0">
          <text:p/>
        </draw:polygon>
        <draw:polygon draw:style-name="gr1" draw:text-style-name="P1" draw:layer="layout" svg:width="0.211cm" svg:height="0.496cm" svg:x="11.214cm" svg:y="3.098cm" svg:viewBox="0 0 212 497" draw:points="0,497 212,497 212,0 0,0">
          <text:p/>
        </draw:polygon>
        <draw:polygon draw:style-name="gr1" draw:text-style-name="P1" draw:layer="layout" svg:width="0.212cm" svg:height="0.496cm" svg:x="11.425cm" svg:y="3.098cm" svg:viewBox="0 0 213 497" draw:points="0,497 213,497 213,0 0,0">
          <text:p/>
        </draw:polygon>
        <draw:polygon draw:style-name="gr1" draw:text-style-name="P1" draw:layer="layout" svg:width="0.212cm" svg:height="0.496cm" svg:x="11.637cm" svg:y="3.098cm" svg:viewBox="0 0 213 497" draw:points="0,497 213,497 213,0 0,0">
          <text:p/>
        </draw:polygon>
        <draw:polygon draw:style-name="gr1" draw:text-style-name="P1" draw:layer="layout" svg:width="0.211cm" svg:height="0.496cm" svg:x="11.849cm" svg:y="3.098cm" svg:viewBox="0 0 212 497" draw:points="0,497 212,497 212,0 0,0">
          <text:p/>
        </draw:polygon>
        <draw:polygon draw:style-name="gr1" draw:text-style-name="P1" draw:layer="layout" svg:width="0.212cm" svg:height="0.496cm" svg:x="12.06cm" svg:y="3.098cm" svg:viewBox="0 0 213 497" draw:points="0,497 213,497 213,0 0,0">
          <text:p/>
        </draw:polygon>
        <draw:polygon draw:style-name="gr1" draw:text-style-name="P1" draw:layer="layout" svg:width="0.212cm" svg:height="0.496cm" svg:x="12.272cm" svg:y="3.098cm" svg:viewBox="0 0 213 497" draw:points="0,497 213,497 213,0 0,0">
          <text:p/>
        </draw:polygon>
        <draw:polygon draw:style-name="gr1" draw:text-style-name="P1" draw:layer="layout" svg:width="0.211cm" svg:height="0.496cm" svg:x="12.484cm" svg:y="3.098cm" svg:viewBox="0 0 212 497" draw:points="0,497 212,497 212,0 0,0">
          <text:p/>
        </draw:polygon>
        <draw:polygon draw:style-name="gr1" draw:text-style-name="P1" draw:layer="layout" svg:width="0.212cm" svg:height="0.496cm" svg:x="12.695cm" svg:y="3.098cm" svg:viewBox="0 0 213 497" draw:points="0,497 213,497 213,0 0,0">
          <text:p/>
        </draw:polygon>
        <draw:polygon draw:style-name="gr1" draw:text-style-name="P1" draw:layer="layout" svg:width="0.212cm" svg:height="0.496cm" svg:x="12.907cm" svg:y="3.098cm" svg:viewBox="0 0 213 497" draw:points="0,497 213,497 213,0 0,0">
          <text:p/>
        </draw:polygon>
        <draw:polygon draw:style-name="gr1" draw:text-style-name="P1" draw:layer="layout" svg:width="0.211cm" svg:height="0.496cm" svg:x="13.119cm" svg:y="3.098cm" svg:viewBox="0 0 212 497" draw:points="0,497 212,497 212,0 0,0">
          <text:p/>
        </draw:polygon>
        <draw:polygon draw:style-name="gr1" draw:text-style-name="P1" draw:layer="layout" svg:width="0.212cm" svg:height="0.496cm" svg:x="13.33cm" svg:y="3.098cm" svg:viewBox="0 0 213 497" draw:points="0,497 213,497 213,0 0,0">
          <text:p/>
        </draw:polygon>
        <draw:polygon draw:style-name="gr1" draw:text-style-name="P1" draw:layer="layout" svg:width="0.212cm" svg:height="0.496cm" svg:x="13.542cm" svg:y="3.098cm" svg:viewBox="0 0 213 497" draw:points="0,497 213,497 213,0 0,0">
          <text:p/>
        </draw:polygon>
        <draw:polygon draw:style-name="gr1" draw:text-style-name="P1" draw:layer="layout" svg:width="0.211cm" svg:height="0.496cm" svg:x="13.754cm" svg:y="3.098cm" svg:viewBox="0 0 212 497" draw:points="0,497 212,497 212,0 0,0">
          <text:p/>
        </draw:polygon>
        <draw:polygon draw:style-name="gr1" draw:text-style-name="P1" draw:layer="layout" svg:width="0.212cm" svg:height="0.496cm" svg:x="13.965cm" svg:y="3.098cm" svg:viewBox="0 0 213 497" draw:points="0,497 213,497 213,0 0,0">
          <text:p/>
        </draw:polygon>
        <draw:polygon draw:style-name="gr1" draw:text-style-name="P1" draw:layer="layout" svg:width="0.212cm" svg:height="0.496cm" svg:x="14.177cm" svg:y="3.098cm" svg:viewBox="0 0 213 497" draw:points="0,497 213,497 213,0 0,0">
          <text:p/>
        </draw:polygon>
        <draw:polygon draw:style-name="gr1" draw:text-style-name="P1" draw:layer="layout" svg:width="0.211cm" svg:height="0.496cm" svg:x="14.389cm" svg:y="3.098cm" svg:viewBox="0 0 212 497" draw:points="0,497 212,497 212,0 0,0">
          <text:p/>
        </draw:polygon>
        <draw:polygon draw:style-name="gr1" draw:text-style-name="P1" draw:layer="layout" svg:width="0.212cm" svg:height="0.496cm" svg:x="14.6cm" svg:y="3.098cm" svg:viewBox="0 0 213 497" draw:points="0,497 213,497 213,0 0,0">
          <text:p/>
        </draw:polygon>
        <draw:polygon draw:style-name="gr1" draw:text-style-name="P1" draw:layer="layout" svg:width="0.212cm" svg:height="0.496cm" svg:x="14.812cm" svg:y="3.098cm" svg:viewBox="0 0 213 497" draw:points="0,497 213,497 213,0 0,0">
          <text:p/>
        </draw:polygon>
        <draw:polygon draw:style-name="gr1" draw:text-style-name="P1" draw:layer="layout" svg:width="0.211cm" svg:height="0.496cm" svg:x="15.024cm" svg:y="3.098cm" svg:viewBox="0 0 212 497" draw:points="0,497 212,497 212,0 0,0">
          <text:p/>
        </draw:polygon>
        <draw:polygon draw:style-name="gr1" draw:text-style-name="P1" draw:layer="layout" svg:width="0.212cm" svg:height="0.496cm" svg:x="15.235cm" svg:y="3.098cm" svg:viewBox="0 0 213 497" draw:points="0,497 213,497 213,0 0,0">
          <text:p/>
        </draw:polygon>
        <draw:polygon draw:style-name="gr1" draw:text-style-name="P1" draw:layer="layout" svg:width="0.212cm" svg:height="0.496cm" svg:x="15.447cm" svg:y="3.098cm" svg:viewBox="0 0 213 497" draw:points="0,497 213,497 213,0 0,0">
          <text:p/>
        </draw:polygon>
        <draw:polygon draw:style-name="gr1" draw:text-style-name="P1" draw:layer="layout" svg:width="0.211cm" svg:height="0.496cm" svg:x="15.659cm" svg:y="3.098cm" svg:viewBox="0 0 212 497" draw:points="0,497 212,497 212,0 0,0">
          <text:p/>
        </draw:polygon>
        <draw:polygon draw:style-name="gr1" draw:text-style-name="P1" draw:layer="layout" svg:width="0.212cm" svg:height="0.496cm" svg:x="15.87cm" svg:y="3.098cm" svg:viewBox="0 0 213 497" draw:points="0,497 213,497 213,0 0,0">
          <text:p/>
        </draw:polygon>
        <draw:polygon draw:style-name="gr1" draw:text-style-name="P1" draw:layer="layout" svg:width="0.212cm" svg:height="0.496cm" svg:x="16.082cm" svg:y="3.098cm" svg:viewBox="0 0 213 497" draw:points="0,497 213,497 213,0 0,0">
          <text:p/>
        </draw:polygon>
        <draw:polygon draw:style-name="gr1" draw:text-style-name="P1" draw:layer="layout" svg:width="0.211cm" svg:height="0.496cm" svg:x="16.294cm" svg:y="3.098cm" svg:viewBox="0 0 212 497" draw:points="0,497 212,497 212,0 0,0">
          <text:p/>
        </draw:polygon>
        <draw:polygon draw:style-name="gr1" draw:text-style-name="P1" draw:layer="layout" svg:width="0.212cm" svg:height="0.496cm" svg:x="16.505cm" svg:y="3.098cm" svg:viewBox="0 0 213 497" draw:points="0,497 213,497 213,0 0,0">
          <text:p/>
        </draw:polygon>
        <draw:polygon draw:style-name="gr1" draw:text-style-name="P1" draw:layer="layout" svg:width="0.212cm" svg:height="0.496cm" svg:x="16.717cm" svg:y="3.098cm" svg:viewBox="0 0 213 497" draw:points="0,497 213,497 213,0 0,0">
          <text:p/>
        </draw:polygon>
        <draw:polygon draw:style-name="gr1" draw:text-style-name="P1" draw:layer="layout" svg:width="0.211cm" svg:height="0.496cm" svg:x="16.929cm" svg:y="3.098cm" svg:viewBox="0 0 212 497" draw:points="0,497 212,497 212,0 0,0">
          <text:p/>
        </draw:polygon>
        <draw:polygon draw:style-name="gr1" draw:text-style-name="P1" draw:layer="layout" svg:width="0.212cm" svg:height="0.496cm" svg:x="17.14cm" svg:y="3.098cm" svg:viewBox="0 0 213 497" draw:points="0,497 213,497 213,0 0,0">
          <text:p/>
        </draw:polygon>
        <draw:polygon draw:style-name="gr1" draw:text-style-name="P1" draw:layer="layout" svg:width="0.212cm" svg:height="0.496cm" svg:x="17.352cm" svg:y="3.098cm" svg:viewBox="0 0 213 497" draw:points="0,497 213,497 213,0 0,0">
          <text:p/>
        </draw:polygon>
        <draw:polygon draw:style-name="gr1" draw:text-style-name="P1" draw:layer="layout" svg:width="0.212cm" svg:height="0.495cm" svg:x="0.63cm" svg:y="3.594cm" svg:viewBox="0 0 213 496" draw:points="0,496 213,496 213,0 0,0">
          <text:p/>
        </draw:polygon>
        <draw:frame draw:style-name="gr2" draw:text-style-name="P3" draw:layer="layout" svg:width="12.817cm" svg:height="0.471cm" svg:x="0.635cm" svg:y="3.117cm">
          <draw:text-box>
            <text:p text:style-name="P2"><text:span text:style-name="T1"><text:s text:c="2"/></text:span><text:span text:style-name="T1">UG/GESTAO FAVORECIDA : 090027 / 00001 - TRF 1A.REGIAO <text:s text:c="24"/></text:span></text:p>
          </draw:text-box>
        </draw:frame>
        <draw:polygon draw:style-name="gr1" draw:text-style-name="P1" draw:layer="layout" svg:width="0.212cm" svg:height="0.495cm" svg:x="0.842cm" svg:y="3.594cm" svg:viewBox="0 0 213 496" draw:points="0,496 213,496 213,0 0,0">
          <text:p/>
        </draw:polygon>
        <draw:polygon draw:style-name="gr1" draw:text-style-name="P1" draw:layer="layout" svg:width="0.211cm" svg:height="0.495cm" svg:x="1.054cm" svg:y="3.594cm" svg:viewBox="0 0 212 496" draw:points="0,496 212,496 212,0 0,0">
          <text:p/>
        </draw:polygon>
        <draw:polygon draw:style-name="gr1" draw:text-style-name="P1" draw:layer="layout" svg:width="0.212cm" svg:height="0.495cm" svg:x="1.265cm" svg:y="3.594cm" svg:viewBox="0 0 213 496" draw:points="0,496 213,496 213,0 0,0">
          <text:p/>
        </draw:polygon>
        <draw:polygon draw:style-name="gr1" draw:text-style-name="P1" draw:layer="layout" svg:width="0.212cm" svg:height="0.495cm" svg:x="1.477cm" svg:y="3.594cm" svg:viewBox="0 0 213 496" draw:points="0,496 213,496 213,0 0,0">
          <text:p/>
        </draw:polygon>
        <draw:polygon draw:style-name="gr1" draw:text-style-name="P1" draw:layer="layout" svg:width="0.211cm" svg:height="0.495cm" svg:x="1.689cm" svg:y="3.594cm" svg:viewBox="0 0 212 496" draw:points="0,496 212,496 212,0 0,0">
          <text:p/>
        </draw:polygon>
        <draw:polygon draw:style-name="gr1" draw:text-style-name="P1" draw:layer="layout" svg:width="0.212cm" svg:height="0.495cm" svg:x="1.9cm" svg:y="3.594cm" svg:viewBox="0 0 213 496" draw:points="0,496 213,496 213,0 0,0">
          <text:p/>
        </draw:polygon>
        <draw:polygon draw:style-name="gr1" draw:text-style-name="P1" draw:layer="layout" svg:width="0.212cm" svg:height="0.495cm" svg:x="2.112cm" svg:y="3.594cm" svg:viewBox="0 0 213 496" draw:points="0,496 213,496 213,0 0,0">
          <text:p/>
        </draw:polygon>
        <draw:polygon draw:style-name="gr1" draw:text-style-name="P1" draw:layer="layout" svg:width="0.211cm" svg:height="0.495cm" svg:x="2.324cm" svg:y="3.594cm" svg:viewBox="0 0 212 496" draw:points="0,496 212,496 212,0 0,0">
          <text:p/>
        </draw:polygon>
        <draw:polygon draw:style-name="gr1" draw:text-style-name="P1" draw:layer="layout" svg:width="0.212cm" svg:height="0.495cm" svg:x="2.535cm" svg:y="3.594cm" svg:viewBox="0 0 213 496" draw:points="0,496 213,496 213,0 0,0">
          <text:p/>
        </draw:polygon>
        <draw:polygon draw:style-name="gr1" draw:text-style-name="P1" draw:layer="layout" svg:width="0.212cm" svg:height="0.495cm" svg:x="2.747cm" svg:y="3.594cm" svg:viewBox="0 0 213 496" draw:points="0,496 213,496 213,0 0,0">
          <text:p/>
        </draw:polygon>
        <draw:polygon draw:style-name="gr1" draw:text-style-name="P1" draw:layer="layout" svg:width="0.211cm" svg:height="0.495cm" svg:x="2.959cm" svg:y="3.594cm" svg:viewBox="0 0 212 496" draw:points="0,496 212,496 212,0 0,0">
          <text:p/>
        </draw:polygon>
        <draw:polygon draw:style-name="gr1" draw:text-style-name="P1" draw:layer="layout" svg:width="0.212cm" svg:height="0.495cm" svg:x="3.17cm" svg:y="3.594cm" svg:viewBox="0 0 213 496" draw:points="0,496 213,496 213,0 0,0">
          <text:p/>
        </draw:polygon>
        <draw:polygon draw:style-name="gr1" draw:text-style-name="P1" draw:layer="layout" svg:width="0.212cm" svg:height="0.495cm" svg:x="3.382cm" svg:y="3.594cm" svg:viewBox="0 0 213 496" draw:points="0,496 213,496 213,0 0,0">
          <text:p/>
        </draw:polygon>
        <draw:polygon draw:style-name="gr1" draw:text-style-name="P1" draw:layer="layout" svg:width="0.211cm" svg:height="0.495cm" svg:x="3.594cm" svg:y="3.594cm" svg:viewBox="0 0 212 496" draw:points="0,496 212,496 212,0 0,0">
          <text:p/>
        </draw:polygon>
        <draw:polygon draw:style-name="gr1" draw:text-style-name="P1" draw:layer="layout" svg:width="0.212cm" svg:height="0.495cm" svg:x="3.805cm" svg:y="3.594cm" svg:viewBox="0 0 213 496" draw:points="0,496 213,496 213,0 0,0">
          <text:p/>
        </draw:polygon>
        <draw:polygon draw:style-name="gr1" draw:text-style-name="P1" draw:layer="layout" svg:width="0.212cm" svg:height="0.495cm" svg:x="4.017cm" svg:y="3.594cm" svg:viewBox="0 0 213 496" draw:points="0,496 213,496 213,0 0,0">
          <text:p/>
        </draw:polygon>
        <draw:polygon draw:style-name="gr1" draw:text-style-name="P1" draw:layer="layout" svg:width="0.211cm" svg:height="0.495cm" svg:x="4.229cm" svg:y="3.594cm" svg:viewBox="0 0 212 496" draw:points="0,496 212,496 212,0 0,0">
          <text:p/>
        </draw:polygon>
        <draw:polygon draw:style-name="gr1" draw:text-style-name="P1" draw:layer="layout" svg:width="0.212cm" svg:height="0.495cm" svg:x="4.44cm" svg:y="3.594cm" svg:viewBox="0 0 213 496" draw:points="0,496 213,496 213,0 0,0">
          <text:p/>
        </draw:polygon>
        <draw:polygon draw:style-name="gr1" draw:text-style-name="P1" draw:layer="layout" svg:width="0.212cm" svg:height="0.495cm" svg:x="4.652cm" svg:y="3.594cm" svg:viewBox="0 0 213 496" draw:points="0,496 213,496 213,0 0,0">
          <text:p/>
        </draw:polygon>
        <draw:polygon draw:style-name="gr1" draw:text-style-name="P1" draw:layer="layout" svg:width="0.211cm" svg:height="0.495cm" svg:x="4.864cm" svg:y="3.594cm" svg:viewBox="0 0 212 496" draw:points="0,496 212,496 212,0 0,0">
          <text:p/>
        </draw:polygon>
        <draw:polygon draw:style-name="gr1" draw:text-style-name="P1" draw:layer="layout" svg:width="0.212cm" svg:height="0.495cm" svg:x="5.075cm" svg:y="3.594cm" svg:viewBox="0 0 213 496" draw:points="0,496 213,496 213,0 0,0">
          <text:p/>
        </draw:polygon>
        <draw:polygon draw:style-name="gr1" draw:text-style-name="P1" draw:layer="layout" svg:width="0.212cm" svg:height="0.495cm" svg:x="5.287cm" svg:y="3.594cm" svg:viewBox="0 0 213 496" draw:points="0,496 213,496 213,0 0,0">
          <text:p/>
        </draw:polygon>
        <draw:polygon draw:style-name="gr1" draw:text-style-name="P1" draw:layer="layout" svg:width="0.211cm" svg:height="0.495cm" svg:x="5.499cm" svg:y="3.594cm" svg:viewBox="0 0 212 496" draw:points="0,496 212,496 212,0 0,0">
          <text:p/>
        </draw:polygon>
        <draw:polygon draw:style-name="gr1" draw:text-style-name="P1" draw:layer="layout" svg:width="0.212cm" svg:height="0.495cm" svg:x="5.71cm" svg:y="3.594cm" svg:viewBox="0 0 213 496" draw:points="0,496 213,496 213,0 0,0">
          <text:p/>
        </draw:polygon>
        <draw:polygon draw:style-name="gr1" draw:text-style-name="P1" draw:layer="layout" svg:width="0.212cm" svg:height="0.495cm" svg:x="5.922cm" svg:y="3.594cm" svg:viewBox="0 0 213 496" draw:points="0,496 213,496 213,0 0,0">
          <text:p/>
        </draw:polygon>
        <draw:polygon draw:style-name="gr1" draw:text-style-name="P1" draw:layer="layout" svg:width="0.211cm" svg:height="0.495cm" svg:x="6.134cm" svg:y="3.594cm" svg:viewBox="0 0 212 496" draw:points="0,496 212,496 212,0 0,0">
          <text:p/>
        </draw:polygon>
        <draw:polygon draw:style-name="gr1" draw:text-style-name="P1" draw:layer="layout" svg:width="0.212cm" svg:height="0.495cm" svg:x="6.345cm" svg:y="3.594cm" svg:viewBox="0 0 213 496" draw:points="0,496 213,496 213,0 0,0">
          <text:p/>
        </draw:polygon>
        <draw:polygon draw:style-name="gr1" draw:text-style-name="P1" draw:layer="layout" svg:width="0.212cm" svg:height="0.495cm" svg:x="6.557cm" svg:y="3.594cm" svg:viewBox="0 0 213 496" draw:points="0,496 213,496 213,0 0,0">
          <text:p/>
        </draw:polygon>
        <draw:polygon draw:style-name="gr1" draw:text-style-name="P1" draw:layer="layout" svg:width="0.211cm" svg:height="0.495cm" svg:x="6.769cm" svg:y="3.594cm" svg:viewBox="0 0 212 496" draw:points="0,496 212,496 212,0 0,0">
          <text:p/>
        </draw:polygon>
        <draw:polygon draw:style-name="gr1" draw:text-style-name="P1" draw:layer="layout" svg:width="0.212cm" svg:height="0.495cm" svg:x="6.98cm" svg:y="3.594cm" svg:viewBox="0 0 213 496" draw:points="0,496 213,496 213,0 0,0">
          <text:p/>
        </draw:polygon>
        <draw:polygon draw:style-name="gr1" draw:text-style-name="P1" draw:layer="layout" svg:width="0.212cm" svg:height="0.495cm" svg:x="7.192cm" svg:y="3.594cm" svg:viewBox="0 0 213 496" draw:points="0,496 213,496 213,0 0,0">
          <text:p/>
        </draw:polygon>
        <draw:polygon draw:style-name="gr1" draw:text-style-name="P1" draw:layer="layout" svg:width="0.211cm" svg:height="0.495cm" svg:x="7.404cm" svg:y="3.594cm" svg:viewBox="0 0 212 496" draw:points="0,496 212,496 212,0 0,0">
          <text:p/>
        </draw:polygon>
        <draw:polygon draw:style-name="gr1" draw:text-style-name="P1" draw:layer="layout" svg:width="0.212cm" svg:height="0.495cm" svg:x="7.615cm" svg:y="3.594cm" svg:viewBox="0 0 213 496" draw:points="0,496 213,496 213,0 0,0">
          <text:p/>
        </draw:polygon>
        <draw:polygon draw:style-name="gr1" draw:text-style-name="P1" draw:layer="layout" svg:width="0.212cm" svg:height="0.495cm" svg:x="7.827cm" svg:y="3.594cm" svg:viewBox="0 0 213 496" draw:points="0,496 213,496 213,0 0,0">
          <text:p/>
        </draw:polygon>
        <draw:polygon draw:style-name="gr1" draw:text-style-name="P1" draw:layer="layout" svg:width="0.211cm" svg:height="0.495cm" svg:x="8.039cm" svg:y="3.594cm" svg:viewBox="0 0 212 496" draw:points="0,496 212,496 212,0 0,0">
          <text:p/>
        </draw:polygon>
        <draw:polygon draw:style-name="gr1" draw:text-style-name="P1" draw:layer="layout" svg:width="0.212cm" svg:height="0.495cm" svg:x="8.25cm" svg:y="3.594cm" svg:viewBox="0 0 213 496" draw:points="0,496 213,496 213,0 0,0">
          <text:p/>
        </draw:polygon>
        <draw:polygon draw:style-name="gr1" draw:text-style-name="P1" draw:layer="layout" svg:width="0.212cm" svg:height="0.495cm" svg:x="8.462cm" svg:y="3.594cm" svg:viewBox="0 0 213 496" draw:points="0,496 213,496 213,0 0,0">
          <text:p/>
        </draw:polygon>
        <draw:polygon draw:style-name="gr1" draw:text-style-name="P1" draw:layer="layout" svg:width="0.211cm" svg:height="0.495cm" svg:x="8.674cm" svg:y="3.594cm" svg:viewBox="0 0 212 496" draw:points="0,496 212,496 212,0 0,0">
          <text:p/>
        </draw:polygon>
        <draw:polygon draw:style-name="gr1" draw:text-style-name="P1" draw:layer="layout" svg:width="0.212cm" svg:height="0.495cm" svg:x="8.885cm" svg:y="3.594cm" svg:viewBox="0 0 213 496" draw:points="0,496 213,496 213,0 0,0">
          <text:p/>
        </draw:polygon>
        <draw:polygon draw:style-name="gr1" draw:text-style-name="P1" draw:layer="layout" svg:width="0.212cm" svg:height="0.495cm" svg:x="9.097cm" svg:y="3.594cm" svg:viewBox="0 0 213 496" draw:points="0,496 213,496 213,0 0,0">
          <text:p/>
        </draw:polygon>
        <draw:polygon draw:style-name="gr1" draw:text-style-name="P1" draw:layer="layout" svg:width="0.211cm" svg:height="0.495cm" svg:x="9.309cm" svg:y="3.594cm" svg:viewBox="0 0 212 496" draw:points="0,496 212,496 212,0 0,0">
          <text:p/>
        </draw:polygon>
        <draw:polygon draw:style-name="gr1" draw:text-style-name="P1" draw:layer="layout" svg:width="0.212cm" svg:height="0.495cm" svg:x="9.52cm" svg:y="3.594cm" svg:viewBox="0 0 213 496" draw:points="0,496 213,496 213,0 0,0">
          <text:p/>
        </draw:polygon>
        <draw:polygon draw:style-name="gr1" draw:text-style-name="P1" draw:layer="layout" svg:width="0.212cm" svg:height="0.495cm" svg:x="9.732cm" svg:y="3.594cm" svg:viewBox="0 0 213 496" draw:points="0,496 213,496 213,0 0,0">
          <text:p/>
        </draw:polygon>
        <draw:polygon draw:style-name="gr1" draw:text-style-name="P1" draw:layer="layout" svg:width="0.211cm" svg:height="0.495cm" svg:x="9.944cm" svg:y="3.594cm" svg:viewBox="0 0 212 496" draw:points="0,496 212,496 212,0 0,0">
          <text:p/>
        </draw:polygon>
        <draw:polygon draw:style-name="gr1" draw:text-style-name="P1" draw:layer="layout" svg:width="0.212cm" svg:height="0.495cm" svg:x="10.155cm" svg:y="3.594cm" svg:viewBox="0 0 213 496" draw:points="0,496 213,496 213,0 0,0">
          <text:p/>
        </draw:polygon>
        <draw:polygon draw:style-name="gr1" draw:text-style-name="P1" draw:layer="layout" svg:width="0.212cm" svg:height="0.495cm" svg:x="10.367cm" svg:y="3.594cm" svg:viewBox="0 0 213 496" draw:points="0,496 213,496 213,0 0,0">
          <text:p/>
        </draw:polygon>
        <draw:polygon draw:style-name="gr1" draw:text-style-name="P1" draw:layer="layout" svg:width="0.211cm" svg:height="0.495cm" svg:x="10.579cm" svg:y="3.594cm" svg:viewBox="0 0 212 496" draw:points="0,496 212,496 212,0 0,0">
          <text:p/>
        </draw:polygon>
        <draw:polygon draw:style-name="gr1" draw:text-style-name="P1" draw:layer="layout" svg:width="0.212cm" svg:height="0.495cm" svg:x="10.79cm" svg:y="3.594cm" svg:viewBox="0 0 213 496" draw:points="0,496 213,496 213,0 0,0">
          <text:p/>
        </draw:polygon>
        <draw:polygon draw:style-name="gr1" draw:text-style-name="P1" draw:layer="layout" svg:width="0.212cm" svg:height="0.495cm" svg:x="11.002cm" svg:y="3.594cm" svg:viewBox="0 0 213 496" draw:points="0,496 213,496 213,0 0,0">
          <text:p/>
        </draw:polygon>
        <draw:polygon draw:style-name="gr1" draw:text-style-name="P1" draw:layer="layout" svg:width="0.211cm" svg:height="0.495cm" svg:x="11.214cm" svg:y="3.594cm" svg:viewBox="0 0 212 496" draw:points="0,496 212,496 212,0 0,0">
          <text:p/>
        </draw:polygon>
        <draw:polygon draw:style-name="gr1" draw:text-style-name="P1" draw:layer="layout" svg:width="0.212cm" svg:height="0.495cm" svg:x="11.425cm" svg:y="3.594cm" svg:viewBox="0 0 213 496" draw:points="0,496 213,496 213,0 0,0">
          <text:p/>
        </draw:polygon>
        <draw:polygon draw:style-name="gr1" draw:text-style-name="P1" draw:layer="layout" svg:width="0.212cm" svg:height="0.495cm" svg:x="11.637cm" svg:y="3.594cm" svg:viewBox="0 0 213 496" draw:points="0,496 213,496 213,0 0,0">
          <text:p/>
        </draw:polygon>
        <draw:polygon draw:style-name="gr1" draw:text-style-name="P1" draw:layer="layout" svg:width="0.211cm" svg:height="0.495cm" svg:x="11.849cm" svg:y="3.594cm" svg:viewBox="0 0 212 496" draw:points="0,496 212,496 212,0 0,0">
          <text:p/>
        </draw:polygon>
        <draw:polygon draw:style-name="gr1" draw:text-style-name="P1" draw:layer="layout" svg:width="0.212cm" svg:height="0.495cm" svg:x="12.06cm" svg:y="3.594cm" svg:viewBox="0 0 213 496" draw:points="0,496 213,496 213,0 0,0">
          <text:p/>
        </draw:polygon>
        <draw:polygon draw:style-name="gr1" draw:text-style-name="P1" draw:layer="layout" svg:width="0.212cm" svg:height="0.495cm" svg:x="12.272cm" svg:y="3.594cm" svg:viewBox="0 0 213 496" draw:points="0,496 213,496 213,0 0,0">
          <text:p/>
        </draw:polygon>
        <draw:polygon draw:style-name="gr1" draw:text-style-name="P1" draw:layer="layout" svg:width="0.211cm" svg:height="0.495cm" svg:x="12.484cm" svg:y="3.594cm" svg:viewBox="0 0 212 496" draw:points="0,496 212,496 212,0 0,0">
          <text:p/>
        </draw:polygon>
        <draw:polygon draw:style-name="gr1" draw:text-style-name="P1" draw:layer="layout" svg:width="0.212cm" svg:height="0.495cm" svg:x="12.695cm" svg:y="3.594cm" svg:viewBox="0 0 213 496" draw:points="0,496 213,496 213,0 0,0">
          <text:p/>
        </draw:polygon>
        <draw:polygon draw:style-name="gr1" draw:text-style-name="P1" draw:layer="layout" svg:width="0.212cm" svg:height="0.495cm" svg:x="12.907cm" svg:y="3.594cm" svg:viewBox="0 0 213 496" draw:points="0,496 213,496 213,0 0,0">
          <text:p/>
        </draw:polygon>
        <draw:polygon draw:style-name="gr1" draw:text-style-name="P1" draw:layer="layout" svg:width="0.211cm" svg:height="0.495cm" svg:x="13.119cm" svg:y="3.594cm" svg:viewBox="0 0 212 496" draw:points="0,496 212,496 212,0 0,0">
          <text:p/>
        </draw:polygon>
        <draw:polygon draw:style-name="gr1" draw:text-style-name="P1" draw:layer="layout" svg:width="0.212cm" svg:height="0.495cm" svg:x="13.33cm" svg:y="3.594cm" svg:viewBox="0 0 213 496" draw:points="0,496 213,496 213,0 0,0">
          <text:p/>
        </draw:polygon>
        <draw:polygon draw:style-name="gr1" draw:text-style-name="P1" draw:layer="layout" svg:width="0.212cm" svg:height="0.495cm" svg:x="13.542cm" svg:y="3.594cm" svg:viewBox="0 0 213 496" draw:points="0,496 213,496 213,0 0,0">
          <text:p/>
        </draw:polygon>
        <draw:polygon draw:style-name="gr1" draw:text-style-name="P1" draw:layer="layout" svg:width="0.211cm" svg:height="0.495cm" svg:x="13.754cm" svg:y="3.594cm" svg:viewBox="0 0 212 496" draw:points="0,496 212,496 212,0 0,0">
          <text:p/>
        </draw:polygon>
        <draw:polygon draw:style-name="gr1" draw:text-style-name="P1" draw:layer="layout" svg:width="0.212cm" svg:height="0.495cm" svg:x="13.965cm" svg:y="3.594cm" svg:viewBox="0 0 213 496" draw:points="0,496 213,496 213,0 0,0">
          <text:p/>
        </draw:polygon>
        <draw:polygon draw:style-name="gr1" draw:text-style-name="P1" draw:layer="layout" svg:width="0.212cm" svg:height="0.495cm" svg:x="14.177cm" svg:y="3.594cm" svg:viewBox="0 0 213 496" draw:points="0,496 213,496 213,0 0,0">
          <text:p/>
        </draw:polygon>
        <draw:polygon draw:style-name="gr1" draw:text-style-name="P1" draw:layer="layout" svg:width="0.211cm" svg:height="0.495cm" svg:x="14.389cm" svg:y="3.594cm" svg:viewBox="0 0 212 496" draw:points="0,496 212,496 212,0 0,0">
          <text:p/>
        </draw:polygon>
        <draw:polygon draw:style-name="gr1" draw:text-style-name="P1" draw:layer="layout" svg:width="0.212cm" svg:height="0.495cm" svg:x="14.6cm" svg:y="3.594cm" svg:viewBox="0 0 213 496" draw:points="0,496 213,496 213,0 0,0">
          <text:p/>
        </draw:polygon>
        <draw:polygon draw:style-name="gr1" draw:text-style-name="P1" draw:layer="layout" svg:width="0.212cm" svg:height="0.495cm" svg:x="14.812cm" svg:y="3.594cm" svg:viewBox="0 0 213 496" draw:points="0,496 213,496 213,0 0,0">
          <text:p/>
        </draw:polygon>
        <draw:polygon draw:style-name="gr1" draw:text-style-name="P1" draw:layer="layout" svg:width="0.211cm" svg:height="0.495cm" svg:x="15.024cm" svg:y="3.594cm" svg:viewBox="0 0 212 496" draw:points="0,496 212,496 212,0 0,0">
          <text:p/>
        </draw:polygon>
        <draw:polygon draw:style-name="gr1" draw:text-style-name="P1" draw:layer="layout" svg:width="0.212cm" svg:height="0.495cm" svg:x="15.235cm" svg:y="3.594cm" svg:viewBox="0 0 213 496" draw:points="0,496 213,496 213,0 0,0">
          <text:p/>
        </draw:polygon>
        <draw:polygon draw:style-name="gr1" draw:text-style-name="P1" draw:layer="layout" svg:width="0.212cm" svg:height="0.495cm" svg:x="15.447cm" svg:y="3.594cm" svg:viewBox="0 0 213 496" draw:points="0,496 213,496 213,0 0,0">
          <text:p/>
        </draw:polygon>
        <draw:polygon draw:style-name="gr1" draw:text-style-name="P1" draw:layer="layout" svg:width="0.211cm" svg:height="0.495cm" svg:x="15.659cm" svg:y="3.594cm" svg:viewBox="0 0 212 496" draw:points="0,496 212,496 212,0 0,0">
          <text:p/>
        </draw:polygon>
        <draw:polygon draw:style-name="gr1" draw:text-style-name="P1" draw:layer="layout" svg:width="0.212cm" svg:height="0.495cm" svg:x="15.87cm" svg:y="3.594cm" svg:viewBox="0 0 213 496" draw:points="0,496 213,496 213,0 0,0">
          <text:p/>
        </draw:polygon>
        <draw:polygon draw:style-name="gr1" draw:text-style-name="P1" draw:layer="layout" svg:width="0.212cm" svg:height="0.495cm" svg:x="16.082cm" svg:y="3.594cm" svg:viewBox="0 0 213 496" draw:points="0,496 213,496 213,0 0,0">
          <text:p/>
        </draw:polygon>
        <draw:polygon draw:style-name="gr1" draw:text-style-name="P1" draw:layer="layout" svg:width="0.211cm" svg:height="0.495cm" svg:x="16.294cm" svg:y="3.594cm" svg:viewBox="0 0 212 496" draw:points="0,496 212,496 212,0 0,0">
          <text:p/>
        </draw:polygon>
        <draw:polygon draw:style-name="gr1" draw:text-style-name="P1" draw:layer="layout" svg:width="0.212cm" svg:height="0.495cm" svg:x="16.505cm" svg:y="3.594cm" svg:viewBox="0 0 213 496" draw:points="0,496 213,496 213,0 0,0">
          <text:p/>
        </draw:polygon>
        <draw:polygon draw:style-name="gr1" draw:text-style-name="P1" draw:layer="layout" svg:width="0.212cm" svg:height="0.495cm" svg:x="16.717cm" svg:y="3.594cm" svg:viewBox="0 0 213 496" draw:points="0,496 213,496 213,0 0,0">
          <text:p/>
        </draw:polygon>
        <draw:polygon draw:style-name="gr1" draw:text-style-name="P1" draw:layer="layout" svg:width="0.211cm" svg:height="0.495cm" svg:x="16.929cm" svg:y="3.594cm" svg:viewBox="0 0 212 496" draw:points="0,496 212,496 212,0 0,0">
          <text:p/>
        </draw:polygon>
        <draw:polygon draw:style-name="gr1" draw:text-style-name="P1" draw:layer="layout" svg:width="0.212cm" svg:height="0.495cm" svg:x="17.14cm" svg:y="3.594cm" svg:viewBox="0 0 213 496" draw:points="0,496 213,496 213,0 0,0">
          <text:p/>
        </draw:polygon>
        <draw:polygon draw:style-name="gr1" draw:text-style-name="P1" draw:layer="layout" svg:width="0.212cm" svg:height="0.495cm" svg:x="17.352cm" svg:y="3.594cm" svg:viewBox="0 0 213 496" draw:points="0,496 213,496 213,0 0,0">
          <text:p/>
        </draw:polygon>
        <draw:polygon draw:style-name="gr1" draw:text-style-name="P1" draw:layer="layout" svg:width="0.212cm" svg:height="0.491cm" svg:x="0.63cm" svg:y="4.089cm" svg:viewBox="0 0 213 492" draw:points="0,492 213,492 213,0 0,0">
          <text:p/>
        </draw:polygon>
        <draw:frame draw:style-name="gr2" draw:text-style-name="P3" draw:layer="layout" svg:width="9.273cm" svg:height="0.471cm" svg:x="0.635cm" svg:y="3.612cm">
          <draw:text-box>
            <text:p text:style-name="P2"><text:span text:style-name="T1"><text:s text:c="2"/></text:span><text:span text:style-name="T1">OBSERVACAO <text:s text:c="67"/></text:span></text:p>
          </draw:text-box>
        </draw:frame>
        <draw:polygon draw:style-name="gr1" draw:text-style-name="P1" draw:layer="layout" svg:width="0.212cm" svg:height="0.491cm" svg:x="0.842cm" svg:y="4.089cm" svg:viewBox="0 0 213 492" draw:points="0,492 213,492 213,0 0,0">
          <text:p/>
        </draw:polygon>
        <draw:polygon draw:style-name="gr1" draw:text-style-name="P1" draw:layer="layout" svg:width="0.211cm" svg:height="0.491cm" svg:x="1.054cm" svg:y="4.089cm" svg:viewBox="0 0 212 492" draw:points="0,492 212,492 212,0 0,0">
          <text:p/>
        </draw:polygon>
        <draw:polygon draw:style-name="gr1" draw:text-style-name="P1" draw:layer="layout" svg:width="0.212cm" svg:height="0.491cm" svg:x="1.265cm" svg:y="4.089cm" svg:viewBox="0 0 213 492" draw:points="0,492 213,492 213,0 0,0">
          <text:p/>
        </draw:polygon>
        <draw:polygon draw:style-name="gr1" draw:text-style-name="P1" draw:layer="layout" svg:width="0.212cm" svg:height="0.491cm" svg:x="1.477cm" svg:y="4.089cm" svg:viewBox="0 0 213 492" draw:points="0,492 213,492 213,0 0,0">
          <text:p/>
        </draw:polygon>
        <draw:polygon draw:style-name="gr1" draw:text-style-name="P1" draw:layer="layout" svg:width="0.211cm" svg:height="0.491cm" svg:x="1.689cm" svg:y="4.089cm" svg:viewBox="0 0 212 492" draw:points="0,492 212,492 212,0 0,0">
          <text:p/>
        </draw:polygon>
        <draw:polygon draw:style-name="gr1" draw:text-style-name="P1" draw:layer="layout" svg:width="0.212cm" svg:height="0.491cm" svg:x="1.9cm" svg:y="4.089cm" svg:viewBox="0 0 213 492" draw:points="0,492 213,492 213,0 0,0">
          <text:p/>
        </draw:polygon>
        <draw:polygon draw:style-name="gr1" draw:text-style-name="P1" draw:layer="layout" svg:width="0.212cm" svg:height="0.491cm" svg:x="2.112cm" svg:y="4.089cm" svg:viewBox="0 0 213 492" draw:points="0,492 213,492 213,0 0,0">
          <text:p/>
        </draw:polygon>
        <draw:polygon draw:style-name="gr1" draw:text-style-name="P1" draw:layer="layout" svg:width="0.211cm" svg:height="0.491cm" svg:x="2.324cm" svg:y="4.089cm" svg:viewBox="0 0 212 492" draw:points="0,492 212,492 212,0 0,0">
          <text:p/>
        </draw:polygon>
        <draw:polygon draw:style-name="gr1" draw:text-style-name="P1" draw:layer="layout" svg:width="0.212cm" svg:height="0.491cm" svg:x="2.535cm" svg:y="4.089cm" svg:viewBox="0 0 213 492" draw:points="0,492 213,492 213,0 0,0">
          <text:p/>
        </draw:polygon>
        <draw:polygon draw:style-name="gr1" draw:text-style-name="P1" draw:layer="layout" svg:width="0.212cm" svg:height="0.491cm" svg:x="2.747cm" svg:y="4.089cm" svg:viewBox="0 0 213 492" draw:points="0,492 213,492 213,0 0,0">
          <text:p/>
        </draw:polygon>
        <draw:polygon draw:style-name="gr1" draw:text-style-name="P1" draw:layer="layout" svg:width="0.211cm" svg:height="0.491cm" svg:x="2.959cm" svg:y="4.089cm" svg:viewBox="0 0 212 492" draw:points="0,492 212,492 212,0 0,0">
          <text:p/>
        </draw:polygon>
        <draw:polygon draw:style-name="gr1" draw:text-style-name="P1" draw:layer="layout" svg:width="0.212cm" svg:height="0.491cm" svg:x="3.17cm" svg:y="4.089cm" svg:viewBox="0 0 213 492" draw:points="0,492 213,492 213,0 0,0">
          <text:p/>
        </draw:polygon>
        <draw:polygon draw:style-name="gr1" draw:text-style-name="P1" draw:layer="layout" svg:width="0.212cm" svg:height="0.491cm" svg:x="3.382cm" svg:y="4.089cm" svg:viewBox="0 0 213 492" draw:points="0,492 213,492 213,0 0,0">
          <text:p/>
        </draw:polygon>
        <draw:polygon draw:style-name="gr1" draw:text-style-name="P1" draw:layer="layout" svg:width="0.211cm" svg:height="0.491cm" svg:x="3.594cm" svg:y="4.089cm" svg:viewBox="0 0 212 492" draw:points="0,492 212,492 212,0 0,0">
          <text:p/>
        </draw:polygon>
        <draw:polygon draw:style-name="gr1" draw:text-style-name="P1" draw:layer="layout" svg:width="0.212cm" svg:height="0.491cm" svg:x="3.805cm" svg:y="4.089cm" svg:viewBox="0 0 213 492" draw:points="0,492 213,492 213,0 0,0">
          <text:p/>
        </draw:polygon>
        <draw:polygon draw:style-name="gr1" draw:text-style-name="P1" draw:layer="layout" svg:width="0.212cm" svg:height="0.491cm" svg:x="4.017cm" svg:y="4.089cm" svg:viewBox="0 0 213 492" draw:points="0,492 213,492 213,0 0,0">
          <text:p/>
        </draw:polygon>
        <draw:polygon draw:style-name="gr1" draw:text-style-name="P1" draw:layer="layout" svg:width="0.211cm" svg:height="0.491cm" svg:x="4.229cm" svg:y="4.089cm" svg:viewBox="0 0 212 492" draw:points="0,492 212,492 212,0 0,0">
          <text:p/>
        </draw:polygon>
        <draw:polygon draw:style-name="gr1" draw:text-style-name="P1" draw:layer="layout" svg:width="0.212cm" svg:height="0.491cm" svg:x="4.44cm" svg:y="4.089cm" svg:viewBox="0 0 213 492" draw:points="0,492 213,492 213,0 0,0">
          <text:p/>
        </draw:polygon>
        <draw:polygon draw:style-name="gr1" draw:text-style-name="P1" draw:layer="layout" svg:width="0.212cm" svg:height="0.491cm" svg:x="4.652cm" svg:y="4.089cm" svg:viewBox="0 0 213 492" draw:points="0,492 213,492 213,0 0,0">
          <text:p/>
        </draw:polygon>
        <draw:polygon draw:style-name="gr1" draw:text-style-name="P1" draw:layer="layout" svg:width="0.211cm" svg:height="0.491cm" svg:x="4.864cm" svg:y="4.089cm" svg:viewBox="0 0 212 492" draw:points="0,492 212,492 212,0 0,0">
          <text:p/>
        </draw:polygon>
        <draw:polygon draw:style-name="gr1" draw:text-style-name="P1" draw:layer="layout" svg:width="0.212cm" svg:height="0.491cm" svg:x="5.075cm" svg:y="4.089cm" svg:viewBox="0 0 213 492" draw:points="0,492 213,492 213,0 0,0">
          <text:p/>
        </draw:polygon>
        <draw:polygon draw:style-name="gr1" draw:text-style-name="P1" draw:layer="layout" svg:width="0.212cm" svg:height="0.491cm" svg:x="5.287cm" svg:y="4.089cm" svg:viewBox="0 0 213 492" draw:points="0,492 213,492 213,0 0,0">
          <text:p/>
        </draw:polygon>
        <draw:polygon draw:style-name="gr1" draw:text-style-name="P1" draw:layer="layout" svg:width="0.211cm" svg:height="0.491cm" svg:x="5.499cm" svg:y="4.089cm" svg:viewBox="0 0 212 492" draw:points="0,492 212,492 212,0 0,0">
          <text:p/>
        </draw:polygon>
        <draw:polygon draw:style-name="gr1" draw:text-style-name="P1" draw:layer="layout" svg:width="0.212cm" svg:height="0.491cm" svg:x="5.71cm" svg:y="4.089cm" svg:viewBox="0 0 213 492" draw:points="0,492 213,492 213,0 0,0">
          <text:p/>
        </draw:polygon>
        <draw:polygon draw:style-name="gr1" draw:text-style-name="P1" draw:layer="layout" svg:width="0.212cm" svg:height="0.491cm" svg:x="5.922cm" svg:y="4.089cm" svg:viewBox="0 0 213 492" draw:points="0,492 213,492 213,0 0,0">
          <text:p/>
        </draw:polygon>
        <draw:polygon draw:style-name="gr1" draw:text-style-name="P1" draw:layer="layout" svg:width="0.211cm" svg:height="0.491cm" svg:x="6.134cm" svg:y="4.089cm" svg:viewBox="0 0 212 492" draw:points="0,492 212,492 212,0 0,0">
          <text:p/>
        </draw:polygon>
        <draw:polygon draw:style-name="gr1" draw:text-style-name="P1" draw:layer="layout" svg:width="0.212cm" svg:height="0.491cm" svg:x="6.345cm" svg:y="4.089cm" svg:viewBox="0 0 213 492" draw:points="0,492 213,492 213,0 0,0">
          <text:p/>
        </draw:polygon>
        <draw:polygon draw:style-name="gr1" draw:text-style-name="P1" draw:layer="layout" svg:width="0.212cm" svg:height="0.491cm" svg:x="6.557cm" svg:y="4.089cm" svg:viewBox="0 0 213 492" draw:points="0,492 213,492 213,0 0,0">
          <text:p/>
        </draw:polygon>
        <draw:polygon draw:style-name="gr1" draw:text-style-name="P1" draw:layer="layout" svg:width="0.211cm" svg:height="0.491cm" svg:x="6.769cm" svg:y="4.089cm" svg:viewBox="0 0 212 492" draw:points="0,492 212,492 212,0 0,0">
          <text:p/>
        </draw:polygon>
        <draw:polygon draw:style-name="gr1" draw:text-style-name="P1" draw:layer="layout" svg:width="0.212cm" svg:height="0.491cm" svg:x="6.98cm" svg:y="4.089cm" svg:viewBox="0 0 213 492" draw:points="0,492 213,492 213,0 0,0">
          <text:p/>
        </draw:polygon>
        <draw:polygon draw:style-name="gr1" draw:text-style-name="P1" draw:layer="layout" svg:width="0.212cm" svg:height="0.491cm" svg:x="7.192cm" svg:y="4.089cm" svg:viewBox="0 0 213 492" draw:points="0,492 213,492 213,0 0,0">
          <text:p/>
        </draw:polygon>
        <draw:polygon draw:style-name="gr1" draw:text-style-name="P1" draw:layer="layout" svg:width="0.211cm" svg:height="0.491cm" svg:x="7.404cm" svg:y="4.089cm" svg:viewBox="0 0 212 492" draw:points="0,492 212,492 212,0 0,0">
          <text:p/>
        </draw:polygon>
        <draw:polygon draw:style-name="gr1" draw:text-style-name="P1" draw:layer="layout" svg:width="0.212cm" svg:height="0.491cm" svg:x="7.615cm" svg:y="4.089cm" svg:viewBox="0 0 213 492" draw:points="0,492 213,492 213,0 0,0">
          <text:p/>
        </draw:polygon>
        <draw:polygon draw:style-name="gr1" draw:text-style-name="P1" draw:layer="layout" svg:width="0.212cm" svg:height="0.491cm" svg:x="7.827cm" svg:y="4.089cm" svg:viewBox="0 0 213 492" draw:points="0,492 213,492 213,0 0,0">
          <text:p/>
        </draw:polygon>
        <draw:polygon draw:style-name="gr1" draw:text-style-name="P1" draw:layer="layout" svg:width="0.211cm" svg:height="0.491cm" svg:x="8.039cm" svg:y="4.089cm" svg:viewBox="0 0 212 492" draw:points="0,492 212,492 212,0 0,0">
          <text:p/>
        </draw:polygon>
        <draw:polygon draw:style-name="gr1" draw:text-style-name="P1" draw:layer="layout" svg:width="0.212cm" svg:height="0.491cm" svg:x="8.25cm" svg:y="4.089cm" svg:viewBox="0 0 213 492" draw:points="0,492 213,492 213,0 0,0">
          <text:p/>
        </draw:polygon>
        <draw:polygon draw:style-name="gr1" draw:text-style-name="P1" draw:layer="layout" svg:width="0.212cm" svg:height="0.491cm" svg:x="8.462cm" svg:y="4.089cm" svg:viewBox="0 0 213 492" draw:points="0,492 213,492 213,0 0,0">
          <text:p/>
        </draw:polygon>
        <draw:polygon draw:style-name="gr1" draw:text-style-name="P1" draw:layer="layout" svg:width="0.211cm" svg:height="0.491cm" svg:x="8.674cm" svg:y="4.089cm" svg:viewBox="0 0 212 492" draw:points="0,492 212,492 212,0 0,0">
          <text:p/>
        </draw:polygon>
        <draw:polygon draw:style-name="gr1" draw:text-style-name="P1" draw:layer="layout" svg:width="0.212cm" svg:height="0.491cm" svg:x="8.885cm" svg:y="4.089cm" svg:viewBox="0 0 213 492" draw:points="0,492 213,492 213,0 0,0">
          <text:p/>
        </draw:polygon>
        <draw:polygon draw:style-name="gr1" draw:text-style-name="P1" draw:layer="layout" svg:width="0.212cm" svg:height="0.491cm" svg:x="9.097cm" svg:y="4.089cm" svg:viewBox="0 0 213 492" draw:points="0,492 213,492 213,0 0,0">
          <text:p/>
        </draw:polygon>
        <draw:polygon draw:style-name="gr1" draw:text-style-name="P1" draw:layer="layout" svg:width="0.211cm" svg:height="0.491cm" svg:x="9.309cm" svg:y="4.089cm" svg:viewBox="0 0 212 492" draw:points="0,492 212,492 212,0 0,0">
          <text:p/>
        </draw:polygon>
        <draw:polygon draw:style-name="gr1" draw:text-style-name="P1" draw:layer="layout" svg:width="0.212cm" svg:height="0.491cm" svg:x="9.52cm" svg:y="4.089cm" svg:viewBox="0 0 213 492" draw:points="0,492 213,492 213,0 0,0">
          <text:p/>
        </draw:polygon>
        <draw:polygon draw:style-name="gr1" draw:text-style-name="P1" draw:layer="layout" svg:width="0.212cm" svg:height="0.491cm" svg:x="9.732cm" svg:y="4.089cm" svg:viewBox="0 0 213 492" draw:points="0,492 213,492 213,0 0,0">
          <text:p/>
        </draw:polygon>
        <draw:polygon draw:style-name="gr1" draw:text-style-name="P1" draw:layer="layout" svg:width="0.211cm" svg:height="0.491cm" svg:x="9.944cm" svg:y="4.089cm" svg:viewBox="0 0 212 492" draw:points="0,492 212,492 212,0 0,0">
          <text:p/>
        </draw:polygon>
        <draw:polygon draw:style-name="gr1" draw:text-style-name="P1" draw:layer="layout" svg:width="0.212cm" svg:height="0.491cm" svg:x="10.155cm" svg:y="4.089cm" svg:viewBox="0 0 213 492" draw:points="0,492 213,492 213,0 0,0">
          <text:p/>
        </draw:polygon>
        <draw:polygon draw:style-name="gr1" draw:text-style-name="P1" draw:layer="layout" svg:width="0.212cm" svg:height="0.491cm" svg:x="10.367cm" svg:y="4.089cm" svg:viewBox="0 0 213 492" draw:points="0,492 213,492 213,0 0,0">
          <text:p/>
        </draw:polygon>
        <draw:polygon draw:style-name="gr1" draw:text-style-name="P1" draw:layer="layout" svg:width="0.211cm" svg:height="0.491cm" svg:x="10.579cm" svg:y="4.089cm" svg:viewBox="0 0 212 492" draw:points="0,492 212,492 212,0 0,0">
          <text:p/>
        </draw:polygon>
        <draw:polygon draw:style-name="gr1" draw:text-style-name="P1" draw:layer="layout" svg:width="0.212cm" svg:height="0.491cm" svg:x="10.79cm" svg:y="4.089cm" svg:viewBox="0 0 213 492" draw:points="0,492 213,492 213,0 0,0">
          <text:p/>
        </draw:polygon>
        <draw:polygon draw:style-name="gr1" draw:text-style-name="P1" draw:layer="layout" svg:width="0.212cm" svg:height="0.491cm" svg:x="11.002cm" svg:y="4.089cm" svg:viewBox="0 0 213 492" draw:points="0,492 213,492 213,0 0,0">
          <text:p/>
        </draw:polygon>
        <draw:polygon draw:style-name="gr1" draw:text-style-name="P1" draw:layer="layout" svg:width="0.211cm" svg:height="0.491cm" svg:x="11.214cm" svg:y="4.089cm" svg:viewBox="0 0 212 492" draw:points="0,492 212,492 212,0 0,0">
          <text:p/>
        </draw:polygon>
        <draw:polygon draw:style-name="gr1" draw:text-style-name="P1" draw:layer="layout" svg:width="0.212cm" svg:height="0.491cm" svg:x="11.425cm" svg:y="4.089cm" svg:viewBox="0 0 213 492" draw:points="0,492 213,492 213,0 0,0">
          <text:p/>
        </draw:polygon>
        <draw:polygon draw:style-name="gr1" draw:text-style-name="P1" draw:layer="layout" svg:width="0.212cm" svg:height="0.491cm" svg:x="11.637cm" svg:y="4.089cm" svg:viewBox="0 0 213 492" draw:points="0,492 213,492 213,0 0,0">
          <text:p/>
        </draw:polygon>
        <draw:polygon draw:style-name="gr1" draw:text-style-name="P1" draw:layer="layout" svg:width="0.211cm" svg:height="0.491cm" svg:x="11.849cm" svg:y="4.089cm" svg:viewBox="0 0 212 492" draw:points="0,492 212,492 212,0 0,0">
          <text:p/>
        </draw:polygon>
        <draw:polygon draw:style-name="gr1" draw:text-style-name="P1" draw:layer="layout" svg:width="0.212cm" svg:height="0.491cm" svg:x="12.06cm" svg:y="4.089cm" svg:viewBox="0 0 213 492" draw:points="0,492 213,492 213,0 0,0">
          <text:p/>
        </draw:polygon>
        <draw:polygon draw:style-name="gr1" draw:text-style-name="P1" draw:layer="layout" svg:width="0.212cm" svg:height="0.491cm" svg:x="12.272cm" svg:y="4.089cm" svg:viewBox="0 0 213 492" draw:points="0,492 213,492 213,0 0,0">
          <text:p/>
        </draw:polygon>
        <draw:polygon draw:style-name="gr1" draw:text-style-name="P1" draw:layer="layout" svg:width="0.211cm" svg:height="0.491cm" svg:x="12.484cm" svg:y="4.089cm" svg:viewBox="0 0 212 492" draw:points="0,492 212,492 212,0 0,0">
          <text:p/>
        </draw:polygon>
        <draw:polygon draw:style-name="gr1" draw:text-style-name="P1" draw:layer="layout" svg:width="0.212cm" svg:height="0.491cm" svg:x="12.695cm" svg:y="4.089cm" svg:viewBox="0 0 213 492" draw:points="0,492 213,492 213,0 0,0">
          <text:p/>
        </draw:polygon>
        <draw:polygon draw:style-name="gr1" draw:text-style-name="P1" draw:layer="layout" svg:width="0.212cm" svg:height="0.491cm" svg:x="12.907cm" svg:y="4.089cm" svg:viewBox="0 0 213 492" draw:points="0,492 213,492 213,0 0,0">
          <text:p/>
        </draw:polygon>
        <draw:polygon draw:style-name="gr1" draw:text-style-name="P1" draw:layer="layout" svg:width="0.211cm" svg:height="0.491cm" svg:x="13.119cm" svg:y="4.089cm" svg:viewBox="0 0 212 492" draw:points="0,492 212,492 212,0 0,0">
          <text:p/>
        </draw:polygon>
        <draw:polygon draw:style-name="gr1" draw:text-style-name="P1" draw:layer="layout" svg:width="0.212cm" svg:height="0.491cm" svg:x="13.33cm" svg:y="4.089cm" svg:viewBox="0 0 213 492" draw:points="0,492 213,492 213,0 0,0">
          <text:p/>
        </draw:polygon>
        <draw:polygon draw:style-name="gr1" draw:text-style-name="P1" draw:layer="layout" svg:width="0.212cm" svg:height="0.491cm" svg:x="13.542cm" svg:y="4.089cm" svg:viewBox="0 0 213 492" draw:points="0,492 213,492 213,0 0,0">
          <text:p/>
        </draw:polygon>
        <draw:polygon draw:style-name="gr1" draw:text-style-name="P1" draw:layer="layout" svg:width="0.211cm" svg:height="0.491cm" svg:x="13.754cm" svg:y="4.089cm" svg:viewBox="0 0 212 492" draw:points="0,492 212,492 212,0 0,0">
          <text:p/>
        </draw:polygon>
        <draw:polygon draw:style-name="gr1" draw:text-style-name="P1" draw:layer="layout" svg:width="0.212cm" svg:height="0.491cm" svg:x="13.965cm" svg:y="4.089cm" svg:viewBox="0 0 213 492" draw:points="0,492 213,492 213,0 0,0">
          <text:p/>
        </draw:polygon>
        <draw:polygon draw:style-name="gr1" draw:text-style-name="P1" draw:layer="layout" svg:width="0.212cm" svg:height="0.491cm" svg:x="14.177cm" svg:y="4.089cm" svg:viewBox="0 0 213 492" draw:points="0,492 213,492 213,0 0,0">
          <text:p/>
        </draw:polygon>
        <draw:polygon draw:style-name="gr1" draw:text-style-name="P1" draw:layer="layout" svg:width="0.211cm" svg:height="0.491cm" svg:x="14.389cm" svg:y="4.089cm" svg:viewBox="0 0 212 492" draw:points="0,492 212,492 212,0 0,0">
          <text:p/>
        </draw:polygon>
        <draw:polygon draw:style-name="gr1" draw:text-style-name="P1" draw:layer="layout" svg:width="0.212cm" svg:height="0.491cm" svg:x="14.6cm" svg:y="4.089cm" svg:viewBox="0 0 213 492" draw:points="0,492 213,492 213,0 0,0">
          <text:p/>
        </draw:polygon>
        <draw:polygon draw:style-name="gr1" draw:text-style-name="P1" draw:layer="layout" svg:width="0.212cm" svg:height="0.491cm" svg:x="14.812cm" svg:y="4.089cm" svg:viewBox="0 0 213 492" draw:points="0,492 213,492 213,0 0,0">
          <text:p/>
        </draw:polygon>
        <draw:polygon draw:style-name="gr1" draw:text-style-name="P1" draw:layer="layout" svg:width="0.211cm" svg:height="0.491cm" svg:x="15.024cm" svg:y="4.089cm" svg:viewBox="0 0 212 492" draw:points="0,492 212,492 212,0 0,0">
          <text:p/>
        </draw:polygon>
        <draw:polygon draw:style-name="gr1" draw:text-style-name="P1" draw:layer="layout" svg:width="0.212cm" svg:height="0.491cm" svg:x="15.235cm" svg:y="4.089cm" svg:viewBox="0 0 213 492" draw:points="0,492 213,492 213,0 0,0">
          <text:p/>
        </draw:polygon>
        <draw:polygon draw:style-name="gr1" draw:text-style-name="P1" draw:layer="layout" svg:width="0.212cm" svg:height="0.491cm" svg:x="15.447cm" svg:y="4.089cm" svg:viewBox="0 0 213 492" draw:points="0,492 213,492 213,0 0,0">
          <text:p/>
        </draw:polygon>
        <draw:polygon draw:style-name="gr1" draw:text-style-name="P1" draw:layer="layout" svg:width="0.211cm" svg:height="0.491cm" svg:x="15.659cm" svg:y="4.089cm" svg:viewBox="0 0 212 492" draw:points="0,492 212,492 212,0 0,0">
          <text:p/>
        </draw:polygon>
        <draw:polygon draw:style-name="gr1" draw:text-style-name="P1" draw:layer="layout" svg:width="0.212cm" svg:height="0.491cm" svg:x="15.87cm" svg:y="4.089cm" svg:viewBox="0 0 213 492" draw:points="0,492 213,492 213,0 0,0">
          <text:p/>
        </draw:polygon>
        <draw:polygon draw:style-name="gr1" draw:text-style-name="P1" draw:layer="layout" svg:width="0.212cm" svg:height="0.491cm" svg:x="16.082cm" svg:y="4.089cm" svg:viewBox="0 0 213 492" draw:points="0,492 213,492 213,0 0,0">
          <text:p/>
        </draw:polygon>
        <draw:polygon draw:style-name="gr1" draw:text-style-name="P1" draw:layer="layout" svg:width="0.211cm" svg:height="0.491cm" svg:x="16.294cm" svg:y="4.089cm" svg:viewBox="0 0 212 492" draw:points="0,492 212,492 212,0 0,0">
          <text:p/>
        </draw:polygon>
        <draw:polygon draw:style-name="gr1" draw:text-style-name="P1" draw:layer="layout" svg:width="0.212cm" svg:height="0.491cm" svg:x="16.505cm" svg:y="4.089cm" svg:viewBox="0 0 213 492" draw:points="0,492 213,492 213,0 0,0">
          <text:p/>
        </draw:polygon>
        <draw:polygon draw:style-name="gr1" draw:text-style-name="P1" draw:layer="layout" svg:width="0.212cm" svg:height="0.491cm" svg:x="16.717cm" svg:y="4.089cm" svg:viewBox="0 0 213 492" draw:points="0,492 213,492 213,0 0,0">
          <text:p/>
        </draw:polygon>
        <draw:polygon draw:style-name="gr1" draw:text-style-name="P1" draw:layer="layout" svg:width="0.211cm" svg:height="0.491cm" svg:x="16.929cm" svg:y="4.089cm" svg:viewBox="0 0 212 492" draw:points="0,492 212,492 212,0 0,0">
          <text:p/>
        </draw:polygon>
        <draw:polygon draw:style-name="gr1" draw:text-style-name="P1" draw:layer="layout" svg:width="0.212cm" svg:height="0.491cm" svg:x="17.14cm" svg:y="4.089cm" svg:viewBox="0 0 213 492" draw:points="0,492 213,492 213,0 0,0">
          <text:p/>
        </draw:polygon>
        <draw:polygon draw:style-name="gr1" draw:text-style-name="P1" draw:layer="layout" svg:width="0.212cm" svg:height="0.491cm" svg:x="17.352cm" svg:y="4.089cm" svg:viewBox="0 0 213 492" draw:points="0,492 213,492 213,0 0,0">
          <text:p/>
        </draw:polygon>
        <draw:polygon draw:style-name="gr1" draw:text-style-name="P1" draw:layer="layout" svg:width="0.212cm" svg:height="0.495cm" svg:x="0.63cm" svg:y="4.58cm" svg:viewBox="0 0 213 496" draw:points="0,496 213,496 213,0 0,0">
          <text:p/>
        </draw:polygon>
        <draw:frame draw:style-name="gr2" draw:text-style-name="P3" draw:layer="layout" svg:width="15.784cm" svg:height="0.471cm" svg:x="0.635cm" svg:y="4.103cm">
          <draw:text-box>
            <text:p text:style-name="P2"><text:span text:style-name="T1"><text:s text:c="2"/></text:span><text:span text:style-name="T1">RDO.E.31874.31873 - PAGAMENTO DE GECC - SERVIDOR LANDRO <text:s text:c="2"/>FRANCO VILAR PARTICI</text:span></text:p>
          </draw:text-box>
        </draw:frame>
        <draw:polygon draw:style-name="gr1" draw:text-style-name="P1" draw:layer="layout" svg:width="0.212cm" svg:height="0.495cm" svg:x="0.842cm" svg:y="4.58cm" svg:viewBox="0 0 213 496" draw:points="0,496 213,496 213,0 0,0">
          <text:p/>
        </draw:polygon>
        <draw:polygon draw:style-name="gr1" draw:text-style-name="P1" draw:layer="layout" svg:width="0.211cm" svg:height="0.495cm" svg:x="1.054cm" svg:y="4.58cm" svg:viewBox="0 0 212 496" draw:points="0,496 212,496 212,0 0,0">
          <text:p/>
        </draw:polygon>
        <draw:polygon draw:style-name="gr1" draw:text-style-name="P1" draw:layer="layout" svg:width="0.212cm" svg:height="0.495cm" svg:x="1.265cm" svg:y="4.58cm" svg:viewBox="0 0 213 496" draw:points="0,496 213,496 213,0 0,0">
          <text:p/>
        </draw:polygon>
        <draw:polygon draw:style-name="gr1" draw:text-style-name="P1" draw:layer="layout" svg:width="0.212cm" svg:height="0.495cm" svg:x="1.477cm" svg:y="4.58cm" svg:viewBox="0 0 213 496" draw:points="0,496 213,496 213,0 0,0">
          <text:p/>
        </draw:polygon>
        <draw:polygon draw:style-name="gr1" draw:text-style-name="P1" draw:layer="layout" svg:width="0.211cm" svg:height="0.495cm" svg:x="1.689cm" svg:y="4.58cm" svg:viewBox="0 0 212 496" draw:points="0,496 212,496 212,0 0,0">
          <text:p/>
        </draw:polygon>
        <draw:polygon draw:style-name="gr1" draw:text-style-name="P1" draw:layer="layout" svg:width="0.212cm" svg:height="0.495cm" svg:x="1.9cm" svg:y="4.58cm" svg:viewBox="0 0 213 496" draw:points="0,496 213,496 213,0 0,0">
          <text:p/>
        </draw:polygon>
        <draw:polygon draw:style-name="gr1" draw:text-style-name="P1" draw:layer="layout" svg:width="0.212cm" svg:height="0.495cm" svg:x="2.112cm" svg:y="4.58cm" svg:viewBox="0 0 213 496" draw:points="0,496 213,496 213,0 0,0">
          <text:p/>
        </draw:polygon>
        <draw:polygon draw:style-name="gr1" draw:text-style-name="P1" draw:layer="layout" svg:width="0.211cm" svg:height="0.495cm" svg:x="2.324cm" svg:y="4.58cm" svg:viewBox="0 0 212 496" draw:points="0,496 212,496 212,0 0,0">
          <text:p/>
        </draw:polygon>
        <draw:polygon draw:style-name="gr1" draw:text-style-name="P1" draw:layer="layout" svg:width="0.212cm" svg:height="0.495cm" svg:x="2.535cm" svg:y="4.58cm" svg:viewBox="0 0 213 496" draw:points="0,496 213,496 213,0 0,0">
          <text:p/>
        </draw:polygon>
        <draw:polygon draw:style-name="gr1" draw:text-style-name="P1" draw:layer="layout" svg:width="0.212cm" svg:height="0.495cm" svg:x="2.747cm" svg:y="4.58cm" svg:viewBox="0 0 213 496" draw:points="0,496 213,496 213,0 0,0">
          <text:p/>
        </draw:polygon>
        <draw:polygon draw:style-name="gr1" draw:text-style-name="P1" draw:layer="layout" svg:width="0.211cm" svg:height="0.495cm" svg:x="2.959cm" svg:y="4.58cm" svg:viewBox="0 0 212 496" draw:points="0,496 212,496 212,0 0,0">
          <text:p/>
        </draw:polygon>
        <draw:polygon draw:style-name="gr1" draw:text-style-name="P1" draw:layer="layout" svg:width="0.212cm" svg:height="0.495cm" svg:x="3.17cm" svg:y="4.58cm" svg:viewBox="0 0 213 496" draw:points="0,496 213,496 213,0 0,0">
          <text:p/>
        </draw:polygon>
        <draw:polygon draw:style-name="gr1" draw:text-style-name="P1" draw:layer="layout" svg:width="0.212cm" svg:height="0.495cm" svg:x="3.382cm" svg:y="4.58cm" svg:viewBox="0 0 213 496" draw:points="0,496 213,496 213,0 0,0">
          <text:p/>
        </draw:polygon>
        <draw:polygon draw:style-name="gr1" draw:text-style-name="P1" draw:layer="layout" svg:width="0.211cm" svg:height="0.495cm" svg:x="3.594cm" svg:y="4.58cm" svg:viewBox="0 0 212 496" draw:points="0,496 212,496 212,0 0,0">
          <text:p/>
        </draw:polygon>
        <draw:polygon draw:style-name="gr1" draw:text-style-name="P1" draw:layer="layout" svg:width="0.212cm" svg:height="0.495cm" svg:x="3.805cm" svg:y="4.58cm" svg:viewBox="0 0 213 496" draw:points="0,496 213,496 213,0 0,0">
          <text:p/>
        </draw:polygon>
        <draw:polygon draw:style-name="gr1" draw:text-style-name="P1" draw:layer="layout" svg:width="0.212cm" svg:height="0.495cm" svg:x="4.017cm" svg:y="4.58cm" svg:viewBox="0 0 213 496" draw:points="0,496 213,496 213,0 0,0">
          <text:p/>
        </draw:polygon>
        <draw:polygon draw:style-name="gr1" draw:text-style-name="P1" draw:layer="layout" svg:width="0.211cm" svg:height="0.495cm" svg:x="4.229cm" svg:y="4.58cm" svg:viewBox="0 0 212 496" draw:points="0,496 212,496 212,0 0,0">
          <text:p/>
        </draw:polygon>
        <draw:polygon draw:style-name="gr1" draw:text-style-name="P1" draw:layer="layout" svg:width="0.212cm" svg:height="0.495cm" svg:x="4.44cm" svg:y="4.58cm" svg:viewBox="0 0 213 496" draw:points="0,496 213,496 213,0 0,0">
          <text:p/>
        </draw:polygon>
        <draw:polygon draw:style-name="gr1" draw:text-style-name="P1" draw:layer="layout" svg:width="0.212cm" svg:height="0.495cm" svg:x="4.652cm" svg:y="4.58cm" svg:viewBox="0 0 213 496" draw:points="0,496 213,496 213,0 0,0">
          <text:p/>
        </draw:polygon>
        <draw:polygon draw:style-name="gr1" draw:text-style-name="P1" draw:layer="layout" svg:width="0.211cm" svg:height="0.495cm" svg:x="4.864cm" svg:y="4.58cm" svg:viewBox="0 0 212 496" draw:points="0,496 212,496 212,0 0,0">
          <text:p/>
        </draw:polygon>
        <draw:polygon draw:style-name="gr1" draw:text-style-name="P1" draw:layer="layout" svg:width="0.212cm" svg:height="0.495cm" svg:x="5.075cm" svg:y="4.58cm" svg:viewBox="0 0 213 496" draw:points="0,496 213,496 213,0 0,0">
          <text:p/>
        </draw:polygon>
        <draw:polygon draw:style-name="gr1" draw:text-style-name="P1" draw:layer="layout" svg:width="0.212cm" svg:height="0.495cm" svg:x="5.287cm" svg:y="4.58cm" svg:viewBox="0 0 213 496" draw:points="0,496 213,496 213,0 0,0">
          <text:p/>
        </draw:polygon>
        <draw:polygon draw:style-name="gr1" draw:text-style-name="P1" draw:layer="layout" svg:width="0.211cm" svg:height="0.495cm" svg:x="5.499cm" svg:y="4.58cm" svg:viewBox="0 0 212 496" draw:points="0,496 212,496 212,0 0,0">
          <text:p/>
        </draw:polygon>
        <draw:polygon draw:style-name="gr1" draw:text-style-name="P1" draw:layer="layout" svg:width="0.212cm" svg:height="0.495cm" svg:x="5.71cm" svg:y="4.58cm" svg:viewBox="0 0 213 496" draw:points="0,496 213,496 213,0 0,0">
          <text:p/>
        </draw:polygon>
        <draw:polygon draw:style-name="gr1" draw:text-style-name="P1" draw:layer="layout" svg:width="0.212cm" svg:height="0.495cm" svg:x="5.922cm" svg:y="4.58cm" svg:viewBox="0 0 213 496" draw:points="0,496 213,496 213,0 0,0">
          <text:p/>
        </draw:polygon>
        <draw:polygon draw:style-name="gr1" draw:text-style-name="P1" draw:layer="layout" svg:width="0.211cm" svg:height="0.495cm" svg:x="6.134cm" svg:y="4.58cm" svg:viewBox="0 0 212 496" draw:points="0,496 212,496 212,0 0,0">
          <text:p/>
        </draw:polygon>
        <draw:polygon draw:style-name="gr1" draw:text-style-name="P1" draw:layer="layout" svg:width="0.212cm" svg:height="0.495cm" svg:x="6.345cm" svg:y="4.58cm" svg:viewBox="0 0 213 496" draw:points="0,496 213,496 213,0 0,0">
          <text:p/>
        </draw:polygon>
        <draw:polygon draw:style-name="gr1" draw:text-style-name="P1" draw:layer="layout" svg:width="0.212cm" svg:height="0.495cm" svg:x="6.557cm" svg:y="4.58cm" svg:viewBox="0 0 213 496" draw:points="0,496 213,496 213,0 0,0">
          <text:p/>
        </draw:polygon>
        <draw:polygon draw:style-name="gr1" draw:text-style-name="P1" draw:layer="layout" svg:width="0.211cm" svg:height="0.495cm" svg:x="6.769cm" svg:y="4.58cm" svg:viewBox="0 0 212 496" draw:points="0,496 212,496 212,0 0,0">
          <text:p/>
        </draw:polygon>
        <draw:polygon draw:style-name="gr1" draw:text-style-name="P1" draw:layer="layout" svg:width="0.212cm" svg:height="0.495cm" svg:x="6.98cm" svg:y="4.58cm" svg:viewBox="0 0 213 496" draw:points="0,496 213,496 213,0 0,0">
          <text:p/>
        </draw:polygon>
        <draw:polygon draw:style-name="gr1" draw:text-style-name="P1" draw:layer="layout" svg:width="0.212cm" svg:height="0.495cm" svg:x="7.192cm" svg:y="4.58cm" svg:viewBox="0 0 213 496" draw:points="0,496 213,496 213,0 0,0">
          <text:p/>
        </draw:polygon>
        <draw:polygon draw:style-name="gr1" draw:text-style-name="P1" draw:layer="layout" svg:width="0.211cm" svg:height="0.495cm" svg:x="7.404cm" svg:y="4.58cm" svg:viewBox="0 0 212 496" draw:points="0,496 212,496 212,0 0,0">
          <text:p/>
        </draw:polygon>
        <draw:polygon draw:style-name="gr1" draw:text-style-name="P1" draw:layer="layout" svg:width="0.212cm" svg:height="0.495cm" svg:x="7.615cm" svg:y="4.58cm" svg:viewBox="0 0 213 496" draw:points="0,496 213,496 213,0 0,0">
          <text:p/>
        </draw:polygon>
        <draw:polygon draw:style-name="gr1" draw:text-style-name="P1" draw:layer="layout" svg:width="0.212cm" svg:height="0.495cm" svg:x="7.827cm" svg:y="4.58cm" svg:viewBox="0 0 213 496" draw:points="0,496 213,496 213,0 0,0">
          <text:p/>
        </draw:polygon>
        <draw:polygon draw:style-name="gr1" draw:text-style-name="P1" draw:layer="layout" svg:width="0.211cm" svg:height="0.495cm" svg:x="8.039cm" svg:y="4.58cm" svg:viewBox="0 0 212 496" draw:points="0,496 212,496 212,0 0,0">
          <text:p/>
        </draw:polygon>
        <draw:polygon draw:style-name="gr1" draw:text-style-name="P1" draw:layer="layout" svg:width="0.212cm" svg:height="0.495cm" svg:x="8.25cm" svg:y="4.58cm" svg:viewBox="0 0 213 496" draw:points="0,496 213,496 213,0 0,0">
          <text:p/>
        </draw:polygon>
        <draw:polygon draw:style-name="gr1" draw:text-style-name="P1" draw:layer="layout" svg:width="0.212cm" svg:height="0.495cm" svg:x="8.462cm" svg:y="4.58cm" svg:viewBox="0 0 213 496" draw:points="0,496 213,496 213,0 0,0">
          <text:p/>
        </draw:polygon>
        <draw:polygon draw:style-name="gr1" draw:text-style-name="P1" draw:layer="layout" svg:width="0.211cm" svg:height="0.495cm" svg:x="8.674cm" svg:y="4.58cm" svg:viewBox="0 0 212 496" draw:points="0,496 212,496 212,0 0,0">
          <text:p/>
        </draw:polygon>
        <draw:polygon draw:style-name="gr1" draw:text-style-name="P1" draw:layer="layout" svg:width="0.212cm" svg:height="0.495cm" svg:x="8.885cm" svg:y="4.58cm" svg:viewBox="0 0 213 496" draw:points="0,496 213,496 213,0 0,0">
          <text:p/>
        </draw:polygon>
        <draw:polygon draw:style-name="gr1" draw:text-style-name="P1" draw:layer="layout" svg:width="0.212cm" svg:height="0.495cm" svg:x="9.097cm" svg:y="4.58cm" svg:viewBox="0 0 213 496" draw:points="0,496 213,496 213,0 0,0">
          <text:p/>
        </draw:polygon>
        <draw:polygon draw:style-name="gr1" draw:text-style-name="P1" draw:layer="layout" svg:width="0.211cm" svg:height="0.495cm" svg:x="9.309cm" svg:y="4.58cm" svg:viewBox="0 0 212 496" draw:points="0,496 212,496 212,0 0,0">
          <text:p/>
        </draw:polygon>
        <draw:polygon draw:style-name="gr1" draw:text-style-name="P1" draw:layer="layout" svg:width="0.212cm" svg:height="0.495cm" svg:x="9.52cm" svg:y="4.58cm" svg:viewBox="0 0 213 496" draw:points="0,496 213,496 213,0 0,0">
          <text:p/>
        </draw:polygon>
        <draw:polygon draw:style-name="gr1" draw:text-style-name="P1" draw:layer="layout" svg:width="0.212cm" svg:height="0.495cm" svg:x="9.732cm" svg:y="4.58cm" svg:viewBox="0 0 213 496" draw:points="0,496 213,496 213,0 0,0">
          <text:p/>
        </draw:polygon>
        <draw:polygon draw:style-name="gr1" draw:text-style-name="P1" draw:layer="layout" svg:width="0.211cm" svg:height="0.495cm" svg:x="9.944cm" svg:y="4.58cm" svg:viewBox="0 0 212 496" draw:points="0,496 212,496 212,0 0,0">
          <text:p/>
        </draw:polygon>
        <draw:polygon draw:style-name="gr1" draw:text-style-name="P1" draw:layer="layout" svg:width="0.212cm" svg:height="0.495cm" svg:x="10.155cm" svg:y="4.58cm" svg:viewBox="0 0 213 496" draw:points="0,496 213,496 213,0 0,0">
          <text:p/>
        </draw:polygon>
        <draw:polygon draw:style-name="gr1" draw:text-style-name="P1" draw:layer="layout" svg:width="0.212cm" svg:height="0.495cm" svg:x="10.367cm" svg:y="4.58cm" svg:viewBox="0 0 213 496" draw:points="0,496 213,496 213,0 0,0">
          <text:p/>
        </draw:polygon>
        <draw:polygon draw:style-name="gr1" draw:text-style-name="P1" draw:layer="layout" svg:width="0.211cm" svg:height="0.495cm" svg:x="10.579cm" svg:y="4.58cm" svg:viewBox="0 0 212 496" draw:points="0,496 212,496 212,0 0,0">
          <text:p/>
        </draw:polygon>
        <draw:polygon draw:style-name="gr1" draw:text-style-name="P1" draw:layer="layout" svg:width="0.212cm" svg:height="0.495cm" svg:x="10.79cm" svg:y="4.58cm" svg:viewBox="0 0 213 496" draw:points="0,496 213,496 213,0 0,0">
          <text:p/>
        </draw:polygon>
        <draw:polygon draw:style-name="gr1" draw:text-style-name="P1" draw:layer="layout" svg:width="0.212cm" svg:height="0.495cm" svg:x="11.002cm" svg:y="4.58cm" svg:viewBox="0 0 213 496" draw:points="0,496 213,496 213,0 0,0">
          <text:p/>
        </draw:polygon>
        <draw:polygon draw:style-name="gr1" draw:text-style-name="P1" draw:layer="layout" svg:width="0.211cm" svg:height="0.495cm" svg:x="11.214cm" svg:y="4.58cm" svg:viewBox="0 0 212 496" draw:points="0,496 212,496 212,0 0,0">
          <text:p/>
        </draw:polygon>
        <draw:polygon draw:style-name="gr1" draw:text-style-name="P1" draw:layer="layout" svg:width="0.212cm" svg:height="0.495cm" svg:x="11.425cm" svg:y="4.58cm" svg:viewBox="0 0 213 496" draw:points="0,496 213,496 213,0 0,0">
          <text:p/>
        </draw:polygon>
        <draw:polygon draw:style-name="gr1" draw:text-style-name="P1" draw:layer="layout" svg:width="0.212cm" svg:height="0.495cm" svg:x="11.637cm" svg:y="4.58cm" svg:viewBox="0 0 213 496" draw:points="0,496 213,496 213,0 0,0">
          <text:p/>
        </draw:polygon>
        <draw:polygon draw:style-name="gr1" draw:text-style-name="P1" draw:layer="layout" svg:width="0.211cm" svg:height="0.495cm" svg:x="11.849cm" svg:y="4.58cm" svg:viewBox="0 0 212 496" draw:points="0,496 212,496 212,0 0,0">
          <text:p/>
        </draw:polygon>
        <draw:polygon draw:style-name="gr1" draw:text-style-name="P1" draw:layer="layout" svg:width="0.212cm" svg:height="0.495cm" svg:x="12.06cm" svg:y="4.58cm" svg:viewBox="0 0 213 496" draw:points="0,496 213,496 213,0 0,0">
          <text:p/>
        </draw:polygon>
        <draw:polygon draw:style-name="gr1" draw:text-style-name="P1" draw:layer="layout" svg:width="0.212cm" svg:height="0.495cm" svg:x="12.272cm" svg:y="4.58cm" svg:viewBox="0 0 213 496" draw:points="0,496 213,496 213,0 0,0">
          <text:p/>
        </draw:polygon>
        <draw:polygon draw:style-name="gr1" draw:text-style-name="P1" draw:layer="layout" svg:width="0.211cm" svg:height="0.495cm" svg:x="12.484cm" svg:y="4.58cm" svg:viewBox="0 0 212 496" draw:points="0,496 212,496 212,0 0,0">
          <text:p/>
        </draw:polygon>
        <draw:polygon draw:style-name="gr1" draw:text-style-name="P1" draw:layer="layout" svg:width="0.212cm" svg:height="0.495cm" svg:x="12.695cm" svg:y="4.58cm" svg:viewBox="0 0 213 496" draw:points="0,496 213,496 213,0 0,0">
          <text:p/>
        </draw:polygon>
        <draw:polygon draw:style-name="gr1" draw:text-style-name="P1" draw:layer="layout" svg:width="0.212cm" svg:height="0.495cm" svg:x="12.907cm" svg:y="4.58cm" svg:viewBox="0 0 213 496" draw:points="0,496 213,496 213,0 0,0">
          <text:p/>
        </draw:polygon>
        <draw:polygon draw:style-name="gr1" draw:text-style-name="P1" draw:layer="layout" svg:width="0.211cm" svg:height="0.495cm" svg:x="13.119cm" svg:y="4.58cm" svg:viewBox="0 0 212 496" draw:points="0,496 212,496 212,0 0,0">
          <text:p/>
        </draw:polygon>
        <draw:polygon draw:style-name="gr1" draw:text-style-name="P1" draw:layer="layout" svg:width="0.212cm" svg:height="0.495cm" svg:x="13.33cm" svg:y="4.58cm" svg:viewBox="0 0 213 496" draw:points="0,496 213,496 213,0 0,0">
          <text:p/>
        </draw:polygon>
        <draw:polygon draw:style-name="gr1" draw:text-style-name="P1" draw:layer="layout" svg:width="0.212cm" svg:height="0.495cm" svg:x="13.542cm" svg:y="4.58cm" svg:viewBox="0 0 213 496" draw:points="0,496 213,496 213,0 0,0">
          <text:p/>
        </draw:polygon>
        <draw:polygon draw:style-name="gr1" draw:text-style-name="P1" draw:layer="layout" svg:width="0.211cm" svg:height="0.495cm" svg:x="13.754cm" svg:y="4.58cm" svg:viewBox="0 0 212 496" draw:points="0,496 212,496 212,0 0,0">
          <text:p/>
        </draw:polygon>
        <draw:polygon draw:style-name="gr1" draw:text-style-name="P1" draw:layer="layout" svg:width="0.212cm" svg:height="0.495cm" svg:x="13.965cm" svg:y="4.58cm" svg:viewBox="0 0 213 496" draw:points="0,496 213,496 213,0 0,0">
          <text:p/>
        </draw:polygon>
        <draw:polygon draw:style-name="gr1" draw:text-style-name="P1" draw:layer="layout" svg:width="0.212cm" svg:height="0.495cm" svg:x="14.177cm" svg:y="4.58cm" svg:viewBox="0 0 213 496" draw:points="0,496 213,496 213,0 0,0">
          <text:p/>
        </draw:polygon>
        <draw:polygon draw:style-name="gr1" draw:text-style-name="P1" draw:layer="layout" svg:width="0.211cm" svg:height="0.495cm" svg:x="14.389cm" svg:y="4.58cm" svg:viewBox="0 0 212 496" draw:points="0,496 212,496 212,0 0,0">
          <text:p/>
        </draw:polygon>
        <draw:polygon draw:style-name="gr1" draw:text-style-name="P1" draw:layer="layout" svg:width="0.212cm" svg:height="0.495cm" svg:x="14.6cm" svg:y="4.58cm" svg:viewBox="0 0 213 496" draw:points="0,496 213,496 213,0 0,0">
          <text:p/>
        </draw:polygon>
        <draw:polygon draw:style-name="gr1" draw:text-style-name="P1" draw:layer="layout" svg:width="0.212cm" svg:height="0.495cm" svg:x="14.812cm" svg:y="4.58cm" svg:viewBox="0 0 213 496" draw:points="0,496 213,496 213,0 0,0">
          <text:p/>
        </draw:polygon>
        <draw:polygon draw:style-name="gr1" draw:text-style-name="P1" draw:layer="layout" svg:width="0.211cm" svg:height="0.495cm" svg:x="15.024cm" svg:y="4.58cm" svg:viewBox="0 0 212 496" draw:points="0,496 212,496 212,0 0,0">
          <text:p/>
        </draw:polygon>
        <draw:polygon draw:style-name="gr1" draw:text-style-name="P1" draw:layer="layout" svg:width="0.212cm" svg:height="0.495cm" svg:x="15.235cm" svg:y="4.58cm" svg:viewBox="0 0 213 496" draw:points="0,496 213,496 213,0 0,0">
          <text:p/>
        </draw:polygon>
        <draw:polygon draw:style-name="gr1" draw:text-style-name="P1" draw:layer="layout" svg:width="0.212cm" svg:height="0.495cm" svg:x="15.447cm" svg:y="4.58cm" svg:viewBox="0 0 213 496" draw:points="0,496 213,496 213,0 0,0">
          <text:p/>
        </draw:polygon>
        <draw:polygon draw:style-name="gr1" draw:text-style-name="P1" draw:layer="layout" svg:width="0.211cm" svg:height="0.495cm" svg:x="15.659cm" svg:y="4.58cm" svg:viewBox="0 0 212 496" draw:points="0,496 212,496 212,0 0,0">
          <text:p/>
        </draw:polygon>
        <draw:polygon draw:style-name="gr1" draw:text-style-name="P1" draw:layer="layout" svg:width="0.212cm" svg:height="0.495cm" svg:x="15.87cm" svg:y="4.58cm" svg:viewBox="0 0 213 496" draw:points="0,496 213,496 213,0 0,0">
          <text:p/>
        </draw:polygon>
        <draw:polygon draw:style-name="gr1" draw:text-style-name="P1" draw:layer="layout" svg:width="0.212cm" svg:height="0.495cm" svg:x="16.082cm" svg:y="4.58cm" svg:viewBox="0 0 213 496" draw:points="0,496 213,496 213,0 0,0">
          <text:p/>
        </draw:polygon>
        <draw:polygon draw:style-name="gr1" draw:text-style-name="P1" draw:layer="layout" svg:width="0.211cm" svg:height="0.495cm" svg:x="16.294cm" svg:y="4.58cm" svg:viewBox="0 0 212 496" draw:points="0,496 212,496 212,0 0,0">
          <text:p/>
        </draw:polygon>
        <draw:polygon draw:style-name="gr1" draw:text-style-name="P1" draw:layer="layout" svg:width="0.212cm" svg:height="0.495cm" svg:x="16.505cm" svg:y="4.58cm" svg:viewBox="0 0 213 496" draw:points="0,496 213,496 213,0 0,0">
          <text:p/>
        </draw:polygon>
        <draw:polygon draw:style-name="gr1" draw:text-style-name="P1" draw:layer="layout" svg:width="0.212cm" svg:height="0.495cm" svg:x="16.717cm" svg:y="4.58cm" svg:viewBox="0 0 213 496" draw:points="0,496 213,496 213,0 0,0">
          <text:p/>
        </draw:polygon>
        <draw:polygon draw:style-name="gr1" draw:text-style-name="P1" draw:layer="layout" svg:width="0.211cm" svg:height="0.495cm" svg:x="16.929cm" svg:y="4.58cm" svg:viewBox="0 0 212 496" draw:points="0,496 212,496 212,0 0,0">
          <text:p/>
        </draw:polygon>
        <draw:polygon draw:style-name="gr1" draw:text-style-name="P1" draw:layer="layout" svg:width="0.212cm" svg:height="0.495cm" svg:x="17.14cm" svg:y="4.58cm" svg:viewBox="0 0 213 496" draw:points="0,496 213,496 213,0 0,0">
          <text:p/>
        </draw:polygon>
        <draw:polygon draw:style-name="gr1" draw:text-style-name="P1" draw:layer="layout" svg:width="0.212cm" svg:height="0.495cm" svg:x="17.352cm" svg:y="4.58cm" svg:viewBox="0 0 213 496" draw:points="0,496 213,496 213,0 0,0">
          <text:p/>
        </draw:polygon>
        <draw:polygon draw:style-name="gr1" draw:text-style-name="P1" draw:layer="layout" svg:width="0.212cm" svg:height="0.496cm" svg:x="0.63cm" svg:y="5.075cm" svg:viewBox="0 0 213 497" draw:points="0,497 213,497 213,0 0,0">
          <text:p/>
        </draw:polygon>
        <draw:frame draw:style-name="gr2" draw:text-style-name="P3" draw:layer="layout" svg:width="15.196cm" svg:height="0.471cm" svg:x="0.635cm" svg:y="4.599cm">
          <draw:text-box>
            <text:p text:style-name="P2"><text:span text:style-name="T1"><text:s text:c="2"/></text:span><text:span text:style-name="T1">PAÇÃO NA AÇÃO DE INSTRUTORIA DO CURSO COBIT 5 NA UNB - DE 02.07.2018 A <text:s text:c="2"/>13.07</text:span></text:p>
          </draw:text-box>
        </draw:frame>
        <draw:polygon draw:style-name="gr1" draw:text-style-name="P1" draw:layer="layout" svg:width="0.212cm" svg:height="0.496cm" svg:x="0.842cm" svg:y="5.075cm" svg:viewBox="0 0 213 497" draw:points="0,497 213,497 213,0 0,0">
          <text:p/>
        </draw:polygon>
        <draw:polygon draw:style-name="gr1" draw:text-style-name="P1" draw:layer="layout" svg:width="0.211cm" svg:height="0.496cm" svg:x="1.054cm" svg:y="5.075cm" svg:viewBox="0 0 212 497" draw:points="0,497 212,497 212,0 0,0">
          <text:p/>
        </draw:polygon>
        <draw:polygon draw:style-name="gr1" draw:text-style-name="P1" draw:layer="layout" svg:width="0.212cm" svg:height="0.496cm" svg:x="1.265cm" svg:y="5.075cm" svg:viewBox="0 0 213 497" draw:points="0,497 213,497 213,0 0,0">
          <text:p/>
        </draw:polygon>
        <draw:polygon draw:style-name="gr1" draw:text-style-name="P1" draw:layer="layout" svg:width="0.212cm" svg:height="0.496cm" svg:x="1.477cm" svg:y="5.075cm" svg:viewBox="0 0 213 497" draw:points="0,497 213,497 213,0 0,0">
          <text:p/>
        </draw:polygon>
        <draw:polygon draw:style-name="gr1" draw:text-style-name="P1" draw:layer="layout" svg:width="0.211cm" svg:height="0.496cm" svg:x="1.689cm" svg:y="5.075cm" svg:viewBox="0 0 212 497" draw:points="0,497 212,497 212,0 0,0">
          <text:p/>
        </draw:polygon>
        <draw:polygon draw:style-name="gr1" draw:text-style-name="P1" draw:layer="layout" svg:width="0.212cm" svg:height="0.496cm" svg:x="1.9cm" svg:y="5.075cm" svg:viewBox="0 0 213 497" draw:points="0,497 213,497 213,0 0,0">
          <text:p/>
        </draw:polygon>
        <draw:polygon draw:style-name="gr1" draw:text-style-name="P1" draw:layer="layout" svg:width="0.212cm" svg:height="0.496cm" svg:x="2.112cm" svg:y="5.075cm" svg:viewBox="0 0 213 497" draw:points="0,497 213,497 213,0 0,0">
          <text:p/>
        </draw:polygon>
        <draw:polygon draw:style-name="gr1" draw:text-style-name="P1" draw:layer="layout" svg:width="0.211cm" svg:height="0.496cm" svg:x="2.324cm" svg:y="5.075cm" svg:viewBox="0 0 212 497" draw:points="0,497 212,497 212,0 0,0">
          <text:p/>
        </draw:polygon>
        <draw:polygon draw:style-name="gr1" draw:text-style-name="P1" draw:layer="layout" svg:width="0.212cm" svg:height="0.496cm" svg:x="2.535cm" svg:y="5.075cm" svg:viewBox="0 0 213 497" draw:points="0,497 213,497 213,0 0,0">
          <text:p/>
        </draw:polygon>
        <draw:polygon draw:style-name="gr1" draw:text-style-name="P1" draw:layer="layout" svg:width="0.212cm" svg:height="0.496cm" svg:x="2.747cm" svg:y="5.075cm" svg:viewBox="0 0 213 497" draw:points="0,497 213,497 213,0 0,0">
          <text:p/>
        </draw:polygon>
        <draw:polygon draw:style-name="gr1" draw:text-style-name="P1" draw:layer="layout" svg:width="0.211cm" svg:height="0.496cm" svg:x="2.959cm" svg:y="5.075cm" svg:viewBox="0 0 212 497" draw:points="0,497 212,497 212,0 0,0">
          <text:p/>
        </draw:polygon>
        <draw:polygon draw:style-name="gr1" draw:text-style-name="P1" draw:layer="layout" svg:width="0.212cm" svg:height="0.496cm" svg:x="3.17cm" svg:y="5.075cm" svg:viewBox="0 0 213 497" draw:points="0,497 213,497 213,0 0,0">
          <text:p/>
        </draw:polygon>
        <draw:polygon draw:style-name="gr1" draw:text-style-name="P1" draw:layer="layout" svg:width="0.212cm" svg:height="0.496cm" svg:x="3.382cm" svg:y="5.075cm" svg:viewBox="0 0 213 497" draw:points="0,497 213,497 213,0 0,0">
          <text:p/>
        </draw:polygon>
        <draw:polygon draw:style-name="gr1" draw:text-style-name="P1" draw:layer="layout" svg:width="0.211cm" svg:height="0.496cm" svg:x="3.594cm" svg:y="5.075cm" svg:viewBox="0 0 212 497" draw:points="0,497 212,497 212,0 0,0">
          <text:p/>
        </draw:polygon>
        <draw:polygon draw:style-name="gr1" draw:text-style-name="P1" draw:layer="layout" svg:width="0.212cm" svg:height="0.496cm" svg:x="3.805cm" svg:y="5.075cm" svg:viewBox="0 0 213 497" draw:points="0,497 213,497 213,0 0,0">
          <text:p/>
        </draw:polygon>
        <draw:polygon draw:style-name="gr1" draw:text-style-name="P1" draw:layer="layout" svg:width="0.212cm" svg:height="0.496cm" svg:x="4.017cm" svg:y="5.075cm" svg:viewBox="0 0 213 497" draw:points="0,497 213,497 213,0 0,0">
          <text:p/>
        </draw:polygon>
        <draw:polygon draw:style-name="gr1" draw:text-style-name="P1" draw:layer="layout" svg:width="0.211cm" svg:height="0.496cm" svg:x="4.229cm" svg:y="5.075cm" svg:viewBox="0 0 212 497" draw:points="0,497 212,497 212,0 0,0">
          <text:p/>
        </draw:polygon>
        <draw:polygon draw:style-name="gr1" draw:text-style-name="P1" draw:layer="layout" svg:width="0.212cm" svg:height="0.496cm" svg:x="4.44cm" svg:y="5.075cm" svg:viewBox="0 0 213 497" draw:points="0,497 213,497 213,0 0,0">
          <text:p/>
        </draw:polygon>
        <draw:polygon draw:style-name="gr1" draw:text-style-name="P1" draw:layer="layout" svg:width="0.212cm" svg:height="0.496cm" svg:x="4.652cm" svg:y="5.075cm" svg:viewBox="0 0 213 497" draw:points="0,497 213,497 213,0 0,0">
          <text:p/>
        </draw:polygon>
        <draw:polygon draw:style-name="gr1" draw:text-style-name="P1" draw:layer="layout" svg:width="0.211cm" svg:height="0.496cm" svg:x="4.864cm" svg:y="5.075cm" svg:viewBox="0 0 212 497" draw:points="0,497 212,497 212,0 0,0">
          <text:p/>
        </draw:polygon>
        <draw:polygon draw:style-name="gr1" draw:text-style-name="P1" draw:layer="layout" svg:width="0.212cm" svg:height="0.496cm" svg:x="5.075cm" svg:y="5.075cm" svg:viewBox="0 0 213 497" draw:points="0,497 213,497 213,0 0,0">
          <text:p/>
        </draw:polygon>
        <draw:polygon draw:style-name="gr1" draw:text-style-name="P1" draw:layer="layout" svg:width="0.212cm" svg:height="0.496cm" svg:x="5.287cm" svg:y="5.075cm" svg:viewBox="0 0 213 497" draw:points="0,497 213,497 213,0 0,0">
          <text:p/>
        </draw:polygon>
        <draw:polygon draw:style-name="gr1" draw:text-style-name="P1" draw:layer="layout" svg:width="0.211cm" svg:height="0.496cm" svg:x="5.499cm" svg:y="5.075cm" svg:viewBox="0 0 212 497" draw:points="0,497 212,497 212,0 0,0">
          <text:p/>
        </draw:polygon>
        <draw:polygon draw:style-name="gr1" draw:text-style-name="P1" draw:layer="layout" svg:width="0.212cm" svg:height="0.496cm" svg:x="5.71cm" svg:y="5.075cm" svg:viewBox="0 0 213 497" draw:points="0,497 213,497 213,0 0,0">
          <text:p/>
        </draw:polygon>
        <draw:polygon draw:style-name="gr1" draw:text-style-name="P1" draw:layer="layout" svg:width="0.212cm" svg:height="0.496cm" svg:x="5.922cm" svg:y="5.075cm" svg:viewBox="0 0 213 497" draw:points="0,497 213,497 213,0 0,0">
          <text:p/>
        </draw:polygon>
        <draw:polygon draw:style-name="gr1" draw:text-style-name="P1" draw:layer="layout" svg:width="0.211cm" svg:height="0.496cm" svg:x="6.134cm" svg:y="5.075cm" svg:viewBox="0 0 212 497" draw:points="0,497 212,497 212,0 0,0">
          <text:p/>
        </draw:polygon>
        <draw:polygon draw:style-name="gr1" draw:text-style-name="P1" draw:layer="layout" svg:width="0.212cm" svg:height="0.496cm" svg:x="6.345cm" svg:y="5.075cm" svg:viewBox="0 0 213 497" draw:points="0,497 213,497 213,0 0,0">
          <text:p/>
        </draw:polygon>
        <draw:polygon draw:style-name="gr1" draw:text-style-name="P1" draw:layer="layout" svg:width="0.212cm" svg:height="0.496cm" svg:x="6.557cm" svg:y="5.075cm" svg:viewBox="0 0 213 497" draw:points="0,497 213,497 213,0 0,0">
          <text:p/>
        </draw:polygon>
        <draw:polygon draw:style-name="gr1" draw:text-style-name="P1" draw:layer="layout" svg:width="0.211cm" svg:height="0.496cm" svg:x="6.769cm" svg:y="5.075cm" svg:viewBox="0 0 212 497" draw:points="0,497 212,497 212,0 0,0">
          <text:p/>
        </draw:polygon>
        <draw:polygon draw:style-name="gr1" draw:text-style-name="P1" draw:layer="layout" svg:width="0.212cm" svg:height="0.496cm" svg:x="6.98cm" svg:y="5.075cm" svg:viewBox="0 0 213 497" draw:points="0,497 213,497 213,0 0,0">
          <text:p/>
        </draw:polygon>
        <draw:polygon draw:style-name="gr1" draw:text-style-name="P1" draw:layer="layout" svg:width="0.212cm" svg:height="0.496cm" svg:x="7.192cm" svg:y="5.075cm" svg:viewBox="0 0 213 497" draw:points="0,497 213,497 213,0 0,0">
          <text:p/>
        </draw:polygon>
        <draw:polygon draw:style-name="gr1" draw:text-style-name="P1" draw:layer="layout" svg:width="0.211cm" svg:height="0.496cm" svg:x="7.404cm" svg:y="5.075cm" svg:viewBox="0 0 212 497" draw:points="0,497 212,497 212,0 0,0">
          <text:p/>
        </draw:polygon>
        <draw:polygon draw:style-name="gr1" draw:text-style-name="P1" draw:layer="layout" svg:width="0.212cm" svg:height="0.496cm" svg:x="7.615cm" svg:y="5.075cm" svg:viewBox="0 0 213 497" draw:points="0,497 213,497 213,0 0,0">
          <text:p/>
        </draw:polygon>
        <draw:polygon draw:style-name="gr1" draw:text-style-name="P1" draw:layer="layout" svg:width="0.212cm" svg:height="0.496cm" svg:x="7.827cm" svg:y="5.075cm" svg:viewBox="0 0 213 497" draw:points="0,497 213,497 213,0 0,0">
          <text:p/>
        </draw:polygon>
        <draw:polygon draw:style-name="gr1" draw:text-style-name="P1" draw:layer="layout" svg:width="0.211cm" svg:height="0.496cm" svg:x="8.039cm" svg:y="5.075cm" svg:viewBox="0 0 212 497" draw:points="0,497 212,497 212,0 0,0">
          <text:p/>
        </draw:polygon>
        <draw:polygon draw:style-name="gr1" draw:text-style-name="P1" draw:layer="layout" svg:width="0.212cm" svg:height="0.496cm" svg:x="8.25cm" svg:y="5.075cm" svg:viewBox="0 0 213 497" draw:points="0,497 213,497 213,0 0,0">
          <text:p/>
        </draw:polygon>
        <draw:polygon draw:style-name="gr1" draw:text-style-name="P1" draw:layer="layout" svg:width="0.212cm" svg:height="0.496cm" svg:x="8.462cm" svg:y="5.075cm" svg:viewBox="0 0 213 497" draw:points="0,497 213,497 213,0 0,0">
          <text:p/>
        </draw:polygon>
        <draw:polygon draw:style-name="gr1" draw:text-style-name="P1" draw:layer="layout" svg:width="0.211cm" svg:height="0.496cm" svg:x="8.674cm" svg:y="5.075cm" svg:viewBox="0 0 212 497" draw:points="0,497 212,497 212,0 0,0">
          <text:p/>
        </draw:polygon>
        <draw:polygon draw:style-name="gr1" draw:text-style-name="P1" draw:layer="layout" svg:width="0.212cm" svg:height="0.496cm" svg:x="8.885cm" svg:y="5.075cm" svg:viewBox="0 0 213 497" draw:points="0,497 213,497 213,0 0,0">
          <text:p/>
        </draw:polygon>
        <draw:polygon draw:style-name="gr1" draw:text-style-name="P1" draw:layer="layout" svg:width="0.212cm" svg:height="0.496cm" svg:x="9.097cm" svg:y="5.075cm" svg:viewBox="0 0 213 497" draw:points="0,497 213,497 213,0 0,0">
          <text:p/>
        </draw:polygon>
        <draw:polygon draw:style-name="gr1" draw:text-style-name="P1" draw:layer="layout" svg:width="0.211cm" svg:height="0.496cm" svg:x="9.309cm" svg:y="5.075cm" svg:viewBox="0 0 212 497" draw:points="0,497 212,497 212,0 0,0">
          <text:p/>
        </draw:polygon>
        <draw:polygon draw:style-name="gr1" draw:text-style-name="P1" draw:layer="layout" svg:width="0.212cm" svg:height="0.496cm" svg:x="9.52cm" svg:y="5.075cm" svg:viewBox="0 0 213 497" draw:points="0,497 213,497 213,0 0,0">
          <text:p/>
        </draw:polygon>
        <draw:polygon draw:style-name="gr1" draw:text-style-name="P1" draw:layer="layout" svg:width="0.212cm" svg:height="0.496cm" svg:x="9.732cm" svg:y="5.075cm" svg:viewBox="0 0 213 497" draw:points="0,497 213,497 213,0 0,0">
          <text:p/>
        </draw:polygon>
        <draw:polygon draw:style-name="gr1" draw:text-style-name="P1" draw:layer="layout" svg:width="0.211cm" svg:height="0.496cm" svg:x="9.944cm" svg:y="5.075cm" svg:viewBox="0 0 212 497" draw:points="0,497 212,497 212,0 0,0">
          <text:p/>
        </draw:polygon>
        <draw:polygon draw:style-name="gr1" draw:text-style-name="P1" draw:layer="layout" svg:width="0.212cm" svg:height="0.496cm" svg:x="10.155cm" svg:y="5.075cm" svg:viewBox="0 0 213 497" draw:points="0,497 213,497 213,0 0,0">
          <text:p/>
        </draw:polygon>
        <draw:polygon draw:style-name="gr1" draw:text-style-name="P1" draw:layer="layout" svg:width="0.212cm" svg:height="0.496cm" svg:x="10.367cm" svg:y="5.075cm" svg:viewBox="0 0 213 497" draw:points="0,497 213,497 213,0 0,0">
          <text:p/>
        </draw:polygon>
        <draw:polygon draw:style-name="gr1" draw:text-style-name="P1" draw:layer="layout" svg:width="0.211cm" svg:height="0.496cm" svg:x="10.579cm" svg:y="5.075cm" svg:viewBox="0 0 212 497" draw:points="0,497 212,497 212,0 0,0">
          <text:p/>
        </draw:polygon>
        <draw:polygon draw:style-name="gr1" draw:text-style-name="P1" draw:layer="layout" svg:width="0.212cm" svg:height="0.496cm" svg:x="10.79cm" svg:y="5.075cm" svg:viewBox="0 0 213 497" draw:points="0,497 213,497 213,0 0,0">
          <text:p/>
        </draw:polygon>
        <draw:polygon draw:style-name="gr1" draw:text-style-name="P1" draw:layer="layout" svg:width="0.212cm" svg:height="0.496cm" svg:x="11.002cm" svg:y="5.075cm" svg:viewBox="0 0 213 497" draw:points="0,497 213,497 213,0 0,0">
          <text:p/>
        </draw:polygon>
        <draw:polygon draw:style-name="gr1" draw:text-style-name="P1" draw:layer="layout" svg:width="0.211cm" svg:height="0.496cm" svg:x="11.214cm" svg:y="5.075cm" svg:viewBox="0 0 212 497" draw:points="0,497 212,497 212,0 0,0">
          <text:p/>
        </draw:polygon>
        <draw:polygon draw:style-name="gr1" draw:text-style-name="P1" draw:layer="layout" svg:width="0.212cm" svg:height="0.496cm" svg:x="11.425cm" svg:y="5.075cm" svg:viewBox="0 0 213 497" draw:points="0,497 213,497 213,0 0,0">
          <text:p/>
        </draw:polygon>
        <draw:polygon draw:style-name="gr1" draw:text-style-name="P1" draw:layer="layout" svg:width="0.212cm" svg:height="0.496cm" svg:x="11.637cm" svg:y="5.075cm" svg:viewBox="0 0 213 497" draw:points="0,497 213,497 213,0 0,0">
          <text:p/>
        </draw:polygon>
        <draw:polygon draw:style-name="gr1" draw:text-style-name="P1" draw:layer="layout" svg:width="0.211cm" svg:height="0.496cm" svg:x="11.849cm" svg:y="5.075cm" svg:viewBox="0 0 212 497" draw:points="0,497 212,497 212,0 0,0">
          <text:p/>
        </draw:polygon>
        <draw:polygon draw:style-name="gr1" draw:text-style-name="P1" draw:layer="layout" svg:width="0.212cm" svg:height="0.496cm" svg:x="12.06cm" svg:y="5.075cm" svg:viewBox="0 0 213 497" draw:points="0,497 213,497 213,0 0,0">
          <text:p/>
        </draw:polygon>
        <draw:polygon draw:style-name="gr1" draw:text-style-name="P1" draw:layer="layout" svg:width="0.212cm" svg:height="0.496cm" svg:x="12.272cm" svg:y="5.075cm" svg:viewBox="0 0 213 497" draw:points="0,497 213,497 213,0 0,0">
          <text:p/>
        </draw:polygon>
        <draw:polygon draw:style-name="gr1" draw:text-style-name="P1" draw:layer="layout" svg:width="0.211cm" svg:height="0.496cm" svg:x="12.484cm" svg:y="5.075cm" svg:viewBox="0 0 212 497" draw:points="0,497 212,497 212,0 0,0">
          <text:p/>
        </draw:polygon>
        <draw:polygon draw:style-name="gr1" draw:text-style-name="P1" draw:layer="layout" svg:width="0.212cm" svg:height="0.496cm" svg:x="12.695cm" svg:y="5.075cm" svg:viewBox="0 0 213 497" draw:points="0,497 213,497 213,0 0,0">
          <text:p/>
        </draw:polygon>
        <draw:polygon draw:style-name="gr1" draw:text-style-name="P1" draw:layer="layout" svg:width="0.212cm" svg:height="0.496cm" svg:x="12.907cm" svg:y="5.075cm" svg:viewBox="0 0 213 497" draw:points="0,497 213,497 213,0 0,0">
          <text:p/>
        </draw:polygon>
        <draw:polygon draw:style-name="gr1" draw:text-style-name="P1" draw:layer="layout" svg:width="0.211cm" svg:height="0.496cm" svg:x="13.119cm" svg:y="5.075cm" svg:viewBox="0 0 212 497" draw:points="0,497 212,497 212,0 0,0">
          <text:p/>
        </draw:polygon>
        <draw:polygon draw:style-name="gr1" draw:text-style-name="P1" draw:layer="layout" svg:width="0.212cm" svg:height="0.496cm" svg:x="13.33cm" svg:y="5.075cm" svg:viewBox="0 0 213 497" draw:points="0,497 213,497 213,0 0,0">
          <text:p/>
        </draw:polygon>
        <draw:polygon draw:style-name="gr1" draw:text-style-name="P1" draw:layer="layout" svg:width="0.212cm" svg:height="0.496cm" svg:x="13.542cm" svg:y="5.075cm" svg:viewBox="0 0 213 497" draw:points="0,497 213,497 213,0 0,0">
          <text:p/>
        </draw:polygon>
        <draw:polygon draw:style-name="gr1" draw:text-style-name="P1" draw:layer="layout" svg:width="0.211cm" svg:height="0.496cm" svg:x="13.754cm" svg:y="5.075cm" svg:viewBox="0 0 212 497" draw:points="0,497 212,497 212,0 0,0">
          <text:p/>
        </draw:polygon>
        <draw:polygon draw:style-name="gr1" draw:text-style-name="P1" draw:layer="layout" svg:width="0.212cm" svg:height="0.496cm" svg:x="13.965cm" svg:y="5.075cm" svg:viewBox="0 0 213 497" draw:points="0,497 213,497 213,0 0,0">
          <text:p/>
        </draw:polygon>
        <draw:polygon draw:style-name="gr1" draw:text-style-name="P1" draw:layer="layout" svg:width="0.212cm" svg:height="0.496cm" svg:x="14.177cm" svg:y="5.075cm" svg:viewBox="0 0 213 497" draw:points="0,497 213,497 213,0 0,0">
          <text:p/>
        </draw:polygon>
        <draw:polygon draw:style-name="gr1" draw:text-style-name="P1" draw:layer="layout" svg:width="0.211cm" svg:height="0.496cm" svg:x="14.389cm" svg:y="5.075cm" svg:viewBox="0 0 212 497" draw:points="0,497 212,497 212,0 0,0">
          <text:p/>
        </draw:polygon>
        <draw:polygon draw:style-name="gr1" draw:text-style-name="P1" draw:layer="layout" svg:width="0.212cm" svg:height="0.496cm" svg:x="14.6cm" svg:y="5.075cm" svg:viewBox="0 0 213 497" draw:points="0,497 213,497 213,0 0,0">
          <text:p/>
        </draw:polygon>
        <draw:polygon draw:style-name="gr1" draw:text-style-name="P1" draw:layer="layout" svg:width="0.212cm" svg:height="0.496cm" svg:x="14.812cm" svg:y="5.075cm" svg:viewBox="0 0 213 497" draw:points="0,497 213,497 213,0 0,0">
          <text:p/>
        </draw:polygon>
        <draw:polygon draw:style-name="gr1" draw:text-style-name="P1" draw:layer="layout" svg:width="0.211cm" svg:height="0.496cm" svg:x="15.024cm" svg:y="5.075cm" svg:viewBox="0 0 212 497" draw:points="0,497 212,497 212,0 0,0">
          <text:p/>
        </draw:polygon>
        <draw:polygon draw:style-name="gr1" draw:text-style-name="P1" draw:layer="layout" svg:width="0.212cm" svg:height="0.496cm" svg:x="15.235cm" svg:y="5.075cm" svg:viewBox="0 0 213 497" draw:points="0,497 213,497 213,0 0,0">
          <text:p/>
        </draw:polygon>
        <draw:polygon draw:style-name="gr1" draw:text-style-name="P1" draw:layer="layout" svg:width="0.212cm" svg:height="0.496cm" svg:x="15.447cm" svg:y="5.075cm" svg:viewBox="0 0 213 497" draw:points="0,497 213,497 213,0 0,0">
          <text:p/>
        </draw:polygon>
        <draw:polygon draw:style-name="gr1" draw:text-style-name="P1" draw:layer="layout" svg:width="0.211cm" svg:height="0.496cm" svg:x="15.659cm" svg:y="5.075cm" svg:viewBox="0 0 212 497" draw:points="0,497 212,497 212,0 0,0">
          <text:p/>
        </draw:polygon>
        <draw:polygon draw:style-name="gr1" draw:text-style-name="P1" draw:layer="layout" svg:width="0.212cm" svg:height="0.496cm" svg:x="15.87cm" svg:y="5.075cm" svg:viewBox="0 0 213 497" draw:points="0,497 213,497 213,0 0,0">
          <text:p/>
        </draw:polygon>
        <draw:polygon draw:style-name="gr1" draw:text-style-name="P1" draw:layer="layout" svg:width="0.212cm" svg:height="0.496cm" svg:x="16.082cm" svg:y="5.075cm" svg:viewBox="0 0 213 497" draw:points="0,497 213,497 213,0 0,0">
          <text:p/>
        </draw:polygon>
        <draw:polygon draw:style-name="gr1" draw:text-style-name="P1" draw:layer="layout" svg:width="0.211cm" svg:height="0.496cm" svg:x="16.294cm" svg:y="5.075cm" svg:viewBox="0 0 212 497" draw:points="0,497 212,497 212,0 0,0">
          <text:p/>
        </draw:polygon>
        <draw:polygon draw:style-name="gr1" draw:text-style-name="P1" draw:layer="layout" svg:width="0.212cm" svg:height="0.496cm" svg:x="16.505cm" svg:y="5.075cm" svg:viewBox="0 0 213 497" draw:points="0,497 213,497 213,0 0,0">
          <text:p/>
        </draw:polygon>
        <draw:polygon draw:style-name="gr1" draw:text-style-name="P1" draw:layer="layout" svg:width="0.212cm" svg:height="0.496cm" svg:x="16.717cm" svg:y="5.075cm" svg:viewBox="0 0 213 497" draw:points="0,497 213,497 213,0 0,0">
          <text:p/>
        </draw:polygon>
        <draw:polygon draw:style-name="gr1" draw:text-style-name="P1" draw:layer="layout" svg:width="0.211cm" svg:height="0.496cm" svg:x="16.929cm" svg:y="5.075cm" svg:viewBox="0 0 212 497" draw:points="0,497 212,497 212,0 0,0">
          <text:p/>
        </draw:polygon>
        <draw:polygon draw:style-name="gr1" draw:text-style-name="P1" draw:layer="layout" svg:width="0.212cm" svg:height="0.496cm" svg:x="17.14cm" svg:y="5.075cm" svg:viewBox="0 0 213 497" draw:points="0,497 213,497 213,0 0,0">
          <text:p/>
        </draw:polygon>
        <draw:polygon draw:style-name="gr1" draw:text-style-name="P1" draw:layer="layout" svg:width="0.212cm" svg:height="0.496cm" svg:x="17.352cm" svg:y="5.075cm" svg:viewBox="0 0 213 497" draw:points="0,497 213,497 213,0 0,0">
          <text:p/>
        </draw:polygon>
        <draw:polygon draw:style-name="gr1" draw:text-style-name="P1" draw:layer="layout" svg:width="0.212cm" svg:height="0.491cm" svg:x="0.63cm" svg:y="5.571cm" svg:viewBox="0 0 213 492" draw:points="0,492 213,492 213,0 0,0">
          <text:p/>
        </draw:polygon>
        <draw:frame draw:style-name="gr2" draw:text-style-name="P3" draw:layer="layout" svg:width="11.851cm" svg:height="0.471cm" svg:x="0.635cm" svg:y="5.094cm">
          <draw:text-box>
            <text:p text:style-name="P2"><text:span text:style-name="T1"><text:s text:c="2"/></text:span><text:span text:style-name="T1">2018 - CONFORME PAE 0022381-63.2018.4.01.8000 <text:s text:c="32"/></text:span></text:p>
          </draw:text-box>
        </draw:frame>
        <draw:polygon draw:style-name="gr1" draw:text-style-name="P1" draw:layer="layout" svg:width="0.212cm" svg:height="0.491cm" svg:x="0.842cm" svg:y="5.571cm" svg:viewBox="0 0 213 492" draw:points="0,492 213,492 213,0 0,0">
          <text:p/>
        </draw:polygon>
        <draw:polygon draw:style-name="gr1" draw:text-style-name="P1" draw:layer="layout" svg:width="0.211cm" svg:height="0.491cm" svg:x="1.054cm" svg:y="5.571cm" svg:viewBox="0 0 212 492" draw:points="0,492 212,492 212,0 0,0">
          <text:p/>
        </draw:polygon>
        <draw:polygon draw:style-name="gr1" draw:text-style-name="P1" draw:layer="layout" svg:width="0.212cm" svg:height="0.491cm" svg:x="1.265cm" svg:y="5.571cm" svg:viewBox="0 0 213 492" draw:points="0,492 213,492 213,0 0,0">
          <text:p/>
        </draw:polygon>
        <draw:polygon draw:style-name="gr1" draw:text-style-name="P1" draw:layer="layout" svg:width="0.212cm" svg:height="0.491cm" svg:x="1.477cm" svg:y="5.571cm" svg:viewBox="0 0 213 492" draw:points="0,492 213,492 213,0 0,0">
          <text:p/>
        </draw:polygon>
        <draw:polygon draw:style-name="gr1" draw:text-style-name="P1" draw:layer="layout" svg:width="0.211cm" svg:height="0.491cm" svg:x="1.689cm" svg:y="5.571cm" svg:viewBox="0 0 212 492" draw:points="0,492 212,492 212,0 0,0">
          <text:p/>
        </draw:polygon>
        <draw:polygon draw:style-name="gr1" draw:text-style-name="P1" draw:layer="layout" svg:width="0.212cm" svg:height="0.491cm" svg:x="1.9cm" svg:y="5.571cm" svg:viewBox="0 0 213 492" draw:points="0,492 213,492 213,0 0,0">
          <text:p/>
        </draw:polygon>
        <draw:polygon draw:style-name="gr1" draw:text-style-name="P1" draw:layer="layout" svg:width="0.212cm" svg:height="0.491cm" svg:x="2.112cm" svg:y="5.571cm" svg:viewBox="0 0 213 492" draw:points="0,492 213,492 213,0 0,0">
          <text:p/>
        </draw:polygon>
        <draw:polygon draw:style-name="gr1" draw:text-style-name="P1" draw:layer="layout" svg:width="0.211cm" svg:height="0.491cm" svg:x="2.324cm" svg:y="5.571cm" svg:viewBox="0 0 212 492" draw:points="0,492 212,492 212,0 0,0">
          <text:p/>
        </draw:polygon>
        <draw:polygon draw:style-name="gr1" draw:text-style-name="P1" draw:layer="layout" svg:width="0.212cm" svg:height="0.491cm" svg:x="2.535cm" svg:y="5.571cm" svg:viewBox="0 0 213 492" draw:points="0,492 213,492 213,0 0,0">
          <text:p/>
        </draw:polygon>
        <draw:polygon draw:style-name="gr1" draw:text-style-name="P1" draw:layer="layout" svg:width="0.212cm" svg:height="0.491cm" svg:x="2.747cm" svg:y="5.571cm" svg:viewBox="0 0 213 492" draw:points="0,492 213,492 213,0 0,0">
          <text:p/>
        </draw:polygon>
        <draw:polygon draw:style-name="gr1" draw:text-style-name="P1" draw:layer="layout" svg:width="0.211cm" svg:height="0.491cm" svg:x="2.959cm" svg:y="5.571cm" svg:viewBox="0 0 212 492" draw:points="0,492 212,492 212,0 0,0">
          <text:p/>
        </draw:polygon>
        <draw:polygon draw:style-name="gr1" draw:text-style-name="P1" draw:layer="layout" svg:width="0.212cm" svg:height="0.491cm" svg:x="3.17cm" svg:y="5.571cm" svg:viewBox="0 0 213 492" draw:points="0,492 213,492 213,0 0,0">
          <text:p/>
        </draw:polygon>
        <draw:polygon draw:style-name="gr1" draw:text-style-name="P1" draw:layer="layout" svg:width="0.212cm" svg:height="0.491cm" svg:x="3.382cm" svg:y="5.571cm" svg:viewBox="0 0 213 492" draw:points="0,492 213,492 213,0 0,0">
          <text:p/>
        </draw:polygon>
        <draw:polygon draw:style-name="gr1" draw:text-style-name="P1" draw:layer="layout" svg:width="0.211cm" svg:height="0.491cm" svg:x="3.594cm" svg:y="5.571cm" svg:viewBox="0 0 212 492" draw:points="0,492 212,492 212,0 0,0">
          <text:p/>
        </draw:polygon>
        <draw:polygon draw:style-name="gr1" draw:text-style-name="P1" draw:layer="layout" svg:width="0.212cm" svg:height="0.491cm" svg:x="3.805cm" svg:y="5.571cm" svg:viewBox="0 0 213 492" draw:points="0,492 213,492 213,0 0,0">
          <text:p/>
        </draw:polygon>
        <draw:polygon draw:style-name="gr1" draw:text-style-name="P1" draw:layer="layout" svg:width="0.212cm" svg:height="0.491cm" svg:x="4.017cm" svg:y="5.571cm" svg:viewBox="0 0 213 492" draw:points="0,492 213,492 213,0 0,0">
          <text:p/>
        </draw:polygon>
        <draw:polygon draw:style-name="gr1" draw:text-style-name="P1" draw:layer="layout" svg:width="0.211cm" svg:height="0.491cm" svg:x="4.229cm" svg:y="5.571cm" svg:viewBox="0 0 212 492" draw:points="0,492 212,492 212,0 0,0">
          <text:p/>
        </draw:polygon>
        <draw:polygon draw:style-name="gr1" draw:text-style-name="P1" draw:layer="layout" svg:width="0.212cm" svg:height="0.491cm" svg:x="4.44cm" svg:y="5.571cm" svg:viewBox="0 0 213 492" draw:points="0,492 213,492 213,0 0,0">
          <text:p/>
        </draw:polygon>
        <draw:polygon draw:style-name="gr1" draw:text-style-name="P1" draw:layer="layout" svg:width="0.212cm" svg:height="0.491cm" svg:x="4.652cm" svg:y="5.571cm" svg:viewBox="0 0 213 492" draw:points="0,492 213,492 213,0 0,0">
          <text:p/>
        </draw:polygon>
        <draw:polygon draw:style-name="gr1" draw:text-style-name="P1" draw:layer="layout" svg:width="0.211cm" svg:height="0.491cm" svg:x="4.864cm" svg:y="5.571cm" svg:viewBox="0 0 212 492" draw:points="0,492 212,492 212,0 0,0">
          <text:p/>
        </draw:polygon>
        <draw:polygon draw:style-name="gr1" draw:text-style-name="P1" draw:layer="layout" svg:width="0.212cm" svg:height="0.491cm" svg:x="5.075cm" svg:y="5.571cm" svg:viewBox="0 0 213 492" draw:points="0,492 213,492 213,0 0,0">
          <text:p/>
        </draw:polygon>
        <draw:polygon draw:style-name="gr1" draw:text-style-name="P1" draw:layer="layout" svg:width="0.212cm" svg:height="0.491cm" svg:x="5.287cm" svg:y="5.571cm" svg:viewBox="0 0 213 492" draw:points="0,492 213,492 213,0 0,0">
          <text:p/>
        </draw:polygon>
        <draw:polygon draw:style-name="gr1" draw:text-style-name="P1" draw:layer="layout" svg:width="0.211cm" svg:height="0.491cm" svg:x="5.499cm" svg:y="5.571cm" svg:viewBox="0 0 212 492" draw:points="0,492 212,492 212,0 0,0">
          <text:p/>
        </draw:polygon>
        <draw:polygon draw:style-name="gr1" draw:text-style-name="P1" draw:layer="layout" svg:width="0.212cm" svg:height="0.491cm" svg:x="5.71cm" svg:y="5.571cm" svg:viewBox="0 0 213 492" draw:points="0,492 213,492 213,0 0,0">
          <text:p/>
        </draw:polygon>
        <draw:polygon draw:style-name="gr1" draw:text-style-name="P1" draw:layer="layout" svg:width="0.212cm" svg:height="0.491cm" svg:x="5.922cm" svg:y="5.571cm" svg:viewBox="0 0 213 492" draw:points="0,492 213,492 213,0 0,0">
          <text:p/>
        </draw:polygon>
        <draw:polygon draw:style-name="gr1" draw:text-style-name="P1" draw:layer="layout" svg:width="0.211cm" svg:height="0.491cm" svg:x="6.134cm" svg:y="5.571cm" svg:viewBox="0 0 212 492" draw:points="0,492 212,492 212,0 0,0">
          <text:p/>
        </draw:polygon>
        <draw:polygon draw:style-name="gr1" draw:text-style-name="P1" draw:layer="layout" svg:width="0.212cm" svg:height="0.491cm" svg:x="6.345cm" svg:y="5.571cm" svg:viewBox="0 0 213 492" draw:points="0,492 213,492 213,0 0,0">
          <text:p/>
        </draw:polygon>
        <draw:polygon draw:style-name="gr1" draw:text-style-name="P1" draw:layer="layout" svg:width="0.212cm" svg:height="0.491cm" svg:x="6.557cm" svg:y="5.571cm" svg:viewBox="0 0 213 492" draw:points="0,492 213,492 213,0 0,0">
          <text:p/>
        </draw:polygon>
        <draw:polygon draw:style-name="gr1" draw:text-style-name="P1" draw:layer="layout" svg:width="0.211cm" svg:height="0.491cm" svg:x="6.769cm" svg:y="5.571cm" svg:viewBox="0 0 212 492" draw:points="0,492 212,492 212,0 0,0">
          <text:p/>
        </draw:polygon>
        <draw:polygon draw:style-name="gr1" draw:text-style-name="P1" draw:layer="layout" svg:width="0.212cm" svg:height="0.491cm" svg:x="6.98cm" svg:y="5.571cm" svg:viewBox="0 0 213 492" draw:points="0,492 213,492 213,0 0,0">
          <text:p/>
        </draw:polygon>
        <draw:polygon draw:style-name="gr1" draw:text-style-name="P1" draw:layer="layout" svg:width="0.212cm" svg:height="0.491cm" svg:x="7.192cm" svg:y="5.571cm" svg:viewBox="0 0 213 492" draw:points="0,492 213,492 213,0 0,0">
          <text:p/>
        </draw:polygon>
        <draw:polygon draw:style-name="gr1" draw:text-style-name="P1" draw:layer="layout" svg:width="0.211cm" svg:height="0.491cm" svg:x="7.404cm" svg:y="5.571cm" svg:viewBox="0 0 212 492" draw:points="0,492 212,492 212,0 0,0">
          <text:p/>
        </draw:polygon>
        <draw:polygon draw:style-name="gr1" draw:text-style-name="P1" draw:layer="layout" svg:width="0.212cm" svg:height="0.491cm" svg:x="7.615cm" svg:y="5.571cm" svg:viewBox="0 0 213 492" draw:points="0,492 213,492 213,0 0,0">
          <text:p/>
        </draw:polygon>
        <draw:polygon draw:style-name="gr1" draw:text-style-name="P1" draw:layer="layout" svg:width="0.212cm" svg:height="0.491cm" svg:x="7.827cm" svg:y="5.571cm" svg:viewBox="0 0 213 492" draw:points="0,492 213,492 213,0 0,0">
          <text:p/>
        </draw:polygon>
        <draw:polygon draw:style-name="gr1" draw:text-style-name="P1" draw:layer="layout" svg:width="0.211cm" svg:height="0.491cm" svg:x="8.039cm" svg:y="5.571cm" svg:viewBox="0 0 212 492" draw:points="0,492 212,492 212,0 0,0">
          <text:p/>
        </draw:polygon>
        <draw:polygon draw:style-name="gr1" draw:text-style-name="P1" draw:layer="layout" svg:width="0.212cm" svg:height="0.491cm" svg:x="8.25cm" svg:y="5.571cm" svg:viewBox="0 0 213 492" draw:points="0,492 213,492 213,0 0,0">
          <text:p/>
        </draw:polygon>
        <draw:polygon draw:style-name="gr1" draw:text-style-name="P1" draw:layer="layout" svg:width="0.212cm" svg:height="0.491cm" svg:x="8.462cm" svg:y="5.571cm" svg:viewBox="0 0 213 492" draw:points="0,492 213,492 213,0 0,0">
          <text:p/>
        </draw:polygon>
        <draw:polygon draw:style-name="gr1" draw:text-style-name="P1" draw:layer="layout" svg:width="0.211cm" svg:height="0.491cm" svg:x="8.674cm" svg:y="5.571cm" svg:viewBox="0 0 212 492" draw:points="0,492 212,492 212,0 0,0">
          <text:p/>
        </draw:polygon>
        <draw:polygon draw:style-name="gr1" draw:text-style-name="P1" draw:layer="layout" svg:width="0.212cm" svg:height="0.491cm" svg:x="8.885cm" svg:y="5.571cm" svg:viewBox="0 0 213 492" draw:points="0,492 213,492 213,0 0,0">
          <text:p/>
        </draw:polygon>
        <draw:polygon draw:style-name="gr1" draw:text-style-name="P1" draw:layer="layout" svg:width="0.212cm" svg:height="0.491cm" svg:x="9.097cm" svg:y="5.571cm" svg:viewBox="0 0 213 492" draw:points="0,492 213,492 213,0 0,0">
          <text:p/>
        </draw:polygon>
        <draw:polygon draw:style-name="gr1" draw:text-style-name="P1" draw:layer="layout" svg:width="0.211cm" svg:height="0.491cm" svg:x="9.309cm" svg:y="5.571cm" svg:viewBox="0 0 212 492" draw:points="0,492 212,492 212,0 0,0">
          <text:p/>
        </draw:polygon>
        <draw:polygon draw:style-name="gr1" draw:text-style-name="P1" draw:layer="layout" svg:width="0.212cm" svg:height="0.491cm" svg:x="9.52cm" svg:y="5.571cm" svg:viewBox="0 0 213 492" draw:points="0,492 213,492 213,0 0,0">
          <text:p/>
        </draw:polygon>
        <draw:polygon draw:style-name="gr1" draw:text-style-name="P1" draw:layer="layout" svg:width="0.212cm" svg:height="0.491cm" svg:x="9.732cm" svg:y="5.571cm" svg:viewBox="0 0 213 492" draw:points="0,492 213,492 213,0 0,0">
          <text:p/>
        </draw:polygon>
        <draw:polygon draw:style-name="gr1" draw:text-style-name="P1" draw:layer="layout" svg:width="0.211cm" svg:height="0.491cm" svg:x="9.944cm" svg:y="5.571cm" svg:viewBox="0 0 212 492" draw:points="0,492 212,492 212,0 0,0">
          <text:p/>
        </draw:polygon>
        <draw:polygon draw:style-name="gr1" draw:text-style-name="P1" draw:layer="layout" svg:width="0.212cm" svg:height="0.491cm" svg:x="10.155cm" svg:y="5.571cm" svg:viewBox="0 0 213 492" draw:points="0,492 213,492 213,0 0,0">
          <text:p/>
        </draw:polygon>
        <draw:polygon draw:style-name="gr1" draw:text-style-name="P1" draw:layer="layout" svg:width="0.212cm" svg:height="0.491cm" svg:x="10.367cm" svg:y="5.571cm" svg:viewBox="0 0 213 492" draw:points="0,492 213,492 213,0 0,0">
          <text:p/>
        </draw:polygon>
        <draw:polygon draw:style-name="gr1" draw:text-style-name="P1" draw:layer="layout" svg:width="0.211cm" svg:height="0.491cm" svg:x="10.579cm" svg:y="5.571cm" svg:viewBox="0 0 212 492" draw:points="0,492 212,492 212,0 0,0">
          <text:p/>
        </draw:polygon>
        <draw:polygon draw:style-name="gr1" draw:text-style-name="P1" draw:layer="layout" svg:width="0.212cm" svg:height="0.491cm" svg:x="10.79cm" svg:y="5.571cm" svg:viewBox="0 0 213 492" draw:points="0,492 213,492 213,0 0,0">
          <text:p/>
        </draw:polygon>
        <draw:polygon draw:style-name="gr1" draw:text-style-name="P1" draw:layer="layout" svg:width="0.212cm" svg:height="0.491cm" svg:x="11.002cm" svg:y="5.571cm" svg:viewBox="0 0 213 492" draw:points="0,492 213,492 213,0 0,0">
          <text:p/>
        </draw:polygon>
        <draw:polygon draw:style-name="gr1" draw:text-style-name="P1" draw:layer="layout" svg:width="0.211cm" svg:height="0.491cm" svg:x="11.214cm" svg:y="5.571cm" svg:viewBox="0 0 212 492" draw:points="0,492 212,492 212,0 0,0">
          <text:p/>
        </draw:polygon>
        <draw:polygon draw:style-name="gr1" draw:text-style-name="P1" draw:layer="layout" svg:width="0.212cm" svg:height="0.491cm" svg:x="11.425cm" svg:y="5.571cm" svg:viewBox="0 0 213 492" draw:points="0,492 213,492 213,0 0,0">
          <text:p/>
        </draw:polygon>
        <draw:polygon draw:style-name="gr1" draw:text-style-name="P1" draw:layer="layout" svg:width="0.212cm" svg:height="0.491cm" svg:x="11.637cm" svg:y="5.571cm" svg:viewBox="0 0 213 492" draw:points="0,492 213,492 213,0 0,0">
          <text:p/>
        </draw:polygon>
        <draw:polygon draw:style-name="gr1" draw:text-style-name="P1" draw:layer="layout" svg:width="0.211cm" svg:height="0.491cm" svg:x="11.849cm" svg:y="5.571cm" svg:viewBox="0 0 212 492" draw:points="0,492 212,492 212,0 0,0">
          <text:p/>
        </draw:polygon>
        <draw:polygon draw:style-name="gr1" draw:text-style-name="P1" draw:layer="layout" svg:width="0.212cm" svg:height="0.491cm" svg:x="12.06cm" svg:y="5.571cm" svg:viewBox="0 0 213 492" draw:points="0,492 213,492 213,0 0,0">
          <text:p/>
        </draw:polygon>
        <draw:polygon draw:style-name="gr1" draw:text-style-name="P1" draw:layer="layout" svg:width="0.212cm" svg:height="0.491cm" svg:x="12.272cm" svg:y="5.571cm" svg:viewBox="0 0 213 492" draw:points="0,492 213,492 213,0 0,0">
          <text:p/>
        </draw:polygon>
        <draw:polygon draw:style-name="gr1" draw:text-style-name="P1" draw:layer="layout" svg:width="0.211cm" svg:height="0.491cm" svg:x="12.484cm" svg:y="5.571cm" svg:viewBox="0 0 212 492" draw:points="0,492 212,492 212,0 0,0">
          <text:p/>
        </draw:polygon>
        <draw:polygon draw:style-name="gr1" draw:text-style-name="P1" draw:layer="layout" svg:width="0.212cm" svg:height="0.491cm" svg:x="12.695cm" svg:y="5.571cm" svg:viewBox="0 0 213 492" draw:points="0,492 213,492 213,0 0,0">
          <text:p/>
        </draw:polygon>
        <draw:polygon draw:style-name="gr1" draw:text-style-name="P1" draw:layer="layout" svg:width="0.212cm" svg:height="0.491cm" svg:x="12.907cm" svg:y="5.571cm" svg:viewBox="0 0 213 492" draw:points="0,492 213,492 213,0 0,0">
          <text:p/>
        </draw:polygon>
        <draw:polygon draw:style-name="gr1" draw:text-style-name="P1" draw:layer="layout" svg:width="0.211cm" svg:height="0.491cm" svg:x="13.119cm" svg:y="5.571cm" svg:viewBox="0 0 212 492" draw:points="0,492 212,492 212,0 0,0">
          <text:p/>
        </draw:polygon>
        <draw:polygon draw:style-name="gr1" draw:text-style-name="P1" draw:layer="layout" svg:width="0.212cm" svg:height="0.491cm" svg:x="13.33cm" svg:y="5.571cm" svg:viewBox="0 0 213 492" draw:points="0,492 213,492 213,0 0,0">
          <text:p/>
        </draw:polygon>
        <draw:polygon draw:style-name="gr1" draw:text-style-name="P1" draw:layer="layout" svg:width="0.212cm" svg:height="0.491cm" svg:x="13.542cm" svg:y="5.571cm" svg:viewBox="0 0 213 492" draw:points="0,492 213,492 213,0 0,0">
          <text:p/>
        </draw:polygon>
        <draw:polygon draw:style-name="gr1" draw:text-style-name="P1" draw:layer="layout" svg:width="0.211cm" svg:height="0.491cm" svg:x="13.754cm" svg:y="5.571cm" svg:viewBox="0 0 212 492" draw:points="0,492 212,492 212,0 0,0">
          <text:p/>
        </draw:polygon>
        <draw:polygon draw:style-name="gr1" draw:text-style-name="P1" draw:layer="layout" svg:width="0.212cm" svg:height="0.491cm" svg:x="13.965cm" svg:y="5.571cm" svg:viewBox="0 0 213 492" draw:points="0,492 213,492 213,0 0,0">
          <text:p/>
        </draw:polygon>
        <draw:polygon draw:style-name="gr1" draw:text-style-name="P1" draw:layer="layout" svg:width="0.212cm" svg:height="0.491cm" svg:x="14.177cm" svg:y="5.571cm" svg:viewBox="0 0 213 492" draw:points="0,492 213,492 213,0 0,0">
          <text:p/>
        </draw:polygon>
        <draw:polygon draw:style-name="gr1" draw:text-style-name="P1" draw:layer="layout" svg:width="0.211cm" svg:height="0.491cm" svg:x="14.389cm" svg:y="5.571cm" svg:viewBox="0 0 212 492" draw:points="0,492 212,492 212,0 0,0">
          <text:p/>
        </draw:polygon>
        <draw:polygon draw:style-name="gr1" draw:text-style-name="P1" draw:layer="layout" svg:width="0.212cm" svg:height="0.491cm" svg:x="14.6cm" svg:y="5.571cm" svg:viewBox="0 0 213 492" draw:points="0,492 213,492 213,0 0,0">
          <text:p/>
        </draw:polygon>
        <draw:polygon draw:style-name="gr1" draw:text-style-name="P1" draw:layer="layout" svg:width="0.212cm" svg:height="0.491cm" svg:x="14.812cm" svg:y="5.571cm" svg:viewBox="0 0 213 492" draw:points="0,492 213,492 213,0 0,0">
          <text:p/>
        </draw:polygon>
        <draw:polygon draw:style-name="gr1" draw:text-style-name="P1" draw:layer="layout" svg:width="0.211cm" svg:height="0.491cm" svg:x="15.024cm" svg:y="5.571cm" svg:viewBox="0 0 212 492" draw:points="0,492 212,492 212,0 0,0">
          <text:p/>
        </draw:polygon>
        <draw:polygon draw:style-name="gr1" draw:text-style-name="P1" draw:layer="layout" svg:width="0.212cm" svg:height="0.491cm" svg:x="15.235cm" svg:y="5.571cm" svg:viewBox="0 0 213 492" draw:points="0,492 213,492 213,0 0,0">
          <text:p/>
        </draw:polygon>
        <draw:polygon draw:style-name="gr1" draw:text-style-name="P1" draw:layer="layout" svg:width="0.212cm" svg:height="0.491cm" svg:x="15.447cm" svg:y="5.571cm" svg:viewBox="0 0 213 492" draw:points="0,492 213,492 213,0 0,0">
          <text:p/>
        </draw:polygon>
        <draw:polygon draw:style-name="gr1" draw:text-style-name="P1" draw:layer="layout" svg:width="0.211cm" svg:height="0.491cm" svg:x="15.659cm" svg:y="5.571cm" svg:viewBox="0 0 212 492" draw:points="0,492 212,492 212,0 0,0">
          <text:p/>
        </draw:polygon>
        <draw:polygon draw:style-name="gr1" draw:text-style-name="P1" draw:layer="layout" svg:width="0.212cm" svg:height="0.491cm" svg:x="15.87cm" svg:y="5.571cm" svg:viewBox="0 0 213 492" draw:points="0,492 213,492 213,0 0,0">
          <text:p/>
        </draw:polygon>
        <draw:polygon draw:style-name="gr1" draw:text-style-name="P1" draw:layer="layout" svg:width="0.212cm" svg:height="0.491cm" svg:x="16.082cm" svg:y="5.571cm" svg:viewBox="0 0 213 492" draw:points="0,492 213,492 213,0 0,0">
          <text:p/>
        </draw:polygon>
        <draw:polygon draw:style-name="gr1" draw:text-style-name="P1" draw:layer="layout" svg:width="0.211cm" svg:height="0.491cm" svg:x="16.294cm" svg:y="5.571cm" svg:viewBox="0 0 212 492" draw:points="0,492 212,492 212,0 0,0">
          <text:p/>
        </draw:polygon>
        <draw:polygon draw:style-name="gr1" draw:text-style-name="P1" draw:layer="layout" svg:width="0.212cm" svg:height="0.491cm" svg:x="16.505cm" svg:y="5.571cm" svg:viewBox="0 0 213 492" draw:points="0,492 213,492 213,0 0,0">
          <text:p/>
        </draw:polygon>
        <draw:polygon draw:style-name="gr1" draw:text-style-name="P1" draw:layer="layout" svg:width="0.212cm" svg:height="0.491cm" svg:x="16.717cm" svg:y="5.571cm" svg:viewBox="0 0 213 492" draw:points="0,492 213,492 213,0 0,0">
          <text:p/>
        </draw:polygon>
        <draw:polygon draw:style-name="gr1" draw:text-style-name="P1" draw:layer="layout" svg:width="0.211cm" svg:height="0.491cm" svg:x="16.929cm" svg:y="5.571cm" svg:viewBox="0 0 212 492" draw:points="0,492 212,492 212,0 0,0">
          <text:p/>
        </draw:polygon>
        <draw:polygon draw:style-name="gr1" draw:text-style-name="P1" draw:layer="layout" svg:width="0.212cm" svg:height="0.491cm" svg:x="17.14cm" svg:y="5.571cm" svg:viewBox="0 0 213 492" draw:points="0,492 213,492 213,0 0,0">
          <text:p/>
        </draw:polygon>
        <draw:polygon draw:style-name="gr1" draw:text-style-name="P1" draw:layer="layout" svg:width="0.212cm" svg:height="0.491cm" svg:x="17.352cm" svg:y="5.571cm" svg:viewBox="0 0 213 492" draw:points="0,492 213,492 213,0 0,0">
          <text:p/>
        </draw:polygon>
        <draw:polygon draw:style-name="gr1" draw:text-style-name="P1" draw:layer="layout" svg:width="0.212cm" svg:height="0.495cm" svg:x="0.63cm" svg:y="6.062cm" svg:viewBox="0 0 213 496" draw:points="0,496 213,496 213,0 0,0">
          <text:p/>
        </draw:polygon>
        <draw:frame draw:style-name="gr2" draw:text-style-name="P3" draw:layer="layout" svg:width="9.996cm" svg:height="0.471cm" svg:x="0.635cm" svg:y="5.585cm">
          <draw:text-box>
            <text:p text:style-name="P2"><text:span text:style-name="T1"><text:s text:c="53"/></text:span><text:span text:style-name="T1">NUM. TRANSFERENCIA : <text:s text:c="6"/></text:span></text:p>
          </draw:text-box>
        </draw:frame>
        <draw:polygon draw:style-name="gr1" draw:text-style-name="P1" draw:layer="layout" svg:width="0.212cm" svg:height="0.495cm" svg:x="0.842cm" svg:y="6.062cm" svg:viewBox="0 0 213 496" draw:points="0,496 213,496 213,0 0,0">
          <text:p/>
        </draw:polygon>
        <draw:polygon draw:style-name="gr1" draw:text-style-name="P1" draw:layer="layout" svg:width="0.211cm" svg:height="0.495cm" svg:x="1.054cm" svg:y="6.062cm" svg:viewBox="0 0 212 496" draw:points="0,496 212,496 212,0 0,0">
          <text:p/>
        </draw:polygon>
        <draw:polygon draw:style-name="gr1" draw:text-style-name="P1" draw:layer="layout" svg:width="0.212cm" svg:height="0.495cm" svg:x="1.265cm" svg:y="6.062cm" svg:viewBox="0 0 213 496" draw:points="0,496 213,496 213,0 0,0">
          <text:p/>
        </draw:polygon>
        <draw:polygon draw:style-name="gr1" draw:text-style-name="P1" draw:layer="layout" svg:width="0.212cm" svg:height="0.495cm" svg:x="1.477cm" svg:y="6.062cm" svg:viewBox="0 0 213 496" draw:points="0,496 213,496 213,0 0,0">
          <text:p/>
        </draw:polygon>
        <draw:polygon draw:style-name="gr1" draw:text-style-name="P1" draw:layer="layout" svg:width="0.211cm" svg:height="0.495cm" svg:x="1.689cm" svg:y="6.062cm" svg:viewBox="0 0 212 496" draw:points="0,496 212,496 212,0 0,0">
          <text:p/>
        </draw:polygon>
        <draw:polygon draw:style-name="gr1" draw:text-style-name="P1" draw:layer="layout" svg:width="0.212cm" svg:height="0.495cm" svg:x="1.9cm" svg:y="6.062cm" svg:viewBox="0 0 213 496" draw:points="0,496 213,496 213,0 0,0">
          <text:p/>
        </draw:polygon>
        <draw:polygon draw:style-name="gr1" draw:text-style-name="P1" draw:layer="layout" svg:width="0.212cm" svg:height="0.495cm" svg:x="2.112cm" svg:y="6.062cm" svg:viewBox="0 0 213 496" draw:points="0,496 213,496 213,0 0,0">
          <text:p/>
        </draw:polygon>
        <draw:polygon draw:style-name="gr1" draw:text-style-name="P1" draw:layer="layout" svg:width="0.211cm" svg:height="0.495cm" svg:x="2.324cm" svg:y="6.062cm" svg:viewBox="0 0 212 496" draw:points="0,496 212,496 212,0 0,0">
          <text:p/>
        </draw:polygon>
        <draw:polygon draw:style-name="gr1" draw:text-style-name="P1" draw:layer="layout" svg:width="0.212cm" svg:height="0.495cm" svg:x="2.535cm" svg:y="6.062cm" svg:viewBox="0 0 213 496" draw:points="0,496 213,496 213,0 0,0">
          <text:p/>
        </draw:polygon>
        <draw:polygon draw:style-name="gr1" draw:text-style-name="P1" draw:layer="layout" svg:width="0.212cm" svg:height="0.495cm" svg:x="2.747cm" svg:y="6.062cm" svg:viewBox="0 0 213 496" draw:points="0,496 213,496 213,0 0,0">
          <text:p/>
        </draw:polygon>
        <draw:polygon draw:style-name="gr1" draw:text-style-name="P1" draw:layer="layout" svg:width="0.211cm" svg:height="0.495cm" svg:x="2.959cm" svg:y="6.062cm" svg:viewBox="0 0 212 496" draw:points="0,496 212,496 212,0 0,0">
          <text:p/>
        </draw:polygon>
        <draw:polygon draw:style-name="gr1" draw:text-style-name="P1" draw:layer="layout" svg:width="0.212cm" svg:height="0.495cm" svg:x="3.17cm" svg:y="6.062cm" svg:viewBox="0 0 213 496" draw:points="0,496 213,496 213,0 0,0">
          <text:p/>
        </draw:polygon>
        <draw:polygon draw:style-name="gr1" draw:text-style-name="P1" draw:layer="layout" svg:width="0.212cm" svg:height="0.495cm" svg:x="3.382cm" svg:y="6.062cm" svg:viewBox="0 0 213 496" draw:points="0,496 213,496 213,0 0,0">
          <text:p/>
        </draw:polygon>
        <draw:polygon draw:style-name="gr1" draw:text-style-name="P1" draw:layer="layout" svg:width="0.211cm" svg:height="0.495cm" svg:x="3.594cm" svg:y="6.062cm" svg:viewBox="0 0 212 496" draw:points="0,496 212,496 212,0 0,0">
          <text:p/>
        </draw:polygon>
        <draw:polygon draw:style-name="gr1" draw:text-style-name="P1" draw:layer="layout" svg:width="0.212cm" svg:height="0.495cm" svg:x="3.805cm" svg:y="6.062cm" svg:viewBox="0 0 213 496" draw:points="0,496 213,496 213,0 0,0">
          <text:p/>
        </draw:polygon>
        <draw:polygon draw:style-name="gr1" draw:text-style-name="P1" draw:layer="layout" svg:width="0.212cm" svg:height="0.495cm" svg:x="4.017cm" svg:y="6.062cm" svg:viewBox="0 0 213 496" draw:points="0,496 213,496 213,0 0,0">
          <text:p/>
        </draw:polygon>
        <draw:polygon draw:style-name="gr1" draw:text-style-name="P1" draw:layer="layout" svg:width="0.211cm" svg:height="0.495cm" svg:x="4.229cm" svg:y="6.062cm" svg:viewBox="0 0 212 496" draw:points="0,496 212,496 212,0 0,0">
          <text:p/>
        </draw:polygon>
        <draw:polygon draw:style-name="gr1" draw:text-style-name="P1" draw:layer="layout" svg:width="0.212cm" svg:height="0.495cm" svg:x="4.44cm" svg:y="6.062cm" svg:viewBox="0 0 213 496" draw:points="0,496 213,496 213,0 0,0">
          <text:p/>
        </draw:polygon>
        <draw:polygon draw:style-name="gr1" draw:text-style-name="P1" draw:layer="layout" svg:width="0.212cm" svg:height="0.495cm" svg:x="4.652cm" svg:y="6.062cm" svg:viewBox="0 0 213 496" draw:points="0,496 213,496 213,0 0,0">
          <text:p/>
        </draw:polygon>
        <draw:polygon draw:style-name="gr1" draw:text-style-name="P1" draw:layer="layout" svg:width="0.211cm" svg:height="0.495cm" svg:x="4.864cm" svg:y="6.062cm" svg:viewBox="0 0 212 496" draw:points="0,496 212,496 212,0 0,0">
          <text:p/>
        </draw:polygon>
        <draw:polygon draw:style-name="gr1" draw:text-style-name="P1" draw:layer="layout" svg:width="0.212cm" svg:height="0.495cm" svg:x="5.075cm" svg:y="6.062cm" svg:viewBox="0 0 213 496" draw:points="0,496 213,496 213,0 0,0">
          <text:p/>
        </draw:polygon>
        <draw:polygon draw:style-name="gr1" draw:text-style-name="P1" draw:layer="layout" svg:width="0.212cm" svg:height="0.495cm" svg:x="5.287cm" svg:y="6.062cm" svg:viewBox="0 0 213 496" draw:points="0,496 213,496 213,0 0,0">
          <text:p/>
        </draw:polygon>
        <draw:polygon draw:style-name="gr1" draw:text-style-name="P1" draw:layer="layout" svg:width="0.211cm" svg:height="0.495cm" svg:x="5.499cm" svg:y="6.062cm" svg:viewBox="0 0 212 496" draw:points="0,496 212,496 212,0 0,0">
          <text:p/>
        </draw:polygon>
        <draw:polygon draw:style-name="gr1" draw:text-style-name="P1" draw:layer="layout" svg:width="0.212cm" svg:height="0.495cm" svg:x="5.71cm" svg:y="6.062cm" svg:viewBox="0 0 213 496" draw:points="0,496 213,496 213,0 0,0">
          <text:p/>
        </draw:polygon>
        <draw:polygon draw:style-name="gr1" draw:text-style-name="P1" draw:layer="layout" svg:width="0.212cm" svg:height="0.495cm" svg:x="5.922cm" svg:y="6.062cm" svg:viewBox="0 0 213 496" draw:points="0,496 213,496 213,0 0,0">
          <text:p/>
        </draw:polygon>
        <draw:polygon draw:style-name="gr1" draw:text-style-name="P1" draw:layer="layout" svg:width="0.211cm" svg:height="0.495cm" svg:x="6.134cm" svg:y="6.062cm" svg:viewBox="0 0 212 496" draw:points="0,496 212,496 212,0 0,0">
          <text:p/>
        </draw:polygon>
        <draw:polygon draw:style-name="gr1" draw:text-style-name="P1" draw:layer="layout" svg:width="0.212cm" svg:height="0.495cm" svg:x="6.345cm" svg:y="6.062cm" svg:viewBox="0 0 213 496" draw:points="0,496 213,496 213,0 0,0">
          <text:p/>
        </draw:polygon>
        <draw:polygon draw:style-name="gr1" draw:text-style-name="P1" draw:layer="layout" svg:width="0.212cm" svg:height="0.495cm" svg:x="6.557cm" svg:y="6.062cm" svg:viewBox="0 0 213 496" draw:points="0,496 213,496 213,0 0,0">
          <text:p/>
        </draw:polygon>
        <draw:polygon draw:style-name="gr1" draw:text-style-name="P1" draw:layer="layout" svg:width="0.211cm" svg:height="0.495cm" svg:x="6.769cm" svg:y="6.062cm" svg:viewBox="0 0 212 496" draw:points="0,496 212,496 212,0 0,0">
          <text:p/>
        </draw:polygon>
        <draw:polygon draw:style-name="gr1" draw:text-style-name="P1" draw:layer="layout" svg:width="0.212cm" svg:height="0.495cm" svg:x="6.98cm" svg:y="6.062cm" svg:viewBox="0 0 213 496" draw:points="0,496 213,496 213,0 0,0">
          <text:p/>
        </draw:polygon>
        <draw:polygon draw:style-name="gr1" draw:text-style-name="P1" draw:layer="layout" svg:width="0.212cm" svg:height="0.495cm" svg:x="7.192cm" svg:y="6.062cm" svg:viewBox="0 0 213 496" draw:points="0,496 213,496 213,0 0,0">
          <text:p/>
        </draw:polygon>
        <draw:polygon draw:style-name="gr1" draw:text-style-name="P1" draw:layer="layout" svg:width="0.211cm" svg:height="0.495cm" svg:x="7.404cm" svg:y="6.062cm" svg:viewBox="0 0 212 496" draw:points="0,496 212,496 212,0 0,0">
          <text:p/>
        </draw:polygon>
        <draw:polygon draw:style-name="gr1" draw:text-style-name="P1" draw:layer="layout" svg:width="0.212cm" svg:height="0.495cm" svg:x="7.615cm" svg:y="6.062cm" svg:viewBox="0 0 213 496" draw:points="0,496 213,496 213,0 0,0">
          <text:p/>
        </draw:polygon>
        <draw:polygon draw:style-name="gr1" draw:text-style-name="P1" draw:layer="layout" svg:width="0.212cm" svg:height="0.495cm" svg:x="7.827cm" svg:y="6.062cm" svg:viewBox="0 0 213 496" draw:points="0,496 213,496 213,0 0,0">
          <text:p/>
        </draw:polygon>
        <draw:polygon draw:style-name="gr1" draw:text-style-name="P1" draw:layer="layout" svg:width="0.211cm" svg:height="0.495cm" svg:x="8.039cm" svg:y="6.062cm" svg:viewBox="0 0 212 496" draw:points="0,496 212,496 212,0 0,0">
          <text:p/>
        </draw:polygon>
        <draw:polygon draw:style-name="gr1" draw:text-style-name="P1" draw:layer="layout" svg:width="0.212cm" svg:height="0.495cm" svg:x="8.25cm" svg:y="6.062cm" svg:viewBox="0 0 213 496" draw:points="0,496 213,496 213,0 0,0">
          <text:p/>
        </draw:polygon>
        <draw:polygon draw:style-name="gr1" draw:text-style-name="P1" draw:layer="layout" svg:width="0.212cm" svg:height="0.495cm" svg:x="8.462cm" svg:y="6.062cm" svg:viewBox="0 0 213 496" draw:points="0,496 213,496 213,0 0,0">
          <text:p/>
        </draw:polygon>
        <draw:polygon draw:style-name="gr1" draw:text-style-name="P1" draw:layer="layout" svg:width="0.211cm" svg:height="0.495cm" svg:x="8.674cm" svg:y="6.062cm" svg:viewBox="0 0 212 496" draw:points="0,496 212,496 212,0 0,0">
          <text:p/>
        </draw:polygon>
        <draw:polygon draw:style-name="gr1" draw:text-style-name="P1" draw:layer="layout" svg:width="0.212cm" svg:height="0.495cm" svg:x="8.885cm" svg:y="6.062cm" svg:viewBox="0 0 213 496" draw:points="0,496 213,496 213,0 0,0">
          <text:p/>
        </draw:polygon>
        <draw:polygon draw:style-name="gr1" draw:text-style-name="P1" draw:layer="layout" svg:width="0.212cm" svg:height="0.495cm" svg:x="9.097cm" svg:y="6.062cm" svg:viewBox="0 0 213 496" draw:points="0,496 213,496 213,0 0,0">
          <text:p/>
        </draw:polygon>
        <draw:polygon draw:style-name="gr1" draw:text-style-name="P1" draw:layer="layout" svg:width="0.211cm" svg:height="0.495cm" svg:x="9.309cm" svg:y="6.062cm" svg:viewBox="0 0 212 496" draw:points="0,496 212,496 212,0 0,0">
          <text:p/>
        </draw:polygon>
        <draw:polygon draw:style-name="gr1" draw:text-style-name="P1" draw:layer="layout" svg:width="0.212cm" svg:height="0.495cm" svg:x="9.52cm" svg:y="6.062cm" svg:viewBox="0 0 213 496" draw:points="0,496 213,496 213,0 0,0">
          <text:p/>
        </draw:polygon>
        <draw:polygon draw:style-name="gr1" draw:text-style-name="P1" draw:layer="layout" svg:width="0.212cm" svg:height="0.495cm" svg:x="9.732cm" svg:y="6.062cm" svg:viewBox="0 0 213 496" draw:points="0,496 213,496 213,0 0,0">
          <text:p/>
        </draw:polygon>
        <draw:polygon draw:style-name="gr1" draw:text-style-name="P1" draw:layer="layout" svg:width="0.211cm" svg:height="0.495cm" svg:x="9.944cm" svg:y="6.062cm" svg:viewBox="0 0 212 496" draw:points="0,496 212,496 212,0 0,0">
          <text:p/>
        </draw:polygon>
        <draw:polygon draw:style-name="gr1" draw:text-style-name="P1" draw:layer="layout" svg:width="0.212cm" svg:height="0.495cm" svg:x="10.155cm" svg:y="6.062cm" svg:viewBox="0 0 213 496" draw:points="0,496 213,496 213,0 0,0">
          <text:p/>
        </draw:polygon>
        <draw:polygon draw:style-name="gr1" draw:text-style-name="P1" draw:layer="layout" svg:width="0.212cm" svg:height="0.495cm" svg:x="10.367cm" svg:y="6.062cm" svg:viewBox="0 0 213 496" draw:points="0,496 213,496 213,0 0,0">
          <text:p/>
        </draw:polygon>
        <draw:polygon draw:style-name="gr1" draw:text-style-name="P1" draw:layer="layout" svg:width="0.211cm" svg:height="0.495cm" svg:x="10.579cm" svg:y="6.062cm" svg:viewBox="0 0 212 496" draw:points="0,496 212,496 212,0 0,0">
          <text:p/>
        </draw:polygon>
        <draw:polygon draw:style-name="gr1" draw:text-style-name="P1" draw:layer="layout" svg:width="0.212cm" svg:height="0.495cm" svg:x="10.79cm" svg:y="6.062cm" svg:viewBox="0 0 213 496" draw:points="0,496 213,496 213,0 0,0">
          <text:p/>
        </draw:polygon>
        <draw:polygon draw:style-name="gr1" draw:text-style-name="P1" draw:layer="layout" svg:width="0.212cm" svg:height="0.495cm" svg:x="11.002cm" svg:y="6.062cm" svg:viewBox="0 0 213 496" draw:points="0,496 213,496 213,0 0,0">
          <text:p/>
        </draw:polygon>
        <draw:polygon draw:style-name="gr1" draw:text-style-name="P1" draw:layer="layout" svg:width="0.211cm" svg:height="0.495cm" svg:x="11.214cm" svg:y="6.062cm" svg:viewBox="0 0 212 496" draw:points="0,496 212,496 212,0 0,0">
          <text:p/>
        </draw:polygon>
        <draw:polygon draw:style-name="gr1" draw:text-style-name="P1" draw:layer="layout" svg:width="0.212cm" svg:height="0.495cm" svg:x="11.425cm" svg:y="6.062cm" svg:viewBox="0 0 213 496" draw:points="0,496 213,496 213,0 0,0">
          <text:p/>
        </draw:polygon>
        <draw:polygon draw:style-name="gr1" draw:text-style-name="P1" draw:layer="layout" svg:width="0.212cm" svg:height="0.495cm" svg:x="11.637cm" svg:y="6.062cm" svg:viewBox="0 0 213 496" draw:points="0,496 213,496 213,0 0,0">
          <text:p/>
        </draw:polygon>
        <draw:polygon draw:style-name="gr1" draw:text-style-name="P1" draw:layer="layout" svg:width="0.211cm" svg:height="0.495cm" svg:x="11.849cm" svg:y="6.062cm" svg:viewBox="0 0 212 496" draw:points="0,496 212,496 212,0 0,0">
          <text:p/>
        </draw:polygon>
        <draw:polygon draw:style-name="gr1" draw:text-style-name="P1" draw:layer="layout" svg:width="0.212cm" svg:height="0.495cm" svg:x="12.06cm" svg:y="6.062cm" svg:viewBox="0 0 213 496" draw:points="0,496 213,496 213,0 0,0">
          <text:p/>
        </draw:polygon>
        <draw:polygon draw:style-name="gr1" draw:text-style-name="P1" draw:layer="layout" svg:width="0.212cm" svg:height="0.495cm" svg:x="12.272cm" svg:y="6.062cm" svg:viewBox="0 0 213 496" draw:points="0,496 213,496 213,0 0,0">
          <text:p/>
        </draw:polygon>
        <draw:polygon draw:style-name="gr1" draw:text-style-name="P1" draw:layer="layout" svg:width="0.211cm" svg:height="0.495cm" svg:x="12.484cm" svg:y="6.062cm" svg:viewBox="0 0 212 496" draw:points="0,496 212,496 212,0 0,0">
          <text:p/>
        </draw:polygon>
        <draw:polygon draw:style-name="gr1" draw:text-style-name="P1" draw:layer="layout" svg:width="0.212cm" svg:height="0.495cm" svg:x="12.695cm" svg:y="6.062cm" svg:viewBox="0 0 213 496" draw:points="0,496 213,496 213,0 0,0">
          <text:p/>
        </draw:polygon>
        <draw:polygon draw:style-name="gr1" draw:text-style-name="P1" draw:layer="layout" svg:width="0.212cm" svg:height="0.495cm" svg:x="12.907cm" svg:y="6.062cm" svg:viewBox="0 0 213 496" draw:points="0,496 213,496 213,0 0,0">
          <text:p/>
        </draw:polygon>
        <draw:polygon draw:style-name="gr1" draw:text-style-name="P1" draw:layer="layout" svg:width="0.211cm" svg:height="0.495cm" svg:x="13.119cm" svg:y="6.062cm" svg:viewBox="0 0 212 496" draw:points="0,496 212,496 212,0 0,0">
          <text:p/>
        </draw:polygon>
        <draw:polygon draw:style-name="gr1" draw:text-style-name="P1" draw:layer="layout" svg:width="0.212cm" svg:height="0.495cm" svg:x="13.33cm" svg:y="6.062cm" svg:viewBox="0 0 213 496" draw:points="0,496 213,496 213,0 0,0">
          <text:p/>
        </draw:polygon>
        <draw:polygon draw:style-name="gr1" draw:text-style-name="P1" draw:layer="layout" svg:width="0.212cm" svg:height="0.495cm" svg:x="13.542cm" svg:y="6.062cm" svg:viewBox="0 0 213 496" draw:points="0,496 213,496 213,0 0,0">
          <text:p/>
        </draw:polygon>
        <draw:polygon draw:style-name="gr1" draw:text-style-name="P1" draw:layer="layout" svg:width="0.211cm" svg:height="0.495cm" svg:x="13.754cm" svg:y="6.062cm" svg:viewBox="0 0 212 496" draw:points="0,496 212,496 212,0 0,0">
          <text:p/>
        </draw:polygon>
        <draw:polygon draw:style-name="gr1" draw:text-style-name="P1" draw:layer="layout" svg:width="0.212cm" svg:height="0.495cm" svg:x="13.965cm" svg:y="6.062cm" svg:viewBox="0 0 213 496" draw:points="0,496 213,496 213,0 0,0">
          <text:p/>
        </draw:polygon>
        <draw:polygon draw:style-name="gr1" draw:text-style-name="P1" draw:layer="layout" svg:width="0.212cm" svg:height="0.495cm" svg:x="14.177cm" svg:y="6.062cm" svg:viewBox="0 0 213 496" draw:points="0,496 213,496 213,0 0,0">
          <text:p/>
        </draw:polygon>
        <draw:polygon draw:style-name="gr1" draw:text-style-name="P1" draw:layer="layout" svg:width="0.211cm" svg:height="0.495cm" svg:x="14.389cm" svg:y="6.062cm" svg:viewBox="0 0 212 496" draw:points="0,496 212,496 212,0 0,0">
          <text:p/>
        </draw:polygon>
        <draw:polygon draw:style-name="gr1" draw:text-style-name="P1" draw:layer="layout" svg:width="0.212cm" svg:height="0.495cm" svg:x="14.6cm" svg:y="6.062cm" svg:viewBox="0 0 213 496" draw:points="0,496 213,496 213,0 0,0">
          <text:p/>
        </draw:polygon>
        <draw:polygon draw:style-name="gr1" draw:text-style-name="P1" draw:layer="layout" svg:width="0.212cm" svg:height="0.495cm" svg:x="14.812cm" svg:y="6.062cm" svg:viewBox="0 0 213 496" draw:points="0,496 213,496 213,0 0,0">
          <text:p/>
        </draw:polygon>
        <draw:polygon draw:style-name="gr1" draw:text-style-name="P1" draw:layer="layout" svg:width="0.211cm" svg:height="0.495cm" svg:x="15.024cm" svg:y="6.062cm" svg:viewBox="0 0 212 496" draw:points="0,496 212,496 212,0 0,0">
          <text:p/>
        </draw:polygon>
        <draw:polygon draw:style-name="gr1" draw:text-style-name="P1" draw:layer="layout" svg:width="0.212cm" svg:height="0.495cm" svg:x="15.235cm" svg:y="6.062cm" svg:viewBox="0 0 213 496" draw:points="0,496 213,496 213,0 0,0">
          <text:p/>
        </draw:polygon>
        <draw:polygon draw:style-name="gr1" draw:text-style-name="P1" draw:layer="layout" svg:width="0.212cm" svg:height="0.495cm" svg:x="15.447cm" svg:y="6.062cm" svg:viewBox="0 0 213 496" draw:points="0,496 213,496 213,0 0,0">
          <text:p/>
        </draw:polygon>
        <draw:polygon draw:style-name="gr1" draw:text-style-name="P1" draw:layer="layout" svg:width="0.211cm" svg:height="0.495cm" svg:x="15.659cm" svg:y="6.062cm" svg:viewBox="0 0 212 496" draw:points="0,496 212,496 212,0 0,0">
          <text:p/>
        </draw:polygon>
        <draw:polygon draw:style-name="gr1" draw:text-style-name="P1" draw:layer="layout" svg:width="0.212cm" svg:height="0.495cm" svg:x="15.87cm" svg:y="6.062cm" svg:viewBox="0 0 213 496" draw:points="0,496 213,496 213,0 0,0">
          <text:p/>
        </draw:polygon>
        <draw:polygon draw:style-name="gr1" draw:text-style-name="P1" draw:layer="layout" svg:width="0.212cm" svg:height="0.495cm" svg:x="16.082cm" svg:y="6.062cm" svg:viewBox="0 0 213 496" draw:points="0,496 213,496 213,0 0,0">
          <text:p/>
        </draw:polygon>
        <draw:polygon draw:style-name="gr1" draw:text-style-name="P1" draw:layer="layout" svg:width="0.211cm" svg:height="0.495cm" svg:x="16.294cm" svg:y="6.062cm" svg:viewBox="0 0 212 496" draw:points="0,496 212,496 212,0 0,0">
          <text:p/>
        </draw:polygon>
        <draw:polygon draw:style-name="gr1" draw:text-style-name="P1" draw:layer="layout" svg:width="0.212cm" svg:height="0.495cm" svg:x="16.505cm" svg:y="6.062cm" svg:viewBox="0 0 213 496" draw:points="0,496 213,496 213,0 0,0">
          <text:p/>
        </draw:polygon>
        <draw:polygon draw:style-name="gr1" draw:text-style-name="P1" draw:layer="layout" svg:width="0.212cm" svg:height="0.495cm" svg:x="16.717cm" svg:y="6.062cm" svg:viewBox="0 0 213 496" draw:points="0,496 213,496 213,0 0,0">
          <text:p/>
        </draw:polygon>
        <draw:polygon draw:style-name="gr1" draw:text-style-name="P1" draw:layer="layout" svg:width="0.211cm" svg:height="0.495cm" svg:x="16.929cm" svg:y="6.062cm" svg:viewBox="0 0 212 496" draw:points="0,496 212,496 212,0 0,0">
          <text:p/>
        </draw:polygon>
        <draw:polygon draw:style-name="gr1" draw:text-style-name="P1" draw:layer="layout" svg:width="0.212cm" svg:height="0.495cm" svg:x="17.14cm" svg:y="6.062cm" svg:viewBox="0 0 213 496" draw:points="0,496 213,496 213,0 0,0">
          <text:p/>
        </draw:polygon>
        <draw:polygon draw:style-name="gr1" draw:text-style-name="P1" draw:layer="layout" svg:width="0.212cm" svg:height="0.495cm" svg:x="17.352cm" svg:y="6.062cm" svg:viewBox="0 0 213 496" draw:points="0,496 213,496 213,0 0,0">
          <text:p/>
        </draw:polygon>
        <draw:polygon draw:style-name="gr1" draw:text-style-name="P1" draw:layer="layout" svg:width="0.212cm" svg:height="0.495cm" svg:x="0.63cm" svg:y="6.557cm" svg:viewBox="0 0 213 496" draw:points="0,496 213,496 213,0 0,0">
          <text:p/>
        </draw:polygon>
        <draw:frame draw:style-name="gr2" draw:text-style-name="P3" draw:layer="layout" svg:width="7.791cm" svg:height="0.471cm" svg:x="0.635cm" svg:y="6.0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2cm" svg:y="6.557cm" svg:viewBox="0 0 213 496" draw:points="0,496 213,496 213,0 0,0">
          <text:p/>
        </draw:polygon>
        <draw:polygon draw:style-name="gr1" draw:text-style-name="P1" draw:layer="layout" svg:width="0.211cm" svg:height="0.495cm" svg:x="1.054cm" svg:y="6.557cm" svg:viewBox="0 0 212 496" draw:points="0,496 212,496 212,0 0,0">
          <text:p/>
        </draw:polygon>
        <draw:polygon draw:style-name="gr1" draw:text-style-name="P1" draw:layer="layout" svg:width="0.212cm" svg:height="0.495cm" svg:x="1.265cm" svg:y="6.557cm" svg:viewBox="0 0 213 496" draw:points="0,496 213,496 213,0 0,0">
          <text:p/>
        </draw:polygon>
        <draw:polygon draw:style-name="gr1" draw:text-style-name="P1" draw:layer="layout" svg:width="0.212cm" svg:height="0.495cm" svg:x="1.477cm" svg:y="6.557cm" svg:viewBox="0 0 213 496" draw:points="0,496 213,496 213,0 0,0">
          <text:p/>
        </draw:polygon>
        <draw:polygon draw:style-name="gr1" draw:text-style-name="P1" draw:layer="layout" svg:width="0.211cm" svg:height="0.495cm" svg:x="1.689cm" svg:y="6.557cm" svg:viewBox="0 0 212 496" draw:points="0,496 212,496 212,0 0,0">
          <text:p/>
        </draw:polygon>
        <draw:polygon draw:style-name="gr1" draw:text-style-name="P1" draw:layer="layout" svg:width="0.212cm" svg:height="0.495cm" svg:x="1.9cm" svg:y="6.557cm" svg:viewBox="0 0 213 496" draw:points="0,496 213,496 213,0 0,0">
          <text:p/>
        </draw:polygon>
        <draw:polygon draw:style-name="gr1" draw:text-style-name="P1" draw:layer="layout" svg:width="0.212cm" svg:height="0.495cm" svg:x="2.112cm" svg:y="6.557cm" svg:viewBox="0 0 213 496" draw:points="0,496 213,496 213,0 0,0">
          <text:p/>
        </draw:polygon>
        <draw:polygon draw:style-name="gr1" draw:text-style-name="P1" draw:layer="layout" svg:width="0.211cm" svg:height="0.495cm" svg:x="2.324cm" svg:y="6.557cm" svg:viewBox="0 0 212 496" draw:points="0,496 212,496 212,0 0,0">
          <text:p/>
        </draw:polygon>
        <draw:polygon draw:style-name="gr1" draw:text-style-name="P1" draw:layer="layout" svg:width="0.212cm" svg:height="0.495cm" svg:x="2.535cm" svg:y="6.557cm" svg:viewBox="0 0 213 496" draw:points="0,496 213,496 213,0 0,0">
          <text:p/>
        </draw:polygon>
        <draw:polygon draw:style-name="gr1" draw:text-style-name="P1" draw:layer="layout" svg:width="0.212cm" svg:height="0.495cm" svg:x="2.747cm" svg:y="6.557cm" svg:viewBox="0 0 213 496" draw:points="0,496 213,496 213,0 0,0">
          <text:p/>
        </draw:polygon>
        <draw:polygon draw:style-name="gr1" draw:text-style-name="P1" draw:layer="layout" svg:width="0.211cm" svg:height="0.495cm" svg:x="2.959cm" svg:y="6.557cm" svg:viewBox="0 0 212 496" draw:points="0,496 212,496 212,0 0,0">
          <text:p/>
        </draw:polygon>
        <draw:polygon draw:style-name="gr1" draw:text-style-name="P1" draw:layer="layout" svg:width="0.212cm" svg:height="0.495cm" svg:x="3.17cm" svg:y="6.557cm" svg:viewBox="0 0 213 496" draw:points="0,496 213,496 213,0 0,0">
          <text:p/>
        </draw:polygon>
        <draw:polygon draw:style-name="gr1" draw:text-style-name="P1" draw:layer="layout" svg:width="0.212cm" svg:height="0.495cm" svg:x="3.382cm" svg:y="6.557cm" svg:viewBox="0 0 213 496" draw:points="0,496 213,496 213,0 0,0">
          <text:p/>
        </draw:polygon>
        <draw:polygon draw:style-name="gr1" draw:text-style-name="P1" draw:layer="layout" svg:width="0.211cm" svg:height="0.495cm" svg:x="3.594cm" svg:y="6.557cm" svg:viewBox="0 0 212 496" draw:points="0,496 212,496 212,0 0,0">
          <text:p/>
        </draw:polygon>
        <draw:polygon draw:style-name="gr1" draw:text-style-name="P1" draw:layer="layout" svg:width="0.212cm" svg:height="0.495cm" svg:x="3.805cm" svg:y="6.557cm" svg:viewBox="0 0 213 496" draw:points="0,496 213,496 213,0 0,0">
          <text:p/>
        </draw:polygon>
        <draw:polygon draw:style-name="gr1" draw:text-style-name="P1" draw:layer="layout" svg:width="0.212cm" svg:height="0.495cm" svg:x="4.017cm" svg:y="6.557cm" svg:viewBox="0 0 213 496" draw:points="0,496 213,496 213,0 0,0">
          <text:p/>
        </draw:polygon>
        <draw:polygon draw:style-name="gr1" draw:text-style-name="P1" draw:layer="layout" svg:width="0.211cm" svg:height="0.495cm" svg:x="4.229cm" svg:y="6.557cm" svg:viewBox="0 0 212 496" draw:points="0,496 212,496 212,0 0,0">
          <text:p/>
        </draw:polygon>
        <draw:polygon draw:style-name="gr1" draw:text-style-name="P1" draw:layer="layout" svg:width="0.212cm" svg:height="0.495cm" svg:x="4.44cm" svg:y="6.557cm" svg:viewBox="0 0 213 496" draw:points="0,496 213,496 213,0 0,0">
          <text:p/>
        </draw:polygon>
        <draw:polygon draw:style-name="gr1" draw:text-style-name="P1" draw:layer="layout" svg:width="0.212cm" svg:height="0.495cm" svg:x="4.652cm" svg:y="6.557cm" svg:viewBox="0 0 213 496" draw:points="0,496 213,496 213,0 0,0">
          <text:p/>
        </draw:polygon>
        <draw:polygon draw:style-name="gr1" draw:text-style-name="P1" draw:layer="layout" svg:width="0.211cm" svg:height="0.495cm" svg:x="4.864cm" svg:y="6.557cm" svg:viewBox="0 0 212 496" draw:points="0,496 212,496 212,0 0,0">
          <text:p/>
        </draw:polygon>
        <draw:polygon draw:style-name="gr1" draw:text-style-name="P1" draw:layer="layout" svg:width="0.212cm" svg:height="0.495cm" svg:x="5.075cm" svg:y="6.557cm" svg:viewBox="0 0 213 496" draw:points="0,496 213,496 213,0 0,0">
          <text:p/>
        </draw:polygon>
        <draw:polygon draw:style-name="gr1" draw:text-style-name="P1" draw:layer="layout" svg:width="0.212cm" svg:height="0.495cm" svg:x="5.287cm" svg:y="6.557cm" svg:viewBox="0 0 213 496" draw:points="0,496 213,496 213,0 0,0">
          <text:p/>
        </draw:polygon>
        <draw:polygon draw:style-name="gr1" draw:text-style-name="P1" draw:layer="layout" svg:width="0.211cm" svg:height="0.495cm" svg:x="5.499cm" svg:y="6.557cm" svg:viewBox="0 0 212 496" draw:points="0,496 212,496 212,0 0,0">
          <text:p/>
        </draw:polygon>
        <draw:polygon draw:style-name="gr1" draw:text-style-name="P1" draw:layer="layout" svg:width="0.212cm" svg:height="0.495cm" svg:x="5.71cm" svg:y="6.557cm" svg:viewBox="0 0 213 496" draw:points="0,496 213,496 213,0 0,0">
          <text:p/>
        </draw:polygon>
        <draw:polygon draw:style-name="gr1" draw:text-style-name="P1" draw:layer="layout" svg:width="0.212cm" svg:height="0.495cm" svg:x="5.922cm" svg:y="6.557cm" svg:viewBox="0 0 213 496" draw:points="0,496 213,496 213,0 0,0">
          <text:p/>
        </draw:polygon>
        <draw:polygon draw:style-name="gr1" draw:text-style-name="P1" draw:layer="layout" svg:width="0.211cm" svg:height="0.495cm" svg:x="6.134cm" svg:y="6.557cm" svg:viewBox="0 0 212 496" draw:points="0,496 212,496 212,0 0,0">
          <text:p/>
        </draw:polygon>
        <draw:polygon draw:style-name="gr1" draw:text-style-name="P1" draw:layer="layout" svg:width="0.212cm" svg:height="0.495cm" svg:x="6.345cm" svg:y="6.557cm" svg:viewBox="0 0 213 496" draw:points="0,496 213,496 213,0 0,0">
          <text:p/>
        </draw:polygon>
        <draw:polygon draw:style-name="gr1" draw:text-style-name="P1" draw:layer="layout" svg:width="0.212cm" svg:height="0.495cm" svg:x="6.557cm" svg:y="6.557cm" svg:viewBox="0 0 213 496" draw:points="0,496 213,496 213,0 0,0">
          <text:p/>
        </draw:polygon>
        <draw:polygon draw:style-name="gr1" draw:text-style-name="P1" draw:layer="layout" svg:width="0.211cm" svg:height="0.495cm" svg:x="6.769cm" svg:y="6.557cm" svg:viewBox="0 0 212 496" draw:points="0,496 212,496 212,0 0,0">
          <text:p/>
        </draw:polygon>
        <draw:polygon draw:style-name="gr1" draw:text-style-name="P1" draw:layer="layout" svg:width="0.212cm" svg:height="0.495cm" svg:x="6.98cm" svg:y="6.557cm" svg:viewBox="0 0 213 496" draw:points="0,496 213,496 213,0 0,0">
          <text:p/>
        </draw:polygon>
        <draw:polygon draw:style-name="gr1" draw:text-style-name="P1" draw:layer="layout" svg:width="0.212cm" svg:height="0.495cm" svg:x="7.192cm" svg:y="6.557cm" svg:viewBox="0 0 213 496" draw:points="0,496 213,496 213,0 0,0">
          <text:p/>
        </draw:polygon>
        <draw:polygon draw:style-name="gr1" draw:text-style-name="P1" draw:layer="layout" svg:width="0.211cm" svg:height="0.495cm" svg:x="7.404cm" svg:y="6.557cm" svg:viewBox="0 0 212 496" draw:points="0,496 212,496 212,0 0,0">
          <text:p/>
        </draw:polygon>
        <draw:polygon draw:style-name="gr1" draw:text-style-name="P1" draw:layer="layout" svg:width="0.212cm" svg:height="0.495cm" svg:x="7.615cm" svg:y="6.557cm" svg:viewBox="0 0 213 496" draw:points="0,496 213,496 213,0 0,0">
          <text:p/>
        </draw:polygon>
        <draw:polygon draw:style-name="gr1" draw:text-style-name="P1" draw:layer="layout" svg:width="0.212cm" svg:height="0.495cm" svg:x="7.827cm" svg:y="6.557cm" svg:viewBox="0 0 213 496" draw:points="0,496 213,496 213,0 0,0">
          <text:p/>
        </draw:polygon>
        <draw:polygon draw:style-name="gr1" draw:text-style-name="P1" draw:layer="layout" svg:width="0.211cm" svg:height="0.495cm" svg:x="8.039cm" svg:y="6.557cm" svg:viewBox="0 0 212 496" draw:points="0,496 212,496 212,0 0,0">
          <text:p/>
        </draw:polygon>
        <draw:polygon draw:style-name="gr1" draw:text-style-name="P1" draw:layer="layout" svg:width="0.212cm" svg:height="0.495cm" svg:x="8.25cm" svg:y="6.557cm" svg:viewBox="0 0 213 496" draw:points="0,496 213,496 213,0 0,0">
          <text:p/>
        </draw:polygon>
        <draw:polygon draw:style-name="gr1" draw:text-style-name="P1" draw:layer="layout" svg:width="0.212cm" svg:height="0.495cm" svg:x="8.462cm" svg:y="6.557cm" svg:viewBox="0 0 213 496" draw:points="0,496 213,496 213,0 0,0">
          <text:p/>
        </draw:polygon>
        <draw:polygon draw:style-name="gr1" draw:text-style-name="P1" draw:layer="layout" svg:width="0.211cm" svg:height="0.495cm" svg:x="8.674cm" svg:y="6.557cm" svg:viewBox="0 0 212 496" draw:points="0,496 212,496 212,0 0,0">
          <text:p/>
        </draw:polygon>
        <draw:polygon draw:style-name="gr1" draw:text-style-name="P1" draw:layer="layout" svg:width="0.212cm" svg:height="0.495cm" svg:x="8.885cm" svg:y="6.557cm" svg:viewBox="0 0 213 496" draw:points="0,496 213,496 213,0 0,0">
          <text:p/>
        </draw:polygon>
        <draw:polygon draw:style-name="gr1" draw:text-style-name="P1" draw:layer="layout" svg:width="0.212cm" svg:height="0.495cm" svg:x="9.097cm" svg:y="6.557cm" svg:viewBox="0 0 213 496" draw:points="0,496 213,496 213,0 0,0">
          <text:p/>
        </draw:polygon>
        <draw:polygon draw:style-name="gr1" draw:text-style-name="P1" draw:layer="layout" svg:width="0.211cm" svg:height="0.495cm" svg:x="9.309cm" svg:y="6.557cm" svg:viewBox="0 0 212 496" draw:points="0,496 212,496 212,0 0,0">
          <text:p/>
        </draw:polygon>
        <draw:polygon draw:style-name="gr1" draw:text-style-name="P1" draw:layer="layout" svg:width="0.212cm" svg:height="0.495cm" svg:x="9.52cm" svg:y="6.557cm" svg:viewBox="0 0 213 496" draw:points="0,496 213,496 213,0 0,0">
          <text:p/>
        </draw:polygon>
        <draw:polygon draw:style-name="gr1" draw:text-style-name="P1" draw:layer="layout" svg:width="0.212cm" svg:height="0.495cm" svg:x="9.732cm" svg:y="6.557cm" svg:viewBox="0 0 213 496" draw:points="0,496 213,496 213,0 0,0">
          <text:p/>
        </draw:polygon>
        <draw:polygon draw:style-name="gr1" draw:text-style-name="P1" draw:layer="layout" svg:width="0.211cm" svg:height="0.495cm" svg:x="9.944cm" svg:y="6.557cm" svg:viewBox="0 0 212 496" draw:points="0,496 212,496 212,0 0,0">
          <text:p/>
        </draw:polygon>
        <draw:polygon draw:style-name="gr1" draw:text-style-name="P1" draw:layer="layout" svg:width="0.212cm" svg:height="0.495cm" svg:x="10.155cm" svg:y="6.557cm" svg:viewBox="0 0 213 496" draw:points="0,496 213,496 213,0 0,0">
          <text:p/>
        </draw:polygon>
        <draw:polygon draw:style-name="gr1" draw:text-style-name="P1" draw:layer="layout" svg:width="0.212cm" svg:height="0.495cm" svg:x="10.367cm" svg:y="6.557cm" svg:viewBox="0 0 213 496" draw:points="0,496 213,496 213,0 0,0">
          <text:p/>
        </draw:polygon>
        <draw:polygon draw:style-name="gr1" draw:text-style-name="P1" draw:layer="layout" svg:width="0.211cm" svg:height="0.495cm" svg:x="10.579cm" svg:y="6.557cm" svg:viewBox="0 0 212 496" draw:points="0,496 212,496 212,0 0,0">
          <text:p/>
        </draw:polygon>
        <draw:polygon draw:style-name="gr1" draw:text-style-name="P1" draw:layer="layout" svg:width="0.212cm" svg:height="0.495cm" svg:x="10.79cm" svg:y="6.557cm" svg:viewBox="0 0 213 496" draw:points="0,496 213,496 213,0 0,0">
          <text:p/>
        </draw:polygon>
        <draw:polygon draw:style-name="gr1" draw:text-style-name="P1" draw:layer="layout" svg:width="0.212cm" svg:height="0.495cm" svg:x="11.002cm" svg:y="6.557cm" svg:viewBox="0 0 213 496" draw:points="0,496 213,496 213,0 0,0">
          <text:p/>
        </draw:polygon>
        <draw:polygon draw:style-name="gr1" draw:text-style-name="P1" draw:layer="layout" svg:width="0.211cm" svg:height="0.495cm" svg:x="11.214cm" svg:y="6.557cm" svg:viewBox="0 0 212 496" draw:points="0,496 212,496 212,0 0,0">
          <text:p/>
        </draw:polygon>
        <draw:polygon draw:style-name="gr1" draw:text-style-name="P1" draw:layer="layout" svg:width="0.212cm" svg:height="0.495cm" svg:x="11.425cm" svg:y="6.557cm" svg:viewBox="0 0 213 496" draw:points="0,496 213,496 213,0 0,0">
          <text:p/>
        </draw:polygon>
        <draw:polygon draw:style-name="gr1" draw:text-style-name="P1" draw:layer="layout" svg:width="0.212cm" svg:height="0.495cm" svg:x="11.637cm" svg:y="6.557cm" svg:viewBox="0 0 213 496" draw:points="0,496 213,496 213,0 0,0">
          <text:p/>
        </draw:polygon>
        <draw:polygon draw:style-name="gr1" draw:text-style-name="P1" draw:layer="layout" svg:width="0.211cm" svg:height="0.495cm" svg:x="11.849cm" svg:y="6.557cm" svg:viewBox="0 0 212 496" draw:points="0,496 212,496 212,0 0,0">
          <text:p/>
        </draw:polygon>
        <draw:polygon draw:style-name="gr1" draw:text-style-name="P1" draw:layer="layout" svg:width="0.212cm" svg:height="0.495cm" svg:x="12.06cm" svg:y="6.557cm" svg:viewBox="0 0 213 496" draw:points="0,496 213,496 213,0 0,0">
          <text:p/>
        </draw:polygon>
        <draw:polygon draw:style-name="gr1" draw:text-style-name="P1" draw:layer="layout" svg:width="0.212cm" svg:height="0.495cm" svg:x="12.272cm" svg:y="6.557cm" svg:viewBox="0 0 213 496" draw:points="0,496 213,496 213,0 0,0">
          <text:p/>
        </draw:polygon>
        <draw:polygon draw:style-name="gr1" draw:text-style-name="P1" draw:layer="layout" svg:width="0.211cm" svg:height="0.495cm" svg:x="12.484cm" svg:y="6.557cm" svg:viewBox="0 0 212 496" draw:points="0,496 212,496 212,0 0,0">
          <text:p/>
        </draw:polygon>
        <draw:polygon draw:style-name="gr1" draw:text-style-name="P1" draw:layer="layout" svg:width="0.212cm" svg:height="0.495cm" svg:x="12.695cm" svg:y="6.557cm" svg:viewBox="0 0 213 496" draw:points="0,496 213,496 213,0 0,0">
          <text:p/>
        </draw:polygon>
        <draw:polygon draw:style-name="gr1" draw:text-style-name="P1" draw:layer="layout" svg:width="0.212cm" svg:height="0.495cm" svg:x="12.907cm" svg:y="6.557cm" svg:viewBox="0 0 213 496" draw:points="0,496 213,496 213,0 0,0">
          <text:p/>
        </draw:polygon>
        <draw:polygon draw:style-name="gr1" draw:text-style-name="P1" draw:layer="layout" svg:width="0.211cm" svg:height="0.495cm" svg:x="13.119cm" svg:y="6.557cm" svg:viewBox="0 0 212 496" draw:points="0,496 212,496 212,0 0,0">
          <text:p/>
        </draw:polygon>
        <draw:polygon draw:style-name="gr1" draw:text-style-name="P1" draw:layer="layout" svg:width="0.212cm" svg:height="0.495cm" svg:x="13.33cm" svg:y="6.557cm" svg:viewBox="0 0 213 496" draw:points="0,496 213,496 213,0 0,0">
          <text:p/>
        </draw:polygon>
        <draw:polygon draw:style-name="gr1" draw:text-style-name="P1" draw:layer="layout" svg:width="0.212cm" svg:height="0.495cm" svg:x="13.542cm" svg:y="6.557cm" svg:viewBox="0 0 213 496" draw:points="0,496 213,496 213,0 0,0">
          <text:p/>
        </draw:polygon>
        <draw:polygon draw:style-name="gr1" draw:text-style-name="P1" draw:layer="layout" svg:width="0.211cm" svg:height="0.495cm" svg:x="13.754cm" svg:y="6.557cm" svg:viewBox="0 0 212 496" draw:points="0,496 212,496 212,0 0,0">
          <text:p/>
        </draw:polygon>
        <draw:polygon draw:style-name="gr1" draw:text-style-name="P1" draw:layer="layout" svg:width="0.212cm" svg:height="0.495cm" svg:x="13.965cm" svg:y="6.557cm" svg:viewBox="0 0 213 496" draw:points="0,496 213,496 213,0 0,0">
          <text:p/>
        </draw:polygon>
        <draw:polygon draw:style-name="gr1" draw:text-style-name="P1" draw:layer="layout" svg:width="0.212cm" svg:height="0.495cm" svg:x="14.177cm" svg:y="6.557cm" svg:viewBox="0 0 213 496" draw:points="0,496 213,496 213,0 0,0">
          <text:p/>
        </draw:polygon>
        <draw:polygon draw:style-name="gr1" draw:text-style-name="P1" draw:layer="layout" svg:width="0.211cm" svg:height="0.495cm" svg:x="14.389cm" svg:y="6.557cm" svg:viewBox="0 0 212 496" draw:points="0,496 212,496 212,0 0,0">
          <text:p/>
        </draw:polygon>
        <draw:polygon draw:style-name="gr1" draw:text-style-name="P1" draw:layer="layout" svg:width="0.212cm" svg:height="0.495cm" svg:x="14.6cm" svg:y="6.557cm" svg:viewBox="0 0 213 496" draw:points="0,496 213,496 213,0 0,0">
          <text:p/>
        </draw:polygon>
        <draw:polygon draw:style-name="gr1" draw:text-style-name="P1" draw:layer="layout" svg:width="0.212cm" svg:height="0.495cm" svg:x="14.812cm" svg:y="6.557cm" svg:viewBox="0 0 213 496" draw:points="0,496 213,496 213,0 0,0">
          <text:p/>
        </draw:polygon>
        <draw:polygon draw:style-name="gr1" draw:text-style-name="P1" draw:layer="layout" svg:width="0.211cm" svg:height="0.495cm" svg:x="15.024cm" svg:y="6.557cm" svg:viewBox="0 0 212 496" draw:points="0,496 212,496 212,0 0,0">
          <text:p/>
        </draw:polygon>
        <draw:polygon draw:style-name="gr1" draw:text-style-name="P1" draw:layer="layout" svg:width="0.212cm" svg:height="0.495cm" svg:x="15.235cm" svg:y="6.557cm" svg:viewBox="0 0 213 496" draw:points="0,496 213,496 213,0 0,0">
          <text:p/>
        </draw:polygon>
        <draw:polygon draw:style-name="gr1" draw:text-style-name="P1" draw:layer="layout" svg:width="0.212cm" svg:height="0.495cm" svg:x="15.447cm" svg:y="6.557cm" svg:viewBox="0 0 213 496" draw:points="0,496 213,496 213,0 0,0">
          <text:p/>
        </draw:polygon>
        <draw:polygon draw:style-name="gr1" draw:text-style-name="P1" draw:layer="layout" svg:width="0.211cm" svg:height="0.495cm" svg:x="15.659cm" svg:y="6.557cm" svg:viewBox="0 0 212 496" draw:points="0,496 212,496 212,0 0,0">
          <text:p/>
        </draw:polygon>
        <draw:polygon draw:style-name="gr1" draw:text-style-name="P1" draw:layer="layout" svg:width="0.212cm" svg:height="0.495cm" svg:x="15.87cm" svg:y="6.557cm" svg:viewBox="0 0 213 496" draw:points="0,496 213,496 213,0 0,0">
          <text:p/>
        </draw:polygon>
        <draw:polygon draw:style-name="gr1" draw:text-style-name="P1" draw:layer="layout" svg:width="0.212cm" svg:height="0.495cm" svg:x="16.082cm" svg:y="6.557cm" svg:viewBox="0 0 213 496" draw:points="0,496 213,496 213,0 0,0">
          <text:p/>
        </draw:polygon>
        <draw:polygon draw:style-name="gr1" draw:text-style-name="P1" draw:layer="layout" svg:width="0.211cm" svg:height="0.495cm" svg:x="16.294cm" svg:y="6.557cm" svg:viewBox="0 0 212 496" draw:points="0,496 212,496 212,0 0,0">
          <text:p/>
        </draw:polygon>
        <draw:polygon draw:style-name="gr1" draw:text-style-name="P1" draw:layer="layout" svg:width="0.212cm" svg:height="0.495cm" svg:x="16.505cm" svg:y="6.557cm" svg:viewBox="0 0 213 496" draw:points="0,496 213,496 213,0 0,0">
          <text:p/>
        </draw:polygon>
        <draw:polygon draw:style-name="gr1" draw:text-style-name="P1" draw:layer="layout" svg:width="0.212cm" svg:height="0.495cm" svg:x="16.717cm" svg:y="6.557cm" svg:viewBox="0 0 213 496" draw:points="0,496 213,496 213,0 0,0">
          <text:p/>
        </draw:polygon>
        <draw:polygon draw:style-name="gr1" draw:text-style-name="P1" draw:layer="layout" svg:width="0.211cm" svg:height="0.495cm" svg:x="16.929cm" svg:y="6.557cm" svg:viewBox="0 0 212 496" draw:points="0,496 212,496 212,0 0,0">
          <text:p/>
        </draw:polygon>
        <draw:polygon draw:style-name="gr1" draw:text-style-name="P1" draw:layer="layout" svg:width="0.212cm" svg:height="0.495cm" svg:x="17.14cm" svg:y="6.557cm" svg:viewBox="0 0 213 496" draw:points="0,496 213,496 213,0 0,0">
          <text:p/>
        </draw:polygon>
        <draw:polygon draw:style-name="gr1" draw:text-style-name="P1" draw:layer="layout" svg:width="0.212cm" svg:height="0.495cm" svg:x="17.352cm" svg:y="6.557cm" svg:viewBox="0 0 213 496" draw:points="0,496 213,496 213,0 0,0">
          <text:p/>
        </draw:polygon>
        <draw:polygon draw:style-name="gr1" draw:text-style-name="P1" draw:layer="layout" svg:width="0.212cm" svg:height="0.491cm" svg:x="0.63cm" svg:y="7.052cm" svg:viewBox="0 0 213 492" draw:points="0,492 213,492 213,0 0,0">
          <text:p/>
        </draw:polygon>
        <draw:frame draw:style-name="gr2" draw:text-style-name="P3" draw:layer="layout" svg:width="11.754cm" svg:height="0.471cm" svg:x="0.635cm" svg:y="6.575cm">
          <draw:text-box>
            <text:p text:style-name="P2"><text:span text:style-name="T1"><text:s text:c="2"/></text:span><text:span text:style-name="T1">EV. <text:s text:c="2"/>ESF PTRES <text:s text:c="2"/>FONTE <text:s text:c="5"/>ND <text:s text:c="2"/>SB <text:s text:c="2"/>UGR <text:s text:c="5"/>PI <text:s text:c="18"/>V A L O R</text:span></text:p>
          </draw:text-box>
        </draw:frame>
        <draw:polygon draw:style-name="gr1" draw:text-style-name="P1" draw:layer="layout" svg:width="0.212cm" svg:height="0.491cm" svg:x="0.842cm" svg:y="7.052cm" svg:viewBox="0 0 213 492" draw:points="0,492 213,492 213,0 0,0">
          <text:p/>
        </draw:polygon>
        <draw:polygon draw:style-name="gr1" draw:text-style-name="P1" draw:layer="layout" svg:width="0.211cm" svg:height="0.491cm" svg:x="1.054cm" svg:y="7.052cm" svg:viewBox="0 0 212 492" draw:points="0,492 212,492 212,0 0,0">
          <text:p/>
        </draw:polygon>
        <draw:polygon draw:style-name="gr1" draw:text-style-name="P1" draw:layer="layout" svg:width="0.212cm" svg:height="0.491cm" svg:x="1.265cm" svg:y="7.052cm" svg:viewBox="0 0 213 492" draw:points="0,492 213,492 213,0 0,0">
          <text:p/>
        </draw:polygon>
        <draw:polygon draw:style-name="gr1" draw:text-style-name="P1" draw:layer="layout" svg:width="0.212cm" svg:height="0.491cm" svg:x="1.477cm" svg:y="7.052cm" svg:viewBox="0 0 213 492" draw:points="0,492 213,492 213,0 0,0">
          <text:p/>
        </draw:polygon>
        <draw:polygon draw:style-name="gr1" draw:text-style-name="P1" draw:layer="layout" svg:width="0.211cm" svg:height="0.491cm" svg:x="1.689cm" svg:y="7.052cm" svg:viewBox="0 0 212 492" draw:points="0,492 212,492 212,0 0,0">
          <text:p/>
        </draw:polygon>
        <draw:polygon draw:style-name="gr1" draw:text-style-name="P1" draw:layer="layout" svg:width="0.212cm" svg:height="0.491cm" svg:x="1.9cm" svg:y="7.052cm" svg:viewBox="0 0 213 492" draw:points="0,492 213,492 213,0 0,0">
          <text:p/>
        </draw:polygon>
        <draw:polygon draw:style-name="gr1" draw:text-style-name="P1" draw:layer="layout" svg:width="0.212cm" svg:height="0.491cm" svg:x="2.112cm" svg:y="7.052cm" svg:viewBox="0 0 213 492" draw:points="0,492 213,492 213,0 0,0">
          <text:p/>
        </draw:polygon>
        <draw:polygon draw:style-name="gr1" draw:text-style-name="P1" draw:layer="layout" svg:width="0.211cm" svg:height="0.491cm" svg:x="2.324cm" svg:y="7.052cm" svg:viewBox="0 0 212 492" draw:points="0,492 212,492 212,0 0,0">
          <text:p/>
        </draw:polygon>
        <draw:polygon draw:style-name="gr1" draw:text-style-name="P1" draw:layer="layout" svg:width="0.212cm" svg:height="0.491cm" svg:x="2.535cm" svg:y="7.052cm" svg:viewBox="0 0 213 492" draw:points="0,492 213,492 213,0 0,0">
          <text:p/>
        </draw:polygon>
        <draw:polygon draw:style-name="gr1" draw:text-style-name="P1" draw:layer="layout" svg:width="0.212cm" svg:height="0.491cm" svg:x="2.747cm" svg:y="7.052cm" svg:viewBox="0 0 213 492" draw:points="0,492 213,492 213,0 0,0">
          <text:p/>
        </draw:polygon>
        <draw:polygon draw:style-name="gr1" draw:text-style-name="P1" draw:layer="layout" svg:width="0.211cm" svg:height="0.491cm" svg:x="2.959cm" svg:y="7.052cm" svg:viewBox="0 0 212 492" draw:points="0,492 212,492 212,0 0,0">
          <text:p/>
        </draw:polygon>
        <draw:polygon draw:style-name="gr1" draw:text-style-name="P1" draw:layer="layout" svg:width="0.212cm" svg:height="0.491cm" svg:x="3.17cm" svg:y="7.052cm" svg:viewBox="0 0 213 492" draw:points="0,492 213,492 213,0 0,0">
          <text:p/>
        </draw:polygon>
        <draw:polygon draw:style-name="gr1" draw:text-style-name="P1" draw:layer="layout" svg:width="0.212cm" svg:height="0.491cm" svg:x="3.382cm" svg:y="7.052cm" svg:viewBox="0 0 213 492" draw:points="0,492 213,492 213,0 0,0">
          <text:p/>
        </draw:polygon>
        <draw:polygon draw:style-name="gr1" draw:text-style-name="P1" draw:layer="layout" svg:width="0.211cm" svg:height="0.491cm" svg:x="3.594cm" svg:y="7.052cm" svg:viewBox="0 0 212 492" draw:points="0,492 212,492 212,0 0,0">
          <text:p/>
        </draw:polygon>
        <draw:polygon draw:style-name="gr1" draw:text-style-name="P1" draw:layer="layout" svg:width="0.212cm" svg:height="0.491cm" svg:x="3.805cm" svg:y="7.052cm" svg:viewBox="0 0 213 492" draw:points="0,492 213,492 213,0 0,0">
          <text:p/>
        </draw:polygon>
        <draw:polygon draw:style-name="gr1" draw:text-style-name="P1" draw:layer="layout" svg:width="0.212cm" svg:height="0.491cm" svg:x="4.017cm" svg:y="7.052cm" svg:viewBox="0 0 213 492" draw:points="0,492 213,492 213,0 0,0">
          <text:p/>
        </draw:polygon>
        <draw:polygon draw:style-name="gr1" draw:text-style-name="P1" draw:layer="layout" svg:width="0.211cm" svg:height="0.491cm" svg:x="4.229cm" svg:y="7.052cm" svg:viewBox="0 0 212 492" draw:points="0,492 212,492 212,0 0,0">
          <text:p/>
        </draw:polygon>
        <draw:polygon draw:style-name="gr1" draw:text-style-name="P1" draw:layer="layout" svg:width="0.212cm" svg:height="0.491cm" svg:x="4.44cm" svg:y="7.052cm" svg:viewBox="0 0 213 492" draw:points="0,492 213,492 213,0 0,0">
          <text:p/>
        </draw:polygon>
        <draw:polygon draw:style-name="gr1" draw:text-style-name="P1" draw:layer="layout" svg:width="0.212cm" svg:height="0.491cm" svg:x="4.652cm" svg:y="7.052cm" svg:viewBox="0 0 213 492" draw:points="0,492 213,492 213,0 0,0">
          <text:p/>
        </draw:polygon>
        <draw:polygon draw:style-name="gr1" draw:text-style-name="P1" draw:layer="layout" svg:width="0.211cm" svg:height="0.491cm" svg:x="4.864cm" svg:y="7.052cm" svg:viewBox="0 0 212 492" draw:points="0,492 212,492 212,0 0,0">
          <text:p/>
        </draw:polygon>
        <draw:polygon draw:style-name="gr1" draw:text-style-name="P1" draw:layer="layout" svg:width="0.212cm" svg:height="0.491cm" svg:x="5.075cm" svg:y="7.052cm" svg:viewBox="0 0 213 492" draw:points="0,492 213,492 213,0 0,0">
          <text:p/>
        </draw:polygon>
        <draw:polygon draw:style-name="gr1" draw:text-style-name="P1" draw:layer="layout" svg:width="0.212cm" svg:height="0.491cm" svg:x="5.287cm" svg:y="7.052cm" svg:viewBox="0 0 213 492" draw:points="0,492 213,492 213,0 0,0">
          <text:p/>
        </draw:polygon>
        <draw:polygon draw:style-name="gr1" draw:text-style-name="P1" draw:layer="layout" svg:width="0.211cm" svg:height="0.491cm" svg:x="5.499cm" svg:y="7.052cm" svg:viewBox="0 0 212 492" draw:points="0,492 212,492 212,0 0,0">
          <text:p/>
        </draw:polygon>
        <draw:polygon draw:style-name="gr1" draw:text-style-name="P1" draw:layer="layout" svg:width="0.212cm" svg:height="0.491cm" svg:x="5.71cm" svg:y="7.052cm" svg:viewBox="0 0 213 492" draw:points="0,492 213,492 213,0 0,0">
          <text:p/>
        </draw:polygon>
        <draw:polygon draw:style-name="gr1" draw:text-style-name="P1" draw:layer="layout" svg:width="0.212cm" svg:height="0.491cm" svg:x="5.922cm" svg:y="7.052cm" svg:viewBox="0 0 213 492" draw:points="0,492 213,492 213,0 0,0">
          <text:p/>
        </draw:polygon>
        <draw:polygon draw:style-name="gr1" draw:text-style-name="P1" draw:layer="layout" svg:width="0.211cm" svg:height="0.491cm" svg:x="6.134cm" svg:y="7.052cm" svg:viewBox="0 0 212 492" draw:points="0,492 212,492 212,0 0,0">
          <text:p/>
        </draw:polygon>
        <draw:polygon draw:style-name="gr1" draw:text-style-name="P1" draw:layer="layout" svg:width="0.212cm" svg:height="0.491cm" svg:x="6.345cm" svg:y="7.052cm" svg:viewBox="0 0 213 492" draw:points="0,492 213,492 213,0 0,0">
          <text:p/>
        </draw:polygon>
        <draw:polygon draw:style-name="gr1" draw:text-style-name="P1" draw:layer="layout" svg:width="0.212cm" svg:height="0.491cm" svg:x="6.557cm" svg:y="7.052cm" svg:viewBox="0 0 213 492" draw:points="0,492 213,492 213,0 0,0">
          <text:p/>
        </draw:polygon>
        <draw:polygon draw:style-name="gr1" draw:text-style-name="P1" draw:layer="layout" svg:width="0.211cm" svg:height="0.491cm" svg:x="6.769cm" svg:y="7.052cm" svg:viewBox="0 0 212 492" draw:points="0,492 212,492 212,0 0,0">
          <text:p/>
        </draw:polygon>
        <draw:polygon draw:style-name="gr1" draw:text-style-name="P1" draw:layer="layout" svg:width="0.212cm" svg:height="0.491cm" svg:x="6.98cm" svg:y="7.052cm" svg:viewBox="0 0 213 492" draw:points="0,492 213,492 213,0 0,0">
          <text:p/>
        </draw:polygon>
        <draw:polygon draw:style-name="gr1" draw:text-style-name="P1" draw:layer="layout" svg:width="0.212cm" svg:height="0.491cm" svg:x="7.192cm" svg:y="7.052cm" svg:viewBox="0 0 213 492" draw:points="0,492 213,492 213,0 0,0">
          <text:p/>
        </draw:polygon>
        <draw:polygon draw:style-name="gr1" draw:text-style-name="P1" draw:layer="layout" svg:width="0.211cm" svg:height="0.491cm" svg:x="7.404cm" svg:y="7.052cm" svg:viewBox="0 0 212 492" draw:points="0,492 212,492 212,0 0,0">
          <text:p/>
        </draw:polygon>
        <draw:polygon draw:style-name="gr1" draw:text-style-name="P1" draw:layer="layout" svg:width="0.212cm" svg:height="0.491cm" svg:x="7.615cm" svg:y="7.052cm" svg:viewBox="0 0 213 492" draw:points="0,492 213,492 213,0 0,0">
          <text:p/>
        </draw:polygon>
        <draw:polygon draw:style-name="gr1" draw:text-style-name="P1" draw:layer="layout" svg:width="0.212cm" svg:height="0.491cm" svg:x="7.827cm" svg:y="7.052cm" svg:viewBox="0 0 213 492" draw:points="0,492 213,492 213,0 0,0">
          <text:p/>
        </draw:polygon>
        <draw:polygon draw:style-name="gr1" draw:text-style-name="P1" draw:layer="layout" svg:width="0.211cm" svg:height="0.491cm" svg:x="8.039cm" svg:y="7.052cm" svg:viewBox="0 0 212 492" draw:points="0,492 212,492 212,0 0,0">
          <text:p/>
        </draw:polygon>
        <draw:polygon draw:style-name="gr1" draw:text-style-name="P1" draw:layer="layout" svg:width="0.212cm" svg:height="0.491cm" svg:x="8.25cm" svg:y="7.052cm" svg:viewBox="0 0 213 492" draw:points="0,492 213,492 213,0 0,0">
          <text:p/>
        </draw:polygon>
        <draw:polygon draw:style-name="gr1" draw:text-style-name="P1" draw:layer="layout" svg:width="0.212cm" svg:height="0.491cm" svg:x="8.462cm" svg:y="7.052cm" svg:viewBox="0 0 213 492" draw:points="0,492 213,492 213,0 0,0">
          <text:p/>
        </draw:polygon>
        <draw:polygon draw:style-name="gr1" draw:text-style-name="P1" draw:layer="layout" svg:width="0.211cm" svg:height="0.491cm" svg:x="8.674cm" svg:y="7.052cm" svg:viewBox="0 0 212 492" draw:points="0,492 212,492 212,0 0,0">
          <text:p/>
        </draw:polygon>
        <draw:polygon draw:style-name="gr1" draw:text-style-name="P1" draw:layer="layout" svg:width="0.212cm" svg:height="0.491cm" svg:x="8.885cm" svg:y="7.052cm" svg:viewBox="0 0 213 492" draw:points="0,492 213,492 213,0 0,0">
          <text:p/>
        </draw:polygon>
        <draw:polygon draw:style-name="gr1" draw:text-style-name="P1" draw:layer="layout" svg:width="0.212cm" svg:height="0.491cm" svg:x="9.097cm" svg:y="7.052cm" svg:viewBox="0 0 213 492" draw:points="0,492 213,492 213,0 0,0">
          <text:p/>
        </draw:polygon>
        <draw:polygon draw:style-name="gr1" draw:text-style-name="P1" draw:layer="layout" svg:width="0.211cm" svg:height="0.491cm" svg:x="9.309cm" svg:y="7.052cm" svg:viewBox="0 0 212 492" draw:points="0,492 212,492 212,0 0,0">
          <text:p/>
        </draw:polygon>
        <draw:polygon draw:style-name="gr1" draw:text-style-name="P1" draw:layer="layout" svg:width="0.212cm" svg:height="0.491cm" svg:x="9.52cm" svg:y="7.052cm" svg:viewBox="0 0 213 492" draw:points="0,492 213,492 213,0 0,0">
          <text:p/>
        </draw:polygon>
        <draw:polygon draw:style-name="gr1" draw:text-style-name="P1" draw:layer="layout" svg:width="0.212cm" svg:height="0.491cm" svg:x="9.732cm" svg:y="7.052cm" svg:viewBox="0 0 213 492" draw:points="0,492 213,492 213,0 0,0">
          <text:p/>
        </draw:polygon>
        <draw:polygon draw:style-name="gr1" draw:text-style-name="P1" draw:layer="layout" svg:width="0.211cm" svg:height="0.491cm" svg:x="9.944cm" svg:y="7.052cm" svg:viewBox="0 0 212 492" draw:points="0,492 212,492 212,0 0,0">
          <text:p/>
        </draw:polygon>
        <draw:polygon draw:style-name="gr1" draw:text-style-name="P1" draw:layer="layout" svg:width="0.212cm" svg:height="0.491cm" svg:x="10.155cm" svg:y="7.052cm" svg:viewBox="0 0 213 492" draw:points="0,492 213,492 213,0 0,0">
          <text:p/>
        </draw:polygon>
        <draw:polygon draw:style-name="gr1" draw:text-style-name="P1" draw:layer="layout" svg:width="0.212cm" svg:height="0.491cm" svg:x="10.367cm" svg:y="7.052cm" svg:viewBox="0 0 213 492" draw:points="0,492 213,492 213,0 0,0">
          <text:p/>
        </draw:polygon>
        <draw:polygon draw:style-name="gr1" draw:text-style-name="P1" draw:layer="layout" svg:width="0.211cm" svg:height="0.491cm" svg:x="10.579cm" svg:y="7.052cm" svg:viewBox="0 0 212 492" draw:points="0,492 212,492 212,0 0,0">
          <text:p/>
        </draw:polygon>
        <draw:polygon draw:style-name="gr1" draw:text-style-name="P1" draw:layer="layout" svg:width="0.212cm" svg:height="0.491cm" svg:x="10.79cm" svg:y="7.052cm" svg:viewBox="0 0 213 492" draw:points="0,492 213,492 213,0 0,0">
          <text:p/>
        </draw:polygon>
        <draw:polygon draw:style-name="gr1" draw:text-style-name="P1" draw:layer="layout" svg:width="0.212cm" svg:height="0.491cm" svg:x="11.002cm" svg:y="7.052cm" svg:viewBox="0 0 213 492" draw:points="0,492 213,492 213,0 0,0">
          <text:p/>
        </draw:polygon>
        <draw:polygon draw:style-name="gr1" draw:text-style-name="P1" draw:layer="layout" svg:width="0.211cm" svg:height="0.491cm" svg:x="11.214cm" svg:y="7.052cm" svg:viewBox="0 0 212 492" draw:points="0,492 212,492 212,0 0,0">
          <text:p/>
        </draw:polygon>
        <draw:polygon draw:style-name="gr1" draw:text-style-name="P1" draw:layer="layout" svg:width="0.212cm" svg:height="0.491cm" svg:x="11.425cm" svg:y="7.052cm" svg:viewBox="0 0 213 492" draw:points="0,492 213,492 213,0 0,0">
          <text:p/>
        </draw:polygon>
        <draw:polygon draw:style-name="gr1" draw:text-style-name="P1" draw:layer="layout" svg:width="0.212cm" svg:height="0.491cm" svg:x="11.637cm" svg:y="7.052cm" svg:viewBox="0 0 213 492" draw:points="0,492 213,492 213,0 0,0">
          <text:p/>
        </draw:polygon>
        <draw:polygon draw:style-name="gr1" draw:text-style-name="P1" draw:layer="layout" svg:width="0.211cm" svg:height="0.491cm" svg:x="11.849cm" svg:y="7.052cm" svg:viewBox="0 0 212 492" draw:points="0,492 212,492 212,0 0,0">
          <text:p/>
        </draw:polygon>
        <draw:polygon draw:style-name="gr1" draw:text-style-name="P1" draw:layer="layout" svg:width="0.212cm" svg:height="0.491cm" svg:x="12.06cm" svg:y="7.052cm" svg:viewBox="0 0 213 492" draw:points="0,492 213,492 213,0 0,0">
          <text:p/>
        </draw:polygon>
        <draw:polygon draw:style-name="gr1" draw:text-style-name="P1" draw:layer="layout" svg:width="0.212cm" svg:height="0.491cm" svg:x="12.272cm" svg:y="7.052cm" svg:viewBox="0 0 213 492" draw:points="0,492 213,492 213,0 0,0">
          <text:p/>
        </draw:polygon>
        <draw:polygon draw:style-name="gr1" draw:text-style-name="P1" draw:layer="layout" svg:width="0.211cm" svg:height="0.491cm" svg:x="12.484cm" svg:y="7.052cm" svg:viewBox="0 0 212 492" draw:points="0,492 212,492 212,0 0,0">
          <text:p/>
        </draw:polygon>
        <draw:polygon draw:style-name="gr1" draw:text-style-name="P1" draw:layer="layout" svg:width="0.212cm" svg:height="0.491cm" svg:x="12.695cm" svg:y="7.052cm" svg:viewBox="0 0 213 492" draw:points="0,492 213,492 213,0 0,0">
          <text:p/>
        </draw:polygon>
        <draw:polygon draw:style-name="gr1" draw:text-style-name="P1" draw:layer="layout" svg:width="0.212cm" svg:height="0.491cm" svg:x="12.907cm" svg:y="7.052cm" svg:viewBox="0 0 213 492" draw:points="0,492 213,492 213,0 0,0">
          <text:p/>
        </draw:polygon>
        <draw:polygon draw:style-name="gr1" draw:text-style-name="P1" draw:layer="layout" svg:width="0.211cm" svg:height="0.491cm" svg:x="13.119cm" svg:y="7.052cm" svg:viewBox="0 0 212 492" draw:points="0,492 212,492 212,0 0,0">
          <text:p/>
        </draw:polygon>
        <draw:polygon draw:style-name="gr1" draw:text-style-name="P1" draw:layer="layout" svg:width="0.212cm" svg:height="0.491cm" svg:x="13.33cm" svg:y="7.052cm" svg:viewBox="0 0 213 492" draw:points="0,492 213,492 213,0 0,0">
          <text:p/>
        </draw:polygon>
        <draw:polygon draw:style-name="gr1" draw:text-style-name="P1" draw:layer="layout" svg:width="0.212cm" svg:height="0.491cm" svg:x="13.542cm" svg:y="7.052cm" svg:viewBox="0 0 213 492" draw:points="0,492 213,492 213,0 0,0">
          <text:p/>
        </draw:polygon>
        <draw:polygon draw:style-name="gr1" draw:text-style-name="P1" draw:layer="layout" svg:width="0.211cm" svg:height="0.491cm" svg:x="13.754cm" svg:y="7.052cm" svg:viewBox="0 0 212 492" draw:points="0,492 212,492 212,0 0,0">
          <text:p/>
        </draw:polygon>
        <draw:polygon draw:style-name="gr1" draw:text-style-name="P1" draw:layer="layout" svg:width="0.212cm" svg:height="0.491cm" svg:x="13.965cm" svg:y="7.052cm" svg:viewBox="0 0 213 492" draw:points="0,492 213,492 213,0 0,0">
          <text:p/>
        </draw:polygon>
        <draw:polygon draw:style-name="gr1" draw:text-style-name="P1" draw:layer="layout" svg:width="0.212cm" svg:height="0.491cm" svg:x="14.177cm" svg:y="7.052cm" svg:viewBox="0 0 213 492" draw:points="0,492 213,492 213,0 0,0">
          <text:p/>
        </draw:polygon>
        <draw:polygon draw:style-name="gr1" draw:text-style-name="P1" draw:layer="layout" svg:width="0.211cm" svg:height="0.491cm" svg:x="14.389cm" svg:y="7.052cm" svg:viewBox="0 0 212 492" draw:points="0,492 212,492 212,0 0,0">
          <text:p/>
        </draw:polygon>
        <draw:polygon draw:style-name="gr1" draw:text-style-name="P1" draw:layer="layout" svg:width="0.212cm" svg:height="0.491cm" svg:x="14.6cm" svg:y="7.052cm" svg:viewBox="0 0 213 492" draw:points="0,492 213,492 213,0 0,0">
          <text:p/>
        </draw:polygon>
        <draw:polygon draw:style-name="gr1" draw:text-style-name="P1" draw:layer="layout" svg:width="0.212cm" svg:height="0.491cm" svg:x="14.812cm" svg:y="7.052cm" svg:viewBox="0 0 213 492" draw:points="0,492 213,492 213,0 0,0">
          <text:p/>
        </draw:polygon>
        <draw:polygon draw:style-name="gr1" draw:text-style-name="P1" draw:layer="layout" svg:width="0.211cm" svg:height="0.491cm" svg:x="15.024cm" svg:y="7.052cm" svg:viewBox="0 0 212 492" draw:points="0,492 212,492 212,0 0,0">
          <text:p/>
        </draw:polygon>
        <draw:polygon draw:style-name="gr1" draw:text-style-name="P1" draw:layer="layout" svg:width="0.212cm" svg:height="0.491cm" svg:x="15.235cm" svg:y="7.052cm" svg:viewBox="0 0 213 492" draw:points="0,492 213,492 213,0 0,0">
          <text:p/>
        </draw:polygon>
        <draw:polygon draw:style-name="gr1" draw:text-style-name="P1" draw:layer="layout" svg:width="0.212cm" svg:height="0.491cm" svg:x="15.447cm" svg:y="7.052cm" svg:viewBox="0 0 213 492" draw:points="0,492 213,492 213,0 0,0">
          <text:p/>
        </draw:polygon>
        <draw:polygon draw:style-name="gr1" draw:text-style-name="P1" draw:layer="layout" svg:width="0.211cm" svg:height="0.491cm" svg:x="15.659cm" svg:y="7.052cm" svg:viewBox="0 0 212 492" draw:points="0,492 212,492 212,0 0,0">
          <text:p/>
        </draw:polygon>
        <draw:polygon draw:style-name="gr1" draw:text-style-name="P1" draw:layer="layout" svg:width="0.212cm" svg:height="0.491cm" svg:x="15.87cm" svg:y="7.052cm" svg:viewBox="0 0 213 492" draw:points="0,492 213,492 213,0 0,0">
          <text:p/>
        </draw:polygon>
        <draw:polygon draw:style-name="gr1" draw:text-style-name="P1" draw:layer="layout" svg:width="0.212cm" svg:height="0.491cm" svg:x="16.082cm" svg:y="7.052cm" svg:viewBox="0 0 213 492" draw:points="0,492 213,492 213,0 0,0">
          <text:p/>
        </draw:polygon>
        <draw:polygon draw:style-name="gr1" draw:text-style-name="P1" draw:layer="layout" svg:width="0.211cm" svg:height="0.491cm" svg:x="16.294cm" svg:y="7.052cm" svg:viewBox="0 0 212 492" draw:points="0,492 212,492 212,0 0,0">
          <text:p/>
        </draw:polygon>
        <draw:polygon draw:style-name="gr1" draw:text-style-name="P1" draw:layer="layout" svg:width="0.212cm" svg:height="0.491cm" svg:x="16.505cm" svg:y="7.052cm" svg:viewBox="0 0 213 492" draw:points="0,492 213,492 213,0 0,0">
          <text:p/>
        </draw:polygon>
        <draw:polygon draw:style-name="gr1" draw:text-style-name="P1" draw:layer="layout" svg:width="0.212cm" svg:height="0.491cm" svg:x="16.717cm" svg:y="7.052cm" svg:viewBox="0 0 213 492" draw:points="0,492 213,492 213,0 0,0">
          <text:p/>
        </draw:polygon>
        <draw:polygon draw:style-name="gr1" draw:text-style-name="P1" draw:layer="layout" svg:width="0.211cm" svg:height="0.491cm" svg:x="16.929cm" svg:y="7.052cm" svg:viewBox="0 0 212 492" draw:points="0,492 212,492 212,0 0,0">
          <text:p/>
        </draw:polygon>
        <draw:polygon draw:style-name="gr1" draw:text-style-name="P1" draw:layer="layout" svg:width="0.212cm" svg:height="0.491cm" svg:x="17.14cm" svg:y="7.052cm" svg:viewBox="0 0 213 492" draw:points="0,492 213,492 213,0 0,0">
          <text:p/>
        </draw:polygon>
        <draw:polygon draw:style-name="gr1" draw:text-style-name="P1" draw:layer="layout" svg:width="0.212cm" svg:height="0.491cm" svg:x="17.352cm" svg:y="7.052cm" svg:viewBox="0 0 213 492" draw:points="0,492 213,492 213,0 0,0">
          <text:p/>
        </draw:polygon>
        <draw:polygon draw:style-name="gr1" draw:text-style-name="P1" draw:layer="layout" svg:width="0.212cm" svg:height="0.496cm" svg:x="0.63cm" svg:y="7.543cm" svg:viewBox="0 0 213 497" draw:points="0,497 213,497 213,0 0,0">
          <text:p/>
        </draw:polygon>
        <draw:frame draw:style-name="gr2" draw:text-style-name="P3" draw:layer="layout" svg:width="13.151cm" svg:height="0.471cm" svg:x="0.635cm" svg:y="7.067cm">
          <draw:text-box>
            <text:p text:style-name="P2"><text:span text:style-name="T1"><text:s text:c="2"/></text:span><text:span text:style-name="T1">300063 1 086620 8100000000 339036 <text:s text:c="3"/>152386 VGH06N0101N <text:s text:c="14"/>8.000,00</text:span></text:p>
          </draw:text-box>
        </draw:frame>
        <draw:polygon draw:style-name="gr1" draw:text-style-name="P1" draw:layer="layout" svg:width="0.212cm" svg:height="0.496cm" svg:x="0.842cm" svg:y="7.543cm" svg:viewBox="0 0 213 497" draw:points="0,497 213,497 213,0 0,0">
          <text:p/>
        </draw:polygon>
        <draw:polygon draw:style-name="gr1" draw:text-style-name="P1" draw:layer="layout" svg:width="0.211cm" svg:height="0.496cm" svg:x="1.054cm" svg:y="7.543cm" svg:viewBox="0 0 212 497" draw:points="0,497 212,497 212,0 0,0">
          <text:p/>
        </draw:polygon>
        <draw:polygon draw:style-name="gr1" draw:text-style-name="P1" draw:layer="layout" svg:width="0.212cm" svg:height="0.496cm" svg:x="1.265cm" svg:y="7.543cm" svg:viewBox="0 0 213 497" draw:points="0,497 213,497 213,0 0,0">
          <text:p/>
        </draw:polygon>
        <draw:polygon draw:style-name="gr1" draw:text-style-name="P1" draw:layer="layout" svg:width="0.212cm" svg:height="0.496cm" svg:x="1.477cm" svg:y="7.543cm" svg:viewBox="0 0 213 497" draw:points="0,497 213,497 213,0 0,0">
          <text:p/>
        </draw:polygon>
        <draw:polygon draw:style-name="gr1" draw:text-style-name="P1" draw:layer="layout" svg:width="0.211cm" svg:height="0.496cm" svg:x="1.689cm" svg:y="7.543cm" svg:viewBox="0 0 212 497" draw:points="0,497 212,497 212,0 0,0">
          <text:p/>
        </draw:polygon>
        <draw:polygon draw:style-name="gr1" draw:text-style-name="P1" draw:layer="layout" svg:width="0.212cm" svg:height="0.496cm" svg:x="1.9cm" svg:y="7.543cm" svg:viewBox="0 0 213 497" draw:points="0,497 213,497 213,0 0,0">
          <text:p/>
        </draw:polygon>
        <draw:polygon draw:style-name="gr1" draw:text-style-name="P1" draw:layer="layout" svg:width="0.212cm" svg:height="0.496cm" svg:x="2.112cm" svg:y="7.543cm" svg:viewBox="0 0 213 497" draw:points="0,497 213,497 213,0 0,0">
          <text:p/>
        </draw:polygon>
        <draw:polygon draw:style-name="gr1" draw:text-style-name="P1" draw:layer="layout" svg:width="0.211cm" svg:height="0.496cm" svg:x="2.324cm" svg:y="7.543cm" svg:viewBox="0 0 212 497" draw:points="0,497 212,497 212,0 0,0">
          <text:p/>
        </draw:polygon>
        <draw:polygon draw:style-name="gr1" draw:text-style-name="P1" draw:layer="layout" svg:width="0.212cm" svg:height="0.496cm" svg:x="2.535cm" svg:y="7.543cm" svg:viewBox="0 0 213 497" draw:points="0,497 213,497 213,0 0,0">
          <text:p/>
        </draw:polygon>
        <draw:polygon draw:style-name="gr1" draw:text-style-name="P1" draw:layer="layout" svg:width="0.212cm" svg:height="0.496cm" svg:x="2.747cm" svg:y="7.543cm" svg:viewBox="0 0 213 497" draw:points="0,497 213,497 213,0 0,0">
          <text:p/>
        </draw:polygon>
        <draw:polygon draw:style-name="gr1" draw:text-style-name="P1" draw:layer="layout" svg:width="0.211cm" svg:height="0.496cm" svg:x="2.959cm" svg:y="7.543cm" svg:viewBox="0 0 212 497" draw:points="0,497 212,497 212,0 0,0">
          <text:p/>
        </draw:polygon>
        <draw:polygon draw:style-name="gr1" draw:text-style-name="P1" draw:layer="layout" svg:width="0.212cm" svg:height="0.496cm" svg:x="3.17cm" svg:y="7.543cm" svg:viewBox="0 0 213 497" draw:points="0,497 213,497 213,0 0,0">
          <text:p/>
        </draw:polygon>
        <draw:polygon draw:style-name="gr1" draw:text-style-name="P1" draw:layer="layout" svg:width="0.212cm" svg:height="0.496cm" svg:x="3.382cm" svg:y="7.543cm" svg:viewBox="0 0 213 497" draw:points="0,497 213,497 213,0 0,0">
          <text:p/>
        </draw:polygon>
        <draw:polygon draw:style-name="gr1" draw:text-style-name="P1" draw:layer="layout" svg:width="0.211cm" svg:height="0.496cm" svg:x="3.594cm" svg:y="7.543cm" svg:viewBox="0 0 212 497" draw:points="0,497 212,497 212,0 0,0">
          <text:p/>
        </draw:polygon>
        <draw:polygon draw:style-name="gr1" draw:text-style-name="P1" draw:layer="layout" svg:width="0.212cm" svg:height="0.496cm" svg:x="3.805cm" svg:y="7.543cm" svg:viewBox="0 0 213 497" draw:points="0,497 213,497 213,0 0,0">
          <text:p/>
        </draw:polygon>
        <draw:polygon draw:style-name="gr1" draw:text-style-name="P1" draw:layer="layout" svg:width="0.212cm" svg:height="0.496cm" svg:x="4.017cm" svg:y="7.543cm" svg:viewBox="0 0 213 497" draw:points="0,497 213,497 213,0 0,0">
          <text:p/>
        </draw:polygon>
        <draw:polygon draw:style-name="gr1" draw:text-style-name="P1" draw:layer="layout" svg:width="0.211cm" svg:height="0.496cm" svg:x="4.229cm" svg:y="7.543cm" svg:viewBox="0 0 212 497" draw:points="0,497 212,497 212,0 0,0">
          <text:p/>
        </draw:polygon>
        <draw:polygon draw:style-name="gr1" draw:text-style-name="P1" draw:layer="layout" svg:width="0.212cm" svg:height="0.496cm" svg:x="4.44cm" svg:y="7.543cm" svg:viewBox="0 0 213 497" draw:points="0,497 213,497 213,0 0,0">
          <text:p/>
        </draw:polygon>
        <draw:polygon draw:style-name="gr1" draw:text-style-name="P1" draw:layer="layout" svg:width="0.212cm" svg:height="0.496cm" svg:x="4.652cm" svg:y="7.543cm" svg:viewBox="0 0 213 497" draw:points="0,497 213,497 213,0 0,0">
          <text:p/>
        </draw:polygon>
        <draw:polygon draw:style-name="gr1" draw:text-style-name="P1" draw:layer="layout" svg:width="0.211cm" svg:height="0.496cm" svg:x="4.864cm" svg:y="7.543cm" svg:viewBox="0 0 212 497" draw:points="0,497 212,497 212,0 0,0">
          <text:p/>
        </draw:polygon>
        <draw:polygon draw:style-name="gr1" draw:text-style-name="P1" draw:layer="layout" svg:width="0.212cm" svg:height="0.496cm" svg:x="5.075cm" svg:y="7.543cm" svg:viewBox="0 0 213 497" draw:points="0,497 213,497 213,0 0,0">
          <text:p/>
        </draw:polygon>
        <draw:polygon draw:style-name="gr1" draw:text-style-name="P1" draw:layer="layout" svg:width="0.212cm" svg:height="0.496cm" svg:x="5.287cm" svg:y="7.543cm" svg:viewBox="0 0 213 497" draw:points="0,497 213,497 213,0 0,0">
          <text:p/>
        </draw:polygon>
        <draw:polygon draw:style-name="gr1" draw:text-style-name="P1" draw:layer="layout" svg:width="0.211cm" svg:height="0.496cm" svg:x="5.499cm" svg:y="7.543cm" svg:viewBox="0 0 212 497" draw:points="0,497 212,497 212,0 0,0">
          <text:p/>
        </draw:polygon>
        <draw:polygon draw:style-name="gr1" draw:text-style-name="P1" draw:layer="layout" svg:width="0.212cm" svg:height="0.496cm" svg:x="5.71cm" svg:y="7.543cm" svg:viewBox="0 0 213 497" draw:points="0,497 213,497 213,0 0,0">
          <text:p/>
        </draw:polygon>
        <draw:polygon draw:style-name="gr1" draw:text-style-name="P1" draw:layer="layout" svg:width="0.212cm" svg:height="0.496cm" svg:x="5.922cm" svg:y="7.543cm" svg:viewBox="0 0 213 497" draw:points="0,497 213,497 213,0 0,0">
          <text:p/>
        </draw:polygon>
        <draw:polygon draw:style-name="gr1" draw:text-style-name="P1" draw:layer="layout" svg:width="0.211cm" svg:height="0.496cm" svg:x="6.134cm" svg:y="7.543cm" svg:viewBox="0 0 212 497" draw:points="0,497 212,497 212,0 0,0">
          <text:p/>
        </draw:polygon>
        <draw:polygon draw:style-name="gr1" draw:text-style-name="P1" draw:layer="layout" svg:width="0.212cm" svg:height="0.496cm" svg:x="6.345cm" svg:y="7.543cm" svg:viewBox="0 0 213 497" draw:points="0,497 213,497 213,0 0,0">
          <text:p/>
        </draw:polygon>
        <draw:polygon draw:style-name="gr1" draw:text-style-name="P1" draw:layer="layout" svg:width="0.212cm" svg:height="0.496cm" svg:x="6.557cm" svg:y="7.543cm" svg:viewBox="0 0 213 497" draw:points="0,497 213,497 213,0 0,0">
          <text:p/>
        </draw:polygon>
        <draw:polygon draw:style-name="gr1" draw:text-style-name="P1" draw:layer="layout" svg:width="0.211cm" svg:height="0.496cm" svg:x="6.769cm" svg:y="7.543cm" svg:viewBox="0 0 212 497" draw:points="0,497 212,497 212,0 0,0">
          <text:p/>
        </draw:polygon>
        <draw:polygon draw:style-name="gr1" draw:text-style-name="P1" draw:layer="layout" svg:width="0.212cm" svg:height="0.496cm" svg:x="6.98cm" svg:y="7.543cm" svg:viewBox="0 0 213 497" draw:points="0,497 213,497 213,0 0,0">
          <text:p/>
        </draw:polygon>
        <draw:polygon draw:style-name="gr1" draw:text-style-name="P1" draw:layer="layout" svg:width="0.212cm" svg:height="0.496cm" svg:x="7.192cm" svg:y="7.543cm" svg:viewBox="0 0 213 497" draw:points="0,497 213,497 213,0 0,0">
          <text:p/>
        </draw:polygon>
        <draw:polygon draw:style-name="gr1" draw:text-style-name="P1" draw:layer="layout" svg:width="0.211cm" svg:height="0.496cm" svg:x="7.404cm" svg:y="7.543cm" svg:viewBox="0 0 212 497" draw:points="0,497 212,497 212,0 0,0">
          <text:p/>
        </draw:polygon>
        <draw:polygon draw:style-name="gr1" draw:text-style-name="P1" draw:layer="layout" svg:width="0.212cm" svg:height="0.496cm" svg:x="7.615cm" svg:y="7.543cm" svg:viewBox="0 0 213 497" draw:points="0,497 213,497 213,0 0,0">
          <text:p/>
        </draw:polygon>
        <draw:polygon draw:style-name="gr1" draw:text-style-name="P1" draw:layer="layout" svg:width="0.212cm" svg:height="0.496cm" svg:x="7.827cm" svg:y="7.543cm" svg:viewBox="0 0 213 497" draw:points="0,497 213,497 213,0 0,0">
          <text:p/>
        </draw:polygon>
        <draw:polygon draw:style-name="gr1" draw:text-style-name="P1" draw:layer="layout" svg:width="0.211cm" svg:height="0.496cm" svg:x="8.039cm" svg:y="7.543cm" svg:viewBox="0 0 212 497" draw:points="0,497 212,497 212,0 0,0">
          <text:p/>
        </draw:polygon>
        <draw:polygon draw:style-name="gr1" draw:text-style-name="P1" draw:layer="layout" svg:width="0.212cm" svg:height="0.496cm" svg:x="8.25cm" svg:y="7.543cm" svg:viewBox="0 0 213 497" draw:points="0,497 213,497 213,0 0,0">
          <text:p/>
        </draw:polygon>
        <draw:polygon draw:style-name="gr1" draw:text-style-name="P1" draw:layer="layout" svg:width="0.212cm" svg:height="0.496cm" svg:x="8.462cm" svg:y="7.543cm" svg:viewBox="0 0 213 497" draw:points="0,497 213,497 213,0 0,0">
          <text:p/>
        </draw:polygon>
        <draw:polygon draw:style-name="gr1" draw:text-style-name="P1" draw:layer="layout" svg:width="0.211cm" svg:height="0.496cm" svg:x="8.674cm" svg:y="7.543cm" svg:viewBox="0 0 212 497" draw:points="0,497 212,497 212,0 0,0">
          <text:p/>
        </draw:polygon>
        <draw:polygon draw:style-name="gr1" draw:text-style-name="P1" draw:layer="layout" svg:width="0.212cm" svg:height="0.496cm" svg:x="8.885cm" svg:y="7.543cm" svg:viewBox="0 0 213 497" draw:points="0,497 213,497 213,0 0,0">
          <text:p/>
        </draw:polygon>
        <draw:polygon draw:style-name="gr1" draw:text-style-name="P1" draw:layer="layout" svg:width="0.212cm" svg:height="0.496cm" svg:x="9.097cm" svg:y="7.543cm" svg:viewBox="0 0 213 497" draw:points="0,497 213,497 213,0 0,0">
          <text:p/>
        </draw:polygon>
        <draw:polygon draw:style-name="gr1" draw:text-style-name="P1" draw:layer="layout" svg:width="0.211cm" svg:height="0.496cm" svg:x="9.309cm" svg:y="7.543cm" svg:viewBox="0 0 212 497" draw:points="0,497 212,497 212,0 0,0">
          <text:p/>
        </draw:polygon>
        <draw:polygon draw:style-name="gr1" draw:text-style-name="P1" draw:layer="layout" svg:width="0.212cm" svg:height="0.496cm" svg:x="9.52cm" svg:y="7.543cm" svg:viewBox="0 0 213 497" draw:points="0,497 213,497 213,0 0,0">
          <text:p/>
        </draw:polygon>
        <draw:polygon draw:style-name="gr1" draw:text-style-name="P1" draw:layer="layout" svg:width="0.212cm" svg:height="0.496cm" svg:x="9.732cm" svg:y="7.543cm" svg:viewBox="0 0 213 497" draw:points="0,497 213,497 213,0 0,0">
          <text:p/>
        </draw:polygon>
        <draw:polygon draw:style-name="gr1" draw:text-style-name="P1" draw:layer="layout" svg:width="0.211cm" svg:height="0.496cm" svg:x="9.944cm" svg:y="7.543cm" svg:viewBox="0 0 212 497" draw:points="0,497 212,497 212,0 0,0">
          <text:p/>
        </draw:polygon>
        <draw:polygon draw:style-name="gr1" draw:text-style-name="P1" draw:layer="layout" svg:width="0.212cm" svg:height="0.496cm" svg:x="10.155cm" svg:y="7.543cm" svg:viewBox="0 0 213 497" draw:points="0,497 213,497 213,0 0,0">
          <text:p/>
        </draw:polygon>
        <draw:polygon draw:style-name="gr1" draw:text-style-name="P1" draw:layer="layout" svg:width="0.212cm" svg:height="0.496cm" svg:x="10.367cm" svg:y="7.543cm" svg:viewBox="0 0 213 497" draw:points="0,497 213,497 213,0 0,0">
          <text:p/>
        </draw:polygon>
        <draw:polygon draw:style-name="gr1" draw:text-style-name="P1" draw:layer="layout" svg:width="0.211cm" svg:height="0.496cm" svg:x="10.579cm" svg:y="7.543cm" svg:viewBox="0 0 212 497" draw:points="0,497 212,497 212,0 0,0">
          <text:p/>
        </draw:polygon>
        <draw:polygon draw:style-name="gr1" draw:text-style-name="P1" draw:layer="layout" svg:width="0.212cm" svg:height="0.496cm" svg:x="10.79cm" svg:y="7.543cm" svg:viewBox="0 0 213 497" draw:points="0,497 213,497 213,0 0,0">
          <text:p/>
        </draw:polygon>
        <draw:polygon draw:style-name="gr1" draw:text-style-name="P1" draw:layer="layout" svg:width="0.212cm" svg:height="0.496cm" svg:x="11.002cm" svg:y="7.543cm" svg:viewBox="0 0 213 497" draw:points="0,497 213,497 213,0 0,0">
          <text:p/>
        </draw:polygon>
        <draw:polygon draw:style-name="gr1" draw:text-style-name="P1" draw:layer="layout" svg:width="0.211cm" svg:height="0.496cm" svg:x="11.214cm" svg:y="7.543cm" svg:viewBox="0 0 212 497" draw:points="0,497 212,497 212,0 0,0">
          <text:p/>
        </draw:polygon>
        <draw:polygon draw:style-name="gr1" draw:text-style-name="P1" draw:layer="layout" svg:width="0.212cm" svg:height="0.496cm" svg:x="11.425cm" svg:y="7.543cm" svg:viewBox="0 0 213 497" draw:points="0,497 213,497 213,0 0,0">
          <text:p/>
        </draw:polygon>
        <draw:polygon draw:style-name="gr1" draw:text-style-name="P1" draw:layer="layout" svg:width="0.212cm" svg:height="0.496cm" svg:x="11.637cm" svg:y="7.543cm" svg:viewBox="0 0 213 497" draw:points="0,497 213,497 213,0 0,0">
          <text:p/>
        </draw:polygon>
        <draw:polygon draw:style-name="gr1" draw:text-style-name="P1" draw:layer="layout" svg:width="0.211cm" svg:height="0.496cm" svg:x="11.849cm" svg:y="7.543cm" svg:viewBox="0 0 212 497" draw:points="0,497 212,497 212,0 0,0">
          <text:p/>
        </draw:polygon>
        <draw:polygon draw:style-name="gr1" draw:text-style-name="P1" draw:layer="layout" svg:width="0.212cm" svg:height="0.496cm" svg:x="12.06cm" svg:y="7.543cm" svg:viewBox="0 0 213 497" draw:points="0,497 213,497 213,0 0,0">
          <text:p/>
        </draw:polygon>
        <draw:polygon draw:style-name="gr1" draw:text-style-name="P1" draw:layer="layout" svg:width="0.212cm" svg:height="0.496cm" svg:x="12.272cm" svg:y="7.543cm" svg:viewBox="0 0 213 497" draw:points="0,497 213,497 213,0 0,0">
          <text:p/>
        </draw:polygon>
        <draw:polygon draw:style-name="gr1" draw:text-style-name="P1" draw:layer="layout" svg:width="0.211cm" svg:height="0.496cm" svg:x="12.484cm" svg:y="7.543cm" svg:viewBox="0 0 212 497" draw:points="0,497 212,497 212,0 0,0">
          <text:p/>
        </draw:polygon>
        <draw:polygon draw:style-name="gr1" draw:text-style-name="P1" draw:layer="layout" svg:width="0.212cm" svg:height="0.496cm" svg:x="12.695cm" svg:y="7.543cm" svg:viewBox="0 0 213 497" draw:points="0,497 213,497 213,0 0,0">
          <text:p/>
        </draw:polygon>
        <draw:polygon draw:style-name="gr1" draw:text-style-name="P1" draw:layer="layout" svg:width="0.212cm" svg:height="0.496cm" svg:x="12.907cm" svg:y="7.543cm" svg:viewBox="0 0 213 497" draw:points="0,497 213,497 213,0 0,0">
          <text:p/>
        </draw:polygon>
        <draw:polygon draw:style-name="gr1" draw:text-style-name="P1" draw:layer="layout" svg:width="0.211cm" svg:height="0.496cm" svg:x="13.119cm" svg:y="7.543cm" svg:viewBox="0 0 212 497" draw:points="0,497 212,497 212,0 0,0">
          <text:p/>
        </draw:polygon>
        <draw:polygon draw:style-name="gr1" draw:text-style-name="P1" draw:layer="layout" svg:width="0.212cm" svg:height="0.496cm" svg:x="13.33cm" svg:y="7.543cm" svg:viewBox="0 0 213 497" draw:points="0,497 213,497 213,0 0,0">
          <text:p/>
        </draw:polygon>
        <draw:polygon draw:style-name="gr1" draw:text-style-name="P1" draw:layer="layout" svg:width="0.212cm" svg:height="0.496cm" svg:x="13.542cm" svg:y="7.543cm" svg:viewBox="0 0 213 497" draw:points="0,497 213,497 213,0 0,0">
          <text:p/>
        </draw:polygon>
        <draw:polygon draw:style-name="gr1" draw:text-style-name="P1" draw:layer="layout" svg:width="0.211cm" svg:height="0.496cm" svg:x="13.754cm" svg:y="7.543cm" svg:viewBox="0 0 212 497" draw:points="0,497 212,497 212,0 0,0">
          <text:p/>
        </draw:polygon>
        <draw:polygon draw:style-name="gr1" draw:text-style-name="P1" draw:layer="layout" svg:width="0.212cm" svg:height="0.496cm" svg:x="13.965cm" svg:y="7.543cm" svg:viewBox="0 0 213 497" draw:points="0,497 213,497 213,0 0,0">
          <text:p/>
        </draw:polygon>
        <draw:polygon draw:style-name="gr1" draw:text-style-name="P1" draw:layer="layout" svg:width="0.212cm" svg:height="0.496cm" svg:x="14.177cm" svg:y="7.543cm" svg:viewBox="0 0 213 497" draw:points="0,497 213,497 213,0 0,0">
          <text:p/>
        </draw:polygon>
        <draw:polygon draw:style-name="gr1" draw:text-style-name="P1" draw:layer="layout" svg:width="0.211cm" svg:height="0.496cm" svg:x="14.389cm" svg:y="7.543cm" svg:viewBox="0 0 212 497" draw:points="0,497 212,497 212,0 0,0">
          <text:p/>
        </draw:polygon>
        <draw:polygon draw:style-name="gr1" draw:text-style-name="P1" draw:layer="layout" svg:width="0.212cm" svg:height="0.496cm" svg:x="14.6cm" svg:y="7.543cm" svg:viewBox="0 0 213 497" draw:points="0,497 213,497 213,0 0,0">
          <text:p/>
        </draw:polygon>
        <draw:polygon draw:style-name="gr1" draw:text-style-name="P1" draw:layer="layout" svg:width="0.212cm" svg:height="0.496cm" svg:x="14.812cm" svg:y="7.543cm" svg:viewBox="0 0 213 497" draw:points="0,497 213,497 213,0 0,0">
          <text:p/>
        </draw:polygon>
        <draw:polygon draw:style-name="gr1" draw:text-style-name="P1" draw:layer="layout" svg:width="0.211cm" svg:height="0.496cm" svg:x="15.024cm" svg:y="7.543cm" svg:viewBox="0 0 212 497" draw:points="0,497 212,497 212,0 0,0">
          <text:p/>
        </draw:polygon>
        <draw:polygon draw:style-name="gr1" draw:text-style-name="P1" draw:layer="layout" svg:width="0.212cm" svg:height="0.496cm" svg:x="15.235cm" svg:y="7.543cm" svg:viewBox="0 0 213 497" draw:points="0,497 213,497 213,0 0,0">
          <text:p/>
        </draw:polygon>
        <draw:polygon draw:style-name="gr1" draw:text-style-name="P1" draw:layer="layout" svg:width="0.212cm" svg:height="0.496cm" svg:x="15.447cm" svg:y="7.543cm" svg:viewBox="0 0 213 497" draw:points="0,497 213,497 213,0 0,0">
          <text:p/>
        </draw:polygon>
        <draw:polygon draw:style-name="gr1" draw:text-style-name="P1" draw:layer="layout" svg:width="0.211cm" svg:height="0.496cm" svg:x="15.659cm" svg:y="7.543cm" svg:viewBox="0 0 212 497" draw:points="0,497 212,497 212,0 0,0">
          <text:p/>
        </draw:polygon>
        <draw:polygon draw:style-name="gr1" draw:text-style-name="P1" draw:layer="layout" svg:width="0.212cm" svg:height="0.496cm" svg:x="15.87cm" svg:y="7.543cm" svg:viewBox="0 0 213 497" draw:points="0,497 213,497 213,0 0,0">
          <text:p/>
        </draw:polygon>
        <draw:polygon draw:style-name="gr1" draw:text-style-name="P1" draw:layer="layout" svg:width="0.212cm" svg:height="0.496cm" svg:x="16.082cm" svg:y="7.543cm" svg:viewBox="0 0 213 497" draw:points="0,497 213,497 213,0 0,0">
          <text:p/>
        </draw:polygon>
        <draw:polygon draw:style-name="gr1" draw:text-style-name="P1" draw:layer="layout" svg:width="0.211cm" svg:height="0.496cm" svg:x="16.294cm" svg:y="7.543cm" svg:viewBox="0 0 212 497" draw:points="0,497 212,497 212,0 0,0">
          <text:p/>
        </draw:polygon>
        <draw:polygon draw:style-name="gr1" draw:text-style-name="P1" draw:layer="layout" svg:width="0.212cm" svg:height="0.496cm" svg:x="16.505cm" svg:y="7.543cm" svg:viewBox="0 0 213 497" draw:points="0,497 213,497 213,0 0,0">
          <text:p/>
        </draw:polygon>
        <draw:polygon draw:style-name="gr1" draw:text-style-name="P1" draw:layer="layout" svg:width="0.212cm" svg:height="0.496cm" svg:x="16.717cm" svg:y="7.543cm" svg:viewBox="0 0 213 497" draw:points="0,497 213,497 213,0 0,0">
          <text:p/>
        </draw:polygon>
        <draw:polygon draw:style-name="gr1" draw:text-style-name="P1" draw:layer="layout" svg:width="0.211cm" svg:height="0.496cm" svg:x="16.929cm" svg:y="7.543cm" svg:viewBox="0 0 212 497" draw:points="0,497 212,497 212,0 0,0">
          <text:p/>
        </draw:polygon>
        <draw:polygon draw:style-name="gr1" draw:text-style-name="P1" draw:layer="layout" svg:width="0.212cm" svg:height="0.496cm" svg:x="17.14cm" svg:y="7.543cm" svg:viewBox="0 0 213 497" draw:points="0,497 213,497 213,0 0,0">
          <text:p/>
        </draw:polygon>
        <draw:polygon draw:style-name="gr1" draw:text-style-name="P1" draw:layer="layout" svg:width="0.212cm" svg:height="0.496cm" svg:x="17.352cm" svg:y="7.543cm" svg:viewBox="0 0 213 497" draw:points="0,497 213,497 213,0 0,0">
          <text:p/>
        </draw:polygon>
        <draw:polygon draw:style-name="gr1" draw:text-style-name="P1" draw:layer="layout" svg:width="0.212cm" svg:height="0.495cm" svg:x="0.63cm" svg:y="8.039cm" svg:viewBox="0 0 213 496" draw:points="0,496 213,496 213,0 0,0">
          <text:p/>
        </draw:polygon>
        <draw:frame draw:style-name="gr2" draw:text-style-name="P3" draw:layer="layout" svg:width="7.791cm" svg:height="0.471cm" svg:x="0.635cm" svg:y="7.562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2cm" svg:y="8.039cm" svg:viewBox="0 0 213 496" draw:points="0,496 213,496 213,0 0,0">
          <text:p/>
        </draw:polygon>
        <draw:polygon draw:style-name="gr1" draw:text-style-name="P1" draw:layer="layout" svg:width="0.211cm" svg:height="0.495cm" svg:x="1.054cm" svg:y="8.039cm" svg:viewBox="0 0 212 496" draw:points="0,496 212,496 212,0 0,0">
          <text:p/>
        </draw:polygon>
        <draw:polygon draw:style-name="gr1" draw:text-style-name="P1" draw:layer="layout" svg:width="0.212cm" svg:height="0.495cm" svg:x="1.265cm" svg:y="8.039cm" svg:viewBox="0 0 213 496" draw:points="0,496 213,496 213,0 0,0">
          <text:p/>
        </draw:polygon>
        <draw:polygon draw:style-name="gr1" draw:text-style-name="P1" draw:layer="layout" svg:width="0.212cm" svg:height="0.495cm" svg:x="1.477cm" svg:y="8.039cm" svg:viewBox="0 0 213 496" draw:points="0,496 213,496 213,0 0,0">
          <text:p/>
        </draw:polygon>
        <draw:polygon draw:style-name="gr1" draw:text-style-name="P1" draw:layer="layout" svg:width="0.211cm" svg:height="0.495cm" svg:x="1.689cm" svg:y="8.039cm" svg:viewBox="0 0 212 496" draw:points="0,496 212,496 212,0 0,0">
          <text:p/>
        </draw:polygon>
        <draw:polygon draw:style-name="gr1" draw:text-style-name="P1" draw:layer="layout" svg:width="0.212cm" svg:height="0.495cm" svg:x="1.9cm" svg:y="8.039cm" svg:viewBox="0 0 213 496" draw:points="0,496 213,496 213,0 0,0">
          <text:p/>
        </draw:polygon>
        <draw:polygon draw:style-name="gr1" draw:text-style-name="P1" draw:layer="layout" svg:width="0.212cm" svg:height="0.495cm" svg:x="2.112cm" svg:y="8.039cm" svg:viewBox="0 0 213 496" draw:points="0,496 213,496 213,0 0,0">
          <text:p/>
        </draw:polygon>
        <draw:polygon draw:style-name="gr1" draw:text-style-name="P1" draw:layer="layout" svg:width="0.211cm" svg:height="0.495cm" svg:x="2.324cm" svg:y="8.039cm" svg:viewBox="0 0 212 496" draw:points="0,496 212,496 212,0 0,0">
          <text:p/>
        </draw:polygon>
        <draw:polygon draw:style-name="gr1" draw:text-style-name="P1" draw:layer="layout" svg:width="0.212cm" svg:height="0.495cm" svg:x="2.535cm" svg:y="8.039cm" svg:viewBox="0 0 213 496" draw:points="0,496 213,496 213,0 0,0">
          <text:p/>
        </draw:polygon>
        <draw:polygon draw:style-name="gr1" draw:text-style-name="P1" draw:layer="layout" svg:width="0.212cm" svg:height="0.495cm" svg:x="2.747cm" svg:y="8.039cm" svg:viewBox="0 0 213 496" draw:points="0,496 213,496 213,0 0,0">
          <text:p/>
        </draw:polygon>
        <draw:polygon draw:style-name="gr1" draw:text-style-name="P1" draw:layer="layout" svg:width="0.211cm" svg:height="0.495cm" svg:x="2.959cm" svg:y="8.039cm" svg:viewBox="0 0 212 496" draw:points="0,496 212,496 212,0 0,0">
          <text:p/>
        </draw:polygon>
        <draw:polygon draw:style-name="gr1" draw:text-style-name="P1" draw:layer="layout" svg:width="0.212cm" svg:height="0.495cm" svg:x="3.17cm" svg:y="8.039cm" svg:viewBox="0 0 213 496" draw:points="0,496 213,496 213,0 0,0">
          <text:p/>
        </draw:polygon>
        <draw:polygon draw:style-name="gr1" draw:text-style-name="P1" draw:layer="layout" svg:width="0.212cm" svg:height="0.495cm" svg:x="3.382cm" svg:y="8.039cm" svg:viewBox="0 0 213 496" draw:points="0,496 213,496 213,0 0,0">
          <text:p/>
        </draw:polygon>
        <draw:polygon draw:style-name="gr1" draw:text-style-name="P1" draw:layer="layout" svg:width="0.211cm" svg:height="0.495cm" svg:x="3.594cm" svg:y="8.039cm" svg:viewBox="0 0 212 496" draw:points="0,496 212,496 212,0 0,0">
          <text:p/>
        </draw:polygon>
        <draw:polygon draw:style-name="gr1" draw:text-style-name="P1" draw:layer="layout" svg:width="0.212cm" svg:height="0.495cm" svg:x="3.805cm" svg:y="8.039cm" svg:viewBox="0 0 213 496" draw:points="0,496 213,496 213,0 0,0">
          <text:p/>
        </draw:polygon>
        <draw:polygon draw:style-name="gr1" draw:text-style-name="P1" draw:layer="layout" svg:width="0.212cm" svg:height="0.495cm" svg:x="4.017cm" svg:y="8.039cm" svg:viewBox="0 0 213 496" draw:points="0,496 213,496 213,0 0,0">
          <text:p/>
        </draw:polygon>
        <draw:polygon draw:style-name="gr1" draw:text-style-name="P1" draw:layer="layout" svg:width="0.211cm" svg:height="0.495cm" svg:x="4.229cm" svg:y="8.039cm" svg:viewBox="0 0 212 496" draw:points="0,496 212,496 212,0 0,0">
          <text:p/>
        </draw:polygon>
        <draw:polygon draw:style-name="gr1" draw:text-style-name="P1" draw:layer="layout" svg:width="0.212cm" svg:height="0.495cm" svg:x="4.44cm" svg:y="8.039cm" svg:viewBox="0 0 213 496" draw:points="0,496 213,496 213,0 0,0">
          <text:p/>
        </draw:polygon>
        <draw:polygon draw:style-name="gr1" draw:text-style-name="P1" draw:layer="layout" svg:width="0.212cm" svg:height="0.495cm" svg:x="4.652cm" svg:y="8.039cm" svg:viewBox="0 0 213 496" draw:points="0,496 213,496 213,0 0,0">
          <text:p/>
        </draw:polygon>
        <draw:polygon draw:style-name="gr1" draw:text-style-name="P1" draw:layer="layout" svg:width="0.211cm" svg:height="0.495cm" svg:x="4.864cm" svg:y="8.039cm" svg:viewBox="0 0 212 496" draw:points="0,496 212,496 212,0 0,0">
          <text:p/>
        </draw:polygon>
        <draw:polygon draw:style-name="gr1" draw:text-style-name="P1" draw:layer="layout" svg:width="0.212cm" svg:height="0.495cm" svg:x="5.075cm" svg:y="8.039cm" svg:viewBox="0 0 213 496" draw:points="0,496 213,496 213,0 0,0">
          <text:p/>
        </draw:polygon>
        <draw:polygon draw:style-name="gr1" draw:text-style-name="P1" draw:layer="layout" svg:width="0.212cm" svg:height="0.495cm" svg:x="5.287cm" svg:y="8.039cm" svg:viewBox="0 0 213 496" draw:points="0,496 213,496 213,0 0,0">
          <text:p/>
        </draw:polygon>
        <draw:polygon draw:style-name="gr1" draw:text-style-name="P1" draw:layer="layout" svg:width="0.211cm" svg:height="0.495cm" svg:x="5.499cm" svg:y="8.039cm" svg:viewBox="0 0 212 496" draw:points="0,496 212,496 212,0 0,0">
          <text:p/>
        </draw:polygon>
        <draw:polygon draw:style-name="gr1" draw:text-style-name="P1" draw:layer="layout" svg:width="0.212cm" svg:height="0.495cm" svg:x="5.71cm" svg:y="8.039cm" svg:viewBox="0 0 213 496" draw:points="0,496 213,496 213,0 0,0">
          <text:p/>
        </draw:polygon>
        <draw:polygon draw:style-name="gr1" draw:text-style-name="P1" draw:layer="layout" svg:width="0.212cm" svg:height="0.495cm" svg:x="5.922cm" svg:y="8.039cm" svg:viewBox="0 0 213 496" draw:points="0,496 213,496 213,0 0,0">
          <text:p/>
        </draw:polygon>
        <draw:polygon draw:style-name="gr1" draw:text-style-name="P1" draw:layer="layout" svg:width="0.211cm" svg:height="0.495cm" svg:x="6.134cm" svg:y="8.039cm" svg:viewBox="0 0 212 496" draw:points="0,496 212,496 212,0 0,0">
          <text:p/>
        </draw:polygon>
        <draw:polygon draw:style-name="gr1" draw:text-style-name="P1" draw:layer="layout" svg:width="0.212cm" svg:height="0.495cm" svg:x="6.345cm" svg:y="8.039cm" svg:viewBox="0 0 213 496" draw:points="0,496 213,496 213,0 0,0">
          <text:p/>
        </draw:polygon>
        <draw:polygon draw:style-name="gr1" draw:text-style-name="P1" draw:layer="layout" svg:width="0.212cm" svg:height="0.495cm" svg:x="6.557cm" svg:y="8.039cm" svg:viewBox="0 0 213 496" draw:points="0,496 213,496 213,0 0,0">
          <text:p/>
        </draw:polygon>
        <draw:polygon draw:style-name="gr1" draw:text-style-name="P1" draw:layer="layout" svg:width="0.211cm" svg:height="0.495cm" svg:x="6.769cm" svg:y="8.039cm" svg:viewBox="0 0 212 496" draw:points="0,496 212,496 212,0 0,0">
          <text:p/>
        </draw:polygon>
        <draw:polygon draw:style-name="gr1" draw:text-style-name="P1" draw:layer="layout" svg:width="0.212cm" svg:height="0.495cm" svg:x="6.98cm" svg:y="8.039cm" svg:viewBox="0 0 213 496" draw:points="0,496 213,496 213,0 0,0">
          <text:p/>
        </draw:polygon>
        <draw:polygon draw:style-name="gr1" draw:text-style-name="P1" draw:layer="layout" svg:width="0.212cm" svg:height="0.495cm" svg:x="7.192cm" svg:y="8.039cm" svg:viewBox="0 0 213 496" draw:points="0,496 213,496 213,0 0,0">
          <text:p/>
        </draw:polygon>
        <draw:polygon draw:style-name="gr1" draw:text-style-name="P1" draw:layer="layout" svg:width="0.211cm" svg:height="0.495cm" svg:x="7.404cm" svg:y="8.039cm" svg:viewBox="0 0 212 496" draw:points="0,496 212,496 212,0 0,0">
          <text:p/>
        </draw:polygon>
        <draw:polygon draw:style-name="gr1" draw:text-style-name="P1" draw:layer="layout" svg:width="0.212cm" svg:height="0.495cm" svg:x="7.615cm" svg:y="8.039cm" svg:viewBox="0 0 213 496" draw:points="0,496 213,496 213,0 0,0">
          <text:p/>
        </draw:polygon>
        <draw:polygon draw:style-name="gr1" draw:text-style-name="P1" draw:layer="layout" svg:width="0.212cm" svg:height="0.495cm" svg:x="7.827cm" svg:y="8.039cm" svg:viewBox="0 0 213 496" draw:points="0,496 213,496 213,0 0,0">
          <text:p/>
        </draw:polygon>
        <draw:polygon draw:style-name="gr1" draw:text-style-name="P1" draw:layer="layout" svg:width="0.211cm" svg:height="0.495cm" svg:x="8.039cm" svg:y="8.039cm" svg:viewBox="0 0 212 496" draw:points="0,496 212,496 212,0 0,0">
          <text:p/>
        </draw:polygon>
        <draw:polygon draw:style-name="gr1" draw:text-style-name="P1" draw:layer="layout" svg:width="0.212cm" svg:height="0.495cm" svg:x="8.25cm" svg:y="8.039cm" svg:viewBox="0 0 213 496" draw:points="0,496 213,496 213,0 0,0">
          <text:p/>
        </draw:polygon>
        <draw:polygon draw:style-name="gr1" draw:text-style-name="P1" draw:layer="layout" svg:width="0.212cm" svg:height="0.495cm" svg:x="8.462cm" svg:y="8.039cm" svg:viewBox="0 0 213 496" draw:points="0,496 213,496 213,0 0,0">
          <text:p/>
        </draw:polygon>
        <draw:polygon draw:style-name="gr1" draw:text-style-name="P1" draw:layer="layout" svg:width="0.211cm" svg:height="0.495cm" svg:x="8.674cm" svg:y="8.039cm" svg:viewBox="0 0 212 496" draw:points="0,496 212,496 212,0 0,0">
          <text:p/>
        </draw:polygon>
        <draw:polygon draw:style-name="gr1" draw:text-style-name="P1" draw:layer="layout" svg:width="0.212cm" svg:height="0.495cm" svg:x="8.885cm" svg:y="8.039cm" svg:viewBox="0 0 213 496" draw:points="0,496 213,496 213,0 0,0">
          <text:p/>
        </draw:polygon>
        <draw:polygon draw:style-name="gr1" draw:text-style-name="P1" draw:layer="layout" svg:width="0.212cm" svg:height="0.495cm" svg:x="9.097cm" svg:y="8.039cm" svg:viewBox="0 0 213 496" draw:points="0,496 213,496 213,0 0,0">
          <text:p/>
        </draw:polygon>
        <draw:polygon draw:style-name="gr1" draw:text-style-name="P1" draw:layer="layout" svg:width="0.211cm" svg:height="0.495cm" svg:x="9.309cm" svg:y="8.039cm" svg:viewBox="0 0 212 496" draw:points="0,496 212,496 212,0 0,0">
          <text:p/>
        </draw:polygon>
        <draw:polygon draw:style-name="gr1" draw:text-style-name="P1" draw:layer="layout" svg:width="0.212cm" svg:height="0.495cm" svg:x="9.52cm" svg:y="8.039cm" svg:viewBox="0 0 213 496" draw:points="0,496 213,496 213,0 0,0">
          <text:p/>
        </draw:polygon>
        <draw:polygon draw:style-name="gr1" draw:text-style-name="P1" draw:layer="layout" svg:width="0.212cm" svg:height="0.495cm" svg:x="9.732cm" svg:y="8.039cm" svg:viewBox="0 0 213 496" draw:points="0,496 213,496 213,0 0,0">
          <text:p/>
        </draw:polygon>
        <draw:polygon draw:style-name="gr1" draw:text-style-name="P1" draw:layer="layout" svg:width="0.211cm" svg:height="0.495cm" svg:x="9.944cm" svg:y="8.039cm" svg:viewBox="0 0 212 496" draw:points="0,496 212,496 212,0 0,0">
          <text:p/>
        </draw:polygon>
        <draw:polygon draw:style-name="gr1" draw:text-style-name="P1" draw:layer="layout" svg:width="0.212cm" svg:height="0.495cm" svg:x="10.155cm" svg:y="8.039cm" svg:viewBox="0 0 213 496" draw:points="0,496 213,496 213,0 0,0">
          <text:p/>
        </draw:polygon>
        <draw:polygon draw:style-name="gr1" draw:text-style-name="P1" draw:layer="layout" svg:width="0.212cm" svg:height="0.495cm" svg:x="10.367cm" svg:y="8.039cm" svg:viewBox="0 0 213 496" draw:points="0,496 213,496 213,0 0,0">
          <text:p/>
        </draw:polygon>
        <draw:polygon draw:style-name="gr1" draw:text-style-name="P1" draw:layer="layout" svg:width="0.211cm" svg:height="0.495cm" svg:x="10.579cm" svg:y="8.039cm" svg:viewBox="0 0 212 496" draw:points="0,496 212,496 212,0 0,0">
          <text:p/>
        </draw:polygon>
        <draw:polygon draw:style-name="gr1" draw:text-style-name="P1" draw:layer="layout" svg:width="0.212cm" svg:height="0.495cm" svg:x="10.79cm" svg:y="8.039cm" svg:viewBox="0 0 213 496" draw:points="0,496 213,496 213,0 0,0">
          <text:p/>
        </draw:polygon>
        <draw:polygon draw:style-name="gr1" draw:text-style-name="P1" draw:layer="layout" svg:width="0.212cm" svg:height="0.495cm" svg:x="11.002cm" svg:y="8.039cm" svg:viewBox="0 0 213 496" draw:points="0,496 213,496 213,0 0,0">
          <text:p/>
        </draw:polygon>
        <draw:polygon draw:style-name="gr1" draw:text-style-name="P1" draw:layer="layout" svg:width="0.211cm" svg:height="0.495cm" svg:x="11.214cm" svg:y="8.039cm" svg:viewBox="0 0 212 496" draw:points="0,496 212,496 212,0 0,0">
          <text:p/>
        </draw:polygon>
        <draw:polygon draw:style-name="gr1" draw:text-style-name="P1" draw:layer="layout" svg:width="0.212cm" svg:height="0.495cm" svg:x="11.425cm" svg:y="8.039cm" svg:viewBox="0 0 213 496" draw:points="0,496 213,496 213,0 0,0">
          <text:p/>
        </draw:polygon>
        <draw:polygon draw:style-name="gr1" draw:text-style-name="P1" draw:layer="layout" svg:width="0.212cm" svg:height="0.495cm" svg:x="11.637cm" svg:y="8.039cm" svg:viewBox="0 0 213 496" draw:points="0,496 213,496 213,0 0,0">
          <text:p/>
        </draw:polygon>
        <draw:polygon draw:style-name="gr1" draw:text-style-name="P1" draw:layer="layout" svg:width="0.211cm" svg:height="0.495cm" svg:x="11.849cm" svg:y="8.039cm" svg:viewBox="0 0 212 496" draw:points="0,496 212,496 212,0 0,0">
          <text:p/>
        </draw:polygon>
        <draw:polygon draw:style-name="gr1" draw:text-style-name="P1" draw:layer="layout" svg:width="0.212cm" svg:height="0.495cm" svg:x="12.06cm" svg:y="8.039cm" svg:viewBox="0 0 213 496" draw:points="0,496 213,496 213,0 0,0">
          <text:p/>
        </draw:polygon>
        <draw:polygon draw:style-name="gr1" draw:text-style-name="P1" draw:layer="layout" svg:width="0.212cm" svg:height="0.495cm" svg:x="12.272cm" svg:y="8.039cm" svg:viewBox="0 0 213 496" draw:points="0,496 213,496 213,0 0,0">
          <text:p/>
        </draw:polygon>
        <draw:polygon draw:style-name="gr1" draw:text-style-name="P1" draw:layer="layout" svg:width="0.211cm" svg:height="0.495cm" svg:x="12.484cm" svg:y="8.039cm" svg:viewBox="0 0 212 496" draw:points="0,496 212,496 212,0 0,0">
          <text:p/>
        </draw:polygon>
        <draw:polygon draw:style-name="gr1" draw:text-style-name="P1" draw:layer="layout" svg:width="0.212cm" svg:height="0.495cm" svg:x="12.695cm" svg:y="8.039cm" svg:viewBox="0 0 213 496" draw:points="0,496 213,496 213,0 0,0">
          <text:p/>
        </draw:polygon>
        <draw:polygon draw:style-name="gr1" draw:text-style-name="P1" draw:layer="layout" svg:width="0.212cm" svg:height="0.495cm" svg:x="12.907cm" svg:y="8.039cm" svg:viewBox="0 0 213 496" draw:points="0,496 213,496 213,0 0,0">
          <text:p/>
        </draw:polygon>
        <draw:polygon draw:style-name="gr1" draw:text-style-name="P1" draw:layer="layout" svg:width="0.211cm" svg:height="0.495cm" svg:x="13.119cm" svg:y="8.039cm" svg:viewBox="0 0 212 496" draw:points="0,496 212,496 212,0 0,0">
          <text:p/>
        </draw:polygon>
        <draw:polygon draw:style-name="gr1" draw:text-style-name="P1" draw:layer="layout" svg:width="0.212cm" svg:height="0.495cm" svg:x="13.33cm" svg:y="8.039cm" svg:viewBox="0 0 213 496" draw:points="0,496 213,496 213,0 0,0">
          <text:p/>
        </draw:polygon>
        <draw:polygon draw:style-name="gr1" draw:text-style-name="P1" draw:layer="layout" svg:width="0.212cm" svg:height="0.495cm" svg:x="13.542cm" svg:y="8.039cm" svg:viewBox="0 0 213 496" draw:points="0,496 213,496 213,0 0,0">
          <text:p/>
        </draw:polygon>
        <draw:polygon draw:style-name="gr1" draw:text-style-name="P1" draw:layer="layout" svg:width="0.211cm" svg:height="0.495cm" svg:x="13.754cm" svg:y="8.039cm" svg:viewBox="0 0 212 496" draw:points="0,496 212,496 212,0 0,0">
          <text:p/>
        </draw:polygon>
        <draw:polygon draw:style-name="gr1" draw:text-style-name="P1" draw:layer="layout" svg:width="0.212cm" svg:height="0.495cm" svg:x="13.965cm" svg:y="8.039cm" svg:viewBox="0 0 213 496" draw:points="0,496 213,496 213,0 0,0">
          <text:p/>
        </draw:polygon>
        <draw:polygon draw:style-name="gr1" draw:text-style-name="P1" draw:layer="layout" svg:width="0.212cm" svg:height="0.495cm" svg:x="14.177cm" svg:y="8.039cm" svg:viewBox="0 0 213 496" draw:points="0,496 213,496 213,0 0,0">
          <text:p/>
        </draw:polygon>
        <draw:polygon draw:style-name="gr1" draw:text-style-name="P1" draw:layer="layout" svg:width="0.211cm" svg:height="0.495cm" svg:x="14.389cm" svg:y="8.039cm" svg:viewBox="0 0 212 496" draw:points="0,496 212,496 212,0 0,0">
          <text:p/>
        </draw:polygon>
        <draw:polygon draw:style-name="gr1" draw:text-style-name="P1" draw:layer="layout" svg:width="0.212cm" svg:height="0.495cm" svg:x="14.6cm" svg:y="8.039cm" svg:viewBox="0 0 213 496" draw:points="0,496 213,496 213,0 0,0">
          <text:p/>
        </draw:polygon>
        <draw:polygon draw:style-name="gr1" draw:text-style-name="P1" draw:layer="layout" svg:width="0.212cm" svg:height="0.495cm" svg:x="14.812cm" svg:y="8.039cm" svg:viewBox="0 0 213 496" draw:points="0,496 213,496 213,0 0,0">
          <text:p/>
        </draw:polygon>
        <draw:polygon draw:style-name="gr1" draw:text-style-name="P1" draw:layer="layout" svg:width="0.211cm" svg:height="0.495cm" svg:x="15.024cm" svg:y="8.039cm" svg:viewBox="0 0 212 496" draw:points="0,496 212,496 212,0 0,0">
          <text:p/>
        </draw:polygon>
        <draw:polygon draw:style-name="gr1" draw:text-style-name="P1" draw:layer="layout" svg:width="0.212cm" svg:height="0.495cm" svg:x="15.235cm" svg:y="8.039cm" svg:viewBox="0 0 213 496" draw:points="0,496 213,496 213,0 0,0">
          <text:p/>
        </draw:polygon>
        <draw:polygon draw:style-name="gr1" draw:text-style-name="P1" draw:layer="layout" svg:width="0.212cm" svg:height="0.495cm" svg:x="15.447cm" svg:y="8.039cm" svg:viewBox="0 0 213 496" draw:points="0,496 213,496 213,0 0,0">
          <text:p/>
        </draw:polygon>
        <draw:polygon draw:style-name="gr1" draw:text-style-name="P1" draw:layer="layout" svg:width="0.211cm" svg:height="0.495cm" svg:x="15.659cm" svg:y="8.039cm" svg:viewBox="0 0 212 496" draw:points="0,496 212,496 212,0 0,0">
          <text:p/>
        </draw:polygon>
        <draw:polygon draw:style-name="gr1" draw:text-style-name="P1" draw:layer="layout" svg:width="0.212cm" svg:height="0.495cm" svg:x="15.87cm" svg:y="8.039cm" svg:viewBox="0 0 213 496" draw:points="0,496 213,496 213,0 0,0">
          <text:p/>
        </draw:polygon>
        <draw:polygon draw:style-name="gr1" draw:text-style-name="P1" draw:layer="layout" svg:width="0.212cm" svg:height="0.495cm" svg:x="16.082cm" svg:y="8.039cm" svg:viewBox="0 0 213 496" draw:points="0,496 213,496 213,0 0,0">
          <text:p/>
        </draw:polygon>
        <draw:polygon draw:style-name="gr1" draw:text-style-name="P1" draw:layer="layout" svg:width="0.211cm" svg:height="0.495cm" svg:x="16.294cm" svg:y="8.039cm" svg:viewBox="0 0 212 496" draw:points="0,496 212,496 212,0 0,0">
          <text:p/>
        </draw:polygon>
        <draw:polygon draw:style-name="gr1" draw:text-style-name="P1" draw:layer="layout" svg:width="0.212cm" svg:height="0.495cm" svg:x="16.505cm" svg:y="8.039cm" svg:viewBox="0 0 213 496" draw:points="0,496 213,496 213,0 0,0">
          <text:p/>
        </draw:polygon>
        <draw:polygon draw:style-name="gr1" draw:text-style-name="P1" draw:layer="layout" svg:width="0.212cm" svg:height="0.495cm" svg:x="16.717cm" svg:y="8.039cm" svg:viewBox="0 0 213 496" draw:points="0,496 213,496 213,0 0,0">
          <text:p/>
        </draw:polygon>
        <draw:polygon draw:style-name="gr1" draw:text-style-name="P1" draw:layer="layout" svg:width="0.211cm" svg:height="0.495cm" svg:x="16.929cm" svg:y="8.039cm" svg:viewBox="0 0 212 496" draw:points="0,496 212,496 212,0 0,0">
          <text:p/>
        </draw:polygon>
        <draw:polygon draw:style-name="gr1" draw:text-style-name="P1" draw:layer="layout" svg:width="0.212cm" svg:height="0.495cm" svg:x="17.14cm" svg:y="8.039cm" svg:viewBox="0 0 213 496" draw:points="0,496 213,496 213,0 0,0">
          <text:p/>
        </draw:polygon>
        <draw:polygon draw:style-name="gr1" draw:text-style-name="P1" draw:layer="layout" svg:width="0.212cm" svg:height="0.495cm" svg:x="17.352cm" svg:y="8.039cm" svg:viewBox="0 0 213 496" draw:points="0,496 213,496 213,0 0,0">
          <text:p/>
        </draw:polygon>
        <draw:polygon draw:style-name="gr1" draw:text-style-name="P1" draw:layer="layout" svg:width="0.212cm" svg:height="0.491cm" svg:x="0.63cm" svg:y="8.534cm" svg:viewBox="0 0 213 492" draw:points="0,492 213,492 213,0 0,0">
          <text:p/>
        </draw:polygon>
        <draw:frame draw:style-name="gr2" draw:text-style-name="P3" draw:layer="layout" svg:width="7.791cm" svg:height="0.471cm" svg:x="0.635cm" svg:y="8.057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2cm" svg:y="8.534cm" svg:viewBox="0 0 213 492" draw:points="0,492 213,492 213,0 0,0">
          <text:p/>
        </draw:polygon>
        <draw:polygon draw:style-name="gr1" draw:text-style-name="P1" draw:layer="layout" svg:width="0.211cm" svg:height="0.491cm" svg:x="1.054cm" svg:y="8.534cm" svg:viewBox="0 0 212 492" draw:points="0,492 212,492 212,0 0,0">
          <text:p/>
        </draw:polygon>
        <draw:polygon draw:style-name="gr1" draw:text-style-name="P1" draw:layer="layout" svg:width="0.212cm" svg:height="0.491cm" svg:x="1.265cm" svg:y="8.534cm" svg:viewBox="0 0 213 492" draw:points="0,492 213,492 213,0 0,0">
          <text:p/>
        </draw:polygon>
        <draw:polygon draw:style-name="gr1" draw:text-style-name="P1" draw:layer="layout" svg:width="0.212cm" svg:height="0.491cm" svg:x="1.477cm" svg:y="8.534cm" svg:viewBox="0 0 213 492" draw:points="0,492 213,492 213,0 0,0">
          <text:p/>
        </draw:polygon>
        <draw:polygon draw:style-name="gr1" draw:text-style-name="P1" draw:layer="layout" svg:width="0.211cm" svg:height="0.491cm" svg:x="1.689cm" svg:y="8.534cm" svg:viewBox="0 0 212 492" draw:points="0,492 212,492 212,0 0,0">
          <text:p/>
        </draw:polygon>
        <draw:polygon draw:style-name="gr1" draw:text-style-name="P1" draw:layer="layout" svg:width="0.212cm" svg:height="0.491cm" svg:x="1.9cm" svg:y="8.534cm" svg:viewBox="0 0 213 492" draw:points="0,492 213,492 213,0 0,0">
          <text:p/>
        </draw:polygon>
        <draw:polygon draw:style-name="gr1" draw:text-style-name="P1" draw:layer="layout" svg:width="0.212cm" svg:height="0.491cm" svg:x="2.112cm" svg:y="8.534cm" svg:viewBox="0 0 213 492" draw:points="0,492 213,492 213,0 0,0">
          <text:p/>
        </draw:polygon>
        <draw:polygon draw:style-name="gr1" draw:text-style-name="P1" draw:layer="layout" svg:width="0.211cm" svg:height="0.491cm" svg:x="2.324cm" svg:y="8.534cm" svg:viewBox="0 0 212 492" draw:points="0,492 212,492 212,0 0,0">
          <text:p/>
        </draw:polygon>
        <draw:polygon draw:style-name="gr1" draw:text-style-name="P1" draw:layer="layout" svg:width="0.212cm" svg:height="0.491cm" svg:x="2.535cm" svg:y="8.534cm" svg:viewBox="0 0 213 492" draw:points="0,492 213,492 213,0 0,0">
          <text:p/>
        </draw:polygon>
        <draw:polygon draw:style-name="gr1" draw:text-style-name="P1" draw:layer="layout" svg:width="0.212cm" svg:height="0.491cm" svg:x="2.747cm" svg:y="8.534cm" svg:viewBox="0 0 213 492" draw:points="0,492 213,492 213,0 0,0">
          <text:p/>
        </draw:polygon>
        <draw:polygon draw:style-name="gr1" draw:text-style-name="P1" draw:layer="layout" svg:width="0.211cm" svg:height="0.491cm" svg:x="2.959cm" svg:y="8.534cm" svg:viewBox="0 0 212 492" draw:points="0,492 212,492 212,0 0,0">
          <text:p/>
        </draw:polygon>
        <draw:polygon draw:style-name="gr1" draw:text-style-name="P1" draw:layer="layout" svg:width="0.212cm" svg:height="0.491cm" svg:x="3.17cm" svg:y="8.534cm" svg:viewBox="0 0 213 492" draw:points="0,492 213,492 213,0 0,0">
          <text:p/>
        </draw:polygon>
        <draw:polygon draw:style-name="gr1" draw:text-style-name="P1" draw:layer="layout" svg:width="0.212cm" svg:height="0.491cm" svg:x="3.382cm" svg:y="8.534cm" svg:viewBox="0 0 213 492" draw:points="0,492 213,492 213,0 0,0">
          <text:p/>
        </draw:polygon>
        <draw:polygon draw:style-name="gr1" draw:text-style-name="P1" draw:layer="layout" svg:width="0.211cm" svg:height="0.491cm" svg:x="3.594cm" svg:y="8.534cm" svg:viewBox="0 0 212 492" draw:points="0,492 212,492 212,0 0,0">
          <text:p/>
        </draw:polygon>
        <draw:polygon draw:style-name="gr1" draw:text-style-name="P1" draw:layer="layout" svg:width="0.212cm" svg:height="0.491cm" svg:x="3.805cm" svg:y="8.534cm" svg:viewBox="0 0 213 492" draw:points="0,492 213,492 213,0 0,0">
          <text:p/>
        </draw:polygon>
        <draw:polygon draw:style-name="gr1" draw:text-style-name="P1" draw:layer="layout" svg:width="0.212cm" svg:height="0.491cm" svg:x="4.017cm" svg:y="8.534cm" svg:viewBox="0 0 213 492" draw:points="0,492 213,492 213,0 0,0">
          <text:p/>
        </draw:polygon>
        <draw:polygon draw:style-name="gr1" draw:text-style-name="P1" draw:layer="layout" svg:width="0.211cm" svg:height="0.491cm" svg:x="4.229cm" svg:y="8.534cm" svg:viewBox="0 0 212 492" draw:points="0,492 212,492 212,0 0,0">
          <text:p/>
        </draw:polygon>
        <draw:polygon draw:style-name="gr1" draw:text-style-name="P1" draw:layer="layout" svg:width="0.212cm" svg:height="0.491cm" svg:x="4.44cm" svg:y="8.534cm" svg:viewBox="0 0 213 492" draw:points="0,492 213,492 213,0 0,0">
          <text:p/>
        </draw:polygon>
        <draw:polygon draw:style-name="gr1" draw:text-style-name="P1" draw:layer="layout" svg:width="0.212cm" svg:height="0.491cm" svg:x="4.652cm" svg:y="8.534cm" svg:viewBox="0 0 213 492" draw:points="0,492 213,492 213,0 0,0">
          <text:p/>
        </draw:polygon>
        <draw:polygon draw:style-name="gr1" draw:text-style-name="P1" draw:layer="layout" svg:width="0.211cm" svg:height="0.491cm" svg:x="4.864cm" svg:y="8.534cm" svg:viewBox="0 0 212 492" draw:points="0,492 212,492 212,0 0,0">
          <text:p/>
        </draw:polygon>
        <draw:polygon draw:style-name="gr1" draw:text-style-name="P1" draw:layer="layout" svg:width="0.212cm" svg:height="0.491cm" svg:x="5.075cm" svg:y="8.534cm" svg:viewBox="0 0 213 492" draw:points="0,492 213,492 213,0 0,0">
          <text:p/>
        </draw:polygon>
        <draw:polygon draw:style-name="gr1" draw:text-style-name="P1" draw:layer="layout" svg:width="0.212cm" svg:height="0.491cm" svg:x="5.287cm" svg:y="8.534cm" svg:viewBox="0 0 213 492" draw:points="0,492 213,492 213,0 0,0">
          <text:p/>
        </draw:polygon>
        <draw:polygon draw:style-name="gr1" draw:text-style-name="P1" draw:layer="layout" svg:width="0.211cm" svg:height="0.491cm" svg:x="5.499cm" svg:y="8.534cm" svg:viewBox="0 0 212 492" draw:points="0,492 212,492 212,0 0,0">
          <text:p/>
        </draw:polygon>
        <draw:polygon draw:style-name="gr1" draw:text-style-name="P1" draw:layer="layout" svg:width="0.212cm" svg:height="0.491cm" svg:x="5.71cm" svg:y="8.534cm" svg:viewBox="0 0 213 492" draw:points="0,492 213,492 213,0 0,0">
          <text:p/>
        </draw:polygon>
        <draw:polygon draw:style-name="gr1" draw:text-style-name="P1" draw:layer="layout" svg:width="0.212cm" svg:height="0.491cm" svg:x="5.922cm" svg:y="8.534cm" svg:viewBox="0 0 213 492" draw:points="0,492 213,492 213,0 0,0">
          <text:p/>
        </draw:polygon>
        <draw:polygon draw:style-name="gr1" draw:text-style-name="P1" draw:layer="layout" svg:width="0.211cm" svg:height="0.491cm" svg:x="6.134cm" svg:y="8.534cm" svg:viewBox="0 0 212 492" draw:points="0,492 212,492 212,0 0,0">
          <text:p/>
        </draw:polygon>
        <draw:polygon draw:style-name="gr1" draw:text-style-name="P1" draw:layer="layout" svg:width="0.212cm" svg:height="0.491cm" svg:x="6.345cm" svg:y="8.534cm" svg:viewBox="0 0 213 492" draw:points="0,492 213,492 213,0 0,0">
          <text:p/>
        </draw:polygon>
        <draw:polygon draw:style-name="gr1" draw:text-style-name="P1" draw:layer="layout" svg:width="0.212cm" svg:height="0.491cm" svg:x="6.557cm" svg:y="8.534cm" svg:viewBox="0 0 213 492" draw:points="0,492 213,492 213,0 0,0">
          <text:p/>
        </draw:polygon>
        <draw:polygon draw:style-name="gr1" draw:text-style-name="P1" draw:layer="layout" svg:width="0.211cm" svg:height="0.491cm" svg:x="6.769cm" svg:y="8.534cm" svg:viewBox="0 0 212 492" draw:points="0,492 212,492 212,0 0,0">
          <text:p/>
        </draw:polygon>
        <draw:polygon draw:style-name="gr1" draw:text-style-name="P1" draw:layer="layout" svg:width="0.212cm" svg:height="0.491cm" svg:x="6.98cm" svg:y="8.534cm" svg:viewBox="0 0 213 492" draw:points="0,492 213,492 213,0 0,0">
          <text:p/>
        </draw:polygon>
        <draw:polygon draw:style-name="gr1" draw:text-style-name="P1" draw:layer="layout" svg:width="0.212cm" svg:height="0.491cm" svg:x="7.192cm" svg:y="8.534cm" svg:viewBox="0 0 213 492" draw:points="0,492 213,492 213,0 0,0">
          <text:p/>
        </draw:polygon>
        <draw:polygon draw:style-name="gr1" draw:text-style-name="P1" draw:layer="layout" svg:width="0.211cm" svg:height="0.491cm" svg:x="7.404cm" svg:y="8.534cm" svg:viewBox="0 0 212 492" draw:points="0,492 212,492 212,0 0,0">
          <text:p/>
        </draw:polygon>
        <draw:polygon draw:style-name="gr1" draw:text-style-name="P1" draw:layer="layout" svg:width="0.212cm" svg:height="0.491cm" svg:x="7.615cm" svg:y="8.534cm" svg:viewBox="0 0 213 492" draw:points="0,492 213,492 213,0 0,0">
          <text:p/>
        </draw:polygon>
        <draw:polygon draw:style-name="gr1" draw:text-style-name="P1" draw:layer="layout" svg:width="0.212cm" svg:height="0.491cm" svg:x="7.827cm" svg:y="8.534cm" svg:viewBox="0 0 213 492" draw:points="0,492 213,492 213,0 0,0">
          <text:p/>
        </draw:polygon>
        <draw:polygon draw:style-name="gr1" draw:text-style-name="P1" draw:layer="layout" svg:width="0.211cm" svg:height="0.491cm" svg:x="8.039cm" svg:y="8.534cm" svg:viewBox="0 0 212 492" draw:points="0,492 212,492 212,0 0,0">
          <text:p/>
        </draw:polygon>
        <draw:polygon draw:style-name="gr1" draw:text-style-name="P1" draw:layer="layout" svg:width="0.212cm" svg:height="0.491cm" svg:x="8.25cm" svg:y="8.534cm" svg:viewBox="0 0 213 492" draw:points="0,492 213,492 213,0 0,0">
          <text:p/>
        </draw:polygon>
        <draw:polygon draw:style-name="gr1" draw:text-style-name="P1" draw:layer="layout" svg:width="0.212cm" svg:height="0.491cm" svg:x="8.462cm" svg:y="8.534cm" svg:viewBox="0 0 213 492" draw:points="0,492 213,492 213,0 0,0">
          <text:p/>
        </draw:polygon>
        <draw:polygon draw:style-name="gr1" draw:text-style-name="P1" draw:layer="layout" svg:width="0.211cm" svg:height="0.491cm" svg:x="8.674cm" svg:y="8.534cm" svg:viewBox="0 0 212 492" draw:points="0,492 212,492 212,0 0,0">
          <text:p/>
        </draw:polygon>
        <draw:polygon draw:style-name="gr1" draw:text-style-name="P1" draw:layer="layout" svg:width="0.212cm" svg:height="0.491cm" svg:x="8.885cm" svg:y="8.534cm" svg:viewBox="0 0 213 492" draw:points="0,492 213,492 213,0 0,0">
          <text:p/>
        </draw:polygon>
        <draw:polygon draw:style-name="gr1" draw:text-style-name="P1" draw:layer="layout" svg:width="0.212cm" svg:height="0.491cm" svg:x="9.097cm" svg:y="8.534cm" svg:viewBox="0 0 213 492" draw:points="0,492 213,492 213,0 0,0">
          <text:p/>
        </draw:polygon>
        <draw:polygon draw:style-name="gr1" draw:text-style-name="P1" draw:layer="layout" svg:width="0.211cm" svg:height="0.491cm" svg:x="9.309cm" svg:y="8.534cm" svg:viewBox="0 0 212 492" draw:points="0,492 212,492 212,0 0,0">
          <text:p/>
        </draw:polygon>
        <draw:polygon draw:style-name="gr1" draw:text-style-name="P1" draw:layer="layout" svg:width="0.212cm" svg:height="0.491cm" svg:x="9.52cm" svg:y="8.534cm" svg:viewBox="0 0 213 492" draw:points="0,492 213,492 213,0 0,0">
          <text:p/>
        </draw:polygon>
        <draw:polygon draw:style-name="gr1" draw:text-style-name="P1" draw:layer="layout" svg:width="0.212cm" svg:height="0.491cm" svg:x="9.732cm" svg:y="8.534cm" svg:viewBox="0 0 213 492" draw:points="0,492 213,492 213,0 0,0">
          <text:p/>
        </draw:polygon>
        <draw:polygon draw:style-name="gr1" draw:text-style-name="P1" draw:layer="layout" svg:width="0.211cm" svg:height="0.491cm" svg:x="9.944cm" svg:y="8.534cm" svg:viewBox="0 0 212 492" draw:points="0,492 212,492 212,0 0,0">
          <text:p/>
        </draw:polygon>
        <draw:polygon draw:style-name="gr1" draw:text-style-name="P1" draw:layer="layout" svg:width="0.212cm" svg:height="0.491cm" svg:x="10.155cm" svg:y="8.534cm" svg:viewBox="0 0 213 492" draw:points="0,492 213,492 213,0 0,0">
          <text:p/>
        </draw:polygon>
        <draw:polygon draw:style-name="gr1" draw:text-style-name="P1" draw:layer="layout" svg:width="0.212cm" svg:height="0.491cm" svg:x="10.367cm" svg:y="8.534cm" svg:viewBox="0 0 213 492" draw:points="0,492 213,492 213,0 0,0">
          <text:p/>
        </draw:polygon>
        <draw:polygon draw:style-name="gr1" draw:text-style-name="P1" draw:layer="layout" svg:width="0.211cm" svg:height="0.491cm" svg:x="10.579cm" svg:y="8.534cm" svg:viewBox="0 0 212 492" draw:points="0,492 212,492 212,0 0,0">
          <text:p/>
        </draw:polygon>
        <draw:polygon draw:style-name="gr1" draw:text-style-name="P1" draw:layer="layout" svg:width="0.212cm" svg:height="0.491cm" svg:x="10.79cm" svg:y="8.534cm" svg:viewBox="0 0 213 492" draw:points="0,492 213,492 213,0 0,0">
          <text:p/>
        </draw:polygon>
        <draw:polygon draw:style-name="gr1" draw:text-style-name="P1" draw:layer="layout" svg:width="0.212cm" svg:height="0.491cm" svg:x="11.002cm" svg:y="8.534cm" svg:viewBox="0 0 213 492" draw:points="0,492 213,492 213,0 0,0">
          <text:p/>
        </draw:polygon>
        <draw:polygon draw:style-name="gr1" draw:text-style-name="P1" draw:layer="layout" svg:width="0.211cm" svg:height="0.491cm" svg:x="11.214cm" svg:y="8.534cm" svg:viewBox="0 0 212 492" draw:points="0,492 212,492 212,0 0,0">
          <text:p/>
        </draw:polygon>
        <draw:polygon draw:style-name="gr1" draw:text-style-name="P1" draw:layer="layout" svg:width="0.212cm" svg:height="0.491cm" svg:x="11.425cm" svg:y="8.534cm" svg:viewBox="0 0 213 492" draw:points="0,492 213,492 213,0 0,0">
          <text:p/>
        </draw:polygon>
        <draw:polygon draw:style-name="gr1" draw:text-style-name="P1" draw:layer="layout" svg:width="0.212cm" svg:height="0.491cm" svg:x="11.637cm" svg:y="8.534cm" svg:viewBox="0 0 213 492" draw:points="0,492 213,492 213,0 0,0">
          <text:p/>
        </draw:polygon>
        <draw:polygon draw:style-name="gr1" draw:text-style-name="P1" draw:layer="layout" svg:width="0.211cm" svg:height="0.491cm" svg:x="11.849cm" svg:y="8.534cm" svg:viewBox="0 0 212 492" draw:points="0,492 212,492 212,0 0,0">
          <text:p/>
        </draw:polygon>
        <draw:polygon draw:style-name="gr1" draw:text-style-name="P1" draw:layer="layout" svg:width="0.212cm" svg:height="0.491cm" svg:x="12.06cm" svg:y="8.534cm" svg:viewBox="0 0 213 492" draw:points="0,492 213,492 213,0 0,0">
          <text:p/>
        </draw:polygon>
        <draw:polygon draw:style-name="gr1" draw:text-style-name="P1" draw:layer="layout" svg:width="0.212cm" svg:height="0.491cm" svg:x="12.272cm" svg:y="8.534cm" svg:viewBox="0 0 213 492" draw:points="0,492 213,492 213,0 0,0">
          <text:p/>
        </draw:polygon>
        <draw:polygon draw:style-name="gr1" draw:text-style-name="P1" draw:layer="layout" svg:width="0.211cm" svg:height="0.491cm" svg:x="12.484cm" svg:y="8.534cm" svg:viewBox="0 0 212 492" draw:points="0,492 212,492 212,0 0,0">
          <text:p/>
        </draw:polygon>
        <draw:polygon draw:style-name="gr1" draw:text-style-name="P1" draw:layer="layout" svg:width="0.212cm" svg:height="0.491cm" svg:x="12.695cm" svg:y="8.534cm" svg:viewBox="0 0 213 492" draw:points="0,492 213,492 213,0 0,0">
          <text:p/>
        </draw:polygon>
        <draw:polygon draw:style-name="gr1" draw:text-style-name="P1" draw:layer="layout" svg:width="0.212cm" svg:height="0.491cm" svg:x="12.907cm" svg:y="8.534cm" svg:viewBox="0 0 213 492" draw:points="0,492 213,492 213,0 0,0">
          <text:p/>
        </draw:polygon>
        <draw:polygon draw:style-name="gr1" draw:text-style-name="P1" draw:layer="layout" svg:width="0.211cm" svg:height="0.491cm" svg:x="13.119cm" svg:y="8.534cm" svg:viewBox="0 0 212 492" draw:points="0,492 212,492 212,0 0,0">
          <text:p/>
        </draw:polygon>
        <draw:polygon draw:style-name="gr1" draw:text-style-name="P1" draw:layer="layout" svg:width="0.212cm" svg:height="0.491cm" svg:x="13.33cm" svg:y="8.534cm" svg:viewBox="0 0 213 492" draw:points="0,492 213,492 213,0 0,0">
          <text:p/>
        </draw:polygon>
        <draw:polygon draw:style-name="gr1" draw:text-style-name="P1" draw:layer="layout" svg:width="0.212cm" svg:height="0.491cm" svg:x="13.542cm" svg:y="8.534cm" svg:viewBox="0 0 213 492" draw:points="0,492 213,492 213,0 0,0">
          <text:p/>
        </draw:polygon>
        <draw:polygon draw:style-name="gr1" draw:text-style-name="P1" draw:layer="layout" svg:width="0.211cm" svg:height="0.491cm" svg:x="13.754cm" svg:y="8.534cm" svg:viewBox="0 0 212 492" draw:points="0,492 212,492 212,0 0,0">
          <text:p/>
        </draw:polygon>
        <draw:polygon draw:style-name="gr1" draw:text-style-name="P1" draw:layer="layout" svg:width="0.212cm" svg:height="0.491cm" svg:x="13.965cm" svg:y="8.534cm" svg:viewBox="0 0 213 492" draw:points="0,492 213,492 213,0 0,0">
          <text:p/>
        </draw:polygon>
        <draw:polygon draw:style-name="gr1" draw:text-style-name="P1" draw:layer="layout" svg:width="0.212cm" svg:height="0.491cm" svg:x="14.177cm" svg:y="8.534cm" svg:viewBox="0 0 213 492" draw:points="0,492 213,492 213,0 0,0">
          <text:p/>
        </draw:polygon>
        <draw:polygon draw:style-name="gr1" draw:text-style-name="P1" draw:layer="layout" svg:width="0.211cm" svg:height="0.491cm" svg:x="14.389cm" svg:y="8.534cm" svg:viewBox="0 0 212 492" draw:points="0,492 212,492 212,0 0,0">
          <text:p/>
        </draw:polygon>
        <draw:polygon draw:style-name="gr1" draw:text-style-name="P1" draw:layer="layout" svg:width="0.212cm" svg:height="0.491cm" svg:x="14.6cm" svg:y="8.534cm" svg:viewBox="0 0 213 492" draw:points="0,492 213,492 213,0 0,0">
          <text:p/>
        </draw:polygon>
        <draw:polygon draw:style-name="gr1" draw:text-style-name="P1" draw:layer="layout" svg:width="0.212cm" svg:height="0.491cm" svg:x="14.812cm" svg:y="8.534cm" svg:viewBox="0 0 213 492" draw:points="0,492 213,492 213,0 0,0">
          <text:p/>
        </draw:polygon>
        <draw:polygon draw:style-name="gr1" draw:text-style-name="P1" draw:layer="layout" svg:width="0.211cm" svg:height="0.491cm" svg:x="15.024cm" svg:y="8.534cm" svg:viewBox="0 0 212 492" draw:points="0,492 212,492 212,0 0,0">
          <text:p/>
        </draw:polygon>
        <draw:polygon draw:style-name="gr1" draw:text-style-name="P1" draw:layer="layout" svg:width="0.212cm" svg:height="0.491cm" svg:x="15.235cm" svg:y="8.534cm" svg:viewBox="0 0 213 492" draw:points="0,492 213,492 213,0 0,0">
          <text:p/>
        </draw:polygon>
        <draw:polygon draw:style-name="gr1" draw:text-style-name="P1" draw:layer="layout" svg:width="0.212cm" svg:height="0.491cm" svg:x="15.447cm" svg:y="8.534cm" svg:viewBox="0 0 213 492" draw:points="0,492 213,492 213,0 0,0">
          <text:p/>
        </draw:polygon>
        <draw:polygon draw:style-name="gr1" draw:text-style-name="P1" draw:layer="layout" svg:width="0.211cm" svg:height="0.491cm" svg:x="15.659cm" svg:y="8.534cm" svg:viewBox="0 0 212 492" draw:points="0,492 212,492 212,0 0,0">
          <text:p/>
        </draw:polygon>
        <draw:polygon draw:style-name="gr1" draw:text-style-name="P1" draw:layer="layout" svg:width="0.212cm" svg:height="0.491cm" svg:x="15.87cm" svg:y="8.534cm" svg:viewBox="0 0 213 492" draw:points="0,492 213,492 213,0 0,0">
          <text:p/>
        </draw:polygon>
        <draw:polygon draw:style-name="gr1" draw:text-style-name="P1" draw:layer="layout" svg:width="0.212cm" svg:height="0.491cm" svg:x="16.082cm" svg:y="8.534cm" svg:viewBox="0 0 213 492" draw:points="0,492 213,492 213,0 0,0">
          <text:p/>
        </draw:polygon>
        <draw:polygon draw:style-name="gr1" draw:text-style-name="P1" draw:layer="layout" svg:width="0.211cm" svg:height="0.491cm" svg:x="16.294cm" svg:y="8.534cm" svg:viewBox="0 0 212 492" draw:points="0,492 212,492 212,0 0,0">
          <text:p/>
        </draw:polygon>
        <draw:polygon draw:style-name="gr1" draw:text-style-name="P1" draw:layer="layout" svg:width="0.212cm" svg:height="0.491cm" svg:x="16.505cm" svg:y="8.534cm" svg:viewBox="0 0 213 492" draw:points="0,492 213,492 213,0 0,0">
          <text:p/>
        </draw:polygon>
        <draw:polygon draw:style-name="gr1" draw:text-style-name="P1" draw:layer="layout" svg:width="0.212cm" svg:height="0.491cm" svg:x="16.717cm" svg:y="8.534cm" svg:viewBox="0 0 213 492" draw:points="0,492 213,492 213,0 0,0">
          <text:p/>
        </draw:polygon>
        <draw:polygon draw:style-name="gr1" draw:text-style-name="P1" draw:layer="layout" svg:width="0.211cm" svg:height="0.491cm" svg:x="16.929cm" svg:y="8.534cm" svg:viewBox="0 0 212 492" draw:points="0,492 212,492 212,0 0,0">
          <text:p/>
        </draw:polygon>
        <draw:polygon draw:style-name="gr1" draw:text-style-name="P1" draw:layer="layout" svg:width="0.212cm" svg:height="0.491cm" svg:x="17.14cm" svg:y="8.534cm" svg:viewBox="0 0 213 492" draw:points="0,492 213,492 213,0 0,0">
          <text:p/>
        </draw:polygon>
        <draw:polygon draw:style-name="gr1" draw:text-style-name="P1" draw:layer="layout" svg:width="0.212cm" svg:height="0.491cm" svg:x="17.352cm" svg:y="8.534cm" svg:viewBox="0 0 213 492" draw:points="0,492 213,492 213,0 0,0">
          <text:p/>
        </draw:polygon>
        <draw:polygon draw:style-name="gr1" draw:text-style-name="P1" draw:layer="layout" svg:width="0.212cm" svg:height="0.495cm" svg:x="0.63cm" svg:y="9.025cm" svg:viewBox="0 0 213 496" draw:points="0,496 213,496 213,0 0,0">
          <text:p/>
        </draw:polygon>
        <draw:frame draw:style-name="gr2" draw:text-style-name="P3" draw:layer="layout" svg:width="7.791cm" svg:height="0.471cm" svg:x="0.635cm" svg:y="8.54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2cm" svg:y="9.025cm" svg:viewBox="0 0 213 496" draw:points="0,496 213,496 213,0 0,0">
          <text:p/>
        </draw:polygon>
        <draw:polygon draw:style-name="gr1" draw:text-style-name="P1" draw:layer="layout" svg:width="0.211cm" svg:height="0.495cm" svg:x="1.054cm" svg:y="9.025cm" svg:viewBox="0 0 212 496" draw:points="0,496 212,496 212,0 0,0">
          <text:p/>
        </draw:polygon>
        <draw:polygon draw:style-name="gr1" draw:text-style-name="P1" draw:layer="layout" svg:width="0.212cm" svg:height="0.495cm" svg:x="1.265cm" svg:y="9.025cm" svg:viewBox="0 0 213 496" draw:points="0,496 213,496 213,0 0,0">
          <text:p/>
        </draw:polygon>
        <draw:polygon draw:style-name="gr1" draw:text-style-name="P1" draw:layer="layout" svg:width="0.212cm" svg:height="0.495cm" svg:x="1.477cm" svg:y="9.025cm" svg:viewBox="0 0 213 496" draw:points="0,496 213,496 213,0 0,0">
          <text:p/>
        </draw:polygon>
        <draw:polygon draw:style-name="gr1" draw:text-style-name="P1" draw:layer="layout" svg:width="0.211cm" svg:height="0.495cm" svg:x="1.689cm" svg:y="9.025cm" svg:viewBox="0 0 212 496" draw:points="0,496 212,496 212,0 0,0">
          <text:p/>
        </draw:polygon>
        <draw:polygon draw:style-name="gr1" draw:text-style-name="P1" draw:layer="layout" svg:width="0.212cm" svg:height="0.495cm" svg:x="1.9cm" svg:y="9.025cm" svg:viewBox="0 0 213 496" draw:points="0,496 213,496 213,0 0,0">
          <text:p/>
        </draw:polygon>
        <draw:polygon draw:style-name="gr1" draw:text-style-name="P1" draw:layer="layout" svg:width="0.212cm" svg:height="0.495cm" svg:x="2.112cm" svg:y="9.025cm" svg:viewBox="0 0 213 496" draw:points="0,496 213,496 213,0 0,0">
          <text:p/>
        </draw:polygon>
        <draw:polygon draw:style-name="gr1" draw:text-style-name="P1" draw:layer="layout" svg:width="0.211cm" svg:height="0.495cm" svg:x="2.324cm" svg:y="9.025cm" svg:viewBox="0 0 212 496" draw:points="0,496 212,496 212,0 0,0">
          <text:p/>
        </draw:polygon>
        <draw:polygon draw:style-name="gr1" draw:text-style-name="P1" draw:layer="layout" svg:width="0.212cm" svg:height="0.495cm" svg:x="2.535cm" svg:y="9.025cm" svg:viewBox="0 0 213 496" draw:points="0,496 213,496 213,0 0,0">
          <text:p/>
        </draw:polygon>
        <draw:polygon draw:style-name="gr1" draw:text-style-name="P1" draw:layer="layout" svg:width="0.212cm" svg:height="0.495cm" svg:x="2.747cm" svg:y="9.025cm" svg:viewBox="0 0 213 496" draw:points="0,496 213,496 213,0 0,0">
          <text:p/>
        </draw:polygon>
        <draw:polygon draw:style-name="gr1" draw:text-style-name="P1" draw:layer="layout" svg:width="0.211cm" svg:height="0.495cm" svg:x="2.959cm" svg:y="9.025cm" svg:viewBox="0 0 212 496" draw:points="0,496 212,496 212,0 0,0">
          <text:p/>
        </draw:polygon>
        <draw:polygon draw:style-name="gr1" draw:text-style-name="P1" draw:layer="layout" svg:width="0.212cm" svg:height="0.495cm" svg:x="3.17cm" svg:y="9.025cm" svg:viewBox="0 0 213 496" draw:points="0,496 213,496 213,0 0,0">
          <text:p/>
        </draw:polygon>
        <draw:polygon draw:style-name="gr1" draw:text-style-name="P1" draw:layer="layout" svg:width="0.212cm" svg:height="0.495cm" svg:x="3.382cm" svg:y="9.025cm" svg:viewBox="0 0 213 496" draw:points="0,496 213,496 213,0 0,0">
          <text:p/>
        </draw:polygon>
        <draw:polygon draw:style-name="gr1" draw:text-style-name="P1" draw:layer="layout" svg:width="0.211cm" svg:height="0.495cm" svg:x="3.594cm" svg:y="9.025cm" svg:viewBox="0 0 212 496" draw:points="0,496 212,496 212,0 0,0">
          <text:p/>
        </draw:polygon>
        <draw:polygon draw:style-name="gr1" draw:text-style-name="P1" draw:layer="layout" svg:width="0.212cm" svg:height="0.495cm" svg:x="3.805cm" svg:y="9.025cm" svg:viewBox="0 0 213 496" draw:points="0,496 213,496 213,0 0,0">
          <text:p/>
        </draw:polygon>
        <draw:polygon draw:style-name="gr1" draw:text-style-name="P1" draw:layer="layout" svg:width="0.212cm" svg:height="0.495cm" svg:x="4.017cm" svg:y="9.025cm" svg:viewBox="0 0 213 496" draw:points="0,496 213,496 213,0 0,0">
          <text:p/>
        </draw:polygon>
        <draw:polygon draw:style-name="gr1" draw:text-style-name="P1" draw:layer="layout" svg:width="0.211cm" svg:height="0.495cm" svg:x="4.229cm" svg:y="9.025cm" svg:viewBox="0 0 212 496" draw:points="0,496 212,496 212,0 0,0">
          <text:p/>
        </draw:polygon>
        <draw:polygon draw:style-name="gr1" draw:text-style-name="P1" draw:layer="layout" svg:width="0.212cm" svg:height="0.495cm" svg:x="4.44cm" svg:y="9.025cm" svg:viewBox="0 0 213 496" draw:points="0,496 213,496 213,0 0,0">
          <text:p/>
        </draw:polygon>
        <draw:polygon draw:style-name="gr1" draw:text-style-name="P1" draw:layer="layout" svg:width="0.212cm" svg:height="0.495cm" svg:x="4.652cm" svg:y="9.025cm" svg:viewBox="0 0 213 496" draw:points="0,496 213,496 213,0 0,0">
          <text:p/>
        </draw:polygon>
        <draw:polygon draw:style-name="gr1" draw:text-style-name="P1" draw:layer="layout" svg:width="0.211cm" svg:height="0.495cm" svg:x="4.864cm" svg:y="9.025cm" svg:viewBox="0 0 212 496" draw:points="0,496 212,496 212,0 0,0">
          <text:p/>
        </draw:polygon>
        <draw:polygon draw:style-name="gr1" draw:text-style-name="P1" draw:layer="layout" svg:width="0.212cm" svg:height="0.495cm" svg:x="5.075cm" svg:y="9.025cm" svg:viewBox="0 0 213 496" draw:points="0,496 213,496 213,0 0,0">
          <text:p/>
        </draw:polygon>
        <draw:polygon draw:style-name="gr1" draw:text-style-name="P1" draw:layer="layout" svg:width="0.212cm" svg:height="0.495cm" svg:x="5.287cm" svg:y="9.025cm" svg:viewBox="0 0 213 496" draw:points="0,496 213,496 213,0 0,0">
          <text:p/>
        </draw:polygon>
        <draw:polygon draw:style-name="gr1" draw:text-style-name="P1" draw:layer="layout" svg:width="0.211cm" svg:height="0.495cm" svg:x="5.499cm" svg:y="9.025cm" svg:viewBox="0 0 212 496" draw:points="0,496 212,496 212,0 0,0">
          <text:p/>
        </draw:polygon>
        <draw:polygon draw:style-name="gr1" draw:text-style-name="P1" draw:layer="layout" svg:width="0.212cm" svg:height="0.495cm" svg:x="5.71cm" svg:y="9.025cm" svg:viewBox="0 0 213 496" draw:points="0,496 213,496 213,0 0,0">
          <text:p/>
        </draw:polygon>
        <draw:polygon draw:style-name="gr1" draw:text-style-name="P1" draw:layer="layout" svg:width="0.212cm" svg:height="0.495cm" svg:x="5.922cm" svg:y="9.025cm" svg:viewBox="0 0 213 496" draw:points="0,496 213,496 213,0 0,0">
          <text:p/>
        </draw:polygon>
        <draw:polygon draw:style-name="gr1" draw:text-style-name="P1" draw:layer="layout" svg:width="0.211cm" svg:height="0.495cm" svg:x="6.134cm" svg:y="9.025cm" svg:viewBox="0 0 212 496" draw:points="0,496 212,496 212,0 0,0">
          <text:p/>
        </draw:polygon>
        <draw:polygon draw:style-name="gr1" draw:text-style-name="P1" draw:layer="layout" svg:width="0.212cm" svg:height="0.495cm" svg:x="6.345cm" svg:y="9.025cm" svg:viewBox="0 0 213 496" draw:points="0,496 213,496 213,0 0,0">
          <text:p/>
        </draw:polygon>
        <draw:polygon draw:style-name="gr1" draw:text-style-name="P1" draw:layer="layout" svg:width="0.212cm" svg:height="0.495cm" svg:x="6.557cm" svg:y="9.025cm" svg:viewBox="0 0 213 496" draw:points="0,496 213,496 213,0 0,0">
          <text:p/>
        </draw:polygon>
        <draw:polygon draw:style-name="gr1" draw:text-style-name="P1" draw:layer="layout" svg:width="0.211cm" svg:height="0.495cm" svg:x="6.769cm" svg:y="9.025cm" svg:viewBox="0 0 212 496" draw:points="0,496 212,496 212,0 0,0">
          <text:p/>
        </draw:polygon>
        <draw:polygon draw:style-name="gr1" draw:text-style-name="P1" draw:layer="layout" svg:width="0.212cm" svg:height="0.495cm" svg:x="6.98cm" svg:y="9.025cm" svg:viewBox="0 0 213 496" draw:points="0,496 213,496 213,0 0,0">
          <text:p/>
        </draw:polygon>
        <draw:polygon draw:style-name="gr1" draw:text-style-name="P1" draw:layer="layout" svg:width="0.212cm" svg:height="0.495cm" svg:x="7.192cm" svg:y="9.025cm" svg:viewBox="0 0 213 496" draw:points="0,496 213,496 213,0 0,0">
          <text:p/>
        </draw:polygon>
        <draw:polygon draw:style-name="gr1" draw:text-style-name="P1" draw:layer="layout" svg:width="0.211cm" svg:height="0.495cm" svg:x="7.404cm" svg:y="9.025cm" svg:viewBox="0 0 212 496" draw:points="0,496 212,496 212,0 0,0">
          <text:p/>
        </draw:polygon>
        <draw:polygon draw:style-name="gr1" draw:text-style-name="P1" draw:layer="layout" svg:width="0.212cm" svg:height="0.495cm" svg:x="7.615cm" svg:y="9.025cm" svg:viewBox="0 0 213 496" draw:points="0,496 213,496 213,0 0,0">
          <text:p/>
        </draw:polygon>
        <draw:polygon draw:style-name="gr1" draw:text-style-name="P1" draw:layer="layout" svg:width="0.212cm" svg:height="0.495cm" svg:x="7.827cm" svg:y="9.025cm" svg:viewBox="0 0 213 496" draw:points="0,496 213,496 213,0 0,0">
          <text:p/>
        </draw:polygon>
        <draw:polygon draw:style-name="gr1" draw:text-style-name="P1" draw:layer="layout" svg:width="0.211cm" svg:height="0.495cm" svg:x="8.039cm" svg:y="9.025cm" svg:viewBox="0 0 212 496" draw:points="0,496 212,496 212,0 0,0">
          <text:p/>
        </draw:polygon>
        <draw:polygon draw:style-name="gr1" draw:text-style-name="P1" draw:layer="layout" svg:width="0.212cm" svg:height="0.495cm" svg:x="8.25cm" svg:y="9.025cm" svg:viewBox="0 0 213 496" draw:points="0,496 213,496 213,0 0,0">
          <text:p/>
        </draw:polygon>
        <draw:polygon draw:style-name="gr1" draw:text-style-name="P1" draw:layer="layout" svg:width="0.212cm" svg:height="0.495cm" svg:x="8.462cm" svg:y="9.025cm" svg:viewBox="0 0 213 496" draw:points="0,496 213,496 213,0 0,0">
          <text:p/>
        </draw:polygon>
        <draw:polygon draw:style-name="gr1" draw:text-style-name="P1" draw:layer="layout" svg:width="0.211cm" svg:height="0.495cm" svg:x="8.674cm" svg:y="9.025cm" svg:viewBox="0 0 212 496" draw:points="0,496 212,496 212,0 0,0">
          <text:p/>
        </draw:polygon>
        <draw:polygon draw:style-name="gr1" draw:text-style-name="P1" draw:layer="layout" svg:width="0.212cm" svg:height="0.495cm" svg:x="8.885cm" svg:y="9.025cm" svg:viewBox="0 0 213 496" draw:points="0,496 213,496 213,0 0,0">
          <text:p/>
        </draw:polygon>
        <draw:polygon draw:style-name="gr1" draw:text-style-name="P1" draw:layer="layout" svg:width="0.212cm" svg:height="0.495cm" svg:x="9.097cm" svg:y="9.025cm" svg:viewBox="0 0 213 496" draw:points="0,496 213,496 213,0 0,0">
          <text:p/>
        </draw:polygon>
        <draw:polygon draw:style-name="gr1" draw:text-style-name="P1" draw:layer="layout" svg:width="0.211cm" svg:height="0.495cm" svg:x="9.309cm" svg:y="9.025cm" svg:viewBox="0 0 212 496" draw:points="0,496 212,496 212,0 0,0">
          <text:p/>
        </draw:polygon>
        <draw:polygon draw:style-name="gr1" draw:text-style-name="P1" draw:layer="layout" svg:width="0.212cm" svg:height="0.495cm" svg:x="9.52cm" svg:y="9.025cm" svg:viewBox="0 0 213 496" draw:points="0,496 213,496 213,0 0,0">
          <text:p/>
        </draw:polygon>
        <draw:polygon draw:style-name="gr1" draw:text-style-name="P1" draw:layer="layout" svg:width="0.212cm" svg:height="0.495cm" svg:x="9.732cm" svg:y="9.025cm" svg:viewBox="0 0 213 496" draw:points="0,496 213,496 213,0 0,0">
          <text:p/>
        </draw:polygon>
        <draw:polygon draw:style-name="gr1" draw:text-style-name="P1" draw:layer="layout" svg:width="0.211cm" svg:height="0.495cm" svg:x="9.944cm" svg:y="9.025cm" svg:viewBox="0 0 212 496" draw:points="0,496 212,496 212,0 0,0">
          <text:p/>
        </draw:polygon>
        <draw:polygon draw:style-name="gr1" draw:text-style-name="P1" draw:layer="layout" svg:width="0.212cm" svg:height="0.495cm" svg:x="10.155cm" svg:y="9.025cm" svg:viewBox="0 0 213 496" draw:points="0,496 213,496 213,0 0,0">
          <text:p/>
        </draw:polygon>
        <draw:polygon draw:style-name="gr1" draw:text-style-name="P1" draw:layer="layout" svg:width="0.212cm" svg:height="0.495cm" svg:x="10.367cm" svg:y="9.025cm" svg:viewBox="0 0 213 496" draw:points="0,496 213,496 213,0 0,0">
          <text:p/>
        </draw:polygon>
        <draw:polygon draw:style-name="gr1" draw:text-style-name="P1" draw:layer="layout" svg:width="0.211cm" svg:height="0.495cm" svg:x="10.579cm" svg:y="9.025cm" svg:viewBox="0 0 212 496" draw:points="0,496 212,496 212,0 0,0">
          <text:p/>
        </draw:polygon>
        <draw:polygon draw:style-name="gr1" draw:text-style-name="P1" draw:layer="layout" svg:width="0.212cm" svg:height="0.495cm" svg:x="10.79cm" svg:y="9.025cm" svg:viewBox="0 0 213 496" draw:points="0,496 213,496 213,0 0,0">
          <text:p/>
        </draw:polygon>
        <draw:polygon draw:style-name="gr1" draw:text-style-name="P1" draw:layer="layout" svg:width="0.212cm" svg:height="0.495cm" svg:x="11.002cm" svg:y="9.025cm" svg:viewBox="0 0 213 496" draw:points="0,496 213,496 213,0 0,0">
          <text:p/>
        </draw:polygon>
        <draw:polygon draw:style-name="gr1" draw:text-style-name="P1" draw:layer="layout" svg:width="0.211cm" svg:height="0.495cm" svg:x="11.214cm" svg:y="9.025cm" svg:viewBox="0 0 212 496" draw:points="0,496 212,496 212,0 0,0">
          <text:p/>
        </draw:polygon>
        <draw:polygon draw:style-name="gr1" draw:text-style-name="P1" draw:layer="layout" svg:width="0.212cm" svg:height="0.495cm" svg:x="11.425cm" svg:y="9.025cm" svg:viewBox="0 0 213 496" draw:points="0,496 213,496 213,0 0,0">
          <text:p/>
        </draw:polygon>
        <draw:polygon draw:style-name="gr1" draw:text-style-name="P1" draw:layer="layout" svg:width="0.212cm" svg:height="0.495cm" svg:x="11.637cm" svg:y="9.025cm" svg:viewBox="0 0 213 496" draw:points="0,496 213,496 213,0 0,0">
          <text:p/>
        </draw:polygon>
        <draw:polygon draw:style-name="gr1" draw:text-style-name="P1" draw:layer="layout" svg:width="0.211cm" svg:height="0.495cm" svg:x="11.849cm" svg:y="9.025cm" svg:viewBox="0 0 212 496" draw:points="0,496 212,496 212,0 0,0">
          <text:p/>
        </draw:polygon>
        <draw:polygon draw:style-name="gr1" draw:text-style-name="P1" draw:layer="layout" svg:width="0.212cm" svg:height="0.495cm" svg:x="12.06cm" svg:y="9.025cm" svg:viewBox="0 0 213 496" draw:points="0,496 213,496 213,0 0,0">
          <text:p/>
        </draw:polygon>
        <draw:polygon draw:style-name="gr1" draw:text-style-name="P1" draw:layer="layout" svg:width="0.212cm" svg:height="0.495cm" svg:x="12.272cm" svg:y="9.025cm" svg:viewBox="0 0 213 496" draw:points="0,496 213,496 213,0 0,0">
          <text:p/>
        </draw:polygon>
        <draw:polygon draw:style-name="gr1" draw:text-style-name="P1" draw:layer="layout" svg:width="0.211cm" svg:height="0.495cm" svg:x="12.484cm" svg:y="9.025cm" svg:viewBox="0 0 212 496" draw:points="0,496 212,496 212,0 0,0">
          <text:p/>
        </draw:polygon>
        <draw:polygon draw:style-name="gr1" draw:text-style-name="P1" draw:layer="layout" svg:width="0.212cm" svg:height="0.495cm" svg:x="12.695cm" svg:y="9.025cm" svg:viewBox="0 0 213 496" draw:points="0,496 213,496 213,0 0,0">
          <text:p/>
        </draw:polygon>
        <draw:polygon draw:style-name="gr1" draw:text-style-name="P1" draw:layer="layout" svg:width="0.212cm" svg:height="0.495cm" svg:x="12.907cm" svg:y="9.025cm" svg:viewBox="0 0 213 496" draw:points="0,496 213,496 213,0 0,0">
          <text:p/>
        </draw:polygon>
        <draw:polygon draw:style-name="gr1" draw:text-style-name="P1" draw:layer="layout" svg:width="0.211cm" svg:height="0.495cm" svg:x="13.119cm" svg:y="9.025cm" svg:viewBox="0 0 212 496" draw:points="0,496 212,496 212,0 0,0">
          <text:p/>
        </draw:polygon>
        <draw:polygon draw:style-name="gr1" draw:text-style-name="P1" draw:layer="layout" svg:width="0.212cm" svg:height="0.495cm" svg:x="13.33cm" svg:y="9.025cm" svg:viewBox="0 0 213 496" draw:points="0,496 213,496 213,0 0,0">
          <text:p/>
        </draw:polygon>
        <draw:polygon draw:style-name="gr1" draw:text-style-name="P1" draw:layer="layout" svg:width="0.212cm" svg:height="0.495cm" svg:x="13.542cm" svg:y="9.025cm" svg:viewBox="0 0 213 496" draw:points="0,496 213,496 213,0 0,0">
          <text:p/>
        </draw:polygon>
        <draw:polygon draw:style-name="gr1" draw:text-style-name="P1" draw:layer="layout" svg:width="0.211cm" svg:height="0.495cm" svg:x="13.754cm" svg:y="9.025cm" svg:viewBox="0 0 212 496" draw:points="0,496 212,496 212,0 0,0">
          <text:p/>
        </draw:polygon>
        <draw:polygon draw:style-name="gr1" draw:text-style-name="P1" draw:layer="layout" svg:width="0.212cm" svg:height="0.495cm" svg:x="13.965cm" svg:y="9.025cm" svg:viewBox="0 0 213 496" draw:points="0,496 213,496 213,0 0,0">
          <text:p/>
        </draw:polygon>
        <draw:polygon draw:style-name="gr1" draw:text-style-name="P1" draw:layer="layout" svg:width="0.212cm" svg:height="0.495cm" svg:x="14.177cm" svg:y="9.025cm" svg:viewBox="0 0 213 496" draw:points="0,496 213,496 213,0 0,0">
          <text:p/>
        </draw:polygon>
        <draw:polygon draw:style-name="gr1" draw:text-style-name="P1" draw:layer="layout" svg:width="0.211cm" svg:height="0.495cm" svg:x="14.389cm" svg:y="9.025cm" svg:viewBox="0 0 212 496" draw:points="0,496 212,496 212,0 0,0">
          <text:p/>
        </draw:polygon>
        <draw:polygon draw:style-name="gr1" draw:text-style-name="P1" draw:layer="layout" svg:width="0.212cm" svg:height="0.495cm" svg:x="14.6cm" svg:y="9.025cm" svg:viewBox="0 0 213 496" draw:points="0,496 213,496 213,0 0,0">
          <text:p/>
        </draw:polygon>
        <draw:polygon draw:style-name="gr1" draw:text-style-name="P1" draw:layer="layout" svg:width="0.212cm" svg:height="0.495cm" svg:x="14.812cm" svg:y="9.025cm" svg:viewBox="0 0 213 496" draw:points="0,496 213,496 213,0 0,0">
          <text:p/>
        </draw:polygon>
        <draw:polygon draw:style-name="gr1" draw:text-style-name="P1" draw:layer="layout" svg:width="0.211cm" svg:height="0.495cm" svg:x="15.024cm" svg:y="9.025cm" svg:viewBox="0 0 212 496" draw:points="0,496 212,496 212,0 0,0">
          <text:p/>
        </draw:polygon>
        <draw:polygon draw:style-name="gr1" draw:text-style-name="P1" draw:layer="layout" svg:width="0.212cm" svg:height="0.495cm" svg:x="15.235cm" svg:y="9.025cm" svg:viewBox="0 0 213 496" draw:points="0,496 213,496 213,0 0,0">
          <text:p/>
        </draw:polygon>
        <draw:polygon draw:style-name="gr1" draw:text-style-name="P1" draw:layer="layout" svg:width="0.212cm" svg:height="0.495cm" svg:x="15.447cm" svg:y="9.025cm" svg:viewBox="0 0 213 496" draw:points="0,496 213,496 213,0 0,0">
          <text:p/>
        </draw:polygon>
        <draw:polygon draw:style-name="gr1" draw:text-style-name="P1" draw:layer="layout" svg:width="0.211cm" svg:height="0.495cm" svg:x="15.659cm" svg:y="9.025cm" svg:viewBox="0 0 212 496" draw:points="0,496 212,496 212,0 0,0">
          <text:p/>
        </draw:polygon>
        <draw:polygon draw:style-name="gr1" draw:text-style-name="P1" draw:layer="layout" svg:width="0.212cm" svg:height="0.495cm" svg:x="15.87cm" svg:y="9.025cm" svg:viewBox="0 0 213 496" draw:points="0,496 213,496 213,0 0,0">
          <text:p/>
        </draw:polygon>
        <draw:polygon draw:style-name="gr1" draw:text-style-name="P1" draw:layer="layout" svg:width="0.212cm" svg:height="0.495cm" svg:x="16.082cm" svg:y="9.025cm" svg:viewBox="0 0 213 496" draw:points="0,496 213,496 213,0 0,0">
          <text:p/>
        </draw:polygon>
        <draw:polygon draw:style-name="gr1" draw:text-style-name="P1" draw:layer="layout" svg:width="0.211cm" svg:height="0.495cm" svg:x="16.294cm" svg:y="9.025cm" svg:viewBox="0 0 212 496" draw:points="0,496 212,496 212,0 0,0">
          <text:p/>
        </draw:polygon>
        <draw:polygon draw:style-name="gr1" draw:text-style-name="P1" draw:layer="layout" svg:width="0.212cm" svg:height="0.495cm" svg:x="16.505cm" svg:y="9.025cm" svg:viewBox="0 0 213 496" draw:points="0,496 213,496 213,0 0,0">
          <text:p/>
        </draw:polygon>
        <draw:polygon draw:style-name="gr1" draw:text-style-name="P1" draw:layer="layout" svg:width="0.212cm" svg:height="0.495cm" svg:x="16.717cm" svg:y="9.025cm" svg:viewBox="0 0 213 496" draw:points="0,496 213,496 213,0 0,0">
          <text:p/>
        </draw:polygon>
        <draw:polygon draw:style-name="gr1" draw:text-style-name="P1" draw:layer="layout" svg:width="0.211cm" svg:height="0.495cm" svg:x="16.929cm" svg:y="9.025cm" svg:viewBox="0 0 212 496" draw:points="0,496 212,496 212,0 0,0">
          <text:p/>
        </draw:polygon>
        <draw:polygon draw:style-name="gr1" draw:text-style-name="P1" draw:layer="layout" svg:width="0.212cm" svg:height="0.495cm" svg:x="17.14cm" svg:y="9.025cm" svg:viewBox="0 0 213 496" draw:points="0,496 213,496 213,0 0,0">
          <text:p/>
        </draw:polygon>
        <draw:polygon draw:style-name="gr1" draw:text-style-name="P1" draw:layer="layout" svg:width="0.212cm" svg:height="0.495cm" svg:x="17.352cm" svg:y="9.025cm" svg:viewBox="0 0 213 496" draw:points="0,496 213,496 213,0 0,0">
          <text:p/>
        </draw:polygon>
        <draw:polygon draw:style-name="gr1" draw:text-style-name="P1" draw:layer="layout" svg:width="0.212cm" svg:height="0.496cm" svg:x="0.63cm" svg:y="9.52cm" svg:viewBox="0 0 213 497" draw:points="0,497 213,497 213,0 0,0">
          <text:p/>
        </draw:polygon>
        <draw:frame draw:style-name="gr2" draw:text-style-name="P3" draw:layer="layout" svg:width="7.791cm" svg:height="0.471cm" svg:x="0.635cm" svg:y="9.043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6cm" svg:x="0.842cm" svg:y="9.52cm" svg:viewBox="0 0 213 497" draw:points="0,497 213,497 213,0 0,0">
          <text:p/>
        </draw:polygon>
        <draw:polygon draw:style-name="gr1" draw:text-style-name="P1" draw:layer="layout" svg:width="0.211cm" svg:height="0.496cm" svg:x="1.054cm" svg:y="9.52cm" svg:viewBox="0 0 212 497" draw:points="0,497 212,497 212,0 0,0">
          <text:p/>
        </draw:polygon>
        <draw:polygon draw:style-name="gr1" draw:text-style-name="P1" draw:layer="layout" svg:width="0.212cm" svg:height="0.496cm" svg:x="1.265cm" svg:y="9.52cm" svg:viewBox="0 0 213 497" draw:points="0,497 213,497 213,0 0,0">
          <text:p/>
        </draw:polygon>
        <draw:polygon draw:style-name="gr1" draw:text-style-name="P1" draw:layer="layout" svg:width="0.212cm" svg:height="0.496cm" svg:x="1.477cm" svg:y="9.52cm" svg:viewBox="0 0 213 497" draw:points="0,497 213,497 213,0 0,0">
          <text:p/>
        </draw:polygon>
        <draw:polygon draw:style-name="gr1" draw:text-style-name="P1" draw:layer="layout" svg:width="0.211cm" svg:height="0.496cm" svg:x="1.689cm" svg:y="9.52cm" svg:viewBox="0 0 212 497" draw:points="0,497 212,497 212,0 0,0">
          <text:p/>
        </draw:polygon>
        <draw:polygon draw:style-name="gr1" draw:text-style-name="P1" draw:layer="layout" svg:width="0.212cm" svg:height="0.496cm" svg:x="1.9cm" svg:y="9.52cm" svg:viewBox="0 0 213 497" draw:points="0,497 213,497 213,0 0,0">
          <text:p/>
        </draw:polygon>
        <draw:polygon draw:style-name="gr1" draw:text-style-name="P1" draw:layer="layout" svg:width="0.212cm" svg:height="0.496cm" svg:x="2.112cm" svg:y="9.52cm" svg:viewBox="0 0 213 497" draw:points="0,497 213,497 213,0 0,0">
          <text:p/>
        </draw:polygon>
        <draw:polygon draw:style-name="gr1" draw:text-style-name="P1" draw:layer="layout" svg:width="0.211cm" svg:height="0.496cm" svg:x="2.324cm" svg:y="9.52cm" svg:viewBox="0 0 212 497" draw:points="0,497 212,497 212,0 0,0">
          <text:p/>
        </draw:polygon>
        <draw:polygon draw:style-name="gr1" draw:text-style-name="P1" draw:layer="layout" svg:width="0.212cm" svg:height="0.496cm" svg:x="2.535cm" svg:y="9.52cm" svg:viewBox="0 0 213 497" draw:points="0,497 213,497 213,0 0,0">
          <text:p/>
        </draw:polygon>
        <draw:polygon draw:style-name="gr1" draw:text-style-name="P1" draw:layer="layout" svg:width="0.212cm" svg:height="0.496cm" svg:x="2.747cm" svg:y="9.52cm" svg:viewBox="0 0 213 497" draw:points="0,497 213,497 213,0 0,0">
          <text:p/>
        </draw:polygon>
        <draw:polygon draw:style-name="gr1" draw:text-style-name="P1" draw:layer="layout" svg:width="0.211cm" svg:height="0.496cm" svg:x="2.959cm" svg:y="9.52cm" svg:viewBox="0 0 212 497" draw:points="0,497 212,497 212,0 0,0">
          <text:p/>
        </draw:polygon>
        <draw:polygon draw:style-name="gr1" draw:text-style-name="P1" draw:layer="layout" svg:width="0.212cm" svg:height="0.496cm" svg:x="3.17cm" svg:y="9.52cm" svg:viewBox="0 0 213 497" draw:points="0,497 213,497 213,0 0,0">
          <text:p/>
        </draw:polygon>
        <draw:polygon draw:style-name="gr1" draw:text-style-name="P1" draw:layer="layout" svg:width="0.212cm" svg:height="0.496cm" svg:x="3.382cm" svg:y="9.52cm" svg:viewBox="0 0 213 497" draw:points="0,497 213,497 213,0 0,0">
          <text:p/>
        </draw:polygon>
        <draw:polygon draw:style-name="gr1" draw:text-style-name="P1" draw:layer="layout" svg:width="0.211cm" svg:height="0.496cm" svg:x="3.594cm" svg:y="9.52cm" svg:viewBox="0 0 212 497" draw:points="0,497 212,497 212,0 0,0">
          <text:p/>
        </draw:polygon>
        <draw:polygon draw:style-name="gr1" draw:text-style-name="P1" draw:layer="layout" svg:width="0.212cm" svg:height="0.496cm" svg:x="3.805cm" svg:y="9.52cm" svg:viewBox="0 0 213 497" draw:points="0,497 213,497 213,0 0,0">
          <text:p/>
        </draw:polygon>
        <draw:polygon draw:style-name="gr1" draw:text-style-name="P1" draw:layer="layout" svg:width="0.212cm" svg:height="0.496cm" svg:x="4.017cm" svg:y="9.52cm" svg:viewBox="0 0 213 497" draw:points="0,497 213,497 213,0 0,0">
          <text:p/>
        </draw:polygon>
        <draw:polygon draw:style-name="gr1" draw:text-style-name="P1" draw:layer="layout" svg:width="0.211cm" svg:height="0.496cm" svg:x="4.229cm" svg:y="9.52cm" svg:viewBox="0 0 212 497" draw:points="0,497 212,497 212,0 0,0">
          <text:p/>
        </draw:polygon>
        <draw:polygon draw:style-name="gr1" draw:text-style-name="P1" draw:layer="layout" svg:width="0.212cm" svg:height="0.496cm" svg:x="4.44cm" svg:y="9.52cm" svg:viewBox="0 0 213 497" draw:points="0,497 213,497 213,0 0,0">
          <text:p/>
        </draw:polygon>
        <draw:polygon draw:style-name="gr1" draw:text-style-name="P1" draw:layer="layout" svg:width="0.212cm" svg:height="0.496cm" svg:x="4.652cm" svg:y="9.52cm" svg:viewBox="0 0 213 497" draw:points="0,497 213,497 213,0 0,0">
          <text:p/>
        </draw:polygon>
        <draw:polygon draw:style-name="gr1" draw:text-style-name="P1" draw:layer="layout" svg:width="0.211cm" svg:height="0.496cm" svg:x="4.864cm" svg:y="9.52cm" svg:viewBox="0 0 212 497" draw:points="0,497 212,497 212,0 0,0">
          <text:p/>
        </draw:polygon>
        <draw:polygon draw:style-name="gr1" draw:text-style-name="P1" draw:layer="layout" svg:width="0.212cm" svg:height="0.496cm" svg:x="5.075cm" svg:y="9.52cm" svg:viewBox="0 0 213 497" draw:points="0,497 213,497 213,0 0,0">
          <text:p/>
        </draw:polygon>
        <draw:polygon draw:style-name="gr1" draw:text-style-name="P1" draw:layer="layout" svg:width="0.212cm" svg:height="0.496cm" svg:x="5.287cm" svg:y="9.52cm" svg:viewBox="0 0 213 497" draw:points="0,497 213,497 213,0 0,0">
          <text:p/>
        </draw:polygon>
        <draw:polygon draw:style-name="gr1" draw:text-style-name="P1" draw:layer="layout" svg:width="0.211cm" svg:height="0.496cm" svg:x="5.499cm" svg:y="9.52cm" svg:viewBox="0 0 212 497" draw:points="0,497 212,497 212,0 0,0">
          <text:p/>
        </draw:polygon>
        <draw:polygon draw:style-name="gr1" draw:text-style-name="P1" draw:layer="layout" svg:width="0.212cm" svg:height="0.496cm" svg:x="5.71cm" svg:y="9.52cm" svg:viewBox="0 0 213 497" draw:points="0,497 213,497 213,0 0,0">
          <text:p/>
        </draw:polygon>
        <draw:polygon draw:style-name="gr1" draw:text-style-name="P1" draw:layer="layout" svg:width="0.212cm" svg:height="0.496cm" svg:x="5.922cm" svg:y="9.52cm" svg:viewBox="0 0 213 497" draw:points="0,497 213,497 213,0 0,0">
          <text:p/>
        </draw:polygon>
        <draw:polygon draw:style-name="gr1" draw:text-style-name="P1" draw:layer="layout" svg:width="0.211cm" svg:height="0.496cm" svg:x="6.134cm" svg:y="9.52cm" svg:viewBox="0 0 212 497" draw:points="0,497 212,497 212,0 0,0">
          <text:p/>
        </draw:polygon>
        <draw:polygon draw:style-name="gr1" draw:text-style-name="P1" draw:layer="layout" svg:width="0.212cm" svg:height="0.496cm" svg:x="6.345cm" svg:y="9.52cm" svg:viewBox="0 0 213 497" draw:points="0,497 213,497 213,0 0,0">
          <text:p/>
        </draw:polygon>
        <draw:polygon draw:style-name="gr1" draw:text-style-name="P1" draw:layer="layout" svg:width="0.212cm" svg:height="0.496cm" svg:x="6.557cm" svg:y="9.52cm" svg:viewBox="0 0 213 497" draw:points="0,497 213,497 213,0 0,0">
          <text:p/>
        </draw:polygon>
        <draw:polygon draw:style-name="gr1" draw:text-style-name="P1" draw:layer="layout" svg:width="0.211cm" svg:height="0.496cm" svg:x="6.769cm" svg:y="9.52cm" svg:viewBox="0 0 212 497" draw:points="0,497 212,497 212,0 0,0">
          <text:p/>
        </draw:polygon>
        <draw:polygon draw:style-name="gr1" draw:text-style-name="P1" draw:layer="layout" svg:width="0.212cm" svg:height="0.496cm" svg:x="6.98cm" svg:y="9.52cm" svg:viewBox="0 0 213 497" draw:points="0,497 213,497 213,0 0,0">
          <text:p/>
        </draw:polygon>
        <draw:polygon draw:style-name="gr1" draw:text-style-name="P1" draw:layer="layout" svg:width="0.212cm" svg:height="0.496cm" svg:x="7.192cm" svg:y="9.52cm" svg:viewBox="0 0 213 497" draw:points="0,497 213,497 213,0 0,0">
          <text:p/>
        </draw:polygon>
        <draw:polygon draw:style-name="gr1" draw:text-style-name="P1" draw:layer="layout" svg:width="0.211cm" svg:height="0.496cm" svg:x="7.404cm" svg:y="9.52cm" svg:viewBox="0 0 212 497" draw:points="0,497 212,497 212,0 0,0">
          <text:p/>
        </draw:polygon>
        <draw:polygon draw:style-name="gr1" draw:text-style-name="P1" draw:layer="layout" svg:width="0.212cm" svg:height="0.496cm" svg:x="7.615cm" svg:y="9.52cm" svg:viewBox="0 0 213 497" draw:points="0,497 213,497 213,0 0,0">
          <text:p/>
        </draw:polygon>
        <draw:polygon draw:style-name="gr1" draw:text-style-name="P1" draw:layer="layout" svg:width="0.212cm" svg:height="0.496cm" svg:x="7.827cm" svg:y="9.52cm" svg:viewBox="0 0 213 497" draw:points="0,497 213,497 213,0 0,0">
          <text:p/>
        </draw:polygon>
        <draw:polygon draw:style-name="gr1" draw:text-style-name="P1" draw:layer="layout" svg:width="0.211cm" svg:height="0.496cm" svg:x="8.039cm" svg:y="9.52cm" svg:viewBox="0 0 212 497" draw:points="0,497 212,497 212,0 0,0">
          <text:p/>
        </draw:polygon>
        <draw:polygon draw:style-name="gr1" draw:text-style-name="P1" draw:layer="layout" svg:width="0.212cm" svg:height="0.496cm" svg:x="8.25cm" svg:y="9.52cm" svg:viewBox="0 0 213 497" draw:points="0,497 213,497 213,0 0,0">
          <text:p/>
        </draw:polygon>
        <draw:polygon draw:style-name="gr1" draw:text-style-name="P1" draw:layer="layout" svg:width="0.212cm" svg:height="0.496cm" svg:x="8.462cm" svg:y="9.52cm" svg:viewBox="0 0 213 497" draw:points="0,497 213,497 213,0 0,0">
          <text:p/>
        </draw:polygon>
        <draw:polygon draw:style-name="gr1" draw:text-style-name="P1" draw:layer="layout" svg:width="0.211cm" svg:height="0.496cm" svg:x="8.674cm" svg:y="9.52cm" svg:viewBox="0 0 212 497" draw:points="0,497 212,497 212,0 0,0">
          <text:p/>
        </draw:polygon>
        <draw:polygon draw:style-name="gr1" draw:text-style-name="P1" draw:layer="layout" svg:width="0.212cm" svg:height="0.496cm" svg:x="8.885cm" svg:y="9.52cm" svg:viewBox="0 0 213 497" draw:points="0,497 213,497 213,0 0,0">
          <text:p/>
        </draw:polygon>
        <draw:polygon draw:style-name="gr1" draw:text-style-name="P1" draw:layer="layout" svg:width="0.212cm" svg:height="0.496cm" svg:x="9.097cm" svg:y="9.52cm" svg:viewBox="0 0 213 497" draw:points="0,497 213,497 213,0 0,0">
          <text:p/>
        </draw:polygon>
        <draw:polygon draw:style-name="gr1" draw:text-style-name="P1" draw:layer="layout" svg:width="0.211cm" svg:height="0.496cm" svg:x="9.309cm" svg:y="9.52cm" svg:viewBox="0 0 212 497" draw:points="0,497 212,497 212,0 0,0">
          <text:p/>
        </draw:polygon>
        <draw:polygon draw:style-name="gr1" draw:text-style-name="P1" draw:layer="layout" svg:width="0.212cm" svg:height="0.496cm" svg:x="9.52cm" svg:y="9.52cm" svg:viewBox="0 0 213 497" draw:points="0,497 213,497 213,0 0,0">
          <text:p/>
        </draw:polygon>
        <draw:polygon draw:style-name="gr1" draw:text-style-name="P1" draw:layer="layout" svg:width="0.212cm" svg:height="0.496cm" svg:x="9.732cm" svg:y="9.52cm" svg:viewBox="0 0 213 497" draw:points="0,497 213,497 213,0 0,0">
          <text:p/>
        </draw:polygon>
        <draw:polygon draw:style-name="gr1" draw:text-style-name="P1" draw:layer="layout" svg:width="0.211cm" svg:height="0.496cm" svg:x="9.944cm" svg:y="9.52cm" svg:viewBox="0 0 212 497" draw:points="0,497 212,497 212,0 0,0">
          <text:p/>
        </draw:polygon>
        <draw:polygon draw:style-name="gr1" draw:text-style-name="P1" draw:layer="layout" svg:width="0.212cm" svg:height="0.496cm" svg:x="10.155cm" svg:y="9.52cm" svg:viewBox="0 0 213 497" draw:points="0,497 213,497 213,0 0,0">
          <text:p/>
        </draw:polygon>
        <draw:polygon draw:style-name="gr1" draw:text-style-name="P1" draw:layer="layout" svg:width="0.212cm" svg:height="0.496cm" svg:x="10.367cm" svg:y="9.52cm" svg:viewBox="0 0 213 497" draw:points="0,497 213,497 213,0 0,0">
          <text:p/>
        </draw:polygon>
        <draw:polygon draw:style-name="gr1" draw:text-style-name="P1" draw:layer="layout" svg:width="0.211cm" svg:height="0.496cm" svg:x="10.579cm" svg:y="9.52cm" svg:viewBox="0 0 212 497" draw:points="0,497 212,497 212,0 0,0">
          <text:p/>
        </draw:polygon>
        <draw:polygon draw:style-name="gr1" draw:text-style-name="P1" draw:layer="layout" svg:width="0.212cm" svg:height="0.496cm" svg:x="10.79cm" svg:y="9.52cm" svg:viewBox="0 0 213 497" draw:points="0,497 213,497 213,0 0,0">
          <text:p/>
        </draw:polygon>
        <draw:polygon draw:style-name="gr1" draw:text-style-name="P1" draw:layer="layout" svg:width="0.212cm" svg:height="0.496cm" svg:x="11.002cm" svg:y="9.52cm" svg:viewBox="0 0 213 497" draw:points="0,497 213,497 213,0 0,0">
          <text:p/>
        </draw:polygon>
        <draw:polygon draw:style-name="gr1" draw:text-style-name="P1" draw:layer="layout" svg:width="0.211cm" svg:height="0.496cm" svg:x="11.214cm" svg:y="9.52cm" svg:viewBox="0 0 212 497" draw:points="0,497 212,497 212,0 0,0">
          <text:p/>
        </draw:polygon>
        <draw:polygon draw:style-name="gr1" draw:text-style-name="P1" draw:layer="layout" svg:width="0.212cm" svg:height="0.496cm" svg:x="11.425cm" svg:y="9.52cm" svg:viewBox="0 0 213 497" draw:points="0,497 213,497 213,0 0,0">
          <text:p/>
        </draw:polygon>
        <draw:polygon draw:style-name="gr1" draw:text-style-name="P1" draw:layer="layout" svg:width="0.212cm" svg:height="0.496cm" svg:x="11.637cm" svg:y="9.52cm" svg:viewBox="0 0 213 497" draw:points="0,497 213,497 213,0 0,0">
          <text:p/>
        </draw:polygon>
        <draw:polygon draw:style-name="gr1" draw:text-style-name="P1" draw:layer="layout" svg:width="0.211cm" svg:height="0.496cm" svg:x="11.849cm" svg:y="9.52cm" svg:viewBox="0 0 212 497" draw:points="0,497 212,497 212,0 0,0">
          <text:p/>
        </draw:polygon>
        <draw:polygon draw:style-name="gr1" draw:text-style-name="P1" draw:layer="layout" svg:width="0.212cm" svg:height="0.496cm" svg:x="12.06cm" svg:y="9.52cm" svg:viewBox="0 0 213 497" draw:points="0,497 213,497 213,0 0,0">
          <text:p/>
        </draw:polygon>
        <draw:polygon draw:style-name="gr1" draw:text-style-name="P1" draw:layer="layout" svg:width="0.212cm" svg:height="0.496cm" svg:x="12.272cm" svg:y="9.52cm" svg:viewBox="0 0 213 497" draw:points="0,497 213,497 213,0 0,0">
          <text:p/>
        </draw:polygon>
        <draw:polygon draw:style-name="gr1" draw:text-style-name="P1" draw:layer="layout" svg:width="0.211cm" svg:height="0.496cm" svg:x="12.484cm" svg:y="9.52cm" svg:viewBox="0 0 212 497" draw:points="0,497 212,497 212,0 0,0">
          <text:p/>
        </draw:polygon>
        <draw:polygon draw:style-name="gr1" draw:text-style-name="P1" draw:layer="layout" svg:width="0.212cm" svg:height="0.496cm" svg:x="12.695cm" svg:y="9.52cm" svg:viewBox="0 0 213 497" draw:points="0,497 213,497 213,0 0,0">
          <text:p/>
        </draw:polygon>
        <draw:polygon draw:style-name="gr1" draw:text-style-name="P1" draw:layer="layout" svg:width="0.212cm" svg:height="0.496cm" svg:x="12.907cm" svg:y="9.52cm" svg:viewBox="0 0 213 497" draw:points="0,497 213,497 213,0 0,0">
          <text:p/>
        </draw:polygon>
        <draw:polygon draw:style-name="gr1" draw:text-style-name="P1" draw:layer="layout" svg:width="0.211cm" svg:height="0.496cm" svg:x="13.119cm" svg:y="9.52cm" svg:viewBox="0 0 212 497" draw:points="0,497 212,497 212,0 0,0">
          <text:p/>
        </draw:polygon>
        <draw:polygon draw:style-name="gr1" draw:text-style-name="P1" draw:layer="layout" svg:width="0.212cm" svg:height="0.496cm" svg:x="13.33cm" svg:y="9.52cm" svg:viewBox="0 0 213 497" draw:points="0,497 213,497 213,0 0,0">
          <text:p/>
        </draw:polygon>
        <draw:polygon draw:style-name="gr1" draw:text-style-name="P1" draw:layer="layout" svg:width="0.212cm" svg:height="0.496cm" svg:x="13.542cm" svg:y="9.52cm" svg:viewBox="0 0 213 497" draw:points="0,497 213,497 213,0 0,0">
          <text:p/>
        </draw:polygon>
        <draw:polygon draw:style-name="gr1" draw:text-style-name="P1" draw:layer="layout" svg:width="0.211cm" svg:height="0.496cm" svg:x="13.754cm" svg:y="9.52cm" svg:viewBox="0 0 212 497" draw:points="0,497 212,497 212,0 0,0">
          <text:p/>
        </draw:polygon>
        <draw:polygon draw:style-name="gr1" draw:text-style-name="P1" draw:layer="layout" svg:width="0.212cm" svg:height="0.496cm" svg:x="13.965cm" svg:y="9.52cm" svg:viewBox="0 0 213 497" draw:points="0,497 213,497 213,0 0,0">
          <text:p/>
        </draw:polygon>
        <draw:polygon draw:style-name="gr1" draw:text-style-name="P1" draw:layer="layout" svg:width="0.212cm" svg:height="0.496cm" svg:x="14.177cm" svg:y="9.52cm" svg:viewBox="0 0 213 497" draw:points="0,497 213,497 213,0 0,0">
          <text:p/>
        </draw:polygon>
        <draw:polygon draw:style-name="gr1" draw:text-style-name="P1" draw:layer="layout" svg:width="0.211cm" svg:height="0.496cm" svg:x="14.389cm" svg:y="9.52cm" svg:viewBox="0 0 212 497" draw:points="0,497 212,497 212,0 0,0">
          <text:p/>
        </draw:polygon>
        <draw:polygon draw:style-name="gr1" draw:text-style-name="P1" draw:layer="layout" svg:width="0.212cm" svg:height="0.496cm" svg:x="14.6cm" svg:y="9.52cm" svg:viewBox="0 0 213 497" draw:points="0,497 213,497 213,0 0,0">
          <text:p/>
        </draw:polygon>
        <draw:polygon draw:style-name="gr1" draw:text-style-name="P1" draw:layer="layout" svg:width="0.212cm" svg:height="0.496cm" svg:x="14.812cm" svg:y="9.52cm" svg:viewBox="0 0 213 497" draw:points="0,497 213,497 213,0 0,0">
          <text:p/>
        </draw:polygon>
        <draw:polygon draw:style-name="gr1" draw:text-style-name="P1" draw:layer="layout" svg:width="0.211cm" svg:height="0.496cm" svg:x="15.024cm" svg:y="9.52cm" svg:viewBox="0 0 212 497" draw:points="0,497 212,497 212,0 0,0">
          <text:p/>
        </draw:polygon>
        <draw:polygon draw:style-name="gr1" draw:text-style-name="P1" draw:layer="layout" svg:width="0.212cm" svg:height="0.496cm" svg:x="15.235cm" svg:y="9.52cm" svg:viewBox="0 0 213 497" draw:points="0,497 213,497 213,0 0,0">
          <text:p/>
        </draw:polygon>
        <draw:polygon draw:style-name="gr1" draw:text-style-name="P1" draw:layer="layout" svg:width="0.212cm" svg:height="0.496cm" svg:x="15.447cm" svg:y="9.52cm" svg:viewBox="0 0 213 497" draw:points="0,497 213,497 213,0 0,0">
          <text:p/>
        </draw:polygon>
        <draw:polygon draw:style-name="gr1" draw:text-style-name="P1" draw:layer="layout" svg:width="0.211cm" svg:height="0.496cm" svg:x="15.659cm" svg:y="9.52cm" svg:viewBox="0 0 212 497" draw:points="0,497 212,497 212,0 0,0">
          <text:p/>
        </draw:polygon>
        <draw:polygon draw:style-name="gr1" draw:text-style-name="P1" draw:layer="layout" svg:width="0.212cm" svg:height="0.496cm" svg:x="15.87cm" svg:y="9.52cm" svg:viewBox="0 0 213 497" draw:points="0,497 213,497 213,0 0,0">
          <text:p/>
        </draw:polygon>
        <draw:polygon draw:style-name="gr1" draw:text-style-name="P1" draw:layer="layout" svg:width="0.212cm" svg:height="0.496cm" svg:x="16.082cm" svg:y="9.52cm" svg:viewBox="0 0 213 497" draw:points="0,497 213,497 213,0 0,0">
          <text:p/>
        </draw:polygon>
        <draw:polygon draw:style-name="gr1" draw:text-style-name="P1" draw:layer="layout" svg:width="0.211cm" svg:height="0.496cm" svg:x="16.294cm" svg:y="9.52cm" svg:viewBox="0 0 212 497" draw:points="0,497 212,497 212,0 0,0">
          <text:p/>
        </draw:polygon>
        <draw:polygon draw:style-name="gr1" draw:text-style-name="P1" draw:layer="layout" svg:width="0.212cm" svg:height="0.496cm" svg:x="16.505cm" svg:y="9.52cm" svg:viewBox="0 0 213 497" draw:points="0,497 213,497 213,0 0,0">
          <text:p/>
        </draw:polygon>
        <draw:polygon draw:style-name="gr1" draw:text-style-name="P1" draw:layer="layout" svg:width="0.212cm" svg:height="0.496cm" svg:x="16.717cm" svg:y="9.52cm" svg:viewBox="0 0 213 497" draw:points="0,497 213,497 213,0 0,0">
          <text:p/>
        </draw:polygon>
        <draw:polygon draw:style-name="gr1" draw:text-style-name="P1" draw:layer="layout" svg:width="0.211cm" svg:height="0.496cm" svg:x="16.929cm" svg:y="9.52cm" svg:viewBox="0 0 212 497" draw:points="0,497 212,497 212,0 0,0">
          <text:p/>
        </draw:polygon>
        <draw:polygon draw:style-name="gr1" draw:text-style-name="P1" draw:layer="layout" svg:width="0.212cm" svg:height="0.496cm" svg:x="17.14cm" svg:y="9.52cm" svg:viewBox="0 0 213 497" draw:points="0,497 213,497 213,0 0,0">
          <text:p/>
        </draw:polygon>
        <draw:polygon draw:style-name="gr1" draw:text-style-name="P1" draw:layer="layout" svg:width="0.212cm" svg:height="0.496cm" svg:x="17.352cm" svg:y="9.52cm" svg:viewBox="0 0 213 497" draw:points="0,497 213,497 213,0 0,0">
          <text:p/>
        </draw:polygon>
        <draw:polygon draw:style-name="gr1" draw:text-style-name="P1" draw:layer="layout" svg:width="0.212cm" svg:height="0.491cm" svg:x="0.63cm" svg:y="10.016cm" svg:viewBox="0 0 213 492" draw:points="0,492 213,492 213,0 0,0">
          <text:p/>
        </draw:polygon>
        <draw:frame draw:style-name="gr2" draw:text-style-name="P3" draw:layer="layout" svg:width="7.791cm" svg:height="0.471cm" svg:x="0.635cm" svg:y="9.539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2cm" svg:y="10.016cm" svg:viewBox="0 0 213 492" draw:points="0,492 213,492 213,0 0,0">
          <text:p/>
        </draw:polygon>
        <draw:polygon draw:style-name="gr1" draw:text-style-name="P1" draw:layer="layout" svg:width="0.211cm" svg:height="0.491cm" svg:x="1.054cm" svg:y="10.016cm" svg:viewBox="0 0 212 492" draw:points="0,492 212,492 212,0 0,0">
          <text:p/>
        </draw:polygon>
        <draw:polygon draw:style-name="gr1" draw:text-style-name="P1" draw:layer="layout" svg:width="0.212cm" svg:height="0.491cm" svg:x="1.265cm" svg:y="10.016cm" svg:viewBox="0 0 213 492" draw:points="0,492 213,492 213,0 0,0">
          <text:p/>
        </draw:polygon>
        <draw:polygon draw:style-name="gr1" draw:text-style-name="P1" draw:layer="layout" svg:width="0.212cm" svg:height="0.491cm" svg:x="1.477cm" svg:y="10.016cm" svg:viewBox="0 0 213 492" draw:points="0,492 213,492 213,0 0,0">
          <text:p/>
        </draw:polygon>
        <draw:polygon draw:style-name="gr1" draw:text-style-name="P1" draw:layer="layout" svg:width="0.211cm" svg:height="0.491cm" svg:x="1.689cm" svg:y="10.016cm" svg:viewBox="0 0 212 492" draw:points="0,492 212,492 212,0 0,0">
          <text:p/>
        </draw:polygon>
        <draw:polygon draw:style-name="gr1" draw:text-style-name="P1" draw:layer="layout" svg:width="0.212cm" svg:height="0.491cm" svg:x="1.9cm" svg:y="10.016cm" svg:viewBox="0 0 213 492" draw:points="0,492 213,492 213,0 0,0">
          <text:p/>
        </draw:polygon>
        <draw:polygon draw:style-name="gr1" draw:text-style-name="P1" draw:layer="layout" svg:width="0.212cm" svg:height="0.491cm" svg:x="2.112cm" svg:y="10.016cm" svg:viewBox="0 0 213 492" draw:points="0,492 213,492 213,0 0,0">
          <text:p/>
        </draw:polygon>
        <draw:polygon draw:style-name="gr1" draw:text-style-name="P1" draw:layer="layout" svg:width="0.211cm" svg:height="0.491cm" svg:x="2.324cm" svg:y="10.016cm" svg:viewBox="0 0 212 492" draw:points="0,492 212,492 212,0 0,0">
          <text:p/>
        </draw:polygon>
        <draw:polygon draw:style-name="gr1" draw:text-style-name="P1" draw:layer="layout" svg:width="0.212cm" svg:height="0.491cm" svg:x="2.535cm" svg:y="10.016cm" svg:viewBox="0 0 213 492" draw:points="0,492 213,492 213,0 0,0">
          <text:p/>
        </draw:polygon>
        <draw:polygon draw:style-name="gr1" draw:text-style-name="P1" draw:layer="layout" svg:width="0.212cm" svg:height="0.491cm" svg:x="2.747cm" svg:y="10.016cm" svg:viewBox="0 0 213 492" draw:points="0,492 213,492 213,0 0,0">
          <text:p/>
        </draw:polygon>
        <draw:polygon draw:style-name="gr1" draw:text-style-name="P1" draw:layer="layout" svg:width="0.211cm" svg:height="0.491cm" svg:x="2.959cm" svg:y="10.016cm" svg:viewBox="0 0 212 492" draw:points="0,492 212,492 212,0 0,0">
          <text:p/>
        </draw:polygon>
        <draw:polygon draw:style-name="gr1" draw:text-style-name="P1" draw:layer="layout" svg:width="0.212cm" svg:height="0.491cm" svg:x="3.17cm" svg:y="10.016cm" svg:viewBox="0 0 213 492" draw:points="0,492 213,492 213,0 0,0">
          <text:p/>
        </draw:polygon>
        <draw:polygon draw:style-name="gr1" draw:text-style-name="P1" draw:layer="layout" svg:width="0.212cm" svg:height="0.491cm" svg:x="3.382cm" svg:y="10.016cm" svg:viewBox="0 0 213 492" draw:points="0,492 213,492 213,0 0,0">
          <text:p/>
        </draw:polygon>
        <draw:polygon draw:style-name="gr1" draw:text-style-name="P1" draw:layer="layout" svg:width="0.211cm" svg:height="0.491cm" svg:x="3.594cm" svg:y="10.016cm" svg:viewBox="0 0 212 492" draw:points="0,492 212,492 212,0 0,0">
          <text:p/>
        </draw:polygon>
        <draw:polygon draw:style-name="gr1" draw:text-style-name="P1" draw:layer="layout" svg:width="0.212cm" svg:height="0.491cm" svg:x="3.805cm" svg:y="10.016cm" svg:viewBox="0 0 213 492" draw:points="0,492 213,492 213,0 0,0">
          <text:p/>
        </draw:polygon>
        <draw:polygon draw:style-name="gr1" draw:text-style-name="P1" draw:layer="layout" svg:width="0.212cm" svg:height="0.491cm" svg:x="4.017cm" svg:y="10.016cm" svg:viewBox="0 0 213 492" draw:points="0,492 213,492 213,0 0,0">
          <text:p/>
        </draw:polygon>
        <draw:polygon draw:style-name="gr1" draw:text-style-name="P1" draw:layer="layout" svg:width="0.211cm" svg:height="0.491cm" svg:x="4.229cm" svg:y="10.016cm" svg:viewBox="0 0 212 492" draw:points="0,492 212,492 212,0 0,0">
          <text:p/>
        </draw:polygon>
        <draw:polygon draw:style-name="gr1" draw:text-style-name="P1" draw:layer="layout" svg:width="0.212cm" svg:height="0.491cm" svg:x="4.44cm" svg:y="10.016cm" svg:viewBox="0 0 213 492" draw:points="0,492 213,492 213,0 0,0">
          <text:p/>
        </draw:polygon>
        <draw:polygon draw:style-name="gr1" draw:text-style-name="P1" draw:layer="layout" svg:width="0.212cm" svg:height="0.491cm" svg:x="4.652cm" svg:y="10.016cm" svg:viewBox="0 0 213 492" draw:points="0,492 213,492 213,0 0,0">
          <text:p/>
        </draw:polygon>
        <draw:polygon draw:style-name="gr1" draw:text-style-name="P1" draw:layer="layout" svg:width="0.211cm" svg:height="0.491cm" svg:x="4.864cm" svg:y="10.016cm" svg:viewBox="0 0 212 492" draw:points="0,492 212,492 212,0 0,0">
          <text:p/>
        </draw:polygon>
        <draw:polygon draw:style-name="gr1" draw:text-style-name="P1" draw:layer="layout" svg:width="0.212cm" svg:height="0.491cm" svg:x="5.075cm" svg:y="10.016cm" svg:viewBox="0 0 213 492" draw:points="0,492 213,492 213,0 0,0">
          <text:p/>
        </draw:polygon>
        <draw:polygon draw:style-name="gr1" draw:text-style-name="P1" draw:layer="layout" svg:width="0.212cm" svg:height="0.491cm" svg:x="5.287cm" svg:y="10.016cm" svg:viewBox="0 0 213 492" draw:points="0,492 213,492 213,0 0,0">
          <text:p/>
        </draw:polygon>
        <draw:polygon draw:style-name="gr1" draw:text-style-name="P1" draw:layer="layout" svg:width="0.211cm" svg:height="0.491cm" svg:x="5.499cm" svg:y="10.016cm" svg:viewBox="0 0 212 492" draw:points="0,492 212,492 212,0 0,0">
          <text:p/>
        </draw:polygon>
        <draw:polygon draw:style-name="gr1" draw:text-style-name="P1" draw:layer="layout" svg:width="0.212cm" svg:height="0.491cm" svg:x="5.71cm" svg:y="10.016cm" svg:viewBox="0 0 213 492" draw:points="0,492 213,492 213,0 0,0">
          <text:p/>
        </draw:polygon>
        <draw:polygon draw:style-name="gr1" draw:text-style-name="P1" draw:layer="layout" svg:width="0.212cm" svg:height="0.491cm" svg:x="5.922cm" svg:y="10.016cm" svg:viewBox="0 0 213 492" draw:points="0,492 213,492 213,0 0,0">
          <text:p/>
        </draw:polygon>
        <draw:polygon draw:style-name="gr1" draw:text-style-name="P1" draw:layer="layout" svg:width="0.211cm" svg:height="0.491cm" svg:x="6.134cm" svg:y="10.016cm" svg:viewBox="0 0 212 492" draw:points="0,492 212,492 212,0 0,0">
          <text:p/>
        </draw:polygon>
        <draw:polygon draw:style-name="gr1" draw:text-style-name="P1" draw:layer="layout" svg:width="0.212cm" svg:height="0.491cm" svg:x="6.345cm" svg:y="10.016cm" svg:viewBox="0 0 213 492" draw:points="0,492 213,492 213,0 0,0">
          <text:p/>
        </draw:polygon>
        <draw:polygon draw:style-name="gr1" draw:text-style-name="P1" draw:layer="layout" svg:width="0.212cm" svg:height="0.491cm" svg:x="6.557cm" svg:y="10.016cm" svg:viewBox="0 0 213 492" draw:points="0,492 213,492 213,0 0,0">
          <text:p/>
        </draw:polygon>
        <draw:polygon draw:style-name="gr1" draw:text-style-name="P1" draw:layer="layout" svg:width="0.211cm" svg:height="0.491cm" svg:x="6.769cm" svg:y="10.016cm" svg:viewBox="0 0 212 492" draw:points="0,492 212,492 212,0 0,0">
          <text:p/>
        </draw:polygon>
        <draw:polygon draw:style-name="gr1" draw:text-style-name="P1" draw:layer="layout" svg:width="0.212cm" svg:height="0.491cm" svg:x="6.98cm" svg:y="10.016cm" svg:viewBox="0 0 213 492" draw:points="0,492 213,492 213,0 0,0">
          <text:p/>
        </draw:polygon>
        <draw:polygon draw:style-name="gr1" draw:text-style-name="P1" draw:layer="layout" svg:width="0.212cm" svg:height="0.491cm" svg:x="7.192cm" svg:y="10.016cm" svg:viewBox="0 0 213 492" draw:points="0,492 213,492 213,0 0,0">
          <text:p/>
        </draw:polygon>
        <draw:polygon draw:style-name="gr1" draw:text-style-name="P1" draw:layer="layout" svg:width="0.211cm" svg:height="0.491cm" svg:x="7.404cm" svg:y="10.016cm" svg:viewBox="0 0 212 492" draw:points="0,492 212,492 212,0 0,0">
          <text:p/>
        </draw:polygon>
        <draw:polygon draw:style-name="gr1" draw:text-style-name="P1" draw:layer="layout" svg:width="0.212cm" svg:height="0.491cm" svg:x="7.615cm" svg:y="10.016cm" svg:viewBox="0 0 213 492" draw:points="0,492 213,492 213,0 0,0">
          <text:p/>
        </draw:polygon>
        <draw:polygon draw:style-name="gr1" draw:text-style-name="P1" draw:layer="layout" svg:width="0.212cm" svg:height="0.491cm" svg:x="7.827cm" svg:y="10.016cm" svg:viewBox="0 0 213 492" draw:points="0,492 213,492 213,0 0,0">
          <text:p/>
        </draw:polygon>
        <draw:polygon draw:style-name="gr1" draw:text-style-name="P1" draw:layer="layout" svg:width="0.211cm" svg:height="0.491cm" svg:x="8.039cm" svg:y="10.016cm" svg:viewBox="0 0 212 492" draw:points="0,492 212,492 212,0 0,0">
          <text:p/>
        </draw:polygon>
        <draw:polygon draw:style-name="gr1" draw:text-style-name="P1" draw:layer="layout" svg:width="0.212cm" svg:height="0.491cm" svg:x="8.25cm" svg:y="10.016cm" svg:viewBox="0 0 213 492" draw:points="0,492 213,492 213,0 0,0">
          <text:p/>
        </draw:polygon>
        <draw:polygon draw:style-name="gr1" draw:text-style-name="P1" draw:layer="layout" svg:width="0.212cm" svg:height="0.491cm" svg:x="8.462cm" svg:y="10.016cm" svg:viewBox="0 0 213 492" draw:points="0,492 213,492 213,0 0,0">
          <text:p/>
        </draw:polygon>
        <draw:polygon draw:style-name="gr1" draw:text-style-name="P1" draw:layer="layout" svg:width="0.211cm" svg:height="0.491cm" svg:x="8.674cm" svg:y="10.016cm" svg:viewBox="0 0 212 492" draw:points="0,492 212,492 212,0 0,0">
          <text:p/>
        </draw:polygon>
        <draw:polygon draw:style-name="gr1" draw:text-style-name="P1" draw:layer="layout" svg:width="0.212cm" svg:height="0.491cm" svg:x="8.885cm" svg:y="10.016cm" svg:viewBox="0 0 213 492" draw:points="0,492 213,492 213,0 0,0">
          <text:p/>
        </draw:polygon>
        <draw:polygon draw:style-name="gr1" draw:text-style-name="P1" draw:layer="layout" svg:width="0.212cm" svg:height="0.491cm" svg:x="9.097cm" svg:y="10.016cm" svg:viewBox="0 0 213 492" draw:points="0,492 213,492 213,0 0,0">
          <text:p/>
        </draw:polygon>
        <draw:polygon draw:style-name="gr1" draw:text-style-name="P1" draw:layer="layout" svg:width="0.211cm" svg:height="0.491cm" svg:x="9.309cm" svg:y="10.016cm" svg:viewBox="0 0 212 492" draw:points="0,492 212,492 212,0 0,0">
          <text:p/>
        </draw:polygon>
        <draw:polygon draw:style-name="gr1" draw:text-style-name="P1" draw:layer="layout" svg:width="0.212cm" svg:height="0.491cm" svg:x="9.52cm" svg:y="10.016cm" svg:viewBox="0 0 213 492" draw:points="0,492 213,492 213,0 0,0">
          <text:p/>
        </draw:polygon>
        <draw:polygon draw:style-name="gr1" draw:text-style-name="P1" draw:layer="layout" svg:width="0.212cm" svg:height="0.491cm" svg:x="9.732cm" svg:y="10.016cm" svg:viewBox="0 0 213 492" draw:points="0,492 213,492 213,0 0,0">
          <text:p/>
        </draw:polygon>
        <draw:polygon draw:style-name="gr1" draw:text-style-name="P1" draw:layer="layout" svg:width="0.211cm" svg:height="0.491cm" svg:x="9.944cm" svg:y="10.016cm" svg:viewBox="0 0 212 492" draw:points="0,492 212,492 212,0 0,0">
          <text:p/>
        </draw:polygon>
        <draw:polygon draw:style-name="gr1" draw:text-style-name="P1" draw:layer="layout" svg:width="0.212cm" svg:height="0.491cm" svg:x="10.155cm" svg:y="10.016cm" svg:viewBox="0 0 213 492" draw:points="0,492 213,492 213,0 0,0">
          <text:p/>
        </draw:polygon>
        <draw:polygon draw:style-name="gr1" draw:text-style-name="P1" draw:layer="layout" svg:width="0.212cm" svg:height="0.491cm" svg:x="10.367cm" svg:y="10.016cm" svg:viewBox="0 0 213 492" draw:points="0,492 213,492 213,0 0,0">
          <text:p/>
        </draw:polygon>
        <draw:polygon draw:style-name="gr1" draw:text-style-name="P1" draw:layer="layout" svg:width="0.211cm" svg:height="0.491cm" svg:x="10.579cm" svg:y="10.016cm" svg:viewBox="0 0 212 492" draw:points="0,492 212,492 212,0 0,0">
          <text:p/>
        </draw:polygon>
        <draw:polygon draw:style-name="gr1" draw:text-style-name="P1" draw:layer="layout" svg:width="0.212cm" svg:height="0.491cm" svg:x="10.79cm" svg:y="10.016cm" svg:viewBox="0 0 213 492" draw:points="0,492 213,492 213,0 0,0">
          <text:p/>
        </draw:polygon>
        <draw:polygon draw:style-name="gr1" draw:text-style-name="P1" draw:layer="layout" svg:width="0.212cm" svg:height="0.491cm" svg:x="11.002cm" svg:y="10.016cm" svg:viewBox="0 0 213 492" draw:points="0,492 213,492 213,0 0,0">
          <text:p/>
        </draw:polygon>
        <draw:polygon draw:style-name="gr1" draw:text-style-name="P1" draw:layer="layout" svg:width="0.211cm" svg:height="0.491cm" svg:x="11.214cm" svg:y="10.016cm" svg:viewBox="0 0 212 492" draw:points="0,492 212,492 212,0 0,0">
          <text:p/>
        </draw:polygon>
        <draw:polygon draw:style-name="gr1" draw:text-style-name="P1" draw:layer="layout" svg:width="0.212cm" svg:height="0.491cm" svg:x="11.425cm" svg:y="10.016cm" svg:viewBox="0 0 213 492" draw:points="0,492 213,492 213,0 0,0">
          <text:p/>
        </draw:polygon>
        <draw:polygon draw:style-name="gr1" draw:text-style-name="P1" draw:layer="layout" svg:width="0.212cm" svg:height="0.491cm" svg:x="11.637cm" svg:y="10.016cm" svg:viewBox="0 0 213 492" draw:points="0,492 213,492 213,0 0,0">
          <text:p/>
        </draw:polygon>
        <draw:polygon draw:style-name="gr1" draw:text-style-name="P1" draw:layer="layout" svg:width="0.211cm" svg:height="0.491cm" svg:x="11.849cm" svg:y="10.016cm" svg:viewBox="0 0 212 492" draw:points="0,492 212,492 212,0 0,0">
          <text:p/>
        </draw:polygon>
        <draw:polygon draw:style-name="gr1" draw:text-style-name="P1" draw:layer="layout" svg:width="0.212cm" svg:height="0.491cm" svg:x="12.06cm" svg:y="10.016cm" svg:viewBox="0 0 213 492" draw:points="0,492 213,492 213,0 0,0">
          <text:p/>
        </draw:polygon>
        <draw:polygon draw:style-name="gr1" draw:text-style-name="P1" draw:layer="layout" svg:width="0.212cm" svg:height="0.491cm" svg:x="12.272cm" svg:y="10.016cm" svg:viewBox="0 0 213 492" draw:points="0,492 213,492 213,0 0,0">
          <text:p/>
        </draw:polygon>
        <draw:polygon draw:style-name="gr1" draw:text-style-name="P1" draw:layer="layout" svg:width="0.211cm" svg:height="0.491cm" svg:x="12.484cm" svg:y="10.016cm" svg:viewBox="0 0 212 492" draw:points="0,492 212,492 212,0 0,0">
          <text:p/>
        </draw:polygon>
        <draw:polygon draw:style-name="gr1" draw:text-style-name="P1" draw:layer="layout" svg:width="0.212cm" svg:height="0.491cm" svg:x="12.695cm" svg:y="10.016cm" svg:viewBox="0 0 213 492" draw:points="0,492 213,492 213,0 0,0">
          <text:p/>
        </draw:polygon>
        <draw:polygon draw:style-name="gr1" draw:text-style-name="P1" draw:layer="layout" svg:width="0.212cm" svg:height="0.491cm" svg:x="12.907cm" svg:y="10.016cm" svg:viewBox="0 0 213 492" draw:points="0,492 213,492 213,0 0,0">
          <text:p/>
        </draw:polygon>
        <draw:polygon draw:style-name="gr1" draw:text-style-name="P1" draw:layer="layout" svg:width="0.211cm" svg:height="0.491cm" svg:x="13.119cm" svg:y="10.016cm" svg:viewBox="0 0 212 492" draw:points="0,492 212,492 212,0 0,0">
          <text:p/>
        </draw:polygon>
        <draw:polygon draw:style-name="gr1" draw:text-style-name="P1" draw:layer="layout" svg:width="0.212cm" svg:height="0.491cm" svg:x="13.33cm" svg:y="10.016cm" svg:viewBox="0 0 213 492" draw:points="0,492 213,492 213,0 0,0">
          <text:p/>
        </draw:polygon>
        <draw:polygon draw:style-name="gr1" draw:text-style-name="P1" draw:layer="layout" svg:width="0.212cm" svg:height="0.491cm" svg:x="13.542cm" svg:y="10.016cm" svg:viewBox="0 0 213 492" draw:points="0,492 213,492 213,0 0,0">
          <text:p/>
        </draw:polygon>
        <draw:polygon draw:style-name="gr1" draw:text-style-name="P1" draw:layer="layout" svg:width="0.211cm" svg:height="0.491cm" svg:x="13.754cm" svg:y="10.016cm" svg:viewBox="0 0 212 492" draw:points="0,492 212,492 212,0 0,0">
          <text:p/>
        </draw:polygon>
        <draw:polygon draw:style-name="gr1" draw:text-style-name="P1" draw:layer="layout" svg:width="0.212cm" svg:height="0.491cm" svg:x="13.965cm" svg:y="10.016cm" svg:viewBox="0 0 213 492" draw:points="0,492 213,492 213,0 0,0">
          <text:p/>
        </draw:polygon>
        <draw:polygon draw:style-name="gr1" draw:text-style-name="P1" draw:layer="layout" svg:width="0.212cm" svg:height="0.491cm" svg:x="14.177cm" svg:y="10.016cm" svg:viewBox="0 0 213 492" draw:points="0,492 213,492 213,0 0,0">
          <text:p/>
        </draw:polygon>
        <draw:polygon draw:style-name="gr1" draw:text-style-name="P1" draw:layer="layout" svg:width="0.211cm" svg:height="0.491cm" svg:x="14.389cm" svg:y="10.016cm" svg:viewBox="0 0 212 492" draw:points="0,492 212,492 212,0 0,0">
          <text:p/>
        </draw:polygon>
        <draw:polygon draw:style-name="gr1" draw:text-style-name="P1" draw:layer="layout" svg:width="0.212cm" svg:height="0.491cm" svg:x="14.6cm" svg:y="10.016cm" svg:viewBox="0 0 213 492" draw:points="0,492 213,492 213,0 0,0">
          <text:p/>
        </draw:polygon>
        <draw:polygon draw:style-name="gr1" draw:text-style-name="P1" draw:layer="layout" svg:width="0.212cm" svg:height="0.491cm" svg:x="14.812cm" svg:y="10.016cm" svg:viewBox="0 0 213 492" draw:points="0,492 213,492 213,0 0,0">
          <text:p/>
        </draw:polygon>
        <draw:polygon draw:style-name="gr1" draw:text-style-name="P1" draw:layer="layout" svg:width="0.211cm" svg:height="0.491cm" svg:x="15.024cm" svg:y="10.016cm" svg:viewBox="0 0 212 492" draw:points="0,492 212,492 212,0 0,0">
          <text:p/>
        </draw:polygon>
        <draw:polygon draw:style-name="gr1" draw:text-style-name="P1" draw:layer="layout" svg:width="0.212cm" svg:height="0.491cm" svg:x="15.235cm" svg:y="10.016cm" svg:viewBox="0 0 213 492" draw:points="0,492 213,492 213,0 0,0">
          <text:p/>
        </draw:polygon>
        <draw:polygon draw:style-name="gr1" draw:text-style-name="P1" draw:layer="layout" svg:width="0.212cm" svg:height="0.491cm" svg:x="15.447cm" svg:y="10.016cm" svg:viewBox="0 0 213 492" draw:points="0,492 213,492 213,0 0,0">
          <text:p/>
        </draw:polygon>
        <draw:polygon draw:style-name="gr1" draw:text-style-name="P1" draw:layer="layout" svg:width="0.211cm" svg:height="0.491cm" svg:x="15.659cm" svg:y="10.016cm" svg:viewBox="0 0 212 492" draw:points="0,492 212,492 212,0 0,0">
          <text:p/>
        </draw:polygon>
        <draw:polygon draw:style-name="gr1" draw:text-style-name="P1" draw:layer="layout" svg:width="0.212cm" svg:height="0.491cm" svg:x="15.87cm" svg:y="10.016cm" svg:viewBox="0 0 213 492" draw:points="0,492 213,492 213,0 0,0">
          <text:p/>
        </draw:polygon>
        <draw:polygon draw:style-name="gr1" draw:text-style-name="P1" draw:layer="layout" svg:width="0.212cm" svg:height="0.491cm" svg:x="16.082cm" svg:y="10.016cm" svg:viewBox="0 0 213 492" draw:points="0,492 213,492 213,0 0,0">
          <text:p/>
        </draw:polygon>
        <draw:polygon draw:style-name="gr1" draw:text-style-name="P1" draw:layer="layout" svg:width="0.211cm" svg:height="0.491cm" svg:x="16.294cm" svg:y="10.016cm" svg:viewBox="0 0 212 492" draw:points="0,492 212,492 212,0 0,0">
          <text:p/>
        </draw:polygon>
        <draw:polygon draw:style-name="gr1" draw:text-style-name="P1" draw:layer="layout" svg:width="0.212cm" svg:height="0.491cm" svg:x="16.505cm" svg:y="10.016cm" svg:viewBox="0 0 213 492" draw:points="0,492 213,492 213,0 0,0">
          <text:p/>
        </draw:polygon>
        <draw:polygon draw:style-name="gr1" draw:text-style-name="P1" draw:layer="layout" svg:width="0.212cm" svg:height="0.491cm" svg:x="16.717cm" svg:y="10.016cm" svg:viewBox="0 0 213 492" draw:points="0,492 213,492 213,0 0,0">
          <text:p/>
        </draw:polygon>
        <draw:polygon draw:style-name="gr1" draw:text-style-name="P1" draw:layer="layout" svg:width="0.211cm" svg:height="0.491cm" svg:x="16.929cm" svg:y="10.016cm" svg:viewBox="0 0 212 492" draw:points="0,492 212,492 212,0 0,0">
          <text:p/>
        </draw:polygon>
        <draw:polygon draw:style-name="gr1" draw:text-style-name="P1" draw:layer="layout" svg:width="0.212cm" svg:height="0.491cm" svg:x="17.14cm" svg:y="10.016cm" svg:viewBox="0 0 213 492" draw:points="0,492 213,492 213,0 0,0">
          <text:p/>
        </draw:polygon>
        <draw:polygon draw:style-name="gr1" draw:text-style-name="P1" draw:layer="layout" svg:width="0.212cm" svg:height="0.491cm" svg:x="17.352cm" svg:y="10.016cm" svg:viewBox="0 0 213 492" draw:points="0,492 213,492 213,0 0,0">
          <text:p/>
        </draw:polygon>
        <draw:polygon draw:style-name="gr1" draw:text-style-name="P1" draw:layer="layout" svg:width="0.212cm" svg:height="0.495cm" svg:x="0.63cm" svg:y="10.507cm" svg:viewBox="0 0 213 496" draw:points="0,496 213,496 213,0 0,0">
          <text:p/>
        </draw:polygon>
        <draw:frame draw:style-name="gr2" draw:text-style-name="P3" draw:layer="layout" svg:width="7.791cm" svg:height="0.471cm" svg:x="0.635cm" svg:y="10.03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2cm" svg:y="10.507cm" svg:viewBox="0 0 213 496" draw:points="0,496 213,496 213,0 0,0">
          <text:p/>
        </draw:polygon>
        <draw:polygon draw:style-name="gr1" draw:text-style-name="P1" draw:layer="layout" svg:width="0.211cm" svg:height="0.495cm" svg:x="1.054cm" svg:y="10.507cm" svg:viewBox="0 0 212 496" draw:points="0,496 212,496 212,0 0,0">
          <text:p/>
        </draw:polygon>
        <draw:polygon draw:style-name="gr1" draw:text-style-name="P1" draw:layer="layout" svg:width="0.212cm" svg:height="0.495cm" svg:x="1.265cm" svg:y="10.507cm" svg:viewBox="0 0 213 496" draw:points="0,496 213,496 213,0 0,0">
          <text:p/>
        </draw:polygon>
        <draw:polygon draw:style-name="gr1" draw:text-style-name="P1" draw:layer="layout" svg:width="0.212cm" svg:height="0.495cm" svg:x="1.477cm" svg:y="10.507cm" svg:viewBox="0 0 213 496" draw:points="0,496 213,496 213,0 0,0">
          <text:p/>
        </draw:polygon>
        <draw:polygon draw:style-name="gr1" draw:text-style-name="P1" draw:layer="layout" svg:width="0.211cm" svg:height="0.495cm" svg:x="1.689cm" svg:y="10.507cm" svg:viewBox="0 0 212 496" draw:points="0,496 212,496 212,0 0,0">
          <text:p/>
        </draw:polygon>
        <draw:polygon draw:style-name="gr1" draw:text-style-name="P1" draw:layer="layout" svg:width="0.212cm" svg:height="0.495cm" svg:x="1.9cm" svg:y="10.507cm" svg:viewBox="0 0 213 496" draw:points="0,496 213,496 213,0 0,0">
          <text:p/>
        </draw:polygon>
        <draw:polygon draw:style-name="gr1" draw:text-style-name="P1" draw:layer="layout" svg:width="0.212cm" svg:height="0.495cm" svg:x="2.112cm" svg:y="10.507cm" svg:viewBox="0 0 213 496" draw:points="0,496 213,496 213,0 0,0">
          <text:p/>
        </draw:polygon>
        <draw:polygon draw:style-name="gr1" draw:text-style-name="P1" draw:layer="layout" svg:width="0.211cm" svg:height="0.495cm" svg:x="2.324cm" svg:y="10.507cm" svg:viewBox="0 0 212 496" draw:points="0,496 212,496 212,0 0,0">
          <text:p/>
        </draw:polygon>
        <draw:polygon draw:style-name="gr1" draw:text-style-name="P1" draw:layer="layout" svg:width="0.212cm" svg:height="0.495cm" svg:x="2.535cm" svg:y="10.507cm" svg:viewBox="0 0 213 496" draw:points="0,496 213,496 213,0 0,0">
          <text:p/>
        </draw:polygon>
        <draw:polygon draw:style-name="gr1" draw:text-style-name="P1" draw:layer="layout" svg:width="0.212cm" svg:height="0.495cm" svg:x="2.747cm" svg:y="10.507cm" svg:viewBox="0 0 213 496" draw:points="0,496 213,496 213,0 0,0">
          <text:p/>
        </draw:polygon>
        <draw:polygon draw:style-name="gr1" draw:text-style-name="P1" draw:layer="layout" svg:width="0.211cm" svg:height="0.495cm" svg:x="2.959cm" svg:y="10.507cm" svg:viewBox="0 0 212 496" draw:points="0,496 212,496 212,0 0,0">
          <text:p/>
        </draw:polygon>
        <draw:polygon draw:style-name="gr1" draw:text-style-name="P1" draw:layer="layout" svg:width="0.212cm" svg:height="0.495cm" svg:x="3.17cm" svg:y="10.507cm" svg:viewBox="0 0 213 496" draw:points="0,496 213,496 213,0 0,0">
          <text:p/>
        </draw:polygon>
        <draw:polygon draw:style-name="gr1" draw:text-style-name="P1" draw:layer="layout" svg:width="0.212cm" svg:height="0.495cm" svg:x="3.382cm" svg:y="10.507cm" svg:viewBox="0 0 213 496" draw:points="0,496 213,496 213,0 0,0">
          <text:p/>
        </draw:polygon>
        <draw:polygon draw:style-name="gr1" draw:text-style-name="P1" draw:layer="layout" svg:width="0.211cm" svg:height="0.495cm" svg:x="3.594cm" svg:y="10.507cm" svg:viewBox="0 0 212 496" draw:points="0,496 212,496 212,0 0,0">
          <text:p/>
        </draw:polygon>
        <draw:polygon draw:style-name="gr1" draw:text-style-name="P1" draw:layer="layout" svg:width="0.212cm" svg:height="0.495cm" svg:x="3.805cm" svg:y="10.507cm" svg:viewBox="0 0 213 496" draw:points="0,496 213,496 213,0 0,0">
          <text:p/>
        </draw:polygon>
        <draw:polygon draw:style-name="gr1" draw:text-style-name="P1" draw:layer="layout" svg:width="0.212cm" svg:height="0.495cm" svg:x="4.017cm" svg:y="10.507cm" svg:viewBox="0 0 213 496" draw:points="0,496 213,496 213,0 0,0">
          <text:p/>
        </draw:polygon>
        <draw:polygon draw:style-name="gr1" draw:text-style-name="P1" draw:layer="layout" svg:width="0.211cm" svg:height="0.495cm" svg:x="4.229cm" svg:y="10.507cm" svg:viewBox="0 0 212 496" draw:points="0,496 212,496 212,0 0,0">
          <text:p/>
        </draw:polygon>
        <draw:polygon draw:style-name="gr1" draw:text-style-name="P1" draw:layer="layout" svg:width="0.212cm" svg:height="0.495cm" svg:x="4.44cm" svg:y="10.507cm" svg:viewBox="0 0 213 496" draw:points="0,496 213,496 213,0 0,0">
          <text:p/>
        </draw:polygon>
        <draw:polygon draw:style-name="gr1" draw:text-style-name="P1" draw:layer="layout" svg:width="0.212cm" svg:height="0.495cm" svg:x="4.652cm" svg:y="10.507cm" svg:viewBox="0 0 213 496" draw:points="0,496 213,496 213,0 0,0">
          <text:p/>
        </draw:polygon>
        <draw:polygon draw:style-name="gr1" draw:text-style-name="P1" draw:layer="layout" svg:width="0.211cm" svg:height="0.495cm" svg:x="4.864cm" svg:y="10.507cm" svg:viewBox="0 0 212 496" draw:points="0,496 212,496 212,0 0,0">
          <text:p/>
        </draw:polygon>
        <draw:polygon draw:style-name="gr1" draw:text-style-name="P1" draw:layer="layout" svg:width="0.212cm" svg:height="0.495cm" svg:x="5.075cm" svg:y="10.507cm" svg:viewBox="0 0 213 496" draw:points="0,496 213,496 213,0 0,0">
          <text:p/>
        </draw:polygon>
        <draw:polygon draw:style-name="gr1" draw:text-style-name="P1" draw:layer="layout" svg:width="0.212cm" svg:height="0.495cm" svg:x="5.287cm" svg:y="10.507cm" svg:viewBox="0 0 213 496" draw:points="0,496 213,496 213,0 0,0">
          <text:p/>
        </draw:polygon>
        <draw:polygon draw:style-name="gr1" draw:text-style-name="P1" draw:layer="layout" svg:width="0.211cm" svg:height="0.495cm" svg:x="5.499cm" svg:y="10.507cm" svg:viewBox="0 0 212 496" draw:points="0,496 212,496 212,0 0,0">
          <text:p/>
        </draw:polygon>
        <draw:polygon draw:style-name="gr1" draw:text-style-name="P1" draw:layer="layout" svg:width="0.212cm" svg:height="0.495cm" svg:x="5.71cm" svg:y="10.507cm" svg:viewBox="0 0 213 496" draw:points="0,496 213,496 213,0 0,0">
          <text:p/>
        </draw:polygon>
        <draw:polygon draw:style-name="gr1" draw:text-style-name="P1" draw:layer="layout" svg:width="0.212cm" svg:height="0.495cm" svg:x="5.922cm" svg:y="10.507cm" svg:viewBox="0 0 213 496" draw:points="0,496 213,496 213,0 0,0">
          <text:p/>
        </draw:polygon>
        <draw:polygon draw:style-name="gr1" draw:text-style-name="P1" draw:layer="layout" svg:width="0.211cm" svg:height="0.495cm" svg:x="6.134cm" svg:y="10.507cm" svg:viewBox="0 0 212 496" draw:points="0,496 212,496 212,0 0,0">
          <text:p/>
        </draw:polygon>
        <draw:polygon draw:style-name="gr1" draw:text-style-name="P1" draw:layer="layout" svg:width="0.212cm" svg:height="0.495cm" svg:x="6.345cm" svg:y="10.507cm" svg:viewBox="0 0 213 496" draw:points="0,496 213,496 213,0 0,0">
          <text:p/>
        </draw:polygon>
        <draw:polygon draw:style-name="gr1" draw:text-style-name="P1" draw:layer="layout" svg:width="0.212cm" svg:height="0.495cm" svg:x="6.557cm" svg:y="10.507cm" svg:viewBox="0 0 213 496" draw:points="0,496 213,496 213,0 0,0">
          <text:p/>
        </draw:polygon>
        <draw:polygon draw:style-name="gr1" draw:text-style-name="P1" draw:layer="layout" svg:width="0.211cm" svg:height="0.495cm" svg:x="6.769cm" svg:y="10.507cm" svg:viewBox="0 0 212 496" draw:points="0,496 212,496 212,0 0,0">
          <text:p/>
        </draw:polygon>
        <draw:polygon draw:style-name="gr1" draw:text-style-name="P1" draw:layer="layout" svg:width="0.212cm" svg:height="0.495cm" svg:x="6.98cm" svg:y="10.507cm" svg:viewBox="0 0 213 496" draw:points="0,496 213,496 213,0 0,0">
          <text:p/>
        </draw:polygon>
        <draw:polygon draw:style-name="gr1" draw:text-style-name="P1" draw:layer="layout" svg:width="0.212cm" svg:height="0.495cm" svg:x="7.192cm" svg:y="10.507cm" svg:viewBox="0 0 213 496" draw:points="0,496 213,496 213,0 0,0">
          <text:p/>
        </draw:polygon>
        <draw:polygon draw:style-name="gr1" draw:text-style-name="P1" draw:layer="layout" svg:width="0.211cm" svg:height="0.495cm" svg:x="7.404cm" svg:y="10.507cm" svg:viewBox="0 0 212 496" draw:points="0,496 212,496 212,0 0,0">
          <text:p/>
        </draw:polygon>
        <draw:polygon draw:style-name="gr1" draw:text-style-name="P1" draw:layer="layout" svg:width="0.212cm" svg:height="0.495cm" svg:x="7.615cm" svg:y="10.507cm" svg:viewBox="0 0 213 496" draw:points="0,496 213,496 213,0 0,0">
          <text:p/>
        </draw:polygon>
        <draw:polygon draw:style-name="gr1" draw:text-style-name="P1" draw:layer="layout" svg:width="0.212cm" svg:height="0.495cm" svg:x="7.827cm" svg:y="10.507cm" svg:viewBox="0 0 213 496" draw:points="0,496 213,496 213,0 0,0">
          <text:p/>
        </draw:polygon>
        <draw:polygon draw:style-name="gr1" draw:text-style-name="P1" draw:layer="layout" svg:width="0.211cm" svg:height="0.495cm" svg:x="8.039cm" svg:y="10.507cm" svg:viewBox="0 0 212 496" draw:points="0,496 212,496 212,0 0,0">
          <text:p/>
        </draw:polygon>
        <draw:polygon draw:style-name="gr1" draw:text-style-name="P1" draw:layer="layout" svg:width="0.212cm" svg:height="0.495cm" svg:x="8.25cm" svg:y="10.507cm" svg:viewBox="0 0 213 496" draw:points="0,496 213,496 213,0 0,0">
          <text:p/>
        </draw:polygon>
        <draw:polygon draw:style-name="gr1" draw:text-style-name="P1" draw:layer="layout" svg:width="0.212cm" svg:height="0.495cm" svg:x="8.462cm" svg:y="10.507cm" svg:viewBox="0 0 213 496" draw:points="0,496 213,496 213,0 0,0">
          <text:p/>
        </draw:polygon>
        <draw:polygon draw:style-name="gr1" draw:text-style-name="P1" draw:layer="layout" svg:width="0.211cm" svg:height="0.495cm" svg:x="8.674cm" svg:y="10.507cm" svg:viewBox="0 0 212 496" draw:points="0,496 212,496 212,0 0,0">
          <text:p/>
        </draw:polygon>
        <draw:polygon draw:style-name="gr1" draw:text-style-name="P1" draw:layer="layout" svg:width="0.212cm" svg:height="0.495cm" svg:x="8.885cm" svg:y="10.507cm" svg:viewBox="0 0 213 496" draw:points="0,496 213,496 213,0 0,0">
          <text:p/>
        </draw:polygon>
        <draw:polygon draw:style-name="gr1" draw:text-style-name="P1" draw:layer="layout" svg:width="0.212cm" svg:height="0.495cm" svg:x="9.097cm" svg:y="10.507cm" svg:viewBox="0 0 213 496" draw:points="0,496 213,496 213,0 0,0">
          <text:p/>
        </draw:polygon>
        <draw:polygon draw:style-name="gr1" draw:text-style-name="P1" draw:layer="layout" svg:width="0.211cm" svg:height="0.495cm" svg:x="9.309cm" svg:y="10.507cm" svg:viewBox="0 0 212 496" draw:points="0,496 212,496 212,0 0,0">
          <text:p/>
        </draw:polygon>
        <draw:polygon draw:style-name="gr1" draw:text-style-name="P1" draw:layer="layout" svg:width="0.212cm" svg:height="0.495cm" svg:x="9.52cm" svg:y="10.507cm" svg:viewBox="0 0 213 496" draw:points="0,496 213,496 213,0 0,0">
          <text:p/>
        </draw:polygon>
        <draw:polygon draw:style-name="gr1" draw:text-style-name="P1" draw:layer="layout" svg:width="0.212cm" svg:height="0.495cm" svg:x="9.732cm" svg:y="10.507cm" svg:viewBox="0 0 213 496" draw:points="0,496 213,496 213,0 0,0">
          <text:p/>
        </draw:polygon>
        <draw:polygon draw:style-name="gr1" draw:text-style-name="P1" draw:layer="layout" svg:width="0.211cm" svg:height="0.495cm" svg:x="9.944cm" svg:y="10.507cm" svg:viewBox="0 0 212 496" draw:points="0,496 212,496 212,0 0,0">
          <text:p/>
        </draw:polygon>
        <draw:polygon draw:style-name="gr1" draw:text-style-name="P1" draw:layer="layout" svg:width="0.212cm" svg:height="0.495cm" svg:x="10.155cm" svg:y="10.507cm" svg:viewBox="0 0 213 496" draw:points="0,496 213,496 213,0 0,0">
          <text:p/>
        </draw:polygon>
        <draw:polygon draw:style-name="gr1" draw:text-style-name="P1" draw:layer="layout" svg:width="0.212cm" svg:height="0.495cm" svg:x="10.367cm" svg:y="10.507cm" svg:viewBox="0 0 213 496" draw:points="0,496 213,496 213,0 0,0">
          <text:p/>
        </draw:polygon>
        <draw:polygon draw:style-name="gr1" draw:text-style-name="P1" draw:layer="layout" svg:width="0.211cm" svg:height="0.495cm" svg:x="10.579cm" svg:y="10.507cm" svg:viewBox="0 0 212 496" draw:points="0,496 212,496 212,0 0,0">
          <text:p/>
        </draw:polygon>
        <draw:polygon draw:style-name="gr1" draw:text-style-name="P1" draw:layer="layout" svg:width="0.212cm" svg:height="0.495cm" svg:x="10.79cm" svg:y="10.507cm" svg:viewBox="0 0 213 496" draw:points="0,496 213,496 213,0 0,0">
          <text:p/>
        </draw:polygon>
        <draw:polygon draw:style-name="gr1" draw:text-style-name="P1" draw:layer="layout" svg:width="0.212cm" svg:height="0.495cm" svg:x="11.002cm" svg:y="10.507cm" svg:viewBox="0 0 213 496" draw:points="0,496 213,496 213,0 0,0">
          <text:p/>
        </draw:polygon>
        <draw:polygon draw:style-name="gr1" draw:text-style-name="P1" draw:layer="layout" svg:width="0.211cm" svg:height="0.495cm" svg:x="11.214cm" svg:y="10.507cm" svg:viewBox="0 0 212 496" draw:points="0,496 212,496 212,0 0,0">
          <text:p/>
        </draw:polygon>
        <draw:polygon draw:style-name="gr1" draw:text-style-name="P1" draw:layer="layout" svg:width="0.212cm" svg:height="0.495cm" svg:x="11.425cm" svg:y="10.507cm" svg:viewBox="0 0 213 496" draw:points="0,496 213,496 213,0 0,0">
          <text:p/>
        </draw:polygon>
        <draw:polygon draw:style-name="gr1" draw:text-style-name="P1" draw:layer="layout" svg:width="0.212cm" svg:height="0.495cm" svg:x="11.637cm" svg:y="10.507cm" svg:viewBox="0 0 213 496" draw:points="0,496 213,496 213,0 0,0">
          <text:p/>
        </draw:polygon>
        <draw:polygon draw:style-name="gr1" draw:text-style-name="P1" draw:layer="layout" svg:width="0.211cm" svg:height="0.495cm" svg:x="11.849cm" svg:y="10.507cm" svg:viewBox="0 0 212 496" draw:points="0,496 212,496 212,0 0,0">
          <text:p/>
        </draw:polygon>
        <draw:polygon draw:style-name="gr1" draw:text-style-name="P1" draw:layer="layout" svg:width="0.212cm" svg:height="0.495cm" svg:x="12.06cm" svg:y="10.507cm" svg:viewBox="0 0 213 496" draw:points="0,496 213,496 213,0 0,0">
          <text:p/>
        </draw:polygon>
        <draw:polygon draw:style-name="gr1" draw:text-style-name="P1" draw:layer="layout" svg:width="0.212cm" svg:height="0.495cm" svg:x="12.272cm" svg:y="10.507cm" svg:viewBox="0 0 213 496" draw:points="0,496 213,496 213,0 0,0">
          <text:p/>
        </draw:polygon>
        <draw:polygon draw:style-name="gr1" draw:text-style-name="P1" draw:layer="layout" svg:width="0.211cm" svg:height="0.495cm" svg:x="12.484cm" svg:y="10.507cm" svg:viewBox="0 0 212 496" draw:points="0,496 212,496 212,0 0,0">
          <text:p/>
        </draw:polygon>
        <draw:polygon draw:style-name="gr1" draw:text-style-name="P1" draw:layer="layout" svg:width="0.212cm" svg:height="0.495cm" svg:x="12.695cm" svg:y="10.507cm" svg:viewBox="0 0 213 496" draw:points="0,496 213,496 213,0 0,0">
          <text:p/>
        </draw:polygon>
        <draw:polygon draw:style-name="gr1" draw:text-style-name="P1" draw:layer="layout" svg:width="0.212cm" svg:height="0.495cm" svg:x="12.907cm" svg:y="10.507cm" svg:viewBox="0 0 213 496" draw:points="0,496 213,496 213,0 0,0">
          <text:p/>
        </draw:polygon>
        <draw:polygon draw:style-name="gr1" draw:text-style-name="P1" draw:layer="layout" svg:width="0.211cm" svg:height="0.495cm" svg:x="13.119cm" svg:y="10.507cm" svg:viewBox="0 0 212 496" draw:points="0,496 212,496 212,0 0,0">
          <text:p/>
        </draw:polygon>
        <draw:polygon draw:style-name="gr1" draw:text-style-name="P1" draw:layer="layout" svg:width="0.212cm" svg:height="0.495cm" svg:x="13.33cm" svg:y="10.507cm" svg:viewBox="0 0 213 496" draw:points="0,496 213,496 213,0 0,0">
          <text:p/>
        </draw:polygon>
        <draw:polygon draw:style-name="gr1" draw:text-style-name="P1" draw:layer="layout" svg:width="0.212cm" svg:height="0.495cm" svg:x="13.542cm" svg:y="10.507cm" svg:viewBox="0 0 213 496" draw:points="0,496 213,496 213,0 0,0">
          <text:p/>
        </draw:polygon>
        <draw:polygon draw:style-name="gr1" draw:text-style-name="P1" draw:layer="layout" svg:width="0.211cm" svg:height="0.495cm" svg:x="13.754cm" svg:y="10.507cm" svg:viewBox="0 0 212 496" draw:points="0,496 212,496 212,0 0,0">
          <text:p/>
        </draw:polygon>
        <draw:polygon draw:style-name="gr1" draw:text-style-name="P1" draw:layer="layout" svg:width="0.212cm" svg:height="0.495cm" svg:x="13.965cm" svg:y="10.507cm" svg:viewBox="0 0 213 496" draw:points="0,496 213,496 213,0 0,0">
          <text:p/>
        </draw:polygon>
        <draw:polygon draw:style-name="gr1" draw:text-style-name="P1" draw:layer="layout" svg:width="0.212cm" svg:height="0.495cm" svg:x="14.177cm" svg:y="10.507cm" svg:viewBox="0 0 213 496" draw:points="0,496 213,496 213,0 0,0">
          <text:p/>
        </draw:polygon>
        <draw:polygon draw:style-name="gr1" draw:text-style-name="P1" draw:layer="layout" svg:width="0.211cm" svg:height="0.495cm" svg:x="14.389cm" svg:y="10.507cm" svg:viewBox="0 0 212 496" draw:points="0,496 212,496 212,0 0,0">
          <text:p/>
        </draw:polygon>
        <draw:polygon draw:style-name="gr1" draw:text-style-name="P1" draw:layer="layout" svg:width="0.212cm" svg:height="0.495cm" svg:x="14.6cm" svg:y="10.507cm" svg:viewBox="0 0 213 496" draw:points="0,496 213,496 213,0 0,0">
          <text:p/>
        </draw:polygon>
        <draw:polygon draw:style-name="gr1" draw:text-style-name="P1" draw:layer="layout" svg:width="0.212cm" svg:height="0.495cm" svg:x="14.812cm" svg:y="10.507cm" svg:viewBox="0 0 213 496" draw:points="0,496 213,496 213,0 0,0">
          <text:p/>
        </draw:polygon>
        <draw:polygon draw:style-name="gr1" draw:text-style-name="P1" draw:layer="layout" svg:width="0.211cm" svg:height="0.495cm" svg:x="15.024cm" svg:y="10.507cm" svg:viewBox="0 0 212 496" draw:points="0,496 212,496 212,0 0,0">
          <text:p/>
        </draw:polygon>
        <draw:polygon draw:style-name="gr1" draw:text-style-name="P1" draw:layer="layout" svg:width="0.212cm" svg:height="0.495cm" svg:x="15.235cm" svg:y="10.507cm" svg:viewBox="0 0 213 496" draw:points="0,496 213,496 213,0 0,0">
          <text:p/>
        </draw:polygon>
        <draw:polygon draw:style-name="gr1" draw:text-style-name="P1" draw:layer="layout" svg:width="0.212cm" svg:height="0.495cm" svg:x="15.447cm" svg:y="10.507cm" svg:viewBox="0 0 213 496" draw:points="0,496 213,496 213,0 0,0">
          <text:p/>
        </draw:polygon>
        <draw:polygon draw:style-name="gr1" draw:text-style-name="P1" draw:layer="layout" svg:width="0.211cm" svg:height="0.495cm" svg:x="15.659cm" svg:y="10.507cm" svg:viewBox="0 0 212 496" draw:points="0,496 212,496 212,0 0,0">
          <text:p/>
        </draw:polygon>
        <draw:polygon draw:style-name="gr1" draw:text-style-name="P1" draw:layer="layout" svg:width="0.212cm" svg:height="0.495cm" svg:x="15.87cm" svg:y="10.507cm" svg:viewBox="0 0 213 496" draw:points="0,496 213,496 213,0 0,0">
          <text:p/>
        </draw:polygon>
        <draw:polygon draw:style-name="gr1" draw:text-style-name="P1" draw:layer="layout" svg:width="0.212cm" svg:height="0.495cm" svg:x="16.082cm" svg:y="10.507cm" svg:viewBox="0 0 213 496" draw:points="0,496 213,496 213,0 0,0">
          <text:p/>
        </draw:polygon>
        <draw:polygon draw:style-name="gr1" draw:text-style-name="P1" draw:layer="layout" svg:width="0.211cm" svg:height="0.495cm" svg:x="16.294cm" svg:y="10.507cm" svg:viewBox="0 0 212 496" draw:points="0,496 212,496 212,0 0,0">
          <text:p/>
        </draw:polygon>
        <draw:polygon draw:style-name="gr1" draw:text-style-name="P1" draw:layer="layout" svg:width="0.212cm" svg:height="0.495cm" svg:x="16.505cm" svg:y="10.507cm" svg:viewBox="0 0 213 496" draw:points="0,496 213,496 213,0 0,0">
          <text:p/>
        </draw:polygon>
        <draw:polygon draw:style-name="gr1" draw:text-style-name="P1" draw:layer="layout" svg:width="0.212cm" svg:height="0.495cm" svg:x="16.717cm" svg:y="10.507cm" svg:viewBox="0 0 213 496" draw:points="0,496 213,496 213,0 0,0">
          <text:p/>
        </draw:polygon>
        <draw:polygon draw:style-name="gr1" draw:text-style-name="P1" draw:layer="layout" svg:width="0.211cm" svg:height="0.495cm" svg:x="16.929cm" svg:y="10.507cm" svg:viewBox="0 0 212 496" draw:points="0,496 212,496 212,0 0,0">
          <text:p/>
        </draw:polygon>
        <draw:polygon draw:style-name="gr1" draw:text-style-name="P1" draw:layer="layout" svg:width="0.212cm" svg:height="0.495cm" svg:x="17.14cm" svg:y="10.507cm" svg:viewBox="0 0 213 496" draw:points="0,496 213,496 213,0 0,0">
          <text:p/>
        </draw:polygon>
        <draw:polygon draw:style-name="gr1" draw:text-style-name="P1" draw:layer="layout" svg:width="0.212cm" svg:height="0.495cm" svg:x="17.352cm" svg:y="10.507cm" svg:viewBox="0 0 213 496" draw:points="0,496 213,496 213,0 0,0">
          <text:p/>
        </draw:polygon>
        <draw:polygon draw:style-name="gr1" draw:text-style-name="P1" draw:layer="layout" svg:width="0.212cm" svg:height="0.495cm" svg:x="0.63cm" svg:y="11.002cm" svg:viewBox="0 0 213 496" draw:points="0,496 213,496 213,0 0,0">
          <text:p/>
        </draw:polygon>
        <draw:frame draw:style-name="gr2" draw:text-style-name="P3" draw:layer="layout" svg:width="7.791cm" svg:height="0.471cm" svg:x="0.635cm" svg:y="10.525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2cm" svg:y="11.002cm" svg:viewBox="0 0 213 496" draw:points="0,496 213,496 213,0 0,0">
          <text:p/>
        </draw:polygon>
        <draw:polygon draw:style-name="gr1" draw:text-style-name="P1" draw:layer="layout" svg:width="0.211cm" svg:height="0.495cm" svg:x="1.054cm" svg:y="11.002cm" svg:viewBox="0 0 212 496" draw:points="0,496 212,496 212,0 0,0">
          <text:p/>
        </draw:polygon>
        <draw:polygon draw:style-name="gr1" draw:text-style-name="P1" draw:layer="layout" svg:width="0.212cm" svg:height="0.495cm" svg:x="1.265cm" svg:y="11.002cm" svg:viewBox="0 0 213 496" draw:points="0,496 213,496 213,0 0,0">
          <text:p/>
        </draw:polygon>
        <draw:polygon draw:style-name="gr1" draw:text-style-name="P1" draw:layer="layout" svg:width="0.212cm" svg:height="0.495cm" svg:x="1.477cm" svg:y="11.002cm" svg:viewBox="0 0 213 496" draw:points="0,496 213,496 213,0 0,0">
          <text:p/>
        </draw:polygon>
        <draw:polygon draw:style-name="gr1" draw:text-style-name="P1" draw:layer="layout" svg:width="0.211cm" svg:height="0.495cm" svg:x="1.689cm" svg:y="11.002cm" svg:viewBox="0 0 212 496" draw:points="0,496 212,496 212,0 0,0">
          <text:p/>
        </draw:polygon>
        <draw:polygon draw:style-name="gr1" draw:text-style-name="P1" draw:layer="layout" svg:width="0.212cm" svg:height="0.495cm" svg:x="1.9cm" svg:y="11.002cm" svg:viewBox="0 0 213 496" draw:points="0,496 213,496 213,0 0,0">
          <text:p/>
        </draw:polygon>
        <draw:polygon draw:style-name="gr1" draw:text-style-name="P1" draw:layer="layout" svg:width="0.212cm" svg:height="0.495cm" svg:x="2.112cm" svg:y="11.002cm" svg:viewBox="0 0 213 496" draw:points="0,496 213,496 213,0 0,0">
          <text:p/>
        </draw:polygon>
        <draw:polygon draw:style-name="gr1" draw:text-style-name="P1" draw:layer="layout" svg:width="0.211cm" svg:height="0.495cm" svg:x="2.324cm" svg:y="11.002cm" svg:viewBox="0 0 212 496" draw:points="0,496 212,496 212,0 0,0">
          <text:p/>
        </draw:polygon>
        <draw:polygon draw:style-name="gr1" draw:text-style-name="P1" draw:layer="layout" svg:width="0.212cm" svg:height="0.495cm" svg:x="2.535cm" svg:y="11.002cm" svg:viewBox="0 0 213 496" draw:points="0,496 213,496 213,0 0,0">
          <text:p/>
        </draw:polygon>
        <draw:polygon draw:style-name="gr1" draw:text-style-name="P1" draw:layer="layout" svg:width="0.212cm" svg:height="0.495cm" svg:x="2.747cm" svg:y="11.002cm" svg:viewBox="0 0 213 496" draw:points="0,496 213,496 213,0 0,0">
          <text:p/>
        </draw:polygon>
        <draw:polygon draw:style-name="gr1" draw:text-style-name="P1" draw:layer="layout" svg:width="0.211cm" svg:height="0.495cm" svg:x="2.959cm" svg:y="11.002cm" svg:viewBox="0 0 212 496" draw:points="0,496 212,496 212,0 0,0">
          <text:p/>
        </draw:polygon>
        <draw:polygon draw:style-name="gr1" draw:text-style-name="P1" draw:layer="layout" svg:width="0.212cm" svg:height="0.495cm" svg:x="3.17cm" svg:y="11.002cm" svg:viewBox="0 0 213 496" draw:points="0,496 213,496 213,0 0,0">
          <text:p/>
        </draw:polygon>
        <draw:polygon draw:style-name="gr1" draw:text-style-name="P1" draw:layer="layout" svg:width="0.212cm" svg:height="0.495cm" svg:x="3.382cm" svg:y="11.002cm" svg:viewBox="0 0 213 496" draw:points="0,496 213,496 213,0 0,0">
          <text:p/>
        </draw:polygon>
        <draw:polygon draw:style-name="gr1" draw:text-style-name="P1" draw:layer="layout" svg:width="0.211cm" svg:height="0.495cm" svg:x="3.594cm" svg:y="11.002cm" svg:viewBox="0 0 212 496" draw:points="0,496 212,496 212,0 0,0">
          <text:p/>
        </draw:polygon>
        <draw:polygon draw:style-name="gr1" draw:text-style-name="P1" draw:layer="layout" svg:width="0.212cm" svg:height="0.495cm" svg:x="3.805cm" svg:y="11.002cm" svg:viewBox="0 0 213 496" draw:points="0,496 213,496 213,0 0,0">
          <text:p/>
        </draw:polygon>
        <draw:polygon draw:style-name="gr1" draw:text-style-name="P1" draw:layer="layout" svg:width="0.212cm" svg:height="0.495cm" svg:x="4.017cm" svg:y="11.002cm" svg:viewBox="0 0 213 496" draw:points="0,496 213,496 213,0 0,0">
          <text:p/>
        </draw:polygon>
        <draw:polygon draw:style-name="gr1" draw:text-style-name="P1" draw:layer="layout" svg:width="0.211cm" svg:height="0.495cm" svg:x="4.229cm" svg:y="11.002cm" svg:viewBox="0 0 212 496" draw:points="0,496 212,496 212,0 0,0">
          <text:p/>
        </draw:polygon>
        <draw:polygon draw:style-name="gr1" draw:text-style-name="P1" draw:layer="layout" svg:width="0.212cm" svg:height="0.495cm" svg:x="4.44cm" svg:y="11.002cm" svg:viewBox="0 0 213 496" draw:points="0,496 213,496 213,0 0,0">
          <text:p/>
        </draw:polygon>
        <draw:polygon draw:style-name="gr1" draw:text-style-name="P1" draw:layer="layout" svg:width="0.212cm" svg:height="0.495cm" svg:x="4.652cm" svg:y="11.002cm" svg:viewBox="0 0 213 496" draw:points="0,496 213,496 213,0 0,0">
          <text:p/>
        </draw:polygon>
        <draw:polygon draw:style-name="gr1" draw:text-style-name="P1" draw:layer="layout" svg:width="0.211cm" svg:height="0.495cm" svg:x="4.864cm" svg:y="11.002cm" svg:viewBox="0 0 212 496" draw:points="0,496 212,496 212,0 0,0">
          <text:p/>
        </draw:polygon>
        <draw:polygon draw:style-name="gr1" draw:text-style-name="P1" draw:layer="layout" svg:width="0.212cm" svg:height="0.495cm" svg:x="5.075cm" svg:y="11.002cm" svg:viewBox="0 0 213 496" draw:points="0,496 213,496 213,0 0,0">
          <text:p/>
        </draw:polygon>
        <draw:polygon draw:style-name="gr1" draw:text-style-name="P1" draw:layer="layout" svg:width="0.212cm" svg:height="0.495cm" svg:x="5.287cm" svg:y="11.002cm" svg:viewBox="0 0 213 496" draw:points="0,496 213,496 213,0 0,0">
          <text:p/>
        </draw:polygon>
        <draw:polygon draw:style-name="gr1" draw:text-style-name="P1" draw:layer="layout" svg:width="0.211cm" svg:height="0.495cm" svg:x="5.499cm" svg:y="11.002cm" svg:viewBox="0 0 212 496" draw:points="0,496 212,496 212,0 0,0">
          <text:p/>
        </draw:polygon>
        <draw:polygon draw:style-name="gr1" draw:text-style-name="P1" draw:layer="layout" svg:width="0.212cm" svg:height="0.495cm" svg:x="5.71cm" svg:y="11.002cm" svg:viewBox="0 0 213 496" draw:points="0,496 213,496 213,0 0,0">
          <text:p/>
        </draw:polygon>
        <draw:polygon draw:style-name="gr1" draw:text-style-name="P1" draw:layer="layout" svg:width="0.212cm" svg:height="0.495cm" svg:x="5.922cm" svg:y="11.002cm" svg:viewBox="0 0 213 496" draw:points="0,496 213,496 213,0 0,0">
          <text:p/>
        </draw:polygon>
        <draw:polygon draw:style-name="gr1" draw:text-style-name="P1" draw:layer="layout" svg:width="0.211cm" svg:height="0.495cm" svg:x="6.134cm" svg:y="11.002cm" svg:viewBox="0 0 212 496" draw:points="0,496 212,496 212,0 0,0">
          <text:p/>
        </draw:polygon>
        <draw:polygon draw:style-name="gr1" draw:text-style-name="P1" draw:layer="layout" svg:width="0.212cm" svg:height="0.495cm" svg:x="6.345cm" svg:y="11.002cm" svg:viewBox="0 0 213 496" draw:points="0,496 213,496 213,0 0,0">
          <text:p/>
        </draw:polygon>
        <draw:polygon draw:style-name="gr1" draw:text-style-name="P1" draw:layer="layout" svg:width="0.212cm" svg:height="0.495cm" svg:x="6.557cm" svg:y="11.002cm" svg:viewBox="0 0 213 496" draw:points="0,496 213,496 213,0 0,0">
          <text:p/>
        </draw:polygon>
        <draw:polygon draw:style-name="gr1" draw:text-style-name="P1" draw:layer="layout" svg:width="0.211cm" svg:height="0.495cm" svg:x="6.769cm" svg:y="11.002cm" svg:viewBox="0 0 212 496" draw:points="0,496 212,496 212,0 0,0">
          <text:p/>
        </draw:polygon>
        <draw:polygon draw:style-name="gr1" draw:text-style-name="P1" draw:layer="layout" svg:width="0.212cm" svg:height="0.495cm" svg:x="6.98cm" svg:y="11.002cm" svg:viewBox="0 0 213 496" draw:points="0,496 213,496 213,0 0,0">
          <text:p/>
        </draw:polygon>
        <draw:polygon draw:style-name="gr1" draw:text-style-name="P1" draw:layer="layout" svg:width="0.212cm" svg:height="0.495cm" svg:x="7.192cm" svg:y="11.002cm" svg:viewBox="0 0 213 496" draw:points="0,496 213,496 213,0 0,0">
          <text:p/>
        </draw:polygon>
        <draw:polygon draw:style-name="gr1" draw:text-style-name="P1" draw:layer="layout" svg:width="0.211cm" svg:height="0.495cm" svg:x="7.404cm" svg:y="11.002cm" svg:viewBox="0 0 212 496" draw:points="0,496 212,496 212,0 0,0">
          <text:p/>
        </draw:polygon>
        <draw:polygon draw:style-name="gr1" draw:text-style-name="P1" draw:layer="layout" svg:width="0.212cm" svg:height="0.495cm" svg:x="7.615cm" svg:y="11.002cm" svg:viewBox="0 0 213 496" draw:points="0,496 213,496 213,0 0,0">
          <text:p/>
        </draw:polygon>
        <draw:polygon draw:style-name="gr1" draw:text-style-name="P1" draw:layer="layout" svg:width="0.212cm" svg:height="0.495cm" svg:x="7.827cm" svg:y="11.002cm" svg:viewBox="0 0 213 496" draw:points="0,496 213,496 213,0 0,0">
          <text:p/>
        </draw:polygon>
        <draw:polygon draw:style-name="gr1" draw:text-style-name="P1" draw:layer="layout" svg:width="0.211cm" svg:height="0.495cm" svg:x="8.039cm" svg:y="11.002cm" svg:viewBox="0 0 212 496" draw:points="0,496 212,496 212,0 0,0">
          <text:p/>
        </draw:polygon>
        <draw:polygon draw:style-name="gr1" draw:text-style-name="P1" draw:layer="layout" svg:width="0.212cm" svg:height="0.495cm" svg:x="8.25cm" svg:y="11.002cm" svg:viewBox="0 0 213 496" draw:points="0,496 213,496 213,0 0,0">
          <text:p/>
        </draw:polygon>
        <draw:polygon draw:style-name="gr1" draw:text-style-name="P1" draw:layer="layout" svg:width="0.212cm" svg:height="0.495cm" svg:x="8.462cm" svg:y="11.002cm" svg:viewBox="0 0 213 496" draw:points="0,496 213,496 213,0 0,0">
          <text:p/>
        </draw:polygon>
        <draw:polygon draw:style-name="gr1" draw:text-style-name="P1" draw:layer="layout" svg:width="0.211cm" svg:height="0.495cm" svg:x="8.674cm" svg:y="11.002cm" svg:viewBox="0 0 212 496" draw:points="0,496 212,496 212,0 0,0">
          <text:p/>
        </draw:polygon>
        <draw:polygon draw:style-name="gr1" draw:text-style-name="P1" draw:layer="layout" svg:width="0.212cm" svg:height="0.495cm" svg:x="8.885cm" svg:y="11.002cm" svg:viewBox="0 0 213 496" draw:points="0,496 213,496 213,0 0,0">
          <text:p/>
        </draw:polygon>
        <draw:polygon draw:style-name="gr1" draw:text-style-name="P1" draw:layer="layout" svg:width="0.212cm" svg:height="0.495cm" svg:x="9.097cm" svg:y="11.002cm" svg:viewBox="0 0 213 496" draw:points="0,496 213,496 213,0 0,0">
          <text:p/>
        </draw:polygon>
        <draw:polygon draw:style-name="gr1" draw:text-style-name="P1" draw:layer="layout" svg:width="0.211cm" svg:height="0.495cm" svg:x="9.309cm" svg:y="11.002cm" svg:viewBox="0 0 212 496" draw:points="0,496 212,496 212,0 0,0">
          <text:p/>
        </draw:polygon>
        <draw:polygon draw:style-name="gr1" draw:text-style-name="P1" draw:layer="layout" svg:width="0.212cm" svg:height="0.495cm" svg:x="9.52cm" svg:y="11.002cm" svg:viewBox="0 0 213 496" draw:points="0,496 213,496 213,0 0,0">
          <text:p/>
        </draw:polygon>
        <draw:polygon draw:style-name="gr1" draw:text-style-name="P1" draw:layer="layout" svg:width="0.212cm" svg:height="0.495cm" svg:x="9.732cm" svg:y="11.002cm" svg:viewBox="0 0 213 496" draw:points="0,496 213,496 213,0 0,0">
          <text:p/>
        </draw:polygon>
        <draw:polygon draw:style-name="gr1" draw:text-style-name="P1" draw:layer="layout" svg:width="0.211cm" svg:height="0.495cm" svg:x="9.944cm" svg:y="11.002cm" svg:viewBox="0 0 212 496" draw:points="0,496 212,496 212,0 0,0">
          <text:p/>
        </draw:polygon>
        <draw:polygon draw:style-name="gr1" draw:text-style-name="P1" draw:layer="layout" svg:width="0.212cm" svg:height="0.495cm" svg:x="10.155cm" svg:y="11.002cm" svg:viewBox="0 0 213 496" draw:points="0,496 213,496 213,0 0,0">
          <text:p/>
        </draw:polygon>
        <draw:polygon draw:style-name="gr1" draw:text-style-name="P1" draw:layer="layout" svg:width="0.212cm" svg:height="0.495cm" svg:x="10.367cm" svg:y="11.002cm" svg:viewBox="0 0 213 496" draw:points="0,496 213,496 213,0 0,0">
          <text:p/>
        </draw:polygon>
        <draw:polygon draw:style-name="gr1" draw:text-style-name="P1" draw:layer="layout" svg:width="0.211cm" svg:height="0.495cm" svg:x="10.579cm" svg:y="11.002cm" svg:viewBox="0 0 212 496" draw:points="0,496 212,496 212,0 0,0">
          <text:p/>
        </draw:polygon>
        <draw:polygon draw:style-name="gr1" draw:text-style-name="P1" draw:layer="layout" svg:width="0.212cm" svg:height="0.495cm" svg:x="10.79cm" svg:y="11.002cm" svg:viewBox="0 0 213 496" draw:points="0,496 213,496 213,0 0,0">
          <text:p/>
        </draw:polygon>
        <draw:polygon draw:style-name="gr1" draw:text-style-name="P1" draw:layer="layout" svg:width="0.212cm" svg:height="0.495cm" svg:x="11.002cm" svg:y="11.002cm" svg:viewBox="0 0 213 496" draw:points="0,496 213,496 213,0 0,0">
          <text:p/>
        </draw:polygon>
        <draw:polygon draw:style-name="gr1" draw:text-style-name="P1" draw:layer="layout" svg:width="0.211cm" svg:height="0.495cm" svg:x="11.214cm" svg:y="11.002cm" svg:viewBox="0 0 212 496" draw:points="0,496 212,496 212,0 0,0">
          <text:p/>
        </draw:polygon>
        <draw:polygon draw:style-name="gr1" draw:text-style-name="P1" draw:layer="layout" svg:width="0.212cm" svg:height="0.495cm" svg:x="11.425cm" svg:y="11.002cm" svg:viewBox="0 0 213 496" draw:points="0,496 213,496 213,0 0,0">
          <text:p/>
        </draw:polygon>
        <draw:polygon draw:style-name="gr1" draw:text-style-name="P1" draw:layer="layout" svg:width="0.212cm" svg:height="0.495cm" svg:x="11.637cm" svg:y="11.002cm" svg:viewBox="0 0 213 496" draw:points="0,496 213,496 213,0 0,0">
          <text:p/>
        </draw:polygon>
        <draw:polygon draw:style-name="gr1" draw:text-style-name="P1" draw:layer="layout" svg:width="0.211cm" svg:height="0.495cm" svg:x="11.849cm" svg:y="11.002cm" svg:viewBox="0 0 212 496" draw:points="0,496 212,496 212,0 0,0">
          <text:p/>
        </draw:polygon>
        <draw:polygon draw:style-name="gr1" draw:text-style-name="P1" draw:layer="layout" svg:width="0.212cm" svg:height="0.495cm" svg:x="12.06cm" svg:y="11.002cm" svg:viewBox="0 0 213 496" draw:points="0,496 213,496 213,0 0,0">
          <text:p/>
        </draw:polygon>
        <draw:polygon draw:style-name="gr1" draw:text-style-name="P1" draw:layer="layout" svg:width="0.212cm" svg:height="0.495cm" svg:x="12.272cm" svg:y="11.002cm" svg:viewBox="0 0 213 496" draw:points="0,496 213,496 213,0 0,0">
          <text:p/>
        </draw:polygon>
        <draw:polygon draw:style-name="gr1" draw:text-style-name="P1" draw:layer="layout" svg:width="0.211cm" svg:height="0.495cm" svg:x="12.484cm" svg:y="11.002cm" svg:viewBox="0 0 212 496" draw:points="0,496 212,496 212,0 0,0">
          <text:p/>
        </draw:polygon>
        <draw:polygon draw:style-name="gr1" draw:text-style-name="P1" draw:layer="layout" svg:width="0.212cm" svg:height="0.495cm" svg:x="12.695cm" svg:y="11.002cm" svg:viewBox="0 0 213 496" draw:points="0,496 213,496 213,0 0,0">
          <text:p/>
        </draw:polygon>
        <draw:polygon draw:style-name="gr1" draw:text-style-name="P1" draw:layer="layout" svg:width="0.212cm" svg:height="0.495cm" svg:x="12.907cm" svg:y="11.002cm" svg:viewBox="0 0 213 496" draw:points="0,496 213,496 213,0 0,0">
          <text:p/>
        </draw:polygon>
        <draw:polygon draw:style-name="gr1" draw:text-style-name="P1" draw:layer="layout" svg:width="0.211cm" svg:height="0.495cm" svg:x="13.119cm" svg:y="11.002cm" svg:viewBox="0 0 212 496" draw:points="0,496 212,496 212,0 0,0">
          <text:p/>
        </draw:polygon>
        <draw:polygon draw:style-name="gr1" draw:text-style-name="P1" draw:layer="layout" svg:width="0.212cm" svg:height="0.495cm" svg:x="13.33cm" svg:y="11.002cm" svg:viewBox="0 0 213 496" draw:points="0,496 213,496 213,0 0,0">
          <text:p/>
        </draw:polygon>
        <draw:polygon draw:style-name="gr1" draw:text-style-name="P1" draw:layer="layout" svg:width="0.212cm" svg:height="0.495cm" svg:x="13.542cm" svg:y="11.002cm" svg:viewBox="0 0 213 496" draw:points="0,496 213,496 213,0 0,0">
          <text:p/>
        </draw:polygon>
        <draw:polygon draw:style-name="gr1" draw:text-style-name="P1" draw:layer="layout" svg:width="0.211cm" svg:height="0.495cm" svg:x="13.754cm" svg:y="11.002cm" svg:viewBox="0 0 212 496" draw:points="0,496 212,496 212,0 0,0">
          <text:p/>
        </draw:polygon>
        <draw:polygon draw:style-name="gr1" draw:text-style-name="P1" draw:layer="layout" svg:width="0.212cm" svg:height="0.495cm" svg:x="13.965cm" svg:y="11.002cm" svg:viewBox="0 0 213 496" draw:points="0,496 213,496 213,0 0,0">
          <text:p/>
        </draw:polygon>
        <draw:polygon draw:style-name="gr1" draw:text-style-name="P1" draw:layer="layout" svg:width="0.212cm" svg:height="0.495cm" svg:x="14.177cm" svg:y="11.002cm" svg:viewBox="0 0 213 496" draw:points="0,496 213,496 213,0 0,0">
          <text:p/>
        </draw:polygon>
        <draw:polygon draw:style-name="gr1" draw:text-style-name="P1" draw:layer="layout" svg:width="0.211cm" svg:height="0.495cm" svg:x="14.389cm" svg:y="11.002cm" svg:viewBox="0 0 212 496" draw:points="0,496 212,496 212,0 0,0">
          <text:p/>
        </draw:polygon>
        <draw:polygon draw:style-name="gr1" draw:text-style-name="P1" draw:layer="layout" svg:width="0.212cm" svg:height="0.495cm" svg:x="14.6cm" svg:y="11.002cm" svg:viewBox="0 0 213 496" draw:points="0,496 213,496 213,0 0,0">
          <text:p/>
        </draw:polygon>
        <draw:polygon draw:style-name="gr1" draw:text-style-name="P1" draw:layer="layout" svg:width="0.212cm" svg:height="0.495cm" svg:x="14.812cm" svg:y="11.002cm" svg:viewBox="0 0 213 496" draw:points="0,496 213,496 213,0 0,0">
          <text:p/>
        </draw:polygon>
        <draw:polygon draw:style-name="gr1" draw:text-style-name="P1" draw:layer="layout" svg:width="0.211cm" svg:height="0.495cm" svg:x="15.024cm" svg:y="11.002cm" svg:viewBox="0 0 212 496" draw:points="0,496 212,496 212,0 0,0">
          <text:p/>
        </draw:polygon>
        <draw:polygon draw:style-name="gr1" draw:text-style-name="P1" draw:layer="layout" svg:width="0.212cm" svg:height="0.495cm" svg:x="15.235cm" svg:y="11.002cm" svg:viewBox="0 0 213 496" draw:points="0,496 213,496 213,0 0,0">
          <text:p/>
        </draw:polygon>
        <draw:polygon draw:style-name="gr1" draw:text-style-name="P1" draw:layer="layout" svg:width="0.212cm" svg:height="0.495cm" svg:x="15.447cm" svg:y="11.002cm" svg:viewBox="0 0 213 496" draw:points="0,496 213,496 213,0 0,0">
          <text:p/>
        </draw:polygon>
        <draw:polygon draw:style-name="gr1" draw:text-style-name="P1" draw:layer="layout" svg:width="0.211cm" svg:height="0.495cm" svg:x="15.659cm" svg:y="11.002cm" svg:viewBox="0 0 212 496" draw:points="0,496 212,496 212,0 0,0">
          <text:p/>
        </draw:polygon>
        <draw:polygon draw:style-name="gr1" draw:text-style-name="P1" draw:layer="layout" svg:width="0.212cm" svg:height="0.495cm" svg:x="15.87cm" svg:y="11.002cm" svg:viewBox="0 0 213 496" draw:points="0,496 213,496 213,0 0,0">
          <text:p/>
        </draw:polygon>
        <draw:polygon draw:style-name="gr1" draw:text-style-name="P1" draw:layer="layout" svg:width="0.212cm" svg:height="0.495cm" svg:x="16.082cm" svg:y="11.002cm" svg:viewBox="0 0 213 496" draw:points="0,496 213,496 213,0 0,0">
          <text:p/>
        </draw:polygon>
        <draw:polygon draw:style-name="gr1" draw:text-style-name="P1" draw:layer="layout" svg:width="0.211cm" svg:height="0.495cm" svg:x="16.294cm" svg:y="11.002cm" svg:viewBox="0 0 212 496" draw:points="0,496 212,496 212,0 0,0">
          <text:p/>
        </draw:polygon>
        <draw:polygon draw:style-name="gr1" draw:text-style-name="P1" draw:layer="layout" svg:width="0.212cm" svg:height="0.495cm" svg:x="16.505cm" svg:y="11.002cm" svg:viewBox="0 0 213 496" draw:points="0,496 213,496 213,0 0,0">
          <text:p/>
        </draw:polygon>
        <draw:polygon draw:style-name="gr1" draw:text-style-name="P1" draw:layer="layout" svg:width="0.212cm" svg:height="0.495cm" svg:x="16.717cm" svg:y="11.002cm" svg:viewBox="0 0 213 496" draw:points="0,496 213,496 213,0 0,0">
          <text:p/>
        </draw:polygon>
        <draw:polygon draw:style-name="gr1" draw:text-style-name="P1" draw:layer="layout" svg:width="0.211cm" svg:height="0.495cm" svg:x="16.929cm" svg:y="11.002cm" svg:viewBox="0 0 212 496" draw:points="0,496 212,496 212,0 0,0">
          <text:p/>
        </draw:polygon>
        <draw:polygon draw:style-name="gr1" draw:text-style-name="P1" draw:layer="layout" svg:width="0.212cm" svg:height="0.495cm" svg:x="17.14cm" svg:y="11.002cm" svg:viewBox="0 0 213 496" draw:points="0,496 213,496 213,0 0,0">
          <text:p/>
        </draw:polygon>
        <draw:polygon draw:style-name="gr1" draw:text-style-name="P1" draw:layer="layout" svg:width="0.212cm" svg:height="0.495cm" svg:x="17.352cm" svg:y="11.002cm" svg:viewBox="0 0 213 496" draw:points="0,496 213,496 213,0 0,0">
          <text:p/>
        </draw:polygon>
        <draw:polygon draw:style-name="gr1" draw:text-style-name="P1" draw:layer="layout" svg:width="0.212cm" svg:height="0.491cm" svg:x="0.63cm" svg:y="11.497cm" svg:viewBox="0 0 213 492" draw:points="0,492 213,492 213,0 0,0">
          <text:p/>
        </draw:polygon>
        <draw:frame draw:style-name="gr2" draw:text-style-name="P3" draw:layer="layout" svg:width="13.337cm" svg:height="0.471cm" svg:x="0.635cm" svg:y="11.02cm">
          <draw:text-box>
            <text:p text:style-name="P2"><text:span text:style-name="T1"><text:s text:c="2"/></text:span><text:span text:style-name="T1">LANCADO POR : 22602518115 - <text:s/>ADELSON <text:s text:c="10"/>UG : 090032 <text:s text:c="2"/>25Out18 <text:s text:c="2"/>14:58 <text:s/></text:span></text:p>
          </draw:text-box>
        </draw:frame>
        <draw:polygon draw:style-name="gr1" draw:text-style-name="P1" draw:layer="layout" svg:width="0.212cm" svg:height="0.491cm" svg:x="0.842cm" svg:y="11.497cm" svg:viewBox="0 0 213 492" draw:points="0,492 213,492 213,0 0,0">
          <text:p/>
        </draw:polygon>
        <draw:polygon draw:style-name="gr1" draw:text-style-name="P1" draw:layer="layout" svg:width="0.211cm" svg:height="0.491cm" svg:x="1.054cm" svg:y="11.497cm" svg:viewBox="0 0 212 492" draw:points="0,492 212,492 212,0 0,0">
          <text:p/>
        </draw:polygon>
        <draw:polygon draw:style-name="gr1" draw:text-style-name="P1" draw:layer="layout" svg:width="0.212cm" svg:height="0.491cm" svg:x="1.265cm" svg:y="11.497cm" svg:viewBox="0 0 213 492" draw:points="0,492 213,492 213,0 0,0">
          <text:p/>
        </draw:polygon>
        <draw:polygon draw:style-name="gr1" draw:text-style-name="P1" draw:layer="layout" svg:width="0.212cm" svg:height="0.491cm" svg:x="1.477cm" svg:y="11.497cm" svg:viewBox="0 0 213 492" draw:points="0,492 213,492 213,0 0,0">
          <text:p/>
        </draw:polygon>
        <draw:polygon draw:style-name="gr1" draw:text-style-name="P1" draw:layer="layout" svg:width="0.211cm" svg:height="0.491cm" svg:x="1.689cm" svg:y="11.497cm" svg:viewBox="0 0 212 492" draw:points="0,492 212,492 212,0 0,0">
          <text:p/>
        </draw:polygon>
        <draw:polygon draw:style-name="gr1" draw:text-style-name="P1" draw:layer="layout" svg:width="0.212cm" svg:height="0.491cm" svg:x="1.9cm" svg:y="11.497cm" svg:viewBox="0 0 213 492" draw:points="0,492 213,492 213,0 0,0">
          <text:p/>
        </draw:polygon>
        <draw:polygon draw:style-name="gr1" draw:text-style-name="P1" draw:layer="layout" svg:width="0.212cm" svg:height="0.491cm" svg:x="2.112cm" svg:y="11.497cm" svg:viewBox="0 0 213 492" draw:points="0,492 213,492 213,0 0,0">
          <text:p/>
        </draw:polygon>
        <draw:polygon draw:style-name="gr1" draw:text-style-name="P1" draw:layer="layout" svg:width="0.211cm" svg:height="0.491cm" svg:x="2.324cm" svg:y="11.497cm" svg:viewBox="0 0 212 492" draw:points="0,492 212,492 212,0 0,0">
          <text:p/>
        </draw:polygon>
        <draw:polygon draw:style-name="gr1" draw:text-style-name="P1" draw:layer="layout" svg:width="0.212cm" svg:height="0.491cm" svg:x="2.535cm" svg:y="11.497cm" svg:viewBox="0 0 213 492" draw:points="0,492 213,492 213,0 0,0">
          <text:p/>
        </draw:polygon>
        <draw:polygon draw:style-name="gr1" draw:text-style-name="P1" draw:layer="layout" svg:width="0.212cm" svg:height="0.491cm" svg:x="2.747cm" svg:y="11.497cm" svg:viewBox="0 0 213 492" draw:points="0,492 213,492 213,0 0,0">
          <text:p/>
        </draw:polygon>
        <draw:polygon draw:style-name="gr1" draw:text-style-name="P1" draw:layer="layout" svg:width="0.211cm" svg:height="0.491cm" svg:x="2.959cm" svg:y="11.497cm" svg:viewBox="0 0 212 492" draw:points="0,492 212,492 212,0 0,0">
          <text:p/>
        </draw:polygon>
        <draw:polygon draw:style-name="gr1" draw:text-style-name="P1" draw:layer="layout" svg:width="0.212cm" svg:height="0.491cm" svg:x="3.17cm" svg:y="11.497cm" svg:viewBox="0 0 213 492" draw:points="0,492 213,492 213,0 0,0">
          <text:p/>
        </draw:polygon>
        <draw:polygon draw:style-name="gr1" draw:text-style-name="P1" draw:layer="layout" svg:width="0.212cm" svg:height="0.491cm" svg:x="3.382cm" svg:y="11.497cm" svg:viewBox="0 0 213 492" draw:points="0,492 213,492 213,0 0,0">
          <text:p/>
        </draw:polygon>
        <draw:polygon draw:style-name="gr1" draw:text-style-name="P1" draw:layer="layout" svg:width="0.211cm" svg:height="0.491cm" svg:x="3.594cm" svg:y="11.497cm" svg:viewBox="0 0 212 492" draw:points="0,492 212,492 212,0 0,0">
          <text:p/>
        </draw:polygon>
        <draw:polygon draw:style-name="gr1" draw:text-style-name="P1" draw:layer="layout" svg:width="0.212cm" svg:height="0.491cm" svg:x="3.805cm" svg:y="11.497cm" svg:viewBox="0 0 213 492" draw:points="0,492 213,492 213,0 0,0">
          <text:p/>
        </draw:polygon>
        <draw:polygon draw:style-name="gr1" draw:text-style-name="P1" draw:layer="layout" svg:width="0.212cm" svg:height="0.491cm" svg:x="4.017cm" svg:y="11.497cm" svg:viewBox="0 0 213 492" draw:points="0,492 213,492 213,0 0,0">
          <text:p/>
        </draw:polygon>
        <draw:polygon draw:style-name="gr1" draw:text-style-name="P1" draw:layer="layout" svg:width="0.211cm" svg:height="0.491cm" svg:x="4.229cm" svg:y="11.497cm" svg:viewBox="0 0 212 492" draw:points="0,492 212,492 212,0 0,0">
          <text:p/>
        </draw:polygon>
        <draw:polygon draw:style-name="gr1" draw:text-style-name="P1" draw:layer="layout" svg:width="0.212cm" svg:height="0.491cm" svg:x="4.44cm" svg:y="11.497cm" svg:viewBox="0 0 213 492" draw:points="0,492 213,492 213,0 0,0">
          <text:p/>
        </draw:polygon>
        <draw:polygon draw:style-name="gr1" draw:text-style-name="P1" draw:layer="layout" svg:width="0.212cm" svg:height="0.491cm" svg:x="4.652cm" svg:y="11.497cm" svg:viewBox="0 0 213 492" draw:points="0,492 213,492 213,0 0,0">
          <text:p/>
        </draw:polygon>
        <draw:polygon draw:style-name="gr1" draw:text-style-name="P1" draw:layer="layout" svg:width="0.211cm" svg:height="0.491cm" svg:x="4.864cm" svg:y="11.497cm" svg:viewBox="0 0 212 492" draw:points="0,492 212,492 212,0 0,0">
          <text:p/>
        </draw:polygon>
        <draw:polygon draw:style-name="gr1" draw:text-style-name="P1" draw:layer="layout" svg:width="0.212cm" svg:height="0.491cm" svg:x="5.075cm" svg:y="11.497cm" svg:viewBox="0 0 213 492" draw:points="0,492 213,492 213,0 0,0">
          <text:p/>
        </draw:polygon>
        <draw:polygon draw:style-name="gr1" draw:text-style-name="P1" draw:layer="layout" svg:width="0.212cm" svg:height="0.491cm" svg:x="5.287cm" svg:y="11.497cm" svg:viewBox="0 0 213 492" draw:points="0,492 213,492 213,0 0,0">
          <text:p/>
        </draw:polygon>
        <draw:polygon draw:style-name="gr1" draw:text-style-name="P1" draw:layer="layout" svg:width="0.211cm" svg:height="0.491cm" svg:x="5.499cm" svg:y="11.497cm" svg:viewBox="0 0 212 492" draw:points="0,492 212,492 212,0 0,0">
          <text:p/>
        </draw:polygon>
        <draw:polygon draw:style-name="gr1" draw:text-style-name="P1" draw:layer="layout" svg:width="0.212cm" svg:height="0.491cm" svg:x="5.71cm" svg:y="11.497cm" svg:viewBox="0 0 213 492" draw:points="0,492 213,492 213,0 0,0">
          <text:p/>
        </draw:polygon>
        <draw:polygon draw:style-name="gr1" draw:text-style-name="P1" draw:layer="layout" svg:width="0.212cm" svg:height="0.491cm" svg:x="5.922cm" svg:y="11.497cm" svg:viewBox="0 0 213 492" draw:points="0,492 213,492 213,0 0,0">
          <text:p/>
        </draw:polygon>
        <draw:polygon draw:style-name="gr1" draw:text-style-name="P1" draw:layer="layout" svg:width="0.211cm" svg:height="0.491cm" svg:x="6.134cm" svg:y="11.497cm" svg:viewBox="0 0 212 492" draw:points="0,492 212,492 212,0 0,0">
          <text:p/>
        </draw:polygon>
        <draw:polygon draw:style-name="gr1" draw:text-style-name="P1" draw:layer="layout" svg:width="0.212cm" svg:height="0.491cm" svg:x="6.345cm" svg:y="11.497cm" svg:viewBox="0 0 213 492" draw:points="0,492 213,492 213,0 0,0">
          <text:p/>
        </draw:polygon>
        <draw:polygon draw:style-name="gr1" draw:text-style-name="P1" draw:layer="layout" svg:width="0.212cm" svg:height="0.491cm" svg:x="6.557cm" svg:y="11.497cm" svg:viewBox="0 0 213 492" draw:points="0,492 213,492 213,0 0,0">
          <text:p/>
        </draw:polygon>
        <draw:polygon draw:style-name="gr1" draw:text-style-name="P1" draw:layer="layout" svg:width="0.211cm" svg:height="0.491cm" svg:x="6.769cm" svg:y="11.497cm" svg:viewBox="0 0 212 492" draw:points="0,492 212,492 212,0 0,0">
          <text:p/>
        </draw:polygon>
        <draw:polygon draw:style-name="gr1" draw:text-style-name="P1" draw:layer="layout" svg:width="0.212cm" svg:height="0.491cm" svg:x="6.98cm" svg:y="11.497cm" svg:viewBox="0 0 213 492" draw:points="0,492 213,492 213,0 0,0">
          <text:p/>
        </draw:polygon>
        <draw:polygon draw:style-name="gr1" draw:text-style-name="P1" draw:layer="layout" svg:width="0.212cm" svg:height="0.491cm" svg:x="7.192cm" svg:y="11.497cm" svg:viewBox="0 0 213 492" draw:points="0,492 213,492 213,0 0,0">
          <text:p/>
        </draw:polygon>
        <draw:polygon draw:style-name="gr1" draw:text-style-name="P1" draw:layer="layout" svg:width="0.211cm" svg:height="0.491cm" svg:x="7.404cm" svg:y="11.497cm" svg:viewBox="0 0 212 492" draw:points="0,492 212,492 212,0 0,0">
          <text:p/>
        </draw:polygon>
        <draw:polygon draw:style-name="gr1" draw:text-style-name="P1" draw:layer="layout" svg:width="0.212cm" svg:height="0.491cm" svg:x="7.615cm" svg:y="11.497cm" svg:viewBox="0 0 213 492" draw:points="0,492 213,492 213,0 0,0">
          <text:p/>
        </draw:polygon>
        <draw:polygon draw:style-name="gr1" draw:text-style-name="P1" draw:layer="layout" svg:width="0.212cm" svg:height="0.491cm" svg:x="7.827cm" svg:y="11.497cm" svg:viewBox="0 0 213 492" draw:points="0,492 213,492 213,0 0,0">
          <text:p/>
        </draw:polygon>
        <draw:polygon draw:style-name="gr1" draw:text-style-name="P1" draw:layer="layout" svg:width="0.211cm" svg:height="0.491cm" svg:x="8.039cm" svg:y="11.497cm" svg:viewBox="0 0 212 492" draw:points="0,492 212,492 212,0 0,0">
          <text:p/>
        </draw:polygon>
        <draw:polygon draw:style-name="gr1" draw:text-style-name="P1" draw:layer="layout" svg:width="0.212cm" svg:height="0.491cm" svg:x="8.25cm" svg:y="11.497cm" svg:viewBox="0 0 213 492" draw:points="0,492 213,492 213,0 0,0">
          <text:p/>
        </draw:polygon>
        <draw:polygon draw:style-name="gr1" draw:text-style-name="P1" draw:layer="layout" svg:width="0.212cm" svg:height="0.491cm" svg:x="8.462cm" svg:y="11.497cm" svg:viewBox="0 0 213 492" draw:points="0,492 213,492 213,0 0,0">
          <text:p/>
        </draw:polygon>
        <draw:polygon draw:style-name="gr1" draw:text-style-name="P1" draw:layer="layout" svg:width="0.211cm" svg:height="0.491cm" svg:x="8.674cm" svg:y="11.497cm" svg:viewBox="0 0 212 492" draw:points="0,492 212,492 212,0 0,0">
          <text:p/>
        </draw:polygon>
        <draw:polygon draw:style-name="gr1" draw:text-style-name="P1" draw:layer="layout" svg:width="0.212cm" svg:height="0.491cm" svg:x="8.885cm" svg:y="11.497cm" svg:viewBox="0 0 213 492" draw:points="0,492 213,492 213,0 0,0">
          <text:p/>
        </draw:polygon>
        <draw:polygon draw:style-name="gr1" draw:text-style-name="P1" draw:layer="layout" svg:width="0.212cm" svg:height="0.491cm" svg:x="9.097cm" svg:y="11.497cm" svg:viewBox="0 0 213 492" draw:points="0,492 213,492 213,0 0,0">
          <text:p/>
        </draw:polygon>
        <draw:polygon draw:style-name="gr1" draw:text-style-name="P1" draw:layer="layout" svg:width="0.211cm" svg:height="0.491cm" svg:x="9.309cm" svg:y="11.497cm" svg:viewBox="0 0 212 492" draw:points="0,492 212,492 212,0 0,0">
          <text:p/>
        </draw:polygon>
        <draw:polygon draw:style-name="gr1" draw:text-style-name="P1" draw:layer="layout" svg:width="0.212cm" svg:height="0.491cm" svg:x="9.52cm" svg:y="11.497cm" svg:viewBox="0 0 213 492" draw:points="0,492 213,492 213,0 0,0">
          <text:p/>
        </draw:polygon>
        <draw:polygon draw:style-name="gr1" draw:text-style-name="P1" draw:layer="layout" svg:width="0.212cm" svg:height="0.491cm" svg:x="9.732cm" svg:y="11.497cm" svg:viewBox="0 0 213 492" draw:points="0,492 213,492 213,0 0,0">
          <text:p/>
        </draw:polygon>
        <draw:polygon draw:style-name="gr1" draw:text-style-name="P1" draw:layer="layout" svg:width="0.211cm" svg:height="0.491cm" svg:x="9.944cm" svg:y="11.497cm" svg:viewBox="0 0 212 492" draw:points="0,492 212,492 212,0 0,0">
          <text:p/>
        </draw:polygon>
        <draw:polygon draw:style-name="gr1" draw:text-style-name="P1" draw:layer="layout" svg:width="0.212cm" svg:height="0.491cm" svg:x="10.155cm" svg:y="11.497cm" svg:viewBox="0 0 213 492" draw:points="0,492 213,492 213,0 0,0">
          <text:p/>
        </draw:polygon>
        <draw:polygon draw:style-name="gr1" draw:text-style-name="P1" draw:layer="layout" svg:width="0.212cm" svg:height="0.491cm" svg:x="10.367cm" svg:y="11.497cm" svg:viewBox="0 0 213 492" draw:points="0,492 213,492 213,0 0,0">
          <text:p/>
        </draw:polygon>
        <draw:polygon draw:style-name="gr1" draw:text-style-name="P1" draw:layer="layout" svg:width="0.211cm" svg:height="0.491cm" svg:x="10.579cm" svg:y="11.497cm" svg:viewBox="0 0 212 492" draw:points="0,492 212,492 212,0 0,0">
          <text:p/>
        </draw:polygon>
        <draw:polygon draw:style-name="gr1" draw:text-style-name="P1" draw:layer="layout" svg:width="0.212cm" svg:height="0.491cm" svg:x="10.79cm" svg:y="11.497cm" svg:viewBox="0 0 213 492" draw:points="0,492 213,492 213,0 0,0">
          <text:p/>
        </draw:polygon>
        <draw:polygon draw:style-name="gr1" draw:text-style-name="P1" draw:layer="layout" svg:width="0.212cm" svg:height="0.491cm" svg:x="11.002cm" svg:y="11.497cm" svg:viewBox="0 0 213 492" draw:points="0,492 213,492 213,0 0,0">
          <text:p/>
        </draw:polygon>
        <draw:polygon draw:style-name="gr1" draw:text-style-name="P1" draw:layer="layout" svg:width="0.211cm" svg:height="0.491cm" svg:x="11.214cm" svg:y="11.497cm" svg:viewBox="0 0 212 492" draw:points="0,492 212,492 212,0 0,0">
          <text:p/>
        </draw:polygon>
        <draw:polygon draw:style-name="gr1" draw:text-style-name="P1" draw:layer="layout" svg:width="0.212cm" svg:height="0.491cm" svg:x="11.425cm" svg:y="11.497cm" svg:viewBox="0 0 213 492" draw:points="0,492 213,492 213,0 0,0">
          <text:p/>
        </draw:polygon>
        <draw:polygon draw:style-name="gr1" draw:text-style-name="P1" draw:layer="layout" svg:width="0.212cm" svg:height="0.491cm" svg:x="11.637cm" svg:y="11.497cm" svg:viewBox="0 0 213 492" draw:points="0,492 213,492 213,0 0,0">
          <text:p/>
        </draw:polygon>
        <draw:polygon draw:style-name="gr1" draw:text-style-name="P1" draw:layer="layout" svg:width="0.211cm" svg:height="0.491cm" svg:x="11.849cm" svg:y="11.497cm" svg:viewBox="0 0 212 492" draw:points="0,492 212,492 212,0 0,0">
          <text:p/>
        </draw:polygon>
        <draw:polygon draw:style-name="gr1" draw:text-style-name="P1" draw:layer="layout" svg:width="0.212cm" svg:height="0.491cm" svg:x="12.06cm" svg:y="11.497cm" svg:viewBox="0 0 213 492" draw:points="0,492 213,492 213,0 0,0">
          <text:p/>
        </draw:polygon>
        <draw:polygon draw:style-name="gr1" draw:text-style-name="P1" draw:layer="layout" svg:width="0.212cm" svg:height="0.491cm" svg:x="12.272cm" svg:y="11.497cm" svg:viewBox="0 0 213 492" draw:points="0,492 213,492 213,0 0,0">
          <text:p/>
        </draw:polygon>
        <draw:polygon draw:style-name="gr1" draw:text-style-name="P1" draw:layer="layout" svg:width="0.211cm" svg:height="0.491cm" svg:x="12.484cm" svg:y="11.497cm" svg:viewBox="0 0 212 492" draw:points="0,492 212,492 212,0 0,0">
          <text:p/>
        </draw:polygon>
        <draw:polygon draw:style-name="gr1" draw:text-style-name="P1" draw:layer="layout" svg:width="0.212cm" svg:height="0.491cm" svg:x="12.695cm" svg:y="11.497cm" svg:viewBox="0 0 213 492" draw:points="0,492 213,492 213,0 0,0">
          <text:p/>
        </draw:polygon>
        <draw:polygon draw:style-name="gr1" draw:text-style-name="P1" draw:layer="layout" svg:width="0.212cm" svg:height="0.491cm" svg:x="12.907cm" svg:y="11.497cm" svg:viewBox="0 0 213 492" draw:points="0,492 213,492 213,0 0,0">
          <text:p/>
        </draw:polygon>
        <draw:polygon draw:style-name="gr1" draw:text-style-name="P1" draw:layer="layout" svg:width="0.211cm" svg:height="0.491cm" svg:x="13.119cm" svg:y="11.497cm" svg:viewBox="0 0 212 492" draw:points="0,492 212,492 212,0 0,0">
          <text:p/>
        </draw:polygon>
        <draw:polygon draw:style-name="gr1" draw:text-style-name="P1" draw:layer="layout" svg:width="0.212cm" svg:height="0.491cm" svg:x="13.33cm" svg:y="11.497cm" svg:viewBox="0 0 213 492" draw:points="0,492 213,492 213,0 0,0">
          <text:p/>
        </draw:polygon>
        <draw:polygon draw:style-name="gr1" draw:text-style-name="P1" draw:layer="layout" svg:width="0.212cm" svg:height="0.491cm" svg:x="13.542cm" svg:y="11.497cm" svg:viewBox="0 0 213 492" draw:points="0,492 213,492 213,0 0,0">
          <text:p/>
        </draw:polygon>
        <draw:polygon draw:style-name="gr1" draw:text-style-name="P1" draw:layer="layout" svg:width="0.211cm" svg:height="0.491cm" svg:x="13.754cm" svg:y="11.497cm" svg:viewBox="0 0 212 492" draw:points="0,492 212,492 212,0 0,0">
          <text:p/>
        </draw:polygon>
        <draw:polygon draw:style-name="gr1" draw:text-style-name="P1" draw:layer="layout" svg:width="0.212cm" svg:height="0.491cm" svg:x="13.965cm" svg:y="11.497cm" svg:viewBox="0 0 213 492" draw:points="0,492 213,492 213,0 0,0">
          <text:p/>
        </draw:polygon>
        <draw:polygon draw:style-name="gr1" draw:text-style-name="P1" draw:layer="layout" svg:width="0.212cm" svg:height="0.491cm" svg:x="14.177cm" svg:y="11.497cm" svg:viewBox="0 0 213 492" draw:points="0,492 213,492 213,0 0,0">
          <text:p/>
        </draw:polygon>
        <draw:polygon draw:style-name="gr1" draw:text-style-name="P1" draw:layer="layout" svg:width="0.211cm" svg:height="0.491cm" svg:x="14.389cm" svg:y="11.497cm" svg:viewBox="0 0 212 492" draw:points="0,492 212,492 212,0 0,0">
          <text:p/>
        </draw:polygon>
        <draw:polygon draw:style-name="gr1" draw:text-style-name="P1" draw:layer="layout" svg:width="0.212cm" svg:height="0.491cm" svg:x="14.6cm" svg:y="11.497cm" svg:viewBox="0 0 213 492" draw:points="0,492 213,492 213,0 0,0">
          <text:p/>
        </draw:polygon>
        <draw:polygon draw:style-name="gr1" draw:text-style-name="P1" draw:layer="layout" svg:width="0.212cm" svg:height="0.491cm" svg:x="14.812cm" svg:y="11.497cm" svg:viewBox="0 0 213 492" draw:points="0,492 213,492 213,0 0,0">
          <text:p/>
        </draw:polygon>
        <draw:polygon draw:style-name="gr1" draw:text-style-name="P1" draw:layer="layout" svg:width="0.211cm" svg:height="0.491cm" svg:x="15.024cm" svg:y="11.497cm" svg:viewBox="0 0 212 492" draw:points="0,492 212,492 212,0 0,0">
          <text:p/>
        </draw:polygon>
        <draw:polygon draw:style-name="gr1" draw:text-style-name="P1" draw:layer="layout" svg:width="0.212cm" svg:height="0.491cm" svg:x="15.235cm" svg:y="11.497cm" svg:viewBox="0 0 213 492" draw:points="0,492 213,492 213,0 0,0">
          <text:p/>
        </draw:polygon>
        <draw:polygon draw:style-name="gr1" draw:text-style-name="P1" draw:layer="layout" svg:width="0.212cm" svg:height="0.491cm" svg:x="15.447cm" svg:y="11.497cm" svg:viewBox="0 0 213 492" draw:points="0,492 213,492 213,0 0,0">
          <text:p/>
        </draw:polygon>
        <draw:polygon draw:style-name="gr1" draw:text-style-name="P1" draw:layer="layout" svg:width="0.211cm" svg:height="0.491cm" svg:x="15.659cm" svg:y="11.497cm" svg:viewBox="0 0 212 492" draw:points="0,492 212,492 212,0 0,0">
          <text:p/>
        </draw:polygon>
        <draw:polygon draw:style-name="gr1" draw:text-style-name="P1" draw:layer="layout" svg:width="0.212cm" svg:height="0.491cm" svg:x="15.87cm" svg:y="11.497cm" svg:viewBox="0 0 213 492" draw:points="0,492 213,492 213,0 0,0">
          <text:p/>
        </draw:polygon>
        <draw:polygon draw:style-name="gr1" draw:text-style-name="P1" draw:layer="layout" svg:width="0.212cm" svg:height="0.491cm" svg:x="16.082cm" svg:y="11.497cm" svg:viewBox="0 0 213 492" draw:points="0,492 213,492 213,0 0,0">
          <text:p/>
        </draw:polygon>
        <draw:polygon draw:style-name="gr1" draw:text-style-name="P1" draw:layer="layout" svg:width="0.211cm" svg:height="0.491cm" svg:x="16.294cm" svg:y="11.497cm" svg:viewBox="0 0 212 492" draw:points="0,492 212,492 212,0 0,0">
          <text:p/>
        </draw:polygon>
        <draw:polygon draw:style-name="gr1" draw:text-style-name="P1" draw:layer="layout" svg:width="0.212cm" svg:height="0.491cm" svg:x="16.505cm" svg:y="11.497cm" svg:viewBox="0 0 213 492" draw:points="0,492 213,492 213,0 0,0">
          <text:p/>
        </draw:polygon>
        <draw:polygon draw:style-name="gr1" draw:text-style-name="P1" draw:layer="layout" svg:width="0.212cm" svg:height="0.491cm" svg:x="16.717cm" svg:y="11.497cm" svg:viewBox="0 0 213 492" draw:points="0,492 213,492 213,0 0,0">
          <text:p/>
        </draw:polygon>
        <draw:polygon draw:style-name="gr1" draw:text-style-name="P1" draw:layer="layout" svg:width="0.211cm" svg:height="0.491cm" svg:x="16.929cm" svg:y="11.497cm" svg:viewBox="0 0 212 492" draw:points="0,492 212,492 212,0 0,0">
          <text:p/>
        </draw:polygon>
        <draw:polygon draw:style-name="gr1" draw:text-style-name="P1" draw:layer="layout" svg:width="0.212cm" svg:height="0.491cm" svg:x="17.14cm" svg:y="11.497cm" svg:viewBox="0 0 213 492" draw:points="0,492 213,492 213,0 0,0">
          <text:p/>
        </draw:polygon>
        <draw:polygon draw:style-name="gr1" draw:text-style-name="P1" draw:layer="layout" svg:width="0.212cm" svg:height="0.491cm" svg:x="17.352cm" svg:y="11.497cm" svg:viewBox="0 0 213 492" draw:points="0,492 213,492 213,0 0,0">
          <text:p/>
        </draw:polygon>
        <draw:polygon draw:style-name="gr1" draw:text-style-name="P1" draw:layer="layout" svg:width="0.212cm" svg:height="0.496cm" svg:x="0.63cm" svg:y="11.988cm" svg:viewBox="0 0 213 497" draw:points="0,497 213,497 213,0 0,0">
          <text:p/>
        </draw:polygon>
        <draw:frame draw:style-name="gr2" draw:text-style-name="P3" draw:layer="layout" svg:width="12.664cm" svg:height="0.471cm" svg:x="0.635cm" svg:y="11.512cm">
          <draw:text-box>
            <text:p text:style-name="P2"><text:span text:style-name="T1"><text:s text:c="2"/></text:span><text:span text:style-name="T1">PF1=AJUDA PF3=SAI PF4=ESPELHO PF12=RETORNA <text:s text:c="35"/></text:span></text:p>
          </draw:text-box>
        </draw:frame>
        <draw:polygon draw:style-name="gr1" draw:text-style-name="P1" draw:layer="layout" svg:width="0.212cm" svg:height="0.496cm" svg:x="0.842cm" svg:y="11.988cm" svg:viewBox="0 0 213 497" draw:points="0,497 213,497 213,0 0,0">
          <text:p/>
        </draw:polygon>
        <draw:polygon draw:style-name="gr1" draw:text-style-name="P1" draw:layer="layout" svg:width="0.211cm" svg:height="0.496cm" svg:x="1.054cm" svg:y="11.988cm" svg:viewBox="0 0 212 497" draw:points="0,497 212,497 212,0 0,0">
          <text:p/>
        </draw:polygon>
        <draw:polygon draw:style-name="gr1" draw:text-style-name="P1" draw:layer="layout" svg:width="0.212cm" svg:height="0.496cm" svg:x="1.265cm" svg:y="11.988cm" svg:viewBox="0 0 213 497" draw:points="0,497 213,497 213,0 0,0">
          <text:p/>
        </draw:polygon>
        <draw:polygon draw:style-name="gr1" draw:text-style-name="P1" draw:layer="layout" svg:width="0.212cm" svg:height="0.496cm" svg:x="1.477cm" svg:y="11.988cm" svg:viewBox="0 0 213 497" draw:points="0,497 213,497 213,0 0,0">
          <text:p/>
        </draw:polygon>
        <draw:polygon draw:style-name="gr1" draw:text-style-name="P1" draw:layer="layout" svg:width="0.211cm" svg:height="0.496cm" svg:x="1.689cm" svg:y="11.988cm" svg:viewBox="0 0 212 497" draw:points="0,497 212,497 212,0 0,0">
          <text:p/>
        </draw:polygon>
        <draw:polygon draw:style-name="gr1" draw:text-style-name="P1" draw:layer="layout" svg:width="0.212cm" svg:height="0.496cm" svg:x="1.9cm" svg:y="11.988cm" svg:viewBox="0 0 213 497" draw:points="0,497 213,497 213,0 0,0">
          <text:p/>
        </draw:polygon>
        <draw:polygon draw:style-name="gr1" draw:text-style-name="P1" draw:layer="layout" svg:width="0.212cm" svg:height="0.496cm" svg:x="2.112cm" svg:y="11.988cm" svg:viewBox="0 0 213 497" draw:points="0,497 213,497 213,0 0,0">
          <text:p/>
        </draw:polygon>
        <draw:polygon draw:style-name="gr1" draw:text-style-name="P1" draw:layer="layout" svg:width="0.211cm" svg:height="0.496cm" svg:x="2.324cm" svg:y="11.988cm" svg:viewBox="0 0 212 497" draw:points="0,497 212,497 212,0 0,0">
          <text:p/>
        </draw:polygon>
        <draw:polygon draw:style-name="gr1" draw:text-style-name="P1" draw:layer="layout" svg:width="0.212cm" svg:height="0.496cm" svg:x="2.535cm" svg:y="11.988cm" svg:viewBox="0 0 213 497" draw:points="0,497 213,497 213,0 0,0">
          <text:p/>
        </draw:polygon>
        <draw:polygon draw:style-name="gr1" draw:text-style-name="P1" draw:layer="layout" svg:width="0.212cm" svg:height="0.496cm" svg:x="2.747cm" svg:y="11.988cm" svg:viewBox="0 0 213 497" draw:points="0,497 213,497 213,0 0,0">
          <text:p/>
        </draw:polygon>
        <draw:polygon draw:style-name="gr1" draw:text-style-name="P1" draw:layer="layout" svg:width="0.211cm" svg:height="0.496cm" svg:x="2.959cm" svg:y="11.988cm" svg:viewBox="0 0 212 497" draw:points="0,497 212,497 212,0 0,0">
          <text:p/>
        </draw:polygon>
        <draw:polygon draw:style-name="gr1" draw:text-style-name="P1" draw:layer="layout" svg:width="0.212cm" svg:height="0.496cm" svg:x="3.17cm" svg:y="11.988cm" svg:viewBox="0 0 213 497" draw:points="0,497 213,497 213,0 0,0">
          <text:p/>
        </draw:polygon>
        <draw:polygon draw:style-name="gr1" draw:text-style-name="P1" draw:layer="layout" svg:width="0.212cm" svg:height="0.496cm" svg:x="3.382cm" svg:y="11.988cm" svg:viewBox="0 0 213 497" draw:points="0,497 213,497 213,0 0,0">
          <text:p/>
        </draw:polygon>
        <draw:polygon draw:style-name="gr1" draw:text-style-name="P1" draw:layer="layout" svg:width="0.211cm" svg:height="0.496cm" svg:x="3.594cm" svg:y="11.988cm" svg:viewBox="0 0 212 497" draw:points="0,497 212,497 212,0 0,0">
          <text:p/>
        </draw:polygon>
        <draw:polygon draw:style-name="gr1" draw:text-style-name="P1" draw:layer="layout" svg:width="0.212cm" svg:height="0.496cm" svg:x="3.805cm" svg:y="11.988cm" svg:viewBox="0 0 213 497" draw:points="0,497 213,497 213,0 0,0">
          <text:p/>
        </draw:polygon>
        <draw:polygon draw:style-name="gr1" draw:text-style-name="P1" draw:layer="layout" svg:width="0.212cm" svg:height="0.496cm" svg:x="4.017cm" svg:y="11.988cm" svg:viewBox="0 0 213 497" draw:points="0,497 213,497 213,0 0,0">
          <text:p/>
        </draw:polygon>
        <draw:polygon draw:style-name="gr1" draw:text-style-name="P1" draw:layer="layout" svg:width="0.211cm" svg:height="0.496cm" svg:x="4.229cm" svg:y="11.988cm" svg:viewBox="0 0 212 497" draw:points="0,497 212,497 212,0 0,0">
          <text:p/>
        </draw:polygon>
        <draw:polygon draw:style-name="gr1" draw:text-style-name="P1" draw:layer="layout" svg:width="0.212cm" svg:height="0.496cm" svg:x="4.44cm" svg:y="11.988cm" svg:viewBox="0 0 213 497" draw:points="0,497 213,497 213,0 0,0">
          <text:p/>
        </draw:polygon>
        <draw:polygon draw:style-name="gr1" draw:text-style-name="P1" draw:layer="layout" svg:width="0.212cm" svg:height="0.496cm" svg:x="4.652cm" svg:y="11.988cm" svg:viewBox="0 0 213 497" draw:points="0,497 213,497 213,0 0,0">
          <text:p/>
        </draw:polygon>
        <draw:polygon draw:style-name="gr1" draw:text-style-name="P1" draw:layer="layout" svg:width="0.211cm" svg:height="0.496cm" svg:x="4.864cm" svg:y="11.988cm" svg:viewBox="0 0 212 497" draw:points="0,497 212,497 212,0 0,0">
          <text:p/>
        </draw:polygon>
        <draw:polygon draw:style-name="gr1" draw:text-style-name="P1" draw:layer="layout" svg:width="0.212cm" svg:height="0.496cm" svg:x="5.075cm" svg:y="11.988cm" svg:viewBox="0 0 213 497" draw:points="0,497 213,497 213,0 0,0">
          <text:p/>
        </draw:polygon>
        <draw:polygon draw:style-name="gr1" draw:text-style-name="P1" draw:layer="layout" svg:width="0.212cm" svg:height="0.496cm" svg:x="5.287cm" svg:y="11.988cm" svg:viewBox="0 0 213 497" draw:points="0,497 213,497 213,0 0,0">
          <text:p/>
        </draw:polygon>
        <draw:polygon draw:style-name="gr1" draw:text-style-name="P1" draw:layer="layout" svg:width="0.211cm" svg:height="0.496cm" svg:x="5.499cm" svg:y="11.988cm" svg:viewBox="0 0 212 497" draw:points="0,497 212,497 212,0 0,0">
          <text:p/>
        </draw:polygon>
        <draw:polygon draw:style-name="gr1" draw:text-style-name="P1" draw:layer="layout" svg:width="0.212cm" svg:height="0.496cm" svg:x="5.71cm" svg:y="11.988cm" svg:viewBox="0 0 213 497" draw:points="0,497 213,497 213,0 0,0">
          <text:p/>
        </draw:polygon>
        <draw:polygon draw:style-name="gr1" draw:text-style-name="P1" draw:layer="layout" svg:width="0.212cm" svg:height="0.496cm" svg:x="5.922cm" svg:y="11.988cm" svg:viewBox="0 0 213 497" draw:points="0,497 213,497 213,0 0,0">
          <text:p/>
        </draw:polygon>
        <draw:polygon draw:style-name="gr1" draw:text-style-name="P1" draw:layer="layout" svg:width="0.211cm" svg:height="0.496cm" svg:x="6.134cm" svg:y="11.988cm" svg:viewBox="0 0 212 497" draw:points="0,497 212,497 212,0 0,0">
          <text:p/>
        </draw:polygon>
        <draw:polygon draw:style-name="gr1" draw:text-style-name="P1" draw:layer="layout" svg:width="0.212cm" svg:height="0.496cm" svg:x="6.345cm" svg:y="11.988cm" svg:viewBox="0 0 213 497" draw:points="0,497 213,497 213,0 0,0">
          <text:p/>
        </draw:polygon>
        <draw:polygon draw:style-name="gr1" draw:text-style-name="P1" draw:layer="layout" svg:width="0.212cm" svg:height="0.496cm" svg:x="6.557cm" svg:y="11.988cm" svg:viewBox="0 0 213 497" draw:points="0,497 213,497 213,0 0,0">
          <text:p/>
        </draw:polygon>
        <draw:polygon draw:style-name="gr1" draw:text-style-name="P1" draw:layer="layout" svg:width="0.211cm" svg:height="0.496cm" svg:x="6.769cm" svg:y="11.988cm" svg:viewBox="0 0 212 497" draw:points="0,497 212,497 212,0 0,0">
          <text:p/>
        </draw:polygon>
        <draw:polygon draw:style-name="gr1" draw:text-style-name="P1" draw:layer="layout" svg:width="0.212cm" svg:height="0.496cm" svg:x="6.98cm" svg:y="11.988cm" svg:viewBox="0 0 213 497" draw:points="0,497 213,497 213,0 0,0">
          <text:p/>
        </draw:polygon>
        <draw:polygon draw:style-name="gr1" draw:text-style-name="P1" draw:layer="layout" svg:width="0.212cm" svg:height="0.496cm" svg:x="7.192cm" svg:y="11.988cm" svg:viewBox="0 0 213 497" draw:points="0,497 213,497 213,0 0,0">
          <text:p/>
        </draw:polygon>
        <draw:polygon draw:style-name="gr1" draw:text-style-name="P1" draw:layer="layout" svg:width="0.211cm" svg:height="0.496cm" svg:x="7.404cm" svg:y="11.988cm" svg:viewBox="0 0 212 497" draw:points="0,497 212,497 212,0 0,0">
          <text:p/>
        </draw:polygon>
        <draw:polygon draw:style-name="gr1" draw:text-style-name="P1" draw:layer="layout" svg:width="0.212cm" svg:height="0.496cm" svg:x="7.615cm" svg:y="11.988cm" svg:viewBox="0 0 213 497" draw:points="0,497 213,497 213,0 0,0">
          <text:p/>
        </draw:polygon>
        <draw:polygon draw:style-name="gr1" draw:text-style-name="P1" draw:layer="layout" svg:width="0.212cm" svg:height="0.496cm" svg:x="7.827cm" svg:y="11.988cm" svg:viewBox="0 0 213 497" draw:points="0,497 213,497 213,0 0,0">
          <text:p/>
        </draw:polygon>
        <draw:polygon draw:style-name="gr1" draw:text-style-name="P1" draw:layer="layout" svg:width="0.211cm" svg:height="0.496cm" svg:x="8.039cm" svg:y="11.988cm" svg:viewBox="0 0 212 497" draw:points="0,497 212,497 212,0 0,0">
          <text:p/>
        </draw:polygon>
        <draw:polygon draw:style-name="gr1" draw:text-style-name="P1" draw:layer="layout" svg:width="0.212cm" svg:height="0.496cm" svg:x="8.25cm" svg:y="11.988cm" svg:viewBox="0 0 213 497" draw:points="0,497 213,497 213,0 0,0">
          <text:p/>
        </draw:polygon>
        <draw:polygon draw:style-name="gr1" draw:text-style-name="P1" draw:layer="layout" svg:width="0.212cm" svg:height="0.496cm" svg:x="8.462cm" svg:y="11.988cm" svg:viewBox="0 0 213 497" draw:points="0,497 213,497 213,0 0,0">
          <text:p/>
        </draw:polygon>
        <draw:polygon draw:style-name="gr1" draw:text-style-name="P1" draw:layer="layout" svg:width="0.211cm" svg:height="0.496cm" svg:x="8.674cm" svg:y="11.988cm" svg:viewBox="0 0 212 497" draw:points="0,497 212,497 212,0 0,0">
          <text:p/>
        </draw:polygon>
        <draw:polygon draw:style-name="gr1" draw:text-style-name="P1" draw:layer="layout" svg:width="0.212cm" svg:height="0.496cm" svg:x="8.885cm" svg:y="11.988cm" svg:viewBox="0 0 213 497" draw:points="0,497 213,497 213,0 0,0">
          <text:p/>
        </draw:polygon>
        <draw:polygon draw:style-name="gr1" draw:text-style-name="P1" draw:layer="layout" svg:width="0.212cm" svg:height="0.496cm" svg:x="9.097cm" svg:y="11.988cm" svg:viewBox="0 0 213 497" draw:points="0,497 213,497 213,0 0,0">
          <text:p/>
        </draw:polygon>
        <draw:polygon draw:style-name="gr1" draw:text-style-name="P1" draw:layer="layout" svg:width="0.211cm" svg:height="0.496cm" svg:x="9.309cm" svg:y="11.988cm" svg:viewBox="0 0 212 497" draw:points="0,497 212,497 212,0 0,0">
          <text:p/>
        </draw:polygon>
        <draw:polygon draw:style-name="gr1" draw:text-style-name="P1" draw:layer="layout" svg:width="0.212cm" svg:height="0.496cm" svg:x="9.52cm" svg:y="11.988cm" svg:viewBox="0 0 213 497" draw:points="0,497 213,497 213,0 0,0">
          <text:p/>
        </draw:polygon>
        <draw:polygon draw:style-name="gr1" draw:text-style-name="P1" draw:layer="layout" svg:width="0.212cm" svg:height="0.496cm" svg:x="9.732cm" svg:y="11.988cm" svg:viewBox="0 0 213 497" draw:points="0,497 213,497 213,0 0,0">
          <text:p/>
        </draw:polygon>
        <draw:polygon draw:style-name="gr1" draw:text-style-name="P1" draw:layer="layout" svg:width="0.211cm" svg:height="0.496cm" svg:x="9.944cm" svg:y="11.988cm" svg:viewBox="0 0 212 497" draw:points="0,497 212,497 212,0 0,0">
          <text:p/>
        </draw:polygon>
        <draw:polygon draw:style-name="gr1" draw:text-style-name="P1" draw:layer="layout" svg:width="0.212cm" svg:height="0.496cm" svg:x="10.155cm" svg:y="11.988cm" svg:viewBox="0 0 213 497" draw:points="0,497 213,497 213,0 0,0">
          <text:p/>
        </draw:polygon>
        <draw:polygon draw:style-name="gr1" draw:text-style-name="P1" draw:layer="layout" svg:width="0.212cm" svg:height="0.496cm" svg:x="10.367cm" svg:y="11.988cm" svg:viewBox="0 0 213 497" draw:points="0,497 213,497 213,0 0,0">
          <text:p/>
        </draw:polygon>
        <draw:polygon draw:style-name="gr1" draw:text-style-name="P1" draw:layer="layout" svg:width="0.211cm" svg:height="0.496cm" svg:x="10.579cm" svg:y="11.988cm" svg:viewBox="0 0 212 497" draw:points="0,497 212,497 212,0 0,0">
          <text:p/>
        </draw:polygon>
        <draw:polygon draw:style-name="gr1" draw:text-style-name="P1" draw:layer="layout" svg:width="0.212cm" svg:height="0.496cm" svg:x="10.79cm" svg:y="11.988cm" svg:viewBox="0 0 213 497" draw:points="0,497 213,497 213,0 0,0">
          <text:p/>
        </draw:polygon>
        <draw:polygon draw:style-name="gr1" draw:text-style-name="P1" draw:layer="layout" svg:width="0.212cm" svg:height="0.496cm" svg:x="11.002cm" svg:y="11.988cm" svg:viewBox="0 0 213 497" draw:points="0,497 213,497 213,0 0,0">
          <text:p/>
        </draw:polygon>
        <draw:polygon draw:style-name="gr1" draw:text-style-name="P1" draw:layer="layout" svg:width="0.211cm" svg:height="0.496cm" svg:x="11.214cm" svg:y="11.988cm" svg:viewBox="0 0 212 497" draw:points="0,497 212,497 212,0 0,0">
          <text:p/>
        </draw:polygon>
        <draw:polygon draw:style-name="gr1" draw:text-style-name="P1" draw:layer="layout" svg:width="0.212cm" svg:height="0.496cm" svg:x="11.425cm" svg:y="11.988cm" svg:viewBox="0 0 213 497" draw:points="0,497 213,497 213,0 0,0">
          <text:p/>
        </draw:polygon>
        <draw:polygon draw:style-name="gr1" draw:text-style-name="P1" draw:layer="layout" svg:width="0.212cm" svg:height="0.496cm" svg:x="11.637cm" svg:y="11.988cm" svg:viewBox="0 0 213 497" draw:points="0,497 213,497 213,0 0,0">
          <text:p/>
        </draw:polygon>
        <draw:polygon draw:style-name="gr1" draw:text-style-name="P1" draw:layer="layout" svg:width="0.211cm" svg:height="0.496cm" svg:x="11.849cm" svg:y="11.988cm" svg:viewBox="0 0 212 497" draw:points="0,497 212,497 212,0 0,0">
          <text:p/>
        </draw:polygon>
        <draw:polygon draw:style-name="gr1" draw:text-style-name="P1" draw:layer="layout" svg:width="0.212cm" svg:height="0.496cm" svg:x="12.06cm" svg:y="11.988cm" svg:viewBox="0 0 213 497" draw:points="0,497 213,497 213,0 0,0">
          <text:p/>
        </draw:polygon>
        <draw:polygon draw:style-name="gr1" draw:text-style-name="P1" draw:layer="layout" svg:width="0.212cm" svg:height="0.496cm" svg:x="12.272cm" svg:y="11.988cm" svg:viewBox="0 0 213 497" draw:points="0,497 213,497 213,0 0,0">
          <text:p/>
        </draw:polygon>
        <draw:polygon draw:style-name="gr1" draw:text-style-name="P1" draw:layer="layout" svg:width="0.211cm" svg:height="0.496cm" svg:x="12.484cm" svg:y="11.988cm" svg:viewBox="0 0 212 497" draw:points="0,497 212,497 212,0 0,0">
          <text:p/>
        </draw:polygon>
        <draw:polygon draw:style-name="gr1" draw:text-style-name="P1" draw:layer="layout" svg:width="0.212cm" svg:height="0.496cm" svg:x="12.695cm" svg:y="11.988cm" svg:viewBox="0 0 213 497" draw:points="0,497 213,497 213,0 0,0">
          <text:p/>
        </draw:polygon>
        <draw:polygon draw:style-name="gr1" draw:text-style-name="P1" draw:layer="layout" svg:width="0.212cm" svg:height="0.496cm" svg:x="12.907cm" svg:y="11.988cm" svg:viewBox="0 0 213 497" draw:points="0,497 213,497 213,0 0,0">
          <text:p/>
        </draw:polygon>
        <draw:polygon draw:style-name="gr1" draw:text-style-name="P1" draw:layer="layout" svg:width="0.211cm" svg:height="0.496cm" svg:x="13.119cm" svg:y="11.988cm" svg:viewBox="0 0 212 497" draw:points="0,497 212,497 212,0 0,0">
          <text:p/>
        </draw:polygon>
        <draw:polygon draw:style-name="gr1" draw:text-style-name="P1" draw:layer="layout" svg:width="0.212cm" svg:height="0.496cm" svg:x="13.33cm" svg:y="11.988cm" svg:viewBox="0 0 213 497" draw:points="0,497 213,497 213,0 0,0">
          <text:p/>
        </draw:polygon>
        <draw:polygon draw:style-name="gr1" draw:text-style-name="P1" draw:layer="layout" svg:width="0.212cm" svg:height="0.496cm" svg:x="13.542cm" svg:y="11.988cm" svg:viewBox="0 0 213 497" draw:points="0,497 213,497 213,0 0,0">
          <text:p/>
        </draw:polygon>
        <draw:polygon draw:style-name="gr1" draw:text-style-name="P1" draw:layer="layout" svg:width="0.211cm" svg:height="0.496cm" svg:x="13.754cm" svg:y="11.988cm" svg:viewBox="0 0 212 497" draw:points="0,497 212,497 212,0 0,0">
          <text:p/>
        </draw:polygon>
        <draw:polygon draw:style-name="gr1" draw:text-style-name="P1" draw:layer="layout" svg:width="0.212cm" svg:height="0.496cm" svg:x="13.965cm" svg:y="11.988cm" svg:viewBox="0 0 213 497" draw:points="0,497 213,497 213,0 0,0">
          <text:p/>
        </draw:polygon>
        <draw:polygon draw:style-name="gr1" draw:text-style-name="P1" draw:layer="layout" svg:width="0.212cm" svg:height="0.496cm" svg:x="14.177cm" svg:y="11.988cm" svg:viewBox="0 0 213 497" draw:points="0,497 213,497 213,0 0,0">
          <text:p/>
        </draw:polygon>
        <draw:polygon draw:style-name="gr1" draw:text-style-name="P1" draw:layer="layout" svg:width="0.211cm" svg:height="0.496cm" svg:x="14.389cm" svg:y="11.988cm" svg:viewBox="0 0 212 497" draw:points="0,497 212,497 212,0 0,0">
          <text:p/>
        </draw:polygon>
        <draw:polygon draw:style-name="gr1" draw:text-style-name="P1" draw:layer="layout" svg:width="0.212cm" svg:height="0.496cm" svg:x="14.6cm" svg:y="11.988cm" svg:viewBox="0 0 213 497" draw:points="0,497 213,497 213,0 0,0">
          <text:p/>
        </draw:polygon>
        <draw:polygon draw:style-name="gr1" draw:text-style-name="P1" draw:layer="layout" svg:width="0.212cm" svg:height="0.496cm" svg:x="14.812cm" svg:y="11.988cm" svg:viewBox="0 0 213 497" draw:points="0,497 213,497 213,0 0,0">
          <text:p/>
        </draw:polygon>
        <draw:polygon draw:style-name="gr1" draw:text-style-name="P1" draw:layer="layout" svg:width="0.211cm" svg:height="0.496cm" svg:x="15.024cm" svg:y="11.988cm" svg:viewBox="0 0 212 497" draw:points="0,497 212,497 212,0 0,0">
          <text:p/>
        </draw:polygon>
        <draw:polygon draw:style-name="gr1" draw:text-style-name="P1" draw:layer="layout" svg:width="0.212cm" svg:height="0.496cm" svg:x="15.235cm" svg:y="11.988cm" svg:viewBox="0 0 213 497" draw:points="0,497 213,497 213,0 0,0">
          <text:p/>
        </draw:polygon>
        <draw:polygon draw:style-name="gr1" draw:text-style-name="P1" draw:layer="layout" svg:width="0.212cm" svg:height="0.496cm" svg:x="15.447cm" svg:y="11.988cm" svg:viewBox="0 0 213 497" draw:points="0,497 213,497 213,0 0,0">
          <text:p/>
        </draw:polygon>
        <draw:polygon draw:style-name="gr1" draw:text-style-name="P1" draw:layer="layout" svg:width="0.211cm" svg:height="0.496cm" svg:x="15.659cm" svg:y="11.988cm" svg:viewBox="0 0 212 497" draw:points="0,497 212,497 212,0 0,0">
          <text:p/>
        </draw:polygon>
        <draw:polygon draw:style-name="gr1" draw:text-style-name="P1" draw:layer="layout" svg:width="0.212cm" svg:height="0.496cm" svg:x="15.87cm" svg:y="11.988cm" svg:viewBox="0 0 213 497" draw:points="0,497 213,497 213,0 0,0">
          <text:p/>
        </draw:polygon>
        <draw:polygon draw:style-name="gr1" draw:text-style-name="P1" draw:layer="layout" svg:width="0.212cm" svg:height="0.496cm" svg:x="16.082cm" svg:y="11.988cm" svg:viewBox="0 0 213 497" draw:points="0,497 213,497 213,0 0,0">
          <text:p/>
        </draw:polygon>
        <draw:polygon draw:style-name="gr1" draw:text-style-name="P1" draw:layer="layout" svg:width="0.211cm" svg:height="0.496cm" svg:x="16.294cm" svg:y="11.988cm" svg:viewBox="0 0 212 497" draw:points="0,497 212,497 212,0 0,0">
          <text:p/>
        </draw:polygon>
        <draw:polygon draw:style-name="gr1" draw:text-style-name="P1" draw:layer="layout" svg:width="0.212cm" svg:height="0.496cm" svg:x="16.505cm" svg:y="11.988cm" svg:viewBox="0 0 213 497" draw:points="0,497 213,497 213,0 0,0">
          <text:p/>
        </draw:polygon>
        <draw:polygon draw:style-name="gr1" draw:text-style-name="P1" draw:layer="layout" svg:width="0.212cm" svg:height="0.496cm" svg:x="16.717cm" svg:y="11.988cm" svg:viewBox="0 0 213 497" draw:points="0,497 213,497 213,0 0,0">
          <text:p/>
        </draw:polygon>
        <draw:polygon draw:style-name="gr1" draw:text-style-name="P1" draw:layer="layout" svg:width="0.211cm" svg:height="0.496cm" svg:x="16.929cm" svg:y="11.988cm" svg:viewBox="0 0 212 497" draw:points="0,497 212,497 212,0 0,0">
          <text:p/>
        </draw:polygon>
        <draw:polygon draw:style-name="gr1" draw:text-style-name="P1" draw:layer="layout" svg:width="0.212cm" svg:height="0.496cm" svg:x="17.14cm" svg:y="11.988cm" svg:viewBox="0 0 213 497" draw:points="0,497 213,497 213,0 0,0">
          <text:p/>
        </draw:polygon>
        <draw:polygon draw:style-name="gr1" draw:text-style-name="P1" draw:layer="layout" svg:width="0.212cm" svg:height="0.496cm" svg:x="17.352cm" svg:y="11.988cm" svg:viewBox="0 0 213 497" draw:points="0,497 213,497 213,0 0,0">
          <text:p/>
        </draw:polygon>
        <draw:frame draw:style-name="gr2" draw:text-style-name="P3" draw:layer="layout" svg:width="7.791cm" svg:height="0.471cm" svg:x="0.635cm" svg:y="12.007cm">
          <draw:text-box>
            <text:p text:style-name="P2"><text:span text:style-name="T1"><text:s text:c="80"/>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1cm" svg:height="29.702cm" svg:x="0cm" svg:y="-0.001cm" svg:viewBox="0 0 21002 29703" draw:points="0,0 21002,0 21002,29703 0,29703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1" svg:font-family="CIDFont+F1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947"/>
    <meta:generator>LibreOffice/6.4.3.2$Windows_X86_64 LibreOffice_project/747b5d0ebf89f41c860ec2a39efd7cb15b54f2d8</meta:generator>
  </office:meta>
</office:document-meta>
</file>