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01B7A90B77983E8F2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5pt" style:font-size-asian="15pt" style:font-size-complex="15pt"/>
    </style:style>
    <style:style style:name="T1" style:family="text">
      <style:text-properties fo:color="#000000"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color="#000000" style:font-name="Calibri1" fo:font-size="13pt" fo:font-weight="bold" style:font-size-asian="13pt" style:font-name-complex="Calibri1" style:font-size-complex="13pt" style:font-weight-complex="bold"/>
    </style:style>
    <style:style style:name="T4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5" style:family="text">
      <style:text-properties fo:color="#000000" style:font-name="TimesNewRoman" fo:font-size="12pt" style:font-size-asian="12pt" style:font-name-complex="TimesNewRoman" style:font-size-complex="12pt"/>
    </style:style>
    <style:style style:name="T6" style:family="text">
      <style:text-properties fo:color="#000000" style:font-name="Arial" fo:font-size="7.5pt" style:font-size-asian="7.5pt" style:font-name-complex="Arial" style:font-size-complex="7.5pt"/>
    </style:style>
    <style:style style:name="T7" style:family="text">
      <style:text-properties fo:color="#ababab" style:font-name="Arial" fo:font-size="9pt" style:font-size-asian="9pt" style:font-name-complex="Arial" style:font-size-complex="9pt"/>
    </style:style>
    <style:style style:name="T8" style:family="text">
      <style:text-properties fo:color="#ababab" style:font-name="Arial" fo:font-size="15pt" style:font-size-asian="15pt" style:font-name-complex="Arial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24/10/2018</text:span></text:p>
          </draw:text-box>
        </draw:frame>
        <draw:frame draw:style-name="gr2" draw:text-style-name="P3" draw:layer="layout" svg:width="4.231cm" svg:height="0.319cm" svg:x="9.632cm" svg:y="0.521cm">
          <draw:text-box>
            <text:p text:style-name="P2"><text:span text:style-name="T1">SEI - Documento para Assinatura</text:span></text:p>
          </draw:text-box>
        </draw:frame>
        <draw:frame draw:style-name="gr2" draw:text-style-name="P3" draw:layer="layout" svg:width="18.227cm" svg:height="0.319cm" svg:x="0.933cm" svg:y="28.849cm">
          <draw:text-box>
            <text:p text:style-name="P2"><text:span text:style-name="T1">https://sei.unb.br/sei/controlador_externo.php?acao=usuario_externo_documento_assinar&amp;id_acesso_externo=35459&amp;id_documento=2932271&amp;</text:span></text:p>
          </draw:text-box>
        </draw:frame>
        <draw:frame draw:style-name="gr2" draw:text-style-name="P3" draw:layer="layout" svg:width="0.286cm" svg:height="0.319cm" svg:x="19.094cm" svg:y="28.845cm">
          <draw:text-box>
            <text:p text:style-name="P2"><text:span text:style-name="T1">…</text:span></text:p>
          </draw:text-box>
        </draw:frame>
        <draw:polygon draw:style-name="gr1" draw:text-style-name="P1" draw:layer="layout" svg:width="18.979cm" svg:height="27.688cm" svg:x="1.023cm" svg:y="1.023cm" svg:viewBox="0 0 18980 27689" draw:points="0,0 18980,0 18980,27689 0,27689">
          <text:p/>
        </draw:polygon>
        <draw:frame draw:style-name="gr3" draw:text-style-name="P4" draw:layer="layout" svg:width="8.258cm" svg:height="0.714cm" svg:x="1.288cm" svg:y="2.664cm">
          <draw:image xlink:href="Pictures/10000000000001380000001B7A90B77983E8F218.png" xlink:type="simple" xlink:show="embed" xlink:actuate="onLoad" loext:mime-type="image/png">
            <text:p/>
          </draw:image>
        </draw:frame>
        <draw:frame draw:style-name="gr2" draw:text-style-name="P3" draw:layer="layout" svg:width="0.396cm" svg:height="0.319cm" svg:x="19.664cm" svg:y="28.849cm">
          <draw:text-box>
            <text:p text:style-name="P2"><text:span text:style-name="T1">1/1</text:span></text:p>
          </draw:text-box>
        </draw:frame>
        <draw:frame draw:style-name="gr4" draw:text-style-name="P5" draw:layer="layout" svg:width="0.423cm" svg:height="0.475cm" svg:x="11.876cm" svg:y="2.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62cm" svg:height="0.475cm" svg:x="1.447cm" svg:y="4.054cm">
          <draw:text-box>
            <text:p text:style-name="P2"><text:span text:style-name="T2"><text:s text:c="41"/></text:span></text:p>
          </draw:text-box>
        </draw:frame>
        <draw:frame draw:style-name="gr5" draw:text-style-name="P6" draw:layer="layout" svg:width="9.392cm" svg:height="0.458cm" svg:x="5.811cm" svg:y="5.1cm">
          <draw:text-box>
            <text:p text:style-name="P2"><text:span text:style-name="T3">TERMO DE COMPROMISSO E RESPONSABILIDADE</text:span></text:p>
          </draw:text-box>
        </draw:frame>
        <draw:frame draw:style-name="gr4" draw:text-style-name="P5" draw:layer="layout" svg:width="16.3cm" svg:height="0.471cm" svg:x="1.235cm" svg:y="6.046cm">
          <draw:text-box>
            <text:p text:style-name="P2"><text:span text:style-name="T4">TERMO DE COMPROMISSO PARA INSTRUTORIA DE AÇÕES DE CAPACITAÇÃO</text:span></text:p>
          </draw:text-box>
        </draw:frame>
        <draw:frame draw:style-name="gr4" draw:text-style-name="P5" draw:layer="layout" svg:width="17.49cm" svg:height="0.471cm" svg:x="1.235cm" svg:y="6.522cm">
          <draw:text-box>
            <text:p text:style-name="P2"><text:span text:style-name="T4">REALIZADAS COM RECURSOS DE CAPACITAÇÃO DA FUB/UnB, AUTORIZADAS PELA</text:span></text:p>
          </draw:text-box>
        </draw:frame>
        <draw:frame draw:style-name="gr4" draw:text-style-name="P5" draw:layer="layout" svg:width="11.618cm" svg:height="0.471cm" svg:x="1.235cm" svg:y="6.999cm">
          <draw:text-box>
            <text:p text:style-name="P2"><text:span text:style-name="T4">COORDENADORIA DE CAPACITAÇÃO (PROCAP/DCADE)</text:span></text:p>
          </draw:text-box>
        </draw:frame>
        <draw:frame draw:style-name="gr4" draw:text-style-name="P5" draw:layer="layout" svg:width="0.423cm" svg:height="0.471cm" svg:x="10.46cm" svg:y="7.899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23cm" svg:height="0.471cm" svg:x="10.46cm" svg:y="8.799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8.172cm" svg:height="0.471cm" svg:x="1.235cm" svg:y="9.699cm">
          <draw:text-box>
            <text:p text:style-name="P2"><text:span text:style-name="T5">Declaro para os devidos fins que eu, </text:span><text:span text:style-name="T4">Leandro Franco Vilar</text:span><text:span text:style-name="T5">, </text:span><text:span text:style-name="T4">CPF nº: 702.772.060-49</text:span><text:span text:style-name="T5">, instrutor(a) da ação</text:span></text:p>
          </draw:text-box>
        </draw:frame>
        <draw:frame draw:style-name="gr4" draw:text-style-name="P5" draw:layer="layout" svg:width="16.931cm" svg:height="0.471cm" svg:x="1.235cm" svg:y="10.175cm">
          <draw:text-box>
            <text:p text:style-name="P2"><text:span text:style-name="T5">de capacitação intitulada: </text:span><text:span text:style-name="T4">COBIT 5</text:span><text:span text:style-name="T5">, conheço e aceito integralmente as condições estabelecidas pela</text:span></text:p>
          </draw:text-box>
        </draw:frame>
        <draw:frame draw:style-name="gr4" draw:text-style-name="P5" draw:layer="layout" svg:width="18.421cm" svg:height="0.471cm" svg:x="1.235cm" svg:y="10.652cm">
          <draw:text-box>
            <text:p text:style-name="P2"><text:span text:style-name="T5">Coordenadoria de Capacitação (Procap), vinculada à Diretoria de Capacitação, Desenvolvimento e Educação</text:span></text:p>
          </draw:text-box>
        </draw:frame>
        <draw:frame draw:style-name="gr4" draw:text-style-name="P5" draw:layer="layout" svg:width="17.278cm" svg:height="0.471cm" svg:x="1.235cm" svg:y="11.128cm">
          <draw:text-box>
            <text:p text:style-name="P2"><text:span text:style-name="T5">(Dcade) do Decanato de Gestão de Pessoas (DGP), das quais não posso alegar desconhecimento, e me</text:span></text:p>
          </draw:text-box>
        </draw:frame>
        <draw:frame draw:style-name="gr4" draw:text-style-name="P5" draw:layer="layout" svg:width="10.408cm" svg:height="0.471cm" svg:x="1.235cm" svg:y="11.605cm">
          <draw:text-box>
            <text:p text:style-name="P2"><text:span text:style-name="T5">comprometo a cumprir todos os seus itens, relatados a seguir:</text:span></text:p>
          </draw:text-box>
        </draw:frame>
        <draw:frame draw:style-name="gr4" draw:text-style-name="P5" draw:layer="layout" svg:width="17.786cm" svg:height="0.471cm" svg:x="1.87cm" svg:y="12.505cm">
          <draw:text-box>
            <text:p text:style-name="P2"><text:span text:style-name="T5">1. O instrutor deve elaborar o plano de curso da ação de capacitação, de acordo com o projeto e diretrizes</text:span></text:p>
          </draw:text-box>
        </draw:frame>
        <draw:frame draw:style-name="gr4" draw:text-style-name="P5" draw:layer="layout" svg:width="14.819cm" svg:height="0.471cm" svg:x="2.294cm" svg:y="12.981cm">
          <draw:text-box>
            <text:p text:style-name="P2"><text:span text:style-name="T5">da Procap. Nos casos de a Procap já possuir o plano de curso, este deverá ser cumprido.</text:span></text:p>
          </draw:text-box>
        </draw:frame>
        <draw:frame draw:style-name="gr4" draw:text-style-name="P5" draw:layer="layout" svg:width="17.841cm" svg:height="0.471cm" svg:x="1.87cm" svg:y="13.457cm">
          <draw:text-box>
            <text:p text:style-name="P2"><text:span text:style-name="T5">2. A data, horário e local estabelecidos para a realização da ação de capacitação não poderão ser alterados</text:span></text:p>
          </draw:text-box>
        </draw:frame>
        <draw:frame draw:style-name="gr4" draw:text-style-name="P5" draw:layer="layout" svg:width="7.089cm" svg:height="0.471cm" svg:x="2.294cm" svg:y="13.934cm">
          <draw:text-box>
            <text:p text:style-name="P2"><text:span text:style-name="T5">após a divulgação da ação de capacitação.</text:span></text:p>
          </draw:text-box>
        </draw:frame>
        <draw:frame draw:style-name="gr4" draw:text-style-name="P5" draw:layer="layout" svg:width="15.716cm" svg:height="0.471cm" svg:x="1.87cm" svg:y="14.41cm">
          <draw:text-box>
            <text:p text:style-name="P2"><text:span text:style-name="T5">3. Alterações relativas à data, horário e local devem ser negociadas junto à Coordenadoria de</text:span></text:p>
          </draw:text-box>
        </draw:frame>
        <draw:frame draw:style-name="gr4" draw:text-style-name="P5" draw:layer="layout" svg:width="9.413cm" svg:height="0.471cm" svg:x="2.294cm" svg:y="14.887cm">
          <draw:text-box>
            <text:p text:style-name="P2"><text:span text:style-name="T5">Capacitação com antecedência mínima de 20 dias úteis.</text:span></text:p>
          </draw:text-box>
        </draw:frame>
        <draw:frame draw:style-name="gr4" draw:text-style-name="P5" draw:layer="layout" svg:width="16.567cm" svg:height="0.471cm" svg:x="1.87cm" svg:y="15.363cm">
          <draw:text-box>
            <text:p text:style-name="P2"><text:span text:style-name="T5">4. O instrutor deve comparecer na data, horário e local marcado para a ação de capacitação. O não</text:span></text:p>
          </draw:text-box>
        </draw:frame>
        <draw:frame draw:style-name="gr4" draw:text-style-name="P5" draw:layer="layout" svg:width="14.51cm" svg:height="0.471cm" svg:x="2.294cm" svg:y="15.84cm">
          <draw:text-box>
            <text:p text:style-name="P2"><text:span text:style-name="T5">comparecimento resultará em substituição do instrutor e cancelamento do pagamento.</text:span></text:p>
          </draw:text-box>
        </draw:frame>
        <draw:frame draw:style-name="gr4" draw:text-style-name="P5" draw:layer="layout" svg:width="17.719cm" svg:height="0.471cm" svg:x="1.87cm" svg:y="16.316cm">
          <draw:text-box>
            <text:p text:style-name="P2"><text:span text:style-name="T5">5. O instrutor deverá cumprir com a metodologia proposta pela Procap, no que se refere ao planejamento</text:span></text:p>
          </draw:text-box>
        </draw:frame>
        <draw:frame draw:style-name="gr4" draw:text-style-name="P5" draw:layer="layout" svg:width="17.401cm" svg:height="0.471cm" svg:x="2.294cm" svg:y="16.793cm">
          <draw:text-box>
            <text:p text:style-name="P2"><text:span text:style-name="T5">e execução das ações de capacitação, que o modelo de instrutoria, baseado em competências aplicáveis</text:span></text:p>
          </draw:text-box>
        </draw:frame>
        <draw:frame draw:style-name="gr4" draw:text-style-name="P5" draw:layer="layout" svg:width="1.996cm" svg:height="0.471cm" svg:x="2.294cm" svg:y="17.269cm">
          <draw:text-box>
            <text:p text:style-name="P2"><text:span text:style-name="T5">ao trabalho.</text:span></text:p>
          </draw:text-box>
        </draw:frame>
        <draw:frame draw:style-name="gr4" draw:text-style-name="P5" draw:layer="layout" svg:width="15.788cm" svg:height="0.471cm" svg:x="1.87cm" svg:y="17.746cm">
          <draw:text-box>
            <text:p text:style-name="P2"><text:span text:style-name="T5">6. Alterações no plano e projeto de curso deverão ser negociadas previamente junto à Procap.</text:span></text:p>
          </draw:text-box>
        </draw:frame>
        <draw:frame draw:style-name="gr4" draw:text-style-name="P5" draw:layer="layout" svg:width="0.423cm" svg:height="0.471cm" svg:x="3.34cm" svg:y="18.222cm">
          <draw:text-box>
            <text:p text:style-name="P2"><text:span text:style-name="T5">l</text:span></text:p>
          </draw:text-box>
        </draw:frame>
        <draw:frame draw:style-name="gr4" draw:text-style-name="P5" draw:layer="layout" svg:width="0.423cm" svg:height="0.471cm" svg:x="3.752cm" svg:y="18.222cm">
          <draw:text-box>
            <text:p text:style-name="P2"><text:span text:style-name="T5">d</text:span></text:p>
          </draw:text-box>
        </draw:frame>
        <draw:frame draw:style-name="gr4" draw:text-style-name="P5" draw:layer="layout" svg:width="0.423cm" svg:height="0.471cm" svg:x="4.657cm" svg:y="18.222cm">
          <draw:text-box>
            <text:p text:style-name="P2"><text:span text:style-name="T5">l</text:span></text:p>
          </draw:text-box>
        </draw:frame>
        <draw:frame draw:style-name="gr4" draw:text-style-name="P5" draw:layer="layout" svg:width="0.557cm" svg:height="0.471cm" svg:x="7.762cm" svg:y="18.222cm">
          <draw:text-box>
            <text:p text:style-name="P2"><text:span text:style-name="T5">i id</text:span></text:p>
          </draw:text-box>
        </draw:frame>
        <draw:frame draw:style-name="gr4" draw:text-style-name="P5" draw:layer="layout" svg:width="0.423cm" svg:height="0.471cm" svg:x="8.997cm" svg:y="18.222cm">
          <draw:text-box>
            <text:p text:style-name="P2"><text:span text:style-name="T5">l</text:span></text:p>
          </draw:text-box>
        </draw:frame>
        <draw:frame draw:style-name="gr4" draw:text-style-name="P5" draw:layer="layout" svg:width="0.423cm" svg:height="0.471cm" svg:x="11.643cm" svg:y="18.222cm">
          <draw:text-box>
            <text:p text:style-name="P2"><text:span text:style-name="T5">h</text:span></text:p>
          </draw:text-box>
        </draw:frame>
        <draw:frame draw:style-name="gr4" draw:text-style-name="P5" draw:layer="layout" svg:width="0.423cm" svg:height="0.471cm" svg:x="13.595cm" svg:y="18.222cm">
          <draw:text-box>
            <text:p text:style-name="P2"><text:span text:style-name="T5">i</text:span></text:p>
          </draw:text-box>
        </draw:frame>
        <draw:frame draw:style-name="gr4" draw:text-style-name="P5" draw:layer="layout" svg:width="0.423cm" svg:height="0.471cm" svg:x="15.124cm" svg:y="18.222cm">
          <draw:text-box>
            <text:p text:style-name="P2"><text:span text:style-name="T5">i</text:span></text:p>
          </draw:text-box>
        </draw:frame>
        <draw:polygon draw:style-name="gr1" draw:text-style-name="P1" draw:layer="layout" svg:width="18.979cm" svg:height="1.058cm" svg:x="1.023cm" svg:y="1.023cm" svg:viewBox="0 0 18980 1059" draw:points="0,0 18980,0 18980,1059 0,1059">
          <text:p/>
        </draw:polygon>
        <draw:frame draw:style-name="gr4" draw:text-style-name="P5" draw:layer="layout" svg:width="0.423cm" svg:height="0.471cm" svg:x="18.135cm" svg:y="18.222cm">
          <draw:text-box>
            <text:p text:style-name="P2"><text:span text:style-name="T5">d</text:span></text:p>
          </draw:text-box>
        </draw:frame>
        <draw:frame draw:style-name="gr6" draw:text-style-name="P7" draw:layer="layout" svg:width="0.264cm" svg:height="0.297cm" svg:x="2.567cm" svg:y="1.075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1.424cm" svg:height="0.357cm" svg:x="1.235cm" svg:y="1.027cm">
          <draw:text-box>
            <text:p text:style-name="P2"><text:span text:style-name="T7">Processo:</text:span></text:p>
          </draw:text-box>
        </draw:frame>
        <draw:frame draw:style-name="gr8" draw:text-style-name="P9" draw:layer="layout" svg:width="5.514cm" svg:height="0.589cm" svg:x="1.235cm" svg:y="1.391cm">
          <draw:text-box>
            <text:p text:style-name="P2"><text:span text:style-name="T8">23106.066725/2018-15</text:span></text:p>
          </draw:text-box>
        </draw:frame>
        <draw:frame draw:style-name="gr6" draw:text-style-name="P7" draw:layer="layout" svg:width="0.264cm" svg:height="0.297cm" svg:x="9.006cm" svg:y="1.075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1.721cm" svg:height="0.357cm" svg:x="7.373cm" svg:y="1.027cm">
          <draw:text-box>
            <text:p text:style-name="P2"><text:span text:style-name="T7">Documento:</text:span></text:p>
          </draw:text-box>
        </draw:frame>
        <draw:frame draw:style-name="gr8" draw:text-style-name="P9" draw:layer="layout" svg:width="2.076cm" svg:height="0.589cm" svg:x="7.373cm" svg:y="1.391cm">
          <draw:text-box>
            <text:p text:style-name="P2"><text:span text:style-name="T8">259114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1" svg:font-family="Calibri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9"/>
    <meta:generator>LibreOffice/6.4.3.2$Windows_X86_64 LibreOffice_project/747b5d0ebf89f41c860ec2a39efd7cb15b54f2d8</meta:generator>
  </office:meta>
</office:document-meta>
</file>