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902in" fo:margin-right="-0.2701in">
        <style:tab-stops/>
      </style:paragraph-properties>
    </style:style>
    <style:style style:name="P2" style:parent-style-name="Normal" style:family="paragraph">
      <style:paragraph-properties fo:margin-bottom="0in" fo:margin-left="-0.3798in" fo:margin-right="-0.280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6780" text:anchor-type="as-char" svg:x="0in" svg:y="0in" svg:width="10.35333in" svg:height="7.39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26785" text:anchor-type="as-char" svg:x="0in" svg:y="0in" svg:width="10.35333in" svg:height="7.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69in" fo:margin-left="1in" fo:margin-bottom="0.42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a_Cobranca_odontologia_TRF1_TISS.cdr</dc:title>
    <dc:subject/>
    <meta:initial-creator>Nunes .</meta:initial-creator>
    <dc:creator>word</dc:creator>
    <meta:creation-date>2022-02-01T18:25:00Z</meta:creation-date>
    <dc:date>2022-02-01T18:2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