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EE000007B037C4CC531EAB23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25.7cm" svg:height="18.075cm" draw:z-index="0"><draw:image xlink:href="Pictures/1000000000000AEE000007B037C4CC531EAB238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15:33:03.379000000</meta:creation-date>
    <dc:date>2021-01-18T15:33:47.122000000</dc:date>
    <meta:editing-duration>PT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7.1$Windows_X86_64 LibreOffice_project/376eaac300a303c4ad2193fb7f6a7522caf550b9</meta:generator>
  </office:meta>
</office:document-meta>
</file>