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MT" svg:font-family="ArialMT"/>
    <style:font-face style:name="ArialNarrow" svg:font-family="ArialNarrow"/>
    <style:font-face style:name="Wingdingsular" svg:font-family="Wingdingsular"/>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loext:graphic-properties draw:fill="none"/>
    </style:style>
    <style:style style:name="P2" style:family="paragraph">
      <style:paragraph-properties fo:text-align="start" style:writing-mode="lr-tb"/>
    </style:style>
    <style:style style:name="P3" style:family="paragraph">
      <loext:graphic-properties draw:fill="none"/>
      <style:paragraph-properties fo:text-align="start" style:writing-mode="lr-tb"/>
      <style:text-properties fo:font-size="16pt" style:font-size-asian="16pt" style:font-size-complex="16pt"/>
    </style:style>
    <style:style style:name="P4" style:family="paragraph">
      <loext:graphic-properties draw:fill="none"/>
      <style:paragraph-properties fo:text-align="start" style:writing-mode="lr-tb"/>
      <style:text-properties fo:font-size="6.69999980926514pt" style:font-size-asian="6.69999980926514pt" style:font-size-complex="6.69999980926514pt"/>
    </style:style>
    <style:style style:name="P5" style:family="paragraph">
      <loext:graphic-properties draw:fill="none"/>
      <style:paragraph-properties fo:text-align="start" style:writing-mode="lr-tb"/>
      <style:text-properties fo:font-size="11pt" style:font-size-asian="11pt" style:font-size-complex="11pt"/>
    </style:style>
    <style:style style:name="P6" style:family="paragraph">
      <loext:graphic-properties draw:fill="solid" draw:fill-color="#c7db63"/>
    </style:style>
    <style:style style:name="P7" style:family="paragraph">
      <loext:graphic-properties draw:fill="solid" draw:fill-color="#c7dc64"/>
    </style:style>
    <style:style style:name="P8" style:family="paragraph">
      <loext:graphic-properties draw:fill="solid" draw:fill-color="#c8dc65"/>
    </style:style>
    <style:style style:name="P9" style:family="paragraph">
      <loext:graphic-properties draw:fill="solid" draw:fill-color="#c8dc66"/>
    </style:style>
    <style:style style:name="P10" style:family="paragraph">
      <loext:graphic-properties draw:fill="solid" draw:fill-color="#c8dc67"/>
    </style:style>
    <style:style style:name="P11" style:family="paragraph">
      <loext:graphic-properties draw:fill="solid" draw:fill-color="#c9dc67"/>
    </style:style>
    <style:style style:name="P12" style:family="paragraph">
      <loext:graphic-properties draw:fill="solid" draw:fill-color="#c9dc68"/>
    </style:style>
    <style:style style:name="P13" style:family="paragraph">
      <loext:graphic-properties draw:fill="solid" draw:fill-color="#c9dd69"/>
    </style:style>
    <style:style style:name="P14" style:family="paragraph">
      <loext:graphic-properties draw:fill="solid" draw:fill-color="#cadd6a"/>
    </style:style>
    <style:style style:name="P15" style:family="paragraph">
      <loext:graphic-properties draw:fill="solid" draw:fill-color="#cadd6b"/>
    </style:style>
    <style:style style:name="P16" style:family="paragraph">
      <loext:graphic-properties draw:fill="solid" draw:fill-color="#cadd6c"/>
    </style:style>
    <style:style style:name="P17" style:family="paragraph">
      <loext:graphic-properties draw:fill="solid" draw:fill-color="#cbdd6d"/>
    </style:style>
    <style:style style:name="P18" style:family="paragraph">
      <loext:graphic-properties draw:fill="solid" draw:fill-color="#cbde6e"/>
    </style:style>
    <style:style style:name="P19" style:family="paragraph">
      <loext:graphic-properties draw:fill="solid" draw:fill-color="#cbde6f"/>
    </style:style>
    <style:style style:name="P20" style:family="paragraph">
      <loext:graphic-properties draw:fill="solid" draw:fill-color="#ccde6f"/>
    </style:style>
    <style:style style:name="P21" style:family="paragraph">
      <loext:graphic-properties draw:fill="solid" draw:fill-color="#ccde70"/>
    </style:style>
    <style:style style:name="P22" style:family="paragraph">
      <loext:graphic-properties draw:fill="solid" draw:fill-color="#ccde71"/>
    </style:style>
    <style:style style:name="P23" style:family="paragraph">
      <loext:graphic-properties draw:fill="solid" draw:fill-color="#ccdf72"/>
    </style:style>
    <style:style style:name="P24" style:family="paragraph">
      <loext:graphic-properties draw:fill="solid" draw:fill-color="#cddf73"/>
    </style:style>
    <style:style style:name="P25" style:family="paragraph">
      <loext:graphic-properties draw:fill="solid" draw:fill-color="#cddf74"/>
    </style:style>
    <style:style style:name="P26" style:family="paragraph">
      <loext:graphic-properties draw:fill="solid" draw:fill-color="#cedf75"/>
    </style:style>
    <style:style style:name="P27" style:family="paragraph">
      <loext:graphic-properties draw:fill="solid" draw:fill-color="#cedf76"/>
    </style:style>
    <style:style style:name="P28" style:family="paragraph">
      <loext:graphic-properties draw:fill="solid" draw:fill-color="#cee077"/>
    </style:style>
    <style:style style:name="P29" style:family="paragraph">
      <loext:graphic-properties draw:fill="solid" draw:fill-color="#cfe077"/>
    </style:style>
    <style:style style:name="P30" style:family="paragraph">
      <loext:graphic-properties draw:fill="solid" draw:fill-color="#cfe078"/>
    </style:style>
    <style:style style:name="P31" style:family="paragraph">
      <loext:graphic-properties draw:fill="solid" draw:fill-color="#cfe079"/>
    </style:style>
    <style:style style:name="P32" style:family="paragraph">
      <loext:graphic-properties draw:fill="solid" draw:fill-color="#cfe07a"/>
    </style:style>
    <style:style style:name="P33" style:family="paragraph">
      <loext:graphic-properties draw:fill="solid" draw:fill-color="#d0e07b"/>
    </style:style>
    <style:style style:name="P34" style:family="paragraph">
      <loext:graphic-properties draw:fill="solid" draw:fill-color="#d0e17c"/>
    </style:style>
    <style:style style:name="P35" style:family="paragraph">
      <loext:graphic-properties draw:fill="solid" draw:fill-color="#d1e17d"/>
    </style:style>
    <style:style style:name="P36" style:family="paragraph">
      <loext:graphic-properties draw:fill="solid" draw:fill-color="#d1e17e"/>
    </style:style>
    <style:style style:name="P37" style:family="paragraph">
      <loext:graphic-properties draw:fill="solid" draw:fill-color="#d1e17f"/>
    </style:style>
    <style:style style:name="P38" style:family="paragraph">
      <loext:graphic-properties draw:fill="solid" draw:fill-color="#d2e180"/>
    </style:style>
    <style:style style:name="P39" style:family="paragraph">
      <loext:graphic-properties draw:fill="solid" draw:fill-color="#d2e280"/>
    </style:style>
    <style:style style:name="P40" style:family="paragraph">
      <loext:graphic-properties draw:fill="solid" draw:fill-color="#d2e281"/>
    </style:style>
    <style:style style:name="P41" style:family="paragraph">
      <loext:graphic-properties draw:fill="solid" draw:fill-color="#d2e282"/>
    </style:style>
    <style:style style:name="P42" style:family="paragraph">
      <loext:graphic-properties draw:fill="solid" draw:fill-color="#d3e283"/>
    </style:style>
    <style:style style:name="P43" style:family="paragraph">
      <loext:graphic-properties draw:fill="solid" draw:fill-color="#d3e284"/>
    </style:style>
    <style:style style:name="P44" style:family="paragraph">
      <loext:graphic-properties draw:fill="solid" draw:fill-color="#d3e385"/>
    </style:style>
    <style:style style:name="P45" style:family="paragraph">
      <loext:graphic-properties draw:fill="solid" draw:fill-color="#d4e385"/>
    </style:style>
    <style:style style:name="P46" style:family="paragraph">
      <loext:graphic-properties draw:fill="solid" draw:fill-color="#d4e386"/>
    </style:style>
    <style:style style:name="P47" style:family="paragraph">
      <loext:graphic-properties draw:fill="solid" draw:fill-color="#d4e387"/>
    </style:style>
    <style:style style:name="P48" style:family="paragraph">
      <loext:graphic-properties draw:fill="solid" draw:fill-color="#d4e388"/>
    </style:style>
    <style:style style:name="P49" style:family="paragraph">
      <loext:graphic-properties draw:fill="solid" draw:fill-color="#d5e389"/>
    </style:style>
    <style:style style:name="P50" style:family="paragraph">
      <loext:graphic-properties draw:fill="solid" draw:fill-color="#d5e48a"/>
    </style:style>
    <style:style style:name="P51" style:family="paragraph">
      <loext:graphic-properties draw:fill="solid" draw:fill-color="#d6e48b"/>
    </style:style>
    <style:style style:name="P52" style:family="paragraph">
      <loext:graphic-properties draw:fill="solid" draw:fill-color="#d6e48c"/>
    </style:style>
    <style:style style:name="P53" style:family="paragraph">
      <loext:graphic-properties draw:fill="solid" draw:fill-color="#d6e48d"/>
    </style:style>
    <style:style style:name="P54" style:family="paragraph">
      <loext:graphic-properties draw:fill="solid" draw:fill-color="#d7e48e"/>
    </style:style>
    <style:style style:name="P55" style:family="paragraph">
      <loext:graphic-properties draw:fill="solid" draw:fill-color="#d7e58f"/>
    </style:style>
    <style:style style:name="P56" style:family="paragraph">
      <loext:graphic-properties draw:fill="solid" draw:fill-color="#d7e590"/>
    </style:style>
    <style:style style:name="P57" style:family="paragraph">
      <loext:graphic-properties draw:fill="solid" draw:fill-color="#d8e591"/>
    </style:style>
    <style:style style:name="P58" style:family="paragraph">
      <loext:graphic-properties draw:fill="solid" draw:fill-color="#d8e592"/>
    </style:style>
    <style:style style:name="P59" style:family="paragraph">
      <loext:graphic-properties draw:fill="solid" draw:fill-color="#d8e693"/>
    </style:style>
    <style:style style:name="P60" style:family="paragraph">
      <loext:graphic-properties draw:fill="solid" draw:fill-color="#d9e694"/>
    </style:style>
    <style:style style:name="P61" style:family="paragraph">
      <loext:graphic-properties draw:fill="solid" draw:fill-color="#d9e695"/>
    </style:style>
    <style:style style:name="P62" style:family="paragraph">
      <loext:graphic-properties draw:fill="solid" draw:fill-color="#dae696"/>
    </style:style>
    <style:style style:name="P63" style:family="paragraph">
      <loext:graphic-properties draw:fill="solid" draw:fill-color="#dae697"/>
    </style:style>
    <style:style style:name="P64" style:family="paragraph">
      <loext:graphic-properties draw:fill="solid" draw:fill-color="#dae798"/>
    </style:style>
    <style:style style:name="P65" style:family="paragraph">
      <loext:graphic-properties draw:fill="solid" draw:fill-color="#dae799"/>
    </style:style>
    <style:style style:name="P66" style:family="paragraph">
      <loext:graphic-properties draw:fill="solid" draw:fill-color="#dbe79a"/>
    </style:style>
    <style:style style:name="P67" style:family="paragraph">
      <loext:graphic-properties draw:fill="solid" draw:fill-color="#dbe79b"/>
    </style:style>
    <style:style style:name="P68" style:family="paragraph">
      <loext:graphic-properties draw:fill="solid" draw:fill-color="#dce89c"/>
    </style:style>
    <style:style style:name="P69" style:family="paragraph">
      <loext:graphic-properties draw:fill="solid" draw:fill-color="#dce89d"/>
    </style:style>
    <style:style style:name="P70" style:family="paragraph">
      <loext:graphic-properties draw:fill="solid" draw:fill-color="#dce89e"/>
    </style:style>
    <style:style style:name="P71" style:family="paragraph">
      <loext:graphic-properties draw:fill="solid" draw:fill-color="#dde89f"/>
    </style:style>
    <style:style style:name="P72" style:family="paragraph">
      <loext:graphic-properties draw:fill="solid" draw:fill-color="#dde8a0"/>
    </style:style>
    <style:style style:name="P73" style:family="paragraph">
      <loext:graphic-properties draw:fill="solid" draw:fill-color="#dde8a1"/>
    </style:style>
    <style:style style:name="P74" style:family="paragraph">
      <loext:graphic-properties draw:fill="solid" draw:fill-color="#dde9a1"/>
    </style:style>
    <style:style style:name="P75" style:family="paragraph">
      <loext:graphic-properties draw:fill="solid" draw:fill-color="#dee9a2"/>
    </style:style>
    <style:style style:name="P76" style:family="paragraph">
      <loext:graphic-properties draw:fill="solid" draw:fill-color="#dee9a3"/>
    </style:style>
    <style:style style:name="P77" style:family="paragraph">
      <loext:graphic-properties draw:fill="solid" draw:fill-color="#dee9a4"/>
    </style:style>
    <style:style style:name="P78" style:family="paragraph">
      <loext:graphic-properties draw:fill="solid" draw:fill-color="#dfe9a5"/>
    </style:style>
    <style:style style:name="P79" style:family="paragraph">
      <loext:graphic-properties draw:fill="solid" draw:fill-color="#dfeaa6"/>
    </style:style>
    <style:style style:name="P80" style:family="paragraph">
      <loext:graphic-properties draw:fill="solid" draw:fill-color="#dfeaa7"/>
    </style:style>
    <style:style style:name="P81" style:family="paragraph">
      <loext:graphic-properties draw:fill="solid" draw:fill-color="#e0eaa7"/>
    </style:style>
    <style:style style:name="P82" style:family="paragraph">
      <loext:graphic-properties draw:fill="solid" draw:fill-color="#e0eaa8"/>
    </style:style>
    <style:style style:name="P83" style:family="paragraph">
      <loext:graphic-properties draw:fill="solid" draw:fill-color="#e0eaa9"/>
    </style:style>
    <style:style style:name="P84" style:family="paragraph">
      <loext:graphic-properties draw:fill="solid" draw:fill-color="#e0eaaa"/>
    </style:style>
    <style:style style:name="P85" style:family="paragraph">
      <loext:graphic-properties draw:fill="solid" draw:fill-color="#e1ebab"/>
    </style:style>
    <style:style style:name="P86" style:family="paragraph">
      <loext:graphic-properties draw:fill="solid" draw:fill-color="#e1ebac"/>
    </style:style>
    <style:style style:name="P87" style:family="paragraph">
      <loext:graphic-properties draw:fill="solid" draw:fill-color="#e1ebad"/>
    </style:style>
    <style:style style:name="P88" style:family="paragraph">
      <loext:graphic-properties draw:fill="solid" draw:fill-color="#e2ebae"/>
    </style:style>
    <style:style style:name="P89" style:family="paragraph">
      <loext:graphic-properties draw:fill="solid" draw:fill-color="#e2ecaf"/>
    </style:style>
    <style:style style:name="P90" style:family="paragraph">
      <loext:graphic-properties draw:fill="solid" draw:fill-color="#e2ecb0"/>
    </style:style>
    <style:style style:name="P91" style:family="paragraph">
      <loext:graphic-properties draw:fill="solid" draw:fill-color="#e3ecb1"/>
    </style:style>
    <style:style style:name="P92" style:family="paragraph">
      <loext:graphic-properties draw:fill="solid" draw:fill-color="#e3ecb2"/>
    </style:style>
    <style:style style:name="P93" style:family="paragraph">
      <loext:graphic-properties draw:fill="solid" draw:fill-color="#e3ecb3"/>
    </style:style>
    <style:style style:name="P94" style:family="paragraph">
      <loext:graphic-properties draw:fill="solid" draw:fill-color="#e4ecb4"/>
    </style:style>
    <style:style style:name="P95" style:family="paragraph">
      <loext:graphic-properties draw:fill="solid" draw:fill-color="#e4edb5"/>
    </style:style>
    <style:style style:name="P96" style:family="paragraph">
      <loext:graphic-properties draw:fill="solid" draw:fill-color="#e4edb6"/>
    </style:style>
    <style:style style:name="P97" style:family="paragraph">
      <loext:graphic-properties draw:fill="solid" draw:fill-color="#e5edb6"/>
    </style:style>
    <style:style style:name="P98" style:family="paragraph">
      <loext:graphic-properties draw:fill="solid" draw:fill-color="#e5edb7"/>
    </style:style>
    <style:style style:name="P99" style:family="paragraph">
      <loext:graphic-properties draw:fill="solid" draw:fill-color="#e5edb8"/>
    </style:style>
    <style:style style:name="P100" style:family="paragraph">
      <loext:graphic-properties draw:fill="solid" draw:fill-color="#e5eeb9"/>
    </style:style>
    <style:style style:name="P101" style:family="paragraph">
      <loext:graphic-properties draw:fill="solid" draw:fill-color="#e6eeba"/>
    </style:style>
    <style:style style:name="P102" style:family="paragraph">
      <loext:graphic-properties draw:fill="solid" draw:fill-color="#e6eebb"/>
    </style:style>
    <style:style style:name="P103" style:family="paragraph">
      <loext:graphic-properties draw:fill="solid" draw:fill-color="#e6eebc"/>
    </style:style>
    <style:style style:name="P104" style:family="paragraph">
      <loext:graphic-properties draw:fill="solid" draw:fill-color="#e7eebd"/>
    </style:style>
    <style:style style:name="P105" style:family="paragraph">
      <loext:graphic-properties draw:fill="solid" draw:fill-color="#e7eebe"/>
    </style:style>
    <style:style style:name="P106" style:family="paragraph">
      <loext:graphic-properties draw:fill="solid" draw:fill-color="#e7efbe"/>
    </style:style>
    <style:style style:name="P107" style:family="paragraph">
      <loext:graphic-properties draw:fill="solid" draw:fill-color="#e8efbf"/>
    </style:style>
    <style:style style:name="P108" style:family="paragraph">
      <loext:graphic-properties draw:fill="solid" draw:fill-color="#e8efc0"/>
    </style:style>
    <style:style style:name="P109" style:family="paragraph">
      <loext:graphic-properties draw:fill="solid" draw:fill-color="#e8efc1"/>
    </style:style>
    <style:style style:name="P110" style:family="paragraph">
      <loext:graphic-properties draw:fill="solid" draw:fill-color="#e8efc2"/>
    </style:style>
    <style:style style:name="P111" style:family="paragraph">
      <loext:graphic-properties draw:fill="solid" draw:fill-color="#e9f0c3"/>
    </style:style>
    <style:style style:name="P112" style:family="paragraph">
      <loext:graphic-properties draw:fill="solid" draw:fill-color="#e9f0c4"/>
    </style:style>
    <style:style style:name="P113" style:family="paragraph">
      <loext:graphic-properties draw:fill="solid" draw:fill-color="#e9f0c5"/>
    </style:style>
    <style:style style:name="P114" style:family="paragraph">
      <loext:graphic-properties draw:fill="solid" draw:fill-color="#eaf0c6"/>
    </style:style>
    <style:style style:name="P115" style:family="paragraph">
      <loext:graphic-properties draw:fill="solid" draw:fill-color="#eaf0c7"/>
    </style:style>
    <style:style style:name="P116" style:family="paragraph">
      <loext:graphic-properties draw:fill="solid" draw:fill-color="#eaf1c8"/>
    </style:style>
    <style:style style:name="P117" style:family="paragraph">
      <loext:graphic-properties draw:fill="solid" draw:fill-color="#ebf1c8"/>
    </style:style>
    <style:style style:name="P118" style:family="paragraph">
      <loext:graphic-properties draw:fill="solid" draw:fill-color="#ebf1c9"/>
    </style:style>
    <style:style style:name="P119" style:family="paragraph">
      <loext:graphic-properties draw:fill="solid" draw:fill-color="#ebf1ca"/>
    </style:style>
    <style:style style:name="P120" style:family="paragraph">
      <loext:graphic-properties draw:fill="solid" draw:fill-color="#ebf1cb"/>
    </style:style>
    <style:style style:name="P121" style:family="paragraph">
      <loext:graphic-properties draw:fill="solid" draw:fill-color="#ecf2cc"/>
    </style:style>
    <style:style style:name="P122" style:family="paragraph">
      <loext:graphic-properties draw:fill="solid" draw:fill-color="#ecf2cd"/>
    </style:style>
    <style:style style:name="P123" style:family="paragraph">
      <loext:graphic-properties draw:fill="solid" draw:fill-color="#ecf2ce"/>
    </style:style>
    <style:style style:name="P124" style:family="paragraph">
      <loext:graphic-properties draw:fill="solid" draw:fill-color="#edf2cf"/>
    </style:style>
    <style:style style:name="P125" style:family="paragraph">
      <loext:graphic-properties draw:fill="none"/>
      <style:paragraph-properties fo:text-align="start" style:writing-mode="lr-tb"/>
      <style:text-properties fo:font-size="14pt" style:font-size-asian="14pt" style:font-size-complex="14pt"/>
    </style:style>
    <style:style style:name="P126" style:family="paragraph">
      <loext:graphic-properties draw:fill="solid" draw:fill-color="#fbc708"/>
    </style:style>
    <style:style style:name="P127" style:family="paragraph">
      <loext:graphic-properties draw:fill="solid" draw:fill-color="#fbc809"/>
    </style:style>
    <style:style style:name="P128" style:family="paragraph">
      <loext:graphic-properties draw:fill="solid" draw:fill-color="#fbc80a"/>
    </style:style>
    <style:style style:name="P129" style:family="paragraph">
      <loext:graphic-properties draw:fill="solid" draw:fill-color="#fbc80b"/>
    </style:style>
    <style:style style:name="P130" style:family="paragraph">
      <loext:graphic-properties draw:fill="solid" draw:fill-color="#fbc80c"/>
    </style:style>
    <style:style style:name="P131" style:family="paragraph">
      <loext:graphic-properties draw:fill="solid" draw:fill-color="#fcc90d"/>
    </style:style>
    <style:style style:name="P132" style:family="paragraph">
      <loext:graphic-properties draw:fill="solid" draw:fill-color="#fcc90e"/>
    </style:style>
    <style:style style:name="P133" style:family="paragraph">
      <loext:graphic-properties draw:fill="solid" draw:fill-color="#fcc90f"/>
    </style:style>
    <style:style style:name="P134" style:family="paragraph">
      <loext:graphic-properties draw:fill="solid" draw:fill-color="#fcca10"/>
    </style:style>
    <style:style style:name="P135" style:family="paragraph">
      <loext:graphic-properties draw:fill="solid" draw:fill-color="#fcca11"/>
    </style:style>
    <style:style style:name="P136" style:family="paragraph">
      <loext:graphic-properties draw:fill="solid" draw:fill-color="#fcca12"/>
    </style:style>
    <style:style style:name="P137" style:family="paragraph">
      <loext:graphic-properties draw:fill="solid" draw:fill-color="#fcca13"/>
    </style:style>
    <style:style style:name="P138" style:family="paragraph">
      <loext:graphic-properties draw:fill="solid" draw:fill-color="#fccb13"/>
    </style:style>
    <style:style style:name="P139" style:family="paragraph">
      <loext:graphic-properties draw:fill="solid" draw:fill-color="#fccb14"/>
    </style:style>
    <style:style style:name="P140" style:family="paragraph">
      <loext:graphic-properties draw:fill="solid" draw:fill-color="#fccb15"/>
    </style:style>
    <style:style style:name="P141" style:family="paragraph">
      <loext:graphic-properties draw:fill="solid" draw:fill-color="#fccb16"/>
    </style:style>
    <style:style style:name="P142" style:family="paragraph">
      <loext:graphic-properties draw:fill="solid" draw:fill-color="#fccb17"/>
    </style:style>
    <style:style style:name="P143" style:family="paragraph">
      <loext:graphic-properties draw:fill="solid" draw:fill-color="#fccc18"/>
    </style:style>
    <style:style style:name="P144" style:family="paragraph">
      <loext:graphic-properties draw:fill="solid" draw:fill-color="#fccc19"/>
    </style:style>
    <style:style style:name="P145" style:family="paragraph">
      <loext:graphic-properties draw:fill="solid" draw:fill-color="#fccc1a"/>
    </style:style>
    <style:style style:name="P146" style:family="paragraph">
      <loext:graphic-properties draw:fill="solid" draw:fill-color="#fccd1b"/>
    </style:style>
    <style:style style:name="P147" style:family="paragraph">
      <loext:graphic-properties draw:fill="solid" draw:fill-color="#fccd1c"/>
    </style:style>
    <style:style style:name="P148" style:family="paragraph">
      <loext:graphic-properties draw:fill="solid" draw:fill-color="#fccd1d"/>
    </style:style>
    <style:style style:name="P149" style:family="paragraph">
      <loext:graphic-properties draw:fill="solid" draw:fill-color="#fccd1e"/>
    </style:style>
    <style:style style:name="P150" style:family="paragraph">
      <loext:graphic-properties draw:fill="solid" draw:fill-color="#fcce1f"/>
    </style:style>
    <style:style style:name="P151" style:family="paragraph">
      <loext:graphic-properties draw:fill="solid" draw:fill-color="#fcce20"/>
    </style:style>
    <style:style style:name="P152" style:family="paragraph">
      <loext:graphic-properties draw:fill="solid" draw:fill-color="#fcce21"/>
    </style:style>
    <style:style style:name="P153" style:family="paragraph">
      <loext:graphic-properties draw:fill="solid" draw:fill-color="#fcce22"/>
    </style:style>
    <style:style style:name="P154" style:family="paragraph">
      <loext:graphic-properties draw:fill="solid" draw:fill-color="#fccf23"/>
    </style:style>
    <style:style style:name="P155" style:family="paragraph">
      <loext:graphic-properties draw:fill="solid" draw:fill-color="#fccf24"/>
    </style:style>
    <style:style style:name="P156" style:family="paragraph">
      <loext:graphic-properties draw:fill="solid" draw:fill-color="#fccf25"/>
    </style:style>
    <style:style style:name="P157" style:family="paragraph">
      <loext:graphic-properties draw:fill="solid" draw:fill-color="#fccf26"/>
    </style:style>
    <style:style style:name="P158" style:family="paragraph">
      <loext:graphic-properties draw:fill="solid" draw:fill-color="#fcd026"/>
    </style:style>
    <style:style style:name="P159" style:family="paragraph">
      <loext:graphic-properties draw:fill="solid" draw:fill-color="#fcd027"/>
    </style:style>
    <style:style style:name="P160" style:family="paragraph">
      <loext:graphic-properties draw:fill="solid" draw:fill-color="#fcd028"/>
    </style:style>
    <style:style style:name="P161" style:family="paragraph">
      <loext:graphic-properties draw:fill="solid" draw:fill-color="#fcd029"/>
    </style:style>
    <style:style style:name="P162" style:family="paragraph">
      <loext:graphic-properties draw:fill="solid" draw:fill-color="#fcd12a"/>
    </style:style>
    <style:style style:name="P163" style:family="paragraph">
      <loext:graphic-properties draw:fill="solid" draw:fill-color="#fcd12b"/>
    </style:style>
    <style:style style:name="P164" style:family="paragraph">
      <loext:graphic-properties draw:fill="solid" draw:fill-color="#fcd12c"/>
    </style:style>
    <style:style style:name="P165" style:family="paragraph">
      <loext:graphic-properties draw:fill="solid" draw:fill-color="#fcd12d"/>
    </style:style>
    <style:style style:name="P166" style:family="paragraph">
      <loext:graphic-properties draw:fill="solid" draw:fill-color="#fcd22d"/>
    </style:style>
    <style:style style:name="P167" style:family="paragraph">
      <loext:graphic-properties draw:fill="solid" draw:fill-color="#fcd22e"/>
    </style:style>
    <style:style style:name="P168" style:family="paragraph">
      <loext:graphic-properties draw:fill="solid" draw:fill-color="#fcd22f"/>
    </style:style>
    <style:style style:name="P169" style:family="paragraph">
      <loext:graphic-properties draw:fill="solid" draw:fill-color="#fcd230"/>
    </style:style>
    <style:style style:name="P170" style:family="paragraph">
      <loext:graphic-properties draw:fill="solid" draw:fill-color="#fcd231"/>
    </style:style>
    <style:style style:name="P171" style:family="paragraph">
      <loext:graphic-properties draw:fill="solid" draw:fill-color="#fcd332"/>
    </style:style>
    <style:style style:name="P172" style:family="paragraph">
      <loext:graphic-properties draw:fill="solid" draw:fill-color="#fcd333"/>
    </style:style>
    <style:style style:name="P173" style:family="paragraph">
      <loext:graphic-properties draw:fill="solid" draw:fill-color="#fcd334"/>
    </style:style>
    <style:style style:name="P174" style:family="paragraph">
      <loext:graphic-properties draw:fill="solid" draw:fill-color="#fcd335"/>
    </style:style>
    <style:style style:name="P175" style:family="paragraph">
      <loext:graphic-properties draw:fill="solid" draw:fill-color="#fcd435"/>
    </style:style>
    <style:style style:name="P176" style:family="paragraph">
      <loext:graphic-properties draw:fill="solid" draw:fill-color="#fcd436"/>
    </style:style>
    <style:style style:name="P177" style:family="paragraph">
      <loext:graphic-properties draw:fill="solid" draw:fill-color="#fcd437"/>
    </style:style>
    <style:style style:name="P178" style:family="paragraph">
      <loext:graphic-properties draw:fill="solid" draw:fill-color="#fcd438"/>
    </style:style>
    <style:style style:name="P179" style:family="paragraph">
      <loext:graphic-properties draw:fill="solid" draw:fill-color="#fcd539"/>
    </style:style>
    <style:style style:name="P180" style:family="paragraph">
      <loext:graphic-properties draw:fill="solid" draw:fill-color="#fcd53a"/>
    </style:style>
    <style:style style:name="P181" style:family="paragraph">
      <loext:graphic-properties draw:fill="solid" draw:fill-color="#fcd53b"/>
    </style:style>
    <style:style style:name="P182" style:family="paragraph">
      <loext:graphic-properties draw:fill="solid" draw:fill-color="#fcd53c"/>
    </style:style>
    <style:style style:name="P183" style:family="paragraph">
      <loext:graphic-properties draw:fill="solid" draw:fill-color="#fcd63d"/>
    </style:style>
    <style:style style:name="P184" style:family="paragraph">
      <loext:graphic-properties draw:fill="solid" draw:fill-color="#fcd63e"/>
    </style:style>
    <style:style style:name="P185" style:family="paragraph">
      <loext:graphic-properties draw:fill="solid" draw:fill-color="#fcd63f"/>
    </style:style>
    <style:style style:name="P186" style:family="paragraph">
      <loext:graphic-properties draw:fill="solid" draw:fill-color="#fcd640"/>
    </style:style>
    <style:style style:name="P187" style:family="paragraph">
      <loext:graphic-properties draw:fill="solid" draw:fill-color="#fdd740"/>
    </style:style>
    <style:style style:name="P188" style:family="paragraph">
      <loext:graphic-properties draw:fill="solid" draw:fill-color="#fdd741"/>
    </style:style>
    <style:style style:name="P189" style:family="paragraph">
      <loext:graphic-properties draw:fill="solid" draw:fill-color="#fdd742"/>
    </style:style>
    <style:style style:name="P190" style:family="paragraph">
      <loext:graphic-properties draw:fill="solid" draw:fill-color="#fdd743"/>
    </style:style>
    <style:style style:name="P191" style:family="paragraph">
      <loext:graphic-properties draw:fill="solid" draw:fill-color="#fdd844"/>
    </style:style>
    <style:style style:name="P192" style:family="paragraph">
      <loext:graphic-properties draw:fill="solid" draw:fill-color="#fdd845"/>
    </style:style>
    <style:style style:name="P193" style:family="paragraph">
      <loext:graphic-properties draw:fill="solid" draw:fill-color="#fdd846"/>
    </style:style>
    <style:style style:name="P194" style:family="paragraph">
      <loext:graphic-properties draw:fill="solid" draw:fill-color="#fdd847"/>
    </style:style>
    <style:style style:name="P195" style:family="paragraph">
      <loext:graphic-properties draw:fill="solid" draw:fill-color="#fdd948"/>
    </style:style>
    <style:style style:name="P196" style:family="paragraph">
      <loext:graphic-properties draw:fill="solid" draw:fill-color="#fdd949"/>
    </style:style>
    <style:style style:name="P197" style:family="paragraph">
      <loext:graphic-properties draw:fill="solid" draw:fill-color="#fdd94a"/>
    </style:style>
    <style:style style:name="P198" style:family="paragraph">
      <loext:graphic-properties draw:fill="solid" draw:fill-color="#fdd94b"/>
    </style:style>
    <style:style style:name="P199" style:family="paragraph">
      <loext:graphic-properties draw:fill="solid" draw:fill-color="#fdda4b"/>
    </style:style>
    <style:style style:name="P200" style:family="paragraph">
      <loext:graphic-properties draw:fill="solid" draw:fill-color="#fdda4c"/>
    </style:style>
    <style:style style:name="P201" style:family="paragraph">
      <loext:graphic-properties draw:fill="solid" draw:fill-color="#fdda4d"/>
    </style:style>
    <style:style style:name="P202" style:family="paragraph">
      <loext:graphic-properties draw:fill="solid" draw:fill-color="#fdda4e"/>
    </style:style>
    <style:style style:name="P203" style:family="paragraph">
      <loext:graphic-properties draw:fill="solid" draw:fill-color="#fddb4f"/>
    </style:style>
    <style:style style:name="P204" style:family="paragraph">
      <loext:graphic-properties draw:fill="solid" draw:fill-color="#fddb50"/>
    </style:style>
    <style:style style:name="P205" style:family="paragraph">
      <loext:graphic-properties draw:fill="solid" draw:fill-color="#fddb51"/>
    </style:style>
    <style:style style:name="P206" style:family="paragraph">
      <loext:graphic-properties draw:fill="solid" draw:fill-color="#fddb52"/>
    </style:style>
    <style:style style:name="P207" style:family="paragraph">
      <loext:graphic-properties draw:fill="solid" draw:fill-color="#fddc53"/>
    </style:style>
    <style:style style:name="P208" style:family="paragraph">
      <loext:graphic-properties draw:fill="solid" draw:fill-color="#fddc54"/>
    </style:style>
    <style:style style:name="P209" style:family="paragraph">
      <loext:graphic-properties draw:fill="solid" draw:fill-color="#fddc55"/>
    </style:style>
    <style:style style:name="P210" style:family="paragraph">
      <loext:graphic-properties draw:fill="solid" draw:fill-color="#fddc56"/>
    </style:style>
    <style:style style:name="P211" style:family="paragraph">
      <loext:graphic-properties draw:fill="solid" draw:fill-color="#fddd57"/>
    </style:style>
    <style:style style:name="P212" style:family="paragraph">
      <loext:graphic-properties draw:fill="solid" draw:fill-color="#fddd58"/>
    </style:style>
    <style:style style:name="P213" style:family="paragraph">
      <loext:graphic-properties draw:fill="solid" draw:fill-color="#fddd59"/>
    </style:style>
    <style:style style:name="P214" style:family="paragraph">
      <loext:graphic-properties draw:fill="solid" draw:fill-color="#fddd5a"/>
    </style:style>
    <style:style style:name="P215" style:family="paragraph">
      <loext:graphic-properties draw:fill="solid" draw:fill-color="#fdde5a"/>
    </style:style>
    <style:style style:name="P216" style:family="paragraph">
      <loext:graphic-properties draw:fill="solid" draw:fill-color="#fdde5b"/>
    </style:style>
    <style:style style:name="P217" style:family="paragraph">
      <loext:graphic-properties draw:fill="solid" draw:fill-color="#fdde5c"/>
    </style:style>
    <style:style style:name="P218" style:family="paragraph">
      <loext:graphic-properties draw:fill="solid" draw:fill-color="#fdde5d"/>
    </style:style>
    <style:style style:name="P219" style:family="paragraph">
      <loext:graphic-properties draw:fill="solid" draw:fill-color="#fddf5e"/>
    </style:style>
    <style:style style:name="P220" style:family="paragraph">
      <loext:graphic-properties draw:fill="solid" draw:fill-color="#fddf5f"/>
    </style:style>
    <style:style style:name="P221" style:family="paragraph">
      <loext:graphic-properties draw:fill="solid" draw:fill-color="#fddf60"/>
    </style:style>
    <style:style style:name="P222" style:family="paragraph">
      <loext:graphic-properties draw:fill="solid" draw:fill-color="#fde061"/>
    </style:style>
    <style:style style:name="P223" style:family="paragraph">
      <loext:graphic-properties draw:fill="solid" draw:fill-color="#fde062"/>
    </style:style>
    <style:style style:name="P224" style:family="paragraph">
      <loext:graphic-properties draw:fill="solid" draw:fill-color="#fde063"/>
    </style:style>
    <style:style style:name="P225" style:family="paragraph">
      <loext:graphic-properties draw:fill="solid" draw:fill-color="#fde064"/>
    </style:style>
    <style:style style:name="P226" style:family="paragraph">
      <loext:graphic-properties draw:fill="solid" draw:fill-color="#fde165"/>
    </style:style>
    <style:style style:name="P227" style:family="paragraph">
      <loext:graphic-properties draw:fill="solid" draw:fill-color="#fde166"/>
    </style:style>
    <style:style style:name="P228" style:family="paragraph">
      <loext:graphic-properties draw:fill="solid" draw:fill-color="#fde167"/>
    </style:style>
    <style:style style:name="P229" style:family="paragraph">
      <loext:graphic-properties draw:fill="solid" draw:fill-color="#fde168"/>
    </style:style>
    <style:style style:name="P230" style:family="paragraph">
      <loext:graphic-properties draw:fill="solid" draw:fill-color="#fde269"/>
    </style:style>
    <style:style style:name="P231" style:family="paragraph">
      <loext:graphic-properties draw:fill="solid" draw:fill-color="#fde26a"/>
    </style:style>
    <style:style style:name="P232" style:family="paragraph">
      <loext:graphic-properties draw:fill="solid" draw:fill-color="#fde26b"/>
    </style:style>
    <style:style style:name="P233" style:family="paragraph">
      <loext:graphic-properties draw:fill="solid" draw:fill-color="#fde26c"/>
    </style:style>
    <style:style style:name="P234" style:family="paragraph">
      <loext:graphic-properties draw:fill="solid" draw:fill-color="#fde36d"/>
    </style:style>
    <style:style style:name="P235" style:family="paragraph">
      <loext:graphic-properties draw:fill="solid" draw:fill-color="#fde36e"/>
    </style:style>
    <style:style style:name="P236" style:family="paragraph">
      <loext:graphic-properties draw:fill="solid" draw:fill-color="#fde36f"/>
    </style:style>
    <style:style style:name="P237" style:family="paragraph">
      <loext:graphic-properties draw:fill="solid" draw:fill-color="#fde470"/>
    </style:style>
    <style:style style:name="P238" style:family="paragraph">
      <loext:graphic-properties draw:fill="solid" draw:fill-color="#fde471"/>
    </style:style>
    <style:style style:name="P239" style:family="paragraph">
      <loext:graphic-properties draw:fill="solid" draw:fill-color="#fde472"/>
    </style:style>
    <style:style style:name="P240" style:family="paragraph">
      <loext:graphic-properties draw:fill="solid" draw:fill-color="#fde473"/>
    </style:style>
    <style:style style:name="P241" style:family="paragraph">
      <loext:graphic-properties draw:fill="solid" draw:fill-color="#fde574"/>
    </style:style>
    <style:style style:name="P242" style:family="paragraph">
      <loext:graphic-properties draw:fill="solid" draw:fill-color="#fde575"/>
    </style:style>
    <style:style style:name="P243" style:family="paragraph">
      <loext:graphic-properties draw:fill="solid" draw:fill-color="#fde576"/>
    </style:style>
    <style:style style:name="P244" style:family="paragraph">
      <loext:graphic-properties draw:fill="solid" draw:fill-color="#fee577"/>
    </style:style>
    <style:style style:name="P245" style:family="paragraph">
      <loext:graphic-properties draw:fill="solid" draw:fill-color="#fee678"/>
    </style:style>
    <style:style style:name="P246" style:family="paragraph">
      <loext:graphic-properties draw:fill="solid" draw:fill-color="#fee679"/>
    </style:style>
    <style:style style:name="P247" style:family="paragraph">
      <loext:graphic-properties draw:fill="solid" draw:fill-color="#fee67a"/>
    </style:style>
    <style:style style:name="P248" style:family="paragraph">
      <loext:graphic-properties draw:fill="solid" draw:fill-color="#fee67b"/>
    </style:style>
    <style:style style:name="P249" style:family="paragraph">
      <loext:graphic-properties draw:fill="solid" draw:fill-color="#fee77c"/>
    </style:style>
    <style:style style:name="P250" style:family="paragraph">
      <loext:graphic-properties draw:fill="solid" draw:fill-color="#fee77d"/>
    </style:style>
    <style:style style:name="P251" style:family="paragraph">
      <loext:graphic-properties draw:fill="solid" draw:fill-color="#fee77e"/>
    </style:style>
    <style:style style:name="P252" style:family="paragraph">
      <loext:graphic-properties draw:fill="solid" draw:fill-color="#fee87f"/>
    </style:style>
    <style:style style:name="P253" style:family="paragraph">
      <loext:graphic-properties draw:fill="solid" draw:fill-color="#fee880"/>
    </style:style>
    <style:style style:name="P254" style:family="paragraph">
      <loext:graphic-properties draw:fill="solid" draw:fill-color="#fee881"/>
    </style:style>
    <style:style style:name="P255" style:family="paragraph">
      <loext:graphic-properties draw:fill="solid" draw:fill-color="#fee882"/>
    </style:style>
    <style:style style:name="P256" style:family="paragraph">
      <loext:graphic-properties draw:fill="solid" draw:fill-color="#fee983"/>
    </style:style>
    <style:style style:name="P257" style:family="paragraph">
      <loext:graphic-properties draw:fill="solid" draw:fill-color="#fee984"/>
    </style:style>
    <style:style style:name="P258" style:family="paragraph">
      <loext:graphic-properties draw:fill="solid" draw:fill-color="#fee985"/>
    </style:style>
    <style:style style:name="P259" style:family="paragraph">
      <loext:graphic-properties draw:fill="solid" draw:fill-color="#fee986"/>
    </style:style>
    <style:style style:name="P260" style:family="paragraph">
      <loext:graphic-properties draw:fill="solid" draw:fill-color="#feea87"/>
    </style:style>
    <style:style style:name="P261" style:family="paragraph">
      <loext:graphic-properties draw:fill="solid" draw:fill-color="#feea88"/>
    </style:style>
    <style:style style:name="P262" style:family="paragraph">
      <loext:graphic-properties draw:fill="solid" draw:fill-color="#feea89"/>
    </style:style>
    <style:style style:name="P263" style:family="paragraph">
      <loext:graphic-properties draw:fill="solid" draw:fill-color="#feeb8a"/>
    </style:style>
    <style:style style:name="P264" style:family="paragraph">
      <loext:graphic-properties draw:fill="solid" draw:fill-color="#feeb8b"/>
    </style:style>
    <style:style style:name="P265" style:family="paragraph">
      <loext:graphic-properties draw:fill="solid" draw:fill-color="#feeb8c"/>
    </style:style>
    <style:style style:name="P266" style:family="paragraph">
      <loext:graphic-properties draw:fill="solid" draw:fill-color="#feeb8d"/>
    </style:style>
    <style:style style:name="P267" style:family="paragraph">
      <loext:graphic-properties draw:fill="solid" draw:fill-color="#feec8e"/>
    </style:style>
    <style:style style:name="P268" style:family="paragraph">
      <loext:graphic-properties draw:fill="solid" draw:fill-color="#feec8f"/>
    </style:style>
    <style:style style:name="P269" style:family="paragraph">
      <loext:graphic-properties draw:fill="solid" draw:fill-color="#feec90"/>
    </style:style>
    <style:style style:name="P270" style:family="paragraph">
      <loext:graphic-properties draw:fill="solid" draw:fill-color="#feec91"/>
    </style:style>
    <style:style style:name="P271" style:family="paragraph">
      <loext:graphic-properties draw:fill="solid" draw:fill-color="#feed91"/>
    </style:style>
    <style:style style:name="P272" style:family="paragraph">
      <loext:graphic-properties draw:fill="solid" draw:fill-color="#feed92"/>
    </style:style>
    <style:style style:name="P273" style:family="paragraph">
      <loext:graphic-properties draw:fill="solid" draw:fill-color="#feed93"/>
    </style:style>
    <style:style style:name="P274" style:family="paragraph">
      <loext:graphic-properties draw:fill="solid" draw:fill-color="#feed94"/>
    </style:style>
    <style:style style:name="P275" style:family="paragraph">
      <loext:graphic-properties draw:fill="solid" draw:fill-color="#feed95"/>
    </style:style>
    <style:style style:name="P276" style:family="paragraph">
      <loext:graphic-properties draw:fill="solid" draw:fill-color="#feee95"/>
    </style:style>
    <style:style style:name="P277" style:family="paragraph">
      <loext:graphic-properties draw:fill="solid" draw:fill-color="#feee96"/>
    </style:style>
    <style:style style:name="P278" style:family="paragraph">
      <loext:graphic-properties draw:fill="solid" draw:fill-color="#feee97"/>
    </style:style>
    <style:style style:name="P279" style:family="paragraph">
      <loext:graphic-properties draw:fill="solid" draw:fill-color="#feee98"/>
    </style:style>
    <style:style style:name="P280" style:family="paragraph">
      <loext:graphic-properties draw:fill="solid" draw:fill-color="#feef99"/>
    </style:style>
    <style:style style:name="P281" style:family="paragraph">
      <loext:graphic-properties draw:fill="solid" draw:fill-color="#feef9a"/>
    </style:style>
    <style:style style:name="P282" style:family="paragraph">
      <loext:graphic-properties draw:fill="solid" draw:fill-color="#feef9b"/>
    </style:style>
    <style:style style:name="P283" style:family="paragraph">
      <loext:graphic-properties draw:fill="solid" draw:fill-color="#feef9c"/>
    </style:style>
    <style:style style:name="P284" style:family="paragraph">
      <loext:graphic-properties draw:fill="solid" draw:fill-color="#fef09d"/>
    </style:style>
    <style:style style:name="P285" style:family="paragraph">
      <loext:graphic-properties draw:fill="solid" draw:fill-color="#fef09e"/>
    </style:style>
    <style:style style:name="P286" style:family="paragraph">
      <loext:graphic-properties draw:fill="solid" draw:fill-color="#fef09f"/>
    </style:style>
    <style:style style:name="P287" style:family="paragraph">
      <loext:graphic-properties draw:fill="solid" draw:fill-color="#fef1a0"/>
    </style:style>
    <style:style style:name="P288" style:family="paragraph">
      <loext:graphic-properties draw:fill="solid" draw:fill-color="#fef1a1"/>
    </style:style>
    <style:style style:name="P289" style:family="paragraph">
      <loext:graphic-properties draw:fill="solid" draw:fill-color="#fef1a2"/>
    </style:style>
    <style:style style:name="P290" style:family="paragraph">
      <loext:graphic-properties draw:fill="solid" draw:fill-color="#fef1a3"/>
    </style:style>
    <style:style style:name="P291" style:family="paragraph">
      <loext:graphic-properties draw:fill="solid" draw:fill-color="#fef2a4"/>
    </style:style>
    <style:style style:name="P292" style:family="paragraph">
      <loext:graphic-properties draw:fill="solid" draw:fill-color="#fef2a5"/>
    </style:style>
    <style:style style:name="P293" style:family="paragraph">
      <loext:graphic-properties draw:fill="solid" draw:fill-color="#fef2a6"/>
    </style:style>
    <style:style style:name="P294" style:family="paragraph">
      <loext:graphic-properties draw:fill="solid" draw:fill-color="#fef2a7"/>
    </style:style>
    <style:style style:name="P295" style:family="paragraph">
      <loext:graphic-properties draw:fill="solid" draw:fill-color="#fef3a8"/>
    </style:style>
    <style:style style:name="P296" style:family="paragraph">
      <loext:graphic-properties draw:fill="solid" draw:fill-color="#fef3a9"/>
    </style:style>
    <style:style style:name="P297" style:family="paragraph">
      <loext:graphic-properties draw:fill="solid" draw:fill-color="#fef3aa"/>
    </style:style>
    <style:style style:name="P298" style:family="paragraph">
      <loext:graphic-properties draw:fill="solid" draw:fill-color="#fef3ab"/>
    </style:style>
    <style:style style:name="P299" style:family="paragraph">
      <loext:graphic-properties draw:fill="solid" draw:fill-color="#fef4ac"/>
    </style:style>
    <style:style style:name="P300" style:family="paragraph">
      <loext:graphic-properties draw:fill="solid" draw:fill-color="#fef4ad"/>
    </style:style>
    <style:style style:name="P301" style:family="paragraph">
      <loext:graphic-properties draw:fill="solid" draw:fill-color="#fef4ae"/>
    </style:style>
    <style:style style:name="P302" style:family="paragraph">
      <loext:graphic-properties draw:fill="solid" draw:fill-color="#fff5af"/>
    </style:style>
    <style:style style:name="P303" style:family="paragraph">
      <loext:graphic-properties draw:fill="solid" draw:fill-color="#fff5b0"/>
    </style:style>
    <style:style style:name="P304" style:family="paragraph">
      <loext:graphic-properties draw:fill="solid" draw:fill-color="#fff5b1"/>
    </style:style>
    <style:style style:name="P305" style:family="paragraph">
      <loext:graphic-properties draw:fill="solid" draw:fill-color="#fff5b2"/>
    </style:style>
    <style:style style:name="P306" style:family="paragraph">
      <loext:graphic-properties draw:fill="solid" draw:fill-color="#fff6b3"/>
    </style:style>
    <style:style style:name="P307" style:family="paragraph">
      <loext:graphic-properties draw:fill="solid" draw:fill-color="#fff6b4"/>
    </style:style>
    <style:style style:name="P308" style:family="paragraph">
      <loext:graphic-properties draw:fill="solid" draw:fill-color="#fff6b5"/>
    </style:style>
    <style:style style:name="P309" style:family="paragraph">
      <loext:graphic-properties draw:fill="solid" draw:fill-color="#fff6b6"/>
    </style:style>
    <style:style style:name="P310" style:family="paragraph">
      <loext:graphic-properties draw:fill="solid" draw:fill-color="#fff7b7"/>
    </style:style>
    <style:style style:name="P311" style:family="paragraph">
      <loext:graphic-properties draw:fill="solid" draw:fill-color="#fff7b8"/>
    </style:style>
    <style:style style:name="P312" style:family="paragraph">
      <loext:graphic-properties draw:fill="solid" draw:fill-color="#fff7b9"/>
    </style:style>
    <style:style style:name="P313" style:family="paragraph">
      <loext:graphic-properties draw:fill="solid" draw:fill-color="#fff8ba"/>
    </style:style>
    <style:style style:name="P314" style:family="paragraph">
      <loext:graphic-properties draw:fill="solid" draw:fill-color="#fff8bb"/>
    </style:style>
    <style:style style:name="P315" style:family="paragraph">
      <loext:graphic-properties draw:fill="solid" draw:fill-color="#fff8bc"/>
    </style:style>
    <style:style style:name="P316" style:family="paragraph">
      <loext:graphic-properties draw:fill="solid" draw:fill-color="#fff8bd"/>
    </style:style>
    <style:style style:name="P317" style:family="paragraph">
      <loext:graphic-properties draw:fill="solid" draw:fill-color="#fff9be"/>
    </style:style>
    <style:style style:name="P318" style:family="paragraph">
      <loext:graphic-properties draw:fill="solid" draw:fill-color="#fff9bf"/>
    </style:style>
    <style:style style:name="P319" style:family="paragraph">
      <loext:graphic-properties draw:fill="solid" draw:fill-color="#fff9c0"/>
    </style:style>
    <style:style style:name="P320" style:family="paragraph">
      <loext:graphic-properties draw:fill="solid" draw:fill-color="#fff9c1"/>
    </style:style>
    <style:style style:name="P321" style:family="paragraph">
      <loext:graphic-properties draw:fill="solid" draw:fill-color="#fffac2"/>
    </style:style>
    <style:style style:name="P322" style:family="paragraph">
      <loext:graphic-properties draw:fill="solid" draw:fill-color="#fffac3"/>
    </style:style>
    <style:style style:name="P323" style:family="paragraph">
      <loext:graphic-properties draw:fill="solid" draw:fill-color="#fffac4"/>
    </style:style>
    <style:style style:name="P324" style:family="paragraph">
      <loext:graphic-properties draw:fill="solid" draw:fill-color="#fffbc5"/>
    </style:style>
    <style:style style:name="P325" style:family="paragraph">
      <loext:graphic-properties draw:fill="solid" draw:fill-color="#fffbc6"/>
    </style:style>
    <style:style style:name="P326" style:family="paragraph">
      <loext:graphic-properties draw:fill="solid" draw:fill-color="#fffbc7"/>
    </style:style>
    <style:style style:name="P327" style:family="paragraph">
      <loext:graphic-properties draw:fill="solid" draw:fill-color="#fffbc8"/>
    </style:style>
    <style:style style:name="P328" style:family="paragraph">
      <loext:graphic-properties draw:fill="solid" draw:fill-color="#fffbc9"/>
    </style:style>
    <style:style style:name="P329" style:family="paragraph">
      <loext:graphic-properties draw:fill="solid" draw:fill-color="#fffcc9"/>
    </style:style>
    <style:style style:name="P330" style:family="paragraph">
      <loext:graphic-properties draw:fill="solid" draw:fill-color="#fffcca"/>
    </style:style>
    <style:style style:name="P331" style:family="paragraph">
      <loext:graphic-properties draw:fill="solid" draw:fill-color="#fffccb"/>
    </style:style>
    <style:style style:name="P332" style:family="paragraph">
      <loext:graphic-properties draw:fill="solid" draw:fill-color="#fffccc"/>
    </style:style>
    <style:style style:name="P333" style:family="paragraph">
      <loext:graphic-properties draw:fill="solid" draw:fill-color="#e9e9e9"/>
    </style:style>
    <style:style style:name="P334" style:family="paragraph">
      <loext:graphic-properties draw:fill="solid" draw:fill-color="#eaeaea"/>
    </style:style>
    <style:style style:name="P335" style:family="paragraph">
      <loext:graphic-properties draw:fill="solid" draw:fill-color="#ebeaea"/>
    </style:style>
    <style:style style:name="P336" style:family="paragraph">
      <loext:graphic-properties draw:fill="solid" draw:fill-color="#ebebeb"/>
    </style:style>
    <style:style style:name="P337" style:family="paragraph">
      <loext:graphic-properties draw:fill="solid" draw:fill-color="#ececec"/>
    </style:style>
    <style:style style:name="P338" style:family="paragraph">
      <loext:graphic-properties draw:fill="solid" draw:fill-color="#edeced"/>
    </style:style>
    <style:style style:name="P339" style:family="paragraph">
      <loext:graphic-properties draw:fill="solid" draw:fill-color="#ededed"/>
    </style:style>
    <style:style style:name="P340" style:family="paragraph">
      <loext:graphic-properties draw:fill="solid" draw:fill-color="#eeeeee"/>
    </style:style>
    <style:style style:name="P341" style:family="paragraph">
      <loext:graphic-properties draw:fill="solid" draw:fill-color="#efefef"/>
    </style:style>
    <style:style style:name="P342" style:family="paragraph">
      <loext:graphic-properties draw:fill="solid" draw:fill-color="#f0efef"/>
    </style:style>
    <style:style style:name="P343" style:family="paragraph">
      <loext:graphic-properties draw:fill="solid" draw:fill-color="#f0f0f0"/>
    </style:style>
    <style:style style:name="P344" style:family="paragraph">
      <loext:graphic-properties draw:fill="solid" draw:fill-color="#f1f1f1"/>
    </style:style>
    <style:style style:name="P345" style:family="paragraph">
      <loext:graphic-properties draw:fill="solid" draw:fill-color="#f2f1f1"/>
    </style:style>
    <style:style style:name="P346" style:family="paragraph">
      <loext:graphic-properties draw:fill="solid" draw:fill-color="#f2f2f2"/>
    </style:style>
    <style:style style:name="P347" style:family="paragraph">
      <loext:graphic-properties draw:fill="solid" draw:fill-color="#f3f3f3"/>
    </style:style>
    <style:style style:name="P348" style:family="paragraph">
      <loext:graphic-properties draw:fill="solid" draw:fill-color="#f4f3f4"/>
    </style:style>
    <style:style style:name="P349" style:family="paragraph">
      <loext:graphic-properties draw:fill="solid" draw:fill-color="#f4f4f4"/>
    </style:style>
    <style:style style:name="P350" style:family="paragraph">
      <loext:graphic-properties draw:fill="solid" draw:fill-color="#f5f5f5"/>
    </style:style>
    <style:style style:name="P351" style:family="paragraph">
      <loext:graphic-properties draw:fill="solid" draw:fill-color="#f6f6f6"/>
    </style:style>
    <style:style style:name="P352" style:family="paragraph">
      <loext:graphic-properties draw:fill="solid" draw:fill-color="#f7f7f7"/>
    </style:style>
    <style:style style:name="P353" style:family="paragraph">
      <loext:graphic-properties draw:fill="solid" draw:fill-color="#f8f8f8"/>
    </style:style>
    <style:style style:name="P354" style:family="paragraph">
      <loext:graphic-properties draw:fill="solid" draw:fill-color="#f9f9f9"/>
    </style:style>
    <style:style style:name="P355" style:family="paragraph">
      <loext:graphic-properties draw:fill="solid" draw:fill-color="#fafafa"/>
    </style:style>
    <style:style style:name="P356" style:family="paragraph">
      <loext:graphic-properties draw:fill="solid" draw:fill-color="#fbfafa"/>
    </style:style>
    <style:style style:name="P357" style:family="paragraph">
      <loext:graphic-properties draw:fill="solid" draw:fill-color="#fbfbfb"/>
    </style:style>
    <style:style style:name="P358" style:family="paragraph">
      <loext:graphic-properties draw:fill="solid" draw:fill-color="#fcfcfc"/>
    </style:style>
    <style:style style:name="P359" style:family="paragraph">
      <loext:graphic-properties draw:fill="solid" draw:fill-color="#fdfdfd"/>
    </style:style>
    <style:style style:name="P360" style:family="paragraph">
      <loext:graphic-properties draw:fill="solid" draw:fill-color="#fefefe"/>
    </style:style>
    <style:style style:name="P361" style:family="paragraph">
      <loext:graphic-properties draw:fill="solid" draw:fill-color="#ffffff"/>
    </style:style>
    <style:style style:name="P362" style:family="paragraph">
      <loext:graphic-properties draw:fill="none"/>
      <style:paragraph-properties fo:text-align="start" style:writing-mode="lr-tb"/>
      <style:text-properties fo:font-size="8pt" style:font-size-asian="8pt" style:font-size-complex="8pt"/>
    </style:style>
    <style:style style:name="P363" style:family="paragraph">
      <loext:graphic-properties draw:fill="none"/>
      <style:paragraph-properties fo:text-align="start" style:writing-mode="lr-tb"/>
      <style:text-properties fo:font-size="10pt" style:font-size-asian="10pt" style:font-size-complex="10pt"/>
    </style:style>
    <style:style style:name="P364" style:family="paragraph">
      <loext:graphic-properties draw:fill="solid" draw:fill-color="#99def9"/>
    </style:style>
    <style:style style:name="P365" style:family="paragraph">
      <loext:graphic-properties draw:fill="solid" draw:fill-color="#9adff9"/>
    </style:style>
    <style:style style:name="P366" style:family="paragraph">
      <loext:graphic-properties draw:fill="solid" draw:fill-color="#9bdff9"/>
    </style:style>
    <style:style style:name="P367" style:family="paragraph">
      <loext:graphic-properties draw:fill="solid" draw:fill-color="#9cdff9"/>
    </style:style>
    <style:style style:name="P368" style:family="paragraph">
      <loext:graphic-properties draw:fill="solid" draw:fill-color="#9de0f9"/>
    </style:style>
    <style:style style:name="P369" style:family="paragraph">
      <loext:graphic-properties draw:fill="solid" draw:fill-color="#9ee0f9"/>
    </style:style>
    <style:style style:name="P370" style:family="paragraph">
      <loext:graphic-properties draw:fill="solid" draw:fill-color="#9fe0f9"/>
    </style:style>
    <style:style style:name="P371" style:family="paragraph">
      <loext:graphic-properties draw:fill="solid" draw:fill-color="#a0e1f9"/>
    </style:style>
    <style:style style:name="P372" style:family="paragraph">
      <loext:graphic-properties draw:fill="solid" draw:fill-color="#a1e1f9"/>
    </style:style>
    <style:style style:name="P373" style:family="paragraph">
      <loext:graphic-properties draw:fill="solid" draw:fill-color="#a2e1f9"/>
    </style:style>
    <style:style style:name="P374" style:family="paragraph">
      <loext:graphic-properties draw:fill="solid" draw:fill-color="#a3e2f9"/>
    </style:style>
    <style:style style:name="P375" style:family="paragraph">
      <loext:graphic-properties draw:fill="solid" draw:fill-color="#a4e2f9"/>
    </style:style>
    <style:style style:name="P376" style:family="paragraph">
      <loext:graphic-properties draw:fill="solid" draw:fill-color="#a5e2f9"/>
    </style:style>
    <style:style style:name="P377" style:family="paragraph">
      <loext:graphic-properties draw:fill="solid" draw:fill-color="#a6e3f9"/>
    </style:style>
    <style:style style:name="P378" style:family="paragraph">
      <loext:graphic-properties draw:fill="solid" draw:fill-color="#a7e3fa"/>
    </style:style>
    <style:style style:name="P379" style:family="paragraph">
      <loext:graphic-properties draw:fill="solid" draw:fill-color="#a8e3fa"/>
    </style:style>
    <style:style style:name="P380" style:family="paragraph">
      <loext:graphic-properties draw:fill="solid" draw:fill-color="#a9e3fa"/>
    </style:style>
    <style:style style:name="P381" style:family="paragraph">
      <loext:graphic-properties draw:fill="solid" draw:fill-color="#aae4fa"/>
    </style:style>
    <style:style style:name="P382" style:family="paragraph">
      <loext:graphic-properties draw:fill="solid" draw:fill-color="#abe4fa"/>
    </style:style>
    <style:style style:name="P383" style:family="paragraph">
      <loext:graphic-properties draw:fill="solid" draw:fill-color="#ace4fa"/>
    </style:style>
    <style:style style:name="P384" style:family="paragraph">
      <loext:graphic-properties draw:fill="solid" draw:fill-color="#ade5fa"/>
    </style:style>
    <style:style style:name="P385" style:family="paragraph">
      <loext:graphic-properties draw:fill="solid" draw:fill-color="#aee5fa"/>
    </style:style>
    <style:style style:name="P386" style:family="paragraph">
      <loext:graphic-properties draw:fill="solid" draw:fill-color="#afe5fa"/>
    </style:style>
    <style:style style:name="P387" style:family="paragraph">
      <loext:graphic-properties draw:fill="solid" draw:fill-color="#b0e6fa"/>
    </style:style>
    <style:style style:name="P388" style:family="paragraph">
      <loext:graphic-properties draw:fill="solid" draw:fill-color="#b1e6fa"/>
    </style:style>
    <style:style style:name="P389" style:family="paragraph">
      <loext:graphic-properties draw:fill="solid" draw:fill-color="#b2e6fa"/>
    </style:style>
    <style:style style:name="P390" style:family="paragraph">
      <loext:graphic-properties draw:fill="solid" draw:fill-color="#b3e7fa"/>
    </style:style>
    <style:style style:name="P391" style:family="paragraph">
      <loext:graphic-properties draw:fill="solid" draw:fill-color="#b4e7fa"/>
    </style:style>
    <style:style style:name="P392" style:family="paragraph">
      <loext:graphic-properties draw:fill="solid" draw:fill-color="#b5e7fa"/>
    </style:style>
    <style:style style:name="P393" style:family="paragraph">
      <loext:graphic-properties draw:fill="solid" draw:fill-color="#b6e8fa"/>
    </style:style>
    <style:style style:name="P394" style:family="paragraph">
      <loext:graphic-properties draw:fill="solid" draw:fill-color="#b7e8fb"/>
    </style:style>
    <style:style style:name="P395" style:family="paragraph">
      <loext:graphic-properties draw:fill="solid" draw:fill-color="#b8e8fb"/>
    </style:style>
    <style:style style:name="P396" style:family="paragraph">
      <loext:graphic-properties draw:fill="solid" draw:fill-color="#b9e9fb"/>
    </style:style>
    <style:style style:name="P397" style:family="paragraph">
      <loext:graphic-properties draw:fill="solid" draw:fill-color="#bae9fb"/>
    </style:style>
    <style:style style:name="P398" style:family="paragraph">
      <loext:graphic-properties draw:fill="solid" draw:fill-color="#bbe9fb"/>
    </style:style>
    <style:style style:name="P399" style:family="paragraph">
      <loext:graphic-properties draw:fill="solid" draw:fill-color="#bceafb"/>
    </style:style>
    <style:style style:name="P400" style:family="paragraph">
      <loext:graphic-properties draw:fill="solid" draw:fill-color="#bdeafb"/>
    </style:style>
    <style:style style:name="P401" style:family="paragraph">
      <loext:graphic-properties draw:fill="solid" draw:fill-color="#beeafb"/>
    </style:style>
    <style:style style:name="P402" style:family="paragraph">
      <loext:graphic-properties draw:fill="solid" draw:fill-color="#bfebfb"/>
    </style:style>
    <style:style style:name="P403" style:family="paragraph">
      <loext:graphic-properties draw:fill="solid" draw:fill-color="#c0ebfb"/>
    </style:style>
    <style:style style:name="P404" style:family="paragraph">
      <loext:graphic-properties draw:fill="solid" draw:fill-color="#c1ebfb"/>
    </style:style>
    <style:style style:name="P405" style:family="paragraph">
      <loext:graphic-properties draw:fill="solid" draw:fill-color="#c2ebfb"/>
    </style:style>
    <style:style style:name="P406" style:family="paragraph">
      <loext:graphic-properties draw:fill="solid" draw:fill-color="#c3ecfb"/>
    </style:style>
    <style:style style:name="P407" style:family="paragraph">
      <loext:graphic-properties draw:fill="solid" draw:fill-color="#c4ecfb"/>
    </style:style>
    <style:style style:name="P408" style:family="paragraph">
      <loext:graphic-properties draw:fill="solid" draw:fill-color="#c5ecfb"/>
    </style:style>
    <style:style style:name="P409" style:family="paragraph">
      <loext:graphic-properties draw:fill="solid" draw:fill-color="#c6edfb"/>
    </style:style>
    <style:style style:name="P410" style:family="paragraph">
      <loext:graphic-properties draw:fill="solid" draw:fill-color="#c7edfc"/>
    </style:style>
    <style:style style:name="P411" style:family="paragraph">
      <loext:graphic-properties draw:fill="solid" draw:fill-color="#c8edfc"/>
    </style:style>
    <style:style style:name="P412" style:family="paragraph">
      <loext:graphic-properties draw:fill="solid" draw:fill-color="#c9eefc"/>
    </style:style>
    <style:style style:name="P413" style:family="paragraph">
      <loext:graphic-properties draw:fill="solid" draw:fill-color="#caeefc"/>
    </style:style>
    <style:style style:name="P414" style:family="paragraph">
      <loext:graphic-properties draw:fill="solid" draw:fill-color="#cbeefc"/>
    </style:style>
    <style:style style:name="P415" style:family="paragraph">
      <loext:graphic-properties draw:fill="solid" draw:fill-color="#cceffc"/>
    </style:style>
    <style:style style:name="P416" style:family="paragraph">
      <loext:graphic-properties draw:fill="solid" draw:fill-color="#cdeffc"/>
    </style:style>
    <style:style style:name="P417" style:family="paragraph">
      <loext:graphic-properties draw:fill="solid" draw:fill-color="#ceeffc"/>
    </style:style>
    <style:style style:name="P418" style:family="paragraph">
      <loext:graphic-properties draw:fill="solid" draw:fill-color="#cff0fc"/>
    </style:style>
    <style:style style:name="P419" style:family="paragraph">
      <loext:graphic-properties draw:fill="solid" draw:fill-color="#d0f0fc"/>
    </style:style>
    <style:style style:name="P420" style:family="paragraph">
      <loext:graphic-properties draw:fill="solid" draw:fill-color="#d1f0fc"/>
    </style:style>
    <style:style style:name="P421" style:family="paragraph">
      <loext:graphic-properties draw:fill="solid" draw:fill-color="#d2f1fc"/>
    </style:style>
    <style:style style:name="P422" style:family="paragraph">
      <loext:graphic-properties draw:fill="solid" draw:fill-color="#d3f1fc"/>
    </style:style>
    <style:style style:name="P423" style:family="paragraph">
      <loext:graphic-properties draw:fill="solid" draw:fill-color="#d4f1fc"/>
    </style:style>
    <style:style style:name="P424" style:family="paragraph">
      <loext:graphic-properties draw:fill="solid" draw:fill-color="#d5f2fc"/>
    </style:style>
    <style:style style:name="P425" style:family="paragraph">
      <loext:graphic-properties draw:fill="solid" draw:fill-color="#d6f2fc"/>
    </style:style>
    <style:style style:name="P426" style:family="paragraph">
      <loext:graphic-properties draw:fill="solid" draw:fill-color="#d7f2fd"/>
    </style:style>
    <style:style style:name="P427" style:family="paragraph">
      <loext:graphic-properties draw:fill="solid" draw:fill-color="#d8f3fd"/>
    </style:style>
    <style:style style:name="P428" style:family="paragraph">
      <loext:graphic-properties draw:fill="none"/>
      <style:paragraph-properties fo:text-align="start" style:writing-mode="lr-tb"/>
      <style:text-properties fo:font-size="10.5pt" style:font-size-asian="10.5pt" style:font-size-complex="10.5pt"/>
    </style:style>
    <style:style style:name="P429" style:family="paragraph">
      <loext:graphic-properties draw:fill="none"/>
      <style:paragraph-properties fo:text-align="start" style:writing-mode="lr-tb"/>
      <style:text-properties fo:font-size="9.80000019073486pt" style:font-size-asian="9.80000019073486pt" style:font-size-complex="9.80000019073486pt"/>
    </style:style>
    <style:style style:name="P430" style:family="paragraph">
      <loext:graphic-properties draw:fill="solid" draw:fill-color="#534f4e"/>
    </style:style>
    <style:style style:name="P431" style:family="paragraph">
      <loext:graphic-properties draw:fill="solid" draw:fill-color="#403b3a"/>
    </style:style>
    <style:style style:name="P432" style:family="paragraph">
      <loext:graphic-properties draw:fill="none"/>
      <style:paragraph-properties fo:text-align="start" style:writing-mode="lr-tb"/>
      <style:text-properties fo:font-size="21pt" style:font-size-asian="21pt" style:font-size-complex="21pt"/>
    </style:style>
    <style:style style:name="T1" style:family="text">
      <style:text-properties fo:color="#7b7979" style:font-name="ArialMT" fo:font-size="16pt" fo:font-weight="bold" style:font-size-asian="16pt" style:font-name-complex="ArialMT" style:font-size-complex="16pt" style:font-weight-complex="bold"/>
    </style:style>
    <style:style style:name="T2" style:family="text">
      <style:text-properties fo:color="#7b7979" style:font-name="Wingdingsular" fo:font-size="6.69999980926514pt" style:font-size-asian="6.69999980926514pt" style:font-name-complex="Wingdingsular" style:font-size-complex="6.69999980926514pt"/>
    </style:style>
    <style:style style:name="T3" style:family="text">
      <style:text-properties fo:color="#7b7979" style:font-name="ArialNarrow" fo:font-size="11pt" style:font-size-asian="11pt" style:font-name-complex="ArialNarrow" style:font-size-complex="11pt"/>
    </style:style>
    <style:style style:name="T4" style:family="text">
      <style:text-properties fo:color="#231f20" style:font-name="ArialNarrow" fo:font-size="14pt" style:font-size-asian="14pt" style:font-name-complex="ArialNarrow" style:font-size-complex="14pt"/>
    </style:style>
    <style:style style:name="T5" style:family="text">
      <style:text-properties fo:color="#231f20" style:font-name="ArialNarrow" fo:font-size="11pt" style:font-size-asian="11pt" style:font-name-complex="ArialNarrow" style:font-size-complex="11pt"/>
    </style:style>
    <style:style style:name="T6" style:family="text">
      <style:text-properties fo:color="#231f20" style:font-name="Arial" fo:font-size="11pt" style:font-size-asian="11pt" style:font-name-complex="Arial" style:font-size-complex="11pt"/>
    </style:style>
    <style:style style:name="T7" style:family="text">
      <style:text-properties fo:color="#7b7979" style:font-name="Wingdingsular" fo:font-size="8pt" style:font-size-asian="8pt" style:font-name-complex="Wingdingsular" style:font-size-complex="8pt"/>
    </style:style>
    <style:style style:name="T8" style:family="text">
      <style:text-properties fo:color="#7b7979" style:font-name="ArialNarrow" fo:font-size="10pt" style:font-size-asian="10pt" style:font-name-complex="ArialNarrow" style:font-size-complex="10pt"/>
    </style:style>
    <style:style style:name="T9" style:family="text">
      <style:text-properties fo:color="#7b7979" style:font-name="Arial" fo:font-size="14pt" style:font-size-asian="14pt" style:font-name-complex="Arial" style:font-size-complex="14pt"/>
    </style:style>
    <style:style style:name="T10" style:family="text">
      <style:text-properties fo:color="#231f20" style:font-name="ArialNarrow" fo:font-size="10.5pt" style:font-size-asian="10.5pt" style:font-name-complex="ArialNarrow" style:font-size-complex="10.5pt"/>
    </style:style>
    <style:style style:name="T11" style:family="text">
      <style:text-properties fo:color="#231f20" style:font-name="Arial" fo:font-size="9.80000019073486pt" style:font-size-asian="9.80000019073486pt" style:font-name-complex="Arial" style:font-size-complex="9.80000019073486pt"/>
    </style:style>
    <style:style style:name="T12" style:family="text">
      <style:text-properties fo:color="#231f20" style:font-name="ArialMT" fo:font-size="14pt" fo:font-weight="bold" style:font-size-asian="14pt" style:font-name-complex="ArialMT" style:font-size-complex="14pt" style:font-weight-complex="bold"/>
    </style:style>
    <style:style style:name="T13" style:family="text">
      <style:text-properties fo:color="#7b7979" style:font-name="ArialMT" fo:font-size="21pt" fo:font-weight="bold" style:font-size-asian="21pt" style:font-name-complex="ArialMT" style:font-size-complex="21pt" style:font-weight-complex="bold"/>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8cm" svg:stroke-color="#bdbcbc" draw:marker-start="" draw:marker-end="" draw:stroke-linejoin="miter" svg:stroke-linecap="butt" draw:fill="none" fo:padding-top="0.009cm" fo:padding-bottom="0.009cm" fo:padding-left="0.009cm" fo:padding-right="0.009cm" style:run-through="foreground"/>
    </style:style>
    <style:style style:name="gr3" style:family="graphic">
      <style:graphic-properties draw:stroke="none" draw:marker-start="" draw:marker-end="" draw:fill="none" draw:textarea-horizontal-align="left" draw:textarea-vertical-align="top" draw:auto-grow-height="true" draw:auto-grow-width="true" fo:min-height="0.628cm" fo:min-width="6.512cm" fo:padding-top="0cm" fo:padding-bottom="0cm" fo:padding-left="0cm" fo:padding-right="0cm" style:run-through="foreground"/>
    </style:style>
    <style:style style:name="gr4" style:family="graphic">
      <style:graphic-properties draw:stroke="none" draw:marker-start="" draw:marker-end="" draw:fill="none" draw:textarea-horizontal-align="left" draw:textarea-vertical-align="top" draw:auto-grow-height="true" draw:auto-grow-width="true" fo:min-height="0.233cm" fo:min-width="0.233cm" fo:padding-top="0cm" fo:padding-bottom="0cm" fo:padding-left="0cm" fo:padding-right="0cm" style:run-through="foreground"/>
    </style:style>
    <style:style style:name="gr5" style:family="graphic">
      <style:graphic-properties draw:stroke="none" draw:marker-start="" draw:marker-end="" draw:fill="none" draw:textarea-horizontal-align="left" draw:textarea-vertical-align="top" draw:auto-grow-height="true" draw:auto-grow-width="true" fo:min-height="0.446cm" fo:min-width="1.958cm" fo:padding-top="0cm" fo:padding-bottom="0cm" fo:padding-left="0cm" fo:padding-right="0cm" style:run-through="foreground"/>
    </style:style>
    <style:style style:name="gr6" style:family="graphic">
      <style:graphic-properties draw:stroke="none" draw:marker-start="" draw:marker-end="" draw:fill="none" draw:textarea-horizontal-align="left" draw:textarea-vertical-align="top" draw:auto-grow-height="true" draw:auto-grow-width="true" fo:min-height="0.446cm" fo:min-width="2.14cm" fo:padding-top="0cm" fo:padding-bottom="0cm" fo:padding-left="0cm" fo:padding-right="0cm" style:run-through="foreground"/>
    </style:style>
    <style:style style:name="gr7" style:family="graphic">
      <style:graphic-properties draw:stroke="none" draw:marker-start="" draw:marker-end="" draw:fill="none" draw:textarea-horizontal-align="left" draw:textarea-vertical-align="top" draw:auto-grow-height="true" draw:auto-grow-width="true" fo:min-height="0.446cm" fo:min-width="2.136cm" fo:padding-top="0cm" fo:padding-bottom="0cm" fo:padding-left="0cm" fo:padding-right="0cm" style:run-through="foreground"/>
    </style:style>
    <style:style style:name="gr8" style:family="graphic">
      <style:graphic-properties draw:stroke="none" draw:marker-start="" draw:marker-end="" draw:fill="none" draw:textarea-horizontal-align="left" draw:textarea-vertical-align="top" draw:auto-grow-height="true" draw:auto-grow-width="true" fo:min-height="0.446cm" fo:min-width="5.375cm" fo:padding-top="0cm" fo:padding-bottom="0cm" fo:padding-left="0cm" fo:padding-right="0cm" style:run-through="foreground"/>
    </style:style>
    <style:style style:name="gr9" style:family="graphic">
      <style:graphic-properties draw:stroke="none" draw:marker-start="" draw:marker-end="" draw:fill="none" draw:textarea-horizontal-align="left" draw:textarea-vertical-align="top" draw:auto-grow-height="true" draw:auto-grow-width="true" fo:min-height="0.446cm" fo:min-width="2.175cm" fo:padding-top="0cm" fo:padding-bottom="0cm" fo:padding-left="0cm" fo:padding-right="0cm" style:run-through="foreground"/>
    </style:style>
    <style:style style:name="gr10" style:family="graphic">
      <style:graphic-properties draw:stroke="none" draw:marker-start="" draw:marker-end="" draw:fill="none" draw:textarea-horizontal-align="left" draw:textarea-vertical-align="top" draw:auto-grow-height="true" draw:auto-grow-width="true" fo:min-height="0.446cm" fo:min-width="0.803cm" fo:padding-top="0cm" fo:padding-bottom="0cm" fo:padding-left="0cm" fo:padding-right="0cm" style:run-through="foreground"/>
    </style:style>
    <style:style style:name="gr11" style:family="graphic">
      <style:graphic-properties draw:stroke="none" draw:marker-start="" draw:marker-end="" draw:fill="none" draw:textarea-horizontal-align="left" draw:textarea-vertical-align="top" draw:auto-grow-height="true" draw:auto-grow-width="true" fo:min-height="0.446cm" fo:min-width="1.547cm" fo:padding-top="0cm" fo:padding-bottom="0cm" fo:padding-left="0cm" fo:padding-right="0cm" style:run-through="foreground"/>
    </style:style>
    <style:style style:name="gr12" style:family="graphic">
      <style:graphic-properties draw:stroke="none" draw:marker-start="" draw:marker-end="" draw:fill="solid" draw:fill-color="#c7db63" style:run-through="foreground"/>
    </style:style>
    <style:style style:name="gr13" style:family="graphic">
      <style:graphic-properties draw:stroke="none" draw:marker-start="" draw:marker-end="" draw:fill="solid" draw:fill-color="#c7dc64" style:run-through="foreground"/>
    </style:style>
    <style:style style:name="gr14" style:family="graphic">
      <style:graphic-properties draw:stroke="none" draw:marker-start="" draw:marker-end="" draw:fill="solid" draw:fill-color="#c8dc65" style:run-through="foreground"/>
    </style:style>
    <style:style style:name="gr15" style:family="graphic">
      <style:graphic-properties draw:stroke="none" draw:marker-start="" draw:marker-end="" draw:fill="solid" draw:fill-color="#c8dc66" style:run-through="foreground"/>
    </style:style>
    <style:style style:name="gr16" style:family="graphic">
      <style:graphic-properties draw:stroke="none" draw:marker-start="" draw:marker-end="" draw:fill="solid" draw:fill-color="#c8dc67" style:run-through="foreground"/>
    </style:style>
    <style:style style:name="gr17" style:family="graphic">
      <style:graphic-properties draw:stroke="none" draw:marker-start="" draw:marker-end="" draw:fill="solid" draw:fill-color="#c9dc67" style:run-through="foreground"/>
    </style:style>
    <style:style style:name="gr18" style:family="graphic">
      <style:graphic-properties draw:stroke="none" draw:marker-start="" draw:marker-end="" draw:fill="solid" draw:fill-color="#c9dc68" style:run-through="foreground"/>
    </style:style>
    <style:style style:name="gr19" style:family="graphic">
      <style:graphic-properties draw:stroke="none" draw:marker-start="" draw:marker-end="" draw:fill="solid" draw:fill-color="#c9dd69" style:run-through="foreground"/>
    </style:style>
    <style:style style:name="gr20" style:family="graphic">
      <style:graphic-properties draw:stroke="none" draw:marker-start="" draw:marker-end="" draw:fill="solid" draw:fill-color="#cadd6a" style:run-through="foreground"/>
    </style:style>
    <style:style style:name="gr21" style:family="graphic">
      <style:graphic-properties draw:stroke="none" draw:marker-start="" draw:marker-end="" draw:fill="solid" draw:fill-color="#cadd6b" style:run-through="foreground"/>
    </style:style>
    <style:style style:name="gr22" style:family="graphic">
      <style:graphic-properties draw:stroke="none" draw:marker-start="" draw:marker-end="" draw:fill="solid" draw:fill-color="#cadd6c" style:run-through="foreground"/>
    </style:style>
    <style:style style:name="gr23" style:family="graphic">
      <style:graphic-properties draw:stroke="none" draw:marker-start="" draw:marker-end="" draw:fill="solid" draw:fill-color="#cbdd6d" style:run-through="foreground"/>
    </style:style>
    <style:style style:name="gr24" style:family="graphic">
      <style:graphic-properties draw:stroke="none" draw:marker-start="" draw:marker-end="" draw:fill="solid" draw:fill-color="#cbde6e" style:run-through="foreground"/>
    </style:style>
    <style:style style:name="gr25" style:family="graphic">
      <style:graphic-properties draw:stroke="none" draw:marker-start="" draw:marker-end="" draw:fill="solid" draw:fill-color="#cbde6f" style:run-through="foreground"/>
    </style:style>
    <style:style style:name="gr26" style:family="graphic">
      <style:graphic-properties draw:stroke="none" draw:marker-start="" draw:marker-end="" draw:fill="solid" draw:fill-color="#ccde6f" style:run-through="foreground"/>
    </style:style>
    <style:style style:name="gr27" style:family="graphic">
      <style:graphic-properties draw:stroke="none" draw:marker-start="" draw:marker-end="" draw:fill="solid" draw:fill-color="#ccde70" style:run-through="foreground"/>
    </style:style>
    <style:style style:name="gr28" style:family="graphic">
      <style:graphic-properties draw:stroke="none" draw:marker-start="" draw:marker-end="" draw:fill="solid" draw:fill-color="#ccde71" style:run-through="foreground"/>
    </style:style>
    <style:style style:name="gr29" style:family="graphic">
      <style:graphic-properties draw:stroke="none" draw:marker-start="" draw:marker-end="" draw:fill="solid" draw:fill-color="#ccdf72" style:run-through="foreground"/>
    </style:style>
    <style:style style:name="gr30" style:family="graphic">
      <style:graphic-properties draw:stroke="none" draw:marker-start="" draw:marker-end="" draw:fill="solid" draw:fill-color="#cddf73" style:run-through="foreground"/>
    </style:style>
    <style:style style:name="gr31" style:family="graphic">
      <style:graphic-properties draw:stroke="none" draw:marker-start="" draw:marker-end="" draw:fill="solid" draw:fill-color="#cddf74" style:run-through="foreground"/>
    </style:style>
    <style:style style:name="gr32" style:family="graphic">
      <style:graphic-properties draw:stroke="none" draw:marker-start="" draw:marker-end="" draw:fill="solid" draw:fill-color="#cedf75" style:run-through="foreground"/>
    </style:style>
    <style:style style:name="gr33" style:family="graphic">
      <style:graphic-properties draw:stroke="none" draw:marker-start="" draw:marker-end="" draw:fill="solid" draw:fill-color="#cedf76" style:run-through="foreground"/>
    </style:style>
    <style:style style:name="gr34" style:family="graphic">
      <style:graphic-properties draw:stroke="none" draw:marker-start="" draw:marker-end="" draw:fill="solid" draw:fill-color="#cee077" style:run-through="foreground"/>
    </style:style>
    <style:style style:name="gr35" style:family="graphic">
      <style:graphic-properties draw:stroke="none" draw:marker-start="" draw:marker-end="" draw:fill="solid" draw:fill-color="#cfe077" style:run-through="foreground"/>
    </style:style>
    <style:style style:name="gr36" style:family="graphic">
      <style:graphic-properties draw:stroke="none" draw:marker-start="" draw:marker-end="" draw:fill="solid" draw:fill-color="#cfe078" style:run-through="foreground"/>
    </style:style>
    <style:style style:name="gr37" style:family="graphic">
      <style:graphic-properties draw:stroke="none" draw:marker-start="" draw:marker-end="" draw:fill="solid" draw:fill-color="#cfe079" style:run-through="foreground"/>
    </style:style>
    <style:style style:name="gr38" style:family="graphic">
      <style:graphic-properties draw:stroke="none" draw:marker-start="" draw:marker-end="" draw:fill="solid" draw:fill-color="#cfe07a" style:run-through="foreground"/>
    </style:style>
    <style:style style:name="gr39" style:family="graphic">
      <style:graphic-properties draw:stroke="none" draw:marker-start="" draw:marker-end="" draw:fill="solid" draw:fill-color="#d0e07b" style:run-through="foreground"/>
    </style:style>
    <style:style style:name="gr40" style:family="graphic">
      <style:graphic-properties draw:stroke="none" draw:marker-start="" draw:marker-end="" draw:fill="solid" draw:fill-color="#d0e17c" style:run-through="foreground"/>
    </style:style>
    <style:style style:name="gr41" style:family="graphic">
      <style:graphic-properties draw:stroke="none" draw:marker-start="" draw:marker-end="" draw:fill="solid" draw:fill-color="#d1e17d" style:run-through="foreground"/>
    </style:style>
    <style:style style:name="gr42" style:family="graphic">
      <style:graphic-properties draw:stroke="none" draw:marker-start="" draw:marker-end="" draw:fill="solid" draw:fill-color="#d1e17e" style:run-through="foreground"/>
    </style:style>
    <style:style style:name="gr43" style:family="graphic">
      <style:graphic-properties draw:stroke="none" draw:marker-start="" draw:marker-end="" draw:fill="solid" draw:fill-color="#d1e17f" style:run-through="foreground"/>
    </style:style>
    <style:style style:name="gr44" style:family="graphic">
      <style:graphic-properties draw:stroke="none" draw:marker-start="" draw:marker-end="" draw:fill="solid" draw:fill-color="#d2e180" style:run-through="foreground"/>
    </style:style>
    <style:style style:name="gr45" style:family="graphic">
      <style:graphic-properties draw:stroke="none" draw:marker-start="" draw:marker-end="" draw:fill="solid" draw:fill-color="#d2e280" style:run-through="foreground"/>
    </style:style>
    <style:style style:name="gr46" style:family="graphic">
      <style:graphic-properties draw:stroke="none" draw:marker-start="" draw:marker-end="" draw:fill="solid" draw:fill-color="#d2e281" style:run-through="foreground"/>
    </style:style>
    <style:style style:name="gr47" style:family="graphic">
      <style:graphic-properties draw:stroke="none" draw:marker-start="" draw:marker-end="" draw:fill="solid" draw:fill-color="#d2e282" style:run-through="foreground"/>
    </style:style>
    <style:style style:name="gr48" style:family="graphic">
      <style:graphic-properties draw:stroke="none" draw:marker-start="" draw:marker-end="" draw:fill="solid" draw:fill-color="#d3e283" style:run-through="foreground"/>
    </style:style>
    <style:style style:name="gr49" style:family="graphic">
      <style:graphic-properties draw:stroke="none" draw:marker-start="" draw:marker-end="" draw:fill="solid" draw:fill-color="#d3e284" style:run-through="foreground"/>
    </style:style>
    <style:style style:name="gr50" style:family="graphic">
      <style:graphic-properties draw:stroke="none" draw:marker-start="" draw:marker-end="" draw:fill="solid" draw:fill-color="#d3e385" style:run-through="foreground"/>
    </style:style>
    <style:style style:name="gr51" style:family="graphic">
      <style:graphic-properties draw:stroke="none" draw:marker-start="" draw:marker-end="" draw:fill="solid" draw:fill-color="#d4e385" style:run-through="foreground"/>
    </style:style>
    <style:style style:name="gr52" style:family="graphic">
      <style:graphic-properties draw:stroke="none" draw:marker-start="" draw:marker-end="" draw:fill="solid" draw:fill-color="#d4e386" style:run-through="foreground"/>
    </style:style>
    <style:style style:name="gr53" style:family="graphic">
      <style:graphic-properties draw:stroke="none" draw:marker-start="" draw:marker-end="" draw:fill="solid" draw:fill-color="#d4e387" style:run-through="foreground"/>
    </style:style>
    <style:style style:name="gr54" style:family="graphic">
      <style:graphic-properties draw:stroke="none" draw:marker-start="" draw:marker-end="" draw:fill="solid" draw:fill-color="#d4e388" style:run-through="foreground"/>
    </style:style>
    <style:style style:name="gr55" style:family="graphic">
      <style:graphic-properties draw:stroke="none" draw:marker-start="" draw:marker-end="" draw:fill="solid" draw:fill-color="#d5e389" style:run-through="foreground"/>
    </style:style>
    <style:style style:name="gr56" style:family="graphic">
      <style:graphic-properties draw:stroke="none" draw:marker-start="" draw:marker-end="" draw:fill="solid" draw:fill-color="#d5e48a" style:run-through="foreground"/>
    </style:style>
    <style:style style:name="gr57" style:family="graphic">
      <style:graphic-properties draw:stroke="none" draw:marker-start="" draw:marker-end="" draw:fill="solid" draw:fill-color="#d6e48b" style:run-through="foreground"/>
    </style:style>
    <style:style style:name="gr58" style:family="graphic">
      <style:graphic-properties draw:stroke="none" draw:marker-start="" draw:marker-end="" draw:fill="solid" draw:fill-color="#d6e48c" style:run-through="foreground"/>
    </style:style>
    <style:style style:name="gr59" style:family="graphic">
      <style:graphic-properties draw:stroke="none" draw:marker-start="" draw:marker-end="" draw:fill="solid" draw:fill-color="#d6e48d" style:run-through="foreground"/>
    </style:style>
    <style:style style:name="gr60" style:family="graphic">
      <style:graphic-properties draw:stroke="none" draw:marker-start="" draw:marker-end="" draw:fill="solid" draw:fill-color="#d7e48e" style:run-through="foreground"/>
    </style:style>
    <style:style style:name="gr61" style:family="graphic">
      <style:graphic-properties draw:stroke="none" draw:marker-start="" draw:marker-end="" draw:fill="solid" draw:fill-color="#d7e58f" style:run-through="foreground"/>
    </style:style>
    <style:style style:name="gr62" style:family="graphic">
      <style:graphic-properties draw:stroke="none" draw:marker-start="" draw:marker-end="" draw:fill="solid" draw:fill-color="#d7e590" style:run-through="foreground"/>
    </style:style>
    <style:style style:name="gr63" style:family="graphic">
      <style:graphic-properties draw:stroke="none" draw:marker-start="" draw:marker-end="" draw:fill="solid" draw:fill-color="#d8e591" style:run-through="foreground"/>
    </style:style>
    <style:style style:name="gr64" style:family="graphic">
      <style:graphic-properties draw:stroke="none" draw:marker-start="" draw:marker-end="" draw:fill="solid" draw:fill-color="#d8e592" style:run-through="foreground"/>
    </style:style>
    <style:style style:name="gr65" style:family="graphic">
      <style:graphic-properties draw:stroke="none" draw:marker-start="" draw:marker-end="" draw:fill="solid" draw:fill-color="#d8e693" style:run-through="foreground"/>
    </style:style>
    <style:style style:name="gr66" style:family="graphic">
      <style:graphic-properties draw:stroke="none" draw:marker-start="" draw:marker-end="" draw:fill="solid" draw:fill-color="#d9e694" style:run-through="foreground"/>
    </style:style>
    <style:style style:name="gr67" style:family="graphic">
      <style:graphic-properties draw:stroke="none" draw:marker-start="" draw:marker-end="" draw:fill="solid" draw:fill-color="#d9e695" style:run-through="foreground"/>
    </style:style>
    <style:style style:name="gr68" style:family="graphic">
      <style:graphic-properties draw:stroke="none" draw:marker-start="" draw:marker-end="" draw:fill="solid" draw:fill-color="#dae696" style:run-through="foreground"/>
    </style:style>
    <style:style style:name="gr69" style:family="graphic">
      <style:graphic-properties draw:stroke="none" draw:marker-start="" draw:marker-end="" draw:fill="solid" draw:fill-color="#dae697" style:run-through="foreground"/>
    </style:style>
    <style:style style:name="gr70" style:family="graphic">
      <style:graphic-properties draw:stroke="none" draw:marker-start="" draw:marker-end="" draw:fill="solid" draw:fill-color="#dae798" style:run-through="foreground"/>
    </style:style>
    <style:style style:name="gr71" style:family="graphic">
      <style:graphic-properties draw:stroke="none" draw:marker-start="" draw:marker-end="" draw:fill="solid" draw:fill-color="#dae799" style:run-through="foreground"/>
    </style:style>
    <style:style style:name="gr72" style:family="graphic">
      <style:graphic-properties draw:stroke="none" draw:marker-start="" draw:marker-end="" draw:fill="solid" draw:fill-color="#dbe79a" style:run-through="foreground"/>
    </style:style>
    <style:style style:name="gr73" style:family="graphic">
      <style:graphic-properties draw:stroke="none" draw:marker-start="" draw:marker-end="" draw:fill="solid" draw:fill-color="#dbe79b" style:run-through="foreground"/>
    </style:style>
    <style:style style:name="gr74" style:family="graphic">
      <style:graphic-properties draw:stroke="none" draw:marker-start="" draw:marker-end="" draw:fill="solid" draw:fill-color="#dce89c" style:run-through="foreground"/>
    </style:style>
    <style:style style:name="gr75" style:family="graphic">
      <style:graphic-properties draw:stroke="none" draw:marker-start="" draw:marker-end="" draw:fill="solid" draw:fill-color="#dce89d" style:run-through="foreground"/>
    </style:style>
    <style:style style:name="gr76" style:family="graphic">
      <style:graphic-properties draw:stroke="none" draw:marker-start="" draw:marker-end="" draw:fill="solid" draw:fill-color="#dce89e" style:run-through="foreground"/>
    </style:style>
    <style:style style:name="gr77" style:family="graphic">
      <style:graphic-properties draw:stroke="none" draw:marker-start="" draw:marker-end="" draw:fill="solid" draw:fill-color="#dde89f" style:run-through="foreground"/>
    </style:style>
    <style:style style:name="gr78" style:family="graphic">
      <style:graphic-properties draw:stroke="none" draw:marker-start="" draw:marker-end="" draw:fill="solid" draw:fill-color="#dde8a0" style:run-through="foreground"/>
    </style:style>
    <style:style style:name="gr79" style:family="graphic">
      <style:graphic-properties draw:stroke="none" draw:marker-start="" draw:marker-end="" draw:fill="solid" draw:fill-color="#dde8a1" style:run-through="foreground"/>
    </style:style>
    <style:style style:name="gr80" style:family="graphic">
      <style:graphic-properties draw:stroke="none" draw:marker-start="" draw:marker-end="" draw:fill="solid" draw:fill-color="#dde9a1" style:run-through="foreground"/>
    </style:style>
    <style:style style:name="gr81" style:family="graphic">
      <style:graphic-properties draw:stroke="none" draw:marker-start="" draw:marker-end="" draw:fill="solid" draw:fill-color="#dee9a2" style:run-through="foreground"/>
    </style:style>
    <style:style style:name="gr82" style:family="graphic">
      <style:graphic-properties draw:stroke="none" draw:marker-start="" draw:marker-end="" draw:fill="solid" draw:fill-color="#dee9a3" style:run-through="foreground"/>
    </style:style>
    <style:style style:name="gr83" style:family="graphic">
      <style:graphic-properties draw:stroke="none" draw:marker-start="" draw:marker-end="" draw:fill="solid" draw:fill-color="#dee9a4" style:run-through="foreground"/>
    </style:style>
    <style:style style:name="gr84" style:family="graphic">
      <style:graphic-properties draw:stroke="none" draw:marker-start="" draw:marker-end="" draw:fill="solid" draw:fill-color="#dfe9a5" style:run-through="foreground"/>
    </style:style>
    <style:style style:name="gr85" style:family="graphic">
      <style:graphic-properties draw:stroke="none" draw:marker-start="" draw:marker-end="" draw:fill="solid" draw:fill-color="#dfeaa6" style:run-through="foreground"/>
    </style:style>
    <style:style style:name="gr86" style:family="graphic">
      <style:graphic-properties draw:stroke="none" draw:marker-start="" draw:marker-end="" draw:fill="solid" draw:fill-color="#dfeaa7" style:run-through="foreground"/>
    </style:style>
    <style:style style:name="gr87" style:family="graphic">
      <style:graphic-properties draw:stroke="none" draw:marker-start="" draw:marker-end="" draw:fill="solid" draw:fill-color="#e0eaa7" style:run-through="foreground"/>
    </style:style>
    <style:style style:name="gr88" style:family="graphic">
      <style:graphic-properties draw:stroke="none" draw:marker-start="" draw:marker-end="" draw:fill="solid" draw:fill-color="#e0eaa8" style:run-through="foreground"/>
    </style:style>
    <style:style style:name="gr89" style:family="graphic">
      <style:graphic-properties draw:stroke="none" draw:marker-start="" draw:marker-end="" draw:fill="solid" draw:fill-color="#e0eaa9" style:run-through="foreground"/>
    </style:style>
    <style:style style:name="gr90" style:family="graphic">
      <style:graphic-properties draw:stroke="none" draw:marker-start="" draw:marker-end="" draw:fill="solid" draw:fill-color="#e0eaaa" style:run-through="foreground"/>
    </style:style>
    <style:style style:name="gr91" style:family="graphic">
      <style:graphic-properties draw:stroke="none" draw:marker-start="" draw:marker-end="" draw:fill="solid" draw:fill-color="#e1ebab" style:run-through="foreground"/>
    </style:style>
    <style:style style:name="gr92" style:family="graphic">
      <style:graphic-properties draw:stroke="none" draw:marker-start="" draw:marker-end="" draw:fill="solid" draw:fill-color="#e1ebac" style:run-through="foreground"/>
    </style:style>
    <style:style style:name="gr93" style:family="graphic">
      <style:graphic-properties draw:stroke="none" draw:marker-start="" draw:marker-end="" draw:fill="solid" draw:fill-color="#e1ebad" style:run-through="foreground"/>
    </style:style>
    <style:style style:name="gr94" style:family="graphic">
      <style:graphic-properties draw:stroke="none" draw:marker-start="" draw:marker-end="" draw:fill="solid" draw:fill-color="#e2ebae" style:run-through="foreground"/>
    </style:style>
    <style:style style:name="gr95" style:family="graphic">
      <style:graphic-properties draw:stroke="none" draw:marker-start="" draw:marker-end="" draw:fill="solid" draw:fill-color="#e2ecaf" style:run-through="foreground"/>
    </style:style>
    <style:style style:name="gr96" style:family="graphic">
      <style:graphic-properties draw:stroke="none" draw:marker-start="" draw:marker-end="" draw:fill="solid" draw:fill-color="#e2ecb0" style:run-through="foreground"/>
    </style:style>
    <style:style style:name="gr97" style:family="graphic">
      <style:graphic-properties draw:stroke="none" draw:marker-start="" draw:marker-end="" draw:fill="solid" draw:fill-color="#e3ecb1" style:run-through="foreground"/>
    </style:style>
    <style:style style:name="gr98" style:family="graphic">
      <style:graphic-properties draw:stroke="none" draw:marker-start="" draw:marker-end="" draw:fill="solid" draw:fill-color="#e3ecb2" style:run-through="foreground"/>
    </style:style>
    <style:style style:name="gr99" style:family="graphic">
      <style:graphic-properties draw:stroke="none" draw:marker-start="" draw:marker-end="" draw:fill="solid" draw:fill-color="#e3ecb3" style:run-through="foreground"/>
    </style:style>
    <style:style style:name="gr100" style:family="graphic">
      <style:graphic-properties draw:stroke="none" draw:marker-start="" draw:marker-end="" draw:fill="solid" draw:fill-color="#e4ecb4" style:run-through="foreground"/>
    </style:style>
    <style:style style:name="gr101" style:family="graphic">
      <style:graphic-properties draw:stroke="none" draw:marker-start="" draw:marker-end="" draw:fill="solid" draw:fill-color="#e4edb5" style:run-through="foreground"/>
    </style:style>
    <style:style style:name="gr102" style:family="graphic">
      <style:graphic-properties draw:stroke="none" draw:marker-start="" draw:marker-end="" draw:fill="solid" draw:fill-color="#e4edb6" style:run-through="foreground"/>
    </style:style>
    <style:style style:name="gr103" style:family="graphic">
      <style:graphic-properties draw:stroke="none" draw:marker-start="" draw:marker-end="" draw:fill="solid" draw:fill-color="#e5edb6" style:run-through="foreground"/>
    </style:style>
    <style:style style:name="gr104" style:family="graphic">
      <style:graphic-properties draw:stroke="none" draw:marker-start="" draw:marker-end="" draw:fill="solid" draw:fill-color="#e5edb7" style:run-through="foreground"/>
    </style:style>
    <style:style style:name="gr105" style:family="graphic">
      <style:graphic-properties draw:stroke="none" draw:marker-start="" draw:marker-end="" draw:fill="solid" draw:fill-color="#e5edb8" style:run-through="foreground"/>
    </style:style>
    <style:style style:name="gr106" style:family="graphic">
      <style:graphic-properties draw:stroke="none" draw:marker-start="" draw:marker-end="" draw:fill="solid" draw:fill-color="#e5eeb9" style:run-through="foreground"/>
    </style:style>
    <style:style style:name="gr107" style:family="graphic">
      <style:graphic-properties draw:stroke="none" draw:marker-start="" draw:marker-end="" draw:fill="solid" draw:fill-color="#e6eeba" style:run-through="foreground"/>
    </style:style>
    <style:style style:name="gr108" style:family="graphic">
      <style:graphic-properties draw:stroke="none" draw:marker-start="" draw:marker-end="" draw:fill="solid" draw:fill-color="#e6eebb" style:run-through="foreground"/>
    </style:style>
    <style:style style:name="gr109" style:family="graphic">
      <style:graphic-properties draw:stroke="none" draw:marker-start="" draw:marker-end="" draw:fill="solid" draw:fill-color="#e6eebc" style:run-through="foreground"/>
    </style:style>
    <style:style style:name="gr110" style:family="graphic">
      <style:graphic-properties draw:stroke="none" draw:marker-start="" draw:marker-end="" draw:fill="solid" draw:fill-color="#e7eebd" style:run-through="foreground"/>
    </style:style>
    <style:style style:name="gr111" style:family="graphic">
      <style:graphic-properties draw:stroke="none" draw:marker-start="" draw:marker-end="" draw:fill="solid" draw:fill-color="#e7eebe" style:run-through="foreground"/>
    </style:style>
    <style:style style:name="gr112" style:family="graphic">
      <style:graphic-properties draw:stroke="none" draw:marker-start="" draw:marker-end="" draw:fill="solid" draw:fill-color="#e7efbe" style:run-through="foreground"/>
    </style:style>
    <style:style style:name="gr113" style:family="graphic">
      <style:graphic-properties draw:stroke="none" draw:marker-start="" draw:marker-end="" draw:fill="solid" draw:fill-color="#e8efbf" style:run-through="foreground"/>
    </style:style>
    <style:style style:name="gr114" style:family="graphic">
      <style:graphic-properties draw:stroke="none" draw:marker-start="" draw:marker-end="" draw:fill="solid" draw:fill-color="#e8efc0" style:run-through="foreground"/>
    </style:style>
    <style:style style:name="gr115" style:family="graphic">
      <style:graphic-properties draw:stroke="none" draw:marker-start="" draw:marker-end="" draw:fill="solid" draw:fill-color="#e8efc1" style:run-through="foreground"/>
    </style:style>
    <style:style style:name="gr116" style:family="graphic">
      <style:graphic-properties draw:stroke="none" draw:marker-start="" draw:marker-end="" draw:fill="solid" draw:fill-color="#e8efc2" style:run-through="foreground"/>
    </style:style>
    <style:style style:name="gr117" style:family="graphic">
      <style:graphic-properties draw:stroke="none" draw:marker-start="" draw:marker-end="" draw:fill="solid" draw:fill-color="#e9f0c3" style:run-through="foreground"/>
    </style:style>
    <style:style style:name="gr118" style:family="graphic">
      <style:graphic-properties draw:stroke="none" draw:marker-start="" draw:marker-end="" draw:fill="solid" draw:fill-color="#e9f0c4" style:run-through="foreground"/>
    </style:style>
    <style:style style:name="gr119" style:family="graphic">
      <style:graphic-properties draw:stroke="none" draw:marker-start="" draw:marker-end="" draw:fill="solid" draw:fill-color="#e9f0c5" style:run-through="foreground"/>
    </style:style>
    <style:style style:name="gr120" style:family="graphic">
      <style:graphic-properties draw:stroke="none" draw:marker-start="" draw:marker-end="" draw:fill="solid" draw:fill-color="#eaf0c6" style:run-through="foreground"/>
    </style:style>
    <style:style style:name="gr121" style:family="graphic">
      <style:graphic-properties draw:stroke="none" draw:marker-start="" draw:marker-end="" draw:fill="solid" draw:fill-color="#eaf0c7" style:run-through="foreground"/>
    </style:style>
    <style:style style:name="gr122" style:family="graphic">
      <style:graphic-properties draw:stroke="none" draw:marker-start="" draw:marker-end="" draw:fill="solid" draw:fill-color="#eaf1c8" style:run-through="foreground"/>
    </style:style>
    <style:style style:name="gr123" style:family="graphic">
      <style:graphic-properties draw:stroke="none" draw:marker-start="" draw:marker-end="" draw:fill="solid" draw:fill-color="#ebf1c8" style:run-through="foreground"/>
    </style:style>
    <style:style style:name="gr124" style:family="graphic">
      <style:graphic-properties draw:stroke="none" draw:marker-start="" draw:marker-end="" draw:fill="solid" draw:fill-color="#ebf1c9" style:run-through="foreground"/>
    </style:style>
    <style:style style:name="gr125" style:family="graphic">
      <style:graphic-properties draw:stroke="none" draw:marker-start="" draw:marker-end="" draw:fill="solid" draw:fill-color="#ebf1ca" style:run-through="foreground"/>
    </style:style>
    <style:style style:name="gr126" style:family="graphic">
      <style:graphic-properties draw:stroke="none" draw:marker-start="" draw:marker-end="" draw:fill="solid" draw:fill-color="#ebf1cb" style:run-through="foreground"/>
    </style:style>
    <style:style style:name="gr127" style:family="graphic">
      <style:graphic-properties draw:stroke="none" draw:marker-start="" draw:marker-end="" draw:fill="solid" draw:fill-color="#ecf2cc" style:run-through="foreground"/>
    </style:style>
    <style:style style:name="gr128" style:family="graphic">
      <style:graphic-properties draw:stroke="none" draw:marker-start="" draw:marker-end="" draw:fill="solid" draw:fill-color="#ecf2cd" style:run-through="foreground"/>
    </style:style>
    <style:style style:name="gr129" style:family="graphic">
      <style:graphic-properties draw:stroke="none" draw:marker-start="" draw:marker-end="" draw:fill="solid" draw:fill-color="#ecf2ce" style:run-through="foreground"/>
    </style:style>
    <style:style style:name="gr130" style:family="graphic">
      <style:graphic-properties draw:stroke="none" draw:marker-start="" draw:marker-end="" draw:fill="solid" draw:fill-color="#edf2cf" style:run-through="foreground"/>
    </style:style>
    <style:style style:name="gr131" style:family="graphic">
      <style:graphic-properties draw:stroke="solid" svg:stroke-width="0.007cm" svg:stroke-color="#a8be5b" draw:marker-start="" draw:marker-end="" draw:stroke-linejoin="miter" svg:stroke-linecap="butt" draw:fill="none" fo:padding-top="0.004cm" fo:padding-bottom="0.004cm" fo:padding-left="0.004cm" fo:padding-right="0.004cm" style:run-through="foreground"/>
    </style:style>
    <style:style style:name="gr132" style:family="graphic">
      <style:graphic-properties draw:stroke="none" draw:marker-start="" draw:marker-end="" draw:fill="none" draw:textarea-horizontal-align="left" draw:textarea-vertical-align="top" draw:auto-grow-height="true" draw:auto-grow-width="true" fo:min-height="0.446cm" fo:min-width="1.635cm" fo:padding-top="0cm" fo:padding-bottom="0cm" fo:padding-left="0cm" fo:padding-right="0cm" style:run-through="foreground"/>
    </style:style>
    <style:style style:name="gr133" style:family="graphic">
      <style:graphic-properties draw:stroke="none" draw:marker-start="" draw:marker-end="" draw:fill="none" draw:textarea-horizontal-align="left" draw:textarea-vertical-align="top" draw:auto-grow-height="true" draw:auto-grow-width="true" fo:min-height="0.568cm" fo:min-width="7.066cm" fo:padding-top="0cm" fo:padding-bottom="0cm" fo:padding-left="0cm" fo:padding-right="0cm" style:run-through="foreground"/>
    </style:style>
    <style:style style:name="gr134" style:family="graphic">
      <style:graphic-properties draw:stroke="none" draw:marker-start="" draw:marker-end="" draw:fill="none" draw:textarea-horizontal-align="left" draw:textarea-vertical-align="top" draw:auto-grow-height="true" draw:auto-grow-width="true" fo:min-height="0.568cm" fo:min-width="7.415cm" fo:padding-top="0cm" fo:padding-bottom="0cm" fo:padding-left="0cm" fo:padding-right="0cm" style:run-through="foreground"/>
    </style:style>
    <style:style style:name="gr135" style:family="graphic">
      <style:graphic-properties draw:stroke="none" draw:marker-start="" draw:marker-end="" draw:fill="solid" draw:fill-color="#fbc708" style:run-through="foreground"/>
    </style:style>
    <style:style style:name="gr136" style:family="graphic">
      <style:graphic-properties draw:stroke="none" draw:marker-start="" draw:marker-end="" draw:fill="solid" draw:fill-color="#fbc809" style:run-through="foreground"/>
    </style:style>
    <style:style style:name="gr137" style:family="graphic">
      <style:graphic-properties draw:stroke="none" draw:marker-start="" draw:marker-end="" draw:fill="solid" draw:fill-color="#fbc80a" style:run-through="foreground"/>
    </style:style>
    <style:style style:name="gr138" style:family="graphic">
      <style:graphic-properties draw:stroke="none" draw:marker-start="" draw:marker-end="" draw:fill="solid" draw:fill-color="#fbc80b" style:run-through="foreground"/>
    </style:style>
    <style:style style:name="gr139" style:family="graphic">
      <style:graphic-properties draw:stroke="none" draw:marker-start="" draw:marker-end="" draw:fill="solid" draw:fill-color="#fbc80c" style:run-through="foreground"/>
    </style:style>
    <style:style style:name="gr140" style:family="graphic">
      <style:graphic-properties draw:stroke="none" draw:marker-start="" draw:marker-end="" draw:fill="solid" draw:fill-color="#fcc90d" style:run-through="foreground"/>
    </style:style>
    <style:style style:name="gr141" style:family="graphic">
      <style:graphic-properties draw:stroke="none" draw:marker-start="" draw:marker-end="" draw:fill="solid" draw:fill-color="#fcc90e" style:run-through="foreground"/>
    </style:style>
    <style:style style:name="gr142" style:family="graphic">
      <style:graphic-properties draw:stroke="none" draw:marker-start="" draw:marker-end="" draw:fill="solid" draw:fill-color="#fcc90f" style:run-through="foreground"/>
    </style:style>
    <style:style style:name="gr143" style:family="graphic">
      <style:graphic-properties draw:stroke="none" draw:marker-start="" draw:marker-end="" draw:fill="solid" draw:fill-color="#fcca10" style:run-through="foreground"/>
    </style:style>
    <style:style style:name="gr144" style:family="graphic">
      <style:graphic-properties draw:stroke="none" draw:marker-start="" draw:marker-end="" draw:fill="solid" draw:fill-color="#fcca11" style:run-through="foreground"/>
    </style:style>
    <style:style style:name="gr145" style:family="graphic">
      <style:graphic-properties draw:stroke="none" draw:marker-start="" draw:marker-end="" draw:fill="solid" draw:fill-color="#fcca12" style:run-through="foreground"/>
    </style:style>
    <style:style style:name="gr146" style:family="graphic">
      <style:graphic-properties draw:stroke="none" draw:marker-start="" draw:marker-end="" draw:fill="solid" draw:fill-color="#fcca13" style:run-through="foreground"/>
    </style:style>
    <style:style style:name="gr147" style:family="graphic">
      <style:graphic-properties draw:stroke="none" draw:marker-start="" draw:marker-end="" draw:fill="solid" draw:fill-color="#fccb13" style:run-through="foreground"/>
    </style:style>
    <style:style style:name="gr148" style:family="graphic">
      <style:graphic-properties draw:stroke="none" draw:marker-start="" draw:marker-end="" draw:fill="solid" draw:fill-color="#fccb14" style:run-through="foreground"/>
    </style:style>
    <style:style style:name="gr149" style:family="graphic">
      <style:graphic-properties draw:stroke="none" draw:marker-start="" draw:marker-end="" draw:fill="solid" draw:fill-color="#fccb15" style:run-through="foreground"/>
    </style:style>
    <style:style style:name="gr150" style:family="graphic">
      <style:graphic-properties draw:stroke="none" draw:marker-start="" draw:marker-end="" draw:fill="solid" draw:fill-color="#fccb16" style:run-through="foreground"/>
    </style:style>
    <style:style style:name="gr151" style:family="graphic">
      <style:graphic-properties draw:stroke="none" draw:marker-start="" draw:marker-end="" draw:fill="solid" draw:fill-color="#fccb17" style:run-through="foreground"/>
    </style:style>
    <style:style style:name="gr152" style:family="graphic">
      <style:graphic-properties draw:stroke="none" draw:marker-start="" draw:marker-end="" draw:fill="solid" draw:fill-color="#fccc18" style:run-through="foreground"/>
    </style:style>
    <style:style style:name="gr153" style:family="graphic">
      <style:graphic-properties draw:stroke="none" draw:marker-start="" draw:marker-end="" draw:fill="solid" draw:fill-color="#fccc19" style:run-through="foreground"/>
    </style:style>
    <style:style style:name="gr154" style:family="graphic">
      <style:graphic-properties draw:stroke="none" draw:marker-start="" draw:marker-end="" draw:fill="solid" draw:fill-color="#fccc1a" style:run-through="foreground"/>
    </style:style>
    <style:style style:name="gr155" style:family="graphic">
      <style:graphic-properties draw:stroke="none" draw:marker-start="" draw:marker-end="" draw:fill="solid" draw:fill-color="#fccd1b" style:run-through="foreground"/>
    </style:style>
    <style:style style:name="gr156" style:family="graphic">
      <style:graphic-properties draw:stroke="none" draw:marker-start="" draw:marker-end="" draw:fill="solid" draw:fill-color="#fccd1c" style:run-through="foreground"/>
    </style:style>
    <style:style style:name="gr157" style:family="graphic">
      <style:graphic-properties draw:stroke="none" draw:marker-start="" draw:marker-end="" draw:fill="solid" draw:fill-color="#fccd1d" style:run-through="foreground"/>
    </style:style>
    <style:style style:name="gr158" style:family="graphic">
      <style:graphic-properties draw:stroke="none" draw:marker-start="" draw:marker-end="" draw:fill="solid" draw:fill-color="#fccd1e" style:run-through="foreground"/>
    </style:style>
    <style:style style:name="gr159" style:family="graphic">
      <style:graphic-properties draw:stroke="none" draw:marker-start="" draw:marker-end="" draw:fill="solid" draw:fill-color="#fcce1f" style:run-through="foreground"/>
    </style:style>
    <style:style style:name="gr160" style:family="graphic">
      <style:graphic-properties draw:stroke="none" draw:marker-start="" draw:marker-end="" draw:fill="solid" draw:fill-color="#fcce20" style:run-through="foreground"/>
    </style:style>
    <style:style style:name="gr161" style:family="graphic">
      <style:graphic-properties draw:stroke="none" draw:marker-start="" draw:marker-end="" draw:fill="solid" draw:fill-color="#fcce21" style:run-through="foreground"/>
    </style:style>
    <style:style style:name="gr162" style:family="graphic">
      <style:graphic-properties draw:stroke="none" draw:marker-start="" draw:marker-end="" draw:fill="solid" draw:fill-color="#fcce22" style:run-through="foreground"/>
    </style:style>
    <style:style style:name="gr163" style:family="graphic">
      <style:graphic-properties draw:stroke="none" draw:marker-start="" draw:marker-end="" draw:fill="solid" draw:fill-color="#fccf23" style:run-through="foreground"/>
    </style:style>
    <style:style style:name="gr164" style:family="graphic">
      <style:graphic-properties draw:stroke="none" draw:marker-start="" draw:marker-end="" draw:fill="solid" draw:fill-color="#fccf24" style:run-through="foreground"/>
    </style:style>
    <style:style style:name="gr165" style:family="graphic">
      <style:graphic-properties draw:stroke="none" draw:marker-start="" draw:marker-end="" draw:fill="solid" draw:fill-color="#fccf25" style:run-through="foreground"/>
    </style:style>
    <style:style style:name="gr166" style:family="graphic">
      <style:graphic-properties draw:stroke="none" draw:marker-start="" draw:marker-end="" draw:fill="solid" draw:fill-color="#fccf26" style:run-through="foreground"/>
    </style:style>
    <style:style style:name="gr167" style:family="graphic">
      <style:graphic-properties draw:stroke="none" draw:marker-start="" draw:marker-end="" draw:fill="solid" draw:fill-color="#fcd026" style:run-through="foreground"/>
    </style:style>
    <style:style style:name="gr168" style:family="graphic">
      <style:graphic-properties draw:stroke="none" draw:marker-start="" draw:marker-end="" draw:fill="solid" draw:fill-color="#fcd027" style:run-through="foreground"/>
    </style:style>
    <style:style style:name="gr169" style:family="graphic">
      <style:graphic-properties draw:stroke="none" draw:marker-start="" draw:marker-end="" draw:fill="solid" draw:fill-color="#fcd028" style:run-through="foreground"/>
    </style:style>
    <style:style style:name="gr170" style:family="graphic">
      <style:graphic-properties draw:stroke="none" draw:marker-start="" draw:marker-end="" draw:fill="solid" draw:fill-color="#fcd029" style:run-through="foreground"/>
    </style:style>
    <style:style style:name="gr171" style:family="graphic">
      <style:graphic-properties draw:stroke="none" draw:marker-start="" draw:marker-end="" draw:fill="solid" draw:fill-color="#fcd12a" style:run-through="foreground"/>
    </style:style>
    <style:style style:name="gr172" style:family="graphic">
      <style:graphic-properties draw:stroke="none" draw:marker-start="" draw:marker-end="" draw:fill="solid" draw:fill-color="#fcd12b" style:run-through="foreground"/>
    </style:style>
    <style:style style:name="gr173" style:family="graphic">
      <style:graphic-properties draw:stroke="none" draw:marker-start="" draw:marker-end="" draw:fill="solid" draw:fill-color="#fcd12c" style:run-through="foreground"/>
    </style:style>
    <style:style style:name="gr174" style:family="graphic">
      <style:graphic-properties draw:stroke="none" draw:marker-start="" draw:marker-end="" draw:fill="solid" draw:fill-color="#fcd12d" style:run-through="foreground"/>
    </style:style>
    <style:style style:name="gr175" style:family="graphic">
      <style:graphic-properties draw:stroke="none" draw:marker-start="" draw:marker-end="" draw:fill="solid" draw:fill-color="#fcd22d" style:run-through="foreground"/>
    </style:style>
    <style:style style:name="gr176" style:family="graphic">
      <style:graphic-properties draw:stroke="none" draw:marker-start="" draw:marker-end="" draw:fill="solid" draw:fill-color="#fcd22e" style:run-through="foreground"/>
    </style:style>
    <style:style style:name="gr177" style:family="graphic">
      <style:graphic-properties draw:stroke="none" draw:marker-start="" draw:marker-end="" draw:fill="solid" draw:fill-color="#fcd22f" style:run-through="foreground"/>
    </style:style>
    <style:style style:name="gr178" style:family="graphic">
      <style:graphic-properties draw:stroke="none" draw:marker-start="" draw:marker-end="" draw:fill="solid" draw:fill-color="#fcd230" style:run-through="foreground"/>
    </style:style>
    <style:style style:name="gr179" style:family="graphic">
      <style:graphic-properties draw:stroke="none" draw:marker-start="" draw:marker-end="" draw:fill="solid" draw:fill-color="#fcd231" style:run-through="foreground"/>
    </style:style>
    <style:style style:name="gr180" style:family="graphic">
      <style:graphic-properties draw:stroke="none" draw:marker-start="" draw:marker-end="" draw:fill="solid" draw:fill-color="#fcd332" style:run-through="foreground"/>
    </style:style>
    <style:style style:name="gr181" style:family="graphic">
      <style:graphic-properties draw:stroke="none" draw:marker-start="" draw:marker-end="" draw:fill="solid" draw:fill-color="#fcd333" style:run-through="foreground"/>
    </style:style>
    <style:style style:name="gr182" style:family="graphic">
      <style:graphic-properties draw:stroke="none" draw:marker-start="" draw:marker-end="" draw:fill="solid" draw:fill-color="#fcd334" style:run-through="foreground"/>
    </style:style>
    <style:style style:name="gr183" style:family="graphic">
      <style:graphic-properties draw:stroke="none" draw:marker-start="" draw:marker-end="" draw:fill="solid" draw:fill-color="#fcd335" style:run-through="foreground"/>
    </style:style>
    <style:style style:name="gr184" style:family="graphic">
      <style:graphic-properties draw:stroke="none" draw:marker-start="" draw:marker-end="" draw:fill="solid" draw:fill-color="#fcd435" style:run-through="foreground"/>
    </style:style>
    <style:style style:name="gr185" style:family="graphic">
      <style:graphic-properties draw:stroke="none" draw:marker-start="" draw:marker-end="" draw:fill="solid" draw:fill-color="#fcd436" style:run-through="foreground"/>
    </style:style>
    <style:style style:name="gr186" style:family="graphic">
      <style:graphic-properties draw:stroke="none" draw:marker-start="" draw:marker-end="" draw:fill="solid" draw:fill-color="#fcd437" style:run-through="foreground"/>
    </style:style>
    <style:style style:name="gr187" style:family="graphic">
      <style:graphic-properties draw:stroke="none" draw:marker-start="" draw:marker-end="" draw:fill="solid" draw:fill-color="#fcd438" style:run-through="foreground"/>
    </style:style>
    <style:style style:name="gr188" style:family="graphic">
      <style:graphic-properties draw:stroke="none" draw:marker-start="" draw:marker-end="" draw:fill="solid" draw:fill-color="#fcd539" style:run-through="foreground"/>
    </style:style>
    <style:style style:name="gr189" style:family="graphic">
      <style:graphic-properties draw:stroke="none" draw:marker-start="" draw:marker-end="" draw:fill="solid" draw:fill-color="#fcd53a" style:run-through="foreground"/>
    </style:style>
    <style:style style:name="gr190" style:family="graphic">
      <style:graphic-properties draw:stroke="none" draw:marker-start="" draw:marker-end="" draw:fill="solid" draw:fill-color="#fcd53b" style:run-through="foreground"/>
    </style:style>
    <style:style style:name="gr191" style:family="graphic">
      <style:graphic-properties draw:stroke="none" draw:marker-start="" draw:marker-end="" draw:fill="solid" draw:fill-color="#fcd53c" style:run-through="foreground"/>
    </style:style>
    <style:style style:name="gr192" style:family="graphic">
      <style:graphic-properties draw:stroke="none" draw:marker-start="" draw:marker-end="" draw:fill="solid" draw:fill-color="#fcd63d" style:run-through="foreground"/>
    </style:style>
    <style:style style:name="gr193" style:family="graphic">
      <style:graphic-properties draw:stroke="none" draw:marker-start="" draw:marker-end="" draw:fill="solid" draw:fill-color="#fcd63e" style:run-through="foreground"/>
    </style:style>
    <style:style style:name="gr194" style:family="graphic">
      <style:graphic-properties draw:stroke="none" draw:marker-start="" draw:marker-end="" draw:fill="solid" draw:fill-color="#fcd63f" style:run-through="foreground"/>
    </style:style>
    <style:style style:name="gr195" style:family="graphic">
      <style:graphic-properties draw:stroke="none" draw:marker-start="" draw:marker-end="" draw:fill="solid" draw:fill-color="#fcd640" style:run-through="foreground"/>
    </style:style>
    <style:style style:name="gr196" style:family="graphic">
      <style:graphic-properties draw:stroke="none" draw:marker-start="" draw:marker-end="" draw:fill="solid" draw:fill-color="#fdd740" style:run-through="foreground"/>
    </style:style>
    <style:style style:name="gr197" style:family="graphic">
      <style:graphic-properties draw:stroke="none" draw:marker-start="" draw:marker-end="" draw:fill="solid" draw:fill-color="#fdd741" style:run-through="foreground"/>
    </style:style>
    <style:style style:name="gr198" style:family="graphic">
      <style:graphic-properties draw:stroke="none" draw:marker-start="" draw:marker-end="" draw:fill="solid" draw:fill-color="#fdd742" style:run-through="foreground"/>
    </style:style>
    <style:style style:name="gr199" style:family="graphic">
      <style:graphic-properties draw:stroke="none" draw:marker-start="" draw:marker-end="" draw:fill="solid" draw:fill-color="#fdd743" style:run-through="foreground"/>
    </style:style>
    <style:style style:name="gr200" style:family="graphic">
      <style:graphic-properties draw:stroke="none" draw:marker-start="" draw:marker-end="" draw:fill="solid" draw:fill-color="#fdd844" style:run-through="foreground"/>
    </style:style>
    <style:style style:name="gr201" style:family="graphic">
      <style:graphic-properties draw:stroke="none" draw:marker-start="" draw:marker-end="" draw:fill="solid" draw:fill-color="#fdd845" style:run-through="foreground"/>
    </style:style>
    <style:style style:name="gr202" style:family="graphic">
      <style:graphic-properties draw:stroke="none" draw:marker-start="" draw:marker-end="" draw:fill="solid" draw:fill-color="#fdd846" style:run-through="foreground"/>
    </style:style>
    <style:style style:name="gr203" style:family="graphic">
      <style:graphic-properties draw:stroke="none" draw:marker-start="" draw:marker-end="" draw:fill="solid" draw:fill-color="#fdd847" style:run-through="foreground"/>
    </style:style>
    <style:style style:name="gr204" style:family="graphic">
      <style:graphic-properties draw:stroke="none" draw:marker-start="" draw:marker-end="" draw:fill="solid" draw:fill-color="#fdd948" style:run-through="foreground"/>
    </style:style>
    <style:style style:name="gr205" style:family="graphic">
      <style:graphic-properties draw:stroke="none" draw:marker-start="" draw:marker-end="" draw:fill="solid" draw:fill-color="#fdd949" style:run-through="foreground"/>
    </style:style>
    <style:style style:name="gr206" style:family="graphic">
      <style:graphic-properties draw:stroke="none" draw:marker-start="" draw:marker-end="" draw:fill="solid" draw:fill-color="#fdd94a" style:run-through="foreground"/>
    </style:style>
    <style:style style:name="gr207" style:family="graphic">
      <style:graphic-properties draw:stroke="none" draw:marker-start="" draw:marker-end="" draw:fill="solid" draw:fill-color="#fdd94b" style:run-through="foreground"/>
    </style:style>
    <style:style style:name="gr208" style:family="graphic">
      <style:graphic-properties draw:stroke="none" draw:marker-start="" draw:marker-end="" draw:fill="solid" draw:fill-color="#fdda4b" style:run-through="foreground"/>
    </style:style>
    <style:style style:name="gr209" style:family="graphic">
      <style:graphic-properties draw:stroke="none" draw:marker-start="" draw:marker-end="" draw:fill="solid" draw:fill-color="#fdda4c" style:run-through="foreground"/>
    </style:style>
    <style:style style:name="gr210" style:family="graphic">
      <style:graphic-properties draw:stroke="none" draw:marker-start="" draw:marker-end="" draw:fill="solid" draw:fill-color="#fdda4d" style:run-through="foreground"/>
    </style:style>
    <style:style style:name="gr211" style:family="graphic">
      <style:graphic-properties draw:stroke="none" draw:marker-start="" draw:marker-end="" draw:fill="solid" draw:fill-color="#fdda4e" style:run-through="foreground"/>
    </style:style>
    <style:style style:name="gr212" style:family="graphic">
      <style:graphic-properties draw:stroke="none" draw:marker-start="" draw:marker-end="" draw:fill="solid" draw:fill-color="#fddb4f" style:run-through="foreground"/>
    </style:style>
    <style:style style:name="gr213" style:family="graphic">
      <style:graphic-properties draw:stroke="none" draw:marker-start="" draw:marker-end="" draw:fill="solid" draw:fill-color="#fddb50" style:run-through="foreground"/>
    </style:style>
    <style:style style:name="gr214" style:family="graphic">
      <style:graphic-properties draw:stroke="none" draw:marker-start="" draw:marker-end="" draw:fill="solid" draw:fill-color="#fddb51" style:run-through="foreground"/>
    </style:style>
    <style:style style:name="gr215" style:family="graphic">
      <style:graphic-properties draw:stroke="none" draw:marker-start="" draw:marker-end="" draw:fill="solid" draw:fill-color="#fddb52" style:run-through="foreground"/>
    </style:style>
    <style:style style:name="gr216" style:family="graphic">
      <style:graphic-properties draw:stroke="none" draw:marker-start="" draw:marker-end="" draw:fill="solid" draw:fill-color="#fddc53" style:run-through="foreground"/>
    </style:style>
    <style:style style:name="gr217" style:family="graphic">
      <style:graphic-properties draw:stroke="none" draw:marker-start="" draw:marker-end="" draw:fill="solid" draw:fill-color="#fddc54" style:run-through="foreground"/>
    </style:style>
    <style:style style:name="gr218" style:family="graphic">
      <style:graphic-properties draw:stroke="none" draw:marker-start="" draw:marker-end="" draw:fill="solid" draw:fill-color="#fddc55" style:run-through="foreground"/>
    </style:style>
    <style:style style:name="gr219" style:family="graphic">
      <style:graphic-properties draw:stroke="none" draw:marker-start="" draw:marker-end="" draw:fill="solid" draw:fill-color="#fddc56" style:run-through="foreground"/>
    </style:style>
    <style:style style:name="gr220" style:family="graphic">
      <style:graphic-properties draw:stroke="none" draw:marker-start="" draw:marker-end="" draw:fill="solid" draw:fill-color="#fddd57" style:run-through="foreground"/>
    </style:style>
    <style:style style:name="gr221" style:family="graphic">
      <style:graphic-properties draw:stroke="none" draw:marker-start="" draw:marker-end="" draw:fill="solid" draw:fill-color="#fddd58" style:run-through="foreground"/>
    </style:style>
    <style:style style:name="gr222" style:family="graphic">
      <style:graphic-properties draw:stroke="none" draw:marker-start="" draw:marker-end="" draw:fill="solid" draw:fill-color="#fddd59" style:run-through="foreground"/>
    </style:style>
    <style:style style:name="gr223" style:family="graphic">
      <style:graphic-properties draw:stroke="none" draw:marker-start="" draw:marker-end="" draw:fill="solid" draw:fill-color="#fddd5a" style:run-through="foreground"/>
    </style:style>
    <style:style style:name="gr224" style:family="graphic">
      <style:graphic-properties draw:stroke="none" draw:marker-start="" draw:marker-end="" draw:fill="solid" draw:fill-color="#fdde5a" style:run-through="foreground"/>
    </style:style>
    <style:style style:name="gr225" style:family="graphic">
      <style:graphic-properties draw:stroke="none" draw:marker-start="" draw:marker-end="" draw:fill="solid" draw:fill-color="#fdde5b" style:run-through="foreground"/>
    </style:style>
    <style:style style:name="gr226" style:family="graphic">
      <style:graphic-properties draw:stroke="none" draw:marker-start="" draw:marker-end="" draw:fill="solid" draw:fill-color="#fdde5c" style:run-through="foreground"/>
    </style:style>
    <style:style style:name="gr227" style:family="graphic">
      <style:graphic-properties draw:stroke="none" draw:marker-start="" draw:marker-end="" draw:fill="solid" draw:fill-color="#fdde5d" style:run-through="foreground"/>
    </style:style>
    <style:style style:name="gr228" style:family="graphic">
      <style:graphic-properties draw:stroke="none" draw:marker-start="" draw:marker-end="" draw:fill="solid" draw:fill-color="#fddf5e" style:run-through="foreground"/>
    </style:style>
    <style:style style:name="gr229" style:family="graphic">
      <style:graphic-properties draw:stroke="none" draw:marker-start="" draw:marker-end="" draw:fill="solid" draw:fill-color="#fddf5f" style:run-through="foreground"/>
    </style:style>
    <style:style style:name="gr230" style:family="graphic">
      <style:graphic-properties draw:stroke="none" draw:marker-start="" draw:marker-end="" draw:fill="solid" draw:fill-color="#fddf60" style:run-through="foreground"/>
    </style:style>
    <style:style style:name="gr231" style:family="graphic">
      <style:graphic-properties draw:stroke="none" draw:marker-start="" draw:marker-end="" draw:fill="solid" draw:fill-color="#fde061" style:run-through="foreground"/>
    </style:style>
    <style:style style:name="gr232" style:family="graphic">
      <style:graphic-properties draw:stroke="none" draw:marker-start="" draw:marker-end="" draw:fill="solid" draw:fill-color="#fde062" style:run-through="foreground"/>
    </style:style>
    <style:style style:name="gr233" style:family="graphic">
      <style:graphic-properties draw:stroke="none" draw:marker-start="" draw:marker-end="" draw:fill="solid" draw:fill-color="#fde063" style:run-through="foreground"/>
    </style:style>
    <style:style style:name="gr234" style:family="graphic">
      <style:graphic-properties draw:stroke="none" draw:marker-start="" draw:marker-end="" draw:fill="solid" draw:fill-color="#fde064" style:run-through="foreground"/>
    </style:style>
    <style:style style:name="gr235" style:family="graphic">
      <style:graphic-properties draw:stroke="none" draw:marker-start="" draw:marker-end="" draw:fill="solid" draw:fill-color="#fde165" style:run-through="foreground"/>
    </style:style>
    <style:style style:name="gr236" style:family="graphic">
      <style:graphic-properties draw:stroke="none" draw:marker-start="" draw:marker-end="" draw:fill="solid" draw:fill-color="#fde166" style:run-through="foreground"/>
    </style:style>
    <style:style style:name="gr237" style:family="graphic">
      <style:graphic-properties draw:stroke="none" draw:marker-start="" draw:marker-end="" draw:fill="solid" draw:fill-color="#fde167" style:run-through="foreground"/>
    </style:style>
    <style:style style:name="gr238" style:family="graphic">
      <style:graphic-properties draw:stroke="none" draw:marker-start="" draw:marker-end="" draw:fill="solid" draw:fill-color="#fde168" style:run-through="foreground"/>
    </style:style>
    <style:style style:name="gr239" style:family="graphic">
      <style:graphic-properties draw:stroke="none" draw:marker-start="" draw:marker-end="" draw:fill="solid" draw:fill-color="#fde269" style:run-through="foreground"/>
    </style:style>
    <style:style style:name="gr240" style:family="graphic">
      <style:graphic-properties draw:stroke="none" draw:marker-start="" draw:marker-end="" draw:fill="solid" draw:fill-color="#fde26a" style:run-through="foreground"/>
    </style:style>
    <style:style style:name="gr241" style:family="graphic">
      <style:graphic-properties draw:stroke="none" draw:marker-start="" draw:marker-end="" draw:fill="solid" draw:fill-color="#fde26b" style:run-through="foreground"/>
    </style:style>
    <style:style style:name="gr242" style:family="graphic">
      <style:graphic-properties draw:stroke="none" draw:marker-start="" draw:marker-end="" draw:fill="solid" draw:fill-color="#fde26c" style:run-through="foreground"/>
    </style:style>
    <style:style style:name="gr243" style:family="graphic">
      <style:graphic-properties draw:stroke="none" draw:marker-start="" draw:marker-end="" draw:fill="solid" draw:fill-color="#fde36d" style:run-through="foreground"/>
    </style:style>
    <style:style style:name="gr244" style:family="graphic">
      <style:graphic-properties draw:stroke="none" draw:marker-start="" draw:marker-end="" draw:fill="solid" draw:fill-color="#fde36e" style:run-through="foreground"/>
    </style:style>
    <style:style style:name="gr245" style:family="graphic">
      <style:graphic-properties draw:stroke="none" draw:marker-start="" draw:marker-end="" draw:fill="solid" draw:fill-color="#fde36f" style:run-through="foreground"/>
    </style:style>
    <style:style style:name="gr246" style:family="graphic">
      <style:graphic-properties draw:stroke="none" draw:marker-start="" draw:marker-end="" draw:fill="solid" draw:fill-color="#fde470" style:run-through="foreground"/>
    </style:style>
    <style:style style:name="gr247" style:family="graphic">
      <style:graphic-properties draw:stroke="none" draw:marker-start="" draw:marker-end="" draw:fill="solid" draw:fill-color="#fde471" style:run-through="foreground"/>
    </style:style>
    <style:style style:name="gr248" style:family="graphic">
      <style:graphic-properties draw:stroke="none" draw:marker-start="" draw:marker-end="" draw:fill="solid" draw:fill-color="#fde472" style:run-through="foreground"/>
    </style:style>
    <style:style style:name="gr249" style:family="graphic">
      <style:graphic-properties draw:stroke="none" draw:marker-start="" draw:marker-end="" draw:fill="solid" draw:fill-color="#fde473" style:run-through="foreground"/>
    </style:style>
    <style:style style:name="gr250" style:family="graphic">
      <style:graphic-properties draw:stroke="none" draw:marker-start="" draw:marker-end="" draw:fill="solid" draw:fill-color="#fde574" style:run-through="foreground"/>
    </style:style>
    <style:style style:name="gr251" style:family="graphic">
      <style:graphic-properties draw:stroke="none" draw:marker-start="" draw:marker-end="" draw:fill="solid" draw:fill-color="#fde575" style:run-through="foreground"/>
    </style:style>
    <style:style style:name="gr252" style:family="graphic">
      <style:graphic-properties draw:stroke="none" draw:marker-start="" draw:marker-end="" draw:fill="solid" draw:fill-color="#fde576" style:run-through="foreground"/>
    </style:style>
    <style:style style:name="gr253" style:family="graphic">
      <style:graphic-properties draw:stroke="none" draw:marker-start="" draw:marker-end="" draw:fill="solid" draw:fill-color="#fee577" style:run-through="foreground"/>
    </style:style>
    <style:style style:name="gr254" style:family="graphic">
      <style:graphic-properties draw:stroke="none" draw:marker-start="" draw:marker-end="" draw:fill="solid" draw:fill-color="#fee678" style:run-through="foreground"/>
    </style:style>
    <style:style style:name="gr255" style:family="graphic">
      <style:graphic-properties draw:stroke="none" draw:marker-start="" draw:marker-end="" draw:fill="solid" draw:fill-color="#fee679" style:run-through="foreground"/>
    </style:style>
    <style:style style:name="gr256" style:family="graphic">
      <style:graphic-properties draw:stroke="none" draw:marker-start="" draw:marker-end="" draw:fill="solid" draw:fill-color="#fee67a" style:run-through="foreground"/>
    </style:style>
    <style:style style:name="gr257" style:family="graphic">
      <style:graphic-properties draw:stroke="none" draw:marker-start="" draw:marker-end="" draw:fill="solid" draw:fill-color="#fee67b" style:run-through="foreground"/>
    </style:style>
    <style:style style:name="gr258" style:family="graphic">
      <style:graphic-properties draw:stroke="none" draw:marker-start="" draw:marker-end="" draw:fill="solid" draw:fill-color="#fee77c" style:run-through="foreground"/>
    </style:style>
    <style:style style:name="gr259" style:family="graphic">
      <style:graphic-properties draw:stroke="none" draw:marker-start="" draw:marker-end="" draw:fill="solid" draw:fill-color="#fee77d" style:run-through="foreground"/>
    </style:style>
    <style:style style:name="gr260" style:family="graphic">
      <style:graphic-properties draw:stroke="none" draw:marker-start="" draw:marker-end="" draw:fill="solid" draw:fill-color="#fee77e" style:run-through="foreground"/>
    </style:style>
    <style:style style:name="gr261" style:family="graphic">
      <style:graphic-properties draw:stroke="none" draw:marker-start="" draw:marker-end="" draw:fill="solid" draw:fill-color="#fee87f" style:run-through="foreground"/>
    </style:style>
    <style:style style:name="gr262" style:family="graphic">
      <style:graphic-properties draw:stroke="none" draw:marker-start="" draw:marker-end="" draw:fill="solid" draw:fill-color="#fee880" style:run-through="foreground"/>
    </style:style>
    <style:style style:name="gr263" style:family="graphic">
      <style:graphic-properties draw:stroke="none" draw:marker-start="" draw:marker-end="" draw:fill="solid" draw:fill-color="#fee881" style:run-through="foreground"/>
    </style:style>
    <style:style style:name="gr264" style:family="graphic">
      <style:graphic-properties draw:stroke="none" draw:marker-start="" draw:marker-end="" draw:fill="solid" draw:fill-color="#fee882" style:run-through="foreground"/>
    </style:style>
    <style:style style:name="gr265" style:family="graphic">
      <style:graphic-properties draw:stroke="none" draw:marker-start="" draw:marker-end="" draw:fill="solid" draw:fill-color="#fee983" style:run-through="foreground"/>
    </style:style>
    <style:style style:name="gr266" style:family="graphic">
      <style:graphic-properties draw:stroke="none" draw:marker-start="" draw:marker-end="" draw:fill="solid" draw:fill-color="#fee984" style:run-through="foreground"/>
    </style:style>
    <style:style style:name="gr267" style:family="graphic">
      <style:graphic-properties draw:stroke="none" draw:marker-start="" draw:marker-end="" draw:fill="solid" draw:fill-color="#fee985" style:run-through="foreground"/>
    </style:style>
    <style:style style:name="gr268" style:family="graphic">
      <style:graphic-properties draw:stroke="none" draw:marker-start="" draw:marker-end="" draw:fill="solid" draw:fill-color="#fee986" style:run-through="foreground"/>
    </style:style>
    <style:style style:name="gr269" style:family="graphic">
      <style:graphic-properties draw:stroke="none" draw:marker-start="" draw:marker-end="" draw:fill="solid" draw:fill-color="#feea87" style:run-through="foreground"/>
    </style:style>
    <style:style style:name="gr270" style:family="graphic">
      <style:graphic-properties draw:stroke="none" draw:marker-start="" draw:marker-end="" draw:fill="solid" draw:fill-color="#feea88" style:run-through="foreground"/>
    </style:style>
    <style:style style:name="gr271" style:family="graphic">
      <style:graphic-properties draw:stroke="none" draw:marker-start="" draw:marker-end="" draw:fill="solid" draw:fill-color="#feea89" style:run-through="foreground"/>
    </style:style>
    <style:style style:name="gr272" style:family="graphic">
      <style:graphic-properties draw:stroke="none" draw:marker-start="" draw:marker-end="" draw:fill="solid" draw:fill-color="#feeb8a" style:run-through="foreground"/>
    </style:style>
    <style:style style:name="gr273" style:family="graphic">
      <style:graphic-properties draw:stroke="none" draw:marker-start="" draw:marker-end="" draw:fill="solid" draw:fill-color="#feeb8b" style:run-through="foreground"/>
    </style:style>
    <style:style style:name="gr274" style:family="graphic">
      <style:graphic-properties draw:stroke="none" draw:marker-start="" draw:marker-end="" draw:fill="solid" draw:fill-color="#feeb8c" style:run-through="foreground"/>
    </style:style>
    <style:style style:name="gr275" style:family="graphic">
      <style:graphic-properties draw:stroke="none" draw:marker-start="" draw:marker-end="" draw:fill="solid" draw:fill-color="#feeb8d" style:run-through="foreground"/>
    </style:style>
    <style:style style:name="gr276" style:family="graphic">
      <style:graphic-properties draw:stroke="none" draw:marker-start="" draw:marker-end="" draw:fill="solid" draw:fill-color="#feec8e" style:run-through="foreground"/>
    </style:style>
    <style:style style:name="gr277" style:family="graphic">
      <style:graphic-properties draw:stroke="none" draw:marker-start="" draw:marker-end="" draw:fill="solid" draw:fill-color="#feec8f" style:run-through="foreground"/>
    </style:style>
    <style:style style:name="gr278" style:family="graphic">
      <style:graphic-properties draw:stroke="none" draw:marker-start="" draw:marker-end="" draw:fill="solid" draw:fill-color="#feec90" style:run-through="foreground"/>
    </style:style>
    <style:style style:name="gr279" style:family="graphic">
      <style:graphic-properties draw:stroke="none" draw:marker-start="" draw:marker-end="" draw:fill="solid" draw:fill-color="#feec91" style:run-through="foreground"/>
    </style:style>
    <style:style style:name="gr280" style:family="graphic">
      <style:graphic-properties draw:stroke="none" draw:marker-start="" draw:marker-end="" draw:fill="solid" draw:fill-color="#feed91" style:run-through="foreground"/>
    </style:style>
    <style:style style:name="gr281" style:family="graphic">
      <style:graphic-properties draw:stroke="none" draw:marker-start="" draw:marker-end="" draw:fill="solid" draw:fill-color="#feed92" style:run-through="foreground"/>
    </style:style>
    <style:style style:name="gr282" style:family="graphic">
      <style:graphic-properties draw:stroke="none" draw:marker-start="" draw:marker-end="" draw:fill="solid" draw:fill-color="#feed93" style:run-through="foreground"/>
    </style:style>
    <style:style style:name="gr283" style:family="graphic">
      <style:graphic-properties draw:stroke="none" draw:marker-start="" draw:marker-end="" draw:fill="solid" draw:fill-color="#feed94" style:run-through="foreground"/>
    </style:style>
    <style:style style:name="gr284" style:family="graphic">
      <style:graphic-properties draw:stroke="none" draw:marker-start="" draw:marker-end="" draw:fill="solid" draw:fill-color="#feed95" style:run-through="foreground"/>
    </style:style>
    <style:style style:name="gr285" style:family="graphic">
      <style:graphic-properties draw:stroke="none" draw:marker-start="" draw:marker-end="" draw:fill="solid" draw:fill-color="#feee95" style:run-through="foreground"/>
    </style:style>
    <style:style style:name="gr286" style:family="graphic">
      <style:graphic-properties draw:stroke="none" draw:marker-start="" draw:marker-end="" draw:fill="solid" draw:fill-color="#feee96" style:run-through="foreground"/>
    </style:style>
    <style:style style:name="gr287" style:family="graphic">
      <style:graphic-properties draw:stroke="none" draw:marker-start="" draw:marker-end="" draw:fill="solid" draw:fill-color="#feee97" style:run-through="foreground"/>
    </style:style>
    <style:style style:name="gr288" style:family="graphic">
      <style:graphic-properties draw:stroke="none" draw:marker-start="" draw:marker-end="" draw:fill="solid" draw:fill-color="#feee98" style:run-through="foreground"/>
    </style:style>
    <style:style style:name="gr289" style:family="graphic">
      <style:graphic-properties draw:stroke="none" draw:marker-start="" draw:marker-end="" draw:fill="solid" draw:fill-color="#feef99" style:run-through="foreground"/>
    </style:style>
    <style:style style:name="gr290" style:family="graphic">
      <style:graphic-properties draw:stroke="none" draw:marker-start="" draw:marker-end="" draw:fill="solid" draw:fill-color="#feef9a" style:run-through="foreground"/>
    </style:style>
    <style:style style:name="gr291" style:family="graphic">
      <style:graphic-properties draw:stroke="none" draw:marker-start="" draw:marker-end="" draw:fill="solid" draw:fill-color="#feef9b" style:run-through="foreground"/>
    </style:style>
    <style:style style:name="gr292" style:family="graphic">
      <style:graphic-properties draw:stroke="none" draw:marker-start="" draw:marker-end="" draw:fill="solid" draw:fill-color="#feef9c" style:run-through="foreground"/>
    </style:style>
    <style:style style:name="gr293" style:family="graphic">
      <style:graphic-properties draw:stroke="none" draw:marker-start="" draw:marker-end="" draw:fill="solid" draw:fill-color="#fef09d" style:run-through="foreground"/>
    </style:style>
    <style:style style:name="gr294" style:family="graphic">
      <style:graphic-properties draw:stroke="none" draw:marker-start="" draw:marker-end="" draw:fill="solid" draw:fill-color="#fef09e" style:run-through="foreground"/>
    </style:style>
    <style:style style:name="gr295" style:family="graphic">
      <style:graphic-properties draw:stroke="none" draw:marker-start="" draw:marker-end="" draw:fill="solid" draw:fill-color="#fef09f" style:run-through="foreground"/>
    </style:style>
    <style:style style:name="gr296" style:family="graphic">
      <style:graphic-properties draw:stroke="none" draw:marker-start="" draw:marker-end="" draw:fill="solid" draw:fill-color="#fef1a0" style:run-through="foreground"/>
    </style:style>
    <style:style style:name="gr297" style:family="graphic">
      <style:graphic-properties draw:stroke="none" draw:marker-start="" draw:marker-end="" draw:fill="solid" draw:fill-color="#fef1a1" style:run-through="foreground"/>
    </style:style>
    <style:style style:name="gr298" style:family="graphic">
      <style:graphic-properties draw:stroke="none" draw:marker-start="" draw:marker-end="" draw:fill="solid" draw:fill-color="#fef1a2" style:run-through="foreground"/>
    </style:style>
    <style:style style:name="gr299" style:family="graphic">
      <style:graphic-properties draw:stroke="none" draw:marker-start="" draw:marker-end="" draw:fill="solid" draw:fill-color="#fef1a3" style:run-through="foreground"/>
    </style:style>
    <style:style style:name="gr300" style:family="graphic">
      <style:graphic-properties draw:stroke="none" draw:marker-start="" draw:marker-end="" draw:fill="solid" draw:fill-color="#fef2a4" style:run-through="foreground"/>
    </style:style>
    <style:style style:name="gr301" style:family="graphic">
      <style:graphic-properties draw:stroke="none" draw:marker-start="" draw:marker-end="" draw:fill="solid" draw:fill-color="#fef2a5" style:run-through="foreground"/>
    </style:style>
    <style:style style:name="gr302" style:family="graphic">
      <style:graphic-properties draw:stroke="none" draw:marker-start="" draw:marker-end="" draw:fill="solid" draw:fill-color="#fef2a6" style:run-through="foreground"/>
    </style:style>
    <style:style style:name="gr303" style:family="graphic">
      <style:graphic-properties draw:stroke="none" draw:marker-start="" draw:marker-end="" draw:fill="solid" draw:fill-color="#fef2a7" style:run-through="foreground"/>
    </style:style>
    <style:style style:name="gr304" style:family="graphic">
      <style:graphic-properties draw:stroke="none" draw:marker-start="" draw:marker-end="" draw:fill="solid" draw:fill-color="#fef3a8" style:run-through="foreground"/>
    </style:style>
    <style:style style:name="gr305" style:family="graphic">
      <style:graphic-properties draw:stroke="none" draw:marker-start="" draw:marker-end="" draw:fill="solid" draw:fill-color="#fef3a9" style:run-through="foreground"/>
    </style:style>
    <style:style style:name="gr306" style:family="graphic">
      <style:graphic-properties draw:stroke="none" draw:marker-start="" draw:marker-end="" draw:fill="solid" draw:fill-color="#fef3aa" style:run-through="foreground"/>
    </style:style>
    <style:style style:name="gr307" style:family="graphic">
      <style:graphic-properties draw:stroke="none" draw:marker-start="" draw:marker-end="" draw:fill="solid" draw:fill-color="#fef3ab" style:run-through="foreground"/>
    </style:style>
    <style:style style:name="gr308" style:family="graphic">
      <style:graphic-properties draw:stroke="none" draw:marker-start="" draw:marker-end="" draw:fill="solid" draw:fill-color="#fef4ac" style:run-through="foreground"/>
    </style:style>
    <style:style style:name="gr309" style:family="graphic">
      <style:graphic-properties draw:stroke="none" draw:marker-start="" draw:marker-end="" draw:fill="solid" draw:fill-color="#fef4ad" style:run-through="foreground"/>
    </style:style>
    <style:style style:name="gr310" style:family="graphic">
      <style:graphic-properties draw:stroke="none" draw:marker-start="" draw:marker-end="" draw:fill="solid" draw:fill-color="#fef4ae" style:run-through="foreground"/>
    </style:style>
    <style:style style:name="gr311" style:family="graphic">
      <style:graphic-properties draw:stroke="none" draw:marker-start="" draw:marker-end="" draw:fill="solid" draw:fill-color="#fff5af" style:run-through="foreground"/>
    </style:style>
    <style:style style:name="gr312" style:family="graphic">
      <style:graphic-properties draw:stroke="none" draw:marker-start="" draw:marker-end="" draw:fill="solid" draw:fill-color="#fff5b0" style:run-through="foreground"/>
    </style:style>
    <style:style style:name="gr313" style:family="graphic">
      <style:graphic-properties draw:stroke="none" draw:marker-start="" draw:marker-end="" draw:fill="solid" draw:fill-color="#fff5b1" style:run-through="foreground"/>
    </style:style>
    <style:style style:name="gr314" style:family="graphic">
      <style:graphic-properties draw:stroke="none" draw:marker-start="" draw:marker-end="" draw:fill="solid" draw:fill-color="#fff5b2" style:run-through="foreground"/>
    </style:style>
    <style:style style:name="gr315" style:family="graphic">
      <style:graphic-properties draw:stroke="none" draw:marker-start="" draw:marker-end="" draw:fill="solid" draw:fill-color="#fff6b3" style:run-through="foreground"/>
    </style:style>
    <style:style style:name="gr316" style:family="graphic">
      <style:graphic-properties draw:stroke="none" draw:marker-start="" draw:marker-end="" draw:fill="solid" draw:fill-color="#fff6b4" style:run-through="foreground"/>
    </style:style>
    <style:style style:name="gr317" style:family="graphic">
      <style:graphic-properties draw:stroke="none" draw:marker-start="" draw:marker-end="" draw:fill="solid" draw:fill-color="#fff6b5" style:run-through="foreground"/>
    </style:style>
    <style:style style:name="gr318" style:family="graphic">
      <style:graphic-properties draw:stroke="none" draw:marker-start="" draw:marker-end="" draw:fill="solid" draw:fill-color="#fff6b6" style:run-through="foreground"/>
    </style:style>
    <style:style style:name="gr319" style:family="graphic">
      <style:graphic-properties draw:stroke="none" draw:marker-start="" draw:marker-end="" draw:fill="solid" draw:fill-color="#fff7b7" style:run-through="foreground"/>
    </style:style>
    <style:style style:name="gr320" style:family="graphic">
      <style:graphic-properties draw:stroke="none" draw:marker-start="" draw:marker-end="" draw:fill="solid" draw:fill-color="#fff7b8" style:run-through="foreground"/>
    </style:style>
    <style:style style:name="gr321" style:family="graphic">
      <style:graphic-properties draw:stroke="none" draw:marker-start="" draw:marker-end="" draw:fill="solid" draw:fill-color="#fff7b9" style:run-through="foreground"/>
    </style:style>
    <style:style style:name="gr322" style:family="graphic">
      <style:graphic-properties draw:stroke="none" draw:marker-start="" draw:marker-end="" draw:fill="solid" draw:fill-color="#fff8ba" style:run-through="foreground"/>
    </style:style>
    <style:style style:name="gr323" style:family="graphic">
      <style:graphic-properties draw:stroke="none" draw:marker-start="" draw:marker-end="" draw:fill="solid" draw:fill-color="#fff8bb" style:run-through="foreground"/>
    </style:style>
    <style:style style:name="gr324" style:family="graphic">
      <style:graphic-properties draw:stroke="none" draw:marker-start="" draw:marker-end="" draw:fill="solid" draw:fill-color="#fff8bc" style:run-through="foreground"/>
    </style:style>
    <style:style style:name="gr325" style:family="graphic">
      <style:graphic-properties draw:stroke="none" draw:marker-start="" draw:marker-end="" draw:fill="solid" draw:fill-color="#fff8bd" style:run-through="foreground"/>
    </style:style>
    <style:style style:name="gr326" style:family="graphic">
      <style:graphic-properties draw:stroke="none" draw:marker-start="" draw:marker-end="" draw:fill="solid" draw:fill-color="#fff9be" style:run-through="foreground"/>
    </style:style>
    <style:style style:name="gr327" style:family="graphic">
      <style:graphic-properties draw:stroke="none" draw:marker-start="" draw:marker-end="" draw:fill="solid" draw:fill-color="#fff9bf" style:run-through="foreground"/>
    </style:style>
    <style:style style:name="gr328" style:family="graphic">
      <style:graphic-properties draw:stroke="none" draw:marker-start="" draw:marker-end="" draw:fill="solid" draw:fill-color="#fff9c0" style:run-through="foreground"/>
    </style:style>
    <style:style style:name="gr329" style:family="graphic">
      <style:graphic-properties draw:stroke="none" draw:marker-start="" draw:marker-end="" draw:fill="solid" draw:fill-color="#fff9c1" style:run-through="foreground"/>
    </style:style>
    <style:style style:name="gr330" style:family="graphic">
      <style:graphic-properties draw:stroke="none" draw:marker-start="" draw:marker-end="" draw:fill="solid" draw:fill-color="#fffac2" style:run-through="foreground"/>
    </style:style>
    <style:style style:name="gr331" style:family="graphic">
      <style:graphic-properties draw:stroke="none" draw:marker-start="" draw:marker-end="" draw:fill="solid" draw:fill-color="#fffac3" style:run-through="foreground"/>
    </style:style>
    <style:style style:name="gr332" style:family="graphic">
      <style:graphic-properties draw:stroke="none" draw:marker-start="" draw:marker-end="" draw:fill="solid" draw:fill-color="#fffac4" style:run-through="foreground"/>
    </style:style>
    <style:style style:name="gr333" style:family="graphic">
      <style:graphic-properties draw:stroke="none" draw:marker-start="" draw:marker-end="" draw:fill="solid" draw:fill-color="#fffbc5" style:run-through="foreground"/>
    </style:style>
    <style:style style:name="gr334" style:family="graphic">
      <style:graphic-properties draw:stroke="none" draw:marker-start="" draw:marker-end="" draw:fill="solid" draw:fill-color="#fffbc6" style:run-through="foreground"/>
    </style:style>
    <style:style style:name="gr335" style:family="graphic">
      <style:graphic-properties draw:stroke="none" draw:marker-start="" draw:marker-end="" draw:fill="solid" draw:fill-color="#fffbc7" style:run-through="foreground"/>
    </style:style>
    <style:style style:name="gr336" style:family="graphic">
      <style:graphic-properties draw:stroke="none" draw:marker-start="" draw:marker-end="" draw:fill="solid" draw:fill-color="#fffbc8" style:run-through="foreground"/>
    </style:style>
    <style:style style:name="gr337" style:family="graphic">
      <style:graphic-properties draw:stroke="none" draw:marker-start="" draw:marker-end="" draw:fill="solid" draw:fill-color="#fffbc9" style:run-through="foreground"/>
    </style:style>
    <style:style style:name="gr338" style:family="graphic">
      <style:graphic-properties draw:stroke="none" draw:marker-start="" draw:marker-end="" draw:fill="solid" draw:fill-color="#fffcc9" style:run-through="foreground"/>
    </style:style>
    <style:style style:name="gr339" style:family="graphic">
      <style:graphic-properties draw:stroke="none" draw:marker-start="" draw:marker-end="" draw:fill="solid" draw:fill-color="#fffcca" style:run-through="foreground"/>
    </style:style>
    <style:style style:name="gr340" style:family="graphic">
      <style:graphic-properties draw:stroke="none" draw:marker-start="" draw:marker-end="" draw:fill="solid" draw:fill-color="#fffccb" style:run-through="foreground"/>
    </style:style>
    <style:style style:name="gr341" style:family="graphic">
      <style:graphic-properties draw:stroke="none" draw:marker-start="" draw:marker-end="" draw:fill="solid" draw:fill-color="#fffccc" style:run-through="foreground"/>
    </style:style>
    <style:style style:name="gr342" style:family="graphic">
      <style:graphic-properties draw:stroke="solid" svg:stroke-width="0.007cm" svg:stroke-color="#cd7f4b" draw:marker-start="" draw:marker-end="" draw:stroke-linejoin="miter" svg:stroke-linecap="butt" draw:fill="none" fo:padding-top="0.004cm" fo:padding-bottom="0.004cm" fo:padding-left="0.004cm" fo:padding-right="0.004cm" style:run-through="foreground"/>
    </style:style>
    <style:style style:name="gr343" style:family="graphic">
      <style:graphic-properties draw:stroke="none" draw:marker-start="" draw:marker-end="" draw:fill="none" draw:textarea-horizontal-align="left" draw:textarea-vertical-align="top" draw:auto-grow-height="true" draw:auto-grow-width="true" fo:min-height="0.568cm" fo:min-width="2.254cm" fo:padding-top="0cm" fo:padding-bottom="0cm" fo:padding-left="0cm" fo:padding-right="0cm" style:run-through="foreground"/>
    </style:style>
    <style:style style:name="gr344" style:family="graphic">
      <style:graphic-properties draw:stroke="none" draw:marker-start="" draw:marker-end="" draw:fill="none" draw:textarea-horizontal-align="left" draw:textarea-vertical-align="top" draw:auto-grow-height="true" draw:auto-grow-width="true" fo:min-height="0.446cm" fo:min-width="2.886cm" fo:padding-top="0cm" fo:padding-bottom="0cm" fo:padding-left="0cm" fo:padding-right="0cm" style:run-through="foreground"/>
    </style:style>
    <style:style style:name="gr345" style:family="graphic">
      <style:graphic-properties draw:stroke="none" draw:marker-start="" draw:marker-end="" draw:fill="none" draw:textarea-horizontal-align="left" draw:textarea-vertical-align="top" draw:auto-grow-height="true" draw:auto-grow-width="true" fo:min-height="0.446cm" fo:min-width="3.334cm" fo:padding-top="0cm" fo:padding-bottom="0cm" fo:padding-left="0cm" fo:padding-right="0cm" style:run-through="foreground"/>
    </style:style>
    <style:style style:name="gr346" style:family="graphic">
      <style:graphic-properties draw:stroke="none" draw:marker-start="" draw:marker-end="" draw:fill="none" draw:textarea-horizontal-align="left" draw:textarea-vertical-align="top" draw:auto-grow-height="true" draw:auto-grow-width="true" fo:min-height="0.446cm" fo:min-width="2.956cm" fo:padding-top="0cm" fo:padding-bottom="0cm" fo:padding-left="0cm" fo:padding-right="0cm" style:run-through="foreground"/>
    </style:style>
    <style:style style:name="gr347" style:family="graphic">
      <style:graphic-properties draw:stroke="none" draw:marker-start="" draw:marker-end="" draw:fill="solid" draw:fill-color="#e9e9e9" style:run-through="foreground"/>
    </style:style>
    <style:style style:name="gr348" style:family="graphic">
      <style:graphic-properties draw:stroke="none" draw:marker-start="" draw:marker-end="" draw:fill="solid" draw:fill-color="#eaeaea" style:run-through="foreground"/>
    </style:style>
    <style:style style:name="gr349" style:family="graphic">
      <style:graphic-properties draw:stroke="none" draw:marker-start="" draw:marker-end="" draw:fill="solid" draw:fill-color="#ebeaea" style:run-through="foreground"/>
    </style:style>
    <style:style style:name="gr350" style:family="graphic">
      <style:graphic-properties draw:stroke="none" draw:marker-start="" draw:marker-end="" draw:fill="solid" draw:fill-color="#ebebeb" style:run-through="foreground"/>
    </style:style>
    <style:style style:name="gr351" style:family="graphic">
      <style:graphic-properties draw:stroke="none" draw:marker-start="" draw:marker-end="" draw:fill="solid" draw:fill-color="#ececec" style:run-through="foreground"/>
    </style:style>
    <style:style style:name="gr352" style:family="graphic">
      <style:graphic-properties draw:stroke="none" draw:marker-start="" draw:marker-end="" draw:fill="solid" draw:fill-color="#edeced" style:run-through="foreground"/>
    </style:style>
    <style:style style:name="gr353" style:family="graphic">
      <style:graphic-properties draw:stroke="none" draw:marker-start="" draw:marker-end="" draw:fill="solid" draw:fill-color="#ededed" style:run-through="foreground"/>
    </style:style>
    <style:style style:name="gr354" style:family="graphic">
      <style:graphic-properties draw:stroke="none" draw:marker-start="" draw:marker-end="" draw:fill="solid" draw:fill-color="#eeeeee" style:run-through="foreground"/>
    </style:style>
    <style:style style:name="gr355" style:family="graphic">
      <style:graphic-properties draw:stroke="none" draw:marker-start="" draw:marker-end="" draw:fill="solid" draw:fill-color="#efefef" style:run-through="foreground"/>
    </style:style>
    <style:style style:name="gr356" style:family="graphic">
      <style:graphic-properties draw:stroke="none" draw:marker-start="" draw:marker-end="" draw:fill="solid" draw:fill-color="#f0efef" style:run-through="foreground"/>
    </style:style>
    <style:style style:name="gr357" style:family="graphic">
      <style:graphic-properties draw:stroke="none" draw:marker-start="" draw:marker-end="" draw:fill="solid" draw:fill-color="#f0f0f0" style:run-through="foreground"/>
    </style:style>
    <style:style style:name="gr358" style:family="graphic">
      <style:graphic-properties draw:stroke="none" draw:marker-start="" draw:marker-end="" draw:fill="solid" draw:fill-color="#f1f1f1" style:run-through="foreground"/>
    </style:style>
    <style:style style:name="gr359" style:family="graphic">
      <style:graphic-properties draw:stroke="none" draw:marker-start="" draw:marker-end="" draw:fill="solid" draw:fill-color="#f2f1f1" style:run-through="foreground"/>
    </style:style>
    <style:style style:name="gr360" style:family="graphic">
      <style:graphic-properties draw:stroke="none" draw:marker-start="" draw:marker-end="" draw:fill="solid" draw:fill-color="#f2f2f2" style:run-through="foreground"/>
    </style:style>
    <style:style style:name="gr361" style:family="graphic">
      <style:graphic-properties draw:stroke="none" draw:marker-start="" draw:marker-end="" draw:fill="solid" draw:fill-color="#f3f3f3" style:run-through="foreground"/>
    </style:style>
    <style:style style:name="gr362" style:family="graphic">
      <style:graphic-properties draw:stroke="none" draw:marker-start="" draw:marker-end="" draw:fill="solid" draw:fill-color="#f4f3f4" style:run-through="foreground"/>
    </style:style>
    <style:style style:name="gr363" style:family="graphic">
      <style:graphic-properties draw:stroke="none" draw:marker-start="" draw:marker-end="" draw:fill="solid" draw:fill-color="#f4f4f4" style:run-through="foreground"/>
    </style:style>
    <style:style style:name="gr364" style:family="graphic">
      <style:graphic-properties draw:stroke="none" draw:marker-start="" draw:marker-end="" draw:fill="solid" draw:fill-color="#f5f5f5" style:run-through="foreground"/>
    </style:style>
    <style:style style:name="gr365" style:family="graphic">
      <style:graphic-properties draw:stroke="none" draw:marker-start="" draw:marker-end="" draw:fill="solid" draw:fill-color="#f6f6f6" style:run-through="foreground"/>
    </style:style>
    <style:style style:name="gr366" style:family="graphic">
      <style:graphic-properties draw:stroke="none" draw:marker-start="" draw:marker-end="" draw:fill="solid" draw:fill-color="#f7f7f7" style:run-through="foreground"/>
    </style:style>
    <style:style style:name="gr367" style:family="graphic">
      <style:graphic-properties draw:stroke="none" draw:marker-start="" draw:marker-end="" draw:fill="solid" draw:fill-color="#f8f8f8" style:run-through="foreground"/>
    </style:style>
    <style:style style:name="gr368" style:family="graphic">
      <style:graphic-properties draw:stroke="none" draw:marker-start="" draw:marker-end="" draw:fill="solid" draw:fill-color="#f9f9f9" style:run-through="foreground"/>
    </style:style>
    <style:style style:name="gr369" style:family="graphic">
      <style:graphic-properties draw:stroke="none" draw:marker-start="" draw:marker-end="" draw:fill="solid" draw:fill-color="#fafafa" style:run-through="foreground"/>
    </style:style>
    <style:style style:name="gr370" style:family="graphic">
      <style:graphic-properties draw:stroke="none" draw:marker-start="" draw:marker-end="" draw:fill="solid" draw:fill-color="#fbfafa" style:run-through="foreground"/>
    </style:style>
    <style:style style:name="gr371" style:family="graphic">
      <style:graphic-properties draw:stroke="none" draw:marker-start="" draw:marker-end="" draw:fill="solid" draw:fill-color="#fbfbfb" style:run-through="foreground"/>
    </style:style>
    <style:style style:name="gr372" style:family="graphic">
      <style:graphic-properties draw:stroke="none" draw:marker-start="" draw:marker-end="" draw:fill="solid" draw:fill-color="#fcfcfc" style:run-through="foreground"/>
    </style:style>
    <style:style style:name="gr373" style:family="graphic">
      <style:graphic-properties draw:stroke="none" draw:marker-start="" draw:marker-end="" draw:fill="solid" draw:fill-color="#fdfdfd" style:run-through="foreground"/>
    </style:style>
    <style:style style:name="gr374" style:family="graphic">
      <style:graphic-properties draw:stroke="none" draw:marker-start="" draw:marker-end="" draw:fill="solid" draw:fill-color="#fefefe" style:run-through="foreground"/>
    </style:style>
    <style:style style:name="gr375" style:family="graphic">
      <style:graphic-properties draw:stroke="none" draw:marker-start="" draw:marker-end="" draw:fill="solid" draw:fill-color="#ffffff" style:run-through="foreground"/>
    </style:style>
    <style:style style:name="gr376" style:family="graphic">
      <style:graphic-properties draw:stroke="solid" svg:stroke-width="0.007cm" svg:stroke-color="#d3d2d2" draw:marker-start="" draw:marker-end="" draw:stroke-linejoin="miter" svg:stroke-linecap="butt" draw:fill="none" fo:padding-top="0.004cm" fo:padding-bottom="0.004cm" fo:padding-left="0.004cm" fo:padding-right="0.004cm" style:run-through="foreground"/>
    </style:style>
    <style:style style:name="gr377" style:family="graphic">
      <style:graphic-properties draw:stroke="none" draw:marker-start="" draw:marker-end="" draw:fill="none" draw:textarea-horizontal-align="left" draw:textarea-vertical-align="top" draw:auto-grow-height="true" draw:auto-grow-width="true" fo:min-height="0.446cm" fo:min-width="1.819cm" fo:padding-top="0cm" fo:padding-bottom="0cm" fo:padding-left="0cm" fo:padding-right="0cm" style:run-through="foreground"/>
    </style:style>
    <style:style style:name="gr378" style:family="graphic">
      <style:graphic-properties draw:stroke="none" draw:marker-start="" draw:marker-end="" draw:fill="none" draw:textarea-horizontal-align="left" draw:textarea-vertical-align="top" draw:auto-grow-height="true" draw:auto-grow-width="true" fo:min-height="0.432cm" fo:min-width="3.866cm" fo:padding-top="0cm" fo:padding-bottom="0cm" fo:padding-left="0cm" fo:padding-right="0cm" style:run-through="foreground"/>
    </style:style>
    <style:style style:name="gr379" style:family="graphic">
      <style:graphic-properties draw:stroke="none" draw:marker-start="" draw:marker-end="" draw:fill="none" draw:textarea-horizontal-align="left" draw:textarea-vertical-align="top" draw:auto-grow-height="true" draw:auto-grow-width="true" fo:min-height="0.28cm" fo:min-width="0.28cm" fo:padding-top="0cm" fo:padding-bottom="0cm" fo:padding-left="0cm" fo:padding-right="0cm" style:run-through="foreground"/>
    </style:style>
    <style:style style:name="gr380" style:family="graphic">
      <style:graphic-properties draw:stroke="none" draw:marker-start="" draw:marker-end="" draw:fill="none" draw:textarea-horizontal-align="left" draw:textarea-vertical-align="top" draw:auto-grow-height="true" draw:auto-grow-width="true" fo:min-height="0.407cm" fo:min-width="2.856cm" fo:padding-top="0cm" fo:padding-bottom="0cm" fo:padding-left="0cm" fo:padding-right="0cm" style:run-through="foreground"/>
    </style:style>
    <style:style style:name="gr381" style:family="graphic">
      <style:graphic-properties draw:stroke="none" draw:marker-start="" draw:marker-end="" draw:fill="none" draw:textarea-horizontal-align="left" draw:textarea-vertical-align="top" draw:auto-grow-height="true" draw:auto-grow-width="true" fo:min-height="0.407cm" fo:min-width="2.986cm" fo:padding-top="0cm" fo:padding-bottom="0cm" fo:padding-left="0cm" fo:padding-right="0cm" style:run-through="foreground"/>
    </style:style>
    <style:style style:name="gr382" style:family="graphic">
      <style:graphic-properties draw:stroke="none" draw:marker-start="" draw:marker-end="" draw:fill="none" draw:textarea-horizontal-align="left" draw:textarea-vertical-align="top" draw:auto-grow-height="true" draw:auto-grow-width="true" fo:min-height="0.407cm" fo:min-width="1.496cm" fo:padding-top="0cm" fo:padding-bottom="0cm" fo:padding-left="0cm" fo:padding-right="0cm" style:run-through="foreground"/>
    </style:style>
    <style:style style:name="gr383" style:family="graphic">
      <style:graphic-properties draw:stroke="none" draw:marker-start="" draw:marker-end="" draw:fill="none" draw:textarea-horizontal-align="left" draw:textarea-vertical-align="top" draw:auto-grow-height="true" draw:auto-grow-width="true" fo:min-height="0.407cm" fo:min-width="2.376cm" fo:padding-top="0cm" fo:padding-bottom="0cm" fo:padding-left="0cm" fo:padding-right="0cm" style:run-through="foreground"/>
    </style:style>
    <style:style style:name="gr384" style:family="graphic">
      <style:graphic-properties draw:stroke="none" draw:marker-start="" draw:marker-end="" draw:fill="none" draw:textarea-horizontal-align="left" draw:textarea-vertical-align="top" draw:auto-grow-height="true" draw:auto-grow-width="true" fo:min-height="0.407cm" fo:min-width="2.055cm" fo:padding-top="0cm" fo:padding-bottom="0cm" fo:padding-left="0cm" fo:padding-right="0cm" style:run-through="foreground"/>
    </style:style>
    <style:style style:name="gr385" style:family="graphic">
      <style:graphic-properties draw:stroke="none" draw:marker-start="" draw:marker-end="" draw:fill="none" draw:textarea-horizontal-align="left" draw:textarea-vertical-align="top" draw:auto-grow-height="true" draw:auto-grow-width="true" fo:min-height="0.446cm" fo:min-width="1.478cm" fo:padding-top="0cm" fo:padding-bottom="0cm" fo:padding-left="0cm" fo:padding-right="0cm" style:run-through="foreground"/>
    </style:style>
    <style:style style:name="gr386" style:family="graphic">
      <style:graphic-properties draw:stroke="none" draw:marker-start="" draw:marker-end="" draw:fill="none" draw:textarea-horizontal-align="left" draw:textarea-vertical-align="top" draw:auto-grow-height="true" draw:auto-grow-width="true" fo:min-height="0.446cm" fo:min-width="1.374cm" fo:padding-top="0cm" fo:padding-bottom="0cm" fo:padding-left="0cm" fo:padding-right="0cm" style:run-through="foreground"/>
    </style:style>
    <style:style style:name="gr387" style:family="graphic">
      <style:graphic-properties draw:stroke="none" draw:marker-start="" draw:marker-end="" draw:fill="none" draw:textarea-horizontal-align="left" draw:textarea-vertical-align="top" draw:auto-grow-height="true" draw:auto-grow-width="true" fo:min-height="0.446cm" fo:min-width="1cm" fo:padding-top="0cm" fo:padding-bottom="0cm" fo:padding-left="0cm" fo:padding-right="0cm" style:run-through="foreground"/>
    </style:style>
    <style:style style:name="gr388" style:family="graphic">
      <style:graphic-properties draw:stroke="none" draw:marker-start="" draw:marker-end="" draw:fill="none" draw:textarea-horizontal-align="left" draw:textarea-vertical-align="top" draw:auto-grow-height="true" draw:auto-grow-width="true" fo:min-height="0.446cm" fo:min-width="3.38cm" fo:padding-top="0cm" fo:padding-bottom="0cm" fo:padding-left="0cm" fo:padding-right="0cm" style:run-through="foreground"/>
    </style:style>
    <style:style style:name="gr389" style:family="graphic">
      <style:graphic-properties draw:stroke="none" draw:marker-start="" draw:marker-end="" draw:fill="none" draw:textarea-horizontal-align="left" draw:textarea-vertical-align="top" draw:auto-grow-height="true" draw:auto-grow-width="true" fo:min-height="0.446cm" fo:min-width="2.992cm" fo:padding-top="0cm" fo:padding-bottom="0cm" fo:padding-left="0cm" fo:padding-right="0cm" style:run-through="foreground"/>
    </style:style>
    <style:style style:name="gr390" style:family="graphic">
      <style:graphic-properties draw:stroke="none" draw:marker-start="" draw:marker-end="" draw:fill="none" draw:textarea-horizontal-align="left" draw:textarea-vertical-align="top" draw:auto-grow-height="true" draw:auto-grow-width="true" fo:min-height="0.446cm" fo:min-width="1.268cm" fo:padding-top="0cm" fo:padding-bottom="0cm" fo:padding-left="0cm" fo:padding-right="0cm" style:run-through="foreground"/>
    </style:style>
    <style:style style:name="gr391" style:family="graphic">
      <style:graphic-properties draw:stroke="none" draw:marker-start="" draw:marker-end="" draw:fill="none" draw:textarea-horizontal-align="left" draw:textarea-vertical-align="top" draw:auto-grow-height="true" draw:auto-grow-width="true" fo:min-height="0.407cm" fo:min-width="2.249cm" fo:padding-top="0cm" fo:padding-bottom="0cm" fo:padding-left="0cm" fo:padding-right="0cm" style:run-through="foreground"/>
    </style:style>
    <style:style style:name="gr392" style:family="graphic">
      <style:graphic-properties draw:stroke="none" draw:marker-start="" draw:marker-end="" draw:fill="none" draw:textarea-horizontal-align="left" draw:textarea-vertical-align="top" draw:auto-grow-height="true" draw:auto-grow-width="true" fo:min-height="0.407cm" fo:min-width="1.348cm" fo:padding-top="0cm" fo:padding-bottom="0cm" fo:padding-left="0cm" fo:padding-right="0cm" style:run-through="foreground"/>
    </style:style>
    <style:style style:name="gr393" style:family="graphic">
      <style:graphic-properties draw:stroke="none" draw:marker-start="" draw:marker-end="" draw:fill="none" draw:textarea-horizontal-align="left" draw:textarea-vertical-align="top" draw:auto-grow-height="true" draw:auto-grow-width="true" fo:min-height="0.407cm" fo:min-width="1.702cm" fo:padding-top="0cm" fo:padding-bottom="0cm" fo:padding-left="0cm" fo:padding-right="0cm" style:run-through="foreground"/>
    </style:style>
    <style:style style:name="gr394" style:family="graphic">
      <style:graphic-properties draw:stroke="none" draw:marker-start="" draw:marker-end="" draw:fill="none" draw:textarea-horizontal-align="left" draw:textarea-vertical-align="top" draw:auto-grow-height="true" draw:auto-grow-width="true" fo:min-height="0.407cm" fo:min-width="3.159cm" fo:padding-top="0cm" fo:padding-bottom="0cm" fo:padding-left="0cm" fo:padding-right="0cm" style:run-through="foreground"/>
    </style:style>
    <style:style style:name="gr395" style:family="graphic">
      <style:graphic-properties draw:stroke="none" draw:marker-start="" draw:marker-end="" draw:fill="none" draw:textarea-horizontal-align="left" draw:textarea-vertical-align="top" draw:auto-grow-height="true" draw:auto-grow-width="true" fo:min-height="0.446cm" fo:min-width="1.743cm" fo:padding-top="0cm" fo:padding-bottom="0cm" fo:padding-left="0cm" fo:padding-right="0cm" style:run-through="foreground"/>
    </style:style>
    <style:style style:name="gr396" style:family="graphic">
      <style:graphic-properties draw:stroke="none" draw:marker-start="" draw:marker-end="" draw:fill="none" draw:textarea-horizontal-align="left" draw:textarea-vertical-align="top" draw:auto-grow-height="true" draw:auto-grow-width="true" fo:min-height="0.446cm" fo:min-width="1.462cm" fo:padding-top="0cm" fo:padding-bottom="0cm" fo:padding-left="0cm" fo:padding-right="0cm" style:run-through="foreground"/>
    </style:style>
    <style:style style:name="gr397" style:family="graphic">
      <style:graphic-properties draw:stroke="none" draw:marker-start="" draw:marker-end="" draw:fill="none" draw:textarea-horizontal-align="left" draw:textarea-vertical-align="top" draw:auto-grow-height="true" draw:auto-grow-width="true" fo:min-height="0.407cm" fo:min-width="2.263cm" fo:padding-top="0cm" fo:padding-bottom="0cm" fo:padding-left="0cm" fo:padding-right="0cm" style:run-through="foreground"/>
    </style:style>
    <style:style style:name="gr398" style:family="graphic">
      <style:graphic-properties draw:stroke="none" draw:marker-start="" draw:marker-end="" draw:fill="none" draw:textarea-horizontal-align="left" draw:textarea-vertical-align="top" draw:auto-grow-height="true" draw:auto-grow-width="true" fo:min-height="0.407cm" fo:min-width="3.821cm" fo:padding-top="0cm" fo:padding-bottom="0cm" fo:padding-left="0cm" fo:padding-right="0cm" style:run-through="foreground"/>
    </style:style>
    <style:style style:name="gr399" style:family="graphic">
      <style:graphic-properties draw:stroke="none" draw:marker-start="" draw:marker-end="" draw:fill="none" draw:textarea-horizontal-align="left" draw:textarea-vertical-align="top" draw:auto-grow-height="true" draw:auto-grow-width="true" fo:min-height="0.407cm" fo:min-width="2.378cm" fo:padding-top="0cm" fo:padding-bottom="0cm" fo:padding-left="0cm" fo:padding-right="0cm" style:run-through="foreground"/>
    </style:style>
    <style:style style:name="gr400" style:family="graphic">
      <style:graphic-properties draw:stroke="none" draw:marker-start="" draw:marker-end="" draw:fill="none" draw:textarea-horizontal-align="left" draw:textarea-vertical-align="top" draw:auto-grow-height="true" draw:auto-grow-width="true" fo:min-height="0.407cm" fo:min-width="0.353cm" fo:padding-top="0cm" fo:padding-bottom="0cm" fo:padding-left="0cm" fo:padding-right="0cm" style:run-through="foreground"/>
    </style:style>
    <style:style style:name="gr401" style:family="graphic">
      <style:graphic-properties draw:stroke="none" draw:marker-start="" draw:marker-end="" draw:fill="none" draw:textarea-horizontal-align="left" draw:textarea-vertical-align="top" draw:auto-grow-height="true" draw:auto-grow-width="true" fo:min-height="0.407cm" fo:min-width="2.297cm" fo:padding-top="0cm" fo:padding-bottom="0cm" fo:padding-left="0cm" fo:padding-right="0cm" style:run-through="foreground"/>
    </style:style>
    <style:style style:name="gr402" style:family="graphic">
      <style:graphic-properties draw:stroke="none" draw:marker-start="" draw:marker-end="" draw:fill="none" draw:textarea-horizontal-align="left" draw:textarea-vertical-align="top" draw:auto-grow-height="true" draw:auto-grow-width="true" fo:min-height="0.432cm" fo:min-width="4.247cm" fo:padding-top="0cm" fo:padding-bottom="0cm" fo:padding-left="0cm" fo:padding-right="0cm" style:run-through="foreground"/>
    </style:style>
    <style:style style:name="gr403" style:family="graphic">
      <style:graphic-properties draw:stroke="none" draw:marker-start="" draw:marker-end="" draw:fill="none" draw:textarea-horizontal-align="left" draw:textarea-vertical-align="top" draw:auto-grow-height="true" draw:auto-grow-width="true" fo:min-height="0.432cm" fo:min-width="4.44cm" fo:padding-top="0cm" fo:padding-bottom="0cm" fo:padding-left="0cm" fo:padding-right="0cm" style:run-through="foreground"/>
    </style:style>
    <style:style style:name="gr404" style:family="graphic">
      <style:graphic-properties draw:stroke="none" draw:marker-start="" draw:marker-end="" draw:fill="none" draw:textarea-horizontal-align="left" draw:textarea-vertical-align="top" draw:auto-grow-height="true" draw:auto-grow-width="true" fo:min-height="0.446cm" fo:min-width="3.346cm" fo:padding-top="0cm" fo:padding-bottom="0cm" fo:padding-left="0cm" fo:padding-right="0cm" style:run-through="foreground"/>
    </style:style>
    <style:style style:name="gr405" style:family="graphic">
      <style:graphic-properties draw:stroke="none" draw:marker-start="" draw:marker-end="" draw:fill="none" draw:textarea-horizontal-align="left" draw:textarea-vertical-align="top" draw:auto-grow-height="true" draw:auto-grow-width="true" fo:min-height="0.446cm" fo:min-width="3.491cm" fo:padding-top="0cm" fo:padding-bottom="0cm" fo:padding-left="0cm" fo:padding-right="0cm" style:run-through="foreground"/>
    </style:style>
    <style:style style:name="gr406" style:family="graphic">
      <style:graphic-properties draw:stroke="none" draw:marker-start="" draw:marker-end="" draw:fill="none" draw:textarea-horizontal-align="left" draw:textarea-vertical-align="top" draw:auto-grow-height="true" draw:auto-grow-width="true" fo:min-height="0.446cm" fo:min-width="3.191cm" fo:padding-top="0cm" fo:padding-bottom="0cm" fo:padding-left="0cm" fo:padding-right="0cm" style:run-through="foreground"/>
    </style:style>
    <style:style style:name="gr407" style:family="graphic">
      <style:graphic-properties draw:stroke="none" draw:marker-start="" draw:marker-end="" draw:fill="none" draw:textarea-horizontal-align="left" draw:textarea-vertical-align="top" draw:auto-grow-height="true" draw:auto-grow-width="true" fo:min-height="0.407cm" fo:min-width="3.21cm" fo:padding-top="0cm" fo:padding-bottom="0cm" fo:padding-left="0cm" fo:padding-right="0cm" style:run-through="foreground"/>
    </style:style>
    <style:style style:name="gr408" style:family="graphic">
      <style:graphic-properties draw:stroke="none" draw:marker-start="" draw:marker-end="" draw:fill="none" draw:textarea-horizontal-align="left" draw:textarea-vertical-align="top" draw:auto-grow-height="true" draw:auto-grow-width="true" fo:min-height="0.407cm" fo:min-width="3.921cm" fo:padding-top="0cm" fo:padding-bottom="0cm" fo:padding-left="0cm" fo:padding-right="0cm" style:run-through="foreground"/>
    </style:style>
    <style:style style:name="gr409" style:family="graphic">
      <style:graphic-properties draw:stroke="none" draw:marker-start="" draw:marker-end="" draw:fill="none" draw:textarea-horizontal-align="left" draw:textarea-vertical-align="top" draw:auto-grow-height="true" draw:auto-grow-width="true" fo:min-height="0.446cm" fo:min-width="4.464cm" fo:padding-top="0cm" fo:padding-bottom="0cm" fo:padding-left="0cm" fo:padding-right="0cm" style:run-through="foreground"/>
    </style:style>
    <style:style style:name="gr410" style:family="graphic">
      <style:graphic-properties draw:stroke="none" draw:marker-start="" draw:marker-end="" draw:fill="none" draw:textarea-horizontal-align="left" draw:textarea-vertical-align="top" draw:auto-grow-height="true" draw:auto-grow-width="true" fo:min-height="0.446cm" fo:min-width="4.556cm" fo:padding-top="0cm" fo:padding-bottom="0cm" fo:padding-left="0cm" fo:padding-right="0cm" style:run-through="foreground"/>
    </style:style>
    <style:style style:name="gr411" style:family="graphic">
      <style:graphic-properties draw:stroke="none" draw:marker-start="" draw:marker-end="" draw:fill="none" draw:textarea-horizontal-align="left" draw:textarea-vertical-align="top" draw:auto-grow-height="true" draw:auto-grow-width="true" fo:min-height="0.446cm" fo:min-width="3.579cm" fo:padding-top="0cm" fo:padding-bottom="0cm" fo:padding-left="0cm" fo:padding-right="0cm" style:run-through="foreground"/>
    </style:style>
    <style:style style:name="gr412" style:family="graphic">
      <style:graphic-properties draw:stroke="none" draw:marker-start="" draw:marker-end="" draw:fill="none" draw:textarea-horizontal-align="left" draw:textarea-vertical-align="top" draw:auto-grow-height="true" draw:auto-grow-width="true" fo:min-height="0.407cm" fo:min-width="3.434cm" fo:padding-top="0cm" fo:padding-bottom="0cm" fo:padding-left="0cm" fo:padding-right="0cm" style:run-through="foreground"/>
    </style:style>
    <style:style style:name="gr413" style:family="graphic">
      <style:graphic-properties draw:stroke="none" draw:marker-start="" draw:marker-end="" draw:fill="none" draw:textarea-horizontal-align="left" draw:textarea-vertical-align="top" draw:auto-grow-height="true" draw:auto-grow-width="true" fo:min-height="0.407cm" fo:min-width="3.612cm" fo:padding-top="0cm" fo:padding-bottom="0cm" fo:padding-left="0cm" fo:padding-right="0cm" style:run-through="foreground"/>
    </style:style>
    <style:style style:name="gr414" style:family="graphic">
      <style:graphic-properties draw:stroke="none" draw:marker-start="" draw:marker-end="" draw:fill="none" draw:textarea-horizontal-align="left" draw:textarea-vertical-align="top" draw:auto-grow-height="true" draw:auto-grow-width="true" fo:min-height="0.446cm" fo:min-width="4.008cm" fo:padding-top="0cm" fo:padding-bottom="0cm" fo:padding-left="0cm" fo:padding-right="0cm" style:run-through="foreground"/>
    </style:style>
    <style:style style:name="gr415" style:family="graphic">
      <style:graphic-properties draw:stroke="none" draw:marker-start="" draw:marker-end="" draw:fill="none" draw:textarea-horizontal-align="left" draw:textarea-vertical-align="top" draw:auto-grow-height="true" draw:auto-grow-width="true" fo:min-height="0.446cm" fo:min-width="4.059cm" fo:padding-top="0cm" fo:padding-bottom="0cm" fo:padding-left="0cm" fo:padding-right="0cm" style:run-through="foreground"/>
    </style:style>
    <style:style style:name="gr416" style:family="graphic">
      <style:graphic-properties draw:stroke="none" draw:marker-start="" draw:marker-end="" draw:fill="none" draw:textarea-horizontal-align="left" draw:textarea-vertical-align="top" draw:auto-grow-height="true" draw:auto-grow-width="true" fo:min-height="0.446cm" fo:min-width="2.711cm" fo:padding-top="0cm" fo:padding-bottom="0cm" fo:padding-left="0cm" fo:padding-right="0cm" style:run-through="foreground"/>
    </style:style>
    <style:style style:name="gr417" style:family="graphic">
      <style:graphic-properties draw:stroke="none" draw:marker-start="" draw:marker-end="" draw:fill="none" draw:textarea-horizontal-align="left" draw:textarea-vertical-align="top" draw:auto-grow-height="true" draw:auto-grow-width="true" fo:min-height="0.446cm" fo:min-width="3.914cm" fo:padding-top="0cm" fo:padding-bottom="0cm" fo:padding-left="0cm" fo:padding-right="0cm" style:run-through="foreground"/>
    </style:style>
    <style:style style:name="gr418" style:family="graphic">
      <style:graphic-properties draw:stroke="none" draw:marker-start="" draw:marker-end="" draw:fill="none" draw:textarea-horizontal-align="left" draw:textarea-vertical-align="top" draw:auto-grow-height="true" draw:auto-grow-width="true" fo:min-height="0.446cm" fo:min-width="2.995cm" fo:padding-top="0cm" fo:padding-bottom="0cm" fo:padding-left="0cm" fo:padding-right="0cm" style:run-through="foreground"/>
    </style:style>
    <style:style style:name="gr419" style:family="graphic">
      <style:graphic-properties draw:stroke="none" draw:marker-start="" draw:marker-end="" draw:fill="none" draw:textarea-horizontal-align="left" draw:textarea-vertical-align="top" draw:auto-grow-height="true" draw:auto-grow-width="true" fo:min-height="0.446cm" fo:min-width="3.736cm" fo:padding-top="0cm" fo:padding-bottom="0cm" fo:padding-left="0cm" fo:padding-right="0cm" style:run-through="foreground"/>
    </style:style>
    <style:style style:name="gr420" style:family="graphic">
      <style:graphic-properties draw:stroke="none" draw:marker-start="" draw:marker-end="" draw:fill="none" draw:textarea-horizontal-align="left" draw:textarea-vertical-align="top" draw:auto-grow-height="true" draw:auto-grow-width="true" fo:min-height="0.407cm" fo:min-width="2.745cm" fo:padding-top="0cm" fo:padding-bottom="0cm" fo:padding-left="0cm" fo:padding-right="0cm" style:run-through="foreground"/>
    </style:style>
    <style:style style:name="gr421" style:family="graphic">
      <style:graphic-properties draw:stroke="none" draw:marker-start="" draw:marker-end="" draw:fill="none" draw:textarea-horizontal-align="left" draw:textarea-vertical-align="top" draw:auto-grow-height="true" draw:auto-grow-width="true" fo:min-height="0.407cm" fo:min-width="4.126cm" fo:padding-top="0cm" fo:padding-bottom="0cm" fo:padding-left="0cm" fo:padding-right="0cm" style:run-through="foreground"/>
    </style:style>
    <style:style style:name="gr422" style:family="graphic">
      <style:graphic-properties draw:stroke="none" draw:marker-start="" draw:marker-end="" draw:fill="none" draw:textarea-horizontal-align="left" draw:textarea-vertical-align="top" draw:auto-grow-height="true" draw:auto-grow-width="true" fo:min-height="0.407cm" fo:min-width="4.045cm" fo:padding-top="0cm" fo:padding-bottom="0cm" fo:padding-left="0cm" fo:padding-right="0cm" style:run-through="foreground"/>
    </style:style>
    <style:style style:name="gr423" style:family="graphic">
      <style:graphic-properties draw:stroke="none" draw:marker-start="" draw:marker-end="" draw:fill="none" draw:textarea-horizontal-align="left" draw:textarea-vertical-align="top" draw:auto-grow-height="true" draw:auto-grow-width="true" fo:min-height="0.407cm" fo:min-width="1.91cm" fo:padding-top="0cm" fo:padding-bottom="0cm" fo:padding-left="0cm" fo:padding-right="0cm" style:run-through="foreground"/>
    </style:style>
    <style:style style:name="gr424" style:family="graphic">
      <style:graphic-properties draw:stroke="none" draw:marker-start="" draw:marker-end="" draw:fill="none" draw:textarea-horizontal-align="left" draw:textarea-vertical-align="top" draw:auto-grow-height="true" draw:auto-grow-width="true" fo:min-height="0.407cm" fo:min-width="1.946cm" fo:padding-top="0cm" fo:padding-bottom="0cm" fo:padding-left="0cm" fo:padding-right="0cm" style:run-through="foreground"/>
    </style:style>
    <style:style style:name="gr425" style:family="graphic">
      <style:graphic-properties draw:stroke="none" draw:marker-start="" draw:marker-end="" draw:fill="none" draw:textarea-horizontal-align="left" draw:textarea-vertical-align="top" draw:auto-grow-height="true" draw:auto-grow-width="true" fo:min-height="0.407cm" fo:min-width="3.083cm" fo:padding-top="0cm" fo:padding-bottom="0cm" fo:padding-left="0cm" fo:padding-right="0cm" style:run-through="foreground"/>
    </style:style>
    <style:style style:name="gr426" style:family="graphic">
      <style:graphic-properties draw:stroke="none" draw:marker-start="" draw:marker-end="" draw:fill="none" draw:textarea-horizontal-align="left" draw:textarea-vertical-align="top" draw:auto-grow-height="true" draw:auto-grow-width="true" fo:min-height="0.407cm" fo:min-width="5.602cm" fo:padding-top="0cm" fo:padding-bottom="0cm" fo:padding-left="0cm" fo:padding-right="0cm" style:run-through="foreground"/>
    </style:style>
    <style:style style:name="gr427" style:family="graphic">
      <style:graphic-properties draw:stroke="none" draw:marker-start="" draw:marker-end="" draw:fill="none" draw:textarea-horizontal-align="left" draw:textarea-vertical-align="top" draw:auto-grow-height="true" draw:auto-grow-width="true" fo:min-height="0.407cm" fo:min-width="4.456cm" fo:padding-top="0cm" fo:padding-bottom="0cm" fo:padding-left="0cm" fo:padding-right="0cm" style:run-through="foreground"/>
    </style:style>
    <style:style style:name="gr428" style:family="graphic">
      <style:graphic-properties draw:stroke="none" draw:marker-start="" draw:marker-end="" draw:fill="none" draw:textarea-horizontal-align="left" draw:textarea-vertical-align="top" draw:auto-grow-height="true" draw:auto-grow-width="true" fo:min-height="0.407cm" fo:min-width="4.108cm" fo:padding-top="0cm" fo:padding-bottom="0cm" fo:padding-left="0cm" fo:padding-right="0cm" style:run-through="foreground"/>
    </style:style>
    <style:style style:name="gr429" style:family="graphic">
      <style:graphic-properties draw:stroke="solid" svg:stroke-width="0.007cm" svg:stroke-color="#bdbcbc" draw:marker-start="" draw:marker-end="" draw:stroke-linejoin="miter" svg:stroke-linecap="butt" draw:fill="none" fo:padding-top="0.004cm" fo:padding-bottom="0.004cm" fo:padding-left="0.004cm" fo:padding-right="0.004cm" style:run-through="foreground"/>
    </style:style>
    <style:style style:name="gr430" style:family="graphic">
      <style:graphic-properties draw:stroke="none" draw:marker-start="" draw:marker-end="" draw:fill="none" draw:textarea-horizontal-align="left" draw:textarea-vertical-align="top" draw:auto-grow-height="true" draw:auto-grow-width="true" fo:min-height="0.432cm" fo:min-width="3.591cm" fo:padding-top="0cm" fo:padding-bottom="0cm" fo:padding-left="0cm" fo:padding-right="0cm" style:run-through="foreground"/>
    </style:style>
    <style:style style:name="gr431" style:family="graphic">
      <style:graphic-properties draw:stroke="none" draw:marker-start="" draw:marker-end="" draw:fill="solid" draw:fill-color="#99def9" style:run-through="foreground"/>
    </style:style>
    <style:style style:name="gr432" style:family="graphic">
      <style:graphic-properties draw:stroke="none" draw:marker-start="" draw:marker-end="" draw:fill="solid" draw:fill-color="#9adff9" style:run-through="foreground"/>
    </style:style>
    <style:style style:name="gr433" style:family="graphic">
      <style:graphic-properties draw:stroke="none" draw:marker-start="" draw:marker-end="" draw:fill="solid" draw:fill-color="#9bdff9" style:run-through="foreground"/>
    </style:style>
    <style:style style:name="gr434" style:family="graphic">
      <style:graphic-properties draw:stroke="none" draw:marker-start="" draw:marker-end="" draw:fill="solid" draw:fill-color="#9cdff9" style:run-through="foreground"/>
    </style:style>
    <style:style style:name="gr435" style:family="graphic">
      <style:graphic-properties draw:stroke="none" draw:marker-start="" draw:marker-end="" draw:fill="solid" draw:fill-color="#9de0f9" style:run-through="foreground"/>
    </style:style>
    <style:style style:name="gr436" style:family="graphic">
      <style:graphic-properties draw:stroke="none" draw:marker-start="" draw:marker-end="" draw:fill="solid" draw:fill-color="#9ee0f9" style:run-through="foreground"/>
    </style:style>
    <style:style style:name="gr437" style:family="graphic">
      <style:graphic-properties draw:stroke="none" draw:marker-start="" draw:marker-end="" draw:fill="solid" draw:fill-color="#9fe0f9" style:run-through="foreground"/>
    </style:style>
    <style:style style:name="gr438" style:family="graphic">
      <style:graphic-properties draw:stroke="none" draw:marker-start="" draw:marker-end="" draw:fill="solid" draw:fill-color="#a0e1f9" style:run-through="foreground"/>
    </style:style>
    <style:style style:name="gr439" style:family="graphic">
      <style:graphic-properties draw:stroke="none" draw:marker-start="" draw:marker-end="" draw:fill="solid" draw:fill-color="#a1e1f9" style:run-through="foreground"/>
    </style:style>
    <style:style style:name="gr440" style:family="graphic">
      <style:graphic-properties draw:stroke="none" draw:marker-start="" draw:marker-end="" draw:fill="solid" draw:fill-color="#a2e1f9" style:run-through="foreground"/>
    </style:style>
    <style:style style:name="gr441" style:family="graphic">
      <style:graphic-properties draw:stroke="none" draw:marker-start="" draw:marker-end="" draw:fill="solid" draw:fill-color="#a3e2f9" style:run-through="foreground"/>
    </style:style>
    <style:style style:name="gr442" style:family="graphic">
      <style:graphic-properties draw:stroke="none" draw:marker-start="" draw:marker-end="" draw:fill="solid" draw:fill-color="#a4e2f9" style:run-through="foreground"/>
    </style:style>
    <style:style style:name="gr443" style:family="graphic">
      <style:graphic-properties draw:stroke="none" draw:marker-start="" draw:marker-end="" draw:fill="solid" draw:fill-color="#a5e2f9" style:run-through="foreground"/>
    </style:style>
    <style:style style:name="gr444" style:family="graphic">
      <style:graphic-properties draw:stroke="none" draw:marker-start="" draw:marker-end="" draw:fill="solid" draw:fill-color="#a6e3f9" style:run-through="foreground"/>
    </style:style>
    <style:style style:name="gr445" style:family="graphic">
      <style:graphic-properties draw:stroke="none" draw:marker-start="" draw:marker-end="" draw:fill="solid" draw:fill-color="#a7e3fa" style:run-through="foreground"/>
    </style:style>
    <style:style style:name="gr446" style:family="graphic">
      <style:graphic-properties draw:stroke="none" draw:marker-start="" draw:marker-end="" draw:fill="solid" draw:fill-color="#a8e3fa" style:run-through="foreground"/>
    </style:style>
    <style:style style:name="gr447" style:family="graphic">
      <style:graphic-properties draw:stroke="none" draw:marker-start="" draw:marker-end="" draw:fill="solid" draw:fill-color="#a9e3fa" style:run-through="foreground"/>
    </style:style>
    <style:style style:name="gr448" style:family="graphic">
      <style:graphic-properties draw:stroke="none" draw:marker-start="" draw:marker-end="" draw:fill="solid" draw:fill-color="#aae4fa" style:run-through="foreground"/>
    </style:style>
    <style:style style:name="gr449" style:family="graphic">
      <style:graphic-properties draw:stroke="none" draw:marker-start="" draw:marker-end="" draw:fill="solid" draw:fill-color="#abe4fa" style:run-through="foreground"/>
    </style:style>
    <style:style style:name="gr450" style:family="graphic">
      <style:graphic-properties draw:stroke="none" draw:marker-start="" draw:marker-end="" draw:fill="solid" draw:fill-color="#ace4fa" style:run-through="foreground"/>
    </style:style>
    <style:style style:name="gr451" style:family="graphic">
      <style:graphic-properties draw:stroke="none" draw:marker-start="" draw:marker-end="" draw:fill="solid" draw:fill-color="#ade5fa" style:run-through="foreground"/>
    </style:style>
    <style:style style:name="gr452" style:family="graphic">
      <style:graphic-properties draw:stroke="none" draw:marker-start="" draw:marker-end="" draw:fill="solid" draw:fill-color="#aee5fa" style:run-through="foreground"/>
    </style:style>
    <style:style style:name="gr453" style:family="graphic">
      <style:graphic-properties draw:stroke="none" draw:marker-start="" draw:marker-end="" draw:fill="solid" draw:fill-color="#afe5fa" style:run-through="foreground"/>
    </style:style>
    <style:style style:name="gr454" style:family="graphic">
      <style:graphic-properties draw:stroke="none" draw:marker-start="" draw:marker-end="" draw:fill="solid" draw:fill-color="#b0e6fa" style:run-through="foreground"/>
    </style:style>
    <style:style style:name="gr455" style:family="graphic">
      <style:graphic-properties draw:stroke="none" draw:marker-start="" draw:marker-end="" draw:fill="solid" draw:fill-color="#b1e6fa" style:run-through="foreground"/>
    </style:style>
    <style:style style:name="gr456" style:family="graphic">
      <style:graphic-properties draw:stroke="none" draw:marker-start="" draw:marker-end="" draw:fill="solid" draw:fill-color="#b2e6fa" style:run-through="foreground"/>
    </style:style>
    <style:style style:name="gr457" style:family="graphic">
      <style:graphic-properties draw:stroke="none" draw:marker-start="" draw:marker-end="" draw:fill="solid" draw:fill-color="#b3e7fa" style:run-through="foreground"/>
    </style:style>
    <style:style style:name="gr458" style:family="graphic">
      <style:graphic-properties draw:stroke="none" draw:marker-start="" draw:marker-end="" draw:fill="solid" draw:fill-color="#b4e7fa" style:run-through="foreground"/>
    </style:style>
    <style:style style:name="gr459" style:family="graphic">
      <style:graphic-properties draw:stroke="none" draw:marker-start="" draw:marker-end="" draw:fill="solid" draw:fill-color="#b5e7fa" style:run-through="foreground"/>
    </style:style>
    <style:style style:name="gr460" style:family="graphic">
      <style:graphic-properties draw:stroke="none" draw:marker-start="" draw:marker-end="" draw:fill="solid" draw:fill-color="#b6e8fa" style:run-through="foreground"/>
    </style:style>
    <style:style style:name="gr461" style:family="graphic">
      <style:graphic-properties draw:stroke="none" draw:marker-start="" draw:marker-end="" draw:fill="solid" draw:fill-color="#b7e8fb" style:run-through="foreground"/>
    </style:style>
    <style:style style:name="gr462" style:family="graphic">
      <style:graphic-properties draw:stroke="none" draw:marker-start="" draw:marker-end="" draw:fill="solid" draw:fill-color="#b8e8fb" style:run-through="foreground"/>
    </style:style>
    <style:style style:name="gr463" style:family="graphic">
      <style:graphic-properties draw:stroke="none" draw:marker-start="" draw:marker-end="" draw:fill="solid" draw:fill-color="#b9e9fb" style:run-through="foreground"/>
    </style:style>
    <style:style style:name="gr464" style:family="graphic">
      <style:graphic-properties draw:stroke="none" draw:marker-start="" draw:marker-end="" draw:fill="solid" draw:fill-color="#bae9fb" style:run-through="foreground"/>
    </style:style>
    <style:style style:name="gr465" style:family="graphic">
      <style:graphic-properties draw:stroke="none" draw:marker-start="" draw:marker-end="" draw:fill="solid" draw:fill-color="#bbe9fb" style:run-through="foreground"/>
    </style:style>
    <style:style style:name="gr466" style:family="graphic">
      <style:graphic-properties draw:stroke="none" draw:marker-start="" draw:marker-end="" draw:fill="solid" draw:fill-color="#bceafb" style:run-through="foreground"/>
    </style:style>
    <style:style style:name="gr467" style:family="graphic">
      <style:graphic-properties draw:stroke="none" draw:marker-start="" draw:marker-end="" draw:fill="solid" draw:fill-color="#bdeafb" style:run-through="foreground"/>
    </style:style>
    <style:style style:name="gr468" style:family="graphic">
      <style:graphic-properties draw:stroke="none" draw:marker-start="" draw:marker-end="" draw:fill="solid" draw:fill-color="#beeafb" style:run-through="foreground"/>
    </style:style>
    <style:style style:name="gr469" style:family="graphic">
      <style:graphic-properties draw:stroke="none" draw:marker-start="" draw:marker-end="" draw:fill="solid" draw:fill-color="#bfebfb" style:run-through="foreground"/>
    </style:style>
    <style:style style:name="gr470" style:family="graphic">
      <style:graphic-properties draw:stroke="none" draw:marker-start="" draw:marker-end="" draw:fill="solid" draw:fill-color="#c0ebfb" style:run-through="foreground"/>
    </style:style>
    <style:style style:name="gr471" style:family="graphic">
      <style:graphic-properties draw:stroke="none" draw:marker-start="" draw:marker-end="" draw:fill="solid" draw:fill-color="#c1ebfb" style:run-through="foreground"/>
    </style:style>
    <style:style style:name="gr472" style:family="graphic">
      <style:graphic-properties draw:stroke="none" draw:marker-start="" draw:marker-end="" draw:fill="solid" draw:fill-color="#c2ebfb" style:run-through="foreground"/>
    </style:style>
    <style:style style:name="gr473" style:family="graphic">
      <style:graphic-properties draw:stroke="none" draw:marker-start="" draw:marker-end="" draw:fill="solid" draw:fill-color="#c3ecfb" style:run-through="foreground"/>
    </style:style>
    <style:style style:name="gr474" style:family="graphic">
      <style:graphic-properties draw:stroke="none" draw:marker-start="" draw:marker-end="" draw:fill="solid" draw:fill-color="#c4ecfb" style:run-through="foreground"/>
    </style:style>
    <style:style style:name="gr475" style:family="graphic">
      <style:graphic-properties draw:stroke="none" draw:marker-start="" draw:marker-end="" draw:fill="solid" draw:fill-color="#c5ecfb" style:run-through="foreground"/>
    </style:style>
    <style:style style:name="gr476" style:family="graphic">
      <style:graphic-properties draw:stroke="none" draw:marker-start="" draw:marker-end="" draw:fill="solid" draw:fill-color="#c6edfb" style:run-through="foreground"/>
    </style:style>
    <style:style style:name="gr477" style:family="graphic">
      <style:graphic-properties draw:stroke="none" draw:marker-start="" draw:marker-end="" draw:fill="solid" draw:fill-color="#c7edfc" style:run-through="foreground"/>
    </style:style>
    <style:style style:name="gr478" style:family="graphic">
      <style:graphic-properties draw:stroke="none" draw:marker-start="" draw:marker-end="" draw:fill="solid" draw:fill-color="#c8edfc" style:run-through="foreground"/>
    </style:style>
    <style:style style:name="gr479" style:family="graphic">
      <style:graphic-properties draw:stroke="none" draw:marker-start="" draw:marker-end="" draw:fill="solid" draw:fill-color="#c9eefc" style:run-through="foreground"/>
    </style:style>
    <style:style style:name="gr480" style:family="graphic">
      <style:graphic-properties draw:stroke="none" draw:marker-start="" draw:marker-end="" draw:fill="solid" draw:fill-color="#caeefc" style:run-through="foreground"/>
    </style:style>
    <style:style style:name="gr481" style:family="graphic">
      <style:graphic-properties draw:stroke="none" draw:marker-start="" draw:marker-end="" draw:fill="solid" draw:fill-color="#cbeefc" style:run-through="foreground"/>
    </style:style>
    <style:style style:name="gr482" style:family="graphic">
      <style:graphic-properties draw:stroke="none" draw:marker-start="" draw:marker-end="" draw:fill="solid" draw:fill-color="#cceffc" style:run-through="foreground"/>
    </style:style>
    <style:style style:name="gr483" style:family="graphic">
      <style:graphic-properties draw:stroke="none" draw:marker-start="" draw:marker-end="" draw:fill="solid" draw:fill-color="#cdeffc" style:run-through="foreground"/>
    </style:style>
    <style:style style:name="gr484" style:family="graphic">
      <style:graphic-properties draw:stroke="none" draw:marker-start="" draw:marker-end="" draw:fill="solid" draw:fill-color="#ceeffc" style:run-through="foreground"/>
    </style:style>
    <style:style style:name="gr485" style:family="graphic">
      <style:graphic-properties draw:stroke="none" draw:marker-start="" draw:marker-end="" draw:fill="solid" draw:fill-color="#cff0fc" style:run-through="foreground"/>
    </style:style>
    <style:style style:name="gr486" style:family="graphic">
      <style:graphic-properties draw:stroke="none" draw:marker-start="" draw:marker-end="" draw:fill="solid" draw:fill-color="#d0f0fc" style:run-through="foreground"/>
    </style:style>
    <style:style style:name="gr487" style:family="graphic">
      <style:graphic-properties draw:stroke="none" draw:marker-start="" draw:marker-end="" draw:fill="solid" draw:fill-color="#d1f0fc" style:run-through="foreground"/>
    </style:style>
    <style:style style:name="gr488" style:family="graphic">
      <style:graphic-properties draw:stroke="none" draw:marker-start="" draw:marker-end="" draw:fill="solid" draw:fill-color="#d2f1fc" style:run-through="foreground"/>
    </style:style>
    <style:style style:name="gr489" style:family="graphic">
      <style:graphic-properties draw:stroke="none" draw:marker-start="" draw:marker-end="" draw:fill="solid" draw:fill-color="#d3f1fc" style:run-through="foreground"/>
    </style:style>
    <style:style style:name="gr490" style:family="graphic">
      <style:graphic-properties draw:stroke="none" draw:marker-start="" draw:marker-end="" draw:fill="solid" draw:fill-color="#d4f1fc" style:run-through="foreground"/>
    </style:style>
    <style:style style:name="gr491" style:family="graphic">
      <style:graphic-properties draw:stroke="none" draw:marker-start="" draw:marker-end="" draw:fill="solid" draw:fill-color="#d5f2fc" style:run-through="foreground"/>
    </style:style>
    <style:style style:name="gr492" style:family="graphic">
      <style:graphic-properties draw:stroke="none" draw:marker-start="" draw:marker-end="" draw:fill="solid" draw:fill-color="#d6f2fc" style:run-through="foreground"/>
    </style:style>
    <style:style style:name="gr493" style:family="graphic">
      <style:graphic-properties draw:stroke="none" draw:marker-start="" draw:marker-end="" draw:fill="solid" draw:fill-color="#d7f2fd" style:run-through="foreground"/>
    </style:style>
    <style:style style:name="gr494" style:family="graphic">
      <style:graphic-properties draw:stroke="none" draw:marker-start="" draw:marker-end="" draw:fill="solid" draw:fill-color="#d8f3fd" style:run-through="foreground"/>
    </style:style>
    <style:style style:name="gr495" style:family="graphic">
      <style:graphic-properties draw:stroke="solid" svg:stroke-width="0.007cm" svg:stroke-color="#00adef" draw:marker-start="" draw:marker-end="" draw:stroke-linejoin="miter" svg:stroke-linecap="butt" draw:fill="none" fo:padding-top="0.004cm" fo:padding-bottom="0.004cm" fo:padding-left="0.004cm" fo:padding-right="0.004cm" style:run-through="foreground"/>
    </style:style>
    <style:style style:name="gr496" style:family="graphic">
      <style:graphic-properties draw:stroke="none" draw:marker-start="" draw:marker-end="" draw:fill="none" draw:textarea-horizontal-align="left" draw:textarea-vertical-align="top" draw:auto-grow-height="true" draw:auto-grow-width="true" fo:min-height="0.556cm" fo:min-width="2.889cm" fo:padding-top="0cm" fo:padding-bottom="0cm" fo:padding-left="0cm" fo:padding-right="0cm" style:run-through="foreground"/>
    </style:style>
    <style:style style:name="gr497" style:family="graphic">
      <style:graphic-properties draw:stroke="none" draw:marker-start="" draw:marker-end="" draw:fill="none" draw:textarea-horizontal-align="left" draw:textarea-vertical-align="top" draw:auto-grow-height="true" draw:auto-grow-width="true" fo:min-height="0.446cm" fo:min-width="2.953cm" fo:padding-top="0cm" fo:padding-bottom="0cm" fo:padding-left="0cm" fo:padding-right="0cm" style:run-through="foreground"/>
    </style:style>
    <style:style style:name="gr498" style:family="graphic">
      <style:graphic-properties draw:stroke="none" draw:marker-start="" draw:marker-end="" draw:fill="none" draw:textarea-horizontal-align="left" draw:textarea-vertical-align="top" draw:auto-grow-height="true" draw:auto-grow-width="true" fo:min-height="0.446cm" fo:min-width="3.918cm" fo:padding-top="0cm" fo:padding-bottom="0cm" fo:padding-left="0cm" fo:padding-right="0cm" style:run-through="foreground"/>
    </style:style>
    <style:style style:name="gr499" style:family="graphic">
      <style:graphic-properties draw:stroke="none" draw:marker-start="" draw:marker-end="" draw:fill="none" draw:textarea-horizontal-align="left" draw:textarea-vertical-align="top" draw:auto-grow-height="true" draw:auto-grow-width="true" fo:min-height="0.446cm" fo:min-width="4.341cm" fo:padding-top="0cm" fo:padding-bottom="0cm" fo:padding-left="0cm" fo:padding-right="0cm" style:run-through="foreground"/>
    </style:style>
    <style:style style:name="gr500" style:family="graphic">
      <style:graphic-properties draw:stroke="none" draw:marker-start="" draw:marker-end="" draw:fill="none" draw:textarea-horizontal-align="left" draw:textarea-vertical-align="top" draw:auto-grow-height="true" draw:auto-grow-width="true" fo:min-height="0.446cm" fo:min-width="4.202cm" fo:padding-top="0cm" fo:padding-bottom="0cm" fo:padding-left="0cm" fo:padding-right="0cm" style:run-through="foreground"/>
    </style:style>
    <style:style style:name="gr501" style:family="graphic">
      <style:graphic-properties draw:stroke="none" draw:marker-start="" draw:marker-end="" draw:fill="none" draw:textarea-horizontal-align="left" draw:textarea-vertical-align="top" draw:auto-grow-height="true" draw:auto-grow-width="true" fo:min-height="0.446cm" fo:min-width="3.794cm" fo:padding-top="0cm" fo:padding-bottom="0cm" fo:padding-left="0cm" fo:padding-right="0cm" style:run-through="foreground"/>
    </style:style>
    <style:style style:name="gr502" style:family="graphic">
      <style:graphic-properties draw:stroke="none" draw:marker-start="" draw:marker-end="" draw:fill="none" draw:textarea-horizontal-align="left" draw:textarea-vertical-align="top" draw:auto-grow-height="true" draw:auto-grow-width="true" fo:min-height="0.446cm" fo:min-width="3.667cm" fo:padding-top="0cm" fo:padding-bottom="0cm" fo:padding-left="0cm" fo:padding-right="0cm" style:run-through="foreground"/>
    </style:style>
    <style:style style:name="gr503" style:family="graphic">
      <style:graphic-properties draw:stroke="none" draw:marker-start="" draw:marker-end="" draw:fill="none" draw:textarea-horizontal-align="left" draw:textarea-vertical-align="top" draw:auto-grow-height="true" draw:auto-grow-width="true" fo:min-height="0.407cm" fo:min-width="2.905cm" fo:padding-top="0cm" fo:padding-bottom="0cm" fo:padding-left="0cm" fo:padding-right="0cm" style:run-through="foreground"/>
    </style:style>
    <style:style style:name="gr504" style:family="graphic">
      <style:graphic-properties draw:stroke="none" draw:marker-start="" draw:marker-end="" draw:fill="none" draw:textarea-horizontal-align="left" draw:textarea-vertical-align="top" draw:auto-grow-height="true" draw:auto-grow-width="true" fo:min-height="0.407cm" fo:min-width="2.554cm" fo:padding-top="0cm" fo:padding-bottom="0cm" fo:padding-left="0cm" fo:padding-right="0cm" style:run-through="foreground"/>
    </style:style>
    <style:style style:name="gr505" style:family="graphic">
      <style:graphic-properties draw:stroke="none" draw:marker-start="" draw:marker-end="" draw:fill="none" draw:textarea-horizontal-align="left" draw:textarea-vertical-align="top" draw:auto-grow-height="true" draw:auto-grow-width="true" fo:min-height="0.407cm" fo:min-width="4.383cm" fo:padding-top="0cm" fo:padding-bottom="0cm" fo:padding-left="0cm" fo:padding-right="0cm" style:run-through="foreground"/>
    </style:style>
    <style:style style:name="gr506" style:family="graphic">
      <style:graphic-properties draw:stroke="none" draw:marker-start="" draw:marker-end="" draw:fill="none" draw:textarea-horizontal-align="left" draw:textarea-vertical-align="top" draw:auto-grow-height="true" draw:auto-grow-width="true" fo:min-height="0.42cm" fo:min-width="3.207cm" fo:padding-top="0cm" fo:padding-bottom="0cm" fo:padding-left="0cm" fo:padding-right="0cm" style:run-through="foreground"/>
    </style:style>
    <style:style style:name="gr507" style:family="graphic">
      <style:graphic-properties draw:stroke="none" draw:marker-start="" draw:marker-end="" draw:fill="none" draw:textarea-horizontal-align="left" draw:textarea-vertical-align="top" draw:auto-grow-height="true" draw:auto-grow-width="true" fo:min-height="0.42cm" fo:min-width="4.142cm" fo:padding-top="0cm" fo:padding-bottom="0cm" fo:padding-left="0cm" fo:padding-right="0cm" style:run-through="foreground"/>
    </style:style>
    <style:style style:name="gr508" style:family="graphic">
      <style:graphic-properties draw:stroke="none" draw:marker-start="" draw:marker-end="" draw:fill="none" draw:textarea-horizontal-align="left" draw:textarea-vertical-align="top" draw:auto-grow-height="true" draw:auto-grow-width="true" fo:min-height="0.42cm" fo:min-width="3.44cm" fo:padding-top="0cm" fo:padding-bottom="0cm" fo:padding-left="0cm" fo:padding-right="0cm" style:run-through="foreground"/>
    </style:style>
    <style:style style:name="gr509" style:family="graphic">
      <style:graphic-properties draw:stroke="none" draw:marker-start="" draw:marker-end="" draw:fill="none" draw:textarea-horizontal-align="left" draw:textarea-vertical-align="top" draw:auto-grow-height="true" draw:auto-grow-width="true" fo:min-height="0.407cm" fo:min-width="4.066cm" fo:padding-top="0cm" fo:padding-bottom="0cm" fo:padding-left="0cm" fo:padding-right="0cm" style:run-through="foreground"/>
    </style:style>
    <style:style style:name="gr510" style:family="graphic">
      <style:graphic-properties draw:stroke="none" draw:marker-start="" draw:marker-end="" draw:fill="none" draw:textarea-horizontal-align="left" draw:textarea-vertical-align="top" draw:auto-grow-height="true" draw:auto-grow-width="true" fo:min-height="0.407cm" fo:min-width="5.281cm" fo:padding-top="0cm" fo:padding-bottom="0cm" fo:padding-left="0cm" fo:padding-right="0cm" style:run-through="foreground"/>
    </style:style>
    <style:style style:name="gr511" style:family="graphic">
      <style:graphic-properties draw:stroke="none" draw:marker-start="" draw:marker-end="" draw:fill="none" draw:textarea-horizontal-align="left" draw:textarea-vertical-align="top" draw:auto-grow-height="true" draw:auto-grow-width="true" fo:min-height="0.407cm" fo:min-width="2.829cm" fo:padding-top="0cm" fo:padding-bottom="0cm" fo:padding-left="0cm" fo:padding-right="0cm" style:run-through="foreground"/>
    </style:style>
    <style:style style:name="gr512" style:family="graphic">
      <style:graphic-properties draw:stroke="none" draw:marker-start="" draw:marker-end="" draw:fill="none" draw:textarea-horizontal-align="left" draw:textarea-vertical-align="top" draw:auto-grow-height="true" draw:auto-grow-width="true" fo:min-height="0.432cm" fo:min-width="3.401cm" fo:padding-top="0cm" fo:padding-bottom="0cm" fo:padding-left="0cm" fo:padding-right="0cm" style:run-through="foreground"/>
    </style:style>
    <style:style style:name="gr513" style:family="graphic">
      <style:graphic-properties draw:stroke="none" draw:marker-start="" draw:marker-end="" draw:fill="none" draw:textarea-horizontal-align="left" draw:textarea-vertical-align="top" draw:auto-grow-height="true" draw:auto-grow-width="true" fo:min-height="0.446cm" fo:min-width="3.591cm" fo:padding-top="0cm" fo:padding-bottom="0cm" fo:padding-left="0cm" fo:padding-right="0cm" style:run-through="foreground"/>
    </style:style>
    <style:style style:name="gr514" style:family="graphic">
      <style:graphic-properties draw:stroke="none" draw:marker-start="" draw:marker-end="" draw:fill="none" draw:textarea-horizontal-align="left" draw:textarea-vertical-align="top" draw:auto-grow-height="true" draw:auto-grow-width="true" fo:min-height="0.446cm" fo:min-width="3.637cm" fo:padding-top="0cm" fo:padding-bottom="0cm" fo:padding-left="0cm" fo:padding-right="0cm" style:run-through="foreground"/>
    </style:style>
    <style:style style:name="gr515" style:family="graphic">
      <style:graphic-properties draw:stroke="none" draw:marker-start="" draw:marker-end="" draw:fill="none" draw:textarea-horizontal-align="left" draw:textarea-vertical-align="top" draw:auto-grow-height="true" draw:auto-grow-width="true" fo:min-height="0.446cm" fo:min-width="4.256cm" fo:padding-top="0cm" fo:padding-bottom="0cm" fo:padding-left="0cm" fo:padding-right="0cm" style:run-through="foreground"/>
    </style:style>
    <style:style style:name="gr516" style:family="graphic">
      <style:graphic-properties draw:stroke="none" draw:marker-start="" draw:marker-end="" draw:fill="none" draw:textarea-horizontal-align="left" draw:textarea-vertical-align="top" draw:auto-grow-height="true" draw:auto-grow-width="true" fo:min-height="0.446cm" fo:min-width="3.672cm" fo:padding-top="0cm" fo:padding-bottom="0cm" fo:padding-left="0cm" fo:padding-right="0cm" style:run-through="foreground"/>
    </style:style>
    <style:style style:name="gr517" style:family="graphic">
      <style:graphic-properties draw:stroke="none" draw:marker-start="" draw:marker-end="" draw:fill="none" draw:textarea-horizontal-align="left" draw:textarea-vertical-align="top" draw:auto-grow-height="true" draw:auto-grow-width="true" fo:min-height="0.407cm" fo:min-width="3.933cm" fo:padding-top="0cm" fo:padding-bottom="0cm" fo:padding-left="0cm" fo:padding-right="0cm" style:run-through="foreground"/>
    </style:style>
    <style:style style:name="gr518" style:family="graphic">
      <style:graphic-properties draw:stroke="none" draw:marker-start="" draw:marker-end="" draw:fill="none" draw:textarea-horizontal-align="left" draw:textarea-vertical-align="top" draw:auto-grow-height="true" draw:auto-grow-width="true" fo:min-height="0.407cm" fo:min-width="3.41cm" fo:padding-top="0cm" fo:padding-bottom="0cm" fo:padding-left="0cm" fo:padding-right="0cm" style:run-through="foreground"/>
    </style:style>
    <style:style style:name="gr519" style:family="graphic">
      <style:graphic-properties draw:stroke="none" draw:marker-start="" draw:marker-end="" draw:fill="none" draw:textarea-horizontal-align="left" draw:textarea-vertical-align="top" draw:auto-grow-height="true" draw:auto-grow-width="true" fo:min-height="0.407cm" fo:min-width="2.715cm" fo:padding-top="0cm" fo:padding-bottom="0cm" fo:padding-left="0cm" fo:padding-right="0cm" style:run-through="foreground"/>
    </style:style>
    <style:style style:name="gr520" style:family="graphic">
      <style:graphic-properties draw:stroke="none" draw:marker-start="" draw:marker-end="" draw:fill="none" draw:textarea-horizontal-align="left" draw:textarea-vertical-align="top" draw:auto-grow-height="true" draw:auto-grow-width="true" fo:min-height="0.432cm" fo:min-width="4.607cm" fo:padding-top="0cm" fo:padding-bottom="0cm" fo:padding-left="0cm" fo:padding-right="0cm" style:run-through="foreground"/>
    </style:style>
    <style:style style:name="gr521" style:family="graphic">
      <style:graphic-properties draw:stroke="none" draw:marker-start="" draw:marker-end="" draw:fill="none" draw:textarea-horizontal-align="left" draw:textarea-vertical-align="top" draw:auto-grow-height="true" draw:auto-grow-width="true" fo:min-height="0.432cm" fo:min-width="1.931cm" fo:padding-top="0cm" fo:padding-bottom="0cm" fo:padding-left="0cm" fo:padding-right="0cm" style:run-through="foreground"/>
    </style:style>
    <style:style style:name="gr522" style:family="graphic">
      <style:graphic-properties draw:stroke="none" draw:marker-start="" draw:marker-end="" draw:fill="none" draw:textarea-horizontal-align="left" draw:textarea-vertical-align="top" draw:auto-grow-height="true" draw:auto-grow-width="true" fo:min-height="0.386cm" fo:min-width="5.586cm" fo:padding-top="0cm" fo:padding-bottom="0cm" fo:padding-left="0cm" fo:padding-right="0cm" style:run-through="foreground"/>
    </style:style>
    <style:style style:name="gr523" style:family="graphic">
      <style:graphic-properties draw:stroke="none" draw:marker-start="" draw:marker-end="" draw:fill="none" draw:textarea-horizontal-align="left" draw:textarea-vertical-align="top" draw:auto-grow-height="true" draw:auto-grow-width="true" fo:min-height="0.556cm" fo:min-width="3.896cm" fo:padding-top="0cm" fo:padding-bottom="0cm" fo:padding-left="0cm" fo:padding-right="0cm" style:run-through="foreground"/>
    </style:style>
    <style:style style:name="gr524" style:family="graphic">
      <style:graphic-properties draw:stroke="none" draw:marker-start="" draw:marker-end="" draw:fill="none" draw:textarea-horizontal-align="left" draw:textarea-vertical-align="top" draw:auto-grow-height="true" draw:auto-grow-width="true" fo:min-height="0.432cm" fo:min-width="5.196cm" fo:padding-top="0cm" fo:padding-bottom="0cm" fo:padding-left="0cm" fo:padding-right="0cm" style:run-through="foreground"/>
    </style:style>
    <style:style style:name="gr525" style:family="graphic">
      <style:graphic-properties draw:stroke="none" draw:marker-start="" draw:marker-end="" draw:fill="solid" draw:fill-color="#534f4e" style:run-through="foreground"/>
    </style:style>
    <style:style style:name="gr526" style:family="graphic">
      <style:graphic-properties draw:stroke="none" draw:marker-start="" draw:marker-end="" draw:fill="solid" draw:fill-color="#403b3a" style:run-through="foreground"/>
    </style:style>
    <style:style style:name="gr527" style:family="graphic">
      <style:graphic-properties draw:stroke="none" draw:marker-start="" draw:marker-end="" draw:fill="none" draw:textarea-horizontal-align="left" draw:textarea-vertical-align="top" draw:auto-grow-height="true" draw:auto-grow-width="true" fo:min-height="0.827cm" fo:min-width="13.261cm" fo:padding-top="0cm" fo:padding-bottom="0cm" fo:padding-left="0cm" fo:padding-right="0cm" style:run-through="foreground"/>
    </style:style>
    <style:style style:name="gr528" style:family="graphic">
      <style:graphic-properties draw:stroke="none" draw:marker-start="" draw:marker-end="" draw:fill="none" draw:textarea-horizontal-align="left" draw:textarea-vertical-align="top" draw:auto-grow-height="true" draw:auto-grow-width="true" fo:min-height="0.556cm" fo:min-width="4.256cm" fo:padding-top="0cm" fo:padding-bottom="0cm" fo:padding-left="0cm" fo:padding-right="0cm" style:run-through="foreground"/>
    </style:style>
    <style:style style:name="gr529" style:family="graphic">
      <style:graphic-properties draw:stroke="none" draw:marker-start="" draw:marker-end="" draw:fill="none" draw:textarea-horizontal-align="left" draw:textarea-vertical-align="top" draw:auto-grow-height="true" draw:auto-grow-width="true" fo:min-height="0.556cm" fo:min-width="2.097cm" fo:padding-top="0cm" fo:padding-bottom="0cm" fo:padding-left="0cm" fo:padding-right="0cm" style:run-through="foreground"/>
    </style:style>
    <style:style style:name="gr530" style:family="graphic">
      <style:graphic-properties draw:stroke="none" draw:marker-start="" draw:marker-end="" draw:fill="none" draw:textarea-horizontal-align="left" draw:textarea-vertical-align="top" draw:auto-grow-height="true" draw:auto-grow-width="true" fo:min-height="0.556cm" fo:min-width="2.342cm" fo:padding-top="0cm" fo:padding-bottom="0cm" fo:padding-left="0cm" fo:padding-right="0cm"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g text:anchor-type="paragraph" draw:z-index="0" draw:name="Forma1" draw:style-name="gr1"><draw:path draw:style-name="gr2" draw:text-style-name="P1" svg:width="9.899cm" svg:height="3.755cm" svg:x="11.783cm" svg:y="15.569cm" svg:viewBox="0 0 9900 3756" svg:d="M308 0h9285c169 0 307 127 307 282v3192c0 155-138 282-307 282h-9285c-169 0-308-127-308-282v-3192c0-155 139-282 308-282z"><text:p/></draw:path><draw:path draw:style-name="gr2" draw:text-style-name="P1" svg:width="6.23cm" svg:height="4.074cm" svg:x="18.571cm" svg:y="2cm" svg:viewBox="0 0 6231 4075" svg:d="M242 0h5747c133 0 242 138 242 306v3464c0 168-109 305-242 305h-5747c-133 0-242-137-242-305v-3464c0-168 109-306 242-306z"><text:p/></draw:path><draw:frame draw:style-name="gr3" draw:text-style-name="P3" svg:width="6.529cm" svg:height="0.653cm" svg:x="10.298cm" svg:y="1.565cm"><draw:text-box><text:p text:style-name="P2"><text:span text:style-name="T1">Missão: Realizar Justiça</text:span></text:p></draw:text-box></draw:frame><draw:frame draw:style-name="gr4" draw:text-style-name="P4" svg:width="0.234cm" svg:height="0.253cm" svg:x="18.904cm" svg:y="2.479cm"><draw:text-box><text:p text:style-name="P2"><text:span text:style-name="T2">?</text:span></text:p></draw:text-box></draw:frame><draw:frame draw:style-name="gr4" draw:text-style-name="P4" svg:width="0.234cm" svg:height="0.253cm" svg:x="18.904cm" svg:y="2.918cm"><draw:text-box><text:p text:style-name="P2"><text:span text:style-name="T2">?</text:span></text:p></draw:text-box></draw:frame><draw:frame draw:style-name="gr5" draw:text-style-name="P5" svg:width="1.959cm" svg:height="0.449cm" svg:x="19.011cm" svg:y="2.717cm"><draw:text-box><text:p text:style-name="P2"><text:span text:style-name="T3"><text:s/></text:span><text:span text:style-name="T3">Modernidade</text:span></text:p></draw:text-box></draw:frame><draw:frame draw:style-name="gr4" draw:text-style-name="P4" svg:width="0.234cm" svg:height="0.253cm" svg:x="18.904cm" svg:y="3.357cm"><draw:text-box><text:p text:style-name="P2"><text:span text:style-name="T2">?</text:span></text:p></draw:text-box></draw:frame><draw:frame draw:style-name="gr6" draw:text-style-name="P5" svg:width="2.14cm" svg:height="0.449cm" svg:x="19.011cm" svg:y="3.156cm"><draw:text-box><text:p text:style-name="P2"><text:span text:style-name="T3"><text:s/></text:span><text:span text:style-name="T3">Acessibilidade</text:span></text:p></draw:text-box></draw:frame><draw:frame draw:style-name="gr4" draw:text-style-name="P4" svg:width="0.234cm" svg:height="0.253cm" svg:x="18.904cm" svg:y="3.794cm"><draw:text-box><text:p text:style-name="P2"><text:span text:style-name="T2">?</text:span></text:p></draw:text-box></draw:frame><draw:frame draw:style-name="gr7" draw:text-style-name="P5" svg:width="2.137cm" svg:height="0.449cm" svg:x="19.011cm" svg:y="3.595cm"><draw:text-box><text:p text:style-name="P2"><text:span text:style-name="T3"><text:s/></text:span><text:span text:style-name="T3">Transparência</text:span></text:p></draw:text-box></draw:frame><draw:frame draw:style-name="gr4" draw:text-style-name="P4" svg:width="0.234cm" svg:height="0.253cm" svg:x="18.904cm" svg:y="4.234cm"><draw:text-box><text:p text:style-name="P2"><text:span text:style-name="T2">?</text:span></text:p></draw:text-box></draw:frame><draw:frame draw:style-name="gr8" draw:text-style-name="P5" svg:width="5.375cm" svg:height="0.449cm" svg:x="19.011cm" svg:y="4.034cm"><draw:text-box><text:p text:style-name="P2"><text:span text:style-name="T3"><text:s/></text:span><text:span text:style-name="T3">Responsabilidade Social e Ambiental</text:span></text:p></draw:text-box></draw:frame><draw:frame draw:style-name="gr4" draw:text-style-name="P4" svg:width="0.234cm" svg:height="0.253cm" svg:x="18.904cm" svg:y="4.673cm"><draw:text-box><text:p text:style-name="P2"><text:span text:style-name="T2">?</text:span></text:p></draw:text-box></draw:frame><draw:frame draw:style-name="gr9" draw:text-style-name="P5" svg:width="2.176cm" svg:height="0.449cm" svg:x="19.011cm" svg:y="4.473cm"><draw:text-box><text:p text:style-name="P2"><text:span text:style-name="T3"><text:s/></text:span><text:span text:style-name="T3">Imparcialidade</text:span></text:p></draw:text-box></draw:frame><draw:frame draw:style-name="gr4" draw:text-style-name="P4" svg:width="0.234cm" svg:height="0.253cm" svg:x="18.904cm" svg:y="5.114cm"><draw:text-box><text:p text:style-name="P2"><text:span text:style-name="T2">?</text:span></text:p></draw:text-box></draw:frame><draw:frame draw:style-name="gr10" draw:text-style-name="P5" svg:width="0.803cm" svg:height="0.449cm" svg:x="19.011cm" svg:y="4.913cm"><draw:text-box><text:p text:style-name="P2"><text:span text:style-name="T3"><text:s/></text:span><text:span text:style-name="T3">Ética</text:span></text:p></draw:text-box></draw:frame><draw:frame draw:style-name="gr4" draw:text-style-name="P4" svg:width="0.234cm" svg:height="0.253cm" svg:x="18.904cm" svg:y="5.553cm"><draw:text-box><text:p text:style-name="P2"><text:span text:style-name="T2">?</text:span></text:p></draw:text-box></draw:frame><draw:frame draw:style-name="gr11" draw:text-style-name="P5" svg:width="1.548cm" svg:height="0.449cm" svg:x="19.011cm" svg:y="5.352cm"><draw:text-box><text:p text:style-name="P2"><text:span text:style-name="T3"><text:s/></text:span><text:span text:style-name="T3">Probidade</text:span></text:p></draw:text-box></draw:frame><draw:polygon draw:style-name="gr12" draw:text-style-name="P6" svg:width="7.879cm" svg:height="0.022cm" svg:x="9.644cm" svg:y="2.567cm" svg:viewBox="0 0 7880 23" draw:points="0,0 7880,0 7880,23 0,23"><text:p/></draw:polygon><draw:polygon draw:style-name="gr12" draw:text-style-name="P6" svg:width="7.879cm" svg:height="0.023cm" svg:x="9.644cm" svg:y="2.589cm" svg:viewBox="0 0 7880 24" draw:points="0,0 7880,0 7880,24 0,24"><text:p/></draw:polygon><draw:polygon draw:style-name="gr13" draw:text-style-name="P7" svg:width="7.879cm" svg:height="0.023cm" svg:x="9.644cm" svg:y="2.612cm" svg:viewBox="0 0 7880 24" draw:points="0,0 7880,0 7880,24 0,24"><text:p/></draw:polygon><draw:polygon draw:style-name="gr14" draw:text-style-name="P8" svg:width="7.879cm" svg:height="0.022cm" svg:x="9.644cm" svg:y="2.635cm" svg:viewBox="0 0 7880 23" draw:points="0,0 7880,0 7880,23 0,23"><text:p/></draw:polygon><draw:polygon draw:style-name="gr15" draw:text-style-name="P9" svg:width="7.879cm" svg:height="0.023cm" svg:x="9.644cm" svg:y="2.657cm" svg:viewBox="0 0 7880 24" draw:points="0,0 7880,0 7880,24 0,24"><text:p/></draw:polygon><draw:polygon draw:style-name="gr16" draw:text-style-name="P10" svg:width="7.879cm" svg:height="0.023cm" svg:x="9.644cm" svg:y="2.68cm" svg:viewBox="0 0 7880 24" draw:points="0,0 7880,0 7880,24 0,24"><text:p/></draw:polygon><draw:polygon draw:style-name="gr17" draw:text-style-name="P11" svg:width="7.879cm" svg:height="0.022cm" svg:x="9.644cm" svg:y="2.703cm" svg:viewBox="0 0 7880 23" draw:points="0,0 7880,0 7880,23 0,23"><text:p/></draw:polygon><draw:polygon draw:style-name="gr18" draw:text-style-name="P12" svg:width="7.879cm" svg:height="0.023cm" svg:x="9.644cm" svg:y="2.725cm" svg:viewBox="0 0 7880 24" draw:points="0,0 7880,0 7880,24 0,24"><text:p/></draw:polygon><draw:polygon draw:style-name="gr19" draw:text-style-name="P13" svg:width="7.879cm" svg:height="0.023cm" svg:x="9.644cm" svg:y="2.748cm" svg:viewBox="0 0 7880 24" draw:points="0,0 7880,0 7880,24 0,24"><text:p/></draw:polygon><draw:polygon draw:style-name="gr20" draw:text-style-name="P14" svg:width="7.879cm" svg:height="0.022cm" svg:x="9.644cm" svg:y="2.771cm" svg:viewBox="0 0 7880 23" draw:points="0,0 7880,0 7880,23 0,23"><text:p/></draw:polygon><draw:polygon draw:style-name="gr21" draw:text-style-name="P15" svg:width="7.879cm" svg:height="0.023cm" svg:x="9.644cm" svg:y="2.792cm" svg:viewBox="0 0 7880 24" draw:points="0,0 7880,0 7880,24 0,24"><text:p/></draw:polygon><draw:polygon draw:style-name="gr21" draw:text-style-name="P15" svg:width="7.879cm" svg:height="0.023cm" svg:x="9.644cm" svg:y="2.815cm" svg:viewBox="0 0 7880 24" draw:points="0,0 7880,0 7880,24 0,24"><text:p/></draw:polygon><draw:polygon draw:style-name="gr22" draw:text-style-name="P16" svg:width="7.879cm" svg:height="0.022cm" svg:x="9.644cm" svg:y="2.838cm" svg:viewBox="0 0 7880 23" draw:points="0,0 7880,0 7880,23 0,23"><text:p/></draw:polygon><draw:polygon draw:style-name="gr23" draw:text-style-name="P17" svg:width="7.879cm" svg:height="0.023cm" svg:x="9.644cm" svg:y="2.861cm" svg:viewBox="0 0 7880 24" draw:points="0,0 7880,0 7880,24 0,24"><text:p/></draw:polygon><draw:polygon draw:style-name="gr24" draw:text-style-name="P18" svg:width="7.879cm" svg:height="0.023cm" svg:x="9.644cm" svg:y="2.883cm" svg:viewBox="0 0 7880 24" draw:points="0,0 7880,0 7880,24 0,24"><text:p/></draw:polygon><draw:polygon draw:style-name="gr25" draw:text-style-name="P19" svg:width="7.879cm" svg:height="0.022cm" svg:x="9.644cm" svg:y="2.906cm" svg:viewBox="0 0 7880 23" draw:points="0,0 7880,0 7880,23 0,23"><text:p/></draw:polygon><draw:polygon draw:style-name="gr26" draw:text-style-name="P20" svg:width="7.879cm" svg:height="0.023cm" svg:x="9.644cm" svg:y="2.928cm" svg:viewBox="0 0 7880 24" draw:points="0,0 7880,0 7880,24 0,24"><text:p/></draw:polygon><draw:polygon draw:style-name="gr27" draw:text-style-name="P21" svg:width="7.879cm" svg:height="0.023cm" svg:x="9.644cm" svg:y="2.951cm" svg:viewBox="0 0 7880 24" draw:points="0,0 7880,0 7880,24 0,24"><text:p/></draw:polygon><draw:polygon draw:style-name="gr28" draw:text-style-name="P22" svg:width="7.879cm" svg:height="0.022cm" svg:x="9.644cm" svg:y="2.974cm" svg:viewBox="0 0 7880 23" draw:points="0,0 7880,0 7880,23 0,23"><text:p/></draw:polygon><draw:polygon draw:style-name="gr29" draw:text-style-name="P23" svg:width="7.879cm" svg:height="0.024cm" svg:x="9.644cm" svg:y="2.996cm" svg:viewBox="0 0 7880 25" draw:points="0,0 7880,0 7880,25 0,25"><text:p/></draw:polygon><draw:polygon draw:style-name="gr30" draw:text-style-name="P24" svg:width="7.879cm" svg:height="0.023cm" svg:x="9.644cm" svg:y="3.02cm" svg:viewBox="0 0 7880 24" draw:points="0,0 7880,0 7880,24 0,24"><text:p/></draw:polygon><draw:polygon draw:style-name="gr30" draw:text-style-name="P24" svg:width="7.879cm" svg:height="0.022cm" svg:x="9.644cm" svg:y="3.043cm" svg:viewBox="0 0 7880 23" draw:points="0,0 7880,0 7880,23 0,23"><text:p/></draw:polygon><draw:polygon draw:style-name="gr31" draw:text-style-name="P25" svg:width="7.879cm" svg:height="0.023cm" svg:x="9.644cm" svg:y="3.064cm" svg:viewBox="0 0 7880 24" draw:points="0,0 7880,0 7880,24 0,24"><text:p/></draw:polygon><draw:polygon draw:style-name="gr32" draw:text-style-name="P26" svg:width="7.879cm" svg:height="0.023cm" svg:x="9.644cm" svg:y="3.088cm" svg:viewBox="0 0 7880 24" draw:points="0,0 7880,0 7880,24 0,24"><text:p/></draw:polygon><draw:polygon draw:style-name="gr33" draw:text-style-name="P27" svg:width="7.879cm" svg:height="0.022cm" svg:x="9.644cm" svg:y="3.111cm" svg:viewBox="0 0 7880 23" draw:points="0,0 7880,0 7880,23 0,23"><text:p/></draw:polygon><draw:polygon draw:style-name="gr34" draw:text-style-name="P28" svg:width="7.879cm" svg:height="0.023cm" svg:x="9.644cm" svg:y="3.133cm" svg:viewBox="0 0 7880 24" draw:points="0,0 7880,0 7880,24 0,24"><text:p/></draw:polygon><draw:polygon draw:style-name="gr35" draw:text-style-name="P29" svg:width="7.879cm" svg:height="0.023cm" svg:x="9.644cm" svg:y="3.156cm" svg:viewBox="0 0 7880 24" draw:points="0,0 7880,0 7880,24 0,24"><text:p/></draw:polygon><draw:polygon draw:style-name="gr36" draw:text-style-name="P30" svg:width="7.879cm" svg:height="0.023cm" svg:x="9.644cm" svg:y="3.179cm" svg:viewBox="0 0 7880 24" draw:points="0,0 7880,0 7880,24 0,24"><text:p/></draw:polygon><draw:polygon draw:style-name="gr37" draw:text-style-name="P31" svg:width="7.879cm" svg:height="0.022cm" svg:x="9.644cm" svg:y="3.202cm" svg:viewBox="0 0 7880 23" draw:points="0,0 7880,0 7880,23 0,23"><text:p/></draw:polygon><draw:polygon draw:style-name="gr38" draw:text-style-name="P32" svg:width="7.879cm" svg:height="0.023cm" svg:x="9.644cm" svg:y="3.224cm" svg:viewBox="0 0 7880 24" draw:points="0,0 7880,0 7880,24 0,24"><text:p/></draw:polygon><draw:polygon draw:style-name="gr39" draw:text-style-name="P33" svg:width="7.879cm" svg:height="0.023cm" svg:x="9.644cm" svg:y="3.247cm" svg:viewBox="0 0 7880 24" draw:points="0,0 7880,0 7880,24 0,24"><text:p/></draw:polygon><draw:polygon draw:style-name="gr40" draw:text-style-name="P34" svg:width="7.879cm" svg:height="0.022cm" svg:x="9.644cm" svg:y="3.27cm" svg:viewBox="0 0 7880 23" draw:points="0,0 7880,0 7880,23 0,23"><text:p/></draw:polygon><draw:polygon draw:style-name="gr40" draw:text-style-name="P34" svg:width="7.879cm" svg:height="0.023cm" svg:x="9.644cm" svg:y="3.292cm" svg:viewBox="0 0 7880 24" draw:points="0,0 7880,0 7880,24 0,24"><text:p/></draw:polygon><draw:polygon draw:style-name="gr41" draw:text-style-name="P35" svg:width="7.879cm" svg:height="0.023cm" svg:x="9.644cm" svg:y="3.315cm" svg:viewBox="0 0 7880 24" draw:points="0,0 7880,0 7880,24 0,24"><text:p/></draw:polygon><draw:polygon draw:style-name="gr42" draw:text-style-name="P36" svg:width="7.879cm" svg:height="0.022cm" svg:x="9.644cm" svg:y="3.338cm" svg:viewBox="0 0 7880 23" draw:points="0,0 7880,0 7880,23 0,23"><text:p/></draw:polygon><draw:polygon draw:style-name="gr43" draw:text-style-name="P37" svg:width="7.879cm" svg:height="0.023cm" svg:x="9.644cm" svg:y="3.36cm" svg:viewBox="0 0 7880 24" draw:points="0,0 7880,0 7880,24 0,24"><text:p/></draw:polygon><draw:polygon draw:style-name="gr44" draw:text-style-name="P38" svg:width="7.879cm" svg:height="0.023cm" svg:x="9.644cm" svg:y="3.383cm" svg:viewBox="0 0 7880 24" draw:points="0,0 7880,0 7880,24 0,24"><text:p/></draw:polygon><draw:polygon draw:style-name="gr45" draw:text-style-name="P39" svg:width="7.879cm" svg:height="0.022cm" svg:x="9.644cm" svg:y="3.406cm" svg:viewBox="0 0 7880 23" draw:points="0,0 7880,0 7880,23 0,23"><text:p/></draw:polygon><draw:polygon draw:style-name="gr46" draw:text-style-name="P40" svg:width="7.879cm" svg:height="0.023cm" svg:x="9.644cm" svg:y="3.427cm" svg:viewBox="0 0 7880 24" draw:points="0,0 7880,0 7880,24 0,24"><text:p/></draw:polygon><draw:polygon draw:style-name="gr47" draw:text-style-name="P41" svg:width="7.879cm" svg:height="0.023cm" svg:x="9.644cm" svg:y="3.45cm" svg:viewBox="0 0 7880 24" draw:points="0,0 7880,0 7880,24 0,24"><text:p/></draw:polygon><draw:polygon draw:style-name="gr48" draw:text-style-name="P42" svg:width="7.879cm" svg:height="0.022cm" svg:x="9.644cm" svg:y="3.473cm" svg:viewBox="0 0 7880 23" draw:points="0,0 7880,0 7880,23 0,23"><text:p/></draw:polygon><draw:polygon draw:style-name="gr49" draw:text-style-name="P43" svg:width="7.879cm" svg:height="0.023cm" svg:x="9.644cm" svg:y="3.496cm" svg:viewBox="0 0 7880 24" draw:points="0,0 7880,0 7880,24 0,24"><text:p/></draw:polygon><draw:polygon draw:style-name="gr50" draw:text-style-name="P44" svg:width="7.879cm" svg:height="0.023cm" svg:x="9.644cm" svg:y="3.518cm" svg:viewBox="0 0 7880 24" draw:points="0,0 7880,0 7880,24 0,24"><text:p/></draw:polygon><draw:polygon draw:style-name="gr51" draw:text-style-name="P45" svg:width="7.879cm" svg:height="0.022cm" svg:x="9.644cm" svg:y="3.541cm" svg:viewBox="0 0 7880 23" draw:points="0,0 7880,0 7880,23 0,23"><text:p/></draw:polygon><draw:polygon draw:style-name="gr52" draw:text-style-name="P46" svg:width="7.879cm" svg:height="0.023cm" svg:x="9.644cm" svg:y="3.563cm" svg:viewBox="0 0 7880 24" draw:points="0,0 7880,0 7880,24 0,24"><text:p/></draw:polygon><draw:polygon draw:style-name="gr53" draw:text-style-name="P47" svg:width="7.879cm" svg:height="0.023cm" svg:x="9.644cm" svg:y="3.586cm" svg:viewBox="0 0 7880 24" draw:points="0,0 7880,0 7880,24 0,24"><text:p/></draw:polygon><draw:polygon draw:style-name="gr54" draw:text-style-name="P48" svg:width="7.879cm" svg:height="0.022cm" svg:x="9.644cm" svg:y="3.609cm" svg:viewBox="0 0 7880 23" draw:points="0,0 7880,0 7880,23 0,23"><text:p/></draw:polygon><draw:polygon draw:style-name="gr55" draw:text-style-name="P49" svg:width="7.879cm" svg:height="0.023cm" svg:x="9.644cm" svg:y="3.631cm" svg:viewBox="0 0 7880 24" draw:points="0,0 7880,0 7880,24 0,24"><text:p/></draw:polygon><draw:polygon draw:style-name="gr56" draw:text-style-name="P50" svg:width="7.879cm" svg:height="0.023cm" svg:x="9.644cm" svg:y="3.655cm" svg:viewBox="0 0 7880 24" draw:points="0,0 7880,0 7880,24 0,24"><text:p/></draw:polygon><draw:polygon draw:style-name="gr56" draw:text-style-name="P50" svg:width="7.879cm" svg:height="0.022cm" svg:x="9.644cm" svg:y="3.678cm" svg:viewBox="0 0 7880 23" draw:points="0,0 7880,0 7880,23 0,23"><text:p/></draw:polygon><draw:polygon draw:style-name="gr57" draw:text-style-name="P51" svg:width="7.879cm" svg:height="0.023cm" svg:x="9.644cm" svg:y="3.699cm" svg:viewBox="0 0 7880 24" draw:points="0,0 7880,0 7880,24 0,24"><text:p/></draw:polygon><draw:polygon draw:style-name="gr58" draw:text-style-name="P52" svg:width="7.879cm" svg:height="0.024cm" svg:x="9.644cm" svg:y="3.723cm" svg:viewBox="0 0 7880 25" draw:points="0,0 7880,0 7880,25 0,25"><text:p/></draw:polygon><draw:polygon draw:style-name="gr59" draw:text-style-name="P53" svg:width="7.879cm" svg:height="0.022cm" svg:x="9.644cm" svg:y="3.746cm" svg:viewBox="0 0 7880 23" draw:points="0,0 7880,0 7880,23 0,23"><text:p/></draw:polygon><draw:polygon draw:style-name="gr60" draw:text-style-name="P54" svg:width="7.879cm" svg:height="0.023cm" svg:x="9.644cm" svg:y="3.768cm" svg:viewBox="0 0 7880 24" draw:points="0,0 7880,0 7880,24 0,24"><text:p/></draw:polygon><draw:polygon draw:style-name="gr61" draw:text-style-name="P55" svg:width="7.879cm" svg:height="0.023cm" svg:x="9.644cm" svg:y="3.791cm" svg:viewBox="0 0 7880 24" draw:points="0,0 7880,0 7880,24 0,24"><text:p/></draw:polygon><draw:polygon draw:style-name="gr61" draw:text-style-name="P55" svg:width="7.879cm" svg:height="0.022cm" svg:x="9.644cm" svg:y="3.814cm" svg:viewBox="0 0 7880 23" draw:points="0,0 7880,0 7880,23 0,23"><text:p/></draw:polygon><draw:polygon draw:style-name="gr62" draw:text-style-name="P56" svg:width="7.879cm" svg:height="0.023cm" svg:x="9.644cm" svg:y="3.836cm" svg:viewBox="0 0 7880 24" draw:points="0,0 7880,0 7880,24 0,24"><text:p/></draw:polygon><draw:polygon draw:style-name="gr63" draw:text-style-name="P57" svg:width="7.879cm" svg:height="0.023cm" svg:x="9.644cm" svg:y="3.859cm" svg:viewBox="0 0 7880 24" draw:points="0,0 7880,0 7880,24 0,24"><text:p/></draw:polygon><draw:polygon draw:style-name="gr64" draw:text-style-name="P58" svg:width="7.879cm" svg:height="0.022cm" svg:x="9.644cm" svg:y="3.882cm" svg:viewBox="0 0 7880 23" draw:points="0,0 7880,0 7880,23 0,23"><text:p/></draw:polygon><draw:polygon draw:style-name="gr65" draw:text-style-name="P59" svg:width="7.879cm" svg:height="0.023cm" svg:x="9.644cm" svg:y="3.904cm" svg:viewBox="0 0 7880 24" draw:points="0,0 7880,0 7880,24 0,24"><text:p/></draw:polygon><draw:polygon draw:style-name="gr66" draw:text-style-name="P60" svg:width="7.879cm" svg:height="0.023cm" svg:x="9.644cm" svg:y="3.927cm" svg:viewBox="0 0 7880 24" draw:points="0,0 7880,0 7880,24 0,24"><text:p/></draw:polygon><draw:polygon draw:style-name="gr67" draw:text-style-name="P61" svg:width="7.879cm" svg:height="0.022cm" svg:x="9.644cm" svg:y="3.95cm" svg:viewBox="0 0 7880 23" draw:points="0,0 7880,0 7880,23 0,23"><text:p/></draw:polygon><draw:polygon draw:style-name="gr67" draw:text-style-name="P61" svg:width="7.879cm" svg:height="0.023cm" svg:x="9.644cm" svg:y="3.972cm" svg:viewBox="0 0 7880 24" draw:points="0,0 7880,0 7880,24 0,24"><text:p/></draw:polygon><draw:polygon draw:style-name="gr68" draw:text-style-name="P62" svg:width="7.879cm" svg:height="0.023cm" svg:x="9.644cm" svg:y="3.995cm" svg:viewBox="0 0 7880 24" draw:points="0,0 7880,0 7880,24 0,24"><text:p/></draw:polygon><draw:polygon draw:style-name="gr69" draw:text-style-name="P63" svg:width="7.879cm" svg:height="0.022cm" svg:x="9.644cm" svg:y="4.018cm" svg:viewBox="0 0 7880 23" draw:points="0,0 7880,0 7880,23 0,23"><text:p/></draw:polygon><draw:polygon draw:style-name="gr70" draw:text-style-name="P64" svg:width="7.879cm" svg:height="0.023cm" svg:x="9.644cm" svg:y="4.04cm" svg:viewBox="0 0 7880 24" draw:points="0,0 7880,0 7880,24 0,24"><text:p/></draw:polygon><draw:polygon draw:style-name="gr71" draw:text-style-name="P65" svg:width="7.879cm" svg:height="0.023cm" svg:x="9.644cm" svg:y="4.062cm" svg:viewBox="0 0 7880 24" draw:points="0,0 7880,0 7880,24 0,24"><text:p/></draw:polygon><draw:polygon draw:style-name="gr72" draw:text-style-name="P66" svg:width="7.879cm" svg:height="0.022cm" svg:x="9.644cm" svg:y="4.085cm" svg:viewBox="0 0 7880 23" draw:points="0,0 7880,0 7880,23 0,23"><text:p/></draw:polygon><draw:polygon draw:style-name="gr73" draw:text-style-name="P67" svg:width="7.879cm" svg:height="0.023cm" svg:x="9.644cm" svg:y="4.108cm" svg:viewBox="0 0 7880 24" draw:points="0,0 7880,0 7880,24 0,24"><text:p/></draw:polygon><draw:polygon draw:style-name="gr73" draw:text-style-name="P67" svg:width="7.879cm" svg:height="0.023cm" svg:x="9.644cm" svg:y="4.131cm" svg:viewBox="0 0 7880 24" draw:points="0,0 7880,0 7880,24 0,24"><text:p/></draw:polygon><draw:polygon draw:style-name="gr74" draw:text-style-name="P68" svg:width="7.879cm" svg:height="0.022cm" svg:x="9.644cm" svg:y="4.153cm" svg:viewBox="0 0 7880 23" draw:points="0,0 7880,0 7880,23 0,23"><text:p/></draw:polygon><draw:polygon draw:style-name="gr75" draw:text-style-name="P69" svg:width="7.879cm" svg:height="0.023cm" svg:x="9.644cm" svg:y="4.175cm" svg:viewBox="0 0 7880 24" draw:points="0,0 7880,0 7880,24 0,24"><text:p/></draw:polygon><draw:polygon draw:style-name="gr76" draw:text-style-name="P70" svg:width="7.879cm" svg:height="0.023cm" svg:x="9.644cm" svg:y="4.198cm" svg:viewBox="0 0 7880 24" draw:points="0,0 7880,0 7880,24 0,24"><text:p/></draw:polygon><draw:polygon draw:style-name="gr77" draw:text-style-name="P71" svg:width="7.879cm" svg:height="0.023cm" svg:x="9.644cm" svg:y="4.221cm" svg:viewBox="0 0 7880 24" draw:points="0,0 7880,0 7880,24 0,24"><text:p/></draw:polygon><draw:polygon draw:style-name="gr78" draw:text-style-name="P72" svg:width="7.879cm" svg:height="0.022cm" svg:x="9.644cm" svg:y="4.244cm" svg:viewBox="0 0 7880 23" draw:points="0,0 7880,0 7880,23 0,23"><text:p/></draw:polygon><draw:polygon draw:style-name="gr79" draw:text-style-name="P73" svg:width="7.879cm" svg:height="0.023cm" svg:x="9.644cm" svg:y="4.266cm" svg:viewBox="0 0 7880 24" draw:points="0,0 7880,0 7880,24 0,24"><text:p/></draw:polygon><draw:polygon draw:style-name="gr80" draw:text-style-name="P74" svg:width="7.879cm" svg:height="0.023cm" svg:x="9.644cm" svg:y="4.29cm" svg:viewBox="0 0 7880 24" draw:points="0,0 7880,0 7880,24 0,24"><text:p/></draw:polygon><draw:polygon draw:style-name="gr81" draw:text-style-name="P75" svg:width="7.879cm" svg:height="0.022cm" svg:x="9.644cm" svg:y="4.313cm" svg:viewBox="0 0 7880 23" draw:points="0,0 7880,0 7880,23 0,23"><text:p/></draw:polygon><draw:polygon draw:style-name="gr82" draw:text-style-name="P76" svg:width="7.879cm" svg:height="0.023cm" svg:x="9.644cm" svg:y="4.334cm" svg:viewBox="0 0 7880 24" draw:points="0,0 7880,0 7880,24 0,24"><text:p/></draw:polygon><draw:polygon draw:style-name="gr83" draw:text-style-name="P77" svg:width="7.879cm" svg:height="0.023cm" svg:x="9.644cm" svg:y="4.358cm" svg:viewBox="0 0 7880 24" draw:points="0,0 7880,0 7880,24 0,24"><text:p/></draw:polygon><draw:polygon draw:style-name="gr84" draw:text-style-name="P78" svg:width="7.879cm" svg:height="0.022cm" svg:x="9.644cm" svg:y="4.381cm" svg:viewBox="0 0 7880 23" draw:points="0,0 7880,0 7880,23 0,23"><text:p/></draw:polygon><draw:polygon draw:style-name="gr85" draw:text-style-name="P79" svg:width="7.879cm" svg:height="0.023cm" svg:x="9.644cm" svg:y="4.403cm" svg:viewBox="0 0 7880 24" draw:points="0,0 7880,0 7880,24 0,24"><text:p/></draw:polygon><draw:polygon draw:style-name="gr86" draw:text-style-name="P80" svg:width="7.879cm" svg:height="0.023cm" svg:x="9.644cm" svg:y="4.426cm" svg:viewBox="0 0 7880 24" draw:points="0,0 7880,0 7880,24 0,24"><text:p/></draw:polygon><draw:polygon draw:style-name="gr87" draw:text-style-name="P81" svg:width="7.879cm" svg:height="0.022cm" svg:x="9.644cm" svg:y="4.449cm" svg:viewBox="0 0 7880 23" draw:points="0,0 7880,0 7880,23 0,23"><text:p/></draw:polygon><draw:polygon draw:style-name="gr88" draw:text-style-name="P82" svg:width="7.879cm" svg:height="0.024cm" svg:x="9.644cm" svg:y="4.471cm" svg:viewBox="0 0 7880 25" draw:points="0,0 7880,0 7880,25 0,25"><text:p/></draw:polygon><draw:polygon draw:style-name="gr89" draw:text-style-name="P83" svg:width="7.879cm" svg:height="0.023cm" svg:x="9.644cm" svg:y="4.494cm" svg:viewBox="0 0 7880 24" draw:points="0,0 7880,0 7880,24 0,24"><text:p/></draw:polygon><draw:polygon draw:style-name="gr90" draw:text-style-name="P84" svg:width="7.879cm" svg:height="0.022cm" svg:x="9.644cm" svg:y="4.517cm" svg:viewBox="0 0 7880 23" draw:points="0,0 7880,0 7880,23 0,23"><text:p/></draw:polygon><draw:polygon draw:style-name="gr91" draw:text-style-name="P85" svg:width="7.879cm" svg:height="0.023cm" svg:x="9.644cm" svg:y="4.539cm" svg:viewBox="0 0 7880 24" draw:points="0,0 7880,0 7880,24 0,24"><text:p/></draw:polygon><draw:polygon draw:style-name="gr92" draw:text-style-name="P86" svg:width="7.879cm" svg:height="0.023cm" svg:x="9.644cm" svg:y="4.562cm" svg:viewBox="0 0 7880 24" draw:points="0,0 7880,0 7880,24 0,24"><text:p/></draw:polygon><draw:polygon draw:style-name="gr93" draw:text-style-name="P87" svg:width="7.879cm" svg:height="0.022cm" svg:x="9.644cm" svg:y="4.585cm" svg:viewBox="0 0 7880 23" draw:points="0,0 7880,0 7880,23 0,23"><text:p/></draw:polygon><draw:polygon draw:style-name="gr94" draw:text-style-name="P88" svg:width="7.879cm" svg:height="0.023cm" svg:x="9.644cm" svg:y="4.607cm" svg:viewBox="0 0 7880 24" draw:points="0,0 7880,0 7880,24 0,24"><text:p/></draw:polygon><draw:polygon draw:style-name="gr94" draw:text-style-name="P88" svg:width="7.879cm" svg:height="0.023cm" svg:x="9.644cm" svg:y="4.63cm" svg:viewBox="0 0 7880 24" draw:points="0,0 7880,0 7880,24 0,24"><text:p/></draw:polygon><draw:polygon draw:style-name="gr95" draw:text-style-name="P89" svg:width="7.879cm" svg:height="0.022cm" svg:x="9.644cm" svg:y="4.653cm" svg:viewBox="0 0 7880 23" draw:points="0,0 7880,0 7880,23 0,23"><text:p/></draw:polygon><draw:polygon draw:style-name="gr96" draw:text-style-name="P90" svg:width="7.879cm" svg:height="0.023cm" svg:x="9.644cm" svg:y="4.675cm" svg:viewBox="0 0 7880 24" draw:points="0,0 7880,0 7880,24 0,24"><text:p/></draw:polygon><draw:polygon draw:style-name="gr97" draw:text-style-name="P91" svg:width="7.879cm" svg:height="0.023cm" svg:x="9.644cm" svg:y="4.697cm" svg:viewBox="0 0 7880 24" draw:points="0,0 7880,0 7880,24 0,24"><text:p/></draw:polygon><draw:polygon draw:style-name="gr98" draw:text-style-name="P92" svg:width="7.879cm" svg:height="0.022cm" svg:x="9.644cm" svg:y="4.72cm" svg:viewBox="0 0 7880 23" draw:points="0,0 7880,0 7880,23 0,23"><text:p/></draw:polygon><draw:polygon draw:style-name="gr99" draw:text-style-name="P93" svg:width="7.879cm" svg:height="0.023cm" svg:x="9.644cm" svg:y="4.743cm" svg:viewBox="0 0 7880 24" draw:points="0,0 7880,0 7880,24 0,24"><text:p/></draw:polygon><draw:polygon draw:style-name="gr100" draw:text-style-name="P94" svg:width="7.879cm" svg:height="0.023cm" svg:x="9.644cm" svg:y="4.766cm" svg:viewBox="0 0 7880 24" draw:points="0,0 7880,0 7880,24 0,24"><text:p/></draw:polygon><draw:polygon draw:style-name="gr101" draw:text-style-name="P95" svg:width="7.879cm" svg:height="0.022cm" svg:x="9.644cm" svg:y="4.788cm" svg:viewBox="0 0 7880 23" draw:points="0,0 7880,0 7880,23 0,23"><text:p/></draw:polygon><draw:polygon draw:style-name="gr102" draw:text-style-name="P96" svg:width="7.879cm" svg:height="0.023cm" svg:x="9.644cm" svg:y="4.81cm" svg:viewBox="0 0 7880 24" draw:points="0,0 7880,0 7880,24 0,24"><text:p/></draw:polygon><draw:polygon draw:style-name="gr103" draw:text-style-name="P97" svg:width="7.879cm" svg:height="0.023cm" svg:x="9.644cm" svg:y="4.833cm" svg:viewBox="0 0 7880 24" draw:points="0,0 7880,0 7880,24 0,24"><text:p/></draw:polygon><draw:polygon draw:style-name="gr104" draw:text-style-name="P98" svg:width="7.879cm" svg:height="0.022cm" svg:x="9.644cm" svg:y="4.856cm" svg:viewBox="0 0 7880 23" draw:points="0,0 7880,0 7880,23 0,23"><text:p/></draw:polygon><draw:polygon draw:style-name="gr105" draw:text-style-name="P99" svg:width="7.879cm" svg:height="0.023cm" svg:x="9.644cm" svg:y="4.878cm" svg:viewBox="0 0 7880 24" draw:points="0,0 7880,0 7880,24 0,24"><text:p/></draw:polygon><draw:polygon draw:style-name="gr106" draw:text-style-name="P100" svg:width="7.879cm" svg:height="0.023cm" svg:x="9.644cm" svg:y="4.901cm" svg:viewBox="0 0 7880 24" draw:points="0,0 7880,0 7880,24 0,24"><text:p/></draw:polygon><draw:polygon draw:style-name="gr107" draw:text-style-name="P101" svg:width="7.879cm" svg:height="0.022cm" svg:x="9.644cm" svg:y="4.925cm" svg:viewBox="0 0 7880 23" draw:points="0,0 7880,0 7880,23 0,23"><text:p/></draw:polygon><draw:polygon draw:style-name="gr108" draw:text-style-name="P102" svg:width="7.879cm" svg:height="0.023cm" svg:x="9.644cm" svg:y="4.946cm" svg:viewBox="0 0 7880 24" draw:points="0,0 7880,0 7880,24 0,24"><text:p/></draw:polygon><draw:polygon draw:style-name="gr109" draw:text-style-name="P103" svg:width="7.879cm" svg:height="0.023cm" svg:x="9.644cm" svg:y="4.969cm" svg:viewBox="0 0 7880 24" draw:points="0,0 7880,0 7880,24 0,24"><text:p/></draw:polygon><draw:polygon draw:style-name="gr110" draw:text-style-name="P104" svg:width="7.879cm" svg:height="0.022cm" svg:x="9.644cm" svg:y="4.993cm" svg:viewBox="0 0 7880 23" draw:points="0,0 7880,0 7880,23 0,23"><text:p/></draw:polygon><draw:polygon draw:style-name="gr111" draw:text-style-name="P105" svg:width="7.879cm" svg:height="0.023cm" svg:x="9.644cm" svg:y="5.015cm" svg:viewBox="0 0 7880 24" draw:points="0,0 7880,0 7880,24 0,24"><text:p/></draw:polygon><draw:polygon draw:style-name="gr112" draw:text-style-name="P106" svg:width="7.879cm" svg:height="0.023cm" svg:x="9.644cm" svg:y="5.038cm" svg:viewBox="0 0 7880 24" draw:points="0,0 7880,0 7880,24 0,24"><text:p/></draw:polygon><draw:polygon draw:style-name="gr113" draw:text-style-name="P107" svg:width="7.879cm" svg:height="0.022cm" svg:x="9.644cm" svg:y="5.061cm" svg:viewBox="0 0 7880 23" draw:points="0,0 7880,0 7880,23 0,23"><text:p/></draw:polygon><draw:polygon draw:style-name="gr114" draw:text-style-name="P108" svg:width="7.879cm" svg:height="0.023cm" svg:x="9.644cm" svg:y="5.083cm" svg:viewBox="0 0 7880 24" draw:points="0,0 7880,0 7880,24 0,24"><text:p/></draw:polygon><draw:polygon draw:style-name="gr115" draw:text-style-name="P109" svg:width="7.879cm" svg:height="0.023cm" svg:x="9.644cm" svg:y="5.106cm" svg:viewBox="0 0 7880 24" draw:points="0,0 7880,0 7880,24 0,24"><text:p/></draw:polygon><draw:polygon draw:style-name="gr116" draw:text-style-name="P110" svg:width="7.879cm" svg:height="0.022cm" svg:x="9.644cm" svg:y="5.129cm" svg:viewBox="0 0 7880 23" draw:points="0,0 7880,0 7880,23 0,23"><text:p/></draw:polygon><draw:polygon draw:style-name="gr117" draw:text-style-name="P111" svg:width="7.879cm" svg:height="0.023cm" svg:x="9.644cm" svg:y="5.151cm" svg:viewBox="0 0 7880 24" draw:points="0,0 7880,0 7880,24 0,24"><text:p/></draw:polygon><draw:polygon draw:style-name="gr118" draw:text-style-name="P112" svg:width="7.879cm" svg:height="0.023cm" svg:x="9.644cm" svg:y="5.174cm" svg:viewBox="0 0 7880 24" draw:points="0,0 7880,0 7880,24 0,24"><text:p/></draw:polygon><draw:polygon draw:style-name="gr119" draw:text-style-name="P113" svg:width="7.879cm" svg:height="0.022cm" svg:x="9.644cm" svg:y="5.197cm" svg:viewBox="0 0 7880 23" draw:points="0,0 7880,0 7880,23 0,23"><text:p/></draw:polygon><draw:polygon draw:style-name="gr120" draw:text-style-name="P114" svg:width="7.879cm" svg:height="0.024cm" svg:x="9.644cm" svg:y="5.219cm" svg:viewBox="0 0 7880 25" draw:points="0,0 7880,0 7880,25 0,25"><text:p/></draw:polygon><draw:polygon draw:style-name="gr121" draw:text-style-name="P115" svg:width="7.879cm" svg:height="0.023cm" svg:x="9.644cm" svg:y="5.242cm" svg:viewBox="0 0 7880 24" draw:points="0,0 7880,0 7880,24 0,24"><text:p/></draw:polygon><draw:polygon draw:style-name="gr122" draw:text-style-name="P116" svg:width="7.879cm" svg:height="0.023cm" svg:x="9.644cm" svg:y="5.265cm" svg:viewBox="0 0 7880 24" draw:points="0,0 7880,0 7880,24 0,24"><text:p/></draw:polygon><draw:polygon draw:style-name="gr123" draw:text-style-name="P117" svg:width="7.879cm" svg:height="0.022cm" svg:x="9.644cm" svg:y="5.288cm" svg:viewBox="0 0 7880 23" draw:points="0,0 7880,0 7880,23 0,23"><text:p/></draw:polygon><draw:polygon draw:style-name="gr124" draw:text-style-name="P118" svg:width="7.879cm" svg:height="0.023cm" svg:x="9.644cm" svg:y="5.31cm" svg:viewBox="0 0 7880 24" draw:points="0,0 7880,0 7880,24 0,24"><text:p/></draw:polygon><draw:polygon draw:style-name="gr125" draw:text-style-name="P119" svg:width="7.879cm" svg:height="0.023cm" svg:x="9.644cm" svg:y="5.332cm" svg:viewBox="0 0 7880 24" draw:points="0,0 7880,0 7880,24 0,24"><text:p/></draw:polygon><draw:polygon draw:style-name="gr126" draw:text-style-name="P120" svg:width="7.879cm" svg:height="0.022cm" svg:x="9.644cm" svg:y="5.355cm" svg:viewBox="0 0 7880 23" draw:points="0,0 7880,0 7880,23 0,23"><text:p/></draw:polygon><draw:polygon draw:style-name="gr127" draw:text-style-name="P121" svg:width="7.879cm" svg:height="0.023cm" svg:x="9.644cm" svg:y="5.378cm" svg:viewBox="0 0 7880 24" draw:points="0,0 7880,0 7880,24 0,24"><text:p/></draw:polygon><draw:polygon draw:style-name="gr128" draw:text-style-name="P122" svg:width="7.879cm" svg:height="0.023cm" svg:x="9.644cm" svg:y="5.401cm" svg:viewBox="0 0 7880 24" draw:points="0,0 7880,0 7880,24 0,24"><text:p/></draw:polygon><draw:polygon draw:style-name="gr129" draw:text-style-name="P123" svg:width="7.879cm" svg:height="0.022cm" svg:x="9.644cm" svg:y="5.423cm" svg:viewBox="0 0 7880 23" draw:points="0,0 7880,0 7880,23 0,23"><text:p/></draw:polygon><draw:polygon draw:style-name="gr130" draw:text-style-name="P124" svg:width="7.879cm" svg:height="0.023cm" svg:x="9.644cm" svg:y="5.445cm" svg:viewBox="0 0 7880 24" draw:points="0,0 7880,0 7880,24 0,24"><text:p/></draw:polygon><draw:path draw:style-name="gr131" draw:text-style-name="P1" svg:width="7.879cm" svg:height="2.902cm" svg:x="9.644cm" svg:y="2.567cm" svg:viewBox="0 0 7880 2903" svg:d="M178 2903h7523c98 0 179-98 179-218v-2468c0-119-81-217-179-217h-7523c-98 0-178 98-178 217v2468c0 120 80 218 178 218z"><text:p/></draw:path><draw:frame draw:style-name="gr132" draw:text-style-name="P5" svg:width="1.636cm" svg:height="0.449cm" svg:x="19.011cm" svg:y="2.277cm"><draw:text-box><text:p text:style-name="P2"><text:span text:style-name="T3"><text:s/></text:span><text:span text:style-name="T3">Celeridade</text:span></text:p></draw:text-box></draw:frame><draw:frame draw:style-name="gr133" draw:text-style-name="P125" svg:width="7.074cm" svg:height="0.569cm" svg:x="10.079cm" svg:y="3.413cm"><draw:text-box><text:p text:style-name="P2"><text:span text:style-name="T4">Ser reconhecido pela Sociedade como </text:span></text:p></draw:text-box></draw:frame><draw:frame draw:style-name="gr134" draw:text-style-name="P125" svg:width="7.416cm" svg:height="0.569cm" svg:x="9.911cm" svg:y="3.973cm"><draw:text-box><text:p text:style-name="P2"><text:span text:style-name="T4">instrumento efetivo de Justiça, Equidade </text:span></text:p></draw:text-box></draw:frame><draw:path draw:style-name="gr2" draw:text-style-name="P1" svg:width="9.073cm" svg:height="3.754cm" svg:x="1.253cm" svg:y="6.966cm" svg:viewBox="0 0 9074 3755" svg:d="M282 0h8511c155 0 281 126 281 281v3193c0 154-126 281-281 281h-8511c-155 0-282-127-282-281v-3193c0-155 127-281 282-281z"><text:p/></draw:path><draw:polygon draw:style-name="gr135" draw:text-style-name="P126" svg:width="3.639cm" svg:height="0.007cm" svg:x="1.639cm" svg:y="7.334cm" svg:viewBox="0 0 3640 8" draw:points="0,0 3640,0 3640,8 0,8"><text:p/></draw:polygon><draw:polygon draw:style-name="gr136" draw:text-style-name="P127" svg:width="3.639cm" svg:height="0.008cm" svg:x="1.639cm" svg:y="7.342cm" svg:viewBox="0 0 3640 9" draw:points="0,0 3640,0 3640,9 0,9"><text:p/></draw:polygon><draw:polygon draw:style-name="gr136" draw:text-style-name="P127" svg:width="3.639cm" svg:height="0.007cm" svg:x="1.639cm" svg:y="7.35cm" svg:viewBox="0 0 3640 8" draw:points="0,0 3640,0 3640,8 0,8"><text:p/></draw:polygon><draw:polygon draw:style-name="gr137" draw:text-style-name="P128" svg:width="3.639cm" svg:height="0.007cm" svg:x="1.639cm" svg:y="7.357cm" svg:viewBox="0 0 3640 8" draw:points="0,0 3640,0 3640,8 0,8"><text:p/></draw:polygon><draw:polygon draw:style-name="gr138" draw:text-style-name="P129" svg:width="3.639cm" svg:height="0.007cm" svg:x="1.639cm" svg:y="7.364cm" svg:viewBox="0 0 3640 8" draw:points="0,0 3640,0 3640,8 0,8"><text:p/></draw:polygon><draw:polygon draw:style-name="gr138" draw:text-style-name="P129" svg:width="3.639cm" svg:height="0.009cm" svg:x="1.639cm" svg:y="7.371cm" svg:viewBox="0 0 3640 10" draw:points="0,0 3640,0 3640,10 0,10"><text:p/></draw:polygon><draw:polygon draw:style-name="gr139" draw:text-style-name="P130" svg:width="3.639cm" svg:height="0.007cm" svg:x="1.639cm" svg:y="7.379cm" svg:viewBox="0 0 3640 8" draw:points="0,0 3640,0 3640,8 0,8"><text:p/></draw:polygon><draw:polygon draw:style-name="gr140" draw:text-style-name="P131" svg:width="3.639cm" svg:height="0.007cm" svg:x="1.639cm" svg:y="7.386cm" svg:viewBox="0 0 3640 8" draw:points="0,0 3640,0 3640,8 0,8"><text:p/></draw:polygon><draw:polygon draw:style-name="gr140" draw:text-style-name="P131" svg:width="3.639cm" svg:height="0.007cm" svg:x="1.639cm" svg:y="7.393cm" svg:viewBox="0 0 3640 8" draw:points="0,0 3640,0 3640,8 0,8"><text:p/></draw:polygon><draw:polygon draw:style-name="gr141" draw:text-style-name="P132" svg:width="3.639cm" svg:height="0.007cm" svg:x="1.639cm" svg:y="7.4cm" svg:viewBox="0 0 3640 8" draw:points="0,0 3640,0 3640,8 0,8"><text:p/></draw:polygon><draw:polygon draw:style-name="gr142" draw:text-style-name="P133" svg:width="3.639cm" svg:height="0.008cm" svg:x="1.639cm" svg:y="7.407cm" svg:viewBox="0 0 3640 9" draw:points="0,0 3640,0 3640,9 0,9"><text:p/></draw:polygon><draw:polygon draw:style-name="gr142" draw:text-style-name="P133" svg:width="3.639cm" svg:height="0.007cm" svg:x="1.639cm" svg:y="7.415cm" svg:viewBox="0 0 3640 8" draw:points="0,0 3640,0 3640,8 0,8"><text:p/></draw:polygon><draw:polygon draw:style-name="gr143" draw:text-style-name="P134" svg:width="3.639cm" svg:height="0.007cm" svg:x="1.639cm" svg:y="7.422cm" svg:viewBox="0 0 3640 8" draw:points="0,0 3640,0 3640,8 0,8"><text:p/></draw:polygon><draw:polygon draw:style-name="gr144" draw:text-style-name="P135" svg:width="3.639cm" svg:height="0.007cm" svg:x="1.639cm" svg:y="7.429cm" svg:viewBox="0 0 3640 8" draw:points="0,0 3640,0 3640,8 0,8"><text:p/></draw:polygon><draw:polygon draw:style-name="gr144" draw:text-style-name="P135" svg:width="3.639cm" svg:height="0.008cm" svg:x="1.639cm" svg:y="7.436cm" svg:viewBox="0 0 3640 9" draw:points="0,0 3640,0 3640,9 0,9"><text:p/></draw:polygon><draw:polygon draw:style-name="gr145" draw:text-style-name="P136" svg:width="3.639cm" svg:height="0.007cm" svg:x="1.639cm" svg:y="7.444cm" svg:viewBox="0 0 3640 8" draw:points="0,0 3640,0 3640,8 0,8"><text:p/></draw:polygon><draw:polygon draw:style-name="gr146" draw:text-style-name="P137" svg:width="3.639cm" svg:height="0.007cm" svg:x="1.639cm" svg:y="7.451cm" svg:viewBox="0 0 3640 8" draw:points="0,0 3640,0 3640,8 0,8"><text:p/></draw:polygon><draw:polygon draw:style-name="gr147" draw:text-style-name="P138" svg:width="3.639cm" svg:height="0.007cm" svg:x="1.639cm" svg:y="7.458cm" svg:viewBox="0 0 3640 8" draw:points="0,0 3640,0 3640,8 0,8"><text:p/></draw:polygon><draw:polygon draw:style-name="gr148" draw:text-style-name="P139" svg:width="3.639cm" svg:height="0.008cm" svg:x="1.639cm" svg:y="7.465cm" svg:viewBox="0 0 3640 9" draw:points="0,0 3640,0 3640,9 0,9"><text:p/></draw:polygon><draw:polygon draw:style-name="gr149" draw:text-style-name="P140" svg:width="3.639cm" svg:height="0.007cm" svg:x="1.639cm" svg:y="7.472cm" svg:viewBox="0 0 3640 8" draw:points="0,0 3640,0 3640,8 0,8"><text:p/></draw:polygon><draw:polygon draw:style-name="gr150" draw:text-style-name="P141" svg:width="3.639cm" svg:height="0.007cm" svg:x="1.639cm" svg:y="7.479cm" svg:viewBox="0 0 3640 8" draw:points="0,0 3640,0 3640,8 0,8"><text:p/></draw:polygon><draw:polygon draw:style-name="gr150" draw:text-style-name="P141" svg:width="3.639cm" svg:height="0.007cm" svg:x="1.639cm" svg:y="7.486cm" svg:viewBox="0 0 3640 8" draw:points="0,0 3640,0 3640,8 0,8"><text:p/></draw:polygon><draw:polygon draw:style-name="gr151" draw:text-style-name="P142" svg:width="3.639cm" svg:height="0.007cm" svg:x="1.639cm" svg:y="7.493cm" svg:viewBox="0 0 3640 8" draw:points="0,0 3640,0 3640,8 0,8"><text:p/></draw:polygon><draw:polygon draw:style-name="gr152" draw:text-style-name="P143" svg:width="3.639cm" svg:height="0.008cm" svg:x="1.639cm" svg:y="7.5cm" svg:viewBox="0 0 3640 9" draw:points="0,0 3640,0 3640,9 0,9"><text:p/></draw:polygon><draw:polygon draw:style-name="gr152" draw:text-style-name="P143" svg:width="3.639cm" svg:height="0.007cm" svg:x="1.639cm" svg:y="7.508cm" svg:viewBox="0 0 3640 8" draw:points="0,0 3640,0 3640,8 0,8"><text:p/></draw:polygon><draw:polygon draw:style-name="gr153" draw:text-style-name="P144" svg:width="3.639cm" svg:height="0.007cm" svg:x="1.639cm" svg:y="7.515cm" svg:viewBox="0 0 3640 8" draw:points="0,0 3640,0 3640,8 0,8"><text:p/></draw:polygon><draw:polygon draw:style-name="gr154" draw:text-style-name="P145" svg:width="3.639cm" svg:height="0.007cm" svg:x="1.639cm" svg:y="7.522cm" svg:viewBox="0 0 3640 8" draw:points="0,0 3640,0 3640,8 0,8"><text:p/></draw:polygon><draw:polygon draw:style-name="gr154" draw:text-style-name="P145" svg:width="3.639cm" svg:height="0.008cm" svg:x="1.639cm" svg:y="7.53cm" svg:viewBox="0 0 3640 9" draw:points="0,0 3640,0 3640,9 0,9"><text:p/></draw:polygon><draw:polygon draw:style-name="gr155" draw:text-style-name="P146" svg:width="3.639cm" svg:height="0.007cm" svg:x="1.639cm" svg:y="7.537cm" svg:viewBox="0 0 3640 8" draw:points="0,0 3640,0 3640,8 0,8"><text:p/></draw:polygon><draw:polygon draw:style-name="gr156" draw:text-style-name="P147" svg:width="3.639cm" svg:height="0.007cm" svg:x="1.639cm" svg:y="7.544cm" svg:viewBox="0 0 3640 8" draw:points="0,0 3640,0 3640,8 0,8"><text:p/></draw:polygon><draw:polygon draw:style-name="gr156" draw:text-style-name="P147" svg:width="3.639cm" svg:height="0.007cm" svg:x="1.639cm" svg:y="7.551cm" svg:viewBox="0 0 3640 8" draw:points="0,0 3640,0 3640,8 0,8"><text:p/></draw:polygon><draw:polygon draw:style-name="gr157" draw:text-style-name="P148" svg:width="3.639cm" svg:height="0.008cm" svg:x="1.639cm" svg:y="7.559cm" svg:viewBox="0 0 3640 9" draw:points="0,0 3640,0 3640,9 0,9"><text:p/></draw:polygon><draw:polygon draw:style-name="gr158" draw:text-style-name="P149" svg:width="3.639cm" svg:height="0.007cm" svg:x="1.639cm" svg:y="7.567cm" svg:viewBox="0 0 3640 8" draw:points="0,0 3640,0 3640,8 0,8"><text:p/></draw:polygon><draw:polygon draw:style-name="gr159" draw:text-style-name="P150" svg:width="3.639cm" svg:height="0.007cm" svg:x="1.639cm" svg:y="7.574cm" svg:viewBox="0 0 3640 8" draw:points="0,0 3640,0 3640,8 0,8"><text:p/></draw:polygon><draw:polygon draw:style-name="gr159" draw:text-style-name="P150" svg:width="3.639cm" svg:height="0.007cm" svg:x="1.639cm" svg:y="7.581cm" svg:viewBox="0 0 3640 8" draw:points="0,0 3640,0 3640,8 0,8"><text:p/></draw:polygon><draw:polygon draw:style-name="gr160" draw:text-style-name="P151" svg:width="3.639cm" svg:height="0.007cm" svg:x="1.639cm" svg:y="7.588cm" svg:viewBox="0 0 3640 8" draw:points="0,0 3640,0 3640,8 0,8"><text:p/></draw:polygon><draw:polygon draw:style-name="gr161" draw:text-style-name="P152" svg:width="3.639cm" svg:height="0.009cm" svg:x="1.639cm" svg:y="7.595cm" svg:viewBox="0 0 3640 10" draw:points="0,0 3640,0 3640,10 0,10"><text:p/></draw:polygon><draw:polygon draw:style-name="gr161" draw:text-style-name="P152" svg:width="3.639cm" svg:height="0.007cm" svg:x="1.639cm" svg:y="7.603cm" svg:viewBox="0 0 3640 8" draw:points="0,0 3640,0 3640,8 0,8"><text:p/></draw:polygon><draw:polygon draw:style-name="gr162" draw:text-style-name="P153" svg:width="3.639cm" svg:height="0.007cm" svg:x="1.639cm" svg:y="7.61cm" svg:viewBox="0 0 3640 8" draw:points="0,0 3640,0 3640,8 0,8"><text:p/></draw:polygon><draw:polygon draw:style-name="gr163" draw:text-style-name="P154" svg:width="3.639cm" svg:height="0.007cm" svg:x="1.639cm" svg:y="7.617cm" svg:viewBox="0 0 3640 8" draw:points="0,0 3640,0 3640,8 0,8"><text:p/></draw:polygon><draw:polygon draw:style-name="gr163" draw:text-style-name="P154" svg:width="3.639cm" svg:height="0.008cm" svg:x="1.639cm" svg:y="7.624cm" svg:viewBox="0 0 3640 9" draw:points="0,0 3640,0 3640,9 0,9"><text:p/></draw:polygon><draw:polygon draw:style-name="gr164" draw:text-style-name="P155" svg:width="3.639cm" svg:height="0.007cm" svg:x="1.639cm" svg:y="7.632cm" svg:viewBox="0 0 3640 8" draw:points="0,0 3640,0 3640,8 0,8"><text:p/></draw:polygon><draw:polygon draw:style-name="gr165" draw:text-style-name="P156" svg:width="3.639cm" svg:height="0.007cm" svg:x="1.639cm" svg:y="7.639cm" svg:viewBox="0 0 3640 8" draw:points="0,0 3640,0 3640,8 0,8"><text:p/></draw:polygon><draw:polygon draw:style-name="gr166" draw:text-style-name="P157" svg:width="3.639cm" svg:height="0.007cm" svg:x="1.639cm" svg:y="7.646cm" svg:viewBox="0 0 3640 8" draw:points="0,0 3640,0 3640,8 0,8"><text:p/></draw:polygon><draw:polygon draw:style-name="gr167" draw:text-style-name="P158" svg:width="3.639cm" svg:height="0.007cm" svg:x="1.639cm" svg:y="7.653cm" svg:viewBox="0 0 3640 8" draw:points="0,0 3640,0 3640,8 0,8"><text:p/></draw:polygon><draw:polygon draw:style-name="gr168" draw:text-style-name="P159" svg:width="3.639cm" svg:height="0.008cm" svg:x="1.639cm" svg:y="7.66cm" svg:viewBox="0 0 3640 9" draw:points="0,0 3640,0 3640,9 0,9"><text:p/></draw:polygon><draw:polygon draw:style-name="gr169" draw:text-style-name="P160" svg:width="3.639cm" svg:height="0.007cm" svg:x="1.639cm" svg:y="7.668cm" svg:viewBox="0 0 3640 8" draw:points="0,0 3640,0 3640,8 0,8"><text:p/></draw:polygon><draw:polygon draw:style-name="gr169" draw:text-style-name="P160" svg:width="3.639cm" svg:height="0.007cm" svg:x="1.639cm" svg:y="7.675cm" svg:viewBox="0 0 3640 8" draw:points="0,0 3640,0 3640,8 0,8"><text:p/></draw:polygon><draw:polygon draw:style-name="gr170" draw:text-style-name="P161" svg:width="3.639cm" svg:height="0.007cm" svg:x="1.639cm" svg:y="7.682cm" svg:viewBox="0 0 3640 8" draw:points="0,0 3640,0 3640,8 0,8"><text:p/></draw:polygon><draw:polygon draw:style-name="gr171" draw:text-style-name="P162" svg:width="3.639cm" svg:height="0.008cm" svg:x="1.639cm" svg:y="7.689cm" svg:viewBox="0 0 3640 9" draw:points="0,0 3640,0 3640,9 0,9"><text:p/></draw:polygon><draw:polygon draw:style-name="gr172" draw:text-style-name="P163" svg:width="3.639cm" svg:height="0.007cm" svg:x="1.639cm" svg:y="7.696cm" svg:viewBox="0 0 3640 8" draw:points="0,0 3640,0 3640,8 0,8"><text:p/></draw:polygon><draw:polygon draw:style-name="gr172" draw:text-style-name="P163" svg:width="3.639cm" svg:height="0.007cm" svg:x="1.639cm" svg:y="7.703cm" svg:viewBox="0 0 3640 8" draw:points="0,0 3640,0 3640,8 0,8"><text:p/></draw:polygon><draw:polygon draw:style-name="gr173" draw:text-style-name="P164" svg:width="3.639cm" svg:height="0.007cm" svg:x="1.639cm" svg:y="7.71cm" svg:viewBox="0 0 3640 8" draw:points="0,0 3640,0 3640,8 0,8"><text:p/></draw:polygon><draw:polygon draw:style-name="gr174" draw:text-style-name="P165" svg:width="3.639cm" svg:height="0.008cm" svg:x="1.639cm" svg:y="7.717cm" svg:viewBox="0 0 3640 9" draw:points="0,0 3640,0 3640,9 0,9"><text:p/></draw:polygon><draw:polygon draw:style-name="gr175" draw:text-style-name="P166" svg:width="3.639cm" svg:height="0.007cm" svg:x="1.639cm" svg:y="7.725cm" svg:viewBox="0 0 3640 8" draw:points="0,0 3640,0 3640,8 0,8"><text:p/></draw:polygon><draw:polygon draw:style-name="gr176" draw:text-style-name="P167" svg:width="3.639cm" svg:height="0.007cm" svg:x="1.639cm" svg:y="7.732cm" svg:viewBox="0 0 3640 8" draw:points="0,0 3640,0 3640,8 0,8"><text:p/></draw:polygon><draw:polygon draw:style-name="gr177" draw:text-style-name="P168" svg:width="3.639cm" svg:height="0.007cm" svg:x="1.639cm" svg:y="7.739cm" svg:viewBox="0 0 3640 8" draw:points="0,0 3640,0 3640,8 0,8"><text:p/></draw:polygon><draw:polygon draw:style-name="gr178" draw:text-style-name="P169" svg:width="3.639cm" svg:height="0.007cm" svg:x="1.639cm" svg:y="7.746cm" svg:viewBox="0 0 3640 8" draw:points="0,0 3640,0 3640,8 0,8"><text:p/></draw:polygon><draw:polygon draw:style-name="gr178" draw:text-style-name="P169" svg:width="3.639cm" svg:height="0.008cm" svg:x="1.639cm" svg:y="7.754cm" svg:viewBox="0 0 3640 9" draw:points="0,0 3640,0 3640,9 0,9"><text:p/></draw:polygon><draw:polygon draw:style-name="gr179" draw:text-style-name="P170" svg:width="3.639cm" svg:height="0.007cm" svg:x="1.639cm" svg:y="7.761cm" svg:viewBox="0 0 3640 8" draw:points="0,0 3640,0 3640,8 0,8"><text:p/></draw:polygon><draw:polygon draw:style-name="gr180" draw:text-style-name="P171" svg:width="3.639cm" svg:height="0.007cm" svg:x="1.639cm" svg:y="7.768cm" svg:viewBox="0 0 3640 8" draw:points="0,0 3640,0 3640,8 0,8"><text:p/></draw:polygon><draw:polygon draw:style-name="gr180" draw:text-style-name="P171" svg:width="3.639cm" svg:height="0.007cm" svg:x="1.639cm" svg:y="7.775cm" svg:viewBox="0 0 3640 8" draw:points="0,0 3640,0 3640,8 0,8"><text:p/></draw:polygon><draw:polygon draw:style-name="gr181" draw:text-style-name="P172" svg:width="3.639cm" svg:height="0.008cm" svg:x="1.639cm" svg:y="7.783cm" svg:viewBox="0 0 3640 9" draw:points="0,0 3640,0 3640,9 0,9"><text:p/></draw:polygon><draw:polygon draw:style-name="gr182" draw:text-style-name="P173" svg:width="3.639cm" svg:height="0.007cm" svg:x="1.639cm" svg:y="7.791cm" svg:viewBox="0 0 3640 8" draw:points="0,0 3640,0 3640,8 0,8"><text:p/></draw:polygon><draw:polygon draw:style-name="gr183" draw:text-style-name="P174" svg:width="3.639cm" svg:height="0.007cm" svg:x="1.639cm" svg:y="7.798cm" svg:viewBox="0 0 3640 8" draw:points="0,0 3640,0 3640,8 0,8"><text:p/></draw:polygon><draw:polygon draw:style-name="gr184" draw:text-style-name="P175" svg:width="3.639cm" svg:height="0.007cm" svg:x="1.639cm" svg:y="7.805cm" svg:viewBox="0 0 3640 8" draw:points="0,0 3640,0 3640,8 0,8"><text:p/></draw:polygon><draw:polygon draw:style-name="gr185" draw:text-style-name="P176" svg:width="3.639cm" svg:height="0.009cm" svg:x="1.639cm" svg:y="7.812cm" svg:viewBox="0 0 3640 10" draw:points="0,0 3640,0 3640,10 0,10"><text:p/></draw:polygon><draw:polygon draw:style-name="gr186" draw:text-style-name="P177" svg:width="3.639cm" svg:height="0.007cm" svg:x="1.639cm" svg:y="7.82cm" svg:viewBox="0 0 3640 8" draw:points="0,0 3640,0 3640,8 0,8"><text:p/></draw:polygon><draw:polygon draw:style-name="gr186" draw:text-style-name="P177" svg:width="3.639cm" svg:height="0.007cm" svg:x="1.639cm" svg:y="7.827cm" svg:viewBox="0 0 3640 8" draw:points="0,0 3640,0 3640,8 0,8"><text:p/></draw:polygon><draw:polygon draw:style-name="gr187" draw:text-style-name="P178" svg:width="3.639cm" svg:height="0.007cm" svg:x="1.639cm" svg:y="7.834cm" svg:viewBox="0 0 3640 8" draw:points="0,0 3640,0 3640,8 0,8"><text:p/></draw:polygon><draw:polygon draw:style-name="gr188" draw:text-style-name="P179" svg:width="3.639cm" svg:height="0.007cm" svg:x="1.639cm" svg:y="7.841cm" svg:viewBox="0 0 3640 8" draw:points="0,0 3640,0 3640,8 0,8"><text:p/></draw:polygon><draw:polygon draw:style-name="gr189" draw:text-style-name="P180" svg:width="3.639cm" svg:height="0.008cm" svg:x="1.639cm" svg:y="7.848cm" svg:viewBox="0 0 3640 9" draw:points="0,0 3640,0 3640,9 0,9"><text:p/></draw:polygon><draw:polygon draw:style-name="gr189" draw:text-style-name="P180" svg:width="3.639cm" svg:height="0.007cm" svg:x="1.639cm" svg:y="7.856cm" svg:viewBox="0 0 3640 8" draw:points="0,0 3640,0 3640,8 0,8"><text:p/></draw:polygon><draw:polygon draw:style-name="gr190" draw:text-style-name="P181" svg:width="3.639cm" svg:height="0.007cm" svg:x="1.639cm" svg:y="7.863cm" svg:viewBox="0 0 3640 8" draw:points="0,0 3640,0 3640,8 0,8"><text:p/></draw:polygon><draw:polygon draw:style-name="gr191" draw:text-style-name="P182" svg:width="3.639cm" svg:height="0.007cm" svg:x="1.639cm" svg:y="7.87cm" svg:viewBox="0 0 3640 8" draw:points="0,0 3640,0 3640,8 0,8"><text:p/></draw:polygon><draw:polygon draw:style-name="gr192" draw:text-style-name="P183" svg:width="3.639cm" svg:height="0.008cm" svg:x="1.639cm" svg:y="7.877cm" svg:viewBox="0 0 3640 9" draw:points="0,0 3640,0 3640,9 0,9"><text:p/></draw:polygon><draw:polygon draw:style-name="gr192" draw:text-style-name="P183" svg:width="3.639cm" svg:height="0.007cm" svg:x="1.639cm" svg:y="7.885cm" svg:viewBox="0 0 3640 8" draw:points="0,0 3640,0 3640,8 0,8"><text:p/></draw:polygon><draw:polygon draw:style-name="gr193" draw:text-style-name="P184" svg:width="3.639cm" svg:height="0.007cm" svg:x="1.639cm" svg:y="7.892cm" svg:viewBox="0 0 3640 8" draw:points="0,0 3640,0 3640,8 0,8"><text:p/></draw:polygon><draw:polygon draw:style-name="gr194" draw:text-style-name="P185" svg:width="3.639cm" svg:height="0.007cm" svg:x="1.639cm" svg:y="7.899cm" svg:viewBox="0 0 3640 8" draw:points="0,0 3640,0 3640,8 0,8"><text:p/></draw:polygon><draw:polygon draw:style-name="gr195" draw:text-style-name="P186" svg:width="3.639cm" svg:height="0.008cm" svg:x="1.639cm" svg:y="7.906cm" svg:viewBox="0 0 3640 9" draw:points="0,0 3640,0 3640,9 0,9"><text:p/></draw:polygon><draw:polygon draw:style-name="gr196" draw:text-style-name="P187" svg:width="3.639cm" svg:height="0.007cm" svg:x="1.639cm" svg:y="7.914cm" svg:viewBox="0 0 3640 8" draw:points="0,0 3640,0 3640,8 0,8"><text:p/></draw:polygon><draw:polygon draw:style-name="gr197" draw:text-style-name="P188" svg:width="3.639cm" svg:height="0.007cm" svg:x="1.639cm" svg:y="7.92cm" svg:viewBox="0 0 3640 8" draw:points="0,0 3640,0 3640,8 0,8"><text:p/></draw:polygon><draw:polygon draw:style-name="gr198" draw:text-style-name="P189" svg:width="3.639cm" svg:height="0.007cm" svg:x="1.639cm" svg:y="7.927cm" svg:viewBox="0 0 3640 8" draw:points="0,0 3640,0 3640,8 0,8"><text:p/></draw:polygon><draw:polygon draw:style-name="gr198" draw:text-style-name="P189" svg:width="3.639cm" svg:height="0.007cm" svg:x="1.639cm" svg:y="7.934cm" svg:viewBox="0 0 3640 8" draw:points="0,0 3640,0 3640,8 0,8"><text:p/></draw:polygon><draw:polygon draw:style-name="gr199" draw:text-style-name="P190" svg:width="3.639cm" svg:height="0.008cm" svg:x="1.639cm" svg:y="7.941cm" svg:viewBox="0 0 3640 9" draw:points="0,0 3640,0 3640,9 0,9"><text:p/></draw:polygon><draw:polygon draw:style-name="gr200" draw:text-style-name="P191" svg:width="3.639cm" svg:height="0.007cm" svg:x="1.639cm" svg:y="7.949cm" svg:viewBox="0 0 3640 8" draw:points="0,0 3640,0 3640,8 0,8"><text:p/></draw:polygon><draw:polygon draw:style-name="gr201" draw:text-style-name="P192" svg:width="3.639cm" svg:height="0.007cm" svg:x="1.639cm" svg:y="7.956cm" svg:viewBox="0 0 3640 8" draw:points="0,0 3640,0 3640,8 0,8"><text:p/></draw:polygon><draw:polygon draw:style-name="gr201" draw:text-style-name="P192" svg:width="3.639cm" svg:height="0.007cm" svg:x="1.639cm" svg:y="7.963cm" svg:viewBox="0 0 3640 8" draw:points="0,0 3640,0 3640,8 0,8"><text:p/></draw:polygon><draw:polygon draw:style-name="gr202" draw:text-style-name="P193" svg:width="3.639cm" svg:height="0.008cm" svg:x="1.639cm" svg:y="7.97cm" svg:viewBox="0 0 3640 9" draw:points="0,0 3640,0 3640,9 0,9"><text:p/></draw:polygon><draw:polygon draw:style-name="gr203" draw:text-style-name="P194" svg:width="3.639cm" svg:height="0.007cm" svg:x="1.639cm" svg:y="7.978cm" svg:viewBox="0 0 3640 8" draw:points="0,0 3640,0 3640,8 0,8"><text:p/></draw:polygon><draw:polygon draw:style-name="gr204" draw:text-style-name="P195" svg:width="3.639cm" svg:height="0.007cm" svg:x="1.639cm" svg:y="7.985cm" svg:viewBox="0 0 3640 8" draw:points="0,0 3640,0 3640,8 0,8"><text:p/></draw:polygon><draw:polygon draw:style-name="gr204" draw:text-style-name="P195" svg:width="3.639cm" svg:height="0.007cm" svg:x="1.639cm" svg:y="7.992cm" svg:viewBox="0 0 3640 8" draw:points="0,0 3640,0 3640,8 0,8"><text:p/></draw:polygon><draw:polygon draw:style-name="gr205" draw:text-style-name="P196" svg:width="3.639cm" svg:height="0.008cm" svg:x="1.639cm" svg:y="7.999cm" svg:viewBox="0 0 3640 9" draw:points="0,0 3640,0 3640,9 0,9"><text:p/></draw:polygon><draw:polygon draw:style-name="gr206" draw:text-style-name="P197" svg:width="3.639cm" svg:height="0.007cm" svg:x="1.639cm" svg:y="8.008cm" svg:viewBox="0 0 3640 8" draw:points="0,0 3640,0 3640,8 0,8"><text:p/></draw:polygon><draw:polygon draw:style-name="gr207" draw:text-style-name="P198" svg:width="3.639cm" svg:height="0.007cm" svg:x="1.639cm" svg:y="8.015cm" svg:viewBox="0 0 3640 8" draw:points="0,0 3640,0 3640,8 0,8"><text:p/></draw:polygon><draw:polygon draw:style-name="gr208" draw:text-style-name="P199" svg:width="3.639cm" svg:height="0.007cm" svg:x="1.639cm" svg:y="8.022cm" svg:viewBox="0 0 3640 8" draw:points="0,0 3640,0 3640,8 0,8"><text:p/></draw:polygon><draw:polygon draw:style-name="gr209" draw:text-style-name="P200" svg:width="3.639cm" svg:height="0.007cm" svg:x="1.639cm" svg:y="8.029cm" svg:viewBox="0 0 3640 8" draw:points="0,0 3640,0 3640,8 0,8"><text:p/></draw:polygon><draw:polygon draw:style-name="gr210" draw:text-style-name="P201" svg:width="3.639cm" svg:height="0.009cm" svg:x="1.639cm" svg:y="8.036cm" svg:viewBox="0 0 3640 10" draw:points="0,0 3640,0 3640,10 0,10"><text:p/></draw:polygon><draw:polygon draw:style-name="gr211" draw:text-style-name="P202" svg:width="3.639cm" svg:height="0.007cm" svg:x="1.639cm" svg:y="8.044cm" svg:viewBox="0 0 3640 8" draw:points="0,0 3640,0 3640,8 0,8"><text:p/></draw:polygon><draw:polygon draw:style-name="gr211" draw:text-style-name="P202" svg:width="3.639cm" svg:height="0.007cm" svg:x="1.639cm" svg:y="8.051cm" svg:viewBox="0 0 3640 8" draw:points="0,0 3640,0 3640,8 0,8"><text:p/></draw:polygon><draw:polygon draw:style-name="gr212" draw:text-style-name="P203" svg:width="3.639cm" svg:height="0.007cm" svg:x="1.639cm" svg:y="8.058cm" svg:viewBox="0 0 3640 8" draw:points="0,0 3640,0 3640,8 0,8"><text:p/></draw:polygon><draw:polygon draw:style-name="gr213" draw:text-style-name="P204" svg:width="3.639cm" svg:height="0.008cm" svg:x="1.639cm" svg:y="8.065cm" svg:viewBox="0 0 3640 9" draw:points="0,0 3640,0 3640,9 0,9"><text:p/></draw:polygon><draw:polygon draw:style-name="gr214" draw:text-style-name="P205" svg:width="3.639cm" svg:height="0.007cm" svg:x="1.639cm" svg:y="8.073cm" svg:viewBox="0 0 3640 8" draw:points="0,0 3640,0 3640,8 0,8"><text:p/></draw:polygon><draw:polygon draw:style-name="gr214" draw:text-style-name="P205" svg:width="3.639cm" svg:height="0.007cm" svg:x="1.639cm" svg:y="8.08cm" svg:viewBox="0 0 3640 8" draw:points="0,0 3640,0 3640,8 0,8"><text:p/></draw:polygon><draw:polygon draw:style-name="gr215" draw:text-style-name="P206" svg:width="3.639cm" svg:height="0.007cm" svg:x="1.639cm" svg:y="8.087cm" svg:viewBox="0 0 3640 8" draw:points="0,0 3640,0 3640,8 0,8"><text:p/></draw:polygon><draw:polygon draw:style-name="gr216" draw:text-style-name="P207" svg:width="3.639cm" svg:height="0.008cm" svg:x="1.639cm" svg:y="8.094cm" svg:viewBox="0 0 3640 9" draw:points="0,0 3640,0 3640,9 0,9"><text:p/></draw:polygon><draw:polygon draw:style-name="gr217" draw:text-style-name="P208" svg:width="3.639cm" svg:height="0.007cm" svg:x="1.639cm" svg:y="8.102cm" svg:viewBox="0 0 3640 8" draw:points="0,0 3640,0 3640,8 0,8"><text:p/></draw:polygon><draw:polygon draw:style-name="gr217" draw:text-style-name="P208" svg:width="3.639cm" svg:height="0.007cm" svg:x="1.639cm" svg:y="8.109cm" svg:viewBox="0 0 3640 8" draw:points="0,0 3640,0 3640,8 0,8"><text:p/></draw:polygon><draw:polygon draw:style-name="gr218" draw:text-style-name="P209" svg:width="3.639cm" svg:height="0.007cm" svg:x="1.639cm" svg:y="8.116cm" svg:viewBox="0 0 3640 8" draw:points="0,0 3640,0 3640,8 0,8"><text:p/></draw:polygon><draw:polygon draw:style-name="gr219" draw:text-style-name="P210" svg:width="3.639cm" svg:height="0.007cm" svg:x="1.639cm" svg:y="8.123cm" svg:viewBox="0 0 3640 8" draw:points="0,0 3640,0 3640,8 0,8"><text:p/></draw:polygon><draw:polygon draw:style-name="gr220" draw:text-style-name="P211" svg:width="3.639cm" svg:height="0.008cm" svg:x="1.639cm" svg:y="8.13cm" svg:viewBox="0 0 3640 9" draw:points="0,0 3640,0 3640,9 0,9"><text:p/></draw:polygon><draw:polygon draw:style-name="gr220" draw:text-style-name="P211" svg:width="3.639cm" svg:height="0.007cm" svg:x="1.639cm" svg:y="8.137cm" svg:viewBox="0 0 3640 8" draw:points="0,0 3640,0 3640,8 0,8"><text:p/></draw:polygon><draw:polygon draw:style-name="gr221" draw:text-style-name="P212" svg:width="3.639cm" svg:height="0.007cm" svg:x="1.639cm" svg:y="8.144cm" svg:viewBox="0 0 3640 8" draw:points="0,0 3640,0 3640,8 0,8"><text:p/></draw:polygon><draw:polygon draw:style-name="gr222" draw:text-style-name="P213" svg:width="3.639cm" svg:height="0.007cm" svg:x="1.639cm" svg:y="8.151cm" svg:viewBox="0 0 3640 8" draw:points="0,0 3640,0 3640,8 0,8"><text:p/></draw:polygon><draw:polygon draw:style-name="gr223" draw:text-style-name="P214" svg:width="3.639cm" svg:height="0.008cm" svg:x="1.639cm" svg:y="8.158cm" svg:viewBox="0 0 3640 9" draw:points="0,0 3640,0 3640,9 0,9"><text:p/></draw:polygon><draw:polygon draw:style-name="gr224" draw:text-style-name="P215" svg:width="3.639cm" svg:height="0.007cm" svg:x="1.639cm" svg:y="8.167cm" svg:viewBox="0 0 3640 8" draw:points="0,0 3640,0 3640,8 0,8"><text:p/></draw:polygon><draw:polygon draw:style-name="gr225" draw:text-style-name="P216" svg:width="3.639cm" svg:height="0.007cm" svg:x="1.639cm" svg:y="8.173cm" svg:viewBox="0 0 3640 8" draw:points="0,0 3640,0 3640,8 0,8"><text:p/></draw:polygon><draw:polygon draw:style-name="gr226" draw:text-style-name="P217" svg:width="3.639cm" svg:height="0.007cm" svg:x="1.639cm" svg:y="8.18cm" svg:viewBox="0 0 3640 8" draw:points="0,0 3640,0 3640,8 0,8"><text:p/></draw:polygon><draw:polygon draw:style-name="gr227" draw:text-style-name="P218" svg:width="3.639cm" svg:height="0.008cm" svg:x="1.639cm" svg:y="8.187cm" svg:viewBox="0 0 3640 9" draw:points="0,0 3640,0 3640,9 0,9"><text:p/></draw:polygon><draw:polygon draw:style-name="gr227" draw:text-style-name="P218" svg:width="3.639cm" svg:height="0.007cm" svg:x="1.639cm" svg:y="8.195cm" svg:viewBox="0 0 3640 8" draw:points="0,0 3640,0 3640,8 0,8"><text:p/></draw:polygon><draw:polygon draw:style-name="gr228" draw:text-style-name="P219" svg:width="3.639cm" svg:height="0.007cm" svg:x="1.639cm" svg:y="8.202cm" svg:viewBox="0 0 3640 8" draw:points="0,0 3640,0 3640,8 0,8"><text:p/></draw:polygon><draw:polygon draw:style-name="gr229" draw:text-style-name="P220" svg:width="3.639cm" svg:height="0.007cm" svg:x="1.639cm" svg:y="8.209cm" svg:viewBox="0 0 3640 8" draw:points="0,0 3640,0 3640,8 0,8"><text:p/></draw:polygon><draw:polygon draw:style-name="gr230" draw:text-style-name="P221" svg:width="3.639cm" svg:height="0.007cm" svg:x="1.639cm" svg:y="8.216cm" svg:viewBox="0 0 3640 8" draw:points="0,0 3640,0 3640,8 0,8"><text:p/></draw:polygon><draw:polygon draw:style-name="gr230" draw:text-style-name="P221" svg:width="3.639cm" svg:height="0.008cm" svg:x="1.639cm" svg:y="8.223cm" svg:viewBox="0 0 3640 9" draw:points="0,0 3640,0 3640,9 0,9"><text:p/></draw:polygon><draw:polygon draw:style-name="gr231" draw:text-style-name="P222" svg:width="3.639cm" svg:height="0.007cm" svg:x="1.639cm" svg:y="8.232cm" svg:viewBox="0 0 3640 8" draw:points="0,0 3640,0 3640,8 0,8"><text:p/></draw:polygon><draw:polygon draw:style-name="gr232" draw:text-style-name="P223" svg:width="3.639cm" svg:height="0.007cm" svg:x="1.639cm" svg:y="8.239cm" svg:viewBox="0 0 3640 8" draw:points="0,0 3640,0 3640,8 0,8"><text:p/></draw:polygon><draw:polygon draw:style-name="gr233" draw:text-style-name="P224" svg:width="3.639cm" svg:height="0.007cm" svg:x="1.639cm" svg:y="8.246cm" svg:viewBox="0 0 3640 8" draw:points="0,0 3640,0 3640,8 0,8"><text:p/></draw:polygon><draw:polygon draw:style-name="gr234" draw:text-style-name="P225" svg:width="3.639cm" svg:height="0.009cm" svg:x="1.639cm" svg:y="8.253cm" svg:viewBox="0 0 3640 10" draw:points="0,0 3640,0 3640,10 0,10"><text:p/></draw:polygon><draw:polygon draw:style-name="gr234" draw:text-style-name="P225" svg:width="3.639cm" svg:height="0.007cm" svg:x="1.639cm" svg:y="8.261cm" svg:viewBox="0 0 3640 8" draw:points="0,0 3640,0 3640,8 0,8"><text:p/></draw:polygon><draw:polygon draw:style-name="gr235" draw:text-style-name="P226" svg:width="3.639cm" svg:height="0.007cm" svg:x="1.639cm" svg:y="8.268cm" svg:viewBox="0 0 3640 8" draw:points="0,0 3640,0 3640,8 0,8"><text:p/></draw:polygon><draw:polygon draw:style-name="gr236" draw:text-style-name="P227" svg:width="3.639cm" svg:height="0.007cm" svg:x="1.639cm" svg:y="8.275cm" svg:viewBox="0 0 3640 8" draw:points="0,0 3640,0 3640,8 0,8"><text:p/></draw:polygon><draw:polygon draw:style-name="gr237" draw:text-style-name="P228" svg:width="3.639cm" svg:height="0.007cm" svg:x="1.639cm" svg:y="8.282cm" svg:viewBox="0 0 3640 8" draw:points="0,0 3640,0 3640,8 0,8"><text:p/></draw:polygon><draw:polygon draw:style-name="gr237" draw:text-style-name="P228" svg:width="3.639cm" svg:height="0.008cm" svg:x="1.639cm" svg:y="8.289cm" svg:viewBox="0 0 3640 9" draw:points="0,0 3640,0 3640,9 0,9"><text:p/></draw:polygon><draw:polygon draw:style-name="gr238" draw:text-style-name="P229" svg:width="3.639cm" svg:height="0.007cm" svg:x="1.639cm" svg:y="8.297cm" svg:viewBox="0 0 3640 8" draw:points="0,0 3640,0 3640,8 0,8"><text:p/></draw:polygon><draw:polygon draw:style-name="gr239" draw:text-style-name="P230" svg:width="3.639cm" svg:height="0.007cm" svg:x="1.639cm" svg:y="8.304cm" svg:viewBox="0 0 3640 8" draw:points="0,0 3640,0 3640,8 0,8"><text:p/></draw:polygon><draw:polygon draw:style-name="gr240" draw:text-style-name="P231" svg:width="3.639cm" svg:height="0.007cm" svg:x="1.639cm" svg:y="8.311cm" svg:viewBox="0 0 3640 8" draw:points="0,0 3640,0 3640,8 0,8"><text:p/></draw:polygon><draw:polygon draw:style-name="gr241" draw:text-style-name="P232" svg:width="3.639cm" svg:height="0.008cm" svg:x="1.639cm" svg:y="8.318cm" svg:viewBox="0 0 3640 9" draw:points="0,0 3640,0 3640,9 0,9"><text:p/></draw:polygon><draw:polygon draw:style-name="gr241" draw:text-style-name="P232" svg:width="3.639cm" svg:height="0.007cm" svg:x="1.639cm" svg:y="8.326cm" svg:viewBox="0 0 3640 8" draw:points="0,0 3640,0 3640,8 0,8"><text:p/></draw:polygon><draw:polygon draw:style-name="gr242" draw:text-style-name="P233" svg:width="3.639cm" svg:height="0.007cm" svg:x="1.639cm" svg:y="8.333cm" svg:viewBox="0 0 3640 8" draw:points="0,0 3640,0 3640,8 0,8"><text:p/></draw:polygon><draw:polygon draw:style-name="gr243" draw:text-style-name="P234" svg:width="3.639cm" svg:height="0.007cm" svg:x="1.639cm" svg:y="8.34cm" svg:viewBox="0 0 3640 8" draw:points="0,0 3640,0 3640,8 0,8"><text:p/></draw:polygon><draw:polygon draw:style-name="gr244" draw:text-style-name="P235" svg:width="3.639cm" svg:height="0.008cm" svg:x="1.639cm" svg:y="8.347cm" svg:viewBox="0 0 3640 9" draw:points="0,0 3640,0 3640,9 0,9"><text:p/></draw:polygon><draw:polygon draw:style-name="gr244" draw:text-style-name="P235" svg:width="3.639cm" svg:height="0.007cm" svg:x="1.639cm" svg:y="8.355cm" svg:viewBox="0 0 3640 8" draw:points="0,0 3640,0 3640,8 0,8"><text:p/></draw:polygon><draw:polygon draw:style-name="gr245" draw:text-style-name="P236" svg:width="3.639cm" svg:height="0.007cm" svg:x="1.639cm" svg:y="8.361cm" svg:viewBox="0 0 3640 8" draw:points="0,0 3640,0 3640,8 0,8"><text:p/></draw:polygon><draw:polygon draw:style-name="gr246" draw:text-style-name="P237" svg:width="3.639cm" svg:height="0.007cm" svg:x="1.639cm" svg:y="8.368cm" svg:viewBox="0 0 3640 8" draw:points="0,0 3640,0 3640,8 0,8"><text:p/></draw:polygon><draw:polygon draw:style-name="gr247" draw:text-style-name="P238" svg:width="3.639cm" svg:height="0.007cm" svg:x="1.639cm" svg:y="8.375cm" svg:viewBox="0 0 3640 8" draw:points="0,0 3640,0 3640,8 0,8"><text:p/></draw:polygon><draw:polygon draw:style-name="gr248" draw:text-style-name="P239" svg:width="3.639cm" svg:height="0.008cm" svg:x="1.639cm" svg:y="8.382cm" svg:viewBox="0 0 3640 9" draw:points="0,0 3640,0 3640,9 0,9"><text:p/></draw:polygon><draw:polygon draw:style-name="gr248" draw:text-style-name="P239" svg:width="3.639cm" svg:height="0.007cm" svg:x="1.639cm" svg:y="8.39cm" svg:viewBox="0 0 3640 8" draw:points="0,0 3640,0 3640,8 0,8"><text:p/></draw:polygon><draw:polygon draw:style-name="gr249" draw:text-style-name="P240" svg:width="3.639cm" svg:height="0.007cm" svg:x="1.639cm" svg:y="8.397cm" svg:viewBox="0 0 3640 8" draw:points="0,0 3640,0 3640,8 0,8"><text:p/></draw:polygon><draw:polygon draw:style-name="gr250" draw:text-style-name="P241" svg:width="3.639cm" svg:height="0.007cm" svg:x="1.639cm" svg:y="8.404cm" svg:viewBox="0 0 3640 8" draw:points="0,0 3640,0 3640,8 0,8"><text:p/></draw:polygon><draw:polygon draw:style-name="gr251" draw:text-style-name="P242" svg:width="3.639cm" svg:height="0.008cm" svg:x="1.639cm" svg:y="8.411cm" svg:viewBox="0 0 3640 9" draw:points="0,0 3640,0 3640,9 0,9"><text:p/></draw:polygon><draw:polygon draw:style-name="gr251" draw:text-style-name="P242" svg:width="3.639cm" svg:height="0.007cm" svg:x="1.639cm" svg:y="8.419cm" svg:viewBox="0 0 3640 8" draw:points="0,0 3640,0 3640,8 0,8"><text:p/></draw:polygon><draw:polygon draw:style-name="gr252" draw:text-style-name="P243" svg:width="3.639cm" svg:height="0.007cm" svg:x="1.639cm" svg:y="8.426cm" svg:viewBox="0 0 3640 8" draw:points="0,0 3640,0 3640,8 0,8"><text:p/></draw:polygon><draw:polygon draw:style-name="gr253" draw:text-style-name="P244" svg:width="3.639cm" svg:height="0.007cm" svg:x="1.639cm" svg:y="8.433cm" svg:viewBox="0 0 3640 8" draw:points="0,0 3640,0 3640,8 0,8"><text:p/></draw:polygon><draw:polygon draw:style-name="gr254" draw:text-style-name="P245" svg:width="3.639cm" svg:height="0.008cm" svg:x="1.639cm" svg:y="8.44cm" svg:viewBox="0 0 3640 9" draw:points="0,0 3640,0 3640,9 0,9"><text:p/></draw:polygon><draw:polygon draw:style-name="gr255" draw:text-style-name="P246" svg:width="3.639cm" svg:height="0.007cm" svg:x="1.639cm" svg:y="8.449cm" svg:viewBox="0 0 3640 8" draw:points="0,0 3640,0 3640,8 0,8"><text:p/></draw:polygon><draw:polygon draw:style-name="gr255" draw:text-style-name="P246" svg:width="3.639cm" svg:height="0.007cm" svg:x="1.639cm" svg:y="8.456cm" svg:viewBox="0 0 3640 8" draw:points="0,0 3640,0 3640,8 0,8"><text:p/></draw:polygon><draw:polygon draw:style-name="gr256" draw:text-style-name="P247" svg:width="3.639cm" svg:height="0.007cm" svg:x="1.639cm" svg:y="8.463cm" svg:viewBox="0 0 3640 8" draw:points="0,0 3640,0 3640,8 0,8"><text:p/></draw:polygon><draw:polygon draw:style-name="gr257" draw:text-style-name="P248" svg:width="3.639cm" svg:height="0.007cm" svg:x="1.639cm" svg:y="8.47cm" svg:viewBox="0 0 3640 8" draw:points="0,0 3640,0 3640,8 0,8"><text:p/></draw:polygon><draw:polygon draw:style-name="gr258" draw:text-style-name="P249" svg:width="3.639cm" svg:height="0.009cm" svg:x="1.639cm" svg:y="8.477cm" svg:viewBox="0 0 3640 10" draw:points="0,0 3640,0 3640,10 0,10"><text:p/></draw:polygon><draw:polygon draw:style-name="gr259" draw:text-style-name="P250" svg:width="3.639cm" svg:height="0.007cm" svg:x="1.639cm" svg:y="8.485cm" svg:viewBox="0 0 3640 8" draw:points="0,0 3640,0 3640,8 0,8"><text:p/></draw:polygon><draw:polygon draw:style-name="gr259" draw:text-style-name="P250" svg:width="3.639cm" svg:height="0.007cm" svg:x="1.639cm" svg:y="8.492cm" svg:viewBox="0 0 3640 8" draw:points="0,0 3640,0 3640,8 0,8"><text:p/></draw:polygon><draw:polygon draw:style-name="gr260" draw:text-style-name="P251" svg:width="3.639cm" svg:height="0.007cm" svg:x="1.639cm" svg:y="8.499cm" svg:viewBox="0 0 3640 8" draw:points="0,0 3640,0 3640,8 0,8"><text:p/></draw:polygon><draw:polygon draw:style-name="gr261" draw:text-style-name="P252" svg:width="3.639cm" svg:height="0.008cm" svg:x="1.639cm" svg:y="8.506cm" svg:viewBox="0 0 3640 9" draw:points="0,0 3640,0 3640,9 0,9"><text:p/></draw:polygon><draw:polygon draw:style-name="gr262" draw:text-style-name="P253" svg:width="3.639cm" svg:height="0.007cm" svg:x="1.639cm" svg:y="8.514cm" svg:viewBox="0 0 3640 8" draw:points="0,0 3640,0 3640,8 0,8"><text:p/></draw:polygon><draw:polygon draw:style-name="gr263" draw:text-style-name="P254" svg:width="3.639cm" svg:height="0.007cm" svg:x="1.639cm" svg:y="8.521cm" svg:viewBox="0 0 3640 8" draw:points="0,0 3640,0 3640,8 0,8"><text:p/></draw:polygon><draw:polygon draw:style-name="gr263" draw:text-style-name="P254" svg:width="3.639cm" svg:height="0.007cm" svg:x="1.639cm" svg:y="8.528cm" svg:viewBox="0 0 3640 8" draw:points="0,0 3640,0 3640,8 0,8"><text:p/></draw:polygon><draw:polygon draw:style-name="gr264" draw:text-style-name="P255" svg:width="3.639cm" svg:height="0.008cm" svg:x="1.639cm" svg:y="8.535cm" svg:viewBox="0 0 3640 9" draw:points="0,0 3640,0 3640,9 0,9"><text:p/></draw:polygon><draw:polygon draw:style-name="gr265" draw:text-style-name="P256" svg:width="3.639cm" svg:height="0.007cm" svg:x="1.639cm" svg:y="8.543cm" svg:viewBox="0 0 3640 8" draw:points="0,0 3640,0 3640,8 0,8"><text:p/></draw:polygon><draw:polygon draw:style-name="gr266" draw:text-style-name="P257" svg:width="3.639cm" svg:height="0.007cm" svg:x="1.639cm" svg:y="8.55cm" svg:viewBox="0 0 3640 8" draw:points="0,0 3640,0 3640,8 0,8"><text:p/></draw:polygon><draw:polygon draw:style-name="gr266" draw:text-style-name="P257" svg:width="3.639cm" svg:height="0.007cm" svg:x="1.639cm" svg:y="8.557cm" svg:viewBox="0 0 3640 8" draw:points="0,0 3640,0 3640,8 0,8"><text:p/></draw:polygon><draw:polygon draw:style-name="gr267" draw:text-style-name="P258" svg:width="3.639cm" svg:height="0.007cm" svg:x="1.639cm" svg:y="8.564cm" svg:viewBox="0 0 3640 8" draw:points="0,0 3640,0 3640,8 0,8"><text:p/></draw:polygon><draw:polygon draw:style-name="gr268" draw:text-style-name="P259" svg:width="3.639cm" svg:height="0.008cm" svg:x="1.639cm" svg:y="8.571cm" svg:viewBox="0 0 3640 9" draw:points="0,0 3640,0 3640,9 0,9"><text:p/></draw:polygon><draw:polygon draw:style-name="gr269" draw:text-style-name="P260" svg:width="3.639cm" svg:height="0.007cm" svg:x="1.639cm" svg:y="8.579cm" svg:viewBox="0 0 3640 8" draw:points="0,0 3640,0 3640,8 0,8"><text:p/></draw:polygon><draw:polygon draw:style-name="gr270" draw:text-style-name="P261" svg:width="3.639cm" svg:height="0.007cm" svg:x="1.639cm" svg:y="8.585cm" svg:viewBox="0 0 3640 8" draw:points="0,0 3640,0 3640,8 0,8"><text:p/></draw:polygon><draw:polygon draw:style-name="gr271" draw:text-style-name="P262" svg:width="3.639cm" svg:height="0.007cm" svg:x="1.639cm" svg:y="8.592cm" svg:viewBox="0 0 3640 8" draw:points="0,0 3640,0 3640,8 0,8"><text:p/></draw:polygon><draw:polygon draw:style-name="gr271" draw:text-style-name="P262" svg:width="3.639cm" svg:height="0.008cm" svg:x="1.639cm" svg:y="8.599cm" svg:viewBox="0 0 3640 9" draw:points="0,0 3640,0 3640,9 0,9"><text:p/></draw:polygon><draw:polygon draw:style-name="gr272" draw:text-style-name="P263" svg:width="3.639cm" svg:height="0.007cm" svg:x="1.639cm" svg:y="8.608cm" svg:viewBox="0 0 3640 8" draw:points="0,0 3640,0 3640,8 0,8"><text:p/></draw:polygon><draw:polygon draw:style-name="gr273" draw:text-style-name="P264" svg:width="3.639cm" svg:height="0.007cm" svg:x="1.639cm" svg:y="8.614cm" svg:viewBox="0 0 3640 8" draw:points="0,0 3640,0 3640,8 0,8"><text:p/></draw:polygon><draw:polygon draw:style-name="gr274" draw:text-style-name="P265" svg:width="3.639cm" svg:height="0.007cm" svg:x="1.639cm" svg:y="8.621cm" svg:viewBox="0 0 3640 8" draw:points="0,0 3640,0 3640,8 0,8"><text:p/></draw:polygon><draw:polygon draw:style-name="gr275" draw:text-style-name="P266" svg:width="3.639cm" svg:height="0.008cm" svg:x="1.639cm" svg:y="8.628cm" svg:viewBox="0 0 3640 9" draw:points="0,0 3640,0 3640,9 0,9"><text:p/></draw:polygon><draw:polygon draw:style-name="gr275" draw:text-style-name="P266" svg:width="3.639cm" svg:height="0.007cm" svg:x="1.639cm" svg:y="8.636cm" svg:viewBox="0 0 3640 8" draw:points="0,0 3640,0 3640,8 0,8"><text:p/></draw:polygon><draw:polygon draw:style-name="gr276" draw:text-style-name="P267" svg:width="3.639cm" svg:height="0.007cm" svg:x="1.639cm" svg:y="8.643cm" svg:viewBox="0 0 3640 8" draw:points="0,0 3640,0 3640,8 0,8"><text:p/></draw:polygon><draw:polygon draw:style-name="gr277" draw:text-style-name="P268" svg:width="3.639cm" svg:height="0.007cm" svg:x="1.639cm" svg:y="8.65cm" svg:viewBox="0 0 3640 8" draw:points="0,0 3640,0 3640,8 0,8"><text:p/></draw:polygon><draw:polygon draw:style-name="gr278" draw:text-style-name="P269" svg:width="3.639cm" svg:height="0.007cm" svg:x="1.639cm" svg:y="8.657cm" svg:viewBox="0 0 3640 8" draw:points="0,0 3640,0 3640,8 0,8"><text:p/></draw:polygon><draw:polygon draw:style-name="gr279" draw:text-style-name="P270" svg:width="3.639cm" svg:height="0.008cm" svg:x="1.639cm" svg:y="8.664cm" svg:viewBox="0 0 3640 9" draw:points="0,0 3640,0 3640,9 0,9"><text:p/></draw:polygon><draw:polygon draw:style-name="gr280" draw:text-style-name="P271" svg:width="3.639cm" svg:height="0.007cm" svg:x="1.639cm" svg:y="8.673cm" svg:viewBox="0 0 3640 8" draw:points="0,0 3640,0 3640,8 0,8"><text:p/></draw:polygon><draw:polygon draw:style-name="gr281" draw:text-style-name="P272" svg:width="3.639cm" svg:height="0.007cm" svg:x="1.639cm" svg:y="8.68cm" svg:viewBox="0 0 3640 8" draw:points="0,0 3640,0 3640,8 0,8"><text:p/></draw:polygon><draw:polygon draw:style-name="gr282" draw:text-style-name="P273" svg:width="3.639cm" svg:height="0.007cm" svg:x="1.639cm" svg:y="8.687cm" svg:viewBox="0 0 3640 8" draw:points="0,0 3640,0 3640,8 0,8"><text:p/></draw:polygon><draw:polygon draw:style-name="gr283" draw:text-style-name="P274" svg:width="3.639cm" svg:height="0.009cm" svg:x="1.639cm" svg:y="8.694cm" svg:viewBox="0 0 3640 10" draw:points="0,0 3640,0 3640,10 0,10"><text:p/></draw:polygon><draw:polygon draw:style-name="gr284" draw:text-style-name="P275" svg:width="3.639cm" svg:height="0.007cm" svg:x="1.639cm" svg:y="8.702cm" svg:viewBox="0 0 3640 8" draw:points="0,0 3640,0 3640,8 0,8"><text:p/></draw:polygon><draw:polygon draw:style-name="gr285" draw:text-style-name="P276" svg:width="3.639cm" svg:height="0.007cm" svg:x="1.639cm" svg:y="8.709cm" svg:viewBox="0 0 3640 8" draw:points="0,0 3640,0 3640,8 0,8"><text:p/></draw:polygon><draw:polygon draw:style-name="gr286" draw:text-style-name="P277" svg:width="3.639cm" svg:height="0.007cm" svg:x="1.639cm" svg:y="8.716cm" svg:viewBox="0 0 3640 8" draw:points="0,0 3640,0 3640,8 0,8"><text:p/></draw:polygon><draw:polygon draw:style-name="gr287" draw:text-style-name="P278" svg:width="3.639cm" svg:height="0.008cm" svg:x="1.639cm" svg:y="8.723cm" svg:viewBox="0 0 3640 9" draw:points="0,0 3640,0 3640,9 0,9"><text:p/></draw:polygon><draw:polygon draw:style-name="gr288" draw:text-style-name="P279" svg:width="3.639cm" svg:height="0.007cm" svg:x="1.639cm" svg:y="8.731cm" svg:viewBox="0 0 3640 8" draw:points="0,0 3640,0 3640,8 0,8"><text:p/></draw:polygon><draw:polygon draw:style-name="gr289" draw:text-style-name="P280" svg:width="3.639cm" svg:height="0.007cm" svg:x="1.639cm" svg:y="8.738cm" svg:viewBox="0 0 3640 8" draw:points="0,0 3640,0 3640,8 0,8"><text:p/></draw:polygon><draw:polygon draw:style-name="gr290" draw:text-style-name="P281" svg:width="3.639cm" svg:height="0.007cm" svg:x="1.639cm" svg:y="8.745cm" svg:viewBox="0 0 3640 8" draw:points="0,0 3640,0 3640,8 0,8"><text:p/></draw:polygon><draw:polygon draw:style-name="gr290" draw:text-style-name="P281" svg:width="3.639cm" svg:height="0.007cm" svg:x="1.639cm" svg:y="8.752cm" svg:viewBox="0 0 3640 8" draw:points="0,0 3640,0 3640,8 0,8"><text:p/></draw:polygon><draw:polygon draw:style-name="gr291" draw:text-style-name="P282" svg:width="3.639cm" svg:height="0.008cm" svg:x="1.639cm" svg:y="8.759cm" svg:viewBox="0 0 3640 9" draw:points="0,0 3640,0 3640,9 0,9"><text:p/></draw:polygon><draw:polygon draw:style-name="gr292" draw:text-style-name="P283" svg:width="3.639cm" svg:height="0.007cm" svg:x="1.639cm" svg:y="8.767cm" svg:viewBox="0 0 3640 8" draw:points="0,0 3640,0 3640,8 0,8"><text:p/></draw:polygon><draw:polygon draw:style-name="gr293" draw:text-style-name="P284" svg:width="3.639cm" svg:height="0.007cm" svg:x="1.639cm" svg:y="8.774cm" svg:viewBox="0 0 3640 8" draw:points="0,0 3640,0 3640,8 0,8"><text:p/></draw:polygon><draw:polygon draw:style-name="gr294" draw:text-style-name="P285" svg:width="3.639cm" svg:height="0.007cm" svg:x="1.639cm" svg:y="8.781cm" svg:viewBox="0 0 3640 8" draw:points="0,0 3640,0 3640,8 0,8"><text:p/></draw:polygon><draw:polygon draw:style-name="gr294" draw:text-style-name="P285" svg:width="3.639cm" svg:height="0.008cm" svg:x="1.639cm" svg:y="8.788cm" svg:viewBox="0 0 3640 9" draw:points="0,0 3640,0 3640,9 0,9"><text:p/></draw:polygon><draw:polygon draw:style-name="gr295" draw:text-style-name="P286" svg:width="3.639cm" svg:height="0.007cm" svg:x="1.639cm" svg:y="8.796cm" svg:viewBox="0 0 3640 8" draw:points="0,0 3640,0 3640,8 0,8"><text:p/></draw:polygon><draw:polygon draw:style-name="gr296" draw:text-style-name="P287" svg:width="3.639cm" svg:height="0.007cm" svg:x="1.639cm" svg:y="8.803cm" svg:viewBox="0 0 3640 8" draw:points="0,0 3640,0 3640,8 0,8"><text:p/></draw:polygon><draw:polygon draw:style-name="gr297" draw:text-style-name="P288" svg:width="3.639cm" svg:height="0.007cm" svg:x="1.639cm" svg:y="8.809cm" svg:viewBox="0 0 3640 8" draw:points="0,0 3640,0 3640,8 0,8"><text:p/></draw:polygon><draw:polygon draw:style-name="gr298" draw:text-style-name="P289" svg:width="3.639cm" svg:height="0.007cm" svg:x="1.639cm" svg:y="8.816cm" svg:viewBox="0 0 3640 8" draw:points="0,0 3640,0 3640,8 0,8"><text:p/></draw:polygon><draw:polygon draw:style-name="gr299" draw:text-style-name="P290" svg:width="3.639cm" svg:height="0.008cm" svg:x="1.639cm" svg:y="8.823cm" svg:viewBox="0 0 3640 9" draw:points="0,0 3640,0 3640,9 0,9"><text:p/></draw:polygon><draw:polygon draw:style-name="gr299" draw:text-style-name="P290" svg:width="3.639cm" svg:height="0.007cm" svg:x="1.639cm" svg:y="8.832cm" svg:viewBox="0 0 3640 8" draw:points="0,0 3640,0 3640,8 0,8"><text:p/></draw:polygon><draw:polygon draw:style-name="gr300" draw:text-style-name="P291" svg:width="3.639cm" svg:height="0.007cm" svg:x="1.639cm" svg:y="8.838cm" svg:viewBox="0 0 3640 8" draw:points="0,0 3640,0 3640,8 0,8"><text:p/></draw:polygon><draw:polygon draw:style-name="gr301" draw:text-style-name="P292" svg:width="3.639cm" svg:height="0.007cm" svg:x="1.639cm" svg:y="8.845cm" svg:viewBox="0 0 3640 8" draw:points="0,0 3640,0 3640,8 0,8"><text:p/></draw:polygon><draw:polygon draw:style-name="gr302" draw:text-style-name="P293" svg:width="3.639cm" svg:height="0.008cm" svg:x="1.639cm" svg:y="8.852cm" svg:viewBox="0 0 3640 9" draw:points="0,0 3640,0 3640,9 0,9"><text:p/></draw:polygon><draw:polygon draw:style-name="gr303" draw:text-style-name="P294" svg:width="3.639cm" svg:height="0.007cm" svg:x="1.639cm" svg:y="8.86cm" svg:viewBox="0 0 3640 8" draw:points="0,0 3640,0 3640,8 0,8"><text:p/></draw:polygon><draw:polygon draw:style-name="gr304" draw:text-style-name="P295" svg:width="3.639cm" svg:height="0.007cm" svg:x="1.639cm" svg:y="8.867cm" svg:viewBox="0 0 3640 8" draw:points="0,0 3640,0 3640,8 0,8"><text:p/></draw:polygon><draw:polygon draw:style-name="gr304" draw:text-style-name="P295" svg:width="3.639cm" svg:height="0.007cm" svg:x="1.639cm" svg:y="8.874cm" svg:viewBox="0 0 3640 8" draw:points="0,0 3640,0 3640,8 0,8"><text:p/></draw:polygon><draw:polygon draw:style-name="gr305" draw:text-style-name="P296" svg:width="3.639cm" svg:height="0.008cm" svg:x="1.639cm" svg:y="8.881cm" svg:viewBox="0 0 3640 9" draw:points="0,0 3640,0 3640,9 0,9"><text:p/></draw:polygon><draw:polygon draw:style-name="gr306" draw:text-style-name="P297" svg:width="3.639cm" svg:height="0.007cm" svg:x="1.639cm" svg:y="8.889cm" svg:viewBox="0 0 3640 8" draw:points="0,0 3640,0 3640,8 0,8"><text:p/></draw:polygon><draw:polygon draw:style-name="gr307" draw:text-style-name="P298" svg:width="3.639cm" svg:height="0.007cm" svg:x="1.639cm" svg:y="8.897cm" svg:viewBox="0 0 3640 8" draw:points="0,0 3640,0 3640,8 0,8"><text:p/></draw:polygon><draw:polygon draw:style-name="gr308" draw:text-style-name="P299" svg:width="3.639cm" svg:height="0.007cm" svg:x="1.639cm" svg:y="8.904cm" svg:viewBox="0 0 3640 8" draw:points="0,0 3640,0 3640,8 0,8"><text:p/></draw:polygon><draw:polygon draw:style-name="gr309" draw:text-style-name="P300" svg:width="3.639cm" svg:height="0.007cm" svg:x="1.639cm" svg:y="8.911cm" svg:viewBox="0 0 3640 8" draw:points="0,0 3640,0 3640,8 0,8"><text:p/></draw:polygon><draw:polygon draw:style-name="gr309" draw:text-style-name="P300" svg:width="3.639cm" svg:height="0.009cm" svg:x="1.639cm" svg:y="8.918cm" svg:viewBox="0 0 3640 10" draw:points="0,0 3640,0 3640,10 0,10"><text:p/></draw:polygon><draw:polygon draw:style-name="gr310" draw:text-style-name="P301" svg:width="3.639cm" svg:height="0.007cm" svg:x="1.639cm" svg:y="8.926cm" svg:viewBox="0 0 3640 8" draw:points="0,0 3640,0 3640,8 0,8"><text:p/></draw:polygon><draw:polygon draw:style-name="gr311" draw:text-style-name="P302" svg:width="3.639cm" svg:height="0.007cm" svg:x="1.639cm" svg:y="8.933cm" svg:viewBox="0 0 3640 8" draw:points="0,0 3640,0 3640,8 0,8"><text:p/></draw:polygon><draw:polygon draw:style-name="gr312" draw:text-style-name="P303" svg:width="3.639cm" svg:height="0.007cm" svg:x="1.639cm" svg:y="8.94cm" svg:viewBox="0 0 3640 8" draw:points="0,0 3640,0 3640,8 0,8"><text:p/></draw:polygon><draw:polygon draw:style-name="gr313" draw:text-style-name="P304" svg:width="3.639cm" svg:height="0.008cm" svg:x="1.639cm" svg:y="8.947cm" svg:viewBox="0 0 3640 9" draw:points="0,0 3640,0 3640,9 0,9"><text:p/></draw:polygon><draw:polygon draw:style-name="gr314" draw:text-style-name="P305" svg:width="3.639cm" svg:height="0.007cm" svg:x="1.639cm" svg:y="8.955cm" svg:viewBox="0 0 3640 8" draw:points="0,0 3640,0 3640,8 0,8"><text:p/></draw:polygon><draw:polygon draw:style-name="gr314" draw:text-style-name="P305" svg:width="3.639cm" svg:height="0.007cm" svg:x="1.639cm" svg:y="8.962cm" svg:viewBox="0 0 3640 8" draw:points="0,0 3640,0 3640,8 0,8"><text:p/></draw:polygon><draw:polygon draw:style-name="gr315" draw:text-style-name="P306" svg:width="3.639cm" svg:height="0.007cm" svg:x="1.639cm" svg:y="8.969cm" svg:viewBox="0 0 3640 8" draw:points="0,0 3640,0 3640,8 0,8"><text:p/></draw:polygon><draw:polygon draw:style-name="gr316" draw:text-style-name="P307" svg:width="3.639cm" svg:height="0.008cm" svg:x="1.639cm" svg:y="8.976cm" svg:viewBox="0 0 3640 9" draw:points="0,0 3640,0 3640,9 0,9"><text:p/></draw:polygon><draw:polygon draw:style-name="gr317" draw:text-style-name="P308" svg:width="3.639cm" svg:height="0.007cm" svg:x="1.639cm" svg:y="8.984cm" svg:viewBox="0 0 3640 8" draw:points="0,0 3640,0 3640,8 0,8"><text:p/></draw:polygon><draw:polygon draw:style-name="gr318" draw:text-style-name="P309" svg:width="3.639cm" svg:height="0.007cm" svg:x="1.639cm" svg:y="8.991cm" svg:viewBox="0 0 3640 8" draw:points="0,0 3640,0 3640,8 0,8"><text:p/></draw:polygon><draw:polygon draw:style-name="gr319" draw:text-style-name="P310" svg:width="3.639cm" svg:height="0.007cm" svg:x="1.639cm" svg:y="8.998cm" svg:viewBox="0 0 3640 8" draw:points="0,0 3640,0 3640,8 0,8"><text:p/></draw:polygon><draw:polygon draw:style-name="gr319" draw:text-style-name="P310" svg:width="3.639cm" svg:height="0.007cm" svg:x="1.639cm" svg:y="9.005cm" svg:viewBox="0 0 3640 8" draw:points="0,0 3640,0 3640,8 0,8"><text:p/></draw:polygon><draw:polygon draw:style-name="gr320" draw:text-style-name="P311" svg:width="3.639cm" svg:height="0.008cm" svg:x="1.639cm" svg:y="9.012cm" svg:viewBox="0 0 3640 9" draw:points="0,0 3640,0 3640,9 0,9"><text:p/></draw:polygon><draw:polygon draw:style-name="gr321" draw:text-style-name="P312" svg:width="3.639cm" svg:height="0.007cm" svg:x="1.639cm" svg:y="9.02cm" svg:viewBox="0 0 3640 8" draw:points="0,0 3640,0 3640,8 0,8"><text:p/></draw:polygon><draw:polygon draw:style-name="gr322" draw:text-style-name="P313" svg:width="3.639cm" svg:height="0.007cm" svg:x="1.639cm" svg:y="9.026cm" svg:viewBox="0 0 3640 8" draw:points="0,0 3640,0 3640,8 0,8"><text:p/></draw:polygon><draw:polygon draw:style-name="gr323" draw:text-style-name="P314" svg:width="3.639cm" svg:height="0.007cm" svg:x="1.639cm" svg:y="9.033cm" svg:viewBox="0 0 3640 8" draw:points="0,0 3640,0 3640,8 0,8"><text:p/></draw:polygon><draw:polygon draw:style-name="gr324" draw:text-style-name="P315" svg:width="3.639cm" svg:height="0.008cm" svg:x="1.639cm" svg:y="9.04cm" svg:viewBox="0 0 3640 9" draw:points="0,0 3640,0 3640,9 0,9"><text:p/></draw:polygon><draw:polygon draw:style-name="gr325" draw:text-style-name="P316" svg:width="3.639cm" svg:height="0.007cm" svg:x="1.639cm" svg:y="9.049cm" svg:viewBox="0 0 3640 8" draw:points="0,0 3640,0 3640,8 0,8"><text:p/></draw:polygon><draw:polygon draw:style-name="gr325" draw:text-style-name="P316" svg:width="3.639cm" svg:height="0.007cm" svg:x="1.639cm" svg:y="9.056cm" svg:viewBox="0 0 3640 8" draw:points="0,0 3640,0 3640,8 0,8"><text:p/></draw:polygon><draw:polygon draw:style-name="gr326" draw:text-style-name="P317" svg:width="3.639cm" svg:height="0.007cm" svg:x="1.639cm" svg:y="9.062cm" svg:viewBox="0 0 3640 8" draw:points="0,0 3640,0 3640,8 0,8"><text:p/></draw:polygon><draw:polygon draw:style-name="gr327" draw:text-style-name="P318" svg:width="3.639cm" svg:height="0.008cm" svg:x="1.639cm" svg:y="9.069cm" svg:viewBox="0 0 3640 9" draw:points="0,0 3640,0 3640,9 0,9"><text:p/></draw:polygon><draw:polygon draw:style-name="gr328" draw:text-style-name="P319" svg:width="3.639cm" svg:height="0.007cm" svg:x="1.639cm" svg:y="9.077cm" svg:viewBox="0 0 3640 8" draw:points="0,0 3640,0 3640,8 0,8"><text:p/></draw:polygon><draw:polygon draw:style-name="gr329" draw:text-style-name="P320" svg:width="3.639cm" svg:height="0.007cm" svg:x="1.639cm" svg:y="9.084cm" svg:viewBox="0 0 3640 8" draw:points="0,0 3640,0 3640,8 0,8"><text:p/></draw:polygon><draw:polygon draw:style-name="gr330" draw:text-style-name="P321" svg:width="3.639cm" svg:height="0.007cm" svg:x="1.639cm" svg:y="9.091cm" svg:viewBox="0 0 3640 8" draw:points="0,0 3640,0 3640,8 0,8"><text:p/></draw:polygon><draw:polygon draw:style-name="gr331" draw:text-style-name="P322" svg:width="3.639cm" svg:height="0.007cm" svg:x="1.639cm" svg:y="9.098cm" svg:viewBox="0 0 3640 8" draw:points="0,0 3640,0 3640,8 0,8"><text:p/></draw:polygon><draw:polygon draw:style-name="gr331" draw:text-style-name="P322" svg:width="3.639cm" svg:height="0.008cm" svg:x="1.639cm" svg:y="9.105cm" svg:viewBox="0 0 3640 9" draw:points="0,0 3640,0 3640,9 0,9"><text:p/></draw:polygon><draw:polygon draw:style-name="gr332" draw:text-style-name="P323" svg:width="3.639cm" svg:height="0.007cm" svg:x="1.639cm" svg:y="9.113cm" svg:viewBox="0 0 3640 8" draw:points="0,0 3640,0 3640,8 0,8"><text:p/></draw:polygon><draw:polygon draw:style-name="gr333" draw:text-style-name="P324" svg:width="3.639cm" svg:height="0.007cm" svg:x="1.639cm" svg:y="9.121cm" svg:viewBox="0 0 3640 8" draw:points="0,0 3640,0 3640,8 0,8"><text:p/></draw:polygon><draw:polygon draw:style-name="gr334" draw:text-style-name="P325" svg:width="3.639cm" svg:height="0.007cm" svg:x="1.639cm" svg:y="9.128cm" svg:viewBox="0 0 3640 8" draw:points="0,0 3640,0 3640,8 0,8"><text:p/></draw:polygon><draw:polygon draw:style-name="gr335" draw:text-style-name="P326" svg:width="3.639cm" svg:height="0.009cm" svg:x="1.639cm" svg:y="9.135cm" svg:viewBox="0 0 3640 10" draw:points="0,0 3640,0 3640,10 0,10"><text:p/></draw:polygon><draw:polygon draw:style-name="gr336" draw:text-style-name="P327" svg:width="3.639cm" svg:height="0.007cm" svg:x="1.639cm" svg:y="9.142cm" svg:viewBox="0 0 3640 8" draw:points="0,0 3640,0 3640,8 0,8"><text:p/></draw:polygon><draw:polygon draw:style-name="gr337" draw:text-style-name="P328" svg:width="3.639cm" svg:height="0.007cm" svg:x="1.639cm" svg:y="9.15cm" svg:viewBox="0 0 3640 8" draw:points="0,0 3640,0 3640,8 0,8"><text:p/></draw:polygon><draw:polygon draw:style-name="gr338" draw:text-style-name="P329" svg:width="3.639cm" svg:height="0.007cm" svg:x="1.639cm" svg:y="9.157cm" svg:viewBox="0 0 3640 8" draw:points="0,0 3640,0 3640,8 0,8"><text:p/></draw:polygon><draw:polygon draw:style-name="gr339" draw:text-style-name="P330" svg:width="3.639cm" svg:height="0.008cm" svg:x="1.639cm" svg:y="9.164cm" svg:viewBox="0 0 3640 9" draw:points="0,0 3640,0 3640,9 0,9"><text:p/></draw:polygon><draw:polygon draw:style-name="gr340" draw:text-style-name="P331" svg:width="3.639cm" svg:height="0.007cm" svg:x="1.639cm" svg:y="9.172cm" svg:viewBox="0 0 3640 8" draw:points="0,0 3640,0 3640,8 0,8"><text:p/></draw:polygon><draw:polygon draw:style-name="gr341" draw:text-style-name="P332" svg:width="3.639cm" svg:height="0.007cm" svg:x="1.639cm" svg:y="9.179cm" svg:viewBox="0 0 3640 8" draw:points="0,0 3640,0 3640,8 0,8"><text:p/></draw:polygon><draw:path draw:style-name="gr342" draw:text-style-name="P1" svg:width="3.639cm" svg:height="1.851cm" svg:x="1.639cm" svg:y="7.334cm" svg:viewBox="0 0 3640 1852" svg:d="M151 1852h3339c82 0 150-63 150-139v-1574c0-76-68-139-150-139h-3339c-83 0-151 63-151 139v1574c0 76 68 139 151 139z"><text:p/></draw:path><draw:frame draw:style-name="gr343" draw:text-style-name="P125" svg:width="2.255cm" svg:height="0.569cm" svg:x="12.432cm" svg:y="4.532cm"><draw:text-box><text:p text:style-name="P2"><text:span text:style-name="T4">e Paz Social</text:span></text:p></draw:text-box></draw:frame><draw:frame draw:style-name="gr344" draw:text-style-name="P5" svg:width="2.886cm" svg:height="0.449cm" svg:x="2.071cm" svg:y="7.557cm"><draw:text-box><text:p text:style-name="P2"><text:span text:style-name="T5">Garantir a agilidade </text:span></text:p></draw:text-box></draw:frame><draw:frame draw:style-name="gr345" draw:text-style-name="P5" svg:width="3.335cm" svg:height="0.449cm" svg:x="1.85cm" svg:y="7.996cm"><draw:text-box><text:p text:style-name="P2"><text:span text:style-name="T5">nos trâmites judiciais e </text:span></text:p></draw:text-box></draw:frame><draw:polygon draw:style-name="gr135" draw:text-style-name="P126" svg:width="3.638cm" svg:height="0.007cm" svg:x="6.178cm" svg:y="7.334cm" svg:viewBox="0 0 3639 8" draw:points="0,0 3639,0 3639,8 0,8"><text:p/></draw:polygon><draw:polygon draw:style-name="gr136" draw:text-style-name="P127" svg:width="3.638cm" svg:height="0.008cm" svg:x="6.178cm" svg:y="7.342cm" svg:viewBox="0 0 3639 9" draw:points="0,0 3639,0 3639,9 0,9"><text:p/></draw:polygon><draw:polygon draw:style-name="gr136" draw:text-style-name="P127" svg:width="3.638cm" svg:height="0.007cm" svg:x="6.178cm" svg:y="7.35cm" svg:viewBox="0 0 3639 8" draw:points="0,0 3639,0 3639,8 0,8"><text:p/></draw:polygon><draw:polygon draw:style-name="gr137" draw:text-style-name="P128" svg:width="3.638cm" svg:height="0.007cm" svg:x="6.178cm" svg:y="7.357cm" svg:viewBox="0 0 3639 8" draw:points="0,0 3639,0 3639,8 0,8"><text:p/></draw:polygon><draw:polygon draw:style-name="gr138" draw:text-style-name="P129" svg:width="3.638cm" svg:height="0.007cm" svg:x="6.178cm" svg:y="7.364cm" svg:viewBox="0 0 3639 8" draw:points="0,0 3639,0 3639,8 0,8"><text:p/></draw:polygon><draw:polygon draw:style-name="gr138" draw:text-style-name="P129" svg:width="3.638cm" svg:height="0.009cm" svg:x="6.178cm" svg:y="7.371cm" svg:viewBox="0 0 3639 10" draw:points="0,0 3639,0 3639,10 0,10"><text:p/></draw:polygon><draw:polygon draw:style-name="gr139" draw:text-style-name="P130" svg:width="3.638cm" svg:height="0.007cm" svg:x="6.178cm" svg:y="7.379cm" svg:viewBox="0 0 3639 8" draw:points="0,0 3639,0 3639,8 0,8"><text:p/></draw:polygon><draw:polygon draw:style-name="gr140" draw:text-style-name="P131" svg:width="3.638cm" svg:height="0.007cm" svg:x="6.178cm" svg:y="7.386cm" svg:viewBox="0 0 3639 8" draw:points="0,0 3639,0 3639,8 0,8"><text:p/></draw:polygon><draw:polygon draw:style-name="gr140" draw:text-style-name="P131" svg:width="3.638cm" svg:height="0.007cm" svg:x="6.178cm" svg:y="7.393cm" svg:viewBox="0 0 3639 8" draw:points="0,0 3639,0 3639,8 0,8"><text:p/></draw:polygon><draw:polygon draw:style-name="gr141" draw:text-style-name="P132" svg:width="3.638cm" svg:height="0.007cm" svg:x="6.178cm" svg:y="7.4cm" svg:viewBox="0 0 3639 8" draw:points="0,0 3639,0 3639,8 0,8"><text:p/></draw:polygon><draw:polygon draw:style-name="gr142" draw:text-style-name="P133" svg:width="3.638cm" svg:height="0.008cm" svg:x="6.178cm" svg:y="7.407cm" svg:viewBox="0 0 3639 9" draw:points="0,0 3639,0 3639,9 0,9"><text:p/></draw:polygon><draw:polygon draw:style-name="gr142" draw:text-style-name="P133" svg:width="3.638cm" svg:height="0.007cm" svg:x="6.178cm" svg:y="7.415cm" svg:viewBox="0 0 3639 8" draw:points="0,0 3639,0 3639,8 0,8"><text:p/></draw:polygon><draw:polygon draw:style-name="gr143" draw:text-style-name="P134" svg:width="3.638cm" svg:height="0.007cm" svg:x="6.178cm" svg:y="7.422cm" svg:viewBox="0 0 3639 8" draw:points="0,0 3639,0 3639,8 0,8"><text:p/></draw:polygon><draw:polygon draw:style-name="gr144" draw:text-style-name="P135" svg:width="3.638cm" svg:height="0.007cm" svg:x="6.178cm" svg:y="7.429cm" svg:viewBox="0 0 3639 8" draw:points="0,0 3639,0 3639,8 0,8"><text:p/></draw:polygon><draw:polygon draw:style-name="gr144" draw:text-style-name="P135" svg:width="3.638cm" svg:height="0.008cm" svg:x="6.178cm" svg:y="7.436cm" svg:viewBox="0 0 3639 9" draw:points="0,0 3639,0 3639,9 0,9"><text:p/></draw:polygon><draw:polygon draw:style-name="gr145" draw:text-style-name="P136" svg:width="3.638cm" svg:height="0.007cm" svg:x="6.178cm" svg:y="7.444cm" svg:viewBox="0 0 3639 8" draw:points="0,0 3639,0 3639,8 0,8"><text:p/></draw:polygon><draw:polygon draw:style-name="gr146" draw:text-style-name="P137" svg:width="3.638cm" svg:height="0.007cm" svg:x="6.178cm" svg:y="7.451cm" svg:viewBox="0 0 3639 8" draw:points="0,0 3639,0 3639,8 0,8"><text:p/></draw:polygon><draw:polygon draw:style-name="gr147" draw:text-style-name="P138" svg:width="3.638cm" svg:height="0.007cm" svg:x="6.178cm" svg:y="7.458cm" svg:viewBox="0 0 3639 8" draw:points="0,0 3639,0 3639,8 0,8"><text:p/></draw:polygon><draw:polygon draw:style-name="gr148" draw:text-style-name="P139" svg:width="3.638cm" svg:height="0.008cm" svg:x="6.178cm" svg:y="7.465cm" svg:viewBox="0 0 3639 9" draw:points="0,0 3639,0 3639,9 0,9"><text:p/></draw:polygon><draw:polygon draw:style-name="gr149" draw:text-style-name="P140" svg:width="3.638cm" svg:height="0.007cm" svg:x="6.178cm" svg:y="7.472cm" svg:viewBox="0 0 3639 8" draw:points="0,0 3639,0 3639,8 0,8"><text:p/></draw:polygon><draw:polygon draw:style-name="gr150" draw:text-style-name="P141" svg:width="3.638cm" svg:height="0.007cm" svg:x="6.178cm" svg:y="7.479cm" svg:viewBox="0 0 3639 8" draw:points="0,0 3639,0 3639,8 0,8"><text:p/></draw:polygon><draw:polygon draw:style-name="gr150" draw:text-style-name="P141" svg:width="3.638cm" svg:height="0.007cm" svg:x="6.178cm" svg:y="7.486cm" svg:viewBox="0 0 3639 8" draw:points="0,0 3639,0 3639,8 0,8"><text:p/></draw:polygon><draw:polygon draw:style-name="gr151" draw:text-style-name="P142" svg:width="3.638cm" svg:height="0.007cm" svg:x="6.178cm" svg:y="7.493cm" svg:viewBox="0 0 3639 8" draw:points="0,0 3639,0 3639,8 0,8"><text:p/></draw:polygon><draw:polygon draw:style-name="gr152" draw:text-style-name="P143" svg:width="3.638cm" svg:height="0.008cm" svg:x="6.178cm" svg:y="7.5cm" svg:viewBox="0 0 3639 9" draw:points="0,0 3639,0 3639,9 0,9"><text:p/></draw:polygon><draw:polygon draw:style-name="gr152" draw:text-style-name="P143" svg:width="3.638cm" svg:height="0.007cm" svg:x="6.178cm" svg:y="7.508cm" svg:viewBox="0 0 3639 8" draw:points="0,0 3639,0 3639,8 0,8"><text:p/></draw:polygon><draw:polygon draw:style-name="gr153" draw:text-style-name="P144" svg:width="3.638cm" svg:height="0.007cm" svg:x="6.178cm" svg:y="7.515cm" svg:viewBox="0 0 3639 8" draw:points="0,0 3639,0 3639,8 0,8"><text:p/></draw:polygon><draw:polygon draw:style-name="gr154" draw:text-style-name="P145" svg:width="3.638cm" svg:height="0.007cm" svg:x="6.178cm" svg:y="7.522cm" svg:viewBox="0 0 3639 8" draw:points="0,0 3639,0 3639,8 0,8"><text:p/></draw:polygon><draw:polygon draw:style-name="gr154" draw:text-style-name="P145" svg:width="3.638cm" svg:height="0.008cm" svg:x="6.178cm" svg:y="7.53cm" svg:viewBox="0 0 3639 9" draw:points="0,0 3639,0 3639,9 0,9"><text:p/></draw:polygon><draw:polygon draw:style-name="gr155" draw:text-style-name="P146" svg:width="3.638cm" svg:height="0.007cm" svg:x="6.178cm" svg:y="7.537cm" svg:viewBox="0 0 3639 8" draw:points="0,0 3639,0 3639,8 0,8"><text:p/></draw:polygon><draw:polygon draw:style-name="gr156" draw:text-style-name="P147" svg:width="3.638cm" svg:height="0.007cm" svg:x="6.178cm" svg:y="7.544cm" svg:viewBox="0 0 3639 8" draw:points="0,0 3639,0 3639,8 0,8"><text:p/></draw:polygon><draw:polygon draw:style-name="gr156" draw:text-style-name="P147" svg:width="3.638cm" svg:height="0.007cm" svg:x="6.178cm" svg:y="7.551cm" svg:viewBox="0 0 3639 8" draw:points="0,0 3639,0 3639,8 0,8"><text:p/></draw:polygon><draw:polygon draw:style-name="gr157" draw:text-style-name="P148" svg:width="3.638cm" svg:height="0.008cm" svg:x="6.178cm" svg:y="7.559cm" svg:viewBox="0 0 3639 9" draw:points="0,0 3639,0 3639,9 0,9"><text:p/></draw:polygon><draw:polygon draw:style-name="gr158" draw:text-style-name="P149" svg:width="3.638cm" svg:height="0.007cm" svg:x="6.178cm" svg:y="7.567cm" svg:viewBox="0 0 3639 8" draw:points="0,0 3639,0 3639,8 0,8"><text:p/></draw:polygon><draw:polygon draw:style-name="gr159" draw:text-style-name="P150" svg:width="3.638cm" svg:height="0.007cm" svg:x="6.178cm" svg:y="7.574cm" svg:viewBox="0 0 3639 8" draw:points="0,0 3639,0 3639,8 0,8"><text:p/></draw:polygon><draw:polygon draw:style-name="gr159" draw:text-style-name="P150" svg:width="3.638cm" svg:height="0.007cm" svg:x="6.178cm" svg:y="7.581cm" svg:viewBox="0 0 3639 8" draw:points="0,0 3639,0 3639,8 0,8"><text:p/></draw:polygon><draw:polygon draw:style-name="gr160" draw:text-style-name="P151" svg:width="3.638cm" svg:height="0.007cm" svg:x="6.178cm" svg:y="7.588cm" svg:viewBox="0 0 3639 8" draw:points="0,0 3639,0 3639,8 0,8"><text:p/></draw:polygon><draw:polygon draw:style-name="gr161" draw:text-style-name="P152" svg:width="3.638cm" svg:height="0.009cm" svg:x="6.178cm" svg:y="7.595cm" svg:viewBox="0 0 3639 10" draw:points="0,0 3639,0 3639,10 0,10"><text:p/></draw:polygon><draw:polygon draw:style-name="gr161" draw:text-style-name="P152" svg:width="3.638cm" svg:height="0.007cm" svg:x="6.178cm" svg:y="7.603cm" svg:viewBox="0 0 3639 8" draw:points="0,0 3639,0 3639,8 0,8"><text:p/></draw:polygon><draw:polygon draw:style-name="gr162" draw:text-style-name="P153" svg:width="3.638cm" svg:height="0.007cm" svg:x="6.178cm" svg:y="7.61cm" svg:viewBox="0 0 3639 8" draw:points="0,0 3639,0 3639,8 0,8"><text:p/></draw:polygon><draw:polygon draw:style-name="gr163" draw:text-style-name="P154" svg:width="3.638cm" svg:height="0.007cm" svg:x="6.178cm" svg:y="7.617cm" svg:viewBox="0 0 3639 8" draw:points="0,0 3639,0 3639,8 0,8"><text:p/></draw:polygon><draw:polygon draw:style-name="gr163" draw:text-style-name="P154" svg:width="3.638cm" svg:height="0.008cm" svg:x="6.178cm" svg:y="7.624cm" svg:viewBox="0 0 3639 9" draw:points="0,0 3639,0 3639,9 0,9"><text:p/></draw:polygon><draw:polygon draw:style-name="gr164" draw:text-style-name="P155" svg:width="3.638cm" svg:height="0.007cm" svg:x="6.178cm" svg:y="7.632cm" svg:viewBox="0 0 3639 8" draw:points="0,0 3639,0 3639,8 0,8"><text:p/></draw:polygon><draw:polygon draw:style-name="gr165" draw:text-style-name="P156" svg:width="3.638cm" svg:height="0.007cm" svg:x="6.178cm" svg:y="7.639cm" svg:viewBox="0 0 3639 8" draw:points="0,0 3639,0 3639,8 0,8"><text:p/></draw:polygon><draw:polygon draw:style-name="gr166" draw:text-style-name="P157" svg:width="3.638cm" svg:height="0.007cm" svg:x="6.178cm" svg:y="7.646cm" svg:viewBox="0 0 3639 8" draw:points="0,0 3639,0 3639,8 0,8"><text:p/></draw:polygon><draw:polygon draw:style-name="gr167" draw:text-style-name="P158" svg:width="3.638cm" svg:height="0.007cm" svg:x="6.178cm" svg:y="7.653cm" svg:viewBox="0 0 3639 8" draw:points="0,0 3639,0 3639,8 0,8"><text:p/></draw:polygon><draw:polygon draw:style-name="gr168" draw:text-style-name="P159" svg:width="3.638cm" svg:height="0.008cm" svg:x="6.178cm" svg:y="7.66cm" svg:viewBox="0 0 3639 9" draw:points="0,0 3639,0 3639,9 0,9"><text:p/></draw:polygon><draw:polygon draw:style-name="gr169" draw:text-style-name="P160" svg:width="3.638cm" svg:height="0.007cm" svg:x="6.178cm" svg:y="7.668cm" svg:viewBox="0 0 3639 8" draw:points="0,0 3639,0 3639,8 0,8"><text:p/></draw:polygon><draw:polygon draw:style-name="gr169" draw:text-style-name="P160" svg:width="3.638cm" svg:height="0.007cm" svg:x="6.178cm" svg:y="7.675cm" svg:viewBox="0 0 3639 8" draw:points="0,0 3639,0 3639,8 0,8"><text:p/></draw:polygon><draw:polygon draw:style-name="gr170" draw:text-style-name="P161" svg:width="3.638cm" svg:height="0.007cm" svg:x="6.178cm" svg:y="7.682cm" svg:viewBox="0 0 3639 8" draw:points="0,0 3639,0 3639,8 0,8"><text:p/></draw:polygon><draw:polygon draw:style-name="gr171" draw:text-style-name="P162" svg:width="3.638cm" svg:height="0.008cm" svg:x="6.178cm" svg:y="7.689cm" svg:viewBox="0 0 3639 9" draw:points="0,0 3639,0 3639,9 0,9"><text:p/></draw:polygon><draw:polygon draw:style-name="gr172" draw:text-style-name="P163" svg:width="3.638cm" svg:height="0.007cm" svg:x="6.178cm" svg:y="7.696cm" svg:viewBox="0 0 3639 8" draw:points="0,0 3639,0 3639,8 0,8"><text:p/></draw:polygon><draw:polygon draw:style-name="gr172" draw:text-style-name="P163" svg:width="3.638cm" svg:height="0.007cm" svg:x="6.178cm" svg:y="7.703cm" svg:viewBox="0 0 3639 8" draw:points="0,0 3639,0 3639,8 0,8"><text:p/></draw:polygon><draw:polygon draw:style-name="gr173" draw:text-style-name="P164" svg:width="3.638cm" svg:height="0.007cm" svg:x="6.178cm" svg:y="7.71cm" svg:viewBox="0 0 3639 8" draw:points="0,0 3639,0 3639,8 0,8"><text:p/></draw:polygon><draw:polygon draw:style-name="gr174" draw:text-style-name="P165" svg:width="3.638cm" svg:height="0.008cm" svg:x="6.178cm" svg:y="7.717cm" svg:viewBox="0 0 3639 9" draw:points="0,0 3639,0 3639,9 0,9"><text:p/></draw:polygon><draw:polygon draw:style-name="gr175" draw:text-style-name="P166" svg:width="3.638cm" svg:height="0.007cm" svg:x="6.178cm" svg:y="7.725cm" svg:viewBox="0 0 3639 8" draw:points="0,0 3639,0 3639,8 0,8"><text:p/></draw:polygon><draw:polygon draw:style-name="gr176" draw:text-style-name="P167" svg:width="3.638cm" svg:height="0.007cm" svg:x="6.178cm" svg:y="7.732cm" svg:viewBox="0 0 3639 8" draw:points="0,0 3639,0 3639,8 0,8"><text:p/></draw:polygon><draw:polygon draw:style-name="gr177" draw:text-style-name="P168" svg:width="3.638cm" svg:height="0.007cm" svg:x="6.178cm" svg:y="7.739cm" svg:viewBox="0 0 3639 8" draw:points="0,0 3639,0 3639,8 0,8"><text:p/></draw:polygon><draw:polygon draw:style-name="gr178" draw:text-style-name="P169" svg:width="3.638cm" svg:height="0.007cm" svg:x="6.178cm" svg:y="7.746cm" svg:viewBox="0 0 3639 8" draw:points="0,0 3639,0 3639,8 0,8"><text:p/></draw:polygon><draw:polygon draw:style-name="gr178" draw:text-style-name="P169" svg:width="3.638cm" svg:height="0.008cm" svg:x="6.178cm" svg:y="7.754cm" svg:viewBox="0 0 3639 9" draw:points="0,0 3639,0 3639,9 0,9"><text:p/></draw:polygon><draw:polygon draw:style-name="gr179" draw:text-style-name="P170" svg:width="3.638cm" svg:height="0.007cm" svg:x="6.178cm" svg:y="7.761cm" svg:viewBox="0 0 3639 8" draw:points="0,0 3639,0 3639,8 0,8"><text:p/></draw:polygon><draw:polygon draw:style-name="gr180" draw:text-style-name="P171" svg:width="3.638cm" svg:height="0.007cm" svg:x="6.178cm" svg:y="7.768cm" svg:viewBox="0 0 3639 8" draw:points="0,0 3639,0 3639,8 0,8"><text:p/></draw:polygon><draw:polygon draw:style-name="gr180" draw:text-style-name="P171" svg:width="3.638cm" svg:height="0.007cm" svg:x="6.178cm" svg:y="7.775cm" svg:viewBox="0 0 3639 8" draw:points="0,0 3639,0 3639,8 0,8"><text:p/></draw:polygon><draw:polygon draw:style-name="gr181" draw:text-style-name="P172" svg:width="3.638cm" svg:height="0.008cm" svg:x="6.178cm" svg:y="7.783cm" svg:viewBox="0 0 3639 9" draw:points="0,0 3639,0 3639,9 0,9"><text:p/></draw:polygon><draw:polygon draw:style-name="gr182" draw:text-style-name="P173" svg:width="3.638cm" svg:height="0.007cm" svg:x="6.178cm" svg:y="7.791cm" svg:viewBox="0 0 3639 8" draw:points="0,0 3639,0 3639,8 0,8"><text:p/></draw:polygon><draw:polygon draw:style-name="gr183" draw:text-style-name="P174" svg:width="3.638cm" svg:height="0.007cm" svg:x="6.178cm" svg:y="7.798cm" svg:viewBox="0 0 3639 8" draw:points="0,0 3639,0 3639,8 0,8"><text:p/></draw:polygon><draw:polygon draw:style-name="gr184" draw:text-style-name="P175" svg:width="3.638cm" svg:height="0.007cm" svg:x="6.178cm" svg:y="7.805cm" svg:viewBox="0 0 3639 8" draw:points="0,0 3639,0 3639,8 0,8"><text:p/></draw:polygon><draw:polygon draw:style-name="gr185" draw:text-style-name="P176" svg:width="3.638cm" svg:height="0.009cm" svg:x="6.178cm" svg:y="7.812cm" svg:viewBox="0 0 3639 10" draw:points="0,0 3639,0 3639,10 0,10"><text:p/></draw:polygon><draw:polygon draw:style-name="gr186" draw:text-style-name="P177" svg:width="3.638cm" svg:height="0.007cm" svg:x="6.178cm" svg:y="7.82cm" svg:viewBox="0 0 3639 8" draw:points="0,0 3639,0 3639,8 0,8"><text:p/></draw:polygon><draw:polygon draw:style-name="gr186" draw:text-style-name="P177" svg:width="3.638cm" svg:height="0.007cm" svg:x="6.178cm" svg:y="7.827cm" svg:viewBox="0 0 3639 8" draw:points="0,0 3639,0 3639,8 0,8"><text:p/></draw:polygon><draw:polygon draw:style-name="gr187" draw:text-style-name="P178" svg:width="3.638cm" svg:height="0.007cm" svg:x="6.178cm" svg:y="7.834cm" svg:viewBox="0 0 3639 8" draw:points="0,0 3639,0 3639,8 0,8"><text:p/></draw:polygon><draw:polygon draw:style-name="gr188" draw:text-style-name="P179" svg:width="3.638cm" svg:height="0.007cm" svg:x="6.178cm" svg:y="7.841cm" svg:viewBox="0 0 3639 8" draw:points="0,0 3639,0 3639,8 0,8"><text:p/></draw:polygon><draw:polygon draw:style-name="gr189" draw:text-style-name="P180" svg:width="3.638cm" svg:height="0.008cm" svg:x="6.178cm" svg:y="7.848cm" svg:viewBox="0 0 3639 9" draw:points="0,0 3639,0 3639,9 0,9"><text:p/></draw:polygon><draw:polygon draw:style-name="gr189" draw:text-style-name="P180" svg:width="3.638cm" svg:height="0.007cm" svg:x="6.178cm" svg:y="7.856cm" svg:viewBox="0 0 3639 8" draw:points="0,0 3639,0 3639,8 0,8"><text:p/></draw:polygon><draw:polygon draw:style-name="gr190" draw:text-style-name="P181" svg:width="3.638cm" svg:height="0.007cm" svg:x="6.178cm" svg:y="7.863cm" svg:viewBox="0 0 3639 8" draw:points="0,0 3639,0 3639,8 0,8"><text:p/></draw:polygon><draw:polygon draw:style-name="gr191" draw:text-style-name="P182" svg:width="3.638cm" svg:height="0.007cm" svg:x="6.178cm" svg:y="7.87cm" svg:viewBox="0 0 3639 8" draw:points="0,0 3639,0 3639,8 0,8"><text:p/></draw:polygon><draw:polygon draw:style-name="gr192" draw:text-style-name="P183" svg:width="3.638cm" svg:height="0.008cm" svg:x="6.178cm" svg:y="7.877cm" svg:viewBox="0 0 3639 9" draw:points="0,0 3639,0 3639,9 0,9"><text:p/></draw:polygon><draw:polygon draw:style-name="gr192" draw:text-style-name="P183" svg:width="3.638cm" svg:height="0.007cm" svg:x="6.178cm" svg:y="7.885cm" svg:viewBox="0 0 3639 8" draw:points="0,0 3639,0 3639,8 0,8"><text:p/></draw:polygon><draw:polygon draw:style-name="gr193" draw:text-style-name="P184" svg:width="3.638cm" svg:height="0.007cm" svg:x="6.178cm" svg:y="7.892cm" svg:viewBox="0 0 3639 8" draw:points="0,0 3639,0 3639,8 0,8"><text:p/></draw:polygon><draw:polygon draw:style-name="gr194" draw:text-style-name="P185" svg:width="3.638cm" svg:height="0.007cm" svg:x="6.178cm" svg:y="7.899cm" svg:viewBox="0 0 3639 8" draw:points="0,0 3639,0 3639,8 0,8"><text:p/></draw:polygon><draw:polygon draw:style-name="gr195" draw:text-style-name="P186" svg:width="3.638cm" svg:height="0.008cm" svg:x="6.178cm" svg:y="7.906cm" svg:viewBox="0 0 3639 9" draw:points="0,0 3639,0 3639,9 0,9"><text:p/></draw:polygon><draw:polygon draw:style-name="gr196" draw:text-style-name="P187" svg:width="3.638cm" svg:height="0.007cm" svg:x="6.178cm" svg:y="7.914cm" svg:viewBox="0 0 3639 8" draw:points="0,0 3639,0 3639,8 0,8"><text:p/></draw:polygon><draw:polygon draw:style-name="gr197" draw:text-style-name="P188" svg:width="3.638cm" svg:height="0.007cm" svg:x="6.178cm" svg:y="7.92cm" svg:viewBox="0 0 3639 8" draw:points="0,0 3639,0 3639,8 0,8"><text:p/></draw:polygon><draw:polygon draw:style-name="gr198" draw:text-style-name="P189" svg:width="3.638cm" svg:height="0.007cm" svg:x="6.178cm" svg:y="7.927cm" svg:viewBox="0 0 3639 8" draw:points="0,0 3639,0 3639,8 0,8"><text:p/></draw:polygon><draw:polygon draw:style-name="gr198" draw:text-style-name="P189" svg:width="3.638cm" svg:height="0.007cm" svg:x="6.178cm" svg:y="7.934cm" svg:viewBox="0 0 3639 8" draw:points="0,0 3639,0 3639,8 0,8"><text:p/></draw:polygon><draw:polygon draw:style-name="gr199" draw:text-style-name="P190" svg:width="3.638cm" svg:height="0.008cm" svg:x="6.178cm" svg:y="7.941cm" svg:viewBox="0 0 3639 9" draw:points="0,0 3639,0 3639,9 0,9"><text:p/></draw:polygon><draw:polygon draw:style-name="gr200" draw:text-style-name="P191" svg:width="3.638cm" svg:height="0.007cm" svg:x="6.178cm" svg:y="7.949cm" svg:viewBox="0 0 3639 8" draw:points="0,0 3639,0 3639,8 0,8"><text:p/></draw:polygon><draw:polygon draw:style-name="gr201" draw:text-style-name="P192" svg:width="3.638cm" svg:height="0.007cm" svg:x="6.178cm" svg:y="7.956cm" svg:viewBox="0 0 3639 8" draw:points="0,0 3639,0 3639,8 0,8"><text:p/></draw:polygon><draw:polygon draw:style-name="gr201" draw:text-style-name="P192" svg:width="3.638cm" svg:height="0.007cm" svg:x="6.178cm" svg:y="7.963cm" svg:viewBox="0 0 3639 8" draw:points="0,0 3639,0 3639,8 0,8"><text:p/></draw:polygon><draw:polygon draw:style-name="gr202" draw:text-style-name="P193" svg:width="3.638cm" svg:height="0.008cm" svg:x="6.178cm" svg:y="7.97cm" svg:viewBox="0 0 3639 9" draw:points="0,0 3639,0 3639,9 0,9"><text:p/></draw:polygon><draw:polygon draw:style-name="gr203" draw:text-style-name="P194" svg:width="3.638cm" svg:height="0.007cm" svg:x="6.178cm" svg:y="7.978cm" svg:viewBox="0 0 3639 8" draw:points="0,0 3639,0 3639,8 0,8"><text:p/></draw:polygon><draw:polygon draw:style-name="gr204" draw:text-style-name="P195" svg:width="3.638cm" svg:height="0.007cm" svg:x="6.178cm" svg:y="7.985cm" svg:viewBox="0 0 3639 8" draw:points="0,0 3639,0 3639,8 0,8"><text:p/></draw:polygon><draw:polygon draw:style-name="gr204" draw:text-style-name="P195" svg:width="3.638cm" svg:height="0.007cm" svg:x="6.178cm" svg:y="7.992cm" svg:viewBox="0 0 3639 8" draw:points="0,0 3639,0 3639,8 0,8"><text:p/></draw:polygon><draw:polygon draw:style-name="gr205" draw:text-style-name="P196" svg:width="3.638cm" svg:height="0.008cm" svg:x="6.178cm" svg:y="7.999cm" svg:viewBox="0 0 3639 9" draw:points="0,0 3639,0 3639,9 0,9"><text:p/></draw:polygon><draw:polygon draw:style-name="gr206" draw:text-style-name="P197" svg:width="3.638cm" svg:height="0.007cm" svg:x="6.178cm" svg:y="8.008cm" svg:viewBox="0 0 3639 8" draw:points="0,0 3639,0 3639,8 0,8"><text:p/></draw:polygon><draw:polygon draw:style-name="gr207" draw:text-style-name="P198" svg:width="3.638cm" svg:height="0.007cm" svg:x="6.178cm" svg:y="8.015cm" svg:viewBox="0 0 3639 8" draw:points="0,0 3639,0 3639,8 0,8"><text:p/></draw:polygon><draw:polygon draw:style-name="gr208" draw:text-style-name="P199" svg:width="3.638cm" svg:height="0.007cm" svg:x="6.178cm" svg:y="8.022cm" svg:viewBox="0 0 3639 8" draw:points="0,0 3639,0 3639,8 0,8"><text:p/></draw:polygon><draw:polygon draw:style-name="gr209" draw:text-style-name="P200" svg:width="3.638cm" svg:height="0.007cm" svg:x="6.178cm" svg:y="8.029cm" svg:viewBox="0 0 3639 8" draw:points="0,0 3639,0 3639,8 0,8"><text:p/></draw:polygon><draw:polygon draw:style-name="gr210" draw:text-style-name="P201" svg:width="3.638cm" svg:height="0.009cm" svg:x="6.178cm" svg:y="8.036cm" svg:viewBox="0 0 3639 10" draw:points="0,0 3639,0 3639,10 0,10"><text:p/></draw:polygon><draw:polygon draw:style-name="gr211" draw:text-style-name="P202" svg:width="3.638cm" svg:height="0.007cm" svg:x="6.178cm" svg:y="8.044cm" svg:viewBox="0 0 3639 8" draw:points="0,0 3639,0 3639,8 0,8"><text:p/></draw:polygon><draw:polygon draw:style-name="gr211" draw:text-style-name="P202" svg:width="3.638cm" svg:height="0.007cm" svg:x="6.178cm" svg:y="8.051cm" svg:viewBox="0 0 3639 8" draw:points="0,0 3639,0 3639,8 0,8"><text:p/></draw:polygon><draw:polygon draw:style-name="gr212" draw:text-style-name="P203" svg:width="3.638cm" svg:height="0.007cm" svg:x="6.178cm" svg:y="8.058cm" svg:viewBox="0 0 3639 8" draw:points="0,0 3639,0 3639,8 0,8"><text:p/></draw:polygon><draw:polygon draw:style-name="gr213" draw:text-style-name="P204" svg:width="3.638cm" svg:height="0.008cm" svg:x="6.178cm" svg:y="8.065cm" svg:viewBox="0 0 3639 9" draw:points="0,0 3639,0 3639,9 0,9"><text:p/></draw:polygon><draw:polygon draw:style-name="gr214" draw:text-style-name="P205" svg:width="3.638cm" svg:height="0.007cm" svg:x="6.178cm" svg:y="8.073cm" svg:viewBox="0 0 3639 8" draw:points="0,0 3639,0 3639,8 0,8"><text:p/></draw:polygon><draw:polygon draw:style-name="gr214" draw:text-style-name="P205" svg:width="3.638cm" svg:height="0.007cm" svg:x="6.178cm" svg:y="8.08cm" svg:viewBox="0 0 3639 8" draw:points="0,0 3639,0 3639,8 0,8"><text:p/></draw:polygon><draw:polygon draw:style-name="gr215" draw:text-style-name="P206" svg:width="3.638cm" svg:height="0.007cm" svg:x="6.178cm" svg:y="8.087cm" svg:viewBox="0 0 3639 8" draw:points="0,0 3639,0 3639,8 0,8"><text:p/></draw:polygon><draw:polygon draw:style-name="gr216" draw:text-style-name="P207" svg:width="3.638cm" svg:height="0.008cm" svg:x="6.178cm" svg:y="8.094cm" svg:viewBox="0 0 3639 9" draw:points="0,0 3639,0 3639,9 0,9"><text:p/></draw:polygon><draw:polygon draw:style-name="gr217" draw:text-style-name="P208" svg:width="3.638cm" svg:height="0.007cm" svg:x="6.178cm" svg:y="8.102cm" svg:viewBox="0 0 3639 8" draw:points="0,0 3639,0 3639,8 0,8"><text:p/></draw:polygon><draw:polygon draw:style-name="gr217" draw:text-style-name="P208" svg:width="3.638cm" svg:height="0.007cm" svg:x="6.178cm" svg:y="8.109cm" svg:viewBox="0 0 3639 8" draw:points="0,0 3639,0 3639,8 0,8"><text:p/></draw:polygon><draw:polygon draw:style-name="gr218" draw:text-style-name="P209" svg:width="3.638cm" svg:height="0.007cm" svg:x="6.178cm" svg:y="8.116cm" svg:viewBox="0 0 3639 8" draw:points="0,0 3639,0 3639,8 0,8"><text:p/></draw:polygon><draw:polygon draw:style-name="gr219" draw:text-style-name="P210" svg:width="3.638cm" svg:height="0.007cm" svg:x="6.178cm" svg:y="8.123cm" svg:viewBox="0 0 3639 8" draw:points="0,0 3639,0 3639,8 0,8"><text:p/></draw:polygon><draw:polygon draw:style-name="gr220" draw:text-style-name="P211" svg:width="3.638cm" svg:height="0.008cm" svg:x="6.178cm" svg:y="8.13cm" svg:viewBox="0 0 3639 9" draw:points="0,0 3639,0 3639,9 0,9"><text:p/></draw:polygon><draw:polygon draw:style-name="gr220" draw:text-style-name="P211" svg:width="3.638cm" svg:height="0.007cm" svg:x="6.178cm" svg:y="8.137cm" svg:viewBox="0 0 3639 8" draw:points="0,0 3639,0 3639,8 0,8"><text:p/></draw:polygon><draw:polygon draw:style-name="gr221" draw:text-style-name="P212" svg:width="3.638cm" svg:height="0.007cm" svg:x="6.178cm" svg:y="8.144cm" svg:viewBox="0 0 3639 8" draw:points="0,0 3639,0 3639,8 0,8"><text:p/></draw:polygon><draw:polygon draw:style-name="gr222" draw:text-style-name="P213" svg:width="3.638cm" svg:height="0.007cm" svg:x="6.178cm" svg:y="8.151cm" svg:viewBox="0 0 3639 8" draw:points="0,0 3639,0 3639,8 0,8"><text:p/></draw:polygon><draw:polygon draw:style-name="gr223" draw:text-style-name="P214" svg:width="3.638cm" svg:height="0.008cm" svg:x="6.178cm" svg:y="8.158cm" svg:viewBox="0 0 3639 9" draw:points="0,0 3639,0 3639,9 0,9"><text:p/></draw:polygon><draw:polygon draw:style-name="gr224" draw:text-style-name="P215" svg:width="3.638cm" svg:height="0.007cm" svg:x="6.178cm" svg:y="8.167cm" svg:viewBox="0 0 3639 8" draw:points="0,0 3639,0 3639,8 0,8"><text:p/></draw:polygon><draw:polygon draw:style-name="gr225" draw:text-style-name="P216" svg:width="3.638cm" svg:height="0.007cm" svg:x="6.178cm" svg:y="8.173cm" svg:viewBox="0 0 3639 8" draw:points="0,0 3639,0 3639,8 0,8"><text:p/></draw:polygon><draw:polygon draw:style-name="gr226" draw:text-style-name="P217" svg:width="3.638cm" svg:height="0.007cm" svg:x="6.178cm" svg:y="8.18cm" svg:viewBox="0 0 3639 8" draw:points="0,0 3639,0 3639,8 0,8"><text:p/></draw:polygon><draw:polygon draw:style-name="gr227" draw:text-style-name="P218" svg:width="3.638cm" svg:height="0.008cm" svg:x="6.178cm" svg:y="8.187cm" svg:viewBox="0 0 3639 9" draw:points="0,0 3639,0 3639,9 0,9"><text:p/></draw:polygon><draw:polygon draw:style-name="gr227" draw:text-style-name="P218" svg:width="3.638cm" svg:height="0.007cm" svg:x="6.178cm" svg:y="8.195cm" svg:viewBox="0 0 3639 8" draw:points="0,0 3639,0 3639,8 0,8"><text:p/></draw:polygon><draw:polygon draw:style-name="gr228" draw:text-style-name="P219" svg:width="3.638cm" svg:height="0.007cm" svg:x="6.178cm" svg:y="8.202cm" svg:viewBox="0 0 3639 8" draw:points="0,0 3639,0 3639,8 0,8"><text:p/></draw:polygon><draw:polygon draw:style-name="gr229" draw:text-style-name="P220" svg:width="3.638cm" svg:height="0.007cm" svg:x="6.178cm" svg:y="8.209cm" svg:viewBox="0 0 3639 8" draw:points="0,0 3639,0 3639,8 0,8"><text:p/></draw:polygon><draw:polygon draw:style-name="gr230" draw:text-style-name="P221" svg:width="3.638cm" svg:height="0.007cm" svg:x="6.178cm" svg:y="8.216cm" svg:viewBox="0 0 3639 8" draw:points="0,0 3639,0 3639,8 0,8"><text:p/></draw:polygon><draw:polygon draw:style-name="gr230" draw:text-style-name="P221" svg:width="3.638cm" svg:height="0.008cm" svg:x="6.178cm" svg:y="8.223cm" svg:viewBox="0 0 3639 9" draw:points="0,0 3639,0 3639,9 0,9"><text:p/></draw:polygon><draw:polygon draw:style-name="gr231" draw:text-style-name="P222" svg:width="3.638cm" svg:height="0.007cm" svg:x="6.178cm" svg:y="8.232cm" svg:viewBox="0 0 3639 8" draw:points="0,0 3639,0 3639,8 0,8"><text:p/></draw:polygon><draw:polygon draw:style-name="gr232" draw:text-style-name="P223" svg:width="3.638cm" svg:height="0.007cm" svg:x="6.178cm" svg:y="8.239cm" svg:viewBox="0 0 3639 8" draw:points="0,0 3639,0 3639,8 0,8"><text:p/></draw:polygon><draw:polygon draw:style-name="gr233" draw:text-style-name="P224" svg:width="3.638cm" svg:height="0.007cm" svg:x="6.178cm" svg:y="8.246cm" svg:viewBox="0 0 3639 8" draw:points="0,0 3639,0 3639,8 0,8"><text:p/></draw:polygon><draw:polygon draw:style-name="gr234" draw:text-style-name="P225" svg:width="3.638cm" svg:height="0.009cm" svg:x="6.178cm" svg:y="8.253cm" svg:viewBox="0 0 3639 10" draw:points="0,0 3639,0 3639,10 0,10"><text:p/></draw:polygon><draw:polygon draw:style-name="gr234" draw:text-style-name="P225" svg:width="3.638cm" svg:height="0.007cm" svg:x="6.178cm" svg:y="8.261cm" svg:viewBox="0 0 3639 8" draw:points="0,0 3639,0 3639,8 0,8"><text:p/></draw:polygon><draw:polygon draw:style-name="gr235" draw:text-style-name="P226" svg:width="3.638cm" svg:height="0.007cm" svg:x="6.178cm" svg:y="8.268cm" svg:viewBox="0 0 3639 8" draw:points="0,0 3639,0 3639,8 0,8"><text:p/></draw:polygon><draw:polygon draw:style-name="gr236" draw:text-style-name="P227" svg:width="3.638cm" svg:height="0.007cm" svg:x="6.178cm" svg:y="8.275cm" svg:viewBox="0 0 3639 8" draw:points="0,0 3639,0 3639,8 0,8"><text:p/></draw:polygon><draw:polygon draw:style-name="gr237" draw:text-style-name="P228" svg:width="3.638cm" svg:height="0.007cm" svg:x="6.178cm" svg:y="8.282cm" svg:viewBox="0 0 3639 8" draw:points="0,0 3639,0 3639,8 0,8"><text:p/></draw:polygon><draw:polygon draw:style-name="gr237" draw:text-style-name="P228" svg:width="3.638cm" svg:height="0.008cm" svg:x="6.178cm" svg:y="8.289cm" svg:viewBox="0 0 3639 9" draw:points="0,0 3639,0 3639,9 0,9"><text:p/></draw:polygon><draw:polygon draw:style-name="gr238" draw:text-style-name="P229" svg:width="3.638cm" svg:height="0.007cm" svg:x="6.178cm" svg:y="8.297cm" svg:viewBox="0 0 3639 8" draw:points="0,0 3639,0 3639,8 0,8"><text:p/></draw:polygon><draw:polygon draw:style-name="gr239" draw:text-style-name="P230" svg:width="3.638cm" svg:height="0.007cm" svg:x="6.178cm" svg:y="8.304cm" svg:viewBox="0 0 3639 8" draw:points="0,0 3639,0 3639,8 0,8"><text:p/></draw:polygon><draw:polygon draw:style-name="gr240" draw:text-style-name="P231" svg:width="3.638cm" svg:height="0.007cm" svg:x="6.178cm" svg:y="8.311cm" svg:viewBox="0 0 3639 8" draw:points="0,0 3639,0 3639,8 0,8"><text:p/></draw:polygon><draw:polygon draw:style-name="gr241" draw:text-style-name="P232" svg:width="3.638cm" svg:height="0.008cm" svg:x="6.178cm" svg:y="8.318cm" svg:viewBox="0 0 3639 9" draw:points="0,0 3639,0 3639,9 0,9"><text:p/></draw:polygon><draw:polygon draw:style-name="gr241" draw:text-style-name="P232" svg:width="3.638cm" svg:height="0.007cm" svg:x="6.178cm" svg:y="8.326cm" svg:viewBox="0 0 3639 8" draw:points="0,0 3639,0 3639,8 0,8"><text:p/></draw:polygon><draw:polygon draw:style-name="gr242" draw:text-style-name="P233" svg:width="3.638cm" svg:height="0.007cm" svg:x="6.178cm" svg:y="8.333cm" svg:viewBox="0 0 3639 8" draw:points="0,0 3639,0 3639,8 0,8"><text:p/></draw:polygon><draw:polygon draw:style-name="gr243" draw:text-style-name="P234" svg:width="3.638cm" svg:height="0.007cm" svg:x="6.178cm" svg:y="8.34cm" svg:viewBox="0 0 3639 8" draw:points="0,0 3639,0 3639,8 0,8"><text:p/></draw:polygon><draw:polygon draw:style-name="gr244" draw:text-style-name="P235" svg:width="3.638cm" svg:height="0.008cm" svg:x="6.178cm" svg:y="8.347cm" svg:viewBox="0 0 3639 9" draw:points="0,0 3639,0 3639,9 0,9"><text:p/></draw:polygon><draw:polygon draw:style-name="gr244" draw:text-style-name="P235" svg:width="3.638cm" svg:height="0.007cm" svg:x="6.178cm" svg:y="8.355cm" svg:viewBox="0 0 3639 8" draw:points="0,0 3639,0 3639,8 0,8"><text:p/></draw:polygon><draw:polygon draw:style-name="gr245" draw:text-style-name="P236" svg:width="3.638cm" svg:height="0.007cm" svg:x="6.178cm" svg:y="8.361cm" svg:viewBox="0 0 3639 8" draw:points="0,0 3639,0 3639,8 0,8"><text:p/></draw:polygon><draw:polygon draw:style-name="gr246" draw:text-style-name="P237" svg:width="3.638cm" svg:height="0.007cm" svg:x="6.178cm" svg:y="8.368cm" svg:viewBox="0 0 3639 8" draw:points="0,0 3639,0 3639,8 0,8"><text:p/></draw:polygon><draw:polygon draw:style-name="gr247" draw:text-style-name="P238" svg:width="3.638cm" svg:height="0.007cm" svg:x="6.178cm" svg:y="8.375cm" svg:viewBox="0 0 3639 8" draw:points="0,0 3639,0 3639,8 0,8"><text:p/></draw:polygon><draw:polygon draw:style-name="gr248" draw:text-style-name="P239" svg:width="3.638cm" svg:height="0.008cm" svg:x="6.178cm" svg:y="8.382cm" svg:viewBox="0 0 3639 9" draw:points="0,0 3639,0 3639,9 0,9"><text:p/></draw:polygon><draw:polygon draw:style-name="gr248" draw:text-style-name="P239" svg:width="3.638cm" svg:height="0.007cm" svg:x="6.178cm" svg:y="8.39cm" svg:viewBox="0 0 3639 8" draw:points="0,0 3639,0 3639,8 0,8"><text:p/></draw:polygon><draw:polygon draw:style-name="gr249" draw:text-style-name="P240" svg:width="3.638cm" svg:height="0.007cm" svg:x="6.178cm" svg:y="8.397cm" svg:viewBox="0 0 3639 8" draw:points="0,0 3639,0 3639,8 0,8"><text:p/></draw:polygon><draw:polygon draw:style-name="gr250" draw:text-style-name="P241" svg:width="3.638cm" svg:height="0.007cm" svg:x="6.178cm" svg:y="8.404cm" svg:viewBox="0 0 3639 8" draw:points="0,0 3639,0 3639,8 0,8"><text:p/></draw:polygon><draw:polygon draw:style-name="gr251" draw:text-style-name="P242" svg:width="3.638cm" svg:height="0.008cm" svg:x="6.178cm" svg:y="8.411cm" svg:viewBox="0 0 3639 9" draw:points="0,0 3639,0 3639,9 0,9"><text:p/></draw:polygon><draw:polygon draw:style-name="gr251" draw:text-style-name="P242" svg:width="3.638cm" svg:height="0.007cm" svg:x="6.178cm" svg:y="8.419cm" svg:viewBox="0 0 3639 8" draw:points="0,0 3639,0 3639,8 0,8"><text:p/></draw:polygon><draw:polygon draw:style-name="gr252" draw:text-style-name="P243" svg:width="3.638cm" svg:height="0.007cm" svg:x="6.178cm" svg:y="8.426cm" svg:viewBox="0 0 3639 8" draw:points="0,0 3639,0 3639,8 0,8"><text:p/></draw:polygon><draw:polygon draw:style-name="gr253" draw:text-style-name="P244" svg:width="3.638cm" svg:height="0.007cm" svg:x="6.178cm" svg:y="8.433cm" svg:viewBox="0 0 3639 8" draw:points="0,0 3639,0 3639,8 0,8"><text:p/></draw:polygon><draw:polygon draw:style-name="gr254" draw:text-style-name="P245" svg:width="3.638cm" svg:height="0.008cm" svg:x="6.178cm" svg:y="8.44cm" svg:viewBox="0 0 3639 9" draw:points="0,0 3639,0 3639,9 0,9"><text:p/></draw:polygon><draw:polygon draw:style-name="gr255" draw:text-style-name="P246" svg:width="3.638cm" svg:height="0.007cm" svg:x="6.178cm" svg:y="8.449cm" svg:viewBox="0 0 3639 8" draw:points="0,0 3639,0 3639,8 0,8"><text:p/></draw:polygon><draw:polygon draw:style-name="gr255" draw:text-style-name="P246" svg:width="3.638cm" svg:height="0.007cm" svg:x="6.178cm" svg:y="8.456cm" svg:viewBox="0 0 3639 8" draw:points="0,0 3639,0 3639,8 0,8"><text:p/></draw:polygon><draw:polygon draw:style-name="gr256" draw:text-style-name="P247" svg:width="3.638cm" svg:height="0.007cm" svg:x="6.178cm" svg:y="8.463cm" svg:viewBox="0 0 3639 8" draw:points="0,0 3639,0 3639,8 0,8"><text:p/></draw:polygon><draw:polygon draw:style-name="gr257" draw:text-style-name="P248" svg:width="3.638cm" svg:height="0.007cm" svg:x="6.178cm" svg:y="8.47cm" svg:viewBox="0 0 3639 8" draw:points="0,0 3639,0 3639,8 0,8"><text:p/></draw:polygon><draw:polygon draw:style-name="gr258" draw:text-style-name="P249" svg:width="3.638cm" svg:height="0.009cm" svg:x="6.178cm" svg:y="8.477cm" svg:viewBox="0 0 3639 10" draw:points="0,0 3639,0 3639,10 0,10"><text:p/></draw:polygon><draw:polygon draw:style-name="gr259" draw:text-style-name="P250" svg:width="3.638cm" svg:height="0.007cm" svg:x="6.178cm" svg:y="8.485cm" svg:viewBox="0 0 3639 8" draw:points="0,0 3639,0 3639,8 0,8"><text:p/></draw:polygon><draw:polygon draw:style-name="gr259" draw:text-style-name="P250" svg:width="3.638cm" svg:height="0.007cm" svg:x="6.178cm" svg:y="8.492cm" svg:viewBox="0 0 3639 8" draw:points="0,0 3639,0 3639,8 0,8"><text:p/></draw:polygon><draw:polygon draw:style-name="gr260" draw:text-style-name="P251" svg:width="3.638cm" svg:height="0.007cm" svg:x="6.178cm" svg:y="8.499cm" svg:viewBox="0 0 3639 8" draw:points="0,0 3639,0 3639,8 0,8"><text:p/></draw:polygon><draw:polygon draw:style-name="gr261" draw:text-style-name="P252" svg:width="3.638cm" svg:height="0.008cm" svg:x="6.178cm" svg:y="8.506cm" svg:viewBox="0 0 3639 9" draw:points="0,0 3639,0 3639,9 0,9"><text:p/></draw:polygon><draw:polygon draw:style-name="gr262" draw:text-style-name="P253" svg:width="3.638cm" svg:height="0.007cm" svg:x="6.178cm" svg:y="8.514cm" svg:viewBox="0 0 3639 8" draw:points="0,0 3639,0 3639,8 0,8"><text:p/></draw:polygon><draw:polygon draw:style-name="gr263" draw:text-style-name="P254" svg:width="3.638cm" svg:height="0.007cm" svg:x="6.178cm" svg:y="8.521cm" svg:viewBox="0 0 3639 8" draw:points="0,0 3639,0 3639,8 0,8"><text:p/></draw:polygon><draw:polygon draw:style-name="gr263" draw:text-style-name="P254" svg:width="3.638cm" svg:height="0.007cm" svg:x="6.178cm" svg:y="8.528cm" svg:viewBox="0 0 3639 8" draw:points="0,0 3639,0 3639,8 0,8"><text:p/></draw:polygon><draw:polygon draw:style-name="gr264" draw:text-style-name="P255" svg:width="3.638cm" svg:height="0.008cm" svg:x="6.178cm" svg:y="8.535cm" svg:viewBox="0 0 3639 9" draw:points="0,0 3639,0 3639,9 0,9"><text:p/></draw:polygon><draw:polygon draw:style-name="gr265" draw:text-style-name="P256" svg:width="3.638cm" svg:height="0.007cm" svg:x="6.178cm" svg:y="8.543cm" svg:viewBox="0 0 3639 8" draw:points="0,0 3639,0 3639,8 0,8"><text:p/></draw:polygon><draw:polygon draw:style-name="gr266" draw:text-style-name="P257" svg:width="3.638cm" svg:height="0.007cm" svg:x="6.178cm" svg:y="8.55cm" svg:viewBox="0 0 3639 8" draw:points="0,0 3639,0 3639,8 0,8"><text:p/></draw:polygon><draw:polygon draw:style-name="gr266" draw:text-style-name="P257" svg:width="3.638cm" svg:height="0.007cm" svg:x="6.178cm" svg:y="8.557cm" svg:viewBox="0 0 3639 8" draw:points="0,0 3639,0 3639,8 0,8"><text:p/></draw:polygon><draw:polygon draw:style-name="gr267" draw:text-style-name="P258" svg:width="3.638cm" svg:height="0.007cm" svg:x="6.178cm" svg:y="8.564cm" svg:viewBox="0 0 3639 8" draw:points="0,0 3639,0 3639,8 0,8"><text:p/></draw:polygon><draw:polygon draw:style-name="gr268" draw:text-style-name="P259" svg:width="3.638cm" svg:height="0.008cm" svg:x="6.178cm" svg:y="8.571cm" svg:viewBox="0 0 3639 9" draw:points="0,0 3639,0 3639,9 0,9"><text:p/></draw:polygon><draw:polygon draw:style-name="gr269" draw:text-style-name="P260" svg:width="3.638cm" svg:height="0.007cm" svg:x="6.178cm" svg:y="8.579cm" svg:viewBox="0 0 3639 8" draw:points="0,0 3639,0 3639,8 0,8"><text:p/></draw:polygon><draw:polygon draw:style-name="gr270" draw:text-style-name="P261" svg:width="3.638cm" svg:height="0.007cm" svg:x="6.178cm" svg:y="8.585cm" svg:viewBox="0 0 3639 8" draw:points="0,0 3639,0 3639,8 0,8"><text:p/></draw:polygon><draw:polygon draw:style-name="gr271" draw:text-style-name="P262" svg:width="3.638cm" svg:height="0.007cm" svg:x="6.178cm" svg:y="8.592cm" svg:viewBox="0 0 3639 8" draw:points="0,0 3639,0 3639,8 0,8"><text:p/></draw:polygon><draw:polygon draw:style-name="gr271" draw:text-style-name="P262" svg:width="3.638cm" svg:height="0.008cm" svg:x="6.178cm" svg:y="8.599cm" svg:viewBox="0 0 3639 9" draw:points="0,0 3639,0 3639,9 0,9"><text:p/></draw:polygon><draw:polygon draw:style-name="gr272" draw:text-style-name="P263" svg:width="3.638cm" svg:height="0.007cm" svg:x="6.178cm" svg:y="8.608cm" svg:viewBox="0 0 3639 8" draw:points="0,0 3639,0 3639,8 0,8"><text:p/></draw:polygon><draw:polygon draw:style-name="gr273" draw:text-style-name="P264" svg:width="3.638cm" svg:height="0.007cm" svg:x="6.178cm" svg:y="8.614cm" svg:viewBox="0 0 3639 8" draw:points="0,0 3639,0 3639,8 0,8"><text:p/></draw:polygon><draw:polygon draw:style-name="gr274" draw:text-style-name="P265" svg:width="3.638cm" svg:height="0.007cm" svg:x="6.178cm" svg:y="8.621cm" svg:viewBox="0 0 3639 8" draw:points="0,0 3639,0 3639,8 0,8"><text:p/></draw:polygon><draw:polygon draw:style-name="gr275" draw:text-style-name="P266" svg:width="3.638cm" svg:height="0.008cm" svg:x="6.178cm" svg:y="8.628cm" svg:viewBox="0 0 3639 9" draw:points="0,0 3639,0 3639,9 0,9"><text:p/></draw:polygon><draw:polygon draw:style-name="gr275" draw:text-style-name="P266" svg:width="3.638cm" svg:height="0.007cm" svg:x="6.178cm" svg:y="8.636cm" svg:viewBox="0 0 3639 8" draw:points="0,0 3639,0 3639,8 0,8"><text:p/></draw:polygon><draw:polygon draw:style-name="gr276" draw:text-style-name="P267" svg:width="3.638cm" svg:height="0.007cm" svg:x="6.178cm" svg:y="8.643cm" svg:viewBox="0 0 3639 8" draw:points="0,0 3639,0 3639,8 0,8"><text:p/></draw:polygon><draw:polygon draw:style-name="gr277" draw:text-style-name="P268" svg:width="3.638cm" svg:height="0.007cm" svg:x="6.178cm" svg:y="8.65cm" svg:viewBox="0 0 3639 8" draw:points="0,0 3639,0 3639,8 0,8"><text:p/></draw:polygon><draw:polygon draw:style-name="gr278" draw:text-style-name="P269" svg:width="3.638cm" svg:height="0.007cm" svg:x="6.178cm" svg:y="8.657cm" svg:viewBox="0 0 3639 8" draw:points="0,0 3639,0 3639,8 0,8"><text:p/></draw:polygon><draw:polygon draw:style-name="gr279" draw:text-style-name="P270" svg:width="3.638cm" svg:height="0.008cm" svg:x="6.178cm" svg:y="8.664cm" svg:viewBox="0 0 3639 9" draw:points="0,0 3639,0 3639,9 0,9"><text:p/></draw:polygon><draw:polygon draw:style-name="gr280" draw:text-style-name="P271" svg:width="3.638cm" svg:height="0.007cm" svg:x="6.178cm" svg:y="8.673cm" svg:viewBox="0 0 3639 8" draw:points="0,0 3639,0 3639,8 0,8"><text:p/></draw:polygon><draw:polygon draw:style-name="gr281" draw:text-style-name="P272" svg:width="3.638cm" svg:height="0.007cm" svg:x="6.178cm" svg:y="8.68cm" svg:viewBox="0 0 3639 8" draw:points="0,0 3639,0 3639,8 0,8"><text:p/></draw:polygon><draw:polygon draw:style-name="gr282" draw:text-style-name="P273" svg:width="3.638cm" svg:height="0.007cm" svg:x="6.178cm" svg:y="8.687cm" svg:viewBox="0 0 3639 8" draw:points="0,0 3639,0 3639,8 0,8"><text:p/></draw:polygon><draw:polygon draw:style-name="gr283" draw:text-style-name="P274" svg:width="3.638cm" svg:height="0.009cm" svg:x="6.178cm" svg:y="8.694cm" svg:viewBox="0 0 3639 10" draw:points="0,0 3639,0 3639,10 0,10"><text:p/></draw:polygon><draw:polygon draw:style-name="gr284" draw:text-style-name="P275" svg:width="3.638cm" svg:height="0.007cm" svg:x="6.178cm" svg:y="8.702cm" svg:viewBox="0 0 3639 8" draw:points="0,0 3639,0 3639,8 0,8"><text:p/></draw:polygon><draw:polygon draw:style-name="gr285" draw:text-style-name="P276" svg:width="3.638cm" svg:height="0.007cm" svg:x="6.178cm" svg:y="8.709cm" svg:viewBox="0 0 3639 8" draw:points="0,0 3639,0 3639,8 0,8"><text:p/></draw:polygon><draw:polygon draw:style-name="gr286" draw:text-style-name="P277" svg:width="3.638cm" svg:height="0.007cm" svg:x="6.178cm" svg:y="8.716cm" svg:viewBox="0 0 3639 8" draw:points="0,0 3639,0 3639,8 0,8"><text:p/></draw:polygon><draw:polygon draw:style-name="gr287" draw:text-style-name="P278" svg:width="3.638cm" svg:height="0.008cm" svg:x="6.178cm" svg:y="8.723cm" svg:viewBox="0 0 3639 9" draw:points="0,0 3639,0 3639,9 0,9"><text:p/></draw:polygon><draw:polygon draw:style-name="gr288" draw:text-style-name="P279" svg:width="3.638cm" svg:height="0.007cm" svg:x="6.178cm" svg:y="8.731cm" svg:viewBox="0 0 3639 8" draw:points="0,0 3639,0 3639,8 0,8"><text:p/></draw:polygon><draw:polygon draw:style-name="gr289" draw:text-style-name="P280" svg:width="3.638cm" svg:height="0.007cm" svg:x="6.178cm" svg:y="8.738cm" svg:viewBox="0 0 3639 8" draw:points="0,0 3639,0 3639,8 0,8"><text:p/></draw:polygon><draw:polygon draw:style-name="gr290" draw:text-style-name="P281" svg:width="3.638cm" svg:height="0.007cm" svg:x="6.178cm" svg:y="8.745cm" svg:viewBox="0 0 3639 8" draw:points="0,0 3639,0 3639,8 0,8"><text:p/></draw:polygon><draw:polygon draw:style-name="gr290" draw:text-style-name="P281" svg:width="3.638cm" svg:height="0.007cm" svg:x="6.178cm" svg:y="8.752cm" svg:viewBox="0 0 3639 8" draw:points="0,0 3639,0 3639,8 0,8"><text:p/></draw:polygon><draw:polygon draw:style-name="gr291" draw:text-style-name="P282" svg:width="3.638cm" svg:height="0.008cm" svg:x="6.178cm" svg:y="8.759cm" svg:viewBox="0 0 3639 9" draw:points="0,0 3639,0 3639,9 0,9"><text:p/></draw:polygon><draw:polygon draw:style-name="gr292" draw:text-style-name="P283" svg:width="3.638cm" svg:height="0.007cm" svg:x="6.178cm" svg:y="8.767cm" svg:viewBox="0 0 3639 8" draw:points="0,0 3639,0 3639,8 0,8"><text:p/></draw:polygon><draw:polygon draw:style-name="gr293" draw:text-style-name="P284" svg:width="3.638cm" svg:height="0.007cm" svg:x="6.178cm" svg:y="8.774cm" svg:viewBox="0 0 3639 8" draw:points="0,0 3639,0 3639,8 0,8"><text:p/></draw:polygon><draw:polygon draw:style-name="gr294" draw:text-style-name="P285" svg:width="3.638cm" svg:height="0.007cm" svg:x="6.178cm" svg:y="8.781cm" svg:viewBox="0 0 3639 8" draw:points="0,0 3639,0 3639,8 0,8"><text:p/></draw:polygon><draw:polygon draw:style-name="gr294" draw:text-style-name="P285" svg:width="3.638cm" svg:height="0.008cm" svg:x="6.178cm" svg:y="8.788cm" svg:viewBox="0 0 3639 9" draw:points="0,0 3639,0 3639,9 0,9"><text:p/></draw:polygon><draw:polygon draw:style-name="gr295" draw:text-style-name="P286" svg:width="3.638cm" svg:height="0.007cm" svg:x="6.178cm" svg:y="8.796cm" svg:viewBox="0 0 3639 8" draw:points="0,0 3639,0 3639,8 0,8"><text:p/></draw:polygon><draw:polygon draw:style-name="gr296" draw:text-style-name="P287" svg:width="3.638cm" svg:height="0.007cm" svg:x="6.178cm" svg:y="8.803cm" svg:viewBox="0 0 3639 8" draw:points="0,0 3639,0 3639,8 0,8"><text:p/></draw:polygon><draw:polygon draw:style-name="gr297" draw:text-style-name="P288" svg:width="3.638cm" svg:height="0.007cm" svg:x="6.178cm" svg:y="8.809cm" svg:viewBox="0 0 3639 8" draw:points="0,0 3639,0 3639,8 0,8"><text:p/></draw:polygon><draw:polygon draw:style-name="gr298" draw:text-style-name="P289" svg:width="3.638cm" svg:height="0.007cm" svg:x="6.178cm" svg:y="8.816cm" svg:viewBox="0 0 3639 8" draw:points="0,0 3639,0 3639,8 0,8"><text:p/></draw:polygon><draw:polygon draw:style-name="gr299" draw:text-style-name="P290" svg:width="3.638cm" svg:height="0.008cm" svg:x="6.178cm" svg:y="8.823cm" svg:viewBox="0 0 3639 9" draw:points="0,0 3639,0 3639,9 0,9"><text:p/></draw:polygon><draw:polygon draw:style-name="gr299" draw:text-style-name="P290" svg:width="3.638cm" svg:height="0.007cm" svg:x="6.178cm" svg:y="8.832cm" svg:viewBox="0 0 3639 8" draw:points="0,0 3639,0 3639,8 0,8"><text:p/></draw:polygon><draw:polygon draw:style-name="gr300" draw:text-style-name="P291" svg:width="3.638cm" svg:height="0.007cm" svg:x="6.178cm" svg:y="8.838cm" svg:viewBox="0 0 3639 8" draw:points="0,0 3639,0 3639,8 0,8"><text:p/></draw:polygon><draw:polygon draw:style-name="gr301" draw:text-style-name="P292" svg:width="3.638cm" svg:height="0.007cm" svg:x="6.178cm" svg:y="8.845cm" svg:viewBox="0 0 3639 8" draw:points="0,0 3639,0 3639,8 0,8"><text:p/></draw:polygon><draw:polygon draw:style-name="gr302" draw:text-style-name="P293" svg:width="3.638cm" svg:height="0.008cm" svg:x="6.178cm" svg:y="8.852cm" svg:viewBox="0 0 3639 9" draw:points="0,0 3639,0 3639,9 0,9"><text:p/></draw:polygon><draw:polygon draw:style-name="gr303" draw:text-style-name="P294" svg:width="3.638cm" svg:height="0.007cm" svg:x="6.178cm" svg:y="8.86cm" svg:viewBox="0 0 3639 8" draw:points="0,0 3639,0 3639,8 0,8"><text:p/></draw:polygon><draw:polygon draw:style-name="gr304" draw:text-style-name="P295" svg:width="3.638cm" svg:height="0.007cm" svg:x="6.178cm" svg:y="8.867cm" svg:viewBox="0 0 3639 8" draw:points="0,0 3639,0 3639,8 0,8"><text:p/></draw:polygon><draw:polygon draw:style-name="gr304" draw:text-style-name="P295" svg:width="3.638cm" svg:height="0.007cm" svg:x="6.178cm" svg:y="8.874cm" svg:viewBox="0 0 3639 8" draw:points="0,0 3639,0 3639,8 0,8"><text:p/></draw:polygon><draw:polygon draw:style-name="gr305" draw:text-style-name="P296" svg:width="3.638cm" svg:height="0.008cm" svg:x="6.178cm" svg:y="8.881cm" svg:viewBox="0 0 3639 9" draw:points="0,0 3639,0 3639,9 0,9"><text:p/></draw:polygon><draw:polygon draw:style-name="gr306" draw:text-style-name="P297" svg:width="3.638cm" svg:height="0.007cm" svg:x="6.178cm" svg:y="8.889cm" svg:viewBox="0 0 3639 8" draw:points="0,0 3639,0 3639,8 0,8"><text:p/></draw:polygon><draw:polygon draw:style-name="gr307" draw:text-style-name="P298" svg:width="3.638cm" svg:height="0.007cm" svg:x="6.178cm" svg:y="8.897cm" svg:viewBox="0 0 3639 8" draw:points="0,0 3639,0 3639,8 0,8"><text:p/></draw:polygon><draw:polygon draw:style-name="gr308" draw:text-style-name="P299" svg:width="3.638cm" svg:height="0.007cm" svg:x="6.178cm" svg:y="8.904cm" svg:viewBox="0 0 3639 8" draw:points="0,0 3639,0 3639,8 0,8"><text:p/></draw:polygon><draw:polygon draw:style-name="gr309" draw:text-style-name="P300" svg:width="3.638cm" svg:height="0.007cm" svg:x="6.178cm" svg:y="8.911cm" svg:viewBox="0 0 3639 8" draw:points="0,0 3639,0 3639,8 0,8"><text:p/></draw:polygon><draw:polygon draw:style-name="gr309" draw:text-style-name="P300" svg:width="3.638cm" svg:height="0.009cm" svg:x="6.178cm" svg:y="8.918cm" svg:viewBox="0 0 3639 10" draw:points="0,0 3639,0 3639,10 0,10"><text:p/></draw:polygon><draw:polygon draw:style-name="gr310" draw:text-style-name="P301" svg:width="3.638cm" svg:height="0.007cm" svg:x="6.178cm" svg:y="8.926cm" svg:viewBox="0 0 3639 8" draw:points="0,0 3639,0 3639,8 0,8"><text:p/></draw:polygon><draw:polygon draw:style-name="gr311" draw:text-style-name="P302" svg:width="3.638cm" svg:height="0.007cm" svg:x="6.178cm" svg:y="8.933cm" svg:viewBox="0 0 3639 8" draw:points="0,0 3639,0 3639,8 0,8"><text:p/></draw:polygon><draw:polygon draw:style-name="gr312" draw:text-style-name="P303" svg:width="3.638cm" svg:height="0.007cm" svg:x="6.178cm" svg:y="8.94cm" svg:viewBox="0 0 3639 8" draw:points="0,0 3639,0 3639,8 0,8"><text:p/></draw:polygon><draw:polygon draw:style-name="gr313" draw:text-style-name="P304" svg:width="3.638cm" svg:height="0.008cm" svg:x="6.178cm" svg:y="8.947cm" svg:viewBox="0 0 3639 9" draw:points="0,0 3639,0 3639,9 0,9"><text:p/></draw:polygon><draw:polygon draw:style-name="gr314" draw:text-style-name="P305" svg:width="3.638cm" svg:height="0.007cm" svg:x="6.178cm" svg:y="8.955cm" svg:viewBox="0 0 3639 8" draw:points="0,0 3639,0 3639,8 0,8"><text:p/></draw:polygon><draw:polygon draw:style-name="gr314" draw:text-style-name="P305" svg:width="3.638cm" svg:height="0.007cm" svg:x="6.178cm" svg:y="8.962cm" svg:viewBox="0 0 3639 8" draw:points="0,0 3639,0 3639,8 0,8"><text:p/></draw:polygon><draw:polygon draw:style-name="gr315" draw:text-style-name="P306" svg:width="3.638cm" svg:height="0.007cm" svg:x="6.178cm" svg:y="8.969cm" svg:viewBox="0 0 3639 8" draw:points="0,0 3639,0 3639,8 0,8"><text:p/></draw:polygon><draw:polygon draw:style-name="gr316" draw:text-style-name="P307" svg:width="3.638cm" svg:height="0.008cm" svg:x="6.178cm" svg:y="8.976cm" svg:viewBox="0 0 3639 9" draw:points="0,0 3639,0 3639,9 0,9"><text:p/></draw:polygon><draw:polygon draw:style-name="gr317" draw:text-style-name="P308" svg:width="3.638cm" svg:height="0.007cm" svg:x="6.178cm" svg:y="8.984cm" svg:viewBox="0 0 3639 8" draw:points="0,0 3639,0 3639,8 0,8"><text:p/></draw:polygon><draw:polygon draw:style-name="gr318" draw:text-style-name="P309" svg:width="3.638cm" svg:height="0.007cm" svg:x="6.178cm" svg:y="8.991cm" svg:viewBox="0 0 3639 8" draw:points="0,0 3639,0 3639,8 0,8"><text:p/></draw:polygon><draw:polygon draw:style-name="gr319" draw:text-style-name="P310" svg:width="3.638cm" svg:height="0.007cm" svg:x="6.178cm" svg:y="8.998cm" svg:viewBox="0 0 3639 8" draw:points="0,0 3639,0 3639,8 0,8"><text:p/></draw:polygon><draw:polygon draw:style-name="gr319" draw:text-style-name="P310" svg:width="3.638cm" svg:height="0.007cm" svg:x="6.178cm" svg:y="9.005cm" svg:viewBox="0 0 3639 8" draw:points="0,0 3639,0 3639,8 0,8"><text:p/></draw:polygon><draw:polygon draw:style-name="gr320" draw:text-style-name="P311" svg:width="3.638cm" svg:height="0.008cm" svg:x="6.178cm" svg:y="9.012cm" svg:viewBox="0 0 3639 9" draw:points="0,0 3639,0 3639,9 0,9"><text:p/></draw:polygon><draw:polygon draw:style-name="gr321" draw:text-style-name="P312" svg:width="3.638cm" svg:height="0.007cm" svg:x="6.178cm" svg:y="9.02cm" svg:viewBox="0 0 3639 8" draw:points="0,0 3639,0 3639,8 0,8"><text:p/></draw:polygon><draw:polygon draw:style-name="gr322" draw:text-style-name="P313" svg:width="3.638cm" svg:height="0.007cm" svg:x="6.178cm" svg:y="9.026cm" svg:viewBox="0 0 3639 8" draw:points="0,0 3639,0 3639,8 0,8"><text:p/></draw:polygon><draw:polygon draw:style-name="gr323" draw:text-style-name="P314" svg:width="3.638cm" svg:height="0.007cm" svg:x="6.178cm" svg:y="9.033cm" svg:viewBox="0 0 3639 8" draw:points="0,0 3639,0 3639,8 0,8"><text:p/></draw:polygon><draw:polygon draw:style-name="gr324" draw:text-style-name="P315" svg:width="3.638cm" svg:height="0.008cm" svg:x="6.178cm" svg:y="9.04cm" svg:viewBox="0 0 3639 9" draw:points="0,0 3639,0 3639,9 0,9"><text:p/></draw:polygon><draw:polygon draw:style-name="gr325" draw:text-style-name="P316" svg:width="3.638cm" svg:height="0.007cm" svg:x="6.178cm" svg:y="9.049cm" svg:viewBox="0 0 3639 8" draw:points="0,0 3639,0 3639,8 0,8"><text:p/></draw:polygon><draw:polygon draw:style-name="gr325" draw:text-style-name="P316" svg:width="3.638cm" svg:height="0.007cm" svg:x="6.178cm" svg:y="9.056cm" svg:viewBox="0 0 3639 8" draw:points="0,0 3639,0 3639,8 0,8"><text:p/></draw:polygon><draw:polygon draw:style-name="gr326" draw:text-style-name="P317" svg:width="3.638cm" svg:height="0.007cm" svg:x="6.178cm" svg:y="9.062cm" svg:viewBox="0 0 3639 8" draw:points="0,0 3639,0 3639,8 0,8"><text:p/></draw:polygon><draw:polygon draw:style-name="gr327" draw:text-style-name="P318" svg:width="3.638cm" svg:height="0.008cm" svg:x="6.178cm" svg:y="9.069cm" svg:viewBox="0 0 3639 9" draw:points="0,0 3639,0 3639,9 0,9"><text:p/></draw:polygon><draw:polygon draw:style-name="gr328" draw:text-style-name="P319" svg:width="3.638cm" svg:height="0.007cm" svg:x="6.178cm" svg:y="9.077cm" svg:viewBox="0 0 3639 8" draw:points="0,0 3639,0 3639,8 0,8"><text:p/></draw:polygon><draw:polygon draw:style-name="gr329" draw:text-style-name="P320" svg:width="3.638cm" svg:height="0.007cm" svg:x="6.178cm" svg:y="9.084cm" svg:viewBox="0 0 3639 8" draw:points="0,0 3639,0 3639,8 0,8"><text:p/></draw:polygon><draw:polygon draw:style-name="gr330" draw:text-style-name="P321" svg:width="3.638cm" svg:height="0.007cm" svg:x="6.178cm" svg:y="9.091cm" svg:viewBox="0 0 3639 8" draw:points="0,0 3639,0 3639,8 0,8"><text:p/></draw:polygon><draw:polygon draw:style-name="gr331" draw:text-style-name="P322" svg:width="3.638cm" svg:height="0.007cm" svg:x="6.178cm" svg:y="9.098cm" svg:viewBox="0 0 3639 8" draw:points="0,0 3639,0 3639,8 0,8"><text:p/></draw:polygon><draw:polygon draw:style-name="gr331" draw:text-style-name="P322" svg:width="3.638cm" svg:height="0.008cm" svg:x="6.178cm" svg:y="9.105cm" svg:viewBox="0 0 3639 9" draw:points="0,0 3639,0 3639,9 0,9"><text:p/></draw:polygon><draw:polygon draw:style-name="gr332" draw:text-style-name="P323" svg:width="3.638cm" svg:height="0.007cm" svg:x="6.178cm" svg:y="9.113cm" svg:viewBox="0 0 3639 8" draw:points="0,0 3639,0 3639,8 0,8"><text:p/></draw:polygon><draw:polygon draw:style-name="gr333" draw:text-style-name="P324" svg:width="3.638cm" svg:height="0.007cm" svg:x="6.178cm" svg:y="9.121cm" svg:viewBox="0 0 3639 8" draw:points="0,0 3639,0 3639,8 0,8"><text:p/></draw:polygon><draw:polygon draw:style-name="gr334" draw:text-style-name="P325" svg:width="3.638cm" svg:height="0.007cm" svg:x="6.178cm" svg:y="9.128cm" svg:viewBox="0 0 3639 8" draw:points="0,0 3639,0 3639,8 0,8"><text:p/></draw:polygon><draw:polygon draw:style-name="gr335" draw:text-style-name="P326" svg:width="3.638cm" svg:height="0.009cm" svg:x="6.178cm" svg:y="9.135cm" svg:viewBox="0 0 3639 10" draw:points="0,0 3639,0 3639,10 0,10"><text:p/></draw:polygon><draw:polygon draw:style-name="gr336" draw:text-style-name="P327" svg:width="3.638cm" svg:height="0.007cm" svg:x="6.178cm" svg:y="9.142cm" svg:viewBox="0 0 3639 8" draw:points="0,0 3639,0 3639,8 0,8"><text:p/></draw:polygon><draw:polygon draw:style-name="gr337" draw:text-style-name="P328" svg:width="3.638cm" svg:height="0.007cm" svg:x="6.178cm" svg:y="9.15cm" svg:viewBox="0 0 3639 8" draw:points="0,0 3639,0 3639,8 0,8"><text:p/></draw:polygon><draw:polygon draw:style-name="gr338" draw:text-style-name="P329" svg:width="3.638cm" svg:height="0.007cm" svg:x="6.178cm" svg:y="9.157cm" svg:viewBox="0 0 3639 8" draw:points="0,0 3639,0 3639,8 0,8"><text:p/></draw:polygon><draw:polygon draw:style-name="gr339" draw:text-style-name="P330" svg:width="3.638cm" svg:height="0.008cm" svg:x="6.178cm" svg:y="9.164cm" svg:viewBox="0 0 3639 9" draw:points="0,0 3639,0 3639,9 0,9"><text:p/></draw:polygon><draw:polygon draw:style-name="gr340" draw:text-style-name="P331" svg:width="3.638cm" svg:height="0.007cm" svg:x="6.178cm" svg:y="9.172cm" svg:viewBox="0 0 3639 8" draw:points="0,0 3639,0 3639,8 0,8"><text:p/></draw:polygon><draw:polygon draw:style-name="gr341" draw:text-style-name="P332" svg:width="3.638cm" svg:height="0.007cm" svg:x="6.178cm" svg:y="9.179cm" svg:viewBox="0 0 3639 8" draw:points="0,0 3639,0 3639,8 0,8"><text:p/></draw:polygon><draw:path draw:style-name="gr342" draw:text-style-name="P1" svg:width="3.638cm" svg:height="1.851cm" svg:x="6.178cm" svg:y="7.334cm" svg:viewBox="0 0 3639 1852" svg:d="M150 1852h3339c83 0 150-63 150-139v-1574c0-76-67-139-150-139h-3339c-82 0-150 63-150 139v1574c0 76 68 139 150 139z"><text:p/></draw:path><draw:frame draw:style-name="gr6" draw:text-style-name="P5" svg:width="2.14cm" svg:height="0.449cm" svg:x="2.399cm" svg:y="8.433cm"><draw:text-box><text:p text:style-name="P2"><text:span text:style-name="T5">administrativos</text:span></text:p></draw:text-box></draw:frame><draw:frame draw:style-name="gr346" draw:text-style-name="P5" svg:width="2.957cm" svg:height="0.449cm" svg:x="6.574cm" svg:y="7.55cm"><draw:text-box><text:p text:style-name="P2"><text:span text:style-name="T5">Buscar a excelência </text:span></text:p></draw:text-box></draw:frame><draw:frame draw:style-name="gr346" draw:text-style-name="P5" svg:width="2.957cm" svg:height="0.449cm" svg:x="6.574cm" svg:y="7.989cm"><draw:text-box><text:p text:style-name="P2"><text:span text:style-name="T5">na gestão de custos </text:span></text:p></draw:text-box></draw:frame><draw:polygon draw:style-name="gr347" draw:text-style-name="P333" svg:width="4.304cm" svg:height="0.017cm" svg:x="3.638cm" svg:y="6.671cm" svg:viewBox="0 0 4305 18" draw:points="0,0 4305,0 4305,18 0,18"><text:p/></draw:polygon><draw:polygon draw:style-name="gr348" draw:text-style-name="P334" svg:width="4.304cm" svg:height="0.018cm" svg:x="3.638cm" svg:y="6.687cm" svg:viewBox="0 0 4305 19" draw:points="0,0 4305,0 4305,19 0,19"><text:p/></draw:polygon><draw:polygon draw:style-name="gr349" draw:text-style-name="P335" svg:width="4.304cm" svg:height="0.019cm" svg:x="3.638cm" svg:y="6.706cm" svg:viewBox="0 0 4305 20" draw:points="0,0 4305,0 4305,20 0,20"><text:p/></draw:polygon><draw:polygon draw:style-name="gr350" draw:text-style-name="P336" svg:width="4.304cm" svg:height="0.018cm" svg:x="3.638cm" svg:y="6.723cm" svg:viewBox="0 0 4305 19" draw:points="0,0 4305,0 4305,19 0,19"><text:p/></draw:polygon><draw:polygon draw:style-name="gr351" draw:text-style-name="P337" svg:width="4.304cm" svg:height="0.018cm" svg:x="3.638cm" svg:y="6.742cm" svg:viewBox="0 0 4305 19" draw:points="0,0 4305,0 4305,19 0,19"><text:p/></draw:polygon><draw:polygon draw:style-name="gr352" draw:text-style-name="P338" svg:width="4.304cm" svg:height="0.018cm" svg:x="3.638cm" svg:y="6.759cm" svg:viewBox="0 0 4305 19" draw:points="0,0 4305,0 4305,19 0,19"><text:p/></draw:polygon><draw:polygon draw:style-name="gr353" draw:text-style-name="P339" svg:width="4.304cm" svg:height="0.017cm" svg:x="3.638cm" svg:y="6.777cm" svg:viewBox="0 0 4305 18" draw:points="0,0 4305,0 4305,18 0,18"><text:p/></draw:polygon><draw:polygon draw:style-name="gr354" draw:text-style-name="P340" svg:width="4.304cm" svg:height="0.018cm" svg:x="3.638cm" svg:y="6.795cm" svg:viewBox="0 0 4305 19" draw:points="0,0 4305,0 4305,19 0,19"><text:p/></draw:polygon><draw:polygon draw:style-name="gr355" draw:text-style-name="P341" svg:width="4.304cm" svg:height="0.018cm" svg:x="3.638cm" svg:y="6.812cm" svg:viewBox="0 0 4305 19" draw:points="0,0 4305,0 4305,19 0,19"><text:p/></draw:polygon><draw:polygon draw:style-name="gr356" draw:text-style-name="P342" svg:width="4.304cm" svg:height="0.018cm" svg:x="3.638cm" svg:y="6.831cm" svg:viewBox="0 0 4305 19" draw:points="0,0 4305,0 4305,19 0,19"><text:p/></draw:polygon><draw:polygon draw:style-name="gr357" draw:text-style-name="P343" svg:width="4.304cm" svg:height="0.018cm" svg:x="3.638cm" svg:y="6.849cm" svg:viewBox="0 0 4305 19" draw:points="0,0 4305,0 4305,19 0,19"><text:p/></draw:polygon><draw:polygon draw:style-name="gr358" draw:text-style-name="P344" svg:width="4.304cm" svg:height="0.018cm" svg:x="3.638cm" svg:y="6.866cm" svg:viewBox="0 0 4305 19" draw:points="0,0 4305,0 4305,19 0,19"><text:p/></draw:polygon><draw:polygon draw:style-name="gr359" draw:text-style-name="P345" svg:width="4.304cm" svg:height="0.017cm" svg:x="3.638cm" svg:y="6.885cm" svg:viewBox="0 0 4305 18" draw:points="0,0 4305,0 4305,18 0,18"><text:p/></draw:polygon><draw:polygon draw:style-name="gr360" draw:text-style-name="P346" svg:width="4.304cm" svg:height="0.018cm" svg:x="3.638cm" svg:y="6.902cm" svg:viewBox="0 0 4305 19" draw:points="0,0 4305,0 4305,19 0,19"><text:p/></draw:polygon><draw:polygon draw:style-name="gr361" draw:text-style-name="P347" svg:width="4.304cm" svg:height="0.018cm" svg:x="3.638cm" svg:y="6.92cm" svg:viewBox="0 0 4305 19" draw:points="0,0 4305,0 4305,19 0,19"><text:p/></draw:polygon><draw:polygon draw:style-name="gr362" draw:text-style-name="P348" svg:width="4.304cm" svg:height="0.018cm" svg:x="3.638cm" svg:y="6.938cm" svg:viewBox="0 0 4305 19" draw:points="0,0 4305,0 4305,19 0,19"><text:p/></draw:polygon><draw:polygon draw:style-name="gr363" draw:text-style-name="P349" svg:width="4.304cm" svg:height="0.018cm" svg:x="3.638cm" svg:y="6.955cm" svg:viewBox="0 0 4305 19" draw:points="0,0 4305,0 4305,19 0,19"><text:p/></draw:polygon><draw:polygon draw:style-name="gr364" draw:text-style-name="P350" svg:width="4.304cm" svg:height="0.017cm" svg:x="3.638cm" svg:y="6.974cm" svg:viewBox="0 0 4305 18" draw:points="0,0 4305,0 4305,18 0,18"><text:p/></draw:polygon><draw:polygon draw:style-name="gr365" draw:text-style-name="P351" svg:width="4.304cm" svg:height="0.018cm" svg:x="3.638cm" svg:y="6.991cm" svg:viewBox="0 0 4305 19" draw:points="0,0 4305,0 4305,19 0,19"><text:p/></draw:polygon><draw:polygon draw:style-name="gr365" draw:text-style-name="P351" svg:width="4.304cm" svg:height="0.018cm" svg:x="3.638cm" svg:y="7.008cm" svg:viewBox="0 0 4305 19" draw:points="0,0 4305,0 4305,19 0,19"><text:p/></draw:polygon><draw:polygon draw:style-name="gr366" draw:text-style-name="P352" svg:width="4.304cm" svg:height="0.018cm" svg:x="3.638cm" svg:y="7.027cm" svg:viewBox="0 0 4305 19" draw:points="0,0 4305,0 4305,19 0,19"><text:p/></draw:polygon><draw:polygon draw:style-name="gr367" draw:text-style-name="P353" svg:width="4.304cm" svg:height="0.018cm" svg:x="3.638cm" svg:y="7.044cm" svg:viewBox="0 0 4305 19" draw:points="0,0 4305,0 4305,19 0,19"><text:p/></draw:polygon><draw:polygon draw:style-name="gr367" draw:text-style-name="P353" svg:width="4.304cm" svg:height="0.019cm" svg:x="3.638cm" svg:y="7.063cm" svg:viewBox="0 0 4305 20" draw:points="0,0 4305,0 4305,20 0,20"><text:p/></draw:polygon><draw:polygon draw:style-name="gr368" draw:text-style-name="P354" svg:width="4.304cm" svg:height="0.017cm" svg:x="3.638cm" svg:y="7.08cm" svg:viewBox="0 0 4305 18" draw:points="0,0 4305,0 4305,18 0,18"><text:p/></draw:polygon><draw:polygon draw:style-name="gr369" draw:text-style-name="P355" svg:width="4.304cm" svg:height="0.018cm" svg:x="3.638cm" svg:y="7.097cm" svg:viewBox="0 0 4305 19" draw:points="0,0 4305,0 4305,19 0,19"><text:p/></draw:polygon><draw:polygon draw:style-name="gr370" draw:text-style-name="P356" svg:width="4.304cm" svg:height="0.018cm" svg:x="3.638cm" svg:y="7.116cm" svg:viewBox="0 0 4305 19" draw:points="0,0 4305,0 4305,19 0,19"><text:p/></draw:polygon><draw:polygon draw:style-name="gr371" draw:text-style-name="P357" svg:width="4.304cm" svg:height="0.018cm" svg:x="3.638cm" svg:y="7.133cm" svg:viewBox="0 0 4305 19" draw:points="0,0 4305,0 4305,19 0,19"><text:p/></draw:polygon><draw:polygon draw:style-name="gr372" draw:text-style-name="P358" svg:width="4.304cm" svg:height="0.018cm" svg:x="3.638cm" svg:y="7.152cm" svg:viewBox="0 0 4305 19" draw:points="0,0 4305,0 4305,19 0,19"><text:p/></draw:polygon><draw:polygon draw:style-name="gr373" draw:text-style-name="P359" svg:width="4.304cm" svg:height="0.018cm" svg:x="3.638cm" svg:y="7.17cm" svg:viewBox="0 0 4305 19" draw:points="0,0 4305,0 4305,19 0,19"><text:p/></draw:polygon><draw:polygon draw:style-name="gr373" draw:text-style-name="P359" svg:width="4.304cm" svg:height="0.017cm" svg:x="3.638cm" svg:y="7.187cm" svg:viewBox="0 0 4305 18" draw:points="0,0 4305,0 4305,18 0,18"><text:p/></draw:polygon><draw:polygon draw:style-name="gr374" draw:text-style-name="P360" svg:width="4.304cm" svg:height="0.018cm" svg:x="3.638cm" svg:y="7.205cm" svg:viewBox="0 0 4305 19" draw:points="0,0 4305,0 4305,19 0,19"><text:p/></draw:polygon><draw:polygon draw:style-name="gr375" draw:text-style-name="P361" svg:width="4.304cm" svg:height="0.018cm" svg:x="3.638cm" svg:y="7.223cm" svg:viewBox="0 0 4305 19" draw:points="0,0 4305,0 4305,19 0,19"><text:p/></draw:polygon><draw:path draw:style-name="gr376" draw:text-style-name="P1" svg:width="4.304cm" svg:height="0.57cm" svg:x="3.638cm" svg:y="6.671cm" svg:viewBox="0 0 4305 571" svg:d="M57 0h4191c31 0 57 25 57 57v457c0 31-26 57-57 57h-4191c-32 0-57-26-57-57v-457c0-32 25-57 57-57z"><text:p/></draw:path><draw:path draw:style-name="gr375" draw:text-style-name="P361" svg:width="4.126cm" svg:height="0.236cm" svg:x="3.727cm" svg:y="6.72cm" svg:viewBox="0 0 4127 237" svg:d="M0 237v-190c0-26 24-47 55-47h4017c30 0 55 21 55 47v190c-688-40-1904-287-4127 0z"><text:p/></draw:path><draw:frame draw:style-name="gr377" draw:text-style-name="P5" svg:width="1.819cm" svg:height="0.449cm" svg:x="7.096cm" svg:y="8.428cm"><draw:text-box><text:p text:style-name="P2"><text:span text:style-name="T5">operacionais</text:span></text:p></draw:text-box></draw:frame><draw:frame draw:style-name="gr378" draw:text-style-name="P5" svg:width="3.867cm" svg:height="0.449cm" svg:x="3.861cm" svg:y="6.719cm"><draw:text-box><text:p text:style-name="P2"><text:span text:style-name="T6">Eficiência Operacional</text:span></text:p></draw:text-box></draw:frame><draw:frame draw:style-name="gr379" draw:text-style-name="P362" svg:width="0.281cm" svg:height="0.302cm" svg:x="1.912cm" svg:y="9.361cm"><draw:text-box><text:p text:style-name="P2"><text:span text:style-name="T7">?</text:span></text:p></draw:text-box></draw:frame><draw:frame draw:style-name="gr379" draw:text-style-name="P362" svg:width="0.281cm" svg:height="0.302cm" svg:x="1.912cm" svg:y="9.76cm"><draw:text-box><text:p text:style-name="P2"><text:span text:style-name="T7">?</text:span></text:p></draw:text-box></draw:frame><draw:frame draw:style-name="gr380" draw:text-style-name="P363" svg:width="2.867cm" svg:height="0.408cm" svg:x="2.041cm" svg:y="9.626cm"><draw:text-box><text:p text:style-name="P2"><text:span text:style-name="T8"><text:s/></text:span><text:span text:style-name="T8">Alocação de Pessoas</text:span></text:p></draw:text-box></draw:frame><draw:frame draw:style-name="gr379" draw:text-style-name="P362" svg:width="0.281cm" svg:height="0.302cm" svg:x="1.912cm" svg:y="10.158cm"><draw:text-box><text:p text:style-name="P2"><text:span text:style-name="T7">?</text:span></text:p></draw:text-box></draw:frame><draw:frame draw:style-name="gr381" draw:text-style-name="P363" svg:width="2.996cm" svg:height="0.408cm" svg:x="2.041cm" svg:y="10.024cm"><draw:text-box><text:p text:style-name="P2"><text:span text:style-name="T8"><text:s/></text:span><text:span text:style-name="T8">Otimização de Rotinas</text:span></text:p></draw:text-box></draw:frame><draw:frame draw:style-name="gr382" draw:text-style-name="P363" svg:width="1.5cm" svg:height="0.408cm" svg:x="2.041cm" svg:y="9.225cm"><draw:text-box><text:p text:style-name="P2"><text:span text:style-name="T8"><text:s/></text:span><text:span text:style-name="T8">Tecnologia</text:span></text:p></draw:text-box></draw:frame><draw:frame draw:style-name="gr379" draw:text-style-name="P362" svg:width="0.281cm" svg:height="0.302cm" svg:x="6.699cm" svg:y="9.361cm"><draw:text-box><text:p text:style-name="P2"><text:span text:style-name="T7">?</text:span></text:p></draw:text-box></draw:frame><draw:frame draw:style-name="gr379" draw:text-style-name="P362" svg:width="0.281cm" svg:height="0.302cm" svg:x="6.699cm" svg:y="9.76cm"><draw:text-box><text:p text:style-name="P2"><text:span text:style-name="T7">?</text:span></text:p></draw:text-box></draw:frame><draw:frame draw:style-name="gr383" draw:text-style-name="P363" svg:width="2.386cm" svg:height="0.408cm" svg:x="6.828cm" svg:y="9.626cm"><draw:text-box><text:p text:style-name="P2"><text:span text:style-name="T8"><text:s/></text:span><text:span text:style-name="T8">Gestão Ambiental</text:span></text:p></draw:text-box></draw:frame><draw:path draw:style-name="gr2" draw:text-style-name="P1" svg:width="9.074cm" svg:height="3.754cm" svg:x="10.729cm" svg:y="6.966cm" svg:viewBox="0 0 9075 3755" svg:d="M282 0h8511c155 0 282 126 282 281v3193c0 154-127 281-282 281h-8511c-155 0-282-127-282-281v-3193c0-155 127-281 282-281z"><text:p/></draw:path><draw:polygon draw:style-name="gr135" draw:text-style-name="P126" svg:width="3.638cm" svg:height="0.007cm" svg:x="11.203cm" svg:y="7.334cm" svg:viewBox="0 0 3639 8" draw:points="0,0 3639,0 3639,8 0,8"><text:p/></draw:polygon><draw:polygon draw:style-name="gr136" draw:text-style-name="P127" svg:width="3.638cm" svg:height="0.008cm" svg:x="11.203cm" svg:y="7.342cm" svg:viewBox="0 0 3639 9" draw:points="0,0 3639,0 3639,9 0,9"><text:p/></draw:polygon><draw:polygon draw:style-name="gr136" draw:text-style-name="P127" svg:width="3.638cm" svg:height="0.007cm" svg:x="11.203cm" svg:y="7.35cm" svg:viewBox="0 0 3639 8" draw:points="0,0 3639,0 3639,8 0,8"><text:p/></draw:polygon><draw:polygon draw:style-name="gr137" draw:text-style-name="P128" svg:width="3.638cm" svg:height="0.007cm" svg:x="11.203cm" svg:y="7.357cm" svg:viewBox="0 0 3639 8" draw:points="0,0 3639,0 3639,8 0,8"><text:p/></draw:polygon><draw:polygon draw:style-name="gr138" draw:text-style-name="P129" svg:width="3.638cm" svg:height="0.007cm" svg:x="11.203cm" svg:y="7.364cm" svg:viewBox="0 0 3639 8" draw:points="0,0 3639,0 3639,8 0,8"><text:p/></draw:polygon><draw:polygon draw:style-name="gr138" draw:text-style-name="P129" svg:width="3.638cm" svg:height="0.009cm" svg:x="11.203cm" svg:y="7.371cm" svg:viewBox="0 0 3639 10" draw:points="0,0 3639,0 3639,10 0,10"><text:p/></draw:polygon><draw:polygon draw:style-name="gr139" draw:text-style-name="P130" svg:width="3.638cm" svg:height="0.007cm" svg:x="11.203cm" svg:y="7.379cm" svg:viewBox="0 0 3639 8" draw:points="0,0 3639,0 3639,8 0,8"><text:p/></draw:polygon><draw:polygon draw:style-name="gr140" draw:text-style-name="P131" svg:width="3.638cm" svg:height="0.007cm" svg:x="11.203cm" svg:y="7.386cm" svg:viewBox="0 0 3639 8" draw:points="0,0 3639,0 3639,8 0,8"><text:p/></draw:polygon><draw:polygon draw:style-name="gr140" draw:text-style-name="P131" svg:width="3.638cm" svg:height="0.007cm" svg:x="11.203cm" svg:y="7.393cm" svg:viewBox="0 0 3639 8" draw:points="0,0 3639,0 3639,8 0,8"><text:p/></draw:polygon><draw:polygon draw:style-name="gr141" draw:text-style-name="P132" svg:width="3.638cm" svg:height="0.007cm" svg:x="11.203cm" svg:y="7.4cm" svg:viewBox="0 0 3639 8" draw:points="0,0 3639,0 3639,8 0,8"><text:p/></draw:polygon><draw:polygon draw:style-name="gr142" draw:text-style-name="P133" svg:width="3.638cm" svg:height="0.008cm" svg:x="11.203cm" svg:y="7.407cm" svg:viewBox="0 0 3639 9" draw:points="0,0 3639,0 3639,9 0,9"><text:p/></draw:polygon><draw:polygon draw:style-name="gr142" draw:text-style-name="P133" svg:width="3.638cm" svg:height="0.007cm" svg:x="11.203cm" svg:y="7.415cm" svg:viewBox="0 0 3639 8" draw:points="0,0 3639,0 3639,8 0,8"><text:p/></draw:polygon><draw:polygon draw:style-name="gr143" draw:text-style-name="P134" svg:width="3.638cm" svg:height="0.007cm" svg:x="11.203cm" svg:y="7.422cm" svg:viewBox="0 0 3639 8" draw:points="0,0 3639,0 3639,8 0,8"><text:p/></draw:polygon><draw:polygon draw:style-name="gr144" draw:text-style-name="P135" svg:width="3.638cm" svg:height="0.007cm" svg:x="11.203cm" svg:y="7.429cm" svg:viewBox="0 0 3639 8" draw:points="0,0 3639,0 3639,8 0,8"><text:p/></draw:polygon><draw:polygon draw:style-name="gr144" draw:text-style-name="P135" svg:width="3.638cm" svg:height="0.008cm" svg:x="11.203cm" svg:y="7.436cm" svg:viewBox="0 0 3639 9" draw:points="0,0 3639,0 3639,9 0,9"><text:p/></draw:polygon><draw:polygon draw:style-name="gr145" draw:text-style-name="P136" svg:width="3.638cm" svg:height="0.007cm" svg:x="11.203cm" svg:y="7.444cm" svg:viewBox="0 0 3639 8" draw:points="0,0 3639,0 3639,8 0,8"><text:p/></draw:polygon><draw:polygon draw:style-name="gr146" draw:text-style-name="P137" svg:width="3.638cm" svg:height="0.007cm" svg:x="11.203cm" svg:y="7.451cm" svg:viewBox="0 0 3639 8" draw:points="0,0 3639,0 3639,8 0,8"><text:p/></draw:polygon><draw:polygon draw:style-name="gr147" draw:text-style-name="P138" svg:width="3.638cm" svg:height="0.007cm" svg:x="11.203cm" svg:y="7.458cm" svg:viewBox="0 0 3639 8" draw:points="0,0 3639,0 3639,8 0,8"><text:p/></draw:polygon><draw:polygon draw:style-name="gr148" draw:text-style-name="P139" svg:width="3.638cm" svg:height="0.008cm" svg:x="11.203cm" svg:y="7.465cm" svg:viewBox="0 0 3639 9" draw:points="0,0 3639,0 3639,9 0,9"><text:p/></draw:polygon><draw:polygon draw:style-name="gr149" draw:text-style-name="P140" svg:width="3.638cm" svg:height="0.007cm" svg:x="11.203cm" svg:y="7.472cm" svg:viewBox="0 0 3639 8" draw:points="0,0 3639,0 3639,8 0,8"><text:p/></draw:polygon><draw:polygon draw:style-name="gr150" draw:text-style-name="P141" svg:width="3.638cm" svg:height="0.007cm" svg:x="11.203cm" svg:y="7.479cm" svg:viewBox="0 0 3639 8" draw:points="0,0 3639,0 3639,8 0,8"><text:p/></draw:polygon><draw:polygon draw:style-name="gr150" draw:text-style-name="P141" svg:width="3.638cm" svg:height="0.007cm" svg:x="11.203cm" svg:y="7.486cm" svg:viewBox="0 0 3639 8" draw:points="0,0 3639,0 3639,8 0,8"><text:p/></draw:polygon><draw:polygon draw:style-name="gr151" draw:text-style-name="P142" svg:width="3.638cm" svg:height="0.007cm" svg:x="11.203cm" svg:y="7.493cm" svg:viewBox="0 0 3639 8" draw:points="0,0 3639,0 3639,8 0,8"><text:p/></draw:polygon><draw:polygon draw:style-name="gr152" draw:text-style-name="P143" svg:width="3.638cm" svg:height="0.008cm" svg:x="11.203cm" svg:y="7.5cm" svg:viewBox="0 0 3639 9" draw:points="0,0 3639,0 3639,9 0,9"><text:p/></draw:polygon><draw:polygon draw:style-name="gr152" draw:text-style-name="P143" svg:width="3.638cm" svg:height="0.007cm" svg:x="11.203cm" svg:y="7.508cm" svg:viewBox="0 0 3639 8" draw:points="0,0 3639,0 3639,8 0,8"><text:p/></draw:polygon><draw:polygon draw:style-name="gr153" draw:text-style-name="P144" svg:width="3.638cm" svg:height="0.007cm" svg:x="11.203cm" svg:y="7.515cm" svg:viewBox="0 0 3639 8" draw:points="0,0 3639,0 3639,8 0,8"><text:p/></draw:polygon><draw:polygon draw:style-name="gr154" draw:text-style-name="P145" svg:width="3.638cm" svg:height="0.007cm" svg:x="11.203cm" svg:y="7.522cm" svg:viewBox="0 0 3639 8" draw:points="0,0 3639,0 3639,8 0,8"><text:p/></draw:polygon><draw:polygon draw:style-name="gr154" draw:text-style-name="P145" svg:width="3.638cm" svg:height="0.008cm" svg:x="11.203cm" svg:y="7.53cm" svg:viewBox="0 0 3639 9" draw:points="0,0 3639,0 3639,9 0,9"><text:p/></draw:polygon><draw:polygon draw:style-name="gr155" draw:text-style-name="P146" svg:width="3.638cm" svg:height="0.007cm" svg:x="11.203cm" svg:y="7.537cm" svg:viewBox="0 0 3639 8" draw:points="0,0 3639,0 3639,8 0,8"><text:p/></draw:polygon><draw:polygon draw:style-name="gr156" draw:text-style-name="P147" svg:width="3.638cm" svg:height="0.007cm" svg:x="11.203cm" svg:y="7.544cm" svg:viewBox="0 0 3639 8" draw:points="0,0 3639,0 3639,8 0,8"><text:p/></draw:polygon><draw:polygon draw:style-name="gr156" draw:text-style-name="P147" svg:width="3.638cm" svg:height="0.007cm" svg:x="11.203cm" svg:y="7.551cm" svg:viewBox="0 0 3639 8" draw:points="0,0 3639,0 3639,8 0,8"><text:p/></draw:polygon><draw:polygon draw:style-name="gr157" draw:text-style-name="P148" svg:width="3.638cm" svg:height="0.008cm" svg:x="11.203cm" svg:y="7.559cm" svg:viewBox="0 0 3639 9" draw:points="0,0 3639,0 3639,9 0,9"><text:p/></draw:polygon><draw:polygon draw:style-name="gr158" draw:text-style-name="P149" svg:width="3.638cm" svg:height="0.007cm" svg:x="11.203cm" svg:y="7.567cm" svg:viewBox="0 0 3639 8" draw:points="0,0 3639,0 3639,8 0,8"><text:p/></draw:polygon><draw:polygon draw:style-name="gr159" draw:text-style-name="P150" svg:width="3.638cm" svg:height="0.007cm" svg:x="11.203cm" svg:y="7.574cm" svg:viewBox="0 0 3639 8" draw:points="0,0 3639,0 3639,8 0,8"><text:p/></draw:polygon><draw:polygon draw:style-name="gr159" draw:text-style-name="P150" svg:width="3.638cm" svg:height="0.007cm" svg:x="11.203cm" svg:y="7.581cm" svg:viewBox="0 0 3639 8" draw:points="0,0 3639,0 3639,8 0,8"><text:p/></draw:polygon><draw:polygon draw:style-name="gr160" draw:text-style-name="P151" svg:width="3.638cm" svg:height="0.007cm" svg:x="11.203cm" svg:y="7.588cm" svg:viewBox="0 0 3639 8" draw:points="0,0 3639,0 3639,8 0,8"><text:p/></draw:polygon><draw:polygon draw:style-name="gr161" draw:text-style-name="P152" svg:width="3.638cm" svg:height="0.009cm" svg:x="11.203cm" svg:y="7.595cm" svg:viewBox="0 0 3639 10" draw:points="0,0 3639,0 3639,10 0,10"><text:p/></draw:polygon><draw:polygon draw:style-name="gr161" draw:text-style-name="P152" svg:width="3.638cm" svg:height="0.007cm" svg:x="11.203cm" svg:y="7.603cm" svg:viewBox="0 0 3639 8" draw:points="0,0 3639,0 3639,8 0,8"><text:p/></draw:polygon><draw:polygon draw:style-name="gr162" draw:text-style-name="P153" svg:width="3.638cm" svg:height="0.007cm" svg:x="11.203cm" svg:y="7.61cm" svg:viewBox="0 0 3639 8" draw:points="0,0 3639,0 3639,8 0,8"><text:p/></draw:polygon><draw:polygon draw:style-name="gr163" draw:text-style-name="P154" svg:width="3.638cm" svg:height="0.007cm" svg:x="11.203cm" svg:y="7.617cm" svg:viewBox="0 0 3639 8" draw:points="0,0 3639,0 3639,8 0,8"><text:p/></draw:polygon><draw:polygon draw:style-name="gr163" draw:text-style-name="P154" svg:width="3.638cm" svg:height="0.008cm" svg:x="11.203cm" svg:y="7.624cm" svg:viewBox="0 0 3639 9" draw:points="0,0 3639,0 3639,9 0,9"><text:p/></draw:polygon><draw:polygon draw:style-name="gr164" draw:text-style-name="P155" svg:width="3.638cm" svg:height="0.007cm" svg:x="11.203cm" svg:y="7.632cm" svg:viewBox="0 0 3639 8" draw:points="0,0 3639,0 3639,8 0,8"><text:p/></draw:polygon><draw:polygon draw:style-name="gr165" draw:text-style-name="P156" svg:width="3.638cm" svg:height="0.007cm" svg:x="11.203cm" svg:y="7.639cm" svg:viewBox="0 0 3639 8" draw:points="0,0 3639,0 3639,8 0,8"><text:p/></draw:polygon><draw:polygon draw:style-name="gr166" draw:text-style-name="P157" svg:width="3.638cm" svg:height="0.007cm" svg:x="11.203cm" svg:y="7.646cm" svg:viewBox="0 0 3639 8" draw:points="0,0 3639,0 3639,8 0,8"><text:p/></draw:polygon><draw:polygon draw:style-name="gr167" draw:text-style-name="P158" svg:width="3.638cm" svg:height="0.007cm" svg:x="11.203cm" svg:y="7.653cm" svg:viewBox="0 0 3639 8" draw:points="0,0 3639,0 3639,8 0,8"><text:p/></draw:polygon><draw:polygon draw:style-name="gr168" draw:text-style-name="P159" svg:width="3.638cm" svg:height="0.008cm" svg:x="11.203cm" svg:y="7.66cm" svg:viewBox="0 0 3639 9" draw:points="0,0 3639,0 3639,9 0,9"><text:p/></draw:polygon><draw:polygon draw:style-name="gr169" draw:text-style-name="P160" svg:width="3.638cm" svg:height="0.007cm" svg:x="11.203cm" svg:y="7.668cm" svg:viewBox="0 0 3639 8" draw:points="0,0 3639,0 3639,8 0,8"><text:p/></draw:polygon><draw:polygon draw:style-name="gr169" draw:text-style-name="P160" svg:width="3.638cm" svg:height="0.007cm" svg:x="11.203cm" svg:y="7.675cm" svg:viewBox="0 0 3639 8" draw:points="0,0 3639,0 3639,8 0,8"><text:p/></draw:polygon><draw:polygon draw:style-name="gr170" draw:text-style-name="P161" svg:width="3.638cm" svg:height="0.007cm" svg:x="11.203cm" svg:y="7.682cm" svg:viewBox="0 0 3639 8" draw:points="0,0 3639,0 3639,8 0,8"><text:p/></draw:polygon><draw:polygon draw:style-name="gr171" draw:text-style-name="P162" svg:width="3.638cm" svg:height="0.008cm" svg:x="11.203cm" svg:y="7.689cm" svg:viewBox="0 0 3639 9" draw:points="0,0 3639,0 3639,9 0,9"><text:p/></draw:polygon><draw:polygon draw:style-name="gr172" draw:text-style-name="P163" svg:width="3.638cm" svg:height="0.007cm" svg:x="11.203cm" svg:y="7.696cm" svg:viewBox="0 0 3639 8" draw:points="0,0 3639,0 3639,8 0,8"><text:p/></draw:polygon><draw:polygon draw:style-name="gr172" draw:text-style-name="P163" svg:width="3.638cm" svg:height="0.007cm" svg:x="11.203cm" svg:y="7.703cm" svg:viewBox="0 0 3639 8" draw:points="0,0 3639,0 3639,8 0,8"><text:p/></draw:polygon><draw:polygon draw:style-name="gr173" draw:text-style-name="P164" svg:width="3.638cm" svg:height="0.007cm" svg:x="11.203cm" svg:y="7.71cm" svg:viewBox="0 0 3639 8" draw:points="0,0 3639,0 3639,8 0,8"><text:p/></draw:polygon><draw:polygon draw:style-name="gr174" draw:text-style-name="P165" svg:width="3.638cm" svg:height="0.008cm" svg:x="11.203cm" svg:y="7.717cm" svg:viewBox="0 0 3639 9" draw:points="0,0 3639,0 3639,9 0,9"><text:p/></draw:polygon><draw:polygon draw:style-name="gr175" draw:text-style-name="P166" svg:width="3.638cm" svg:height="0.007cm" svg:x="11.203cm" svg:y="7.725cm" svg:viewBox="0 0 3639 8" draw:points="0,0 3639,0 3639,8 0,8"><text:p/></draw:polygon><draw:polygon draw:style-name="gr176" draw:text-style-name="P167" svg:width="3.638cm" svg:height="0.007cm" svg:x="11.203cm" svg:y="7.732cm" svg:viewBox="0 0 3639 8" draw:points="0,0 3639,0 3639,8 0,8"><text:p/></draw:polygon><draw:polygon draw:style-name="gr177" draw:text-style-name="P168" svg:width="3.638cm" svg:height="0.007cm" svg:x="11.203cm" svg:y="7.739cm" svg:viewBox="0 0 3639 8" draw:points="0,0 3639,0 3639,8 0,8"><text:p/></draw:polygon><draw:polygon draw:style-name="gr178" draw:text-style-name="P169" svg:width="3.638cm" svg:height="0.007cm" svg:x="11.203cm" svg:y="7.746cm" svg:viewBox="0 0 3639 8" draw:points="0,0 3639,0 3639,8 0,8"><text:p/></draw:polygon><draw:polygon draw:style-name="gr178" draw:text-style-name="P169" svg:width="3.638cm" svg:height="0.008cm" svg:x="11.203cm" svg:y="7.754cm" svg:viewBox="0 0 3639 9" draw:points="0,0 3639,0 3639,9 0,9"><text:p/></draw:polygon><draw:polygon draw:style-name="gr179" draw:text-style-name="P170" svg:width="3.638cm" svg:height="0.007cm" svg:x="11.203cm" svg:y="7.761cm" svg:viewBox="0 0 3639 8" draw:points="0,0 3639,0 3639,8 0,8"><text:p/></draw:polygon><draw:polygon draw:style-name="gr180" draw:text-style-name="P171" svg:width="3.638cm" svg:height="0.007cm" svg:x="11.203cm" svg:y="7.768cm" svg:viewBox="0 0 3639 8" draw:points="0,0 3639,0 3639,8 0,8"><text:p/></draw:polygon><draw:polygon draw:style-name="gr180" draw:text-style-name="P171" svg:width="3.638cm" svg:height="0.007cm" svg:x="11.203cm" svg:y="7.775cm" svg:viewBox="0 0 3639 8" draw:points="0,0 3639,0 3639,8 0,8"><text:p/></draw:polygon><draw:polygon draw:style-name="gr181" draw:text-style-name="P172" svg:width="3.638cm" svg:height="0.008cm" svg:x="11.203cm" svg:y="7.783cm" svg:viewBox="0 0 3639 9" draw:points="0,0 3639,0 3639,9 0,9"><text:p/></draw:polygon><draw:polygon draw:style-name="gr182" draw:text-style-name="P173" svg:width="3.638cm" svg:height="0.007cm" svg:x="11.203cm" svg:y="7.791cm" svg:viewBox="0 0 3639 8" draw:points="0,0 3639,0 3639,8 0,8"><text:p/></draw:polygon><draw:polygon draw:style-name="gr183" draw:text-style-name="P174" svg:width="3.638cm" svg:height="0.007cm" svg:x="11.203cm" svg:y="7.798cm" svg:viewBox="0 0 3639 8" draw:points="0,0 3639,0 3639,8 0,8"><text:p/></draw:polygon><draw:polygon draw:style-name="gr184" draw:text-style-name="P175" svg:width="3.638cm" svg:height="0.007cm" svg:x="11.203cm" svg:y="7.805cm" svg:viewBox="0 0 3639 8" draw:points="0,0 3639,0 3639,8 0,8"><text:p/></draw:polygon><draw:polygon draw:style-name="gr185" draw:text-style-name="P176" svg:width="3.638cm" svg:height="0.009cm" svg:x="11.203cm" svg:y="7.812cm" svg:viewBox="0 0 3639 10" draw:points="0,0 3639,0 3639,10 0,10"><text:p/></draw:polygon><draw:polygon draw:style-name="gr186" draw:text-style-name="P177" svg:width="3.638cm" svg:height="0.007cm" svg:x="11.203cm" svg:y="7.82cm" svg:viewBox="0 0 3639 8" draw:points="0,0 3639,0 3639,8 0,8"><text:p/></draw:polygon><draw:polygon draw:style-name="gr186" draw:text-style-name="P177" svg:width="3.638cm" svg:height="0.007cm" svg:x="11.203cm" svg:y="7.827cm" svg:viewBox="0 0 3639 8" draw:points="0,0 3639,0 3639,8 0,8"><text:p/></draw:polygon><draw:polygon draw:style-name="gr187" draw:text-style-name="P178" svg:width="3.638cm" svg:height="0.007cm" svg:x="11.203cm" svg:y="7.834cm" svg:viewBox="0 0 3639 8" draw:points="0,0 3639,0 3639,8 0,8"><text:p/></draw:polygon><draw:polygon draw:style-name="gr188" draw:text-style-name="P179" svg:width="3.638cm" svg:height="0.007cm" svg:x="11.203cm" svg:y="7.841cm" svg:viewBox="0 0 3639 8" draw:points="0,0 3639,0 3639,8 0,8"><text:p/></draw:polygon><draw:polygon draw:style-name="gr189" draw:text-style-name="P180" svg:width="3.638cm" svg:height="0.008cm" svg:x="11.203cm" svg:y="7.848cm" svg:viewBox="0 0 3639 9" draw:points="0,0 3639,0 3639,9 0,9"><text:p/></draw:polygon><draw:polygon draw:style-name="gr189" draw:text-style-name="P180" svg:width="3.638cm" svg:height="0.007cm" svg:x="11.203cm" svg:y="7.856cm" svg:viewBox="0 0 3639 8" draw:points="0,0 3639,0 3639,8 0,8"><text:p/></draw:polygon><draw:polygon draw:style-name="gr190" draw:text-style-name="P181" svg:width="3.638cm" svg:height="0.007cm" svg:x="11.203cm" svg:y="7.863cm" svg:viewBox="0 0 3639 8" draw:points="0,0 3639,0 3639,8 0,8"><text:p/></draw:polygon><draw:polygon draw:style-name="gr191" draw:text-style-name="P182" svg:width="3.638cm" svg:height="0.007cm" svg:x="11.203cm" svg:y="7.87cm" svg:viewBox="0 0 3639 8" draw:points="0,0 3639,0 3639,8 0,8"><text:p/></draw:polygon><draw:polygon draw:style-name="gr192" draw:text-style-name="P183" svg:width="3.638cm" svg:height="0.008cm" svg:x="11.203cm" svg:y="7.877cm" svg:viewBox="0 0 3639 9" draw:points="0,0 3639,0 3639,9 0,9"><text:p/></draw:polygon><draw:polygon draw:style-name="gr192" draw:text-style-name="P183" svg:width="3.638cm" svg:height="0.007cm" svg:x="11.203cm" svg:y="7.885cm" svg:viewBox="0 0 3639 8" draw:points="0,0 3639,0 3639,8 0,8"><text:p/></draw:polygon><draw:polygon draw:style-name="gr193" draw:text-style-name="P184" svg:width="3.638cm" svg:height="0.007cm" svg:x="11.203cm" svg:y="7.892cm" svg:viewBox="0 0 3639 8" draw:points="0,0 3639,0 3639,8 0,8"><text:p/></draw:polygon><draw:polygon draw:style-name="gr194" draw:text-style-name="P185" svg:width="3.638cm" svg:height="0.007cm" svg:x="11.203cm" svg:y="7.899cm" svg:viewBox="0 0 3639 8" draw:points="0,0 3639,0 3639,8 0,8"><text:p/></draw:polygon><draw:polygon draw:style-name="gr195" draw:text-style-name="P186" svg:width="3.638cm" svg:height="0.008cm" svg:x="11.203cm" svg:y="7.906cm" svg:viewBox="0 0 3639 9" draw:points="0,0 3639,0 3639,9 0,9"><text:p/></draw:polygon><draw:polygon draw:style-name="gr196" draw:text-style-name="P187" svg:width="3.638cm" svg:height="0.007cm" svg:x="11.203cm" svg:y="7.914cm" svg:viewBox="0 0 3639 8" draw:points="0,0 3639,0 3639,8 0,8"><text:p/></draw:polygon><draw:polygon draw:style-name="gr197" draw:text-style-name="P188" svg:width="3.638cm" svg:height="0.007cm" svg:x="11.203cm" svg:y="7.92cm" svg:viewBox="0 0 3639 8" draw:points="0,0 3639,0 3639,8 0,8"><text:p/></draw:polygon><draw:polygon draw:style-name="gr198" draw:text-style-name="P189" svg:width="3.638cm" svg:height="0.007cm" svg:x="11.203cm" svg:y="7.927cm" svg:viewBox="0 0 3639 8" draw:points="0,0 3639,0 3639,8 0,8"><text:p/></draw:polygon><draw:polygon draw:style-name="gr198" draw:text-style-name="P189" svg:width="3.638cm" svg:height="0.007cm" svg:x="11.203cm" svg:y="7.934cm" svg:viewBox="0 0 3639 8" draw:points="0,0 3639,0 3639,8 0,8"><text:p/></draw:polygon><draw:polygon draw:style-name="gr199" draw:text-style-name="P190" svg:width="3.638cm" svg:height="0.008cm" svg:x="11.203cm" svg:y="7.941cm" svg:viewBox="0 0 3639 9" draw:points="0,0 3639,0 3639,9 0,9"><text:p/></draw:polygon><draw:polygon draw:style-name="gr200" draw:text-style-name="P191" svg:width="3.638cm" svg:height="0.007cm" svg:x="11.203cm" svg:y="7.949cm" svg:viewBox="0 0 3639 8" draw:points="0,0 3639,0 3639,8 0,8"><text:p/></draw:polygon><draw:polygon draw:style-name="gr201" draw:text-style-name="P192" svg:width="3.638cm" svg:height="0.007cm" svg:x="11.203cm" svg:y="7.956cm" svg:viewBox="0 0 3639 8" draw:points="0,0 3639,0 3639,8 0,8"><text:p/></draw:polygon><draw:polygon draw:style-name="gr201" draw:text-style-name="P192" svg:width="3.638cm" svg:height="0.007cm" svg:x="11.203cm" svg:y="7.963cm" svg:viewBox="0 0 3639 8" draw:points="0,0 3639,0 3639,8 0,8"><text:p/></draw:polygon><draw:polygon draw:style-name="gr202" draw:text-style-name="P193" svg:width="3.638cm" svg:height="0.008cm" svg:x="11.203cm" svg:y="7.97cm" svg:viewBox="0 0 3639 9" draw:points="0,0 3639,0 3639,9 0,9"><text:p/></draw:polygon><draw:polygon draw:style-name="gr203" draw:text-style-name="P194" svg:width="3.638cm" svg:height="0.007cm" svg:x="11.203cm" svg:y="7.978cm" svg:viewBox="0 0 3639 8" draw:points="0,0 3639,0 3639,8 0,8"><text:p/></draw:polygon><draw:polygon draw:style-name="gr204" draw:text-style-name="P195" svg:width="3.638cm" svg:height="0.007cm" svg:x="11.203cm" svg:y="7.985cm" svg:viewBox="0 0 3639 8" draw:points="0,0 3639,0 3639,8 0,8"><text:p/></draw:polygon><draw:polygon draw:style-name="gr204" draw:text-style-name="P195" svg:width="3.638cm" svg:height="0.007cm" svg:x="11.203cm" svg:y="7.992cm" svg:viewBox="0 0 3639 8" draw:points="0,0 3639,0 3639,8 0,8"><text:p/></draw:polygon><draw:polygon draw:style-name="gr205" draw:text-style-name="P196" svg:width="3.638cm" svg:height="0.008cm" svg:x="11.203cm" svg:y="7.999cm" svg:viewBox="0 0 3639 9" draw:points="0,0 3639,0 3639,9 0,9"><text:p/></draw:polygon><draw:polygon draw:style-name="gr206" draw:text-style-name="P197" svg:width="3.638cm" svg:height="0.007cm" svg:x="11.203cm" svg:y="8.008cm" svg:viewBox="0 0 3639 8" draw:points="0,0 3639,0 3639,8 0,8"><text:p/></draw:polygon><draw:polygon draw:style-name="gr207" draw:text-style-name="P198" svg:width="3.638cm" svg:height="0.007cm" svg:x="11.203cm" svg:y="8.015cm" svg:viewBox="0 0 3639 8" draw:points="0,0 3639,0 3639,8 0,8"><text:p/></draw:polygon><draw:polygon draw:style-name="gr208" draw:text-style-name="P199" svg:width="3.638cm" svg:height="0.007cm" svg:x="11.203cm" svg:y="8.022cm" svg:viewBox="0 0 3639 8" draw:points="0,0 3639,0 3639,8 0,8"><text:p/></draw:polygon><draw:polygon draw:style-name="gr209" draw:text-style-name="P200" svg:width="3.638cm" svg:height="0.007cm" svg:x="11.203cm" svg:y="8.029cm" svg:viewBox="0 0 3639 8" draw:points="0,0 3639,0 3639,8 0,8"><text:p/></draw:polygon><draw:polygon draw:style-name="gr210" draw:text-style-name="P201" svg:width="3.638cm" svg:height="0.009cm" svg:x="11.203cm" svg:y="8.036cm" svg:viewBox="0 0 3639 10" draw:points="0,0 3639,0 3639,10 0,10"><text:p/></draw:polygon><draw:polygon draw:style-name="gr211" draw:text-style-name="P202" svg:width="3.638cm" svg:height="0.007cm" svg:x="11.203cm" svg:y="8.044cm" svg:viewBox="0 0 3639 8" draw:points="0,0 3639,0 3639,8 0,8"><text:p/></draw:polygon><draw:polygon draw:style-name="gr211" draw:text-style-name="P202" svg:width="3.638cm" svg:height="0.007cm" svg:x="11.203cm" svg:y="8.051cm" svg:viewBox="0 0 3639 8" draw:points="0,0 3639,0 3639,8 0,8"><text:p/></draw:polygon><draw:polygon draw:style-name="gr212" draw:text-style-name="P203" svg:width="3.638cm" svg:height="0.007cm" svg:x="11.203cm" svg:y="8.058cm" svg:viewBox="0 0 3639 8" draw:points="0,0 3639,0 3639,8 0,8"><text:p/></draw:polygon><draw:polygon draw:style-name="gr213" draw:text-style-name="P204" svg:width="3.638cm" svg:height="0.008cm" svg:x="11.203cm" svg:y="8.065cm" svg:viewBox="0 0 3639 9" draw:points="0,0 3639,0 3639,9 0,9"><text:p/></draw:polygon><draw:polygon draw:style-name="gr214" draw:text-style-name="P205" svg:width="3.638cm" svg:height="0.007cm" svg:x="11.203cm" svg:y="8.073cm" svg:viewBox="0 0 3639 8" draw:points="0,0 3639,0 3639,8 0,8"><text:p/></draw:polygon><draw:polygon draw:style-name="gr214" draw:text-style-name="P205" svg:width="3.638cm" svg:height="0.007cm" svg:x="11.203cm" svg:y="8.08cm" svg:viewBox="0 0 3639 8" draw:points="0,0 3639,0 3639,8 0,8"><text:p/></draw:polygon><draw:polygon draw:style-name="gr215" draw:text-style-name="P206" svg:width="3.638cm" svg:height="0.007cm" svg:x="11.203cm" svg:y="8.087cm" svg:viewBox="0 0 3639 8" draw:points="0,0 3639,0 3639,8 0,8"><text:p/></draw:polygon><draw:polygon draw:style-name="gr216" draw:text-style-name="P207" svg:width="3.638cm" svg:height="0.008cm" svg:x="11.203cm" svg:y="8.094cm" svg:viewBox="0 0 3639 9" draw:points="0,0 3639,0 3639,9 0,9"><text:p/></draw:polygon><draw:polygon draw:style-name="gr217" draw:text-style-name="P208" svg:width="3.638cm" svg:height="0.007cm" svg:x="11.203cm" svg:y="8.102cm" svg:viewBox="0 0 3639 8" draw:points="0,0 3639,0 3639,8 0,8"><text:p/></draw:polygon><draw:polygon draw:style-name="gr217" draw:text-style-name="P208" svg:width="3.638cm" svg:height="0.007cm" svg:x="11.203cm" svg:y="8.109cm" svg:viewBox="0 0 3639 8" draw:points="0,0 3639,0 3639,8 0,8"><text:p/></draw:polygon><draw:polygon draw:style-name="gr218" draw:text-style-name="P209" svg:width="3.638cm" svg:height="0.007cm" svg:x="11.203cm" svg:y="8.116cm" svg:viewBox="0 0 3639 8" draw:points="0,0 3639,0 3639,8 0,8"><text:p/></draw:polygon><draw:polygon draw:style-name="gr219" draw:text-style-name="P210" svg:width="3.638cm" svg:height="0.007cm" svg:x="11.203cm" svg:y="8.123cm" svg:viewBox="0 0 3639 8" draw:points="0,0 3639,0 3639,8 0,8"><text:p/></draw:polygon><draw:polygon draw:style-name="gr220" draw:text-style-name="P211" svg:width="3.638cm" svg:height="0.008cm" svg:x="11.203cm" svg:y="8.13cm" svg:viewBox="0 0 3639 9" draw:points="0,0 3639,0 3639,9 0,9"><text:p/></draw:polygon><draw:polygon draw:style-name="gr220" draw:text-style-name="P211" svg:width="3.638cm" svg:height="0.007cm" svg:x="11.203cm" svg:y="8.137cm" svg:viewBox="0 0 3639 8" draw:points="0,0 3639,0 3639,8 0,8"><text:p/></draw:polygon><draw:polygon draw:style-name="gr221" draw:text-style-name="P212" svg:width="3.638cm" svg:height="0.007cm" svg:x="11.203cm" svg:y="8.144cm" svg:viewBox="0 0 3639 8" draw:points="0,0 3639,0 3639,8 0,8"><text:p/></draw:polygon><draw:polygon draw:style-name="gr222" draw:text-style-name="P213" svg:width="3.638cm" svg:height="0.007cm" svg:x="11.203cm" svg:y="8.151cm" svg:viewBox="0 0 3639 8" draw:points="0,0 3639,0 3639,8 0,8"><text:p/></draw:polygon><draw:polygon draw:style-name="gr223" draw:text-style-name="P214" svg:width="3.638cm" svg:height="0.008cm" svg:x="11.203cm" svg:y="8.158cm" svg:viewBox="0 0 3639 9" draw:points="0,0 3639,0 3639,9 0,9"><text:p/></draw:polygon><draw:polygon draw:style-name="gr224" draw:text-style-name="P215" svg:width="3.638cm" svg:height="0.007cm" svg:x="11.203cm" svg:y="8.167cm" svg:viewBox="0 0 3639 8" draw:points="0,0 3639,0 3639,8 0,8"><text:p/></draw:polygon><draw:polygon draw:style-name="gr225" draw:text-style-name="P216" svg:width="3.638cm" svg:height="0.007cm" svg:x="11.203cm" svg:y="8.173cm" svg:viewBox="0 0 3639 8" draw:points="0,0 3639,0 3639,8 0,8"><text:p/></draw:polygon><draw:polygon draw:style-name="gr226" draw:text-style-name="P217" svg:width="3.638cm" svg:height="0.007cm" svg:x="11.203cm" svg:y="8.18cm" svg:viewBox="0 0 3639 8" draw:points="0,0 3639,0 3639,8 0,8"><text:p/></draw:polygon><draw:polygon draw:style-name="gr227" draw:text-style-name="P218" svg:width="3.638cm" svg:height="0.008cm" svg:x="11.203cm" svg:y="8.187cm" svg:viewBox="0 0 3639 9" draw:points="0,0 3639,0 3639,9 0,9"><text:p/></draw:polygon><draw:polygon draw:style-name="gr227" draw:text-style-name="P218" svg:width="3.638cm" svg:height="0.007cm" svg:x="11.203cm" svg:y="8.195cm" svg:viewBox="0 0 3639 8" draw:points="0,0 3639,0 3639,8 0,8"><text:p/></draw:polygon><draw:polygon draw:style-name="gr228" draw:text-style-name="P219" svg:width="3.638cm" svg:height="0.007cm" svg:x="11.203cm" svg:y="8.202cm" svg:viewBox="0 0 3639 8" draw:points="0,0 3639,0 3639,8 0,8"><text:p/></draw:polygon><draw:polygon draw:style-name="gr229" draw:text-style-name="P220" svg:width="3.638cm" svg:height="0.007cm" svg:x="11.203cm" svg:y="8.209cm" svg:viewBox="0 0 3639 8" draw:points="0,0 3639,0 3639,8 0,8"><text:p/></draw:polygon><draw:polygon draw:style-name="gr230" draw:text-style-name="P221" svg:width="3.638cm" svg:height="0.007cm" svg:x="11.203cm" svg:y="8.216cm" svg:viewBox="0 0 3639 8" draw:points="0,0 3639,0 3639,8 0,8"><text:p/></draw:polygon><draw:polygon draw:style-name="gr230" draw:text-style-name="P221" svg:width="3.638cm" svg:height="0.008cm" svg:x="11.203cm" svg:y="8.223cm" svg:viewBox="0 0 3639 9" draw:points="0,0 3639,0 3639,9 0,9"><text:p/></draw:polygon><draw:polygon draw:style-name="gr231" draw:text-style-name="P222" svg:width="3.638cm" svg:height="0.007cm" svg:x="11.203cm" svg:y="8.232cm" svg:viewBox="0 0 3639 8" draw:points="0,0 3639,0 3639,8 0,8"><text:p/></draw:polygon><draw:polygon draw:style-name="gr232" draw:text-style-name="P223" svg:width="3.638cm" svg:height="0.007cm" svg:x="11.203cm" svg:y="8.239cm" svg:viewBox="0 0 3639 8" draw:points="0,0 3639,0 3639,8 0,8"><text:p/></draw:polygon><draw:polygon draw:style-name="gr233" draw:text-style-name="P224" svg:width="3.638cm" svg:height="0.007cm" svg:x="11.203cm" svg:y="8.246cm" svg:viewBox="0 0 3639 8" draw:points="0,0 3639,0 3639,8 0,8"><text:p/></draw:polygon><draw:polygon draw:style-name="gr234" draw:text-style-name="P225" svg:width="3.638cm" svg:height="0.009cm" svg:x="11.203cm" svg:y="8.253cm" svg:viewBox="0 0 3639 10" draw:points="0,0 3639,0 3639,10 0,10"><text:p/></draw:polygon><draw:polygon draw:style-name="gr234" draw:text-style-name="P225" svg:width="3.638cm" svg:height="0.007cm" svg:x="11.203cm" svg:y="8.261cm" svg:viewBox="0 0 3639 8" draw:points="0,0 3639,0 3639,8 0,8"><text:p/></draw:polygon><draw:polygon draw:style-name="gr235" draw:text-style-name="P226" svg:width="3.638cm" svg:height="0.007cm" svg:x="11.203cm" svg:y="8.268cm" svg:viewBox="0 0 3639 8" draw:points="0,0 3639,0 3639,8 0,8"><text:p/></draw:polygon><draw:polygon draw:style-name="gr236" draw:text-style-name="P227" svg:width="3.638cm" svg:height="0.007cm" svg:x="11.203cm" svg:y="8.275cm" svg:viewBox="0 0 3639 8" draw:points="0,0 3639,0 3639,8 0,8"><text:p/></draw:polygon><draw:polygon draw:style-name="gr237" draw:text-style-name="P228" svg:width="3.638cm" svg:height="0.007cm" svg:x="11.203cm" svg:y="8.282cm" svg:viewBox="0 0 3639 8" draw:points="0,0 3639,0 3639,8 0,8"><text:p/></draw:polygon><draw:polygon draw:style-name="gr237" draw:text-style-name="P228" svg:width="3.638cm" svg:height="0.008cm" svg:x="11.203cm" svg:y="8.289cm" svg:viewBox="0 0 3639 9" draw:points="0,0 3639,0 3639,9 0,9"><text:p/></draw:polygon><draw:polygon draw:style-name="gr238" draw:text-style-name="P229" svg:width="3.638cm" svg:height="0.007cm" svg:x="11.203cm" svg:y="8.297cm" svg:viewBox="0 0 3639 8" draw:points="0,0 3639,0 3639,8 0,8"><text:p/></draw:polygon><draw:polygon draw:style-name="gr239" draw:text-style-name="P230" svg:width="3.638cm" svg:height="0.007cm" svg:x="11.203cm" svg:y="8.304cm" svg:viewBox="0 0 3639 8" draw:points="0,0 3639,0 3639,8 0,8"><text:p/></draw:polygon><draw:polygon draw:style-name="gr240" draw:text-style-name="P231" svg:width="3.638cm" svg:height="0.007cm" svg:x="11.203cm" svg:y="8.311cm" svg:viewBox="0 0 3639 8" draw:points="0,0 3639,0 3639,8 0,8"><text:p/></draw:polygon><draw:polygon draw:style-name="gr241" draw:text-style-name="P232" svg:width="3.638cm" svg:height="0.008cm" svg:x="11.203cm" svg:y="8.318cm" svg:viewBox="0 0 3639 9" draw:points="0,0 3639,0 3639,9 0,9"><text:p/></draw:polygon><draw:polygon draw:style-name="gr241" draw:text-style-name="P232" svg:width="3.638cm" svg:height="0.007cm" svg:x="11.203cm" svg:y="8.326cm" svg:viewBox="0 0 3639 8" draw:points="0,0 3639,0 3639,8 0,8"><text:p/></draw:polygon><draw:polygon draw:style-name="gr242" draw:text-style-name="P233" svg:width="3.638cm" svg:height="0.007cm" svg:x="11.203cm" svg:y="8.333cm" svg:viewBox="0 0 3639 8" draw:points="0,0 3639,0 3639,8 0,8"><text:p/></draw:polygon><draw:polygon draw:style-name="gr243" draw:text-style-name="P234" svg:width="3.638cm" svg:height="0.007cm" svg:x="11.203cm" svg:y="8.34cm" svg:viewBox="0 0 3639 8" draw:points="0,0 3639,0 3639,8 0,8"><text:p/></draw:polygon><draw:polygon draw:style-name="gr244" draw:text-style-name="P235" svg:width="3.638cm" svg:height="0.008cm" svg:x="11.203cm" svg:y="8.347cm" svg:viewBox="0 0 3639 9" draw:points="0,0 3639,0 3639,9 0,9"><text:p/></draw:polygon><draw:polygon draw:style-name="gr244" draw:text-style-name="P235" svg:width="3.638cm" svg:height="0.007cm" svg:x="11.203cm" svg:y="8.355cm" svg:viewBox="0 0 3639 8" draw:points="0,0 3639,0 3639,8 0,8"><text:p/></draw:polygon><draw:polygon draw:style-name="gr245" draw:text-style-name="P236" svg:width="3.638cm" svg:height="0.007cm" svg:x="11.203cm" svg:y="8.361cm" svg:viewBox="0 0 3639 8" draw:points="0,0 3639,0 3639,8 0,8"><text:p/></draw:polygon><draw:polygon draw:style-name="gr246" draw:text-style-name="P237" svg:width="3.638cm" svg:height="0.007cm" svg:x="11.203cm" svg:y="8.368cm" svg:viewBox="0 0 3639 8" draw:points="0,0 3639,0 3639,8 0,8"><text:p/></draw:polygon><draw:polygon draw:style-name="gr247" draw:text-style-name="P238" svg:width="3.638cm" svg:height="0.007cm" svg:x="11.203cm" svg:y="8.375cm" svg:viewBox="0 0 3639 8" draw:points="0,0 3639,0 3639,8 0,8"><text:p/></draw:polygon><draw:polygon draw:style-name="gr248" draw:text-style-name="P239" svg:width="3.638cm" svg:height="0.008cm" svg:x="11.203cm" svg:y="8.382cm" svg:viewBox="0 0 3639 9" draw:points="0,0 3639,0 3639,9 0,9"><text:p/></draw:polygon><draw:polygon draw:style-name="gr248" draw:text-style-name="P239" svg:width="3.638cm" svg:height="0.007cm" svg:x="11.203cm" svg:y="8.39cm" svg:viewBox="0 0 3639 8" draw:points="0,0 3639,0 3639,8 0,8"><text:p/></draw:polygon><draw:polygon draw:style-name="gr249" draw:text-style-name="P240" svg:width="3.638cm" svg:height="0.007cm" svg:x="11.203cm" svg:y="8.397cm" svg:viewBox="0 0 3639 8" draw:points="0,0 3639,0 3639,8 0,8"><text:p/></draw:polygon><draw:polygon draw:style-name="gr250" draw:text-style-name="P241" svg:width="3.638cm" svg:height="0.007cm" svg:x="11.203cm" svg:y="8.404cm" svg:viewBox="0 0 3639 8" draw:points="0,0 3639,0 3639,8 0,8"><text:p/></draw:polygon><draw:polygon draw:style-name="gr251" draw:text-style-name="P242" svg:width="3.638cm" svg:height="0.008cm" svg:x="11.203cm" svg:y="8.411cm" svg:viewBox="0 0 3639 9" draw:points="0,0 3639,0 3639,9 0,9"><text:p/></draw:polygon><draw:polygon draw:style-name="gr251" draw:text-style-name="P242" svg:width="3.638cm" svg:height="0.007cm" svg:x="11.203cm" svg:y="8.419cm" svg:viewBox="0 0 3639 8" draw:points="0,0 3639,0 3639,8 0,8"><text:p/></draw:polygon><draw:polygon draw:style-name="gr252" draw:text-style-name="P243" svg:width="3.638cm" svg:height="0.007cm" svg:x="11.203cm" svg:y="8.426cm" svg:viewBox="0 0 3639 8" draw:points="0,0 3639,0 3639,8 0,8"><text:p/></draw:polygon><draw:polygon draw:style-name="gr253" draw:text-style-name="P244" svg:width="3.638cm" svg:height="0.007cm" svg:x="11.203cm" svg:y="8.433cm" svg:viewBox="0 0 3639 8" draw:points="0,0 3639,0 3639,8 0,8"><text:p/></draw:polygon><draw:polygon draw:style-name="gr254" draw:text-style-name="P245" svg:width="3.638cm" svg:height="0.008cm" svg:x="11.203cm" svg:y="8.44cm" svg:viewBox="0 0 3639 9" draw:points="0,0 3639,0 3639,9 0,9"><text:p/></draw:polygon><draw:polygon draw:style-name="gr255" draw:text-style-name="P246" svg:width="3.638cm" svg:height="0.007cm" svg:x="11.203cm" svg:y="8.449cm" svg:viewBox="0 0 3639 8" draw:points="0,0 3639,0 3639,8 0,8"><text:p/></draw:polygon><draw:polygon draw:style-name="gr255" draw:text-style-name="P246" svg:width="3.638cm" svg:height="0.007cm" svg:x="11.203cm" svg:y="8.456cm" svg:viewBox="0 0 3639 8" draw:points="0,0 3639,0 3639,8 0,8"><text:p/></draw:polygon><draw:polygon draw:style-name="gr256" draw:text-style-name="P247" svg:width="3.638cm" svg:height="0.007cm" svg:x="11.203cm" svg:y="8.463cm" svg:viewBox="0 0 3639 8" draw:points="0,0 3639,0 3639,8 0,8"><text:p/></draw:polygon><draw:polygon draw:style-name="gr257" draw:text-style-name="P248" svg:width="3.638cm" svg:height="0.007cm" svg:x="11.203cm" svg:y="8.47cm" svg:viewBox="0 0 3639 8" draw:points="0,0 3639,0 3639,8 0,8"><text:p/></draw:polygon><draw:polygon draw:style-name="gr258" draw:text-style-name="P249" svg:width="3.638cm" svg:height="0.009cm" svg:x="11.203cm" svg:y="8.477cm" svg:viewBox="0 0 3639 10" draw:points="0,0 3639,0 3639,10 0,10"><text:p/></draw:polygon><draw:polygon draw:style-name="gr259" draw:text-style-name="P250" svg:width="3.638cm" svg:height="0.007cm" svg:x="11.203cm" svg:y="8.485cm" svg:viewBox="0 0 3639 8" draw:points="0,0 3639,0 3639,8 0,8"><text:p/></draw:polygon><draw:polygon draw:style-name="gr259" draw:text-style-name="P250" svg:width="3.638cm" svg:height="0.007cm" svg:x="11.203cm" svg:y="8.492cm" svg:viewBox="0 0 3639 8" draw:points="0,0 3639,0 3639,8 0,8"><text:p/></draw:polygon><draw:polygon draw:style-name="gr260" draw:text-style-name="P251" svg:width="3.638cm" svg:height="0.007cm" svg:x="11.203cm" svg:y="8.499cm" svg:viewBox="0 0 3639 8" draw:points="0,0 3639,0 3639,8 0,8"><text:p/></draw:polygon><draw:polygon draw:style-name="gr261" draw:text-style-name="P252" svg:width="3.638cm" svg:height="0.008cm" svg:x="11.203cm" svg:y="8.506cm" svg:viewBox="0 0 3639 9" draw:points="0,0 3639,0 3639,9 0,9"><text:p/></draw:polygon><draw:polygon draw:style-name="gr262" draw:text-style-name="P253" svg:width="3.638cm" svg:height="0.007cm" svg:x="11.203cm" svg:y="8.514cm" svg:viewBox="0 0 3639 8" draw:points="0,0 3639,0 3639,8 0,8"><text:p/></draw:polygon><draw:polygon draw:style-name="gr263" draw:text-style-name="P254" svg:width="3.638cm" svg:height="0.007cm" svg:x="11.203cm" svg:y="8.521cm" svg:viewBox="0 0 3639 8" draw:points="0,0 3639,0 3639,8 0,8"><text:p/></draw:polygon><draw:polygon draw:style-name="gr263" draw:text-style-name="P254" svg:width="3.638cm" svg:height="0.007cm" svg:x="11.203cm" svg:y="8.528cm" svg:viewBox="0 0 3639 8" draw:points="0,0 3639,0 3639,8 0,8"><text:p/></draw:polygon><draw:polygon draw:style-name="gr264" draw:text-style-name="P255" svg:width="3.638cm" svg:height="0.008cm" svg:x="11.203cm" svg:y="8.535cm" svg:viewBox="0 0 3639 9" draw:points="0,0 3639,0 3639,9 0,9"><text:p/></draw:polygon><draw:polygon draw:style-name="gr265" draw:text-style-name="P256" svg:width="3.638cm" svg:height="0.007cm" svg:x="11.203cm" svg:y="8.543cm" svg:viewBox="0 0 3639 8" draw:points="0,0 3639,0 3639,8 0,8"><text:p/></draw:polygon><draw:polygon draw:style-name="gr266" draw:text-style-name="P257" svg:width="3.638cm" svg:height="0.007cm" svg:x="11.203cm" svg:y="8.55cm" svg:viewBox="0 0 3639 8" draw:points="0,0 3639,0 3639,8 0,8"><text:p/></draw:polygon><draw:polygon draw:style-name="gr266" draw:text-style-name="P257" svg:width="3.638cm" svg:height="0.007cm" svg:x="11.203cm" svg:y="8.557cm" svg:viewBox="0 0 3639 8" draw:points="0,0 3639,0 3639,8 0,8"><text:p/></draw:polygon><draw:polygon draw:style-name="gr267" draw:text-style-name="P258" svg:width="3.638cm" svg:height="0.007cm" svg:x="11.203cm" svg:y="8.564cm" svg:viewBox="0 0 3639 8" draw:points="0,0 3639,0 3639,8 0,8"><text:p/></draw:polygon><draw:polygon draw:style-name="gr268" draw:text-style-name="P259" svg:width="3.638cm" svg:height="0.008cm" svg:x="11.203cm" svg:y="8.571cm" svg:viewBox="0 0 3639 9" draw:points="0,0 3639,0 3639,9 0,9"><text:p/></draw:polygon><draw:polygon draw:style-name="gr269" draw:text-style-name="P260" svg:width="3.638cm" svg:height="0.007cm" svg:x="11.203cm" svg:y="8.579cm" svg:viewBox="0 0 3639 8" draw:points="0,0 3639,0 3639,8 0,8"><text:p/></draw:polygon><draw:polygon draw:style-name="gr270" draw:text-style-name="P261" svg:width="3.638cm" svg:height="0.007cm" svg:x="11.203cm" svg:y="8.585cm" svg:viewBox="0 0 3639 8" draw:points="0,0 3639,0 3639,8 0,8"><text:p/></draw:polygon><draw:polygon draw:style-name="gr271" draw:text-style-name="P262" svg:width="3.638cm" svg:height="0.007cm" svg:x="11.203cm" svg:y="8.592cm" svg:viewBox="0 0 3639 8" draw:points="0,0 3639,0 3639,8 0,8"><text:p/></draw:polygon><draw:polygon draw:style-name="gr271" draw:text-style-name="P262" svg:width="3.638cm" svg:height="0.008cm" svg:x="11.203cm" svg:y="8.599cm" svg:viewBox="0 0 3639 9" draw:points="0,0 3639,0 3639,9 0,9"><text:p/></draw:polygon><draw:polygon draw:style-name="gr272" draw:text-style-name="P263" svg:width="3.638cm" svg:height="0.007cm" svg:x="11.203cm" svg:y="8.608cm" svg:viewBox="0 0 3639 8" draw:points="0,0 3639,0 3639,8 0,8"><text:p/></draw:polygon><draw:polygon draw:style-name="gr273" draw:text-style-name="P264" svg:width="3.638cm" svg:height="0.007cm" svg:x="11.203cm" svg:y="8.614cm" svg:viewBox="0 0 3639 8" draw:points="0,0 3639,0 3639,8 0,8"><text:p/></draw:polygon><draw:polygon draw:style-name="gr274" draw:text-style-name="P265" svg:width="3.638cm" svg:height="0.007cm" svg:x="11.203cm" svg:y="8.621cm" svg:viewBox="0 0 3639 8" draw:points="0,0 3639,0 3639,8 0,8"><text:p/></draw:polygon><draw:polygon draw:style-name="gr275" draw:text-style-name="P266" svg:width="3.638cm" svg:height="0.008cm" svg:x="11.203cm" svg:y="8.628cm" svg:viewBox="0 0 3639 9" draw:points="0,0 3639,0 3639,9 0,9"><text:p/></draw:polygon><draw:polygon draw:style-name="gr275" draw:text-style-name="P266" svg:width="3.638cm" svg:height="0.007cm" svg:x="11.203cm" svg:y="8.636cm" svg:viewBox="0 0 3639 8" draw:points="0,0 3639,0 3639,8 0,8"><text:p/></draw:polygon><draw:polygon draw:style-name="gr276" draw:text-style-name="P267" svg:width="3.638cm" svg:height="0.007cm" svg:x="11.203cm" svg:y="8.643cm" svg:viewBox="0 0 3639 8" draw:points="0,0 3639,0 3639,8 0,8"><text:p/></draw:polygon><draw:polygon draw:style-name="gr277" draw:text-style-name="P268" svg:width="3.638cm" svg:height="0.007cm" svg:x="11.203cm" svg:y="8.65cm" svg:viewBox="0 0 3639 8" draw:points="0,0 3639,0 3639,8 0,8"><text:p/></draw:polygon><draw:polygon draw:style-name="gr278" draw:text-style-name="P269" svg:width="3.638cm" svg:height="0.007cm" svg:x="11.203cm" svg:y="8.657cm" svg:viewBox="0 0 3639 8" draw:points="0,0 3639,0 3639,8 0,8"><text:p/></draw:polygon><draw:polygon draw:style-name="gr279" draw:text-style-name="P270" svg:width="3.638cm" svg:height="0.008cm" svg:x="11.203cm" svg:y="8.664cm" svg:viewBox="0 0 3639 9" draw:points="0,0 3639,0 3639,9 0,9"><text:p/></draw:polygon><draw:polygon draw:style-name="gr280" draw:text-style-name="P271" svg:width="3.638cm" svg:height="0.007cm" svg:x="11.203cm" svg:y="8.673cm" svg:viewBox="0 0 3639 8" draw:points="0,0 3639,0 3639,8 0,8"><text:p/></draw:polygon><draw:polygon draw:style-name="gr281" draw:text-style-name="P272" svg:width="3.638cm" svg:height="0.007cm" svg:x="11.203cm" svg:y="8.68cm" svg:viewBox="0 0 3639 8" draw:points="0,0 3639,0 3639,8 0,8"><text:p/></draw:polygon><draw:polygon draw:style-name="gr282" draw:text-style-name="P273" svg:width="3.638cm" svg:height="0.007cm" svg:x="11.203cm" svg:y="8.687cm" svg:viewBox="0 0 3639 8" draw:points="0,0 3639,0 3639,8 0,8"><text:p/></draw:polygon><draw:polygon draw:style-name="gr283" draw:text-style-name="P274" svg:width="3.638cm" svg:height="0.009cm" svg:x="11.203cm" svg:y="8.694cm" svg:viewBox="0 0 3639 10" draw:points="0,0 3639,0 3639,10 0,10"><text:p/></draw:polygon><draw:polygon draw:style-name="gr284" draw:text-style-name="P275" svg:width="3.638cm" svg:height="0.007cm" svg:x="11.203cm" svg:y="8.702cm" svg:viewBox="0 0 3639 8" draw:points="0,0 3639,0 3639,8 0,8"><text:p/></draw:polygon><draw:polygon draw:style-name="gr285" draw:text-style-name="P276" svg:width="3.638cm" svg:height="0.007cm" svg:x="11.203cm" svg:y="8.709cm" svg:viewBox="0 0 3639 8" draw:points="0,0 3639,0 3639,8 0,8"><text:p/></draw:polygon><draw:polygon draw:style-name="gr286" draw:text-style-name="P277" svg:width="3.638cm" svg:height="0.007cm" svg:x="11.203cm" svg:y="8.716cm" svg:viewBox="0 0 3639 8" draw:points="0,0 3639,0 3639,8 0,8"><text:p/></draw:polygon><draw:polygon draw:style-name="gr287" draw:text-style-name="P278" svg:width="3.638cm" svg:height="0.008cm" svg:x="11.203cm" svg:y="8.723cm" svg:viewBox="0 0 3639 9" draw:points="0,0 3639,0 3639,9 0,9"><text:p/></draw:polygon><draw:polygon draw:style-name="gr288" draw:text-style-name="P279" svg:width="3.638cm" svg:height="0.007cm" svg:x="11.203cm" svg:y="8.731cm" svg:viewBox="0 0 3639 8" draw:points="0,0 3639,0 3639,8 0,8"><text:p/></draw:polygon><draw:polygon draw:style-name="gr289" draw:text-style-name="P280" svg:width="3.638cm" svg:height="0.007cm" svg:x="11.203cm" svg:y="8.738cm" svg:viewBox="0 0 3639 8" draw:points="0,0 3639,0 3639,8 0,8"><text:p/></draw:polygon><draw:polygon draw:style-name="gr290" draw:text-style-name="P281" svg:width="3.638cm" svg:height="0.007cm" svg:x="11.203cm" svg:y="8.745cm" svg:viewBox="0 0 3639 8" draw:points="0,0 3639,0 3639,8 0,8"><text:p/></draw:polygon><draw:polygon draw:style-name="gr290" draw:text-style-name="P281" svg:width="3.638cm" svg:height="0.007cm" svg:x="11.203cm" svg:y="8.752cm" svg:viewBox="0 0 3639 8" draw:points="0,0 3639,0 3639,8 0,8"><text:p/></draw:polygon><draw:polygon draw:style-name="gr291" draw:text-style-name="P282" svg:width="3.638cm" svg:height="0.008cm" svg:x="11.203cm" svg:y="8.759cm" svg:viewBox="0 0 3639 9" draw:points="0,0 3639,0 3639,9 0,9"><text:p/></draw:polygon><draw:polygon draw:style-name="gr292" draw:text-style-name="P283" svg:width="3.638cm" svg:height="0.007cm" svg:x="11.203cm" svg:y="8.767cm" svg:viewBox="0 0 3639 8" draw:points="0,0 3639,0 3639,8 0,8"><text:p/></draw:polygon><draw:polygon draw:style-name="gr293" draw:text-style-name="P284" svg:width="3.638cm" svg:height="0.007cm" svg:x="11.203cm" svg:y="8.774cm" svg:viewBox="0 0 3639 8" draw:points="0,0 3639,0 3639,8 0,8"><text:p/></draw:polygon><draw:polygon draw:style-name="gr294" draw:text-style-name="P285" svg:width="3.638cm" svg:height="0.007cm" svg:x="11.203cm" svg:y="8.781cm" svg:viewBox="0 0 3639 8" draw:points="0,0 3639,0 3639,8 0,8"><text:p/></draw:polygon><draw:polygon draw:style-name="gr294" draw:text-style-name="P285" svg:width="3.638cm" svg:height="0.008cm" svg:x="11.203cm" svg:y="8.788cm" svg:viewBox="0 0 3639 9" draw:points="0,0 3639,0 3639,9 0,9"><text:p/></draw:polygon><draw:polygon draw:style-name="gr295" draw:text-style-name="P286" svg:width="3.638cm" svg:height="0.007cm" svg:x="11.203cm" svg:y="8.796cm" svg:viewBox="0 0 3639 8" draw:points="0,0 3639,0 3639,8 0,8"><text:p/></draw:polygon><draw:polygon draw:style-name="gr296" draw:text-style-name="P287" svg:width="3.638cm" svg:height="0.007cm" svg:x="11.203cm" svg:y="8.803cm" svg:viewBox="0 0 3639 8" draw:points="0,0 3639,0 3639,8 0,8"><text:p/></draw:polygon><draw:polygon draw:style-name="gr297" draw:text-style-name="P288" svg:width="3.638cm" svg:height="0.007cm" svg:x="11.203cm" svg:y="8.809cm" svg:viewBox="0 0 3639 8" draw:points="0,0 3639,0 3639,8 0,8"><text:p/></draw:polygon><draw:polygon draw:style-name="gr298" draw:text-style-name="P289" svg:width="3.638cm" svg:height="0.007cm" svg:x="11.203cm" svg:y="8.816cm" svg:viewBox="0 0 3639 8" draw:points="0,0 3639,0 3639,8 0,8"><text:p/></draw:polygon><draw:polygon draw:style-name="gr299" draw:text-style-name="P290" svg:width="3.638cm" svg:height="0.008cm" svg:x="11.203cm" svg:y="8.823cm" svg:viewBox="0 0 3639 9" draw:points="0,0 3639,0 3639,9 0,9"><text:p/></draw:polygon><draw:polygon draw:style-name="gr299" draw:text-style-name="P290" svg:width="3.638cm" svg:height="0.007cm" svg:x="11.203cm" svg:y="8.832cm" svg:viewBox="0 0 3639 8" draw:points="0,0 3639,0 3639,8 0,8"><text:p/></draw:polygon><draw:polygon draw:style-name="gr300" draw:text-style-name="P291" svg:width="3.638cm" svg:height="0.007cm" svg:x="11.203cm" svg:y="8.838cm" svg:viewBox="0 0 3639 8" draw:points="0,0 3639,0 3639,8 0,8"><text:p/></draw:polygon><draw:polygon draw:style-name="gr301" draw:text-style-name="P292" svg:width="3.638cm" svg:height="0.007cm" svg:x="11.203cm" svg:y="8.845cm" svg:viewBox="0 0 3639 8" draw:points="0,0 3639,0 3639,8 0,8"><text:p/></draw:polygon><draw:polygon draw:style-name="gr302" draw:text-style-name="P293" svg:width="3.638cm" svg:height="0.008cm" svg:x="11.203cm" svg:y="8.852cm" svg:viewBox="0 0 3639 9" draw:points="0,0 3639,0 3639,9 0,9"><text:p/></draw:polygon><draw:polygon draw:style-name="gr303" draw:text-style-name="P294" svg:width="3.638cm" svg:height="0.007cm" svg:x="11.203cm" svg:y="8.86cm" svg:viewBox="0 0 3639 8" draw:points="0,0 3639,0 3639,8 0,8"><text:p/></draw:polygon><draw:polygon draw:style-name="gr304" draw:text-style-name="P295" svg:width="3.638cm" svg:height="0.007cm" svg:x="11.203cm" svg:y="8.867cm" svg:viewBox="0 0 3639 8" draw:points="0,0 3639,0 3639,8 0,8"><text:p/></draw:polygon><draw:polygon draw:style-name="gr304" draw:text-style-name="P295" svg:width="3.638cm" svg:height="0.007cm" svg:x="11.203cm" svg:y="8.874cm" svg:viewBox="0 0 3639 8" draw:points="0,0 3639,0 3639,8 0,8"><text:p/></draw:polygon><draw:polygon draw:style-name="gr305" draw:text-style-name="P296" svg:width="3.638cm" svg:height="0.008cm" svg:x="11.203cm" svg:y="8.881cm" svg:viewBox="0 0 3639 9" draw:points="0,0 3639,0 3639,9 0,9"><text:p/></draw:polygon><draw:polygon draw:style-name="gr306" draw:text-style-name="P297" svg:width="3.638cm" svg:height="0.007cm" svg:x="11.203cm" svg:y="8.889cm" svg:viewBox="0 0 3639 8" draw:points="0,0 3639,0 3639,8 0,8"><text:p/></draw:polygon><draw:polygon draw:style-name="gr307" draw:text-style-name="P298" svg:width="3.638cm" svg:height="0.007cm" svg:x="11.203cm" svg:y="8.897cm" svg:viewBox="0 0 3639 8" draw:points="0,0 3639,0 3639,8 0,8"><text:p/></draw:polygon><draw:polygon draw:style-name="gr308" draw:text-style-name="P299" svg:width="3.638cm" svg:height="0.007cm" svg:x="11.203cm" svg:y="8.904cm" svg:viewBox="0 0 3639 8" draw:points="0,0 3639,0 3639,8 0,8"><text:p/></draw:polygon><draw:polygon draw:style-name="gr309" draw:text-style-name="P300" svg:width="3.638cm" svg:height="0.007cm" svg:x="11.203cm" svg:y="8.911cm" svg:viewBox="0 0 3639 8" draw:points="0,0 3639,0 3639,8 0,8"><text:p/></draw:polygon><draw:polygon draw:style-name="gr309" draw:text-style-name="P300" svg:width="3.638cm" svg:height="0.009cm" svg:x="11.203cm" svg:y="8.918cm" svg:viewBox="0 0 3639 10" draw:points="0,0 3639,0 3639,10 0,10"><text:p/></draw:polygon><draw:polygon draw:style-name="gr310" draw:text-style-name="P301" svg:width="3.638cm" svg:height="0.007cm" svg:x="11.203cm" svg:y="8.926cm" svg:viewBox="0 0 3639 8" draw:points="0,0 3639,0 3639,8 0,8"><text:p/></draw:polygon><draw:polygon draw:style-name="gr311" draw:text-style-name="P302" svg:width="3.638cm" svg:height="0.007cm" svg:x="11.203cm" svg:y="8.933cm" svg:viewBox="0 0 3639 8" draw:points="0,0 3639,0 3639,8 0,8"><text:p/></draw:polygon><draw:polygon draw:style-name="gr312" draw:text-style-name="P303" svg:width="3.638cm" svg:height="0.007cm" svg:x="11.203cm" svg:y="8.94cm" svg:viewBox="0 0 3639 8" draw:points="0,0 3639,0 3639,8 0,8"><text:p/></draw:polygon><draw:polygon draw:style-name="gr313" draw:text-style-name="P304" svg:width="3.638cm" svg:height="0.008cm" svg:x="11.203cm" svg:y="8.947cm" svg:viewBox="0 0 3639 9" draw:points="0,0 3639,0 3639,9 0,9"><text:p/></draw:polygon><draw:polygon draw:style-name="gr314" draw:text-style-name="P305" svg:width="3.638cm" svg:height="0.007cm" svg:x="11.203cm" svg:y="8.955cm" svg:viewBox="0 0 3639 8" draw:points="0,0 3639,0 3639,8 0,8"><text:p/></draw:polygon><draw:polygon draw:style-name="gr314" draw:text-style-name="P305" svg:width="3.638cm" svg:height="0.007cm" svg:x="11.203cm" svg:y="8.962cm" svg:viewBox="0 0 3639 8" draw:points="0,0 3639,0 3639,8 0,8"><text:p/></draw:polygon><draw:polygon draw:style-name="gr315" draw:text-style-name="P306" svg:width="3.638cm" svg:height="0.007cm" svg:x="11.203cm" svg:y="8.969cm" svg:viewBox="0 0 3639 8" draw:points="0,0 3639,0 3639,8 0,8"><text:p/></draw:polygon><draw:polygon draw:style-name="gr316" draw:text-style-name="P307" svg:width="3.638cm" svg:height="0.008cm" svg:x="11.203cm" svg:y="8.976cm" svg:viewBox="0 0 3639 9" draw:points="0,0 3639,0 3639,9 0,9"><text:p/></draw:polygon><draw:polygon draw:style-name="gr317" draw:text-style-name="P308" svg:width="3.638cm" svg:height="0.007cm" svg:x="11.203cm" svg:y="8.984cm" svg:viewBox="0 0 3639 8" draw:points="0,0 3639,0 3639,8 0,8"><text:p/></draw:polygon><draw:polygon draw:style-name="gr318" draw:text-style-name="P309" svg:width="3.638cm" svg:height="0.007cm" svg:x="11.203cm" svg:y="8.991cm" svg:viewBox="0 0 3639 8" draw:points="0,0 3639,0 3639,8 0,8"><text:p/></draw:polygon><draw:polygon draw:style-name="gr319" draw:text-style-name="P310" svg:width="3.638cm" svg:height="0.007cm" svg:x="11.203cm" svg:y="8.998cm" svg:viewBox="0 0 3639 8" draw:points="0,0 3639,0 3639,8 0,8"><text:p/></draw:polygon><draw:polygon draw:style-name="gr319" draw:text-style-name="P310" svg:width="3.638cm" svg:height="0.007cm" svg:x="11.203cm" svg:y="9.005cm" svg:viewBox="0 0 3639 8" draw:points="0,0 3639,0 3639,8 0,8"><text:p/></draw:polygon><draw:polygon draw:style-name="gr320" draw:text-style-name="P311" svg:width="3.638cm" svg:height="0.008cm" svg:x="11.203cm" svg:y="9.012cm" svg:viewBox="0 0 3639 9" draw:points="0,0 3639,0 3639,9 0,9"><text:p/></draw:polygon><draw:polygon draw:style-name="gr321" draw:text-style-name="P312" svg:width="3.638cm" svg:height="0.007cm" svg:x="11.203cm" svg:y="9.02cm" svg:viewBox="0 0 3639 8" draw:points="0,0 3639,0 3639,8 0,8"><text:p/></draw:polygon><draw:polygon draw:style-name="gr322" draw:text-style-name="P313" svg:width="3.638cm" svg:height="0.007cm" svg:x="11.203cm" svg:y="9.026cm" svg:viewBox="0 0 3639 8" draw:points="0,0 3639,0 3639,8 0,8"><text:p/></draw:polygon><draw:polygon draw:style-name="gr323" draw:text-style-name="P314" svg:width="3.638cm" svg:height="0.007cm" svg:x="11.203cm" svg:y="9.033cm" svg:viewBox="0 0 3639 8" draw:points="0,0 3639,0 3639,8 0,8"><text:p/></draw:polygon><draw:polygon draw:style-name="gr324" draw:text-style-name="P315" svg:width="3.638cm" svg:height="0.008cm" svg:x="11.203cm" svg:y="9.04cm" svg:viewBox="0 0 3639 9" draw:points="0,0 3639,0 3639,9 0,9"><text:p/></draw:polygon><draw:polygon draw:style-name="gr325" draw:text-style-name="P316" svg:width="3.638cm" svg:height="0.007cm" svg:x="11.203cm" svg:y="9.049cm" svg:viewBox="0 0 3639 8" draw:points="0,0 3639,0 3639,8 0,8"><text:p/></draw:polygon><draw:polygon draw:style-name="gr325" draw:text-style-name="P316" svg:width="3.638cm" svg:height="0.007cm" svg:x="11.203cm" svg:y="9.056cm" svg:viewBox="0 0 3639 8" draw:points="0,0 3639,0 3639,8 0,8"><text:p/></draw:polygon><draw:polygon draw:style-name="gr326" draw:text-style-name="P317" svg:width="3.638cm" svg:height="0.007cm" svg:x="11.203cm" svg:y="9.062cm" svg:viewBox="0 0 3639 8" draw:points="0,0 3639,0 3639,8 0,8"><text:p/></draw:polygon><draw:polygon draw:style-name="gr327" draw:text-style-name="P318" svg:width="3.638cm" svg:height="0.008cm" svg:x="11.203cm" svg:y="9.069cm" svg:viewBox="0 0 3639 9" draw:points="0,0 3639,0 3639,9 0,9"><text:p/></draw:polygon><draw:polygon draw:style-name="gr328" draw:text-style-name="P319" svg:width="3.638cm" svg:height="0.007cm" svg:x="11.203cm" svg:y="9.077cm" svg:viewBox="0 0 3639 8" draw:points="0,0 3639,0 3639,8 0,8"><text:p/></draw:polygon><draw:polygon draw:style-name="gr329" draw:text-style-name="P320" svg:width="3.638cm" svg:height="0.007cm" svg:x="11.203cm" svg:y="9.084cm" svg:viewBox="0 0 3639 8" draw:points="0,0 3639,0 3639,8 0,8"><text:p/></draw:polygon><draw:polygon draw:style-name="gr330" draw:text-style-name="P321" svg:width="3.638cm" svg:height="0.007cm" svg:x="11.203cm" svg:y="9.091cm" svg:viewBox="0 0 3639 8" draw:points="0,0 3639,0 3639,8 0,8"><text:p/></draw:polygon><draw:polygon draw:style-name="gr331" draw:text-style-name="P322" svg:width="3.638cm" svg:height="0.007cm" svg:x="11.203cm" svg:y="9.098cm" svg:viewBox="0 0 3639 8" draw:points="0,0 3639,0 3639,8 0,8"><text:p/></draw:polygon><draw:polygon draw:style-name="gr331" draw:text-style-name="P322" svg:width="3.638cm" svg:height="0.008cm" svg:x="11.203cm" svg:y="9.105cm" svg:viewBox="0 0 3639 9" draw:points="0,0 3639,0 3639,9 0,9"><text:p/></draw:polygon><draw:polygon draw:style-name="gr332" draw:text-style-name="P323" svg:width="3.638cm" svg:height="0.007cm" svg:x="11.203cm" svg:y="9.113cm" svg:viewBox="0 0 3639 8" draw:points="0,0 3639,0 3639,8 0,8"><text:p/></draw:polygon><draw:polygon draw:style-name="gr333" draw:text-style-name="P324" svg:width="3.638cm" svg:height="0.007cm" svg:x="11.203cm" svg:y="9.121cm" svg:viewBox="0 0 3639 8" draw:points="0,0 3639,0 3639,8 0,8"><text:p/></draw:polygon><draw:polygon draw:style-name="gr334" draw:text-style-name="P325" svg:width="3.638cm" svg:height="0.007cm" svg:x="11.203cm" svg:y="9.128cm" svg:viewBox="0 0 3639 8" draw:points="0,0 3639,0 3639,8 0,8"><text:p/></draw:polygon><draw:polygon draw:style-name="gr335" draw:text-style-name="P326" svg:width="3.638cm" svg:height="0.009cm" svg:x="11.203cm" svg:y="9.135cm" svg:viewBox="0 0 3639 10" draw:points="0,0 3639,0 3639,10 0,10"><text:p/></draw:polygon><draw:polygon draw:style-name="gr336" draw:text-style-name="P327" svg:width="3.638cm" svg:height="0.007cm" svg:x="11.203cm" svg:y="9.142cm" svg:viewBox="0 0 3639 8" draw:points="0,0 3639,0 3639,8 0,8"><text:p/></draw:polygon><draw:polygon draw:style-name="gr337" draw:text-style-name="P328" svg:width="3.638cm" svg:height="0.007cm" svg:x="11.203cm" svg:y="9.15cm" svg:viewBox="0 0 3639 8" draw:points="0,0 3639,0 3639,8 0,8"><text:p/></draw:polygon><draw:polygon draw:style-name="gr338" draw:text-style-name="P329" svg:width="3.638cm" svg:height="0.007cm" svg:x="11.203cm" svg:y="9.157cm" svg:viewBox="0 0 3639 8" draw:points="0,0 3639,0 3639,8 0,8"><text:p/></draw:polygon><draw:polygon draw:style-name="gr339" draw:text-style-name="P330" svg:width="3.638cm" svg:height="0.008cm" svg:x="11.203cm" svg:y="9.164cm" svg:viewBox="0 0 3639 9" draw:points="0,0 3639,0 3639,9 0,9"><text:p/></draw:polygon><draw:polygon draw:style-name="gr340" draw:text-style-name="P331" svg:width="3.638cm" svg:height="0.007cm" svg:x="11.203cm" svg:y="9.172cm" svg:viewBox="0 0 3639 8" draw:points="0,0 3639,0 3639,8 0,8"><text:p/></draw:polygon><draw:polygon draw:style-name="gr341" draw:text-style-name="P332" svg:width="3.638cm" svg:height="0.007cm" svg:x="11.203cm" svg:y="9.179cm" svg:viewBox="0 0 3639 8" draw:points="0,0 3639,0 3639,8 0,8"><text:p/></draw:polygon><draw:path draw:style-name="gr342" draw:text-style-name="P1" svg:width="3.638cm" svg:height="1.851cm" svg:x="11.203cm" svg:y="7.334cm" svg:viewBox="0 0 3639 1852" svg:d="M150 1852h3339c83 0 150-63 150-139v-1574c0-76-67-139-150-139h-3339c-82 0-150 63-150 139v1574c0 76 68 139 150 139z"><text:p/></draw:path><draw:frame draw:style-name="gr384" draw:text-style-name="P363" svg:width="2.063cm" svg:height="0.408cm" svg:x="6.828cm" svg:y="9.225cm"><draw:text-box><text:p text:style-name="P2"><text:span text:style-name="T8"><text:s/></text:span><text:span text:style-name="T8">Economicidade</text:span></text:p></draw:text-box></draw:frame><draw:frame draw:style-name="gr385" draw:text-style-name="P5" svg:width="1.479cm" svg:height="0.449cm" svg:x="12.333cm" svg:y="7.59cm"><draw:text-box><text:p text:style-name="P2"><text:span text:style-name="T5">Facilitar o </text:span></text:p></draw:text-box></draw:frame><draw:frame draw:style-name="gr386" draw:text-style-name="P5" svg:width="1.375cm" svg:height="0.449cm" svg:x="12.386cm" svg:y="8.029cm"><draw:text-box><text:p text:style-name="P2"><text:span text:style-name="T5">acesso à </text:span></text:p></draw:text-box></draw:frame><draw:polygon draw:style-name="gr135" draw:text-style-name="P126" svg:width="3.638cm" svg:height="0.007cm" svg:x="15.691cm" svg:y="7.334cm" svg:viewBox="0 0 3639 8" draw:points="0,0 3639,0 3639,8 0,8"><text:p/></draw:polygon><draw:polygon draw:style-name="gr136" draw:text-style-name="P127" svg:width="3.638cm" svg:height="0.008cm" svg:x="15.691cm" svg:y="7.342cm" svg:viewBox="0 0 3639 9" draw:points="0,0 3639,0 3639,9 0,9"><text:p/></draw:polygon><draw:polygon draw:style-name="gr136" draw:text-style-name="P127" svg:width="3.638cm" svg:height="0.007cm" svg:x="15.691cm" svg:y="7.35cm" svg:viewBox="0 0 3639 8" draw:points="0,0 3639,0 3639,8 0,8"><text:p/></draw:polygon><draw:polygon draw:style-name="gr137" draw:text-style-name="P128" svg:width="3.638cm" svg:height="0.007cm" svg:x="15.691cm" svg:y="7.357cm" svg:viewBox="0 0 3639 8" draw:points="0,0 3639,0 3639,8 0,8"><text:p/></draw:polygon><draw:polygon draw:style-name="gr138" draw:text-style-name="P129" svg:width="3.638cm" svg:height="0.007cm" svg:x="15.691cm" svg:y="7.364cm" svg:viewBox="0 0 3639 8" draw:points="0,0 3639,0 3639,8 0,8"><text:p/></draw:polygon><draw:polygon draw:style-name="gr138" draw:text-style-name="P129" svg:width="3.638cm" svg:height="0.009cm" svg:x="15.691cm" svg:y="7.371cm" svg:viewBox="0 0 3639 10" draw:points="0,0 3639,0 3639,10 0,10"><text:p/></draw:polygon><draw:polygon draw:style-name="gr139" draw:text-style-name="P130" svg:width="3.638cm" svg:height="0.007cm" svg:x="15.691cm" svg:y="7.379cm" svg:viewBox="0 0 3639 8" draw:points="0,0 3639,0 3639,8 0,8"><text:p/></draw:polygon><draw:polygon draw:style-name="gr140" draw:text-style-name="P131" svg:width="3.638cm" svg:height="0.007cm" svg:x="15.691cm" svg:y="7.386cm" svg:viewBox="0 0 3639 8" draw:points="0,0 3639,0 3639,8 0,8"><text:p/></draw:polygon><draw:polygon draw:style-name="gr140" draw:text-style-name="P131" svg:width="3.638cm" svg:height="0.007cm" svg:x="15.691cm" svg:y="7.393cm" svg:viewBox="0 0 3639 8" draw:points="0,0 3639,0 3639,8 0,8"><text:p/></draw:polygon><draw:polygon draw:style-name="gr141" draw:text-style-name="P132" svg:width="3.638cm" svg:height="0.007cm" svg:x="15.691cm" svg:y="7.4cm" svg:viewBox="0 0 3639 8" draw:points="0,0 3639,0 3639,8 0,8"><text:p/></draw:polygon><draw:polygon draw:style-name="gr142" draw:text-style-name="P133" svg:width="3.638cm" svg:height="0.008cm" svg:x="15.691cm" svg:y="7.407cm" svg:viewBox="0 0 3639 9" draw:points="0,0 3639,0 3639,9 0,9"><text:p/></draw:polygon><draw:polygon draw:style-name="gr142" draw:text-style-name="P133" svg:width="3.638cm" svg:height="0.007cm" svg:x="15.691cm" svg:y="7.415cm" svg:viewBox="0 0 3639 8" draw:points="0,0 3639,0 3639,8 0,8"><text:p/></draw:polygon><draw:polygon draw:style-name="gr143" draw:text-style-name="P134" svg:width="3.638cm" svg:height="0.007cm" svg:x="15.691cm" svg:y="7.422cm" svg:viewBox="0 0 3639 8" draw:points="0,0 3639,0 3639,8 0,8"><text:p/></draw:polygon><draw:polygon draw:style-name="gr144" draw:text-style-name="P135" svg:width="3.638cm" svg:height="0.007cm" svg:x="15.691cm" svg:y="7.429cm" svg:viewBox="0 0 3639 8" draw:points="0,0 3639,0 3639,8 0,8"><text:p/></draw:polygon><draw:polygon draw:style-name="gr144" draw:text-style-name="P135" svg:width="3.638cm" svg:height="0.008cm" svg:x="15.691cm" svg:y="7.436cm" svg:viewBox="0 0 3639 9" draw:points="0,0 3639,0 3639,9 0,9"><text:p/></draw:polygon><draw:polygon draw:style-name="gr145" draw:text-style-name="P136" svg:width="3.638cm" svg:height="0.007cm" svg:x="15.691cm" svg:y="7.444cm" svg:viewBox="0 0 3639 8" draw:points="0,0 3639,0 3639,8 0,8"><text:p/></draw:polygon><draw:polygon draw:style-name="gr146" draw:text-style-name="P137" svg:width="3.638cm" svg:height="0.007cm" svg:x="15.691cm" svg:y="7.451cm" svg:viewBox="0 0 3639 8" draw:points="0,0 3639,0 3639,8 0,8"><text:p/></draw:polygon><draw:polygon draw:style-name="gr147" draw:text-style-name="P138" svg:width="3.638cm" svg:height="0.007cm" svg:x="15.691cm" svg:y="7.458cm" svg:viewBox="0 0 3639 8" draw:points="0,0 3639,0 3639,8 0,8"><text:p/></draw:polygon><draw:polygon draw:style-name="gr148" draw:text-style-name="P139" svg:width="3.638cm" svg:height="0.008cm" svg:x="15.691cm" svg:y="7.465cm" svg:viewBox="0 0 3639 9" draw:points="0,0 3639,0 3639,9 0,9"><text:p/></draw:polygon><draw:polygon draw:style-name="gr149" draw:text-style-name="P140" svg:width="3.638cm" svg:height="0.007cm" svg:x="15.691cm" svg:y="7.472cm" svg:viewBox="0 0 3639 8" draw:points="0,0 3639,0 3639,8 0,8"><text:p/></draw:polygon><draw:polygon draw:style-name="gr150" draw:text-style-name="P141" svg:width="3.638cm" svg:height="0.007cm" svg:x="15.691cm" svg:y="7.479cm" svg:viewBox="0 0 3639 8" draw:points="0,0 3639,0 3639,8 0,8"><text:p/></draw:polygon><draw:polygon draw:style-name="gr150" draw:text-style-name="P141" svg:width="3.638cm" svg:height="0.007cm" svg:x="15.691cm" svg:y="7.486cm" svg:viewBox="0 0 3639 8" draw:points="0,0 3639,0 3639,8 0,8"><text:p/></draw:polygon><draw:polygon draw:style-name="gr151" draw:text-style-name="P142" svg:width="3.638cm" svg:height="0.007cm" svg:x="15.691cm" svg:y="7.493cm" svg:viewBox="0 0 3639 8" draw:points="0,0 3639,0 3639,8 0,8"><text:p/></draw:polygon><draw:polygon draw:style-name="gr152" draw:text-style-name="P143" svg:width="3.638cm" svg:height="0.008cm" svg:x="15.691cm" svg:y="7.5cm" svg:viewBox="0 0 3639 9" draw:points="0,0 3639,0 3639,9 0,9"><text:p/></draw:polygon><draw:polygon draw:style-name="gr152" draw:text-style-name="P143" svg:width="3.638cm" svg:height="0.007cm" svg:x="15.691cm" svg:y="7.508cm" svg:viewBox="0 0 3639 8" draw:points="0,0 3639,0 3639,8 0,8"><text:p/></draw:polygon><draw:polygon draw:style-name="gr153" draw:text-style-name="P144" svg:width="3.638cm" svg:height="0.007cm" svg:x="15.691cm" svg:y="7.515cm" svg:viewBox="0 0 3639 8" draw:points="0,0 3639,0 3639,8 0,8"><text:p/></draw:polygon><draw:polygon draw:style-name="gr154" draw:text-style-name="P145" svg:width="3.638cm" svg:height="0.007cm" svg:x="15.691cm" svg:y="7.522cm" svg:viewBox="0 0 3639 8" draw:points="0,0 3639,0 3639,8 0,8"><text:p/></draw:polygon><draw:polygon draw:style-name="gr154" draw:text-style-name="P145" svg:width="3.638cm" svg:height="0.008cm" svg:x="15.691cm" svg:y="7.53cm" svg:viewBox="0 0 3639 9" draw:points="0,0 3639,0 3639,9 0,9"><text:p/></draw:polygon><draw:polygon draw:style-name="gr155" draw:text-style-name="P146" svg:width="3.638cm" svg:height="0.007cm" svg:x="15.691cm" svg:y="7.537cm" svg:viewBox="0 0 3639 8" draw:points="0,0 3639,0 3639,8 0,8"><text:p/></draw:polygon><draw:polygon draw:style-name="gr156" draw:text-style-name="P147" svg:width="3.638cm" svg:height="0.007cm" svg:x="15.691cm" svg:y="7.544cm" svg:viewBox="0 0 3639 8" draw:points="0,0 3639,0 3639,8 0,8"><text:p/></draw:polygon><draw:polygon draw:style-name="gr156" draw:text-style-name="P147" svg:width="3.638cm" svg:height="0.007cm" svg:x="15.691cm" svg:y="7.551cm" svg:viewBox="0 0 3639 8" draw:points="0,0 3639,0 3639,8 0,8"><text:p/></draw:polygon><draw:polygon draw:style-name="gr157" draw:text-style-name="P148" svg:width="3.638cm" svg:height="0.008cm" svg:x="15.691cm" svg:y="7.559cm" svg:viewBox="0 0 3639 9" draw:points="0,0 3639,0 3639,9 0,9"><text:p/></draw:polygon><draw:polygon draw:style-name="gr158" draw:text-style-name="P149" svg:width="3.638cm" svg:height="0.007cm" svg:x="15.691cm" svg:y="7.567cm" svg:viewBox="0 0 3639 8" draw:points="0,0 3639,0 3639,8 0,8"><text:p/></draw:polygon><draw:polygon draw:style-name="gr159" draw:text-style-name="P150" svg:width="3.638cm" svg:height="0.007cm" svg:x="15.691cm" svg:y="7.574cm" svg:viewBox="0 0 3639 8" draw:points="0,0 3639,0 3639,8 0,8"><text:p/></draw:polygon><draw:polygon draw:style-name="gr159" draw:text-style-name="P150" svg:width="3.638cm" svg:height="0.007cm" svg:x="15.691cm" svg:y="7.581cm" svg:viewBox="0 0 3639 8" draw:points="0,0 3639,0 3639,8 0,8"><text:p/></draw:polygon><draw:polygon draw:style-name="gr160" draw:text-style-name="P151" svg:width="3.638cm" svg:height="0.007cm" svg:x="15.691cm" svg:y="7.588cm" svg:viewBox="0 0 3639 8" draw:points="0,0 3639,0 3639,8 0,8"><text:p/></draw:polygon><draw:polygon draw:style-name="gr161" draw:text-style-name="P152" svg:width="3.638cm" svg:height="0.009cm" svg:x="15.691cm" svg:y="7.595cm" svg:viewBox="0 0 3639 10" draw:points="0,0 3639,0 3639,10 0,10"><text:p/></draw:polygon><draw:polygon draw:style-name="gr161" draw:text-style-name="P152" svg:width="3.638cm" svg:height="0.007cm" svg:x="15.691cm" svg:y="7.603cm" svg:viewBox="0 0 3639 8" draw:points="0,0 3639,0 3639,8 0,8"><text:p/></draw:polygon><draw:polygon draw:style-name="gr162" draw:text-style-name="P153" svg:width="3.638cm" svg:height="0.007cm" svg:x="15.691cm" svg:y="7.61cm" svg:viewBox="0 0 3639 8" draw:points="0,0 3639,0 3639,8 0,8"><text:p/></draw:polygon><draw:polygon draw:style-name="gr163" draw:text-style-name="P154" svg:width="3.638cm" svg:height="0.007cm" svg:x="15.691cm" svg:y="7.617cm" svg:viewBox="0 0 3639 8" draw:points="0,0 3639,0 3639,8 0,8"><text:p/></draw:polygon><draw:polygon draw:style-name="gr163" draw:text-style-name="P154" svg:width="3.638cm" svg:height="0.008cm" svg:x="15.691cm" svg:y="7.624cm" svg:viewBox="0 0 3639 9" draw:points="0,0 3639,0 3639,9 0,9"><text:p/></draw:polygon><draw:polygon draw:style-name="gr164" draw:text-style-name="P155" svg:width="3.638cm" svg:height="0.007cm" svg:x="15.691cm" svg:y="7.632cm" svg:viewBox="0 0 3639 8" draw:points="0,0 3639,0 3639,8 0,8"><text:p/></draw:polygon><draw:polygon draw:style-name="gr165" draw:text-style-name="P156" svg:width="3.638cm" svg:height="0.007cm" svg:x="15.691cm" svg:y="7.639cm" svg:viewBox="0 0 3639 8" draw:points="0,0 3639,0 3639,8 0,8"><text:p/></draw:polygon><draw:polygon draw:style-name="gr166" draw:text-style-name="P157" svg:width="3.638cm" svg:height="0.007cm" svg:x="15.691cm" svg:y="7.646cm" svg:viewBox="0 0 3639 8" draw:points="0,0 3639,0 3639,8 0,8"><text:p/></draw:polygon><draw:polygon draw:style-name="gr167" draw:text-style-name="P158" svg:width="3.638cm" svg:height="0.007cm" svg:x="15.691cm" svg:y="7.653cm" svg:viewBox="0 0 3639 8" draw:points="0,0 3639,0 3639,8 0,8"><text:p/></draw:polygon><draw:polygon draw:style-name="gr168" draw:text-style-name="P159" svg:width="3.638cm" svg:height="0.008cm" svg:x="15.691cm" svg:y="7.66cm" svg:viewBox="0 0 3639 9" draw:points="0,0 3639,0 3639,9 0,9"><text:p/></draw:polygon><draw:polygon draw:style-name="gr169" draw:text-style-name="P160" svg:width="3.638cm" svg:height="0.007cm" svg:x="15.691cm" svg:y="7.668cm" svg:viewBox="0 0 3639 8" draw:points="0,0 3639,0 3639,8 0,8"><text:p/></draw:polygon><draw:polygon draw:style-name="gr169" draw:text-style-name="P160" svg:width="3.638cm" svg:height="0.007cm" svg:x="15.691cm" svg:y="7.675cm" svg:viewBox="0 0 3639 8" draw:points="0,0 3639,0 3639,8 0,8"><text:p/></draw:polygon><draw:polygon draw:style-name="gr170" draw:text-style-name="P161" svg:width="3.638cm" svg:height="0.007cm" svg:x="15.691cm" svg:y="7.682cm" svg:viewBox="0 0 3639 8" draw:points="0,0 3639,0 3639,8 0,8"><text:p/></draw:polygon><draw:polygon draw:style-name="gr171" draw:text-style-name="P162" svg:width="3.638cm" svg:height="0.008cm" svg:x="15.691cm" svg:y="7.689cm" svg:viewBox="0 0 3639 9" draw:points="0,0 3639,0 3639,9 0,9"><text:p/></draw:polygon><draw:polygon draw:style-name="gr172" draw:text-style-name="P163" svg:width="3.638cm" svg:height="0.007cm" svg:x="15.691cm" svg:y="7.696cm" svg:viewBox="0 0 3639 8" draw:points="0,0 3639,0 3639,8 0,8"><text:p/></draw:polygon><draw:polygon draw:style-name="gr172" draw:text-style-name="P163" svg:width="3.638cm" svg:height="0.007cm" svg:x="15.691cm" svg:y="7.703cm" svg:viewBox="0 0 3639 8" draw:points="0,0 3639,0 3639,8 0,8"><text:p/></draw:polygon><draw:polygon draw:style-name="gr173" draw:text-style-name="P164" svg:width="3.638cm" svg:height="0.007cm" svg:x="15.691cm" svg:y="7.71cm" svg:viewBox="0 0 3639 8" draw:points="0,0 3639,0 3639,8 0,8"><text:p/></draw:polygon><draw:polygon draw:style-name="gr174" draw:text-style-name="P165" svg:width="3.638cm" svg:height="0.008cm" svg:x="15.691cm" svg:y="7.717cm" svg:viewBox="0 0 3639 9" draw:points="0,0 3639,0 3639,9 0,9"><text:p/></draw:polygon><draw:polygon draw:style-name="gr175" draw:text-style-name="P166" svg:width="3.638cm" svg:height="0.007cm" svg:x="15.691cm" svg:y="7.725cm" svg:viewBox="0 0 3639 8" draw:points="0,0 3639,0 3639,8 0,8"><text:p/></draw:polygon><draw:polygon draw:style-name="gr176" draw:text-style-name="P167" svg:width="3.638cm" svg:height="0.007cm" svg:x="15.691cm" svg:y="7.732cm" svg:viewBox="0 0 3639 8" draw:points="0,0 3639,0 3639,8 0,8"><text:p/></draw:polygon><draw:polygon draw:style-name="gr177" draw:text-style-name="P168" svg:width="3.638cm" svg:height="0.007cm" svg:x="15.691cm" svg:y="7.739cm" svg:viewBox="0 0 3639 8" draw:points="0,0 3639,0 3639,8 0,8"><text:p/></draw:polygon><draw:polygon draw:style-name="gr178" draw:text-style-name="P169" svg:width="3.638cm" svg:height="0.007cm" svg:x="15.691cm" svg:y="7.746cm" svg:viewBox="0 0 3639 8" draw:points="0,0 3639,0 3639,8 0,8"><text:p/></draw:polygon><draw:polygon draw:style-name="gr178" draw:text-style-name="P169" svg:width="3.638cm" svg:height="0.008cm" svg:x="15.691cm" svg:y="7.754cm" svg:viewBox="0 0 3639 9" draw:points="0,0 3639,0 3639,9 0,9"><text:p/></draw:polygon><draw:polygon draw:style-name="gr179" draw:text-style-name="P170" svg:width="3.638cm" svg:height="0.007cm" svg:x="15.691cm" svg:y="7.761cm" svg:viewBox="0 0 3639 8" draw:points="0,0 3639,0 3639,8 0,8"><text:p/></draw:polygon><draw:polygon draw:style-name="gr180" draw:text-style-name="P171" svg:width="3.638cm" svg:height="0.007cm" svg:x="15.691cm" svg:y="7.768cm" svg:viewBox="0 0 3639 8" draw:points="0,0 3639,0 3639,8 0,8"><text:p/></draw:polygon><draw:polygon draw:style-name="gr180" draw:text-style-name="P171" svg:width="3.638cm" svg:height="0.007cm" svg:x="15.691cm" svg:y="7.775cm" svg:viewBox="0 0 3639 8" draw:points="0,0 3639,0 3639,8 0,8"><text:p/></draw:polygon><draw:polygon draw:style-name="gr181" draw:text-style-name="P172" svg:width="3.638cm" svg:height="0.008cm" svg:x="15.691cm" svg:y="7.783cm" svg:viewBox="0 0 3639 9" draw:points="0,0 3639,0 3639,9 0,9"><text:p/></draw:polygon><draw:polygon draw:style-name="gr182" draw:text-style-name="P173" svg:width="3.638cm" svg:height="0.007cm" svg:x="15.691cm" svg:y="7.791cm" svg:viewBox="0 0 3639 8" draw:points="0,0 3639,0 3639,8 0,8"><text:p/></draw:polygon><draw:polygon draw:style-name="gr183" draw:text-style-name="P174" svg:width="3.638cm" svg:height="0.007cm" svg:x="15.691cm" svg:y="7.798cm" svg:viewBox="0 0 3639 8" draw:points="0,0 3639,0 3639,8 0,8"><text:p/></draw:polygon><draw:polygon draw:style-name="gr184" draw:text-style-name="P175" svg:width="3.638cm" svg:height="0.007cm" svg:x="15.691cm" svg:y="7.805cm" svg:viewBox="0 0 3639 8" draw:points="0,0 3639,0 3639,8 0,8"><text:p/></draw:polygon><draw:polygon draw:style-name="gr185" draw:text-style-name="P176" svg:width="3.638cm" svg:height="0.009cm" svg:x="15.691cm" svg:y="7.812cm" svg:viewBox="0 0 3639 10" draw:points="0,0 3639,0 3639,10 0,10"><text:p/></draw:polygon><draw:polygon draw:style-name="gr186" draw:text-style-name="P177" svg:width="3.638cm" svg:height="0.007cm" svg:x="15.691cm" svg:y="7.82cm" svg:viewBox="0 0 3639 8" draw:points="0,0 3639,0 3639,8 0,8"><text:p/></draw:polygon><draw:polygon draw:style-name="gr186" draw:text-style-name="P177" svg:width="3.638cm" svg:height="0.007cm" svg:x="15.691cm" svg:y="7.827cm" svg:viewBox="0 0 3639 8" draw:points="0,0 3639,0 3639,8 0,8"><text:p/></draw:polygon><draw:polygon draw:style-name="gr187" draw:text-style-name="P178" svg:width="3.638cm" svg:height="0.007cm" svg:x="15.691cm" svg:y="7.834cm" svg:viewBox="0 0 3639 8" draw:points="0,0 3639,0 3639,8 0,8"><text:p/></draw:polygon><draw:polygon draw:style-name="gr188" draw:text-style-name="P179" svg:width="3.638cm" svg:height="0.007cm" svg:x="15.691cm" svg:y="7.841cm" svg:viewBox="0 0 3639 8" draw:points="0,0 3639,0 3639,8 0,8"><text:p/></draw:polygon><draw:polygon draw:style-name="gr189" draw:text-style-name="P180" svg:width="3.638cm" svg:height="0.008cm" svg:x="15.691cm" svg:y="7.848cm" svg:viewBox="0 0 3639 9" draw:points="0,0 3639,0 3639,9 0,9"><text:p/></draw:polygon><draw:polygon draw:style-name="gr189" draw:text-style-name="P180" svg:width="3.638cm" svg:height="0.007cm" svg:x="15.691cm" svg:y="7.856cm" svg:viewBox="0 0 3639 8" draw:points="0,0 3639,0 3639,8 0,8"><text:p/></draw:polygon><draw:polygon draw:style-name="gr190" draw:text-style-name="P181" svg:width="3.638cm" svg:height="0.007cm" svg:x="15.691cm" svg:y="7.863cm" svg:viewBox="0 0 3639 8" draw:points="0,0 3639,0 3639,8 0,8"><text:p/></draw:polygon><draw:polygon draw:style-name="gr191" draw:text-style-name="P182" svg:width="3.638cm" svg:height="0.007cm" svg:x="15.691cm" svg:y="7.87cm" svg:viewBox="0 0 3639 8" draw:points="0,0 3639,0 3639,8 0,8"><text:p/></draw:polygon><draw:polygon draw:style-name="gr192" draw:text-style-name="P183" svg:width="3.638cm" svg:height="0.008cm" svg:x="15.691cm" svg:y="7.877cm" svg:viewBox="0 0 3639 9" draw:points="0,0 3639,0 3639,9 0,9"><text:p/></draw:polygon><draw:polygon draw:style-name="gr192" draw:text-style-name="P183" svg:width="3.638cm" svg:height="0.007cm" svg:x="15.691cm" svg:y="7.885cm" svg:viewBox="0 0 3639 8" draw:points="0,0 3639,0 3639,8 0,8"><text:p/></draw:polygon><draw:polygon draw:style-name="gr193" draw:text-style-name="P184" svg:width="3.638cm" svg:height="0.007cm" svg:x="15.691cm" svg:y="7.892cm" svg:viewBox="0 0 3639 8" draw:points="0,0 3639,0 3639,8 0,8"><text:p/></draw:polygon><draw:polygon draw:style-name="gr194" draw:text-style-name="P185" svg:width="3.638cm" svg:height="0.007cm" svg:x="15.691cm" svg:y="7.899cm" svg:viewBox="0 0 3639 8" draw:points="0,0 3639,0 3639,8 0,8"><text:p/></draw:polygon><draw:polygon draw:style-name="gr195" draw:text-style-name="P186" svg:width="3.638cm" svg:height="0.008cm" svg:x="15.691cm" svg:y="7.906cm" svg:viewBox="0 0 3639 9" draw:points="0,0 3639,0 3639,9 0,9"><text:p/></draw:polygon><draw:polygon draw:style-name="gr196" draw:text-style-name="P187" svg:width="3.638cm" svg:height="0.007cm" svg:x="15.691cm" svg:y="7.914cm" svg:viewBox="0 0 3639 8" draw:points="0,0 3639,0 3639,8 0,8"><text:p/></draw:polygon><draw:polygon draw:style-name="gr197" draw:text-style-name="P188" svg:width="3.638cm" svg:height="0.007cm" svg:x="15.691cm" svg:y="7.92cm" svg:viewBox="0 0 3639 8" draw:points="0,0 3639,0 3639,8 0,8"><text:p/></draw:polygon><draw:polygon draw:style-name="gr198" draw:text-style-name="P189" svg:width="3.638cm" svg:height="0.007cm" svg:x="15.691cm" svg:y="7.927cm" svg:viewBox="0 0 3639 8" draw:points="0,0 3639,0 3639,8 0,8"><text:p/></draw:polygon><draw:polygon draw:style-name="gr198" draw:text-style-name="P189" svg:width="3.638cm" svg:height="0.007cm" svg:x="15.691cm" svg:y="7.934cm" svg:viewBox="0 0 3639 8" draw:points="0,0 3639,0 3639,8 0,8"><text:p/></draw:polygon><draw:polygon draw:style-name="gr199" draw:text-style-name="P190" svg:width="3.638cm" svg:height="0.008cm" svg:x="15.691cm" svg:y="7.941cm" svg:viewBox="0 0 3639 9" draw:points="0,0 3639,0 3639,9 0,9"><text:p/></draw:polygon><draw:polygon draw:style-name="gr200" draw:text-style-name="P191" svg:width="3.638cm" svg:height="0.007cm" svg:x="15.691cm" svg:y="7.949cm" svg:viewBox="0 0 3639 8" draw:points="0,0 3639,0 3639,8 0,8"><text:p/></draw:polygon><draw:polygon draw:style-name="gr201" draw:text-style-name="P192" svg:width="3.638cm" svg:height="0.007cm" svg:x="15.691cm" svg:y="7.956cm" svg:viewBox="0 0 3639 8" draw:points="0,0 3639,0 3639,8 0,8"><text:p/></draw:polygon><draw:polygon draw:style-name="gr201" draw:text-style-name="P192" svg:width="3.638cm" svg:height="0.007cm" svg:x="15.691cm" svg:y="7.963cm" svg:viewBox="0 0 3639 8" draw:points="0,0 3639,0 3639,8 0,8"><text:p/></draw:polygon><draw:polygon draw:style-name="gr202" draw:text-style-name="P193" svg:width="3.638cm" svg:height="0.008cm" svg:x="15.691cm" svg:y="7.97cm" svg:viewBox="0 0 3639 9" draw:points="0,0 3639,0 3639,9 0,9"><text:p/></draw:polygon><draw:polygon draw:style-name="gr203" draw:text-style-name="P194" svg:width="3.638cm" svg:height="0.007cm" svg:x="15.691cm" svg:y="7.978cm" svg:viewBox="0 0 3639 8" draw:points="0,0 3639,0 3639,8 0,8"><text:p/></draw:polygon><draw:polygon draw:style-name="gr204" draw:text-style-name="P195" svg:width="3.638cm" svg:height="0.007cm" svg:x="15.691cm" svg:y="7.985cm" svg:viewBox="0 0 3639 8" draw:points="0,0 3639,0 3639,8 0,8"><text:p/></draw:polygon><draw:polygon draw:style-name="gr204" draw:text-style-name="P195" svg:width="3.638cm" svg:height="0.007cm" svg:x="15.691cm" svg:y="7.992cm" svg:viewBox="0 0 3639 8" draw:points="0,0 3639,0 3639,8 0,8"><text:p/></draw:polygon><draw:polygon draw:style-name="gr205" draw:text-style-name="P196" svg:width="3.638cm" svg:height="0.008cm" svg:x="15.691cm" svg:y="7.999cm" svg:viewBox="0 0 3639 9" draw:points="0,0 3639,0 3639,9 0,9"><text:p/></draw:polygon><draw:polygon draw:style-name="gr206" draw:text-style-name="P197" svg:width="3.638cm" svg:height="0.007cm" svg:x="15.691cm" svg:y="8.008cm" svg:viewBox="0 0 3639 8" draw:points="0,0 3639,0 3639,8 0,8"><text:p/></draw:polygon><draw:polygon draw:style-name="gr207" draw:text-style-name="P198" svg:width="3.638cm" svg:height="0.007cm" svg:x="15.691cm" svg:y="8.015cm" svg:viewBox="0 0 3639 8" draw:points="0,0 3639,0 3639,8 0,8"><text:p/></draw:polygon><draw:polygon draw:style-name="gr208" draw:text-style-name="P199" svg:width="3.638cm" svg:height="0.007cm" svg:x="15.691cm" svg:y="8.022cm" svg:viewBox="0 0 3639 8" draw:points="0,0 3639,0 3639,8 0,8"><text:p/></draw:polygon><draw:polygon draw:style-name="gr209" draw:text-style-name="P200" svg:width="3.638cm" svg:height="0.007cm" svg:x="15.691cm" svg:y="8.029cm" svg:viewBox="0 0 3639 8" draw:points="0,0 3639,0 3639,8 0,8"><text:p/></draw:polygon><draw:polygon draw:style-name="gr210" draw:text-style-name="P201" svg:width="3.638cm" svg:height="0.009cm" svg:x="15.691cm" svg:y="8.036cm" svg:viewBox="0 0 3639 10" draw:points="0,0 3639,0 3639,10 0,10"><text:p/></draw:polygon><draw:polygon draw:style-name="gr211" draw:text-style-name="P202" svg:width="3.638cm" svg:height="0.007cm" svg:x="15.691cm" svg:y="8.044cm" svg:viewBox="0 0 3639 8" draw:points="0,0 3639,0 3639,8 0,8"><text:p/></draw:polygon><draw:polygon draw:style-name="gr211" draw:text-style-name="P202" svg:width="3.638cm" svg:height="0.007cm" svg:x="15.691cm" svg:y="8.051cm" svg:viewBox="0 0 3639 8" draw:points="0,0 3639,0 3639,8 0,8"><text:p/></draw:polygon><draw:polygon draw:style-name="gr212" draw:text-style-name="P203" svg:width="3.638cm" svg:height="0.007cm" svg:x="15.691cm" svg:y="8.058cm" svg:viewBox="0 0 3639 8" draw:points="0,0 3639,0 3639,8 0,8"><text:p/></draw:polygon><draw:polygon draw:style-name="gr213" draw:text-style-name="P204" svg:width="3.638cm" svg:height="0.008cm" svg:x="15.691cm" svg:y="8.065cm" svg:viewBox="0 0 3639 9" draw:points="0,0 3639,0 3639,9 0,9"><text:p/></draw:polygon><draw:polygon draw:style-name="gr214" draw:text-style-name="P205" svg:width="3.638cm" svg:height="0.007cm" svg:x="15.691cm" svg:y="8.073cm" svg:viewBox="0 0 3639 8" draw:points="0,0 3639,0 3639,8 0,8"><text:p/></draw:polygon><draw:polygon draw:style-name="gr214" draw:text-style-name="P205" svg:width="3.638cm" svg:height="0.007cm" svg:x="15.691cm" svg:y="8.08cm" svg:viewBox="0 0 3639 8" draw:points="0,0 3639,0 3639,8 0,8"><text:p/></draw:polygon><draw:polygon draw:style-name="gr215" draw:text-style-name="P206" svg:width="3.638cm" svg:height="0.007cm" svg:x="15.691cm" svg:y="8.087cm" svg:viewBox="0 0 3639 8" draw:points="0,0 3639,0 3639,8 0,8"><text:p/></draw:polygon><draw:polygon draw:style-name="gr216" draw:text-style-name="P207" svg:width="3.638cm" svg:height="0.008cm" svg:x="15.691cm" svg:y="8.094cm" svg:viewBox="0 0 3639 9" draw:points="0,0 3639,0 3639,9 0,9"><text:p/></draw:polygon><draw:polygon draw:style-name="gr217" draw:text-style-name="P208" svg:width="3.638cm" svg:height="0.007cm" svg:x="15.691cm" svg:y="8.102cm" svg:viewBox="0 0 3639 8" draw:points="0,0 3639,0 3639,8 0,8"><text:p/></draw:polygon><draw:polygon draw:style-name="gr217" draw:text-style-name="P208" svg:width="3.638cm" svg:height="0.007cm" svg:x="15.691cm" svg:y="8.109cm" svg:viewBox="0 0 3639 8" draw:points="0,0 3639,0 3639,8 0,8"><text:p/></draw:polygon><draw:polygon draw:style-name="gr218" draw:text-style-name="P209" svg:width="3.638cm" svg:height="0.007cm" svg:x="15.691cm" svg:y="8.116cm" svg:viewBox="0 0 3639 8" draw:points="0,0 3639,0 3639,8 0,8"><text:p/></draw:polygon><draw:polygon draw:style-name="gr219" draw:text-style-name="P210" svg:width="3.638cm" svg:height="0.007cm" svg:x="15.691cm" svg:y="8.123cm" svg:viewBox="0 0 3639 8" draw:points="0,0 3639,0 3639,8 0,8"><text:p/></draw:polygon><draw:polygon draw:style-name="gr220" draw:text-style-name="P211" svg:width="3.638cm" svg:height="0.008cm" svg:x="15.691cm" svg:y="8.13cm" svg:viewBox="0 0 3639 9" draw:points="0,0 3639,0 3639,9 0,9"><text:p/></draw:polygon><draw:polygon draw:style-name="gr220" draw:text-style-name="P211" svg:width="3.638cm" svg:height="0.007cm" svg:x="15.691cm" svg:y="8.137cm" svg:viewBox="0 0 3639 8" draw:points="0,0 3639,0 3639,8 0,8"><text:p/></draw:polygon><draw:polygon draw:style-name="gr221" draw:text-style-name="P212" svg:width="3.638cm" svg:height="0.007cm" svg:x="15.691cm" svg:y="8.144cm" svg:viewBox="0 0 3639 8" draw:points="0,0 3639,0 3639,8 0,8"><text:p/></draw:polygon><draw:polygon draw:style-name="gr222" draw:text-style-name="P213" svg:width="3.638cm" svg:height="0.007cm" svg:x="15.691cm" svg:y="8.151cm" svg:viewBox="0 0 3639 8" draw:points="0,0 3639,0 3639,8 0,8"><text:p/></draw:polygon><draw:polygon draw:style-name="gr223" draw:text-style-name="P214" svg:width="3.638cm" svg:height="0.008cm" svg:x="15.691cm" svg:y="8.158cm" svg:viewBox="0 0 3639 9" draw:points="0,0 3639,0 3639,9 0,9"><text:p/></draw:polygon><draw:polygon draw:style-name="gr224" draw:text-style-name="P215" svg:width="3.638cm" svg:height="0.007cm" svg:x="15.691cm" svg:y="8.167cm" svg:viewBox="0 0 3639 8" draw:points="0,0 3639,0 3639,8 0,8"><text:p/></draw:polygon><draw:polygon draw:style-name="gr225" draw:text-style-name="P216" svg:width="3.638cm" svg:height="0.007cm" svg:x="15.691cm" svg:y="8.173cm" svg:viewBox="0 0 3639 8" draw:points="0,0 3639,0 3639,8 0,8"><text:p/></draw:polygon><draw:polygon draw:style-name="gr226" draw:text-style-name="P217" svg:width="3.638cm" svg:height="0.007cm" svg:x="15.691cm" svg:y="8.18cm" svg:viewBox="0 0 3639 8" draw:points="0,0 3639,0 3639,8 0,8"><text:p/></draw:polygon><draw:polygon draw:style-name="gr227" draw:text-style-name="P218" svg:width="3.638cm" svg:height="0.008cm" svg:x="15.691cm" svg:y="8.187cm" svg:viewBox="0 0 3639 9" draw:points="0,0 3639,0 3639,9 0,9"><text:p/></draw:polygon><draw:polygon draw:style-name="gr227" draw:text-style-name="P218" svg:width="3.638cm" svg:height="0.007cm" svg:x="15.691cm" svg:y="8.195cm" svg:viewBox="0 0 3639 8" draw:points="0,0 3639,0 3639,8 0,8"><text:p/></draw:polygon><draw:polygon draw:style-name="gr228" draw:text-style-name="P219" svg:width="3.638cm" svg:height="0.007cm" svg:x="15.691cm" svg:y="8.202cm" svg:viewBox="0 0 3639 8" draw:points="0,0 3639,0 3639,8 0,8"><text:p/></draw:polygon><draw:polygon draw:style-name="gr229" draw:text-style-name="P220" svg:width="3.638cm" svg:height="0.007cm" svg:x="15.691cm" svg:y="8.209cm" svg:viewBox="0 0 3639 8" draw:points="0,0 3639,0 3639,8 0,8"><text:p/></draw:polygon><draw:polygon draw:style-name="gr230" draw:text-style-name="P221" svg:width="3.638cm" svg:height="0.007cm" svg:x="15.691cm" svg:y="8.216cm" svg:viewBox="0 0 3639 8" draw:points="0,0 3639,0 3639,8 0,8"><text:p/></draw:polygon><draw:polygon draw:style-name="gr230" draw:text-style-name="P221" svg:width="3.638cm" svg:height="0.008cm" svg:x="15.691cm" svg:y="8.223cm" svg:viewBox="0 0 3639 9" draw:points="0,0 3639,0 3639,9 0,9"><text:p/></draw:polygon><draw:polygon draw:style-name="gr231" draw:text-style-name="P222" svg:width="3.638cm" svg:height="0.007cm" svg:x="15.691cm" svg:y="8.232cm" svg:viewBox="0 0 3639 8" draw:points="0,0 3639,0 3639,8 0,8"><text:p/></draw:polygon><draw:polygon draw:style-name="gr232" draw:text-style-name="P223" svg:width="3.638cm" svg:height="0.007cm" svg:x="15.691cm" svg:y="8.239cm" svg:viewBox="0 0 3639 8" draw:points="0,0 3639,0 3639,8 0,8"><text:p/></draw:polygon><draw:polygon draw:style-name="gr233" draw:text-style-name="P224" svg:width="3.638cm" svg:height="0.007cm" svg:x="15.691cm" svg:y="8.246cm" svg:viewBox="0 0 3639 8" draw:points="0,0 3639,0 3639,8 0,8"><text:p/></draw:polygon><draw:polygon draw:style-name="gr234" draw:text-style-name="P225" svg:width="3.638cm" svg:height="0.009cm" svg:x="15.691cm" svg:y="8.253cm" svg:viewBox="0 0 3639 10" draw:points="0,0 3639,0 3639,10 0,10"><text:p/></draw:polygon><draw:polygon draw:style-name="gr234" draw:text-style-name="P225" svg:width="3.638cm" svg:height="0.007cm" svg:x="15.691cm" svg:y="8.261cm" svg:viewBox="0 0 3639 8" draw:points="0,0 3639,0 3639,8 0,8"><text:p/></draw:polygon><draw:polygon draw:style-name="gr235" draw:text-style-name="P226" svg:width="3.638cm" svg:height="0.007cm" svg:x="15.691cm" svg:y="8.268cm" svg:viewBox="0 0 3639 8" draw:points="0,0 3639,0 3639,8 0,8"><text:p/></draw:polygon><draw:polygon draw:style-name="gr236" draw:text-style-name="P227" svg:width="3.638cm" svg:height="0.007cm" svg:x="15.691cm" svg:y="8.275cm" svg:viewBox="0 0 3639 8" draw:points="0,0 3639,0 3639,8 0,8"><text:p/></draw:polygon><draw:polygon draw:style-name="gr237" draw:text-style-name="P228" svg:width="3.638cm" svg:height="0.007cm" svg:x="15.691cm" svg:y="8.282cm" svg:viewBox="0 0 3639 8" draw:points="0,0 3639,0 3639,8 0,8"><text:p/></draw:polygon><draw:polygon draw:style-name="gr237" draw:text-style-name="P228" svg:width="3.638cm" svg:height="0.008cm" svg:x="15.691cm" svg:y="8.289cm" svg:viewBox="0 0 3639 9" draw:points="0,0 3639,0 3639,9 0,9"><text:p/></draw:polygon><draw:polygon draw:style-name="gr238" draw:text-style-name="P229" svg:width="3.638cm" svg:height="0.007cm" svg:x="15.691cm" svg:y="8.297cm" svg:viewBox="0 0 3639 8" draw:points="0,0 3639,0 3639,8 0,8"><text:p/></draw:polygon><draw:polygon draw:style-name="gr239" draw:text-style-name="P230" svg:width="3.638cm" svg:height="0.007cm" svg:x="15.691cm" svg:y="8.304cm" svg:viewBox="0 0 3639 8" draw:points="0,0 3639,0 3639,8 0,8"><text:p/></draw:polygon><draw:polygon draw:style-name="gr240" draw:text-style-name="P231" svg:width="3.638cm" svg:height="0.007cm" svg:x="15.691cm" svg:y="8.311cm" svg:viewBox="0 0 3639 8" draw:points="0,0 3639,0 3639,8 0,8"><text:p/></draw:polygon><draw:polygon draw:style-name="gr241" draw:text-style-name="P232" svg:width="3.638cm" svg:height="0.008cm" svg:x="15.691cm" svg:y="8.318cm" svg:viewBox="0 0 3639 9" draw:points="0,0 3639,0 3639,9 0,9"><text:p/></draw:polygon><draw:polygon draw:style-name="gr241" draw:text-style-name="P232" svg:width="3.638cm" svg:height="0.007cm" svg:x="15.691cm" svg:y="8.326cm" svg:viewBox="0 0 3639 8" draw:points="0,0 3639,0 3639,8 0,8"><text:p/></draw:polygon><draw:polygon draw:style-name="gr242" draw:text-style-name="P233" svg:width="3.638cm" svg:height="0.007cm" svg:x="15.691cm" svg:y="8.333cm" svg:viewBox="0 0 3639 8" draw:points="0,0 3639,0 3639,8 0,8"><text:p/></draw:polygon><draw:polygon draw:style-name="gr243" draw:text-style-name="P234" svg:width="3.638cm" svg:height="0.007cm" svg:x="15.691cm" svg:y="8.34cm" svg:viewBox="0 0 3639 8" draw:points="0,0 3639,0 3639,8 0,8"><text:p/></draw:polygon><draw:polygon draw:style-name="gr244" draw:text-style-name="P235" svg:width="3.638cm" svg:height="0.008cm" svg:x="15.691cm" svg:y="8.347cm" svg:viewBox="0 0 3639 9" draw:points="0,0 3639,0 3639,9 0,9"><text:p/></draw:polygon><draw:polygon draw:style-name="gr244" draw:text-style-name="P235" svg:width="3.638cm" svg:height="0.007cm" svg:x="15.691cm" svg:y="8.355cm" svg:viewBox="0 0 3639 8" draw:points="0,0 3639,0 3639,8 0,8"><text:p/></draw:polygon><draw:polygon draw:style-name="gr245" draw:text-style-name="P236" svg:width="3.638cm" svg:height="0.007cm" svg:x="15.691cm" svg:y="8.361cm" svg:viewBox="0 0 3639 8" draw:points="0,0 3639,0 3639,8 0,8"><text:p/></draw:polygon><draw:polygon draw:style-name="gr246" draw:text-style-name="P237" svg:width="3.638cm" svg:height="0.007cm" svg:x="15.691cm" svg:y="8.368cm" svg:viewBox="0 0 3639 8" draw:points="0,0 3639,0 3639,8 0,8"><text:p/></draw:polygon><draw:polygon draw:style-name="gr247" draw:text-style-name="P238" svg:width="3.638cm" svg:height="0.007cm" svg:x="15.691cm" svg:y="8.375cm" svg:viewBox="0 0 3639 8" draw:points="0,0 3639,0 3639,8 0,8"><text:p/></draw:polygon><draw:polygon draw:style-name="gr248" draw:text-style-name="P239" svg:width="3.638cm" svg:height="0.008cm" svg:x="15.691cm" svg:y="8.382cm" svg:viewBox="0 0 3639 9" draw:points="0,0 3639,0 3639,9 0,9"><text:p/></draw:polygon><draw:polygon draw:style-name="gr248" draw:text-style-name="P239" svg:width="3.638cm" svg:height="0.007cm" svg:x="15.691cm" svg:y="8.39cm" svg:viewBox="0 0 3639 8" draw:points="0,0 3639,0 3639,8 0,8"><text:p/></draw:polygon><draw:polygon draw:style-name="gr249" draw:text-style-name="P240" svg:width="3.638cm" svg:height="0.007cm" svg:x="15.691cm" svg:y="8.397cm" svg:viewBox="0 0 3639 8" draw:points="0,0 3639,0 3639,8 0,8"><text:p/></draw:polygon><draw:polygon draw:style-name="gr250" draw:text-style-name="P241" svg:width="3.638cm" svg:height="0.007cm" svg:x="15.691cm" svg:y="8.404cm" svg:viewBox="0 0 3639 8" draw:points="0,0 3639,0 3639,8 0,8"><text:p/></draw:polygon><draw:polygon draw:style-name="gr251" draw:text-style-name="P242" svg:width="3.638cm" svg:height="0.008cm" svg:x="15.691cm" svg:y="8.411cm" svg:viewBox="0 0 3639 9" draw:points="0,0 3639,0 3639,9 0,9"><text:p/></draw:polygon><draw:polygon draw:style-name="gr251" draw:text-style-name="P242" svg:width="3.638cm" svg:height="0.007cm" svg:x="15.691cm" svg:y="8.419cm" svg:viewBox="0 0 3639 8" draw:points="0,0 3639,0 3639,8 0,8"><text:p/></draw:polygon><draw:polygon draw:style-name="gr252" draw:text-style-name="P243" svg:width="3.638cm" svg:height="0.007cm" svg:x="15.691cm" svg:y="8.426cm" svg:viewBox="0 0 3639 8" draw:points="0,0 3639,0 3639,8 0,8"><text:p/></draw:polygon><draw:polygon draw:style-name="gr253" draw:text-style-name="P244" svg:width="3.638cm" svg:height="0.007cm" svg:x="15.691cm" svg:y="8.433cm" svg:viewBox="0 0 3639 8" draw:points="0,0 3639,0 3639,8 0,8"><text:p/></draw:polygon><draw:polygon draw:style-name="gr254" draw:text-style-name="P245" svg:width="3.638cm" svg:height="0.008cm" svg:x="15.691cm" svg:y="8.44cm" svg:viewBox="0 0 3639 9" draw:points="0,0 3639,0 3639,9 0,9"><text:p/></draw:polygon><draw:polygon draw:style-name="gr255" draw:text-style-name="P246" svg:width="3.638cm" svg:height="0.007cm" svg:x="15.691cm" svg:y="8.449cm" svg:viewBox="0 0 3639 8" draw:points="0,0 3639,0 3639,8 0,8"><text:p/></draw:polygon><draw:polygon draw:style-name="gr255" draw:text-style-name="P246" svg:width="3.638cm" svg:height="0.007cm" svg:x="15.691cm" svg:y="8.456cm" svg:viewBox="0 0 3639 8" draw:points="0,0 3639,0 3639,8 0,8"><text:p/></draw:polygon><draw:polygon draw:style-name="gr256" draw:text-style-name="P247" svg:width="3.638cm" svg:height="0.007cm" svg:x="15.691cm" svg:y="8.463cm" svg:viewBox="0 0 3639 8" draw:points="0,0 3639,0 3639,8 0,8"><text:p/></draw:polygon><draw:polygon draw:style-name="gr257" draw:text-style-name="P248" svg:width="3.638cm" svg:height="0.007cm" svg:x="15.691cm" svg:y="8.47cm" svg:viewBox="0 0 3639 8" draw:points="0,0 3639,0 3639,8 0,8"><text:p/></draw:polygon><draw:polygon draw:style-name="gr258" draw:text-style-name="P249" svg:width="3.638cm" svg:height="0.009cm" svg:x="15.691cm" svg:y="8.477cm" svg:viewBox="0 0 3639 10" draw:points="0,0 3639,0 3639,10 0,10"><text:p/></draw:polygon><draw:polygon draw:style-name="gr259" draw:text-style-name="P250" svg:width="3.638cm" svg:height="0.007cm" svg:x="15.691cm" svg:y="8.485cm" svg:viewBox="0 0 3639 8" draw:points="0,0 3639,0 3639,8 0,8"><text:p/></draw:polygon><draw:polygon draw:style-name="gr259" draw:text-style-name="P250" svg:width="3.638cm" svg:height="0.007cm" svg:x="15.691cm" svg:y="8.492cm" svg:viewBox="0 0 3639 8" draw:points="0,0 3639,0 3639,8 0,8"><text:p/></draw:polygon><draw:polygon draw:style-name="gr260" draw:text-style-name="P251" svg:width="3.638cm" svg:height="0.007cm" svg:x="15.691cm" svg:y="8.499cm" svg:viewBox="0 0 3639 8" draw:points="0,0 3639,0 3639,8 0,8"><text:p/></draw:polygon><draw:polygon draw:style-name="gr261" draw:text-style-name="P252" svg:width="3.638cm" svg:height="0.008cm" svg:x="15.691cm" svg:y="8.506cm" svg:viewBox="0 0 3639 9" draw:points="0,0 3639,0 3639,9 0,9"><text:p/></draw:polygon><draw:polygon draw:style-name="gr262" draw:text-style-name="P253" svg:width="3.638cm" svg:height="0.007cm" svg:x="15.691cm" svg:y="8.514cm" svg:viewBox="0 0 3639 8" draw:points="0,0 3639,0 3639,8 0,8"><text:p/></draw:polygon><draw:polygon draw:style-name="gr263" draw:text-style-name="P254" svg:width="3.638cm" svg:height="0.007cm" svg:x="15.691cm" svg:y="8.521cm" svg:viewBox="0 0 3639 8" draw:points="0,0 3639,0 3639,8 0,8"><text:p/></draw:polygon><draw:polygon draw:style-name="gr263" draw:text-style-name="P254" svg:width="3.638cm" svg:height="0.007cm" svg:x="15.691cm" svg:y="8.528cm" svg:viewBox="0 0 3639 8" draw:points="0,0 3639,0 3639,8 0,8"><text:p/></draw:polygon><draw:polygon draw:style-name="gr264" draw:text-style-name="P255" svg:width="3.638cm" svg:height="0.008cm" svg:x="15.691cm" svg:y="8.535cm" svg:viewBox="0 0 3639 9" draw:points="0,0 3639,0 3639,9 0,9"><text:p/></draw:polygon><draw:polygon draw:style-name="gr265" draw:text-style-name="P256" svg:width="3.638cm" svg:height="0.007cm" svg:x="15.691cm" svg:y="8.543cm" svg:viewBox="0 0 3639 8" draw:points="0,0 3639,0 3639,8 0,8"><text:p/></draw:polygon><draw:polygon draw:style-name="gr266" draw:text-style-name="P257" svg:width="3.638cm" svg:height="0.007cm" svg:x="15.691cm" svg:y="8.55cm" svg:viewBox="0 0 3639 8" draw:points="0,0 3639,0 3639,8 0,8"><text:p/></draw:polygon><draw:polygon draw:style-name="gr266" draw:text-style-name="P257" svg:width="3.638cm" svg:height="0.007cm" svg:x="15.691cm" svg:y="8.557cm" svg:viewBox="0 0 3639 8" draw:points="0,0 3639,0 3639,8 0,8"><text:p/></draw:polygon><draw:polygon draw:style-name="gr267" draw:text-style-name="P258" svg:width="3.638cm" svg:height="0.007cm" svg:x="15.691cm" svg:y="8.564cm" svg:viewBox="0 0 3639 8" draw:points="0,0 3639,0 3639,8 0,8"><text:p/></draw:polygon><draw:polygon draw:style-name="gr268" draw:text-style-name="P259" svg:width="3.638cm" svg:height="0.008cm" svg:x="15.691cm" svg:y="8.571cm" svg:viewBox="0 0 3639 9" draw:points="0,0 3639,0 3639,9 0,9"><text:p/></draw:polygon><draw:polygon draw:style-name="gr269" draw:text-style-name="P260" svg:width="3.638cm" svg:height="0.007cm" svg:x="15.691cm" svg:y="8.579cm" svg:viewBox="0 0 3639 8" draw:points="0,0 3639,0 3639,8 0,8"><text:p/></draw:polygon><draw:polygon draw:style-name="gr270" draw:text-style-name="P261" svg:width="3.638cm" svg:height="0.007cm" svg:x="15.691cm" svg:y="8.585cm" svg:viewBox="0 0 3639 8" draw:points="0,0 3639,0 3639,8 0,8"><text:p/></draw:polygon><draw:polygon draw:style-name="gr271" draw:text-style-name="P262" svg:width="3.638cm" svg:height="0.007cm" svg:x="15.691cm" svg:y="8.592cm" svg:viewBox="0 0 3639 8" draw:points="0,0 3639,0 3639,8 0,8"><text:p/></draw:polygon><draw:polygon draw:style-name="gr271" draw:text-style-name="P262" svg:width="3.638cm" svg:height="0.008cm" svg:x="15.691cm" svg:y="8.599cm" svg:viewBox="0 0 3639 9" draw:points="0,0 3639,0 3639,9 0,9"><text:p/></draw:polygon><draw:polygon draw:style-name="gr272" draw:text-style-name="P263" svg:width="3.638cm" svg:height="0.007cm" svg:x="15.691cm" svg:y="8.608cm" svg:viewBox="0 0 3639 8" draw:points="0,0 3639,0 3639,8 0,8"><text:p/></draw:polygon><draw:polygon draw:style-name="gr273" draw:text-style-name="P264" svg:width="3.638cm" svg:height="0.007cm" svg:x="15.691cm" svg:y="8.614cm" svg:viewBox="0 0 3639 8" draw:points="0,0 3639,0 3639,8 0,8"><text:p/></draw:polygon><draw:polygon draw:style-name="gr274" draw:text-style-name="P265" svg:width="3.638cm" svg:height="0.007cm" svg:x="15.691cm" svg:y="8.621cm" svg:viewBox="0 0 3639 8" draw:points="0,0 3639,0 3639,8 0,8"><text:p/></draw:polygon><draw:polygon draw:style-name="gr275" draw:text-style-name="P266" svg:width="3.638cm" svg:height="0.008cm" svg:x="15.691cm" svg:y="8.628cm" svg:viewBox="0 0 3639 9" draw:points="0,0 3639,0 3639,9 0,9"><text:p/></draw:polygon><draw:polygon draw:style-name="gr275" draw:text-style-name="P266" svg:width="3.638cm" svg:height="0.007cm" svg:x="15.691cm" svg:y="8.636cm" svg:viewBox="0 0 3639 8" draw:points="0,0 3639,0 3639,8 0,8"><text:p/></draw:polygon><draw:polygon draw:style-name="gr276" draw:text-style-name="P267" svg:width="3.638cm" svg:height="0.007cm" svg:x="15.691cm" svg:y="8.643cm" svg:viewBox="0 0 3639 8" draw:points="0,0 3639,0 3639,8 0,8"><text:p/></draw:polygon><draw:polygon draw:style-name="gr277" draw:text-style-name="P268" svg:width="3.638cm" svg:height="0.007cm" svg:x="15.691cm" svg:y="8.65cm" svg:viewBox="0 0 3639 8" draw:points="0,0 3639,0 3639,8 0,8"><text:p/></draw:polygon><draw:polygon draw:style-name="gr278" draw:text-style-name="P269" svg:width="3.638cm" svg:height="0.007cm" svg:x="15.691cm" svg:y="8.657cm" svg:viewBox="0 0 3639 8" draw:points="0,0 3639,0 3639,8 0,8"><text:p/></draw:polygon><draw:polygon draw:style-name="gr279" draw:text-style-name="P270" svg:width="3.638cm" svg:height="0.008cm" svg:x="15.691cm" svg:y="8.664cm" svg:viewBox="0 0 3639 9" draw:points="0,0 3639,0 3639,9 0,9"><text:p/></draw:polygon><draw:polygon draw:style-name="gr280" draw:text-style-name="P271" svg:width="3.638cm" svg:height="0.007cm" svg:x="15.691cm" svg:y="8.673cm" svg:viewBox="0 0 3639 8" draw:points="0,0 3639,0 3639,8 0,8"><text:p/></draw:polygon><draw:polygon draw:style-name="gr281" draw:text-style-name="P272" svg:width="3.638cm" svg:height="0.007cm" svg:x="15.691cm" svg:y="8.68cm" svg:viewBox="0 0 3639 8" draw:points="0,0 3639,0 3639,8 0,8"><text:p/></draw:polygon><draw:polygon draw:style-name="gr282" draw:text-style-name="P273" svg:width="3.638cm" svg:height="0.007cm" svg:x="15.691cm" svg:y="8.687cm" svg:viewBox="0 0 3639 8" draw:points="0,0 3639,0 3639,8 0,8"><text:p/></draw:polygon><draw:polygon draw:style-name="gr283" draw:text-style-name="P274" svg:width="3.638cm" svg:height="0.009cm" svg:x="15.691cm" svg:y="8.694cm" svg:viewBox="0 0 3639 10" draw:points="0,0 3639,0 3639,10 0,10"><text:p/></draw:polygon><draw:polygon draw:style-name="gr284" draw:text-style-name="P275" svg:width="3.638cm" svg:height="0.007cm" svg:x="15.691cm" svg:y="8.702cm" svg:viewBox="0 0 3639 8" draw:points="0,0 3639,0 3639,8 0,8"><text:p/></draw:polygon><draw:polygon draw:style-name="gr285" draw:text-style-name="P276" svg:width="3.638cm" svg:height="0.007cm" svg:x="15.691cm" svg:y="8.709cm" svg:viewBox="0 0 3639 8" draw:points="0,0 3639,0 3639,8 0,8"><text:p/></draw:polygon><draw:polygon draw:style-name="gr286" draw:text-style-name="P277" svg:width="3.638cm" svg:height="0.007cm" svg:x="15.691cm" svg:y="8.716cm" svg:viewBox="0 0 3639 8" draw:points="0,0 3639,0 3639,8 0,8"><text:p/></draw:polygon><draw:polygon draw:style-name="gr287" draw:text-style-name="P278" svg:width="3.638cm" svg:height="0.008cm" svg:x="15.691cm" svg:y="8.723cm" svg:viewBox="0 0 3639 9" draw:points="0,0 3639,0 3639,9 0,9"><text:p/></draw:polygon><draw:polygon draw:style-name="gr288" draw:text-style-name="P279" svg:width="3.638cm" svg:height="0.007cm" svg:x="15.691cm" svg:y="8.731cm" svg:viewBox="0 0 3639 8" draw:points="0,0 3639,0 3639,8 0,8"><text:p/></draw:polygon><draw:polygon draw:style-name="gr289" draw:text-style-name="P280" svg:width="3.638cm" svg:height="0.007cm" svg:x="15.691cm" svg:y="8.738cm" svg:viewBox="0 0 3639 8" draw:points="0,0 3639,0 3639,8 0,8"><text:p/></draw:polygon><draw:polygon draw:style-name="gr290" draw:text-style-name="P281" svg:width="3.638cm" svg:height="0.007cm" svg:x="15.691cm" svg:y="8.745cm" svg:viewBox="0 0 3639 8" draw:points="0,0 3639,0 3639,8 0,8"><text:p/></draw:polygon><draw:polygon draw:style-name="gr290" draw:text-style-name="P281" svg:width="3.638cm" svg:height="0.007cm" svg:x="15.691cm" svg:y="8.752cm" svg:viewBox="0 0 3639 8" draw:points="0,0 3639,0 3639,8 0,8"><text:p/></draw:polygon><draw:polygon draw:style-name="gr291" draw:text-style-name="P282" svg:width="3.638cm" svg:height="0.008cm" svg:x="15.691cm" svg:y="8.759cm" svg:viewBox="0 0 3639 9" draw:points="0,0 3639,0 3639,9 0,9"><text:p/></draw:polygon><draw:polygon draw:style-name="gr292" draw:text-style-name="P283" svg:width="3.638cm" svg:height="0.007cm" svg:x="15.691cm" svg:y="8.767cm" svg:viewBox="0 0 3639 8" draw:points="0,0 3639,0 3639,8 0,8"><text:p/></draw:polygon><draw:polygon draw:style-name="gr293" draw:text-style-name="P284" svg:width="3.638cm" svg:height="0.007cm" svg:x="15.691cm" svg:y="8.774cm" svg:viewBox="0 0 3639 8" draw:points="0,0 3639,0 3639,8 0,8"><text:p/></draw:polygon><draw:polygon draw:style-name="gr294" draw:text-style-name="P285" svg:width="3.638cm" svg:height="0.007cm" svg:x="15.691cm" svg:y="8.781cm" svg:viewBox="0 0 3639 8" draw:points="0,0 3639,0 3639,8 0,8"><text:p/></draw:polygon><draw:polygon draw:style-name="gr294" draw:text-style-name="P285" svg:width="3.638cm" svg:height="0.008cm" svg:x="15.691cm" svg:y="8.788cm" svg:viewBox="0 0 3639 9" draw:points="0,0 3639,0 3639,9 0,9"><text:p/></draw:polygon><draw:polygon draw:style-name="gr295" draw:text-style-name="P286" svg:width="3.638cm" svg:height="0.007cm" svg:x="15.691cm" svg:y="8.796cm" svg:viewBox="0 0 3639 8" draw:points="0,0 3639,0 3639,8 0,8"><text:p/></draw:polygon><draw:polygon draw:style-name="gr296" draw:text-style-name="P287" svg:width="3.638cm" svg:height="0.007cm" svg:x="15.691cm" svg:y="8.803cm" svg:viewBox="0 0 3639 8" draw:points="0,0 3639,0 3639,8 0,8"><text:p/></draw:polygon><draw:polygon draw:style-name="gr297" draw:text-style-name="P288" svg:width="3.638cm" svg:height="0.007cm" svg:x="15.691cm" svg:y="8.809cm" svg:viewBox="0 0 3639 8" draw:points="0,0 3639,0 3639,8 0,8"><text:p/></draw:polygon><draw:polygon draw:style-name="gr298" draw:text-style-name="P289" svg:width="3.638cm" svg:height="0.007cm" svg:x="15.691cm" svg:y="8.816cm" svg:viewBox="0 0 3639 8" draw:points="0,0 3639,0 3639,8 0,8"><text:p/></draw:polygon><draw:polygon draw:style-name="gr299" draw:text-style-name="P290" svg:width="3.638cm" svg:height="0.008cm" svg:x="15.691cm" svg:y="8.823cm" svg:viewBox="0 0 3639 9" draw:points="0,0 3639,0 3639,9 0,9"><text:p/></draw:polygon><draw:polygon draw:style-name="gr299" draw:text-style-name="P290" svg:width="3.638cm" svg:height="0.007cm" svg:x="15.691cm" svg:y="8.832cm" svg:viewBox="0 0 3639 8" draw:points="0,0 3639,0 3639,8 0,8"><text:p/></draw:polygon><draw:polygon draw:style-name="gr300" draw:text-style-name="P291" svg:width="3.638cm" svg:height="0.007cm" svg:x="15.691cm" svg:y="8.838cm" svg:viewBox="0 0 3639 8" draw:points="0,0 3639,0 3639,8 0,8"><text:p/></draw:polygon><draw:polygon draw:style-name="gr301" draw:text-style-name="P292" svg:width="3.638cm" svg:height="0.007cm" svg:x="15.691cm" svg:y="8.845cm" svg:viewBox="0 0 3639 8" draw:points="0,0 3639,0 3639,8 0,8"><text:p/></draw:polygon><draw:polygon draw:style-name="gr302" draw:text-style-name="P293" svg:width="3.638cm" svg:height="0.008cm" svg:x="15.691cm" svg:y="8.852cm" svg:viewBox="0 0 3639 9" draw:points="0,0 3639,0 3639,9 0,9"><text:p/></draw:polygon><draw:polygon draw:style-name="gr303" draw:text-style-name="P294" svg:width="3.638cm" svg:height="0.007cm" svg:x="15.691cm" svg:y="8.86cm" svg:viewBox="0 0 3639 8" draw:points="0,0 3639,0 3639,8 0,8"><text:p/></draw:polygon><draw:polygon draw:style-name="gr304" draw:text-style-name="P295" svg:width="3.638cm" svg:height="0.007cm" svg:x="15.691cm" svg:y="8.867cm" svg:viewBox="0 0 3639 8" draw:points="0,0 3639,0 3639,8 0,8"><text:p/></draw:polygon><draw:polygon draw:style-name="gr304" draw:text-style-name="P295" svg:width="3.638cm" svg:height="0.007cm" svg:x="15.691cm" svg:y="8.874cm" svg:viewBox="0 0 3639 8" draw:points="0,0 3639,0 3639,8 0,8"><text:p/></draw:polygon><draw:polygon draw:style-name="gr305" draw:text-style-name="P296" svg:width="3.638cm" svg:height="0.008cm" svg:x="15.691cm" svg:y="8.881cm" svg:viewBox="0 0 3639 9" draw:points="0,0 3639,0 3639,9 0,9"><text:p/></draw:polygon><draw:polygon draw:style-name="gr306" draw:text-style-name="P297" svg:width="3.638cm" svg:height="0.007cm" svg:x="15.691cm" svg:y="8.889cm" svg:viewBox="0 0 3639 8" draw:points="0,0 3639,0 3639,8 0,8"><text:p/></draw:polygon><draw:polygon draw:style-name="gr307" draw:text-style-name="P298" svg:width="3.638cm" svg:height="0.007cm" svg:x="15.691cm" svg:y="8.897cm" svg:viewBox="0 0 3639 8" draw:points="0,0 3639,0 3639,8 0,8"><text:p/></draw:polygon><draw:polygon draw:style-name="gr308" draw:text-style-name="P299" svg:width="3.638cm" svg:height="0.007cm" svg:x="15.691cm" svg:y="8.904cm" svg:viewBox="0 0 3639 8" draw:points="0,0 3639,0 3639,8 0,8"><text:p/></draw:polygon><draw:polygon draw:style-name="gr309" draw:text-style-name="P300" svg:width="3.638cm" svg:height="0.007cm" svg:x="15.691cm" svg:y="8.911cm" svg:viewBox="0 0 3639 8" draw:points="0,0 3639,0 3639,8 0,8"><text:p/></draw:polygon><draw:polygon draw:style-name="gr309" draw:text-style-name="P300" svg:width="3.638cm" svg:height="0.009cm" svg:x="15.691cm" svg:y="8.918cm" svg:viewBox="0 0 3639 10" draw:points="0,0 3639,0 3639,10 0,10"><text:p/></draw:polygon><draw:polygon draw:style-name="gr310" draw:text-style-name="P301" svg:width="3.638cm" svg:height="0.007cm" svg:x="15.691cm" svg:y="8.926cm" svg:viewBox="0 0 3639 8" draw:points="0,0 3639,0 3639,8 0,8"><text:p/></draw:polygon><draw:polygon draw:style-name="gr311" draw:text-style-name="P302" svg:width="3.638cm" svg:height="0.007cm" svg:x="15.691cm" svg:y="8.933cm" svg:viewBox="0 0 3639 8" draw:points="0,0 3639,0 3639,8 0,8"><text:p/></draw:polygon><draw:polygon draw:style-name="gr312" draw:text-style-name="P303" svg:width="3.638cm" svg:height="0.007cm" svg:x="15.691cm" svg:y="8.94cm" svg:viewBox="0 0 3639 8" draw:points="0,0 3639,0 3639,8 0,8"><text:p/></draw:polygon><draw:polygon draw:style-name="gr313" draw:text-style-name="P304" svg:width="3.638cm" svg:height="0.008cm" svg:x="15.691cm" svg:y="8.947cm" svg:viewBox="0 0 3639 9" draw:points="0,0 3639,0 3639,9 0,9"><text:p/></draw:polygon><draw:polygon draw:style-name="gr314" draw:text-style-name="P305" svg:width="3.638cm" svg:height="0.007cm" svg:x="15.691cm" svg:y="8.955cm" svg:viewBox="0 0 3639 8" draw:points="0,0 3639,0 3639,8 0,8"><text:p/></draw:polygon><draw:polygon draw:style-name="gr314" draw:text-style-name="P305" svg:width="3.638cm" svg:height="0.007cm" svg:x="15.691cm" svg:y="8.962cm" svg:viewBox="0 0 3639 8" draw:points="0,0 3639,0 3639,8 0,8"><text:p/></draw:polygon><draw:polygon draw:style-name="gr315" draw:text-style-name="P306" svg:width="3.638cm" svg:height="0.007cm" svg:x="15.691cm" svg:y="8.969cm" svg:viewBox="0 0 3639 8" draw:points="0,0 3639,0 3639,8 0,8"><text:p/></draw:polygon><draw:polygon draw:style-name="gr316" draw:text-style-name="P307" svg:width="3.638cm" svg:height="0.008cm" svg:x="15.691cm" svg:y="8.976cm" svg:viewBox="0 0 3639 9" draw:points="0,0 3639,0 3639,9 0,9"><text:p/></draw:polygon><draw:polygon draw:style-name="gr317" draw:text-style-name="P308" svg:width="3.638cm" svg:height="0.007cm" svg:x="15.691cm" svg:y="8.984cm" svg:viewBox="0 0 3639 8" draw:points="0,0 3639,0 3639,8 0,8"><text:p/></draw:polygon><draw:polygon draw:style-name="gr318" draw:text-style-name="P309" svg:width="3.638cm" svg:height="0.007cm" svg:x="15.691cm" svg:y="8.991cm" svg:viewBox="0 0 3639 8" draw:points="0,0 3639,0 3639,8 0,8"><text:p/></draw:polygon><draw:polygon draw:style-name="gr319" draw:text-style-name="P310" svg:width="3.638cm" svg:height="0.007cm" svg:x="15.691cm" svg:y="8.998cm" svg:viewBox="0 0 3639 8" draw:points="0,0 3639,0 3639,8 0,8"><text:p/></draw:polygon><draw:polygon draw:style-name="gr319" draw:text-style-name="P310" svg:width="3.638cm" svg:height="0.007cm" svg:x="15.691cm" svg:y="9.005cm" svg:viewBox="0 0 3639 8" draw:points="0,0 3639,0 3639,8 0,8"><text:p/></draw:polygon><draw:polygon draw:style-name="gr320" draw:text-style-name="P311" svg:width="3.638cm" svg:height="0.008cm" svg:x="15.691cm" svg:y="9.012cm" svg:viewBox="0 0 3639 9" draw:points="0,0 3639,0 3639,9 0,9"><text:p/></draw:polygon><draw:polygon draw:style-name="gr321" draw:text-style-name="P312" svg:width="3.638cm" svg:height="0.007cm" svg:x="15.691cm" svg:y="9.02cm" svg:viewBox="0 0 3639 8" draw:points="0,0 3639,0 3639,8 0,8"><text:p/></draw:polygon><draw:polygon draw:style-name="gr322" draw:text-style-name="P313" svg:width="3.638cm" svg:height="0.007cm" svg:x="15.691cm" svg:y="9.026cm" svg:viewBox="0 0 3639 8" draw:points="0,0 3639,0 3639,8 0,8"><text:p/></draw:polygon><draw:polygon draw:style-name="gr323" draw:text-style-name="P314" svg:width="3.638cm" svg:height="0.007cm" svg:x="15.691cm" svg:y="9.033cm" svg:viewBox="0 0 3639 8" draw:points="0,0 3639,0 3639,8 0,8"><text:p/></draw:polygon><draw:polygon draw:style-name="gr324" draw:text-style-name="P315" svg:width="3.638cm" svg:height="0.008cm" svg:x="15.691cm" svg:y="9.04cm" svg:viewBox="0 0 3639 9" draw:points="0,0 3639,0 3639,9 0,9"><text:p/></draw:polygon><draw:polygon draw:style-name="gr325" draw:text-style-name="P316" svg:width="3.638cm" svg:height="0.007cm" svg:x="15.691cm" svg:y="9.049cm" svg:viewBox="0 0 3639 8" draw:points="0,0 3639,0 3639,8 0,8"><text:p/></draw:polygon><draw:polygon draw:style-name="gr325" draw:text-style-name="P316" svg:width="3.638cm" svg:height="0.007cm" svg:x="15.691cm" svg:y="9.056cm" svg:viewBox="0 0 3639 8" draw:points="0,0 3639,0 3639,8 0,8"><text:p/></draw:polygon><draw:polygon draw:style-name="gr326" draw:text-style-name="P317" svg:width="3.638cm" svg:height="0.007cm" svg:x="15.691cm" svg:y="9.062cm" svg:viewBox="0 0 3639 8" draw:points="0,0 3639,0 3639,8 0,8"><text:p/></draw:polygon><draw:polygon draw:style-name="gr327" draw:text-style-name="P318" svg:width="3.638cm" svg:height="0.008cm" svg:x="15.691cm" svg:y="9.069cm" svg:viewBox="0 0 3639 9" draw:points="0,0 3639,0 3639,9 0,9"><text:p/></draw:polygon><draw:polygon draw:style-name="gr328" draw:text-style-name="P319" svg:width="3.638cm" svg:height="0.007cm" svg:x="15.691cm" svg:y="9.077cm" svg:viewBox="0 0 3639 8" draw:points="0,0 3639,0 3639,8 0,8"><text:p/></draw:polygon><draw:polygon draw:style-name="gr329" draw:text-style-name="P320" svg:width="3.638cm" svg:height="0.007cm" svg:x="15.691cm" svg:y="9.084cm" svg:viewBox="0 0 3639 8" draw:points="0,0 3639,0 3639,8 0,8"><text:p/></draw:polygon><draw:polygon draw:style-name="gr330" draw:text-style-name="P321" svg:width="3.638cm" svg:height="0.007cm" svg:x="15.691cm" svg:y="9.091cm" svg:viewBox="0 0 3639 8" draw:points="0,0 3639,0 3639,8 0,8"><text:p/></draw:polygon><draw:polygon draw:style-name="gr331" draw:text-style-name="P322" svg:width="3.638cm" svg:height="0.007cm" svg:x="15.691cm" svg:y="9.098cm" svg:viewBox="0 0 3639 8" draw:points="0,0 3639,0 3639,8 0,8"><text:p/></draw:polygon><draw:polygon draw:style-name="gr331" draw:text-style-name="P322" svg:width="3.638cm" svg:height="0.008cm" svg:x="15.691cm" svg:y="9.105cm" svg:viewBox="0 0 3639 9" draw:points="0,0 3639,0 3639,9 0,9"><text:p/></draw:polygon><draw:polygon draw:style-name="gr332" draw:text-style-name="P323" svg:width="3.638cm" svg:height="0.007cm" svg:x="15.691cm" svg:y="9.113cm" svg:viewBox="0 0 3639 8" draw:points="0,0 3639,0 3639,8 0,8"><text:p/></draw:polygon><draw:polygon draw:style-name="gr333" draw:text-style-name="P324" svg:width="3.638cm" svg:height="0.007cm" svg:x="15.691cm" svg:y="9.121cm" svg:viewBox="0 0 3639 8" draw:points="0,0 3639,0 3639,8 0,8"><text:p/></draw:polygon><draw:polygon draw:style-name="gr334" draw:text-style-name="P325" svg:width="3.638cm" svg:height="0.007cm" svg:x="15.691cm" svg:y="9.128cm" svg:viewBox="0 0 3639 8" draw:points="0,0 3639,0 3639,8 0,8"><text:p/></draw:polygon><draw:polygon draw:style-name="gr335" draw:text-style-name="P326" svg:width="3.638cm" svg:height="0.009cm" svg:x="15.691cm" svg:y="9.135cm" svg:viewBox="0 0 3639 10" draw:points="0,0 3639,0 3639,10 0,10"><text:p/></draw:polygon><draw:polygon draw:style-name="gr336" draw:text-style-name="P327" svg:width="3.638cm" svg:height="0.007cm" svg:x="15.691cm" svg:y="9.142cm" svg:viewBox="0 0 3639 8" draw:points="0,0 3639,0 3639,8 0,8"><text:p/></draw:polygon><draw:polygon draw:style-name="gr337" draw:text-style-name="P328" svg:width="3.638cm" svg:height="0.007cm" svg:x="15.691cm" svg:y="9.15cm" svg:viewBox="0 0 3639 8" draw:points="0,0 3639,0 3639,8 0,8"><text:p/></draw:polygon><draw:polygon draw:style-name="gr338" draw:text-style-name="P329" svg:width="3.638cm" svg:height="0.007cm" svg:x="15.691cm" svg:y="9.157cm" svg:viewBox="0 0 3639 8" draw:points="0,0 3639,0 3639,8 0,8"><text:p/></draw:polygon><draw:polygon draw:style-name="gr339" draw:text-style-name="P330" svg:width="3.638cm" svg:height="0.008cm" svg:x="15.691cm" svg:y="9.164cm" svg:viewBox="0 0 3639 9" draw:points="0,0 3639,0 3639,9 0,9"><text:p/></draw:polygon><draw:polygon draw:style-name="gr340" draw:text-style-name="P331" svg:width="3.638cm" svg:height="0.007cm" svg:x="15.691cm" svg:y="9.172cm" svg:viewBox="0 0 3639 8" draw:points="0,0 3639,0 3639,8 0,8"><text:p/></draw:polygon><draw:polygon draw:style-name="gr341" draw:text-style-name="P332" svg:width="3.638cm" svg:height="0.007cm" svg:x="15.691cm" svg:y="9.179cm" svg:viewBox="0 0 3639 8" draw:points="0,0 3639,0 3639,8 0,8"><text:p/></draw:polygon><draw:path draw:style-name="gr342" draw:text-style-name="P1" svg:width="3.638cm" svg:height="1.851cm" svg:x="15.691cm" svg:y="7.334cm" svg:viewBox="0 0 3639 1852" svg:d="M150 1852h3339c82 0 150-63 150-139v-1574c0-76-68-139-150-139h-3339c-83 0-150 63-150 139v1574c0 76 67 139 150 139z"><text:p/></draw:path><draw:frame draw:style-name="gr387" draw:text-style-name="P5" svg:width="1.001cm" svg:height="0.449cm" svg:x="12.527cm" svg:y="8.469cm"><draw:text-box><text:p text:style-name="P2"><text:span text:style-name="T5">Justiça</text:span></text:p></draw:text-box></draw:frame><draw:frame draw:style-name="gr388" draw:text-style-name="P5" svg:width="3.38cm" svg:height="0.449cm" svg:x="15.875cm" svg:y="7.548cm"><draw:text-box><text:p text:style-name="P2"><text:span text:style-name="T5">Promover a efetividade </text:span></text:p></draw:text-box></draw:frame><draw:frame draw:style-name="gr389" draw:text-style-name="P5" svg:width="2.992cm" svg:height="0.449cm" svg:x="16.071cm" svg:y="7.985cm"><draw:text-box><text:p text:style-name="P2"><text:span text:style-name="T5">no cumprimento das </text:span></text:p></draw:text-box></draw:frame><draw:polygon draw:style-name="gr347" draw:text-style-name="P333" svg:width="5.372cm" svg:height="0.017cm" svg:x="12.58cm" svg:y="6.671cm" svg:viewBox="0 0 5373 18" draw:points="0,0 5373,0 5373,18 0,18"><text:p/></draw:polygon><draw:polygon draw:style-name="gr348" draw:text-style-name="P334" svg:width="5.372cm" svg:height="0.018cm" svg:x="12.58cm" svg:y="6.687cm" svg:viewBox="0 0 5373 19" draw:points="0,0 5373,0 5373,19 0,19"><text:p/></draw:polygon><draw:polygon draw:style-name="gr349" draw:text-style-name="P335" svg:width="5.372cm" svg:height="0.019cm" svg:x="12.58cm" svg:y="6.706cm" svg:viewBox="0 0 5373 20" draw:points="0,0 5373,0 5373,20 0,20"><text:p/></draw:polygon><draw:polygon draw:style-name="gr350" draw:text-style-name="P336" svg:width="5.372cm" svg:height="0.018cm" svg:x="12.58cm" svg:y="6.723cm" svg:viewBox="0 0 5373 19" draw:points="0,0 5373,0 5373,19 0,19"><text:p/></draw:polygon><draw:polygon draw:style-name="gr351" draw:text-style-name="P337" svg:width="5.372cm" svg:height="0.018cm" svg:x="12.58cm" svg:y="6.742cm" svg:viewBox="0 0 5373 19" draw:points="0,0 5373,0 5373,19 0,19"><text:p/></draw:polygon><draw:polygon draw:style-name="gr352" draw:text-style-name="P338" svg:width="5.372cm" svg:height="0.018cm" svg:x="12.58cm" svg:y="6.759cm" svg:viewBox="0 0 5373 19" draw:points="0,0 5373,0 5373,19 0,19"><text:p/></draw:polygon><draw:polygon draw:style-name="gr353" draw:text-style-name="P339" svg:width="5.372cm" svg:height="0.017cm" svg:x="12.58cm" svg:y="6.777cm" svg:viewBox="0 0 5373 18" draw:points="0,0 5373,0 5373,18 0,18"><text:p/></draw:polygon><draw:polygon draw:style-name="gr354" draw:text-style-name="P340" svg:width="5.372cm" svg:height="0.018cm" svg:x="12.58cm" svg:y="6.795cm" svg:viewBox="0 0 5373 19" draw:points="0,0 5373,0 5373,19 0,19"><text:p/></draw:polygon><draw:polygon draw:style-name="gr355" draw:text-style-name="P341" svg:width="5.372cm" svg:height="0.018cm" svg:x="12.58cm" svg:y="6.812cm" svg:viewBox="0 0 5373 19" draw:points="0,0 5373,0 5373,19 0,19"><text:p/></draw:polygon><draw:polygon draw:style-name="gr356" draw:text-style-name="P342" svg:width="5.372cm" svg:height="0.018cm" svg:x="12.58cm" svg:y="6.831cm" svg:viewBox="0 0 5373 19" draw:points="0,0 5373,0 5373,19 0,19"><text:p/></draw:polygon><draw:polygon draw:style-name="gr357" draw:text-style-name="P343" svg:width="5.372cm" svg:height="0.018cm" svg:x="12.58cm" svg:y="6.849cm" svg:viewBox="0 0 5373 19" draw:points="0,0 5373,0 5373,19 0,19"><text:p/></draw:polygon><draw:polygon draw:style-name="gr358" draw:text-style-name="P344" svg:width="5.372cm" svg:height="0.018cm" svg:x="12.58cm" svg:y="6.866cm" svg:viewBox="0 0 5373 19" draw:points="0,0 5373,0 5373,19 0,19"><text:p/></draw:polygon><draw:polygon draw:style-name="gr359" draw:text-style-name="P345" svg:width="5.372cm" svg:height="0.017cm" svg:x="12.58cm" svg:y="6.885cm" svg:viewBox="0 0 5373 18" draw:points="0,0 5373,0 5373,18 0,18"><text:p/></draw:polygon><draw:polygon draw:style-name="gr360" draw:text-style-name="P346" svg:width="5.372cm" svg:height="0.018cm" svg:x="12.58cm" svg:y="6.902cm" svg:viewBox="0 0 5373 19" draw:points="0,0 5373,0 5373,19 0,19"><text:p/></draw:polygon><draw:polygon draw:style-name="gr361" draw:text-style-name="P347" svg:width="5.372cm" svg:height="0.018cm" svg:x="12.58cm" svg:y="6.92cm" svg:viewBox="0 0 5373 19" draw:points="0,0 5373,0 5373,19 0,19"><text:p/></draw:polygon><draw:polygon draw:style-name="gr362" draw:text-style-name="P348" svg:width="5.372cm" svg:height="0.018cm" svg:x="12.58cm" svg:y="6.938cm" svg:viewBox="0 0 5373 19" draw:points="0,0 5373,0 5373,19 0,19"><text:p/></draw:polygon><draw:polygon draw:style-name="gr363" draw:text-style-name="P349" svg:width="5.372cm" svg:height="0.018cm" svg:x="12.58cm" svg:y="6.955cm" svg:viewBox="0 0 5373 19" draw:points="0,0 5373,0 5373,19 0,19"><text:p/></draw:polygon><draw:polygon draw:style-name="gr364" draw:text-style-name="P350" svg:width="5.372cm" svg:height="0.017cm" svg:x="12.58cm" svg:y="6.974cm" svg:viewBox="0 0 5373 18" draw:points="0,0 5373,0 5373,18 0,18"><text:p/></draw:polygon><draw:polygon draw:style-name="gr365" draw:text-style-name="P351" svg:width="5.372cm" svg:height="0.018cm" svg:x="12.58cm" svg:y="6.991cm" svg:viewBox="0 0 5373 19" draw:points="0,0 5373,0 5373,19 0,19"><text:p/></draw:polygon><draw:polygon draw:style-name="gr365" draw:text-style-name="P351" svg:width="5.372cm" svg:height="0.018cm" svg:x="12.58cm" svg:y="7.008cm" svg:viewBox="0 0 5373 19" draw:points="0,0 5373,0 5373,19 0,19"><text:p/></draw:polygon><draw:polygon draw:style-name="gr366" draw:text-style-name="P352" svg:width="5.372cm" svg:height="0.018cm" svg:x="12.58cm" svg:y="7.027cm" svg:viewBox="0 0 5373 19" draw:points="0,0 5373,0 5373,19 0,19"><text:p/></draw:polygon><draw:polygon draw:style-name="gr367" draw:text-style-name="P353" svg:width="5.372cm" svg:height="0.018cm" svg:x="12.58cm" svg:y="7.044cm" svg:viewBox="0 0 5373 19" draw:points="0,0 5373,0 5373,19 0,19"><text:p/></draw:polygon><draw:polygon draw:style-name="gr367" draw:text-style-name="P353" svg:width="5.372cm" svg:height="0.019cm" svg:x="12.58cm" svg:y="7.063cm" svg:viewBox="0 0 5373 20" draw:points="0,0 5373,0 5373,20 0,20"><text:p/></draw:polygon><draw:polygon draw:style-name="gr368" draw:text-style-name="P354" svg:width="5.372cm" svg:height="0.017cm" svg:x="12.58cm" svg:y="7.08cm" svg:viewBox="0 0 5373 18" draw:points="0,0 5373,0 5373,18 0,18"><text:p/></draw:polygon><draw:polygon draw:style-name="gr369" draw:text-style-name="P355" svg:width="5.372cm" svg:height="0.018cm" svg:x="12.58cm" svg:y="7.097cm" svg:viewBox="0 0 5373 19" draw:points="0,0 5373,0 5373,19 0,19"><text:p/></draw:polygon><draw:polygon draw:style-name="gr370" draw:text-style-name="P356" svg:width="5.372cm" svg:height="0.018cm" svg:x="12.58cm" svg:y="7.116cm" svg:viewBox="0 0 5373 19" draw:points="0,0 5373,0 5373,19 0,19"><text:p/></draw:polygon><draw:polygon draw:style-name="gr371" draw:text-style-name="P357" svg:width="5.372cm" svg:height="0.018cm" svg:x="12.58cm" svg:y="7.133cm" svg:viewBox="0 0 5373 19" draw:points="0,0 5373,0 5373,19 0,19"><text:p/></draw:polygon><draw:polygon draw:style-name="gr372" draw:text-style-name="P358" svg:width="5.372cm" svg:height="0.018cm" svg:x="12.58cm" svg:y="7.152cm" svg:viewBox="0 0 5373 19" draw:points="0,0 5373,0 5373,19 0,19"><text:p/></draw:polygon><draw:polygon draw:style-name="gr373" draw:text-style-name="P359" svg:width="5.372cm" svg:height="0.018cm" svg:x="12.58cm" svg:y="7.17cm" svg:viewBox="0 0 5373 19" draw:points="0,0 5373,0 5373,19 0,19"><text:p/></draw:polygon><draw:polygon draw:style-name="gr373" draw:text-style-name="P359" svg:width="5.372cm" svg:height="0.017cm" svg:x="12.58cm" svg:y="7.187cm" svg:viewBox="0 0 5373 18" draw:points="0,0 5373,0 5373,18 0,18"><text:p/></draw:polygon><draw:polygon draw:style-name="gr374" draw:text-style-name="P360" svg:width="5.372cm" svg:height="0.018cm" svg:x="12.58cm" svg:y="7.205cm" svg:viewBox="0 0 5373 19" draw:points="0,0 5373,0 5373,19 0,19"><text:p/></draw:polygon><draw:polygon draw:style-name="gr375" draw:text-style-name="P361" svg:width="5.372cm" svg:height="0.018cm" svg:x="12.58cm" svg:y="7.223cm" svg:viewBox="0 0 5373 19" draw:points="0,0 5373,0 5373,19 0,19"><text:p/></draw:polygon><draw:path draw:style-name="gr376" draw:text-style-name="P1" svg:width="5.372cm" svg:height="0.57cm" svg:x="12.58cm" svg:y="6.671cm" svg:viewBox="0 0 5373 571" svg:d="M71 0h5231c39 0 71 25 71 57v457c0 31-32 57-71 57h-5231c-39 0-71-26-71-57v-457c0-32 32-57 71-57z"><text:p/></draw:path><draw:path draw:style-name="gr375" draw:text-style-name="P361" svg:width="5.15cm" svg:height="0.236cm" svg:x="12.691cm" svg:y="6.72cm" svg:viewBox="0 0 5151 237" svg:d="M0 237v-190c0-26 31-47 68-47h5015c37 0 68 21 68 47v190c-858-40-2377-287-5151 0z"><text:p/></draw:path><draw:frame draw:style-name="gr390" draw:text-style-name="P5" svg:width="1.269cm" svg:height="0.449cm" svg:x="16.882cm" svg:y="8.426cm"><draw:text-box><text:p text:style-name="P2"><text:span text:style-name="T5">decisões</text:span></text:p></draw:text-box></draw:frame><draw:frame draw:style-name="gr379" draw:text-style-name="P362" svg:width="0.281cm" svg:height="0.302cm" svg:x="11.79cm" svg:y="9.361cm"><draw:text-box><text:p text:style-name="P2"><text:span text:style-name="T7">?</text:span></text:p></draw:text-box></draw:frame><draw:frame draw:style-name="gr379" draw:text-style-name="P362" svg:width="0.281cm" svg:height="0.302cm" svg:x="11.79cm" svg:y="9.76cm"><draw:text-box><text:p text:style-name="P2"><text:span text:style-name="T7">?</text:span></text:p></draw:text-box></draw:frame><draw:frame draw:style-name="gr391" draw:text-style-name="P363" svg:width="2.257cm" svg:height="0.408cm" svg:x="11.919cm" svg:y="9.626cm"><draw:text-box><text:p text:style-name="P2"><text:span text:style-name="T8"><text:s/></text:span><text:span text:style-name="T8">Democratização </text:span></text:p></draw:text-box></draw:frame><draw:frame draw:style-name="gr392" draw:text-style-name="P363" svg:width="1.355cm" svg:height="0.408cm" svg:x="11.79cm" svg:y="10.024cm"><draw:text-box><text:p text:style-name="P2"><text:span text:style-name="T8">do Acesso</text:span></text:p></draw:text-box></draw:frame><draw:frame draw:style-name="gr393" draw:text-style-name="P363" svg:width="1.71cm" svg:height="0.408cm" svg:x="11.919cm" svg:y="9.225cm"><draw:text-box><text:p text:style-name="P2"><text:span text:style-name="T8"><text:s/></text:span><text:span text:style-name="T8">Capilaridade</text:span></text:p></draw:text-box></draw:frame><draw:frame draw:style-name="gr379" draw:text-style-name="P362" svg:width="0.281cm" svg:height="0.302cm" svg:x="15.866cm" svg:y="9.361cm"><draw:text-box><text:p text:style-name="P2"><text:span text:style-name="T7">?</text:span></text:p></draw:text-box></draw:frame><draw:path draw:style-name="gr2" draw:text-style-name="P1" svg:width="6.36cm" svg:height="3.754cm" svg:x="20.206cm" svg:y="6.966cm" svg:viewBox="0 0 6361 3755" svg:d="M197 0h5967c108 0 197 126 197 281v3193c0 154-89 281-197 281h-5967c-109 0-197-127-197-281v-3193c0-155 88-281 197-281z"><text:p/></draw:path><draw:polygon draw:style-name="gr135" draw:text-style-name="P126" svg:width="4.882cm" svg:height="0.007cm" svg:x="20.945cm" svg:y="7.334cm" svg:viewBox="0 0 4883 8" draw:points="0,0 4883,0 4883,8 0,8"><text:p/></draw:polygon><draw:polygon draw:style-name="gr136" draw:text-style-name="P127" svg:width="4.882cm" svg:height="0.008cm" svg:x="20.945cm" svg:y="7.342cm" svg:viewBox="0 0 4883 9" draw:points="0,0 4883,0 4883,9 0,9"><text:p/></draw:polygon><draw:polygon draw:style-name="gr136" draw:text-style-name="P127" svg:width="4.882cm" svg:height="0.007cm" svg:x="20.945cm" svg:y="7.35cm" svg:viewBox="0 0 4883 8" draw:points="0,0 4883,0 4883,8 0,8"><text:p/></draw:polygon><draw:polygon draw:style-name="gr137" draw:text-style-name="P128" svg:width="4.882cm" svg:height="0.007cm" svg:x="20.945cm" svg:y="7.357cm" svg:viewBox="0 0 4883 8" draw:points="0,0 4883,0 4883,8 0,8"><text:p/></draw:polygon><draw:polygon draw:style-name="gr138" draw:text-style-name="P129" svg:width="4.882cm" svg:height="0.007cm" svg:x="20.945cm" svg:y="7.364cm" svg:viewBox="0 0 4883 8" draw:points="0,0 4883,0 4883,8 0,8"><text:p/></draw:polygon><draw:polygon draw:style-name="gr138" draw:text-style-name="P129" svg:width="4.882cm" svg:height="0.009cm" svg:x="20.945cm" svg:y="7.371cm" svg:viewBox="0 0 4883 10" draw:points="0,0 4883,0 4883,10 0,10"><text:p/></draw:polygon><draw:polygon draw:style-name="gr139" draw:text-style-name="P130" svg:width="4.882cm" svg:height="0.007cm" svg:x="20.945cm" svg:y="7.379cm" svg:viewBox="0 0 4883 8" draw:points="0,0 4883,0 4883,8 0,8"><text:p/></draw:polygon><draw:polygon draw:style-name="gr140" draw:text-style-name="P131" svg:width="4.882cm" svg:height="0.007cm" svg:x="20.945cm" svg:y="7.386cm" svg:viewBox="0 0 4883 8" draw:points="0,0 4883,0 4883,8 0,8"><text:p/></draw:polygon><draw:polygon draw:style-name="gr140" draw:text-style-name="P131" svg:width="4.882cm" svg:height="0.007cm" svg:x="20.945cm" svg:y="7.393cm" svg:viewBox="0 0 4883 8" draw:points="0,0 4883,0 4883,8 0,8"><text:p/></draw:polygon><draw:polygon draw:style-name="gr141" draw:text-style-name="P132" svg:width="4.882cm" svg:height="0.007cm" svg:x="20.945cm" svg:y="7.4cm" svg:viewBox="0 0 4883 8" draw:points="0,0 4883,0 4883,8 0,8"><text:p/></draw:polygon><draw:polygon draw:style-name="gr142" draw:text-style-name="P133" svg:width="4.882cm" svg:height="0.008cm" svg:x="20.945cm" svg:y="7.407cm" svg:viewBox="0 0 4883 9" draw:points="0,0 4883,0 4883,9 0,9"><text:p/></draw:polygon><draw:polygon draw:style-name="gr142" draw:text-style-name="P133" svg:width="4.882cm" svg:height="0.007cm" svg:x="20.945cm" svg:y="7.415cm" svg:viewBox="0 0 4883 8" draw:points="0,0 4883,0 4883,8 0,8"><text:p/></draw:polygon><draw:polygon draw:style-name="gr143" draw:text-style-name="P134" svg:width="4.882cm" svg:height="0.007cm" svg:x="20.945cm" svg:y="7.422cm" svg:viewBox="0 0 4883 8" draw:points="0,0 4883,0 4883,8 0,8"><text:p/></draw:polygon><draw:polygon draw:style-name="gr144" draw:text-style-name="P135" svg:width="4.882cm" svg:height="0.007cm" svg:x="20.945cm" svg:y="7.429cm" svg:viewBox="0 0 4883 8" draw:points="0,0 4883,0 4883,8 0,8"><text:p/></draw:polygon><draw:polygon draw:style-name="gr144" draw:text-style-name="P135" svg:width="4.882cm" svg:height="0.008cm" svg:x="20.945cm" svg:y="7.436cm" svg:viewBox="0 0 4883 9" draw:points="0,0 4883,0 4883,9 0,9"><text:p/></draw:polygon><draw:polygon draw:style-name="gr145" draw:text-style-name="P136" svg:width="4.882cm" svg:height="0.007cm" svg:x="20.945cm" svg:y="7.444cm" svg:viewBox="0 0 4883 8" draw:points="0,0 4883,0 4883,8 0,8"><text:p/></draw:polygon><draw:polygon draw:style-name="gr146" draw:text-style-name="P137" svg:width="4.882cm" svg:height="0.007cm" svg:x="20.945cm" svg:y="7.451cm" svg:viewBox="0 0 4883 8" draw:points="0,0 4883,0 4883,8 0,8"><text:p/></draw:polygon><draw:polygon draw:style-name="gr147" draw:text-style-name="P138" svg:width="4.882cm" svg:height="0.007cm" svg:x="20.945cm" svg:y="7.458cm" svg:viewBox="0 0 4883 8" draw:points="0,0 4883,0 4883,8 0,8"><text:p/></draw:polygon><draw:polygon draw:style-name="gr148" draw:text-style-name="P139" svg:width="4.882cm" svg:height="0.008cm" svg:x="20.945cm" svg:y="7.465cm" svg:viewBox="0 0 4883 9" draw:points="0,0 4883,0 4883,9 0,9"><text:p/></draw:polygon><draw:polygon draw:style-name="gr149" draw:text-style-name="P140" svg:width="4.882cm" svg:height="0.007cm" svg:x="20.945cm" svg:y="7.472cm" svg:viewBox="0 0 4883 8" draw:points="0,0 4883,0 4883,8 0,8"><text:p/></draw:polygon><draw:polygon draw:style-name="gr150" draw:text-style-name="P141" svg:width="4.882cm" svg:height="0.007cm" svg:x="20.945cm" svg:y="7.479cm" svg:viewBox="0 0 4883 8" draw:points="0,0 4883,0 4883,8 0,8"><text:p/></draw:polygon><draw:polygon draw:style-name="gr150" draw:text-style-name="P141" svg:width="4.882cm" svg:height="0.007cm" svg:x="20.945cm" svg:y="7.486cm" svg:viewBox="0 0 4883 8" draw:points="0,0 4883,0 4883,8 0,8"><text:p/></draw:polygon><draw:polygon draw:style-name="gr151" draw:text-style-name="P142" svg:width="4.882cm" svg:height="0.007cm" svg:x="20.945cm" svg:y="7.493cm" svg:viewBox="0 0 4883 8" draw:points="0,0 4883,0 4883,8 0,8"><text:p/></draw:polygon><draw:polygon draw:style-name="gr152" draw:text-style-name="P143" svg:width="4.882cm" svg:height="0.008cm" svg:x="20.945cm" svg:y="7.5cm" svg:viewBox="0 0 4883 9" draw:points="0,0 4883,0 4883,9 0,9"><text:p/></draw:polygon><draw:polygon draw:style-name="gr152" draw:text-style-name="P143" svg:width="4.882cm" svg:height="0.007cm" svg:x="20.945cm" svg:y="7.508cm" svg:viewBox="0 0 4883 8" draw:points="0,0 4883,0 4883,8 0,8"><text:p/></draw:polygon><draw:polygon draw:style-name="gr153" draw:text-style-name="P144" svg:width="4.882cm" svg:height="0.007cm" svg:x="20.945cm" svg:y="7.515cm" svg:viewBox="0 0 4883 8" draw:points="0,0 4883,0 4883,8 0,8"><text:p/></draw:polygon><draw:polygon draw:style-name="gr154" draw:text-style-name="P145" svg:width="4.882cm" svg:height="0.007cm" svg:x="20.945cm" svg:y="7.522cm" svg:viewBox="0 0 4883 8" draw:points="0,0 4883,0 4883,8 0,8"><text:p/></draw:polygon><draw:polygon draw:style-name="gr154" draw:text-style-name="P145" svg:width="4.882cm" svg:height="0.008cm" svg:x="20.945cm" svg:y="7.53cm" svg:viewBox="0 0 4883 9" draw:points="0,0 4883,0 4883,9 0,9"><text:p/></draw:polygon><draw:polygon draw:style-name="gr155" draw:text-style-name="P146" svg:width="4.882cm" svg:height="0.007cm" svg:x="20.945cm" svg:y="7.537cm" svg:viewBox="0 0 4883 8" draw:points="0,0 4883,0 4883,8 0,8"><text:p/></draw:polygon><draw:polygon draw:style-name="gr156" draw:text-style-name="P147" svg:width="4.882cm" svg:height="0.007cm" svg:x="20.945cm" svg:y="7.544cm" svg:viewBox="0 0 4883 8" draw:points="0,0 4883,0 4883,8 0,8"><text:p/></draw:polygon><draw:polygon draw:style-name="gr156" draw:text-style-name="P147" svg:width="4.882cm" svg:height="0.007cm" svg:x="20.945cm" svg:y="7.551cm" svg:viewBox="0 0 4883 8" draw:points="0,0 4883,0 4883,8 0,8"><text:p/></draw:polygon><draw:polygon draw:style-name="gr157" draw:text-style-name="P148" svg:width="4.882cm" svg:height="0.008cm" svg:x="20.945cm" svg:y="7.559cm" svg:viewBox="0 0 4883 9" draw:points="0,0 4883,0 4883,9 0,9"><text:p/></draw:polygon><draw:polygon draw:style-name="gr158" draw:text-style-name="P149" svg:width="4.882cm" svg:height="0.007cm" svg:x="20.945cm" svg:y="7.567cm" svg:viewBox="0 0 4883 8" draw:points="0,0 4883,0 4883,8 0,8"><text:p/></draw:polygon><draw:polygon draw:style-name="gr159" draw:text-style-name="P150" svg:width="4.882cm" svg:height="0.007cm" svg:x="20.945cm" svg:y="7.574cm" svg:viewBox="0 0 4883 8" draw:points="0,0 4883,0 4883,8 0,8"><text:p/></draw:polygon><draw:polygon draw:style-name="gr159" draw:text-style-name="P150" svg:width="4.882cm" svg:height="0.007cm" svg:x="20.945cm" svg:y="7.581cm" svg:viewBox="0 0 4883 8" draw:points="0,0 4883,0 4883,8 0,8"><text:p/></draw:polygon><draw:polygon draw:style-name="gr160" draw:text-style-name="P151" svg:width="4.882cm" svg:height="0.007cm" svg:x="20.945cm" svg:y="7.588cm" svg:viewBox="0 0 4883 8" draw:points="0,0 4883,0 4883,8 0,8"><text:p/></draw:polygon><draw:polygon draw:style-name="gr161" draw:text-style-name="P152" svg:width="4.882cm" svg:height="0.009cm" svg:x="20.945cm" svg:y="7.595cm" svg:viewBox="0 0 4883 10" draw:points="0,0 4883,0 4883,10 0,10"><text:p/></draw:polygon><draw:polygon draw:style-name="gr161" draw:text-style-name="P152" svg:width="4.882cm" svg:height="0.007cm" svg:x="20.945cm" svg:y="7.603cm" svg:viewBox="0 0 4883 8" draw:points="0,0 4883,0 4883,8 0,8"><text:p/></draw:polygon><draw:polygon draw:style-name="gr162" draw:text-style-name="P153" svg:width="4.882cm" svg:height="0.007cm" svg:x="20.945cm" svg:y="7.61cm" svg:viewBox="0 0 4883 8" draw:points="0,0 4883,0 4883,8 0,8"><text:p/></draw:polygon><draw:polygon draw:style-name="gr163" draw:text-style-name="P154" svg:width="4.882cm" svg:height="0.007cm" svg:x="20.945cm" svg:y="7.617cm" svg:viewBox="0 0 4883 8" draw:points="0,0 4883,0 4883,8 0,8"><text:p/></draw:polygon><draw:polygon draw:style-name="gr163" draw:text-style-name="P154" svg:width="4.882cm" svg:height="0.008cm" svg:x="20.945cm" svg:y="7.624cm" svg:viewBox="0 0 4883 9" draw:points="0,0 4883,0 4883,9 0,9"><text:p/></draw:polygon><draw:polygon draw:style-name="gr164" draw:text-style-name="P155" svg:width="4.882cm" svg:height="0.007cm" svg:x="20.945cm" svg:y="7.632cm" svg:viewBox="0 0 4883 8" draw:points="0,0 4883,0 4883,8 0,8"><text:p/></draw:polygon><draw:polygon draw:style-name="gr165" draw:text-style-name="P156" svg:width="4.882cm" svg:height="0.007cm" svg:x="20.945cm" svg:y="7.639cm" svg:viewBox="0 0 4883 8" draw:points="0,0 4883,0 4883,8 0,8"><text:p/></draw:polygon><draw:polygon draw:style-name="gr166" draw:text-style-name="P157" svg:width="4.882cm" svg:height="0.007cm" svg:x="20.945cm" svg:y="7.646cm" svg:viewBox="0 0 4883 8" draw:points="0,0 4883,0 4883,8 0,8"><text:p/></draw:polygon><draw:polygon draw:style-name="gr167" draw:text-style-name="P158" svg:width="4.882cm" svg:height="0.007cm" svg:x="20.945cm" svg:y="7.653cm" svg:viewBox="0 0 4883 8" draw:points="0,0 4883,0 4883,8 0,8"><text:p/></draw:polygon><draw:polygon draw:style-name="gr168" draw:text-style-name="P159" svg:width="4.882cm" svg:height="0.008cm" svg:x="20.945cm" svg:y="7.66cm" svg:viewBox="0 0 4883 9" draw:points="0,0 4883,0 4883,9 0,9"><text:p/></draw:polygon><draw:polygon draw:style-name="gr169" draw:text-style-name="P160" svg:width="4.882cm" svg:height="0.007cm" svg:x="20.945cm" svg:y="7.668cm" svg:viewBox="0 0 4883 8" draw:points="0,0 4883,0 4883,8 0,8"><text:p/></draw:polygon><draw:polygon draw:style-name="gr169" draw:text-style-name="P160" svg:width="4.882cm" svg:height="0.007cm" svg:x="20.945cm" svg:y="7.675cm" svg:viewBox="0 0 4883 8" draw:points="0,0 4883,0 4883,8 0,8"><text:p/></draw:polygon><draw:polygon draw:style-name="gr170" draw:text-style-name="P161" svg:width="4.882cm" svg:height="0.007cm" svg:x="20.945cm" svg:y="7.682cm" svg:viewBox="0 0 4883 8" draw:points="0,0 4883,0 4883,8 0,8"><text:p/></draw:polygon><draw:polygon draw:style-name="gr171" draw:text-style-name="P162" svg:width="4.882cm" svg:height="0.008cm" svg:x="20.945cm" svg:y="7.689cm" svg:viewBox="0 0 4883 9" draw:points="0,0 4883,0 4883,9 0,9"><text:p/></draw:polygon><draw:polygon draw:style-name="gr172" draw:text-style-name="P163" svg:width="4.882cm" svg:height="0.007cm" svg:x="20.945cm" svg:y="7.696cm" svg:viewBox="0 0 4883 8" draw:points="0,0 4883,0 4883,8 0,8"><text:p/></draw:polygon><draw:polygon draw:style-name="gr172" draw:text-style-name="P163" svg:width="4.882cm" svg:height="0.007cm" svg:x="20.945cm" svg:y="7.703cm" svg:viewBox="0 0 4883 8" draw:points="0,0 4883,0 4883,8 0,8"><text:p/></draw:polygon><draw:polygon draw:style-name="gr173" draw:text-style-name="P164" svg:width="4.882cm" svg:height="0.007cm" svg:x="20.945cm" svg:y="7.71cm" svg:viewBox="0 0 4883 8" draw:points="0,0 4883,0 4883,8 0,8"><text:p/></draw:polygon><draw:polygon draw:style-name="gr174" draw:text-style-name="P165" svg:width="4.882cm" svg:height="0.008cm" svg:x="20.945cm" svg:y="7.717cm" svg:viewBox="0 0 4883 9" draw:points="0,0 4883,0 4883,9 0,9"><text:p/></draw:polygon><draw:polygon draw:style-name="gr175" draw:text-style-name="P166" svg:width="4.882cm" svg:height="0.007cm" svg:x="20.945cm" svg:y="7.725cm" svg:viewBox="0 0 4883 8" draw:points="0,0 4883,0 4883,8 0,8"><text:p/></draw:polygon><draw:polygon draw:style-name="gr176" draw:text-style-name="P167" svg:width="4.882cm" svg:height="0.007cm" svg:x="20.945cm" svg:y="7.732cm" svg:viewBox="0 0 4883 8" draw:points="0,0 4883,0 4883,8 0,8"><text:p/></draw:polygon><draw:polygon draw:style-name="gr177" draw:text-style-name="P168" svg:width="4.882cm" svg:height="0.007cm" svg:x="20.945cm" svg:y="7.739cm" svg:viewBox="0 0 4883 8" draw:points="0,0 4883,0 4883,8 0,8"><text:p/></draw:polygon><draw:polygon draw:style-name="gr178" draw:text-style-name="P169" svg:width="4.882cm" svg:height="0.007cm" svg:x="20.945cm" svg:y="7.746cm" svg:viewBox="0 0 4883 8" draw:points="0,0 4883,0 4883,8 0,8"><text:p/></draw:polygon><draw:polygon draw:style-name="gr178" draw:text-style-name="P169" svg:width="4.882cm" svg:height="0.008cm" svg:x="20.945cm" svg:y="7.754cm" svg:viewBox="0 0 4883 9" draw:points="0,0 4883,0 4883,9 0,9"><text:p/></draw:polygon><draw:polygon draw:style-name="gr179" draw:text-style-name="P170" svg:width="4.882cm" svg:height="0.007cm" svg:x="20.945cm" svg:y="7.761cm" svg:viewBox="0 0 4883 8" draw:points="0,0 4883,0 4883,8 0,8"><text:p/></draw:polygon><draw:polygon draw:style-name="gr180" draw:text-style-name="P171" svg:width="4.882cm" svg:height="0.007cm" svg:x="20.945cm" svg:y="7.768cm" svg:viewBox="0 0 4883 8" draw:points="0,0 4883,0 4883,8 0,8"><text:p/></draw:polygon><draw:polygon draw:style-name="gr180" draw:text-style-name="P171" svg:width="4.882cm" svg:height="0.007cm" svg:x="20.945cm" svg:y="7.775cm" svg:viewBox="0 0 4883 8" draw:points="0,0 4883,0 4883,8 0,8"><text:p/></draw:polygon><draw:polygon draw:style-name="gr181" draw:text-style-name="P172" svg:width="4.882cm" svg:height="0.008cm" svg:x="20.945cm" svg:y="7.783cm" svg:viewBox="0 0 4883 9" draw:points="0,0 4883,0 4883,9 0,9"><text:p/></draw:polygon><draw:polygon draw:style-name="gr182" draw:text-style-name="P173" svg:width="4.882cm" svg:height="0.007cm" svg:x="20.945cm" svg:y="7.791cm" svg:viewBox="0 0 4883 8" draw:points="0,0 4883,0 4883,8 0,8"><text:p/></draw:polygon><draw:polygon draw:style-name="gr183" draw:text-style-name="P174" svg:width="4.882cm" svg:height="0.007cm" svg:x="20.945cm" svg:y="7.798cm" svg:viewBox="0 0 4883 8" draw:points="0,0 4883,0 4883,8 0,8"><text:p/></draw:polygon><draw:polygon draw:style-name="gr184" draw:text-style-name="P175" svg:width="4.882cm" svg:height="0.007cm" svg:x="20.945cm" svg:y="7.805cm" svg:viewBox="0 0 4883 8" draw:points="0,0 4883,0 4883,8 0,8"><text:p/></draw:polygon><draw:polygon draw:style-name="gr185" draw:text-style-name="P176" svg:width="4.882cm" svg:height="0.009cm" svg:x="20.945cm" svg:y="7.812cm" svg:viewBox="0 0 4883 10" draw:points="0,0 4883,0 4883,10 0,10"><text:p/></draw:polygon><draw:polygon draw:style-name="gr186" draw:text-style-name="P177" svg:width="4.882cm" svg:height="0.007cm" svg:x="20.945cm" svg:y="7.82cm" svg:viewBox="0 0 4883 8" draw:points="0,0 4883,0 4883,8 0,8"><text:p/></draw:polygon><draw:polygon draw:style-name="gr186" draw:text-style-name="P177" svg:width="4.882cm" svg:height="0.007cm" svg:x="20.945cm" svg:y="7.827cm" svg:viewBox="0 0 4883 8" draw:points="0,0 4883,0 4883,8 0,8"><text:p/></draw:polygon><draw:polygon draw:style-name="gr187" draw:text-style-name="P178" svg:width="4.882cm" svg:height="0.007cm" svg:x="20.945cm" svg:y="7.834cm" svg:viewBox="0 0 4883 8" draw:points="0,0 4883,0 4883,8 0,8"><text:p/></draw:polygon><draw:polygon draw:style-name="gr188" draw:text-style-name="P179" svg:width="4.882cm" svg:height="0.007cm" svg:x="20.945cm" svg:y="7.841cm" svg:viewBox="0 0 4883 8" draw:points="0,0 4883,0 4883,8 0,8"><text:p/></draw:polygon><draw:polygon draw:style-name="gr189" draw:text-style-name="P180" svg:width="4.882cm" svg:height="0.008cm" svg:x="20.945cm" svg:y="7.848cm" svg:viewBox="0 0 4883 9" draw:points="0,0 4883,0 4883,9 0,9"><text:p/></draw:polygon><draw:polygon draw:style-name="gr189" draw:text-style-name="P180" svg:width="4.882cm" svg:height="0.007cm" svg:x="20.945cm" svg:y="7.856cm" svg:viewBox="0 0 4883 8" draw:points="0,0 4883,0 4883,8 0,8"><text:p/></draw:polygon><draw:polygon draw:style-name="gr190" draw:text-style-name="P181" svg:width="4.882cm" svg:height="0.007cm" svg:x="20.945cm" svg:y="7.863cm" svg:viewBox="0 0 4883 8" draw:points="0,0 4883,0 4883,8 0,8"><text:p/></draw:polygon><draw:polygon draw:style-name="gr191" draw:text-style-name="P182" svg:width="4.882cm" svg:height="0.007cm" svg:x="20.945cm" svg:y="7.87cm" svg:viewBox="0 0 4883 8" draw:points="0,0 4883,0 4883,8 0,8"><text:p/></draw:polygon><draw:polygon draw:style-name="gr192" draw:text-style-name="P183" svg:width="4.882cm" svg:height="0.008cm" svg:x="20.945cm" svg:y="7.877cm" svg:viewBox="0 0 4883 9" draw:points="0,0 4883,0 4883,9 0,9"><text:p/></draw:polygon><draw:polygon draw:style-name="gr192" draw:text-style-name="P183" svg:width="4.882cm" svg:height="0.007cm" svg:x="20.945cm" svg:y="7.885cm" svg:viewBox="0 0 4883 8" draw:points="0,0 4883,0 4883,8 0,8"><text:p/></draw:polygon><draw:polygon draw:style-name="gr193" draw:text-style-name="P184" svg:width="4.882cm" svg:height="0.007cm" svg:x="20.945cm" svg:y="7.892cm" svg:viewBox="0 0 4883 8" draw:points="0,0 4883,0 4883,8 0,8"><text:p/></draw:polygon><draw:polygon draw:style-name="gr194" draw:text-style-name="P185" svg:width="4.882cm" svg:height="0.007cm" svg:x="20.945cm" svg:y="7.899cm" svg:viewBox="0 0 4883 8" draw:points="0,0 4883,0 4883,8 0,8"><text:p/></draw:polygon><draw:polygon draw:style-name="gr195" draw:text-style-name="P186" svg:width="4.882cm" svg:height="0.008cm" svg:x="20.945cm" svg:y="7.906cm" svg:viewBox="0 0 4883 9" draw:points="0,0 4883,0 4883,9 0,9"><text:p/></draw:polygon><draw:polygon draw:style-name="gr196" draw:text-style-name="P187" svg:width="4.882cm" svg:height="0.007cm" svg:x="20.945cm" svg:y="7.914cm" svg:viewBox="0 0 4883 8" draw:points="0,0 4883,0 4883,8 0,8"><text:p/></draw:polygon><draw:polygon draw:style-name="gr197" draw:text-style-name="P188" svg:width="4.882cm" svg:height="0.007cm" svg:x="20.945cm" svg:y="7.92cm" svg:viewBox="0 0 4883 8" draw:points="0,0 4883,0 4883,8 0,8"><text:p/></draw:polygon><draw:polygon draw:style-name="gr198" draw:text-style-name="P189" svg:width="4.882cm" svg:height="0.007cm" svg:x="20.945cm" svg:y="7.927cm" svg:viewBox="0 0 4883 8" draw:points="0,0 4883,0 4883,8 0,8"><text:p/></draw:polygon><draw:polygon draw:style-name="gr198" draw:text-style-name="P189" svg:width="4.882cm" svg:height="0.007cm" svg:x="20.945cm" svg:y="7.934cm" svg:viewBox="0 0 4883 8" draw:points="0,0 4883,0 4883,8 0,8"><text:p/></draw:polygon><draw:polygon draw:style-name="gr199" draw:text-style-name="P190" svg:width="4.882cm" svg:height="0.008cm" svg:x="20.945cm" svg:y="7.941cm" svg:viewBox="0 0 4883 9" draw:points="0,0 4883,0 4883,9 0,9"><text:p/></draw:polygon><draw:polygon draw:style-name="gr200" draw:text-style-name="P191" svg:width="4.882cm" svg:height="0.007cm" svg:x="20.945cm" svg:y="7.949cm" svg:viewBox="0 0 4883 8" draw:points="0,0 4883,0 4883,8 0,8"><text:p/></draw:polygon><draw:polygon draw:style-name="gr201" draw:text-style-name="P192" svg:width="4.882cm" svg:height="0.007cm" svg:x="20.945cm" svg:y="7.956cm" svg:viewBox="0 0 4883 8" draw:points="0,0 4883,0 4883,8 0,8"><text:p/></draw:polygon><draw:polygon draw:style-name="gr201" draw:text-style-name="P192" svg:width="4.882cm" svg:height="0.007cm" svg:x="20.945cm" svg:y="7.963cm" svg:viewBox="0 0 4883 8" draw:points="0,0 4883,0 4883,8 0,8"><text:p/></draw:polygon><draw:polygon draw:style-name="gr202" draw:text-style-name="P193" svg:width="4.882cm" svg:height="0.008cm" svg:x="20.945cm" svg:y="7.97cm" svg:viewBox="0 0 4883 9" draw:points="0,0 4883,0 4883,9 0,9"><text:p/></draw:polygon><draw:polygon draw:style-name="gr203" draw:text-style-name="P194" svg:width="4.882cm" svg:height="0.007cm" svg:x="20.945cm" svg:y="7.978cm" svg:viewBox="0 0 4883 8" draw:points="0,0 4883,0 4883,8 0,8"><text:p/></draw:polygon><draw:polygon draw:style-name="gr204" draw:text-style-name="P195" svg:width="4.882cm" svg:height="0.007cm" svg:x="20.945cm" svg:y="7.985cm" svg:viewBox="0 0 4883 8" draw:points="0,0 4883,0 4883,8 0,8"><text:p/></draw:polygon><draw:polygon draw:style-name="gr204" draw:text-style-name="P195" svg:width="4.882cm" svg:height="0.007cm" svg:x="20.945cm" svg:y="7.992cm" svg:viewBox="0 0 4883 8" draw:points="0,0 4883,0 4883,8 0,8"><text:p/></draw:polygon><draw:polygon draw:style-name="gr205" draw:text-style-name="P196" svg:width="4.882cm" svg:height="0.008cm" svg:x="20.945cm" svg:y="7.999cm" svg:viewBox="0 0 4883 9" draw:points="0,0 4883,0 4883,9 0,9"><text:p/></draw:polygon><draw:polygon draw:style-name="gr206" draw:text-style-name="P197" svg:width="4.882cm" svg:height="0.007cm" svg:x="20.945cm" svg:y="8.008cm" svg:viewBox="0 0 4883 8" draw:points="0,0 4883,0 4883,8 0,8"><text:p/></draw:polygon><draw:polygon draw:style-name="gr207" draw:text-style-name="P198" svg:width="4.882cm" svg:height="0.007cm" svg:x="20.945cm" svg:y="8.015cm" svg:viewBox="0 0 4883 8" draw:points="0,0 4883,0 4883,8 0,8"><text:p/></draw:polygon><draw:polygon draw:style-name="gr208" draw:text-style-name="P199" svg:width="4.882cm" svg:height="0.007cm" svg:x="20.945cm" svg:y="8.022cm" svg:viewBox="0 0 4883 8" draw:points="0,0 4883,0 4883,8 0,8"><text:p/></draw:polygon><draw:polygon draw:style-name="gr209" draw:text-style-name="P200" svg:width="4.882cm" svg:height="0.007cm" svg:x="20.945cm" svg:y="8.029cm" svg:viewBox="0 0 4883 8" draw:points="0,0 4883,0 4883,8 0,8"><text:p/></draw:polygon><draw:polygon draw:style-name="gr210" draw:text-style-name="P201" svg:width="4.882cm" svg:height="0.009cm" svg:x="20.945cm" svg:y="8.036cm" svg:viewBox="0 0 4883 10" draw:points="0,0 4883,0 4883,10 0,10"><text:p/></draw:polygon><draw:polygon draw:style-name="gr211" draw:text-style-name="P202" svg:width="4.882cm" svg:height="0.007cm" svg:x="20.945cm" svg:y="8.044cm" svg:viewBox="0 0 4883 8" draw:points="0,0 4883,0 4883,8 0,8"><text:p/></draw:polygon><draw:polygon draw:style-name="gr211" draw:text-style-name="P202" svg:width="4.882cm" svg:height="0.007cm" svg:x="20.945cm" svg:y="8.051cm" svg:viewBox="0 0 4883 8" draw:points="0,0 4883,0 4883,8 0,8"><text:p/></draw:polygon><draw:polygon draw:style-name="gr212" draw:text-style-name="P203" svg:width="4.882cm" svg:height="0.007cm" svg:x="20.945cm" svg:y="8.058cm" svg:viewBox="0 0 4883 8" draw:points="0,0 4883,0 4883,8 0,8"><text:p/></draw:polygon><draw:polygon draw:style-name="gr213" draw:text-style-name="P204" svg:width="4.882cm" svg:height="0.008cm" svg:x="20.945cm" svg:y="8.065cm" svg:viewBox="0 0 4883 9" draw:points="0,0 4883,0 4883,9 0,9"><text:p/></draw:polygon><draw:polygon draw:style-name="gr214" draw:text-style-name="P205" svg:width="4.882cm" svg:height="0.007cm" svg:x="20.945cm" svg:y="8.073cm" svg:viewBox="0 0 4883 8" draw:points="0,0 4883,0 4883,8 0,8"><text:p/></draw:polygon><draw:polygon draw:style-name="gr214" draw:text-style-name="P205" svg:width="4.882cm" svg:height="0.007cm" svg:x="20.945cm" svg:y="8.08cm" svg:viewBox="0 0 4883 8" draw:points="0,0 4883,0 4883,8 0,8"><text:p/></draw:polygon><draw:polygon draw:style-name="gr215" draw:text-style-name="P206" svg:width="4.882cm" svg:height="0.007cm" svg:x="20.945cm" svg:y="8.087cm" svg:viewBox="0 0 4883 8" draw:points="0,0 4883,0 4883,8 0,8"><text:p/></draw:polygon><draw:polygon draw:style-name="gr216" draw:text-style-name="P207" svg:width="4.882cm" svg:height="0.008cm" svg:x="20.945cm" svg:y="8.094cm" svg:viewBox="0 0 4883 9" draw:points="0,0 4883,0 4883,9 0,9"><text:p/></draw:polygon><draw:polygon draw:style-name="gr217" draw:text-style-name="P208" svg:width="4.882cm" svg:height="0.007cm" svg:x="20.945cm" svg:y="8.102cm" svg:viewBox="0 0 4883 8" draw:points="0,0 4883,0 4883,8 0,8"><text:p/></draw:polygon><draw:polygon draw:style-name="gr217" draw:text-style-name="P208" svg:width="4.882cm" svg:height="0.007cm" svg:x="20.945cm" svg:y="8.109cm" svg:viewBox="0 0 4883 8" draw:points="0,0 4883,0 4883,8 0,8"><text:p/></draw:polygon><draw:polygon draw:style-name="gr218" draw:text-style-name="P209" svg:width="4.882cm" svg:height="0.007cm" svg:x="20.945cm" svg:y="8.116cm" svg:viewBox="0 0 4883 8" draw:points="0,0 4883,0 4883,8 0,8"><text:p/></draw:polygon><draw:polygon draw:style-name="gr219" draw:text-style-name="P210" svg:width="4.882cm" svg:height="0.007cm" svg:x="20.945cm" svg:y="8.123cm" svg:viewBox="0 0 4883 8" draw:points="0,0 4883,0 4883,8 0,8"><text:p/></draw:polygon><draw:polygon draw:style-name="gr220" draw:text-style-name="P211" svg:width="4.882cm" svg:height="0.008cm" svg:x="20.945cm" svg:y="8.13cm" svg:viewBox="0 0 4883 9" draw:points="0,0 4883,0 4883,9 0,9"><text:p/></draw:polygon><draw:polygon draw:style-name="gr220" draw:text-style-name="P211" svg:width="4.882cm" svg:height="0.007cm" svg:x="20.945cm" svg:y="8.137cm" svg:viewBox="0 0 4883 8" draw:points="0,0 4883,0 4883,8 0,8"><text:p/></draw:polygon><draw:polygon draw:style-name="gr221" draw:text-style-name="P212" svg:width="4.882cm" svg:height="0.007cm" svg:x="20.945cm" svg:y="8.144cm" svg:viewBox="0 0 4883 8" draw:points="0,0 4883,0 4883,8 0,8"><text:p/></draw:polygon><draw:polygon draw:style-name="gr222" draw:text-style-name="P213" svg:width="4.882cm" svg:height="0.007cm" svg:x="20.945cm" svg:y="8.151cm" svg:viewBox="0 0 4883 8" draw:points="0,0 4883,0 4883,8 0,8"><text:p/></draw:polygon><draw:polygon draw:style-name="gr223" draw:text-style-name="P214" svg:width="4.882cm" svg:height="0.008cm" svg:x="20.945cm" svg:y="8.158cm" svg:viewBox="0 0 4883 9" draw:points="0,0 4883,0 4883,9 0,9"><text:p/></draw:polygon><draw:polygon draw:style-name="gr224" draw:text-style-name="P215" svg:width="4.882cm" svg:height="0.007cm" svg:x="20.945cm" svg:y="8.167cm" svg:viewBox="0 0 4883 8" draw:points="0,0 4883,0 4883,8 0,8"><text:p/></draw:polygon><draw:polygon draw:style-name="gr225" draw:text-style-name="P216" svg:width="4.882cm" svg:height="0.007cm" svg:x="20.945cm" svg:y="8.173cm" svg:viewBox="0 0 4883 8" draw:points="0,0 4883,0 4883,8 0,8"><text:p/></draw:polygon><draw:polygon draw:style-name="gr226" draw:text-style-name="P217" svg:width="4.882cm" svg:height="0.007cm" svg:x="20.945cm" svg:y="8.18cm" svg:viewBox="0 0 4883 8" draw:points="0,0 4883,0 4883,8 0,8"><text:p/></draw:polygon><draw:polygon draw:style-name="gr227" draw:text-style-name="P218" svg:width="4.882cm" svg:height="0.008cm" svg:x="20.945cm" svg:y="8.187cm" svg:viewBox="0 0 4883 9" draw:points="0,0 4883,0 4883,9 0,9"><text:p/></draw:polygon><draw:polygon draw:style-name="gr227" draw:text-style-name="P218" svg:width="4.882cm" svg:height="0.007cm" svg:x="20.945cm" svg:y="8.195cm" svg:viewBox="0 0 4883 8" draw:points="0,0 4883,0 4883,8 0,8"><text:p/></draw:polygon><draw:polygon draw:style-name="gr228" draw:text-style-name="P219" svg:width="4.882cm" svg:height="0.007cm" svg:x="20.945cm" svg:y="8.202cm" svg:viewBox="0 0 4883 8" draw:points="0,0 4883,0 4883,8 0,8"><text:p/></draw:polygon><draw:polygon draw:style-name="gr229" draw:text-style-name="P220" svg:width="4.882cm" svg:height="0.007cm" svg:x="20.945cm" svg:y="8.209cm" svg:viewBox="0 0 4883 8" draw:points="0,0 4883,0 4883,8 0,8"><text:p/></draw:polygon><draw:polygon draw:style-name="gr230" draw:text-style-name="P221" svg:width="4.882cm" svg:height="0.007cm" svg:x="20.945cm" svg:y="8.216cm" svg:viewBox="0 0 4883 8" draw:points="0,0 4883,0 4883,8 0,8"><text:p/></draw:polygon><draw:polygon draw:style-name="gr230" draw:text-style-name="P221" svg:width="4.882cm" svg:height="0.008cm" svg:x="20.945cm" svg:y="8.223cm" svg:viewBox="0 0 4883 9" draw:points="0,0 4883,0 4883,9 0,9"><text:p/></draw:polygon><draw:polygon draw:style-name="gr231" draw:text-style-name="P222" svg:width="4.882cm" svg:height="0.007cm" svg:x="20.945cm" svg:y="8.232cm" svg:viewBox="0 0 4883 8" draw:points="0,0 4883,0 4883,8 0,8"><text:p/></draw:polygon><draw:polygon draw:style-name="gr232" draw:text-style-name="P223" svg:width="4.882cm" svg:height="0.007cm" svg:x="20.945cm" svg:y="8.239cm" svg:viewBox="0 0 4883 8" draw:points="0,0 4883,0 4883,8 0,8"><text:p/></draw:polygon><draw:polygon draw:style-name="gr233" draw:text-style-name="P224" svg:width="4.882cm" svg:height="0.007cm" svg:x="20.945cm" svg:y="8.246cm" svg:viewBox="0 0 4883 8" draw:points="0,0 4883,0 4883,8 0,8"><text:p/></draw:polygon><draw:polygon draw:style-name="gr234" draw:text-style-name="P225" svg:width="4.882cm" svg:height="0.009cm" svg:x="20.945cm" svg:y="8.253cm" svg:viewBox="0 0 4883 10" draw:points="0,0 4883,0 4883,10 0,10"><text:p/></draw:polygon><draw:polygon draw:style-name="gr234" draw:text-style-name="P225" svg:width="4.882cm" svg:height="0.007cm" svg:x="20.945cm" svg:y="8.261cm" svg:viewBox="0 0 4883 8" draw:points="0,0 4883,0 4883,8 0,8"><text:p/></draw:polygon><draw:polygon draw:style-name="gr235" draw:text-style-name="P226" svg:width="4.882cm" svg:height="0.007cm" svg:x="20.945cm" svg:y="8.268cm" svg:viewBox="0 0 4883 8" draw:points="0,0 4883,0 4883,8 0,8"><text:p/></draw:polygon><draw:polygon draw:style-name="gr236" draw:text-style-name="P227" svg:width="4.882cm" svg:height="0.007cm" svg:x="20.945cm" svg:y="8.275cm" svg:viewBox="0 0 4883 8" draw:points="0,0 4883,0 4883,8 0,8"><text:p/></draw:polygon><draw:polygon draw:style-name="gr237" draw:text-style-name="P228" svg:width="4.882cm" svg:height="0.007cm" svg:x="20.945cm" svg:y="8.282cm" svg:viewBox="0 0 4883 8" draw:points="0,0 4883,0 4883,8 0,8"><text:p/></draw:polygon><draw:polygon draw:style-name="gr237" draw:text-style-name="P228" svg:width="4.882cm" svg:height="0.008cm" svg:x="20.945cm" svg:y="8.289cm" svg:viewBox="0 0 4883 9" draw:points="0,0 4883,0 4883,9 0,9"><text:p/></draw:polygon><draw:polygon draw:style-name="gr238" draw:text-style-name="P229" svg:width="4.882cm" svg:height="0.007cm" svg:x="20.945cm" svg:y="8.297cm" svg:viewBox="0 0 4883 8" draw:points="0,0 4883,0 4883,8 0,8"><text:p/></draw:polygon><draw:polygon draw:style-name="gr239" draw:text-style-name="P230" svg:width="4.882cm" svg:height="0.007cm" svg:x="20.945cm" svg:y="8.304cm" svg:viewBox="0 0 4883 8" draw:points="0,0 4883,0 4883,8 0,8"><text:p/></draw:polygon><draw:polygon draw:style-name="gr240" draw:text-style-name="P231" svg:width="4.882cm" svg:height="0.007cm" svg:x="20.945cm" svg:y="8.311cm" svg:viewBox="0 0 4883 8" draw:points="0,0 4883,0 4883,8 0,8"><text:p/></draw:polygon><draw:polygon draw:style-name="gr241" draw:text-style-name="P232" svg:width="4.882cm" svg:height="0.008cm" svg:x="20.945cm" svg:y="8.318cm" svg:viewBox="0 0 4883 9" draw:points="0,0 4883,0 4883,9 0,9"><text:p/></draw:polygon><draw:polygon draw:style-name="gr241" draw:text-style-name="P232" svg:width="4.882cm" svg:height="0.007cm" svg:x="20.945cm" svg:y="8.326cm" svg:viewBox="0 0 4883 8" draw:points="0,0 4883,0 4883,8 0,8"><text:p/></draw:polygon><draw:polygon draw:style-name="gr242" draw:text-style-name="P233" svg:width="4.882cm" svg:height="0.007cm" svg:x="20.945cm" svg:y="8.333cm" svg:viewBox="0 0 4883 8" draw:points="0,0 4883,0 4883,8 0,8"><text:p/></draw:polygon><draw:polygon draw:style-name="gr243" draw:text-style-name="P234" svg:width="4.882cm" svg:height="0.007cm" svg:x="20.945cm" svg:y="8.34cm" svg:viewBox="0 0 4883 8" draw:points="0,0 4883,0 4883,8 0,8"><text:p/></draw:polygon><draw:polygon draw:style-name="gr244" draw:text-style-name="P235" svg:width="4.882cm" svg:height="0.008cm" svg:x="20.945cm" svg:y="8.347cm" svg:viewBox="0 0 4883 9" draw:points="0,0 4883,0 4883,9 0,9"><text:p/></draw:polygon><draw:polygon draw:style-name="gr244" draw:text-style-name="P235" svg:width="4.882cm" svg:height="0.007cm" svg:x="20.945cm" svg:y="8.355cm" svg:viewBox="0 0 4883 8" draw:points="0,0 4883,0 4883,8 0,8"><text:p/></draw:polygon><draw:polygon draw:style-name="gr245" draw:text-style-name="P236" svg:width="4.882cm" svg:height="0.007cm" svg:x="20.945cm" svg:y="8.361cm" svg:viewBox="0 0 4883 8" draw:points="0,0 4883,0 4883,8 0,8"><text:p/></draw:polygon><draw:polygon draw:style-name="gr246" draw:text-style-name="P237" svg:width="4.882cm" svg:height="0.007cm" svg:x="20.945cm" svg:y="8.368cm" svg:viewBox="0 0 4883 8" draw:points="0,0 4883,0 4883,8 0,8"><text:p/></draw:polygon><draw:polygon draw:style-name="gr247" draw:text-style-name="P238" svg:width="4.882cm" svg:height="0.007cm" svg:x="20.945cm" svg:y="8.375cm" svg:viewBox="0 0 4883 8" draw:points="0,0 4883,0 4883,8 0,8"><text:p/></draw:polygon><draw:polygon draw:style-name="gr248" draw:text-style-name="P239" svg:width="4.882cm" svg:height="0.008cm" svg:x="20.945cm" svg:y="8.382cm" svg:viewBox="0 0 4883 9" draw:points="0,0 4883,0 4883,9 0,9"><text:p/></draw:polygon><draw:polygon draw:style-name="gr248" draw:text-style-name="P239" svg:width="4.882cm" svg:height="0.007cm" svg:x="20.945cm" svg:y="8.39cm" svg:viewBox="0 0 4883 8" draw:points="0,0 4883,0 4883,8 0,8"><text:p/></draw:polygon><draw:polygon draw:style-name="gr249" draw:text-style-name="P240" svg:width="4.882cm" svg:height="0.007cm" svg:x="20.945cm" svg:y="8.397cm" svg:viewBox="0 0 4883 8" draw:points="0,0 4883,0 4883,8 0,8"><text:p/></draw:polygon><draw:polygon draw:style-name="gr250" draw:text-style-name="P241" svg:width="4.882cm" svg:height="0.007cm" svg:x="20.945cm" svg:y="8.404cm" svg:viewBox="0 0 4883 8" draw:points="0,0 4883,0 4883,8 0,8"><text:p/></draw:polygon><draw:polygon draw:style-name="gr251" draw:text-style-name="P242" svg:width="4.882cm" svg:height="0.008cm" svg:x="20.945cm" svg:y="8.411cm" svg:viewBox="0 0 4883 9" draw:points="0,0 4883,0 4883,9 0,9"><text:p/></draw:polygon><draw:polygon draw:style-name="gr251" draw:text-style-name="P242" svg:width="4.882cm" svg:height="0.007cm" svg:x="20.945cm" svg:y="8.419cm" svg:viewBox="0 0 4883 8" draw:points="0,0 4883,0 4883,8 0,8"><text:p/></draw:polygon><draw:polygon draw:style-name="gr252" draw:text-style-name="P243" svg:width="4.882cm" svg:height="0.007cm" svg:x="20.945cm" svg:y="8.426cm" svg:viewBox="0 0 4883 8" draw:points="0,0 4883,0 4883,8 0,8"><text:p/></draw:polygon><draw:polygon draw:style-name="gr253" draw:text-style-name="P244" svg:width="4.882cm" svg:height="0.007cm" svg:x="20.945cm" svg:y="8.433cm" svg:viewBox="0 0 4883 8" draw:points="0,0 4883,0 4883,8 0,8"><text:p/></draw:polygon><draw:polygon draw:style-name="gr254" draw:text-style-name="P245" svg:width="4.882cm" svg:height="0.008cm" svg:x="20.945cm" svg:y="8.44cm" svg:viewBox="0 0 4883 9" draw:points="0,0 4883,0 4883,9 0,9"><text:p/></draw:polygon><draw:polygon draw:style-name="gr255" draw:text-style-name="P246" svg:width="4.882cm" svg:height="0.007cm" svg:x="20.945cm" svg:y="8.449cm" svg:viewBox="0 0 4883 8" draw:points="0,0 4883,0 4883,8 0,8"><text:p/></draw:polygon><draw:polygon draw:style-name="gr255" draw:text-style-name="P246" svg:width="4.882cm" svg:height="0.007cm" svg:x="20.945cm" svg:y="8.456cm" svg:viewBox="0 0 4883 8" draw:points="0,0 4883,0 4883,8 0,8"><text:p/></draw:polygon><draw:polygon draw:style-name="gr256" draw:text-style-name="P247" svg:width="4.882cm" svg:height="0.007cm" svg:x="20.945cm" svg:y="8.463cm" svg:viewBox="0 0 4883 8" draw:points="0,0 4883,0 4883,8 0,8"><text:p/></draw:polygon><draw:polygon draw:style-name="gr257" draw:text-style-name="P248" svg:width="4.882cm" svg:height="0.007cm" svg:x="20.945cm" svg:y="8.47cm" svg:viewBox="0 0 4883 8" draw:points="0,0 4883,0 4883,8 0,8"><text:p/></draw:polygon><draw:polygon draw:style-name="gr258" draw:text-style-name="P249" svg:width="4.882cm" svg:height="0.009cm" svg:x="20.945cm" svg:y="8.477cm" svg:viewBox="0 0 4883 10" draw:points="0,0 4883,0 4883,10 0,10"><text:p/></draw:polygon><draw:polygon draw:style-name="gr259" draw:text-style-name="P250" svg:width="4.882cm" svg:height="0.007cm" svg:x="20.945cm" svg:y="8.485cm" svg:viewBox="0 0 4883 8" draw:points="0,0 4883,0 4883,8 0,8"><text:p/></draw:polygon><draw:polygon draw:style-name="gr259" draw:text-style-name="P250" svg:width="4.882cm" svg:height="0.007cm" svg:x="20.945cm" svg:y="8.492cm" svg:viewBox="0 0 4883 8" draw:points="0,0 4883,0 4883,8 0,8"><text:p/></draw:polygon><draw:polygon draw:style-name="gr260" draw:text-style-name="P251" svg:width="4.882cm" svg:height="0.007cm" svg:x="20.945cm" svg:y="8.499cm" svg:viewBox="0 0 4883 8" draw:points="0,0 4883,0 4883,8 0,8"><text:p/></draw:polygon><draw:polygon draw:style-name="gr261" draw:text-style-name="P252" svg:width="4.882cm" svg:height="0.008cm" svg:x="20.945cm" svg:y="8.506cm" svg:viewBox="0 0 4883 9" draw:points="0,0 4883,0 4883,9 0,9"><text:p/></draw:polygon><draw:polygon draw:style-name="gr262" draw:text-style-name="P253" svg:width="4.882cm" svg:height="0.007cm" svg:x="20.945cm" svg:y="8.514cm" svg:viewBox="0 0 4883 8" draw:points="0,0 4883,0 4883,8 0,8"><text:p/></draw:polygon><draw:polygon draw:style-name="gr263" draw:text-style-name="P254" svg:width="4.882cm" svg:height="0.007cm" svg:x="20.945cm" svg:y="8.521cm" svg:viewBox="0 0 4883 8" draw:points="0,0 4883,0 4883,8 0,8"><text:p/></draw:polygon><draw:polygon draw:style-name="gr263" draw:text-style-name="P254" svg:width="4.882cm" svg:height="0.007cm" svg:x="20.945cm" svg:y="8.528cm" svg:viewBox="0 0 4883 8" draw:points="0,0 4883,0 4883,8 0,8"><text:p/></draw:polygon><draw:polygon draw:style-name="gr264" draw:text-style-name="P255" svg:width="4.882cm" svg:height="0.008cm" svg:x="20.945cm" svg:y="8.535cm" svg:viewBox="0 0 4883 9" draw:points="0,0 4883,0 4883,9 0,9"><text:p/></draw:polygon><draw:polygon draw:style-name="gr265" draw:text-style-name="P256" svg:width="4.882cm" svg:height="0.007cm" svg:x="20.945cm" svg:y="8.543cm" svg:viewBox="0 0 4883 8" draw:points="0,0 4883,0 4883,8 0,8"><text:p/></draw:polygon><draw:polygon draw:style-name="gr266" draw:text-style-name="P257" svg:width="4.882cm" svg:height="0.007cm" svg:x="20.945cm" svg:y="8.55cm" svg:viewBox="0 0 4883 8" draw:points="0,0 4883,0 4883,8 0,8"><text:p/></draw:polygon><draw:polygon draw:style-name="gr266" draw:text-style-name="P257" svg:width="4.882cm" svg:height="0.007cm" svg:x="20.945cm" svg:y="8.557cm" svg:viewBox="0 0 4883 8" draw:points="0,0 4883,0 4883,8 0,8"><text:p/></draw:polygon><draw:polygon draw:style-name="gr267" draw:text-style-name="P258" svg:width="4.882cm" svg:height="0.007cm" svg:x="20.945cm" svg:y="8.564cm" svg:viewBox="0 0 4883 8" draw:points="0,0 4883,0 4883,8 0,8"><text:p/></draw:polygon><draw:polygon draw:style-name="gr268" draw:text-style-name="P259" svg:width="4.882cm" svg:height="0.008cm" svg:x="20.945cm" svg:y="8.571cm" svg:viewBox="0 0 4883 9" draw:points="0,0 4883,0 4883,9 0,9"><text:p/></draw:polygon><draw:polygon draw:style-name="gr269" draw:text-style-name="P260" svg:width="4.882cm" svg:height="0.007cm" svg:x="20.945cm" svg:y="8.579cm" svg:viewBox="0 0 4883 8" draw:points="0,0 4883,0 4883,8 0,8"><text:p/></draw:polygon><draw:polygon draw:style-name="gr270" draw:text-style-name="P261" svg:width="4.882cm" svg:height="0.007cm" svg:x="20.945cm" svg:y="8.585cm" svg:viewBox="0 0 4883 8" draw:points="0,0 4883,0 4883,8 0,8"><text:p/></draw:polygon><draw:polygon draw:style-name="gr271" draw:text-style-name="P262" svg:width="4.882cm" svg:height="0.007cm" svg:x="20.945cm" svg:y="8.592cm" svg:viewBox="0 0 4883 8" draw:points="0,0 4883,0 4883,8 0,8"><text:p/></draw:polygon><draw:polygon draw:style-name="gr271" draw:text-style-name="P262" svg:width="4.882cm" svg:height="0.008cm" svg:x="20.945cm" svg:y="8.599cm" svg:viewBox="0 0 4883 9" draw:points="0,0 4883,0 4883,9 0,9"><text:p/></draw:polygon><draw:polygon draw:style-name="gr272" draw:text-style-name="P263" svg:width="4.882cm" svg:height="0.007cm" svg:x="20.945cm" svg:y="8.608cm" svg:viewBox="0 0 4883 8" draw:points="0,0 4883,0 4883,8 0,8"><text:p/></draw:polygon><draw:polygon draw:style-name="gr273" draw:text-style-name="P264" svg:width="4.882cm" svg:height="0.007cm" svg:x="20.945cm" svg:y="8.614cm" svg:viewBox="0 0 4883 8" draw:points="0,0 4883,0 4883,8 0,8"><text:p/></draw:polygon><draw:polygon draw:style-name="gr274" draw:text-style-name="P265" svg:width="4.882cm" svg:height="0.007cm" svg:x="20.945cm" svg:y="8.621cm" svg:viewBox="0 0 4883 8" draw:points="0,0 4883,0 4883,8 0,8"><text:p/></draw:polygon><draw:polygon draw:style-name="gr275" draw:text-style-name="P266" svg:width="4.882cm" svg:height="0.008cm" svg:x="20.945cm" svg:y="8.628cm" svg:viewBox="0 0 4883 9" draw:points="0,0 4883,0 4883,9 0,9"><text:p/></draw:polygon><draw:polygon draw:style-name="gr275" draw:text-style-name="P266" svg:width="4.882cm" svg:height="0.007cm" svg:x="20.945cm" svg:y="8.636cm" svg:viewBox="0 0 4883 8" draw:points="0,0 4883,0 4883,8 0,8"><text:p/></draw:polygon><draw:polygon draw:style-name="gr276" draw:text-style-name="P267" svg:width="4.882cm" svg:height="0.007cm" svg:x="20.945cm" svg:y="8.643cm" svg:viewBox="0 0 4883 8" draw:points="0,0 4883,0 4883,8 0,8"><text:p/></draw:polygon><draw:polygon draw:style-name="gr277" draw:text-style-name="P268" svg:width="4.882cm" svg:height="0.007cm" svg:x="20.945cm" svg:y="8.65cm" svg:viewBox="0 0 4883 8" draw:points="0,0 4883,0 4883,8 0,8"><text:p/></draw:polygon><draw:polygon draw:style-name="gr278" draw:text-style-name="P269" svg:width="4.882cm" svg:height="0.007cm" svg:x="20.945cm" svg:y="8.657cm" svg:viewBox="0 0 4883 8" draw:points="0,0 4883,0 4883,8 0,8"><text:p/></draw:polygon><draw:polygon draw:style-name="gr279" draw:text-style-name="P270" svg:width="4.882cm" svg:height="0.008cm" svg:x="20.945cm" svg:y="8.664cm" svg:viewBox="0 0 4883 9" draw:points="0,0 4883,0 4883,9 0,9"><text:p/></draw:polygon><draw:polygon draw:style-name="gr280" draw:text-style-name="P271" svg:width="4.882cm" svg:height="0.007cm" svg:x="20.945cm" svg:y="8.673cm" svg:viewBox="0 0 4883 8" draw:points="0,0 4883,0 4883,8 0,8"><text:p/></draw:polygon><draw:polygon draw:style-name="gr281" draw:text-style-name="P272" svg:width="4.882cm" svg:height="0.007cm" svg:x="20.945cm" svg:y="8.68cm" svg:viewBox="0 0 4883 8" draw:points="0,0 4883,0 4883,8 0,8"><text:p/></draw:polygon><draw:polygon draw:style-name="gr282" draw:text-style-name="P273" svg:width="4.882cm" svg:height="0.007cm" svg:x="20.945cm" svg:y="8.687cm" svg:viewBox="0 0 4883 8" draw:points="0,0 4883,0 4883,8 0,8"><text:p/></draw:polygon><draw:polygon draw:style-name="gr283" draw:text-style-name="P274" svg:width="4.882cm" svg:height="0.009cm" svg:x="20.945cm" svg:y="8.694cm" svg:viewBox="0 0 4883 10" draw:points="0,0 4883,0 4883,10 0,10"><text:p/></draw:polygon><draw:polygon draw:style-name="gr284" draw:text-style-name="P275" svg:width="4.882cm" svg:height="0.007cm" svg:x="20.945cm" svg:y="8.702cm" svg:viewBox="0 0 4883 8" draw:points="0,0 4883,0 4883,8 0,8"><text:p/></draw:polygon><draw:polygon draw:style-name="gr285" draw:text-style-name="P276" svg:width="4.882cm" svg:height="0.007cm" svg:x="20.945cm" svg:y="8.709cm" svg:viewBox="0 0 4883 8" draw:points="0,0 4883,0 4883,8 0,8"><text:p/></draw:polygon><draw:polygon draw:style-name="gr286" draw:text-style-name="P277" svg:width="4.882cm" svg:height="0.007cm" svg:x="20.945cm" svg:y="8.716cm" svg:viewBox="0 0 4883 8" draw:points="0,0 4883,0 4883,8 0,8"><text:p/></draw:polygon><draw:polygon draw:style-name="gr287" draw:text-style-name="P278" svg:width="4.882cm" svg:height="0.008cm" svg:x="20.945cm" svg:y="8.723cm" svg:viewBox="0 0 4883 9" draw:points="0,0 4883,0 4883,9 0,9"><text:p/></draw:polygon><draw:polygon draw:style-name="gr288" draw:text-style-name="P279" svg:width="4.882cm" svg:height="0.007cm" svg:x="20.945cm" svg:y="8.731cm" svg:viewBox="0 0 4883 8" draw:points="0,0 4883,0 4883,8 0,8"><text:p/></draw:polygon><draw:polygon draw:style-name="gr289" draw:text-style-name="P280" svg:width="4.882cm" svg:height="0.007cm" svg:x="20.945cm" svg:y="8.738cm" svg:viewBox="0 0 4883 8" draw:points="0,0 4883,0 4883,8 0,8"><text:p/></draw:polygon><draw:polygon draw:style-name="gr290" draw:text-style-name="P281" svg:width="4.882cm" svg:height="0.007cm" svg:x="20.945cm" svg:y="8.745cm" svg:viewBox="0 0 4883 8" draw:points="0,0 4883,0 4883,8 0,8"><text:p/></draw:polygon><draw:polygon draw:style-name="gr290" draw:text-style-name="P281" svg:width="4.882cm" svg:height="0.007cm" svg:x="20.945cm" svg:y="8.752cm" svg:viewBox="0 0 4883 8" draw:points="0,0 4883,0 4883,8 0,8"><text:p/></draw:polygon><draw:polygon draw:style-name="gr291" draw:text-style-name="P282" svg:width="4.882cm" svg:height="0.008cm" svg:x="20.945cm" svg:y="8.759cm" svg:viewBox="0 0 4883 9" draw:points="0,0 4883,0 4883,9 0,9"><text:p/></draw:polygon><draw:polygon draw:style-name="gr292" draw:text-style-name="P283" svg:width="4.882cm" svg:height="0.007cm" svg:x="20.945cm" svg:y="8.767cm" svg:viewBox="0 0 4883 8" draw:points="0,0 4883,0 4883,8 0,8"><text:p/></draw:polygon><draw:polygon draw:style-name="gr293" draw:text-style-name="P284" svg:width="4.882cm" svg:height="0.007cm" svg:x="20.945cm" svg:y="8.774cm" svg:viewBox="0 0 4883 8" draw:points="0,0 4883,0 4883,8 0,8"><text:p/></draw:polygon><draw:polygon draw:style-name="gr294" draw:text-style-name="P285" svg:width="4.882cm" svg:height="0.007cm" svg:x="20.945cm" svg:y="8.781cm" svg:viewBox="0 0 4883 8" draw:points="0,0 4883,0 4883,8 0,8"><text:p/></draw:polygon><draw:polygon draw:style-name="gr294" draw:text-style-name="P285" svg:width="4.882cm" svg:height="0.008cm" svg:x="20.945cm" svg:y="8.788cm" svg:viewBox="0 0 4883 9" draw:points="0,0 4883,0 4883,9 0,9"><text:p/></draw:polygon><draw:polygon draw:style-name="gr295" draw:text-style-name="P286" svg:width="4.882cm" svg:height="0.007cm" svg:x="20.945cm" svg:y="8.796cm" svg:viewBox="0 0 4883 8" draw:points="0,0 4883,0 4883,8 0,8"><text:p/></draw:polygon><draw:polygon draw:style-name="gr296" draw:text-style-name="P287" svg:width="4.882cm" svg:height="0.007cm" svg:x="20.945cm" svg:y="8.803cm" svg:viewBox="0 0 4883 8" draw:points="0,0 4883,0 4883,8 0,8"><text:p/></draw:polygon><draw:polygon draw:style-name="gr297" draw:text-style-name="P288" svg:width="4.882cm" svg:height="0.007cm" svg:x="20.945cm" svg:y="8.809cm" svg:viewBox="0 0 4883 8" draw:points="0,0 4883,0 4883,8 0,8"><text:p/></draw:polygon><draw:polygon draw:style-name="gr298" draw:text-style-name="P289" svg:width="4.882cm" svg:height="0.007cm" svg:x="20.945cm" svg:y="8.816cm" svg:viewBox="0 0 4883 8" draw:points="0,0 4883,0 4883,8 0,8"><text:p/></draw:polygon><draw:polygon draw:style-name="gr299" draw:text-style-name="P290" svg:width="4.882cm" svg:height="0.008cm" svg:x="20.945cm" svg:y="8.823cm" svg:viewBox="0 0 4883 9" draw:points="0,0 4883,0 4883,9 0,9"><text:p/></draw:polygon><draw:polygon draw:style-name="gr299" draw:text-style-name="P290" svg:width="4.882cm" svg:height="0.007cm" svg:x="20.945cm" svg:y="8.832cm" svg:viewBox="0 0 4883 8" draw:points="0,0 4883,0 4883,8 0,8"><text:p/></draw:polygon><draw:polygon draw:style-name="gr300" draw:text-style-name="P291" svg:width="4.882cm" svg:height="0.007cm" svg:x="20.945cm" svg:y="8.838cm" svg:viewBox="0 0 4883 8" draw:points="0,0 4883,0 4883,8 0,8"><text:p/></draw:polygon><draw:polygon draw:style-name="gr301" draw:text-style-name="P292" svg:width="4.882cm" svg:height="0.007cm" svg:x="20.945cm" svg:y="8.845cm" svg:viewBox="0 0 4883 8" draw:points="0,0 4883,0 4883,8 0,8"><text:p/></draw:polygon><draw:polygon draw:style-name="gr302" draw:text-style-name="P293" svg:width="4.882cm" svg:height="0.008cm" svg:x="20.945cm" svg:y="8.852cm" svg:viewBox="0 0 4883 9" draw:points="0,0 4883,0 4883,9 0,9"><text:p/></draw:polygon><draw:polygon draw:style-name="gr303" draw:text-style-name="P294" svg:width="4.882cm" svg:height="0.007cm" svg:x="20.945cm" svg:y="8.86cm" svg:viewBox="0 0 4883 8" draw:points="0,0 4883,0 4883,8 0,8"><text:p/></draw:polygon><draw:polygon draw:style-name="gr304" draw:text-style-name="P295" svg:width="4.882cm" svg:height="0.007cm" svg:x="20.945cm" svg:y="8.867cm" svg:viewBox="0 0 4883 8" draw:points="0,0 4883,0 4883,8 0,8"><text:p/></draw:polygon><draw:polygon draw:style-name="gr304" draw:text-style-name="P295" svg:width="4.882cm" svg:height="0.007cm" svg:x="20.945cm" svg:y="8.874cm" svg:viewBox="0 0 4883 8" draw:points="0,0 4883,0 4883,8 0,8"><text:p/></draw:polygon><draw:polygon draw:style-name="gr305" draw:text-style-name="P296" svg:width="4.882cm" svg:height="0.008cm" svg:x="20.945cm" svg:y="8.881cm" svg:viewBox="0 0 4883 9" draw:points="0,0 4883,0 4883,9 0,9"><text:p/></draw:polygon><draw:polygon draw:style-name="gr306" draw:text-style-name="P297" svg:width="4.882cm" svg:height="0.007cm" svg:x="20.945cm" svg:y="8.889cm" svg:viewBox="0 0 4883 8" draw:points="0,0 4883,0 4883,8 0,8"><text:p/></draw:polygon><draw:polygon draw:style-name="gr307" draw:text-style-name="P298" svg:width="4.882cm" svg:height="0.007cm" svg:x="20.945cm" svg:y="8.897cm" svg:viewBox="0 0 4883 8" draw:points="0,0 4883,0 4883,8 0,8"><text:p/></draw:polygon><draw:polygon draw:style-name="gr308" draw:text-style-name="P299" svg:width="4.882cm" svg:height="0.007cm" svg:x="20.945cm" svg:y="8.904cm" svg:viewBox="0 0 4883 8" draw:points="0,0 4883,0 4883,8 0,8"><text:p/></draw:polygon><draw:polygon draw:style-name="gr309" draw:text-style-name="P300" svg:width="4.882cm" svg:height="0.007cm" svg:x="20.945cm" svg:y="8.911cm" svg:viewBox="0 0 4883 8" draw:points="0,0 4883,0 4883,8 0,8"><text:p/></draw:polygon><draw:polygon draw:style-name="gr309" draw:text-style-name="P300" svg:width="4.882cm" svg:height="0.009cm" svg:x="20.945cm" svg:y="8.918cm" svg:viewBox="0 0 4883 10" draw:points="0,0 4883,0 4883,10 0,10"><text:p/></draw:polygon><draw:polygon draw:style-name="gr310" draw:text-style-name="P301" svg:width="4.882cm" svg:height="0.007cm" svg:x="20.945cm" svg:y="8.926cm" svg:viewBox="0 0 4883 8" draw:points="0,0 4883,0 4883,8 0,8"><text:p/></draw:polygon><draw:polygon draw:style-name="gr311" draw:text-style-name="P302" svg:width="4.882cm" svg:height="0.007cm" svg:x="20.945cm" svg:y="8.933cm" svg:viewBox="0 0 4883 8" draw:points="0,0 4883,0 4883,8 0,8"><text:p/></draw:polygon><draw:polygon draw:style-name="gr312" draw:text-style-name="P303" svg:width="4.882cm" svg:height="0.007cm" svg:x="20.945cm" svg:y="8.94cm" svg:viewBox="0 0 4883 8" draw:points="0,0 4883,0 4883,8 0,8"><text:p/></draw:polygon><draw:polygon draw:style-name="gr313" draw:text-style-name="P304" svg:width="4.882cm" svg:height="0.008cm" svg:x="20.945cm" svg:y="8.947cm" svg:viewBox="0 0 4883 9" draw:points="0,0 4883,0 4883,9 0,9"><text:p/></draw:polygon><draw:polygon draw:style-name="gr314" draw:text-style-name="P305" svg:width="4.882cm" svg:height="0.007cm" svg:x="20.945cm" svg:y="8.955cm" svg:viewBox="0 0 4883 8" draw:points="0,0 4883,0 4883,8 0,8"><text:p/></draw:polygon><draw:polygon draw:style-name="gr314" draw:text-style-name="P305" svg:width="4.882cm" svg:height="0.007cm" svg:x="20.945cm" svg:y="8.962cm" svg:viewBox="0 0 4883 8" draw:points="0,0 4883,0 4883,8 0,8"><text:p/></draw:polygon><draw:polygon draw:style-name="gr315" draw:text-style-name="P306" svg:width="4.882cm" svg:height="0.007cm" svg:x="20.945cm" svg:y="8.969cm" svg:viewBox="0 0 4883 8" draw:points="0,0 4883,0 4883,8 0,8"><text:p/></draw:polygon><draw:polygon draw:style-name="gr316" draw:text-style-name="P307" svg:width="4.882cm" svg:height="0.008cm" svg:x="20.945cm" svg:y="8.976cm" svg:viewBox="0 0 4883 9" draw:points="0,0 4883,0 4883,9 0,9"><text:p/></draw:polygon><draw:polygon draw:style-name="gr317" draw:text-style-name="P308" svg:width="4.882cm" svg:height="0.007cm" svg:x="20.945cm" svg:y="8.984cm" svg:viewBox="0 0 4883 8" draw:points="0,0 4883,0 4883,8 0,8"><text:p/></draw:polygon><draw:polygon draw:style-name="gr318" draw:text-style-name="P309" svg:width="4.882cm" svg:height="0.007cm" svg:x="20.945cm" svg:y="8.991cm" svg:viewBox="0 0 4883 8" draw:points="0,0 4883,0 4883,8 0,8"><text:p/></draw:polygon><draw:polygon draw:style-name="gr319" draw:text-style-name="P310" svg:width="4.882cm" svg:height="0.007cm" svg:x="20.945cm" svg:y="8.998cm" svg:viewBox="0 0 4883 8" draw:points="0,0 4883,0 4883,8 0,8"><text:p/></draw:polygon><draw:polygon draw:style-name="gr319" draw:text-style-name="P310" svg:width="4.882cm" svg:height="0.007cm" svg:x="20.945cm" svg:y="9.005cm" svg:viewBox="0 0 4883 8" draw:points="0,0 4883,0 4883,8 0,8"><text:p/></draw:polygon><draw:polygon draw:style-name="gr320" draw:text-style-name="P311" svg:width="4.882cm" svg:height="0.008cm" svg:x="20.945cm" svg:y="9.012cm" svg:viewBox="0 0 4883 9" draw:points="0,0 4883,0 4883,9 0,9"><text:p/></draw:polygon><draw:polygon draw:style-name="gr321" draw:text-style-name="P312" svg:width="4.882cm" svg:height="0.007cm" svg:x="20.945cm" svg:y="9.02cm" svg:viewBox="0 0 4883 8" draw:points="0,0 4883,0 4883,8 0,8"><text:p/></draw:polygon><draw:polygon draw:style-name="gr322" draw:text-style-name="P313" svg:width="4.882cm" svg:height="0.007cm" svg:x="20.945cm" svg:y="9.026cm" svg:viewBox="0 0 4883 8" draw:points="0,0 4883,0 4883,8 0,8"><text:p/></draw:polygon><draw:polygon draw:style-name="gr323" draw:text-style-name="P314" svg:width="4.882cm" svg:height="0.007cm" svg:x="20.945cm" svg:y="9.033cm" svg:viewBox="0 0 4883 8" draw:points="0,0 4883,0 4883,8 0,8"><text:p/></draw:polygon><draw:polygon draw:style-name="gr324" draw:text-style-name="P315" svg:width="4.882cm" svg:height="0.008cm" svg:x="20.945cm" svg:y="9.04cm" svg:viewBox="0 0 4883 9" draw:points="0,0 4883,0 4883,9 0,9"><text:p/></draw:polygon><draw:polygon draw:style-name="gr325" draw:text-style-name="P316" svg:width="4.882cm" svg:height="0.007cm" svg:x="20.945cm" svg:y="9.049cm" svg:viewBox="0 0 4883 8" draw:points="0,0 4883,0 4883,8 0,8"><text:p/></draw:polygon><draw:polygon draw:style-name="gr325" draw:text-style-name="P316" svg:width="4.882cm" svg:height="0.007cm" svg:x="20.945cm" svg:y="9.056cm" svg:viewBox="0 0 4883 8" draw:points="0,0 4883,0 4883,8 0,8"><text:p/></draw:polygon><draw:polygon draw:style-name="gr326" draw:text-style-name="P317" svg:width="4.882cm" svg:height="0.007cm" svg:x="20.945cm" svg:y="9.062cm" svg:viewBox="0 0 4883 8" draw:points="0,0 4883,0 4883,8 0,8"><text:p/></draw:polygon><draw:polygon draw:style-name="gr327" draw:text-style-name="P318" svg:width="4.882cm" svg:height="0.008cm" svg:x="20.945cm" svg:y="9.069cm" svg:viewBox="0 0 4883 9" draw:points="0,0 4883,0 4883,9 0,9"><text:p/></draw:polygon><draw:polygon draw:style-name="gr328" draw:text-style-name="P319" svg:width="4.882cm" svg:height="0.007cm" svg:x="20.945cm" svg:y="9.077cm" svg:viewBox="0 0 4883 8" draw:points="0,0 4883,0 4883,8 0,8"><text:p/></draw:polygon><draw:polygon draw:style-name="gr329" draw:text-style-name="P320" svg:width="4.882cm" svg:height="0.007cm" svg:x="20.945cm" svg:y="9.084cm" svg:viewBox="0 0 4883 8" draw:points="0,0 4883,0 4883,8 0,8"><text:p/></draw:polygon><draw:polygon draw:style-name="gr330" draw:text-style-name="P321" svg:width="4.882cm" svg:height="0.007cm" svg:x="20.945cm" svg:y="9.091cm" svg:viewBox="0 0 4883 8" draw:points="0,0 4883,0 4883,8 0,8"><text:p/></draw:polygon><draw:polygon draw:style-name="gr331" draw:text-style-name="P322" svg:width="4.882cm" svg:height="0.007cm" svg:x="20.945cm" svg:y="9.098cm" svg:viewBox="0 0 4883 8" draw:points="0,0 4883,0 4883,8 0,8"><text:p/></draw:polygon><draw:polygon draw:style-name="gr331" draw:text-style-name="P322" svg:width="4.882cm" svg:height="0.008cm" svg:x="20.945cm" svg:y="9.105cm" svg:viewBox="0 0 4883 9" draw:points="0,0 4883,0 4883,9 0,9"><text:p/></draw:polygon><draw:polygon draw:style-name="gr332" draw:text-style-name="P323" svg:width="4.882cm" svg:height="0.007cm" svg:x="20.945cm" svg:y="9.113cm" svg:viewBox="0 0 4883 8" draw:points="0,0 4883,0 4883,8 0,8"><text:p/></draw:polygon><draw:polygon draw:style-name="gr333" draw:text-style-name="P324" svg:width="4.882cm" svg:height="0.007cm" svg:x="20.945cm" svg:y="9.121cm" svg:viewBox="0 0 4883 8" draw:points="0,0 4883,0 4883,8 0,8"><text:p/></draw:polygon><draw:polygon draw:style-name="gr334" draw:text-style-name="P325" svg:width="4.882cm" svg:height="0.007cm" svg:x="20.945cm" svg:y="9.128cm" svg:viewBox="0 0 4883 8" draw:points="0,0 4883,0 4883,8 0,8"><text:p/></draw:polygon><draw:polygon draw:style-name="gr335" draw:text-style-name="P326" svg:width="4.882cm" svg:height="0.009cm" svg:x="20.945cm" svg:y="9.135cm" svg:viewBox="0 0 4883 10" draw:points="0,0 4883,0 4883,10 0,10"><text:p/></draw:polygon><draw:polygon draw:style-name="gr336" draw:text-style-name="P327" svg:width="4.882cm" svg:height="0.007cm" svg:x="20.945cm" svg:y="9.142cm" svg:viewBox="0 0 4883 8" draw:points="0,0 4883,0 4883,8 0,8"><text:p/></draw:polygon><draw:polygon draw:style-name="gr337" draw:text-style-name="P328" svg:width="4.882cm" svg:height="0.007cm" svg:x="20.945cm" svg:y="9.15cm" svg:viewBox="0 0 4883 8" draw:points="0,0 4883,0 4883,8 0,8"><text:p/></draw:polygon><draw:polygon draw:style-name="gr338" draw:text-style-name="P329" svg:width="4.882cm" svg:height="0.007cm" svg:x="20.945cm" svg:y="9.157cm" svg:viewBox="0 0 4883 8" draw:points="0,0 4883,0 4883,8 0,8"><text:p/></draw:polygon><draw:polygon draw:style-name="gr339" draw:text-style-name="P330" svg:width="4.882cm" svg:height="0.008cm" svg:x="20.945cm" svg:y="9.164cm" svg:viewBox="0 0 4883 9" draw:points="0,0 4883,0 4883,9 0,9"><text:p/></draw:polygon><draw:polygon draw:style-name="gr340" draw:text-style-name="P331" svg:width="4.882cm" svg:height="0.007cm" svg:x="20.945cm" svg:y="9.172cm" svg:viewBox="0 0 4883 8" draw:points="0,0 4883,0 4883,8 0,8"><text:p/></draw:polygon><draw:polygon draw:style-name="gr341" draw:text-style-name="P332" svg:width="4.882cm" svg:height="0.007cm" svg:x="20.945cm" svg:y="9.179cm" svg:viewBox="0 0 4883 8" draw:points="0,0 4883,0 4883,8 0,8"><text:p/></draw:polygon><draw:path draw:style-name="gr342" draw:text-style-name="P1" svg:width="4.882cm" svg:height="1.851cm" svg:x="20.945cm" svg:y="7.334cm" svg:viewBox="0 0 4883 1852" svg:d="M201 1852h4481c110 0 201-63 201-139v-1574c0-76-91-139-201-139h-4481c-111 0-201 63-201 139v1574c0 76 90 139 201 139z"><text:p/></draw:path><draw:frame draw:style-name="gr394" draw:text-style-name="P363" svg:width="3.172cm" svg:height="0.408cm" svg:x="15.997cm" svg:y="9.225cm"><draw:text-box><text:p text:style-name="P2"><text:span text:style-name="T8"><text:s/></text:span><text:span text:style-name="T8">Execução das Decisões</text:span></text:p></draw:text-box></draw:frame><draw:frame draw:style-name="gr395" draw:text-style-name="P5" svg:width="1.743cm" svg:height="0.449cm" svg:x="22.564cm" svg:y="7.772cm"><draw:text-box><text:p text:style-name="P2"><text:span text:style-name="T5">Promover a </text:span></text:p></draw:text-box></draw:frame><draw:frame draw:style-name="gr396" draw:text-style-name="P5" svg:width="1.463cm" svg:height="0.449cm" svg:x="22.707cm" svg:y="8.211cm"><draw:text-box><text:p text:style-name="P2"><text:span text:style-name="T5">cidadania </text:span></text:p></draw:text-box></draw:frame><draw:frame draw:style-name="gr379" draw:text-style-name="P362" svg:width="0.281cm" svg:height="0.302cm" svg:x="21.054cm" svg:y="9.361cm"><draw:text-box><text:p text:style-name="P2"><text:span text:style-name="T7">?</text:span></text:p></draw:text-box></draw:frame><draw:frame draw:style-name="gr397" draw:text-style-name="P363" svg:width="2.273cm" svg:height="0.408cm" svg:x="21.264cm" svg:y="9.225cm"><draw:text-box><text:p text:style-name="P2"><text:span text:style-name="T8">Inclusão Social e </text:span></text:p></draw:text-box></draw:frame><draw:frame draw:style-name="gr379" draw:text-style-name="P362" svg:width="0.281cm" svg:height="0.302cm" svg:x="21.054cm" svg:y="9.76cm"><draw:text-box><text:p text:style-name="P2"><text:span text:style-name="T7">?</text:span></text:p></draw:text-box></draw:frame><draw:frame draw:style-name="gr398" draw:text-style-name="P363" svg:width="3.832cm" svg:height="0.408cm" svg:x="21.183cm" svg:y="9.626cm"><draw:text-box><text:p text:style-name="P2"><text:span text:style-name="T8"><text:s/></text:span><text:span text:style-name="T8">Conscientização de Direitos, </text:span></text:p></draw:text-box></draw:frame><draw:frame draw:style-name="gr399" draw:text-style-name="P363" svg:width="2.384cm" svg:height="0.408cm" svg:x="21.054cm" svg:y="10.024cm"><draw:text-box><text:p text:style-name="P2"><text:span text:style-name="T8">Deveres e Valores</text:span></text:p></draw:text-box></draw:frame><draw:frame draw:style-name="gr400" draw:text-style-name="P363" svg:width="0.354cm" svg:height="0.408cm" svg:x="21.183cm" svg:y="9.225cm"><draw:text-box><text:p text:style-name="P2"><text:span text:style-name="T8"><text:s/></text:span></text:p></draw:text-box></draw:frame><draw:polygon draw:style-name="gr347" draw:text-style-name="P333" svg:width="4.425cm" svg:height="0.017cm" svg:x="21.173cm" svg:y="6.671cm" svg:viewBox="0 0 4426 18" draw:points="0,0 4426,0 4426,18 0,18"><text:p/></draw:polygon><draw:polygon draw:style-name="gr348" draw:text-style-name="P334" svg:width="4.425cm" svg:height="0.018cm" svg:x="21.173cm" svg:y="6.687cm" svg:viewBox="0 0 4426 19" draw:points="0,0 4426,0 4426,19 0,19"><text:p/></draw:polygon><draw:polygon draw:style-name="gr349" draw:text-style-name="P335" svg:width="4.425cm" svg:height="0.019cm" svg:x="21.173cm" svg:y="6.706cm" svg:viewBox="0 0 4426 20" draw:points="0,0 4426,0 4426,20 0,20"><text:p/></draw:polygon><draw:polygon draw:style-name="gr350" draw:text-style-name="P336" svg:width="4.425cm" svg:height="0.018cm" svg:x="21.173cm" svg:y="6.723cm" svg:viewBox="0 0 4426 19" draw:points="0,0 4426,0 4426,19 0,19"><text:p/></draw:polygon><draw:polygon draw:style-name="gr351" draw:text-style-name="P337" svg:width="4.425cm" svg:height="0.018cm" svg:x="21.173cm" svg:y="6.742cm" svg:viewBox="0 0 4426 19" draw:points="0,0 4426,0 4426,19 0,19"><text:p/></draw:polygon><draw:polygon draw:style-name="gr352" draw:text-style-name="P338" svg:width="4.425cm" svg:height="0.018cm" svg:x="21.173cm" svg:y="6.759cm" svg:viewBox="0 0 4426 19" draw:points="0,0 4426,0 4426,19 0,19"><text:p/></draw:polygon><draw:polygon draw:style-name="gr353" draw:text-style-name="P339" svg:width="4.425cm" svg:height="0.017cm" svg:x="21.173cm" svg:y="6.777cm" svg:viewBox="0 0 4426 18" draw:points="0,0 4426,0 4426,18 0,18"><text:p/></draw:polygon><draw:polygon draw:style-name="gr354" draw:text-style-name="P340" svg:width="4.425cm" svg:height="0.018cm" svg:x="21.173cm" svg:y="6.795cm" svg:viewBox="0 0 4426 19" draw:points="0,0 4426,0 4426,19 0,19"><text:p/></draw:polygon><draw:polygon draw:style-name="gr355" draw:text-style-name="P341" svg:width="4.425cm" svg:height="0.018cm" svg:x="21.173cm" svg:y="6.812cm" svg:viewBox="0 0 4426 19" draw:points="0,0 4426,0 4426,19 0,19"><text:p/></draw:polygon><draw:polygon draw:style-name="gr356" draw:text-style-name="P342" svg:width="4.425cm" svg:height="0.018cm" svg:x="21.173cm" svg:y="6.831cm" svg:viewBox="0 0 4426 19" draw:points="0,0 4426,0 4426,19 0,19"><text:p/></draw:polygon><draw:polygon draw:style-name="gr357" draw:text-style-name="P343" svg:width="4.425cm" svg:height="0.018cm" svg:x="21.173cm" svg:y="6.849cm" svg:viewBox="0 0 4426 19" draw:points="0,0 4426,0 4426,19 0,19"><text:p/></draw:polygon><draw:polygon draw:style-name="gr358" draw:text-style-name="P344" svg:width="4.425cm" svg:height="0.018cm" svg:x="21.173cm" svg:y="6.866cm" svg:viewBox="0 0 4426 19" draw:points="0,0 4426,0 4426,19 0,19"><text:p/></draw:polygon><draw:polygon draw:style-name="gr359" draw:text-style-name="P345" svg:width="4.425cm" svg:height="0.017cm" svg:x="21.173cm" svg:y="6.885cm" svg:viewBox="0 0 4426 18" draw:points="0,0 4426,0 4426,18 0,18"><text:p/></draw:polygon><draw:polygon draw:style-name="gr360" draw:text-style-name="P346" svg:width="4.425cm" svg:height="0.018cm" svg:x="21.173cm" svg:y="6.902cm" svg:viewBox="0 0 4426 19" draw:points="0,0 4426,0 4426,19 0,19"><text:p/></draw:polygon><draw:polygon draw:style-name="gr361" draw:text-style-name="P347" svg:width="4.425cm" svg:height="0.018cm" svg:x="21.173cm" svg:y="6.92cm" svg:viewBox="0 0 4426 19" draw:points="0,0 4426,0 4426,19 0,19"><text:p/></draw:polygon><draw:polygon draw:style-name="gr362" draw:text-style-name="P348" svg:width="4.425cm" svg:height="0.018cm" svg:x="21.173cm" svg:y="6.938cm" svg:viewBox="0 0 4426 19" draw:points="0,0 4426,0 4426,19 0,19"><text:p/></draw:polygon><draw:polygon draw:style-name="gr363" draw:text-style-name="P349" svg:width="4.425cm" svg:height="0.018cm" svg:x="21.173cm" svg:y="6.955cm" svg:viewBox="0 0 4426 19" draw:points="0,0 4426,0 4426,19 0,19"><text:p/></draw:polygon><draw:polygon draw:style-name="gr364" draw:text-style-name="P350" svg:width="4.425cm" svg:height="0.017cm" svg:x="21.173cm" svg:y="6.974cm" svg:viewBox="0 0 4426 18" draw:points="0,0 4426,0 4426,18 0,18"><text:p/></draw:polygon><draw:polygon draw:style-name="gr365" draw:text-style-name="P351" svg:width="4.425cm" svg:height="0.018cm" svg:x="21.173cm" svg:y="6.991cm" svg:viewBox="0 0 4426 19" draw:points="0,0 4426,0 4426,19 0,19"><text:p/></draw:polygon><draw:polygon draw:style-name="gr365" draw:text-style-name="P351" svg:width="4.425cm" svg:height="0.018cm" svg:x="21.173cm" svg:y="7.008cm" svg:viewBox="0 0 4426 19" draw:points="0,0 4426,0 4426,19 0,19"><text:p/></draw:polygon><draw:polygon draw:style-name="gr366" draw:text-style-name="P352" svg:width="4.425cm" svg:height="0.018cm" svg:x="21.173cm" svg:y="7.027cm" svg:viewBox="0 0 4426 19" draw:points="0,0 4426,0 4426,19 0,19"><text:p/></draw:polygon><draw:polygon draw:style-name="gr367" draw:text-style-name="P353" svg:width="4.425cm" svg:height="0.018cm" svg:x="21.173cm" svg:y="7.044cm" svg:viewBox="0 0 4426 19" draw:points="0,0 4426,0 4426,19 0,19"><text:p/></draw:polygon><draw:polygon draw:style-name="gr367" draw:text-style-name="P353" svg:width="4.425cm" svg:height="0.019cm" svg:x="21.173cm" svg:y="7.063cm" svg:viewBox="0 0 4426 20" draw:points="0,0 4426,0 4426,20 0,20"><text:p/></draw:polygon><draw:polygon draw:style-name="gr368" draw:text-style-name="P354" svg:width="4.425cm" svg:height="0.017cm" svg:x="21.173cm" svg:y="7.08cm" svg:viewBox="0 0 4426 18" draw:points="0,0 4426,0 4426,18 0,18"><text:p/></draw:polygon><draw:polygon draw:style-name="gr369" draw:text-style-name="P355" svg:width="4.425cm" svg:height="0.018cm" svg:x="21.173cm" svg:y="7.097cm" svg:viewBox="0 0 4426 19" draw:points="0,0 4426,0 4426,19 0,19"><text:p/></draw:polygon><draw:polygon draw:style-name="gr370" draw:text-style-name="P356" svg:width="4.425cm" svg:height="0.018cm" svg:x="21.173cm" svg:y="7.116cm" svg:viewBox="0 0 4426 19" draw:points="0,0 4426,0 4426,19 0,19"><text:p/></draw:polygon><draw:polygon draw:style-name="gr371" draw:text-style-name="P357" svg:width="4.425cm" svg:height="0.018cm" svg:x="21.173cm" svg:y="7.133cm" svg:viewBox="0 0 4426 19" draw:points="0,0 4426,0 4426,19 0,19"><text:p/></draw:polygon><draw:polygon draw:style-name="gr372" draw:text-style-name="P358" svg:width="4.425cm" svg:height="0.018cm" svg:x="21.173cm" svg:y="7.152cm" svg:viewBox="0 0 4426 19" draw:points="0,0 4426,0 4426,19 0,19"><text:p/></draw:polygon><draw:polygon draw:style-name="gr373" draw:text-style-name="P359" svg:width="4.425cm" svg:height="0.018cm" svg:x="21.173cm" svg:y="7.17cm" svg:viewBox="0 0 4426 19" draw:points="0,0 4426,0 4426,19 0,19"><text:p/></draw:polygon><draw:polygon draw:style-name="gr373" draw:text-style-name="P359" svg:width="4.425cm" svg:height="0.017cm" svg:x="21.173cm" svg:y="7.187cm" svg:viewBox="0 0 4426 18" draw:points="0,0 4426,0 4426,18 0,18"><text:p/></draw:polygon><draw:polygon draw:style-name="gr374" draw:text-style-name="P360" svg:width="4.425cm" svg:height="0.018cm" svg:x="21.173cm" svg:y="7.205cm" svg:viewBox="0 0 4426 19" draw:points="0,0 4426,0 4426,19 0,19"><text:p/></draw:polygon><draw:polygon draw:style-name="gr375" draw:text-style-name="P361" svg:width="4.425cm" svg:height="0.018cm" svg:x="21.173cm" svg:y="7.223cm" svg:viewBox="0 0 4426 19" draw:points="0,0 4426,0 4426,19 0,19"><text:p/></draw:polygon><draw:path draw:style-name="gr376" draw:text-style-name="P1" svg:width="4.425cm" svg:height="0.57cm" svg:x="21.173cm" svg:y="6.671cm" svg:viewBox="0 0 4426 571" svg:d="M59 0h4309c32 0 58 25 58 57v457c0 31-26 57-58 57h-4309c-33 0-59-26-59-57v-457c0-32 26-57 59-57z"><text:p/></draw:path><draw:path draw:style-name="gr375" draw:text-style-name="P361" svg:width="4.242cm" svg:height="0.236cm" svg:x="21.265cm" svg:y="6.72cm" svg:viewBox="0 0 4243 237" svg:d="M0 237v-190c0-26 25-47 56-47h4131c31 0 56 21 56 47v190c-707-40-1957-287-4243 0z"><text:p/></draw:path><draw:frame draw:style-name="gr401" draw:text-style-name="P363" svg:width="2.304cm" svg:height="0.408cm" svg:x="23.529cm" svg:y="9.225cm"><draw:text-box><text:p text:style-name="P2"><text:span text:style-name="T8">Desenvolvimento </text:span></text:p></draw:text-box></draw:frame><draw:path draw:style-name="gr2" draw:text-style-name="P1" svg:width="10.458cm" svg:height="3.755cm" svg:x="0.999cm" svg:y="11.178cm" svg:viewBox="0 0 10459 3756" svg:d="M325 0h9809c179 0 325 127 325 282v3192c0 155-146 282-325 282h-9809c-179 0-325-127-325-282v-3192c0-155 146-282 325-282z"><text:p/></draw:path><draw:polygon draw:style-name="gr347" draw:text-style-name="P333" svg:width="4.58cm" svg:height="0.019cm" svg:x="3.938cm" svg:y="10.921cm" svg:viewBox="0 0 4581 20" draw:points="0,0 4581,0 4581,20 0,20"><text:p/></draw:polygon><draw:polygon draw:style-name="gr348" draw:text-style-name="P334" svg:width="4.58cm" svg:height="0.018cm" svg:x="3.938cm" svg:y="10.94cm" svg:viewBox="0 0 4581 19" draw:points="0,0 4581,0 4581,19 0,19"><text:p/></draw:polygon><draw:polygon draw:style-name="gr349" draw:text-style-name="P335" svg:width="4.58cm" svg:height="0.018cm" svg:x="3.938cm" svg:y="10.958cm" svg:viewBox="0 0 4581 19" draw:points="0,0 4581,0 4581,19 0,19"><text:p/></draw:polygon><draw:polygon draw:style-name="gr350" draw:text-style-name="P336" svg:width="4.58cm" svg:height="0.018cm" svg:x="3.938cm" svg:y="10.975cm" svg:viewBox="0 0 4581 19" draw:points="0,0 4581,0 4581,19 0,19"><text:p/></draw:polygon><draw:polygon draw:style-name="gr351" draw:text-style-name="P337" svg:width="4.58cm" svg:height="0.017cm" svg:x="3.938cm" svg:y="10.994cm" svg:viewBox="0 0 4581 18" draw:points="0,0 4581,0 4581,18 0,18"><text:p/></draw:polygon><draw:polygon draw:style-name="gr352" draw:text-style-name="P338" svg:width="4.58cm" svg:height="0.018cm" svg:x="3.938cm" svg:y="11.01cm" svg:viewBox="0 0 4581 19" draw:points="0,0 4581,0 4581,19 0,19"><text:p/></draw:polygon><draw:polygon draw:style-name="gr353" draw:text-style-name="P339" svg:width="4.58cm" svg:height="0.018cm" svg:x="3.938cm" svg:y="11.028cm" svg:viewBox="0 0 4581 19" draw:points="0,0 4581,0 4581,19 0,19"><text:p/></draw:polygon><draw:polygon draw:style-name="gr354" draw:text-style-name="P340" svg:width="4.58cm" svg:height="0.018cm" svg:x="3.938cm" svg:y="11.047cm" svg:viewBox="0 0 4581 19" draw:points="0,0 4581,0 4581,19 0,19"><text:p/></draw:polygon><draw:polygon draw:style-name="gr355" draw:text-style-name="P341" svg:width="4.58cm" svg:height="0.018cm" svg:x="3.938cm" svg:y="11.064cm" svg:viewBox="0 0 4581 19" draw:points="0,0 4581,0 4581,19 0,19"><text:p/></draw:polygon><draw:polygon draw:style-name="gr356" draw:text-style-name="P342" svg:width="4.58cm" svg:height="0.018cm" svg:x="3.938cm" svg:y="11.083cm" svg:viewBox="0 0 4581 19" draw:points="0,0 4581,0 4581,19 0,19"><text:p/></draw:polygon><draw:polygon draw:style-name="gr357" draw:text-style-name="P343" svg:width="4.58cm" svg:height="0.017cm" svg:x="3.938cm" svg:y="11.1cm" svg:viewBox="0 0 4581 18" draw:points="0,0 4581,0 4581,18 0,18"><text:p/></draw:polygon><draw:polygon draw:style-name="gr358" draw:text-style-name="P344" svg:width="4.58cm" svg:height="0.018cm" svg:x="3.938cm" svg:y="11.118cm" svg:viewBox="0 0 4581 19" draw:points="0,0 4581,0 4581,19 0,19"><text:p/></draw:polygon><draw:polygon draw:style-name="gr359" draw:text-style-name="P345" svg:width="4.58cm" svg:height="0.018cm" svg:x="3.938cm" svg:y="11.136cm" svg:viewBox="0 0 4581 19" draw:points="0,0 4581,0 4581,19 0,19"><text:p/></draw:polygon><draw:polygon draw:style-name="gr360" draw:text-style-name="P346" svg:width="4.58cm" svg:height="0.018cm" svg:x="3.938cm" svg:y="11.153cm" svg:viewBox="0 0 4581 19" draw:points="0,0 4581,0 4581,19 0,19"><text:p/></draw:polygon><draw:polygon draw:style-name="gr361" draw:text-style-name="P347" svg:width="4.58cm" svg:height="0.018cm" svg:x="3.938cm" svg:y="11.172cm" svg:viewBox="0 0 4581 19" draw:points="0,0 4581,0 4581,19 0,19"><text:p/></draw:polygon><draw:polygon draw:style-name="gr362" draw:text-style-name="P348" svg:width="4.58cm" svg:height="0.018cm" svg:x="3.938cm" svg:y="11.19cm" svg:viewBox="0 0 4581 19" draw:points="0,0 4581,0 4581,19 0,19"><text:p/></draw:polygon><draw:polygon draw:style-name="gr363" draw:text-style-name="P349" svg:width="4.58cm" svg:height="0.017cm" svg:x="3.938cm" svg:y="11.208cm" svg:viewBox="0 0 4581 18" draw:points="0,0 4581,0 4581,18 0,18"><text:p/></draw:polygon><draw:polygon draw:style-name="gr364" draw:text-style-name="P350" svg:width="4.58cm" svg:height="0.018cm" svg:x="3.938cm" svg:y="11.225cm" svg:viewBox="0 0 4581 19" draw:points="0,0 4581,0 4581,19 0,19"><text:p/></draw:polygon><draw:polygon draw:style-name="gr365" draw:text-style-name="P351" svg:width="4.58cm" svg:height="0.018cm" svg:x="3.938cm" svg:y="11.243cm" svg:viewBox="0 0 4581 19" draw:points="0,0 4581,0 4581,19 0,19"><text:p/></draw:polygon><draw:polygon draw:style-name="gr365" draw:text-style-name="P351" svg:width="4.58cm" svg:height="0.018cm" svg:x="3.938cm" svg:y="11.261cm" svg:viewBox="0 0 4581 19" draw:points="0,0 4581,0 4581,19 0,19"><text:p/></draw:polygon><draw:polygon draw:style-name="gr366" draw:text-style-name="P352" svg:width="4.58cm" svg:height="0.019cm" svg:x="3.938cm" svg:y="11.279cm" svg:viewBox="0 0 4581 20" draw:points="0,0 4581,0 4581,20 0,20"><text:p/></draw:polygon><draw:polygon draw:style-name="gr367" draw:text-style-name="P353" svg:width="4.58cm" svg:height="0.018cm" svg:x="3.938cm" svg:y="11.296cm" svg:viewBox="0 0 4581 19" draw:points="0,0 4581,0 4581,19 0,19"><text:p/></draw:polygon><draw:polygon draw:style-name="gr367" draw:text-style-name="P353" svg:width="4.58cm" svg:height="0.017cm" svg:x="3.938cm" svg:y="11.315cm" svg:viewBox="0 0 4581 18" draw:points="0,0 4581,0 4581,18 0,18"><text:p/></draw:polygon><draw:polygon draw:style-name="gr368" draw:text-style-name="P354" svg:width="4.58cm" svg:height="0.018cm" svg:x="3.938cm" svg:y="11.331cm" svg:viewBox="0 0 4581 19" draw:points="0,0 4581,0 4581,19 0,19"><text:p/></draw:polygon><draw:polygon draw:style-name="gr369" draw:text-style-name="P355" svg:width="4.58cm" svg:height="0.018cm" svg:x="3.938cm" svg:y="11.349cm" svg:viewBox="0 0 4581 19" draw:points="0,0 4581,0 4581,19 0,19"><text:p/></draw:polygon><draw:polygon draw:style-name="gr370" draw:text-style-name="P356" svg:width="4.58cm" svg:height="0.018cm" svg:x="3.938cm" svg:y="11.368cm" svg:viewBox="0 0 4581 19" draw:points="0,0 4581,0 4581,19 0,19"><text:p/></draw:polygon><draw:polygon draw:style-name="gr371" draw:text-style-name="P357" svg:width="4.58cm" svg:height="0.018cm" svg:x="3.938cm" svg:y="11.385cm" svg:viewBox="0 0 4581 19" draw:points="0,0 4581,0 4581,19 0,19"><text:p/></draw:polygon><draw:polygon draw:style-name="gr372" draw:text-style-name="P358" svg:width="4.58cm" svg:height="0.018cm" svg:x="3.938cm" svg:y="11.404cm" svg:viewBox="0 0 4581 19" draw:points="0,0 4581,0 4581,19 0,19"><text:p/></draw:polygon><draw:polygon draw:style-name="gr373" draw:text-style-name="P359" svg:width="4.58cm" svg:height="0.017cm" svg:x="3.938cm" svg:y="11.421cm" svg:viewBox="0 0 4581 18" draw:points="0,0 4581,0 4581,18 0,18"><text:p/></draw:polygon><draw:polygon draw:style-name="gr373" draw:text-style-name="P359" svg:width="4.58cm" svg:height="0.018cm" svg:x="3.938cm" svg:y="11.438cm" svg:viewBox="0 0 4581 19" draw:points="0,0 4581,0 4581,19 0,19"><text:p/></draw:polygon><draw:polygon draw:style-name="gr374" draw:text-style-name="P360" svg:width="4.58cm" svg:height="0.018cm" svg:x="3.938cm" svg:y="11.457cm" svg:viewBox="0 0 4581 19" draw:points="0,0 4581,0 4581,19 0,19"><text:p/></draw:polygon><draw:polygon draw:style-name="gr375" draw:text-style-name="P361" svg:width="4.58cm" svg:height="0.018cm" svg:x="3.938cm" svg:y="11.474cm" svg:viewBox="0 0 4581 19" draw:points="0,0 4581,0 4581,19 0,19"><text:p/></draw:polygon><draw:path draw:style-name="gr376" draw:text-style-name="P1" svg:width="4.58cm" svg:height="0.571cm" svg:x="3.938cm" svg:y="10.921cm" svg:viewBox="0 0 4581 572" svg:d="M61 0h4459c33 0 61 26 61 58v457c0 31-28 57-61 57h-4459c-33 0-61-26-61-57v-457c0-32 28-58 61-58z"><text:p/></draw:path><draw:path draw:style-name="gr375" draw:text-style-name="P361" svg:width="4.39cm" svg:height="0.236cm" svg:x="4.033cm" svg:y="10.972cm" svg:viewBox="0 0 4391 237" svg:d="M0 237v-190c0-26 26-47 58-47h4275c32 0 58 21 58 47v190c-732-41-2025-288-4391 0z"><text:p/></draw:path><draw:frame draw:style-name="gr402" draw:text-style-name="P5" svg:width="4.254cm" svg:height="0.449cm" svg:x="21.264cm" svg:y="6.707cm"><draw:text-box><text:p text:style-name="P2"><text:span text:style-name="T6">Responsabilidade Social</text:span></text:p></draw:text-box></draw:frame><draw:polygon draw:style-name="gr135" draw:text-style-name="P126" svg:width="4.758cm" svg:height="0.007cm" svg:x="1.308cm" svg:y="11.59cm" svg:viewBox="0 0 4759 8" draw:points="0,0 4759,0 4759,8 0,8"><text:p/></draw:polygon><draw:polygon draw:style-name="gr136" draw:text-style-name="P127" svg:width="4.758cm" svg:height="0.007cm" svg:x="1.308cm" svg:y="11.597cm" svg:viewBox="0 0 4759 8" draw:points="0,0 4759,0 4759,8 0,8"><text:p/></draw:polygon><draw:polygon draw:style-name="gr136" draw:text-style-name="P127" svg:width="4.758cm" svg:height="0.007cm" svg:x="1.308cm" svg:y="11.603cm" svg:viewBox="0 0 4759 8" draw:points="0,0 4759,0 4759,8 0,8"><text:p/></draw:polygon><draw:polygon draw:style-name="gr137" draw:text-style-name="P128" svg:width="4.758cm" svg:height="0.007cm" svg:x="1.308cm" svg:y="11.61cm" svg:viewBox="0 0 4759 8" draw:points="0,0 4759,0 4759,8 0,8"><text:p/></draw:polygon><draw:polygon draw:style-name="gr138" draw:text-style-name="P129" svg:width="4.758cm" svg:height="0.006cm" svg:x="1.308cm" svg:y="11.617cm" svg:viewBox="0 0 4759 7" draw:points="0,0 4759,0 4759,7 0,7"><text:p/></draw:polygon><draw:polygon draw:style-name="gr138" draw:text-style-name="P129" svg:width="4.758cm" svg:height="0.007cm" svg:x="1.308cm" svg:y="11.624cm" svg:viewBox="0 0 4759 8" draw:points="0,0 4759,0 4759,8 0,8"><text:p/></draw:polygon><draw:polygon draw:style-name="gr139" draw:text-style-name="P130" svg:width="4.758cm" svg:height="0.008cm" svg:x="1.308cm" svg:y="11.631cm" svg:viewBox="0 0 4759 9" draw:points="0,0 4759,0 4759,9 0,9"><text:p/></draw:polygon><draw:polygon draw:style-name="gr140" draw:text-style-name="P131" svg:width="4.758cm" svg:height="0.007cm" svg:x="1.308cm" svg:y="11.638cm" svg:viewBox="0 0 4759 8" draw:points="0,0 4759,0 4759,8 0,8"><text:p/></draw:polygon><draw:polygon draw:style-name="gr140" draw:text-style-name="P131" svg:width="4.758cm" svg:height="0.007cm" svg:x="1.308cm" svg:y="11.645cm" svg:viewBox="0 0 4759 8" draw:points="0,0 4759,0 4759,8 0,8"><text:p/></draw:polygon><draw:polygon draw:style-name="gr141" draw:text-style-name="P132" svg:width="4.758cm" svg:height="0.006cm" svg:x="1.308cm" svg:y="11.652cm" svg:viewBox="0 0 4759 7" draw:points="0,0 4759,0 4759,7 0,7"><text:p/></draw:polygon><draw:polygon draw:style-name="gr142" draw:text-style-name="P133" svg:width="4.758cm" svg:height="0.007cm" svg:x="1.308cm" svg:y="11.658cm" svg:viewBox="0 0 4759 8" draw:points="0,0 4759,0 4759,8 0,8"><text:p/></draw:polygon><draw:polygon draw:style-name="gr142" draw:text-style-name="P133" svg:width="4.758cm" svg:height="0.007cm" svg:x="1.308cm" svg:y="11.665cm" svg:viewBox="0 0 4759 8" draw:points="0,0 4759,0 4759,8 0,8"><text:p/></draw:polygon><draw:polygon draw:style-name="gr143" draw:text-style-name="P134" svg:width="4.758cm" svg:height="0.007cm" svg:x="1.308cm" svg:y="11.672cm" svg:viewBox="0 0 4759 8" draw:points="0,0 4759,0 4759,8 0,8"><text:p/></draw:polygon><draw:polygon draw:style-name="gr144" draw:text-style-name="P135" svg:width="4.758cm" svg:height="0.008cm" svg:x="1.308cm" svg:y="11.679cm" svg:viewBox="0 0 4759 9" draw:points="0,0 4759,0 4759,9 0,9"><text:p/></draw:polygon><draw:polygon draw:style-name="gr144" draw:text-style-name="P135" svg:width="4.758cm" svg:height="0.006cm" svg:x="1.308cm" svg:y="11.686cm" svg:viewBox="0 0 4759 7" draw:points="0,0 4759,0 4759,7 0,7"><text:p/></draw:polygon><draw:polygon draw:style-name="gr145" draw:text-style-name="P136" svg:width="4.758cm" svg:height="0.007cm" svg:x="1.308cm" svg:y="11.691cm" svg:viewBox="0 0 4759 8" draw:points="0,0 4759,0 4759,8 0,8"><text:p/></draw:polygon><draw:polygon draw:style-name="gr146" draw:text-style-name="P137" svg:width="4.758cm" svg:height="0.007cm" svg:x="1.308cm" svg:y="11.698cm" svg:viewBox="0 0 4759 8" draw:points="0,0 4759,0 4759,8 0,8"><text:p/></draw:polygon><draw:polygon draw:style-name="gr147" draw:text-style-name="P138" svg:width="4.758cm" svg:height="0.007cm" svg:x="1.308cm" svg:y="11.705cm" svg:viewBox="0 0 4759 8" draw:points="0,0 4759,0 4759,8 0,8"><text:p/></draw:polygon><draw:polygon draw:style-name="gr148" draw:text-style-name="P139" svg:width="4.758cm" svg:height="0.007cm" svg:x="1.308cm" svg:y="11.712cm" svg:viewBox="0 0 4759 8" draw:points="0,0 4759,0 4759,8 0,8"><text:p/></draw:polygon><draw:polygon draw:style-name="gr149" draw:text-style-name="P140" svg:width="4.758cm" svg:height="0.006cm" svg:x="1.308cm" svg:y="11.72cm" svg:viewBox="0 0 4759 7" draw:points="0,0 4759,0 4759,7 0,7"><text:p/></draw:polygon><draw:polygon draw:style-name="gr150" draw:text-style-name="P141" svg:width="4.758cm" svg:height="0.007cm" svg:x="1.308cm" svg:y="11.726cm" svg:viewBox="0 0 4759 8" draw:points="0,0 4759,0 4759,8 0,8"><text:p/></draw:polygon><draw:polygon draw:style-name="gr150" draw:text-style-name="P141" svg:width="4.758cm" svg:height="0.008cm" svg:x="1.308cm" svg:y="11.733cm" svg:viewBox="0 0 4759 9" draw:points="0,0 4759,0 4759,9 0,9"><text:p/></draw:polygon><draw:polygon draw:style-name="gr151" draw:text-style-name="P142" svg:width="4.758cm" svg:height="0.007cm" svg:x="1.308cm" svg:y="11.74cm" svg:viewBox="0 0 4759 8" draw:points="0,0 4759,0 4759,8 0,8"><text:p/></draw:polygon><draw:polygon draw:style-name="gr152" draw:text-style-name="P143" svg:width="4.758cm" svg:height="0.007cm" svg:x="1.308cm" svg:y="11.747cm" svg:viewBox="0 0 4759 8" draw:points="0,0 4759,0 4759,8 0,8"><text:p/></draw:polygon><draw:polygon draw:style-name="gr152" draw:text-style-name="P143" svg:width="4.758cm" svg:height="0.006cm" svg:x="1.308cm" svg:y="11.754cm" svg:viewBox="0 0 4759 7" draw:points="0,0 4759,0 4759,7 0,7"><text:p/></draw:polygon><draw:polygon draw:style-name="gr153" draw:text-style-name="P144" svg:width="4.758cm" svg:height="0.007cm" svg:x="1.308cm" svg:y="11.759cm" svg:viewBox="0 0 4759 8" draw:points="0,0 4759,0 4759,8 0,8"><text:p/></draw:polygon><draw:polygon draw:style-name="gr154" draw:text-style-name="P145" svg:width="4.758cm" svg:height="0.007cm" svg:x="1.308cm" svg:y="11.766cm" svg:viewBox="0 0 4759 8" draw:points="0,0 4759,0 4759,8 0,8"><text:p/></draw:polygon><draw:polygon draw:style-name="gr154" draw:text-style-name="P145" svg:width="4.758cm" svg:height="0.007cm" svg:x="1.308cm" svg:y="11.773cm" svg:viewBox="0 0 4759 8" draw:points="0,0 4759,0 4759,8 0,8"><text:p/></draw:polygon><draw:polygon draw:style-name="gr155" draw:text-style-name="P146" svg:width="4.758cm" svg:height="0.008cm" svg:x="1.308cm" svg:y="11.78cm" svg:viewBox="0 0 4759 9" draw:points="0,0 4759,0 4759,9 0,9"><text:p/></draw:polygon><draw:polygon draw:style-name="gr156" draw:text-style-name="P147" svg:width="4.758cm" svg:height="0.006cm" svg:x="1.308cm" svg:y="11.788cm" svg:viewBox="0 0 4759 7" draw:points="0,0 4759,0 4759,7 0,7"><text:p/></draw:polygon><draw:polygon draw:style-name="gr156" draw:text-style-name="P147" svg:width="4.758cm" svg:height="0.007cm" svg:x="1.308cm" svg:y="11.794cm" svg:viewBox="0 0 4759 8" draw:points="0,0 4759,0 4759,8 0,8"><text:p/></draw:polygon><draw:polygon draw:style-name="gr157" draw:text-style-name="P148" svg:width="4.758cm" svg:height="0.007cm" svg:x="1.308cm" svg:y="11.801cm" svg:viewBox="0 0 4759 8" draw:points="0,0 4759,0 4759,8 0,8"><text:p/></draw:polygon><draw:polygon draw:style-name="gr158" draw:text-style-name="P149" svg:width="4.758cm" svg:height="0.007cm" svg:x="1.308cm" svg:y="11.808cm" svg:viewBox="0 0 4759 8" draw:points="0,0 4759,0 4759,8 0,8"><text:p/></draw:polygon><draw:polygon draw:style-name="gr159" draw:text-style-name="P150" svg:width="4.758cm" svg:height="0.007cm" svg:x="1.308cm" svg:y="11.815cm" svg:viewBox="0 0 4759 8" draw:points="0,0 4759,0 4759,8 0,8"><text:p/></draw:polygon><draw:polygon draw:style-name="gr159" draw:text-style-name="P150" svg:width="4.758cm" svg:height="0.006cm" svg:x="1.308cm" svg:y="11.822cm" svg:viewBox="0 0 4759 7" draw:points="0,0 4759,0 4759,7 0,7"><text:p/></draw:polygon><draw:polygon draw:style-name="gr160" draw:text-style-name="P151" svg:width="4.758cm" svg:height="0.007cm" svg:x="1.308cm" svg:y="11.827cm" svg:viewBox="0 0 4759 8" draw:points="0,0 4759,0 4759,8 0,8"><text:p/></draw:polygon><draw:polygon draw:style-name="gr161" draw:text-style-name="P152" svg:width="4.758cm" svg:height="0.008cm" svg:x="1.308cm" svg:y="11.834cm" svg:viewBox="0 0 4759 9" draw:points="0,0 4759,0 4759,9 0,9"><text:p/></draw:polygon><draw:polygon draw:style-name="gr161" draw:text-style-name="P152" svg:width="4.758cm" svg:height="0.007cm" svg:x="1.308cm" svg:y="11.841cm" svg:viewBox="0 0 4759 8" draw:points="0,0 4759,0 4759,8 0,8"><text:p/></draw:polygon><draw:polygon draw:style-name="gr162" draw:text-style-name="P153" svg:width="4.758cm" svg:height="0.007cm" svg:x="1.308cm" svg:y="11.848cm" svg:viewBox="0 0 4759 8" draw:points="0,0 4759,0 4759,8 0,8"><text:p/></draw:polygon><draw:polygon draw:style-name="gr163" draw:text-style-name="P154" svg:width="4.758cm" svg:height="0.006cm" svg:x="1.308cm" svg:y="11.855cm" svg:viewBox="0 0 4759 7" draw:points="0,0 4759,0 4759,7 0,7"><text:p/></draw:polygon><draw:polygon draw:style-name="gr163" draw:text-style-name="P154" svg:width="4.758cm" svg:height="0.007cm" svg:x="1.308cm" svg:y="11.862cm" svg:viewBox="0 0 4759 8" draw:points="0,0 4759,0 4759,8 0,8"><text:p/></draw:polygon><draw:polygon draw:style-name="gr164" draw:text-style-name="P155" svg:width="4.758cm" svg:height="0.007cm" svg:x="1.308cm" svg:y="11.869cm" svg:viewBox="0 0 4759 8" draw:points="0,0 4759,0 4759,8 0,8"><text:p/></draw:polygon><draw:polygon draw:style-name="gr165" draw:text-style-name="P156" svg:width="4.758cm" svg:height="0.007cm" svg:x="1.308cm" svg:y="11.876cm" svg:viewBox="0 0 4759 8" draw:points="0,0 4759,0 4759,8 0,8"><text:p/></draw:polygon><draw:polygon draw:style-name="gr166" draw:text-style-name="P157" svg:width="4.758cm" svg:height="0.008cm" svg:x="1.308cm" svg:y="11.883cm" svg:viewBox="0 0 4759 9" draw:points="0,0 4759,0 4759,9 0,9"><text:p/></draw:polygon><draw:polygon draw:style-name="gr167" draw:text-style-name="P158" svg:width="4.758cm" svg:height="0.006cm" svg:x="1.308cm" svg:y="11.89cm" svg:viewBox="0 0 4759 7" draw:points="0,0 4759,0 4759,7 0,7"><text:p/></draw:polygon><draw:polygon draw:style-name="gr168" draw:text-style-name="P159" svg:width="4.758cm" svg:height="0.007cm" svg:x="1.308cm" svg:y="11.896cm" svg:viewBox="0 0 4759 8" draw:points="0,0 4759,0 4759,8 0,8"><text:p/></draw:polygon><draw:polygon draw:style-name="gr169" draw:text-style-name="P160" svg:width="4.758cm" svg:height="0.007cm" svg:x="1.308cm" svg:y="11.903cm" svg:viewBox="0 0 4759 8" draw:points="0,0 4759,0 4759,8 0,8"><text:p/></draw:polygon><draw:polygon draw:style-name="gr169" draw:text-style-name="P160" svg:width="4.758cm" svg:height="0.007cm" svg:x="1.308cm" svg:y="11.91cm" svg:viewBox="0 0 4759 8" draw:points="0,0 4759,0 4759,8 0,8"><text:p/></draw:polygon><draw:polygon draw:style-name="gr170" draw:text-style-name="P161" svg:width="4.758cm" svg:height="0.007cm" svg:x="1.308cm" svg:y="11.916cm" svg:viewBox="0 0 4759 8" draw:points="0,0 4759,0 4759,8 0,8"><text:p/></draw:polygon><draw:polygon draw:style-name="gr171" draw:text-style-name="P162" svg:width="4.758cm" svg:height="0.006cm" svg:x="1.308cm" svg:y="11.923cm" svg:viewBox="0 0 4759 7" draw:points="0,0 4759,0 4759,7 0,7"><text:p/></draw:polygon><draw:polygon draw:style-name="gr172" draw:text-style-name="P163" svg:width="4.758cm" svg:height="0.007cm" svg:x="1.308cm" svg:y="11.929cm" svg:viewBox="0 0 4759 8" draw:points="0,0 4759,0 4759,8 0,8"><text:p/></draw:polygon><draw:polygon draw:style-name="gr172" draw:text-style-name="P163" svg:width="4.758cm" svg:height="0.008cm" svg:x="1.308cm" svg:y="11.936cm" svg:viewBox="0 0 4759 9" draw:points="0,0 4759,0 4759,9 0,9"><text:p/></draw:polygon><draw:polygon draw:style-name="gr173" draw:text-style-name="P164" svg:width="4.758cm" svg:height="0.007cm" svg:x="1.308cm" svg:y="11.944cm" svg:viewBox="0 0 4759 8" draw:points="0,0 4759,0 4759,8 0,8"><text:p/></draw:polygon><draw:polygon draw:style-name="gr174" draw:text-style-name="P165" svg:width="4.758cm" svg:height="0.007cm" svg:x="1.308cm" svg:y="11.951cm" svg:viewBox="0 0 4759 8" draw:points="0,0 4759,0 4759,8 0,8"><text:p/></draw:polygon><draw:polygon draw:style-name="gr175" draw:text-style-name="P166" svg:width="4.758cm" svg:height="0.007cm" svg:x="1.308cm" svg:y="11.958cm" svg:viewBox="0 0 4759 8" draw:points="0,0 4759,0 4759,8 0,8"><text:p/></draw:polygon><draw:polygon draw:style-name="gr176" draw:text-style-name="P167" svg:width="4.758cm" svg:height="0.006cm" svg:x="1.308cm" svg:y="11.965cm" svg:viewBox="0 0 4759 7" draw:points="0,0 4759,0 4759,7 0,7"><text:p/></draw:polygon><draw:polygon draw:style-name="gr177" draw:text-style-name="P168" svg:width="4.758cm" svg:height="0.007cm" svg:x="1.308cm" svg:y="11.971cm" svg:viewBox="0 0 4759 8" draw:points="0,0 4759,0 4759,8 0,8"><text:p/></draw:polygon><draw:polygon draw:style-name="gr178" draw:text-style-name="P169" svg:width="4.758cm" svg:height="0.007cm" svg:x="1.308cm" svg:y="11.978cm" svg:viewBox="0 0 4759 8" draw:points="0,0 4759,0 4759,8 0,8"><text:p/></draw:polygon><draw:polygon draw:style-name="gr178" draw:text-style-name="P169" svg:width="4.758cm" svg:height="0.008cm" svg:x="1.308cm" svg:y="11.984cm" svg:viewBox="0 0 4759 9" draw:points="0,0 4759,0 4759,9 0,9"><text:p/></draw:polygon><draw:polygon draw:style-name="gr179" draw:text-style-name="P170" svg:width="4.758cm" svg:height="0.007cm" svg:x="1.308cm" svg:y="11.991cm" svg:viewBox="0 0 4759 8" draw:points="0,0 4759,0 4759,8 0,8"><text:p/></draw:polygon><draw:polygon draw:style-name="gr180" draw:text-style-name="P171" svg:width="4.758cm" svg:height="0.006cm" svg:x="1.308cm" svg:y="11.998cm" svg:viewBox="0 0 4759 7" draw:points="0,0 4759,0 4759,7 0,7"><text:p/></draw:polygon><draw:polygon draw:style-name="gr180" draw:text-style-name="P171" svg:width="4.758cm" svg:height="0.007cm" svg:x="1.308cm" svg:y="12.005cm" svg:viewBox="0 0 4759 8" draw:points="0,0 4759,0 4759,8 0,8"><text:p/></draw:polygon><draw:polygon draw:style-name="gr181" draw:text-style-name="P172" svg:width="4.758cm" svg:height="0.007cm" svg:x="1.308cm" svg:y="12.012cm" svg:viewBox="0 0 4759 8" draw:points="0,0 4759,0 4759,8 0,8"><text:p/></draw:polygon><draw:polygon draw:style-name="gr182" draw:text-style-name="P173" svg:width="4.758cm" svg:height="0.007cm" svg:x="1.308cm" svg:y="12.019cm" svg:viewBox="0 0 4759 8" draw:points="0,0 4759,0 4759,8 0,8"><text:p/></draw:polygon><draw:polygon draw:style-name="gr183" draw:text-style-name="P174" svg:width="4.758cm" svg:height="0.007cm" svg:x="1.308cm" svg:y="12.026cm" svg:viewBox="0 0 4759 8" draw:points="0,0 4759,0 4759,8 0,8"><text:p/></draw:polygon><draw:polygon draw:style-name="gr184" draw:text-style-name="P175" svg:width="4.758cm" svg:height="0.006cm" svg:x="1.308cm" svg:y="12.033cm" svg:viewBox="0 0 4759 7" draw:points="0,0 4759,0 4759,7 0,7"><text:p/></draw:polygon><draw:polygon draw:style-name="gr185" draw:text-style-name="P176" svg:width="4.758cm" svg:height="0.008cm" svg:x="1.308cm" svg:y="12.039cm" svg:viewBox="0 0 4759 9" draw:points="0,0 4759,0 4759,9 0,9"><text:p/></draw:polygon><draw:polygon draw:style-name="gr186" draw:text-style-name="P177" svg:width="4.758cm" svg:height="0.007cm" svg:x="1.308cm" svg:y="12.046cm" svg:viewBox="0 0 4759 8" draw:points="0,0 4759,0 4759,8 0,8"><text:p/></draw:polygon><draw:polygon draw:style-name="gr186" draw:text-style-name="P177" svg:width="4.758cm" svg:height="0.007cm" svg:x="1.308cm" svg:y="12.053cm" svg:viewBox="0 0 4759 8" draw:points="0,0 4759,0 4759,8 0,8"><text:p/></draw:polygon><draw:polygon draw:style-name="gr187" draw:text-style-name="P178" svg:width="4.758cm" svg:height="0.007cm" svg:x="1.308cm" svg:y="12.06cm" svg:viewBox="0 0 4759 8" draw:points="0,0 4759,0 4759,8 0,8"><text:p/></draw:polygon><draw:polygon draw:style-name="gr188" draw:text-style-name="P179" svg:width="4.758cm" svg:height="0.006cm" svg:x="1.308cm" svg:y="12.067cm" svg:viewBox="0 0 4759 7" draw:points="0,0 4759,0 4759,7 0,7"><text:p/></draw:polygon><draw:polygon draw:style-name="gr189" draw:text-style-name="P180" svg:width="4.758cm" svg:height="0.007cm" svg:x="1.308cm" svg:y="12.072cm" svg:viewBox="0 0 4759 8" draw:points="0,0 4759,0 4759,8 0,8"><text:p/></draw:polygon><draw:polygon draw:style-name="gr189" draw:text-style-name="P180" svg:width="4.758cm" svg:height="0.007cm" svg:x="1.308cm" svg:y="12.079cm" svg:viewBox="0 0 4759 8" draw:points="0,0 4759,0 4759,8 0,8"><text:p/></draw:polygon><draw:polygon draw:style-name="gr190" draw:text-style-name="P181" svg:width="4.758cm" svg:height="0.008cm" svg:x="1.308cm" svg:y="12.086cm" svg:viewBox="0 0 4759 9" draw:points="0,0 4759,0 4759,9 0,9"><text:p/></draw:polygon><draw:polygon draw:style-name="gr191" draw:text-style-name="P182" svg:width="4.758cm" svg:height="0.007cm" svg:x="1.308cm" svg:y="12.093cm" svg:viewBox="0 0 4759 8" draw:points="0,0 4759,0 4759,8 0,8"><text:p/></draw:polygon><draw:polygon draw:style-name="gr192" draw:text-style-name="P183" svg:width="4.758cm" svg:height="0.006cm" svg:x="1.308cm" svg:y="12.101cm" svg:viewBox="0 0 4759 7" draw:points="0,0 4759,0 4759,7 0,7"><text:p/></draw:polygon><draw:polygon draw:style-name="gr192" draw:text-style-name="P183" svg:width="4.758cm" svg:height="0.007cm" svg:x="1.308cm" svg:y="12.107cm" svg:viewBox="0 0 4759 8" draw:points="0,0 4759,0 4759,8 0,8"><text:p/></draw:polygon><draw:polygon draw:style-name="gr193" draw:text-style-name="P184" svg:width="4.758cm" svg:height="0.007cm" svg:x="1.308cm" svg:y="12.114cm" svg:viewBox="0 0 4759 8" draw:points="0,0 4759,0 4759,8 0,8"><text:p/></draw:polygon><draw:polygon draw:style-name="gr194" draw:text-style-name="P185" svg:width="4.758cm" svg:height="0.007cm" svg:x="1.308cm" svg:y="12.121cm" svg:viewBox="0 0 4759 8" draw:points="0,0 4759,0 4759,8 0,8"><text:p/></draw:polygon><draw:polygon draw:style-name="gr195" draw:text-style-name="P186" svg:width="4.758cm" svg:height="0.007cm" svg:x="1.308cm" svg:y="12.128cm" svg:viewBox="0 0 4759 8" draw:points="0,0 4759,0 4759,8 0,8"><text:p/></draw:polygon><draw:polygon draw:style-name="gr196" draw:text-style-name="P187" svg:width="4.758cm" svg:height="0.006cm" svg:x="1.308cm" svg:y="12.135cm" svg:viewBox="0 0 4759 7" draw:points="0,0 4759,0 4759,7 0,7"><text:p/></draw:polygon><draw:polygon draw:style-name="gr197" draw:text-style-name="P188" svg:width="4.758cm" svg:height="0.008cm" svg:x="1.308cm" svg:y="12.14cm" svg:viewBox="0 0 4759 9" draw:points="0,0 4759,0 4759,9 0,9"><text:p/></draw:polygon><draw:polygon draw:style-name="gr198" draw:text-style-name="P189" svg:width="4.758cm" svg:height="0.007cm" svg:x="1.308cm" svg:y="12.147cm" svg:viewBox="0 0 4759 8" draw:points="0,0 4759,0 4759,8 0,8"><text:p/></draw:polygon><draw:polygon draw:style-name="gr198" draw:text-style-name="P189" svg:width="4.758cm" svg:height="0.007cm" svg:x="1.308cm" svg:y="12.154cm" svg:viewBox="0 0 4759 8" draw:points="0,0 4759,0 4759,8 0,8"><text:p/></draw:polygon><draw:polygon draw:style-name="gr199" draw:text-style-name="P190" svg:width="4.758cm" svg:height="0.007cm" svg:x="1.308cm" svg:y="12.161cm" svg:viewBox="0 0 4759 8" draw:points="0,0 4759,0 4759,8 0,8"><text:p/></draw:polygon><draw:polygon draw:style-name="gr200" draw:text-style-name="P191" svg:width="4.758cm" svg:height="0.006cm" svg:x="1.308cm" svg:y="12.169cm" svg:viewBox="0 0 4759 7" draw:points="0,0 4759,0 4759,7 0,7"><text:p/></draw:polygon><draw:polygon draw:style-name="gr201" draw:text-style-name="P192" svg:width="4.758cm" svg:height="0.007cm" svg:x="1.308cm" svg:y="12.175cm" svg:viewBox="0 0 4759 8" draw:points="0,0 4759,0 4759,8 0,8"><text:p/></draw:polygon><draw:polygon draw:style-name="gr201" draw:text-style-name="P192" svg:width="4.758cm" svg:height="0.007cm" svg:x="1.308cm" svg:y="12.182cm" svg:viewBox="0 0 4759 8" draw:points="0,0 4759,0 4759,8 0,8"><text:p/></draw:polygon><draw:polygon draw:style-name="gr202" draw:text-style-name="P193" svg:width="4.758cm" svg:height="0.008cm" svg:x="1.308cm" svg:y="12.189cm" svg:viewBox="0 0 4759 9" draw:points="0,0 4759,0 4759,9 0,9"><text:p/></draw:polygon><draw:polygon draw:style-name="gr203" draw:text-style-name="P194" svg:width="4.758cm" svg:height="0.007cm" svg:x="1.308cm" svg:y="12.196cm" svg:viewBox="0 0 4759 8" draw:points="0,0 4759,0 4759,8 0,8"><text:p/></draw:polygon><draw:polygon draw:style-name="gr204" draw:text-style-name="P195" svg:width="4.758cm" svg:height="0.006cm" svg:x="1.308cm" svg:y="12.203cm" svg:viewBox="0 0 4759 7" draw:points="0,0 4759,0 4759,7 0,7"><text:p/></draw:polygon><draw:polygon draw:style-name="gr204" draw:text-style-name="P195" svg:width="4.758cm" svg:height="0.007cm" svg:x="1.308cm" svg:y="12.208cm" svg:viewBox="0 0 4759 8" draw:points="0,0 4759,0 4759,8 0,8"><text:p/></draw:polygon><draw:polygon draw:style-name="gr205" draw:text-style-name="P196" svg:width="4.758cm" svg:height="0.007cm" svg:x="1.308cm" svg:y="12.215cm" svg:viewBox="0 0 4759 8" draw:points="0,0 4759,0 4759,8 0,8"><text:p/></draw:polygon><draw:polygon draw:style-name="gr206" draw:text-style-name="P197" svg:width="4.758cm" svg:height="0.007cm" svg:x="1.308cm" svg:y="12.222cm" svg:viewBox="0 0 4759 8" draw:points="0,0 4759,0 4759,8 0,8"><text:p/></draw:polygon><draw:polygon draw:style-name="gr207" draw:text-style-name="P198" svg:width="4.758cm" svg:height="0.007cm" svg:x="1.308cm" svg:y="12.229cm" svg:viewBox="0 0 4759 8" draw:points="0,0 4759,0 4759,8 0,8"><text:p/></draw:polygon><draw:polygon draw:style-name="gr208" draw:text-style-name="P199" svg:width="4.758cm" svg:height="0.006cm" svg:x="1.308cm" svg:y="12.236cm" svg:viewBox="0 0 4759 7" draw:points="0,0 4759,0 4759,7 0,7"><text:p/></draw:polygon><draw:polygon draw:style-name="gr209" draw:text-style-name="P200" svg:width="4.758cm" svg:height="0.008cm" svg:x="1.308cm" svg:y="12.243cm" svg:viewBox="0 0 4759 9" draw:points="0,0 4759,0 4759,9 0,9"><text:p/></draw:polygon><draw:polygon draw:style-name="gr210" draw:text-style-name="P201" svg:width="4.758cm" svg:height="0.007cm" svg:x="1.308cm" svg:y="12.25cm" svg:viewBox="0 0 4759 8" draw:points="0,0 4759,0 4759,8 0,8"><text:p/></draw:polygon><draw:polygon draw:style-name="gr211" draw:text-style-name="P202" svg:width="4.758cm" svg:height="0.007cm" svg:x="1.308cm" svg:y="12.257cm" svg:viewBox="0 0 4759 8" draw:points="0,0 4759,0 4759,8 0,8"><text:p/></draw:polygon><draw:polygon draw:style-name="gr211" draw:text-style-name="P202" svg:width="4.758cm" svg:height="0.007cm" svg:x="1.308cm" svg:y="12.264cm" svg:viewBox="0 0 4759 8" draw:points="0,0 4759,0 4759,8 0,8"><text:p/></draw:polygon><draw:polygon draw:style-name="gr212" draw:text-style-name="P203" svg:width="4.758cm" svg:height="0.006cm" svg:x="1.308cm" svg:y="12.271cm" svg:viewBox="0 0 4759 7" draw:points="0,0 4759,0 4759,7 0,7"><text:p/></draw:polygon><draw:polygon draw:style-name="gr213" draw:text-style-name="P204" svg:width="4.758cm" svg:height="0.007cm" svg:x="1.308cm" svg:y="12.277cm" svg:viewBox="0 0 4759 8" draw:points="0,0 4759,0 4759,8 0,8"><text:p/></draw:polygon><draw:polygon draw:style-name="gr214" draw:text-style-name="P205" svg:width="4.758cm" svg:height="0.007cm" svg:x="1.308cm" svg:y="12.284cm" svg:viewBox="0 0 4759 8" draw:points="0,0 4759,0 4759,8 0,8"><text:p/></draw:polygon><draw:polygon draw:style-name="gr214" draw:text-style-name="P205" svg:width="4.758cm" svg:height="0.008cm" svg:x="1.308cm" svg:y="12.291cm" svg:viewBox="0 0 4759 9" draw:points="0,0 4759,0 4759,9 0,9"><text:p/></draw:polygon><draw:polygon draw:style-name="gr215" draw:text-style-name="P206" svg:width="4.758cm" svg:height="0.007cm" svg:x="1.308cm" svg:y="12.297cm" svg:viewBox="0 0 4759 8" draw:points="0,0 4759,0 4759,8 0,8"><text:p/></draw:polygon><draw:polygon draw:style-name="gr216" draw:text-style-name="P207" svg:width="4.758cm" svg:height="0.006cm" svg:x="1.308cm" svg:y="12.304cm" svg:viewBox="0 0 4759 7" draw:points="0,0 4759,0 4759,7 0,7"><text:p/></draw:polygon><draw:polygon draw:style-name="gr217" draw:text-style-name="P208" svg:width="4.758cm" svg:height="0.007cm" svg:x="1.308cm" svg:y="12.31cm" svg:viewBox="0 0 4759 8" draw:points="0,0 4759,0 4759,8 0,8"><text:p/></draw:polygon><draw:polygon draw:style-name="gr217" draw:text-style-name="P208" svg:width="4.758cm" svg:height="0.007cm" svg:x="1.308cm" svg:y="12.317cm" svg:viewBox="0 0 4759 8" draw:points="0,0 4759,0 4759,8 0,8"><text:p/></draw:polygon><draw:polygon draw:style-name="gr218" draw:text-style-name="P209" svg:width="4.758cm" svg:height="0.007cm" svg:x="1.308cm" svg:y="12.325cm" svg:viewBox="0 0 4759 8" draw:points="0,0 4759,0 4759,8 0,8"><text:p/></draw:polygon><draw:polygon draw:style-name="gr219" draw:text-style-name="P210" svg:width="4.758cm" svg:height="0.007cm" svg:x="1.308cm" svg:y="12.332cm" svg:viewBox="0 0 4759 8" draw:points="0,0 4759,0 4759,8 0,8"><text:p/></draw:polygon><draw:polygon draw:style-name="gr220" draw:text-style-name="P211" svg:width="4.758cm" svg:height="0.006cm" svg:x="1.308cm" svg:y="12.339cm" svg:viewBox="0 0 4759 7" draw:points="0,0 4759,0 4759,7 0,7"><text:p/></draw:polygon><draw:polygon draw:style-name="gr220" draw:text-style-name="P211" svg:width="4.758cm" svg:height="0.008cm" svg:x="1.308cm" svg:y="12.345cm" svg:viewBox="0 0 4759 9" draw:points="0,0 4759,0 4759,9 0,9"><text:p/></draw:polygon><draw:polygon draw:style-name="gr221" draw:text-style-name="P212" svg:width="4.758cm" svg:height="0.007cm" svg:x="1.308cm" svg:y="12.352cm" svg:viewBox="0 0 4759 8" draw:points="0,0 4759,0 4759,8 0,8"><text:p/></draw:polygon><draw:polygon draw:style-name="gr222" draw:text-style-name="P213" svg:width="4.758cm" svg:height="0.007cm" svg:x="1.308cm" svg:y="12.359cm" svg:viewBox="0 0 4759 8" draw:points="0,0 4759,0 4759,8 0,8"><text:p/></draw:polygon><draw:polygon draw:style-name="gr223" draw:text-style-name="P214" svg:width="4.758cm" svg:height="0.007cm" svg:x="1.308cm" svg:y="12.365cm" svg:viewBox="0 0 4759 8" draw:points="0,0 4759,0 4759,8 0,8"><text:p/></draw:polygon><draw:polygon draw:style-name="gr224" draw:text-style-name="P215" svg:width="4.758cm" svg:height="0.006cm" svg:x="1.308cm" svg:y="12.372cm" svg:viewBox="0 0 4759 7" draw:points="0,0 4759,0 4759,7 0,7"><text:p/></draw:polygon><draw:polygon draw:style-name="gr225" draw:text-style-name="P216" svg:width="4.758cm" svg:height="0.007cm" svg:x="1.308cm" svg:y="12.378cm" svg:viewBox="0 0 4759 8" draw:points="0,0 4759,0 4759,8 0,8"><text:p/></draw:polygon><draw:polygon draw:style-name="gr226" draw:text-style-name="P217" svg:width="4.758cm" svg:height="0.007cm" svg:x="1.308cm" svg:y="12.386cm" svg:viewBox="0 0 4759 8" draw:points="0,0 4759,0 4759,8 0,8"><text:p/></draw:polygon><draw:polygon draw:style-name="gr227" draw:text-style-name="P218" svg:width="4.758cm" svg:height="0.008cm" svg:x="1.308cm" svg:y="12.393cm" svg:viewBox="0 0 4759 9" draw:points="0,0 4759,0 4759,9 0,9"><text:p/></draw:polygon><draw:polygon draw:style-name="gr227" draw:text-style-name="P218" svg:width="4.758cm" svg:height="0.007cm" svg:x="1.308cm" svg:y="12.4cm" svg:viewBox="0 0 4759 8" draw:points="0,0 4759,0 4759,8 0,8"><text:p/></draw:polygon><draw:polygon draw:style-name="gr228" draw:text-style-name="P219" svg:width="4.758cm" svg:height="0.006cm" svg:x="1.308cm" svg:y="12.407cm" svg:viewBox="0 0 4759 7" draw:points="0,0 4759,0 4759,7 0,7"><text:p/></draw:polygon><draw:polygon draw:style-name="gr229" draw:text-style-name="P220" svg:width="4.758cm" svg:height="0.007cm" svg:x="1.308cm" svg:y="12.413cm" svg:viewBox="0 0 4759 8" draw:points="0,0 4759,0 4759,8 0,8"><text:p/></draw:polygon><draw:polygon draw:style-name="gr230" draw:text-style-name="P221" svg:width="4.758cm" svg:height="0.007cm" svg:x="1.308cm" svg:y="12.42cm" svg:viewBox="0 0 4759 8" draw:points="0,0 4759,0 4759,8 0,8"><text:p/></draw:polygon><draw:polygon draw:style-name="gr230" draw:text-style-name="P221" svg:width="4.758cm" svg:height="0.007cm" svg:x="1.308cm" svg:y="12.427cm" svg:viewBox="0 0 4759 8" draw:points="0,0 4759,0 4759,8 0,8"><text:p/></draw:polygon><draw:polygon draw:style-name="gr231" draw:text-style-name="P222" svg:width="4.758cm" svg:height="0.007cm" svg:x="1.308cm" svg:y="12.434cm" svg:viewBox="0 0 4759 8" draw:points="0,0 4759,0 4759,8 0,8"><text:p/></draw:polygon><draw:polygon draw:style-name="gr232" draw:text-style-name="P223" svg:width="4.758cm" svg:height="0.006cm" svg:x="1.308cm" svg:y="12.441cm" svg:viewBox="0 0 4759 7" draw:points="0,0 4759,0 4759,7 0,7"><text:p/></draw:polygon><draw:polygon draw:style-name="gr233" draw:text-style-name="P224" svg:width="4.758cm" svg:height="0.008cm" svg:x="1.308cm" svg:y="12.446cm" svg:viewBox="0 0 4759 9" draw:points="0,0 4759,0 4759,9 0,9"><text:p/></draw:polygon><draw:polygon draw:style-name="gr234" draw:text-style-name="P225" svg:width="4.758cm" svg:height="0.007cm" svg:x="1.308cm" svg:y="12.453cm" svg:viewBox="0 0 4759 8" draw:points="0,0 4759,0 4759,8 0,8"><text:p/></draw:polygon><draw:polygon draw:style-name="gr234" draw:text-style-name="P225" svg:width="4.758cm" svg:height="0.007cm" svg:x="1.308cm" svg:y="12.46cm" svg:viewBox="0 0 4759 8" draw:points="0,0 4759,0 4759,8 0,8"><text:p/></draw:polygon><draw:polygon draw:style-name="gr235" draw:text-style-name="P226" svg:width="4.758cm" svg:height="0.007cm" svg:x="1.308cm" svg:y="12.467cm" svg:viewBox="0 0 4759 8" draw:points="0,0 4759,0 4759,8 0,8"><text:p/></draw:polygon><draw:polygon draw:style-name="gr236" draw:text-style-name="P227" svg:width="4.758cm" svg:height="0.006cm" svg:x="1.308cm" svg:y="12.474cm" svg:viewBox="0 0 4759 7" draw:points="0,0 4759,0 4759,7 0,7"><text:p/></draw:polygon><draw:polygon draw:style-name="gr237" draw:text-style-name="P228" svg:width="4.758cm" svg:height="0.007cm" svg:x="1.308cm" svg:y="12.481cm" svg:viewBox="0 0 4759 8" draw:points="0,0 4759,0 4759,8 0,8"><text:p/></draw:polygon><draw:polygon draw:style-name="gr237" draw:text-style-name="P228" svg:width="4.758cm" svg:height="0.007cm" svg:x="1.308cm" svg:y="12.488cm" svg:viewBox="0 0 4759 8" draw:points="0,0 4759,0 4759,8 0,8"><text:p/></draw:polygon><draw:polygon draw:style-name="gr238" draw:text-style-name="P229" svg:width="4.758cm" svg:height="0.008cm" svg:x="1.308cm" svg:y="12.495cm" svg:viewBox="0 0 4759 9" draw:points="0,0 4759,0 4759,9 0,9"><text:p/></draw:polygon><draw:polygon draw:style-name="gr239" draw:text-style-name="P230" svg:width="4.758cm" svg:height="0.007cm" svg:x="1.308cm" svg:y="12.502cm" svg:viewBox="0 0 4759 8" draw:points="0,0 4759,0 4759,8 0,8"><text:p/></draw:polygon><draw:polygon draw:style-name="gr240" draw:text-style-name="P231" svg:width="4.758cm" svg:height="0.006cm" svg:x="1.308cm" svg:y="12.509cm" svg:viewBox="0 0 4759 7" draw:points="0,0 4759,0 4759,7 0,7"><text:p/></draw:polygon><draw:polygon draw:style-name="gr241" draw:text-style-name="P232" svg:width="4.758cm" svg:height="0.007cm" svg:x="1.308cm" svg:y="12.515cm" svg:viewBox="0 0 4759 8" draw:points="0,0 4759,0 4759,8 0,8"><text:p/></draw:polygon><draw:polygon draw:style-name="gr241" draw:text-style-name="P232" svg:width="4.758cm" svg:height="0.007cm" svg:x="1.308cm" svg:y="12.521cm" svg:viewBox="0 0 4759 8" draw:points="0,0 4759,0 4759,8 0,8"><text:p/></draw:polygon><draw:polygon draw:style-name="gr242" draw:text-style-name="P233" svg:width="4.758cm" svg:height="0.007cm" svg:x="1.308cm" svg:y="12.528cm" svg:viewBox="0 0 4759 8" draw:points="0,0 4759,0 4759,8 0,8"><text:p/></draw:polygon><draw:polygon draw:style-name="gr243" draw:text-style-name="P234" svg:width="4.758cm" svg:height="0.007cm" svg:x="1.308cm" svg:y="12.535cm" svg:viewBox="0 0 4759 8" draw:points="0,0 4759,0 4759,8 0,8"><text:p/></draw:polygon><draw:polygon draw:style-name="gr244" draw:text-style-name="P235" svg:width="4.758cm" svg:height="0.006cm" svg:x="1.308cm" svg:y="12.542cm" svg:viewBox="0 0 4759 7" draw:points="0,0 4759,0 4759,7 0,7"><text:p/></draw:polygon><draw:polygon draw:style-name="gr244" draw:text-style-name="P235" svg:width="4.758cm" svg:height="0.008cm" svg:x="1.308cm" svg:y="12.549cm" svg:viewBox="0 0 4759 9" draw:points="0,0 4759,0 4759,9 0,9"><text:p/></draw:polygon><draw:polygon draw:style-name="gr245" draw:text-style-name="P236" svg:width="4.758cm" svg:height="0.007cm" svg:x="1.308cm" svg:y="12.556cm" svg:viewBox="0 0 4759 8" draw:points="0,0 4759,0 4759,8 0,8"><text:p/></draw:polygon><draw:polygon draw:style-name="gr246" draw:text-style-name="P237" svg:width="4.758cm" svg:height="0.007cm" svg:x="1.308cm" svg:y="12.563cm" svg:viewBox="0 0 4759 8" draw:points="0,0 4759,0 4759,8 0,8"><text:p/></draw:polygon><draw:polygon draw:style-name="gr247" draw:text-style-name="P238" svg:width="4.758cm" svg:height="0.007cm" svg:x="1.308cm" svg:y="12.57cm" svg:viewBox="0 0 4759 8" draw:points="0,0 4759,0 4759,8 0,8"><text:p/></draw:polygon><draw:polygon draw:style-name="gr248" draw:text-style-name="P239" svg:width="4.758cm" svg:height="0.006cm" svg:x="1.308cm" svg:y="12.577cm" svg:viewBox="0 0 4759 7" draw:points="0,0 4759,0 4759,7 0,7"><text:p/></draw:polygon><draw:polygon draw:style-name="gr248" draw:text-style-name="P239" svg:width="4.758cm" svg:height="0.007cm" svg:x="1.308cm" svg:y="12.582cm" svg:viewBox="0 0 4759 8" draw:points="0,0 4759,0 4759,8 0,8"><text:p/></draw:polygon><draw:polygon draw:style-name="gr249" draw:text-style-name="P240" svg:width="4.758cm" svg:height="0.007cm" svg:x="1.308cm" svg:y="12.589cm" svg:viewBox="0 0 4759 8" draw:points="0,0 4759,0 4759,8 0,8"><text:p/></draw:polygon><draw:polygon draw:style-name="gr250" draw:text-style-name="P241" svg:width="4.758cm" svg:height="0.008cm" svg:x="1.308cm" svg:y="12.596cm" svg:viewBox="0 0 4759 9" draw:points="0,0 4759,0 4759,9 0,9"><text:p/></draw:polygon><draw:polygon draw:style-name="gr251" draw:text-style-name="P242" svg:width="4.758cm" svg:height="0.007cm" svg:x="1.308cm" svg:y="12.603cm" svg:viewBox="0 0 4759 8" draw:points="0,0 4759,0 4759,8 0,8"><text:p/></draw:polygon><draw:polygon draw:style-name="gr251" draw:text-style-name="P242" svg:width="4.758cm" svg:height="0.006cm" svg:x="1.308cm" svg:y="12.61cm" svg:viewBox="0 0 4759 7" draw:points="0,0 4759,0 4759,7 0,7"><text:p/></draw:polygon><draw:polygon draw:style-name="gr252" draw:text-style-name="P243" svg:width="4.758cm" svg:height="0.007cm" svg:x="1.308cm" svg:y="12.617cm" svg:viewBox="0 0 4759 8" draw:points="0,0 4759,0 4759,8 0,8"><text:p/></draw:polygon><draw:polygon draw:style-name="gr253" draw:text-style-name="P244" svg:width="4.758cm" svg:height="0.007cm" svg:x="1.308cm" svg:y="12.624cm" svg:viewBox="0 0 4759 8" draw:points="0,0 4759,0 4759,8 0,8"><text:p/></draw:polygon><draw:polygon draw:style-name="gr254" draw:text-style-name="P245" svg:width="4.758cm" svg:height="0.007cm" svg:x="1.308cm" svg:y="12.631cm" svg:viewBox="0 0 4759 8" draw:points="0,0 4759,0 4759,8 0,8"><text:p/></draw:polygon><draw:polygon draw:style-name="gr255" draw:text-style-name="P246" svg:width="4.758cm" svg:height="0.007cm" svg:x="1.308cm" svg:y="12.638cm" svg:viewBox="0 0 4759 8" draw:points="0,0 4759,0 4759,8 0,8"><text:p/></draw:polygon><draw:polygon draw:style-name="gr255" draw:text-style-name="P246" svg:width="4.758cm" svg:height="0.006cm" svg:x="1.308cm" svg:y="12.645cm" svg:viewBox="0 0 4759 7" draw:points="0,0 4759,0 4759,7 0,7"><text:p/></draw:polygon><draw:polygon draw:style-name="gr256" draw:text-style-name="P247" svg:width="4.758cm" svg:height="0.008cm" svg:x="1.308cm" svg:y="12.651cm" svg:viewBox="0 0 4759 9" draw:points="0,0 4759,0 4759,9 0,9"><text:p/></draw:polygon><draw:polygon draw:style-name="gr257" draw:text-style-name="P248" svg:width="4.758cm" svg:height="0.007cm" svg:x="1.308cm" svg:y="12.658cm" svg:viewBox="0 0 4759 8" draw:points="0,0 4759,0 4759,8 0,8"><text:p/></draw:polygon><draw:polygon draw:style-name="gr258" draw:text-style-name="P249" svg:width="4.758cm" svg:height="0.007cm" svg:x="1.308cm" svg:y="12.665cm" svg:viewBox="0 0 4759 8" draw:points="0,0 4759,0 4759,8 0,8"><text:p/></draw:polygon><draw:polygon draw:style-name="gr259" draw:text-style-name="P250" svg:width="4.758cm" svg:height="0.007cm" svg:x="1.308cm" svg:y="12.672cm" svg:viewBox="0 0 4759 8" draw:points="0,0 4759,0 4759,8 0,8"><text:p/></draw:polygon><draw:polygon draw:style-name="gr259" draw:text-style-name="P250" svg:width="4.758cm" svg:height="0.006cm" svg:x="1.308cm" svg:y="12.678cm" svg:viewBox="0 0 4759 7" draw:points="0,0 4759,0 4759,7 0,7"><text:p/></draw:polygon><draw:polygon draw:style-name="gr260" draw:text-style-name="P251" svg:width="4.758cm" svg:height="0.007cm" svg:x="1.308cm" svg:y="12.684cm" svg:viewBox="0 0 4759 8" draw:points="0,0 4759,0 4759,8 0,8"><text:p/></draw:polygon><draw:polygon draw:style-name="gr261" draw:text-style-name="P252" svg:width="4.758cm" svg:height="0.007cm" svg:x="1.308cm" svg:y="12.691cm" svg:viewBox="0 0 4759 8" draw:points="0,0 4759,0 4759,8 0,8"><text:p/></draw:polygon><draw:polygon draw:style-name="gr262" draw:text-style-name="P253" svg:width="4.758cm" svg:height="0.008cm" svg:x="1.308cm" svg:y="12.698cm" svg:viewBox="0 0 4759 9" draw:points="0,0 4759,0 4759,9 0,9"><text:p/></draw:polygon><draw:polygon draw:style-name="gr263" draw:text-style-name="P254" svg:width="4.758cm" svg:height="0.007cm" svg:x="1.308cm" svg:y="12.706cm" svg:viewBox="0 0 4759 8" draw:points="0,0 4759,0 4759,8 0,8"><text:p/></draw:polygon><draw:polygon draw:style-name="gr263" draw:text-style-name="P254" svg:width="4.758cm" svg:height="0.006cm" svg:x="1.308cm" svg:y="12.713cm" svg:viewBox="0 0 4759 7" draw:points="0,0 4759,0 4759,7 0,7"><text:p/></draw:polygon><draw:polygon draw:style-name="gr264" draw:text-style-name="P255" svg:width="4.758cm" svg:height="0.007cm" svg:x="1.308cm" svg:y="12.719cm" svg:viewBox="0 0 4759 8" draw:points="0,0 4759,0 4759,8 0,8"><text:p/></draw:polygon><draw:polygon draw:style-name="gr265" draw:text-style-name="P256" svg:width="4.758cm" svg:height="0.007cm" svg:x="1.308cm" svg:y="12.726cm" svg:viewBox="0 0 4759 8" draw:points="0,0 4759,0 4759,8 0,8"><text:p/></draw:polygon><draw:polygon draw:style-name="gr266" draw:text-style-name="P257" svg:width="4.758cm" svg:height="0.007cm" svg:x="1.308cm" svg:y="12.733cm" svg:viewBox="0 0 4759 8" draw:points="0,0 4759,0 4759,8 0,8"><text:p/></draw:polygon><draw:polygon draw:style-name="gr266" draw:text-style-name="P257" svg:width="4.758cm" svg:height="0.007cm" svg:x="1.308cm" svg:y="12.74cm" svg:viewBox="0 0 4759 8" draw:points="0,0 4759,0 4759,8 0,8"><text:p/></draw:polygon><draw:polygon draw:style-name="gr267" draw:text-style-name="P258" svg:width="4.758cm" svg:height="0.006cm" svg:x="1.308cm" svg:y="12.746cm" svg:viewBox="0 0 4759 7" draw:points="0,0 4759,0 4759,7 0,7"><text:p/></draw:polygon><draw:polygon draw:style-name="gr268" draw:text-style-name="P259" svg:width="4.758cm" svg:height="0.008cm" svg:x="1.308cm" svg:y="12.752cm" svg:viewBox="0 0 4759 9" draw:points="0,0 4759,0 4759,9 0,9"><text:p/></draw:polygon><draw:polygon draw:style-name="gr269" draw:text-style-name="P260" svg:width="4.758cm" svg:height="0.007cm" svg:x="1.308cm" svg:y="12.759cm" svg:viewBox="0 0 4759 8" draw:points="0,0 4759,0 4759,8 0,8"><text:p/></draw:polygon><draw:polygon draw:style-name="gr270" draw:text-style-name="P261" svg:width="4.758cm" svg:height="0.007cm" svg:x="1.308cm" svg:y="12.767cm" svg:viewBox="0 0 4759 8" draw:points="0,0 4759,0 4759,8 0,8"><text:p/></draw:polygon><draw:polygon draw:style-name="gr271" draw:text-style-name="P262" svg:width="4.758cm" svg:height="0.007cm" svg:x="1.308cm" svg:y="12.774cm" svg:viewBox="0 0 4759 8" draw:points="0,0 4759,0 4759,8 0,8"><text:p/></draw:polygon><draw:polygon draw:style-name="gr271" draw:text-style-name="P262" svg:width="4.758cm" svg:height="0.007cm" svg:x="1.308cm" svg:y="12.781cm" svg:viewBox="0 0 4759 8" draw:points="0,0 4759,0 4759,8 0,8"><text:p/></draw:polygon><draw:polygon draw:style-name="gr272" draw:text-style-name="P263" svg:width="4.758cm" svg:height="0.006cm" svg:x="1.308cm" svg:y="12.788cm" svg:viewBox="0 0 4759 7" draw:points="0,0 4759,0 4759,7 0,7"><text:p/></draw:polygon><draw:polygon draw:style-name="gr273" draw:text-style-name="P264" svg:width="4.758cm" svg:height="0.007cm" svg:x="1.308cm" svg:y="12.794cm" svg:viewBox="0 0 4759 8" draw:points="0,0 4759,0 4759,8 0,8"><text:p/></draw:polygon><draw:polygon draw:style-name="gr274" draw:text-style-name="P265" svg:width="4.758cm" svg:height="0.008cm" svg:x="1.308cm" svg:y="12.801cm" svg:viewBox="0 0 4759 9" draw:points="0,0 4759,0 4759,9 0,9"><text:p/></draw:polygon><draw:polygon draw:style-name="gr275" draw:text-style-name="P266" svg:width="4.758cm" svg:height="0.007cm" svg:x="1.308cm" svg:y="12.808cm" svg:viewBox="0 0 4759 8" draw:points="0,0 4759,0 4759,8 0,8"><text:p/></draw:polygon><draw:polygon draw:style-name="gr275" draw:text-style-name="P266" svg:width="4.758cm" svg:height="0.007cm" svg:x="1.308cm" svg:y="12.815cm" svg:viewBox="0 0 4759 8" draw:points="0,0 4759,0 4759,8 0,8"><text:p/></draw:polygon><draw:polygon draw:style-name="gr276" draw:text-style-name="P267" svg:width="4.758cm" svg:height="0.006cm" svg:x="1.308cm" svg:y="12.822cm" svg:viewBox="0 0 4759 7" draw:points="0,0 4759,0 4759,7 0,7"><text:p/></draw:polygon><draw:polygon draw:style-name="gr277" draw:text-style-name="P268" svg:width="4.758cm" svg:height="0.007cm" svg:x="1.308cm" svg:y="12.827cm" svg:viewBox="0 0 4759 8" draw:points="0,0 4759,0 4759,8 0,8"><text:p/></draw:polygon><draw:polygon draw:style-name="gr278" draw:text-style-name="P269" svg:width="4.758cm" svg:height="0.007cm" svg:x="1.308cm" svg:y="12.834cm" svg:viewBox="0 0 4759 8" draw:points="0,0 4759,0 4759,8 0,8"><text:p/></draw:polygon><draw:polygon draw:style-name="gr279" draw:text-style-name="P270" svg:width="4.758cm" svg:height="0.007cm" svg:x="1.308cm" svg:y="12.841cm" svg:viewBox="0 0 4759 8" draw:points="0,0 4759,0 4759,8 0,8"><text:p/></draw:polygon><draw:polygon draw:style-name="gr280" draw:text-style-name="P271" svg:width="4.758cm" svg:height="0.008cm" svg:x="1.308cm" svg:y="12.848cm" svg:viewBox="0 0 4759 9" draw:points="0,0 4759,0 4759,9 0,9"><text:p/></draw:polygon><draw:polygon draw:style-name="gr281" draw:text-style-name="P272" svg:width="4.758cm" svg:height="0.006cm" svg:x="1.308cm" svg:y="12.855cm" svg:viewBox="0 0 4759 7" draw:points="0,0 4759,0 4759,7 0,7"><text:p/></draw:polygon><draw:polygon draw:style-name="gr282" draw:text-style-name="P273" svg:width="4.758cm" svg:height="0.007cm" svg:x="1.308cm" svg:y="12.862cm" svg:viewBox="0 0 4759 8" draw:points="0,0 4759,0 4759,8 0,8"><text:p/></draw:polygon><draw:polygon draw:style-name="gr283" draw:text-style-name="P274" svg:width="4.758cm" svg:height="0.007cm" svg:x="1.308cm" svg:y="12.869cm" svg:viewBox="0 0 4759 8" draw:points="0,0 4759,0 4759,8 0,8"><text:p/></draw:polygon><draw:polygon draw:style-name="gr284" draw:text-style-name="P275" svg:width="4.758cm" svg:height="0.007cm" svg:x="1.308cm" svg:y="12.876cm" svg:viewBox="0 0 4759 8" draw:points="0,0 4759,0 4759,8 0,8"><text:p/></draw:polygon><draw:polygon draw:style-name="gr285" draw:text-style-name="P276" svg:width="4.758cm" svg:height="0.007cm" svg:x="1.308cm" svg:y="12.883cm" svg:viewBox="0 0 4759 8" draw:points="0,0 4759,0 4759,8 0,8"><text:p/></draw:polygon><draw:polygon draw:style-name="gr286" draw:text-style-name="P277" svg:width="4.758cm" svg:height="0.006cm" svg:x="1.308cm" svg:y="12.89cm" svg:viewBox="0 0 4759 7" draw:points="0,0 4759,0 4759,7 0,7"><text:p/></draw:polygon><draw:polygon draw:style-name="gr287" draw:text-style-name="P278" svg:width="4.758cm" svg:height="0.007cm" svg:x="1.308cm" svg:y="12.896cm" svg:viewBox="0 0 4759 8" draw:points="0,0 4759,0 4759,8 0,8"><text:p/></draw:polygon><draw:polygon draw:style-name="gr288" draw:text-style-name="P279" svg:width="4.758cm" svg:height="0.008cm" svg:x="1.308cm" svg:y="12.902cm" svg:viewBox="0 0 4759 9" draw:points="0,0 4759,0 4759,9 0,9"><text:p/></draw:polygon><draw:polygon draw:style-name="gr289" draw:text-style-name="P280" svg:width="4.758cm" svg:height="0.007cm" svg:x="1.308cm" svg:y="12.909cm" svg:viewBox="0 0 4759 8" draw:points="0,0 4759,0 4759,8 0,8"><text:p/></draw:polygon><draw:polygon draw:style-name="gr290" draw:text-style-name="P281" svg:width="4.758cm" svg:height="0.007cm" svg:x="1.308cm" svg:y="12.916cm" svg:viewBox="0 0 4759 8" draw:points="0,0 4759,0 4759,8 0,8"><text:p/></draw:polygon><draw:polygon draw:style-name="gr290" draw:text-style-name="P281" svg:width="4.758cm" svg:height="0.006cm" svg:x="1.308cm" svg:y="12.923cm" svg:viewBox="0 0 4759 7" draw:points="0,0 4759,0 4759,7 0,7"><text:p/></draw:polygon><draw:polygon draw:style-name="gr291" draw:text-style-name="P282" svg:width="4.758cm" svg:height="0.007cm" svg:x="1.308cm" svg:y="12.93cm" svg:viewBox="0 0 4759 8" draw:points="0,0 4759,0 4759,8 0,8"><text:p/></draw:polygon><draw:polygon draw:style-name="gr292" draw:text-style-name="P283" svg:width="4.758cm" svg:height="0.007cm" svg:x="1.308cm" svg:y="12.937cm" svg:viewBox="0 0 4759 8" draw:points="0,0 4759,0 4759,8 0,8"><text:p/></draw:polygon><draw:polygon draw:style-name="gr293" draw:text-style-name="P284" svg:width="4.758cm" svg:height="0.007cm" svg:x="1.308cm" svg:y="12.944cm" svg:viewBox="0 0 4759 8" draw:points="0,0 4759,0 4759,8 0,8"><text:p/></draw:polygon><draw:polygon draw:style-name="gr294" draw:text-style-name="P285" svg:width="4.758cm" svg:height="0.008cm" svg:x="1.308cm" svg:y="12.951cm" svg:viewBox="0 0 4759 9" draw:points="0,0 4759,0 4759,9 0,9"><text:p/></draw:polygon><draw:polygon draw:style-name="gr294" draw:text-style-name="P285" svg:width="4.758cm" svg:height="0.006cm" svg:x="1.308cm" svg:y="12.958cm" svg:viewBox="0 0 4759 7" draw:points="0,0 4759,0 4759,7 0,7"><text:p/></draw:polygon><draw:polygon draw:style-name="gr295" draw:text-style-name="P286" svg:width="4.758cm" svg:height="0.007cm" svg:x="1.308cm" svg:y="12.963cm" svg:viewBox="0 0 4759 8" draw:points="0,0 4759,0 4759,8 0,8"><text:p/></draw:polygon><draw:polygon draw:style-name="gr296" draw:text-style-name="P287" svg:width="4.758cm" svg:height="0.007cm" svg:x="1.308cm" svg:y="12.97cm" svg:viewBox="0 0 4759 8" draw:points="0,0 4759,0 4759,8 0,8"><text:p/></draw:polygon><draw:polygon draw:style-name="gr297" draw:text-style-name="P288" svg:width="4.758cm" svg:height="0.007cm" svg:x="1.308cm" svg:y="12.977cm" svg:viewBox="0 0 4759 8" draw:points="0,0 4759,0 4759,8 0,8"><text:p/></draw:polygon><draw:polygon draw:style-name="gr298" draw:text-style-name="P289" svg:width="4.758cm" svg:height="0.007cm" svg:x="1.308cm" svg:y="12.984cm" svg:viewBox="0 0 4759 8" draw:points="0,0 4759,0 4759,8 0,8"><text:p/></draw:polygon><draw:polygon draw:style-name="gr299" draw:text-style-name="P290" svg:width="4.758cm" svg:height="0.006cm" svg:x="1.308cm" svg:y="12.991cm" svg:viewBox="0 0 4759 7" draw:points="0,0 4759,0 4759,7 0,7"><text:p/></draw:polygon><draw:polygon draw:style-name="gr299" draw:text-style-name="P290" svg:width="4.758cm" svg:height="0.007cm" svg:x="1.308cm" svg:y="12.998cm" svg:viewBox="0 0 4759 8" draw:points="0,0 4759,0 4759,8 0,8"><text:p/></draw:polygon><draw:polygon draw:style-name="gr300" draw:text-style-name="P291" svg:width="4.758cm" svg:height="0.008cm" svg:x="1.308cm" svg:y="13.005cm" svg:viewBox="0 0 4759 9" draw:points="0,0 4759,0 4759,9 0,9"><text:p/></draw:polygon><draw:polygon draw:style-name="gr301" draw:text-style-name="P292" svg:width="4.758cm" svg:height="0.007cm" svg:x="1.308cm" svg:y="13.012cm" svg:viewBox="0 0 4759 8" draw:points="0,0 4759,0 4759,8 0,8"><text:p/></draw:polygon><draw:polygon draw:style-name="gr302" draw:text-style-name="P293" svg:width="4.758cm" svg:height="0.007cm" svg:x="1.308cm" svg:y="13.019cm" svg:viewBox="0 0 4759 8" draw:points="0,0 4759,0 4759,8 0,8"><text:p/></draw:polygon><draw:polygon draw:style-name="gr303" draw:text-style-name="P294" svg:width="4.758cm" svg:height="0.006cm" svg:x="1.308cm" svg:y="13.026cm" svg:viewBox="0 0 4759 7" draw:points="0,0 4759,0 4759,7 0,7"><text:p/></draw:polygon><draw:polygon draw:style-name="gr304" draw:text-style-name="P295" svg:width="4.758cm" svg:height="0.007cm" svg:x="1.308cm" svg:y="13.032cm" svg:viewBox="0 0 4759 8" draw:points="0,0 4759,0 4759,8 0,8"><text:p/></draw:polygon><draw:polygon draw:style-name="gr304" draw:text-style-name="P295" svg:width="4.758cm" svg:height="0.007cm" svg:x="1.308cm" svg:y="13.039cm" svg:viewBox="0 0 4759 8" draw:points="0,0 4759,0 4759,8 0,8"><text:p/></draw:polygon><draw:polygon draw:style-name="gr305" draw:text-style-name="P296" svg:width="4.758cm" svg:height="0.007cm" svg:x="1.308cm" svg:y="13.046cm" svg:viewBox="0 0 4759 8" draw:points="0,0 4759,0 4759,8 0,8"><text:p/></draw:polygon><draw:polygon draw:style-name="gr306" draw:text-style-name="P297" svg:width="4.758cm" svg:height="0.008cm" svg:x="1.308cm" svg:y="13.053cm" svg:viewBox="0 0 4759 9" draw:points="0,0 4759,0 4759,9 0,9"><text:p/></draw:polygon><draw:polygon draw:style-name="gr307" draw:text-style-name="P298" svg:width="4.758cm" svg:height="0.006cm" svg:x="1.308cm" svg:y="13.059cm" svg:viewBox="0 0 4759 7" draw:points="0,0 4759,0 4759,7 0,7"><text:p/></draw:polygon><draw:polygon draw:style-name="gr308" draw:text-style-name="P299" svg:width="4.758cm" svg:height="0.007cm" svg:x="1.308cm" svg:y="13.065cm" svg:viewBox="0 0 4759 8" draw:points="0,0 4759,0 4759,8 0,8"><text:p/></draw:polygon><draw:polygon draw:style-name="gr309" draw:text-style-name="P300" svg:width="4.758cm" svg:height="0.007cm" svg:x="1.308cm" svg:y="13.072cm" svg:viewBox="0 0 4759 8" draw:points="0,0 4759,0 4759,8 0,8"><text:p/></draw:polygon><draw:polygon draw:style-name="gr309" draw:text-style-name="P300" svg:width="4.758cm" svg:height="0.007cm" svg:x="1.308cm" svg:y="13.079cm" svg:viewBox="0 0 4759 8" draw:points="0,0 4759,0 4759,8 0,8"><text:p/></draw:polygon><draw:polygon draw:style-name="gr310" draw:text-style-name="P301" svg:width="4.758cm" svg:height="0.007cm" svg:x="1.308cm" svg:y="13.087cm" svg:viewBox="0 0 4759 8" draw:points="0,0 4759,0 4759,8 0,8"><text:p/></draw:polygon><draw:polygon draw:style-name="gr311" draw:text-style-name="P302" svg:width="4.758cm" svg:height="0.006cm" svg:x="1.308cm" svg:y="13.094cm" svg:viewBox="0 0 4759 7" draw:points="0,0 4759,0 4759,7 0,7"><text:p/></draw:polygon><draw:polygon draw:style-name="gr312" draw:text-style-name="P303" svg:width="4.758cm" svg:height="0.007cm" svg:x="1.308cm" svg:y="13.1cm" svg:viewBox="0 0 4759 8" draw:points="0,0 4759,0 4759,8 0,8"><text:p/></draw:polygon><draw:polygon draw:style-name="gr313" draw:text-style-name="P304" svg:width="4.758cm" svg:height="0.008cm" svg:x="1.308cm" svg:y="13.107cm" svg:viewBox="0 0 4759 9" draw:points="0,0 4759,0 4759,9 0,9"><text:p/></draw:polygon><draw:polygon draw:style-name="gr314" draw:text-style-name="P305" svg:width="4.758cm" svg:height="0.007cm" svg:x="1.308cm" svg:y="13.114cm" svg:viewBox="0 0 4759 8" draw:points="0,0 4759,0 4759,8 0,8"><text:p/></draw:polygon><draw:polygon draw:style-name="gr314" draw:text-style-name="P305" svg:width="4.758cm" svg:height="0.007cm" svg:x="1.308cm" svg:y="13.121cm" svg:viewBox="0 0 4759 8" draw:points="0,0 4759,0 4759,8 0,8"><text:p/></draw:polygon><draw:polygon draw:style-name="gr315" draw:text-style-name="P306" svg:width="4.758cm" svg:height="0.006cm" svg:x="1.308cm" svg:y="13.127cm" svg:viewBox="0 0 4759 7" draw:points="0,0 4759,0 4759,7 0,7"><text:p/></draw:polygon><draw:polygon draw:style-name="gr316" draw:text-style-name="P307" svg:width="4.758cm" svg:height="0.007cm" svg:x="1.308cm" svg:y="13.133cm" svg:viewBox="0 0 4759 8" draw:points="0,0 4759,0 4759,8 0,8"><text:p/></draw:polygon><draw:polygon draw:style-name="gr317" draw:text-style-name="P308" svg:width="4.758cm" svg:height="0.007cm" svg:x="1.308cm" svg:y="13.14cm" svg:viewBox="0 0 4759 8" draw:points="0,0 4759,0 4759,8 0,8"><text:p/></draw:polygon><draw:polygon draw:style-name="gr318" draw:text-style-name="P309" svg:width="4.758cm" svg:height="0.007cm" svg:x="1.308cm" svg:y="13.148cm" svg:viewBox="0 0 4759 8" draw:points="0,0 4759,0 4759,8 0,8"><text:p/></draw:polygon><draw:polygon draw:style-name="gr319" draw:text-style-name="P310" svg:width="4.758cm" svg:height="0.008cm" svg:x="1.308cm" svg:y="13.155cm" svg:viewBox="0 0 4759 9" draw:points="0,0 4759,0 4759,9 0,9"><text:p/></draw:polygon><draw:polygon draw:style-name="gr319" draw:text-style-name="P310" svg:width="4.758cm" svg:height="0.006cm" svg:x="1.308cm" svg:y="13.162cm" svg:viewBox="0 0 4759 7" draw:points="0,0 4759,0 4759,7 0,7"><text:p/></draw:polygon><draw:polygon draw:style-name="gr320" draw:text-style-name="P311" svg:width="4.758cm" svg:height="0.007cm" svg:x="1.308cm" svg:y="13.168cm" svg:viewBox="0 0 4759 8" draw:points="0,0 4759,0 4759,8 0,8"><text:p/></draw:polygon><draw:polygon draw:style-name="gr321" draw:text-style-name="P312" svg:width="4.758cm" svg:height="0.007cm" svg:x="1.308cm" svg:y="13.175cm" svg:viewBox="0 0 4759 8" draw:points="0,0 4759,0 4759,8 0,8"><text:p/></draw:polygon><draw:polygon draw:style-name="gr322" draw:text-style-name="P313" svg:width="4.758cm" svg:height="0.007cm" svg:x="1.308cm" svg:y="13.182cm" svg:viewBox="0 0 4759 8" draw:points="0,0 4759,0 4759,8 0,8"><text:p/></draw:polygon><draw:polygon draw:style-name="gr323" draw:text-style-name="P314" svg:width="4.758cm" svg:height="0.007cm" svg:x="1.308cm" svg:y="13.189cm" svg:viewBox="0 0 4759 8" draw:points="0,0 4759,0 4759,8 0,8"><text:p/></draw:polygon><draw:polygon draw:style-name="gr324" draw:text-style-name="P315" svg:width="4.758cm" svg:height="0.006cm" svg:x="1.308cm" svg:y="13.196cm" svg:viewBox="0 0 4759 7" draw:points="0,0 4759,0 4759,7 0,7"><text:p/></draw:polygon><draw:polygon draw:style-name="gr325" draw:text-style-name="P316" svg:width="4.758cm" svg:height="0.007cm" svg:x="1.308cm" svg:y="13.201cm" svg:viewBox="0 0 4759 8" draw:points="0,0 4759,0 4759,8 0,8"><text:p/></draw:polygon><draw:polygon draw:style-name="gr325" draw:text-style-name="P316" svg:width="4.758cm" svg:height="0.008cm" svg:x="1.308cm" svg:y="13.208cm" svg:viewBox="0 0 4759 9" draw:points="0,0 4759,0 4759,9 0,9"><text:p/></draw:polygon><draw:polygon draw:style-name="gr326" draw:text-style-name="P317" svg:width="4.758cm" svg:height="0.007cm" svg:x="1.308cm" svg:y="13.215cm" svg:viewBox="0 0 4759 8" draw:points="0,0 4759,0 4759,8 0,8"><text:p/></draw:polygon><draw:polygon draw:style-name="gr327" draw:text-style-name="P318" svg:width="4.758cm" svg:height="0.007cm" svg:x="1.308cm" svg:y="13.222cm" svg:viewBox="0 0 4759 8" draw:points="0,0 4759,0 4759,8 0,8"><text:p/></draw:polygon><draw:polygon draw:style-name="gr328" draw:text-style-name="P319" svg:width="4.758cm" svg:height="0.006cm" svg:x="1.308cm" svg:y="13.229cm" svg:viewBox="0 0 4759 7" draw:points="0,0 4759,0 4759,7 0,7"><text:p/></draw:polygon><draw:polygon draw:style-name="gr329" draw:text-style-name="P320" svg:width="4.758cm" svg:height="0.007cm" svg:x="1.308cm" svg:y="13.236cm" svg:viewBox="0 0 4759 8" draw:points="0,0 4759,0 4759,8 0,8"><text:p/></draw:polygon><draw:polygon draw:style-name="gr330" draw:text-style-name="P321" svg:width="4.758cm" svg:height="0.007cm" svg:x="1.308cm" svg:y="13.243cm" svg:viewBox="0 0 4759 8" draw:points="0,0 4759,0 4759,8 0,8"><text:p/></draw:polygon><draw:polygon draw:style-name="gr331" draw:text-style-name="P322" svg:width="4.758cm" svg:height="0.007cm" svg:x="1.308cm" svg:y="13.25cm" svg:viewBox="0 0 4759 8" draw:points="0,0 4759,0 4759,8 0,8"><text:p/></draw:polygon><draw:polygon draw:style-name="gr331" draw:text-style-name="P322" svg:width="4.758cm" svg:height="0.008cm" svg:x="1.308cm" svg:y="13.257cm" svg:viewBox="0 0 4759 9" draw:points="0,0 4759,0 4759,9 0,9"><text:p/></draw:polygon><draw:polygon draw:style-name="gr332" draw:text-style-name="P323" svg:width="4.758cm" svg:height="0.006cm" svg:x="1.308cm" svg:y="13.264cm" svg:viewBox="0 0 4759 7" draw:points="0,0 4759,0 4759,7 0,7"><text:p/></draw:polygon><draw:polygon draw:style-name="gr333" draw:text-style-name="P324" svg:width="4.758cm" svg:height="0.007cm" svg:x="1.308cm" svg:y="13.27cm" svg:viewBox="0 0 4759 8" draw:points="0,0 4759,0 4759,8 0,8"><text:p/></draw:polygon><draw:polygon draw:style-name="gr334" draw:text-style-name="P325" svg:width="4.758cm" svg:height="0.007cm" svg:x="1.308cm" svg:y="13.277cm" svg:viewBox="0 0 4759 8" draw:points="0,0 4759,0 4759,8 0,8"><text:p/></draw:polygon><draw:polygon draw:style-name="gr335" draw:text-style-name="P326" svg:width="4.758cm" svg:height="0.007cm" svg:x="1.308cm" svg:y="13.283cm" svg:viewBox="0 0 4759 8" draw:points="0,0 4759,0 4759,8 0,8"><text:p/></draw:polygon><draw:polygon draw:style-name="gr336" draw:text-style-name="P327" svg:width="4.758cm" svg:height="0.007cm" svg:x="1.308cm" svg:y="13.29cm" svg:viewBox="0 0 4759 8" draw:points="0,0 4759,0 4759,8 0,8"><text:p/></draw:polygon><draw:polygon draw:style-name="gr337" draw:text-style-name="P328" svg:width="4.758cm" svg:height="0.006cm" svg:x="1.308cm" svg:y="13.297cm" svg:viewBox="0 0 4759 7" draw:points="0,0 4759,0 4759,7 0,7"><text:p/></draw:polygon><draw:polygon draw:style-name="gr338" draw:text-style-name="P329" svg:width="4.758cm" svg:height="0.007cm" svg:x="1.308cm" svg:y="13.303cm" svg:viewBox="0 0 4759 8" draw:points="0,0 4759,0 4759,8 0,8"><text:p/></draw:polygon><draw:polygon draw:style-name="gr339" draw:text-style-name="P330" svg:width="4.758cm" svg:height="0.008cm" svg:x="1.308cm" svg:y="13.311cm" svg:viewBox="0 0 4759 9" draw:points="0,0 4759,0 4759,9 0,9"><text:p/></draw:polygon><draw:polygon draw:style-name="gr340" draw:text-style-name="P331" svg:width="4.758cm" svg:height="0.007cm" svg:x="1.308cm" svg:y="13.318cm" svg:viewBox="0 0 4759 8" draw:points="0,0 4759,0 4759,8 0,8"><text:p/></draw:polygon><draw:polygon draw:style-name="gr341" draw:text-style-name="P332" svg:width="4.758cm" svg:height="0.007cm" svg:x="1.308cm" svg:y="13.325cm" svg:viewBox="0 0 4759 8" draw:points="0,0 4759,0 4759,8 0,8"><text:p/></draw:polygon><draw:path draw:style-name="gr342" draw:text-style-name="P1" svg:width="4.758cm" svg:height="1.742cm" svg:x="1.308cm" svg:y="11.59cm" svg:viewBox="0 0 4759 1743" svg:d="M197 1743h4365c108 0 197-59 197-131v-1481c0-72-89-131-197-131h-4365c-108 0-197 59-197 131v1481c0 72 89 131 197 131z"><text:p/></draw:path><draw:frame draw:style-name="gr403" draw:text-style-name="P5" svg:width="4.44cm" svg:height="0.449cm" svg:x="4.064cm" svg:y="10.968cm"><draw:text-box><text:p text:style-name="P2"><text:span text:style-name="T6">Alinhamento e Integração</text:span></text:p></draw:text-box></draw:frame><draw:frame draw:style-name="gr404" draw:text-style-name="P5" svg:width="3.347cm" svg:height="0.449cm" svg:x="2.067cm" svg:y="11.765cm"><draw:text-box><text:p text:style-name="P2"><text:span text:style-name="T5">Garantir o alinhamento </text:span></text:p></draw:text-box></draw:frame><draw:frame draw:style-name="gr405" draw:text-style-name="P5" svg:width="3.492cm" svg:height="0.449cm" svg:x="1.997cm" svg:y="12.205cm"><draw:text-box><text:p text:style-name="P2"><text:span text:style-name="T5">estratégico em todas as </text:span></text:p></draw:text-box></draw:frame><draw:frame draw:style-name="gr406" draw:text-style-name="P5" svg:width="3.192cm" svg:height="0.449cm" svg:x="2.103cm" svg:y="12.644cm"><draw:text-box><text:p text:style-name="P2"><text:span text:style-name="T5">unidades do Judiciário</text:span></text:p></draw:text-box></draw:frame><draw:frame draw:style-name="gr379" draw:text-style-name="P362" svg:width="0.281cm" svg:height="0.302cm" svg:x="1.679cm" svg:y="13.54cm"><draw:text-box><text:p text:style-name="P2"><text:span text:style-name="T7">?</text:span></text:p></draw:text-box></draw:frame><draw:frame draw:style-name="gr379" draw:text-style-name="P362" svg:width="0.281cm" svg:height="0.302cm" svg:x="1.679cm" svg:y="13.938cm"><draw:text-box><text:p text:style-name="P2"><text:span text:style-name="T7">?</text:span></text:p></draw:text-box></draw:frame><draw:frame draw:style-name="gr407" draw:text-style-name="P363" svg:width="3.222cm" svg:height="0.408cm" svg:x="1.81cm" svg:y="13.804cm"><draw:text-box><text:p text:style-name="P2"><text:span text:style-name="T8"><text:s/></text:span><text:span text:style-name="T8">Continuidade das Ações</text:span></text:p></draw:text-box></draw:frame><draw:polygon draw:style-name="gr135" draw:text-style-name="P126" svg:width="4.758cm" svg:height="0.007cm" svg:x="6.303cm" svg:y="11.59cm" svg:viewBox="0 0 4759 8" draw:points="0,0 4759,0 4759,8 0,8"><text:p/></draw:polygon><draw:polygon draw:style-name="gr136" draw:text-style-name="P127" svg:width="4.758cm" svg:height="0.007cm" svg:x="6.303cm" svg:y="11.597cm" svg:viewBox="0 0 4759 8" draw:points="0,0 4759,0 4759,8 0,8"><text:p/></draw:polygon><draw:polygon draw:style-name="gr136" draw:text-style-name="P127" svg:width="4.758cm" svg:height="0.007cm" svg:x="6.303cm" svg:y="11.603cm" svg:viewBox="0 0 4759 8" draw:points="0,0 4759,0 4759,8 0,8"><text:p/></draw:polygon><draw:polygon draw:style-name="gr137" draw:text-style-name="P128" svg:width="4.758cm" svg:height="0.007cm" svg:x="6.303cm" svg:y="11.61cm" svg:viewBox="0 0 4759 8" draw:points="0,0 4759,0 4759,8 0,8"><text:p/></draw:polygon><draw:polygon draw:style-name="gr138" draw:text-style-name="P129" svg:width="4.758cm" svg:height="0.006cm" svg:x="6.303cm" svg:y="11.617cm" svg:viewBox="0 0 4759 7" draw:points="0,0 4759,0 4759,7 0,7"><text:p/></draw:polygon><draw:polygon draw:style-name="gr138" draw:text-style-name="P129" svg:width="4.758cm" svg:height="0.007cm" svg:x="6.303cm" svg:y="11.624cm" svg:viewBox="0 0 4759 8" draw:points="0,0 4759,0 4759,8 0,8"><text:p/></draw:polygon><draw:polygon draw:style-name="gr139" draw:text-style-name="P130" svg:width="4.758cm" svg:height="0.008cm" svg:x="6.303cm" svg:y="11.631cm" svg:viewBox="0 0 4759 9" draw:points="0,0 4759,0 4759,9 0,9"><text:p/></draw:polygon><draw:polygon draw:style-name="gr140" draw:text-style-name="P131" svg:width="4.758cm" svg:height="0.007cm" svg:x="6.303cm" svg:y="11.638cm" svg:viewBox="0 0 4759 8" draw:points="0,0 4759,0 4759,8 0,8"><text:p/></draw:polygon><draw:polygon draw:style-name="gr140" draw:text-style-name="P131" svg:width="4.758cm" svg:height="0.007cm" svg:x="6.303cm" svg:y="11.645cm" svg:viewBox="0 0 4759 8" draw:points="0,0 4759,0 4759,8 0,8"><text:p/></draw:polygon><draw:polygon draw:style-name="gr141" draw:text-style-name="P132" svg:width="4.758cm" svg:height="0.006cm" svg:x="6.303cm" svg:y="11.652cm" svg:viewBox="0 0 4759 7" draw:points="0,0 4759,0 4759,7 0,7"><text:p/></draw:polygon><draw:polygon draw:style-name="gr142" draw:text-style-name="P133" svg:width="4.758cm" svg:height="0.007cm" svg:x="6.303cm" svg:y="11.658cm" svg:viewBox="0 0 4759 8" draw:points="0,0 4759,0 4759,8 0,8"><text:p/></draw:polygon><draw:polygon draw:style-name="gr142" draw:text-style-name="P133" svg:width="4.758cm" svg:height="0.007cm" svg:x="6.303cm" svg:y="11.665cm" svg:viewBox="0 0 4759 8" draw:points="0,0 4759,0 4759,8 0,8"><text:p/></draw:polygon><draw:polygon draw:style-name="gr143" draw:text-style-name="P134" svg:width="4.758cm" svg:height="0.007cm" svg:x="6.303cm" svg:y="11.672cm" svg:viewBox="0 0 4759 8" draw:points="0,0 4759,0 4759,8 0,8"><text:p/></draw:polygon><draw:polygon draw:style-name="gr144" draw:text-style-name="P135" svg:width="4.758cm" svg:height="0.008cm" svg:x="6.303cm" svg:y="11.679cm" svg:viewBox="0 0 4759 9" draw:points="0,0 4759,0 4759,9 0,9"><text:p/></draw:polygon><draw:polygon draw:style-name="gr144" draw:text-style-name="P135" svg:width="4.758cm" svg:height="0.006cm" svg:x="6.303cm" svg:y="11.686cm" svg:viewBox="0 0 4759 7" draw:points="0,0 4759,0 4759,7 0,7"><text:p/></draw:polygon><draw:polygon draw:style-name="gr145" draw:text-style-name="P136" svg:width="4.758cm" svg:height="0.007cm" svg:x="6.303cm" svg:y="11.691cm" svg:viewBox="0 0 4759 8" draw:points="0,0 4759,0 4759,8 0,8"><text:p/></draw:polygon><draw:polygon draw:style-name="gr146" draw:text-style-name="P137" svg:width="4.758cm" svg:height="0.007cm" svg:x="6.303cm" svg:y="11.698cm" svg:viewBox="0 0 4759 8" draw:points="0,0 4759,0 4759,8 0,8"><text:p/></draw:polygon><draw:polygon draw:style-name="gr147" draw:text-style-name="P138" svg:width="4.758cm" svg:height="0.007cm" svg:x="6.303cm" svg:y="11.705cm" svg:viewBox="0 0 4759 8" draw:points="0,0 4759,0 4759,8 0,8"><text:p/></draw:polygon><draw:polygon draw:style-name="gr148" draw:text-style-name="P139" svg:width="4.758cm" svg:height="0.007cm" svg:x="6.303cm" svg:y="11.712cm" svg:viewBox="0 0 4759 8" draw:points="0,0 4759,0 4759,8 0,8"><text:p/></draw:polygon><draw:polygon draw:style-name="gr149" draw:text-style-name="P140" svg:width="4.758cm" svg:height="0.006cm" svg:x="6.303cm" svg:y="11.72cm" svg:viewBox="0 0 4759 7" draw:points="0,0 4759,0 4759,7 0,7"><text:p/></draw:polygon><draw:polygon draw:style-name="gr150" draw:text-style-name="P141" svg:width="4.758cm" svg:height="0.007cm" svg:x="6.303cm" svg:y="11.726cm" svg:viewBox="0 0 4759 8" draw:points="0,0 4759,0 4759,8 0,8"><text:p/></draw:polygon><draw:polygon draw:style-name="gr150" draw:text-style-name="P141" svg:width="4.758cm" svg:height="0.008cm" svg:x="6.303cm" svg:y="11.733cm" svg:viewBox="0 0 4759 9" draw:points="0,0 4759,0 4759,9 0,9"><text:p/></draw:polygon><draw:polygon draw:style-name="gr151" draw:text-style-name="P142" svg:width="4.758cm" svg:height="0.007cm" svg:x="6.303cm" svg:y="11.74cm" svg:viewBox="0 0 4759 8" draw:points="0,0 4759,0 4759,8 0,8"><text:p/></draw:polygon><draw:polygon draw:style-name="gr152" draw:text-style-name="P143" svg:width="4.758cm" svg:height="0.007cm" svg:x="6.303cm" svg:y="11.747cm" svg:viewBox="0 0 4759 8" draw:points="0,0 4759,0 4759,8 0,8"><text:p/></draw:polygon><draw:polygon draw:style-name="gr152" draw:text-style-name="P143" svg:width="4.758cm" svg:height="0.006cm" svg:x="6.303cm" svg:y="11.754cm" svg:viewBox="0 0 4759 7" draw:points="0,0 4759,0 4759,7 0,7"><text:p/></draw:polygon><draw:polygon draw:style-name="gr153" draw:text-style-name="P144" svg:width="4.758cm" svg:height="0.007cm" svg:x="6.303cm" svg:y="11.759cm" svg:viewBox="0 0 4759 8" draw:points="0,0 4759,0 4759,8 0,8"><text:p/></draw:polygon><draw:polygon draw:style-name="gr154" draw:text-style-name="P145" svg:width="4.758cm" svg:height="0.007cm" svg:x="6.303cm" svg:y="11.766cm" svg:viewBox="0 0 4759 8" draw:points="0,0 4759,0 4759,8 0,8"><text:p/></draw:polygon><draw:polygon draw:style-name="gr154" draw:text-style-name="P145" svg:width="4.758cm" svg:height="0.007cm" svg:x="6.303cm" svg:y="11.773cm" svg:viewBox="0 0 4759 8" draw:points="0,0 4759,0 4759,8 0,8"><text:p/></draw:polygon><draw:polygon draw:style-name="gr155" draw:text-style-name="P146" svg:width="4.758cm" svg:height="0.008cm" svg:x="6.303cm" svg:y="11.78cm" svg:viewBox="0 0 4759 9" draw:points="0,0 4759,0 4759,9 0,9"><text:p/></draw:polygon><draw:polygon draw:style-name="gr156" draw:text-style-name="P147" svg:width="4.758cm" svg:height="0.006cm" svg:x="6.303cm" svg:y="11.788cm" svg:viewBox="0 0 4759 7" draw:points="0,0 4759,0 4759,7 0,7"><text:p/></draw:polygon><draw:polygon draw:style-name="gr156" draw:text-style-name="P147" svg:width="4.758cm" svg:height="0.007cm" svg:x="6.303cm" svg:y="11.794cm" svg:viewBox="0 0 4759 8" draw:points="0,0 4759,0 4759,8 0,8"><text:p/></draw:polygon><draw:polygon draw:style-name="gr157" draw:text-style-name="P148" svg:width="4.758cm" svg:height="0.007cm" svg:x="6.303cm" svg:y="11.801cm" svg:viewBox="0 0 4759 8" draw:points="0,0 4759,0 4759,8 0,8"><text:p/></draw:polygon><draw:polygon draw:style-name="gr158" draw:text-style-name="P149" svg:width="4.758cm" svg:height="0.007cm" svg:x="6.303cm" svg:y="11.808cm" svg:viewBox="0 0 4759 8" draw:points="0,0 4759,0 4759,8 0,8"><text:p/></draw:polygon><draw:polygon draw:style-name="gr159" draw:text-style-name="P150" svg:width="4.758cm" svg:height="0.007cm" svg:x="6.303cm" svg:y="11.815cm" svg:viewBox="0 0 4759 8" draw:points="0,0 4759,0 4759,8 0,8"><text:p/></draw:polygon><draw:polygon draw:style-name="gr159" draw:text-style-name="P150" svg:width="4.758cm" svg:height="0.006cm" svg:x="6.303cm" svg:y="11.822cm" svg:viewBox="0 0 4759 7" draw:points="0,0 4759,0 4759,7 0,7"><text:p/></draw:polygon><draw:polygon draw:style-name="gr160" draw:text-style-name="P151" svg:width="4.758cm" svg:height="0.007cm" svg:x="6.303cm" svg:y="11.827cm" svg:viewBox="0 0 4759 8" draw:points="0,0 4759,0 4759,8 0,8"><text:p/></draw:polygon><draw:polygon draw:style-name="gr161" draw:text-style-name="P152" svg:width="4.758cm" svg:height="0.008cm" svg:x="6.303cm" svg:y="11.834cm" svg:viewBox="0 0 4759 9" draw:points="0,0 4759,0 4759,9 0,9"><text:p/></draw:polygon><draw:polygon draw:style-name="gr161" draw:text-style-name="P152" svg:width="4.758cm" svg:height="0.007cm" svg:x="6.303cm" svg:y="11.841cm" svg:viewBox="0 0 4759 8" draw:points="0,0 4759,0 4759,8 0,8"><text:p/></draw:polygon><draw:polygon draw:style-name="gr162" draw:text-style-name="P153" svg:width="4.758cm" svg:height="0.007cm" svg:x="6.303cm" svg:y="11.848cm" svg:viewBox="0 0 4759 8" draw:points="0,0 4759,0 4759,8 0,8"><text:p/></draw:polygon><draw:polygon draw:style-name="gr163" draw:text-style-name="P154" svg:width="4.758cm" svg:height="0.006cm" svg:x="6.303cm" svg:y="11.855cm" svg:viewBox="0 0 4759 7" draw:points="0,0 4759,0 4759,7 0,7"><text:p/></draw:polygon><draw:polygon draw:style-name="gr163" draw:text-style-name="P154" svg:width="4.758cm" svg:height="0.007cm" svg:x="6.303cm" svg:y="11.862cm" svg:viewBox="0 0 4759 8" draw:points="0,0 4759,0 4759,8 0,8"><text:p/></draw:polygon><draw:polygon draw:style-name="gr164" draw:text-style-name="P155" svg:width="4.758cm" svg:height="0.007cm" svg:x="6.303cm" svg:y="11.869cm" svg:viewBox="0 0 4759 8" draw:points="0,0 4759,0 4759,8 0,8"><text:p/></draw:polygon><draw:polygon draw:style-name="gr165" draw:text-style-name="P156" svg:width="4.758cm" svg:height="0.007cm" svg:x="6.303cm" svg:y="11.876cm" svg:viewBox="0 0 4759 8" draw:points="0,0 4759,0 4759,8 0,8"><text:p/></draw:polygon><draw:polygon draw:style-name="gr166" draw:text-style-name="P157" svg:width="4.758cm" svg:height="0.008cm" svg:x="6.303cm" svg:y="11.883cm" svg:viewBox="0 0 4759 9" draw:points="0,0 4759,0 4759,9 0,9"><text:p/></draw:polygon><draw:polygon draw:style-name="gr167" draw:text-style-name="P158" svg:width="4.758cm" svg:height="0.006cm" svg:x="6.303cm" svg:y="11.89cm" svg:viewBox="0 0 4759 7" draw:points="0,0 4759,0 4759,7 0,7"><text:p/></draw:polygon><draw:polygon draw:style-name="gr168" draw:text-style-name="P159" svg:width="4.758cm" svg:height="0.007cm" svg:x="6.303cm" svg:y="11.896cm" svg:viewBox="0 0 4759 8" draw:points="0,0 4759,0 4759,8 0,8"><text:p/></draw:polygon><draw:polygon draw:style-name="gr169" draw:text-style-name="P160" svg:width="4.758cm" svg:height="0.007cm" svg:x="6.303cm" svg:y="11.903cm" svg:viewBox="0 0 4759 8" draw:points="0,0 4759,0 4759,8 0,8"><text:p/></draw:polygon><draw:polygon draw:style-name="gr169" draw:text-style-name="P160" svg:width="4.758cm" svg:height="0.007cm" svg:x="6.303cm" svg:y="11.91cm" svg:viewBox="0 0 4759 8" draw:points="0,0 4759,0 4759,8 0,8"><text:p/></draw:polygon><draw:polygon draw:style-name="gr170" draw:text-style-name="P161" svg:width="4.758cm" svg:height="0.007cm" svg:x="6.303cm" svg:y="11.916cm" svg:viewBox="0 0 4759 8" draw:points="0,0 4759,0 4759,8 0,8"><text:p/></draw:polygon><draw:polygon draw:style-name="gr171" draw:text-style-name="P162" svg:width="4.758cm" svg:height="0.006cm" svg:x="6.303cm" svg:y="11.923cm" svg:viewBox="0 0 4759 7" draw:points="0,0 4759,0 4759,7 0,7"><text:p/></draw:polygon><draw:polygon draw:style-name="gr172" draw:text-style-name="P163" svg:width="4.758cm" svg:height="0.007cm" svg:x="6.303cm" svg:y="11.929cm" svg:viewBox="0 0 4759 8" draw:points="0,0 4759,0 4759,8 0,8"><text:p/></draw:polygon><draw:polygon draw:style-name="gr172" draw:text-style-name="P163" svg:width="4.758cm" svg:height="0.008cm" svg:x="6.303cm" svg:y="11.936cm" svg:viewBox="0 0 4759 9" draw:points="0,0 4759,0 4759,9 0,9"><text:p/></draw:polygon><draw:polygon draw:style-name="gr173" draw:text-style-name="P164" svg:width="4.758cm" svg:height="0.007cm" svg:x="6.303cm" svg:y="11.944cm" svg:viewBox="0 0 4759 8" draw:points="0,0 4759,0 4759,8 0,8"><text:p/></draw:polygon><draw:polygon draw:style-name="gr174" draw:text-style-name="P165" svg:width="4.758cm" svg:height="0.007cm" svg:x="6.303cm" svg:y="11.951cm" svg:viewBox="0 0 4759 8" draw:points="0,0 4759,0 4759,8 0,8"><text:p/></draw:polygon><draw:polygon draw:style-name="gr175" draw:text-style-name="P166" svg:width="4.758cm" svg:height="0.007cm" svg:x="6.303cm" svg:y="11.958cm" svg:viewBox="0 0 4759 8" draw:points="0,0 4759,0 4759,8 0,8"><text:p/></draw:polygon><draw:polygon draw:style-name="gr176" draw:text-style-name="P167" svg:width="4.758cm" svg:height="0.006cm" svg:x="6.303cm" svg:y="11.965cm" svg:viewBox="0 0 4759 7" draw:points="0,0 4759,0 4759,7 0,7"><text:p/></draw:polygon><draw:polygon draw:style-name="gr177" draw:text-style-name="P168" svg:width="4.758cm" svg:height="0.007cm" svg:x="6.303cm" svg:y="11.971cm" svg:viewBox="0 0 4759 8" draw:points="0,0 4759,0 4759,8 0,8"><text:p/></draw:polygon><draw:polygon draw:style-name="gr178" draw:text-style-name="P169" svg:width="4.758cm" svg:height="0.007cm" svg:x="6.303cm" svg:y="11.978cm" svg:viewBox="0 0 4759 8" draw:points="0,0 4759,0 4759,8 0,8"><text:p/></draw:polygon><draw:polygon draw:style-name="gr178" draw:text-style-name="P169" svg:width="4.758cm" svg:height="0.008cm" svg:x="6.303cm" svg:y="11.984cm" svg:viewBox="0 0 4759 9" draw:points="0,0 4759,0 4759,9 0,9"><text:p/></draw:polygon><draw:polygon draw:style-name="gr179" draw:text-style-name="P170" svg:width="4.758cm" svg:height="0.007cm" svg:x="6.303cm" svg:y="11.991cm" svg:viewBox="0 0 4759 8" draw:points="0,0 4759,0 4759,8 0,8"><text:p/></draw:polygon><draw:polygon draw:style-name="gr180" draw:text-style-name="P171" svg:width="4.758cm" svg:height="0.006cm" svg:x="6.303cm" svg:y="11.998cm" svg:viewBox="0 0 4759 7" draw:points="0,0 4759,0 4759,7 0,7"><text:p/></draw:polygon><draw:polygon draw:style-name="gr180" draw:text-style-name="P171" svg:width="4.758cm" svg:height="0.007cm" svg:x="6.303cm" svg:y="12.005cm" svg:viewBox="0 0 4759 8" draw:points="0,0 4759,0 4759,8 0,8"><text:p/></draw:polygon><draw:polygon draw:style-name="gr181" draw:text-style-name="P172" svg:width="4.758cm" svg:height="0.007cm" svg:x="6.303cm" svg:y="12.012cm" svg:viewBox="0 0 4759 8" draw:points="0,0 4759,0 4759,8 0,8"><text:p/></draw:polygon><draw:polygon draw:style-name="gr182" draw:text-style-name="P173" svg:width="4.758cm" svg:height="0.007cm" svg:x="6.303cm" svg:y="12.019cm" svg:viewBox="0 0 4759 8" draw:points="0,0 4759,0 4759,8 0,8"><text:p/></draw:polygon><draw:polygon draw:style-name="gr183" draw:text-style-name="P174" svg:width="4.758cm" svg:height="0.007cm" svg:x="6.303cm" svg:y="12.026cm" svg:viewBox="0 0 4759 8" draw:points="0,0 4759,0 4759,8 0,8"><text:p/></draw:polygon><draw:polygon draw:style-name="gr184" draw:text-style-name="P175" svg:width="4.758cm" svg:height="0.006cm" svg:x="6.303cm" svg:y="12.033cm" svg:viewBox="0 0 4759 7" draw:points="0,0 4759,0 4759,7 0,7"><text:p/></draw:polygon><draw:polygon draw:style-name="gr185" draw:text-style-name="P176" svg:width="4.758cm" svg:height="0.008cm" svg:x="6.303cm" svg:y="12.039cm" svg:viewBox="0 0 4759 9" draw:points="0,0 4759,0 4759,9 0,9"><text:p/></draw:polygon><draw:polygon draw:style-name="gr186" draw:text-style-name="P177" svg:width="4.758cm" svg:height="0.007cm" svg:x="6.303cm" svg:y="12.046cm" svg:viewBox="0 0 4759 8" draw:points="0,0 4759,0 4759,8 0,8"><text:p/></draw:polygon><draw:polygon draw:style-name="gr186" draw:text-style-name="P177" svg:width="4.758cm" svg:height="0.007cm" svg:x="6.303cm" svg:y="12.053cm" svg:viewBox="0 0 4759 8" draw:points="0,0 4759,0 4759,8 0,8"><text:p/></draw:polygon><draw:polygon draw:style-name="gr187" draw:text-style-name="P178" svg:width="4.758cm" svg:height="0.007cm" svg:x="6.303cm" svg:y="12.06cm" svg:viewBox="0 0 4759 8" draw:points="0,0 4759,0 4759,8 0,8"><text:p/></draw:polygon><draw:polygon draw:style-name="gr188" draw:text-style-name="P179" svg:width="4.758cm" svg:height="0.006cm" svg:x="6.303cm" svg:y="12.067cm" svg:viewBox="0 0 4759 7" draw:points="0,0 4759,0 4759,7 0,7"><text:p/></draw:polygon><draw:polygon draw:style-name="gr189" draw:text-style-name="P180" svg:width="4.758cm" svg:height="0.007cm" svg:x="6.303cm" svg:y="12.072cm" svg:viewBox="0 0 4759 8" draw:points="0,0 4759,0 4759,8 0,8"><text:p/></draw:polygon><draw:polygon draw:style-name="gr189" draw:text-style-name="P180" svg:width="4.758cm" svg:height="0.007cm" svg:x="6.303cm" svg:y="12.079cm" svg:viewBox="0 0 4759 8" draw:points="0,0 4759,0 4759,8 0,8"><text:p/></draw:polygon><draw:polygon draw:style-name="gr190" draw:text-style-name="P181" svg:width="4.758cm" svg:height="0.008cm" svg:x="6.303cm" svg:y="12.086cm" svg:viewBox="0 0 4759 9" draw:points="0,0 4759,0 4759,9 0,9"><text:p/></draw:polygon><draw:polygon draw:style-name="gr191" draw:text-style-name="P182" svg:width="4.758cm" svg:height="0.007cm" svg:x="6.303cm" svg:y="12.093cm" svg:viewBox="0 0 4759 8" draw:points="0,0 4759,0 4759,8 0,8"><text:p/></draw:polygon><draw:polygon draw:style-name="gr192" draw:text-style-name="P183" svg:width="4.758cm" svg:height="0.006cm" svg:x="6.303cm" svg:y="12.101cm" svg:viewBox="0 0 4759 7" draw:points="0,0 4759,0 4759,7 0,7"><text:p/></draw:polygon><draw:polygon draw:style-name="gr192" draw:text-style-name="P183" svg:width="4.758cm" svg:height="0.007cm" svg:x="6.303cm" svg:y="12.107cm" svg:viewBox="0 0 4759 8" draw:points="0,0 4759,0 4759,8 0,8"><text:p/></draw:polygon><draw:polygon draw:style-name="gr193" draw:text-style-name="P184" svg:width="4.758cm" svg:height="0.007cm" svg:x="6.303cm" svg:y="12.114cm" svg:viewBox="0 0 4759 8" draw:points="0,0 4759,0 4759,8 0,8"><text:p/></draw:polygon><draw:polygon draw:style-name="gr194" draw:text-style-name="P185" svg:width="4.758cm" svg:height="0.007cm" svg:x="6.303cm" svg:y="12.121cm" svg:viewBox="0 0 4759 8" draw:points="0,0 4759,0 4759,8 0,8"><text:p/></draw:polygon><draw:polygon draw:style-name="gr195" draw:text-style-name="P186" svg:width="4.758cm" svg:height="0.007cm" svg:x="6.303cm" svg:y="12.128cm" svg:viewBox="0 0 4759 8" draw:points="0,0 4759,0 4759,8 0,8"><text:p/></draw:polygon><draw:polygon draw:style-name="gr196" draw:text-style-name="P187" svg:width="4.758cm" svg:height="0.006cm" svg:x="6.303cm" svg:y="12.135cm" svg:viewBox="0 0 4759 7" draw:points="0,0 4759,0 4759,7 0,7"><text:p/></draw:polygon><draw:polygon draw:style-name="gr197" draw:text-style-name="P188" svg:width="4.758cm" svg:height="0.008cm" svg:x="6.303cm" svg:y="12.14cm" svg:viewBox="0 0 4759 9" draw:points="0,0 4759,0 4759,9 0,9"><text:p/></draw:polygon><draw:polygon draw:style-name="gr198" draw:text-style-name="P189" svg:width="4.758cm" svg:height="0.007cm" svg:x="6.303cm" svg:y="12.147cm" svg:viewBox="0 0 4759 8" draw:points="0,0 4759,0 4759,8 0,8"><text:p/></draw:polygon><draw:polygon draw:style-name="gr198" draw:text-style-name="P189" svg:width="4.758cm" svg:height="0.007cm" svg:x="6.303cm" svg:y="12.154cm" svg:viewBox="0 0 4759 8" draw:points="0,0 4759,0 4759,8 0,8"><text:p/></draw:polygon><draw:polygon draw:style-name="gr199" draw:text-style-name="P190" svg:width="4.758cm" svg:height="0.007cm" svg:x="6.303cm" svg:y="12.161cm" svg:viewBox="0 0 4759 8" draw:points="0,0 4759,0 4759,8 0,8"><text:p/></draw:polygon><draw:polygon draw:style-name="gr200" draw:text-style-name="P191" svg:width="4.758cm" svg:height="0.006cm" svg:x="6.303cm" svg:y="12.169cm" svg:viewBox="0 0 4759 7" draw:points="0,0 4759,0 4759,7 0,7"><text:p/></draw:polygon><draw:polygon draw:style-name="gr201" draw:text-style-name="P192" svg:width="4.758cm" svg:height="0.007cm" svg:x="6.303cm" svg:y="12.175cm" svg:viewBox="0 0 4759 8" draw:points="0,0 4759,0 4759,8 0,8"><text:p/></draw:polygon><draw:polygon draw:style-name="gr201" draw:text-style-name="P192" svg:width="4.758cm" svg:height="0.007cm" svg:x="6.303cm" svg:y="12.182cm" svg:viewBox="0 0 4759 8" draw:points="0,0 4759,0 4759,8 0,8"><text:p/></draw:polygon><draw:polygon draw:style-name="gr202" draw:text-style-name="P193" svg:width="4.758cm" svg:height="0.008cm" svg:x="6.303cm" svg:y="12.189cm" svg:viewBox="0 0 4759 9" draw:points="0,0 4759,0 4759,9 0,9"><text:p/></draw:polygon><draw:polygon draw:style-name="gr203" draw:text-style-name="P194" svg:width="4.758cm" svg:height="0.007cm" svg:x="6.303cm" svg:y="12.196cm" svg:viewBox="0 0 4759 8" draw:points="0,0 4759,0 4759,8 0,8"><text:p/></draw:polygon><draw:polygon draw:style-name="gr204" draw:text-style-name="P195" svg:width="4.758cm" svg:height="0.006cm" svg:x="6.303cm" svg:y="12.203cm" svg:viewBox="0 0 4759 7" draw:points="0,0 4759,0 4759,7 0,7"><text:p/></draw:polygon><draw:polygon draw:style-name="gr204" draw:text-style-name="P195" svg:width="4.758cm" svg:height="0.007cm" svg:x="6.303cm" svg:y="12.208cm" svg:viewBox="0 0 4759 8" draw:points="0,0 4759,0 4759,8 0,8"><text:p/></draw:polygon><draw:polygon draw:style-name="gr205" draw:text-style-name="P196" svg:width="4.758cm" svg:height="0.007cm" svg:x="6.303cm" svg:y="12.215cm" svg:viewBox="0 0 4759 8" draw:points="0,0 4759,0 4759,8 0,8"><text:p/></draw:polygon><draw:polygon draw:style-name="gr206" draw:text-style-name="P197" svg:width="4.758cm" svg:height="0.007cm" svg:x="6.303cm" svg:y="12.222cm" svg:viewBox="0 0 4759 8" draw:points="0,0 4759,0 4759,8 0,8"><text:p/></draw:polygon><draw:polygon draw:style-name="gr207" draw:text-style-name="P198" svg:width="4.758cm" svg:height="0.007cm" svg:x="6.303cm" svg:y="12.229cm" svg:viewBox="0 0 4759 8" draw:points="0,0 4759,0 4759,8 0,8"><text:p/></draw:polygon><draw:polygon draw:style-name="gr208" draw:text-style-name="P199" svg:width="4.758cm" svg:height="0.006cm" svg:x="6.303cm" svg:y="12.236cm" svg:viewBox="0 0 4759 7" draw:points="0,0 4759,0 4759,7 0,7"><text:p/></draw:polygon><draw:polygon draw:style-name="gr209" draw:text-style-name="P200" svg:width="4.758cm" svg:height="0.008cm" svg:x="6.303cm" svg:y="12.243cm" svg:viewBox="0 0 4759 9" draw:points="0,0 4759,0 4759,9 0,9"><text:p/></draw:polygon><draw:polygon draw:style-name="gr210" draw:text-style-name="P201" svg:width="4.758cm" svg:height="0.007cm" svg:x="6.303cm" svg:y="12.25cm" svg:viewBox="0 0 4759 8" draw:points="0,0 4759,0 4759,8 0,8"><text:p/></draw:polygon><draw:polygon draw:style-name="gr211" draw:text-style-name="P202" svg:width="4.758cm" svg:height="0.007cm" svg:x="6.303cm" svg:y="12.257cm" svg:viewBox="0 0 4759 8" draw:points="0,0 4759,0 4759,8 0,8"><text:p/></draw:polygon><draw:polygon draw:style-name="gr211" draw:text-style-name="P202" svg:width="4.758cm" svg:height="0.007cm" svg:x="6.303cm" svg:y="12.264cm" svg:viewBox="0 0 4759 8" draw:points="0,0 4759,0 4759,8 0,8"><text:p/></draw:polygon><draw:polygon draw:style-name="gr212" draw:text-style-name="P203" svg:width="4.758cm" svg:height="0.006cm" svg:x="6.303cm" svg:y="12.271cm" svg:viewBox="0 0 4759 7" draw:points="0,0 4759,0 4759,7 0,7"><text:p/></draw:polygon><draw:polygon draw:style-name="gr213" draw:text-style-name="P204" svg:width="4.758cm" svg:height="0.007cm" svg:x="6.303cm" svg:y="12.277cm" svg:viewBox="0 0 4759 8" draw:points="0,0 4759,0 4759,8 0,8"><text:p/></draw:polygon><draw:polygon draw:style-name="gr214" draw:text-style-name="P205" svg:width="4.758cm" svg:height="0.007cm" svg:x="6.303cm" svg:y="12.284cm" svg:viewBox="0 0 4759 8" draw:points="0,0 4759,0 4759,8 0,8"><text:p/></draw:polygon><draw:polygon draw:style-name="gr214" draw:text-style-name="P205" svg:width="4.758cm" svg:height="0.008cm" svg:x="6.303cm" svg:y="12.291cm" svg:viewBox="0 0 4759 9" draw:points="0,0 4759,0 4759,9 0,9"><text:p/></draw:polygon><draw:polygon draw:style-name="gr215" draw:text-style-name="P206" svg:width="4.758cm" svg:height="0.007cm" svg:x="6.303cm" svg:y="12.297cm" svg:viewBox="0 0 4759 8" draw:points="0,0 4759,0 4759,8 0,8"><text:p/></draw:polygon><draw:polygon draw:style-name="gr216" draw:text-style-name="P207" svg:width="4.758cm" svg:height="0.006cm" svg:x="6.303cm" svg:y="12.304cm" svg:viewBox="0 0 4759 7" draw:points="0,0 4759,0 4759,7 0,7"><text:p/></draw:polygon><draw:polygon draw:style-name="gr217" draw:text-style-name="P208" svg:width="4.758cm" svg:height="0.007cm" svg:x="6.303cm" svg:y="12.31cm" svg:viewBox="0 0 4759 8" draw:points="0,0 4759,0 4759,8 0,8"><text:p/></draw:polygon><draw:polygon draw:style-name="gr217" draw:text-style-name="P208" svg:width="4.758cm" svg:height="0.007cm" svg:x="6.303cm" svg:y="12.317cm" svg:viewBox="0 0 4759 8" draw:points="0,0 4759,0 4759,8 0,8"><text:p/></draw:polygon><draw:polygon draw:style-name="gr218" draw:text-style-name="P209" svg:width="4.758cm" svg:height="0.007cm" svg:x="6.303cm" svg:y="12.325cm" svg:viewBox="0 0 4759 8" draw:points="0,0 4759,0 4759,8 0,8"><text:p/></draw:polygon><draw:polygon draw:style-name="gr219" draw:text-style-name="P210" svg:width="4.758cm" svg:height="0.007cm" svg:x="6.303cm" svg:y="12.332cm" svg:viewBox="0 0 4759 8" draw:points="0,0 4759,0 4759,8 0,8"><text:p/></draw:polygon><draw:polygon draw:style-name="gr220" draw:text-style-name="P211" svg:width="4.758cm" svg:height="0.006cm" svg:x="6.303cm" svg:y="12.339cm" svg:viewBox="0 0 4759 7" draw:points="0,0 4759,0 4759,7 0,7"><text:p/></draw:polygon><draw:polygon draw:style-name="gr220" draw:text-style-name="P211" svg:width="4.758cm" svg:height="0.008cm" svg:x="6.303cm" svg:y="12.345cm" svg:viewBox="0 0 4759 9" draw:points="0,0 4759,0 4759,9 0,9"><text:p/></draw:polygon><draw:polygon draw:style-name="gr221" draw:text-style-name="P212" svg:width="4.758cm" svg:height="0.007cm" svg:x="6.303cm" svg:y="12.352cm" svg:viewBox="0 0 4759 8" draw:points="0,0 4759,0 4759,8 0,8"><text:p/></draw:polygon><draw:polygon draw:style-name="gr222" draw:text-style-name="P213" svg:width="4.758cm" svg:height="0.007cm" svg:x="6.303cm" svg:y="12.359cm" svg:viewBox="0 0 4759 8" draw:points="0,0 4759,0 4759,8 0,8"><text:p/></draw:polygon><draw:polygon draw:style-name="gr223" draw:text-style-name="P214" svg:width="4.758cm" svg:height="0.007cm" svg:x="6.303cm" svg:y="12.365cm" svg:viewBox="0 0 4759 8" draw:points="0,0 4759,0 4759,8 0,8"><text:p/></draw:polygon><draw:polygon draw:style-name="gr224" draw:text-style-name="P215" svg:width="4.758cm" svg:height="0.006cm" svg:x="6.303cm" svg:y="12.372cm" svg:viewBox="0 0 4759 7" draw:points="0,0 4759,0 4759,7 0,7"><text:p/></draw:polygon><draw:polygon draw:style-name="gr225" draw:text-style-name="P216" svg:width="4.758cm" svg:height="0.007cm" svg:x="6.303cm" svg:y="12.378cm" svg:viewBox="0 0 4759 8" draw:points="0,0 4759,0 4759,8 0,8"><text:p/></draw:polygon><draw:polygon draw:style-name="gr226" draw:text-style-name="P217" svg:width="4.758cm" svg:height="0.007cm" svg:x="6.303cm" svg:y="12.386cm" svg:viewBox="0 0 4759 8" draw:points="0,0 4759,0 4759,8 0,8"><text:p/></draw:polygon><draw:polygon draw:style-name="gr227" draw:text-style-name="P218" svg:width="4.758cm" svg:height="0.008cm" svg:x="6.303cm" svg:y="12.393cm" svg:viewBox="0 0 4759 9" draw:points="0,0 4759,0 4759,9 0,9"><text:p/></draw:polygon><draw:polygon draw:style-name="gr227" draw:text-style-name="P218" svg:width="4.758cm" svg:height="0.007cm" svg:x="6.303cm" svg:y="12.4cm" svg:viewBox="0 0 4759 8" draw:points="0,0 4759,0 4759,8 0,8"><text:p/></draw:polygon><draw:polygon draw:style-name="gr228" draw:text-style-name="P219" svg:width="4.758cm" svg:height="0.006cm" svg:x="6.303cm" svg:y="12.407cm" svg:viewBox="0 0 4759 7" draw:points="0,0 4759,0 4759,7 0,7"><text:p/></draw:polygon><draw:polygon draw:style-name="gr229" draw:text-style-name="P220" svg:width="4.758cm" svg:height="0.007cm" svg:x="6.303cm" svg:y="12.413cm" svg:viewBox="0 0 4759 8" draw:points="0,0 4759,0 4759,8 0,8"><text:p/></draw:polygon><draw:polygon draw:style-name="gr230" draw:text-style-name="P221" svg:width="4.758cm" svg:height="0.007cm" svg:x="6.303cm" svg:y="12.42cm" svg:viewBox="0 0 4759 8" draw:points="0,0 4759,0 4759,8 0,8"><text:p/></draw:polygon><draw:polygon draw:style-name="gr230" draw:text-style-name="P221" svg:width="4.758cm" svg:height="0.007cm" svg:x="6.303cm" svg:y="12.427cm" svg:viewBox="0 0 4759 8" draw:points="0,0 4759,0 4759,8 0,8"><text:p/></draw:polygon><draw:polygon draw:style-name="gr231" draw:text-style-name="P222" svg:width="4.758cm" svg:height="0.007cm" svg:x="6.303cm" svg:y="12.434cm" svg:viewBox="0 0 4759 8" draw:points="0,0 4759,0 4759,8 0,8"><text:p/></draw:polygon><draw:polygon draw:style-name="gr232" draw:text-style-name="P223" svg:width="4.758cm" svg:height="0.006cm" svg:x="6.303cm" svg:y="12.441cm" svg:viewBox="0 0 4759 7" draw:points="0,0 4759,0 4759,7 0,7"><text:p/></draw:polygon><draw:polygon draw:style-name="gr233" draw:text-style-name="P224" svg:width="4.758cm" svg:height="0.008cm" svg:x="6.303cm" svg:y="12.446cm" svg:viewBox="0 0 4759 9" draw:points="0,0 4759,0 4759,9 0,9"><text:p/></draw:polygon><draw:polygon draw:style-name="gr234" draw:text-style-name="P225" svg:width="4.758cm" svg:height="0.007cm" svg:x="6.303cm" svg:y="12.453cm" svg:viewBox="0 0 4759 8" draw:points="0,0 4759,0 4759,8 0,8"><text:p/></draw:polygon><draw:polygon draw:style-name="gr234" draw:text-style-name="P225" svg:width="4.758cm" svg:height="0.007cm" svg:x="6.303cm" svg:y="12.46cm" svg:viewBox="0 0 4759 8" draw:points="0,0 4759,0 4759,8 0,8"><text:p/></draw:polygon><draw:polygon draw:style-name="gr235" draw:text-style-name="P226" svg:width="4.758cm" svg:height="0.007cm" svg:x="6.303cm" svg:y="12.467cm" svg:viewBox="0 0 4759 8" draw:points="0,0 4759,0 4759,8 0,8"><text:p/></draw:polygon><draw:polygon draw:style-name="gr236" draw:text-style-name="P227" svg:width="4.758cm" svg:height="0.006cm" svg:x="6.303cm" svg:y="12.474cm" svg:viewBox="0 0 4759 7" draw:points="0,0 4759,0 4759,7 0,7"><text:p/></draw:polygon><draw:polygon draw:style-name="gr237" draw:text-style-name="P228" svg:width="4.758cm" svg:height="0.007cm" svg:x="6.303cm" svg:y="12.481cm" svg:viewBox="0 0 4759 8" draw:points="0,0 4759,0 4759,8 0,8"><text:p/></draw:polygon><draw:polygon draw:style-name="gr237" draw:text-style-name="P228" svg:width="4.758cm" svg:height="0.007cm" svg:x="6.303cm" svg:y="12.488cm" svg:viewBox="0 0 4759 8" draw:points="0,0 4759,0 4759,8 0,8"><text:p/></draw:polygon><draw:polygon draw:style-name="gr238" draw:text-style-name="P229" svg:width="4.758cm" svg:height="0.008cm" svg:x="6.303cm" svg:y="12.495cm" svg:viewBox="0 0 4759 9" draw:points="0,0 4759,0 4759,9 0,9"><text:p/></draw:polygon><draw:polygon draw:style-name="gr239" draw:text-style-name="P230" svg:width="4.758cm" svg:height="0.007cm" svg:x="6.303cm" svg:y="12.502cm" svg:viewBox="0 0 4759 8" draw:points="0,0 4759,0 4759,8 0,8"><text:p/></draw:polygon><draw:polygon draw:style-name="gr240" draw:text-style-name="P231" svg:width="4.758cm" svg:height="0.006cm" svg:x="6.303cm" svg:y="12.509cm" svg:viewBox="0 0 4759 7" draw:points="0,0 4759,0 4759,7 0,7"><text:p/></draw:polygon><draw:polygon draw:style-name="gr241" draw:text-style-name="P232" svg:width="4.758cm" svg:height="0.007cm" svg:x="6.303cm" svg:y="12.515cm" svg:viewBox="0 0 4759 8" draw:points="0,0 4759,0 4759,8 0,8"><text:p/></draw:polygon><draw:polygon draw:style-name="gr241" draw:text-style-name="P232" svg:width="4.758cm" svg:height="0.007cm" svg:x="6.303cm" svg:y="12.521cm" svg:viewBox="0 0 4759 8" draw:points="0,0 4759,0 4759,8 0,8"><text:p/></draw:polygon><draw:polygon draw:style-name="gr242" draw:text-style-name="P233" svg:width="4.758cm" svg:height="0.007cm" svg:x="6.303cm" svg:y="12.528cm" svg:viewBox="0 0 4759 8" draw:points="0,0 4759,0 4759,8 0,8"><text:p/></draw:polygon><draw:polygon draw:style-name="gr243" draw:text-style-name="P234" svg:width="4.758cm" svg:height="0.007cm" svg:x="6.303cm" svg:y="12.535cm" svg:viewBox="0 0 4759 8" draw:points="0,0 4759,0 4759,8 0,8"><text:p/></draw:polygon><draw:polygon draw:style-name="gr244" draw:text-style-name="P235" svg:width="4.758cm" svg:height="0.006cm" svg:x="6.303cm" svg:y="12.542cm" svg:viewBox="0 0 4759 7" draw:points="0,0 4759,0 4759,7 0,7"><text:p/></draw:polygon><draw:polygon draw:style-name="gr244" draw:text-style-name="P235" svg:width="4.758cm" svg:height="0.008cm" svg:x="6.303cm" svg:y="12.549cm" svg:viewBox="0 0 4759 9" draw:points="0,0 4759,0 4759,9 0,9"><text:p/></draw:polygon><draw:polygon draw:style-name="gr245" draw:text-style-name="P236" svg:width="4.758cm" svg:height="0.007cm" svg:x="6.303cm" svg:y="12.556cm" svg:viewBox="0 0 4759 8" draw:points="0,0 4759,0 4759,8 0,8"><text:p/></draw:polygon><draw:polygon draw:style-name="gr246" draw:text-style-name="P237" svg:width="4.758cm" svg:height="0.007cm" svg:x="6.303cm" svg:y="12.563cm" svg:viewBox="0 0 4759 8" draw:points="0,0 4759,0 4759,8 0,8"><text:p/></draw:polygon><draw:polygon draw:style-name="gr247" draw:text-style-name="P238" svg:width="4.758cm" svg:height="0.007cm" svg:x="6.303cm" svg:y="12.57cm" svg:viewBox="0 0 4759 8" draw:points="0,0 4759,0 4759,8 0,8"><text:p/></draw:polygon><draw:polygon draw:style-name="gr248" draw:text-style-name="P239" svg:width="4.758cm" svg:height="0.006cm" svg:x="6.303cm" svg:y="12.577cm" svg:viewBox="0 0 4759 7" draw:points="0,0 4759,0 4759,7 0,7"><text:p/></draw:polygon><draw:polygon draw:style-name="gr248" draw:text-style-name="P239" svg:width="4.758cm" svg:height="0.007cm" svg:x="6.303cm" svg:y="12.582cm" svg:viewBox="0 0 4759 8" draw:points="0,0 4759,0 4759,8 0,8"><text:p/></draw:polygon><draw:polygon draw:style-name="gr249" draw:text-style-name="P240" svg:width="4.758cm" svg:height="0.007cm" svg:x="6.303cm" svg:y="12.589cm" svg:viewBox="0 0 4759 8" draw:points="0,0 4759,0 4759,8 0,8"><text:p/></draw:polygon><draw:polygon draw:style-name="gr250" draw:text-style-name="P241" svg:width="4.758cm" svg:height="0.008cm" svg:x="6.303cm" svg:y="12.596cm" svg:viewBox="0 0 4759 9" draw:points="0,0 4759,0 4759,9 0,9"><text:p/></draw:polygon><draw:polygon draw:style-name="gr251" draw:text-style-name="P242" svg:width="4.758cm" svg:height="0.007cm" svg:x="6.303cm" svg:y="12.603cm" svg:viewBox="0 0 4759 8" draw:points="0,0 4759,0 4759,8 0,8"><text:p/></draw:polygon><draw:polygon draw:style-name="gr251" draw:text-style-name="P242" svg:width="4.758cm" svg:height="0.006cm" svg:x="6.303cm" svg:y="12.61cm" svg:viewBox="0 0 4759 7" draw:points="0,0 4759,0 4759,7 0,7"><text:p/></draw:polygon><draw:polygon draw:style-name="gr252" draw:text-style-name="P243" svg:width="4.758cm" svg:height="0.007cm" svg:x="6.303cm" svg:y="12.617cm" svg:viewBox="0 0 4759 8" draw:points="0,0 4759,0 4759,8 0,8"><text:p/></draw:polygon><draw:polygon draw:style-name="gr253" draw:text-style-name="P244" svg:width="4.758cm" svg:height="0.007cm" svg:x="6.303cm" svg:y="12.624cm" svg:viewBox="0 0 4759 8" draw:points="0,0 4759,0 4759,8 0,8"><text:p/></draw:polygon><draw:polygon draw:style-name="gr254" draw:text-style-name="P245" svg:width="4.758cm" svg:height="0.007cm" svg:x="6.303cm" svg:y="12.631cm" svg:viewBox="0 0 4759 8" draw:points="0,0 4759,0 4759,8 0,8"><text:p/></draw:polygon><draw:polygon draw:style-name="gr255" draw:text-style-name="P246" svg:width="4.758cm" svg:height="0.007cm" svg:x="6.303cm" svg:y="12.638cm" svg:viewBox="0 0 4759 8" draw:points="0,0 4759,0 4759,8 0,8"><text:p/></draw:polygon><draw:polygon draw:style-name="gr255" draw:text-style-name="P246" svg:width="4.758cm" svg:height="0.006cm" svg:x="6.303cm" svg:y="12.645cm" svg:viewBox="0 0 4759 7" draw:points="0,0 4759,0 4759,7 0,7"><text:p/></draw:polygon><draw:polygon draw:style-name="gr256" draw:text-style-name="P247" svg:width="4.758cm" svg:height="0.008cm" svg:x="6.303cm" svg:y="12.651cm" svg:viewBox="0 0 4759 9" draw:points="0,0 4759,0 4759,9 0,9"><text:p/></draw:polygon><draw:polygon draw:style-name="gr257" draw:text-style-name="P248" svg:width="4.758cm" svg:height="0.007cm" svg:x="6.303cm" svg:y="12.658cm" svg:viewBox="0 0 4759 8" draw:points="0,0 4759,0 4759,8 0,8"><text:p/></draw:polygon><draw:polygon draw:style-name="gr258" draw:text-style-name="P249" svg:width="4.758cm" svg:height="0.007cm" svg:x="6.303cm" svg:y="12.665cm" svg:viewBox="0 0 4759 8" draw:points="0,0 4759,0 4759,8 0,8"><text:p/></draw:polygon><draw:polygon draw:style-name="gr259" draw:text-style-name="P250" svg:width="4.758cm" svg:height="0.007cm" svg:x="6.303cm" svg:y="12.672cm" svg:viewBox="0 0 4759 8" draw:points="0,0 4759,0 4759,8 0,8"><text:p/></draw:polygon><draw:polygon draw:style-name="gr259" draw:text-style-name="P250" svg:width="4.758cm" svg:height="0.006cm" svg:x="6.303cm" svg:y="12.678cm" svg:viewBox="0 0 4759 7" draw:points="0,0 4759,0 4759,7 0,7"><text:p/></draw:polygon><draw:polygon draw:style-name="gr260" draw:text-style-name="P251" svg:width="4.758cm" svg:height="0.007cm" svg:x="6.303cm" svg:y="12.684cm" svg:viewBox="0 0 4759 8" draw:points="0,0 4759,0 4759,8 0,8"><text:p/></draw:polygon><draw:polygon draw:style-name="gr261" draw:text-style-name="P252" svg:width="4.758cm" svg:height="0.007cm" svg:x="6.303cm" svg:y="12.691cm" svg:viewBox="0 0 4759 8" draw:points="0,0 4759,0 4759,8 0,8"><text:p/></draw:polygon><draw:polygon draw:style-name="gr262" draw:text-style-name="P253" svg:width="4.758cm" svg:height="0.008cm" svg:x="6.303cm" svg:y="12.698cm" svg:viewBox="0 0 4759 9" draw:points="0,0 4759,0 4759,9 0,9"><text:p/></draw:polygon><draw:polygon draw:style-name="gr263" draw:text-style-name="P254" svg:width="4.758cm" svg:height="0.007cm" svg:x="6.303cm" svg:y="12.706cm" svg:viewBox="0 0 4759 8" draw:points="0,0 4759,0 4759,8 0,8"><text:p/></draw:polygon><draw:polygon draw:style-name="gr263" draw:text-style-name="P254" svg:width="4.758cm" svg:height="0.006cm" svg:x="6.303cm" svg:y="12.713cm" svg:viewBox="0 0 4759 7" draw:points="0,0 4759,0 4759,7 0,7"><text:p/></draw:polygon><draw:polygon draw:style-name="gr264" draw:text-style-name="P255" svg:width="4.758cm" svg:height="0.007cm" svg:x="6.303cm" svg:y="12.719cm" svg:viewBox="0 0 4759 8" draw:points="0,0 4759,0 4759,8 0,8"><text:p/></draw:polygon><draw:polygon draw:style-name="gr265" draw:text-style-name="P256" svg:width="4.758cm" svg:height="0.007cm" svg:x="6.303cm" svg:y="12.726cm" svg:viewBox="0 0 4759 8" draw:points="0,0 4759,0 4759,8 0,8"><text:p/></draw:polygon><draw:polygon draw:style-name="gr266" draw:text-style-name="P257" svg:width="4.758cm" svg:height="0.007cm" svg:x="6.303cm" svg:y="12.733cm" svg:viewBox="0 0 4759 8" draw:points="0,0 4759,0 4759,8 0,8"><text:p/></draw:polygon><draw:polygon draw:style-name="gr266" draw:text-style-name="P257" svg:width="4.758cm" svg:height="0.007cm" svg:x="6.303cm" svg:y="12.74cm" svg:viewBox="0 0 4759 8" draw:points="0,0 4759,0 4759,8 0,8"><text:p/></draw:polygon><draw:polygon draw:style-name="gr267" draw:text-style-name="P258" svg:width="4.758cm" svg:height="0.006cm" svg:x="6.303cm" svg:y="12.746cm" svg:viewBox="0 0 4759 7" draw:points="0,0 4759,0 4759,7 0,7"><text:p/></draw:polygon><draw:polygon draw:style-name="gr268" draw:text-style-name="P259" svg:width="4.758cm" svg:height="0.008cm" svg:x="6.303cm" svg:y="12.752cm" svg:viewBox="0 0 4759 9" draw:points="0,0 4759,0 4759,9 0,9"><text:p/></draw:polygon><draw:polygon draw:style-name="gr269" draw:text-style-name="P260" svg:width="4.758cm" svg:height="0.007cm" svg:x="6.303cm" svg:y="12.759cm" svg:viewBox="0 0 4759 8" draw:points="0,0 4759,0 4759,8 0,8"><text:p/></draw:polygon><draw:polygon draw:style-name="gr270" draw:text-style-name="P261" svg:width="4.758cm" svg:height="0.007cm" svg:x="6.303cm" svg:y="12.767cm" svg:viewBox="0 0 4759 8" draw:points="0,0 4759,0 4759,8 0,8"><text:p/></draw:polygon><draw:polygon draw:style-name="gr271" draw:text-style-name="P262" svg:width="4.758cm" svg:height="0.007cm" svg:x="6.303cm" svg:y="12.774cm" svg:viewBox="0 0 4759 8" draw:points="0,0 4759,0 4759,8 0,8"><text:p/></draw:polygon><draw:polygon draw:style-name="gr271" draw:text-style-name="P262" svg:width="4.758cm" svg:height="0.007cm" svg:x="6.303cm" svg:y="12.781cm" svg:viewBox="0 0 4759 8" draw:points="0,0 4759,0 4759,8 0,8"><text:p/></draw:polygon><draw:polygon draw:style-name="gr272" draw:text-style-name="P263" svg:width="4.758cm" svg:height="0.006cm" svg:x="6.303cm" svg:y="12.788cm" svg:viewBox="0 0 4759 7" draw:points="0,0 4759,0 4759,7 0,7"><text:p/></draw:polygon><draw:polygon draw:style-name="gr273" draw:text-style-name="P264" svg:width="4.758cm" svg:height="0.007cm" svg:x="6.303cm" svg:y="12.794cm" svg:viewBox="0 0 4759 8" draw:points="0,0 4759,0 4759,8 0,8"><text:p/></draw:polygon><draw:polygon draw:style-name="gr274" draw:text-style-name="P265" svg:width="4.758cm" svg:height="0.008cm" svg:x="6.303cm" svg:y="12.801cm" svg:viewBox="0 0 4759 9" draw:points="0,0 4759,0 4759,9 0,9"><text:p/></draw:polygon><draw:polygon draw:style-name="gr275" draw:text-style-name="P266" svg:width="4.758cm" svg:height="0.007cm" svg:x="6.303cm" svg:y="12.808cm" svg:viewBox="0 0 4759 8" draw:points="0,0 4759,0 4759,8 0,8"><text:p/></draw:polygon><draw:polygon draw:style-name="gr275" draw:text-style-name="P266" svg:width="4.758cm" svg:height="0.007cm" svg:x="6.303cm" svg:y="12.815cm" svg:viewBox="0 0 4759 8" draw:points="0,0 4759,0 4759,8 0,8"><text:p/></draw:polygon><draw:polygon draw:style-name="gr276" draw:text-style-name="P267" svg:width="4.758cm" svg:height="0.006cm" svg:x="6.303cm" svg:y="12.822cm" svg:viewBox="0 0 4759 7" draw:points="0,0 4759,0 4759,7 0,7"><text:p/></draw:polygon><draw:polygon draw:style-name="gr277" draw:text-style-name="P268" svg:width="4.758cm" svg:height="0.007cm" svg:x="6.303cm" svg:y="12.827cm" svg:viewBox="0 0 4759 8" draw:points="0,0 4759,0 4759,8 0,8"><text:p/></draw:polygon><draw:polygon draw:style-name="gr278" draw:text-style-name="P269" svg:width="4.758cm" svg:height="0.007cm" svg:x="6.303cm" svg:y="12.834cm" svg:viewBox="0 0 4759 8" draw:points="0,0 4759,0 4759,8 0,8"><text:p/></draw:polygon><draw:polygon draw:style-name="gr279" draw:text-style-name="P270" svg:width="4.758cm" svg:height="0.007cm" svg:x="6.303cm" svg:y="12.841cm" svg:viewBox="0 0 4759 8" draw:points="0,0 4759,0 4759,8 0,8"><text:p/></draw:polygon><draw:polygon draw:style-name="gr280" draw:text-style-name="P271" svg:width="4.758cm" svg:height="0.008cm" svg:x="6.303cm" svg:y="12.848cm" svg:viewBox="0 0 4759 9" draw:points="0,0 4759,0 4759,9 0,9"><text:p/></draw:polygon><draw:polygon draw:style-name="gr281" draw:text-style-name="P272" svg:width="4.758cm" svg:height="0.006cm" svg:x="6.303cm" svg:y="12.855cm" svg:viewBox="0 0 4759 7" draw:points="0,0 4759,0 4759,7 0,7"><text:p/></draw:polygon><draw:polygon draw:style-name="gr282" draw:text-style-name="P273" svg:width="4.758cm" svg:height="0.007cm" svg:x="6.303cm" svg:y="12.862cm" svg:viewBox="0 0 4759 8" draw:points="0,0 4759,0 4759,8 0,8"><text:p/></draw:polygon><draw:polygon draw:style-name="gr283" draw:text-style-name="P274" svg:width="4.758cm" svg:height="0.007cm" svg:x="6.303cm" svg:y="12.869cm" svg:viewBox="0 0 4759 8" draw:points="0,0 4759,0 4759,8 0,8"><text:p/></draw:polygon><draw:polygon draw:style-name="gr284" draw:text-style-name="P275" svg:width="4.758cm" svg:height="0.007cm" svg:x="6.303cm" svg:y="12.876cm" svg:viewBox="0 0 4759 8" draw:points="0,0 4759,0 4759,8 0,8"><text:p/></draw:polygon><draw:polygon draw:style-name="gr285" draw:text-style-name="P276" svg:width="4.758cm" svg:height="0.007cm" svg:x="6.303cm" svg:y="12.883cm" svg:viewBox="0 0 4759 8" draw:points="0,0 4759,0 4759,8 0,8"><text:p/></draw:polygon><draw:polygon draw:style-name="gr286" draw:text-style-name="P277" svg:width="4.758cm" svg:height="0.006cm" svg:x="6.303cm" svg:y="12.89cm" svg:viewBox="0 0 4759 7" draw:points="0,0 4759,0 4759,7 0,7"><text:p/></draw:polygon><draw:polygon draw:style-name="gr287" draw:text-style-name="P278" svg:width="4.758cm" svg:height="0.007cm" svg:x="6.303cm" svg:y="12.896cm" svg:viewBox="0 0 4759 8" draw:points="0,0 4759,0 4759,8 0,8"><text:p/></draw:polygon><draw:polygon draw:style-name="gr288" draw:text-style-name="P279" svg:width="4.758cm" svg:height="0.008cm" svg:x="6.303cm" svg:y="12.902cm" svg:viewBox="0 0 4759 9" draw:points="0,0 4759,0 4759,9 0,9"><text:p/></draw:polygon><draw:polygon draw:style-name="gr289" draw:text-style-name="P280" svg:width="4.758cm" svg:height="0.007cm" svg:x="6.303cm" svg:y="12.909cm" svg:viewBox="0 0 4759 8" draw:points="0,0 4759,0 4759,8 0,8"><text:p/></draw:polygon><draw:polygon draw:style-name="gr290" draw:text-style-name="P281" svg:width="4.758cm" svg:height="0.007cm" svg:x="6.303cm" svg:y="12.916cm" svg:viewBox="0 0 4759 8" draw:points="0,0 4759,0 4759,8 0,8"><text:p/></draw:polygon><draw:polygon draw:style-name="gr290" draw:text-style-name="P281" svg:width="4.758cm" svg:height="0.006cm" svg:x="6.303cm" svg:y="12.923cm" svg:viewBox="0 0 4759 7" draw:points="0,0 4759,0 4759,7 0,7"><text:p/></draw:polygon><draw:polygon draw:style-name="gr291" draw:text-style-name="P282" svg:width="4.758cm" svg:height="0.007cm" svg:x="6.303cm" svg:y="12.93cm" svg:viewBox="0 0 4759 8" draw:points="0,0 4759,0 4759,8 0,8"><text:p/></draw:polygon><draw:polygon draw:style-name="gr292" draw:text-style-name="P283" svg:width="4.758cm" svg:height="0.007cm" svg:x="6.303cm" svg:y="12.937cm" svg:viewBox="0 0 4759 8" draw:points="0,0 4759,0 4759,8 0,8"><text:p/></draw:polygon><draw:polygon draw:style-name="gr293" draw:text-style-name="P284" svg:width="4.758cm" svg:height="0.007cm" svg:x="6.303cm" svg:y="12.944cm" svg:viewBox="0 0 4759 8" draw:points="0,0 4759,0 4759,8 0,8"><text:p/></draw:polygon><draw:polygon draw:style-name="gr294" draw:text-style-name="P285" svg:width="4.758cm" svg:height="0.008cm" svg:x="6.303cm" svg:y="12.951cm" svg:viewBox="0 0 4759 9" draw:points="0,0 4759,0 4759,9 0,9"><text:p/></draw:polygon><draw:polygon draw:style-name="gr294" draw:text-style-name="P285" svg:width="4.758cm" svg:height="0.006cm" svg:x="6.303cm" svg:y="12.958cm" svg:viewBox="0 0 4759 7" draw:points="0,0 4759,0 4759,7 0,7"><text:p/></draw:polygon><draw:polygon draw:style-name="gr295" draw:text-style-name="P286" svg:width="4.758cm" svg:height="0.007cm" svg:x="6.303cm" svg:y="12.963cm" svg:viewBox="0 0 4759 8" draw:points="0,0 4759,0 4759,8 0,8"><text:p/></draw:polygon><draw:polygon draw:style-name="gr296" draw:text-style-name="P287" svg:width="4.758cm" svg:height="0.007cm" svg:x="6.303cm" svg:y="12.97cm" svg:viewBox="0 0 4759 8" draw:points="0,0 4759,0 4759,8 0,8"><text:p/></draw:polygon><draw:polygon draw:style-name="gr297" draw:text-style-name="P288" svg:width="4.758cm" svg:height="0.007cm" svg:x="6.303cm" svg:y="12.977cm" svg:viewBox="0 0 4759 8" draw:points="0,0 4759,0 4759,8 0,8"><text:p/></draw:polygon><draw:polygon draw:style-name="gr298" draw:text-style-name="P289" svg:width="4.758cm" svg:height="0.007cm" svg:x="6.303cm" svg:y="12.984cm" svg:viewBox="0 0 4759 8" draw:points="0,0 4759,0 4759,8 0,8"><text:p/></draw:polygon><draw:polygon draw:style-name="gr299" draw:text-style-name="P290" svg:width="4.758cm" svg:height="0.006cm" svg:x="6.303cm" svg:y="12.991cm" svg:viewBox="0 0 4759 7" draw:points="0,0 4759,0 4759,7 0,7"><text:p/></draw:polygon><draw:polygon draw:style-name="gr299" draw:text-style-name="P290" svg:width="4.758cm" svg:height="0.007cm" svg:x="6.303cm" svg:y="12.998cm" svg:viewBox="0 0 4759 8" draw:points="0,0 4759,0 4759,8 0,8"><text:p/></draw:polygon><draw:polygon draw:style-name="gr300" draw:text-style-name="P291" svg:width="4.758cm" svg:height="0.008cm" svg:x="6.303cm" svg:y="13.005cm" svg:viewBox="0 0 4759 9" draw:points="0,0 4759,0 4759,9 0,9"><text:p/></draw:polygon><draw:polygon draw:style-name="gr301" draw:text-style-name="P292" svg:width="4.758cm" svg:height="0.007cm" svg:x="6.303cm" svg:y="13.012cm" svg:viewBox="0 0 4759 8" draw:points="0,0 4759,0 4759,8 0,8"><text:p/></draw:polygon><draw:polygon draw:style-name="gr302" draw:text-style-name="P293" svg:width="4.758cm" svg:height="0.007cm" svg:x="6.303cm" svg:y="13.019cm" svg:viewBox="0 0 4759 8" draw:points="0,0 4759,0 4759,8 0,8"><text:p/></draw:polygon><draw:polygon draw:style-name="gr303" draw:text-style-name="P294" svg:width="4.758cm" svg:height="0.006cm" svg:x="6.303cm" svg:y="13.026cm" svg:viewBox="0 0 4759 7" draw:points="0,0 4759,0 4759,7 0,7"><text:p/></draw:polygon><draw:polygon draw:style-name="gr304" draw:text-style-name="P295" svg:width="4.758cm" svg:height="0.007cm" svg:x="6.303cm" svg:y="13.032cm" svg:viewBox="0 0 4759 8" draw:points="0,0 4759,0 4759,8 0,8"><text:p/></draw:polygon><draw:polygon draw:style-name="gr304" draw:text-style-name="P295" svg:width="4.758cm" svg:height="0.007cm" svg:x="6.303cm" svg:y="13.039cm" svg:viewBox="0 0 4759 8" draw:points="0,0 4759,0 4759,8 0,8"><text:p/></draw:polygon><draw:polygon draw:style-name="gr305" draw:text-style-name="P296" svg:width="4.758cm" svg:height="0.007cm" svg:x="6.303cm" svg:y="13.046cm" svg:viewBox="0 0 4759 8" draw:points="0,0 4759,0 4759,8 0,8"><text:p/></draw:polygon><draw:polygon draw:style-name="gr306" draw:text-style-name="P297" svg:width="4.758cm" svg:height="0.008cm" svg:x="6.303cm" svg:y="13.053cm" svg:viewBox="0 0 4759 9" draw:points="0,0 4759,0 4759,9 0,9"><text:p/></draw:polygon><draw:polygon draw:style-name="gr307" draw:text-style-name="P298" svg:width="4.758cm" svg:height="0.006cm" svg:x="6.303cm" svg:y="13.059cm" svg:viewBox="0 0 4759 7" draw:points="0,0 4759,0 4759,7 0,7"><text:p/></draw:polygon><draw:polygon draw:style-name="gr308" draw:text-style-name="P299" svg:width="4.758cm" svg:height="0.007cm" svg:x="6.303cm" svg:y="13.065cm" svg:viewBox="0 0 4759 8" draw:points="0,0 4759,0 4759,8 0,8"><text:p/></draw:polygon><draw:polygon draw:style-name="gr309" draw:text-style-name="P300" svg:width="4.758cm" svg:height="0.007cm" svg:x="6.303cm" svg:y="13.072cm" svg:viewBox="0 0 4759 8" draw:points="0,0 4759,0 4759,8 0,8"><text:p/></draw:polygon><draw:polygon draw:style-name="gr309" draw:text-style-name="P300" svg:width="4.758cm" svg:height="0.007cm" svg:x="6.303cm" svg:y="13.079cm" svg:viewBox="0 0 4759 8" draw:points="0,0 4759,0 4759,8 0,8"><text:p/></draw:polygon><draw:polygon draw:style-name="gr310" draw:text-style-name="P301" svg:width="4.758cm" svg:height="0.007cm" svg:x="6.303cm" svg:y="13.087cm" svg:viewBox="0 0 4759 8" draw:points="0,0 4759,0 4759,8 0,8"><text:p/></draw:polygon><draw:polygon draw:style-name="gr311" draw:text-style-name="P302" svg:width="4.758cm" svg:height="0.006cm" svg:x="6.303cm" svg:y="13.094cm" svg:viewBox="0 0 4759 7" draw:points="0,0 4759,0 4759,7 0,7"><text:p/></draw:polygon><draw:polygon draw:style-name="gr312" draw:text-style-name="P303" svg:width="4.758cm" svg:height="0.007cm" svg:x="6.303cm" svg:y="13.1cm" svg:viewBox="0 0 4759 8" draw:points="0,0 4759,0 4759,8 0,8"><text:p/></draw:polygon><draw:polygon draw:style-name="gr313" draw:text-style-name="P304" svg:width="4.758cm" svg:height="0.008cm" svg:x="6.303cm" svg:y="13.107cm" svg:viewBox="0 0 4759 9" draw:points="0,0 4759,0 4759,9 0,9"><text:p/></draw:polygon><draw:polygon draw:style-name="gr314" draw:text-style-name="P305" svg:width="4.758cm" svg:height="0.007cm" svg:x="6.303cm" svg:y="13.114cm" svg:viewBox="0 0 4759 8" draw:points="0,0 4759,0 4759,8 0,8"><text:p/></draw:polygon><draw:polygon draw:style-name="gr314" draw:text-style-name="P305" svg:width="4.758cm" svg:height="0.007cm" svg:x="6.303cm" svg:y="13.121cm" svg:viewBox="0 0 4759 8" draw:points="0,0 4759,0 4759,8 0,8"><text:p/></draw:polygon><draw:polygon draw:style-name="gr315" draw:text-style-name="P306" svg:width="4.758cm" svg:height="0.006cm" svg:x="6.303cm" svg:y="13.127cm" svg:viewBox="0 0 4759 7" draw:points="0,0 4759,0 4759,7 0,7"><text:p/></draw:polygon><draw:polygon draw:style-name="gr316" draw:text-style-name="P307" svg:width="4.758cm" svg:height="0.007cm" svg:x="6.303cm" svg:y="13.133cm" svg:viewBox="0 0 4759 8" draw:points="0,0 4759,0 4759,8 0,8"><text:p/></draw:polygon><draw:polygon draw:style-name="gr317" draw:text-style-name="P308" svg:width="4.758cm" svg:height="0.007cm" svg:x="6.303cm" svg:y="13.14cm" svg:viewBox="0 0 4759 8" draw:points="0,0 4759,0 4759,8 0,8"><text:p/></draw:polygon><draw:polygon draw:style-name="gr318" draw:text-style-name="P309" svg:width="4.758cm" svg:height="0.007cm" svg:x="6.303cm" svg:y="13.148cm" svg:viewBox="0 0 4759 8" draw:points="0,0 4759,0 4759,8 0,8"><text:p/></draw:polygon><draw:polygon draw:style-name="gr319" draw:text-style-name="P310" svg:width="4.758cm" svg:height="0.008cm" svg:x="6.303cm" svg:y="13.155cm" svg:viewBox="0 0 4759 9" draw:points="0,0 4759,0 4759,9 0,9"><text:p/></draw:polygon><draw:polygon draw:style-name="gr319" draw:text-style-name="P310" svg:width="4.758cm" svg:height="0.006cm" svg:x="6.303cm" svg:y="13.162cm" svg:viewBox="0 0 4759 7" draw:points="0,0 4759,0 4759,7 0,7"><text:p/></draw:polygon><draw:polygon draw:style-name="gr320" draw:text-style-name="P311" svg:width="4.758cm" svg:height="0.007cm" svg:x="6.303cm" svg:y="13.168cm" svg:viewBox="0 0 4759 8" draw:points="0,0 4759,0 4759,8 0,8"><text:p/></draw:polygon><draw:polygon draw:style-name="gr321" draw:text-style-name="P312" svg:width="4.758cm" svg:height="0.007cm" svg:x="6.303cm" svg:y="13.175cm" svg:viewBox="0 0 4759 8" draw:points="0,0 4759,0 4759,8 0,8"><text:p/></draw:polygon><draw:polygon draw:style-name="gr322" draw:text-style-name="P313" svg:width="4.758cm" svg:height="0.007cm" svg:x="6.303cm" svg:y="13.182cm" svg:viewBox="0 0 4759 8" draw:points="0,0 4759,0 4759,8 0,8"><text:p/></draw:polygon><draw:polygon draw:style-name="gr323" draw:text-style-name="P314" svg:width="4.758cm" svg:height="0.007cm" svg:x="6.303cm" svg:y="13.189cm" svg:viewBox="0 0 4759 8" draw:points="0,0 4759,0 4759,8 0,8"><text:p/></draw:polygon><draw:polygon draw:style-name="gr324" draw:text-style-name="P315" svg:width="4.758cm" svg:height="0.006cm" svg:x="6.303cm" svg:y="13.196cm" svg:viewBox="0 0 4759 7" draw:points="0,0 4759,0 4759,7 0,7"><text:p/></draw:polygon><draw:polygon draw:style-name="gr325" draw:text-style-name="P316" svg:width="4.758cm" svg:height="0.007cm" svg:x="6.303cm" svg:y="13.201cm" svg:viewBox="0 0 4759 8" draw:points="0,0 4759,0 4759,8 0,8"><text:p/></draw:polygon><draw:polygon draw:style-name="gr325" draw:text-style-name="P316" svg:width="4.758cm" svg:height="0.008cm" svg:x="6.303cm" svg:y="13.208cm" svg:viewBox="0 0 4759 9" draw:points="0,0 4759,0 4759,9 0,9"><text:p/></draw:polygon><draw:polygon draw:style-name="gr326" draw:text-style-name="P317" svg:width="4.758cm" svg:height="0.007cm" svg:x="6.303cm" svg:y="13.215cm" svg:viewBox="0 0 4759 8" draw:points="0,0 4759,0 4759,8 0,8"><text:p/></draw:polygon><draw:polygon draw:style-name="gr327" draw:text-style-name="P318" svg:width="4.758cm" svg:height="0.007cm" svg:x="6.303cm" svg:y="13.222cm" svg:viewBox="0 0 4759 8" draw:points="0,0 4759,0 4759,8 0,8"><text:p/></draw:polygon><draw:polygon draw:style-name="gr328" draw:text-style-name="P319" svg:width="4.758cm" svg:height="0.006cm" svg:x="6.303cm" svg:y="13.229cm" svg:viewBox="0 0 4759 7" draw:points="0,0 4759,0 4759,7 0,7"><text:p/></draw:polygon><draw:polygon draw:style-name="gr329" draw:text-style-name="P320" svg:width="4.758cm" svg:height="0.007cm" svg:x="6.303cm" svg:y="13.236cm" svg:viewBox="0 0 4759 8" draw:points="0,0 4759,0 4759,8 0,8"><text:p/></draw:polygon><draw:polygon draw:style-name="gr330" draw:text-style-name="P321" svg:width="4.758cm" svg:height="0.007cm" svg:x="6.303cm" svg:y="13.243cm" svg:viewBox="0 0 4759 8" draw:points="0,0 4759,0 4759,8 0,8"><text:p/></draw:polygon><draw:polygon draw:style-name="gr331" draw:text-style-name="P322" svg:width="4.758cm" svg:height="0.007cm" svg:x="6.303cm" svg:y="13.25cm" svg:viewBox="0 0 4759 8" draw:points="0,0 4759,0 4759,8 0,8"><text:p/></draw:polygon><draw:polygon draw:style-name="gr331" draw:text-style-name="P322" svg:width="4.758cm" svg:height="0.008cm" svg:x="6.303cm" svg:y="13.257cm" svg:viewBox="0 0 4759 9" draw:points="0,0 4759,0 4759,9 0,9"><text:p/></draw:polygon><draw:polygon draw:style-name="gr332" draw:text-style-name="P323" svg:width="4.758cm" svg:height="0.006cm" svg:x="6.303cm" svg:y="13.264cm" svg:viewBox="0 0 4759 7" draw:points="0,0 4759,0 4759,7 0,7"><text:p/></draw:polygon><draw:polygon draw:style-name="gr333" draw:text-style-name="P324" svg:width="4.758cm" svg:height="0.007cm" svg:x="6.303cm" svg:y="13.27cm" svg:viewBox="0 0 4759 8" draw:points="0,0 4759,0 4759,8 0,8"><text:p/></draw:polygon><draw:polygon draw:style-name="gr334" draw:text-style-name="P325" svg:width="4.758cm" svg:height="0.007cm" svg:x="6.303cm" svg:y="13.277cm" svg:viewBox="0 0 4759 8" draw:points="0,0 4759,0 4759,8 0,8"><text:p/></draw:polygon><draw:polygon draw:style-name="gr335" draw:text-style-name="P326" svg:width="4.758cm" svg:height="0.007cm" svg:x="6.303cm" svg:y="13.283cm" svg:viewBox="0 0 4759 8" draw:points="0,0 4759,0 4759,8 0,8"><text:p/></draw:polygon><draw:polygon draw:style-name="gr336" draw:text-style-name="P327" svg:width="4.758cm" svg:height="0.007cm" svg:x="6.303cm" svg:y="13.29cm" svg:viewBox="0 0 4759 8" draw:points="0,0 4759,0 4759,8 0,8"><text:p/></draw:polygon><draw:polygon draw:style-name="gr337" draw:text-style-name="P328" svg:width="4.758cm" svg:height="0.006cm" svg:x="6.303cm" svg:y="13.297cm" svg:viewBox="0 0 4759 7" draw:points="0,0 4759,0 4759,7 0,7"><text:p/></draw:polygon><draw:polygon draw:style-name="gr338" draw:text-style-name="P329" svg:width="4.758cm" svg:height="0.007cm" svg:x="6.303cm" svg:y="13.303cm" svg:viewBox="0 0 4759 8" draw:points="0,0 4759,0 4759,8 0,8"><text:p/></draw:polygon><draw:polygon draw:style-name="gr339" draw:text-style-name="P330" svg:width="4.758cm" svg:height="0.008cm" svg:x="6.303cm" svg:y="13.311cm" svg:viewBox="0 0 4759 9" draw:points="0,0 4759,0 4759,9 0,9"><text:p/></draw:polygon><draw:polygon draw:style-name="gr340" draw:text-style-name="P331" svg:width="4.758cm" svg:height="0.007cm" svg:x="6.303cm" svg:y="13.318cm" svg:viewBox="0 0 4759 8" draw:points="0,0 4759,0 4759,8 0,8"><text:p/></draw:polygon><draw:polygon draw:style-name="gr341" draw:text-style-name="P332" svg:width="4.758cm" svg:height="0.007cm" svg:x="6.303cm" svg:y="13.325cm" svg:viewBox="0 0 4759 8" draw:points="0,0 4759,0 4759,8 0,8"><text:p/></draw:polygon><draw:path draw:style-name="gr342" draw:text-style-name="P1" svg:width="4.758cm" svg:height="1.742cm" svg:x="6.303cm" svg:y="11.59cm" svg:viewBox="0 0 4759 1743" svg:d="M197 1743h4365c108 0 197-59 197-131v-1481c0-72-89-131-197-131h-4365c-108 0-197 59-197 131v1481c0 72 89 131 197 131z"><text:p/></draw:path><draw:frame draw:style-name="gr408" draw:text-style-name="P363" svg:width="3.929cm" svg:height="0.408cm" svg:x="1.81cm" svg:y="13.406cm"><draw:text-box><text:p text:style-name="P2"><text:span text:style-name="T8"><text:s/></text:span><text:span text:style-name="T8">Desdobramento da Estratégia</text:span></text:p></draw:text-box></draw:frame><draw:frame draw:style-name="gr409" draw:text-style-name="P5" svg:width="4.465cm" svg:height="0.449cm" svg:x="6.509cm" svg:y="11.778cm"><draw:text-box><text:p text:style-name="P2"><text:span text:style-name="T5">Fomentar a interação e a troca </text:span></text:p></draw:text-box></draw:frame><draw:frame draw:style-name="gr410" draw:text-style-name="P5" svg:width="4.557cm" svg:height="0.449cm" svg:x="6.472cm" svg:y="12.217cm"><draw:text-box><text:p text:style-name="P2"><text:span text:style-name="T5">de experiências entre Tribunais </text:span></text:p></draw:text-box></draw:frame><draw:frame draw:style-name="gr411" draw:text-style-name="P5" svg:width="3.58cm" svg:height="0.449cm" svg:x="6.906cm" svg:y="12.654cm"><draw:text-box><text:p text:style-name="P2"><text:span text:style-name="T5">(nacional e internacional)</text:span></text:p></draw:text-box></draw:frame><draw:frame draw:style-name="gr379" draw:text-style-name="P362" svg:width="0.281cm" svg:height="0.302cm" svg:x="6.863cm" svg:y="13.54cm"><draw:text-box><text:p text:style-name="P2"><text:span text:style-name="T7">?</text:span></text:p></draw:text-box></draw:frame><draw:frame draw:style-name="gr412" draw:text-style-name="P363" svg:width="3.446cm" svg:height="0.408cm" svg:x="6.863cm" svg:y="13.804cm"><draw:text-box><text:p text:style-name="P2"><text:span text:style-name="T8">Jurídicas e Administrativas</text:span></text:p></draw:text-box></draw:frame><draw:path draw:style-name="gr2" draw:text-style-name="P1" svg:width="15.201cm" svg:height="3.755cm" svg:x="11.743cm" svg:y="11.178cm" svg:viewBox="0 0 15202 3756" svg:d="M471 0h14259c259 0 472 127 472 282v3192c0 155-213 282-472 282h-14259c-259 0-471-127-471-282v-3192c0-155 212-282 471-282z"><text:p/></draw:path><draw:polygon draw:style-name="gr135" draw:text-style-name="P126" svg:width="4.428cm" svg:height="0.007cm" svg:x="17.024cm" svg:y="11.59cm" svg:viewBox="0 0 4429 8" draw:points="0,0 4429,0 4429,8 0,8"><text:p/></draw:polygon><draw:polygon draw:style-name="gr136" draw:text-style-name="P127" svg:width="4.428cm" svg:height="0.007cm" svg:x="17.024cm" svg:y="11.597cm" svg:viewBox="0 0 4429 8" draw:points="0,0 4429,0 4429,8 0,8"><text:p/></draw:polygon><draw:polygon draw:style-name="gr136" draw:text-style-name="P127" svg:width="4.428cm" svg:height="0.007cm" svg:x="17.024cm" svg:y="11.603cm" svg:viewBox="0 0 4429 8" draw:points="0,0 4429,0 4429,8 0,8"><text:p/></draw:polygon><draw:polygon draw:style-name="gr137" draw:text-style-name="P128" svg:width="4.428cm" svg:height="0.007cm" svg:x="17.024cm" svg:y="11.61cm" svg:viewBox="0 0 4429 8" draw:points="0,0 4429,0 4429,8 0,8"><text:p/></draw:polygon><draw:polygon draw:style-name="gr138" draw:text-style-name="P129" svg:width="4.428cm" svg:height="0.006cm" svg:x="17.024cm" svg:y="11.617cm" svg:viewBox="0 0 4429 7" draw:points="0,0 4429,0 4429,7 0,7"><text:p/></draw:polygon><draw:polygon draw:style-name="gr138" draw:text-style-name="P129" svg:width="4.428cm" svg:height="0.007cm" svg:x="17.024cm" svg:y="11.624cm" svg:viewBox="0 0 4429 8" draw:points="0,0 4429,0 4429,8 0,8"><text:p/></draw:polygon><draw:polygon draw:style-name="gr139" draw:text-style-name="P130" svg:width="4.428cm" svg:height="0.008cm" svg:x="17.024cm" svg:y="11.631cm" svg:viewBox="0 0 4429 9" draw:points="0,0 4429,0 4429,9 0,9"><text:p/></draw:polygon><draw:polygon draw:style-name="gr140" draw:text-style-name="P131" svg:width="4.428cm" svg:height="0.007cm" svg:x="17.024cm" svg:y="11.638cm" svg:viewBox="0 0 4429 8" draw:points="0,0 4429,0 4429,8 0,8"><text:p/></draw:polygon><draw:polygon draw:style-name="gr140" draw:text-style-name="P131" svg:width="4.428cm" svg:height="0.007cm" svg:x="17.024cm" svg:y="11.645cm" svg:viewBox="0 0 4429 8" draw:points="0,0 4429,0 4429,8 0,8"><text:p/></draw:polygon><draw:polygon draw:style-name="gr141" draw:text-style-name="P132" svg:width="4.428cm" svg:height="0.006cm" svg:x="17.024cm" svg:y="11.652cm" svg:viewBox="0 0 4429 7" draw:points="0,0 4429,0 4429,7 0,7"><text:p/></draw:polygon><draw:polygon draw:style-name="gr142" draw:text-style-name="P133" svg:width="4.428cm" svg:height="0.007cm" svg:x="17.024cm" svg:y="11.658cm" svg:viewBox="0 0 4429 8" draw:points="0,0 4429,0 4429,8 0,8"><text:p/></draw:polygon><draw:polygon draw:style-name="gr142" draw:text-style-name="P133" svg:width="4.428cm" svg:height="0.007cm" svg:x="17.024cm" svg:y="11.665cm" svg:viewBox="0 0 4429 8" draw:points="0,0 4429,0 4429,8 0,8"><text:p/></draw:polygon><draw:polygon draw:style-name="gr143" draw:text-style-name="P134" svg:width="4.428cm" svg:height="0.007cm" svg:x="17.024cm" svg:y="11.672cm" svg:viewBox="0 0 4429 8" draw:points="0,0 4429,0 4429,8 0,8"><text:p/></draw:polygon><draw:polygon draw:style-name="gr144" draw:text-style-name="P135" svg:width="4.428cm" svg:height="0.008cm" svg:x="17.024cm" svg:y="11.679cm" svg:viewBox="0 0 4429 9" draw:points="0,0 4429,0 4429,9 0,9"><text:p/></draw:polygon><draw:polygon draw:style-name="gr144" draw:text-style-name="P135" svg:width="4.428cm" svg:height="0.006cm" svg:x="17.024cm" svg:y="11.686cm" svg:viewBox="0 0 4429 7" draw:points="0,0 4429,0 4429,7 0,7"><text:p/></draw:polygon><draw:polygon draw:style-name="gr145" draw:text-style-name="P136" svg:width="4.428cm" svg:height="0.007cm" svg:x="17.024cm" svg:y="11.691cm" svg:viewBox="0 0 4429 8" draw:points="0,0 4429,0 4429,8 0,8"><text:p/></draw:polygon><draw:polygon draw:style-name="gr146" draw:text-style-name="P137" svg:width="4.428cm" svg:height="0.007cm" svg:x="17.024cm" svg:y="11.698cm" svg:viewBox="0 0 4429 8" draw:points="0,0 4429,0 4429,8 0,8"><text:p/></draw:polygon><draw:polygon draw:style-name="gr147" draw:text-style-name="P138" svg:width="4.428cm" svg:height="0.007cm" svg:x="17.024cm" svg:y="11.705cm" svg:viewBox="0 0 4429 8" draw:points="0,0 4429,0 4429,8 0,8"><text:p/></draw:polygon><draw:polygon draw:style-name="gr148" draw:text-style-name="P139" svg:width="4.428cm" svg:height="0.007cm" svg:x="17.024cm" svg:y="11.712cm" svg:viewBox="0 0 4429 8" draw:points="0,0 4429,0 4429,8 0,8"><text:p/></draw:polygon><draw:polygon draw:style-name="gr149" draw:text-style-name="P140" svg:width="4.428cm" svg:height="0.006cm" svg:x="17.024cm" svg:y="11.72cm" svg:viewBox="0 0 4429 7" draw:points="0,0 4429,0 4429,7 0,7"><text:p/></draw:polygon><draw:polygon draw:style-name="gr150" draw:text-style-name="P141" svg:width="4.428cm" svg:height="0.007cm" svg:x="17.024cm" svg:y="11.726cm" svg:viewBox="0 0 4429 8" draw:points="0,0 4429,0 4429,8 0,8"><text:p/></draw:polygon><draw:polygon draw:style-name="gr150" draw:text-style-name="P141" svg:width="4.428cm" svg:height="0.008cm" svg:x="17.024cm" svg:y="11.733cm" svg:viewBox="0 0 4429 9" draw:points="0,0 4429,0 4429,9 0,9"><text:p/></draw:polygon><draw:polygon draw:style-name="gr151" draw:text-style-name="P142" svg:width="4.428cm" svg:height="0.007cm" svg:x="17.024cm" svg:y="11.74cm" svg:viewBox="0 0 4429 8" draw:points="0,0 4429,0 4429,8 0,8"><text:p/></draw:polygon><draw:polygon draw:style-name="gr152" draw:text-style-name="P143" svg:width="4.428cm" svg:height="0.007cm" svg:x="17.024cm" svg:y="11.747cm" svg:viewBox="0 0 4429 8" draw:points="0,0 4429,0 4429,8 0,8"><text:p/></draw:polygon><draw:polygon draw:style-name="gr152" draw:text-style-name="P143" svg:width="4.428cm" svg:height="0.006cm" svg:x="17.024cm" svg:y="11.754cm" svg:viewBox="0 0 4429 7" draw:points="0,0 4429,0 4429,7 0,7"><text:p/></draw:polygon><draw:polygon draw:style-name="gr153" draw:text-style-name="P144" svg:width="4.428cm" svg:height="0.007cm" svg:x="17.024cm" svg:y="11.759cm" svg:viewBox="0 0 4429 8" draw:points="0,0 4429,0 4429,8 0,8"><text:p/></draw:polygon><draw:polygon draw:style-name="gr154" draw:text-style-name="P145" svg:width="4.428cm" svg:height="0.007cm" svg:x="17.024cm" svg:y="11.766cm" svg:viewBox="0 0 4429 8" draw:points="0,0 4429,0 4429,8 0,8"><text:p/></draw:polygon><draw:polygon draw:style-name="gr154" draw:text-style-name="P145" svg:width="4.428cm" svg:height="0.007cm" svg:x="17.024cm" svg:y="11.773cm" svg:viewBox="0 0 4429 8" draw:points="0,0 4429,0 4429,8 0,8"><text:p/></draw:polygon><draw:polygon draw:style-name="gr155" draw:text-style-name="P146" svg:width="4.428cm" svg:height="0.008cm" svg:x="17.024cm" svg:y="11.78cm" svg:viewBox="0 0 4429 9" draw:points="0,0 4429,0 4429,9 0,9"><text:p/></draw:polygon><draw:polygon draw:style-name="gr156" draw:text-style-name="P147" svg:width="4.428cm" svg:height="0.006cm" svg:x="17.024cm" svg:y="11.788cm" svg:viewBox="0 0 4429 7" draw:points="0,0 4429,0 4429,7 0,7"><text:p/></draw:polygon><draw:polygon draw:style-name="gr156" draw:text-style-name="P147" svg:width="4.428cm" svg:height="0.007cm" svg:x="17.024cm" svg:y="11.794cm" svg:viewBox="0 0 4429 8" draw:points="0,0 4429,0 4429,8 0,8"><text:p/></draw:polygon><draw:polygon draw:style-name="gr157" draw:text-style-name="P148" svg:width="4.428cm" svg:height="0.007cm" svg:x="17.024cm" svg:y="11.801cm" svg:viewBox="0 0 4429 8" draw:points="0,0 4429,0 4429,8 0,8"><text:p/></draw:polygon><draw:polygon draw:style-name="gr158" draw:text-style-name="P149" svg:width="4.428cm" svg:height="0.007cm" svg:x="17.024cm" svg:y="11.808cm" svg:viewBox="0 0 4429 8" draw:points="0,0 4429,0 4429,8 0,8"><text:p/></draw:polygon><draw:polygon draw:style-name="gr159" draw:text-style-name="P150" svg:width="4.428cm" svg:height="0.007cm" svg:x="17.024cm" svg:y="11.815cm" svg:viewBox="0 0 4429 8" draw:points="0,0 4429,0 4429,8 0,8"><text:p/></draw:polygon><draw:polygon draw:style-name="gr159" draw:text-style-name="P150" svg:width="4.428cm" svg:height="0.006cm" svg:x="17.024cm" svg:y="11.822cm" svg:viewBox="0 0 4429 7" draw:points="0,0 4429,0 4429,7 0,7"><text:p/></draw:polygon><draw:polygon draw:style-name="gr160" draw:text-style-name="P151" svg:width="4.428cm" svg:height="0.007cm" svg:x="17.024cm" svg:y="11.827cm" svg:viewBox="0 0 4429 8" draw:points="0,0 4429,0 4429,8 0,8"><text:p/></draw:polygon><draw:polygon draw:style-name="gr161" draw:text-style-name="P152" svg:width="4.428cm" svg:height="0.008cm" svg:x="17.024cm" svg:y="11.834cm" svg:viewBox="0 0 4429 9" draw:points="0,0 4429,0 4429,9 0,9"><text:p/></draw:polygon><draw:polygon draw:style-name="gr161" draw:text-style-name="P152" svg:width="4.428cm" svg:height="0.007cm" svg:x="17.024cm" svg:y="11.841cm" svg:viewBox="0 0 4429 8" draw:points="0,0 4429,0 4429,8 0,8"><text:p/></draw:polygon><draw:polygon draw:style-name="gr162" draw:text-style-name="P153" svg:width="4.428cm" svg:height="0.007cm" svg:x="17.024cm" svg:y="11.848cm" svg:viewBox="0 0 4429 8" draw:points="0,0 4429,0 4429,8 0,8"><text:p/></draw:polygon><draw:polygon draw:style-name="gr163" draw:text-style-name="P154" svg:width="4.428cm" svg:height="0.006cm" svg:x="17.024cm" svg:y="11.855cm" svg:viewBox="0 0 4429 7" draw:points="0,0 4429,0 4429,7 0,7"><text:p/></draw:polygon><draw:polygon draw:style-name="gr163" draw:text-style-name="P154" svg:width="4.428cm" svg:height="0.007cm" svg:x="17.024cm" svg:y="11.862cm" svg:viewBox="0 0 4429 8" draw:points="0,0 4429,0 4429,8 0,8"><text:p/></draw:polygon><draw:polygon draw:style-name="gr164" draw:text-style-name="P155" svg:width="4.428cm" svg:height="0.007cm" svg:x="17.024cm" svg:y="11.869cm" svg:viewBox="0 0 4429 8" draw:points="0,0 4429,0 4429,8 0,8"><text:p/></draw:polygon><draw:polygon draw:style-name="gr165" draw:text-style-name="P156" svg:width="4.428cm" svg:height="0.007cm" svg:x="17.024cm" svg:y="11.876cm" svg:viewBox="0 0 4429 8" draw:points="0,0 4429,0 4429,8 0,8"><text:p/></draw:polygon><draw:polygon draw:style-name="gr166" draw:text-style-name="P157" svg:width="4.428cm" svg:height="0.008cm" svg:x="17.024cm" svg:y="11.883cm" svg:viewBox="0 0 4429 9" draw:points="0,0 4429,0 4429,9 0,9"><text:p/></draw:polygon><draw:polygon draw:style-name="gr167" draw:text-style-name="P158" svg:width="4.428cm" svg:height="0.006cm" svg:x="17.024cm" svg:y="11.89cm" svg:viewBox="0 0 4429 7" draw:points="0,0 4429,0 4429,7 0,7"><text:p/></draw:polygon><draw:polygon draw:style-name="gr168" draw:text-style-name="P159" svg:width="4.428cm" svg:height="0.007cm" svg:x="17.024cm" svg:y="11.896cm" svg:viewBox="0 0 4429 8" draw:points="0,0 4429,0 4429,8 0,8"><text:p/></draw:polygon><draw:polygon draw:style-name="gr169" draw:text-style-name="P160" svg:width="4.428cm" svg:height="0.007cm" svg:x="17.024cm" svg:y="11.903cm" svg:viewBox="0 0 4429 8" draw:points="0,0 4429,0 4429,8 0,8"><text:p/></draw:polygon><draw:polygon draw:style-name="gr169" draw:text-style-name="P160" svg:width="4.428cm" svg:height="0.007cm" svg:x="17.024cm" svg:y="11.91cm" svg:viewBox="0 0 4429 8" draw:points="0,0 4429,0 4429,8 0,8"><text:p/></draw:polygon><draw:polygon draw:style-name="gr170" draw:text-style-name="P161" svg:width="4.428cm" svg:height="0.007cm" svg:x="17.024cm" svg:y="11.916cm" svg:viewBox="0 0 4429 8" draw:points="0,0 4429,0 4429,8 0,8"><text:p/></draw:polygon><draw:polygon draw:style-name="gr171" draw:text-style-name="P162" svg:width="4.428cm" svg:height="0.006cm" svg:x="17.024cm" svg:y="11.923cm" svg:viewBox="0 0 4429 7" draw:points="0,0 4429,0 4429,7 0,7"><text:p/></draw:polygon><draw:polygon draw:style-name="gr172" draw:text-style-name="P163" svg:width="4.428cm" svg:height="0.007cm" svg:x="17.024cm" svg:y="11.929cm" svg:viewBox="0 0 4429 8" draw:points="0,0 4429,0 4429,8 0,8"><text:p/></draw:polygon><draw:polygon draw:style-name="gr172" draw:text-style-name="P163" svg:width="4.428cm" svg:height="0.008cm" svg:x="17.024cm" svg:y="11.936cm" svg:viewBox="0 0 4429 9" draw:points="0,0 4429,0 4429,9 0,9"><text:p/></draw:polygon><draw:polygon draw:style-name="gr173" draw:text-style-name="P164" svg:width="4.428cm" svg:height="0.007cm" svg:x="17.024cm" svg:y="11.944cm" svg:viewBox="0 0 4429 8" draw:points="0,0 4429,0 4429,8 0,8"><text:p/></draw:polygon><draw:polygon draw:style-name="gr174" draw:text-style-name="P165" svg:width="4.428cm" svg:height="0.007cm" svg:x="17.024cm" svg:y="11.951cm" svg:viewBox="0 0 4429 8" draw:points="0,0 4429,0 4429,8 0,8"><text:p/></draw:polygon><draw:polygon draw:style-name="gr175" draw:text-style-name="P166" svg:width="4.428cm" svg:height="0.006cm" svg:x="17.024cm" svg:y="11.958cm" svg:viewBox="0 0 4429 7" draw:points="0,0 4429,0 4429,7 0,7"><text:p/></draw:polygon><draw:polygon draw:style-name="gr176" draw:text-style-name="P167" svg:width="4.428cm" svg:height="0.007cm" svg:x="17.024cm" svg:y="11.964cm" svg:viewBox="0 0 4429 8" draw:points="0,0 4429,0 4429,8 0,8"><text:p/></draw:polygon><draw:polygon draw:style-name="gr177" draw:text-style-name="P168" svg:width="4.428cm" svg:height="0.007cm" svg:x="17.024cm" svg:y="11.971cm" svg:viewBox="0 0 4429 8" draw:points="0,0 4429,0 4429,8 0,8"><text:p/></draw:polygon><draw:polygon draw:style-name="gr178" draw:text-style-name="P169" svg:width="4.428cm" svg:height="0.007cm" svg:x="17.024cm" svg:y="11.978cm" svg:viewBox="0 0 4429 8" draw:points="0,0 4429,0 4429,8 0,8"><text:p/></draw:polygon><draw:polygon draw:style-name="gr178" draw:text-style-name="P169" svg:width="4.428cm" svg:height="0.008cm" svg:x="17.024cm" svg:y="11.984cm" svg:viewBox="0 0 4429 9" draw:points="0,0 4429,0 4429,9 0,9"><text:p/></draw:polygon><draw:polygon draw:style-name="gr179" draw:text-style-name="P170" svg:width="4.428cm" svg:height="0.007cm" svg:x="17.024cm" svg:y="11.991cm" svg:viewBox="0 0 4429 8" draw:points="0,0 4429,0 4429,8 0,8"><text:p/></draw:polygon><draw:polygon draw:style-name="gr180" draw:text-style-name="P171" svg:width="4.428cm" svg:height="0.006cm" svg:x="17.024cm" svg:y="11.998cm" svg:viewBox="0 0 4429 7" draw:points="0,0 4429,0 4429,7 0,7"><text:p/></draw:polygon><draw:polygon draw:style-name="gr180" draw:text-style-name="P171" svg:width="4.428cm" svg:height="0.007cm" svg:x="17.024cm" svg:y="12.005cm" svg:viewBox="0 0 4429 8" draw:points="0,0 4429,0 4429,8 0,8"><text:p/></draw:polygon><draw:polygon draw:style-name="gr181" draw:text-style-name="P172" svg:width="4.428cm" svg:height="0.007cm" svg:x="17.024cm" svg:y="12.012cm" svg:viewBox="0 0 4429 8" draw:points="0,0 4429,0 4429,8 0,8"><text:p/></draw:polygon><draw:polygon draw:style-name="gr182" draw:text-style-name="P173" svg:width="4.428cm" svg:height="0.007cm" svg:x="17.024cm" svg:y="12.019cm" svg:viewBox="0 0 4429 8" draw:points="0,0 4429,0 4429,8 0,8"><text:p/></draw:polygon><draw:polygon draw:style-name="gr183" draw:text-style-name="P174" svg:width="4.428cm" svg:height="0.007cm" svg:x="17.024cm" svg:y="12.026cm" svg:viewBox="0 0 4429 8" draw:points="0,0 4429,0 4429,8 0,8"><text:p/></draw:polygon><draw:polygon draw:style-name="gr184" draw:text-style-name="P175" svg:width="4.428cm" svg:height="0.006cm" svg:x="17.024cm" svg:y="12.033cm" svg:viewBox="0 0 4429 7" draw:points="0,0 4429,0 4429,7 0,7"><text:p/></draw:polygon><draw:polygon draw:style-name="gr185" draw:text-style-name="P176" svg:width="4.428cm" svg:height="0.008cm" svg:x="17.024cm" svg:y="12.039cm" svg:viewBox="0 0 4429 9" draw:points="0,0 4429,0 4429,9 0,9"><text:p/></draw:polygon><draw:polygon draw:style-name="gr186" draw:text-style-name="P177" svg:width="4.428cm" svg:height="0.007cm" svg:x="17.024cm" svg:y="12.046cm" svg:viewBox="0 0 4429 8" draw:points="0,0 4429,0 4429,8 0,8"><text:p/></draw:polygon><draw:polygon draw:style-name="gr186" draw:text-style-name="P177" svg:width="4.428cm" svg:height="0.007cm" svg:x="17.024cm" svg:y="12.053cm" svg:viewBox="0 0 4429 8" draw:points="0,0 4429,0 4429,8 0,8"><text:p/></draw:polygon><draw:polygon draw:style-name="gr187" draw:text-style-name="P178" svg:width="4.428cm" svg:height="0.007cm" svg:x="17.024cm" svg:y="12.06cm" svg:viewBox="0 0 4429 8" draw:points="0,0 4429,0 4429,8 0,8"><text:p/></draw:polygon><draw:polygon draw:style-name="gr188" draw:text-style-name="P179" svg:width="4.428cm" svg:height="0.006cm" svg:x="17.024cm" svg:y="12.067cm" svg:viewBox="0 0 4429 7" draw:points="0,0 4429,0 4429,7 0,7"><text:p/></draw:polygon><draw:polygon draw:style-name="gr189" draw:text-style-name="P180" svg:width="4.428cm" svg:height="0.007cm" svg:x="17.024cm" svg:y="12.072cm" svg:viewBox="0 0 4429 8" draw:points="0,0 4429,0 4429,8 0,8"><text:p/></draw:polygon><draw:polygon draw:style-name="gr189" draw:text-style-name="P180" svg:width="4.428cm" svg:height="0.007cm" svg:x="17.024cm" svg:y="12.079cm" svg:viewBox="0 0 4429 8" draw:points="0,0 4429,0 4429,8 0,8"><text:p/></draw:polygon><draw:polygon draw:style-name="gr190" draw:text-style-name="P181" svg:width="4.428cm" svg:height="0.008cm" svg:x="17.024cm" svg:y="12.086cm" svg:viewBox="0 0 4429 9" draw:points="0,0 4429,0 4429,9 0,9"><text:p/></draw:polygon><draw:polygon draw:style-name="gr191" draw:text-style-name="P182" svg:width="4.428cm" svg:height="0.007cm" svg:x="17.024cm" svg:y="12.093cm" svg:viewBox="0 0 4429 8" draw:points="0,0 4429,0 4429,8 0,8"><text:p/></draw:polygon><draw:polygon draw:style-name="gr192" draw:text-style-name="P183" svg:width="4.428cm" svg:height="0.006cm" svg:x="17.024cm" svg:y="12.101cm" svg:viewBox="0 0 4429 7" draw:points="0,0 4429,0 4429,7 0,7"><text:p/></draw:polygon><draw:polygon draw:style-name="gr192" draw:text-style-name="P183" svg:width="4.428cm" svg:height="0.007cm" svg:x="17.024cm" svg:y="12.107cm" svg:viewBox="0 0 4429 8" draw:points="0,0 4429,0 4429,8 0,8"><text:p/></draw:polygon><draw:polygon draw:style-name="gr193" draw:text-style-name="P184" svg:width="4.428cm" svg:height="0.007cm" svg:x="17.024cm" svg:y="12.114cm" svg:viewBox="0 0 4429 8" draw:points="0,0 4429,0 4429,8 0,8"><text:p/></draw:polygon><draw:polygon draw:style-name="gr194" draw:text-style-name="P185" svg:width="4.428cm" svg:height="0.007cm" svg:x="17.024cm" svg:y="12.121cm" svg:viewBox="0 0 4429 8" draw:points="0,0 4429,0 4429,8 0,8"><text:p/></draw:polygon><draw:polygon draw:style-name="gr195" draw:text-style-name="P186" svg:width="4.428cm" svg:height="0.007cm" svg:x="17.024cm" svg:y="12.128cm" svg:viewBox="0 0 4429 8" draw:points="0,0 4429,0 4429,8 0,8"><text:p/></draw:polygon><draw:polygon draw:style-name="gr196" draw:text-style-name="P187" svg:width="4.428cm" svg:height="0.006cm" svg:x="17.024cm" svg:y="12.135cm" svg:viewBox="0 0 4429 7" draw:points="0,0 4429,0 4429,7 0,7"><text:p/></draw:polygon><draw:polygon draw:style-name="gr197" draw:text-style-name="P188" svg:width="4.428cm" svg:height="0.008cm" svg:x="17.024cm" svg:y="12.14cm" svg:viewBox="0 0 4429 9" draw:points="0,0 4429,0 4429,9 0,9"><text:p/></draw:polygon><draw:polygon draw:style-name="gr198" draw:text-style-name="P189" svg:width="4.428cm" svg:height="0.007cm" svg:x="17.024cm" svg:y="12.147cm" svg:viewBox="0 0 4429 8" draw:points="0,0 4429,0 4429,8 0,8"><text:p/></draw:polygon><draw:polygon draw:style-name="gr198" draw:text-style-name="P189" svg:width="4.428cm" svg:height="0.007cm" svg:x="17.024cm" svg:y="12.154cm" svg:viewBox="0 0 4429 8" draw:points="0,0 4429,0 4429,8 0,8"><text:p/></draw:polygon><draw:polygon draw:style-name="gr199" draw:text-style-name="P190" svg:width="4.428cm" svg:height="0.007cm" svg:x="17.024cm" svg:y="12.161cm" svg:viewBox="0 0 4429 8" draw:points="0,0 4429,0 4429,8 0,8"><text:p/></draw:polygon><draw:polygon draw:style-name="gr200" draw:text-style-name="P191" svg:width="4.428cm" svg:height="0.006cm" svg:x="17.024cm" svg:y="12.169cm" svg:viewBox="0 0 4429 7" draw:points="0,0 4429,0 4429,7 0,7"><text:p/></draw:polygon><draw:polygon draw:style-name="gr201" draw:text-style-name="P192" svg:width="4.428cm" svg:height="0.007cm" svg:x="17.024cm" svg:y="12.175cm" svg:viewBox="0 0 4429 8" draw:points="0,0 4429,0 4429,8 0,8"><text:p/></draw:polygon><draw:polygon draw:style-name="gr201" draw:text-style-name="P192" svg:width="4.428cm" svg:height="0.007cm" svg:x="17.024cm" svg:y="12.182cm" svg:viewBox="0 0 4429 8" draw:points="0,0 4429,0 4429,8 0,8"><text:p/></draw:polygon><draw:polygon draw:style-name="gr202" draw:text-style-name="P193" svg:width="4.428cm" svg:height="0.008cm" svg:x="17.024cm" svg:y="12.189cm" svg:viewBox="0 0 4429 9" draw:points="0,0 4429,0 4429,9 0,9"><text:p/></draw:polygon><draw:polygon draw:style-name="gr203" draw:text-style-name="P194" svg:width="4.428cm" svg:height="0.007cm" svg:x="17.024cm" svg:y="12.196cm" svg:viewBox="0 0 4429 8" draw:points="0,0 4429,0 4429,8 0,8"><text:p/></draw:polygon><draw:polygon draw:style-name="gr204" draw:text-style-name="P195" svg:width="4.428cm" svg:height="0.006cm" svg:x="17.024cm" svg:y="12.203cm" svg:viewBox="0 0 4429 7" draw:points="0,0 4429,0 4429,7 0,7"><text:p/></draw:polygon><draw:polygon draw:style-name="gr204" draw:text-style-name="P195" svg:width="4.428cm" svg:height="0.007cm" svg:x="17.024cm" svg:y="12.208cm" svg:viewBox="0 0 4429 8" draw:points="0,0 4429,0 4429,8 0,8"><text:p/></draw:polygon><draw:polygon draw:style-name="gr205" draw:text-style-name="P196" svg:width="4.428cm" svg:height="0.007cm" svg:x="17.024cm" svg:y="12.215cm" svg:viewBox="0 0 4429 8" draw:points="0,0 4429,0 4429,8 0,8"><text:p/></draw:polygon><draw:polygon draw:style-name="gr206" draw:text-style-name="P197" svg:width="4.428cm" svg:height="0.007cm" svg:x="17.024cm" svg:y="12.222cm" svg:viewBox="0 0 4429 8" draw:points="0,0 4429,0 4429,8 0,8"><text:p/></draw:polygon><draw:polygon draw:style-name="gr207" draw:text-style-name="P198" svg:width="4.428cm" svg:height="0.007cm" svg:x="17.024cm" svg:y="12.229cm" svg:viewBox="0 0 4429 8" draw:points="0,0 4429,0 4429,8 0,8"><text:p/></draw:polygon><draw:polygon draw:style-name="gr208" draw:text-style-name="P199" svg:width="4.428cm" svg:height="0.006cm" svg:x="17.024cm" svg:y="12.236cm" svg:viewBox="0 0 4429 7" draw:points="0,0 4429,0 4429,7 0,7"><text:p/></draw:polygon><draw:polygon draw:style-name="gr209" draw:text-style-name="P200" svg:width="4.428cm" svg:height="0.008cm" svg:x="17.024cm" svg:y="12.243cm" svg:viewBox="0 0 4429 9" draw:points="0,0 4429,0 4429,9 0,9"><text:p/></draw:polygon><draw:polygon draw:style-name="gr210" draw:text-style-name="P201" svg:width="4.428cm" svg:height="0.007cm" svg:x="17.024cm" svg:y="12.25cm" svg:viewBox="0 0 4429 8" draw:points="0,0 4429,0 4429,8 0,8"><text:p/></draw:polygon><draw:polygon draw:style-name="gr211" draw:text-style-name="P202" svg:width="4.428cm" svg:height="0.007cm" svg:x="17.024cm" svg:y="12.257cm" svg:viewBox="0 0 4429 8" draw:points="0,0 4429,0 4429,8 0,8"><text:p/></draw:polygon><draw:polygon draw:style-name="gr211" draw:text-style-name="P202" svg:width="4.428cm" svg:height="0.007cm" svg:x="17.024cm" svg:y="12.264cm" svg:viewBox="0 0 4429 8" draw:points="0,0 4429,0 4429,8 0,8"><text:p/></draw:polygon><draw:polygon draw:style-name="gr212" draw:text-style-name="P203" svg:width="4.428cm" svg:height="0.006cm" svg:x="17.024cm" svg:y="12.271cm" svg:viewBox="0 0 4429 7" draw:points="0,0 4429,0 4429,7 0,7"><text:p/></draw:polygon><draw:polygon draw:style-name="gr213" draw:text-style-name="P204" svg:width="4.428cm" svg:height="0.007cm" svg:x="17.024cm" svg:y="12.277cm" svg:viewBox="0 0 4429 8" draw:points="0,0 4429,0 4429,8 0,8"><text:p/></draw:polygon><draw:polygon draw:style-name="gr214" draw:text-style-name="P205" svg:width="4.428cm" svg:height="0.007cm" svg:x="17.024cm" svg:y="12.284cm" svg:viewBox="0 0 4429 8" draw:points="0,0 4429,0 4429,8 0,8"><text:p/></draw:polygon><draw:polygon draw:style-name="gr214" draw:text-style-name="P205" svg:width="4.428cm" svg:height="0.008cm" svg:x="17.024cm" svg:y="12.291cm" svg:viewBox="0 0 4429 9" draw:points="0,0 4429,0 4429,9 0,9"><text:p/></draw:polygon><draw:polygon draw:style-name="gr215" draw:text-style-name="P206" svg:width="4.428cm" svg:height="0.007cm" svg:x="17.024cm" svg:y="12.297cm" svg:viewBox="0 0 4429 8" draw:points="0,0 4429,0 4429,8 0,8"><text:p/></draw:polygon><draw:polygon draw:style-name="gr216" draw:text-style-name="P207" svg:width="4.428cm" svg:height="0.006cm" svg:x="17.024cm" svg:y="12.304cm" svg:viewBox="0 0 4429 7" draw:points="0,0 4429,0 4429,7 0,7"><text:p/></draw:polygon><draw:polygon draw:style-name="gr217" draw:text-style-name="P208" svg:width="4.428cm" svg:height="0.007cm" svg:x="17.024cm" svg:y="12.31cm" svg:viewBox="0 0 4429 8" draw:points="0,0 4429,0 4429,8 0,8"><text:p/></draw:polygon><draw:polygon draw:style-name="gr217" draw:text-style-name="P208" svg:width="4.428cm" svg:height="0.007cm" svg:x="17.024cm" svg:y="12.317cm" svg:viewBox="0 0 4429 8" draw:points="0,0 4429,0 4429,8 0,8"><text:p/></draw:polygon><draw:polygon draw:style-name="gr218" draw:text-style-name="P209" svg:width="4.428cm" svg:height="0.007cm" svg:x="17.024cm" svg:y="12.325cm" svg:viewBox="0 0 4429 8" draw:points="0,0 4429,0 4429,8 0,8"><text:p/></draw:polygon><draw:polygon draw:style-name="gr219" draw:text-style-name="P210" svg:width="4.428cm" svg:height="0.007cm" svg:x="17.024cm" svg:y="12.332cm" svg:viewBox="0 0 4429 8" draw:points="0,0 4429,0 4429,8 0,8"><text:p/></draw:polygon><draw:polygon draw:style-name="gr220" draw:text-style-name="P211" svg:width="4.428cm" svg:height="0.006cm" svg:x="17.024cm" svg:y="12.339cm" svg:viewBox="0 0 4429 7" draw:points="0,0 4429,0 4429,7 0,7"><text:p/></draw:polygon><draw:polygon draw:style-name="gr220" draw:text-style-name="P211" svg:width="4.428cm" svg:height="0.008cm" svg:x="17.024cm" svg:y="12.345cm" svg:viewBox="0 0 4429 9" draw:points="0,0 4429,0 4429,9 0,9"><text:p/></draw:polygon><draw:polygon draw:style-name="gr221" draw:text-style-name="P212" svg:width="4.428cm" svg:height="0.007cm" svg:x="17.024cm" svg:y="12.352cm" svg:viewBox="0 0 4429 8" draw:points="0,0 4429,0 4429,8 0,8"><text:p/></draw:polygon><draw:polygon draw:style-name="gr222" draw:text-style-name="P213" svg:width="4.428cm" svg:height="0.007cm" svg:x="17.024cm" svg:y="12.359cm" svg:viewBox="0 0 4429 8" draw:points="0,0 4429,0 4429,8 0,8"><text:p/></draw:polygon><draw:polygon draw:style-name="gr223" draw:text-style-name="P214" svg:width="4.428cm" svg:height="0.007cm" svg:x="17.024cm" svg:y="12.365cm" svg:viewBox="0 0 4429 8" draw:points="0,0 4429,0 4429,8 0,8"><text:p/></draw:polygon><draw:polygon draw:style-name="gr224" draw:text-style-name="P215" svg:width="4.428cm" svg:height="0.006cm" svg:x="17.024cm" svg:y="12.372cm" svg:viewBox="0 0 4429 7" draw:points="0,0 4429,0 4429,7 0,7"><text:p/></draw:polygon><draw:polygon draw:style-name="gr225" draw:text-style-name="P216" svg:width="4.428cm" svg:height="0.007cm" svg:x="17.024cm" svg:y="12.378cm" svg:viewBox="0 0 4429 8" draw:points="0,0 4429,0 4429,8 0,8"><text:p/></draw:polygon><draw:polygon draw:style-name="gr226" draw:text-style-name="P217" svg:width="4.428cm" svg:height="0.007cm" svg:x="17.024cm" svg:y="12.386cm" svg:viewBox="0 0 4429 8" draw:points="0,0 4429,0 4429,8 0,8"><text:p/></draw:polygon><draw:polygon draw:style-name="gr227" draw:text-style-name="P218" svg:width="4.428cm" svg:height="0.008cm" svg:x="17.024cm" svg:y="12.393cm" svg:viewBox="0 0 4429 9" draw:points="0,0 4429,0 4429,9 0,9"><text:p/></draw:polygon><draw:polygon draw:style-name="gr227" draw:text-style-name="P218" svg:width="4.428cm" svg:height="0.007cm" svg:x="17.024cm" svg:y="12.4cm" svg:viewBox="0 0 4429 8" draw:points="0,0 4429,0 4429,8 0,8"><text:p/></draw:polygon><draw:polygon draw:style-name="gr228" draw:text-style-name="P219" svg:width="4.428cm" svg:height="0.006cm" svg:x="17.024cm" svg:y="12.407cm" svg:viewBox="0 0 4429 7" draw:points="0,0 4429,0 4429,7 0,7"><text:p/></draw:polygon><draw:polygon draw:style-name="gr229" draw:text-style-name="P220" svg:width="4.428cm" svg:height="0.007cm" svg:x="17.024cm" svg:y="12.413cm" svg:viewBox="0 0 4429 8" draw:points="0,0 4429,0 4429,8 0,8"><text:p/></draw:polygon><draw:polygon draw:style-name="gr230" draw:text-style-name="P221" svg:width="4.428cm" svg:height="0.007cm" svg:x="17.024cm" svg:y="12.42cm" svg:viewBox="0 0 4429 8" draw:points="0,0 4429,0 4429,8 0,8"><text:p/></draw:polygon><draw:polygon draw:style-name="gr230" draw:text-style-name="P221" svg:width="4.428cm" svg:height="0.007cm" svg:x="17.024cm" svg:y="12.427cm" svg:viewBox="0 0 4429 8" draw:points="0,0 4429,0 4429,8 0,8"><text:p/></draw:polygon><draw:polygon draw:style-name="gr231" draw:text-style-name="P222" svg:width="4.428cm" svg:height="0.007cm" svg:x="17.024cm" svg:y="12.434cm" svg:viewBox="0 0 4429 8" draw:points="0,0 4429,0 4429,8 0,8"><text:p/></draw:polygon><draw:polygon draw:style-name="gr232" draw:text-style-name="P223" svg:width="4.428cm" svg:height="0.006cm" svg:x="17.024cm" svg:y="12.441cm" svg:viewBox="0 0 4429 7" draw:points="0,0 4429,0 4429,7 0,7"><text:p/></draw:polygon><draw:polygon draw:style-name="gr233" draw:text-style-name="P224" svg:width="4.428cm" svg:height="0.008cm" svg:x="17.024cm" svg:y="12.446cm" svg:viewBox="0 0 4429 9" draw:points="0,0 4429,0 4429,9 0,9"><text:p/></draw:polygon><draw:polygon draw:style-name="gr234" draw:text-style-name="P225" svg:width="4.428cm" svg:height="0.007cm" svg:x="17.024cm" svg:y="12.453cm" svg:viewBox="0 0 4429 8" draw:points="0,0 4429,0 4429,8 0,8"><text:p/></draw:polygon><draw:polygon draw:style-name="gr234" draw:text-style-name="P225" svg:width="4.428cm" svg:height="0.007cm" svg:x="17.024cm" svg:y="12.46cm" svg:viewBox="0 0 4429 8" draw:points="0,0 4429,0 4429,8 0,8"><text:p/></draw:polygon><draw:polygon draw:style-name="gr235" draw:text-style-name="P226" svg:width="4.428cm" svg:height="0.007cm" svg:x="17.024cm" svg:y="12.467cm" svg:viewBox="0 0 4429 8" draw:points="0,0 4429,0 4429,8 0,8"><text:p/></draw:polygon><draw:polygon draw:style-name="gr236" draw:text-style-name="P227" svg:width="4.428cm" svg:height="0.006cm" svg:x="17.024cm" svg:y="12.474cm" svg:viewBox="0 0 4429 7" draw:points="0,0 4429,0 4429,7 0,7"><text:p/></draw:polygon><draw:polygon draw:style-name="gr237" draw:text-style-name="P228" svg:width="4.428cm" svg:height="0.007cm" svg:x="17.024cm" svg:y="12.481cm" svg:viewBox="0 0 4429 8" draw:points="0,0 4429,0 4429,8 0,8"><text:p/></draw:polygon><draw:polygon draw:style-name="gr237" draw:text-style-name="P228" svg:width="4.428cm" svg:height="0.007cm" svg:x="17.024cm" svg:y="12.488cm" svg:viewBox="0 0 4429 8" draw:points="0,0 4429,0 4429,8 0,8"><text:p/></draw:polygon><draw:polygon draw:style-name="gr238" draw:text-style-name="P229" svg:width="4.428cm" svg:height="0.008cm" svg:x="17.024cm" svg:y="12.495cm" svg:viewBox="0 0 4429 9" draw:points="0,0 4429,0 4429,9 0,9"><text:p/></draw:polygon><draw:polygon draw:style-name="gr239" draw:text-style-name="P230" svg:width="4.428cm" svg:height="0.007cm" svg:x="17.024cm" svg:y="12.502cm" svg:viewBox="0 0 4429 8" draw:points="0,0 4429,0 4429,8 0,8"><text:p/></draw:polygon><draw:polygon draw:style-name="gr240" draw:text-style-name="P231" svg:width="4.428cm" svg:height="0.006cm" svg:x="17.024cm" svg:y="12.509cm" svg:viewBox="0 0 4429 7" draw:points="0,0 4429,0 4429,7 0,7"><text:p/></draw:polygon><draw:polygon draw:style-name="gr241" draw:text-style-name="P232" svg:width="4.428cm" svg:height="0.007cm" svg:x="17.024cm" svg:y="12.515cm" svg:viewBox="0 0 4429 8" draw:points="0,0 4429,0 4429,8 0,8"><text:p/></draw:polygon><draw:polygon draw:style-name="gr241" draw:text-style-name="P232" svg:width="4.428cm" svg:height="0.007cm" svg:x="17.024cm" svg:y="12.521cm" svg:viewBox="0 0 4429 8" draw:points="0,0 4429,0 4429,8 0,8"><text:p/></draw:polygon><draw:polygon draw:style-name="gr242" draw:text-style-name="P233" svg:width="4.428cm" svg:height="0.007cm" svg:x="17.024cm" svg:y="12.528cm" svg:viewBox="0 0 4429 8" draw:points="0,0 4429,0 4429,8 0,8"><text:p/></draw:polygon><draw:polygon draw:style-name="gr243" draw:text-style-name="P234" svg:width="4.428cm" svg:height="0.007cm" svg:x="17.024cm" svg:y="12.535cm" svg:viewBox="0 0 4429 8" draw:points="0,0 4429,0 4429,8 0,8"><text:p/></draw:polygon><draw:polygon draw:style-name="gr244" draw:text-style-name="P235" svg:width="4.428cm" svg:height="0.006cm" svg:x="17.024cm" svg:y="12.542cm" svg:viewBox="0 0 4429 7" draw:points="0,0 4429,0 4429,7 0,7"><text:p/></draw:polygon><draw:polygon draw:style-name="gr244" draw:text-style-name="P235" svg:width="4.428cm" svg:height="0.008cm" svg:x="17.024cm" svg:y="12.549cm" svg:viewBox="0 0 4429 9" draw:points="0,0 4429,0 4429,9 0,9"><text:p/></draw:polygon><draw:polygon draw:style-name="gr245" draw:text-style-name="P236" svg:width="4.428cm" svg:height="0.007cm" svg:x="17.024cm" svg:y="12.556cm" svg:viewBox="0 0 4429 8" draw:points="0,0 4429,0 4429,8 0,8"><text:p/></draw:polygon><draw:polygon draw:style-name="gr246" draw:text-style-name="P237" svg:width="4.428cm" svg:height="0.007cm" svg:x="17.024cm" svg:y="12.563cm" svg:viewBox="0 0 4429 8" draw:points="0,0 4429,0 4429,8 0,8"><text:p/></draw:polygon><draw:polygon draw:style-name="gr247" draw:text-style-name="P238" svg:width="4.428cm" svg:height="0.007cm" svg:x="17.024cm" svg:y="12.57cm" svg:viewBox="0 0 4429 8" draw:points="0,0 4429,0 4429,8 0,8"><text:p/></draw:polygon><draw:polygon draw:style-name="gr248" draw:text-style-name="P239" svg:width="4.428cm" svg:height="0.006cm" svg:x="17.024cm" svg:y="12.577cm" svg:viewBox="0 0 4429 7" draw:points="0,0 4429,0 4429,7 0,7"><text:p/></draw:polygon><draw:polygon draw:style-name="gr248" draw:text-style-name="P239" svg:width="4.428cm" svg:height="0.007cm" svg:x="17.024cm" svg:y="12.582cm" svg:viewBox="0 0 4429 8" draw:points="0,0 4429,0 4429,8 0,8"><text:p/></draw:polygon><draw:polygon draw:style-name="gr249" draw:text-style-name="P240" svg:width="4.428cm" svg:height="0.007cm" svg:x="17.024cm" svg:y="12.589cm" svg:viewBox="0 0 4429 8" draw:points="0,0 4429,0 4429,8 0,8"><text:p/></draw:polygon><draw:polygon draw:style-name="gr250" draw:text-style-name="P241" svg:width="4.428cm" svg:height="0.008cm" svg:x="17.024cm" svg:y="12.596cm" svg:viewBox="0 0 4429 9" draw:points="0,0 4429,0 4429,9 0,9"><text:p/></draw:polygon><draw:polygon draw:style-name="gr251" draw:text-style-name="P242" svg:width="4.428cm" svg:height="0.007cm" svg:x="17.024cm" svg:y="12.603cm" svg:viewBox="0 0 4429 8" draw:points="0,0 4429,0 4429,8 0,8"><text:p/></draw:polygon><draw:polygon draw:style-name="gr251" draw:text-style-name="P242" svg:width="4.428cm" svg:height="0.006cm" svg:x="17.024cm" svg:y="12.61cm" svg:viewBox="0 0 4429 7" draw:points="0,0 4429,0 4429,7 0,7"><text:p/></draw:polygon><draw:polygon draw:style-name="gr252" draw:text-style-name="P243" svg:width="4.428cm" svg:height="0.007cm" svg:x="17.024cm" svg:y="12.617cm" svg:viewBox="0 0 4429 8" draw:points="0,0 4429,0 4429,8 0,8"><text:p/></draw:polygon><draw:polygon draw:style-name="gr253" draw:text-style-name="P244" svg:width="4.428cm" svg:height="0.007cm" svg:x="17.024cm" svg:y="12.624cm" svg:viewBox="0 0 4429 8" draw:points="0,0 4429,0 4429,8 0,8"><text:p/></draw:polygon><draw:polygon draw:style-name="gr254" draw:text-style-name="P245" svg:width="4.428cm" svg:height="0.007cm" svg:x="17.024cm" svg:y="12.631cm" svg:viewBox="0 0 4429 8" draw:points="0,0 4429,0 4429,8 0,8"><text:p/></draw:polygon><draw:polygon draw:style-name="gr255" draw:text-style-name="P246" svg:width="4.428cm" svg:height="0.007cm" svg:x="17.024cm" svg:y="12.638cm" svg:viewBox="0 0 4429 8" draw:points="0,0 4429,0 4429,8 0,8"><text:p/></draw:polygon><draw:polygon draw:style-name="gr255" draw:text-style-name="P246" svg:width="4.428cm" svg:height="0.006cm" svg:x="17.024cm" svg:y="12.645cm" svg:viewBox="0 0 4429 7" draw:points="0,0 4429,0 4429,7 0,7"><text:p/></draw:polygon><draw:polygon draw:style-name="gr256" draw:text-style-name="P247" svg:width="4.428cm" svg:height="0.008cm" svg:x="17.024cm" svg:y="12.651cm" svg:viewBox="0 0 4429 9" draw:points="0,0 4429,0 4429,9 0,9"><text:p/></draw:polygon><draw:polygon draw:style-name="gr257" draw:text-style-name="P248" svg:width="4.428cm" svg:height="0.007cm" svg:x="17.024cm" svg:y="12.658cm" svg:viewBox="0 0 4429 8" draw:points="0,0 4429,0 4429,8 0,8"><text:p/></draw:polygon><draw:polygon draw:style-name="gr258" draw:text-style-name="P249" svg:width="4.428cm" svg:height="0.007cm" svg:x="17.024cm" svg:y="12.665cm" svg:viewBox="0 0 4429 8" draw:points="0,0 4429,0 4429,8 0,8"><text:p/></draw:polygon><draw:polygon draw:style-name="gr259" draw:text-style-name="P250" svg:width="4.428cm" svg:height="0.007cm" svg:x="17.024cm" svg:y="12.672cm" svg:viewBox="0 0 4429 8" draw:points="0,0 4429,0 4429,8 0,8"><text:p/></draw:polygon><draw:polygon draw:style-name="gr259" draw:text-style-name="P250" svg:width="4.428cm" svg:height="0.006cm" svg:x="17.024cm" svg:y="12.678cm" svg:viewBox="0 0 4429 7" draw:points="0,0 4429,0 4429,7 0,7"><text:p/></draw:polygon><draw:polygon draw:style-name="gr260" draw:text-style-name="P251" svg:width="4.428cm" svg:height="0.007cm" svg:x="17.024cm" svg:y="12.684cm" svg:viewBox="0 0 4429 8" draw:points="0,0 4429,0 4429,8 0,8"><text:p/></draw:polygon><draw:polygon draw:style-name="gr261" draw:text-style-name="P252" svg:width="4.428cm" svg:height="0.007cm" svg:x="17.024cm" svg:y="12.691cm" svg:viewBox="0 0 4429 8" draw:points="0,0 4429,0 4429,8 0,8"><text:p/></draw:polygon><draw:polygon draw:style-name="gr262" draw:text-style-name="P253" svg:width="4.428cm" svg:height="0.008cm" svg:x="17.024cm" svg:y="12.698cm" svg:viewBox="0 0 4429 9" draw:points="0,0 4429,0 4429,9 0,9"><text:p/></draw:polygon><draw:polygon draw:style-name="gr263" draw:text-style-name="P254" svg:width="4.428cm" svg:height="0.007cm" svg:x="17.024cm" svg:y="12.706cm" svg:viewBox="0 0 4429 8" draw:points="0,0 4429,0 4429,8 0,8"><text:p/></draw:polygon><draw:polygon draw:style-name="gr263" draw:text-style-name="P254" svg:width="4.428cm" svg:height="0.006cm" svg:x="17.024cm" svg:y="12.713cm" svg:viewBox="0 0 4429 7" draw:points="0,0 4429,0 4429,7 0,7"><text:p/></draw:polygon><draw:polygon draw:style-name="gr264" draw:text-style-name="P255" svg:width="4.428cm" svg:height="0.007cm" svg:x="17.024cm" svg:y="12.719cm" svg:viewBox="0 0 4429 8" draw:points="0,0 4429,0 4429,8 0,8"><text:p/></draw:polygon><draw:polygon draw:style-name="gr265" draw:text-style-name="P256" svg:width="4.428cm" svg:height="0.007cm" svg:x="17.024cm" svg:y="12.726cm" svg:viewBox="0 0 4429 8" draw:points="0,0 4429,0 4429,8 0,8"><text:p/></draw:polygon><draw:polygon draw:style-name="gr266" draw:text-style-name="P257" svg:width="4.428cm" svg:height="0.007cm" svg:x="17.024cm" svg:y="12.733cm" svg:viewBox="0 0 4429 8" draw:points="0,0 4429,0 4429,8 0,8"><text:p/></draw:polygon><draw:polygon draw:style-name="gr266" draw:text-style-name="P257" svg:width="4.428cm" svg:height="0.007cm" svg:x="17.024cm" svg:y="12.74cm" svg:viewBox="0 0 4429 8" draw:points="0,0 4429,0 4429,8 0,8"><text:p/></draw:polygon><draw:polygon draw:style-name="gr267" draw:text-style-name="P258" svg:width="4.428cm" svg:height="0.006cm" svg:x="17.024cm" svg:y="12.746cm" svg:viewBox="0 0 4429 7" draw:points="0,0 4429,0 4429,7 0,7"><text:p/></draw:polygon><draw:polygon draw:style-name="gr268" draw:text-style-name="P259" svg:width="4.428cm" svg:height="0.008cm" svg:x="17.024cm" svg:y="12.752cm" svg:viewBox="0 0 4429 9" draw:points="0,0 4429,0 4429,9 0,9"><text:p/></draw:polygon><draw:polygon draw:style-name="gr269" draw:text-style-name="P260" svg:width="4.428cm" svg:height="0.007cm" svg:x="17.024cm" svg:y="12.759cm" svg:viewBox="0 0 4429 8" draw:points="0,0 4429,0 4429,8 0,8"><text:p/></draw:polygon><draw:polygon draw:style-name="gr270" draw:text-style-name="P261" svg:width="4.428cm" svg:height="0.007cm" svg:x="17.024cm" svg:y="12.767cm" svg:viewBox="0 0 4429 8" draw:points="0,0 4429,0 4429,8 0,8"><text:p/></draw:polygon><draw:polygon draw:style-name="gr271" draw:text-style-name="P262" svg:width="4.428cm" svg:height="0.007cm" svg:x="17.024cm" svg:y="12.774cm" svg:viewBox="0 0 4429 8" draw:points="0,0 4429,0 4429,8 0,8"><text:p/></draw:polygon><draw:polygon draw:style-name="gr271" draw:text-style-name="P262" svg:width="4.428cm" svg:height="0.006cm" svg:x="17.024cm" svg:y="12.781cm" svg:viewBox="0 0 4429 7" draw:points="0,0 4429,0 4429,7 0,7"><text:p/></draw:polygon><draw:polygon draw:style-name="gr272" draw:text-style-name="P263" svg:width="4.428cm" svg:height="0.007cm" svg:x="17.024cm" svg:y="12.787cm" svg:viewBox="0 0 4429 8" draw:points="0,0 4429,0 4429,8 0,8"><text:p/></draw:polygon><draw:polygon draw:style-name="gr273" draw:text-style-name="P264" svg:width="4.428cm" svg:height="0.007cm" svg:x="17.024cm" svg:y="12.794cm" svg:viewBox="0 0 4429 8" draw:points="0,0 4429,0 4429,8 0,8"><text:p/></draw:polygon><draw:polygon draw:style-name="gr274" draw:text-style-name="P265" svg:width="4.428cm" svg:height="0.008cm" svg:x="17.024cm" svg:y="12.801cm" svg:viewBox="0 0 4429 9" draw:points="0,0 4429,0 4429,9 0,9"><text:p/></draw:polygon><draw:polygon draw:style-name="gr275" draw:text-style-name="P266" svg:width="4.428cm" svg:height="0.007cm" svg:x="17.024cm" svg:y="12.808cm" svg:viewBox="0 0 4429 8" draw:points="0,0 4429,0 4429,8 0,8"><text:p/></draw:polygon><draw:polygon draw:style-name="gr275" draw:text-style-name="P266" svg:width="4.428cm" svg:height="0.007cm" svg:x="17.024cm" svg:y="12.815cm" svg:viewBox="0 0 4429 8" draw:points="0,0 4429,0 4429,8 0,8"><text:p/></draw:polygon><draw:polygon draw:style-name="gr276" draw:text-style-name="P267" svg:width="4.428cm" svg:height="0.006cm" svg:x="17.024cm" svg:y="12.822cm" svg:viewBox="0 0 4429 7" draw:points="0,0 4429,0 4429,7 0,7"><text:p/></draw:polygon><draw:polygon draw:style-name="gr277" draw:text-style-name="P268" svg:width="4.428cm" svg:height="0.007cm" svg:x="17.024cm" svg:y="12.827cm" svg:viewBox="0 0 4429 8" draw:points="0,0 4429,0 4429,8 0,8"><text:p/></draw:polygon><draw:polygon draw:style-name="gr278" draw:text-style-name="P269" svg:width="4.428cm" svg:height="0.007cm" svg:x="17.024cm" svg:y="12.834cm" svg:viewBox="0 0 4429 8" draw:points="0,0 4429,0 4429,8 0,8"><text:p/></draw:polygon><draw:polygon draw:style-name="gr279" draw:text-style-name="P270" svg:width="4.428cm" svg:height="0.007cm" svg:x="17.024cm" svg:y="12.841cm" svg:viewBox="0 0 4429 8" draw:points="0,0 4429,0 4429,8 0,8"><text:p/></draw:polygon><draw:polygon draw:style-name="gr280" draw:text-style-name="P271" svg:width="4.428cm" svg:height="0.008cm" svg:x="17.024cm" svg:y="12.848cm" svg:viewBox="0 0 4429 9" draw:points="0,0 4429,0 4429,9 0,9"><text:p/></draw:polygon><draw:polygon draw:style-name="gr281" draw:text-style-name="P272" svg:width="4.428cm" svg:height="0.006cm" svg:x="17.024cm" svg:y="12.855cm" svg:viewBox="0 0 4429 7" draw:points="0,0 4429,0 4429,7 0,7"><text:p/></draw:polygon><draw:polygon draw:style-name="gr282" draw:text-style-name="P273" svg:width="4.428cm" svg:height="0.007cm" svg:x="17.024cm" svg:y="12.862cm" svg:viewBox="0 0 4429 8" draw:points="0,0 4429,0 4429,8 0,8"><text:p/></draw:polygon><draw:polygon draw:style-name="gr283" draw:text-style-name="P274" svg:width="4.428cm" svg:height="0.007cm" svg:x="17.024cm" svg:y="12.869cm" svg:viewBox="0 0 4429 8" draw:points="0,0 4429,0 4429,8 0,8"><text:p/></draw:polygon><draw:polygon draw:style-name="gr284" draw:text-style-name="P275" svg:width="4.428cm" svg:height="0.007cm" svg:x="17.024cm" svg:y="12.876cm" svg:viewBox="0 0 4429 8" draw:points="0,0 4429,0 4429,8 0,8"><text:p/></draw:polygon><draw:polygon draw:style-name="gr285" draw:text-style-name="P276" svg:width="4.428cm" svg:height="0.007cm" svg:x="17.024cm" svg:y="12.883cm" svg:viewBox="0 0 4429 8" draw:points="0,0 4429,0 4429,8 0,8"><text:p/></draw:polygon><draw:polygon draw:style-name="gr286" draw:text-style-name="P277" svg:width="4.428cm" svg:height="0.006cm" svg:x="17.024cm" svg:y="12.89cm" svg:viewBox="0 0 4429 7" draw:points="0,0 4429,0 4429,7 0,7"><text:p/></draw:polygon><draw:polygon draw:style-name="gr287" draw:text-style-name="P278" svg:width="4.428cm" svg:height="0.007cm" svg:x="17.024cm" svg:y="12.896cm" svg:viewBox="0 0 4429 8" draw:points="0,0 4429,0 4429,8 0,8"><text:p/></draw:polygon><draw:polygon draw:style-name="gr288" draw:text-style-name="P279" svg:width="4.428cm" svg:height="0.008cm" svg:x="17.024cm" svg:y="12.902cm" svg:viewBox="0 0 4429 9" draw:points="0,0 4429,0 4429,9 0,9"><text:p/></draw:polygon><draw:polygon draw:style-name="gr289" draw:text-style-name="P280" svg:width="4.428cm" svg:height="0.007cm" svg:x="17.024cm" svg:y="12.909cm" svg:viewBox="0 0 4429 8" draw:points="0,0 4429,0 4429,8 0,8"><text:p/></draw:polygon><draw:polygon draw:style-name="gr290" draw:text-style-name="P281" svg:width="4.428cm" svg:height="0.007cm" svg:x="17.024cm" svg:y="12.916cm" svg:viewBox="0 0 4429 8" draw:points="0,0 4429,0 4429,8 0,8"><text:p/></draw:polygon><draw:polygon draw:style-name="gr290" draw:text-style-name="P281" svg:width="4.428cm" svg:height="0.006cm" svg:x="17.024cm" svg:y="12.923cm" svg:viewBox="0 0 4429 7" draw:points="0,0 4429,0 4429,7 0,7"><text:p/></draw:polygon><draw:polygon draw:style-name="gr291" draw:text-style-name="P282" svg:width="4.428cm" svg:height="0.007cm" svg:x="17.024cm" svg:y="12.93cm" svg:viewBox="0 0 4429 8" draw:points="0,0 4429,0 4429,8 0,8"><text:p/></draw:polygon><draw:polygon draw:style-name="gr292" draw:text-style-name="P283" svg:width="4.428cm" svg:height="0.007cm" svg:x="17.024cm" svg:y="12.937cm" svg:viewBox="0 0 4429 8" draw:points="0,0 4429,0 4429,8 0,8"><text:p/></draw:polygon><draw:polygon draw:style-name="gr293" draw:text-style-name="P284" svg:width="4.428cm" svg:height="0.007cm" svg:x="17.024cm" svg:y="12.944cm" svg:viewBox="0 0 4429 8" draw:points="0,0 4429,0 4429,8 0,8"><text:p/></draw:polygon><draw:polygon draw:style-name="gr294" draw:text-style-name="P285" svg:width="4.428cm" svg:height="0.008cm" svg:x="17.024cm" svg:y="12.951cm" svg:viewBox="0 0 4429 9" draw:points="0,0 4429,0 4429,9 0,9"><text:p/></draw:polygon><draw:polygon draw:style-name="gr294" draw:text-style-name="P285" svg:width="4.428cm" svg:height="0.006cm" svg:x="17.024cm" svg:y="12.958cm" svg:viewBox="0 0 4429 7" draw:points="0,0 4429,0 4429,7 0,7"><text:p/></draw:polygon><draw:polygon draw:style-name="gr295" draw:text-style-name="P286" svg:width="4.428cm" svg:height="0.007cm" svg:x="17.024cm" svg:y="12.963cm" svg:viewBox="0 0 4429 8" draw:points="0,0 4429,0 4429,8 0,8"><text:p/></draw:polygon><draw:polygon draw:style-name="gr296" draw:text-style-name="P287" svg:width="4.428cm" svg:height="0.007cm" svg:x="17.024cm" svg:y="12.97cm" svg:viewBox="0 0 4429 8" draw:points="0,0 4429,0 4429,8 0,8"><text:p/></draw:polygon><draw:polygon draw:style-name="gr297" draw:text-style-name="P288" svg:width="4.428cm" svg:height="0.007cm" svg:x="17.024cm" svg:y="12.977cm" svg:viewBox="0 0 4429 8" draw:points="0,0 4429,0 4429,8 0,8"><text:p/></draw:polygon><draw:polygon draw:style-name="gr298" draw:text-style-name="P289" svg:width="4.428cm" svg:height="0.007cm" svg:x="17.024cm" svg:y="12.984cm" svg:viewBox="0 0 4429 8" draw:points="0,0 4429,0 4429,8 0,8"><text:p/></draw:polygon><draw:polygon draw:style-name="gr299" draw:text-style-name="P290" svg:width="4.428cm" svg:height="0.006cm" svg:x="17.024cm" svg:y="12.991cm" svg:viewBox="0 0 4429 7" draw:points="0,0 4429,0 4429,7 0,7"><text:p/></draw:polygon><draw:polygon draw:style-name="gr299" draw:text-style-name="P290" svg:width="4.428cm" svg:height="0.007cm" svg:x="17.024cm" svg:y="12.998cm" svg:viewBox="0 0 4429 8" draw:points="0,0 4429,0 4429,8 0,8"><text:p/></draw:polygon><draw:polygon draw:style-name="gr300" draw:text-style-name="P291" svg:width="4.428cm" svg:height="0.008cm" svg:x="17.024cm" svg:y="13.005cm" svg:viewBox="0 0 4429 9" draw:points="0,0 4429,0 4429,9 0,9"><text:p/></draw:polygon><draw:polygon draw:style-name="gr301" draw:text-style-name="P292" svg:width="4.428cm" svg:height="0.007cm" svg:x="17.024cm" svg:y="13.012cm" svg:viewBox="0 0 4429 8" draw:points="0,0 4429,0 4429,8 0,8"><text:p/></draw:polygon><draw:polygon draw:style-name="gr302" draw:text-style-name="P293" svg:width="4.428cm" svg:height="0.007cm" svg:x="17.024cm" svg:y="13.019cm" svg:viewBox="0 0 4429 8" draw:points="0,0 4429,0 4429,8 0,8"><text:p/></draw:polygon><draw:polygon draw:style-name="gr303" draw:text-style-name="P294" svg:width="4.428cm" svg:height="0.006cm" svg:x="17.024cm" svg:y="13.026cm" svg:viewBox="0 0 4429 7" draw:points="0,0 4429,0 4429,7 0,7"><text:p/></draw:polygon><draw:polygon draw:style-name="gr304" draw:text-style-name="P295" svg:width="4.428cm" svg:height="0.007cm" svg:x="17.024cm" svg:y="13.032cm" svg:viewBox="0 0 4429 8" draw:points="0,0 4429,0 4429,8 0,8"><text:p/></draw:polygon><draw:polygon draw:style-name="gr304" draw:text-style-name="P295" svg:width="4.428cm" svg:height="0.007cm" svg:x="17.024cm" svg:y="13.039cm" svg:viewBox="0 0 4429 8" draw:points="0,0 4429,0 4429,8 0,8"><text:p/></draw:polygon><draw:polygon draw:style-name="gr305" draw:text-style-name="P296" svg:width="4.428cm" svg:height="0.007cm" svg:x="17.024cm" svg:y="13.046cm" svg:viewBox="0 0 4429 8" draw:points="0,0 4429,0 4429,8 0,8"><text:p/></draw:polygon><draw:polygon draw:style-name="gr306" draw:text-style-name="P297" svg:width="4.428cm" svg:height="0.008cm" svg:x="17.024cm" svg:y="13.053cm" svg:viewBox="0 0 4429 9" draw:points="0,0 4429,0 4429,9 0,9"><text:p/></draw:polygon><draw:polygon draw:style-name="gr307" draw:text-style-name="P298" svg:width="4.428cm" svg:height="0.006cm" svg:x="17.024cm" svg:y="13.059cm" svg:viewBox="0 0 4429 7" draw:points="0,0 4429,0 4429,7 0,7"><text:p/></draw:polygon><draw:polygon draw:style-name="gr308" draw:text-style-name="P299" svg:width="4.428cm" svg:height="0.007cm" svg:x="17.024cm" svg:y="13.065cm" svg:viewBox="0 0 4429 8" draw:points="0,0 4429,0 4429,8 0,8"><text:p/></draw:polygon><draw:polygon draw:style-name="gr309" draw:text-style-name="P300" svg:width="4.428cm" svg:height="0.007cm" svg:x="17.024cm" svg:y="13.072cm" svg:viewBox="0 0 4429 8" draw:points="0,0 4429,0 4429,8 0,8"><text:p/></draw:polygon><draw:polygon draw:style-name="gr309" draw:text-style-name="P300" svg:width="4.428cm" svg:height="0.007cm" svg:x="17.024cm" svg:y="13.079cm" svg:viewBox="0 0 4429 8" draw:points="0,0 4429,0 4429,8 0,8"><text:p/></draw:polygon><draw:polygon draw:style-name="gr310" draw:text-style-name="P301" svg:width="4.428cm" svg:height="0.007cm" svg:x="17.024cm" svg:y="13.087cm" svg:viewBox="0 0 4429 8" draw:points="0,0 4429,0 4429,8 0,8"><text:p/></draw:polygon><draw:polygon draw:style-name="gr311" draw:text-style-name="P302" svg:width="4.428cm" svg:height="0.006cm" svg:x="17.024cm" svg:y="13.094cm" svg:viewBox="0 0 4429 7" draw:points="0,0 4429,0 4429,7 0,7"><text:p/></draw:polygon><draw:polygon draw:style-name="gr312" draw:text-style-name="P303" svg:width="4.428cm" svg:height="0.007cm" svg:x="17.024cm" svg:y="13.1cm" svg:viewBox="0 0 4429 8" draw:points="0,0 4429,0 4429,8 0,8"><text:p/></draw:polygon><draw:polygon draw:style-name="gr313" draw:text-style-name="P304" svg:width="4.428cm" svg:height="0.008cm" svg:x="17.024cm" svg:y="13.107cm" svg:viewBox="0 0 4429 9" draw:points="0,0 4429,0 4429,9 0,9"><text:p/></draw:polygon><draw:polygon draw:style-name="gr314" draw:text-style-name="P305" svg:width="4.428cm" svg:height="0.007cm" svg:x="17.024cm" svg:y="13.114cm" svg:viewBox="0 0 4429 8" draw:points="0,0 4429,0 4429,8 0,8"><text:p/></draw:polygon><draw:polygon draw:style-name="gr314" draw:text-style-name="P305" svg:width="4.428cm" svg:height="0.007cm" svg:x="17.024cm" svg:y="13.121cm" svg:viewBox="0 0 4429 8" draw:points="0,0 4429,0 4429,8 0,8"><text:p/></draw:polygon><draw:polygon draw:style-name="gr315" draw:text-style-name="P306" svg:width="4.428cm" svg:height="0.006cm" svg:x="17.024cm" svg:y="13.127cm" svg:viewBox="0 0 4429 7" draw:points="0,0 4429,0 4429,7 0,7"><text:p/></draw:polygon><draw:polygon draw:style-name="gr316" draw:text-style-name="P307" svg:width="4.428cm" svg:height="0.007cm" svg:x="17.024cm" svg:y="13.133cm" svg:viewBox="0 0 4429 8" draw:points="0,0 4429,0 4429,8 0,8"><text:p/></draw:polygon><draw:polygon draw:style-name="gr317" draw:text-style-name="P308" svg:width="4.428cm" svg:height="0.007cm" svg:x="17.024cm" svg:y="13.14cm" svg:viewBox="0 0 4429 8" draw:points="0,0 4429,0 4429,8 0,8"><text:p/></draw:polygon><draw:polygon draw:style-name="gr318" draw:text-style-name="P309" svg:width="4.428cm" svg:height="0.007cm" svg:x="17.024cm" svg:y="13.148cm" svg:viewBox="0 0 4429 8" draw:points="0,0 4429,0 4429,8 0,8"><text:p/></draw:polygon><draw:polygon draw:style-name="gr319" draw:text-style-name="P310" svg:width="4.428cm" svg:height="0.008cm" svg:x="17.024cm" svg:y="13.155cm" svg:viewBox="0 0 4429 9" draw:points="0,0 4429,0 4429,9 0,9"><text:p/></draw:polygon><draw:polygon draw:style-name="gr319" draw:text-style-name="P310" svg:width="4.428cm" svg:height="0.006cm" svg:x="17.024cm" svg:y="13.162cm" svg:viewBox="0 0 4429 7" draw:points="0,0 4429,0 4429,7 0,7"><text:p/></draw:polygon><draw:polygon draw:style-name="gr320" draw:text-style-name="P311" svg:width="4.428cm" svg:height="0.007cm" svg:x="17.024cm" svg:y="13.168cm" svg:viewBox="0 0 4429 8" draw:points="0,0 4429,0 4429,8 0,8"><text:p/></draw:polygon><draw:polygon draw:style-name="gr321" draw:text-style-name="P312" svg:width="4.428cm" svg:height="0.007cm" svg:x="17.024cm" svg:y="13.175cm" svg:viewBox="0 0 4429 8" draw:points="0,0 4429,0 4429,8 0,8"><text:p/></draw:polygon><draw:polygon draw:style-name="gr322" draw:text-style-name="P313" svg:width="4.428cm" svg:height="0.007cm" svg:x="17.024cm" svg:y="13.182cm" svg:viewBox="0 0 4429 8" draw:points="0,0 4429,0 4429,8 0,8"><text:p/></draw:polygon><draw:polygon draw:style-name="gr323" draw:text-style-name="P314" svg:width="4.428cm" svg:height="0.007cm" svg:x="17.024cm" svg:y="13.189cm" svg:viewBox="0 0 4429 8" draw:points="0,0 4429,0 4429,8 0,8"><text:p/></draw:polygon><draw:polygon draw:style-name="gr324" draw:text-style-name="P315" svg:width="4.428cm" svg:height="0.006cm" svg:x="17.024cm" svg:y="13.196cm" svg:viewBox="0 0 4429 7" draw:points="0,0 4429,0 4429,7 0,7"><text:p/></draw:polygon><draw:polygon draw:style-name="gr325" draw:text-style-name="P316" svg:width="4.428cm" svg:height="0.007cm" svg:x="17.024cm" svg:y="13.201cm" svg:viewBox="0 0 4429 8" draw:points="0,0 4429,0 4429,8 0,8"><text:p/></draw:polygon><draw:polygon draw:style-name="gr325" draw:text-style-name="P316" svg:width="4.428cm" svg:height="0.008cm" svg:x="17.024cm" svg:y="13.208cm" svg:viewBox="0 0 4429 9" draw:points="0,0 4429,0 4429,9 0,9"><text:p/></draw:polygon><draw:polygon draw:style-name="gr326" draw:text-style-name="P317" svg:width="4.428cm" svg:height="0.007cm" svg:x="17.024cm" svg:y="13.215cm" svg:viewBox="0 0 4429 8" draw:points="0,0 4429,0 4429,8 0,8"><text:p/></draw:polygon><draw:polygon draw:style-name="gr327" draw:text-style-name="P318" svg:width="4.428cm" svg:height="0.007cm" svg:x="17.024cm" svg:y="13.222cm" svg:viewBox="0 0 4429 8" draw:points="0,0 4429,0 4429,8 0,8"><text:p/></draw:polygon><draw:polygon draw:style-name="gr328" draw:text-style-name="P319" svg:width="4.428cm" svg:height="0.006cm" svg:x="17.024cm" svg:y="13.229cm" svg:viewBox="0 0 4429 7" draw:points="0,0 4429,0 4429,7 0,7"><text:p/></draw:polygon><draw:polygon draw:style-name="gr329" draw:text-style-name="P320" svg:width="4.428cm" svg:height="0.007cm" svg:x="17.024cm" svg:y="13.236cm" svg:viewBox="0 0 4429 8" draw:points="0,0 4429,0 4429,8 0,8"><text:p/></draw:polygon><draw:polygon draw:style-name="gr330" draw:text-style-name="P321" svg:width="4.428cm" svg:height="0.007cm" svg:x="17.024cm" svg:y="13.243cm" svg:viewBox="0 0 4429 8" draw:points="0,0 4429,0 4429,8 0,8"><text:p/></draw:polygon><draw:polygon draw:style-name="gr331" draw:text-style-name="P322" svg:width="4.428cm" svg:height="0.007cm" svg:x="17.024cm" svg:y="13.25cm" svg:viewBox="0 0 4429 8" draw:points="0,0 4429,0 4429,8 0,8"><text:p/></draw:polygon><draw:polygon draw:style-name="gr331" draw:text-style-name="P322" svg:width="4.428cm" svg:height="0.008cm" svg:x="17.024cm" svg:y="13.257cm" svg:viewBox="0 0 4429 9" draw:points="0,0 4429,0 4429,9 0,9"><text:p/></draw:polygon><draw:polygon draw:style-name="gr332" draw:text-style-name="P323" svg:width="4.428cm" svg:height="0.006cm" svg:x="17.024cm" svg:y="13.264cm" svg:viewBox="0 0 4429 7" draw:points="0,0 4429,0 4429,7 0,7"><text:p/></draw:polygon><draw:polygon draw:style-name="gr333" draw:text-style-name="P324" svg:width="4.428cm" svg:height="0.007cm" svg:x="17.024cm" svg:y="13.27cm" svg:viewBox="0 0 4429 8" draw:points="0,0 4429,0 4429,8 0,8"><text:p/></draw:polygon><draw:polygon draw:style-name="gr334" draw:text-style-name="P325" svg:width="4.428cm" svg:height="0.007cm" svg:x="17.024cm" svg:y="13.277cm" svg:viewBox="0 0 4429 8" draw:points="0,0 4429,0 4429,8 0,8"><text:p/></draw:polygon><draw:polygon draw:style-name="gr335" draw:text-style-name="P326" svg:width="4.428cm" svg:height="0.007cm" svg:x="17.024cm" svg:y="13.283cm" svg:viewBox="0 0 4429 8" draw:points="0,0 4429,0 4429,8 0,8"><text:p/></draw:polygon><draw:polygon draw:style-name="gr336" draw:text-style-name="P327" svg:width="4.428cm" svg:height="0.007cm" svg:x="17.024cm" svg:y="13.29cm" svg:viewBox="0 0 4429 8" draw:points="0,0 4429,0 4429,8 0,8"><text:p/></draw:polygon><draw:polygon draw:style-name="gr337" draw:text-style-name="P328" svg:width="4.428cm" svg:height="0.006cm" svg:x="17.024cm" svg:y="13.297cm" svg:viewBox="0 0 4429 7" draw:points="0,0 4429,0 4429,7 0,7"><text:p/></draw:polygon><draw:polygon draw:style-name="gr338" draw:text-style-name="P329" svg:width="4.428cm" svg:height="0.007cm" svg:x="17.024cm" svg:y="13.303cm" svg:viewBox="0 0 4429 8" draw:points="0,0 4429,0 4429,8 0,8"><text:p/></draw:polygon><draw:polygon draw:style-name="gr339" draw:text-style-name="P330" svg:width="4.428cm" svg:height="0.008cm" svg:x="17.024cm" svg:y="13.311cm" svg:viewBox="0 0 4429 9" draw:points="0,0 4429,0 4429,9 0,9"><text:p/></draw:polygon><draw:polygon draw:style-name="gr340" draw:text-style-name="P331" svg:width="4.428cm" svg:height="0.007cm" svg:x="17.024cm" svg:y="13.318cm" svg:viewBox="0 0 4429 8" draw:points="0,0 4429,0 4429,8 0,8"><text:p/></draw:polygon><draw:polygon draw:style-name="gr341" draw:text-style-name="P332" svg:width="4.428cm" svg:height="0.007cm" svg:x="17.024cm" svg:y="13.325cm" svg:viewBox="0 0 4429 8" draw:points="0,0 4429,0 4429,8 0,8"><text:p/></draw:polygon><draw:path draw:style-name="gr342" draw:text-style-name="P1" svg:width="4.428cm" svg:height="1.742cm" svg:x="17.024cm" svg:y="11.59cm" svg:viewBox="0 0 4429 1743" svg:d="M182 1743h4064c101 0 183-59 183-131v-1481c0-72-82-131-183-131h-4064c-100 0-182 59-182 131v1481c0 72 82 131 182 131z"><text:p/></draw:path><draw:frame draw:style-name="gr413" draw:text-style-name="P363" svg:width="3.624cm" svg:height="0.408cm" svg:x="6.994cm" svg:y="13.406cm"><draw:text-box><text:p text:style-name="P2"><text:span text:style-name="T8"><text:s/></text:span><text:span text:style-name="T8">Conhecimentos <text:s/>e Práticas </text:span></text:p></draw:text-box></draw:frame><draw:frame draw:style-name="gr414" draw:text-style-name="P5" svg:width="4.008cm" svg:height="0.449cm" svg:x="17.293cm" svg:y="11.765cm"><draw:text-box><text:p text:style-name="P2"><text:span text:style-name="T5">Disseminar valores éticos e </text:span></text:p></draw:text-box></draw:frame><draw:frame draw:style-name="gr415" draw:text-style-name="P5" svg:width="4.059cm" svg:height="0.449cm" svg:x="17.267cm" svg:y="12.205cm"><draw:text-box><text:p text:style-name="P2"><text:span text:style-name="T5">morais por meio de atuação </text:span></text:p></draw:text-box></draw:frame><draw:polygon draw:style-name="gr135" draw:text-style-name="P126" svg:width="4.428cm" svg:height="0.007cm" svg:x="12.027cm" svg:y="11.59cm" svg:viewBox="0 0 4429 8" draw:points="0,0 4429,0 4429,8 0,8"><text:p/></draw:polygon><draw:polygon draw:style-name="gr136" draw:text-style-name="P127" svg:width="4.428cm" svg:height="0.007cm" svg:x="12.027cm" svg:y="11.597cm" svg:viewBox="0 0 4429 8" draw:points="0,0 4429,0 4429,8 0,8"><text:p/></draw:polygon><draw:polygon draw:style-name="gr136" draw:text-style-name="P127" svg:width="4.428cm" svg:height="0.007cm" svg:x="12.027cm" svg:y="11.603cm" svg:viewBox="0 0 4429 8" draw:points="0,0 4429,0 4429,8 0,8"><text:p/></draw:polygon><draw:polygon draw:style-name="gr137" draw:text-style-name="P128" svg:width="4.428cm" svg:height="0.007cm" svg:x="12.027cm" svg:y="11.61cm" svg:viewBox="0 0 4429 8" draw:points="0,0 4429,0 4429,8 0,8"><text:p/></draw:polygon><draw:polygon draw:style-name="gr138" draw:text-style-name="P129" svg:width="4.428cm" svg:height="0.006cm" svg:x="12.027cm" svg:y="11.617cm" svg:viewBox="0 0 4429 7" draw:points="0,0 4429,0 4429,7 0,7"><text:p/></draw:polygon><draw:polygon draw:style-name="gr138" draw:text-style-name="P129" svg:width="4.428cm" svg:height="0.007cm" svg:x="12.027cm" svg:y="11.624cm" svg:viewBox="0 0 4429 8" draw:points="0,0 4429,0 4429,8 0,8"><text:p/></draw:polygon><draw:polygon draw:style-name="gr139" draw:text-style-name="P130" svg:width="4.428cm" svg:height="0.008cm" svg:x="12.027cm" svg:y="11.631cm" svg:viewBox="0 0 4429 9" draw:points="0,0 4429,0 4429,9 0,9"><text:p/></draw:polygon><draw:polygon draw:style-name="gr140" draw:text-style-name="P131" svg:width="4.428cm" svg:height="0.007cm" svg:x="12.027cm" svg:y="11.638cm" svg:viewBox="0 0 4429 8" draw:points="0,0 4429,0 4429,8 0,8"><text:p/></draw:polygon><draw:polygon draw:style-name="gr140" draw:text-style-name="P131" svg:width="4.428cm" svg:height="0.007cm" svg:x="12.027cm" svg:y="11.645cm" svg:viewBox="0 0 4429 8" draw:points="0,0 4429,0 4429,8 0,8"><text:p/></draw:polygon><draw:polygon draw:style-name="gr141" draw:text-style-name="P132" svg:width="4.428cm" svg:height="0.006cm" svg:x="12.027cm" svg:y="11.652cm" svg:viewBox="0 0 4429 7" draw:points="0,0 4429,0 4429,7 0,7"><text:p/></draw:polygon><draw:polygon draw:style-name="gr142" draw:text-style-name="P133" svg:width="4.428cm" svg:height="0.007cm" svg:x="12.027cm" svg:y="11.658cm" svg:viewBox="0 0 4429 8" draw:points="0,0 4429,0 4429,8 0,8"><text:p/></draw:polygon><draw:polygon draw:style-name="gr142" draw:text-style-name="P133" svg:width="4.428cm" svg:height="0.007cm" svg:x="12.027cm" svg:y="11.665cm" svg:viewBox="0 0 4429 8" draw:points="0,0 4429,0 4429,8 0,8"><text:p/></draw:polygon><draw:polygon draw:style-name="gr143" draw:text-style-name="P134" svg:width="4.428cm" svg:height="0.007cm" svg:x="12.027cm" svg:y="11.672cm" svg:viewBox="0 0 4429 8" draw:points="0,0 4429,0 4429,8 0,8"><text:p/></draw:polygon><draw:polygon draw:style-name="gr144" draw:text-style-name="P135" svg:width="4.428cm" svg:height="0.008cm" svg:x="12.027cm" svg:y="11.679cm" svg:viewBox="0 0 4429 9" draw:points="0,0 4429,0 4429,9 0,9"><text:p/></draw:polygon><draw:polygon draw:style-name="gr144" draw:text-style-name="P135" svg:width="4.428cm" svg:height="0.006cm" svg:x="12.027cm" svg:y="11.686cm" svg:viewBox="0 0 4429 7" draw:points="0,0 4429,0 4429,7 0,7"><text:p/></draw:polygon><draw:polygon draw:style-name="gr145" draw:text-style-name="P136" svg:width="4.428cm" svg:height="0.007cm" svg:x="12.027cm" svg:y="11.691cm" svg:viewBox="0 0 4429 8" draw:points="0,0 4429,0 4429,8 0,8"><text:p/></draw:polygon><draw:polygon draw:style-name="gr146" draw:text-style-name="P137" svg:width="4.428cm" svg:height="0.007cm" svg:x="12.027cm" svg:y="11.698cm" svg:viewBox="0 0 4429 8" draw:points="0,0 4429,0 4429,8 0,8"><text:p/></draw:polygon><draw:polygon draw:style-name="gr147" draw:text-style-name="P138" svg:width="4.428cm" svg:height="0.007cm" svg:x="12.027cm" svg:y="11.705cm" svg:viewBox="0 0 4429 8" draw:points="0,0 4429,0 4429,8 0,8"><text:p/></draw:polygon><draw:polygon draw:style-name="gr148" draw:text-style-name="P139" svg:width="4.428cm" svg:height="0.007cm" svg:x="12.027cm" svg:y="11.712cm" svg:viewBox="0 0 4429 8" draw:points="0,0 4429,0 4429,8 0,8"><text:p/></draw:polygon><draw:polygon draw:style-name="gr149" draw:text-style-name="P140" svg:width="4.428cm" svg:height="0.006cm" svg:x="12.027cm" svg:y="11.72cm" svg:viewBox="0 0 4429 7" draw:points="0,0 4429,0 4429,7 0,7"><text:p/></draw:polygon><draw:polygon draw:style-name="gr150" draw:text-style-name="P141" svg:width="4.428cm" svg:height="0.007cm" svg:x="12.027cm" svg:y="11.726cm" svg:viewBox="0 0 4429 8" draw:points="0,0 4429,0 4429,8 0,8"><text:p/></draw:polygon><draw:polygon draw:style-name="gr150" draw:text-style-name="P141" svg:width="4.428cm" svg:height="0.008cm" svg:x="12.027cm" svg:y="11.733cm" svg:viewBox="0 0 4429 9" draw:points="0,0 4429,0 4429,9 0,9"><text:p/></draw:polygon><draw:polygon draw:style-name="gr151" draw:text-style-name="P142" svg:width="4.428cm" svg:height="0.007cm" svg:x="12.027cm" svg:y="11.74cm" svg:viewBox="0 0 4429 8" draw:points="0,0 4429,0 4429,8 0,8"><text:p/></draw:polygon><draw:polygon draw:style-name="gr152" draw:text-style-name="P143" svg:width="4.428cm" svg:height="0.007cm" svg:x="12.027cm" svg:y="11.747cm" svg:viewBox="0 0 4429 8" draw:points="0,0 4429,0 4429,8 0,8"><text:p/></draw:polygon><draw:polygon draw:style-name="gr152" draw:text-style-name="P143" svg:width="4.428cm" svg:height="0.006cm" svg:x="12.027cm" svg:y="11.754cm" svg:viewBox="0 0 4429 7" draw:points="0,0 4429,0 4429,7 0,7"><text:p/></draw:polygon><draw:polygon draw:style-name="gr153" draw:text-style-name="P144" svg:width="4.428cm" svg:height="0.007cm" svg:x="12.027cm" svg:y="11.759cm" svg:viewBox="0 0 4429 8" draw:points="0,0 4429,0 4429,8 0,8"><text:p/></draw:polygon><draw:polygon draw:style-name="gr154" draw:text-style-name="P145" svg:width="4.428cm" svg:height="0.007cm" svg:x="12.027cm" svg:y="11.766cm" svg:viewBox="0 0 4429 8" draw:points="0,0 4429,0 4429,8 0,8"><text:p/></draw:polygon><draw:polygon draw:style-name="gr154" draw:text-style-name="P145" svg:width="4.428cm" svg:height="0.007cm" svg:x="12.027cm" svg:y="11.773cm" svg:viewBox="0 0 4429 8" draw:points="0,0 4429,0 4429,8 0,8"><text:p/></draw:polygon><draw:polygon draw:style-name="gr155" draw:text-style-name="P146" svg:width="4.428cm" svg:height="0.008cm" svg:x="12.027cm" svg:y="11.78cm" svg:viewBox="0 0 4429 9" draw:points="0,0 4429,0 4429,9 0,9"><text:p/></draw:polygon><draw:polygon draw:style-name="gr156" draw:text-style-name="P147" svg:width="4.428cm" svg:height="0.006cm" svg:x="12.027cm" svg:y="11.788cm" svg:viewBox="0 0 4429 7" draw:points="0,0 4429,0 4429,7 0,7"><text:p/></draw:polygon><draw:polygon draw:style-name="gr156" draw:text-style-name="P147" svg:width="4.428cm" svg:height="0.007cm" svg:x="12.027cm" svg:y="11.794cm" svg:viewBox="0 0 4429 8" draw:points="0,0 4429,0 4429,8 0,8"><text:p/></draw:polygon><draw:polygon draw:style-name="gr157" draw:text-style-name="P148" svg:width="4.428cm" svg:height="0.007cm" svg:x="12.027cm" svg:y="11.801cm" svg:viewBox="0 0 4429 8" draw:points="0,0 4429,0 4429,8 0,8"><text:p/></draw:polygon><draw:polygon draw:style-name="gr158" draw:text-style-name="P149" svg:width="4.428cm" svg:height="0.007cm" svg:x="12.027cm" svg:y="11.808cm" svg:viewBox="0 0 4429 8" draw:points="0,0 4429,0 4429,8 0,8"><text:p/></draw:polygon><draw:polygon draw:style-name="gr159" draw:text-style-name="P150" svg:width="4.428cm" svg:height="0.007cm" svg:x="12.027cm" svg:y="11.815cm" svg:viewBox="0 0 4429 8" draw:points="0,0 4429,0 4429,8 0,8"><text:p/></draw:polygon><draw:polygon draw:style-name="gr159" draw:text-style-name="P150" svg:width="4.428cm" svg:height="0.006cm" svg:x="12.027cm" svg:y="11.822cm" svg:viewBox="0 0 4429 7" draw:points="0,0 4429,0 4429,7 0,7"><text:p/></draw:polygon><draw:polygon draw:style-name="gr160" draw:text-style-name="P151" svg:width="4.428cm" svg:height="0.007cm" svg:x="12.027cm" svg:y="11.827cm" svg:viewBox="0 0 4429 8" draw:points="0,0 4429,0 4429,8 0,8"><text:p/></draw:polygon><draw:polygon draw:style-name="gr161" draw:text-style-name="P152" svg:width="4.428cm" svg:height="0.008cm" svg:x="12.027cm" svg:y="11.834cm" svg:viewBox="0 0 4429 9" draw:points="0,0 4429,0 4429,9 0,9"><text:p/></draw:polygon><draw:polygon draw:style-name="gr161" draw:text-style-name="P152" svg:width="4.428cm" svg:height="0.007cm" svg:x="12.027cm" svg:y="11.841cm" svg:viewBox="0 0 4429 8" draw:points="0,0 4429,0 4429,8 0,8"><text:p/></draw:polygon><draw:polygon draw:style-name="gr162" draw:text-style-name="P153" svg:width="4.428cm" svg:height="0.007cm" svg:x="12.027cm" svg:y="11.848cm" svg:viewBox="0 0 4429 8" draw:points="0,0 4429,0 4429,8 0,8"><text:p/></draw:polygon><draw:polygon draw:style-name="gr163" draw:text-style-name="P154" svg:width="4.428cm" svg:height="0.006cm" svg:x="12.027cm" svg:y="11.855cm" svg:viewBox="0 0 4429 7" draw:points="0,0 4429,0 4429,7 0,7"><text:p/></draw:polygon><draw:polygon draw:style-name="gr163" draw:text-style-name="P154" svg:width="4.428cm" svg:height="0.007cm" svg:x="12.027cm" svg:y="11.862cm" svg:viewBox="0 0 4429 8" draw:points="0,0 4429,0 4429,8 0,8"><text:p/></draw:polygon><draw:polygon draw:style-name="gr164" draw:text-style-name="P155" svg:width="4.428cm" svg:height="0.007cm" svg:x="12.027cm" svg:y="11.869cm" svg:viewBox="0 0 4429 8" draw:points="0,0 4429,0 4429,8 0,8"><text:p/></draw:polygon><draw:polygon draw:style-name="gr165" draw:text-style-name="P156" svg:width="4.428cm" svg:height="0.007cm" svg:x="12.027cm" svg:y="11.876cm" svg:viewBox="0 0 4429 8" draw:points="0,0 4429,0 4429,8 0,8"><text:p/></draw:polygon><draw:polygon draw:style-name="gr166" draw:text-style-name="P157" svg:width="4.428cm" svg:height="0.008cm" svg:x="12.027cm" svg:y="11.883cm" svg:viewBox="0 0 4429 9" draw:points="0,0 4429,0 4429,9 0,9"><text:p/></draw:polygon><draw:polygon draw:style-name="gr167" draw:text-style-name="P158" svg:width="4.428cm" svg:height="0.006cm" svg:x="12.027cm" svg:y="11.89cm" svg:viewBox="0 0 4429 7" draw:points="0,0 4429,0 4429,7 0,7"><text:p/></draw:polygon><draw:polygon draw:style-name="gr168" draw:text-style-name="P159" svg:width="4.428cm" svg:height="0.007cm" svg:x="12.027cm" svg:y="11.896cm" svg:viewBox="0 0 4429 8" draw:points="0,0 4429,0 4429,8 0,8"><text:p/></draw:polygon><draw:polygon draw:style-name="gr169" draw:text-style-name="P160" svg:width="4.428cm" svg:height="0.007cm" svg:x="12.027cm" svg:y="11.903cm" svg:viewBox="0 0 4429 8" draw:points="0,0 4429,0 4429,8 0,8"><text:p/></draw:polygon><draw:polygon draw:style-name="gr169" draw:text-style-name="P160" svg:width="4.428cm" svg:height="0.007cm" svg:x="12.027cm" svg:y="11.91cm" svg:viewBox="0 0 4429 8" draw:points="0,0 4429,0 4429,8 0,8"><text:p/></draw:polygon><draw:polygon draw:style-name="gr170" draw:text-style-name="P161" svg:width="4.428cm" svg:height="0.007cm" svg:x="12.027cm" svg:y="11.916cm" svg:viewBox="0 0 4429 8" draw:points="0,0 4429,0 4429,8 0,8"><text:p/></draw:polygon><draw:polygon draw:style-name="gr171" draw:text-style-name="P162" svg:width="4.428cm" svg:height="0.006cm" svg:x="12.027cm" svg:y="11.923cm" svg:viewBox="0 0 4429 7" draw:points="0,0 4429,0 4429,7 0,7"><text:p/></draw:polygon><draw:polygon draw:style-name="gr172" draw:text-style-name="P163" svg:width="4.428cm" svg:height="0.007cm" svg:x="12.027cm" svg:y="11.929cm" svg:viewBox="0 0 4429 8" draw:points="0,0 4429,0 4429,8 0,8"><text:p/></draw:polygon><draw:polygon draw:style-name="gr172" draw:text-style-name="P163" svg:width="4.428cm" svg:height="0.008cm" svg:x="12.027cm" svg:y="11.936cm" svg:viewBox="0 0 4429 9" draw:points="0,0 4429,0 4429,9 0,9"><text:p/></draw:polygon><draw:polygon draw:style-name="gr173" draw:text-style-name="P164" svg:width="4.428cm" svg:height="0.007cm" svg:x="12.027cm" svg:y="11.944cm" svg:viewBox="0 0 4429 8" draw:points="0,0 4429,0 4429,8 0,8"><text:p/></draw:polygon><draw:polygon draw:style-name="gr174" draw:text-style-name="P165" svg:width="4.428cm" svg:height="0.007cm" svg:x="12.027cm" svg:y="11.951cm" svg:viewBox="0 0 4429 8" draw:points="0,0 4429,0 4429,8 0,8"><text:p/></draw:polygon><draw:polygon draw:style-name="gr175" draw:text-style-name="P166" svg:width="4.428cm" svg:height="0.006cm" svg:x="12.027cm" svg:y="11.958cm" svg:viewBox="0 0 4429 7" draw:points="0,0 4429,0 4429,7 0,7"><text:p/></draw:polygon><draw:polygon draw:style-name="gr176" draw:text-style-name="P167" svg:width="4.428cm" svg:height="0.007cm" svg:x="12.027cm" svg:y="11.964cm" svg:viewBox="0 0 4429 8" draw:points="0,0 4429,0 4429,8 0,8"><text:p/></draw:polygon><draw:polygon draw:style-name="gr177" draw:text-style-name="P168" svg:width="4.428cm" svg:height="0.007cm" svg:x="12.027cm" svg:y="11.971cm" svg:viewBox="0 0 4429 8" draw:points="0,0 4429,0 4429,8 0,8"><text:p/></draw:polygon><draw:polygon draw:style-name="gr178" draw:text-style-name="P169" svg:width="4.428cm" svg:height="0.007cm" svg:x="12.027cm" svg:y="11.978cm" svg:viewBox="0 0 4429 8" draw:points="0,0 4429,0 4429,8 0,8"><text:p/></draw:polygon><draw:polygon draw:style-name="gr178" draw:text-style-name="P169" svg:width="4.428cm" svg:height="0.008cm" svg:x="12.027cm" svg:y="11.984cm" svg:viewBox="0 0 4429 9" draw:points="0,0 4429,0 4429,9 0,9"><text:p/></draw:polygon><draw:polygon draw:style-name="gr179" draw:text-style-name="P170" svg:width="4.428cm" svg:height="0.007cm" svg:x="12.027cm" svg:y="11.991cm" svg:viewBox="0 0 4429 8" draw:points="0,0 4429,0 4429,8 0,8"><text:p/></draw:polygon><draw:polygon draw:style-name="gr180" draw:text-style-name="P171" svg:width="4.428cm" svg:height="0.006cm" svg:x="12.027cm" svg:y="11.998cm" svg:viewBox="0 0 4429 7" draw:points="0,0 4429,0 4429,7 0,7"><text:p/></draw:polygon><draw:polygon draw:style-name="gr180" draw:text-style-name="P171" svg:width="4.428cm" svg:height="0.007cm" svg:x="12.027cm" svg:y="12.005cm" svg:viewBox="0 0 4429 8" draw:points="0,0 4429,0 4429,8 0,8"><text:p/></draw:polygon><draw:polygon draw:style-name="gr181" draw:text-style-name="P172" svg:width="4.428cm" svg:height="0.007cm" svg:x="12.027cm" svg:y="12.012cm" svg:viewBox="0 0 4429 8" draw:points="0,0 4429,0 4429,8 0,8"><text:p/></draw:polygon><draw:polygon draw:style-name="gr182" draw:text-style-name="P173" svg:width="4.428cm" svg:height="0.007cm" svg:x="12.027cm" svg:y="12.019cm" svg:viewBox="0 0 4429 8" draw:points="0,0 4429,0 4429,8 0,8"><text:p/></draw:polygon><draw:polygon draw:style-name="gr183" draw:text-style-name="P174" svg:width="4.428cm" svg:height="0.007cm" svg:x="12.027cm" svg:y="12.026cm" svg:viewBox="0 0 4429 8" draw:points="0,0 4429,0 4429,8 0,8"><text:p/></draw:polygon><draw:polygon draw:style-name="gr184" draw:text-style-name="P175" svg:width="4.428cm" svg:height="0.006cm" svg:x="12.027cm" svg:y="12.033cm" svg:viewBox="0 0 4429 7" draw:points="0,0 4429,0 4429,7 0,7"><text:p/></draw:polygon><draw:polygon draw:style-name="gr185" draw:text-style-name="P176" svg:width="4.428cm" svg:height="0.008cm" svg:x="12.027cm" svg:y="12.039cm" svg:viewBox="0 0 4429 9" draw:points="0,0 4429,0 4429,9 0,9"><text:p/></draw:polygon><draw:polygon draw:style-name="gr186" draw:text-style-name="P177" svg:width="4.428cm" svg:height="0.007cm" svg:x="12.027cm" svg:y="12.046cm" svg:viewBox="0 0 4429 8" draw:points="0,0 4429,0 4429,8 0,8"><text:p/></draw:polygon><draw:polygon draw:style-name="gr186" draw:text-style-name="P177" svg:width="4.428cm" svg:height="0.007cm" svg:x="12.027cm" svg:y="12.053cm" svg:viewBox="0 0 4429 8" draw:points="0,0 4429,0 4429,8 0,8"><text:p/></draw:polygon><draw:polygon draw:style-name="gr187" draw:text-style-name="P178" svg:width="4.428cm" svg:height="0.007cm" svg:x="12.027cm" svg:y="12.06cm" svg:viewBox="0 0 4429 8" draw:points="0,0 4429,0 4429,8 0,8"><text:p/></draw:polygon><draw:polygon draw:style-name="gr188" draw:text-style-name="P179" svg:width="4.428cm" svg:height="0.006cm" svg:x="12.027cm" svg:y="12.067cm" svg:viewBox="0 0 4429 7" draw:points="0,0 4429,0 4429,7 0,7"><text:p/></draw:polygon><draw:polygon draw:style-name="gr189" draw:text-style-name="P180" svg:width="4.428cm" svg:height="0.007cm" svg:x="12.027cm" svg:y="12.072cm" svg:viewBox="0 0 4429 8" draw:points="0,0 4429,0 4429,8 0,8"><text:p/></draw:polygon><draw:polygon draw:style-name="gr189" draw:text-style-name="P180" svg:width="4.428cm" svg:height="0.007cm" svg:x="12.027cm" svg:y="12.079cm" svg:viewBox="0 0 4429 8" draw:points="0,0 4429,0 4429,8 0,8"><text:p/></draw:polygon><draw:polygon draw:style-name="gr190" draw:text-style-name="P181" svg:width="4.428cm" svg:height="0.008cm" svg:x="12.027cm" svg:y="12.086cm" svg:viewBox="0 0 4429 9" draw:points="0,0 4429,0 4429,9 0,9"><text:p/></draw:polygon><draw:polygon draw:style-name="gr191" draw:text-style-name="P182" svg:width="4.428cm" svg:height="0.007cm" svg:x="12.027cm" svg:y="12.093cm" svg:viewBox="0 0 4429 8" draw:points="0,0 4429,0 4429,8 0,8"><text:p/></draw:polygon><draw:polygon draw:style-name="gr192" draw:text-style-name="P183" svg:width="4.428cm" svg:height="0.006cm" svg:x="12.027cm" svg:y="12.101cm" svg:viewBox="0 0 4429 7" draw:points="0,0 4429,0 4429,7 0,7"><text:p/></draw:polygon><draw:polygon draw:style-name="gr192" draw:text-style-name="P183" svg:width="4.428cm" svg:height="0.007cm" svg:x="12.027cm" svg:y="12.107cm" svg:viewBox="0 0 4429 8" draw:points="0,0 4429,0 4429,8 0,8"><text:p/></draw:polygon><draw:polygon draw:style-name="gr193" draw:text-style-name="P184" svg:width="4.428cm" svg:height="0.007cm" svg:x="12.027cm" svg:y="12.114cm" svg:viewBox="0 0 4429 8" draw:points="0,0 4429,0 4429,8 0,8"><text:p/></draw:polygon><draw:polygon draw:style-name="gr194" draw:text-style-name="P185" svg:width="4.428cm" svg:height="0.007cm" svg:x="12.027cm" svg:y="12.121cm" svg:viewBox="0 0 4429 8" draw:points="0,0 4429,0 4429,8 0,8"><text:p/></draw:polygon><draw:polygon draw:style-name="gr195" draw:text-style-name="P186" svg:width="4.428cm" svg:height="0.007cm" svg:x="12.027cm" svg:y="12.128cm" svg:viewBox="0 0 4429 8" draw:points="0,0 4429,0 4429,8 0,8"><text:p/></draw:polygon><draw:polygon draw:style-name="gr196" draw:text-style-name="P187" svg:width="4.428cm" svg:height="0.006cm" svg:x="12.027cm" svg:y="12.135cm" svg:viewBox="0 0 4429 7" draw:points="0,0 4429,0 4429,7 0,7"><text:p/></draw:polygon><draw:polygon draw:style-name="gr197" draw:text-style-name="P188" svg:width="4.428cm" svg:height="0.008cm" svg:x="12.027cm" svg:y="12.14cm" svg:viewBox="0 0 4429 9" draw:points="0,0 4429,0 4429,9 0,9"><text:p/></draw:polygon><draw:polygon draw:style-name="gr198" draw:text-style-name="P189" svg:width="4.428cm" svg:height="0.007cm" svg:x="12.027cm" svg:y="12.147cm" svg:viewBox="0 0 4429 8" draw:points="0,0 4429,0 4429,8 0,8"><text:p/></draw:polygon><draw:polygon draw:style-name="gr198" draw:text-style-name="P189" svg:width="4.428cm" svg:height="0.007cm" svg:x="12.027cm" svg:y="12.154cm" svg:viewBox="0 0 4429 8" draw:points="0,0 4429,0 4429,8 0,8"><text:p/></draw:polygon><draw:polygon draw:style-name="gr199" draw:text-style-name="P190" svg:width="4.428cm" svg:height="0.007cm" svg:x="12.027cm" svg:y="12.161cm" svg:viewBox="0 0 4429 8" draw:points="0,0 4429,0 4429,8 0,8"><text:p/></draw:polygon><draw:polygon draw:style-name="gr200" draw:text-style-name="P191" svg:width="4.428cm" svg:height="0.006cm" svg:x="12.027cm" svg:y="12.169cm" svg:viewBox="0 0 4429 7" draw:points="0,0 4429,0 4429,7 0,7"><text:p/></draw:polygon><draw:polygon draw:style-name="gr201" draw:text-style-name="P192" svg:width="4.428cm" svg:height="0.007cm" svg:x="12.027cm" svg:y="12.175cm" svg:viewBox="0 0 4429 8" draw:points="0,0 4429,0 4429,8 0,8"><text:p/></draw:polygon><draw:polygon draw:style-name="gr201" draw:text-style-name="P192" svg:width="4.428cm" svg:height="0.007cm" svg:x="12.027cm" svg:y="12.182cm" svg:viewBox="0 0 4429 8" draw:points="0,0 4429,0 4429,8 0,8"><text:p/></draw:polygon><draw:polygon draw:style-name="gr202" draw:text-style-name="P193" svg:width="4.428cm" svg:height="0.008cm" svg:x="12.027cm" svg:y="12.189cm" svg:viewBox="0 0 4429 9" draw:points="0,0 4429,0 4429,9 0,9"><text:p/></draw:polygon><draw:polygon draw:style-name="gr203" draw:text-style-name="P194" svg:width="4.428cm" svg:height="0.007cm" svg:x="12.027cm" svg:y="12.196cm" svg:viewBox="0 0 4429 8" draw:points="0,0 4429,0 4429,8 0,8"><text:p/></draw:polygon><draw:polygon draw:style-name="gr204" draw:text-style-name="P195" svg:width="4.428cm" svg:height="0.006cm" svg:x="12.027cm" svg:y="12.203cm" svg:viewBox="0 0 4429 7" draw:points="0,0 4429,0 4429,7 0,7"><text:p/></draw:polygon><draw:polygon draw:style-name="gr204" draw:text-style-name="P195" svg:width="4.428cm" svg:height="0.007cm" svg:x="12.027cm" svg:y="12.208cm" svg:viewBox="0 0 4429 8" draw:points="0,0 4429,0 4429,8 0,8"><text:p/></draw:polygon><draw:polygon draw:style-name="gr205" draw:text-style-name="P196" svg:width="4.428cm" svg:height="0.007cm" svg:x="12.027cm" svg:y="12.215cm" svg:viewBox="0 0 4429 8" draw:points="0,0 4429,0 4429,8 0,8"><text:p/></draw:polygon><draw:polygon draw:style-name="gr206" draw:text-style-name="P197" svg:width="4.428cm" svg:height="0.007cm" svg:x="12.027cm" svg:y="12.222cm" svg:viewBox="0 0 4429 8" draw:points="0,0 4429,0 4429,8 0,8"><text:p/></draw:polygon><draw:polygon draw:style-name="gr207" draw:text-style-name="P198" svg:width="4.428cm" svg:height="0.007cm" svg:x="12.027cm" svg:y="12.229cm" svg:viewBox="0 0 4429 8" draw:points="0,0 4429,0 4429,8 0,8"><text:p/></draw:polygon><draw:polygon draw:style-name="gr208" draw:text-style-name="P199" svg:width="4.428cm" svg:height="0.006cm" svg:x="12.027cm" svg:y="12.236cm" svg:viewBox="0 0 4429 7" draw:points="0,0 4429,0 4429,7 0,7"><text:p/></draw:polygon><draw:polygon draw:style-name="gr209" draw:text-style-name="P200" svg:width="4.428cm" svg:height="0.008cm" svg:x="12.027cm" svg:y="12.243cm" svg:viewBox="0 0 4429 9" draw:points="0,0 4429,0 4429,9 0,9"><text:p/></draw:polygon><draw:polygon draw:style-name="gr210" draw:text-style-name="P201" svg:width="4.428cm" svg:height="0.007cm" svg:x="12.027cm" svg:y="12.25cm" svg:viewBox="0 0 4429 8" draw:points="0,0 4429,0 4429,8 0,8"><text:p/></draw:polygon><draw:polygon draw:style-name="gr211" draw:text-style-name="P202" svg:width="4.428cm" svg:height="0.007cm" svg:x="12.027cm" svg:y="12.257cm" svg:viewBox="0 0 4429 8" draw:points="0,0 4429,0 4429,8 0,8"><text:p/></draw:polygon><draw:polygon draw:style-name="gr211" draw:text-style-name="P202" svg:width="4.428cm" svg:height="0.007cm" svg:x="12.027cm" svg:y="12.264cm" svg:viewBox="0 0 4429 8" draw:points="0,0 4429,0 4429,8 0,8"><text:p/></draw:polygon><draw:polygon draw:style-name="gr212" draw:text-style-name="P203" svg:width="4.428cm" svg:height="0.006cm" svg:x="12.027cm" svg:y="12.271cm" svg:viewBox="0 0 4429 7" draw:points="0,0 4429,0 4429,7 0,7"><text:p/></draw:polygon><draw:polygon draw:style-name="gr213" draw:text-style-name="P204" svg:width="4.428cm" svg:height="0.007cm" svg:x="12.027cm" svg:y="12.277cm" svg:viewBox="0 0 4429 8" draw:points="0,0 4429,0 4429,8 0,8"><text:p/></draw:polygon><draw:polygon draw:style-name="gr214" draw:text-style-name="P205" svg:width="4.428cm" svg:height="0.007cm" svg:x="12.027cm" svg:y="12.284cm" svg:viewBox="0 0 4429 8" draw:points="0,0 4429,0 4429,8 0,8"><text:p/></draw:polygon><draw:polygon draw:style-name="gr214" draw:text-style-name="P205" svg:width="4.428cm" svg:height="0.008cm" svg:x="12.027cm" svg:y="12.291cm" svg:viewBox="0 0 4429 9" draw:points="0,0 4429,0 4429,9 0,9"><text:p/></draw:polygon><draw:polygon draw:style-name="gr215" draw:text-style-name="P206" svg:width="4.428cm" svg:height="0.007cm" svg:x="12.027cm" svg:y="12.297cm" svg:viewBox="0 0 4429 8" draw:points="0,0 4429,0 4429,8 0,8"><text:p/></draw:polygon><draw:polygon draw:style-name="gr216" draw:text-style-name="P207" svg:width="4.428cm" svg:height="0.006cm" svg:x="12.027cm" svg:y="12.304cm" svg:viewBox="0 0 4429 7" draw:points="0,0 4429,0 4429,7 0,7"><text:p/></draw:polygon><draw:polygon draw:style-name="gr217" draw:text-style-name="P208" svg:width="4.428cm" svg:height="0.007cm" svg:x="12.027cm" svg:y="12.31cm" svg:viewBox="0 0 4429 8" draw:points="0,0 4429,0 4429,8 0,8"><text:p/></draw:polygon><draw:polygon draw:style-name="gr217" draw:text-style-name="P208" svg:width="4.428cm" svg:height="0.007cm" svg:x="12.027cm" svg:y="12.317cm" svg:viewBox="0 0 4429 8" draw:points="0,0 4429,0 4429,8 0,8"><text:p/></draw:polygon><draw:polygon draw:style-name="gr218" draw:text-style-name="P209" svg:width="4.428cm" svg:height="0.007cm" svg:x="12.027cm" svg:y="12.325cm" svg:viewBox="0 0 4429 8" draw:points="0,0 4429,0 4429,8 0,8"><text:p/></draw:polygon><draw:polygon draw:style-name="gr219" draw:text-style-name="P210" svg:width="4.428cm" svg:height="0.007cm" svg:x="12.027cm" svg:y="12.332cm" svg:viewBox="0 0 4429 8" draw:points="0,0 4429,0 4429,8 0,8"><text:p/></draw:polygon><draw:polygon draw:style-name="gr220" draw:text-style-name="P211" svg:width="4.428cm" svg:height="0.006cm" svg:x="12.027cm" svg:y="12.339cm" svg:viewBox="0 0 4429 7" draw:points="0,0 4429,0 4429,7 0,7"><text:p/></draw:polygon><draw:polygon draw:style-name="gr220" draw:text-style-name="P211" svg:width="4.428cm" svg:height="0.008cm" svg:x="12.027cm" svg:y="12.345cm" svg:viewBox="0 0 4429 9" draw:points="0,0 4429,0 4429,9 0,9"><text:p/></draw:polygon><draw:polygon draw:style-name="gr221" draw:text-style-name="P212" svg:width="4.428cm" svg:height="0.007cm" svg:x="12.027cm" svg:y="12.352cm" svg:viewBox="0 0 4429 8" draw:points="0,0 4429,0 4429,8 0,8"><text:p/></draw:polygon><draw:polygon draw:style-name="gr222" draw:text-style-name="P213" svg:width="4.428cm" svg:height="0.007cm" svg:x="12.027cm" svg:y="12.359cm" svg:viewBox="0 0 4429 8" draw:points="0,0 4429,0 4429,8 0,8"><text:p/></draw:polygon><draw:polygon draw:style-name="gr223" draw:text-style-name="P214" svg:width="4.428cm" svg:height="0.007cm" svg:x="12.027cm" svg:y="12.365cm" svg:viewBox="0 0 4429 8" draw:points="0,0 4429,0 4429,8 0,8"><text:p/></draw:polygon><draw:polygon draw:style-name="gr224" draw:text-style-name="P215" svg:width="4.428cm" svg:height="0.006cm" svg:x="12.027cm" svg:y="12.372cm" svg:viewBox="0 0 4429 7" draw:points="0,0 4429,0 4429,7 0,7"><text:p/></draw:polygon><draw:polygon draw:style-name="gr225" draw:text-style-name="P216" svg:width="4.428cm" svg:height="0.007cm" svg:x="12.027cm" svg:y="12.378cm" svg:viewBox="0 0 4429 8" draw:points="0,0 4429,0 4429,8 0,8"><text:p/></draw:polygon><draw:polygon draw:style-name="gr226" draw:text-style-name="P217" svg:width="4.428cm" svg:height="0.007cm" svg:x="12.027cm" svg:y="12.386cm" svg:viewBox="0 0 4429 8" draw:points="0,0 4429,0 4429,8 0,8"><text:p/></draw:polygon><draw:polygon draw:style-name="gr227" draw:text-style-name="P218" svg:width="4.428cm" svg:height="0.008cm" svg:x="12.027cm" svg:y="12.393cm" svg:viewBox="0 0 4429 9" draw:points="0,0 4429,0 4429,9 0,9"><text:p/></draw:polygon><draw:polygon draw:style-name="gr227" draw:text-style-name="P218" svg:width="4.428cm" svg:height="0.007cm" svg:x="12.027cm" svg:y="12.4cm" svg:viewBox="0 0 4429 8" draw:points="0,0 4429,0 4429,8 0,8"><text:p/></draw:polygon><draw:polygon draw:style-name="gr228" draw:text-style-name="P219" svg:width="4.428cm" svg:height="0.006cm" svg:x="12.027cm" svg:y="12.407cm" svg:viewBox="0 0 4429 7" draw:points="0,0 4429,0 4429,7 0,7"><text:p/></draw:polygon><draw:polygon draw:style-name="gr229" draw:text-style-name="P220" svg:width="4.428cm" svg:height="0.007cm" svg:x="12.027cm" svg:y="12.413cm" svg:viewBox="0 0 4429 8" draw:points="0,0 4429,0 4429,8 0,8"><text:p/></draw:polygon><draw:polygon draw:style-name="gr230" draw:text-style-name="P221" svg:width="4.428cm" svg:height="0.007cm" svg:x="12.027cm" svg:y="12.42cm" svg:viewBox="0 0 4429 8" draw:points="0,0 4429,0 4429,8 0,8"><text:p/></draw:polygon><draw:polygon draw:style-name="gr230" draw:text-style-name="P221" svg:width="4.428cm" svg:height="0.007cm" svg:x="12.027cm" svg:y="12.427cm" svg:viewBox="0 0 4429 8" draw:points="0,0 4429,0 4429,8 0,8"><text:p/></draw:polygon><draw:polygon draw:style-name="gr231" draw:text-style-name="P222" svg:width="4.428cm" svg:height="0.007cm" svg:x="12.027cm" svg:y="12.434cm" svg:viewBox="0 0 4429 8" draw:points="0,0 4429,0 4429,8 0,8"><text:p/></draw:polygon><draw:polygon draw:style-name="gr232" draw:text-style-name="P223" svg:width="4.428cm" svg:height="0.006cm" svg:x="12.027cm" svg:y="12.441cm" svg:viewBox="0 0 4429 7" draw:points="0,0 4429,0 4429,7 0,7"><text:p/></draw:polygon><draw:polygon draw:style-name="gr233" draw:text-style-name="P224" svg:width="4.428cm" svg:height="0.008cm" svg:x="12.027cm" svg:y="12.446cm" svg:viewBox="0 0 4429 9" draw:points="0,0 4429,0 4429,9 0,9"><text:p/></draw:polygon><draw:polygon draw:style-name="gr234" draw:text-style-name="P225" svg:width="4.428cm" svg:height="0.007cm" svg:x="12.027cm" svg:y="12.453cm" svg:viewBox="0 0 4429 8" draw:points="0,0 4429,0 4429,8 0,8"><text:p/></draw:polygon><draw:polygon draw:style-name="gr234" draw:text-style-name="P225" svg:width="4.428cm" svg:height="0.007cm" svg:x="12.027cm" svg:y="12.46cm" svg:viewBox="0 0 4429 8" draw:points="0,0 4429,0 4429,8 0,8"><text:p/></draw:polygon><draw:polygon draw:style-name="gr235" draw:text-style-name="P226" svg:width="4.428cm" svg:height="0.007cm" svg:x="12.027cm" svg:y="12.467cm" svg:viewBox="0 0 4429 8" draw:points="0,0 4429,0 4429,8 0,8"><text:p/></draw:polygon><draw:polygon draw:style-name="gr236" draw:text-style-name="P227" svg:width="4.428cm" svg:height="0.006cm" svg:x="12.027cm" svg:y="12.474cm" svg:viewBox="0 0 4429 7" draw:points="0,0 4429,0 4429,7 0,7"><text:p/></draw:polygon><draw:polygon draw:style-name="gr237" draw:text-style-name="P228" svg:width="4.428cm" svg:height="0.007cm" svg:x="12.027cm" svg:y="12.481cm" svg:viewBox="0 0 4429 8" draw:points="0,0 4429,0 4429,8 0,8"><text:p/></draw:polygon><draw:polygon draw:style-name="gr237" draw:text-style-name="P228" svg:width="4.428cm" svg:height="0.007cm" svg:x="12.027cm" svg:y="12.488cm" svg:viewBox="0 0 4429 8" draw:points="0,0 4429,0 4429,8 0,8"><text:p/></draw:polygon><draw:polygon draw:style-name="gr238" draw:text-style-name="P229" svg:width="4.428cm" svg:height="0.008cm" svg:x="12.027cm" svg:y="12.495cm" svg:viewBox="0 0 4429 9" draw:points="0,0 4429,0 4429,9 0,9"><text:p/></draw:polygon><draw:polygon draw:style-name="gr239" draw:text-style-name="P230" svg:width="4.428cm" svg:height="0.007cm" svg:x="12.027cm" svg:y="12.502cm" svg:viewBox="0 0 4429 8" draw:points="0,0 4429,0 4429,8 0,8"><text:p/></draw:polygon><draw:polygon draw:style-name="gr240" draw:text-style-name="P231" svg:width="4.428cm" svg:height="0.006cm" svg:x="12.027cm" svg:y="12.509cm" svg:viewBox="0 0 4429 7" draw:points="0,0 4429,0 4429,7 0,7"><text:p/></draw:polygon><draw:polygon draw:style-name="gr241" draw:text-style-name="P232" svg:width="4.428cm" svg:height="0.007cm" svg:x="12.027cm" svg:y="12.515cm" svg:viewBox="0 0 4429 8" draw:points="0,0 4429,0 4429,8 0,8"><text:p/></draw:polygon><draw:polygon draw:style-name="gr241" draw:text-style-name="P232" svg:width="4.428cm" svg:height="0.007cm" svg:x="12.027cm" svg:y="12.521cm" svg:viewBox="0 0 4429 8" draw:points="0,0 4429,0 4429,8 0,8"><text:p/></draw:polygon><draw:polygon draw:style-name="gr242" draw:text-style-name="P233" svg:width="4.428cm" svg:height="0.007cm" svg:x="12.027cm" svg:y="12.528cm" svg:viewBox="0 0 4429 8" draw:points="0,0 4429,0 4429,8 0,8"><text:p/></draw:polygon><draw:polygon draw:style-name="gr243" draw:text-style-name="P234" svg:width="4.428cm" svg:height="0.007cm" svg:x="12.027cm" svg:y="12.535cm" svg:viewBox="0 0 4429 8" draw:points="0,0 4429,0 4429,8 0,8"><text:p/></draw:polygon><draw:polygon draw:style-name="gr244" draw:text-style-name="P235" svg:width="4.428cm" svg:height="0.006cm" svg:x="12.027cm" svg:y="12.542cm" svg:viewBox="0 0 4429 7" draw:points="0,0 4429,0 4429,7 0,7"><text:p/></draw:polygon><draw:polygon draw:style-name="gr244" draw:text-style-name="P235" svg:width="4.428cm" svg:height="0.008cm" svg:x="12.027cm" svg:y="12.549cm" svg:viewBox="0 0 4429 9" draw:points="0,0 4429,0 4429,9 0,9"><text:p/></draw:polygon><draw:polygon draw:style-name="gr245" draw:text-style-name="P236" svg:width="4.428cm" svg:height="0.007cm" svg:x="12.027cm" svg:y="12.556cm" svg:viewBox="0 0 4429 8" draw:points="0,0 4429,0 4429,8 0,8"><text:p/></draw:polygon><draw:polygon draw:style-name="gr246" draw:text-style-name="P237" svg:width="4.428cm" svg:height="0.007cm" svg:x="12.027cm" svg:y="12.563cm" svg:viewBox="0 0 4429 8" draw:points="0,0 4429,0 4429,8 0,8"><text:p/></draw:polygon><draw:polygon draw:style-name="gr247" draw:text-style-name="P238" svg:width="4.428cm" svg:height="0.007cm" svg:x="12.027cm" svg:y="12.57cm" svg:viewBox="0 0 4429 8" draw:points="0,0 4429,0 4429,8 0,8"><text:p/></draw:polygon><draw:polygon draw:style-name="gr248" draw:text-style-name="P239" svg:width="4.428cm" svg:height="0.006cm" svg:x="12.027cm" svg:y="12.577cm" svg:viewBox="0 0 4429 7" draw:points="0,0 4429,0 4429,7 0,7"><text:p/></draw:polygon><draw:polygon draw:style-name="gr248" draw:text-style-name="P239" svg:width="4.428cm" svg:height="0.007cm" svg:x="12.027cm" svg:y="12.582cm" svg:viewBox="0 0 4429 8" draw:points="0,0 4429,0 4429,8 0,8"><text:p/></draw:polygon><draw:polygon draw:style-name="gr249" draw:text-style-name="P240" svg:width="4.428cm" svg:height="0.007cm" svg:x="12.027cm" svg:y="12.589cm" svg:viewBox="0 0 4429 8" draw:points="0,0 4429,0 4429,8 0,8"><text:p/></draw:polygon><draw:polygon draw:style-name="gr250" draw:text-style-name="P241" svg:width="4.428cm" svg:height="0.008cm" svg:x="12.027cm" svg:y="12.596cm" svg:viewBox="0 0 4429 9" draw:points="0,0 4429,0 4429,9 0,9"><text:p/></draw:polygon><draw:polygon draw:style-name="gr251" draw:text-style-name="P242" svg:width="4.428cm" svg:height="0.007cm" svg:x="12.027cm" svg:y="12.603cm" svg:viewBox="0 0 4429 8" draw:points="0,0 4429,0 4429,8 0,8"><text:p/></draw:polygon><draw:polygon draw:style-name="gr251" draw:text-style-name="P242" svg:width="4.428cm" svg:height="0.006cm" svg:x="12.027cm" svg:y="12.61cm" svg:viewBox="0 0 4429 7" draw:points="0,0 4429,0 4429,7 0,7"><text:p/></draw:polygon><draw:polygon draw:style-name="gr252" draw:text-style-name="P243" svg:width="4.428cm" svg:height="0.007cm" svg:x="12.027cm" svg:y="12.617cm" svg:viewBox="0 0 4429 8" draw:points="0,0 4429,0 4429,8 0,8"><text:p/></draw:polygon><draw:polygon draw:style-name="gr253" draw:text-style-name="P244" svg:width="4.428cm" svg:height="0.007cm" svg:x="12.027cm" svg:y="12.624cm" svg:viewBox="0 0 4429 8" draw:points="0,0 4429,0 4429,8 0,8"><text:p/></draw:polygon><draw:polygon draw:style-name="gr254" draw:text-style-name="P245" svg:width="4.428cm" svg:height="0.007cm" svg:x="12.027cm" svg:y="12.631cm" svg:viewBox="0 0 4429 8" draw:points="0,0 4429,0 4429,8 0,8"><text:p/></draw:polygon><draw:polygon draw:style-name="gr255" draw:text-style-name="P246" svg:width="4.428cm" svg:height="0.007cm" svg:x="12.027cm" svg:y="12.638cm" svg:viewBox="0 0 4429 8" draw:points="0,0 4429,0 4429,8 0,8"><text:p/></draw:polygon><draw:polygon draw:style-name="gr255" draw:text-style-name="P246" svg:width="4.428cm" svg:height="0.006cm" svg:x="12.027cm" svg:y="12.645cm" svg:viewBox="0 0 4429 7" draw:points="0,0 4429,0 4429,7 0,7"><text:p/></draw:polygon><draw:polygon draw:style-name="gr256" draw:text-style-name="P247" svg:width="4.428cm" svg:height="0.008cm" svg:x="12.027cm" svg:y="12.651cm" svg:viewBox="0 0 4429 9" draw:points="0,0 4429,0 4429,9 0,9"><text:p/></draw:polygon><draw:polygon draw:style-name="gr257" draw:text-style-name="P248" svg:width="4.428cm" svg:height="0.007cm" svg:x="12.027cm" svg:y="12.658cm" svg:viewBox="0 0 4429 8" draw:points="0,0 4429,0 4429,8 0,8"><text:p/></draw:polygon><draw:polygon draw:style-name="gr258" draw:text-style-name="P249" svg:width="4.428cm" svg:height="0.007cm" svg:x="12.027cm" svg:y="12.665cm" svg:viewBox="0 0 4429 8" draw:points="0,0 4429,0 4429,8 0,8"><text:p/></draw:polygon><draw:polygon draw:style-name="gr259" draw:text-style-name="P250" svg:width="4.428cm" svg:height="0.007cm" svg:x="12.027cm" svg:y="12.672cm" svg:viewBox="0 0 4429 8" draw:points="0,0 4429,0 4429,8 0,8"><text:p/></draw:polygon><draw:polygon draw:style-name="gr259" draw:text-style-name="P250" svg:width="4.428cm" svg:height="0.006cm" svg:x="12.027cm" svg:y="12.678cm" svg:viewBox="0 0 4429 7" draw:points="0,0 4429,0 4429,7 0,7"><text:p/></draw:polygon><draw:polygon draw:style-name="gr260" draw:text-style-name="P251" svg:width="4.428cm" svg:height="0.007cm" svg:x="12.027cm" svg:y="12.684cm" svg:viewBox="0 0 4429 8" draw:points="0,0 4429,0 4429,8 0,8"><text:p/></draw:polygon><draw:polygon draw:style-name="gr261" draw:text-style-name="P252" svg:width="4.428cm" svg:height="0.007cm" svg:x="12.027cm" svg:y="12.691cm" svg:viewBox="0 0 4429 8" draw:points="0,0 4429,0 4429,8 0,8"><text:p/></draw:polygon><draw:polygon draw:style-name="gr262" draw:text-style-name="P253" svg:width="4.428cm" svg:height="0.008cm" svg:x="12.027cm" svg:y="12.698cm" svg:viewBox="0 0 4429 9" draw:points="0,0 4429,0 4429,9 0,9"><text:p/></draw:polygon><draw:polygon draw:style-name="gr263" draw:text-style-name="P254" svg:width="4.428cm" svg:height="0.007cm" svg:x="12.027cm" svg:y="12.706cm" svg:viewBox="0 0 4429 8" draw:points="0,0 4429,0 4429,8 0,8"><text:p/></draw:polygon><draw:polygon draw:style-name="gr263" draw:text-style-name="P254" svg:width="4.428cm" svg:height="0.006cm" svg:x="12.027cm" svg:y="12.713cm" svg:viewBox="0 0 4429 7" draw:points="0,0 4429,0 4429,7 0,7"><text:p/></draw:polygon><draw:polygon draw:style-name="gr264" draw:text-style-name="P255" svg:width="4.428cm" svg:height="0.007cm" svg:x="12.027cm" svg:y="12.719cm" svg:viewBox="0 0 4429 8" draw:points="0,0 4429,0 4429,8 0,8"><text:p/></draw:polygon><draw:polygon draw:style-name="gr265" draw:text-style-name="P256" svg:width="4.428cm" svg:height="0.007cm" svg:x="12.027cm" svg:y="12.726cm" svg:viewBox="0 0 4429 8" draw:points="0,0 4429,0 4429,8 0,8"><text:p/></draw:polygon><draw:polygon draw:style-name="gr266" draw:text-style-name="P257" svg:width="4.428cm" svg:height="0.007cm" svg:x="12.027cm" svg:y="12.733cm" svg:viewBox="0 0 4429 8" draw:points="0,0 4429,0 4429,8 0,8"><text:p/></draw:polygon><draw:polygon draw:style-name="gr266" draw:text-style-name="P257" svg:width="4.428cm" svg:height="0.007cm" svg:x="12.027cm" svg:y="12.74cm" svg:viewBox="0 0 4429 8" draw:points="0,0 4429,0 4429,8 0,8"><text:p/></draw:polygon><draw:polygon draw:style-name="gr267" draw:text-style-name="P258" svg:width="4.428cm" svg:height="0.006cm" svg:x="12.027cm" svg:y="12.746cm" svg:viewBox="0 0 4429 7" draw:points="0,0 4429,0 4429,7 0,7"><text:p/></draw:polygon><draw:polygon draw:style-name="gr268" draw:text-style-name="P259" svg:width="4.428cm" svg:height="0.008cm" svg:x="12.027cm" svg:y="12.752cm" svg:viewBox="0 0 4429 9" draw:points="0,0 4429,0 4429,9 0,9"><text:p/></draw:polygon><draw:polygon draw:style-name="gr269" draw:text-style-name="P260" svg:width="4.428cm" svg:height="0.007cm" svg:x="12.027cm" svg:y="12.759cm" svg:viewBox="0 0 4429 8" draw:points="0,0 4429,0 4429,8 0,8"><text:p/></draw:polygon><draw:polygon draw:style-name="gr270" draw:text-style-name="P261" svg:width="4.428cm" svg:height="0.007cm" svg:x="12.027cm" svg:y="12.767cm" svg:viewBox="0 0 4429 8" draw:points="0,0 4429,0 4429,8 0,8"><text:p/></draw:polygon><draw:polygon draw:style-name="gr271" draw:text-style-name="P262" svg:width="4.428cm" svg:height="0.007cm" svg:x="12.027cm" svg:y="12.774cm" svg:viewBox="0 0 4429 8" draw:points="0,0 4429,0 4429,8 0,8"><text:p/></draw:polygon><draw:polygon draw:style-name="gr271" draw:text-style-name="P262" svg:width="4.428cm" svg:height="0.006cm" svg:x="12.027cm" svg:y="12.781cm" svg:viewBox="0 0 4429 7" draw:points="0,0 4429,0 4429,7 0,7"><text:p/></draw:polygon><draw:polygon draw:style-name="gr272" draw:text-style-name="P263" svg:width="4.428cm" svg:height="0.007cm" svg:x="12.027cm" svg:y="12.787cm" svg:viewBox="0 0 4429 8" draw:points="0,0 4429,0 4429,8 0,8"><text:p/></draw:polygon><draw:polygon draw:style-name="gr273" draw:text-style-name="P264" svg:width="4.428cm" svg:height="0.007cm" svg:x="12.027cm" svg:y="12.794cm" svg:viewBox="0 0 4429 8" draw:points="0,0 4429,0 4429,8 0,8"><text:p/></draw:polygon><draw:polygon draw:style-name="gr274" draw:text-style-name="P265" svg:width="4.428cm" svg:height="0.008cm" svg:x="12.027cm" svg:y="12.801cm" svg:viewBox="0 0 4429 9" draw:points="0,0 4429,0 4429,9 0,9"><text:p/></draw:polygon><draw:polygon draw:style-name="gr275" draw:text-style-name="P266" svg:width="4.428cm" svg:height="0.007cm" svg:x="12.027cm" svg:y="12.808cm" svg:viewBox="0 0 4429 8" draw:points="0,0 4429,0 4429,8 0,8"><text:p/></draw:polygon><draw:polygon draw:style-name="gr275" draw:text-style-name="P266" svg:width="4.428cm" svg:height="0.007cm" svg:x="12.027cm" svg:y="12.815cm" svg:viewBox="0 0 4429 8" draw:points="0,0 4429,0 4429,8 0,8"><text:p/></draw:polygon><draw:polygon draw:style-name="gr276" draw:text-style-name="P267" svg:width="4.428cm" svg:height="0.006cm" svg:x="12.027cm" svg:y="12.822cm" svg:viewBox="0 0 4429 7" draw:points="0,0 4429,0 4429,7 0,7"><text:p/></draw:polygon><draw:polygon draw:style-name="gr277" draw:text-style-name="P268" svg:width="4.428cm" svg:height="0.007cm" svg:x="12.027cm" svg:y="12.827cm" svg:viewBox="0 0 4429 8" draw:points="0,0 4429,0 4429,8 0,8"><text:p/></draw:polygon><draw:polygon draw:style-name="gr278" draw:text-style-name="P269" svg:width="4.428cm" svg:height="0.007cm" svg:x="12.027cm" svg:y="12.834cm" svg:viewBox="0 0 4429 8" draw:points="0,0 4429,0 4429,8 0,8"><text:p/></draw:polygon><draw:polygon draw:style-name="gr279" draw:text-style-name="P270" svg:width="4.428cm" svg:height="0.007cm" svg:x="12.027cm" svg:y="12.841cm" svg:viewBox="0 0 4429 8" draw:points="0,0 4429,0 4429,8 0,8"><text:p/></draw:polygon><draw:polygon draw:style-name="gr280" draw:text-style-name="P271" svg:width="4.428cm" svg:height="0.008cm" svg:x="12.027cm" svg:y="12.848cm" svg:viewBox="0 0 4429 9" draw:points="0,0 4429,0 4429,9 0,9"><text:p/></draw:polygon><draw:polygon draw:style-name="gr281" draw:text-style-name="P272" svg:width="4.428cm" svg:height="0.006cm" svg:x="12.027cm" svg:y="12.855cm" svg:viewBox="0 0 4429 7" draw:points="0,0 4429,0 4429,7 0,7"><text:p/></draw:polygon><draw:polygon draw:style-name="gr282" draw:text-style-name="P273" svg:width="4.428cm" svg:height="0.007cm" svg:x="12.027cm" svg:y="12.862cm" svg:viewBox="0 0 4429 8" draw:points="0,0 4429,0 4429,8 0,8"><text:p/></draw:polygon><draw:polygon draw:style-name="gr283" draw:text-style-name="P274" svg:width="4.428cm" svg:height="0.007cm" svg:x="12.027cm" svg:y="12.869cm" svg:viewBox="0 0 4429 8" draw:points="0,0 4429,0 4429,8 0,8"><text:p/></draw:polygon><draw:polygon draw:style-name="gr284" draw:text-style-name="P275" svg:width="4.428cm" svg:height="0.007cm" svg:x="12.027cm" svg:y="12.876cm" svg:viewBox="0 0 4429 8" draw:points="0,0 4429,0 4429,8 0,8"><text:p/></draw:polygon><draw:polygon draw:style-name="gr285" draw:text-style-name="P276" svg:width="4.428cm" svg:height="0.007cm" svg:x="12.027cm" svg:y="12.883cm" svg:viewBox="0 0 4429 8" draw:points="0,0 4429,0 4429,8 0,8"><text:p/></draw:polygon><draw:polygon draw:style-name="gr286" draw:text-style-name="P277" svg:width="4.428cm" svg:height="0.006cm" svg:x="12.027cm" svg:y="12.89cm" svg:viewBox="0 0 4429 7" draw:points="0,0 4429,0 4429,7 0,7"><text:p/></draw:polygon><draw:polygon draw:style-name="gr287" draw:text-style-name="P278" svg:width="4.428cm" svg:height="0.007cm" svg:x="12.027cm" svg:y="12.896cm" svg:viewBox="0 0 4429 8" draw:points="0,0 4429,0 4429,8 0,8"><text:p/></draw:polygon><draw:polygon draw:style-name="gr288" draw:text-style-name="P279" svg:width="4.428cm" svg:height="0.008cm" svg:x="12.027cm" svg:y="12.902cm" svg:viewBox="0 0 4429 9" draw:points="0,0 4429,0 4429,9 0,9"><text:p/></draw:polygon><draw:polygon draw:style-name="gr289" draw:text-style-name="P280" svg:width="4.428cm" svg:height="0.007cm" svg:x="12.027cm" svg:y="12.909cm" svg:viewBox="0 0 4429 8" draw:points="0,0 4429,0 4429,8 0,8"><text:p/></draw:polygon><draw:polygon draw:style-name="gr290" draw:text-style-name="P281" svg:width="4.428cm" svg:height="0.007cm" svg:x="12.027cm" svg:y="12.916cm" svg:viewBox="0 0 4429 8" draw:points="0,0 4429,0 4429,8 0,8"><text:p/></draw:polygon><draw:polygon draw:style-name="gr290" draw:text-style-name="P281" svg:width="4.428cm" svg:height="0.006cm" svg:x="12.027cm" svg:y="12.923cm" svg:viewBox="0 0 4429 7" draw:points="0,0 4429,0 4429,7 0,7"><text:p/></draw:polygon><draw:polygon draw:style-name="gr291" draw:text-style-name="P282" svg:width="4.428cm" svg:height="0.007cm" svg:x="12.027cm" svg:y="12.93cm" svg:viewBox="0 0 4429 8" draw:points="0,0 4429,0 4429,8 0,8"><text:p/></draw:polygon><draw:polygon draw:style-name="gr292" draw:text-style-name="P283" svg:width="4.428cm" svg:height="0.007cm" svg:x="12.027cm" svg:y="12.937cm" svg:viewBox="0 0 4429 8" draw:points="0,0 4429,0 4429,8 0,8"><text:p/></draw:polygon><draw:polygon draw:style-name="gr293" draw:text-style-name="P284" svg:width="4.428cm" svg:height="0.007cm" svg:x="12.027cm" svg:y="12.944cm" svg:viewBox="0 0 4429 8" draw:points="0,0 4429,0 4429,8 0,8"><text:p/></draw:polygon><draw:polygon draw:style-name="gr294" draw:text-style-name="P285" svg:width="4.428cm" svg:height="0.008cm" svg:x="12.027cm" svg:y="12.951cm" svg:viewBox="0 0 4429 9" draw:points="0,0 4429,0 4429,9 0,9"><text:p/></draw:polygon><draw:polygon draw:style-name="gr294" draw:text-style-name="P285" svg:width="4.428cm" svg:height="0.006cm" svg:x="12.027cm" svg:y="12.958cm" svg:viewBox="0 0 4429 7" draw:points="0,0 4429,0 4429,7 0,7"><text:p/></draw:polygon><draw:polygon draw:style-name="gr295" draw:text-style-name="P286" svg:width="4.428cm" svg:height="0.007cm" svg:x="12.027cm" svg:y="12.963cm" svg:viewBox="0 0 4429 8" draw:points="0,0 4429,0 4429,8 0,8"><text:p/></draw:polygon><draw:polygon draw:style-name="gr296" draw:text-style-name="P287" svg:width="4.428cm" svg:height="0.007cm" svg:x="12.027cm" svg:y="12.97cm" svg:viewBox="0 0 4429 8" draw:points="0,0 4429,0 4429,8 0,8"><text:p/></draw:polygon><draw:polygon draw:style-name="gr297" draw:text-style-name="P288" svg:width="4.428cm" svg:height="0.007cm" svg:x="12.027cm" svg:y="12.977cm" svg:viewBox="0 0 4429 8" draw:points="0,0 4429,0 4429,8 0,8"><text:p/></draw:polygon><draw:polygon draw:style-name="gr298" draw:text-style-name="P289" svg:width="4.428cm" svg:height="0.007cm" svg:x="12.027cm" svg:y="12.984cm" svg:viewBox="0 0 4429 8" draw:points="0,0 4429,0 4429,8 0,8"><text:p/></draw:polygon><draw:polygon draw:style-name="gr299" draw:text-style-name="P290" svg:width="4.428cm" svg:height="0.006cm" svg:x="12.027cm" svg:y="12.991cm" svg:viewBox="0 0 4429 7" draw:points="0,0 4429,0 4429,7 0,7"><text:p/></draw:polygon><draw:polygon draw:style-name="gr299" draw:text-style-name="P290" svg:width="4.428cm" svg:height="0.007cm" svg:x="12.027cm" svg:y="12.998cm" svg:viewBox="0 0 4429 8" draw:points="0,0 4429,0 4429,8 0,8"><text:p/></draw:polygon><draw:polygon draw:style-name="gr300" draw:text-style-name="P291" svg:width="4.428cm" svg:height="0.008cm" svg:x="12.027cm" svg:y="13.005cm" svg:viewBox="0 0 4429 9" draw:points="0,0 4429,0 4429,9 0,9"><text:p/></draw:polygon><draw:polygon draw:style-name="gr301" draw:text-style-name="P292" svg:width="4.428cm" svg:height="0.007cm" svg:x="12.027cm" svg:y="13.012cm" svg:viewBox="0 0 4429 8" draw:points="0,0 4429,0 4429,8 0,8"><text:p/></draw:polygon><draw:polygon draw:style-name="gr302" draw:text-style-name="P293" svg:width="4.428cm" svg:height="0.007cm" svg:x="12.027cm" svg:y="13.019cm" svg:viewBox="0 0 4429 8" draw:points="0,0 4429,0 4429,8 0,8"><text:p/></draw:polygon><draw:polygon draw:style-name="gr303" draw:text-style-name="P294" svg:width="4.428cm" svg:height="0.006cm" svg:x="12.027cm" svg:y="13.026cm" svg:viewBox="0 0 4429 7" draw:points="0,0 4429,0 4429,7 0,7"><text:p/></draw:polygon><draw:polygon draw:style-name="gr304" draw:text-style-name="P295" svg:width="4.428cm" svg:height="0.007cm" svg:x="12.027cm" svg:y="13.032cm" svg:viewBox="0 0 4429 8" draw:points="0,0 4429,0 4429,8 0,8"><text:p/></draw:polygon><draw:polygon draw:style-name="gr304" draw:text-style-name="P295" svg:width="4.428cm" svg:height="0.007cm" svg:x="12.027cm" svg:y="13.039cm" svg:viewBox="0 0 4429 8" draw:points="0,0 4429,0 4429,8 0,8"><text:p/></draw:polygon><draw:polygon draw:style-name="gr305" draw:text-style-name="P296" svg:width="4.428cm" svg:height="0.007cm" svg:x="12.027cm" svg:y="13.046cm" svg:viewBox="0 0 4429 8" draw:points="0,0 4429,0 4429,8 0,8"><text:p/></draw:polygon><draw:polygon draw:style-name="gr306" draw:text-style-name="P297" svg:width="4.428cm" svg:height="0.008cm" svg:x="12.027cm" svg:y="13.053cm" svg:viewBox="0 0 4429 9" draw:points="0,0 4429,0 4429,9 0,9"><text:p/></draw:polygon><draw:polygon draw:style-name="gr307" draw:text-style-name="P298" svg:width="4.428cm" svg:height="0.006cm" svg:x="12.027cm" svg:y="13.059cm" svg:viewBox="0 0 4429 7" draw:points="0,0 4429,0 4429,7 0,7"><text:p/></draw:polygon><draw:polygon draw:style-name="gr308" draw:text-style-name="P299" svg:width="4.428cm" svg:height="0.007cm" svg:x="12.027cm" svg:y="13.065cm" svg:viewBox="0 0 4429 8" draw:points="0,0 4429,0 4429,8 0,8"><text:p/></draw:polygon><draw:polygon draw:style-name="gr309" draw:text-style-name="P300" svg:width="4.428cm" svg:height="0.007cm" svg:x="12.027cm" svg:y="13.072cm" svg:viewBox="0 0 4429 8" draw:points="0,0 4429,0 4429,8 0,8"><text:p/></draw:polygon><draw:polygon draw:style-name="gr309" draw:text-style-name="P300" svg:width="4.428cm" svg:height="0.007cm" svg:x="12.027cm" svg:y="13.079cm" svg:viewBox="0 0 4429 8" draw:points="0,0 4429,0 4429,8 0,8"><text:p/></draw:polygon><draw:polygon draw:style-name="gr310" draw:text-style-name="P301" svg:width="4.428cm" svg:height="0.007cm" svg:x="12.027cm" svg:y="13.087cm" svg:viewBox="0 0 4429 8" draw:points="0,0 4429,0 4429,8 0,8"><text:p/></draw:polygon><draw:polygon draw:style-name="gr311" draw:text-style-name="P302" svg:width="4.428cm" svg:height="0.006cm" svg:x="12.027cm" svg:y="13.094cm" svg:viewBox="0 0 4429 7" draw:points="0,0 4429,0 4429,7 0,7"><text:p/></draw:polygon><draw:polygon draw:style-name="gr312" draw:text-style-name="P303" svg:width="4.428cm" svg:height="0.007cm" svg:x="12.027cm" svg:y="13.1cm" svg:viewBox="0 0 4429 8" draw:points="0,0 4429,0 4429,8 0,8"><text:p/></draw:polygon><draw:polygon draw:style-name="gr313" draw:text-style-name="P304" svg:width="4.428cm" svg:height="0.008cm" svg:x="12.027cm" svg:y="13.107cm" svg:viewBox="0 0 4429 9" draw:points="0,0 4429,0 4429,9 0,9"><text:p/></draw:polygon><draw:polygon draw:style-name="gr314" draw:text-style-name="P305" svg:width="4.428cm" svg:height="0.007cm" svg:x="12.027cm" svg:y="13.114cm" svg:viewBox="0 0 4429 8" draw:points="0,0 4429,0 4429,8 0,8"><text:p/></draw:polygon><draw:polygon draw:style-name="gr314" draw:text-style-name="P305" svg:width="4.428cm" svg:height="0.007cm" svg:x="12.027cm" svg:y="13.121cm" svg:viewBox="0 0 4429 8" draw:points="0,0 4429,0 4429,8 0,8"><text:p/></draw:polygon><draw:polygon draw:style-name="gr315" draw:text-style-name="P306" svg:width="4.428cm" svg:height="0.006cm" svg:x="12.027cm" svg:y="13.127cm" svg:viewBox="0 0 4429 7" draw:points="0,0 4429,0 4429,7 0,7"><text:p/></draw:polygon><draw:polygon draw:style-name="gr316" draw:text-style-name="P307" svg:width="4.428cm" svg:height="0.007cm" svg:x="12.027cm" svg:y="13.133cm" svg:viewBox="0 0 4429 8" draw:points="0,0 4429,0 4429,8 0,8"><text:p/></draw:polygon><draw:polygon draw:style-name="gr317" draw:text-style-name="P308" svg:width="4.428cm" svg:height="0.007cm" svg:x="12.027cm" svg:y="13.14cm" svg:viewBox="0 0 4429 8" draw:points="0,0 4429,0 4429,8 0,8"><text:p/></draw:polygon><draw:polygon draw:style-name="gr318" draw:text-style-name="P309" svg:width="4.428cm" svg:height="0.007cm" svg:x="12.027cm" svg:y="13.148cm" svg:viewBox="0 0 4429 8" draw:points="0,0 4429,0 4429,8 0,8"><text:p/></draw:polygon><draw:polygon draw:style-name="gr319" draw:text-style-name="P310" svg:width="4.428cm" svg:height="0.008cm" svg:x="12.027cm" svg:y="13.155cm" svg:viewBox="0 0 4429 9" draw:points="0,0 4429,0 4429,9 0,9"><text:p/></draw:polygon><draw:polygon draw:style-name="gr319" draw:text-style-name="P310" svg:width="4.428cm" svg:height="0.006cm" svg:x="12.027cm" svg:y="13.162cm" svg:viewBox="0 0 4429 7" draw:points="0,0 4429,0 4429,7 0,7"><text:p/></draw:polygon><draw:polygon draw:style-name="gr320" draw:text-style-name="P311" svg:width="4.428cm" svg:height="0.007cm" svg:x="12.027cm" svg:y="13.168cm" svg:viewBox="0 0 4429 8" draw:points="0,0 4429,0 4429,8 0,8"><text:p/></draw:polygon><draw:polygon draw:style-name="gr321" draw:text-style-name="P312" svg:width="4.428cm" svg:height="0.007cm" svg:x="12.027cm" svg:y="13.175cm" svg:viewBox="0 0 4429 8" draw:points="0,0 4429,0 4429,8 0,8"><text:p/></draw:polygon><draw:polygon draw:style-name="gr322" draw:text-style-name="P313" svg:width="4.428cm" svg:height="0.007cm" svg:x="12.027cm" svg:y="13.182cm" svg:viewBox="0 0 4429 8" draw:points="0,0 4429,0 4429,8 0,8"><text:p/></draw:polygon><draw:polygon draw:style-name="gr323" draw:text-style-name="P314" svg:width="4.428cm" svg:height="0.007cm" svg:x="12.027cm" svg:y="13.189cm" svg:viewBox="0 0 4429 8" draw:points="0,0 4429,0 4429,8 0,8"><text:p/></draw:polygon><draw:polygon draw:style-name="gr324" draw:text-style-name="P315" svg:width="4.428cm" svg:height="0.006cm" svg:x="12.027cm" svg:y="13.196cm" svg:viewBox="0 0 4429 7" draw:points="0,0 4429,0 4429,7 0,7"><text:p/></draw:polygon><draw:polygon draw:style-name="gr325" draw:text-style-name="P316" svg:width="4.428cm" svg:height="0.007cm" svg:x="12.027cm" svg:y="13.201cm" svg:viewBox="0 0 4429 8" draw:points="0,0 4429,0 4429,8 0,8"><text:p/></draw:polygon><draw:polygon draw:style-name="gr325" draw:text-style-name="P316" svg:width="4.428cm" svg:height="0.008cm" svg:x="12.027cm" svg:y="13.208cm" svg:viewBox="0 0 4429 9" draw:points="0,0 4429,0 4429,9 0,9"><text:p/></draw:polygon><draw:polygon draw:style-name="gr326" draw:text-style-name="P317" svg:width="4.428cm" svg:height="0.007cm" svg:x="12.027cm" svg:y="13.215cm" svg:viewBox="0 0 4429 8" draw:points="0,0 4429,0 4429,8 0,8"><text:p/></draw:polygon><draw:polygon draw:style-name="gr327" draw:text-style-name="P318" svg:width="4.428cm" svg:height="0.007cm" svg:x="12.027cm" svg:y="13.222cm" svg:viewBox="0 0 4429 8" draw:points="0,0 4429,0 4429,8 0,8"><text:p/></draw:polygon><draw:polygon draw:style-name="gr328" draw:text-style-name="P319" svg:width="4.428cm" svg:height="0.006cm" svg:x="12.027cm" svg:y="13.229cm" svg:viewBox="0 0 4429 7" draw:points="0,0 4429,0 4429,7 0,7"><text:p/></draw:polygon><draw:polygon draw:style-name="gr329" draw:text-style-name="P320" svg:width="4.428cm" svg:height="0.007cm" svg:x="12.027cm" svg:y="13.236cm" svg:viewBox="0 0 4429 8" draw:points="0,0 4429,0 4429,8 0,8"><text:p/></draw:polygon><draw:polygon draw:style-name="gr330" draw:text-style-name="P321" svg:width="4.428cm" svg:height="0.007cm" svg:x="12.027cm" svg:y="13.243cm" svg:viewBox="0 0 4429 8" draw:points="0,0 4429,0 4429,8 0,8"><text:p/></draw:polygon><draw:polygon draw:style-name="gr331" draw:text-style-name="P322" svg:width="4.428cm" svg:height="0.007cm" svg:x="12.027cm" svg:y="13.25cm" svg:viewBox="0 0 4429 8" draw:points="0,0 4429,0 4429,8 0,8"><text:p/></draw:polygon><draw:polygon draw:style-name="gr331" draw:text-style-name="P322" svg:width="4.428cm" svg:height="0.008cm" svg:x="12.027cm" svg:y="13.257cm" svg:viewBox="0 0 4429 9" draw:points="0,0 4429,0 4429,9 0,9"><text:p/></draw:polygon><draw:polygon draw:style-name="gr332" draw:text-style-name="P323" svg:width="4.428cm" svg:height="0.006cm" svg:x="12.027cm" svg:y="13.264cm" svg:viewBox="0 0 4429 7" draw:points="0,0 4429,0 4429,7 0,7"><text:p/></draw:polygon><draw:polygon draw:style-name="gr333" draw:text-style-name="P324" svg:width="4.428cm" svg:height="0.007cm" svg:x="12.027cm" svg:y="13.27cm" svg:viewBox="0 0 4429 8" draw:points="0,0 4429,0 4429,8 0,8"><text:p/></draw:polygon><draw:polygon draw:style-name="gr334" draw:text-style-name="P325" svg:width="4.428cm" svg:height="0.007cm" svg:x="12.027cm" svg:y="13.277cm" svg:viewBox="0 0 4429 8" draw:points="0,0 4429,0 4429,8 0,8"><text:p/></draw:polygon><draw:polygon draw:style-name="gr335" draw:text-style-name="P326" svg:width="4.428cm" svg:height="0.007cm" svg:x="12.027cm" svg:y="13.283cm" svg:viewBox="0 0 4429 8" draw:points="0,0 4429,0 4429,8 0,8"><text:p/></draw:polygon><draw:polygon draw:style-name="gr336" draw:text-style-name="P327" svg:width="4.428cm" svg:height="0.007cm" svg:x="12.027cm" svg:y="13.29cm" svg:viewBox="0 0 4429 8" draw:points="0,0 4429,0 4429,8 0,8"><text:p/></draw:polygon><draw:polygon draw:style-name="gr337" draw:text-style-name="P328" svg:width="4.428cm" svg:height="0.006cm" svg:x="12.027cm" svg:y="13.297cm" svg:viewBox="0 0 4429 7" draw:points="0,0 4429,0 4429,7 0,7"><text:p/></draw:polygon><draw:polygon draw:style-name="gr338" draw:text-style-name="P329" svg:width="4.428cm" svg:height="0.007cm" svg:x="12.027cm" svg:y="13.303cm" svg:viewBox="0 0 4429 8" draw:points="0,0 4429,0 4429,8 0,8"><text:p/></draw:polygon><draw:polygon draw:style-name="gr339" draw:text-style-name="P330" svg:width="4.428cm" svg:height="0.008cm" svg:x="12.027cm" svg:y="13.311cm" svg:viewBox="0 0 4429 9" draw:points="0,0 4429,0 4429,9 0,9"><text:p/></draw:polygon><draw:polygon draw:style-name="gr340" draw:text-style-name="P331" svg:width="4.428cm" svg:height="0.007cm" svg:x="12.027cm" svg:y="13.318cm" svg:viewBox="0 0 4429 8" draw:points="0,0 4429,0 4429,8 0,8"><text:p/></draw:polygon><draw:polygon draw:style-name="gr341" draw:text-style-name="P332" svg:width="4.428cm" svg:height="0.007cm" svg:x="12.027cm" svg:y="13.325cm" svg:viewBox="0 0 4429 8" draw:points="0,0 4429,0 4429,8 0,8"><text:p/></draw:polygon><draw:path draw:style-name="gr342" draw:text-style-name="P1" svg:width="4.428cm" svg:height="1.742cm" svg:x="12.027cm" svg:y="11.59cm" svg:viewBox="0 0 4429 1743" svg:d="M183 1743h4064c100 0 182-59 182-131v-1481c0-72-82-131-182-131h-4064c-101 0-183 59-183 131v1481c0 72 82 131 183 131z"><text:p/></draw:path><draw:frame draw:style-name="gr416" draw:text-style-name="P5" svg:width="2.712cm" svg:height="0.449cm" svg:x="17.895cm" svg:y="12.644cm"><draw:text-box><text:p text:style-name="P2"><text:span text:style-name="T5">institucional efetiva</text:span></text:p></draw:text-box></draw:frame><draw:frame draw:style-name="gr417" draw:text-style-name="P5" svg:width="3.915cm" svg:height="0.449cm" svg:x="12.342cm" svg:y="11.765cm"><draw:text-box><text:p text:style-name="P2"><text:span text:style-name="T5">Fortalecer e harmonizar as </text:span></text:p></draw:text-box></draw:frame><draw:frame draw:style-name="gr417" draw:text-style-name="P5" svg:width="3.915cm" svg:height="0.449cm" svg:x="12.34cm" svg:y="12.205cm"><draw:text-box><text:p text:style-name="P2"><text:span text:style-name="T5">relações entre os Poderes, </text:span></text:p></draw:text-box></draw:frame><draw:polygon draw:style-name="gr135" draw:text-style-name="P126" svg:width="4.429cm" svg:height="0.007cm" svg:x="22.02cm" svg:y="11.59cm" svg:viewBox="0 0 4430 8" draw:points="0,0 4430,0 4430,8 0,8"><text:p/></draw:polygon><draw:polygon draw:style-name="gr136" draw:text-style-name="P127" svg:width="4.429cm" svg:height="0.007cm" svg:x="22.02cm" svg:y="11.597cm" svg:viewBox="0 0 4430 8" draw:points="0,0 4430,0 4430,8 0,8"><text:p/></draw:polygon><draw:polygon draw:style-name="gr136" draw:text-style-name="P127" svg:width="4.429cm" svg:height="0.007cm" svg:x="22.02cm" svg:y="11.603cm" svg:viewBox="0 0 4430 8" draw:points="0,0 4430,0 4430,8 0,8"><text:p/></draw:polygon><draw:polygon draw:style-name="gr137" draw:text-style-name="P128" svg:width="4.429cm" svg:height="0.007cm" svg:x="22.02cm" svg:y="11.61cm" svg:viewBox="0 0 4430 8" draw:points="0,0 4430,0 4430,8 0,8"><text:p/></draw:polygon><draw:polygon draw:style-name="gr138" draw:text-style-name="P129" svg:width="4.429cm" svg:height="0.006cm" svg:x="22.02cm" svg:y="11.617cm" svg:viewBox="0 0 4430 7" draw:points="0,0 4430,0 4430,7 0,7"><text:p/></draw:polygon><draw:polygon draw:style-name="gr138" draw:text-style-name="P129" svg:width="4.429cm" svg:height="0.007cm" svg:x="22.02cm" svg:y="11.624cm" svg:viewBox="0 0 4430 8" draw:points="0,0 4430,0 4430,8 0,8"><text:p/></draw:polygon><draw:polygon draw:style-name="gr139" draw:text-style-name="P130" svg:width="4.429cm" svg:height="0.008cm" svg:x="22.02cm" svg:y="11.631cm" svg:viewBox="0 0 4430 9" draw:points="0,0 4430,0 4430,9 0,9"><text:p/></draw:polygon><draw:polygon draw:style-name="gr140" draw:text-style-name="P131" svg:width="4.429cm" svg:height="0.007cm" svg:x="22.02cm" svg:y="11.638cm" svg:viewBox="0 0 4430 8" draw:points="0,0 4430,0 4430,8 0,8"><text:p/></draw:polygon><draw:polygon draw:style-name="gr140" draw:text-style-name="P131" svg:width="4.429cm" svg:height="0.007cm" svg:x="22.02cm" svg:y="11.645cm" svg:viewBox="0 0 4430 8" draw:points="0,0 4430,0 4430,8 0,8"><text:p/></draw:polygon><draw:polygon draw:style-name="gr141" draw:text-style-name="P132" svg:width="4.429cm" svg:height="0.006cm" svg:x="22.02cm" svg:y="11.652cm" svg:viewBox="0 0 4430 7" draw:points="0,0 4430,0 4430,7 0,7"><text:p/></draw:polygon><draw:polygon draw:style-name="gr142" draw:text-style-name="P133" svg:width="4.429cm" svg:height="0.007cm" svg:x="22.02cm" svg:y="11.658cm" svg:viewBox="0 0 4430 8" draw:points="0,0 4430,0 4430,8 0,8"><text:p/></draw:polygon><draw:polygon draw:style-name="gr142" draw:text-style-name="P133" svg:width="4.429cm" svg:height="0.007cm" svg:x="22.02cm" svg:y="11.665cm" svg:viewBox="0 0 4430 8" draw:points="0,0 4430,0 4430,8 0,8"><text:p/></draw:polygon><draw:polygon draw:style-name="gr143" draw:text-style-name="P134" svg:width="4.429cm" svg:height="0.007cm" svg:x="22.02cm" svg:y="11.672cm" svg:viewBox="0 0 4430 8" draw:points="0,0 4430,0 4430,8 0,8"><text:p/></draw:polygon><draw:polygon draw:style-name="gr144" draw:text-style-name="P135" svg:width="4.429cm" svg:height="0.008cm" svg:x="22.02cm" svg:y="11.679cm" svg:viewBox="0 0 4430 9" draw:points="0,0 4430,0 4430,9 0,9"><text:p/></draw:polygon><draw:polygon draw:style-name="gr144" draw:text-style-name="P135" svg:width="4.429cm" svg:height="0.006cm" svg:x="22.02cm" svg:y="11.686cm" svg:viewBox="0 0 4430 7" draw:points="0,0 4430,0 4430,7 0,7"><text:p/></draw:polygon><draw:polygon draw:style-name="gr145" draw:text-style-name="P136" svg:width="4.429cm" svg:height="0.007cm" svg:x="22.02cm" svg:y="11.691cm" svg:viewBox="0 0 4430 8" draw:points="0,0 4430,0 4430,8 0,8"><text:p/></draw:polygon><draw:polygon draw:style-name="gr146" draw:text-style-name="P137" svg:width="4.429cm" svg:height="0.007cm" svg:x="22.02cm" svg:y="11.698cm" svg:viewBox="0 0 4430 8" draw:points="0,0 4430,0 4430,8 0,8"><text:p/></draw:polygon><draw:polygon draw:style-name="gr147" draw:text-style-name="P138" svg:width="4.429cm" svg:height="0.007cm" svg:x="22.02cm" svg:y="11.705cm" svg:viewBox="0 0 4430 8" draw:points="0,0 4430,0 4430,8 0,8"><text:p/></draw:polygon><draw:polygon draw:style-name="gr148" draw:text-style-name="P139" svg:width="4.429cm" svg:height="0.007cm" svg:x="22.02cm" svg:y="11.712cm" svg:viewBox="0 0 4430 8" draw:points="0,0 4430,0 4430,8 0,8"><text:p/></draw:polygon><draw:polygon draw:style-name="gr149" draw:text-style-name="P140" svg:width="4.429cm" svg:height="0.006cm" svg:x="22.02cm" svg:y="11.72cm" svg:viewBox="0 0 4430 7" draw:points="0,0 4430,0 4430,7 0,7"><text:p/></draw:polygon><draw:polygon draw:style-name="gr150" draw:text-style-name="P141" svg:width="4.429cm" svg:height="0.007cm" svg:x="22.02cm" svg:y="11.726cm" svg:viewBox="0 0 4430 8" draw:points="0,0 4430,0 4430,8 0,8"><text:p/></draw:polygon><draw:polygon draw:style-name="gr150" draw:text-style-name="P141" svg:width="4.429cm" svg:height="0.008cm" svg:x="22.02cm" svg:y="11.733cm" svg:viewBox="0 0 4430 9" draw:points="0,0 4430,0 4430,9 0,9"><text:p/></draw:polygon><draw:polygon draw:style-name="gr151" draw:text-style-name="P142" svg:width="4.429cm" svg:height="0.007cm" svg:x="22.02cm" svg:y="11.74cm" svg:viewBox="0 0 4430 8" draw:points="0,0 4430,0 4430,8 0,8"><text:p/></draw:polygon><draw:polygon draw:style-name="gr152" draw:text-style-name="P143" svg:width="4.429cm" svg:height="0.007cm" svg:x="22.02cm" svg:y="11.747cm" svg:viewBox="0 0 4430 8" draw:points="0,0 4430,0 4430,8 0,8"><text:p/></draw:polygon><draw:polygon draw:style-name="gr152" draw:text-style-name="P143" svg:width="4.429cm" svg:height="0.006cm" svg:x="22.02cm" svg:y="11.754cm" svg:viewBox="0 0 4430 7" draw:points="0,0 4430,0 4430,7 0,7"><text:p/></draw:polygon><draw:polygon draw:style-name="gr153" draw:text-style-name="P144" svg:width="4.429cm" svg:height="0.007cm" svg:x="22.02cm" svg:y="11.759cm" svg:viewBox="0 0 4430 8" draw:points="0,0 4430,0 4430,8 0,8"><text:p/></draw:polygon><draw:polygon draw:style-name="gr154" draw:text-style-name="P145" svg:width="4.429cm" svg:height="0.007cm" svg:x="22.02cm" svg:y="11.766cm" svg:viewBox="0 0 4430 8" draw:points="0,0 4430,0 4430,8 0,8"><text:p/></draw:polygon><draw:polygon draw:style-name="gr154" draw:text-style-name="P145" svg:width="4.429cm" svg:height="0.007cm" svg:x="22.02cm" svg:y="11.773cm" svg:viewBox="0 0 4430 8" draw:points="0,0 4430,0 4430,8 0,8"><text:p/></draw:polygon><draw:polygon draw:style-name="gr155" draw:text-style-name="P146" svg:width="4.429cm" svg:height="0.008cm" svg:x="22.02cm" svg:y="11.78cm" svg:viewBox="0 0 4430 9" draw:points="0,0 4430,0 4430,9 0,9"><text:p/></draw:polygon><draw:polygon draw:style-name="gr156" draw:text-style-name="P147" svg:width="4.429cm" svg:height="0.006cm" svg:x="22.02cm" svg:y="11.788cm" svg:viewBox="0 0 4430 7" draw:points="0,0 4430,0 4430,7 0,7"><text:p/></draw:polygon><draw:polygon draw:style-name="gr156" draw:text-style-name="P147" svg:width="4.429cm" svg:height="0.007cm" svg:x="22.02cm" svg:y="11.794cm" svg:viewBox="0 0 4430 8" draw:points="0,0 4430,0 4430,8 0,8"><text:p/></draw:polygon><draw:polygon draw:style-name="gr157" draw:text-style-name="P148" svg:width="4.429cm" svg:height="0.007cm" svg:x="22.02cm" svg:y="11.801cm" svg:viewBox="0 0 4430 8" draw:points="0,0 4430,0 4430,8 0,8"><text:p/></draw:polygon><draw:polygon draw:style-name="gr158" draw:text-style-name="P149" svg:width="4.429cm" svg:height="0.007cm" svg:x="22.02cm" svg:y="11.808cm" svg:viewBox="0 0 4430 8" draw:points="0,0 4430,0 4430,8 0,8"><text:p/></draw:polygon><draw:polygon draw:style-name="gr159" draw:text-style-name="P150" svg:width="4.429cm" svg:height="0.007cm" svg:x="22.02cm" svg:y="11.815cm" svg:viewBox="0 0 4430 8" draw:points="0,0 4430,0 4430,8 0,8"><text:p/></draw:polygon><draw:polygon draw:style-name="gr159" draw:text-style-name="P150" svg:width="4.429cm" svg:height="0.006cm" svg:x="22.02cm" svg:y="11.822cm" svg:viewBox="0 0 4430 7" draw:points="0,0 4430,0 4430,7 0,7"><text:p/></draw:polygon><draw:polygon draw:style-name="gr160" draw:text-style-name="P151" svg:width="4.429cm" svg:height="0.007cm" svg:x="22.02cm" svg:y="11.827cm" svg:viewBox="0 0 4430 8" draw:points="0,0 4430,0 4430,8 0,8"><text:p/></draw:polygon><draw:polygon draw:style-name="gr161" draw:text-style-name="P152" svg:width="4.429cm" svg:height="0.008cm" svg:x="22.02cm" svg:y="11.834cm" svg:viewBox="0 0 4430 9" draw:points="0,0 4430,0 4430,9 0,9"><text:p/></draw:polygon><draw:polygon draw:style-name="gr161" draw:text-style-name="P152" svg:width="4.429cm" svg:height="0.007cm" svg:x="22.02cm" svg:y="11.841cm" svg:viewBox="0 0 4430 8" draw:points="0,0 4430,0 4430,8 0,8"><text:p/></draw:polygon><draw:polygon draw:style-name="gr162" draw:text-style-name="P153" svg:width="4.429cm" svg:height="0.007cm" svg:x="22.02cm" svg:y="11.848cm" svg:viewBox="0 0 4430 8" draw:points="0,0 4430,0 4430,8 0,8"><text:p/></draw:polygon><draw:polygon draw:style-name="gr163" draw:text-style-name="P154" svg:width="4.429cm" svg:height="0.006cm" svg:x="22.02cm" svg:y="11.855cm" svg:viewBox="0 0 4430 7" draw:points="0,0 4430,0 4430,7 0,7"><text:p/></draw:polygon><draw:polygon draw:style-name="gr163" draw:text-style-name="P154" svg:width="4.429cm" svg:height="0.007cm" svg:x="22.02cm" svg:y="11.862cm" svg:viewBox="0 0 4430 8" draw:points="0,0 4430,0 4430,8 0,8"><text:p/></draw:polygon><draw:polygon draw:style-name="gr164" draw:text-style-name="P155" svg:width="4.429cm" svg:height="0.007cm" svg:x="22.02cm" svg:y="11.869cm" svg:viewBox="0 0 4430 8" draw:points="0,0 4430,0 4430,8 0,8"><text:p/></draw:polygon><draw:polygon draw:style-name="gr165" draw:text-style-name="P156" svg:width="4.429cm" svg:height="0.007cm" svg:x="22.02cm" svg:y="11.876cm" svg:viewBox="0 0 4430 8" draw:points="0,0 4430,0 4430,8 0,8"><text:p/></draw:polygon><draw:polygon draw:style-name="gr166" draw:text-style-name="P157" svg:width="4.429cm" svg:height="0.008cm" svg:x="22.02cm" svg:y="11.883cm" svg:viewBox="0 0 4430 9" draw:points="0,0 4430,0 4430,9 0,9"><text:p/></draw:polygon><draw:polygon draw:style-name="gr167" draw:text-style-name="P158" svg:width="4.429cm" svg:height="0.006cm" svg:x="22.02cm" svg:y="11.89cm" svg:viewBox="0 0 4430 7" draw:points="0,0 4430,0 4430,7 0,7"><text:p/></draw:polygon><draw:polygon draw:style-name="gr168" draw:text-style-name="P159" svg:width="4.429cm" svg:height="0.007cm" svg:x="22.02cm" svg:y="11.896cm" svg:viewBox="0 0 4430 8" draw:points="0,0 4430,0 4430,8 0,8"><text:p/></draw:polygon><draw:polygon draw:style-name="gr169" draw:text-style-name="P160" svg:width="4.429cm" svg:height="0.007cm" svg:x="22.02cm" svg:y="11.903cm" svg:viewBox="0 0 4430 8" draw:points="0,0 4430,0 4430,8 0,8"><text:p/></draw:polygon><draw:polygon draw:style-name="gr169" draw:text-style-name="P160" svg:width="4.429cm" svg:height="0.007cm" svg:x="22.02cm" svg:y="11.91cm" svg:viewBox="0 0 4430 8" draw:points="0,0 4430,0 4430,8 0,8"><text:p/></draw:polygon><draw:polygon draw:style-name="gr170" draw:text-style-name="P161" svg:width="4.429cm" svg:height="0.007cm" svg:x="22.02cm" svg:y="11.916cm" svg:viewBox="0 0 4430 8" draw:points="0,0 4430,0 4430,8 0,8"><text:p/></draw:polygon><draw:polygon draw:style-name="gr171" draw:text-style-name="P162" svg:width="4.429cm" svg:height="0.006cm" svg:x="22.02cm" svg:y="11.923cm" svg:viewBox="0 0 4430 7" draw:points="0,0 4430,0 4430,7 0,7"><text:p/></draw:polygon><draw:polygon draw:style-name="gr172" draw:text-style-name="P163" svg:width="4.429cm" svg:height="0.007cm" svg:x="22.02cm" svg:y="11.929cm" svg:viewBox="0 0 4430 8" draw:points="0,0 4430,0 4430,8 0,8"><text:p/></draw:polygon><draw:polygon draw:style-name="gr172" draw:text-style-name="P163" svg:width="4.429cm" svg:height="0.008cm" svg:x="22.02cm" svg:y="11.936cm" svg:viewBox="0 0 4430 9" draw:points="0,0 4430,0 4430,9 0,9"><text:p/></draw:polygon><draw:polygon draw:style-name="gr173" draw:text-style-name="P164" svg:width="4.429cm" svg:height="0.007cm" svg:x="22.02cm" svg:y="11.944cm" svg:viewBox="0 0 4430 8" draw:points="0,0 4430,0 4430,8 0,8"><text:p/></draw:polygon><draw:polygon draw:style-name="gr174" draw:text-style-name="P165" svg:width="4.429cm" svg:height="0.007cm" svg:x="22.02cm" svg:y="11.951cm" svg:viewBox="0 0 4430 8" draw:points="0,0 4430,0 4430,8 0,8"><text:p/></draw:polygon><draw:polygon draw:style-name="gr175" draw:text-style-name="P166" svg:width="4.429cm" svg:height="0.006cm" svg:x="22.02cm" svg:y="11.958cm" svg:viewBox="0 0 4430 7" draw:points="0,0 4430,0 4430,7 0,7"><text:p/></draw:polygon><draw:polygon draw:style-name="gr176" draw:text-style-name="P167" svg:width="4.429cm" svg:height="0.007cm" svg:x="22.02cm" svg:y="11.964cm" svg:viewBox="0 0 4430 8" draw:points="0,0 4430,0 4430,8 0,8"><text:p/></draw:polygon><draw:polygon draw:style-name="gr177" draw:text-style-name="P168" svg:width="4.429cm" svg:height="0.007cm" svg:x="22.02cm" svg:y="11.971cm" svg:viewBox="0 0 4430 8" draw:points="0,0 4430,0 4430,8 0,8"><text:p/></draw:polygon><draw:polygon draw:style-name="gr178" draw:text-style-name="P169" svg:width="4.429cm" svg:height="0.007cm" svg:x="22.02cm" svg:y="11.978cm" svg:viewBox="0 0 4430 8" draw:points="0,0 4430,0 4430,8 0,8"><text:p/></draw:polygon><draw:polygon draw:style-name="gr178" draw:text-style-name="P169" svg:width="4.429cm" svg:height="0.008cm" svg:x="22.02cm" svg:y="11.984cm" svg:viewBox="0 0 4430 9" draw:points="0,0 4430,0 4430,9 0,9"><text:p/></draw:polygon><draw:polygon draw:style-name="gr179" draw:text-style-name="P170" svg:width="4.429cm" svg:height="0.007cm" svg:x="22.02cm" svg:y="11.991cm" svg:viewBox="0 0 4430 8" draw:points="0,0 4430,0 4430,8 0,8"><text:p/></draw:polygon><draw:polygon draw:style-name="gr180" draw:text-style-name="P171" svg:width="4.429cm" svg:height="0.006cm" svg:x="22.02cm" svg:y="11.998cm" svg:viewBox="0 0 4430 7" draw:points="0,0 4430,0 4430,7 0,7"><text:p/></draw:polygon><draw:polygon draw:style-name="gr180" draw:text-style-name="P171" svg:width="4.429cm" svg:height="0.007cm" svg:x="22.02cm" svg:y="12.005cm" svg:viewBox="0 0 4430 8" draw:points="0,0 4430,0 4430,8 0,8"><text:p/></draw:polygon><draw:polygon draw:style-name="gr181" draw:text-style-name="P172" svg:width="4.429cm" svg:height="0.007cm" svg:x="22.02cm" svg:y="12.012cm" svg:viewBox="0 0 4430 8" draw:points="0,0 4430,0 4430,8 0,8"><text:p/></draw:polygon><draw:polygon draw:style-name="gr182" draw:text-style-name="P173" svg:width="4.429cm" svg:height="0.007cm" svg:x="22.02cm" svg:y="12.019cm" svg:viewBox="0 0 4430 8" draw:points="0,0 4430,0 4430,8 0,8"><text:p/></draw:polygon><draw:polygon draw:style-name="gr183" draw:text-style-name="P174" svg:width="4.429cm" svg:height="0.007cm" svg:x="22.02cm" svg:y="12.026cm" svg:viewBox="0 0 4430 8" draw:points="0,0 4430,0 4430,8 0,8"><text:p/></draw:polygon><draw:polygon draw:style-name="gr184" draw:text-style-name="P175" svg:width="4.429cm" svg:height="0.006cm" svg:x="22.02cm" svg:y="12.033cm" svg:viewBox="0 0 4430 7" draw:points="0,0 4430,0 4430,7 0,7"><text:p/></draw:polygon><draw:polygon draw:style-name="gr185" draw:text-style-name="P176" svg:width="4.429cm" svg:height="0.008cm" svg:x="22.02cm" svg:y="12.039cm" svg:viewBox="0 0 4430 9" draw:points="0,0 4430,0 4430,9 0,9"><text:p/></draw:polygon><draw:polygon draw:style-name="gr186" draw:text-style-name="P177" svg:width="4.429cm" svg:height="0.007cm" svg:x="22.02cm" svg:y="12.046cm" svg:viewBox="0 0 4430 8" draw:points="0,0 4430,0 4430,8 0,8"><text:p/></draw:polygon><draw:polygon draw:style-name="gr186" draw:text-style-name="P177" svg:width="4.429cm" svg:height="0.007cm" svg:x="22.02cm" svg:y="12.053cm" svg:viewBox="0 0 4430 8" draw:points="0,0 4430,0 4430,8 0,8"><text:p/></draw:polygon><draw:polygon draw:style-name="gr187" draw:text-style-name="P178" svg:width="4.429cm" svg:height="0.007cm" svg:x="22.02cm" svg:y="12.06cm" svg:viewBox="0 0 4430 8" draw:points="0,0 4430,0 4430,8 0,8"><text:p/></draw:polygon><draw:polygon draw:style-name="gr188" draw:text-style-name="P179" svg:width="4.429cm" svg:height="0.006cm" svg:x="22.02cm" svg:y="12.067cm" svg:viewBox="0 0 4430 7" draw:points="0,0 4430,0 4430,7 0,7"><text:p/></draw:polygon><draw:polygon draw:style-name="gr189" draw:text-style-name="P180" svg:width="4.429cm" svg:height="0.007cm" svg:x="22.02cm" svg:y="12.072cm" svg:viewBox="0 0 4430 8" draw:points="0,0 4430,0 4430,8 0,8"><text:p/></draw:polygon><draw:polygon draw:style-name="gr189" draw:text-style-name="P180" svg:width="4.429cm" svg:height="0.007cm" svg:x="22.02cm" svg:y="12.079cm" svg:viewBox="0 0 4430 8" draw:points="0,0 4430,0 4430,8 0,8"><text:p/></draw:polygon><draw:polygon draw:style-name="gr190" draw:text-style-name="P181" svg:width="4.429cm" svg:height="0.008cm" svg:x="22.02cm" svg:y="12.086cm" svg:viewBox="0 0 4430 9" draw:points="0,0 4430,0 4430,9 0,9"><text:p/></draw:polygon><draw:polygon draw:style-name="gr191" draw:text-style-name="P182" svg:width="4.429cm" svg:height="0.007cm" svg:x="22.02cm" svg:y="12.093cm" svg:viewBox="0 0 4430 8" draw:points="0,0 4430,0 4430,8 0,8"><text:p/></draw:polygon><draw:polygon draw:style-name="gr192" draw:text-style-name="P183" svg:width="4.429cm" svg:height="0.006cm" svg:x="22.02cm" svg:y="12.101cm" svg:viewBox="0 0 4430 7" draw:points="0,0 4430,0 4430,7 0,7"><text:p/></draw:polygon><draw:polygon draw:style-name="gr192" draw:text-style-name="P183" svg:width="4.429cm" svg:height="0.007cm" svg:x="22.02cm" svg:y="12.107cm" svg:viewBox="0 0 4430 8" draw:points="0,0 4430,0 4430,8 0,8"><text:p/></draw:polygon><draw:polygon draw:style-name="gr193" draw:text-style-name="P184" svg:width="4.429cm" svg:height="0.007cm" svg:x="22.02cm" svg:y="12.114cm" svg:viewBox="0 0 4430 8" draw:points="0,0 4430,0 4430,8 0,8"><text:p/></draw:polygon><draw:polygon draw:style-name="gr194" draw:text-style-name="P185" svg:width="4.429cm" svg:height="0.007cm" svg:x="22.02cm" svg:y="12.121cm" svg:viewBox="0 0 4430 8" draw:points="0,0 4430,0 4430,8 0,8"><text:p/></draw:polygon><draw:polygon draw:style-name="gr195" draw:text-style-name="P186" svg:width="4.429cm" svg:height="0.007cm" svg:x="22.02cm" svg:y="12.128cm" svg:viewBox="0 0 4430 8" draw:points="0,0 4430,0 4430,8 0,8"><text:p/></draw:polygon><draw:polygon draw:style-name="gr196" draw:text-style-name="P187" svg:width="4.429cm" svg:height="0.006cm" svg:x="22.02cm" svg:y="12.135cm" svg:viewBox="0 0 4430 7" draw:points="0,0 4430,0 4430,7 0,7"><text:p/></draw:polygon><draw:polygon draw:style-name="gr197" draw:text-style-name="P188" svg:width="4.429cm" svg:height="0.008cm" svg:x="22.02cm" svg:y="12.14cm" svg:viewBox="0 0 4430 9" draw:points="0,0 4430,0 4430,9 0,9"><text:p/></draw:polygon><draw:polygon draw:style-name="gr198" draw:text-style-name="P189" svg:width="4.429cm" svg:height="0.007cm" svg:x="22.02cm" svg:y="12.147cm" svg:viewBox="0 0 4430 8" draw:points="0,0 4430,0 4430,8 0,8"><text:p/></draw:polygon><draw:polygon draw:style-name="gr198" draw:text-style-name="P189" svg:width="4.429cm" svg:height="0.007cm" svg:x="22.02cm" svg:y="12.154cm" svg:viewBox="0 0 4430 8" draw:points="0,0 4430,0 4430,8 0,8"><text:p/></draw:polygon><draw:polygon draw:style-name="gr199" draw:text-style-name="P190" svg:width="4.429cm" svg:height="0.007cm" svg:x="22.02cm" svg:y="12.161cm" svg:viewBox="0 0 4430 8" draw:points="0,0 4430,0 4430,8 0,8"><text:p/></draw:polygon><draw:polygon draw:style-name="gr200" draw:text-style-name="P191" svg:width="4.429cm" svg:height="0.006cm" svg:x="22.02cm" svg:y="12.169cm" svg:viewBox="0 0 4430 7" draw:points="0,0 4430,0 4430,7 0,7"><text:p/></draw:polygon><draw:polygon draw:style-name="gr201" draw:text-style-name="P192" svg:width="4.429cm" svg:height="0.007cm" svg:x="22.02cm" svg:y="12.175cm" svg:viewBox="0 0 4430 8" draw:points="0,0 4430,0 4430,8 0,8"><text:p/></draw:polygon><draw:polygon draw:style-name="gr201" draw:text-style-name="P192" svg:width="4.429cm" svg:height="0.007cm" svg:x="22.02cm" svg:y="12.182cm" svg:viewBox="0 0 4430 8" draw:points="0,0 4430,0 4430,8 0,8"><text:p/></draw:polygon><draw:polygon draw:style-name="gr202" draw:text-style-name="P193" svg:width="4.429cm" svg:height="0.008cm" svg:x="22.02cm" svg:y="12.189cm" svg:viewBox="0 0 4430 9" draw:points="0,0 4430,0 4430,9 0,9"><text:p/></draw:polygon><draw:polygon draw:style-name="gr203" draw:text-style-name="P194" svg:width="4.429cm" svg:height="0.007cm" svg:x="22.02cm" svg:y="12.196cm" svg:viewBox="0 0 4430 8" draw:points="0,0 4430,0 4430,8 0,8"><text:p/></draw:polygon><draw:polygon draw:style-name="gr204" draw:text-style-name="P195" svg:width="4.429cm" svg:height="0.006cm" svg:x="22.02cm" svg:y="12.203cm" svg:viewBox="0 0 4430 7" draw:points="0,0 4430,0 4430,7 0,7"><text:p/></draw:polygon><draw:polygon draw:style-name="gr204" draw:text-style-name="P195" svg:width="4.429cm" svg:height="0.007cm" svg:x="22.02cm" svg:y="12.208cm" svg:viewBox="0 0 4430 8" draw:points="0,0 4430,0 4430,8 0,8"><text:p/></draw:polygon><draw:polygon draw:style-name="gr205" draw:text-style-name="P196" svg:width="4.429cm" svg:height="0.007cm" svg:x="22.02cm" svg:y="12.215cm" svg:viewBox="0 0 4430 8" draw:points="0,0 4430,0 4430,8 0,8"><text:p/></draw:polygon><draw:polygon draw:style-name="gr206" draw:text-style-name="P197" svg:width="4.429cm" svg:height="0.007cm" svg:x="22.02cm" svg:y="12.222cm" svg:viewBox="0 0 4430 8" draw:points="0,0 4430,0 4430,8 0,8"><text:p/></draw:polygon><draw:polygon draw:style-name="gr207" draw:text-style-name="P198" svg:width="4.429cm" svg:height="0.007cm" svg:x="22.02cm" svg:y="12.229cm" svg:viewBox="0 0 4430 8" draw:points="0,0 4430,0 4430,8 0,8"><text:p/></draw:polygon><draw:polygon draw:style-name="gr208" draw:text-style-name="P199" svg:width="4.429cm" svg:height="0.006cm" svg:x="22.02cm" svg:y="12.236cm" svg:viewBox="0 0 4430 7" draw:points="0,0 4430,0 4430,7 0,7"><text:p/></draw:polygon><draw:polygon draw:style-name="gr209" draw:text-style-name="P200" svg:width="4.429cm" svg:height="0.008cm" svg:x="22.02cm" svg:y="12.243cm" svg:viewBox="0 0 4430 9" draw:points="0,0 4430,0 4430,9 0,9"><text:p/></draw:polygon><draw:polygon draw:style-name="gr210" draw:text-style-name="P201" svg:width="4.429cm" svg:height="0.007cm" svg:x="22.02cm" svg:y="12.25cm" svg:viewBox="0 0 4430 8" draw:points="0,0 4430,0 4430,8 0,8"><text:p/></draw:polygon><draw:polygon draw:style-name="gr211" draw:text-style-name="P202" svg:width="4.429cm" svg:height="0.007cm" svg:x="22.02cm" svg:y="12.257cm" svg:viewBox="0 0 4430 8" draw:points="0,0 4430,0 4430,8 0,8"><text:p/></draw:polygon><draw:polygon draw:style-name="gr211" draw:text-style-name="P202" svg:width="4.429cm" svg:height="0.007cm" svg:x="22.02cm" svg:y="12.264cm" svg:viewBox="0 0 4430 8" draw:points="0,0 4430,0 4430,8 0,8"><text:p/></draw:polygon><draw:polygon draw:style-name="gr212" draw:text-style-name="P203" svg:width="4.429cm" svg:height="0.006cm" svg:x="22.02cm" svg:y="12.271cm" svg:viewBox="0 0 4430 7" draw:points="0,0 4430,0 4430,7 0,7"><text:p/></draw:polygon><draw:polygon draw:style-name="gr213" draw:text-style-name="P204" svg:width="4.429cm" svg:height="0.007cm" svg:x="22.02cm" svg:y="12.277cm" svg:viewBox="0 0 4430 8" draw:points="0,0 4430,0 4430,8 0,8"><text:p/></draw:polygon><draw:polygon draw:style-name="gr214" draw:text-style-name="P205" svg:width="4.429cm" svg:height="0.007cm" svg:x="22.02cm" svg:y="12.284cm" svg:viewBox="0 0 4430 8" draw:points="0,0 4430,0 4430,8 0,8"><text:p/></draw:polygon><draw:polygon draw:style-name="gr214" draw:text-style-name="P205" svg:width="4.429cm" svg:height="0.008cm" svg:x="22.02cm" svg:y="12.291cm" svg:viewBox="0 0 4430 9" draw:points="0,0 4430,0 4430,9 0,9"><text:p/></draw:polygon><draw:polygon draw:style-name="gr215" draw:text-style-name="P206" svg:width="4.429cm" svg:height="0.007cm" svg:x="22.02cm" svg:y="12.297cm" svg:viewBox="0 0 4430 8" draw:points="0,0 4430,0 4430,8 0,8"><text:p/></draw:polygon><draw:polygon draw:style-name="gr216" draw:text-style-name="P207" svg:width="4.429cm" svg:height="0.006cm" svg:x="22.02cm" svg:y="12.304cm" svg:viewBox="0 0 4430 7" draw:points="0,0 4430,0 4430,7 0,7"><text:p/></draw:polygon><draw:polygon draw:style-name="gr217" draw:text-style-name="P208" svg:width="4.429cm" svg:height="0.007cm" svg:x="22.02cm" svg:y="12.31cm" svg:viewBox="0 0 4430 8" draw:points="0,0 4430,0 4430,8 0,8"><text:p/></draw:polygon><draw:polygon draw:style-name="gr217" draw:text-style-name="P208" svg:width="4.429cm" svg:height="0.007cm" svg:x="22.02cm" svg:y="12.317cm" svg:viewBox="0 0 4430 8" draw:points="0,0 4430,0 4430,8 0,8"><text:p/></draw:polygon><draw:polygon draw:style-name="gr218" draw:text-style-name="P209" svg:width="4.429cm" svg:height="0.007cm" svg:x="22.02cm" svg:y="12.325cm" svg:viewBox="0 0 4430 8" draw:points="0,0 4430,0 4430,8 0,8"><text:p/></draw:polygon><draw:polygon draw:style-name="gr219" draw:text-style-name="P210" svg:width="4.429cm" svg:height="0.007cm" svg:x="22.02cm" svg:y="12.332cm" svg:viewBox="0 0 4430 8" draw:points="0,0 4430,0 4430,8 0,8"><text:p/></draw:polygon><draw:polygon draw:style-name="gr220" draw:text-style-name="P211" svg:width="4.429cm" svg:height="0.006cm" svg:x="22.02cm" svg:y="12.339cm" svg:viewBox="0 0 4430 7" draw:points="0,0 4430,0 4430,7 0,7"><text:p/></draw:polygon><draw:polygon draw:style-name="gr220" draw:text-style-name="P211" svg:width="4.429cm" svg:height="0.008cm" svg:x="22.02cm" svg:y="12.345cm" svg:viewBox="0 0 4430 9" draw:points="0,0 4430,0 4430,9 0,9"><text:p/></draw:polygon><draw:polygon draw:style-name="gr221" draw:text-style-name="P212" svg:width="4.429cm" svg:height="0.007cm" svg:x="22.02cm" svg:y="12.352cm" svg:viewBox="0 0 4430 8" draw:points="0,0 4430,0 4430,8 0,8"><text:p/></draw:polygon><draw:polygon draw:style-name="gr222" draw:text-style-name="P213" svg:width="4.429cm" svg:height="0.007cm" svg:x="22.02cm" svg:y="12.359cm" svg:viewBox="0 0 4430 8" draw:points="0,0 4430,0 4430,8 0,8"><text:p/></draw:polygon><draw:polygon draw:style-name="gr223" draw:text-style-name="P214" svg:width="4.429cm" svg:height="0.007cm" svg:x="22.02cm" svg:y="12.365cm" svg:viewBox="0 0 4430 8" draw:points="0,0 4430,0 4430,8 0,8"><text:p/></draw:polygon><draw:polygon draw:style-name="gr224" draw:text-style-name="P215" svg:width="4.429cm" svg:height="0.006cm" svg:x="22.02cm" svg:y="12.372cm" svg:viewBox="0 0 4430 7" draw:points="0,0 4430,0 4430,7 0,7"><text:p/></draw:polygon><draw:polygon draw:style-name="gr225" draw:text-style-name="P216" svg:width="4.429cm" svg:height="0.007cm" svg:x="22.02cm" svg:y="12.378cm" svg:viewBox="0 0 4430 8" draw:points="0,0 4430,0 4430,8 0,8"><text:p/></draw:polygon><draw:polygon draw:style-name="gr226" draw:text-style-name="P217" svg:width="4.429cm" svg:height="0.007cm" svg:x="22.02cm" svg:y="12.386cm" svg:viewBox="0 0 4430 8" draw:points="0,0 4430,0 4430,8 0,8"><text:p/></draw:polygon><draw:polygon draw:style-name="gr227" draw:text-style-name="P218" svg:width="4.429cm" svg:height="0.008cm" svg:x="22.02cm" svg:y="12.393cm" svg:viewBox="0 0 4430 9" draw:points="0,0 4430,0 4430,9 0,9"><text:p/></draw:polygon><draw:polygon draw:style-name="gr227" draw:text-style-name="P218" svg:width="4.429cm" svg:height="0.007cm" svg:x="22.02cm" svg:y="12.4cm" svg:viewBox="0 0 4430 8" draw:points="0,0 4430,0 4430,8 0,8"><text:p/></draw:polygon><draw:polygon draw:style-name="gr228" draw:text-style-name="P219" svg:width="4.429cm" svg:height="0.006cm" svg:x="22.02cm" svg:y="12.407cm" svg:viewBox="0 0 4430 7" draw:points="0,0 4430,0 4430,7 0,7"><text:p/></draw:polygon><draw:polygon draw:style-name="gr229" draw:text-style-name="P220" svg:width="4.429cm" svg:height="0.007cm" svg:x="22.02cm" svg:y="12.413cm" svg:viewBox="0 0 4430 8" draw:points="0,0 4430,0 4430,8 0,8"><text:p/></draw:polygon><draw:polygon draw:style-name="gr230" draw:text-style-name="P221" svg:width="4.429cm" svg:height="0.007cm" svg:x="22.02cm" svg:y="12.42cm" svg:viewBox="0 0 4430 8" draw:points="0,0 4430,0 4430,8 0,8"><text:p/></draw:polygon><draw:polygon draw:style-name="gr230" draw:text-style-name="P221" svg:width="4.429cm" svg:height="0.007cm" svg:x="22.02cm" svg:y="12.427cm" svg:viewBox="0 0 4430 8" draw:points="0,0 4430,0 4430,8 0,8"><text:p/></draw:polygon><draw:polygon draw:style-name="gr231" draw:text-style-name="P222" svg:width="4.429cm" svg:height="0.007cm" svg:x="22.02cm" svg:y="12.434cm" svg:viewBox="0 0 4430 8" draw:points="0,0 4430,0 4430,8 0,8"><text:p/></draw:polygon><draw:polygon draw:style-name="gr232" draw:text-style-name="P223" svg:width="4.429cm" svg:height="0.006cm" svg:x="22.02cm" svg:y="12.441cm" svg:viewBox="0 0 4430 7" draw:points="0,0 4430,0 4430,7 0,7"><text:p/></draw:polygon><draw:polygon draw:style-name="gr233" draw:text-style-name="P224" svg:width="4.429cm" svg:height="0.008cm" svg:x="22.02cm" svg:y="12.446cm" svg:viewBox="0 0 4430 9" draw:points="0,0 4430,0 4430,9 0,9"><text:p/></draw:polygon><draw:polygon draw:style-name="gr234" draw:text-style-name="P225" svg:width="4.429cm" svg:height="0.007cm" svg:x="22.02cm" svg:y="12.453cm" svg:viewBox="0 0 4430 8" draw:points="0,0 4430,0 4430,8 0,8"><text:p/></draw:polygon><draw:polygon draw:style-name="gr234" draw:text-style-name="P225" svg:width="4.429cm" svg:height="0.007cm" svg:x="22.02cm" svg:y="12.46cm" svg:viewBox="0 0 4430 8" draw:points="0,0 4430,0 4430,8 0,8"><text:p/></draw:polygon><draw:polygon draw:style-name="gr235" draw:text-style-name="P226" svg:width="4.429cm" svg:height="0.007cm" svg:x="22.02cm" svg:y="12.467cm" svg:viewBox="0 0 4430 8" draw:points="0,0 4430,0 4430,8 0,8"><text:p/></draw:polygon><draw:polygon draw:style-name="gr236" draw:text-style-name="P227" svg:width="4.429cm" svg:height="0.006cm" svg:x="22.02cm" svg:y="12.474cm" svg:viewBox="0 0 4430 7" draw:points="0,0 4430,0 4430,7 0,7"><text:p/></draw:polygon><draw:polygon draw:style-name="gr237" draw:text-style-name="P228" svg:width="4.429cm" svg:height="0.007cm" svg:x="22.02cm" svg:y="12.481cm" svg:viewBox="0 0 4430 8" draw:points="0,0 4430,0 4430,8 0,8"><text:p/></draw:polygon><draw:polygon draw:style-name="gr237" draw:text-style-name="P228" svg:width="4.429cm" svg:height="0.007cm" svg:x="22.02cm" svg:y="12.488cm" svg:viewBox="0 0 4430 8" draw:points="0,0 4430,0 4430,8 0,8"><text:p/></draw:polygon><draw:polygon draw:style-name="gr238" draw:text-style-name="P229" svg:width="4.429cm" svg:height="0.008cm" svg:x="22.02cm" svg:y="12.495cm" svg:viewBox="0 0 4430 9" draw:points="0,0 4430,0 4430,9 0,9"><text:p/></draw:polygon><draw:polygon draw:style-name="gr239" draw:text-style-name="P230" svg:width="4.429cm" svg:height="0.007cm" svg:x="22.02cm" svg:y="12.502cm" svg:viewBox="0 0 4430 8" draw:points="0,0 4430,0 4430,8 0,8"><text:p/></draw:polygon><draw:polygon draw:style-name="gr240" draw:text-style-name="P231" svg:width="4.429cm" svg:height="0.006cm" svg:x="22.02cm" svg:y="12.509cm" svg:viewBox="0 0 4430 7" draw:points="0,0 4430,0 4430,7 0,7"><text:p/></draw:polygon><draw:polygon draw:style-name="gr241" draw:text-style-name="P232" svg:width="4.429cm" svg:height="0.007cm" svg:x="22.02cm" svg:y="12.515cm" svg:viewBox="0 0 4430 8" draw:points="0,0 4430,0 4430,8 0,8"><text:p/></draw:polygon><draw:polygon draw:style-name="gr241" draw:text-style-name="P232" svg:width="4.429cm" svg:height="0.007cm" svg:x="22.02cm" svg:y="12.521cm" svg:viewBox="0 0 4430 8" draw:points="0,0 4430,0 4430,8 0,8"><text:p/></draw:polygon><draw:polygon draw:style-name="gr242" draw:text-style-name="P233" svg:width="4.429cm" svg:height="0.007cm" svg:x="22.02cm" svg:y="12.528cm" svg:viewBox="0 0 4430 8" draw:points="0,0 4430,0 4430,8 0,8"><text:p/></draw:polygon><draw:polygon draw:style-name="gr243" draw:text-style-name="P234" svg:width="4.429cm" svg:height="0.007cm" svg:x="22.02cm" svg:y="12.535cm" svg:viewBox="0 0 4430 8" draw:points="0,0 4430,0 4430,8 0,8"><text:p/></draw:polygon><draw:polygon draw:style-name="gr244" draw:text-style-name="P235" svg:width="4.429cm" svg:height="0.006cm" svg:x="22.02cm" svg:y="12.542cm" svg:viewBox="0 0 4430 7" draw:points="0,0 4430,0 4430,7 0,7"><text:p/></draw:polygon><draw:polygon draw:style-name="gr244" draw:text-style-name="P235" svg:width="4.429cm" svg:height="0.008cm" svg:x="22.02cm" svg:y="12.549cm" svg:viewBox="0 0 4430 9" draw:points="0,0 4430,0 4430,9 0,9"><text:p/></draw:polygon><draw:polygon draw:style-name="gr245" draw:text-style-name="P236" svg:width="4.429cm" svg:height="0.007cm" svg:x="22.02cm" svg:y="12.556cm" svg:viewBox="0 0 4430 8" draw:points="0,0 4430,0 4430,8 0,8"><text:p/></draw:polygon><draw:polygon draw:style-name="gr246" draw:text-style-name="P237" svg:width="4.429cm" svg:height="0.007cm" svg:x="22.02cm" svg:y="12.563cm" svg:viewBox="0 0 4430 8" draw:points="0,0 4430,0 4430,8 0,8"><text:p/></draw:polygon><draw:polygon draw:style-name="gr247" draw:text-style-name="P238" svg:width="4.429cm" svg:height="0.007cm" svg:x="22.02cm" svg:y="12.57cm" svg:viewBox="0 0 4430 8" draw:points="0,0 4430,0 4430,8 0,8"><text:p/></draw:polygon><draw:polygon draw:style-name="gr248" draw:text-style-name="P239" svg:width="4.429cm" svg:height="0.006cm" svg:x="22.02cm" svg:y="12.577cm" svg:viewBox="0 0 4430 7" draw:points="0,0 4430,0 4430,7 0,7"><text:p/></draw:polygon><draw:polygon draw:style-name="gr248" draw:text-style-name="P239" svg:width="4.429cm" svg:height="0.007cm" svg:x="22.02cm" svg:y="12.582cm" svg:viewBox="0 0 4430 8" draw:points="0,0 4430,0 4430,8 0,8"><text:p/></draw:polygon><draw:polygon draw:style-name="gr249" draw:text-style-name="P240" svg:width="4.429cm" svg:height="0.007cm" svg:x="22.02cm" svg:y="12.589cm" svg:viewBox="0 0 4430 8" draw:points="0,0 4430,0 4430,8 0,8"><text:p/></draw:polygon><draw:polygon draw:style-name="gr250" draw:text-style-name="P241" svg:width="4.429cm" svg:height="0.008cm" svg:x="22.02cm" svg:y="12.596cm" svg:viewBox="0 0 4430 9" draw:points="0,0 4430,0 4430,9 0,9"><text:p/></draw:polygon><draw:polygon draw:style-name="gr251" draw:text-style-name="P242" svg:width="4.429cm" svg:height="0.007cm" svg:x="22.02cm" svg:y="12.603cm" svg:viewBox="0 0 4430 8" draw:points="0,0 4430,0 4430,8 0,8"><text:p/></draw:polygon><draw:polygon draw:style-name="gr251" draw:text-style-name="P242" svg:width="4.429cm" svg:height="0.006cm" svg:x="22.02cm" svg:y="12.61cm" svg:viewBox="0 0 4430 7" draw:points="0,0 4430,0 4430,7 0,7"><text:p/></draw:polygon><draw:polygon draw:style-name="gr252" draw:text-style-name="P243" svg:width="4.429cm" svg:height="0.007cm" svg:x="22.02cm" svg:y="12.617cm" svg:viewBox="0 0 4430 8" draw:points="0,0 4430,0 4430,8 0,8"><text:p/></draw:polygon><draw:polygon draw:style-name="gr253" draw:text-style-name="P244" svg:width="4.429cm" svg:height="0.007cm" svg:x="22.02cm" svg:y="12.624cm" svg:viewBox="0 0 4430 8" draw:points="0,0 4430,0 4430,8 0,8"><text:p/></draw:polygon><draw:polygon draw:style-name="gr254" draw:text-style-name="P245" svg:width="4.429cm" svg:height="0.007cm" svg:x="22.02cm" svg:y="12.631cm" svg:viewBox="0 0 4430 8" draw:points="0,0 4430,0 4430,8 0,8"><text:p/></draw:polygon><draw:polygon draw:style-name="gr255" draw:text-style-name="P246" svg:width="4.429cm" svg:height="0.007cm" svg:x="22.02cm" svg:y="12.638cm" svg:viewBox="0 0 4430 8" draw:points="0,0 4430,0 4430,8 0,8"><text:p/></draw:polygon><draw:polygon draw:style-name="gr255" draw:text-style-name="P246" svg:width="4.429cm" svg:height="0.006cm" svg:x="22.02cm" svg:y="12.645cm" svg:viewBox="0 0 4430 7" draw:points="0,0 4430,0 4430,7 0,7"><text:p/></draw:polygon><draw:polygon draw:style-name="gr256" draw:text-style-name="P247" svg:width="4.429cm" svg:height="0.008cm" svg:x="22.02cm" svg:y="12.651cm" svg:viewBox="0 0 4430 9" draw:points="0,0 4430,0 4430,9 0,9"><text:p/></draw:polygon><draw:polygon draw:style-name="gr257" draw:text-style-name="P248" svg:width="4.429cm" svg:height="0.007cm" svg:x="22.02cm" svg:y="12.658cm" svg:viewBox="0 0 4430 8" draw:points="0,0 4430,0 4430,8 0,8"><text:p/></draw:polygon><draw:polygon draw:style-name="gr258" draw:text-style-name="P249" svg:width="4.429cm" svg:height="0.007cm" svg:x="22.02cm" svg:y="12.665cm" svg:viewBox="0 0 4430 8" draw:points="0,0 4430,0 4430,8 0,8"><text:p/></draw:polygon><draw:polygon draw:style-name="gr259" draw:text-style-name="P250" svg:width="4.429cm" svg:height="0.007cm" svg:x="22.02cm" svg:y="12.672cm" svg:viewBox="0 0 4430 8" draw:points="0,0 4430,0 4430,8 0,8"><text:p/></draw:polygon><draw:polygon draw:style-name="gr259" draw:text-style-name="P250" svg:width="4.429cm" svg:height="0.006cm" svg:x="22.02cm" svg:y="12.678cm" svg:viewBox="0 0 4430 7" draw:points="0,0 4430,0 4430,7 0,7"><text:p/></draw:polygon><draw:polygon draw:style-name="gr260" draw:text-style-name="P251" svg:width="4.429cm" svg:height="0.007cm" svg:x="22.02cm" svg:y="12.684cm" svg:viewBox="0 0 4430 8" draw:points="0,0 4430,0 4430,8 0,8"><text:p/></draw:polygon><draw:polygon draw:style-name="gr261" draw:text-style-name="P252" svg:width="4.429cm" svg:height="0.007cm" svg:x="22.02cm" svg:y="12.691cm" svg:viewBox="0 0 4430 8" draw:points="0,0 4430,0 4430,8 0,8"><text:p/></draw:polygon><draw:polygon draw:style-name="gr262" draw:text-style-name="P253" svg:width="4.429cm" svg:height="0.008cm" svg:x="22.02cm" svg:y="12.698cm" svg:viewBox="0 0 4430 9" draw:points="0,0 4430,0 4430,9 0,9"><text:p/></draw:polygon><draw:polygon draw:style-name="gr263" draw:text-style-name="P254" svg:width="4.429cm" svg:height="0.007cm" svg:x="22.02cm" svg:y="12.706cm" svg:viewBox="0 0 4430 8" draw:points="0,0 4430,0 4430,8 0,8"><text:p/></draw:polygon><draw:polygon draw:style-name="gr263" draw:text-style-name="P254" svg:width="4.429cm" svg:height="0.006cm" svg:x="22.02cm" svg:y="12.713cm" svg:viewBox="0 0 4430 7" draw:points="0,0 4430,0 4430,7 0,7"><text:p/></draw:polygon><draw:polygon draw:style-name="gr264" draw:text-style-name="P255" svg:width="4.429cm" svg:height="0.007cm" svg:x="22.02cm" svg:y="12.719cm" svg:viewBox="0 0 4430 8" draw:points="0,0 4430,0 4430,8 0,8"><text:p/></draw:polygon><draw:polygon draw:style-name="gr265" draw:text-style-name="P256" svg:width="4.429cm" svg:height="0.007cm" svg:x="22.02cm" svg:y="12.726cm" svg:viewBox="0 0 4430 8" draw:points="0,0 4430,0 4430,8 0,8"><text:p/></draw:polygon><draw:polygon draw:style-name="gr266" draw:text-style-name="P257" svg:width="4.429cm" svg:height="0.007cm" svg:x="22.02cm" svg:y="12.733cm" svg:viewBox="0 0 4430 8" draw:points="0,0 4430,0 4430,8 0,8"><text:p/></draw:polygon><draw:polygon draw:style-name="gr266" draw:text-style-name="P257" svg:width="4.429cm" svg:height="0.007cm" svg:x="22.02cm" svg:y="12.74cm" svg:viewBox="0 0 4430 8" draw:points="0,0 4430,0 4430,8 0,8"><text:p/></draw:polygon><draw:polygon draw:style-name="gr267" draw:text-style-name="P258" svg:width="4.429cm" svg:height="0.006cm" svg:x="22.02cm" svg:y="12.746cm" svg:viewBox="0 0 4430 7" draw:points="0,0 4430,0 4430,7 0,7"><text:p/></draw:polygon><draw:polygon draw:style-name="gr268" draw:text-style-name="P259" svg:width="4.429cm" svg:height="0.008cm" svg:x="22.02cm" svg:y="12.752cm" svg:viewBox="0 0 4430 9" draw:points="0,0 4430,0 4430,9 0,9"><text:p/></draw:polygon><draw:polygon draw:style-name="gr269" draw:text-style-name="P260" svg:width="4.429cm" svg:height="0.007cm" svg:x="22.02cm" svg:y="12.759cm" svg:viewBox="0 0 4430 8" draw:points="0,0 4430,0 4430,8 0,8"><text:p/></draw:polygon><draw:polygon draw:style-name="gr270" draw:text-style-name="P261" svg:width="4.429cm" svg:height="0.007cm" svg:x="22.02cm" svg:y="12.767cm" svg:viewBox="0 0 4430 8" draw:points="0,0 4430,0 4430,8 0,8"><text:p/></draw:polygon><draw:polygon draw:style-name="gr271" draw:text-style-name="P262" svg:width="4.429cm" svg:height="0.007cm" svg:x="22.02cm" svg:y="12.774cm" svg:viewBox="0 0 4430 8" draw:points="0,0 4430,0 4430,8 0,8"><text:p/></draw:polygon><draw:polygon draw:style-name="gr271" draw:text-style-name="P262" svg:width="4.429cm" svg:height="0.006cm" svg:x="22.02cm" svg:y="12.781cm" svg:viewBox="0 0 4430 7" draw:points="0,0 4430,0 4430,7 0,7"><text:p/></draw:polygon><draw:polygon draw:style-name="gr272" draw:text-style-name="P263" svg:width="4.429cm" svg:height="0.007cm" svg:x="22.02cm" svg:y="12.787cm" svg:viewBox="0 0 4430 8" draw:points="0,0 4430,0 4430,8 0,8"><text:p/></draw:polygon><draw:polygon draw:style-name="gr273" draw:text-style-name="P264" svg:width="4.429cm" svg:height="0.007cm" svg:x="22.02cm" svg:y="12.794cm" svg:viewBox="0 0 4430 8" draw:points="0,0 4430,0 4430,8 0,8"><text:p/></draw:polygon><draw:polygon draw:style-name="gr274" draw:text-style-name="P265" svg:width="4.429cm" svg:height="0.008cm" svg:x="22.02cm" svg:y="12.801cm" svg:viewBox="0 0 4430 9" draw:points="0,0 4430,0 4430,9 0,9"><text:p/></draw:polygon><draw:polygon draw:style-name="gr275" draw:text-style-name="P266" svg:width="4.429cm" svg:height="0.007cm" svg:x="22.02cm" svg:y="12.808cm" svg:viewBox="0 0 4430 8" draw:points="0,0 4430,0 4430,8 0,8"><text:p/></draw:polygon><draw:polygon draw:style-name="gr275" draw:text-style-name="P266" svg:width="4.429cm" svg:height="0.007cm" svg:x="22.02cm" svg:y="12.815cm" svg:viewBox="0 0 4430 8" draw:points="0,0 4430,0 4430,8 0,8"><text:p/></draw:polygon><draw:polygon draw:style-name="gr276" draw:text-style-name="P267" svg:width="4.429cm" svg:height="0.006cm" svg:x="22.02cm" svg:y="12.822cm" svg:viewBox="0 0 4430 7" draw:points="0,0 4430,0 4430,7 0,7"><text:p/></draw:polygon><draw:polygon draw:style-name="gr277" draw:text-style-name="P268" svg:width="4.429cm" svg:height="0.007cm" svg:x="22.02cm" svg:y="12.827cm" svg:viewBox="0 0 4430 8" draw:points="0,0 4430,0 4430,8 0,8"><text:p/></draw:polygon><draw:polygon draw:style-name="gr278" draw:text-style-name="P269" svg:width="4.429cm" svg:height="0.007cm" svg:x="22.02cm" svg:y="12.834cm" svg:viewBox="0 0 4430 8" draw:points="0,0 4430,0 4430,8 0,8"><text:p/></draw:polygon><draw:polygon draw:style-name="gr279" draw:text-style-name="P270" svg:width="4.429cm" svg:height="0.007cm" svg:x="22.02cm" svg:y="12.841cm" svg:viewBox="0 0 4430 8" draw:points="0,0 4430,0 4430,8 0,8"><text:p/></draw:polygon><draw:polygon draw:style-name="gr280" draw:text-style-name="P271" svg:width="4.429cm" svg:height="0.008cm" svg:x="22.02cm" svg:y="12.848cm" svg:viewBox="0 0 4430 9" draw:points="0,0 4430,0 4430,9 0,9"><text:p/></draw:polygon><draw:polygon draw:style-name="gr281" draw:text-style-name="P272" svg:width="4.429cm" svg:height="0.006cm" svg:x="22.02cm" svg:y="12.855cm" svg:viewBox="0 0 4430 7" draw:points="0,0 4430,0 4430,7 0,7"><text:p/></draw:polygon><draw:polygon draw:style-name="gr282" draw:text-style-name="P273" svg:width="4.429cm" svg:height="0.007cm" svg:x="22.02cm" svg:y="12.862cm" svg:viewBox="0 0 4430 8" draw:points="0,0 4430,0 4430,8 0,8"><text:p/></draw:polygon><draw:polygon draw:style-name="gr283" draw:text-style-name="P274" svg:width="4.429cm" svg:height="0.007cm" svg:x="22.02cm" svg:y="12.869cm" svg:viewBox="0 0 4430 8" draw:points="0,0 4430,0 4430,8 0,8"><text:p/></draw:polygon><draw:polygon draw:style-name="gr284" draw:text-style-name="P275" svg:width="4.429cm" svg:height="0.007cm" svg:x="22.02cm" svg:y="12.876cm" svg:viewBox="0 0 4430 8" draw:points="0,0 4430,0 4430,8 0,8"><text:p/></draw:polygon><draw:polygon draw:style-name="gr285" draw:text-style-name="P276" svg:width="4.429cm" svg:height="0.007cm" svg:x="22.02cm" svg:y="12.883cm" svg:viewBox="0 0 4430 8" draw:points="0,0 4430,0 4430,8 0,8"><text:p/></draw:polygon><draw:polygon draw:style-name="gr286" draw:text-style-name="P277" svg:width="4.429cm" svg:height="0.006cm" svg:x="22.02cm" svg:y="12.89cm" svg:viewBox="0 0 4430 7" draw:points="0,0 4430,0 4430,7 0,7"><text:p/></draw:polygon><draw:polygon draw:style-name="gr287" draw:text-style-name="P278" svg:width="4.429cm" svg:height="0.007cm" svg:x="22.02cm" svg:y="12.896cm" svg:viewBox="0 0 4430 8" draw:points="0,0 4430,0 4430,8 0,8"><text:p/></draw:polygon><draw:polygon draw:style-name="gr288" draw:text-style-name="P279" svg:width="4.429cm" svg:height="0.008cm" svg:x="22.02cm" svg:y="12.902cm" svg:viewBox="0 0 4430 9" draw:points="0,0 4430,0 4430,9 0,9"><text:p/></draw:polygon><draw:polygon draw:style-name="gr289" draw:text-style-name="P280" svg:width="4.429cm" svg:height="0.007cm" svg:x="22.02cm" svg:y="12.909cm" svg:viewBox="0 0 4430 8" draw:points="0,0 4430,0 4430,8 0,8"><text:p/></draw:polygon><draw:polygon draw:style-name="gr290" draw:text-style-name="P281" svg:width="4.429cm" svg:height="0.007cm" svg:x="22.02cm" svg:y="12.916cm" svg:viewBox="0 0 4430 8" draw:points="0,0 4430,0 4430,8 0,8"><text:p/></draw:polygon><draw:polygon draw:style-name="gr290" draw:text-style-name="P281" svg:width="4.429cm" svg:height="0.006cm" svg:x="22.02cm" svg:y="12.923cm" svg:viewBox="0 0 4430 7" draw:points="0,0 4430,0 4430,7 0,7"><text:p/></draw:polygon><draw:polygon draw:style-name="gr291" draw:text-style-name="P282" svg:width="4.429cm" svg:height="0.007cm" svg:x="22.02cm" svg:y="12.93cm" svg:viewBox="0 0 4430 8" draw:points="0,0 4430,0 4430,8 0,8"><text:p/></draw:polygon><draw:polygon draw:style-name="gr292" draw:text-style-name="P283" svg:width="4.429cm" svg:height="0.007cm" svg:x="22.02cm" svg:y="12.937cm" svg:viewBox="0 0 4430 8" draw:points="0,0 4430,0 4430,8 0,8"><text:p/></draw:polygon><draw:polygon draw:style-name="gr293" draw:text-style-name="P284" svg:width="4.429cm" svg:height="0.007cm" svg:x="22.02cm" svg:y="12.944cm" svg:viewBox="0 0 4430 8" draw:points="0,0 4430,0 4430,8 0,8"><text:p/></draw:polygon><draw:polygon draw:style-name="gr294" draw:text-style-name="P285" svg:width="4.429cm" svg:height="0.008cm" svg:x="22.02cm" svg:y="12.951cm" svg:viewBox="0 0 4430 9" draw:points="0,0 4430,0 4430,9 0,9"><text:p/></draw:polygon><draw:polygon draw:style-name="gr294" draw:text-style-name="P285" svg:width="4.429cm" svg:height="0.006cm" svg:x="22.02cm" svg:y="12.958cm" svg:viewBox="0 0 4430 7" draw:points="0,0 4430,0 4430,7 0,7"><text:p/></draw:polygon><draw:polygon draw:style-name="gr295" draw:text-style-name="P286" svg:width="4.429cm" svg:height="0.007cm" svg:x="22.02cm" svg:y="12.963cm" svg:viewBox="0 0 4430 8" draw:points="0,0 4430,0 4430,8 0,8"><text:p/></draw:polygon><draw:polygon draw:style-name="gr296" draw:text-style-name="P287" svg:width="4.429cm" svg:height="0.007cm" svg:x="22.02cm" svg:y="12.97cm" svg:viewBox="0 0 4430 8" draw:points="0,0 4430,0 4430,8 0,8"><text:p/></draw:polygon><draw:polygon draw:style-name="gr297" draw:text-style-name="P288" svg:width="4.429cm" svg:height="0.007cm" svg:x="22.02cm" svg:y="12.977cm" svg:viewBox="0 0 4430 8" draw:points="0,0 4430,0 4430,8 0,8"><text:p/></draw:polygon><draw:polygon draw:style-name="gr298" draw:text-style-name="P289" svg:width="4.429cm" svg:height="0.007cm" svg:x="22.02cm" svg:y="12.984cm" svg:viewBox="0 0 4430 8" draw:points="0,0 4430,0 4430,8 0,8"><text:p/></draw:polygon><draw:polygon draw:style-name="gr299" draw:text-style-name="P290" svg:width="4.429cm" svg:height="0.006cm" svg:x="22.02cm" svg:y="12.991cm" svg:viewBox="0 0 4430 7" draw:points="0,0 4430,0 4430,7 0,7"><text:p/></draw:polygon><draw:polygon draw:style-name="gr299" draw:text-style-name="P290" svg:width="4.429cm" svg:height="0.007cm" svg:x="22.02cm" svg:y="12.998cm" svg:viewBox="0 0 4430 8" draw:points="0,0 4430,0 4430,8 0,8"><text:p/></draw:polygon><draw:polygon draw:style-name="gr300" draw:text-style-name="P291" svg:width="4.429cm" svg:height="0.008cm" svg:x="22.02cm" svg:y="13.005cm" svg:viewBox="0 0 4430 9" draw:points="0,0 4430,0 4430,9 0,9"><text:p/></draw:polygon><draw:polygon draw:style-name="gr301" draw:text-style-name="P292" svg:width="4.429cm" svg:height="0.007cm" svg:x="22.02cm" svg:y="13.012cm" svg:viewBox="0 0 4430 8" draw:points="0,0 4430,0 4430,8 0,8"><text:p/></draw:polygon><draw:polygon draw:style-name="gr302" draw:text-style-name="P293" svg:width="4.429cm" svg:height="0.007cm" svg:x="22.02cm" svg:y="13.019cm" svg:viewBox="0 0 4430 8" draw:points="0,0 4430,0 4430,8 0,8"><text:p/></draw:polygon><draw:polygon draw:style-name="gr303" draw:text-style-name="P294" svg:width="4.429cm" svg:height="0.006cm" svg:x="22.02cm" svg:y="13.026cm" svg:viewBox="0 0 4430 7" draw:points="0,0 4430,0 4430,7 0,7"><text:p/></draw:polygon><draw:polygon draw:style-name="gr304" draw:text-style-name="P295" svg:width="4.429cm" svg:height="0.007cm" svg:x="22.02cm" svg:y="13.032cm" svg:viewBox="0 0 4430 8" draw:points="0,0 4430,0 4430,8 0,8"><text:p/></draw:polygon><draw:polygon draw:style-name="gr304" draw:text-style-name="P295" svg:width="4.429cm" svg:height="0.007cm" svg:x="22.02cm" svg:y="13.039cm" svg:viewBox="0 0 4430 8" draw:points="0,0 4430,0 4430,8 0,8"><text:p/></draw:polygon><draw:polygon draw:style-name="gr305" draw:text-style-name="P296" svg:width="4.429cm" svg:height="0.007cm" svg:x="22.02cm" svg:y="13.046cm" svg:viewBox="0 0 4430 8" draw:points="0,0 4430,0 4430,8 0,8"><text:p/></draw:polygon><draw:polygon draw:style-name="gr306" draw:text-style-name="P297" svg:width="4.429cm" svg:height="0.008cm" svg:x="22.02cm" svg:y="13.053cm" svg:viewBox="0 0 4430 9" draw:points="0,0 4430,0 4430,9 0,9"><text:p/></draw:polygon><draw:polygon draw:style-name="gr307" draw:text-style-name="P298" svg:width="4.429cm" svg:height="0.006cm" svg:x="22.02cm" svg:y="13.059cm" svg:viewBox="0 0 4430 7" draw:points="0,0 4430,0 4430,7 0,7"><text:p/></draw:polygon><draw:polygon draw:style-name="gr308" draw:text-style-name="P299" svg:width="4.429cm" svg:height="0.007cm" svg:x="22.02cm" svg:y="13.065cm" svg:viewBox="0 0 4430 8" draw:points="0,0 4430,0 4430,8 0,8"><text:p/></draw:polygon><draw:polygon draw:style-name="gr309" draw:text-style-name="P300" svg:width="4.429cm" svg:height="0.007cm" svg:x="22.02cm" svg:y="13.072cm" svg:viewBox="0 0 4430 8" draw:points="0,0 4430,0 4430,8 0,8"><text:p/></draw:polygon><draw:polygon draw:style-name="gr309" draw:text-style-name="P300" svg:width="4.429cm" svg:height="0.007cm" svg:x="22.02cm" svg:y="13.079cm" svg:viewBox="0 0 4430 8" draw:points="0,0 4430,0 4430,8 0,8"><text:p/></draw:polygon><draw:polygon draw:style-name="gr310" draw:text-style-name="P301" svg:width="4.429cm" svg:height="0.007cm" svg:x="22.02cm" svg:y="13.087cm" svg:viewBox="0 0 4430 8" draw:points="0,0 4430,0 4430,8 0,8"><text:p/></draw:polygon><draw:polygon draw:style-name="gr311" draw:text-style-name="P302" svg:width="4.429cm" svg:height="0.006cm" svg:x="22.02cm" svg:y="13.094cm" svg:viewBox="0 0 4430 7" draw:points="0,0 4430,0 4430,7 0,7"><text:p/></draw:polygon><draw:polygon draw:style-name="gr312" draw:text-style-name="P303" svg:width="4.429cm" svg:height="0.007cm" svg:x="22.02cm" svg:y="13.1cm" svg:viewBox="0 0 4430 8" draw:points="0,0 4430,0 4430,8 0,8"><text:p/></draw:polygon><draw:polygon draw:style-name="gr313" draw:text-style-name="P304" svg:width="4.429cm" svg:height="0.008cm" svg:x="22.02cm" svg:y="13.107cm" svg:viewBox="0 0 4430 9" draw:points="0,0 4430,0 4430,9 0,9"><text:p/></draw:polygon><draw:polygon draw:style-name="gr314" draw:text-style-name="P305" svg:width="4.429cm" svg:height="0.007cm" svg:x="22.02cm" svg:y="13.114cm" svg:viewBox="0 0 4430 8" draw:points="0,0 4430,0 4430,8 0,8"><text:p/></draw:polygon><draw:polygon draw:style-name="gr314" draw:text-style-name="P305" svg:width="4.429cm" svg:height="0.007cm" svg:x="22.02cm" svg:y="13.121cm" svg:viewBox="0 0 4430 8" draw:points="0,0 4430,0 4430,8 0,8"><text:p/></draw:polygon><draw:polygon draw:style-name="gr315" draw:text-style-name="P306" svg:width="4.429cm" svg:height="0.006cm" svg:x="22.02cm" svg:y="13.127cm" svg:viewBox="0 0 4430 7" draw:points="0,0 4430,0 4430,7 0,7"><text:p/></draw:polygon><draw:polygon draw:style-name="gr316" draw:text-style-name="P307" svg:width="4.429cm" svg:height="0.007cm" svg:x="22.02cm" svg:y="13.133cm" svg:viewBox="0 0 4430 8" draw:points="0,0 4430,0 4430,8 0,8"><text:p/></draw:polygon><draw:polygon draw:style-name="gr317" draw:text-style-name="P308" svg:width="4.429cm" svg:height="0.007cm" svg:x="22.02cm" svg:y="13.14cm" svg:viewBox="0 0 4430 8" draw:points="0,0 4430,0 4430,8 0,8"><text:p/></draw:polygon><draw:polygon draw:style-name="gr318" draw:text-style-name="P309" svg:width="4.429cm" svg:height="0.007cm" svg:x="22.02cm" svg:y="13.148cm" svg:viewBox="0 0 4430 8" draw:points="0,0 4430,0 4430,8 0,8"><text:p/></draw:polygon><draw:polygon draw:style-name="gr319" draw:text-style-name="P310" svg:width="4.429cm" svg:height="0.008cm" svg:x="22.02cm" svg:y="13.155cm" svg:viewBox="0 0 4430 9" draw:points="0,0 4430,0 4430,9 0,9"><text:p/></draw:polygon><draw:polygon draw:style-name="gr319" draw:text-style-name="P310" svg:width="4.429cm" svg:height="0.006cm" svg:x="22.02cm" svg:y="13.162cm" svg:viewBox="0 0 4430 7" draw:points="0,0 4430,0 4430,7 0,7"><text:p/></draw:polygon><draw:polygon draw:style-name="gr320" draw:text-style-name="P311" svg:width="4.429cm" svg:height="0.007cm" svg:x="22.02cm" svg:y="13.168cm" svg:viewBox="0 0 4430 8" draw:points="0,0 4430,0 4430,8 0,8"><text:p/></draw:polygon><draw:polygon draw:style-name="gr321" draw:text-style-name="P312" svg:width="4.429cm" svg:height="0.007cm" svg:x="22.02cm" svg:y="13.175cm" svg:viewBox="0 0 4430 8" draw:points="0,0 4430,0 4430,8 0,8"><text:p/></draw:polygon><draw:polygon draw:style-name="gr322" draw:text-style-name="P313" svg:width="4.429cm" svg:height="0.007cm" svg:x="22.02cm" svg:y="13.182cm" svg:viewBox="0 0 4430 8" draw:points="0,0 4430,0 4430,8 0,8"><text:p/></draw:polygon><draw:polygon draw:style-name="gr323" draw:text-style-name="P314" svg:width="4.429cm" svg:height="0.007cm" svg:x="22.02cm" svg:y="13.189cm" svg:viewBox="0 0 4430 8" draw:points="0,0 4430,0 4430,8 0,8"><text:p/></draw:polygon><draw:polygon draw:style-name="gr324" draw:text-style-name="P315" svg:width="4.429cm" svg:height="0.006cm" svg:x="22.02cm" svg:y="13.196cm" svg:viewBox="0 0 4430 7" draw:points="0,0 4430,0 4430,7 0,7"><text:p/></draw:polygon><draw:polygon draw:style-name="gr325" draw:text-style-name="P316" svg:width="4.429cm" svg:height="0.007cm" svg:x="22.02cm" svg:y="13.201cm" svg:viewBox="0 0 4430 8" draw:points="0,0 4430,0 4430,8 0,8"><text:p/></draw:polygon><draw:polygon draw:style-name="gr325" draw:text-style-name="P316" svg:width="4.429cm" svg:height="0.008cm" svg:x="22.02cm" svg:y="13.208cm" svg:viewBox="0 0 4430 9" draw:points="0,0 4430,0 4430,9 0,9"><text:p/></draw:polygon><draw:polygon draw:style-name="gr326" draw:text-style-name="P317" svg:width="4.429cm" svg:height="0.007cm" svg:x="22.02cm" svg:y="13.215cm" svg:viewBox="0 0 4430 8" draw:points="0,0 4430,0 4430,8 0,8"><text:p/></draw:polygon><draw:polygon draw:style-name="gr327" draw:text-style-name="P318" svg:width="4.429cm" svg:height="0.007cm" svg:x="22.02cm" svg:y="13.222cm" svg:viewBox="0 0 4430 8" draw:points="0,0 4430,0 4430,8 0,8"><text:p/></draw:polygon><draw:polygon draw:style-name="gr328" draw:text-style-name="P319" svg:width="4.429cm" svg:height="0.006cm" svg:x="22.02cm" svg:y="13.229cm" svg:viewBox="0 0 4430 7" draw:points="0,0 4430,0 4430,7 0,7"><text:p/></draw:polygon><draw:polygon draw:style-name="gr329" draw:text-style-name="P320" svg:width="4.429cm" svg:height="0.007cm" svg:x="22.02cm" svg:y="13.236cm" svg:viewBox="0 0 4430 8" draw:points="0,0 4430,0 4430,8 0,8"><text:p/></draw:polygon><draw:polygon draw:style-name="gr330" draw:text-style-name="P321" svg:width="4.429cm" svg:height="0.007cm" svg:x="22.02cm" svg:y="13.243cm" svg:viewBox="0 0 4430 8" draw:points="0,0 4430,0 4430,8 0,8"><text:p/></draw:polygon><draw:polygon draw:style-name="gr331" draw:text-style-name="P322" svg:width="4.429cm" svg:height="0.007cm" svg:x="22.02cm" svg:y="13.25cm" svg:viewBox="0 0 4430 8" draw:points="0,0 4430,0 4430,8 0,8"><text:p/></draw:polygon><draw:polygon draw:style-name="gr331" draw:text-style-name="P322" svg:width="4.429cm" svg:height="0.008cm" svg:x="22.02cm" svg:y="13.257cm" svg:viewBox="0 0 4430 9" draw:points="0,0 4430,0 4430,9 0,9"><text:p/></draw:polygon><draw:polygon draw:style-name="gr332" draw:text-style-name="P323" svg:width="4.429cm" svg:height="0.006cm" svg:x="22.02cm" svg:y="13.264cm" svg:viewBox="0 0 4430 7" draw:points="0,0 4430,0 4430,7 0,7"><text:p/></draw:polygon><draw:polygon draw:style-name="gr333" draw:text-style-name="P324" svg:width="4.429cm" svg:height="0.007cm" svg:x="22.02cm" svg:y="13.27cm" svg:viewBox="0 0 4430 8" draw:points="0,0 4430,0 4430,8 0,8"><text:p/></draw:polygon><draw:polygon draw:style-name="gr334" draw:text-style-name="P325" svg:width="4.429cm" svg:height="0.007cm" svg:x="22.02cm" svg:y="13.277cm" svg:viewBox="0 0 4430 8" draw:points="0,0 4430,0 4430,8 0,8"><text:p/></draw:polygon><draw:polygon draw:style-name="gr335" draw:text-style-name="P326" svg:width="4.429cm" svg:height="0.007cm" svg:x="22.02cm" svg:y="13.283cm" svg:viewBox="0 0 4430 8" draw:points="0,0 4430,0 4430,8 0,8"><text:p/></draw:polygon><draw:polygon draw:style-name="gr336" draw:text-style-name="P327" svg:width="4.429cm" svg:height="0.007cm" svg:x="22.02cm" svg:y="13.29cm" svg:viewBox="0 0 4430 8" draw:points="0,0 4430,0 4430,8 0,8"><text:p/></draw:polygon><draw:polygon draw:style-name="gr337" draw:text-style-name="P328" svg:width="4.429cm" svg:height="0.006cm" svg:x="22.02cm" svg:y="13.297cm" svg:viewBox="0 0 4430 7" draw:points="0,0 4430,0 4430,7 0,7"><text:p/></draw:polygon><draw:polygon draw:style-name="gr338" draw:text-style-name="P329" svg:width="4.429cm" svg:height="0.007cm" svg:x="22.02cm" svg:y="13.303cm" svg:viewBox="0 0 4430 8" draw:points="0,0 4430,0 4430,8 0,8"><text:p/></draw:polygon><draw:polygon draw:style-name="gr339" draw:text-style-name="P330" svg:width="4.429cm" svg:height="0.008cm" svg:x="22.02cm" svg:y="13.311cm" svg:viewBox="0 0 4430 9" draw:points="0,0 4430,0 4430,9 0,9"><text:p/></draw:polygon><draw:polygon draw:style-name="gr340" draw:text-style-name="P331" svg:width="4.429cm" svg:height="0.007cm" svg:x="22.02cm" svg:y="13.318cm" svg:viewBox="0 0 4430 8" draw:points="0,0 4430,0 4430,8 0,8"><text:p/></draw:polygon><draw:polygon draw:style-name="gr341" draw:text-style-name="P332" svg:width="4.429cm" svg:height="0.007cm" svg:x="22.02cm" svg:y="13.325cm" svg:viewBox="0 0 4430 8" draw:points="0,0 4430,0 4430,8 0,8"><text:p/></draw:polygon><draw:path draw:style-name="gr342" draw:text-style-name="P1" svg:width="4.429cm" svg:height="1.742cm" svg:x="22.02cm" svg:y="11.59cm" svg:viewBox="0 0 4430 1743" svg:d="M183 1743h4064c101 0 183-59 183-131v-1481c0-72-82-131-183-131h-4064c-100 0-183 59-183 131v1481c0 72 83 131 183 131z"><text:p/></draw:path><draw:frame draw:style-name="gr418" draw:text-style-name="P5" svg:width="2.996cm" svg:height="0.449cm" svg:x="12.756cm" svg:y="12.644cm"><draw:text-box><text:p text:style-name="P2"><text:span text:style-name="T5">setores e instituições</text:span></text:p></draw:text-box></draw:frame><draw:frame draw:style-name="gr419" draw:text-style-name="P5" svg:width="3.737cm" svg:height="0.449cm" svg:x="22.423cm" svg:y="11.981cm"><draw:text-box><text:p text:style-name="P2"><text:span text:style-name="T5">Aprimorar a comunicação </text:span></text:p></draw:text-box></draw:frame><draw:frame draw:style-name="gr406" draw:text-style-name="P5" svg:width="3.192cm" svg:height="0.449cm" svg:x="22.654cm" svg:y="12.422cm"><draw:text-box><text:p text:style-name="P2"><text:span text:style-name="T5">com públicos externos</text:span></text:p></draw:text-box></draw:frame><draw:frame draw:style-name="gr379" draw:text-style-name="P362" svg:width="0.281cm" svg:height="0.302cm" svg:x="11.936cm" svg:y="13.54cm"><draw:text-box><text:p text:style-name="P2"><text:span text:style-name="T7">?</text:span></text:p></draw:text-box></draw:frame><draw:frame draw:style-name="gr379" draw:text-style-name="P362" svg:width="0.281cm" svg:height="0.302cm" svg:x="11.936cm" svg:y="13.938cm"><draw:text-box><text:p text:style-name="P2"><text:span text:style-name="T7">?</text:span></text:p></draw:text-box></draw:frame><draw:frame draw:style-name="gr420" draw:text-style-name="P363" svg:width="2.754cm" svg:height="0.408cm" svg:x="12.067cm" svg:y="13.804cm"><draw:text-box><text:p text:style-name="P2"><text:span text:style-name="T8"><text:s/></text:span><text:span text:style-name="T8">Parcerias/Convênios</text:span></text:p></draw:text-box></draw:frame><draw:frame draw:style-name="gr379" draw:text-style-name="P362" svg:width="0.281cm" svg:height="0.302cm" svg:x="11.936cm" svg:y="14.339cm"><draw:text-box><text:p text:style-name="P2"><text:span text:style-name="T7">?</text:span></text:p></draw:text-box></draw:frame><draw:frame draw:style-name="gr421" draw:text-style-name="P363" svg:width="4.137cm" svg:height="0.408cm" svg:x="12.067cm" svg:y="14.203cm"><draw:text-box><text:p text:style-name="P2"><text:span text:style-name="T8"><text:s/></text:span><text:span text:style-name="T8">Solução Coletiva de Demandas</text:span></text:p></draw:text-box></draw:frame><draw:frame draw:style-name="gr422" draw:text-style-name="P363" svg:width="4.058cm" svg:height="0.408cm" svg:x="12.067cm" svg:y="13.406cm"><draw:text-box><text:p text:style-name="P2"><text:span text:style-name="T8"><text:s/></text:span><text:span text:style-name="T8">Prevenção de Litígios Judiciais</text:span></text:p></draw:text-box></draw:frame><draw:frame draw:style-name="gr379" draw:text-style-name="P362" svg:width="0.281cm" svg:height="0.302cm" svg:x="17.681cm" svg:y="13.54cm"><draw:text-box><text:p text:style-name="P2"><text:span text:style-name="T7">?</text:span></text:p></draw:text-box></draw:frame><draw:frame draw:style-name="gr379" draw:text-style-name="P362" svg:width="0.281cm" svg:height="0.302cm" svg:x="17.681cm" svg:y="13.938cm"><draw:text-box><text:p text:style-name="P2"><text:span text:style-name="T7">?</text:span></text:p></draw:text-box></draw:frame><draw:frame draw:style-name="gr423" draw:text-style-name="P363" svg:width="1.918cm" svg:height="0.408cm" svg:x="17.81cm" svg:y="13.804cm"><draw:text-box><text:p text:style-name="P2"><text:span text:style-name="T8"><text:s/></text:span><text:span text:style-name="T8">Universidades</text:span></text:p></draw:text-box></draw:frame><draw:frame draw:style-name="gr379" draw:text-style-name="P362" svg:width="0.281cm" svg:height="0.302cm" svg:x="17.681cm" svg:y="14.339cm"><draw:text-box><text:p text:style-name="P2"><text:span text:style-name="T7">?</text:span></text:p></draw:text-box></draw:frame><draw:frame draw:style-name="gr424" draw:text-style-name="P363" svg:width="1.952cm" svg:height="0.408cm" svg:x="17.81cm" svg:y="14.203cm"><draw:text-box><text:p text:style-name="P2"><text:span text:style-name="T8"><text:s/></text:span><text:span text:style-name="T8">Organizações </text:span></text:p></draw:text-box></draw:frame><draw:frame draw:style-name="gr425" draw:text-style-name="P363" svg:width="3.093cm" svg:height="0.408cm" svg:x="17.81cm" svg:y="13.406cm"><draw:text-box><text:p text:style-name="P2"><text:span text:style-name="T8"><text:s/></text:span><text:span text:style-name="T8">Unidades do Judiciário </text:span></text:p></draw:text-box></draw:frame><draw:frame draw:style-name="gr379" draw:text-style-name="P362" svg:width="0.281cm" svg:height="0.302cm" svg:x="21.221cm" svg:y="13.54cm"><draw:text-box><text:p text:style-name="P2"><text:span text:style-name="T7">?</text:span></text:p></draw:text-box></draw:frame><draw:frame draw:style-name="gr379" draw:text-style-name="P362" svg:width="0.281cm" svg:height="0.302cm" svg:x="21.221cm" svg:y="13.938cm"><draw:text-box><text:p text:style-name="P2"><text:span text:style-name="T7">?</text:span></text:p></draw:text-box></draw:frame><draw:frame draw:style-name="gr426" draw:text-style-name="P363" svg:width="5.617cm" svg:height="0.408cm" svg:x="21.35cm" svg:y="13.804cm"><draw:text-box><text:p text:style-name="P2"><text:span text:style-name="T8"><text:s/></text:span><text:span text:style-name="T8">Informações Processuais e Administrativas</text:span></text:p></draw:text-box></draw:frame><draw:frame draw:style-name="gr379" draw:text-style-name="P362" svg:width="0.281cm" svg:height="0.302cm" svg:x="21.221cm" svg:y="14.339cm"><draw:text-box><text:p text:style-name="P2"><text:span text:style-name="T7">?</text:span></text:p></draw:text-box></draw:frame><draw:frame draw:style-name="gr427" draw:text-style-name="P363" svg:width="4.46cm" svg:height="0.408cm" svg:x="21.35cm" svg:y="14.203cm"><draw:text-box><text:p text:style-name="P2"><text:span text:style-name="T8"><text:s/></text:span><text:span text:style-name="T8">Transparência e Linguagem Clara</text:span></text:p></draw:text-box></draw:frame><draw:polygon draw:style-name="gr347" draw:text-style-name="P333" svg:width="3.829cm" svg:height="0.019cm" svg:x="17.043cm" svg:y="10.921cm" svg:viewBox="0 0 3830 20" draw:points="0,0 3830,0 3830,20 0,20"><text:p/></draw:polygon><draw:polygon draw:style-name="gr348" draw:text-style-name="P334" svg:width="3.829cm" svg:height="0.018cm" svg:x="17.043cm" svg:y="10.94cm" svg:viewBox="0 0 3830 19" draw:points="0,0 3830,0 3830,19 0,19"><text:p/></draw:polygon><draw:polygon draw:style-name="gr349" draw:text-style-name="P335" svg:width="3.829cm" svg:height="0.018cm" svg:x="17.043cm" svg:y="10.958cm" svg:viewBox="0 0 3830 19" draw:points="0,0 3830,0 3830,19 0,19"><text:p/></draw:polygon><draw:polygon draw:style-name="gr350" draw:text-style-name="P336" svg:width="3.829cm" svg:height="0.018cm" svg:x="17.043cm" svg:y="10.975cm" svg:viewBox="0 0 3830 19" draw:points="0,0 3830,0 3830,19 0,19"><text:p/></draw:polygon><draw:polygon draw:style-name="gr351" draw:text-style-name="P337" svg:width="3.829cm" svg:height="0.017cm" svg:x="17.043cm" svg:y="10.994cm" svg:viewBox="0 0 3830 18" draw:points="0,0 3830,0 3830,18 0,18"><text:p/></draw:polygon><draw:polygon draw:style-name="gr352" draw:text-style-name="P338" svg:width="3.829cm" svg:height="0.018cm" svg:x="17.043cm" svg:y="11.01cm" svg:viewBox="0 0 3830 19" draw:points="0,0 3830,0 3830,19 0,19"><text:p/></draw:polygon><draw:polygon draw:style-name="gr353" draw:text-style-name="P339" svg:width="3.829cm" svg:height="0.018cm" svg:x="17.043cm" svg:y="11.028cm" svg:viewBox="0 0 3830 19" draw:points="0,0 3830,0 3830,19 0,19"><text:p/></draw:polygon><draw:polygon draw:style-name="gr354" draw:text-style-name="P340" svg:width="3.829cm" svg:height="0.018cm" svg:x="17.043cm" svg:y="11.047cm" svg:viewBox="0 0 3830 19" draw:points="0,0 3830,0 3830,19 0,19"><text:p/></draw:polygon><draw:polygon draw:style-name="gr355" draw:text-style-name="P341" svg:width="3.829cm" svg:height="0.018cm" svg:x="17.043cm" svg:y="11.064cm" svg:viewBox="0 0 3830 19" draw:points="0,0 3830,0 3830,19 0,19"><text:p/></draw:polygon><draw:polygon draw:style-name="gr356" draw:text-style-name="P342" svg:width="3.829cm" svg:height="0.018cm" svg:x="17.043cm" svg:y="11.083cm" svg:viewBox="0 0 3830 19" draw:points="0,0 3830,0 3830,19 0,19"><text:p/></draw:polygon><draw:polygon draw:style-name="gr357" draw:text-style-name="P343" svg:width="3.829cm" svg:height="0.017cm" svg:x="17.043cm" svg:y="11.1cm" svg:viewBox="0 0 3830 18" draw:points="0,0 3830,0 3830,18 0,18"><text:p/></draw:polygon><draw:polygon draw:style-name="gr358" draw:text-style-name="P344" svg:width="3.829cm" svg:height="0.018cm" svg:x="17.043cm" svg:y="11.118cm" svg:viewBox="0 0 3830 19" draw:points="0,0 3830,0 3830,19 0,19"><text:p/></draw:polygon><draw:polygon draw:style-name="gr359" draw:text-style-name="P345" svg:width="3.829cm" svg:height="0.018cm" svg:x="17.043cm" svg:y="11.136cm" svg:viewBox="0 0 3830 19" draw:points="0,0 3830,0 3830,19 0,19"><text:p/></draw:polygon><draw:polygon draw:style-name="gr360" draw:text-style-name="P346" svg:width="3.829cm" svg:height="0.018cm" svg:x="17.043cm" svg:y="11.153cm" svg:viewBox="0 0 3830 19" draw:points="0,0 3830,0 3830,19 0,19"><text:p/></draw:polygon><draw:polygon draw:style-name="gr361" draw:text-style-name="P347" svg:width="3.829cm" svg:height="0.018cm" svg:x="17.043cm" svg:y="11.172cm" svg:viewBox="0 0 3830 19" draw:points="0,0 3830,0 3830,19 0,19"><text:p/></draw:polygon><draw:polygon draw:style-name="gr362" draw:text-style-name="P348" svg:width="3.829cm" svg:height="0.018cm" svg:x="17.043cm" svg:y="11.19cm" svg:viewBox="0 0 3830 19" draw:points="0,0 3830,0 3830,19 0,19"><text:p/></draw:polygon><draw:polygon draw:style-name="gr363" draw:text-style-name="P349" svg:width="3.829cm" svg:height="0.017cm" svg:x="17.043cm" svg:y="11.208cm" svg:viewBox="0 0 3830 18" draw:points="0,0 3830,0 3830,18 0,18"><text:p/></draw:polygon><draw:polygon draw:style-name="gr364" draw:text-style-name="P350" svg:width="3.829cm" svg:height="0.018cm" svg:x="17.043cm" svg:y="11.225cm" svg:viewBox="0 0 3830 19" draw:points="0,0 3830,0 3830,19 0,19"><text:p/></draw:polygon><draw:polygon draw:style-name="gr365" draw:text-style-name="P351" svg:width="3.829cm" svg:height="0.018cm" svg:x="17.043cm" svg:y="11.243cm" svg:viewBox="0 0 3830 19" draw:points="0,0 3830,0 3830,19 0,19"><text:p/></draw:polygon><draw:polygon draw:style-name="gr365" draw:text-style-name="P351" svg:width="3.829cm" svg:height="0.018cm" svg:x="17.043cm" svg:y="11.261cm" svg:viewBox="0 0 3830 19" draw:points="0,0 3830,0 3830,19 0,19"><text:p/></draw:polygon><draw:polygon draw:style-name="gr366" draw:text-style-name="P352" svg:width="3.829cm" svg:height="0.019cm" svg:x="17.043cm" svg:y="11.279cm" svg:viewBox="0 0 3830 20" draw:points="0,0 3830,0 3830,20 0,20"><text:p/></draw:polygon><draw:polygon draw:style-name="gr367" draw:text-style-name="P353" svg:width="3.829cm" svg:height="0.018cm" svg:x="17.043cm" svg:y="11.296cm" svg:viewBox="0 0 3830 19" draw:points="0,0 3830,0 3830,19 0,19"><text:p/></draw:polygon><draw:polygon draw:style-name="gr367" draw:text-style-name="P353" svg:width="3.829cm" svg:height="0.017cm" svg:x="17.043cm" svg:y="11.315cm" svg:viewBox="0 0 3830 18" draw:points="0,0 3830,0 3830,18 0,18"><text:p/></draw:polygon><draw:polygon draw:style-name="gr368" draw:text-style-name="P354" svg:width="3.829cm" svg:height="0.018cm" svg:x="17.043cm" svg:y="11.331cm" svg:viewBox="0 0 3830 19" draw:points="0,0 3830,0 3830,19 0,19"><text:p/></draw:polygon><draw:polygon draw:style-name="gr369" draw:text-style-name="P355" svg:width="3.829cm" svg:height="0.018cm" svg:x="17.043cm" svg:y="11.349cm" svg:viewBox="0 0 3830 19" draw:points="0,0 3830,0 3830,19 0,19"><text:p/></draw:polygon><draw:polygon draw:style-name="gr370" draw:text-style-name="P356" svg:width="3.829cm" svg:height="0.018cm" svg:x="17.043cm" svg:y="11.368cm" svg:viewBox="0 0 3830 19" draw:points="0,0 3830,0 3830,19 0,19"><text:p/></draw:polygon><draw:polygon draw:style-name="gr371" draw:text-style-name="P357" svg:width="3.829cm" svg:height="0.018cm" svg:x="17.043cm" svg:y="11.385cm" svg:viewBox="0 0 3830 19" draw:points="0,0 3830,0 3830,19 0,19"><text:p/></draw:polygon><draw:polygon draw:style-name="gr372" draw:text-style-name="P358" svg:width="3.829cm" svg:height="0.018cm" svg:x="17.043cm" svg:y="11.404cm" svg:viewBox="0 0 3830 19" draw:points="0,0 3830,0 3830,19 0,19"><text:p/></draw:polygon><draw:polygon draw:style-name="gr373" draw:text-style-name="P359" svg:width="3.829cm" svg:height="0.017cm" svg:x="17.043cm" svg:y="11.421cm" svg:viewBox="0 0 3830 18" draw:points="0,0 3830,0 3830,18 0,18"><text:p/></draw:polygon><draw:polygon draw:style-name="gr373" draw:text-style-name="P359" svg:width="3.829cm" svg:height="0.018cm" svg:x="17.043cm" svg:y="11.438cm" svg:viewBox="0 0 3830 19" draw:points="0,0 3830,0 3830,19 0,19"><text:p/></draw:polygon><draw:polygon draw:style-name="gr374" draw:text-style-name="P360" svg:width="3.829cm" svg:height="0.018cm" svg:x="17.043cm" svg:y="11.457cm" svg:viewBox="0 0 3830 19" draw:points="0,0 3830,0 3830,19 0,19"><text:p/></draw:polygon><draw:polygon draw:style-name="gr375" draw:text-style-name="P361" svg:width="3.829cm" svg:height="0.018cm" svg:x="17.043cm" svg:y="11.474cm" svg:viewBox="0 0 3830 19" draw:points="0,0 3830,0 3830,19 0,19"><text:p/></draw:polygon><draw:path draw:style-name="gr376" draw:text-style-name="P1" svg:width="3.829cm" svg:height="0.571cm" svg:x="17.043cm" svg:y="10.921cm" svg:viewBox="0 0 3830 572" svg:d="M50 0h3729c28 0 51 26 51 58v457c0 31-23 57-51 57h-3729c-28 0-50-26-50-57v-457c0-32 22-58 50-58z"><text:p/></draw:path><draw:path draw:style-name="gr375" draw:text-style-name="P361" svg:width="3.671cm" svg:height="0.236cm" svg:x="17.122cm" svg:y="10.972cm" svg:viewBox="0 0 3672 237" svg:d="M0 237v-190c0-26 22-47 48-47h3575c27 0 49 21 49 47v190c-612-41-1694-288-3672 0z"><text:p/></draw:path><draw:frame draw:style-name="gr428" draw:text-style-name="P363" svg:width="4.123cm" svg:height="0.408cm" svg:x="21.35cm" svg:y="13.406cm"><draw:text-box><text:p text:style-name="P2"><text:span text:style-name="T8"><text:s/></text:span><text:span text:style-name="T8">Papel e Iniciativas do Judiciário</text:span></text:p></draw:text-box></draw:frame><draw:line draw:style-name="gr429" draw:text-style-name="P1" svg:x1="0.273cm" svg:y1="15.124cm" svg:x2="26.831cm" svg:y2="15.124cm"><text:p/></draw:line><draw:line draw:style-name="gr429" draw:text-style-name="P1" svg:x1="0.279cm" svg:y1="6.309cm" svg:x2="26.837cm" svg:y2="6.309cm"><text:p/></draw:line><draw:frame draw:style-name="gr430" draw:text-style-name="P5" svg:width="3.592cm" svg:height="0.449cm" svg:x="17.168cm" svg:y="10.98cm"><draw:text-box><text:p text:style-name="P2"><text:span text:style-name="T6">Atuação Institucional</text:span></text:p></draw:text-box></draw:frame><draw:path draw:style-name="gr2" draw:text-style-name="P1" svg:width="10.458cm" svg:height="3.755cm" svg:x="0.999cm" svg:y="15.569cm" svg:viewBox="0 0 10459 3756" svg:d="M325 0h9809c179 0 325 127 325 282v3192c0 155-146 282-325 282h-9809c-179 0-325-127-325-282v-3192c0-155 146-282 325-282z"><text:p/></draw:path><draw:polygon draw:style-name="gr431" draw:text-style-name="P364" svg:width="4.428cm" svg:height="0.027cm" svg:x="22.277cm" svg:y="15.984cm" svg:viewBox="0 0 4429 28" draw:points="0,0 4429,0 4429,28 0,28"><text:p/></draw:polygon><draw:polygon draw:style-name="gr432" draw:text-style-name="P365" svg:width="4.428cm" svg:height="0.028cm" svg:x="22.277cm" svg:y="16.01cm" svg:viewBox="0 0 4429 29" draw:points="0,0 4429,0 4429,29 0,29"><text:p/></draw:polygon><draw:polygon draw:style-name="gr433" draw:text-style-name="P366" svg:width="4.428cm" svg:height="0.027cm" svg:x="22.277cm" svg:y="16.039cm" svg:viewBox="0 0 4429 28" draw:points="0,0 4429,0 4429,28 0,28"><text:p/></draw:polygon><draw:polygon draw:style-name="gr434" draw:text-style-name="P367" svg:width="4.428cm" svg:height="0.027cm" svg:x="22.277cm" svg:y="16.066cm" svg:viewBox="0 0 4429 28" draw:points="0,0 4429,0 4429,28 0,28"><text:p/></draw:polygon><draw:polygon draw:style-name="gr435" draw:text-style-name="P368" svg:width="4.428cm" svg:height="0.027cm" svg:x="22.277cm" svg:y="16.092cm" svg:viewBox="0 0 4429 28" draw:points="0,0 4429,0 4429,28 0,28"><text:p/></draw:polygon><draw:polygon draw:style-name="gr436" draw:text-style-name="P369" svg:width="4.428cm" svg:height="0.027cm" svg:x="22.277cm" svg:y="16.12cm" svg:viewBox="0 0 4429 28" draw:points="0,0 4429,0 4429,28 0,28"><text:p/></draw:polygon><draw:polygon draw:style-name="gr437" draw:text-style-name="P370" svg:width="4.428cm" svg:height="0.028cm" svg:x="22.277cm" svg:y="16.147cm" svg:viewBox="0 0 4429 29" draw:points="0,0 4429,0 4429,29 0,29"><text:p/></draw:polygon><draw:polygon draw:style-name="gr438" draw:text-style-name="P371" svg:width="4.428cm" svg:height="0.027cm" svg:x="22.277cm" svg:y="16.174cm" svg:viewBox="0 0 4429 28" draw:points="0,0 4429,0 4429,28 0,28"><text:p/></draw:polygon><draw:polygon draw:style-name="gr439" draw:text-style-name="P372" svg:width="4.428cm" svg:height="0.027cm" svg:x="22.277cm" svg:y="16.202cm" svg:viewBox="0 0 4429 28" draw:points="0,0 4429,0 4429,28 0,28"><text:p/></draw:polygon><draw:polygon draw:style-name="gr440" draw:text-style-name="P373" svg:width="4.428cm" svg:height="0.027cm" svg:x="22.277cm" svg:y="16.229cm" svg:viewBox="0 0 4429 28" draw:points="0,0 4429,0 4429,28 0,28"><text:p/></draw:polygon><draw:polygon draw:style-name="gr441" draw:text-style-name="P374" svg:width="4.428cm" svg:height="0.027cm" svg:x="22.277cm" svg:y="16.255cm" svg:viewBox="0 0 4429 28" draw:points="0,0 4429,0 4429,28 0,28"><text:p/></draw:polygon><draw:polygon draw:style-name="gr442" draw:text-style-name="P375" svg:width="4.428cm" svg:height="0.028cm" svg:x="22.277cm" svg:y="16.283cm" svg:viewBox="0 0 4429 29" draw:points="0,0 4429,0 4429,29 0,29"><text:p/></draw:polygon><draw:polygon draw:style-name="gr443" draw:text-style-name="P376" svg:width="4.428cm" svg:height="0.027cm" svg:x="22.277cm" svg:y="16.311cm" svg:viewBox="0 0 4429 28" draw:points="0,0 4429,0 4429,28 0,28"><text:p/></draw:polygon><draw:polygon draw:style-name="gr444" draw:text-style-name="P377" svg:width="4.428cm" svg:height="0.027cm" svg:x="22.277cm" svg:y="16.337cm" svg:viewBox="0 0 4429 28" draw:points="0,0 4429,0 4429,28 0,28"><text:p/></draw:polygon><draw:polygon draw:style-name="gr445" draw:text-style-name="P378" svg:width="4.428cm" svg:height="0.027cm" svg:x="22.277cm" svg:y="16.365cm" svg:viewBox="0 0 4429 28" draw:points="0,0 4429,0 4429,28 0,28"><text:p/></draw:polygon><draw:polygon draw:style-name="gr446" draw:text-style-name="P379" svg:width="4.428cm" svg:height="0.027cm" svg:x="22.277cm" svg:y="16.391cm" svg:viewBox="0 0 4429 28" draw:points="0,0 4429,0 4429,28 0,28"><text:p/></draw:polygon><draw:polygon draw:style-name="gr447" draw:text-style-name="P380" svg:width="4.428cm" svg:height="0.028cm" svg:x="22.277cm" svg:y="16.419cm" svg:viewBox="0 0 4429 29" draw:points="0,0 4429,0 4429,29 0,29"><text:p/></draw:polygon><draw:polygon draw:style-name="gr448" draw:text-style-name="P381" svg:width="4.428cm" svg:height="0.027cm" svg:x="22.277cm" svg:y="16.447cm" svg:viewBox="0 0 4429 28" draw:points="0,0 4429,0 4429,28 0,28"><text:p/></draw:polygon><draw:polygon draw:style-name="gr449" draw:text-style-name="P382" svg:width="4.428cm" svg:height="0.027cm" svg:x="22.277cm" svg:y="16.473cm" svg:viewBox="0 0 4429 28" draw:points="0,0 4429,0 4429,28 0,28"><text:p/></draw:polygon><draw:polygon draw:style-name="gr450" draw:text-style-name="P383" svg:width="4.428cm" svg:height="0.027cm" svg:x="22.277cm" svg:y="16.501cm" svg:viewBox="0 0 4429 28" draw:points="0,0 4429,0 4429,28 0,28"><text:p/></draw:polygon><draw:polygon draw:style-name="gr451" draw:text-style-name="P384" svg:width="4.428cm" svg:height="0.028cm" svg:x="22.277cm" svg:y="16.528cm" svg:viewBox="0 0 4429 29" draw:points="0,0 4429,0 4429,29 0,29"><text:p/></draw:polygon><draw:polygon draw:style-name="gr452" draw:text-style-name="P385" svg:width="4.428cm" svg:height="0.027cm" svg:x="22.277cm" svg:y="16.555cm" svg:viewBox="0 0 4429 28" draw:points="0,0 4429,0 4429,28 0,28"><text:p/></draw:polygon><draw:polygon draw:style-name="gr453" draw:text-style-name="P386" svg:width="4.428cm" svg:height="0.027cm" svg:x="22.277cm" svg:y="16.583cm" svg:viewBox="0 0 4429 28" draw:points="0,0 4429,0 4429,28 0,28"><text:p/></draw:polygon><draw:polygon draw:style-name="gr454" draw:text-style-name="P387" svg:width="4.428cm" svg:height="0.027cm" svg:x="22.277cm" svg:y="16.61cm" svg:viewBox="0 0 4429 28" draw:points="0,0 4429,0 4429,28 0,28"><text:p/></draw:polygon><draw:polygon draw:style-name="gr455" draw:text-style-name="P388" svg:width="4.428cm" svg:height="0.027cm" svg:x="22.277cm" svg:y="16.636cm" svg:viewBox="0 0 4429 28" draw:points="0,0 4429,0 4429,28 0,28"><text:p/></draw:polygon><draw:polygon draw:style-name="gr456" draw:text-style-name="P389" svg:width="4.428cm" svg:height="0.028cm" svg:x="22.277cm" svg:y="16.664cm" svg:viewBox="0 0 4429 29" draw:points="0,0 4429,0 4429,29 0,29"><text:p/></draw:polygon><draw:polygon draw:style-name="gr457" draw:text-style-name="P390" svg:width="4.428cm" svg:height="0.027cm" svg:x="22.277cm" svg:y="16.692cm" svg:viewBox="0 0 4429 28" draw:points="0,0 4429,0 4429,28 0,28"><text:p/></draw:polygon><draw:polygon draw:style-name="gr458" draw:text-style-name="P391" svg:width="4.428cm" svg:height="0.027cm" svg:x="22.277cm" svg:y="16.718cm" svg:viewBox="0 0 4429 28" draw:points="0,0 4429,0 4429,28 0,28"><text:p/></draw:polygon><draw:polygon draw:style-name="gr459" draw:text-style-name="P392" svg:width="4.428cm" svg:height="0.027cm" svg:x="22.277cm" svg:y="16.746cm" svg:viewBox="0 0 4429 28" draw:points="0,0 4429,0 4429,28 0,28"><text:p/></draw:polygon><draw:polygon draw:style-name="gr460" draw:text-style-name="P393" svg:width="4.428cm" svg:height="0.027cm" svg:x="22.277cm" svg:y="16.772cm" svg:viewBox="0 0 4429 28" draw:points="0,0 4429,0 4429,28 0,28"><text:p/></draw:polygon><draw:polygon draw:style-name="gr461" draw:text-style-name="P394" svg:width="4.428cm" svg:height="0.028cm" svg:x="22.277cm" svg:y="16.8cm" svg:viewBox="0 0 4429 29" draw:points="0,0 4429,0 4429,29 0,29"><text:p/></draw:polygon><draw:polygon draw:style-name="gr462" draw:text-style-name="P395" svg:width="4.428cm" svg:height="0.027cm" svg:x="22.277cm" svg:y="16.828cm" svg:viewBox="0 0 4429 28" draw:points="0,0 4429,0 4429,28 0,28"><text:p/></draw:polygon><draw:polygon draw:style-name="gr463" draw:text-style-name="P396" svg:width="4.428cm" svg:height="0.027cm" svg:x="22.277cm" svg:y="16.854cm" svg:viewBox="0 0 4429 28" draw:points="0,0 4429,0 4429,28 0,28"><text:p/></draw:polygon><draw:polygon draw:style-name="gr464" draw:text-style-name="P397" svg:width="4.428cm" svg:height="0.027cm" svg:x="22.277cm" svg:y="16.882cm" svg:viewBox="0 0 4429 28" draw:points="0,0 4429,0 4429,28 0,28"><text:p/></draw:polygon><draw:polygon draw:style-name="gr465" draw:text-style-name="P398" svg:width="4.428cm" svg:height="0.027cm" svg:x="22.277cm" svg:y="16.909cm" svg:viewBox="0 0 4429 28" draw:points="0,0 4429,0 4429,28 0,28"><text:p/></draw:polygon><draw:polygon draw:style-name="gr466" draw:text-style-name="P399" svg:width="4.428cm" svg:height="0.028cm" svg:x="22.277cm" svg:y="16.935cm" svg:viewBox="0 0 4429 29" draw:points="0,0 4429,0 4429,29 0,29"><text:p/></draw:polygon><draw:polygon draw:style-name="gr467" draw:text-style-name="P400" svg:width="4.428cm" svg:height="0.027cm" svg:x="22.277cm" svg:y="16.964cm" svg:viewBox="0 0 4429 28" draw:points="0,0 4429,0 4429,28 0,28"><text:p/></draw:polygon><draw:polygon draw:style-name="gr468" draw:text-style-name="P401" svg:width="4.428cm" svg:height="0.027cm" svg:x="22.277cm" svg:y="16.991cm" svg:viewBox="0 0 4429 28" draw:points="0,0 4429,0 4429,28 0,28"><text:p/></draw:polygon><draw:polygon draw:style-name="gr469" draw:text-style-name="P402" svg:width="4.428cm" svg:height="0.027cm" svg:x="22.277cm" svg:y="17.017cm" svg:viewBox="0 0 4429 28" draw:points="0,0 4429,0 4429,28 0,28"><text:p/></draw:polygon><draw:polygon draw:style-name="gr470" draw:text-style-name="P403" svg:width="4.428cm" svg:height="0.027cm" svg:x="22.277cm" svg:y="17.045cm" svg:viewBox="0 0 4429 28" draw:points="0,0 4429,0 4429,28 0,28"><text:p/></draw:polygon><draw:polygon draw:style-name="gr471" draw:text-style-name="P404" svg:width="4.428cm" svg:height="0.028cm" svg:x="22.277cm" svg:y="17.071cm" svg:viewBox="0 0 4429 29" draw:points="0,0 4429,0 4429,29 0,29"><text:p/></draw:polygon><draw:polygon draw:style-name="gr472" draw:text-style-name="P405" svg:width="4.428cm" svg:height="0.027cm" svg:x="22.277cm" svg:y="17.099cm" svg:viewBox="0 0 4429 28" draw:points="0,0 4429,0 4429,28 0,28"><text:p/></draw:polygon><draw:polygon draw:style-name="gr473" draw:text-style-name="P406" svg:width="4.428cm" svg:height="0.027cm" svg:x="22.277cm" svg:y="17.127cm" svg:viewBox="0 0 4429 28" draw:points="0,0 4429,0 4429,28 0,28"><text:p/></draw:polygon><draw:polygon draw:style-name="gr474" draw:text-style-name="P407" svg:width="4.428cm" svg:height="0.027cm" svg:x="22.277cm" svg:y="17.153cm" svg:viewBox="0 0 4429 28" draw:points="0,0 4429,0 4429,28 0,28"><text:p/></draw:polygon><draw:polygon draw:style-name="gr475" draw:text-style-name="P408" svg:width="4.428cm" svg:height="0.027cm" svg:x="22.277cm" svg:y="17.181cm" svg:viewBox="0 0 4429 28" draw:points="0,0 4429,0 4429,28 0,28"><text:p/></draw:polygon><draw:polygon draw:style-name="gr476" draw:text-style-name="P409" svg:width="4.428cm" svg:height="0.028cm" svg:x="22.277cm" svg:y="17.208cm" svg:viewBox="0 0 4429 29" draw:points="0,0 4429,0 4429,29 0,29"><text:p/></draw:polygon><draw:polygon draw:style-name="gr477" draw:text-style-name="P410" svg:width="4.428cm" svg:height="0.027cm" svg:x="22.277cm" svg:y="17.235cm" svg:viewBox="0 0 4429 28" draw:points="0,0 4429,0 4429,28 0,28"><text:p/></draw:polygon><draw:polygon draw:style-name="gr478" draw:text-style-name="P411" svg:width="4.428cm" svg:height="0.027cm" svg:x="22.277cm" svg:y="17.263cm" svg:viewBox="0 0 4429 28" draw:points="0,0 4429,0 4429,28 0,28"><text:p/></draw:polygon><draw:polygon draw:style-name="gr479" draw:text-style-name="P412" svg:width="4.428cm" svg:height="0.027cm" svg:x="22.277cm" svg:y="17.29cm" svg:viewBox="0 0 4429 28" draw:points="0,0 4429,0 4429,28 0,28"><text:p/></draw:polygon><draw:polygon draw:style-name="gr480" draw:text-style-name="P413" svg:width="4.428cm" svg:height="0.027cm" svg:x="22.277cm" svg:y="17.316cm" svg:viewBox="0 0 4429 28" draw:points="0,0 4429,0 4429,28 0,28"><text:p/></draw:polygon><draw:polygon draw:style-name="gr481" draw:text-style-name="P414" svg:width="4.428cm" svg:height="0.028cm" svg:x="22.277cm" svg:y="17.344cm" svg:viewBox="0 0 4429 29" draw:points="0,0 4429,0 4429,29 0,29"><text:p/></draw:polygon><draw:polygon draw:style-name="gr482" draw:text-style-name="P415" svg:width="4.428cm" svg:height="0.027cm" svg:x="22.277cm" svg:y="17.372cm" svg:viewBox="0 0 4429 28" draw:points="0,0 4429,0 4429,28 0,28"><text:p/></draw:polygon><draw:polygon draw:style-name="gr483" draw:text-style-name="P416" svg:width="4.428cm" svg:height="0.027cm" svg:x="22.277cm" svg:y="17.398cm" svg:viewBox="0 0 4429 28" draw:points="0,0 4429,0 4429,28 0,28"><text:p/></draw:polygon><draw:polygon draw:style-name="gr484" draw:text-style-name="P417" svg:width="4.428cm" svg:height="0.027cm" svg:x="22.277cm" svg:y="17.426cm" svg:viewBox="0 0 4429 28" draw:points="0,0 4429,0 4429,28 0,28"><text:p/></draw:polygon><draw:polygon draw:style-name="gr485" draw:text-style-name="P418" svg:width="4.428cm" svg:height="0.029cm" svg:x="22.277cm" svg:y="17.452cm" svg:viewBox="0 0 4429 30" draw:points="0,0 4429,0 4429,30 0,30"><text:p/></draw:polygon><draw:polygon draw:style-name="gr486" draw:text-style-name="P419" svg:width="4.428cm" svg:height="0.027cm" svg:x="22.277cm" svg:y="17.48cm" svg:viewBox="0 0 4429 28" draw:points="0,0 4429,0 4429,28 0,28"><text:p/></draw:polygon><draw:polygon draw:style-name="gr487" draw:text-style-name="P420" svg:width="4.428cm" svg:height="0.027cm" svg:x="22.277cm" svg:y="17.508cm" svg:viewBox="0 0 4429 28" draw:points="0,0 4429,0 4429,28 0,28"><text:p/></draw:polygon><draw:polygon draw:style-name="gr488" draw:text-style-name="P421" svg:width="4.428cm" svg:height="0.027cm" svg:x="22.277cm" svg:y="17.534cm" svg:viewBox="0 0 4429 28" draw:points="0,0 4429,0 4429,28 0,28"><text:p/></draw:polygon><draw:polygon draw:style-name="gr489" draw:text-style-name="P422" svg:width="4.428cm" svg:height="0.027cm" svg:x="22.277cm" svg:y="17.562cm" svg:viewBox="0 0 4429 28" draw:points="0,0 4429,0 4429,28 0,28"><text:p/></draw:polygon><draw:polygon draw:style-name="gr490" draw:text-style-name="P423" svg:width="4.428cm" svg:height="0.028cm" svg:x="22.277cm" svg:y="17.589cm" svg:viewBox="0 0 4429 29" draw:points="0,0 4429,0 4429,29 0,29"><text:p/></draw:polygon><draw:polygon draw:style-name="gr491" draw:text-style-name="P424" svg:width="4.428cm" svg:height="0.027cm" svg:x="22.277cm" svg:y="17.616cm" svg:viewBox="0 0 4429 28" draw:points="0,0 4429,0 4429,28 0,28"><text:p/></draw:polygon><draw:polygon draw:style-name="gr492" draw:text-style-name="P425" svg:width="4.428cm" svg:height="0.027cm" svg:x="22.277cm" svg:y="17.644cm" svg:viewBox="0 0 4429 28" draw:points="0,0 4429,0 4429,28 0,28"><text:p/></draw:polygon><draw:polygon draw:style-name="gr493" draw:text-style-name="P426" svg:width="4.428cm" svg:height="0.027cm" svg:x="22.277cm" svg:y="17.671cm" svg:viewBox="0 0 4429 28" draw:points="0,0 4429,0 4429,28 0,28"><text:p/></draw:polygon><draw:polygon draw:style-name="gr494" draw:text-style-name="P427" svg:width="4.428cm" svg:height="0.027cm" svg:x="22.277cm" svg:y="17.697cm" svg:viewBox="0 0 4429 28" draw:points="0,0 4429,0 4429,28 0,28"><text:p/></draw:polygon><draw:path draw:style-name="gr495" draw:text-style-name="P1" svg:width="4.429cm" svg:height="1.741cm" svg:x="22.276cm" svg:y="15.984cm" svg:viewBox="0 0 4430 1742" svg:d="M183 1742h4064c101 0 183-58 183-130v-1481c0-72-82-131-183-131h-4064c-100 0-183 59-183 131v1481c0 72 83 130 183 130z"><text:p/></draw:path><draw:frame draw:style-name="gr496" draw:text-style-name="P125" svg:width="2.89cm" svg:height="0.571cm" draw:transform="rotate (1.5707963267949) translate (17.8893611111111cm 5.5975cm)"><draw:text-box><text:p text:style-name="P2"><text:span text:style-name="T9">Credibilidade</text:span></text:p></draw:text-box></draw:frame><draw:frame draw:style-name="gr497" draw:text-style-name="P5" svg:width="2.954cm" svg:height="0.449cm" svg:x="23.068cm" svg:y="16.157cm"><draw:text-box><text:p text:style-name="P2"><text:span text:style-name="T5">Assegurar <text:s/>recursos </text:span></text:p></draw:text-box></draw:frame><draw:frame draw:style-name="gr498" draw:text-style-name="P5" svg:width="3.918cm" svg:height="0.449cm" svg:x="22.592cm" svg:y="16.597cm"><draw:text-box><text:p text:style-name="P2"><text:span text:style-name="T5">orçamentários necessários </text:span></text:p></draw:text-box></draw:frame><draw:polygon draw:style-name="gr431" draw:text-style-name="P364" svg:width="4.428cm" svg:height="0.027cm" svg:x="1.24cm" svg:y="15.984cm" svg:viewBox="0 0 4429 28" draw:points="0,0 4429,0 4429,28 0,28"><text:p/></draw:polygon><draw:polygon draw:style-name="gr432" draw:text-style-name="P365" svg:width="4.428cm" svg:height="0.028cm" svg:x="1.24cm" svg:y="16.01cm" svg:viewBox="0 0 4429 29" draw:points="0,0 4429,0 4429,29 0,29"><text:p/></draw:polygon><draw:polygon draw:style-name="gr433" draw:text-style-name="P366" svg:width="4.428cm" svg:height="0.027cm" svg:x="1.24cm" svg:y="16.039cm" svg:viewBox="0 0 4429 28" draw:points="0,0 4429,0 4429,28 0,28"><text:p/></draw:polygon><draw:polygon draw:style-name="gr434" draw:text-style-name="P367" svg:width="4.428cm" svg:height="0.027cm" svg:x="1.24cm" svg:y="16.066cm" svg:viewBox="0 0 4429 28" draw:points="0,0 4429,0 4429,28 0,28"><text:p/></draw:polygon><draw:polygon draw:style-name="gr435" draw:text-style-name="P368" svg:width="4.428cm" svg:height="0.027cm" svg:x="1.24cm" svg:y="16.092cm" svg:viewBox="0 0 4429 28" draw:points="0,0 4429,0 4429,28 0,28"><text:p/></draw:polygon><draw:polygon draw:style-name="gr436" draw:text-style-name="P369" svg:width="4.428cm" svg:height="0.027cm" svg:x="1.24cm" svg:y="16.12cm" svg:viewBox="0 0 4429 28" draw:points="0,0 4429,0 4429,28 0,28"><text:p/></draw:polygon><draw:polygon draw:style-name="gr437" draw:text-style-name="P370" svg:width="4.428cm" svg:height="0.028cm" svg:x="1.24cm" svg:y="16.147cm" svg:viewBox="0 0 4429 29" draw:points="0,0 4429,0 4429,29 0,29"><text:p/></draw:polygon><draw:polygon draw:style-name="gr438" draw:text-style-name="P371" svg:width="4.428cm" svg:height="0.027cm" svg:x="1.24cm" svg:y="16.174cm" svg:viewBox="0 0 4429 28" draw:points="0,0 4429,0 4429,28 0,28"><text:p/></draw:polygon><draw:polygon draw:style-name="gr439" draw:text-style-name="P372" svg:width="4.428cm" svg:height="0.027cm" svg:x="1.24cm" svg:y="16.202cm" svg:viewBox="0 0 4429 28" draw:points="0,0 4429,0 4429,28 0,28"><text:p/></draw:polygon><draw:polygon draw:style-name="gr440" draw:text-style-name="P373" svg:width="4.428cm" svg:height="0.027cm" svg:x="1.24cm" svg:y="16.229cm" svg:viewBox="0 0 4429 28" draw:points="0,0 4429,0 4429,28 0,28"><text:p/></draw:polygon><draw:polygon draw:style-name="gr441" draw:text-style-name="P374" svg:width="4.428cm" svg:height="0.027cm" svg:x="1.24cm" svg:y="16.255cm" svg:viewBox="0 0 4429 28" draw:points="0,0 4429,0 4429,28 0,28"><text:p/></draw:polygon><draw:polygon draw:style-name="gr442" draw:text-style-name="P375" svg:width="4.428cm" svg:height="0.028cm" svg:x="1.24cm" svg:y="16.283cm" svg:viewBox="0 0 4429 29" draw:points="0,0 4429,0 4429,29 0,29"><text:p/></draw:polygon><draw:polygon draw:style-name="gr443" draw:text-style-name="P376" svg:width="4.428cm" svg:height="0.027cm" svg:x="1.24cm" svg:y="16.311cm" svg:viewBox="0 0 4429 28" draw:points="0,0 4429,0 4429,28 0,28"><text:p/></draw:polygon><draw:polygon draw:style-name="gr444" draw:text-style-name="P377" svg:width="4.428cm" svg:height="0.027cm" svg:x="1.24cm" svg:y="16.337cm" svg:viewBox="0 0 4429 28" draw:points="0,0 4429,0 4429,28 0,28"><text:p/></draw:polygon><draw:polygon draw:style-name="gr445" draw:text-style-name="P378" svg:width="4.428cm" svg:height="0.027cm" svg:x="1.24cm" svg:y="16.365cm" svg:viewBox="0 0 4429 28" draw:points="0,0 4429,0 4429,28 0,28"><text:p/></draw:polygon><draw:polygon draw:style-name="gr446" draw:text-style-name="P379" svg:width="4.428cm" svg:height="0.027cm" svg:x="1.24cm" svg:y="16.391cm" svg:viewBox="0 0 4429 28" draw:points="0,0 4429,0 4429,28 0,28"><text:p/></draw:polygon><draw:polygon draw:style-name="gr447" draw:text-style-name="P380" svg:width="4.428cm" svg:height="0.028cm" svg:x="1.24cm" svg:y="16.419cm" svg:viewBox="0 0 4429 29" draw:points="0,0 4429,0 4429,29 0,29"><text:p/></draw:polygon><draw:polygon draw:style-name="gr448" draw:text-style-name="P381" svg:width="4.428cm" svg:height="0.027cm" svg:x="1.24cm" svg:y="16.447cm" svg:viewBox="0 0 4429 28" draw:points="0,0 4429,0 4429,28 0,28"><text:p/></draw:polygon><draw:polygon draw:style-name="gr449" draw:text-style-name="P382" svg:width="4.428cm" svg:height="0.027cm" svg:x="1.24cm" svg:y="16.473cm" svg:viewBox="0 0 4429 28" draw:points="0,0 4429,0 4429,28 0,28"><text:p/></draw:polygon><draw:polygon draw:style-name="gr450" draw:text-style-name="P383" svg:width="4.428cm" svg:height="0.027cm" svg:x="1.24cm" svg:y="16.501cm" svg:viewBox="0 0 4429 28" draw:points="0,0 4429,0 4429,28 0,28"><text:p/></draw:polygon><draw:polygon draw:style-name="gr451" draw:text-style-name="P384" svg:width="4.428cm" svg:height="0.027cm" svg:x="1.24cm" svg:y="16.528cm" svg:viewBox="0 0 4429 28" draw:points="0,0 4429,0 4429,28 0,28"><text:p/></draw:polygon><draw:polygon draw:style-name="gr452" draw:text-style-name="P385" svg:width="4.428cm" svg:height="0.028cm" svg:x="1.24cm" svg:y="16.554cm" svg:viewBox="0 0 4429 29" draw:points="0,0 4429,0 4429,29 0,29"><text:p/></draw:polygon><draw:polygon draw:style-name="gr453" draw:text-style-name="P386" svg:width="4.428cm" svg:height="0.027cm" svg:x="1.24cm" svg:y="16.583cm" svg:viewBox="0 0 4429 28" draw:points="0,0 4429,0 4429,28 0,28"><text:p/></draw:polygon><draw:polygon draw:style-name="gr454" draw:text-style-name="P387" svg:width="4.428cm" svg:height="0.027cm" svg:x="1.24cm" svg:y="16.61cm" svg:viewBox="0 0 4429 28" draw:points="0,0 4429,0 4429,28 0,28"><text:p/></draw:polygon><draw:polygon draw:style-name="gr455" draw:text-style-name="P388" svg:width="4.428cm" svg:height="0.027cm" svg:x="1.24cm" svg:y="16.636cm" svg:viewBox="0 0 4429 28" draw:points="0,0 4429,0 4429,28 0,28"><text:p/></draw:polygon><draw:polygon draw:style-name="gr456" draw:text-style-name="P389" svg:width="4.428cm" svg:height="0.028cm" svg:x="1.24cm" svg:y="16.664cm" svg:viewBox="0 0 4429 29" draw:points="0,0 4429,0 4429,29 0,29"><text:p/></draw:polygon><draw:polygon draw:style-name="gr457" draw:text-style-name="P390" svg:width="4.428cm" svg:height="0.027cm" svg:x="1.24cm" svg:y="16.692cm" svg:viewBox="0 0 4429 28" draw:points="0,0 4429,0 4429,28 0,28"><text:p/></draw:polygon><draw:polygon draw:style-name="gr458" draw:text-style-name="P391" svg:width="4.428cm" svg:height="0.027cm" svg:x="1.24cm" svg:y="16.718cm" svg:viewBox="0 0 4429 28" draw:points="0,0 4429,0 4429,28 0,28"><text:p/></draw:polygon><draw:polygon draw:style-name="gr459" draw:text-style-name="P392" svg:width="4.428cm" svg:height="0.027cm" svg:x="1.24cm" svg:y="16.746cm" svg:viewBox="0 0 4429 28" draw:points="0,0 4429,0 4429,28 0,28"><text:p/></draw:polygon><draw:polygon draw:style-name="gr460" draw:text-style-name="P393" svg:width="4.428cm" svg:height="0.027cm" svg:x="1.24cm" svg:y="16.772cm" svg:viewBox="0 0 4429 28" draw:points="0,0 4429,0 4429,28 0,28"><text:p/></draw:polygon><draw:polygon draw:style-name="gr461" draw:text-style-name="P394" svg:width="4.428cm" svg:height="0.028cm" svg:x="1.24cm" svg:y="16.8cm" svg:viewBox="0 0 4429 29" draw:points="0,0 4429,0 4429,29 0,29"><text:p/></draw:polygon><draw:polygon draw:style-name="gr462" draw:text-style-name="P395" svg:width="4.428cm" svg:height="0.027cm" svg:x="1.24cm" svg:y="16.828cm" svg:viewBox="0 0 4429 28" draw:points="0,0 4429,0 4429,28 0,28"><text:p/></draw:polygon><draw:polygon draw:style-name="gr463" draw:text-style-name="P396" svg:width="4.428cm" svg:height="0.027cm" svg:x="1.24cm" svg:y="16.854cm" svg:viewBox="0 0 4429 28" draw:points="0,0 4429,0 4429,28 0,28"><text:p/></draw:polygon><draw:polygon draw:style-name="gr464" draw:text-style-name="P397" svg:width="4.428cm" svg:height="0.027cm" svg:x="1.24cm" svg:y="16.882cm" svg:viewBox="0 0 4429 28" draw:points="0,0 4429,0 4429,28 0,28"><text:p/></draw:polygon><draw:polygon draw:style-name="gr465" draw:text-style-name="P398" svg:width="4.428cm" svg:height="0.027cm" svg:x="1.24cm" svg:y="16.909cm" svg:viewBox="0 0 4429 28" draw:points="0,0 4429,0 4429,28 0,28"><text:p/></draw:polygon><draw:polygon draw:style-name="gr466" draw:text-style-name="P399" svg:width="4.428cm" svg:height="0.028cm" svg:x="1.24cm" svg:y="16.935cm" svg:viewBox="0 0 4429 29" draw:points="0,0 4429,0 4429,29 0,29"><text:p/></draw:polygon><draw:polygon draw:style-name="gr467" draw:text-style-name="P400" svg:width="4.428cm" svg:height="0.027cm" svg:x="1.24cm" svg:y="16.964cm" svg:viewBox="0 0 4429 28" draw:points="0,0 4429,0 4429,28 0,28"><text:p/></draw:polygon><draw:polygon draw:style-name="gr468" draw:text-style-name="P401" svg:width="4.428cm" svg:height="0.027cm" svg:x="1.24cm" svg:y="16.991cm" svg:viewBox="0 0 4429 28" draw:points="0,0 4429,0 4429,28 0,28"><text:p/></draw:polygon><draw:polygon draw:style-name="gr469" draw:text-style-name="P402" svg:width="4.428cm" svg:height="0.027cm" svg:x="1.24cm" svg:y="17.017cm" svg:viewBox="0 0 4429 28" draw:points="0,0 4429,0 4429,28 0,28"><text:p/></draw:polygon><draw:polygon draw:style-name="gr470" draw:text-style-name="P403" svg:width="4.428cm" svg:height="0.027cm" svg:x="1.24cm" svg:y="17.045cm" svg:viewBox="0 0 4429 28" draw:points="0,0 4429,0 4429,28 0,28"><text:p/></draw:polygon><draw:polygon draw:style-name="gr471" draw:text-style-name="P404" svg:width="4.428cm" svg:height="0.028cm" svg:x="1.24cm" svg:y="17.071cm" svg:viewBox="0 0 4429 29" draw:points="0,0 4429,0 4429,29 0,29"><text:p/></draw:polygon><draw:polygon draw:style-name="gr472" draw:text-style-name="P405" svg:width="4.428cm" svg:height="0.027cm" svg:x="1.24cm" svg:y="17.099cm" svg:viewBox="0 0 4429 28" draw:points="0,0 4429,0 4429,28 0,28"><text:p/></draw:polygon><draw:polygon draw:style-name="gr473" draw:text-style-name="P406" svg:width="4.428cm" svg:height="0.027cm" svg:x="1.24cm" svg:y="17.127cm" svg:viewBox="0 0 4429 28" draw:points="0,0 4429,0 4429,28 0,28"><text:p/></draw:polygon><draw:polygon draw:style-name="gr474" draw:text-style-name="P407" svg:width="4.428cm" svg:height="0.027cm" svg:x="1.24cm" svg:y="17.153cm" svg:viewBox="0 0 4429 28" draw:points="0,0 4429,0 4429,28 0,28"><text:p/></draw:polygon><draw:polygon draw:style-name="gr475" draw:text-style-name="P408" svg:width="4.428cm" svg:height="0.027cm" svg:x="1.24cm" svg:y="17.181cm" svg:viewBox="0 0 4429 28" draw:points="0,0 4429,0 4429,28 0,28"><text:p/></draw:polygon><draw:polygon draw:style-name="gr476" draw:text-style-name="P409" svg:width="4.428cm" svg:height="0.028cm" svg:x="1.24cm" svg:y="17.208cm" svg:viewBox="0 0 4429 29" draw:points="0,0 4429,0 4429,29 0,29"><text:p/></draw:polygon><draw:polygon draw:style-name="gr477" draw:text-style-name="P410" svg:width="4.428cm" svg:height="0.027cm" svg:x="1.24cm" svg:y="17.235cm" svg:viewBox="0 0 4429 28" draw:points="0,0 4429,0 4429,28 0,28"><text:p/></draw:polygon><draw:polygon draw:style-name="gr478" draw:text-style-name="P411" svg:width="4.428cm" svg:height="0.027cm" svg:x="1.24cm" svg:y="17.263cm" svg:viewBox="0 0 4429 28" draw:points="0,0 4429,0 4429,28 0,28"><text:p/></draw:polygon><draw:polygon draw:style-name="gr479" draw:text-style-name="P412" svg:width="4.428cm" svg:height="0.027cm" svg:x="1.24cm" svg:y="17.29cm" svg:viewBox="0 0 4429 28" draw:points="0,0 4429,0 4429,28 0,28"><text:p/></draw:polygon><draw:polygon draw:style-name="gr480" draw:text-style-name="P413" svg:width="4.428cm" svg:height="0.027cm" svg:x="1.24cm" svg:y="17.316cm" svg:viewBox="0 0 4429 28" draw:points="0,0 4429,0 4429,28 0,28"><text:p/></draw:polygon><draw:polygon draw:style-name="gr481" draw:text-style-name="P414" svg:width="4.428cm" svg:height="0.028cm" svg:x="1.24cm" svg:y="17.344cm" svg:viewBox="0 0 4429 29" draw:points="0,0 4429,0 4429,29 0,29"><text:p/></draw:polygon><draw:polygon draw:style-name="gr482" draw:text-style-name="P415" svg:width="4.428cm" svg:height="0.027cm" svg:x="1.24cm" svg:y="17.372cm" svg:viewBox="0 0 4429 28" draw:points="0,0 4429,0 4429,28 0,28"><text:p/></draw:polygon><draw:polygon draw:style-name="gr483" draw:text-style-name="P416" svg:width="4.428cm" svg:height="0.027cm" svg:x="1.24cm" svg:y="17.398cm" svg:viewBox="0 0 4429 28" draw:points="0,0 4429,0 4429,28 0,28"><text:p/></draw:polygon><draw:polygon draw:style-name="gr484" draw:text-style-name="P417" svg:width="4.428cm" svg:height="0.027cm" svg:x="1.24cm" svg:y="17.426cm" svg:viewBox="0 0 4429 28" draw:points="0,0 4429,0 4429,28 0,28"><text:p/></draw:polygon><draw:polygon draw:style-name="gr485" draw:text-style-name="P418" svg:width="4.428cm" svg:height="0.029cm" svg:x="1.24cm" svg:y="17.452cm" svg:viewBox="0 0 4429 30" draw:points="0,0 4429,0 4429,30 0,30"><text:p/></draw:polygon><draw:polygon draw:style-name="gr486" draw:text-style-name="P419" svg:width="4.428cm" svg:height="0.027cm" svg:x="1.24cm" svg:y="17.48cm" svg:viewBox="0 0 4429 28" draw:points="0,0 4429,0 4429,28 0,28"><text:p/></draw:polygon><draw:polygon draw:style-name="gr487" draw:text-style-name="P420" svg:width="4.428cm" svg:height="0.027cm" svg:x="1.24cm" svg:y="17.508cm" svg:viewBox="0 0 4429 28" draw:points="0,0 4429,0 4429,28 0,28"><text:p/></draw:polygon><draw:polygon draw:style-name="gr488" draw:text-style-name="P421" svg:width="4.428cm" svg:height="0.027cm" svg:x="1.24cm" svg:y="17.534cm" svg:viewBox="0 0 4429 28" draw:points="0,0 4429,0 4429,28 0,28"><text:p/></draw:polygon><draw:polygon draw:style-name="gr489" draw:text-style-name="P422" svg:width="4.428cm" svg:height="0.027cm" svg:x="1.24cm" svg:y="17.562cm" svg:viewBox="0 0 4429 28" draw:points="0,0 4429,0 4429,28 0,28"><text:p/></draw:polygon><draw:polygon draw:style-name="gr490" draw:text-style-name="P423" svg:width="4.428cm" svg:height="0.028cm" svg:x="1.24cm" svg:y="17.589cm" svg:viewBox="0 0 4429 29" draw:points="0,0 4429,0 4429,29 0,29"><text:p/></draw:polygon><draw:polygon draw:style-name="gr491" draw:text-style-name="P424" svg:width="4.428cm" svg:height="0.027cm" svg:x="1.24cm" svg:y="17.616cm" svg:viewBox="0 0 4429 28" draw:points="0,0 4429,0 4429,28 0,28"><text:p/></draw:polygon><draw:polygon draw:style-name="gr492" draw:text-style-name="P425" svg:width="4.428cm" svg:height="0.027cm" svg:x="1.24cm" svg:y="17.644cm" svg:viewBox="0 0 4429 28" draw:points="0,0 4429,0 4429,28 0,28"><text:p/></draw:polygon><draw:polygon draw:style-name="gr493" draw:text-style-name="P426" svg:width="4.428cm" svg:height="0.027cm" svg:x="1.24cm" svg:y="17.671cm" svg:viewBox="0 0 4429 28" draw:points="0,0 4429,0 4429,28 0,28"><text:p/></draw:polygon><draw:polygon draw:style-name="gr494" draw:text-style-name="P427" svg:width="4.428cm" svg:height="0.027cm" svg:x="1.24cm" svg:y="17.697cm" svg:viewBox="0 0 4429 28" draw:points="0,0 4429,0 4429,28 0,28"><text:p/></draw:polygon><draw:path draw:style-name="gr495" draw:text-style-name="P1" svg:width="4.428cm" svg:height="1.741cm" svg:x="1.24cm" svg:y="15.984cm" svg:viewBox="0 0 4429 1742" svg:d="M182 1742h4065c100 0 182-58 182-130v-1481c0-72-82-131-182-131h-4065c-100 0-182 59-182 131v1481c0 72 82 130 182 130z"><text:p/></draw:path><draw:frame draw:style-name="gr499" draw:text-style-name="P5" svg:width="4.342cm" svg:height="0.449cm" svg:x="22.334cm" svg:y="17.038cm"><draw:text-box><text:p text:style-name="P2"><text:span text:style-name="T5">para a execução da Estratégia</text:span></text:p></draw:text-box></draw:frame><draw:frame draw:style-name="gr500" draw:text-style-name="P5" svg:width="4.202cm" svg:height="0.449cm" svg:x="1.413cm" svg:y="16.157cm"><draw:text-box><text:p text:style-name="P2"><text:span text:style-name="T5">Desenvolver conhecimentos, </text:span></text:p></draw:text-box></draw:frame><draw:frame draw:style-name="gr501" draw:text-style-name="P5" svg:width="3.795cm" svg:height="0.449cm" svg:x="1.616cm" svg:y="16.597cm"><draw:text-box><text:p text:style-name="P2"><text:span text:style-name="T5">habilidades e atitudes dos </text:span></text:p></draw:text-box></draw:frame><draw:frame draw:style-name="gr502" draw:text-style-name="P5" svg:width="3.668cm" svg:height="0.449cm" svg:x="1.677cm" svg:y="17.038cm"><draw:text-box><text:p text:style-name="P2"><text:span text:style-name="T5">magistrados e servidores </text:span></text:p></draw:text-box></draw:frame><draw:frame draw:style-name="gr379" draw:text-style-name="P362" svg:width="0.281cm" svg:height="0.302cm" svg:x="1.231cm" svg:y="17.934cm"><draw:text-box><text:p text:style-name="P2"><text:span text:style-name="T7">?</text:span></text:p></draw:text-box></draw:frame><draw:frame draw:style-name="gr379" draw:text-style-name="P362" svg:width="0.281cm" svg:height="0.302cm" svg:x="1.231cm" svg:y="18.332cm"><draw:text-box><text:p text:style-name="P2"><text:span text:style-name="T7">?</text:span></text:p></draw:text-box></draw:frame><draw:frame draw:style-name="gr503" draw:text-style-name="P363" svg:width="2.916cm" svg:height="0.408cm" svg:x="1.36cm" svg:y="18.198cm"><draw:text-box><text:p text:style-name="P2"><text:span text:style-name="T8"><text:s/></text:span><text:span text:style-name="T8">Gestão Administrativa</text:span></text:p></draw:text-box></draw:frame><draw:frame draw:style-name="gr379" draw:text-style-name="P362" svg:width="0.281cm" svg:height="0.302cm" svg:x="1.231cm" svg:y="18.733cm"><draw:text-box><text:p text:style-name="P2"><text:span text:style-name="T7">?</text:span></text:p></draw:text-box></draw:frame><draw:frame draw:style-name="gr504" draw:text-style-name="P363" svg:width="2.562cm" svg:height="0.408cm" svg:x="1.36cm" svg:y="18.597cm"><draw:text-box><text:p text:style-name="P2"><text:span text:style-name="T8"><text:s/></text:span><text:span text:style-name="T8">Gestão de Projetos</text:span></text:p></draw:text-box></draw:frame><draw:polygon draw:style-name="gr431" draw:text-style-name="P364" svg:width="4.429cm" svg:height="0.027cm" svg:x="6.347cm" svg:y="15.984cm" svg:viewBox="0 0 4430 28" draw:points="0,0 4430,0 4430,28 0,28"><text:p/></draw:polygon><draw:polygon draw:style-name="gr432" draw:text-style-name="P365" svg:width="4.429cm" svg:height="0.028cm" svg:x="6.347cm" svg:y="16.01cm" svg:viewBox="0 0 4430 29" draw:points="0,0 4430,0 4430,29 0,29"><text:p/></draw:polygon><draw:polygon draw:style-name="gr433" draw:text-style-name="P366" svg:width="4.429cm" svg:height="0.027cm" svg:x="6.347cm" svg:y="16.039cm" svg:viewBox="0 0 4430 28" draw:points="0,0 4430,0 4430,28 0,28"><text:p/></draw:polygon><draw:polygon draw:style-name="gr434" draw:text-style-name="P367" svg:width="4.429cm" svg:height="0.027cm" svg:x="6.347cm" svg:y="16.066cm" svg:viewBox="0 0 4430 28" draw:points="0,0 4430,0 4430,28 0,28"><text:p/></draw:polygon><draw:polygon draw:style-name="gr435" draw:text-style-name="P368" svg:width="4.429cm" svg:height="0.027cm" svg:x="6.347cm" svg:y="16.092cm" svg:viewBox="0 0 4430 28" draw:points="0,0 4430,0 4430,28 0,28"><text:p/></draw:polygon><draw:polygon draw:style-name="gr436" draw:text-style-name="P369" svg:width="4.429cm" svg:height="0.027cm" svg:x="6.347cm" svg:y="16.12cm" svg:viewBox="0 0 4430 28" draw:points="0,0 4430,0 4430,28 0,28"><text:p/></draw:polygon><draw:polygon draw:style-name="gr437" draw:text-style-name="P370" svg:width="4.429cm" svg:height="0.028cm" svg:x="6.347cm" svg:y="16.147cm" svg:viewBox="0 0 4430 29" draw:points="0,0 4430,0 4430,29 0,29"><text:p/></draw:polygon><draw:polygon draw:style-name="gr438" draw:text-style-name="P371" svg:width="4.429cm" svg:height="0.027cm" svg:x="6.347cm" svg:y="16.174cm" svg:viewBox="0 0 4430 28" draw:points="0,0 4430,0 4430,28 0,28"><text:p/></draw:polygon><draw:polygon draw:style-name="gr439" draw:text-style-name="P372" svg:width="4.429cm" svg:height="0.027cm" svg:x="6.347cm" svg:y="16.202cm" svg:viewBox="0 0 4430 28" draw:points="0,0 4430,0 4430,28 0,28"><text:p/></draw:polygon><draw:polygon draw:style-name="gr440" draw:text-style-name="P373" svg:width="4.429cm" svg:height="0.027cm" svg:x="6.347cm" svg:y="16.229cm" svg:viewBox="0 0 4430 28" draw:points="0,0 4430,0 4430,28 0,28"><text:p/></draw:polygon><draw:polygon draw:style-name="gr441" draw:text-style-name="P374" svg:width="4.429cm" svg:height="0.027cm" svg:x="6.347cm" svg:y="16.255cm" svg:viewBox="0 0 4430 28" draw:points="0,0 4430,0 4430,28 0,28"><text:p/></draw:polygon><draw:polygon draw:style-name="gr442" draw:text-style-name="P375" svg:width="4.429cm" svg:height="0.028cm" svg:x="6.347cm" svg:y="16.283cm" svg:viewBox="0 0 4430 29" draw:points="0,0 4430,0 4430,29 0,29"><text:p/></draw:polygon><draw:polygon draw:style-name="gr443" draw:text-style-name="P376" svg:width="4.429cm" svg:height="0.027cm" svg:x="6.347cm" svg:y="16.311cm" svg:viewBox="0 0 4430 28" draw:points="0,0 4430,0 4430,28 0,28"><text:p/></draw:polygon><draw:polygon draw:style-name="gr444" draw:text-style-name="P377" svg:width="4.429cm" svg:height="0.027cm" svg:x="6.347cm" svg:y="16.337cm" svg:viewBox="0 0 4430 28" draw:points="0,0 4430,0 4430,28 0,28"><text:p/></draw:polygon><draw:polygon draw:style-name="gr445" draw:text-style-name="P378" svg:width="4.429cm" svg:height="0.027cm" svg:x="6.347cm" svg:y="16.365cm" svg:viewBox="0 0 4430 28" draw:points="0,0 4430,0 4430,28 0,28"><text:p/></draw:polygon><draw:polygon draw:style-name="gr446" draw:text-style-name="P379" svg:width="4.429cm" svg:height="0.027cm" svg:x="6.347cm" svg:y="16.391cm" svg:viewBox="0 0 4430 28" draw:points="0,0 4430,0 4430,28 0,28"><text:p/></draw:polygon><draw:polygon draw:style-name="gr447" draw:text-style-name="P380" svg:width="4.429cm" svg:height="0.028cm" svg:x="6.347cm" svg:y="16.419cm" svg:viewBox="0 0 4430 29" draw:points="0,0 4430,0 4430,29 0,29"><text:p/></draw:polygon><draw:polygon draw:style-name="gr448" draw:text-style-name="P381" svg:width="4.429cm" svg:height="0.027cm" svg:x="6.347cm" svg:y="16.447cm" svg:viewBox="0 0 4430 28" draw:points="0,0 4430,0 4430,28 0,28"><text:p/></draw:polygon><draw:polygon draw:style-name="gr449" draw:text-style-name="P382" svg:width="4.429cm" svg:height="0.027cm" svg:x="6.347cm" svg:y="16.473cm" svg:viewBox="0 0 4430 28" draw:points="0,0 4430,0 4430,28 0,28"><text:p/></draw:polygon><draw:polygon draw:style-name="gr450" draw:text-style-name="P383" svg:width="4.429cm" svg:height="0.027cm" svg:x="6.347cm" svg:y="16.501cm" svg:viewBox="0 0 4430 28" draw:points="0,0 4430,0 4430,28 0,28"><text:p/></draw:polygon><draw:polygon draw:style-name="gr451" draw:text-style-name="P384" svg:width="4.429cm" svg:height="0.027cm" svg:x="6.347cm" svg:y="16.528cm" svg:viewBox="0 0 4430 28" draw:points="0,0 4430,0 4430,28 0,28"><text:p/></draw:polygon><draw:polygon draw:style-name="gr452" draw:text-style-name="P385" svg:width="4.429cm" svg:height="0.028cm" svg:x="6.347cm" svg:y="16.554cm" svg:viewBox="0 0 4430 29" draw:points="0,0 4430,0 4430,29 0,29"><text:p/></draw:polygon><draw:polygon draw:style-name="gr453" draw:text-style-name="P386" svg:width="4.429cm" svg:height="0.027cm" svg:x="6.347cm" svg:y="16.583cm" svg:viewBox="0 0 4430 28" draw:points="0,0 4430,0 4430,28 0,28"><text:p/></draw:polygon><draw:polygon draw:style-name="gr454" draw:text-style-name="P387" svg:width="4.429cm" svg:height="0.027cm" svg:x="6.347cm" svg:y="16.61cm" svg:viewBox="0 0 4430 28" draw:points="0,0 4430,0 4430,28 0,28"><text:p/></draw:polygon><draw:polygon draw:style-name="gr455" draw:text-style-name="P388" svg:width="4.429cm" svg:height="0.027cm" svg:x="6.347cm" svg:y="16.636cm" svg:viewBox="0 0 4430 28" draw:points="0,0 4430,0 4430,28 0,28"><text:p/></draw:polygon><draw:polygon draw:style-name="gr456" draw:text-style-name="P389" svg:width="4.429cm" svg:height="0.028cm" svg:x="6.347cm" svg:y="16.664cm" svg:viewBox="0 0 4430 29" draw:points="0,0 4430,0 4430,29 0,29"><text:p/></draw:polygon><draw:polygon draw:style-name="gr457" draw:text-style-name="P390" svg:width="4.429cm" svg:height="0.027cm" svg:x="6.347cm" svg:y="16.692cm" svg:viewBox="0 0 4430 28" draw:points="0,0 4430,0 4430,28 0,28"><text:p/></draw:polygon><draw:polygon draw:style-name="gr458" draw:text-style-name="P391" svg:width="4.429cm" svg:height="0.027cm" svg:x="6.347cm" svg:y="16.718cm" svg:viewBox="0 0 4430 28" draw:points="0,0 4430,0 4430,28 0,28"><text:p/></draw:polygon><draw:polygon draw:style-name="gr459" draw:text-style-name="P392" svg:width="4.429cm" svg:height="0.027cm" svg:x="6.347cm" svg:y="16.746cm" svg:viewBox="0 0 4430 28" draw:points="0,0 4430,0 4430,28 0,28"><text:p/></draw:polygon><draw:polygon draw:style-name="gr460" draw:text-style-name="P393" svg:width="4.429cm" svg:height="0.027cm" svg:x="6.347cm" svg:y="16.772cm" svg:viewBox="0 0 4430 28" draw:points="0,0 4430,0 4430,28 0,28"><text:p/></draw:polygon><draw:polygon draw:style-name="gr461" draw:text-style-name="P394" svg:width="4.429cm" svg:height="0.028cm" svg:x="6.347cm" svg:y="16.8cm" svg:viewBox="0 0 4430 29" draw:points="0,0 4430,0 4430,29 0,29"><text:p/></draw:polygon><draw:polygon draw:style-name="gr462" draw:text-style-name="P395" svg:width="4.429cm" svg:height="0.027cm" svg:x="6.347cm" svg:y="16.828cm" svg:viewBox="0 0 4430 28" draw:points="0,0 4430,0 4430,28 0,28"><text:p/></draw:polygon><draw:polygon draw:style-name="gr463" draw:text-style-name="P396" svg:width="4.429cm" svg:height="0.027cm" svg:x="6.347cm" svg:y="16.854cm" svg:viewBox="0 0 4430 28" draw:points="0,0 4430,0 4430,28 0,28"><text:p/></draw:polygon><draw:polygon draw:style-name="gr464" draw:text-style-name="P397" svg:width="4.429cm" svg:height="0.027cm" svg:x="6.347cm" svg:y="16.882cm" svg:viewBox="0 0 4430 28" draw:points="0,0 4430,0 4430,28 0,28"><text:p/></draw:polygon><draw:polygon draw:style-name="gr465" draw:text-style-name="P398" svg:width="4.429cm" svg:height="0.027cm" svg:x="6.347cm" svg:y="16.909cm" svg:viewBox="0 0 4430 28" draw:points="0,0 4430,0 4430,28 0,28"><text:p/></draw:polygon><draw:polygon draw:style-name="gr466" draw:text-style-name="P399" svg:width="4.429cm" svg:height="0.028cm" svg:x="6.347cm" svg:y="16.935cm" svg:viewBox="0 0 4430 29" draw:points="0,0 4430,0 4430,29 0,29"><text:p/></draw:polygon><draw:polygon draw:style-name="gr467" draw:text-style-name="P400" svg:width="4.429cm" svg:height="0.027cm" svg:x="6.347cm" svg:y="16.964cm" svg:viewBox="0 0 4430 28" draw:points="0,0 4430,0 4430,28 0,28"><text:p/></draw:polygon><draw:polygon draw:style-name="gr468" draw:text-style-name="P401" svg:width="4.429cm" svg:height="0.027cm" svg:x="6.347cm" svg:y="16.991cm" svg:viewBox="0 0 4430 28" draw:points="0,0 4430,0 4430,28 0,28"><text:p/></draw:polygon><draw:polygon draw:style-name="gr469" draw:text-style-name="P402" svg:width="4.429cm" svg:height="0.027cm" svg:x="6.347cm" svg:y="17.017cm" svg:viewBox="0 0 4430 28" draw:points="0,0 4430,0 4430,28 0,28"><text:p/></draw:polygon><draw:polygon draw:style-name="gr470" draw:text-style-name="P403" svg:width="4.429cm" svg:height="0.027cm" svg:x="6.347cm" svg:y="17.045cm" svg:viewBox="0 0 4430 28" draw:points="0,0 4430,0 4430,28 0,28"><text:p/></draw:polygon><draw:polygon draw:style-name="gr471" draw:text-style-name="P404" svg:width="4.429cm" svg:height="0.028cm" svg:x="6.347cm" svg:y="17.071cm" svg:viewBox="0 0 4430 29" draw:points="0,0 4430,0 4430,29 0,29"><text:p/></draw:polygon><draw:polygon draw:style-name="gr472" draw:text-style-name="P405" svg:width="4.429cm" svg:height="0.027cm" svg:x="6.347cm" svg:y="17.099cm" svg:viewBox="0 0 4430 28" draw:points="0,0 4430,0 4430,28 0,28"><text:p/></draw:polygon><draw:polygon draw:style-name="gr473" draw:text-style-name="P406" svg:width="4.429cm" svg:height="0.027cm" svg:x="6.347cm" svg:y="17.127cm" svg:viewBox="0 0 4430 28" draw:points="0,0 4430,0 4430,28 0,28"><text:p/></draw:polygon><draw:polygon draw:style-name="gr474" draw:text-style-name="P407" svg:width="4.429cm" svg:height="0.027cm" svg:x="6.347cm" svg:y="17.153cm" svg:viewBox="0 0 4430 28" draw:points="0,0 4430,0 4430,28 0,28"><text:p/></draw:polygon><draw:polygon draw:style-name="gr475" draw:text-style-name="P408" svg:width="4.429cm" svg:height="0.027cm" svg:x="6.347cm" svg:y="17.181cm" svg:viewBox="0 0 4430 28" draw:points="0,0 4430,0 4430,28 0,28"><text:p/></draw:polygon><draw:polygon draw:style-name="gr476" draw:text-style-name="P409" svg:width="4.429cm" svg:height="0.028cm" svg:x="6.347cm" svg:y="17.208cm" svg:viewBox="0 0 4430 29" draw:points="0,0 4430,0 4430,29 0,29"><text:p/></draw:polygon><draw:polygon draw:style-name="gr477" draw:text-style-name="P410" svg:width="4.429cm" svg:height="0.027cm" svg:x="6.347cm" svg:y="17.235cm" svg:viewBox="0 0 4430 28" draw:points="0,0 4430,0 4430,28 0,28"><text:p/></draw:polygon><draw:polygon draw:style-name="gr478" draw:text-style-name="P411" svg:width="4.429cm" svg:height="0.027cm" svg:x="6.347cm" svg:y="17.263cm" svg:viewBox="0 0 4430 28" draw:points="0,0 4430,0 4430,28 0,28"><text:p/></draw:polygon><draw:polygon draw:style-name="gr479" draw:text-style-name="P412" svg:width="4.429cm" svg:height="0.027cm" svg:x="6.347cm" svg:y="17.29cm" svg:viewBox="0 0 4430 28" draw:points="0,0 4430,0 4430,28 0,28"><text:p/></draw:polygon><draw:polygon draw:style-name="gr480" draw:text-style-name="P413" svg:width="4.429cm" svg:height="0.027cm" svg:x="6.347cm" svg:y="17.316cm" svg:viewBox="0 0 4430 28" draw:points="0,0 4430,0 4430,28 0,28"><text:p/></draw:polygon><draw:polygon draw:style-name="gr481" draw:text-style-name="P414" svg:width="4.429cm" svg:height="0.028cm" svg:x="6.347cm" svg:y="17.344cm" svg:viewBox="0 0 4430 29" draw:points="0,0 4430,0 4430,29 0,29"><text:p/></draw:polygon><draw:polygon draw:style-name="gr482" draw:text-style-name="P415" svg:width="4.429cm" svg:height="0.027cm" svg:x="6.347cm" svg:y="17.372cm" svg:viewBox="0 0 4430 28" draw:points="0,0 4430,0 4430,28 0,28"><text:p/></draw:polygon><draw:polygon draw:style-name="gr483" draw:text-style-name="P416" svg:width="4.429cm" svg:height="0.027cm" svg:x="6.347cm" svg:y="17.398cm" svg:viewBox="0 0 4430 28" draw:points="0,0 4430,0 4430,28 0,28"><text:p/></draw:polygon><draw:polygon draw:style-name="gr484" draw:text-style-name="P417" svg:width="4.429cm" svg:height="0.027cm" svg:x="6.347cm" svg:y="17.426cm" svg:viewBox="0 0 4430 28" draw:points="0,0 4430,0 4430,28 0,28"><text:p/></draw:polygon><draw:polygon draw:style-name="gr485" draw:text-style-name="P418" svg:width="4.429cm" svg:height="0.029cm" svg:x="6.347cm" svg:y="17.452cm" svg:viewBox="0 0 4430 30" draw:points="0,0 4430,0 4430,30 0,30"><text:p/></draw:polygon><draw:polygon draw:style-name="gr486" draw:text-style-name="P419" svg:width="4.429cm" svg:height="0.027cm" svg:x="6.347cm" svg:y="17.48cm" svg:viewBox="0 0 4430 28" draw:points="0,0 4430,0 4430,28 0,28"><text:p/></draw:polygon><draw:polygon draw:style-name="gr487" draw:text-style-name="P420" svg:width="4.429cm" svg:height="0.027cm" svg:x="6.347cm" svg:y="17.508cm" svg:viewBox="0 0 4430 28" draw:points="0,0 4430,0 4430,28 0,28"><text:p/></draw:polygon><draw:polygon draw:style-name="gr488" draw:text-style-name="P421" svg:width="4.429cm" svg:height="0.027cm" svg:x="6.347cm" svg:y="17.534cm" svg:viewBox="0 0 4430 28" draw:points="0,0 4430,0 4430,28 0,28"><text:p/></draw:polygon><draw:polygon draw:style-name="gr489" draw:text-style-name="P422" svg:width="4.429cm" svg:height="0.027cm" svg:x="6.347cm" svg:y="17.562cm" svg:viewBox="0 0 4430 28" draw:points="0,0 4430,0 4430,28 0,28"><text:p/></draw:polygon><draw:polygon draw:style-name="gr490" draw:text-style-name="P423" svg:width="4.429cm" svg:height="0.028cm" svg:x="6.347cm" svg:y="17.589cm" svg:viewBox="0 0 4430 29" draw:points="0,0 4430,0 4430,29 0,29"><text:p/></draw:polygon><draw:polygon draw:style-name="gr491" draw:text-style-name="P424" svg:width="4.429cm" svg:height="0.027cm" svg:x="6.347cm" svg:y="17.616cm" svg:viewBox="0 0 4430 28" draw:points="0,0 4430,0 4430,28 0,28"><text:p/></draw:polygon><draw:polygon draw:style-name="gr492" draw:text-style-name="P425" svg:width="4.429cm" svg:height="0.027cm" svg:x="6.347cm" svg:y="17.644cm" svg:viewBox="0 0 4430 28" draw:points="0,0 4430,0 4430,28 0,28"><text:p/></draw:polygon><draw:polygon draw:style-name="gr493" draw:text-style-name="P426" svg:width="4.429cm" svg:height="0.027cm" svg:x="6.347cm" svg:y="17.671cm" svg:viewBox="0 0 4430 28" draw:points="0,0 4430,0 4430,28 0,28"><text:p/></draw:polygon><draw:polygon draw:style-name="gr494" draw:text-style-name="P427" svg:width="4.429cm" svg:height="0.027cm" svg:x="6.347cm" svg:y="17.697cm" svg:viewBox="0 0 4430 28" draw:points="0,0 4430,0 4430,28 0,28"><text:p/></draw:polygon><draw:path draw:style-name="gr495" draw:text-style-name="P1" svg:width="4.429cm" svg:height="1.741cm" svg:x="6.347cm" svg:y="15.984cm" svg:viewBox="0 0 4430 1742" svg:d="M183 1742h4064c100 0 183-58 183-130v-1481c0-72-83-131-183-131h-4064c-101 0-183 59-183 131v1481c0 72 82 130 183 130z"><text:p/></draw:path><draw:frame draw:style-name="gr505" draw:text-style-name="P363" svg:width="4.396cm" svg:height="0.408cm" svg:x="1.36cm" svg:y="17.8cm"><draw:text-box><text:p text:style-name="P2"><text:span text:style-name="T8"><text:s/></text:span><text:span text:style-name="T8">Gestão e Execução da Estratégia</text:span></text:p></draw:text-box></draw:frame><draw:frame draw:style-name="gr506" draw:text-style-name="P428" svg:width="3.213cm" svg:height="0.429cm" svg:x="7.001cm" svg:y="16.159cm"><draw:text-box><text:p text:style-name="P2"><text:span text:style-name="T10">Motivar e comprometer </text:span></text:p></draw:text-box></draw:frame><draw:frame draw:style-name="gr507" draw:text-style-name="P428" svg:width="4.142cm" svg:height="0.429cm" svg:x="6.537cm" svg:y="16.579cm"><draw:text-box><text:p text:style-name="P2"><text:span text:style-name="T10">magistrados e servidores com </text:span></text:p></draw:text-box></draw:frame><draw:frame draw:style-name="gr508" draw:text-style-name="P428" svg:width="3.44cm" svg:height="0.429cm" svg:x="6.849cm" svg:y="16.997cm"><draw:text-box><text:p text:style-name="P2"><text:span text:style-name="T10">a execução da Estratégia</text:span></text:p></draw:text-box></draw:frame><draw:frame draw:style-name="gr379" draw:text-style-name="P362" svg:width="0.281cm" svg:height="0.302cm" svg:x="5.897cm" svg:y="17.934cm"><draw:text-box><text:p text:style-name="P2"><text:span text:style-name="T7">?</text:span></text:p></draw:text-box></draw:frame><draw:frame draw:style-name="gr379" draw:text-style-name="P362" svg:width="0.281cm" svg:height="0.302cm" svg:x="5.897cm" svg:y="18.332cm"><draw:text-box><text:p text:style-name="P2"><text:span text:style-name="T7">?</text:span></text:p></draw:text-box></draw:frame><draw:frame draw:style-name="gr509" draw:text-style-name="P363" svg:width="4.074cm" svg:height="0.408cm" svg:x="6.025cm" svg:y="18.198cm"><draw:text-box><text:p text:style-name="P2"><text:span text:style-name="T8"><text:s/></text:span><text:span text:style-name="T8">Cultura orientada a Resultados</text:span></text:p></draw:text-box></draw:frame><draw:frame draw:style-name="gr379" draw:text-style-name="P362" svg:width="0.281cm" svg:height="0.302cm" svg:x="5.897cm" svg:y="18.733cm"><draw:text-box><text:p text:style-name="P2"><text:span text:style-name="T7">?</text:span></text:p></draw:text-box></draw:frame><draw:frame draw:style-name="gr510" draw:text-style-name="P363" svg:width="5.296cm" svg:height="0.408cm" svg:x="6.025cm" svg:y="18.597cm"><draw:text-box><text:p text:style-name="P2"><text:span text:style-name="T8"><text:s/></text:span><text:span text:style-name="T8">Qualidade de Vida/Clima Organizacional</text:span></text:p></draw:text-box></draw:frame><draw:polygon draw:style-name="gr347" draw:text-style-name="P333" svg:width="3.65cm" svg:height="0.018cm" svg:x="4.403cm" svg:y="15.314cm" svg:viewBox="0 0 3651 19" draw:points="0,0 3651,0 3651,19 0,19"><text:p/></draw:polygon><draw:polygon draw:style-name="gr348" draw:text-style-name="P334" svg:width="3.65cm" svg:height="0.018cm" svg:x="4.403cm" svg:y="15.332cm" svg:viewBox="0 0 3651 19" draw:points="0,0 3651,0 3651,19 0,19"><text:p/></draw:polygon><draw:polygon draw:style-name="gr349" draw:text-style-name="P335" svg:width="3.65cm" svg:height="0.018cm" svg:x="4.403cm" svg:y="15.35cm" svg:viewBox="0 0 3651 19" draw:points="0,0 3651,0 3651,19 0,19"><text:p/></draw:polygon><draw:polygon draw:style-name="gr350" draw:text-style-name="P336" svg:width="3.65cm" svg:height="0.018cm" svg:x="4.403cm" svg:y="15.367cm" svg:viewBox="0 0 3651 19" draw:points="0,0 3651,0 3651,19 0,19"><text:p/></draw:polygon><draw:polygon draw:style-name="gr351" draw:text-style-name="P337" svg:width="3.65cm" svg:height="0.017cm" svg:x="4.403cm" svg:y="15.386cm" svg:viewBox="0 0 3651 18" draw:points="0,0 3651,0 3651,18 0,18"><text:p/></draw:polygon><draw:polygon draw:style-name="gr352" draw:text-style-name="P338" svg:width="3.65cm" svg:height="0.018cm" svg:x="4.403cm" svg:y="15.403cm" svg:viewBox="0 0 3651 19" draw:points="0,0 3651,0 3651,19 0,19"><text:p/></draw:polygon><draw:polygon draw:style-name="gr353" draw:text-style-name="P339" svg:width="3.65cm" svg:height="0.018cm" svg:x="4.403cm" svg:y="15.42cm" svg:viewBox="0 0 3651 19" draw:points="0,0 3651,0 3651,19 0,19"><text:p/></draw:polygon><draw:polygon draw:style-name="gr354" draw:text-style-name="P340" svg:width="3.65cm" svg:height="0.018cm" svg:x="4.403cm" svg:y="15.439cm" svg:viewBox="0 0 3651 19" draw:points="0,0 3651,0 3651,19 0,19"><text:p/></draw:polygon><draw:polygon draw:style-name="gr355" draw:text-style-name="P341" svg:width="3.65cm" svg:height="0.018cm" svg:x="4.403cm" svg:y="15.456cm" svg:viewBox="0 0 3651 19" draw:points="0,0 3651,0 3651,19 0,19"><text:p/></draw:polygon><draw:polygon draw:style-name="gr356" draw:text-style-name="P342" svg:width="3.65cm" svg:height="0.018cm" svg:x="4.403cm" svg:y="15.475cm" svg:viewBox="0 0 3651 19" draw:points="0,0 3651,0 3651,19 0,19"><text:p/></draw:polygon><draw:polygon draw:style-name="gr357" draw:text-style-name="P343" svg:width="3.65cm" svg:height="0.017cm" svg:x="4.403cm" svg:y="15.492cm" svg:viewBox="0 0 3651 18" draw:points="0,0 3651,0 3651,18 0,18"><text:p/></draw:polygon><draw:polygon draw:style-name="gr358" draw:text-style-name="P344" svg:width="3.65cm" svg:height="0.018cm" svg:x="4.403cm" svg:y="15.509cm" svg:viewBox="0 0 3651 19" draw:points="0,0 3651,0 3651,19 0,19"><text:p/></draw:polygon><draw:polygon draw:style-name="gr359" draw:text-style-name="P345" svg:width="3.65cm" svg:height="0.018cm" svg:x="4.403cm" svg:y="15.528cm" svg:viewBox="0 0 3651 19" draw:points="0,0 3651,0 3651,19 0,19"><text:p/></draw:polygon><draw:polygon draw:style-name="gr360" draw:text-style-name="P346" svg:width="3.65cm" svg:height="0.019cm" svg:x="4.403cm" svg:y="15.545cm" svg:viewBox="0 0 3651 20" draw:points="0,0 3651,0 3651,20 0,20"><text:p/></draw:polygon><draw:polygon draw:style-name="gr361" draw:text-style-name="P347" svg:width="3.65cm" svg:height="0.018cm" svg:x="4.403cm" svg:y="15.564cm" svg:viewBox="0 0 3651 19" draw:points="0,0 3651,0 3651,19 0,19"><text:p/></draw:polygon><draw:polygon draw:style-name="gr362" draw:text-style-name="P348" svg:width="3.65cm" svg:height="0.018cm" svg:x="4.403cm" svg:y="15.582cm" svg:viewBox="0 0 3651 19" draw:points="0,0 3651,0 3651,19 0,19"><text:p/></draw:polygon><draw:polygon draw:style-name="gr363" draw:text-style-name="P349" svg:width="3.65cm" svg:height="0.017cm" svg:x="4.403cm" svg:y="15.599cm" svg:viewBox="0 0 3651 18" draw:points="0,0 3651,0 3651,18 0,18"><text:p/></draw:polygon><draw:polygon draw:style-name="gr364" draw:text-style-name="P350" svg:width="3.65cm" svg:height="0.018cm" svg:x="4.403cm" svg:y="15.617cm" svg:viewBox="0 0 3651 19" draw:points="0,0 3651,0 3651,19 0,19"><text:p/></draw:polygon><draw:polygon draw:style-name="gr365" draw:text-style-name="P351" svg:width="3.65cm" svg:height="0.018cm" svg:x="4.403cm" svg:y="15.635cm" svg:viewBox="0 0 3651 19" draw:points="0,0 3651,0 3651,19 0,19"><text:p/></draw:polygon><draw:polygon draw:style-name="gr365" draw:text-style-name="P351" svg:width="3.65cm" svg:height="0.018cm" svg:x="4.403cm" svg:y="15.653cm" svg:viewBox="0 0 3651 19" draw:points="0,0 3651,0 3651,19 0,19"><text:p/></draw:polygon><draw:polygon draw:style-name="gr366" draw:text-style-name="P352" svg:width="3.65cm" svg:height="0.018cm" svg:x="4.403cm" svg:y="15.671cm" svg:viewBox="0 0 3651 19" draw:points="0,0 3651,0 3651,19 0,19"><text:p/></draw:polygon><draw:polygon draw:style-name="gr367" draw:text-style-name="P353" svg:width="3.65cm" svg:height="0.017cm" svg:x="4.403cm" svg:y="15.688cm" svg:viewBox="0 0 3651 18" draw:points="0,0 3651,0 3651,18 0,18"><text:p/></draw:polygon><draw:polygon draw:style-name="gr367" draw:text-style-name="P353" svg:width="3.65cm" svg:height="0.018cm" svg:x="4.403cm" svg:y="15.706cm" svg:viewBox="0 0 3651 19" draw:points="0,0 3651,0 3651,19 0,19"><text:p/></draw:polygon><draw:polygon draw:style-name="gr368" draw:text-style-name="P354" svg:width="3.65cm" svg:height="0.018cm" svg:x="4.403cm" svg:y="15.724cm" svg:viewBox="0 0 3651 19" draw:points="0,0 3651,0 3651,19 0,19"><text:p/></draw:polygon><draw:polygon draw:style-name="gr369" draw:text-style-name="P355" svg:width="3.65cm" svg:height="0.018cm" svg:x="4.403cm" svg:y="15.741cm" svg:viewBox="0 0 3651 19" draw:points="0,0 3651,0 3651,19 0,19"><text:p/></draw:polygon><draw:polygon draw:style-name="gr370" draw:text-style-name="P356" svg:width="3.65cm" svg:height="0.018cm" svg:x="4.403cm" svg:y="15.76cm" svg:viewBox="0 0 3651 19" draw:points="0,0 3651,0 3651,19 0,19"><text:p/></draw:polygon><draw:polygon draw:style-name="gr371" draw:text-style-name="P357" svg:width="3.65cm" svg:height="0.018cm" svg:x="4.403cm" svg:y="15.777cm" svg:viewBox="0 0 3651 19" draw:points="0,0 3651,0 3651,19 0,19"><text:p/></draw:polygon><draw:polygon draw:style-name="gr372" draw:text-style-name="P358" svg:width="3.65cm" svg:height="0.017cm" svg:x="4.403cm" svg:y="15.796cm" svg:viewBox="0 0 3651 18" draw:points="0,0 3651,0 3651,18 0,18"><text:p/></draw:polygon><draw:polygon draw:style-name="gr373" draw:text-style-name="P359" svg:width="3.65cm" svg:height="0.018cm" svg:x="4.403cm" svg:y="15.813cm" svg:viewBox="0 0 3651 19" draw:points="0,0 3651,0 3651,19 0,19"><text:p/></draw:polygon><draw:polygon draw:style-name="gr373" draw:text-style-name="P359" svg:width="3.65cm" svg:height="0.018cm" svg:x="4.403cm" svg:y="15.83cm" svg:viewBox="0 0 3651 19" draw:points="0,0 3651,0 3651,19 0,19"><text:p/></draw:polygon><draw:polygon draw:style-name="gr374" draw:text-style-name="P360" svg:width="3.65cm" svg:height="0.018cm" svg:x="4.403cm" svg:y="15.849cm" svg:viewBox="0 0 3651 19" draw:points="0,0 3651,0 3651,19 0,19"><text:p/></draw:polygon><draw:polygon draw:style-name="gr375" draw:text-style-name="P361" svg:width="3.65cm" svg:height="0.018cm" svg:x="4.403cm" svg:y="15.866cm" svg:viewBox="0 0 3651 19" draw:points="0,0 3651,0 3651,19 0,19"><text:p/></draw:polygon><draw:path draw:style-name="gr376" draw:text-style-name="P1" svg:width="3.65cm" svg:height="0.571cm" svg:x="4.403cm" svg:y="15.314cm" svg:viewBox="0 0 3651 572" svg:d="M48 0h3555c26 0 48 26 48 57v458c0 31-22 57-48 57h-3555c-26 0-48-26-48-57v-458c0-31 22-57 48-57z"><text:p/></draw:path><draw:path draw:style-name="gr375" draw:text-style-name="P361" svg:width="3.499cm" svg:height="0.236cm" svg:x="4.479cm" svg:y="15.364cm" svg:viewBox="0 0 3500 237" svg:d="M0 237v-190c0-26 20-47 46-47h3407c26 0 47 21 47 47v190c-585-40-1616-287-3500 0z"><text:p/></draw:path><draw:frame draw:style-name="gr511" draw:text-style-name="P363" svg:width="2.835cm" svg:height="0.408cm" svg:x="6.025cm" svg:y="17.8cm"><draw:text-box><text:p text:style-name="P2"><text:span text:style-name="T8"><text:s/></text:span><text:span text:style-name="T8">Comunicação Interna</text:span></text:p></draw:text-box></draw:frame><draw:polygon draw:style-name="gr431" draw:text-style-name="P364" svg:width="4.428cm" svg:height="0.027cm" svg:x="12.016cm" svg:y="15.984cm" svg:viewBox="0 0 4429 28" draw:points="0,0 4429,0 4429,28 0,28"><text:p/></draw:polygon><draw:polygon draw:style-name="gr432" draw:text-style-name="P365" svg:width="4.428cm" svg:height="0.028cm" svg:x="12.016cm" svg:y="16.01cm" svg:viewBox="0 0 4429 29" draw:points="0,0 4429,0 4429,29 0,29"><text:p/></draw:polygon><draw:polygon draw:style-name="gr433" draw:text-style-name="P366" svg:width="4.428cm" svg:height="0.027cm" svg:x="12.016cm" svg:y="16.039cm" svg:viewBox="0 0 4429 28" draw:points="0,0 4429,0 4429,28 0,28"><text:p/></draw:polygon><draw:polygon draw:style-name="gr434" draw:text-style-name="P367" svg:width="4.428cm" svg:height="0.027cm" svg:x="12.016cm" svg:y="16.066cm" svg:viewBox="0 0 4429 28" draw:points="0,0 4429,0 4429,28 0,28"><text:p/></draw:polygon><draw:polygon draw:style-name="gr435" draw:text-style-name="P368" svg:width="4.428cm" svg:height="0.027cm" svg:x="12.016cm" svg:y="16.092cm" svg:viewBox="0 0 4429 28" draw:points="0,0 4429,0 4429,28 0,28"><text:p/></draw:polygon><draw:polygon draw:style-name="gr436" draw:text-style-name="P369" svg:width="4.428cm" svg:height="0.027cm" svg:x="12.016cm" svg:y="16.12cm" svg:viewBox="0 0 4429 28" draw:points="0,0 4429,0 4429,28 0,28"><text:p/></draw:polygon><draw:polygon draw:style-name="gr437" draw:text-style-name="P370" svg:width="4.428cm" svg:height="0.028cm" svg:x="12.016cm" svg:y="16.147cm" svg:viewBox="0 0 4429 29" draw:points="0,0 4429,0 4429,29 0,29"><text:p/></draw:polygon><draw:polygon draw:style-name="gr438" draw:text-style-name="P371" svg:width="4.428cm" svg:height="0.027cm" svg:x="12.016cm" svg:y="16.174cm" svg:viewBox="0 0 4429 28" draw:points="0,0 4429,0 4429,28 0,28"><text:p/></draw:polygon><draw:polygon draw:style-name="gr439" draw:text-style-name="P372" svg:width="4.428cm" svg:height="0.027cm" svg:x="12.016cm" svg:y="16.202cm" svg:viewBox="0 0 4429 28" draw:points="0,0 4429,0 4429,28 0,28"><text:p/></draw:polygon><draw:polygon draw:style-name="gr440" draw:text-style-name="P373" svg:width="4.428cm" svg:height="0.027cm" svg:x="12.016cm" svg:y="16.229cm" svg:viewBox="0 0 4429 28" draw:points="0,0 4429,0 4429,28 0,28"><text:p/></draw:polygon><draw:polygon draw:style-name="gr441" draw:text-style-name="P374" svg:width="4.428cm" svg:height="0.027cm" svg:x="12.016cm" svg:y="16.255cm" svg:viewBox="0 0 4429 28" draw:points="0,0 4429,0 4429,28 0,28"><text:p/></draw:polygon><draw:polygon draw:style-name="gr442" draw:text-style-name="P375" svg:width="4.428cm" svg:height="0.028cm" svg:x="12.016cm" svg:y="16.283cm" svg:viewBox="0 0 4429 29" draw:points="0,0 4429,0 4429,29 0,29"><text:p/></draw:polygon><draw:polygon draw:style-name="gr443" draw:text-style-name="P376" svg:width="4.428cm" svg:height="0.027cm" svg:x="12.016cm" svg:y="16.311cm" svg:viewBox="0 0 4429 28" draw:points="0,0 4429,0 4429,28 0,28"><text:p/></draw:polygon><draw:polygon draw:style-name="gr444" draw:text-style-name="P377" svg:width="4.428cm" svg:height="0.027cm" svg:x="12.016cm" svg:y="16.337cm" svg:viewBox="0 0 4429 28" draw:points="0,0 4429,0 4429,28 0,28"><text:p/></draw:polygon><draw:polygon draw:style-name="gr445" draw:text-style-name="P378" svg:width="4.428cm" svg:height="0.027cm" svg:x="12.016cm" svg:y="16.365cm" svg:viewBox="0 0 4429 28" draw:points="0,0 4429,0 4429,28 0,28"><text:p/></draw:polygon><draw:polygon draw:style-name="gr446" draw:text-style-name="P379" svg:width="4.428cm" svg:height="0.027cm" svg:x="12.016cm" svg:y="16.391cm" svg:viewBox="0 0 4429 28" draw:points="0,0 4429,0 4429,28 0,28"><text:p/></draw:polygon><draw:polygon draw:style-name="gr447" draw:text-style-name="P380" svg:width="4.428cm" svg:height="0.028cm" svg:x="12.016cm" svg:y="16.419cm" svg:viewBox="0 0 4429 29" draw:points="0,0 4429,0 4429,29 0,29"><text:p/></draw:polygon><draw:polygon draw:style-name="gr448" draw:text-style-name="P381" svg:width="4.428cm" svg:height="0.027cm" svg:x="12.016cm" svg:y="16.447cm" svg:viewBox="0 0 4429 28" draw:points="0,0 4429,0 4429,28 0,28"><text:p/></draw:polygon><draw:polygon draw:style-name="gr449" draw:text-style-name="P382" svg:width="4.428cm" svg:height="0.027cm" svg:x="12.016cm" svg:y="16.473cm" svg:viewBox="0 0 4429 28" draw:points="0,0 4429,0 4429,28 0,28"><text:p/></draw:polygon><draw:polygon draw:style-name="gr450" draw:text-style-name="P383" svg:width="4.428cm" svg:height="0.027cm" svg:x="12.016cm" svg:y="16.501cm" svg:viewBox="0 0 4429 28" draw:points="0,0 4429,0 4429,28 0,28"><text:p/></draw:polygon><draw:polygon draw:style-name="gr451" draw:text-style-name="P384" svg:width="4.428cm" svg:height="0.028cm" svg:x="12.016cm" svg:y="16.528cm" svg:viewBox="0 0 4429 29" draw:points="0,0 4429,0 4429,29 0,29"><text:p/></draw:polygon><draw:polygon draw:style-name="gr452" draw:text-style-name="P385" svg:width="4.428cm" svg:height="0.027cm" svg:x="12.016cm" svg:y="16.555cm" svg:viewBox="0 0 4429 28" draw:points="0,0 4429,0 4429,28 0,28"><text:p/></draw:polygon><draw:polygon draw:style-name="gr453" draw:text-style-name="P386" svg:width="4.428cm" svg:height="0.027cm" svg:x="12.016cm" svg:y="16.583cm" svg:viewBox="0 0 4429 28" draw:points="0,0 4429,0 4429,28 0,28"><text:p/></draw:polygon><draw:polygon draw:style-name="gr454" draw:text-style-name="P387" svg:width="4.428cm" svg:height="0.027cm" svg:x="12.016cm" svg:y="16.61cm" svg:viewBox="0 0 4429 28" draw:points="0,0 4429,0 4429,28 0,28"><text:p/></draw:polygon><draw:polygon draw:style-name="gr455" draw:text-style-name="P388" svg:width="4.428cm" svg:height="0.027cm" svg:x="12.016cm" svg:y="16.636cm" svg:viewBox="0 0 4429 28" draw:points="0,0 4429,0 4429,28 0,28"><text:p/></draw:polygon><draw:polygon draw:style-name="gr456" draw:text-style-name="P389" svg:width="4.428cm" svg:height="0.028cm" svg:x="12.016cm" svg:y="16.664cm" svg:viewBox="0 0 4429 29" draw:points="0,0 4429,0 4429,29 0,29"><text:p/></draw:polygon><draw:polygon draw:style-name="gr457" draw:text-style-name="P390" svg:width="4.428cm" svg:height="0.027cm" svg:x="12.016cm" svg:y="16.692cm" svg:viewBox="0 0 4429 28" draw:points="0,0 4429,0 4429,28 0,28"><text:p/></draw:polygon><draw:polygon draw:style-name="gr458" draw:text-style-name="P391" svg:width="4.428cm" svg:height="0.027cm" svg:x="12.016cm" svg:y="16.718cm" svg:viewBox="0 0 4429 28" draw:points="0,0 4429,0 4429,28 0,28"><text:p/></draw:polygon><draw:polygon draw:style-name="gr459" draw:text-style-name="P392" svg:width="4.428cm" svg:height="0.027cm" svg:x="12.016cm" svg:y="16.746cm" svg:viewBox="0 0 4429 28" draw:points="0,0 4429,0 4429,28 0,28"><text:p/></draw:polygon><draw:polygon draw:style-name="gr460" draw:text-style-name="P393" svg:width="4.428cm" svg:height="0.027cm" svg:x="12.016cm" svg:y="16.772cm" svg:viewBox="0 0 4429 28" draw:points="0,0 4429,0 4429,28 0,28"><text:p/></draw:polygon><draw:polygon draw:style-name="gr461" draw:text-style-name="P394" svg:width="4.428cm" svg:height="0.028cm" svg:x="12.016cm" svg:y="16.8cm" svg:viewBox="0 0 4429 29" draw:points="0,0 4429,0 4429,29 0,29"><text:p/></draw:polygon><draw:polygon draw:style-name="gr462" draw:text-style-name="P395" svg:width="4.428cm" svg:height="0.027cm" svg:x="12.016cm" svg:y="16.828cm" svg:viewBox="0 0 4429 28" draw:points="0,0 4429,0 4429,28 0,28"><text:p/></draw:polygon><draw:polygon draw:style-name="gr463" draw:text-style-name="P396" svg:width="4.428cm" svg:height="0.027cm" svg:x="12.016cm" svg:y="16.854cm" svg:viewBox="0 0 4429 28" draw:points="0,0 4429,0 4429,28 0,28"><text:p/></draw:polygon><draw:polygon draw:style-name="gr464" draw:text-style-name="P397" svg:width="4.428cm" svg:height="0.027cm" svg:x="12.016cm" svg:y="16.882cm" svg:viewBox="0 0 4429 28" draw:points="0,0 4429,0 4429,28 0,28"><text:p/></draw:polygon><draw:polygon draw:style-name="gr465" draw:text-style-name="P398" svg:width="4.428cm" svg:height="0.027cm" svg:x="12.016cm" svg:y="16.909cm" svg:viewBox="0 0 4429 28" draw:points="0,0 4429,0 4429,28 0,28"><text:p/></draw:polygon><draw:polygon draw:style-name="gr466" draw:text-style-name="P399" svg:width="4.428cm" svg:height="0.028cm" svg:x="12.016cm" svg:y="16.935cm" svg:viewBox="0 0 4429 29" draw:points="0,0 4429,0 4429,29 0,29"><text:p/></draw:polygon><draw:polygon draw:style-name="gr467" draw:text-style-name="P400" svg:width="4.428cm" svg:height="0.027cm" svg:x="12.016cm" svg:y="16.964cm" svg:viewBox="0 0 4429 28" draw:points="0,0 4429,0 4429,28 0,28"><text:p/></draw:polygon><draw:polygon draw:style-name="gr468" draw:text-style-name="P401" svg:width="4.428cm" svg:height="0.027cm" svg:x="12.016cm" svg:y="16.991cm" svg:viewBox="0 0 4429 28" draw:points="0,0 4429,0 4429,28 0,28"><text:p/></draw:polygon><draw:polygon draw:style-name="gr469" draw:text-style-name="P402" svg:width="4.428cm" svg:height="0.027cm" svg:x="12.016cm" svg:y="17.017cm" svg:viewBox="0 0 4429 28" draw:points="0,0 4429,0 4429,28 0,28"><text:p/></draw:polygon><draw:polygon draw:style-name="gr470" draw:text-style-name="P403" svg:width="4.428cm" svg:height="0.027cm" svg:x="12.016cm" svg:y="17.045cm" svg:viewBox="0 0 4429 28" draw:points="0,0 4429,0 4429,28 0,28"><text:p/></draw:polygon><draw:polygon draw:style-name="gr471" draw:text-style-name="P404" svg:width="4.428cm" svg:height="0.028cm" svg:x="12.016cm" svg:y="17.071cm" svg:viewBox="0 0 4429 29" draw:points="0,0 4429,0 4429,29 0,29"><text:p/></draw:polygon><draw:polygon draw:style-name="gr472" draw:text-style-name="P405" svg:width="4.428cm" svg:height="0.027cm" svg:x="12.016cm" svg:y="17.099cm" svg:viewBox="0 0 4429 28" draw:points="0,0 4429,0 4429,28 0,28"><text:p/></draw:polygon><draw:polygon draw:style-name="gr473" draw:text-style-name="P406" svg:width="4.428cm" svg:height="0.027cm" svg:x="12.016cm" svg:y="17.127cm" svg:viewBox="0 0 4429 28" draw:points="0,0 4429,0 4429,28 0,28"><text:p/></draw:polygon><draw:polygon draw:style-name="gr474" draw:text-style-name="P407" svg:width="4.428cm" svg:height="0.027cm" svg:x="12.016cm" svg:y="17.153cm" svg:viewBox="0 0 4429 28" draw:points="0,0 4429,0 4429,28 0,28"><text:p/></draw:polygon><draw:polygon draw:style-name="gr475" draw:text-style-name="P408" svg:width="4.428cm" svg:height="0.027cm" svg:x="12.016cm" svg:y="17.181cm" svg:viewBox="0 0 4429 28" draw:points="0,0 4429,0 4429,28 0,28"><text:p/></draw:polygon><draw:polygon draw:style-name="gr476" draw:text-style-name="P409" svg:width="4.428cm" svg:height="0.028cm" svg:x="12.016cm" svg:y="17.208cm" svg:viewBox="0 0 4429 29" draw:points="0,0 4429,0 4429,29 0,29"><text:p/></draw:polygon><draw:polygon draw:style-name="gr477" draw:text-style-name="P410" svg:width="4.428cm" svg:height="0.027cm" svg:x="12.016cm" svg:y="17.235cm" svg:viewBox="0 0 4429 28" draw:points="0,0 4429,0 4429,28 0,28"><text:p/></draw:polygon><draw:polygon draw:style-name="gr478" draw:text-style-name="P411" svg:width="4.428cm" svg:height="0.027cm" svg:x="12.016cm" svg:y="17.263cm" svg:viewBox="0 0 4429 28" draw:points="0,0 4429,0 4429,28 0,28"><text:p/></draw:polygon><draw:polygon draw:style-name="gr479" draw:text-style-name="P412" svg:width="4.428cm" svg:height="0.027cm" svg:x="12.016cm" svg:y="17.29cm" svg:viewBox="0 0 4429 28" draw:points="0,0 4429,0 4429,28 0,28"><text:p/></draw:polygon><draw:polygon draw:style-name="gr480" draw:text-style-name="P413" svg:width="4.428cm" svg:height="0.027cm" svg:x="12.016cm" svg:y="17.316cm" svg:viewBox="0 0 4429 28" draw:points="0,0 4429,0 4429,28 0,28"><text:p/></draw:polygon><draw:polygon draw:style-name="gr481" draw:text-style-name="P414" svg:width="4.428cm" svg:height="0.028cm" svg:x="12.016cm" svg:y="17.344cm" svg:viewBox="0 0 4429 29" draw:points="0,0 4429,0 4429,29 0,29"><text:p/></draw:polygon><draw:polygon draw:style-name="gr482" draw:text-style-name="P415" svg:width="4.428cm" svg:height="0.027cm" svg:x="12.016cm" svg:y="17.372cm" svg:viewBox="0 0 4429 28" draw:points="0,0 4429,0 4429,28 0,28"><text:p/></draw:polygon><draw:polygon draw:style-name="gr483" draw:text-style-name="P416" svg:width="4.428cm" svg:height="0.027cm" svg:x="12.016cm" svg:y="17.398cm" svg:viewBox="0 0 4429 28" draw:points="0,0 4429,0 4429,28 0,28"><text:p/></draw:polygon><draw:polygon draw:style-name="gr484" draw:text-style-name="P417" svg:width="4.428cm" svg:height="0.027cm" svg:x="12.016cm" svg:y="17.426cm" svg:viewBox="0 0 4429 28" draw:points="0,0 4429,0 4429,28 0,28"><text:p/></draw:polygon><draw:polygon draw:style-name="gr485" draw:text-style-name="P418" svg:width="4.428cm" svg:height="0.029cm" svg:x="12.016cm" svg:y="17.452cm" svg:viewBox="0 0 4429 30" draw:points="0,0 4429,0 4429,30 0,30"><text:p/></draw:polygon><draw:polygon draw:style-name="gr486" draw:text-style-name="P419" svg:width="4.428cm" svg:height="0.027cm" svg:x="12.016cm" svg:y="17.48cm" svg:viewBox="0 0 4429 28" draw:points="0,0 4429,0 4429,28 0,28"><text:p/></draw:polygon><draw:polygon draw:style-name="gr487" draw:text-style-name="P420" svg:width="4.428cm" svg:height="0.027cm" svg:x="12.016cm" svg:y="17.508cm" svg:viewBox="0 0 4429 28" draw:points="0,0 4429,0 4429,28 0,28"><text:p/></draw:polygon><draw:polygon draw:style-name="gr488" draw:text-style-name="P421" svg:width="4.428cm" svg:height="0.027cm" svg:x="12.016cm" svg:y="17.534cm" svg:viewBox="0 0 4429 28" draw:points="0,0 4429,0 4429,28 0,28"><text:p/></draw:polygon><draw:polygon draw:style-name="gr489" draw:text-style-name="P422" svg:width="4.428cm" svg:height="0.027cm" svg:x="12.016cm" svg:y="17.562cm" svg:viewBox="0 0 4429 28" draw:points="0,0 4429,0 4429,28 0,28"><text:p/></draw:polygon><draw:polygon draw:style-name="gr490" draw:text-style-name="P423" svg:width="4.428cm" svg:height="0.028cm" svg:x="12.016cm" svg:y="17.589cm" svg:viewBox="0 0 4429 29" draw:points="0,0 4429,0 4429,29 0,29"><text:p/></draw:polygon><draw:polygon draw:style-name="gr491" draw:text-style-name="P424" svg:width="4.428cm" svg:height="0.027cm" svg:x="12.016cm" svg:y="17.616cm" svg:viewBox="0 0 4429 28" draw:points="0,0 4429,0 4429,28 0,28"><text:p/></draw:polygon><draw:polygon draw:style-name="gr492" draw:text-style-name="P425" svg:width="4.428cm" svg:height="0.027cm" svg:x="12.016cm" svg:y="17.644cm" svg:viewBox="0 0 4429 28" draw:points="0,0 4429,0 4429,28 0,28"><text:p/></draw:polygon><draw:polygon draw:style-name="gr493" draw:text-style-name="P426" svg:width="4.428cm" svg:height="0.027cm" svg:x="12.016cm" svg:y="17.671cm" svg:viewBox="0 0 4429 28" draw:points="0,0 4429,0 4429,28 0,28"><text:p/></draw:polygon><draw:polygon draw:style-name="gr494" draw:text-style-name="P427" svg:width="4.428cm" svg:height="0.027cm" svg:x="12.016cm" svg:y="17.697cm" svg:viewBox="0 0 4429 28" draw:points="0,0 4429,0 4429,28 0,28"><text:p/></draw:polygon><draw:path draw:style-name="gr495" draw:text-style-name="P1" svg:width="4.428cm" svg:height="1.741cm" svg:x="12.016cm" svg:y="15.984cm" svg:viewBox="0 0 4429 1742" svg:d="M182 1742h4065c100 0 182-58 182-130v-1481c0-72-82-131-182-131h-4065c-100 0-182 59-182 131v1481c0 72 82 130 182 130z"><text:p/></draw:path><draw:frame draw:style-name="gr512" draw:text-style-name="P5" svg:width="3.402cm" svg:height="0.449cm" svg:x="4.537cm" svg:y="15.36cm"><draw:text-box><text:p text:style-name="P2"><text:span text:style-name="T6">Gestão de Pessoas</text:span></text:p></draw:text-box></draw:frame><draw:frame draw:style-name="gr513" draw:text-style-name="P5" svg:width="3.592cm" svg:height="0.449cm" svg:x="12.488cm" svg:y="16.157cm"><draw:text-box><text:p text:style-name="P2"><text:span text:style-name="T5">Garantir a infra-estrutura </text:span></text:p></draw:text-box></draw:frame><draw:frame draw:style-name="gr411" draw:text-style-name="P5" svg:width="3.58cm" svg:height="0.449cm" svg:x="12.497cm" svg:y="16.597cm"><draw:text-box><text:p text:style-name="P2"><text:span text:style-name="T5">apropriada às atividades </text:span></text:p></draw:text-box></draw:frame><draw:polygon draw:style-name="gr431" draw:text-style-name="P364" svg:width="4.429cm" svg:height="0.027cm" svg:x="17.021cm" svg:y="15.984cm" svg:viewBox="0 0 4430 28" draw:points="0,0 4430,0 4430,28 0,28"><text:p/></draw:polygon><draw:polygon draw:style-name="gr432" draw:text-style-name="P365" svg:width="4.429cm" svg:height="0.028cm" svg:x="17.021cm" svg:y="16.01cm" svg:viewBox="0 0 4430 29" draw:points="0,0 4430,0 4430,29 0,29"><text:p/></draw:polygon><draw:polygon draw:style-name="gr433" draw:text-style-name="P366" svg:width="4.429cm" svg:height="0.027cm" svg:x="17.021cm" svg:y="16.039cm" svg:viewBox="0 0 4430 28" draw:points="0,0 4430,0 4430,28 0,28"><text:p/></draw:polygon><draw:polygon draw:style-name="gr434" draw:text-style-name="P367" svg:width="4.429cm" svg:height="0.027cm" svg:x="17.021cm" svg:y="16.066cm" svg:viewBox="0 0 4430 28" draw:points="0,0 4430,0 4430,28 0,28"><text:p/></draw:polygon><draw:polygon draw:style-name="gr435" draw:text-style-name="P368" svg:width="4.429cm" svg:height="0.027cm" svg:x="17.021cm" svg:y="16.092cm" svg:viewBox="0 0 4430 28" draw:points="0,0 4430,0 4430,28 0,28"><text:p/></draw:polygon><draw:polygon draw:style-name="gr436" draw:text-style-name="P369" svg:width="4.429cm" svg:height="0.027cm" svg:x="17.021cm" svg:y="16.12cm" svg:viewBox="0 0 4430 28" draw:points="0,0 4430,0 4430,28 0,28"><text:p/></draw:polygon><draw:polygon draw:style-name="gr437" draw:text-style-name="P370" svg:width="4.429cm" svg:height="0.028cm" svg:x="17.021cm" svg:y="16.147cm" svg:viewBox="0 0 4430 29" draw:points="0,0 4430,0 4430,29 0,29"><text:p/></draw:polygon><draw:polygon draw:style-name="gr438" draw:text-style-name="P371" svg:width="4.429cm" svg:height="0.027cm" svg:x="17.021cm" svg:y="16.174cm" svg:viewBox="0 0 4430 28" draw:points="0,0 4430,0 4430,28 0,28"><text:p/></draw:polygon><draw:polygon draw:style-name="gr439" draw:text-style-name="P372" svg:width="4.429cm" svg:height="0.027cm" svg:x="17.021cm" svg:y="16.202cm" svg:viewBox="0 0 4430 28" draw:points="0,0 4430,0 4430,28 0,28"><text:p/></draw:polygon><draw:polygon draw:style-name="gr440" draw:text-style-name="P373" svg:width="4.429cm" svg:height="0.027cm" svg:x="17.021cm" svg:y="16.229cm" svg:viewBox="0 0 4430 28" draw:points="0,0 4430,0 4430,28 0,28"><text:p/></draw:polygon><draw:polygon draw:style-name="gr441" draw:text-style-name="P374" svg:width="4.429cm" svg:height="0.027cm" svg:x="17.021cm" svg:y="16.255cm" svg:viewBox="0 0 4430 28" draw:points="0,0 4430,0 4430,28 0,28"><text:p/></draw:polygon><draw:polygon draw:style-name="gr442" draw:text-style-name="P375" svg:width="4.429cm" svg:height="0.028cm" svg:x="17.021cm" svg:y="16.283cm" svg:viewBox="0 0 4430 29" draw:points="0,0 4430,0 4430,29 0,29"><text:p/></draw:polygon><draw:polygon draw:style-name="gr443" draw:text-style-name="P376" svg:width="4.429cm" svg:height="0.027cm" svg:x="17.021cm" svg:y="16.311cm" svg:viewBox="0 0 4430 28" draw:points="0,0 4430,0 4430,28 0,28"><text:p/></draw:polygon><draw:polygon draw:style-name="gr444" draw:text-style-name="P377" svg:width="4.429cm" svg:height="0.027cm" svg:x="17.021cm" svg:y="16.337cm" svg:viewBox="0 0 4430 28" draw:points="0,0 4430,0 4430,28 0,28"><text:p/></draw:polygon><draw:polygon draw:style-name="gr445" draw:text-style-name="P378" svg:width="4.429cm" svg:height="0.027cm" svg:x="17.021cm" svg:y="16.365cm" svg:viewBox="0 0 4430 28" draw:points="0,0 4430,0 4430,28 0,28"><text:p/></draw:polygon><draw:polygon draw:style-name="gr446" draw:text-style-name="P379" svg:width="4.429cm" svg:height="0.027cm" svg:x="17.021cm" svg:y="16.391cm" svg:viewBox="0 0 4430 28" draw:points="0,0 4430,0 4430,28 0,28"><text:p/></draw:polygon><draw:polygon draw:style-name="gr447" draw:text-style-name="P380" svg:width="4.429cm" svg:height="0.028cm" svg:x="17.021cm" svg:y="16.419cm" svg:viewBox="0 0 4430 29" draw:points="0,0 4430,0 4430,29 0,29"><text:p/></draw:polygon><draw:polygon draw:style-name="gr448" draw:text-style-name="P381" svg:width="4.429cm" svg:height="0.027cm" svg:x="17.021cm" svg:y="16.447cm" svg:viewBox="0 0 4430 28" draw:points="0,0 4430,0 4430,28 0,28"><text:p/></draw:polygon><draw:polygon draw:style-name="gr449" draw:text-style-name="P382" svg:width="4.429cm" svg:height="0.027cm" svg:x="17.021cm" svg:y="16.473cm" svg:viewBox="0 0 4430 28" draw:points="0,0 4430,0 4430,28 0,28"><text:p/></draw:polygon><draw:polygon draw:style-name="gr450" draw:text-style-name="P383" svg:width="4.429cm" svg:height="0.027cm" svg:x="17.021cm" svg:y="16.501cm" svg:viewBox="0 0 4430 28" draw:points="0,0 4430,0 4430,28 0,28"><text:p/></draw:polygon><draw:polygon draw:style-name="gr451" draw:text-style-name="P384" svg:width="4.429cm" svg:height="0.027cm" svg:x="17.021cm" svg:y="16.528cm" svg:viewBox="0 0 4430 28" draw:points="0,0 4430,0 4430,28 0,28"><text:p/></draw:polygon><draw:polygon draw:style-name="gr452" draw:text-style-name="P385" svg:width="4.429cm" svg:height="0.028cm" svg:x="17.021cm" svg:y="16.554cm" svg:viewBox="0 0 4430 29" draw:points="0,0 4430,0 4430,29 0,29"><text:p/></draw:polygon><draw:polygon draw:style-name="gr453" draw:text-style-name="P386" svg:width="4.429cm" svg:height="0.027cm" svg:x="17.021cm" svg:y="16.583cm" svg:viewBox="0 0 4430 28" draw:points="0,0 4430,0 4430,28 0,28"><text:p/></draw:polygon><draw:polygon draw:style-name="gr454" draw:text-style-name="P387" svg:width="4.429cm" svg:height="0.027cm" svg:x="17.021cm" svg:y="16.61cm" svg:viewBox="0 0 4430 28" draw:points="0,0 4430,0 4430,28 0,28"><text:p/></draw:polygon><draw:polygon draw:style-name="gr455" draw:text-style-name="P388" svg:width="4.429cm" svg:height="0.027cm" svg:x="17.021cm" svg:y="16.636cm" svg:viewBox="0 0 4430 28" draw:points="0,0 4430,0 4430,28 0,28"><text:p/></draw:polygon><draw:polygon draw:style-name="gr456" draw:text-style-name="P389" svg:width="4.429cm" svg:height="0.028cm" svg:x="17.021cm" svg:y="16.664cm" svg:viewBox="0 0 4430 29" draw:points="0,0 4430,0 4430,29 0,29"><text:p/></draw:polygon><draw:polygon draw:style-name="gr457" draw:text-style-name="P390" svg:width="4.429cm" svg:height="0.027cm" svg:x="17.021cm" svg:y="16.692cm" svg:viewBox="0 0 4430 28" draw:points="0,0 4430,0 4430,28 0,28"><text:p/></draw:polygon><draw:polygon draw:style-name="gr458" draw:text-style-name="P391" svg:width="4.429cm" svg:height="0.027cm" svg:x="17.021cm" svg:y="16.718cm" svg:viewBox="0 0 4430 28" draw:points="0,0 4430,0 4430,28 0,28"><text:p/></draw:polygon><draw:polygon draw:style-name="gr459" draw:text-style-name="P392" svg:width="4.429cm" svg:height="0.027cm" svg:x="17.021cm" svg:y="16.746cm" svg:viewBox="0 0 4430 28" draw:points="0,0 4430,0 4430,28 0,28"><text:p/></draw:polygon><draw:polygon draw:style-name="gr460" draw:text-style-name="P393" svg:width="4.429cm" svg:height="0.027cm" svg:x="17.021cm" svg:y="16.772cm" svg:viewBox="0 0 4430 28" draw:points="0,0 4430,0 4430,28 0,28"><text:p/></draw:polygon><draw:polygon draw:style-name="gr461" draw:text-style-name="P394" svg:width="4.429cm" svg:height="0.028cm" svg:x="17.021cm" svg:y="16.8cm" svg:viewBox="0 0 4430 29" draw:points="0,0 4430,0 4430,29 0,29"><text:p/></draw:polygon><draw:polygon draw:style-name="gr462" draw:text-style-name="P395" svg:width="4.429cm" svg:height="0.027cm" svg:x="17.021cm" svg:y="16.828cm" svg:viewBox="0 0 4430 28" draw:points="0,0 4430,0 4430,28 0,28"><text:p/></draw:polygon><draw:polygon draw:style-name="gr463" draw:text-style-name="P396" svg:width="4.429cm" svg:height="0.027cm" svg:x="17.021cm" svg:y="16.854cm" svg:viewBox="0 0 4430 28" draw:points="0,0 4430,0 4430,28 0,28"><text:p/></draw:polygon><draw:polygon draw:style-name="gr464" draw:text-style-name="P397" svg:width="4.429cm" svg:height="0.027cm" svg:x="17.021cm" svg:y="16.882cm" svg:viewBox="0 0 4430 28" draw:points="0,0 4430,0 4430,28 0,28"><text:p/></draw:polygon><draw:polygon draw:style-name="gr465" draw:text-style-name="P398" svg:width="4.429cm" svg:height="0.027cm" svg:x="17.021cm" svg:y="16.909cm" svg:viewBox="0 0 4430 28" draw:points="0,0 4430,0 4430,28 0,28"><text:p/></draw:polygon><draw:polygon draw:style-name="gr466" draw:text-style-name="P399" svg:width="4.429cm" svg:height="0.028cm" svg:x="17.021cm" svg:y="16.935cm" svg:viewBox="0 0 4430 29" draw:points="0,0 4430,0 4430,29 0,29"><text:p/></draw:polygon><draw:polygon draw:style-name="gr467" draw:text-style-name="P400" svg:width="4.429cm" svg:height="0.027cm" svg:x="17.021cm" svg:y="16.964cm" svg:viewBox="0 0 4430 28" draw:points="0,0 4430,0 4430,28 0,28"><text:p/></draw:polygon><draw:polygon draw:style-name="gr468" draw:text-style-name="P401" svg:width="4.429cm" svg:height="0.027cm" svg:x="17.021cm" svg:y="16.991cm" svg:viewBox="0 0 4430 28" draw:points="0,0 4430,0 4430,28 0,28"><text:p/></draw:polygon><draw:polygon draw:style-name="gr469" draw:text-style-name="P402" svg:width="4.429cm" svg:height="0.027cm" svg:x="17.021cm" svg:y="17.017cm" svg:viewBox="0 0 4430 28" draw:points="0,0 4430,0 4430,28 0,28"><text:p/></draw:polygon><draw:polygon draw:style-name="gr470" draw:text-style-name="P403" svg:width="4.429cm" svg:height="0.027cm" svg:x="17.021cm" svg:y="17.045cm" svg:viewBox="0 0 4430 28" draw:points="0,0 4430,0 4430,28 0,28"><text:p/></draw:polygon><draw:polygon draw:style-name="gr471" draw:text-style-name="P404" svg:width="4.429cm" svg:height="0.028cm" svg:x="17.021cm" svg:y="17.071cm" svg:viewBox="0 0 4430 29" draw:points="0,0 4430,0 4430,29 0,29"><text:p/></draw:polygon><draw:polygon draw:style-name="gr472" draw:text-style-name="P405" svg:width="4.429cm" svg:height="0.027cm" svg:x="17.021cm" svg:y="17.099cm" svg:viewBox="0 0 4430 28" draw:points="0,0 4430,0 4430,28 0,28"><text:p/></draw:polygon><draw:polygon draw:style-name="gr473" draw:text-style-name="P406" svg:width="4.429cm" svg:height="0.027cm" svg:x="17.021cm" svg:y="17.127cm" svg:viewBox="0 0 4430 28" draw:points="0,0 4430,0 4430,28 0,28"><text:p/></draw:polygon><draw:polygon draw:style-name="gr474" draw:text-style-name="P407" svg:width="4.429cm" svg:height="0.027cm" svg:x="17.021cm" svg:y="17.153cm" svg:viewBox="0 0 4430 28" draw:points="0,0 4430,0 4430,28 0,28"><text:p/></draw:polygon><draw:polygon draw:style-name="gr475" draw:text-style-name="P408" svg:width="4.429cm" svg:height="0.027cm" svg:x="17.021cm" svg:y="17.181cm" svg:viewBox="0 0 4430 28" draw:points="0,0 4430,0 4430,28 0,28"><text:p/></draw:polygon><draw:polygon draw:style-name="gr476" draw:text-style-name="P409" svg:width="4.429cm" svg:height="0.028cm" svg:x="17.021cm" svg:y="17.208cm" svg:viewBox="0 0 4430 29" draw:points="0,0 4430,0 4430,29 0,29"><text:p/></draw:polygon><draw:polygon draw:style-name="gr477" draw:text-style-name="P410" svg:width="4.429cm" svg:height="0.027cm" svg:x="17.021cm" svg:y="17.235cm" svg:viewBox="0 0 4430 28" draw:points="0,0 4430,0 4430,28 0,28"><text:p/></draw:polygon><draw:polygon draw:style-name="gr478" draw:text-style-name="P411" svg:width="4.429cm" svg:height="0.027cm" svg:x="17.021cm" svg:y="17.263cm" svg:viewBox="0 0 4430 28" draw:points="0,0 4430,0 4430,28 0,28"><text:p/></draw:polygon><draw:polygon draw:style-name="gr479" draw:text-style-name="P412" svg:width="4.429cm" svg:height="0.027cm" svg:x="17.021cm" svg:y="17.29cm" svg:viewBox="0 0 4430 28" draw:points="0,0 4430,0 4430,28 0,28"><text:p/></draw:polygon><draw:polygon draw:style-name="gr480" draw:text-style-name="P413" svg:width="4.429cm" svg:height="0.027cm" svg:x="17.021cm" svg:y="17.316cm" svg:viewBox="0 0 4430 28" draw:points="0,0 4430,0 4430,28 0,28"><text:p/></draw:polygon><draw:polygon draw:style-name="gr481" draw:text-style-name="P414" svg:width="4.429cm" svg:height="0.028cm" svg:x="17.021cm" svg:y="17.344cm" svg:viewBox="0 0 4430 29" draw:points="0,0 4430,0 4430,29 0,29"><text:p/></draw:polygon><draw:polygon draw:style-name="gr482" draw:text-style-name="P415" svg:width="4.429cm" svg:height="0.027cm" svg:x="17.021cm" svg:y="17.372cm" svg:viewBox="0 0 4430 28" draw:points="0,0 4430,0 4430,28 0,28"><text:p/></draw:polygon><draw:polygon draw:style-name="gr483" draw:text-style-name="P416" svg:width="4.429cm" svg:height="0.027cm" svg:x="17.021cm" svg:y="17.398cm" svg:viewBox="0 0 4430 28" draw:points="0,0 4430,0 4430,28 0,28"><text:p/></draw:polygon><draw:polygon draw:style-name="gr484" draw:text-style-name="P417" svg:width="4.429cm" svg:height="0.027cm" svg:x="17.021cm" svg:y="17.426cm" svg:viewBox="0 0 4430 28" draw:points="0,0 4430,0 4430,28 0,28"><text:p/></draw:polygon><draw:polygon draw:style-name="gr485" draw:text-style-name="P418" svg:width="4.429cm" svg:height="0.029cm" svg:x="17.021cm" svg:y="17.452cm" svg:viewBox="0 0 4430 30" draw:points="0,0 4430,0 4430,30 0,30"><text:p/></draw:polygon><draw:polygon draw:style-name="gr486" draw:text-style-name="P419" svg:width="4.429cm" svg:height="0.027cm" svg:x="17.021cm" svg:y="17.48cm" svg:viewBox="0 0 4430 28" draw:points="0,0 4430,0 4430,28 0,28"><text:p/></draw:polygon><draw:polygon draw:style-name="gr487" draw:text-style-name="P420" svg:width="4.429cm" svg:height="0.027cm" svg:x="17.021cm" svg:y="17.508cm" svg:viewBox="0 0 4430 28" draw:points="0,0 4430,0 4430,28 0,28"><text:p/></draw:polygon><draw:polygon draw:style-name="gr488" draw:text-style-name="P421" svg:width="4.429cm" svg:height="0.027cm" svg:x="17.021cm" svg:y="17.534cm" svg:viewBox="0 0 4430 28" draw:points="0,0 4430,0 4430,28 0,28"><text:p/></draw:polygon><draw:polygon draw:style-name="gr489" draw:text-style-name="P422" svg:width="4.429cm" svg:height="0.027cm" svg:x="17.021cm" svg:y="17.562cm" svg:viewBox="0 0 4430 28" draw:points="0,0 4430,0 4430,28 0,28"><text:p/></draw:polygon><draw:polygon draw:style-name="gr490" draw:text-style-name="P423" svg:width="4.429cm" svg:height="0.028cm" svg:x="17.021cm" svg:y="17.589cm" svg:viewBox="0 0 4430 29" draw:points="0,0 4430,0 4430,29 0,29"><text:p/></draw:polygon><draw:polygon draw:style-name="gr491" draw:text-style-name="P424" svg:width="4.429cm" svg:height="0.027cm" svg:x="17.021cm" svg:y="17.616cm" svg:viewBox="0 0 4430 28" draw:points="0,0 4430,0 4430,28 0,28"><text:p/></draw:polygon><draw:polygon draw:style-name="gr492" draw:text-style-name="P425" svg:width="4.429cm" svg:height="0.027cm" svg:x="17.021cm" svg:y="17.644cm" svg:viewBox="0 0 4430 28" draw:points="0,0 4430,0 4430,28 0,28"><text:p/></draw:polygon><draw:polygon draw:style-name="gr493" draw:text-style-name="P426" svg:width="4.429cm" svg:height="0.027cm" svg:x="17.021cm" svg:y="17.671cm" svg:viewBox="0 0 4430 28" draw:points="0,0 4430,0 4430,28 0,28"><text:p/></draw:polygon><draw:polygon draw:style-name="gr494" draw:text-style-name="P427" svg:width="4.429cm" svg:height="0.027cm" svg:x="17.021cm" svg:y="17.697cm" svg:viewBox="0 0 4430 28" draw:points="0,0 4430,0 4430,28 0,28"><text:p/></draw:polygon><draw:path draw:style-name="gr495" draw:text-style-name="P1" svg:width="4.429cm" svg:height="1.741cm" svg:x="17.021cm" svg:y="15.984cm" svg:viewBox="0 0 4430 1742" svg:d="M183 1742h4064c100 0 183-58 183-130v-1481c0-72-83-131-183-131h-4064c-101 0-183 59-183 131v1481c0 72 82 130 183 130z"><text:p/></draw:path><draw:frame draw:style-name="gr514" draw:text-style-name="P5" svg:width="3.638cm" svg:height="0.449cm" svg:x="12.427cm" svg:y="17.038cm"><draw:text-box><text:p text:style-name="P2"><text:span text:style-name="T5">administrativas e judiciais</text:span></text:p></draw:text-box></draw:frame><draw:frame draw:style-name="gr515" draw:text-style-name="P5" svg:width="4.257cm" svg:height="0.449cm" svg:x="17.166cm" svg:y="16.385cm"><draw:text-box><text:p text:style-name="P2"><text:span text:style-name="T5">Garantir a disponibilidade <text:s/>de </text:span></text:p></draw:text-box></draw:frame><draw:frame draw:style-name="gr516" draw:text-style-name="P5" svg:width="3.673cm" svg:height="0.449cm" svg:x="17.418cm" svg:y="16.822cm"><draw:text-box><text:p text:style-name="P2"><text:span text:style-name="T5">sistemas essenciais de TI</text:span></text:p></draw:text-box></draw:frame><draw:frame draw:style-name="gr379" draw:text-style-name="P362" svg:width="0.281cm" svg:height="0.302cm" svg:x="12.079cm" svg:y="17.934cm"><draw:text-box><text:p text:style-name="P2"><text:span text:style-name="T7">?</text:span></text:p></draw:text-box></draw:frame><draw:frame draw:style-name="gr379" draw:text-style-name="P362" svg:width="0.281cm" svg:height="0.302cm" svg:x="12.079cm" svg:y="18.332cm"><draw:text-box><text:p text:style-name="P2"><text:span text:style-name="T7">?</text:span></text:p></draw:text-box></draw:frame><draw:frame draw:style-name="gr407" draw:text-style-name="P363" svg:width="3.222cm" svg:height="0.408cm" svg:x="12.208cm" svg:y="18.198cm"><draw:text-box><text:p text:style-name="P2"><text:span text:style-name="T8"><text:s/></text:span><text:span text:style-name="T8">Segurança das Pessoas</text:span></text:p></draw:text-box></draw:frame><draw:frame draw:style-name="gr517" draw:text-style-name="P363" svg:width="3.945cm" svg:height="0.408cm" svg:x="12.208cm" svg:y="17.8cm"><draw:text-box><text:p text:style-name="P2"><text:span text:style-name="T8"><text:s/></text:span><text:span text:style-name="T8">Segurança Física Institucional</text:span></text:p></draw:text-box></draw:frame><draw:frame draw:style-name="gr379" draw:text-style-name="P362" svg:width="0.281cm" svg:height="0.302cm" svg:x="17.492cm" svg:y="17.934cm"><draw:text-box><text:p text:style-name="P2"><text:span text:style-name="T7">?</text:span></text:p></draw:text-box></draw:frame><draw:frame draw:style-name="gr379" draw:text-style-name="P362" svg:width="0.281cm" svg:height="0.302cm" svg:x="17.492cm" svg:y="18.332cm"><draw:text-box><text:p text:style-name="P2"><text:span text:style-name="T7">?</text:span></text:p></draw:text-box></draw:frame><draw:frame draw:style-name="gr518" draw:text-style-name="P363" svg:width="3.414cm" svg:height="0.408cm" svg:x="17.621cm" svg:y="18.198cm"><draw:text-box><text:p text:style-name="P2"><text:span text:style-name="T8"><text:s/></text:span><text:span text:style-name="T8">Segurança da Informação</text:span></text:p></draw:text-box></draw:frame><draw:polygon draw:style-name="gr347" draw:text-style-name="P333" svg:width="4.828cm" svg:height="0.018cm" svg:x="14.319cm" svg:y="15.314cm" svg:viewBox="0 0 4829 19" draw:points="0,0 4829,0 4829,19 0,19"><text:p/></draw:polygon><draw:polygon draw:style-name="gr348" draw:text-style-name="P334" svg:width="4.828cm" svg:height="0.018cm" svg:x="14.319cm" svg:y="15.332cm" svg:viewBox="0 0 4829 19" draw:points="0,0 4829,0 4829,19 0,19"><text:p/></draw:polygon><draw:polygon draw:style-name="gr349" draw:text-style-name="P335" svg:width="4.828cm" svg:height="0.018cm" svg:x="14.319cm" svg:y="15.35cm" svg:viewBox="0 0 4829 19" draw:points="0,0 4829,0 4829,19 0,19"><text:p/></draw:polygon><draw:polygon draw:style-name="gr350" draw:text-style-name="P336" svg:width="4.828cm" svg:height="0.018cm" svg:x="14.319cm" svg:y="15.367cm" svg:viewBox="0 0 4829 19" draw:points="0,0 4829,0 4829,19 0,19"><text:p/></draw:polygon><draw:polygon draw:style-name="gr351" draw:text-style-name="P337" svg:width="4.828cm" svg:height="0.017cm" svg:x="14.319cm" svg:y="15.386cm" svg:viewBox="0 0 4829 18" draw:points="0,0 4829,0 4829,18 0,18"><text:p/></draw:polygon><draw:polygon draw:style-name="gr352" draw:text-style-name="P338" svg:width="4.828cm" svg:height="0.018cm" svg:x="14.319cm" svg:y="15.403cm" svg:viewBox="0 0 4829 19" draw:points="0,0 4829,0 4829,19 0,19"><text:p/></draw:polygon><draw:polygon draw:style-name="gr353" draw:text-style-name="P339" svg:width="4.828cm" svg:height="0.018cm" svg:x="14.319cm" svg:y="15.42cm" svg:viewBox="0 0 4829 19" draw:points="0,0 4829,0 4829,19 0,19"><text:p/></draw:polygon><draw:polygon draw:style-name="gr354" draw:text-style-name="P340" svg:width="4.828cm" svg:height="0.018cm" svg:x="14.319cm" svg:y="15.439cm" svg:viewBox="0 0 4829 19" draw:points="0,0 4829,0 4829,19 0,19"><text:p/></draw:polygon><draw:polygon draw:style-name="gr355" draw:text-style-name="P341" svg:width="4.828cm" svg:height="0.018cm" svg:x="14.319cm" svg:y="15.456cm" svg:viewBox="0 0 4829 19" draw:points="0,0 4829,0 4829,19 0,19"><text:p/></draw:polygon><draw:polygon draw:style-name="gr356" draw:text-style-name="P342" svg:width="4.828cm" svg:height="0.018cm" svg:x="14.319cm" svg:y="15.475cm" svg:viewBox="0 0 4829 19" draw:points="0,0 4829,0 4829,19 0,19"><text:p/></draw:polygon><draw:polygon draw:style-name="gr357" draw:text-style-name="P343" svg:width="4.828cm" svg:height="0.017cm" svg:x="14.319cm" svg:y="15.492cm" svg:viewBox="0 0 4829 18" draw:points="0,0 4829,0 4829,18 0,18"><text:p/></draw:polygon><draw:polygon draw:style-name="gr358" draw:text-style-name="P344" svg:width="4.828cm" svg:height="0.018cm" svg:x="14.319cm" svg:y="15.509cm" svg:viewBox="0 0 4829 19" draw:points="0,0 4829,0 4829,19 0,19"><text:p/></draw:polygon><draw:polygon draw:style-name="gr359" draw:text-style-name="P345" svg:width="4.828cm" svg:height="0.018cm" svg:x="14.319cm" svg:y="15.528cm" svg:viewBox="0 0 4829 19" draw:points="0,0 4829,0 4829,19 0,19"><text:p/></draw:polygon><draw:polygon draw:style-name="gr360" draw:text-style-name="P346" svg:width="4.828cm" svg:height="0.019cm" svg:x="14.319cm" svg:y="15.545cm" svg:viewBox="0 0 4829 20" draw:points="0,0 4829,0 4829,20 0,20"><text:p/></draw:polygon><draw:polygon draw:style-name="gr361" draw:text-style-name="P347" svg:width="4.828cm" svg:height="0.018cm" svg:x="14.319cm" svg:y="15.564cm" svg:viewBox="0 0 4829 19" draw:points="0,0 4829,0 4829,19 0,19"><text:p/></draw:polygon><draw:polygon draw:style-name="gr362" draw:text-style-name="P348" svg:width="4.828cm" svg:height="0.018cm" svg:x="14.319cm" svg:y="15.582cm" svg:viewBox="0 0 4829 19" draw:points="0,0 4829,0 4829,19 0,19"><text:p/></draw:polygon><draw:polygon draw:style-name="gr363" draw:text-style-name="P349" svg:width="4.828cm" svg:height="0.017cm" svg:x="14.319cm" svg:y="15.599cm" svg:viewBox="0 0 4829 18" draw:points="0,0 4829,0 4829,18 0,18"><text:p/></draw:polygon><draw:polygon draw:style-name="gr364" draw:text-style-name="P350" svg:width="4.828cm" svg:height="0.018cm" svg:x="14.319cm" svg:y="15.617cm" svg:viewBox="0 0 4829 19" draw:points="0,0 4829,0 4829,19 0,19"><text:p/></draw:polygon><draw:polygon draw:style-name="gr365" draw:text-style-name="P351" svg:width="4.828cm" svg:height="0.018cm" svg:x="14.319cm" svg:y="15.635cm" svg:viewBox="0 0 4829 19" draw:points="0,0 4829,0 4829,19 0,19"><text:p/></draw:polygon><draw:polygon draw:style-name="gr365" draw:text-style-name="P351" svg:width="4.828cm" svg:height="0.018cm" svg:x="14.319cm" svg:y="15.653cm" svg:viewBox="0 0 4829 19" draw:points="0,0 4829,0 4829,19 0,19"><text:p/></draw:polygon><draw:polygon draw:style-name="gr366" draw:text-style-name="P352" svg:width="4.828cm" svg:height="0.018cm" svg:x="14.319cm" svg:y="15.671cm" svg:viewBox="0 0 4829 19" draw:points="0,0 4829,0 4829,19 0,19"><text:p/></draw:polygon><draw:polygon draw:style-name="gr367" draw:text-style-name="P353" svg:width="4.828cm" svg:height="0.017cm" svg:x="14.319cm" svg:y="15.688cm" svg:viewBox="0 0 4829 18" draw:points="0,0 4829,0 4829,18 0,18"><text:p/></draw:polygon><draw:polygon draw:style-name="gr367" draw:text-style-name="P353" svg:width="4.828cm" svg:height="0.018cm" svg:x="14.319cm" svg:y="15.706cm" svg:viewBox="0 0 4829 19" draw:points="0,0 4829,0 4829,19 0,19"><text:p/></draw:polygon><draw:polygon draw:style-name="gr368" draw:text-style-name="P354" svg:width="4.828cm" svg:height="0.018cm" svg:x="14.319cm" svg:y="15.724cm" svg:viewBox="0 0 4829 19" draw:points="0,0 4829,0 4829,19 0,19"><text:p/></draw:polygon><draw:polygon draw:style-name="gr369" draw:text-style-name="P355" svg:width="4.828cm" svg:height="0.018cm" svg:x="14.319cm" svg:y="15.741cm" svg:viewBox="0 0 4829 19" draw:points="0,0 4829,0 4829,19 0,19"><text:p/></draw:polygon><draw:polygon draw:style-name="gr370" draw:text-style-name="P356" svg:width="4.828cm" svg:height="0.018cm" svg:x="14.319cm" svg:y="15.76cm" svg:viewBox="0 0 4829 19" draw:points="0,0 4829,0 4829,19 0,19"><text:p/></draw:polygon><draw:polygon draw:style-name="gr371" draw:text-style-name="P357" svg:width="4.828cm" svg:height="0.018cm" svg:x="14.319cm" svg:y="15.777cm" svg:viewBox="0 0 4829 19" draw:points="0,0 4829,0 4829,19 0,19"><text:p/></draw:polygon><draw:polygon draw:style-name="gr372" draw:text-style-name="P358" svg:width="4.828cm" svg:height="0.017cm" svg:x="14.319cm" svg:y="15.796cm" svg:viewBox="0 0 4829 18" draw:points="0,0 4829,0 4829,18 0,18"><text:p/></draw:polygon><draw:polygon draw:style-name="gr373" draw:text-style-name="P359" svg:width="4.828cm" svg:height="0.018cm" svg:x="14.319cm" svg:y="15.813cm" svg:viewBox="0 0 4829 19" draw:points="0,0 4829,0 4829,19 0,19"><text:p/></draw:polygon><draw:polygon draw:style-name="gr373" draw:text-style-name="P359" svg:width="4.828cm" svg:height="0.018cm" svg:x="14.319cm" svg:y="15.83cm" svg:viewBox="0 0 4829 19" draw:points="0,0 4829,0 4829,19 0,19"><text:p/></draw:polygon><draw:polygon draw:style-name="gr374" draw:text-style-name="P360" svg:width="4.828cm" svg:height="0.018cm" svg:x="14.319cm" svg:y="15.849cm" svg:viewBox="0 0 4829 19" draw:points="0,0 4829,0 4829,19 0,19"><text:p/></draw:polygon><draw:polygon draw:style-name="gr375" draw:text-style-name="P361" svg:width="4.828cm" svg:height="0.018cm" svg:x="14.319cm" svg:y="15.866cm" svg:viewBox="0 0 4829 19" draw:points="0,0 4829,0 4829,19 0,19"><text:p/></draw:polygon><draw:path draw:style-name="gr376" draw:text-style-name="P1" svg:width="4.828cm" svg:height="0.571cm" svg:x="14.319cm" svg:y="15.314cm" svg:viewBox="0 0 4829 572" svg:d="M64 0h4701c35 0 64 26 64 57v458c0 31-29 57-64 57h-4701c-35 0-64-26-64-57v-458c0-31 29-57 64-57z"><text:p/></draw:path><draw:path draw:style-name="gr375" draw:text-style-name="P361" svg:width="4.628cm" svg:height="0.236cm" svg:x="14.419cm" svg:y="15.364cm" svg:viewBox="0 0 4629 237" svg:d="M0 237v-190c0-26 27-47 61-47h4506c34 0 62 21 62 47v190c-772-40-2135-287-4629 0z"><text:p/></draw:path><draw:frame draw:style-name="gr519" draw:text-style-name="P363" svg:width="2.722cm" svg:height="0.408cm" svg:x="17.621cm" svg:y="17.8cm"><draw:text-box><text:p text:style-name="P2"><text:span text:style-name="T8"><text:s/></text:span><text:span text:style-name="T8">Suporte à Estratégia</text:span></text:p></draw:text-box></draw:frame><draw:path draw:style-name="gr2" draw:text-style-name="P1" svg:width="4.949cm" svg:height="3.755cm" svg:x="22.016cm" svg:y="15.569cm" svg:viewBox="0 0 4950 3756" svg:d="M154 0h4643c84 0 153 127 153 282v3192c0 155-69 282-153 282h-4643c-85 0-154-127-154-282v-3192c0-155 69-282 154-282z"><text:p/></draw:path><draw:polygon draw:style-name="gr347" draw:text-style-name="P333" svg:width="2.133cm" svg:height="0.018cm" svg:x="23.424cm" svg:y="15.314cm" svg:viewBox="0 0 2134 19" draw:points="0,0 2134,0 2134,19 0,19"><text:p/></draw:polygon><draw:polygon draw:style-name="gr348" draw:text-style-name="P334" svg:width="2.133cm" svg:height="0.018cm" svg:x="23.424cm" svg:y="15.332cm" svg:viewBox="0 0 2134 19" draw:points="0,0 2134,0 2134,19 0,19"><text:p/></draw:polygon><draw:polygon draw:style-name="gr349" draw:text-style-name="P335" svg:width="2.133cm" svg:height="0.018cm" svg:x="23.424cm" svg:y="15.35cm" svg:viewBox="0 0 2134 19" draw:points="0,0 2134,0 2134,19 0,19"><text:p/></draw:polygon><draw:polygon draw:style-name="gr350" draw:text-style-name="P336" svg:width="2.133cm" svg:height="0.018cm" svg:x="23.424cm" svg:y="15.367cm" svg:viewBox="0 0 2134 19" draw:points="0,0 2134,0 2134,19 0,19"><text:p/></draw:polygon><draw:polygon draw:style-name="gr351" draw:text-style-name="P337" svg:width="2.133cm" svg:height="0.017cm" svg:x="23.424cm" svg:y="15.386cm" svg:viewBox="0 0 2134 18" draw:points="0,0 2134,0 2134,18 0,18"><text:p/></draw:polygon><draw:polygon draw:style-name="gr352" draw:text-style-name="P338" svg:width="2.133cm" svg:height="0.018cm" svg:x="23.424cm" svg:y="15.403cm" svg:viewBox="0 0 2134 19" draw:points="0,0 2134,0 2134,19 0,19"><text:p/></draw:polygon><draw:polygon draw:style-name="gr353" draw:text-style-name="P339" svg:width="2.133cm" svg:height="0.018cm" svg:x="23.424cm" svg:y="15.42cm" svg:viewBox="0 0 2134 19" draw:points="0,0 2134,0 2134,19 0,19"><text:p/></draw:polygon><draw:polygon draw:style-name="gr354" draw:text-style-name="P340" svg:width="2.133cm" svg:height="0.018cm" svg:x="23.424cm" svg:y="15.439cm" svg:viewBox="0 0 2134 19" draw:points="0,0 2134,0 2134,19 0,19"><text:p/></draw:polygon><draw:polygon draw:style-name="gr355" draw:text-style-name="P341" svg:width="2.133cm" svg:height="0.018cm" svg:x="23.424cm" svg:y="15.456cm" svg:viewBox="0 0 2134 19" draw:points="0,0 2134,0 2134,19 0,19"><text:p/></draw:polygon><draw:polygon draw:style-name="gr356" draw:text-style-name="P342" svg:width="2.133cm" svg:height="0.018cm" svg:x="23.424cm" svg:y="15.475cm" svg:viewBox="0 0 2134 19" draw:points="0,0 2134,0 2134,19 0,19"><text:p/></draw:polygon><draw:polygon draw:style-name="gr357" draw:text-style-name="P343" svg:width="2.133cm" svg:height="0.017cm" svg:x="23.424cm" svg:y="15.492cm" svg:viewBox="0 0 2134 18" draw:points="0,0 2134,0 2134,18 0,18"><text:p/></draw:polygon><draw:polygon draw:style-name="gr358" draw:text-style-name="P344" svg:width="2.133cm" svg:height="0.018cm" svg:x="23.424cm" svg:y="15.509cm" svg:viewBox="0 0 2134 19" draw:points="0,0 2134,0 2134,19 0,19"><text:p/></draw:polygon><draw:polygon draw:style-name="gr359" draw:text-style-name="P345" svg:width="2.133cm" svg:height="0.018cm" svg:x="23.424cm" svg:y="15.528cm" svg:viewBox="0 0 2134 19" draw:points="0,0 2134,0 2134,19 0,19"><text:p/></draw:polygon><draw:polygon draw:style-name="gr360" draw:text-style-name="P346" svg:width="2.133cm" svg:height="0.019cm" svg:x="23.424cm" svg:y="15.545cm" svg:viewBox="0 0 2134 20" draw:points="0,0 2134,0 2134,20 0,20"><text:p/></draw:polygon><draw:polygon draw:style-name="gr361" draw:text-style-name="P347" svg:width="2.133cm" svg:height="0.018cm" svg:x="23.424cm" svg:y="15.564cm" svg:viewBox="0 0 2134 19" draw:points="0,0 2134,0 2134,19 0,19"><text:p/></draw:polygon><draw:polygon draw:style-name="gr362" draw:text-style-name="P348" svg:width="2.133cm" svg:height="0.018cm" svg:x="23.424cm" svg:y="15.582cm" svg:viewBox="0 0 2134 19" draw:points="0,0 2134,0 2134,19 0,19"><text:p/></draw:polygon><draw:polygon draw:style-name="gr363" draw:text-style-name="P349" svg:width="2.133cm" svg:height="0.017cm" svg:x="23.424cm" svg:y="15.599cm" svg:viewBox="0 0 2134 18" draw:points="0,0 2134,0 2134,18 0,18"><text:p/></draw:polygon><draw:polygon draw:style-name="gr364" draw:text-style-name="P350" svg:width="2.133cm" svg:height="0.018cm" svg:x="23.424cm" svg:y="15.617cm" svg:viewBox="0 0 2134 19" draw:points="0,0 2134,0 2134,19 0,19"><text:p/></draw:polygon><draw:polygon draw:style-name="gr365" draw:text-style-name="P351" svg:width="2.133cm" svg:height="0.018cm" svg:x="23.424cm" svg:y="15.635cm" svg:viewBox="0 0 2134 19" draw:points="0,0 2134,0 2134,19 0,19"><text:p/></draw:polygon><draw:polygon draw:style-name="gr365" draw:text-style-name="P351" svg:width="2.133cm" svg:height="0.018cm" svg:x="23.424cm" svg:y="15.653cm" svg:viewBox="0 0 2134 19" draw:points="0,0 2134,0 2134,19 0,19"><text:p/></draw:polygon><draw:polygon draw:style-name="gr366" draw:text-style-name="P352" svg:width="2.133cm" svg:height="0.018cm" svg:x="23.424cm" svg:y="15.671cm" svg:viewBox="0 0 2134 19" draw:points="0,0 2134,0 2134,19 0,19"><text:p/></draw:polygon><draw:polygon draw:style-name="gr367" draw:text-style-name="P353" svg:width="2.133cm" svg:height="0.017cm" svg:x="23.424cm" svg:y="15.688cm" svg:viewBox="0 0 2134 18" draw:points="0,0 2134,0 2134,18 0,18"><text:p/></draw:polygon><draw:polygon draw:style-name="gr367" draw:text-style-name="P353" svg:width="2.133cm" svg:height="0.018cm" svg:x="23.424cm" svg:y="15.706cm" svg:viewBox="0 0 2134 19" draw:points="0,0 2134,0 2134,19 0,19"><text:p/></draw:polygon><draw:polygon draw:style-name="gr368" draw:text-style-name="P354" svg:width="2.133cm" svg:height="0.018cm" svg:x="23.424cm" svg:y="15.724cm" svg:viewBox="0 0 2134 19" draw:points="0,0 2134,0 2134,19 0,19"><text:p/></draw:polygon><draw:polygon draw:style-name="gr369" draw:text-style-name="P355" svg:width="2.133cm" svg:height="0.018cm" svg:x="23.424cm" svg:y="15.741cm" svg:viewBox="0 0 2134 19" draw:points="0,0 2134,0 2134,19 0,19"><text:p/></draw:polygon><draw:polygon draw:style-name="gr370" draw:text-style-name="P356" svg:width="2.133cm" svg:height="0.018cm" svg:x="23.424cm" svg:y="15.76cm" svg:viewBox="0 0 2134 19" draw:points="0,0 2134,0 2134,19 0,19"><text:p/></draw:polygon><draw:polygon draw:style-name="gr371" draw:text-style-name="P357" svg:width="2.133cm" svg:height="0.018cm" svg:x="23.424cm" svg:y="15.777cm" svg:viewBox="0 0 2134 19" draw:points="0,0 2134,0 2134,19 0,19"><text:p/></draw:polygon><draw:polygon draw:style-name="gr372" draw:text-style-name="P358" svg:width="2.133cm" svg:height="0.017cm" svg:x="23.424cm" svg:y="15.796cm" svg:viewBox="0 0 2134 18" draw:points="0,0 2134,0 2134,18 0,18"><text:p/></draw:polygon><draw:polygon draw:style-name="gr373" draw:text-style-name="P359" svg:width="2.133cm" svg:height="0.018cm" svg:x="23.424cm" svg:y="15.813cm" svg:viewBox="0 0 2134 19" draw:points="0,0 2134,0 2134,19 0,19"><text:p/></draw:polygon><draw:polygon draw:style-name="gr373" draw:text-style-name="P359" svg:width="2.133cm" svg:height="0.018cm" svg:x="23.424cm" svg:y="15.83cm" svg:viewBox="0 0 2134 19" draw:points="0,0 2134,0 2134,19 0,19"><text:p/></draw:polygon><draw:polygon draw:style-name="gr374" draw:text-style-name="P360" svg:width="2.133cm" svg:height="0.018cm" svg:x="23.424cm" svg:y="15.849cm" svg:viewBox="0 0 2134 19" draw:points="0,0 2134,0 2134,19 0,19"><text:p/></draw:polygon><draw:polygon draw:style-name="gr375" draw:text-style-name="P361" svg:width="2.133cm" svg:height="0.018cm" svg:x="23.424cm" svg:y="15.866cm" svg:viewBox="0 0 2134 19" draw:points="0,0 2134,0 2134,19 0,19"><text:p/></draw:polygon><draw:path draw:style-name="gr376" draw:text-style-name="P1" svg:width="2.133cm" svg:height="0.571cm" svg:x="23.424cm" svg:y="15.314cm" svg:viewBox="0 0 2134 572" svg:d="M29 0h2077c15 0 28 26 28 57v458c0 31-13 57-28 57h-2077c-16 0-29-26-29-57v-458c0-31 13-57 29-57z"><text:p/></draw:path><draw:path draw:style-name="gr375" draw:text-style-name="P361" svg:width="2.045cm" svg:height="0.236cm" svg:x="23.468cm" svg:y="15.364cm" svg:viewBox="0 0 2046 237" svg:d="M0 237v-190c0-26 13-47 28-47h1991c15 0 27 21 27 47v190c-341-40-943-287-2046 0z"><text:p/></draw:path><draw:frame draw:style-name="gr520" draw:text-style-name="P5" svg:width="4.608cm" svg:height="0.449cm" svg:x="14.441cm" svg:y="15.36cm"><draw:text-box><text:p text:style-name="P2"><text:span text:style-name="T6">Infraestrutura e Tecnologia</text:span></text:p></draw:text-box></draw:frame><draw:polygon draw:style-name="gr347" draw:text-style-name="P333" svg:width="5.852cm" svg:height="0.017cm" svg:x="18.813cm" svg:y="1.665cm" svg:viewBox="0 0 5853 18" draw:points="0,0 5853,0 5853,18 0,18"><text:p/></draw:polygon><draw:polygon draw:style-name="gr348" draw:text-style-name="P334" svg:width="5.852cm" svg:height="0.018cm" svg:x="18.813cm" svg:y="1.681cm" svg:viewBox="0 0 5853 19" draw:points="0,0 5853,0 5853,19 0,19"><text:p/></draw:polygon><draw:polygon draw:style-name="gr349" draw:text-style-name="P335" svg:width="5.852cm" svg:height="0.018cm" svg:x="18.813cm" svg:y="1.7cm" svg:viewBox="0 0 5853 19" draw:points="0,0 5853,0 5853,19 0,19"><text:p/></draw:polygon><draw:polygon draw:style-name="gr350" draw:text-style-name="P336" svg:width="5.852cm" svg:height="0.018cm" svg:x="18.813cm" svg:y="1.718cm" svg:viewBox="0 0 5853 19" draw:points="0,0 5853,0 5853,19 0,19"><text:p/></draw:polygon><draw:polygon draw:style-name="gr351" draw:text-style-name="P337" svg:width="5.852cm" svg:height="0.018cm" svg:x="18.813cm" svg:y="1.736cm" svg:viewBox="0 0 5853 19" draw:points="0,0 5853,0 5853,19 0,19"><text:p/></draw:polygon><draw:polygon draw:style-name="gr352" draw:text-style-name="P338" svg:width="5.852cm" svg:height="0.017cm" svg:x="18.813cm" svg:y="1.754cm" svg:viewBox="0 0 5853 18" draw:points="0,0 5853,0 5853,18 0,18"><text:p/></draw:polygon><draw:polygon draw:style-name="gr353" draw:text-style-name="P339" svg:width="5.852cm" svg:height="0.018cm" svg:x="18.813cm" svg:y="1.77cm" svg:viewBox="0 0 5853 19" draw:points="0,0 5853,0 5853,19 0,19"><text:p/></draw:polygon><draw:polygon draw:style-name="gr354" draw:text-style-name="P340" svg:width="5.852cm" svg:height="0.018cm" svg:x="18.813cm" svg:y="1.789cm" svg:viewBox="0 0 5853 19" draw:points="0,0 5853,0 5853,19 0,19"><text:p/></draw:polygon><draw:polygon draw:style-name="gr355" draw:text-style-name="P341" svg:width="5.852cm" svg:height="0.018cm" svg:x="18.813cm" svg:y="1.806cm" svg:viewBox="0 0 5853 19" draw:points="0,0 5853,0 5853,19 0,19"><text:p/></draw:polygon><draw:polygon draw:style-name="gr356" draw:text-style-name="P342" svg:width="5.852cm" svg:height="0.018cm" svg:x="18.813cm" svg:y="1.824cm" svg:viewBox="0 0 5853 19" draw:points="0,0 5853,0 5853,19 0,19"><text:p/></draw:polygon><draw:polygon draw:style-name="gr357" draw:text-style-name="P343" svg:width="5.852cm" svg:height="0.018cm" svg:x="18.813cm" svg:y="1.843cm" svg:viewBox="0 0 5853 19" draw:points="0,0 5853,0 5853,19 0,19"><text:p/></draw:polygon><draw:polygon draw:style-name="gr358" draw:text-style-name="P344" svg:width="5.852cm" svg:height="0.017cm" svg:x="18.813cm" svg:y="1.86cm" svg:viewBox="0 0 5853 18" draw:points="0,0 5853,0 5853,18 0,18"><text:p/></draw:polygon><draw:polygon draw:style-name="gr359" draw:text-style-name="P345" svg:width="5.852cm" svg:height="0.019cm" svg:x="18.813cm" svg:y="1.878cm" svg:viewBox="0 0 5853 20" draw:points="0,0 5853,0 5853,20 0,20"><text:p/></draw:polygon><draw:polygon draw:style-name="gr360" draw:text-style-name="P346" svg:width="5.852cm" svg:height="0.018cm" svg:x="18.813cm" svg:y="1.896cm" svg:viewBox="0 0 5853 19" draw:points="0,0 5853,0 5853,19 0,19"><text:p/></draw:polygon><draw:polygon draw:style-name="gr361" draw:text-style-name="P347" svg:width="5.852cm" svg:height="0.018cm" svg:x="18.813cm" svg:y="1.913cm" svg:viewBox="0 0 5853 19" draw:points="0,0 5853,0 5853,19 0,19"><text:p/></draw:polygon><draw:polygon draw:style-name="gr362" draw:text-style-name="P348" svg:width="5.852cm" svg:height="0.018cm" svg:x="18.813cm" svg:y="1.932cm" svg:viewBox="0 0 5853 19" draw:points="0,0 5853,0 5853,19 0,19"><text:p/></draw:polygon><draw:polygon draw:style-name="gr363" draw:text-style-name="P349" svg:width="5.852cm" svg:height="0.018cm" svg:x="18.813cm" svg:y="1.949cm" svg:viewBox="0 0 5853 19" draw:points="0,0 5853,0 5853,19 0,19"><text:p/></draw:polygon><draw:polygon draw:style-name="gr364" draw:text-style-name="P350" svg:width="5.852cm" svg:height="0.017cm" svg:x="18.813cm" svg:y="1.968cm" svg:viewBox="0 0 5853 18" draw:points="0,0 5853,0 5853,18 0,18"><text:p/></draw:polygon><draw:polygon draw:style-name="gr365" draw:text-style-name="P351" svg:width="5.852cm" svg:height="0.018cm" svg:x="18.813cm" svg:y="1.985cm" svg:viewBox="0 0 5853 19" draw:points="0,0 5853,0 5853,19 0,19"><text:p/></draw:polygon><draw:polygon draw:style-name="gr365" draw:text-style-name="P351" svg:width="5.852cm" svg:height="0.018cm" svg:x="18.813cm" svg:y="2.002cm" svg:viewBox="0 0 5853 19" draw:points="0,0 5853,0 5853,19 0,19"><text:p/></draw:polygon><draw:polygon draw:style-name="gr366" draw:text-style-name="P352" svg:width="5.852cm" svg:height="0.018cm" svg:x="18.813cm" svg:y="2.021cm" svg:viewBox="0 0 5853 19" draw:points="0,0 5853,0 5853,19 0,19"><text:p/></draw:polygon><draw:polygon draw:style-name="gr367" draw:text-style-name="P353" svg:width="5.852cm" svg:height="0.018cm" svg:x="18.813cm" svg:y="2.039cm" svg:viewBox="0 0 5853 19" draw:points="0,0 5853,0 5853,19 0,19"><text:p/></draw:polygon><draw:polygon draw:style-name="gr367" draw:text-style-name="P353" svg:width="5.852cm" svg:height="0.018cm" svg:x="18.813cm" svg:y="2.057cm" svg:viewBox="0 0 5853 19" draw:points="0,0 5853,0 5853,19 0,19"><text:p/></draw:polygon><draw:polygon draw:style-name="gr368" draw:text-style-name="P354" svg:width="5.852cm" svg:height="0.017cm" svg:x="18.813cm" svg:y="2.075cm" svg:viewBox="0 0 5853 18" draw:points="0,0 5853,0 5853,18 0,18"><text:p/></draw:polygon><draw:polygon draw:style-name="gr369" draw:text-style-name="P355" svg:width="5.852cm" svg:height="0.018cm" svg:x="18.813cm" svg:y="2.091cm" svg:viewBox="0 0 5853 19" draw:points="0,0 5853,0 5853,19 0,19"><text:p/></draw:polygon><draw:polygon draw:style-name="gr370" draw:text-style-name="P356" svg:width="5.852cm" svg:height="0.018cm" svg:x="18.813cm" svg:y="2.11cm" svg:viewBox="0 0 5853 19" draw:points="0,0 5853,0 5853,19 0,19"><text:p/></draw:polygon><draw:polygon draw:style-name="gr371" draw:text-style-name="P357" svg:width="5.852cm" svg:height="0.018cm" svg:x="18.813cm" svg:y="2.127cm" svg:viewBox="0 0 5853 19" draw:points="0,0 5853,0 5853,19 0,19"><text:p/></draw:polygon><draw:polygon draw:style-name="gr372" draw:text-style-name="P358" svg:width="5.852cm" svg:height="0.018cm" svg:x="18.813cm" svg:y="2.145cm" svg:viewBox="0 0 5853 19" draw:points="0,0 5853,0 5853,19 0,19"><text:p/></draw:polygon><draw:polygon draw:style-name="gr373" draw:text-style-name="P359" svg:width="5.852cm" svg:height="0.018cm" svg:x="18.813cm" svg:y="2.164cm" svg:viewBox="0 0 5853 19" draw:points="0,0 5853,0 5853,19 0,19"><text:p/></draw:polygon><draw:polygon draw:style-name="gr373" draw:text-style-name="P359" svg:width="5.852cm" svg:height="0.017cm" svg:x="18.813cm" svg:y="2.181cm" svg:viewBox="0 0 5853 18" draw:points="0,0 5853,0 5853,18 0,18"><text:p/></draw:polygon><draw:polygon draw:style-name="gr374" draw:text-style-name="P360" svg:width="5.852cm" svg:height="0.018cm" svg:x="18.813cm" svg:y="2.199cm" svg:viewBox="0 0 5853 19" draw:points="0,0 5853,0 5853,19 0,19"><text:p/></draw:polygon><draw:polygon draw:style-name="gr375" draw:text-style-name="P361" svg:width="5.852cm" svg:height="0.018cm" svg:x="18.813cm" svg:y="2.217cm" svg:viewBox="0 0 5853 19" draw:points="0,0 5853,0 5853,19 0,19"><text:p/></draw:polygon><draw:path draw:style-name="gr376" draw:text-style-name="P1" svg:width="5.852cm" svg:height="0.57cm" svg:x="18.813cm" svg:y="1.665cm" svg:viewBox="0 0 5853 571" svg:d="M78 0h5697c43 0 78 25 78 57v457c0 31-35 57-78 57h-5697c-43 0-78-26-78-57v-457c0-32 35-57 78-57z"><text:p/></draw:path><draw:path draw:style-name="gr375" draw:text-style-name="P361" svg:width="5.609cm" svg:height="0.236cm" svg:x="18.935cm" svg:y="1.714cm" svg:viewBox="0 0 5610 237" svg:d="M0 237v-189c0-27 33-48 74-48h5461c41 0 75 21 75 48v189c-936-39-2589-286-5610 0z"><text:p/></draw:path><draw:frame draw:style-name="gr521" draw:text-style-name="P5" svg:width="1.932cm" svg:height="0.449cm" svg:x="23.532cm" svg:y="15.36cm"><draw:text-box><text:p text:style-name="P2"><text:span text:style-name="T6">Orçamento</text:span></text:p></draw:text-box></draw:frame><draw:frame draw:style-name="gr522" draw:text-style-name="P429" svg:width="5.587cm" svg:height="0.401cm" svg:x="19.045cm" svg:y="1.711cm"><draw:text-box><text:p text:style-name="P2"><text:span text:style-name="T11">Atributos de Valor para a Sociedade</text:span></text:p></draw:text-box></draw:frame><draw:frame draw:style-name="gr523" draw:text-style-name="P125" svg:width="3.897cm" svg:height="0.571cm" svg:x="11.749cm" svg:y="2.762cm"><draw:text-box><text:p text:style-name="P2"><text:span text:style-name="T12">Visão de Futuro:</text:span></text:p></draw:text-box></draw:frame><draw:frame draw:style-name="gr524" draw:text-style-name="P5" svg:width="5.197cm" svg:height="0.449cm" svg:x="12.681cm" svg:y="6.74cm"><draw:text-box><text:p text:style-name="P2"><text:span text:style-name="T6">Acesso ao Sistema de Justiça</text:span></text:p></draw:text-box></draw:frame><draw:polygon draw:style-name="gr525" draw:text-style-name="P430" svg:width="0.955cm" svg:height="0.763cm" svg:x="0.478cm" svg:y="0.133cm" svg:viewBox="0 0 956 764" draw:points="692,205 713,205 732,205 750,207 767,208 784,210 799,212 814,214 827,217 840,220 852,223 863,226 873,230 883,233 892,236 900,240 907,244 914,248 920,251 926,255 931,258 936,262 939,265 943,268 946,271 951,276 954,281 955,283 956,284 956,52 955,51 951,49 945,47 938,44 927,40 915,35 901,31 885,26 876,24 867,21 857,19 847,17 836,15 825,12 814,10 802,8 790,7 777,5 764,4 750,3 736,2 722,1 707,1 692,0 676,1 658,2 638,3 616,5 592,8 567,12 541,17 515,23 487,30 459,38 430,47 401,58 372,70 343,83 313,98 285,115 256,134 229,154 202,176 176,200 151,226 128,254 105,286 85,318 66,353 50,390 35,430 23,473 13,518 6,565 1,616 0,669 0,681 0,694 1,706 1,718 2,729 3,741 4,752 5,764 18,759 32,753 47,748 61,743 76,737 91,732 107,726 123,720 140,715 156,709 174,703 191,697 209,691 227,685 246,678 265,672 265,669 265,643 267,617 270,592 274,568 279,544 285,521 292,499 300,478 309,457 319,436 329,417 341,398 353,380 366,363 380,347 394,331 410,317 425,303 441,290 458,277 476,265 493,255 512,246 530,237 550,230 569,223 589,218 610,213 630,209 651,207 671,205"><text:p/></draw:polygon><draw:polygon draw:style-name="gr526" draw:text-style-name="P431" svg:width="0.95cm" svg:height="0.614cm" svg:x="0.483cm" svg:y="0.804cm" svg:viewBox="0 0 951 615" draw:points="672,615 687,615 702,614 717,614 731,613 745,612 759,609 772,608 785,606 797,605 809,603 821,601 832,599 853,595 873,590 890,586 906,582 919,578 930,574 939,571 946,569 949,567 951,567 951,368 950,369 946,371 939,373 931,377 920,381 907,386 892,391 874,396 865,398 855,401 845,403 834,406 822,408 811,411 799,413 786,415 773,417 760,418 746,420 732,421 718,422 703,423 688,423 672,424 656,423 640,422 624,420 607,417 589,413 572,409 555,403 537,397 520,390 503,382 486,373 469,364 452,353 436,342 419,330 404,317 389,304 374,289 360,274 347,258 334,240 322,223 312,204 301,185 292,164 284,143 277,122 271,99 266,76 263,51 261,26 260,0 241,6 222,13 204,19 186,25 169,31 151,37 135,43 118,48 102,54 86,60 71,65 56,71 42,76 27,81 13,87 0,92 6,136 15,179 25,218 38,255 52,290 68,323 86,353 106,381 126,407 148,431 171,453 195,473 220,492 245,509 271,524 298,537 325,550 352,561 379,570 406,579 432,586 458,592 484,597 509,602 534,605 557,608 579,610 602,612 622,614 640,614 657,615"><text:p/></draw:polygon><draw:polygon draw:style-name="gr525" draw:text-style-name="P430" svg:width="0.517cm" svg:height="0.422cm" svg:x="1.47cm" svg:y="0.194cm" svg:viewBox="0 0 518 423" draw:points="0,0 0,423 32,417 63,412 96,407 127,401 159,396 191,391 223,387 256,383 288,378 321,375 354,371 386,367 419,364 452,362 485,359 518,357 502,338 485,320 468,302 450,285 433,268 415,251 398,234 380,218 362,202 345,187 327,172 309,158 291,144 274,129 256,117 239,104 222,92 205,81 188,71 171,61 155,52 139,43 123,35 108,28 93,21 79,16 64,11 50,7 37,4 24,2 12,0"><text:p/></draw:polygon><draw:polygon draw:style-name="gr526" draw:text-style-name="P431" svg:width="1.136cm" svg:height="0.874cm" svg:x="1.47cm" svg:y="0.543cm" svg:viewBox="0 0 1137 875" draw:points="891,481 886,481 880,479 875,475 868,471 862,465 855,458 847,450 840,441 832,431 823,420 814,408 805,396 786,368 765,338 743,305 719,270 694,234 668,196 654,177 640,158 626,138 611,119 596,99 580,80 565,61 549,42 541,32 533,23 526,15 518,7 485,9 452,12 419,14 386,17 354,21 321,25 288,28 256,33 223,38 191,42 159,47 127,52 96,58 63,63 32,68 0,74 0,875 242,875 242,46 247,50 261,63 281,83 305,108 319,122 333,138 348,154 362,170 376,187 390,204 397,213 403,221 410,230 416,238 429,258 443,278 456,299 470,320 483,342 496,363 510,385 523,407 537,429 550,450 564,472 578,493 585,503 592,513 600,523 607,532 614,542 621,551 629,561 636,570 657,593 678,615 699,635 720,655 741,673 763,691 784,707 806,722 827,737 848,750 869,763 890,774 910,785 930,795 949,804 968,813 986,820 1003,827 1020,833 1036,839 1050,844 1064,848 1077,852 1089,855 1109,861 1124,864 1134,866 1137,866 1137,10 1122,9 1107,8 1092,7 1077,6 1062,6 1047,5 1032,4 1016,4 1001,3 985,3 970,2 955,2 939,1 923,1 907,0 891,0"><text:p/></draw:polygon><draw:polygon draw:style-name="gr525" draw:text-style-name="P430" svg:width="0.246cm" svg:height="0.387cm" svg:x="2.36cm" svg:y="0.166cm" svg:viewBox="0 0 247 388" draw:points="0,0 0,378 16,378 32,379 48,379 64,380 79,380 94,381 110,381 125,382 142,382 157,383 172,384 187,384 202,385 217,386 232,387 247,388 247,0"><text:p/></draw:polygon><draw:polygon draw:style-name="gr526" draw:text-style-name="P431" svg:width="0.53cm" svg:height="0.863cm" svg:x="2.642cm" svg:y="0.578cm" svg:viewBox="0 0 531 864" draw:points="285,0 285,478 285,480 284,486 282,494 280,505 278,511 276,518 274,525 271,532 268,540 265,548 261,556 258,564 253,572 248,580 243,588 237,595 230,603 224,610 216,616 208,623 200,629 190,634 181,638 170,642 159,645 147,648 135,649 122,650 115,650 108,649 102,649 95,649 83,647 72,645 61,643 51,641 42,638 34,636 27,633 19,631 13,628 9,626 3,623 0,622 0,821 3,823 13,828 19,831 28,834 38,838 49,842 61,847 76,851 83,852 91,854 99,856 107,857 116,859 125,860 135,861 144,862 155,863 165,863 176,864 187,864 212,863 237,861 260,857 282,852 303,845 322,838 341,830 358,821 375,812 390,802 405,790 418,779 431,767 443,755 453,743 463,731 472,718 481,706 489,694 495,682 502,671 507,660 512,649 516,640 520,631 523,623 526,616 528,610 530,601 531,598 531,32 516,30 502,27 487,25 472,23 457,21 442,19 427,17 412,16 396,14 381,12 365,10 349,8 333,6 317,4 301,2"><text:p/></draw:polygon><draw:polygon draw:style-name="gr525" draw:text-style-name="P430" svg:width="0.246cm" svg:height="0.444cm" svg:x="2.926cm" svg:y="0.166cm" svg:viewBox="0 0 247 445" draw:points="247,0 0,0 0,414 16,416 32,417 48,419 65,421 81,423 97,425 112,427 128,429 143,430 158,432 173,434 188,436 203,438 218,440 232,443 247,445"><text:p/></draw:polygon><draw:path draw:style-name="gr526" draw:text-style-name="P431" svg:width="1.338cm" svg:height="0.251cm" svg:x="3.475cm" svg:y="0.254cm" svg:viewBox="0 0 1339 252" svg:d="M128 165v8l-1 7-2 7-1 6-2 7-3 5-2 5-3 5-2 2-2 2-2 2-1 2-2 1-2 2-3 1-1 1-3 1-2 1-3 1-2 1h-3l-2 1h-3-3-3l-3-1h-3-3l-3-1-3-1-3-1-2-2-3-1-2-2-2-2-3-2-2-3-2-2-2-3-2-3-1-3-2-4-1-4-2-4-1-4-1-5-1-4-1-5-1-6-1-5-1-6v-6l-1-13v-15-14l1-13v-6l1-6 1-6 1-5 1-5 1-5 1-4 1-4 2-4 1-4 2-3 1-4 2-3 2-3 2-2 2-3 3-2 2-2 2-2 3-1 2-1 3-2 3-1h3l3-1 3-1h3 3 6l5 1 3 1 2 1h3l2 1 4 3 4 2 4 3 3 4 3 4 2 4 2 5 2 5 1 5 1 6 1 6v5h21v-7l-1-7-1-7-2-7-1-3-1-4-1-3-2-3-1-3-2-2-2-3-2-3-2-2-3-3-2-2-2-2-3-2-3-2-3-2-3-1-4-2-3-1-4-1-4-1-4-1h-4-4-9-5l-4 1-5 1h-3l-5 2-4 1-3 2-4 2-3 2-3 3-3 3-3 2-3 4-3 3-2 4-3 4-2 4-2 5-2 4-2 5-2 5-1 6-1 6-2 6-1 6v7l-1 7-1 7v7 8l-1 8 1 8v9 7l1 7 1 7v7l1 6 2 6 1 6 1 5 2 6 2 5 2 5 2 4 2 4 3 4 2 4 3 4 3 3 3 3 3 2 3 3 3 2 4 2 3 2 4 1 5 1 3 2h5l4 1h5l4 1 4-1h4 4l4-1 3-1 3-1 4-1 3-1 3-2 3-1 3-2 3-2 3-2 2-3 3-2 2-3 2-3 2-3 2-3 2-3 2-4 2-3 1-4 2-4 1-4 1-4 1-5 1-4v-5l1-5v-5l1-5zM177 125v8l1 9v7l1 7v7l1 7 1 6 1 6 2 6 1 5 2 6 2 5 2 5 2 4 2 4 2 4 3 4 3 4 2 3 3 3 3 2 3 3 4 2 3 2 4 2 4 1 3 1 5 2h4l4 1h4l5 1 4-1h5l4-1h5l4-2 4-1 4-1 3-2 4-2 3-2 4-3 2-2 4-3 2-3 3-4 3-4 2-4 2-4 2-4 2-5 2-5 2-6 1-5 2-6 1-6 1-6 1-7v-7l1-7v-7-9l1-8-1-8v-8-7l-1-7v-7l-1-7-1-6-1-6-2-6-1-6-2-5-2-5-2-4-2-5-2-4-2-4-3-4-3-3-2-4-4-2-2-3-4-3-3-2-4-2-3-2-4-1-4-2h-4l-5-1-4-1h-5-9-4l-4 1-4 1h-5l-3 2-4 1-4 2-3 2-4 2-3 3-3 3-3 2-2 4-3 3-3 4-2 4-2 4-2 5-2 4-2 5-2 5-1 6-2 6-1 6-1 6-1 7v7l-1 7v7l-1 8zM199 125v-14l1-13v-6l1-6 1-6 1-5 1-5 1-5 1-4 1-4 2-4 1-4 2-3 2-4 1-3 3-3 1-2 3-3 2-2 2-2 3-2 2-1 3-1 2-2 3-1h3l3-1 3-1h3 6 3l3 1 3 1h3l3 1 3 2 3 1 2 1 3 2 2 2 2 2 2 3 2 2 2 3 2 3 2 4 2 3 1 4 2 4 1 4 1 4 2 5 1 5v5l1 6 1 6v6l1 13v14 15l-1 13v6l-1 6-1 5v6l-1 5-2 4-1 5-1 4-2 4-1 4-2 4-2 3-2 3-2 3-2 2-2 3-2 2-2 2-3 2-2 1-3 2-3 1-3 1-3 1h-3-3l-3 1h-3-3l-3-1h-3-3l-3-1-3-1-2-1-3-2-2-1-3-2-2-2-2-2-3-3-1-2-3-3-1-3-2-3-2-4-1-4-2-4-1-4-1-5-1-4-1-5-1-6-1-5-1-6v-6l-1-13zM368 247h21v-212h2l93 212h28v-243h-22v212l-93-212h-29zM678 66v-8l-1-7-1-4v-3l-1-3-1-4-1-3-1-3-1-2-2-3-1-3-2-2-2-2-2-2-2-2-2-2-2-2-3-2-3-1-2-2-3-1-3-1-3-1-3-1-4-1h-3l-4-1h-4-4-8-4-4l-3 1-4 1h-3l-4 1-3 1-3 1-3 2-3 1-3 2-2 2-3 1-2 2-2 3-2 2-2 2-2 2-2 3-1 3-2 2-1 3-2 3-1 3v3l-1 3-1 3v3l-1 4v3 4 8l1 7 2 6 2 6 3 5 3 5 3 5 4 3 5 4 4 3 5 3 5 2 6 2 5 3 5 1 6 2 11 4 11 4 5 3 5 2 4 2 4 3 5 3 3 4 3 3 3 5 2 4 2 5 1 6v7 6l-1 6-1 5-2 5-1 2-1 2-1 2-1 2-3 4-4 3-3 3-4 2-5 2-4 2-5 1-6 1-5 1h-6-5l-6-1-5-1-4-2-3-1-2-1-2-1-2-1-3-3-3-3-3-4-3-4-2-4-1-4-2-5-1-6v-5l-1-5v-10h-21v11 5l1 4v4l1 4 1 4 1 3 1 4 1 3 1 3 2 3 1 3 2 3 2 2 2 3 2 2 3 3 2 1 3 2 2 2 3 2 3 1 3 2 3 1 4 1 3 1 4 1h3l4 1h4 4l4 1 5-1h4 3l4-1h4l3-1 4-1 3-1 4-1 3-2 3-1 3-2 3-1 2-2 3-2 2-2 3-3 2-2 2-3 2-2 2-3 1-3 2-3 1-4 1-3 1-4 1-3 1-4v-4l1-4v-4-5-7l-1-7-2-7-2-5-3-5-3-5-3-4-4-5-4-3-5-3-5-3-5-2-5-3-5-2-6-2-5-1-11-4-10-4-5-2-5-2-5-3-4-3-4-3-4-3-3-4-3-4-1-5-2-5-1-6-1-6 1-5v-4l1-4 2-5 1-3 2-4 3-3 2-3 3-3 4-2 3-3 5-2 4-1 5-1 5-1h5 5l5 1 5 1 4 1 4 2 4 2 3 3 3 3 3 3 2 4 1 4 2 4 1 4 1 5 1 5v6zM713 247h123v-18h-101v-100h92v-19h-92v-88h99v-18h-121zM864 247h121v-18h-100v-225h-21zM1125 247h22v-243h-22v103h-94v-103h-23v243h23v-122h94zM1184 125v8 9 7l1 7 1 7v7l1 6 2 6 1 6 2 5 1 6 2 5 2 5 2 4 2 4 3 4 2 4 3 4 2 3 3 3 4 2 3 3 3 2 4 2 3 2 4 1 4 1 5 2h4l4 1h5l4 1 5-1h4l5-1h4l4-2 4-1 4-1 3-2 4-2 3-2 4-3 3-2 3-3 3-3 2-4 3-4 2-4 2-4 3-4 2-5 1-5 2-6 2-5 1-6 1-6 1-6 1-7 1-7v-7l1-7v-9-16-8l-1-7v-7l-1-7-1-7-1-6-1-6-1-6-2-6-2-5-1-5-2-4-3-5-2-4-2-4-3-4-2-3-3-4-3-2-3-3-4-3-3-2-4-2-3-2-4-1-4-2h-4l-4-1-5-1h-4-9-5l-4 1-4 1h-5l-4 2-4 1-3 2-4 2-3 2-3 3-4 3-3 2-2 4-3 3-2 4-3 4-2 4-2 5-2 4-2 5-1 5-2 6-1 6-2 6-1 6v7l-1 7-1 7v7 8zM1205 125v-14l1-13 1-6v-6l1-6 1-5 1-5 1-5 1-4 1-4 2-4 2-4 1-3 2-4 2-3 2-3 2-2 2-3 2-2 2-2 3-2 2-1 3-1 4-2 2-1h3l3-1 3-1h3 6 4l3 1 3 1h2l4 1 2 2 3 1 2 1 3 2 2 2 2 2 3 3 2 2 2 3 1 3 2 4 2 3 1 4 2 4 1 4 2 4 1 5 1 5 1 5v6l1 6 1 6v13l1 14-1 15v13l-1 6-1 6v5l-1 6-1 5-1 4-2 5-1 4-2 4-1 4-2 4-2 3-1 3-2 3-2 2-3 3-2 2-2 2-3 2-2 1-3 2-2 1-4 1-2 1h-3-3l-4 1h-3-3l-3-1h-3-3l-3-1-2-1-4-1-3-2-2-1-3-2-2-2-2-2-2-3-2-2-2-3-2-3-2-3-1-4-2-4-2-4-1-4-1-5-1-4-1-5-1-6-1-5v-6l-1-6-1-13z"><text:p/></draw:path><draw:path draw:style-name="gr526" draw:text-style-name="P431" svg:width="1.255cm" svg:height="0.251cm" svg:x="3.478cm" svg:y="0.654cm" svg:viewBox="0 0 1256 252" svg:d="M0 248h21v-213h2l91 213h30v-244h-22v211l-93-211h-29zM210 158l37-137h1l38 137zM163 248h23l20-72h84l20 72h22l-71-244h-26zM478 164l-1 8-1 7-1 7-2 7-2 6-2 5-3 6-3 4-1 2-2 2-2 2-2 2-2 2-2 1-2 1-2 2-2 1-3 1-2 1h-2l-3 1h-3-2-7-3-3l-3-1-3-1-2-1-3-1-3-1-3-2-2-2-2-2-2-2-3-2-2-3-2-3-2-3-1-3-2-3-2-4-1-4-1-5-2-4-1-5-1-5-1-5v-6l-1-5-1-6v-13l-1-15 1-14v-13l1-6 1-6v-5l1-5 1-5 1-5 2-4 1-5 1-4 2-4 2-3 1-3 2-3 2-3 2-3 3-2 2-3 2-1 2-2 3-2 3-1 3-1 2-1 3-1 3-1h3 3 4 5l6 1h2l2 1 3 1 2 1 4 2 4 3 4 3 3 3 3 4 2 4 2 5 2 5 2 5 1 6v6 6h22v-7l-1-8-1-7-2-6-1-4-1-3-2-3-1-3-2-3-1-3-2-3-2-2-3-3-2-2-2-3-3-2-2-2-4-1-3-2-3-2-3-1-4-2h-3l-4-1-4-1-4-1h-5-9-4l-5 1-4 1-4 1-4 1-4 2-3 1-4 3-4 2-3 2-3 3-3 3-3 3-2 3-3 4-2 4-2 4-3 5-2 4-2 6-1 5-2 5-1 6-1 6-1 6-1 7-1 7v7l-1 8v7 16 8l1 7v8l1 7 1 6 1 7 1 6 1 5 2 6 1 5 2 5 2 5 3 5 2 4 2 4 3 3 2 4 3 3 3 3 3 3 3 2 4 4 4 2 3 1 4 2 4 1 4 1 4 1 5 1h4 9 4l3-1 4-1h4l3-1 3-1 4-2 3-1 3-2 3-2 3-3 2-2 3-2 2-3 3-3 2-2 2-3 2-4 2-3 2-3 1-4 2-4 1-4 1-4 1-4 1-4 1-5 1-5 1-4v-5-6zM529 248h23v-244h-23zM589 125v8 8 7l1 8 1 7v6l1 7 2 6 1 5 2 6 1 5 2 5 2 5 2 5 3 4 2 4 3 3 2 4 3 3 3 3 3 3 3 2 4 4 3 2 4 1 4 2 4 1 4 1 4 1 4 1h5 9 4l5-1 4-1 4-1 4-1 4-2 4-1 3-2 3-4 4-2 3-3 3-3 3-3 2-4 3-3 2-4 3-4 2-5 2-5 1-5 2-5 2-6 1-5 1-6 1-7 1-6 1-7v-8l1-7v-8-16-7l-1-8v-7l-1-7-1-7-1-6-1-6-1-6-2-5-2-5-1-6-2-4-2-5-3-4-2-4-3-4-2-3-3-3-3-3-3-3-4-2-3-2-3-3-4-1-4-2-4-1-4-1-4-1-5-1h-4-9-5l-4 1-4 1-4 1-4 1-4 2-4 1-3 3-4 2-3 2-3 3-3 3-3 3-2 3-3 4-2 4-3 4-2 5-2 4-2 6-1 5-2 5-1 6-2 6-1 6v7l-1 7-1 7v8 7zM611 125v-14l1-13v-6l1-6 1-5 1-5 1-5 1-5 1-4 1-5 2-4 1-4 2-3 1-3 2-3 2-3 2-3 2-2 3-3 2-1 2-2 3-2 2-1 3-1 3-1 3-1 3-1h3 3 6 4 3l3 1 3 1 2 1 3 1 3 1 2 2 3 2 2 1 2 3 2 2 2 3 2 3 2 3 2 3 1 3 2 4 1 4 1 5 2 4 1 5 1 5 1 10 2 12v13 14 15 13l-1 6-1 5v6l-1 5-1 5-1 5-2 4-1 5-1 4-2 4-1 3-2 3-2 3-2 3-2 3-2 2-2 2-2 2-3 2-2 2-3 1-3 1-2 1-3 1-3 1h-3-4-6-3-3l-3-1-3-1-3-1-3-1-2-1-3-2-2-2-2-2-3-2-2-2-2-3-2-3-2-3-1-3-2-3-1-4-2-4-1-5-1-4-1-5-1-5-1-5-1-6-1-5v-6l-1-13zM779 248h23v-213l94 213h30v-244h-23v211l-94-211h-30zM991 158l38-137h1l36 137zM943 248h24l20-72h84l20 72h23l-72-244h-26zM1133 248h123v-20h-101v-224h-22z"><text:p/></draw:path><draw:path draw:style-name="gr526" draw:text-style-name="P431" svg:width="1.246cm" svg:height="0.317cm" svg:x="3.478cm" svg:y="1.053cm" svg:viewBox="0 0 1247 318" svg:d="M0 247h64 6l6-1 6-1 5-1 6-1 4-2 5-2 4-2 4-2 4-3 3-2 3-3 3-4 4-3 2-4 3-4 2-4 2-4 1-5 2-5 1-5 2-5 1-6 1-6 1-6v-6l1-6v-14l1-14-1-15v-13l-1-7v-6l-1-6-1-6-1-5-2-5-1-5-2-5-1-5-2-4-2-4-3-5-2-3-4-4-3-3-3-3-3-3-4-2-4-3-4-2-5-1-4-2-6-1-5-2h-6l-6-1h-6l-6-1h-58zM21 23h40 4l4 1h4l4 1 3 1 4 1 3 1 3 1 3 2 3 2 3 2 2 2 3 2 2 3 2 3 2 3 2 3 2 4 1 4 2 4 1 4 1 5 1 4 1 6 1 5 1 6v6l1 13v14 14l-1 13v6l-1 6-1 5-1 5-1 5-1 5-1 4-2 4-1 4-2 4-2 3-2 3-2 3-2 3-3 2-2 2-3 2-3 2-3 1-3 2-3 1-4 1-3 1h-4l-4 1h-4l-4 1h-40zM182 247h123v-18h-102v-99h93v-19h-93v-88h100v-19h-121zM401 186l1 9v7l1 4v3l1 4 1 3 1 3 1 3 1 3 2 2 1 3 2 2 1 2 2 2 2 2 2 2 2 2 2 1 2 1 2 2 3 1 2 1h3l3 1 2 1h3l6 1h7 3 4 3l3-1h3l4-1 2-1 3-1 3-1 2-1 3-2 2-1 2-2 2-2 2-1 2-3 2-2 1-2 2-2 1-3 2-2 1-3 1-3 1-3 1-6 2-7v-7-7-183h-21v180 7l-1 6v6l-1 5-2 5-2 3-2 4-2 3-2 3-3 1-3 2-4 2-3 1h-4l-4 1h-5l-4-1h-4l-3-1-4-2-3-1-2-2-3-3-2-3-2-4-1-3-1-5-2-4v-5l-1-5v-6-12h-22zM548 179v5 4l1 5 1 4v4l1 4 1 3 1 4 1 3 1 4 2 3 2 2 1 3 2 3 2 2 2 2 3 3 2 2 3 1 2 2 3 2 3 1 3 1 4 1 3 1 3 1 4 1h4l7 1h8 8l8-1h4l3-1 3-1 4-1 3-1 3-1 3-1 3-2 2-2 3-1 2-2 3-3 2-2 2-2 1-3 2-3 2-2 1-3 2-4 1-3 1-4 1-3 1-4 1-4v-4-5l1-4v-180h-22v175 7l-1 6-1 6-1 5-2 5-2 4-1 2-1 2-2 2-1 1-2 2-1 2-2 1-2 1-3 3-5 1-5 2-4 1h-6l-6 1-5-1h-6l-5-1-5-2h-2l-2-1-2-1-2-2-2-1-1-1-2-2-1-2-2-1-1-2-2-2-1-2-2-4-1-5-1-5-1-6-1-6v-7-175h-23zM852 67l-1-8v-7l-1-4-1-3v-4l-1-3-1-3-2-3-1-3-2-2-1-3-2-2-2-3-2-2-2-2-2-2-2-1-3-2-4-1-2-2-4-1-2-1-4-1-3-1-3-1-4-1h-4-4-4l-4-1-4 1h-3-4l-4 1h-3l-3 1-4 1-3 1-3 1-3 2-2 1-3 2-3 1-2 2-2 2-3 2-2 3-2 2-2 2-1 3-2 2-1 3-2 3-1 3-1 3-1 3-1 3v3l-1 3v4 3 4 8l1 7 2 6 2 6 3 5 3 5 3 4 4 4 4 4 5 3 5 3 5 2 5 2 6 2 5 2 6 2 11 4 10 4 5 1 5 3 5 2 4 3 4 3 5 3 3 4 3 4 2 5 1 5 1 6 1 6-1 7-1 5v3l-1 3v2l-2 3v2l-1 2-2 2-1 2-2 2-2 2-2 1-2 2-3 3-4 2-5 2-4 2-5 1-5 1-6 1h-5l-6-1h-6l-5-1-5-2-2-1-2-1-2-1-2-1-2-2-1-1-2-2-2-1-3-4-2-4-2-4-2-5-1-4-1-6-1-5v-15h-21v7 4 5 4l1 4v4l1 3 1 4 1 4 2 3 1 3 1 3 2 3 2 3 2 2 2 3 2 2 2 2 2 2 3 2 3 2 3 2 3 1 3 1 3 2 3 1 4 1 3 1h4l4 1h4 4 8 4 4l4-1h4l4-1 3-1 4-1 3-1 3-2 3-1 4-2 3-2 3-1 2-3 3-2 2-2 2-2 2-3 2-3 2-2 2-3 1-4 2-3 1-3 1-4 1-3 1-4v-4l1-4v-4-5-8l-1-7-2-6-2-5-3-6-3-4-3-4-5-4-4-3-4-3-5-3-6-2-6-3-5-2-5-2-6-1-11-4-11-4-5-2-5-2-4-3-5-3-4-3-3-3-3-4-3-4-2-5-2-5-1-6v-7-4l1-5 1-4 1-4 2-3 2-4 2-3 3-3 3-3 4-3 3-2 4-2 5-1 5-1 5-1h6 5l5 1 4 1 4 1 4 2 4 2 3 3 3 3 2 3 2 4 2 3 2 5 1 4 1 5 1 5v6zM932 247h21v-224h63v-19h-147v19h63zM1039 247h21v-243h-21zM1155 276l4 6 2-1 1-1 2-1h2 4l4-1 3 1h3l4 1 2 1 1 1 1 1 1 1 1 1 1 1v1l1 2v3l-1 1v2l-1 1v2l-1 1-1 1-1 1-2 1-2 1h-1l-3 1-2 1h-2-3-3-3-3-2l-3-1-5-2-5-2-4 11 3 1 3 1 4 1 4 1 4 1 4 1h4l4 1 3-1h3l4-1h3l3-2 3-1 3-1 2-2 3-2 2-2 2-2 2-3 1-3 1-3 1-3v-6-2l-1-2-1-2-1-2-1-2-1-2-2-2-2-1-2-2-2-1-2-1-3-1-2-1h-3-6-3l-3 1h-2-1l12-16h4 3l3-1 4-1 3-1 3-1 2-2 3-1 3-2 3-2 2-2 3-2 2-2 2-2 3-3 2-2 2-3 2-3 1-3 2-3 2-4 1-3 1-4 1-3 2-8 2-9 1-9 1-9h-21l-1 8-1 7-1 7-2 6-2 6-3 6-2 5-3 4-2 3-2 2-1 2-2 1-2 2-2 2-2 1-3 1-2 1-2 1-3 1-2 1h-2-3l-3 1h-6l-3-1h-3l-3-1h-3l-3-1-3-1-2-2-2-1-3-2-3-2-2-2-2-3-2-2-2-3-1-3-2-4-2-3-1-4-2-4-1-4-1-5-1-4-1-6-1-5-1-5v-6l-1-6-1-13v-14-14l1-13 1-6v-6l1-6 1-5 1-5 1-5 1-4 1-4 2-4 1-4 2-4 2-3 1-3 2-3 2-2 2-3 2-2 3-2 3-2 2-1 2-2 3-1 3-1 3-1h3l3-1h3 3 6l5 1 3 1h2l3 1 2 1 4 2 4 3 4 3 3 4 3 4 2 4 2 5 2 5 1 5 1 5 1 6v6h21v-7l-1-7-1-7-1-7-2-4-1-3-1-3-1-3-2-3-2-3-2-2-2-3-2-2-2-3-3-2-2-2-3-2-3-2-3-2-3-1-4-2-3-1-4-1-4-1-4-1h-4-4l-5-1-4 1h-5-4l-4 1-5 1-3 1-4 2-4 2-4 2-3 2-3 2-3 3-3 3-3 3-3 4-2 3-3 5-2 4-2 4-2 5-2 5-1 5-2 6-1 6-2 6v6l-2 7v7l-1 7v7 8l-1 8v7l1 8v7l1 7v7l1 7 1 6 1 6 2 6 1 5 2 5 1 5 2 5 2 4 2 5 3 3 2 4 3 4 2 3 3 3 3 3 3 2 3 2 4 3 3 2 4 1 4 2 4 1 4 1h4l4 1h5z"><text:p/></draw:path><draw:path draw:style-name="gr526" draw:text-style-name="P431" svg:width="0.172cm" svg:height="0.243cm" svg:x="4.734cm" svg:y="1.057cm" svg:viewBox="0 0 173 244" svg:d="M49 155l37-137 38 137zM0 244h24l19-70h86l20 70h24l-73-244h-27z"><text:p/></draw:path><draw:frame draw:style-name="gr527" draw:text-style-name="P432" svg:width="13.262cm" svg:height="0.854cm" svg:x="7.849cm" svg:y="0.002cm"><draw:text-box><text:p text:style-name="P2"><text:span text:style-name="T13">Mapa Estratégico do Poder Judiciário</text:span></text:p></draw:text-box></draw:frame><draw:frame draw:style-name="gr528" draw:text-style-name="P125" svg:width="4.257cm" svg:height="0.571cm" draw:transform="rotate (1.5707963267949) translate (0cm 13.4062361111111cm)"><draw:text-box><text:p text:style-name="P2"><text:span text:style-name="T9">Processos Internos</text:span></text:p></draw:text-box></draw:frame><draw:frame draw:style-name="gr529" draw:text-style-name="P125" svg:width="2.098cm" svg:height="0.571cm" draw:transform="rotate (1.5707963267949) translate (0cm 18.6351666666667cm)"><draw:text-box><text:p text:style-name="P2"><text:span text:style-name="T9">Recursos</text:span></text:p></draw:text-box></draw:frame><draw:frame draw:style-name="gr530" draw:text-style-name="P125" svg:width="2.343cm" svg:height="0.571cm" draw:transform="rotate (1.5707963267949) translate (0.00529166666666667cm 5.32133333333333cm)"><draw:text-box><text:p text:style-name="P2"><text:span text:style-name="T9">Sociedade</text:span></text:p></draw:text-box></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MT" svg:font-family="ArialMT"/>
    <style:font-face style:name="ArialNarrow" svg:font-family="ArialNarrow"/>
    <style:font-face style:name="Wingdingsular" svg:font-family="Wingdingsular"/>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8T15:29:44.737000000</meta:creation-date>
    <dc:date>2021-01-18T15:30:51.614000000</dc:date>
    <meta:editing-duration>PT1M7S</meta:editing-duration>
    <meta:editing-cycles>1</meta:editing-cycles>
    <meta:document-statistic meta:table-count="0" meta:image-count="0" meta:object-count="0" meta:page-count="1" meta:paragraph-count="0" meta:word-count="0" meta:character-count="0" meta:non-whitespace-character-count="0"/>
    <meta:generator>LibreOffice/5.3.7.1$Windows_X86_64 LibreOffice_project/376eaac300a303c4ad2193fb7f6a7522caf550b9</meta:generator>
  </office:meta>
</office:document-meta>
</file>