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F000002587B85E3B7D3771C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1cm" svg:x="0cm" svg:y="0cm" svg:viewBox="0 0 29701 21001" draw:points="0,0 29701,0 29701,21001 0,21001">
          <text:p/>
        </draw:polygon>
        <draw:frame draw:style-name="gr2" draw:text-style-name="P2" draw:layer="layout" svg:width="22.833cm" svg:height="15.874cm" svg:x="3.44cm" svg:y="2.566cm">
          <draw:image xlink:href="Pictures/100000000000035F000002587B85E3B7D3771C8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document-statistic meta:object-count="2"/>
  </office:meta>
</office:document-meta>
</file>