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069D2D1D4371CD6C62B.jpg" manifest:media-type="image/jpeg"/>
  <manifest:file-entry manifest:full-path="Pictures/100000000000063E0000046AE648A6AE733D4D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64d2b"/>
    </style:style>
    <style:style style:name="gr2" style:family="graphic" style:parent-style-name="standard">
      <style:graphic-properties draw:stroke="none" draw:fill="solid" draw:fill-color="#60b966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d9d9d9"/>
    </style:style>
    <style:style style:name="gr6" style:family="graphic" style:parent-style-name="standard">
      <style:graphic-properties draw:stroke="none" draw:fill="solid" draw:fill-color="#438348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264d2b"/>
    </style:style>
    <style:style style:name="P2" style:family="paragraph">
      <loext:graphic-properties draw:fill="solid" draw:fill-color="#60b966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solid" draw:fill-color="#d9d9d9"/>
    </style:style>
    <style:style style:name="P6" style:family="paragraph">
      <loext:graphic-properties draw:fill="solid" draw:fill-color="#438348"/>
    </style:style>
    <style:style style:name="P7" style:family="paragraph">
      <loext:graphic-properties draw:fill="solid" draw:fill-color="#000000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18.499cm" svg:height="2.367cm" svg:x="1.274cm" svg:y="27.334cm" svg:viewBox="0 0 18500 2368" draw:points="0,0 18500,0 18500,2368 0,2368">
          <text:p/>
        </draw:polygon>
        <draw:path draw:style-name="gr2" draw:text-style-name="P2" draw:layer="layout" svg:width="18.504cm" svg:height="2.543cm" svg:x="1.274cm" svg:y="27.166cm" svg:viewBox="0 0 18505 2544" svg:d="M16188 1755h-55v-59c0-9-8-17-17-17h-102c-8 0-12 8-12 17v59h-60c-8 0-12 9-12 13v106c0 8 4 17 12 17h60v59c0 4 4 13 12 13h102c9 0 17-9 17-13v-59h55c9 0 13-9 13-17v-106c0-9-4-13-13-13zM15828 712h-51v-59c0-4-4-9-13-9h-93c-4 0-9 5-9 9v59h-55c-8 0-8 0-8 9v97c0 4 0 9 8 9h55v55c0 8 5 12 9 12h93c9 0 13-4 13-12v-55h51c8 0 13-5 13-9v-97c4-9-5-9-13-9zM16188 2447h-55v-59c0-9-8-13-17-13h-102c-8 0-12 4-12 13v59h-60c-8 0-12 8-12 13v84h271v-84c0-5-4-13-13-13zM16188 1064h-55v-59c0-9-8-17-17-17h-102c-8 0-12 8-12 17v59h-60c-8 0-12 8-12 13v106c0 8 4 13 12 13h60v63c0 4 4 13 12 13h102c9 0 17-9 17-13v-63h55c9 0 13-5 13-13v-106c0-9-4-13-13-13zM16188 369h-55v-59c0-9-8-18-17-18h-102c-8 0-12 9-12 18v59h-60c-8 0-12 8-12 13v105c0 9 4 17 12 17h60v60c0 4 4 13 12 13h102c9 0 17-9 17-13v-60h55c9 0 13-8 13-17v-105c0-5-4-13-13-13zM15828 2099h-51v-56c0-4-4-8-13-8h-93c-4 0-9 4-9 8v56h-55c-8 0-8 5-8 13v93c0 9 0 13 8 13h55v55c0 9 5 13 9 13h93c9 0 13-4 13-13v-55h51c8 0 13-4 13-13v-93c4-8-5-13-13-13zM15828 1403h-51v-59c0-4-4-9-13-9h-93c-4 0-9 5-9 9v59h-55c-8 0-8 4-8 9v97c0 4 0 9 8 9h55v55c0 8 5 13 9 13h93c9 0 13-5 13-13v-55h51c8 0 13-5 13-9v-97c4-5-5-9-13-9zM15476 1764h-47v-47c0-9-4-13-8-13h-85c-5 0-9 4-9 13v47h-51c-4 0-8 4-8 12v85c0 8 4 8 8 8h51v51c0 9 4 13 9 13h85c4 0 8-4 8-13v-51h47c8 0 12 0 12-8v-85c-4-4-8-12-12-12zM15476 2460h-47v-47c0-8-4-13-8-13h-85c-5 0-9 5-9 13v47h-51c-4 0-8 4-8 12v72h220v-72c-4-8-8-12-12-12zM15476 1072h-47v-46c0-9-4-13-8-13h-85c-5 0-9 4-9 13v46h-51c-4 0-8 5-8 13v85c0 4 4 9 8 9h51v50c0 9 4 9 9 9h85c4 0 8 0 8-9v-50h47c8 0 12-5 12-9v-85c-4-8-8-13-12-13zM16545 1386h-64v-63c0-9-8-17-13-17h-114c-9 0-13 8-13 17v63h-68c-4 0-13 9-13 17v119c0 8 9 13 13 13h68v67c0 9 4 13 13 13h114c9 0 17-4 17-13v-67h64c9 0 13-5 13-13v-119c-4-8-9-17-17-17zM15476 382h-47v-47c0-8-4-13-8-13h-85c-5 0-9 5-9 13v47h-51c-4 0-8 4-8 12v85c0 4 4 8 8 8h51v52c0 8 4 8 9 8h85c4 0 8 0 8-8v-52h47c8 0 12-4 12-8v-85c-4-8-8-12-12-12zM16545 2087h-64v-69c0-4-8-13-13-13h-114c-9 0-13 9-13 13v69h-68c-4 0-13 8-13 12v123c0 5 9 13 13 13h68v68c0 8 4 12 13 12h114c9 0 17-4 17-12v-68h64c9 0 13-8 13-13v-123c-4-4-9-12-17-12zM17028 1662h140c13 0 17-5 17-17v-85h85c9 0 17-4 17-17v-144c0-13-8-17-17-17h-85v-85c0-13-4-17-17-17h-140c-8 0-17 4-17 17v85h-80c-13 0-17 4-17 17v68h4l-4 80c0 9 4 17 17 17h80v85c0 8 9 13 17 13zM17287 2248v-149c0-8-8-17-17-17h-85v-85c0-9-4-17-17-17h-140c-8 0-17 8-17 17v85h-80c-13 0-17 9-17 17v68h4l-4 81c0 12 4 21 17 21h80v85c0 8 9 17 17 17h140c13 0 17-9 17-17v-85h85c4-4 17-13 17-21zM16587 1196c0 4 9 12 13 12h72v72c0 9 9 17 13 17h127c9 0 13-8 13-17v-72h72c8 0 17-8 17-12v-132c0-8-9-13-17-13h-64v-76c0-8-8-13-12-13h-128c-8 0-12 5-12 13v76h-73c-8 0-12 5-12 13v132zM16587 1886c0 5 9 13 13 13h72v77c0 4 9 12 13 12h127c9 0 13-8 13-12v-77h72c8 0 17-8 17-13v-131c0-8-9-13-17-13h-64v-76c0-9-8-13-12-13h-128c-8 0-12 4-12 13v76h-73c-8 0-12 5-12 13v131zM0 0v250h17011v21c0 9 9 17 17 17h140c13 0 17-8 17-17v-21h162v85h-90c-8 0-17 9-17 21v72h5l-5 89c0 9 9 17 17 17h90v93c0 9 8 17 16 17h157c13 0 17-8 17-17v-93h89c13 0 17-8 17-17v-161c0-12-4-21-17-21h-89v-85h145v64c0 8 8 21 16 21h179v204c0 12 12 25 25 25h115v114c0 13 8 26 21 26h157v169h-157c-4 0-13 4-17 9v-170c0-13-8-21-21-21h-106v-102c0-12-9-21-17-21h-179c-8 0-16 9-16 21v102h-102c-9 0-22 8-22 21v178c0 13 13 21 22 21h102v102c0 13 8 21 16 21h179v200c0 12 12 25 25 25h115v115c0 12 8 25 21 25h157v170h-157c-4 0-13 4-17 8v-170c0-12-8-21-21-21h-106v-114c0-13-9-21-17-21h-179c-8 0-16 8-16 21v102h-102c-9 0-22 12-22 21v178c0 13 13 21 22 21h102v106c0 8 8 21 16 21h179v195c0 17 12 26 25 26h115v118c0 13 8 22 21 22h157v170h-157c-4 0-13 4-17 13v-183c0-9-8-22-21-22h-106v-101c0-9-9-22-17-22h-179c-8 0-16 13-16 22v101h-102c-9 0-22 13-22 22v183c0 8 13 21 22 21h102v102c0 8 8 21 16 21h179v4 131h513v-84h110v-582h-110v-106h110v-581h-110v-110h110v-581h-110v-118h110v-132h5l-5-250zM18013 314h-115c-4 0-4 0-4 0v-4-60h114v64zM18013 1005h-115c-4 0-4 0-4 0v-102h102c4 0 12 0 17-9zM18013 1700h-115c-4 0-4 0-4 0v-102h102c4 0 12-4 17-8zM18013 2392h-115c-4 0-4 0-4 0v-4-102h97c9 0 13-4 17-13v119zM18343 2392h-93v-81h93zM18343 2039h-93v-93h93zM18343 1700h-93v-76h93zM18343 1348h-93v-97h93zM18343 1005h-93v-76h93zM18343 657h-93v-97h93zM18343 314h-93v-64h93zM16545 695h-64v-63c0-9-8-17-13-17h-114c-9 0-13 8-13 17v63h-68c-4 0-13 9-13 17v119c0 8 9 13 13 13h68v67c0 9 4 13 13 13h114c9 0 17-4 17-13v-67h64c9 0 13-5 13-13v-119c-4-13-9-17-17-17zM17631 2413h-89v-93c0-9-5-17-17-17h-157c-9 0-17 8-17 17v93h-89c-9 0-17 4-17 17v72h4l-4 42h411v-114c-8-8-13-17-25-17zM16821 263h-128c-8 0-12 8-12 13v76h-73c-8 0-12 4-12 13v131c0 8 4 13 12 13h73v76c0 4 4 13 12 13h128c4 0 12-9 12-13v-76h72c9 0 13-5 13-13v-131c0-9-4-13-13-13h-72v-76c0-5-8-13-12-13zM16905 2434h-72v-76c0-4-8-13-12-13h-128c-8 0-12 9-12 13v76h-73c-8 0-12 4-12 13v97h330v-97c-4-9-12-13-21-13zM17168 589h-140c-8 0-17 9-17 22v80h-80c-13 0-17 8-17 21v64h4l-4 85c0 8 4 16 17 16h80v85c0 9 9 17 17 17h140c13 0 17-8 17-17v-85h85c9 0 17-8 17-16v-153c0-13-8-17-17-17h-85v-85c0-8-4-17-17-17zM17520 916h-157c-8 0-16 8-16 17v93h-90c-8 0-17 4-17 17v72h5l-5 89c0 13 9 17 17 17h90v93c0 9 8 17 16 17h157c13 0 17-8 17-17v-93h89c13 0 17-4 17-17v-161c0-13-4-17-17-17h-89v-93c0-9-4-17-17-17zM17363 2035h157c13 0 17-9 17-17v-94h89c13 0 17-8 17-16v-166c0-8-4-17-17-17h-89v-89c0-12-4-21-17-21h-157c-8 0-16 9-16 21v89h-90c-8 0-17 9-17 17v77h5l-5 89c0 8 9 16 17 16h90v94c0 4 8 17 16 17z">
          <text:p/>
        </draw:path>
        <draw:path draw:style-name="gr3" draw:text-style-name="P3" draw:layer="layout" svg:width="0.183cm" svg:height="0.283cm" svg:x="10.432cm" svg:y="28.612cm" svg:viewBox="0 0 184 284" svg:d="M57 128c-18-4-27-13-36-22-8-9-8-22-8-34 0-22 4-39 22-51 13-13 34-21 60-21 21 0 42 8 55 21 17 12 25 29 25 51 0 12-4 25-13 34-4 9-17 18-29 22 17 8 29 17 38 29 8 13 13 26 13 43 0 25-9 46-26 63-17 13-38 21-63 21-30 0-51-8-69-21-17-17-26-38-26-63 0-17 5-34 13-47 8-12 22-21 44-25zM48 72c0 12 4 21 13 29 8 9 21 14 34 14 12 0 21-5 29-14 9-8 13-17 13-29 0-13-4-22-13-30-8-9-17-13-29-13-13 0-26 4-34 13-9 8-13 17-13 30zM35 200c0 8 4 21 9 29 4 9 13 17 21 22 9 4 17 8 30 8 17 0 29-8 38-17 12-13 17-25 17-42 0-13-5-30-17-38-9-13-26-17-43-17-12 0-25 4-38 17-8 8-17 21-17 38z">
          <text:p/>
        </draw:path>
        <draw:frame draw:style-name="gr4" draw:text-style-name="P4" draw:layer="layout" svg:width="3.072cm" svg:height="1.349cm" svg:x="16.645cm" svg:y="0.758cm">
          <draw:image xlink:href="Pictures/10000000000000F100000069D2D1D4371CD6C62B.jpg" xlink:type="simple" xlink:show="embed" xlink:actuate="onLoad">
            <text:p/>
          </draw:image>
        </draw:frame>
        <draw:path draw:style-name="gr5" draw:text-style-name="P5" draw:layer="layout" svg:width="6.766cm" svg:height="2.294cm" svg:x="1.274cm" svg:y="-0.001cm" svg:viewBox="0 0 6767 2295" svg:d="M6058 611h-106v-110c0-17-12-22-21-22h-191c-17 0-21 9-21 22v110h-110c-13 0-22 13-22 21v199c0 13 9 21 22 21h110v111c0 12 8 21 21 21h191c13 0 21-9 21-21v-111h106c17 0 22-12 22-21v-195c0-12-9-25-22-25zM6741 1307h-97v-102c0-12-13-21-22-21h-169c-13 0-21 9-21 21v102h-102c-9 0-21 8-21 21v174c0 13 12 21 21 21h102v98c0 12 8 21 21 21h169c9 0 22-9 22-21v-102h97c13 0 21-9 21-21v-174c0-9-8-17-21-17zM6058 2028h-106v-115c0-13-12-21-21-21h-191c-17 0-21 13-21 21v115h-110c-13 0-22 8-22 21v195c0 13 9 21 22 21h110v25h233v-25h106c17 0 22-8 22-21v-195c0-13-9-21-22-21zM1921 204h187v191c0 21 18 38 35 38h322c21 0 38-17 38-38v-191h187c21 0 38-17 38-38v-149h5l-5-17h-845v166c0 21 17 38 38 38zM2631 560v297c0 17 12 38 34 38h169v169c0 17 13 38 34 38h293c17 0 34-16 34-38v-169h165c17 0 34-17 34-38v-132h5l-5-165c0-17-12-34-34-34h-165v-169c0-17-17-38-34-38h-293c-17 0-34 16-34 38v169h-169c-17 0-34 13-34 34zM6313 0v89c0 9 13 22 21 22h98v101c0 9 12 22 21 22h174c8 0 21-13 21-22v-101h97c9 0 22-13 22-22v-89zM2028 1862h-204v-207c0-26-17-43-43-43h-360c-4 0-4 0-9 0v-402c0-26-17-47-46-47h-229v-238c0-26-22-51-47-51h-327v-344h327c17 0 30-8 38-21v352c0 25 17 42 38 42h208v212c0 26 17 44 38 44h361c25 0 42-18 42-44v-212h204c25 0 42-17 42-42v-365c0-25-17-42-42-42h-204v-212c0-25-17-42-42-42h-361-4v-200h-1043v89h-365v1184h373v225h-373v792h768v-343h326c17 0 30-13 34-21v347c0 9 0 13 4 22h934c4-5 4-13 4-22v-364c0-26-21-47-42-47zM1141 255h229c4 0 8 0 8-4v203h-203c-13 0-26 8-34 17zM649 1812h-187v-149h187zM649 1163h-187v-204h187zM649 403h-187v-148h187zM1378 1862h-203c-13 0-26 9-34 21v-220h229c4 0 8 0 8-4zM2728 1578v-148h5l-5-182c0-21-17-38-38-38h-187v-192c0-21-17-38-38-38h-322c-17 0-35 17-35 38v192h-187c-21 0-38 17-38 38v330c0 22 17 39 38 39h187v190c0 21 18 38 35 38h322c21 0 38-17 38-38v-190h187c21 0 38-17 38-39zM4701 585h-136v-139c0-13-13-26-25-26h-238c-13 0-25 13-25 26v139h-136c-13 0-25 13-25 26v241c0 17 12 30 25 30h136v136c0 17 12 29 25 29h238c12 0 25-12 25-29v-136h136c13 0 25-13 25-30v-241c0-13-8-26-25-26zM5380 1282h-123v-123c0-18-13-27-26-27h-212c-13 0-25 9-25 27v123h-123c-13 0-22 8-22 25v216c0 13 9 26 22 26h123v127c0 12 12 21 25 21h212c13 0 26-9 26-21v-127h123c12 0 21-13 21-26v-216c0-17-9-25-21-25zM4701 1998h-136v-136c0-17-13-29-25-29h-238c-13 0-25 12-25 29v136h-136c-13 0-25 13-25 30v241c0 9 4 21 16 26h582c12-5 17-17 17-26v-241c-5-21-13-30-30-30zM3356 1934h-165v-169c0-17-13-34-34-34h-293c-17 0-34 13-34 34v169h-169c-18 0-35 13-35 34v301c0 9 5 17 13 26h738c9-9 13-17 13-26v-135h4l-4-166c0-17-17-34-34-34zM4849 111c0 13 13 21 26 21h123v127c0 17 8 25 25 25h213c12 0 21-8 21-25v-127h127c13 0 21-8 21-21v-111h-556zM4031 1248h-153v-154c0-17-13-34-30-34h-263c-17 0-29 17-29 34v154h-149c-17 0-34 17-34 34v267c0 17 17 29 34 29h149v157c0 17 12 30 29 30h263c17 0 30-13 30-30v-157h153c17 0 29-12 29-29v-267c-4-17-17-34-29-34zM3373 132c0 21 17 34 34 34h149v153c0 21 12 33 29 33h263c17 0 30-12 30-33v-153h153c17 0 29-13 29-34v-132h-683v132z">
          <text:p/>
        </draw:path>
        <draw:polygon draw:style-name="gr1" draw:text-style-name="P1" draw:layer="layout" svg:width="18.499cm" svg:height="0.205cm" svg:x="1.274cm" svg:y="2.108cm" svg:viewBox="0 0 18500 206" draw:points="18500,0 0,0 0,206 18500,206">
          <text:p/>
        </draw:polygon>
        <draw:polygon draw:style-name="gr1" draw:text-style-name="P1" draw:layer="layout" svg:width="18.499cm" svg:height="0.103cm" svg:x="1.274cm" svg:y="2.313cm" svg:viewBox="0 0 18500 104" draw:points="18500,0 0,0 0,104 18500,104">
          <text:p/>
        </draw:polygon>
        <draw:polygon draw:style-name="gr6" draw:text-style-name="P6" draw:layer="layout" svg:width="18.499cm" svg:height="0.001cm" svg:x="1.274cm" svg:y="2.416cm" svg:viewBox="0 0 18500 2" draw:points="18500,0 0,0 0,2 18500,2">
          <text:p/>
        </draw:polygon>
        <draw:polygon draw:style-name="gr2" draw:text-style-name="P2" draw:layer="layout" svg:width="18.499cm" svg:height="0.003cm" svg:x="1.274cm" svg:y="2.417cm" svg:viewBox="0 0 18500 4" draw:points="18500,0 0,0 0,4 18500,4">
          <text:p/>
        </draw:polygon>
        <draw:polygon draw:style-name="gr2" draw:text-style-name="P2" draw:layer="layout" svg:width="18.499cm" svg:height="0.003cm" svg:x="1.274cm" svg:y="2.419cm" svg:viewBox="0 0 18500 4" draw:points="18500,0 0,0 0,4 18500,4">
          <text:p/>
        </draw:polygon>
        <draw:polygon draw:style-name="gr2" draw:text-style-name="P2" draw:layer="layout" svg:width="18.499cm" svg:height="0.007cm" svg:x="1.274cm" svg:y="2.422cm" svg:viewBox="0 0 18500 8" draw:points="18500,0 0,0 0,8 18500,8">
          <text:p/>
        </draw:polygon>
        <draw:polygon draw:style-name="gr2" draw:text-style-name="P2" draw:layer="layout" svg:width="18.499cm" svg:height="0.012cm" svg:x="1.274cm" svg:y="2.429cm" svg:viewBox="0 0 18500 13" draw:points="18500,0 0,0 0,13 18500,13">
          <text:p/>
        </draw:polygon>
        <draw:polygon draw:style-name="gr2" draw:text-style-name="P2" draw:layer="layout" svg:width="18.499cm" svg:height="0.026cm" svg:x="1.274cm" svg:y="2.441cm" svg:viewBox="0 0 18500 27" draw:points="18500,0 0,0 0,27 18500,27">
          <text:p/>
        </draw:polygon>
        <draw:polygon draw:style-name="gr2" draw:text-style-name="P2" draw:layer="layout" svg:width="18.499cm" svg:height="0.051cm" svg:x="1.274cm" svg:y="2.467cm" svg:viewBox="0 0 18500 52" draw:points="18500,0 0,0 0,52 18500,52">
          <text:p/>
        </draw:polygon>
        <draw:polygon draw:style-name="gr1" draw:text-style-name="P1" draw:layer="layout" svg:width="0.509cm" svg:height="0.453cm" svg:x="1.32cm" svg:y="3.255cm" svg:viewBox="0 0 510 454" draw:points="0,0 183,0 255,276 327,0 510,0 510,454 395,454 395,106 306,454 204,454 115,106 115,454 0,454">
          <text:p/>
        </draw:polygon>
        <draw:path draw:style-name="gr1" draw:text-style-name="P1" draw:layer="layout" svg:width="0.496cm" svg:height="0.453cm" svg:x="1.876cm" svg:y="3.255cm" svg:viewBox="0 0 497 454" svg:d="M327 378h-161l-22 76h-144l170-454h152l175 454h-149zM297 281l-51-162-51 162z">
          <text:p/>
        </draw:path>
        <draw:path draw:style-name="gr1" draw:text-style-name="P1" draw:layer="layout" svg:width="0.386cm" svg:height="0.453cm" svg:x="2.419cm" svg:y="3.255cm" svg:viewBox="0 0 387 454" svg:d="M0 0h234c51 0 89 13 115 34 25 25 38 59 38 106s-13 81-42 107c-26 25-68 38-128 38h-76v169h-141zM141 192h34c30 0 47-5 59-13 9-8 17-21 17-34 0-18-8-31-17-39-8-9-25-13-55-13h-38z">
          <text:p/>
        </draw:path>
        <draw:path draw:style-name="gr1" draw:text-style-name="P1" draw:layer="layout" svg:width="0.496cm" svg:height="0.453cm" svg:x="2.831cm" svg:y="3.255cm" svg:viewBox="0 0 497 454" svg:d="M326 378h-161l-21 76h-144l173-454h153l171 454h-150zM296 281l-50-162-47 162z">
          <text:p/>
        </draw:path>
        <draw:polygon draw:style-name="gr1" draw:text-style-name="P1" draw:layer="layout" svg:width="0.381cm" svg:height="0.453cm" svg:x="3.586cm" svg:y="3.255cm" svg:viewBox="0 0 382 454" draw:points="0,0 378,0 378,97 141,97 141,171 361,171 361,264 141,264 141,353 382,353 382,454 0,454">
          <text:p/>
        </draw:polygon>
        <draw:path draw:style-name="gr1" draw:text-style-name="P1" draw:layer="layout" svg:width="0.416cm" svg:height="0.471cm" svg:x="4.018cm" svg:y="3.246cm" svg:viewBox="0 0 417 472" svg:d="M0 315l136-8c4 21 8 38 17 46 13 22 34 30 64 30 17 0 34-4 46-17 9-8 13-17 13-30s-4-25-13-34c-12-8-34-17-72-26-63-13-106-34-131-55-30-21-43-51-43-89 0-21 9-43 22-64 12-21 33-38 63-51 26-12 64-17 110-17 60 0 102 9 133 34 34 22 51 55 55 102l-133 9c-4-22-12-39-21-47-12-9-29-13-46-13s-30 4-39 9c-8 8-12 17-12 25 0 9 4 17 8 21 9 5 26 13 51 17 59 13 102 26 133 38 25 17 46 30 55 51 12 21 21 44 21 69 0 30-9 55-25 81-17 25-39 42-69 55-30 12-64 21-111 21-76 0-131-17-161-47-30-29-47-67-51-110z">
          <text:p/>
        </draw:path>
        <draw:polygon draw:style-name="gr1" draw:text-style-name="P1" draw:layer="layout" svg:width="0.428cm" svg:height="0.453cm" svg:x="4.468cm" svg:y="3.255cm" svg:viewBox="0 0 429 454" draw:points="0,0 429,0 429,110 285,110 285,454 145,454 145,110 0,110">
          <text:p/>
        </draw:polygon>
        <draw:path draw:style-name="gr1" draw:text-style-name="P1" draw:layer="layout" svg:width="0.45cm" svg:height="0.453cm" svg:x="4.96cm" svg:y="3.255cm" svg:viewBox="0 0 451 454" svg:d="M0 454v-454h239c42 0 76 4 97 8 26 9 42 22 55 43 17 21 22 46 22 76 0 22-5 48-13 65-13 17-26 34-47 42-13 8-30 17-51 21 17 4 30 9 38 17 5 4 13 9 22 21 12 13 16 21 21 30l68 131h-157l-77-140c-8-16-18-29-26-33-13-9-21-9-34-9h-13v182zM144 183h61c4 0 17 0 38-4 8-4 17-8 21-17 4-4 9-13 9-26s-5-26-13-34c-9-9-30-13-55-13h-61z">
          <text:p/>
        </draw:path>
        <draw:path draw:style-name="gr1" draw:text-style-name="P1" draw:layer="layout" svg:width="0.496cm" svg:height="0.453cm" svg:x="5.41cm" svg:y="3.255cm" svg:viewBox="0 0 497 454" svg:d="M327 378h-162l-21 76h-144l170-454h153l174 454h-148zM298 281l-52-162-51 162z">
          <text:p/>
        </draw:path>
        <draw:polygon draw:style-name="gr1" draw:text-style-name="P1" draw:layer="layout" svg:width="0.428cm" svg:height="0.453cm" svg:x="5.919cm" svg:y="3.255cm" svg:viewBox="0 0 429 454" draw:points="0,0 429,0 429,110 284,110 284,454 144,454 144,110 0,110">
          <text:p/>
        </draw:polygon>
        <draw:path draw:style-name="gr1" draw:text-style-name="P1" draw:layer="layout" svg:width="0.382cm" svg:height="0.576cm" svg:x="6.411cm" svg:y="3.132cm" svg:viewBox="0 0 383 577" svg:d="M0 124h378v97h-238v73h222v93h-222v89h243v101h-383zM178 0h111l-103 94h-59z">
          <text:p/>
        </draw:path>
        <draw:path draw:style-name="gr1" draw:text-style-name="P1" draw:layer="layout" svg:width="0.462cm" svg:height="0.471cm" svg:x="6.852cm" svg:y="3.246cm" svg:viewBox="0 0 463 472" svg:d="M246 298v-94h217v196c-42 25-76 46-110 55-30 13-69 17-115 17-51 0-98-9-132-30-34-17-59-42-76-80-22-39-30-77-30-128 0-47 8-89 30-128 21-38 51-63 89-84 34-13 72-22 127-22 51 0 90 5 111 13 26 9 47 26 64 42 17 22 30 43 38 73l-136 25c-8-17-17-30-30-38-13-9-30-17-51-17-30 0-55 13-72 34-22 21-30 55-30 102 0 51 8 85 30 107 17 21 42 29 76 29 17 0 30 0 47-4 13-4 30-13 47-25v-43z">
          <text:p/>
        </draw:path>
        <draw:polygon draw:style-name="gr1" draw:text-style-name="P1" draw:layer="layout" svg:width="0.144cm" svg:height="0.457cm" svg:x="7.404cm" svg:y="3.251cm" svg:viewBox="0 0 145 458" draw:points="0,0 145,0 145,458 0,458">
          <text:p/>
        </draw:polygon>
        <draw:path draw:style-name="gr1" draw:text-style-name="P1" draw:layer="layout" svg:width="0.442cm" svg:height="0.471cm" svg:x="7.628cm" svg:y="3.246cm" svg:viewBox="0 0 443 472" svg:d="M320 276l123 39c-9 34-22 64-39 85-17 25-38 42-68 55-25 13-59 17-97 17-51 0-94-9-123-21-31-13-60-38-82-76-21-39-34-81-34-141 0-77 21-132 60-174 39-38 98-60 170-60 60 0 102 13 136 34 34 26 55 60 72 106l-123 30c-4-13-8-25-12-30-9-12-18-21-30-25-13-9-26-9-38-9-34 0-55 13-72 39-13 17-22 46-22 89 0 51 9 85 26 102 13 22 34 30 63 30 26 0 47-8 60-21 13-17 25-38 30-69z">
          <text:p/>
        </draw:path>
        <draw:path draw:style-name="gr1" draw:text-style-name="P1" draw:layer="layout" svg:width="0.471cm" svg:height="0.471cm" svg:x="8.12cm" svg:y="3.246cm" svg:viewBox="0 0 472 472" svg:d="M0 234c0-72 22-132 64-170 43-42 98-64 175-64 76 0 131 22 174 60 42 42 59 97 59 174 0 51-8 94-25 128s-43 63-77 80c-33 21-76 30-127 30s-93-9-127-26c-35-16-60-42-82-76-21-38-34-80-34-136zM141 238c0 43 9 77 26 98 17 22 42 30 72 30s55-8 68-30c17-17 25-55 25-107 0-42-8-72-25-93s-38-30-68-30-51 9-72 30c-17 21-26 55-26 102z">
          <text:p/>
        </draw:path>
        <draw:path draw:style-name="gr7" draw:text-style-name="P7" draw:layer="layout" svg:width="0.258cm" svg:height="0.28cm" svg:x="1.274cm" svg:y="5.183cm" svg:viewBox="0 0 259 281" svg:d="M0 281l106-281h43l110 281h-38l-34-86h-120l-29 86zM80 166h95l-31-76c-9-26-13-43-17-60-4 17-8 38-17 55z">
          <text:p/>
        </draw:path>
        <draw:path draw:style-name="gr7" draw:text-style-name="P7" draw:layer="layout" svg:width="0.174cm" svg:height="0.284cm" svg:x="1.558cm" svg:y="5.256cm" svg:viewBox="0 0 175 285" svg:d="M0 285v-281h30v30c8-13 16-22 25-26s21-8 35-8c17 0 34 4 47 12 12 9 21 22 29 39 9 16 9 33 9 55 0 21 0 38-9 55-8 17-17 29-34 38-12 8-29 13-42 13-14 0-22 0-35-9-9-4-13-8-21-17v99zM30 106c0 29 8 46 16 59 13 13 26 17 39 17 18 0 30-4 39-17 13-13 17-34 17-59 0-26-4-47-17-60-9-12-21-17-39-17-13 0-26 5-39 17-8 17-16 34-16 60z">
          <text:p/>
        </draw:path>
        <draw:path draw:style-name="gr7" draw:text-style-name="P7" draw:layer="layout" svg:width="0.111cm" svg:height="0.207cm" svg:x="1.774cm" svg:y="5.256cm" svg:viewBox="0 0 112 208" svg:d="M0 208v-204h30v35c8-18 18-27 26-31 5-4 13-8 22-8 8 0 21 4 34 12l-13 31c-9-4-17-4-26-4-4 0-12 0-17 4-8 4-12 13-12 21-6 13-10 26-10 38v106z">
          <text:p/>
        </draw:path>
        <draw:path draw:style-name="gr7" draw:text-style-name="P7" draw:layer="layout" svg:width="0.187cm" svg:height="0.212cm" svg:x="1.893cm" svg:y="5.256cm" svg:viewBox="0 0 188 213" svg:d="M150 145l38 4c-5 21-17 34-30 47-17 12-38 17-60 17-29 0-56-9-72-26-17-21-26-47-26-77 0-34 9-64 26-81 16-21 43-29 68-29 30 0 51 8 68 29 17 17 26 43 26 77 0 4 0 4 0 8h-154c4 22 8 44 21 52 14 13 27 17 43 17 13 0 22 0 30-8 13-5 17-17 22-30zM38 89h116c-4-17-9-30-13-38-13-17-25-22-47-22-12 0-25 5-39 17-8 9-17 21-17 43z">
          <text:p/>
        </draw:path>
        <draw:path draw:style-name="gr7" draw:text-style-name="P7" draw:layer="layout" svg:width="0.166cm" svg:height="0.212cm" svg:x="2.109cm" svg:y="5.256cm" svg:viewBox="0 0 167 213" svg:d="M0 149l34-4c0 13 5 21 13 30 13 8 21 8 38 8s30 0 35-8c9-5 13-13 13-22 0-8-4-13-9-17-4-4-18-8-39-14-25-8-42-12-51-16-8-5-17-13-21-22-4-8-8-17-8-25s4-17 8-25c4-9 9-13 17-17 4-5 9-9 21-13 9 0 17-4 30-4s30 4 43 8c9 4 18 9 26 17 4 9 8 21 13 34l-34 4c-5-12-9-21-14-25-9-4-21-9-34-9s-25 5-34 9c-4 4-8 8-8 17 0 4 0 8 4 12 4 5 8 5 13 9 4 0 12 4 29 8 26 9 44 13 52 17 9 5 17 9 21 17 9 10 9 18 9 31s0 21-9 34c-8 8-16 17-29 21-14 4-27 9-44 9-25 0-46-5-59-17-13-9-21-26-26-47z">
          <text:p/>
        </draw:path>
        <draw:path draw:style-name="gr7" draw:text-style-name="P7" draw:layer="layout" svg:width="0.186cm" svg:height="0.212cm" svg:x="2.305cm" svg:y="5.256cm" svg:viewBox="0 0 187 213" svg:d="M153 145l34 4c-4 21-17 34-30 47-16 12-33 17-59 17-30 0-55-9-72-26-18-21-26-47-26-77 0-34 8-64 26-81 21-21 42-29 72-29 26 0 47 8 64 29 17 17 25 43 25 77 0 4 0 4 0 8h-148c0 22 4 44 17 52 12 13 25 17 42 17 13 0 26 0 34-8 9-5 13-17 21-30zM39 89h114c-4-17-8-30-12-38-13-17-26-22-43-22s-30 5-42 17c-9 9-17 21-17 43z">
          <text:p/>
        </draw:path>
        <draw:path draw:style-name="gr7" draw:text-style-name="P7" draw:layer="layout" svg:width="0.165cm" svg:height="0.207cm" svg:x="2.534cm" svg:y="5.256cm" svg:viewBox="0 0 166 208" svg:d="M0 208v-204h30v31c17-23 38-35 68-35 9 0 21 4 30 8 13 4 21 9 25 18 5 9 9 17 9 26 4 4 4 16 4 33v123h-34v-123c0-12-4-25-4-29-4-9-9-13-13-17-8-4-17-9-25-9-17 0-30 5-39 17-12 9-16 26-16 51v110z">
          <text:p/>
        </draw:path>
        <draw:path draw:style-name="gr7" draw:text-style-name="P7" draw:layer="layout" svg:width="0.098cm" svg:height="0.276cm" svg:x="2.733cm" svg:y="5.192cm" svg:viewBox="0 0 99 277" svg:d="M94 243l5 29c-9 0-17 5-26 5-13 0-21-5-29-9-5-4-14-8-14-13-5-8-5-21-5-42v-115h-25v-30h25v-47l35-21v68h34v30h-34v119c0 9 0 13 0 17 0 5 5 5 9 9 0 0 4 0 8 0 5 0 9 0 17 0z">
          <text:p/>
        </draw:path>
        <draw:path draw:style-name="gr7" draw:text-style-name="P7" draw:layer="layout" svg:width="0.187cm" svg:height="0.212cm" svg:x="2.847cm" svg:y="5.256cm" svg:viewBox="0 0 188 213" svg:d="M146 183c-13 13-26 17-38 25-9 5-22 5-39 5-21 0-39-5-52-17-8-9-17-26-17-43 0-8 5-17 9-25 4-10 8-14 17-22 8-5 18-9 27-9 4-4 16-4 29-4 26-4 47-9 59-13 0-4 0-8 0-8 0-17 0-26-8-30-8-8-21-13-38-13s-30 5-38 9c-4 4-13 17-17 29l-35-4c4-12 8-25 17-34 8-8 18-17 31-21 12-4 29-8 46-8s30 4 42 8c9 4 17 9 26 13 4 8 8 17 8 25 0 5 0 17 0 30v46c0 36 5 53 5 61s4 17 8 25h-34c-4-8-8-17-8-25zM141 106c-12 4-29 8-55 12-12 4-25 4-29 10-4 0-9 4-13 8-4 9-4 13-4 17 0 9 4 17 8 26 9 4 17 8 30 8s25-4 38-8c9-9 17-13 21-26 4-8 4-17 4-35z">
          <text:p/>
        </draw:path>
        <draw:path draw:style-name="gr7" draw:text-style-name="P7" draw:layer="layout" svg:width="0.174cm" svg:height="0.285cm" svg:x="3.064cm" svg:y="5.183cm" svg:viewBox="0 0 175 286" svg:d="M145 281v-25c-14 21-35 30-56 30-17 0-34-5-47-13-12-9-25-21-29-38-9-17-13-34-13-55 0-22 4-39 8-55 9-17 17-30 34-39 13-8 26-12 43-12 13 0 25 4 34 8 8 4 17 13 22 21v-103h34v281zM34 180c0 25 8 46 17 59 12 13 25 17 38 17 17 0 30-4 38-17 14-13 18-30 18-55 0-30-4-47-18-59-8-17-21-22-38-22s-30 5-38 17c-9 13-17 34-17 60z">
          <text:p/>
        </draw:path>
        <draw:path draw:style-name="gr7" draw:text-style-name="P7" draw:layer="layout" svg:width="0.191cm" svg:height="0.212cm" svg:x="3.28cm" svg:y="5.256cm" svg:viewBox="0 0 192 213" svg:d="M0 106c0-39 13-64 30-81 22-17 43-25 64-25 30 0 52 8 73 29 17 17 25 43 25 77 0 26-4 43-13 60-8 17-17 25-33 34-13 8-30 13-52 13-25 0-51-9-68-26-17-21-26-47-26-81zM34 106c0 26 9 47 18 60 13 13 26 17 42 17 17 0 34-4 47-17 9-13 17-34 17-60s-8-43-21-55c-9-17-26-22-43-22-16 0-29 5-42 17-9 17-18 34-18 60z">
          <text:p/>
        </draw:path>
        <draw:path draw:style-name="gr7" draw:text-style-name="P7" draw:layer="layout" svg:width="0.173cm" svg:height="0.285cm" svg:x="3.603cm" svg:y="5.183cm" svg:viewBox="0 0 174 286" svg:d="M145 281v-25c-13 21-35 30-56 30-17 0-34-5-47-13-13-9-25-21-30-38-8-17-12-34-12-55 0-22 4-39 8-55 9-17 17-30 34-39 13-8 25-12 42-12 13 0 26 4 35 8s17 13 22 21v-103h33v281zM33 180c0 25 9 46 17 59 13 13 26 17 39 17 17 0 30-4 39-17 13-13 17-30 17-55 0-30-4-47-17-59-9-17-22-22-39-22s-30 5-39 17c-8 13-17 34-17 60z">
          <text:p/>
        </draw:path>
        <draw:path draw:style-name="gr7" draw:text-style-name="P7" draw:layer="layout" svg:width="0.187cm" svg:height="0.212cm" svg:x="3.819cm" svg:y="5.256cm" svg:viewBox="0 0 188 213" svg:d="M153 145l35 4c-5 21-18 34-31 47-17 12-34 17-60 17-29 0-50-9-67-26-22-21-30-47-30-77 0-34 8-64 30-81 17-21 38-29 67-29 26 0 47 8 64 29 17 17 27 43 27 77 0 4 0 4 0 8h-150c0 22 9 44 17 52 13 13 25 17 42 17 13 0 26 0 35-8 8-5 16-17 21-30zM38 89h115c-5-17-9-30-13-38-13-17-25-22-43-22-17 0-29 5-42 17-8 9-17 21-17 43z">
          <text:p/>
        </draw:path>
        <draw:path draw:style-name="gr7" draw:text-style-name="P7" draw:layer="layout" svg:width="0.119cm" svg:height="0.284cm" svg:x="4.133cm" svg:y="5.179cm" svg:viewBox="0 0 120 285" svg:d="M29 285v-173h-29v-30h29v-22c0-13 0-21 5-30 4-9 8-17 17-21 9-5 22-9 35-9 8 0 21 0 34 4l-9 30c-4 0-13-4-17-4-12 0-17 4-25 9-4 4-4 12-4 25v18h38v30h-38v173z">
          <text:p/>
        </draw:path>
        <draw:path draw:style-name="gr7" draw:text-style-name="P7" draw:layer="layout" svg:width="0.191cm" svg:height="0.212cm" svg:x="4.252cm" svg:y="5.256cm" svg:viewBox="0 0 192 213" svg:d="M0 106c0-39 8-64 29-81 18-17 40-25 65-25 30 0 51 8 68 29 21 17 30 43 30 77 0 26-5 43-13 60-9 17-21 25-34 34-17 8-34 13-51 13-25 0-52-9-69-26-17-21-25-47-25-81zM33 106c0 26 9 47 18 60 13 13 26 17 43 17s34-4 42-17c13-13 17-34 17-60s-4-43-17-55c-8-17-25-22-42-22s-30 5-43 17c-9 17-18 34-18 60z">
          <text:p/>
        </draw:path>
        <draw:path draw:style-name="gr7" draw:text-style-name="P7" draw:layer="layout" svg:width="0.11cm" svg:height="0.207cm" svg:x="4.481cm" svg:y="5.256cm" svg:viewBox="0 0 111 208" svg:d="M0 208v-204h29v35c9-18 17-27 22-31 8-4 16-8 25-8s22 4 35 12l-13 31c-8-4-18-4-26-4-9 0-13 0-21 4-5 4-9 13-13 21 0 13-4 26-4 38v106z">
          <text:p/>
        </draw:path>
        <draw:path draw:style-name="gr7" draw:text-style-name="P7" draw:layer="layout" svg:width="0.276cm" svg:height="0.207cm" svg:x="4.608cm" svg:y="5.256cm" svg:viewBox="0 0 277 208" svg:d="M0 208v-204h30v31c8-9 17-18 25-27 13-4 21-8 38-8 13 0 26 4 34 8 13 9 17 18 21 31 17-27 39-39 65-39 17 0 34 8 47 17 8 13 17 30 17 51v140h-38v-127c0-13 0-25 0-29-5-5-9-13-13-13-9-4-13-9-23-9-12 0-25 5-33 17-13 9-17 21-17 43v118h-34v-131c0-17 0-25-9-34-4-8-12-13-25-13-9 0-21 5-30 9-4 4-13 13-17 21-4 13-4 25-4 42v106z">
          <text:p/>
        </draw:path>
        <draw:path draw:style-name="gr7" draw:text-style-name="P7" draw:layer="layout" svg:width="0.187cm" svg:height="0.212cm" svg:x="4.922cm" svg:y="5.256cm" svg:viewBox="0 0 188 213" svg:d="M145 183c-13 13-25 17-38 25-9 5-21 5-38 5-21 0-39-5-51-17-14-9-18-26-18-43 0-8 4-17 9-25 5-10 9-14 17-22 9-5 13-9 26-9 4-4 17-4 30-4 25-4 46-9 59-13 0-4 0-8 0-8 0-17 0-26-9-30-8-8-21-13-38-13s-29 5-38 9c-4 4-13 17-17 29l-35-4c5-12 10-25 18-34 8-8 17-17 30-21s30-8 46-8c17 0 30 4 43 8 8 4 17 9 21 13 9 8 13 17 13 25 0 5 0 17 0 30v46c0 36 4 53 4 61s4 17 9 25h-35c-4-8-8-17-8-25zM141 106c-13 4-30 8-55 12-13 4-26 4-30 10-4 0-8 4-13 8-4 9-4 13-4 17 0 9 0 17 9 26 8 4 17 8 29 8 13 0 26-4 38-8 9-9 17-13 22-26 4-8 4-17 4-35z">
          <text:p/>
        </draw:path>
        <draw:path draw:style-name="gr7" draw:text-style-name="P7" draw:layer="layout" svg:width="0.178cm" svg:height="0.288cm" svg:x="5.244cm" svg:y="5.256cm" svg:viewBox="0 0 179 289" svg:d="M5 225l34 5c0 12 5 17 13 21 9 8 21 12 34 12 17 0 30-4 38-12 9-4 13-13 17-26 0-4 5-21 0-42-12 17-29 25-55 25-25 0-47-8-63-29-18-21-23-43-23-72 0-22 0-40 10-56 8-17 17-26 29-39 13-8 30-12 47-12 26 0 47 12 60 29v-25h33v179c0 30-4 51-12 64-5 12-13 25-30 33-13 9-30 9-51 9-25 0-42-4-59-13-13-13-22-29-22-51zM35 102c0 30 4 47 17 60 9 13 21 17 38 17s30-4 39-17c12-13 17-30 17-55 0-26-5-48-17-61-9-12-22-17-39-17s-29 5-38 17c-13 13-17 35-17 56z">
          <text:p/>
        </draw:path>
        <draw:path draw:style-name="gr7" draw:text-style-name="P7" draw:layer="layout" svg:width="0.111cm" svg:height="0.207cm" svg:x="5.473cm" svg:y="5.256cm" svg:viewBox="0 0 112 208" svg:d="M0 208v-204h30v35c9-18 17-27 21-31 9-4 17-8 21-8 14 0 27 4 40 12l-13 31c-9-4-18-4-27-4-8 0-12 0-21 4-4 4-8 13-12 21-5 13-5 26-5 38v106z">
          <text:p/>
        </draw:path>
        <draw:path draw:style-name="gr7" draw:text-style-name="P7" draw:layer="layout" svg:width="0.187cm" svg:height="0.285cm" svg:x="5.588cm" svg:y="5.183cm" svg:viewBox="0 0 188 286" svg:d="M145 256c-13 13-25 17-38 25-13 5-27 5-39 5-21 0-38-5-51-17-13-9-17-26-17-43 0-8 4-17 8-25 5-9 9-13 17-21 5-5 13-9 26-9 4-4 17-4 29-4 27-4 48-9 61-13 0-4 0-8 0-8 0-17-5-26-9-30-8-8-21-13-38-13-18 0-30 5-39 9-4 4-13 17-17 29l-34-4c4-12 9-25 17-34 9-8 17-17 30-21s29-8 47-8c17 0 30 4 43 8 8 4 17 9 21 13 9 8 9 17 13 25 0 5 0 17 0 30v46c0 35 4 52 4 60s4 17 9 25h-39c0-8-4-17-4-25zM141 180c-13 4-30 8-55 12-14 4-27 4-31 9-4 0-13 4-13 8-4 9-4 13-4 17 0 9 0 17 9 26 8 4 17 8 29 8 14 0 27-4 39-8 9-9 17-13 21-26 5-8 5-17 5-34zM72 52l26-52h47l-42 52z">
          <text:p/>
        </draw:path>
        <draw:path draw:style-name="gr7" draw:text-style-name="P7" draw:layer="layout" svg:width="0.119cm" svg:height="0.284cm" svg:x="5.787cm" svg:y="5.179cm" svg:viewBox="0 0 120 285" svg:d="M34 285v-173h-34v-30h34v-22c0-13 0-21 0-30 4-9 13-17 22-21 9-5 17-9 34-9 9 0 22 0 30 4l-4 30c-9 0-13-4-21-4-9 0-17 4-22 9-4 4-4 12-4 25v18h38v30h-38v173z">
          <text:p/>
        </draw:path>
        <draw:path draw:style-name="gr7" draw:text-style-name="P7" draw:layer="layout" svg:width="0.034cm" svg:height="0.28cm" svg:x="5.927cm" svg:y="5.183cm" svg:viewBox="0 0 35 281" svg:d="M0 39v-39h35v39zM0 281v-204h35v204z">
          <text:p/>
        </draw:path>
        <draw:path draw:style-name="gr7" draw:text-style-name="P7" draw:layer="layout" svg:width="0.179cm" svg:height="0.212cm" svg:x="5.999cm" svg:y="5.256cm" svg:viewBox="0 0 180 213" svg:d="M146 136l34 4c-5 22-13 39-30 51-18 17-35 22-56 22-30 0-51-9-68-26-17-21-26-47-26-81 0-22 5-39 13-55 4-17 17-30 30-39 17-8 34-12 51-12 21 0 38 8 52 17 17 12 25 29 29 46l-35 9c-4-17-8-26-17-34-8-4-17-9-29-9-17 0-30 5-43 17-8 13-17 34-17 60 0 30 9 47 17 60 9 13 26 17 43 17 12 0 21 0 34-8 8-9 12-22 18-39z">
          <text:p/>
        </draw:path>
        <draw:path draw:style-name="gr7" draw:text-style-name="P7" draw:layer="layout" svg:width="0.187cm" svg:height="0.212cm" svg:x="6.194cm" svg:y="5.256cm" svg:viewBox="0 0 188 213" svg:d="M146 183c-13 13-26 17-38 25-13 5-26 5-39 5-21 0-39-5-52-17-12-9-17-26-17-43 0-8 0-17 5-25 4-10 12-14 21-22 4-5 14-9 22-9 9-4 17-4 34-4 26-4 47-9 59-13 0-4 0-8 0-8 0-17-4-26-8-30-9-8-21-13-42-13-13 0-26 5-34 9-9 4-13 17-17 29l-35-4c4-12 8-25 17-34 4-8 18-17 31-21 12-4 29-8 46-8s30 4 42 8c9 4 17 9 22 13 4 8 8 17 13 25 0 5 0 17 0 30v46c0 36 0 53 4 61 0 8 4 17 8 25h-38c-4-8-4-17-4-25zM141 106c-12 4-29 8-55 12-17 4-25 4-29 10-9 0-13 4-13 8-4 9-10 13-10 17 0 9 6 17 14 26 5 4 17 8 30 8s25-4 34-8c12-9 21-13 25-26 4-8 4-17 4-35z">
          <text:p/>
        </draw:path>
        <draw:path draw:style-name="gr7" draw:text-style-name="P7" draw:layer="layout" svg:width="0.042cm" svg:height="0.093cm" svg:x="6.428cm" svg:y="5.425cm" svg:viewBox="0 0 43 94" svg:d="M4 39v-39h39v39c0 13-4 26-8 34-5 9-13 17-27 21l-8-12c8-4 13-9 17-17 5-4 5-13 5-26z">
          <text:p/>
        </draw:path>
        <draw:path draw:style-name="gr7" draw:text-style-name="P7" draw:layer="layout" svg:width="0.186cm" svg:height="0.212cm" svg:x="6.636cm" svg:y="5.256cm" svg:viewBox="0 0 187 213" svg:d="M144 183c-13 13-25 17-38 25-13 5-26 5-38 5-22 0-39-5-51-17-13-9-17-26-17-43 0-8 0-17 4-25 4-10 13-14 17-22 8-5 17-9 25-9 9-4 17-4 30-4 30-4 51-9 64-13 0-4 0-8 0-8 0-17-4-26-9-30-8-8-25-13-42-13-13 0-26 5-34 9-9 4-13 17-17 29l-34-4c4-12 8-25 17-34 4-8 17-17 30-21 12-4 25-8 46-8 17 0 30 4 39 8 12 4 22 9 26 13 4 8 8 17 13 25 0 5 0 17 0 30v46c0 36 0 53 4 61 0 8 4 17 8 25h-39c-4-8-4-17-4-25zM140 106c-13 4-30 8-56 12-16 4-25 4-29 10-9 0-13 4-17 8 0 9-4 13-4 17 0 9 4 17 12 26 5 4 17 8 30 8s25-4 34-8c13-9 17-13 26-26 0-8 4-17 4-35z">
          <text:p/>
        </draw:path>
        <draw:path draw:style-name="gr7" draw:text-style-name="P7" draw:layer="layout" svg:width="0.187cm" svg:height="0.212cm" svg:x="6.958cm" svg:y="5.256cm" svg:viewBox="0 0 188 213" svg:d="M149 145l35 4c-5 21-13 34-30 47-17 12-34 17-60 17-29 0-51-9-68-26-17-21-26-47-26-77 0-34 9-64 26-81 17-21 39-29 68-29 26 0 47 8 64 29 21 17 30 43 30 77 0 4 0 4 0 8h-153c0 22 8 44 17 52 13 13 26 17 42 17 13 0 26 0 34-8 9-5 17-17 21-30zM35 89h114c0-17-4-30-12-38-13-17-26-22-43-22-16 0-29 5-38 17-13 9-17 21-21 43z">
          <text:p/>
        </draw:path>
        <draw:path draw:style-name="gr7" draw:text-style-name="P7" draw:layer="layout" svg:width="0.17cm" svg:height="0.212cm" svg:x="7.17cm" svg:y="5.256cm" svg:viewBox="0 0 171 213" svg:d="M0 149l35-4c4 13 9 21 17 30 9 8 21 8 38 8 13 0 26 0 34-8 9-5 9-13 9-22 0-8 0-13-9-17-4-4-17-8-34-14-25-8-42-12-51-16-12-5-21-13-25-22-5-8-5-17-5-25s0-17 5-25c4-9 8-13 17-17 4-5 13-9 21-13 9 0 21-4 30-4 17 0 30 4 42 8 13 4 21 9 26 17 8 9 8 21 12 34l-33 4c0-12-5-21-13-25-9-4-17-9-30-9-17 0-30 5-34 9-8 4-13 8-13 17 0 4 5 8 5 12 4 5 8 5 12 9 5 0 17 4 34 8 22 9 39 13 51 17 9 5 17 9 21 17 5 10 9 18 9 31s-4 21-13 34c-4 8-13 17-25 21-13 4-30 9-43 9-29 0-46-5-63-17-13-9-23-26-27-47z">
          <text:p/>
        </draw:path>
        <draw:path draw:style-name="gr7" draw:text-style-name="P7" draw:layer="layout" svg:width="0.097cm" svg:height="0.276cm" svg:x="7.357cm" svg:y="5.192cm" svg:viewBox="0 0 98 277" svg:d="M94 243l4 29c-8 0-17 5-25 5-14 0-22-5-31-9-8-4-13-8-13-13-4-8-4-21-4-42v-115h-25v-30h25v-47l34-21v68h35v30h-35v119c0 9 0 13 0 17 0 5 6 5 10 9 0 0 4 0 8 0s9 0 17 0z">
          <text:p/>
        </draw:path>
        <draw:path draw:style-name="gr7" draw:text-style-name="P7" draw:layer="layout" svg:width="0.11cm" svg:height="0.207cm" svg:x="7.484cm" svg:y="5.256cm" svg:viewBox="0 0 111 208" svg:d="M0 208v-204h30v35c8-18 17-27 26-31 4-4 13-8 21-8 9 0 22 4 34 12l-12 31c-9-4-18-4-26-4-4 0-13 0-17 4-9 4-14 13-14 21-4 13-8 26-8 38v106z">
          <text:p/>
        </draw:path>
        <draw:path draw:style-name="gr7" draw:text-style-name="P7" draw:layer="layout" svg:width="0.187cm" svg:height="0.212cm" svg:x="7.603cm" svg:y="5.256cm" svg:viewBox="0 0 188 213" svg:d="M145 183c-13 13-25 17-35 25-13 5-25 5-38 5-26 0-43-5-51-17-13-9-21-26-21-43 0-8 4-17 8-25 5-10 9-14 17-22 9-5 17-9 26-9 4-4 17-4 30-4 29-4 47-9 64-13 0-4 0-8 0-8 0-17-4-26-13-30-8-8-22-13-39-13s-29 5-34 9c-8 4-13 17-17 29l-34-4c0-12 9-25 13-34 8-8 17-17 30-21 17-4 30-8 46-8 17 0 35 4 44 8 12 4 21 9 25 13 4 8 9 17 9 25 4 5 4 17 4 30v46c0 36 0 53 0 61 4 8 4 17 9 25h-35c-4-8-8-17-8-25zM145 106c-13 4-35 8-60 12-13 4-21 4-30 10-4 0-9 4-13 8-4 9-4 13-4 17 0 9 4 17 8 26 9 4 18 8 35 8 12 0 21-4 33-8 10-9 18-13 23-26 4-8 8-17 8-35z">
          <text:p/>
        </draw:path>
        <draw:path draw:style-name="gr7" draw:text-style-name="P7" draw:layer="layout" svg:width="0.097cm" svg:height="0.276cm" svg:x="7.811cm" svg:y="5.192cm" svg:viewBox="0 0 98 277" svg:d="M93 243l5 29c-9 0-18 5-26 5-13 0-21-5-30-9-8-4-13-8-17-13 0-8 0-21 0-42v-115h-25v-30h25v-47l34-21v68h34v30h-34v119c0 9 0 13 0 17 0 5 4 5 4 9 5 0 9 0 13 0s8 0 17 0z">
          <text:p/>
        </draw:path>
        <draw:path draw:style-name="gr7" draw:text-style-name="P7" draw:layer="layout" svg:width="0.187cm" svg:height="0.285cm" svg:x="7.925cm" svg:y="5.183cm" svg:viewBox="0 0 188 286" svg:d="M153 218l35 4c-4 21-17 34-31 47-17 12-34 17-59 17-30 0-55-9-72-26-17-21-26-47-26-76 0-34 9-64 26-81 21-21 42-29 72-29 25 0 47 8 63 29 18 17 27 43 27 77 0 4 0 4 0 8h-150c0 21 5 43 17 51 13 13 26 17 43 17 12 0 25 0 34-8 8-5 13-17 21-30zM38 163h115c-4-17-8-30-13-38-12-17-25-22-42-22s-30 5-43 17c-8 9-17 21-17 43zM77 52l25-52h43l-43 52z">
          <text:p/>
        </draw:path>
        <draw:path draw:style-name="gr7" draw:text-style-name="P7" draw:layer="layout" svg:width="0.179cm" svg:height="0.288cm" svg:x="8.137cm" svg:y="5.256cm" svg:viewBox="0 0 180 289" svg:d="M5 225l34 5c4 12 8 17 12 21 9 8 22 12 34 12 17 0 30-4 38-12 9-4 13-13 18-26 0-4 4-21 4-42-17 17-34 25-60 25-25 0-46-8-64-29-12-21-21-43-21-72 0-22 5-40 9-56 8-17 17-26 30-39 17-8 29-12 46-12 26 0 47 12 60 29v-25h35v179c0 30-5 51-9 64-9 12-17 25-35 33-13 9-30 9-51 9s-42-4-55-13c-17-13-25-29-25-51zM34 102c0 30 5 47 17 60 9 13 22 17 38 17 17 0 30-4 43-17 9-13 13-30 13-55 0-26-5-48-17-61-9-12-22-17-39-17-16 0-29 5-38 17-12 13-17 35-17 56z">
          <text:p/>
        </draw:path>
        <draw:path draw:style-name="gr7" draw:text-style-name="P7" draw:layer="layout" svg:width="0.034cm" svg:height="0.28cm" svg:x="8.371cm" svg:y="5.183cm" svg:viewBox="0 0 35 281" svg:d="M0 39v-39h35v39zM0 281v-204h35v204z">
          <text:p/>
        </draw:path>
        <draw:path draw:style-name="gr7" draw:text-style-name="P7" draw:layer="layout" svg:width="0.186cm" svg:height="0.212cm" svg:x="8.443cm" svg:y="5.256cm" svg:viewBox="0 0 187 213" svg:d="M145 183c-13 13-25 17-38 25-13 5-21 5-38 5-22 0-38-5-52-17-13-9-17-26-17-43 0-8 4-17 8-25 5-10 9-14 18-22 9-5 13-9 26-9 4-4 17-4 29-4 26-4 47-9 60-13 0-4 0-8 0-8 0-17 0-26-9-30-8-8-21-13-38-13s-30 5-38 9c-4 4-13 17-17 29l-35-4c4-12 9-25 18-34 9-8 17-17 30-21 12-4 29-8 46-8s30 4 43 8c8 4 17 9 21 13 8 8 8 17 13 25 0 5 0 17 0 30v46c0 36 4 53 4 61s4 17 8 25h-33c-5-8-9-17-9-25zM141 106c-13 4-30 8-55 12-13 4-26 4-30 10-4 0-9 4-13 8-4 9-4 13-4 17 0 9 0 17 8 26 9 4 17 8 30 8s25-4 38-8c9-9 17-13 22-26 4-8 4-17 4-35z">
          <text:p/>
        </draw:path>
        <draw:path draw:style-name="gr7" draw:text-style-name="P7" draw:layer="layout" svg:width="0.174cm" svg:height="0.285cm" svg:x="8.769cm" svg:y="5.183cm" svg:viewBox="0 0 175 286" svg:d="M141 281v-25c-12 21-29 30-55 30-17 0-29-5-42-13-17-9-27-21-35-38-9-17-9-34-9-55 0-22 0-39 9-55 8-17 18-30 30-39 13-8 30-12 47-12 13 0 21 4 30 8 13 4 17 13 25 21v-103h34v281zM35 180c0 25 4 46 17 59 9 13 22 17 39 17 12 0 25-4 38-17 8-13 17-30 17-55 0-30-9-47-17-59-13-17-26-22-38-22-17 0-30 5-43 17-9 13-13 34-13 60z">
          <text:p/>
        </draw:path>
        <draw:path draw:style-name="gr7" draw:text-style-name="P7" draw:layer="layout" svg:width="0.186cm" svg:height="0.212cm" svg:x="8.986cm" svg:y="5.256cm" svg:viewBox="0 0 187 213" svg:d="M145 183c-13 13-25 17-38 25-13 5-26 5-38 5-22 0-40-5-52-17-13-9-17-26-17-43 0-8 0-17 4-25 9-10 13-14 21-22 4-5 14-9 22-9 9-4 17-4 34-4 26-4 47-9 60-13 0-4 0-8 0-8 0-17-4-26-9-30-8-8-21-13-38-13s-30 5-38 9c-9 4-13 17-17 29l-35-4c4-12 9-25 17-34 4-8 18-17 31-21 12-4 29-8 46-8s30 4 43 8c8 4 17 9 21 13 8 8 8 17 13 25 0 5 0 17 0 30v46c0 36 0 53 4 61 0 8 4 17 8 25h-38c0-8-4-17-4-25zM141 106c-13 4-30 8-56 12-12 4-25 4-29 10-9 0-13 4-13 8-4 9-4 13-4 17 0 9 0 17 8 26 9 4 17 8 30 8s26-4 34-8c13-9 21-13 26-26 4-8 4-17 4-35z">
          <text:p/>
        </draw:path>
        <draw:path draw:style-name="gr7" draw:text-style-name="P7" draw:layer="layout" svg:width="0.157cm" svg:height="0.285cm" svg:x="9.304cm" svg:y="5.183cm" svg:viewBox="0 0 158 286" svg:d="M0 201l34-5c0 22 5 39 14 47 8 5 17 9 29 9 9 0 17 0 26-4 4-5 8-9 12-17 0-9 5-22 5-35v-196h38v192c0 26-4 43-9 56-8 12-17 21-29 29-13 4-26 9-43 9-25 0-43-5-56-22-13-12-21-33-21-63z">
          <text:p/>
        </draw:path>
        <draw:path draw:style-name="gr7" draw:text-style-name="P7" draw:layer="layout" svg:width="0.161cm" svg:height="0.208cm" svg:x="9.516cm" svg:y="5.26cm" svg:viewBox="0 0 162 209" svg:d="M133 204v-29c-17 21-39 34-64 34-14 0-27 0-35-5-9-8-17-12-21-21-9-4-9-12-13-25 0-4 0-17 0-30v-128h34v115c0 17 0 30 0 34 4 9 8 17 13 22 8 8 18 8 26 8 13 0 21 0 30-8 8-5 17-13 21-22 4-8 4-21 4-38v-111h34v204z">
          <text:p/>
        </draw:path>
        <draw:path draw:style-name="gr7" draw:text-style-name="P7" draw:layer="layout" svg:width="0.165cm" svg:height="0.212cm" svg:x="9.72cm" svg:y="5.256cm" svg:viewBox="0 0 166 213" svg:d="M0 149l34-4c0 13 4 21 12 30 9 8 21 8 38 8 18 0 27 0 35-8 9-5 13-13 13-22 0-8-4-13-8-17-9-4-17-8-40-14-25-8-42-12-50-16-9-5-17-13-22-22-4-8-8-17-8-25s0-17 4-25c4-9 13-13 17-17 9-5 13-9 26-13 8 0 16-4 29-4s31 4 39 8c13 4 22 9 30 17 4 9 9 21 9 34l-30 4c-4-12-9-21-17-25-4-4-18-9-31-9-17 0-25 5-34 9-4 4-8 8-8 17 0 4 0 8 4 12 0 5 4 5 13 9 4 0 12 4 29 8 27 9 44 13 52 17 9 5 17 9 22 17 8 10 8 18 8 31s-4 21-8 34c-9 8-17 17-30 21s-26 9-44 9c-25 0-46-5-59-17-13-9-21-26-25-47z">
          <text:p/>
        </draw:path>
        <draw:path draw:style-name="gr7" draw:text-style-name="P7" draw:layer="layout" svg:width="0.098cm" svg:height="0.276cm" svg:x="9.902cm" svg:y="5.192cm" svg:viewBox="0 0 99 277" svg:d="M94 243l5 29c-9 0-17 5-26 5-13 0-21-5-25-9-10-4-14-8-18-13-5-8-5-21-5-42v-115h-25v-30h25v-47l35-21v68h34v30h-34v119c0 9 0 13 5 17 0 5 0 5 4 9 4 0 9 0 13 0s8 0 12 0z">
          <text:p/>
        </draw:path>
        <draw:path draw:style-name="gr7" draw:text-style-name="P7" draw:layer="layout" svg:width="0.033cm" svg:height="0.28cm" svg:x="10.034cm" svg:y="5.183cm" svg:viewBox="0 0 34 281" svg:d="M0 39v-39h34v39zM0 281v-204h34v204z">
          <text:p/>
        </draw:path>
        <draw:path draw:style-name="gr7" draw:text-style-name="P7" draw:layer="layout" svg:width="0.178cm" svg:height="0.284cm" svg:x="10.106cm" svg:y="5.256cm" svg:viewBox="0 0 179 285" svg:d="M145 135l34 4c-4 22-13 39-30 51-17 17-35 22-56 22-30 0-51-9-68-26-17-21-25-47-25-80 0-22 4-39 12-55 5-17 17-30 30-39 17-8 34-12 51-12 21 0 39 8 56 17 13 12 21 29 26 46l-34 9c-4-17-9-26-18-34-9-4-17-9-30-9-17 0-30 5-42 17-9 13-17 34-17 60 0 29 8 46 17 59 12 13 25 17 42 17 13 0 25 0 34-8 10-9 14-22 18-39zM63 233l9-34h25l-4 21c8 0 17 4 25 9 5 8 9 12 9 21 0 8-9 18-17 22-9 8-21 13-38 13-13 0-21 0-30 0l4-27c5 0 13 0 17 0 13 0 21 0 26-4 4 0 4-4 4-8v-5c-4-4-4-4-9-4-4-4-12-4-21-4z">
          <text:p/>
        </draw:path>
        <draw:path draw:style-name="gr7" draw:text-style-name="P7" draw:layer="layout" svg:width="0.187cm" svg:height="0.212cm" svg:x="10.301cm" svg:y="5.256cm" svg:viewBox="0 0 188 213" svg:d="M145 183c-13 13-25 17-38 25-13 5-26 5-38 5-22 0-39-5-52-17-13-9-17-26-17-43 0-8 0-17 4-25 4-10 13-14 22-22 4-5 13-9 21-9 9-4 18-4 34-4 26-4 47-9 60-13 0-4 0-8 0-8 0-17-4-26-9-30-8-8-21-13-38-13s-29 5-38 9-13 17-17 29l-35-4c4-12 8-25 17-34 5-8 18-17 31-21s29-8 46-8 30 4 43 8c8 4 17 9 21 13 4 8 8 17 13 25 0 5 0 17 0 30v46c0 36 0 53 4 61 0 8 4 17 9 25h-39c-4-8-4-17-4-25zM141 106c-13 4-30 8-55 12-17 4-26 4-30 10-9 0-13 4-13 8-4 9-8 13-8 17 0 9 4 17 12 26 9 4 18 8 30 8 13 0 26-4 34-8 13-9 21-13 26-26 4-8 4-17 4-35z">
          <text:p/>
        </draw:path>
        <draw:polygon draw:style-name="gr7" draw:text-style-name="P7" draw:layer="layout" svg:width="0.187cm" svg:height="0.28cm" svg:x="10.644cm" svg:y="5.183cm" svg:viewBox="0 0 188 281" draw:points="0,281 0,0 188,0 188,35 34,35 34,119 167,119 167,153 34,153 34,281">
          <text:p/>
        </draw:polygon>
        <draw:path draw:style-name="gr7" draw:text-style-name="P7" draw:layer="layout" svg:width="0.187cm" svg:height="0.212cm" svg:x="10.865cm" svg:y="5.256cm" svg:viewBox="0 0 188 213" svg:d="M150 145l38 4c-9 21-17 34-34 47-13 12-34 17-55 17-30 0-56-9-72-26-18-21-27-47-27-77 0-34 9-64 27-81 16-21 38-29 67-29 26 0 51 8 68 29 17 17 26 43 26 77 0 4 0 4 0 8h-153c0 22 8 44 21 52 9 13 26 17 43 17 12 0 21 0 29-8 9-5 17-17 22-30zM39 89h111c0-17-5-30-13-38-9-17-26-22-43-22s-29 5-38 17c-13 9-17 21-17 43z">
          <text:p/>
        </draw:path>
        <draw:path draw:style-name="gr7" draw:text-style-name="P7" draw:layer="layout" svg:width="0.174cm" svg:height="0.285cm" svg:x="11.081cm" svg:y="5.183cm" svg:viewBox="0 0 175 286" svg:d="M146 281v-25c-13 21-34 30-60 30-18 0-30-5-43-13-13-9-26-21-34-38-4-17-9-34-9-55 0-22 5-39 9-55 8-17 17-30 29-39 13-8 30-12 48-12 13 0 21 4 34 8 9 4 17 13 21 21v-103h34v281zM34 180c0 25 4 46 17 59 9 13 26 17 39 17 17 0 30-4 39-17 8-13 17-30 17-55 0-30-9-47-17-59-13-17-26-22-39-22-17 0-30 5-39 17-13 13-17 34-17 60z">
          <text:p/>
        </draw:path>
        <draw:path draw:style-name="gr7" draw:text-style-name="P7" draw:layer="layout" svg:width="0.186cm" svg:height="0.212cm" svg:x="11.298cm" svg:y="5.256cm" svg:viewBox="0 0 187 213" svg:d="M149 145l38 4c-4 21-17 34-34 47-13 12-34 17-56 17-30 0-55-9-72-26-17-21-25-47-25-77 0-34 8-64 25-81 17-21 42-29 68-29 30 0 52 8 69 29 17 17 25 43 25 77 0 4 0 4 0 8h-153c4 22 8 44 21 52 12 13 25 17 42 17 13 0 22 0 30-8 13-5 18-17 22-30zM38 89h115c-4-17-8-30-18-38-8-17-21-22-42-22-13 0-26 5-38 17-9 9-17 21-17 43z">
          <text:p/>
        </draw:path>
        <draw:path draw:style-name="gr7" draw:text-style-name="P7" draw:layer="layout" svg:width="0.11cm" svg:height="0.207cm" svg:x="11.523cm" svg:y="5.256cm" svg:viewBox="0 0 111 208" svg:d="M0 208v-204h33v35c9-18 13-27 22-31 4-4 12-8 21-8 14 0 26 4 35 12l-9 31c-8-4-17-4-26-4s-17 0-21 4c-5 4-9 13-13 21-4 13-4 26-4 38v106z">
          <text:p/>
        </draw:path>
        <draw:path draw:style-name="gr7" draw:text-style-name="P7" draw:layer="layout" svg:width="0.186cm" svg:height="0.212cm" svg:x="11.646cm" svg:y="5.256cm" svg:viewBox="0 0 187 213" svg:d="M144 183c-13 13-26 17-39 25-12 5-25 5-38 5-21 0-38-5-50-17-13-9-17-26-17-43 0-8 0-17 4-25 4-10 13-14 21-22 4-5 13-9 21-9 9-4 17-4 34-4 25-4 47-9 60-13 0-4 0-8 0-8 0-17-5-26-9-30-9-8-21-13-42-13-13 0-26 5-34 9-9 4-13 17-17 29l-34-4c4-12 8-25 17-34 4-8 17-17 29-21 13-4 30-8 47-8s30 4 43 8c8 4 17 9 21 13 5 8 9 17 13 25 0 5 0 17 0 30v46c0 36 0 53 5 61 0 8 4 17 8 25h-39c-4-8-4-17-4-25zM140 106c-13 4-30 8-56 12-17 4-25 4-29 10-9 0-13 4-17 8 0 9-4 13-4 17 0 9 4 17 12 26 4 4 17 8 30 8s25-4 34-8c12-9 17-13 25-26 0-8 5-17 5-35z">
          <text:p/>
        </draw:path>
        <draw:polygon draw:style-name="gr7" draw:text-style-name="P7" draw:layer="layout" svg:width="0.038cm" svg:height="0.28cm" svg:x="11.87cm" svg:y="5.185cm" svg:viewBox="0 0 39 281" draw:points="0,0 39,0 39,281 0,281">
          <text:p/>
        </draw:polygon>
        <draw:path draw:style-name="gr7" draw:text-style-name="P7" draw:layer="layout" svg:width="0.118cm" svg:height="0.284cm" svg:x="12.036cm" svg:y="5.179cm" svg:viewBox="0 0 119 285" svg:d="M30 285v-173h-30v-30h30v-22c0-13 4-21 4-30 4-9 8-17 17-21 9-5 22-9 39-9 8 0 17 0 29 4l-4 30c-8 0-12-4-21-4-8 0-17 4-21 9-4 4-9 12-9 25v18h43v30h-43v173z">
          <text:p/>
        </draw:path>
        <draw:path draw:style-name="gr7" draw:text-style-name="P7" draw:layer="layout" svg:width="0.038cm" svg:height="0.28cm" svg:x="12.172cm" svg:y="5.183cm" svg:viewBox="0 0 39 281" svg:d="M0 39v-39h39v39zM0 281v-204h39v204z">
          <text:p/>
        </draw:path>
        <draw:path draw:style-name="gr7" draw:text-style-name="P7" draw:layer="layout" svg:width="0.174cm" svg:height="0.212cm" svg:x="12.248cm" svg:y="5.256cm" svg:viewBox="0 0 175 213" svg:d="M141 136l34 4c0 22-13 39-26 51-17 17-34 22-55 22-29 0-51-9-68-26-18-21-26-47-26-81 0-22 4-39 8-55 9-17 22-30 35-39 17-8 30-12 51-12s38 8 51 17c17 12 26 29 30 46l-34 9c-4-17-9-26-17-34-9-4-17-9-30-9-17 0-29 5-42 17-13 13-17 34-17 60 0 30 4 47 17 60 8 13 25 17 38 17 17 0 25 0 34-8 13-9 17-22 17-39z">
          <text:p/>
        </draw:path>
        <draw:path draw:style-name="gr7" draw:text-style-name="P7" draw:layer="layout" svg:width="0.187cm" svg:height="0.212cm" svg:x="12.443cm" svg:y="5.256cm" svg:viewBox="0 0 188 213" svg:d="M141 183c-13 13-21 17-35 25-13 5-25 5-38 5-21 0-38-5-51-17-13-9-17-26-17-43 0-8 0-17 4-25 5-10 13-14 17-22 9-5 17-9 26-9 8-4 17-4 29-4 30-4 52-9 65-13 0-4 0-8 0-8 0-17-4-26-8-30-13-8-27-13-44-13-13 0-25 5-34 9-8 4-13 17-17 29l-34-4c5-12 9-25 17-34 5-8 17-17 30-21s25-8 46-8c19 0 31 4 40 8 13 4 21 9 25 13 4 8 9 17 13 25 0 5 0 17 0 30v46c0 36 0 53 0 61 4 8 4 17 13 25h-38c-5-8-5-17-9-25zM141 106c-13 4-35 8-56 12-17 4-26 4-30 10-8 0-13 4-17 8 0 9-4 13-4 17 0 9 4 17 13 26 4 4 17 8 29 8 13 0 26-4 34-8 14-9 18-13 23-26 4-8 8-17 8-35z">
          <text:p/>
        </draw:path>
        <draw:path draw:style-name="gr7" draw:text-style-name="P7" draw:layer="layout" svg:width="0.187cm" svg:height="0.212cm" svg:x="12.765cm" svg:y="5.256cm" svg:viewBox="0 0 188 213" svg:d="M145 183c-13 13-26 17-34 25-13 5-26 5-38 5-26 0-43-5-51-17-13-9-22-26-22-43 0-8 5-17 9-25 4-10 8-14 17-22 8-5 17-9 25-9 5-4 17-4 30-4 30-4 47-9 64-13 0-4 0-8 0-8 0-17-5-26-13-30-9-8-21-13-38-13s-30 5-34 9c-9 4-13 17-17 29l-34-4c0-12 8-25 13-34 8-8 16-17 29-21 17-4 30-8 47-8s34 4 42 8c13 4 23 9 27 13 4 8 8 17 8 25 4 5 4 17 4 30v46c0 36 0 53 0 61 5 8 5 17 9 25h-35c-4-8-8-17-8-25zM145 106c-13 4-34 8-60 12-12 4-21 4-29 10-5 0-9 4-13 8-5 9-5 13-5 17 0 9 5 17 9 26 9 4 17 8 34 8 13 0 21-4 34-8 8-9 17-13 21-26 4-8 9-17 9-35z">
          <text:p/>
        </draw:path>
        <draw:path draw:style-name="gr7" draw:text-style-name="P7" draw:layer="layout" svg:width="0.169cm" svg:height="0.212cm" svg:x="12.978cm" svg:y="5.256cm" svg:viewBox="0 0 170 213" svg:d="M0 149l33-4c0 13 9 21 17 30 9 8 22 8 35 8 16 0 29 0 39-8 4-5 8-13 8-22 0-8 0-13-8-17-6-4-18-8-35-14-26-8-43-12-56-16-8-5-16-13-21-22-4-8-8-17-8-25s4-17 8-25c5-9 9-13 17-17 4-5 13-9 21-13 9 0 17-4 30-4 17 0 30 4 44 8 12 4 21 9 25 17 4 9 8 21 13 34l-34 4c0-12-4-21-14-25-8-4-17-9-29-9-18 0-30 5-35 9-8 4-12 8-12 17 0 4 4 8 4 12 4 5 8 5 13 9 4 0 12 4 30 8 25 9 43 13 51 17 13 5 17 9 26 17 4 10 8 18 8 31s-4 21-13 34c-4 8-16 17-25 21-14 4-31 9-47 9-26 0-43-5-60-17-13-9-21-26-25-47z">
          <text:p/>
        </draw:path>
        <draw:path draw:style-name="gr7" draw:text-style-name="P7" draw:layer="layout" svg:width="0.169cm" svg:height="0.212cm" svg:x="13.173cm" svg:y="5.256cm" svg:viewBox="0 0 170 213" svg:d="M0 149l33-4c0 13 9 21 17 30 9 8 22 8 35 8 17 0 30 0 39-8 4-5 8-13 8-22 0-8 0-13-8-17-5-4-17-8-35-14-26-8-43-12-56-16-8-5-16-13-21-22-4-8-8-17-8-25s4-17 8-25c5-9 9-13 17-17 4-5 13-9 21-13 9 0 17-4 30-4 18 0 31 4 44 8 12 4 21 9 25 17 4 9 8 21 13 34l-34 4c0-12-4-21-13-25-8-4-17-9-30-9-18 0-30 5-35 9-8 4-12 8-12 17 0 4 4 8 4 12 4 5 8 5 13 9 4 0 12 4 30 8 26 9 43 13 51 17 13 5 17 9 26 17 4 10 8 18 8 31s-4 21-13 34c-4 8-16 17-25 21-13 4-30 9-47 9-26 0-43-5-60-17-13-9-21-26-25-47z">
          <text:p/>
        </draw:path>
        <draw:path draw:style-name="gr7" draw:text-style-name="P7" draw:layer="layout" svg:width="0.033cm" svg:height="0.28cm" svg:x="13.381cm" svg:y="5.183cm" svg:viewBox="0 0 34 281" svg:d="M0 39v-39h34v39zM0 281v-204h34v204z">
          <text:p/>
        </draw:path>
        <draw:path draw:style-name="gr7" draw:text-style-name="P7" draw:layer="layout" svg:width="0.276cm" svg:height="0.207cm" svg:x="13.465cm" svg:y="5.256cm" svg:viewBox="0 0 277 208" svg:d="M0 208v-204h30v31c9-9 17-18 26-27 12-4 25-8 38-8 12 0 25 4 38 8 8 9 13 18 18 31 17-27 38-39 63-39 22 0 39 8 47 17 13 13 17 30 17 51v140h-34v-127c0-13 0-25-4-29 0-5-4-13-13-13-4-4-13-9-21-9-13 0-25 5-34 17-8 9-13 21-13 43v118h-34v-131c0-17-5-25-9-34-9-8-17-13-30-13-8 0-17 5-25 9-9 4-13 13-17 21-4 13-9 25-9 42v106z">
          <text:p/>
        </draw:path>
        <draw:path draw:style-name="gr7" draw:text-style-name="P7" draw:layer="layout" svg:width="0.173cm" svg:height="0.212cm" svg:x="13.89cm" svg:y="5.256cm" svg:viewBox="0 0 174 213" svg:d="M141 136l33 4c-4 22-12 39-25 51-17 17-34 22-59 22-26 0-47-9-65-26-17-21-25-47-25-81 0-22 4-39 8-55 9-17 21-30 35-39 17-8 30-12 47-12 25 0 42 8 55 17 12 12 25 29 25 46l-29 9c-5-17-9-26-17-34-9-4-22-9-30-9-17 0-34 5-43 17-12 13-18 34-18 60 0 30 6 47 18 60 9 13 22 17 39 17 12 0 25 0 34-8 8-9 17-22 17-39z">
          <text:p/>
        </draw:path>
        <draw:path draw:style-name="gr7" draw:text-style-name="P7" draw:layer="layout" svg:width="0.191cm" svg:height="0.212cm" svg:x="14.076cm" svg:y="5.256cm" svg:viewBox="0 0 192 213" svg:d="M0 106c0-39 13-64 34-81 17-17 38-25 64-25 25 0 47 8 69 29 17 17 25 43 25 77 0 26-4 43-13 60-8 17-16 25-34 34-13 8-30 13-47 13-30 0-55-9-72-26-17-21-26-47-26-81zM34 106c0 26 9 47 17 60 13 13 26 17 47 17 17 0 29-4 42-17 9-13 18-34 18-60s-9-43-18-55c-13-17-25-22-42-22-21 0-34 5-47 17-8 17-17 34-17 60z">
          <text:p/>
        </draw:path>
        <draw:path draw:style-name="gr7" draw:text-style-name="P7" draw:layer="layout" svg:width="0.166cm" svg:height="0.207cm" svg:x="14.305cm" svg:y="5.256cm" svg:viewBox="0 0 167 208" svg:d="M0 208v-204h34v31c13-23 34-35 64-35 13 0 21 4 34 8 9 4 18 9 22 18s8 17 13 26c0 4 0 16 0 33v123h-35v-123c0-12 0-25-4-29-5-9-9-13-13-17-9-4-17-9-26-9-12 0-25 5-38 17-8 9-17 26-17 51v110z">
          <text:p/>
        </draw:path>
        <draw:path draw:style-name="gr7" draw:text-style-name="P7" draw:layer="layout" svg:width="0.17cm" svg:height="0.212cm" svg:x="14.509cm" svg:y="5.256cm" svg:viewBox="0 0 171 213" svg:d="M0 149l34-4c0 13 8 21 17 30 8 8 21 8 34 8 17 0 31 0 39-8 4-5 8-13 8-22 0-8-4-13-8-17s-18-8-35-14c-26-8-42-12-55-16-9-5-17-13-21-22-5-8-9-17-9-25s4-17 9-25c4-9 8-13 17-17 4-5 12-9 21-13 8 0 17-4 29-4 18 0 31 4 44 8s21 9 25 17c5 9 9 21 13 34l-34 4c0-12-8-21-12-25-10-4-18-9-36-9-12 0-25 5-33 9-5 4-9 8-9 17 0 4 0 8 4 12 5 5 9 5 13 9 4 0 13 4 30 8 26 9 43 13 52 17 12 5 17 9 25 17 4 10 9 18 9 31s-5 21-13 34c-4 8-17 17-30 21-12 4-26 9-43 9-26 0-47-5-60-17-12-9-21-26-25-47z">
          <text:p/>
        </draw:path>
        <draw:path draw:style-name="gr7" draw:text-style-name="P7" draw:layer="layout" svg:width="0.191cm" svg:height="0.212cm" svg:x="14.704cm" svg:y="5.256cm" svg:viewBox="0 0 192 213" svg:d="M0 106c0-39 13-64 34-81 17-17 38-25 64-25s47 8 69 29c17 17 25 43 25 77 0 26-4 43-13 60-8 17-17 25-34 34-13 8-29 13-47 13-30 0-55-9-72-26-18-21-26-47-26-81zM34 106c0 26 9 47 17 60 13 13 25 17 47 17 18 0 30-4 43-17 9-13 17-34 17-60s-8-43-17-55c-13-17-25-22-43-22-22 0-34 5-47 17-8 17-17 34-17 60z">
          <text:p/>
        </draw:path>
        <draw:polygon draw:style-name="gr7" draw:text-style-name="P7" draw:layer="layout" svg:width="0.038cm" svg:height="0.28cm" svg:x="14.935cm" svg:y="5.185cm" svg:viewBox="0 0 39 281" draw:points="0,0 39,0 39,281 0,281">
          <text:p/>
        </draw:polygon>
        <draw:path draw:style-name="gr7" draw:text-style-name="P7" draw:layer="layout" svg:width="0.034cm" svg:height="0.28cm" svg:x="15.018cm" svg:y="5.183cm" svg:viewBox="0 0 35 281" svg:d="M0 39v-39h35v39zM0 281v-204h35v204z">
          <text:p/>
        </draw:path>
        <draw:path draw:style-name="gr7" draw:text-style-name="P7" draw:layer="layout" svg:width="0.178cm" svg:height="0.285cm" svg:x="15.09cm" svg:y="5.183cm" svg:viewBox="0 0 179 286" svg:d="M145 281v-25c-12 21-30 30-56 30-17 0-34-5-46-13-13-9-22-21-30-38-9-17-13-34-13-55 0-22 4-39 13-55 4-17 17-30 30-39 12-8 25-12 42-12 13 0 25 4 34 8 8 4 18 13 26 21v-103h34v281zM38 180c0 25 5 46 13 59 13 13 25 17 42 17 13 0 26-4 40-17 8-13 12-30 12-55 0-30-4-47-18-59-8-17-21-22-38-22-13 0-25 5-38 17-8 13-13 34-13 60z">
          <text:p/>
        </draw:path>
        <draw:path draw:style-name="gr7" draw:text-style-name="P7" draw:layer="layout" svg:width="0.182cm" svg:height="0.212cm" svg:x="15.311cm" svg:y="5.256cm" svg:viewBox="0 0 183 213" svg:d="M141 183c-13 13-22 17-34 25-13 5-26 5-38 5-23 0-40-5-52-17-13-9-17-26-17-43 0-8 0-17 4-25 4-10 13-14 17-22 8-5 17-9 25-9 9-4 17-4 31-4 30-4 51-9 64-13 0-4 0-8 0-8 0-17-5-26-9-30-13-8-25-13-42-13-13 0-27 5-35 9-9 4-13 17-17 29l-34-4c4-12 8-25 17-34 4-8 17-17 29-21 13-4 27-8 44-8 21 0 34 4 42 8 13 4 22 9 26 13 4 8 8 17 13 25 0 5 0 17 0 30v46c0 36 0 53 0 61 4 8 4 17 8 25h-34c-4-8-4-17-8-25zM141 106c-13 4-34 8-55 12-17 4-27 4-31 10-9 0-13 4-17 8 0 9-4 13-4 17 0 9 4 17 12 26 4 4 17 8 31 8 13 0 26-4 34-8 13-9 17-13 21-26 4-8 9-17 9-35z">
          <text:p/>
        </draw:path>
        <draw:path draw:style-name="gr7" draw:text-style-name="P7" draw:layer="layout" svg:width="0.178cm" svg:height="0.285cm" svg:x="15.523cm" svg:y="5.183cm" svg:viewBox="0 0 179 286" svg:d="M145 281v-25c-13 21-30 30-55 30-17 0-34-5-48-13-12-9-21-21-29-38-9-17-13-34-13-55 0-22 4-39 13-55 4-17 17-30 29-39 14-8 27-12 44-12 12 0 25 4 34 8 8 4 17 13 25 21v-103h34v281zM38 180c0 25 4 46 13 59 14 13 26 17 43 17 13 0 26-4 38-17 9-13 13-30 13-55 0-30-4-47-17-59-8-17-21-22-38-22-13 0-25 5-39 17-9 13-13 34-13 60z">
          <text:p/>
        </draw:path>
        <draw:path draw:style-name="gr7" draw:text-style-name="P7" draw:layer="layout" svg:width="0.187cm" svg:height="0.212cm" svg:x="15.743cm" svg:y="5.256cm" svg:viewBox="0 0 188 213" svg:d="M140 183c-12 13-21 17-34 25-13 5-25 5-38 5-21 0-38-5-51-17-12-9-17-26-17-43 0-8 0-17 5-25 4-10 12-14 16-22 9-5 17-9 26-9 8-4 17-4 29-4 30-4 52-9 64-13 0-4 0-8 0-8 0-17-4-26-8-30-13-8-26-13-43-13-13 0-25 5-34 9-8 4-12 17-17 29l-33-4c4-12 8-25 16-34 5-8 17-17 30-21s25-8 47-8c17 0 30 4 38 8 13 4 21 9 26 13 5 8 9 17 13 25 0 5 0 17 0 30v46c0 36 0 53 0 61 4 8 4 17 13 25h-39c-5-8-5-17-9-25zM140 106c-12 4-34 8-55 12-17 4-25 4-30 10-8 0-12 4-17 8 0 9-4 13-4 17 0 9 4 17 13 26 4 4 17 8 29 8 13 0 26-4 35-8 12-9 17-13 21-26 4-8 8-17 8-35z">
          <text:p/>
        </draw:path>
        <draw:path draw:style-name="gr7" draw:text-style-name="P7" draw:layer="layout" svg:width="0.042cm" svg:height="0.203cm" svg:x="15.977cm" svg:y="5.26cm" svg:viewBox="0 0 43 204" svg:d="M0 42v-42h43v42zM0 204v-38h43v38z">
          <text:p/>
        </draw:path>
        <draw:frame draw:style-name="gr4" draw:text-style-name="P4" draw:layer="layout" svg:width="18.503cm" svg:height="13.067cm" svg:x="1.27cm" svg:y="5.944cm">
          <draw:image xlink:href="Pictures/100000000000063E0000046AE648A6AE733D4D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document-statistic meta:object-count="104"/>
  </office:meta>
</office:document-meta>
</file>