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53F81CDF63AC673A.jpg" manifest:media-type="image/jpeg"/>
  <manifest:file-entry manifest:full-path="Pictures/10000000000004FB000001CBE4D0615625E250C2.jpg" manifest:media-type="image/jpeg"/>
  <manifest:file-entry manifest:full-path="Pictures/10000000000004FB000001CA18BFD8DE5D2044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08cm" svg:stroke-color="#000000" draw:stroke-linejoin="miter" svg:stroke-linecap="butt" draw:fill="solid" draw:fill-color="#000000" fo:padding-top="0.004cm" fo:padding-bottom="0.004cm" fo:padding-left="0.004cm" fo:padding-right="0.00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.175cm" svg:height="2.048cm" svg:x="10.435cm" svg:y="1.897cm">
          <draw:image xlink:href="Pictures/10000000000000E1000000EB53F81CDF63AC673A.jpg" xlink:type="simple" xlink:show="embed" xlink:actuate="onLoad">
            <text:p/>
          </draw:image>
        </draw:frame>
        <draw:path draw:style-name="gr2" draw:text-style-name="P2" draw:layer="layout" svg:width="0.165cm" svg:height="0.233cm" svg:x="10.414cm" svg:y="4.063cm" svg:viewBox="0 0 166 234" svg:d="M29 137h73c17 0 30-9 43-17 17-13 21-30 21-51 0-43-26-69-72-69h-94v234h29zM29 111v-85h61c29 0 46 17 46 43 0 25-17 42-46 42z">
          <text:p/>
        </draw:path>
        <draw:path draw:style-name="gr2" draw:text-style-name="P2" draw:layer="layout" svg:width="0.148cm" svg:height="0.182cm" svg:x="10.609cm" svg:y="4.123cm" svg:viewBox="0 0 149 183" svg:d="M72 0c-47 0-72 33-72 93 0 55 25 90 72 90s77-35 77-90c0-60-25-93-77-93zM72 25c30 0 52 25 52 68 0 38-22 64-52 64s-47-26-47-64c0-43 17-68 47-68z">
          <text:p/>
        </draw:path>
        <draw:path draw:style-name="gr2" draw:text-style-name="P2" draw:layer="layout" svg:width="0.148cm" svg:height="0.242cm" svg:x="10.783cm" svg:y="4.063cm" svg:viewBox="0 0 149 243" svg:d="M149 0h-25v89c-13-17-31-29-52-29-47 0-72 38-72 88 0 56 25 95 72 95 21 0 39-9 52-30v21h25zM76 85c26 0 48 25 48 68 0 39-22 64-48 64-30 0-51-25-51-64 0-43 21-68 51-68z">
          <text:p/>
        </draw:path>
        <draw:path draw:style-name="gr2" draw:text-style-name="P2" draw:layer="layout" svg:width="0.149cm" svg:height="0.182cm" svg:x="10.965cm" svg:y="4.123cm" svg:viewBox="0 0 150 183" svg:d="M150 97c0-26 0-38-4-51-13-30-39-46-68-46-48 0-78 38-78 93s30 90 78 90c38 0 63-22 68-61h-26c-9 21-21 35-42 35-18 0-31-9-44-22-4-13-8-21-8-38zM26 76c4-30 21-51 52-51 25 0 46 21 46 51z">
          <text:p/>
        </draw:path>
        <draw:path draw:style-name="gr2" draw:text-style-name="P2" draw:layer="layout" svg:width="0.081cm" svg:height="0.173cm" svg:x="11.152cm" svg:y="4.123cm" svg:viewBox="0 0 82 174" svg:d="M0 8v166h26v-86c0-42 17-59 56-59v-25c-5 0-9-4-13-4-17 0-30 12-43 38v-30z">
          <text:p/>
        </draw:path>
        <draw:path draw:style-name="gr2" draw:text-style-name="P2" draw:layer="layout" svg:width="0.132cm" svg:height="0.242cm" svg:x="11.326cm" svg:y="4.063cm" svg:viewBox="0 0 133 243" svg:d="M103 0v166c0 17-4 30-9 34-4 13-17 17-29 17-22 0-34-17-34-42v-17h-31v21c0 38 26 64 65 64 42 0 68-26 68-68v-175z">
          <text:p/>
        </draw:path>
        <draw:path draw:style-name="gr2" draw:text-style-name="P2" draw:layer="layout" svg:width="0.132cm" svg:height="0.174cm" svg:x="11.504cm" svg:y="4.131cm" svg:viewBox="0 0 133 175" svg:d="M133 166v-166h-26v93c0 35-18 56-47 56-22 0-34-13-34-34v-115h-26v128c0 25 22 47 51 47 26 0 44-9 56-34v25z">
          <text:p/>
        </draw:path>
        <draw:path draw:style-name="gr2" draw:text-style-name="P2" draw:layer="layout" svg:width="0.149cm" svg:height="0.242cm" svg:x="11.669cm" svg:y="4.063cm" svg:viewBox="0 0 150 243" svg:d="M150 0h-25v89c-13-17-31-29-52-29-47 0-73 38-73 88 0 56 26 95 73 95 21 0 39-9 52-30v21h25zM77 85c26 0 48 25 48 68 0 39-22 64-48 64-30 0-51-25-51-64 0-43 21-68 51-68z">
          <text:p/>
        </draw:path>
        <draw:path draw:style-name="gr2" draw:text-style-name="P2" draw:layer="layout" svg:width="0.025cm" svg:height="0.233cm" svg:x="11.861cm" svg:y="4.063cm" svg:viewBox="0 0 26 234" svg:d="M26 69h-26v165h26zM26 0h-26v35h26z">
          <text:p/>
        </draw:path>
        <draw:path draw:style-name="gr2" draw:text-style-name="P2" draw:layer="layout" svg:width="0.144cm" svg:height="0.182cm" svg:x="11.916cm" svg:y="4.123cm" svg:viewBox="0 0 145 183" svg:d="M141 63c0-17-4-25-13-38-8-13-31-25-52-25-46 0-76 38-76 93s30 90 76 90c39 0 65-26 69-69h-30c-4 29-18 43-39 43-29 0-46-26-46-64 0-43 17-68 46-68 21 0 35 13 39 38z">
          <text:p/>
        </draw:path>
        <draw:path draw:style-name="gr2" draw:text-style-name="P2" draw:layer="layout" svg:width="0.025cm" svg:height="0.233cm" svg:x="12.09cm" svg:y="4.063cm" svg:viewBox="0 0 26 234" svg:d="M26 69h-26v165h26zM26 0h-26v35h26z">
          <text:p/>
        </draw:path>
        <draw:path draw:style-name="gr2" draw:text-style-name="P2" draw:layer="layout" svg:width="0.157cm" svg:height="0.246cm" svg:x="12.149cm" svg:y="4.059cm" svg:viewBox="0 0 158 247" svg:d="M158 220c-4 0-4 0-4 0-13 0-17-4-17-13v-97c0-30-21-46-65-46-21 0-42 8-55 21-4 8-8 17-8 34h25c0-22 13-30 38-30 27 0 40 8 40 25v9c0 8-4 12-31 17-34 4-42 8-51 12-21 5-30 22-30 43 0 29 22 52 55 52 22 0 39-10 57-27 4 17 12 27 29 27 5 0 9-5 17-5zM112 186c0 9-4 13-13 21-10 9-22 13-39 13-21 0-34-8-34-25s13-26 42-30c31-4 35-8 44-13zM85 0l-34 51h21l48-51z">
          <text:p/>
        </draw:path>
        <draw:path draw:style-name="gr2" draw:text-style-name="P2" draw:layer="layout" svg:width="0.081cm" svg:height="0.173cm" svg:x="12.336cm" svg:y="4.123cm" svg:viewBox="0 0 82 174" svg:d="M0 8v166h26v-86c0-42 17-59 56-59v-25c-5 0-9-4-13-4-17 0-30 12-43 38v-30z">
          <text:p/>
        </draw:path>
        <draw:path draw:style-name="gr2" draw:text-style-name="P2" draw:layer="layout" svg:width="0.026cm" svg:height="0.233cm" svg:x="12.442cm" svg:y="4.063cm" svg:viewBox="0 0 27 234" svg:d="M27 69h-27v165h27zM27 0h-27v35h27z">
          <text:p/>
        </draw:path>
        <draw:path draw:style-name="gr2" draw:text-style-name="P2" draw:layer="layout" svg:width="0.153cm" svg:height="0.182cm" svg:x="12.502cm" svg:y="4.123cm" svg:viewBox="0 0 154 183" svg:d="M77 0c-48 0-77 33-77 93 0 55 29 90 77 90 47 0 77-35 77-90 0-60-26-93-77-93zM77 25c30 0 51 25 51 68 0 38-21 64-51 64s-48-26-48-64c0-43 18-68 48-68z">
          <text:p/>
        </draw:path>
        <draw:path draw:style-name="gr3" draw:text-style-name="P2" draw:layer="layout" svg:width="0.819cm" svg:height="0.674cm" svg:x="7.897cm" svg:y="4.517cm" svg:viewBox="0 0 820 675" svg:d="M275 343l-67 72c-72 72-111 137-111 179 0 21 9 38 26 55 21 13 46 22 80 22 47 0 98-9 149-34 51-22 89-47 115-77 29-26 42-51 42-77 0-17-9-30-21-38-13-9-30-13-47-13-42 0-93 17-153 51-59 34-106 77-136 128h-4c30-51 77-94 136-132 59-34 115-51 157-51 21 0 38 4 51 13 17 12 21 25 21 42 0 47-34 90-106 132-72 43-140 60-199 60-43 0-72-9-94-26-21-17-30-42-30-72 0-21 0-43 9-64 8-17 26-47 51-85 25-34 51-64 72-81-13 0-25 0-34 0-55 0-102-12-131-38-34-25-51-55-51-89 0-63 34-114 97-157 64-42 153-63 259-63 17 0 38 0 60 4v4c-17-4-34-4-51-4-119 0-204 25-264 76-59 55-89 102-89 149 0 29 13 55 43 80 29 26 72 34 127 34 9 0 21 0 38 0 77-81 170-153 276-212 106-64 195-93 264-93 17 0 34 4 43 13 12 8 17 16 17 29 0 30-21 64-72 102-48 34-116 72-209 102-89 34-179 51-264 59zM284 339c85-9 174-30 263-64 94-29 158-68 201-106 42-34 63-68 63-89 0-13-4-17-12-25-9-9-22-13-39-13-60 0-124 21-192 64-68 42-140 97-208 161z">
          <text:p/>
        </draw:path>
        <draw:path draw:style-name="gr3" draw:text-style-name="P2" draw:layer="layout" svg:width="0.242cm" svg:height="0.195cm" svg:x="8.397cm" svg:y="4.996cm" svg:viewBox="0 0 243 196" svg:d="M239 97l4 4c-12 9-25 17-38 17-8 0-18-4-26-12-21 25-47 47-77 64-25 17-46 26-67 26-9 0-17-4-22-9-8-8-13-17-13-29 0-27 13-57 39-82 25-21 51-42 85-55 29-17 55-21 77-21 17 0 26 8 26 25s-13 43-44 76c4 9 14 13 22 13 13 0 26-8 34-17zM222 21c0-4 0-8-4-13-9-4-13-4-17-4-27 0-65 21-111 72-51 47-77 82-77 99 0 4 5 8 9 12 4 0 8 5 17 5 12 0 29-9 55-22 25-12 47-30 68-52 17-21 35-38 43-55 13-17 17-29 17-42z">
          <text:p/>
        </draw:path>
        <draw:path draw:style-name="gr3" draw:text-style-name="P2" draw:layer="layout" svg:width="0.382cm" svg:height="0.191cm" svg:x="8.639cm" svg:y="5cm" svg:viewBox="0 0 383 192" svg:d="M0 94c77-64 128-94 153-94 9 0 13 0 17 4 4 5 9 9 9 17 0 22-13 48-43 77h4c73-64 128-98 158-98 22 0 30 9 30 26 0 13-4 26-12 43-10 13-27 29-48 46-26 22-38 34-47 43-4 4-4 8-4 13 0 4 0 8 4 12 0 0 4 0 9 0 8 0 25-4 46-12 22-13 44-30 73-51l30-26 4 4c-73 60-124 94-153 94-9 0-13-4-22-9-4-8-4-12-4-21 0-8 0-17 4-25 5-9 9-17 13-22 4-8 17-17 38-33l21-17c26-22 40-39 40-48 0-8-10-13-22-13-22 0-56 17-98 52-43 34-93 76-149 132h-46l131-132c21-22 30-35 30-43 0-9-4-13-13-13-25 0-76 34-148 98z">
          <text:p/>
        </draw:path>
        <draw:path draw:style-name="gr3" draw:text-style-name="P2" draw:layer="layout" svg:width="0.22cm" svg:height="0.246cm" svg:x="8.975cm" svg:y="4.945cm" svg:viewBox="0 0 221 247" svg:d="M42 153v-4l175-149 4 4c-12 13-21 21-25 25-4 5-4 13-4 22 0 4 0 17 0 30 4 12 4 26 4 39 0 25-9 46-25 67l42-38 4 4c-73 64-132 94-175 94-13 0-21 0-30-9-8-4-12-12-12-25 0-4 4-13 8-17s13-9 17-9 9 0 13 5c4 4 4 4 4 8 0 9-4 13-8 17-5 4-9 4-13 4 0 0-4 0-9 0 0 13 9 22 30 22 26 0 51-17 85-56 31-38 52-76 52-119 4-13 4-26 8-34z">
          <text:p/>
        </draw:path>
        <draw:path draw:style-name="gr3" draw:text-style-name="P2" draw:layer="layout" svg:width="0.225cm" svg:height="0.195cm" svg:x="9.166cm" svg:y="5cm" svg:viewBox="0 0 226 196" svg:d="M221 93l5 4c-38 34-77 61-107 74-34 17-60 25-77 25-25 0-42-17-42-42 0-35 25-73 76-103 51-34 90-51 116-51 8 0 12 4 17 4 0 5 4 9 4 13 0 17-17 34-47 51s-69 25-107 29c-30 34-47 57-47 69 0 9 5 13 9 17 4 5 13 9 21 9 17 0 38-9 68-21 35-17 69-44 111-78zM67 93c9 0 26-4 52-12 26-9 47-22 64-34 13-13 21-21 21-30 0-8 0-13-8-13s-17 5-30 9c-8 4-25 17-47 34-17 12-39 29-52 46z">
          <text:p/>
        </draw:path>
        <draw:path draw:style-name="gr3" draw:text-style-name="P2" draw:layer="layout" svg:width="0.577cm" svg:height="0.534cm" svg:x="9.386cm" svg:y="4.661cm" svg:viewBox="0 0 578 535" svg:d="M5 437l-5-4c68-60 111-94 123-107 14-8 23-13 31-17 4 0 13-4 17-12 55-56 106-111 157-153 51-47 94-85 127-110 39-21 68-34 90-34 8 0 17 0 21 4 8 9 12 13 12 21 0 17-21 43-63 81-43 38-93 76-153 110-59 38-106 59-140 68-8 13-21 25-42 46l-39 43-47 60c-34 38-51 64-56 77v4c0 8 5 17 17 17 30 0 82-34 154-98v4l-29 26c-57 47-99 72-129 72-4 0-13 0-21-8-4-5-8-13-8-22 0-25 21-59 55-107 38-42 64-68 73-76v-4c-13 8-31 17-52 38zM231 280c25-9 68-30 127-68 64-38 114-72 153-110 38-34 59-60 59-77 0-8-4-12-8-17-5-4-9-4-17-4-22 0-43 9-73 26-25 21-67 59-123 118-59 60-97 102-118 132z">
          <text:p/>
        </draw:path>
        <draw:path draw:style-name="gr3" draw:text-style-name="P2" draw:layer="layout" svg:width="0.615cm" svg:height="0.539cm" svg:x="9.565cm" svg:y="4.652cm" svg:viewBox="0 0 616 540" svg:d="M34 445l-5-4 47-38c26-21 55-42 89-68 34-21 51-34 51-38l136-136c25-25 51-50 76-72 22-21 47-38 72-55 26-12 43-21 56-25 12-4 25-9 30-9 22 0 30 9 30 30 0 25-26 59-82 102-55 47-127 89-216 131-38 17-60 26-64 30l-51 59c-34 38-68 81-106 124l5 4c33-35 72-64 114-94 38-29 68-42 85-42 21 0 30 8 30 30 0 12 0 25-9 38-4 12-21 29-42 46l-30 27c-21 17-30 29-30 38 0 8 5 13 13 13 30 0 81-30 149-95l4 4-38 31c-17 17-38 34-60 47-25 13-42 17-55 17-4 0-13-4-17-9-4-8-8-17-8-25 0-13 4-21 12-34 5-9 22-27 47-48s38-34 47-42c4-4 8-13 8-17s-4-8-8-13c-4 0-9-4-13-4s-17 4-34 13c-17 4-38 21-68 42-30 17-55 42-85 69-30 30-51 51-68 64h-46l199-214v-4c-30 17-85 60-165 127zM608 26c0-13-5-17-18-17-22 0-47 8-77 30-30 21-76 63-140 131-63 64-98 102-98 102 0 4 22-9 64-26 26-12 51-25 77-42 38-21 72-43 97-64 30-21 51-38 68-59 14-17 22-30 27-38 0-9 0-13 0-17z">
          <text:p/>
        </draw:path>
        <draw:path draw:style-name="gr3" draw:text-style-name="P2" draw:layer="layout" svg:width="0.242cm" svg:height="0.195cm" svg:x="9.925cm" svg:y="4.996cm" svg:viewBox="0 0 243 196" svg:d="M239 97l4 4c-13 9-25 17-38 17-9 0-17-4-26-12-21 25-46 47-77 64-25 17-47 26-68 26-8 0-17-4-21-9-9-8-13-17-13-29 0-27 13-57 38-82 26-21 51-42 86-55 30-17 55-21 77-21 17 0 25 8 25 25s-13 43-42 76c4 9 12 13 21 13 13 0 25-8 34-17zM222 21c0-4 0-8-4-13-9-4-13-4-17-4-26 0-64 21-112 72-51 47-76 82-76 99 0 4 4 8 9 12 4 0 8 5 16 5 13 0 30-9 55-22 27-12 48-30 69-52 17-21 34-38 43-55 13-17 17-29 17-42z">
          <text:p/>
        </draw:path>
        <draw:path draw:style-name="gr3" draw:text-style-name="P2" draw:layer="layout" svg:width="1.43cm" svg:height="0.653cm" svg:x="10.32cm" svg:y="4.538cm" svg:viewBox="0 0 1431 654" svg:d="M595 650c17-17 26-39 38-64 9-21 22-64 30-127 13-64 26-116 34-150 13-34 30-72 51-123 25-50 43-85 60-106l-5-4-123 157c-110 141-212 247-306 319-94 68-179 102-255 102-34 0-64-4-85-21-25-17-34-34-34-60 0-17 4-29 17-42 9-13 21-17 34-17 9 0 17 0 21 8 5 5 9 9 9 17 0 9 0 13-9 21-4 5-8 5-17 5-13 0-21-5-25-21-4 0-4 0-4 0-13 0-17 8-17 29s8 38 29 55c22 13 47 22 81 22 68 0 140-26 221-81 81-51 170-140 277-264 101-123 169-212 207-267 13-13 17-21 26-30l4 5c-38 42-72 127-98 250l-12 55c-17 86-55 183-119 293h4l132-174c114-144 216-255 305-331 89-72 174-106 259-106 30 0 55 4 77 17 21 17 29 29 29 51 0 8-4 17-8 25-4 4-13 8-21 8-9 0-13 0-17-4-5-4-9-8-9-17 0-4 4-12 9-17 4-4 12-4 17-4 4 0 4 0 8 0 5 0 5 4 9 4s4-4 4-8c0-13-8-25-30-34-21-13-46-17-72-17-81 0-166 34-255 110-89 72-203 195-335 370l-127 170z">
          <text:p/>
        </draw:path>
        <draw:path draw:style-name="gr3" draw:text-style-name="P2" draw:layer="layout" svg:width="0.314cm" svg:height="0.195cm" svg:x="11.084cm" svg:y="5cm" svg:viewBox="0 0 315 196" svg:d="M273 0h42l-136 140c-12 14-17 26-17 35 0 4 0 8 5 13 4 0 8 4 12 4 5 0 17-9 34-17 17-13 51-39 102-82v4c-51 43-85 69-102 82-17 9-29 17-38 17-8 0-13-4-17-8-4-9-8-13-8-22 0-12 8-30 21-52h-4c-64 52-108 82-133 82-8 0-17-4-26-13-4-8-8-21-8-34 0-39 26-73 82-102 51-30 93-47 127-47 21 0 30 9 30 21 0 5 0 9 0 13zM230 21c0-12-4-17-21-17-25 0-64 22-115 68-56 47-81 82-81 99 0 4 4 8 8 12 0 5 5 9 13 9 9 0 25-9 48-21 21-9 46-31 76-57 34-29 51-46 59-59 9-13 13-25 13-34z">
          <text:p/>
        </draw:path>
        <draw:path draw:style-name="gr3" draw:text-style-name="P2" draw:layer="layout" svg:width="0.212cm" svg:height="0.199cm" svg:x="11.377cm" svg:y="4.996cm" svg:viewBox="0 0 213 200" svg:d="M209 98l4 4c-25 26-60 47-94 68-34 17-60 30-81 30-25 0-38-17-38-42 0-43 25-77 72-107 47-34 85-51 107-51 9 0 17 4 21 8 5 5 9 9 9 17 0 9-4 17-13 26-8 12-17 17-26 17-5 0-9-5-13-9 0-4-4-4-4-8 0-9 4-13 8-17s9-4 13-4c9 0 14 0 14 4 4 4 4 8 4 8 4 0 4-4 8-8 0-4 5-4 5-9 0-4-5-8-9-12-4-5-8-9-13-9-22 0-56 26-98 77-47 51-72 81-72 94 0 4 4 12 8 12 4 5 13 5 17 5 21 0 47-9 81-30 34-17 64-38 90-64z">
          <text:p/>
        </draw:path>
        <draw:path draw:style-name="gr3" draw:text-style-name="P2" draw:layer="layout" svg:width="0.246cm" svg:height="0.305cm" svg:x="11.576cm" svg:y="4.886cm" svg:viewBox="0 0 247 306" svg:d="M247 16c0 9 0 13-8 17-4 9-9 9-17 9-4 0-8 0-13-4 0-5-4-9-4-13s4-13 9-17c4-4 12-8 16-8 9 0 9 0 13 4s4 8 4 12zM13 212l-4-4c13-12 55-46 120-94h46l-153 149c-9 5-9 13-13 17v5c0 4 0 8 4 12 4 0 9 5 13 5 8 0 25-5 42-17 22-9 56-34 103-77v4c-69 64-120 94-145 94-9 0-13-4-17-9-9-4-9-12-9-21 0-13 5-25 13-38 9-13 38-47 89-98v-5l-42 35z">
          <text:p/>
        </draw:path>
        <draw:path draw:style-name="gr3" draw:text-style-name="P2" draw:layer="layout" svg:width="0.242cm" svg:height="0.195cm" svg:x="11.721cm" svg:y="4.996cm" svg:viewBox="0 0 243 196" svg:d="M238 97l5 4c-13 9-26 17-39 17-8 0-17-4-25-12-21 25-47 47-77 64-25 17-46 26-67 26-9 0-17-4-22-9-9-8-13-17-13-29 0-27 13-57 39-82 25-21 51-42 85-55 29-17 55-21 76-21 17 0 26 8 26 25s-13 43-43 76c4 9 13 13 21 13 13 0 26-8 34-17zM221 21c0-4 0-8-8-13-4-4-9-4-13-4-25 0-63 21-110 72-51 47-77 82-77 99 0 4 5 8 9 12 4 0 8 5 13 5 17 0 34-9 59-22 26-12 47-30 68-52 17-21 34-38 42-55 13-17 17-29 17-42z">
          <text:p/>
        </draw:path>
        <draw:path draw:style-name="gr3" draw:text-style-name="P2" draw:layer="layout" svg:width="0.382cm" svg:height="0.191cm" svg:x="11.958cm" svg:y="5cm" svg:viewBox="0 0 383 192" svg:d="M0 94c78-64 129-94 154-94 9 0 13 0 17 4 4 5 9 9 9 17 0 22-13 48-43 77h4c73-64 128-98 158-98 21 0 29 9 29 26 0 13-4 26-13 43-8 13-25 29-46 46-26 22-38 34-47 43-4 4-8 8-8 13 0 4 4 8 8 12 0 0 4 0 9 0 8 0 25-4 46-12 22-13 43-30 68-51l34-26 4 4c-72 60-123 94-152 94-9 0-13-4-22-9-4-8-8-12-8-21 0-8 4-17 8-25 5-9 9-17 13-22 4-8 17-17 38-33l21-17c26-22 39-39 39-48 0-8-9-13-21-13-22 0-56 17-98 52-43 34-94 76-149 132h-47l132-132c21-22 30-35 30-43 0-9-4-13-13-13-25 0-76 34-149 98z">
          <text:p/>
        </draw:path>
        <draw:path draw:style-name="gr3" draw:text-style-name="P2" draw:layer="layout" svg:width="0.314cm" svg:height="0.195cm" svg:x="12.311cm" svg:y="5cm" svg:viewBox="0 0 315 196" svg:d="M272 0h43l-136 140c-13 14-17 26-17 35 0 4 0 8 4 13 4 0 9 4 13 4s17-9 34-17c17-13 51-39 102-82v4c-51 43-85 69-102 82-17 9-30 17-38 17-9 0-13-4-17-8-5-9-9-13-9-22 0-12 9-30 21-52h-4c-64 52-107 82-132 82-9 0-18-4-26-13-4-8-8-21-8-34 0-39 25-73 80-102 52-30 95-47 129-47 21 0 29 9 29 21 0 5 0 9 0 13zM230 21c0-12-5-17-21-17-26 0-64 22-120 68-51 47-77 82-77 99 0 4 4 8 4 12 5 5 9 9 18 9 8 0 25-9 46-21 22-9 48-31 78-57 34-29 51-46 59-59s13-25 13-34z">
          <text:p/>
        </draw:path>
        <draw:path draw:style-name="gr3" draw:text-style-name="P2" draw:layer="layout" svg:width="0.577cm" svg:height="0.534cm" svg:x="12.625cm" svg:y="4.661cm" svg:viewBox="0 0 578 535" svg:d="M4 437l-4-4c68-60 110-94 123-107 12-8 21-13 29-17 5 0 13-4 17-12 56-56 107-111 157-153 52-47 95-85 129-110 38-21 68-34 89-34 8 0 17 0 21 4 8 9 13 13 13 21 0 17-21 43-64 81-42 38-93 76-153 110-60 38-107 59-141 68-8 13-21 25-42 46l-38 43-47 60c-34 38-51 64-55 77v4c0 8 4 17 17 17 30 0 80-34 153-98v4l-30 26c-55 47-98 72-128 72-4 0-12 0-21-8-4-5-8-13-8-22 0-25 21-59 55-107 38-42 64-68 72-76v-4c-13 8-30 17-51 38zM229 280c25-9 68-30 127-68 65-38 116-72 154-110 38-34 59-60 59-77 0-8-4-12-8-17-4-4-9-4-17-4-21 0-43 9-72 26-26 21-68 59-124 118-60 60-98 102-119 132z">
          <text:p/>
        </draw:path>
        <draw:path draw:style-name="gr3" draw:text-style-name="P2" draw:layer="layout" svg:width="0.586cm" svg:height="0.458cm" svg:x="12.977cm" svg:y="4.737cm" svg:viewBox="0 0 587 459" svg:d="M548 0h39l-344 340c-55 55-82 89-82 98 0 4 0 8 4 13 5 0 9 4 13 4 10 0 27-9 44-21 21-13 51-39 97-77l5 4-43 34c-30 26-55 43-68 51-12 9-25 13-35 13-8 0-13-4-17-8-8-5-8-9-8-17 0-17 8-39 25-60v-4c-13 13-34 30-59 51-26 17-43 30-55 34-13 0-22 4-30 4-9 0-17-4-25-13-5-4-9-12-9-25 0-21 13-47 34-72 21-21 51-43 89-59 34-17 65-26 86-26 8 0 17 4 21 9 4 4 9 12 9 17 0 4 0 12-5 21zM234 290c0-13-8-17-25-17-27 0-65 21-116 67-55 47-80 77-80 98 0 8 8 17 21 17s30-4 42-13c17-8 39-25 68-51 30-21 57-42 69-59 13-17 21-30 21-42z">
          <text:p/>
        </draw:path>
        <draw:path draw:style-name="gr3" draw:text-style-name="P2" draw:layer="layout" svg:width="0.225cm" svg:height="0.195cm" svg:x="13.27cm" svg:y="5cm" svg:viewBox="0 0 226 196" svg:d="M222 93l4 4c-43 34-77 61-106 74-35 17-61 25-78 25-25 0-42-17-42-42 0-35 25-73 76-103 52-34 90-51 116-51 8 0 12 4 17 4 0 5 4 9 4 13 0 17-17 34-47 51-34 17-69 25-107 29-29 34-46 57-46 69 0 9 0 13 8 17 4 5 13 9 21 9 17 0 38-9 68-21 35-17 69-44 112-78zM68 93c8 0 25-4 52-12 25-9 46-22 63-34 13-13 21-21 21-30 0-8-4-13-8-13-9 0-17 5-30 9-8 4-25 17-46 34-18 12-40 29-52 46z">
          <text:p/>
        </draw:path>
        <draw:path draw:style-name="gr3" draw:text-style-name="P2" draw:layer="layout" svg:width="1.006cm" svg:height="0.928cm" svg:x="13.537cm" svg:y="4.521cm" svg:viewBox="0 0 1007 929" svg:d="M549 572l4 4c-64 57-140 99-229 120-73 81-132 140-179 178-46 38-80 55-101 55-14 0-23-4-31-12-9-5-13-17-13-26 0-25 21-55 65-85 42-34 110-63 212-97 51-64 136-183 255-357-22-4-43-13-60-30-17-21-25-38-25-59 0-43 25-81 68-123 46-43 106-77 182-102 77-25 153-38 225-38 26 0 55 4 85 4v4c-76 13-149 43-216 89-68 43-136 128-213 251 43 0 85-17 132-51 42-34 76-72 98-115-17 43-51 85-98 119-47 38-93 55-136 55-13 21-38 55-72 106l-64 89c-51 69-85 116-110 137 30-4 59-13 93-30 38-17 68-38 98-59zM536 348c51-81 114-149 187-212 68-60 157-102 259-128-17 0-34-4-56-4-76 0-152 13-229 43-72 25-131 59-174 106-42 42-64 84-64 118 0 21 9 39 26 51 13 17 34 26 51 26zM269 717c-81 26-145 55-191 85-48 34-69 64-69 89 0 9 0 13 8 21 4 5 13 9 27 9 12 0 29-9 55-21 25-17 59-51 102-102z">
          <text:p/>
        </draw:path>
        <draw:path draw:style-name="gr3" draw:text-style-name="P2" draw:layer="layout" svg:width="0.336cm" svg:height="0.195cm" svg:x="14.131cm" svg:y="5cm" svg:viewBox="0 0 337 196" svg:d="M17 97l-4-4c34-29 60-51 77-63 12-13 26-26 39-30h42c-8 9-21 21-38 38l-107 111c-9 9-13 17-13 22v4c0 4 0 8 4 8 5 5 9 9 13 9 13 0 34-13 64-30 26-17 52-39 73-60l59-55c17-17 34-30 56-47h46c-42 42-76 76-102 106l-34 34c-17 18-21 31-21 35 0 13 4 17 17 17s30-9 55-26c21-12 51-39 89-73l5 4c-55 48-94 78-111 86-17 9-29 13-38 13-8 0-13-4-21-8-4-5-9-13-9-22 0-26 17-52 51-85l47-51c-115 110-188 166-226 166-8 0-13-4-21-8-4-9-9-13-9-26 0-17 13-43 34-65l74-76c-14 13-44 38-91 76z">
          <text:p/>
        </draw:path>
        <draw:path draw:style-name="gr3" draw:text-style-name="P2" draw:layer="layout" svg:width="0.221cm" svg:height="0.246cm" svg:x="14.42cm" svg:y="4.945cm" svg:viewBox="0 0 222 247" svg:d="M42 153v-4l176-149 4 4c-14 13-22 21-27 25-4 5-8 13-8 22 0 4 4 17 4 30 4 12 4 26 4 39 0 25-8 46-25 67l43-38 5 4c-74 64-133 94-176 94-12 0-21 0-29-9-9-4-13-12-13-25 0-4 4-13 9-17 4-4 12-9 16-9 5 0 9 0 13 5 0 4 4 4 4 8 0 9-4 13-8 17s-9 4-13 4c0 0-4 0-8 0 0 13 8 22 29 22 26 0 51-17 85-56 30-38 51-76 51-119 4-13 4-26 9-34z">
          <text:p/>
        </draw:path>
        <draw:path draw:style-name="gr3" draw:text-style-name="P2" draw:layer="layout" svg:width="0.318cm" svg:height="0.348cm" svg:x="14.637cm" svg:y="4.847cm" svg:viewBox="0 0 319 349" svg:d="M0 251v-4l131-111 56-42h-43v-5h52l80-84 43-5-81 89h72l-4 5h-72l-167 179c-21 21-34 34-38 38s-4 13-4 17 0 8 4 13c4 4 9 4 13 4 29 0 76-34 154-98l4 4c-77 64-133 98-158 98-9 0-13-4-21-8-5-9-9-17-9-26 0-25 17-51 47-89l103-103h-5z">
          <text:p/>
        </draw:path>
        <draw:path draw:style-name="gr3" draw:text-style-name="P2" draw:layer="layout" svg:width="0.246cm" svg:height="0.305cm" svg:x="14.828cm" svg:y="4.886cm" svg:viewBox="0 0 247 306" svg:d="M247 16c0 9 0 13-9 17-4 9-13 9-17 9s-8 0-12-4c-5-5-5-9-5-13s5-13 9-17 12-8 17-8c4 0 8 0 12 4 5 4 5 8 5 12zM8 212v-4c13-12 56-46 120-94h46l-153 149c-9 5-13 13-13 17v5c0 4 0 8 4 12 4 0 9 5 13 5 8 0 25-5 43-17 21-9 51-34 102-77v4c-72 64-120 94-145 94-9 0-13-4-17-9-8-4-8-12-8-21 0-13 4-25 12-38 9-13 38-47 90-98v-5l-42 35z">
          <text:p/>
        </draw:path>
        <draw:path draw:style-name="gr3" draw:text-style-name="P2" draw:layer="layout" svg:width="0.301cm" svg:height="0.326cm" svg:x="14.883cm" svg:y="4.996cm" svg:viewBox="0 0 302 327" svg:d="M128 200l-34 30c13-4 21-4 30-4 4 0 12 4 17 8 4 4 8 8 8 17 0 21-17 42-55 55-34 13-64 21-94 21v-4c39-4 69-17 90-38 25-21 38-34 38-47 0-4-4-8-13-8-4 0-13 4-25 8-9 9-21 13-30 26l-4-5 68-59c-22-4-34-21-34-42 0-43 25-77 72-107 47-34 80-51 106-51 9 0 13 4 21 8 4 5 9 9 9 17 0 9-5 17-13 26-8 13-17 18-25 18-5 0-9-5-13-9 0-5-5-5-5-9 0-9 5-13 9-17s9-4 13-4 8 0 13 4c0 4 4 8 4 8 4 0 4-4 8-8 0-4 0-4 0-9 0-4 0-8-4-12-4-5-8-9-13-9-21 0-55 26-102 77-42 51-68 81-68 94 0 4 5 12 9 12 4 5 8 5 17 5 21 0 47-9 81-30 33-17 63-38 89-64l4 4c-72 60-132 94-174 98z">
          <text:p/>
        </draw:path>
        <draw:path draw:style-name="gr3" draw:text-style-name="P2" draw:layer="layout" svg:width="0.314cm" svg:height="0.195cm" svg:x="15.154cm" svg:y="5cm" svg:viewBox="0 0 315 196" svg:d="M273 0h42l-136 140c-12 14-17 26-17 35 0 4 0 8 5 13 4 0 8 4 12 4 5 0 18-9 34-17 17-13 51-39 98-82l4 4c-51 43-85 69-102 82-16 9-29 17-38 17-8 0-13-4-17-8-4-9-8-13-8-22 0-12 8-30 21-52h-4c-64 52-112 82-133 82-8 0-17-4-25-13-4-8-9-21-9-34 0-39 26-73 82-102 51-30 93-47 127-47 21 0 30 9 30 21 0 5 0 9 0 13zM230 21c0-12-4-17-21-17-25 0-63 22-119 68-52 47-77 82-77 99 0 4 4 8 4 12 4 5 9 9 17 9 9 0 26-9 48-21 21-9 47-31 76-57 34-29 51-46 60-59 8-13 12-25 12-34z">
          <text:p/>
        </draw:path>
        <draw:path draw:style-name="gr2" draw:text-style-name="P2" draw:layer="layout" svg:width="0.288cm" svg:height="0.292cm" svg:x="5.584cm" svg:y="6.849cm" svg:viewBox="0 0 289 293" svg:d="M289 280c-21 0-25-4-47-59l-93-221h-13l-93 234c-18 38-22 42-43 46v13h85v-13c-25 0-33-4-33-17 0-4 4-12 12-38l5-17h97c13 34 17 51 17 60 0 8-4 12-17 12-4 0-8 0-17 0v13h140zM77 191l38-101 43 101z">
          <text:p/>
        </draw:path>
        <draw:path draw:style-name="gr2" draw:text-style-name="P2" draw:layer="layout" svg:width="0.289cm" svg:height="0.297cm" svg:x="5.893cm" svg:y="6.853cm" svg:viewBox="0 0 290 298" svg:d="M0 289h95v-13c-30 0-38-8-38-42v-171l186 235h13v-252c0-25 4-29 34-34v-12h-93v12c33 0 42 13 42 43v128l-148-183h-91v12c9 0 14 5 35 30v200c0 26-4 34-35 34z">
          <text:p/>
        </draw:path>
        <draw:path draw:style-name="gr2" draw:text-style-name="P2" draw:layer="layout" svg:width="0.263cm" svg:height="0.288cm" svg:x="6.199cm" svg:y="6.853cm" svg:viewBox="0 0 264 289" svg:d="M0 12c25 0 34 9 34 30v205c0 25-4 29-34 29v13h247l17-90h-13c-13 31-22 43-39 52-17 17-42 25-72 25s-38-8-38-25v-103c47 0 64 17 72 65h9v-141h-9c-8 47-25 63-72 63v-101c0-13 8-17 29-17 68 0 90 12 102 68h9v-85h-242z">
          <text:p/>
        </draw:path>
        <draw:path draw:style-name="gr2" draw:text-style-name="P2" draw:layer="layout" svg:width="0.289cm" svg:height="0.288cm" svg:x="6.483cm" svg:y="6.853cm" svg:viewBox="0 0 290 289" svg:d="M286 0h-107v12c25 0 29 5 29 13 0 13-4 21-25 47-4 8-13 17-26 34l-38-64c-8-8-8-13-8-17 0-8 4-13 21-13 4 0 8 0 13 0v-12h-145v12c13 0 17 5 34 26l81 123-72 94c-13 13-26 21-43 21v13h102v-13c-25 0-34-4-34-17 0-8 9-21 43-64l17-21 42 68c4 9 9 17 9 22 0 8-9 12-22 12-4 0-8 0-12 0v13h145v-13c-18 0-22-4-44-34l-76-123 34-47c38-51 47-60 82-60z">
          <text:p/>
        </draw:path>
        <draw:path draw:style-name="gr2" draw:text-style-name="P2" draw:layer="layout" svg:width="0.302cm" svg:height="0.301cm" svg:x="6.793cm" svg:y="6.849cm" svg:viewBox="0 0 303 302" svg:d="M153 0c-89 0-153 59-153 148 0 90 64 154 153 154 85 0 150-64 150-154 0-85-65-148-150-148zM153 12c47 0 72 51 72 140 0 90-25 133-72 133-51 0-76-43-76-133 0-89 25-140 76-140z">
          <text:p/>
        </draw:path>
        <draw:path draw:style-name="gr2" draw:text-style-name="P2" draw:layer="layout" svg:width="0.148cm" svg:height="0.288cm" svg:x="7.226cm" svg:y="6.853cm" svg:viewBox="0 0 149 289" svg:d="M149 276c-33 0-42-4-42-29v-205c0-21 13-30 42-30v-12h-149v12c30 0 38 9 38 30v205c0 21-8 29-38 29v13h149z">
          <text:p/>
        </draw:path>
        <draw:path draw:style-name="gr2" draw:text-style-name="P2" draw:layer="layout" svg:width="0.288cm" svg:height="0.288cm" svg:x="7.494cm" svg:y="6.853cm" svg:viewBox="0 0 289 289" svg:d="M0 289h135c90 0 154-59 154-149 0-85-59-140-158-140h-131v12c29 0 33 9 38 26v213c0 17-13 25-38 25zM106 29c0-8 8-12 25-12 31 0 52 12 65 42 13 21 17 51 17 89s-9 77-22 94c-12 22-34 30-60 30-21 0-25-4-25-21z">
          <text:p/>
        </draw:path>
        <draw:path draw:style-name="gr2" draw:text-style-name="P2" draw:layer="layout" svg:width="0.289cm" svg:height="0.292cm" svg:x="7.799cm" svg:y="6.849cm" svg:viewBox="0 0 290 293" svg:d="M290 280c-22 0-26-4-47-59l-93-221h-13l-95 234c-17 38-21 42-42 46v13h85v-13c-26 0-34-4-34-17 0-4 4-12 13-38l4-17h99c12 34 16 51 16 60 0 8-4 12-16 12-5 0-9 0-17 0v13h140zM76 191l38-101 44 101z">
          <text:p/>
        </draw:path>
        <draw:path draw:style-name="gr2" draw:text-style-name="P2" draw:layer="layout" svg:width="0.293cm" svg:height="0.288cm" svg:x="8.215cm" svg:y="6.853cm" svg:viewBox="0 0 294 289" svg:d="M294 276c-5 0-13 0-17-8l-85-120c26-8 38-13 47-25 12-9 21-26 21-47 0-51-42-76-119-76h-141v12c34 0 38 9 38 39v187c0 34-4 38-38 38v13h145v-13c-29-4-34-8-39-38v-81h14l89 132h85zM106 34c0-5 5-9 5-13 5-4 9-4 22-4 38 0 55 17 55 59 0 30-9 47-22 55-12 9-25 9-60 9z">
          <text:p/>
        </draw:path>
        <draw:path draw:style-name="gr2" draw:text-style-name="P2" draw:layer="layout" svg:width="0.268cm" svg:height="0.288cm" svg:x="8.516cm" svg:y="6.853cm" svg:viewBox="0 0 269 289" svg:d="M0 12c30 0 39 9 39 30v205c0 25-5 29-39 29v13h252l17-90h-13c-13 31-21 43-38 52-17 17-43 25-73 25s-38-8-38-25v-103c46 0 64 17 73 65h8v-141h-8c-9 47-27 63-73 63v-101c0-13 8-17 29-17 69 0 90 12 103 68h9v-85h-248z">
          <text:p/>
        </draw:path>
        <draw:path draw:style-name="gr2" draw:text-style-name="P2" draw:layer="layout" svg:width="0.204cm" svg:height="0.301cm" svg:x="8.809cm" svg:y="6.849cm" svg:viewBox="0 0 205 302" svg:d="M192 89v-89h-13c-4 8-4 12-12 12-5 0-9 0-17-4-21-8-34-8-51-8-55 0-95 29-95 84 0 39 23 64 74 89l29 13c39 17 47 30 47 52 0 30-21 47-51 47-25 0-47-9-64-30-12-17-18-31-26-60h-13v107h13c4-13 8-17 14-17 4 0 8 4 17 4 21 8 38 13 55 13 63 0 106-38 106-91 0-33-17-63-47-80l-64-30c-33-17-42-25-42-46 0-26 17-43 47-43 21 0 38 9 51 21 17 17 21 30 29 56z">
          <text:p/>
        </draw:path>
        <draw:path draw:style-name="gr2" draw:text-style-name="P2" draw:layer="layout" svg:width="0.301cm" svg:height="0.301cm" svg:x="9.047cm" svg:y="6.849cm" svg:viewBox="0 0 302 302" svg:d="M154 0c-91 0-154 59-154 148 0 90 63 154 154 154 85 0 148-64 148-154 0-85-63-148-148-148zM154 12c46 0 72 51 72 140 0 90-26 133-72 133-52 0-78-43-78-133 0-89 26-140 78-140z">
          <text:p/>
        </draw:path>
        <draw:path draw:style-name="gr2" draw:text-style-name="P2" draw:layer="layout" svg:width="0.263cm" svg:height="0.288cm" svg:x="9.374cm" svg:y="6.853cm" svg:viewBox="0 0 264 289" svg:d="M264 191h-13c-17 34-25 47-38 60-17 17-44 25-78 25-25 0-29-8-29-25v-200c0-34 4-39 42-39v-12h-148v12c25 0 34 9 34 30v205c0 21-5 29-34 29v13h247z">
          <text:p/>
        </draw:path>
        <draw:path draw:style-name="gr2" draw:text-style-name="P2" draw:layer="layout" svg:width="0.293cm" svg:height="0.297cm" svg:x="9.654cm" svg:y="6.853cm" svg:viewBox="0 0 294 298" svg:d="M294 0h-94v12c34 0 43 9 43 43v128c0 64-26 93-77 93-43 0-60-25-60-84v-141c0-34 4-39 39-39v-12h-145v12c30 0 34 9 38 39v141c0 42 8 63 34 80 21 17 47 26 77 26 34 0 64-9 81-26 21-17 30-51 30-89v-137c0-25 8-29 34-34z">
          <text:p/>
        </draw:path>
        <draw:path draw:style-name="gr2" draw:text-style-name="P2" draw:layer="layout" svg:width="0.268cm" svg:height="0.385cm" svg:x="9.976cm" svg:y="6.849cm" svg:viewBox="0 0 269 386" svg:d="M150 302c51 0 81-17 119-65l-13-9c-21 26-38 34-55 43-13 5-30 9-38 9-30 0-55-18-68-39s-22-51-22-93c0-89 30-136 81-136 21 0 38 9 55 26 17 12 30 29 43 59h12v-97h-12c-9 16-9 21-21 21 0 0-9-5-17-9-26-8-47-12-64-12-85 0-150 63-150 152 0 76 52 141 129 145l4 5-17 29 4 4c4 0 9 0 13 0 13 0 21 5 21 13 0 13-8 21-25 21-9 0-13-4-21-8h-5l-8 17c17 4 29 8 42 8 34 0 55-17 55-38s-13-29-38-29c-4 0-8 0-13 0z">
          <text:p/>
        </draw:path>
        <draw:path draw:style-name="gr2" draw:text-style-name="P2" draw:layer="layout" svg:width="0.288cm" svg:height="0.377cm" svg:x="10.265cm" svg:y="6.764cm" svg:viewBox="0 0 289 378" svg:d="M289 365c-21 0-25-4-47-59l-93-221h-13l-94 234c-17 38-21 42-42 46v13h85v-13c-26 0-34-4-34-17 0-4 4-12 13-38l4-17h97c13 34 17 51 17 60 0 8-4 12-17 12-4 0-8 0-16 0v13h140zM76 276l39-102 42 102zM85 55c0-13 8-21 21-21 4 0 9 4 26 8l12 9c9 4 21 4 26 4 25 0 42-17 51-55h-17c-5 17-13 21-22 21-8 0-8 0-17-4l-16-9c-13-4-26-8-34-8-26 0-43 17-47 55z">
          <text:p/>
        </draw:path>
        <draw:path draw:style-name="gr2" draw:text-style-name="P2" draw:layer="layout" svg:width="0.301cm" svg:height="0.301cm" svg:x="10.579cm" svg:y="6.849cm" svg:viewBox="0 0 302 302" svg:d="M154 0c-90 0-154 59-154 148 0 90 64 154 154 154 85 0 148-64 148-154 0-85-63-148-148-148zM154 12c47 0 72 51 72 140 0 90-25 133-72 133-52 0-77-43-77-133 0-89 25-140 77-140z">
          <text:p/>
        </draw:path>
        <draw:path draw:style-name="gr2" draw:text-style-name="P2" draw:layer="layout" svg:width="0.292cm" svg:height="0.297cm" svg:x="11.008cm" svg:y="6.853cm" svg:viewBox="0 0 293 298" svg:d="M0 289h97v-13c-30 0-38-8-38-42v-171l188 235h13v-252c0-25 4-29 33-34v-12h-94v12c34 0 44 13 44 43v128l-150-183h-89v12c8 0 13 5 34 30v200c0 26-4 34-38 34z">
          <text:p/>
        </draw:path>
        <draw:path draw:style-name="gr2" draw:text-style-name="P2" draw:layer="layout" svg:width="0.132cm" svg:height="0.14cm" svg:x="11.313cm" svg:y="6.865cm" svg:viewBox="0 0 133 141" svg:d="M69 0c-38 0-69 31-69 69 0 43 31 72 69 72 34 0 64-29 64-67 0-43-30-74-64-74zM69 9c17 0 21 18 21 65 0 42-4 59-21 59s-25-17-25-59c0-47 8-65 25-65z">
          <text:p/>
        </draw:path>
        <draw:path draw:style-name="gr2" draw:text-style-name="P2" draw:layer="layout" svg:width="0.195cm" svg:height="0.296cm" svg:x="11.564cm" svg:y="6.849cm" svg:viewBox="0 0 196 297" svg:d="M21 71c13-29 30-38 52-38 25 0 42 17 42 43 0 30-12 48-55 60v4c34 13 51 22 64 34 12 13 21 34 21 51 0 34-17 51-42 51-9 0-17-4-30-17-17-17-30-25-44-25-17 0-29 12-29 25 0 26 25 38 69 38 67 0 127-46 127-110 0-17-9-38-21-51-9-12-17-17-34-25 30-14 38-27 38-52 0-38-26-59-72-59-38 0-73 21-95 63z">
          <text:p/>
        </draw:path>
        <draw:path draw:style-name="gr2" draw:text-style-name="P2" draw:layer="layout" svg:width="0.195cm" svg:height="0.292cm" svg:x="11.78cm" svg:y="6.849cm" svg:viewBox="0 0 196 293" svg:d="M196 204h-12c-13 30-17 30-60 34h-63l67-68c34-30 47-59 47-93 0-43-30-77-76-77-21 0-43 8-56 26-17 17-26 30-39 59h13c14-25 26-38 52-38 17 0 34 9 42 25 5 9 9 22 9 30 0 22-9 43-21 64-21 34-38 51-99 119v8h175z">
          <text:p/>
        </draw:path>
        <draw:path draw:style-name="gr2" draw:text-style-name="P2" draw:layer="layout" svg:width="0.191cm" svg:height="0.292cm" svg:x="11.992cm" svg:y="6.853cm" svg:viewBox="0 0 192 293" svg:d="M56 56h115l21-56h-136l-43 149c38 0 55 4 76 9 39 12 61 38 61 67 0 22-18 43-44 43-8 0-21-8-38-21s-30-17-42-17c-13 0-26 8-26 25 0 21 26 38 64 38 68 0 120-42 120-101 0-47-30-81-73-94-17-4-30-4-68-8z">
          <text:p/>
        </draw:path>
        <draw:path draw:style-name="gr2" draw:text-style-name="P2" draw:layer="layout" svg:width="0.076cm" svg:height="0.144cm" svg:x="12.213cm" svg:y="7.073cm" svg:viewBox="0 0 77 145" svg:d="M4 145c51-29 73-55 73-94 0-30-18-51-43-51-21 0-34 17-34 38 0 18 13 31 30 31 0 0 4 0 8 0 5 0 9 4 9 9 0 17-13 33-47 59z">
          <text:p/>
        </draw:path>
        <draw:path draw:style-name="gr2" draw:text-style-name="P2" draw:layer="layout" svg:width="0.289cm" svg:height="0.288cm" svg:x="12.412cm" svg:y="6.853cm" svg:viewBox="0 0 290 289" svg:d="M0 289h137c89 0 153-59 153-149 0-85-59-140-157-140h-133v12c26 0 35 9 35 26v213c0 17-9 25-35 25zM107 29c0-8 8-12 26-12 30 0 51 12 64 42 12 21 17 51 17 89s-9 77-22 94c-12 22-33 30-63 30-18 0-22-4-22-21z">
          <text:p/>
        </draw:path>
        <draw:path draw:style-name="gr2" draw:text-style-name="P2" draw:layer="layout" svg:width="0.268cm" svg:height="0.288cm" svg:x="12.718cm" svg:y="6.853cm" svg:viewBox="0 0 269 289" svg:d="M0 12c30 0 38 9 38 30v205c0 25-4 29-38 29v13h252l17-90h-13c-13 31-21 43-39 52-17 17-43 25-73 25-29 0-38-8-38-25v-103c47 0 64 17 72 65h9v-141h-9c-8 47-25 63-72 63v-101c0-13 9-17 30-17 68 0 89 12 103 68h8v-85h-247z">
          <text:p/>
        </draw:path>
        <draw:path draw:style-name="gr2" draw:text-style-name="P2" draw:layer="layout" svg:width="0.199cm" svg:height="0.292cm" svg:x="13.109cm" svg:y="6.849cm" svg:viewBox="0 0 200 293" svg:d="M200 204h-13c-12 30-17 30-59 34h-65l69-68c34-30 47-59 47-93 0-43-30-77-78-77-21 0-42 8-55 26-17 17-25 30-38 59h13c12-25 25-38 51-38 17 0 34 9 42 25 4 9 9 22 9 30 0 22-9 43-22 64-21 34-38 51-101 119v8h179z">
          <text:p/>
        </draw:path>
        <draw:path draw:style-name="gr2" draw:text-style-name="P2" draw:layer="layout" svg:width="0.191cm" svg:height="0.296cm" svg:x="13.325cm" svg:y="6.849cm" svg:viewBox="0 0 192 297" svg:d="M4 297c60-8 89-17 119-42 48-34 69-81 69-131 0-78-38-124-99-124-55 0-93 42-93 101 0 48 34 82 81 82 12 0 25 0 38-4-21 63-55 97-115 110zM93 12c9 0 17 4 22 13 4 13 8 42 8 72 0 14 0 27 0 43 0 9 0 13 0 13 0 4-4 9-4 9-4 4-9 4-17 4-26 0-34-26-34-95 0-46 4-59 25-59z">
          <text:p/>
        </draw:path>
        <draw:path draw:style-name="gr2" draw:text-style-name="P2" draw:layer="layout" svg:width="0.289cm" svg:height="0.288cm" svg:x="13.639cm" svg:y="6.853cm" svg:viewBox="0 0 290 289" svg:d="M0 289h137c89 0 153-59 153-149 0-85-60-140-157-140h-133v12c25 0 34 9 34 26v213c0 17-9 25-34 25zM107 29c0-8 9-12 26-12 29 0 51 12 63 42 13 21 17 51 17 89s-8 77-21 94c-13 22-34 30-64 30-17 0-21-4-21-21z">
          <text:p/>
        </draw:path>
        <draw:path draw:style-name="gr2" draw:text-style-name="P2" draw:layer="layout" svg:width="0.267cm" svg:height="0.288cm" svg:x="13.945cm" svg:y="6.853cm" svg:viewBox="0 0 268 289" svg:d="M0 12c30 0 38 9 38 30v205c0 25-4 29-38 29v13h251l17-90h-13c-12 31-21 43-38 52-17 17-42 25-72 25s-38-8-38-25v-103c47 0 63 17 72 65h8v-141h-8c-9 47-25 63-72 63v-101c0-13 8-17 30-17 67 0 89 12 101 68h9v-85h-247z">
          <text:p/>
        </draw:path>
        <draw:path draw:style-name="gr2" draw:text-style-name="P2" draw:layer="layout" svg:width="0.204cm" svg:height="0.326cm" svg:x="14.331cm" svg:y="6.853cm" svg:viewBox="0 0 205 327" svg:d="M205 0h-154v12c34 0 42 5 47 30v234c0 30-9 39-30 39-13 0-17-5-17-13 0-4 0-4 4-13 4-4 4-8 4-13 0-17-13-34-29-34-17 0-30 13-30 30s13 38 30 47c8 8 25 8 42 8 59 0 93-29 93-89v-187c0-30 5-39 40-39z">
          <text:p/>
        </draw:path>
        <draw:path draw:style-name="gr2" draw:text-style-name="P2" draw:layer="layout" svg:width="0.293cm" svg:height="0.297cm" svg:x="14.547cm" svg:y="6.853cm" svg:viewBox="0 0 294 298" svg:d="M294 0h-93v12c34 0 42 9 42 43v128c0 64-25 93-77 93-43 0-64-25-64-84v-141c4-34 9-39 43-39v-12h-145v12c30 0 34 9 38 39v141c0 42 9 63 35 80 21 17 46 26 76 26 34 0 65-9 81-26 17-17 30-51 30-89v-137c0-25 9-29 34-34z">
          <text:p/>
        </draw:path>
        <draw:path draw:style-name="gr2" draw:text-style-name="P2" draw:layer="layout" svg:width="0.293cm" svg:height="0.297cm" svg:x="14.853cm" svg:y="6.853cm" svg:viewBox="0 0 294 298" svg:d="M0 289h98v-13c-35 0-39-8-39-42v-171l188 235h13v-252c0-25 4-29 34-34v-12h-94v12c34 0 43 13 43 43v128l-150-183h-89v12c9 0 13 5 34 30v200c0 26-8 34-38 34z">
          <text:p/>
        </draw:path>
        <draw:path draw:style-name="gr2" draw:text-style-name="P2" draw:layer="layout" svg:width="0.314cm" svg:height="0.288cm" svg:x="15.163cm" svg:y="6.853cm" svg:viewBox="0 0 315 289" svg:d="M315 276c-30 0-39-8-39-29v-205c0-21 9-30 39-30v-12h-145v12c26 0 34 9 39 30v89h-102v-89c0-21 8-30 38-30v-12h-145v12c25 0 34 9 34 30v205c0 21-5 29-34 29v13h145v-13c-34 0-38-8-38-29v-99h102v99c-5 21-9 29-39 29v13h145z">
          <text:p/>
        </draw:path>
        <draw:path draw:style-name="gr2" draw:text-style-name="P2" draw:layer="layout" svg:width="0.302cm" svg:height="0.301cm" svg:x="15.498cm" svg:y="6.849cm" svg:viewBox="0 0 303 302" svg:d="M154 0c-89 0-154 59-154 148 0 90 65 154 154 154 85 0 149-64 149-154 0-85-64-148-149-148zM154 12c47 0 72 51 72 140 0 90-25 133-72 133-51 0-76-43-76-133 0-89 25-140 76-140z">
          <text:p/>
        </draw:path>
        <draw:path draw:style-name="gr2" draw:text-style-name="P2" draw:layer="layout" svg:width="0.288cm" svg:height="0.288cm" svg:x="15.927cm" svg:y="6.853cm" svg:viewBox="0 0 289 289" svg:d="M0 289h136c90 0 153-59 153-149 0-85-59-140-157-140h-132v12c25 0 34 9 34 26v213c0 17-9 25-34 25zM107 29c0-8 8-12 25-12 30 0 51 12 64 42 13 21 17 51 17 89s-9 77-21 94c-13 22-34 30-64 30-17 0-21-4-21-21z">
          <text:p/>
        </draw:path>
        <draw:path draw:style-name="gr2" draw:text-style-name="P2" draw:layer="layout" svg:width="0.268cm" svg:height="0.288cm" svg:x="16.232cm" svg:y="6.853cm" svg:viewBox="0 0 269 289" svg:d="M0 12c30 0 39 9 39 30v205c0 25-5 29-39 29v13h252l17-90h-13c-13 31-21 43-38 52-17 17-44 25-73 25-30 0-38-8-38-25v-103c46 0 63 17 72 65h8v-141h-8c-9 47-26 63-72 63v-101c0-13 8-17 29-17 69 0 90 12 103 68h9v-85h-248z">
          <text:p/>
        </draw:path>
        <draw:path draw:style-name="gr2" draw:text-style-name="P2" draw:layer="layout" svg:width="0.199cm" svg:height="0.292cm" svg:x="16.623cm" svg:y="6.849cm" svg:viewBox="0 0 200 293" svg:d="M200 204h-13c-13 30-17 30-60 34h-63l67-68c34-30 47-59 47-93 0-43-30-77-76-77-22 0-43 8-56 26-17 17-25 30-38 59h13c13-25 25-38 51-38 17 0 34 9 42 25 5 9 9 22 9 30 0 22-9 43-21 64-22 34-38 51-102 119v8h178z">
          <text:p/>
        </draw:path>
        <draw:path draw:style-name="gr2" draw:text-style-name="P2" draw:layer="layout" svg:width="0.191cm" svg:height="0.296cm" svg:x="16.839cm" svg:y="6.849cm" svg:viewBox="0 0 192 297" svg:d="M99 0c-30 0-56 16-73 50-17 21-26 65-26 99 0 89 43 148 99 148 55 0 93-63 93-148 0-86-38-149-93-149zM128 200c0 25-4 55-8 68-4 12-13 17-21 17-21 0-30-22-30-85v-99c0-63 9-89 30-89s29 26 29 89z">
          <text:p/>
        </draw:path>
        <draw:path draw:style-name="gr2" draw:text-style-name="P2" draw:layer="layout" svg:width="0.195cm" svg:height="0.292cm" svg:x="17.047cm" svg:y="6.849cm" svg:viewBox="0 0 196 293" svg:d="M196 204h-8c-13 30-17 30-60 34h-63l68-68c34-30 46-59 46-93 0-43-29-77-76-77-21 0-42 8-55 26-17 17-26 30-39 59h13c13-25 26-38 51-38 17 0 34 9 43 25 4 9 8 22 8 30 0 22-8 43-21 64-21 34-38 51-103 119v8h179z">
          <text:p/>
        </draw:path>
        <draw:path draw:style-name="gr2" draw:text-style-name="P2" draw:layer="layout" svg:width="0.191cm" svg:height="0.296cm" svg:x="17.264cm" svg:y="6.849cm" svg:viewBox="0 0 192 297" svg:d="M98 0c-29 0-55 16-72 50-18 21-26 65-26 99 0 89 43 148 98 148s94-63 94-148c0-86-39-149-94-149zM128 200c0 25-4 55-9 68-4 12-12 17-21 17-21 0-29-22-29-85v-99c0-63 8-89 29-89s30 26 30 89z">
          <text:p/>
        </draw:path>
        <draw:path draw:style-name="gr2" draw:text-style-name="P2" draw:layer="layout" svg:width="0.072cm" svg:height="0.072cm" svg:x="17.484cm" svg:y="7.073cm" svg:viewBox="0 0 73 73" svg:d="M34 0c-17 0-34 17-34 40 0 16 13 33 34 33 23 0 39-12 39-33 0-23-16-40-39-40z">
          <text:p/>
        </draw:path>
        <draw:polygon draw:style-name="gr2" draw:text-style-name="P2" draw:layer="layout" svg:width="0.144cm" svg:height="0.025cm" svg:x="11.311cm" svg:y="7.031cm" svg:viewBox="0 0 145 26" draw:points="0,0 145,0 145,26 0,26">
          <text:p/>
        </draw:polygon>
        <draw:path draw:style-name="gr2" draw:text-style-name="P2" draw:layer="layout" svg:width="0.386cm" svg:height="0.289cm" svg:x="7.201cm" svg:y="8.315cm" svg:viewBox="0 0 387 290" svg:d="M387 277c-34-4-38-8-38-38v-188c0-29 8-38 38-38v-13h-107l-85 201-85-201h-110v13c34 0 38 9 38 30v200c0 26-4 34-38 34v13h102v-13c-35 0-43-8-43-42v-201l106 256h8l111-260v217c-4 26-9 30-38 30v13h141z">
          <text:p/>
        </draw:path>
        <draw:path draw:style-name="gr2" draw:text-style-name="P2" draw:layer="layout" svg:width="0.199cm" svg:height="0.203cm" svg:x="7.604cm" svg:y="8.405cm" svg:viewBox="0 0 200 204" svg:d="M192 170l-5 4c0 5 0 5-4 5s-8-5-8-13v-110c0-34-34-56-85-56-48 0-82 22-82 51 0 17 13 30 30 30s31-13 31-25c0-5-5-13-9-17-5-5-5-9-5-13 0-10 9-14 26-14 26 0 34 10 34 39v30c-51 13-73 21-85 34-22 13-30 25-30 47 0 25 21 42 46 42 27 0 48-8 69-30 5 22 17 30 34 30 21 0 34-4 51-21zM115 157c-12 13-21 17-29 17-13 0-22-12-22-29 0-21 17-43 51-51z">
          <text:p/>
        </draw:path>
        <draw:path draw:style-name="gr2" draw:text-style-name="P2" draw:layer="layout" svg:width="0.212cm" svg:height="0.284cm" svg:x="7.816cm" svg:y="8.405cm" svg:viewBox="0 0 213 285" svg:d="M115 276c-26 0-34-9-34-39v-59c21 21 34 25 51 25 47 0 81-42 81-106 0-59-30-97-76-97-27 0-44 8-56 33v-29h-81v8c17 4 21 9 21 26v212c0 17-4 22-21 26v9h115zM81 50c0 0 4-8 8-12 9-13 21-17 30-17 22 0 31 25 31 80s-9 81-35 81c-13 0-26-13-34-26z">
          <text:p/>
        </draw:path>
        <draw:path draw:style-name="gr2" draw:text-style-name="P2" draw:layer="layout" svg:width="0.199cm" svg:height="0.203cm" svg:x="8.054cm" svg:y="8.405cm" svg:viewBox="0 0 200 204" svg:d="M192 170l-5 4c0 5 0 5-4 5s-8-5-8-13v-110c0-34-34-56-85-56-47 0-81 22-81 51 0 17 13 30 30 30s29-13 29-25c0-5-4-13-8-17-4-5-4-9-4-13 0-10 8-14 25-14 26 0 34 10 34 39v30c-51 13-72 21-85 34-21 13-30 25-30 47 0 25 22 42 47 42 26 0 47-8 68-30 4 22 17 30 34 30 21 0 34-4 51-21zM115 157c-12 13-21 17-30 17-12 0-21-12-21-29 0-21 17-43 51-51z">
          <text:p/>
        </draw:path>
        <draw:path draw:style-name="gr2" draw:text-style-name="P2" draw:layer="layout" svg:width="0.17cm" svg:height="0.203cm" svg:x="8.372cm" svg:y="8.405cm" svg:viewBox="0 0 171 204" svg:d="M161 145c-17 21-30 29-46 29-17 0-30-8-39-21-8-13-12-29-12-59h107c-4-34-10-55-22-72-18-14-34-22-60-22-51 0-89 39-89 102 0 64 38 102 89 102 34 0 55-13 82-51zM60 81c4-51 8-69 29-69s26 14 30 60v9z">
          <text:p/>
        </draw:path>
        <draw:path draw:style-name="gr2" draw:text-style-name="P2" draw:layer="layout" svg:width="0.144cm" svg:height="0.203cm" svg:x="8.559cm" svg:y="8.405cm" svg:viewBox="0 0 145 204" svg:d="M137 60v-60h-9c-4 4-8 8-13 8 0 0-4 0-12-4-13-4-22-4-34-4-39 0-65 26-65 60 0 29 18 47 61 68 29 12 38 21 38 34 0 17-13 29-30 29-30 0-51-21-60-55h-13v68h13c5-8 9-13 9-13 4 0 8 5 13 5 12 4 34 8 46 8 39 0 64-25 64-64 0-29-17-46-59-68-30-8-39-21-39-33 0-17 9-27 26-27 13 0 21 4 34 14 8 8 13 17 17 34z">
          <text:p/>
        </draw:path>
        <draw:path draw:style-name="gr2" draw:text-style-name="P2" draw:layer="layout" svg:width="0.132cm" svg:height="0.271cm" svg:x="8.724cm" svg:y="8.337cm" svg:viewBox="0 0 133 272" svg:d="M120 72h-39v-72h-13c-25 34-42 55-68 76v13h22v141c0 25 17 42 46 42 30 0 47-13 65-47l-9-4c-9 17-18 21-26 21-13 0-17-8-17-25v-128h39z">
          <text:p/>
        </draw:path>
        <draw:path draw:style-name="gr2" draw:text-style-name="P2" draw:layer="layout" svg:width="0.169cm" svg:height="0.199cm" svg:x="8.869cm" svg:y="8.405cm" svg:viewBox="0 0 170 200" svg:d="M111 187c-25 0-30-4-30-30v-80c0-27 13-44 26-44 4 0 8 5 12 9 9 14 13 18 26 18 17 0 25-14 25-31s-13-29-34-29-38 8-55 38v-34h-81v8c18 4 22 9 22 26v124c0 21-4 25-22 25v13h111z">
          <text:p/>
        </draw:path>
        <draw:path draw:style-name="gr2" draw:text-style-name="P2" draw:layer="layout" svg:width="0.2cm" svg:height="0.203cm" svg:x="9.051cm" svg:y="8.405cm" svg:viewBox="0 0 201 204" svg:d="M192 170l-4 4c0 5 0 5-5 5-4 0-8-5-8-13v-110c0-34-34-56-85-56-47 0-80 22-80 51 0 17 12 30 29 30s30-13 30-25c0-5-4-13-9-17-4-5-4-9-4-13 0-10 9-14 26-14 25 0 34 10 34 39v30c-51 13-73 21-85 34-21 13-31 25-31 47 0 25 22 42 48 42 25 0 47-8 68-30 4 22 17 30 34 30 21 0 33-4 51-21zM116 157c-13 13-21 17-30 17-13 0-21-12-21-29 0-21 17-43 51-51z">
          <text:p/>
        </draw:path>
        <draw:path draw:style-name="gr2" draw:text-style-name="P2" draw:layer="layout" svg:width="0.132cm" svg:height="0.271cm" svg:x="9.263cm" svg:y="8.337cm" svg:viewBox="0 0 133 272" svg:d="M120 72h-39v-72h-13c-25 34-42 55-68 76v13h22v141c0 25 16 42 46 42s48-13 65-47l-9-4c-8 17-17 21-26 21-13 0-17-8-17-25v-128h39z">
          <text:p/>
        </draw:path>
        <draw:path draw:style-name="gr2" draw:text-style-name="P2" draw:layer="layout" svg:width="0.169cm" svg:height="0.305cm" svg:x="9.408cm" svg:y="8.303cm" svg:viewBox="0 0 170 306" svg:d="M162 247c-17 21-31 29-48 29s-30-8-38-21-13-29-13-59h107c-4-34-8-55-21-72-18-13-35-21-60-21-51 0-89 38-89 101 0 64 38 102 89 102 34 0 56-13 81-51zM59 183c4-51 9-68 30-68s25 13 29 59v9zM59 76h21l65-38c13-8 17-13 17-21 0-13-9-17-22-17-9 0-17 0-26 8z">
          <text:p/>
        </draw:path>
        <draw:path draw:style-name="gr2" draw:text-style-name="P2" draw:layer="layout" svg:width="0.191cm" svg:height="0.284cm" svg:x="9.599cm" svg:y="8.405cm" svg:viewBox="0 0 192 285" svg:d="M192 29v-21h-56c-17-8-29-8-46-8-52 0-86 25-86 67 0 13 4 26 13 39 8 12 16 17 39 25-35 13-52 25-52 51 0 17 8 21 34 34-26 4-38 12-38 29 0 27 29 40 86 40 67 0 106-22 106-65 0-30-26-51-68-51h-30c-34 0-43-4-43-13 0-12 13-25 30-25 38 0 43 0 55-4 26-13 39-30 39-56 0-16-5-29-18-42zM124 220c25 0 33 8 33 21 0 22-21 31-63 31-38 0-61-9-61-27 0-12 5-17 18-25zM90 12c21 0 25 13 25 55 0 39-4 56-25 56s-30-17-30-56c0-42 9-55 30-55z">
          <text:p/>
        </draw:path>
        <draw:path draw:style-name="gr2" draw:text-style-name="P2" draw:layer="layout" svg:width="0.102cm" svg:height="0.293cm" svg:x="9.802cm" svg:y="8.311cm" svg:viewBox="0 0 103 294" svg:d="M103 281c-13 0-17-4-17-21v-161h-86v8c21 4 26 9 26 26v123c0 21-5 21-26 25v13h103zM56 0c-22 0-35 14-35 31 0 21 13 34 35 34 18 0 30-13 30-30 0-21-12-35-30-35z">
          <text:p/>
        </draw:path>
        <draw:path draw:style-name="gr2" draw:text-style-name="P2" draw:layer="layout" svg:width="0.174cm" svg:height="0.203cm" svg:x="9.925cm" svg:y="8.405cm" svg:viewBox="0 0 175 204" svg:d="M167 153c-17 17-26 26-43 26-38 0-64-39-64-98 0-42 17-69 39-69 4 0 13 0 17 10v21c0 21 8 29 25 29 18 0 26-12 26-25 0-31-26-47-64-47-60 0-103 43-103 107 0 55 38 97 95 97 29 0 55-13 80-42z">
          <text:p/>
        </draw:path>
        <draw:path draw:style-name="gr2" draw:text-style-name="P2" draw:layer="layout" svg:width="0.191cm" svg:height="0.203cm" svg:x="10.112cm" svg:y="8.405cm" svg:viewBox="0 0 192 204" svg:d="M98 0c-56 0-98 43-98 102 0 60 42 102 98 102s94-42 94-102c0-59-38-102-94-102zM98 12c26 0 35 22 35 95 0 63-9 84-35 84s-34-21-34-84c0-73 8-95 34-95z">
          <text:p/>
        </draw:path>
        <draw:path draw:style-name="gr2" draw:text-style-name="P2" draw:layer="layout" svg:width="0.217cm" svg:height="0.293cm" svg:x="10.43cm" svg:y="8.315cm" svg:viewBox="0 0 218 294" svg:d="M218 273c-17-4-26-9-26-26v-247h-89v14c26 0 30 5 30 21v81c-17-21-30-25-47-25-47 0-86 42-86 106 0 55 34 97 78 97 25 0 38-4 59-25v25c17-4 30-8 55-8l26-5zM133 243c0 0-4 9-9 13-8 13-16 17-25 17-21 0-34-26-34-81s13-80 38-80c13 0 26 12 30 25z">
          <text:p/>
        </draw:path>
        <draw:path draw:style-name="gr2" draw:text-style-name="P2" draw:layer="layout" svg:width="0.191cm" svg:height="0.203cm" svg:x="10.668cm" svg:y="8.405cm" svg:viewBox="0 0 192 204" svg:d="M98 0c-56 0-98 43-98 102 0 60 42 102 98 102s94-42 94-102c0-59-38-102-94-102zM98 12c25 0 35 22 35 95 0 63-10 84-35 84-26 0-34-21-34-84 0-73 8-95 34-95z">
          <text:p/>
        </draw:path>
        <draw:path draw:style-name="gr2" draw:text-style-name="P2" draw:layer="layout" svg:width="0.251cm" svg:height="0.289cm" svg:x="10.986cm" svg:y="8.315cm" svg:viewBox="0 0 252 290" svg:d="M0 290h146v-13c-35-4-40-4-40-38v-78c57-4 74-4 91-12 34-13 55-38 55-72 0-47-43-77-110-77h-142v13c30 0 39 9 39 38v188c0 25-9 38-26 38 0 0-4 0-13 0zM106 30c0-8 9-12 22-12 35 0 52 16 52 63 0 25-9 42-17 51-13 8-27 13-57 13z">
          <text:p/>
        </draw:path>
        <draw:path draw:style-name="gr2" draw:text-style-name="P2" draw:layer="layout" svg:width="0.191cm" svg:height="0.203cm" svg:x="11.245cm" svg:y="8.405cm" svg:viewBox="0 0 192 204" svg:d="M98 0c-55 0-98 43-98 102 0 60 43 102 98 102 56 0 94-42 94-102 0-59-38-102-94-102zM98 12c26 0 35 22 35 95 0 63-9 84-35 84-25 0-34-21-34-84 0-73 9-95 34-95z">
          <text:p/>
        </draw:path>
        <draw:path draw:style-name="gr2" draw:text-style-name="P2" draw:layer="layout" svg:width="0.216cm" svg:height="0.293cm" svg:x="11.462cm" svg:y="8.315cm" svg:viewBox="0 0 217 294" svg:d="M217 273c-17-4-25-9-25-26v-247h-89v14c25 0 29 5 29 21v81c-17-21-29-25-47-25-47 0-85 42-85 106 0 55 34 97 76 97 27 0 39-4 61-25v25c16-4 29-8 55-8l25-5zM132 243c0 0-4 9-8 13-9 13-17 17-26 17-22 0-34-26-34-81s12-80 39-80c12 0 25 12 29 25z">
          <text:p/>
        </draw:path>
        <draw:path draw:style-name="gr2" draw:text-style-name="P2" draw:layer="layout" svg:width="0.17cm" svg:height="0.203cm" svg:x="11.699cm" svg:y="8.405cm" svg:viewBox="0 0 171 204" svg:d="M163 145c-17 21-30 29-47 29s-30-8-38-21c-9-13-13-29-13-59h106c-4-34-8-55-21-72-17-14-34-22-59-22-53 0-91 39-91 102 0 64 38 102 91 102 33 0 55-13 80-51zM61 81c4-51 8-69 30-69 21 0 25 14 29 60v9z">
          <text:p/>
        </draw:path>
        <draw:path draw:style-name="gr2" draw:text-style-name="P2" draw:layer="layout" svg:width="0.17cm" svg:height="0.199cm" svg:x="11.89cm" svg:y="8.405cm" svg:viewBox="0 0 171 200" svg:d="M112 187c-26 0-30-4-30-30v-80c0-27 13-44 26-44 4 0 8 5 12 9 9 14 13 18 26 18 17 0 25-14 25-31s-13-29-34-29-38 8-55 38v-34h-82v8c17 4 22 9 22 26v124c0 21-5 25-22 25v13h112z">
          <text:p/>
        </draw:path>
        <draw:path draw:style-name="gr2" draw:text-style-name="P2" draw:layer="layout" svg:width="0.203cm" svg:height="0.327cm" svg:x="12.171cm" svg:y="8.315cm" svg:viewBox="0 0 204 328" svg:d="M204 0h-154v13c35 0 43 4 47 30v233c0 30-8 38-30 38-12 0-17-4-17-13 0-4 0-4 5-12 4-4 4-9 4-13 0-17-13-34-30-34s-29 13-29 30 12 38 29 46c9 10 26 10 43 10 60 0 94-31 94-90v-187c0-29 4-38 38-38z">
          <text:p/>
        </draw:path>
        <draw:path draw:style-name="gr2" draw:text-style-name="P2" draw:layer="layout" svg:width="0.221cm" svg:height="0.199cm" svg:x="12.387cm" svg:y="8.409cm" svg:viewBox="0 0 222 200" svg:d="M222 179c-17-4-21-9-21-26v-153h-85v8c21 0 25 9 25 26v119c-13 17-21 22-34 22-17 0-25-9-25-30v-145h-82v8c17 4 21 9 21 26v107c0 38 21 59 61 59 21 0 34-4 59-25v25c17-4 30-8 55-8l26-5z">
          <text:p/>
        </draw:path>
        <draw:path draw:style-name="gr2" draw:text-style-name="P2" draw:layer="layout" svg:width="0.216cm" svg:height="0.293cm" svg:x="12.629cm" svg:y="8.315cm" svg:viewBox="0 0 217 294" svg:d="M217 273c-17-4-25-9-25-26v-247h-89v14c25 0 30 5 30 21v81c-18-21-30-25-51-25-47 0-82 42-82 106 0 55 35 97 77 97 26 0 38-4 60-25v25c17-4 29-8 55-8l25-5zM133 243c0 0-5 9-9 13-9 13-17 17-26 17-21 0-33-26-33-81s12-80 38-80c12 0 25 12 30 25z">
          <text:p/>
        </draw:path>
        <draw:path draw:style-name="gr2" draw:text-style-name="P2" draw:layer="layout" svg:width="0.102cm" svg:height="0.293cm" svg:x="12.862cm" svg:y="8.311cm" svg:viewBox="0 0 103 294" svg:d="M103 281c-13 0-17-4-17-21v-161h-86v8c23 4 27 9 27 26v123c0 21-4 21-27 25v13h103zM57 0c-22 0-34 14-34 31 0 21 12 34 29 34 21 0 34-13 34-30 0-21-13-35-29-35z">
          <text:p/>
        </draw:path>
        <draw:path draw:style-name="gr2" draw:text-style-name="P2" draw:layer="layout" svg:width="0.174cm" svg:height="0.203cm" svg:x="12.985cm" svg:y="8.405cm" svg:viewBox="0 0 175 204" svg:d="M167 153c-18 17-27 26-44 26-38 0-63-39-63-98 0-42 17-69 38-69 4 0 13 0 17 10v21c0 21 8 29 25 29 18 0 27-12 27-25 0-31-27-47-65-47-59 0-102 43-102 107 0 55 38 97 94 97 29 0 55-13 81-42z">
          <text:p/>
        </draw:path>
        <draw:path draw:style-name="gr2" draw:text-style-name="P2" draw:layer="layout" svg:width="0.102cm" svg:height="0.293cm" svg:x="13.168cm" svg:y="8.311cm" svg:viewBox="0 0 103 294" svg:d="M103 281c-13 0-17-4-17-21v-161h-86v8c22 4 26 9 26 26v123c0 21-4 21-26 25v13h103zM56 0c-21 0-34 14-34 31 0 21 13 34 34 34 17 0 30-13 30-30 0-21-13-35-30-35z">
          <text:p/>
        </draw:path>
        <draw:path draw:style-name="gr2" draw:text-style-name="P2" draw:layer="layout" svg:width="0.2cm" svg:height="0.305cm" svg:x="13.291cm" svg:y="8.303cm" svg:viewBox="0 0 201 306" svg:d="M192 272l-4 4c0 5-5 5-5 5-4 0-8-5-8-13v-110c0-34-35-55-86-55-47 0-80 21-80 50 0 17 12 30 29 30s26-13 26-25c0-5 0-13-5-17-4-5-8-9-8-13 0-9 13-13 30-13 25 0 34 9 34 38v30c-51 13-73 21-85 34-21 13-30 25-30 47 0 25 21 42 47 42 25 0 47-8 68-30 4 22 12 30 35 30 21 0 33-4 51-21zM115 259c-13 13-21 17-30 17-13 0-21-12-21-29 0-21 17-43 51-51zM55 76h26l59-38c14-8 18-13 18-21 0-13-8-17-22-17-9 0-13 0-21 8z">
          <text:p/>
        </draw:path>
        <draw:path draw:style-name="gr2" draw:text-style-name="P2" draw:layer="layout" svg:width="0.169cm" svg:height="0.199cm" svg:x="13.508cm" svg:y="8.405cm" svg:viewBox="0 0 170 200" svg:d="M111 187c-27 0-31-4-31-30v-80c0-27 13-44 27-44 4 0 8 5 12 9 9 14 13 18 26 18 17 0 25-14 25-31s-13-29-34-29-38 8-56 38v-34h-80v8c16 4 21 9 21 26v124c0 21-5 25-21 25v13h111z">
          <text:p/>
        </draw:path>
        <draw:path draw:style-name="gr2" draw:text-style-name="P2" draw:layer="layout" svg:width="0.101cm" svg:height="0.293cm" svg:x="13.686cm" svg:y="8.311cm" svg:viewBox="0 0 102 294" svg:d="M102 281c-13 0-17-4-17-21v-161h-85v8c21 4 25 9 25 26v123c0 21-4 21-25 25v13h102zM55 0c-22 0-34 14-34 31 0 21 12 34 34 34 17 0 30-13 30-30 0-21-13-35-30-35z">
          <text:p/>
        </draw:path>
        <draw:path draw:style-name="gr2" draw:text-style-name="P2" draw:layer="layout" svg:width="0.191cm" svg:height="0.203cm" svg:x="13.809cm" svg:y="8.405cm" svg:viewBox="0 0 192 204" svg:d="M99 0c-56 0-99 43-99 102 0 60 43 102 99 102 55 0 93-42 93-102 0-59-38-102-93-102zM99 12c25 0 33 22 33 95 0 63-8 84-33 84-26 0-34-21-34-84 0-73 8-95 34-95z">
          <text:p/>
        </draw:path>
        <draw:path draw:style-name="gr2" draw:text-style-name="P2" draw:layer="layout" svg:width="0.199cm" svg:height="0.293cm" svg:x="14.123cm" svg:y="8.311cm" svg:viewBox="0 0 200 294" svg:d="M200 205h-12c-13 29-17 29-60 34h-64l68-68c35-30 47-59 47-93 0-43-30-78-77-78-21 0-43 9-55 27-17 17-26 29-39 59h13c13-25 26-38 51-38 17 0 35 8 44 25 4 9 8 22 8 30 0 21-8 43-22 64-21 34-38 51-102 119v8h179z">
          <text:p/>
        </draw:path>
        <draw:path draw:style-name="gr2" draw:text-style-name="P2" draw:layer="layout" svg:width="0.191cm" svg:height="0.297cm" svg:x="14.339cm" svg:y="8.311cm" svg:viewBox="0 0 192 298" svg:d="M99 0c-31 0-56 17-73 51-17 21-26 64-26 99 0 88 43 148 99 148 55 0 93-64 93-148 0-86-38-150-93-150zM129 200c0 26-5 56-9 68-4 13-13 17-21 17-22 0-31-21-31-85v-98c0-64 9-89 31-89 21 0 30 25 30 89z">
          <text:p/>
        </draw:path>
        <draw:path draw:style-name="gr2" draw:text-style-name="P2" draw:layer="layout" svg:width="0.2cm" svg:height="0.293cm" svg:x="14.547cm" svg:y="8.311cm" svg:viewBox="0 0 201 294" svg:d="M201 205h-13c-13 29-17 29-59 34h-65l69-68c34-30 47-59 47-93 0-43-30-78-77-78-21 0-43 9-56 27-17 17-25 29-38 59h13c12-25 25-38 51-38 18 0 34 8 43 25 4 9 8 22 8 30 0 21-8 43-21 64-21 34-39 51-103 119v8h180z">
          <text:p/>
        </draw:path>
        <draw:path draw:style-name="gr2" draw:text-style-name="P2" draw:layer="layout" svg:width="0.161cm" svg:height="0.293cm" svg:x="14.781cm" svg:y="8.311cm" svg:viewBox="0 0 162 294" svg:d="M162 281c-38 0-47-4-47-38v-243h-9l-106 48v13c4-5 8-5 8-5 13-4 21-8 30-8s13 8 13 30v161c0 38-9 42-51 42v13h162z">
          <text:p/>
        </draw:path>
        <draw:polygon draw:style-name="gr2" draw:text-style-name="P2" draw:layer="layout" svg:width="0.105cm" svg:height="0.055cm" svg:x="14.986cm" svg:y="8.479cm" svg:viewBox="0 0 106 56" draw:points="0,0 106,0 106,56 0,56">
          <text:p/>
        </draw:polygon>
        <draw:path draw:style-name="gr2" draw:text-style-name="P2" draw:layer="layout" svg:width="0.199cm" svg:height="0.293cm" svg:x="15.112cm" svg:y="8.311cm" svg:viewBox="0 0 200 294" svg:d="M200 205h-12c-13 29-17 29-60 34h-65l69-68c34-30 47-59 47-93 0-43-30-78-77-78-22 0-43 9-56 27-17 17-25 29-38 59h13c13-25 25-38 51-38 17 0 34 8 43 25 5 9 9 22 9 30 0 21-9 43-22 64-22 34-39 51-102 119v8h179z">
          <text:p/>
        </draw:path>
        <draw:path draw:style-name="gr2" draw:text-style-name="P2" draw:layer="layout" svg:width="0.191cm" svg:height="0.297cm" svg:x="15.328cm" svg:y="8.311cm" svg:viewBox="0 0 192 298" svg:d="M99 0c-30 0-57 17-73 51-17 21-26 64-26 99 0 88 42 148 99 148 55 0 93-64 93-148 0-86-38-150-93-150zM128 200c0 26-4 56-8 68-4 13-13 17-21 17-21 0-30-21-30-85v-98c0-64 9-89 30-89s29 25 29 89z">
          <text:p/>
        </draw:path>
        <draw:path draw:style-name="gr2" draw:text-style-name="P2" draw:layer="layout" svg:width="0.2cm" svg:height="0.293cm" svg:x="15.536cm" svg:y="8.311cm" svg:viewBox="0 0 201 294" svg:d="M201 205h-13c-13 29-17 29-60 34h-64l69-68c34-30 46-59 46-93 0-43-29-78-76-78-22 0-44 9-56 27-17 17-26 29-38 59h12c13-25 26-38 51-38 18 0 35 8 44 25 4 9 8 22 8 30 0 21-8 43-21 64-22 34-39 51-103 119v8h179z">
          <text:p/>
        </draw:path>
        <draw:path draw:style-name="gr2" draw:text-style-name="P2" draw:layer="layout" svg:width="0.187cm" svg:height="0.297cm" svg:x="15.757cm" svg:y="8.311cm" svg:viewBox="0 0 188 298" svg:d="M188 0c-61 9-86 17-116 38-51 34-72 81-72 141 0 72 38 119 97 119 52 0 91-42 91-97 0-51-30-86-78-86-17 0-25 0-38 4 17-59 51-93 116-106zM85 133c30 0 38 25 38 93 0 51-4 59-26 59-8 0-17-4-21-8-8-17-12-47-12-85 0-30 4-51 4-55 4 0 12-4 17-4z">
          <text:p/>
        </draw:path>
        <draw:frame draw:style-name="gr1" draw:text-style-name="P1" draw:layer="layout" svg:width="15.048cm" svg:height="8.906cm" svg:x="4.102cm" svg:y="9.673cm">
          <draw:image xlink:href="Pictures/10000000000004FB000001CBE4D0615625E250C2.jpg" xlink:type="simple" xlink:show="embed" xlink:actuate="onLoad">
            <text:p/>
          </draw:image>
        </draw:frame>
        <draw:frame draw:style-name="gr1" draw:text-style-name="P1" draw:layer="layout" svg:width="15.048cm" svg:height="8.906cm" svg:x="4.102cm" svg:y="18.576cm">
          <draw:image xlink:href="Pictures/10000000000004FB000001CA18BFD8DE5D2044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9cm" fo:margin-bottom="1cm" fo:margin-left="4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document-statistic meta:object-count="126"/>
  </office:meta>
</office:document-meta>
</file>