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0A264BC3D5FC3DEBEDB.jpg" manifest:media-type="image/jpeg"/>
  <manifest:file-entry manifest:full-path="Pictures/1000020100000629000004F8035BB7DBDCACC63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Times New Roman" svg:font-family="'Times New Roman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3" style:family="paragraph">
      <loext:graphic-properties draw:fill="none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Courier New" fo:font-size="12pt" style:font-size-asian="12pt" style:font-name-complex="Courier New" style:font-size-complex="12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 style:run-through="foreground"/>
    </style:style>
    <style:style style:name="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cm" fo:min-width="0.422cm" fo:padding-top="0cm" fo:padding-bottom="0cm" fo:padding-left="0cm" fo:padding-right="0cm" style:run-through="foreground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name="Forma1" draw:style-name="gr1"><draw:frame draw:style-name="gr2" draw:text-style-name="P2" svg:width="0.422cm" svg:height="0.489cm" svg:x="0.464cm" svg:y="1.034cm"><draw:text-box><text:p text:style-name="P1"><text:span text:style-name="T1"><text:s/></text:span></text:p></draw:text-box></draw:frame><draw:frame draw:style-name="gr3" draw:text-style-name="P2" svg:width="0.422cm" svg:height="0.482cm" svg:x="26.416cm" svg:y="18.588cm"><draw:text-box><text:p text:style-name="P1"><text:span text:style-name="T2"><text:s/></text:span></text:p></draw:text-box></draw:frame><draw:frame draw:style-name="gr4" draw:text-style-name="P3" svg:width="3.008cm" svg:height="2.057cm" svg:x="0cm" svg:y="0.002cm"><draw:image xlink:href="Pictures/10000000000000EC000000A264BC3D5FC3DEBEDB.jpg" xlink:type="simple" xlink:show="embed" xlink:actuate="onLoad"><text:p/></draw:image></draw:frame><draw:frame draw:style-name="gr3" draw:text-style-name="P2" svg:width="0.422cm" svg:height="0.482cm" svg:x="0.464cm" svg:y="19.066cm"><draw:text-box><text:p text:style-name="P1"><text:span text:style-name="T2"><text:s/></text:span></text:p></draw:text-box></draw:frame><draw:frame draw:style-name="gr4" draw:text-style-name="P3" svg:width="20.028cm" svg:height="16.167cm" svg:x="4.075cm" svg:y="2.032cm"><draw:image xlink:href="Pictures/1000020100000629000004F8035BB7DBDCACC63C.png" xlink:type="simple" xlink:show="embed" xlink:actuate="onLoad"><text:p/></draw:image></draw:frame><draw:frame draw:style-name="gr3" draw:text-style-name="P2" svg:width="0.422cm" svg:height="0.482cm" svg:x="24.105cm" svg:y="17.847cm"><draw:text-box><text:p text:style-name="P1"><text:span text:style-name="T2"><text:s/>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Times New Roman" svg:font-family="'Times New Roman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15:31:42.352000000</meta:creation-date>
    <dc:date>2021-01-18T15:32:29.492000000</dc:date>
    <meta:editing-duration>PT4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3.7.1$Windows_X86_64 LibreOffice_project/376eaac300a303c4ad2193fb7f6a7522caf550b9</meta:generator>
  </office:meta>
</office:document-meta>
</file>