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092cm" fo:margin-left="3.249cm" fo:margin-top="0cm" fo:margin-bottom="0cm" table:align="left" style:writing-mode="lr-tb"/>
    </style:style>
    <style:style style:name="Tabela1.A" style:family="table-column">
      <style:table-column-properties style:column-width="0.818cm"/>
    </style:style>
    <style:style style:name="Tabela1.B" style:family="table-column">
      <style:table-column-properties style:column-width="1.055cm"/>
    </style:style>
    <style:style style:name="Tabela1.C" style:family="table-column">
      <style:table-column-properties style:column-width="2.058cm"/>
    </style:style>
    <style:style style:name="Tabela1.D" style:family="table-column">
      <style:table-column-properties style:column-width="1.189cm"/>
    </style:style>
    <style:style style:name="Tabela1.E" style:family="table-column">
      <style:table-column-properties style:column-width="1.406cm"/>
    </style:style>
    <style:style style:name="Tabela1.F" style:family="table-column">
      <style:table-column-properties style:column-width="1.808cm"/>
    </style:style>
    <style:style style:name="Tabela1.G" style:family="table-column">
      <style:table-column-properties style:column-width="0.937cm"/>
    </style:style>
    <style:style style:name="Tabela1.H" style:family="table-column">
      <style:table-column-properties style:column-width="1.473cm"/>
    </style:style>
    <style:style style:name="Tabela1.I" style:family="table-column">
      <style:table-column-properties style:column-width="1.005cm"/>
    </style:style>
    <style:style style:name="Tabela1.1" style:family="table-row">
      <style:table-row-properties style:min-row-height="0.282cm" style:keep-together="true" fo:keep-together="auto"/>
    </style:style>
    <style:style style:name="Tabela1.A1" style:family="table-cell">
      <style:table-cell-properties fo:background-color="#3399ff" fo:padding="0cm" fo:border="0.035cm solid #2b2b2b">
        <style:background-image/>
      </style:table-cell-properties>
    </style:style>
    <style:style style:name="Tabela1.J1" style:family="table-cell">
      <style:table-cell-properties fo:background-color="#3399ff" fo:padding="0cm" fo:border-left="0.035cm solid #808080" fo:border-right="0.035cm solid #808080" fo:border-top="0.035cm solid #2b2b2b" fo:border-bottom="0.035cm solid #2b2b2b">
        <style:background-image/>
      </style:table-cell-properties>
    </style:style>
    <style:style style:name="Tabela1.2" style:family="table-row">
      <style:table-row-properties style:min-row-height="0.566cm" style:keep-together="true" fo:keep-together="auto"/>
    </style:style>
    <style:style style:name="Tabela1.A2" style:family="table-cell">
      <style:table-cell-properties fo:background-color="#3399ff" fo:padding="0cm" fo:border-left="0.035cm solid #2b2b2b" fo:border-right="0.035cm solid #2b2b2b" fo:border-top="none" fo:border-bottom="0.035cm solid #2b2b2b">
        <style:background-image/>
      </style:table-cell-properties>
    </style:style>
    <style:style style:name="Tabela1.D2" style:family="table-cell">
      <style:table-cell-properties fo:background-color="#0066ff" fo:padding="0cm" fo:border="0.035cm solid #2b2b2b">
        <style:background-image/>
      </style:table-cell-properties>
    </style:style>
    <style:style style:name="Tabela1.I2" style:family="table-cell">
      <style:table-cell-properties fo:background-color="#0066ff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.J2" style:family="table-cell">
      <style:table-cell-properties fo:background-color="#3399ff" fo:padding="0cm" fo:border-left="0.035cm solid #808080" fo:border-right="0.035cm solid #808080" fo:border-top="none" fo:border-bottom="0.035cm solid #2b2b2b">
        <style:background-image/>
      </style:table-cell-properties>
    </style:style>
    <style:style style:name="Tabela1.A3" style:family="table-cell">
      <style:table-cell-properties fo:background-color="#99ccff" fo:padding="0cm" fo:border="0.035cm solid #2b2b2b">
        <style:background-image/>
      </style:table-cell-properties>
    </style:style>
    <style:style style:name="Tabela1.J3" style:family="table-cell">
      <style:table-cell-properties fo:background-color="#99ccff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.A4" style:family="table-cell">
      <style:table-cell-properties fo:background-color="#99ccff" fo:padding="0cm" fo:border-left="0.035cm solid #2b2b2b" fo:border-right="0.035cm solid #2b2b2b" fo:border-top="none" fo:border-bottom="0.035cm solid #2b2b2b">
        <style:background-image/>
      </style:table-cell-properties>
    </style:style>
    <style:style style:name="Tabela1.21" style:family="table-row">
      <style:table-row-properties style:min-row-height="0.298cm" style:keep-together="true" fo:keep-together="auto"/>
    </style:style>
    <style:style style:name="Tabela1.A21" style:family="table-cell">
      <style:table-cell-properties fo:background-color="#3399ff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1.J21" style:family="table-cell">
      <style:table-cell-properties fo:background-color="#3399ff" fo:padding="0cm" fo:border-left="0.035cm solid #2b2b2b" fo:border-right="0.035cm solid #808080" fo:border-top="0.035cm solid #2b2b2b" fo:border-bottom="0.035cm solid #808080">
        <style:background-image/>
      </style:table-cell-properties>
    </style:style>
    <style:style style:name="Tabela2" style:family="table">
      <style:table-properties style:width="18.861cm" fo:margin-left="0.432cm" fo:margin-top="0cm" fo:margin-bottom="0cm" table:align="left" style:writing-mode="lr-tb"/>
    </style:style>
    <style:style style:name="Tabela2.A" style:family="table-column">
      <style:table-column-properties style:column-width="1.713cm"/>
    </style:style>
    <style:style style:name="Tabela2.B" style:family="table-column">
      <style:table-column-properties style:column-width="0.363cm"/>
    </style:style>
    <style:style style:name="Tabela2.C" style:family="table-column">
      <style:table-column-properties style:column-width="2.043cm"/>
    </style:style>
    <style:style style:name="Tabela2.D" style:family="table-column">
      <style:table-column-properties style:column-width="1.843cm"/>
    </style:style>
    <style:style style:name="Tabela2.E" style:family="table-column">
      <style:table-column-properties style:column-width="1.625cm"/>
    </style:style>
    <style:style style:name="Tabela2.G" style:family="table-column">
      <style:table-column-properties style:column-width="1.423cm"/>
    </style:style>
    <style:style style:name="Tabela2.H" style:family="table-column">
      <style:table-column-properties style:column-width="1.124cm"/>
    </style:style>
    <style:style style:name="Tabela2.I" style:family="table-column">
      <style:table-column-properties style:column-width="1.441cm"/>
    </style:style>
    <style:style style:name="Tabela2.J" style:family="table-column">
      <style:table-column-properties style:column-width="1.54cm"/>
    </style:style>
    <style:style style:name="Tabela2.K" style:family="table-column">
      <style:table-column-properties style:column-width="1.692cm"/>
    </style:style>
    <style:style style:name="Tabela2.1" style:family="table-row">
      <style:table-row-properties style:min-row-height="0.282cm" style:keep-together="true" fo:keep-together="auto"/>
    </style:style>
    <style:style style:name="Tabela2.A1" style:family="table-cell">
      <style:table-cell-properties fo:background-color="#3399ff" fo:padding="0cm" fo:border-left="0.018cm solid #808080" fo:border-right="none" fo:border-top="0.018cm solid #808080" fo:border-bottom="0.018cm solid #808080">
        <style:background-image/>
      </style:table-cell-properties>
    </style:style>
    <style:style style:name="Tabela2.2" style:family="table-row">
      <style:table-row-properties style:min-row-height="1.138cm" style:keep-together="true" fo:keep-together="auto"/>
    </style:style>
    <style:style style:name="Tabela2.A2" style:family="table-cell">
      <style:table-cell-properties fo:background-color="#3399ff" fo:padding="0cm" fo:border="0.018cm solid #808080">
        <style:background-image/>
      </style:table-cell-properties>
    </style:style>
    <style:style style:name="Tabela2.3" style:family="table-row">
      <style:table-row-properties style:min-row-height="8.828cm" style:keep-together="true" fo:keep-together="auto"/>
    </style:style>
    <style:style style:name="Tabela2.A3" style:family="table-cell">
      <style:table-cell-properties fo:background-color="#99ccff" fo:padding="0cm" fo:border="0.018cm solid #808080">
        <style:background-image/>
      </style:table-cell-properties>
    </style:style>
    <style:style style:name="Tabela2.L3" style:family="table-cell">
      <style:table-cell-properties fo:background-color="#99ccff" fo:padding="0cm" fo:border-left="0.018cm solid #808080" fo:border-right="none" fo:border-top="0.018cm solid #808080" fo:border-bottom="0.018cm solid #808080">
        <style:background-image/>
      </style:table-cell-properties>
    </style:style>
    <style:style style:name="Tabela2.4" style:family="table-row">
      <style:table-row-properties style:min-row-height="4.473cm" style:keep-together="true" fo:keep-together="auto"/>
    </style:style>
    <style:style style:name="Tabela2.A4" style:family="table-cell">
      <style:table-cell-properties fo:background-color="#99ccff" fo:padding="0cm" fo:border-left="0.018cm solid #808080" fo:border-right="0.018cm solid #808080" fo:border-top="0.018cm solid #808080" fo:border-bottom="none">
        <style:background-image/>
      </style:table-cell-properties>
    </style:style>
    <style:style style:name="Tabela2.L4" style:family="table-cell">
      <style:table-cell-properties fo:background-color="#99ccff" fo:padding="0cm" fo:border-left="0.018cm solid #808080" fo:border-right="none" fo:border-top="0.018cm solid #808080" fo:border-bottom="none">
        <style:background-image/>
      </style:table-cell-properties>
    </style:style>
    <style:style style:name="Tabela3" style:family="table">
      <style:table-properties style:width="18.861cm" fo:margin-left="0.432cm" fo:margin-top="0cm" fo:margin-bottom="0cm" table:align="left" style:writing-mode="lr-tb"/>
    </style:style>
    <style:style style:name="Tabela3.A" style:family="table-column">
      <style:table-column-properties style:column-width="2.076cm"/>
    </style:style>
    <style:style style:name="Tabela3.B" style:family="table-column">
      <style:table-column-properties style:column-width="2.043cm"/>
    </style:style>
    <style:style style:name="Tabela3.C" style:family="table-column">
      <style:table-column-properties style:column-width="1.843cm"/>
    </style:style>
    <style:style style:name="Tabela3.D" style:family="table-column">
      <style:table-column-properties style:column-width="1.625cm"/>
    </style:style>
    <style:style style:name="Tabela3.F" style:family="table-column">
      <style:table-column-properties style:column-width="1.423cm"/>
    </style:style>
    <style:style style:name="Tabela3.G" style:family="table-column">
      <style:table-column-properties style:column-width="1.124cm"/>
    </style:style>
    <style:style style:name="Tabela3.H" style:family="table-column">
      <style:table-column-properties style:column-width="1.441cm"/>
    </style:style>
    <style:style style:name="Tabela3.I" style:family="table-column">
      <style:table-column-properties style:column-width="1.54cm"/>
    </style:style>
    <style:style style:name="Tabela3.J" style:family="table-column">
      <style:table-column-properties style:column-width="1.692cm"/>
    </style:style>
    <style:style style:name="Tabela3.K" style:family="table-column">
      <style:table-column-properties style:column-width="2.208cm"/>
    </style:style>
    <style:style style:name="Tabela3.1" style:family="table-row">
      <style:table-row-properties style:min-row-height="1.993cm" style:keep-together="true" fo:keep-together="auto"/>
    </style:style>
    <style:style style:name="Tabela3.A1" style:family="table-cell">
      <style:table-cell-properties fo:background-color="#99ccff" fo:padding="0cm" fo:border-left="0.018cm solid #808080" fo:border-right="0.018cm solid #808080" fo:border-top="none" fo:border-bottom="0.018cm solid #808080">
        <style:background-image/>
      </style:table-cell-properties>
    </style:style>
    <style:style style:name="Tabela3.K1" style:family="table-cell">
      <style:table-cell-properties fo:background-color="#99ccff" fo:padding="0cm" fo:border-left="0.018cm solid #808080" fo:border-right="none" fo:border-top="none" fo:border-bottom="0.018cm solid #808080">
        <style:background-image/>
      </style:table-cell-properties>
    </style:style>
    <style:style style:name="Tabela3.2" style:family="table-row">
      <style:table-row-properties style:min-row-height="0.282cm" style:keep-together="true" fo:keep-together="auto"/>
    </style:style>
    <style:style style:name="Tabela3.A2" style:family="table-cell">
      <style:table-cell-properties fo:background-color="#3399ff" fo:padding="0cm" fo:border-left="0.018cm solid #808080" fo:border-right="none" fo:border-top="0.018cm solid #808080" fo:border-bottom="0.018cm solid #808080">
        <style:background-image/>
      </style:table-cell-properties>
    </style:style>
    <style:style style:name="Tabela3.3" style:family="table-row">
      <style:table-row-properties style:min-row-height="1.138cm" style:keep-together="true" fo:keep-together="auto"/>
    </style:style>
    <style:style style:name="Tabela3.A3" style:family="table-cell">
      <style:table-cell-properties fo:background-color="#3399ff" fo:padding="0cm" fo:border="0.018cm solid #808080">
        <style:background-image/>
      </style:table-cell-properties>
    </style:style>
    <style:style style:name="Tabela3.4" style:family="table-row">
      <style:table-row-properties style:min-row-height="4.84cm" style:keep-together="true" fo:keep-together="auto"/>
    </style:style>
    <style:style style:name="Tabela3.A4" style:family="table-cell">
      <style:table-cell-properties fo:background-color="#99ccff" fo:padding="0cm" fo:border="0.018cm solid #808080">
        <style:background-image/>
      </style:table-cell-properties>
    </style:style>
    <style:style style:name="Tabela3.K4" style:family="table-cell">
      <style:table-cell-properties fo:background-color="#99ccff" fo:padding="0cm" fo:border-left="0.018cm solid #808080" fo:border-right="none" fo:border-top="0.018cm solid #808080" fo:border-bottom="0.018cm solid #808080">
        <style:background-image/>
      </style:table-cell-properties>
    </style:style>
    <style:style style:name="Tabela3.5" style:family="table-row">
      <style:table-row-properties style:min-row-height="3.701cm" style:keep-together="true" fo:keep-together="auto"/>
    </style:style>
    <style:style style:name="Tabela3.8" style:family="table-row">
      <style:table-row-properties style:min-row-height="3.417cm" style:keep-together="true" fo:keep-together="auto"/>
    </style:style>
    <style:style style:name="Tabela4" style:family="table">
      <style:table-properties style:width="18.177cm" fo:margin-left="0.718cm" fo:margin-top="0cm" fo:margin-bottom="0cm" table:align="left" style:writing-mode="lr-tb"/>
    </style:style>
    <style:style style:name="Tabela4.A" style:family="table-column">
      <style:table-column-properties style:column-width="1.651cm"/>
    </style:style>
    <style:style style:name="Tabela4.B" style:family="table-column">
      <style:table-column-properties style:column-width="0.291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826cm"/>
    </style:style>
    <style:style style:name="Tabela4.E" style:family="table-column">
      <style:table-column-properties style:column-width="1.625cm"/>
    </style:style>
    <style:style style:name="Tabela4.F" style:family="table-column">
      <style:table-column-properties style:column-width="1.609cm"/>
    </style:style>
    <style:style style:name="Tabela4.G" style:family="table-column">
      <style:table-column-properties style:column-width="1.443cm"/>
    </style:style>
    <style:style style:name="Tabela4.H" style:family="table-column">
      <style:table-column-properties style:column-width="1.157cm"/>
    </style:style>
    <style:style style:name="Tabela4.I" style:family="table-column">
      <style:table-column-properties style:column-width="1.476cm"/>
    </style:style>
    <style:style style:name="Tabela4.J" style:family="table-column">
      <style:table-column-properties style:column-width="1.558cm"/>
    </style:style>
    <style:style style:name="Tabela4.K" style:family="table-column">
      <style:table-column-properties style:column-width="1.108cm"/>
    </style:style>
    <style:style style:name="Tabela4.1" style:family="table-row">
      <style:table-row-properties style:min-row-height="0.282cm" style:keep-together="true" fo:keep-together="auto"/>
    </style:style>
    <style:style style:name="Tabela4.A1" style:family="table-cell">
      <style:table-cell-properties fo:background-color="#3399ff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4.2" style:family="table-row">
      <style:table-row-properties style:min-row-height="1.422cm" style:keep-together="true" fo:keep-together="auto"/>
    </style:style>
    <style:style style:name="Tabela4.A2" style:family="table-cell">
      <style:table-cell-properties fo:background-color="#3399ff" fo:padding="0cm" fo:border="0.035cm solid #2b2b2b">
        <style:background-image/>
      </style:table-cell-properties>
    </style:style>
    <style:style style:name="Tabela4.3" style:family="table-row">
      <style:table-row-properties style:min-row-height="4.069cm" style:keep-together="true" fo:keep-together="auto"/>
    </style:style>
    <style:style style:name="Tabela4.A3" style:family="table-cell">
      <style:table-cell-properties fo:background-color="#99ccff" fo:padding="0cm" fo:border-left="0.035cm solid #2b2b2b" fo:border-right="0.035cm solid #2b2b2b" fo:border-top="0.035cm solid #2b2b2b" fo:border-bottom="none">
        <style:background-image/>
      </style:table-cell-properties>
    </style:style>
    <style:style style:name="Tabela4.L3" style:family="table-cell">
      <style:table-cell-properties fo:background-color="#99ccff" fo:padding="0cm" fo:border-left="0.035cm solid #2b2b2b" fo:border-right="0.035cm solid #808080" fo:border-top="0.035cm solid #2b2b2b" fo:border-bottom="none">
        <style:background-image/>
      </style:table-cell-properties>
    </style:style>
    <style:style style:name="Tabela5" style:family="table">
      <style:table-properties style:width="18.177cm" fo:margin-left="0.718cm" fo:margin-top="0cm" fo:margin-bottom="0cm" table:align="left" style:writing-mode="lr-tb"/>
    </style:style>
    <style:style style:name="Tabela5.A" style:family="table-column">
      <style:table-column-properties style:column-width="1.942cm"/>
    </style:style>
    <style:style style:name="Tabela5.B" style:family="table-column">
      <style:table-column-properties style:column-width="1.693cm"/>
    </style:style>
    <style:style style:name="Tabela5.C" style:family="table-column">
      <style:table-column-properties style:column-width="1.826cm"/>
    </style:style>
    <style:style style:name="Tabela5.D" style:family="table-column">
      <style:table-column-properties style:column-width="1.625cm"/>
    </style:style>
    <style:style style:name="Tabela5.E" style:family="table-column">
      <style:table-column-properties style:column-width="1.609cm"/>
    </style:style>
    <style:style style:name="Tabela5.F" style:family="table-column">
      <style:table-column-properties style:column-width="1.443cm"/>
    </style:style>
    <style:style style:name="Tabela5.G" style:family="table-column">
      <style:table-column-properties style:column-width="1.157cm"/>
    </style:style>
    <style:style style:name="Tabela5.H" style:family="table-column">
      <style:table-column-properties style:column-width="1.476cm"/>
    </style:style>
    <style:style style:name="Tabela5.I" style:family="table-column">
      <style:table-column-properties style:column-width="1.558cm"/>
    </style:style>
    <style:style style:name="Tabela5.J" style:family="table-column">
      <style:table-column-properties style:column-width="1.108cm"/>
    </style:style>
    <style:style style:name="Tabela5.K" style:family="table-column">
      <style:table-column-properties style:column-width="2.738cm"/>
    </style:style>
    <style:style style:name="Tabela5.1" style:family="table-row">
      <style:table-row-properties style:min-row-height="1.138cm" style:keep-together="true" fo:keep-together="auto"/>
    </style:style>
    <style:style style:name="Tabela5.A1" style:family="table-cell">
      <style:table-cell-properties fo:background-color="#99ccff" fo:padding="0cm" fo:border-left="0.035cm solid #2b2b2b" fo:border-right="0.035cm solid #2b2b2b" fo:border-top="none" fo:border-bottom="0.035cm solid #2b2b2b">
        <style:background-image/>
      </style:table-cell-properties>
    </style:style>
    <style:style style:name="Tabela5.K1" style:family="table-cell">
      <style:table-cell-properties fo:background-color="#99ccff" fo:padding="0cm" fo:border-left="0.035cm solid #2b2b2b" fo:border-right="0.035cm solid #808080" fo:border-top="none" fo:border-bottom="0.035cm solid #2b2b2b">
        <style:background-image/>
      </style:table-cell-properties>
    </style:style>
    <style:style style:name="Tabela5.2" style:family="table-row">
      <style:table-row-properties style:min-row-height="5.694cm" style:keep-together="true" fo:keep-together="auto"/>
    </style:style>
    <style:style style:name="Tabela5.A2" style:family="table-cell">
      <style:table-cell-properties fo:background-color="#99ccff" fo:padding="0cm" fo:border="0.035cm solid #2b2b2b">
        <style:background-image/>
      </style:table-cell-properties>
    </style:style>
    <style:style style:name="Tabela5.K2" style:family="table-cell">
      <style:table-cell-properties fo:background-color="#99ccff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5.3" style:family="table-row">
      <style:table-row-properties style:min-row-height="9.968cm" style:keep-together="true" fo:keep-together="auto"/>
    </style:style>
    <style:style style:name="Tabela5.A3" style:family="table-cell">
      <style:table-cell-properties fo:background-color="#99ccff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5.K3" style:family="table-cell">
      <style:table-cell-properties fo:background-color="#99ccff" fo:padding="0cm" fo:border-left="0.035cm solid #2b2b2b" fo:border-right="0.035cm solid #808080" fo:border-top="0.035cm solid #2b2b2b" fo:border-bottom="0.035cm solid #808080">
        <style:background-image/>
      </style:table-cell-properties>
    </style:style>
    <style:style style:name="Tabela6" style:family="table">
      <style:table-properties style:width="17.764cm" fo:margin-left="0.919cm" fo:margin-top="0cm" fo:margin-bottom="0cm" table:align="left" style:writing-mode="lr-tb"/>
    </style:style>
    <style:style style:name="Tabela6.A" style:family="table-column">
      <style:table-column-properties style:column-width="1.614cm"/>
    </style:style>
    <style:style style:name="Tabela6.B" style:family="table-column">
      <style:table-column-properties style:column-width="0.145cm"/>
    </style:style>
    <style:style style:name="Tabela6.C" style:family="table-column">
      <style:table-column-properties style:column-width="1.958cm"/>
    </style:style>
    <style:style style:name="Tabela6.D" style:family="table-column">
      <style:table-column-properties style:column-width="1.591cm"/>
    </style:style>
    <style:style style:name="Tabela6.E" style:family="table-column">
      <style:table-column-properties style:column-width="1.54cm"/>
    </style:style>
    <style:style style:name="Tabela6.F" style:family="table-column">
      <style:table-column-properties style:column-width="1.774cm"/>
    </style:style>
    <style:style style:name="Tabela6.G" style:family="table-column">
      <style:table-column-properties style:column-width="1.459cm"/>
    </style:style>
    <style:style style:name="Tabela6.H" style:family="table-column">
      <style:table-column-properties style:column-width="1.139cm"/>
    </style:style>
    <style:style style:name="Tabela6.I" style:family="table-column">
      <style:table-column-properties style:column-width="1.508cm"/>
    </style:style>
    <style:style style:name="Tabela6.J" style:family="table-column">
      <style:table-column-properties style:column-width="1.593cm"/>
    </style:style>
    <style:style style:name="Tabela6.K" style:family="table-column">
      <style:table-column-properties style:column-width="1.64cm"/>
    </style:style>
    <style:style style:name="Tabela6.1" style:family="table-row">
      <style:table-row-properties style:min-row-height="0.282cm" style:keep-together="true" fo:keep-together="auto"/>
    </style:style>
    <style:style style:name="Tabela6.A1" style:family="table-cell">
      <style:table-cell-properties fo:background-color="#3399ff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6.2" style:family="table-row">
      <style:table-row-properties style:min-row-height="1.422cm" style:keep-together="true" fo:keep-together="auto"/>
    </style:style>
    <style:style style:name="Tabela6.A2" style:family="table-cell">
      <style:table-cell-properties fo:background-color="#3399ff" fo:padding="0cm" fo:border="0.035cm solid #2b2b2b">
        <style:background-image/>
      </style:table-cell-properties>
    </style:style>
    <style:style style:name="Tabela6.3" style:family="table-row">
      <style:table-row-properties style:min-row-height="5.98cm" style:keep-together="true" fo:keep-together="auto"/>
    </style:style>
    <style:style style:name="Tabela6.A3" style:family="table-cell">
      <style:table-cell-properties fo:background-color="#99ccff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6.L3" style:family="table-cell">
      <style:table-cell-properties fo:background-color="#99ccff" fo:padding="0cm" fo:border-left="0.035cm solid #2b2b2b" fo:border-right="0.035cm solid #808080" fo:border-top="0.035cm solid #2b2b2b" fo:border-bottom="0.035cm solid #808080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058cm" fo:margin-right="0cm" fo:margin-top="0.078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58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058cm" fo:margin-right="0cm" fo:margin-top="0cm" fo:margin-bottom="0cm" fo:line-height="0.17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58cm" fo:margin-right="0cm" fo:margin-top="0.236cm" fo:margin-bottom="0.01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58cm" fo:margin-right="0cm" fo:margin-top="0.00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58cm" fo:margin-right="0cm" fo:margin-top="0.164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58cm" fo:margin-right="0cm" fo:margin-top="0.15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58cm" fo:margin-right="0cm" fo:margin-top="0.243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58cm" fo:margin-right="0cm" fo:margin-top="0.062cm" fo:margin-bottom="0cm" fo:text-align="center" style:justify-single-word="false" fo:text-indent="0cm" style:auto-text-indent="false">
        <style:tab-stops>
          <style:tab-stop style:position="17.519cm"/>
        </style:tab-stops>
      </style:paragraph-properties>
    </style:style>
    <style:style style:name="P11" style:family="paragraph" style:parent-style-name="Standard">
      <style:paragraph-properties fo:margin-left="0.549cm" fo:margin-right="8.386cm" fo:margin-top="0cm" fo:margin-bottom="0cm" fo:line-height="148%" fo:text-align="start" style:justify-single-word="false" fo:text-indent="0cm" style:auto-text-indent="false"/>
    </style:style>
    <style:style style:name="P12" style:family="paragraph" style:parent-style-name="Standard">
      <style:paragraph-properties fo:margin-left="0.549cm" fo:margin-right="0.487cm" fo:margin-top="0.242cm" fo:margin-bottom="0cm" fo:text-align="justify" style:justify-single-word="false" fo:text-indent="1.898cm" style:auto-text-indent="false"/>
    </style:style>
    <style:style style:name="P13" style:family="paragraph" style:parent-style-name="Standard">
      <style:paragraph-properties fo:margin-left="2.011cm" fo:margin-right="0cm" fo:margin-top="0.166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2.011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406cm" fo:margin-right="2.14cm" fo:margin-top="0.166cm" fo:margin-bottom="0cm" fo:text-align="center" style:justify-single-word="false" fo:text-indent="0cm" style:auto-text-indent="false" fo:break-before="column"/>
    </style:style>
    <style:style style:name="P16" style:family="paragraph" style:parent-style-name="Standard">
      <style:paragraph-properties fo:margin-left="1.406cm" fo:margin-right="2.14cm" fo:margin-top="0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482cm" fo:margin-right="0cm" fo:margin-top="0.166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482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482cm" fo:margin-right="0cm" fo:margin-top="0.002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482cm" fo:margin-right="0cm" fo:margin-top="0.004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482cm" fo:margin-right="0.478cm" fo:margin-top="0.002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482cm" fo:margin-right="0.478cm" fo:margin-top="0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669cm" fo:margin-right="0cm" fo:margin-top="0cm" fo:margin-bottom="0cm" fo:line-height="0.381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482cm" fo:margin-right="1.737cm" fo:margin-top="0.002cm" fo:margin-bottom="0cm" fo:line-height="98%" fo:text-align="start" style:justify-single-word="false" fo:text-indent="0.185cm" style:auto-text-indent="false"/>
    </style:style>
    <style:style style:name="P25" style:family="paragraph" style:parent-style-name="Standard">
      <style:paragraph-properties fo:margin-left="0.482cm" fo:margin-right="0.923cm" fo:margin-top="0cm" fo:margin-bottom="0cm" fo:line-height="98%" fo:text-align="start" style:justify-single-word="false" fo:text-indent="0cm" style:auto-text-indent="false"/>
    </style:style>
    <style:style style:name="P26" style:family="paragraph" style:parent-style-name="Standard">
      <style:paragraph-properties fo:margin-left="0.482cm" fo:margin-right="0.635cm" fo:margin-top="0cm" fo:margin-bottom="0cm" fo:line-height="98%" fo:text-align="start" style:justify-single-word="false" fo:text-indent="0cm" style:auto-text-indent="false"/>
    </style:style>
    <style:style style:name="P27" style:family="paragraph" style:parent-style-name="Text_20_body">
      <style:text-properties fo:font-size="7pt" style:font-size-asian="7pt"/>
    </style:style>
    <style:style style:name="P28" style:family="paragraph" style:parent-style-name="Text_20_body">
      <style:text-properties fo:font-size="7pt" fo:font-weight="bold" style:font-size-asian="7pt" style:font-weight-asian="bold"/>
    </style:style>
    <style:style style:name="P29" style:family="paragraph" style:parent-style-name="Text_20_body">
      <style:text-properties fo:font-size="6.5pt" style:font-size-asian="6.5pt"/>
    </style:style>
    <style:style style:name="P30" style:family="paragraph" style:parent-style-name="Text_20_body">
      <style:text-properties fo:font-size="9pt" fo:font-weight="bold" style:font-size-asian="9pt" style:font-weight-asian="bold"/>
    </style:style>
    <style:style style:name="P31" style:family="paragraph" style:parent-style-name="Text_20_body">
      <style:text-properties fo:font-size="8pt" style:font-size-asian="8pt"/>
    </style:style>
    <style:style style:name="P32" style:family="paragraph" style:parent-style-name="Text_20_body">
      <style:text-properties fo:font-size="8pt" fo:font-weight="bold" style:font-size-asian="8pt" style:font-weight-asian="bold"/>
    </style:style>
    <style:style style:name="P33" style:family="paragraph" style:parent-style-name="Text_20_body">
      <style:text-properties fo:font-size="10pt" style:font-size-asian="10pt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>
      <style:text-properties fo:font-size="10pt" fo:font-weight="bold" style:font-size-asian="10pt" style:font-weight-asian="bold"/>
    </style:style>
    <style:style style:name="P36" style:family="paragraph" style:parent-style-name="Text_20_body">
      <style:paragraph-properties fo:line-height="5%"/>
    </style:style>
    <style:style style:name="P37" style:family="paragraph" style:parent-style-name="Text_20_body">
      <style:text-properties style:font-name="Arial MT" fo:font-size="10pt" style:font-size-asian="10pt"/>
    </style:style>
    <style:style style:name="P38" style:family="paragraph" style:parent-style-name="Text_20_body">
      <style:paragraph-properties fo:margin-top="0.012cm" fo:margin-bottom="0cm"/>
      <style:text-properties fo:font-size="7pt" style:font-size-asian="7pt"/>
    </style:style>
    <style:style style:name="P39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40" style:family="paragraph" style:parent-style-name="Text_20_body">
      <style:paragraph-properties fo:margin-top="0.012cm" fo:margin-bottom="0cm"/>
      <style:text-properties fo:font-size="6.5pt" fo:font-weight="bold" style:font-size-asian="6.5pt" style:font-weight-asian="bold"/>
    </style:style>
    <style:style style:name="P41" style:family="paragraph" style:parent-style-name="Text_20_body">
      <style:paragraph-properties fo:margin-top="0.012cm" fo:margin-bottom="0cm"/>
      <style:text-properties style:font-name="Arial MT" fo:font-size="8.5pt" style:font-size-asian="8.5pt"/>
    </style:style>
    <style:style style:name="P42" style:family="paragraph" style:parent-style-name="Text_20_body" style:master-page-name="Converted1">
      <style:paragraph-properties fo:margin-top="0.012cm" fo:margin-bottom="0cm" style:page-number="auto"/>
      <style:text-properties fo:font-size="10pt" style:font-size-asian="10pt"/>
    </style:style>
    <style:style style:name="P43" style:family="paragraph" style:parent-style-name="Text_20_body">
      <style:paragraph-properties fo:margin-left="9.063cm" fo:margin-right="0cm" fo:text-indent="0cm" style:auto-text-indent="false"/>
    </style:style>
    <style:style style:name="P44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45" style:family="paragraph" style:parent-style-name="Text_20_body">
      <style:paragraph-properties fo:margin-top="0.014cm" fo:margin-bottom="0cm"/>
      <style:text-properties fo:font-size="9pt" style:font-size-asian="9pt"/>
    </style:style>
    <style:style style:name="P46" style:family="paragraph" style:parent-style-name="Text_20_body">
      <style:paragraph-properties fo:margin-top="0.014cm" fo:margin-bottom="0cm"/>
      <style:text-properties fo:font-size="4.5pt" style:font-size-asian="4.5pt"/>
    </style:style>
    <style:style style:name="P47" style:family="paragraph" style:parent-style-name="Text_20_body">
      <style:paragraph-properties fo:margin-left="0.549cm" fo:margin-right="0cm" fo:line-height="0.286cm" fo:text-indent="0cm" style:auto-text-indent="false"/>
    </style:style>
    <style:style style:name="P48" style:family="paragraph" style:parent-style-name="Text_20_body">
      <style:paragraph-properties fo:margin-left="2.448cm" fo:margin-right="0cm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2.448cm" fo:margin-right="0cm" fo:margin-top="0.243cm" fo:margin-bottom="0cm" fo:text-indent="0cm" style:auto-text-indent="false"/>
    </style:style>
    <style:style style:name="P50" style:family="paragraph" style:parent-style-name="Text_20_body">
      <style:paragraph-properties fo:margin-left="2.448cm" fo:margin-right="0cm" fo:margin-top="0.169cm" fo:margin-bottom="0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549cm" fo:margin-right="0.485cm" fo:margin-top="0.129cm" fo:margin-bottom="0cm" fo:text-align="justify" style:justify-single-word="false" fo:text-indent="1.898cm" style:auto-text-indent="false"/>
    </style:style>
    <style:style style:name="P52" style:family="paragraph" style:parent-style-name="Text_20_body">
      <style:paragraph-properties fo:margin-left="0.549cm" fo:margin-right="0.487cm" fo:text-align="justify" style:justify-single-word="false" fo:text-indent="1.898cm" style:auto-text-indent="false"/>
    </style:style>
    <style:style style:name="P53" style:family="paragraph" style:parent-style-name="Text_20_body">
      <style:paragraph-properties fo:margin-left="0.549cm" fo:margin-right="0.487cm" fo:margin-top="0.123cm" fo:margin-bottom="0cm" fo:text-align="justify" style:justify-single-word="false" fo:text-indent="1.898cm" style:auto-text-indent="false"/>
    </style:style>
    <style:style style:name="P54" style:family="paragraph" style:parent-style-name="Text_20_body">
      <style:paragraph-properties fo:margin-left="0.549cm" fo:margin-right="0.487cm" fo:margin-top="0.118cm" fo:margin-bottom="0cm" fo:text-align="justify" style:justify-single-word="false" fo:text-indent="1.898cm" style:auto-text-indent="false"/>
    </style:style>
    <style:style style:name="P55" style:family="paragraph" style:parent-style-name="Text_20_body">
      <style:paragraph-properties fo:margin-left="0.549cm" fo:margin-right="0.487cm" fo:margin-top="0.122cm" fo:margin-bottom="0cm" fo:text-align="justify" style:justify-single-word="false" fo:text-indent="1.898cm" style:auto-text-indent="false"/>
    </style:style>
    <style:style style:name="P56" style:family="paragraph" style:parent-style-name="Text_20_body">
      <style:paragraph-properties fo:margin-left="0.549cm" fo:margin-right="0.487cm" fo:margin-top="0.132cm" fo:margin-bottom="0cm" fo:text-align="justify" style:justify-single-word="false" fo:text-indent="1.898cm" style:auto-text-indent="false"/>
    </style:style>
    <style:style style:name="P57" style:family="paragraph" style:parent-style-name="Text_20_body" style:master-page-name="Converted4">
      <style:paragraph-properties fo:margin-left="0.549cm" fo:margin-right="0.487cm" fo:margin-top="0.15cm" fo:margin-bottom="0cm" fo:text-align="justify" style:justify-single-word="false" fo:text-indent="1.898cm" style:auto-text-indent="false" style:page-number="auto"/>
    </style:style>
    <style:style style:name="P58" style:family="paragraph" style:parent-style-name="Text_20_body">
      <style:paragraph-properties fo:margin-left="0.549cm" fo:margin-right="0.487cm" fo:margin-top="0.127cm" fo:margin-bottom="0cm" fo:text-align="justify" style:justify-single-word="false" fo:text-indent="1.898cm" style:auto-text-indent="false"/>
    </style:style>
    <style:style style:name="P59" style:family="paragraph" style:parent-style-name="Text_20_body">
      <style:paragraph-properties fo:margin-left="0.549cm" fo:margin-right="0.487cm" fo:margin-top="0.131cm" fo:margin-bottom="0cm" fo:text-align="justify" style:justify-single-word="false" fo:text-indent="1.898cm" style:auto-text-indent="false"/>
    </style:style>
    <style:style style:name="P60" style:family="paragraph" style:parent-style-name="Text_20_body">
      <style:paragraph-properties fo:margin-top="0.016cm" fo:margin-bottom="0cm"/>
      <style:text-properties fo:font-size="6pt" style:font-size-asian="6pt"/>
    </style:style>
    <style:style style:name="P61" style:family="paragraph" style:parent-style-name="Text_20_body">
      <style:paragraph-properties fo:margin-top="0.016cm" fo:margin-bottom="0cm"/>
      <style:text-properties fo:font-size="7pt" fo:font-weight="bold" style:font-size-asian="7pt" style:font-weight-asian="bold"/>
    </style:style>
    <style:style style:name="P62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63" style:family="paragraph" style:parent-style-name="Text_20_body">
      <style:paragraph-properties fo:margin-top="0.002cm" fo:margin-bottom="0cm"/>
      <style:text-properties fo:font-size="6.5pt" style:font-size-asian="6.5pt"/>
    </style:style>
    <style:style style:name="P64" style:family="paragraph" style:parent-style-name="Text_20_body">
      <style:paragraph-properties fo:margin-top="0.002cm" fo:margin-bottom="0cm"/>
      <style:text-properties fo:font-size="6.5pt" fo:font-weight="bold" style:font-size-asian="6.5pt" style:font-weight-asian="bold"/>
    </style:style>
    <style:style style:name="P65" style:family="paragraph" style:parent-style-name="Text_20_body">
      <style:paragraph-properties fo:margin-top="0.002cm" fo:margin-bottom="0cm"/>
      <style:text-properties fo:font-size="10pt" style:font-size-asian="10pt"/>
    </style:style>
    <style:style style:name="P66" style:family="paragraph" style:parent-style-name="Text_20_body">
      <style:paragraph-properties fo:margin-top="0.018cm" fo:margin-bottom="0cm"/>
      <style:text-properties fo:font-size="10pt" style:font-size-asian="10pt"/>
    </style:style>
    <style:style style:name="P67" style:family="paragraph" style:parent-style-name="Text_20_body">
      <style:paragraph-properties fo:margin-top="0.018cm" fo:margin-bottom="0cm"/>
      <style:text-properties fo:font-size="2pt" style:font-size-asian="2pt"/>
    </style:style>
    <style:style style:name="P68" style:family="paragraph" style:parent-style-name="Text_20_body">
      <style:paragraph-properties fo:margin-top="0.007cm" fo:margin-bottom="0cm"/>
      <style:text-properties fo:font-size="5pt" fo:font-weight="bold" style:font-size-asian="5pt" style:font-weight-asian="bold"/>
    </style:style>
    <style:style style:name="P69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70" style:family="paragraph" style:parent-style-name="Text_20_body">
      <style:paragraph-properties fo:margin-top="0.007cm" fo:margin-bottom="0cm"/>
      <style:text-properties fo:font-size="6pt" style:font-size-asian="6pt"/>
    </style:style>
    <style:style style:name="P71" style:family="paragraph" style:parent-style-name="Text_20_body">
      <style:paragraph-properties fo:margin-top="0.007cm" fo:margin-bottom="0cm"/>
      <style:text-properties fo:font-size="5.5pt" style:font-size-asian="5.5pt"/>
    </style:style>
    <style:style style:name="P72" style:family="paragraph" style:parent-style-name="Text_20_body">
      <style:paragraph-properties fo:margin-top="0.007cm" fo:margin-bottom="0cm"/>
      <style:text-properties fo:font-size="3.5pt" style:font-size-asian="3.5pt"/>
    </style:style>
    <style:style style:name="P73" style:family="paragraph" style:parent-style-name="Text_20_body" style:master-page-name="Converted2">
      <style:paragraph-properties style:page-number="auto"/>
      <style:text-properties fo:font-size="4pt" fo:font-weight="bold" style:font-size-asian="4pt" style:font-weight-asian="bold"/>
    </style:style>
    <style:style style:name="P74" style:family="paragraph" style:parent-style-name="Text_20_body">
      <style:paragraph-properties fo:margin-top="0.004cm" fo:margin-bottom="0cm"/>
      <style:text-properties fo:font-size="9.5pt" fo:font-weight="bold" style:font-size-asian="9.5pt" style:font-weight-asian="bold"/>
    </style:style>
    <style:style style:name="P75" style:family="paragraph" style:parent-style-name="Text_20_body">
      <style:paragraph-properties fo:margin-top="0.004cm" fo:margin-bottom="0cm"/>
      <style:text-properties style:font-name="Arial MT" fo:font-size="9pt" style:font-size-asian="9pt"/>
    </style:style>
    <style:style style:name="P76" style:family="paragraph" style:parent-style-name="Text_20_body" style:master-page-name="Converted3">
      <style:paragraph-properties style:page-number="auto"/>
      <style:text-properties fo:font-size="4pt" fo:font-weight="bold" style:font-size-asian="4pt" style:font-weight-asian="bold"/>
    </style:style>
    <style:style style:name="P77" style:family="paragraph" style:parent-style-name="Text_20_body">
      <style:paragraph-properties fo:margin-left="0.058cm" fo:margin-right="0cm" fo:margin-top="0.236cm" fo:margin-bottom="0cm" fo:text-align="center" style:justify-single-word="false" fo:text-indent="0cm" style:auto-text-indent="false"/>
    </style:style>
    <style:style style:name="P78" style:family="paragraph" style:parent-style-name="Text_20_body">
      <style:paragraph-properties fo:margin-top="0.009cm" fo:margin-bottom="0cm"/>
      <style:text-properties fo:font-size="6.5pt" style:font-size-asian="6.5pt"/>
    </style:style>
    <style:style style:name="P79" style:family="paragraph" style:parent-style-name="Text_20_body">
      <style:paragraph-properties fo:margin-left="2.448cm" fo:margin-right="5.352cm" fo:margin-top="0.132cm" fo:margin-bottom="0cm" fo:line-height="143%" fo:text-indent="0cm" style:auto-text-indent="false"/>
    </style:style>
    <style:style style:name="P80" style:family="paragraph" style:parent-style-name="Text_20_body">
      <style:paragraph-properties fo:margin-left="0.432cm" fo:margin-right="0cm" fo:text-indent="0cm" style:auto-text-indent="false"/>
      <style:text-properties fo:font-size="10pt" style:font-size-asian="10pt"/>
    </style:style>
    <style:style style:name="P81" style:family="paragraph" style:parent-style-name="Text_20_body">
      <style:paragraph-properties fo:margin-top="0.005cm" fo:margin-bottom="0cm"/>
      <style:text-properties fo:font-size="7pt" style:font-size-asian="7pt"/>
    </style:style>
    <style:style style:name="P82" style:family="paragraph" style:parent-style-name="Text_20_body" style:master-page-name="Converted5">
      <style:paragraph-properties fo:margin-top="0.018cm" fo:margin-bottom="0.002cm" style:page-number="auto"/>
      <style:text-properties fo:font-size="8.5pt" style:font-size-asian="8.5pt"/>
    </style:style>
    <style:style style:name="P83" style:family="paragraph" style:parent-style-name="Text_20_body">
      <style:paragraph-properties fo:margin-left="0.483cm" fo:margin-right="0cm" fo:text-indent="0cm" style:auto-text-indent="false"/>
      <style:text-properties fo:font-size="10pt" style:font-size-asian="10pt"/>
    </style:style>
    <style:style style:name="P84" style:family="paragraph" style:parent-style-name="Text_20_body">
      <style:paragraph-properties fo:margin-top="0.011cm" fo:margin-bottom="0cm"/>
      <style:text-properties style:font-name="Arial MT" fo:font-size="9pt" style:font-size-asian="9pt"/>
    </style:style>
    <style:style style:name="P85" style:family="paragraph" style:parent-style-name="Table_20_Paragraph">
      <style:text-properties fo:font-size="7pt" style:font-size-asian="7pt"/>
    </style:style>
    <style:style style:name="P86" style:family="paragraph" style:parent-style-name="Table_20_Paragraph">
      <style:text-properties fo:font-size="7pt" fo:font-weight="bold" style:font-size-asian="7pt" style:font-weight-asian="bold"/>
    </style:style>
    <style:style style:name="P87" style:family="paragraph" style:parent-style-name="Table_20_Paragraph">
      <style:text-properties fo:font-size="10pt" fo:font-weight="bold" style:font-size-asian="10pt" style:font-weight-asian="bold"/>
    </style:style>
    <style:style style:name="P88" style:family="paragraph" style:parent-style-name="Table_20_Paragraph">
      <style:text-properties fo:font-size="7.5pt" style:font-size-asian="7.5pt"/>
    </style:style>
    <style:style style:name="P89" style:family="paragraph" style:parent-style-name="Table_20_Paragraph">
      <style:text-properties fo:font-size="5pt" style:font-size-asian="5pt"/>
    </style:style>
    <style:style style:name="P90" style:family="paragraph" style:parent-style-name="Table_20_Paragraph">
      <style:text-properties fo:font-size="6pt" style:font-size-asian="6pt"/>
    </style:style>
    <style:style style:name="P91" style:family="paragraph" style:parent-style-name="Table_20_Paragraph">
      <style:paragraph-properties fo:margin-top="0.004cm" fo:margin-bottom="0cm"/>
      <style:text-properties fo:font-size="7pt" style:font-size-asian="7pt"/>
    </style:style>
    <style:style style:name="P92" style:family="paragraph" style:parent-style-name="Table_20_Paragraph">
      <style:paragraph-properties fo:margin-top="0.004cm" fo:margin-bottom="0cm"/>
      <style:text-properties fo:font-size="7pt" fo:font-weight="bold" style:font-size-asian="7pt" style:font-weight-asian="bold"/>
    </style:style>
    <style:style style:name="P93" style:family="paragraph" style:parent-style-name="Table_20_Paragraph">
      <style:paragraph-properties fo:margin-left="0.079cm" fo:margin-right="0cm" fo:text-indent="0cm" style:auto-text-indent="false"/>
    </style:style>
    <style:style style:name="P94" style:family="paragraph" style:parent-style-name="Table_20_Paragraph">
      <style:paragraph-properties fo:margin-left="0.079cm" fo:margin-right="0cm" fo:margin-top="0.002cm" fo:margin-bottom="0cm" fo:text-indent="0cm" style:auto-text-indent="false"/>
    </style:style>
    <style:style style:name="P95" style:family="paragraph" style:parent-style-name="Table_20_Paragraph">
      <style:paragraph-properties fo:margin-left="0.467cm" fo:margin-right="0cm" fo:text-indent="0cm" style:auto-text-indent="false"/>
    </style:style>
    <style:style style:name="P96" style:family="paragraph" style:parent-style-name="Table_20_Paragraph">
      <style:paragraph-properties fo:margin-left="2.417cm" fo:margin-right="0cm" fo:line-height="0.247cm" fo:text-indent="0cm" style:auto-text-indent="false"/>
    </style:style>
    <style:style style:name="P97" style:family="paragraph" style:parent-style-name="Table_20_Paragraph">
      <style:paragraph-properties fo:margin-left="0.06cm" fo:margin-right="0cm" fo:line-height="0.247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6cm" fo:margin-right="0cm" fo:margin-top="0.002cm" fo:margin-bottom="0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6cm" fo:margin-right="0cm" fo:margin-top="0.002cm" fo:margin-bottom="0cm" fo:line-height="0.261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6cm" fo:margin-right="0cm" fo:margin-top="0.136cm" fo:margin-bottom="0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6cm" fo:margin-right="0.005cm" fo:margin-top="0.004cm" fo:margin-bottom="0cm" fo:line-height="0.279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39cm" fo:margin-right="0.014cm" fo:line-height="0.247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39cm" fo:margin-right="0.014cm" fo:margin-top="0.136cm" fo:margin-bottom="0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39cm" fo:margin-right="0.014cm" fo:margin-top="0.002cm" fo:margin-bottom="0cm" fo:line-height="0.261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41cm" fo:margin-right="0.009cm" fo:margin-top="0.136cm" fo:margin-bottom="0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46cm" fo:margin-right="0cm" fo:line-height="0.247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46cm" fo:margin-right="0cm" fo:margin-top="0.136cm" fo:margin-bottom="0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46cm" fo:margin-right="0cm" fo:margin-top="0.002cm" fo:margin-bottom="0cm" fo:line-height="0.261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58cm" fo:margin-right="0.004cm" fo:line-height="0.247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058cm" fo:margin-right="0.004cm" fo:margin-top="0.136cm" fo:margin-bottom="0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58cm" fo:margin-right="0.004cm" fo:margin-top="0.002cm" fo:margin-bottom="0cm" fo:line-height="0.261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88cm" fo:margin-right="0cm" fo:line-height="0.27cm" fo:text-indent="0cm" style:auto-text-indent="false"/>
    </style:style>
    <style:style style:name="P113" style:family="paragraph" style:parent-style-name="Table_20_Paragraph">
      <style:paragraph-properties fo:margin-left="0.102cm" fo:margin-right="0cm" fo:line-height="0.261cm" fo:text-indent="0cm" style:auto-text-indent="false"/>
    </style:style>
    <style:style style:name="P114" style:family="paragraph" style:parent-style-name="Table_20_Paragraph">
      <style:paragraph-properties fo:margin-top="0.002cm" fo:margin-bottom="0cm"/>
      <style:text-properties fo:font-size="10pt" style:font-size-asian="10pt"/>
    </style:style>
    <style:style style:name="P115" style:family="paragraph" style:parent-style-name="Table_20_Paragraph">
      <style:paragraph-properties fo:margin-top="0.002cm" fo:margin-bottom="0cm"/>
      <style:text-properties fo:font-size="7pt" fo:font-weight="bold" style:font-size-asian="7pt" style:font-weight-asian="bold"/>
    </style:style>
    <style:style style:name="P116" style:family="paragraph" style:parent-style-name="Table_20_Paragraph">
      <style:paragraph-properties fo:margin-left="0.09cm" fo:margin-right="0cm" fo:text-indent="0cm" style:auto-text-indent="false"/>
    </style:style>
    <style:style style:name="P117" style:family="paragraph" style:parent-style-name="Table_20_Paragraph">
      <style:paragraph-properties fo:margin-left="0.138cm" fo:margin-right="0.111cm" fo:line-height="0.247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138cm" fo:margin-right="0.111cm" fo:margin-top="0.002cm" fo:margin-bottom="0cm" fo:line-height="0.261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42cm" fo:margin-right="0.018cm" fo:line-height="0.247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42cm" fo:margin-right="0.018cm" fo:margin-top="0.002cm" fo:margin-bottom="0cm" fo:line-height="0.261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39cm" fo:margin-right="0.009cm" fo:line-height="0.247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39cm" fo:margin-right="0.009cm" fo:margin-top="0.002cm" fo:margin-bottom="0cm" fo:line-height="0.261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291cm" fo:margin-right="0.235cm" fo:line-height="0.247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291cm" fo:margin-right="0.235cm" fo:margin-top="0.002cm" fo:margin-bottom="0cm" fo:line-height="0.261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494cm" fo:margin-right="0cm" fo:line-height="0.247cm" fo:text-indent="0cm" style:auto-text-indent="false"/>
    </style:style>
    <style:style style:name="P126" style:family="paragraph" style:parent-style-name="Table_20_Paragraph">
      <style:paragraph-properties fo:margin-left="0.229cm" fo:margin-right="0cm" fo:text-indent="0cm" style:auto-text-indent="false"/>
    </style:style>
    <style:style style:name="P127" style:family="paragraph" style:parent-style-name="Table_20_Paragraph">
      <style:paragraph-properties fo:margin-left="0.229cm" fo:margin-right="0cm" fo:margin-top="0.153cm" fo:margin-bottom="0cm" fo:text-indent="0cm" style:auto-text-indent="false"/>
    </style:style>
    <style:style style:name="P128" style:family="paragraph" style:parent-style-name="Table_20_Paragraph">
      <style:paragraph-properties fo:margin-left="0.055cm" fo:margin-right="0cm" fo:line-height="0.247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56cm" fo:margin-right="0cm" fo:line-height="0.247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208cm" fo:margin-right="0cm" fo:margin-top="0.153cm" fo:margin-bottom="0cm" fo:text-indent="0cm" style:auto-text-indent="false"/>
    </style:style>
    <style:style style:name="P131" style:family="paragraph" style:parent-style-name="Table_20_Paragraph">
      <style:paragraph-properties fo:margin-left="0.025cm" fo:margin-right="0cm" fo:line-height="0.247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215cm" fo:margin-right="0cm" fo:margin-top="0.153cm" fo:margin-bottom="0cm" fo:text-indent="0cm" style:auto-text-indent="false"/>
    </style:style>
    <style:style style:name="P133" style:family="paragraph" style:parent-style-name="Table_20_Paragraph">
      <style:paragraph-properties fo:margin-left="0.201cm" fo:margin-right="0cm" fo:margin-top="0.153cm" fo:margin-bottom="0cm" fo:text-indent="0cm" style:auto-text-indent="false"/>
    </style:style>
    <style:style style:name="P134" style:family="paragraph" style:parent-style-name="Table_20_Paragraph">
      <style:paragraph-properties fo:margin-left="0.402cm" fo:margin-right="0cm" fo:margin-top="0.002cm" fo:margin-bottom="0cm" fo:line-height="0.261cm" fo:text-indent="0cm" style:auto-text-indent="false"/>
    </style:style>
    <style:style style:name="P135" style:family="paragraph" style:parent-style-name="Table_20_Paragraph">
      <style:paragraph-properties fo:margin-left="7.835cm" fo:margin-right="6.357cm" fo:line-height="0.249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732cm" fo:margin-right="0.72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566cm" fo:margin-right="0cm" fo:text-indent="0cm" style:auto-text-indent="false"/>
    </style:style>
    <style:style style:name="P138" style:family="paragraph" style:parent-style-name="Table_20_Paragraph">
      <style:paragraph-properties fo:margin-left="0.081cm" fo:margin-right="0cm" fo:text-indent="0cm" style:auto-text-indent="false"/>
    </style:style>
    <style:style style:name="P139" style:family="paragraph" style:parent-style-name="Table_20_Paragraph">
      <style:paragraph-properties fo:margin-left="0.081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40" style:family="paragraph" style:parent-style-name="Table_20_Paragraph">
      <style:paragraph-properties fo:margin-left="0.081cm" fo:margin-right="0cm" fo:line-height="0.27cm" fo:text-align="justify" style:justify-single-word="false" fo:text-indent="0cm" style:auto-text-indent="false"/>
    </style:style>
    <style:style style:name="P141" style:family="paragraph" style:parent-style-name="Table_20_Paragraph">
      <style:paragraph-properties fo:margin-left="0.081cm" fo:margin-right="0cm" fo:margin-top="0.005cm" fo:margin-bottom="0cm" fo:text-align="justify" style:justify-single-word="false" fo:text-indent="0cm" style:auto-text-indent="false">
        <style:tab-stops>
          <style:tab-stop style:position="1.753cm"/>
        </style:tab-stops>
      </style:paragraph-properties>
    </style:style>
    <style:style style:name="P142" style:family="paragraph" style:parent-style-name="Table_20_Paragraph">
      <style:paragraph-properties fo:margin-left="0.081cm" fo:margin-right="0.051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top="0.007cm" fo:margin-bottom="0cm"/>
      <style:text-properties fo:font-size="6.5pt" fo:font-weight="bold" style:font-size-asian="6.5pt" style:font-weight-asian="bold"/>
    </style:style>
    <style:style style:name="P144" style:family="paragraph" style:parent-style-name="Table_20_Paragraph">
      <style:paragraph-properties fo:margin-top="0.007cm" fo:margin-bottom="0cm"/>
      <style:text-properties fo:font-size="10pt" fo:font-weight="bold" style:font-size-asian="10pt" style:font-weight-asian="bold"/>
    </style:style>
    <style:style style:name="P145" style:family="paragraph" style:parent-style-name="Table_20_Paragraph">
      <style:paragraph-properties fo:margin-left="0.298cm" fo:margin-right="0cm" fo:text-indent="0.056cm" style:auto-text-indent="false"/>
    </style:style>
    <style:style style:name="P146" style:family="paragraph" style:parent-style-name="Table_20_Paragraph">
      <style:paragraph-properties fo:margin-left="0.079cm" fo:margin-right="0.065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76cm" fo:margin-right="0cm" fo:line-height="0.272cm" fo:text-indent="0cm" style:auto-text-indent="false"/>
    </style:style>
    <style:style style:name="P148" style:family="paragraph" style:parent-style-name="Table_20_Paragraph">
      <style:paragraph-properties fo:margin-left="0.076cm" fo:margin-right="0.065cm" fo:line-height="0.261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078cm" fo:margin-right="0.055cm" fo:text-align="center" style:justify-single-word="false" fo:text-indent="-0.002cm" style:auto-text-indent="false"/>
    </style:style>
    <style:style style:name="P150" style:family="paragraph" style:parent-style-name="Table_20_Paragraph">
      <style:paragraph-properties fo:margin-left="0.344cm" fo:margin-right="0.326cm" fo:line-height="0.261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344cm" fo:margin-right="0.326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088cm" fo:margin-right="0.049cm" fo:text-indent="0.058cm" style:auto-text-indent="false"/>
    </style:style>
    <style:style style:name="P153" style:family="paragraph" style:parent-style-name="Table_20_Paragraph">
      <style:paragraph-properties fo:margin-left="0.069cm" fo:margin-right="0cm" fo:text-indent="0.258cm" style:auto-text-indent="false"/>
    </style:style>
    <style:style style:name="P154" style:family="paragraph" style:parent-style-name="Table_20_Paragraph">
      <style:paragraph-properties fo:margin-left="0.076cm" fo:margin-right="0cm" fo:text-indent="0.355cm" style:auto-text-indent="false"/>
    </style:style>
    <style:style style:name="P155" style:family="paragraph" style:parent-style-name="Table_20_Paragraph">
      <style:paragraph-properties fo:margin-left="0.109cm" fo:margin-right="0cm" fo:text-indent="0cm" style:auto-text-indent="false"/>
    </style:style>
    <style:style style:name="P156" style:family="paragraph" style:parent-style-name="Table_20_Paragraph">
      <style:paragraph-properties fo:margin-left="1.189cm" fo:margin-right="-0.051cm" fo:text-indent="0cm" style:auto-text-indent="false"/>
    </style:style>
    <style:style style:name="P157" style:family="paragraph" style:parent-style-name="Table_20_Paragraph">
      <style:paragraph-properties fo:margin-top="0.009cm" fo:margin-bottom="0cm"/>
      <style:text-properties fo:font-size="10pt" fo:font-weight="bold" style:font-size-asian="10pt" style:font-weight-asian="bold"/>
    </style:style>
    <style:style style:name="P158" style:family="paragraph" style:parent-style-name="Table_20_Paragraph">
      <style:paragraph-properties fo:margin-top="0.009cm" fo:margin-bottom="0cm"/>
      <style:text-properties fo:font-size="6.5pt" fo:font-weight="bold" style:font-size-asian="6.5pt" style:font-weight-asian="bold"/>
    </style:style>
    <style:style style:name="P159" style:family="paragraph" style:parent-style-name="Table_20_Paragraph">
      <style:paragraph-properties fo:margin-left="0.074cm" fo:margin-right="0cm" fo:text-indent="0cm" style:auto-text-indent="false"/>
    </style:style>
    <style:style style:name="P160" style:family="paragraph" style:parent-style-name="Table_20_Paragraph">
      <style:paragraph-properties fo:margin-left="0.074cm" fo:margin-right="0cm" fo:text-align="justify" style:justify-single-word="false" fo:text-indent="0cm" style:auto-text-indent="false"/>
    </style:style>
    <style:style style:name="P161" style:family="paragraph" style:parent-style-name="Table_20_Paragraph">
      <style:paragraph-properties fo:margin-left="0.074cm" fo:margin-right="0cm" fo:text-indent="0cm" style:auto-text-indent="false">
        <style:tab-stops>
          <style:tab-stop style:position="1.596cm"/>
        </style:tab-stops>
      </style:paragraph-properties>
    </style:style>
    <style:style style:name="P162" style:family="paragraph" style:parent-style-name="Table_20_Paragraph">
      <style:paragraph-properties fo:margin-left="0.074cm" fo:margin-right="0cm" fo:margin-top="0.004cm" fo:margin-bottom="0cm" fo:text-indent="0cm" style:auto-text-indent="false"/>
    </style:style>
    <style:style style:name="P163" style:family="paragraph" style:parent-style-name="Table_20_Paragraph">
      <style:paragraph-properties fo:margin-left="0.074cm" fo:margin-right="0cm" fo:margin-top="0.004cm" fo:margin-bottom="0cm" fo:text-indent="0cm" style:auto-text-indent="false">
        <style:tab-stops>
          <style:tab-stop style:position="1.385cm"/>
        </style:tab-stops>
      </style:paragraph-properties>
    </style:style>
    <style:style style:name="P164" style:family="paragraph" style:parent-style-name="Table_20_Paragraph">
      <style:paragraph-properties fo:margin-left="0.074cm" fo:margin-right="0cm" fo:margin-top="0.004cm" fo:margin-bottom="0cm" fo:line-height="0.261cm" fo:text-indent="0cm" style:auto-text-indent="false"/>
    </style:style>
    <style:style style:name="P165" style:family="paragraph" style:parent-style-name="Table_20_Paragraph">
      <style:paragraph-properties fo:margin-left="0.074cm" fo:margin-right="0cm" fo:margin-top="0.002cm" fo:margin-bottom="0cm" fo:text-indent="0cm" style:auto-text-indent="false">
        <style:tab-stops>
          <style:tab-stop style:position="1.889cm"/>
        </style:tab-stops>
      </style:paragraph-properties>
    </style:style>
    <style:style style:name="P166" style:family="paragraph" style:parent-style-name="Table_20_Paragraph">
      <style:paragraph-properties fo:margin-left="0.074cm" fo:margin-right="0cm" fo:margin-top="0.009cm" fo:margin-bottom="0cm" fo:text-indent="0cm" style:auto-text-indent="false"/>
    </style:style>
    <style:style style:name="P167" style:family="paragraph" style:parent-style-name="Table_20_Paragraph">
      <style:paragraph-properties fo:margin-left="0.074cm" fo:margin-right="0.056cm" fo:text-indent="0cm" style:auto-text-indent="false">
        <style:tab-stops>
          <style:tab-stop style:position="0.9cm"/>
          <style:tab-stop style:position="1.67cm"/>
          <style:tab-stop style:position="1.78cm"/>
        </style:tab-stops>
      </style:paragraph-properties>
    </style:style>
    <style:style style:name="P168" style:family="paragraph" style:parent-style-name="Table_20_Paragraph">
      <style:paragraph-properties fo:margin-left="0.074cm" fo:margin-right="0.056cm" fo:text-align="justify" style:justify-single-word="false" fo:text-indent="0cm" style:auto-text-indent="false"/>
    </style:style>
    <style:style style:name="P169" style:family="paragraph" style:parent-style-name="Table_20_Paragraph">
      <style:paragraph-properties fo:margin-left="0.074cm" fo:margin-right="0.056cm" fo:text-align="justify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170" style:family="paragraph" style:parent-style-name="Table_20_Paragraph">
      <style:paragraph-properties fo:margin-left="0.074cm" fo:margin-right="0.056cm" fo:text-indent="0cm" style:auto-text-indent="false">
        <style:tab-stops>
          <style:tab-stop style:position="1.753cm"/>
        </style:tab-stops>
      </style:paragraph-properties>
    </style:style>
    <style:style style:name="P171" style:family="paragraph" style:parent-style-name="Table_20_Paragraph">
      <style:paragraph-properties fo:margin-left="0.074cm" fo:margin-right="0.056cm" fo:margin-top="0.138cm" fo:margin-bottom="0cm" fo:text-indent="0cm" style:auto-text-indent="false">
        <style:tab-stops>
          <style:tab-stop style:position="1.753cm"/>
        </style:tab-stops>
      </style:paragraph-properties>
    </style:style>
    <style:style style:name="P172" style:family="paragraph" style:parent-style-name="Table_20_Paragraph">
      <style:paragraph-properties fo:margin-left="0.074cm" fo:margin-right="0.056cm" fo:margin-top="0.138cm" fo:margin-bottom="0cm" fo:text-indent="0cm" style:auto-text-indent="false">
        <style:tab-stops>
          <style:tab-stop style:position="1.67cm"/>
          <style:tab-stop style:position="1.753cm"/>
          <style:tab-stop style:position="1.889cm"/>
        </style:tab-stops>
      </style:paragraph-properties>
    </style:style>
    <style:style style:name="P173" style:family="paragraph" style:parent-style-name="Table_20_Paragraph">
      <style:paragraph-properties fo:margin-left="0.074cm" fo:margin-right="0.056cm" fo:margin-top="0.004cm" fo:margin-bottom="0cm" fo:text-indent="0cm" style:auto-text-indent="false">
        <style:tab-stops>
          <style:tab-stop style:position="1.766cm"/>
        </style:tab-stops>
      </style:paragraph-properties>
    </style:style>
    <style:style style:name="P174" style:family="paragraph" style:parent-style-name="Table_20_Paragraph">
      <style:paragraph-properties fo:margin-left="0.072cm" fo:margin-right="0cm" fo:text-align="justify" style:justify-single-word="false" fo:text-indent="0cm" style:auto-text-indent="false"/>
    </style:style>
    <style:style style:name="P175" style:family="paragraph" style:parent-style-name="Table_20_Paragraph">
      <style:paragraph-properties fo:margin-left="0.072cm" fo:margin-right="0cm" fo:text-align="justify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176" style:family="paragraph" style:parent-style-name="Table_20_Paragraph">
      <style:paragraph-properties fo:margin-left="0.072cm" fo:margin-right="0cm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177" style:family="paragraph" style:parent-style-name="Table_20_Paragraph">
      <style:paragraph-properties fo:margin-left="0.072cm" fo:margin-right="0cm" fo:line-height="0.272cm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178" style:family="paragraph" style:parent-style-name="Table_20_Paragraph">
      <style:paragraph-properties fo:margin-left="0.072cm" fo:margin-right="0cm" fo:line-height="0.272cm" fo:text-indent="0cm" style:auto-text-indent="false">
        <style:tab-stops>
          <style:tab-stop style:position="1.743cm"/>
        </style:tab-stops>
      </style:paragraph-properties>
    </style:style>
    <style:style style:name="P179" style:family="paragraph" style:parent-style-name="Table_20_Paragraph">
      <style:paragraph-properties fo:margin-left="0.072cm" fo:margin-right="0cm" fo:text-indent="0cm" style:auto-text-indent="false">
        <style:tab-stops>
          <style:tab-stop style:position="1.743cm"/>
        </style:tab-stops>
      </style:paragraph-properties>
    </style:style>
    <style:style style:name="P180" style:family="paragraph" style:parent-style-name="Table_20_Paragraph">
      <style:paragraph-properties fo:margin-left="0.072cm" fo:margin-right="0cm" fo:line-height="0.261cm" fo:text-indent="0cm" style:auto-text-indent="false"/>
    </style:style>
    <style:style style:name="P181" style:family="paragraph" style:parent-style-name="Table_20_Paragraph">
      <style:paragraph-properties fo:margin-left="0.072cm" fo:margin-right="0cm" fo:text-indent="0cm" style:auto-text-indent="false">
        <style:tab-stops>
          <style:tab-stop style:position="1.852cm"/>
        </style:tab-stops>
      </style:paragraph-properties>
    </style:style>
    <style:style style:name="P182" style:family="paragraph" style:parent-style-name="Table_20_Paragraph">
      <style:paragraph-properties fo:margin-left="0.072cm" fo:margin-right="0cm" fo:line-height="0.178cm" fo:text-indent="0cm" style:auto-text-indent="false"/>
    </style:style>
    <style:style style:name="P183" style:family="paragraph" style:parent-style-name="Table_20_Paragraph">
      <style:paragraph-properties fo:margin-left="0.072cm" fo:margin-right="0cm" fo:line-height="0.187cm" fo:text-indent="0cm" style:auto-text-indent="false"/>
    </style:style>
    <style:style style:name="P184" style:family="paragraph" style:parent-style-name="Table_20_Paragraph">
      <style:paragraph-properties fo:margin-left="0.072cm" fo:margin-right="0cm" fo:margin-top="0.005cm" fo:margin-bottom="0cm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185" style:family="paragraph" style:parent-style-name="Table_20_Paragraph">
      <style:paragraph-properties fo:margin-left="0.072cm" fo:margin-right="0cm" fo:margin-top="0.004cm" fo:margin-bottom="0cm" fo:text-indent="0cm" style:auto-text-indent="false">
        <style:tab-stops>
          <style:tab-stop style:position="1.743cm"/>
        </style:tab-stops>
      </style:paragraph-properties>
    </style:style>
    <style:style style:name="P186" style:family="paragraph" style:parent-style-name="Table_20_Paragraph">
      <style:paragraph-properties fo:margin-left="0.072cm" fo:margin-right="0.046cm" fo:text-align="justify" style:justify-single-word="false" fo:text-indent="0cm" style:auto-text-indent="false"/>
    </style:style>
    <style:style style:name="P187" style:family="paragraph" style:parent-style-name="Table_20_Paragraph">
      <style:paragraph-properties fo:margin-left="0.072cm" fo:margin-right="0.046cm" style:line-height-at-least="0.282cm" fo:text-indent="0cm" style:auto-text-indent="false">
        <style:tab-stops>
          <style:tab-stop style:position="0.986cm"/>
          <style:tab-stop style:position="1.743cm"/>
          <style:tab-stop style:position="1.866cm"/>
        </style:tab-stops>
      </style:paragraph-properties>
    </style:style>
    <style:style style:name="P188" style:family="paragraph" style:parent-style-name="Table_20_Paragraph">
      <style:paragraph-properties fo:margin-left="0.072cm" fo:margin-right="0.048cm" fo:text-align="justify" style:justify-single-word="false" fo:text-indent="0cm" style:auto-text-indent="false">
        <style:tab-stops>
          <style:tab-stop style:position="1.21cm"/>
          <style:tab-stop style:position="1.743cm"/>
        </style:tab-stops>
      </style:paragraph-properties>
    </style:style>
    <style:style style:name="P189" style:family="paragraph" style:parent-style-name="Table_20_Paragraph">
      <style:paragraph-properties fo:margin-left="0.072cm" fo:margin-right="0.048cm" fo:text-align="justify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190" style:family="paragraph" style:parent-style-name="Table_20_Paragraph">
      <style:paragraph-properties fo:margin-left="0.072cm" fo:margin-right="0.048cm" style:line-height-at-least="0.282cm" fo:text-align="justify" style:justify-single-word="false" fo:text-indent="0cm" style:auto-text-indent="false"/>
    </style:style>
    <style:style style:name="P191" style:family="paragraph" style:parent-style-name="Table_20_Paragraph">
      <style:paragraph-properties fo:margin-left="0.072cm" fo:margin-right="0.048cm" style:line-height-at-least="0.282cm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92" style:family="paragraph" style:parent-style-name="Table_20_Paragraph">
      <style:paragraph-properties fo:margin-left="0.072cm" fo:margin-right="0.048cm" fo:text-indent="0cm" style:auto-text-indent="false">
        <style:tab-stops>
          <style:tab-stop style:position="1.743cm"/>
        </style:tab-stops>
      </style:paragraph-properties>
    </style:style>
    <style:style style:name="P193" style:family="paragraph" style:parent-style-name="Table_20_Paragraph">
      <style:paragraph-properties fo:margin-left="0.072cm" fo:margin-right="0.048cm" fo:text-indent="0cm" style:auto-text-indent="false">
        <style:tab-stops>
          <style:tab-stop style:position="1.207cm"/>
          <style:tab-stop style:position="1.282cm"/>
          <style:tab-stop style:position="1.743cm"/>
          <style:tab-stop style:position="1.852cm"/>
        </style:tab-stops>
      </style:paragraph-properties>
    </style:style>
    <style:style style:name="P194" style:family="paragraph" style:parent-style-name="Table_20_Paragraph">
      <style:paragraph-properties fo:margin-left="0.072cm" fo:margin-right="0.048cm" fo:text-indent="0cm" style:auto-text-indent="false">
        <style:tab-stops>
          <style:tab-stop style:position="1.743cm"/>
          <style:tab-stop style:position="1.866cm"/>
        </style:tab-stops>
      </style:paragraph-properties>
    </style:style>
    <style:style style:name="P195" style:family="paragraph" style:parent-style-name="Table_20_Paragraph">
      <style:paragraph-properties fo:margin-left="0.072cm" fo:margin-right="0.048cm" fo:margin-top="0.002cm" fo:margin-bottom="0cm" fo:text-indent="0cm" style:auto-text-indent="false">
        <style:tab-stops>
          <style:tab-stop style:position="1.674cm"/>
          <style:tab-stop style:position="1.864cm"/>
        </style:tab-stops>
      </style:paragraph-properties>
    </style:style>
    <style:style style:name="P196" style:family="paragraph" style:parent-style-name="Table_20_Paragraph">
      <style:paragraph-properties fo:margin-left="0.072cm" fo:margin-right="0.048cm" fo:margin-top="0.002cm" fo:margin-bottom="0cm" fo:text-indent="0cm" style:auto-text-indent="false">
        <style:tab-stops>
          <style:tab-stop style:position="0.669cm"/>
          <style:tab-stop style:position="1.633cm"/>
          <style:tab-stop style:position="1.743cm"/>
        </style:tab-stops>
      </style:paragraph-properties>
    </style:style>
    <style:style style:name="P197" style:family="paragraph" style:parent-style-name="Table_20_Paragraph">
      <style:paragraph-properties fo:margin-left="0.072cm" fo:margin-right="0.048cm" fo:margin-top="0.002cm" fo:margin-bottom="0cm" fo:text-indent="0cm" style:auto-text-indent="false">
        <style:tab-stops>
          <style:tab-stop style:position="1.864cm"/>
        </style:tab-stops>
      </style:paragraph-properties>
    </style:style>
    <style:style style:name="P198" style:family="paragraph" style:parent-style-name="Table_20_Paragraph">
      <style:paragraph-properties fo:margin-left="0.072cm" fo:margin-right="0.048cm" fo:margin-top="0.002cm" fo:margin-bottom="0cm" fo:text-indent="0cm" style:auto-text-indent="false">
        <style:tab-stops>
          <style:tab-stop style:position="1.647cm"/>
          <style:tab-stop style:position="1.729cm"/>
        </style:tab-stops>
      </style:paragraph-properties>
    </style:style>
    <style:style style:name="P199" style:family="paragraph" style:parent-style-name="Table_20_Paragraph">
      <style:paragraph-properties fo:margin-left="0.072cm" fo:margin-right="0.048cm" fo:margin-top="0.004cm" fo:margin-bottom="0cm" fo:text-align="justify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200" style:family="paragraph" style:parent-style-name="Table_20_Paragraph">
      <style:paragraph-properties fo:margin-left="0.081cm" fo:margin-right="0.048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081cm" fo:margin-right="0.048cm" style:line-height-at-least="0.282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289cm" fo:margin-right="0.256cm" fo:text-align="center" style:justify-single-word="false" fo:text-indent="-0.002cm" style:auto-text-indent="false"/>
    </style:style>
    <style:style style:name="P203" style:family="paragraph" style:parent-style-name="Table_20_Paragraph">
      <style:paragraph-properties fo:margin-left="0.099cm" fo:margin-right="0.065cm" fo:margin-top="0.004cm" fo:margin-bottom="0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top="0.019cm" fo:margin-bottom="0cm"/>
      <style:text-properties fo:font-size="6.5pt" fo:font-weight="bold" style:font-size-asian="6.5pt" style:font-weight-asian="bold"/>
    </style:style>
    <style:style style:name="P205" style:family="paragraph" style:parent-style-name="Table_20_Paragraph">
      <style:paragraph-properties fo:margin-top="0.019cm" fo:margin-bottom="0cm"/>
      <style:text-properties fo:font-size="10pt" fo:font-weight="bold" style:font-size-asian="10pt" style:font-weight-asian="bold"/>
    </style:style>
    <style:style style:name="P206" style:family="paragraph" style:parent-style-name="Table_20_Paragraph">
      <style:paragraph-properties fo:margin-left="0.095cm" fo:margin-right="0.076cm" fo:text-align="center" style:justify-single-word="false" fo:text-indent="-0.002cm" style:auto-text-indent="false"/>
    </style:style>
    <style:style style:name="P207" style:family="paragraph" style:parent-style-name="Table_20_Paragraph">
      <style:paragraph-properties fo:margin-top="0.018cm" fo:margin-bottom="0cm"/>
      <style:text-properties fo:font-size="6.5pt" fo:font-weight="bold" style:font-size-asian="6.5pt" style:font-weight-asian="bold"/>
    </style:style>
    <style:style style:name="P208" style:family="paragraph" style:parent-style-name="Table_20_Paragraph">
      <style:paragraph-properties fo:margin-top="0.018cm" fo:margin-bottom="0cm"/>
      <style:text-properties fo:font-size="10pt" fo:font-weight="bold" style:font-size-asian="10pt" style:font-weight-asian="bold"/>
    </style:style>
    <style:style style:name="P209" style:family="paragraph" style:parent-style-name="Table_20_Paragraph">
      <style:paragraph-properties fo:margin-left="0.065cm" fo:margin-right="0.049cm" fo:text-align="center" style:justify-single-word="false" fo:text-indent="-0.002cm" style:auto-text-indent="false"/>
    </style:style>
    <style:style style:name="P210" style:family="paragraph" style:parent-style-name="Table_20_Paragraph">
      <style:paragraph-properties fo:margin-top="0.011cm" fo:margin-bottom="0cm"/>
      <style:text-properties fo:font-size="10pt" fo:font-weight="bold" style:font-size-asian="10pt" style:font-weight-asian="bold"/>
    </style:style>
    <style:style style:name="P211" style:family="paragraph" style:parent-style-name="Table_20_Paragraph">
      <style:paragraph-properties fo:margin-top="0.011cm" fo:margin-bottom="0cm"/>
      <style:text-properties fo:font-size="6.5pt" fo:font-weight="bold" style:font-size-asian="6.5pt" style:font-weight-asian="bold"/>
    </style:style>
    <style:style style:name="P212" style:family="paragraph" style:parent-style-name="Table_20_Paragraph">
      <style:paragraph-properties fo:margin-left="0.236cm" fo:margin-right="0.185cm" fo:text-indent="-0.025cm" style:auto-text-indent="false"/>
    </style:style>
    <style:style style:name="P213" style:family="paragraph" style:parent-style-name="Table_20_Paragraph">
      <style:paragraph-properties fo:margin-left="0.236cm" fo:margin-right="0.185cm" fo:margin-top="0.143cm" fo:margin-bottom="0cm" fo:text-indent="-0.025cm" style:auto-text-indent="false"/>
    </style:style>
    <style:style style:name="P214" style:family="paragraph" style:parent-style-name="Table_20_Paragraph">
      <style:paragraph-properties fo:margin-left="0.056cm" fo:margin-right="0.046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056cm" fo:margin-right="0.046cm" fo:line-height="0.272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056cm" fo:margin-right="0.046cm" fo:margin-top="0.141cm" fo:margin-bottom="0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393cm" fo:margin-right="0.092cm" fo:text-indent="-0.265cm" style:auto-text-indent="false"/>
    </style:style>
    <style:style style:name="P218" style:family="paragraph" style:parent-style-name="Table_20_Paragraph">
      <style:paragraph-properties fo:margin-left="0.37cm" fo:margin-right="0.205cm" fo:text-indent="-0.134cm" style:auto-text-indent="false"/>
    </style:style>
    <style:style style:name="P219" style:family="paragraph" style:parent-style-name="Table_20_Paragraph">
      <style:paragraph-properties fo:margin-left="0.064cm" fo:margin-right="0cm" fo:text-indent="0cm" style:auto-text-indent="false"/>
    </style:style>
    <style:style style:name="P220" style:family="paragraph" style:parent-style-name="Table_20_Paragraph">
      <style:paragraph-properties fo:margin-left="0.064cm" fo:margin-right="0.034cm" fo:margin-top="1.695cm" fo:margin-bottom="0cm" fo:text-indent="0cm" style:auto-text-indent="false">
        <style:tab-stops>
          <style:tab-stop style:position="0.982cm"/>
          <style:tab-stop style:position="2.155cm" style:type="right"/>
        </style:tab-stops>
      </style:paragraph-properties>
    </style:style>
    <style:style style:name="P221" style:family="paragraph" style:parent-style-name="Table_20_Paragraph">
      <style:paragraph-properties fo:margin-left="0.064cm" fo:margin-right="-0.078cm" fo:margin-top="0.002cm" fo:margin-bottom="0cm" fo:text-indent="0cm" style:auto-text-indent="false">
        <style:tab-stops>
          <style:tab-stop style:position="0.887cm"/>
          <style:tab-stop style:position="1.471cm"/>
        </style:tab-stops>
      </style:paragraph-properties>
    </style:style>
    <style:style style:name="P222" style:family="paragraph" style:parent-style-name="Table_20_Paragraph">
      <style:paragraph-properties fo:margin-left="0.064cm" fo:margin-right="-0.102cm" fo:margin-top="0.007cm" fo:margin-bottom="0cm" fo:text-indent="0cm" style:auto-text-indent="false">
        <style:tab-stops>
          <style:tab-stop style:position="2.083cm"/>
        </style:tab-stops>
      </style:paragraph-properties>
    </style:style>
    <style:style style:name="P223" style:family="paragraph" style:parent-style-name="Table_20_Paragraph">
      <style:paragraph-properties fo:margin-left="0.081cm" fo:margin-right="0.064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099cm" fo:margin-right="0.085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099cm" fo:margin-right="0.085cm" fo:margin-top="0.138cm" fo:margin-bottom="0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346cm" fo:margin-right="0.326cm" fo:line-height="0.272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346cm" fo:margin-right="0.326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346cm" fo:margin-right="0.326cm" fo:line-height="0.27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346cm" fo:margin-right="0.326cm" fo:margin-top="0.004cm" fo:margin-bottom="0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346cm" fo:margin-right="0.326cm" fo:margin-top="0.145cm" fo:margin-bottom="0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332cm" fo:margin-right="0.085cm" fo:text-indent="-0.215cm" style:auto-text-indent="false"/>
    </style:style>
    <style:style style:name="P232" style:family="paragraph" style:parent-style-name="Table_20_Paragraph">
      <style:paragraph-properties fo:margin-left="0.064cm" fo:margin-right="-0.026cm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064cm" fo:margin-right="-0.026cm" fo:margin-top="0.272cm" fo:margin-bottom="0cm" fo:text-indent="0cm" style:auto-text-indent="false">
        <style:tab-stops>
          <style:tab-stop style:position="1.854cm"/>
          <style:tab-stop style:position="2.196cm" style:type="right"/>
        </style:tab-stops>
      </style:paragraph-properties>
    </style:style>
    <style:style style:name="P234" style:family="paragraph" style:parent-style-name="Table_20_Paragraph">
      <style:paragraph-properties fo:margin-left="0.064cm" fo:margin-right="-0.051cm" fo:text-indent="0cm" style:auto-text-indent="false">
        <style:tab-stops>
          <style:tab-stop style:position="1.842cm"/>
        </style:tab-stops>
      </style:paragraph-properties>
    </style:style>
    <style:style style:name="P235" style:family="paragraph" style:parent-style-name="Table_20_Paragraph">
      <style:paragraph-properties fo:margin-left="0.064cm" fo:margin-right="-0.051cm" style:line-height-at-least="0.282cm" fo:text-indent="0cm" style:auto-text-indent="false">
        <style:tab-stops>
          <style:tab-stop style:position="1.233cm"/>
          <style:tab-stop style:position="1.896cm"/>
        </style:tab-stops>
      </style:paragraph-properties>
    </style:style>
    <style:style style:name="P236" style:family="paragraph" style:parent-style-name="Table_20_Paragraph">
      <style:paragraph-properties fo:margin-left="0.064cm" fo:margin-right="-0.051cm" fo:margin-top="0.002cm" fo:margin-bottom="0cm" fo:text-indent="0cm" style:auto-text-indent="false">
        <style:tab-stops>
          <style:tab-stop style:position="1.233cm"/>
          <style:tab-stop style:position="1.896cm"/>
        </style:tab-stops>
      </style:paragraph-properties>
    </style:style>
    <style:style style:name="P237" style:family="paragraph" style:parent-style-name="Table_20_Paragraph">
      <style:paragraph-properties fo:margin-left="0.064cm" fo:margin-right="-0.049cm" fo:text-indent="0cm" style:auto-text-indent="false"/>
    </style:style>
    <style:style style:name="P238" style:family="paragraph" style:parent-style-name="Table_20_Paragraph">
      <style:paragraph-properties fo:margin-left="0.064cm" fo:margin-right="0.138cm" fo:text-indent="0cm" style:auto-text-indent="false"/>
    </style:style>
    <style:style style:name="P239" style:family="paragraph" style:parent-style-name="Table_20_Paragraph">
      <style:paragraph-properties fo:margin-left="0.064cm" fo:margin-right="-0.069cm" fo:text-indent="0cm" style:auto-text-indent="false"/>
    </style:style>
    <style:style style:name="P240" style:family="paragraph" style:parent-style-name="Table_20_Paragraph">
      <style:paragraph-properties fo:margin-top="0.016cm" fo:margin-bottom="0cm"/>
      <style:text-properties fo:font-size="10pt" fo:font-weight="bold" style:font-size-asian="10pt" style:font-weight-asian="bold"/>
    </style:style>
    <style:style style:name="P241" style:family="paragraph" style:parent-style-name="Table_20_Paragraph">
      <style:paragraph-properties fo:margin-top="0.016cm" fo:margin-bottom="0cm"/>
      <style:text-properties fo:font-size="6pt" fo:font-weight="bold" style:font-size-asian="6pt" style:font-weight-asian="bold"/>
    </style:style>
    <style:style style:name="P242" style:family="paragraph" style:parent-style-name="Table_20_Paragraph">
      <style:paragraph-properties fo:margin-top="0.016cm" fo:margin-bottom="0cm"/>
      <style:text-properties fo:font-size="6.5pt" fo:font-weight="bold" style:font-size-asian="6.5pt" style:font-weight-asian="bold"/>
    </style:style>
    <style:style style:name="P243" style:family="paragraph" style:parent-style-name="Table_20_Paragraph">
      <style:paragraph-properties fo:margin-left="0.527cm" fo:margin-right="0.508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072cm" fo:margin-right="0.064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cm" fo:margin-right="-0.051cm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.363cm" fo:margin-right="0.088cm" fo:margin-top="0.143cm" fo:margin-bottom="0cm" fo:text-indent="-0.233cm" style:auto-text-indent="false"/>
    </style:style>
    <style:style style:name="P247" style:family="paragraph" style:parent-style-name="Table_20_Paragraph">
      <style:paragraph-properties fo:margin-top="0.014cm" fo:margin-bottom="0cm"/>
      <style:text-properties fo:font-size="6.5pt" fo:font-weight="bold" style:font-size-asian="6.5pt" style:font-weight-asian="bold"/>
    </style:style>
    <style:style style:name="P248" style:family="paragraph" style:parent-style-name="Table_20_Paragraph">
      <style:paragraph-properties fo:margin-top="0.014cm" fo:margin-bottom="0cm"/>
      <style:text-properties fo:font-size="8.5pt" fo:font-weight="bold" style:font-size-asian="8.5pt" style:font-weight-asian="bold"/>
    </style:style>
    <style:style style:name="P249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192cm" fo:margin-right="0.176cm" fo:margin-top="0.141cm" fo:margin-bottom="0cm" fo:text-align="center" style:justify-single-word="false" fo:text-indent="-0.002cm" style:auto-text-indent="false"/>
    </style:style>
    <style:style style:name="P251" style:family="paragraph" style:parent-style-name="Table_20_Paragraph">
      <style:paragraph-properties fo:margin-left="0.081cm" fo:margin-right="0.065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478cm" fo:margin-right="0.358cm" fo:margin-top="0.143cm" fo:margin-bottom="0cm" fo:text-indent="-0.086cm" style:auto-text-indent="false"/>
    </style:style>
    <style:style style:name="P253" style:family="paragraph" style:parent-style-name="Table_20_Paragraph">
      <style:paragraph-properties fo:margin-left="0.064cm" fo:margin-right="-0.056cm" fo:margin-top="0.002cm" fo:margin-bottom="0cm" fo:text-indent="0cm" style:auto-text-indent="false"/>
    </style:style>
    <style:style style:name="P254" style:family="paragraph" style:parent-style-name="Table_20_Paragraph">
      <style:paragraph-properties fo:margin-left="0.162cm" fo:margin-right="0.169cm" fo:margin-top="0.138cm" fo:margin-bottom="0cm" fo:text-align="center" style:justify-single-word="false" fo:text-indent="-0.023cm" style:auto-text-indent="false"/>
    </style:style>
    <style:style style:name="P255" style:family="paragraph" style:parent-style-name="Table_20_Paragraph">
      <style:paragraph-properties fo:margin-top="0.005cm" fo:margin-bottom="0cm"/>
      <style:text-properties fo:font-size="7pt" fo:font-weight="bold" style:font-size-asian="7pt" style:font-weight-asian="bold"/>
    </style:style>
    <style:style style:name="P256" style:family="paragraph" style:parent-style-name="Table_20_Paragraph">
      <style:paragraph-properties fo:margin-left="0.081cm" fo:margin-right="0.046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081cm" fo:margin-right="0.046cm" fo:text-indent="0cm" style:auto-text-indent="false">
        <style:tab-stops>
          <style:tab-stop style:position="0.557cm"/>
          <style:tab-stop style:position="1.18cm"/>
          <style:tab-stop style:position="1.439cm"/>
        </style:tab-stops>
      </style:paragraph-properties>
    </style:style>
    <style:style style:name="P258" style:family="paragraph" style:parent-style-name="Table_20_Paragraph">
      <style:paragraph-properties fo:margin-top="0.012cm" fo:margin-bottom="0cm"/>
      <style:text-properties fo:font-size="6.5pt" fo:font-weight="bold" style:font-size-asian="6.5pt" style:font-weight-asian="bold"/>
    </style:style>
    <style:style style:name="P259" style:family="paragraph" style:parent-style-name="Table_20_Paragraph">
      <style:paragraph-properties fo:margin-left="0.078cm" fo:margin-right="0.064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145cm" fo:margin-right="0.129cm" fo:text-align="center" style:justify-single-word="false" fo:text-indent="-0.002cm" style:auto-text-indent="false"/>
    </style:style>
    <style:style style:name="P261" style:family="paragraph" style:parent-style-name="Table_20_Paragraph">
      <style:paragraph-properties fo:margin-left="0.072cm" fo:margin-right="0.049cm" fo:margin-top="0.141cm" fo:margin-bottom="0cm" fo:text-indent="0.042cm" style:auto-text-indent="false"/>
    </style:style>
    <style:style style:name="P262" style:family="paragraph" style:parent-style-name="Table_20_Paragraph">
      <style:paragraph-properties fo:margin-left="0.526cm" fo:margin-right="0cm" fo:text-indent="0cm" style:auto-text-indent="false"/>
    </style:style>
    <style:style style:name="P263" style:family="paragraph" style:parent-style-name="Table_20_Paragraph">
      <style:paragraph-properties fo:margin-left="0.268cm" fo:margin-right="0cm" fo:text-indent="-0.189cm" style:auto-text-indent="false"/>
    </style:style>
    <style:style style:name="P264" style:family="paragraph" style:parent-style-name="Table_20_Paragraph">
      <style:paragraph-properties fo:margin-left="0.247cm" fo:margin-right="0.229cm" fo:text-align="justify" style:justify-single-word="false" fo:text-indent="0.019cm" style:auto-text-indent="false"/>
    </style:style>
    <style:style style:name="P265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018cm" fo:margin-right="0cm" fo:margin-top="0.141cm" fo:margin-bottom="0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113cm" fo:margin-right="0.085cm" fo:text-indent="0.002cm" style:auto-text-indent="false"/>
    </style:style>
    <style:style style:name="P268" style:family="paragraph" style:parent-style-name="Table_20_Paragraph">
      <style:paragraph-properties fo:margin-left="0.113cm" fo:margin-right="0.085cm" fo:margin-top="0.141cm" fo:margin-bottom="0cm" fo:text-indent="0.002cm" style:auto-text-indent="false"/>
    </style:style>
    <style:style style:name="P269" style:family="paragraph" style:parent-style-name="Table_20_Paragraph">
      <style:paragraph-properties fo:margin-left="0.43cm" fo:margin-right="0.372cm" fo:text-indent="0.009cm" style:auto-text-indent="false"/>
    </style:style>
    <style:style style:name="P270" style:family="paragraph" style:parent-style-name="Table_20_Paragraph">
      <style:paragraph-properties fo:margin-left="0.076cm" fo:margin-right="0cm" fo:text-indent="0.159cm" style:auto-text-indent="false"/>
    </style:style>
    <style:style style:name="P271" style:family="paragraph" style:parent-style-name="Table_20_Paragraph">
      <style:paragraph-properties fo:margin-left="0.076cm" fo:margin-right="0cm" fo:margin-top="0.141cm" fo:margin-bottom="0cm" fo:text-indent="0.159cm" style:auto-text-indent="false"/>
    </style:style>
    <style:style style:name="P272" style:family="paragraph" style:parent-style-name="Table_20_Paragraph">
      <style:paragraph-properties fo:margin-left="0.064cm" fo:margin-right="-0.064cm" fo:text-indent="0cm" style:auto-text-indent="false"/>
    </style:style>
    <style:style style:name="P273" style:family="paragraph" style:parent-style-name="Table_20_Paragraph">
      <style:paragraph-properties fo:margin-left="0.064cm" fo:margin-right="-0.064cm" fo:margin-top="0.138cm" fo:margin-bottom="0cm" fo:text-indent="0cm" style:auto-text-indent="false"/>
    </style:style>
    <style:style style:name="P274" style:family="paragraph" style:parent-style-name="Table_20_Paragraph">
      <style:paragraph-properties fo:margin-left="0.191cm" fo:margin-right="0.157cm" fo:text-align="center" style:justify-single-word="false" fo:text-indent="0.067cm" style:auto-text-indent="false"/>
    </style:style>
    <style:style style:name="P275" style:family="paragraph" style:parent-style-name="Table_20_Paragraph">
      <style:paragraph-properties fo:margin-left="0.166cm" fo:margin-right="0.065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099cm" fo:margin-right="0.004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198cm" fo:margin-right="0cm" fo:margin-top="0.141cm" fo:margin-bottom="0cm" fo:text-indent="0.078cm" style:auto-text-indent="false"/>
    </style:style>
    <style:style style:name="P278" style:family="paragraph" style:parent-style-name="Table_20_Paragraph">
      <style:paragraph-properties fo:margin-left="0.067cm" fo:margin-right="0cm" fo:text-indent="0cm" style:auto-text-indent="false"/>
    </style:style>
    <style:style style:name="P279" style:family="paragraph" style:parent-style-name="Table_20_Paragraph">
      <style:paragraph-properties fo:margin-left="0.067cm" fo:margin-right="0.051cm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127cm" fo:margin-right="0.111cm" style:line-height-at-least="0.282cm" fo:text-align="center" style:justify-single-word="false" fo:text-indent="-0.002cm" style:auto-text-indent="false"/>
    </style:style>
    <style:style style:name="P281" style:family="paragraph" style:parent-style-name="Table_20_Paragraph">
      <style:paragraph-properties fo:margin-left="0.43cm" fo:margin-right="0.048cm" fo:margin-top="0.141cm" fo:margin-bottom="0cm" fo:text-indent="-0.353cm" style:auto-text-indent="false"/>
    </style:style>
    <style:style style:name="P282" style:family="paragraph" style:parent-style-name="Table_20_Paragraph">
      <style:paragraph-properties fo:margin-left="7.243cm" fo:margin-right="7.225cm" fo:line-height="0.247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669cm" fo:margin-right="0.631cm" fo:margin-top="0.002cm" fo:margin-bottom="0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386cm" fo:margin-right="0cm" fo:margin-top="0.002cm" fo:margin-bottom="0cm" fo:text-indent="0cm" style:auto-text-indent="false"/>
    </style:style>
    <style:style style:name="P285" style:family="paragraph" style:parent-style-name="Table_20_Paragraph">
      <style:paragraph-properties fo:margin-left="0.071cm" fo:margin-right="0.053cm" fo:margin-top="0.002cm" fo:margin-bottom="0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291cm" fo:margin-right="0cm" fo:text-indent="0.056cm" style:auto-text-indent="false"/>
    </style:style>
    <style:style style:name="P287" style:family="paragraph" style:parent-style-name="Table_20_Paragraph">
      <style:paragraph-properties fo:margin-left="0.074cm" fo:margin-right="0.049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071cm" fo:margin-right="0.049cm" fo:line-height="0.261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079cm" fo:margin-right="0.055cm" fo:margin-top="0.136cm" fo:margin-bottom="0cm" fo:text-align="center" style:justify-single-word="false" fo:text-indent="-0.002cm" style:auto-text-indent="false"/>
    </style:style>
    <style:style style:name="P290" style:family="paragraph" style:parent-style-name="Table_20_Paragraph">
      <style:paragraph-properties fo:margin-left="0.102cm" fo:margin-right="0.053cm" fo:text-indent="0.058cm" style:auto-text-indent="false"/>
    </style:style>
    <style:style style:name="P291" style:family="paragraph" style:parent-style-name="Table_20_Paragraph">
      <style:paragraph-properties fo:margin-left="0.078cm" fo:margin-right="0cm" fo:text-indent="0.258cm" style:auto-text-indent="false"/>
    </style:style>
    <style:style style:name="P292" style:family="paragraph" style:parent-style-name="Table_20_Paragraph">
      <style:paragraph-properties fo:margin-left="0.065cm" fo:margin-right="0cm" fo:text-indent="0.355cm" style:auto-text-indent="false"/>
    </style:style>
    <style:style style:name="P293" style:family="paragraph" style:parent-style-name="Table_20_Paragraph">
      <style:paragraph-properties fo:margin-left="0.265cm" fo:margin-right="0.076cm" fo:text-indent="-0.155cm" style:auto-text-indent="false"/>
    </style:style>
    <style:style style:name="P294" style:family="paragraph" style:parent-style-name="Table_20_Paragraph">
      <style:paragraph-properties fo:margin-left="0.709cm" fo:margin-right="0cm" fo:margin-top="0.002cm" fo:margin-bottom="0cm" fo:text-indent="0cm" style:auto-text-indent="false"/>
    </style:style>
    <style:style style:name="P295" style:family="paragraph" style:parent-style-name="Table_20_Paragraph">
      <style:paragraph-properties fo:margin-left="0.081cm" fo:margin-right="0.041cm" fo:margin-top="0.002cm" fo:margin-bottom="0cm" fo:text-align="justify" style:justify-single-word="false" fo:text-indent="0cm" style:auto-text-indent="false">
        <style:tab-stops>
          <style:tab-stop style:position="1.63cm"/>
          <style:tab-stop style:position="1.753cm"/>
        </style:tab-stops>
      </style:paragraph-properties>
    </style:style>
    <style:style style:name="P296" style:family="paragraph" style:parent-style-name="Table_20_Paragraph">
      <style:paragraph-properties fo:margin-left="0.086cm" fo:margin-right="0cm" fo:line-height="0.261cm" fo:text-indent="0cm" style:auto-text-indent="false"/>
    </style:style>
    <style:style style:name="P297" style:family="paragraph" style:parent-style-name="Table_20_Paragraph">
      <style:paragraph-properties fo:margin-left="0.086cm" fo:margin-right="0.051cm" fo:text-indent="0cm" style:auto-text-indent="false">
        <style:tab-stops>
          <style:tab-stop style:position="0.878cm"/>
          <style:tab-stop style:position="1.492cm"/>
        </style:tab-stops>
      </style:paragraph-properties>
    </style:style>
    <style:style style:name="P298" style:family="paragraph" style:parent-style-name="Table_20_Paragraph">
      <style:paragraph-properties fo:margin-left="0.086cm" fo:margin-right="0.051cm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086cm" fo:margin-right="0.051cm" fo:text-indent="0cm" style:auto-text-indent="false">
        <style:tab-stops>
          <style:tab-stop style:position="1.478cm"/>
        </style:tab-stops>
      </style:paragraph-properties>
    </style:style>
    <style:style style:name="P300" style:family="paragraph" style:parent-style-name="Table_20_Paragraph">
      <style:paragraph-properties fo:margin-left="0.086cm" fo:margin-right="0.051cm" fo:text-indent="0cm" style:auto-text-indent="false">
        <style:tab-stops>
          <style:tab-stop style:position="1.369cm"/>
        </style:tab-stops>
      </style:paragraph-properties>
    </style:style>
    <style:style style:name="P301" style:family="paragraph" style:parent-style-name="Table_20_Paragraph">
      <style:paragraph-properties fo:margin-left="0.086cm" fo:margin-right="0.051cm" fo:margin-top="0.002cm" fo:margin-bottom="0cm" fo:text-indent="0cm" style:auto-text-indent="false">
        <style:tab-stops>
          <style:tab-stop style:position="1.369cm"/>
        </style:tab-stops>
      </style:paragraph-properties>
    </style:style>
    <style:style style:name="P302" style:family="paragraph" style:parent-style-name="Table_20_Paragraph">
      <style:paragraph-properties fo:margin-left="0.074cm" fo:margin-right="0.053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074cm" fo:margin-right="0.053cm" fo:margin-top="0.002cm" fo:margin-bottom="0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266cm" fo:margin-right="0.245cm" fo:text-align="center" style:justify-single-word="false" fo:text-indent="-0.002cm" style:auto-text-indent="false"/>
    </style:style>
    <style:style style:name="P305" style:family="paragraph" style:parent-style-name="Table_20_Paragraph">
      <style:paragraph-properties fo:margin-left="0.266cm" fo:margin-right="0.245cm" fo:margin-top="0.146cm" fo:margin-bottom="0cm" fo:text-align="center" style:justify-single-word="false" fo:text-indent="-0.002cm" style:auto-text-indent="false"/>
    </style:style>
    <style:style style:name="P306" style:family="paragraph" style:parent-style-name="Table_20_Paragraph">
      <style:paragraph-properties fo:margin-left="0.076cm" fo:margin-right="0.053cm" fo:margin-top="0.004cm" fo:margin-bottom="0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275cm" fo:margin-right="0.049cm" fo:text-indent="-0.065cm" style:auto-text-indent="false"/>
    </style:style>
    <style:style style:name="P308" style:family="paragraph" style:parent-style-name="Table_20_Paragraph">
      <style:paragraph-properties fo:margin-left="0.275cm" fo:margin-right="0.049cm" fo:margin-top="0.152cm" fo:margin-bottom="0cm" fo:text-indent="-0.065cm" style:auto-text-indent="false"/>
    </style:style>
    <style:style style:name="P309" style:family="paragraph" style:parent-style-name="Table_20_Paragraph">
      <style:paragraph-properties fo:margin-left="0.078cm" fo:margin-right="0.051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205cm" fo:margin-right="0.053cm" fo:text-indent="-0.106cm" style:auto-text-indent="false"/>
    </style:style>
    <style:style style:name="P311" style:family="paragraph" style:parent-style-name="Table_20_Paragraph">
      <style:paragraph-properties fo:margin-left="0.425cm" fo:margin-right="0cm" fo:line-height="0.27cm" fo:text-indent="0cm" style:auto-text-indent="false"/>
    </style:style>
    <style:style style:name="P312" style:family="paragraph" style:parent-style-name="Table_20_Paragraph">
      <style:paragraph-properties fo:margin-left="0.383cm" fo:margin-right="0.093cm" fo:text-indent="-0.27cm" style:auto-text-indent="false"/>
    </style:style>
    <style:style style:name="P313" style:family="paragraph" style:parent-style-name="Table_20_Paragraph">
      <style:paragraph-properties fo:margin-left="0.383cm" fo:margin-right="0.093cm" fo:margin-top="0.152cm" fo:margin-bottom="0cm" fo:text-indent="-0.27cm" style:auto-text-indent="false"/>
    </style:style>
    <style:style style:name="P314" style:family="paragraph" style:parent-style-name="Table_20_Paragraph">
      <style:paragraph-properties fo:margin-left="0.065cm" fo:margin-right="0.06cm" fo:text-align="justify" style:justify-single-word="false" fo:text-indent="0.012cm" style:auto-text-indent="false"/>
    </style:style>
    <style:style style:name="P315" style:family="paragraph" style:parent-style-name="Table_20_Paragraph">
      <style:paragraph-properties fo:margin-left="0.065cm" fo:margin-right="0.06cm" fo:margin-top="0.145cm" fo:margin-bottom="0cm" fo:text-align="justify" style:justify-single-word="false" fo:text-indent="0.012cm" style:auto-text-indent="false"/>
    </style:style>
    <style:style style:name="P316" style:family="paragraph" style:parent-style-name="Table_20_Paragraph">
      <style:paragraph-properties fo:margin-left="0.067cm" fo:margin-right="0.06cm" fo:text-align="justify" style:justify-single-word="false" fo:text-indent="0cm" style:auto-text-indent="false"/>
    </style:style>
    <style:style style:name="P317" style:family="paragraph" style:parent-style-name="Table_20_Paragraph">
      <style:paragraph-properties fo:margin-left="0.067cm" fo:margin-right="0.06cm" fo:text-align="justify" style:justify-single-word="false" fo:text-indent="0cm" style:auto-text-indent="false">
        <style:tab-stops>
          <style:tab-stop style:position="2.401cm"/>
        </style:tab-stops>
      </style:paragraph-properties>
    </style:style>
    <style:style style:name="P318" style:family="paragraph" style:parent-style-name="Table_20_Paragraph">
      <style:paragraph-properties fo:margin-left="0.067cm" fo:margin-right="0.06cm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319" style:family="paragraph" style:parent-style-name="Table_20_Paragraph">
      <style:paragraph-properties fo:margin-left="0.067cm" fo:margin-right="0.06cm" style:line-height-at-least="0.282cm" fo:text-indent="0cm" style:auto-text-indent="false">
        <style:tab-stops>
          <style:tab-stop style:position="1.023cm"/>
          <style:tab-stop style:position="1.125cm"/>
          <style:tab-stop style:position="1.602cm"/>
          <style:tab-stop style:position="1.759cm"/>
          <style:tab-stop style:position="1.854cm"/>
          <style:tab-stop style:position="2.346cm"/>
          <style:tab-stop style:position="2.508cm"/>
        </style:tab-stops>
      </style:paragraph-properties>
    </style:style>
    <style:style style:name="P320" style:family="paragraph" style:parent-style-name="Table_20_Paragraph">
      <style:paragraph-properties fo:margin-left="0.067cm" fo:margin-right="0.06cm" fo:margin-top="0.002cm" fo:margin-bottom="0cm" fo:text-align="justify" style:justify-single-word="false" fo:text-indent="0cm" style:auto-text-indent="false"/>
    </style:style>
    <style:style style:name="P321" style:family="paragraph" style:parent-style-name="Table_20_Paragraph">
      <style:paragraph-properties fo:margin-left="0.081cm" fo:margin-right="0.035cm" fo:margin-top="0.145cm" fo:margin-bottom="0cm" fo:text-indent="0cm" style:auto-text-indent="false"/>
    </style:style>
    <style:style style:name="P322" style:family="paragraph" style:parent-style-name="Table_20_Paragraph">
      <style:paragraph-properties fo:margin-left="0.086cm" fo:margin-right="0.03cm" fo:text-indent="0cm" style:auto-text-indent="false"/>
    </style:style>
    <style:style style:name="P323" style:family="paragraph" style:parent-style-name="Table_20_Paragraph">
      <style:paragraph-properties fo:margin-left="0.086cm" fo:margin-right="0.019cm" style:line-height-at-least="0.282cm" fo:text-indent="0cm" style:auto-text-indent="false"/>
    </style:style>
    <style:style style:name="P324" style:family="paragraph" style:parent-style-name="Table_20_Paragraph">
      <style:paragraph-properties fo:margin-left="0.171cm" fo:margin-right="0.15cm" fo:text-align="center" style:justify-single-word="false" fo:text-indent="-0.002cm" style:auto-text-indent="false"/>
    </style:style>
    <style:style style:name="P325" style:family="paragraph" style:parent-style-name="Table_20_Paragraph">
      <style:paragraph-properties fo:margin-left="0.131cm" fo:margin-right="0.108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078cm" fo:margin-right="0.051cm" fo:margin-top="0.143cm" fo:margin-bottom="0cm" fo:text-align="center" style:justify-single-word="false" fo:text-indent="-0.002cm" style:auto-text-indent="false"/>
    </style:style>
    <style:style style:name="P327" style:family="paragraph" style:parent-style-name="Table_20_Paragraph">
      <style:paragraph-properties fo:margin-left="0.078cm" fo:margin-right="0.051cm" fo:margin-top="0.002cm" fo:margin-bottom="0cm" fo:text-align="center" style:justify-single-word="false" fo:text-indent="-0.002cm" style:auto-text-indent="false"/>
    </style:style>
    <style:style style:name="P328" style:family="paragraph" style:parent-style-name="Table_20_Paragraph">
      <style:paragraph-properties fo:margin-left="0.318cm" fo:margin-right="0.183cm" fo:text-indent="-0.093cm" style:auto-text-indent="false"/>
    </style:style>
    <style:style style:name="P329" style:family="paragraph" style:parent-style-name="Table_20_Paragraph">
      <style:paragraph-properties fo:margin-left="0.388cm" fo:margin-right="0.377cm" fo:text-align="center" style:justify-single-word="false" fo:text-indent="0cm" style:auto-text-indent="false"/>
    </style:style>
    <style:style style:name="P330" style:family="paragraph" style:parent-style-name="Table_20_Paragraph">
      <style:paragraph-properties fo:margin-left="0.388cm" fo:margin-right="0.377cm" fo:margin-top="0.145cm" fo:margin-bottom="0cm" fo:text-align="center" style:justify-single-word="false" fo:text-indent="0cm" style:auto-text-indent="false"/>
    </style:style>
    <style:style style:name="P331" style:family="paragraph" style:parent-style-name="Table_20_Paragraph">
      <style:paragraph-properties fo:margin-left="0.065cm" fo:margin-right="0cm" fo:margin-top="0.145cm" fo:margin-bottom="0cm" fo:text-indent="0cm" style:auto-text-indent="false"/>
    </style:style>
    <style:style style:name="P332" style:family="paragraph" style:parent-style-name="Table_20_Paragraph">
      <style:paragraph-properties fo:margin-left="0.081cm" fo:margin-right="0.032cm" fo:margin-top="0.15cm" fo:margin-bottom="0cm" fo:text-indent="0cm" style:auto-text-indent="false"/>
    </style:style>
    <style:style style:name="P333" style:family="paragraph" style:parent-style-name="Table_20_Paragraph">
      <style:paragraph-properties fo:margin-left="0.074cm" fo:margin-right="0.048cm" fo:text-align="center" style:justify-single-word="false" fo:text-indent="0cm" style:auto-text-indent="false"/>
    </style:style>
    <style:style style:name="P334" style:family="paragraph" style:parent-style-name="Table_20_Paragraph">
      <style:paragraph-properties fo:margin-left="0.072cm" fo:margin-right="0cm" fo:margin-top="0.152cm" fo:margin-bottom="0cm" fo:text-indent="0.056cm" style:auto-text-indent="false"/>
    </style:style>
    <style:style style:name="P335" style:family="paragraph" style:parent-style-name="Table_20_Paragraph">
      <style:paragraph-properties fo:margin-left="6.809cm" fo:margin-right="6.779cm" fo:line-height="0.247cm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.573cm" fo:margin-right="0.543cm" fo:margin-top="0.002cm" fo:margin-bottom="0cm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519cm" fo:margin-right="0cm" fo:margin-top="0.002cm" fo:margin-bottom="0cm" fo:text-indent="0cm" style:auto-text-indent="false"/>
    </style:style>
    <style:style style:name="P338" style:family="paragraph" style:parent-style-name="Table_20_Paragraph">
      <style:paragraph-properties fo:margin-left="0.504cm" fo:margin-right="0cm" fo:margin-top="0.002cm" fo:margin-bottom="0cm" fo:text-indent="0cm" style:auto-text-indent="false"/>
    </style:style>
    <style:style style:name="P339" style:family="paragraph" style:parent-style-name="Table_20_Paragraph">
      <style:paragraph-properties fo:margin-left="0.261cm" fo:margin-right="0cm" fo:text-indent="0.056cm" style:auto-text-indent="false"/>
    </style:style>
    <style:style style:name="P340" style:family="paragraph" style:parent-style-name="Table_20_Paragraph">
      <style:paragraph-properties fo:margin-left="0.168cm" fo:margin-right="0.122cm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0.168cm" fo:margin-right="0.122cm" fo:margin-top="0.002cm" fo:margin-bottom="0cm" fo:text-align="center" style:justify-single-word="false" fo:text-indent="0cm" style:auto-text-indent="false"/>
    </style:style>
    <style:style style:name="P342" style:family="paragraph" style:parent-style-name="Table_20_Paragraph">
      <style:paragraph-properties fo:margin-left="0.162cm" fo:margin-right="0.122cm" fo:line-height="0.261cm" fo:text-align="center" style:justify-single-word="false" fo:text-indent="0cm" style:auto-text-indent="false"/>
    </style:style>
    <style:style style:name="P343" style:family="paragraph" style:parent-style-name="Table_20_Paragraph">
      <style:paragraph-properties fo:margin-left="0.083cm" fo:margin-right="0.046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078cm" fo:margin-right="0.046cm" fo:margin-top="0.002cm" fo:margin-bottom="0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099cm" fo:margin-right="0.039cm" fo:text-indent="0.058cm" style:auto-text-indent="false"/>
    </style:style>
    <style:style style:name="P346" style:family="paragraph" style:parent-style-name="Table_20_Paragraph">
      <style:paragraph-properties fo:margin-left="0.099cm" fo:margin-right="0cm" fo:text-indent="0.258cm" style:auto-text-indent="false"/>
    </style:style>
    <style:style style:name="P347" style:family="paragraph" style:parent-style-name="Table_20_Paragraph">
      <style:paragraph-properties fo:margin-left="0.09cm" fo:margin-right="0cm" fo:text-indent="0.203cm" style:auto-text-indent="false"/>
    </style:style>
    <style:style style:name="P348" style:family="paragraph" style:parent-style-name="Table_20_Paragraph">
      <style:paragraph-properties fo:margin-left="0.249cm" fo:margin-right="0cm" fo:margin-top="0.002cm" fo:margin-bottom="0cm" fo:text-indent="0cm" style:auto-text-indent="false"/>
    </style:style>
    <style:style style:name="P349" style:family="paragraph" style:parent-style-name="Table_20_Paragraph">
      <style:paragraph-properties fo:margin-left="0.081cm" fo:margin-right="0.049cm" fo:margin-top="0.143cm" fo:margin-bottom="0cm" fo:text-indent="0cm" style:auto-text-indent="false">
        <style:tab-stops>
          <style:tab-stop style:position="0.69cm"/>
          <style:tab-stop style:position="1.639cm"/>
          <style:tab-stop style:position="1.76cm"/>
        </style:tab-stops>
      </style:paragraph-properties>
    </style:style>
    <style:style style:name="P350" style:family="paragraph" style:parent-style-name="Table_20_Paragraph">
      <style:paragraph-properties fo:margin-left="0.178cm" fo:margin-right="0.145cm" fo:margin-top="0.143cm" fo:margin-bottom="0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108cm" fo:margin-right="0.062cm" fo:margin-top="0.143cm" fo:margin-bottom="0cm" fo:text-align="center" style:justify-single-word="false" fo:text-indent="-0.002cm" style:auto-text-indent="false"/>
    </style:style>
    <style:style style:name="P352" style:family="paragraph" style:parent-style-name="Table_20_Paragraph">
      <style:paragraph-properties fo:margin-left="0.083cm" fo:margin-right="0.037cm" fo:margin-top="0.002cm" fo:margin-bottom="0cm" fo:text-align="center" style:justify-single-word="false" fo:text-indent="-0.002cm" style:auto-text-indent="false"/>
    </style:style>
    <style:style style:name="P353" style:family="paragraph" style:parent-style-name="Table_20_Paragraph">
      <style:paragraph-properties fo:margin-left="0.102cm" fo:margin-right="0.058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083cm" fo:margin-right="0.039cm" fo:margin-top="0.145cm" fo:margin-bottom="0cm" fo:text-indent="0.044cm" style:auto-text-indent="false"/>
    </style:style>
    <style:style style:name="P355" style:family="paragraph" style:parent-style-name="Table_20_Paragraph">
      <style:paragraph-properties fo:margin-left="0.446cm" fo:margin-right="0.326cm" fo:margin-top="0.145cm" fo:margin-bottom="0cm" fo:text-indent="-0.086cm" style:auto-text-indent="false"/>
    </style:style>
    <style:style style:name="P356" style:family="paragraph" style:parent-style-name="Table_20_Paragraph">
      <style:paragraph-properties fo:margin-left="0.123cm" fo:margin-right="0.104cm" fo:text-align="center" style:justify-single-word="false" fo:text-indent="0cm" style:auto-text-indent="false"/>
    </style:style>
    <style:style style:name="P357" style:family="paragraph" style:parent-style-name="Table_20_Paragraph">
      <style:paragraph-properties fo:margin-left="0.176cm" fo:margin-right="0cm" fo:text-indent="0cm" style:auto-text-indent="false"/>
    </style:style>
    <style:style style:name="P358" style:family="paragraph" style:parent-style-name="Table_20_Paragraph">
      <style:paragraph-properties fo:margin-left="0.072cm" fo:margin-right="0.582cm" fo:margin-top="0.014cm" fo:margin-bottom="0cm" fo:line-height="91%" fo:text-indent="0cm" style:auto-text-indent="false"/>
    </style:style>
    <style:style style:name="P359" style:family="paragraph" style:parent-style-name="Table_20_Paragraph">
      <style:paragraph-properties fo:margin-left="0.072cm" fo:margin-right="0.706cm" fo:line-height="91%" fo:text-indent="0cm" style:auto-text-indent="false"/>
    </style:style>
    <style:style style:name="P360" style:family="paragraph" style:parent-style-name="Table_20_Paragraph">
      <style:paragraph-properties fo:margin-left="0.072cm" fo:margin-right="0.706cm" fo:margin-top="0.005cm" fo:margin-bottom="0cm" fo:line-height="91%" fo:text-indent="0cm" style:auto-text-indent="false"/>
    </style:style>
    <style:style style:name="P361" style:family="paragraph" style:parent-style-name="Table_20_Paragraph">
      <style:paragraph-properties fo:margin-left="0.074cm" fo:margin-right="0.046cm" fo:text-indent="0cm" style:auto-text-indent="false"/>
    </style:style>
    <style:style style:name="P362" style:family="paragraph" style:parent-style-name="Table_20_Paragraph">
      <style:paragraph-properties fo:margin-left="0.074cm" fo:margin-right="0.046cm" fo:text-indent="0cm" style:auto-text-indent="false">
        <style:tab-stops>
          <style:tab-stop style:position="1.282cm"/>
        </style:tab-stops>
      </style:paragraph-properties>
    </style:style>
    <style:style style:name="P363" style:family="paragraph" style:parent-style-name="Table_20_Paragraph">
      <style:paragraph-properties fo:margin-left="0.074cm" fo:margin-right="0.046cm" fo:text-indent="0cm" style:auto-text-indent="false">
        <style:tab-stops>
          <style:tab-stop style:position="1.406cm"/>
          <style:tab-stop style:position="1.473cm"/>
        </style:tab-stops>
      </style:paragraph-properties>
    </style:style>
    <style:style style:name="P364" style:family="paragraph" style:parent-style-name="Table_20_Paragraph">
      <style:paragraph-properties fo:margin-left="0.074cm" fo:margin-right="0.039cm" fo:text-indent="0cm" style:auto-text-indent="false"/>
    </style:style>
    <style:style style:name="P365" style:family="paragraph" style:parent-style-name="Heading_20_1">
      <style:paragraph-properties fo:margin-top="0.166cm" fo:margin-bottom="0cm"/>
    </style:style>
    <style:style style:name="P366" style:family="paragraph" style:parent-style-name="Heading_20_2">
      <style:paragraph-properties fo:margin-left="0.192cm" fo:margin-right="0cm" fo:margin-top="0.168cm" fo:margin-bottom="0cm" fo:text-indent="0cm" style:auto-text-indent="false">
        <style:tab-stops>
          <style:tab-stop style:position="18.923cm"/>
        </style:tab-stops>
      </style:paragraph-properties>
    </style:style>
    <style:style style:name="P367" style:family="paragraph" style:parent-style-name="Heading_20_3" style:list-style-name="WWNum2">
      <style:paragraph-properties fo:margin-left="2.533cm" fo:margin-right="0cm" fo:margin-top="0.24cm" fo:margin-bottom="0cm" fo:line-height="100%" fo:text-align="start" style:justify-single-word="false" fo:text-indent="-0.226cm" style:auto-text-indent="false">
        <style:tab-stops>
          <style:tab-stop style:position="2.535cm"/>
        </style:tab-stops>
      </style:paragraph-properties>
    </style:style>
    <style:style style:name="P368" style:family="paragraph" style:parent-style-name="Heading_20_3" style:list-style-name="WWNum2">
      <style:paragraph-properties fo:margin-left="2.637cm" fo:margin-right="0cm" fo:margin-top="0cm" fo:margin-bottom="0cm" fo:line-height="100%" fo:text-align="start" style:justify-single-word="false" fo:text-indent="-0.33cm" style:auto-text-indent="false">
        <style:tab-stops>
          <style:tab-stop style:position="2.639cm"/>
        </style:tab-stops>
      </style:paragraph-properties>
    </style:style>
    <style:style style:name="P369" style:family="paragraph" style:parent-style-name="Heading_20_3" style:list-style-name="WWNum2">
      <style:paragraph-properties fo:margin-left="2.746cm" fo:margin-right="0cm" fo:margin-top="0cm" fo:margin-bottom="0cm" fo:line-height="100%" fo:text-align="start" style:justify-single-word="false" fo:text-indent="-0.434cm" style:auto-text-indent="false">
        <style:tab-stops>
          <style:tab-stop style:position="2.748cm"/>
        </style:tab-stops>
      </style:paragraph-properties>
    </style:style>
    <style:style style:name="P370" style:family="paragraph" style:parent-style-name="Heading_20_3">
      <style:paragraph-properties fo:margin-left="2.448cm" fo:margin-right="0cm" fo:margin-top="0.168cm" fo:margin-bottom="0cm" fo:text-indent="0cm" style:auto-text-indent="false"/>
    </style:style>
    <style:style style:name="P371" style:family="paragraph" style:parent-style-name="Heading_20_3">
      <style:paragraph-properties fo:margin-left="0.549cm" fo:margin-right="0cm" fo:margin-top="0.168cm" fo:margin-bottom="0cm" fo:text-indent="0cm" style:auto-text-indent="false"/>
    </style:style>
    <style:style style:name="P372" style:family="paragraph" style:parent-style-name="List_20_Paragraph" style:list-style-name="WWNum1">
      <style:paragraph-properties fo:margin-left="3.364cm" fo:margin-right="0.621cm" fo:margin-top="0.002cm" fo:margin-bottom="0cm" fo:line-height="100%" fo:text-align="justify" style:justify-single-word="false" fo:text-indent="-0.402cm" style:auto-text-indent="false">
        <style:tab-stops>
          <style:tab-stop style:position="3.366cm"/>
        </style:tab-stops>
      </style:paragraph-properties>
    </style:style>
    <style:style style:name="P373" style:family="paragraph" style:parent-style-name="List_20_Paragraph" style:list-style-name="WWNum1">
      <style:paragraph-properties fo:margin-left="3.364cm" fo:margin-right="0.621cm" fo:margin-top="0.129cm" fo:margin-bottom="0cm" fo:line-height="100%" fo:text-align="justify" style:justify-single-word="false" fo:text-indent="-0.402cm" style:auto-text-indent="false">
        <style:tab-stops>
          <style:tab-stop style:position="3.366cm"/>
        </style:tab-stops>
      </style:paragraph-properties>
    </style:style>
    <style:style style:name="P374" style:family="paragraph" style:parent-style-name="List_20_Paragraph" style:list-style-name="WWNum1">
      <style:paragraph-properties fo:margin-left="3.364cm" fo:margin-right="0.621cm" fo:margin-top="0.125cm" fo:margin-bottom="0cm" fo:line-height="100%" fo:text-align="justify" style:justify-single-word="false" fo:text-indent="-0.402cm" style:auto-text-indent="false">
        <style:tab-stops>
          <style:tab-stop style:position="3.366cm"/>
        </style:tab-stops>
      </style:paragraph-properties>
    </style:style>
    <style:style style:name="P375" style:family="paragraph" style:parent-style-name="List_20_Paragraph" style:list-style-name="WWNum1">
      <style:paragraph-properties fo:margin-left="3.366cm" fo:margin-right="0cm" fo:margin-top="0.122cm" fo:margin-bottom="0cm" fo:line-height="100%" fo:text-align="justify" style:justify-single-word="false" fo:text-indent="-0.404cm" style:auto-text-indent="false">
        <style:tab-stops>
          <style:tab-stop style:position="3.366cm"/>
        </style:tab-stops>
      </style:paragraph-properties>
    </style:style>
    <style:style style:name="P376" style:family="paragraph" style:parent-style-name="List_20_Paragraph" style:list-style-name="WWNum2">
      <style:paragraph-properties fo:margin-left="3.097cm" fo:margin-right="0cm" fo:margin-top="0cm" fo:margin-bottom="0cm" fo:line-height="0.303cm" fo:text-align="start" style:justify-single-word="false" fo:text-indent="-0.27cm" style:auto-text-indent="false">
        <style:tab-stops>
          <style:tab-stop style:position="3.097cm"/>
        </style:tab-stops>
      </style:paragraph-properties>
    </style:style>
    <style:style style:name="P377" style:family="paragraph" style:parent-style-name="List_20_Paragraph" style:list-style-name="WWNum2">
      <style:paragraph-properties fo:margin-left="3.097cm" fo:margin-right="0cm" fo:margin-top="0cm" fo:margin-bottom="0cm" fo:line-height="0.298cm" fo:text-align="start" style:justify-single-word="false" fo:text-indent="-0.27cm" style:auto-text-indent="false">
        <style:tab-stops>
          <style:tab-stop style:position="3.097cm"/>
        </style:tab-stops>
      </style:paragraph-properties>
    </style:style>
    <style:style style:name="P378" style:family="paragraph" style:parent-style-name="List_20_Paragraph" style:list-style-name="WWNum2">
      <style:paragraph-properties fo:margin-left="3.097cm" fo:margin-right="0cm" fo:margin-top="0cm" fo:margin-bottom="0cm" fo:line-height="100%" fo:text-align="justify" style:justify-single-word="false" fo:text-indent="-0.27cm" style:auto-text-indent="false">
        <style:tab-stops>
          <style:tab-stop style:position="3.097cm"/>
        </style:tab-stops>
      </style:paragraph-properties>
    </style:style>
    <style:style style:name="P379" style:family="paragraph" style:parent-style-name="List_20_Paragraph" style:list-style-name="WWNum2">
      <style:paragraph-properties fo:margin-left="3.096cm" fo:margin-right="1.683cm" fo:margin-top="0cm" fo:margin-bottom="0cm" fo:line-height="100%" fo:text-align="start" style:justify-single-word="false" fo:text-indent="-0.268cm" style:auto-text-indent="false">
        <style:tab-stops>
          <style:tab-stop style:position="3.097cm"/>
        </style:tab-stops>
      </style:paragraph-properties>
    </style:style>
    <style:style style:name="P380" style:family="paragraph" style:parent-style-name="List_20_Paragraph" style:list-style-name="WWNum2">
      <style:paragraph-properties fo:margin-left="3.096cm" fo:margin-right="1.314cm" fo:margin-top="0cm" fo:margin-bottom="0cm" fo:line-height="98%" fo:text-align="start" style:justify-single-word="false" fo:text-indent="-0.268cm" style:auto-text-indent="false">
        <style:tab-stops>
          <style:tab-stop style:position="3.097cm"/>
        </style:tab-stops>
      </style:paragraph-properties>
    </style:style>
    <style:style style:name="P381" style:family="paragraph" style:parent-style-name="List_20_Paragraph" style:list-style-name="WWNum2">
      <style:paragraph-properties fo:margin-left="3.096cm" fo:margin-right="0.57cm" fo:margin-top="0cm" fo:margin-bottom="0cm" fo:line-height="100%" fo:text-align="start" style:justify-single-word="false" fo:text-indent="-0.268cm" style:auto-text-indent="false">
        <style:tab-stops>
          <style:tab-stop style:position="3.097cm"/>
        </style:tab-stops>
      </style:paragraph-properties>
    </style:style>
    <style:style style:name="P382" style:family="paragraph" style:parent-style-name="List_20_Paragraph" style:list-style-name="WWNum2">
      <style:paragraph-properties fo:margin-left="3.096cm" fo:margin-right="0.57cm" fo:margin-top="0cm" fo:margin-bottom="0cm" fo:line-height="98%" fo:text-align="start" style:justify-single-word="false" fo:text-indent="-0.268cm" style:auto-text-indent="false">
        <style:tab-stops>
          <style:tab-stop style:position="3.097cm"/>
        </style:tab-stops>
      </style:paragraph-properties>
    </style:style>
    <style:style style:name="P383" style:family="paragraph" style:parent-style-name="List_20_Paragraph" style:list-style-name="WWNum2">
      <style:paragraph-properties fo:margin-left="3.096cm" fo:margin-right="1.085cm" fo:margin-top="0cm" fo:margin-bottom="0cm" fo:line-height="100%" fo:text-align="start" style:justify-single-word="false" fo:text-indent="-0.268cm" style:auto-text-indent="false">
        <style:tab-stops>
          <style:tab-stop style:position="3.097cm"/>
        </style:tab-stops>
      </style:paragraph-properties>
    </style:style>
    <style:style style:name="P38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pt" style:font-size-asian="6pt"/>
    </style:style>
    <style:style style:name="T3" style:family="text">
      <style:text-properties fo:font-size="6pt" style:font-size-asian="6pt" style:text-scale="105%"/>
    </style:style>
    <style:style style:name="T4" style:family="text">
      <style:text-properties fo:font-size="6pt" fo:letter-spacing="-0.007cm" style:font-size-asian="6pt" style:text-scale="105%"/>
    </style:style>
    <style:style style:name="T5" style:family="text">
      <style:text-properties fo:font-size="6pt" fo:letter-spacing="-0.005cm" style:font-size-asian="6pt" style:text-scale="105%"/>
    </style:style>
    <style:style style:name="T6" style:family="text">
      <style:text-properties fo:font-size="6pt" fo:letter-spacing="-0.011cm" style:font-size-asian="6pt" style:text-scale="105%"/>
    </style:style>
    <style:style style:name="T7" style:family="text">
      <style:text-properties fo:font-size="6pt" fo:letter-spacing="0.004cm" style:font-size-asian="6pt" style:text-scale="105%"/>
    </style:style>
    <style:style style:name="T8" style:family="text">
      <style:text-properties fo:letter-spacing="-0.007cm"/>
    </style:style>
    <style:style style:name="T9" style:family="text">
      <style:text-properties fo:letter-spacing="-0.005cm"/>
    </style:style>
    <style:style style:name="T10" style:family="text">
      <style:text-properties fo:letter-spacing="0.004cm"/>
    </style:style>
    <style:style style:name="T11" style:family="text">
      <style:text-properties fo:font-size="8pt" fo:font-weight="bold" style:font-size-asian="8pt" style:font-weight-asian="bold"/>
    </style:style>
    <style:style style:name="T12" style:family="text">
      <style:text-properties fo:font-size="8pt" fo:letter-spacing="0.009cm" fo:font-weight="bold" style:font-size-asian="8pt" style:font-weight-asian="bold"/>
    </style:style>
    <style:style style:name="T13" style:family="text">
      <style:text-properties fo:font-size="8pt" fo:letter-spacing="0.011cm" fo:font-weight="bold" style:font-size-asian="8pt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0.009cm"/>
    </style:style>
    <style:style style:name="T16" style:family="text">
      <style:text-properties fo:letter-spacing="0.011cm"/>
    </style:style>
    <style:style style:name="T17" style:family="text">
      <style:text-properties fo:font-size="7.5pt" style:font-size-asian="7.5pt"/>
    </style:style>
    <style:style style:name="T18" style:family="text">
      <style:text-properties fo:font-size="7.5pt" fo:font-weight="bold" style:font-size-asian="7.5pt" style:font-weight-asian="bold"/>
    </style:style>
    <style:style style:name="T19" style:family="text">
      <style:text-properties fo:font-size="7.5pt" fo:letter-spacing="-0.064cm" style:font-size-asian="7.5pt"/>
    </style:style>
    <style:style style:name="T20" style:family="text">
      <style:text-properties fo:font-size="7.5pt" fo:letter-spacing="-0.064cm" fo:font-weight="bold" style:font-size-asian="7.5pt" style:font-weight-asian="bold"/>
    </style:style>
    <style:style style:name="T21" style:family="text">
      <style:text-properties fo:font-size="7.5pt" fo:letter-spacing="0.053cm" style:font-size-asian="7.5pt"/>
    </style:style>
    <style:style style:name="T22" style:family="text">
      <style:text-properties fo:font-size="7.5pt" fo:letter-spacing="0.053cm" fo:font-weight="bold" style:font-size-asian="7.5pt" style:font-weight-asian="bold"/>
    </style:style>
    <style:style style:name="T23" style:family="text">
      <style:text-properties fo:font-size="7.5pt" fo:letter-spacing="0.055cm" style:font-size-asian="7.5pt"/>
    </style:style>
    <style:style style:name="T24" style:family="text">
      <style:text-properties fo:font-size="7.5pt" fo:letter-spacing="0.055cm" fo:font-weight="bold" style:font-size-asian="7.5pt" style:font-weight-asian="bold"/>
    </style:style>
    <style:style style:name="T25" style:family="text">
      <style:text-properties fo:font-size="7.5pt" fo:letter-spacing="0.037cm" style:font-size-asian="7.5pt"/>
    </style:style>
    <style:style style:name="T26" style:family="text">
      <style:text-properties fo:font-size="7.5pt" fo:letter-spacing="0.037cm" style:text-underline-style="solid" style:text-underline-width="auto" style:text-underline-color="font-color" style:font-size-asian="7.5pt"/>
    </style:style>
    <style:style style:name="T27" style:family="text">
      <style:text-properties fo:font-size="7.5pt" fo:letter-spacing="0.039cm" style:font-size-asian="7.5pt"/>
    </style:style>
    <style:style style:name="T28" style:family="text">
      <style:text-properties fo:font-size="7.5pt" fo:letter-spacing="0.048cm" style:font-size-asian="7.5pt"/>
    </style:style>
    <style:style style:name="T29" style:family="text">
      <style:text-properties fo:font-size="7.5pt" fo:letter-spacing="0.048cm" fo:font-weight="bold" style:font-size-asian="7.5pt" style:font-weight-asian="bold"/>
    </style:style>
    <style:style style:name="T30" style:family="text">
      <style:text-properties fo:font-size="7.5pt" fo:letter-spacing="-0.062cm" style:font-size-asian="7.5pt"/>
    </style:style>
    <style:style style:name="T31" style:family="text">
      <style:text-properties fo:font-size="7.5pt" fo:letter-spacing="-0.062cm" fo:font-weight="bold" style:font-size-asian="7.5pt" style:font-weight-asian="bold"/>
    </style:style>
    <style:style style:name="T32" style:family="text">
      <style:text-properties fo:font-size="7.5pt" fo:letter-spacing="0.002cm" style:font-size-asian="7.5pt"/>
    </style:style>
    <style:style style:name="T33" style:family="text">
      <style:text-properties fo:font-size="7.5pt" fo:letter-spacing="0.002cm" fo:font-weight="bold" style:font-size-asian="7.5pt" style:font-weight-asian="bold"/>
    </style:style>
    <style:style style:name="T34" style:family="text">
      <style:text-properties fo:font-size="7.5pt" fo:letter-spacing="0.004cm" style:font-size-asian="7.5pt"/>
    </style:style>
    <style:style style:name="T35" style:family="text">
      <style:text-properties fo:font-size="7.5pt" fo:letter-spacing="0.004cm" fo:font-weight="bold" style:font-size-asian="7.5pt" style:font-weight-asian="bold"/>
    </style:style>
    <style:style style:name="T36" style:family="text">
      <style:text-properties fo:font-size="7.5pt" fo:letter-spacing="0.004cm" style:text-underline-style="solid" style:text-underline-width="auto" style:text-underline-color="font-color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font-size="7.5pt" style:text-underline-style="solid" style:text-underline-width="auto" style:text-underline-color="font-color" style:font-size-asian="7.5pt"/>
    </style:style>
    <style:style style:name="T39" style:family="text">
      <style:text-properties fo:font-size="7.5pt" fo:letter-spacing="-0.009cm" style:font-size-asian="7.5pt"/>
    </style:style>
    <style:style style:name="T40" style:family="text">
      <style:text-properties fo:font-size="7.5pt" fo:letter-spacing="-0.009cm" style:text-underline-style="solid" style:text-underline-width="auto" style:text-underline-color="font-color" style:font-size-asian="7.5pt"/>
    </style:style>
    <style:style style:name="T41" style:family="text">
      <style:text-properties fo:font-size="7.5pt" fo:letter-spacing="0.005cm" style:font-size-asian="7.5pt"/>
    </style:style>
    <style:style style:name="T42" style:family="text">
      <style:text-properties fo:font-size="7.5pt" fo:letter-spacing="0.005cm" style:text-underline-style="solid" style:text-underline-width="auto" style:text-underline-color="font-color" style:font-size-asian="7.5pt"/>
    </style:style>
    <style:style style:name="T43" style:family="text">
      <style:text-properties fo:font-size="7.5pt" fo:letter-spacing="-0.011cm" style:font-size-asian="7.5pt"/>
    </style:style>
    <style:style style:name="T44" style:family="text">
      <style:text-properties fo:font-size="7.5pt" fo:letter-spacing="0.035cm" style:font-size-asian="7.5pt"/>
    </style:style>
    <style:style style:name="T45" style:family="text">
      <style:text-properties fo:font-size="7.5pt" fo:letter-spacing="0.019cm" style:font-size-asian="7.5pt"/>
    </style:style>
    <style:style style:name="T46" style:family="text">
      <style:text-properties fo:font-size="7.5pt" fo:letter-spacing="0.032cm" style:font-size-asian="7.5pt"/>
    </style:style>
    <style:style style:name="T47" style:family="text">
      <style:text-properties fo:font-size="7.5pt" fo:letter-spacing="0.046cm" style:font-size-asian="7.5pt"/>
    </style:style>
    <style:style style:name="T48" style:family="text">
      <style:text-properties fo:font-size="7.5pt" fo:letter-spacing="0.03cm" style:font-size-asian="7.5pt"/>
    </style:style>
    <style:style style:name="T49" style:family="text">
      <style:text-properties fo:font-size="7.5pt" fo:letter-spacing="0.021cm" style:font-size-asian="7.5pt"/>
    </style:style>
    <style:style style:name="T50" style:family="text">
      <style:text-properties fo:font-size="7.5pt" fo:letter-spacing="0.021cm" style:text-underline-style="solid" style:text-underline-width="auto" style:text-underline-color="font-color" style:font-size-asian="7.5pt"/>
    </style:style>
    <style:style style:name="T51" style:family="text">
      <style:text-properties fo:font-size="7.5pt" fo:letter-spacing="0.023cm" style:font-size-asian="7.5pt"/>
    </style:style>
    <style:style style:name="T52" style:family="text">
      <style:text-properties fo:font-size="7.5pt" fo:letter-spacing="-0.014cm" style:font-size-asian="7.5pt"/>
    </style:style>
    <style:style style:name="T53" style:family="text">
      <style:text-properties fo:font-size="7.5pt" fo:letter-spacing="-0.014cm" style:text-underline-style="solid" style:text-underline-width="auto" style:text-underline-color="font-color" style:font-size-asian="7.5pt"/>
    </style:style>
    <style:style style:name="T54" style:family="text">
      <style:text-properties fo:font-size="7.5pt" fo:letter-spacing="0.065cm" style:font-size-asian="7.5pt"/>
    </style:style>
    <style:style style:name="T55" style:family="text">
      <style:text-properties fo:font-size="7.5pt" fo:letter-spacing="0.067cm" style:font-size-asian="7.5pt"/>
    </style:style>
    <style:style style:name="T56" style:family="text">
      <style:text-properties fo:font-size="7.5pt" fo:letter-spacing="0.026cm" style:text-underline-style="solid" style:text-underline-width="auto" style:text-underline-color="font-color" style:font-size-asian="7.5pt"/>
    </style:style>
    <style:style style:name="T57" style:family="text">
      <style:text-properties fo:font-size="7.5pt" fo:letter-spacing="0.009cm" style:font-size-asian="7.5pt"/>
    </style:style>
    <style:style style:name="T58" style:family="text">
      <style:text-properties fo:font-size="7.5pt" fo:letter-spacing="0.009cm" style:text-underline-style="solid" style:text-underline-width="auto" style:text-underline-color="font-color" style:font-size-asian="7.5pt"/>
    </style:style>
    <style:style style:name="T59" style:family="text">
      <style:text-properties fo:font-size="7.5pt" fo:letter-spacing="-0.002cm" style:text-underline-style="solid" style:text-underline-width="auto" style:text-underline-color="font-color" style:font-size-asian="7.5pt"/>
    </style:style>
    <style:style style:name="T60" style:family="text">
      <style:text-properties fo:font-size="7.5pt" fo:letter-spacing="0.007cm" style:font-size-asian="7.5pt"/>
    </style:style>
    <style:style style:name="T61" style:family="text">
      <style:text-properties fo:font-size="7.5pt" fo:letter-spacing="-0.007cm" style:font-size-asian="7.5pt"/>
    </style:style>
    <style:style style:name="T62" style:family="text">
      <style:text-properties fo:font-size="7.5pt" fo:letter-spacing="-0.06cm" style:font-size-asian="7.5pt"/>
    </style:style>
    <style:style style:name="T63" style:family="text">
      <style:text-properties fo:font-size="7.5pt" fo:letter-spacing="0.011cm" style:font-size-asian="7.5pt"/>
    </style:style>
    <style:style style:name="T64" style:family="text">
      <style:text-properties fo:font-size="7.5pt" fo:letter-spacing="-0.005cm" style:font-size-asian="7.5pt"/>
    </style:style>
    <style:style style:name="T65" style:family="text">
      <style:text-properties fo:font-size="7.5pt" fo:letter-spacing="0.012cm" style:font-size-asian="7.5pt"/>
    </style:style>
    <style:style style:name="T66" style:family="text">
      <style:text-properties fo:letter-spacing="-0.064cm"/>
    </style:style>
    <style:style style:name="T67" style:family="text">
      <style:text-properties fo:letter-spacing="0.007cm"/>
    </style:style>
    <style:style style:name="T68" style:family="text">
      <style:text-properties fo:letter-spacing="0.037cm"/>
    </style:style>
    <style:style style:name="T69" style:family="text">
      <style:text-properties fo:letter-spacing="-0.062cm"/>
    </style:style>
    <style:style style:name="T70" style:family="text">
      <style:text-properties fo:letter-spacing="0.002cm"/>
    </style:style>
    <style:style style:name="T71" style:family="text">
      <style:text-properties fo:letter-spacing="-0.004cm"/>
    </style:style>
    <style:style style:name="T72" style:family="text">
      <style:text-properties fo:letter-spacing="0.012cm"/>
    </style:style>
    <style:style style:name="T73" style:family="text">
      <style:text-properties fo:color="#0000ed"/>
    </style:style>
    <style:style style:name="T74" style:family="text">
      <style:text-properties fo:color="#0000ed" style:text-underline-style="solid" style:text-underline-width="auto" style:text-underline-color="#000000"/>
    </style:style>
    <style:style style:name="T75" style:family="text">
      <style:text-properties fo:color="#0000ed" fo:letter-spacing="0.011cm"/>
    </style:style>
    <style:style style:name="T76" style:family="text">
      <style:text-properties fo:color="#0000ed" fo:letter-spacing="0.011cm" style:text-underline-style="solid" style:text-underline-width="auto" style:text-underline-color="#000000"/>
    </style:style>
    <style:style style:name="T77" style:family="text">
      <style:text-properties fo:color="#0000ed" fo:letter-spacing="-0.005cm" style:text-underline-style="solid" style:text-underline-width="auto" style:text-underline-color="#000000"/>
    </style:style>
    <style:style style:name="T78" style:family="text">
      <style:text-properties fo:color="#0000ed" fo:letter-spacing="0.012cm" style:text-underline-style="solid" style:text-underline-width="auto" style:text-underline-color="#000000"/>
    </style:style>
    <style:style style:name="T79" style:family="text">
      <style:text-properties fo:color="#0000ed" fo:letter-spacing="-0.064cm"/>
    </style:style>
    <style:style style:name="T80" style:family="text">
      <style:text-properties fo:color="#0000ed" fo:letter-spacing="0.035cm"/>
    </style:style>
    <style:style style:name="T81" style:family="text">
      <style:text-properties fo:color="#0000ed" fo:letter-spacing="0.035cm" style:text-underline-style="solid" style:text-underline-width="auto" style:text-underline-color="#000000"/>
    </style:style>
    <style:style style:name="T82" style:family="text">
      <style:text-properties fo:color="#0000ed" fo:letter-spacing="0.037cm" style:text-underline-style="solid" style:text-underline-width="auto" style:text-underline-color="#000000"/>
    </style:style>
    <style:style style:name="T83" style:family="text">
      <style:text-properties fo:color="#0000ed" fo:letter-spacing="0.005cm" style:text-underline-style="solid" style:text-underline-width="auto" style:text-underline-color="#000000"/>
    </style:style>
    <style:style style:name="T84" style:family="text">
      <style:text-properties fo:color="#0000ed" fo:letter-spacing="0.007cm"/>
    </style:style>
    <style:style style:name="T85" style:family="text">
      <style:text-properties fo:color="#0000ed" fo:letter-spacing="0.002cm"/>
    </style:style>
    <style:style style:name="T86" style:family="text">
      <style:text-properties fo:color="#0000ed" fo:letter-spacing="0.002cm" style:text-underline-style="solid" style:text-underline-width="auto" style:text-underline-color="#000000"/>
    </style:style>
    <style:style style:name="T87" style:family="text">
      <style:text-properties fo:color="#0000ed" fo:font-size="7pt" style:text-underline-style="solid" style:text-underline-width="auto" style:text-underline-color="#000000" style:font-size-asian="7pt"/>
    </style:style>
    <style:style style:name="T88" style:family="text">
      <style:text-properties fo:color="#0000ed" fo:font-size="7pt" fo:letter-spacing="-0.056cm" style:font-size-asian="7pt"/>
    </style:style>
    <style:style style:name="T89" style:family="text">
      <style:text-properties fo:color="#0000ed" fo:font-size="7pt" fo:letter-spacing="-0.007cm" style:text-underline-style="solid" style:text-underline-width="auto" style:text-underline-color="#000000" style:font-size-asian="7pt"/>
    </style:style>
    <style:style style:name="T90" style:family="text">
      <style:text-properties fo:color="#0000ed" fo:font-size="7pt" fo:letter-spacing="0.002cm" style:font-size-asian="7pt"/>
    </style:style>
    <style:style style:name="T91" style:family="text">
      <style:text-properties fo:color="#0000ed" fo:font-size="7pt" fo:letter-spacing="0.002cm" style:text-underline-style="solid" style:text-underline-width="auto" style:text-underline-color="#000000" style:font-size-asian="7pt"/>
    </style:style>
    <style:style style:name="T92" style:family="text">
      <style:text-properties fo:color="#0000ed" fo:font-size="7pt" fo:letter-spacing="-0.058cm" style:font-size-asian="7pt"/>
    </style:style>
    <style:style style:name="T93" style:family="text">
      <style:text-properties fo:color="#0000ed" fo:font-size="7pt" fo:letter-spacing="0.007cm" style:text-underline-style="solid" style:text-underline-width="auto" style:text-underline-color="#000000" style:font-size-asian="7pt"/>
    </style:style>
    <style:style style:name="T94" style:family="text">
      <style:text-properties fo:color="#0000ed" fo:font-size="7pt" fo:letter-spacing="-0.005cm" style:text-underline-style="solid" style:text-underline-width="auto" style:text-underline-color="#000000" style:font-size-asian="7pt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letter-spacing="0.035cm"/>
    </style:style>
    <style:style style:name="T97" style:family="text">
      <style:text-properties fo:letter-spacing="0.005cm"/>
    </style:style>
    <style:style style:name="T98" style:family="text">
      <style:text-properties fo:letter-spacing="0.018cm"/>
    </style:style>
    <style:style style:name="T99" style:family="text">
      <style:text-properties fo:letter-spacing="0.019cm"/>
    </style:style>
    <style:style style:name="T100" style:family="text">
      <style:text-properties fo:letter-spacing="-0.014cm"/>
    </style:style>
    <style:style style:name="T101" style:family="text">
      <style:text-properties fo:letter-spacing="-0.009cm"/>
    </style:style>
    <style:style style:name="T102" style:family="text">
      <style:text-properties fo:letter-spacing="0.021cm"/>
    </style:style>
    <style:style style:name="T103" style:family="text">
      <style:text-properties fo:letter-spacing="0.065cm"/>
    </style:style>
    <style:style style:name="T104" style:family="text">
      <style:text-properties fo:letter-spacing="0.026cm"/>
    </style:style>
    <style:style style:name="T105" style:family="text">
      <style:text-properties fo:letter-spacing="-0.002cm"/>
    </style:style>
    <style:style style:name="T106" style:family="text">
      <style:text-properties fo:letter-spacing="-0.012cm"/>
    </style:style>
    <style:style style:name="T107" style:family="text">
      <style:text-properties fo:letter-spacing="-0.06cm"/>
    </style:style>
    <style:style style:name="T108" style:family="text">
      <style:text-properties fo:letter-spacing="0.016cm"/>
    </style:style>
    <style:style style:name="T109" style:family="text">
      <style:text-properties fo:font-size="7pt" style:font-size-asian="7pt"/>
    </style:style>
    <style:style style:name="T110" style:family="text">
      <style:text-properties fo:font-size="7pt" style:font-size-asian="7pt" style:text-scale="99%"/>
    </style:style>
    <style:style style:name="T111" style:family="text">
      <style:text-properties fo:font-size="7pt" style:font-size-asian="7pt" style:text-scale="95%"/>
    </style:style>
    <style:style style:name="T112" style:family="text">
      <style:text-properties fo:font-size="7pt" fo:letter-spacing="-0.005cm" style:font-size-asian="7pt"/>
    </style:style>
    <style:style style:name="T113" style:family="text">
      <style:text-properties fo:font-size="7pt" fo:letter-spacing="-0.005cm" fo:font-weight="bold" style:font-size-asian="7pt" style:font-weight-asian="bold"/>
    </style:style>
    <style:style style:name="T114" style:family="text">
      <style:text-properties fo:font-size="7pt" fo:letter-spacing="-0.005cm" fo:font-style="italic" style:font-size-asian="7pt" style:font-style-asian="italic"/>
    </style:style>
    <style:style style:name="T115" style:family="text">
      <style:text-properties fo:font-size="7pt" fo:letter-spacing="-0.005cm" fo:font-style="italic" fo:font-weight="bold" style:font-size-asian="7pt" style:font-style-asian="italic" style:font-weight-asian="bold"/>
    </style:style>
    <style:style style:name="T116" style:family="text">
      <style:text-properties fo:font-size="7pt" fo:letter-spacing="-0.004cm" style:font-size-asian="7pt"/>
    </style:style>
    <style:style style:name="T117" style:family="text">
      <style:text-properties fo:font-size="7pt" fo:letter-spacing="-0.004cm" fo:font-weight="bold" style:font-size-asian="7pt" style:font-weight-asian="bold"/>
    </style:style>
    <style:style style:name="T118" style:family="text">
      <style:text-properties fo:font-size="7pt" fo:letter-spacing="-0.004cm" fo:font-style="italic" style:font-size-asian="7pt" style:font-style-asian="italic"/>
    </style:style>
    <style:style style:name="T119" style:family="text">
      <style:text-properties fo:font-size="7pt" fo:letter-spacing="-0.004cm" fo:font-style="italic" fo:font-weight="bold" style:font-size-asian="7pt" style:font-style-asian="italic" style:font-weight-asian="bold"/>
    </style:style>
    <style:style style:name="T120" style:family="text">
      <style:text-properties fo:font-size="7pt" fo:font-weight="bold" style:font-size-asian="7pt" style:font-weight-asian="bold"/>
    </style:style>
    <style:style style:name="T121" style:family="text">
      <style:text-properties fo:font-size="7pt" fo:font-weight="bold" style:font-size-asian="7pt" style:font-weight-asian="bold" style:text-scale="95%"/>
    </style:style>
    <style:style style:name="T122" style:family="text">
      <style:text-properties fo:font-size="7pt" fo:letter-spacing="-0.007cm" style:font-size-asian="7pt"/>
    </style:style>
    <style:style style:name="T123" style:family="text">
      <style:text-properties fo:font-size="7pt" fo:letter-spacing="-0.007cm" fo:font-weight="bold" style:font-size-asian="7pt" style:font-weight-asian="bold"/>
    </style:style>
    <style:style style:name="T124" style:family="text">
      <style:text-properties fo:font-size="7pt" fo:letter-spacing="-0.007cm" fo:font-style="italic" style:font-size-asian="7pt" style:font-style-asian="italic"/>
    </style:style>
    <style:style style:name="T125" style:family="text">
      <style:text-properties fo:font-size="7pt" fo:letter-spacing="-0.056cm" style:font-size-asian="7pt"/>
    </style:style>
    <style:style style:name="T126" style:family="text">
      <style:text-properties fo:font-size="7pt" fo:letter-spacing="-0.056cm" fo:font-weight="bold" style:font-size-asian="7pt" style:font-weight-asian="bold"/>
    </style:style>
    <style:style style:name="T127" style:family="text">
      <style:text-properties fo:font-size="7pt" fo:letter-spacing="-0.056cm" fo:font-style="italic" style:font-size-asian="7pt" style:font-style-asian="italic"/>
    </style:style>
    <style:style style:name="T128" style:family="text">
      <style:text-properties fo:font-size="7pt" fo:letter-spacing="0.03cm" style:font-size-asian="7pt"/>
    </style:style>
    <style:style style:name="T129" style:family="text">
      <style:text-properties fo:font-size="7pt" fo:letter-spacing="0.03cm" style:font-size-asian="7pt" style:text-scale="95%"/>
    </style:style>
    <style:style style:name="T130" style:family="text">
      <style:text-properties fo:font-size="7pt" fo:letter-spacing="0.03cm" fo:font-weight="bold" style:font-size-asian="7pt" style:font-weight-asian="bold" style:text-scale="95%"/>
    </style:style>
    <style:style style:name="T131" style:family="text">
      <style:text-properties fo:font-size="7pt" fo:letter-spacing="0.032cm" style:font-size-asian="7pt"/>
    </style:style>
    <style:style style:name="T132" style:family="text">
      <style:text-properties fo:font-size="7pt" fo:letter-spacing="0.032cm" style:font-size-asian="7pt" style:text-scale="95%"/>
    </style:style>
    <style:style style:name="T133" style:family="text">
      <style:text-properties fo:font-size="7pt" fo:letter-spacing="0.032cm" fo:font-weight="bold" style:font-size-asian="7pt" style:font-weight-asian="bold" style:text-scale="95%"/>
    </style:style>
    <style:style style:name="T134" style:family="text">
      <style:text-properties fo:font-size="7pt" fo:letter-spacing="0.014cm" style:font-size-asian="7pt"/>
    </style:style>
    <style:style style:name="T135" style:family="text">
      <style:text-properties fo:font-size="7pt" fo:letter-spacing="0.014cm" style:font-size-asian="7pt" style:text-scale="95%"/>
    </style:style>
    <style:style style:name="T136" style:family="text">
      <style:text-properties fo:font-size="7pt" fo:letter-spacing="0.014cm" fo:font-weight="bold" style:font-size-asian="7pt" style:font-weight-asian="bold" style:text-scale="95%"/>
    </style:style>
    <style:style style:name="T137" style:family="text">
      <style:text-properties fo:font-size="7pt" fo:letter-spacing="0.014cm" fo:font-style="italic" style:font-size-asian="7pt" style:font-style-asian="italic"/>
    </style:style>
    <style:style style:name="T138" style:family="text">
      <style:text-properties fo:font-size="7pt" fo:letter-spacing="0.012cm" style:font-size-asian="7pt"/>
    </style:style>
    <style:style style:name="T139" style:family="text">
      <style:text-properties fo:font-size="7pt" fo:letter-spacing="0.012cm" style:font-size-asian="7pt" style:text-scale="95%"/>
    </style:style>
    <style:style style:name="T140" style:family="text">
      <style:text-properties fo:font-size="7pt" fo:letter-spacing="0.012cm" fo:font-weight="bold" style:font-size-asian="7pt" style:font-weight-asian="bold" style:text-scale="95%"/>
    </style:style>
    <style:style style:name="T141" style:family="text">
      <style:text-properties fo:font-size="7pt" style:text-underline-style="solid" style:text-underline-width="auto" style:text-underline-color="font-color" fo:font-weight="bold" style:font-size-asian="7pt" style:font-weight-asian="bold" style:text-scale="95%"/>
    </style:style>
    <style:style style:name="T142" style:family="text">
      <style:text-properties fo:font-size="7pt" fo:letter-spacing="0.019cm" style:font-size-asian="7pt"/>
    </style:style>
    <style:style style:name="T143" style:family="text">
      <style:text-properties fo:font-size="7pt" fo:letter-spacing="0.019cm" fo:font-weight="bold" style:font-size-asian="7pt" style:font-weight-asian="bold" style:text-scale="95%"/>
    </style:style>
    <style:style style:name="T144" style:family="text">
      <style:text-properties fo:font-size="7pt" fo:letter-spacing="0.019cm" fo:font-style="italic" style:font-size-asian="7pt" style:font-style-asian="italic"/>
    </style:style>
    <style:style style:name="T145" style:family="text">
      <style:text-properties fo:font-size="7pt" fo:letter-spacing="0.019cm" fo:font-style="italic" style:font-size-asian="7pt" style:font-style-asian="italic" style:text-scale="95%"/>
    </style:style>
    <style:style style:name="T146" style:family="text">
      <style:text-properties fo:font-size="7pt" fo:letter-spacing="0.039cm" style:font-size-asian="7pt"/>
    </style:style>
    <style:style style:name="T147" style:family="text">
      <style:text-properties fo:font-size="7pt" fo:letter-spacing="0.039cm" fo:font-weight="bold" style:font-size-asian="7pt" style:font-weight-asian="bold" style:text-scale="95%"/>
    </style:style>
    <style:style style:name="T148" style:family="text">
      <style:text-properties fo:font-size="7pt" fo:letter-spacing="-0.002cm" style:font-size-asian="7pt"/>
    </style:style>
    <style:style style:name="T149" style:family="text">
      <style:text-properties fo:font-size="7pt" fo:letter-spacing="-0.002cm" fo:font-weight="bold" style:font-size-asian="7pt" style:font-weight-asian="bold"/>
    </style:style>
    <style:style style:name="T150" style:family="text">
      <style:text-properties fo:font-size="7pt" fo:letter-spacing="-0.002cm" fo:font-style="italic" style:font-size-asian="7pt" style:font-style-asian="italic"/>
    </style:style>
    <style:style style:name="T151" style:family="text">
      <style:text-properties fo:font-size="7pt" fo:letter-spacing="0.002cm" style:font-size-asian="7pt"/>
    </style:style>
    <style:style style:name="T152" style:family="text">
      <style:text-properties fo:font-size="7pt" fo:letter-spacing="0.002cm" style:font-size-asian="7pt" style:text-scale="95%"/>
    </style:style>
    <style:style style:name="T153" style:family="text">
      <style:text-properties fo:font-size="7pt" fo:letter-spacing="0.002cm" fo:font-weight="bold" style:font-size-asian="7pt" style:font-weight-asian="bold"/>
    </style:style>
    <style:style style:name="T154" style:family="text">
      <style:text-properties fo:font-size="7pt" fo:letter-spacing="0.002cm" fo:font-weight="bold" style:font-size-asian="7pt" style:font-weight-asian="bold" style:text-scale="95%"/>
    </style:style>
    <style:style style:name="T155" style:family="text">
      <style:text-properties fo:font-size="7pt" fo:letter-spacing="0.002cm" fo:font-style="italic" style:font-size-asian="7pt" style:font-style-asian="italic"/>
    </style:style>
    <style:style style:name="T156" style:family="text">
      <style:text-properties fo:font-size="7pt" fo:letter-spacing="0.002cm" fo:font-style="italic" style:font-size-asian="7pt" style:font-style-asian="italic" style:text-scale="95%"/>
    </style:style>
    <style:style style:name="T157" style:family="text">
      <style:text-properties fo:font-size="7pt" fo:letter-spacing="-0.009cm" style:font-size-asian="7pt"/>
    </style:style>
    <style:style style:name="T158" style:family="text">
      <style:text-properties fo:font-size="7pt" fo:letter-spacing="-0.009cm" style:font-size-asian="7pt" style:text-scale="95%"/>
    </style:style>
    <style:style style:name="T159" style:family="text">
      <style:text-properties fo:font-size="7pt" fo:letter-spacing="-0.009cm" fo:font-weight="bold" style:font-size-asian="7pt" style:font-weight-asian="bold"/>
    </style:style>
    <style:style style:name="T160" style:family="text">
      <style:text-properties fo:font-size="7pt" fo:letter-spacing="-0.009cm" fo:font-style="italic" style:font-size-asian="7pt" style:font-style-asian="italic"/>
    </style:style>
    <style:style style:name="T161" style:family="text">
      <style:text-properties fo:font-size="7pt" fo:letter-spacing="0.06cm" style:font-size-asian="7pt"/>
    </style:style>
    <style:style style:name="T162" style:family="text">
      <style:text-properties fo:font-size="7pt" fo:letter-spacing="0.06cm" fo:font-style="italic" style:font-size-asian="7pt" style:font-style-asian="italic"/>
    </style:style>
    <style:style style:name="T163" style:family="text">
      <style:text-properties fo:font-size="7pt" fo:letter-spacing="-0.058cm" style:font-size-asian="7pt"/>
    </style:style>
    <style:style style:name="T164" style:family="text">
      <style:text-properties fo:font-size="7pt" fo:letter-spacing="0.034cm" style:font-size-asian="7pt"/>
    </style:style>
    <style:style style:name="T165" style:family="text">
      <style:text-properties fo:font-size="7pt" fo:letter-spacing="0.034cm" style:font-size-asian="7pt" style:text-scale="95%"/>
    </style:style>
    <style:style style:name="T166" style:family="text">
      <style:text-properties fo:font-size="7pt" fo:letter-spacing="-0.016cm" style:font-size-asian="7pt"/>
    </style:style>
    <style:style style:name="T167" style:family="text">
      <style:text-properties fo:font-size="7pt" fo:letter-spacing="0.055cm" style:font-size-asian="7pt"/>
    </style:style>
    <style:style style:name="T168" style:family="text">
      <style:text-properties fo:font-size="7pt" fo:letter-spacing="0.056cm" style:font-size-asian="7pt"/>
    </style:style>
    <style:style style:name="T169" style:family="text">
      <style:text-properties fo:font-size="7pt" fo:letter-spacing="0.056cm" style:font-size-asian="7pt" style:text-scale="95%"/>
    </style:style>
    <style:style style:name="T170" style:family="text">
      <style:text-properties fo:font-size="7pt" fo:letter-spacing="0.035cm" style:font-size-asian="7pt"/>
    </style:style>
    <style:style style:name="T171" style:family="text">
      <style:text-properties fo:font-size="7pt" fo:letter-spacing="0.035cm" style:font-size-asian="7pt" style:text-scale="95%"/>
    </style:style>
    <style:style style:name="T172" style:family="text">
      <style:text-properties fo:font-size="7pt" fo:letter-spacing="0.035cm" fo:font-style="italic" style:font-size-asian="7pt" style:font-style-asian="italic"/>
    </style:style>
    <style:style style:name="T173" style:family="text">
      <style:text-properties fo:font-size="7pt" fo:letter-spacing="0.035cm" fo:font-weight="bold" style:font-size-asian="7pt" style:font-weight-asian="bold" style:text-scale="95%"/>
    </style:style>
    <style:style style:name="T174" style:family="text">
      <style:text-properties fo:font-size="7pt" fo:letter-spacing="0.007cm" style:font-size-asian="7pt"/>
    </style:style>
    <style:style style:name="T175" style:family="text">
      <style:text-properties fo:font-size="7pt" fo:letter-spacing="0.025cm" style:font-size-asian="7pt"/>
    </style:style>
    <style:style style:name="T176" style:family="text">
      <style:text-properties fo:font-size="7pt" fo:letter-spacing="0.025cm" style:font-size-asian="7pt" style:text-scale="95%"/>
    </style:style>
    <style:style style:name="T177" style:family="text">
      <style:text-properties fo:font-size="7pt" fo:letter-spacing="0.025cm" fo:font-style="italic" style:font-size-asian="7pt" style:font-style-asian="italic" style:text-scale="95%"/>
    </style:style>
    <style:style style:name="T178" style:family="text">
      <style:text-properties fo:font-size="7pt" fo:letter-spacing="0.041cm" style:font-size-asian="7pt"/>
    </style:style>
    <style:style style:name="T179" style:family="text">
      <style:text-properties fo:font-size="7pt" fo:letter-spacing="0.041cm" style:font-size-asian="7pt" style:text-scale="95%"/>
    </style:style>
    <style:style style:name="T180" style:family="text">
      <style:text-properties fo:font-size="7pt" fo:letter-spacing="0.041cm" fo:font-style="italic" style:font-size-asian="7pt" style:font-style-asian="italic"/>
    </style:style>
    <style:style style:name="T181" style:family="text">
      <style:text-properties fo:font-size="7pt" fo:letter-spacing="0.042cm" style:font-size-asian="7pt"/>
    </style:style>
    <style:style style:name="T182" style:family="text">
      <style:text-properties fo:font-size="7pt" fo:letter-spacing="-0.014cm" style:font-size-asian="7pt"/>
    </style:style>
    <style:style style:name="T183" style:family="text">
      <style:text-properties fo:font-size="7pt" fo:letter-spacing="-0.014cm" fo:font-weight="bold" style:font-size-asian="7pt" style:font-weight-asian="bold"/>
    </style:style>
    <style:style style:name="T184" style:family="text">
      <style:text-properties fo:font-size="7pt" fo:letter-spacing="0.011cm" style:font-size-asian="7pt"/>
    </style:style>
    <style:style style:name="T185" style:family="text">
      <style:text-properties fo:font-size="7pt" fo:letter-spacing="0.011cm" fo:font-style="italic" style:font-size-asian="7pt" style:font-style-asian="italic"/>
    </style:style>
    <style:style style:name="T186" style:family="text">
      <style:text-properties fo:font-size="7pt" fo:letter-spacing="0.037cm" style:font-size-asian="7pt"/>
    </style:style>
    <style:style style:name="T187" style:family="text">
      <style:text-properties fo:font-size="7pt" fo:letter-spacing="0.037cm" fo:font-weight="bold" style:font-size-asian="7pt" style:font-weight-asian="bold" style:text-scale="95%"/>
    </style:style>
    <style:style style:name="T188" style:family="text">
      <style:text-properties fo:font-size="7pt" fo:letter-spacing="0.058cm" style:font-size-asian="7pt"/>
    </style:style>
    <style:style style:name="T189" style:family="text">
      <style:text-properties fo:font-size="7pt" fo:letter-spacing="0.058cm" fo:font-style="italic" style:font-size-asian="7pt" style:font-style-asian="italic"/>
    </style:style>
    <style:style style:name="T190" style:family="text">
      <style:text-properties fo:font-size="7pt" fo:letter-spacing="0.102cm" style:font-size-asian="7pt"/>
    </style:style>
    <style:style style:name="T191" style:family="text">
      <style:text-properties fo:font-size="7pt" fo:letter-spacing="0.104cm" style:font-size-asian="7pt"/>
    </style:style>
    <style:style style:name="T192" style:family="text">
      <style:text-properties fo:font-size="7pt" fo:letter-spacing="0.062cm" style:font-size-asian="7pt"/>
    </style:style>
    <style:style style:name="T193" style:family="text">
      <style:text-properties fo:font-size="7pt" fo:letter-spacing="0.062cm" fo:font-style="italic" style:font-size-asian="7pt" style:font-style-asian="italic"/>
    </style:style>
    <style:style style:name="T194" style:family="text">
      <style:text-properties fo:font-size="7pt" fo:letter-spacing="0.095cm" style:font-size-asian="7pt"/>
    </style:style>
    <style:style style:name="T195" style:family="text">
      <style:text-properties fo:font-size="7pt" fo:letter-spacing="0.093cm" style:font-size-asian="7pt"/>
    </style:style>
    <style:style style:name="T196" style:family="text">
      <style:text-properties fo:font-size="7pt" fo:letter-spacing="0.009cm" style:font-size-asian="7pt"/>
    </style:style>
    <style:style style:name="T197" style:family="text">
      <style:text-properties fo:font-size="7pt" fo:letter-spacing="0.009cm" style:font-size-asian="7pt" style:text-scale="95%"/>
    </style:style>
    <style:style style:name="T198" style:family="text">
      <style:text-properties fo:font-size="7pt" fo:letter-spacing="0.016cm" style:font-size-asian="7pt"/>
    </style:style>
    <style:style style:name="T199" style:family="text">
      <style:text-properties fo:font-size="7pt" fo:letter-spacing="0.016cm" style:font-size-asian="7pt" style:text-scale="95%"/>
    </style:style>
    <style:style style:name="T200" style:family="text">
      <style:text-properties fo:font-size="7pt" fo:letter-spacing="0.016cm" fo:font-weight="bold" style:font-size-asian="7pt" style:font-weight-asian="bold" style:text-scale="95%"/>
    </style:style>
    <style:style style:name="T201" style:family="text">
      <style:text-properties fo:font-size="7pt" fo:letter-spacing="0.005cm" style:font-size-asian="7pt"/>
    </style:style>
    <style:style style:name="T202" style:family="text">
      <style:text-properties fo:font-size="7pt" fo:letter-spacing="0.005cm" style:font-size-asian="7pt" style:text-scale="95%"/>
    </style:style>
    <style:style style:name="T203" style:family="text">
      <style:text-properties fo:font-size="7pt" fo:letter-spacing="-0.012cm" style:font-size-asian="7pt"/>
    </style:style>
    <style:style style:name="T204" style:family="text">
      <style:text-properties fo:font-size="7pt" fo:letter-spacing="-0.012cm" fo:font-weight="bold" style:font-size-asian="7pt" style:font-weight-asian="bold"/>
    </style:style>
    <style:style style:name="T205" style:family="text">
      <style:text-properties fo:font-size="7pt" fo:letter-spacing="-0.012cm" fo:font-style="italic" fo:font-weight="bold" style:font-size-asian="7pt" style:font-style-asian="italic" style:font-weight-asian="bold"/>
    </style:style>
    <style:style style:name="T206" style:family="text">
      <style:text-properties fo:font-size="7pt" fo:letter-spacing="0.046cm" style:font-size-asian="7pt"/>
    </style:style>
    <style:style style:name="T207" style:family="text">
      <style:text-properties fo:font-size="7pt" fo:letter-spacing="0.021cm" style:font-size-asian="7pt"/>
    </style:style>
    <style:style style:name="T208" style:family="text">
      <style:text-properties fo:font-size="7pt" fo:letter-spacing="0.021cm" fo:font-style="italic" style:font-size-asian="7pt" style:font-style-asian="italic" style:text-scale="95%"/>
    </style:style>
    <style:style style:name="T209" style:family="text">
      <style:text-properties fo:font-size="7pt" fo:font-style="italic" style:font-size-asian="7pt" style:font-style-asian="italic"/>
    </style:style>
    <style:style style:name="T210" style:family="text">
      <style:text-properties fo:font-size="7pt" fo:font-style="italic" style:font-size-asian="7pt" style:font-style-asian="italic" style:text-scale="95%"/>
    </style:style>
    <style:style style:name="T211" style:family="text">
      <style:text-properties fo:font-size="7pt" fo:font-style="italic" fo:font-weight="bold" style:font-size-asian="7pt" style:font-style-asian="italic" style:font-weight-asian="bold"/>
    </style:style>
    <style:style style:name="T212" style:family="text">
      <style:text-properties fo:font-size="7pt" fo:letter-spacing="0.018cm" style:font-size-asian="7pt"/>
    </style:style>
    <style:style style:name="T213" style:family="text">
      <style:text-properties fo:font-size="7pt" fo:letter-spacing="0.018cm" style:font-size-asian="7pt" style:text-scale="95%"/>
    </style:style>
    <style:style style:name="T214" style:family="text">
      <style:text-properties fo:font-size="7pt" fo:letter-spacing="0.018cm" fo:font-style="italic" style:font-size-asian="7pt" style:font-style-asian="italic"/>
    </style:style>
    <style:style style:name="T215" style:family="text">
      <style:text-properties fo:font-size="7pt" fo:letter-spacing="0.018cm" fo:font-style="italic" style:font-size-asian="7pt" style:font-style-asian="italic" style:text-scale="95%"/>
    </style:style>
    <style:style style:name="T216" style:family="text">
      <style:text-properties fo:font-size="7pt" fo:letter-spacing="0.018cm" fo:font-weight="bold" style:font-size-asian="7pt" style:font-weight-asian="bold" style:text-scale="95%"/>
    </style:style>
    <style:style style:name="T217" style:family="text">
      <style:text-properties fo:font-size="7pt" fo:letter-spacing="0.028cm" fo:font-style="italic" style:font-size-asian="7pt" style:font-style-asian="italic"/>
    </style:style>
    <style:style style:name="T218" style:family="text">
      <style:text-properties fo:font-size="7pt" fo:letter-spacing="0.074cm" style:font-size-asian="7pt"/>
    </style:style>
    <style:style style:name="T219" style:family="text">
      <style:text-properties fo:font-size="7pt" fo:letter-spacing="0.067cm" style:font-size-asian="7pt"/>
    </style:style>
    <style:style style:name="T220" style:family="text">
      <style:text-properties fo:font-size="7pt" fo:letter-spacing="0.09cm" style:font-size-asian="7pt"/>
    </style:style>
    <style:style style:name="T221" style:family="text">
      <style:text-properties fo:font-size="7pt" fo:letter-spacing="0.088cm" style:font-size-asian="7pt"/>
    </style:style>
    <style:style style:name="T222" style:family="text">
      <style:text-properties fo:font-size="7pt" fo:letter-spacing="-0.011cm" style:font-size-asian="7pt"/>
    </style:style>
    <style:style style:name="T223" style:family="text">
      <style:text-properties fo:font-size="7pt" fo:letter-spacing="-0.011cm" fo:font-weight="bold" style:font-size-asian="7pt" style:font-weight-asian="bold"/>
    </style:style>
    <style:style style:name="T224" style:family="text">
      <style:text-properties fo:font-size="7pt" fo:letter-spacing="0.051cm" style:font-size-asian="7pt"/>
    </style:style>
    <style:style style:name="T225" style:family="text">
      <style:text-properties fo:font-size="7pt" fo:letter-spacing="0.108cm" fo:font-style="italic" style:font-size-asian="7pt" style:font-style-asian="italic"/>
    </style:style>
    <style:style style:name="T226" style:family="text">
      <style:text-properties fo:font-size="7pt" fo:letter-spacing="0.044cm" style:font-size-asian="7pt"/>
    </style:style>
    <style:style style:name="T227" style:family="text">
      <style:text-properties fo:font-size="7pt" fo:letter-spacing="0.023cm" style:font-size-asian="7pt"/>
    </style:style>
    <style:style style:name="T228" style:family="text">
      <style:text-properties fo:font-size="7pt" fo:letter-spacing="0.023cm" style:font-size-asian="7pt" style:text-scale="95%"/>
    </style:style>
    <style:style style:name="T229" style:family="text">
      <style:text-properties fo:font-size="7pt" fo:letter-spacing="0.023cm" fo:font-style="italic" style:font-size-asian="7pt" style:font-style-asian="italic" style:text-scale="95%"/>
    </style:style>
    <style:style style:name="T230" style:family="text">
      <style:text-properties fo:font-size="7pt" fo:letter-spacing="-0.055cm" style:font-size-asian="7pt" style:text-scale="95%"/>
    </style:style>
    <style:style style:name="T231" style:family="text">
      <style:text-properties fo:font-size="7pt" fo:letter-spacing="0.064cm" style:font-size-asian="7pt"/>
    </style:style>
    <style:style style:name="T232" style:family="text">
      <style:text-properties fo:font-size="7pt" fo:letter-spacing="0.109cm" style:font-size-asian="7pt"/>
    </style:style>
    <style:style style:name="T233" style:family="text">
      <style:text-properties fo:font-size="7pt" fo:letter-spacing="0.004cm" style:font-size-asian="7pt"/>
    </style:style>
    <style:style style:name="T234" style:family="text">
      <style:text-properties fo:font-size="7pt" fo:letter-spacing="0.18cm" style:font-size-asian="7pt"/>
    </style:style>
    <style:style style:name="T235" style:family="text">
      <style:text-properties fo:font-size="7pt" fo:letter-spacing="0.092cm" style:font-size-asian="7pt"/>
    </style:style>
    <style:style style:name="T236" style:family="text">
      <style:text-properties fo:font-size="7pt" fo:letter-spacing="0.026cm" style:font-size-asian="7pt" style:text-scale="95%"/>
    </style:style>
    <style:style style:name="T237" style:family="text">
      <style:text-properties fo:letter-spacing="0.025cm"/>
    </style:style>
    <style:style style:name="T238" style:family="text">
      <style:text-properties fo:letter-spacing="0.014cm"/>
    </style:style>
    <style:style style:name="T239" style:family="text">
      <style:text-properties fo:letter-spacing="0.041cm"/>
    </style:style>
    <style:style style:name="T240" style:family="text">
      <style:text-properties fo:letter-spacing="0.042cm"/>
    </style:style>
    <style:style style:name="T241" style:family="text">
      <style:text-properties fo:font-size="5pt" style:font-size-asian="5pt"/>
    </style:style>
    <style:style style:name="T242" style:family="text">
      <style:text-properties fo:font-size="5pt" fo:letter-spacing="-0.039cm" style:font-size-asian="5pt"/>
    </style:style>
    <style:style style:name="T243" style:family="text">
      <style:text-properties fo:font-size="5pt" fo:letter-spacing="0.002cm" style:font-size-asian="5pt"/>
    </style:style>
    <style:style style:name="T244" style:family="text">
      <style:text-properties fo:font-size="5pt" fo:letter-spacing="0.009cm" style:font-size-asian="5pt"/>
    </style:style>
    <style:style style:name="T245" style:family="text">
      <style:text-properties fo:font-size="5pt" fo:letter-spacing="-0.002cm" style:font-size-asian="5pt"/>
    </style:style>
    <style:style style:name="T246" style:family="text">
      <style:text-properties fo:font-size="5pt" fo:letter-spacing="0.004cm" style:font-size-asian="5pt"/>
    </style:style>
    <style:style style:name="T247" style:family="text">
      <style:text-properties fo:font-size="5pt" fo:letter-spacing="0.007cm" style:font-size-asian="5pt"/>
    </style:style>
    <style:style style:name="T248" style:family="text">
      <style:text-properties fo:font-size="5.5pt" style:font-size-asian="5.5pt"/>
    </style:style>
    <style:style style:name="T249" style:family="text">
      <style:text-properties fo:font-size="5.5pt" style:font-size-asian="5.5pt" style:text-scale="105%"/>
    </style:style>
    <style:style style:name="T250" style:family="text">
      <style:text-properties fo:font-size="5.5pt" fo:letter-spacing="0.004cm" style:font-size-asian="5.5pt"/>
    </style:style>
    <style:style style:name="T251" style:family="text">
      <style:text-properties fo:font-size="5.5pt" fo:letter-spacing="0.018cm" style:font-size-asian="5.5pt"/>
    </style:style>
    <style:style style:name="T252" style:family="text">
      <style:text-properties fo:font-size="5.5pt" fo:letter-spacing="0.016cm" style:font-size-asian="5.5pt"/>
    </style:style>
    <style:style style:name="T253" style:family="text">
      <style:text-properties fo:font-size="5.5pt" fo:letter-spacing="0.009cm" style:font-size-asian="5.5pt"/>
    </style:style>
    <style:style style:name="T254" style:family="text">
      <style:text-properties fo:font-size="5.5pt" fo:letter-spacing="0.005cm" style:font-size-asian="5.5pt"/>
    </style:style>
    <style:style style:name="T255" style:family="text">
      <style:text-properties style:font-name="Arial MT" fo:font-weight="normal" style:font-weight-asian="normal"/>
    </style:style>
    <style:style style:name="T256" style:family="text">
      <style:text-properties style:font-name="Arial MT" fo:font-size="9.5pt" style:font-size-asian="9.5pt"/>
    </style:style>
    <style:style style:name="T257" style:family="text">
      <style:text-properties style:font-name="Arial MT" fo:font-size="9.5pt" fo:letter-spacing="-0.002cm" style:font-size-asian="9.5pt"/>
    </style:style>
    <style:style style:name="T258" style:family="text">
      <style:text-properties style:font-name="Arial MT" fo:font-size="9.5pt" fo:letter-spacing="-0.019cm" style:font-size-asian="9.5pt"/>
    </style:style>
    <style:style style:name="T259" style:family="text">
      <style:text-properties style:font-name="Arial MT" fo:font-size="9.5pt" fo:letter-spacing="-0.004cm" style:font-size-asian="9.5pt"/>
    </style:style>
    <style:style style:name="T260" style:family="text">
      <style:text-properties style:font-name="Arial MT" fo:font-size="9.5pt" fo:letter-spacing="-0.021cm" style:font-size-asian="9.5pt"/>
    </style:style>
    <style:style style:name="T261" style:family="text">
      <style:text-properties style:font-name="Arial MT" fo:font-size="9.5pt" fo:letter-spacing="-0.088cm" style:font-size-asian="9.5pt"/>
    </style:style>
    <style:style style:name="T262" style:family="text">
      <style:text-properties style:font-name="Arial MT" fo:font-size="9.5pt" fo:letter-spacing="-0.09cm" style:font-size-asian="9.5pt"/>
    </style:style>
    <style:style style:name="T263" style:family="text">
      <style:text-properties style:font-name="Arial MT" fo:font-size="9.5pt" fo:letter-spacing="0.002cm" style:font-size-asian="9.5pt"/>
    </style:style>
    <style:style style:name="T264" style:family="text">
      <style:text-properties style:font-name="Arial MT" fo:font-size="9.5pt" fo:letter-spacing="-0.007cm" style:font-size-asian="9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829*" fo:start-indent="0cm" fo:end-indent="0.035cm"/>
          <style:column style:rel-width="34706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84" svg:width="1.449cm" svg:height="1.433cm" svg:x="0cm" svg:y="0cm">
        <draw:image xlink:href="Pictures/1000020100000057000000563EF9ED82.png" xlink:type="simple" xlink:show="embed" xlink:actuate="onLoad">
          <text:p/>
        </draw:image>
      </draw:frame>
      <text:section text:style-name="Sect1" text:name="TextSection">
        <text:p text:style-name="P38"/>
        <text:p text:style-name="P43"><draw:frame draw:style-name="fr1" text:anchor-type="as-char" svg:width="1.45cm" svg:height="1.432cm" draw:z-index="1"><draw:image xlink:href="Pictures/1000020100000057000000563EF9ED82.png" xlink:type="simple" xlink:show="embed" xlink:actuate="onLoad"/></draw:frame></text:p>
        <text:p text:style-name="P2"><text:span text:style-name="T3">TRIBUNAL</text:span><text:span text:style-name="T4"> </text:span><text:span text:style-name="T3">REGIONAL</text:span><text:span text:style-name="T4"> </text:span><text:span text:style-name="T3">FEDERAL</text:span><text:span text:style-name="T5"> </text:span><text:span text:style-name="T3">DA</text:span><text:span text:style-name="T6"> </text:span><text:span text:style-name="T3">1ª</text:span><text:span text:style-name="T7"> </text:span><text:span text:style-name="T3">REGIÃO</text:span></text:p>
        <text:p text:style-name="P27"/>
        <text:p text:style-name="P44"/>
        <text:p text:style-name="P3"><text:span text:style-name="T11">PLANO</text:span><text:span text:style-name="T12"> </text:span><text:span text:style-name="T11">ANUAL</text:span><text:span text:style-name="T13"> </text:span><text:span text:style-name="T11">DE</text:span><text:span text:style-name="T12"> </text:span><text:span text:style-name="T11">AUDITORIA</text:span></text:p>
        <text:p text:style-name="P30"/>
        <text:p text:style-name="P30"/>
        <text:p text:style-name="P11"><text:span text:style-name="T18">ASSUNTO: 1ª ALTERAÇÃO DO PLANO ANUAL DE AUDITORIA - PAA 2023 (16705956)</text:span><text:span text:style-name="T20"> </text:span><text:span text:style-name="T18">Referência</text:span><text:span text:style-name="T17">: PAe SEI 0031604-98.2022.4.01.8000</text:span></text:p>
        <text:p text:style-name="P47"><text:span text:style-name="T14">Destinatário</text:span>:<text:span text:style-name="T67"> </text:span>Presidência<text:span text:style-name="T15"> </text:span>do<text:span text:style-name="T10"> </text:span>Tribunal<text:span text:style-name="T15"> </text:span>Regional<text:span text:style-name="T15"> </text:span>Federal<text:span text:style-name="T15"> </text:span>da<text:span text:style-name="T15"> </text:span>1ª<text:span text:style-name="T67"> </text:span>Região</text:p>
        <text:p text:style-name="P31"/>
        <text:p text:style-name="P49">Senhora<text:span text:style-name="T67"> </text:span>Diretora<text:span text:style-name="T15"> </text:span>da<text:span text:style-name="T15"> </text:span>Secretaria<text:span text:style-name="T15"> </text:span>de<text:span text:style-name="T8"> </text:span>Auditoria<text:span text:style-name="T15"> </text:span>Interna<text:span text:style-name="T67"> </text:span>-<text:span text:style-name="T15"> </text:span>Secau,</text:p>
        <text:p text:style-name="P31"/>
        <text:p text:style-name="P12"><text:span text:style-name="T17">Trata-se</text:span><text:span text:style-name="T21"> </text:span><text:span text:style-name="T17">de</text:span><text:span text:style-name="T23"> </text:span><text:span text:style-name="T17">proposta</text:span><text:span text:style-name="T21"> </text:span><text:span text:style-name="T17">de</text:span><text:span text:style-name="T23"> </text:span><text:span text:style-name="T17">alteração</text:span><text:span text:style-name="T21"> </text:span><text:span text:style-name="T17">do</text:span><text:span text:style-name="T23"> </text:span><text:span text:style-name="T17">Plano</text:span><text:span text:style-name="T25"> </text:span><text:span text:style-name="T17">Anual</text:span><text:span text:style-name="T23"> </text:span><text:span text:style-name="T17">de</text:span><text:span text:style-name="T25"> </text:span><text:span text:style-name="T17">Auditoria</text:span><text:span text:style-name="T23"> </text:span><text:span text:style-name="T17">-</text:span><text:span text:style-name="T21"> </text:span><text:span text:style-name="T17">PAA</text:span><text:span text:style-name="T27"> </text:span><text:span text:style-name="T17">2023</text:span><text:span text:style-name="T21"> </text:span><text:span text:style-name="T17">(16705956),</text:span><text:span text:style-name="T23"> </text:span><text:span text:style-name="T17">com</text:span><text:span text:style-name="T21"> </text:span><text:span text:style-name="T17">o</text:span><text:span text:style-name="T23"> </text:span><text:span text:style-name="T18">propósito</text:span><text:span text:style-name="T22"> </text:span><text:span text:style-name="T18">de</text:span><text:span text:style-name="T24"> </text:span><text:span text:style-name="T18">adequar</text:span><text:span text:style-name="T29"> </text:span><text:span text:style-name="T18">as</text:span><text:span text:style-name="T24"> </text:span><text:span text:style-name="T18">atividades</text:span><text:span text:style-name="T22"> </text:span><text:span text:style-name="T18">inicialmente</text:span><text:span text:style-name="T31"> </text:span><text:span text:style-name="T18">previstas</text:span><text:span text:style-name="T33"> </text:span><text:span text:style-name="T18">às</text:span><text:span text:style-name="T35"> </text:span><text:span text:style-name="T18">situações</text:span><text:span text:style-name="T35"> </text:span><text:span text:style-name="T18">supervenientes</text:span><text:span text:style-name="T35"> </text:span><text:span text:style-name="T18">ao</text:span><text:span text:style-name="T35"> </text:span><text:span text:style-name="T18">planejamento</text:span><text:span text:style-name="T35"> </text:span><text:span text:style-name="T18">e</text:span><text:span text:style-name="T35"> </text:span><text:span text:style-name="T17">à</text:span><text:span text:style-name="T34"> </text:span><text:span text:style-name="T17">realidade</text:span><text:span text:style-name="T34"> </text:span><text:span text:style-name="T17">vivenciada</text:span><text:span text:style-name="T34"> </text:span><text:span text:style-name="T17">pelo</text:span><text:span text:style-name="T37"> </text:span><text:span text:style-name="T17">Tribunal</text:span><text:span text:style-name="T34"> </text:span><text:span text:style-name="T17">Regional</text:span><text:span text:style-name="T34"> </text:span><text:span text:style-name="T17">Federal</text:span><text:span text:style-name="T34"> </text:span><text:span text:style-name="T17">da</text:span><text:span text:style-name="T34"> </text:span><text:span text:style-name="T17">1ª</text:span><text:span text:style-name="T34"> </text:span><text:span text:style-name="T17">Região,</text:span><text:span text:style-name="T34"> </text:span><text:span text:style-name="T17">da</text:span><text:span text:style-name="T34"> </text:span><text:span text:style-name="T17">forma</text:span><text:span text:style-name="T34"> </text:span><text:span text:style-name="T17">descrita</text:span><text:span text:style-name="T34"> </text:span><text:span text:style-name="T17">a</text:span><text:span text:style-name="T34"> </text:span><text:span text:style-name="T17">seguir.</text:span></text:p>
        <text:p text:style-name="P51">A elaboração do Plano Anual de Atividade de Auditoria - PAA 2023 (16705956) teve por objetivo direcionar o desenvolvimento dos trabalhos da Secau<text:span text:style-name="T70"> </text:span><text:a xlink:type="simple" xlink:href="http://portal.trf1.jus.br/data/files/24/36/54/A3/45A91610F734CD06F42809C2/Resolu__o%20Presi%2057%20e%20Estatuto%20de%20Auditoria.pdf" text:style-name="Internet_20_link" text:visited-style-name="Visited_20_Internet_20_Link">durant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present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xercício,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m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atendiment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às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isposições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Resoluç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CNJ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309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,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Resoluç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CJF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677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Estatu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R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3">g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74">i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,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fixand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iretrizes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par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as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ações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auditor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com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bas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n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Polític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Gestã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Riscos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stabelecid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pel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74">Resolução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82"> 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74">CJF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81"> 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74">447/2017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8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n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Gestã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d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Riscos</text:a><text:span text:style-name="T66"> </text:span>instituída<text:span text:style-name="T97"> </text:span>pela<text:span text:style-name="T97"> </text:span><text:a xlink:type="simple" xlink:href="https://portal.trf1.jus.br/dspace/handle/123/155590" text:style-name="Internet_20_link" text:visited-style-name="Visited_20_Internet_20_Link"><text:span text:style-name="T74">Resolução TRF1</text:span></text:a><text:a xlink:type="simple" xlink:href="https://portal.trf1.jus.br/dspace/handle/123/155590" text:style-name="Internet_20_link" text:visited-style-name="Visited_20_Internet_20_Link"><text:span text:style-name="T83"> </text:span></text:a><text:a xlink:type="simple" xlink:href="https://portal.trf1.jus.br/dspace/handle/123/155590" text:style-name="Internet_20_link" text:visited-style-name="Visited_20_Internet_20_Link"><text:span text:style-name="T74">34/2017</text:span></text:a>,<text:span text:style-name="T97"> </text:span>em<text:span text:style-name="T97"> </text:span>consonância<text:span text:style-name="T97"> </text:span>com<text:span text:style-name="T97"> </text:span>o<text:span text:style-name="T97"> </text:span>Plano<text:span text:style-name="T97"> </text:span>Estratégico<text:span text:style-name="T97"> </text:span>da<text:span text:style-name="T67"> </text:span>Justiça<text:span text:style-name="T97"> </text:span>Federal<text:span text:style-name="T97"> </text:span>-<text:span text:style-name="T97"> </text:span>PEJF<text:span text:style-name="T97"> </text:span>2021-2026,<text:span text:style-name="T97"> </text:span>aprovado<text:span text:style-name="T97"> </text:span>pela<text:span text:style-name="T97"> </text:span><text:a xlink:type="simple" xlink:href="https://www.cjf.jus.br/publico/biblioteca/Res%20668-2020.pdf" text:style-name="Internet_20_link" text:visited-style-name="Visited_20_Internet_20_Link"><text:span text:style-name="T74">Resolução</text:span></text:a><text:a xlink:type="simple" xlink:href="https://www.cjf.jus.br/publico/biblioteca/Res%20668-2020.pdf" text:style-name="Internet_20_link" text:visited-style-name="Visited_20_Internet_20_Link"><text:span text:style-name="T83"> </text:span></text:a><text:a xlink:type="simple" xlink:href="https://www.cjf.jus.br/publico/biblioteca/Res%20668-2020.pdf" text:style-name="Internet_20_link" text:visited-style-name="Visited_20_Internet_20_Link"><text:span text:style-name="T74">CJF</text:span></text:a><text:a xlink:type="simple" xlink:href="https://www.cjf.jus.br/publico/biblioteca/Res%20668-2020.pdf" text:style-name="Internet_20_link" text:visited-style-name="Visited_20_Internet_20_Link"><text:span text:style-name="T83"> </text:span></text:a><text:a xlink:type="simple" xlink:href="https://www.cjf.jus.br/publico/biblioteca/Res%20668-2020.pdf" text:style-name="Internet_20_link" text:visited-style-name="Visited_20_Internet_20_Link"><text:span text:style-name="T74">668/2020</text:span></text:a><text:a xlink:type="simple" xlink:href="https://www.cjf.jus.br/publico/biblioteca/Res%20668-2020.pdf" text:style-name="Internet_20_link" text:visited-style-name="Visited_20_Internet_20_Link"><text:span text:style-name="T84"> </text:span></text:a>.</text:p>
        <text:p text:style-name="P53">De acordo com as normas referenciadas e com o disposto na <text:a xlink:type="simple" xlink:href="https://www.in.gov.br/en/web/dou/-/resolucao-n-677-cjf-de-23-de-novembro-de-2020-290037000" text:style-name="Internet_20_link" text:visited-style-name="Visited_20_Internet_20_Link"><text:span text:style-name="T74">Resolução CJF 677/2020</text:span></text:a>, art. 72, § 8º, o planejamento de auditoria deve ser flexível,<text:span text:style-name="T70"> </text:span>considerando a possibilidade de mudanças no contexto organizacional da unidade auditada, a exemplo de alterações no planejamento estratégico, revisão dos objetivos,<text:span text:style-name="T70"> </text:span>alterações<text:span text:style-name="T98"> </text:span>significativas<text:span text:style-name="T98"> </text:span>nas<text:span text:style-name="T98"> </text:span>áreas<text:span text:style-name="T98"> </text:span>de<text:span text:style-name="T98"> </text:span>maior<text:span text:style-name="T98"> </text:span>risco<text:span text:style-name="T98"> </text:span>ou<text:span text:style-name="T98"> </text:span>mesmo<text:span text:style-name="T99"> </text:span>alterações<text:span text:style-name="T98"> </text:span>de<text:span text:style-name="T98"> </text:span>condições<text:span text:style-name="T98"> </text:span>externas.<text:span text:style-name="T98"> </text:span>O<text:span text:style-name="T98"> </text:span>Plano<text:span text:style-name="T98"> </text:span>de<text:span text:style-name="T70"> </text:span>Auditoria<text:span text:style-name="T99"> </text:span>deve<text:span text:style-name="T98"> </text:span>ser<text:span text:style-name="T98"> </text:span>instrumento<text:span text:style-name="T98"> </text:span>hábil<text:span text:style-name="T98"> </text:span>a<text:span text:style-name="T98"> </text:span>redirecionar<text:span text:style-name="T98"> </text:span>as<text:span text:style-name="T98"> </text:span>atividades<text:span text:style-name="T69"> </text:span>de auditoria para responder a situações surgidas durante o desenvolvimento dos trabalhos que podem afetar a Administração em caráter relevante, tendo como princípio<text:span text:style-name="T70"> </text:span>norteador o objetivo da Auditoria Interna, que é agregar valor e melhorar continuamente as suas operações e as da organização, objetivando aumentar a eficiência e a<text:span text:style-name="T70"> </text:span>realização dos objetivos estratégicos instituídos.</text:p>
        <text:p text:style-name="P54"><text:a xlink:type="simple" xlink:href="https://iiabrasil.org.br//ippf/normas-internacionais" text:style-name="Internet_20_link" text:visited-style-name="Visited_20_Internet_20_Link">Ressalte-se ainda que, no que tange à revisão do planejamento dos trabalhos da atividade de Auditoria Interna, a </text:a><text:a xlink:type="simple" xlink:href="https://iiabrasil.org.br//ippf/normas-internacionais" text:style-name="Internet_20_link" text:visited-style-name="Visited_20_Internet_20_Link"><text:span text:style-name="T74">Norma Internacional para a Prática</text:span></text:a><text:a xlink:type="simple" xlink:href="https://iiabrasil.org.br//ippf/normas-internacionais" text:style-name="Internet_20_link" text:visited-style-name="Visited_20_Internet_20_Link"><text:span text:style-name="T85"> </text:span></text:a><text:a xlink:type="simple" xlink:href="https://iiabrasil.org.br//ippf/normas-internacionais" text:style-name="Internet_20_link" text:visited-style-name="Visited_20_Internet_20_Link"><text:span text:style-name="T74">Profissional de Auditoria Interna - IPPF 2010, do Instituto de Auditores Internos - IIA</text:span></text:a><text:a xlink:type="simple" xlink:href="https://iiabrasil.org.br//ippf/normas-internacionais" text:style-name="Internet_20_link" text:visited-style-name="Visited_20_Internet_20_Link">, dispõe que o plano deve ser </text:a><text:a xlink:type="simple" xlink:href="https://iiabrasil.org.br//ippf/normas-internacionais" text:style-name="Internet_20_link" text:visited-style-name="Visited_20_Internet_20_Link"><text:span text:style-name="T95">revisado e ajustado conforme necessário</text:span></text:a><text:a xlink:type="simple" xlink:href="https://iiabrasil.org.br//ippf/normas-internacionais" text:style-name="Internet_20_link" text:visited-style-name="Visited_20_Internet_20_Link">, em resposta às</text:a><text:span text:style-name="T70"> </text:span>mudanças do negócio, riscos, operações, programas, sistemas e controles da organização. Assim, por ocasião da reavaliação do Plano Anual de Auditoria, sempre que<text:span text:style-name="T70"> </text:span>identificadas novas demandas ao longo do exercício e necessidades de que trabalhos previstos inicialmente sejam alterados, a unidade de Auditoria Interna deve avaliar a<text:span text:style-name="T70"> </text:span>oportunidade e a conveniência<text:span text:style-name="T70"> </text:span>de adequar os<text:span text:style-name="T70"> </text:span>trabalhos previstos no<text:span text:style-name="T70"> </text:span>Plano.</text:p>
        <text:p text:style-name="P55">Diante do contexto exposto, é imprescindível registrar que, após a aprovação do Plano Anual de Auditoria da Justiça Federal da 1ª Região para o exercício<text:span text:style-name="T70"> </text:span>de 2023 pelo Conselho de Administração, em 12/12/2022, conforme Certidão de Julgamento 17277640, as seguintes circunstâncias inesperadas afetaram as atividades<text:span text:style-name="T70"> </text:span>previstas para<text:span text:style-name="T70"> </text:span>serem executadas<text:span text:style-name="T70"> </text:span>no<text:span text:style-name="T70"> </text:span>ano corrente<text:span text:style-name="T70"> </text:span>pela Secretaria<text:span text:style-name="T70"> </text:span>de<text:span text:style-name="T100"> </text:span>Auditoria<text:span text:style-name="T70"> </text:span>Interna<text:span text:style-name="T70"> </text:span>do<text:span text:style-name="T9"> </text:span>TRF<text:span text:style-name="T70"> </text:span>1ª Região:</text:p>
        <text:p text:style-name="P60"/>
        <text:list xml:id="list2724094608603412420" text:style-name="WWNum1">
          <text:list-item>
            <text:p text:style-name="P372"><text:span text:style-name="T17">Determinação, pelo Conselho da Justiça Federal - CJF, de realização de </text:span><text:span text:style-name="T38">Auditoria Especial no pagamento de passivo de Adicional de Tempo de</text:span><text:span text:style-name="T32"> </text:span><text:span text:style-name="T38">Serviço</text:span><text:span text:style-name="T36"> </text:span><text:span text:style-name="T38">-</text:span><text:span text:style-name="T40"> </text:span><text:span text:style-name="T38">ATS</text:span><text:span text:style-name="T42"> </text:span><text:span text:style-name="T38">a</text:span><text:span text:style-name="T42"> </text:span><text:span text:style-name="T38">magistrados</text:span><text:span text:style-name="T17">,</text:span><text:span text:style-name="T41"> </text:span><text:span text:style-name="T17">conforme</text:span><text:span text:style-name="T41"> </text:span><text:span text:style-name="T17">Ofício</text:span><text:span text:style-name="T41"> </text:span><text:span text:style-name="T17">415806/CJF</text:span><text:span text:style-name="T41"> </text:span><text:span text:style-name="T17">(17267066)</text:span><text:span text:style-name="T34"> </text:span><text:span text:style-name="T17">e</text:span><text:span text:style-name="T41"> </text:span><text:span text:style-name="T17">Ofício</text:span><text:span text:style-name="T41"> </text:span><text:span text:style-name="T17">0420794/CJF</text:span><text:span text:style-name="T41"> </text:span><text:span text:style-name="T17">-</text:span><text:span text:style-name="T39"> </text:span><text:span text:style-name="T17">Aud</text:span><text:span text:style-name="T41"> </text:span><text:span text:style-name="T17">Especial</text:span><text:span text:style-name="T43"> </text:span><text:span text:style-name="T17">ATS</text:span><text:span text:style-name="T41"> </text:span><text:span text:style-name="T17">magistrados</text:span><text:span text:style-name="T41"> </text:span><text:span text:style-name="T17">(17307778);</text:span></text:p>
          </text:list-item>
          <text:list-item>
            <text:p text:style-name="P373"><text:span text:style-name="T17">Solicitação, pela Secretaria Geral da Presidência desta Corte, de realização de </text:span><text:span text:style-name="T38">Consultoria sobre Aquisição de Passa</text:span><text:span text:style-name="T17">g</text:span><text:span text:style-name="T38">ens Aéreas</text:span><text:span text:style-name="T17">, conforme</text:span><text:span text:style-name="T32"> </text:span><text:span text:style-name="T17">Requerimento 17854966;</text:span></text:p>
          </text:list-item>
          <text:list-item>
            <text:p text:style-name="P373"><text:span text:style-name="T17">Supressão</text:span><text:span text:style-name="T44"> </text:span><text:span text:style-name="T17">da</text:span><text:span text:style-name="T25"> </text:span><text:span text:style-name="T17">força</text:span><text:span text:style-name="T25"> </text:span><text:span text:style-name="T17">de</text:span><text:span text:style-name="T25"> </text:span><text:span text:style-name="T17">trabalho</text:span><text:span text:style-name="T44"> </text:span><text:span text:style-name="T17">da</text:span><text:span text:style-name="T25"> </text:span><text:span text:style-name="T17">Secau,</text:span><text:span text:style-name="T25"> </text:span><text:span text:style-name="T17">em</text:span><text:span text:style-name="T25"> </text:span><text:span text:style-name="T17">virtude</text:span><text:span text:style-name="T44"> </text:span><text:span text:style-name="T17">do</text:span><text:span text:style-name="T25"> </text:span><text:span text:style-name="T38">desl</text:span><text:span text:style-name="T17">ig</text:span><text:span text:style-name="T38">amento</text:span><text:span text:style-name="T26"> </text:span><text:span text:style-name="T17">da</text:span><text:span text:style-name="T25"> </text:span><text:span text:style-name="T17">servidora</text:span><text:span text:style-name="T45"> </text:span><text:span text:style-name="T17">Amanda</text:span><text:span text:style-name="T44"> </text:span><text:span text:style-name="T17">Côrtes</text:span><text:span text:style-name="T25"> </text:span><text:span text:style-name="T17">Gomes,</text:span><text:span text:style-name="T25"> </text:span><text:span text:style-name="T17">matrícula</text:span><text:span text:style-name="T46"> </text:span><text:span text:style-name="T17">TR301483,</text:span><text:span text:style-name="T44"> </text:span><text:span text:style-name="T17">que</text:span><text:span text:style-name="T25"> </text:span><text:span text:style-name="T17">estava</text:span><text:span text:style-name="T30"> </text:span><text:span text:style-name="T17">cedida pelo</text:span><text:span text:style-name="T32"> </text:span><text:span text:style-name="T17">Conselho</text:span><text:span text:style-name="T32"> </text:span><text:span text:style-name="T17">Nacional</text:span><text:span text:style-name="T32"> </text:span><text:span text:style-name="T17">de Justiça</text:span><text:span text:style-name="T32"> </text:span><text:span text:style-name="T17">-</text:span><text:span text:style-name="T32"> </text:span><text:span text:style-name="T17">CNJ</text:span><text:span text:style-name="T32"> </text:span><text:span text:style-name="T17">ao</text:span><text:span text:style-name="T37"> </text:span><text:span text:style-name="T17">TRF 1ª</text:span><text:span text:style-name="T32"> </text:span><text:span text:style-name="T17">Região</text:span><text:span text:style-name="T32"> </text:span><text:span text:style-name="T17">e</text:span><text:span text:style-name="T32"> </text:span><text:span text:style-name="T17">retornou</text:span><text:span text:style-name="T32"> </text:span><text:span text:style-name="T17">ao seu</text:span><text:span text:style-name="T32"> </text:span><text:span text:style-name="T17">órgão</text:span><text:span text:style-name="T32"> </text:span><text:span text:style-name="T17">de</text:span><text:span text:style-name="T32"> </text:span><text:span text:style-name="T17">origem;</text:span></text:p>
          </text:list-item>
          <text:list-item>
            <text:p text:style-name="P373"><text:span text:style-name="T17">Encaminhamento,</text:span><text:span text:style-name="T47"> </text:span><text:span text:style-name="T17">por</text:span><text:span text:style-name="T47"> </text:span><text:span text:style-name="T17">parte</text:span><text:span text:style-name="T47"> </text:span><text:span text:style-name="T17">do</text:span><text:span text:style-name="T47"> </text:span><text:span text:style-name="T17">Conselho</text:span><text:span text:style-name="T47"> </text:span><text:span text:style-name="T17">Federal</text:span><text:span text:style-name="T47"> </text:span><text:span text:style-name="T17">de</text:span><text:span text:style-name="T47"> </text:span><text:span text:style-name="T17">Justiça</text:span><text:span text:style-name="T28"> </text:span><text:span text:style-name="T17">-</text:span><text:span text:style-name="T47"> </text:span><text:span text:style-name="T17">CJF,</text:span><text:span text:style-name="T47"> </text:span><text:span text:style-name="T17">do</text:span><text:span text:style-name="T47"> </text:span><text:span text:style-name="T17">Monitoramento</text:span><text:span text:style-name="T47"> </text:span><text:span text:style-name="T17">da</text:span><text:span text:style-name="T48"> </text:span><text:span text:style-name="T17">Auditoria</text:span><text:span text:style-name="T47"> </text:span><text:span text:style-name="T17">Conjunta</text:span><text:span text:style-name="T47"> </text:span><text:span text:style-name="T17">de</text:span><text:span text:style-name="T28"> </text:span><text:span text:style-name="T17">Governança</text:span><text:span text:style-name="T47"> </text:span><text:span text:style-name="T17">em</text:span><text:span text:style-name="T47"> </text:span><text:span text:style-name="T17">Gestão</text:span><text:span text:style-name="T47"> </text:span><text:span text:style-name="T17">de</text:span><text:span text:style-name="T30"> </text:span><text:span text:style-name="T17">Pessoas Baseada em Riscos</text:span><text:span text:style-name="T32"> </text:span><text:span text:style-name="T17">do CJF, Ofício 455651/CJF</text:span><text:span text:style-name="T32"> </text:span><text:span text:style-name="T17">18160750;</text:span></text:p>
          </text:list-item>
          <text:list-item>
            <text:p text:style-name="P373"><text:span text:style-name="T17">Alteração</text:span><text:span text:style-name="T49"> </text:span><text:span text:style-name="T17">da</text:span><text:span text:style-name="T49"> </text:span><text:span text:style-name="T17">ação</text:span><text:span text:style-name="T49"> </text:span><text:span text:style-name="T17">prevista</text:span><text:span text:style-name="T51"> </text:span><text:span text:style-name="T17">como</text:span><text:span text:style-name="T41"> </text:span><text:span text:style-name="T17">Auditoria</text:span><text:span text:style-name="T49"> </text:span><text:span text:style-name="T17">na</text:span><text:span text:style-name="T51"> </text:span><text:span text:style-name="T17">Gestão</text:span><text:span text:style-name="T49"> </text:span><text:span text:style-name="T17">das</text:span><text:span text:style-name="T49"> </text:span><text:span text:style-name="T17">Políticas</text:span><text:span text:style-name="T51"> </text:span><text:span text:style-name="T17">de</text:span><text:span text:style-name="T49"> </text:span><text:span text:style-name="T17">enfrentamento</text:span><text:span text:style-name="T49"> </text:span><text:span text:style-name="T17">e</text:span><text:span text:style-name="T49"> </text:span><text:span text:style-name="T17">prevenção</text:span><text:span text:style-name="T51"> </text:span><text:span text:style-name="T17">à</text:span><text:span text:style-name="T49"> </text:span><text:span text:style-name="T17">discriminação,</text:span><text:span text:style-name="T49"> </text:span><text:span text:style-name="T17">ao</text:span><text:span text:style-name="T49"> </text:span><text:span text:style-name="T17">assédio</text:span><text:span text:style-name="T51"> </text:span><text:span text:style-name="T17">moral</text:span><text:span text:style-name="T49"> </text:span><text:span text:style-name="T17">e</text:span><text:span text:style-name="T49"> </text:span><text:span text:style-name="T17">sexual</text:span><text:span text:style-name="T51"> </text:span><text:span text:style-name="T17">e</text:span><text:span text:style-name="T19"> </text:span><text:span text:style-name="T17">ao respeito à diversidade para Auditoria Coordenada pelo Conselho Nacional de Justiça - CNJ entre os Órgãos do Poder Judiciário nas Políticas</text:span><text:span text:style-name="T32"> </text:span><text:span text:style-name="T17">contra</text:span><text:span text:style-name="T52"> </text:span><text:span text:style-name="T17">Assédio</text:span><text:span text:style-name="T32"> </text:span><text:span text:style-name="T17">e Discriminação,</text:span><text:span text:style-name="T32"> </text:span><text:span text:style-name="T17">em</text:span><text:span text:style-name="T32"> </text:span><text:span text:style-name="T17">atendimento</text:span><text:span text:style-name="T32"> </text:span><text:span text:style-name="T17">ao Ofício-Circular</text:span><text:span text:style-name="T32"> </text:span><text:span text:style-name="T17">n.</text:span><text:span text:style-name="T32"> </text:span><text:span text:style-name="T17">49/2022 18062309.</text:span></text:p>
          </text:list-item>
          <text:list-item>
            <text:p text:style-name="P374"><text:span text:style-name="T17">Adiamento</text:span><text:span text:style-name="T32"> </text:span><text:span text:style-name="T17">da Auditoria</text:span><text:span text:style-name="T32"> </text:span><text:span text:style-name="T17">baseada</text:span><text:span text:style-name="T32"> </text:span><text:span text:style-name="T17">em</text:span><text:span text:style-name="T32"> </text:span><text:span text:style-name="T17">risco</text:span><text:span text:style-name="T32"> </text:span><text:span text:style-name="T17">na</text:span><text:span text:style-name="T32"> </text:span><text:span text:style-name="T17">Gestão</text:span><text:span text:style-name="T32"> </text:span><text:span text:style-name="T17">do</text:span><text:span text:style-name="T32"> </text:span><text:span text:style-name="T17">Teletrabalho</text:span><text:span text:style-name="T32"> </text:span><text:span text:style-name="T17">para</text:span><text:span text:style-name="T32"> </text:span><text:span text:style-name="T17">2024,</text:span><text:span text:style-name="T32"> </text:span><text:span text:style-name="T17">tendo</text:span><text:span text:style-name="T32"> </text:span><text:span text:style-name="T17">em</text:span><text:span text:style-name="T32"> </text:span><text:span text:style-name="T17">vista</text:span><text:span text:style-name="T32"> </text:span><text:span text:style-name="T17">recentes</text:span><text:span text:style-name="T32"> </text:span><text:span text:style-name="T17">alterações</text:span><text:span text:style-name="T32"> </text:span><text:span text:style-name="T17">na</text:span><text:span text:style-name="T32"> </text:span><text:span text:style-name="T17">norma</text:span><text:span text:style-name="T54"> </text:span><text:span text:style-name="T17">afeta</text:span><text:span text:style-name="T55"> </text:span><text:span text:style-name="T17">ao</text:span><text:span text:style-name="T32"> </text:span><text:span text:style-name="T17">Teletrabalho promovidas pelo CNJ por meio do Acórdão registrado no doc. SEI 18731076, em face da Consulta 0001646-69.2023.2.00.0000.</text:span><text:span text:style-name="T32"> </text:span><text:span text:style-name="T17">Considerando que essas </text:span><text:span text:style-name="T38">alterações normativas terão reflexo relevante nos fluxos do processo de trabalho referente ao Teletrabalho, para que a</text:span><text:span text:style-name="T32"> </text:span><text:span text:style-name="T38">avaliação</text:span><text:span text:style-name="T56"> </text:span><text:span text:style-name="T38">da</text:span><text:span text:style-name="T56"> </text:span><text:span text:style-name="T38">Secau</text:span><text:span text:style-name="T56"> </text:span><text:span text:style-name="T38">possa</text:span><text:span text:style-name="T56"> </text:span><text:span text:style-name="T38">agregar</text:span><text:span text:style-name="T56"> </text:span><text:span text:style-name="T38">valor</text:span><text:span text:style-name="T56"> </text:span><text:span text:style-name="T38">à</text:span><text:span text:style-name="T56"> </text:span><text:span text:style-name="T38">área</text:span><text:span text:style-name="T56"> </text:span><text:span text:style-name="T38">de</text:span><text:span text:style-name="T56"> </text:span><text:span text:style-name="T38">gestão</text:span><text:span text:style-name="T56"> </text:span><text:span text:style-name="T38">de</text:span><text:span text:style-name="T56"> </text:span><text:span text:style-name="T38">pessoas</text:span><text:span text:style-name="T56"> </text:span><text:span text:style-name="T38">e</text:span><text:span text:style-name="T56"> </text:span><text:span text:style-name="T38">ao</text:span><text:span text:style-name="T50"> </text:span><text:span text:style-name="T38">Tribunal,</text:span><text:span text:style-name="T56"> </text:span><text:span text:style-name="T38">a</text:span><text:span text:style-name="T56"> </text:span><text:span text:style-name="T38">auditoria</text:span><text:span text:style-name="T56"> </text:span><text:span text:style-name="T38">atualmente</text:span><text:span text:style-name="T56"> </text:span><text:span text:style-name="T38">no</text:span><text:span text:style-name="T56"> </text:span><text:span text:style-name="T38">PAA</text:span><text:span text:style-name="T58"> </text:span><text:span text:style-name="T38">2023</text:span><text:span text:style-name="T56"> </text:span><text:span text:style-name="T38">deverá</text:span><text:span text:style-name="T56"> </text:span><text:span text:style-name="T38">ser</text:span><text:span text:style-name="T56"> </text:span><text:span text:style-name="T38">transferida</text:span><text:span text:style-name="T30"> </text:span><text:span text:style-name="T38">para o</text:span><text:span text:style-name="T59"> </text:span><text:span text:style-name="T38">PAA</text:span><text:span text:style-name="T53"> </text:span><text:span text:style-name="T38">2024</text:span><text:span text:style-name="T17">.</text:span></text:p>
          </text:list-item>
          <text:list-item>
            <text:p text:style-name="P375"><text:span text:style-name="T17">Consultoria</text:span><text:span text:style-name="T60"> </text:span><text:span text:style-name="T17">para</text:span><text:span text:style-name="T57"> </text:span><text:span text:style-name="T17">emissão</text:span><text:span text:style-name="T60"> </text:span><text:span text:style-name="T17">de</text:span><text:span text:style-name="T57"> </text:span><text:span text:style-name="T17">diagnóstico</text:span><text:span text:style-name="T60"> </text:span><text:span text:style-name="T17">da</text:span><text:span text:style-name="T57"> </text:span><text:span text:style-name="T17">área</text:span><text:span text:style-name="T57"> </text:span><text:span text:style-name="T17">de</text:span><text:span text:style-name="T32"> </text:span><text:span text:style-name="T17">TI,</text:span><text:span text:style-name="T57"> </text:span><text:span text:style-name="T17">conforme</text:span><text:span text:style-name="T60"> </text:span><text:span text:style-name="T17">solicitação</text:span><text:span text:style-name="T57"> </text:span><text:span text:style-name="T17">do</text:span><text:span text:style-name="T60"> </text:span><text:span text:style-name="T17">Presidente</text:span><text:span text:style-name="T57"> </text:span><text:span text:style-name="T17">do</text:span><text:span text:style-name="T32"> </text:span><text:span text:style-name="T17">Tribunal.</text:span></text:p>
          </text:list-item>
        </text:list>
        <text:p text:style-name="P63"/>
        <text:p text:style-name="P52">Considerando as situações descritas no parágrafo anterior, imprevisíveis no momento em que o PAA 2023 foi elaborado e submetido à aprovação do<text:span text:style-name="T70"> </text:span>Conselho de<text:span text:style-name="T106"> </text:span>Administração,<text:span text:style-name="T70"> </text:span>verifica-se oportuno<text:span text:style-name="T70"> </text:span>e<text:span text:style-name="T70"> </text:span>necessário<text:span text:style-name="T70"> </text:span>promover alterações<text:span text:style-name="T70"> </text:span>no<text:span text:style-name="T70"> </text:span>PAA<text:span text:style-name="T106"> </text:span>2023, na<text:span text:style-name="T70"> </text:span>forma<text:span text:style-name="T70"> </text:span>proposta<text:span text:style-name="T70"> </text:span>a seguir.</text:p>
        <text:p text:style-name="P31"/>
        <text:list xml:id="list508220368070144961" text:style-name="WWNum2">
          <text:list-item>
            <text:h text:style-name="P367" text:outline-level="3">Ações<text:span text:style-name="T15"> </text:span><text:span text:style-name="T95">incluídas</text:span>:</text:h>
          </text:list-item>
        </text:list>
        <text:p text:style-name="P64"/>
        <text:list xml:id="list36302054" text:continue-numbering="true" text:style-name="WWNum2">
          <text:list-item>
            <text:list>
              <text:list-item>
                <text:p text:style-name="P376"><text:span text:style-name="T17">Auditoria</text:span><text:span text:style-name="T60"> </text:span><text:span text:style-name="T17">Coordenada</text:span><text:span text:style-name="T57"> </text:span><text:span text:style-name="T17">pelo</text:span><text:span text:style-name="T57"> </text:span><text:span text:style-name="T17">Conselho</text:span><text:span text:style-name="T57"> </text:span><text:span text:style-name="T17">Nacional</text:span><text:span text:style-name="T57"> </text:span><text:span text:style-name="T17">de</text:span><text:span text:style-name="T57"> </text:span><text:span text:style-name="T17">Justiça</text:span><text:span text:style-name="T57"> </text:span><text:span text:style-name="T17">-</text:span><text:span text:style-name="T57"> </text:span><text:span text:style-name="T17">CNJ</text:span><text:span text:style-name="T57"> </text:span><text:span text:style-name="T17">entre</text:span><text:span text:style-name="T57"> </text:span><text:span text:style-name="T17">os</text:span><text:span text:style-name="T57"> </text:span><text:span text:style-name="T17">Órgãos</text:span><text:span text:style-name="T57"> </text:span><text:span text:style-name="T17">do</text:span><text:span text:style-name="T57"> </text:span><text:span text:style-name="T17">Poder</text:span><text:span text:style-name="T57"> </text:span><text:span text:style-name="T17">Judiciário</text:span><text:span text:style-name="T57"> </text:span><text:span text:style-name="T17">nas</text:span><text:span text:style-name="T57"> </text:span><text:span text:style-name="T17">Políticas</text:span><text:span text:style-name="T60"> </text:span><text:span text:style-name="T17">contra</text:span><text:span text:style-name="T61"> </text:span><text:span text:style-name="T17">Assédio</text:span><text:span text:style-name="T57"> </text:span><text:span text:style-name="T17">e</text:span><text:span text:style-name="T57"> </text:span><text:span text:style-name="T17">Discriminação;</text:span></text:p>
              </text:list-item>
              <text:list-item>
                <text:p text:style-name="P379"><text:soft-page-break/><text:span text:style-name="T17">Auditoria</text:span><text:span text:style-name="T41"> </text:span><text:span text:style-name="T17">Especial</text:span><text:span text:style-name="T41"> </text:span><text:span text:style-name="T17">no</text:span><text:span text:style-name="T60"> </text:span><text:span text:style-name="T17">Pagamento</text:span><text:span text:style-name="T41"> </text:span><text:span text:style-name="T17">do</text:span><text:span text:style-name="T60"> </text:span><text:span text:style-name="T17">Passivo</text:span><text:span text:style-name="T41"> </text:span><text:span text:style-name="T17">de</text:span><text:span text:style-name="T39"> </text:span><text:span text:style-name="T17">Adicional</text:span><text:span text:style-name="T41"> </text:span><text:span text:style-name="T17">de</text:span><text:span text:style-name="T32"> </text:span><text:span text:style-name="T17">Tempo</text:span><text:span text:style-name="T41"> </text:span><text:span text:style-name="T17">de</text:span><text:span text:style-name="T60"> </text:span><text:span text:style-name="T17">Serviço</text:span><text:span text:style-name="T41"> </text:span><text:span text:style-name="T17">-</text:span><text:span text:style-name="T39"> </text:span><text:span text:style-name="T17">ATS</text:span><text:span text:style-name="T41"> </text:span><text:span text:style-name="T17">aos</text:span><text:span text:style-name="T60"> </text:span><text:span text:style-name="T17">Magistrados</text:span><text:span text:style-name="T41"> </text:span><text:span text:style-name="T17">do TRF</text:span><text:span text:style-name="T60"> </text:span><text:span text:style-name="T17">1ª</text:span><text:span text:style-name="T41"> </text:span><text:span text:style-name="T17">Região</text:span><text:span text:style-name="T60"> </text:span><text:span text:style-name="T17">-</text:span><text:span text:style-name="T41"> </text:span><text:span text:style-name="T17">Beneficiários</text:span><text:span text:style-name="T62"> </text:span><text:span text:style-name="T17">Prioritários;</text:span></text:p>
              </text:list-item>
              <text:list-item>
                <text:p text:style-name="P380"><text:span text:style-name="T17">Monitoramento</text:span><text:span text:style-name="T63"> </text:span><text:span text:style-name="T17">do</text:span><text:span text:style-name="T63"> </text:span><text:span text:style-name="T17">atendimento</text:span><text:span text:style-name="T63"> </text:span><text:span text:style-name="T17">às</text:span><text:span text:style-name="T63"> </text:span><text:span text:style-name="T17">recomendações</text:span><text:span text:style-name="T63"> </text:span><text:span text:style-name="T17">expedidas</text:span><text:span text:style-name="T63"> </text:span><text:span text:style-name="T17">no</text:span><text:span text:style-name="T63"> </text:span><text:span text:style-name="T17">relatório</text:span><text:span text:style-name="T63"> </text:span><text:span text:style-name="T17">de</text:span><text:span text:style-name="T64"> </text:span><text:span text:style-name="T17">Auditoria</text:span><text:span text:style-name="T63"> </text:span><text:span text:style-name="T17">Coordenada</text:span><text:span text:style-name="T63"> </text:span><text:span text:style-name="T17">pelo</text:span><text:span text:style-name="T63"> </text:span><text:span text:style-name="T17">CNJ</text:span><text:span text:style-name="T63"> </text:span><text:span text:style-name="T17">na</text:span><text:span text:style-name="T65"> </text:span><text:span text:style-name="T17">Plataforma</text:span><text:span text:style-name="T63"> </text:span><text:span text:style-name="T17">Digital</text:span><text:span text:style-name="T63"> </text:span><text:span text:style-name="T17">do</text:span><text:span text:style-name="T63"> </text:span><text:span text:style-name="T17">Poder</text:span><text:span text:style-name="T30"> </text:span><text:span text:style-name="T17">Judiciário;</text:span></text:p>
              </text:list-item>
              <text:list-item>
                <text:p text:style-name="P381"><text:span text:style-name="T17">Monitoramento</text:span><text:span text:style-name="T63"> </text:span><text:span text:style-name="T17">do</text:span><text:span text:style-name="T63"> </text:span><text:span text:style-name="T17">atendimento</text:span><text:span text:style-name="T65"> </text:span><text:span text:style-name="T17">às</text:span><text:span text:style-name="T63"> </text:span><text:span text:style-name="T17">recomendações</text:span><text:span text:style-name="T65"> </text:span><text:span text:style-name="T17">expedidas</text:span><text:span text:style-name="T63"> </text:span><text:span text:style-name="T17">no</text:span><text:span text:style-name="T63"> </text:span><text:span text:style-name="T17">Relatório</text:span><text:span text:style-name="T65"> </text:span><text:span text:style-name="T17">Final</text:span><text:span text:style-name="T63"> </text:span><text:span text:style-name="T17">da</text:span><text:span text:style-name="T64"> </text:span><text:span text:style-name="T17">Auditoria</text:span><text:span text:style-name="T65"> </text:span><text:span text:style-name="T17">das</text:span><text:span text:style-name="T63"> </text:span><text:span text:style-name="T17">Contratações</text:span><text:span text:style-name="T65"> </text:span><text:span text:style-name="T17">(licitações</text:span><text:span text:style-name="T63"> </text:span><text:span text:style-name="T17">e</text:span><text:span text:style-name="T63"> </text:span><text:span text:style-name="T17">execução</text:span><text:span text:style-name="T65"> </text:span><text:span text:style-name="T17">contratual)</text:span><text:span text:style-name="T63"> </text:span><text:span text:style-name="T17">do</text:span><text:span text:style-name="T62"> </text:span><text:span text:style-name="T17">1º semestre de 2022 (17495403);</text:span></text:p>
              </text:list-item>
              <text:list-item>
                <text:p text:style-name="P377"><text:span text:style-name="T17">Consultoria</text:span><text:span text:style-name="T63"> </text:span><text:span text:style-name="T17">sobre</text:span><text:span text:style-name="T65"> </text:span><text:span text:style-name="T17">Passagens</text:span><text:span text:style-name="T37"> </text:span><text:span text:style-name="T17">Aéreas</text:span><text:span text:style-name="T63"> </text:span><text:span text:style-name="T17">solicitada</text:span><text:span text:style-name="T65"> </text:span><text:span text:style-name="T17">pela</text:span><text:span text:style-name="T65"> </text:span><text:span text:style-name="T17">SecretariaGeral</text:span><text:span text:style-name="T65"> </text:span><text:span text:style-name="T17">da</text:span><text:span text:style-name="T65"> </text:span><text:span text:style-name="T17">Presidência;</text:span></text:p>
              </text:list-item>
              <text:list-item>
                <text:p text:style-name="P376"><text:span text:style-name="T17">Consultoria/Auditoria</text:span><text:span text:style-name="T63"> </text:span><text:span text:style-name="T17">de</text:span><text:span text:style-name="T63"> </text:span><text:span text:style-name="T17">diagnóstico</text:span><text:span text:style-name="T65"> </text:span><text:span text:style-name="T17">da</text:span><text:span text:style-name="T41"> </text:span><text:span text:style-name="T17">TI</text:span><text:span text:style-name="T63"> </text:span><text:span text:style-name="T17">solicitada</text:span><text:span text:style-name="T65"> </text:span><text:span text:style-name="T17">pela</text:span><text:span text:style-name="T63"> </text:span><text:span text:style-name="T17">Presidência.</text:span></text:p>
              </text:list-item>
            </text:list>
          </text:list-item>
        </text:list>
        <text:p text:style-name="P60"/>
        <text:list xml:id="list36293208" text:continue-numbering="true" text:style-name="WWNum2">
          <text:list-item>
            <text:h text:style-name="P368" text:outline-level="3">Ações<text:span text:style-name="T15"> </text:span><text:span text:style-name="T95">excluídas</text:span>:</text:h>
          </text:list-item>
        </text:list>
        <text:p text:style-name="P64"/>
        <text:list xml:id="list36297663" text:continue-numbering="true" text:style-name="WWNum2">
          <text:list-item>
            <text:list>
              <text:list-item>
                <text:p text:style-name="P383"><text:span text:style-name="T17">Auditoria</text:span><text:span text:style-name="T60"> </text:span><text:span text:style-name="T17">na</text:span><text:span text:style-name="T57"> </text:span><text:span text:style-name="T17">Gestão</text:span><text:span text:style-name="T57"> </text:span><text:span text:style-name="T17">das</text:span><text:span text:style-name="T57"> </text:span><text:span text:style-name="T17">Políticas</text:span><text:span text:style-name="T57"> </text:span><text:span text:style-name="T17">de</text:span><text:span text:style-name="T57"> </text:span><text:span text:style-name="T17">enfrentamento</text:span><text:span text:style-name="T57"> </text:span><text:span text:style-name="T17">e</text:span><text:span text:style-name="T60"> </text:span><text:span text:style-name="T17">prevenção</text:span><text:span text:style-name="T57"> </text:span><text:span text:style-name="T17">à</text:span><text:span text:style-name="T57"> </text:span><text:span text:style-name="T17">discriminação,</text:span><text:span text:style-name="T57"> </text:span><text:span text:style-name="T17">ao</text:span><text:span text:style-name="T57"> </text:span><text:span text:style-name="T17">assédio</text:span><text:span text:style-name="T57"> </text:span><text:span text:style-name="T17">moral</text:span><text:span text:style-name="T57"> </text:span><text:span text:style-name="T17">e</text:span><text:span text:style-name="T60"> </text:span><text:span text:style-name="T17">sexual</text:span><text:span text:style-name="T57"> </text:span><text:span text:style-name="T17">e</text:span><text:span text:style-name="T57"> </text:span><text:span text:style-name="T17">ao</text:span><text:span text:style-name="T57"> </text:span><text:span text:style-name="T17">respeito</text:span><text:span text:style-name="T57"> </text:span><text:span text:style-name="T17">à</text:span><text:span text:style-name="T57"> </text:span><text:span text:style-name="T17">diversidade</text:span><text:span text:style-name="T57"> </text:span><text:span text:style-name="T17">(mesma</text:span><text:span text:style-name="T30"> </text:span><text:span text:style-name="T17">auditoria, porém sendo coordenada pelo</text:span><text:span text:style-name="T32"> </text:span><text:span text:style-name="T17">CNJ);</text:span></text:p>
              </text:list-item>
              <text:list-item>
                <text:p text:style-name="P382"><text:span text:style-name="T17">Auditoria</text:span><text:span text:style-name="T60"> </text:span><text:span text:style-name="T17">na</text:span><text:span text:style-name="T60"> </text:span><text:span text:style-name="T17">gestão</text:span><text:span text:style-name="T57"> </text:span><text:span text:style-name="T17">da</text:span><text:span text:style-name="T60"> </text:span><text:span text:style-name="T17">folha</text:span><text:span text:style-name="T57"> </text:span><text:span text:style-name="T17">de</text:span><text:span text:style-name="T60"> </text:span><text:span text:style-name="T17">pagamento</text:span><text:span text:style-name="T60"> </text:span><text:span text:style-name="T17">2023</text:span><text:span text:style-name="T57"> </text:span><text:span text:style-name="T17">(substituída</text:span><text:span text:style-name="T60"> </text:span><text:span text:style-name="T17">pela</text:span><text:span text:style-name="T61"> </text:span><text:span text:style-name="T17">Auditoria</text:span><text:span text:style-name="T60"> </text:span><text:span text:style-name="T17">Especial</text:span><text:span text:style-name="T57"> </text:span><text:span text:style-name="T17">no</text:span><text:span text:style-name="T60"> </text:span><text:span text:style-name="T17">Pagamento</text:span><text:span text:style-name="T60"> </text:span><text:span text:style-name="T17">de</text:span><text:span text:style-name="T57"> </text:span><text:span text:style-name="T17">Passivo</text:span><text:span text:style-name="T60"> </text:span><text:span text:style-name="T17">de</text:span><text:span text:style-name="T61"> </text:span><text:span text:style-name="T17">Adicional</text:span><text:span text:style-name="T60"> </text:span><text:span text:style-name="T17">de</text:span><text:span text:style-name="T32"> </text:span><text:span text:style-name="T17">Tempo</text:span><text:span text:style-name="T57"> </text:span><text:span text:style-name="T17">de</text:span><text:span text:style-name="T60"> </text:span><text:span text:style-name="T17">Serviço</text:span><text:span text:style-name="T60"> </text:span><text:span text:style-name="T17">e</text:span><text:span text:style-name="T62"> </text:span><text:span text:style-name="T17">escopo transferido para</text:span><text:span text:style-name="T52"> </text:span><text:span text:style-name="T17">Auditoria</text:span><text:span text:style-name="T32"> </text:span><text:span text:style-name="T17">de Contas do</text:span><text:span text:style-name="T32"> </text:span><text:span text:style-name="T17">exercício 2023);</text:span></text:p>
              </text:list-item>
              <text:list-item>
                <text:p text:style-name="P376"><text:span text:style-name="T17">Auditoria</text:span><text:span text:style-name="T60"> </text:span><text:span text:style-name="T17">baseada</text:span><text:span text:style-name="T60"> </text:span><text:span text:style-name="T17">em</text:span><text:span text:style-name="T60"> </text:span><text:span text:style-name="T17">risco</text:span><text:span text:style-name="T60"> </text:span><text:span text:style-name="T17">na</text:span><text:span text:style-name="T60"> </text:span><text:span text:style-name="T17">Gestão</text:span><text:span text:style-name="T60"> </text:span><text:span text:style-name="T17">do</text:span><text:span text:style-name="T32"> </text:span><text:span text:style-name="T17">Teletrabalho</text:span><text:span text:style-name="T60"> </text:span><text:span text:style-name="T17">(transferida</text:span><text:span text:style-name="T57"> </text:span><text:span text:style-name="T17">para</text:span><text:span text:style-name="T60"> </text:span><text:span text:style-name="T17">2024).</text:span></text:p>
              </text:list-item>
            </text:list>
          </text:list-item>
        </text:list>
        <text:p text:style-name="P29"/>
        <text:list xml:id="list36304326" text:continue-numbering="true" text:style-name="WWNum2">
          <text:list-item>
            <text:h text:style-name="P369" text:outline-level="3">Ações<text:span text:style-name="T15"> </text:span><text:span text:style-name="T95">alteradas</text:span>:</text:h>
          </text:list-item>
        </text:list>
        <text:p text:style-name="P64"/>
        <text:list xml:id="list36281009" text:continue-numbering="true" text:style-name="WWNum2">
          <text:list-item>
            <text:list>
              <text:list-item>
                <text:p text:style-name="P378"><text:span text:style-name="T17">Avaliação</text:span><text:span text:style-name="T60"> </text:span><text:span text:style-name="T17">preventiva</text:span><text:span text:style-name="T57"> </text:span><text:span text:style-name="T17">do</text:span><text:span text:style-name="T57"> </text:span><text:span text:style-name="T17">Portal</text:span><text:span text:style-name="T57"> </text:span><text:span text:style-name="T17">da</text:span><text:span text:style-name="T32"> </text:span><text:span text:style-name="T17">Transparência</text:span><text:span text:style-name="T57"> </text:span><text:span text:style-name="T17">em</text:span><text:span text:style-name="T57"> </text:span><text:span text:style-name="T17">atendimento</text:span><text:span text:style-name="T60"> </text:span><text:span text:style-name="T17">à</text:span><text:span text:style-name="T57"> </text:span><text:span text:style-name="T17">IN</text:span><text:span text:style-name="T34"> </text:span><text:span text:style-name="T17">TCU</text:span><text:span text:style-name="T60"> </text:span><text:span text:style-name="T17">84/2020</text:span><text:span text:style-name="T57"> </text:span><text:span text:style-name="T17">(A</text:span><text:span text:style-name="T61"> </text:span><text:span text:style-name="T17">avaliação</text:span><text:span text:style-name="T57"> </text:span><text:span text:style-name="T17">semestral</text:span><text:span text:style-name="T60"> </text:span><text:span text:style-name="T17">passará</text:span><text:span text:style-name="T57"> </text:span><text:span text:style-name="T17">para</text:span><text:span text:style-name="T57"> </text:span><text:span text:style-name="T17">periodicidade</text:span><text:span text:style-name="T57"> </text:span><text:span text:style-name="T17">trimestral).</text:span></text:p>
              </text:list-item>
            </text:list>
          </text:list-item>
        </text:list>
        <text:p text:style-name="P34"/>
      </text:section>
      <text:p text:style-name="P42"/>
      <text:list xml:id="list7118659274289387047" text:style-name="Outline">
        <text:list-item>
          <text:list>
            <text:list-item>
              <text:list>
                <text:list-item>
                  <text:h text:style-name="P370" text:outline-level="3">ALOCAÇÃO<text:span text:style-name="T72"> </text:span>DA<text:span text:style-name="T71"> </text:span>FORÇA<text:span text:style-name="T71"> </text:span>DE<text:span text:style-name="T97"> </text:span>TRABALHO</text:h>
                </text:list-item>
              </text:list>
            </text:list-item>
          </text:list>
        </text:list-item>
      </text:list>
      <text:p text:style-name="P56">Caso<text:span text:style-name="T108"> </text:span>aprovada<text:span text:style-name="T108"> </text:span>a<text:span text:style-name="T108"> </text:span>proposta<text:span text:style-name="T108"> </text:span>ora<text:span text:style-name="T98"> </text:span>apresentada,<text:span text:style-name="T108"> </text:span>a<text:span text:style-name="T108"> </text:span>força<text:span text:style-name="T108"> </text:span>de<text:span text:style-name="T98"> </text:span>trabalho<text:span text:style-name="T108"> </text:span>dos<text:span text:style-name="T108"> </text:span>auditores<text:span text:style-name="T108"> </text:span>da<text:span text:style-name="T108"> </text:span>Secau<text:span text:style-name="T98"> </text:span>para<text:span text:style-name="T108"> </text:span>o<text:span text:style-name="T108"> </text:span>exercício<text:span text:style-name="T108"> </text:span>de<text:span text:style-name="T98"> </text:span>2023<text:span text:style-name="T108"> </text:span>será<text:span text:style-name="T108"> </text:span>redistribuída,<text:span text:style-name="T108"> </text:span>conforme<text:span text:style-name="T108"> </text:span>demonstrado<text:span text:style-name="T69"> </text:span>nos quadros a seguir, devido às alterações e exclusões de ações, considerando-se, ainda, a redução do quadro de auditores na secretaria, em virtude das situações descritas<text:span text:style-name="T70"> </text:span>anteriormente.</text:p>
      <text:p text:style-name="P31"/>
      <text:p text:style-name="P5"><text:span text:style-name="T109">Quadro</text:span><text:span text:style-name="T112"> </text:span><text:span text:style-name="T109">2:</text:span><text:span text:style-name="T116"> </text:span><text:span text:style-name="T109">Distribuição</text:span><text:span text:style-name="T112"> </text:span><text:span text:style-name="T109">da</text:span><text:span text:style-name="T116"> </text:span><text:span text:style-name="T109">força</text:span><text:span text:style-name="T112"> </text:span><text:span text:style-name="T109">de</text:span><text:span text:style-name="T116"> </text:span><text:span text:style-name="T109">trabalho</text:span><text:span text:style-name="T112"> </text:span><text:span text:style-name="T109">da</text:span><text:span text:style-name="T116"> </text:span><text:span text:style-name="T109">Seca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85"/>
          </table:table-cell>
          <table:table-cell table:style-name="Tabela1.A1" table:number-rows-spanned="2" office:value-type="string">
            <text:p text:style-name="P91"/>
            <text:p text:style-name="P93"><text:span text:style-name="T120">Unidade</text:span></text:p>
          </table:table-cell>
          <table:table-cell table:style-name="Tabela1.A1" table:number-rows-spanned="2" office:value-type="string">
            <text:p text:style-name="P91"/>
            <text:p text:style-name="P95"><text:span text:style-name="T120">Servidores</text:span></text:p>
          </table:table-cell>
          <table:table-cell table:style-name="Tabela1.A1" table:number-columns-spanned="6" office:value-type="string">
            <text:p text:style-name="P96"><text:span text:style-name="T120">Ações</text:span><text:span text:style-name="T123"> </text:span><text:span text:style-name="T120">a</text:span><text:span text:style-name="T123"> </text:span><text:span text:style-name="T120">serem</text:span><text:span text:style-name="T113"> </text:span><text:span text:style-name="T120">desenvolv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0" office:value-type="string">
            <text:p text:style-name="P98"><text:span text:style-name="T123">Total </text:span><text:span text:style-name="T113">de</text:span><text:span text:style-name="T126"> </text:span><text:span text:style-name="T120">HDF</text:span></text:p>
            <text:p text:style-name="P101"><text:span text:style-name="T120">disponíveis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03"><text:span text:style-name="T120">Auditoria</text:span></text:p>
          </table:table-cell>
          <table:table-cell table:style-name="Tabela1.D2" office:value-type="string">
            <text:p text:style-name="P105"><text:span text:style-name="T120">Consultoria</text:span></text:p>
          </table:table-cell>
          <table:table-cell table:style-name="Tabela1.D2" office:value-type="string">
            <text:p text:style-name="P107"><text:span text:style-name="T120">Monitoramento</text:span></text:p>
          </table:table-cell>
          <table:table-cell table:style-name="Tabela1.D2" office:value-type="string">
            <text:p text:style-name="P100"><text:span text:style-name="T120">Projeto</text:span></text:p>
          </table:table-cell>
          <table:table-cell table:style-name="Tabela1.D2" office:value-type="string">
            <text:p text:style-name="P110"><text:span text:style-name="T120">Capacitação</text:span></text:p>
          </table:table-cell>
          <table:table-cell table:style-name="Tabela1.I2" office:value-type="string">
            <text:p text:style-name="P112"><text:span text:style-name="T120">Reserva</text:span></text:p>
            <text:p text:style-name="P113"><text:span text:style-name="T120">Técnica</text:span></text:p>
          </table:table-cell>
          <table:table-cell table:style-name="Tabela1.J2" table:number-columns-spanned="0" office:value-type="string">
            <text:p text:style-name="P1"/>
          </table:table-cell>
        </table:table-row>
        <table:table-row table:style-name="Tabela1.1">
          <table:table-cell table:style-name="Tabela1.A3" table:number-rows-spanned="9" office:value-type="string">
            <text:p text:style-name="P85"/>
            <text:p text:style-name="P85"/>
            <text:p text:style-name="P85"/>
            <text:p text:style-name="P114"/>
            <text:p text:style-name="P116"><text:span text:style-name="T120">Diaud</text:span></text:p>
          </table:table-cell>
          <table:table-cell table:style-name="Tabela1.A3" office:value-type="string">
            <text:p text:style-name="P117"><text:span text:style-name="T120">Semog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02"><text:span text:style-name="T109">25</text:span></text:p>
          </table:table-cell>
          <table:table-cell table:style-name="Tabela1.A3" office:value-type="string">
            <text:p text:style-name="P121"><text:span text:style-name="T109">40</text:span></text:p>
          </table:table-cell>
          <table:table-cell table:style-name="Tabela1.A3" office:value-type="string">
            <text:p text:style-name="P106"><text:span text:style-name="T109">30</text:span></text:p>
          </table:table-cell>
          <table:table-cell table:style-name="Tabela1.A3" office:value-type="string">
            <text:p text:style-name="P97"><text:span text:style-name="T109">89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table-cell table:style-name="Tabela1.A3" table:number-rows-spanned="3" office:value-type="string">
            <text:p text:style-name="P88"/>
            <text:p text:style-name="P126"><text:span text:style-name="T120">Seauf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02"><text:span text:style-name="T109">159</text:span></text:p>
          </table:table-cell>
          <table:table-cell table:style-name="Tabela1.A3" office:value-type="string">
            <text:p text:style-name="P121"><text:span text:style-name="T109">10</text:span></text:p>
          </table:table-cell>
          <table:table-cell table:style-name="Tabela1.A3" office:value-type="string">
            <text:p text:style-name="P106"><text:span text:style-name="T109">10</text:span></text:p>
          </table:table-cell>
          <table:table-cell table:style-name="Tabela1.A3" office:value-type="string">
            <text:p text:style-name="P97"><text:span text:style-name="T110">5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19"><text:span text:style-name="T109">Auditor</text:span></text:p>
          </table:table-cell>
          <table:table-cell table:style-name="Tabela1.A3" office:value-type="string">
            <text:p text:style-name="P102"><text:span text:style-name="T109">159</text:span></text:p>
          </table:table-cell>
          <table:table-cell table:style-name="Tabela1.A3" office:value-type="string">
            <text:p text:style-name="P121"><text:span text:style-name="T109">10</text:span></text:p>
          </table:table-cell>
          <table:table-cell table:style-name="Tabela1.A3" office:value-type="string">
            <text:p text:style-name="P106"><text:span text:style-name="T109">10</text:span></text:p>
          </table:table-cell>
          <table:table-cell table:style-name="Tabela1.A3" office:value-type="string">
            <text:p text:style-name="P97"><text:span text:style-name="T110">5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19"><text:span text:style-name="T109">Auditor</text:span></text:p>
          </table:table-cell>
          <table:table-cell table:style-name="Tabela1.A3" office:value-type="string">
            <text:p text:style-name="P102"><text:span text:style-name="T109">159</text:span></text:p>
          </table:table-cell>
          <table:table-cell table:style-name="Tabela1.A3" office:value-type="string">
            <text:p text:style-name="P121"><text:span text:style-name="T109">10</text:span></text:p>
          </table:table-cell>
          <table:table-cell table:style-name="Tabela1.A3" office:value-type="string">
            <text:p text:style-name="P106"><text:span text:style-name="T109">10</text:span></text:p>
          </table:table-cell>
          <table:table-cell table:style-name="Tabela1.A3" office:value-type="string">
            <text:p text:style-name="P97"><text:span text:style-name="T110">5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17"><text:span text:style-name="T120">Seati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02"><text:span text:style-name="T109">71</text:span></text:p>
          </table:table-cell>
          <table:table-cell table:style-name="Tabela1.A3" office:value-type="string">
            <text:p text:style-name="P121"><text:span text:style-name="T109">85</text:span></text:p>
          </table:table-cell>
          <table:table-cell table:style-name="Tabela1.A3" office:value-type="string">
            <text:p text:style-name="P106"><text:span text:style-name="T109">41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28"><text:span text:style-name="T110">7</text:span></text:p>
          </table:table-cell>
          <table:table-cell table:style-name="Tabela1.A3" office:value-type="string">
            <text:p text:style-name="P129"><text:span text:style-name="T110">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table-cell table:style-name="Tabela1.A3" table:number-rows-spanned="2" office:value-type="string">
            <text:p text:style-name="P130"><text:span text:style-name="T120">Seaug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02"><text:span text:style-name="T109">75</text:span></text:p>
          </table:table-cell>
          <table:table-cell table:style-name="Tabela1.A3" office:value-type="string">
            <text:p text:style-name="P121"><text:span text:style-name="T109">40</text:span></text:p>
          </table:table-cell>
          <table:table-cell table:style-name="Tabela1.A3" office:value-type="string">
            <text:p text:style-name="P106"><text:span text:style-name="T109">30</text:span></text:p>
          </table:table-cell>
          <table:table-cell table:style-name="Tabela1.A3" office:value-type="string">
            <text:p text:style-name="P97"><text:span text:style-name="T109">39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19"><text:span text:style-name="T109">Auditor</text:span></text:p>
          </table:table-cell>
          <table:table-cell table:style-name="Tabela1.A3" office:value-type="string">
            <text:p text:style-name="P102"><text:span text:style-name="T109">75</text:span></text:p>
          </table:table-cell>
          <table:table-cell table:style-name="Tabela1.A3" office:value-type="string">
            <text:p text:style-name="P121"><text:span text:style-name="T109">40</text:span></text:p>
          </table:table-cell>
          <table:table-cell table:style-name="Tabela1.A3" office:value-type="string">
            <text:p text:style-name="P106"><text:span text:style-name="T109">30</text:span></text:p>
          </table:table-cell>
          <table:table-cell table:style-name="Tabela1.A3" office:value-type="string">
            <text:p text:style-name="P97"><text:span text:style-name="T109">39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17"><text:span text:style-name="T120">Seali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31"><text:span text:style-name="T110">0</text:span></text:p>
          </table:table-cell>
          <table:table-cell table:style-name="Tabela1.A3" office:value-type="string">
            <text:p text:style-name="P121"><text:span text:style-name="T109">95</text:span></text:p>
          </table:table-cell>
          <table:table-cell table:style-name="Tabela1.A3" office:value-type="string">
            <text:p text:style-name="P106"><text:span text:style-name="T109">79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2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17"><text:span text:style-name="T120">Senco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02"><text:span text:style-name="T109">85</text:span></text:p>
          </table:table-cell>
          <table:table-cell table:style-name="Tabela1.A3" office:value-type="string">
            <text:p text:style-name="P121"><text:span text:style-name="T109">30</text:span></text:p>
          </table:table-cell>
          <table:table-cell table:style-name="Tabela1.A3" office:value-type="string">
            <text:p text:style-name="P106"><text:span text:style-name="T109">60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19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table-cell table:style-name="Tabela1.A3" table:number-rows-spanned="9" office:value-type="string">
            <text:p text:style-name="P85"/>
            <text:p text:style-name="P85"/>
            <text:p text:style-name="P85"/>
            <text:p text:style-name="P114"/>
            <text:p text:style-name="P116"><text:span text:style-name="T120">Diaup</text:span></text:p>
          </table:table-cell>
          <table:table-cell table:style-name="Tabela1.A3" office:value-type="string">
            <text:p text:style-name="P117"><text:span text:style-name="T120">Seage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31"><text:span text:style-name="T110">0</text:span></text:p>
          </table:table-cell>
          <table:table-cell table:style-name="Tabela1.A3" office:value-type="string">
            <text:p text:style-name="P121"><text:span text:style-name="T109">10</text:span></text:p>
          </table:table-cell>
          <table:table-cell table:style-name="Tabela1.A3" office:value-type="string">
            <text:p text:style-name="P106"><text:span text:style-name="T110">5</text:span></text:p>
          </table:table-cell>
          <table:table-cell table:style-name="Tabela1.A3" office:value-type="string">
            <text:p text:style-name="P97"><text:span text:style-name="T109">77</text:span></text:p>
          </table:table-cell>
          <table:table-cell table:style-name="Tabela1.A3" office:value-type="string">
            <text:p text:style-name="P128"><text:span text:style-name="T110">5</text:span></text:p>
          </table:table-cell>
          <table:table-cell table:style-name="Tabela1.A3" office:value-type="string">
            <text:p text:style-name="P129"><text:span text:style-name="T110">5</text:span></text:p>
          </table:table-cell>
          <table:table-cell table:style-name="Tabela1.J3" table:number-columns-spanned="0" office:value-type="string">
            <text:p text:style-name="P125"><text:span text:style-name="T109">102</text:span></text:p>
          </table:table-cell>
        </table:table-row>
        <table:table-row table:style-name="Tabela1.1">
          <table:covered-table-cell/>
          <table:table-cell table:style-name="Tabela1.A3" table:number-rows-spanned="2" office:value-type="string">
            <text:p text:style-name="P132"><text:span text:style-name="T120">Seabe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31"><text:span text:style-name="T110">0</text:span></text:p>
          </table:table-cell>
          <table:table-cell table:style-name="Tabela1.A3" office:value-type="string">
            <text:p text:style-name="P121"><text:span text:style-name="T109">135</text:span></text:p>
          </table:table-cell>
          <table:table-cell table:style-name="Tabela1.A3" office:value-type="string">
            <text:p text:style-name="P106"><text:span text:style-name="T109">49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19"><text:span text:style-name="T109">Auditor</text:span></text:p>
          </table:table-cell>
          <table:table-cell table:style-name="Tabela1.A3" office:value-type="string">
            <text:p text:style-name="P102"><text:span text:style-name="T109">70</text:span></text:p>
          </table:table-cell>
          <table:table-cell table:style-name="Tabela1.A3" office:value-type="string">
            <text:p text:style-name="P121"><text:span text:style-name="T109">79</text:span></text:p>
          </table:table-cell>
          <table:table-cell table:style-name="Tabela1.A3" office:value-type="string">
            <text:p text:style-name="P106"><text:span text:style-name="T109">35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17"><text:span text:style-name="T120">Seade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02"><text:span text:style-name="T109">40</text:span></text:p>
          </table:table-cell>
          <table:table-cell table:style-name="Tabela1.A3" office:value-type="string">
            <text:p text:style-name="P121"><text:span text:style-name="T109">102</text:span></text:p>
          </table:table-cell>
          <table:table-cell table:style-name="Tabela1.A3" office:value-type="string">
            <text:p text:style-name="P106"><text:span text:style-name="T109">42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table-cell table:style-name="Tabela1.A3" table:number-rows-spanned="2" office:value-type="string">
            <text:p text:style-name="P127"><text:span text:style-name="T120">Sefop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02"><text:span text:style-name="T109">139</text:span></text:p>
          </table:table-cell>
          <table:table-cell table:style-name="Tabela1.A3" office:value-type="string">
            <text:p text:style-name="P121"><text:span text:style-name="T109">35</text:span></text:p>
          </table:table-cell>
          <table:table-cell table:style-name="Tabela1.A3" office:value-type="string">
            <text:p text:style-name="P106"><text:span text:style-name="T109">10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19"><text:span text:style-name="T109">Auditor</text:span></text:p>
          </table:table-cell>
          <table:table-cell table:style-name="Tabela1.A3" office:value-type="string">
            <text:p text:style-name="P102"><text:span text:style-name="T109">94</text:span></text:p>
          </table:table-cell>
          <table:table-cell table:style-name="Tabela1.A3" office:value-type="string">
            <text:p text:style-name="P121"><text:span text:style-name="T109">90</text:span></text:p>
          </table:table-cell>
          <table:table-cell table:style-name="Tabela1.A3" office:value-type="string">
            <text:p text:style-name="P106"><text:span text:style-name="T110">0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17"><text:span text:style-name="T120">Sedea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02"><text:span text:style-name="T109">99</text:span></text:p>
          </table:table-cell>
          <table:table-cell table:style-name="Tabela1.A3" office:value-type="string">
            <text:p text:style-name="P121"><text:span text:style-name="T109">45</text:span></text:p>
          </table:table-cell>
          <table:table-cell table:style-name="Tabela1.A3" office:value-type="string">
            <text:p text:style-name="P106"><text:span text:style-name="T109">40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table-cell table:style-name="Tabela1.A3" table:number-rows-spanned="2" office:value-type="string">
            <text:p text:style-name="P133"><text:span text:style-name="T120">Sepap</text:span></text:p>
          </table:table-cell>
          <table:table-cell table:style-name="Tabela1.A3" office:value-type="string">
            <text:p text:style-name="P119"><text:span text:style-name="T109">Auditor</text:span><text:span text:style-name="T122"> </text:span><text:span text:style-name="T109">Supervisor</text:span></text:p>
          </table:table-cell>
          <table:table-cell table:style-name="Tabela1.A3" office:value-type="string">
            <text:p text:style-name="P131"><text:span text:style-name="T110">0</text:span></text:p>
          </table:table-cell>
          <table:table-cell table:style-name="Tabela1.A3" office:value-type="string">
            <text:p text:style-name="P121"><text:span text:style-name="T109">184</text:span></text:p>
          </table:table-cell>
          <table:table-cell table:style-name="Tabela1.A3" office:value-type="string">
            <text:p text:style-name="P106"><text:span text:style-name="T110">0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19"><text:span text:style-name="T109">Auditor</text:span></text:p>
          </table:table-cell>
          <table:table-cell table:style-name="Tabela1.A3" office:value-type="string">
            <text:p text:style-name="P131"><text:span text:style-name="T110">0</text:span></text:p>
          </table:table-cell>
          <table:table-cell table:style-name="Tabela1.A3" office:value-type="string">
            <text:p text:style-name="P121"><text:span text:style-name="T109">184</text:span></text:p>
          </table:table-cell>
          <table:table-cell table:style-name="Tabela1.A3" office:value-type="string">
            <text:p text:style-name="P106"><text:span text:style-name="T110">0</text:span></text:p>
          </table:table-cell>
          <table:table-cell table:style-name="Tabela1.A3" office:value-type="string">
            <text:p text:style-name="P97"><text:span text:style-name="T110">0</text:span></text:p>
          </table:table-cell>
          <table:table-cell table:style-name="Tabela1.A3" office:value-type="string">
            <text:p text:style-name="P109"><text:span text:style-name="T109">10</text:span></text:p>
          </table:table-cell>
          <table:table-cell table:style-name="Tabela1.A3" office:value-type="string">
            <text:p text:style-name="P123"><text:span text:style-name="T109">10</text:span></text:p>
          </table:table-cell>
          <table:table-cell table:style-name="Tabela1.J3" table:number-columns-spanned="0" office:value-type="string">
            <text:p text:style-name="P125"><text:span text:style-name="T109">204</text:span></text:p>
          </table:table-cell>
        </table:table-row>
        <table:table-row table:style-name="Tabela1.21">
          <table:table-cell table:style-name="Tabela1.A21" office:value-type="string">
            <text:p text:style-name="P89"/>
          </table:table-cell>
          <table:table-cell table:style-name="Tabela1.A21" office:value-type="string">
            <text:p text:style-name="P118"><text:span text:style-name="T120">Total</text:span></text:p>
          </table:table-cell>
          <table:table-cell table:style-name="Tabela1.A21" office:value-type="string">
            <text:p text:style-name="P120"><text:span text:style-name="T120">18</text:span></text:p>
          </table:table-cell>
          <table:table-cell table:style-name="Tabela1.A21" office:value-type="string">
            <text:p text:style-name="P104"><text:span text:style-name="T120">1.250</text:span></text:p>
          </table:table-cell>
          <table:table-cell table:style-name="Tabela1.A21" office:value-type="string">
            <text:p text:style-name="P122"><text:span text:style-name="T120">1.224</text:span></text:p>
          </table:table-cell>
          <table:table-cell table:style-name="Tabela1.A21" office:value-type="string">
            <text:p text:style-name="P108"><text:span text:style-name="T120">481</text:span></text:p>
          </table:table-cell>
          <table:table-cell table:style-name="Tabela1.A21" office:value-type="string">
            <text:p text:style-name="P99"><text:span text:style-name="T120">259</text:span></text:p>
          </table:table-cell>
          <table:table-cell table:style-name="Tabela1.A21" office:value-type="string">
            <text:p text:style-name="P111"><text:span text:style-name="T120">191</text:span></text:p>
          </table:table-cell>
          <table:table-cell table:style-name="Tabela1.A21" office:value-type="string">
            <text:p text:style-name="P124"><text:span text:style-name="T120">165</text:span></text:p>
          </table:table-cell>
          <table:table-cell table:style-name="Tabela1.J21" table:number-columns-spanned="0" office:value-type="string">
            <text:p text:style-name="P134"><text:span text:style-name="T120">3.570</text:span></text:p>
          </table:table-cell>
        </table:table-row>
      </table:table>
      <text:p text:style-name="P27"/>
      <text:p text:style-name="P27"/>
      <text:p text:style-name="P65"/>
      <text:p text:style-name="P52">Em<text:span text:style-name="T237"> </text:span>face<text:span text:style-name="T104"> </text:span>do<text:span text:style-name="T104"> </text:span>exposto,<text:span text:style-name="T104"> </text:span>sugere-se<text:span text:style-name="T104"> </text:span>que<text:span text:style-name="T237"> </text:span>as<text:span text:style-name="T104"> </text:span>alterações<text:span text:style-name="T104"> </text:span>detalhadas<text:span text:style-name="T104"> </text:span>nos<text:span text:style-name="T104"> </text:span>quadros<text:span text:style-name="T104"> </text:span>a<text:span text:style-name="T237"> </text:span>seguir,<text:span text:style-name="T104"> </text:span>envolvendo<text:span text:style-name="T104"> </text:span>ações<text:span text:style-name="T104"> </text:span>previstas<text:span text:style-name="T104"> </text:span>no<text:span text:style-name="T237"> </text:span>atual<text:span text:style-name="T104"> </text:span>Plano<text:span text:style-name="T16"> </text:span>Anual<text:span text:style-name="T104"> </text:span>de<text:span text:style-name="T16"> </text:span>Auditoria<text:span text:style-name="T104"> </text:span>-<text:span text:style-name="T104"> </text:span>PAA<text:span text:style-name="T69"> </text:span>2023, sejam aprovadas da forma proposta.</text:p>
      <text:p text:style-name="P31"/>
      <text:p text:style-name="P66"/>
      <text:p text:style-name="P6"><text:span text:style-name="T121">QUADRO</text:span><text:span text:style-name="T130"> </text:span><text:span text:style-name="T121">I</text:span><text:span text:style-name="T133"> </text:span><text:span text:style-name="T121">-</text:span><text:span text:style-name="T136"> </text:span><text:span text:style-name="T121">AÇÕES</text:span><text:span text:style-name="T140"> </text:span><text:span text:style-name="T121">A</text:span><text:span text:style-name="T136"> </text:span><text:span text:style-name="T121">SEREM</text:span><text:span text:style-name="T130"> </text:span><text:span text:style-name="T141">INCLUÍDAS</text:span></text:p>
      <text:p text:style-name="P35"/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35"><text:span text:style-name="T121">A</text:span><text:span text:style-name="T143"> </text:span><text:span text:style-name="T121">-</text:span><text:span text:style-name="T147"> </text:span><text:span text:style-name="T121">MODALIDADE:</text:span><text:span text:style-name="T143"> </text:span><text:span text:style-name="T121">AUDITORIA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87"/>
            <text:p text:style-name="P136"><text:span text:style-name="T120">Ação</text:span></text:p>
          </table:table-cell>
          <table:covered-table-cell/>
          <table:table-cell table:style-name="Tabela2.A2" office:value-type="string">
            <text:p text:style-name="P87"/>
            <text:p text:style-name="P137"><text:span text:style-name="T120">Objetivo</text:span></text:p>
          </table:table-cell>
          <table:table-cell table:style-name="Tabela2.A2" office:value-type="string">
            <text:p text:style-name="P87"/>
            <text:p text:style-name="P142"><text:span text:style-name="T120">Risco</text:span></text:p>
          </table:table-cell>
          <table:table-cell table:style-name="Tabela2.A2" office:value-type="string">
            <text:p text:style-name="P143"/>
            <text:p text:style-name="P145"><text:span text:style-name="T120">Processo</text:span><text:span text:style-name="T126"> </text:span><text:span text:style-name="T121">Auditável</text:span></text:p>
          </table:table-cell>
          <table:table-cell table:style-name="Tabela2.A2" office:value-type="string">
            <text:p text:style-name="P146"><text:span text:style-name="T149">Alinhamento </text:span><text:span text:style-name="T120">ao</text:span><text:span text:style-name="T126"> </text:span><text:span text:style-name="T120">Planejamento</text:span><text:span text:style-name="T153"> </text:span><text:span text:style-name="T120">Estratégico</text:span></text:p>
            <text:p text:style-name="P148"><text:span text:style-name="T120">2021-2026</text:span></text:p>
          </table:table-cell>
          <table:table-cell table:style-name="Tabela2.A2" office:value-type="string">
            <text:p text:style-name="P149"><text:span text:style-name="T120">Homens</text:span><text:span text:style-name="T153"> </text:span><text:span text:style-name="T120">Dia</text:span><text:span text:style-name="T153"> </text:span><text:span text:style-name="T121">Fiscalização</text:span></text:p>
            <text:p text:style-name="P150"><text:span text:style-name="T120">-</text:span><text:span text:style-name="T117"> </text:span><text:span text:style-name="T120">HDF</text:span></text:p>
          </table:table-cell>
          <table:table-cell table:style-name="Tabela2.A2" office:value-type="string">
            <text:p text:style-name="P143"/>
            <text:p text:style-name="P152"><text:span text:style-name="T120">Período</text:span><text:span text:style-name="T126"> </text:span><text:span text:style-name="T149">Proposto</text:span></text:p>
          </table:table-cell>
          <table:table-cell table:style-name="Tabela2.A2" office:value-type="string">
            <text:p text:style-name="P143"/>
            <text:p text:style-name="P153"><text:span text:style-name="T120">Divisão</text:span><text:span text:style-name="T153"> </text:span><text:span text:style-name="T121">Responsável</text:span></text:p>
          </table:table-cell>
          <table:table-cell table:style-name="Tabela2.A2" office:value-type="string">
            <text:p text:style-name="P143"/>
            <text:p text:style-name="P154"><text:span text:style-name="T120">Seções</text:span><text:span text:style-name="T153"> </text:span><text:span text:style-name="T121">Responsáveis</text:span></text:p>
          </table:table-cell>
          <table:table-cell table:style-name="Tabela2.A2" office:value-type="string">
            <text:p text:style-name="P87"/>
            <text:p text:style-name="P155"><text:span text:style-name="T120">Produto</text:span><text:span text:style-name="T159"> </text:span><text:span text:style-name="T120">Final</text:span></text:p>
          </table:table-cell>
          <table:table-cell table:style-name="Tabela2.A1" table:number-columns-spanned="0" office:value-type="string">
            <text:p text:style-name="P87"/>
            <text:p text:style-name="P156"><text:span text:style-name="T120">Justificati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157"/>
            <text:p text:style-name="P167"><text:span text:style-name="T109">Auditoria</text:span><text:span text:style-name="T151"> </text:span><text:span text:style-name="T111">Coordenada</text:span><text:span text:style-name="T161"> <text:s text:c="2"/></text:span><text:span text:style-name="T116">pelo</text:span><text:span text:style-name="T125"> </text:span><text:span text:style-name="T109">CNJ<text:tab/>entre<text:tab/><text:tab/></text:span><text:span text:style-name="T112">os</text:span><text:span text:style-name="T125"> </text:span><text:span text:style-name="T109">Órgãos</text:span><text:span text:style-name="T151"> </text:span><text:span text:style-name="T109">do</text:span><text:span text:style-name="T151"> </text:span><text:span text:style-name="T109">Poder</text:span><text:span text:style-name="T125"> </text:span><text:span text:style-name="T109">Judiciário<text:tab/></text:span><text:span text:style-name="T116">nas</text:span></text:p>
            <text:p text:style-name="P163"><text:span text:style-name="T109">Políticas<text:tab/>contra</text:span></text:p>
            <text:p text:style-name="P165"><text:span text:style-name="T109">Assédio<text:tab/>e</text:span></text:p>
            <text:p text:style-name="P159"><text:span text:style-name="T109">Discriminação.</text:span></text:p>
          </table:table-cell>
          <table:covered-table-cell/>
          <table:table-cell table:style-name="Tabela2.A3" office:value-type="string">
            <text:p text:style-name="P186"><text:span text:style-name="T148">Avaliar </text:span><text:span text:style-name="T109">a aderência</text:span><text:span text:style-name="T163"> </text:span><text:span text:style-name="T109">à política instituída</text:span><text:span text:style-name="T125"> </text:span><text:a xlink:type="simple" xlink:href="https://atos.cnj.jus.br/files/compilado17360920210921614a1809242e1.pdf" text:style-name="Internet_20_link" text:visited-style-name="Visited_20_Internet_20_Link"><text:span text:style-name="T109">pela</text:span></text:a><text:a xlink:type="simple" xlink:href="https://atos.cnj.jus.br/files/compilado17360920210921614a1809242e1.pdf" text:style-name="Internet_20_link" text:visited-style-name="Visited_20_Internet_20_Link"><text:span text:style-name="T151"> </text:span></text:a><text:a xlink:type="simple" xlink:href="https://atos.cnj.jus.br/files/compilado17360920210921614a1809242e1.pdf" text:style-name="Internet_20_link" text:visited-style-name="Visited_20_Internet_20_Link"><text:span text:style-name="T87">Resolução</text:span></text:a><text:a xlink:type="simple" xlink:href="https://atos.cnj.jus.br/files/compilado17360920210921614a1809242e1.pdf" text:style-name="Internet_20_link" text:visited-style-name="Visited_20_Internet_20_Link"><text:span text:style-name="T88"> </text:span></text:a><text:a xlink:type="simple" xlink:href="https://atos.cnj.jus.br/files/compilado17360920210921614a1809242e1.pdf" text:style-name="Internet_20_link" text:visited-style-name="Visited_20_Internet_20_Link"><text:span text:style-name="T87">CNJ</text:span></text:a><text:a xlink:type="simple" xlink:href="https://atos.cnj.jus.br/files/compilado17360920210921614a1809242e1.pdf" text:style-name="Internet_20_link" text:visited-style-name="Visited_20_Internet_20_Link"><text:span text:style-name="T89"> </text:span></text:a><text:a xlink:type="simple" xlink:href="https://atos.cnj.jus.br/files/compilado17360920210921614a1809242e1.pdf" text:style-name="Internet_20_link" text:visited-style-name="Visited_20_Internet_20_Link"><text:span text:style-name="T87">351/2020</text:span></text:a><text:a xlink:type="simple" xlink:href="https://atos.cnj.jus.br/files/compilado17360920210921614a1809242e1.pdf" text:style-name="Internet_20_link" text:visited-style-name="Visited_20_Internet_20_Link"><text:span text:style-name="T109">,</text:span></text:a><text:a xlink:type="simple" xlink:href="https://atos.cnj.jus.br/files/compilado17360920210921614a1809242e1.pdf" text:style-name="Internet_20_link" text:visited-style-name="Visited_20_Internet_20_Link"><text:span text:style-name="T122"> </text:span></text:a><text:a xlink:type="simple" xlink:href="https://atos.cnj.jus.br/files/compilado17360920210921614a1809242e1.pdf" text:style-name="Internet_20_link" text:visited-style-name="Visited_20_Internet_20_Link"><text:span text:style-name="T109">por</text:span></text:a></text:p>
            <text:p text:style-name="P188"><text:span text:style-name="T109">meio do exame de</text:span><text:span text:style-name="T151"> </text:span><text:span text:style-name="T109">conformidade com</text:span><text:span text:style-name="T125"> </text:span><text:span text:style-name="T109">as<text:tab/></text:span><text:span text:style-name="T148">práticas</text:span><text:span text:style-name="T163"> </text:span><text:span text:style-name="T109">previstas<text:tab/><text:tab/></text:span><text:span text:style-name="T112">na</text:span><text:span text:style-name="T163"> </text:span><text:span text:style-name="T109">norma,</text:span><text:span text:style-name="T151"> </text:span><text:span text:style-name="T109">tendo</text:span><text:span text:style-name="T151"> </text:span><text:span text:style-name="T109">por</text:span><text:span text:style-name="T151"> </text:span><text:span text:style-name="T109">base,</text:span><text:span text:style-name="T151"> </text:span><text:span text:style-name="T109">ainda,</text:span><text:span text:style-name="T151"> </text:span><text:span text:style-name="T109">o</text:span><text:span text:style-name="T151"> </text:span><text:span text:style-name="T109">Modelo<text:tab/><text:tab/></text:span><text:span text:style-name="T112">de</text:span></text:p>
            <text:p text:style-name="P174"><text:span text:style-name="T109">Avaliação <text:s text:c="7"/></text:span><text:span text:style-name="T151"><text:s/></text:span><text:span text:style-name="T109">dos</text:span></text:p>
            <text:p text:style-name="P175"><text:span text:style-name="T109">Sistema<text:tab/>de</text:span></text:p>
            <text:p text:style-name="P176"><text:span text:style-name="T109">Prevenção<text:tab/>e</text:span></text:p>
            <text:p text:style-name="P189"><text:span text:style-name="T109">Combate<text:tab/></text:span><text:span text:style-name="T112">ao</text:span><text:span text:style-name="T163"> </text:span><text:span text:style-name="T109">Assédio, elaborado</text:span><text:span text:style-name="T125"> </text:span><text:span text:style-name="T109">pelo</text:span><text:span text:style-name="T151"> </text:span><text:span text:style-name="T109">Tribunal</text:span><text:span text:style-name="T151"> </text:span><text:span text:style-name="T109">de</text:span><text:span text:style-name="T125"> </text:span><text:span text:style-name="T109">Contas da União -</text:span><text:span text:style-name="T151"> </text:span><text:span text:style-name="T109">TCU,</text:span><text:span text:style-name="T151"> </text:span><text:span text:style-name="T109">a</text:span><text:span text:style-name="T151"> </text:span><text:span text:style-name="T109">fim</text:span><text:span text:style-name="T151"> </text:span><text:span text:style-name="T109">de</text:span><text:span text:style-name="T151"> </text:span><text:span text:style-name="T109">aferir</text:span><text:span text:style-name="T151"> </text:span><text:span text:style-name="T109">o</text:span><text:span text:style-name="T151"> </text:span><text:span text:style-name="T109">nível</text:span><text:span text:style-name="T151"> </text:span><text:span text:style-name="T109">de</text:span><text:span text:style-name="T151"> </text:span><text:span text:style-name="T109">maturidade <text:s text:c="6"/></text:span><text:span text:style-name="T164"><text:s/></text:span><text:span text:style-name="T109">de</text:span></text:p>
            <text:p text:style-name="P184"><text:span text:style-name="T109">tribunais<text:tab/>e</text:span></text:p>
            <text:p text:style-name="P195"><text:span text:style-name="T109">conselhos<text:tab/></text:span><text:span text:style-name="T112">em</text:span><text:span text:style-name="T125"> </text:span><text:span text:style-name="T109">relação</text:span><text:span text:style-name="T164"> </text:span><text:span text:style-name="T109">aos</text:span><text:span text:style-name="T164"> </text:span><text:span text:style-name="T109">eixos</text:span><text:span text:style-name="T125"> </text:span><text:span text:style-name="T111">institucionalização,</text:span><text:span text:style-name="T152"> </text:span><text:span text:style-name="T109">prevenção,</text:span><text:span text:style-name="T151"> </text:span><text:span text:style-name="T109">detecção<text:tab/><text:tab/></text:span><text:span text:style-name="T122">e</text:span></text:p>
            <text:p text:style-name="P191"><text:span text:style-name="T109">correção<text:tab/></text:span><text:span text:style-name="T112">do</text:span><text:span text:style-name="T163"> </text:span><text:span text:style-name="T109">assédio</text:span><text:span text:style-name="T151"> </text:span><text:span text:style-name="T109">moral,</text:span><text:span text:style-name="T151"> </text:span><text:span text:style-name="T109">do</text:span><text:span text:style-name="T125"> </text:span><text:span text:style-name="T109">assédio sexual e da</text:span><text:span text:style-name="T125"> </text:span><text:span text:style-name="T109">discriminação.</text:span></text:p>
          </table:table-cell>
          <table:table-cell table:style-name="Tabela2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144"/>
            <text:p text:style-name="P200"><text:span text:style-name="T148">Dano </text:span><text:span text:style-name="T109">à imagem</text:span><text:span text:style-name="T163"> </text:span><text:span text:style-name="T109">do</text:span><text:span text:style-name="T122"> </text:span><text:span text:style-name="T109">Tribunal</text:span></text:p>
            <text:p text:style-name="P92"/>
            <text:p text:style-name="P202"><text:span text:style-name="T109">Impacto</text:span><text:span text:style-name="T151"> </text:span><text:span text:style-name="T109">negativo no</text:span><text:span text:style-name="T151"> </text:span><text:span text:style-name="T148">bem-estar do</text:span><text:span text:style-name="T125"> </text:span><text:span text:style-name="T109">servidor,</text:span></text:p>
            <text:p text:style-name="P203"><text:span text:style-name="T148">na produtividade</text:span><text:span text:style-name="T125"> </text:span><text:span text:style-name="T109">e na qualidade</text:span><text:span text:style-name="T151"> </text:span><text:span text:style-name="T109">do</text:span><text:span text:style-name="T116"> </text:span><text:span text:style-name="T109">trabalho</text:span></text:p>
          </table:table-cell>
          <table:table-cell table:style-name="Tabela2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04"/>
            <text:p text:style-name="P206"><text:span text:style-name="T148">Política </text:span><text:span text:style-name="T109">contra</text:span><text:span text:style-name="T125"> </text:span><text:span text:style-name="T109">Assédio e</text:span><text:span text:style-name="T151"> </text:span><text:span text:style-name="T111">Discriminação</text:span></text:p>
          </table:table-cell>
          <table:table-cell table:style-name="Tabela2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07"/>
            <text:p text:style-name="P209"><text:span text:style-name="T109">Fortalecer o</text:span><text:span text:style-name="T151"> </text:span><text:span text:style-name="T109">clima</text:span><text:span text:style-name="T151"> </text:span><text:span text:style-name="T109">organizacional e</text:span><text:span text:style-name="T151"> </text:span><text:span text:style-name="T109">promover</text:span><text:span text:style-name="T166"> </text:span><text:span text:style-name="T109">o</text:span><text:span text:style-name="T166"> </text:span><text:span text:style-name="T109">bem-</text:span><text:span text:style-name="T125"> </text:span><text:span text:style-name="T109">estar</text:span><text:span text:style-name="T116"> </text:span><text:span text:style-name="T109">de</text:span><text:span text:style-name="T148"> </text:span><text:span text:style-name="T109">todos</text:span></text:p>
          </table:table-cell>
          <table:table-cell table:style-name="Tabela2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151"><text:span text:style-name="T109">140</text:span></text:p>
          </table:table-cell>
          <table:table-cell table:style-name="Tabela2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10"/>
            <text:p text:style-name="P212"><text:span text:style-name="T116">Maio </text:span><text:span text:style-name="T148">a</text:span><text:span text:style-name="T125"> </text:span><text:span text:style-name="T109">agosto</text:span></text:p>
          </table:table-cell>
          <table:table-cell table:style-name="Tabela2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14"><text:span text:style-name="T109">Diaup</text:span></text:p>
          </table:table-cell>
          <table:table-cell table:style-name="Tabela2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10"/>
            <text:p text:style-name="P217"><text:span text:style-name="T148">Sefop, Seabe</text:span><text:span text:style-name="T125"> </text:span><text:span text:style-name="T109">e</text:span><text:span text:style-name="T116"> </text:span><text:span text:style-name="T109">Seade</text:span></text:p>
          </table:table-cell>
          <table:table-cell table:style-name="Tabela2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10"/>
            <text:p text:style-name="P218"><text:span text:style-name="T148">Relatório </text:span><text:span text:style-name="T109">de</text:span><text:span text:style-name="T125"> </text:span><text:span text:style-name="T109">Auditoria</text:span></text:p>
          </table:table-cell>
          <table:table-cell table:style-name="Tabela2.L3" table:number-columns-spanned="0" office:value-type="string">
            <text:p text:style-name="P220"><text:span text:style-name="T109">No<text:tab/>Plano</text:span><text:span text:style-name="T151"> </text:span><text:span text:style-name="T109">Auditoria<text:tab/>1670</text:span></text:p>
            <text:p text:style-name="P221"><text:span text:style-name="T109">24/10/2022, foi previ</text:span><text:span text:style-name="T151"> </text:span><text:span text:style-name="T111">na</text:span><text:span text:style-name="T167"> <text:s text:c="2"/></text:span><text:span text:style-name="T111">Gestão</text:span><text:span text:style-name="T167"> <text:s/></text:span><text:span text:style-name="T168"><text:s/></text:span><text:span text:style-name="T109">das</text:span><text:span text:style-name="T151"> </text:span><text:span text:style-name="T111">enfrentamento</text:span><text:span text:style-name="T168"> <text:s text:c="2"/></text:span><text:span text:style-name="T109">e</text:span><text:span text:style-name="T151"> </text:span><text:span text:style-name="T109">discriminação,</text:span><text:span text:style-name="T151"> </text:span><text:span text:style-name="T109">ao</text:span><text:span text:style-name="T151"> </text:span><text:span text:style-name="T109">as</text:span><text:span text:style-name="T151"> </text:span><text:span text:style-name="T109">sexual</text:span><text:span text:style-name="T151"> </text:span><text:span text:style-name="T109">e</text:span><text:span text:style-name="T151"> </text:span><text:span text:style-name="T109">ao</text:span><text:span text:style-name="T151"> </text:span><text:span text:style-name="T109">respeito</text:span><text:span text:style-name="T151"> </text:span><text:span text:style-name="T109">Posteriormente,</text:span><text:span text:style-name="T170"> </text:span><text:span text:style-name="T109">no</text:span><text:span text:style-name="T170"> </text:span><text:span text:style-name="T109">O</text:span><text:span text:style-name="T125"> </text:span><text:span text:style-name="T109">CNJ<text:tab/>nº<text:tab/>49/202</text:span></text:p>
            <text:p text:style-name="P222"><text:span text:style-name="T109">29/11/2022,</text:span><text:span text:style-name="T151"> </text:span><text:span text:style-name="T109">foi</text:span><text:span text:style-name="T151"> </text:span><text:span text:style-name="T109">infor</text:span><text:span text:style-name="T125"> </text:span><text:span text:style-name="T109">que</text:span><text:span text:style-name="T151"> </text:span><text:span text:style-name="T109">o</text:span><text:span text:style-name="T151"> </text:span><text:span text:style-name="T109">CNJ</text:span><text:span text:style-name="T151"> </text:span><text:span text:style-name="T109">elegeu</text:span><text:span text:style-name="T151"> </text:span><text:span text:style-name="T109">coordenada</text:span><text:span text:style-name="T151"> </text:span><text:span text:style-name="T109">para</text:span><text:span text:style-name="T151"> </text:span><text:span text:style-name="T109">o</text:span><text:span text:style-name="T151"> </text:span><text:span text:style-name="T109">a</text:span><text:span text:style-name="T151"> </text:span><text:span text:style-name="T109">processo</text:span><text:span text:style-name="T170"> </text:span><text:span text:style-name="T109">auditável</text:span><text:span text:style-name="T170"> </text:span><text:span text:style-name="T109">"P</text:span><text:span text:style-name="T125"> </text:span><text:span text:style-name="T109">Assédio e Discrimina</text:span><text:span text:style-name="T151"> </text:span><text:span text:style-name="T109">Diante</text:span><text:span text:style-name="T174"> </text:span><text:span text:style-name="T109">dessa</text:span><text:span text:style-name="T174"> </text:span><text:span text:style-name="T109">circuns</text:span><text:span text:style-name="T151"> </text:span><text:span text:style-name="T109">necessário substituir a</text:span><text:span text:style-name="T125"> </text:span><text:span text:style-name="T109">originalmente<text:tab/>p</text:span><text:span text:style-name="T151"> </text:span><text:span text:style-name="T109">coordenada</text:span><text:span text:style-name="T175"> </text:span><text:span text:style-name="T109">pelo</text:span><text:span text:style-name="T175"> </text:span><text:span text:style-name="T109">CN</text:span><text:span text:style-name="T125"> </text:span><text:span text:style-name="T109">abordam</text:span><text:span text:style-name="T116"> </text:span><text:span text:style-name="T109">o</text:span><text:span text:style-name="T116"> </text:span><text:span text:style-name="T109">mesmo</text:span><text:span text:style-name="T116"> </text:span><text:span text:style-name="T109">te</text:span></text:p>
          </table:table-cell>
        </table:table-row>
        <table:table-row table:style-name="Tabela2.4">
          <table:table-cell table:style-name="Tabela2.A4" table:number-columns-spanned="2" office:value-type="string">
            <text:p text:style-name="P169"><text:span text:style-name="T109">Auditoria Especial</text:span><text:span text:style-name="T151"> </text:span><text:span text:style-name="T109">no</text:span><text:span text:style-name="T151"> </text:span><text:span text:style-name="T109">Pagamento</text:span><text:span text:style-name="T151"> </text:span><text:span text:style-name="T109">do</text:span><text:span text:style-name="T151"> </text:span><text:span text:style-name="T109">Passivo<text:tab/></text:span><text:span text:style-name="T112">de</text:span></text:p>
            <text:p text:style-name="P169"><text:span text:style-name="T109">Adicional<text:tab/></text:span><text:span text:style-name="T116">de</text:span><text:span text:style-name="T163"> </text:span><text:span text:style-name="T109">Tempo</text:span><text:span text:style-name="T178"> </text:span><text:span text:style-name="T109">de</text:span><text:span text:style-name="T181"> </text:span><text:span text:style-name="T109">Serviço</text:span></text:p>
            <text:p text:style-name="P160"><text:span text:style-name="T109">- <text:s text:c="6"/></text:span><text:span text:style-name="T142"><text:s/></text:span><text:span text:style-name="T109">ATS <text:s text:c="6"/></text:span><text:span text:style-name="T170"><text:s/></text:span><text:span text:style-name="T109">aos</text:span></text:p>
            <text:p text:style-name="P170"><text:span text:style-name="T109">Magistrados<text:tab/></text:span><text:span text:style-name="T112">do</text:span><text:span text:style-name="T125"> </text:span><text:span text:style-name="T109">TRF</text:span><text:span text:style-name="T164"> </text:span><text:span text:style-name="T109">1ª</text:span><text:span text:style-name="T164"> </text:span><text:span text:style-name="T109">Região</text:span><text:span text:style-name="T164"> </text:span><text:span text:style-name="T109">-</text:span><text:span text:style-name="T125"> </text:span><text:span text:style-name="T109">Beneficiários</text:span><text:span text:style-name="T151"> </text:span><text:span text:style-name="T109">Prioritários.</text:span></text:p>
          </table:table-cell>
          <table:covered-table-cell/>
          <table:table-cell table:style-name="Tabela2.A4" office:value-type="string">
            <text:p text:style-name="P177"><text:span text:style-name="T109">Avaliar<text:tab/>a</text:span></text:p>
            <text:p text:style-name="P189"><text:span text:style-name="T109">regularidade</text:span><text:span text:style-name="T151"> </text:span><text:span text:style-name="T109">dos</text:span><text:span text:style-name="T151"> </text:span><text:span text:style-name="T109">valores apurados e</text:span><text:span text:style-name="T151"> </text:span><text:span text:style-name="T109">pagos referentes ao</text:span><text:span text:style-name="T163"> </text:span><text:span text:style-name="T109">passivo<text:tab/></text:span><text:span text:style-name="T112">de</text:span></text:p>
            <text:p text:style-name="P199"><text:span text:style-name="T109">Adicional<text:tab/></text:span><text:span text:style-name="T112">de</text:span><text:span text:style-name="T163"> </text:span><text:span text:style-name="T109">Tempo</text:span><text:span text:style-name="T128"> </text:span><text:span text:style-name="T109">de</text:span><text:span text:style-name="T128"> </text:span><text:span text:style-name="T109">Serviço</text:span></text:p>
            <text:p text:style-name="P196"><text:span text:style-name="T109">-<text:tab/>ATS<text:tab/></text:span><text:span text:style-name="T116">dos</text:span><text:span text:style-name="T125"> </text:span><text:span text:style-name="T109">magistrados</text:span><text:span text:style-name="T151"> </text:span><text:span text:style-name="T109">deste</text:span><text:span text:style-name="T125"> </text:span><text:span text:style-name="T109">Tribunal</text:span><text:span text:style-name="T151"> </text:span><text:span text:style-name="T109">concernente<text:tab/><text:tab/></text:span><text:span text:style-name="T112">ao</text:span></text:p>
            <text:p text:style-name="P185"><text:span text:style-name="T109">período<text:tab/>de</text:span></text:p>
            <text:p text:style-name="P197"><text:span text:style-name="T109">junho/2006<text:tab/></text:span><text:span text:style-name="T122">a</text:span><text:span text:style-name="T125"> </text:span><text:span text:style-name="T109">dezembro/2022,</text:span><text:span text:style-name="T151"> </text:span><text:span text:style-name="T109">observando<text:tab/></text:span><text:span text:style-name="T122">a</text:span></text:p>
          </table:table-cell>
          <table:table-cell table:style-name="Tabela2.A4" office:value-type="string">
            <text:p text:style-name="P200"><text:span text:style-name="T109">Imprecisão nos</text:span><text:span text:style-name="T151"> </text:span><text:span text:style-name="T109">cálculos</text:span><text:span text:style-name="T151"> </text:span><text:span text:style-name="T109">referentes aos</text:span><text:span text:style-name="T151"> </text:span><text:span text:style-name="T109">valores</text:span><text:span text:style-name="T166"> </text:span><text:span text:style-name="T109">pagos</text:span><text:span text:style-name="T182"> </text:span><text:span text:style-name="T109">de</text:span><text:span text:style-name="T125"> </text:span><text:span text:style-name="T109">ATS.</text:span></text:p>
          </table:table-cell>
          <table:table-cell table:style-name="Tabela2.A4" office:value-type="string">
            <text:p text:style-name="P223"><text:span text:style-name="T111">Procedimentos</text:span><text:span text:style-name="T152"> </text:span><text:span text:style-name="T109">da folha de</text:span><text:span text:style-name="T151"> </text:span><text:span text:style-name="T109">pagamento de</text:span><text:span text:style-name="T151"> </text:span><text:span text:style-name="T109">pessoal</text:span></text:p>
          </table:table-cell>
          <table:table-cell table:style-name="Tabela2.A4" office:value-type="string">
            <text:p text:style-name="P224"><text:span text:style-name="T109">Elevar a</text:span><text:span text:style-name="T151"> </text:span><text:span text:style-name="T148">qualidade </text:span><text:span text:style-name="T109">dos</text:span><text:span text:style-name="T125"> </text:span><text:span text:style-name="T109">serviços</text:span><text:span text:style-name="T151"> </text:span><text:span text:style-name="T109">prestados</text:span></text:p>
          </table:table-cell>
          <table:table-cell table:style-name="Tabela2.A4" office:value-type="string">
            <text:p text:style-name="P226"><text:span text:style-name="T109">110</text:span></text:p>
          </table:table-cell>
          <table:table-cell table:style-name="Tabela2.A4" office:value-type="string">
            <text:p text:style-name="P231"><text:span text:style-name="T148">Janeiro a</text:span><text:span text:style-name="T125"> </text:span><text:span text:style-name="T109">abril</text:span></text:p>
          </table:table-cell>
          <table:table-cell table:style-name="Tabela2.A4" office:value-type="string">
            <text:p text:style-name="P215"><text:span text:style-name="T109">Diaup</text:span></text:p>
          </table:table-cell>
          <table:table-cell table:style-name="Tabela2.A4" office:value-type="string">
            <text:p text:style-name="P147"><text:span text:style-name="T109">Sefop</text:span><text:span text:style-name="T112"> </text:span><text:span text:style-name="T109">e</text:span><text:span text:style-name="T116"> </text:span><text:span text:style-name="T109">Sedea</text:span></text:p>
          </table:table-cell>
          <table:table-cell table:style-name="Tabela2.A4" office:value-type="string">
            <text:p text:style-name="P218"><text:span text:style-name="T148">Relatório </text:span><text:span text:style-name="T109">de</text:span><text:span text:style-name="T125"> </text:span><text:span text:style-name="T109">Auditoria</text:span></text:p>
          </table:table-cell>
          <table:table-cell table:style-name="Tabela2.L4" table:number-columns-spanned="0" office:value-type="string">
            <text:p text:style-name="P232"><text:span text:style-name="T109">O</text:span><text:span text:style-name="T151"> </text:span><text:span text:style-name="T109">Conselho</text:span><text:span text:style-name="T151"> </text:span><text:span text:style-name="T109">da</text:span><text:span text:style-name="T151"> </text:span><text:span text:style-name="T109">Just</text:span><text:span text:style-name="T125"> </text:span><text:span text:style-name="T109">CJF estabeleceu a re</text:span><text:span text:style-name="T151"> </text:span><text:span text:style-name="T109">ação</text:span></text:p>
            <text:p text:style-name="P234"><text:span text:style-name="T109">avaliação, conforme</text:span><text:span text:style-name="T151"> </text:span><text:span text:style-name="T109">contidas</text:span><text:span text:style-name="T151"> </text:span><text:span text:style-name="T109">no</text:span><text:span text:style-name="T151"> </text:span><text:span text:style-name="T109">Ofício</text:span><text:span text:style-name="T151"> </text:span><text:span text:style-name="T109">16/01/2023,<text:tab/>emi</text:span><text:span text:style-name="T125"> </text:span><text:span text:style-name="T109">Secretaria-Geral</text:span><text:span text:style-name="T151"> </text:span><text:span text:style-name="T109">(17303773)</text:span><text:span text:style-name="T184"> </text:span><text:span text:style-name="T109">e</text:span><text:span text:style-name="T184"> </text:span><text:span text:style-name="T109">orienta</text:span><text:span text:style-name="T151"> </text:span><text:span text:style-name="T109">por meio do ofício CJ</text:span><text:span text:style-name="T125"> </text:span><text:span text:style-name="T109">de</text:span><text:span text:style-name="T151"> </text:span><text:span text:style-name="T109">16/12/2022,</text:span><text:span text:style-name="T151"> </text:span><text:span text:style-name="T109">da</text:span><text:span text:style-name="T151"> </text:span><text:span text:style-name="T109">P</text:span><text:span text:style-name="T125"> </text:span><text:span text:style-name="T109">CJF</text:span><text:span text:style-name="T186"> </text:span><text:span text:style-name="T109">(17149792),</text:span><text:span text:style-name="T186"> </text:span><text:span text:style-name="T109">do</text:span></text:p>
            <text:p text:style-name="P219"><text:span text:style-name="T111">0415806,</text:span><text:span text:style-name="T188"> <text:s text:c="2"/></text:span><text:span text:style-name="T111">de</text:span><text:span text:style-name="T190"> </text:span><text:span text:style-name="T191"><text:s/></text:span><text:span text:style-name="T109">20/</text:span></text:p>
            <text:p text:style-name="P237"><text:span text:style-name="T109">Presidência</text:span><text:span text:style-name="T151"> </text:span><text:span text:style-name="T109">do</text:span><text:span text:style-name="T192"> </text:span><text:span text:style-name="T109">CJF</text:span><text:span text:style-name="T151"> </text:span><text:span text:style-name="T111">do</text:span><text:span text:style-name="T194"> <text:s/></text:span><text:span text:style-name="T111">e-mail</text:span><text:span text:style-name="T191"> <text:s/></text:span><text:span text:style-name="T111">da</text:span><text:span text:style-name="T195"> </text:span><text:span text:style-name="T194"><text:s/></text:span><text:span text:style-name="T157">S</text:span></text:p>
          </table:table-cell>
        </table:table-row>
      </table:table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178"><text:span text:style-name="T109">ordem<text:tab/>de</text:span></text:p>
            <text:p text:style-name="P192"><text:span text:style-name="T109">prioridade<text:tab/></text:span><text:span text:style-name="T112">de</text:span><text:span text:style-name="T125"> </text:span><text:span text:style-name="T109">pagamento</text:span><text:span text:style-name="T151"> </text:span><text:span text:style-name="T109">prevista</text:span><text:span text:style-name="T196"> </text:span><text:span text:style-name="T109">no</text:span><text:span text:style-name="T196"> </text:span><text:span text:style-name="T109">art.</text:span><text:span text:style-name="T196"> </text:span><text:span text:style-name="T109">13,</text:span></text:p>
            <text:p text:style-name="P190"><text:span text:style-name="T109">§§</text:span><text:span text:style-name="T151"> </text:span><text:span text:style-name="T109">1º</text:span><text:span text:style-name="T151"> </text:span><text:span text:style-name="T109">e</text:span><text:span text:style-name="T151"> </text:span><text:span text:style-name="T109">2º,</text:span><text:span text:style-name="T151"> </text:span><text:span text:style-name="T109">da</text:span><text:span text:style-name="T151"> </text:span><text:a xlink:type="simple" xlink:href="https://www.google.com/url?sa=t&amp;rct=j&amp;q&amp;esrc=s&amp;source=web&amp;cd&amp;ved=2ahUKEwi31KLR6dP8AhXPE7kGHa3SDcYQFnoECAsQAw&amp;url=https%3A%2F%2Fwww.cjf.jus.br%2Fpublico%2Fbiblioteca%2FRes%2520224-2012%2520alt.pdf&amp;usg=AOvVaw2TIG_c1SPQR1Tg3tfDct6K" text:style-name="Internet_20_link" text:visited-style-name="Visited_20_Internet_20_Link"><text:span text:style-name="T87">Resolução</text:span></text:a><text:a xlink:type="simple" xlink:href="https://www.google.com/url?sa=t&amp;rct=j&amp;q&amp;esrc=s&amp;source=web&amp;cd&amp;ved=2ahUKEwi31KLR6dP8AhXPE7kGHa3SDcYQFnoECAsQAw&amp;url=https%3A%2F%2Fwww.cjf.jus.br%2Fpublico%2Fbiblioteca%2FRes%2520224-2012%2520alt.pdf&amp;usg=AOvVaw2TIG_c1SPQR1Tg3tfDct6K" text:style-name="Internet_20_link" text:visited-style-name="Visited_20_Internet_20_Link"><text:span text:style-name="T91"> </text:span></text:a><text:a xlink:type="simple" xlink:href="https://www.google.com/url?sa=t&amp;rct=j&amp;q&amp;esrc=s&amp;source=web&amp;cd&amp;ved=2ahUKEwi31KLR6dP8AhXPE7kGHa3SDcYQFnoECAsQAw&amp;url=https%3A%2F%2Fwww.cjf.jus.br%2Fpublico%2Fbiblioteca%2FRes%2520224-2012%2520alt.pdf&amp;usg=AOvVaw2TIG_c1SPQR1Tg3tfDct6K" text:style-name="Internet_20_link" text:visited-style-name="Visited_20_Internet_20_Link"><text:span text:style-name="T87">CJF</text:span></text:a><text:a xlink:type="simple" xlink:href="https://www.google.com/url?sa=t&amp;rct=j&amp;q&amp;esrc=s&amp;source=web&amp;cd&amp;ved=2ahUKEwi31KLR6dP8AhXPE7kGHa3SDcYQFnoECAsQAw&amp;url=https%3A%2F%2Fwww.cjf.jus.br%2Fpublico%2Fbiblioteca%2FRes%2520224-2012%2520alt.pdf&amp;usg=AOvVaw2TIG_c1SPQR1Tg3tfDct6K" text:style-name="Internet_20_link" text:visited-style-name="Visited_20_Internet_20_Link"><text:span text:style-name="T88"> </text:span></text:a><text:a xlink:type="simple" xlink:href="https://www.google.com/url?sa=t&amp;rct=j&amp;q&amp;esrc=s&amp;source=web&amp;cd&amp;ved=2ahUKEwi31KLR6dP8AhXPE7kGHa3SDcYQFnoECAsQAw&amp;url=https%3A%2F%2Fwww.cjf.jus.br%2Fpublico%2Fbiblioteca%2FRes%2520224-2012%2520alt.pdf&amp;usg=AOvVaw2TIG_c1SPQR1Tg3tfDct6K" text:style-name="Internet_20_link" text:visited-style-name="Visited_20_Internet_20_Link"><text:span text:style-name="T87">224/2012</text:span></text:a><text:a xlink:type="simple" xlink:href="https://www.google.com/url?sa=t&amp;rct=j&amp;q&amp;esrc=s&amp;source=web&amp;cd&amp;ved=2ahUKEwi31KLR6dP8AhXPE7kGHa3SDcYQFnoECAsQAw&amp;url=https%3A%2F%2Fwww.cjf.jus.br%2Fpublico%2Fbiblioteca%2FRes%2520224-2012%2520alt.pdf&amp;usg=AOvVaw2TIG_c1SPQR1Tg3tfDct6K" text:style-name="Internet_20_link" text:visited-style-name="Visited_20_Internet_20_Link"><text:span text:style-name="T109">.</text:span></text:a></text:p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A1" office:value-type="string">
            <text:p text:style-name="P85"/>
          </table:table-cell>
          <table:table-cell table:style-name="Tabela3.K1" office:value-type="string">
            <text:p text:style-name="P238"><text:span text:style-name="T109">Orçamento</text:span><text:span text:style-name="T134"> </text:span><text:span text:style-name="T109">do</text:span><text:span text:style-name="T198"> </text:span><text:span text:style-name="T109">CJF,</text:span><text:span text:style-name="T125"> </text:span><text:span text:style-name="T109">(17266995).</text:span></text:p>
            <text:p text:style-name="P239"><text:span text:style-name="T109">Portanto,</text:span><text:span text:style-name="T151"> </text:span><text:span text:style-name="T109">faz-se</text:span><text:span text:style-name="T151"> </text:span><text:span text:style-name="T109">neces</text:span><text:span text:style-name="T125"> </text:span><text:span text:style-name="T109">presente</text:span><text:span text:style-name="T201"> </text:span><text:span text:style-name="T109">auditoria</text:span><text:span text:style-name="T201"> </text:span><text:span text:style-name="T109">no</text:span><text:span text:style-name="T151"> </text:span><text:span text:style-name="T109">forma</text:span><text:span text:style-name="T151"> </text:span><text:span text:style-name="T109">a</text:span><text:span text:style-name="T151"> </text:span><text:span text:style-name="T109">equacionar</text:span><text:span text:style-name="T125"> </text:span><text:span text:style-name="T109">disponíveis.</text:span></text:p>
          </table:table-cell>
        </table:table-row>
        <table:table-row table:style-name="Tabela3.2">
          <table:table-cell table:style-name="Tabela3.A2" table:number-columns-spanned="11" office:value-type="string">
            <text:p text:style-name="P135"><text:span text:style-name="T120">B</text:span><text:span text:style-name="T183"> </text:span><text:span text:style-name="T120">-</text:span><text:span text:style-name="T204"> </text:span><text:span text:style-name="T120">MODALIDADE:</text:span><text:span text:style-name="T204"> </text:span><text:span text:style-name="T120">CONSUL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40"/>
            <text:p text:style-name="P136"><text:span text:style-name="T120">Ação</text:span></text:p>
          </table:table-cell>
          <table:table-cell table:style-name="Tabela3.A3" office:value-type="string">
            <text:p text:style-name="P240"/>
            <text:p text:style-name="P243"><text:span text:style-name="T120">Objetivo</text:span></text:p>
          </table:table-cell>
          <table:table-cell table:style-name="Tabela3.A3" office:value-type="string">
            <text:p text:style-name="P240"/>
            <text:p text:style-name="P142"><text:span text:style-name="T120">Risco</text:span></text:p>
          </table:table-cell>
          <table:table-cell table:style-name="Tabela3.A3" office:value-type="string">
            <text:p text:style-name="P143"/>
            <text:p text:style-name="P145"><text:span text:style-name="T120">Processo</text:span><text:span text:style-name="T126"> </text:span><text:span text:style-name="T121">Auditável</text:span></text:p>
          </table:table-cell>
          <table:table-cell table:style-name="Tabela3.A3" office:value-type="string">
            <text:p text:style-name="P146"><text:span text:style-name="T149">Alinhamento </text:span><text:span text:style-name="T120">ao</text:span><text:span text:style-name="T126"> </text:span><text:span text:style-name="T120">Planejamento</text:span><text:span text:style-name="T153"> </text:span><text:span text:style-name="T120">Estratégico</text:span></text:p>
            <text:p text:style-name="P148"><text:span text:style-name="T120">2021-2026</text:span></text:p>
          </table:table-cell>
          <table:table-cell table:style-name="Tabela3.A3" office:value-type="string">
            <text:p text:style-name="P149"><text:span text:style-name="T120">Homens</text:span><text:span text:style-name="T153"> </text:span><text:span text:style-name="T120">Dia</text:span><text:span text:style-name="T153"> </text:span><text:span text:style-name="T121">Fiscalização</text:span></text:p>
            <text:p text:style-name="P150"><text:span text:style-name="T120">-</text:span><text:span text:style-name="T117"> </text:span><text:span text:style-name="T120">HDF</text:span></text:p>
          </table:table-cell>
          <table:table-cell table:style-name="Tabela3.A3" office:value-type="string">
            <text:p text:style-name="P143"/>
            <text:p text:style-name="P152"><text:span text:style-name="T120">Período</text:span><text:span text:style-name="T126"> </text:span><text:span text:style-name="T149">Proposto</text:span></text:p>
          </table:table-cell>
          <table:table-cell table:style-name="Tabela3.A3" office:value-type="string">
            <text:p text:style-name="P143"/>
            <text:p text:style-name="P153"><text:span text:style-name="T120">Divisão</text:span><text:span text:style-name="T153"> </text:span><text:span text:style-name="T121">Responsável</text:span></text:p>
          </table:table-cell>
          <table:table-cell table:style-name="Tabela3.A3" office:value-type="string">
            <text:p text:style-name="P143"/>
            <text:p text:style-name="P154"><text:span text:style-name="T120">Seções</text:span><text:span text:style-name="T153"> </text:span><text:span text:style-name="T121">Responsáveis</text:span></text:p>
          </table:table-cell>
          <table:table-cell table:style-name="Tabela3.A3" office:value-type="string">
            <text:p text:style-name="P240"/>
            <text:p text:style-name="P244"><text:span text:style-name="T120">Produto</text:span><text:span text:style-name="T159"> </text:span><text:span text:style-name="T120">Final</text:span></text:p>
          </table:table-cell>
          <table:table-cell table:style-name="Tabela3.A2" office:value-type="string">
            <text:p text:style-name="P240"/>
            <text:p text:style-name="P245"><text:span text:style-name="T120">Justificati</text:span></text:p>
          </table:table-cell>
        </table:table-row>
        <table:table-row table:style-name="Tabela3.4">
          <table:table-cell table:style-name="Tabela3.A4" office:value-type="string">
            <text:p text:style-name="P86"/>
            <text:p text:style-name="P86"/>
            <text:p text:style-name="P86"/>
            <text:p text:style-name="P205"/>
            <text:p text:style-name="P168"><text:span text:style-name="T109">Consultoria</text:span><text:span text:style-name="T151"> </text:span><text:span text:style-name="T109">sobre</text:span><text:span text:style-name="T125"> </text:span><text:span text:style-name="T109">passagens</text:span><text:span text:style-name="T151"> </text:span><text:span text:style-name="T109">aéreas</text:span><text:span text:style-name="T151"> </text:span><text:span text:style-name="T109">solicitada</text:span><text:span text:style-name="T151"> </text:span><text:span text:style-name="T109">pela</text:span><text:span text:style-name="T151"> </text:span><text:span text:style-name="T109">Presidência</text:span><text:span text:style-name="T151"> </text:span><text:span text:style-name="T109">(PAe</text:span><text:span text:style-name="T125"> </text:span><text:span text:style-name="T109">0011026-</text:span></text:p>
            <text:p text:style-name="P162"><text:span text:style-name="T109">80.2023.4.01.8000)</text:span></text:p>
            <text:p text:style-name="P165"><text:span text:style-name="T109">(Maio<text:tab/>a</text:span></text:p>
            <text:p text:style-name="P159"><text:span text:style-name="T109">agosto/2023)</text:span></text:p>
          </table:table-cell>
          <table:table-cell table:style-name="Tabela3.A4" office:value-type="string">
            <text:p text:style-name="P193"><text:span text:style-name="T109">Apurar<text:tab/>se<text:tab/><text:tab/></text:span><text:span text:style-name="T157">o</text:span><text:span text:style-name="T125"> </text:span><text:span text:style-name="T109">procedimento</text:span><text:span text:style-name="T151"> </text:span><text:span text:style-name="T109">atualmente</text:span><text:span text:style-name="T151"> </text:span><text:span text:style-name="T109">adotado</text:span><text:span text:style-name="T206"> </text:span><text:span text:style-name="T109">para</text:span><text:span text:style-name="T206"> </text:span><text:span text:style-name="T109">as</text:span><text:span text:style-name="T125"> </text:span><text:span text:style-name="T109">aquisições<text:tab/><text:tab/><text:tab/></text:span><text:span text:style-name="T112">de</text:span><text:span text:style-name="T125"> </text:span><text:span text:style-name="T111">passagens</text:span><text:span text:style-name="T167"> <text:s text:c="2"/></text:span><text:span text:style-name="T116">aéreas</text:span><text:span text:style-name="T125"> </text:span><text:span text:style-name="T109">atende</text:span><text:span text:style-name="T201"> </text:span><text:span text:style-name="T109">ao</text:span><text:span text:style-name="T174"> </text:span><text:span text:style-name="T109">interesse</text:span><text:span text:style-name="T125"> </text:span><text:span text:style-name="T109">público<text:tab/><text:tab/>e<text:tab/><text:tab/></text:span><text:span text:style-name="T122">à</text:span></text:p>
            <text:p text:style-name="P179"><text:span text:style-name="T109">economia<text:tab/>de</text:span></text:p>
            <text:p text:style-name="P187"><text:span text:style-name="T109">recursos,<text:tab/><text:tab/><text:tab/></text:span><text:span text:style-name="T122">e</text:span><text:span text:style-name="T125"> </text:span><text:span text:style-name="T109">providenciar</text:span><text:span text:style-name="T151"> </text:span><text:span text:style-name="T109">estudos</text:span><text:span text:style-name="T151"> </text:span><text:span text:style-name="T109">sobre</text:span><text:span text:style-name="T151"> </text:span><text:span text:style-name="T109">a</text:span><text:span text:style-name="T125"> </text:span><text:span text:style-name="T109">existência<text:tab/></text:span><text:span text:style-name="T116">de</text:span><text:span text:style-name="T125"> </text:span><text:span text:style-name="T148">outras modalidades</text:span><text:span text:style-name="T125"> </text:span><text:span text:style-name="T109">de<text:tab/></text:span><text:span text:style-name="T148">aquisição,</text:span><text:span text:style-name="T125"> </text:span><text:span text:style-name="T109">inclusive</text:span><text:span text:style-name="T142"> </text:span><text:span text:style-name="T109">de</text:span><text:span text:style-name="T207"> </text:span><text:span text:style-name="T109">forma</text:span><text:span text:style-name="T125"> </text:span><text:span text:style-name="T109">direta.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46"><text:span text:style-name="T148">Dano financeiro</text:span><text:span text:style-name="T125"> </text:span><text:span text:style-name="T109">ao</text:span><text:span text:style-name="T157"> </text:span><text:span text:style-name="T109">Tribunal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47"/>
            <text:p text:style-name="P249"><text:span text:style-name="T110">-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50"><text:span text:style-name="T109">Gestão</text:span><text:span text:style-name="T151"> </text:span><text:span text:style-name="T148">orçamentária </text:span><text:span text:style-name="T109">e</text:span><text:span text:style-name="T125"> </text:span><text:span text:style-name="T109">financeira</text:span></text:p>
            <text:p text:style-name="P92"/>
            <text:p text:style-name="P251"><text:span text:style-name="T116">Gestão </text:span><text:span text:style-name="T148">de</text:span><text:span text:style-name="T125"> </text:span><text:span text:style-name="T109">contratos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47"/>
            <text:p text:style-name="P151"><text:span text:style-name="T109">256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13"><text:span text:style-name="T116">Maio </text:span><text:span text:style-name="T148">a</text:span><text:span text:style-name="T125"> </text:span><text:span text:style-name="T109">agosto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47"/>
            <text:p text:style-name="P214"><text:span text:style-name="T109">Diaup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52"><text:span text:style-name="T116">Seabe </text:span><text:span text:style-name="T148">e</text:span><text:span text:style-name="T125"> </text:span><text:span text:style-name="T109">Seade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47"/>
            <text:p text:style-name="P244"><text:span text:style-name="T109">Relatório</text:span></text:p>
          </table:table-cell>
          <table:table-cell table:style-name="Tabela3.K4" office:value-type="string">
            <text:p text:style-name="P233"><text:span text:style-name="T109">Considerando<text:tab/></text:span><text:span text:style-name="T148">que</text:span><text:span text:style-name="T125"> </text:span><text:span text:style-name="T109">Requerimento<text:tab/><text:tab/>17</text:span></text:p>
            <text:p text:style-name="P253"><text:span text:style-name="T109">Presidência</text:span><text:span text:style-name="T198"> </text:span><text:span text:style-name="T109">do</text:span><text:span text:style-name="T138"> </text:span><text:span text:style-name="T109">TR</text:span><text:span text:style-name="T151"> </text:span><text:span text:style-name="T109">solicitou</text:span><text:span text:style-name="T151"> </text:span><text:span text:style-name="T109">à</text:span><text:span text:style-name="T151"> </text:span><text:span text:style-name="T109">Secau</text:span><text:span text:style-name="T151"> </text:span><text:span text:style-name="T109">qu</text:span><text:span text:style-name="T125"> </text:span><text:span text:style-name="T209">procedimento</text:span><text:span text:style-name="T155"> </text:span><text:span text:style-name="T209">atualm</text:span><text:span text:style-name="T127"> </text:span><text:span text:style-name="T209">para</text:span><text:span text:style-name="T214"> </text:span><text:span text:style-name="T209">as</text:span><text:span text:style-name="T214"> </text:span><text:span text:style-name="T209">aquisições</text:span><text:span text:style-name="T155"> </text:span><text:span text:style-name="T209">aéreas</text:span><text:span text:style-name="T217"> </text:span><text:span text:style-name="T209">atende</text:span><text:span text:style-name="T217"> </text:span><text:span text:style-name="T209">ao</text:span><text:span text:style-name="T217"> </text:span><text:span text:style-name="T209">int</text:span><text:span text:style-name="T155"> </text:span><text:span text:style-name="T209">e</text:span><text:span text:style-name="T155"> </text:span><text:span text:style-name="T209">à</text:span><text:span text:style-name="T155"> </text:span><text:span text:style-name="T209">economia</text:span><text:span text:style-name="T155"> </text:span><text:span text:style-name="T209">de</text:span><text:span text:style-name="T155"> </text:span><text:span text:style-name="T209">re</text:span><text:span text:style-name="T127"> </text:span><text:span text:style-name="T150">providencie</text:span><text:span text:style-name="T189"> <text:s text:c="2"/></text:span><text:span text:style-name="T209">estudo</text:span><text:span text:style-name="T127"> </text:span><text:span text:style-name="T209">existência</text:span><text:span text:style-name="T214"> </text:span><text:span text:style-name="T209">de</text:span><text:span text:style-name="T214"> </text:span><text:span text:style-name="T209">outras</text:span><text:span text:style-name="T127"> </text:span><text:span text:style-name="T209">de</text:span><text:span text:style-name="T144"> </text:span><text:span text:style-name="T209">aquisição,</text:span><text:span text:style-name="T144"> </text:span><text:span text:style-name="T209">inclus</text:span><text:span text:style-name="T127"> </text:span><text:span text:style-name="T209">direta</text:span><text:span text:style-name="T109">, faz-se necessá</text:span><text:span text:style-name="T151"> </text:span><text:span text:style-name="T109">ação</text:span><text:span text:style-name="T151"> </text:span><text:span text:style-name="T109">de</text:span><text:span text:style-name="T151"> </text:span><text:span text:style-name="T109">Consultoria</text:span><text:span text:style-name="T151"> </text:span><text:span text:style-name="T109">de</text:span><text:span text:style-name="T131"> </text:span><text:span text:style-name="T109">forma</text:span><text:span text:style-name="T164"> </text:span><text:span text:style-name="T109">a</text:span><text:span text:style-name="T131"> </text:span><text:span text:style-name="T109">equacion</text:span><text:span text:style-name="T151"> </text:span><text:span text:style-name="T109">disponíveis.</text:span></text:p>
          </table:table-cell>
        </table:table-row>
        <table:table-row table:style-name="Tabela3.5"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211"/>
            <text:p text:style-name="P168"><text:span text:style-name="T109">Consultoria</text:span><text:span text:style-name="T151"> </text:span><text:span text:style-name="T109">de</text:span><text:span text:style-name="T125"> </text:span><text:span text:style-name="T109">diagnóstico da área</text:span><text:span text:style-name="T125"> </text:span><text:span text:style-name="T109">de</text:span><text:span text:style-name="T122"> </text:span><text:span text:style-name="T109">TI</text:span></text:p>
          </table:table-cell>
          <table:table-cell table:style-name="Tabela3.A4" office:value-type="string">
            <text:p text:style-name="P194"><text:span text:style-name="T109">Construir</text:span><text:span text:style-name="T151"> </text:span><text:span text:style-name="T111">diagnóstico</text:span><text:span text:style-name="T218"> <text:s text:c="2"/></text:span><text:span text:style-name="T116">para</text:span><text:span text:style-name="T163"> </text:span><text:span text:style-name="T109">apoiar a</text:span><text:span text:style-name="T151"> </text:span><text:span text:style-name="T109">tomada</text:span><text:span text:style-name="T151"> </text:span><text:span text:style-name="T109">de</text:span><text:span text:style-name="T125"> </text:span><text:span text:style-name="T109">decisão</text:span><text:span text:style-name="T151"> </text:span><text:span text:style-name="T109">quanto</text:span><text:span text:style-name="T151"> </text:span><text:span text:style-name="T109">à</text:span><text:span text:style-name="T125"> </text:span><text:span text:style-name="T109">adequação<text:tab/></text:span><text:span text:style-name="T112">da</text:span><text:span text:style-name="T125"> </text:span><text:span text:style-name="T111">estrutura</text:span><text:span text:style-name="T219"> <text:s text:c="2"/></text:span><text:span text:style-name="T111">e</text:span><text:span text:style-name="T168"> <text:s text:c="2"/></text:span><text:span text:style-name="T112">da</text:span><text:span text:style-name="T125"> </text:span><text:span text:style-name="T109">gestão</text:span><text:span text:style-name="T151"> </text:span><text:span text:style-name="T109">da</text:span><text:span text:style-name="T151"> </text:span><text:span text:style-name="T109">área</text:span><text:span text:style-name="T151"> </text:span><text:span text:style-name="T109">de</text:span><text:span text:style-name="T125"> </text:span><text:span text:style-name="T111">TI</text:span><text:span text:style-name="T220"> <text:s/></text:span><text:span text:style-name="T111">do</text:span><text:span text:style-name="T221"> </text:span><text:span text:style-name="T220"><text:s/></text:span><text:span text:style-name="T116">Tribunal</text:span><text:span text:style-name="T125"> </text:span><text:span text:style-name="T109">perante os desafios</text:span><text:span text:style-name="T125"> </text:span><text:span text:style-name="T109">enfrentados<text:tab/><text:tab/></text:span><text:span text:style-name="T157">e</text:span><text:span text:style-name="T125"> </text:span><text:span text:style-name="T109">apresentar</text:span><text:span text:style-name="T151"> </text:span><text:span text:style-name="T109">sugestões<text:tab/></text:span><text:span text:style-name="T112">de</text:span></text:p>
            <text:p text:style-name="P180"><text:span text:style-name="T109">melhoria.</text:span></text:p>
          </table:table-cell>
          <table:table-cell table:style-name="Tabela3.A4" office:value-type="string">
            <text:p text:style-name="P254"><text:span text:style-name="T109">Ineficiência ou</text:span><text:span text:style-name="T125"> </text:span><text:span text:style-name="T109">ineficácia na</text:span><text:span text:style-name="T151"> </text:span><text:span text:style-name="T109">prestação de</text:span><text:span text:style-name="T151"> </text:span><text:span text:style-name="T109">serviços</text:span><text:span text:style-name="T151"> </text:span><text:span text:style-name="T109">de TI</text:span><text:span text:style-name="T125"> </text:span><text:span text:style-name="T109">pela</text:span><text:span text:style-name="T116"> </text:span><text:span text:style-name="T109">JF1</text:span></text:p>
            <text:p text:style-name="P255"/>
            <text:p text:style-name="P256"><text:span text:style-name="T148">Não atingimento</text:span><text:span text:style-name="T125"> </text:span><text:span text:style-name="T109">de objetivos</text:span><text:span text:style-name="T151"> </text:span><text:span text:style-name="T109">estratégicos</text:span></text:p>
            <text:p text:style-name="P92"/>
            <text:p text:style-name="P200"><text:span text:style-name="T148">Dano </text:span><text:span text:style-name="T109">à imagem</text:span><text:span text:style-name="T163"> </text:span><text:span text:style-name="T109">do</text:span><text:span text:style-name="T122"> </text:span><text:span text:style-name="T109">Tribunal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58"/>
            <text:p text:style-name="P259"><text:span text:style-name="T109">Gestão</text:span><text:span text:style-name="T112"> </text:span><text:span text:style-name="T109">de</text:span><text:span text:style-name="T112"> </text:span><text:span text:style-name="T109">TI</text:span></text:p>
          </table:table-cell>
          <table:table-cell table:style-name="Tabela3.A4" office:value-type="string">
            <text:p text:style-name="P225"><text:span text:style-name="T109">Elevar a</text:span><text:span text:style-name="T151"> </text:span><text:span text:style-name="T148">qualidade </text:span><text:span text:style-name="T109">dos</text:span><text:span text:style-name="T125"> </text:span><text:span text:style-name="T109">serviços</text:span><text:span text:style-name="T151"> </text:span><text:span text:style-name="T109">prestados</text:span></text:p>
            <text:p text:style-name="P92"/>
            <text:p text:style-name="P146"><text:span text:style-name="T148">Ampliar </text:span><text:span text:style-name="T109">a oferta</text:span><text:span text:style-name="T125"> </text:span><text:span text:style-name="T109">de serviços</text:span><text:span text:style-name="T151"> </text:span><text:span text:style-name="T109">digitais</text:span></text:p>
            <text:p text:style-name="P92"/>
            <text:p text:style-name="P260"><text:span text:style-name="T109">Incentivar a</text:span><text:span text:style-name="T151"> </text:span><text:span text:style-name="T148">modernização </text:span><text:span text:style-name="T109">e</text:span><text:span text:style-name="T125"> </text:span><text:span text:style-name="T109">a</text:span><text:span text:style-name="T116"> </text:span><text:span text:style-name="T109">inovação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58"/>
            <text:p text:style-name="P227"><text:span text:style-name="T109">35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61"><text:span text:style-name="T109">Agosto a</text:span><text:span text:style-name="T125"> </text:span><text:span text:style-name="T111">dezembro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58"/>
            <text:p text:style-name="P214"><text:span text:style-name="T109">Diaud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58"/>
            <text:p text:style-name="P262"><text:span text:style-name="T109">Seati</text:span></text:p>
          </table:table-cell>
          <table:table-cell table:style-name="Tabela3.A4" office:value-type="string">
            <text:p text:style-name="P85"/>
          </table:table-cell>
          <table:table-cell table:style-name="Tabela3.K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58"/>
            <text:p text:style-name="P245"><text:span text:style-name="T109">Solicitação</text:span><text:span text:style-name="T112"> </text:span><text:span text:style-name="T109">da</text:span><text:span text:style-name="T112"> </text:span><text:span text:style-name="T109">Presidê</text:span></text:p>
          </table:table-cell>
        </table:table-row>
        <table:table-row table:style-name="Tabela3.2">
          <table:table-cell table:style-name="Tabela3.A2" table:number-columns-spanned="11" office:value-type="string">
            <text:p text:style-name="P135"><text:span text:style-name="T120">C</text:span><text:span text:style-name="T223"> </text:span><text:span text:style-name="T120">-</text:span><text:span text:style-name="T159"> </text:span><text:span text:style-name="T120">MODALIDADE:</text:span><text:span text:style-name="T223"> </text:span><text:span text:style-name="T120">MONITOR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40"/>
            <text:p text:style-name="P136"><text:span text:style-name="T120">Ação</text:span></text:p>
          </table:table-cell>
          <table:table-cell table:style-name="Tabela3.A3" office:value-type="string">
            <text:p text:style-name="P240"/>
            <text:p text:style-name="P243"><text:span text:style-name="T120">Objetivo</text:span></text:p>
          </table:table-cell>
          <table:table-cell table:style-name="Tabela3.A3" office:value-type="string">
            <text:p text:style-name="P240"/>
            <text:p text:style-name="P142"><text:span text:style-name="T120">Risco</text:span></text:p>
          </table:table-cell>
          <table:table-cell table:style-name="Tabela3.A3" office:value-type="string">
            <text:p text:style-name="P143"/>
            <text:p text:style-name="P145"><text:span text:style-name="T120">Processo</text:span><text:span text:style-name="T126"> </text:span><text:span text:style-name="T121">Auditável</text:span></text:p>
          </table:table-cell>
          <table:table-cell table:style-name="Tabela3.A3" office:value-type="string">
            <text:p text:style-name="P146"><text:span text:style-name="T149">Alinhamento </text:span><text:span text:style-name="T120">ao</text:span><text:span text:style-name="T126"> </text:span><text:span text:style-name="T120">Planejamento</text:span><text:span text:style-name="T153"> </text:span><text:span text:style-name="T120">Estratégico</text:span></text:p>
            <text:p text:style-name="P148"><text:span text:style-name="T120">2021-2026</text:span></text:p>
          </table:table-cell>
          <table:table-cell table:style-name="Tabela3.A3" office:value-type="string">
            <text:p text:style-name="P149"><text:span text:style-name="T120">Homens</text:span><text:span text:style-name="T153"> </text:span><text:span text:style-name="T120">Dia</text:span><text:span text:style-name="T153"> </text:span><text:span text:style-name="T121">Fiscalização</text:span></text:p>
            <text:p text:style-name="P150"><text:span text:style-name="T120">-</text:span><text:span text:style-name="T117"> </text:span><text:span text:style-name="T120">HDF</text:span></text:p>
          </table:table-cell>
          <table:table-cell table:style-name="Tabela3.A3" office:value-type="string">
            <text:p text:style-name="P143"/>
            <text:p text:style-name="P152"><text:span text:style-name="T120">Período</text:span><text:span text:style-name="T126"> </text:span><text:span text:style-name="T149">Proposto</text:span></text:p>
          </table:table-cell>
          <table:table-cell table:style-name="Tabela3.A3" office:value-type="string">
            <text:p text:style-name="P143"/>
            <text:p text:style-name="P153"><text:span text:style-name="T120">Divisão</text:span><text:span text:style-name="T153"> </text:span><text:span text:style-name="T121">Responsável</text:span></text:p>
          </table:table-cell>
          <table:table-cell table:style-name="Tabela3.A3" office:value-type="string">
            <text:p text:style-name="P143"/>
            <text:p text:style-name="P154"><text:span text:style-name="T120">Seções</text:span><text:span text:style-name="T153"> </text:span><text:span text:style-name="T121">Responsáveis</text:span></text:p>
          </table:table-cell>
          <table:table-cell table:style-name="Tabela3.A3" office:value-type="string">
            <text:p text:style-name="P240"/>
            <text:p text:style-name="P244"><text:span text:style-name="T120">Produto</text:span><text:span text:style-name="T159"> </text:span><text:span text:style-name="T120">Final</text:span></text:p>
          </table:table-cell>
          <table:table-cell table:style-name="Tabela3.A2" office:value-type="string">
            <text:p text:style-name="P240"/>
            <text:p text:style-name="P245"><text:span text:style-name="T120">Justificati</text:span></text:p>
          </table:table-cell>
        </table:table-row>
        <table:table-row table:style-name="Tabela3.8">
          <table:table-cell table:style-name="Tabela3.A4" office:value-type="string">
            <text:p text:style-name="P171"><text:span text:style-name="T109">Monitoramento</text:span><text:span text:style-name="T151"> </text:span><text:span text:style-name="T109">do</text:span><text:span text:style-name="T125"> </text:span><text:span text:style-name="T109">atendimento<text:tab/></text:span><text:span text:style-name="T112">às</text:span><text:span text:style-name="T125"> </text:span><text:span text:style-name="T109">recomendações</text:span><text:span text:style-name="T151"> </text:span><text:span text:style-name="T109">expedidas<text:tab/></text:span><text:span text:style-name="T112">no</text:span></text:p>
            <text:p text:style-name="P173"><text:span text:style-name="T109">Relatório<text:tab/></text:span><text:span text:style-name="T116">de</text:span><text:span text:style-name="T125"> </text:span><text:span text:style-name="T109">Auditoria</text:span><text:span text:style-name="T151"> </text:span><text:span text:style-name="T111">Coordenada</text:span><text:span text:style-name="T161"> <text:s text:c="2"/></text:span><text:span text:style-name="T116">pelo</text:span><text:span text:style-name="T125"> </text:span><text:span text:style-name="T109">CNJ</text:span><text:span text:style-name="T184"> </text:span><text:span text:style-name="T109">na</text:span><text:span text:style-name="T184"> </text:span><text:span text:style-name="T109">Plataforma</text:span><text:span text:style-name="T125"> </text:span><text:span text:style-name="T109">Digital</text:span><text:span text:style-name="T184"> </text:span><text:span text:style-name="T109">do</text:span><text:span text:style-name="T184"> </text:span><text:span text:style-name="T109">Poder</text:span><text:span text:style-name="T125"> </text:span><text:span text:style-name="T109">Judiciário</text:span><text:span text:style-name="T151"> </text:span><text:span text:style-name="T109">(16779267)</text:span></text:p>
          </table:table-cell>
          <table:table-cell table:style-name="Tabela3.A4" office:value-type="string">
            <text:p text:style-name="P86"/>
            <text:p text:style-name="P86"/>
            <text:p text:style-name="P158"/>
            <text:p text:style-name="P181"><text:span text:style-name="T109">Avaliar<text:tab/>o</text:span></text:p>
            <text:p text:style-name="P198"><text:span text:style-name="T109">atendimento<text:tab/></text:span><text:span text:style-name="T116">das</text:span><text:span text:style-name="T125"> </text:span><text:span text:style-name="T109">recomendações</text:span><text:span text:style-name="T151"> </text:span><text:span text:style-name="T109">emitidas<text:tab/><text:tab/></text:span><text:span text:style-name="T112">no</text:span><text:span text:style-name="T125"> </text:span><text:span text:style-name="T109">relatório</text:span><text:span text:style-name="T151"> </text:span><text:span text:style-name="T109">final</text:span><text:span text:style-name="T151"> </text:span><text:span text:style-name="T109">da</text:span><text:span text:style-name="T125"> </text:span><text:span text:style-name="T109">auditoria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211"/>
            <text:p text:style-name="P263"><text:span text:style-name="T111">Descumprimento</text:span><text:span text:style-name="T152"> </text:span><text:span text:style-name="T109">da</text:span><text:span text:style-name="T116"> </text:span><text:span text:style-name="T109">Resolução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205"/>
            <text:p text:style-name="P264"><text:span text:style-name="T109">Gestão dos</text:span><text:span text:style-name="T125"> </text:span><text:span text:style-name="T148">sistemas </text:span><text:span text:style-name="T109">de</text:span><text:span text:style-name="T125"> </text:span><text:span text:style-name="T109">informação</text:span></text:p>
          </table:table-cell>
          <table:table-cell table:style-name="Tabela3.A4" office:value-type="string">
            <text:p text:style-name="P86"/>
            <text:p text:style-name="P158"/>
            <text:p text:style-name="P146"><text:span text:style-name="T148">Ampliar </text:span><text:span text:style-name="T109">a oferta</text:span><text:span text:style-name="T125"> </text:span><text:span text:style-name="T109">de serviços</text:span><text:span text:style-name="T151"> </text:span><text:span text:style-name="T109">digitais</text:span></text:p>
            <text:p text:style-name="P92"/>
            <text:p text:style-name="P224"><text:span text:style-name="T109">Elevar a</text:span><text:span text:style-name="T151"> </text:span><text:span text:style-name="T148">qualidade </text:span><text:span text:style-name="T109">dos</text:span><text:span text:style-name="T125"> </text:span><text:span text:style-name="T109">serviços</text:span><text:span text:style-name="T151"> </text:span><text:span text:style-name="T109">prestados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66"><text:span text:style-name="T110">3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211"/>
            <text:p text:style-name="P267"><text:span text:style-name="T148">Janeiro </text:span><text:span text:style-name="T109">a</text:span><text:span text:style-name="T125"> </text:span><text:span text:style-name="T111">fevereiro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16"><text:span text:style-name="T109">Diaud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211"/>
            <text:p text:style-name="P269"><text:span text:style-name="T109">Seati e</text:span><text:span text:style-name="T125"> </text:span><text:span text:style-name="T109">Semog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211"/>
            <text:p text:style-name="P270"><text:span text:style-name="T109">Relatório de</text:span><text:span text:style-name="T151"> </text:span><text:span text:style-name="T111">Monitoramento</text:span></text:p>
          </table:table-cell>
          <table:table-cell table:style-name="Tabela3.K4" office:value-type="string">
            <text:p text:style-name="P272"><text:span text:style-name="T109">Atendimento</text:span><text:span text:style-name="T186"> </text:span><text:span text:style-name="T109">ao</text:span><text:span text:style-name="T186"> </text:span><text:span text:style-name="T109">prev</text:span><text:span text:style-name="T125"> </text:span><text:span text:style-name="T109">de</text:span><text:span text:style-name="T224"> </text:span><text:span text:style-name="T109">Ação</text:span><text:span text:style-name="T192"> </text:span><text:span text:style-name="T109">1749861</text:span></text:p>
            <text:p text:style-name="P235"><text:span text:style-name="T109">Estratégico 2022-202</text:span><text:span text:style-name="T151"> </text:span><text:span text:style-name="T209">Emitir<text:tab/>o<text:tab/>Rel</text:span><text:span text:style-name="T127"> </text:span><text:span text:style-name="T209">Monitoramento,</text:span><text:span text:style-name="T155"> </text:span><text:span text:style-name="T209">aind</text:span><text:span text:style-name="T127"> </text:span><text:span text:style-name="T209">independentemente</text:span><text:span text:style-name="T185"> </text:span><text:span text:style-name="T209">d</text:span><text:span text:style-name="T127"> </text:span><text:span text:style-name="T209">monitoramento</text:span><text:span text:style-name="T137"> </text:span><text:span text:style-name="T209">ter</text:span><text:span text:style-name="T137"> </text:span><text:span text:style-name="T209">si</text:span><text:span text:style-name="T155"> </text:span><text:span text:style-name="T209">PAA</text:span><text:span text:style-name="T172"> </text:span><text:span text:style-name="T209">vigente,</text:span><text:span text:style-name="T180"> </text:span><text:span text:style-name="T209">sempr</text:span><text:span text:style-name="T127"> </text:span><text:span text:style-name="T209">recebidas</text:span><text:span text:style-name="T155"> </text:span><text:span text:style-name="T209">informaçõ</text:span><text:span text:style-name="T127"> </text:span><text:span text:style-name="T210">das</text:span><text:span text:style-name="T225"> <text:s/></text:span><text:span text:style-name="T210">unidades</text:span><text:span text:style-name="T162"> <text:s/></text:span><text:span text:style-name="T193"><text:s/></text:span><text:span text:style-name="T209">au</text:span><text:span text:style-name="T127"> </text:span><text:span text:style-name="T209">possam</text:span><text:span text:style-name="T144"> </text:span><text:span text:style-name="T209">alterar</text:span><text:span text:style-name="T144"> </text:span><text:span text:style-name="T209">o</text:span><text:span text:style-name="T155"> </text:span><text:span text:style-name="T209">recomendações.</text:span></text:p>
          </table:table-cell>
        </table:table-row>
        <table:table-row table:style-name="Tabela3.5">
          <table:table-cell table:style-name="Tabela3.A4" office:value-type="string">
            <text:p text:style-name="P172"><text:span text:style-name="T109">Monitoramento</text:span><text:span text:style-name="T151"> </text:span><text:span text:style-name="T109">do</text:span><text:span text:style-name="T125"> </text:span><text:span text:style-name="T109">atendimento<text:tab/><text:tab/></text:span><text:span text:style-name="T112">às</text:span><text:span text:style-name="T125"> </text:span><text:span text:style-name="T109">recomendações</text:span><text:span text:style-name="T151"> </text:span><text:span text:style-name="T109">expedidas<text:tab/><text:tab/></text:span><text:span text:style-name="T112">no</text:span><text:span text:style-name="T125"> </text:span><text:span text:style-name="T109">Relatório</text:span><text:span text:style-name="T151"> </text:span><text:span text:style-name="T109">Final</text:span><text:span text:style-name="T151"> </text:span><text:span text:style-name="T109">da</text:span><text:span text:style-name="T125"> </text:span><text:span text:style-name="T109">Auditoria<text:tab/></text:span><text:span text:style-name="T116">das</text:span><text:span text:style-name="T125"> </text:span><text:span text:style-name="T109">Contratações</text:span><text:span text:style-name="T151"> </text:span><text:span text:style-name="T109">(licitações<text:tab/><text:tab/><text:tab/></text:span><text:span text:style-name="T122">e</text:span><text:span text:style-name="T125"> </text:span><text:span text:style-name="T109">execução</text:span><text:span text:style-name="T151"> </text:span><text:span text:style-name="T109">contratual)</text:span><text:span text:style-name="T201"> </text:span><text:span text:style-name="T109">do</text:span><text:span text:style-name="T201"> </text:span><text:span text:style-name="T109">1º</text:span><text:span text:style-name="T125"> </text:span><text:span text:style-name="T109">semestre</text:span><text:span text:style-name="T128"> </text:span><text:span text:style-name="T109">de</text:span><text:span text:style-name="T128"> </text:span><text:span text:style-name="T109">2022</text:span></text:p>
            <text:p text:style-name="P166"><text:span text:style-name="T109">(17495403)</text:span></text:p>
          </table:table-cell>
          <table:table-cell table:style-name="Tabela3.A4" office:value-type="string">
            <text:p text:style-name="P86"/>
            <text:p text:style-name="P86"/>
            <text:p text:style-name="P208"/>
            <text:p text:style-name="P181"><text:span text:style-name="T109">Avaliar<text:tab/>o</text:span></text:p>
            <text:p text:style-name="P198"><text:span text:style-name="T109">atendimento<text:tab/></text:span><text:span text:style-name="T116">das</text:span><text:span text:style-name="T125"> </text:span><text:span text:style-name="T109">recomendações</text:span><text:span text:style-name="T151"> </text:span><text:span text:style-name="T109">emitidas<text:tab/><text:tab/></text:span><text:span text:style-name="T112">no</text:span><text:span text:style-name="T125"> </text:span><text:span text:style-name="T109">relatório</text:span><text:span text:style-name="T151"> </text:span><text:span text:style-name="T109">final</text:span><text:span text:style-name="T151"> </text:span><text:span text:style-name="T109">da</text:span><text:span text:style-name="T125"> </text:span><text:span text:style-name="T109">auditoria</text:span></text:p>
          </table:table-cell>
          <table:table-cell table:style-name="Tabela3.A4" office:value-type="string">
            <text:p text:style-name="P274"><text:span text:style-name="T109">Realização de</text:span><text:span text:style-name="T125"> </text:span><text:span text:style-name="T109">procedimentos</text:span><text:span text:style-name="T125"> </text:span><text:span text:style-name="T109">irregulares ou</text:span><text:span text:style-name="T151"> </text:span><text:span text:style-name="T109">em desacordo</text:span><text:span text:style-name="T151"> </text:span><text:span text:style-name="T109">com</text:span><text:span text:style-name="T166"> </text:span><text:span text:style-name="T109">as</text:span><text:span text:style-name="T166"> </text:span><text:span text:style-name="T109">normas</text:span><text:span text:style-name="T125"> </text:span><text:span text:style-name="T109">vigentes</text:span></text:p>
            <text:p text:style-name="P258"/>
            <text:p text:style-name="P275"><text:span text:style-name="T148">Dano financeiro</text:span><text:span text:style-name="T125"> </text:span><text:span text:style-name="T109">ao</text:span><text:span text:style-name="T122"> </text:span><text:span text:style-name="T109">Tribunal</text:span></text:p>
            <text:p text:style-name="P92"/>
            <text:p text:style-name="P276"><text:span text:style-name="T109">Dano</text:span><text:span text:style-name="T112"> </text:span><text:span text:style-name="T109">à</text:span><text:span text:style-name="T116"> </text:span><text:span text:style-name="T109">imagem</text:span></text:p>
            <text:p text:style-name="P201"><text:span text:style-name="T109">/</text:span><text:span text:style-name="T166"> </text:span><text:span text:style-name="T109">reputação</text:span><text:span text:style-name="T182"> </text:span><text:span text:style-name="T109">do</text:span><text:span text:style-name="T125"> </text:span><text:span text:style-name="T109">Tribunal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77"><text:span text:style-name="T109">Gestão das</text:span><text:span text:style-name="T151"> </text:span><text:span text:style-name="T111">contratações</text:span></text:p>
          </table:table-cell>
          <table:table-cell table:style-name="Tabela3.A4" office:value-type="string">
            <text:p text:style-name="P279"><text:span text:style-name="T111">Aperfeiçoamento</text:span><text:span text:style-name="T152"> </text:span><text:span text:style-name="T109">da gestão</text:span><text:span text:style-name="T151"> </text:span><text:span text:style-name="T109">administrativa e</text:span><text:span text:style-name="T151"> </text:span><text:span text:style-name="T109">da governança</text:span><text:span text:style-name="T151"> </text:span><text:span text:style-name="T109">judiciária</text:span></text:p>
            <text:p text:style-name="P241"/>
            <text:p text:style-name="P280"><text:span text:style-name="T109">Promover a</text:span><text:span text:style-name="T151"> </text:span><text:span text:style-name="T109">adoção de</text:span><text:span text:style-name="T151"> </text:span><text:span text:style-name="T109">práticas</text:span><text:span text:style-name="T151"> </text:span><text:span text:style-name="T148">sustentáveis </text:span><text:span text:style-name="T109">nas</text:span><text:span text:style-name="T125"> </text:span><text:span text:style-name="T109">iniciativas</text:span><text:span text:style-name="T166"> </text:span><text:span text:style-name="T109">e</text:span><text:span text:style-name="T166"> </text:span><text:span text:style-name="T109">nos</text:span><text:span text:style-name="T125"> </text:span><text:span text:style-name="T109">processos de</text:span><text:span text:style-name="T151"> </text:span><text:span text:style-name="T109">trabalho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58"/>
            <text:p text:style-name="P265"><text:span text:style-name="T110">3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68"><text:span text:style-name="T148">Janeiro </text:span><text:span text:style-name="T109">a</text:span><text:span text:style-name="T125"> </text:span><text:span text:style-name="T111">fevereiro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58"/>
            <text:p text:style-name="P214"><text:span text:style-name="T109">Diaud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81"><text:span text:style-name="T109">Seali,</text:span><text:span text:style-name="T166"> </text:span><text:span text:style-name="T109">Senco</text:span><text:span text:style-name="T182"> </text:span><text:span text:style-name="T109">e</text:span><text:span text:style-name="T125"> </text:span><text:span text:style-name="T109">Semog</text:span></text:p>
          </table:table-cell>
          <table:table-cell table:style-name="Tabela3.A4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71"><text:span text:style-name="T109">Relatório de</text:span><text:span text:style-name="T151"> </text:span><text:span text:style-name="T111">Monitoramento</text:span></text:p>
          </table:table-cell>
          <table:table-cell table:style-name="Tabela3.K4" office:value-type="string">
            <text:p text:style-name="P273"><text:span text:style-name="T109">Atendimento</text:span><text:span text:style-name="T186"> </text:span><text:span text:style-name="T109">ao</text:span><text:span text:style-name="T186"> </text:span><text:span text:style-name="T109">prev</text:span><text:span text:style-name="T125"> </text:span><text:span text:style-name="T109">de</text:span><text:span text:style-name="T224"> </text:span><text:span text:style-name="T109">Ação</text:span><text:span text:style-name="T192"> </text:span><text:span text:style-name="T109">1749861</text:span></text:p>
            <text:p text:style-name="P236"><text:span text:style-name="T109">Estratégico 2022-202</text:span><text:span text:style-name="T151"> </text:span><text:span text:style-name="T209">Emitir<text:tab/>o<text:tab/>Rel</text:span><text:span text:style-name="T127"> </text:span><text:span text:style-name="T209">Monitoramento,</text:span><text:span text:style-name="T155"> </text:span><text:span text:style-name="T209">aind</text:span><text:span text:style-name="T127"> </text:span><text:span text:style-name="T209">independentemente</text:span><text:span text:style-name="T185"> </text:span><text:span text:style-name="T209">d</text:span><text:span text:style-name="T127"> </text:span><text:span text:style-name="T209">monitoramento</text:span><text:span text:style-name="T137"> </text:span><text:span text:style-name="T209">ter</text:span><text:span text:style-name="T137"> </text:span><text:span text:style-name="T209">si</text:span><text:span text:style-name="T155"> </text:span><text:span text:style-name="T209">PAA</text:span><text:span text:style-name="T172"> </text:span><text:span text:style-name="T209">vigente,</text:span><text:span text:style-name="T180"> </text:span><text:span text:style-name="T209">sempr</text:span><text:span text:style-name="T127"> </text:span><text:span text:style-name="T209">recebidas</text:span><text:span text:style-name="T155"> </text:span><text:span text:style-name="T209">informaçõ</text:span><text:span text:style-name="T127"> </text:span><text:span text:style-name="T210">das</text:span><text:span text:style-name="T225"> <text:s/></text:span><text:span text:style-name="T210">unidades</text:span><text:span text:style-name="T162"> <text:s/></text:span><text:span text:style-name="T193"><text:s/></text:span><text:span text:style-name="T209">au</text:span><text:span text:style-name="T127"> </text:span><text:span text:style-name="T209">possam</text:span><text:span text:style-name="T144"> </text:span><text:span text:style-name="T209">alterar</text:span><text:span text:style-name="T144"> </text:span><text:span text:style-name="T209">o</text:span><text:span text:style-name="T155"> </text:span><text:span text:style-name="T209">recomendações.</text:span></text:p>
          </table:table-cell>
        </table:table-row>
      </table:table>
      <text:p text:style-name="P69"/>
      <text:p text:style-name="P7"><text:span text:style-name="T121">QUADRO</text:span><text:span text:style-name="T173"> </text:span><text:span text:style-name="T121">II</text:span><text:span text:style-name="T173"> </text:span><text:span text:style-name="T121">-</text:span><text:span text:style-name="T200"> </text:span><text:span text:style-name="T121">AÇÕES</text:span><text:span text:style-name="T216"> </text:span><text:span text:style-name="T121">A</text:span><text:span text:style-name="T200"> </text:span><text:span text:style-name="T121">SEREM</text:span><text:span text:style-name="T200"> </text:span><text:span text:style-name="T121">ADIADAS</text:span><text:span text:style-name="T187"> </text:span><text:span text:style-name="T121">OU</text:span><text:span text:style-name="T173"> </text:span><text:span text:style-name="T121">SUBSTITUÍDAS</text:span></text:p>
      <text:p text:style-name="P6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282"><text:span text:style-name="T121">A</text:span><text:span text:style-name="T143"> </text:span><text:span text:style-name="T121">-</text:span><text:span text:style-name="T147"> </text:span><text:span text:style-name="T121">MODALIDADE:</text:span><text:span text:style-name="T143"> </text:span><text:span text:style-name="T121">AUDITORIA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86"/>
            <text:p text:style-name="P143"/>
            <text:p text:style-name="P283"><text:span text:style-name="T120">Ação</text:span></text:p>
          </table:table-cell>
          <table:covered-table-cell/>
          <table:table-cell table:style-name="Tabela4.A2" office:value-type="string">
            <text:p text:style-name="P86"/>
            <text:p text:style-name="P143"/>
            <text:p text:style-name="P284"><text:span text:style-name="T120">Objetivo</text:span></text:p>
          </table:table-cell>
          <table:table-cell table:style-name="Tabela4.A2" office:value-type="string">
            <text:p text:style-name="P86"/>
            <text:p text:style-name="P143"/>
            <text:p text:style-name="P285"><text:span text:style-name="T120">Risco</text:span></text:p>
          </table:table-cell>
          <table:table-cell table:style-name="Tabela4.A2" office:value-type="string">
            <text:p text:style-name="P240"/>
            <text:p text:style-name="P286"><text:span text:style-name="T120">Processo</text:span><text:span text:style-name="T126"> </text:span><text:span text:style-name="T121">Auditável</text:span></text:p>
          </table:table-cell>
          <table:table-cell table:style-name="Tabela4.A2" office:value-type="string">
            <text:p text:style-name="P287"><text:span text:style-name="T120">Alinhamento</text:span><text:span text:style-name="T153"> </text:span><text:span text:style-name="T120">ao</text:span><text:span text:style-name="T153"> </text:span><text:span text:style-name="T121">Planejamento</text:span><text:span text:style-name="T154"> </text:span><text:span text:style-name="T120">Estratégico</text:span></text:p>
            <text:p text:style-name="P288"><text:span text:style-name="T120">2021-2026</text:span></text:p>
          </table:table-cell>
          <table:table-cell table:style-name="Tabela4.A2" office:value-type="string">
            <text:p text:style-name="P289"><text:span text:style-name="T120">Homens</text:span><text:span text:style-name="T153"> </text:span><text:span text:style-name="T120">Dia</text:span><text:span text:style-name="T153"> </text:span><text:span text:style-name="T121">Fiscalização</text:span></text:p>
            <text:p text:style-name="P229"><text:span text:style-name="T120">-</text:span><text:span text:style-name="T117"> </text:span><text:span text:style-name="T120">HDF</text:span></text:p>
          </table:table-cell>
          <table:table-cell table:style-name="Tabela4.A2" office:value-type="string">
            <text:p text:style-name="P240"/>
            <text:p text:style-name="P290"><text:span text:style-name="T120">Período</text:span><text:span text:style-name="T126"> </text:span><text:span text:style-name="T149">Proposto</text:span></text:p>
          </table:table-cell>
          <table:table-cell table:style-name="Tabela4.A2" office:value-type="string">
            <text:p text:style-name="P240"/>
            <text:p text:style-name="P291"><text:span text:style-name="T120">Divisão</text:span><text:span text:style-name="T153"> </text:span><text:span text:style-name="T121">Responsável</text:span></text:p>
          </table:table-cell>
          <table:table-cell table:style-name="Tabela4.A2" office:value-type="string">
            <text:p text:style-name="P240"/>
            <text:p text:style-name="P292"><text:span text:style-name="T120">Seções</text:span><text:span text:style-name="T153"> </text:span><text:span text:style-name="T121">Responsáveis</text:span></text:p>
          </table:table-cell>
          <table:table-cell table:style-name="Tabela4.A2" office:value-type="string">
            <text:p text:style-name="P240"/>
            <text:p text:style-name="P293"><text:span text:style-name="T149">Produto</text:span><text:span text:style-name="T126"> </text:span><text:span text:style-name="T120">Final</text:span></text:p>
          </table:table-cell>
          <table:table-cell table:style-name="Tabela4.A1" table:number-columns-spanned="0" office:value-type="string">
            <text:p text:style-name="P86"/>
            <text:p text:style-name="P143"/>
            <text:p text:style-name="P294"><text:span text:style-name="T120">Justificativa</text:span></text:p>
          </table:table-cell>
        </table:table-row>
        <table:table-row table:style-name="Tabela4.3">
          <table:table-cell table:style-name="Tabela4.A3" table:number-columns-spanned="2" office:value-type="string">
            <text:p text:style-name="P140"><text:span text:style-name="T109">Auditoria <text:s text:c="7"/></text:span><text:span text:style-name="T226"><text:s/></text:span><text:span text:style-name="T109">na</text:span></text:p>
            <text:p text:style-name="P139"><text:span text:style-name="T109">Gestão<text:tab/>das</text:span></text:p>
            <text:p text:style-name="P295"><text:span text:style-name="T109">Políticas<text:tab/></text:span><text:span text:style-name="T116">de</text:span><text:span text:style-name="T163"> </text:span><text:span text:style-name="T109">enfrentamento</text:span><text:span text:style-name="T151"> </text:span><text:span text:style-name="T109">e</text:span><text:span text:style-name="T151"> </text:span><text:span text:style-name="T109">prevenção<text:tab/><text:tab/></text:span><text:span text:style-name="T122">à</text:span><text:span text:style-name="T163"> </text:span><text:span text:style-name="T109">discriminação, ao</text:span><text:span text:style-name="T125"> </text:span><text:span text:style-name="T109">assédio</text:span><text:span text:style-name="T151"> </text:span><text:span text:style-name="T109">moral</text:span><text:span text:style-name="T151"> </text:span><text:span text:style-name="T109">e</text:span><text:span text:style-name="T151"> </text:span><text:span text:style-name="T109">sexual <text:s text:c="4"/></text:span><text:span text:style-name="T212"><text:s/></text:span><text:span text:style-name="T109">e <text:s text:c="4"/></text:span><text:span text:style-name="T142"><text:s/></text:span><text:span text:style-name="T109">ao</text:span></text:p>
            <text:p text:style-name="P141"><text:span text:style-name="T109">respeito<text:tab/>à</text:span></text:p>
            <text:p text:style-name="P138"><text:span text:style-name="T109">diversidade</text:span></text:p>
          </table:table-cell>
          <table:covered-table-cell/>
          <table:table-cell table:style-name="Tabela4.A3" office:value-type="string">
            <text:p text:style-name="P297"><text:span text:style-name="T109">Avaliar<text:tab/><text:tab/></text:span><text:span text:style-name="T122">a</text:span><text:span text:style-name="T125"> </text:span><text:span text:style-name="T109">implementação</text:span><text:span text:style-name="T125"> </text:span><text:span text:style-name="T109">das</text:span><text:span text:style-name="T166"> </text:span><text:span text:style-name="T109">políticas</text:span><text:span text:style-name="T182"> </text:span><text:span text:style-name="T109">de</text:span><text:span text:style-name="T125"> </text:span><text:span text:style-name="T109">enfrentamento</text:span><text:span text:style-name="T151"> </text:span><text:span text:style-name="T109">e</text:span><text:span text:style-name="T201"> </text:span><text:span text:style-name="T109">prevenção</text:span><text:span text:style-name="T201"> </text:span><text:span text:style-name="T109">à</text:span><text:span text:style-name="T125"> </text:span><text:span text:style-name="T109">discriminação,</text:span><text:span text:style-name="T151"> </text:span><text:span text:style-name="T109">ao<text:tab/></text:span><text:span text:style-name="T148">assédio</text:span><text:span text:style-name="T125"> </text:span><text:span text:style-name="T109">moral</text:span><text:span text:style-name="T175"> </text:span><text:span text:style-name="T109">e</text:span><text:span text:style-name="T175"> </text:span><text:span text:style-name="T109">sexual</text:span><text:span text:style-name="T125"> </text:span><text:span text:style-name="T109">e</text:span><text:span text:style-name="T227"> </text:span><text:span text:style-name="T109">ao</text:span><text:span text:style-name="T227"> </text:span><text:span text:style-name="T109">respeito</text:span><text:span text:style-name="T227"> </text:span><text:span text:style-name="T109">à</text:span><text:span text:style-name="T125"> </text:span><text:span text:style-name="T109">diversidade,</text:span><text:span text:style-name="T151"> </text:span><text:span text:style-name="T109">bem</text:span><text:span text:style-name="T212"> </text:span><text:span text:style-name="T109">como</text:span><text:span text:style-name="T212"> </text:span><text:span text:style-name="T109">a</text:span><text:span text:style-name="T125"> </text:span><text:span text:style-name="T109">efetividade dos</text:span><text:span text:style-name="T125"> </text:span><text:span text:style-name="T109">controles</text:span><text:span text:style-name="T151"> </text:span><text:span text:style-name="T109">internos</text:span></text:p>
          </table:table-cell>
          <table:table-cell table:style-name="Tabela4.A3" office:value-type="string">
            <text:p text:style-name="P302"><text:span text:style-name="T148">Dano </text:span><text:span text:style-name="T109">à imagem</text:span><text:span text:style-name="T163"> </text:span><text:span text:style-name="T109">do</text:span><text:span text:style-name="T122"> </text:span><text:span text:style-name="T109">Tribunal</text:span></text:p>
            <text:p text:style-name="P158"/>
            <text:p text:style-name="P304"><text:span text:style-name="T109">Impacto</text:span><text:span text:style-name="T151"> </text:span><text:span text:style-name="T109">negativo no</text:span><text:span text:style-name="T151"> </text:span><text:span text:style-name="T148">bem-estar do</text:span><text:span text:style-name="T125"> </text:span><text:span text:style-name="T109">servidor,</text:span></text:p>
            <text:p text:style-name="P306"><text:span text:style-name="T148">na produtividade</text:span><text:span text:style-name="T125"> </text:span><text:span text:style-name="T109">e na qualidade</text:span><text:span text:style-name="T151"> </text:span><text:span text:style-name="T109">do</text:span><text:span text:style-name="T116"> </text:span><text:span text:style-name="T109">trabalho</text:span></text:p>
          </table:table-cell>
          <table:table-cell table:style-name="Tabela4.A3" office:value-type="string">
            <text:p text:style-name="P307"><text:span text:style-name="T111">Governança</text:span><text:span text:style-name="T152"> </text:span><text:span text:style-name="T109">de</text:span><text:span text:style-name="T112"> </text:span><text:span text:style-name="T109">Pessoas</text:span></text:p>
          </table:table-cell>
          <table:table-cell table:style-name="Tabela4.A3" office:value-type="string">
            <text:p text:style-name="P309"><text:span text:style-name="T109">Fortalecer o</text:span><text:span text:style-name="T151"> </text:span><text:span text:style-name="T109">clima</text:span><text:span text:style-name="T151"> </text:span><text:span text:style-name="T148">organizacional</text:span><text:span text:style-name="T125"> </text:span><text:span text:style-name="T109">e promover o</text:span><text:span text:style-name="T151"> </text:span><text:span text:style-name="T109">bem-estar de</text:span><text:span text:style-name="T151"> </text:span><text:span text:style-name="T109">todos</text:span></text:p>
          </table:table-cell>
          <table:table-cell table:style-name="Tabela4.A3" office:value-type="string">
            <text:p text:style-name="P228"><text:span text:style-name="T109">219</text:span></text:p>
          </table:table-cell>
          <table:table-cell table:style-name="Tabela4.A3" office:value-type="string">
            <text:p text:style-name="P310"><text:span text:style-name="T111">Fevereiro</text:span><text:span text:style-name="T230"> </text:span><text:span text:style-name="T109">a</text:span><text:span text:style-name="T116"> </text:span><text:span text:style-name="T109">junho</text:span></text:p>
          </table:table-cell>
          <table:table-cell table:style-name="Tabela4.A3" office:value-type="string">
            <text:p text:style-name="P311"><text:span text:style-name="T109">Diaup</text:span></text:p>
          </table:table-cell>
          <table:table-cell table:style-name="Tabela4.A3" office:value-type="string">
            <text:p text:style-name="P312"><text:span text:style-name="T148">Seabe, Seabe</text:span><text:span text:style-name="T125"> </text:span><text:span text:style-name="T109">e</text:span><text:span text:style-name="T116"> </text:span><text:span text:style-name="T109">Seade</text:span></text:p>
          </table:table-cell>
          <table:table-cell table:style-name="Tabela4.A3" office:value-type="string">
            <text:p text:style-name="P314"><text:span text:style-name="T109">Relatório</text:span><text:span text:style-name="T163"> </text:span><text:span text:style-name="T109">Final de</text:span><text:span text:style-name="T151"> </text:span><text:span text:style-name="T111">Auditoria</text:span></text:p>
          </table:table-cell>
          <table:table-cell table:style-name="Tabela4.L3" table:number-columns-spanned="0" office:value-type="string">
            <text:p text:style-name="P317"><text:span text:style-name="T109">Esta</text:span><text:span text:style-name="T151"> </text:span><text:span text:style-name="T109">ação</text:span><text:span text:style-name="T151"> </text:span><text:span text:style-name="T109">prevista</text:span><text:span text:style-name="T125"> </text:span><text:span text:style-name="T109">inicialmente</text:span><text:span text:style-name="T151"> </text:span><text:span text:style-name="T109">no</text:span><text:span text:style-name="T151"> </text:span><text:span text:style-name="T109">Plano</text:span><text:span text:style-name="T125"> </text:span><text:span text:style-name="T109">Anual<text:tab/></text:span><text:span text:style-name="T112">de</text:span></text:p>
            <text:p text:style-name="P316"><text:span text:style-name="T109">Auditoria</text:span><text:span text:style-name="T151"> </text:span><text:span text:style-name="T109">16705956,</text:span><text:span text:style-name="T151"> </text:span><text:span text:style-name="T109">emitido</text:span><text:span text:style-name="T151"> </text:span><text:span text:style-name="T109">em</text:span><text:span text:style-name="T151"> </text:span><text:span text:style-name="T109">24/10/2022,</text:span><text:span text:style-name="T151"> </text:span><text:span text:style-name="T109">está</text:span><text:span text:style-name="T151"> </text:span><text:span text:style-name="T109">sendo</text:span><text:span text:style-name="T231"> </text:span><text:span text:style-name="T109">substituída</text:span><text:span text:style-name="T125"> </text:span><text:span text:style-name="T109">pela</text:span><text:span text:style-name="T151"> </text:span><text:span text:style-name="T109">Ação</text:span><text:span text:style-name="T151"> </text:span><text:span text:style-name="T109">Coordenada</text:span><text:span text:style-name="T151"> </text:span><text:span text:style-name="T109">pelo</text:span><text:span text:style-name="T151"> </text:span><text:span text:style-name="T109">CNJ</text:span><text:span text:style-name="T151"> </text:span><text:span text:style-name="T109">na</text:span><text:span text:style-name="T151"> </text:span><text:span text:style-name="T109">Política</text:span><text:span text:style-name="T151"> </text:span><text:span text:style-name="T109">contra</text:span><text:span text:style-name="T151"> </text:span><text:span text:style-name="T109">Assédio</text:span><text:span text:style-name="T151"> </text:span><text:span text:style-name="T109">e</text:span><text:span text:style-name="T125"> </text:span><text:span text:style-name="T148">Discriminação, </text:span><text:span text:style-name="T109">informada</text:span><text:span text:style-name="T125"> </text:span><text:span text:style-name="T109">à Secau mediante Ofício-</text:span><text:span text:style-name="T151"> </text:span><text:span text:style-name="T109">Circular</text:span><text:span text:style-name="T151"> </text:span><text:span text:style-name="T109">nº</text:span><text:span text:style-name="T151"> </text:span><text:span text:style-name="T109">49/2022-</text:span><text:span text:style-name="T125"> </text:span><text:span text:style-name="T109">COISI,</text:span><text:span text:style-name="T112"> </text:span><text:span text:style-name="T109">de</text:span><text:span text:style-name="T112"> </text:span><text:span text:style-name="T109">29/11/2022.</text:span></text:p>
          </table:table-cell>
        </table:table-row>
      </table:table>
      <text:p text:style-name="P7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298"><text:span text:style-name="T109">instituídos</text:span><text:span text:style-name="T151"> </text:span><text:span text:style-name="T109">na</text:span><text:span text:style-name="T151"> </text:span><text:span text:style-name="T109">gestão</text:span><text:span text:style-name="T151"> </text:span><text:span text:style-name="T109">das</text:span><text:span text:style-name="T151"> </text:span><text:span text:style-name="T109">referidas</text:span></text:p>
            <text:p text:style-name="P296"><text:span text:style-name="T109">políticas.</text:span></text:p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A1" office:value-type="string">
            <text:p text:style-name="P90"/>
          </table:table-cell>
          <table:table-cell table:style-name="Tabela5.K1" office:value-type="string">
            <text:p text:style-name="P90"/>
          </table:table-cell>
        </table:table-row>
        <table:table-row table:style-name="Tabela5.2">
          <table:table-cell table:style-name="Tabela5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21"><text:span text:style-name="T109">Auditoria na</text:span><text:span text:style-name="T151"> </text:span><text:span text:style-name="T109">gestão</text:span><text:span text:style-name="T203"> </text:span><text:span text:style-name="T109">da</text:span><text:span text:style-name="T222"> </text:span><text:span text:style-name="T109">folha</text:span><text:span text:style-name="T222"> </text:span><text:span text:style-name="T109">de</text:span><text:span text:style-name="T125"> </text:span><text:span text:style-name="T109">pagamento</text:span><text:span text:style-name="T112"> </text:span><text:span text:style-name="T109">2023</text:span></text:p>
          </table:table-cell>
          <table:table-cell table:style-name="Tabela5.A2" office:value-type="string">
            <text:p text:style-name="P299"><text:span text:style-name="T109">Avaliar<text:tab/></text:span><text:span text:style-name="T122">a</text:span><text:span text:style-name="T125"> </text:span><text:span text:style-name="T109">conformidade</text:span><text:span text:style-name="T151"> </text:span><text:span text:style-name="T109">dos</text:span><text:span text:style-name="T151"> </text:span><text:span text:style-name="T109">procedimentos</text:span><text:span text:style-name="T151"> </text:span><text:span text:style-name="T109">para<text:tab/></text:span><text:span text:style-name="T122">o</text:span></text:p>
            <text:p text:style-name="P322"><text:span text:style-name="T109">pagamento</text:span><text:span text:style-name="T151"> </text:span><text:span text:style-name="T109">de</text:span><text:span text:style-name="T125"> </text:span><text:span text:style-name="T111">pessoal,</text:span><text:span text:style-name="T232"> <text:s/></text:span><text:span text:style-name="T116">bem</text:span></text:p>
            <text:p text:style-name="P300"><text:span text:style-name="T109">como<text:tab/></text:span><text:span text:style-name="T116">os</text:span><text:span text:style-name="T125"> </text:span><text:span text:style-name="T109">controles</text:span><text:span text:style-name="T151"> </text:span><text:span text:style-name="T109">internos</text:span><text:span text:style-name="T151"> </text:span><text:span text:style-name="T111">administrativos</text:span><text:span text:style-name="T152"> </text:span><text:span text:style-name="T109">existentes,</text:span><text:span text:style-name="T201"> </text:span><text:span text:style-name="T109">por</text:span><text:span text:style-name="T125"> </text:span><text:span text:style-name="T109">meio<text:tab/></text:span><text:span text:style-name="T112">de</text:span></text:p>
            <text:p text:style-name="P323"><text:span text:style-name="T109">rubricas</text:span><text:span text:style-name="T151"> </text:span><text:span text:style-name="T109">selecionadas</text:span><text:span text:style-name="T151"> </text:span><text:span text:style-name="T109">que</text:span><text:span text:style-name="T231"> </text:span><text:span text:style-name="T109">compõem</text:span><text:span text:style-name="T163"> </text:span><text:span text:style-name="T111">a</text:span><text:span text:style-name="T167"> <text:s text:c="2"/></text:span><text:span text:style-name="T111">folha</text:span><text:span text:style-name="T167"> <text:s/></text:span><text:span text:style-name="T168"><text:s/></text:span><text:span text:style-name="T116">de</text:span><text:span text:style-name="T163"> </text:span><text:span text:style-name="T109">pagamento</text:span><text:span text:style-name="T151"> </text:span><text:span text:style-name="T109">de</text:span><text:span text:style-name="T125"> </text:span><text:span text:style-name="T109">magistrados</text:span><text:span text:style-name="T233"> </text:span><text:span text:style-name="T109">e</text:span><text:span text:style-name="T125"> </text:span><text:span text:style-name="T109">servidores.</text:span></text:p>
          </table:table-cell>
          <table:table-cell table:style-name="Tabela5.A2" office:value-type="string">
            <text:p text:style-name="P86"/>
            <text:p text:style-name="P86"/>
            <text:p text:style-name="P86"/>
            <text:p text:style-name="P86"/>
            <text:p text:style-name="P205"/>
            <text:p text:style-name="P324"><text:span text:style-name="T109">Pagamentos</text:span><text:span text:style-name="T151"> </text:span><text:span text:style-name="T148">incorretos e/ou</text:span><text:span text:style-name="T125"> </text:span><text:span text:style-name="T109">indevidos</text:span></text:p>
            <text:p text:style-name="P92"/>
            <text:p text:style-name="P325"><text:span text:style-name="T109">Ausência ou</text:span><text:span text:style-name="T151"> </text:span><text:span text:style-name="T148">insuficiência </text:span><text:span text:style-name="T109">de</text:span><text:span text:style-name="T125"> </text:span><text:span text:style-name="T109">controles</text:span><text:span text:style-name="T151"> </text:span><text:span text:style-name="T109">internos</text:span><text:span text:style-name="T151"> </text:span><text:span text:style-name="T109">administrativos</text:span></text:p>
          </table:table-cell>
          <table:table-cell table:style-name="Tabela5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58"/>
            <text:p text:style-name="P303"><text:span text:style-name="T111">Procedimentos</text:span><text:span text:style-name="T152"> </text:span><text:span text:style-name="T109">da folha de</text:span><text:span text:style-name="T151"> </text:span><text:span text:style-name="T109">pagamento de</text:span><text:span text:style-name="T151"> </text:span><text:span text:style-name="T109">pessoal</text:span></text:p>
          </table:table-cell>
          <table:table-cell table:style-name="Tabela5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26"><text:span text:style-name="T109">Aprimorar a</text:span><text:span text:style-name="T151"> </text:span><text:span text:style-name="T109">estrutura</text:span><text:span text:style-name="T151"> </text:span><text:span text:style-name="T148">organizacional</text:span><text:span text:style-name="T125"> </text:span><text:span text:style-name="T109">da área</text:span><text:span text:style-name="T151"> </text:span><text:span text:style-name="T109">administrativa</text:span></text:p>
          </table:table-cell>
          <table:table-cell table:style-name="Tabela5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30"><text:span text:style-name="T109">140</text:span></text:p>
          </table:table-cell>
          <table:table-cell table:style-name="Tabela5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47"/>
            <text:p text:style-name="P328"><text:span text:style-name="T148">Abril a</text:span><text:span text:style-name="T125"> </text:span><text:span text:style-name="T109">julho</text:span></text:p>
          </table:table-cell>
          <table:table-cell table:style-name="Tabela5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30"><text:span text:style-name="T109">Diaup</text:span></text:p>
          </table:table-cell>
          <table:table-cell table:style-name="Tabela5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31"><text:span text:style-name="T109">Sefop</text:span><text:span text:style-name="T112"> </text:span><text:span text:style-name="T109">e</text:span><text:span text:style-name="T116"> </text:span><text:span text:style-name="T109">Sedea</text:span></text:p>
          </table:table-cell>
          <table:table-cell table:style-name="Tabela5.A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15"><text:span text:style-name="T109">Relatório</text:span><text:span text:style-name="T163"> </text:span><text:span text:style-name="T109">Final de</text:span><text:span text:style-name="T151"> </text:span><text:span text:style-name="T111">Auditoria</text:span></text:p>
          </table:table-cell>
          <table:table-cell table:style-name="Tabela5.K2" office:value-type="string">
            <text:p text:style-name="P86"/>
            <text:p text:style-name="P86"/>
            <text:p text:style-name="P86"/>
            <text:p text:style-name="P158"/>
            <text:p text:style-name="P320"><text:span text:style-name="T109">A</text:span><text:span text:style-name="T151"> </text:span><text:span text:style-name="T109">auditoria</text:span><text:span text:style-name="T151"> </text:span><text:span text:style-name="T109">será</text:span><text:span text:style-name="T151"> </text:span><text:span text:style-name="T109">substituída pela auditoria</text:span><text:span text:style-name="T151"> </text:span><text:span text:style-name="T109">especial</text:span><text:span text:style-name="T151"> </text:span><text:span text:style-name="T109">de</text:span><text:span text:style-name="T151"> </text:span><text:span text:style-name="T109">ATS</text:span><text:span text:style-name="T151"> </text:span><text:span text:style-name="T109">de</text:span><text:span text:style-name="T151"> </text:span><text:span text:style-name="T109">magistrados,</text:span><text:span text:style-name="T151"> </text:span><text:span text:style-name="T109">tendo</text:span><text:span text:style-name="T151"> </text:span><text:span text:style-name="T109">em</text:span><text:span text:style-name="T151"> </text:span><text:span text:style-name="T109">vista</text:span><text:span text:style-name="T151"> </text:span><text:span text:style-name="T109">que</text:span><text:span text:style-name="T151"> </text:span><text:span text:style-name="T109">a</text:span><text:span text:style-name="T151"> </text:span><text:span text:style-name="T109">execução</text:span><text:span text:style-name="T151"> </text:span><text:span text:style-name="T109">desses</text:span><text:span text:style-name="T151"> </text:span><text:span text:style-name="T109">trabalhos</text:span><text:span text:style-name="T151"> </text:span><text:span text:style-name="T109">recai</text:span><text:span text:style-name="T125"> </text:span><text:span text:style-name="T109">sobre a mesma equipe de</text:span><text:span text:style-name="T151"> </text:span><text:span text:style-name="T109">auditoria.</text:span><text:span text:style-name="T151"> </text:span><text:span text:style-name="T109">Ademais,</text:span><text:span text:style-name="T151"> </text:span><text:span text:style-name="T109">o</text:span><text:span text:style-name="T151"> </text:span><text:span text:style-name="T109">escopo</text:span><text:span text:style-name="T151"> </text:span><text:span text:style-name="T109">da</text:span><text:span text:style-name="T151"> </text:span><text:span text:style-name="T109">Auditoria</text:span><text:span text:style-name="T151"> </text:span><text:span text:style-name="T109">da</text:span><text:span text:style-name="T151"> </text:span><text:span text:style-name="T109">Folha de Pagamento será</text:span><text:span text:style-name="T151"> </text:span><text:span text:style-name="T109">avaliado na Auditoria de</text:span><text:span text:style-name="T151"> </text:span><text:span text:style-name="T109">Contas</text:span><text:span text:style-name="T116"> </text:span><text:span text:style-name="T109">2023.</text:span></text:p>
          </table:table-cell>
        </table:table-row>
        <table:table-row table:style-name="Tabela5.3"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32"><text:span text:style-name="T148">Auditoria baseada</text:span><text:span text:style-name="T125"> </text:span><text:span text:style-name="T109">em risco na</text:span><text:span text:style-name="T151"> </text:span><text:span text:style-name="T109">Gestão do</text:span><text:span text:style-name="T151"> </text:span><text:span text:style-name="T109">Teletrabalho</text:span></text:p>
          </table:table-cell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99"><text:span text:style-name="T109">Avaliar<text:tab/></text:span><text:span text:style-name="T122">o</text:span><text:span text:style-name="T125"> </text:span><text:span text:style-name="T109">modelo</text:span><text:span text:style-name="T151"> </text:span><text:span text:style-name="T109">integral<text:tab/></text:span><text:span text:style-name="T122">e</text:span></text:p>
            <text:p text:style-name="P301"><text:span text:style-name="T109">parcial<text:tab/></text:span><text:span text:style-name="T116">de</text:span><text:span text:style-name="T125"> </text:span><text:span text:style-name="T109">teletrabalho.</text:span></text:p>
          </table:table-cell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05"><text:span text:style-name="T109">Impacto</text:span><text:span text:style-name="T151"> </text:span><text:span text:style-name="T109">negativo no</text:span><text:span text:style-name="T151"> </text:span><text:span text:style-name="T148">bem-estar do</text:span><text:span text:style-name="T125"> </text:span><text:span text:style-name="T109">servidor,</text:span></text:p>
            <text:p text:style-name="P306"><text:span text:style-name="T148">na produtividade</text:span><text:span text:style-name="T125"> </text:span><text:span text:style-name="T109">e na qualidade</text:span><text:span text:style-name="T151"> </text:span><text:span text:style-name="T109">do</text:span><text:span text:style-name="T116"> </text:span><text:span text:style-name="T109">trabalho</text:span></text:p>
            <text:p text:style-name="P92"/>
            <text:p text:style-name="P302"><text:span text:style-name="T109">Inibição da</text:span><text:span text:style-name="T151"> </text:span><text:span text:style-name="T109">adoção de</text:span><text:span text:style-name="T151"> </text:span><text:span text:style-name="T109">práticas</text:span><text:span text:style-name="T151"> </text:span><text:span text:style-name="T111">sustentáveis</text:span></text:p>
          </table:table-cell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08"><text:span text:style-name="T111">Governança</text:span><text:span text:style-name="T152"> </text:span><text:span text:style-name="T109">de</text:span><text:span text:style-name="T112"> </text:span><text:span text:style-name="T109">Pessoas</text:span></text:p>
          </table:table-cell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42"/>
            <text:p text:style-name="P327"><text:span text:style-name="T109">Aprimorar a</text:span><text:span text:style-name="T151"> </text:span><text:span text:style-name="T109">estrutura</text:span><text:span text:style-name="T151"> </text:span><text:span text:style-name="T148">organizacional</text:span><text:span text:style-name="T125"> </text:span><text:span text:style-name="T109">da área</text:span><text:span text:style-name="T151"> </text:span><text:span text:style-name="T109">administrativa</text:span><text:span text:style-name="T125"> </text:span><text:span text:style-name="T109">e</text:span><text:span text:style-name="T116"> </text:span><text:span text:style-name="T109">judicial</text:span></text:p>
            <text:p text:style-name="P255"/>
            <text:p text:style-name="P333"><text:span text:style-name="T109">Elevar a</text:span><text:span text:style-name="T151"> </text:span><text:span text:style-name="T148">qualidade dos</text:span><text:span text:style-name="T125"> </text:span><text:span text:style-name="T109">serviços</text:span><text:span text:style-name="T151"> </text:span><text:span text:style-name="T109">prestados</text:span></text:p>
          </table:table-cell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115"/>
            <text:p text:style-name="P227"><text:span text:style-name="T109">211</text:span></text:p>
          </table:table-cell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34"><text:span text:style-name="T109">Agosto a</text:span><text:span text:style-name="T125"> </text:span><text:span text:style-name="T111">novembro</text:span></text:p>
          </table:table-cell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115"/>
            <text:p text:style-name="P329"><text:span text:style-name="T109">Diaup</text:span></text:p>
          </table:table-cell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13"><text:span text:style-name="T148">Seabe, Seade</text:span><text:span text:style-name="T125"> </text:span><text:span text:style-name="T109">e</text:span><text:span text:style-name="T116"> </text:span><text:span text:style-name="T109">Seage</text:span></text:p>
          </table:table-cell>
          <table:table-cell table:style-name="Tabela5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14"><text:span text:style-name="T109">Relatório</text:span><text:span text:style-name="T163"> </text:span><text:span text:style-name="T109">Final de</text:span><text:span text:style-name="T151"> </text:span><text:span text:style-name="T111">Auditoria</text:span></text:p>
          </table:table-cell>
          <table:table-cell table:style-name="Tabela5.K3" office:value-type="string">
            <text:p text:style-name="P318"><text:span text:style-name="T109">O</text:span><text:span text:style-name="T151"> </text:span><text:span text:style-name="T109">adiamento</text:span><text:span text:style-name="T151"> </text:span><text:span text:style-name="T109">desta</text:span><text:span text:style-name="T151"> </text:span><text:span text:style-name="T109">ação</text:span><text:span text:style-name="T125"> </text:span><text:span text:style-name="T109">para o segundo semestre</text:span><text:span text:style-name="T151"> </text:span><text:span text:style-name="T109">de</text:span><text:span text:style-name="T151"> </text:span><text:span text:style-name="T109">2024</text:span><text:span text:style-name="T151"> </text:span><text:span text:style-name="T109">justifica-se</text:span><text:span text:style-name="T151"> </text:span><text:span text:style-name="T109">em</text:span><text:span text:style-name="T151"> </text:span><text:span text:style-name="T109">razão</text:span><text:span text:style-name="T151"> </text:span><text:span text:style-name="T109">de</text:span><text:span text:style-name="T151"> </text:span><text:span text:style-name="T109">recentes</text:span><text:span text:style-name="T151"> </text:span><text:span text:style-name="T109">alterações na norma afeta</text:span><text:span text:style-name="T125"> </text:span><text:span text:style-name="T109">ao<text:tab/></text:span><text:span text:style-name="T116">Teletrabalho</text:span><text:span text:style-name="T163"> </text:span><text:span text:style-name="T109">promovidas pelo CNJ por</text:span><text:span text:style-name="T125"> </text:span><text:span text:style-name="T109">meio</text:span><text:span text:style-name="T151"> </text:span><text:span text:style-name="T109">do</text:span><text:span text:style-name="T151"> </text:span><text:span text:style-name="T109">Acórdão</text:span><text:span text:style-name="T151"> </text:span><text:span text:style-name="T109">registrado</text:span><text:span text:style-name="T151"> </text:span><text:span text:style-name="T109">no</text:span><text:span text:style-name="T151"> </text:span><text:span text:style-name="T109">doc.</text:span><text:span text:style-name="T151"> </text:span><text:span text:style-name="T109">SEI</text:span><text:span text:style-name="T151"> </text:span><text:span text:style-name="T109">18731076,</text:span><text:span text:style-name="T151"> </text:span><text:span text:style-name="T109">proferido</text:span><text:span text:style-name="T151"> </text:span><text:span text:style-name="T109">em</text:span><text:span text:style-name="T125"> </text:span><text:span text:style-name="T109">face</text:span><text:span text:style-name="T151"> </text:span><text:span text:style-name="T109">da</text:span><text:span text:style-name="T151"> </text:span><text:span text:style-name="T109">Consulta</text:span><text:span text:style-name="T125"> </text:span><text:span text:style-name="T109">0001646-</text:span></text:p>
            <text:p text:style-name="P278"><text:span text:style-name="T109">69.2023.2.00.0000.</text:span></text:p>
            <text:p text:style-name="P319"><text:span text:style-name="T109">Após</text:span><text:span text:style-name="T151"> </text:span><text:span text:style-name="T109">reunião</text:span><text:span text:style-name="T151"> </text:span><text:span text:style-name="T109">com</text:span><text:span text:style-name="T151"> </text:span><text:span text:style-name="T109">a</text:span><text:span text:style-name="T125"> </text:span><text:span text:style-name="T109">diretora</text:span><text:span text:style-name="T151"> </text:span><text:span text:style-name="T109">da</text:span><text:span text:style-name="T151"> </text:span><text:span text:style-name="T109">SecGP,</text:span><text:span text:style-name="T151"> </text:span><text:span text:style-name="T109">foi</text:span><text:span text:style-name="T163"> </text:span><text:span text:style-name="T109">verificado</text:span><text:span text:style-name="T207"> </text:span><text:span text:style-name="T109">que</text:span><text:span text:style-name="T207"> </text:span><text:span text:style-name="T109">as</text:span><text:span text:style-name="T207"> </text:span><text:span text:style-name="T109">normas</text:span><text:span text:style-name="T125"> </text:span><text:span text:style-name="T109">e</text:span><text:span text:style-name="T151"> </text:span><text:span text:style-name="T109">os</text:span><text:span text:style-name="T151"> </text:span><text:span text:style-name="T109">fluxos</text:span><text:span text:style-name="T151"> </text:span><text:span text:style-name="T109">de</text:span><text:span text:style-name="T192"> </text:span><text:span text:style-name="T109">processo</text:span><text:span text:style-name="T125"> </text:span><text:span text:style-name="T109">de</text:span><text:span text:style-name="T146"> </text:span><text:span text:style-name="T109">trabalho</text:span><text:span text:style-name="T146"> </text:span><text:span text:style-name="T109">afetos</text:span><text:span text:style-name="T146"> </text:span><text:span text:style-name="T109">ao</text:span><text:span text:style-name="T125"> </text:span><text:span text:style-name="T109">Teletrabalho<text:tab/><text:tab/></text:span><text:span text:style-name="T148">sofreram</text:span><text:span text:style-name="T125"> </text:span><text:span text:style-name="T111">alterações</text:span><text:span text:style-name="T231"> <text:s text:c="2"/></text:span><text:span text:style-name="T111">recentes</text:span><text:span text:style-name="T161"> <text:s/></text:span><text:span text:style-name="T192"><text:s/></text:span><text:span text:style-name="T112">e</text:span><text:span text:style-name="T125"> </text:span><text:span text:style-name="T111">ainda</text:span><text:span text:style-name="T168"> <text:s text:c="2"/></text:span><text:span text:style-name="T111">poderão</text:span><text:span text:style-name="T161"> <text:s/></text:span><text:span text:style-name="T192"><text:s/></text:span><text:span text:style-name="T148">sofrer</text:span><text:span text:style-name="T125"> </text:span><text:span text:style-name="T109">novas<text:tab/>alterações<text:tab/></text:span><text:span text:style-name="T112">no</text:span><text:span text:style-name="T125"> </text:span><text:span text:style-name="T109">decorrer</text:span><text:span text:style-name="T181"> </text:span><text:span text:style-name="T109">de</text:span><text:span text:style-name="T181"> </text:span><text:span text:style-name="T109">2023,</text:span><text:span text:style-name="T181"> </text:span><text:span text:style-name="T109">no</text:span><text:span text:style-name="T125"> </text:span><text:span text:style-name="T109">âmbito</text:span><text:span text:style-name="T233"> </text:span><text:span text:style-name="T109">do Tribunal</text:span><text:span text:style-name="T151"> </text:span><text:span text:style-name="T109">Diante</text:span><text:span text:style-name="T131"> </text:span><text:span text:style-name="T109">desse</text:span><text:span text:style-name="T131"> </text:span><text:span text:style-name="T109">contexto,</text:span><text:span text:style-name="T125"> </text:span><text:span text:style-name="T109">para</text:span><text:span text:style-name="T151"> </text:span><text:span text:style-name="T109">que</text:span><text:span text:style-name="T151"> </text:span><text:span text:style-name="T109">a</text:span><text:span text:style-name="T151"> </text:span><text:span text:style-name="T109">avaliação</text:span><text:span text:style-name="T151"> </text:span><text:span text:style-name="T109">da</text:span><text:span text:style-name="T125"> </text:span><text:span text:style-name="T109">Secau</text:span><text:span text:style-name="T222"> </text:span><text:span text:style-name="T109">possa</text:span><text:span text:style-name="T222"> </text:span><text:span text:style-name="T109">agregar</text:span><text:span text:style-name="T157"> </text:span><text:span text:style-name="T109">valor</text:span><text:span text:style-name="T125"> </text:span><text:span text:style-name="T109">à</text:span><text:span text:style-name="T206"> </text:span><text:span text:style-name="T109">área</text:span><text:span text:style-name="T206"> </text:span><text:span text:style-name="T109">de</text:span><text:span text:style-name="T206"> </text:span><text:span text:style-name="T109">gestão</text:span><text:span text:style-name="T206"> </text:span><text:span text:style-name="T109">de</text:span><text:span text:style-name="T125"> </text:span><text:span text:style-name="T109">pessoas</text:span><text:span text:style-name="T181"> </text:span><text:span text:style-name="T109">e</text:span><text:span text:style-name="T226"> </text:span><text:span text:style-name="T109">ao</text:span><text:span text:style-name="T178"> </text:span><text:span text:style-name="T109">Tribunal,</text:span><text:span text:style-name="T226"> </text:span><text:span text:style-name="T109">a</text:span><text:span text:style-name="T125"> </text:span><text:span text:style-name="T109">auditoria<text:tab/><text:tab/><text:tab/><text:tab/><text:tab/></text:span><text:span text:style-name="T148">prevista</text:span><text:span text:style-name="T125"> </text:span><text:span text:style-name="T111">inicialmente</text:span><text:span text:style-name="T167"> <text:s text:c="2"/></text:span><text:span text:style-name="T111">no</text:span><text:span text:style-name="T167"> <text:s/></text:span><text:span text:style-name="T168"><text:s/></text:span><text:span text:style-name="T222">PAA</text:span><text:span text:style-name="T125"> </text:span><text:span text:style-name="T109">2023<text:tab/><text:tab/>deverá<text:tab/><text:tab/></text:span><text:span text:style-name="T116">ser</text:span><text:span text:style-name="T125"> </text:span><text:span text:style-name="T111">transferida<text:tab/><text:tab/></text:span><text:span text:style-name="T109">para<text:tab/><text:tab/></text:span><text:span text:style-name="T122">o</text:span><text:span text:style-name="T125"> </text:span><text:span text:style-name="T111">segundo</text:span><text:span text:style-name="T188"> </text:span><text:span text:style-name="T234"><text:s/></text:span><text:span text:style-name="T111">semestre</text:span><text:span text:style-name="T188"> <text:s/></text:span><text:span text:style-name="T161"><text:s/></text:span><text:span text:style-name="T116">de</text:span><text:span text:style-name="T125"> </text:span><text:span text:style-name="T109">2024.</text:span></text:p>
          </table:table-cell>
        </table:table-row>
      </table:table>
      <text:p text:style-name="P35"/>
      <text:p text:style-name="P28"/>
      <text:p text:style-name="P8"><text:span text:style-name="T121">QUADRO</text:span><text:span text:style-name="T130"> </text:span><text:span text:style-name="T121">III</text:span><text:span text:style-name="T133"> </text:span><text:span text:style-name="T121">-</text:span><text:span text:style-name="T140"> </text:span><text:span text:style-name="T121">AÇÕES</text:span><text:span text:style-name="T136"> </text:span><text:span text:style-name="T121">A</text:span><text:span text:style-name="T140"> </text:span><text:span text:style-name="T121">SEREM</text:span><text:span text:style-name="T140"> </text:span><text:span text:style-name="T121">ALTERADAS</text:span></text:p>
      <text:p text:style-name="P6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335"><text:span text:style-name="T120">D</text:span><text:span text:style-name="T183"> </text:span><text:span text:style-name="T120">-</text:span><text:span text:style-name="T204"> </text:span><text:span text:style-name="T120">MODALIDADE:</text:span><text:span text:style-name="T204"> </text:span><text:span text:style-name="T120">CONSULTORIA</text:span></text:p>
          </table:table-cell>
        </table:table-row>
        <table:table-row table:style-name="Tabela6.2">
          <table:table-cell table:style-name="Tabela6.A2" table:number-columns-spanned="2" office:value-type="string">
            <text:p text:style-name="P86"/>
            <text:p text:style-name="P143"/>
            <text:p text:style-name="P336"><text:span text:style-name="T120">Ação</text:span></text:p>
          </table:table-cell>
          <table:covered-table-cell/>
          <table:table-cell table:style-name="Tabela6.A2" office:value-type="string">
            <text:p text:style-name="P86"/>
            <text:p text:style-name="P143"/>
            <text:p text:style-name="P337"><text:span text:style-name="T120">Objetivo</text:span></text:p>
          </table:table-cell>
          <table:table-cell table:style-name="Tabela6.A2" office:value-type="string">
            <text:p text:style-name="P86"/>
            <text:p text:style-name="P143"/>
            <text:p text:style-name="P338"><text:span text:style-name="T120">Risco</text:span></text:p>
          </table:table-cell>
          <table:table-cell table:style-name="Tabela6.A2" office:value-type="string">
            <text:p text:style-name="P240"/>
            <text:p text:style-name="P339"><text:span text:style-name="T120">Processo</text:span><text:span text:style-name="T126"> </text:span><text:span text:style-name="T121">Auditável</text:span></text:p>
          </table:table-cell>
          <table:table-cell table:style-name="Tabela6.A2" office:value-type="string">
            <text:p text:style-name="P340"><text:span text:style-name="T120">Alinhamento</text:span><text:span text:style-name="T153"> </text:span><text:span text:style-name="T120">ao</text:span><text:span text:style-name="T153"> </text:span><text:span text:style-name="T121">Planejamento</text:span><text:span text:style-name="T154"> </text:span><text:span text:style-name="T120">Estratégico</text:span></text:p>
            <text:p text:style-name="P342"><text:span text:style-name="T120">2021-2026</text:span></text:p>
          </table:table-cell>
          <table:table-cell table:style-name="Tabela6.A2" office:value-type="string">
            <text:p text:style-name="P143"/>
            <text:p text:style-name="P343"><text:span text:style-name="T117">Homens </text:span><text:span text:style-name="T149">Dia</text:span><text:span text:style-name="T126"> </text:span><text:span text:style-name="T120">Fiscalização</text:span></text:p>
            <text:p text:style-name="P344"><text:span text:style-name="T120">-</text:span><text:span text:style-name="T117"> </text:span><text:span text:style-name="T120">HDF</text:span></text:p>
          </table:table-cell>
          <table:table-cell table:style-name="Tabela6.A2" office:value-type="string">
            <text:p text:style-name="P240"/>
            <text:p text:style-name="P345"><text:span text:style-name="T120">Período</text:span><text:span text:style-name="T126"> </text:span><text:span text:style-name="T149">Proposto</text:span></text:p>
          </table:table-cell>
          <table:table-cell table:style-name="Tabela6.A2" office:value-type="string">
            <text:p text:style-name="P240"/>
            <text:p text:style-name="P346"><text:span text:style-name="T120">Divisão</text:span><text:span text:style-name="T153"> </text:span><text:span text:style-name="T121">Responsável</text:span></text:p>
          </table:table-cell>
          <table:table-cell table:style-name="Tabela6.A2" office:value-type="string">
            <text:p text:style-name="P240"/>
            <text:p text:style-name="P347"><text:span text:style-name="T120">Unidades</text:span><text:span text:style-name="T153"> </text:span><text:span text:style-name="T121">Responsáveis</text:span></text:p>
          </table:table-cell>
          <table:table-cell table:style-name="Tabela6.A2" office:value-type="string">
            <text:p text:style-name="P86"/>
            <text:p text:style-name="P143"/>
            <text:p text:style-name="P94"><text:span text:style-name="T120">Produto</text:span><text:span text:style-name="T159"> </text:span><text:span text:style-name="T120">Final</text:span></text:p>
          </table:table-cell>
          <table:table-cell table:style-name="Tabela6.A1" table:number-columns-spanned="0" office:value-type="string">
            <text:p text:style-name="P86"/>
            <text:p text:style-name="P143"/>
            <text:p text:style-name="P348"><text:span text:style-name="T120">Justificativa</text:span></text:p>
          </table:table-cell>
        </table:table-row>
        <table:table-row table:style-name="Tabela6.3">
          <table:table-cell table:style-name="Tabela6.A3" table:number-columns-spanned="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58"/>
            <text:p text:style-name="P257"><text:span text:style-name="T109">Avaliação</text:span><text:span text:style-name="T151"> </text:span><text:span text:style-name="T111">preventiva</text:span><text:span text:style-name="T167"> <text:s text:c="2"/></text:span><text:span text:style-name="T116">do</text:span><text:span text:style-name="T125"> </text:span><text:span text:style-name="T109">portal<text:tab/><text:tab/></text:span><text:span text:style-name="T116">da</text:span><text:span text:style-name="T125"> </text:span><text:span text:style-name="T109">transparência</text:span><text:span text:style-name="T151"> </text:span><text:span text:style-name="T109">em atendimento</text:span><text:span text:style-name="T125"> </text:span><text:span text:style-name="T109">à<text:tab/>IN<text:tab/></text:span><text:span text:style-name="T116">TCU</text:span><text:span text:style-name="T125"> </text:span><text:span text:style-name="T109">84/20200</text:span></text:p>
          </table:table-cell>
          <table:covered-table-cell/>
          <table:table-cell table:style-name="Tabela6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49"><text:span text:style-name="T109">Verificar<text:tab/><text:tab/></text:span><text:span text:style-name="T122">a</text:span><text:span text:style-name="T125"> </text:span><text:span text:style-name="T109">conformidade</text:span><text:span text:style-name="T201"> </text:span><text:span text:style-name="T109">das</text:span><text:span text:style-name="T125"> </text:span><text:span text:style-name="T109">informações</text:span><text:span text:style-name="T151"> </text:span><text:span text:style-name="T109">disponibilizadas</text:span><text:span text:style-name="T151"> </text:span><text:span text:style-name="T109">no<text:tab/>Portal<text:tab/></text:span><text:span text:style-name="T112">da</text:span><text:span text:style-name="T125"> </text:span><text:span text:style-name="T109">Transparência.</text:span></text:p>
          </table:table-cell>
          <table:table-cell table:style-name="Tabela6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50"><text:span text:style-name="T111">Informações</text:span><text:span text:style-name="T152"> </text:span><text:span text:style-name="T109">divergentes</text:span><text:span text:style-name="T151"> </text:span><text:span text:style-name="T109">ou</text:span><text:span text:style-name="T151"> </text:span><text:span text:style-name="T109">incompletas</text:span><text:span text:style-name="T125"> </text:span><text:span text:style-name="T109">nos sites do</text:span><text:span text:style-name="T151"> </text:span><text:span text:style-name="T109">TRF1</text:span></text:p>
          </table:table-cell>
          <table:table-cell table:style-name="Tabela6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51"><text:span text:style-name="T109">Processo de</text:span><text:span text:style-name="T151"> </text:span><text:span text:style-name="T116">Contas</text:span><text:span text:style-name="T203"> </text:span><text:span text:style-name="T116">Anual</text:span></text:p>
            <text:p text:style-name="P115"/>
            <text:p text:style-name="P352"><text:span text:style-name="T109">Gestão do</text:span><text:span text:style-name="T151"> </text:span><text:span text:style-name="T109">portal da</text:span><text:span text:style-name="T151"> </text:span><text:span text:style-name="T148">Transparência</text:span></text:p>
          </table:table-cell>
          <table:table-cell table:style-name="Tabela6.A3" office:value-type="string">
            <text:p text:style-name="P86"/>
            <text:p text:style-name="P86"/>
            <text:p text:style-name="P86"/>
            <text:p text:style-name="P86"/>
            <text:p text:style-name="P211"/>
            <text:p text:style-name="P353"><text:span text:style-name="T109">Aprimorar a</text:span><text:span text:style-name="T151"> </text:span><text:span text:style-name="T109">estrutura</text:span><text:span text:style-name="T151"> </text:span><text:span text:style-name="T109">organizacional</text:span><text:span text:style-name="T151"> </text:span><text:span text:style-name="T109">da área</text:span><text:span text:style-name="T151"> </text:span><text:span text:style-name="T148">administrativa </text:span><text:span text:style-name="T109">e</text:span><text:span text:style-name="T125"> </text:span><text:span text:style-name="T109">judicial</text:span></text:p>
            <text:p text:style-name="P255"/>
            <text:p text:style-name="P341"><text:span text:style-name="T109">Elevar a</text:span><text:span text:style-name="T151"> </text:span><text:span text:style-name="T148">qualidade </text:span><text:span text:style-name="T109">dos</text:span><text:span text:style-name="T125"> </text:span><text:span text:style-name="T109">serviços</text:span><text:span text:style-name="T151"> </text:span><text:span text:style-name="T109">prestados</text:span></text:p>
          </table:table-cell>
          <table:table-cell table:style-name="Tabela6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47"/>
            <text:p text:style-name="P344"><text:span text:style-name="T109">105</text:span></text:p>
          </table:table-cell>
          <table:table-cell table:style-name="Tabela6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54"><text:span text:style-name="T109">Janeiro a</text:span><text:span text:style-name="T125"> </text:span><text:span text:style-name="T111">dezembro</text:span></text:p>
          </table:table-cell>
          <table:table-cell table:style-name="Tabela6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355"><text:span text:style-name="T116">Diaud </text:span><text:span text:style-name="T148">e</text:span><text:span text:style-name="T125"> </text:span><text:span text:style-name="T109">Diaup</text:span></text:p>
          </table:table-cell>
          <table:table-cell table:style-name="Tabela6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247"/>
            <text:p text:style-name="P356"><text:span text:style-name="T109">Seali, Seauf,</text:span><text:span text:style-name="T151"> </text:span><text:span text:style-name="T148">Seaug, Senco</text:span><text:span text:style-name="T125"> </text:span><text:span text:style-name="T109">e</text:span><text:span text:style-name="T116"> </text:span><text:span text:style-name="T109">Sefop</text:span></text:p>
          </table:table-cell>
          <table:table-cell table:style-name="Tabela6.A3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248"/>
            <text:p text:style-name="P357"><text:span text:style-name="T109">Certificados:</text:span></text:p>
            <text:p text:style-name="P358"><text:span text:style-name="T241">1º trimestre -</text:span><text:span text:style-name="T242"> </text:span><text:span text:style-name="T241">mai/2023</text:span><text:span text:style-name="T243"> </text:span><text:span text:style-name="T241">(18249593)</text:span></text:p>
            <text:p text:style-name="P182"><text:span text:style-name="T241">2º</text:span><text:span text:style-name="T244"> </text:span><text:span text:style-name="T241">trimestre</text:span></text:p>
            <text:p text:style-name="P360"><text:span text:style-name="T241">-</text:span><text:span text:style-name="T243"> </text:span><text:span text:style-name="T241">ago2023</text:span><text:span text:style-name="T243"> </text:span><text:span text:style-name="T245">3º trimestre</text:span></text:p>
            <text:p text:style-name="P359"><text:span text:style-name="T241">-</text:span><text:span text:style-name="T246"> </text:span><text:span text:style-name="T241">nov/2023</text:span><text:span text:style-name="T243"> </text:span><text:span text:style-name="T245">4º trimestre</text:span></text:p>
            <text:p text:style-name="P183"><text:span text:style-name="T241">-</text:span><text:span text:style-name="T247"> </text:span><text:span text:style-name="T241">fev/2024</text:span></text:p>
          </table:table-cell>
          <table:table-cell table:style-name="Tabela6.L3" table:number-columns-spanned="0" office:value-type="string">
            <text:p text:style-name="P362"><text:span text:style-name="T109">Esta</text:span><text:span text:style-name="T181"> </text:span><text:span text:style-name="T109">ação</text:span><text:span text:style-name="T181"> </text:span><text:span text:style-name="T109">foi</text:span><text:span text:style-name="T125"> </text:span><text:span text:style-name="T109">originalmente</text:span><text:span text:style-name="T151"> </text:span><text:span text:style-name="T109">prevista<text:tab/></text:span><text:span text:style-name="T116">para</text:span></text:p>
            <text:p text:style-name="P363"><text:span text:style-name="T109">realizar-se<text:tab/><text:tab/></text:span><text:span text:style-name="T116">de</text:span><text:span text:style-name="T125"> </text:span><text:span text:style-name="T109">forma</text:span><text:span text:style-name="T151"> </text:span><text:span text:style-name="T109">semestral,</text:span><text:span text:style-name="T233"> </text:span><text:span text:style-name="T109">com</text:span><text:span text:style-name="T125"> </text:span><text:span text:style-name="T109">entregas<text:tab/></text:span><text:span text:style-name="T112">em</text:span></text:p>
            <text:p text:style-name="P161"><text:span text:style-name="T109">maio<text:tab/>e</text:span></text:p>
            <text:p text:style-name="P364"><text:span text:style-name="T109">setembro.</text:span><text:span text:style-name="T151"> </text:span><text:span text:style-name="T109">Entretanto,</text:span><text:span text:style-name="T131"> </text:span><text:span text:style-name="T109">para</text:span><text:span text:style-name="T125"> </text:span><text:span text:style-name="T109">atendimento</text:span><text:span text:style-name="T131"> </text:span><text:span text:style-name="T109">ao</text:span><text:span text:style-name="T125"> </text:span><text:span text:style-name="T109">disposto</text:span><text:span text:style-name="T181"> </text:span><text:span text:style-name="T109">no</text:span><text:span text:style-name="T181"> </text:span><text:span text:style-name="T109">art.</text:span></text:p>
            <text:p text:style-name="P361"><text:a xlink:type="simple" xlink:href="https://portal.trf1.jus.br/dspace/handle/123/249355" text:style-name="Internet_20_link" text:visited-style-name="Visited_20_Internet_20_Link"><text:span text:style-name="T109">23</text:span></text:a><text:a xlink:type="simple" xlink:href="https://portal.trf1.jus.br/dspace/handle/123/249355" text:style-name="Internet_20_link" text:visited-style-name="Visited_20_Internet_20_Link"><text:span text:style-name="T151"> </text:span></text:a><text:a xlink:type="simple" xlink:href="https://portal.trf1.jus.br/dspace/handle/123/249355" text:style-name="Internet_20_link" text:visited-style-name="Visited_20_Internet_20_Link"><text:span text:style-name="T109">da</text:span></text:a><text:a xlink:type="simple" xlink:href="https://portal.trf1.jus.br/dspace/handle/123/249355" text:style-name="Internet_20_link" text:visited-style-name="Visited_20_Internet_20_Link"><text:span text:style-name="T90"> </text:span></text:a><text:a xlink:type="simple" xlink:href="https://portal.trf1.jus.br/dspace/handle/123/249355" text:style-name="Internet_20_link" text:visited-style-name="Visited_20_Internet_20_Link"><text:span text:style-name="T87">Portaria</text:span></text:a><text:a xlink:type="simple" xlink:href="https://portal.trf1.jus.br/dspace/handle/123/249355" text:style-name="Internet_20_link" text:visited-style-name="Visited_20_Internet_20_Link"><text:span text:style-name="T92"> </text:span></text:a><text:a xlink:type="simple" xlink:href="https://portal.trf1.jus.br/dspace/handle/123/249355" text:style-name="Internet_20_link" text:visited-style-name="Visited_20_Internet_20_Link"><text:span text:style-name="T87">Presi</text:span></text:a><text:a xlink:type="simple" xlink:href="https://portal.trf1.jus.br/dspace/handle/123/249355" text:style-name="Internet_20_link" text:visited-style-name="Visited_20_Internet_20_Link"><text:span text:style-name="T93"> </text:span></text:a><text:a xlink:type="simple" xlink:href="https://portal.trf1.jus.br/dspace/handle/123/249355" text:style-name="Internet_20_link" text:visited-style-name="Visited_20_Internet_20_Link"><text:span text:style-name="T87">11886688</text:span></text:a><text:a xlink:type="simple" xlink:href="https://portal.trf1.jus.br/dspace/handle/123/249355" text:style-name="Internet_20_link" text:visited-style-name="Visited_20_Internet_20_Link"><text:span text:style-name="T109">,</text:span></text:a><text:span text:style-name="T125"> </text:span><text:span text:style-name="T109">faz-se</text:span><text:span text:style-name="T151"> </text:span><text:span text:style-name="T109">necessário que a</text:span><text:span text:style-name="T125"> </text:span><text:span text:style-name="T109">periodicidade</text:span><text:span text:style-name="T151"> </text:span><text:span text:style-name="T109">seja</text:span><text:span text:style-name="T184"> </text:span><text:span text:style-name="T109">alterada,</text:span><text:span text:style-name="T138"> </text:span><text:span text:style-name="T109">de</text:span><text:span text:style-name="T125"> </text:span><text:span text:style-name="T111">forma</text:span><text:span text:style-name="T194"> <text:s/></text:span><text:span text:style-name="T111">que</text:span><text:span text:style-name="T220"> </text:span><text:span text:style-name="T235"><text:s/></text:span><text:span text:style-name="T112">a</text:span><text:span text:style-name="T125"> </text:span><text:span text:style-name="T109">avaliação</text:span></text:p>
            <text:p text:style-name="P164"><text:span text:style-name="T109">seja</text:span><text:span text:style-name="T112"> </text:span><text:span text:style-name="T109">trimestral.</text:span></text:p>
          </table:table-cell>
        </table:table-row>
      </table:table>
      <text:p text:style-name="P74"/>
      <text:list xml:id="list36305406" text:continue-numbering="true" text:style-name="Outline">
        <text:list-item>
          <text:list>
            <text:list-item>
              <text:list>
                <text:list-item>
                  <text:h text:style-name="P371" text:outline-level="3">PROPOSTA<text:span text:style-name="T8"> </text:span>DE<text:span text:style-name="T16"> </text:span>ENCAMINHAMENTO</text:h>
                </text:list-item>
              </text:list>
            </text:list-item>
          </text:list>
        </text:list-item>
      </text:list>
      <text:p text:style-name="P57">Diante das circunstâncias apresentadas, submete-se a presente proposta de alteração do Plano Anual de Auditoria - PAA 2023 à deliberação superior, com<text:span text:style-name="T70"> </text:span>proposta<text:span text:style-name="T99"> </text:span>de<text:span text:style-name="T99"> </text:span>remessa<text:span text:style-name="T102"> </text:span>ao<text:span text:style-name="T99"> </text:span>Excelentíssimo<text:span text:style-name="T102"> </text:span>Desembargador<text:span text:style-name="T99"> </text:span>Federal<text:span text:style-name="T102"> </text:span>Presidente<text:span text:style-name="T99"> </text:span>desta<text:span text:style-name="T102"> </text:span>Corte,<text:span text:style-name="T99"> </text:span>para<text:span text:style-name="T99"> </text:span>encaminhamento<text:span text:style-name="T102"> </text:span>à<text:span text:style-name="T99"> </text:span>aprovação<text:span text:style-name="T102"> </text:span>do<text:span text:style-name="T99"> </text:span>egrégio<text:span text:style-name="T102"> </text:span>Conselho<text:span text:style-name="T99"> </text:span>de<text:span text:style-name="T70"> </text:span>Administração<text:span text:style-name="T102"> </text:span>do<text:span text:style-name="T238"> </text:span>TRF<text:span text:style-name="T69"> </text:span>1ª Região, nos termos<text:span text:style-name="T70"> </text:span>do art. 70, §<text:span text:style-name="T70"> </text:span>1º, da <text:a xlink:type="simple" xlink:href="https://www.in.gov.br/web/dou/-/resolucao-n-677-cjf-de-23-de-novembro-de-2020-290037000" text:style-name="Internet_20_link" text:visited-style-name="Visited_20_Internet_20_Link"><text:span text:style-name="T74">Resolução CJF</text:span></text:a><text:a xlink:type="simple" xlink:href="https://www.in.gov.br/web/dou/-/resolucao-n-677-cjf-de-23-de-novembro-de-2020-290037000" text:style-name="Internet_20_link" text:visited-style-name="Visited_20_Internet_20_Link"><text:span text:style-name="T86"> </text:span></text:a><text:a xlink:type="simple" xlink:href="https://www.in.gov.br/web/dou/-/resolucao-n-677-cjf-de-23-de-novembro-de-2020-290037000" text:style-name="Internet_20_link" text:visited-style-name="Visited_20_Internet_20_Link"><text:span text:style-name="T74">677/2020</text:span></text:a>.</text:p>
      <text:p text:style-name="P58">Solicita-se, por conseguinte, que esta alteração do PAA 2023, após aprovada, seja encaminhada à Diretoria-Geral da Secretaria, para conhecimento das<text:span text:style-name="T70"> </text:span>unidades administrativas interessadas.</text:p>
      <text:p text:style-name="P33"/>
      <text:p text:style-name="P39"/>
      <text:section text:style-name="Sect2" text:name="Seção1">
        <text:p text:style-name="P13"><text:span text:style-name="T111">MARCOS</text:span><text:span text:style-name="T165"> </text:span><text:span text:style-name="T111">DE</text:span><text:span text:style-name="T171"> </text:span><text:span text:style-name="T111">OLIVEIRA</text:span><text:span text:style-name="T199"> </text:span><text:span text:style-name="T111">DIAS</text:span></text:p>
        <text:p text:style-name="P14"><text:span text:style-name="T111">Diretor</text:span><text:span text:style-name="T129"> </text:span><text:span text:style-name="T111">da</text:span><text:span text:style-name="T132"> </text:span><text:span text:style-name="T111">Divisão</text:span><text:span text:style-name="T129"> </text:span><text:span text:style-name="T111">de</text:span><text:span text:style-name="T135"> </text:span><text:span text:style-name="T111">Auditoria</text:span><text:span text:style-name="T129"> </text:span><text:span text:style-name="T111">de</text:span><text:span text:style-name="T132"> </text:span><text:span text:style-name="T111">Gestão</text:span><text:span text:style-name="T139"> </text:span><text:span text:style-name="T111">Administrativa</text:span><text:span text:style-name="T132"> </text:span><text:span text:style-name="T111">-</text:span><text:span text:style-name="T129"> </text:span><text:span text:style-name="T111">Diaud/Secau</text:span></text:p>
        <text:p text:style-name="P15"><text:span text:style-name="T111">JOÃO</text:span><text:span text:style-name="T129"> </text:span><text:span text:style-name="T111">BATISTA</text:span><text:span text:style-name="T139"> </text:span><text:span text:style-name="T111">CORRÊA</text:span><text:span text:style-name="T135"> </text:span><text:span text:style-name="T111">DA</text:span><text:span text:style-name="T139"> </text:span><text:span text:style-name="T111">COSTA</text:span></text:p>
        <text:p text:style-name="P16"><text:span text:style-name="T111">Diretor</text:span><text:span text:style-name="T176"> </text:span><text:span text:style-name="T111">da</text:span><text:span text:style-name="T236"> </text:span><text:span text:style-name="T111">Divisão</text:span><text:span text:style-name="T236"> </text:span><text:span text:style-name="T111">de</text:span><text:span text:style-name="T197"> </text:span><text:span text:style-name="T111">Auditoria</text:span><text:span text:style-name="T176"> </text:span><text:span text:style-name="T111">de</text:span><text:span text:style-name="T236"> </text:span><text:span text:style-name="T111">Gestão</text:span><text:span text:style-name="T236"> </text:span><text:span text:style-name="T111">de</text:span><text:span text:style-name="T236"> </text:span><text:span text:style-name="T111">Pessoas</text:span><text:span text:style-name="T176"> </text:span><text:span text:style-name="T111">-</text:span><text:span text:style-name="T236"> </text:span><text:span text:style-name="T111">Diaup/Secau</text:span></text:p>
      </text:section>
      <text:section text:style-name="Sect1" text:name="Seção2">
        <text:p text:style-name="P33"/>
        <text:p text:style-name="P62"/>
        <text:p text:style-name="P50">De<text:span text:style-name="T97"> </text:span>acordo.</text:p>
        <text:p text:style-name="P59">Aprovo<text:span text:style-name="T239"> </text:span>a<text:span text:style-name="T240"> </text:span>alteração<text:span text:style-name="T240"> </text:span>proposta<text:span text:style-name="T240"> </text:span>com<text:span text:style-name="T240"> </text:span>vistas<text:span text:style-name="T240"> </text:span>ao<text:span text:style-name="T240"> </text:span>ajuste<text:span text:style-name="T240"> </text:span>do<text:span text:style-name="T240"> </text:span>PAA<text:span text:style-name="T104"> </text:span>2023<text:span text:style-name="T240"> </text:span>para<text:span text:style-name="T240"> </text:span>adequação<text:span text:style-name="T240"> </text:span>de<text:span text:style-name="T239"> </text:span>ações<text:span text:style-name="T240"> </text:span>de<text:span text:style-name="T240"> </text:span>avaliação,<text:span text:style-name="T240"> </text:span>monitoramento<text:span text:style-name="T240"> </text:span>e<text:span text:style-name="T240"> </text:span>consultoria,<text:span text:style-name="T240"> </text:span>considerando<text:span text:style-name="T240"> </text:span>o<text:span text:style-name="T69"> </text:span>disposto na <text:a xlink:type="simple" xlink:href="https://www.in.gov.br/en/web/dou/-/resolucao-n-677-cjf-de-23-de-novembro-de-2020-290037000" text:style-name="Internet_20_link" text:visited-style-name="Visited_20_Internet_20_Link"><text:span text:style-name="T74">Resolução CJF 677/2020</text:span></text:a>, art. 72, § 8º, que estabelece que o planejamento de auditoria deve ser flexível e hábil a redirecionar as atividades de auditoria para<text:span text:style-name="T70"> </text:span>responder a situações surgidas<text:span text:style-name="T70"> </text:span>durante o desenvolvimento<text:span text:style-name="T70"> </text:span>dos trabalhos.</text:p>
        <text:p text:style-name="P58">Submeto<text:span text:style-name="T70"> </text:span>a<text:span text:style-name="T70"> </text:span>presente<text:span text:style-name="T70"> </text:span>proposta<text:span text:style-name="T70"> </text:span>à<text:span text:style-name="T70"> </text:span>apreciação<text:span text:style-name="T70"> </text:span>e<text:span text:style-name="T70"> </text:span>aprovação<text:span text:style-name="T70"> </text:span>do<text:span text:style-name="T70"> </text:span>Excelentíssimo<text:span text:style-name="T70"> </text:span>Desembargador<text:span text:style-name="T70"> </text:span>Federal<text:span text:style-name="T70"> </text:span>Presidente<text:span text:style-name="T70"> </text:span>deste<text:span text:style-name="T70"> </text:span>Tribunal,<text:span text:style-name="T70"> </text:span>para<text:span text:style-name="T103"> </text:span>posterior<text:span text:style-name="T70"> </text:span>encaminhamento ao egrégio Conselho de Administração do TRF 1ª Região para fins de apreciação e aprovação, em atendimento ao que estabelece o art. 70, § 1º, da<text:span text:style-name="T70"> </text:span><text:a xlink:type="simple" xlink:href="https://www.in.gov.br/en/web/dou/-/resolucao-n-677-cjf-de-23-de-novembro-de-2020-290037000" text:style-name="Internet_20_link" text:visited-style-name="Visited_20_Internet_20_Link"><text:span text:style-name="T74">Resolução CJF 677/2020</text:span></text:a>.</text:p>
        <text:p text:style-name="P31"/>
        <text:p text:style-name="P77">Respeitosamente<text:span text:style-name="T109">,</text:span></text:p>
        <text:p text:style-name="P31"/>
        <text:p text:style-name="P9"><text:span text:style-name="T111">MARÍLIA</text:span><text:span text:style-name="T158"> </text:span><text:span text:style-name="T111">ANDRÉ</text:span><text:span text:style-name="T132"> </text:span><text:span text:style-name="T111">DA</text:span><text:span text:style-name="T139"> </text:span><text:span text:style-name="T111">SILVA</text:span><text:span text:style-name="T135"> </text:span><text:span text:style-name="T111">MENESES</text:span><text:span text:style-name="T132"> </text:span><text:span text:style-name="T111">GRAÇA</text:span></text:p>
        <text:p text:style-name="P3"><text:span text:style-name="T111">Diretora</text:span><text:span text:style-name="T228"> </text:span><text:span text:style-name="T111">da</text:span><text:span text:style-name="T228"> </text:span><text:span text:style-name="T111">Secretaria</text:span><text:span text:style-name="T176"> </text:span><text:span text:style-name="T111">de</text:span><text:span text:style-name="T202"> </text:span><text:span text:style-name="T111">Auditoria</text:span><text:span text:style-name="T176"> </text:span><text:span text:style-name="T111">Interna</text:span><text:span text:style-name="T228"> </text:span><text:span text:style-name="T111">-</text:span><text:span text:style-name="T228"> </text:span><text:span text:style-name="T111">Secau</text:span><text:span text:style-name="T176"> </text:span><text:span text:style-name="T111">/</text:span><text:span text:style-name="T213"> </text:span><text:span text:style-name="T111">TRF</text:span><text:span text:style-name="T176"> </text:span><text:span text:style-name="T111">1ª</text:span><text:span text:style-name="T228"> </text:span><text:span text:style-name="T111">Região</text:span></text:p>
        <text:p text:style-name="P27"/>
        <text:p text:style-name="P27"/>
        <text:p text:style-name="P27"/>
        <text:p text:style-name="P78"/>
        <text:list xml:id="list36289940" text:continue-numbering="true" text:style-name="Outline">
          <text:list-item>
            <text:list>
              <text:list-item>
                <text:list>
                  <text:list-item>
                    <text:h text:style-name="Heading_20_3" text:outline-level="3">APROVAÇÃO<text:span text:style-name="T72"> </text:span>DO<text:span text:style-name="T72"> </text:span>DESEMBARGADOR<text:span text:style-name="T72"> </text:span>FEDERAL<text:span text:style-name="T71"> </text:span>PRESIDENTE</text:h>
                  </text:list-item>
                </text:list>
              </text:list-item>
            </text:list>
          </text:list-item>
        </text:list>
        <text:p text:style-name="P32"/>
        <text:p text:style-name="P40"/>
        <text:p text:style-name="P48">Aprovo<text:span text:style-name="T97"> </text:span>a<text:span text:style-name="T97"> </text:span>presente<text:span text:style-name="T67"> </text:span>proposta<text:span text:style-name="T97"> </text:span>de<text:span text:style-name="T97"> </text:span>alteração<text:span text:style-name="T67"> </text:span>do<text:span text:style-name="T97"> </text:span>Plano<text:span text:style-name="T101"> </text:span>Anual<text:span text:style-name="T97"> </text:span>de<text:span text:style-name="T101"> </text:span>Auditoria<text:span text:style-name="T97"> </text:span>-<text:span text:style-name="T97"> </text:span>PAA<text:span text:style-name="T101"> </text:span>2023.</text:p>
        <text:p text:style-name="P79">Encaminhe-se<text:span text:style-name="T67"> </text:span>à<text:span text:style-name="T15"> </text:span>Diges,<text:span text:style-name="T15"> </text:span>com<text:span text:style-name="T15"> </text:span>vistas<text:span text:style-name="T15"> </text:span>à<text:span text:style-name="T15"> </text:span>distribuição<text:span text:style-name="T67"> </text:span>ao<text:span text:style-name="T15"> </text:span>Conselho<text:span text:style-name="T15"> </text:span>de<text:span text:style-name="T8"> </text:span>Administração<text:span text:style-name="T15"> </text:span>para<text:span text:style-name="T15"> </text:span>apreciação<text:span text:style-name="T67"> </text:span>e<text:span text:style-name="T15"> </text:span>aprovação.<text:span text:style-name="T107"> </text:span>Divulgue-se.</text:p>
        <text:p text:style-name="P31"/>
        <text:p text:style-name="P45"/>
        <text:p text:style-name="P3"><text:span text:style-name="T111">DESEMBARGADOR</text:span><text:span text:style-name="T169"> </text:span><text:span text:style-name="T111">FEDERAL</text:span><text:span text:style-name="T179"> </text:span><text:span text:style-name="T111">JOSÉ</text:span><text:span text:style-name="T165"> </text:span><text:span text:style-name="T111">AMILCAR <text:s/>MACHADO</text:span></text:p>
        <text:p text:style-name="P6"><text:span text:style-name="T109">Presidente</text:span><text:span text:style-name="T122"> </text:span><text:span text:style-name="T109">do</text:span><text:span text:style-name="T157"> </text:span><text:span text:style-name="T109">Tribunal</text:span><text:span text:style-name="T112"> </text:span><text:span text:style-name="T109">Regional</text:span><text:span text:style-name="T122"> </text:span><text:span text:style-name="T109">Federal</text:span><text:span text:style-name="T112"> </text:span><text:span text:style-name="T109">da</text:span><text:span text:style-name="T112"> </text:span><text:span text:style-name="T109">1ª</text:span><text:span text:style-name="T122"> </text:span><text:span text:style-name="T109">Região</text:span></text:p>
        <text:p text:style-name="P33"/>
        <text:p text:style-name="P33"/>
        <text:p text:style-name="P70"/>
        <text:p text:style-name="P46"/>
        <text:p text:style-name="P17"><text:a xlink:type="simple" xlink:href="https://www.in.gov.br/en/web/dou/-/resolucao-n-677-cjf-de-23-de-novembro-de-2020-290037000" text:style-name="Internet_20_link" text:visited-style-name="Visited_20_Internet_20_Link"><text:span text:style-name="T87">Resolução</text:span></text:a><text:a xlink:type="simple" xlink:href="https://www.in.gov.br/en/web/dou/-/resolucao-n-677-cjf-de-23-de-novembro-de-2020-290037000" text:style-name="Internet_20_link" text:visited-style-name="Visited_20_Internet_20_Link"><text:span text:style-name="T89"> </text:span></text:a><text:a xlink:type="simple" xlink:href="https://www.in.gov.br/en/web/dou/-/resolucao-n-677-cjf-de-23-de-novembro-de-2020-290037000" text:style-name="Internet_20_link" text:visited-style-name="Visited_20_Internet_20_Link"><text:span text:style-name="T87">CJF</text:span></text:a><text:a xlink:type="simple" xlink:href="https://www.in.gov.br/en/web/dou/-/resolucao-n-677-cjf-de-23-de-novembro-de-2020-290037000" text:style-name="Internet_20_link" text:visited-style-name="Visited_20_Internet_20_Link"><text:span text:style-name="T94"> </text:span></text:a><text:a xlink:type="simple" xlink:href="https://www.in.gov.br/en/web/dou/-/resolucao-n-677-cjf-de-23-de-novembro-de-2020-290037000" text:style-name="Internet_20_link" text:visited-style-name="Visited_20_Internet_20_Link"><text:span text:style-name="T87">677/2020</text:span></text:a></text:p>
        <text:p text:style-name="P18"><text:span text:style-name="T210">Art.</text:span><text:span text:style-name="T208"> </text:span><text:span text:style-name="T210">69.</text:span><text:span text:style-name="T229"> </text:span><text:span text:style-name="T210">O</text:span><text:span text:style-name="T208"> </text:span><text:span text:style-name="T210">planejamento</text:span><text:span text:style-name="T229"> </text:span><text:span text:style-name="T210">das</text:span><text:span text:style-name="T208"> </text:span><text:span text:style-name="T210">auditorias</text:span><text:span text:style-name="T229"> </text:span><text:span text:style-name="T210">será</text:span><text:span text:style-name="T208"> </text:span><text:span text:style-name="T210">composto</text:span><text:span text:style-name="T229"> </text:span><text:span text:style-name="T210">pelas</text:span><text:span text:style-name="T208"> </text:span><text:span text:style-name="T210">fases</text:span><text:span text:style-name="T229"> </text:span><text:span text:style-name="T210">de</text:span><text:span text:style-name="T208"> </text:span><text:span text:style-name="T210">elaboração</text:span><text:span text:style-name="T229"> </text:span><text:span text:style-name="T210">do</text:span><text:span text:style-name="T229"> </text:span><text:span text:style-name="T210">Plano</text:span><text:span text:style-name="T208"> </text:span><text:span text:style-name="T210">de</text:span><text:span text:style-name="T215"> </text:span><text:span text:style-name="T210">Auditoria</text:span><text:span text:style-name="T208"> </text:span><text:span text:style-name="T210">de</text:span><text:span text:style-name="T229"> </text:span><text:span text:style-name="T210">Longo</text:span><text:span text:style-name="T229"> </text:span><text:span text:style-name="T210">Prazo</text:span><text:span text:style-name="T208"> </text:span><text:span text:style-name="T210">‒</text:span><text:span text:style-name="T229"> </text:span><text:span text:style-name="T210">PALP,</text:span><text:span text:style-name="T208"> </text:span><text:span text:style-name="T210">do</text:span><text:span text:style-name="T229"> </text:span><text:span text:style-name="T210">Plano</text:span><text:span text:style-name="T215"> </text:span><text:span text:style-name="T210">Anual</text:span><text:span text:style-name="T208"> </text:span><text:span text:style-name="T210">de</text:span><text:span text:style-name="T215"> </text:span><text:span text:style-name="T210">Auditoria</text:span><text:span text:style-name="T208"> </text:span><text:span text:style-name="T210">‒</text:span><text:span text:style-name="T229"> </text:span><text:span text:style-name="T210">PAA</text:span><text:span text:style-name="T215"> </text:span><text:span text:style-name="T210">e</text:span><text:span text:style-name="T208"> </text:span><text:span text:style-name="T210">do</text:span><text:span text:style-name="T229"> </text:span><text:span text:style-name="T210">planejamento</text:span><text:span text:style-name="T208"> </text:span><text:span text:style-name="T210">dos</text:span><text:span text:style-name="T156"> </text:span><text:span text:style-name="T209">trabalhos</text:span><text:span text:style-name="T118"> </text:span><text:span text:style-name="T209">de</text:span><text:span text:style-name="T150"> </text:span><text:span text:style-name="T209">auditoria.</text:span></text:p>
        <text:p text:style-name="P19"><text:span text:style-name="T210">Art.</text:span><text:span text:style-name="T229"> </text:span><text:span text:style-name="T210">70.</text:span><text:span text:style-name="T229"> </text:span><text:span text:style-name="T210">Para</text:span><text:span text:style-name="T229"> </text:span><text:span text:style-name="T210">fins</text:span><text:span text:style-name="T177"> </text:span><text:span text:style-name="T210">de</text:span><text:span text:style-name="T229"> </text:span><text:span text:style-name="T210">realização</text:span><text:span text:style-name="T229"> </text:span><text:span text:style-name="T210">das</text:span><text:span text:style-name="T229"> </text:span><text:span text:style-name="T210">auditorias,</text:span><text:span text:style-name="T177"> </text:span><text:span text:style-name="T210">a</text:span><text:span text:style-name="T229"> </text:span><text:span text:style-name="T210">unidade</text:span><text:span text:style-name="T229"> </text:span><text:span text:style-name="T210">de</text:span><text:span text:style-name="T145"> </text:span><text:span text:style-name="T210">Auditoria</text:span><text:span text:style-name="T229"> </text:span><text:span text:style-name="T210">Interna</text:span><text:span text:style-name="T229"> </text:span><text:span text:style-name="T210">deve</text:span><text:span text:style-name="T177"> </text:span><text:span text:style-name="T210">estabelecer</text:span><text:span text:style-name="T229"> </text:span><text:span text:style-name="T210">um</text:span><text:span text:style-name="T229"> </text:span><text:span text:style-name="T210">PALP,</text:span><text:span text:style-name="T177"> </text:span><text:span text:style-name="T210">quadrienal,</text:span><text:span text:style-name="T229"> </text:span><text:span text:style-name="T210">e</text:span><text:span text:style-name="T229"> </text:span><text:span text:style-name="T210">um</text:span><text:span text:style-name="T229"> </text:span><text:span text:style-name="T210">PAA,</text:span><text:span text:style-name="T177"> </text:span><text:span text:style-name="T210">preferencialmente</text:span><text:span text:style-name="T229"> </text:span><text:span text:style-name="T210">com</text:span><text:span text:style-name="T229"> </text:span><text:span text:style-name="T210">base</text:span><text:span text:style-name="T229"> </text:span><text:span text:style-name="T210">em</text:span><text:span text:style-name="T177"> </text:span><text:span text:style-name="T210">riscos,</text:span><text:span text:style-name="T229"> </text:span><text:span text:style-name="T210">para</text:span><text:span text:style-name="T229"> </text:span><text:span text:style-name="T210">determinar</text:span><text:span text:style-name="T177"> </text:span><text:span text:style-name="T210">as</text:span><text:span text:style-name="T156"> </text:span><text:span text:style-name="T209">prioridades</text:span><text:span text:style-name="T118"> </text:span><text:span text:style-name="T209">da</text:span><text:span text:style-name="T150"> </text:span><text:span text:style-name="T209">auditoria,</text:span><text:span text:style-name="T150"> </text:span><text:span text:style-name="T209">de</text:span><text:span text:style-name="T150"> </text:span><text:span text:style-name="T209">forma</text:span><text:span text:style-name="T150"> </text:span><text:span text:style-name="T209">consistente</text:span><text:span text:style-name="T118"> </text:span><text:span text:style-name="T209">com</text:span><text:span text:style-name="T150"> </text:span><text:span text:style-name="T209">objetivos</text:span><text:span text:style-name="T150"> </text:span><text:span text:style-name="T209">e</text:span><text:span text:style-name="T150"> </text:span><text:span text:style-name="T209">metas</text:span><text:span text:style-name="T150"> </text:span><text:span text:style-name="T209">institucionais</text:span><text:span text:style-name="T118"> </text:span><text:span text:style-name="T209">da</text:span><text:span text:style-name="T150"> </text:span><text:span text:style-name="T209">entidade</text:span><text:span text:style-name="T150"> </text:span><text:span text:style-name="T209">auditada.</text:span></text:p>
        <text:p text:style-name="P21"><text:span text:style-name="T209">§</text:span><text:span text:style-name="T160"> </text:span><text:span text:style-name="T209">1º</text:span><text:span text:style-name="T124"> </text:span><text:span text:style-name="T209">Os</text:span><text:span text:style-name="T124"> </text:span><text:span text:style-name="T209">planos</text:span><text:span text:style-name="T124"> </text:span><text:span text:style-name="T209">previstos</text:span><text:span text:style-name="T124"> </text:span><text:span text:style-name="T209">no</text:span><text:span text:style-name="T124"> </text:span><text:span text:style-name="T209">caput,</text:span><text:span text:style-name="T124"> </text:span><text:span text:style-name="T209">com</text:span><text:span text:style-name="T124"> </text:span><text:span text:style-name="T209">a</text:span><text:span text:style-name="T124"> </text:span><text:span text:style-name="T209">respectiva</text:span><text:span text:style-name="T124"> </text:span><text:span text:style-name="T209">previsão</text:span><text:span text:style-name="T124"> </text:span><text:span text:style-name="T209">dos</text:span><text:span text:style-name="T124"> </text:span><text:span text:style-name="T209">recursos</text:span><text:span text:style-name="T124"> </text:span><text:span text:style-name="T209">necessários</text:span><text:span text:style-name="T160"> </text:span><text:span text:style-name="T209">à</text:span><text:span text:style-name="T124"> </text:span><text:span text:style-name="T209">sua</text:span><text:span text:style-name="T124"> </text:span><text:span text:style-name="T209">implementação,</text:span><text:span text:style-name="T124"> </text:span><text:span text:style-name="T209">devem</text:span><text:span text:style-name="T124"> </text:span><text:span text:style-name="T209">ser</text:span><text:span text:style-name="T124"> </text:span><text:span text:style-name="T209">submetidos</text:span><text:span text:style-name="T124"> </text:span><text:span text:style-name="T209">à</text:span><text:span text:style-name="T124"> </text:span><text:span text:style-name="T209">apreciação</text:span><text:span text:style-name="T124"> </text:span><text:span text:style-name="T209">e</text:span><text:span text:style-name="T124"> </text:span><text:span text:style-name="T209">aprovação</text:span><text:span text:style-name="T124"> </text:span><text:span text:style-name="T209">pelo</text:span><text:span text:style-name="T124"> </text:span><text:span text:style-name="T209">Colegiado</text:span><text:span text:style-name="T124"> </text:span><text:span text:style-name="T209">do</text:span><text:span text:style-name="T160"> </text:span><text:span text:style-name="T209">Conselho</text:span><text:span text:style-name="T127"> </text:span><text:span text:style-name="T209">da Justiça Federal ou pelo Conselho de Administração do Tribunal Regional Federal, garantida a oitiva das direções do foro, na parte referente às respectivas seções judiciárias, nos</text:span><text:span text:style-name="T155"> </text:span><text:span text:style-name="T209">seguintes</text:span><text:span text:style-name="T118"> </text:span><text:span text:style-name="T209">prazos:</text:span><text:span text:style-name="T150"> </text:span><text:span text:style-name="T209">[...]</text:span></text:p>
        <text:p text:style-name="P20"><text:span text:style-name="T209">[...]</text:span></text:p>
        <text:p text:style-name="P22"><text:span text:style-name="T209">Art.</text:span><text:span text:style-name="T124"> </text:span><text:span text:style-name="T209">72.</text:span><text:span text:style-name="T114"> </text:span><text:span text:style-name="T209">No</text:span><text:span text:style-name="T114"> </text:span><text:span text:style-name="T209">processo</text:span><text:span text:style-name="T114"> </text:span><text:span text:style-name="T209">de</text:span><text:span text:style-name="T114"> </text:span><text:span text:style-name="T209">elaboração</text:span><text:span text:style-name="T114"> </text:span><text:span text:style-name="T209">dos</text:span><text:span text:style-name="T124"> </text:span><text:span text:style-name="T209">planos</text:span><text:span text:style-name="T114"> </text:span><text:span text:style-name="T209">de</text:span><text:span text:style-name="T114"> </text:span><text:span text:style-name="T209">auditoria,</text:span><text:span text:style-name="T114"> </text:span><text:span text:style-name="T209">a</text:span><text:span text:style-name="T114"> </text:span><text:span text:style-name="T209">unidade</text:span><text:span text:style-name="T114"> </text:span><text:span text:style-name="T209">de</text:span><text:span text:style-name="T160"> </text:span><text:span text:style-name="T209">Auditoria</text:span><text:span text:style-name="T114"> </text:span><text:span text:style-name="T209">Interna</text:span><text:span text:style-name="T124"> </text:span><text:span text:style-name="T209">deve</text:span><text:span text:style-name="T114"> </text:span><text:span text:style-name="T209">considerar</text:span><text:span text:style-name="T114"> </text:span><text:span text:style-name="T209">os</text:span><text:span text:style-name="T114"> </text:span><text:span text:style-name="T209">objetivos</text:span><text:span text:style-name="T114"> </text:span><text:span text:style-name="T209">estratégicos</text:span><text:span text:style-name="T114"> </text:span><text:span text:style-name="T209">e</text:span><text:span text:style-name="T124"> </text:span><text:span text:style-name="T209">as</text:span><text:span text:style-name="T114"> </text:span><text:span text:style-name="T209">prioridades</text:span><text:span text:style-name="T114"> </text:span><text:span text:style-name="T209">da</text:span><text:span text:style-name="T114"> </text:span><text:span text:style-name="T209">organização,</text:span><text:span text:style-name="T114"> </text:span><text:span text:style-name="T209">bem</text:span><text:span text:style-name="T114"> </text:span><text:span text:style-name="T209">como</text:span><text:span text:style-name="T114"> </text:span><text:span text:style-name="T209">a</text:span><text:span text:style-name="T124"> </text:span><text:span text:style-name="T209">análise</text:span><text:span text:style-name="T127"> </text:span><text:span text:style-name="T209">de</text:span><text:span text:style-name="T118"> </text:span><text:span text:style-name="T209">riscos</text:span><text:span text:style-name="T150"> </text:span><text:span text:style-name="T209">realizada</text:span><text:span text:style-name="T150"> </text:span><text:span text:style-name="T209">pelas</text:span><text:span text:style-name="T150"> </text:span><text:span text:style-name="T209">unidades</text:span><text:span text:style-name="T118"> </text:span><text:span text:style-name="T209">auditadas,</text:span><text:span text:style-name="T150"> </text:span><text:span text:style-name="T209">de</text:span><text:span text:style-name="T150"> </text:span><text:span text:style-name="T209">modo</text:span><text:span text:style-name="T118"> </text:span><text:span text:style-name="T209">a</text:span><text:span text:style-name="T150"> </text:span><text:span text:style-name="T209">estabelecer</text:span><text:span text:style-name="T150"> </text:span><text:span text:style-name="T209">um</text:span><text:span text:style-name="T150"> </text:span><text:span text:style-name="T209">plano</text:span><text:span text:style-name="T118"> </text:span><text:span text:style-name="T209">de</text:span><text:span text:style-name="T150"> </text:span><text:span text:style-name="T209">auditoria</text:span><text:span text:style-name="T150"> </text:span><text:span text:style-name="T209">com</text:span><text:span text:style-name="T150"> </text:span><text:span text:style-name="T209">base</text:span><text:span text:style-name="T118"> </text:span><text:span text:style-name="T209">em</text:span><text:span text:style-name="T150"> </text:span><text:span text:style-name="T209">riscos.</text:span></text:p>
        <text:p text:style-name="P19"><text:span text:style-name="T209">[...]</text:span></text:p>
        <text:p text:style-name="P21"><text:span text:style-name="T209">§</text:span><text:span text:style-name="T114"> </text:span><text:span text:style-name="T209">8º</text:span><text:span text:style-name="T114"> </text:span><text:span text:style-name="T211">O</text:span><text:span text:style-name="T115"> </text:span><text:span text:style-name="T211">planejamento</text:span><text:span text:style-name="T115"> </text:span><text:span text:style-name="T211">da</text:span><text:span text:style-name="T115"> </text:span><text:span text:style-name="T211">unidade</text:span><text:span text:style-name="T115"> </text:span><text:span text:style-name="T211">de</text:span><text:span text:style-name="T205"> </text:span><text:span text:style-name="T211">Auditoria</text:span><text:span text:style-name="T115"> </text:span><text:span text:style-name="T211">Interna</text:span><text:span text:style-name="T115"> </text:span><text:span text:style-name="T211">deve</text:span><text:span text:style-name="T115"> </text:span><text:span text:style-name="T211">ser</text:span><text:span text:style-name="T115"> </text:span><text:span text:style-name="T211">flexível,</text:span><text:span text:style-name="T115"> </text:span><text:span text:style-name="T211">considerando</text:span><text:span text:style-name="T115"> </text:span><text:span text:style-name="T211">a</text:span><text:span text:style-name="T115"> </text:span><text:span text:style-name="T211">possibilidade</text:span><text:span text:style-name="T115"> </text:span><text:span text:style-name="T211">de</text:span><text:span text:style-name="T115"> </text:span><text:span text:style-name="T211">mudanças</text:span><text:span text:style-name="T119"> </text:span><text:span text:style-name="T211">no</text:span><text:span text:style-name="T115"> </text:span><text:span text:style-name="T211">contexto</text:span><text:span text:style-name="T115"> </text:span><text:span text:style-name="T211">organizacional</text:span><text:span text:style-name="T115"> </text:span><text:span text:style-name="T211">da</text:span><text:span text:style-name="T115"> </text:span><text:span text:style-name="T211">unidade</text:span><text:span text:style-name="T115"> </text:span><text:span text:style-name="T211">auditada</text:span><text:span text:style-name="T209">,</text:span><text:span text:style-name="T114"> </text:span><text:span text:style-name="T209">a</text:span><text:span text:style-name="T114"> </text:span><text:span text:style-name="T209">exemplo</text:span><text:span text:style-name="T114"> </text:span><text:span text:style-name="T209">de</text:span><text:span text:style-name="T127"> </text:span><text:span text:style-name="T209">alterações</text:span><text:span text:style-name="T114"> </text:span><text:span text:style-name="T209">no</text:span><text:span text:style-name="T118"> </text:span><text:span text:style-name="T209">planejamento</text:span><text:span text:style-name="T114"> </text:span><text:span text:style-name="T209">estratégico,</text:span><text:span text:style-name="T118"> </text:span><text:span text:style-name="T209">revisão</text:span><text:span text:style-name="T118"> </text:span><text:span text:style-name="T209">dos</text:span><text:span text:style-name="T114"> </text:span><text:span text:style-name="T209">objetivos,</text:span><text:span text:style-name="T118"> </text:span><text:span text:style-name="T209">alterações</text:span><text:span text:style-name="T114"> </text:span><text:span text:style-name="T209">significativas</text:span><text:span text:style-name="T118"> </text:span><text:span text:style-name="T209">nas</text:span><text:span text:style-name="T118"> </text:span><text:span text:style-name="T209">áreas</text:span><text:span text:style-name="T114"> </text:span><text:span text:style-name="T209">de</text:span><text:span text:style-name="T118"> </text:span><text:span text:style-name="T209">maior</text:span><text:span text:style-name="T114"> </text:span><text:span text:style-name="T209">risco</text:span><text:span text:style-name="T118"> </text:span><text:span text:style-name="T209">ou</text:span><text:span text:style-name="T118"> </text:span><text:span text:style-name="T209">mesmo</text:span><text:span text:style-name="T114"> </text:span><text:span text:style-name="T209">alterações</text:span><text:span text:style-name="T118"> </text:span><text:span text:style-name="T209">de</text:span><text:span text:style-name="T114"> </text:span><text:span text:style-name="T209">condições</text:span><text:span text:style-name="T118"> </text:span><text:span text:style-name="T209">externas.</text:span><text:span text:style-name="T118"> </text:span><text:span text:style-name="T109">(grifou-se)</text:span></text:p>
        <text:p text:style-name="P71"/>
        <text:p text:style-name="P67"/>
        <text:p text:style-name="P80"/>
        <text:p text:style-name="P81"/>
        <text:p text:style-name="P4"><text:span text:style-name="T248">SAU/SUL</text:span><text:span text:style-name="T250"> </text:span><text:span text:style-name="T248">-</text:span><text:span text:style-name="T251"> </text:span><text:span text:style-name="T248">Quadra</text:span><text:span text:style-name="T252"> </text:span><text:span text:style-name="T248">2,</text:span><text:span text:style-name="T252"> </text:span><text:span text:style-name="T248">Bloco A,</text:span><text:span text:style-name="T251"> </text:span><text:span text:style-name="T248">Praça</text:span><text:span text:style-name="T252"> </text:span><text:span text:style-name="T248">dos</text:span><text:span text:style-name="T253"> </text:span><text:span text:style-name="T248">Tribunais</text:span><text:span text:style-name="T251"> </text:span><text:span text:style-name="T248">Superiores</text:span><text:span text:style-name="T252"> </text:span><text:span text:style-name="T248">-</text:span><text:span text:style-name="T252"> </text:span><text:span text:style-name="T248">CEP</text:span><text:span text:style-name="T254"> </text:span><text:span text:style-name="T248">70070-900</text:span><text:span text:style-name="T252"> </text:span><text:span text:style-name="T248">-</text:span><text:span text:style-name="T251"> </text:span><text:span text:style-name="T248">Brasília</text:span><text:span text:style-name="T252"> </text:span><text:span text:style-name="T248">-</text:span><text:span text:style-name="T252"> </text:span><text:span text:style-name="T248">DF</text:span><text:span text:style-name="T251"> </text:span><text:span text:style-name="T248">-</text:span><text:span text:style-name="T252"> </text:span><text:a xlink:type="simple" xlink:href="http://www.trf1.jus.br/" text:style-name="Internet_20_link" text:visited-style-name="Visited_20_Internet_20_Link"><text:span text:style-name="T248">www.trf1.jus.br</text:span></text:a></text:p>
        <text:p text:style-name="P10"><text:span text:style-name="T249">0031604-98.2022.4.01.8000<text:tab/>18006644v153</text:span></text:p>
      </text:section>
      <text:p text:style-name="P82"/>
      <text:p text:style-name="P83"/>
      <text:p text:style-name="P72"/>
      <text:list xml:id="list36285816" text:continue-numbering="true" text:style-name="Outline">
        <text:list-item>
          <text:h text:style-name="P365" text:outline-level="1">Processo<text:span text:style-name="T255">:</text:span></text:h>
        </text:list-item>
      </text:list>
      <text:p text:style-name="P23"><text:span text:style-name="T256">0031604-98.2022.4.01.8000</text:span><text:span text:style-name="T257"> </text:span><text:span text:style-name="T256">-</text:span><text:span text:style-name="T257"> </text:span><text:span text:style-name="T256">Plano</text:span><text:span text:style-name="T258"> </text:span><text:span text:style-name="T256">Anual</text:span><text:span text:style-name="T257"> </text:span><text:span text:style-name="T256">de</text:span><text:span text:style-name="T258"> </text:span><text:span text:style-name="T256">Auditoria</text:span></text:p>
      <text:p text:style-name="P75"/>
      <text:list xml:id="list36295331" text:continue-numbering="true" text:style-name="Outline">
        <text:list-item>
          <text:h text:style-name="Heading_20_1" text:outline-level="1">Colegiado<text:span text:style-name="T255">:</text:span></text:h>
        </text:list-item>
      </text:list>
      <text:p text:style-name="P23"><text:span text:style-name="T256">Conselho</text:span><text:span text:style-name="T257"> </text:span><text:span text:style-name="T256">de</text:span><text:span text:style-name="T258"> </text:span><text:span text:style-name="T256">Administração</text:span></text:p>
      <text:p text:style-name="P75"/>
      <text:list xml:id="list36296373" text:continue-numbering="true" text:style-name="Outline">
        <text:list-item>
          <text:h text:style-name="Heading_20_1" text:outline-level="1">Data<text:span text:style-name="T105"> </text:span>da<text:span text:style-name="T105"> </text:span>Sessão<text:span text:style-name="T255">:</text:span></text:h>
        </text:list-item>
      </text:list>
      <text:p text:style-name="P23"><text:span text:style-name="T256">21/08/2023</text:span><text:span text:style-name="T257"> </text:span><text:span text:style-name="T256">19:00:00</text:span></text:p>
      <text:p text:style-name="P75"/>
      <text:list xml:id="list36289034" text:continue-numbering="true" text:style-name="Outline">
        <text:list-item>
          <text:h text:style-name="Heading_20_1" text:outline-level="1">Relator<text:span text:style-name="T255">:</text:span></text:h>
        </text:list-item>
      </text:list>
      <text:p text:style-name="P23"><text:span text:style-name="T256">José</text:span><text:span text:style-name="T258"> </text:span><text:span text:style-name="T256">Amilcar</text:span><text:span text:style-name="T257"> </text:span><text:span text:style-name="T256">de</text:span><text:span text:style-name="T257"> </text:span><text:span text:style-name="T256">Queiroz</text:span><text:span text:style-name="T257"> </text:span><text:span text:style-name="T256">Machado</text:span></text:p>
      <text:p text:style-name="P75"/>
      <text:list xml:id="list36283104" text:continue-numbering="true" text:style-name="Outline">
        <text:list-item>
          <text:h text:style-name="Heading_20_1" text:outline-level="1">Dispositivo<text:span text:style-name="T255">:</text:span></text:h>
        </text:list-item>
      </text:list>
      <text:p text:style-name="P24"><text:span text:style-name="T256">O</text:span><text:span text:style-name="T259"> </text:span><text:span text:style-name="T256">Conselho</text:span><text:span text:style-name="T259"> </text:span><text:span text:style-name="T256">de</text:span><text:span text:style-name="T260"> </text:span><text:span text:style-name="T256">Administração,</text:span><text:span text:style-name="T259"> </text:span><text:span text:style-name="T256">por</text:span><text:span text:style-name="T259"> </text:span><text:span text:style-name="T256">unanimidade,</text:span><text:span text:style-name="T259"> </text:span><text:span text:style-name="T256">aprovou</text:span><text:span text:style-name="T259"> </text:span><text:span text:style-name="T256">a</text:span><text:span text:style-name="T259"> </text:span><text:span text:style-name="T256">alteração</text:span><text:span text:style-name="T257"> </text:span><text:span text:style-name="T256">do</text:span><text:span text:style-name="T259"> </text:span><text:span text:style-name="T256">Plano</text:span><text:span text:style-name="T260"> </text:span><text:span text:style-name="T256">Anual</text:span><text:span text:style-name="T259"> </text:span><text:span text:style-name="T256">de</text:span><text:span text:style-name="T260"> </text:span><text:span text:style-name="T256">Auditoria</text:span><text:span text:style-name="T259"> </text:span><text:span text:style-name="T256">-</text:span><text:span text:style-name="T259"> </text:span><text:span text:style-name="T256">PAA</text:span><text:span text:style-name="T258"> </text:span><text:span text:style-name="T256">2023,</text:span><text:span text:style-name="T259"> </text:span><text:span text:style-name="T256">para</text:span><text:span text:style-name="T261"> </text:span><text:span text:style-name="T256">adequação</text:span><text:span text:style-name="T257"> </text:span><text:span text:style-name="T256">de</text:span><text:span text:style-name="T257"> </text:span><text:span text:style-name="T256">ações</text:span><text:span text:style-name="T257"> </text:span><text:span text:style-name="T256">de</text:span><text:span text:style-name="T257"> </text:span><text:span text:style-name="T256">avaliação,</text:span><text:span text:style-name="T257"> </text:span><text:span text:style-name="T256">monitoramento</text:span><text:span text:style-name="T257"> </text:span><text:span text:style-name="T256">e</text:span><text:span text:style-name="T257"> </text:span><text:span text:style-name="T256">consultoria,</text:span><text:span text:style-name="T257"> </text:span><text:span text:style-name="T256">nos</text:span><text:span text:style-name="T257"> </text:span><text:span text:style-name="T256">termos</text:span><text:span text:style-name="T257"> </text:span><text:span text:style-name="T256">do</text:span><text:span text:style-name="T257"> </text:span><text:span text:style-name="T256">voto</text:span><text:span text:style-name="T257"> </text:span><text:span text:style-name="T256">do</text:span><text:span text:style-name="T257"> </text:span><text:span text:style-name="T256">Relator</text:span><text:span text:style-name="T257"> </text:span><text:span text:style-name="T256">e</text:span><text:span text:style-name="T257"> </text:span><text:span text:style-name="T256">Presidente.</text:span></text:p>
      <text:p text:style-name="P84"/>
      <text:p text:style-name="P25"><text:span text:style-name="T256">Deixaram de se manifestar pelo Sei Julgar as Desembargadoras Federais Maria do Carmo Cardoso, Daniele Maranhão e</text:span><text:span text:style-name="T262"> </text:span><text:span text:style-name="T256">Gilda</text:span><text:span text:style-name="T257"> </text:span><text:span text:style-name="T256">Sigmaringa</text:span><text:span text:style-name="T257"> </text:span><text:span text:style-name="T256">Seixas,</text:span><text:span text:style-name="T257"> </text:span><text:span text:style-name="T256">razão</text:span><text:span text:style-name="T257"> </text:span><text:span text:style-name="T256">pela</text:span><text:span text:style-name="T257"> </text:span><text:span text:style-name="T256">qual</text:span><text:span text:style-name="T257"> </text:span><text:span text:style-name="T256">foi</text:span><text:span text:style-name="T257"> </text:span><text:span text:style-name="T256">aplicado</text:span><text:span text:style-name="T257"> </text:span><text:span text:style-name="T256">o</text:span><text:span text:style-name="T257"> </text:span><text:span text:style-name="T256">art.</text:span><text:span text:style-name="T257"> </text:span><text:span text:style-name="T256">7º,</text:span><text:span text:style-name="T257"> </text:span><text:span text:style-name="T256">§</text:span><text:span text:style-name="T257"> </text:span><text:span text:style-name="T256">3º,</text:span><text:span text:style-name="T257"> </text:span><text:span text:style-name="T256">da</text:span><text:span text:style-name="T257"> </text:span><text:span text:style-name="T256">Resolução</text:span><text:span text:style-name="T257"> </text:span><text:span text:style-name="T256">Presi</text:span><text:span text:style-name="T257"> </text:span><text:span text:style-name="T256">10081909.</text:span></text:p>
      <text:p text:style-name="P84"/>
      <text:p text:style-name="P26"><text:span text:style-name="T256">Presentes:</text:span><text:span text:style-name="T259"> </text:span><text:span text:style-name="T256">Presidente</text:span><text:span text:style-name="T257"> </text:span><text:span text:style-name="T256">José</text:span><text:span text:style-name="T258"> </text:span><text:span text:style-name="T256">Amilcar</text:span><text:span text:style-name="T259"> </text:span><text:span text:style-name="T256">de</text:span><text:span text:style-name="T257"> </text:span><text:span text:style-name="T256">Queiroz</text:span><text:span text:style-name="T257"> </text:span><text:span text:style-name="T256">Machado,</text:span><text:span text:style-name="T257"> </text:span><text:span text:style-name="T256">Relator</text:span><text:span text:style-name="T259"> </text:span><text:span text:style-name="T256">e</text:span><text:span text:style-name="T257"> </text:span><text:span text:style-name="T256">Presidente,</text:span><text:span text:style-name="T257"> </text:span><text:span text:style-name="T256">Vice-Presidente</text:span><text:span text:style-name="T259"> </text:span><text:span text:style-name="T256">Marcos</text:span><text:span text:style-name="T258"> </text:span><text:span text:style-name="T256">Augusto</text:span><text:span text:style-name="T257"> </text:span><text:span text:style-name="T256">de</text:span><text:span text:style-name="T257"> </text:span><text:span text:style-name="T256">Sousa,</text:span><text:span text:style-name="T261"> </text:span><text:span text:style-name="T256">Corregedor Regional Néviton Guedes, Desembargador Federal Carlos Moreira Alves, Desembargadora Federal Daniele</text:span><text:span text:style-name="T263"> </text:span><text:span text:style-name="T256">Maranhão, Desembargadora Federal Maria do Carmo Cardoso, Desembargador Federal Wilson Alves de Souza,</text:span><text:span text:style-name="T263"> </text:span><text:span text:style-name="T256">Desembargadora</text:span><text:span text:style-name="T259"> </text:span><text:span text:style-name="T256">Federal</text:span><text:span text:style-name="T259"> </text:span><text:span text:style-name="T256">Gilda</text:span><text:span text:style-name="T259"> </text:span><text:span text:style-name="T256">Sigmaringa</text:span><text:span text:style-name="T257"> </text:span><text:span text:style-name="T256">Seixas</text:span><text:span text:style-name="T259"> </text:span><text:span text:style-name="T256">e</text:span><text:span text:style-name="T259"> </text:span><text:span text:style-name="T256">Desembargadora</text:span><text:span text:style-name="T257"> </text:span><text:span text:style-name="T256">Federal</text:span><text:span text:style-name="T259"> </text:span><text:span text:style-name="T256">Maura</text:span><text:span text:style-name="T259"> </text:span><text:span text:style-name="T256">Moraes</text:span><text:span text:style-name="T264"> </text:span><text:span text:style-name="T256">Tayer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1"/>
      <text:list xml:id="list36293525" text:continue-numbering="true" text:style-name="Outline">
        <text:list-item>
          <text:list>
            <text:list-item>
              <text:h text:style-name="P366" text:outline-level="2">https://sei.trf1.jus.br/sei/controlador.php?acao=documento_imprimir_web&amp;acao_origem=arvore_visualizar&amp;id_documento=20375862&amp;infra_siste…<text:tab/>1/1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7.5pt" fo:language="pt" fo:country="PT" style:font-name-asian="Times New Roman1" style:font-size-asian="7.5pt" style:language-asian="en" style:country-asian="US" style:font-name-complex="Times New Roman1" style:font-size-complex="7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82cm" fo:margin-right="0cm" fo:line-height="0.381cm" fo:text-indent="0cm" style:auto-text-indent="false"/>
      <style:text-properties style:font-name="Arial1" fo:font-size="9.5pt" fo:language="pt" fo:country="PT" fo:font-weight="bold" style:font-name-asian="Arial2" style:font-size-asian="9.5pt" style:language-asian="en" style:country-asian="US" style:font-weight-asian="bold" style:font-name-complex="Arial2" style:font-size-complex="9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35cm" fo:margin-right="0cm" fo:margin-top="0.025cm" fo:margin-bottom="0cm" fo:text-indent="0cm" style:auto-text-indent="false"/>
      <style:text-properties style:font-name="Arial MT" fo:font-size="8pt" fo:language="pt" fo:country="PT" style:font-name-asian="Arial MT1" style:font-size-asian="8pt" style:language-asian="en" style:country-asian="US" style:font-name-complex="Arial MT1" style:font-size-complex="8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415cm" fo:margin-right="0cm" fo:text-indent="0cm" style:auto-text-indent="false"/>
      <style:text-properties style:font-name="Times New Roman" fo:font-size="7.5pt" fo:language="pt" fo:country="PT" fo:font-weight="bold" style:font-name-asian="Times New Roman1" style:font-size-asian="7.5pt" style:language-asian="en" style:country-asian="US" style:font-weight-asian="bold" style:font-name-complex="Times New Roman1" style:font-size-complex="7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3.364cm" fo:margin-right="0cm" fo:text-indent="-0.402cm" style:auto-text-indent="false"/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t" fo:country="PT" fo:font-weight="bold" style:font-name-asian="Times New Roman1" style:font-size-asian="7.5pt" style:language-asian="en" style:country-asian="US" style:font-weight-asian="bold" style:font-name-complex="Times New Roman1" style:font-size-complex="7.5pt" style:language-complex="ar" style:country-complex="SA" style:font-weight-complex="bold" style:text-scale="101%"/>
    </style:style>
    <style:style style:name="ListLabel_20_2" style:display-name="ListLabel 2" style:family="text">
      <style:text-properties fo:font-size="7.5pt" fo:language="pt" fo:country="PT" style:font-name-asian="Times New Roman1" style:font-size-asian="7.5pt" style:language-asian="en" style:country-asian="US" style:font-name-complex="Times New Roman1" style:font-size-complex="7.5pt" style:language-complex="ar" style:country-complex="SA" style:text-scale="101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224cm" fo:margin-left="2.53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68cm" fo:margin-left="3.097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4.92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6.74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8.57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0.3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2.21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4.039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15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02cm" fo:margin-left="3.36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4.96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6.58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8.19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9.81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11.42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13.04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14.6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02cm" fo:margin-left="16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499cm" fo:margin-left="0.741cm" fo:margin-right="0.741cm" style:writing-mode="lr-tb" style:layout-grid-color="#c0c0c0" style:layout-grid-lines="2871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83cm" fo:margin-bottom="0cm" fo:margin-left="0.741cm" fo:margin-right="0.741cm" style:writing-mode="lr-tb" style:layout-grid-color="#c0c0c0" style:layout-grid-lines="292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MP1"/>
      </style:header>
      <style:footer>
        <text:p text:style-name="MP1"/>
      </style:footer>
    </style:master-page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3T19:05:57</meta:creation-date>
    <dc:date>2023-08-23T19:05:57</dc:date>
    <meta:editing-duration>P0D</meta:editing-duration>
    <meta:generator>OpenOffice/4.1.14$Win32 OpenOffice.org_project/4114m1$Build-9811</meta:generator>
    <meta:document-statistic meta:table-count="6" meta:image-count="1" meta:object-count="0" meta:page-count="7" meta:paragraph-count="523" meta:word-count="3504" meta:character-count="23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