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6.952cm" fo:margin-left="0.228cm" fo:margin-top="0cm" fo:margin-bottom="0cm" table:align="left" style:writing-mode="lr-tb"/>
    </style:style>
    <style:style style:name="Tabela1.A" style:family="table-column">
      <style:table-column-properties style:column-width="1.385cm"/>
    </style:style>
    <style:style style:name="Tabela1.B" style:family="table-column">
      <style:table-column-properties style:column-width="2.431cm"/>
    </style:style>
    <style:style style:name="Tabela1.C" style:family="table-column">
      <style:table-column-properties style:column-width="10.876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fo:background-color="#a5a5a5" fo:padding-left="0.018cm" fo:padding-right="0.018cm" fo:padding-top="0cm" fo:padding-bottom="0cm" fo:border="1pt solid #000000">
        <style:background-image/>
      </style:table-cell-properties>
    </style:style>
    <style:style style:name="Tabela1.D1" style:family="table-cell">
      <style:table-cell-properties fo:background-color="#d89795" fo:padding-left="0.018cm" fo:padding-right="0.018cm" fo:padding-top="0cm" fo:padding-bottom="0cm" fo:border="1pt solid #000000">
        <style:background-image/>
      </style:table-cell-properties>
    </style:style>
    <style:style style:name="Tabela1.3" style:family="table-row">
      <style:table-row-properties style:min-row-height="3.304cm" fo:keep-together="auto"/>
    </style:style>
    <style:style style:name="Tabela1.A3" style:family="table-cell">
      <style:table-cell-properties fo:padding-left="0.018cm" fo:padding-right="0.018cm" fo:padding-top="0cm" fo:padding-bottom="0cm" fo:border="1pt solid #000000"/>
    </style:style>
    <style:style style:name="Tabela1.B3" style:family="table-cell">
      <style:table-cell-properties fo:padding-left="0.018cm" fo:padding-right="0.018cm" fo:padding-top="0cm" fo:padding-bottom="0cm" fo:border="1pt solid #000000"/>
    </style:style>
    <style:style style:name="Tabela1.C3" style:family="table-cell">
      <style:table-cell-properties fo:padding-left="0.018cm" fo:padding-right="0.018cm" fo:padding-top="0cm" fo:padding-bottom="0cm" fo:border="1pt solid #000000"/>
    </style:style>
    <style:style style:name="Tabela1.D3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.4" style:family="table-row">
      <style:table-row-properties style:min-row-height="3.351cm" fo:keep-together="auto"/>
    </style:style>
    <style:style style:name="Tabela1.A4" style:family="table-cell">
      <style:table-cell-properties fo:padding-left="0.018cm" fo:padding-right="0.018cm" fo:padding-top="0cm" fo:padding-bottom="0cm" fo:border="1pt solid #000000"/>
    </style:style>
    <style:style style:name="Tabela1.B4" style:family="table-cell">
      <style:table-cell-properties fo:padding-left="0.018cm" fo:padding-right="0.018cm" fo:padding-top="0cm" fo:padding-bottom="0cm" fo:border="1pt solid #000000"/>
    </style:style>
    <style:style style:name="Tabela1.C4" style:family="table-cell">
      <style:table-cell-properties fo:padding-left="0.018cm" fo:padding-right="0.018cm" fo:padding-top="0cm" fo:padding-bottom="0cm" fo:border="1pt solid #000000"/>
    </style:style>
    <style:style style:name="Tabela1.A5" style:family="table-cell">
      <style:table-cell-properties fo:padding-left="0.018cm" fo:padding-right="0.018cm" fo:padding-top="0cm" fo:padding-bottom="0cm" fo:border="1pt solid #000000"/>
    </style:style>
    <style:style style:name="Tabela1.B5" style:family="table-cell">
      <style:table-cell-properties fo:padding-left="0.018cm" fo:padding-right="0.018cm" fo:padding-top="0cm" fo:padding-bottom="0cm" fo:border="1pt solid #000000"/>
    </style:style>
    <style:style style:name="Tabela1.C5" style:family="table-cell">
      <style:table-cell-properties fo:padding-left="0.018cm" fo:padding-right="0.018cm" fo:padding-top="0cm" fo:padding-bottom="0cm" fo:border="1pt solid #000000"/>
    </style:style>
    <style:style style:name="Tabela1.A6" style:family="table-cell">
      <style:table-cell-properties fo:padding-left="0.018cm" fo:padding-right="0.018cm" fo:padding-top="0cm" fo:padding-bottom="0cm" fo:border="1pt solid #000000"/>
    </style:style>
    <style:style style:name="Tabela1.B6" style:family="table-cell">
      <style:table-cell-properties fo:padding-left="0.018cm" fo:padding-right="0.018cm" fo:padding-top="0cm" fo:padding-bottom="0cm" fo:border="1pt solid #000000"/>
    </style:style>
    <style:style style:name="Tabela1.C6" style:family="table-cell">
      <style:table-cell-properties fo:padding-left="0.018cm" fo:padding-right="0.018cm" fo:padding-top="0cm" fo:padding-bottom="0cm" fo:border="1pt solid #000000"/>
    </style:style>
    <style:style style:name="Tabela2" style:family="table">
      <style:table-properties style:width="26.952cm" fo:margin-left="0.228cm" fo:margin-top="0cm" fo:margin-bottom="0cm" table:align="left" style:writing-mode="lr-tb"/>
    </style:style>
    <style:style style:name="Tabela2.A" style:family="table-column">
      <style:table-column-properties style:column-width="1.385cm"/>
    </style:style>
    <style:style style:name="Tabela2.B" style:family="table-column">
      <style:table-column-properties style:column-width="2.431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style:min-row-height="5.771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.3" style:family="table-row">
      <style:table-row-properties style:min-row-height="3.351cm" fo:keep-together="auto"/>
    </style:style>
    <style:style style:name="Tabela3" style:family="table">
      <style:table-properties style:width="26.952cm" fo:margin-left="0.228cm" fo:margin-top="0cm" fo:margin-bottom="0cm" table:align="left" style:writing-mode="lr-tb"/>
    </style:style>
    <style:style style:name="Tabela3.A" style:family="table-column">
      <style:table-column-properties style:column-width="1.385cm"/>
    </style:style>
    <style:style style:name="Tabela3.B" style:family="table-column">
      <style:table-column-properties style:column-width="2.431cm"/>
    </style:style>
    <style:style style:name="Tabela3.C" style:family="table-column">
      <style:table-column-properties style:column-width="10.876cm"/>
    </style:style>
    <style:style style:name="Tabela3.1" style:family="table-row">
      <style:table-row-properties style:min-row-height="3.351cm" fo:keep-together="auto"/>
    </style:style>
    <style:style style:name="Tabela3.A1" style:family="table-cell">
      <style:table-cell-properties fo:padding-left="0.018cm" fo:padding-right="0.018cm" fo:padding-top="0cm" fo:padding-bottom="0cm" fo:border="1pt solid #000000"/>
    </style:style>
    <style:style style:name="Tabela3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3.35cm" fo:keep-together="auto"/>
    </style:style>
    <style:style style:name="Tabela4" style:family="table">
      <style:table-properties style:width="26.952cm" fo:margin-left="0.228cm" fo:margin-top="0cm" fo:margin-bottom="0cm" table:align="left" style:writing-mode="lr-tb"/>
    </style:style>
    <style:style style:name="Tabela4.A" style:family="table-column">
      <style:table-column-properties style:column-width="1.385cm"/>
    </style:style>
    <style:style style:name="Tabela4.B" style:family="table-column">
      <style:table-column-properties style:column-width="2.431cm"/>
    </style:style>
    <style:style style:name="Tabela4.C" style:family="table-column">
      <style:table-column-properties style:column-width="10.876cm"/>
    </style:style>
    <style:style style:name="Tabela4.1" style:family="table-row">
      <style:table-row-properties style:min-row-height="6.255cm" fo:keep-together="auto"/>
    </style:style>
    <style:style style:name="Tabela4.A1" style:family="table-cell">
      <style:table-cell-properties fo:padding-left="0.018cm" fo:padding-right="0.018cm" fo:padding-top="0cm" fo:padding-bottom="0cm" fo:border="1pt solid #000000"/>
    </style:style>
    <style:style style:name="Tabela4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3.351cm" fo:keep-together="auto"/>
    </style:style>
    <style:style style:name="Tabela5" style:family="table">
      <style:table-properties style:width="26.952cm" fo:margin-left="0.228cm" fo:margin-top="0cm" fo:margin-bottom="0cm" table:align="left" style:writing-mode="lr-tb"/>
    </style:style>
    <style:style style:name="Tabela5.A" style:family="table-column">
      <style:table-column-properties style:column-width="1.385cm"/>
    </style:style>
    <style:style style:name="Tabela5.B" style:family="table-column">
      <style:table-column-properties style:column-width="2.431cm"/>
    </style:style>
    <style:style style:name="Tabela5.C" style:family="table-column">
      <style:table-column-properties style:column-width="10.876cm"/>
    </style:style>
    <style:style style:name="Tabela5.1" style:family="table-row">
      <style:table-row-properties style:min-row-height="3.351cm" fo:keep-together="auto"/>
    </style:style>
    <style:style style:name="Tabela5.A1" style:family="table-cell">
      <style:table-cell-properties fo:padding-left="0.018cm" fo:padding-right="0.018cm" fo:padding-top="0cm" fo:padding-bottom="0cm" fo:border="1pt solid #000000"/>
    </style:style>
    <style:style style:name="Tabela5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5.2" style:family="table-row">
      <style:table-row-properties style:min-row-height="2.461cm" fo:keep-together="auto"/>
    </style:style>
    <style:style style:name="Tabela5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5.B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5.C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5.D2" style:family="table-cell">
      <style:table-cell-properties fo:background-color="#f2dddb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3" style:family="table-row">
      <style:table-row-properties style:min-row-height="3.214cm" fo:keep-together="auto"/>
    </style:style>
    <style:style style:name="Tabela5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5.B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5.C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5.D3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5.4" style:family="table-row">
      <style:table-row-properties style:min-row-height="0.743cm" fo:keep-together="auto"/>
    </style:style>
    <style:style style:name="Tabela5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5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5.C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5.D4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26.952cm" fo:margin-left="0.228cm" fo:margin-top="0cm" fo:margin-bottom="0cm" table:align="left" style:writing-mode="lr-tb"/>
    </style:style>
    <style:style style:name="Tabela6.A" style:family="table-column">
      <style:table-column-properties style:column-width="1.385cm"/>
    </style:style>
    <style:style style:name="Tabela6.B" style:family="table-column">
      <style:table-column-properties style:column-width="2.431cm"/>
    </style:style>
    <style:style style:name="Tabela6.C" style:family="table-column">
      <style:table-column-properties style:column-width="10.876cm"/>
    </style:style>
    <style:style style:name="Tabela6.1" style:family="table-row">
      <style:table-row-properties style:min-row-height="2.514cm" fo:keep-together="auto"/>
    </style:style>
    <style:style style:name="Tabela6.A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6.D1" style:family="table-cell">
      <style:table-cell-properties fo:background-color="#f2dddb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6.2" style:family="table-row">
      <style:table-row-properties style:min-row-height="3.161cm" fo:keep-together="auto"/>
    </style:style>
    <style:style style:name="Tabela6.A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6.B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6.C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6.D2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6.3" style:family="table-row">
      <style:table-row-properties style:min-row-height="1.453cm" fo:keep-together="auto"/>
    </style:style>
    <style:style style:name="Tabela6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C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D3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4" style:family="table-row">
      <style:table-row-properties style:min-row-height="5.676cm" fo:keep-together="auto"/>
    </style:style>
    <style:style style:name="Tabela6.5" style:family="table-row">
      <style:table-row-properties style:min-row-height="0.6cm" fo:keep-together="auto"/>
    </style:style>
    <style:style style:name="Tabela6.A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C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" style:family="table">
      <style:table-properties style:width="26.952cm" fo:margin-left="0.228cm" fo:margin-top="0cm" fo:margin-bottom="0cm" table:align="left" style:writing-mode="lr-tb"/>
    </style:style>
    <style:style style:name="Tabela7.A" style:family="table-column">
      <style:table-column-properties style:column-width="1.385cm"/>
    </style:style>
    <style:style style:name="Tabela7.B" style:family="table-column">
      <style:table-column-properties style:column-width="2.431cm"/>
    </style:style>
    <style:style style:name="Tabela7.C" style:family="table-column">
      <style:table-column-properties style:column-width="10.876cm"/>
    </style:style>
    <style:style style:name="Tabela7.1" style:family="table-row">
      <style:table-row-properties style:min-row-height="9.645cm" fo:keep-together="auto"/>
    </style:style>
    <style:style style:name="Tabela7.A1" style:family="table-cell">
      <style:table-cell-properties fo:padding-left="0.018cm" fo:padding-right="0.018cm" fo:padding-top="0cm" fo:padding-bottom="0cm" fo:border="1pt solid #000000"/>
    </style:style>
    <style:style style:name="Tabela7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7.2" style:family="table-row">
      <style:table-row-properties style:min-row-height="3.35cm" fo:keep-together="auto"/>
    </style:style>
    <style:style style:name="Tabela7.3" style:family="table-row">
      <style:table-row-properties style:min-row-height="2.935cm" fo:keep-together="auto"/>
    </style:style>
    <style:style style:name="Tabela8" style:family="table">
      <style:table-properties style:width="26.952cm" fo:margin-left="0.228cm" fo:margin-top="0cm" fo:margin-bottom="0cm" table:align="left" style:writing-mode="lr-tb"/>
    </style:style>
    <style:style style:name="Tabela8.A" style:family="table-column">
      <style:table-column-properties style:column-width="1.385cm"/>
    </style:style>
    <style:style style:name="Tabela8.B" style:family="table-column">
      <style:table-column-properties style:column-width="2.431cm"/>
    </style:style>
    <style:style style:name="Tabela8.C" style:family="table-column">
      <style:table-column-properties style:column-width="10.876cm"/>
    </style:style>
    <style:style style:name="Tabela8.1" style:family="table-row">
      <style:table-row-properties style:min-row-height="3.351cm" fo:keep-together="auto"/>
    </style:style>
    <style:style style:name="Tabela8.A1" style:family="table-cell">
      <style:table-cell-properties fo:padding-left="0.018cm" fo:padding-right="0.018cm" fo:padding-top="0cm" fo:padding-bottom="0cm" fo:border="1pt solid #000000"/>
    </style:style>
    <style:style style:name="Tabela8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8.2" style:family="table-row">
      <style:table-row-properties style:min-row-height="5.771cm" fo:keep-together="auto"/>
    </style:style>
    <style:style style:name="Tabela9" style:family="table">
      <style:table-properties style:width="26.952cm" fo:margin-left="0.228cm" fo:margin-top="0cm" fo:margin-bottom="0cm" table:align="left" style:writing-mode="lr-tb"/>
    </style:style>
    <style:style style:name="Tabela9.A" style:family="table-column">
      <style:table-column-properties style:column-width="1.385cm"/>
    </style:style>
    <style:style style:name="Tabela9.B" style:family="table-column">
      <style:table-column-properties style:column-width="2.431cm"/>
    </style:style>
    <style:style style:name="Tabela9.C" style:family="table-column">
      <style:table-column-properties style:column-width="10.876cm"/>
    </style:style>
    <style:style style:name="Tabela9.1" style:family="table-row">
      <style:table-row-properties style:min-row-height="2.868cm" fo:keep-together="auto"/>
    </style:style>
    <style:style style:name="Tabela9.A1" style:family="table-cell">
      <style:table-cell-properties fo:padding-left="0.018cm" fo:padding-right="0.018cm" fo:padding-top="0cm" fo:padding-bottom="0cm" fo:border="1pt solid #000000"/>
    </style:style>
    <style:style style:name="Tabela9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9.2" style:family="table-row">
      <style:table-row-properties style:min-row-height="3.311cm" fo:keep-together="auto"/>
    </style:style>
    <style:style style:name="Tabela9.3" style:family="table-row">
      <style:table-row-properties style:min-row-height="6.255cm" fo:keep-together="auto"/>
    </style:style>
    <style:style style:name="Tabela9.4" style:family="table-row">
      <style:table-row-properties style:min-row-height="3.351cm" fo:keep-together="auto"/>
    </style:style>
    <style:style style:name="Tabela10" style:family="table">
      <style:table-properties style:width="26.952cm" fo:margin-left="0.228cm" fo:margin-top="0cm" fo:margin-bottom="0cm" table:align="left" style:writing-mode="lr-tb"/>
    </style:style>
    <style:style style:name="Tabela10.A" style:family="table-column">
      <style:table-column-properties style:column-width="1.385cm"/>
    </style:style>
    <style:style style:name="Tabela10.B" style:family="table-column">
      <style:table-column-properties style:column-width="2.431cm"/>
    </style:style>
    <style:style style:name="Tabela10.C" style:family="table-column">
      <style:table-column-properties style:column-width="10.876cm"/>
    </style:style>
    <style:style style:name="Tabela10.1" style:family="table-row">
      <style:table-row-properties style:min-row-height="4.803cm" fo:keep-together="auto"/>
    </style:style>
    <style:style style:name="Tabela10.A1" style:family="table-cell">
      <style:table-cell-properties fo:padding-left="0.018cm" fo:padding-right="0.018cm" fo:padding-top="0cm" fo:padding-bottom="0cm" fo:border="1pt solid #000000"/>
    </style:style>
    <style:style style:name="Tabela10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0.3" style:family="table-row">
      <style:table-row-properties style:min-row-height="3.351cm" fo:keep-together="auto"/>
    </style:style>
    <style:style style:name="Tabela10.4" style:family="table-row">
      <style:table-row-properties style:min-row-height="3.119cm" fo:keep-together="auto"/>
    </style:style>
    <style:style style:name="Tabela11" style:family="table">
      <style:table-properties style:width="26.952cm" fo:margin-left="0.228cm" fo:margin-top="0cm" fo:margin-bottom="0cm" table:align="left" style:writing-mode="lr-tb"/>
    </style:style>
    <style:style style:name="Tabela11.A" style:family="table-column">
      <style:table-column-properties style:column-width="1.385cm"/>
    </style:style>
    <style:style style:name="Tabela11.B" style:family="table-column">
      <style:table-column-properties style:column-width="2.431cm"/>
    </style:style>
    <style:style style:name="Tabela11.C" style:family="table-column">
      <style:table-column-properties style:column-width="10.876cm"/>
    </style:style>
    <style:style style:name="Tabela11.1" style:family="table-row">
      <style:table-row-properties style:min-row-height="3.351cm" fo:keep-together="auto"/>
    </style:style>
    <style:style style:name="Tabela11.A1" style:family="table-cell">
      <style:table-cell-properties fo:padding-left="0.018cm" fo:padding-right="0.018cm" fo:padding-top="0cm" fo:padding-bottom="0cm" fo:border="1pt solid #000000"/>
    </style:style>
    <style:style style:name="Tabela11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1.2" style:family="table-row">
      <style:table-row-properties style:min-row-height="3.35cm" fo:keep-together="auto"/>
    </style:style>
    <style:style style:name="Tabela11.3" style:family="table-row">
      <style:table-row-properties style:min-row-height="2.671cm" fo:keep-together="auto"/>
    </style:style>
    <style:style style:name="Tabela11.A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1.B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1.C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1.D3" style:family="table-cell">
      <style:table-cell-properties fo:background-color="#f2dddb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1.4" style:family="table-row">
      <style:table-row-properties style:min-row-height="3.004cm" fo:keep-together="auto"/>
    </style:style>
    <style:style style:name="Tabela11.A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1.B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1.C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1.D4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1.5" style:family="table-row">
      <style:table-row-properties style:min-row-height="2.081cm" fo:keep-together="auto"/>
    </style:style>
    <style:style style:name="Tabela11.A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1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1.C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1.D5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2" style:family="table">
      <style:table-properties style:width="26.952cm" fo:margin-left="0.228cm" fo:margin-top="0cm" fo:margin-bottom="0cm" table:align="left" style:writing-mode="lr-tb"/>
    </style:style>
    <style:style style:name="Tabela12.A" style:family="table-column">
      <style:table-column-properties style:column-width="1.385cm"/>
    </style:style>
    <style:style style:name="Tabela12.B" style:family="table-column">
      <style:table-column-properties style:column-width="2.431cm"/>
    </style:style>
    <style:style style:name="Tabela12.C" style:family="table-column">
      <style:table-column-properties style:column-width="10.876cm"/>
    </style:style>
    <style:style style:name="Tabela12.1" style:family="table-row">
      <style:table-row-properties style:min-row-height="9.163cm" fo:keep-together="auto"/>
    </style:style>
    <style:style style:name="Tabela12.A1" style:family="table-cell">
      <style:table-cell-properties fo:padding-left="0.018cm" fo:padding-right="0.018cm" fo:padding-top="0cm" fo:padding-bottom="0cm" fo:border="1pt solid #000000"/>
    </style:style>
    <style:style style:name="Tabela12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3" style:family="table">
      <style:table-properties style:width="26.952cm" fo:margin-left="0.228cm" fo:margin-top="0cm" fo:margin-bottom="0cm" table:align="left" style:writing-mode="lr-tb"/>
    </style:style>
    <style:style style:name="Tabela13.A" style:family="table-column">
      <style:table-column-properties style:column-width="1.385cm"/>
    </style:style>
    <style:style style:name="Tabela13.B" style:family="table-column">
      <style:table-column-properties style:column-width="2.431cm"/>
    </style:style>
    <style:style style:name="Tabela13.C" style:family="table-column">
      <style:table-column-properties style:column-width="10.876cm"/>
    </style:style>
    <style:style style:name="Tabela13.1" style:family="table-row">
      <style:table-row-properties style:min-row-height="10.128cm" fo:keep-together="auto"/>
    </style:style>
    <style:style style:name="Tabela13.A1" style:family="table-cell">
      <style:table-cell-properties fo:padding-left="0.018cm" fo:padding-right="0.018cm" fo:padding-top="0cm" fo:padding-bottom="0cm" fo:border="1pt solid #000000"/>
    </style:style>
    <style:style style:name="Tabela13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3.2" style:family="table-row">
      <style:table-row-properties style:min-row-height="3.605cm" fo:keep-together="auto"/>
    </style:style>
    <style:style style:name="Tabela14" style:family="table">
      <style:table-properties style:width="26.952cm" fo:margin-left="0.228cm" fo:margin-top="0cm" fo:margin-bottom="0cm" table:align="left" style:writing-mode="lr-tb"/>
    </style:style>
    <style:style style:name="Tabela14.A" style:family="table-column">
      <style:table-column-properties style:column-width="1.385cm"/>
    </style:style>
    <style:style style:name="Tabela14.B" style:family="table-column">
      <style:table-column-properties style:column-width="2.431cm"/>
    </style:style>
    <style:style style:name="Tabela14.C" style:family="table-column">
      <style:table-column-properties style:column-width="10.876cm"/>
    </style:style>
    <style:style style:name="Tabela14.1" style:family="table-row">
      <style:table-row-properties style:min-row-height="3.351cm" fo:keep-together="auto"/>
    </style:style>
    <style:style style:name="Tabela14.A1" style:family="table-cell">
      <style:table-cell-properties fo:padding-left="0.018cm" fo:padding-right="0.018cm" fo:padding-top="0cm" fo:padding-bottom="0cm" fo:border="1pt solid #000000"/>
    </style:style>
    <style:style style:name="Tabela14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4.2" style:family="table-row">
      <style:table-row-properties style:min-row-height="3.35cm" fo:keep-together="auto"/>
    </style:style>
    <style:style style:name="Tabela15" style:family="table">
      <style:table-properties style:width="26.952cm" fo:margin-left="0.228cm" fo:margin-top="0cm" fo:margin-bottom="0cm" table:align="left" style:writing-mode="lr-tb"/>
    </style:style>
    <style:style style:name="Tabela15.A" style:family="table-column">
      <style:table-column-properties style:column-width="1.385cm"/>
    </style:style>
    <style:style style:name="Tabela15.B" style:family="table-column">
      <style:table-column-properties style:column-width="2.431cm"/>
    </style:style>
    <style:style style:name="Tabela15.C" style:family="table-column">
      <style:table-column-properties style:column-width="10.876cm"/>
    </style:style>
    <style:style style:name="Tabela15.1" style:family="table-row">
      <style:table-row-properties style:min-row-height="3.351cm" fo:keep-together="auto"/>
    </style:style>
    <style:style style:name="Tabela15.A1" style:family="table-cell">
      <style:table-cell-properties fo:padding-left="0.018cm" fo:padding-right="0.018cm" fo:padding-top="0cm" fo:padding-bottom="0cm" fo:border="1pt solid #000000"/>
    </style:style>
    <style:style style:name="Tabela15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5.2" style:family="table-row">
      <style:table-row-properties style:min-row-height="3.35cm" fo:keep-together="auto"/>
    </style:style>
    <style:style style:name="Tabela16" style:family="table">
      <style:table-properties style:width="26.952cm" fo:margin-left="0.228cm" fo:margin-top="0cm" fo:margin-bottom="0cm" table:align="left" style:writing-mode="lr-tb"/>
    </style:style>
    <style:style style:name="Tabela16.A" style:family="table-column">
      <style:table-column-properties style:column-width="1.385cm"/>
    </style:style>
    <style:style style:name="Tabela16.B" style:family="table-column">
      <style:table-column-properties style:column-width="2.431cm"/>
    </style:style>
    <style:style style:name="Tabela16.C" style:family="table-column">
      <style:table-column-properties style:column-width="10.876cm"/>
    </style:style>
    <style:style style:name="Tabela16.1" style:family="table-row">
      <style:table-row-properties style:min-row-height="3.076cm" fo:keep-together="auto"/>
    </style:style>
    <style:style style:name="Tabela16.A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6.D1" style:family="table-cell">
      <style:table-cell-properties fo:background-color="#f2dddb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6.2" style:family="table-row">
      <style:table-row-properties style:min-row-height="2.97cm" fo:keep-together="auto"/>
    </style:style>
    <style:style style:name="Tabela16.A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6.B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6.C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6.D2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6.3" style:family="table-row">
      <style:table-row-properties style:min-row-height="4.565cm" fo:keep-together="auto"/>
    </style:style>
    <style:style style:name="Tabela16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6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6.C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6.D3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7" style:family="table">
      <style:table-properties style:width="26.952cm" fo:margin-left="0.228cm" fo:margin-top="0cm" fo:margin-bottom="0cm" table:align="left" style:writing-mode="lr-tb"/>
    </style:style>
    <style:style style:name="Tabela17.A" style:family="table-column">
      <style:table-column-properties style:column-width="1.385cm"/>
    </style:style>
    <style:style style:name="Tabela17.B" style:family="table-column">
      <style:table-column-properties style:column-width="2.431cm"/>
    </style:style>
    <style:style style:name="Tabela17.C" style:family="table-column">
      <style:table-column-properties style:column-width="10.876cm"/>
    </style:style>
    <style:style style:name="Tabela17.1" style:family="table-row">
      <style:table-row-properties style:min-row-height="9.645cm" fo:keep-together="auto"/>
    </style:style>
    <style:style style:name="Tabela17.A1" style:family="table-cell">
      <style:table-cell-properties fo:padding-left="0.018cm" fo:padding-right="0.018cm" fo:padding-top="0cm" fo:padding-bottom="0cm" fo:border="1pt solid #000000"/>
    </style:style>
    <style:style style:name="Tabela17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7.2" style:family="table-row">
      <style:table-row-properties style:min-row-height="3.35cm" fo:keep-together="auto"/>
    </style:style>
    <style:style style:name="Tabela17.3" style:family="table-row">
      <style:table-row-properties style:min-row-height="3.351cm" fo:keep-together="auto"/>
    </style:style>
    <style:style style:name="Tabela18" style:family="table">
      <style:table-properties style:width="26.952cm" fo:margin-left="0.228cm" fo:margin-top="0cm" fo:margin-bottom="0cm" table:align="left" style:writing-mode="lr-tb"/>
    </style:style>
    <style:style style:name="Tabela18.A" style:family="table-column">
      <style:table-column-properties style:column-width="1.385cm"/>
    </style:style>
    <style:style style:name="Tabela18.B" style:family="table-column">
      <style:table-column-properties style:column-width="2.431cm"/>
    </style:style>
    <style:style style:name="Tabela18.C" style:family="table-column">
      <style:table-column-properties style:column-width="10.876cm"/>
    </style:style>
    <style:style style:name="Tabela18.1" style:family="table-row">
      <style:table-row-properties style:min-row-height="3.351cm" fo:keep-together="auto"/>
    </style:style>
    <style:style style:name="Tabela18.A1" style:family="table-cell">
      <style:table-cell-properties fo:padding-left="0.018cm" fo:padding-right="0.018cm" fo:padding-top="0cm" fo:padding-bottom="0cm" fo:border="1pt solid #000000"/>
    </style:style>
    <style:style style:name="Tabela18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8.2" style:family="table-row">
      <style:table-row-properties style:min-row-height="2.427cm" fo:keep-together="auto"/>
    </style:style>
    <style:style style:name="Tabela18.3" style:family="table-row">
      <style:table-row-properties style:min-row-height="0.474cm" fo:keep-together="auto"/>
    </style:style>
    <style:style style:name="Tabela18.A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8.B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8.C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8.D3" style:family="table-cell">
      <style:table-cell-properties fo:background-color="#f2dddb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8.4" style:family="table-row">
      <style:table-row-properties style:min-row-height="0.494cm" fo:keep-together="auto"/>
    </style:style>
    <style:style style:name="Tabela18.A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4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D4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8.A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A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7" style:family="table-row">
      <style:table-row-properties style:min-row-height="0.743cm" fo:keep-together="auto"/>
    </style:style>
    <style:style style:name="Tabela18.A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8" style:family="table-row">
      <style:table-row-properties style:min-row-height="0.776cm" fo:keep-together="auto"/>
    </style:style>
    <style:style style:name="Tabela18.A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9" style:family="table-row">
      <style:table-row-properties style:min-row-height="0.99cm" fo:keep-together="auto"/>
    </style:style>
    <style:style style:name="Tabela18.A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9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10" style:family="table-row">
      <style:table-row-properties style:min-row-height="0.483cm" fo:keep-together="auto"/>
    </style:style>
    <style:style style:name="Tabela18.A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10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11" style:family="table-row">
      <style:table-row-properties style:min-row-height="0.707cm" fo:keep-together="auto"/>
    </style:style>
    <style:style style:name="Tabela18.A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11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A1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1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1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A1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B1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C1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8.14" style:family="table-row">
      <style:table-row-properties style:min-row-height="0.617cm" fo:keep-together="auto"/>
    </style:style>
    <style:style style:name="Tabela18.A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8.B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8.C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8.D14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9" style:family="table">
      <style:table-properties style:width="26.952cm" fo:margin-left="0.228cm" fo:margin-top="0cm" fo:margin-bottom="0cm" table:align="left" style:writing-mode="lr-tb"/>
    </style:style>
    <style:style style:name="Tabela19.A" style:family="table-column">
      <style:table-column-properties style:column-width="1.385cm"/>
    </style:style>
    <style:style style:name="Tabela19.B" style:family="table-column">
      <style:table-column-properties style:column-width="2.431cm"/>
    </style:style>
    <style:style style:name="Tabela19.C" style:family="table-column">
      <style:table-column-properties style:column-width="10.876cm"/>
    </style:style>
    <style:style style:name="Tabela19.1" style:family="table-row">
      <style:table-row-properties style:min-row-height="3.351cm" fo:keep-together="auto"/>
    </style:style>
    <style:style style:name="Tabela19.A1" style:family="table-cell">
      <style:table-cell-properties fo:padding-left="0.018cm" fo:padding-right="0.018cm" fo:padding-top="0cm" fo:padding-bottom="0cm" fo:border="1pt solid #000000"/>
    </style:style>
    <style:style style:name="Tabela19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19.2" style:family="table-row">
      <style:table-row-properties style:min-row-height="3.35cm" fo:keep-together="auto"/>
    </style:style>
    <style:style style:name="Tabela20" style:family="table">
      <style:table-properties style:width="26.952cm" fo:margin-left="0.228cm" fo:margin-top="0cm" fo:margin-bottom="0cm" table:align="left" style:writing-mode="lr-tb"/>
    </style:style>
    <style:style style:name="Tabela20.A" style:family="table-column">
      <style:table-column-properties style:column-width="1.385cm"/>
    </style:style>
    <style:style style:name="Tabela20.B" style:family="table-column">
      <style:table-column-properties style:column-width="2.431cm"/>
    </style:style>
    <style:style style:name="Tabela20.C" style:family="table-column">
      <style:table-column-properties style:column-width="10.876cm"/>
    </style:style>
    <style:style style:name="Tabela20.1" style:family="table-row">
      <style:table-row-properties style:min-row-height="4.456cm" fo:keep-together="auto"/>
    </style:style>
    <style:style style:name="Tabela20.A1" style:family="table-cell">
      <style:table-cell-properties fo:padding-left="0.018cm" fo:padding-right="0.018cm" fo:padding-top="0cm" fo:padding-bottom="0cm" fo:border="1pt solid #000000"/>
    </style:style>
    <style:style style:name="Tabela20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0.2" style:family="table-row">
      <style:table-row-properties style:min-row-height="3.168cm" fo:keep-together="auto"/>
    </style:style>
    <style:style style:name="Tabela20.3" style:family="table-row">
      <style:table-row-properties style:min-row-height="2.224cm" fo:keep-together="auto"/>
    </style:style>
    <style:style style:name="Tabela20.4" style:family="table-row">
      <style:table-row-properties style:min-row-height="6.255cm" fo:keep-together="auto"/>
    </style:style>
    <style:style style:name="Tabela21" style:family="table">
      <style:table-properties style:width="26.952cm" fo:margin-left="0.228cm" fo:margin-top="0cm" fo:margin-bottom="0cm" table:align="left" style:writing-mode="lr-tb"/>
    </style:style>
    <style:style style:name="Tabela21.A" style:family="table-column">
      <style:table-column-properties style:column-width="1.385cm"/>
    </style:style>
    <style:style style:name="Tabela21.B" style:family="table-column">
      <style:table-column-properties style:column-width="2.431cm"/>
    </style:style>
    <style:style style:name="Tabela21.C" style:family="table-column">
      <style:table-column-properties style:column-width="10.876cm"/>
    </style:style>
    <style:style style:name="Tabela21.1" style:family="table-row">
      <style:table-row-properties style:min-row-height="3.147cm" fo:keep-together="auto"/>
    </style:style>
    <style:style style:name="Tabela21.A1" style:family="table-cell">
      <style:table-cell-properties fo:padding-left="0.018cm" fo:padding-right="0.018cm" fo:padding-top="0cm" fo:padding-bottom="0cm" fo:border="1pt solid #000000"/>
    </style:style>
    <style:style style:name="Tabela21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1.2" style:family="table-row">
      <style:table-row-properties style:min-row-height="6.209cm" fo:keep-together="auto"/>
    </style:style>
    <style:style style:name="Tabela21.3" style:family="table-row">
      <style:table-row-properties style:min-row-height="4.701cm" fo:keep-together="auto"/>
    </style:style>
    <style:style style:name="Tabela22" style:family="table">
      <style:table-properties style:width="26.952cm" fo:margin-left="0.228cm" fo:margin-top="0cm" fo:margin-bottom="0cm" table:align="left" style:writing-mode="lr-tb"/>
    </style:style>
    <style:style style:name="Tabela22.A" style:family="table-column">
      <style:table-column-properties style:column-width="1.385cm"/>
    </style:style>
    <style:style style:name="Tabela22.B" style:family="table-column">
      <style:table-column-properties style:column-width="2.431cm"/>
    </style:style>
    <style:style style:name="Tabela22.C" style:family="table-column">
      <style:table-column-properties style:column-width="10.876cm"/>
    </style:style>
    <style:style style:name="Tabela22.1" style:family="table-row">
      <style:table-row-properties style:min-row-height="3.351cm" fo:keep-together="auto"/>
    </style:style>
    <style:style style:name="Tabela22.A1" style:family="table-cell">
      <style:table-cell-properties fo:padding-left="0.018cm" fo:padding-right="0.018cm" fo:padding-top="0cm" fo:padding-bottom="0cm" fo:border="1pt solid #000000"/>
    </style:style>
    <style:style style:name="Tabela22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2.2" style:family="table-row">
      <style:table-row-properties style:min-row-height="3.35cm" fo:keep-together="auto"/>
    </style:style>
    <style:style style:name="Tabela22.3" style:family="table-row">
      <style:table-row-properties style:min-row-height="5.771cm" fo:keep-together="auto"/>
    </style:style>
    <style:style style:name="Tabela23" style:family="table">
      <style:table-properties style:width="26.952cm" fo:margin-left="0.228cm" fo:margin-top="0cm" fo:margin-bottom="0cm" table:align="left" style:writing-mode="lr-tb"/>
    </style:style>
    <style:style style:name="Tabela23.A" style:family="table-column">
      <style:table-column-properties style:column-width="1.385cm"/>
    </style:style>
    <style:style style:name="Tabela23.B" style:family="table-column">
      <style:table-column-properties style:column-width="2.431cm"/>
    </style:style>
    <style:style style:name="Tabela23.C" style:family="table-column">
      <style:table-column-properties style:column-width="10.876cm"/>
    </style:style>
    <style:style style:name="Tabela23.1" style:family="table-row">
      <style:table-row-properties style:min-row-height="5.771cm" fo:keep-together="auto"/>
    </style:style>
    <style:style style:name="Tabela23.A1" style:family="table-cell">
      <style:table-cell-properties fo:padding-left="0.018cm" fo:padding-right="0.018cm" fo:padding-top="0cm" fo:padding-bottom="0cm" fo:border="1pt solid #000000"/>
    </style:style>
    <style:style style:name="Tabela23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3.2" style:family="table-row">
      <style:table-row-properties style:min-row-height="3.833cm" fo:keep-together="auto"/>
    </style:style>
    <style:style style:name="Tabela24" style:family="table">
      <style:table-properties style:width="26.952cm" fo:margin-left="0.228cm" fo:margin-top="0cm" fo:margin-bottom="0cm" table:align="left" style:writing-mode="lr-tb"/>
    </style:style>
    <style:style style:name="Tabela24.A" style:family="table-column">
      <style:table-column-properties style:column-width="1.385cm"/>
    </style:style>
    <style:style style:name="Tabela24.B" style:family="table-column">
      <style:table-column-properties style:column-width="2.431cm"/>
    </style:style>
    <style:style style:name="Tabela24.C" style:family="table-column">
      <style:table-column-properties style:column-width="10.876cm"/>
    </style:style>
    <style:style style:name="Tabela24.1" style:family="table-row">
      <style:table-row-properties style:min-row-height="3.833cm" fo:keep-together="auto"/>
    </style:style>
    <style:style style:name="Tabela24.A1" style:family="table-cell">
      <style:table-cell-properties fo:padding-left="0.018cm" fo:padding-right="0.018cm" fo:padding-top="0cm" fo:padding-bottom="0cm" fo:border="1pt solid #000000"/>
    </style:style>
    <style:style style:name="Tabela24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4.3" style:family="table-row">
      <style:table-row-properties style:min-row-height="5.771cm" fo:keep-together="auto"/>
    </style:style>
    <style:style style:name="Tabela24.4" style:family="table-row">
      <style:table-row-properties style:min-row-height="3.351cm" fo:keep-together="auto"/>
    </style:style>
    <style:style style:name="Tabela25" style:family="table">
      <style:table-properties style:width="26.952cm" fo:margin-left="0.228cm" fo:margin-top="0cm" fo:margin-bottom="0cm" table:align="left" style:writing-mode="lr-tb"/>
    </style:style>
    <style:style style:name="Tabela25.A" style:family="table-column">
      <style:table-column-properties style:column-width="1.385cm"/>
    </style:style>
    <style:style style:name="Tabela25.B" style:family="table-column">
      <style:table-column-properties style:column-width="2.431cm"/>
    </style:style>
    <style:style style:name="Tabela25.C" style:family="table-column">
      <style:table-column-properties style:column-width="10.876cm"/>
    </style:style>
    <style:style style:name="Tabela25.1" style:family="table-row">
      <style:table-row-properties style:min-row-height="4.367cm" fo:keep-together="auto"/>
    </style:style>
    <style:style style:name="Tabela25.A1" style:family="table-cell">
      <style:table-cell-properties fo:padding-left="0.018cm" fo:padding-right="0.018cm" fo:padding-top="0cm" fo:padding-bottom="0cm" fo:border="1pt solid #000000"/>
    </style:style>
    <style:style style:name="Tabela25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5.2" style:family="table-row">
      <style:table-row-properties style:min-row-height="3.321cm" fo:keep-together="auto"/>
    </style:style>
    <style:style style:name="Tabela25.3" style:family="table-row">
      <style:table-row-properties style:min-row-height="3.351cm" fo:keep-together="auto"/>
    </style:style>
    <style:style style:name="Tabela26" style:family="table">
      <style:table-properties style:width="26.952cm" fo:margin-left="0.228cm" fo:margin-top="0cm" fo:margin-bottom="0cm" table:align="left" style:writing-mode="lr-tb"/>
    </style:style>
    <style:style style:name="Tabela26.A" style:family="table-column">
      <style:table-column-properties style:column-width="1.385cm"/>
    </style:style>
    <style:style style:name="Tabela26.B" style:family="table-column">
      <style:table-column-properties style:column-width="2.431cm"/>
    </style:style>
    <style:style style:name="Tabela26.C" style:family="table-column">
      <style:table-column-properties style:column-width="10.876cm"/>
    </style:style>
    <style:style style:name="Tabela26.1" style:family="table-row">
      <style:table-row-properties style:min-row-height="3.351cm" fo:keep-together="auto"/>
    </style:style>
    <style:style style:name="Tabela26.A1" style:family="table-cell">
      <style:table-cell-properties fo:padding-left="0.018cm" fo:padding-right="0.018cm" fo:padding-top="0cm" fo:padding-bottom="0cm" fo:border="1pt solid #000000"/>
    </style:style>
    <style:style style:name="Tabela26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6.2" style:family="table-row">
      <style:table-row-properties style:min-row-height="3.35cm" fo:keep-together="auto"/>
    </style:style>
    <style:style style:name="Tabela26.3" style:family="table-row">
      <style:table-row-properties style:min-row-height="5.771cm" fo:keep-together="auto"/>
    </style:style>
    <style:style style:name="Tabela27" style:family="table">
      <style:table-properties style:width="26.952cm" fo:margin-left="0.228cm" fo:margin-top="0cm" fo:margin-bottom="0cm" table:align="left" style:writing-mode="lr-tb"/>
    </style:style>
    <style:style style:name="Tabela27.A" style:family="table-column">
      <style:table-column-properties style:column-width="1.385cm"/>
    </style:style>
    <style:style style:name="Tabela27.B" style:family="table-column">
      <style:table-column-properties style:column-width="2.431cm"/>
    </style:style>
    <style:style style:name="Tabela27.C" style:family="table-column">
      <style:table-column-properties style:column-width="10.876cm"/>
    </style:style>
    <style:style style:name="Tabela27.1" style:family="table-row">
      <style:table-row-properties style:min-row-height="0.723cm" fo:keep-together="auto"/>
    </style:style>
    <style:style style:name="Tabela27.A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27.D1" style:family="table-cell">
      <style:table-cell-properties fo:background-color="#f2dddb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27.2" style:family="table-row">
      <style:table-row-properties style:min-row-height="2.477cm" fo:keep-together="auto"/>
    </style:style>
    <style:style style:name="Tabela27.A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B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C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D2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27.3" style:family="table-row">
      <style:table-row-properties style:min-row-height="1.67cm" fo:keep-together="auto"/>
    </style:style>
    <style:style style:name="Tabela27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7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7.C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7.D3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7.4" style:family="table-row">
      <style:table-row-properties style:min-row-height="1.129cm" fo:keep-together="auto"/>
    </style:style>
    <style:style style:name="Tabela27.5" style:family="table-row">
      <style:table-row-properties style:min-row-height="2.598cm" fo:keep-together="auto"/>
    </style:style>
    <style:style style:name="Tabela27.A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B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C5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6" style:family="table-row">
      <style:table-row-properties style:min-row-height="2.021cm" fo:keep-together="auto"/>
    </style:style>
    <style:style style:name="Tabela27.A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7.B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7.C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7.7" style:family="table-row">
      <style:table-row-properties style:min-row-height="1.15cm" fo:keep-together="auto"/>
    </style:style>
    <style:style style:name="Tabela27.8" style:family="table-row">
      <style:table-row-properties style:min-row-height="2.475cm" fo:keep-together="auto"/>
    </style:style>
    <style:style style:name="Tabela27.A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B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C8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7.9" style:family="table-row">
      <style:table-row-properties style:min-row-height="2.145cm" fo:keep-together="auto"/>
    </style:style>
    <style:style style:name="Tabela27.A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7.B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7.C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8" style:family="table">
      <style:table-properties style:width="26.952cm" fo:margin-left="0.228cm" fo:margin-top="0cm" fo:margin-bottom="0cm" table:align="left" style:writing-mode="lr-tb"/>
    </style:style>
    <style:style style:name="Tabela28.A" style:family="table-column">
      <style:table-column-properties style:column-width="1.385cm"/>
    </style:style>
    <style:style style:name="Tabela28.B" style:family="table-column">
      <style:table-column-properties style:column-width="2.431cm"/>
    </style:style>
    <style:style style:name="Tabela28.C" style:family="table-column">
      <style:table-column-properties style:column-width="10.876cm"/>
    </style:style>
    <style:style style:name="Tabela28.1" style:family="table-row">
      <style:table-row-properties style:min-row-height="5.771cm" fo:keep-together="auto"/>
    </style:style>
    <style:style style:name="Tabela28.A1" style:family="table-cell">
      <style:table-cell-properties fo:padding-left="0.018cm" fo:padding-right="0.018cm" fo:padding-top="0cm" fo:padding-bottom="0cm" fo:border="1pt solid #000000"/>
    </style:style>
    <style:style style:name="Tabela28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8.2" style:family="table-row">
      <style:table-row-properties style:min-row-height="3.304cm" fo:keep-together="auto"/>
    </style:style>
    <style:style style:name="Tabela28.3" style:family="table-row">
      <style:table-row-properties style:min-row-height="3.351cm" fo:keep-together="auto"/>
    </style:style>
    <style:style style:name="Tabela29" style:family="table">
      <style:table-properties style:width="26.952cm" fo:margin-left="0.228cm" fo:margin-top="0cm" fo:margin-bottom="0cm" table:align="left" style:writing-mode="lr-tb"/>
    </style:style>
    <style:style style:name="Tabela29.A" style:family="table-column">
      <style:table-column-properties style:column-width="1.385cm"/>
    </style:style>
    <style:style style:name="Tabela29.B" style:family="table-column">
      <style:table-column-properties style:column-width="2.431cm"/>
    </style:style>
    <style:style style:name="Tabela29.C" style:family="table-column">
      <style:table-column-properties style:column-width="10.876cm"/>
    </style:style>
    <style:style style:name="Tabela29.1" style:family="table-row">
      <style:table-row-properties style:min-row-height="5.771cm" fo:keep-together="auto"/>
    </style:style>
    <style:style style:name="Tabela29.A1" style:family="table-cell">
      <style:table-cell-properties fo:padding-left="0.018cm" fo:padding-right="0.018cm" fo:padding-top="0cm" fo:padding-bottom="0cm" fo:border="1pt solid #000000"/>
    </style:style>
    <style:style style:name="Tabela29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29.2" style:family="table-row">
      <style:table-row-properties style:min-row-height="3.351cm" fo:keep-together="auto"/>
    </style:style>
    <style:style style:name="Tabela29.3" style:family="table-row">
      <style:table-row-properties style:min-row-height="4.32cm" fo:keep-together="auto"/>
    </style:style>
    <style:style style:name="Tabela30" style:family="table">
      <style:table-properties style:width="26.952cm" fo:margin-left="0.228cm" fo:margin-top="0cm" fo:margin-bottom="0cm" table:align="left" style:writing-mode="lr-tb"/>
    </style:style>
    <style:style style:name="Tabela30.A" style:family="table-column">
      <style:table-column-properties style:column-width="1.385cm"/>
    </style:style>
    <style:style style:name="Tabela30.B" style:family="table-column">
      <style:table-column-properties style:column-width="2.431cm"/>
    </style:style>
    <style:style style:name="Tabela30.C" style:family="table-column">
      <style:table-column-properties style:column-width="10.876cm"/>
    </style:style>
    <style:style style:name="Tabela30.1" style:family="table-row">
      <style:table-row-properties style:min-row-height="5.771cm" fo:keep-together="auto"/>
    </style:style>
    <style:style style:name="Tabela30.A1" style:family="table-cell">
      <style:table-cell-properties fo:padding-left="0.018cm" fo:padding-right="0.018cm" fo:padding-top="0cm" fo:padding-bottom="0cm" fo:border="1pt solid #000000"/>
    </style:style>
    <style:style style:name="Tabela30.D1" style:family="table-cell">
      <style:table-cell-properties fo:background-color="#f2dddb" fo:padding-left="0.018cm" fo:padding-right="0.018cm" fo:padding-top="0cm" fo:padding-bottom="0cm" fo:border="1pt solid #000000">
        <style:background-image/>
      </style:table-cell-properties>
    </style:style>
    <style:style style:name="Tabela30.2" style:family="table-row">
      <style:table-row-properties style:min-row-height="1.15cm" fo:keep-together="auto"/>
    </style:style>
    <style:style style:name="Tabela30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0.B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0.C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0.D2" style:family="table-cell">
      <style:table-cell-properties fo:background-color="#f2dddb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30.3" style:family="table-row">
      <style:table-row-properties style:min-row-height="4.621cm" fo:keep-together="auto"/>
    </style:style>
    <style:style style:name="Tabela30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0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0.C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0.D3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1" style:family="table">
      <style:table-properties style:width="26.952cm" fo:margin-left="0.228cm" fo:margin-top="0cm" fo:margin-bottom="0cm" table:align="left" style:writing-mode="lr-tb"/>
    </style:style>
    <style:style style:name="Tabela31.A" style:family="table-column">
      <style:table-column-properties style:column-width="1.385cm"/>
    </style:style>
    <style:style style:name="Tabela31.B" style:family="table-column">
      <style:table-column-properties style:column-width="2.431cm"/>
    </style:style>
    <style:style style:name="Tabela31.C" style:family="table-column">
      <style:table-column-properties style:column-width="10.876cm"/>
    </style:style>
    <style:style style:name="Tabela31.1" style:family="table-row">
      <style:table-row-properties style:min-row-height="1.15cm" fo:keep-together="auto"/>
    </style:style>
    <style:style style:name="Tabela31.A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1.D1" style:family="table-cell">
      <style:table-cell-properties fo:background-color="#f2dddb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31.2" style:family="table-row">
      <style:table-row-properties style:min-row-height="2.598cm" fo:keep-together="auto"/>
    </style:style>
    <style:style style:name="Tabela31.A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31.B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31.C2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31.D2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31.3" style:family="table-row">
      <style:table-row-properties style:min-row-height="2.021cm" fo:keep-together="auto"/>
    </style:style>
    <style:style style:name="Tabela31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1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1.C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1.D3" style:family="table-cell">
      <style:table-cell-properties fo:background-color="#f2dd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Paragraph">
      <style:text-properties fo:font-size="12pt" style:font-size-asian="12pt"/>
    </style:style>
    <style:style style:name="P2" style:family="paragraph" style:parent-style-name="Table_20_Paragraph">
      <style:text-properties fo:font-size="10pt" style:font-size-asian="10pt"/>
    </style:style>
    <style:style style:name="P3" style:family="paragraph" style:parent-style-name="Table_20_Paragraph">
      <style:text-properties fo:font-size="17.5pt" style:font-size-asian="17.5pt"/>
    </style:style>
    <style:style style:name="P4" style:family="paragraph" style:parent-style-name="Table_20_Paragraph">
      <style:text-properties fo:font-size="13.5pt" style:font-size-asian="13.5pt"/>
    </style:style>
    <style:style style:name="P5" style:family="paragraph" style:parent-style-name="Table_20_Paragraph">
      <style:text-properties fo:font-size="15.5pt" style:font-size-asian="15.5pt"/>
    </style:style>
    <style:style style:name="P6" style:family="paragraph" style:parent-style-name="Table_20_Paragraph">
      <style:text-properties fo:font-size="11pt" style:font-size-asian="11pt"/>
    </style:style>
    <style:style style:name="P7" style:family="paragraph" style:parent-style-name="Table_20_Paragraph">
      <style:paragraph-properties fo:margin-left="4.558cm" fo:margin-right="0cm" fo:margin-top="0.146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3.41cm" fo:margin-right="0cm" fo:margin-top="0.146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31cm" fo:margin-right="0.279cm" fo:margin-top="0.162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67cm" fo:margin-right="0.039cm" fo:margin-top="0.162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067cm" fo:margin-right="0.039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4.399cm" fo:margin-right="4.373cm" fo:margin-top="0.162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487cm" fo:margin-top="0.162cm" fo:margin-bottom="0cm" loext:contextual-spacing="false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4.399cm" fo:margin-right="4.376cm" fo:margin-top="0.162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012cm" fo:margin-bottom="0cm" loext:contextual-spacing="false"/>
      <style:text-properties fo:font-size="11pt" style:font-size-asian="11pt"/>
    </style:style>
    <style:style style:name="P16" style:family="paragraph" style:parent-style-name="Table_20_Paragraph">
      <style:paragraph-properties fo:margin-top="0.012cm" fo:margin-bottom="0cm" loext:contextual-spacing="false"/>
      <style:text-properties fo:font-size="17.5pt" style:font-size-asian="17.5pt"/>
    </style:style>
    <style:style style:name="P17" style:family="paragraph" style:parent-style-name="Table_20_Paragraph">
      <style:paragraph-properties fo:margin-top="0.012cm" fo:margin-bottom="0cm" loext:contextual-spacing="false"/>
      <style:text-properties fo:font-size="10.5pt" style:font-size-asian="10.5pt"/>
    </style:style>
    <style:style style:name="P18" style:family="paragraph" style:parent-style-name="Table_20_Paragraph">
      <style:paragraph-properties fo:margin-top="0.012cm" fo:margin-bottom="0cm" loext:contextual-spacing="false"/>
      <style:text-properties fo:font-size="12pt" style:font-size-asian="12pt"/>
    </style:style>
    <style:style style:name="P19" style:family="paragraph" style:parent-style-name="Table_20_Paragraph">
      <style:paragraph-properties fo:margin-top="0.012cm" fo:margin-bottom="0cm" loext:contextual-spacing="false"/>
      <style:text-properties fo:font-size="16.5pt" style:font-size-asian="16.5pt"/>
    </style:style>
    <style:style style:name="P20" style:family="paragraph" style:parent-style-name="Table_20_Paragraph">
      <style:paragraph-properties fo:margin-top="0.012cm" fo:margin-bottom="0cm" loext:contextual-spacing="false"/>
      <style:text-properties fo:font-size="15pt" style:font-size-asian="15pt"/>
    </style:style>
    <style:style style:name="P21" style:family="paragraph" style:parent-style-name="Table_20_Paragraph">
      <style:paragraph-properties fo:margin-top="0.012cm" fo:margin-bottom="0cm" loext:contextual-spacing="false"/>
      <style:text-properties fo:font-size="12.5pt" style:font-size-asian="12.5pt"/>
    </style:style>
    <style:style style:name="P22" style:family="paragraph" style:parent-style-name="Table_20_Paragraph">
      <style:paragraph-properties fo:margin-top="0.012cm" fo:margin-bottom="0cm" loext:contextual-spacing="false"/>
      <style:text-properties fo:font-size="10pt" style:font-size-asian="10pt"/>
    </style:style>
    <style:style style:name="P23" style:family="paragraph" style:parent-style-name="Table_20_Paragraph">
      <style:paragraph-properties fo:margin-top="0.012cm" fo:margin-bottom="0cm" loext:contextual-spacing="false"/>
      <style:text-properties fo:font-size="13pt" style:font-size-asian="13pt"/>
    </style:style>
    <style:style style:name="P24" style:family="paragraph" style:parent-style-name="Table_20_Paragraph">
      <style:paragraph-properties fo:margin-left="0.026cm" fo:margin-right="0cm" fo:margin-top="0.002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69cm" fo:margin-right="0.039cm" fo:margin-top="0.002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69cm" fo:margin-right="0.039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69cm" fo:margin-right="0.039cm" fo:margin-top="0.367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69cm" fo:margin-right="0.039cm" fo:margin-top="0.314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69cm" fo:margin-right="0.039cm" fo:margin-top="0.379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005cm" fo:margin-bottom="0cm" loext:contextual-spacing="false"/>
      <style:text-properties fo:font-size="11pt" style:font-size-asian="11pt"/>
    </style:style>
    <style:style style:name="P32" style:family="paragraph" style:parent-style-name="Table_20_Paragraph">
      <style:paragraph-properties fo:margin-top="0.005cm" fo:margin-bottom="0cm" loext:contextual-spacing="false"/>
      <style:text-properties fo:font-size="11.5pt" style:font-size-asian="11.5pt"/>
    </style:style>
    <style:style style:name="P33" style:family="paragraph" style:parent-style-name="Table_20_Paragraph">
      <style:paragraph-properties fo:margin-top="0.005cm" fo:margin-bottom="0cm" loext:contextual-spacing="false"/>
      <style:text-properties fo:font-size="9.5pt" style:font-size-asian="9.5pt"/>
    </style:style>
    <style:style style:name="P34" style:family="paragraph" style:parent-style-name="Table_20_Paragraph">
      <style:paragraph-properties fo:margin-top="0.005cm" fo:margin-bottom="0cm" loext:contextual-spacing="false"/>
      <style:text-properties fo:font-size="16pt" style:font-size-asian="16pt"/>
    </style:style>
    <style:style style:name="P35" style:family="paragraph" style:parent-style-name="Table_20_Paragraph">
      <style:paragraph-properties fo:margin-top="0.005cm" fo:margin-bottom="0cm" loext:contextual-spacing="false"/>
      <style:text-properties fo:font-size="10.5pt" style:font-size-asian="10.5pt"/>
    </style:style>
    <style:style style:name="P36" style:family="paragraph" style:parent-style-name="Table_20_Paragraph">
      <style:paragraph-properties fo:margin-left="0.06cm" fo:margin-right="0.026cm" fo:line-height="115%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415cm" fo:margin-top="0.002cm" fo:margin-bottom="0cm" loext:contextual-spacing="false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415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415cm" fo:margin-top="0.273cm" fo:margin-bottom="0cm" loext:contextual-spacing="false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415cm" fo:margin-top="0.367cm" fo:margin-bottom="0cm" loext:contextual-spacing="false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415cm" fo:margin-top="0.243cm" fo:margin-bottom="0cm" loext:contextual-spacing="false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.06cm" fo:margin-right="0cm" fo:margin-top="0.19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6cm" fo:margin-right="0cm" fo:margin-top="0.219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06cm" fo:margin-right="0cm" fo:text-indent="0cm" style:auto-text-indent="false"/>
    </style:style>
    <style:style style:name="P45" style:family="paragraph" style:parent-style-name="Table_20_Paragraph">
      <style:paragraph-properties fo:margin-left="0.06cm" fo:margin-right="0cm" fo:line-height="115%" fo:text-indent="0cm" style:auto-text-indent="false"/>
    </style:style>
    <style:style style:name="P46" style:family="paragraph" style:parent-style-name="Table_20_Paragraph">
      <style:paragraph-properties fo:margin-left="0.06cm" fo:margin-right="0cm" fo:line-height="0.423cm" fo:text-indent="0cm" style:auto-text-indent="false"/>
    </style:style>
    <style:style style:name="P47" style:family="paragraph" style:parent-style-name="Table_20_Paragraph">
      <style:paragraph-properties fo:margin-left="0.06cm" fo:margin-right="0cm" fo:line-height="0.411cm" fo:text-indent="0cm" style:auto-text-indent="false"/>
    </style:style>
    <style:style style:name="P48" style:family="paragraph" style:parent-style-name="Table_20_Paragraph">
      <style:paragraph-properties fo:margin-left="0.06cm" fo:margin-right="0cm" fo:line-height="0.268cm" fo:text-indent="0cm" style:auto-text-indent="false"/>
    </style:style>
    <style:style style:name="P49" style:family="paragraph" style:parent-style-name="Table_20_Paragraph">
      <style:paragraph-properties fo:margin-left="0.06cm" fo:margin-right="0cm" fo:margin-top="0.005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6cm" fo:margin-right="0cm" fo:margin-top="0.005cm" fo:margin-bottom="0cm" loext:contextual-spacing="false" fo:line-height="115%" fo:text-indent="0cm" style:auto-text-indent="false"/>
    </style:style>
    <style:style style:name="P51" style:family="paragraph" style:parent-style-name="Table_20_Paragraph">
      <style:paragraph-properties fo:margin-left="0.06cm" fo:margin-right="0cm" fo:margin-top="0.005cm" fo:margin-bottom="0cm" loext:contextual-spacing="false" fo:line-height="0.4cm" fo:text-indent="0cm" style:auto-text-indent="false"/>
    </style:style>
    <style:style style:name="P52" style:family="paragraph" style:parent-style-name="Table_20_Paragraph">
      <style:paragraph-properties fo:margin-left="0.06cm" fo:margin-right="0cm" fo:margin-top="0.28cm" fo:margin-bottom="0cm" loext:contextual-spacing="false" fo:line-height="115%" fo:text-indent="0cm" style:auto-text-indent="false"/>
    </style:style>
    <style:style style:name="P53" style:family="paragraph" style:parent-style-name="Table_20_Paragraph">
      <style:paragraph-properties fo:margin-left="0.06cm" fo:margin-right="0cm" fo:margin-top="0.002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6cm" fo:margin-right="0cm" fo:margin-top="0.002cm" fo:margin-bottom="0cm" loext:contextual-spacing="false" fo:line-height="115%" fo:text-indent="0cm" style:auto-text-indent="false"/>
    </style:style>
    <style:style style:name="P55" style:family="paragraph" style:parent-style-name="Table_20_Paragraph">
      <style:paragraph-properties fo:margin-left="0.06cm" fo:margin-right="0cm" fo:margin-top="0.002cm" fo:margin-bottom="0cm" loext:contextual-spacing="false" style:line-height-at-least="0.494cm" fo:text-indent="0cm" style:auto-text-indent="false"/>
    </style:style>
    <style:style style:name="P56" style:family="paragraph" style:parent-style-name="Table_20_Paragraph">
      <style:paragraph-properties fo:margin-left="0.06cm" fo:margin-right="0cm" fo:margin-top="0.277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6cm" fo:margin-right="0cm" fo:margin-top="0.277cm" fo:margin-bottom="0cm" loext:contextual-spacing="false" fo:line-height="0.286cm" fo:text-indent="0cm" style:auto-text-indent="false"/>
    </style:style>
    <style:style style:name="P58" style:family="paragraph" style:parent-style-name="Table_20_Paragraph">
      <style:paragraph-properties fo:margin-left="0.06cm" fo:margin-right="0cm" fo:margin-top="0.071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6cm" fo:margin-right="0cm" fo:margin-top="0.071cm" fo:margin-bottom="0cm" loext:contextual-spacing="false" fo:line-height="115%" fo:text-indent="0cm" style:auto-text-indent="false"/>
    </style:style>
    <style:style style:name="P60" style:family="paragraph" style:parent-style-name="Table_20_Paragraph">
      <style:paragraph-properties fo:margin-left="0.06cm" fo:margin-right="0cm" fo:margin-top="0.004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6cm" fo:margin-right="0cm" fo:margin-top="0.004cm" fo:margin-bottom="0cm" loext:contextual-spacing="false" fo:line-height="115%" fo:text-indent="0cm" style:auto-text-indent="false"/>
    </style:style>
    <style:style style:name="P62" style:family="paragraph" style:parent-style-name="Table_20_Paragraph">
      <style:paragraph-properties fo:margin-left="0.06cm" fo:margin-right="0cm" fo:margin-top="0.069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6cm" fo:margin-right="0cm" fo:margin-top="0.069cm" fo:margin-bottom="0cm" loext:contextual-spacing="false" fo:line-height="115%" fo:text-indent="0cm" style:auto-text-indent="false"/>
    </style:style>
    <style:style style:name="P64" style:family="paragraph" style:parent-style-name="Table_20_Paragraph">
      <style:paragraph-properties fo:margin-left="0.06cm" fo:margin-right="0cm" fo:margin-top="0.273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6cm" fo:margin-right="0cm" fo:margin-top="0.178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6cm" fo:margin-right="0cm" fo:margin-top="0.201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06cm" fo:margin-right="0cm" fo:margin-top="0.099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6cm" fo:margin-right="0cm" fo:margin-top="0.346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6cm" fo:margin-right="0cm" fo:margin-top="0.03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6cm" fo:margin-right="0cm" fo:margin-top="0.014cm" fo:margin-bottom="0cm" loext:contextual-spacing="false" fo:line-height="0.494cm" fo:text-indent="0cm" style:auto-text-indent="false"/>
    </style:style>
    <style:style style:name="P72" style:family="paragraph" style:parent-style-name="Table_20_Paragraph">
      <style:paragraph-properties fo:margin-left="0.06cm" fo:margin-right="0cm" fo:margin-top="0.116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6cm" fo:margin-right="0cm" fo:margin-top="0.21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6cm" fo:margin-right="0cm" fo:margin-top="0.189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6cm" fo:margin-right="0cm" fo:margin-top="0.205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top="0.018cm" fo:margin-bottom="0cm" loext:contextual-spacing="false"/>
      <style:text-properties fo:font-size="13.5pt" style:font-size-asian="13.5pt"/>
    </style:style>
    <style:style style:name="P77" style:family="paragraph" style:parent-style-name="Table_20_Paragraph">
      <style:paragraph-properties fo:margin-top="0.018cm" fo:margin-bottom="0cm" loext:contextual-spacing="false"/>
      <style:text-properties fo:font-size="11.5pt" style:font-size-asian="11.5pt"/>
    </style:style>
    <style:style style:name="P78" style:family="paragraph" style:parent-style-name="Table_20_Paragraph">
      <style:paragraph-properties fo:margin-top="0.018cm" fo:margin-bottom="0cm" loext:contextual-spacing="false"/>
      <style:text-properties fo:font-size="11pt" style:font-size-asian="11pt"/>
    </style:style>
    <style:style style:name="P79" style:family="paragraph" style:parent-style-name="Table_20_Paragraph">
      <style:paragraph-properties fo:margin-top="0.018cm" fo:margin-bottom="0cm" loext:contextual-spacing="false"/>
      <style:text-properties fo:font-size="9pt" style:font-size-asian="9pt"/>
    </style:style>
    <style:style style:name="P80" style:family="paragraph" style:parent-style-name="Table_20_Paragraph">
      <style:paragraph-properties fo:margin-top="0.018cm" fo:margin-bottom="0cm" loext:contextual-spacing="false"/>
      <style:text-properties fo:font-size="14pt" style:font-size-asian="14pt"/>
    </style:style>
    <style:style style:name="P81" style:family="paragraph" style:parent-style-name="Table_20_Paragraph">
      <style:paragraph-properties fo:margin-top="0.018cm" fo:margin-bottom="0cm" loext:contextual-spacing="false"/>
      <style:text-properties fo:font-size="16.5pt" style:font-size-asian="16.5pt"/>
    </style:style>
    <style:style style:name="P82" style:family="paragraph" style:parent-style-name="Table_20_Paragraph">
      <style:paragraph-properties fo:margin-left="0.06cm" fo:margin-right="0.376cm" fo:line-height="115%" fo:text-indent="0cm" style:auto-text-indent="false"/>
    </style:style>
    <style:style style:name="P83" style:family="paragraph" style:parent-style-name="Table_20_Paragraph">
      <style:paragraph-properties fo:margin-left="0.06cm" fo:margin-right="0.376cm" fo:margin-top="0.002cm" fo:margin-bottom="0cm" loext:contextual-spacing="false" fo:line-height="115%" fo:text-indent="0cm" style:auto-text-indent="false"/>
    </style:style>
    <style:style style:name="P84" style:family="paragraph" style:parent-style-name="Table_20_Paragraph">
      <style:paragraph-properties fo:margin-left="0.06cm" fo:margin-right="0.376cm" fo:margin-top="0.002cm" fo:margin-bottom="0cm" loext:contextual-spacing="false" style:line-height-at-least="0.494cm" fo:text-indent="0cm" style:auto-text-indent="false"/>
    </style:style>
    <style:style style:name="P85" style:family="paragraph" style:parent-style-name="Table_20_Paragraph">
      <style:paragraph-properties fo:margin-left="0.06cm" fo:margin-right="0.376cm" fo:margin-top="0.011cm" fo:margin-bottom="0cm" loext:contextual-spacing="false" fo:line-height="115%" fo:text-indent="0cm" style:auto-text-indent="false"/>
    </style:style>
    <style:style style:name="P86" style:family="paragraph" style:parent-style-name="Table_20_Paragraph">
      <style:paragraph-properties fo:margin-left="0.06cm" fo:margin-right="0.376cm" fo:margin-top="0.277cm" fo:margin-bottom="0cm" loext:contextual-spacing="false" fo:line-height="115%" fo:text-indent="0cm" style:auto-text-indent="false"/>
    </style:style>
    <style:style style:name="P87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88" style:family="paragraph" style:parent-style-name="Table_20_Paragraph">
      <style:paragraph-properties fo:margin-top="0.014cm" fo:margin-bottom="0cm" loext:contextual-spacing="false"/>
      <style:text-properties fo:font-size="12.5pt" style:font-size-asian="12.5pt"/>
    </style:style>
    <style:style style:name="P89" style:family="paragraph" style:parent-style-name="Table_20_Paragraph">
      <style:paragraph-properties fo:margin-top="0.014cm" fo:margin-bottom="0cm" loext:contextual-spacing="false"/>
      <style:text-properties fo:font-size="14pt" style:font-size-asian="14pt"/>
    </style:style>
    <style:style style:name="P90" style:family="paragraph" style:parent-style-name="Table_20_Paragraph">
      <style:paragraph-properties fo:margin-top="0.014cm" fo:margin-bottom="0cm" loext:contextual-spacing="false"/>
      <style:text-properties fo:font-size="12pt" style:font-size-asian="12pt"/>
    </style:style>
    <style:style style:name="P91" style:family="paragraph" style:parent-style-name="Table_20_Paragraph">
      <style:paragraph-properties fo:margin-top="0.014cm" fo:margin-bottom="0cm" loext:contextual-spacing="false"/>
      <style:text-properties fo:font-size="10.5pt" style:font-size-asian="10.5pt"/>
    </style:style>
    <style:style style:name="P92" style:family="paragraph" style:parent-style-name="Table_20_Paragraph">
      <style:paragraph-properties fo:margin-top="0.014cm" fo:margin-bottom="0cm" loext:contextual-spacing="false"/>
      <style:text-properties fo:font-size="14.5pt" style:font-size-asian="14.5pt"/>
    </style:style>
    <style:style style:name="P93" style:family="paragraph" style:parent-style-name="Table_20_Paragraph">
      <style:paragraph-properties fo:margin-left="0.06cm" fo:margin-right="0.025cm" fo:line-height="115%" fo:text-indent="0cm" style:auto-text-indent="false"/>
    </style:style>
    <style:style style:name="P94" style:family="paragraph" style:parent-style-name="Table_20_Paragraph">
      <style:paragraph-properties fo:margin-left="0.06cm" fo:margin-right="0.025cm" fo:line-height="115%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top="0.016cm" fo:margin-bottom="0cm" loext:contextual-spacing="false"/>
      <style:text-properties fo:font-size="13.5pt" style:font-size-asian="13.5pt"/>
    </style:style>
    <style:style style:name="P96" style:family="paragraph" style:parent-style-name="Table_20_Paragraph">
      <style:paragraph-properties fo:margin-top="0.016cm" fo:margin-bottom="0cm" loext:contextual-spacing="false"/>
      <style:text-properties fo:font-size="17pt" style:font-size-asian="17pt"/>
    </style:style>
    <style:style style:name="P97" style:family="paragraph" style:parent-style-name="Table_20_Paragraph">
      <style:paragraph-properties fo:margin-top="0.016cm" fo:margin-bottom="0cm" loext:contextual-spacing="false"/>
      <style:text-properties fo:font-size="17.5pt" style:font-size-asian="17.5pt"/>
    </style:style>
    <style:style style:name="P98" style:family="paragraph" style:parent-style-name="Table_20_Paragraph">
      <style:paragraph-properties fo:margin-top="0.016cm" fo:margin-bottom="0cm" loext:contextual-spacing="false"/>
      <style:text-properties fo:font-size="15.5pt" style:font-size-asian="15.5pt"/>
    </style:style>
    <style:style style:name="P99" style:family="paragraph" style:parent-style-name="Table_20_Paragraph">
      <style:paragraph-properties fo:margin-top="0.016cm" fo:margin-bottom="0cm" loext:contextual-spacing="false"/>
      <style:text-properties fo:font-size="10.5pt" style:font-size-asian="10.5pt"/>
    </style:style>
    <style:style style:name="P100" style:family="paragraph" style:parent-style-name="Table_20_Paragraph">
      <style:paragraph-properties fo:margin-top="0.016cm" fo:margin-bottom="0cm" loext:contextual-spacing="false"/>
      <style:text-properties fo:font-size="12.5pt" style:font-size-asian="12.5pt"/>
    </style:style>
    <style:style style:name="P101" style:family="paragraph" style:parent-style-name="Table_20_Paragraph">
      <style:paragraph-properties fo:margin-top="0.004cm" fo:margin-bottom="0cm" loext:contextual-spacing="false"/>
      <style:text-properties fo:font-size="17.5pt" style:font-size-asian="17.5pt"/>
    </style:style>
    <style:style style:name="P102" style:family="paragraph" style:parent-style-name="Table_20_Paragraph">
      <style:paragraph-properties fo:margin-top="0.004cm" fo:margin-bottom="0cm" loext:contextual-spacing="false"/>
      <style:text-properties fo:font-size="10.5pt" style:font-size-asian="10.5pt"/>
    </style:style>
    <style:style style:name="P103" style:family="paragraph" style:parent-style-name="Table_20_Paragraph">
      <style:paragraph-properties fo:margin-top="0.004cm" fo:margin-bottom="0cm" loext:contextual-spacing="false"/>
      <style:text-properties fo:font-size="11pt" style:font-size-asian="11pt"/>
    </style:style>
    <style:style style:name="P104" style:family="paragraph" style:parent-style-name="Table_20_Paragraph">
      <style:paragraph-properties fo:margin-top="0.004cm" fo:margin-bottom="0cm" loext:contextual-spacing="false"/>
      <style:text-properties fo:font-size="13pt" style:font-size-asian="13pt"/>
    </style:style>
    <style:style style:name="P105" style:family="paragraph" style:parent-style-name="Table_20_Paragraph">
      <style:paragraph-properties fo:margin-top="0.007cm" fo:margin-bottom="0cm" loext:contextual-spacing="false"/>
      <style:text-properties fo:font-size="17.5pt" style:font-size-asian="17.5pt"/>
    </style:style>
    <style:style style:name="P106" style:family="paragraph" style:parent-style-name="Table_20_Paragraph">
      <style:paragraph-properties fo:margin-top="0.007cm" fo:margin-bottom="0cm" loext:contextual-spacing="false"/>
      <style:text-properties fo:font-size="12pt" style:font-size-asian="12pt"/>
    </style:style>
    <style:style style:name="P107" style:family="paragraph" style:parent-style-name="Table_20_Paragraph">
      <style:paragraph-properties fo:margin-top="0.007cm" fo:margin-bottom="0cm" loext:contextual-spacing="false"/>
      <style:text-properties fo:font-size="10.5pt" style:font-size-asian="10.5pt"/>
    </style:style>
    <style:style style:name="P108" style:family="paragraph" style:parent-style-name="Table_20_Paragraph">
      <style:paragraph-properties fo:margin-top="0.007cm" fo:margin-bottom="0cm" loext:contextual-spacing="false"/>
      <style:text-properties fo:font-size="17pt" style:font-size-asian="17pt"/>
    </style:style>
    <style:style style:name="P109" style:family="paragraph" style:parent-style-name="Table_20_Paragraph">
      <style:paragraph-properties fo:margin-left="0cm" fo:margin-right="0.561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.446cm" fo:margin-right="0cm" fo:text-indent="0cm" style:auto-text-indent="false"/>
    </style:style>
    <style:style style:name="P111" style:family="paragraph" style:parent-style-name="Table_20_Paragraph">
      <style:paragraph-properties fo:margin-left="0.446cm" fo:margin-right="0cm" fo:margin-top="0.071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446cm" fo:margin-right="0cm" fo:margin-top="0.034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446cm" fo:margin-right="0cm" fo:margin-top="0.086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446cm" fo:margin-right="0cm" fo:margin-top="0.069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446cm" fo:margin-right="0cm" fo:margin-top="0.243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446cm" fo:margin-right="0cm" fo:margin-top="0.362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446cm" fo:margin-right="0cm" fo:margin-top="0.295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446cm" fo:margin-right="0cm" fo:margin-top="0.261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446cm" fo:margin-right="0cm" fo:margin-top="0.064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446cm" fo:margin-right="0cm" fo:margin-top="0.298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.446cm" fo:margin-right="0cm" fo:margin-top="0.379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446cm" fo:margin-right="0cm" fo:margin-top="0.337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446cm" fo:margin-right="0cm" fo:margin-top="0.256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446cm" fo:margin-right="0cm" fo:margin-top="0.27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06cm" fo:margin-right="0.864cm" fo:line-height="115%" fo:text-indent="0cm" style:auto-text-indent="false"/>
    </style:style>
    <style:style style:name="P126" style:family="paragraph" style:parent-style-name="Table_20_Paragraph">
      <style:paragraph-properties fo:margin-left="0.06cm" fo:margin-right="0.864cm" fo:margin-top="0.011cm" fo:margin-bottom="0cm" loext:contextual-spacing="false" fo:line-height="115%" fo:text-indent="0cm" style:auto-text-indent="false"/>
    </style:style>
    <style:style style:name="P127" style:family="paragraph" style:parent-style-name="Table_20_Paragraph">
      <style:paragraph-properties fo:margin-left="0.06cm" fo:margin-right="0.864cm" fo:margin-top="0.21cm" fo:margin-bottom="0cm" loext:contextual-spacing="false" style:line-height-at-least="0.494cm" fo:text-indent="0cm" style:auto-text-indent="false"/>
    </style:style>
    <style:style style:name="P128" style:family="paragraph" style:parent-style-name="Table_20_Paragraph">
      <style:paragraph-properties fo:margin-left="0.06cm" fo:margin-right="0.864cm" fo:margin-top="0.155cm" fo:margin-bottom="0cm" loext:contextual-spacing="false" fo:line-height="115%" fo:text-indent="0cm" style:auto-text-indent="false"/>
    </style:style>
    <style:style style:name="P129" style:family="paragraph" style:parent-style-name="Table_20_Paragraph">
      <style:paragraph-properties fo:margin-left="0.06cm" fo:margin-right="0.864cm" fo:margin-top="0.277cm" fo:margin-bottom="0cm" loext:contextual-spacing="false" fo:line-height="115%" fo:text-indent="0cm" style:auto-text-indent="false"/>
    </style:style>
    <style:style style:name="P130" style:family="paragraph" style:parent-style-name="Table_20_Paragraph">
      <style:paragraph-properties fo:margin-left="0.06cm" fo:margin-right="0.028cm" fo:line-height="115%" fo:text-align="justify" style:justify-single-word="false" fo:text-indent="0cm" style:auto-text-indent="false"/>
    </style:style>
    <style:style style:name="P131" style:family="paragraph" style:parent-style-name="Table_20_Paragraph">
      <style:paragraph-properties fo:margin-left="0.06cm" fo:margin-right="0.028cm" fo:line-height="115%" fo:text-indent="0cm" style:auto-text-indent="false">
        <style:tab-stops>
          <style:tab-stop style:position="2.26cm"/>
          <style:tab-stop style:position="2.85cm"/>
          <style:tab-stop style:position="4.602cm"/>
          <style:tab-stop style:position="5.188cm"/>
          <style:tab-stop style:position="6.761cm"/>
          <style:tab-stop style:position="7.555cm"/>
          <style:tab-stop style:position="10.619cm"/>
        </style:tab-stops>
      </style:paragraph-properties>
    </style:style>
    <style:style style:name="P132" style:family="paragraph" style:parent-style-name="Table_20_Paragraph">
      <style:paragraph-properties fo:margin-left="0.31cm" fo:margin-right="0.286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31cm" fo:margin-right="0.286cm" fo:margin-top="0.002cm" fo:margin-bottom="0cm" loext:contextual-spacing="false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31cm" fo:margin-right="0.286cm" fo:margin-top="0.053cm" fo:margin-bottom="0cm" loext:contextual-spacing="false" fo:line-height="0.395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413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413cm" fo:margin-top="0.243cm" fo:margin-bottom="0cm" loext:contextual-spacing="false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464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464cm" fo:margin-top="0.346cm" fo:margin-bottom="0cm" loext:contextual-spacing="false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464cm" fo:margin-top="0.273cm" fo:margin-bottom="0cm" loext:contextual-spacing="false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464cm" fo:margin-top="0.367cm" fo:margin-bottom="0cm" loext:contextual-spacing="false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464cm" fo:margin-top="0.002cm" fo:margin-bottom="0cm" loext:contextual-spacing="false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464cm" fo:margin-top="0.314cm" fo:margin-bottom="0cm" loext:contextual-spacing="false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464cm" fo:margin-top="0.379cm" fo:margin-bottom="0cm" loext:contextual-spacing="false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434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434cm" fo:margin-top="0.346cm" fo:margin-bottom="0cm" loext:contextual-spacing="false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434cm" fo:margin-top="0.273cm" fo:margin-bottom="0cm" loext:contextual-spacing="false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.347cm" fo:margin-right="0cm" fo:margin-top="0.069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347cm" fo:margin-right="0cm" fo:margin-top="0.069cm" fo:margin-bottom="0cm" loext:contextual-spacing="false" fo:line-height="0.395cm" fo:text-indent="0cm" style:auto-text-indent="false"/>
    </style:style>
    <style:style style:name="P149" style:family="paragraph" style:parent-style-name="Table_20_Paragraph">
      <style:paragraph-properties fo:margin-left="0.347cm" fo:margin-right="0cm" fo:margin-top="0.071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top="0.002cm" fo:margin-bottom="0cm" loext:contextual-spacing="false"/>
      <style:text-properties fo:font-size="13pt" style:font-size-asian="13pt"/>
    </style:style>
    <style:style style:name="P151" style:family="paragraph" style:parent-style-name="Table_20_Paragraph">
      <style:paragraph-properties fo:margin-top="0.002cm" fo:margin-bottom="0cm" loext:contextual-spacing="false"/>
      <style:text-properties fo:font-size="11.5pt" style:font-size-asian="11.5pt"/>
    </style:style>
    <style:style style:name="P152" style:family="paragraph" style:parent-style-name="Table_20_Paragraph">
      <style:paragraph-properties fo:margin-top="0.002cm" fo:margin-bottom="0cm" loext:contextual-spacing="false"/>
      <style:text-properties fo:font-size="9.5pt" style:font-size-asian="9.5pt"/>
    </style:style>
    <style:style style:name="P153" style:family="paragraph" style:parent-style-name="Table_20_Paragraph">
      <style:paragraph-properties fo:margin-top="0.002cm" fo:margin-bottom="0cm" loext:contextual-spacing="false"/>
      <style:text-properties fo:font-size="17pt" style:font-size-asian="17pt"/>
    </style:style>
    <style:style style:name="P154" style:family="paragraph" style:parent-style-name="Table_20_Paragraph">
      <style:paragraph-properties fo:margin-left="0.06cm" fo:margin-right="1.251cm" fo:line-height="115%" fo:text-indent="0cm" style:auto-text-indent="false"/>
    </style:style>
    <style:style style:name="P155" style:family="paragraph" style:parent-style-name="Table_20_Paragraph">
      <style:paragraph-properties fo:margin-left="0.06cm" fo:margin-right="1.251cm" fo:margin-top="0.312cm" fo:margin-bottom="0cm" loext:contextual-spacing="false" fo:line-height="115%" fo:text-indent="0cm" style:auto-text-indent="false"/>
    </style:style>
    <style:style style:name="P156" style:family="paragraph" style:parent-style-name="Table_20_Paragraph">
      <style:paragraph-properties fo:margin-left="0.06cm" fo:margin-right="1.251cm" fo:margin-top="0.277cm" fo:margin-bottom="0cm" loext:contextual-spacing="false" fo:line-height="115%" fo:text-indent="0cm" style:auto-text-indent="false"/>
    </style:style>
    <style:style style:name="P157" style:family="paragraph" style:parent-style-name="Table_20_Paragraph" style:list-style-name="WWNum1">
      <style:paragraph-properties fo:margin-left="0.06cm" fo:margin-right="0.377cm" fo:margin-top="0.011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58" style:family="paragraph" style:parent-style-name="Table_20_Paragraph" style:list-style-name="WWNum2">
      <style:paragraph-properties fo:margin-left="0.06cm" fo:margin-right="0.377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59" style:family="paragraph" style:parent-style-name="Table_20_Paragraph" style:list-style-name="WWNum6">
      <style:paragraph-properties fo:margin-left="0.06cm" fo:margin-right="0.377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60" style:family="paragraph" style:parent-style-name="Table_20_Paragraph" style:list-style-name="WWNum5">
      <style:paragraph-properties fo:margin-left="0.06cm" fo:margin-right="0.377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61" style:family="paragraph" style:parent-style-name="Table_20_Paragraph" style:list-style-name="WWNum1">
      <style:paragraph-properties fo:margin-left="0.06cm" fo:margin-right="1.258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62" style:family="paragraph" style:parent-style-name="Table_20_Paragraph" style:list-style-name="WWNum2">
      <style:paragraph-properties fo:margin-left="0.06cm" fo:margin-right="1.258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63" style:family="paragraph" style:parent-style-name="Table_20_Paragraph" style:list-style-name="WWNum5">
      <style:paragraph-properties fo:margin-left="0.06cm" fo:margin-right="1.258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64" style:family="paragraph" style:parent-style-name="Table_20_Paragraph" style:list-style-name="WWNum6">
      <style:paragraph-properties fo:margin-left="0.06cm" fo:margin-right="1.258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65" style:family="paragraph" style:parent-style-name="Table_20_Paragraph" style:list-style-name="WWNum4">
      <style:paragraph-properties fo:margin-left="0.06cm" fo:margin-right="1.258cm" fo:margin-top="0.005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66" style:family="paragraph" style:parent-style-name="Table_20_Paragraph" style:list-style-name="WWNum2">
      <style:paragraph-properties fo:margin-left="0.436cm" fo:margin-right="0cm" fo:margin-top="0cm" fo:margin-bottom="0cm" loext:contextual-spacing="false" fo:line-height="100%" fo:text-align="start" style:justify-single-word="false" fo:text-indent="-0.376cm" style:auto-text-indent="false">
        <style:tab-stops>
          <style:tab-stop style:position="0.437cm"/>
        </style:tab-stops>
      </style:paragraph-properties>
    </style:style>
    <style:style style:name="P167" style:family="paragraph" style:parent-style-name="Table_20_Paragraph" style:list-style-name="WWNum3">
      <style:paragraph-properties fo:margin-left="0.436cm" fo:margin-right="0cm" fo:margin-top="0cm" fo:margin-bottom="0cm" loext:contextual-spacing="false" fo:line-height="100%" fo:text-align="start" style:justify-single-word="false" fo:text-indent="-0.376cm" style:auto-text-indent="false">
        <style:tab-stops>
          <style:tab-stop style:position="0.437cm"/>
        </style:tab-stops>
      </style:paragraph-properties>
    </style:style>
    <style:style style:name="P168" style:family="paragraph" style:parent-style-name="Table_20_Paragraph" style:list-style-name="WWNum6">
      <style:paragraph-properties fo:margin-left="0.436cm" fo:margin-right="0cm" fo:margin-top="0cm" fo:margin-bottom="0cm" loext:contextual-spacing="false" fo:line-height="100%" fo:text-align="start" style:justify-single-word="false" fo:text-indent="-0.376cm" style:auto-text-indent="false">
        <style:tab-stops>
          <style:tab-stop style:position="0.437cm"/>
        </style:tab-stops>
      </style:paragraph-properties>
    </style:style>
    <style:style style:name="P169" style:family="paragraph" style:parent-style-name="Table_20_Paragraph" style:list-style-name="WWNum4">
      <style:paragraph-properties fo:margin-left="0.436cm" fo:margin-right="0cm" fo:margin-top="0.069cm" fo:margin-bottom="0cm" loext:contextual-spacing="false" fo:line-height="100%" fo:text-align="start" style:justify-single-word="false" fo:text-indent="-0.376cm" style:auto-text-indent="false">
        <style:tab-stops>
          <style:tab-stop style:position="0.437cm"/>
        </style:tab-stops>
      </style:paragraph-properties>
    </style:style>
    <style:style style:name="P170" style:family="paragraph" style:parent-style-name="Table_20_Paragraph" style:list-style-name="WWNum5">
      <style:paragraph-properties fo:margin-left="0.436cm" fo:margin-right="0cm" fo:margin-top="0.002cm" fo:margin-bottom="0cm" loext:contextual-spacing="false" fo:line-height="100%" fo:text-align="start" style:justify-single-word="false" fo:text-indent="-0.376cm" style:auto-text-indent="false">
        <style:tab-stops>
          <style:tab-stop style:position="0.437cm"/>
        </style:tab-stops>
      </style:paragraph-properties>
    </style:style>
    <style:style style:name="P171" style:family="paragraph" style:parent-style-name="Table_20_Paragraph" style:list-style-name="WWNum7">
      <style:paragraph-properties fo:margin-left="0.436cm" fo:margin-right="0cm" fo:margin-top="0.002cm" fo:margin-bottom="0cm" loext:contextual-spacing="false" fo:line-height="100%" fo:text-align="start" style:justify-single-word="false" fo:text-indent="-0.376cm" style:auto-text-indent="false">
        <style:tab-stops>
          <style:tab-stop style:position="0.437cm"/>
        </style:tab-stops>
      </style:paragraph-properties>
    </style:style>
    <style:style style:name="P172" style:family="paragraph" style:parent-style-name="Table_20_Paragraph" style:list-style-name="WWNum7">
      <style:paragraph-properties fo:margin-left="0.436cm" fo:margin-right="0cm" fo:margin-top="0.183cm" fo:margin-bottom="0cm" loext:contextual-spacing="false" fo:line-height="100%" fo:text-align="start" style:justify-single-word="false" fo:text-indent="-0.376cm" style:auto-text-indent="false">
        <style:tab-stops>
          <style:tab-stop style:position="0.437cm"/>
        </style:tab-stops>
      </style:paragraph-properties>
    </style:style>
    <style:style style:name="P173" style:family="paragraph" style:parent-style-name="Table_20_Paragraph">
      <style:paragraph-properties fo:margin-top="0.009cm" fo:margin-bottom="0cm" loext:contextual-spacing="false"/>
      <style:text-properties fo:font-size="12pt" style:font-size-asian="12pt"/>
    </style:style>
    <style:style style:name="P174" style:family="paragraph" style:parent-style-name="Table_20_Paragraph">
      <style:paragraph-properties fo:margin-top="0.009cm" fo:margin-bottom="0cm" loext:contextual-spacing="false"/>
      <style:text-properties fo:font-size="11pt" style:font-size-asian="11pt"/>
    </style:style>
    <style:style style:name="P175" style:family="paragraph" style:parent-style-name="Table_20_Paragraph">
      <style:paragraph-properties fo:margin-top="0.009cm" fo:margin-bottom="0cm" loext:contextual-spacing="false"/>
      <style:text-properties fo:font-size="11.5pt" style:font-size-asian="11.5pt"/>
    </style:style>
    <style:style style:name="P176" style:family="paragraph" style:parent-style-name="Table_20_Paragraph" style:list-style-name="WWNum3">
      <style:paragraph-properties fo:margin-left="0.52cm" fo:margin-right="0cm" fo:margin-top="0cm" fo:margin-bottom="0cm" loext:contextual-spacing="false" fo:line-height="100%" fo:text-align="start" style:justify-single-word="false" fo:text-indent="-0.377cm" style:auto-text-indent="false">
        <style:tab-stops>
          <style:tab-stop style:position="0.522cm"/>
        </style:tab-stops>
      </style:paragraph-properties>
    </style:style>
    <style:style style:name="P177" style:family="paragraph" style:parent-style-name="Table_20_Paragraph">
      <style:paragraph-properties fo:margin-left="0.06cm" fo:margin-right="0.191cm" fo:line-height="115%" fo:text-indent="0cm" style:auto-text-indent="false"/>
    </style:style>
    <style:style style:name="P178" style:family="paragraph" style:parent-style-name="Table_20_Paragraph">
      <style:paragraph-properties fo:margin-left="0.06cm" fo:margin-right="0.191cm" fo:margin-top="0.069cm" fo:margin-bottom="0cm" loext:contextual-spacing="false" fo:line-height="115%" fo:text-indent="0cm" style:auto-text-indent="false"/>
    </style:style>
    <style:style style:name="P179" style:family="paragraph" style:parent-style-name="Table_20_Paragraph">
      <style:paragraph-properties fo:margin-left="0.06cm" fo:margin-right="0.363cm" fo:margin-top="0.011cm" fo:margin-bottom="0cm" loext:contextual-spacing="false" fo:line-height="115%" fo:text-indent="0cm" style:auto-text-indent="false"/>
    </style:style>
    <style:style style:name="P180" style:family="paragraph" style:parent-style-name="Table_20_Paragraph">
      <style:paragraph-properties fo:margin-left="0.06cm" fo:margin-right="0.363cm" fo:line-height="115%" fo:text-indent="0cm" style:auto-text-indent="false"/>
    </style:style>
    <style:style style:name="P181" style:family="paragraph" style:parent-style-name="Table_20_Paragraph">
      <style:paragraph-properties fo:margin-left="0.06cm" fo:margin-right="1.088cm" fo:line-height="115%" fo:text-align="justify" style:justify-single-word="false" fo:text-indent="0cm" style:auto-text-indent="false"/>
    </style:style>
    <style:style style:name="P182" style:family="paragraph" style:parent-style-name="Table_20_Paragraph">
      <style:paragraph-properties fo:margin-left="0.132cm" fo:margin-right="0cm" fo:text-indent="0cm" style:auto-text-indent="false"/>
    </style:style>
    <style:style style:name="P183" style:family="paragraph" style:parent-style-name="Table_20_Paragraph">
      <style:paragraph-properties fo:margin-left="0.132cm" fo:margin-right="0cm" fo:margin-top="0.002cm" fo:margin-bottom="0cm" loext:contextual-spacing="false" fo:text-indent="0cm" style:auto-text-indent="false"/>
    </style:style>
    <style:style style:name="P184" style:family="paragraph" style:parent-style-name="Table_20_Paragraph" style:list-style-name="WWNum4">
      <style:paragraph-properties fo:margin-left="0.06cm" fo:margin-right="0.797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85" style:family="paragraph" style:parent-style-name="Table_20_Paragraph">
      <style:paragraph-properties fo:margin-left="0.06cm" fo:margin-right="0.099cm" fo:margin-top="0.004cm" fo:margin-bottom="0cm" loext:contextual-spacing="false" fo:line-height="115%" fo:text-align="justify" style:justify-single-word="false" fo:text-indent="0cm" style:auto-text-indent="false"/>
    </style:style>
    <style:style style:name="P186" style:family="paragraph" style:parent-style-name="Table_20_Paragraph">
      <style:paragraph-properties fo:margin-top="0.011cm" fo:margin-bottom="0cm" loext:contextual-spacing="false"/>
      <style:text-properties fo:font-size="17pt" style:font-size-asian="17pt"/>
    </style:style>
    <style:style style:name="P187" style:family="paragraph" style:parent-style-name="Table_20_Paragraph">
      <style:paragraph-properties fo:margin-top="0.011cm" fo:margin-bottom="0cm" loext:contextual-spacing="false"/>
      <style:text-properties fo:font-size="12pt" style:font-size-asian="12pt"/>
    </style:style>
    <style:style style:name="P188" style:family="paragraph" style:parent-style-name="Table_20_Paragraph">
      <style:paragraph-properties fo:margin-top="0.011cm" fo:margin-bottom="0cm" loext:contextual-spacing="false"/>
      <style:text-properties fo:font-size="9.5pt" style:font-size-asian="9.5pt"/>
    </style:style>
    <style:style style:name="P189" style:family="paragraph" style:parent-style-name="Table_20_Paragraph">
      <style:paragraph-properties fo:margin-left="0.06cm" fo:margin-right="0.496cm" fo:line-height="115%" fo:text-indent="0cm" style:auto-text-indent="false"/>
    </style:style>
    <style:style style:name="P190" style:family="paragraph" style:parent-style-name="Table_20_Paragraph">
      <style:paragraph-properties fo:margin-top="0.019cm" fo:margin-bottom="0cm" loext:contextual-spacing="false"/>
      <style:text-properties fo:font-size="14.5pt" style:font-size-asian="14.5pt"/>
    </style:style>
    <style:style style:name="P191" style:family="paragraph" style:parent-style-name="Table_20_Paragraph">
      <style:paragraph-properties fo:margin-top="0.019cm" fo:margin-bottom="0cm" loext:contextual-spacing="false"/>
      <style:text-properties fo:font-size="12pt" style:font-size-asian="12pt"/>
    </style:style>
    <style:style style:name="P192" style:family="paragraph" style:parent-style-name="Table_20_Paragraph">
      <style:paragraph-properties fo:margin-top="0.019cm" fo:margin-bottom="0cm" loext:contextual-spacing="false"/>
      <style:text-properties fo:font-size="9.5pt" style:font-size-asian="9.5pt"/>
    </style:style>
    <style:style style:name="P193" style:family="paragraph" style:parent-style-name="Table_20_Paragraph">
      <style:paragraph-properties fo:margin-top="0.019cm" fo:margin-bottom="0cm" loext:contextual-spacing="false"/>
      <style:text-properties fo:font-size="17pt" style:font-size-asian="17pt"/>
    </style:style>
    <style:style style:name="P194" style:family="paragraph" style:parent-style-name="Table_20_Paragraph">
      <style:paragraph-properties fo:margin-left="0.06cm" fo:margin-right="1.939cm" fo:line-height="115%" fo:text-indent="0cm" style:auto-text-indent="false"/>
    </style:style>
    <style:style style:name="P195" style:family="paragraph" style:parent-style-name="Table_20_Paragraph">
      <style:paragraph-properties fo:margin-left="0.06cm" fo:margin-right="0.96cm" fo:line-height="115%" fo:text-indent="0cm" style:auto-text-indent="false"/>
    </style:style>
    <style:style style:name="P196" style:family="paragraph" style:parent-style-name="Table_20_Paragraph">
      <style:paragraph-properties fo:margin-left="0.06cm" fo:margin-right="0.323cm" fo:line-height="115%" fo:text-indent="0cm" style:auto-text-indent="false"/>
    </style:style>
    <style:style style:name="P197" style:family="paragraph" style:parent-style-name="Table_20_Paragraph">
      <style:paragraph-properties fo:margin-left="0.06cm" fo:margin-right="0.053cm" fo:margin-top="0.303cm" fo:margin-bottom="0cm" loext:contextual-spacing="false" fo:line-height="115%" fo:text-indent="0cm" style:auto-text-indent="false"/>
    </style:style>
    <style:style style:name="P198" style:family="paragraph" style:parent-style-name="Table_20_Paragraph">
      <style:paragraph-properties fo:margin-left="0.06cm" fo:margin-right="0.183cm" fo:line-height="115%" fo:text-indent="0cm" style:auto-text-indent="false"/>
    </style:style>
    <style:style style:name="P199" style:family="paragraph" style:parent-style-name="Table_20_Paragraph">
      <style:paragraph-properties fo:margin-left="0.06cm" fo:margin-right="0.136cm" fo:line-height="115%" fo:text-indent="0cm" style:auto-text-indent="false"/>
    </style:style>
    <style:style style:name="P200" style:family="paragraph" style:parent-style-name="Table_20_Paragraph">
      <style:paragraph-properties fo:margin-left="0.06cm" fo:margin-right="0.272cm" fo:line-height="115%" fo:text-indent="0cm" style:auto-text-indent="false"/>
    </style:style>
    <style:style style:name="P201" style:family="paragraph" style:parent-style-name="Table_20_Paragraph">
      <style:paragraph-properties fo:margin-left="0.06cm" fo:margin-right="0.517cm" fo:line-height="115%" fo:text-indent="0cm" style:auto-text-indent="false"/>
    </style:style>
    <style:style style:name="P202" style:family="paragraph" style:parent-style-name="Table_20_Paragraph">
      <style:paragraph-properties fo:margin-left="0.31cm" fo:margin-right="0.284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31cm" fo:margin-right="0.284cm" fo:margin-top="0.346cm" fo:margin-bottom="0cm" loext:contextual-spacing="false" fo:line-height="0.395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06cm" fo:margin-right="0.637cm" fo:line-height="115%" fo:text-align="justify" style:justify-single-word="false" fo:text-indent="0cm" style:auto-text-indent="false"/>
    </style:style>
    <style:style style:name="P205" style:family="paragraph" style:parent-style-name="Table_20_Paragraph">
      <style:paragraph-properties fo:margin-left="0.06cm" fo:margin-right="0.176cm" fo:line-height="115%" fo:text-indent="0cm" style:auto-text-indent="false"/>
    </style:style>
    <style:style style:name="P206" style:family="paragraph" style:parent-style-name="Table_20_Paragraph">
      <style:paragraph-properties fo:margin-left="0.06cm" fo:margin-right="1.265cm" fo:line-height="115%" fo:text-indent="0cm" style:auto-text-indent="false"/>
    </style:style>
    <style:style style:name="P207" style:family="paragraph" style:parent-style-name="Table_20_Paragraph">
      <style:paragraph-properties fo:margin-left="0.06cm" fo:margin-right="0.734cm" style:line-height-at-least="0.494cm" fo:text-indent="0cm" style:auto-text-indent="false"/>
    </style:style>
    <style:style style:name="P208" style:family="paragraph" style:parent-style-name="Table_20_Paragraph">
      <style:paragraph-properties fo:margin-left="0.065cm" fo:margin-right="0.039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06cm" fo:margin-right="-0.034cm" style:line-height-at-least="0.494cm" fo:text-indent="0cm" style:auto-text-indent="false"/>
    </style:style>
    <style:style style:name="P210" style:family="paragraph" style:parent-style-name="Table_20_Paragraph" style:list-style-name="WWNum8">
      <style:paragraph-properties fo:margin-left="0.062cm" fo:margin-right="0.028cm" fo:margin-top="0.071cm" fo:margin-bottom="0cm" loext:contextual-spacing="false" fo:line-height="115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11" style:family="paragraph" style:parent-style-name="Table_20_Paragraph" style:list-style-name="WWNum8">
      <style:paragraph-properties fo:margin-left="0.062cm" fo:margin-right="0.026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0.268cm"/>
        </style:tab-stops>
      </style:paragraph-properties>
    </style:style>
    <style:style style:name="P212" style:family="paragraph" style:parent-style-name="Table_20_Paragraph" style:list-style-name="WWNum8">
      <style:paragraph-properties fo:margin-left="0.062cm" fo:margin-right="0.03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0.337cm"/>
        </style:tab-stops>
      </style:paragraph-properties>
    </style:style>
    <style:style style:name="P213" style:family="paragraph" style:parent-style-name="Table_20_Paragraph" style:list-style-name="WWNum8">
      <style:paragraph-properties fo:margin-left="0.263cm" fo:margin-right="0cm" fo:margin-top="0.004cm" fo:margin-bottom="0cm" loext:contextual-spacing="false" fo:line-height="100%" fo:text-align="start" style:justify-single-word="false" fo:text-indent="-0.201cm" style:auto-text-indent="false">
        <style:tab-stops>
          <style:tab-stop style:position="0.265cm"/>
        </style:tab-stops>
      </style:paragraph-properties>
    </style:style>
    <style:style style:name="P214" style:family="paragraph" style:parent-style-name="Table_20_Paragraph" style:list-style-name="WWNum10">
      <style:paragraph-properties fo:margin-left="0.263cm" fo:margin-right="0cm" fo:margin-top="0.002cm" fo:margin-bottom="0cm" loext:contextual-spacing="false" fo:line-height="100%" fo:text-align="start" style:justify-single-word="false" fo:text-indent="-0.201cm" style:auto-text-indent="false">
        <style:tab-stops>
          <style:tab-stop style:position="0.265cm"/>
        </style:tab-stops>
      </style:paragraph-properties>
    </style:style>
    <style:style style:name="P215" style:family="paragraph" style:parent-style-name="Table_20_Paragraph" style:list-style-name="WWNum12">
      <style:paragraph-properties fo:margin-left="0.263cm" fo:margin-right="0cm" fo:margin-top="0.002cm" fo:margin-bottom="0cm" loext:contextual-spacing="false" fo:line-height="100%" fo:text-align="start" style:justify-single-word="false" fo:text-indent="-0.201cm" style:auto-text-indent="false">
        <style:tab-stops>
          <style:tab-stop style:position="0.265cm"/>
        </style:tab-stops>
      </style:paragraph-properties>
    </style:style>
    <style:style style:name="P216" style:family="paragraph" style:parent-style-name="Table_20_Paragraph" style:list-style-name="WWNum10">
      <style:paragraph-properties fo:margin-left="0.263cm" fo:margin-right="0cm" fo:margin-top="0.069cm" fo:margin-bottom="0cm" loext:contextual-spacing="false" fo:line-height="100%" fo:text-align="start" style:justify-single-word="false" fo:text-indent="-0.201cm" style:auto-text-indent="false">
        <style:tab-stops>
          <style:tab-stop style:position="0.265cm"/>
        </style:tab-stops>
      </style:paragraph-properties>
    </style:style>
    <style:style style:name="P217" style:family="paragraph" style:parent-style-name="Table_20_Paragraph">
      <style:paragraph-properties fo:margin-left="0.06cm" fo:margin-right="0.131cm" fo:line-height="115%" fo:text-indent="0cm" style:auto-text-indent="false"/>
    </style:style>
    <style:style style:name="P218" style:family="paragraph" style:parent-style-name="Table_20_Paragraph" style:list-style-name="WWNum9">
      <style:paragraph-properties fo:margin-left="0.062cm" fo:margin-right="0.108cm" fo:margin-top="0.004cm" fo:margin-bottom="0cm" loext:contextual-spacing="false" fo:line-height="115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19" style:family="paragraph" style:parent-style-name="Table_20_Paragraph" style:list-style-name="WWNum9">
      <style:paragraph-properties fo:margin-left="0.062cm" fo:margin-right="0.194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20" style:family="paragraph" style:parent-style-name="Table_20_Paragraph">
      <style:paragraph-properties fo:margin-left="0.06cm" fo:margin-right="0.065cm" fo:margin-top="0.002cm" fo:margin-bottom="0cm" loext:contextual-spacing="false" fo:line-height="115%" fo:text-indent="0cm" style:auto-text-indent="false"/>
    </style:style>
    <style:style style:name="P221" style:family="paragraph" style:parent-style-name="Table_20_Paragraph">
      <style:paragraph-properties fo:margin-left="0.06cm" fo:margin-right="1.843cm" fo:margin-top="0.002cm" fo:margin-bottom="0cm" loext:contextual-spacing="false" fo:line-height="115%" fo:text-indent="0cm" style:auto-text-indent="false"/>
    </style:style>
    <style:style style:name="P222" style:family="paragraph" style:parent-style-name="Table_20_Paragraph">
      <style:paragraph-properties fo:margin-left="0.06cm" fo:margin-right="-0.012cm" fo:line-height="115%" fo:text-indent="0cm" style:auto-text-indent="false"/>
    </style:style>
    <style:style style:name="P223" style:family="paragraph" style:parent-style-name="Table_20_Paragraph">
      <style:paragraph-properties fo:margin-left="0.06cm" fo:margin-right="0.711cm" fo:line-height="115%" fo:text-indent="0cm" style:auto-text-indent="false"/>
    </style:style>
    <style:style style:name="P224" style:family="paragraph" style:parent-style-name="Table_20_Paragraph">
      <style:paragraph-properties fo:margin-left="0.06cm" fo:margin-right="1.408cm" fo:margin-top="0.256cm" fo:margin-bottom="0cm" loext:contextual-spacing="false" fo:line-height="115%" fo:text-indent="0cm" style:auto-text-indent="false"/>
    </style:style>
    <style:style style:name="P225" style:family="paragraph" style:parent-style-name="Table_20_Paragraph">
      <style:paragraph-properties fo:margin-left="0.06cm" fo:margin-right="0.187cm" fo:line-height="115%" fo:text-indent="0cm" style:auto-text-indent="false"/>
    </style:style>
    <style:style style:name="P226" style:family="paragraph" style:parent-style-name="Table_20_Paragraph">
      <style:paragraph-properties fo:margin-left="0.06cm" fo:margin-right="0.792cm" fo:line-height="115%" fo:text-indent="0cm" style:auto-text-indent="false"/>
    </style:style>
    <style:style style:name="P227" style:family="paragraph" style:parent-style-name="Table_20_Paragraph">
      <style:paragraph-properties fo:margin-left="0.06cm" fo:margin-right="0.088cm" fo:line-height="115%" fo:text-indent="0cm" style:auto-text-indent="false"/>
    </style:style>
    <style:style style:name="P228" style:family="paragraph" style:parent-style-name="Table_20_Paragraph">
      <style:paragraph-properties fo:margin-left="0.06cm" fo:margin-right="0.139cm" fo:margin-top="0.27cm" fo:margin-bottom="0cm" loext:contextual-spacing="false" fo:line-height="115%" fo:text-indent="0cm" style:auto-text-indent="false"/>
    </style:style>
    <style:style style:name="P229" style:family="paragraph" style:parent-style-name="Table_20_Paragraph">
      <style:paragraph-properties fo:margin-left="0.06cm" fo:margin-right="0.118cm" fo:margin-top="0.295cm" fo:margin-bottom="0cm" loext:contextual-spacing="false" fo:line-height="115%" fo:text-indent="0cm" style:auto-text-indent="false"/>
    </style:style>
    <style:style style:name="P230" style:family="paragraph" style:parent-style-name="Table_20_Paragraph" style:list-style-name="WWNum10">
      <style:paragraph-properties fo:margin-left="0.062cm" fo:margin-right="2.06cm" fo:margin-top="0.071cm" fo:margin-bottom="0cm" loext:contextual-spacing="false" fo:line-height="115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31" style:family="paragraph" style:parent-style-name="Table_20_Paragraph" style:list-style-name="WWNum11">
      <style:paragraph-properties fo:margin-left="0.062cm" fo:margin-right="0cm" fo:margin-top="0.069cm" fo:margin-bottom="0cm" loext:contextual-spacing="false" fo:line-height="100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32" style:family="paragraph" style:parent-style-name="Table_20_Paragraph" style:list-style-name="WWNum12">
      <style:paragraph-properties fo:margin-left="0.062cm" fo:margin-right="0cm" fo:margin-top="0.069cm" fo:margin-bottom="0cm" loext:contextual-spacing="false" fo:line-height="100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33" style:family="paragraph" style:parent-style-name="Table_20_Paragraph" style:list-style-name="WWNum11">
      <style:paragraph-properties fo:margin-left="0.062cm" fo:margin-right="0.462cm" fo:margin-top="0.069cm" fo:margin-bottom="0cm" loext:contextual-spacing="false" fo:line-height="115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34" style:family="paragraph" style:parent-style-name="Table_20_Paragraph">
      <style:paragraph-properties fo:margin-left="0.06cm" fo:margin-right="0.058cm" fo:line-height="115%" fo:text-indent="0cm" style:auto-text-indent="false"/>
    </style:style>
    <style:style style:name="P235" style:family="paragraph" style:parent-style-name="Table_20_Paragraph" style:list-style-name="WWNum12">
      <style:paragraph-properties fo:margin-left="0.062cm" fo:margin-right="0.594cm" fo:margin-top="0.069cm" fo:margin-bottom="0cm" loext:contextual-spacing="false" fo:line-height="115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36" style:family="paragraph" style:parent-style-name="Table_20_Paragraph" style:list-style-name="WWNum12">
      <style:paragraph-properties fo:margin-left="0.062cm" fo:margin-right="1.588cm" fo:margin-top="0.004cm" fo:margin-bottom="0cm" loext:contextual-spacing="false" fo:line-height="115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37" style:family="paragraph" style:parent-style-name="Table_20_Paragraph" style:list-style-name="WWNum13">
      <style:paragraph-properties fo:margin-left="0.062cm" fo:margin-right="0.157cm" fo:margin-top="0.069cm" fo:margin-bottom="0cm" loext:contextual-spacing="false" fo:line-height="115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38" style:family="paragraph" style:parent-style-name="Table_20_Paragraph" style:list-style-name="WWNum13">
      <style:paragraph-properties fo:margin-left="0.062cm" fo:margin-right="0.383cm" fo:margin-top="0.004cm" fo:margin-bottom="0cm" loext:contextual-spacing="false" fo:line-height="115%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39" style:family="paragraph" style:parent-style-name="Table_20_Paragraph">
      <style:paragraph-properties fo:margin-left="0.605cm" fo:margin-right="0cm" fo:text-indent="0cm" style:auto-text-indent="false"/>
    </style:style>
    <style:style style:name="P240" style:family="paragraph" style:parent-style-name="Table_20_Paragraph">
      <style:paragraph-properties fo:margin-left="0.06cm" fo:margin-right="0.409cm" fo:line-height="115%" fo:text-indent="0cm" style:auto-text-indent="false"/>
    </style:style>
    <style:style style:name="P241" style:family="paragraph" style:parent-style-name="Text_20_body" style:master-page-name="Standard">
      <style:paragraph-properties fo:margin-left="6.75cm" fo:margin-right="0cm" fo:margin-top="0.229cm" fo:margin-bottom="0cm" loext:contextual-spacing="false" fo:text-indent="0cm" style:auto-text-indent="false" style:page-number="auto"/>
    </style:style>
    <style:style style:name="P242" style:family="paragraph" style:parent-style-name="Text_20_body">
      <style:paragraph-properties fo:margin-top="0.012cm" fo:margin-bottom="0cm" loext:contextual-spacing="false"/>
      <style:text-properties fo:font-size="4.5pt" style:font-size-asian="4.5pt"/>
    </style:style>
    <style:style style:name="P243" style:family="paragraph" style:parent-style-name="Text_20_body" style:master-page-name="Converted1">
      <style:paragraph-properties style:page-number="auto"/>
      <style:text-properties fo:font-size="1pt" style:font-size-asian="1pt"/>
    </style:style>
    <style:style style:name="P244" style:family="paragraph" style:parent-style-name="Text_20_body" style:master-page-name="Converted2">
      <style:paragraph-properties style:page-number="auto"/>
      <style:text-properties fo:font-size="1pt" style:font-size-asian="1pt"/>
    </style:style>
    <style:style style:name="P245" style:family="paragraph" style:parent-style-name="Text_20_body" style:master-page-name="Converted3">
      <style:paragraph-properties style:page-number="auto"/>
      <style:text-properties fo:font-size="1pt" style:font-size-asian="1pt"/>
    </style:style>
    <style:style style:name="P246" style:family="paragraph" style:parent-style-name="Text_20_body" style:master-page-name="Converted4">
      <style:paragraph-properties style:page-number="auto"/>
      <style:text-properties fo:font-size="1pt" style:font-size-asian="1pt"/>
    </style:style>
    <style:style style:name="P247" style:family="paragraph" style:parent-style-name="Text_20_body" style:master-page-name="Converted5">
      <style:paragraph-properties style:page-number="auto"/>
      <style:text-properties fo:font-size="1pt" style:font-size-asian="1pt"/>
    </style:style>
    <style:style style:name="P248" style:family="paragraph" style:parent-style-name="Text_20_body" style:master-page-name="Converted6">
      <style:paragraph-properties style:page-number="auto"/>
      <style:text-properties fo:font-size="1pt" style:font-size-asian="1pt"/>
    </style:style>
    <style:style style:name="P249" style:family="paragraph" style:parent-style-name="Text_20_body" style:master-page-name="Converted7">
      <style:paragraph-properties style:page-number="auto"/>
      <style:text-properties fo:font-size="1pt" style:font-size-asian="1pt"/>
    </style:style>
    <style:style style:name="P250" style:family="paragraph" style:parent-style-name="Text_20_body" style:master-page-name="Converted8">
      <style:paragraph-properties style:page-number="auto"/>
      <style:text-properties fo:font-size="1pt" style:font-size-asian="1pt"/>
    </style:style>
    <style:style style:name="P251" style:family="paragraph" style:parent-style-name="Text_20_body" style:master-page-name="Converted9">
      <style:paragraph-properties style:page-number="auto"/>
      <style:text-properties fo:font-size="1pt" style:font-size-asian="1pt"/>
    </style:style>
    <style:style style:name="P252" style:family="paragraph" style:parent-style-name="Text_20_body" style:master-page-name="Converted10">
      <style:paragraph-properties style:page-number="auto"/>
      <style:text-properties fo:font-size="1pt" style:font-size-asian="1pt"/>
    </style:style>
    <style:style style:name="P253" style:family="paragraph" style:parent-style-name="Text_20_body" style:master-page-name="Converted11">
      <style:paragraph-properties style:page-number="auto"/>
      <style:text-properties fo:font-size="1pt" style:font-size-asian="1pt"/>
    </style:style>
    <style:style style:name="P254" style:family="paragraph" style:parent-style-name="Text_20_body" style:master-page-name="Converted12">
      <style:paragraph-properties style:page-number="auto"/>
      <style:text-properties fo:font-size="1pt" style:font-size-asian="1pt"/>
    </style:style>
    <style:style style:name="P255" style:family="paragraph" style:parent-style-name="Text_20_body" style:master-page-name="Converted13">
      <style:paragraph-properties style:page-number="auto"/>
      <style:text-properties fo:font-size="1pt" style:font-size-asian="1pt"/>
    </style:style>
    <style:style style:name="P256" style:family="paragraph" style:parent-style-name="Text_20_body" style:master-page-name="Converted14">
      <style:paragraph-properties style:page-number="auto"/>
      <style:text-properties fo:font-size="1pt" style:font-size-asian="1pt"/>
    </style:style>
    <style:style style:name="P257" style:family="paragraph" style:parent-style-name="Text_20_body" style:master-page-name="Converted15">
      <style:paragraph-properties style:page-number="auto"/>
      <style:text-properties fo:font-size="1pt" style:font-size-asian="1pt"/>
    </style:style>
    <style:style style:name="P258" style:family="paragraph" style:parent-style-name="Text_20_body" style:master-page-name="Converted16">
      <style:paragraph-properties style:page-number="auto"/>
      <style:text-properties fo:font-size="1pt" style:font-size-asian="1pt"/>
    </style:style>
    <style:style style:name="P259" style:family="paragraph" style:parent-style-name="Text_20_body" style:master-page-name="Converted17">
      <style:paragraph-properties style:page-number="auto"/>
      <style:text-properties fo:font-size="1pt" style:font-size-asian="1pt"/>
    </style:style>
    <style:style style:name="P260" style:family="paragraph" style:parent-style-name="Text_20_body" style:master-page-name="Converted18">
      <style:paragraph-properties style:page-number="auto"/>
      <style:text-properties fo:font-size="1pt" style:font-size-asian="1pt"/>
    </style:style>
    <style:style style:name="P261" style:family="paragraph" style:parent-style-name="Text_20_body" style:master-page-name="Converted19">
      <style:paragraph-properties style:page-number="auto"/>
      <style:text-properties fo:font-size="1pt" style:font-size-asian="1pt"/>
    </style:style>
    <style:style style:name="P262" style:family="paragraph" style:parent-style-name="Text_20_body" style:master-page-name="Converted20">
      <style:paragraph-properties style:page-number="auto"/>
      <style:text-properties fo:font-size="1pt" style:font-size-asian="1pt"/>
    </style:style>
    <style:style style:name="P263" style:family="paragraph" style:parent-style-name="Text_20_body" style:master-page-name="Converted21">
      <style:paragraph-properties style:page-number="auto"/>
      <style:text-properties fo:font-size="1pt" style:font-size-asian="1pt"/>
    </style:style>
    <style:style style:name="P264" style:family="paragraph" style:parent-style-name="Text_20_body" style:master-page-name="Converted22">
      <style:paragraph-properties style:page-number="auto"/>
      <style:text-properties fo:font-size="1pt" style:font-size-asian="1pt"/>
    </style:style>
    <style:style style:name="P265" style:family="paragraph" style:parent-style-name="Text_20_body" style:master-page-name="Converted23">
      <style:paragraph-properties style:page-number="auto"/>
      <style:text-properties fo:font-size="1pt" style:font-size-asian="1pt"/>
    </style:style>
    <style:style style:name="P266" style:family="paragraph" style:parent-style-name="Text_20_body" style:master-page-name="Converted24">
      <style:paragraph-properties style:page-number="auto"/>
      <style:text-properties fo:font-size="1pt" style:font-size-asian="1pt"/>
    </style:style>
    <style:style style:name="P267" style:family="paragraph" style:parent-style-name="Text_20_body" style:master-page-name="Converted25">
      <style:paragraph-properties style:page-number="auto"/>
      <style:text-properties fo:font-size="1pt" style:font-size-asian="1pt"/>
    </style:style>
    <style:style style:name="P268" style:family="paragraph" style:parent-style-name="Text_20_body" style:master-page-name="Converted26">
      <style:paragraph-properties style:page-number="auto"/>
      <style:text-properties fo:font-size="1pt" style:font-size-asian="1pt"/>
    </style:style>
    <style:style style:name="P269" style:family="paragraph" style:parent-style-name="Text_20_body" style:master-page-name="Converted27">
      <style:paragraph-properties style:page-number="auto"/>
      <style:text-properties fo:font-size="1pt" style:font-size-asian="1pt"/>
    </style:style>
    <style:style style:name="P270" style:family="paragraph" style:parent-style-name="Text_20_body" style:master-page-name="Converted28">
      <style:paragraph-properties style:page-number="auto"/>
      <style:text-properties fo:font-size="1pt" style:font-size-asian="1pt"/>
    </style:style>
    <style:style style:name="P271" style:family="paragraph" style:parent-style-name="Text_20_body" style:master-page-name="Converted29">
      <style:paragraph-properties style:page-number="auto"/>
      <style:text-properties fo:font-size="1pt" style:font-size-asian="1pt"/>
    </style:style>
    <style:style style:name="P272" style:family="paragraph" style:parent-style-name="Text_20_body" style:master-page-name="Converted30">
      <style:paragraph-properties style:page-number="auto"/>
      <style:text-properties fo:font-size="1pt" style:font-size-asian="1p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style:font-size-asian="10.5pt" style:text-scale="95%"/>
    </style:style>
    <style:style style:name="T3" style:family="text">
      <style:text-properties fo:font-size="10.5pt" style:font-size-asian="10.5pt" style:text-scale="90%"/>
    </style:style>
    <style:style style:name="T4" style:family="text">
      <style:text-properties fo:font-size="10.5pt" style:font-size-asian="10.5pt" style:text-scale="85%"/>
    </style:style>
    <style:style style:name="T5" style:family="text">
      <style:text-properties fo:font-size="10.5pt" style:font-size-asian="10.5pt" style:text-scale="104%"/>
    </style:style>
    <style:style style:name="T6" style:family="text">
      <style:text-properties fo:font-size="10.5pt" style:font-size-asian="10.5pt" style:text-scale="105%"/>
    </style:style>
    <style:style style:name="T7" style:family="text">
      <style:text-properties fo:font-size="10.5pt" style:font-size-asian="10.5pt" style:text-scale="110%"/>
    </style:style>
    <style:style style:name="T8" style:family="text">
      <style:text-properties fo:font-size="10.5pt" fo:letter-spacing="-0.06cm" style:font-size-asian="10.5pt" style:text-scale="105%"/>
    </style:style>
    <style:style style:name="T9" style:family="text">
      <style:text-properties fo:font-size="10.5pt" fo:letter-spacing="-0.019cm" style:font-size-asian="10.5pt" style:text-scale="105%"/>
    </style:style>
    <style:style style:name="T10" style:family="text">
      <style:text-properties fo:font-size="10.5pt" fo:letter-spacing="-0.023cm" style:font-size-asian="10.5pt" style:text-scale="105%"/>
    </style:style>
    <style:style style:name="T11" style:family="text">
      <style:text-properties fo:font-size="10.5pt" fo:letter-spacing="-0.023cm" style:font-size-asian="10.5pt" style:text-scale="110%"/>
    </style:style>
    <style:style style:name="T12" style:family="text">
      <style:text-properties fo:font-size="10.5pt" fo:letter-spacing="-0.021cm" style:font-size-asian="10.5pt" style:text-scale="105%"/>
    </style:style>
    <style:style style:name="T13" style:family="text">
      <style:text-properties fo:font-size="10.5pt" fo:letter-spacing="-0.018cm" style:font-size-asian="10.5pt" style:text-scale="105%"/>
    </style:style>
    <style:style style:name="T14" style:family="text">
      <style:text-properties fo:font-size="10.5pt" fo:letter-spacing="-0.016cm" style:font-size-asian="10.5pt"/>
    </style:style>
    <style:style style:name="T15" style:family="text">
      <style:text-properties fo:font-size="10.5pt" fo:letter-spacing="-0.016cm" style:font-size-asian="10.5pt" style:text-scale="105%"/>
    </style:style>
    <style:style style:name="T16" style:family="text">
      <style:text-properties fo:font-size="10.5pt" fo:letter-spacing="-0.028cm" style:font-size-asian="10.5pt" style:text-scale="105%"/>
    </style:style>
    <style:style style:name="T17" style:family="text">
      <style:text-properties fo:font-size="10.5pt" fo:letter-spacing="-0.025cm" style:font-size-asian="10.5pt" style:text-scale="105%"/>
    </style:style>
    <style:style style:name="T18" style:family="text">
      <style:text-properties fo:font-size="10.5pt" fo:letter-spacing="-0.025cm" style:font-size-asian="10.5pt" style:text-scale="110%"/>
    </style:style>
    <style:style style:name="T19" style:family="text">
      <style:text-properties fo:font-size="10.5pt" fo:letter-spacing="-0.026cm" style:font-size-asian="10.5pt" style:text-scale="105%"/>
    </style:style>
    <style:style style:name="T20" style:family="text">
      <style:text-properties fo:font-size="10.5pt" fo:letter-spacing="-0.026cm" style:font-size-asian="10.5pt" style:text-scale="110%"/>
    </style:style>
    <style:style style:name="T21" style:family="text">
      <style:text-properties fo:font-size="10.5pt" fo:letter-spacing="-0.014cm" style:font-size-asian="10.5pt"/>
    </style:style>
    <style:style style:name="T22" style:family="text">
      <style:text-properties fo:font-size="10.5pt" fo:letter-spacing="-0.014cm" style:font-size-asian="10.5pt" style:text-scale="105%"/>
    </style:style>
    <style:style style:name="T23" style:family="text">
      <style:text-properties fo:font-size="10.5pt" fo:letter-spacing="-0.009cm" style:font-size-asian="10.5pt" style:text-scale="105%"/>
    </style:style>
    <style:style style:name="T24" style:family="text">
      <style:text-properties fo:font-size="10.5pt" fo:letter-spacing="-0.011cm" style:font-size-asian="10.5pt"/>
    </style:style>
    <style:style style:name="T25" style:family="text">
      <style:text-properties fo:font-size="10.5pt" fo:letter-spacing="-0.011cm" style:font-size-asian="10.5pt" style:text-scale="105%"/>
    </style:style>
    <style:style style:name="T26" style:family="text">
      <style:text-properties fo:font-size="10.5pt" fo:letter-spacing="-0.034cm" style:font-size-asian="10.5pt"/>
    </style:style>
    <style:style style:name="T27" style:family="text">
      <style:text-properties fo:font-size="10.5pt" fo:letter-spacing="-0.034cm" style:font-size-asian="10.5pt" style:text-scale="105%"/>
    </style:style>
    <style:style style:name="T28" style:family="text">
      <style:text-properties fo:font-size="10.5pt" fo:letter-spacing="-0.039cm" style:font-size-asian="10.5pt" style:text-scale="105%"/>
    </style:style>
    <style:style style:name="T29" style:family="text">
      <style:text-properties fo:font-size="10.5pt" fo:letter-spacing="-0.039cm" style:font-size-asian="10.5pt" style:text-scale="110%"/>
    </style:style>
    <style:style style:name="T30" style:family="text">
      <style:text-properties fo:font-size="10.5pt" fo:letter-spacing="-0.032cm" style:font-size-asian="10.5pt"/>
    </style:style>
    <style:style style:name="T31" style:family="text">
      <style:text-properties fo:font-size="10.5pt" fo:letter-spacing="-0.032cm" style:font-size-asian="10.5pt" style:text-scale="105%"/>
    </style:style>
    <style:style style:name="T32" style:family="text">
      <style:text-properties fo:font-size="10.5pt" fo:letter-spacing="-0.037cm" style:font-size-asian="10.5pt" style:text-scale="105%"/>
    </style:style>
    <style:style style:name="T33" style:family="text">
      <style:text-properties fo:font-size="10.5pt" fo:letter-spacing="-0.037cm" style:font-size-asian="10.5pt" style:text-scale="110%"/>
    </style:style>
    <style:style style:name="T34" style:family="text">
      <style:text-properties fo:font-size="10.5pt" fo:letter-spacing="-0.03cm" style:font-size-asian="10.5pt" style:text-scale="105%"/>
    </style:style>
    <style:style style:name="T35" style:family="text">
      <style:text-properties fo:font-size="10.5pt" fo:letter-spacing="-0.012cm" style:font-size-asian="10.5pt"/>
    </style:style>
    <style:style style:name="T36" style:family="text">
      <style:text-properties fo:font-size="10.5pt" fo:letter-spacing="-0.012cm" style:font-size-asian="10.5pt" style:text-scale="105%"/>
    </style:style>
    <style:style style:name="T37" style:family="text">
      <style:text-properties fo:font-size="10.5pt" fo:letter-spacing="-0.041cm" style:font-size-asian="10.5pt" style:text-scale="105%"/>
    </style:style>
    <style:style style:name="T38" style:family="text">
      <style:text-properties fo:font-size="10.5pt" fo:letter-spacing="-0.041cm" style:font-size-asian="10.5pt" style:text-scale="110%"/>
    </style:style>
    <style:style style:name="T39" style:family="text">
      <style:text-properties fo:font-size="10.5pt" fo:letter-spacing="-0.035cm" style:font-size-asian="10.5pt" style:text-scale="105%"/>
    </style:style>
    <style:style style:name="T40" style:family="text">
      <style:text-properties fo:font-size="10.5pt" fo:letter-spacing="-0.035cm" style:font-size-asian="10.5pt" style:text-scale="110%"/>
    </style:style>
    <style:style style:name="T41" style:family="text">
      <style:text-properties fo:font-size="10.5pt" fo:letter-spacing="0.03cm" style:font-size-asian="10.5pt" style:text-scale="105%"/>
    </style:style>
    <style:style style:name="T42" style:family="text">
      <style:text-properties fo:font-size="10.5pt" fo:letter-spacing="-0.042cm" style:font-size-asian="10.5pt" style:text-scale="105%"/>
    </style:style>
    <style:style style:name="T43" style:family="text">
      <style:text-properties fo:font-size="10.5pt" fo:letter-spacing="-0.042cm" style:font-size-asian="10.5pt" style:text-scale="110%"/>
    </style:style>
    <style:style style:name="T44" style:family="text">
      <style:text-properties fo:font-size="10.5pt" fo:letter-spacing="-0.044cm" style:font-size-asian="10.5pt" style:text-scale="105%"/>
    </style:style>
    <style:style style:name="T45" style:family="text">
      <style:text-properties fo:font-size="10.5pt" fo:letter-spacing="-0.067cm" style:font-size-asian="10.5pt" style:text-scale="105%"/>
    </style:style>
    <style:style style:name="T46" style:family="text">
      <style:text-properties fo:font-size="10.5pt" fo:letter-spacing="-0.067cm" style:font-size-asian="10.5pt" style:text-scale="110%"/>
    </style:style>
    <style:style style:name="T47" style:family="text">
      <style:text-properties fo:font-size="10.5pt" fo:letter-spacing="-0.065cm" style:font-size-asian="10.5pt" style:text-scale="105%"/>
    </style:style>
    <style:style style:name="T48" style:family="text">
      <style:text-properties fo:font-size="10.5pt" fo:letter-spacing="-0.074cm" style:font-size-asian="10.5pt" style:text-scale="110%"/>
    </style:style>
    <style:style style:name="T49" style:family="text">
      <style:text-properties fo:font-size="10.5pt" fo:letter-spacing="-0.072cm" style:font-size-asian="10.5pt" style:text-scale="110%"/>
    </style:style>
    <style:style style:name="T50" style:family="text">
      <style:text-properties fo:font-size="10.5pt" fo:letter-spacing="-0.071cm" style:font-size-asian="10.5pt" style:text-scale="110%"/>
    </style:style>
    <style:style style:name="T51" style:family="text">
      <style:text-properties fo:font-size="10.5pt" fo:letter-spacing="-0.058cm" style:font-size-asian="10.5pt" style:text-scale="110%"/>
    </style:style>
    <style:style style:name="T52" style:family="text">
      <style:text-properties fo:font-size="10.5pt" fo:letter-spacing="-0.055cm" style:font-size-asian="10.5pt" style:text-scale="110%"/>
    </style:style>
    <style:style style:name="T53" style:family="text">
      <style:text-properties fo:font-size="10.5pt" fo:letter-spacing="-0.055cm" style:font-size-asian="10.5pt" style:text-scale="105%"/>
    </style:style>
    <style:style style:name="T54" style:family="text">
      <style:text-properties fo:font-size="10.5pt" fo:letter-spacing="-0.053cm" style:font-size-asian="10.5pt" style:text-scale="110%"/>
    </style:style>
    <style:style style:name="T55" style:family="text">
      <style:text-properties fo:font-size="10.5pt" fo:letter-spacing="-0.053cm" style:font-size-asian="10.5pt" style:text-scale="105%"/>
    </style:style>
    <style:style style:name="T56" style:family="text">
      <style:text-properties fo:font-size="10.5pt" fo:letter-spacing="-0.069cm" style:font-size-asian="10.5pt" style:text-scale="110%"/>
    </style:style>
    <style:style style:name="T57" style:family="text">
      <style:text-properties fo:font-size="10.5pt" fo:letter-spacing="-0.062cm" style:font-size-asian="10.5pt" style:text-scale="105%"/>
    </style:style>
    <style:style style:name="T58" style:family="text">
      <style:text-properties fo:font-size="10.5pt" fo:letter-spacing="-0.007cm" style:font-size-asian="10.5pt" style:text-scale="105%"/>
    </style:style>
    <style:style style:name="T59" style:family="text">
      <style:text-properties fo:font-size="10.5pt" fo:letter-spacing="-0.005cm" style:font-size-asian="10.5pt" style:text-scale="105%"/>
    </style:style>
    <style:style style:name="T60" style:family="text">
      <style:text-properties fo:font-size="10.5pt" fo:letter-spacing="-0.004cm" style:font-size-asian="10.5pt" style:text-scale="105%"/>
    </style:style>
    <style:style style:name="T61" style:family="text">
      <style:text-properties fo:font-size="10.5pt" fo:letter-spacing="-0.056cm" style:font-size-asian="10.5pt" style:text-scale="105%"/>
    </style:style>
    <style:style style:name="T62" style:family="text">
      <style:text-properties fo:font-size="10.5pt" fo:letter-spacing="-0.051cm" style:font-size-asian="10.5pt" style:text-scale="105%"/>
    </style:style>
    <style:style style:name="T63" style:family="text">
      <style:text-properties fo:font-size="10.5pt" fo:letter-spacing="-0.064cm" style:font-size-asian="10.5pt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1">PLANO DIRETOR DE TI DA JUSTIÇA FEDERAL DA PRIMEIRA REGIÃO - PDTI-JF1 2018/2020</text:p>
        <text:p text:style-name="P24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span text:style-name="T1">INICIATIVA DO PDTI-JF1 2018/2020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8"><text:span text:style-name="T1">ALINHAMENTO PETI-JF 2015/2020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2">ID</text:span></text:p>
          </table:table-cell>
          <table:table-cell table:style-name="Tabela1.A1" office:value-type="string">
            <text:p text:style-name="P10"><text:span text:style-name="T3">CATEGORIA</text:span></text:p>
          </table:table-cell>
          <table:table-cell table:style-name="Tabela1.A1" office:value-type="string">
            <text:p text:style-name="P12"><text:span text:style-name="T2">INICIATIVA</text:span></text:p>
          </table:table-cell>
          <table:table-cell table:style-name="Tabela1.D1" office:value-type="string">
            <text:p text:style-name="P13"><text:span text:style-name="T4">ID</text:span></text:p>
          </table:table-cell>
          <table:table-cell table:style-name="Tabela1.D1" office:value-type="string">
            <text:p text:style-name="P14"><text:span text:style-name="T2">DESCRIÇÃO</text:span></text:p>
          </table:table-cell>
        </table:table-row>
        <table:table-row table:style-name="Tabela1.3">
          <table:table-cell table:style-name="Tabela1.A3" office:value-type="string">
            <text:p text:style-name="P1"/>
            <text:p text:style-name="P1"/>
            <text:p text:style-name="P15"/>
            <text:p text:style-name="P24"><text:span text:style-name="T5">1</text:span></text:p>
          </table:table-cell>
          <table:table-cell table:style-name="Tabela1.B3" office:value-type="string">
            <text:p text:style-name="P1"/>
            <text:p text:style-name="P1"/>
            <text:p text:style-name="P15"/>
            <text:p text:style-name="P26"><text:span text:style-name="T1">Aquisição</text:span></text:p>
          </table:table-cell>
          <table:table-cell table:style-name="Tabela1.C3" office:value-type="string">
            <text:p text:style-name="P1"/>
            <text:p text:style-name="P31"/>
            <text:p text:style-name="P36"><text:span text:style-name="T6">Prover serviço terceirizado de aferição da qualidade dos sistemas de informação desenvolvidos na JF1 imprescindível à complementação do contrato de Fábrica de Softwares.</text:span></text:p>
          </table:table-cell>
          <table:table-cell table:style-name="Tabela1.D3" office:value-type="string">
            <text:p text:style-name="P1"/>
            <text:p text:style-name="P1"/>
            <text:p text:style-name="P15"/>
            <text:p text:style-name="P37"><text:span text:style-name="T1">1.1</text:span></text:p>
          </table:table-cell>
          <table:table-cell table:style-name="Tabela1.D3" office:value-type="string">
            <text:p text:style-name="P42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1.4">
          <table:table-cell table:style-name="Tabela1.A4" office:value-type="string">
            <text:p text:style-name="P1"/>
            <text:p text:style-name="P1"/>
            <text:p text:style-name="P87"/>
            <text:p text:style-name="P25"><text:span text:style-name="T5">2</text:span></text:p>
          </table:table-cell>
          <table:table-cell table:style-name="Tabela1.B4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1.C4" office:value-type="string">
            <text:p text:style-name="P1"/>
            <text:p text:style-name="P32"/>
            <text:p text:style-name="P94"><text:span text:style-name="T6">Prover serviço terceirizado de administração dos dados custodiados pela JF1 imprescindível à complementação do contrato de Fábrica</text:span><text:span text:style-name="T8"> </text:span><text:span text:style-name="T6">de Softwares.</text:span></text:p>
          </table:table-cell>
          <table:table-cell table:style-name="Tabela1.D3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.D3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1.4">
          <table:table-cell table:style-name="Tabela1.A5" office:value-type="string">
            <text:p text:style-name="P1"/>
            <text:p text:style-name="P1"/>
            <text:p text:style-name="P87"/>
            <text:p text:style-name="P25"><text:span text:style-name="T5">3</text:span></text:p>
          </table:table-cell>
          <table:table-cell table:style-name="Tabela1.B5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1.C5" office:value-type="string">
            <text:p text:style-name="P101"/>
            <text:p text:style-name="P36"><text:span text:style-name="T6">Prover serviço terceirizado de controle da configuração e das mudanças dos sistemas de informação desenvolvidos na JF1 imprescindível à complementação do contrato de Fábrica de Softwares.</text:span></text:p>
          </table:table-cell>
          <table:table-cell table:style-name="Tabela1.D3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.D3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1.4">
          <table:table-cell table:style-name="Tabela1.A6" office:value-type="string">
            <text:p text:style-name="P1"/>
            <text:p text:style-name="P1"/>
            <text:p text:style-name="P87"/>
            <text:p text:style-name="P25"><text:span text:style-name="T5">4</text:span></text:p>
          </table:table-cell>
          <table:table-cell table:style-name="Tabela1.B6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1.C6" office:value-type="string">
            <text:p text:style-name="P1"/>
            <text:p text:style-name="P16"/>
            <text:p text:style-name="P45"><text:span text:style-name="T6">Prover serviço terceirizado de apoio técnico à gestão de projetos, processos, contratações e contratos de TI da JF1.</text:span></text:p>
          </table:table-cell>
          <table:table-cell table:style-name="Tabela1.D3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.D3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</table:table>
      <text:p text:style-name="P2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C"/>
        <table:table-row table:style-name="Tabela2.1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09"><text:span text:style-name="T5">5</text:span></text:p>
          </table:table-cell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1">Aquisição</text:span></text:p>
          </table:table-cell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44"><text:span text:style-name="T6">Prover</text:span><text:span text:style-name="T9"> </text:span><text:span text:style-name="T6">serviço</text:span><text:span text:style-name="T10"> </text:span><text:span text:style-name="T6">terceirizado</text:span><text:span text:style-name="T12"> </text:span><text:span text:style-name="T6">de</text:span><text:span text:style-name="T13"> </text:span><text:span text:style-name="T6">atendimento</text:span><text:span text:style-name="T12"> </text:span><text:span text:style-name="T6">aos</text:span><text:span text:style-name="T9"> </text:span><text:span text:style-name="T6">usuários</text:span><text:span text:style-name="T13"> </text:span><text:span text:style-name="T6">de</text:span><text:span text:style-name="T13"> </text:span><text:span text:style-name="T6">TI</text:span><text:span text:style-name="T13"> </text:span><text:span text:style-name="T6">na</text:span><text:span text:style-name="T13"> </text:span><text:span text:style-name="T6">JF1.</text:span></text:p>
          </table:table-cell>
          <table:table-cell table:style-name="Tabela2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2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09"><text:span text:style-name="T5">6</text:span></text:p>
          </table:table-cell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1">Aquisição</text:span></text:p>
          </table:table-cell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93"><text:span text:style-name="T6">Prover serviço terceirizado de apoio à sustentação da infraestrutura de TI da JF1.</text:span></text:p>
          </table:table-cell>
          <table:table-cell table:style-name="Tabela2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2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2.3">
          <table:table-cell table:style-name="Tabela2.A1" office:value-type="string">
            <text:p text:style-name="P1"/>
            <text:p text:style-name="P1"/>
            <text:p text:style-name="P87"/>
            <text:p text:style-name="P109"><text:span text:style-name="T5">7</text:span></text:p>
          </table:table-cell>
          <table:table-cell table:style-name="Tabela2.A1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2.A1" office:value-type="string">
            <text:p text:style-name="P1"/>
            <text:p text:style-name="P32"/>
            <text:p text:style-name="P130"><text:span text:style-name="T6">Descentralizar às seccionais o serviço de comunicação de dados de longa distância (WAN) para interligação das subseções às seções judiciárias.</text:span></text:p>
          </table:table-cell>
          <table:table-cell table:style-name="Tabela2.D1" office:value-type="string">
            <text:p text:style-name="P1"/>
            <text:p text:style-name="P1"/>
            <text:p text:style-name="P87"/>
            <text:p text:style-name="P110"><text:span text:style-name="T6">1.1</text:span></text:p>
          </table:table-cell>
          <table:table-cell table:style-name="Tabela2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</table:table>
      <text:p text:style-name="P2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C"/>
        <table:table-row table:style-name="Tabela3.1">
          <table:table-cell table:style-name="Tabela3.A1" office:value-type="string">
            <text:p text:style-name="P1"/>
            <text:p text:style-name="P1"/>
            <text:p text:style-name="P87"/>
            <text:p text:style-name="P25"><text:span text:style-name="T5">8</text:span></text:p>
          </table:table-cell>
          <table:table-cell table:style-name="Tabela3.A1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3.A1" office:value-type="string">
            <text:p text:style-name="P1"/>
            <text:p text:style-name="P16"/>
            <text:p text:style-name="P45"><text:span text:style-name="T6">Prover serviço de comunicação de dados de longa distância (WAN) para interligção das seções judiciárias ao TRF1.</text:span></text:p>
          </table:table-cell>
          <table:table-cell table:style-name="Tabela3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3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1"/>
            <text:p text:style-name="P87"/>
            <text:p text:style-name="P25"><text:span text:style-name="T5">9</text:span></text:p>
          </table:table-cell>
          <table:table-cell table:style-name="Tabela3.A1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3.A1" office:value-type="string">
            <text:p text:style-name="P1"/>
            <text:p text:style-name="P16"/>
            <text:p text:style-name="P45"><text:span text:style-name="T6">Descentralizar às seccionais o acesso à internet para as seções e subseções judiciárias.</text:span></text:p>
          </table:table-cell>
          <table:table-cell table:style-name="Tabela3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3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/>
            <text:p text:style-name="P87"/>
            <text:p text:style-name="P132"><text:span text:style-name="T6">10</text:span></text:p>
          </table:table-cell>
          <table:table-cell table:style-name="Tabela3.A1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3.A1" office:value-type="string">
            <text:p text:style-name="P1"/>
            <text:p text:style-name="P1"/>
            <text:p text:style-name="P87"/>
            <text:p text:style-name="P44"><text:span text:style-name="T6">Prover serviço de acesso redundante à internet no TRF1.</text:span></text:p>
          </table:table-cell>
          <table:table-cell table:style-name="Tabela3.D1" office:value-type="string">
            <text:p text:style-name="P1"/>
            <text:p text:style-name="P1"/>
            <text:p text:style-name="P87"/>
            <text:p text:style-name="P135"><text:span text:style-name="T1">1.1</text:span></text:p>
          </table:table-cell>
          <table:table-cell table:style-name="Tabela3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/>
            <text:p text:style-name="P87"/>
            <text:p text:style-name="P132"><text:span text:style-name="T6">11</text:span></text:p>
          </table:table-cell>
          <table:table-cell table:style-name="Tabela3.A1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3.A1" office:value-type="string">
            <text:p text:style-name="P1"/>
            <text:p text:style-name="P32"/>
            <text:p text:style-name="P130"><text:span text:style-name="T6">Prover serviço de comunicação de dados metropolitano (MAN) para interligação</text:span><text:span text:style-name="T15"> </text:span><text:span text:style-name="T6">dos</text:span><text:span text:style-name="T12"> </text:span><text:span text:style-name="T6">edifícios</text:span><text:span text:style-name="T15"> </text:span><text:span text:style-name="T6">anexos</text:span><text:span text:style-name="T12"> </text:span><text:span text:style-name="T6">do</text:span><text:span text:style-name="T22"> </text:span><text:span text:style-name="T6">TRF1,</text:span><text:span text:style-name="T12"> </text:span><text:span text:style-name="T6">seções</text:span><text:span text:style-name="T22"> </text:span><text:span text:style-name="T6">e</text:span><text:span text:style-name="T9"> </text:span><text:span text:style-name="T6">subseções</text:span><text:span text:style-name="T15"> </text:span><text:span text:style-name="T6">às</text:span><text:span text:style-name="T13"> </text:span><text:span text:style-name="T6">suas respectivas</text:span><text:span text:style-name="T22"> </text:span><text:span text:style-name="T6">sedes.</text:span></text:p>
          </table:table-cell>
          <table:table-cell table:style-name="Tabela3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3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/>
            <text:p text:style-name="P87"/>
            <text:p text:style-name="P132"><text:span text:style-name="T6">12</text:span></text:p>
          </table:table-cell>
          <table:table-cell table:style-name="Tabela3.A1" office:value-type="string">
            <text:p text:style-name="P1"/>
            <text:p text:style-name="P1"/>
            <text:p text:style-name="P87"/>
            <text:p text:style-name="P27"><text:span text:style-name="T1">Aquisição</text:span></text:p>
          </table:table-cell>
          <table:table-cell table:style-name="Tabela3.A1" office:value-type="string">
            <text:p text:style-name="P1"/>
            <text:p text:style-name="P16"/>
            <text:p text:style-name="P45"><text:span text:style-name="T6">Prover serviço de comunicação de dados móvel para notebooks em atendimento à PNITI-JF (Resolução CJF 355/2015).</text:span></text:p>
          </table:table-cell>
          <table:table-cell table:style-name="Tabela3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3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</text:span></text:p>
          </table:table-cell>
        </table:table-row>
      </table:table>
      <text:p text:style-name="P2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C"/>
        <table:table-row table:style-name="Tabela4.1">
          <table:table-cell table:style-name="Tabe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2"/>
            <text:p text:style-name="P137"><text:span text:style-name="T1">13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2"/>
            <text:p text:style-name="P144"><text:span text:style-name="T2">Aquisição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96"/>
            <text:p text:style-name="P94"><text:span text:style-name="T1">Prover solução de impressão para a JF1 em atendimento à PNITI-JF (Resolução CJF 355/2015) e à recomendação do CJF decorrente de inspeção administrativa em 2015 (Ofício CJF-OFI-2015/05437 - 1450345).</text:span></text:p>
          </table:table-cell>
          <table:table-cell table:style-name="Tabela4.D1" office:value-type="string">
            <text:p text:style-name="P1"/>
            <text:p text:style-name="P1"/>
            <text:p text:style-name="P1"/>
            <text:p text:style-name="P1"/>
            <text:p text:style-name="P101"/>
            <text:p text:style-name="P110"><text:span text:style-name="T6">1.1</text:span></text:p>
            <text:p text:style-name="P147"><text:span text:style-name="T6">3.12</text:span></text:p>
          </table:table-cell>
          <table:table-cell table:style-name="Tabela4.D1" office:value-type="string">
            <text:p text:style-name="P102"/>
            <text:p text:style-name="P44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  <text:p text:style-name="P50"><text:span text:style-name="T6">Indicador 3.12 - Índice de alcance do nivelamento de infraestrutura de TI, conforme Política de Nivelamento de Infraestrutura de Tecnologia da Informação da Justiça Federal – PNITI-JF - ( Meta : Atender totalmente, até 2020, os critérios de nivelamento de infraestrutura de TI – PNITI-JF, conforme cronograma proposto)</text:span></text:p>
          </table:table-cell>
        </table:table-row>
        <table:table-row table:style-name="Tabela4.2">
          <table:table-cell table:style-name="Tabela4.A1" office:value-type="string">
            <text:p text:style-name="P1"/>
            <text:p text:style-name="P1"/>
            <text:p text:style-name="P87"/>
            <text:p text:style-name="P137"><text:span text:style-name="T1">14</text:span></text:p>
          </table:table-cell>
          <table:table-cell table:style-name="Tabela4.A1" office:value-type="string">
            <text:p text:style-name="P1"/>
            <text:p text:style-name="P1"/>
            <text:p text:style-name="P87"/>
            <text:p text:style-name="P144"><text:span text:style-name="T2">Aquisição</text:span></text:p>
          </table:table-cell>
          <table:table-cell table:style-name="Tabela4.A1" office:value-type="string">
            <text:p text:style-name="P1"/>
            <text:p text:style-name="P16"/>
            <text:p text:style-name="P45"><text:span text:style-name="T6">Atualizar e complementar licenças dos softwares da Microsoft utilizados na JF1.</text:span></text:p>
          </table:table-cell>
          <table:table-cell table:style-name="Tabela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4.2">
          <table:table-cell table:style-name="Tabela4.A1" office:value-type="string">
            <text:p text:style-name="P1"/>
            <text:p text:style-name="P1"/>
            <text:p text:style-name="P87"/>
            <text:p text:style-name="P137"><text:span text:style-name="T1">15</text:span></text:p>
          </table:table-cell>
          <table:table-cell table:style-name="Tabela4.A1" office:value-type="string">
            <text:p text:style-name="P1"/>
            <text:p text:style-name="P1"/>
            <text:p text:style-name="P87"/>
            <text:p text:style-name="P144"><text:span text:style-name="T2">Aquisição</text:span></text:p>
          </table:table-cell>
          <table:table-cell table:style-name="Tabela4.A1" office:value-type="string">
            <text:p text:style-name="P1"/>
            <text:p text:style-name="P16"/>
            <text:p text:style-name="P93"><text:span text:style-name="T6">Atualizar</text:span><text:span text:style-name="T22"> </text:span><text:span text:style-name="T6">e</text:span><text:span text:style-name="T23"> </text:span><text:span text:style-name="T6">complementar</text:span><text:span text:style-name="T22"> </text:span><text:span text:style-name="T6">licenças</text:span><text:span text:style-name="T22"> </text:span><text:span text:style-name="T6">dos</text:span><text:span text:style-name="T25"> </text:span><text:span text:style-name="T6">softwares</text:span><text:span text:style-name="T22"> </text:span><text:span text:style-name="T6">da</text:span><text:span text:style-name="T23"> </text:span><text:span text:style-name="T6">Adobe</text:span><text:span text:style-name="T13"> </text:span><text:span text:style-name="T6">utilizados na</text:span><text:span text:style-name="T22"> </text:span><text:span text:style-name="T6">JF1.</text:span></text:p>
          </table:table-cell>
          <table:table-cell table:style-name="Tabela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4.2">
          <table:table-cell table:style-name="Tabela4.A1" office:value-type="string">
            <text:p text:style-name="P1"/>
            <text:p text:style-name="P1"/>
            <text:p text:style-name="P87"/>
            <text:p text:style-name="P137"><text:span text:style-name="T1">16</text:span></text:p>
          </table:table-cell>
          <table:table-cell table:style-name="Tabela4.A1" office:value-type="string">
            <text:p text:style-name="P1"/>
            <text:p text:style-name="P1"/>
            <text:p text:style-name="P87"/>
            <text:p text:style-name="P144"><text:span text:style-name="T2">Aquisição</text:span></text:p>
          </table:table-cell>
          <table:table-cell table:style-name="Tabela4.A1" office:value-type="string">
            <text:p text:style-name="P1"/>
            <text:p text:style-name="P16"/>
            <text:p text:style-name="P45"><text:span text:style-name="T6">Atualizar e complementar licenças dos softwares da Autodesk utilizados na JF1.</text:span></text:p>
          </table:table-cell>
          <table:table-cell table:style-name="Tabela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4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/>
        <table:table-column table:style-name="Tabela5.C"/>
        <table:table-row table:style-name="Tabela5.1">
          <table:table-cell table:style-name="Tabela5.A1" office:value-type="string">
            <text:p text:style-name="P1"/>
            <text:p text:style-name="P1"/>
            <text:p text:style-name="P87"/>
            <text:p text:style-name="P137"><text:span text:style-name="T1">17</text:span></text:p>
          </table:table-cell>
          <table:table-cell table:style-name="Tabela5.A1" office:value-type="string">
            <text:p text:style-name="P1"/>
            <text:p text:style-name="P1"/>
            <text:p text:style-name="P87"/>
            <text:p text:style-name="P144"><text:span text:style-name="T2">Aquisição</text:span></text:p>
          </table:table-cell>
          <table:table-cell table:style-name="Tabela5.A1" office:value-type="string">
            <text:p text:style-name="P1"/>
            <text:p text:style-name="P16"/>
            <text:p text:style-name="P45"><text:span text:style-name="T6">Adquirir licenças do software Camtasia Studio para atendimento às necessidades da área educacional.</text:span></text:p>
          </table:table-cell>
          <table:table-cell table:style-name="Tabela5.D1" office:value-type="string">
            <text:p text:style-name="P1"/>
            <text:p text:style-name="P1"/>
            <text:p text:style-name="P87"/>
            <text:p text:style-name="P110"><text:span text:style-name="T6">1.1</text:span></text:p>
          </table:table-cell>
          <table:table-cell table:style-name="Tabela5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5.2">
          <table:table-cell table:style-name="Tabela5.A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C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85"><text:span text:style-name="T1">1. Assegurar efetividade dos serviços de TI para a Justiça Federal Indicador 1.1 - Índice de satisfação dos clientes internos com os serviços de TI, nas dimensões equipamentos, atendimento, disponibilidade, serviços e sistemas. - (Meta: Atingir, até 2019, 80%</text:span></text:p>
            <text:p text:style-name="P49"><text:span text:style-name="T6">de satisfação dos clientes internos de TI).</text:span></text:p>
          </table:table-cell>
        </table:table-row>
        <table:table-row table:style-name="Tabela5.3">
          <table:table-cell table:style-name="Tabela5.A3" office:value-type="string">
            <text:p text:style-name="P150"/>
            <text:p text:style-name="P137"><text:span text:style-name="T1">18</text:span></text:p>
          </table:table-cell>
          <table:table-cell table:style-name="Tabela5.B3" office:value-type="string">
            <text:p text:style-name="P150"/>
            <text:p text:style-name="P144"><text:span text:style-name="T2">Aquisição</text:span></text:p>
          </table:table-cell>
          <table:table-cell table:style-name="Tabela5.C3" office:value-type="string">
            <text:p text:style-name="P52"><text:span text:style-name="T6">Modernizar e expandir a solução de gravação audiovisual de sessões e audiências.</text:span></text:p>
          </table:table-cell>
          <table:table-cell table:style-name="Tabela5.D3" office:value-type="string">
            <text:p text:style-name="P112"><text:span text:style-name="T6">1.1</text:span></text:p>
            <text:p text:style-name="P111"><text:span text:style-name="T6">2.6</text:span></text:p>
            <text:p text:style-name="P147"><text:span text:style-name="T6">3.12</text:span></text:p>
          </table:table-cell>
          <table:table-cell table:style-name="Tabela5.D3" office:value-type="string">
            <text:p text:style-name="P88"/>
            <text:p text:style-name="P154"><text:span text:style-name="T6">2.</text:span><text:span text:style-name="T27"> </text:span><text:span text:style-name="T6">Aperfeiçoar</text:span><text:span text:style-name="T28"> </text:span><text:span text:style-name="T6">a</text:span><text:span text:style-name="T31"> </text:span><text:span text:style-name="T6">governança</text:span><text:span text:style-name="T32"> </text:span><text:span text:style-name="T6">de</text:span><text:span text:style-name="T27"> </text:span><text:span text:style-name="T6">TI</text:span><text:span text:style-name="T27"> </text:span><text:span text:style-name="T6">na</text:span><text:span text:style-name="T27"> </text:span><text:span text:style-name="T6">Justiça</text:span><text:span text:style-name="T32"> </text:span><text:span text:style-name="T6">Federal</text:span><text:span text:style-name="T27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<text:p text:style-name="P54"><text:span text:style-name="T6">Indicador</text:span><text:span text:style-name="T16"> </text:span><text:span text:style-name="T6">2.6</text:span><text:span text:style-name="T19"> </text:span><text:span text:style-name="T6">-</text:span><text:span text:style-name="T19"> </text:span><text:span text:style-name="T6">Índice</text:span><text:span text:style-name="T16"> </text:span><text:span text:style-name="T6">de</text:span><text:span text:style-name="T19"> </text:span><text:span text:style-name="T6">execução</text:span><text:span text:style-name="T31"> </text:span><text:span text:style-name="T6">do</text:span><text:span text:style-name="T34"> </text:span><text:span text:style-name="T6">Plano</text:span><text:span text:style-name="T34"> </text:span><text:span text:style-name="T6">de</text:span><text:span text:style-name="T19"> </text:span><text:span text:style-name="T6">Contratações</text:span><text:span text:style-name="T16"> </text:span><text:span text:style-name="T6">de</text:span><text:span text:style-name="T16"> </text:span><text:span text:style-name="T6">TIC</text:span><text:span text:style-name="T16"> </text:span><text:span text:style-name="T6">- (Meta: Empenhar anualmente, no mínimo, 80% do Plano de Coontratações de</text:span><text:span text:style-name="T16"> </text:span><text:span text:style-name="T6">TIC)</text:span></text:p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B4" office:value-type="string">
            <text:p text:style-name="P2"/>
          </table:table-cell>
          <table:table-cell table:style-name="Tabela5.C4" office:value-type="string">
            <text:p text:style-name="P2"/>
          </table:table-cell>
          <table:table-cell table:style-name="Tabela5.D4" office:value-type="string">
            <text:p text:style-name="P2"/>
          </table:table-cell>
          <table:table-cell table:style-name="Tabela5.D4" office:value-type="string">
            <text:p text:style-name="P56"><text:span text:style-name="T6">3. Assegurar a atuação sistêmica da TI na Justiça Federal</text:span></text:p>
          </table:table-cell>
        </table:table-row>
      </table:table>
      <text:p text:style-name="P24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/>
        <table:table-column table:style-name="Tabela6.C"/>
        <table:table-row table:style-name="Tabela6.1"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D1" office:value-type="string">
            <text:p text:style-name="P2"/>
          </table:table-cell>
          <table:table-cell table:style-name="Tabela6.D1" office:value-type="string">
            <text:p text:style-name="P85"><text:span text:style-name="T1">1. Assegurar efetividade dos serviços de TI para a Justiça Federal Indicador 1.1 - Índice de satisfação dos clientes internos com os serviços de TI, nas dimensões equipamentos, atendimento, disponibilidade, serviços e sistemas. - (Meta: Atingir, até 2019, 80%</text:span></text:p>
            <text:p text:style-name="P49"><text:span text:style-name="T6">de satisfação dos clientes internos de TI).</text:span></text:p>
          </table:table-cell>
        </table:table-row>
        <table:table-row table:style-name="Tabela6.2">
          <table:table-cell table:style-name="Tabela6.A2" office:value-type="string">
            <text:p text:style-name="P1"/>
            <text:p text:style-name="P138"><text:span text:style-name="T1">19</text:span></text:p>
          </table:table-cell>
          <table:table-cell table:style-name="Tabela6.B2" office:value-type="string">
            <text:p text:style-name="P1"/>
            <text:p text:style-name="P145"><text:span text:style-name="T2">Aquisição</text:span></text:p>
          </table:table-cell>
          <table:table-cell table:style-name="Tabela6.C2" office:value-type="string">
            <text:p text:style-name="P89"/>
            <text:p text:style-name="P131"><text:span text:style-name="T6">Modernizar<text:tab/>e<text:tab/>expandir<text:tab/>a<text:tab/>solução<text:tab/>de<text:tab/>videoconferência<text:tab/></text:span><text:span text:style-name="T31">e </text:span><text:span text:style-name="T6">descentralizar</text:span><text:span text:style-name="T25"> </text:span><text:span text:style-name="T6">a</text:span><text:span text:style-name="T25"> </text:span><text:span text:style-name="T6">sua</text:span><text:span text:style-name="T23"> </text:span><text:span text:style-name="T6">operação</text:span><text:span text:style-name="T22"> </text:span><text:span text:style-name="T6">às</text:span><text:span text:style-name="T25"> </text:span><text:span text:style-name="T6">seções</text:span><text:span text:style-name="T23"> </text:span><text:span text:style-name="T6">e</text:span><text:span text:style-name="T23"> </text:span><text:span text:style-name="T6">subseções</text:span><text:span text:style-name="T23"> </text:span><text:span text:style-name="T6">judiciárias.</text:span></text:p>
          </table:table-cell>
          <table:table-cell table:style-name="Tabela6.D2" office:value-type="string">
            <text:p text:style-name="P113"><text:span text:style-name="T6">1.1</text:span></text:p>
            <text:p text:style-name="P111"><text:span text:style-name="T6">2.6</text:span></text:p>
            <text:p text:style-name="P147"><text:span text:style-name="T6">3.12</text:span></text:p>
          </table:table-cell>
          <table:table-cell table:style-name="Tabela6.D2" office:value-type="string">
            <text:p text:style-name="P151"/>
            <text:p text:style-name="P154"><text:span text:style-name="T6">2.</text:span><text:span text:style-name="T27"> </text:span><text:span text:style-name="T6">Aperfeiçoar</text:span><text:span text:style-name="T28"> </text:span><text:span text:style-name="T6">a</text:span><text:span text:style-name="T31"> </text:span><text:span text:style-name="T6">governança</text:span><text:span text:style-name="T32"> </text:span><text:span text:style-name="T6">de</text:span><text:span text:style-name="T27"> </text:span><text:span text:style-name="T6">TI</text:span><text:span text:style-name="T27"> </text:span><text:span text:style-name="T6">na</text:span><text:span text:style-name="T27"> </text:span><text:span text:style-name="T6">Justiça</text:span><text:span text:style-name="T32"> </text:span><text:span text:style-name="T6">Federal</text:span><text:span text:style-name="T27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<text:p text:style-name="P54"><text:span text:style-name="T6">Indicador</text:span><text:span text:style-name="T16"> </text:span><text:span text:style-name="T6">2.6</text:span><text:span text:style-name="T19"> </text:span><text:span text:style-name="T6">-</text:span><text:span text:style-name="T19"> </text:span><text:span text:style-name="T6">Índice</text:span><text:span text:style-name="T16"> </text:span><text:span text:style-name="T6">de</text:span><text:span text:style-name="T19"> </text:span><text:span text:style-name="T6">execução</text:span><text:span text:style-name="T31"> </text:span><text:span text:style-name="T6">do</text:span><text:span text:style-name="T34"> </text:span><text:span text:style-name="T6">Plano</text:span><text:span text:style-name="T34"> </text:span><text:span text:style-name="T6">de</text:span><text:span text:style-name="T19"> </text:span><text:span text:style-name="T6">Contratações</text:span><text:span text:style-name="T16"> </text:span><text:span text:style-name="T6">de</text:span><text:span text:style-name="T16"> </text:span><text:span text:style-name="T6">TIC</text:span><text:span text:style-name="T16"> </text:span><text:span text:style-name="T6">- (Meta: Empenhar anualmente, no mínimo, 80% do Plano de Coontratações de</text:span><text:span text:style-name="T16"> </text:span><text:span text:style-name="T6">TIC)</text:span></text:p>
          </table:table-cell>
        </table:table-row>
        <table:table-row table:style-name="Tabela6.3">
          <table:table-cell table:style-name="Tabela6.A3" office:value-type="string">
            <text:p text:style-name="P2"/>
          </table:table-cell>
          <table:table-cell table:style-name="Tabela6.B3" office:value-type="string">
            <text:p text:style-name="P2"/>
          </table:table-cell>
          <table:table-cell table:style-name="Tabela6.C3" office:value-type="string">
            <text:p text:style-name="P2"/>
          </table:table-cell>
          <table:table-cell table:style-name="Tabela6.D3" office:value-type="string">
            <text:p text:style-name="P2"/>
          </table:table-cell>
          <table:table-cell table:style-name="Tabela6.D3" office:value-type="string">
            <text:p text:style-name="P56"><text:span text:style-name="T6">3. Assegurar a atuação sistêmica da TI na Justiça Federal</text:span></text:p>
            <text:p text:style-name="P58"><text:span text:style-name="T6">Indicador 3.12 - Índice de alcance do nivelamento de infraestrutura</text:span></text:p>
          </table:table-cell>
        </table:table-row>
        <table:table-row table:style-name="Tabela6.4">
          <table:table-cell table:style-name="Tabela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77"/>
            <text:p text:style-name="P137"><text:span text:style-name="T1">20</text:span></text:p>
          </table:table-cell>
          <table:table-cell table:style-name="Tabela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77"/>
            <text:p text:style-name="P144"><text:span text:style-name="T2">Aquisição</text:span></text:p>
          </table:table-cell>
          <table:table-cell table:style-name="Tabela6.A1" office:value-type="string">
            <text:p text:style-name="P1"/>
            <text:p text:style-name="P1"/>
            <text:p text:style-name="P1"/>
            <text:p text:style-name="P1"/>
            <text:p text:style-name="P16"/>
            <text:p text:style-name="P93"><text:span text:style-name="T6">Prover microcomputadores e monitores de vídeo em atendimento à PNITI-JF (Resolução CJF 355/2015).</text:span></text:p>
          </table:table-cell>
          <table:table-cell table:style-name="Tabela6.D1" office:value-type="string">
            <text:p text:style-name="P1"/>
            <text:p text:style-name="P1"/>
            <text:p text:style-name="P1"/>
            <text:p text:style-name="P101"/>
            <text:p text:style-name="P110"><text:span text:style-name="T6">1.1</text:span></text:p>
            <text:p text:style-name="P114"><text:span text:style-name="T6">2.6</text:span></text:p>
            <text:p text:style-name="P149"><text:span text:style-name="T6">3.12</text:span></text:p>
          </table:table-cell>
          <table:table-cell table:style-name="Tabela6.D1" office:value-type="string">
            <text:list xml:id="list942731221" text:style-name="WWNum1">
              <text:list-item>
                <text:p text:style-name="P157"><text:span text:style-name="T6">Assegurar efetividade dos serviços de TI para a Justiça Federal Indicador 1.1 - Índice de satisfação dos clientes internos com os serviços de TI, nas dimensões equipamentos, atendimento, disponibilidade,</text:span><text:span text:style-name="T31"> </text:span><text:span text:style-name="T6">serviços</text:span><text:span text:style-name="T31"> </text:span><text:span text:style-name="T6">e</text:span><text:span text:style-name="T34"> </text:span><text:span text:style-name="T6">sistemas.</text:span><text:span text:style-name="T31"> </text:span><text:span text:style-name="T6">-</text:span><text:span text:style-name="T34"> </text:span><text:span text:style-name="T6">(Meta:</text:span><text:span text:style-name="T34"> </text:span><text:span text:style-name="T6">Atingir,</text:span><text:span text:style-name="T27"> </text:span><text:span text:style-name="T6">até</text:span><text:span text:style-name="T34"> </text:span><text:span text:style-name="T6">2019,</text:span><text:span text:style-name="T31"> </text:span><text:span text:style-name="T6">80% de</text:span><text:span text:style-name="T36"> </text:span><text:span text:style-name="T6">satisfação</text:span><text:span text:style-name="T22"> </text:span><text:span text:style-name="T6">dos</text:span><text:span text:style-name="T22"> </text:span><text:span text:style-name="T6">clientes</text:span><text:span text:style-name="T22"> </text:span><text:span text:style-name="T6">internos</text:span><text:span text:style-name="T22"> </text:span><text:span text:style-name="T6">de</text:span><text:span text:style-name="T36"> </text:span><text:span text:style-name="T6">TI).</text:span></text:p>
              </text:list-item>
            </text:list>
            <text:p text:style-name="P90"/>
            <text:list xml:id="list151018687972313" text:continue-numbering="true" text:style-name="WWNum1">
              <text:list-item>
                <text:p text:style-name="P161"><text:span text:style-name="T6">Aperfeiçoar</text:span><text:span text:style-name="T37"> </text:span><text:span text:style-name="T6">a</text:span><text:span text:style-name="T39"> </text:span><text:span text:style-name="T6">governança</text:span><text:span text:style-name="T28"> </text:span><text:span text:style-name="T6">de</text:span><text:span text:style-name="T39"> </text:span><text:span text:style-name="T6">TI</text:span><text:span text:style-name="T39"> </text:span><text:span text:style-name="T6">na</text:span><text:span text:style-name="T32"> </text:span><text:span text:style-name="T6">Justiça</text:span><text:span text:style-name="T28"> </text:span><text:span text:style-name="T6">Federal</text:span><text:span text:style-name="T32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  </text:list-item>
            </text:list>
            <text:p text:style-name="P61"><text:span text:style-name="T6">Indicador</text:span><text:span text:style-name="T16"> </text:span><text:span text:style-name="T6">2.6</text:span><text:span text:style-name="T19"> </text:span><text:span text:style-name="T6">-</text:span><text:span text:style-name="T19"> </text:span><text:span text:style-name="T6">Índice</text:span><text:span text:style-name="T16"> </text:span><text:span text:style-name="T6">de</text:span><text:span text:style-name="T19"> </text:span><text:span text:style-name="T6">execução</text:span><text:span text:style-name="T31"> </text:span><text:span text:style-name="T6">do</text:span><text:span text:style-name="T34"> </text:span><text:span text:style-name="T6">Plano</text:span><text:span text:style-name="T34"> </text:span><text:span text:style-name="T6">de</text:span><text:span text:style-name="T19"> </text:span><text:span text:style-name="T6">Contratações</text:span><text:span text:style-name="T16"> </text:span><text:span text:style-name="T6">de</text:span><text:span text:style-name="T16"> </text:span><text:span text:style-name="T6">TIC</text:span><text:span text:style-name="T16"> </text:span><text:span text:style-name="T6">- (Meta: Empenhar anualmente, no mínimo, 80% do Plano de Coontratações de</text:span><text:span text:style-name="T16"> </text:span><text:span text:style-name="T6">TIC)</text:span></text:p>
          </table:table-cell>
        </table:table-row>
        <table:table-row table:style-name="Tabela6.5">
          <table:table-cell table:style-name="Tabela6.A5" office:value-type="string">
            <text:p text:style-name="P2"/>
          </table:table-cell>
          <table:table-cell table:style-name="Tabela6.B5" office:value-type="string">
            <text:p text:style-name="P2"/>
          </table:table-cell>
          <table:table-cell table:style-name="Tabela6.C5" office:value-type="string">
            <text:p text:style-name="P2"/>
          </table:table-cell>
          <table:table-cell table:style-name="Tabela6.D3" office:value-type="string">
            <text:p text:style-name="P2"/>
          </table:table-cell>
          <table:table-cell table:style-name="Tabela6.D3" office:value-type="string">
            <text:p text:style-name="P57"><text:span text:style-name="T6">3. Assegurar a atuação sistêmica da TI na Justiça Federal</text:span></text:p>
          </table:table-cell>
        </table:table-row>
      </table:table>
      <text:p text:style-name="P2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/>
        <table:table-column table:style-name="Tabela7.C"/>
        <table:table-row table:style-name="Tabela7.1">
          <table:table-cell table:style-name="Tabela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37"><text:span text:style-name="T1">21</text:span></text:p>
          </table:table-cell>
          <table:table-cell table:style-name="Tabela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44"><text:span text:style-name="T2">Aquisição</text:span></text:p>
          </table:table-cell>
          <table:table-cell table:style-name="Tabela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"/>
            <text:p text:style-name="P54"><text:span text:style-name="T6">Prover escâneres em atendimento à PNITI-JF (Resolução CJF 355/2015).</text:span></text:p>
          </table:table-cell>
          <table:table-cell table:style-name="Tabela7.D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1"/>
            <text:p text:style-name="P110"><text:span text:style-name="T6">1.1</text:span></text:p>
            <text:p text:style-name="P114"><text:span text:style-name="T6">2.6</text:span></text:p>
            <text:p text:style-name="P147"><text:span text:style-name="T6">3.12</text:span></text:p>
          </table:table-cell>
          <table:table-cell table:style-name="Tabela7.D1" office:value-type="string">
            <text:p text:style-name="P33"/>
            <text:list xml:id="list1161470408" text:style-name="WWNum2">
              <text:list-item>
                <text:p text:style-name="P158"><text:span text:style-name="T6">Assegurar efetividade dos serviços de TI para a Justiça Federal Indicador 1.1 - Índice de satisfação dos clientes internos com os serviços de TI, nas dimensões equipamentos, atendimento, disponibilidade,</text:span><text:span text:style-name="T31"> </text:span><text:span text:style-name="T6">serviços</text:span><text:span text:style-name="T31"> </text:span><text:span text:style-name="T6">e</text:span><text:span text:style-name="T34"> </text:span><text:span text:style-name="T6">sistemas.</text:span><text:span text:style-name="T31"> </text:span><text:span text:style-name="T6">-</text:span><text:span text:style-name="T34"> </text:span><text:span text:style-name="T6">(Meta:</text:span><text:span text:style-name="T34"> </text:span><text:span text:style-name="T6">Atingir,</text:span><text:span text:style-name="T27"> </text:span><text:span text:style-name="T6">até</text:span><text:span text:style-name="T34"> </text:span><text:span text:style-name="T6">2019,</text:span><text:span text:style-name="T31"> </text:span><text:span text:style-name="T6">80% de</text:span><text:span text:style-name="T36"> </text:span><text:span text:style-name="T6">satisfação</text:span><text:span text:style-name="T22"> </text:span><text:span text:style-name="T6">dos</text:span><text:span text:style-name="T22"> </text:span><text:span text:style-name="T6">clientes</text:span><text:span text:style-name="T22"> </text:span><text:span text:style-name="T6">internos</text:span><text:span text:style-name="T22"> </text:span><text:span text:style-name="T6">de</text:span><text:span text:style-name="T36"> </text:span><text:span text:style-name="T6">TI).</text:span></text:p>
              </text:list-item>
            </text:list>
            <text:p text:style-name="P90"/>
            <text:list xml:id="list151018535111929" text:continue-numbering="true" text:style-name="WWNum2">
              <text:list-item>
                <text:p text:style-name="P162"><text:span text:style-name="T6">Aperfeiçoar</text:span><text:span text:style-name="T37"> </text:span><text:span text:style-name="T6">a</text:span><text:span text:style-name="T39"> </text:span><text:span text:style-name="T6">governança</text:span><text:span text:style-name="T28"> </text:span><text:span text:style-name="T6">de</text:span><text:span text:style-name="T39"> </text:span><text:span text:style-name="T6">TI</text:span><text:span text:style-name="T39"> </text:span><text:span text:style-name="T6">na</text:span><text:span text:style-name="T32"> </text:span><text:span text:style-name="T6">Justiça</text:span><text:span text:style-name="T28"> </text:span><text:span text:style-name="T6">Federal</text:span><text:span text:style-name="T32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  </text:list-item>
            </text:list>
            <text:p text:style-name="P54"><text:span text:style-name="T6">Indicador</text:span><text:span text:style-name="T16"> </text:span><text:span text:style-name="T6">2.6</text:span><text:span text:style-name="T19"> </text:span><text:span text:style-name="T6">-</text:span><text:span text:style-name="T19"> </text:span><text:span text:style-name="T6">Índice</text:span><text:span text:style-name="T16"> </text:span><text:span text:style-name="T6">de</text:span><text:span text:style-name="T19"> </text:span><text:span text:style-name="T6">execução</text:span><text:span text:style-name="T31"> </text:span><text:span text:style-name="T6">do</text:span><text:span text:style-name="T34"> </text:span><text:span text:style-name="T6">Plano</text:span><text:span text:style-name="T34"> </text:span><text:span text:style-name="T6">de</text:span><text:span text:style-name="T19"> </text:span><text:span text:style-name="T6">Contratações</text:span><text:span text:style-name="T16"> </text:span><text:span text:style-name="T6">de</text:span><text:span text:style-name="T16"> </text:span><text:span text:style-name="T6">TIC</text:span><text:span text:style-name="T16"> </text:span><text:span text:style-name="T6">- (Meta: Empenhar anualmente, no mínimo, 80% do Plano de Coontratações de</text:span><text:span text:style-name="T16"> </text:span><text:span text:style-name="T6">TIC)</text:span></text:p>
            <text:p text:style-name="P18"/>
            <text:list xml:id="list151018450437605" text:continue-numbering="true" text:style-name="WWNum2">
              <text:list-item>
                <text:p text:style-name="P166"><text:span text:style-name="T6">Assegurar</text:span><text:span text:style-name="T13"> </text:span><text:span text:style-name="T6">a</text:span><text:span text:style-name="T15"> </text:span><text:span text:style-name="T6">atuação</text:span><text:span text:style-name="T12"> </text:span><text:span text:style-name="T6">sistêmica</text:span><text:span text:style-name="T9"> </text:span><text:span text:style-name="T6">da</text:span><text:span text:style-name="T13"> </text:span><text:span text:style-name="T6">TI</text:span><text:span text:style-name="T22"> </text:span><text:span text:style-name="T6">na</text:span><text:span text:style-name="T22"> </text:span><text:span text:style-name="T6">Justiça</text:span><text:span text:style-name="T13"> </text:span><text:span text:style-name="T6">Federal</text:span></text:p>
              </text:list-item>
            </text:list>
            <text:p text:style-name="P63"><text:span text:style-name="T6">Indicador 3.12 - Índice de alcance do nivelamento de infraestrutura de TI, conforme Política de Nivelamento de Infraestrutura de Tecnologia da Informação da Justiça Federal – PNITI-JF - ( Meta : Atender totalmente, até 2020, os critérios de nivelamento de infraestrutura de TI – PNITI-JF, conforme cronograma proposto)</text:span></text:p>
          </table:table-cell>
        </table:table-row>
        <table:table-row table:style-name="Tabela7.2">
          <table:table-cell table:style-name="Tabela7.A1" office:value-type="string">
            <text:p text:style-name="P1"/>
            <text:p text:style-name="P1"/>
            <text:p text:style-name="P87"/>
            <text:p text:style-name="P137"><text:span text:style-name="T1">22</text:span></text:p>
          </table:table-cell>
          <table:table-cell table:style-name="Tabela7.A1" office:value-type="string">
            <text:p text:style-name="P1"/>
            <text:p text:style-name="P1"/>
            <text:p text:style-name="P87"/>
            <text:p text:style-name="P144"><text:span text:style-name="T2">Aquisição</text:span></text:p>
          </table:table-cell>
          <table:table-cell table:style-name="Tabela7.A1" office:value-type="string">
            <text:p text:style-name="P1"/>
            <text:p text:style-name="P1"/>
            <text:p text:style-name="P87"/>
            <text:p text:style-name="P44"><text:span text:style-name="T6">Prover leitores de código de barras para a JF1.</text:span></text:p>
          </table:table-cell>
          <table:table-cell table:style-name="Tabela7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7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7.3">
          <table:table-cell table:style-name="Tabela7.A1" office:value-type="string">
            <text:p text:style-name="P1"/>
            <text:p text:style-name="P1"/>
            <text:p text:style-name="P139"><text:span text:style-name="T1">23</text:span></text:p>
          </table:table-cell>
          <table:table-cell table:style-name="Tabela7.A1" office:value-type="string">
            <text:p text:style-name="P1"/>
            <text:p text:style-name="P1"/>
            <text:p text:style-name="P146"><text:span text:style-name="T2">Aquisição</text:span></text:p>
          </table:table-cell>
          <table:table-cell table:style-name="Tabela7.A1" office:value-type="string">
            <text:p text:style-name="P1"/>
            <text:p text:style-name="P1"/>
            <text:p text:style-name="P64"><text:span text:style-name="T6">Prover tokens para a JF1.</text:span></text:p>
          </table:table-cell>
          <table:table-cell table:style-name="Tabela7.D1" office:value-type="string">
            <text:p text:style-name="P1"/>
            <text:p text:style-name="P1"/>
            <text:p text:style-name="P39"><text:span text:style-name="T1">1.1</text:span></text:p>
          </table:table-cell>
          <table:table-cell table:style-name="Tabela7.D1" office:value-type="string">
            <text:p text:style-name="P65"><text:span text:style-name="T6">1. Assegurar efetividade dos serviços de TI para a Justiça Federal</text:span></text:p>
            <text:p text:style-name="P173"/>
            <text:p text:style-name="P84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C"/>
        <table:table-row table:style-name="Tabela8.1">
          <table:table-cell table:style-name="Tabela8.A1" office:value-type="string">
            <text:p text:style-name="P1"/>
            <text:p text:style-name="P1"/>
            <text:p text:style-name="P87"/>
            <text:p text:style-name="P137"><text:span text:style-name="T1">24</text:span></text:p>
          </table:table-cell>
          <table:table-cell table:style-name="Tabela8.A1" office:value-type="string">
            <text:p text:style-name="P1"/>
            <text:p text:style-name="P1"/>
            <text:p text:style-name="P87"/>
            <text:p text:style-name="P144"><text:span text:style-name="T2">Aquisição</text:span></text:p>
          </table:table-cell>
          <table:table-cell table:style-name="Tabela8.A1" office:value-type="string">
            <text:p text:style-name="P1"/>
            <text:p text:style-name="P32"/>
            <text:p text:style-name="P94"><text:span text:style-name="T6">Prover ferramentas e componentes de TI <text:s/>para <text:s/>manutenção <text:s/>corretiva dos equipamentos de microinformática não cobertos por assistência</text:span><text:span text:style-name="T36"> </text:span><text:span text:style-name="T6">técnica.</text:span></text:p>
          </table:table-cell>
          <table:table-cell table:style-name="Tabela8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8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8.2">
          <table:table-cell table:style-name="Tabela8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25</text:span></text:p>
          </table:table-cell>
          <table:table-cell table:style-name="Tabela8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44"><text:span text:style-name="T2">Aquisição</text:span></text:p>
          </table:table-cell>
          <table:table-cell table:style-name="Tabela8.A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44"><text:span text:style-name="T6">Prover solução de apresentação interativa para o memorial do TRF1.</text:span></text:p>
          </table:table-cell>
          <table:table-cell table:style-name="Tabela8.D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38"><text:span text:style-name="T1">1.1</text:span></text:p>
          </table:table-cell>
          <table:table-cell table:style-name="Tabela8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8.2">
          <table:table-cell table:style-name="Tabela8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26</text:span></text:p>
          </table:table-cell>
          <table:table-cell table:style-name="Tabela8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44"><text:span text:style-name="T2">Aquisição</text:span></text:p>
          </table:table-cell>
          <table:table-cell table:style-name="Tabela8.A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45"><text:span text:style-name="T6">Prover solução para exibição de conteúdo em mural digital para o TRF1.</text:span></text:p>
          </table:table-cell>
          <table:table-cell table:style-name="Tabela8.D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38"><text:span text:style-name="T1">1.1</text:span></text:p>
          </table:table-cell>
          <table:table-cell table:style-name="Tabela8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</table:table>
      <text:p text:style-name="P25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A"/>
        <table:table-column table:style-name="Tabela9.C"/>
        <table:table-row table:style-name="Tabela9.1">
          <table:table-cell table:style-name="Tabela9.A1" office:value-type="string">
            <text:p text:style-name="P1"/>
            <text:p text:style-name="P97"/>
            <text:p text:style-name="P137"><text:span text:style-name="T1">27</text:span></text:p>
          </table:table-cell>
          <table:table-cell table:style-name="Tabela9.A1" office:value-type="string">
            <text:p text:style-name="P1"/>
            <text:p text:style-name="P97"/>
            <text:p text:style-name="P144"><text:span text:style-name="T2">Aquisição</text:span></text:p>
          </table:table-cell>
          <table:table-cell table:style-name="Tabela9.A1" office:value-type="string">
            <text:p text:style-name="P1"/>
            <text:p text:style-name="P87"/>
            <text:p text:style-name="P45"><text:span text:style-name="T6">Prover os softwares necessários à administração dos bancos e dos modelos de dados da JF1.</text:span></text:p>
          </table:table-cell>
          <table:table-cell table:style-name="Tabela9.D1" office:value-type="string">
            <text:p text:style-name="P1"/>
            <text:p text:style-name="P97"/>
            <text:p text:style-name="P38"><text:span text:style-name="T1">1.1</text:span></text:p>
          </table:table-cell>
          <table:table-cell table:style-name="Tabela9.D1" office:value-type="string">
            <text:p text:style-name="P65"><text:span text:style-name="T6">1. Assegurar efetividade dos serviços de TI para a Justiça Federal</text:span></text:p>
            <text:p text:style-name="P173"/>
            <text:p text:style-name="P84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9.2">
          <table:table-cell table:style-name="Tabela9.A1" office:value-type="string">
            <text:p text:style-name="P1"/>
            <text:p text:style-name="P1"/>
            <text:p text:style-name="P91"/>
            <text:p text:style-name="P137"><text:span text:style-name="T1">28</text:span></text:p>
          </table:table-cell>
          <table:table-cell table:style-name="Tabela9.A1" office:value-type="string">
            <text:p text:style-name="P1"/>
            <text:p text:style-name="P1"/>
            <text:p text:style-name="P91"/>
            <text:p text:style-name="P144"><text:span text:style-name="T2">Aquisição</text:span></text:p>
          </table:table-cell>
          <table:table-cell table:style-name="Tabela9.A1" office:value-type="string">
            <text:p text:style-name="P1"/>
            <text:p text:style-name="P19"/>
            <text:p text:style-name="P45"><text:span text:style-name="T6">Adquirir licenças do software para aferição automática da qualidade do código fonte dos sistemas desenvolvidos na JF1.</text:span></text:p>
          </table:table-cell>
          <table:table-cell table:style-name="Tabela9.D1" office:value-type="string">
            <text:p text:style-name="P1"/>
            <text:p text:style-name="P1"/>
            <text:p text:style-name="P91"/>
            <text:p text:style-name="P38"><text:span text:style-name="T1">1.1</text:span></text:p>
          </table:table-cell>
          <table:table-cell table:style-name="Tabela9.D1" office:value-type="string">
            <text:p text:style-name="P66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9.3">
          <table:table-cell table:style-name="Tabela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2"/>
            <text:p text:style-name="P137"><text:span text:style-name="T1">29</text:span></text:p>
          </table:table-cell>
          <table:table-cell table:style-name="Tabela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2"/>
            <text:p text:style-name="P144"><text:span text:style-name="T2">Aquisição</text:span></text:p>
          </table:table-cell>
          <table:table-cell table:style-name="Tabela9.A1" office:value-type="string">
            <text:p text:style-name="P1"/>
            <text:p text:style-name="P1"/>
            <text:p text:style-name="P1"/>
            <text:p text:style-name="P1"/>
            <text:p text:style-name="P101"/>
            <text:p text:style-name="P45"><text:span text:style-name="T6">Adquirir solução para suportar o processo de desenvolvimento de sistemas de informação (ALM) na JF1.</text:span></text:p>
          </table:table-cell>
          <table:table-cell table:style-name="Tabela9.D1" office:value-type="string">
            <text:p text:style-name="P1"/>
            <text:p text:style-name="P1"/>
            <text:p text:style-name="P1"/>
            <text:p text:style-name="P1"/>
            <text:p text:style-name="P101"/>
            <text:p text:style-name="P110"><text:span text:style-name="T6">1.1</text:span></text:p>
            <text:p text:style-name="P114"><text:span text:style-name="T6">2.7</text:span></text:p>
          </table:table-cell>
          <table:table-cell table:style-name="Tabela9.D1" office:value-type="string">
            <text:p text:style-name="P102"/>
            <text:list xml:id="list951636369" text:style-name="WWNum3">
              <text:list-item>
                <text:p text:style-name="P167"><text:span text:style-name="T6">Assegurar</text:span><text:span text:style-name="T10"> </text:span><text:span text:style-name="T6">efetividade</text:span><text:span text:style-name="T9"> </text:span><text:span text:style-name="T6">dos</text:span><text:span text:style-name="T12"> </text:span><text:span text:style-name="T6">serviços</text:span><text:span text:style-name="T12"> </text:span><text:span text:style-name="T6">de</text:span><text:span text:style-name="T12"> </text:span><text:span text:style-name="T6">TI</text:span><text:span text:style-name="T9"> </text:span><text:span text:style-name="T6">para</text:span><text:span text:style-name="T9"> </text:span><text:span text:style-name="T6">a</text:span><text:span text:style-name="T12"> </text:span><text:span text:style-name="T6">Justiça</text:span><text:span text:style-name="T12"> </text:span><text:span text:style-name="T6">Federal</text:span></text:p>
              </text:list-item>
            </text:list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list xml:id="list151019184481240" text:continue-numbering="true" text:style-name="WWNum3">
              <text:list-item>
                <text:p text:style-name="P176"><text:span text:style-name="T6">Aperfeiçoar</text:span><text:span text:style-name="T12"> </text:span><text:span text:style-name="T6">a</text:span><text:span text:style-name="T15"> </text:span><text:span text:style-name="T6">governança</text:span><text:span text:style-name="T13"> </text:span><text:span text:style-name="T6">de</text:span><text:span text:style-name="T15"> </text:span><text:span text:style-name="T6">TI</text:span><text:span text:style-name="T15"> </text:span><text:span text:style-name="T6">na</text:span><text:span text:style-name="T15"> </text:span><text:span text:style-name="T6">Justiça</text:span><text:span text:style-name="T9"> </text:span><text:span text:style-name="T6">Federal</text:span></text:p>
              </text:list-item>
            </text:list>
            <text:p text:style-name="P59"><text:span text:style-name="T6">Indicador 2.7 -Índice de processo formal de desenvolvimento e sustentação de softwares - (Meta: Implantar, até 2018, metodologia formal de desenvolvimento e de sustentação de softwares)</text:span></text:p>
          </table:table-cell>
        </table:table-row>
        <table:table-row table:style-name="Tabela9.4">
          <table:table-cell table:style-name="Tabela9.A1" office:value-type="string">
            <text:p text:style-name="P1"/>
            <text:p text:style-name="P1"/>
            <text:p text:style-name="P87"/>
            <text:p text:style-name="P137"><text:span text:style-name="T1">30</text:span></text:p>
          </table:table-cell>
          <table:table-cell table:style-name="Tabela9.A1" office:value-type="string">
            <text:p text:style-name="P1"/>
            <text:p text:style-name="P1"/>
            <text:p text:style-name="P87"/>
            <text:p text:style-name="P144"><text:span text:style-name="T2">Aquisição</text:span></text:p>
          </table:table-cell>
          <table:table-cell table:style-name="Tabela9.A1" office:value-type="string">
            <text:p text:style-name="P1"/>
            <text:p text:style-name="P16"/>
            <text:p text:style-name="P45"><text:span text:style-name="T6">Implantar solução para virtualização das estações de trabalho (desktops ) da JF1.</text:span></text:p>
          </table:table-cell>
          <table:table-cell table:style-name="Tabela9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9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</table:table>
      <text:p text:style-name="P25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column table:style-name="Tabela10.C"/>
        <table:table-row table:style-name="Tabela10.1">
          <table:table-cell table:style-name="Tabela10.A1" office:value-type="string">
            <text:p text:style-name="P1"/>
            <text:p text:style-name="P1"/>
            <text:p text:style-name="P1"/>
            <text:p text:style-name="P16"/>
            <text:p text:style-name="P137"><text:span text:style-name="T1">31</text:span></text:p>
          </table:table-cell>
          <table:table-cell table:style-name="Tabela10.A1" office:value-type="string">
            <text:p text:style-name="P1"/>
            <text:p text:style-name="P1"/>
            <text:p text:style-name="P1"/>
            <text:p text:style-name="P16"/>
            <text:p text:style-name="P11"><text:span text:style-name="T6">Capacitação</text:span></text:p>
          </table:table-cell>
          <table:table-cell table:style-name="Tabela10.A1" office:value-type="string">
            <text:p text:style-name="P1"/>
            <text:p text:style-name="P1"/>
            <text:p text:style-name="P1"/>
            <text:p text:style-name="P32"/>
            <text:p text:style-name="P45"><text:span text:style-name="T6">Elaborar as trilhas de capacitação para suprir as necessidades de formação de competências de TI na JF1.</text:span></text:p>
          </table:table-cell>
          <table:table-cell table:style-name="Tabela10.D1" office:value-type="string">
            <text:p text:style-name="P1"/>
            <text:p text:style-name="P1"/>
            <text:p text:style-name="P1"/>
            <text:p text:style-name="P32"/>
            <text:p text:style-name="P110"><text:span text:style-name="T6">2.3</text:span></text:p>
            <text:p text:style-name="P111"><text:span text:style-name="T6">2.4</text:span></text:p>
          </table:table-cell>
          <table:table-cell table:style-name="Tabela10.D1" office:value-type="string">
            <text:p text:style-name="P67"><text:span text:style-name="T6">2. Aperfeiçoar a governança de TI na Justiça Federal</text:span></text:p>
            <text:p text:style-name="P76"/>
            <text:p text:style-name="P177"><text:span text:style-name="T6">Indicador 2.3 - Índice de governança de TI - iGovTI, dimensões liderança, estratégia e planos, informações, pessoas e processos - (Meta:</text:span><text:span text:style-name="T39"> </text:span><text:span text:style-name="T6">Atingir,</text:span><text:span text:style-name="T39"> </text:span><text:span text:style-name="T6">em</text:span><text:span text:style-name="T31"> </text:span><text:span text:style-name="T6">2016,</text:span><text:span text:style-name="T39"> </text:span><text:span text:style-name="T6">o</text:span><text:span text:style-name="T39"> </text:span><text:span text:style-name="T6">índice</text:span><text:span text:style-name="T27"> </text:span><text:span text:style-name="T6">mínimo</text:span><text:span text:style-name="T32"> </text:span><text:span text:style-name="T6">de</text:span><text:span text:style-name="T31"> </text:span><text:span text:style-name="T6">0,5</text:span><text:span text:style-name="T31"> </text:span><text:span text:style-name="T6">do</text:span><text:span text:style-name="T39"> </text:span><text:span text:style-name="T6">iGovTI,</text:span><text:span text:style-name="T27"> </text:span><text:span text:style-name="T6">em</text:span><text:span text:style-name="T27"> </text:span><text:span text:style-name="T6">2018, o índice mínimo de 0,55 e, em 2020, o índice mínimo de 0,6) Indicador</text:span><text:span text:style-name="T19"> </text:span><text:span text:style-name="T6">2.4</text:span><text:span text:style-name="T17"> </text:span><text:span text:style-name="T6">-</text:span><text:span text:style-name="T17"> </text:span><text:span text:style-name="T6">Índice</text:span><text:span text:style-name="T19"> </text:span><text:span text:style-name="T6">de</text:span><text:span text:style-name="T17"> </text:span><text:span text:style-name="T6">execução</text:span><text:span text:style-name="T16"> </text:span><text:span text:style-name="T6">do</text:span><text:span text:style-name="T16"> </text:span><text:span text:style-name="T6">Plano</text:span><text:span text:style-name="T16"> </text:span><text:span text:style-name="T6">Anual</text:span><text:span text:style-name="T10"> </text:span><text:span text:style-name="T6">de</text:span><text:span text:style-name="T19"> </text:span><text:span text:style-name="T6">Capacitação</text:span><text:span text:style-name="T16"> </text:span><text:span text:style-name="T6">de TIC</text:span><text:span text:style-name="T41"> </text:span><text:span text:style-name="T6">-</text:span><text:span text:style-name="T27"> </text:span><text:span text:style-name="T6">(Meta:</text:span><text:span text:style-name="T31"> </text:span><text:span text:style-name="T6">Executar</text:span><text:span text:style-name="T39"> </text:span><text:span text:style-name="T6">anualmente,</text:span><text:span text:style-name="T39"> </text:span><text:span text:style-name="T6">no</text:span><text:span text:style-name="T39"> </text:span><text:span text:style-name="T6">mínimo,</text:span><text:span text:style-name="T27"> </text:span><text:span text:style-name="T6">70%</text:span><text:span text:style-name="T27"> </text:span><text:span text:style-name="T6">do</text:span><text:span text:style-name="T39"> </text:span><text:span text:style-name="T6">Plano</text:span><text:span text:style-name="T39"> </text:span><text:span text:style-name="T6">Anual de Capacitação de</text:span><text:span text:style-name="T42"> </text:span><text:span text:style-name="T6">TIC)</text:span></text:p>
          </table:table-cell>
        </table:table-row>
        <table:table-row table:style-name="Tabela10.1">
          <table:table-cell table:style-name="Tabela10.A1" office:value-type="string">
            <text:p text:style-name="P1"/>
            <text:p text:style-name="P1"/>
            <text:p text:style-name="P1"/>
            <text:p text:style-name="P16"/>
            <text:p text:style-name="P137"><text:span text:style-name="T1">32</text:span></text:p>
          </table:table-cell>
          <table:table-cell table:style-name="Tabela10.A1" office:value-type="string">
            <text:p text:style-name="P1"/>
            <text:p text:style-name="P1"/>
            <text:p text:style-name="P1"/>
            <text:p text:style-name="P16"/>
            <text:p text:style-name="P11"><text:span text:style-name="T6">Governança</text:span></text:p>
          </table:table-cell>
          <table:table-cell table:style-name="Tabela10.A1" office:value-type="string">
            <text:p text:style-name="P1"/>
            <text:p text:style-name="P1"/>
            <text:p text:style-name="P1"/>
            <text:p text:style-name="P32"/>
            <text:p text:style-name="P45"><text:span text:style-name="T6">Publicar o Modelo de Governaça de TI e o Modelo de Gestão de TI que regulamentarão a Tecnologia da Informação no âmbito da JF1.</text:span></text:p>
          </table:table-cell>
          <table:table-cell table:style-name="Tabela10.D1" office:value-type="string">
            <text:p text:style-name="P1"/>
            <text:p text:style-name="P1"/>
            <text:p text:style-name="P1"/>
            <text:p text:style-name="P32"/>
            <text:p text:style-name="P110"><text:span text:style-name="T6">2.3</text:span></text:p>
            <text:p text:style-name="P111"><text:span text:style-name="T6">2.8</text:span></text:p>
          </table:table-cell>
          <table:table-cell table:style-name="Tabela10.D1" office:value-type="string">
            <text:p text:style-name="P67"><text:span text:style-name="T6">2. Aperfeiçoar a governança de TI na Justiça Federal</text:span></text:p>
            <text:p text:style-name="P76"/>
            <text:p text:style-name="P177"><text:span text:style-name="T6">Indicador 2.3 - Índice de governança de TI - iGovTI, dimensões liderança, estratégia e planos, informações, pessoas e processos - (Meta:</text:span><text:span text:style-name="T39"> </text:span><text:span text:style-name="T6">Atingir,</text:span><text:span text:style-name="T39"> </text:span><text:span text:style-name="T6">em</text:span><text:span text:style-name="T31"> </text:span><text:span text:style-name="T6">2016,</text:span><text:span text:style-name="T39"> </text:span><text:span text:style-name="T6">o</text:span><text:span text:style-name="T39"> </text:span><text:span text:style-name="T6">índice</text:span><text:span text:style-name="T27"> </text:span><text:span text:style-name="T6">mínimo</text:span><text:span text:style-name="T32"> </text:span><text:span text:style-name="T6">de</text:span><text:span text:style-name="T31"> </text:span><text:span text:style-name="T6">0,5</text:span><text:span text:style-name="T31"> </text:span><text:span text:style-name="T6">do</text:span><text:span text:style-name="T39"> </text:span><text:span text:style-name="T6">iGovTI,</text:span><text:span text:style-name="T27"> </text:span><text:span text:style-name="T6">em</text:span><text:span text:style-name="T27"> </text:span><text:span text:style-name="T6">2018, o</text:span><text:span text:style-name="T9"> </text:span><text:span text:style-name="T6">índice</text:span><text:span text:style-name="T15"> </text:span><text:span text:style-name="T6">mínimo</text:span><text:span text:style-name="T13"> </text:span><text:span text:style-name="T6">de</text:span><text:span text:style-name="T22"> </text:span><text:span text:style-name="T6">0,55</text:span><text:span text:style-name="T25"> </text:span><text:span text:style-name="T6">e,</text:span><text:span text:style-name="T15"> </text:span><text:span text:style-name="T6">em</text:span><text:span text:style-name="T22"> </text:span><text:span text:style-name="T6">2020,</text:span><text:span text:style-name="T22"> </text:span><text:span text:style-name="T6">o</text:span><text:span text:style-name="T13"> </text:span><text:span text:style-name="T6">índice</text:span><text:span text:style-name="T15"> </text:span><text:span text:style-name="T6">mínimo</text:span><text:span text:style-name="T13"> </text:span><text:span text:style-name="T6">de</text:span><text:span text:style-name="T22"> </text:span><text:span text:style-name="T6">0,6).</text:span></text:p>
            <text:p text:style-name="P18"/>
            <text:p text:style-name="P82"><text:span text:style-name="T6">Indicador 2.8 -Índice de tribunais que possuem processo formal de Gestão de Riscos.</text:span></text:p>
          </table:table-cell>
        </table:table-row>
        <table:table-row table:style-name="Tabela10.3">
          <table:table-cell table:style-name="Tabela10.A1" office:value-type="string">
            <text:p text:style-name="P1"/>
            <text:p text:style-name="P1"/>
            <text:p text:style-name="P87"/>
            <text:p text:style-name="P137"><text:span text:style-name="T1">33</text:span></text:p>
          </table:table-cell>
          <table:table-cell table:style-name="Tabela10.A1" office:value-type="string">
            <text:p text:style-name="P1"/>
            <text:p text:style-name="P1"/>
            <text:p text:style-name="P87"/>
            <text:p text:style-name="P11"><text:span text:style-name="T6">Governança</text:span></text:p>
          </table:table-cell>
          <table:table-cell table:style-name="Tabela10.A1" office:value-type="string">
            <text:p text:style-name="P1"/>
            <text:p text:style-name="P16"/>
            <text:p text:style-name="P82"><text:span text:style-name="T6">Implantar o portal de transparência de TI para a divulgação das ações, deliberações e normas referentes à TI da JF1.</text:span></text:p>
          </table:table-cell>
          <table:table-cell table:style-name="Tabela10.D1" office:value-type="string">
            <text:p text:style-name="P1"/>
            <text:p text:style-name="P16"/>
            <text:p text:style-name="P38"><text:span text:style-name="T1">2.3</text:span></text:p>
          </table:table-cell>
          <table:table-cell table:style-name="Tabela10.D1" office:value-type="string">
            <text:p text:style-name="P43"><text:span text:style-name="T6">2. Aperfeiçoar a governança de TI na Justiça Federal</text:span></text:p>
            <text:p text:style-name="P95"/>
            <text:p text:style-name="P177"><text:span text:style-name="T6">Indicador 2.3 - Índice de governança de TI - iGovTI, dimensões liderança, estratégia e planos, informações, pessoas e processos - (Meta:</text:span><text:span text:style-name="T39"> </text:span><text:span text:style-name="T6">Atingir,</text:span><text:span text:style-name="T39"> </text:span><text:span text:style-name="T6">em</text:span><text:span text:style-name="T31"> </text:span><text:span text:style-name="T6">2016,</text:span><text:span text:style-name="T39"> </text:span><text:span text:style-name="T6">o</text:span><text:span text:style-name="T39"> </text:span><text:span text:style-name="T6">índice</text:span><text:span text:style-name="T27"> </text:span><text:span text:style-name="T6">mínimo</text:span><text:span text:style-name="T32"> </text:span><text:span text:style-name="T6">de</text:span><text:span text:style-name="T31"> </text:span><text:span text:style-name="T6">0,5</text:span><text:span text:style-name="T31"> </text:span><text:span text:style-name="T6">do</text:span><text:span text:style-name="T39"> </text:span><text:span text:style-name="T6">iGovTI,</text:span><text:span text:style-name="T27"> </text:span><text:span text:style-name="T6">em</text:span><text:span text:style-name="T27"> </text:span><text:span text:style-name="T6">2018, o</text:span><text:span text:style-name="T9"> </text:span><text:span text:style-name="T6">índice</text:span><text:span text:style-name="T15"> </text:span><text:span text:style-name="T6">mínimo</text:span><text:span text:style-name="T13"> </text:span><text:span text:style-name="T6">de</text:span><text:span text:style-name="T22"> </text:span><text:span text:style-name="T6">0,55</text:span><text:span text:style-name="T23"> </text:span><text:span text:style-name="T6">e,</text:span><text:span text:style-name="T13"> </text:span><text:span text:style-name="T6">em</text:span><text:span text:style-name="T22"> </text:span><text:span text:style-name="T6">2020,</text:span><text:span text:style-name="T22"> </text:span><text:span text:style-name="T6">o</text:span><text:span text:style-name="T13"> </text:span><text:span text:style-name="T6">índice</text:span><text:span text:style-name="T22"> </text:span><text:span text:style-name="T6">mínimo</text:span><text:span text:style-name="T9"> </text:span><text:span text:style-name="T6">de</text:span><text:span text:style-name="T22"> </text:span><text:span text:style-name="T6">0,6)</text:span></text:p>
          </table:table-cell>
        </table:table-row>
        <table:table-row table:style-name="Tabela10.4">
          <table:table-cell table:style-name="Tabela10.A1" office:value-type="string">
            <text:p text:style-name="P1"/>
            <text:p text:style-name="P1"/>
            <text:p text:style-name="P140"><text:span text:style-name="T1">34</text:span></text:p>
          </table:table-cell>
          <table:table-cell table:style-name="Tabela10.A1" office:value-type="string">
            <text:p text:style-name="P1"/>
            <text:p text:style-name="P1"/>
            <text:p text:style-name="P28"><text:span text:style-name="T7">Infraestrutura</text:span></text:p>
          </table:table-cell>
          <table:table-cell table:style-name="Tabela10.A1" office:value-type="string">
            <text:p text:style-name="P1"/>
            <text:p text:style-name="P92"/>
            <text:p text:style-name="P54"><text:span text:style-name="T6">Prover solução de segurança de acesso à internet (firewall) para as seções e subseções judiciárias.</text:span></text:p>
          </table:table-cell>
          <table:table-cell table:style-name="Tabela10.D1" office:value-type="string">
            <text:p text:style-name="P1"/>
            <text:p text:style-name="P1"/>
            <text:p text:style-name="P40"><text:span text:style-name="T1">1.1</text:span></text:p>
          </table:table-cell>
          <table:table-cell table:style-name="Tabela10.D1" office:value-type="string">
            <text:p text:style-name="P68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5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A"/>
        <table:table-column table:style-name="Tabela11.C"/>
        <table:table-row table:style-name="Tabela11.1">
          <table:table-cell table:style-name="Tabela11.A1" office:value-type="string">
            <text:p text:style-name="P1"/>
            <text:p text:style-name="P1"/>
            <text:p text:style-name="P87"/>
            <text:p text:style-name="P137"><text:span text:style-name="T1">35</text:span></text:p>
          </table:table-cell>
          <table:table-cell table:style-name="Tabela11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1.A1" office:value-type="string">
            <text:p text:style-name="P1"/>
            <text:p text:style-name="P16"/>
            <text:p text:style-name="P45"><text:span text:style-name="T6">Prover solução de segurança de acesso à internet (firewall) para o TRF1.</text:span></text:p>
          </table:table-cell>
          <table:table-cell table:style-name="Tabela11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1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1.2">
          <table:table-cell table:style-name="Tabela11.A1" office:value-type="string">
            <text:p text:style-name="P1"/>
            <text:p text:style-name="P1"/>
            <text:p text:style-name="P87"/>
            <text:p text:style-name="P137"><text:span text:style-name="T1">36</text:span></text:p>
          </table:table-cell>
          <table:table-cell table:style-name="Tabela11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1.A1" office:value-type="string">
            <text:p text:style-name="P1"/>
            <text:p text:style-name="P16"/>
            <text:p text:style-name="P45"><text:span text:style-name="T1">Prover solução corporativa de comunicação sem fio (Wi-Fi) no TRF1 como piloto para a JF1.</text:span></text:p>
          </table:table-cell>
          <table:table-cell table:style-name="Tabela11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1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1.3">
          <table:table-cell table:style-name="Tabela11.A3" office:value-type="string">
            <text:p text:style-name="P2"/>
          </table:table-cell>
          <table:table-cell table:style-name="Tabela11.B3" office:value-type="string">
            <text:p text:style-name="P2"/>
          </table:table-cell>
          <table:table-cell table:style-name="Tabela11.C3" office:value-type="string">
            <text:p text:style-name="P2"/>
          </table:table-cell>
          <table:table-cell table:style-name="Tabela11.D3" office:value-type="string">
            <text:p text:style-name="P2"/>
          </table:table-cell>
          <table:table-cell table:style-name="Tabela11.D3" office:value-type="string">
            <text:p text:style-name="P179"><text:span text:style-name="T6">1. Assegurar efetividade dos serviços de TI para a Justiça Federal Indicador 1.1 - Índice de satisfação dos clientes internos com os serviços de TI, nas dimensões equipamentos, atendimento, disponibilidade,</text:span><text:span text:style-name="T31"> </text:span><text:span text:style-name="T6">serviços</text:span><text:span text:style-name="T31"> </text:span><text:span text:style-name="T6">e</text:span><text:span text:style-name="T34"> </text:span><text:span text:style-name="T6">sistemas.</text:span><text:span text:style-name="T31"> </text:span><text:span text:style-name="T6">-</text:span><text:span text:style-name="T34"> </text:span><text:span text:style-name="T6">(Meta:</text:span><text:span text:style-name="T34"> </text:span><text:span text:style-name="T6">Atingir,</text:span><text:span text:style-name="T27"> </text:span><text:span text:style-name="T6">até</text:span><text:span text:style-name="T34"> </text:span><text:span text:style-name="T6">2019,</text:span><text:span text:style-name="T31"> </text:span><text:span text:style-name="T6">80% de</text:span><text:span text:style-name="T36"> </text:span><text:span text:style-name="T6">satisfação</text:span><text:span text:style-name="T22"> </text:span><text:span text:style-name="T6">dos</text:span><text:span text:style-name="T22"> </text:span><text:span text:style-name="T6">clientes</text:span><text:span text:style-name="T22"> </text:span><text:span text:style-name="T6">internos</text:span><text:span text:style-name="T22"> </text:span><text:span text:style-name="T6">de</text:span><text:span text:style-name="T36"> </text:span><text:span text:style-name="T6">TI).</text:span></text:p>
          </table:table-cell>
        </table:table-row>
        <table:table-row table:style-name="Tabela11.4">
          <table:table-cell table:style-name="Tabela11.A4" office:value-type="string">
            <text:p text:style-name="P1"/>
            <text:p text:style-name="P90"/>
            <text:p text:style-name="P141"><text:span text:style-name="T1">37</text:span></text:p>
          </table:table-cell>
          <table:table-cell table:style-name="Tabela11.B4" office:value-type="string">
            <text:p text:style-name="P1"/>
            <text:p text:style-name="P90"/>
            <text:p text:style-name="P26"><text:span text:style-name="T7">Infraestrutura</text:span></text:p>
          </table:table-cell>
          <table:table-cell table:style-name="Tabela11.C4" office:value-type="string">
            <text:p text:style-name="P106"/>
            <text:p text:style-name="P181"><text:span text:style-name="T6">Atualizar</text:span><text:span text:style-name="T42"> </text:span><text:span text:style-name="T6">solução</text:span><text:span text:style-name="T44"> </text:span><text:span text:style-name="T6">de</text:span><text:span text:style-name="T37"> </text:span><text:span text:style-name="T6">backup</text:span><text:span text:style-name="T42"> </text:span><text:span text:style-name="T6">da</text:span><text:span text:style-name="T37"> </text:span><text:span text:style-name="T6">JF1</text:span><text:span text:style-name="T28"> </text:span><text:span text:style-name="T6">em</text:span><text:span text:style-name="T37"> </text:span><text:span text:style-name="T6">atendimento</text:span><text:span text:style-name="T42"> </text:span><text:span text:style-name="T6">à</text:span><text:span text:style-name="T37"> </text:span><text:span text:style-name="T6">PNITI-JF (Resolução</text:span><text:span text:style-name="T17"> </text:span><text:span text:style-name="T6">CJF</text:span><text:span text:style-name="T9"> </text:span><text:span text:style-name="T6">355/2015)</text:span><text:span text:style-name="T13"> </text:span><text:span text:style-name="T6">e</text:span><text:span text:style-name="T9"> </text:span><text:span text:style-name="T6">contratar</text:span><text:span text:style-name="T12"> </text:span><text:span text:style-name="T6">consultoria</text:span><text:span text:style-name="T12"> </text:span><text:span text:style-name="T6">para</text:span><text:span text:style-name="T9"> </text:span><text:span text:style-name="T6">rever</text:span><text:span text:style-name="T9"> </text:span><text:span text:style-name="T6">as políticas de</text:span><text:span text:style-name="T16"> </text:span><text:span text:style-name="T6">backup.</text:span></text:p>
          </table:table-cell>
          <table:table-cell table:style-name="Tabela11.D4" office:value-type="string">
            <text:p text:style-name="P115"><text:span text:style-name="T6">1.1</text:span></text:p>
            <text:p text:style-name="P114"><text:span text:style-name="T6">2.6</text:span></text:p>
            <text:p text:style-name="P149"><text:span text:style-name="T6">3.12</text:span></text:p>
          </table:table-cell>
          <table:table-cell table:style-name="Tabela11.D4" office:value-type="string">
            <text:p text:style-name="P155"><text:span text:style-name="T6">2.</text:span><text:span text:style-name="T27"> </text:span><text:span text:style-name="T6">Aperfeiçoar</text:span><text:span text:style-name="T28"> </text:span><text:span text:style-name="T6">a</text:span><text:span text:style-name="T31"> </text:span><text:span text:style-name="T6">governança</text:span><text:span text:style-name="T32"> </text:span><text:span text:style-name="T6">de</text:span><text:span text:style-name="T27"> </text:span><text:span text:style-name="T6">TI</text:span><text:span text:style-name="T27"> </text:span><text:span text:style-name="T6">na</text:span><text:span text:style-name="T27"> </text:span><text:span text:style-name="T6">Justiça</text:span><text:span text:style-name="T32"> </text:span><text:span text:style-name="T6">Federal</text:span><text:span text:style-name="T27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<text:p text:style-name="P54"><text:span text:style-name="T6">Indicador</text:span><text:span text:style-name="T16"> </text:span><text:span text:style-name="T6">2.6</text:span><text:span text:style-name="T19"> </text:span><text:span text:style-name="T6">-</text:span><text:span text:style-name="T19"> </text:span><text:span text:style-name="T6">Índice</text:span><text:span text:style-name="T16"> </text:span><text:span text:style-name="T6">de</text:span><text:span text:style-name="T19"> </text:span><text:span text:style-name="T6">execução</text:span><text:span text:style-name="T31"> </text:span><text:span text:style-name="T6">do</text:span><text:span text:style-name="T34"> </text:span><text:span text:style-name="T6">Plano</text:span><text:span text:style-name="T34"> </text:span><text:span text:style-name="T6">de</text:span><text:span text:style-name="T19"> </text:span><text:span text:style-name="T6">Contratações</text:span><text:span text:style-name="T16"> </text:span><text:span text:style-name="T6">de</text:span><text:span text:style-name="T16"> </text:span><text:span text:style-name="T6">TIC</text:span><text:span text:style-name="T16"> </text:span><text:span text:style-name="T6">- (Meta: Empenhar anualmente, no mínimo, 80% do Plano de Coontratações de</text:span><text:span text:style-name="T16"> </text:span><text:span text:style-name="T6">TIC)</text:span></text:p>
          </table:table-cell>
        </table:table-row>
        <table:table-row table:style-name="Tabela11.5">
          <table:table-cell table:style-name="Tabela11.A5" office:value-type="string">
            <text:p text:style-name="P2"/>
          </table:table-cell>
          <table:table-cell table:style-name="Tabela11.B5" office:value-type="string">
            <text:p text:style-name="P2"/>
          </table:table-cell>
          <table:table-cell table:style-name="Tabela11.C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56"><text:span text:style-name="T6">3. Assegurar a atuação sistêmica da TI na Justiça Federal</text:span></text:p>
            <text:p text:style-name="P55"><text:span text:style-name="T6">Indicador 3.12 - Índice de alcance do nivelamento de infraestrutura de TI, conforme Política de Nivelamento de Infraestrutura de Tecnologia da Informação da Justiça Federal – PNITI-JF - ( Meta :</text:span></text:p>
          </table:table-cell>
        </table:table-row>
      </table:table>
      <text:p text:style-name="P25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A"/>
        <table:table-column table:style-name="Tabela12.C"/>
        <table:table-row table:style-name="Tabela12.1">
          <table:table-cell table:style-name="Tabela1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1"/>
            <text:p text:style-name="P132"><text:span text:style-name="T6">38</text:span></text:p>
          </table:table-cell>
          <table:table-cell table:style-name="Tabela1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1"/>
            <text:p text:style-name="P182"><text:span text:style-name="T7">Infraestrutura</text:span></text:p>
          </table:table-cell>
          <table:table-cell table:style-name="Tabela1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6"/>
            <text:p text:style-name="P45"><text:span text:style-name="T1">Atualizar os equipamentos servidores da JF1 em atendimento à PNITI- JF (Resolução CJF</text:span><text:span text:style-name="T30"> </text:span><text:span text:style-name="T1">355/2015).</text:span></text:p>
          </table:table-cell>
          <table:table-cell table:style-name="Tabela12.D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1"/>
            <text:p text:style-name="P110"><text:span text:style-name="T6">1.3</text:span></text:p>
            <text:p text:style-name="P114"><text:span text:style-name="T6">1.4</text:span></text:p>
            <text:p text:style-name="P114"><text:span text:style-name="T6">2.8</text:span></text:p>
            <text:p text:style-name="P111"><text:span text:style-name="T6">3.2</text:span></text:p>
            <text:p text:style-name="P114"><text:span text:style-name="T6">3.4</text:span></text:p>
          </table:table-cell>
          <table:table-cell table:style-name="Tabela12.D1" office:value-type="string">
            <text:p text:style-name="P1"/>
            <text:p text:style-name="P34"/>
            <text:list xml:id="list4272301856" text:style-name="WWNum4">
              <text:list-item>
                <text:p text:style-name="P184"><text:span text:style-name="T1">Assegurar efetividade dos serviços de TI para a Justiça Federal Indicador 1.3 - Taxa de satisfação dos clientes internos da Justiça Federal com os serviços de TI – Dimensão disponibilidade Indicador 1.4 - Taxa de satisfação dos clientes internos da Justiça Federal com os serviços de TI – Dimensão</text:span><text:span text:style-name="T26"> </text:span><text:span text:style-name="T1">serviços</text:span></text:p>
              </text:list-item>
              <text:list-item>
                <text:p text:style-name="P165"><text:span text:style-name="T6">Aperfeiçoar</text:span><text:span text:style-name="T37"> </text:span><text:span text:style-name="T6">a</text:span><text:span text:style-name="T39"> </text:span><text:span text:style-name="T6">governança</text:span><text:span text:style-name="T28"> </text:span><text:span text:style-name="T6">de</text:span><text:span text:style-name="T39"> </text:span><text:span text:style-name="T6">TI</text:span><text:span text:style-name="T39"> </text:span><text:span text:style-name="T6">na</text:span><text:span text:style-name="T32"> </text:span><text:span text:style-name="T6">Justiça</text:span><text:span text:style-name="T28"> </text:span><text:span text:style-name="T6">Federal</text:span><text:span text:style-name="T32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  </text:list-item>
            </text:list>
            <text:p text:style-name="P60"><text:span text:style-name="T6">Indicador 2.8 - Índice de execução do Plano de Contratações de TIC</text:span></text:p>
            <text:list xml:id="list151018616394216" text:continue-numbering="true" text:style-name="WWNum4">
              <text:list-item>
                <text:p text:style-name="P169"><text:span text:style-name="T6">Assegurar</text:span><text:span text:style-name="T13"> </text:span><text:span text:style-name="T6">a</text:span><text:span text:style-name="T15"> </text:span><text:span text:style-name="T6">atuação</text:span><text:span text:style-name="T12"> </text:span><text:span text:style-name="T6">sistêmica</text:span><text:span text:style-name="T9"> </text:span><text:span text:style-name="T6">da</text:span><text:span text:style-name="T13"> </text:span><text:span text:style-name="T6">TI</text:span><text:span text:style-name="T22"> </text:span><text:span text:style-name="T6">na</text:span><text:span text:style-name="T22"> </text:span><text:span text:style-name="T6">Justiça</text:span><text:span text:style-name="T13"> </text:span><text:span text:style-name="T6">Federal</text:span></text:p>
              </text:list-item>
            </text:list>
            <text:p text:style-name="P63"><text:span text:style-name="T6">Indicador</text:span><text:span text:style-name="T12"> </text:span><text:span text:style-name="T6">3.2</text:span><text:span text:style-name="T9"> </text:span><text:span text:style-name="T6">-</text:span><text:span text:style-name="T9"> </text:span><text:span text:style-name="T6">Quantidade</text:span><text:span text:style-name="T9"> </text:span><text:span text:style-name="T6">de</text:span><text:span text:style-name="T9"> </text:span><text:span text:style-name="T6">aquisições</text:span><text:span text:style-name="T9"> </text:span><text:span text:style-name="T6">conjuntas</text:span><text:span text:style-name="T12"> </text:span><text:span text:style-name="T6">de</text:span><text:span text:style-name="T9"> </text:span><text:span text:style-name="T6">soluções</text:span><text:span text:style-name="T12"> </text:span><text:span text:style-name="T6">de</text:span><text:span text:style-name="T9"> </text:span><text:span text:style-name="T6">TI, com</text:span><text:span text:style-name="T22"> </text:span><text:span text:style-name="T6">a</text:span><text:span text:style-name="T22"> </text:span><text:span text:style-name="T6">participação</text:span><text:span text:style-name="T22"> </text:span><text:span text:style-name="T6">dos</text:span><text:span text:style-name="T22"> </text:span><text:span text:style-name="T6">órgãos</text:span><text:span text:style-name="T22"> </text:span><text:span text:style-name="T6">da</text:span><text:span text:style-name="T22"> </text:span><text:span text:style-name="T6">Justiça</text:span><text:span text:style-name="T22"> </text:span><text:span text:style-name="T6">Federal</text:span></text:p>
            <text:p text:style-name="P185"><text:span text:style-name="T6">Indicador</text:span><text:span text:style-name="T25"> </text:span><text:span text:style-name="T6">3.4</text:span><text:span text:style-name="T23"> </text:span><text:span text:style-name="T6">-</text:span><text:span text:style-name="T23"> </text:span><text:span text:style-name="T6">Índice</text:span><text:span text:style-name="T25"> </text:span><text:span text:style-name="T6">de</text:span><text:span text:style-name="T23"> </text:span><text:span text:style-name="T6">alcance</text:span><text:span text:style-name="T25"> </text:span><text:span text:style-name="T6">do</text:span><text:span text:style-name="T25"> </text:span><text:span text:style-name="T6">nivelamento</text:span><text:span text:style-name="T22"> </text:span><text:span text:style-name="T6">de</text:span><text:span text:style-name="T23"> </text:span><text:span text:style-name="T6">infraestrutura</text:span><text:span text:style-name="T25"> </text:span><text:span text:style-name="T6">de TI,</text:span><text:span text:style-name="T39"> </text:span><text:span text:style-name="T6">conforme</text:span><text:span text:style-name="T34"> </text:span><text:span text:style-name="T6">Política</text:span><text:span text:style-name="T31"> </text:span><text:span text:style-name="T6">de</text:span><text:span text:style-name="T34"> </text:span><text:span text:style-name="T6">Nivelamento</text:span><text:span text:style-name="T27"> </text:span><text:span text:style-name="T6">de</text:span><text:span text:style-name="T34"> </text:span><text:span text:style-name="T6">Infraestrutura</text:span><text:span text:style-name="T31"> </text:span><text:span text:style-name="T6">de</text:span><text:span text:style-name="T34"> </text:span><text:span text:style-name="T6">Tecnologia da</text:span><text:span text:style-name="T9"> </text:span><text:span text:style-name="T6">Informação</text:span><text:span text:style-name="T10"> </text:span><text:span text:style-name="T6">da</text:span><text:span text:style-name="T9"> </text:span><text:span text:style-name="T6">Justiça</text:span><text:span text:style-name="T9"> </text:span><text:span text:style-name="T6">Federal</text:span><text:span text:style-name="T13"> </text:span><text:span text:style-name="T6">–</text:span><text:span text:style-name="T13"> </text:span><text:span text:style-name="T6">PNITI-JF</text:span></text:p>
          </table:table-cell>
        </table:table-row>
      </table:table>
      <text:p text:style-name="P25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A"/>
        <table:table-column table:style-name="Tabela13.C"/>
        <table:table-row table:style-name="Tabela13.1">
          <table:table-cell table:style-name="Tabela1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8"/>
            <text:p text:style-name="P137"><text:span text:style-name="T1">39</text:span></text:p>
          </table:table-cell>
          <table:table-cell table:style-name="Tabela1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8"/>
            <text:p text:style-name="P27"><text:span text:style-name="T7">Infraestrutura</text:span></text:p>
          </table:table-cell>
          <table:table-cell table:style-name="Tabela1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6"/>
            <text:p text:style-name="P189"><text:span text:style-name="T6">Atualizar os equipamentos de rede de comunicação de dados dos CPDs</text:span><text:span text:style-name="T45"> </text:span><text:span text:style-name="T6">da</text:span><text:span text:style-name="T45"> </text:span><text:span text:style-name="T6">JF1</text:span><text:span text:style-name="T47"> </text:span><text:span text:style-name="T6">em</text:span><text:span text:style-name="T47"> </text:span><text:span text:style-name="T6">atendimento</text:span><text:span text:style-name="T45"> </text:span><text:span text:style-name="T6">à</text:span><text:span text:style-name="T45"> </text:span><text:span text:style-name="T6">PNITI-JF</text:span><text:span text:style-name="T45"> </text:span><text:span text:style-name="T6">(Resolução</text:span><text:span text:style-name="T45"> </text:span><text:span text:style-name="T6">CJF</text:span><text:span text:style-name="T47"> </text:span><text:span text:style-name="T6">355/2015).</text:span></text:p>
          </table:table-cell>
          <table:table-cell table:style-name="Tabela13.D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74"/>
            <text:p text:style-name="P110"><text:span text:style-name="T6">1.1</text:span></text:p>
            <text:p text:style-name="P111"><text:span text:style-name="T6">2.6</text:span></text:p>
            <text:p text:style-name="P147"><text:span text:style-name="T6">3.12</text:span></text:p>
          </table:table-cell>
          <table:table-cell table:style-name="Tabela13.D1" office:value-type="string">
            <text:p text:style-name="P152"/>
            <text:list xml:id="list3386085102" text:style-name="WWNum5">
              <text:list-item>
                <text:p text:style-name="P160"><text:span text:style-name="T6">Assegurar efetividade dos serviços de TI para a Justiça Federal Indicador 1.1 - Índice de satisfação dos clientes internos com os serviços de TI, nas dimensões equipamentos, atendimento, disponibilidade,</text:span><text:span text:style-name="T31"> </text:span><text:span text:style-name="T6">serviços</text:span><text:span text:style-name="T31"> </text:span><text:span text:style-name="T6">e</text:span><text:span text:style-name="T34"> </text:span><text:span text:style-name="T6">sistemas.</text:span><text:span text:style-name="T31"> </text:span><text:span text:style-name="T6">-</text:span><text:span text:style-name="T34"> </text:span><text:span text:style-name="T6">(Meta:</text:span><text:span text:style-name="T34"> </text:span><text:span text:style-name="T6">Atingir,</text:span><text:span text:style-name="T27"> </text:span><text:span text:style-name="T6">até</text:span><text:span text:style-name="T34"> </text:span><text:span text:style-name="T6">2019,</text:span><text:span text:style-name="T31"> </text:span><text:span text:style-name="T6">80% de</text:span><text:span text:style-name="T36"> </text:span><text:span text:style-name="T6">satisfação</text:span><text:span text:style-name="T22"> </text:span><text:span text:style-name="T6">dos</text:span><text:span text:style-name="T22"> </text:span><text:span text:style-name="T6">clientes</text:span><text:span text:style-name="T22"> </text:span><text:span text:style-name="T6">internos</text:span><text:span text:style-name="T22"> </text:span><text:span text:style-name="T6">de</text:span><text:span text:style-name="T36"> </text:span><text:span text:style-name="T6">TI).</text:span></text:p>
              </text:list-item>
            </text:list>
            <text:p text:style-name="P90"/>
            <text:list xml:id="list151018749737271" text:continue-numbering="true" text:style-name="WWNum5">
              <text:list-item>
                <text:p text:style-name="P163"><text:span text:style-name="T6">Aperfeiçoar</text:span><text:span text:style-name="T37"> </text:span><text:span text:style-name="T6">a</text:span><text:span text:style-name="T39"> </text:span><text:span text:style-name="T6">governança</text:span><text:span text:style-name="T28"> </text:span><text:span text:style-name="T6">de</text:span><text:span text:style-name="T39"> </text:span><text:span text:style-name="T6">TI</text:span><text:span text:style-name="T39"> </text:span><text:span text:style-name="T6">na</text:span><text:span text:style-name="T32"> </text:span><text:span text:style-name="T6">Justiça</text:span><text:span text:style-name="T28"> </text:span><text:span text:style-name="T6">Federal</text:span><text:span text:style-name="T32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  </text:list-item>
            </text:list>
            <text:p text:style-name="P61"><text:span text:style-name="T6">Indicador</text:span><text:span text:style-name="T16"> </text:span><text:span text:style-name="T6">2.6</text:span><text:span text:style-name="T19"> </text:span><text:span text:style-name="T6">-</text:span><text:span text:style-name="T19"> </text:span><text:span text:style-name="T6">Índice</text:span><text:span text:style-name="T16"> </text:span><text:span text:style-name="T6">de</text:span><text:span text:style-name="T19"> </text:span><text:span text:style-name="T6">execução</text:span><text:span text:style-name="T31"> </text:span><text:span text:style-name="T6">do</text:span><text:span text:style-name="T34"> </text:span><text:span text:style-name="T6">Plano</text:span><text:span text:style-name="T34"> </text:span><text:span text:style-name="T6">de</text:span><text:span text:style-name="T19"> </text:span><text:span text:style-name="T6">Contratações</text:span><text:span text:style-name="T16"> </text:span><text:span text:style-name="T6">de</text:span><text:span text:style-name="T16"> </text:span><text:span text:style-name="T6">TIC</text:span><text:span text:style-name="T16"> </text:span><text:span text:style-name="T6">- (Meta: Empenhar anualmente, no mínimo, 80% do Plano de Coontratações de</text:span><text:span text:style-name="T16"> </text:span><text:span text:style-name="T6">TIC)</text:span></text:p>
            <text:p text:style-name="P187"/>
            <text:list xml:id="list151018327558546" text:continue-numbering="true" text:style-name="WWNum5">
              <text:list-item>
                <text:p text:style-name="P170"><text:span text:style-name="T6">Assegurar</text:span><text:span text:style-name="T13"> </text:span><text:span text:style-name="T6">a</text:span><text:span text:style-name="T15"> </text:span><text:span text:style-name="T6">atuação</text:span><text:span text:style-name="T12"> </text:span><text:span text:style-name="T6">sistêmica</text:span><text:span text:style-name="T9"> </text:span><text:span text:style-name="T6">da</text:span><text:span text:style-name="T13"> </text:span><text:span text:style-name="T6">TI</text:span><text:span text:style-name="T22"> </text:span><text:span text:style-name="T6">na</text:span><text:span text:style-name="T22"> </text:span><text:span text:style-name="T6">Justiça</text:span><text:span text:style-name="T13"> </text:span><text:span text:style-name="T6">Federal</text:span></text:p>
              </text:list-item>
            </text:list>
            <text:p text:style-name="P63"><text:span text:style-name="T6">Indicador 3.12 - Índice de alcance do nivelamento de infraestrutura de TI, conforme Política de Nivelamento de Infraestrutura de Tecnologia da Informação da Justiça Federal – PNITI-JF - ( Meta : Atender totalmente, até 2020, os critérios de nivelamento de infraestrutura de TI – PNITI-JF, conforme cronograma proposto)</text:span></text:p>
          </table:table-cell>
        </table:table-row>
        <table:table-row table:style-name="Tabela13.2">
          <table:table-cell table:style-name="Tabela13.A1" office:value-type="string">
            <text:p text:style-name="P1"/>
            <text:p text:style-name="P1"/>
            <text:p text:style-name="P190"/>
            <text:p text:style-name="P137"><text:span text:style-name="T1">40</text:span></text:p>
          </table:table-cell>
          <table:table-cell table:style-name="Tabela13.A1" office:value-type="string">
            <text:p text:style-name="P1"/>
            <text:p text:style-name="P1"/>
            <text:p text:style-name="P190"/>
            <text:p text:style-name="P27"><text:span text:style-name="T7">Infraestrutura</text:span></text:p>
          </table:table-cell>
          <table:table-cell table:style-name="Tabela13.A1" office:value-type="string">
            <text:p text:style-name="P1"/>
            <text:p text:style-name="P1"/>
            <text:p text:style-name="P190"/>
            <text:p text:style-name="P44"><text:span text:style-name="T6">Atualizar a solução de antivírus da JF1.</text:span></text:p>
          </table:table-cell>
          <table:table-cell table:style-name="Tabela13.D1" office:value-type="string">
            <text:p text:style-name="P1"/>
            <text:p text:style-name="P1"/>
            <text:p text:style-name="P116"><text:span text:style-name="T6">1.1</text:span></text:p>
          </table:table-cell>
          <table:table-cell table:style-name="Tabela13.D1" office:value-type="string">
            <text:p text:style-name="P69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5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A"/>
        <table:table-column table:style-name="Tabela14.C"/>
        <table:table-row table:style-name="Tabela14.1">
          <table:table-cell table:style-name="Tabela14.A1" office:value-type="string">
            <text:p text:style-name="P1"/>
            <text:p text:style-name="P1"/>
            <text:p text:style-name="P87"/>
            <text:p text:style-name="P137"><text:span text:style-name="T1">41</text:span></text:p>
          </table:table-cell>
          <table:table-cell table:style-name="Tabela14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4.A1" office:value-type="string">
            <text:p text:style-name="P101"/>
            <text:p text:style-name="P177"><text:span text:style-name="T6">Contratar suporte e consultoria para os softwares básicos utilizados pelo PJe, SEI e demais sistemas em uso na JF1 imprescindível à complementação do contrato de apoio à sustentação de infraestrutura.</text:span></text:p>
          </table:table-cell>
          <table:table-cell table:style-name="Tabela1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4.2">
          <table:table-cell table:style-name="Tabela14.A1" office:value-type="string">
            <text:p text:style-name="P1"/>
            <text:p text:style-name="P1"/>
            <text:p text:style-name="P87"/>
            <text:p text:style-name="P137"><text:span text:style-name="T1">42</text:span></text:p>
          </table:table-cell>
          <table:table-cell table:style-name="Tabela14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4.A1" office:value-type="string">
            <text:p text:style-name="P1"/>
            <text:p text:style-name="P32"/>
            <text:p text:style-name="P194"><text:span text:style-name="T6">Prover suporte especializado Microsoft imprescindível à </text:span><text:span text:style-name="T7">complementação</text:span><text:span text:style-name="T29"> </text:span><text:span text:style-name="T7">do</text:span><text:span text:style-name="T29"> </text:span><text:span text:style-name="T7">contrato</text:span><text:span text:style-name="T43"> </text:span><text:span text:style-name="T7">de</text:span><text:span text:style-name="T33"> </text:span><text:span text:style-name="T7">apoio</text:span><text:span text:style-name="T38"> </text:span><text:span text:style-name="T7">à</text:span><text:span text:style-name="T29"> </text:span><text:span text:style-name="T7">sustentração</text:span><text:span text:style-name="T43"> </text:span><text:span text:style-name="T7">de infraestrutura.</text:span></text:p>
          </table:table-cell>
          <table:table-cell table:style-name="Tabela1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4.1">
          <table:table-cell table:style-name="Tabela14.A1" office:value-type="string">
            <text:p text:style-name="P1"/>
            <text:p text:style-name="P1"/>
            <text:p text:style-name="P87"/>
            <text:p text:style-name="P137"><text:span text:style-name="T1">43</text:span></text:p>
          </table:table-cell>
          <table:table-cell table:style-name="Tabela14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4.A1" office:value-type="string">
            <text:p text:style-name="P1"/>
            <text:p text:style-name="P32"/>
            <text:p text:style-name="P82"><text:span text:style-name="T6">Prover suporte especializado Oracle imprescindível à complementação do contrato de apoio à sustentação de infraestrutura.</text:span></text:p>
          </table:table-cell>
          <table:table-cell table:style-name="Tabela1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4.1">
          <table:table-cell table:style-name="Tabela14.A1" office:value-type="string">
            <text:p text:style-name="P1"/>
            <text:p text:style-name="P1"/>
            <text:p text:style-name="P87"/>
            <text:p text:style-name="P137"><text:span text:style-name="T1">44</text:span></text:p>
          </table:table-cell>
          <table:table-cell table:style-name="Tabela14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4.A1" office:value-type="string">
            <text:p text:style-name="P1"/>
            <text:p text:style-name="P16"/>
            <text:p text:style-name="P195"><text:span text:style-name="T6">Promover a substituição da solução de automação de escritório Microsoft Office por solução baseada em software livre.</text:span></text:p>
          </table:table-cell>
          <table:table-cell table:style-name="Tabela1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4.1">
          <table:table-cell table:style-name="Tabela14.A1" office:value-type="string">
            <text:p text:style-name="P1"/>
            <text:p text:style-name="P1"/>
            <text:p text:style-name="P87"/>
            <text:p text:style-name="P137"><text:span text:style-name="T1">45</text:span></text:p>
          </table:table-cell>
          <table:table-cell table:style-name="Tabela14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4.A1" office:value-type="string">
            <text:p text:style-name="P1"/>
            <text:p text:style-name="P1"/>
            <text:p text:style-name="P87"/>
            <text:p text:style-name="P44"><text:span text:style-name="T6">Prover serviço piloto de infraestrutura de TI em nuvem.</text:span></text:p>
          </table:table-cell>
          <table:table-cell table:style-name="Tabela1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s</text:span></text:p>
          </table:table-cell>
        </table:table-row>
      </table:table>
      <text:p text:style-name="P25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A"/>
        <table:table-column table:style-name="Tabela15.C"/>
        <table:table-row table:style-name="Tabela15.1">
          <table:table-cell table:style-name="Tabela15.A1" office:value-type="string">
            <text:p text:style-name="P1"/>
            <text:p text:style-name="P1"/>
            <text:p text:style-name="P87"/>
            <text:p text:style-name="P137"><text:span text:style-name="T1">46</text:span></text:p>
          </table:table-cell>
          <table:table-cell table:style-name="Tabela15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5.A1" office:value-type="string">
            <text:p text:style-name="P1"/>
            <text:p text:style-name="P1"/>
            <text:p text:style-name="P87"/>
            <text:p text:style-name="P44"><text:span text:style-name="T6">Prover solução de auditoria para o ambiente computacional da JF1.</text:span></text:p>
          </table:table-cell>
          <table:table-cell table:style-name="Tabela15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5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5.2">
          <table:table-cell table:style-name="Tabela15.A1" office:value-type="string">
            <text:p text:style-name="P1"/>
            <text:p text:style-name="P1"/>
            <text:p text:style-name="P87"/>
            <text:p text:style-name="P137"><text:span text:style-name="T1">47</text:span></text:p>
          </table:table-cell>
          <table:table-cell table:style-name="Tabela15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5.A1" office:value-type="string">
            <text:p text:style-name="P1"/>
            <text:p text:style-name="P16"/>
            <text:p text:style-name="P196"><text:span text:style-name="T6">Modernizar</text:span><text:span text:style-name="T10"> </text:span><text:span text:style-name="T6">a</text:span><text:span text:style-name="T9"> </text:span><text:span text:style-name="T6">solução</text:span><text:span text:style-name="T10"> </text:span><text:span text:style-name="T6">de</text:span><text:span text:style-name="T13"> </text:span><text:span text:style-name="T6">VoIP</text:span><text:span text:style-name="T13"> </text:span><text:span text:style-name="T6">para</text:span><text:span text:style-name="T12"> </text:span><text:span text:style-name="T6">atender</text:span><text:span text:style-name="T9"> </text:span><text:span text:style-name="T6">à</text:span><text:span text:style-name="T9"> </text:span><text:span text:style-name="T6">Central</text:span><text:span text:style-name="T13"> </text:span><text:span text:style-name="T6">de</text:span><text:span text:style-name="T13"> </text:span><text:span text:style-name="T6">Serviços</text:span><text:span text:style-name="T9"> </text:span><text:span text:style-name="T6">de TI.</text:span></text:p>
          </table:table-cell>
          <table:table-cell table:style-name="Tabela15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5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5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A"/>
        <table:table-column table:style-name="Tabela16.C"/>
        <table:table-row table:style-name="Tabela16.1"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D1" office:value-type="string">
            <text:p text:style-name="P2"/>
          </table:table-cell>
          <table:table-cell table:style-name="Tabela16.D1" office:value-type="string">
            <text:p text:style-name="P79"/>
            <text:p text:style-name="P180"><text:span text:style-name="T6">1. Assegurar efetividade dos serviços de TI para a Justiça Federal Indicador 1.1 - Índice de satisfação dos clientes internos com os serviços de TI, nas dimensões equipamentos, atendimento, disponibilidade,</text:span><text:span text:style-name="T31"> </text:span><text:span text:style-name="T6">serviços</text:span><text:span text:style-name="T31"> </text:span><text:span text:style-name="T6">e</text:span><text:span text:style-name="T34"> </text:span><text:span text:style-name="T6">sistemas.</text:span><text:span text:style-name="T31"> </text:span><text:span text:style-name="T6">-</text:span><text:span text:style-name="T34"> </text:span><text:span text:style-name="T6">(Meta:</text:span><text:span text:style-name="T34"> </text:span><text:span text:style-name="T6">Atingir,</text:span><text:span text:style-name="T27"> </text:span><text:span text:style-name="T6">até</text:span><text:span text:style-name="T34"> </text:span><text:span text:style-name="T6">2019,</text:span><text:span text:style-name="T31"> </text:span><text:span text:style-name="T6">80% de</text:span><text:span text:style-name="T36"> </text:span><text:span text:style-name="T6">satisfação</text:span><text:span text:style-name="T22"> </text:span><text:span text:style-name="T6">dos</text:span><text:span text:style-name="T22"> </text:span><text:span text:style-name="T6">clientes</text:span><text:span text:style-name="T22"> </text:span><text:span text:style-name="T6">internos</text:span><text:span text:style-name="T22"> </text:span><text:span text:style-name="T6">de</text:span><text:span text:style-name="T36"> </text:span><text:span text:style-name="T6">TI).</text:span></text:p>
          </table:table-cell>
        </table:table-row>
        <table:table-row table:style-name="Tabela16.2">
          <table:table-cell table:style-name="Tabela16.A2" office:value-type="string">
            <text:p text:style-name="P1"/>
            <text:p text:style-name="P1"/>
            <text:p text:style-name="P1"/>
            <text:p text:style-name="P4"/>
            <text:p text:style-name="P133"><text:span text:style-name="T6">48</text:span></text:p>
          </table:table-cell>
          <table:table-cell table:style-name="Tabela16.B2" office:value-type="string">
            <text:p text:style-name="P1"/>
            <text:p text:style-name="P1"/>
            <text:p text:style-name="P1"/>
            <text:p text:style-name="P4"/>
            <text:p text:style-name="P183"><text:span text:style-name="T7">Infraestrutura</text:span></text:p>
          </table:table-cell>
          <table:table-cell table:style-name="Tabela16.C2" office:value-type="string">
            <text:p text:style-name="P1"/>
            <text:p text:style-name="P1"/>
            <text:p text:style-name="P1"/>
            <text:p text:style-name="P197"><text:span text:style-name="T6">Atualizar as unidades de armazenamento de dados (storages ) da JF1 em atendimento à PNITI-JF (Resolução CJF 355/2015).</text:span></text:p>
          </table:table-cell>
          <table:table-cell table:style-name="Tabela16.D2" office:value-type="string">
            <text:p text:style-name="P1"/>
            <text:p text:style-name="P1"/>
            <text:p text:style-name="P117"><text:span text:style-name="T6">1.1</text:span></text:p>
            <text:p text:style-name="P114"><text:span text:style-name="T6">2.6</text:span></text:p>
            <text:p text:style-name="P149"><text:span text:style-name="T6">3.12</text:span></text:p>
          </table:table-cell>
          <table:table-cell table:style-name="Tabela16.D2" office:value-type="string">
            <text:p text:style-name="P156"><text:span text:style-name="T6">2.</text:span><text:span text:style-name="T27"> </text:span><text:span text:style-name="T6">Aperfeiçoar</text:span><text:span text:style-name="T28"> </text:span><text:span text:style-name="T6">a</text:span><text:span text:style-name="T31"> </text:span><text:span text:style-name="T6">governança</text:span><text:span text:style-name="T32"> </text:span><text:span text:style-name="T6">de</text:span><text:span text:style-name="T27"> </text:span><text:span text:style-name="T6">TI</text:span><text:span text:style-name="T27"> </text:span><text:span text:style-name="T6">na</text:span><text:span text:style-name="T27"> </text:span><text:span text:style-name="T6">Justiça</text:span><text:span text:style-name="T32"> </text:span><text:span text:style-name="T6">Federal</text:span><text:span text:style-name="T27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<text:p text:style-name="P61"><text:span text:style-name="T6">Indicador</text:span><text:span text:style-name="T16"> </text:span><text:span text:style-name="T6">2.6</text:span><text:span text:style-name="T19"> </text:span><text:span text:style-name="T6">-</text:span><text:span text:style-name="T19"> </text:span><text:span text:style-name="T6">Índice</text:span><text:span text:style-name="T16"> </text:span><text:span text:style-name="T6">de</text:span><text:span text:style-name="T19"> </text:span><text:span text:style-name="T6">execução</text:span><text:span text:style-name="T31"> </text:span><text:span text:style-name="T6">do</text:span><text:span text:style-name="T34"> </text:span><text:span text:style-name="T6">Plano</text:span><text:span text:style-name="T34"> </text:span><text:span text:style-name="T6">de</text:span><text:span text:style-name="T19"> </text:span><text:span text:style-name="T6">Contratações</text:span><text:span text:style-name="T16"> </text:span><text:span text:style-name="T6">de</text:span><text:span text:style-name="T16"> </text:span><text:span text:style-name="T6">TIC</text:span><text:span text:style-name="T16"> </text:span><text:span text:style-name="T6">- (Meta: Empenhar anualmente, no mínimo, 80% do Plano de Coontratações de</text:span><text:span text:style-name="T16"> </text:span><text:span text:style-name="T6">TIC)</text:span></text:p>
          </table:table-cell>
        </table:table-row>
        <table:table-row table:style-name="Tabela16.3">
          <table:table-cell table:style-name="Tabela16.A3" office:value-type="string">
            <text:p text:style-name="P2"/>
          </table:table-cell>
          <table:table-cell table:style-name="Tabela16.B3" office:value-type="string">
            <text:p text:style-name="P2"/>
          </table:table-cell>
          <table:table-cell table:style-name="Tabela16.C3" office:value-type="string">
            <text:p text:style-name="P2"/>
          </table:table-cell>
          <table:table-cell table:style-name="Tabela16.D3" office:value-type="string">
            <text:p text:style-name="P2"/>
          </table:table-cell>
          <table:table-cell table:style-name="Tabela16.D3" office:value-type="string">
            <text:p text:style-name="P56"><text:span text:style-name="T6">3. Assegurar a atuação sistêmica da TI na Justiça Federal</text:span></text:p>
            <text:p text:style-name="P59"><text:span text:style-name="T6">Indicador 3.12 - Índice de alcance do nivelamento de infraestrutura de TI, conforme Política de Nivelamento de Infraestrutura de Tecnologia da Informação da Justiça Federal – PNITI-JF - ( Meta : Atender totalmente, até 2020, os critérios de nivelamento de infraestrutura de TI – PNITI-JF, conforme cronograma proposto)</text:span></text:p>
          </table:table-cell>
        </table:table-row>
      </table:table>
      <text:p text:style-name="P25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A"/>
        <table:table-column table:style-name="Tabela17.C"/>
        <table:table-row table:style-name="Tabela17.1">
          <table:table-cell table:style-name="Tabela1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37"><text:span text:style-name="T1">49</text:span></text:p>
          </table:table-cell>
          <table:table-cell table:style-name="Tabela1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27"><text:span text:style-name="T7">Infraestrutura</text:span></text:p>
          </table:table-cell>
          <table:table-cell table:style-name="Tabela1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6"/>
            <text:p text:style-name="P198"><text:span text:style-name="T6">Atualizar a solução de virtualização de equipamentos servidores em atendimento à PNITI-JF (Resolução CJF 355/2015) e contratar consultoria para rever o modelo de virtualização.</text:span></text:p>
          </table:table-cell>
          <table:table-cell table:style-name="Tabela17.D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6"/>
            <text:p text:style-name="P110"><text:span text:style-name="T6">1.1</text:span></text:p>
            <text:p text:style-name="P111"><text:span text:style-name="T6">2.6</text:span></text:p>
            <text:p text:style-name="P147"><text:span text:style-name="T6">3.12</text:span></text:p>
          </table:table-cell>
          <table:table-cell table:style-name="Tabela17.D1" office:value-type="string">
            <text:p text:style-name="P33"/>
            <text:list xml:id="list343714730" text:style-name="WWNum6">
              <text:list-item>
                <text:p text:style-name="P159"><text:span text:style-name="T6">Assegurar efetividade dos serviços de TI para a Justiça Federal Indicador 1.1 - Índice de satisfação dos clientes internos com os serviços de TI, nas dimensões equipamentos, atendimento, disponibilidade,</text:span><text:span text:style-name="T31"> </text:span><text:span text:style-name="T6">serviços</text:span><text:span text:style-name="T31"> </text:span><text:span text:style-name="T6">e</text:span><text:span text:style-name="T34"> </text:span><text:span text:style-name="T6">sistemas.</text:span><text:span text:style-name="T31"> </text:span><text:span text:style-name="T6">-</text:span><text:span text:style-name="T34"> </text:span><text:span text:style-name="T6">(Meta:</text:span><text:span text:style-name="T34"> </text:span><text:span text:style-name="T6">Atingir,</text:span><text:span text:style-name="T27"> </text:span><text:span text:style-name="T6">até</text:span><text:span text:style-name="T34"> </text:span><text:span text:style-name="T6">2019,</text:span><text:span text:style-name="T31"> </text:span><text:span text:style-name="T6">80% de</text:span><text:span text:style-name="T36"> </text:span><text:span text:style-name="T6">satisfação</text:span><text:span text:style-name="T22"> </text:span><text:span text:style-name="T6">dos</text:span><text:span text:style-name="T22"> </text:span><text:span text:style-name="T6">clientes</text:span><text:span text:style-name="T22"> </text:span><text:span text:style-name="T6">internos</text:span><text:span text:style-name="T22"> </text:span><text:span text:style-name="T6">de</text:span><text:span text:style-name="T36"> </text:span><text:span text:style-name="T6">TI).</text:span></text:p>
              </text:list-item>
            </text:list>
            <text:p text:style-name="P90"/>
            <text:list xml:id="list151017872709852" text:continue-numbering="true" text:style-name="WWNum6">
              <text:list-item>
                <text:p text:style-name="P164"><text:span text:style-name="T6">Aperfeiçoar</text:span><text:span text:style-name="T37"> </text:span><text:span text:style-name="T6">a</text:span><text:span text:style-name="T39"> </text:span><text:span text:style-name="T6">governança</text:span><text:span text:style-name="T28"> </text:span><text:span text:style-name="T6">de</text:span><text:span text:style-name="T39"> </text:span><text:span text:style-name="T6">TI</text:span><text:span text:style-name="T39"> </text:span><text:span text:style-name="T6">na</text:span><text:span text:style-name="T32"> </text:span><text:span text:style-name="T6">Justiça</text:span><text:span text:style-name="T28"> </text:span><text:span text:style-name="T6">Federal</text:span><text:span text:style-name="T32"> </text:span><text:span text:style-name="T6">(Objetivo Estratégico</text:span><text:span text:style-name="T17"> </text:span><text:span text:style-name="T6">do</text:span><text:span text:style-name="T12"> </text:span><text:span text:style-name="T6">PETI</text:span><text:span text:style-name="T15"> </text:span><text:span text:style-name="T6">2015/2020</text:span><text:span text:style-name="T22"> </text:span><text:span text:style-name="T6">da</text:span><text:span text:style-name="T12"> </text:span><text:span text:style-name="T6">Justiça</text:span><text:span text:style-name="T9"> </text:span><text:span text:style-name="T6">Federal)</text:span></text:p>
              </text:list-item>
            </text:list>
            <text:p text:style-name="P54"><text:span text:style-name="T6">Indicador</text:span><text:span text:style-name="T16"> </text:span><text:span text:style-name="T6">2.6</text:span><text:span text:style-name="T19"> </text:span><text:span text:style-name="T6">-</text:span><text:span text:style-name="T19"> </text:span><text:span text:style-name="T6">Índice</text:span><text:span text:style-name="T16"> </text:span><text:span text:style-name="T6">de</text:span><text:span text:style-name="T19"> </text:span><text:span text:style-name="T6">execução</text:span><text:span text:style-name="T31"> </text:span><text:span text:style-name="T6">do</text:span><text:span text:style-name="T34"> </text:span><text:span text:style-name="T6">Plano</text:span><text:span text:style-name="T34"> </text:span><text:span text:style-name="T6">de</text:span><text:span text:style-name="T19"> </text:span><text:span text:style-name="T6">Contratações</text:span><text:span text:style-name="T16"> </text:span><text:span text:style-name="T6">de</text:span><text:span text:style-name="T16"> </text:span><text:span text:style-name="T6">TIC</text:span><text:span text:style-name="T16"> </text:span><text:span text:style-name="T6">- (Meta: Empenhar anualmente, no mínimo, 80% do Plano de Coontratações de</text:span><text:span text:style-name="T16"> </text:span><text:span text:style-name="T6">TIC)</text:span></text:p>
            <text:p text:style-name="P18"/>
            <text:list xml:id="list151018556435779" text:continue-numbering="true" text:style-name="WWNum6">
              <text:list-item>
                <text:p text:style-name="P168"><text:span text:style-name="T6">Assegurar</text:span><text:span text:style-name="T13"> </text:span><text:span text:style-name="T6">a</text:span><text:span text:style-name="T15"> </text:span><text:span text:style-name="T6">atuação</text:span><text:span text:style-name="T12"> </text:span><text:span text:style-name="T6">sistêmica</text:span><text:span text:style-name="T9"> </text:span><text:span text:style-name="T6">da</text:span><text:span text:style-name="T13"> </text:span><text:span text:style-name="T6">TI</text:span><text:span text:style-name="T22"> </text:span><text:span text:style-name="T6">na</text:span><text:span text:style-name="T22"> </text:span><text:span text:style-name="T6">Justiça</text:span><text:span text:style-name="T13"> </text:span><text:span text:style-name="T6">Federal</text:span></text:p>
              </text:list-item>
            </text:list>
            <text:p text:style-name="P63"><text:span text:style-name="T6">Indicador 3.12 - Índice de alcance do nivelamento de infraestrutura de TI, conforme Política de Nivelamento de Infraestrutura de Tecnologia da Informação da Justiça Federal – PNITI-JF - ( Meta : Atender totalmente, até 2020, os critérios de nivelamento de infraestrutura de TI – PNITI-JF, conforme cronograma proposto)</text:span></text:p>
          </table:table-cell>
        </table:table-row>
        <table:table-row table:style-name="Tabela17.2">
          <table:table-cell table:style-name="Tabela17.A1" office:value-type="string">
            <text:p text:style-name="P1"/>
            <text:p text:style-name="P1"/>
            <text:p text:style-name="P87"/>
            <text:p text:style-name="P137"><text:span text:style-name="T1">50</text:span></text:p>
          </table:table-cell>
          <table:table-cell table:style-name="Tabela17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7.A1" office:value-type="string">
            <text:p text:style-name="P1"/>
            <text:p text:style-name="P16"/>
            <text:p text:style-name="P199"><text:span text:style-name="T6">Otimizar</text:span><text:span text:style-name="T16"> </text:span><text:span text:style-name="T6">a</text:span><text:span text:style-name="T19"> </text:span><text:span text:style-name="T6">infraestrutura</text:span><text:span text:style-name="T17"> </text:span><text:span text:style-name="T6">de</text:span><text:span text:style-name="T10"> </text:span><text:span text:style-name="T6">TI</text:span><text:span text:style-name="T17"> </text:span><text:span text:style-name="T6">das</text:span><text:span text:style-name="T17"> </text:span><text:span text:style-name="T6">subseções</text:span><text:span text:style-name="T17"> </text:span><text:span text:style-name="T6">judiciárias,</text:span><text:span text:style-name="T17"> </text:span><text:span text:style-name="T6">reduzindo-a ao mínimo</text:span><text:span text:style-name="T31"> </text:span><text:span text:style-name="T6">possível.</text:span></text:p>
          </table:table-cell>
          <table:table-cell table:style-name="Tabela17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7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7.3">
          <table:table-cell table:style-name="Tabela17.A1" office:value-type="string">
            <text:p text:style-name="P1"/>
            <text:p text:style-name="P1"/>
            <text:p text:style-name="P87"/>
            <text:p text:style-name="P137"><text:span text:style-name="T1">51</text:span></text:p>
          </table:table-cell>
          <table:table-cell table:style-name="Tabela17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7.A1" office:value-type="string">
            <text:p text:style-name="P1"/>
            <text:p text:style-name="P16"/>
            <text:p text:style-name="P200"><text:span text:style-name="T7">Concluir</text:span><text:span text:style-name="T48"> </text:span><text:span text:style-name="T7">a</text:span><text:span text:style-name="T49"> </text:span><text:span text:style-name="T7">implantação</text:span><text:span text:style-name="T49"> </text:span><text:span text:style-name="T7">da</text:span><text:span text:style-name="T50"> </text:span><text:span text:style-name="T7">solução</text:span><text:span text:style-name="T48"> </text:span><text:span text:style-name="T7">de</text:span><text:span text:style-name="T49"> </text:span><text:span text:style-name="T7">balanceamento</text:span><text:span text:style-name="T49"> </text:span><text:span text:style-name="T7">de</text:span><text:span text:style-name="T49"> </text:span><text:span text:style-name="T7">aplicações, desativando</text:span><text:span text:style-name="T18"> </text:span><text:span text:style-name="T7">por</text:span><text:span text:style-name="T20"> </text:span><text:span text:style-name="T7">completo</text:span><text:span text:style-name="T20"> </text:span><text:span text:style-name="T7">a</text:span><text:span text:style-name="T11"> </text:span><text:span text:style-name="T7">solução</text:span><text:span text:style-name="T18"> </text:span><text:span text:style-name="T7">legada.</text:span></text:p>
          </table:table-cell>
          <table:table-cell table:style-name="Tabela17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17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5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A"/>
        <table:table-column table:style-name="Tabela18.C"/>
        <table:table-row table:style-name="Tabela18.1">
          <table:table-cell table:style-name="Tabela18.A1" office:value-type="string">
            <text:p text:style-name="P1"/>
            <text:p text:style-name="P1"/>
            <text:p text:style-name="P87"/>
            <text:p text:style-name="P137"><text:span text:style-name="T1">52</text:span></text:p>
          </table:table-cell>
          <table:table-cell table:style-name="Tabela18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8.A1" office:value-type="string">
            <text:p text:style-name="P1"/>
            <text:p text:style-name="P32"/>
            <text:p text:style-name="P201"><text:span text:style-name="T7">Atualizar da versão 2003 para a última versão a solução de </text:span><text:span text:style-name="T6">autenticação</text:span><text:span text:style-name="T16"> </text:span><text:span text:style-name="T6">de</text:span><text:span text:style-name="T10"> </text:span><text:span text:style-name="T6">usuários</text:span><text:span text:style-name="T17"> </text:span><text:span text:style-name="T6">na</text:span><text:span text:style-name="T10"> </text:span><text:span text:style-name="T6">rede</text:span><text:span text:style-name="T10"> </text:span><text:span text:style-name="T6">da</text:span><text:span text:style-name="T17"> </text:span><text:span text:style-name="T6">JF1</text:span><text:span text:style-name="T10"> </text:span><text:span text:style-name="T6">(domínio</text:span><text:span text:style-name="T17"> </text:span><text:span text:style-name="T6">Microsoft</text:span><text:span text:style-name="T10"> </text:span><text:span text:style-name="T6">Active </text:span><text:span text:style-name="T7">Directory).</text:span></text:p>
          </table:table-cell>
          <table:table-cell table:style-name="Tabela18.D1" office:value-type="string">
            <text:p text:style-name="P1"/>
            <text:p text:style-name="P1"/>
            <text:p text:style-name="P87"/>
            <text:p text:style-name="P202"><text:span text:style-name="T6">1.1</text:span></text:p>
          </table:table-cell>
          <table:table-cell table:style-name="Tabela18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8.2">
          <table:table-cell table:style-name="Tabela18.A1" office:value-type="string">
            <text:p text:style-name="P1"/>
            <text:p text:style-name="P191"/>
            <text:p text:style-name="P137"><text:span text:style-name="T1">53</text:span></text:p>
          </table:table-cell>
          <table:table-cell table:style-name="Tabela18.A1" office:value-type="string">
            <text:p text:style-name="P1"/>
            <text:p text:style-name="P191"/>
            <text:p text:style-name="P27"><text:span text:style-name="T7">Infraestrutura</text:span></text:p>
          </table:table-cell>
          <table:table-cell table:style-name="Tabela18.A1" office:value-type="string">
            <text:p text:style-name="P187"/>
            <text:p text:style-name="P204"><text:span text:style-name="T7">Desacoplar</text:span><text:span text:style-name="T51"> </text:span><text:span text:style-name="T7">os</text:span><text:span text:style-name="T52"> </text:span><text:span text:style-name="T7">sistemas</text:span><text:span text:style-name="T52"> </text:span><text:span text:style-name="T7">de</text:span><text:span text:style-name="T52"> </text:span><text:span text:style-name="T7">inforamação</text:span><text:span text:style-name="T52"> </text:span><text:span text:style-name="T7">em</text:span><text:span text:style-name="T54"> </text:span><text:span text:style-name="T7">uso</text:span><text:span text:style-name="T52"> </text:span><text:span text:style-name="T7">na</text:span><text:span text:style-name="T52"> </text:span><text:span text:style-name="T7">JF1</text:span><text:span text:style-name="T52"> </text:span><text:span text:style-name="T7">de</text:span><text:span text:style-name="T54"> </text:span><text:span text:style-name="T7">forma</text:span><text:span text:style-name="T52"> </text:span><text:span text:style-name="T7">a permitir</text:span><text:span text:style-name="T49"> </text:span><text:span text:style-name="T7">que</text:span><text:span text:style-name="T46"> </text:span><text:span text:style-name="T7">sejam</text:span><text:span text:style-name="T56"> </text:span><text:span text:style-name="T7">atendidas</text:span><text:span text:style-name="T50"> </text:span><text:span text:style-name="T7">individualmente</text:span><text:span text:style-name="T56"> </text:span><text:span text:style-name="T7">por</text:span><text:span text:style-name="T56"> </text:span><text:span text:style-name="T7">infraestruturas independentes.</text:span></text:p>
          </table:table-cell>
          <table:table-cell table:style-name="Tabela18.D1" office:value-type="string">
            <text:p text:style-name="P1"/>
            <text:p text:style-name="P118"><text:span text:style-name="T6">1.3</text:span></text:p>
            <text:p text:style-name="P114"><text:span text:style-name="T6">1.4</text:span></text:p>
          </table:table-cell>
          <table:table-cell table:style-name="Tabela18.D1" office:value-type="string">
            <text:p text:style-name="P126"><text:span text:style-name="T1">1. Assegurar efetividade dos serviços de TI para a Justiça Federal Indicador 1.3 - Taxa de satisfação dos clientes internos da Justiça Federal com os serviços de TI – Dimensão disponibilidade Indicador 1.4 - Taxa de satisfação dos clientes internos da Justiça</text:span></text:p>
            <text:p text:style-name="P51"><text:span text:style-name="T1">Federal com os serviços de TI – Dimensão serviços</text:span></text:p>
          </table:table-cell>
        </table:table-row>
        <table:table-row table:style-name="Tabela18.3">
          <table:table-cell table:style-name="Tabela18.A3" office:value-type="string">
            <text:p text:style-name="P2"/>
          </table:table-cell>
          <table:table-cell table:style-name="Tabela18.B3" office:value-type="string">
            <text:p text:style-name="P2"/>
          </table:table-cell>
          <table:table-cell table:style-name="Tabela18.C3" office:value-type="string">
            <text:p text:style-name="P2"/>
          </table:table-cell>
          <table:table-cell table:style-name="Tabela18.D3" office:value-type="string">
            <text:p text:style-name="P2"/>
          </table:table-cell>
          <table:table-cell table:style-name="Tabela18.D3" office:value-type="string">
            <text:p text:style-name="P65"><text:span text:style-name="T6">1. Assegurar efetividade dos serviços de TI para a Justiça Federal</text:span></text:p>
          </table:table-cell>
        </table:table-row>
        <table:table-row table:style-name="Tabela18.4">
          <table:table-cell table:style-name="Tabela18.A4" office:value-type="string">
            <text:p text:style-name="P2"/>
          </table:table-cell>
          <table:table-cell table:style-name="Tabela18.B4" office:value-type="string">
            <text:p text:style-name="P2"/>
          </table:table-cell>
          <table:table-cell table:style-name="Tabela18.C4" office:value-type="string">
            <text:p text:style-name="P2"/>
          </table:table-cell>
          <table:table-cell table:style-name="Tabela18.D4" office:value-type="string">
            <text:p text:style-name="P2"/>
          </table:table-cell>
          <table:table-cell table:style-name="Tabela18.D4" office:value-type="string">
            <text:p text:style-name="P70"><text:span text:style-name="T6">Indicador 1.1 - Índice de satisfação dos clientes internos com os</text:span></text:p>
          </table:table-cell>
        </table:table-row>
        <table:table-row table:style-name="Tabela18.4">
          <table:table-cell table:style-name="Tabela18.A5" office:value-type="string">
            <text:p text:style-name="P2"/>
          </table:table-cell>
          <table:table-cell table:style-name="Tabela18.B5" office:value-type="string">
            <text:p text:style-name="P2"/>
          </table:table-cell>
          <table:table-cell table:style-name="Tabela18.C5" office:value-type="string">
            <text:p text:style-name="P2"/>
          </table:table-cell>
          <table:table-cell table:style-name="Tabela18.D4" office:value-type="string">
            <text:p text:style-name="P2"/>
          </table:table-cell>
          <table:table-cell table:style-name="Tabela18.D4" office:value-type="string">
            <text:p text:style-name="P70"><text:span text:style-name="T6">serviços de TI, nas dimensões equipamentos, atendimento,</text:span></text:p>
          </table:table-cell>
        </table:table-row>
        <table:table-row table:style-name="Tabela18.4">
          <table:table-cell table:style-name="Tabela18.A6" office:value-type="string">
            <text:p text:style-name="P2"/>
          </table:table-cell>
          <table:table-cell table:style-name="Tabela18.B6" office:value-type="string">
            <text:p text:style-name="P2"/>
          </table:table-cell>
          <table:table-cell table:style-name="Tabela18.C6" office:value-type="string">
            <text:p text:style-name="P2"/>
          </table:table-cell>
          <table:table-cell table:style-name="Tabela18.D4" office:value-type="string">
            <text:p text:style-name="P2"/>
          </table:table-cell>
          <table:table-cell table:style-name="Tabela18.D4" office:value-type="string">
            <text:p text:style-name="P70"><text:span text:style-name="T6">disponibilidade, serviços e sistemas. - (Meta: Atingir, até 2019, 80%</text:span></text:p>
          </table:table-cell>
        </table:table-row>
        <table:table-row table:style-name="Tabela18.7">
          <table:table-cell table:style-name="Tabela18.A7" office:value-type="string">
            <text:p text:style-name="P2"/>
          </table:table-cell>
          <table:table-cell table:style-name="Tabela18.B7" office:value-type="string">
            <text:p text:style-name="P2"/>
          </table:table-cell>
          <table:table-cell table:style-name="Tabela18.C7" office:value-type="string">
            <text:p text:style-name="P2"/>
          </table:table-cell>
          <table:table-cell table:style-name="Tabela18.D4" office:value-type="string">
            <text:p text:style-name="P2"/>
          </table:table-cell>
          <table:table-cell table:style-name="Tabela18.D4" office:value-type="string">
            <text:p text:style-name="P70"><text:span text:style-name="T6">de satisfação dos clientes internos de TI).</text:span></text:p>
          </table:table-cell>
        </table:table-row>
        <table:table-row table:style-name="Tabela18.8">
          <table:table-cell table:style-name="Tabela18.A8" office:value-type="string">
            <text:p text:style-name="P2"/>
          </table:table-cell>
          <table:table-cell table:style-name="Tabela18.B8" office:value-type="string">
            <text:p text:style-name="P2"/>
          </table:table-cell>
          <table:table-cell table:style-name="Tabela18.C8" office:value-type="string">
            <text:p text:style-name="P2"/>
          </table:table-cell>
          <table:table-cell table:style-name="Tabela18.D4" office:value-type="string">
            <text:p text:style-name="P203"><text:span text:style-name="T6">1.1</text:span></text:p>
          </table:table-cell>
          <table:table-cell table:style-name="Tabela18.D4" office:value-type="string">
            <text:p text:style-name="P56"><text:span text:style-name="T6">2. Aperfeiçoar a governança de TI na Justiça Federal (Objetivo</text:span></text:p>
          </table:table-cell>
        </table:table-row>
        <table:table-row table:style-name="Tabela18.9">
          <table:table-cell table:style-name="Tabela18.A9" office:value-type="string">
            <text:p text:style-name="P142"><text:span text:style-name="T1">54</text:span></text:p>
          </table:table-cell>
          <table:table-cell table:style-name="Tabela18.B9" office:value-type="string">
            <text:p text:style-name="P29"><text:span text:style-name="T7">Infraestrutura</text:span></text:p>
          </table:table-cell>
          <table:table-cell table:style-name="Tabela18.C9" office:value-type="string">
            <text:p text:style-name="P71"><text:span text:style-name="T1">Implantar redundância do CPD do TRF1 em atendimento à PNITI-JF (Resolução CJF 355/2015).</text:span></text:p>
          </table:table-cell>
          <table:table-cell table:style-name="Tabela18.D4" office:value-type="string">
            <text:p text:style-name="P119"><text:span text:style-name="T6">2.6</text:span></text:p>
            <text:p text:style-name="P148"><text:span text:style-name="T6">3.11</text:span></text:p>
          </table:table-cell>
          <table:table-cell table:style-name="Tabela18.D4" office:value-type="string">
            <text:p text:style-name="P46"><text:span text:style-name="T6">Estratégico do PETI 2015/2020 da Justiça Federal)</text:span></text:p>
            <text:p text:style-name="P62"><text:span text:style-name="T1">Indicador 2.6 - Índice de execução do Plano de Contratações de TIC -</text:span></text:p>
          </table:table-cell>
        </table:table-row>
        <table:table-row table:style-name="Tabela18.10">
          <table:table-cell table:style-name="Tabela18.A10" office:value-type="string">
            <text:p text:style-name="P2"/>
          </table:table-cell>
          <table:table-cell table:style-name="Tabela18.B10" office:value-type="string">
            <text:p text:style-name="P2"/>
          </table:table-cell>
          <table:table-cell table:style-name="Tabela18.C10" office:value-type="string">
            <text:p text:style-name="P2"/>
          </table:table-cell>
          <table:table-cell table:style-name="Tabela18.D4" office:value-type="string">
            <text:p text:style-name="P134"><text:span text:style-name="T6">3.12</text:span></text:p>
          </table:table-cell>
          <table:table-cell table:style-name="Tabela18.D4" office:value-type="string">
            <text:p text:style-name="P47"><text:span text:style-name="T6">(Meta: Empenhar anualmente, no mínimo, 80% do Plano de</text:span></text:p>
          </table:table-cell>
        </table:table-row>
        <table:table-row table:style-name="Tabela18.11">
          <table:table-cell table:style-name="Tabela18.A11" office:value-type="string">
            <text:p text:style-name="P2"/>
          </table:table-cell>
          <table:table-cell table:style-name="Tabela18.B11" office:value-type="string">
            <text:p text:style-name="P2"/>
          </table:table-cell>
          <table:table-cell table:style-name="Tabela18.C11" office:value-type="string">
            <text:p text:style-name="P2"/>
          </table:table-cell>
          <table:table-cell table:style-name="Tabela18.D4" office:value-type="string">
            <text:p text:style-name="P2"/>
          </table:table-cell>
          <table:table-cell table:style-name="Tabela18.D4" office:value-type="string">
            <text:p text:style-name="P46"><text:span text:style-name="T1">Coontratações de TIC)</text:span></text:p>
          </table:table-cell>
        </table:table-row>
        <table:table-row table:style-name="Tabela18.9">
          <table:table-cell table:style-name="Tabela18.A12" office:value-type="string">
            <text:p text:style-name="P2"/>
          </table:table-cell>
          <table:table-cell table:style-name="Tabela18.B12" office:value-type="string">
            <text:p text:style-name="P2"/>
          </table:table-cell>
          <table:table-cell table:style-name="Tabela18.C12" office:value-type="string">
            <text:p text:style-name="P2"/>
          </table:table-cell>
          <table:table-cell table:style-name="Tabela18.D4" office:value-type="string">
            <text:p text:style-name="P2"/>
          </table:table-cell>
          <table:table-cell table:style-name="Tabela18.D4" office:value-type="string">
            <text:p text:style-name="P56"><text:span text:style-name="T6">3. Assegurar a atuação sistêmica da TI na Justiça Federal</text:span></text:p>
          </table:table-cell>
        </table:table-row>
        <table:table-row table:style-name="Tabela18.7">
          <table:table-cell table:style-name="Tabela18.A13" office:value-type="string">
            <text:p text:style-name="P2"/>
          </table:table-cell>
          <table:table-cell table:style-name="Tabela18.B13" office:value-type="string">
            <text:p text:style-name="P2"/>
          </table:table-cell>
          <table:table-cell table:style-name="Tabela18.C13" office:value-type="string">
            <text:p text:style-name="P2"/>
          </table:table-cell>
          <table:table-cell table:style-name="Tabela18.D4" office:value-type="string">
            <text:p text:style-name="P2"/>
          </table:table-cell>
          <table:table-cell table:style-name="Tabela18.D4" office:value-type="string">
            <text:p text:style-name="P56"><text:span text:style-name="T1">Indicador 3.11 - Índice de nivelamento de infraestrutura de TI,</text:span></text:p>
          </table:table-cell>
        </table:table-row>
        <table:table-row table:style-name="Tabela18.14">
          <table:table-cell table:style-name="Tabela18.A14" office:value-type="string">
            <text:p text:style-name="P2"/>
          </table:table-cell>
          <table:table-cell table:style-name="Tabela18.B14" office:value-type="string">
            <text:p text:style-name="P2"/>
          </table:table-cell>
          <table:table-cell table:style-name="Tabela18.C14" office:value-type="string">
            <text:p text:style-name="P2"/>
          </table:table-cell>
          <table:table-cell table:style-name="Tabela18.D14" office:value-type="string">
            <text:p text:style-name="P2"/>
          </table:table-cell>
          <table:table-cell table:style-name="Tabela18.D14" office:value-type="string">
            <text:p text:style-name="P70"><text:span text:style-name="T6">conforme</text:span><text:span text:style-name="T13"> </text:span><text:span text:style-name="T6">Política</text:span><text:span text:style-name="T9"> </text:span><text:span text:style-name="T6">de</text:span><text:span text:style-name="T13"> </text:span><text:span text:style-name="T6">Nivelamento</text:span><text:span text:style-name="T12"> </text:span><text:span text:style-name="T6">de</text:span><text:span text:style-name="T13"> </text:span><text:span text:style-name="T6">Infraestrutura</text:span><text:span text:style-name="T13"> </text:span><text:span text:style-name="T6">de</text:span><text:span text:style-name="T13"> </text:span><text:span text:style-name="T6">Tecnologia</text:span><text:span text:style-name="T9"> </text:span><text:span text:style-name="T6">da</text:span></text:p>
          </table:table-cell>
        </table:table-row>
      </table:table>
      <text:p text:style-name="P26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A"/>
        <table:table-column table:style-name="Tabela19.C"/>
        <table:table-row table:style-name="Tabela19.1">
          <table:table-cell table:style-name="Tabela19.A1" office:value-type="string">
            <text:p text:style-name="P1"/>
            <text:p text:style-name="P1"/>
            <text:p text:style-name="P87"/>
            <text:p text:style-name="P137"><text:span text:style-name="T1">55</text:span></text:p>
          </table:table-cell>
          <table:table-cell table:style-name="Tabela19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9.A1" office:value-type="string">
            <text:p text:style-name="P1"/>
            <text:p text:style-name="P16"/>
            <text:p text:style-name="P205"><text:span text:style-name="T6">Transferir</text:span><text:span text:style-name="T32"> </text:span><text:span text:style-name="T6">o</text:span><text:span text:style-name="T27"> </text:span><text:span text:style-name="T6">CPD</text:span><text:span text:style-name="T27"> </text:span><text:span text:style-name="T6">do</text:span><text:span text:style-name="T39"> </text:span><text:span text:style-name="T6">TRF1</text:span><text:span text:style-name="T31"> </text:span><text:span text:style-name="T6">para</text:span><text:span text:style-name="T27"> </text:span><text:span text:style-name="T6">ambiente</text:span><text:span text:style-name="T27"> </text:span><text:span text:style-name="T6">mais</text:span><text:span text:style-name="T27"> </text:span><text:span text:style-name="T6">adequado</text:span><text:span text:style-name="T39"> </text:span><text:span text:style-name="T6">à</text:span><text:span text:style-name="T27"> </text:span><text:span text:style-name="T6">criticidade dos serviços e informações nele</text:span><text:span text:style-name="T57"> </text:span><text:span text:style-name="T6">hospedados.</text:span></text:p>
          </table:table-cell>
          <table:table-cell table:style-name="Tabela19.D1" office:value-type="string">
            <text:p text:style-name="P1"/>
            <text:p text:style-name="P1"/>
            <text:p text:style-name="P1"/>
            <text:p text:style-name="P136"><text:span text:style-name="T1">1.1</text:span></text:p>
          </table:table-cell>
          <table:table-cell table:style-name="Tabela19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9.2">
          <table:table-cell table:style-name="Tabela19.A1" office:value-type="string">
            <text:p text:style-name="P1"/>
            <text:p text:style-name="P1"/>
            <text:p text:style-name="P87"/>
            <text:p text:style-name="P137"><text:span text:style-name="T1">56</text:span></text:p>
          </table:table-cell>
          <table:table-cell table:style-name="Tabela19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9.A1" office:value-type="string">
            <text:p text:style-name="P1"/>
            <text:p text:style-name="P16"/>
            <text:p text:style-name="P45"><text:span text:style-name="T6">Concluir a implantação da solução de gerenciamento do parque de equipamentos da JF1.</text:span></text:p>
          </table:table-cell>
          <table:table-cell table:style-name="Tabela19.D1" office:value-type="string">
            <text:p text:style-name="P1"/>
            <text:p text:style-name="P1"/>
            <text:p text:style-name="P1"/>
            <text:p text:style-name="P41"><text:span text:style-name="T1">1.1</text:span></text:p>
          </table:table-cell>
          <table:table-cell table:style-name="Tabela19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9.1">
          <table:table-cell table:style-name="Tabela19.A1" office:value-type="string">
            <text:p text:style-name="P1"/>
            <text:p text:style-name="P1"/>
            <text:p text:style-name="P87"/>
            <text:p text:style-name="P137"><text:span text:style-name="T1">57</text:span></text:p>
          </table:table-cell>
          <table:table-cell table:style-name="Tabela19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9.A1" office:value-type="string">
            <text:p text:style-name="P1"/>
            <text:p text:style-name="P16"/>
            <text:p text:style-name="P206"><text:span text:style-name="T6">Concluir</text:span><text:span text:style-name="T28"> </text:span><text:span text:style-name="T6">a</text:span><text:span text:style-name="T27"> </text:span><text:span text:style-name="T6">implantação</text:span><text:span text:style-name="T39"> </text:span><text:span text:style-name="T6">do</text:span><text:span text:style-name="T27"> </text:span><text:span text:style-name="T6">balanceador</text:span><text:span text:style-name="T32"> </text:span><text:span text:style-name="T6">de</text:span><text:span text:style-name="T27"> </text:span><text:span text:style-name="T6">aplicações</text:span><text:span text:style-name="T39"> </text:span><text:span text:style-name="T6">no</text:span><text:span text:style-name="T39"> </text:span><text:span text:style-name="T6">TRF1 desativando as soluções</text:span><text:span text:style-name="T42"> </text:span><text:span text:style-name="T6">legadas.</text:span></text:p>
          </table:table-cell>
          <table:table-cell table:style-name="Tabela19.D1" office:value-type="string">
            <text:p text:style-name="P1"/>
            <text:p text:style-name="P1"/>
            <text:p text:style-name="P1"/>
            <text:p text:style-name="P136"><text:span text:style-name="T1">1.1</text:span></text:p>
          </table:table-cell>
          <table:table-cell table:style-name="Tabela19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9.1">
          <table:table-cell table:style-name="Tabela19.A1" office:value-type="string">
            <text:p text:style-name="P1"/>
            <text:p text:style-name="P1"/>
            <text:p text:style-name="P87"/>
            <text:p text:style-name="P137"><text:span text:style-name="T1">58</text:span></text:p>
          </table:table-cell>
          <table:table-cell table:style-name="Tabela19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9.A1" office:value-type="string">
            <text:p text:style-name="P1"/>
            <text:p text:style-name="P16"/>
            <text:p text:style-name="P177"><text:span text:style-name="T6">Migrar a solução de monitamento automático dos serviços e ativos de TI da JF1 para nova plataforma (Zabbix).</text:span></text:p>
          </table:table-cell>
          <table:table-cell table:style-name="Tabela19.D1" office:value-type="string">
            <text:p text:style-name="P1"/>
            <text:p text:style-name="P1"/>
            <text:p text:style-name="P1"/>
            <text:p text:style-name="P136"><text:span text:style-name="T6">1.1</text:span></text:p>
          </table:table-cell>
          <table:table-cell table:style-name="Tabela19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19.1">
          <table:table-cell table:style-name="Tabela19.A1" office:value-type="string">
            <text:p text:style-name="P1"/>
            <text:p text:style-name="P1"/>
            <text:p text:style-name="P87"/>
            <text:p text:style-name="P137"><text:span text:style-name="T1">59</text:span></text:p>
          </table:table-cell>
          <table:table-cell table:style-name="Tabela19.A1" office:value-type="string">
            <text:p text:style-name="P1"/>
            <text:p text:style-name="P1"/>
            <text:p text:style-name="P87"/>
            <text:p text:style-name="P27"><text:span text:style-name="T7">Infraestrutura</text:span></text:p>
          </table:table-cell>
          <table:table-cell table:style-name="Tabela19.A1" office:value-type="string">
            <text:p text:style-name="P1"/>
            <text:p text:style-name="P1"/>
            <text:p text:style-name="P87"/>
            <text:p text:style-name="P44"><text:span text:style-name="T6">Concluir a integração das unidades da JF1 via VoIP.</text:span></text:p>
          </table:table-cell>
          <table:table-cell table:style-name="Tabela19.D1" office:value-type="string">
            <text:p text:style-name="P1"/>
            <text:p text:style-name="P1"/>
            <text:p text:style-name="P1"/>
            <text:p text:style-name="P41"><text:span text:style-name="T1">1.1</text:span></text:p>
          </table:table-cell>
          <table:table-cell table:style-name="Tabela19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6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A"/>
        <table:table-column table:style-name="Tabela20.C"/>
        <table:table-row table:style-name="Tabela20.1">
          <table:table-cell table:style-name="Tabela20.A1" office:value-type="string">
            <text:p text:style-name="P1"/>
            <text:p text:style-name="P1"/>
            <text:p text:style-name="P1"/>
            <text:p text:style-name="P4"/>
            <text:p text:style-name="P137"><text:span text:style-name="T1">60</text:span></text:p>
          </table:table-cell>
          <table:table-cell table:style-name="Tabela20.A1" office:value-type="string">
            <text:p text:style-name="P1"/>
            <text:p text:style-name="P1"/>
            <text:p text:style-name="P1"/>
            <text:p text:style-name="P4"/>
            <text:p text:style-name="P27"><text:span text:style-name="T7">Infraestrutura</text:span></text:p>
          </table:table-cell>
          <table:table-cell table:style-name="Tabela20.A1" office:value-type="string">
            <text:p text:style-name="P1"/>
            <text:p text:style-name="P1"/>
            <text:p text:style-name="P1"/>
            <text:p text:style-name="P4"/>
            <text:p text:style-name="P44"><text:span text:style-name="T1">Implantar uma Central de Serviços de TI Regional - CSTI Regional.</text:span></text:p>
          </table:table-cell>
          <table:table-cell table:style-name="Tabela20.D1" office:value-type="string">
            <text:p text:style-name="P1"/>
            <text:p text:style-name="P1"/>
            <text:p text:style-name="P1"/>
            <text:p text:style-name="P120"><text:span text:style-name="T6">1.1</text:span></text:p>
            <text:p text:style-name="P111"><text:span text:style-name="T6">1.2</text:span></text:p>
          </table:table-cell>
          <table:table-cell table:style-name="Tabela20.D1" office:value-type="string">
            <text:p text:style-name="P65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35"/>
            <text:p text:style-name="P207"><text:span text:style-name="T6">Indicador 1.2 - Índice de satisfação dos clientes externos com os serviços de TI, nas dimensões atendimento e sistemas - (Meta:</text:span></text:p>
          </table:table-cell>
        </table:table-row>
        <table:table-row table:style-name="Tabela20.2">
          <table:table-cell table:style-name="Tabela20.A1" office:value-type="string">
            <text:p text:style-name="P1"/>
            <text:p text:style-name="P1"/>
            <text:p text:style-name="P33"/>
            <text:p text:style-name="P141"><text:span text:style-name="T1">61</text:span></text:p>
          </table:table-cell>
          <table:table-cell table:style-name="Tabela20.A1" office:value-type="string">
            <text:p text:style-name="P1"/>
            <text:p text:style-name="P1"/>
            <text:p text:style-name="P33"/>
            <text:p text:style-name="P26"><text:span text:style-name="T7">Infraestrutura</text:span></text:p>
          </table:table-cell>
          <table:table-cell table:style-name="Tabela20.A1" office:value-type="string">
            <text:p text:style-name="P1"/>
            <text:p text:style-name="P5"/>
            <text:p text:style-name="P45"><text:span text:style-name="T6">Criar uma sala de crises para tratamento por equipe multidisciplinar de incidentes mais complexos.</text:span></text:p>
          </table:table-cell>
          <table:table-cell table:style-name="Tabela20.D1" office:value-type="string">
            <text:p text:style-name="P1"/>
            <text:p text:style-name="P1"/>
            <text:p text:style-name="P33"/>
            <text:p text:style-name="P37"><text:span text:style-name="T1">1.1</text:span></text:p>
          </table:table-cell>
          <table:table-cell table:style-name="Tabela20.D1" office:value-type="string">
            <text:p text:style-name="P65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20.3">
          <table:table-cell table:style-name="Tabela20.A1" office:value-type="string">
            <text:p text:style-name="P1"/>
            <text:p text:style-name="P192"/>
            <text:p text:style-name="P137"><text:span text:style-name="T1">62</text:span></text:p>
          </table:table-cell>
          <table:table-cell table:style-name="Tabela20.A1" office:value-type="string">
            <text:p text:style-name="P1"/>
            <text:p text:style-name="P192"/>
            <text:p text:style-name="P208"><text:span text:style-name="T6">Processo</text:span></text:p>
          </table:table-cell>
          <table:table-cell table:style-name="Tabela20.A1" office:value-type="string">
            <text:p text:style-name="P98"/>
            <text:p text:style-name="P54"><text:span text:style-name="T6">Regulamentar e implantar metodologia de desenvolvimento de sistemas de informação na JF1.</text:span></text:p>
          </table:table-cell>
          <table:table-cell table:style-name="Tabela20.D1" office:value-type="string">
            <text:p text:style-name="P1"/>
            <text:p text:style-name="P192"/>
            <text:p text:style-name="P38"><text:span text:style-name="T1">2.7</text:span></text:p>
          </table:table-cell>
          <table:table-cell table:style-name="Tabela20.D1" office:value-type="string">
            <text:p text:style-name="P188"/>
            <text:p text:style-name="P45"><text:span text:style-name="T6">Indicador 2.7 -Índice de processo formal de desenvolvimento e sustentação de softwares - (Meta: Implantar, até 2018, metodologia formal de desenvolvimento e de sustentação de softwares)</text:span></text:p>
          </table:table-cell>
        </table:table-row>
        <table:table-row table:style-name="Tabela20.4">
          <table:table-cell table:style-name="Tabela2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2"/>
            <text:p text:style-name="P137"><text:span text:style-name="T1">63</text:span></text:p>
          </table:table-cell>
          <table:table-cell table:style-name="Tabela2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2"/>
            <text:p text:style-name="P208"><text:span text:style-name="T6">Processo</text:span></text:p>
          </table:table-cell>
          <table:table-cell table:style-name="Tabela2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2"/>
            <text:p text:style-name="P44"><text:span text:style-name="T6">Implantar a solução adquirida para gestão de demandas de TI na JF1.</text:span></text:p>
          </table:table-cell>
          <table:table-cell table:style-name="Tabela20.D1" office:value-type="string">
            <text:p text:style-name="P1"/>
            <text:p text:style-name="P1"/>
            <text:p text:style-name="P1"/>
            <text:p text:style-name="P1"/>
            <text:p text:style-name="P101"/>
            <text:p text:style-name="P110"><text:span text:style-name="T6">1.1</text:span></text:p>
            <text:p text:style-name="P114"><text:span text:style-name="T6">2.3</text:span></text:p>
          </table:table-cell>
          <table:table-cell table:style-name="Tabela20.D1" office:value-type="string">
            <text:list xml:id="list289836848" text:style-name="WWNum7">
              <text:list-item>
                <text:p text:style-name="P172"><text:span text:style-name="T6">Assegurar</text:span><text:span text:style-name="T10"> </text:span><text:span text:style-name="T6">efetividade</text:span><text:span text:style-name="T9"> </text:span><text:span text:style-name="T6">dos</text:span><text:span text:style-name="T12"> </text:span><text:span text:style-name="T6">serviços</text:span><text:span text:style-name="T12"> </text:span><text:span text:style-name="T6">de</text:span><text:span text:style-name="T12"> </text:span><text:span text:style-name="T6">TI</text:span><text:span text:style-name="T9"> </text:span><text:span text:style-name="T6">para</text:span><text:span text:style-name="T9"> </text:span><text:span text:style-name="T6">a</text:span><text:span text:style-name="T12"> </text:span><text:span text:style-name="T6">Justiça</text:span><text:span text:style-name="T12"> </text:span><text:span text:style-name="T6">Federal</text:span></text:p>
              </text:list-item>
            </text:list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  <text:p text:style-name="P18"/>
            <text:list xml:id="list151018755088581" text:continue-numbering="true" text:style-name="WWNum7">
              <text:list-item>
                <text:p text:style-name="P171"><text:span text:style-name="T6">Aperfeiçoar</text:span><text:span text:style-name="T12"> </text:span><text:span text:style-name="T6">a</text:span><text:span text:style-name="T15"> </text:span><text:span text:style-name="T6">governança</text:span><text:span text:style-name="T13"> </text:span><text:span text:style-name="T6">de</text:span><text:span text:style-name="T15"> </text:span><text:span text:style-name="T6">TI</text:span><text:span text:style-name="T15"> </text:span><text:span text:style-name="T6">na</text:span><text:span text:style-name="T15"> </text:span><text:span text:style-name="T6">Justiça</text:span><text:span text:style-name="T9"> </text:span><text:span text:style-name="T6">Federal</text:span></text:p>
              </text:list-item>
            </text:list>
            <text:p text:style-name="P178"><text:span text:style-name="T6">Indicador 2.3 - Índice de governança de TI - iGovTI, dimensões liderança, estratégia e planos, informações, pessoas e processos - (Meta:</text:span><text:span text:style-name="T39"> </text:span><text:span text:style-name="T6">Atingir,</text:span><text:span text:style-name="T39"> </text:span><text:span text:style-name="T6">em</text:span><text:span text:style-name="T31"> </text:span><text:span text:style-name="T6">2016,</text:span><text:span text:style-name="T39"> </text:span><text:span text:style-name="T6">o</text:span><text:span text:style-name="T39"> </text:span><text:span text:style-name="T6">índice</text:span><text:span text:style-name="T27"> </text:span><text:span text:style-name="T6">mínimo</text:span><text:span text:style-name="T32"> </text:span><text:span text:style-name="T6">de</text:span><text:span text:style-name="T31"> </text:span><text:span text:style-name="T6">0,5</text:span><text:span text:style-name="T31"> </text:span><text:span text:style-name="T6">do</text:span><text:span text:style-name="T39"> </text:span><text:span text:style-name="T6">iGovTI,</text:span><text:span text:style-name="T27"> </text:span><text:span text:style-name="T6">em</text:span><text:span text:style-name="T27"> </text:span><text:span text:style-name="T6">2018, o</text:span><text:span text:style-name="T9"> </text:span><text:span text:style-name="T6">índice</text:span><text:span text:style-name="T15"> </text:span><text:span text:style-name="T6">mínimo</text:span><text:span text:style-name="T13"> </text:span><text:span text:style-name="T6">de</text:span><text:span text:style-name="T22"> </text:span><text:span text:style-name="T6">0,55</text:span><text:span text:style-name="T23"> </text:span><text:span text:style-name="T6">e,</text:span><text:span text:style-name="T13"> </text:span><text:span text:style-name="T6">em</text:span><text:span text:style-name="T22"> </text:span><text:span text:style-name="T6">2020,</text:span><text:span text:style-name="T22"> </text:span><text:span text:style-name="T6">o</text:span><text:span text:style-name="T13"> </text:span><text:span text:style-name="T6">índice</text:span><text:span text:style-name="T22"> </text:span><text:span text:style-name="T6">mínimo</text:span><text:span text:style-name="T9"> </text:span><text:span text:style-name="T6">de</text:span><text:span text:style-name="T22"> </text:span><text:span text:style-name="T6">0,6)</text:span></text:p>
          </table:table-cell>
        </table:table-row>
      </table:table>
      <text:p text:style-name="P26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A"/>
        <table:table-column table:style-name="Tabela21.C"/>
        <table:table-row table:style-name="Tabela21.1">
          <table:table-cell table:style-name="Tabela21.A1" office:value-type="string">
            <text:p text:style-name="P1"/>
            <text:p text:style-name="P1"/>
            <text:p text:style-name="P143"><text:span text:style-name="T1">64</text:span></text:p>
          </table:table-cell>
          <table:table-cell table:style-name="Tabela21.A1" office:value-type="string">
            <text:p text:style-name="P1"/>
            <text:p text:style-name="P1"/>
            <text:p text:style-name="P30"><text:span text:style-name="T6">Sistema</text:span></text:p>
          </table:table-cell>
          <table:table-cell table:style-name="Tabela21.A1" office:value-type="string">
            <text:p text:style-name="P1"/>
            <text:p text:style-name="P20"/>
            <text:p text:style-name="P82"><text:span text:style-name="T6">Documentar e regulamentar os ambientes de desenvolvimento, teste, homologação, treinamento e produção da JF1.</text:span></text:p>
          </table:table-cell>
          <table:table-cell table:style-name="Tabela21.D1" office:value-type="string">
            <text:p text:style-name="P1"/>
            <text:p text:style-name="P1"/>
            <text:p text:style-name="P121"><text:span text:style-name="T6">1.1</text:span></text:p>
          </table:table-cell>
          <table:table-cell table:style-name="Tabela21.D1" office:value-type="string">
            <text:p text:style-name="P72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21.2">
          <table:table-cell table:style-name="Tabela2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1"/>
            <text:p text:style-name="P137"><text:span text:style-name="T1">65</text:span></text:p>
          </table:table-cell>
          <table:table-cell table:style-name="Tabela2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1"/>
            <text:p text:style-name="P27"><text:span text:style-name="T6">Sistema</text:span></text:p>
          </table:table-cell>
          <table:table-cell table:style-name="Tabela21.A1" office:value-type="string">
            <text:p text:style-name="P1"/>
            <text:p text:style-name="P1"/>
            <text:p text:style-name="P1"/>
            <text:p text:style-name="P1"/>
            <text:p text:style-name="P99"/>
            <text:p text:style-name="P36"><text:span text:style-name="T6">Concluir a implantação do sistema PJe em toda a JF1 para todas as classes processuais, integrando com os demais sistemas em uso na JF1.</text:span></text:p>
          </table:table-cell>
          <table:table-cell table:style-name="Tabela21.D1" office:value-type="string">
            <text:p text:style-name="P1"/>
            <text:p text:style-name="P1"/>
            <text:p text:style-name="P1"/>
            <text:p text:style-name="P1"/>
            <text:p text:style-name="P99"/>
            <text:p text:style-name="P110"><text:span text:style-name="T6">1.1</text:span></text:p>
            <text:p text:style-name="P111"><text:span text:style-name="T6">1.2</text:span></text:p>
            <text:p text:style-name="P114"><text:span text:style-name="T6">3.9</text:span></text:p>
          </table:table-cell>
          <table:table-cell table:style-name="Tabela21.D1" office:value-type="string">
            <text:p text:style-name="P65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  <text:p text:style-name="P35"/>
            <text:p text:style-name="P209"><text:span text:style-name="T6">Indicador 3.9 - Índice de sistemas de informação instituídos formalmente</text:span><text:span text:style-name="T10"> </text:span><text:span text:style-name="T6">pelo</text:span><text:span text:style-name="T19"> </text:span><text:span text:style-name="T6">CJF</text:span><text:span text:style-name="T10"> </text:span><text:span text:style-name="T6">e</text:span><text:span text:style-name="T12"> </text:span><text:span text:style-name="T6">implantados</text:span><text:span text:style-name="T10"> </text:span><text:span text:style-name="T6">pelos</text:span><text:span text:style-name="T10"> </text:span><text:span text:style-name="T6">órgãos</text:span><text:span text:style-name="T10"> </text:span><text:span text:style-name="T6">da</text:span><text:span text:style-name="T10"> </text:span><text:span text:style-name="T6">Justiça</text:span><text:span text:style-name="T12"> </text:span><text:span text:style-name="T6">Federal.</text:span><text:span text:style-name="T12"> </text:span><text:span text:style-name="T6">-</text:span></text:p>
          </table:table-cell>
        </table:table-row>
        <table:table-row table:style-name="Tabela21.3">
          <table:table-cell table:style-name="Tabela21.A1" office:value-type="string">
            <text:p text:style-name="P1"/>
            <text:p text:style-name="P1"/>
            <text:p text:style-name="P1"/>
            <text:p text:style-name="P80"/>
            <text:p text:style-name="P137"><text:span text:style-name="T1">66</text:span></text:p>
          </table:table-cell>
          <table:table-cell table:style-name="Tabela21.A1" office:value-type="string">
            <text:p text:style-name="P1"/>
            <text:p text:style-name="P1"/>
            <text:p text:style-name="P1"/>
            <text:p text:style-name="P80"/>
            <text:p text:style-name="P27"><text:span text:style-name="T6">Sistema</text:span></text:p>
          </table:table-cell>
          <table:table-cell table:style-name="Tabela21.A1" office:value-type="string">
            <text:p text:style-name="P1"/>
            <text:p text:style-name="P1"/>
            <text:p text:style-name="P1"/>
            <text:p text:style-name="P80"/>
            <text:p text:style-name="P44"><text:span text:style-name="T6">Migrar para o PJe e desativar os sistemas judiciais legados.</text:span></text:p>
          </table:table-cell>
          <table:table-cell table:style-name="Tabela21.D1" office:value-type="string">
            <text:p text:style-name="P1"/>
            <text:p text:style-name="P1"/>
            <text:p text:style-name="P1"/>
            <text:p text:style-name="P122"><text:span text:style-name="T6">1.1</text:span></text:p>
            <text:p text:style-name="P114"><text:span text:style-name="T6">3.9</text:span></text:p>
          </table:table-cell>
          <table:table-cell table:style-name="Tabela21.D1" office:value-type="string">
            <text:p text:style-name="P48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07"/>
            <text:p text:style-name="P209"><text:span text:style-name="T6">Indicador 3.9 - Índice de sistemas de informação instituídos formalmente</text:span><text:span text:style-name="T10"> </text:span><text:span text:style-name="T6">pelo</text:span><text:span text:style-name="T19"> </text:span><text:span text:style-name="T6">CJF</text:span><text:span text:style-name="T10"> </text:span><text:span text:style-name="T6">e</text:span><text:span text:style-name="T12"> </text:span><text:span text:style-name="T6">implantados</text:span><text:span text:style-name="T10"> </text:span><text:span text:style-name="T6">pelos</text:span><text:span text:style-name="T10"> </text:span><text:span text:style-name="T6">órgãos</text:span><text:span text:style-name="T10"> </text:span><text:span text:style-name="T6">da</text:span><text:span text:style-name="T10"> </text:span><text:span text:style-name="T6">Justiça</text:span><text:span text:style-name="T12"> </text:span><text:span text:style-name="T6">Federal.</text:span><text:span text:style-name="T12"> </text:span><text:span text:style-name="T6">- (Meta:</text:span><text:span text:style-name="T23"> </text:span><text:span text:style-name="T6">atingir</text:span><text:span text:style-name="T58"> </text:span><text:span text:style-name="T6">seis</text:span><text:span text:style-name="T59"> </text:span><text:span text:style-name="T6">sistemas</text:span><text:span text:style-name="T58"> </text:span><text:span text:style-name="T6">em</text:span><text:span text:style-name="T60"> </text:span><text:span text:style-name="T6">2016,</text:span><text:span text:style-name="T58"> </text:span><text:span text:style-name="T6">sete,</text:span><text:span text:style-name="T23"> </text:span><text:span text:style-name="T6">em</text:span><text:span text:style-name="T60"> </text:span><text:span text:style-name="T6">2018,</text:span><text:span text:style-name="T59"> </text:span><text:span text:style-name="T6">e</text:span><text:span text:style-name="T58"> </text:span><text:span text:style-name="T6">oito</text:span><text:span text:style-name="T23"> </text:span><text:span text:style-name="T6">em</text:span><text:span text:style-name="T59"> </text:span><text:span text:style-name="T6">2020)</text:span></text:p>
          </table:table-cell>
        </table:table-row>
      </table:table>
      <text:p text:style-name="P26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A"/>
        <table:table-column table:style-name="Tabela22.C"/>
        <table:table-row table:style-name="Tabela22.1">
          <table:table-cell table:style-name="Tabela22.A1" office:value-type="string">
            <text:p text:style-name="P1"/>
            <text:p text:style-name="P1"/>
            <text:p text:style-name="P87"/>
            <text:p text:style-name="P137"><text:span text:style-name="T1">67</text:span></text:p>
          </table:table-cell>
          <table:table-cell table:style-name="Tabela22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2.A1" office:value-type="string">
            <text:p text:style-name="P1"/>
            <text:p text:style-name="P1"/>
            <text:p text:style-name="P87"/>
            <text:p text:style-name="P44"><text:span text:style-name="T6">Implantar</text:span><text:span text:style-name="T31"> </text:span><text:span text:style-name="T6">o</text:span><text:span text:style-name="T19"> </text:span><text:span text:style-name="T6">Sistema</text:span><text:span text:style-name="T19"> </text:span><text:span text:style-name="T6">de</text:span><text:span text:style-name="T16"> </text:span><text:span text:style-name="T6">Gestão</text:span><text:span text:style-name="T19"> </text:span><text:span text:style-name="T6">de</text:span><text:span text:style-name="T17"> </text:span><text:span text:style-name="T6">Pessoas</text:span><text:span text:style-name="T16"> </text:span><text:span text:style-name="T6">da</text:span><text:span text:style-name="T19"> </text:span><text:span text:style-name="T6">Justiça</text:span><text:span text:style-name="T19"> </text:span><text:span text:style-name="T6">Federal</text:span><text:span text:style-name="T19"> </text:span><text:span text:style-name="T6">-</text:span><text:span text:style-name="T17"> </text:span><text:span text:style-name="T6">SERH.</text:span></text:p>
          </table:table-cell>
          <table:table-cell table:style-name="Tabela22.D1" office:value-type="string">
            <text:p text:style-name="P1"/>
            <text:p text:style-name="P1"/>
            <text:p text:style-name="P87"/>
            <text:p text:style-name="P135"><text:span text:style-name="T1">1.1</text:span></text:p>
          </table:table-cell>
          <table:table-cell table:style-name="Tabela22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2.2">
          <table:table-cell table:style-name="Tabela22.A1" office:value-type="string">
            <text:p text:style-name="P1"/>
            <text:p text:style-name="P1"/>
            <text:p text:style-name="P87"/>
            <text:p text:style-name="P137"><text:span text:style-name="T1">68</text:span></text:p>
          </table:table-cell>
          <table:table-cell table:style-name="Tabela22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2.A1" office:value-type="string">
            <text:p text:style-name="P1"/>
            <text:p text:style-name="P1"/>
            <text:p text:style-name="P87"/>
            <text:p text:style-name="P44"><text:span text:style-name="T6">Implantar Sistema de Auditoria.</text:span></text:p>
          </table:table-cell>
          <table:table-cell table:style-name="Tabela22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22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2.3">
          <table:table-cell table:style-name="Tabela22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69</text:span></text:p>
          </table:table-cell>
          <table:table-cell table:style-name="Tabela22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6">Sistema</text:span></text:p>
          </table:table-cell>
          <table:table-cell table:style-name="Tabela22.A1" office:value-type="string">
            <text:p text:style-name="P1"/>
            <text:p text:style-name="P6"/>
            <text:p text:style-name="P44"><text:span text:style-name="T6">Evoluir o Sistema de Cálculos da Justiça Federal - SCJF:</text:span></text:p>
            <text:list xml:id="list3501263811" text:style-name="WWNum8">
              <text:list-item>
                <text:p text:style-name="P210"><text:span text:style-name="T6">concluir o módulo previdenciário (Tempo de Contribuição e Desaposentação);</text:span></text:p>
              </text:list-item>
              <text:list-item>
                <text:p text:style-name="P211"><text:span text:style-name="T6">permitir</text:span><text:span text:style-name="T13"> </text:span><text:span text:style-name="T6">juros</text:span><text:span text:style-name="T13"> </text:span><text:span text:style-name="T6">remuneratórios</text:span><text:span text:style-name="T9"> </text:span><text:span text:style-name="T6">e</text:span><text:span text:style-name="T15"> </text:span><text:span text:style-name="T6">ano</text:span><text:span text:style-name="T13"> </text:span><text:span text:style-name="T6">comercial</text:span><text:span text:style-name="T22"> </text:span><text:span text:style-name="T6">(360</text:span><text:span text:style-name="T25"> </text:span><text:span text:style-name="T6">dias)</text:span><text:span text:style-name="T9"> </text:span><text:span text:style-name="T6">e</text:span><text:span text:style-name="T36"> </text:span><text:span text:style-name="T6">civil</text:span><text:span text:style-name="T22"> </text:span><text:span text:style-name="T6">(365 dias)</text:span><text:span text:style-name="T15"> </text:span><text:span text:style-name="T6">no</text:span><text:span text:style-name="T13"> </text:span><text:span text:style-name="T6">cálculo</text:span><text:span text:style-name="T13"> </text:span><text:span text:style-name="T6">de</text:span><text:span text:style-name="T36"> </text:span><text:span text:style-name="T6">Expurgo</text:span><text:span text:style-name="T13"> </text:span><text:span text:style-name="T6">de</text:span><text:span text:style-name="T22"> </text:span><text:span text:style-name="T6">Poupança;</text:span></text:p>
              </text:list-item>
              <text:list-item>
                <text:p text:style-name="P212"><text:span text:style-name="T6">permitir cálculo de processos relativos aos juros progressivos de FGTS;</text:span></text:p>
              </text:list-item>
              <text:list-item>
                <text:p text:style-name="P213"><text:span text:style-name="T6">integrar</text:span><text:span text:style-name="T12"> </text:span><text:span text:style-name="T6">com</text:span><text:span text:style-name="T13"> </text:span><text:span text:style-name="T6">os</text:span><text:span text:style-name="T13"> </text:span><text:span text:style-name="T6">sistemas</text:span><text:span text:style-name="T13"> </text:span><text:span text:style-name="T6">judiciais</text:span><text:span text:style-name="T13"> </text:span><text:span text:style-name="T6">dos</text:span><text:span text:style-name="T13"> </text:span><text:span text:style-name="T6">demais</text:span><text:span text:style-name="T13"> </text:span><text:span text:style-name="T6">TRFs.</text:span></text:p>
              </text:list-item>
            </text:list>
          </table:table-cell>
          <table:table-cell table:style-name="Tabela22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22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</table:table>
      <text:p text:style-name="P26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A"/>
        <table:table-column table:style-name="Tabela23.C"/>
        <table:table-row table:style-name="Tabela23.1">
          <table:table-cell table:style-name="Tabela23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70</text:span></text:p>
          </table:table-cell>
          <table:table-cell table:style-name="Tabela23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6">Sistema</text:span></text:p>
          </table:table-cell>
          <table:table-cell table:style-name="Tabela23.A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45"><text:span text:style-name="T6">Redesenvolver o Sistema de Cálculos da Justiça Federal - SCJF na plataforma Web.</text:span></text:p>
          </table:table-cell>
          <table:table-cell table:style-name="Tabela23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23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23.2">
          <table:table-cell table:style-name="Tabela23.A1" office:value-type="string">
            <text:p text:style-name="P1"/>
            <text:p text:style-name="P1"/>
            <text:p text:style-name="P16"/>
            <text:p text:style-name="P137"><text:span text:style-name="T1">71</text:span></text:p>
          </table:table-cell>
          <table:table-cell table:style-name="Tabela23.A1" office:value-type="string">
            <text:p text:style-name="P1"/>
            <text:p text:style-name="P1"/>
            <text:p text:style-name="P16"/>
            <text:p text:style-name="P27"><text:span text:style-name="T6">Sistema</text:span></text:p>
          </table:table-cell>
          <table:table-cell table:style-name="Tabela23.A1" office:value-type="string">
            <text:p text:style-name="P15"/>
            <text:p text:style-name="P217"><text:span text:style-name="T6">Evoluir</text:span><text:span text:style-name="T61"> </text:span><text:span text:style-name="T6">o</text:span><text:span text:style-name="T55"> </text:span><text:span text:style-name="T6">Sistema</text:span><text:span text:style-name="T53"> </text:span><text:span text:style-name="T6">de</text:span><text:span text:style-name="T55"> </text:span><text:span text:style-name="T6">Aquisição</text:span><text:span text:style-name="T55"> </text:span><text:span text:style-name="T6">e</text:span><text:span text:style-name="T55"> </text:span><text:span text:style-name="T6">Controle</text:span><text:span text:style-name="T55"> </text:span><text:span text:style-name="T6">de</text:span><text:span text:style-name="T55"> </text:span><text:span text:style-name="T6">Bens</text:span><text:span text:style-name="T53"> </text:span><text:span text:style-name="T6">e</text:span><text:span text:style-name="T55"> </text:span><text:span text:style-name="T6">Serviços</text:span><text:span text:style-name="T55"> </text:span><text:span text:style-name="T6">-</text:span><text:span text:style-name="T55"> </text:span><text:span text:style-name="T6">SICAM para:</text:span></text:p>
            <text:list xml:id="list2609854171" text:style-name="WWNum9">
              <text:list-item>
                <text:p text:style-name="P218"><text:span text:style-name="T6">permitir a amortização de softwares em atendimento ao Manual de Contabilidade</text:span><text:span text:style-name="T12"> </text:span><text:span text:style-name="T6">Aplicada</text:span><text:span text:style-name="T10"> </text:span><text:span text:style-name="T6">ao</text:span><text:span text:style-name="T17"> </text:span><text:span text:style-name="T6">Setor</text:span><text:span text:style-name="T10"> </text:span><text:span text:style-name="T6">Público</text:span><text:span text:style-name="T19"> </text:span><text:span text:style-name="T6">-</text:span><text:span text:style-name="T12"> </text:span><text:span text:style-name="T6">MCASP;</text:span></text:p>
              </text:list-item>
              <text:list-item>
                <text:p text:style-name="P219"><text:span text:style-name="T6">permitir</text:span><text:span text:style-name="T36"> </text:span><text:span text:style-name="T6">o</text:span><text:span text:style-name="T22"> </text:span><text:span text:style-name="T6">inventário</text:span><text:span text:style-name="T25"> </text:span><text:span text:style-name="T6">de</text:span><text:span text:style-name="T23"> </text:span><text:span text:style-name="T6">bens</text:span><text:span text:style-name="T25"> </text:span><text:span text:style-name="T6">patrimoniais</text:span><text:span text:style-name="T22"> </text:span><text:span text:style-name="T6">por</text:span><text:span text:style-name="T36"> </text:span><text:span text:style-name="T6">meio</text:span><text:span text:style-name="T22"> </text:span><text:span text:style-name="T6">de</text:span><text:span text:style-name="T23"> </text:span><text:span text:style-name="T6">dispositivos móveis.</text:span></text:p>
              </text:list-item>
            </text:list>
          </table:table-cell>
          <table:table-cell table:style-name="Tabela23.D1" office:value-type="string">
            <text:p text:style-name="P1"/>
            <text:p text:style-name="P1"/>
            <text:p text:style-name="P16"/>
            <text:p text:style-name="P38"><text:span text:style-name="T1">1.1</text:span></text:p>
          </table:table-cell>
          <table:table-cell table:style-name="Tabela23.D1" office:value-type="string">
            <text:p text:style-name="P7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3.2">
          <table:table-cell table:style-name="Tabela23.A1" office:value-type="string">
            <text:p text:style-name="P1"/>
            <text:p text:style-name="P1"/>
            <text:p text:style-name="P16"/>
            <text:p text:style-name="P137"><text:span text:style-name="T1">72</text:span></text:p>
          </table:table-cell>
          <table:table-cell table:style-name="Tabela23.A1" office:value-type="string">
            <text:p text:style-name="P1"/>
            <text:p text:style-name="P1"/>
            <text:p text:style-name="P16"/>
            <text:p text:style-name="P27"><text:span text:style-name="T6">Sistema</text:span></text:p>
          </table:table-cell>
          <table:table-cell table:style-name="Tabela23.A1" office:value-type="string">
            <text:p text:style-name="P1"/>
            <text:p text:style-name="P1"/>
            <text:p text:style-name="P175"/>
            <text:p text:style-name="P220"><text:span text:style-name="T6">Atualizar</text:span><text:span text:style-name="T27"> </text:span><text:span text:style-name="T6">a</text:span><text:span text:style-name="T34"> </text:span><text:span text:style-name="T6">versão</text:span><text:span text:style-name="T39"> </text:span><text:span text:style-name="T6">da</text:span><text:span text:style-name="T34"> </text:span><text:span text:style-name="T6">plataforma</text:span><text:span text:style-name="T31"> </text:span><text:span text:style-name="T6">tecnológica</text:span><text:span text:style-name="T34"> </text:span><text:span text:style-name="T6">do</text:span><text:span text:style-name="T27"> </text:span><text:span text:style-name="T6">eDJF1</text:span><text:span text:style-name="T34"> </text:span><text:span text:style-name="T6">e</text:span><text:span text:style-name="T16"> </text:span><text:span text:style-name="T6">da</text:span><text:span text:style-name="T31"> </text:span><text:span text:style-name="T6">Biblioteca Digital e reformular os</text:span><text:span text:style-name="T61"> </text:span><text:span text:style-name="T6">sistemas.</text:span></text:p>
          </table:table-cell>
          <table:table-cell table:style-name="Tabela23.D1" office:value-type="string">
            <text:p text:style-name="P1"/>
            <text:p text:style-name="P1"/>
            <text:p text:style-name="P16"/>
            <text:p text:style-name="P38"><text:span text:style-name="T1">1.1</text:span></text:p>
          </table:table-cell>
          <table:table-cell table:style-name="Tabela23.D1" office:value-type="string">
            <text:p text:style-name="P7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</table:table>
      <text:p text:style-name="P26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A"/>
        <table:table-column table:style-name="Tabela24.C"/>
        <table:table-row table:style-name="Tabela24.1">
          <table:table-cell table:style-name="Tabela24.A1" office:value-type="string">
            <text:p text:style-name="P1"/>
            <text:p text:style-name="P1"/>
            <text:p text:style-name="P16"/>
            <text:p text:style-name="P137"><text:span text:style-name="T1">73</text:span></text:p>
          </table:table-cell>
          <table:table-cell table:style-name="Tabela24.A1" office:value-type="string">
            <text:p text:style-name="P1"/>
            <text:p text:style-name="P1"/>
            <text:p text:style-name="P16"/>
            <text:p text:style-name="P27"><text:span text:style-name="T6">Sistema</text:span></text:p>
          </table:table-cell>
          <table:table-cell table:style-name="Tabela24.A1" office:value-type="string">
            <text:p text:style-name="P1"/>
            <text:p text:style-name="P1"/>
            <text:p text:style-name="P175"/>
            <text:p text:style-name="P221"><text:span text:style-name="T6">Evoluir</text:span><text:span text:style-name="T39"> </text:span><text:span text:style-name="T6">o</text:span><text:span text:style-name="T31"> </text:span><text:span text:style-name="T6">Sistema</text:span><text:span text:style-name="T31"> </text:span><text:span text:style-name="T6">de</text:span><text:span text:style-name="T34"> </text:span><text:span text:style-name="T6">Magistrados</text:span><text:span text:style-name="T31"> </text:span><text:span text:style-name="T6">para</text:span><text:span text:style-name="T34"> </text:span><text:span text:style-name="T6">permitir</text:span><text:span text:style-name="T31"> </text:span><text:span text:style-name="T6">Cálculo</text:span><text:span text:style-name="T39"> </text:span><text:span text:style-name="T6">de Aposentadoria.</text:span></text:p>
          </table:table-cell>
          <table:table-cell table:style-name="Tabela24.D1" office:value-type="string">
            <text:p text:style-name="P1"/>
            <text:p text:style-name="P1"/>
            <text:p text:style-name="P16"/>
            <text:p text:style-name="P38"><text:span text:style-name="T1">1.1</text:span></text:p>
          </table:table-cell>
          <table:table-cell table:style-name="Tabela24.D1" office:value-type="string">
            <text:p text:style-name="P7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4.1">
          <table:table-cell table:style-name="Tabela24.A1" office:value-type="string">
            <text:p text:style-name="P1"/>
            <text:p text:style-name="P1"/>
            <text:p text:style-name="P16"/>
            <text:p text:style-name="P137"><text:span text:style-name="T1">74</text:span></text:p>
          </table:table-cell>
          <table:table-cell table:style-name="Tabela24.A1" office:value-type="string">
            <text:p text:style-name="P1"/>
            <text:p text:style-name="P1"/>
            <text:p text:style-name="P16"/>
            <text:p text:style-name="P27"><text:span text:style-name="T6">Sistema</text:span></text:p>
          </table:table-cell>
          <table:table-cell table:style-name="Tabela24.A1" office:value-type="string">
            <text:p text:style-name="P1"/>
            <text:p text:style-name="P1"/>
            <text:p text:style-name="P175"/>
            <text:p text:style-name="P54"><text:span text:style-name="T6">Remodelar o sistema e-Orçamento e desenvolver os módulos de Planejamento Financeiro e Execução Financeira.</text:span></text:p>
          </table:table-cell>
          <table:table-cell table:style-name="Tabela24.D1" office:value-type="string">
            <text:p text:style-name="P1"/>
            <text:p text:style-name="P1"/>
            <text:p text:style-name="P16"/>
            <text:p text:style-name="P38"><text:span text:style-name="T1">1.1</text:span></text:p>
          </table:table-cell>
          <table:table-cell table:style-name="Tabela24.D1" office:value-type="string">
            <text:p text:style-name="P7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4.3">
          <table:table-cell table:style-name="Tabela24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75</text:span></text:p>
          </table:table-cell>
          <table:table-cell table:style-name="Tabela24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6">Sistema</text:span></text:p>
          </table:table-cell>
          <table:table-cell table:style-name="Tabela24.A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222"><text:span text:style-name="T6">Desenvolver a certidão de disponibilidade de sistemas de informação </text:span><text:span text:style-name="T7">em atendimento à Portaria TRF1/Presi 169/2017.</text:span></text:p>
          </table:table-cell>
          <table:table-cell table:style-name="Tabela24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24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24.4">
          <table:table-cell table:style-name="Tabela24.A1" office:value-type="string">
            <text:p text:style-name="P1"/>
            <text:p text:style-name="P1"/>
            <text:p text:style-name="P87"/>
            <text:p text:style-name="P137"><text:span text:style-name="T1">76</text:span></text:p>
          </table:table-cell>
          <table:table-cell table:style-name="Tabela24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4.A1" office:value-type="string">
            <text:p text:style-name="P1"/>
            <text:p text:style-name="P32"/>
            <text:p text:style-name="P223"><text:span text:style-name="T6">Desenvolver</text:span><text:span text:style-name="T34"> </text:span><text:span text:style-name="T6">Sistema</text:span><text:span text:style-name="T16"> </text:span><text:span text:style-name="T6">de</text:span><text:span text:style-name="T17"> </text:span><text:span text:style-name="T6">Controle</text:span><text:span text:style-name="T19"> </text:span><text:span text:style-name="T6">Automatizado</text:span><text:span text:style-name="T34"> </text:span><text:span text:style-name="T6">de</text:span><text:span text:style-name="T19"> </text:span><text:span text:style-name="T6">Usuários</text:span><text:span text:style-name="T16"> </text:span><text:span text:style-name="T6">para acesso à rede e aos sistemas de informação da JF1 (aprovisionamento</text:span><text:span text:style-name="T13"> </text:span><text:span text:style-name="T6">automático</text:span><text:span text:style-name="T13"> </text:span><text:span text:style-name="T6">de</text:span><text:span text:style-name="T36"> </text:span><text:span text:style-name="T6">usuários</text:span><text:span text:style-name="T22"> </text:span><text:span text:style-name="T6">de</text:span><text:span text:style-name="T22"> </text:span><text:span text:style-name="T6">TI).</text:span></text:p>
          </table:table-cell>
          <table:table-cell table:style-name="Tabela24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24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</table:table>
      <text:p text:style-name="P26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A"/>
        <table:table-column table:style-name="Tabela25.C"/>
        <table:table-row table:style-name="Tabela25.1">
          <table:table-cell table:style-name="Tabela25.A1" office:value-type="string">
            <text:p text:style-name="P1"/>
            <text:p text:style-name="P1"/>
            <text:p text:style-name="P1"/>
            <text:p text:style-name="P90"/>
            <text:p text:style-name="P141"><text:span text:style-name="T1">77</text:span></text:p>
          </table:table-cell>
          <table:table-cell table:style-name="Tabela25.A1" office:value-type="string">
            <text:p text:style-name="P1"/>
            <text:p text:style-name="P1"/>
            <text:p text:style-name="P1"/>
            <text:p text:style-name="P90"/>
            <text:p text:style-name="P26"><text:span text:style-name="T6">Sistema</text:span></text:p>
          </table:table-cell>
          <table:table-cell table:style-name="Tabela25.A1" office:value-type="string">
            <text:p text:style-name="P1"/>
            <text:p text:style-name="P1"/>
            <text:p text:style-name="P1"/>
            <text:p text:style-name="P224"><text:span text:style-name="T6">Desenvolver</text:span><text:span text:style-name="T16"> </text:span><text:span text:style-name="T6">novo</text:span><text:span text:style-name="T16"> </text:span><text:span text:style-name="T6">sistema</text:span><text:span text:style-name="T19"> </text:span><text:span text:style-name="T6">de</text:span><text:span text:style-name="T10"> </text:span><text:span text:style-name="T6">Concurso</text:span><text:span text:style-name="T34"> </text:span><text:span text:style-name="T6">de</text:span><text:span text:style-name="T17"> </text:span><text:span text:style-name="T6">Juízes</text:span><text:span text:style-name="T19"> </text:span><text:span text:style-name="T6">Federais</text:span><text:span text:style-name="T17"> </text:span><text:span text:style-name="T6">na plataforma</text:span><text:span text:style-name="T36"> </text:span><text:span text:style-name="T6">web.</text:span></text:p>
          </table:table-cell>
          <table:table-cell table:style-name="Tabela25.D1" office:value-type="string">
            <text:p text:style-name="P1"/>
            <text:p text:style-name="P1"/>
            <text:p text:style-name="P1"/>
            <text:p text:style-name="P123"><text:span text:style-name="T6">1.1</text:span></text:p>
            <text:p text:style-name="P111"><text:span text:style-name="T6">1.2</text:span></text:p>
          </table:table-cell>
          <table:table-cell table:style-name="Tabela25.D1" office:value-type="string">
            <text:p text:style-name="P65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35"/>
            <text:p text:style-name="P207"><text:span text:style-name="T6">Indicador 1.2 - Índice de satisfação dos clientes externos com os serviços de TI, nas dimensões atendimento e sistemas - (Meta:</text:span></text:p>
          </table:table-cell>
        </table:table-row>
        <table:table-row table:style-name="Tabela25.2">
          <table:table-cell table:style-name="Tabela25.A1" office:value-type="string">
            <text:p text:style-name="P1"/>
            <text:p text:style-name="P1"/>
            <text:p text:style-name="P103"/>
            <text:p text:style-name="P141"><text:span text:style-name="T1">78</text:span></text:p>
          </table:table-cell>
          <table:table-cell table:style-name="Tabela25.A1" office:value-type="string">
            <text:p text:style-name="P1"/>
            <text:p text:style-name="P1"/>
            <text:p text:style-name="P103"/>
            <text:p text:style-name="P26"><text:span text:style-name="T6">Sistema</text:span></text:p>
          </table:table-cell>
          <table:table-cell table:style-name="Tabela25.A1" office:value-type="string">
            <text:p text:style-name="P1"/>
            <text:p text:style-name="P153"/>
            <text:p text:style-name="P225"><text:span text:style-name="T6">Desenvolver</text:span><text:span text:style-name="T17"> </text:span><text:span text:style-name="T6">novo</text:span><text:span text:style-name="T10"> </text:span><text:span text:style-name="T6">Sistema</text:span><text:span text:style-name="T12"> </text:span><text:span text:style-name="T6">de</text:span><text:span text:style-name="T12"> </text:span><text:span text:style-name="T6">Gestão</text:span><text:span text:style-name="T10"> </text:span><text:span text:style-name="T6">de</text:span><text:span text:style-name="T12"> </text:span><text:span text:style-name="T6">Terceirizados</text:span><text:span text:style-name="T12"> </text:span><text:span text:style-name="T6">na</text:span><text:span text:style-name="T12"> </text:span><text:span text:style-name="T6">plataforma web.</text:span></text:p>
          </table:table-cell>
          <table:table-cell table:style-name="Tabela25.D1" office:value-type="string">
            <text:p text:style-name="P1"/>
            <text:p text:style-name="P1"/>
            <text:p text:style-name="P103"/>
            <text:p text:style-name="P37"><text:span text:style-name="T1">1.1</text:span></text:p>
          </table:table-cell>
          <table:table-cell table:style-name="Tabela25.D1" office:value-type="string">
            <text:p text:style-name="P74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5.3">
          <table:table-cell table:style-name="Tabela25.A1" office:value-type="string">
            <text:p text:style-name="P1"/>
            <text:p text:style-name="P1"/>
            <text:p text:style-name="P87"/>
            <text:p text:style-name="P137"><text:span text:style-name="T1">79</text:span></text:p>
          </table:table-cell>
          <table:table-cell table:style-name="Tabela25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5.A1" office:value-type="string">
            <text:p text:style-name="P1"/>
            <text:p text:style-name="P16"/>
            <text:p text:style-name="P226"><text:span text:style-name="T6">Desenvolver</text:span><text:span text:style-name="T39"> </text:span><text:span text:style-name="T6">novo</text:span><text:span text:style-name="T27"> </text:span><text:span text:style-name="T6">Sistema</text:span><text:span text:style-name="T27"> </text:span><text:span text:style-name="T6">de</text:span><text:span text:style-name="T34"> </text:span><text:span text:style-name="T6">Controle</text:span><text:span text:style-name="T27"> </text:span><text:span text:style-name="T6">de</text:span><text:span text:style-name="T34"> </text:span><text:span text:style-name="T6">Viagens</text:span><text:span text:style-name="T31"> </text:span><text:span text:style-name="T6">a</text:span><text:span text:style-name="T27"> </text:span><text:span text:style-name="T6">Serviço</text:span><text:span text:style-name="T39"> </text:span><text:span text:style-name="T6">para atender a toda a</text:span><text:span text:style-name="T62"> </text:span><text:span text:style-name="T6">JF1.</text:span></text:p>
          </table:table-cell>
          <table:table-cell table:style-name="Tabela25.D1" office:value-type="string"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25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5.3">
          <table:table-cell table:style-name="Tabela25.A1" office:value-type="string">
            <text:p text:style-name="P1"/>
            <text:p text:style-name="P1"/>
            <text:p text:style-name="P87"/>
            <text:p text:style-name="P137"><text:span text:style-name="T1">80</text:span></text:p>
          </table:table-cell>
          <table:table-cell table:style-name="Tabela25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5.A1" office:value-type="string">
            <text:p text:style-name="P1"/>
            <text:p text:style-name="P16"/>
            <text:p text:style-name="P227"><text:span text:style-name="T6">Desenvolver</text:span><text:span text:style-name="T32"> </text:span><text:span text:style-name="T6">novo</text:span><text:span text:style-name="T39"> </text:span><text:span text:style-name="T6">Sistema</text:span><text:span text:style-name="T27"> </text:span><text:span text:style-name="T6">de</text:span><text:span text:style-name="T27"> </text:span><text:span text:style-name="T6">Controle</text:span><text:span text:style-name="T27"> </text:span><text:span text:style-name="T6">de</text:span><text:span text:style-name="T31"> </text:span><text:span text:style-name="T6">Patrimônio</text:span><text:span text:style-name="T32"> </text:span><text:span text:style-name="T6">e</text:span><text:span text:style-name="T27"> </text:span><text:span text:style-name="T6">Almoxarifado na plataforma</text:span><text:span text:style-name="T17"> </text:span><text:span text:style-name="T6">web.</text:span></text:p>
          </table:table-cell>
          <table:table-cell table:style-name="Tabela25.D1" office:value-type="string">
            <text:p text:style-name="P1"/>
            <text:p text:style-name="P1"/>
            <text:p text:style-name="P1"/>
            <text:p text:style-name="P41"><text:span text:style-name="T1">1.1</text:span></text:p>
          </table:table-cell>
          <table:table-cell table:style-name="Tabela25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6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A"/>
        <table:table-column table:style-name="Tabela26.C"/>
        <table:table-row table:style-name="Tabela26.1">
          <table:table-cell table:style-name="Tabela26.A1" office:value-type="string">
            <text:p text:style-name="P1"/>
            <text:p text:style-name="P1"/>
            <text:p text:style-name="P87"/>
            <text:p text:style-name="P137"><text:span text:style-name="T1">81</text:span></text:p>
          </table:table-cell>
          <table:table-cell table:style-name="Tabela26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6.A1" office:value-type="string">
            <text:p text:style-name="P1"/>
            <text:p text:style-name="P1"/>
            <text:p text:style-name="P87"/>
            <text:p text:style-name="P44"><text:span text:style-name="T6">Desenvolver novo Sistema de Transportes na plataforma web.</text:span></text:p>
          </table:table-cell>
          <table:table-cell table:style-name="Tabela26.D1" office:value-type="string">
            <text:p text:style-name="P1"/>
            <text:p text:style-name="P1"/>
            <text:p text:style-name="P1"/>
            <text:p text:style-name="P41"><text:span text:style-name="T1">1.1</text:span></text:p>
          </table:table-cell>
          <table:table-cell table:style-name="Tabela26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26.2">
          <table:table-cell table:style-name="Tabela26.A1" office:value-type="string">
            <text:p text:style-name="P1"/>
            <text:p text:style-name="P1"/>
            <text:p text:style-name="P87"/>
            <text:p text:style-name="P137"><text:span text:style-name="T1">82</text:span></text:p>
          </table:table-cell>
          <table:table-cell table:style-name="Tabela26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6.A1" office:value-type="string">
            <text:p text:style-name="P1"/>
            <text:p text:style-name="P16"/>
            <text:p text:style-name="P45"><text:span text:style-name="T6">Desenvolver novo Sistema de Contratos na plataforma web para atender a toda a JF1.</text:span></text:p>
          </table:table-cell>
          <table:table-cell table:style-name="Tabela26.D1" office:value-type="string">
            <text:p text:style-name="P1"/>
            <text:p text:style-name="P16"/>
            <text:p text:style-name="P38"><text:span text:style-name="T1">1.1</text:span></text:p>
          </table:table-cell>
          <table:table-cell table:style-name="Tabela26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6.3">
          <table:table-cell table:style-name="Tabela26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83</text:span></text:p>
          </table:table-cell>
          <table:table-cell table:style-name="Tabela26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6">Sistema</text:span></text:p>
          </table:table-cell>
          <table:table-cell table:style-name="Tabela26.A1" office:value-type="string">
            <text:p text:style-name="P1"/>
            <text:p text:style-name="P1"/>
            <text:p text:style-name="P1"/>
            <text:p text:style-name="P193"/>
            <text:p text:style-name="P82"><text:span text:style-name="T1">Migrar para o SEI os processos do Sistema de Gerenciamento e Controle de Documentos e Processos Administrativos Digitais - e- Sisad e desativar o sistema.</text:span></text:p>
          </table:table-cell>
          <table:table-cell table:style-name="Tabela26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26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</table:table>
      <text:p text:style-name="P268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A"/>
        <table:table-column table:style-name="Tabela27.C"/>
        <table:table-row table:style-name="Tabela27.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D1" office:value-type="string">
            <text:p text:style-name="P2"/>
          </table:table-cell>
          <table:table-cell table:style-name="Tabela27.D1" office:value-type="string">
            <text:p text:style-name="P65"><text:span text:style-name="T6">1. Assegurar efetividade dos serviços de TI para a Justiça Federal</text:span></text:p>
          </table:table-cell>
        </table:table-row>
        <table:table-row table:style-name="Tabela27.2">
          <table:table-cell table:style-name="Tabela27.A2" office:value-type="string">
            <text:p text:style-name="P1"/>
            <text:p text:style-name="P1"/>
            <text:p text:style-name="P21"/>
            <text:p text:style-name="P137"><text:span text:style-name="T1">84</text:span></text:p>
          </table:table-cell>
          <table:table-cell table:style-name="Tabela27.B2" office:value-type="string">
            <text:p text:style-name="P1"/>
            <text:p text:style-name="P1"/>
            <text:p text:style-name="P21"/>
            <text:p text:style-name="P27"><text:span text:style-name="T6">Sistema</text:span></text:p>
          </table:table-cell>
          <table:table-cell table:style-name="Tabela27.C2" office:value-type="string">
            <text:p text:style-name="P1"/>
            <text:p text:style-name="P1"/>
            <text:p text:style-name="P228"><text:span text:style-name="T6">Atualizar para a última versão a plataforma tecnológica do Portal da JF1.</text:span></text:p>
          </table:table-cell>
          <table:table-cell table:style-name="Tabela27.D2" office:value-type="string">
            <text:p text:style-name="P1"/>
            <text:p text:style-name="P1"/>
            <text:p text:style-name="P124"><text:span text:style-name="T6">1.1</text:span></text:p>
            <text:p text:style-name="P114"><text:span text:style-name="T6">1.2</text:span></text:p>
          </table:table-cell>
          <table:table-cell table:style-name="Tabela27.D2" office:value-type="string">
            <text:p text:style-name="P86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7.3">
          <table:table-cell table:style-name="Tabela27.A3" office:value-type="string">
            <text:p text:style-name="P2"/>
          </table:table-cell>
          <table:table-cell table:style-name="Tabela27.B3" office:value-type="string">
            <text:p text:style-name="P2"/>
          </table:table-cell>
          <table:table-cell table:style-name="Tabela27.C3" office:value-type="string">
            <text:p text:style-name="P2"/>
          </table:table-cell>
          <table:table-cell table:style-name="Tabela27.D3" office:value-type="string">
            <text:p text:style-name="P2"/>
          </table:table-cell>
          <table:table-cell table:style-name="Tabela27.D3" office:value-type="string">
            <text:p text:style-name="P127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27.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D1" office:value-type="string">
            <text:p text:style-name="P2"/>
          </table:table-cell>
          <table:table-cell table:style-name="Tabela27.D1" office:value-type="string">
            <text:p text:style-name="P22"/>
            <text:p text:style-name="P44"><text:span text:style-name="T6">1. Assegurar efetividade dos serviços de TI para a Justiça Federal</text:span></text:p>
          </table:table-cell>
        </table:table-row>
        <table:table-row table:style-name="Tabela27.5">
          <table:table-cell table:style-name="Tabela27.A5" office:value-type="string">
            <text:p text:style-name="P1"/>
            <text:p text:style-name="P1"/>
            <text:p text:style-name="P23"/>
            <text:p text:style-name="P137"><text:span text:style-name="T1">85</text:span></text:p>
          </table:table-cell>
          <table:table-cell table:style-name="Tabela27.B5" office:value-type="string">
            <text:p text:style-name="P1"/>
            <text:p text:style-name="P1"/>
            <text:p text:style-name="P23"/>
            <text:p text:style-name="P27"><text:span text:style-name="T6">Sistema</text:span></text:p>
          </table:table-cell>
          <table:table-cell table:style-name="Tabela27.C5" office:value-type="string">
            <text:p text:style-name="P1"/>
            <text:p text:style-name="P104"/>
            <text:p text:style-name="P189"><text:span text:style-name="T1">Adequar os sistemas de informação da JF1 para atender ao Sistema de Escrituração Digital das Obrigações Fiscais, Previdenciárias e Trabalhistas -</text:span><text:span text:style-name="T14"> </text:span><text:span text:style-name="T1">eSocial.</text:span></text:p>
          </table:table-cell>
          <table:table-cell table:style-name="Tabela27.D2" office:value-type="string">
            <text:p text:style-name="P1"/>
            <text:p text:style-name="P1"/>
            <text:p text:style-name="P117"><text:span text:style-name="T6">1.1</text:span></text:p>
            <text:p text:style-name="P114"><text:span text:style-name="T6">1.2</text:span></text:p>
          </table:table-cell>
          <table:table-cell table:style-name="Tabela27.D2" office:value-type="string">
            <text:p text:style-name="P86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7.6">
          <table:table-cell table:style-name="Tabela27.A6" office:value-type="string">
            <text:p text:style-name="P2"/>
          </table:table-cell>
          <table:table-cell table:style-name="Tabela27.B6" office:value-type="string">
            <text:p text:style-name="P2"/>
          </table:table-cell>
          <table:table-cell table:style-name="Tabela27.C6" office:value-type="string">
            <text:p text:style-name="P2"/>
          </table:table-cell>
          <table:table-cell table:style-name="Tabela27.D3" office:value-type="string">
            <text:p text:style-name="P2"/>
          </table:table-cell>
          <table:table-cell table:style-name="Tabela27.D3" office:value-type="string">
            <text:p text:style-name="P128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27.7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D1" office:value-type="string">
            <text:p text:style-name="P2"/>
          </table:table-cell>
          <table:table-cell table:style-name="Tabela27.D1" office:value-type="string">
            <text:p text:style-name="P17"/>
            <text:p text:style-name="P44"><text:span text:style-name="T6">1. Assegurar efetividade dos serviços de TI para a Justiça Federal</text:span></text:p>
          </table:table-cell>
        </table:table-row>
        <table:table-row table:style-name="Tabela27.8">
          <table:table-cell table:style-name="Tabela27.A8" office:value-type="string">
            <text:p text:style-name="P1"/>
            <text:p text:style-name="P1"/>
            <text:p text:style-name="P23"/>
            <text:p text:style-name="P137"><text:span text:style-name="T1">86</text:span></text:p>
          </table:table-cell>
          <table:table-cell table:style-name="Tabela27.B8" office:value-type="string">
            <text:p text:style-name="P1"/>
            <text:p text:style-name="P1"/>
            <text:p text:style-name="P23"/>
            <text:p text:style-name="P27"><text:span text:style-name="T6">Sistema</text:span></text:p>
          </table:table-cell>
          <table:table-cell table:style-name="Tabela27.C8" office:value-type="string">
            <text:p text:style-name="P1"/>
            <text:p text:style-name="P1"/>
            <text:p text:style-name="P229"><text:span text:style-name="T6">Evoluir</text:span><text:span text:style-name="T39"> </text:span><text:span text:style-name="T6">o</text:span><text:span text:style-name="T31"> </text:span><text:span text:style-name="T6">sistema</text:span><text:span text:style-name="T34"> </text:span><text:span text:style-name="T6">TRF1-Doc</text:span><text:span text:style-name="T34"> </text:span><text:span text:style-name="T6">para</text:span><text:span text:style-name="T31"> </text:span><text:span text:style-name="T6">que</text:span><text:span text:style-name="T34"> </text:span><text:span text:style-name="T6">seja</text:span><text:span text:style-name="T31"> </text:span><text:span text:style-name="T6">a</text:span><text:span text:style-name="T31"> </text:span><text:span text:style-name="T6">única</text:span><text:span text:style-name="T27"> </text:span><text:span text:style-name="T6">forma</text:span><text:span text:style-name="T34"> </text:span><text:span text:style-name="T6">de</text:span><text:span text:style-name="T34"> </text:span><text:span text:style-name="T6">produção, tramitação</text:span><text:span text:style-name="T15"> </text:span><text:span text:style-name="T6">e</text:span><text:span text:style-name="T23"> </text:span><text:span text:style-name="T6">publicação</text:span><text:span text:style-name="T22"> </text:span><text:span text:style-name="T6">de</text:span><text:span text:style-name="T58"> </text:span><text:span text:style-name="T6">documentos</text:span><text:span text:style-name="T25"> </text:span><text:span text:style-name="T6">para</text:span><text:span text:style-name="T23"> </text:span><text:span text:style-name="T6">processos</text:span><text:span text:style-name="T25"> </text:span><text:span text:style-name="T6">físicos.</text:span></text:p>
          </table:table-cell>
          <table:table-cell table:style-name="Tabela27.D2" office:value-type="string">
            <text:p text:style-name="P1"/>
            <text:p text:style-name="P1"/>
            <text:p text:style-name="P117"><text:span text:style-name="T6">1.1</text:span></text:p>
            <text:p text:style-name="P114"><text:span text:style-name="T6">1.2</text:span></text:p>
          </table:table-cell>
          <table:table-cell table:style-name="Tabela27.D2" office:value-type="string">
            <text:p text:style-name="P86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7.9">
          <table:table-cell table:style-name="Tabela27.A9" office:value-type="string">
            <text:p text:style-name="P2"/>
          </table:table-cell>
          <table:table-cell table:style-name="Tabela27.B9" office:value-type="string">
            <text:p text:style-name="P2"/>
          </table:table-cell>
          <table:table-cell table:style-name="Tabela27.C9" office:value-type="string">
            <text:p text:style-name="P2"/>
          </table:table-cell>
          <table:table-cell table:style-name="Tabela27.D3" office:value-type="string">
            <text:p text:style-name="P2"/>
          </table:table-cell>
          <table:table-cell table:style-name="Tabela27.D3" office:value-type="string">
            <text:p text:style-name="P129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</table:table>
      <text:p text:style-name="P26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A"/>
        <table:table-column table:style-name="Tabela28.C"/>
        <table:table-row table:style-name="Tabela28.1">
          <table:table-cell table:style-name="Tabela28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87</text:span></text:p>
          </table:table-cell>
          <table:table-cell table:style-name="Tabela28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6">Sistema</text:span></text:p>
          </table:table-cell>
          <table:table-cell table:style-name="Tabela28.A1" office:value-type="string">
            <text:p text:style-name="P1"/>
            <text:p text:style-name="P1"/>
            <text:p text:style-name="P186"/>
            <text:p text:style-name="P44"><text:span text:style-name="T6">Evoluir os sistemas judiciais para:</text:span></text:p>
            <text:list xml:id="list3443069908" text:style-name="WWNum10">
              <text:list-item>
                <text:p text:style-name="P230"><text:span text:style-name="T6">adequar</text:span><text:span text:style-name="T28"> </text:span><text:span text:style-name="T6">à</text:span><text:span text:style-name="T32"> </text:span><text:span text:style-name="T6">Resolução</text:span><text:span text:style-name="T32"> </text:span><text:span text:style-name="T6">CNJ</text:span><text:span text:style-name="T39"> </text:span><text:span text:style-name="T6">235/2016</text:span><text:span text:style-name="T32"> </text:span><text:span text:style-name="T6">(Banco</text:span><text:span text:style-name="T28"> </text:span><text:span text:style-name="T6">Nacional</text:span><text:span text:style-name="T32"> </text:span><text:span text:style-name="T6">de Precedentes);</text:span></text:p>
              </text:list-item>
              <text:list-item>
                <text:p text:style-name="P214"><text:span text:style-name="T6">adequar ao novo</text:span><text:span text:style-name="T62"> </text:span><text:span text:style-name="T6">CPC;</text:span></text:p>
              </text:list-item>
              <text:list-item>
                <text:p text:style-name="P216"><text:span text:style-name="T1">permitir</text:span><text:span text:style-name="T14"> </text:span><text:span text:style-name="T1">o</text:span><text:span text:style-name="T14"> </text:span><text:span text:style-name="T1">cadastro</text:span><text:span text:style-name="T14"> </text:span><text:span text:style-name="T1">de</text:span><text:span text:style-name="T24"> </text:span><text:span text:style-name="T1">processos</text:span><text:span text:style-name="T35"> </text:span><text:span text:style-name="T1">dos</text:span><text:span text:style-name="T21"> </text:span><text:span text:style-name="T1">séculos</text:span><text:span text:style-name="T35"> </text:span><text:span text:style-name="T1">XVIII,</text:span><text:span text:style-name="T21"> </text:span><text:span text:style-name="T1">XIX</text:span><text:span text:style-name="T35"> </text:span><text:span text:style-name="T1">e</text:span><text:span text:style-name="T35"> </text:span><text:span text:style-name="T1">XX.</text:span></text:p>
              </text:list-item>
            </text:list>
          </table:table-cell>
          <table:table-cell table:style-name="Tabela28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28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28.2">
          <table:table-cell table:style-name="Tabela28.A1" office:value-type="string">
            <text:p text:style-name="P1"/>
            <text:p text:style-name="P1"/>
            <text:p text:style-name="P15"/>
            <text:p text:style-name="P141"><text:span text:style-name="T1">88</text:span></text:p>
          </table:table-cell>
          <table:table-cell table:style-name="Tabela28.A1" office:value-type="string">
            <text:p text:style-name="P1"/>
            <text:p text:style-name="P1"/>
            <text:p text:style-name="P15"/>
            <text:p text:style-name="P26"><text:span text:style-name="T6">Sistema</text:span></text:p>
          </table:table-cell>
          <table:table-cell table:style-name="Tabela28.A1" office:value-type="string">
            <text:p text:style-name="P81"/>
            <text:p text:style-name="P53"><text:span text:style-name="T6">Concluir a implantação do sistema e-PrecWeb e evoluí-lo para:</text:span></text:p>
            <text:list xml:id="list1976518610" text:style-name="WWNum11">
              <text:list-item>
                <text:p text:style-name="P231"><text:span text:style-name="T7">permitir</text:span><text:span text:style-name="T38"> </text:span><text:span text:style-name="T7">a</text:span><text:span text:style-name="T33"> </text:span><text:span text:style-name="T7">devolução</text:span><text:span text:style-name="T38"> </text:span><text:span text:style-name="T7">dos</text:span><text:span text:style-name="T29"> </text:span><text:span text:style-name="T7">oficios</text:span><text:span text:style-name="T33"> </text:span><text:span text:style-name="T7">de</text:span><text:span text:style-name="T33"> </text:span><text:span text:style-name="T7">depósito</text:span><text:span text:style-name="T38"> </text:span><text:span text:style-name="T7">e</text:span><text:span text:style-name="T33"> </text:span><text:span text:style-name="T7">de</text:span><text:span text:style-name="T40"> </text:span><text:span text:style-name="T7">levantamento;</text:span></text:p>
              </text:list-item>
              <text:list-item>
                <text:p text:style-name="P233"><text:span text:style-name="T6">permitir o cadastramento de requisição de pagamento pela Corte Especial e Coordenadoria de</text:span><text:span text:style-name="T63"> </text:span><text:span text:style-name="T6">Conciliação.</text:span></text:p>
              </text:list-item>
            </text:list>
          </table:table-cell>
          <table:table-cell table:style-name="Tabela28.D1" office:value-type="string">
            <text:p text:style-name="P1"/>
            <text:p text:style-name="P108"/>
            <text:p text:style-name="P110"><text:span text:style-name="T6">1.1</text:span></text:p>
            <text:p text:style-name="P114"><text:span text:style-name="T6">1.2</text:span></text:p>
          </table:table-cell>
          <table:table-cell table:style-name="Tabela28.D1" office:value-type="string">
            <text:p text:style-name="P65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28.3">
          <table:table-cell table:style-name="Tabela28.A1" office:value-type="string">
            <text:p text:style-name="P1"/>
            <text:p text:style-name="P1"/>
            <text:p text:style-name="P87"/>
            <text:p text:style-name="P137"><text:span text:style-name="T1">89</text:span></text:p>
          </table:table-cell>
          <table:table-cell table:style-name="Tabela28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8.A1" office:value-type="string">
            <text:p text:style-name="P1"/>
            <text:p text:style-name="P32"/>
            <text:p text:style-name="P234"><text:span text:style-name="T6">Evoluir</text:span><text:span text:style-name="T10"> </text:span><text:span text:style-name="T6">a</text:span><text:span text:style-name="T13"> </text:span><text:span text:style-name="T6">integração</text:span><text:span text:style-name="T12"> </text:span><text:span text:style-name="T6">entre</text:span><text:span text:style-name="T9"> </text:span><text:span text:style-name="T6">o</text:span><text:span text:style-name="T13"> </text:span><text:span text:style-name="T6">Sistema</text:span><text:span text:style-name="T9"> </text:span><text:span text:style-name="T6">Processual</text:span><text:span text:style-name="T13"> </text:span><text:span text:style-name="T6">e</text:span><text:span text:style-name="T13"> </text:span><text:span text:style-name="T6">o</text:span><text:span text:style-name="T12"> </text:span><text:span text:style-name="T6">Sistema</text:span><text:span text:style-name="T13"> </text:span><text:span text:style-name="T6">Juris</text:span><text:span text:style-name="T9"> </text:span><text:span text:style-name="T6">para melhorar a remessa de dados do 1º para o 2º grau e facilitar a prevenção.</text:span></text:p>
          </table:table-cell>
          <table:table-cell table:style-name="Tabela28.D1" office:value-type="string">
            <text:p text:style-name="P1"/>
            <text:p text:style-name="P1"/>
            <text:p text:style-name="P1"/>
            <text:p text:style-name="P115"><text:span text:style-name="T6">1.1</text:span></text:p>
          </table:table-cell>
          <table:table-cell table:style-name="Tabela28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</table:table>
      <text:p text:style-name="P270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A"/>
        <table:table-column table:style-name="Tabela29.C"/>
        <table:table-row table:style-name="Tabela29.1">
          <table:table-cell table:style-name="Tabela29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90</text:span></text:p>
          </table:table-cell>
          <table:table-cell table:style-name="Tabela29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6">Sistema</text:span></text:p>
          </table:table-cell>
          <table:table-cell table:style-name="Tabela29.A1" office:value-type="string">
            <text:p text:style-name="P1"/>
            <text:p text:style-name="P153"/>
            <text:p text:style-name="P53"><text:span text:style-name="T6">Evoluir o Sistema Processual para:</text:span></text:p>
            <text:list xml:id="list1704162613" text:style-name="WWNum12">
              <text:list-item>
                <text:p text:style-name="P232"><text:span text:style-name="T6">permitir</text:span><text:span text:style-name="T22"> </text:span><text:span text:style-name="T6">sorteio</text:span><text:span text:style-name="T25"> </text:span><text:span text:style-name="T6">de</text:span><text:span text:style-name="T23"> </text:span><text:span text:style-name="T6">magistrados</text:span><text:span text:style-name="T25"> </text:span><text:span text:style-name="T6">para</text:span><text:span text:style-name="T23"> </text:span><text:span text:style-name="T6">composição</text:span><text:span text:style-name="T22"> </text:span><text:span text:style-name="T6">de</text:span><text:span text:style-name="T23"> </text:span><text:span text:style-name="T6">colegiados;</text:span></text:p>
              </text:list-item>
              <text:list-item>
                <text:p text:style-name="P235"><text:span text:style-name="T6">permitir a atribuição automática dos acervos aos Coordenadores das Turmas</text:span><text:span text:style-name="T34"> </text:span><text:span text:style-name="T6">Recursais;</text:span></text:p>
              </text:list-item>
              <text:list-item>
                <text:p text:style-name="P236"><text:span text:style-name="T6">permitir o cadastramento de bens apreendidos para envio automático ao</text:span><text:span text:style-name="T32"> </text:span><text:span text:style-name="T6">CNJ;</text:span></text:p>
              </text:list-item>
              <text:list-item>
                <text:p text:style-name="P215"><text:span text:style-name="T6">permitir Correição</text:span><text:span text:style-name="T31"> </text:span><text:span text:style-name="T6">Eletrônica.</text:span></text:p>
              </text:list-item>
            </text:list>
          </table:table-cell>
          <table:table-cell table:style-name="Tabela29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29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29.2">
          <table:table-cell table:style-name="Tabela29.A1" office:value-type="string">
            <text:p text:style-name="P1"/>
            <text:p text:style-name="P1"/>
            <text:p text:style-name="P87"/>
            <text:p text:style-name="P137"><text:span text:style-name="T1">91</text:span></text:p>
          </table:table-cell>
          <table:table-cell table:style-name="Tabela29.A1" office:value-type="string"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9.A1" office:value-type="string">
            <text:p text:style-name="P1"/>
            <text:p text:style-name="P1"/>
            <text:p text:style-name="P87"/>
            <text:p text:style-name="P44"><text:span text:style-name="T6">Desenvolver o Sistema de Alvará de Soltura Eletrônico.</text:span></text:p>
          </table:table-cell>
          <table:table-cell table:style-name="Tabela29.D1" office:value-type="string">
            <text:p text:style-name="P1"/>
            <text:p text:style-name="P1"/>
            <text:p text:style-name="P1"/>
            <text:p text:style-name="P41"><text:span text:style-name="T1">1.1</text:span></text:p>
          </table:table-cell>
          <table:table-cell table:style-name="Tabela29.D1" office:value-type="string">
            <text:p text:style-name="P43"><text:span text:style-name="T6">1. Assegurar efetividade dos serviços de TI para a Justiça Federal</text:span></text:p>
            <text:p text:style-name="P95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.</text:span></text:p>
          </table:table-cell>
        </table:table-row>
        <table:table-row table:style-name="Tabela29.3">
          <table:table-cell table:style-name="Tabela29.A1" office:value-type="string">
            <text:p text:style-name="P1"/>
            <text:p text:style-name="P1"/>
            <text:p text:style-name="P1"/>
            <text:p text:style-name="P87"/>
            <text:p text:style-name="P137"><text:span text:style-name="T1">92</text:span></text:p>
          </table:table-cell>
          <table:table-cell table:style-name="Tabela29.A1" office:value-type="string">
            <text:p text:style-name="P1"/>
            <text:p text:style-name="P1"/>
            <text:p text:style-name="P1"/>
            <text:p text:style-name="P87"/>
            <text:p text:style-name="P27"><text:span text:style-name="T6">Sistema</text:span></text:p>
          </table:table-cell>
          <table:table-cell table:style-name="Tabela29.A1" office:value-type="string">
            <text:p text:style-name="P1"/>
            <text:p text:style-name="P1"/>
            <text:p text:style-name="P1"/>
            <text:p text:style-name="P87"/>
            <text:p text:style-name="P44"><text:span text:style-name="T6">Desenvolver Sistema de Banco de Sentenças da JF1.</text:span></text:p>
          </table:table-cell>
          <table:table-cell table:style-name="Tabela29.D1" office:value-type="string">
            <text:p text:style-name="P1"/>
            <text:p text:style-name="P1"/>
            <text:p text:style-name="P1"/>
            <text:p text:style-name="P87"/>
            <text:p text:style-name="P38"><text:span text:style-name="T1">1.1</text:span></text:p>
          </table:table-cell>
          <table:table-cell table:style-name="Tabela29.D1" office:value-type="string">
            <text:p text:style-name="P75"><text:span text:style-name="T6">1. Assegurar efetividade dos serviços de TI para a Justiça Federal</text:span></text:p>
            <text:p text:style-name="P76"/>
            <text:p text:style-name="P82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</table:table>
      <text:p text:style-name="P27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A"/>
        <table:table-column table:style-name="Tabela30.C"/>
        <table:table-row table:style-name="Tabela30.1">
          <table:table-cell table:style-name="Tabela30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137"><text:span text:style-name="T1">93</text:span></text:p>
          </table:table-cell>
          <table:table-cell table:style-name="Tabela30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27"><text:span text:style-name="T6">Sistema</text:span></text:p>
          </table:table-cell>
          <table:table-cell table:style-name="Tabela30.A1" office:value-type="string">
            <text:p text:style-name="P1"/>
            <text:p text:style-name="P1"/>
            <text:p text:style-name="P1"/>
            <text:p text:style-name="P1"/>
            <text:p text:style-name="P105"/>
            <text:p text:style-name="P44"><text:span text:style-name="T6">Evoluir a aplicação móvel Achei TRF1 para atender a toda a JF1.</text:span></text:p>
          </table:table-cell>
          <table:table-cell table:style-name="Tabela30.D1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110"><text:span text:style-name="T6">1.1</text:span></text:p>
            <text:p text:style-name="P111"><text:span text:style-name="T6">1.2</text:span></text:p>
          </table:table-cell>
          <table:table-cell table:style-name="Tabela30.D1" office:value-type="string">
            <text:p text:style-name="P17"/>
            <text:p text:style-name="P44"><text:span text:style-name="T6">1. Assegurar efetividade dos serviços de TI para a Justiça Federal</text:span></text:p>
            <text:p text:style-name="P95"/>
            <text:p text:style-name="P83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18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  <table:table-row table:style-name="Tabela30.2">
          <table:table-cell table:style-name="Tabela30.A2" office:value-type="string">
            <text:p text:style-name="P2"/>
          </table:table-cell>
          <table:table-cell table:style-name="Tabela30.B2" office:value-type="string">
            <text:p text:style-name="P2"/>
          </table:table-cell>
          <table:table-cell table:style-name="Tabela30.C2" office:value-type="string">
            <text:p text:style-name="P2"/>
          </table:table-cell>
          <table:table-cell table:style-name="Tabela30.D2" office:value-type="string">
            <text:p text:style-name="P2"/>
          </table:table-cell>
          <table:table-cell table:style-name="Tabela30.D2" office:value-type="string">
            <text:p text:style-name="P17"/>
            <text:p text:style-name="P44"><text:span text:style-name="T6">1. Assegurar efetividade dos serviços de TI para a Justiça Federal</text:span></text:p>
          </table:table-cell>
        </table:table-row>
        <table:table-row table:style-name="Tabela30.3">
          <table:table-cell table:style-name="Tabela30.A3" office:value-type="string">
            <text:p text:style-name="P1"/>
            <text:p text:style-name="P1"/>
            <text:p text:style-name="P23"/>
            <text:p text:style-name="P137"><text:span text:style-name="T1">94</text:span></text:p>
          </table:table-cell>
          <table:table-cell table:style-name="Tabela30.B3" office:value-type="string">
            <text:p text:style-name="P1"/>
            <text:p text:style-name="P1"/>
            <text:p text:style-name="P23"/>
            <text:p text:style-name="P27"><text:span text:style-name="T6">Sistema</text:span></text:p>
          </table:table-cell>
          <table:table-cell table:style-name="Tabela30.C3" office:value-type="string">
            <text:p text:style-name="P100"/>
            <text:p text:style-name="P44"><text:span text:style-name="T6">Evoluir o Sistema de Requisição de Pagamentos para:</text:span></text:p>
            <text:list xml:id="list21867464" text:style-name="WWNum13">
              <text:list-item>
                <text:p text:style-name="P237"><text:span text:style-name="T1">adequar à Lei 13463/2017, Resolução CJF 458/2017, Resolução CJF 459/2017 e Portaria TRF1/Presi</text:span><text:span text:style-name="T24"> </text:span><text:span text:style-name="T1">298/2017;</text:span></text:p>
              </text:list-item>
              <text:list-item>
                <text:p text:style-name="P238"><text:span text:style-name="T6">permitir a importação de arquivos com o saldo de conta aberta há mais de 2</text:span><text:span text:style-name="T32"> </text:span><text:span text:style-name="T6">anos.</text:span></text:p>
              </text:list-item>
            </text:list>
          </table:table-cell>
          <table:table-cell table:style-name="Tabela30.D3" office:value-type="string">
            <text:p text:style-name="P1"/>
            <text:p text:style-name="P1"/>
            <text:p text:style-name="P117"><text:span text:style-name="T6">1.1</text:span></text:p>
            <text:p text:style-name="P114"><text:span text:style-name="T6">1.2</text:span></text:p>
          </table:table-cell>
          <table:table-cell table:style-name="Tabela30.D3" office:value-type="string">
            <text:p text:style-name="P86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90"/>
            <text:p text:style-name="P125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</table:table>
      <text:p text:style-name="P27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A"/>
        <table:table-column table:style-name="Tabela31.C"/>
        <table:table-row table:style-name="Tabela31.1">
          <table:table-cell table:style-name="Tabela31.A1" office:value-type="string">
            <text:p text:style-name="P2"/>
          </table:table-cell>
          <table:table-cell table:style-name="Tabela31.A1" office:value-type="string">
            <text:p text:style-name="P2"/>
          </table:table-cell>
          <table:table-cell table:style-name="Tabela31.A1" office:value-type="string">
            <text:p text:style-name="P2"/>
          </table:table-cell>
          <table:table-cell table:style-name="Tabela31.D1" office:value-type="string">
            <text:p text:style-name="P2"/>
          </table:table-cell>
          <table:table-cell table:style-name="Tabela31.D1" office:value-type="string">
            <text:p text:style-name="P17"/>
            <text:p text:style-name="P44"><text:span text:style-name="T6">1. Assegurar efetividade dos serviços de TI para a Justiça Federal</text:span></text:p>
          </table:table-cell>
        </table:table-row>
        <table:table-row table:style-name="Tabela31.2">
          <table:table-cell table:style-name="Tabela31.A2" office:value-type="string">
            <text:p text:style-name="P1"/>
            <text:p text:style-name="P1"/>
            <text:p text:style-name="P23"/>
            <text:p text:style-name="P132"><text:span text:style-name="T6">95</text:span></text:p>
          </table:table-cell>
          <table:table-cell table:style-name="Tabela31.B2" office:value-type="string">
            <text:p text:style-name="P1"/>
            <text:p text:style-name="P1"/>
            <text:p text:style-name="P23"/>
            <text:p text:style-name="P239"><text:span text:style-name="T6">Sistema</text:span></text:p>
          </table:table-cell>
          <table:table-cell table:style-name="Tabela31.C2" office:value-type="string">
            <text:p text:style-name="P1"/>
            <text:p text:style-name="P104"/>
            <text:p text:style-name="P240"><text:span text:style-name="T6">Evoluir o sistema e-Mandado para permitir de forma online assinatura de mandado de prisão pela autoridade judiciária e envio ao CNJ.</text:span></text:p>
          </table:table-cell>
          <table:table-cell table:style-name="Tabela31.D2" office:value-type="string">
            <text:p text:style-name="P1"/>
            <text:p text:style-name="P1"/>
            <text:p text:style-name="P117"><text:span text:style-name="T6">1.1</text:span></text:p>
            <text:p text:style-name="P114"><text:span text:style-name="T6">1.2</text:span></text:p>
          </table:table-cell>
          <table:table-cell table:style-name="Tabela31.D2" office:value-type="string">
            <text:p text:style-name="P86"><text:span text:style-name="T1">Indicador 1.1 - Índice de satisfação dos clientes internos com os serviços de TI, nas dimensões equipamentos, atendimento, disponibilidade, serviços e sistemas. - (Meta: Atingir, até 2019, 80% de satisfação dos clientes internos de TI)</text:span></text:p>
          </table:table-cell>
        </table:table-row>
        <table:table-row table:style-name="Tabela31.3">
          <table:table-cell table:style-name="Tabela31.A3" office:value-type="string">
            <text:p text:style-name="P2"/>
          </table:table-cell>
          <table:table-cell table:style-name="Tabela31.B3" office:value-type="string">
            <text:p text:style-name="P2"/>
          </table:table-cell>
          <table:table-cell table:style-name="Tabela31.C3" office:value-type="string">
            <text:p text:style-name="P2"/>
          </table:table-cell>
          <table:table-cell table:style-name="Tabela31.D3" office:value-type="string">
            <text:p text:style-name="P2"/>
          </table:table-cell>
          <table:table-cell table:style-name="Tabela31.D3" office:value-type="string">
            <text:p text:style-name="P128"><text:span text:style-name="T6">Indicador</text:span><text:span text:style-name="T9"> </text:span><text:span text:style-name="T6">1.2</text:span><text:span text:style-name="T15"> </text:span><text:span text:style-name="T6">-</text:span><text:span text:style-name="T15"> </text:span><text:span text:style-name="T6">Índice</text:span><text:span text:style-name="T9"> </text:span><text:span text:style-name="T6">de</text:span><text:span text:style-name="T15"> </text:span><text:span text:style-name="T6">satisfação</text:span><text:span text:style-name="T13"> </text:span><text:span text:style-name="T6">dos</text:span><text:span text:style-name="T9"> </text:span><text:span text:style-name="T6">clientes</text:span><text:span text:style-name="T13"> </text:span><text:span text:style-name="T6">externos</text:span><text:span text:style-name="T13"> </text:span><text:span text:style-name="T6">com</text:span><text:span text:style-name="T9"> </text:span><text:span text:style-name="T6">os serviços de TI, nas dimensões atendimento e sistemas - (Meta: Atingir,</text:span><text:span text:style-name="T16"> </text:span><text:span text:style-name="T6">até</text:span><text:span text:style-name="T17"> </text:span><text:span text:style-name="T6">2020,</text:span><text:span text:style-name="T19"> </text:span><text:span text:style-name="T6">80%</text:span><text:span text:style-name="T17"> </text:span><text:span text:style-name="T6">de</text:span><text:span text:style-name="T19"> </text:span><text:span text:style-name="T6">satisfação</text:span><text:span text:style-name="T16"> </text:span><text:span text:style-name="T6">dos</text:span><text:span text:style-name="T17"> </text:span><text:span text:style-name="T6">clientes</text:span><text:span text:style-name="T19"> </text:span><text:span text:style-name="T6">externos</text:span><text:span text:style-name="T17"> </text:span><text:span text:style-name="T6">de</text:span><text:span text:style-name="T19"> </text:span><text:span text:style-name="T6">TI.)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9cm" fo:margin-bottom="0cm" loext:contextual-spacing="false"/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4%"/>
    </style:style>
    <style:style style:name="ListLabel_20_2" style:display-name="ListLabel 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4%"/>
    </style:style>
    <style:style style:name="ListLabel_20_3" style:display-name="ListLabel 3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4%"/>
    </style:style>
    <style:style style:name="ListLabel_20_4" style:display-name="ListLabel 4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4%"/>
    </style:style>
    <style:style style:name="ListLabel_20_5" style:display-name="ListLabel 5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4%"/>
    </style:style>
    <style:style style:name="ListLabel_20_6" style:display-name="ListLabel 6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4%"/>
    </style:style>
    <style:style style:name="ListLabel_20_7" style:display-name="ListLabel 7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3%"/>
    </style:style>
    <style:style style:name="ListLabel_20_8" style:display-name="ListLabel 8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3%"/>
    </style:style>
    <style:style style:name="ListLabel_20_9" style:display-name="ListLabel 9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3%"/>
    </style:style>
    <style:style style:name="ListLabel_20_10" style:display-name="ListLabel 10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3%"/>
    </style:style>
    <style:style style:name="ListLabel_20_11" style:display-name="ListLabel 11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3%"/>
    </style:style>
    <style:style style:name="ListLabel_20_12" style:display-name="ListLabel 1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3%"/>
    </style:style>
    <style:style style:name="ListLabel_20_13" style:display-name="ListLabel 13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3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3cm" fo:margin-left="0.06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03cm" fo:margin-left="0.06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3cm" fo:margin-left="0.06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03cm" fo:margin-left="0.06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03cm" fo:margin-left="0.06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374cm" fo:margin-left="0.06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77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3.5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4.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5.6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6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7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8.7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77cm" fo:margin-left="0.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7cm" fo:margin-left="0.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77cm" fo:margin-left="0.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377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3.5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4.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5.6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6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7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8.7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77cm" fo:margin-left="0.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77cm" fo:margin-left="0.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1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3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4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5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6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7.6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8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094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094cm" fo:margin-right="1.19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8:09:02</meta:creation-date>
    <dc:date>2020-07-06T18:09:02</dc:date>
    <meta:editing-duration>P0D</meta:editing-duration>
    <meta:generator>LibreOffice/6.4.2.2$Windows_X86_64 LibreOffice_project/4e471d8c02c9c90f512f7f9ead8875b57fcb1ec3</meta:generator>
    <meta:document-statistic meta:table-count="31" meta:image-count="0" meta:object-count="0" meta:page-count="31" meta:paragraph-count="709" meta:word-count="7947" meta:character-count="50722" meta:non-whitespace-character-count="43500"/>
    <meta:user-defined meta:name="AppVersion">12.0000</meta:user-defined>
    <meta:user-defined meta:name="Created" meta:value-type="date">2020-07-0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