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83E0000099E1FC8E1AF3A171591.png" manifest:media-type="image/png"/>
  <manifest:file-entry manifest:full-path="Pictures/1000020100000850000001B73966024E15CB1DF7.png" manifest:media-type="image/png"/>
  <manifest:file-entry manifest:full-path="Pictures/1000020100000829000007DBD74AF680CE877B92.png" manifest:media-type="image/png"/>
  <manifest:file-entry manifest:full-path="Pictures/10000201000008250000019A38D42DFA8C8FD0CF.png" manifest:media-type="image/png"/>
  <manifest:file-entry manifest:full-path="Pictures/1000020100000858000002C92C3604E02378BC6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ela1" style:family="table">
      <style:table-properties style:width="17.993cm" fo:margin-left="-1.018cm" table:align="left"/>
    </style:style>
    <style:style style:name="Tabela1.A" style:family="table-column">
      <style:table-column-properties style:column-width="2.284cm"/>
    </style:style>
    <style:style style:name="Tabela1.B" style:family="table-column">
      <style:table-column-properties style:column-width="5.325cm"/>
    </style:style>
    <style:style style:name="Tabela1.C" style:family="table-column">
      <style:table-column-properties style:column-width="5.276cm"/>
    </style:style>
    <style:style style:name="Tabela1.D" style:family="table-column">
      <style:table-column-properties style:column-width="5.108cm"/>
    </style:style>
    <style:style style:name="Tabela1.1" style:family="table-row">
      <style:table-row-properties style:min-row-height="0.573cm"/>
    </style:style>
    <style:style style:name="Tabela1.A1" style:family="table-cell">
      <style:table-cell-properties fo:padding-left="0.155cm" fo:padding-right="0.203cm" fo:padding-top="0.148cm" fo:padding-bottom="0cm" fo:border="0.75pt solid #000000" style:writing-mode="lr-tb"/>
    </style:style>
    <style:style style:name="Tabela1.D1" style:family="table-cell">
      <style:table-cell-properties fo:padding-left="0.155cm" fo:padding-right="0.203cm" fo:padding-top="0.148cm" fo:padding-bottom="0cm" fo:border-left="0.75pt solid #000000" fo:border-right="0.75pt solid #b2b2b2" fo:border-top="0.75pt solid #000000" fo:border-bottom="0.75pt solid #000000" style:writing-mode="lr-tb"/>
    </style:style>
    <style:style style:name="Tabela1.2" style:family="table-row">
      <style:table-row-properties style:min-row-height="1.032cm"/>
    </style:style>
    <style:style style:name="Tabela1.A2" style:family="table-cell">
      <style:table-cell-properties style:vertical-align="middle" fo:padding-left="0.155cm" fo:padding-right="0.203cm" fo:padding-top="0.148cm" fo:padding-bottom="0cm" fo:border-left="0.75pt solid #000000" fo:border-right="0.75pt solid #000000" fo:border-top="0.75pt solid #000000" fo:border-bottom="0.75pt solid #b2b2b2" style:writing-mode="lr-tb"/>
    </style:style>
    <style:style style:name="Tabela1.D2" style:family="table-cell">
      <style:table-cell-properties style:vertical-align="middle" fo:padding-left="0.155cm" fo:padding-right="0.203cm" fo:padding-top="0.148cm" fo:padding-bottom="0cm" fo:border-left="0.75pt solid #000000" fo:border-right="0.75pt solid #b2b2b2" fo:border-top="0.75pt solid #000000" fo:border-bottom="0.75pt solid #000000" style:writing-mode="lr-tb"/>
    </style:style>
    <style:style style:name="Tabela1.C4" style:family="table-cell">
      <style:table-cell-properties style:vertical-align="middle" fo:padding-left="0.155cm" fo:padding-right="0.203cm" fo:padding-top="0.148cm" fo:padding-bottom="0cm" fo:border="0.75pt solid #000000" style:writing-mode="lr-tb"/>
    </style:style>
    <style:style style:name="Tabela1.5" style:family="table-row">
      <style:table-row-properties style:min-row-height="1.014cm"/>
    </style:style>
    <style:style style:name="Tabela1.B5" style:family="table-cell">
      <style:table-cell-properties fo:padding-left="0.155cm" fo:padding-right="0.203cm" fo:padding-top="0.148cm" fo:padding-bottom="0cm" fo:border-left="0.75pt solid #000000" fo:border-right="0.75pt solid #000000" fo:border-top="0.75pt solid #000000" fo:border-bottom="0.75pt solid #b2b2b2" style:writing-mode="lr-tb"/>
    </style:style>
    <style:style style:name="Tabela1.D5" style:family="table-cell">
      <style:table-cell-properties style:vertical-align="middle" fo:padding-left="0.155cm" fo:padding-right="0.203cm" fo:padding-top="0.148cm" fo:padding-bottom="0cm" fo:border-left="0.75pt solid #000000" fo:border-right="0.75pt solid #b2b2b2" fo:border-top="0.75pt solid #000000" fo:border-bottom="0.75pt solid #b2b2b2" style:writing-mode="lr-tb"/>
    </style:style>
    <style:style style:name="Tabela1.6" style:family="table-row">
      <style:table-row-properties style:min-row-height="0.065cm"/>
    </style:style>
    <style:style style:name="Tabela1.A6" style:family="table-cell">
      <style:table-cell-properties style:vertical-align="bottom" fo:padding-left="0.155cm" fo:padding-right="0.203cm" fo:padding-top="0.148cm" fo:padding-bottom="0cm" fo:border-left="0.75pt solid #b2b2b2" fo:border-right="0.75pt solid #000000" fo:border-top="0.75pt solid #b2b2b2" fo:border-bottom="none" style:writing-mode="lr-tb"/>
    </style:style>
    <style:style style:name="Tabela2" style:family="table">
      <style:table-properties style:width="17.993cm" fo:margin-left="-1.018cm" table:align="left"/>
    </style:style>
    <style:style style:name="Tabela2.A" style:family="table-column">
      <style:table-column-properties style:column-width="2.284cm"/>
    </style:style>
    <style:style style:name="Tabela2.B" style:family="table-column">
      <style:table-column-properties style:column-width="5.325cm"/>
    </style:style>
    <style:style style:name="Tabela2.C" style:family="table-column">
      <style:table-column-properties style:column-width="5.276cm"/>
    </style:style>
    <style:style style:name="Tabela2.D" style:family="table-column">
      <style:table-column-properties style:column-width="5.108cm"/>
    </style:style>
    <style:style style:name="Tabela2.1" style:family="table-row">
      <style:table-row-properties style:min-row-height="0.053cm"/>
    </style:style>
    <style:style style:name="Tabela2.A1" style:family="table-cell">
      <style:table-cell-properties fo:padding-left="0.155cm" fo:padding-right="0.203cm" fo:padding-top="0.074cm" fo:padding-bottom="0cm" fo:border-left="0.75pt solid #b2b2b2" fo:border-right="0.75pt solid #000000" fo:border-top="none" fo:border-bottom="0.75pt solid #000000" style:writing-mode="lr-tb"/>
    </style:style>
    <style:style style:name="Tabela2.2" style:family="table-row">
      <style:table-row-properties style:min-row-height="0.554cm"/>
    </style:style>
    <style:style style:name="Tabela2.A2" style:family="table-cell">
      <style:table-cell-properties style:vertical-align="middle" fo:padding-left="0.155cm" fo:padding-right="0.203cm" fo:padding-top="0.074cm" fo:padding-bottom="0cm" fo:border-left="0.75pt solid #000000" fo:border-right="0.75pt solid #000000" fo:border-top="0.75pt solid #000000" fo:border-bottom="0.5pt solid #000000" style:writing-mode="lr-tb"/>
    </style:style>
    <style:style style:name="Tabela2.B2" style:family="table-cell">
      <style:table-cell-properties fo:padding-left="0.155cm" fo:padding-right="0.203cm" fo:padding-top="0.074cm" fo:padding-bottom="0cm" fo:border="0.75pt solid #000000" style:writing-mode="lr-tb"/>
    </style:style>
    <style:style style:name="Tabela2.C2" style:family="table-cell">
      <style:table-cell-properties fo:padding-left="0.155cm" fo:padding-right="0.203cm" fo:padding-top="0.074cm" fo:padding-bottom="0cm" fo:border="0.75pt solid #000000" style:writing-mode="lr-tb"/>
    </style:style>
    <style:style style:name="Tabela2.D2" style:family="table-cell">
      <style:table-cell-properties fo:padding-left="0.155cm" fo:padding-right="0.203cm" fo:padding-top="0.074cm" fo:padding-bottom="0cm" fo:border-left="0.75pt solid #000000" fo:border-right="0.75pt solid #b2b2b2" fo:border-top="0.75pt solid #000000" fo:border-bottom="0.75pt solid #000000" style:writing-mode="lr-tb"/>
    </style:style>
    <style:style style:name="Tabela2.3" style:family="table-row">
      <style:table-row-properties style:min-row-height="1.03cm"/>
    </style:style>
    <style:style style:name="Tabela2.B3" style:family="table-cell">
      <style:table-cell-properties fo:padding-left="0.155cm" fo:padding-right="0.203cm" fo:padding-top="0.074cm" fo:padding-bottom="0cm" fo:border-left="0.75pt solid #000000" fo:border-right="0.75pt solid #000000" fo:border-top="0.75pt solid #000000" fo:border-bottom="0.5pt solid #000000" style:writing-mode="lr-tb"/>
    </style:style>
    <style:style style:name="Tabela2.D3" style:family="table-cell">
      <style:table-cell-properties style:vertical-align="middle" fo:padding-left="0.155cm" fo:padding-right="0.203cm" fo:padding-top="0.074cm" fo:padding-bottom="0cm" fo:border-left="0.75pt solid #000000" fo:border-right="0.75pt solid #b2b2b2" fo:border-top="0.75pt solid #000000" fo:border-bottom="0.5pt solid #000000" style:writing-mode="lr-tb"/>
    </style:style>
    <style:style style:name="Tabela2.4" style:family="table-row">
      <style:table-row-properties style:min-row-height="0.573cm"/>
    </style:style>
    <style:style style:name="Tabela2.B4" style:family="table-cell">
      <style:table-cell-properties fo:padding-left="0.155cm" fo:padding-right="0.203cm" fo:padding-top="0.074cm" fo:padding-bottom="0cm" fo:border-left="0.75pt solid #000000" fo:border-right="0.75pt solid #000000" fo:border-top="0.5pt solid #000000" fo:border-bottom="0.5pt solid #000000" style:writing-mode="lr-tb"/>
    </style:style>
    <style:style style:name="Tabela2.C4" style:family="table-cell">
      <style:table-cell-properties fo:padding-left="0.155cm" fo:padding-right="0.203cm" fo:padding-top="0.074cm" fo:padding-bottom="0cm" fo:border-left="0.75pt solid #000000" fo:border-right="0.75pt solid #000000" fo:border-top="0.5pt solid #000000" fo:border-bottom="0.5pt solid #000000" style:writing-mode="lr-tb"/>
    </style:style>
    <style:style style:name="Tabela2.D4" style:family="table-cell">
      <style:table-cell-properties fo:padding-left="0.155cm" fo:padding-right="0.203cm" fo:padding-top="0.074cm" fo:padding-bottom="0cm" fo:border-left="0.75pt solid #000000" fo:border-right="0.75pt solid #b2b2b2" fo:border-top="0.5pt solid #000000" fo:border-bottom="0.5pt solid #000000" style:writing-mode="lr-tb"/>
    </style:style>
    <style:style style:name="Tabela2.B5" style:family="table-cell">
      <style:table-cell-properties fo:padding-left="0.155cm" fo:padding-right="0.203cm" fo:padding-top="0.074cm" fo:padding-bottom="0cm" fo:border-left="0.75pt solid #000000" fo:border-right="0.75pt solid #000000" fo:border-top="0.5pt solid #000000" fo:border-bottom="0.5pt solid #000000" style:writing-mode="lr-tb"/>
    </style:style>
    <style:style style:name="Tabela2.C5" style:family="table-cell">
      <style:table-cell-properties style:vertical-align="middle" fo:padding-left="0.155cm" fo:padding-right="0.203cm" fo:padding-top="0.074cm" fo:padding-bottom="0cm" fo:border-left="0.75pt solid #000000" fo:border-right="0.75pt solid #000000" fo:border-top="0.5pt solid #000000" fo:border-bottom="0.5pt solid #000000" style:writing-mode="lr-tb"/>
    </style:style>
    <style:style style:name="Tabela2.D5" style:family="table-cell">
      <style:table-cell-properties style:vertical-align="middle" fo:padding-left="0.155cm" fo:padding-right="0.203cm" fo:padding-top="0.074cm" fo:padding-bottom="0cm" fo:border-left="0.75pt solid #000000" fo:border-right="0.75pt solid #b2b2b2" fo:border-top="0.5pt solid #000000" fo:border-bottom="0.5pt solid #000000" style:writing-mode="lr-tb"/>
    </style:style>
    <style:style style:name="Tabela2.B6" style:family="table-cell">
      <style:table-cell-properties fo:padding-left="0.155cm" fo:padding-right="0.203cm" fo:padding-top="0.074cm" fo:padding-bottom="0cm" fo:border-left="0.75pt solid #000000" fo:border-right="0.75pt solid #000000" fo:border-top="0.5pt solid #000000" fo:border-bottom="0.5pt solid #000000" style:writing-mode="lr-tb"/>
    </style:style>
    <style:style style:name="Tabela2.C6" style:family="table-cell">
      <style:table-cell-properties fo:padding-left="0.155cm" fo:padding-right="0.203cm" fo:padding-top="0.074cm" fo:padding-bottom="0cm" fo:border-left="0.75pt solid #000000" fo:border-right="0.75pt solid #000000" fo:border-top="0.5pt solid #000000" fo:border-bottom="0.5pt solid #000000" style:writing-mode="lr-tb"/>
    </style:style>
    <style:style style:name="Tabela2.D6" style:family="table-cell">
      <style:table-cell-properties fo:padding-left="0.155cm" fo:padding-right="0.203cm" fo:padding-top="0.074cm" fo:padding-bottom="0cm" fo:border-left="0.75pt solid #000000" fo:border-right="0.75pt solid #b2b2b2" fo:border-top="0.5pt solid #000000" fo:border-bottom="0.5pt solid #000000" style:writing-mode="lr-tb"/>
    </style:style>
    <style:style style:name="Tabela2.B7" style:family="table-cell">
      <style:table-cell-properties fo:padding-left="0.155cm" fo:padding-right="0.203cm" fo:padding-top="0.074cm" fo:padding-bottom="0cm" fo:border-left="0.75pt solid #000000" fo:border-right="0.75pt solid #000000" fo:border-top="0.5pt solid #000000" fo:border-bottom="0.5pt solid #000000" style:writing-mode="lr-tb"/>
    </style:style>
    <style:style style:name="Tabela2.C7" style:family="table-cell">
      <style:table-cell-properties fo:padding-left="0.155cm" fo:padding-right="0.203cm" fo:padding-top="0.074cm" fo:padding-bottom="0cm" fo:border-left="0.75pt solid #000000" fo:border-right="0.75pt solid #000000" fo:border-top="0.5pt solid #000000" fo:border-bottom="0.5pt solid #000000" style:writing-mode="lr-tb"/>
    </style:style>
    <style:style style:name="Tabela2.D7" style:family="table-cell">
      <style:table-cell-properties fo:padding-left="0.155cm" fo:padding-right="0.203cm" fo:padding-top="0.074cm" fo:padding-bottom="0cm" fo:border-left="0.75pt solid #000000" fo:border-right="0.75pt solid #b2b2b2" fo:border-top="0.5pt solid #000000" fo:border-bottom="0.5pt solid #000000" style:writing-mode="lr-tb"/>
    </style:style>
    <style:style style:name="Tabela2.8" style:family="table-row">
      <style:table-row-properties style:min-row-height="1.032cm"/>
    </style:style>
    <style:style style:name="Tabela2.B8" style:family="table-cell">
      <style:table-cell-properties fo:padding-left="0.155cm" fo:padding-right="0.203cm" fo:padding-top="0.074cm" fo:padding-bottom="0cm" fo:border-left="0.75pt solid #000000" fo:border-right="0.75pt solid #000000" fo:border-top="0.5pt solid #000000" fo:border-bottom="0.5pt solid #000000" style:writing-mode="lr-tb"/>
    </style:style>
    <style:style style:name="Tabela2.B9" style:family="table-cell">
      <style:table-cell-properties fo:padding-left="0.155cm" fo:padding-right="0.203cm" fo:padding-top="0.074cm" fo:padding-bottom="0cm" fo:border-left="0.75pt solid #000000" fo:border-right="0.75pt solid #000000" fo:border-top="0.5pt solid #000000" fo:border-bottom="0.5pt solid #000000" style:writing-mode="lr-tb"/>
    </style:style>
    <style:style style:name="Tabela2.C9" style:family="table-cell">
      <style:table-cell-properties fo:padding-left="0.155cm" fo:padding-right="0.203cm" fo:padding-top="0.074cm" fo:padding-bottom="0cm" fo:border-left="0.75pt solid #000000" fo:border-right="0.75pt solid #000000" fo:border-top="0.5pt solid #000000" fo:border-bottom="0.5pt solid #000000" style:writing-mode="lr-tb"/>
    </style:style>
    <style:style style:name="Tabela2.D9" style:family="table-cell">
      <style:table-cell-properties fo:padding-left="0.155cm" fo:padding-right="0.203cm" fo:padding-top="0.074cm" fo:padding-bottom="0cm" fo:border-left="0.75pt solid #000000" fo:border-right="0.75pt solid #b2b2b2" fo:border-top="0.5pt solid #000000" fo:border-bottom="0.5pt solid #000000" style:writing-mode="lr-tb"/>
    </style:style>
    <style:style style:name="Tabela2.A10" style:family="table-cell">
      <style:table-cell-properties style:vertical-align="middle" fo:padding-left="0.155cm" fo:padding-right="0.203cm" fo:padding-top="0.074cm" fo:padding-bottom="0cm" fo:border-left="0.75pt solid #000000" fo:border-right="0.75pt solid #000000" fo:border-top="0.5pt solid #000000" fo:border-bottom="0.75pt solid #b2b2b2" style:writing-mode="lr-tb"/>
    </style:style>
    <style:style style:name="Tabela2.B10" style:family="table-cell">
      <style:table-cell-properties fo:padding-left="0.155cm" fo:padding-right="0.203cm" fo:padding-top="0.074cm" fo:padding-bottom="0cm" fo:border-left="0.75pt solid #000000" fo:border-right="0.75pt solid #000000" fo:border-top="0.5pt solid #000000" fo:border-bottom="0.5pt solid #000000" style:writing-mode="lr-tb"/>
    </style:style>
    <style:style style:name="Tabela2.C10" style:family="table-cell">
      <style:table-cell-properties fo:padding-left="0.155cm" fo:padding-right="0.203cm" fo:padding-top="0.074cm" fo:padding-bottom="0cm" fo:border-left="0.75pt solid #000000" fo:border-right="0.75pt solid #000000" fo:border-top="0.5pt solid #000000" fo:border-bottom="0.5pt solid #000000" style:writing-mode="lr-tb"/>
    </style:style>
    <style:style style:name="Tabela2.D10" style:family="table-cell">
      <style:table-cell-properties fo:padding-left="0.155cm" fo:padding-right="0.203cm" fo:padding-top="0.074cm" fo:padding-bottom="0cm" fo:border-left="0.75pt solid #000000" fo:border-right="0.75pt solid #b2b2b2" fo:border-top="0.5pt solid #000000" fo:border-bottom="0.5pt solid #000000" style:writing-mode="lr-tb"/>
    </style:style>
    <style:style style:name="Tabela2.11" style:family="table-row">
      <style:table-row-properties style:min-row-height="0.577cm"/>
    </style:style>
    <style:style style:name="Tabela2.B11" style:family="table-cell">
      <style:table-cell-properties fo:padding-left="0.155cm" fo:padding-right="0.203cm" fo:padding-top="0.074cm" fo:padding-bottom="0cm" fo:border-left="0.75pt solid #000000" fo:border-right="0.75pt solid #000000" fo:border-top="0.5pt solid #000000" fo:border-bottom="0.75pt solid #000000" style:writing-mode="lr-tb"/>
    </style:style>
    <style:style style:name="Tabela2.C11" style:family="table-cell">
      <style:table-cell-properties fo:padding-left="0.155cm" fo:padding-right="0.203cm" fo:padding-top="0.074cm" fo:padding-bottom="0cm" fo:border-left="0.75pt solid #000000" fo:border-right="0.75pt solid #000000" fo:border-top="0.5pt solid #000000" fo:border-bottom="0.75pt solid #000000" style:writing-mode="lr-tb"/>
    </style:style>
    <style:style style:name="Tabela2.D11" style:family="table-cell">
      <style:table-cell-properties fo:padding-left="0.155cm" fo:padding-right="0.203cm" fo:padding-top="0.074cm" fo:padding-bottom="0cm" fo:border-left="0.75pt solid #000000" fo:border-right="0.75pt solid #b2b2b2" fo:border-top="0.5pt solid #000000" fo:border-bottom="0.75pt solid #000000" style:writing-mode="lr-tb"/>
    </style:style>
    <style:style style:name="Tabela2.D12" style:family="table-cell">
      <style:table-cell-properties fo:padding-left="0.155cm" fo:padding-right="0.203cm" fo:padding-top="0.074cm" fo:padding-bottom="0cm" fo:border-left="0.75pt solid #000000" fo:border-right="0.75pt solid #b2b2b2" fo:border-top="0.75pt solid #000000" fo:border-bottom="0.5pt solid #000000" style:writing-mode="lr-tb"/>
    </style:style>
    <style:style style:name="Tabela2.13" style:family="table-row">
      <style:table-row-properties style:min-row-height="1.492cm"/>
    </style:style>
    <style:style style:name="Tabela2.D13" style:family="table-cell">
      <style:table-cell-properties fo:padding-left="0.155cm" fo:padding-right="0.203cm" fo:padding-top="0.074cm" fo:padding-bottom="0cm" fo:border-left="0.75pt solid #000000" fo:border-right="0.75pt solid #b2b2b2" fo:border-top="0.5pt solid #000000" fo:border-bottom="0.75pt solid #b2b2b2" style:writing-mode="lr-tb"/>
    </style:style>
    <style:style style:name="P1" style:family="paragraph" style:parent-style-name="Normal">
      <style:paragraph-properties fo:margin-left="-2.54cm" fo:margin-right="13.109cm" fo:margin-top="0cm" fo:margin-bottom="0cm" loext:contextual-spacing="false" fo:text-indent="0cm" style:auto-text-indent="false">
        <style:tab-stops/>
      </style:paragraph-properties>
    </style:style>
    <style:style style:name="P2" style:family="paragraph" style:parent-style-name="Normal">
      <style:paragraph-properties fo:margin-left="-2.54cm" fo:margin-right="18.461cm" fo:margin-top="0cm" fo:margin-bottom="0cm" loext:contextual-spacing="false" fo:text-indent="0cm" style:auto-text-indent="false">
        <style:tab-stops/>
      </style:paragraph-properties>
    </style:style>
    <style:style style:name="P3" style:family="paragraph" style:parent-style-name="Normal">
      <style:paragraph-properties fo:margin-left="-2.54cm" fo:margin-right="18.461cm" fo:margin-top="0cm" fo:margin-bottom="0.303cm" loext:contextual-spacing="false" fo:text-indent="0cm" style:auto-text-indent="false">
        <style:tab-stops/>
      </style:paragraph-properties>
    </style:style>
    <style:style style:name="P4" style:family="paragraph" style:parent-style-name="Normal">
      <style:paragraph-properties fo:margin-left="-2.54cm" fo:margin-right="18.461cm" fo:margin-top="0cm" fo:margin-bottom="0.404cm" loext:contextual-spacing="false" fo:text-indent="0cm" style:auto-text-indent="false">
        <style:tab-stops/>
      </style:paragraph-properties>
    </style:style>
    <style:style style:name="P5" style:family="paragraph" style:parent-style-name="Normal">
      <style:paragraph-properties fo:margin-left="-0.85cm" fo:margin-right="-1.094cm" fo:margin-top="0cm" fo:margin-bottom="1.012cm" loext:contextual-spacing="false" fo:text-indent="0cm" style:auto-text-indent="false">
        <style:tab-stops/>
      </style:paragraph-properties>
    </style:style>
    <style:style style:name="P6" style:family="paragraph" style:parent-style-name="Normal">
      <style:paragraph-properties fo:margin-left="0.557cm" fo:margin-right="0cm" fo:margin-top="0cm" fo:margin-bottom="0cm" loext:contextual-spacing="false" fo:text-indent="0cm" style:auto-text-indent="false">
        <style:tab-stops/>
      </style:paragraph-properties>
    </style:style>
    <style:style style:name="P7" style:family="paragraph" style:parent-style-name="Normal">
      <style:paragraph-properties fo:margin-left="2.027cm" fo:margin-right="0cm" fo:margin-top="0cm" fo:margin-bottom="0cm" loext:contextual-spacing="false" fo:text-indent="0cm" style:auto-text-indent="false">
        <style:tab-stops/>
      </style:paragraph-properties>
    </style:style>
    <style:style style:name="P8" style:family="paragraph" style:parent-style-name="Normal">
      <style:paragraph-properties fo:margin-left="1.868cm" fo:margin-right="0cm" fo:margin-top="0cm" fo:margin-bottom="0cm" loext:contextual-spacing="false" fo:text-indent="0cm" style:auto-text-indent="false">
        <style:tab-stops/>
      </style:paragraph-properties>
    </style:style>
    <style:style style:name="P9" style:family="paragraph" style:parent-style-name="Normal">
      <style:paragraph-properties fo:margin-left="0.298cm" fo:margin-right="0cm" fo:margin-top="0cm" fo:margin-bottom="0cm" loext:contextual-spacing="false" fo:text-indent="0cm" style:auto-text-indent="false">
        <style:tab-stops/>
      </style:paragraph-properties>
    </style:style>
    <style:style style:name="P10" style:family="paragraph" style:parent-style-name="Normal">
      <style:paragraph-properties fo:margin-left="0.018cm" fo:margin-right="0cm" fo:margin-top="0cm" fo:margin-bottom="0cm" loext:contextual-spacing="false" fo:text-indent="0cm" style:auto-text-indent="false">
        <style:tab-stops/>
      </style:paragraph-properties>
    </style:style>
    <style:style style:name="P11" style:family="paragraph" style:parent-style-name="Normal">
      <style:paragraph-properties fo:margin-left="0.012cm" fo:margin-right="0cm" fo:margin-top="0cm" fo:margin-bottom="0cm" loext:contextual-spacing="false" fo:text-indent="0cm" style:auto-text-indent="false">
        <style:tab-stops/>
      </style:paragraph-properties>
    </style:style>
    <style:style style:name="P12" style:family="paragraph" style:parent-style-name="Normal">
      <style:paragraph-properties fo:margin-left="0.026cm" fo:margin-right="0cm" fo:margin-top="0cm" fo:margin-bottom="0cm" loext:contextual-spacing="false" fo:text-indent="0cm" style:auto-text-indent="false">
        <style:tab-stops/>
      </style:paragraph-properties>
    </style:style>
    <style:style style:name="P13" style:family="paragraph" style:parent-style-name="Normal">
      <style:paragraph-properties fo:margin-top="0cm" fo:margin-bottom="0cm" loext:contextual-spacing="false"/>
    </style:style>
    <style:style style:name="P14" style:family="paragraph" style:parent-style-name="Normal">
      <style:paragraph-properties fo:margin-left="0.039cm" fo:margin-right="0cm" fo:margin-top="0cm" fo:margin-bottom="0cm" loext:contextual-spacing="false" fo:text-indent="0cm" style:auto-text-indent="false">
        <style:tab-stops/>
      </style:paragraph-properties>
    </style:style>
    <style:style style:name="P15" style:family="paragraph" style:parent-style-name="Normal">
      <style:paragraph-properties fo:margin-left="0.566cm" fo:margin-right="0cm" fo:margin-top="0cm" fo:margin-bottom="0cm" loext:contextual-spacing="false" fo:text-indent="0cm" style:auto-text-indent="false">
        <style:tab-stops/>
      </style:paragraph-properties>
    </style:style>
    <style:style style:name="P16" style:family="paragraph" style:parent-style-name="Normal">
      <style:paragraph-properties fo:margin-left="0.021cm" fo:margin-right="0cm" fo:margin-top="0cm" fo:margin-bottom="0cm" loext:contextual-spacing="false" fo:text-indent="0cm" style:auto-text-indent="false">
        <style:tab-stops/>
      </style:paragraph-properties>
    </style:style>
    <style:style style:name="P17" style:family="paragraph" style:parent-style-name="Normal">
      <style:paragraph-properties fo:margin-left="0.009cm" fo:margin-right="0cm" fo:margin-top="0cm" fo:margin-bottom="0cm" loext:contextual-spacing="false" fo:text-indent="0cm" style:auto-text-indent="false">
        <style:tab-stops/>
      </style:paragraph-properties>
    </style:style>
    <style:style style:name="P18" style:family="paragraph" style:parent-style-name="Normal">
      <style:paragraph-properties fo:margin-left="0.766cm" fo:margin-right="0cm" fo:margin-top="0cm" fo:margin-bottom="0cm" loext:contextual-spacing="false" fo:text-indent="0cm" style:auto-text-indent="false">
        <style:tab-stops/>
      </style:paragraph-properties>
    </style:style>
    <style:style style:name="P19" style:family="paragraph" style:parent-style-name="Normal">
      <style:paragraph-properties fo:margin-left="0.034cm" fo:margin-right="0cm" fo:margin-top="0cm" fo:margin-bottom="0cm" loext:contextual-spacing="false" fo:text-indent="0cm" style:auto-text-indent="false">
        <style:tab-stops/>
      </style:paragraph-properties>
    </style:style>
    <style:style style:name="P20" style:family="paragraph" style:parent-style-name="Normal">
      <style:paragraph-properties fo:margin-left="0.014cm" fo:margin-right="0cm" fo:margin-top="0cm" fo:margin-bottom="0cm" loext:contextual-spacing="false" fo:text-indent="0cm" style:auto-text-indent="false">
        <style:tab-stops/>
      </style:paragraph-properties>
    </style:style>
    <style:style style:name="P21" style:family="paragraph" style:parent-style-name="Normal">
      <style:paragraph-properties fo:margin-left="-0.885cm" fo:margin-right="-0.878cm" fo:margin-top="0cm" fo:margin-bottom="0cm" loext:contextual-spacing="false" fo:text-indent="0cm" style:auto-text-indent="false">
        <style:tab-stops/>
      </style:paragraph-properties>
    </style:style>
    <style:style style:name="P22" style:family="paragraph" style:parent-style-name="Normal">
      <style:paragraph-properties fo:margin-left="-0.85cm" fo:margin-right="-0.882cm" fo:margin-top="0cm" fo:margin-bottom="1.081cm" loext:contextual-spacing="false" fo:text-indent="0cm" style:auto-text-indent="false">
        <style:tab-stops/>
      </style:paragraph-properties>
    </style:style>
    <style:style style:name="P23" style:family="paragraph" style:parent-style-name="Normal">
      <style:paragraph-properties fo:margin-left="-1.062cm" fo:margin-right="-1.102cm" fo:margin-top="0cm" fo:margin-bottom="1.496cm" loext:contextual-spacing="false" fo:text-indent="0cm" style:auto-text-indent="false">
        <style:tab-stops/>
      </style:paragraph-properties>
    </style:style>
    <style:style style:name="P24" style:family="paragraph" style:parent-style-name="Normal">
      <style:paragraph-properties fo:margin-left="-1.062cm" fo:margin-right="-1.034cm" fo:margin-top="0cm" fo:margin-bottom="0cm" loext:contextual-spacing="false" fo:text-indent="0cm" style:auto-text-indent="false">
        <style:tab-stops/>
      </style:paragraph-properties>
    </style:style>
    <style:style style:name="P25" style:family="paragraph" style:parent-style-name="Normal" style:master-page-name="MP0">
      <style:paragraph-properties fo:margin-left="-2.54cm" fo:margin-right="18.461cm" fo:margin-top="0cm" fo:margin-bottom="0.503cm" loext:contextual-spacing="false" fo:text-indent="0cm" style:auto-text-indent="false" style:page-number="auto" fo:break-before="page">
        <style:tab-stops/>
      </style:paragraph-properties>
    </style:style>
    <style:style style:name="P26" style:family="paragraph">
      <loext:graphic-properties draw:fill="solid" draw:fill-color="#000000" draw:opacity="10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000000" draw:opacity="100%" fo:min-height="0cm" fo:min-width="0cm" style:run-through="background"/>
    </style:style>
    <style:style style:name="gr3" style:family="graphic">
      <style:graphic-properties draw:stroke="none" draw:fill="solid" draw:fill-color="#000000" draw:opacity="100%" fo:min-height="0cm" fo:min-width="0cm" style:run-through="background" style:vertical-pos="from-top" style:vertical-rel="paragraph" style:horizontal-pos="from-left" style:horizontal-rel="paragraph" draw:wrap-influence-on-position="once-concurrent" style:flow-with-text="false"/>
    </style:style>
    <style:style style:name="gr4" style:family="graphic">
      <style:graphic-properties style:run-through="background" style:vertical-pos="from-top" style:horizontal-pos="from-left" style:horizontal-rel="paragraph" draw:wrap-influence-on-position="once-concurrent" style:flow-with-text="false"/>
    </style:style>
    <style:style style:name="gr5" style:family="graphic">
      <style:graphic-properties style:run-through="background" style:wrap="none"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g text:anchor-type="paragraph" draw:z-index="79" draw:name="Group 39053" draw:style-name="gr5"><draw:custom-shape draw:name="Shape 3209" draw:style-name="gr2" draw:text-style-name="P26" svg:width="0.107cm" svg:height="0.234cm" svg:x="4.653cm" svg:y="0.093cm"><text:p/><draw:enhanced-geometry svg:viewBox="0 0 38148 83915" draw:text-areas="?f8 ?f10 ?f9 ?f11" draw:type="non-primitive" draw:enhanced-path="M 0 0 L 30480 0 38148 1278 38148 6327 32004 4572 C 30480 4572 27432 4572 24384 6096 L 24384 41243 C 25908 41243 27432 42767 30480 42767 32004 42767 33528 42767 35052 42767 L 38148 41441 38148 47325 38100 47339 C 36576 47339 33528 47339 32004 47339 28956 45815 25908 45815 24384 45815 L 24384 68675 C 24384 74771 24384 77819 25908 79343 27432 80867 28956 82391 32004 82391 L 36576 82391 36576 83915 0 83915 0 82391 3048 82391 C 6096 82391 9144 80867 10668 79343 10668 77819 12192 73247 12192 68675 L 12192 15240 C 12192 9144 10668 6096 9144 4572 7620 3048 6096 1524 3048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8"/><draw:equation draw:name="f7" draw:formula="?f4 / 83915"/><draw:equation draw:name="f8" draw:formula="0 / ?f6"/><draw:equation draw:name="f9" draw:formula="38148 / ?f6"/><draw:equation draw:name="f10" draw:formula="0 / ?f7"/><draw:equation draw:name="f11" draw:formula="83915 / ?f7"/></draw:enhanced-geometry></draw:custom-shape><draw:custom-shape draw:name="Shape 3210" draw:style-name="gr2" draw:text-style-name="P26" svg:width="0.077cm" svg:height="0.128cm" svg:x="4.759cm" svg:y="0.097cm"><text:p/><draw:enhanced-geometry svg:viewBox="0 0 27480 46047" draw:text-areas="?f8 ?f10 ?f9 ?f11" draw:type="non-primitive" draw:enhanced-path="M 0 0 L 10620 1770 C 15288 3294 19860 4818 22908 9390 25956 12438 27480 17010 27480 23106 27480 29202 24432 35393 19860 39965 L 0 46047 0 40163 7572 36917 C 10620 32345 13764 29202 13764 23106 13764 20058 12240 15486 10620 12438 9096 9390 7572 7866 4524 6342 L 0 504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46047"/><draw:equation draw:name="f8" draw:formula="0 / ?f6"/><draw:equation draw:name="f9" draw:formula="27480 / ?f6"/><draw:equation draw:name="f10" draw:formula="0 / ?f7"/><draw:equation draw:name="f11" draw:formula="46047 / ?f7"/></draw:enhanced-geometry></draw:custom-shape></draw:g><draw:custom-shape text:anchor-type="paragraph" draw:z-index="17" draw:name="Group 39054" draw:style-name="gr3" draw:text-style-name="P26" svg:width="0.092cm" svg:height="0.237cm" svg:x="0.048cm" svg:y="29.406cm"><text:p/><draw:enhanced-geometry svg:viewBox="0 0 33623 85440" draw:text-areas="?f8 ?f10 ?f9 ?f11" draw:type="non-primitive" draw:enhanced-path="M 21431 0 L 22955 0 22955 70200 C 22955 74771 22955 77819 22955 79343 24479 80868 24479 82392 26003 82392 27527 83916 29051 83916 33623 83916 L 33623 85440 1524 85440 1524 83916 C 6096 83916 7620 83916 9239 82392 10763 82392 10763 80868 12287 79343 12287 79343 12287 76295 12287 70200 L 12287 24385 C 12287 18288 12287 13716 12287 12192 10763 10668 10763 10668 10763 9144 9239 9144 7620 9144 7620 9144 6096 9144 3048 9144 1524 10668 L 0 9144 21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85440"/><draw:equation draw:name="f8" draw:formula="0 / ?f6"/><draw:equation draw:name="f9" draw:formula="33623 / ?f6"/><draw:equation draw:name="f10" draw:formula="0 / ?f7"/><draw:equation draw:name="f11" draw:formula="85440 / ?f7"/></draw:enhanced-geometry></draw:custom-shape></text:p>
      <text:p text:style-name="P5"><draw:frame draw:style-name="fr1" draw:name="Picture 39387" text:anchor-type="as-char" svg:y="0cm" svg:width="17.865cm" style:rel-width="scale" svg:height="20.846cm" style:rel-height="scale" draw:z-index="16"><draw:image xlink:href="Pictures/100002010000083E0000099E1FC8E1AF3A171591.png" xlink:type="simple" xlink:show="embed" xlink:actuate="onLoad"/></draw:frame></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6"><draw:g text:anchor-type="as-char" svg:y="0cm" draw:z-index="18" draw:name="Group 38941" draw:style-name="gr4"><draw:custom-shape draw:name="Shape 2591" draw:style-name="gr2" draw:text-style-name="P26" svg:width="0.14cm" svg:height="0.258cm" svg:x="0cm" svg:y="0cm"><text:p/><draw:enhanced-geometry svg:viewBox="0 0 50387 93059" draw:text-areas="?f8 ?f10 ?f9 ?f11" draw:type="non-primitive" draw:enhanced-path="M 0 0 L 50387 0 50387 3049 47339 3049 C 44291 3049 42767 3049 39719 4573 39719 4573 38195 6097 38195 7620 36671 7620 36671 10668 36671 15240 L 36671 77819 C 36671 82392 36671 85440 38195 85440 38195 86964 39719 88488 41243 88488 42767 90012 44291 90012 47339 90012 L 50387 90012 50387 93059 0 93059 0 90012 3048 90012 C 6096 90012 7620 90012 10668 88488 10668 88488 12192 86964 12192 85440 13716 83916 13716 82392 13716 77819 L 13716 15240 C 13716 10668 13716 7620 12192 7620 12192 6097 10668 4573 9144 4573 7620 3049 6096 3049 3048 3049 L 0 304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7"/><draw:equation draw:name="f7" draw:formula="?f4 / 93059"/><draw:equation draw:name="f8" draw:formula="0 / ?f6"/><draw:equation draw:name="f9" draw:formula="50387 / ?f6"/><draw:equation draw:name="f10" draw:formula="0 / ?f7"/><draw:equation draw:name="f11" draw:formula="93059 / ?f7"/></draw:enhanced-geometry></draw:custom-shape><draw:custom-shape draw:name="Shape 2592" draw:style-name="gr2" draw:text-style-name="P26" svg:width="0.119cm" svg:height="0.242cm" svg:x="0.153cm" svg:y="0.021cm"><text:p/><draw:enhanced-geometry svg:viewBox="0 0 42767 86963" draw:text-areas="?f8 ?f10 ?f9 ?f11" draw:type="non-primitive" draw:enhanced-path="M 25908 0 L 29051 0 29051 22860 42767 22860 42767 28956 29051 28956 29051 67151 C 29051 70200 29051 73247 29051 74771 29051 74771 30575 76295 30575 76295 32099 77819 32099 77819 33623 77819 35147 77819 38195 76295 41243 71724 L 42767 73247 C 39719 82391 33623 86963 24384 86963 21336 86963 18288 85439 15240 83915 12192 80867 10668 79343 9144 76295 9144 74771 9144 70200 9144 64103 L 9144 28956 0 28956 0 25908 C 6096 22860 10668 18288 15240 13716 19812 10668 22860 4572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86963"/><draw:equation draw:name="f8" draw:formula="0 / ?f6"/><draw:equation draw:name="f9" draw:formula="42767 / ?f6"/><draw:equation draw:name="f10" draw:formula="0 / ?f7"/><draw:equation draw:name="f11" draw:formula="86963 / ?f7"/></draw:enhanced-geometry></draw:custom-shape><draw:custom-shape draw:name="Shape 2593" draw:style-name="gr2" draw:text-style-name="P26" svg:width="0.08cm" svg:height="0.181cm" svg:x="0.284cm" svg:y="0.081cm"><text:p/><draw:enhanced-geometry svg:viewBox="0 0 29004 64957" draw:text-areas="?f8 ?f10 ?f9 ?f11" draw:type="non-primitive" draw:enhanced-path="M 29004 0 L 29004 4675 24384 6949 C 21336 11521 19812 16093 19812 22189 L 19812 25237 29004 25237 29004 29809 19812 29809 C 21336 37430 22860 43621 27432 48192 L 29004 49082 29004 64943 28956 64957 C 18288 64957 10668 61909 6096 54288 3048 48192 0 42097 0 32857 0 22189 3048 14569 9144 8473 L 29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64957"/><draw:equation draw:name="f8" draw:formula="0 / ?f6"/><draw:equation draw:name="f9" draw:formula="29004 / ?f6"/><draw:equation draw:name="f10" draw:formula="0 / ?f7"/><draw:equation draw:name="f11" draw:formula="64957 / ?f7"/></draw:enhanced-geometry></draw:custom-shape><draw:custom-shape draw:name="Shape 2594" draw:style-name="gr2" draw:text-style-name="P26" svg:width="0.071cm" svg:height="0.059cm" svg:x="0.365cm" svg:y="0.203cm"><text:p/><draw:enhanced-geometry svg:viewBox="0 0 25956 21322" draw:text-areas="?f8 ?f10 ?f9 ?f11" draw:type="non-primitive" draw:enhanced-path="M 24432 0 L 25956 1524 C 22908 9144 18336 13716 15288 16764 L 0 21322 0 5462 9192 10668 C 12240 10668 15288 9144 16812 7620 18336 6096 21384 4572 24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draw:equation draw:name="f7" draw:formula="?f4 / 21322"/><draw:equation draw:name="f8" draw:formula="0 / ?f6"/><draw:equation draw:name="f9" draw:formula="25956 / ?f6"/><draw:equation draw:name="f10" draw:formula="0 / ?f7"/><draw:equation draw:name="f11" draw:formula="21322 / ?f7"/></draw:enhanced-geometry></draw:custom-shape><draw:custom-shape draw:name="Shape 2595" draw:style-name="gr2" draw:text-style-name="P26" svg:width="0.071cm" svg:height="0.085cm" svg:x="0.365cm" svg:y="0.079cm"><text:p/><draw:enhanced-geometry svg:viewBox="0 0 25956 30480" draw:text-areas="?f8 ?f10 ?f9 ?f11" draw:type="non-primitive" draw:enhanced-path="M 1572 0 C 7668 0 13764 3048 18336 7620 22908 12192 25956 19812 25956 30480 L 0 30480 0 25908 9192 25908 C 9192 18288 9192 13715 7668 12192 7668 9144 6144 7620 4620 6096 3096 4572 3096 4572 1572 4572 L 0 5345 0 671 1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draw:equation draw:name="f7" draw:formula="?f4 / 30480"/><draw:equation draw:name="f8" draw:formula="0 / ?f6"/><draw:equation draw:name="f9" draw:formula="25956 / ?f6"/><draw:equation draw:name="f10" draw:formula="0 / ?f7"/><draw:equation draw:name="f11" draw:formula="30480 / ?f7"/></draw:enhanced-geometry></draw:custom-shape><draw:custom-shape draw:name="Shape 2596" draw:style-name="gr2" draw:text-style-name="P26" svg:width="0.294cm" svg:height="0.177cm" svg:x="0.462cm" svg:y="0.079cm"><text:p/><draw:enhanced-geometry svg:viewBox="0 0 105346 64103" draw:text-areas="?f8 ?f10 ?f9 ?f11" draw:type="non-primitive" draw:enhanced-path="M 44291 0 C 48863 0 51911 1524 54959 3048 58007 4572 59531 7620 61055 12192 64103 7620 68771 4572 71818 3048 74866 1524 77915 0 80963 0 85535 0 90107 1524 91630 3048 94679 4572 96202 7620 97727 10668 97727 13716 99251 18288 99251 24384 L 99251 50387 C 99251 54959 99251 58007 99251 59531 100774 59531 102299 61055 105346 61055 L 105346 64103 73343 64103 73343 61055 C 74866 61055 76390 59531 77915 58007 77915 56483 79438 54959 79438 50387 L 79438 24384 C 79438 18288 79438 15240 77915 13716 77915 12192 77915 10668 76390 10668 74866 9144 74866 9144 73343 9144 71818 9144 70295 9144 67151 10668 65627 12192 64103 15240 62579 16764 L 62579 50387 C 62579 54959 62579 58007 62579 58007 64103 59531 65627 61055 68771 61055 L 68771 64103 36671 64103 36671 61055 C 38195 61055 39719 61055 39719 59531 41243 59531 41243 58007 41243 56483 42767 56483 42767 53436 42767 50387 L 42767 24384 C 42767 18288 42767 15240 41243 13716 41243 12192 41243 10668 39719 10668 38195 9144 38195 9144 36671 9144 35147 9144 33623 9144 32099 10668 30575 12192 27527 13716 26003 16764 L 26003 50387 C 26003 54959 26003 58007 26003 58007 27527 59531 29051 61055 32099 61055 L 32099 64103 0 64103 0 61055 C 1524 61055 3048 59531 4572 58007 4572 58007 6096 54959 6096 50387 L 6096 15240 C 6096 10668 4572 7620 4572 6096 3048 6096 1524 4572 0 4572 L 0 1524 26003 1524 26003 10668 C 29051 6096 32099 4572 35147 3048 38195 0 41243 0 442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46"/><draw:equation draw:name="f7" draw:formula="?f4 / 64103"/><draw:equation draw:name="f8" draw:formula="0 / ?f6"/><draw:equation draw:name="f9" draw:formula="105346 / ?f6"/><draw:equation draw:name="f10" draw:formula="0 / ?f7"/><draw:equation draw:name="f11" draw:formula="64103 / ?f7"/></draw:enhanced-geometry></draw:custom-shape></draw:g></text:p>
          </table:table-cell>
          <table:table-cell table:style-name="Tabela1.A1" office:value-type="string">
            <text:p text:style-name="P7"><draw:g text:anchor-type="as-char" svg:y="0cm" draw:z-index="19" draw:name="Group 38945" draw:style-name="gr4"><draw:custom-shape draw:name="Shape 2597" draw:style-name="gr2" draw:text-style-name="P26" svg:width="0.271cm" svg:height="0.264cm" svg:x="0cm" svg:y="0cm"><text:p/><draw:enhanced-geometry svg:viewBox="0 0 97631 94583" draw:text-areas="?f8 ?f10 ?f9 ?f11" draw:type="non-primitive" draw:enhanced-path="M 0 0 L 33528 0 77819 54864 77819 18288 C 77819 12192 76295 9144 74771 7620 73247 4572 68675 3048 64103 3048 L 64103 0 97631 0 97631 3048 C 93059 3048 90011 4572 88487 4572 86963 6096 85439 7620 85439 9144 83915 10668 83915 13716 83915 18288 L 83915 94583 80867 94583 19812 18288 19812 77819 C 19812 82391 21336 85439 22860 86963 25908 88488 28956 90012 32004 90012 L 33528 90012 33528 93059 0 93059 0 90012 C 4572 90012 9144 88488 10668 86963 12192 85439 13716 82391 13716 77819 L 13716 10668 12192 9144 C 9144 6096 7620 4572 6096 4572 4572 3048 3048 3048 0 304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631"/><draw:equation draw:name="f7" draw:formula="?f4 / 94583"/><draw:equation draw:name="f8" draw:formula="0 / ?f6"/><draw:equation draw:name="f9" draw:formula="97631 / ?f6"/><draw:equation draw:name="f10" draw:formula="0 / ?f7"/><draw:equation draw:name="f11" draw:formula="94583 / ?f7"/></draw:enhanced-geometry></draw:custom-shape><draw:custom-shape draw:name="Shape 2598" draw:style-name="gr2" draw:text-style-name="P26" svg:width="0.085cm" svg:height="0.182cm" svg:x="0.288cm" svg:y="0.079cm"><text:p/><draw:enhanced-geometry svg:viewBox="0 0 30480 65627" draw:text-areas="?f8 ?f10 ?f9 ?f11" draw:type="non-primitive" draw:enhanced-path="M 30480 0 L 30480 4572 C 28956 4572 25908 6096 24384 7620 22860 9144 21336 12192 21336 16763 19812 22860 19812 28956 19812 38100 19812 42767 19812 47339 21336 51911 21336 54959 22860 56483 24384 58007 25908 59531 28956 61055 30480 61055 L 30480 65627 C 21336 65627 13716 62579 7620 56483 3048 48863 0 41243 0 33527 0 24384 3048 16763 7620 9144 13716 3048 21336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627"/><draw:equation draw:name="f8" draw:formula="0 / ?f6"/><draw:equation draw:name="f9" draw:formula="30480 / ?f6"/><draw:equation draw:name="f10" draw:formula="0 / ?f7"/><draw:equation draw:name="f11" draw:formula="65627 / ?f7"/></draw:enhanced-geometry></draw:custom-shape><draw:custom-shape draw:name="Shape 2599" draw:style-name="gr2" draw:text-style-name="P26" svg:width="0.085cm" svg:height="0.182cm" svg:x="0.372cm" svg:y="0.079cm"><text:p/><draw:enhanced-geometry svg:viewBox="0 0 30575 65627" draw:text-areas="?f8 ?f10 ?f9 ?f11" draw:type="non-primitive" draw:enhanced-path="M 0 0 C 6096 0 10668 1524 15335 4572 21431 7620 24479 10668 27527 15239 29051 21336 30575 27432 30575 32003 30575 41243 29051 48863 24479 54959 18383 62579 10668 65627 0 65627 L 0 61055 C 1524 61055 4572 61055 6096 59531 7620 58007 9144 56483 9144 53435 10668 48863 10668 39719 10668 27432 10668 19812 10668 15239 9144 12192 9144 9144 7620 7620 6096 6096 4572 4572 3048 4572 0 4572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5627"/><draw:equation draw:name="f8" draw:formula="0 / ?f6"/><draw:equation draw:name="f9" draw:formula="30575 / ?f6"/><draw:equation draw:name="f10" draw:formula="0 / ?f7"/><draw:equation draw:name="f11" draw:formula="65627 / ?f7"/></draw:enhanced-geometry></draw:custom-shape><draw:custom-shape draw:name="Shape 2600" draw:style-name="gr2" draw:text-style-name="P26" svg:width="0.294cm" svg:height="0.177cm" svg:x="0.489cm" svg:y="0.079cm"><text:p/><draw:enhanced-geometry svg:viewBox="0 0 105346 64103" draw:text-areas="?f8 ?f10 ?f9 ?f11" draw:type="non-primitive" draw:enhanced-path="M 45815 0 C 48863 0 51911 1524 54959 3048 58007 4572 59531 7620 61055 12192 65627 7620 68675 4572 71723 3048 74771 1524 79439 0 82486 0 87058 0 90107 1524 93155 3048 94679 4572 96202 7620 97727 10668 99251 13716 99251 18288 99251 24384 L 99251 50387 C 99251 54959 99251 58007 100774 59531 100774 59531 102298 61055 105346 61055 L 105346 64103 73247 64103 73247 61055 C 76390 61055 77914 59531 77914 58007 79439 56483 79439 54959 79439 50387 L 79439 24384 C 79439 18288 79439 15240 79439 13716 77914 12192 77914 10668 76390 10668 76390 9144 74771 9144 73247 9144 71723 9144 70199 9144 68675 10668 67151 12192 64103 15240 62579 16764 L 62579 50387 C 62579 54959 62579 58007 64103 58007 64103 59531 65627 61055 68675 61055 L 68675 64103 36671 64103 36671 61055 C 38195 61055 39719 61055 41243 59531 41243 59531 42767 58007 42767 56483 42767 56483 42767 53436 42767 50387 L 42767 24384 C 42767 18288 42767 15240 42767 13716 41243 12192 41243 10668 39719 10668 39719 9144 38195 9144 36671 9144 35147 9144 33623 9144 32099 10668 30575 12192 29051 13716 26003 16764 L 26003 50387 C 26003 54959 26003 58007 27527 58007 27527 59531 29051 61055 32099 61055 L 32099 64103 0 64103 0 61055 C 3048 61055 4572 59531 4572 58007 6096 58007 6096 54959 6096 50387 L 6096 15240 C 6096 10668 6096 7620 4572 6096 4572 6096 3048 4572 0 4572 L 0 1524 26003 1524 26003 10668 C 29051 6096 32099 4572 35147 3048 38195 0 41243 0 458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46"/><draw:equation draw:name="f7" draw:formula="?f4 / 64103"/><draw:equation draw:name="f8" draw:formula="0 / ?f6"/><draw:equation draw:name="f9" draw:formula="105346 / ?f6"/><draw:equation draw:name="f10" draw:formula="0 / ?f7"/><draw:equation draw:name="f11" draw:formula="64103 / ?f7"/></draw:enhanced-geometry></draw:custom-shape><draw:custom-shape draw:name="Shape 2601" draw:style-name="gr2" draw:text-style-name="P26" svg:width="0.08cm" svg:height="0.182cm" svg:x="0.806cm" svg:y="0.079cm"><text:p/><draw:enhanced-geometry svg:viewBox="0 0 29051 65627" draw:text-areas="?f8 ?f10 ?f9 ?f11" draw:type="non-primitive" draw:enhanced-path="M 29051 0 L 29051 4572 C 26003 4572 24479 6096 22955 7620 19907 12192 19907 16763 19907 22860 L 19907 25908 29051 25908 29051 30480 19907 30480 C 19907 38100 21431 44291 26003 48863 L 29051 50605 29051 65170 27527 65627 C 18383 65627 10668 62579 6096 54959 1524 48863 0 42767 0 33527 0 22860 3048 15239 7620 9144 13811 3048 21431 0 290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65627"/><draw:equation draw:name="f8" draw:formula="0 / ?f6"/><draw:equation draw:name="f9" draw:formula="29051 / ?f6"/><draw:equation draw:name="f10" draw:formula="0 / ?f7"/><draw:equation draw:name="f11" draw:formula="65627 / ?f7"/></draw:enhanced-geometry></draw:custom-shape><draw:custom-shape draw:name="Shape 2602" draw:style-name="gr2" draw:text-style-name="P26" svg:width="0.071cm" svg:height="0.057cm" svg:x="0.885cm" svg:y="0.203cm"><text:p/><draw:enhanced-geometry svg:viewBox="0 0 25908 20879" draw:text-areas="?f8 ?f10 ?f9 ?f11" draw:type="non-primitive" draw:enhanced-path="M 22860 0 L 25908 1524 C 21336 9144 18288 13716 13716 16764 L 0 20879 0 6314 7620 10668 C 10668 10668 13716 9144 15240 7620 18288 6096 19812 4572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0879"/><draw:equation draw:name="f8" draw:formula="0 / ?f6"/><draw:equation draw:name="f9" draw:formula="25908 / ?f6"/><draw:equation draw:name="f10" draw:formula="0 / ?f7"/><draw:equation draw:name="f11" draw:formula="20879 / ?f7"/></draw:enhanced-geometry></draw:custom-shape><draw:custom-shape draw:name="Shape 2603" draw:style-name="gr2" draw:text-style-name="P26" svg:width="0.071cm" svg:height="0.085cm" svg:x="0.885cm" svg:y="0.079cm"><text:p/><draw:enhanced-geometry svg:viewBox="0 0 25908 30480" draw:text-areas="?f8 ?f10 ?f9 ?f11" draw:type="non-primitive" draw:enhanced-path="M 0 0 C 6096 0 12192 3048 16764 7620 22860 12192 24384 19812 25908 30480 L 0 30480 0 25908 9144 25908 C 9144 18288 7620 13715 7620 12192 6096 9144 4572 7620 3048 6096 3048 4572 1524 4572 0 4572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0480"/><draw:equation draw:name="f8" draw:formula="0 / ?f6"/><draw:equation draw:name="f9" draw:formula="25908 / ?f6"/><draw:equation draw:name="f10" draw:formula="0 / ?f7"/><draw:equation draw:name="f11" draw:formula="30480 / ?f7"/></draw:enhanced-geometry></draw:custom-shape></draw:g></text:p>
          </table:table-cell>
          <table:table-cell table:style-name="Tabela1.A1" office:value-type="string">
            <text:p text:style-name="P8"><draw:g text:anchor-type="as-char" svg:y="0cm" draw:z-index="20" draw:name="Group 38950" draw:style-name="gr4"><draw:custom-shape draw:name="Shape 2604" draw:style-name="gr2" draw:text-style-name="P26" svg:width="0.138cm" svg:height="0.267cm" svg:x="0cm" svg:y="0cm"><text:p/><draw:enhanced-geometry svg:viewBox="0 0 49673 95969" draw:text-areas="?f8 ?f10 ?f9 ?f11" draw:type="non-primitive" draw:enhanced-path="M 48863 0 L 49673 105 49673 4783 38767 8002 C 35528 10287 32861 13716 30575 18288 26003 24385 24479 35052 24479 48768 24479 64008 27527 76295 33623 83916 L 49673 91211 49673 95969 27706 91726 C 21027 88868 15287 84678 10668 79343 4572 70200 0 59436 0 47244 0 33528 4572 21336 13811 12192 24479 3049 35147 0 488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73"/><draw:equation draw:name="f7" draw:formula="?f4 / 95969"/><draw:equation draw:name="f8" draw:formula="0 / ?f6"/><draw:equation draw:name="f9" draw:formula="49673 / ?f6"/><draw:equation draw:name="f10" draw:formula="0 / ?f7"/><draw:equation draw:name="f11" draw:formula="95969 / ?f7"/></draw:enhanced-geometry></draw:custom-shape><draw:custom-shape draw:name="Shape 2605" draw:style-name="gr2" draw:text-style-name="P26" svg:width="0.138cm" svg:height="0.267cm" svg:x="0.138cm" svg:y="0cm"><text:p/><draw:enhanced-geometry svg:viewBox="0 0 49578 96003" draw:text-areas="?f8 ?f10 ?f9 ?f11" draw:type="non-primitive" draw:enhanced-path="M 0 0 L 19848 2563 C 25955 4468 31290 7516 35861 12088 45005 21231 49578 33424 49578 47140 49578 59331 46529 68476 38910 77715 29766 89907 17573 96003 714 96003 L 0 95865 0 91106 714 91431 C 5286 91431 8334 89907 12906 88383 16049 85335 19098 80763 22146 74667 23669 66952 25193 59331 25193 48664 25193 36471 23669 27328 22146 21231 19098 15136 16049 10564 12906 7516 9858 5992 5286 4468 714 4468 L 0 467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78"/><draw:equation draw:name="f7" draw:formula="?f4 / 96003"/><draw:equation draw:name="f8" draw:formula="0 / ?f6"/><draw:equation draw:name="f9" draw:formula="49578 / ?f6"/><draw:equation draw:name="f10" draw:formula="0 / ?f7"/><draw:equation draw:name="f11" draw:formula="96003 / ?f7"/></draw:enhanced-geometry></draw:custom-shape><draw:custom-shape draw:name="Shape 2606" draw:style-name="gr2" draw:text-style-name="P26" svg:width="0.152cm" svg:height="0.177cm" svg:x="0.305cm" svg:y="0.085cm"><text:p/><draw:enhanced-geometry svg:viewBox="0 0 55054 64103" draw:text-areas="?f8 ?f10 ?f9 ?f11" draw:type="non-primitive" draw:enhanced-path="M 45815 0 C 48863 0 50387 1524 51911 3048 53435 4572 55054 6096 55054 9144 55054 12192 53435 15240 51911 16764 50387 18288 48863 19812 45815 19812 44291 19812 42767 18288 41243 16764 39719 13716 38195 13716 38195 12192 38195 12192 36671 12192 36671 12192 35147 12192 33623 12192 32099 13716 30575 15240 29051 16764 27527 19812 26003 24384 26003 28956 26003 35052 L 26003 53436 C 26003 54959 26003 56483 26003 58007 26003 59531 27527 59531 27527 59531 29051 61055 30575 61055 32099 61055 L 32099 64103 0 64103 0 61055 C 3048 61055 4667 59531 4667 59531 6191 58007 6191 54959 6191 50387 L 6191 15240 C 6191 12192 6191 9144 6191 9144 4667 7620 4667 6096 4667 6096 3048 4572 1524 4572 0 4572 L 0 1524 26003 1524 26003 15240 C 30575 9144 33623 4572 36671 3048 39719 1524 42767 0 458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54"/><draw:equation draw:name="f7" draw:formula="?f4 / 64103"/><draw:equation draw:name="f8" draw:formula="0 / ?f6"/><draw:equation draw:name="f9" draw:formula="55054 / ?f6"/><draw:equation draw:name="f10" draw:formula="0 / ?f7"/><draw:equation draw:name="f11" draw:formula="64103 / ?f7"/></draw:enhanced-geometry></draw:custom-shape><draw:custom-shape draw:name="Shape 2607" draw:style-name="gr2" draw:text-style-name="P26" svg:width="0.089cm" svg:height="0.174cm" svg:x="0.471cm" svg:y="0.088cm"><text:p/><draw:enhanced-geometry svg:viewBox="0 0 32004 62579" draw:text-areas="?f8 ?f10 ?f9 ?f11" draw:type="non-primitive" draw:enhanced-path="M 0 0 L 25908 0 25908 48863 C 25908 53435 27432 56483 27432 58007 28956 58007 30480 59531 32004 59531 L 32004 62579 0 62579 0 59531 C 3048 59531 4572 58007 6096 56483 6096 56483 6096 53435 6096 48863 L 6096 13715 C 6096 9144 6096 6096 6096 4572 4572 4572 3048 3048 0 304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2579"/><draw:equation draw:name="f8" draw:formula="0 / ?f6"/><draw:equation draw:name="f9" draw:formula="32004 / ?f6"/><draw:equation draw:name="f10" draw:formula="0 / ?f7"/><draw:equation draw:name="f11" draw:formula="62579 / ?f7"/></draw:enhanced-geometry></draw:custom-shape><draw:custom-shape draw:name="Shape 2608" draw:style-name="gr2" draw:text-style-name="P26" svg:width="0.055cm" svg:height="0.055cm" svg:x="0.489cm" svg:y="0cm"><text:p/><draw:enhanced-geometry svg:viewBox="0 0 19812 19812" draw:text-areas="?f8 ?f10 ?f9 ?f11" draw:type="non-primitive" draw:enhanced-path="M 10668 0 C 13716 0 15240 1524 16764 3048 19812 4572 19812 7620 19812 9144 19812 12192 19812 15240 16764 16764 15240 18288 13716 19812 10668 19812 7620 19812 6096 18288 3048 16764 1524 15240 0 12192 0 9144 0 7620 1524 4572 3048 3048 6096 1524 7620 0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9812"/><draw:equation draw:name="f8" draw:formula="0 / ?f6"/><draw:equation draw:name="f9" draw:formula="19812 / ?f6"/><draw:equation draw:name="f10" draw:formula="0 / ?f7"/><draw:equation draw:name="f11" draw:formula="19812 / ?f7"/></draw:enhanced-geometry></draw:custom-shape><draw:custom-shape draw:name="Shape 2609" draw:style-name="gr2" draw:text-style-name="P26" svg:width="0.087cm" svg:height="0.264cm" svg:x="0.577cm" svg:y="0.085cm"><text:p/><draw:enhanced-geometry svg:viewBox="0 0 31338 94583" draw:text-areas="?f8 ?f10 ?f9 ?f11" draw:type="non-primitive" draw:enhanced-path="M 27527 0 L 31338 476 31338 6096 29051 4572 C 26003 4572 24480 6096 22956 7620 21431 10668 19907 16764 19907 24384 19907 30480 21431 35052 22956 38100 24480 39719 26003 41243 29051 41243 L 31338 40064 31338 45624 30575 45815 C 30575 45815 27527 45815 21431 45815 19907 45815 18383 45815 16859 47339 15335 48863 13812 50388 13812 51912 13812 53436 15335 54959 15335 56483 16859 58007 19907 58007 22956 58007 L 31338 58007 31338 74771 24480 74771 C 19907 74771 16859 74771 15335 76295 12287 77819 10763 79343 10763 80867 10763 83915 12287 85439 15335 86963 18383 88488 22956 90012 30575 90012 L 31338 89859 31338 94257 29051 94583 C 24480 94583 18383 94583 13812 93059 9239 91536 6096 90012 3048 88488 1524 86963 0 83915 0 82391 0 80867 1524 79343 3048 77819 4572 74771 6096 74771 10763 73247 4572 70200 1524 65627 1524 61055 1524 58007 3048 54959 6096 51912 7620 48863 12287 45815 16859 44291 10763 41243 6096 38100 4572 35052 1524 32004 0 27432 0 22860 0 16764 3048 10668 7620 6096 12287 1524 19907 0 275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38"/><draw:equation draw:name="f7" draw:formula="?f4 / 94583"/><draw:equation draw:name="f8" draw:formula="0 / ?f6"/><draw:equation draw:name="f9" draw:formula="31338 / ?f6"/><draw:equation draw:name="f10" draw:formula="0 / ?f7"/><draw:equation draw:name="f11" draw:formula="94583 / ?f7"/></draw:enhanced-geometry></draw:custom-shape><draw:custom-shape draw:name="Shape 2610" draw:style-name="gr2" draw:text-style-name="P26" svg:width="0.004cm" svg:height="0.003cm" svg:x="0.653cm" svg:y="0.085cm"><text:p/><draw:enhanced-geometry svg:viewBox="0 0 1523 0" draw:text-areas="?f8 ?f10 ?f9 ?f10" draw:type="non-primitive" draw:enhanced-path="M 1523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draw:name="Shape 2611" draw:style-name="gr2" draw:text-style-name="P26" svg:width="0.087cm" svg:height="0.101cm" svg:x="0.663cm" svg:y="0.245cm"><text:p/><draw:enhanced-geometry svg:viewBox="0 0 31337 36250" draw:text-areas="?f8 ?f10 ?f9 ?f11" draw:type="non-primitive" draw:enhanced-path="M 0 0 L 3810 0 C 12954 0 20574 1524 23622 3048 28289 6096 31337 10668 31337 16764 31337 19812 29813 22860 28289 25908 25146 28956 22098 32004 19050 33528 L 0 36250 0 31852 14478 28956 C 19050 27432 20574 25908 20574 22860 20574 21336 20574 21336 20574 19812 19050 18288 16002 18288 14478 16764 12954 16764 10287 16764 6667 16764 L 0 167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37"/><draw:equation draw:name="f7" draw:formula="?f4 / 36250"/><draw:equation draw:name="f8" draw:formula="0 / ?f6"/><draw:equation draw:name="f9" draw:formula="31337 / ?f6"/><draw:equation draw:name="f10" draw:formula="0 / ?f7"/><draw:equation draw:name="f11" draw:formula="36250 / ?f7"/></draw:enhanced-geometry></draw:custom-shape><draw:custom-shape draw:name="Shape 2612" draw:style-name="gr2" draw:text-style-name="P26" svg:width="0.087cm" svg:height="0.124cm" svg:x="0.663cm" svg:y="0.086cm"><text:p/><draw:enhanced-geometry svg:viewBox="0 0 31337 45148" draw:text-areas="?f8 ?f10 ?f9 ?f11" draw:type="non-primitive" draw:enhanced-path="M 0 0 L 8382 1048 31337 1048 31337 8668 19050 8668 C 20574 10192 22098 13240 23622 14764 25146 17812 25146 19336 25146 22384 25146 26956 23622 31528 22098 34576 19050 37624 16002 40767 11430 42291 L 0 45148 0 39588 3810 37624 C 5334 34576 5334 30004 5334 22384 5334 14764 5334 10192 2286 7144 L 0 56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37"/><draw:equation draw:name="f7" draw:formula="?f4 / 45148"/><draw:equation draw:name="f8" draw:formula="0 / ?f6"/><draw:equation draw:name="f9" draw:formula="31337 / ?f6"/><draw:equation draw:name="f10" draw:formula="0 / ?f7"/><draw:equation draw:name="f11" draw:formula="45148 / ?f7"/></draw:enhanced-geometry></draw:custom-shape><draw:custom-shape draw:name="Shape 2613" draw:style-name="gr2" draw:text-style-name="P26" svg:width="0.08cm" svg:height="0.181cm" svg:x="0.773cm" svg:y="0.086cm"><text:p/><draw:enhanced-geometry svg:viewBox="0 0 28956 64974" draw:text-areas="?f8 ?f10 ?f9 ?f11" draw:type="non-primitive" draw:enhanced-path="M 28956 0 L 28956 4680 24384 6966 C 21336 11538 19812 16110 19812 22206 L 19812 25254 28956 25254 28956 29826 19812 29826 C 19812 37447 22860 43638 27432 48209 L 28956 49080 28956 64974 C 18288 64974 10668 61926 6096 54305 3048 48209 0 42114 0 32874 0 22206 3048 14586 9144 8490 L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4974"/><draw:equation draw:name="f8" draw:formula="0 / ?f6"/><draw:equation draw:name="f9" draw:formula="28956 / ?f6"/><draw:equation draw:name="f10" draw:formula="0 / ?f7"/><draw:equation draw:name="f11" draw:formula="64974 / ?f7"/></draw:enhanced-geometry></draw:custom-shape><draw:custom-shape draw:name="Shape 2614" draw:style-name="gr2" draw:text-style-name="P26" svg:width="0.071cm" svg:height="0.059cm" svg:x="0.852cm" svg:y="0.208cm"><text:p/><draw:enhanced-geometry svg:viewBox="0 0 26003 21336" draw:text-areas="?f8 ?f10 ?f9 ?f11" draw:type="non-primitive" draw:enhanced-path="M 24480 0 L 26003 1524 C 22955 9144 18383 13716 13812 16764 10763 19812 4572 21336 0 21336 L 0 5442 9144 10668 C 12287 10668 13812 9144 16859 7620 18383 6096 21431 4572 24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21336"/><draw:equation draw:name="f8" draw:formula="0 / ?f6"/><draw:equation draw:name="f9" draw:formula="26003 / ?f6"/><draw:equation draw:name="f10" draw:formula="0 / ?f7"/><draw:equation draw:name="f11" draw:formula="21336 / ?f7"/></draw:enhanced-geometry></draw:custom-shape><draw:custom-shape draw:name="Shape 2615" draw:style-name="gr2" draw:text-style-name="P26" svg:width="0.071cm" svg:height="0.085cm" svg:x="0.852cm" svg:y="0.085cm"><text:p/><draw:enhanced-geometry svg:viewBox="0 0 26003 30480" draw:text-areas="?f8 ?f10 ?f9 ?f11" draw:type="non-primitive" draw:enhanced-path="M 1524 0 C 7620 0 13812 3048 18383 7620 22955 12192 26003 19812 26003 30480 L 0 30480 0 25908 9144 25908 C 9144 18288 9144 13715 7620 12192 7620 9144 6096 7620 4572 6096 3048 4572 3048 4572 1524 4572 L 0 5334 0 653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30480"/><draw:equation draw:name="f8" draw:formula="0 / ?f6"/><draw:equation draw:name="f9" draw:formula="26003 / ?f6"/><draw:equation draw:name="f10" draw:formula="0 / ?f7"/><draw:equation draw:name="f11" draw:formula="30480 / ?f7"/></draw:enhanced-geometry></draw:custom-shape><draw:custom-shape draw:name="Shape 2616" draw:style-name="gr2" draw:text-style-name="P26" svg:width="0.294cm" svg:height="0.177cm" svg:x="0.951cm" svg:y="0.085cm"><text:p/><draw:enhanced-geometry svg:viewBox="0 0 105347 64103" draw:text-areas="?f8 ?f10 ?f9 ?f11" draw:type="non-primitive" draw:enhanced-path="M 44291 0 C 48863 0 51911 1524 54959 3048 58007 4572 59531 7620 61055 12192 64103 7620 68771 4572 71818 3048 74866 1524 77915 0 80963 0 85534 0 90107 1524 91630 3048 94678 4572 96203 7620 97727 10668 97727 13716 99251 18288 99251 24384 L 99251 50387 C 99251 54959 99251 58007 99251 59531 100774 59531 102298 61055 105347 61055 L 105347 64103 73342 64103 73342 61055 C 74866 61055 76391 59531 77915 58007 77915 56483 79439 54959 79439 50387 L 79439 24384 C 79439 18288 79439 15240 77915 13716 77915 12192 77915 10668 76391 10668 74866 9144 74866 9144 73342 9144 71818 9144 70295 9144 67151 10668 65627 12192 64103 15240 62579 16764 L 62579 50387 C 62579 54959 62579 58007 62579 58007 64103 59531 65627 61055 68771 61055 L 68771 64103 36671 64103 36671 61055 C 38195 61055 39719 61055 39719 59531 41243 59531 41243 58007 41243 56483 42767 56483 42767 53436 42767 50387 L 42767 24384 C 42767 18288 42767 15240 41243 13716 41243 12192 41243 10668 39719 10668 38195 9144 38195 9144 36671 9144 35147 9144 33623 9144 32099 10668 30575 12192 27527 13716 26003 16764 L 26003 50387 C 26003 54959 26003 58007 26003 58007 27527 59531 29051 61055 32099 61055 L 32099 64103 0 64103 0 61055 C 1524 61055 3048 59531 4572 58007 4572 58007 6096 54959 6096 50387 L 6096 15240 C 6096 10668 4572 7620 4572 6096 3048 6096 1524 4572 0 4572 L 0 1524 26003 1524 26003 10668 C 29051 6096 32099 4572 35147 3048 38195 0 41243 0 442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47"/><draw:equation draw:name="f7" draw:formula="?f4 / 64103"/><draw:equation draw:name="f8" draw:formula="0 / ?f6"/><draw:equation draw:name="f9" draw:formula="105347 / ?f6"/><draw:equation draw:name="f10" draw:formula="0 / ?f7"/><draw:equation draw:name="f11" draw:formula="64103 / ?f7"/></draw:enhanced-geometry></draw:custom-shape></draw:g></text:p>
          </table:table-cell>
          <table:table-cell table:style-name="Tabela1.D1" office:value-type="string">
            <text:p text:style-name="P9"><draw:g text:anchor-type="as-char" svg:y="0cm" draw:z-index="21" draw:name="Group 38955" draw:style-name="gr4"><draw:custom-shape draw:name="Shape 2617" draw:style-name="gr2" draw:text-style-name="P26" svg:width="0.219cm" svg:height="0.258cm" svg:x="0cm" svg:y="0.004cm"><text:p/><draw:enhanced-geometry svg:viewBox="0 0 79343 93059" draw:text-areas="?f8 ?f10 ?f9 ?f11" draw:type="non-primitive" draw:enhanced-path="M 0 0 L 79343 0 79343 27432 76295 27432 C 76295 21336 73247 16764 71724 13715 68675 10668 64103 7620 59531 7620 56483 6096 51912 6096 44196 6096 L 36576 6096 36576 42672 38100 42672 C 42672 42672 45720 42672 47339 41148 50387 39624 53436 36576 54959 33527 56483 30480 58007 25908 58007 21336 L 61056 21336 61056 70199 58007 70199 C 56483 60960 54959 56388 50387 53339 47339 50292 42672 48768 38100 48768 L 36576 48768 36576 77819 C 36576 82391 36576 85439 38100 85439 38100 86963 39624 88487 41148 88487 42672 90011 44196 90011 47339 90011 L 50387 90011 50387 93059 0 93059 0 90011 3048 90011 C 6096 90011 7620 90011 10668 88487 10668 88487 12192 86963 12192 85439 13716 83915 13716 82391 13716 77819 L 13716 15239 C 13716 10668 13716 7620 12192 7620 12192 6096 10668 4572 9144 4572 7620 3048 6096 3048 3048 3048 L 0 304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43"/><draw:equation draw:name="f7" draw:formula="?f4 / 93059"/><draw:equation draw:name="f8" draw:formula="0 / ?f6"/><draw:equation draw:name="f9" draw:formula="79343 / ?f6"/><draw:equation draw:name="f10" draw:formula="0 / ?f7"/><draw:equation draw:name="f11" draw:formula="93059 / ?f7"/></draw:enhanced-geometry></draw:custom-shape><draw:custom-shape draw:name="Shape 2618" draw:style-name="gr2" draw:text-style-name="P26" svg:width="0.188cm" svg:height="0.177cm" svg:x="0.245cm" svg:y="0.088cm"><text:p/><draw:enhanced-geometry svg:viewBox="0 0 67246 64103" draw:text-areas="?f8 ?f10 ?f9 ?f11" draw:type="non-primitive" draw:enhanced-path="M 0 0 L 26003 0 26003 42767 C 26003 47339 26003 50388 26003 50388 27527 51912 27527 53436 29051 53436 29051 54959 30575 54959 32099 54959 33623 54959 33623 54959 35147 53436 36671 51912 39719 50388 41243 47339 L 41243 13716 C 41243 9144 41243 6096 39719 4572 39719 4572 38195 3048 35147 3048 L 35147 0 61150 0 61150 48863 C 61150 53436 61150 56483 62674 58007 62674 58007 64198 59531 67246 59531 L 67246 62579 41243 62579 41243 53436 C 38195 58007 35147 59531 32099 61055 29051 62579 26003 64103 22955 64103 18383 64103 15335 62579 13811 61055 10763 58007 9239 56483 7620 53436 6096 50388 6096 45815 6096 38195 L 6096 13716 C 6096 9144 6096 6096 4572 4572 4572 4572 3048 3048 0 304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6"/><draw:equation draw:name="f7" draw:formula="?f4 / 64103"/><draw:equation draw:name="f8" draw:formula="0 / ?f6"/><draw:equation draw:name="f9" draw:formula="67246 / ?f6"/><draw:equation draw:name="f10" draw:formula="0 / ?f7"/><draw:equation draw:name="f11" draw:formula="64103 / ?f7"/></draw:enhanced-geometry></draw:custom-shape><draw:custom-shape draw:name="Shape 2619" draw:style-name="gr2" draw:text-style-name="P26" svg:width="0.188cm" svg:height="0.177cm" svg:x="0.462cm" svg:y="0.085cm"><text:p/><draw:enhanced-geometry svg:viewBox="0 0 67151 64103" draw:text-areas="?f8 ?f10 ?f9 ?f11" draw:type="non-primitive" draw:enhanced-path="M 44291 0 C 48863 0 51911 1524 53435 3048 56483 6096 58007 7620 59531 12192 59531 13716 61055 18288 61055 25908 L 61055 50387 C 61055 54959 61055 58007 61055 59531 62579 59531 64103 61055 67151 61055 L 67151 64103 35147 64103 35147 61055 C 36671 61055 38195 59531 39719 58007 39719 56483 41243 54959 41243 50387 L 41243 22860 C 41243 18288 41243 15240 39719 13716 39719 12192 39719 10668 38195 10668 38195 9144 36671 9144 35147 9144 32099 9144 28956 12192 25908 19812 L 25908 50387 C 25908 54959 25908 58007 27432 59531 27432 59531 28956 61055 32099 61055 L 32099 64103 0 64103 0 61055 C 1524 61055 3048 59531 4572 58007 4572 58007 6096 54959 6096 50387 L 6096 15240 C 6096 10668 4572 7620 4572 6096 3048 6096 1524 4572 0 4572 L 0 1524 25908 1524 25908 10668 C 28956 7620 32099 4572 35147 3048 38195 1524 41243 0 442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103"/><draw:equation draw:name="f8" draw:formula="0 / ?f6"/><draw:equation draw:name="f9" draw:formula="67151 / ?f6"/><draw:equation draw:name="f10" draw:formula="0 / ?f7"/><draw:equation draw:name="f11" draw:formula="64103 / ?f7"/></draw:enhanced-geometry></draw:custom-shape><draw:custom-shape draw:name="Shape 2620" draw:style-name="gr2" draw:text-style-name="P26" svg:width="0.152cm" svg:height="0.249cm" svg:x="0.674cm" svg:y="0.085cm"><text:p/><draw:enhanced-geometry svg:viewBox="0 0 54959 90012" draw:text-areas="?f8 ?f10 ?f9 ?f11" draw:type="non-primitive" draw:enhanced-path="M 32100 0 C 38195 0 44291 1524 47339 4573 51912 7620 53436 12192 53436 15240 53436 18288 53436 19812 51912 21336 50387 22861 47339 24385 45815 24385 42768 24385 39719 22861 38195 21336 36671 19812 35147 16764 35147 12192 35147 9144 33624 7620 33624 6097 32100 4573 30575 4573 29051 4573 27527 4573 26003 6097 24480 7620 21431 10668 19907 16764 19907 22861 19907 28956 21431 35052 22956 39719 24480 45816 27527 48864 30575 51912 33624 53436 36671 54959 39719 54959 41244 54959 44291 54959 45815 53436 47339 51912 50387 50388 53436 47340 L 54959 48864 C 51912 54959 48863 59531 44291 61055 L 33497 64294 30575 68676 C 33624 68676 35147 70200 36671 71724 38195 73247 38195 76295 38195 77819 38195 80867 38195 82392 36671 83916 35147 86964 33624 86964 30575 88488 27527 90012 22956 90012 15335 90012 L 15335 86964 C 19907 86964 22956 85440 26003 85440 27527 83916 27527 82392 27527 79343 27527 77819 27527 77819 26003 76295 24480 76295 22956 74771 21431 74771 L 28218 65270 7715 56483 C 3048 50388 0 42767 0 33528 0 25908 3048 18288 7715 12192 13812 4573 21431 0 32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90012"/><draw:equation draw:name="f8" draw:formula="0 / ?f6"/><draw:equation draw:name="f9" draw:formula="54959 / ?f6"/><draw:equation draw:name="f10" draw:formula="0 / ?f7"/><draw:equation draw:name="f11" draw:formula="90012 / ?f7"/></draw:enhanced-geometry></draw:custom-shape><draw:custom-shape draw:name="Shape 2621" draw:style-name="gr2" draw:text-style-name="P26" svg:width="0.077cm" svg:height="0.101cm" svg:x="0.843cm" svg:y="0.166cm"><text:p/><draw:enhanced-geometry svg:viewBox="0 0 27432 36337" draw:text-areas="?f8 ?f10 ?f9 ?f11" draw:type="non-primitive" draw:enhanced-path="M 27432 0 L 27432 6964 22860 10429 C 19812 13477 19812 16525 19812 18049 19812 21096 19812 22620 21336 24145 22860 25669 24384 25669 25908 25669 L 27432 24907 27432 30869 23051 33860 C 19431 35575 16002 36337 12192 36337 9144 36337 6096 34813 3048 33289 1524 30241 0 27193 0 24145 0 19572 1524 15001 6096 11953 8382 9620 11811 7310 16573 4821 L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337"/><draw:equation draw:name="f8" draw:formula="0 / ?f6"/><draw:equation draw:name="f9" draw:formula="27432 / ?f6"/><draw:equation draw:name="f10" draw:formula="0 / ?f7"/><draw:equation draw:name="f11" draw:formula="36337 / ?f7"/></draw:enhanced-geometry></draw:custom-shape><draw:custom-shape draw:name="Shape 2622" draw:style-name="gr2" draw:text-style-name="P26" svg:width="0.071cm" svg:height="0.075cm" svg:x="0.848cm" svg:y="0.086cm"><text:p/><draw:enhanced-geometry svg:viewBox="0 0 25908 26517" draw:text-areas="?f8 ?f10 ?f9 ?f11" draw:type="non-primitive" draw:enhanced-path="M 25908 0 L 25908 4165 24384 3657 C 19812 3657 18288 3657 16764 5181 15240 6705 13716 8229 13716 8229 13716 9753 15240 11277 16764 12802 18288 14325 18288 15849 18288 18897 18288 20421 18288 21945 16764 23469 15240 24993 12192 26517 9144 26517 7620 26517 4572 24993 3048 23469 0 21945 0 20421 0 17373 0 14325 1524 11277 3048 8229 6096 5181 10668 3657 15240 2133 L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6517"/><draw:equation draw:name="f8" draw:formula="0 / ?f6"/><draw:equation draw:name="f9" draw:formula="25908 / ?f6"/><draw:equation draw:name="f10" draw:formula="0 / ?f7"/><draw:equation draw:name="f11" draw:formula="26517 / ?f7"/></draw:enhanced-geometry></draw:custom-shape><draw:custom-shape draw:name="Shape 2623" draw:style-name="gr2" draw:text-style-name="P26" svg:width="0.055cm" svg:height="0.05cm" svg:x="0.864cm" svg:y="0.012cm"><text:p/><draw:enhanced-geometry svg:viewBox="0 0 19812 18288" draw:text-areas="?f8 ?f10 ?f9 ?f11" draw:type="non-primitive" draw:enhanced-path="M 15240 0 C 16764 0 16764 0 18288 0 L 19812 762 19812 15676 18288 15240 C 13716 13716 10668 12192 9144 12192 7620 12192 7620 12192 6096 13716 4572 13716 4572 15240 4572 18288 L 0 18288 C 0 12192 1524 7620 4572 4573 7620 1525 10668 0 152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8288"/><draw:equation draw:name="f8" draw:formula="0 / ?f6"/><draw:equation draw:name="f9" draw:formula="19812 / ?f6"/><draw:equation draw:name="f10" draw:formula="0 / ?f7"/><draw:equation draw:name="f11" draw:formula="18288 / ?f7"/></draw:enhanced-geometry></draw:custom-shape><draw:custom-shape draw:name="Shape 2624" draw:style-name="gr2" draw:text-style-name="P26" svg:width="0.101cm" svg:height="0.182cm" svg:x="0.921cm" svg:y="0.085cm"><text:p/><draw:enhanced-geometry svg:viewBox="0 0 36671 65627" draw:text-areas="?f8 ?f10 ?f9 ?f11" draw:type="non-primitive" draw:enhanced-path="M 4572 0 C 10668 0 15240 1524 18288 3048 22955 6096 24479 9144 26003 12192 27527 13716 27527 18288 27527 24384 L 27527 48863 C 27527 51911 27527 53436 27527 54959 27527 54959 27527 54959 29051 56483 29051 56483 29051 56483 30575 56483 32099 56483 33623 56483 33623 54959 L 36671 56483 C 33623 59531 32099 61055 29051 62579 26003 64103 22955 65627 19907 65627 16764 65627 13716 64103 10668 62579 9144 61055 7620 58007 7620 54959 L 0 60160 0 54197 7620 50387 7620 30480 0 36254 0 29290 7620 25908 7620 18288 C 7620 13716 7620 10668 6096 9144 6096 7620 4572 7620 3048 6096 L 0 5080 0 915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65627"/><draw:equation draw:name="f8" draw:formula="0 / ?f6"/><draw:equation draw:name="f9" draw:formula="36671 / ?f6"/><draw:equation draw:name="f10" draw:formula="0 / ?f7"/><draw:equation draw:name="f11" draw:formula="65627 / ?f7"/></draw:enhanced-geometry></draw:custom-shape><draw:custom-shape draw:name="Shape 2625" draw:style-name="gr2" draw:text-style-name="P26" svg:width="0.068cm" svg:height="0.05cm" svg:x="0.921cm" svg:y="0.012cm"><text:p/><draw:enhanced-geometry svg:viewBox="0 0 24479 18288" draw:text-areas="?f8 ?f10 ?f9 ?f11" draw:type="non-primitive" draw:enhanced-path="M 21431 0 L 24479 0 C 24479 1525 24479 1525 24479 1525 24479 7620 22955 10668 19907 13716 16764 16764 13716 18288 9144 18288 L 0 15676 0 762 4572 3049 C 10668 4573 13716 6097 15240 6097 16764 6097 16764 6097 18288 4573 19907 4573 19907 3049 21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9"/><draw:equation draw:name="f7" draw:formula="?f4 / 18288"/><draw:equation draw:name="f8" draw:formula="0 / ?f6"/><draw:equation draw:name="f9" draw:formula="24479 / ?f6"/><draw:equation draw:name="f10" draw:formula="0 / ?f7"/><draw:equation draw:name="f11" draw:formula="18288 / ?f7"/></draw:enhanced-geometry></draw:custom-shape><draw:custom-shape draw:name="Shape 2626" draw:style-name="gr2" draw:text-style-name="P26" svg:width="0.085cm" svg:height="0.182cm" svg:x="1.039cm" svg:y="0.085cm"><text:p/><draw:enhanced-geometry svg:viewBox="0 0 30528 65600" draw:text-areas="?f8 ?f10 ?f9 ?f11" draw:type="non-primitive" draw:enhanced-path="M 30528 0 L 30528 4587 24384 7611 C 21336 9135 21336 12183 19812 16755 19812 22851 19812 28947 19812 38091 19812 42759 19812 47330 19812 51902 21336 54950 22860 56474 24384 57998 L 30528 61023 30528 65600 7620 56474 C 3048 48854 0 41235 0 33519 0 24375 3048 16755 7620 9135 10668 6087 13716 3801 17347 2277 L 30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00"/><draw:equation draw:name="f8" draw:formula="0 / ?f6"/><draw:equation draw:name="f9" draw:formula="30528 / ?f6"/><draw:equation draw:name="f10" draw:formula="0 / ?f7"/><draw:equation draw:name="f11" draw:formula="65600 / ?f7"/></draw:enhanced-geometry></draw:custom-shape><draw:custom-shape draw:name="Shape 2627" draw:style-name="gr2" draw:text-style-name="P26" svg:width="0.085cm" svg:height="0.182cm" svg:x="1.124cm" svg:y="0.085cm"><text:p/><draw:enhanced-geometry svg:viewBox="0 0 30528 65627" draw:text-areas="?f8 ?f10 ?f9 ?f11" draw:type="non-primitive" draw:enhanced-path="M 48 0 C 4620 0 10716 1524 15288 4572 19860 7620 24432 10668 25956 15239 29004 21336 30528 27432 30528 32003 30528 41243 27480 48863 22908 54959 16812 62579 9192 65627 48 65627 L 0 65608 0 61032 48 61055 C 1572 61055 3096 61055 4620 59531 7668 58007 7668 56483 9192 53435 9192 48863 10716 39719 10716 27432 10716 19812 9192 15239 9192 12192 7668 9144 6144 7620 4620 6096 3096 4572 1572 4572 48 4572 L 0 4595 0 9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27"/><draw:equation draw:name="f8" draw:formula="0 / ?f6"/><draw:equation draw:name="f9" draw:formula="30528 / ?f6"/><draw:equation draw:name="f10" draw:formula="0 / ?f7"/><draw:equation draw:name="f11" draw:formula="65627 / ?f7"/></draw:enhanced-geometry></draw:custom-shape><draw:custom-shape draw:name="Shape 2628" draw:style-name="gr2" draw:text-style-name="P26" svg:width="0.188cm" svg:height="0.177cm" svg:x="1.335cm" svg:y="0.085cm"><text:p/><draw:enhanced-geometry svg:viewBox="0 0 67151 64103" draw:text-areas="?f8 ?f10 ?f9 ?f11" draw:type="non-primitive" draw:enhanced-path="M 44291 0 C 48863 0 51911 1524 54959 3048 56483 6096 58007 7620 59531 12192 61055 13716 61055 18288 61055 25908 L 61055 50387 C 61055 54959 61055 58007 62579 59531 62579 59531 64103 61055 67151 61055 L 67151 64103 35147 64103 35147 61055 C 36671 61055 38195 59531 39719 58007 41243 56483 41243 54959 41243 50387 L 41243 22860 C 41243 18288 41243 15240 39719 13716 39719 12192 39719 10668 38195 10668 38195 9144 36671 9144 35147 9144 32099 9144 29051 12192 26003 19812 L 26003 50387 C 26003 54959 26003 58007 27527 59531 27527 59531 29051 61055 32099 61055 L 32099 64103 0 64103 0 61055 C 1524 61055 3048 59531 4572 58007 6096 58007 6096 54959 6096 50387 L 6096 15240 C 6096 10668 6096 7620 4572 6096 3048 6096 1524 4572 0 4572 L 0 1524 26003 1524 26003 10668 C 29051 7620 32099 4572 35147 3048 38195 1524 41243 0 442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103"/><draw:equation draw:name="f8" draw:formula="0 / ?f6"/><draw:equation draw:name="f9" draw:formula="67151 / ?f6"/><draw:equation draw:name="f10" draw:formula="0 / ?f7"/><draw:equation draw:name="f11" draw:formula="64103 / ?f7"/></draw:enhanced-geometry></draw:custom-shape><draw:custom-shape draw:name="Shape 2629" draw:style-name="gr2" draw:text-style-name="P26" svg:width="0.085cm" svg:height="0.182cm" svg:x="1.549cm" svg:y="0.085cm"><text:p/><draw:enhanced-geometry svg:viewBox="0 0 30480 65627" draw:text-areas="?f8 ?f10 ?f9 ?f11" draw:type="non-primitive" draw:enhanced-path="M 30480 0 L 30480 4572 C 28956 4572 25908 6096 24384 7620 22860 9144 21336 12192 21336 16763 19812 22860 19812 28956 19812 38100 19812 42767 21336 47339 21336 51911 21336 54959 22860 56483 24384 58007 25908 59531 28956 61055 30480 61055 L 30480 65627 C 21336 65627 13716 62579 7620 56483 3048 48863 0 41243 0 33527 0 24384 3048 16763 9144 9144 13716 3048 21336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627"/><draw:equation draw:name="f8" draw:formula="0 / ?f6"/><draw:equation draw:name="f9" draw:formula="30480 / ?f6"/><draw:equation draw:name="f10" draw:formula="0 / ?f7"/><draw:equation draw:name="f11" draw:formula="65627 / ?f7"/></draw:enhanced-geometry></draw:custom-shape><draw:custom-shape draw:name="Shape 2630" draw:style-name="gr2" draw:text-style-name="P26" svg:width="0.085cm" svg:height="0.182cm" svg:x="1.633cm" svg:y="0.085cm"><text:p/><draw:enhanced-geometry svg:viewBox="0 0 30575 65627" draw:text-areas="?f8 ?f10 ?f9 ?f11" draw:type="non-primitive" draw:enhanced-path="M 0 0 C 6096 0 10668 1524 16859 4572 21431 7620 24480 10668 27527 15239 29051 21336 30575 27432 30575 32003 30575 41243 29051 48863 24480 54959 18383 62579 10668 65627 0 65627 L 0 61055 C 3048 61055 4572 61055 6096 59531 7620 58007 9144 56483 9144 53435 10668 48863 10668 39719 10668 27432 10668 19812 10668 15239 9144 12192 9144 9144 7620 7620 6096 6096 4572 4572 3048 4572 0 4572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5627"/><draw:equation draw:name="f8" draw:formula="0 / ?f6"/><draw:equation draw:name="f9" draw:formula="30575 / ?f6"/><draw:equation draw:name="f10" draw:formula="0 / ?f7"/><draw:equation draw:name="f11" draw:formula="65627 / ?f7"/></draw:enhanced-geometry></draw:custom-shape><draw:custom-shape draw:name="Shape 2631" draw:style-name="gr2" draw:text-style-name="P26" svg:width="0.242cm" svg:height="0.267cm" svg:x="1.845cm" svg:y="0cm"><text:p/><draw:enhanced-geometry svg:viewBox="0 0 86963 96107" draw:text-areas="?f8 ?f10 ?f9 ?f11" draw:type="non-primitive" draw:enhanced-path="M 50387 0 C 56483 0 64103 1524 70200 4572 74771 4572 77819 6096 77819 6096 79344 6096 80868 6096 82391 4572 83915 3048 83915 1524 83915 0 L 86963 0 86963 32004 83915 32004 C 82391 22860 79344 16764 73247 12192 68675 7620 62580 6096 54959 6096 48863 6096 44291 7620 39624 10668 35052 13716 30480 18288 28956 24384 25908 30480 24384 38100 24384 47244 24384 54864 25908 62484 27432 70200 30480 76295 33528 80867 38100 85439 42768 88488 47339 90012 54959 90012 61056 90012 65627 88488 70200 85439 74771 83915 80868 79343 85439 73247 L 85439 80867 C 80868 86963 74771 90012 70200 93059 64103 94583 58007 96107 50387 96107 41244 96107 32004 94583 24384 90012 16764 86963 10668 80867 6096 73247 3048 65532 0 57912 0 50292 0 41148 3048 32004 7620 24384 12192 16764 18288 10668 25908 6096 33528 1524 41244 0 503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63"/><draw:equation draw:name="f7" draw:formula="?f4 / 96107"/><draw:equation draw:name="f8" draw:formula="0 / ?f6"/><draw:equation draw:name="f9" draw:formula="86963 / ?f6"/><draw:equation draw:name="f10" draw:formula="0 / ?f7"/><draw:equation draw:name="f11" draw:formula="96107 / ?f7"/></draw:enhanced-geometry></draw:custom-shape><draw:custom-shape draw:name="Shape 2632" draw:style-name="gr2" draw:text-style-name="P26" svg:width="0.276cm" svg:height="0.267cm" svg:x="2.125cm" svg:y="0cm"><text:p/><draw:enhanced-geometry svg:viewBox="0 0 99251 96107" draw:text-areas="?f8 ?f10 ?f9 ?f11" draw:type="non-primitive" draw:enhanced-path="M 48863 0 C 53436 0 58007 0 61055 1524 64103 1524 67151 1524 70199 3048 74771 4572 77819 6096 77819 6096 79343 6096 80868 6096 82391 4572 82391 4572 83915 3048 85439 0 L 88487 0 88487 32004 85439 32004 C 82391 22860 77819 16764 71724 12192 65627 7620 59531 4572 51911 4572 45815 4572 39624 6096 36576 10668 32004 13716 28956 19812 25908 27432 24384 33528 24384 41148 24384 48768 24384 57912 24384 65532 27432 71724 28956 79343 32004 83915 36576 86963 41148 90012 45815 91536 51911 91536 53436 91536 56483 91536 58007 91536 61055 90012 62580 90012 65627 88488 L 65627 68580 C 65627 65532 64103 62484 64103 62484 64103 60960 62580 59436 61055 59436 59531 57912 56483 57912 53436 57912 L 51911 57912 51911 54864 99251 54864 99251 57912 C 94679 57912 93155 57912 91536 59436 90011 59436 88487 60960 88487 62484 88487 64008 88487 65532 88487 68580 L 88487 88488 C 82391 91536 76295 93059 70199 94583 64103 96107 56483 96107 50387 96107 41148 96107 35052 94583 28956 93059 22860 90012 18288 86963 13716 83915 9144 79343 6096 74771 4572 70200 1524 64008 0 56388 0 48768 0 35052 4572 24384 13716 13716 22860 4572 35052 0 488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51"/><draw:equation draw:name="f7" draw:formula="?f4 / 96107"/><draw:equation draw:name="f8" draw:formula="0 / ?f6"/><draw:equation draw:name="f9" draw:formula="99251 / ?f6"/><draw:equation draw:name="f10" draw:formula="0 / ?f7"/><draw:equation draw:name="f11" draw:formula="96107 / ?f7"/></draw:enhanced-geometry></draw:custom-shape><draw:custom-shape draw:name="Shape 2633" draw:style-name="gr2" draw:text-style-name="P26" svg:width="0.138cm" svg:height="0.258cm" svg:x="2.413cm" svg:y="0.004cm"><text:p/><draw:enhanced-geometry svg:viewBox="0 0 49578 93059" draw:text-areas="?f8 ?f10 ?f9 ?f11" draw:type="non-primitive" draw:enhanced-path="M 0 0 L 44291 0 49578 66 49578 6430 42767 4573 35052 4573 35052 45720 39719 45720 49578 44734 49578 61430 41243 50292 35052 50292 35052 76295 C 35052 80867 36576 83916 36576 85440 36576 86964 38100 88488 39719 88488 41243 90012 44291 90012 48863 90012 L 48863 93059 0 93059 0 90012 C 4572 90012 7620 90012 9144 88488 12192 88488 12192 86964 13716 85440 13716 83916 13716 80867 13716 76295 L 13716 16764 C 13716 12192 13716 9144 13716 7620 12192 6097 12192 4573 9144 4573 7620 3049 4572 3049 0 3049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78"/><draw:equation draw:name="f7" draw:formula="?f4 / 93059"/><draw:equation draw:name="f8" draw:formula="0 / ?f6"/><draw:equation draw:name="f9" draw:formula="49578 / ?f6"/><draw:equation draw:name="f10" draw:formula="0 / ?f7"/><draw:equation draw:name="f11" draw:formula="93059 / ?f7"/></draw:enhanced-geometry></draw:custom-shape><draw:custom-shape draw:name="Shape 2634" draw:style-name="gr2" draw:text-style-name="P26" svg:width="0.138cm" svg:height="0.258cm" svg:x="2.551cm" svg:y="0.004cm"><text:p/><draw:enhanced-geometry svg:viewBox="0 0 49673 92994" draw:text-areas="?f8 ?f10 ?f9 ?f11" draw:type="non-primitive" draw:enhanced-path="M 0 0 L 9954 125 C 14144 315 17573 696 20622 1458 25194 4507 29766 6031 32814 10602 35862 15174 37386 19746 37386 25843 37386 31938 35862 38034 29766 42607 26718 45655 22146 47179 17574 48702 L 40529 80801 C 42053 83850 43577 86898 43577 86898 46625 88422 48149 89946 49673 89946 L 49673 92994 23669 92994 0 61364 0 44669 5381 44131 C 8430 42607 9954 41083 13002 38034 14525 34986 14525 30414 14525 25843 14525 18222 13002 13650 9954 9079 L 0 63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73"/><draw:equation draw:name="f7" draw:formula="?f4 / 92994"/><draw:equation draw:name="f8" draw:formula="0 / ?f6"/><draw:equation draw:name="f9" draw:formula="49673 / ?f6"/><draw:equation draw:name="f10" draw:formula="0 / ?f7"/><draw:equation draw:name="f11" draw:formula="92994 / ?f7"/></draw:enhanced-geometry></draw:custom-shape><draw:custom-shape draw:name="Shape 40253" draw:style-name="gr2" draw:text-style-name="P26" svg:width="0.114cm" svg:height="0.041cm" svg:x="2.69cm" svg:y="0.152cm"><text:p/><draw:enhanced-geometry svg:viewBox="0 0 41148 15240" draw:text-areas="?f8 ?f10 ?f9 ?f11" draw:type="non-primitive" draw:enhanced-path="M 0 0 L 41148 0 41148 15240 0 1524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15240"/><draw:equation draw:name="f8" draw:formula="0 / ?f6"/><draw:equation draw:name="f9" draw:formula="41148 / ?f6"/><draw:equation draw:name="f10" draw:formula="0 / ?f7"/><draw:equation draw:name="f11" draw:formula="15240 / ?f7"/></draw:enhanced-geometry></draw:custom-shape><draw:custom-shape draw:name="Shape 2636" draw:style-name="gr2" draw:text-style-name="P26" svg:width="0.13cm" svg:height="0.258cm" svg:x="2.82cm" svg:y="0.004cm"><text:p/><draw:enhanced-geometry svg:viewBox="0 0 46530 93059" draw:text-areas="?f8 ?f10 ?f9 ?f11" draw:type="non-primitive" draw:enhanced-path="M 0 0 L 42672 0 46530 464 46530 7086 38100 4573 35052 4573 35052 45720 C 36576 45720 38100 45720 38100 45720 L 46530 43207 46530 49530 35052 50292 35052 77819 C 35052 82392 35052 85440 36576 85440 36576 86964 38100 88488 39624 88488 L 46530 89626 46530 93059 0 93059 0 90012 C 4572 90012 7620 90012 9144 88488 10668 88488 12192 86964 12192 85440 13716 85440 13716 82392 13716 77819 L 13716 15240 C 13716 10668 13716 7620 12192 6097 12192 6097 10668 4573 9144 4573 7620 3049 4572 3049 0 3049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30"/><draw:equation draw:name="f7" draw:formula="?f4 / 93059"/><draw:equation draw:name="f8" draw:formula="0 / ?f6"/><draw:equation draw:name="f9" draw:formula="46530 / ?f6"/><draw:equation draw:name="f10" draw:formula="0 / ?f7"/><draw:equation draw:name="f11" draw:formula="93059 / ?f7"/></draw:enhanced-geometry></draw:custom-shape><draw:custom-shape draw:name="Shape 2637" draw:style-name="gr2" draw:text-style-name="P26" svg:width="0.006cm" svg:height="0.01cm" svg:x="2.949cm" svg:y="0.252cm"><text:p/><draw:enhanced-geometry svg:viewBox="0 0 2334 3433" draw:text-areas="?f8 ?f10 ?f9 ?f11" draw:type="non-primitive" draw:enhanced-path="M 0 0 L 2334 385 2334 3433 0 343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4"/><draw:equation draw:name="f7" draw:formula="?f4 / 3433"/><draw:equation draw:name="f8" draw:formula="0 / ?f6"/><draw:equation draw:name="f9" draw:formula="2334 / ?f6"/><draw:equation draw:name="f10" draw:formula="0 / ?f7"/><draw:equation draw:name="f11" draw:formula="3433 / ?f7"/></draw:enhanced-geometry></draw:custom-shape><draw:custom-shape draw:name="Shape 2638" draw:style-name="gr2" draw:text-style-name="P26" svg:width="0.004cm" svg:height="0.003cm" svg:x="2.983cm" svg:y="0.139cm"><text:p/><draw:enhanced-geometry svg:viewBox="0 0 1524 0" draw:text-areas="?f8 ?f10 ?f9 ?f10" draw:type="non-primitive" draw:enhanced-path="M 1524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draw:name="Shape 2639" draw:style-name="gr2" draw:text-style-name="P26" svg:width="0.094cm" svg:height="0.137cm" svg:x="2.949cm" svg:y="0.005cm"><text:p/><draw:enhanced-geometry svg:viewBox="0 0 34337 49066" draw:text-areas="?f8 ?f10 ?f9 ?f11" draw:type="non-primitive" draw:enhanced-path="M 0 0 L 13561 1632 C 18336 2965 22146 4870 25193 7156 31290 11728 34337 17824 34337 23920 34337 30016 32814 34588 28242 39160 25193 43732 19098 46780 11478 48304 L 0 49066 0 42743 6906 40684 C 9954 37636 11478 31540 11478 23920 11478 17824 9954 11728 6906 8680 L 0 662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7"/><draw:equation draw:name="f7" draw:formula="?f4 / 49066"/><draw:equation draw:name="f8" draw:formula="0 / ?f6"/><draw:equation draw:name="f9" draw:formula="34337 / ?f6"/><draw:equation draw:name="f10" draw:formula="0 / ?f7"/><draw:equation draw:name="f11" draw:formula="49066 / ?f7"/></draw:enhanced-geometry></draw:custom-shape><draw:custom-shape draw:name="Shape 2640" draw:style-name="gr2" draw:text-style-name="P26" svg:width="0.138cm" svg:height="0.258cm" svg:x="3.059cm" svg:y="0.004cm"><text:p/><draw:enhanced-geometry svg:viewBox="0 0 49673 93059" draw:text-areas="?f8 ?f10 ?f9 ?f11" draw:type="non-primitive" draw:enhanced-path="M 0 0 L 44291 0 49673 71 49673 6456 42767 4573 35147 4573 35147 45720 39719 45720 49673 44614 49673 62083 41243 50292 35147 50292 35147 76295 C 35147 80867 35147 83916 36671 85440 36671 86964 38195 88488 39719 88488 41243 90012 44291 90012 48863 90012 L 48863 93059 0 93059 0 90012 C 4572 90012 7620 90012 9144 88488 10763 88488 12287 86964 12287 85440 13811 83916 13811 80867 13811 76295 L 13811 16764 C 13811 12192 13811 9144 12287 7620 12287 6097 10763 4573 9144 4573 7620 3049 4572 3049 0 3049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73"/><draw:equation draw:name="f7" draw:formula="?f4 / 93059"/><draw:equation draw:name="f8" draw:formula="0 / ?f6"/><draw:equation draw:name="f9" draw:formula="49673 / ?f6"/><draw:equation draw:name="f10" draw:formula="0 / ?f7"/><draw:equation draw:name="f11" draw:formula="93059 / ?f7"/></draw:enhanced-geometry></draw:custom-shape><draw:custom-shape draw:name="Shape 2641" draw:style-name="gr2" draw:text-style-name="P26" svg:width="0.142cm" svg:height="0.258cm" svg:x="3.196cm" svg:y="0.004cm"><text:p/><draw:enhanced-geometry svg:viewBox="0 0 51101 92989" draw:text-areas="?f8 ?f10 ?f9 ?f11" draw:type="non-primitive" draw:enhanced-path="M 0 0 L 9144 120 C 13359 310 16812 691 19098 1453 25193 4502 29765 6026 32814 10598 35862 15170 37386 19741 37386 25838 37386 31934 34338 38029 29765 42602 26717 45650 22146 47174 16050 48698 L 38910 80797 C 41958 83845 43481 86893 45005 86893 46529 88417 49577 89941 51101 89941 L 51101 92989 22146 92989 0 62012 0 44544 3762 44126 C 6810 42602 9858 41078 11477 38029 13001 34982 14526 30410 14526 25838 14526 18217 13001 13646 9858 9074 L 0 638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01"/><draw:equation draw:name="f7" draw:formula="?f4 / 92989"/><draw:equation draw:name="f8" draw:formula="0 / ?f6"/><draw:equation draw:name="f9" draw:formula="51101 / ?f6"/><draw:equation draw:name="f10" draw:formula="0 / ?f7"/><draw:equation draw:name="f11" draw:formula="92989 / ?f7"/></draw:enhanced-geometry></draw:custom-shape><draw:custom-shape draw:name="Shape 2642" draw:style-name="gr2" draw:text-style-name="P26" svg:width="0.14cm" svg:height="0.258cm" svg:x="3.343cm" svg:y="0.004cm"><text:p/><draw:enhanced-geometry svg:viewBox="0 0 50387 93059" draw:text-areas="?f8 ?f10 ?f9 ?f11" draw:type="non-primitive" draw:enhanced-path="M 0 0 L 50387 0 50387 3049 47339 3049 C 44291 3049 42767 3049 41243 4573 39719 4573 38195 6097 38195 7620 38195 7620 36671 10668 36671 15240 L 36671 77819 C 36671 82392 38195 85440 38195 85440 38195 86964 39719 88488 41243 88488 42767 90012 44291 90012 47339 90012 L 50387 90012 50387 93059 0 93059 0 90012 3048 90012 C 6096 90012 9239 90012 10763 88488 12287 88488 12287 86964 13811 85440 13811 83916 13811 82392 13811 77819 L 13811 15240 C 13811 10668 13811 7620 13811 7620 12287 6097 12287 4573 10763 4573 9239 3049 6096 3049 3048 3049 L 0 304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7"/><draw:equation draw:name="f7" draw:formula="?f4 / 93059"/><draw:equation draw:name="f8" draw:formula="0 / ?f6"/><draw:equation draw:name="f9" draw:formula="50387 / ?f6"/><draw:equation draw:name="f10" draw:formula="0 / ?f7"/><draw:equation draw:name="f11" draw:formula="93059 / ?f7"/></draw:enhanced-geometry></draw:custom-shape><draw:custom-shape draw:name="Shape 2643" draw:style-name="gr2" draw:text-style-name="P26" svg:width="0.138cm" svg:height="0.267cm" svg:x="3.503cm" svg:y="0cm"><text:p/><draw:enhanced-geometry svg:viewBox="0 0 49673 95969" draw:text-areas="?f8 ?f10 ?f9 ?f11" draw:type="non-primitive" draw:enhanced-path="M 48864 0 L 49673 105 49673 4783 38767 8002 C 35528 10287 32862 13716 30576 18288 26004 24385 24480 35052 24480 48768 24480 64008 27528 76295 33624 83916 L 49673 91211 49673 95969 27718 91726 C 21051 88868 15335 84678 10764 79343 4668 70200 0 59436 0 47244 0 33528 4668 21336 13812 12192 24480 3049 35147 0 488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73"/><draw:equation draw:name="f7" draw:formula="?f4 / 95969"/><draw:equation draw:name="f8" draw:formula="0 / ?f6"/><draw:equation draw:name="f9" draw:formula="49673 / ?f6"/><draw:equation draw:name="f10" draw:formula="0 / ?f7"/><draw:equation draw:name="f11" draw:formula="95969 / ?f7"/></draw:enhanced-geometry></draw:custom-shape><draw:custom-shape draw:name="Shape 2644" draw:style-name="gr2" draw:text-style-name="P26" svg:width="0.138cm" svg:height="0.267cm" svg:x="3.641cm" svg:y="0cm"><text:p/><draw:enhanced-geometry svg:viewBox="0 0 49578 96003" draw:text-areas="?f8 ?f10 ?f9 ?f11" draw:type="non-primitive" draw:enhanced-path="M 0 0 L 19848 2563 C 25956 4468 31290 7516 35862 12088 45006 21231 49578 33424 49578 47140 49578 59331 46530 68476 38910 77715 29766 89907 17574 96003 715 96003 L 0 95865 0 91106 715 91431 C 5382 91431 9954 89907 13002 88383 16050 85335 19098 80763 22146 74667 23670 66952 25194 59331 25194 48664 25194 36471 23670 27328 22146 21231 19098 15136 16050 10564 13002 7516 9954 5992 5382 4468 715 4468 L 0 467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78"/><draw:equation draw:name="f7" draw:formula="?f4 / 96003"/><draw:equation draw:name="f8" draw:formula="0 / ?f6"/><draw:equation draw:name="f9" draw:formula="49578 / ?f6"/><draw:equation draw:name="f10" draw:formula="0 / ?f7"/><draw:equation draw:name="f11" draw:formula="96003 / ?f7"/></draw:enhanced-geometry></draw:custom-shape><draw:custom-shape draw:name="Shape 2645" draw:style-name="gr2" draw:text-style-name="P26" svg:width="0.138cm" svg:height="0.258cm" svg:x="3.791cm" svg:y="0.004cm"><text:p/><draw:enhanced-geometry svg:viewBox="0 0 49673 93059" draw:text-areas="?f8 ?f10 ?f9 ?f11" draw:type="non-primitive" draw:enhanced-path="M 0 0 L 44291 0 49673 71 49673 6456 42767 4573 35147 4573 35147 45720 39719 45720 49673 44614 49673 62084 41243 50292 35147 50292 35147 76295 C 35147 80867 35147 83916 36671 85440 36671 86964 38195 88488 39719 88488 41243 90012 44291 90012 48863 90012 L 48863 93059 0 93059 0 90012 C 4572 90012 7620 90012 9144 88488 10763 88488 12287 86964 12287 85440 13812 83916 13812 80867 13812 76295 L 13812 16764 C 13812 12192 13812 9144 12287 7620 12287 6097 10763 4573 9144 4573 7620 3049 4572 3049 0 3049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73"/><draw:equation draw:name="f7" draw:formula="?f4 / 93059"/><draw:equation draw:name="f8" draw:formula="0 / ?f6"/><draw:equation draw:name="f9" draw:formula="49673 / ?f6"/><draw:equation draw:name="f10" draw:formula="0 / ?f7"/><draw:equation draw:name="f11" draw:formula="93059 / ?f7"/></draw:enhanced-geometry></draw:custom-shape><draw:custom-shape draw:name="Shape 2646" draw:style-name="gr2" draw:text-style-name="P26" svg:width="0.142cm" svg:height="0.258cm" svg:x="3.928cm" svg:y="0.004cm"><text:p/><draw:enhanced-geometry svg:viewBox="0 0 51102 92989" draw:text-areas="?f8 ?f10 ?f9 ?f11" draw:type="non-primitive" draw:enhanced-path="M 0 0 L 9144 120 C 13359 310 16811 691 19097 1453 25194 4502 29766 6026 32814 10598 35861 15170 37385 19741 37385 25838 37385 31934 34337 38029 29766 42602 26718 45650 22145 47174 16049 48698 L 38909 80797 C 41958 83845 43482 86893 45006 86893 46530 88417 49578 89941 51102 89941 L 51102 92989 22145 92989 0 62013 0 44544 3763 44126 C 6810 42602 9858 41078 11478 38029 13002 34982 14525 30410 14525 25838 14525 18217 13002 13646 9858 9074 L 0 638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02"/><draw:equation draw:name="f7" draw:formula="?f4 / 92989"/><draw:equation draw:name="f8" draw:formula="0 / ?f6"/><draw:equation draw:name="f9" draw:formula="51102 / ?f6"/><draw:equation draw:name="f10" draw:formula="0 / ?f7"/><draw:equation draw:name="f11" draw:formula="92989 / ?f7"/></draw:enhanced-geometry></draw:custom-shape><draw:custom-shape draw:name="Shape 2647" draw:style-name="gr2" draw:text-style-name="P26" svg:width="0.14cm" svg:height="0.258cm" svg:x="4.076cm" svg:y="0.004cm"><text:p/><draw:enhanced-geometry svg:viewBox="0 0 50387 93059" draw:text-areas="?f8 ?f10 ?f9 ?f11" draw:type="non-primitive" draw:enhanced-path="M 0 0 L 50387 0 50387 3049 47244 3049 C 44196 3049 42672 3049 41148 4573 39624 4573 38100 6097 38100 7620 36575 7620 36575 10668 36575 15240 L 36575 77819 C 36575 82392 36575 85440 38100 85440 38100 86964 39624 88488 41148 88488 42672 90012 44196 90012 47244 90012 L 50387 90012 50387 93059 0 93059 0 90012 3048 90012 C 6096 90012 9144 90012 10668 88488 12192 88488 12192 86964 13715 85440 13715 83916 13715 82392 13715 77819 L 13715 15240 C 13715 10668 13715 7620 13715 7620 12192 6097 12192 4573 10668 4573 9144 3049 6096 3049 3048 3049 L 0 304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7"/><draw:equation draw:name="f7" draw:formula="?f4 / 93059"/><draw:equation draw:name="f8" draw:formula="0 / ?f6"/><draw:equation draw:name="f9" draw:formula="50387 / ?f6"/><draw:equation draw:name="f10" draw:formula="0 / ?f7"/><draw:equation draw:name="f11" draw:formula="93059 / ?f7"/></draw:enhanced-geometry></draw:custom-shape></draw:g></text:p>
          </table:table-cell>
        </table:table-row>
        <table:table-row table:style-name="Tabela1.2">
          <table:table-cell table:style-name="Tabela1.A2" table:number-rows-spanned="4" office:value-type="string">
            <text:p text:style-name="P6"><draw:g text:anchor-type="as-char" svg:y="0cm" draw:z-index="22" draw:name="Group 38959" draw:style-name="gr4"><draw:custom-shape draw:name="Shape 2648" draw:style-name="gr2" draw:text-style-name="P26" svg:width="0.115cm" svg:height="0.285cm" svg:x="0cm" svg:y="0.004cm"><text:p/><draw:enhanced-geometry svg:viewBox="0 0 41243 102203" draw:text-areas="?f8 ?f10 ?f9 ?f11" draw:type="non-primitive" draw:enhanced-path="M 0 0 L 41243 0 41243 3048 38195 3048 C 33623 3048 30575 4572 29051 6096 27527 7620 27527 12192 27527 18288 L 27527 83915 C 27527 88487 27527 93059 29051 94583 29051 96107 30575 96107 32099 97631 33623 99155 35147 99155 38195 99155 L 41243 99155 41243 102203 0 102203 0 99155 3048 99155 C 7620 99155 10763 97631 12287 96107 13811 94583 13811 90012 13811 83915 L 13811 18288 C 13811 13716 13811 9144 12287 7620 12287 6096 10763 6096 9239 4572 7620 3048 6096 3048 3048 3048 L 0 304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3"/><draw:equation draw:name="f7" draw:formula="?f4 / 102203"/><draw:equation draw:name="f8" draw:formula="0 / ?f6"/><draw:equation draw:name="f9" draw:formula="41243 / ?f6"/><draw:equation draw:name="f10" draw:formula="0 / ?f7"/><draw:equation draw:name="f11" draw:formula="102203 / ?f7"/></draw:enhanced-geometry></draw:custom-shape><draw:custom-shape draw:name="Shape 2649" draw:style-name="gr2" draw:text-style-name="P26" svg:width="0.115cm" svg:height="0.285cm" svg:x="0.145cm" svg:y="0.004cm"><text:p/><draw:enhanced-geometry svg:viewBox="0 0 41243 102203" draw:text-areas="?f8 ?f10 ?f9 ?f11" draw:type="non-primitive" draw:enhanced-path="M 0 0 L 41243 0 41243 3048 38195 3048 C 33623 3048 30575 4572 29051 6096 27527 7620 27527 12192 27527 18288 L 27527 83915 C 27527 88487 27527 93059 29051 94583 29051 96107 30575 96107 32099 97631 33623 99155 35147 99155 38195 99155 L 41243 99155 41243 102203 0 102203 0 99155 3048 99155 C 7620 99155 10763 97631 12287 96107 13811 94583 13811 90012 13811 83915 L 13811 18288 C 13811 13716 13811 9144 12287 7620 12287 6096 10763 6096 9239 4572 7620 3048 6096 3048 3048 3048 L 0 304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3"/><draw:equation draw:name="f7" draw:formula="?f4 / 102203"/><draw:equation draw:name="f8" draw:formula="0 / ?f6"/><draw:equation draw:name="f9" draw:formula="41243 / ?f6"/><draw:equation draw:name="f10" draw:formula="0 / ?f7"/><draw:equation draw:name="f11" draw:formula="102203 / ?f7"/></draw:enhanced-geometry></draw:custom-shape><draw:custom-shape draw:name="Shape 2650" draw:style-name="gr2" draw:text-style-name="P26" svg:width="0.115cm" svg:height="0.285cm" svg:x="0.284cm" svg:y="0.004cm"><text:p/><draw:enhanced-geometry svg:viewBox="0 0 41243 102203" draw:text-areas="?f8 ?f10 ?f9 ?f11" draw:type="non-primitive" draw:enhanced-path="M 0 0 L 41243 0 41243 3048 38195 3048 C 33623 3048 30575 4572 29051 6096 27527 7620 27527 12192 27527 18288 L 27527 83915 C 27527 88487 27527 93059 29051 94583 29051 96107 30575 96107 32099 97631 33623 99155 35147 99155 38195 99155 L 41243 99155 41243 102203 0 102203 0 99155 3048 99155 C 7620 99155 10763 97631 12287 96107 13811 94583 13811 90012 13811 83915 L 13811 18288 C 13811 13716 13811 9144 12287 7620 12287 6096 10763 6096 9239 4572 7620 3048 6096 3048 3048 3048 L 0 304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3"/><draw:equation draw:name="f7" draw:formula="?f4 / 102203"/><draw:equation draw:name="f8" draw:formula="0 / ?f6"/><draw:equation draw:name="f9" draw:formula="41243 / ?f6"/><draw:equation draw:name="f10" draw:formula="0 / ?f7"/><draw:equation draw:name="f11" draw:formula="102203 / ?f7"/></draw:enhanced-geometry></draw:custom-shape><draw:custom-shape draw:name="Shape 40255" draw:style-name="gr2" draw:text-style-name="P26" svg:width="0.11cm" svg:height="0.038cm" svg:x="0.432cm" svg:y="0.169cm"><text:p/><draw:enhanced-geometry svg:viewBox="0 0 39624 13716" draw:text-areas="?f8 ?f10 ?f9 ?f11" draw:type="non-primitive" draw:enhanced-path="M 0 0 L 39624 0 39624 13716 0 1371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3716"/><draw:equation draw:name="f8" draw:formula="0 / ?f6"/><draw:equation draw:name="f9" draw:formula="39624 / ?f6"/><draw:equation draw:name="f10" draw:formula="0 / ?f7"/><draw:equation draw:name="f11" draw:formula="13716 / ?f7"/></draw:enhanced-geometry></draw:custom-shape><draw:custom-shape draw:name="Shape 2652" draw:style-name="gr2" draw:text-style-name="P26" svg:width="0.137cm" svg:height="0.258cm" svg:x="0.564cm" svg:y="0.028cm"><text:p/><draw:enhanced-geometry svg:viewBox="0 0 48816 93156" draw:text-areas="?f8 ?f10 ?f9 ?f11" draw:type="non-primitive" draw:enhanced-path="M 48816 0 L 48816 15666 30480 55056 48816 55056 48816 59628 28956 59628 21336 74868 C 19812 79440 18288 82488 18288 84013 18288 85537 19812 87061 21336 88585 22860 88585 25908 90108 30480 90108 L 30480 93156 0 93156 0 90108 C 3048 88585 6096 88585 7620 87061 10668 85537 12192 79440 16764 73344 L 48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16"/><draw:equation draw:name="f7" draw:formula="?f4 / 93156"/><draw:equation draw:name="f8" draw:formula="0 / ?f6"/><draw:equation draw:name="f9" draw:formula="48816 / ?f6"/><draw:equation draw:name="f10" draw:formula="0 / ?f7"/><draw:equation draw:name="f11" draw:formula="93156 / ?f7"/></draw:enhanced-geometry></draw:custom-shape><draw:custom-shape draw:name="Shape 2653" draw:style-name="gr2" draw:text-style-name="P26" svg:width="0.161cm" svg:height="0.288cm" svg:x="0.7cm" svg:y="0cm"><text:p/><draw:enhanced-geometry svg:viewBox="0 0 58055 103727" draw:text-areas="?f8 ?f10 ?f9 ?f11" draw:type="non-primitive" draw:enhanced-path="M 4620 0 L 6144 0 41291 83915 C 44339 91535 47387 96107 48911 97631 51959 99155 55007 100679 58055 100679 L 58055 103727 18336 103727 18336 100679 C 22908 100679 25956 99155 27480 99155 29004 97631 29004 96107 29004 94583 29004 91535 27480 88487 25956 83915 L 19860 70199 0 70199 0 65627 18336 65627 1572 22860 0 26236 0 10571 4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55"/><draw:equation draw:name="f7" draw:formula="?f4 / 103727"/><draw:equation draw:name="f8" draw:formula="0 / ?f6"/><draw:equation draw:name="f9" draw:formula="58055 / ?f6"/><draw:equation draw:name="f10" draw:formula="0 / ?f7"/><draw:equation draw:name="f11" draw:formula="103727 / ?f7"/></draw:enhanced-geometry></draw:custom-shape></draw:g></text:p>
          </table:table-cell>
          <table:table-cell table:style-name="Tabela1.A1" office:value-type="string">
            <text:p text:style-name="P10"><draw:g text:anchor-type="as-char" svg:y="0cm" draw:z-index="23" draw:name="Group 38964" draw:style-name="gr4"><draw:custom-shape draw:name="Shape 2654" draw:style-name="gr2" draw:text-style-name="P26" svg:width="0.144cm" svg:height="0.264cm" svg:x="0cm" svg:y="0.012cm"><text:p/><draw:enhanced-geometry svg:viewBox="0 0 51911 94679" draw:text-areas="?f8 ?f10 ?f9 ?f11" draw:type="non-primitive" draw:enhanced-path="M 10668 0 L 51911 0 51911 1524 48863 1524 C 44291 1524 41243 3048 39719 4572 38195 6096 38195 10763 38195 16859 L 38195 61055 C 38195 68675 36671 74771 35147 79343 33623 82486 32099 87058 27527 90106 24479 93155 19907 94679 13811 94679 9144 94679 6096 93155 3048 91630 1524 88582 0 87058 0 84010 0 80963 0 79343 1524 77819 3048 76295 4572 76295 7620 76295 9144 76295 9144 76295 10668 77819 12287 79343 13811 80963 15335 85534 16859 88582 18383 90106 19907 90106 19907 90106 21431 90106 22955 88582 24479 87058 24479 84010 24479 79343 L 24479 16859 C 24479 12287 24479 7715 22955 6096 22955 4572 21431 4572 19907 3048 18383 1524 16859 1524 13811 1524 L 10668 1524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94679"/><draw:equation draw:name="f8" draw:formula="0 / ?f6"/><draw:equation draw:name="f9" draw:formula="51911 / ?f6"/><draw:equation draw:name="f10" draw:formula="0 / ?f7"/><draw:equation draw:name="f11" draw:formula="94679 / ?f7"/></draw:enhanced-geometry></draw:custom-shape><draw:custom-shape draw:name="Shape 2655" draw:style-name="gr2" draw:text-style-name="P26" svg:width="0.188cm" svg:height="0.177cm" svg:x="0.145cm" svg:y="0.099cm"><text:p/><draw:enhanced-geometry svg:viewBox="0 0 67246 64103" draw:text-areas="?f8 ?f10 ?f9 ?f11" draw:type="non-primitive" draw:enhanced-path="M 0 0 L 21431 0 21431 42672 C 21431 47244 22955 51912 24479 53436 26003 54959 29051 56483 30575 56483 33623 56483 35147 56483 36671 54959 39719 53436 42767 50388 45815 47244 L 45815 12192 C 45815 7620 45815 4572 44291 4572 42767 3048 39719 1524 36671 1524 L 36671 0 58007 0 58007 38100 C 58007 45720 58007 50388 58007 51912 58007 53436 59531 54959 59531 54959 61055 56483 61055 56483 62674 56483 62674 56483 64199 56483 65722 54959 L 67246 56483 48863 64103 45815 64103 45815 51912 C 39719 56483 36671 61055 33623 62579 30575 64103 27527 64103 24479 64103 21431 64103 18383 62579 15335 61055 13811 59531 12287 56483 10763 53436 9144 50388 9144 45720 9144 39624 L 9144 12192 C 9144 9144 9144 6096 7620 6096 7620 4572 7620 3048 6096 3048 4572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6"/><draw:equation draw:name="f7" draw:formula="?f4 / 64103"/><draw:equation draw:name="f8" draw:formula="0 / ?f6"/><draw:equation draw:name="f9" draw:formula="67246 / ?f6"/><draw:equation draw:name="f10" draw:formula="0 / ?f7"/><draw:equation draw:name="f11" draw:formula="64103 / ?f7"/></draw:enhanced-geometry></draw:custom-shape><draw:custom-shape draw:name="Shape 2656" draw:style-name="gr2" draw:text-style-name="P26" svg:width="0.085cm" svg:height="0.177cm" svg:x="0.353cm" svg:y="0.093cm"><text:p/><draw:enhanced-geometry svg:viewBox="0 0 30480 64103" draw:text-areas="?f8 ?f10 ?f9 ?f11" draw:type="non-primitive" draw:enhanced-path="M 18288 0 L 21336 0 21336 50292 C 21336 54959 21336 56483 21336 58007 22860 59531 22860 61055 24384 61055 25908 62579 27432 62579 30480 62579 L 30480 64103 0 64103 0 62579 C 3048 62579 4572 62579 6096 61055 6096 61055 7620 59531 7620 58007 9144 56483 9144 54959 9144 50292 L 9144 25908 C 9144 18288 9144 13715 9144 12192 7620 10668 7620 9144 7620 9144 6096 9144 6096 7620 4572 7620 3048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103"/><draw:equation draw:name="f8" draw:formula="0 / ?f6"/><draw:equation draw:name="f9" draw:formula="30480 / ?f6"/><draw:equation draw:name="f10" draw:formula="0 / ?f7"/><draw:equation draw:name="f11" draw:formula="64103 / ?f7"/></draw:enhanced-geometry></draw:custom-shape><draw:custom-shape draw:name="Shape 2657" draw:style-name="gr2" draw:text-style-name="P26" svg:width="0.041cm" svg:height="0.043cm" svg:x="0.372cm" svg:y="0cm"><text:p/><draw:enhanced-geometry svg:viewBox="0 0 15240 15335" draw:text-areas="?f8 ?f10 ?f9 ?f11" draw:type="non-primitive" draw:enhanced-path="M 7620 0 C 9144 0 12192 0 13716 1524 13716 3048 15240 6096 15240 7620 15240 9144 13716 12287 13716 13812 12192 15335 9144 15335 7620 15335 6096 15335 3048 15335 1524 13812 0 12287 0 9144 0 7620 0 6096 0 3048 1524 1524 3048 0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335"/><draw:equation draw:name="f8" draw:formula="0 / ?f6"/><draw:equation draw:name="f9" draw:formula="15240 / ?f6"/><draw:equation draw:name="f10" draw:formula="0 / ?f7"/><draw:equation draw:name="f11" draw:formula="15335 / ?f7"/></draw:enhanced-geometry></draw:custom-shape><draw:custom-shape draw:name="Shape 2658" draw:style-name="gr2" draw:text-style-name="P26" svg:width="0.158cm" svg:height="0.174cm" svg:x="0.45cm" svg:y="0.099cm"><text:p/><draw:enhanced-geometry svg:viewBox="0 0 56578 62579" draw:text-areas="?f8 ?f10 ?f9 ?f11" draw:type="non-primitive" draw:enhanced-path="M 4667 0 L 56578 0 56578 3048 16859 58007 38195 58007 C 42767 58007 45815 58007 48863 56483 50387 56483 51911 54959 51911 51911 53531 50387 53531 47244 55054 42672 L 56578 42672 56578 62579 0 62579 0 59531 39719 4572 21431 4572 C 16859 4572 13811 4572 12287 6096 10763 6096 9239 7620 7715 9144 6191 10668 6191 13715 6191 16764 L 4667 16764 46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draw:equation draw:name="f7" draw:formula="?f4 / 62579"/><draw:equation draw:name="f8" draw:formula="0 / ?f6"/><draw:equation draw:name="f9" draw:formula="56578 / ?f6"/><draw:equation draw:name="f10" draw:formula="0 / ?f7"/><draw:equation draw:name="f11" draw:formula="62579 / ?f7"/></draw:enhanced-geometry></draw:custom-shape><draw:custom-shape draw:name="Shape 2659" draw:style-name="gr2" draw:text-style-name="P26" svg:width="0.195cm" svg:height="0.258cm" svg:x="0.716cm" svg:y="0.012cm"><text:p/><draw:enhanced-geometry svg:viewBox="0 0 70294 93154" draw:text-areas="?f8 ?f10 ?f9 ?f11" draw:type="non-primitive" draw:enhanced-path="M 0 0 L 68770 0 70294 19907 67246 19907 C 67246 15335 65722 12287 64198 10763 62674 7715 61150 6096 58102 6096 56483 4572 53435 4572 47339 4572 L 27527 4572 27527 42767 41243 42767 C 45815 42767 50387 41243 51911 39719 54959 38195 56483 35147 56483 29051 L 58102 29051 58102 61055 56483 61055 C 56483 56483 56483 54959 54959 51911 53435 50387 51911 48863 50387 48863 48863 47339 45815 47339 41243 47339 L 27527 47339 27527 76295 C 27527 80963 27527 85534 29051 87058 29051 88582 30575 88582 32099 90106 33623 91630 35147 91630 38195 91630 L 41243 91630 41243 93154 0 93154 0 91630 3048 91630 C 7715 91630 10763 90106 12287 88582 13811 87058 13811 82486 13811 76295 L 13811 16859 C 13811 12287 13811 7715 13811 6096 12287 4572 12287 4572 10763 3048 7715 1524 6096 1524 3048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94"/><draw:equation draw:name="f7" draw:formula="?f4 / 93154"/><draw:equation draw:name="f8" draw:formula="0 / ?f6"/><draw:equation draw:name="f9" draw:formula="70294 / ?f6"/><draw:equation draw:name="f10" draw:formula="0 / ?f7"/><draw:equation draw:name="f11" draw:formula="93154 / ?f7"/></draw:enhanced-geometry></draw:custom-shape><draw:custom-shape draw:name="Shape 2660" draw:style-name="gr2" draw:text-style-name="P26" svg:width="0.07cm" svg:height="0.175cm" svg:x="0.942cm" svg:y="0.099cm"><text:p/><draw:enhanced-geometry svg:viewBox="0 0 25194 62948" draw:text-areas="?f8 ?f10 ?f9 ?f11" draw:type="non-primitive" draw:enhanced-path="M 25194 0 L 25194 3232 15240 7498 C 12192 10546 10668 15118 10668 19690 L 25194 19690 25194 24262 10668 24262 C 10668 33406 12192 39502 16764 44074 L 25194 47932 25194 62948 7620 54837 C 3048 50265 0 41026 0 31882 0 21214 3048 13594 7620 7498 L 25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62948"/><draw:equation draw:name="f8" draw:formula="0 / ?f6"/><draw:equation draw:name="f9" draw:formula="25194 / ?f6"/><draw:equation draw:name="f10" draw:formula="0 / ?f7"/><draw:equation draw:name="f11" draw:formula="62948 / ?f7"/></draw:enhanced-geometry></draw:custom-shape><draw:custom-shape draw:name="Shape 2661" draw:style-name="gr2" draw:text-style-name="P26" svg:width="0.078cm" svg:height="0.077cm" svg:x="1.012cm" svg:y="0.199cm"><text:p/><draw:enhanced-geometry svg:viewBox="0 0 28241 27527" draw:text-areas="?f8 ?f10 ?f9 ?f11" draw:type="non-primitive" draw:enhanced-path="M 26718 0 L 28241 1524 C 26718 9144 23669 15335 19097 19907 14525 24479 8430 27527 2238 27527 L 0 26494 0 11478 8430 15335 C 11477 15335 16049 13811 19097 12192 22146 10668 23669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1"/><draw:equation draw:name="f7" draw:formula="?f4 / 27527"/><draw:equation draw:name="f8" draw:formula="0 / ?f6"/><draw:equation draw:name="f9" draw:formula="28241 / ?f6"/><draw:equation draw:name="f10" draw:formula="0 / ?f7"/><draw:equation draw:name="f11" draw:formula="27527 / ?f7"/></draw:enhanced-geometry></draw:custom-shape><draw:custom-shape draw:name="Shape 2662" draw:style-name="gr2" draw:text-style-name="P26" svg:width="0.078cm" svg:height="0.071cm" svg:x="1.012cm" svg:y="0.093cm"><text:p/><draw:enhanced-geometry svg:viewBox="0 0 28241 25908" draw:text-areas="?f8 ?f10 ?f9 ?f11" draw:type="non-primitive" draw:enhanced-path="M 3858 0 C 11477 0 16049 3048 20621 7620 25193 12192 28241 18288 28241 25908 L 0 25908 0 21336 14525 21336 C 14525 16764 13002 15239 13002 12192 11477 10668 9953 7620 8430 6096 5381 4572 2238 4572 714 4572 L 0 4878 0 1646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1"/><draw:equation draw:name="f7" draw:formula="?f4 / 25908"/><draw:equation draw:name="f8" draw:formula="0 / ?f6"/><draw:equation draw:name="f9" draw:formula="28241 / ?f6"/><draw:equation draw:name="f10" draw:formula="0 / ?f7"/><draw:equation draw:name="f11" draw:formula="25908 / ?f7"/></draw:enhanced-geometry></draw:custom-shape><draw:custom-shape draw:name="Shape 2663" draw:style-name="gr2" draw:text-style-name="P26" svg:width="0.077cm" svg:height="0.181cm" svg:x="1.115cm" svg:y="0.093cm"><text:p/><draw:enhanced-geometry svg:viewBox="0 0 27480 65277" draw:text-areas="?f8 ?f10 ?f9 ?f11" draw:type="non-primitive" draw:enhanced-path="M 27480 0 L 27480 4895 18383 8793 C 15240 13365 12192 20986 12192 30129 12192 39274 13716 45369 18383 49941 L 27480 55058 27480 64777 24479 65277 C 18383 65277 12192 62229 7620 56133 3048 51560 0 43845 0 34702 0 25557 3048 17938 9144 10317 11430 6507 14502 3840 17955 2126 L 27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5277"/><draw:equation draw:name="f8" draw:formula="0 / ?f6"/><draw:equation draw:name="f9" draw:formula="27480 / ?f6"/><draw:equation draw:name="f10" draw:formula="0 / ?f7"/><draw:equation draw:name="f11" draw:formula="65277 / ?f7"/></draw:enhanced-geometry></draw:custom-shape><draw:custom-shape draw:name="Shape 2664" draw:style-name="gr2" draw:text-style-name="P26" svg:width="0.101cm" svg:height="0.276cm" svg:x="1.192cm" svg:y="0cm"><text:p/><draw:enhanced-geometry svg:viewBox="0 0 36624 99251" draw:text-areas="?f8 ?f10 ?f9 ?f11" draw:type="non-primitive" draw:enhanced-path="M 24432 0 L 27480 0 27480 73247 C 27480 80867 27480 85534 27480 87058 29004 88582 29004 90107 29004 90107 30528 91631 30528 91631 32052 91631 33576 91631 35100 91631 36624 90107 L 36624 91631 18336 99251 15288 99251 15288 90107 C 12240 93155 9192 96203 6144 97727 L 0 98751 0 89032 4620 91631 C 7668 91631 12240 90107 15288 85534 L 15288 54959 C 15288 51912 13764 48863 13764 45815 12240 42767 10716 41243 7668 39719 6144 38195 3096 38195 1572 38195 L 0 38869 0 33974 1572 33624 C 7668 33624 12240 35147 15288 39719 L 15288 26003 C 15288 18383 15288 13812 15288 12288 15288 10668 13764 9144 13764 9144 13764 7620 12240 7620 10716 7620 10716 7620 9192 9144 7668 9144 L 6144 7620 24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99251"/><draw:equation draw:name="f8" draw:formula="0 / ?f6"/><draw:equation draw:name="f9" draw:formula="36624 / ?f6"/><draw:equation draw:name="f10" draw:formula="0 / ?f7"/><draw:equation draw:name="f11" draw:formula="99251 / ?f7"/></draw:enhanced-geometry></draw:custom-shape><draw:custom-shape draw:name="Shape 2665" draw:style-name="gr2" draw:text-style-name="P26" svg:width="0.07cm" svg:height="0.174cm" svg:x="1.311cm" svg:y="0.099cm"><text:p/><draw:enhanced-geometry svg:viewBox="0 0 25146 62814" draw:text-areas="?f8 ?f10 ?f9 ?f11" draw:type="non-primitive" draw:enhanced-path="M 25146 0 L 25146 3194 16764 7386 C 13716 10433 12192 15006 10668 19578 L 25146 19578 25146 24150 10668 24150 C 10668 33293 13716 39390 18288 43962 L 25146 47434 25146 62814 7620 54725 C 3048 50153 0 40914 0 31769 0 21102 3048 13481 9144 7386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814"/><draw:equation draw:name="f8" draw:formula="0 / ?f6"/><draw:equation draw:name="f9" draw:formula="25146 / ?f6"/><draw:equation draw:name="f10" draw:formula="0 / ?f7"/><draw:equation draw:name="f11" draw:formula="62814 / ?f7"/></draw:enhanced-geometry></draw:custom-shape><draw:custom-shape draw:name="Shape 2666" draw:style-name="gr2" draw:text-style-name="P26" svg:width="0.078cm" svg:height="0.077cm" svg:x="1.381cm" svg:y="0.199cm"><text:p/><draw:enhanced-geometry svg:viewBox="0 0 28289 27527" draw:text-areas="?f8 ?f10 ?f9 ?f11" draw:type="non-primitive" draw:enhanced-path="M 26765 0 L 28289 1524 C 28289 9144 25241 15335 20574 19907 16002 24479 9906 27527 2286 27527 L 0 26472 0 11092 8382 15335 C 12954 15335 16002 13811 19050 12192 22193 10668 25241 6096 267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7527"/><draw:equation draw:name="f8" draw:formula="0 / ?f6"/><draw:equation draw:name="f9" draw:formula="28289 / ?f6"/><draw:equation draw:name="f10" draw:formula="0 / ?f7"/><draw:equation draw:name="f11" draw:formula="27527 / ?f7"/></draw:enhanced-geometry></draw:custom-shape><draw:custom-shape draw:name="Shape 2667" draw:style-name="gr2" draw:text-style-name="P26" svg:width="0.078cm" svg:height="0.071cm" svg:x="1.381cm" svg:y="0.093cm"><text:p/><draw:enhanced-geometry svg:viewBox="0 0 28289 25908" draw:text-areas="?f8 ?f10 ?f9 ?f11" draw:type="non-primitive" draw:enhanced-path="M 3810 0 C 11430 0 17526 3048 22193 7620 26765 12192 28289 18288 28289 25908 L 0 25908 0 21336 14478 21336 C 14478 16764 14478 15239 12954 12192 12954 10668 9906 7620 8382 6096 5334 4572 3810 4572 762 4572 L 0 4952 0 1758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5908"/><draw:equation draw:name="f8" draw:formula="0 / ?f6"/><draw:equation draw:name="f9" draw:formula="28289 / ?f6"/><draw:equation draw:name="f10" draw:formula="0 / ?f7"/><draw:equation draw:name="f11" draw:formula="25908 / ?f7"/></draw:enhanced-geometry></draw:custom-shape><draw:custom-shape draw:name="Shape 2668" draw:style-name="gr2" draw:text-style-name="P26" svg:width="0.128cm" svg:height="0.177cm" svg:x="1.473cm" svg:y="0.093cm"><text:p/><draw:enhanced-geometry svg:viewBox="0 0 45815 64103" draw:text-areas="?f8 ?f10 ?f9 ?f11" draw:type="non-primitive" draw:enhanced-path="M 18288 0 L 21336 0 21336 15240 C 25908 4572 32004 0 36576 0 39719 0 41243 1524 42767 3048 44291 4572 45815 6096 45815 7620 45815 10668 44291 12192 44291 13716 42767 15240 41243 15240 39719 15240 38100 15240 36576 13716 35052 12192 32004 10668 30480 9144 30480 9144 28956 9144 28956 9144 27432 10668 25908 12192 22860 16764 21336 21336 L 21336 50292 C 21336 53436 21336 56483 21336 58007 22860 59531 22860 59531 24384 61055 25908 62579 27432 62579 30480 62579 L 30480 64103 0 64103 0 62579 C 3048 62579 4572 62579 6096 61055 7620 59531 7620 59531 9144 58007 9144 56483 9144 54959 9144 50292 L 9144 25908 C 9144 18288 9144 13716 9144 12192 7620 10668 7620 9144 7620 9144 6096 9144 6096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2669" draw:style-name="gr2" draw:text-style-name="P26" svg:width="0.066cm" svg:height="0.105cm" svg:x="1.612cm" svg:y="0.173cm"><text:p/><draw:enhanced-geometry svg:viewBox="0 0 23622 37433" draw:text-areas="?f8 ?f10 ?f9 ?f11" draw:type="non-primitive" draw:enhanced-path="M 23622 0 L 23622 4318 21336 5335 C 18288 6858 16764 8382 15240 11430 13716 12954 12192 16002 12192 19050 12192 22098 13716 23717 15240 26766 16764 28290 19812 29814 21336 29814 L 23622 28797 23622 35413 22860 35909 C 19812 37433 18288 37433 15240 37433 10668 37433 7620 35909 4572 32862 1524 29814 0 26766 0 20574 0 17526 0 16002 1524 12954 4572 9906 7620 6858 12192 5335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433"/><draw:equation draw:name="f8" draw:formula="0 / ?f6"/><draw:equation draw:name="f9" draw:formula="23622 / ?f6"/><draw:equation draw:name="f10" draw:formula="0 / ?f7"/><draw:equation draw:name="f11" draw:formula="37433 / ?f7"/></draw:enhanced-geometry></draw:custom-shape><draw:custom-shape draw:name="Shape 2670" draw:style-name="gr2" draw:text-style-name="P26" svg:width="0.057cm" svg:height="0.063cm" svg:x="1.619cm" svg:y="0.095cm"><text:p/><draw:enhanced-geometry svg:viewBox="0 0 20574 22237" draw:text-areas="?f8 ?f10 ?f9 ?f11" draw:type="non-primitive" draw:enhanced-path="M 20574 0 L 20574 4329 15240 6996 C 12192 8520 12192 10044 12192 11568 L 12192 16141 C 12192 17665 12192 19189 10668 20713 9144 22237 7620 22237 6096 22237 4572 22237 3048 22237 1524 20713 0 19189 0 17665 0 16141 0 11568 1524 8520 6096 3949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draw:name="Shape 2671" draw:style-name="gr2" draw:text-style-name="P26" svg:width="0.096cm" svg:height="0.182cm" svg:x="1.677cm" svg:y="0.093cm"><text:p/><draw:enhanced-geometry svg:viewBox="0 0 34385 65627" draw:text-areas="?f8 ?f10 ?f9 ?f11" draw:type="non-primitive" draw:enhanced-path="M 2286 0 C 8382 0 12954 1524 16002 3048 19145 4572 20669 6096 22193 9144 23717 12192 23717 15240 23717 21336 L 23717 42672 C 23717 48768 23717 53435 23717 54959 23717 56483 25241 56483 25241 58007 25241 58007 26765 58007 26765 58007 28289 58007 28289 58007 28289 58007 29813 56483 31337 56483 34385 53435 L 34385 56483 C 29813 62579 23717 65627 19145 65627 17621 65627 14478 65627 12954 64103 12954 62579 11430 59531 11430 54959 8382 58007 5715 59913 3619 61246 L 0 63606 0 56991 11430 51911 11430 27432 0 32512 0 28194 11430 22860 11430 19812 C 11430 13715 9906 10668 8382 7620 6858 6096 3810 4572 762 4572 L 0 4952 0 623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5627"/><draw:equation draw:name="f8" draw:formula="0 / ?f6"/><draw:equation draw:name="f9" draw:formula="34385 / ?f6"/><draw:equation draw:name="f10" draw:formula="0 / ?f7"/><draw:equation draw:name="f11" draw:formula="65627 / ?f7"/></draw:enhanced-geometry></draw:custom-shape><draw:custom-shape draw:name="Shape 2672" draw:style-name="gr2" draw:text-style-name="P26" svg:width="0.085cm" svg:height="0.271cm" svg:x="1.79cm" svg:y="0cm"><text:p/><draw:enhanced-geometry svg:viewBox="0 0 30575 97727" draw:text-areas="?f8 ?f10 ?f9 ?f11" draw:type="non-primitive" draw:enhanced-path="M 18288 0 L 21336 0 21336 83915 C 21336 88582 22860 90106 22860 91631 22860 93155 24384 94679 24384 94679 25908 96203 29051 96203 30575 96203 L 30575 97727 0 97727 0 96203 C 3048 96203 6096 96203 6096 94679 7620 94679 7620 93155 9144 91631 9144 90106 9144 88582 9144 83915 L 9144 26003 C 9144 18383 9144 13812 9144 12288 9144 10668 9144 9144 7620 9144 7620 7620 6096 7620 6096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97727"/><draw:equation draw:name="f8" draw:formula="0 / ?f6"/><draw:equation draw:name="f9" draw:formula="30575 / ?f6"/><draw:equation draw:name="f10" draw:formula="0 / ?f7"/><draw:equation draw:name="f11" draw:formula="97727 / ?f7"/></draw:enhanced-geometry></draw:custom-shape><draw:custom-shape draw:name="Shape 2673" draw:style-name="gr2" draw:text-style-name="P26" svg:width="0.276cm" svg:height="0.258cm" svg:x="1.981cm" svg:y="0.012cm"><text:p/><draw:enhanced-geometry svg:viewBox="0 0 99251 93155" draw:text-areas="?f8 ?f10 ?f9 ?f11" draw:type="non-primitive" draw:enhanced-path="M 0 0 L 41243 0 41243 1524 38195 1524 C 36671 1524 33623 1524 32099 3048 30575 4572 29051 4572 29051 7716 27527 9240 27527 12288 27527 16859 L 27527 44291 71818 44291 71818 16859 C 71818 12288 71818 7716 71818 6097 70294 4572 70294 4572 68770 3048 65723 1524 64198 1524 62674 1524 L 58007 1524 58007 0 99251 0 99251 1524 96202 1524 C 94679 1524 91630 1524 90107 3048 88582 4572 87058 4572 87058 7716 85535 9240 85535 12288 85535 16859 L 85535 76295 C 85535 80963 85535 85534 87058 87059 87058 88583 88582 88583 90107 90107 91630 91631 94679 91631 96202 91631 L 99251 91631 99251 93155 58007 93155 58007 91631 62674 91631 C 65723 91631 68770 90107 70294 88583 71818 87059 71818 82486 71818 76295 L 71818 48864 27527 48864 27527 76295 C 27527 80963 27527 85534 29051 87059 29051 88583 30575 88583 32099 90107 33623 91631 36671 91631 38195 91631 L 41243 91631 41243 93155 0 93155 0 91631 4572 91631 C 7620 91631 10763 90107 12287 88583 13811 87059 13811 82486 13811 76295 L 13811 16859 C 13811 12288 13811 7716 13811 6097 12287 4572 12287 4572 10763 3048 7620 1524 6096 1524 4572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51"/><draw:equation draw:name="f7" draw:formula="?f4 / 93155"/><draw:equation draw:name="f8" draw:formula="0 / ?f6"/><draw:equation draw:name="f9" draw:formula="99251 / ?f6"/><draw:equation draw:name="f10" draw:formula="0 / ?f7"/><draw:equation draw:name="f11" draw:formula="93155 / ?f7"/></draw:enhanced-geometry></draw:custom-shape><draw:custom-shape draw:name="Shape 2674" draw:style-name="gr2" draw:text-style-name="P26" svg:width="0.07cm" svg:height="0.175cm" svg:x="2.268cm" svg:y="0.099cm"><text:p/><draw:enhanced-geometry svg:viewBox="0 0 25241 62940" draw:text-areas="?f8 ?f10 ?f9 ?f11" draw:type="non-primitive" draw:enhanced-path="M 25241 0 L 25241 3266 15335 7511 C 12287 10559 10763 15132 10763 19703 L 25241 19703 25241 24275 10763 24275 C 10763 33419 12287 39515 16859 44087 L 25241 47945 25241 62940 7715 54850 C 1524 50278 0 41039 0 31895 0 21227 1524 13607 7715 7511 L 25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62940"/><draw:equation draw:name="f8" draw:formula="0 / ?f6"/><draw:equation draw:name="f9" draw:formula="25241 / ?f6"/><draw:equation draw:name="f10" draw:formula="0 / ?f7"/><draw:equation draw:name="f11" draw:formula="62940 / ?f7"/></draw:enhanced-geometry></draw:custom-shape><draw:custom-shape draw:name="Shape 2675" draw:style-name="gr2" draw:text-style-name="P26" svg:width="0.078cm" svg:height="0.077cm" svg:x="2.339cm" svg:y="0.199cm"><text:p/><draw:enhanced-geometry svg:viewBox="0 0 28194 27527" draw:text-areas="?f8 ?f10 ?f9 ?f11" draw:type="non-primitive" draw:enhanced-path="M 26670 0 L 28194 1524 C 26670 9144 23622 15335 19050 19907 14478 24479 8382 27527 2286 27527 L 0 26472 0 11478 8382 15335 C 11430 15335 16002 13811 19050 12192 22098 10668 23622 6096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7527"/><draw:equation draw:name="f8" draw:formula="0 / ?f6"/><draw:equation draw:name="f9" draw:formula="28194 / ?f6"/><draw:equation draw:name="f10" draw:formula="0 / ?f7"/><draw:equation draw:name="f11" draw:formula="27527 / ?f7"/></draw:enhanced-geometry></draw:custom-shape><draw:custom-shape draw:name="Shape 2676" draw:style-name="gr2" draw:text-style-name="P26" svg:width="0.078cm" svg:height="0.071cm" svg:x="2.339cm" svg:y="0.093cm"><text:p/><draw:enhanced-geometry svg:viewBox="0 0 28194 25908" draw:text-areas="?f8 ?f10 ?f9 ?f11" draw:type="non-primitive" draw:enhanced-path="M 3810 0 C 9906 0 16002 3048 20574 7620 25146 12192 28194 18288 28194 25908 L 0 25908 0 21336 14478 21336 C 12954 16764 12954 15239 12954 12192 11430 10668 9906 7620 6858 6096 5334 4572 2286 4572 762 4572 L 0 4898 0 1632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draw:name="Shape 2677" draw:style-name="gr2" draw:text-style-name="P26" svg:width="0.188cm" svg:height="0.177cm" svg:x="2.434cm" svg:y="0.093cm"><text:p/><draw:enhanced-geometry svg:viewBox="0 0 67151 64103" draw:text-areas="?f8 ?f10 ?f9 ?f11" draw:type="non-primitive" draw:enhanced-path="M 18288 0 L 21336 0 21336 12192 C 28956 4572 35052 0 42672 0 45720 0 48863 1524 50387 3048 53435 4572 54959 7620 56483 10668 58007 13716 58007 18288 58007 22860 L 58007 50292 C 58007 54959 58007 58007 59531 59531 59531 59531 59531 61055 61055 61055 62579 62579 64103 62579 67151 62579 L 67151 64103 36576 64103 36576 62579 38100 62579 C 39624 62579 42672 62579 42672 61055 44196 59531 45720 59531 45720 56483 45720 56483 45720 53436 45720 50292 L 45720 24384 C 45720 18288 45720 13716 44196 12192 42672 9144 39624 7620 36576 7620 32004 7620 25908 10668 21336 16764 L 21336 50292 C 21336 54959 21336 58007 21336 58007 22860 59531 22860 61055 24384 61055 25908 62579 27432 62579 30480 62579 L 30480 64103 0 64103 0 62579 1524 62579 C 4572 62579 6096 61055 7620 59531 9144 58007 9144 54959 9144 50292 L 9144 25908 C 9144 18288 9144 13716 9144 12192 9144 10668 7620 9144 7620 9144 6096 9144 6096 7620 4572 7620 3048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103"/><draw:equation draw:name="f8" draw:formula="0 / ?f6"/><draw:equation draw:name="f9" draw:formula="67151 / ?f6"/><draw:equation draw:name="f10" draw:formula="0 / ?f7"/><draw:equation draw:name="f11" draw:formula="64103 / ?f7"/></draw:enhanced-geometry></draw:custom-shape><draw:custom-shape draw:name="Shape 2678" draw:style-name="gr2" draw:text-style-name="P26" svg:width="0.128cm" svg:height="0.177cm" svg:x="2.63cm" svg:y="0.093cm"><text:p/><draw:enhanced-geometry svg:viewBox="0 0 45815 64103" draw:text-areas="?f8 ?f10 ?f9 ?f11" draw:type="non-primitive" draw:enhanced-path="M 18288 0 L 21336 0 21336 15240 C 25908 4572 32099 0 36671 0 39719 0 41243 1524 42767 3048 44291 4572 45815 6096 45815 7620 45815 10668 45815 12192 44291 13716 42767 15240 41243 15240 39719 15240 38195 15240 36671 13716 35147 12192 33623 10668 32099 9144 30575 9144 29051 9144 29051 9144 27432 10668 25908 12192 22860 16764 21336 21336 L 21336 50292 C 21336 53436 21336 56483 22860 58007 22860 59531 24384 59531 24384 61055 25908 62579 27432 62579 30575 62579 L 30575 64103 0 64103 0 62579 C 3048 62579 4572 62579 6096 61055 7620 59531 9144 59531 9144 58007 9144 56483 9144 54959 9144 50292 L 9144 25908 C 9144 18288 9144 13716 9144 12192 9144 10668 7620 9144 7620 9144 6096 9144 6096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2679" draw:style-name="gr2" draw:text-style-name="P26" svg:width="0.085cm" svg:height="0.177cm" svg:x="2.769cm" svg:y="0.093cm"><text:p/><draw:enhanced-geometry svg:viewBox="0 0 30575 64103" draw:text-areas="?f8 ?f10 ?f9 ?f11" draw:type="non-primitive" draw:enhanced-path="M 18288 0 L 21336 0 21336 50292 C 21336 54959 22860 56483 22860 58007 22860 59531 24384 61055 24384 61055 25908 62579 27432 62579 30575 62579 L 30575 64103 0 64103 0 62579 C 3048 62579 6096 62579 6096 61055 7620 61055 7620 59531 9144 58007 9144 56483 9144 54959 9144 50292 L 9144 25908 C 9144 18288 9144 13715 9144 12192 9144 10668 9144 9144 7620 9144 7620 9144 6096 7620 6096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draw:name="Shape 2680" draw:style-name="gr2" draw:text-style-name="P26" svg:width="0.041cm" svg:height="0.043cm" svg:x="2.79cm" svg:y="0cm"><text:p/><draw:enhanced-geometry svg:viewBox="0 0 15240 15335" draw:text-areas="?f8 ?f10 ?f9 ?f11" draw:type="non-primitive" draw:enhanced-path="M 7620 0 C 10668 0 12192 0 13716 1524 15240 3048 15240 6096 15240 7620 15240 9144 15240 12287 13716 13812 12192 15335 10668 15335 7620 15335 6096 15335 4572 15335 3048 13812 1524 12287 0 9144 0 7620 0 6096 1524 3048 3048 1524 4572 0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335"/><draw:equation draw:name="f8" draw:formula="0 / ?f6"/><draw:equation draw:name="f9" draw:formula="15240 / ?f6"/><draw:equation draw:name="f10" draw:formula="0 / ?f7"/><draw:equation draw:name="f11" draw:formula="15335 / ?f7"/></draw:enhanced-geometry></draw:custom-shape><draw:custom-shape draw:name="Shape 2681" draw:style-name="gr2" draw:text-style-name="P26" svg:width="0.077cm" svg:height="0.177cm" svg:x="2.875cm" svg:y="0.099cm"><text:p/><draw:enhanced-geometry svg:viewBox="0 0 27480 63817" draw:text-areas="?f8 ?f10 ?f9 ?f11" draw:type="non-primitive" draw:enhanced-path="M 27480 0 L 27480 4095 16764 8858 C 13716 13430 12192 19526 12192 28670 12192 37814 13716 43910 18288 48482 L 27480 53149 27480 62278 22860 63817 C 16764 63817 12192 60769 7620 56197 3048 50102 0 42386 0 33242 0 22574 3048 14954 9144 7334 L 27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3817"/><draw:equation draw:name="f8" draw:formula="0 / ?f6"/><draw:equation draw:name="f9" draw:formula="27480 / ?f6"/><draw:equation draw:name="f10" draw:formula="0 / ?f7"/><draw:equation draw:name="f11" draw:formula="63817 / ?f7"/></draw:enhanced-geometry></draw:custom-shape><draw:custom-shape draw:name="Shape 2682" draw:style-name="gr2" draw:text-style-name="P26" svg:width="0.101cm" svg:height="0.264cm" svg:x="2.953cm" svg:y="0.093cm"><text:p/><draw:enhanced-geometry svg:viewBox="0 0 36624 94583" draw:text-areas="?f8 ?f10 ?f9 ?f11" draw:type="non-primitive" draw:enhanced-path="M 4524 0 C 6048 0 9096 0 10620 1524 13764 1524 15288 3048 16812 4572 19860 3048 22908 1524 24432 0 L 27480 0 27480 80867 C 27480 85439 27480 88488 29004 88488 29004 90012 29004 91536 30528 91536 32052 93059 33576 93059 36624 93059 L 36624 94583 6048 94583 6048 93059 7572 93059 C 9096 93059 12144 93059 12144 91536 13764 91536 13764 90012 15288 88488 15288 86963 15288 85439 15288 80867 L 15288 53436 C 10620 58007 7572 61055 4524 62579 L 0 64088 0 54959 3000 56483 C 6048 56483 7572 56483 10620 54959 12144 53436 13764 51912 15288 48768 L 15288 19812 C 15288 16764 15288 13716 13764 12192 13764 9144 12144 7620 9096 6096 7572 4572 4524 4572 3000 4572 L 0 5905 0 1810 4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94583"/><draw:equation draw:name="f8" draw:formula="0 / ?f6"/><draw:equation draw:name="f9" draw:formula="36624 / ?f6"/><draw:equation draw:name="f10" draw:formula="0 / ?f7"/><draw:equation draw:name="f11" draw:formula="94583 / ?f7"/></draw:enhanced-geometry></draw:custom-shape><draw:custom-shape draw:name="Shape 2683" draw:style-name="gr2" draw:text-style-name="P26" svg:width="0.188cm" svg:height="0.177cm" svg:x="3.059cm" svg:y="0.099cm"><text:p/><draw:enhanced-geometry svg:viewBox="0 0 67151 64103" draw:text-areas="?f8 ?f10 ?f9 ?f11" draw:type="non-primitive" draw:enhanced-path="M 0 0 L 21336 0 21336 42672 C 21336 47244 22860 51912 24384 53436 26003 54959 29051 56483 32099 56483 33623 56483 35147 56483 38195 54959 39719 53436 42767 50388 45815 47244 L 45815 12192 C 45815 7620 45815 4572 44291 4572 42767 3048 41243 1524 36671 1524 L 36671 0 58007 0 58007 38100 C 58007 45720 58007 50388 58007 51912 59531 53436 59531 54959 59531 54959 61055 56483 61055 56483 62579 56483 64103 56483 65627 56483 67151 54959 L 67151 56483 48863 64103 45815 64103 45815 51912 C 41243 56483 36671 61055 33623 62579 30575 64103 29051 64103 24384 64103 21336 64103 18288 62579 16764 61055 13716 59531 12192 56483 10668 53436 10668 50388 9144 45720 9144 39624 L 9144 12192 C 9144 9144 9144 6096 9144 6096 7620 4572 7620 3048 6096 3048 4572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103"/><draw:equation draw:name="f8" draw:formula="0 / ?f6"/><draw:equation draw:name="f9" draw:formula="67151 / ?f6"/><draw:equation draw:name="f10" draw:formula="0 / ?f7"/><draw:equation draw:name="f11" draw:formula="64103 / ?f7"/></draw:enhanced-geometry></draw:custom-shape><draw:custom-shape draw:name="Shape 2684" draw:style-name="gr2" draw:text-style-name="P26" svg:width="0.07cm" svg:height="0.174cm" svg:x="3.261cm" svg:y="0.099cm"><text:p/><draw:enhanced-geometry svg:viewBox="0 0 25146 62814" draw:text-areas="?f8 ?f10 ?f9 ?f11" draw:type="non-primitive" draw:enhanced-path="M 25146 0 L 25146 3194 16764 7386 C 13716 10433 12192 15006 10668 19578 L 25146 19578 25146 24150 10668 24150 C 10668 33293 13716 39390 18288 43962 L 25146 47434 25146 62814 7620 54725 C 3048 50153 0 40914 0 31769 0 21102 3048 13481 9144 7386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814"/><draw:equation draw:name="f8" draw:formula="0 / ?f6"/><draw:equation draw:name="f9" draw:formula="25146 / ?f6"/><draw:equation draw:name="f10" draw:formula="0 / ?f7"/><draw:equation draw:name="f11" draw:formula="62814 / ?f7"/></draw:enhanced-geometry></draw:custom-shape><draw:custom-shape draw:name="Shape 2685" draw:style-name="gr2" draw:text-style-name="P26" svg:width="0.078cm" svg:height="0.077cm" svg:x="3.33cm" svg:y="0.199cm"><text:p/><draw:enhanced-geometry svg:viewBox="0 0 28289 27527" draw:text-areas="?f8 ?f10 ?f9 ?f11" draw:type="non-primitive" draw:enhanced-path="M 26765 0 L 28289 1524 C 28289 9144 25241 15335 20574 19907 16002 24479 9906 27527 2286 27527 L 0 26472 0 11092 8382 15335 C 12954 15335 16002 13811 19050 12192 22193 10668 25241 6096 267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7527"/><draw:equation draw:name="f8" draw:formula="0 / ?f6"/><draw:equation draw:name="f9" draw:formula="28289 / ?f6"/><draw:equation draw:name="f10" draw:formula="0 / ?f7"/><draw:equation draw:name="f11" draw:formula="27527 / ?f7"/></draw:enhanced-geometry></draw:custom-shape><draw:custom-shape draw:name="Shape 2686" draw:style-name="gr2" draw:text-style-name="P26" svg:width="0.078cm" svg:height="0.071cm" svg:x="3.33cm" svg:y="0.093cm"><text:p/><draw:enhanced-geometry svg:viewBox="0 0 28289 25908" draw:text-areas="?f8 ?f10 ?f9 ?f11" draw:type="non-primitive" draw:enhanced-path="M 3810 0 C 11430 0 17526 3048 22193 7620 26765 12192 28289 18288 28289 25908 L 0 25908 0 21336 14478 21336 C 14478 16764 14478 15239 12954 12192 12954 10668 9906 7620 8382 6096 5334 4572 3810 4572 762 4572 L 0 4952 0 1758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5908"/><draw:equation draw:name="f8" draw:formula="0 / ?f6"/><draw:equation draw:name="f9" draw:formula="28289 / ?f6"/><draw:equation draw:name="f10" draw:formula="0 / ?f7"/><draw:equation draw:name="f11" draw:formula="25908 / ?f7"/></draw:enhanced-geometry></draw:custom-shape><draw:custom-shape draw:name="Shape 2687" draw:style-name="gr2" draw:text-style-name="P26" svg:width="0.264cm" svg:height="0.267cm" svg:x="3.533cm" svg:y="0.009cm"><text:p/><draw:enhanced-geometry svg:viewBox="0 0 94679 96203" draw:text-areas="?f8 ?f10 ?f9 ?f11" draw:type="non-primitive" draw:enhanced-path="M 48863 0 C 51911 0 54959 0 58103 1524 61151 1524 65723 3048 70295 4572 73343 6096 74867 6096 74867 6096 76390 6096 77915 6096 77915 4572 77915 4572 79439 3048 79439 0 L 80963 0 82487 29051 80963 29051 C 77915 21431 74867 16859 71818 12288 65723 7620 58103 4572 50387 4572 38195 4572 29051 9239 22955 18383 16859 26003 15335 35147 15335 45815 15335 54959 16859 62579 19907 70200 22955 77819 27527 82486 33623 87058 39719 90106 44291 91631 50387 91631 53435 91631 58103 91631 61151 90106 64199 90106 67246 88582 70295 87058 L 70295 61055 C 70295 56483 68771 51912 68771 50388 67246 48863 67246 47339 64199 47339 62674 45815 59627 45815 56483 45815 L 56483 44291 94679 44291 94679 45815 93155 45815 C 88583 45815 85535 47339 85535 50388 84011 51912 84011 54959 84011 61055 L 84011 88582 C 77915 91631 73343 93155 67246 94679 62674 96203 56483 96203 50387 96203 33623 96203 19907 90106 10763 79343 3048 70200 0 61055 0 48863 0 41243 1524 33624 6096 26003 10763 16859 16859 10763 24479 6096 32099 1524 39719 0 488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679"/><draw:equation draw:name="f7" draw:formula="?f4 / 96203"/><draw:equation draw:name="f8" draw:formula="0 / ?f6"/><draw:equation draw:name="f9" draw:formula="94679 / ?f6"/><draw:equation draw:name="f10" draw:formula="0 / ?f7"/><draw:equation draw:name="f11" draw:formula="96203 / ?f7"/></draw:enhanced-geometry></draw:custom-shape><draw:custom-shape draw:name="Shape 2688" draw:style-name="gr2" draw:text-style-name="P26" svg:width="0.085cm" svg:height="0.182cm" svg:x="3.814cm" svg:y="0.093cm"><text:p/><draw:enhanced-geometry svg:viewBox="0 0 30575 65627" draw:text-areas="?f8 ?f10 ?f9 ?f11" draw:type="non-primitive" draw:enhanced-path="M 30575 0 L 30575 5334 29051 4572 C 26003 4572 22955 4572 21431 6096 18383 7620 15335 10668 13811 13715 12287 18288 12287 22860 12287 27432 12287 36576 13811 44196 18383 51911 L 30575 60039 30575 65212 29051 65627 C 19907 65627 12287 62579 7715 54959 1524 48768 0 41148 0 33528 0 27432 1524 21336 4572 16764 7715 10668 10763 6096 15335 4572 19907 1524 26003 0 305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5627"/><draw:equation draw:name="f8" draw:formula="0 / ?f6"/><draw:equation draw:name="f9" draw:formula="30575 / ?f6"/><draw:equation draw:name="f10" draw:formula="0 / ?f7"/><draw:equation draw:name="f11" draw:formula="65627 / ?f7"/></draw:enhanced-geometry></draw:custom-shape><draw:custom-shape draw:name="Shape 2689" draw:style-name="gr2" draw:text-style-name="P26" svg:width="0.085cm" svg:height="0.181cm" svg:x="3.898cm" svg:y="0.093cm"><text:p/><draw:enhanced-geometry svg:viewBox="0 0 30575 65212" draw:text-areas="?f8 ?f10 ?f9 ?f11" draw:type="non-primitive" draw:enhanced-path="M 0 0 C 9144 0 16764 3048 22860 10668 27432 16764 30575 24384 30575 32003 30575 36576 29051 42672 25908 48768 22860 53435 19812 58007 15240 61055 L 0 65212 0 60039 1524 61055 C 6096 61055 10668 59531 13716 54959 16764 51911 18288 45720 18288 36576 18288 25908 15240 16764 10668 10668 L 0 533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5212"/><draw:equation draw:name="f8" draw:formula="0 / ?f6"/><draw:equation draw:name="f9" draw:formula="30575 / ?f6"/><draw:equation draw:name="f10" draw:formula="0 / ?f7"/><draw:equation draw:name="f11" draw:formula="65212 / ?f7"/></draw:enhanced-geometry></draw:custom-shape><draw:custom-shape draw:name="Shape 2690" draw:style-name="gr2" draw:text-style-name="P26" svg:width="0.188cm" svg:height="0.177cm" svg:x="3.999cm" svg:y="0.099cm"><text:p/><draw:enhanced-geometry svg:viewBox="0 0 67246 64103" draw:text-areas="?f8 ?f10 ?f9 ?f11" draw:type="non-primitive" draw:enhanced-path="M 0 0 L 21431 0 21431 42672 C 21431 47244 22955 51912 24479 53436 26003 54959 29051 56483 30575 56483 33623 56483 35147 56483 36671 54959 39719 53436 42767 50388 45815 47244 L 45815 12192 C 45815 7620 45815 4572 44291 4572 42767 3048 39719 1524 36671 1524 L 36671 0 58007 0 58007 38100 C 58007 45720 58007 50388 58007 51912 58007 53436 59531 54959 59531 54959 61055 56483 61055 56483 62674 56483 62674 56483 64198 56483 65723 54959 L 67246 56483 48863 64103 45815 64103 45815 51912 C 39719 56483 36671 61055 33623 62579 30575 64103 27527 64103 24479 64103 21431 64103 18383 62579 15335 61055 13811 59531 12287 56483 10763 53436 9144 50388 9144 45720 9144 39624 L 9144 12192 C 9144 9144 9144 6096 7620 6096 7620 4572 7620 3048 6096 3048 4572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6"/><draw:equation draw:name="f7" draw:formula="?f4 / 64103"/><draw:equation draw:name="f8" draw:formula="0 / ?f6"/><draw:equation draw:name="f9" draw:formula="67246 / ?f6"/><draw:equation draw:name="f10" draw:formula="0 / ?f7"/><draw:equation draw:name="f11" draw:formula="64103 / ?f7"/></draw:enhanced-geometry></draw:custom-shape><draw:custom-shape draw:name="Shape 2691" draw:style-name="gr2" draw:text-style-name="P26" svg:width="0.188cm" svg:height="0.177cm" svg:x="4.189cm" svg:y="0.099cm"><text:p/><draw:enhanced-geometry svg:viewBox="0 0 67151 64103" draw:text-areas="?f8 ?f10 ?f9 ?f11" draw:type="non-primitive" draw:enhanced-path="M 0 0 L 30575 0 30575 1524 29051 1524 C 26003 1524 26003 1524 24479 3048 22860 3048 22860 4572 22860 6096 22860 7620 22860 9144 24479 12192 L 38195 47244 53435 10668 C 54959 7620 54959 6096 54959 4572 54959 4572 54959 3048 54959 3048 53435 3048 53435 1524 51911 1524 51911 1524 50387 1524 47339 1524 L 47339 0 67151 0 67151 1524 C 65627 1524 64103 1524 62579 3048 61055 4572 59531 7620 58007 10668 L 36671 64103 32099 64103 10668 10668 C 9144 9144 9144 6096 7620 6096 6096 4572 6096 3048 4572 3048 3048 3048 1524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103"/><draw:equation draw:name="f8" draw:formula="0 / ?f6"/><draw:equation draw:name="f9" draw:formula="67151 / ?f6"/><draw:equation draw:name="f10" draw:formula="0 / ?f7"/><draw:equation draw:name="f11" draw:formula="64103 / ?f7"/></draw:enhanced-geometry></draw:custom-shape><draw:custom-shape draw:name="Shape 2692" draw:style-name="gr2" draw:text-style-name="P26" svg:width="0.07cm" svg:height="0.175cm" svg:x="4.397cm" svg:y="0.099cm"><text:p/><draw:enhanced-geometry svg:viewBox="0 0 25146 62940" draw:text-areas="?f8 ?f10 ?f9 ?f11" draw:type="non-primitive" draw:enhanced-path="M 25146 0 L 25146 3266 15240 7511 C 12192 10559 10668 15132 10668 19703 L 25146 19703 25146 24275 10668 24275 C 10668 33419 12192 39515 16764 44087 L 25146 47945 25146 62940 7620 54850 C 3048 50278 0 41039 0 31895 0 21227 3048 13607 7620 7511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940"/><draw:equation draw:name="f8" draw:formula="0 / ?f6"/><draw:equation draw:name="f9" draw:formula="25146 / ?f6"/><draw:equation draw:name="f10" draw:formula="0 / ?f7"/><draw:equation draw:name="f11" draw:formula="62940 / ?f7"/></draw:enhanced-geometry></draw:custom-shape><draw:custom-shape draw:name="Shape 2693" draw:style-name="gr2" draw:text-style-name="P26" svg:width="0.078cm" svg:height="0.077cm" svg:x="4.468cm" svg:y="0.199cm"><text:p/><draw:enhanced-geometry svg:viewBox="0 0 28289 27527" draw:text-areas="?f8 ?f10 ?f9 ?f11" draw:type="non-primitive" draw:enhanced-path="M 26765 0 L 28289 1524 C 26765 9144 23622 15335 19050 19907 14478 24479 9906 27527 2286 27527 L 0 26472 0 11478 8382 15335 C 12954 15335 16002 13811 19050 12192 22098 10668 25241 6096 267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7527"/><draw:equation draw:name="f8" draw:formula="0 / ?f6"/><draw:equation draw:name="f9" draw:formula="28289 / ?f6"/><draw:equation draw:name="f10" draw:formula="0 / ?f7"/><draw:equation draw:name="f11" draw:formula="27527 / ?f7"/></draw:enhanced-geometry></draw:custom-shape><draw:custom-shape draw:name="Shape 2694" draw:style-name="gr2" draw:text-style-name="P26" svg:width="0.078cm" svg:height="0.071cm" svg:x="4.468cm" svg:y="0.093cm"><text:p/><draw:enhanced-geometry svg:viewBox="0 0 28289 25908" draw:text-areas="?f8 ?f10 ?f9 ?f11" draw:type="non-primitive" draw:enhanced-path="M 3810 0 C 11430 0 16002 3048 20574 7620 25241 12192 28289 18288 28289 25908 L 0 25908 0 21336 14478 21336 C 14478 16764 12954 15239 12954 12192 11430 10668 9906 7620 8382 6096 5334 4572 3810 4572 762 4572 L 0 4898 0 1632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5908"/><draw:equation draw:name="f8" draw:formula="0 / ?f6"/><draw:equation draw:name="f9" draw:formula="28289 / ?f6"/><draw:equation draw:name="f10" draw:formula="0 / ?f7"/><draw:equation draw:name="f11" draw:formula="25908 / ?f7"/></draw:enhanced-geometry></draw:custom-shape><draw:custom-shape draw:name="Shape 2695" draw:style-name="gr2" draw:text-style-name="P26" svg:width="0.085cm" svg:height="0.177cm" svg:x="4.572cm" svg:y="0.093cm"><text:p/><draw:enhanced-geometry svg:viewBox="0 0 30480 64103" draw:text-areas="?f8 ?f10 ?f9 ?f11" draw:type="non-primitive" draw:enhanced-path="M 18288 0 L 21336 0 21336 50292 C 21336 54959 22860 56483 22860 58007 22860 59531 24384 61055 25908 61055 25908 62579 28956 62579 30480 62579 L 30480 64103 0 64103 0 62579 C 3048 62579 6096 62579 6096 61055 7620 61055 7620 59531 9144 58007 9144 56483 9144 54959 9144 50292 L 9144 25908 C 9144 18288 9144 13715 9144 12192 9144 10668 9144 9144 7620 9144 7620 9144 6096 7620 6096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103"/><draw:equation draw:name="f8" draw:formula="0 / ?f6"/><draw:equation draw:name="f9" draw:formula="30480 / ?f6"/><draw:equation draw:name="f10" draw:formula="0 / ?f7"/><draw:equation draw:name="f11" draw:formula="64103 / ?f7"/></draw:enhanced-geometry></draw:custom-shape><draw:custom-shape draw:name="Shape 2696" draw:style-name="gr2" draw:text-style-name="P26" svg:width="0.041cm" svg:height="0.043cm" svg:x="4.593cm" svg:y="0cm"><text:p/><draw:enhanced-geometry svg:viewBox="0 0 15240 15335" draw:text-areas="?f8 ?f10 ?f9 ?f11" draw:type="non-primitive" draw:enhanced-path="M 7620 0 C 10668 0 12192 0 13716 1524 15240 3048 15240 6096 15240 7620 15240 9144 15240 12287 13716 13812 12192 15335 10668 15335 7620 15335 6096 15335 4572 15335 3048 13812 1524 12287 0 9144 0 7620 0 6096 1524 3048 3048 1524 4572 0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335"/><draw:equation draw:name="f8" draw:formula="0 / ?f6"/><draw:equation draw:name="f9" draw:formula="15240 / ?f6"/><draw:equation draw:name="f10" draw:formula="0 / ?f7"/><draw:equation draw:name="f11" draw:formula="15335 / ?f7"/></draw:enhanced-geometry></draw:custom-shape><draw:custom-shape draw:name="Shape 2697" draw:style-name="gr2" draw:text-style-name="P26" svg:width="0.066cm" svg:height="0.105cm" svg:x="4.678cm" svg:y="0.173cm"><text:p/><draw:enhanced-geometry svg:viewBox="0 0 23622 37433" draw:text-areas="?f8 ?f10 ?f9 ?f11" draw:type="non-primitive" draw:enhanced-path="M 23622 0 L 23622 4953 22860 5335 C 18288 6858 16764 8382 15240 11430 13716 12954 12192 16002 12192 19050 12192 22098 13716 23717 15240 26766 16764 28290 19812 29814 21336 29814 L 23622 28797 23622 35413 22860 35909 C 21336 37433 18288 37433 15240 37433 10668 37433 7620 35909 4572 32862 1524 29814 0 26766 0 20574 0 17526 1524 16002 3048 12954 4572 9906 7620 6858 12192 5335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433"/><draw:equation draw:name="f8" draw:formula="0 / ?f6"/><draw:equation draw:name="f9" draw:formula="23622 / ?f6"/><draw:equation draw:name="f10" draw:formula="0 / ?f7"/><draw:equation draw:name="f11" draw:formula="37433 / ?f7"/></draw:enhanced-geometry></draw:custom-shape><draw:custom-shape draw:name="Shape 2698" draw:style-name="gr2" draw:text-style-name="P26" svg:width="0.057cm" svg:height="0.063cm" svg:x="4.687cm" svg:y="0.095cm"><text:p/><draw:enhanced-geometry svg:viewBox="0 0 20574 22237" draw:text-areas="?f8 ?f10 ?f9 ?f11" draw:type="non-primitive" draw:enhanced-path="M 20574 0 L 20574 4329 15240 6996 C 13716 8520 12192 10044 12192 11568 L 12192 16141 C 12192 17665 12192 19189 10668 20713 9144 22237 7620 22237 6096 22237 4572 22237 3048 22237 1524 20713 1524 19189 0 17665 0 16141 0 11568 1524 8520 6096 3949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draw:name="Shape 2699" draw:style-name="gr2" draw:text-style-name="P26" svg:width="0.096cm" svg:height="0.182cm" svg:x="4.745cm" svg:y="0.093cm"><text:p/><draw:enhanced-geometry svg:viewBox="0 0 34385 65627" draw:text-areas="?f8 ?f10 ?f9 ?f11" draw:type="non-primitive" draw:enhanced-path="M 2286 0 C 8382 0 12954 1524 16002 3048 19050 4572 20574 6096 22098 9144 23622 12192 23622 15240 23622 21336 L 23622 42672 C 23622 48768 23622 53435 23622 54959 25146 56483 25146 56483 25146 58007 25146 58007 26670 58007 26670 58007 28289 58007 28289 58007 29813 58007 29813 56483 31337 56483 34385 53435 L 34385 56483 C 29813 62579 23622 65627 19050 65627 17526 65627 14478 65627 14478 64103 12954 62579 11430 59531 11430 54959 8382 58007 5715 59913 3620 61246 L 0 63606 0 56991 11430 51911 11430 27432 0 33147 0 28194 11430 22860 11430 19812 C 11430 13715 11430 10668 8382 7620 6858 6096 3810 4572 762 4572 L 0 4952 0 623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5627"/><draw:equation draw:name="f8" draw:formula="0 / ?f6"/><draw:equation draw:name="f9" draw:formula="34385 / ?f6"/><draw:equation draw:name="f10" draw:formula="0 / ?f7"/><draw:equation draw:name="f11" draw:formula="65627 / ?f7"/></draw:enhanced-geometry></draw:custom-shape><draw:custom-shape draw:name="Shape 2700" draw:style-name="gr2" draw:text-style-name="P26" svg:width="0.077cm" svg:height="0.181cm" svg:x="0.004cm" svg:y="0.552cm"><text:p/><draw:enhanced-geometry svg:viewBox="0 0 27527 65291" draw:text-areas="?f8 ?f10 ?f9 ?f11" draw:type="non-primitive" draw:enhanced-path="M 27527 0 L 27527 4890 18383 8808 C 13811 14904 12287 21000 12287 30144 12287 39384 13811 45479 18383 50051 L 27527 55766 27527 64784 24479 65291 C 18383 65291 12287 62243 7620 56148 3048 51575 0 43955 0 34811 0 25572 3048 17952 7620 10332 10716 6522 14168 3855 17800 2141 L 275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5291"/><draw:equation draw:name="f8" draw:formula="0 / ?f6"/><draw:equation draw:name="f9" draw:formula="27527 / ?f6"/><draw:equation draw:name="f10" draw:formula="0 / ?f7"/><draw:equation draw:name="f11" draw:formula="65291 / ?f7"/></draw:enhanced-geometry></draw:custom-shape><draw:custom-shape draw:name="Shape 2701" draw:style-name="gr2" draw:text-style-name="P26" svg:width="0.101cm" svg:height="0.274cm" svg:x="0.081cm" svg:y="0.459cm"><text:p/><draw:enhanced-geometry svg:viewBox="0 0 36671 99155" draw:text-areas="?f8 ?f10 ?f9 ?f11" draw:type="non-primitive" draw:enhanced-path="M 24384 0 L 27432 0 27432 73247 C 27432 80867 27432 85439 27432 86963 27432 88487 28956 90012 28956 90012 30480 91536 30480 91536 32004 91536 32004 91536 33623 91536 36671 90012 L 36671 91536 18288 99155 15240 99155 15240 90012 C 12192 93059 9144 96107 6096 97631 L 0 98647 0 89630 3048 91536 C 7620 91536 12192 90012 15240 85439 L 15240 54864 C 15240 51816 13716 48768 12192 45720 12192 42672 9144 41148 7620 39624 6096 38100 3048 38100 1524 38100 L 0 38753 0 33864 1524 33528 C 7620 33528 12192 35052 15240 39624 L 15240 25908 C 15240 18288 15240 13716 15240 12192 13716 10668 13716 9144 13716 9144 12192 9144 12192 7620 10668 7620 10668 7620 9144 9144 7620 9144 L 6096 762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9155"/><draw:equation draw:name="f8" draw:formula="0 / ?f6"/><draw:equation draw:name="f9" draw:formula="36671 / ?f6"/><draw:equation draw:name="f10" draw:formula="0 / ?f7"/><draw:equation draw:name="f11" draw:formula="99155 / ?f7"/></draw:enhanced-geometry></draw:custom-shape><draw:custom-shape draw:name="Shape 2702" draw:style-name="gr2" draw:text-style-name="P26" svg:width="0.066cm" svg:height="0.105cm" svg:x="0.196cm" svg:y="0.63cm"><text:p/><draw:enhanced-geometry svg:viewBox="0 0 23622 37385" draw:text-areas="?f8 ?f10 ?f9 ?f11" draw:type="non-primitive" draw:enhanced-path="M 23622 0 L 23622 4994 22860 5381 C 18288 6905 16764 8430 15240 11478 13716 13002 12192 16049 12192 19097 12192 22145 13716 25193 15240 26718 16764 28242 19812 29766 21336 29766 L 23622 28749 23622 35365 22860 35861 C 19812 37385 18288 37385 15240 37385 10668 37385 7620 35861 4572 32814 1524 29766 0 26718 0 20621 0 17573 1524 16049 1524 13002 4572 9954 7620 6905 12192 5381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385"/><draw:equation draw:name="f8" draw:formula="0 / ?f6"/><draw:equation draw:name="f9" draw:formula="23622 / ?f6"/><draw:equation draw:name="f10" draw:formula="0 / ?f7"/><draw:equation draw:name="f11" draw:formula="37385 / ?f7"/></draw:enhanced-geometry></draw:custom-shape><draw:custom-shape draw:name="Shape 2703" draw:style-name="gr2" draw:text-style-name="P26" svg:width="0.057cm" svg:height="0.063cm" svg:x="0.205cm" svg:y="0.554cm"><text:p/><draw:enhanced-geometry svg:viewBox="0 0 20574 22237" draw:text-areas="?f8 ?f10 ?f9 ?f11" draw:type="non-primitive" draw:enhanced-path="M 20574 0 L 20574 4330 15240 6996 C 13716 8520 12192 10044 12192 11568 L 12192 16141 C 12192 17665 12192 19189 10668 20713 9144 22237 7620 22237 6096 22237 4572 22237 3048 22237 1524 20713 0 19189 0 17665 0 16141 0 11568 1524 8520 6096 3949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draw:name="Shape 2704" draw:style-name="gr2" draw:text-style-name="P26" svg:width="0.096cm" svg:height="0.182cm" svg:x="0.261cm" svg:y="0.55cm"><text:p/><draw:enhanced-geometry svg:viewBox="0 0 34385 65627" draw:text-areas="?f8 ?f10 ?f9 ?f11" draw:type="non-primitive" draw:enhanced-path="M 2286 0 C 8382 0 12954 1524 16002 3048 19050 4572 20669 6096 22193 9144 23717 12192 23717 15240 23717 21336 L 23717 42767 C 23717 48863 23717 53435 23717 54959 23717 56483 25241 56483 25241 58007 25241 58007 26765 58007 26765 58007 28289 58007 28289 58007 28289 58007 29813 56483 31337 56483 34385 53435 L 34385 56483 C 29813 62579 23717 65627 19050 65627 17526 65627 14478 65627 12954 64103 12954 62579 11430 59531 11430 54959 8382 58007 5715 59912 3620 61246 L 0 63606 0 56991 11430 51911 11430 27432 0 33236 0 28242 11430 22860 11430 19812 C 11430 13715 9906 10668 8382 7620 6858 6096 3810 4572 762 4572 L 0 4953 0 623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5627"/><draw:equation draw:name="f8" draw:formula="0 / ?f6"/><draw:equation draw:name="f9" draw:formula="34385 / ?f6"/><draw:equation draw:name="f10" draw:formula="0 / ?f7"/><draw:equation draw:name="f11" draw:formula="65627 / ?f7"/></draw:enhanced-geometry></draw:custom-shape><draw:custom-shape draw:name="Shape 2705" draw:style-name="gr2" draw:text-style-name="P26" svg:width="0.147cm" svg:height="0.182cm" svg:x="0.467cm" svg:y="0.55cm"><text:p/><draw:enhanced-geometry svg:viewBox="0 0 53435 65627" draw:text-areas="?f8 ?f10 ?f9 ?f11" draw:type="non-primitive" draw:enhanced-path="M 30480 0 C 36576 0 41148 1524 45720 4572 48863 7620 50387 12192 50387 15240 50387 16764 50387 18288 48863 19812 48863 21336 47339 21336 44196 21336 42672 21336 39624 19812 39624 18288 38100 18288 38100 15240 36576 13716 36576 10668 36576 7620 35052 6096 33528 4572 30480 4572 27432 4572 22860 4572 19812 6096 16764 9144 13716 13716 10668 19812 10668 25908 10668 33624 13716 39719 16764 45815 21336 50388 25908 53436 32004 53436 36576 53436 41148 51912 45720 50388 47339 47339 50387 44291 51911 38195 L 53435 39719 C 51911 48864 48863 54959 44196 59531 39624 64103 33528 65627 27432 65627 19812 65627 13716 62579 9144 56483 3048 50388 0 42767 0 33624 0 22860 3048 15240 9144 9144 15240 3048 21336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65627"/><draw:equation draw:name="f8" draw:formula="0 / ?f6"/><draw:equation draw:name="f9" draw:formula="53435 / ?f6"/><draw:equation draw:name="f10" draw:formula="0 / ?f7"/><draw:equation draw:name="f11" draw:formula="65627 / ?f7"/></draw:enhanced-geometry></draw:custom-shape><draw:custom-shape draw:name="Shape 2706" draw:style-name="gr2" draw:text-style-name="P26" svg:width="0.188cm" svg:height="0.177cm" svg:x="0.631cm" svg:y="0.556cm"><text:p/><draw:enhanced-geometry svg:viewBox="0 0 67151 64103" draw:text-areas="?f8 ?f10 ?f9 ?f11" draw:type="non-primitive" draw:enhanced-path="M 0 0 L 21336 0 21336 42767 C 21336 47339 22860 51912 24384 53436 25908 54959 28956 56483 30480 56483 33528 56483 35052 56483 36576 54959 39719 53436 42767 50388 45815 47339 L 45815 12192 C 45815 7620 45815 6096 44291 4572 42767 3048 39719 1524 36576 1524 L 36576 0 58007 0 58007 38195 C 58007 45815 58007 50388 58007 51912 58007 53436 59531 54959 59531 54959 61055 56483 61055 56483 62579 56483 62579 56483 64103 56483 65627 54959 L 67151 56483 48863 64103 45815 64103 45815 51912 C 39719 56483 36576 61055 33528 62579 30480 64103 27432 64103 24384 64103 21336 64103 18288 62579 15240 61055 13716 59531 12192 56483 10668 53436 9144 50388 9144 45815 9144 39719 L 9144 12192 C 9144 9144 9144 6096 7620 6096 7620 4572 7620 3048 6096 3048 4572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103"/><draw:equation draw:name="f8" draw:formula="0 / ?f6"/><draw:equation draw:name="f9" draw:formula="67151 / ?f6"/><draw:equation draw:name="f10" draw:formula="0 / ?f7"/><draw:equation draw:name="f11" draw:formula="64103 / ?f7"/></draw:enhanced-geometry></draw:custom-shape><draw:custom-shape draw:name="Shape 2707" draw:style-name="gr2" draw:text-style-name="P26" svg:width="0.188cm" svg:height="0.177cm" svg:x="0.827cm" svg:y="0.55cm"><text:p/><draw:enhanced-geometry svg:viewBox="0 0 67151 64103" draw:text-areas="?f8 ?f10 ?f9 ?f11" draw:type="non-primitive" draw:enhanced-path="M 18383 0 L 21431 0 21431 12192 C 29051 4572 35147 0 42767 0 45815 0 48863 1524 50387 3048 53435 4572 54959 7620 56483 10668 58007 13716 58007 18288 58007 22860 L 58007 50388 C 58007 54959 58007 58007 59531 59531 59531 59531 59531 61055 61055 61055 62579 62579 64103 62579 67151 62579 L 67151 64103 36671 64103 36671 62579 38195 62579 C 39719 62579 42767 62579 42767 61055 44291 61055 45815 59531 45815 56483 45815 56483 45815 53436 45815 50388 L 45815 24384 C 45815 18288 44291 13716 44291 12192 42767 9144 39719 7620 36671 7620 32099 7620 26003 10668 21431 16764 L 21431 50388 C 21431 54959 21431 58007 21431 58007 22955 59531 22955 61055 24479 61055 26003 62579 27527 62579 30575 62579 L 30575 64103 0 64103 0 62579 1524 62579 C 4572 62579 6096 61055 7620 59531 9144 58007 9144 54959 9144 50388 L 9144 25908 C 9144 18288 9144 13716 9144 12192 7620 10668 7620 9144 7620 9144 6096 9144 6096 7620 4572 7620 3048 7620 3048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103"/><draw:equation draw:name="f8" draw:formula="0 / ?f6"/><draw:equation draw:name="f9" draw:formula="67151 / ?f6"/><draw:equation draw:name="f10" draw:formula="0 / ?f7"/><draw:equation draw:name="f11" draw:formula="64103 / ?f7"/></draw:enhanced-geometry></draw:custom-shape><draw:custom-shape draw:name="Shape 2708" draw:style-name="gr2" draw:text-style-name="P26" svg:width="0.188cm" svg:height="0.271cm" svg:x="1.018cm" svg:y="0.459cm"><text:p/><draw:enhanced-geometry svg:viewBox="0 0 67246 97631" draw:text-areas="?f8 ?f10 ?f9 ?f11" draw:type="non-primitive" draw:enhanced-path="M 18383 0 L 21431 0 21431 45720 C 26003 41148 30575 36576 33623 36576 36671 35052 39719 33528 42767 33528 45815 33528 48863 35052 52007 36576 53530 38100 55054 41148 56579 45720 58102 48768 58102 53340 58102 60960 L 58102 83915 C 58102 88488 58102 91536 59626 93059 59626 93059 59626 94583 61150 94583 62674 96107 64198 96107 67246 96107 L 67246 97631 36671 97631 36671 96107 38195 96107 C 41243 96107 42767 96107 42767 94583 44291 94583 45815 93059 45815 90012 45815 90012 45815 86963 45815 83915 L 45815 60960 C 45815 54864 45815 50292 44291 47244 44291 45720 42767 44196 41243 42672 39719 41148 38195 41148 36671 41148 33623 41148 32099 41148 29051 42672 27527 44196 24479 47244 21431 50292 L 21431 83915 C 21431 88488 21431 91536 21431 91536 22955 93059 22955 94583 24479 94583 26003 96107 27527 96107 30575 96107 L 30575 97631 0 97631 0 96107 C 3143 96107 4667 96107 6191 94583 7715 94583 7715 93059 9239 91536 9239 90012 9239 88488 9239 83915 L 9239 25908 C 9239 18288 9239 13716 9239 12192 9239 10668 7715 9144 7715 9144 6191 9144 6191 7620 4667 7620 4667 7620 3143 9144 1619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6"/><draw:equation draw:name="f7" draw:formula="?f4 / 97631"/><draw:equation draw:name="f8" draw:formula="0 / ?f6"/><draw:equation draw:name="f9" draw:formula="67246 / ?f6"/><draw:equation draw:name="f10" draw:formula="0 / ?f7"/><draw:equation draw:name="f11" draw:formula="97631 / ?f7"/></draw:enhanced-geometry></draw:custom-shape><draw:custom-shape draw:name="Shape 2709" draw:style-name="gr2" draw:text-style-name="P26" svg:width="0.066cm" svg:height="0.105cm" svg:x="1.222cm" svg:y="0.63cm"><text:p/><draw:enhanced-geometry svg:viewBox="0 0 23670 37386" draw:text-areas="?f8 ?f10 ?f9 ?f11" draw:type="non-primitive" draw:enhanced-path="M 23670 0 L 23670 4335 21336 5382 C 18288 6906 16764 8430 15240 11478 13716 13002 12192 16050 12192 19098 12192 22146 13716 25194 15240 26719 16764 28242 19812 29766 21336 29766 L 23670 28736 23670 35340 22860 35862 C 19812 37386 18288 37386 15240 37386 10668 37386 7620 35862 4572 32814 1524 29766 0 26719 0 20622 0 17574 0 16050 1524 13002 4572 9954 7620 6906 12192 5382 L 23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7386"/><draw:equation draw:name="f8" draw:formula="0 / ?f6"/><draw:equation draw:name="f9" draw:formula="23670 / ?f6"/><draw:equation draw:name="f10" draw:formula="0 / ?f7"/><draw:equation draw:name="f11" draw:formula="37386 / ?f7"/></draw:enhanced-geometry></draw:custom-shape><draw:custom-shape draw:name="Shape 2710" draw:style-name="gr2" draw:text-style-name="P26" svg:width="0.057cm" svg:height="0.063cm" svg:x="1.229cm" svg:y="0.554cm"><text:p/><draw:enhanced-geometry svg:viewBox="0 0 20622 22250" draw:text-areas="?f8 ?f10 ?f9 ?f11" draw:type="non-primitive" draw:enhanced-path="M 20622 0 L 20622 4319 15240 7010 C 12192 8534 12192 10058 12192 11581 L 12192 16154 C 12192 17678 12192 19202 10668 20726 9144 22250 7620 22250 6096 22250 4572 22250 3048 22250 1524 20726 0 19202 0 17678 0 16154 0 11581 1524 8534 6096 3962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2250"/><draw:equation draw:name="f8" draw:formula="0 / ?f6"/><draw:equation draw:name="f9" draw:formula="20622 / ?f6"/><draw:equation draw:name="f10" draw:formula="0 / ?f7"/><draw:equation draw:name="f11" draw:formula="22250 / ?f7"/></draw:enhanced-geometry></draw:custom-shape><draw:custom-shape draw:name="Shape 2711" draw:style-name="gr2" draw:text-style-name="P26" svg:width="0.094cm" svg:height="0.182cm" svg:x="1.288cm" svg:y="0.55cm"><text:p/><draw:enhanced-geometry svg:viewBox="0 0 34337 65627" draw:text-areas="?f8 ?f10 ?f9 ?f11" draw:type="non-primitive" draw:enhanced-path="M 2238 0 C 8430 0 13002 1524 16050 3048 19097 4572 20622 6096 22146 9144 23669 12192 23669 15240 23669 21336 L 23669 42767 C 23669 48863 23669 53435 23669 54959 23669 56483 25194 56483 25194 58007 25194 58007 26718 58007 26718 58007 28241 58007 28241 58007 28241 58007 29766 56483 31290 56483 34337 53435 L 34337 56483 C 29766 62579 23669 65627 19097 65627 17574 65627 14525 65627 13002 64103 13002 62579 11478 59531 11478 54959 8430 58007 5739 59912 3619 61246 L 0 63581 0 56977 11478 51911 11478 27432 0 32576 0 28241 11478 22860 11478 19812 C 11478 13715 9953 10668 8430 7620 6906 6096 3762 4572 714 4572 L 0 4929 0 610 22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7"/><draw:equation draw:name="f7" draw:formula="?f4 / 65627"/><draw:equation draw:name="f8" draw:formula="0 / ?f6"/><draw:equation draw:name="f9" draw:formula="34337 / ?f6"/><draw:equation draw:name="f10" draw:formula="0 / ?f7"/><draw:equation draw:name="f11" draw:formula="65627 / ?f7"/></draw:enhanced-geometry></draw:custom-shape></draw:g></text:p>
          </table:table-cell>
          <table:table-cell table:style-name="Tabela1.A1" office:value-type="string">
            <text:p text:style-name="P10"><draw:g text:anchor-type="as-char" svg:y="0cm" draw:z-index="24" draw:name="Group 38968" draw:style-name="gr4"><draw:custom-shape draw:name="Shape 2712" draw:style-name="gr2" draw:text-style-name="P26" svg:width="0.228cm" svg:height="0.267cm" svg:x="0.009cm" svg:y="0.009cm"><text:p/><draw:enhanced-geometry svg:viewBox="0 0 82487 96203" draw:text-areas="?f8 ?f10 ?f9 ?f11" draw:type="non-primitive" draw:enhanced-path="M 47339 0 C 53436 0 59531 1524 67151 4572 68771 6096 70295 6096 70295 6096 71819 6096 73343 6096 73343 4572 74867 3048 76391 1524 76391 0 L 77915 0 79439 32100 77915 32100 C 74867 22955 71819 15335 65627 10763 61056 6096 54959 4572 47339 4572 41244 4572 36671 6096 30575 9239 26003 12288 22956 16859 19907 24479 16859 30575 15240 39719 15240 48863 15240 58007 16859 65627 19907 71724 21431 77819 26003 82486 30575 85534 36671 88582 42768 90106 48863 90106 54959 90106 61056 88582 65627 87058 70295 84010 74867 79343 80963 71724 L 82487 73247 C 77915 80867 71819 87058 65627 90106 59531 94679 53436 96203 44291 96203 29051 96203 18383 90106 9144 79343 3048 70200 0 61055 0 48863 0 39719 1524 32100 6096 24479 10668 16859 15240 10763 22956 6096 30575 1524 38195 0 473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87"/><draw:equation draw:name="f7" draw:formula="?f4 / 96203"/><draw:equation draw:name="f8" draw:formula="0 / ?f6"/><draw:equation draw:name="f9" draw:formula="82487 / ?f6"/><draw:equation draw:name="f10" draw:formula="0 / ?f7"/><draw:equation draw:name="f11" draw:formula="96203 / ?f7"/></draw:enhanced-geometry></draw:custom-shape><draw:custom-shape draw:name="Shape 2713" draw:style-name="gr2" draw:text-style-name="P26" svg:width="0.085cm" svg:height="0.182cm" svg:x="0.266cm" svg:y="0.093cm"><text:p/><draw:enhanced-geometry svg:viewBox="0 0 30528 65613" draw:text-areas="?f8 ?f10 ?f9 ?f11" draw:type="non-primitive" draw:enhanced-path="M 30528 0 L 30528 5891 27527 4558 C 26003 4558 22860 4558 19812 6082 18288 7606 15240 10654 13716 13701 12192 18274 12192 22846 12192 27418 12192 36562 13716 44182 16764 51897 L 30528 60104 30528 65211 29051 65613 C 19812 65613 12192 62565 6096 54945 1524 48754 0 41134 0 33514 0 27418 1524 21322 4572 16750 6096 10654 10668 6082 15240 4558 L 30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13"/><draw:equation draw:name="f8" draw:formula="0 / ?f6"/><draw:equation draw:name="f9" draw:formula="30528 / ?f6"/><draw:equation draw:name="f10" draw:formula="0 / ?f7"/><draw:equation draw:name="f11" draw:formula="65613 / ?f7"/></draw:enhanced-geometry></draw:custom-shape><draw:custom-shape draw:name="Shape 2714" draw:style-name="gr2" draw:text-style-name="P26" svg:width="0.085cm" svg:height="0.181cm" svg:x="0.353cm" svg:y="0.093cm"><text:p/><draw:enhanced-geometry svg:viewBox="0 0 30528 65225" draw:text-areas="?f8 ?f10 ?f9 ?f11" draw:type="non-primitive" draw:enhanced-path="M 48 0 C 9192 0 16812 3048 22908 10668 27480 16764 30528 24384 30528 32003 30528 36576 29004 42672 25956 48768 22908 53435 19860 58007 15288 61055 L 0 65225 0 60118 1572 61055 C 6144 61055 10716 59531 13764 54959 16812 51911 18336 45720 18336 36576 18336 25908 15288 16764 10716 10668 L 0 5905 0 14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225"/><draw:equation draw:name="f8" draw:formula="0 / ?f6"/><draw:equation draw:name="f9" draw:formula="30528 / ?f6"/><draw:equation draw:name="f10" draw:formula="0 / ?f7"/><draw:equation draw:name="f11" draw:formula="65225 / ?f7"/></draw:enhanced-geometry></draw:custom-shape><draw:custom-shape draw:name="Shape 2715" draw:style-name="gr2" draw:text-style-name="P26" svg:width="0.188cm" svg:height="0.177cm" svg:x="0.453cm" svg:y="0.093cm"><text:p/><draw:enhanced-geometry svg:viewBox="0 0 67247 64103" draw:text-areas="?f8 ?f10 ?f9 ?f11" draw:type="non-primitive" draw:enhanced-path="M 18383 0 L 21431 0 21431 12192 C 27527 4572 35147 0 41243 0 44291 0 47339 1524 50387 3048 53435 4572 54959 7620 56483 10668 56483 13716 58007 18288 58007 22860 L 58007 50292 C 58007 54959 58007 58007 58007 59531 59627 59531 59627 61055 61151 61055 62674 62579 64198 62579 67247 62579 L 67247 64103 36671 64103 38195 62579 36671 62579 C 39719 62579 41243 62579 42767 61055 44291 59531 44291 59531 45815 56483 45815 56483 45815 53436 45815 50292 L 45815 24384 C 45815 18288 44291 13716 42767 12192 41243 9144 39719 7620 36671 7620 30575 7620 26003 10668 21431 16764 L 21431 50292 C 21431 54959 21431 58007 21431 58007 22955 59531 22955 61055 24479 61055 24479 62579 27527 62579 30575 62579 L 30575 64103 0 64103 0 62579 1524 62579 C 4572 62579 6096 61055 7620 59531 7620 58007 9239 54959 9239 50292 L 9239 25908 C 9239 18288 9239 13716 7620 12192 7620 10668 7620 9144 7620 9144 6096 9144 6096 7620 4572 7620 3048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7"/><draw:equation draw:name="f7" draw:formula="?f4 / 64103"/><draw:equation draw:name="f8" draw:formula="0 / ?f6"/><draw:equation draw:name="f9" draw:formula="67247 / ?f6"/><draw:equation draw:name="f10" draw:formula="0 / ?f7"/><draw:equation draw:name="f11" draw:formula="64103 / ?f7"/></draw:enhanced-geometry></draw:custom-shape><draw:custom-shape draw:name="Shape 2716" draw:style-name="gr2" draw:text-style-name="P26" svg:width="0.191cm" svg:height="0.177cm" svg:x="0.64cm" svg:y="0.099cm"><text:p/><draw:enhanced-geometry svg:viewBox="0 0 68675 64103" draw:text-areas="?f8 ?f10 ?f9 ?f11" draw:type="non-primitive" draw:enhanced-path="M 0 0 L 32004 0 32004 1524 28956 1524 C 27432 1524 25908 1524 25908 3048 24384 3048 24384 4572 24384 6096 24384 7620 24384 9144 25908 12192 L 39624 47244 54959 10668 C 54959 7620 56483 6096 56483 4572 56483 4572 56483 3048 54959 3048 54959 3048 54959 1524 53435 1524 53435 1524 51911 1524 48863 1524 L 48863 0 68675 0 68675 1524 C 65627 1524 64103 1524 64103 3048 62579 4572 61055 7620 59531 10668 L 38100 64103 33528 64103 12192 10668 C 10668 9144 9144 6096 9144 6096 7620 4572 6096 3048 4572 3048 4572 3048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75"/><draw:equation draw:name="f7" draw:formula="?f4 / 64103"/><draw:equation draw:name="f8" draw:formula="0 / ?f6"/><draw:equation draw:name="f9" draw:formula="68675 / ?f6"/><draw:equation draw:name="f10" draw:formula="0 / ?f7"/><draw:equation draw:name="f11" draw:formula="64103 / ?f7"/></draw:enhanced-geometry></draw:custom-shape><draw:custom-shape draw:name="Shape 2717" draw:style-name="gr2" draw:text-style-name="P26" svg:width="0.085cm" svg:height="0.182cm" svg:x="0.848cm" svg:y="0.093cm"><text:p/><draw:enhanced-geometry svg:viewBox="0 0 30528 65613" draw:text-areas="?f8 ?f10 ?f9 ?f11" draw:type="non-primitive" draw:enhanced-path="M 30528 0 L 30528 5891 27527 4558 C 26003 4558 22956 4558 19907 6082 18383 7606 15240 10654 13716 13701 12192 18274 12192 22846 12192 27418 12192 36562 13716 44182 18383 51897 L 30528 59993 30528 65210 29051 65613 C 19907 65613 12192 62565 6096 54945 1524 48754 0 41134 0 33514 0 27418 1524 21322 4572 16750 7620 10654 10668 6082 15240 4558 L 30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13"/><draw:equation draw:name="f8" draw:formula="0 / ?f6"/><draw:equation draw:name="f9" draw:formula="30528 / ?f6"/><draw:equation draw:name="f10" draw:formula="0 / ?f7"/><draw:equation draw:name="f11" draw:formula="65613 / ?f7"/></draw:enhanced-geometry></draw:custom-shape><draw:custom-shape draw:name="Shape 2718" draw:style-name="gr2" draw:text-style-name="P26" svg:width="0.085cm" svg:height="0.181cm" svg:x="0.933cm" svg:y="0.093cm"><text:p/><draw:enhanced-geometry svg:viewBox="0 0 30528 65224" draw:text-areas="?f8 ?f10 ?f9 ?f11" draw:type="non-primitive" draw:enhanced-path="M 47 0 C 9191 0 16811 3048 22908 10668 27479 16764 30528 24384 30528 32003 30528 36576 29003 42672 25955 48768 22908 53435 19859 58007 15287 61055 L 0 65224 0 60007 1572 61055 C 6143 61055 10715 59531 13764 54959 16811 51911 18335 45720 18335 36576 18335 25908 15287 16764 10715 10668 L 0 5905 0 14 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224"/><draw:equation draw:name="f8" draw:formula="0 / ?f6"/><draw:equation draw:name="f9" draw:formula="30528 / ?f6"/><draw:equation draw:name="f10" draw:formula="0 / ?f7"/><draw:equation draw:name="f11" draw:formula="65224 / ?f7"/></draw:enhanced-geometry></draw:custom-shape><draw:custom-shape draw:name="Shape 2719" draw:style-name="gr2" draw:text-style-name="P26" svg:width="0.147cm" svg:height="0.182cm" svg:x="1.044cm" svg:y="0.093cm"><text:p/><draw:enhanced-geometry svg:viewBox="0 0 53435 65627" draw:text-areas="?f8 ?f10 ?f9 ?f11" draw:type="non-primitive" draw:enhanced-path="M 28956 0 C 35052 0 39624 1524 44196 4572 48768 7620 50387 12192 50387 15240 50387 16764 48768 18288 48768 19812 47244 21336 45720 21336 44196 21336 41148 21336 39624 19812 38100 18288 36576 18288 36576 15240 36576 13716 36576 10668 35052 7620 33528 6096 32004 4572 28956 4572 27432 4572 22860 4572 18288 6096 15240 9144 12192 13716 10668 19812 10668 25908 10668 33528 12192 39624 16764 45720 19812 50292 24384 53436 32004 53436 36576 53436 39624 51912 44196 50292 47244 47244 48768 44196 51911 38100 L 53435 39624 C 51911 48768 47244 54959 42672 59531 38100 64103 32004 65627 25908 65627 19812 65627 13716 62579 7620 56483 3048 50292 0 42672 0 33528 0 22860 3048 15240 7620 9144 13716 3048 21336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65627"/><draw:equation draw:name="f8" draw:formula="0 / ?f6"/><draw:equation draw:name="f9" draw:formula="53435 / ?f6"/><draw:equation draw:name="f10" draw:formula="0 / ?f7"/><draw:equation draw:name="f11" draw:formula="65627 / ?f7"/></draw:enhanced-geometry></draw:custom-shape><draw:custom-shape draw:name="Shape 2720" draw:style-name="gr2" draw:text-style-name="P26" svg:width="0.061cm" svg:height="0.105cm" svg:x="1.217cm" svg:y="0.173cm"><text:p/><draw:enhanced-geometry svg:viewBox="0 0 22098 37433" draw:text-areas="?f8 ?f10 ?f9 ?f11" draw:type="non-primitive" draw:enhanced-path="M 22098 0 L 22098 4952 21336 5334 C 16764 6858 15240 8382 13716 11430 12192 12953 10668 16001 10668 19049 10668 22097 12192 23716 13716 26765 15240 28289 18288 29813 19812 29813 L 22098 28797 22098 35412 21336 35909 C 19812 37433 16764 37433 13716 37433 9144 37433 6096 35909 3048 32861 0 29813 0 26765 0 20573 0 17525 0 16001 1524 12953 3048 9906 6096 6858 10668 5334 L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7433"/><draw:equation draw:name="f8" draw:formula="0 / ?f6"/><draw:equation draw:name="f9" draw:formula="22098 / ?f6"/><draw:equation draw:name="f10" draw:formula="0 / ?f7"/><draw:equation draw:name="f11" draw:formula="37433 / ?f7"/></draw:enhanced-geometry></draw:custom-shape><draw:custom-shape draw:name="Shape 2721" draw:style-name="gr2" draw:text-style-name="P26" svg:width="0.057cm" svg:height="0.063cm" svg:x="1.222cm" svg:y="0.095cm"><text:p/><draw:enhanced-geometry svg:viewBox="0 0 20574 22237" draw:text-areas="?f8 ?f10 ?f9 ?f11" draw:type="non-primitive" draw:enhanced-path="M 20574 0 L 20574 4330 15240 6996 C 13716 8520 12192 10044 12192 11568 L 12192 16141 C 12192 17665 12192 19189 10668 20713 9144 22237 7620 22237 6096 22237 4572 22237 3048 22237 1524 20713 1524 19189 0 17665 0 16141 0 11568 3048 8520 6096 3949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draw:name="Shape 2722" draw:style-name="gr2" draw:text-style-name="P26" svg:width="0.096cm" svg:height="0.182cm" svg:x="1.279cm" svg:y="0.093cm"><text:p/><draw:enhanced-geometry svg:viewBox="0 0 34386 65627" draw:text-areas="?f8 ?f10 ?f9 ?f11" draw:type="non-primitive" draw:enhanced-path="M 2286 0 C 8382 0 12954 1524 16097 3048 19145 4572 22194 6096 22194 9144 23718 12192 23718 15240 23718 21336 L 23718 42672 C 23718 48768 23718 53435 23718 54959 25241 56483 25241 56483 25241 58007 25241 58007 26765 58007 26765 58007 28289 58007 28289 58007 29813 58007 29813 56483 31338 56483 34386 53435 L 34386 56483 C 29813 62579 23718 65627 19145 65627 17621 65627 14478 65627 14478 64103 12954 62579 11430 59531 11430 54959 8382 58007 5715 59913 3620 61246 L 0 63606 0 56991 11430 51911 11430 27432 0 33147 0 28194 11430 22860 11430 19812 C 11430 13715 11430 10668 8382 7620 6858 6096 3810 4572 762 4572 L 0 4953 0 623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6"/><draw:equation draw:name="f7" draw:formula="?f4 / 65627"/><draw:equation draw:name="f8" draw:formula="0 / ?f6"/><draw:equation draw:name="f9" draw:formula="34386 / ?f6"/><draw:equation draw:name="f10" draw:formula="0 / ?f7"/><draw:equation draw:name="f11" draw:formula="65627 / ?f7"/></draw:enhanced-geometry></draw:custom-shape><draw:custom-shape draw:name="Shape 2723" draw:style-name="gr2" draw:text-style-name="P26" svg:width="0.077cm" svg:height="0.181cm" svg:x="1.386cm" svg:y="0.093cm"><text:p/><draw:enhanced-geometry svg:viewBox="0 0 27479 65300" draw:text-areas="?f8 ?f10 ?f9 ?f11" draw:type="non-primitive" draw:enhanced-path="M 27479 0 L 27479 4268 18288 8817 C 13716 13388 12192 21009 12192 30152 12192 39297 13716 45393 18288 49964 L 27479 55736 27479 64789 24384 65300 C 18288 65300 12192 62252 7620 56156 1524 51584 0 43869 0 34725 0 25581 1524 17961 7620 10340 10668 6531 13716 3863 17157 2149 L 274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79"/><draw:equation draw:name="f7" draw:formula="?f4 / 65300"/><draw:equation draw:name="f8" draw:formula="0 / ?f6"/><draw:equation draw:name="f9" draw:formula="27479 / ?f6"/><draw:equation draw:name="f10" draw:formula="0 / ?f7"/><draw:equation draw:name="f11" draw:formula="65300 / ?f7"/></draw:enhanced-geometry></draw:custom-shape><draw:custom-shape draw:name="Shape 2724" draw:style-name="gr2" draw:text-style-name="P26" svg:width="0.101cm" svg:height="0.276cm" svg:x="1.462cm" svg:y="0cm"><text:p/><draw:enhanced-geometry svg:viewBox="0 0 36624 99251" draw:text-areas="?f8 ?f10 ?f9 ?f11" draw:type="non-primitive" draw:enhanced-path="M 24432 0 L 27480 0 27480 73247 C 27480 80867 27480 85534 27480 87058 27480 88582 27480 90107 29004 90107 29004 91631 30528 91631 30528 91631 32052 91631 33576 91631 35100 90107 L 36624 91631 18336 99251 15288 99251 15288 90107 C 12240 93155 9192 96203 6144 97727 L 0 98740 0 89687 3096 91631 C 7668 91631 10716 90107 15288 85534 L 15288 54959 C 13764 51912 13764 48863 12240 45815 10716 42767 9192 41243 7668 39719 4620 38195 3096 38195 48 38195 L 0 38219 0 33951 1572 33624 C 6144 33624 10716 35147 15288 39719 L 15288 26003 C 15288 18383 15288 13812 13764 12288 13764 10668 13764 9144 12240 9144 12240 7620 12240 7620 10716 7620 9192 7620 7668 9144 6144 9144 L 6144 7620 24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99251"/><draw:equation draw:name="f8" draw:formula="0 / ?f6"/><draw:equation draw:name="f9" draw:formula="36624 / ?f6"/><draw:equation draw:name="f10" draw:formula="0 / ?f7"/><draw:equation draw:name="f11" draw:formula="99251 / ?f7"/></draw:enhanced-geometry></draw:custom-shape><draw:custom-shape draw:name="Shape 2725" draw:style-name="gr2" draw:text-style-name="P26" svg:width="0.085cm" svg:height="0.182cm" svg:x="1.579cm" svg:y="0.093cm"><text:p/><draw:enhanced-geometry svg:viewBox="0 0 30528 65613" draw:text-areas="?f8 ?f10 ?f9 ?f11" draw:type="non-primitive" draw:enhanced-path="M 30528 0 L 30528 5891 27527 4558 C 26003 4558 22860 4558 19812 6082 18288 7606 15240 10654 13716 13701 12192 18274 12192 22846 12192 27418 12192 36562 13716 44182 16764 51897 L 30528 60104 30528 65211 29051 65613 C 19812 65613 12192 62565 6096 54945 1524 48754 0 41134 0 33514 0 27418 1524 21322 4572 16750 6096 10654 10668 6082 15240 4558 L 30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13"/><draw:equation draw:name="f8" draw:formula="0 / ?f6"/><draw:equation draw:name="f9" draw:formula="30528 / ?f6"/><draw:equation draw:name="f10" draw:formula="0 / ?f7"/><draw:equation draw:name="f11" draw:formula="65613 / ?f7"/></draw:enhanced-geometry></draw:custom-shape><draw:custom-shape draw:name="Shape 2726" draw:style-name="gr2" draw:text-style-name="P26" svg:width="0.085cm" svg:height="0.181cm" svg:x="1.663cm" svg:y="0.093cm"><text:p/><draw:enhanced-geometry svg:viewBox="0 0 30528 65225" draw:text-areas="?f8 ?f10 ?f9 ?f11" draw:type="non-primitive" draw:enhanced-path="M 48 0 C 9192 0 16812 3048 22908 10668 27480 16764 30528 24384 30528 32003 30528 36576 29004 42672 25956 48768 22908 53435 19860 58007 15288 61055 L 0 65225 0 60118 1572 61055 C 6144 61055 10716 59531 13764 54959 16812 51911 18336 45720 18336 36576 18336 25908 15288 16764 10716 10668 L 0 5905 0 14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225"/><draw:equation draw:name="f8" draw:formula="0 / ?f6"/><draw:equation draw:name="f9" draw:formula="30528 / ?f6"/><draw:equation draw:name="f10" draw:formula="0 / ?f7"/><draw:equation draw:name="f11" draw:formula="65225 / ?f7"/></draw:enhanced-geometry></draw:custom-shape><draw:custom-shape draw:name="Shape 2727" draw:style-name="gr2" draw:text-style-name="P26" svg:width="0.004cm" svg:height="0.003cm" svg:x="1.944cm" svg:y="0.123cm"><text:p/><draw:enhanced-geometry svg:viewBox="0 0 1524 0" draw:text-areas="?f8 ?f10 ?f9 ?f10" draw:type="non-primitive" draw:enhanced-path="M 1524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draw:name="Shape 2728" draw:style-name="gr2" draw:text-style-name="P26" svg:width="0.101cm" svg:height="0.264cm" svg:x="1.863cm" svg:y="0.093cm"><text:p/><draw:enhanced-geometry svg:viewBox="0 0 36671 94583" draw:text-areas="?f8 ?f10 ?f9 ?f11" draw:type="non-primitive" draw:enhanced-path="M 18383 0 L 21431 0 21431 13715 C 24479 9144 27527 4572 30575 3048 L 36671 1306 36671 9797 35147 9144 C 33623 9144 30575 9144 29051 10668 27527 12192 24479 13715 21431 18287 L 21431 41148 C 21431 45720 21431 48768 21431 51911 22955 53435 24479 56483 26003 58007 29051 59531 32099 61055 35147 61055 L 36671 60402 36671 64923 35147 65627 C 32099 65627 29051 65627 27527 64103 26003 64103 22955 62579 21431 59531 L 21431 80867 C 21431 85439 21431 88487 21431 88487 21431 90011 22955 91535 24479 91535 24479 93059 27527 93059 30575 93059 L 30575 94583 0 94583 0 93059 1524 93059 C 3048 93059 4572 93059 6096 91535 7620 91535 7620 90011 7620 90011 9239 88487 9239 85439 9239 80867 L 9239 19812 C 9239 15239 9239 12192 7620 12192 7620 10668 7620 9144 6096 9144 6096 9144 4572 7620 4572 7620 3048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4583"/><draw:equation draw:name="f8" draw:formula="0 / ?f6"/><draw:equation draw:name="f9" draw:formula="36671 / ?f6"/><draw:equation draw:name="f10" draw:formula="0 / ?f7"/><draw:equation draw:name="f11" draw:formula="94583 / ?f7"/></draw:enhanced-geometry></draw:custom-shape><draw:custom-shape draw:name="Shape 2729" draw:style-name="gr2" draw:text-style-name="P26" svg:width="0.077cm" svg:height="0.181cm" svg:x="1.963cm" svg:y="0.093cm"><text:p/><draw:enhanced-geometry svg:viewBox="0 0 27527 64923" draw:text-areas="?f8 ?f10 ?f9 ?f11" draw:type="non-primitive" draw:enhanced-path="M 4572 0 C 10668 0 15240 3048 19812 7620 24479 13715 27527 21336 27527 30480 27527 41148 24479 50292 18288 56483 L 0 64923 0 60402 9144 56483 C 13716 51911 15240 44196 15240 36575 15240 27432 12192 19812 9144 13715 L 0 9797 0 1306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4923"/><draw:equation draw:name="f8" draw:formula="0 / ?f6"/><draw:equation draw:name="f9" draw:formula="27527 / ?f6"/><draw:equation draw:name="f10" draw:formula="0 / ?f7"/><draw:equation draw:name="f11" draw:formula="64923 / ?f7"/></draw:enhanced-geometry></draw:custom-shape><draw:custom-shape draw:name="Shape 2730" draw:style-name="gr2" draw:text-style-name="P26" svg:width="0.066cm" svg:height="0.105cm" svg:x="2.066cm" svg:y="0.173cm"><text:p/><draw:enhanced-geometry svg:viewBox="0 0 23622 37433" draw:text-areas="?f8 ?f10 ?f9 ?f11" draw:type="non-primitive" draw:enhanced-path="M 23622 0 L 23622 4318 21336 5335 C 18288 6858 15240 8382 13716 11430 12192 12954 12192 16002 12192 19050 12192 22098 12192 23717 15240 26766 16764 28290 18288 29814 21336 29814 L 23622 28797 23622 35413 22860 35909 C 19812 37433 16764 37433 15240 37433 10668 37433 6096 35909 4572 32862 1524 29814 0 26766 0 20574 0 17526 0 16002 1524 12954 3048 9906 6096 6858 12192 5335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433"/><draw:equation draw:name="f8" draw:formula="0 / ?f6"/><draw:equation draw:name="f9" draw:formula="23622 / ?f6"/><draw:equation draw:name="f10" draw:formula="0 / ?f7"/><draw:equation draw:name="f11" draw:formula="37433 / ?f7"/></draw:enhanced-geometry></draw:custom-shape><draw:custom-shape draw:name="Shape 2731" draw:style-name="gr2" draw:text-style-name="P26" svg:width="0.057cm" svg:height="0.063cm" svg:x="2.074cm" svg:y="0.095cm"><text:p/><draw:enhanced-geometry svg:viewBox="0 0 20574 22237" draw:text-areas="?f8 ?f10 ?f9 ?f11" draw:type="non-primitive" draw:enhanced-path="M 20574 0 L 20574 4253 13716 6996 C 12192 8520 12192 10044 12192 11568 L 12192 16141 C 12192 17665 10668 19189 10668 20713 9144 22237 7620 22237 6096 22237 4572 22237 3048 22237 1524 20713 0 19189 0 17665 0 16141 0 11568 1524 8520 6096 3949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draw:name="Shape 2732" draw:style-name="gr2" draw:text-style-name="P26" svg:width="0.096cm" svg:height="0.182cm" svg:x="2.131cm" svg:y="0.093cm"><text:p/><draw:enhanced-geometry svg:viewBox="0 0 34385 65627" draw:text-areas="?f8 ?f10 ?f9 ?f11" draw:type="non-primitive" draw:enhanced-path="M 2286 0 C 8382 0 13049 1524 16097 3048 19145 4572 20669 6096 22193 9144 22193 12192 23717 15240 23717 21336 L 23717 42672 C 23717 48768 23717 53435 23717 54959 23717 56483 23717 56483 25241 58007 25241 58007 25241 58007 26765 58007 26765 58007 28289 58007 28289 58007 29813 56483 31337 56483 34385 53435 L 34385 56483 C 28289 62579 23717 65627 19145 65627 16097 65627 14573 65627 13049 64103 11430 62579 11430 59531 11430 54959 8382 58007 5715 59913 3620 61246 L 0 63606 0 56991 11430 51911 11430 27432 0 32512 0 28194 11430 22860 11430 19812 C 11430 13715 9906 10668 8382 7620 6858 6096 3810 4572 762 4572 L 0 4876 0 623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5627"/><draw:equation draw:name="f8" draw:formula="0 / ?f6"/><draw:equation draw:name="f9" draw:formula="34385 / ?f6"/><draw:equation draw:name="f10" draw:formula="0 / ?f7"/><draw:equation draw:name="f11" draw:formula="65627 / ?f7"/></draw:enhanced-geometry></draw:custom-shape><draw:custom-shape draw:name="Shape 2733" draw:style-name="gr2" draw:text-style-name="P26" svg:width="0.128cm" svg:height="0.177cm" svg:x="2.231cm" svg:y="0.093cm"><text:p/><draw:enhanced-geometry svg:viewBox="0 0 45815 64103" draw:text-areas="?f8 ?f10 ?f9 ?f11" draw:type="non-primitive" draw:enhanced-path="M 18288 0 L 21336 0 21336 15240 C 27527 4572 32099 0 38195 0 39719 0 42767 1524 44291 3048 45815 4572 45815 6096 45815 7620 45815 10668 45815 12192 44291 13716 42767 15240 42767 15240 41243 15240 39719 15240 36671 13716 35147 12192 33623 10668 32099 9144 30575 9144 30575 9144 29051 9144 27527 10668 25908 12192 24384 16764 21336 21336 L 21336 50292 C 21336 53436 21336 56483 22860 58007 22860 59531 24384 59531 25908 61055 25908 62579 29051 62579 30575 62579 L 30575 64103 0 64103 0 62579 C 3048 62579 6096 62579 6096 61055 7620 59531 9144 59531 9144 58007 9144 56483 9144 54959 9144 50292 L 9144 25908 C 9144 18288 9144 13716 9144 12192 9144 10668 7620 9144 7620 9144 7620 9144 6096 7620 4572 7620 3048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2734" draw:style-name="gr2" draw:text-style-name="P26" svg:width="0.066cm" svg:height="0.107cm" svg:x="2.367cm" svg:y="0.169cm"><text:p/><draw:enhanced-geometry svg:viewBox="0 0 23670 38112" draw:text-areas="?f8 ?f10 ?f9 ?f11" draw:type="non-primitive" draw:enhanced-path="M 23670 0 L 23670 4983 21336 6014 C 18288 7538 15240 9061 13716 12109 12192 13633 12192 16681 12192 19729 12192 22777 12192 24396 13716 27445 16764 28969 18288 30493 21336 30493 L 23670 29463 23670 35983 22860 36588 C 19812 38112 16764 38112 13716 38112 10668 38112 6096 36588 3048 33541 1524 30493 0 27445 0 21253 0 18205 0 16681 1524 13633 3048 10585 6096 7538 10668 6014 12954 4490 16383 2965 20586 1250 L 23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8112"/><draw:equation draw:name="f8" draw:formula="0 / ?f6"/><draw:equation draw:name="f9" draw:formula="23670 / ?f6"/><draw:equation draw:name="f10" draw:formula="0 / ?f7"/><draw:equation draw:name="f11" draw:formula="38112 / ?f7"/></draw:enhanced-geometry></draw:custom-shape><draw:custom-shape draw:name="Shape 2735" draw:style-name="gr2" draw:text-style-name="P26" svg:width="0.057cm" svg:height="0.063cm" svg:x="2.374cm" svg:y="0.095cm"><text:p/><draw:enhanced-geometry svg:viewBox="0 0 20622 22250" draw:text-areas="?f8 ?f10 ?f9 ?f11" draw:type="non-primitive" draw:enhanced-path="M 20622 0 L 20622 4229 19812 3962 C 18288 3962 15240 5486 13716 7010 12192 8534 12192 10058 12192 11581 L 12192 16154 C 12192 17678 10668 19202 9144 20726 9144 22250 7620 22250 6096 22250 3048 22250 1524 22250 1524 20726 0 19202 0 17678 0 16154 0 11581 1524 8534 6096 3962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2250"/><draw:equation draw:name="f8" draw:formula="0 / ?f6"/><draw:equation draw:name="f9" draw:formula="20622 / ?f6"/><draw:equation draw:name="f10" draw:formula="0 / ?f7"/><draw:equation draw:name="f11" draw:formula="22250 / ?f7"/></draw:enhanced-geometry></draw:custom-shape><draw:custom-shape draw:name="Shape 2736" draw:style-name="gr2" draw:text-style-name="P26" svg:width="0.094cm" svg:height="0.182cm" svg:x="2.432cm" svg:y="0.093cm"><text:p/><draw:enhanced-geometry svg:viewBox="0 0 34337 65627" draw:text-areas="?f8 ?f10 ?f9 ?f11" draw:type="non-primitive" draw:enhanced-path="M 2238 0 C 6905 0 11478 1524 16049 3048 19098 4572 20622 6096 22146 9144 22146 12192 23669 15240 23669 21336 L 23669 42672 C 23669 48768 23669 53435 23669 54959 23669 56483 23669 56483 25193 58007 25193 58007 25193 58007 26717 58007 26717 58007 28242 58007 28242 58007 29766 56483 31290 56483 34337 53435 L 34337 56483 C 28242 62579 23669 65627 19098 65627 16049 65627 14525 65627 13002 64103 11478 62579 11478 59531 11478 54959 7620 58007 4929 59913 3012 61246 L 0 63498 0 56977 11478 51911 11478 27432 0 32498 0 27515 11478 22860 11478 19812 C 11478 13715 9954 10668 8430 7620 L 0 4839 0 610 22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7"/><draw:equation draw:name="f7" draw:formula="?f4 / 65627"/><draw:equation draw:name="f8" draw:formula="0 / ?f6"/><draw:equation draw:name="f9" draw:formula="34337 / ?f6"/><draw:equation draw:name="f10" draw:formula="0 / ?f7"/><draw:equation draw:name="f11" draw:formula="65627 / ?f7"/></draw:enhanced-geometry></draw:custom-shape><draw:custom-shape draw:name="Shape 2737" draw:style-name="gr2" draw:text-style-name="P26" svg:width="0.066cm" svg:height="0.105cm" svg:x="2.639cm" svg:y="0.173cm"><text:p/><draw:enhanced-geometry svg:viewBox="0 0 23670 37433" draw:text-areas="?f8 ?f10 ?f9 ?f11" draw:type="non-primitive" draw:enhanced-path="M 23670 0 L 23670 4304 21336 5335 C 18288 6858 15240 8382 13716 11430 12192 12954 12192 16002 12192 19050 12192 22098 13716 23717 15240 26766 16764 28290 19812 29814 21336 29814 L 23670 28784 23670 35383 22860 35909 C 19812 37433 18288 37433 15240 37433 10668 37433 7620 35909 4572 32862 1524 29814 0 26766 0 20574 0 17526 0 16002 1524 12954 4572 9906 7620 6858 12192 5335 L 23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7433"/><draw:equation draw:name="f8" draw:formula="0 / ?f6"/><draw:equation draw:name="f9" draw:formula="23670 / ?f6"/><draw:equation draw:name="f10" draw:formula="0 / ?f7"/><draw:equation draw:name="f11" draw:formula="37433 / ?f7"/></draw:enhanced-geometry></draw:custom-shape><draw:custom-shape draw:name="Shape 2738" draw:style-name="gr2" draw:text-style-name="P26" svg:width="0.057cm" svg:height="0.063cm" svg:x="2.648cm" svg:y="0.095cm"><text:p/><draw:enhanced-geometry svg:viewBox="0 0 20622 22250" draw:text-areas="?f8 ?f10 ?f9 ?f11" draw:type="non-primitive" draw:enhanced-path="M 20622 0 L 20622 4319 15240 7010 C 12192 8534 12192 10058 12192 11581 L 12192 16154 C 12192 17678 12192 19202 10668 20726 9144 22250 7620 22250 6096 22250 4572 22250 3048 22250 1524 20726 0 19202 0 17678 0 16154 0 11581 1524 8534 6096 3962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2250"/><draw:equation draw:name="f8" draw:formula="0 / ?f6"/><draw:equation draw:name="f9" draw:formula="20622 / ?f6"/><draw:equation draw:name="f10" draw:formula="0 / ?f7"/><draw:equation draw:name="f11" draw:formula="22250 / ?f7"/></draw:enhanced-geometry></draw:custom-shape><draw:custom-shape draw:name="Shape 2739" draw:style-name="gr2" draw:text-style-name="P26" svg:width="0.094cm" svg:height="0.182cm" svg:x="2.704cm" svg:y="0.093cm"><text:p/><draw:enhanced-geometry svg:viewBox="0 0 34337 65627" draw:text-areas="?f8 ?f10 ?f9 ?f11" draw:type="non-primitive" draw:enhanced-path="M 2238 0 C 8334 0 13002 1524 16049 3048 19098 4572 20622 6096 22146 9144 23669 12192 23669 15240 23669 21336 L 23669 42672 C 23669 48768 23669 53435 23669 54959 23669 56483 25193 56483 25193 58007 25193 58007 26717 58007 26717 58007 28242 58007 28242 58007 28242 58007 29766 56483 31290 56483 34337 53435 L 34337 56483 C 29766 62579 23669 65627 19098 65627 17573 65627 14525 65627 13002 64103 11478 62579 11478 59531 11478 54959 8382 58007 5691 59913 3584 61246 L 0 63577 0 56977 11478 51911 11478 27432 0 32498 0 28194 11478 22860 11478 19812 C 11478 13715 9954 10668 8334 7620 6810 6096 3762 4572 714 4572 L 0 4929 0 610 22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7"/><draw:equation draw:name="f7" draw:formula="?f4 / 65627"/><draw:equation draw:name="f8" draw:formula="0 / ?f6"/><draw:equation draw:name="f9" draw:formula="34337 / ?f6"/><draw:equation draw:name="f10" draw:formula="0 / ?f7"/><draw:equation draw:name="f11" draw:formula="65627 / ?f7"/></draw:enhanced-geometry></draw:custom-shape><draw:custom-shape draw:name="Shape 2740" draw:style-name="gr2" draw:text-style-name="P26" svg:width="0.188cm" svg:height="0.177cm" svg:x="2.805cm" svg:y="0.099cm"><text:p/><draw:enhanced-geometry svg:viewBox="0 0 67151 64103" draw:text-areas="?f8 ?f10 ?f9 ?f11" draw:type="non-primitive" draw:enhanced-path="M 0 0 L 21336 0 21336 42672 C 21336 47244 22860 51912 24480 53436 27527 54959 29051 56483 32100 56483 33624 56483 35147 56483 38195 54959 39719 53436 42768 50388 45815 47244 L 45815 12192 C 45815 7620 45815 4572 44291 4572 42768 3048 41243 1524 36671 1524 L 36671 0 58007 0 58007 38100 C 58007 45720 58007 50388 59531 51912 59531 53436 59531 54959 61056 54959 61056 56483 62580 56483 62580 56483 64103 56483 65627 56483 67151 54959 L 67151 56483 48863 64103 45815 64103 45815 51912 C 41243 56483 36671 61055 33624 62579 32100 64103 29051 64103 26003 64103 21336 64103 18288 62579 16764 61055 13716 59531 12192 56483 10668 53436 10668 50388 9144 45720 9144 39624 L 9144 12192 C 9144 9144 9144 6096 9144 6096 7620 4572 7620 3048 6096 3048 6096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103"/><draw:equation draw:name="f8" draw:formula="0 / ?f6"/><draw:equation draw:name="f9" draw:formula="67151 / ?f6"/><draw:equation draw:name="f10" draw:formula="0 / ?f7"/><draw:equation draw:name="f11" draw:formula="64103 / ?f7"/></draw:enhanced-geometry></draw:custom-shape><draw:custom-shape draw:name="Shape 2741" draw:style-name="gr2" draw:text-style-name="P26" svg:width="0.195cm" svg:height="0.174cm" svg:x="2.993cm" svg:y="0.099cm"><text:p/><draw:enhanced-geometry svg:viewBox="0 0 70295 62579" draw:text-areas="?f8 ?f10 ?f9 ?f11" draw:type="non-primitive" draw:enhanced-path="M 0 0 L 29051 0 29051 1524 C 27527 1524 27527 1524 26003 3048 26003 3048 24479 4572 24479 4572 24479 6096 26003 7620 29051 10668 29051 10668 30575 12192 32099 13716 L 38195 21336 42767 15240 C 47339 10668 48863 7620 48863 6096 48863 4572 48863 3048 47339 3048 47339 1524 45815 1524 42767 1524 L 42767 0 64198 0 64198 1524 C 62674 1524 61151 3048 59627 3048 56578 4572 53435 9144 48863 15240 L 39719 25908 54959 47244 C 59627 53436 62674 56483 64198 58007 65722 59531 68771 59531 70295 59531 L 70295 62579 38195 62579 38195 59531 C 41243 59531 42767 59531 44291 58007 45815 58007 45815 56483 45815 56483 45815 54959 44291 51912 41243 48768 L 32099 35052 19907 47244 C 18383 51912 16859 54959 16859 54959 16859 56483 18383 56483 19907 58007 19907 59531 22955 59531 24479 59531 L 24479 62579 3048 62579 3048 59531 C 4572 59531 6191 58007 7715 58007 9239 56483 12287 53436 15335 47244 L 29051 32004 15335 12192 C 12287 7620 9239 4572 7715 3048 6191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95"/><draw:equation draw:name="f7" draw:formula="?f4 / 62579"/><draw:equation draw:name="f8" draw:formula="0 / ?f6"/><draw:equation draw:name="f9" draw:formula="70295 / ?f6"/><draw:equation draw:name="f10" draw:formula="0 / ?f7"/><draw:equation draw:name="f11" draw:formula="62579 / ?f7"/></draw:enhanced-geometry></draw:custom-shape><draw:custom-shape draw:name="Shape 2742" draw:style-name="gr2" draw:text-style-name="P26" svg:width="0.085cm" svg:height="0.177cm" svg:x="3.201cm" svg:y="0.093cm"><text:p/><draw:enhanced-geometry svg:viewBox="0 0 30480 64103" draw:text-areas="?f8 ?f10 ?f9 ?f11" draw:type="non-primitive" draw:enhanced-path="M 19812 0 L 21336 0 21336 50292 C 21336 54959 22860 56483 22860 58007 22860 59531 24384 61055 25908 61055 25908 62579 28956 62579 30480 62579 L 30480 64103 0 64103 0 62579 C 3048 62579 6096 62579 6096 61055 7620 61055 9144 59531 9144 58007 9144 56483 9144 54959 9144 50292 L 9144 25908 C 9144 18288 9144 13716 9144 12192 9144 10668 9144 9144 7620 9144 7620 9144 6096 7620 6096 7620 4572 7620 3048 9144 1524 9144 L 0 762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103"/><draw:equation draw:name="f8" draw:formula="0 / ?f6"/><draw:equation draw:name="f9" draw:formula="30480 / ?f6"/><draw:equation draw:name="f10" draw:formula="0 / ?f7"/><draw:equation draw:name="f11" draw:formula="64103 / ?f7"/></draw:enhanced-geometry></draw:custom-shape><draw:custom-shape draw:name="Shape 2743" draw:style-name="gr2" draw:text-style-name="P26" svg:width="0.064cm" svg:height="0.064cm" svg:x="3.228cm" svg:y="0.009cm"><text:p/><draw:enhanced-geometry svg:viewBox="0 0 22860 22955" draw:text-areas="?f8 ?f10 ?f9 ?f11" draw:type="non-primitive" draw:enhanced-path="M 7620 0 L 22860 0 3048 22955 0 22955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2955"/><draw:equation draw:name="f8" draw:formula="0 / ?f6"/><draw:equation draw:name="f9" draw:formula="22860 / ?f6"/><draw:equation draw:name="f10" draw:formula="0 / ?f7"/><draw:equation draw:name="f11" draw:formula="22955 / ?f7"/></draw:enhanced-geometry></draw:custom-shape><draw:custom-shape draw:name="Shape 2744" draw:style-name="gr2" draw:text-style-name="P26" svg:width="0.085cm" svg:height="0.271cm" svg:x="3.313cm" svg:y="0cm"><text:p/><draw:enhanced-geometry svg:viewBox="0 0 30480 97727" draw:text-areas="?f8 ?f10 ?f9 ?f11" draw:type="non-primitive" draw:enhanced-path="M 18288 0 L 21336 0 21336 83915 C 21336 88582 21336 90106 22860 91631 22860 93155 24384 94679 24384 94679 25908 96203 27432 96203 30480 96203 L 30480 97727 0 97727 0 96203 C 3048 96203 4572 96203 6096 94679 7620 94679 7620 93155 9144 91631 9144 90106 9144 88582 9144 83915 L 9144 26003 C 9144 18383 9144 13812 9144 12288 9144 10668 7620 9144 7620 9144 7620 7620 6096 7620 6096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7727"/><draw:equation draw:name="f8" draw:formula="0 / ?f6"/><draw:equation draw:name="f9" draw:formula="30480 / ?f6"/><draw:equation draw:name="f10" draw:formula="0 / ?f7"/><draw:equation draw:name="f11" draw:formula="97727 / ?f7"/></draw:enhanced-geometry></draw:custom-shape><draw:custom-shape draw:name="Shape 2745" draw:style-name="gr2" draw:text-style-name="P26" svg:width="0.085cm" svg:height="0.177cm" svg:x="3.418cm" svg:y="0.093cm"><text:p/><draw:enhanced-geometry svg:viewBox="0 0 30575 64103" draw:text-areas="?f8 ?f10 ?f9 ?f11" draw:type="non-primitive" draw:enhanced-path="M 18383 0 L 21431 0 21431 50292 C 21431 54959 21431 56483 22955 58007 22955 59531 24479 61055 24479 61055 26003 62579 27527 62579 30575 62579 L 30575 64103 0 64103 0 62579 C 3048 62579 4572 62579 6191 61055 7715 61055 7715 59531 9239 58007 9239 56483 9239 54959 9239 50292 L 9239 25908 C 9239 18288 9239 13715 9239 12192 9239 10668 7715 9144 7715 9144 6191 9144 6191 7620 4572 7620 4572 7620 3048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draw:name="Shape 2746" draw:style-name="gr2" draw:text-style-name="P26" svg:width="0.041cm" svg:height="0.043cm" svg:x="3.44cm" svg:y="0cm"><text:p/><draw:enhanced-geometry svg:viewBox="0 0 15240 15335" draw:text-areas="?f8 ?f10 ?f9 ?f11" draw:type="non-primitive" draw:enhanced-path="M 7620 0 C 9144 0 12192 0 13716 1524 15240 3048 15240 6096 15240 7620 15240 9144 15240 12287 13716 13812 12192 15335 9144 15335 7620 15335 6096 15335 4572 15335 3048 13812 1524 12287 0 9144 0 7620 0 6096 1524 3048 3048 1524 4572 0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335"/><draw:equation draw:name="f8" draw:formula="0 / ?f6"/><draw:equation draw:name="f9" draw:formula="15240 / ?f6"/><draw:equation draw:name="f10" draw:formula="0 / ?f7"/><draw:equation draw:name="f11" draw:formula="15335 / ?f7"/></draw:enhanced-geometry></draw:custom-shape><draw:custom-shape draw:name="Shape 2747" draw:style-name="gr2" draw:text-style-name="P26" svg:width="0.085cm" svg:height="0.182cm" svg:x="3.524cm" svg:y="0.093cm"><text:p/><draw:enhanced-geometry svg:viewBox="0 0 30528 65613" draw:text-areas="?f8 ?f10 ?f9 ?f11" draw:type="non-primitive" draw:enhanced-path="M 30528 0 L 30528 5891 27527 4558 C 26003 4558 22956 4558 19907 6082 18383 7606 15240 10654 13716 13701 12192 18274 12192 22846 12192 27418 12192 36562 13716 44182 18383 51897 L 30528 59993 30528 65211 29051 65613 C 19907 65613 12192 62565 6096 54945 1524 48754 0 41134 0 33514 0 27418 1524 21322 4572 16750 7620 10654 10668 6082 15240 4558 L 30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13"/><draw:equation draw:name="f8" draw:formula="0 / ?f6"/><draw:equation draw:name="f9" draw:formula="30528 / ?f6"/><draw:equation draw:name="f10" draw:formula="0 / ?f7"/><draw:equation draw:name="f11" draw:formula="65613 / ?f7"/></draw:enhanced-geometry></draw:custom-shape><draw:custom-shape draw:name="Shape 2748" draw:style-name="gr2" draw:text-style-name="P26" svg:width="0.085cm" svg:height="0.181cm" svg:x="3.609cm" svg:y="0.093cm"><text:p/><draw:enhanced-geometry svg:viewBox="0 0 30528 65225" draw:text-areas="?f8 ?f10 ?f9 ?f11" draw:type="non-primitive" draw:enhanced-path="M 48 0 C 9192 0 16812 3048 22908 10668 27480 16764 30528 24384 30528 32003 30528 36576 29004 42672 25956 48768 22908 53435 19860 58007 15288 61055 L 0 65225 0 60007 1572 61055 C 6144 61055 10716 59531 13764 54959 16812 51911 18336 45720 18336 36576 18336 25908 15288 16764 10716 10668 L 0 5905 0 14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225"/><draw:equation draw:name="f8" draw:formula="0 / ?f6"/><draw:equation draw:name="f9" draw:formula="30528 / ?f6"/><draw:equation draw:name="f10" draw:formula="0 / ?f7"/><draw:equation draw:name="f11" draw:formula="65225 / ?f7"/></draw:enhanced-geometry></draw:custom-shape><draw:custom-shape draw:name="Shape 2749" draw:style-name="gr2" draw:text-style-name="P26" svg:width="0.066cm" svg:height="0.105cm" svg:x="3.814cm" svg:y="0.173cm"><text:p/><draw:enhanced-geometry svg:viewBox="0 0 23670 37433" draw:text-areas="?f8 ?f10 ?f9 ?f11" draw:type="non-primitive" draw:enhanced-path="M 23670 0 L 23670 4339 21431 5335 C 18383 6858 15335 8382 13716 11430 12192 12954 12192 16002 12192 19050 12192 22098 13716 23717 15335 26766 16859 28290 19907 29814 21431 29814 L 23670 28818 23670 35444 22956 35909 C 19907 37433 18383 37433 15335 37433 10668 37433 7620 35909 4572 32862 1524 29814 0 26766 0 20574 0 17526 0 16002 1524 12954 4572 9906 7620 6858 12192 5335 L 23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7433"/><draw:equation draw:name="f8" draw:formula="0 / ?f6"/><draw:equation draw:name="f9" draw:formula="23670 / ?f6"/><draw:equation draw:name="f10" draw:formula="0 / ?f7"/><draw:equation draw:name="f11" draw:formula="37433 / ?f7"/></draw:enhanced-geometry></draw:custom-shape><draw:custom-shape draw:name="Shape 2750" draw:style-name="gr2" draw:text-style-name="P26" svg:width="0.057cm" svg:height="0.063cm" svg:x="3.821cm" svg:y="0.095cm"><text:p/><draw:enhanced-geometry svg:viewBox="0 0 20622 22227" draw:text-areas="?f8 ?f10 ?f9 ?f11" draw:type="non-primitive" draw:enhanced-path="M 20622 0 L 20622 4263 13811 6987 C 12287 8511 12287 10035 12287 11559 L 12287 16132 C 12287 17656 12287 19179 10668 20703 9144 22227 7620 22227 6096 22227 4572 22227 3048 22227 1524 20703 0 19179 0 17656 0 16132 0 11559 1524 8511 6096 3939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2227"/><draw:equation draw:name="f8" draw:formula="0 / ?f6"/><draw:equation draw:name="f9" draw:formula="20622 / ?f6"/><draw:equation draw:name="f10" draw:formula="0 / ?f7"/><draw:equation draw:name="f11" draw:formula="22227 / ?f7"/></draw:enhanced-geometry></draw:custom-shape><draw:custom-shape draw:name="Shape 2751" draw:style-name="gr2" draw:text-style-name="P26" svg:width="0.033cm" svg:height="0.038cm" svg:x="3.847cm" svg:y="0.009cm"><text:p/><draw:enhanced-geometry svg:viewBox="0 0 11478 13235" draw:text-areas="?f8 ?f10 ?f9 ?f11" draw:type="non-primitive" draw:enhanced-path="M 0 0 L 11478 0 11478 1323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78"/><draw:equation draw:name="f7" draw:formula="?f4 / 13235"/><draw:equation draw:name="f8" draw:formula="0 / ?f6"/><draw:equation draw:name="f9" draw:formula="11478 / ?f6"/><draw:equation draw:name="f10" draw:formula="0 / ?f7"/><draw:equation draw:name="f11" draw:formula="13235 / ?f7"/></draw:enhanced-geometry></draw:custom-shape><draw:custom-shape draw:name="Shape 2752" draw:style-name="gr2" draw:text-style-name="P26" svg:width="0.094cm" svg:height="0.182cm" svg:x="3.879cm" svg:y="0.093cm"><text:p/><draw:enhanced-geometry svg:viewBox="0 0 34337 65627" draw:text-areas="?f8 ?f10 ?f9 ?f11" draw:type="non-primitive" draw:enhanced-path="M 2334 0 C 8430 0 13002 1524 16049 3048 19098 4572 20622 6096 22146 9144 23669 12192 23669 15240 23669 21336 L 23669 42672 C 23669 48768 23669 53435 23669 54959 23669 56483 25193 56483 25193 58007 25193 58007 26717 58007 26717 58007 28242 58007 28242 58007 28242 58007 29766 56483 31290 56483 34337 53435 L 34337 56483 C 28242 62579 23669 65627 19098 65627 16049 65627 14525 65627 13002 64103 11478 62579 11478 59531 11478 54959 8430 58007 5762 59913 3667 61246 L 0 63637 0 57012 11478 51911 11478 27432 0 32533 0 28194 11478 22860 11478 19812 C 11478 13715 9954 10668 8430 7620 6905 6096 3858 4572 810 4572 L 0 4896 0 633 2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7"/><draw:equation draw:name="f7" draw:formula="?f4 / 65627"/><draw:equation draw:name="f8" draw:formula="0 / ?f6"/><draw:equation draw:name="f9" draw:formula="34337 / ?f6"/><draw:equation draw:name="f10" draw:formula="0 / ?f7"/><draw:equation draw:name="f11" draw:formula="65627 / ?f7"/></draw:enhanced-geometry></draw:custom-shape><draw:custom-shape draw:name="Shape 2753" draw:style-name="gr2" draw:text-style-name="P26" svg:width="0.033cm" svg:height="0.064cm" svg:x="3.879cm" svg:y="0.009cm"><text:p/><draw:enhanced-geometry svg:viewBox="0 0 11478 22955" draw:text-areas="?f8 ?f10 ?f9 ?f11" draw:type="non-primitive" draw:enhanced-path="M 0 0 L 3858 0 11478 22955 8430 22955 0 1323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78"/><draw:equation draw:name="f7" draw:formula="?f4 / 22955"/><draw:equation draw:name="f8" draw:formula="0 / ?f6"/><draw:equation draw:name="f9" draw:formula="11478 / ?f6"/><draw:equation draw:name="f10" draw:formula="0 / ?f7"/><draw:equation draw:name="f11" draw:formula="22955 / ?f7"/></draw:enhanced-geometry></draw:custom-shape><draw:custom-shape draw:name="Shape 2754" draw:style-name="gr2" draw:text-style-name="P26" svg:width="0.117cm" svg:height="0.258cm" svg:x="0cm" svg:y="0.471cm"><text:p/><draw:enhanced-geometry svg:viewBox="0 0 42005 93059" draw:text-areas="?f8 ?f10 ?f9 ?f11" draw:type="non-primitive" draw:enhanced-path="M 0 0 L 35147 0 42005 1055 42005 6097 36671 4573 C 33623 4573 30575 4573 27527 6097 L 27527 45720 C 30575 45720 32099 47244 33623 47244 36671 47244 38195 47244 38195 47244 L 42005 45551 42005 51816 35147 51816 C 33623 50292 30575 50292 27527 50292 L 27527 76295 C 27527 82391 27527 86964 29051 88488 30575 90012 33623 91536 38195 91536 L 41243 91536 41243 93059 0 93059 0 91536 3048 91536 C 7620 91536 10668 90012 12192 86964 13716 85440 13716 82391 13716 76295 L 13716 16764 C 13716 10668 13716 6097 12192 4573 10668 3048 7620 1524 3048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05"/><draw:equation draw:name="f7" draw:formula="?f4 / 93059"/><draw:equation draw:name="f8" draw:formula="0 / ?f6"/><draw:equation draw:name="f9" draw:formula="42005 / ?f6"/><draw:equation draw:name="f10" draw:formula="0 / ?f7"/><draw:equation draw:name="f11" draw:formula="93059 / ?f7"/></draw:enhanced-geometry></draw:custom-shape><draw:custom-shape draw:name="Shape 2755" draw:style-name="gr2" draw:text-style-name="P26" svg:width="0.084cm" svg:height="0.142cm" svg:x="0.116cm" svg:y="0.474cm"><text:p/><draw:enhanced-geometry svg:viewBox="0 0 29813 50761" draw:text-areas="?f8 ?f10 ?f9 ?f11" draw:type="non-primitive" draw:enhanced-path="M 0 0 L 12954 1993 C 17526 3518 22098 6565 25146 9613 28194 14185 29813 18757 29813 24854 29813 32473 26670 38569 22098 43142 17526 47713 9906 50761 762 50761 L 0 50761 0 44496 9906 40093 C 12954 37045 14478 32473 14478 26377 14478 21805 12954 17233 11430 14185 9906 11137 8382 8089 5334 6565 L 0 504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50761"/><draw:equation draw:name="f8" draw:formula="0 / ?f6"/><draw:equation draw:name="f9" draw:formula="29813 / ?f6"/><draw:equation draw:name="f10" draw:formula="0 / ?f7"/><draw:equation draw:name="f11" draw:formula="50761 / ?f7"/></draw:enhanced-geometry></draw:custom-shape><draw:custom-shape draw:name="Shape 2756" draw:style-name="gr2" draw:text-style-name="P26" svg:width="0.128cm" svg:height="0.177cm" svg:x="0.215cm" svg:y="0.55cm"><text:p/><draw:enhanced-geometry svg:viewBox="0 0 45815 64103" draw:text-areas="?f8 ?f10 ?f9 ?f11" draw:type="non-primitive" draw:enhanced-path="M 18288 0 L 21336 0 21336 15240 C 25908 4572 30480 0 36576 0 39624 0 41148 1524 42672 3048 44291 4572 45815 6096 45815 7620 45815 10668 44291 12192 44291 13716 42672 15240 41148 15240 39624 15240 38100 15240 36576 13716 35052 12192 32004 10668 30480 9144 30480 9144 28956 9144 27432 9144 27432 10668 24384 12192 22860 16764 21336 21336 L 21336 50388 C 21336 53436 21336 56483 21336 58007 22860 59531 22860 59531 24384 61055 25908 62579 27432 62579 30480 62579 L 30480 64103 0 64103 0 62579 C 3048 62579 4572 62579 6096 61055 7620 59531 7620 59531 7620 58007 9144 56483 9144 54959 9144 50388 L 9144 25908 C 9144 18288 9144 13716 7620 12192 7620 10668 7620 9144 6096 9144 6096 9144 4572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2757" draw:style-name="gr2" draw:text-style-name="P26" svg:width="0.07cm" svg:height="0.175cm" svg:x="0.353cm" svg:y="0.556cm"><text:p/><draw:enhanced-geometry svg:viewBox="0 0 25146 62939" draw:text-areas="?f8 ?f10 ?f9 ?f11" draw:type="non-primitive" draw:enhanced-path="M 25146 0 L 25146 3265 15240 7510 C 12192 10558 10668 15131 10668 19703 L 25146 19703 25146 24274 10668 24274 C 10668 33513 12192 39610 16764 44182 L 25146 47992 25146 62939 7620 54849 C 3048 50278 0 41134 0 31990 0 21227 3048 13606 7620 7510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939"/><draw:equation draw:name="f8" draw:formula="0 / ?f6"/><draw:equation draw:name="f9" draw:formula="25146 / ?f6"/><draw:equation draw:name="f10" draw:formula="0 / ?f7"/><draw:equation draw:name="f11" draw:formula="62939 / ?f7"/></draw:enhanced-geometry></draw:custom-shape><draw:custom-shape draw:name="Shape 2758" draw:style-name="gr2" draw:text-style-name="P26" svg:width="0.078cm" svg:height="0.077cm" svg:x="0.422cm" svg:y="0.656cm"><text:p/><draw:enhanced-geometry svg:viewBox="0 0 28289 27432" draw:text-areas="?f8 ?f10 ?f9 ?f11" draw:type="non-primitive" draw:enhanced-path="M 26765 0 L 28289 1524 C 26765 9144 23718 15239 19050 19812 14478 24384 9906 27432 2286 27432 L 0 26377 0 11430 8382 15239 C 12954 15239 16002 13715 19050 12192 22193 10668 25241 6096 267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7432"/><draw:equation draw:name="f8" draw:formula="0 / ?f6"/><draw:equation draw:name="f9" draw:formula="28289 / ?f6"/><draw:equation draw:name="f10" draw:formula="0 / ?f7"/><draw:equation draw:name="f11" draw:formula="27432 / ?f7"/></draw:enhanced-geometry></draw:custom-shape><draw:custom-shape draw:name="Shape 2759" draw:style-name="gr2" draw:text-style-name="P26" svg:width="0.078cm" svg:height="0.071cm" svg:x="0.422cm" svg:y="0.55cm"><text:p/><draw:enhanced-geometry svg:viewBox="0 0 28289 25908" draw:text-areas="?f8 ?f10 ?f9 ?f11" draw:type="non-primitive" draw:enhanced-path="M 3810 0 C 11430 0 17526 3048 20669 7620 25241 12192 28289 18288 28289 25908 L 0 25908 0 21336 14478 21336 C 14478 16764 12954 15239 12954 12192 11430 10668 9906 7620 8382 6096 5334 6096 3810 4572 762 4572 L 0 4898 0 1633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5908"/><draw:equation draw:name="f8" draw:formula="0 / ?f6"/><draw:equation draw:name="f9" draw:formula="28289 / ?f6"/><draw:equation draw:name="f10" draw:formula="0 / ?f7"/><draw:equation draw:name="f11" draw:formula="25908 / ?f7"/></draw:enhanced-geometry></draw:custom-shape><draw:custom-shape draw:name="Shape 2760" draw:style-name="gr2" draw:text-style-name="P26" svg:width="0.119cm" svg:height="0.182cm" svg:x="0.534cm" svg:y="0.55cm"><text:p/><draw:enhanced-geometry svg:viewBox="0 0 42768 65627" draw:text-areas="?f8 ?f10 ?f9 ?f11" draw:type="non-primitive" draw:enhanced-path="M 19812 0 C 22860 0 25908 0 28956 1524 32100 3048 33624 3048 33624 3048 35147 3048 35147 3048 35147 3048 36671 1524 36671 1524 36671 0 L 38195 0 38195 21336 36671 21336 C 35147 15240 33624 10668 30575 7620 27432 6096 24384 4572 19812 4572 15240 4572 13716 6096 10668 7620 9144 9144 7620 10668 7620 12192 7620 15240 9144 16764 10668 18288 12192 21336 15240 22860 19812 24384 L 28956 28956 C 38195 33624 42768 39719 42768 47339 42768 51912 41243 56483 36671 61055 32100 64103 27432 65627 21336 65627 18288 65627 13716 65627 7620 64103 6096 62579 6096 62579 4572 62579 3048 62579 3048 64103 1524 65627 L 0 65627 0 44291 1524 44291 C 3048 50388 6096 53436 9144 56483 13716 59531 16764 61055 21336 61055 24384 61055 27432 59531 28956 58007 32100 56483 32100 54959 32100 51912 32100 48863 32100 45815 28956 44291 27432 42767 22860 39719 16764 36671 9144 33624 6096 30480 3048 27432 1524 25908 0 21336 0 18288 0 13716 3048 9144 6096 4572 9144 1524 13716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8"/><draw:equation draw:name="f7" draw:formula="?f4 / 65627"/><draw:equation draw:name="f8" draw:formula="0 / ?f6"/><draw:equation draw:name="f9" draw:formula="42768 / ?f6"/><draw:equation draw:name="f10" draw:formula="0 / ?f7"/><draw:equation draw:name="f11" draw:formula="65627 / ?f7"/></draw:enhanced-geometry></draw:custom-shape><draw:custom-shape draw:name="Shape 2761" draw:style-name="gr2" draw:text-style-name="P26" svg:width="0.085cm" svg:height="0.177cm" svg:x="0.683cm" svg:y="0.55cm"><text:p/><draw:enhanced-geometry svg:viewBox="0 0 30575 64103" draw:text-areas="?f8 ?f10 ?f9 ?f11" draw:type="non-primitive" draw:enhanced-path="M 18288 0 L 21336 0 21336 50387 C 21336 54959 21336 56483 22860 58007 22860 59531 24384 61055 24384 61055 25908 62579 27527 62579 30575 62579 L 30575 64103 0 64103 0 62579 C 3048 62579 4572 62579 6096 61055 7620 61055 7620 59531 9144 58007 9144 56483 9144 54959 9144 50387 L 9144 25908 C 9144 18288 9144 13715 9144 12192 9144 10668 7620 9144 7620 9144 7620 9144 6096 7620 4572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draw:name="Shape 2762" draw:style-name="gr2" draw:text-style-name="P26" svg:width="0.041cm" svg:height="0.041cm" svg:x="0.704cm" svg:y="0.459cm"><text:p/><draw:enhanced-geometry svg:viewBox="0 0 15240 15240" draw:text-areas="?f8 ?f10 ?f9 ?f11" draw:type="non-primitive" draw:enhanced-path="M 7620 0 C 10668 0 12192 1524 13716 1524 15240 3048 15240 6096 15240 7620 15240 9144 15240 12192 13716 13716 12192 15240 10668 15240 7620 15240 6096 15240 4572 15240 3048 13716 1524 12192 0 9144 0 7620 0 6096 1524 3048 3048 1524 4572 1524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2763" draw:style-name="gr2" draw:text-style-name="P26" svg:width="0.077cm" svg:height="0.181cm" svg:x="0.785cm" svg:y="0.552cm"><text:p/><draw:enhanced-geometry svg:viewBox="0 0 27480 65301" draw:text-areas="?f8 ?f10 ?f9 ?f11" draw:type="non-primitive" draw:enhanced-path="M 27480 0 L 27480 4879 18288 8818 C 13716 14914 12192 21010 12192 30154 12192 39394 13716 45489 18288 50061 L 27480 55807 27480 64785 24384 65301 C 18288 65301 12192 62254 7620 56158 3048 51585 0 43966 0 34821 0 25582 3048 17962 7620 10342 10668 6532 14097 3865 17716 2151 L 27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5301"/><draw:equation draw:name="f8" draw:formula="0 / ?f6"/><draw:equation draw:name="f9" draw:formula="27480 / ?f6"/><draw:equation draw:name="f10" draw:formula="0 / ?f7"/><draw:equation draw:name="f11" draw:formula="65301 / ?f7"/></draw:enhanced-geometry></draw:custom-shape><draw:custom-shape draw:name="Shape 2764" draw:style-name="gr2" draw:text-style-name="P26" svg:width="0.101cm" svg:height="0.274cm" svg:x="0.861cm" svg:y="0.459cm"><text:p/><draw:enhanced-geometry svg:viewBox="0 0 36623 99155" draw:text-areas="?f8 ?f10 ?f9 ?f11" draw:type="non-primitive" draw:enhanced-path="M 24431 0 L 27479 0 27479 73247 C 27479 80867 27479 85439 27479 86963 29003 88487 29003 90012 29003 90012 30528 91536 30528 91536 32052 91536 33575 91536 33575 91536 36623 90012 L 36623 91536 18335 99155 15287 99155 15287 90012 C 12144 93059 9096 96107 6048 97631 L 0 98639 0 89660 3000 91536 C 7572 91536 12144 90012 15287 85439 L 15287 54864 C 15287 51816 13764 48768 13764 45720 12144 42672 9096 41148 7572 39624 6048 38100 3000 38100 1476 38100 L 0 38733 0 33854 1476 33528 C 7572 33528 12144 35052 15287 39624 L 15287 25908 C 15287 18288 15287 13716 15287 12192 15287 10668 13764 9144 13764 9144 12144 9144 12144 7620 10620 7620 10620 7620 9096 9144 7572 9144 L 6048 7620 24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3"/><draw:equation draw:name="f7" draw:formula="?f4 / 99155"/><draw:equation draw:name="f8" draw:formula="0 / ?f6"/><draw:equation draw:name="f9" draw:formula="36623 / ?f6"/><draw:equation draw:name="f10" draw:formula="0 / ?f7"/><draw:equation draw:name="f11" draw:formula="99155 / ?f7"/></draw:enhanced-geometry></draw:custom-shape><draw:custom-shape draw:name="Shape 2765" draw:style-name="gr2" draw:text-style-name="P26" svg:width="0.07cm" svg:height="0.174cm" svg:x="0.981cm" svg:y="0.556cm"><text:p/><draw:enhanced-geometry svg:viewBox="0 0 25193 62783" draw:text-areas="?f8 ?f10 ?f9 ?f11" draw:type="non-primitive" draw:enhanced-path="M 25193 0 L 25193 3201 16764 7372 C 13716 10420 10668 14992 10668 19564 L 25193 19564 25193 24136 10668 24136 C 10668 33375 13716 39471 18288 44043 L 25193 47474 25193 62783 7620 54711 C 3048 50139 0 40995 0 31851 0 21088 3048 13467 9144 7372 L 251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62783"/><draw:equation draw:name="f8" draw:formula="0 / ?f6"/><draw:equation draw:name="f9" draw:formula="25193 / ?f6"/><draw:equation draw:name="f10" draw:formula="0 / ?f7"/><draw:equation draw:name="f11" draw:formula="62783 / ?f7"/></draw:enhanced-geometry></draw:custom-shape><draw:custom-shape draw:name="Shape 2766" draw:style-name="gr2" draw:text-style-name="P26" svg:width="0.04cm" svg:height="0.064cm" svg:x="1.009cm" svg:y="0.466cm"><text:p/><draw:enhanced-geometry svg:viewBox="0 0 14525 22860" draw:text-areas="?f8 ?f10 ?f9 ?f11" draw:type="non-primitive" draw:enhanced-path="M 12287 0 L 14525 0 14525 11107 1524 22860 0 22860 122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25"/><draw:equation draw:name="f7" draw:formula="?f4 / 22860"/><draw:equation draw:name="f8" draw:formula="0 / ?f6"/><draw:equation draw:name="f9" draw:formula="14525 / ?f6"/><draw:equation draw:name="f10" draw:formula="0 / ?f7"/><draw:equation draw:name="f11" draw:formula="22860 / ?f7"/></draw:enhanced-geometry></draw:custom-shape><draw:custom-shape draw:name="Shape 2767" draw:style-name="gr2" draw:text-style-name="P26" svg:width="0.078cm" svg:height="0.077cm" svg:x="1.05cm" svg:y="0.656cm"><text:p/><draw:enhanced-geometry svg:viewBox="0 0 28242 27432" draw:text-areas="?f8 ?f10 ?f9 ?f11" draw:type="non-primitive" draw:enhanced-path="M 26718 0 L 28242 1524 C 26718 9144 25194 15239 20622 19812 16050 24384 9954 27432 2334 27432 L 0 26360 0 11050 8430 15239 C 13002 15239 16050 13715 19098 12192 22146 10668 25194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7432"/><draw:equation draw:name="f8" draw:formula="0 / ?f6"/><draw:equation draw:name="f9" draw:formula="28242 / ?f6"/><draw:equation draw:name="f10" draw:formula="0 / ?f7"/><draw:equation draw:name="f11" draw:formula="27432 / ?f7"/></draw:enhanced-geometry></draw:custom-shape><draw:custom-shape draw:name="Shape 2768" draw:style-name="gr2" draw:text-style-name="P26" svg:width="0.078cm" svg:height="0.071cm" svg:x="1.05cm" svg:y="0.55cm"><text:p/><draw:enhanced-geometry svg:viewBox="0 0 28242 25908" draw:text-areas="?f8 ?f10 ?f9 ?f11" draw:type="non-primitive" draw:enhanced-path="M 3858 0 C 11478 0 17574 3048 22146 7620 26718 12192 28242 18288 28242 25908 L 0 25908 0 21336 14526 21336 C 14526 16764 14526 15239 13002 12192 11478 10668 9954 7620 8430 6096 5382 6096 3858 4572 810 4572 L 0 4973 0 1772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5908"/><draw:equation draw:name="f8" draw:formula="0 / ?f6"/><draw:equation draw:name="f9" draw:formula="28242 / ?f6"/><draw:equation draw:name="f10" draw:formula="0 / ?f7"/><draw:equation draw:name="f11" draw:formula="25908 / ?f7"/></draw:enhanced-geometry></draw:custom-shape><draw:custom-shape draw:name="Shape 2769" draw:style-name="gr2" draw:text-style-name="P26" svg:width="0.066cm" svg:height="0.064cm" svg:x="1.05cm" svg:y="0.466cm"><text:p/><draw:enhanced-geometry svg:viewBox="0 0 23670 22860" draw:text-areas="?f8 ?f10 ?f9 ?f11" draw:type="non-primitive" draw:enhanced-path="M 0 0 L 11478 0 23670 22860 22146 22860 3858 7620 0 1110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22860"/><draw:equation draw:name="f8" draw:formula="0 / ?f6"/><draw:equation draw:name="f9" draw:formula="23670 / ?f6"/><draw:equation draw:name="f10" draw:formula="0 / ?f7"/><draw:equation draw:name="f11" draw:formula="22860 / ?f7"/></draw:enhanced-geometry></draw:custom-shape><draw:custom-shape draw:name="Shape 2770" draw:style-name="gr2" draw:text-style-name="P26" svg:width="0.182cm" svg:height="0.177cm" svg:x="1.141cm" svg:y="0.55cm"><text:p/><draw:enhanced-geometry svg:viewBox="0 0 65722 64103" draw:text-areas="?f8 ?f10 ?f9 ?f11" draw:type="non-primitive" draw:enhanced-path="M 18383 0 L 21431 0 21431 12192 C 27527 4572 33623 0 39719 0 42767 0 45815 1524 48863 3048 50387 4572 53435 7620 54959 10668 54959 13716 56483 18288 56483 22860 L 56483 50388 C 56483 54959 56483 58007 56483 59531 58007 59531 58007 61055 59531 61055 59531 62579 62579 62579 65722 62579 L 65722 64103 35147 64103 36671 62579 35147 62579 C 38195 62579 39719 62579 41243 61055 42767 61055 42767 59531 42767 56483 44291 56483 44291 53436 44291 50388 L 44291 24384 C 44291 18288 42767 13716 41243 12192 39719 9144 38195 7620 35147 7620 29051 7620 26003 10668 21431 16764 L 21431 50388 C 21431 54959 21431 58007 21431 58007 21431 59531 22955 61055 24479 61055 24479 62579 27527 62579 29051 62579 L 29051 64103 0 64103 0 62579 1524 62579 C 4572 62579 6096 61055 7620 59531 7620 58007 9144 54959 9144 50388 L 9144 25908 C 9144 18288 9144 13716 7620 12192 7620 10668 7620 9144 6096 9144 6096 9144 6096 7620 4572 7620 3048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22"/><draw:equation draw:name="f7" draw:formula="?f4 / 64103"/><draw:equation draw:name="f8" draw:formula="0 / ?f6"/><draw:equation draw:name="f9" draw:formula="65722 / ?f6"/><draw:equation draw:name="f10" draw:formula="0 / ?f7"/><draw:equation draw:name="f11" draw:formula="64103 / ?f7"/></draw:enhanced-geometry></draw:custom-shape><draw:custom-shape draw:name="Shape 2771" draw:style-name="gr2" draw:text-style-name="P26" svg:width="0.147cm" svg:height="0.182cm" svg:x="1.341cm" svg:y="0.55cm"><text:p/><draw:enhanced-geometry svg:viewBox="0 0 53435 65627" draw:text-areas="?f8 ?f10 ?f9 ?f11" draw:type="non-primitive" draw:enhanced-path="M 28956 0 C 35052 0 39624 1524 44291 4572 47339 7620 50387 12192 50387 15240 50387 16764 48863 18288 48863 19812 47339 21336 45815 21336 44291 21336 41148 21336 39624 19812 38100 18288 36576 18288 36576 15240 36576 13716 35052 10668 35052 7620 33528 6096 32004 4572 28956 4572 25908 4572 21336 4572 18288 6096 15240 9144 12192 13716 10668 19812 10668 25908 10668 33624 12192 39719 15240 45815 19812 50388 24384 53436 30480 53436 36576 53436 39624 51912 44291 50388 45815 47339 48863 44291 51911 38195 L 53435 39719 C 51911 48864 47339 54959 42672 59531 38100 64103 32004 65627 25908 65627 19812 65627 12192 62579 7620 56483 1524 50388 0 42767 0 33624 0 22860 3048 15240 7620 9144 13716 3048 21336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65627"/><draw:equation draw:name="f8" draw:formula="0 / ?f6"/><draw:equation draw:name="f9" draw:formula="53435 / ?f6"/><draw:equation draw:name="f10" draw:formula="0 / ?f7"/><draw:equation draw:name="f11" draw:formula="65627 / ?f7"/></draw:enhanced-geometry></draw:custom-shape><draw:custom-shape draw:name="Shape 2772" draw:style-name="gr2" draw:text-style-name="P26" svg:width="0.085cm" svg:height="0.177cm" svg:x="1.519cm" svg:y="0.55cm"><text:p/><draw:enhanced-geometry svg:viewBox="0 0 30575 64103" draw:text-areas="?f8 ?f10 ?f9 ?f11" draw:type="non-primitive" draw:enhanced-path="M 18288 0 L 21336 0 21336 50387 C 21336 54959 21336 56483 22860 58007 22860 59531 22860 61055 24384 61055 25908 62579 27432 62579 30575 62579 L 30575 64103 0 64103 0 62579 C 3048 62579 4572 62579 6096 61055 7620 61055 7620 59531 7620 58007 9144 56483 9144 54959 9144 50387 L 9144 25908 C 9144 18288 9144 13715 9144 12192 9144 10668 7620 9144 7620 9144 6096 9144 6096 7620 4572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draw:name="Shape 2773" draw:style-name="gr2" draw:text-style-name="P26" svg:width="0.041cm" svg:height="0.041cm" svg:x="1.54cm" svg:y="0.459cm"><text:p/><draw:enhanced-geometry svg:viewBox="0 0 15240 15240" draw:text-areas="?f8 ?f10 ?f9 ?f11" draw:type="non-primitive" draw:enhanced-path="M 7620 0 C 9144 0 12192 1524 13716 1524 15240 3048 15240 6096 15240 7620 15240 9144 15240 12192 13716 13716 12192 15240 9144 15240 7620 15240 6096 15240 3048 15240 3048 13716 1524 12192 0 9144 0 7620 0 6096 1524 3048 1524 1524 3048 1524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2774" draw:style-name="gr2" draw:text-style-name="P26" svg:width="0.066cm" svg:height="0.105cm" svg:x="1.619cm" svg:y="0.63cm"><text:p/><draw:enhanced-geometry svg:viewBox="0 0 23622 37386" draw:text-areas="?f8 ?f10 ?f9 ?f11" draw:type="non-primitive" draw:enhanced-path="M 23622 0 L 23622 4244 21336 5382 C 18288 6906 15240 8430 13716 11478 12192 13002 12192 16050 12192 19098 12192 22146 13716 25194 15240 26719 16764 28242 18288 29766 21336 29766 L 23622 28750 23622 35365 22860 35862 C 19812 37386 18288 37386 15240 37386 10668 37386 6096 35862 4572 32814 1524 29766 0 26719 0 20622 0 17574 0 16050 1524 13002 3048 9954 7620 6906 12192 5382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386"/><draw:equation draw:name="f8" draw:formula="0 / ?f6"/><draw:equation draw:name="f9" draw:formula="23622 / ?f6"/><draw:equation draw:name="f10" draw:formula="0 / ?f7"/><draw:equation draw:name="f11" draw:formula="37386 / ?f7"/></draw:enhanced-geometry></draw:custom-shape><draw:custom-shape draw:name="Shape 2775" draw:style-name="gr2" draw:text-style-name="P26" svg:width="0.057cm" svg:height="0.063cm" svg:x="1.63cm" svg:y="0.554cm"><text:p/><draw:enhanced-geometry svg:viewBox="0 0 20574 22237" draw:text-areas="?f8 ?f10 ?f9 ?f11" draw:type="non-primitive" draw:enhanced-path="M 20574 0 L 20574 4253 13716 6996 C 12192 8520 12192 10044 12192 11568 L 12192 16141 C 12192 17665 12192 19189 10668 20713 9144 22237 7620 22237 6096 22237 4572 22237 3048 22237 1524 20713 0 19189 0 17665 0 16141 0 11568 1524 8520 6096 3949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draw:name="Shape 2776" draw:style-name="gr2" draw:text-style-name="P26" svg:width="0.096cm" svg:height="0.182cm" svg:x="1.686cm" svg:y="0.55cm"><text:p/><draw:enhanced-geometry svg:viewBox="0 0 34385 65627" draw:text-areas="?f8 ?f10 ?f9 ?f11" draw:type="non-primitive" draw:enhanced-path="M 2286 0 C 8382 0 12954 1524 16002 3048 19050 4572 20574 6096 22193 9144 23717 12192 23717 15240 23717 21336 L 23717 42767 C 23717 48863 23717 53435 23717 54959 23717 56483 23717 56483 25241 58007 25241 58007 26765 58007 26765 58007 26765 58007 28289 58007 28289 58007 29813 56483 31337 56483 34385 53435 L 34385 56483 C 28289 62579 23717 65627 19050 65627 16002 65627 14478 65627 12954 64103 11430 62579 11430 59531 11430 54959 8382 58007 5715 59912 3620 61246 L 0 63606 0 56991 11430 51911 11430 27432 C 7620 28956 4953 30098 2857 31063 L 0 32485 0 28241 11430 22860 11430 19812 C 11430 13715 9906 10668 8382 7620 6858 6096 3810 4572 762 4572 L 0 4876 0 623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5627"/><draw:equation draw:name="f8" draw:formula="0 / ?f6"/><draw:equation draw:name="f9" draw:formula="34385 / ?f6"/><draw:equation draw:name="f10" draw:formula="0 / ?f7"/><draw:equation draw:name="f11" draw:formula="65627 / ?f7"/></draw:enhanced-geometry></draw:custom-shape></draw:g></text:p>
          </table:table-cell>
          <table:table-cell table:style-name="Tabela1.D2" office:value-type="string">
            <text:p text:style-name="P10"><draw:g text:anchor-type="as-char" svg:y="0cm" draw:z-index="25" draw:name="Group 38972" draw:style-name="gr4"><draw:custom-shape draw:name="Shape 2777" draw:style-name="gr2" draw:text-style-name="P26" svg:width="0.339cm" svg:height="0.258cm" svg:x="0cm" svg:y="0.012cm"><text:p/><draw:enhanced-geometry svg:viewBox="0 0 122110 93059" draw:text-areas="?f8 ?f10 ?f9 ?f11" draw:type="non-primitive" draw:enhanced-path="M 0 0 L 27432 0 61055 71724 94583 0 122110 0 122110 1524 119063 1524 C 114491 1524 111442 3048 109918 6097 108395 7620 108395 10668 108395 16764 L 108395 76295 C 108395 82391 108395 86964 109918 88488 111442 90012 114491 91536 119063 91536 L 122110 91536 122110 93059 80867 93059 80867 91536 83915 91536 C 88487 91536 91536 90012 93059 86964 94583 85440 94583 82391 94583 76295 L 94583 15240 58007 93059 56483 93059 19812 15240 19812 76295 C 19812 82391 19812 86964 21336 88488 22860 90012 25908 91536 30480 91536 L 33528 91536 33528 93059 0 93059 0 91536 3048 91536 C 7620 91536 10668 90012 12192 86964 13716 85440 13716 82391 13716 76295 L 13716 16764 C 13716 12192 13716 9144 12192 6097 12192 4572 10668 4572 9144 3048 6096 1524 4572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10"/><draw:equation draw:name="f7" draw:formula="?f4 / 93059"/><draw:equation draw:name="f8" draw:formula="0 / ?f6"/><draw:equation draw:name="f9" draw:formula="122110 / ?f6"/><draw:equation draw:name="f10" draw:formula="0 / ?f7"/><draw:equation draw:name="f11" draw:formula="93059 / ?f7"/></draw:enhanced-geometry></draw:custom-shape><draw:custom-shape draw:name="Shape 2778" draw:style-name="gr2" draw:text-style-name="P26" svg:width="0.07cm" svg:height="0.175cm" svg:x="0.356cm" svg:y="0.099cm"><text:p/><draw:enhanced-geometry svg:viewBox="0 0 25146 62940" draw:text-areas="?f8 ?f10 ?f9 ?f11" draw:type="non-primitive" draw:enhanced-path="M 25146 0 L 25146 3266 15240 7511 C 12192 10559 10668 15132 10668 19703 L 25146 19703 25146 24275 10668 24275 C 10668 33419 12192 39515 16764 44087 L 25146 47945 25146 62940 7620 54850 C 3048 50278 0 41039 0 31895 0 21227 3048 13607 7620 7511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940"/><draw:equation draw:name="f8" draw:formula="0 / ?f6"/><draw:equation draw:name="f9" draw:formula="25146 / ?f6"/><draw:equation draw:name="f10" draw:formula="0 / ?f7"/><draw:equation draw:name="f11" draw:formula="62940 / ?f7"/></draw:enhanced-geometry></draw:custom-shape><draw:custom-shape draw:name="Shape 2779" draw:style-name="gr2" draw:text-style-name="P26" svg:width="0.078cm" svg:height="0.077cm" svg:x="0.427cm" svg:y="0.199cm"><text:p/><draw:enhanced-geometry svg:viewBox="0 0 28289 27527" draw:text-areas="?f8 ?f10 ?f9 ?f11" draw:type="non-primitive" draw:enhanced-path="M 26765 0 L 28289 1524 C 26765 9144 23622 15335 19050 19907 14478 24479 9906 27527 2286 27527 L 0 26472 0 11478 8382 15335 C 12954 15335 16002 13811 19050 12192 22098 10668 25241 6096 267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7527"/><draw:equation draw:name="f8" draw:formula="0 / ?f6"/><draw:equation draw:name="f9" draw:formula="28289 / ?f6"/><draw:equation draw:name="f10" draw:formula="0 / ?f7"/><draw:equation draw:name="f11" draw:formula="27527 / ?f7"/></draw:enhanced-geometry></draw:custom-shape><draw:custom-shape draw:name="Shape 2780" draw:style-name="gr2" draw:text-style-name="P26" svg:width="0.078cm" svg:height="0.071cm" svg:x="0.427cm" svg:y="0.093cm"><text:p/><draw:enhanced-geometry svg:viewBox="0 0 28289 25908" draw:text-areas="?f8 ?f10 ?f9 ?f11" draw:type="non-primitive" draw:enhanced-path="M 3810 0 C 11430 0 16002 3048 20574 7620 25241 12192 28289 18288 28289 25908 L 0 25908 0 21336 14478 21336 C 14478 16764 12954 15239 12954 12192 11430 10668 9906 7620 8382 6096 5334 4572 3810 4572 762 4572 L 0 4898 0 1632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5908"/><draw:equation draw:name="f8" draw:formula="0 / ?f6"/><draw:equation draw:name="f9" draw:formula="28289 / ?f6"/><draw:equation draw:name="f10" draw:formula="0 / ?f7"/><draw:equation draw:name="f11" draw:formula="25908 / ?f7"/></draw:enhanced-geometry></draw:custom-shape><draw:custom-shape draw:name="Shape 2781" draw:style-name="gr2" draw:text-style-name="P26" svg:width="0.288cm" svg:height="0.177cm" svg:x="0.517cm" svg:y="0.093cm"><text:p/><draw:enhanced-geometry svg:viewBox="0 0 103822 64103" draw:text-areas="?f8 ?f10 ?f9 ?f11" draw:type="non-primitive" draw:enhanced-path="M 18383 0 L 21431 0 21431 12192 C 26003 9144 29051 6096 29051 4572 32099 3048 33623 3048 36671 1524 38195 0 41243 0 42767 0 47339 0 50387 1524 53435 3048 54959 6096 58007 9144 58007 12192 62674 7620 67247 4572 70295 3048 73342 1524 76391 0 79439 0 82486 0 85534 1524 88583 3048 90107 4572 91630 7620 93154 10668 94678 13716 94678 18288 94678 22860 L 94678 50388 C 94678 54959 96203 58007 96203 59531 96203 59531 97727 61055 99251 61055 99251 62579 102298 62579 103822 62579 L 103822 64103 73342 64103 73342 62579 74866 62579 C 77915 62579 79439 62579 80963 61055 82486 59531 82486 59531 82486 58007 82486 56483 82486 54959 82486 50388 L 82486 22860 C 82486 18288 82486 13716 80963 12192 79439 9144 76391 7620 73342 7620 71818 7620 68771 7620 67247 9144 64198 10668 62674 12192 59531 16764 L 58007 16764 58007 50388 C 58007 54959 59531 58007 59531 58007 59531 59531 61055 61055 61055 61055 62674 62579 65722 62579 67247 62579 L 67247 64103 36671 64103 36671 62579 C 39719 62579 42767 62579 44291 61055 44291 61055 45815 59531 45815 58007 45815 56483 45815 54959 45815 50388 L 45815 22860 C 45815 18288 45815 13716 44291 12192 42767 9144 39719 7620 36671 7620 35147 7620 32099 7620 30575 9144 26003 12192 24479 13716 21431 16764 L 21431 50388 C 21431 54959 22955 58007 22955 58007 22955 59531 24479 61055 24479 61055 26003 62579 27527 62579 30575 62579 L 30575 64103 0 64103 0 62579 C 3048 62579 4572 62579 6096 61055 7620 61055 7620 59531 9144 58007 9144 56483 9144 54959 9144 50388 L 9144 25908 C 9144 18288 9144 13716 9144 12192 9144 10668 9144 9144 7620 9144 7620 9144 6096 7620 6096 7620 4572 7620 3048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draw:equation draw:name="f7" draw:formula="?f4 / 64103"/><draw:equation draw:name="f8" draw:formula="0 / ?f6"/><draw:equation draw:name="f9" draw:formula="103822 / ?f6"/><draw:equation draw:name="f10" draw:formula="0 / ?f7"/><draw:equation draw:name="f11" draw:formula="64103 / ?f7"/></draw:enhanced-geometry></draw:custom-shape><draw:custom-shape draw:name="Shape 2782" draw:style-name="gr2" draw:text-style-name="P26" svg:width="0.004cm" svg:height="0.003cm" svg:x="0.903cm" svg:y="0.123cm"><text:p/><draw:enhanced-geometry svg:viewBox="0 0 1524 0" draw:text-areas="?f8 ?f10 ?f9 ?f10" draw:type="non-primitive" draw:enhanced-path="M 1524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draw:name="Shape 2783" draw:style-name="gr2" draw:text-style-name="P26" svg:width="0.101cm" svg:height="0.276cm" svg:x="0.824cm" svg:y="0cm"><text:p/><draw:enhanced-geometry svg:viewBox="0 0 36671 99251" draw:text-areas="?f8 ?f10 ?f9 ?f11" draw:type="non-primitive" draw:enhanced-path="M 18383 0 L 21431 0 21431 45815 C 24479 42005 27527 38957 30766 36862 L 36671 35037 36671 43529 35147 42767 C 33623 42767 30575 42767 29051 44291 26003 45815 24479 47339 21431 50388 L 21431 87058 C 24479 90106 26003 91631 29051 93155 30575 94679 33623 94679 35147 94679 L 36671 93917 36671 97291 32099 99251 C 29051 99251 24479 99251 21431 97727 16859 96203 13811 94679 9239 91631 L 9239 26003 C 9239 18383 9239 13812 9239 12288 9239 10763 7715 9239 7715 9239 7715 7715 6191 7715 4667 7715 4667 7715 3143 9239 1524 9239 L 0 7715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9251"/><draw:equation draw:name="f8" draw:formula="0 / ?f6"/><draw:equation draw:name="f9" draw:formula="36671 / ?f6"/><draw:equation draw:name="f10" draw:formula="0 / ?f7"/><draw:equation draw:name="f11" draw:formula="99251 / ?f7"/></draw:enhanced-geometry></draw:custom-shape><draw:custom-shape draw:name="Shape 2784" draw:style-name="gr2" draw:text-style-name="P26" svg:width="0.077cm" svg:height="0.177cm" svg:x="0.924cm" svg:y="0.093cm"><text:p/><draw:enhanced-geometry svg:viewBox="0 0 27527 63667" draw:text-areas="?f8 ?f10 ?f9 ?f11" draw:type="non-primitive" draw:enhanced-path="M 4572 0 C 10668 0 15240 3048 21431 7620 26003 13715 27527 21336 27527 30480 27527 41148 24479 50387 16764 56483 L 0 63667 0 60293 10668 54959 C 13716 50387 15240 42767 15240 33527 15240 25908 13716 19812 10668 15239 L 0 9906 0 1413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3667"/><draw:equation draw:name="f8" draw:formula="0 / ?f6"/><draw:equation draw:name="f9" draw:formula="27527 / ?f6"/><draw:equation draw:name="f10" draw:formula="0 / ?f7"/><draw:equation draw:name="f11" draw:formula="63667 / ?f7"/></draw:enhanced-geometry></draw:custom-shape><draw:custom-shape draw:name="Shape 2785" draw:style-name="gr2" draw:text-style-name="P26" svg:width="0.128cm" svg:height="0.177cm" svg:x="1.014cm" svg:y="0.093cm"><text:p/><draw:enhanced-geometry svg:viewBox="0 0 45815 64103" draw:text-areas="?f8 ?f10 ?f9 ?f11" draw:type="non-primitive" draw:enhanced-path="M 18288 0 L 21336 0 21336 15240 C 27432 4572 32004 0 38195 0 39719 0 42767 1524 44291 3048 45815 4572 45815 6096 45815 7620 45815 10668 45815 12192 44291 13716 42767 15240 42767 15240 41243 15240 39719 15240 38195 13716 35052 12192 33528 10668 32004 9144 30480 9144 30480 9144 28956 9144 27432 10668 25908 12192 24384 16764 21336 21336 L 21336 50388 C 21336 53436 21336 56483 22860 58007 22860 59531 24384 59531 25908 61055 25908 62579 28956 62579 30480 62579 L 30480 64103 0 64103 0 62579 C 3048 62579 6096 62579 7620 61055 7620 59531 9144 59531 9144 58007 9144 56483 9144 54959 9144 50388 L 9144 25908 C 9144 18288 9144 13716 9144 12192 9144 10668 7620 9144 7620 9144 7620 9144 6096 7620 4572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2786" draw:style-name="gr2" draw:text-style-name="P26" svg:width="0.085cm" svg:height="0.182cm" svg:x="1.154cm" svg:y="0.093cm"><text:p/><draw:enhanced-geometry svg:viewBox="0 0 30528 65627" draw:text-areas="?f8 ?f10 ?f9 ?f11" draw:type="non-primitive" draw:enhanced-path="M 30480 0 L 30528 9 30528 5938 27432 4572 C 25908 4572 22860 4572 19812 6096 18288 7620 15240 10668 13716 13715 12192 18288 12192 22860 12192 27432 12192 36576 13716 44291 16764 51911 L 30528 60169 30528 65201 28956 65627 C 19812 65627 12192 62579 6096 54959 1524 48863 0 41148 0 33528 0 27432 1524 21336 3048 16764 6096 10668 10668 6096 15240 4572 19812 1524 24384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27"/><draw:equation draw:name="f8" draw:formula="0 / ?f6"/><draw:equation draw:name="f9" draw:formula="30528 / ?f6"/><draw:equation draw:name="f10" draw:formula="0 / ?f7"/><draw:equation draw:name="f11" draw:formula="65627 / ?f7"/></draw:enhanced-geometry></draw:custom-shape><draw:custom-shape draw:name="Shape 2787" draw:style-name="gr2" draw:text-style-name="P26" svg:width="0.085cm" svg:height="0.181cm" svg:x="1.238cm" svg:y="0.093cm"><text:p/><draw:enhanced-geometry svg:viewBox="0 0 30528 65191" draw:text-areas="?f8 ?f10 ?f9 ?f11" draw:type="non-primitive" draw:enhanced-path="M 0 0 L 12609 2467 C 16431 4182 19860 6848 22908 10658 27480 16755 30528 24374 30528 31994 30528 36567 29004 42758 25956 48854 22908 53425 19860 57998 15288 61046 L 0 65191 0 60160 1477 61046 C 6144 61046 10716 59522 13764 54950 16812 51901 18336 45806 18336 36567 18336 25898 15288 16755 10716 10658 L 0 592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191"/><draw:equation draw:name="f8" draw:formula="0 / ?f6"/><draw:equation draw:name="f9" draw:formula="30528 / ?f6"/><draw:equation draw:name="f10" draw:formula="0 / ?f7"/><draw:equation draw:name="f11" draw:formula="65191 / ?f7"/></draw:enhanced-geometry></draw:custom-shape><draw:custom-shape draw:name="Shape 2788" draw:style-name="gr2" draw:text-style-name="P26" svg:width="0.11cm" svg:height="0.237cm" svg:x="1.432cm" svg:y="0.039cm"><text:p/><draw:enhanced-geometry svg:viewBox="0 0 39719 85439" draw:text-areas="?f8 ?f10 ?f9 ?f11" draw:type="non-primitive" draw:enhanced-path="M 21336 0 L 22860 0 22860 21336 36671 21336 36671 25908 22860 25908 22860 67151 C 22860 71724 22860 74771 24384 76295 24384 77819 25908 77819 28956 77819 30480 77819 32004 77819 32004 76295 33528 76295 35052 74771 36671 73247 L 39719 73247 C 36671 77819 35052 80867 32004 82391 28956 83915 25908 85439 22860 85439 19812 85439 18288 85439 16764 83915 13716 82391 12192 80867 12192 79343 10668 76295 10668 73247 10668 68675 L 10668 25908 0 25908 0 24384 C 1524 22860 4572 21336 7620 18288 10668 16764 13716 13716 15240 9144 16764 7620 18288 4572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5439"/><draw:equation draw:name="f8" draw:formula="0 / ?f6"/><draw:equation draw:name="f9" draw:formula="39719 / ?f6"/><draw:equation draw:name="f10" draw:formula="0 / ?f7"/><draw:equation draw:name="f11" draw:formula="85439 / ?f7"/></draw:enhanced-geometry></draw:custom-shape><draw:custom-shape draw:name="Shape 2789" draw:style-name="gr2" draw:text-style-name="P26" svg:width="0.085cm" svg:height="0.177cm" svg:x="1.558cm" svg:y="0.093cm"><text:p/><draw:enhanced-geometry svg:viewBox="0 0 30575 64103" draw:text-areas="?f8 ?f10 ?f9 ?f11" draw:type="non-primitive" draw:enhanced-path="M 18288 0 L 21336 0 21336 50292 C 21336 54959 22860 56483 22860 58007 22860 59531 24384 61055 24384 61055 25908 62579 27432 62579 30575 62579 L 30575 64103 0 64103 0 62579 C 3048 62579 6096 62579 6096 61055 7620 61055 7620 59531 9144 58007 9144 56483 9144 54959 9144 50292 L 9144 25908 C 9144 18288 9144 13715 9144 12192 9144 10668 9144 9144 7620 9144 7620 9144 6096 7620 6096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draw:name="Shape 2790" draw:style-name="gr2" draw:text-style-name="P26" svg:width="0.041cm" svg:height="0.043cm" svg:x="1.579cm" svg:y="0cm"><text:p/><draw:enhanced-geometry svg:viewBox="0 0 15240 15335" draw:text-areas="?f8 ?f10 ?f9 ?f11" draw:type="non-primitive" draw:enhanced-path="M 7620 0 C 10668 0 12192 0 13716 1524 15240 3048 15240 6096 15240 7620 15240 9144 15240 12287 13716 13812 12192 15335 10668 15335 7620 15335 6096 15335 4572 15335 3048 13812 1524 12287 0 9144 0 7620 0 6096 1524 3048 3048 1524 4572 0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335"/><draw:equation draw:name="f8" draw:formula="0 / ?f6"/><draw:equation draw:name="f9" draw:formula="15240 / ?f6"/><draw:equation draw:name="f10" draw:formula="0 / ?f7"/><draw:equation draw:name="f11" draw:formula="15335 / ?f7"/></draw:enhanced-geometry></draw:custom-shape><draw:custom-shape draw:name="Shape 2791" draw:style-name="gr2" draw:text-style-name="P26" svg:width="0.11cm" svg:height="0.237cm" svg:x="1.649cm" svg:y="0.039cm"><text:p/><draw:enhanced-geometry svg:viewBox="0 0 39719 85439" draw:text-areas="?f8 ?f10 ?f9 ?f11" draw:type="non-primitive" draw:enhanced-path="M 21431 0 L 22955 0 22955 21336 38195 21336 38195 25908 22955 25908 22955 67151 C 22955 71724 22955 74771 24479 76295 26003 77819 27527 77819 29051 77819 30575 77819 32099 77819 33623 76295 35147 76295 36671 74771 36671 73247 L 39719 73247 C 38195 77819 35147 80867 32099 82391 29051 83915 26003 85439 22955 85439 21431 85439 18383 85439 16859 83915 15335 82391 13811 80867 12287 79343 10763 76295 10763 73247 10763 68675 L 10763 25908 0 25908 0 24384 C 3048 22860 6096 21336 9144 18288 10763 16764 13811 13716 16859 9144 18383 7620 19907 4572 21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5439"/><draw:equation draw:name="f8" draw:formula="0 / ?f6"/><draw:equation draw:name="f9" draw:formula="39719 / ?f6"/><draw:equation draw:name="f10" draw:formula="0 / ?f7"/><draw:equation draw:name="f11" draw:formula="85439 / ?f7"/></draw:enhanced-geometry></draw:custom-shape><draw:custom-shape draw:name="Shape 2792" draw:style-name="gr2" draw:text-style-name="P26" svg:width="0.188cm" svg:height="0.177cm" svg:x="1.76cm" svg:y="0.099cm"><text:p/><draw:enhanced-geometry svg:viewBox="0 0 67247 64103" draw:text-areas="?f8 ?f10 ?f9 ?f11" draw:type="non-primitive" draw:enhanced-path="M 0 0 L 21431 0 21431 42672 C 21431 47244 22956 51912 24480 53436 26003 54959 29051 56483 30575 56483 33624 56483 35147 56483 36671 54959 39719 53436 42768 50388 45815 47244 L 45815 12192 C 45815 7620 45815 4572 44291 4572 42768 3048 39719 1524 36671 1524 L 36671 0 58007 0 58007 38100 C 58007 45720 58007 50388 58007 51912 58007 53436 59531 54959 59531 54959 61056 56483 61056 56483 62674 56483 62674 56483 64199 56483 65723 54959 L 67247 56483 48863 64103 45815 64103 45815 51912 C 39719 56483 36671 61055 33624 62579 30575 64103 27527 64103 24480 64103 21431 64103 18383 62579 15335 61055 13812 59531 12287 56483 10763 53436 9144 50388 9144 45720 9144 39624 L 9144 12192 C 9144 9144 9144 6096 7620 6096 7620 4572 7620 3048 6096 3048 4572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7"/><draw:equation draw:name="f7" draw:formula="?f4 / 64103"/><draw:equation draw:name="f8" draw:formula="0 / ?f6"/><draw:equation draw:name="f9" draw:formula="67247 / ?f6"/><draw:equation draw:name="f10" draw:formula="0 / ?f7"/><draw:equation draw:name="f11" draw:formula="64103 / ?f7"/></draw:enhanced-geometry></draw:custom-shape><draw:custom-shape draw:name="Shape 2793" draw:style-name="gr2" draw:text-style-name="P26" svg:width="0.085cm" svg:height="0.271cm" svg:x="1.969cm" svg:y="0cm"><text:p/><draw:enhanced-geometry svg:viewBox="0 0 30480 97727" draw:text-areas="?f8 ?f10 ?f9 ?f11" draw:type="non-primitive" draw:enhanced-path="M 18288 0 L 21336 0 21336 84010 C 21336 88582 21336 90106 21336 91631 22860 93155 22860 94679 24384 94679 25908 96203 27432 96203 30480 96203 L 30480 97727 0 97727 0 96203 C 3048 96203 4572 96203 6096 94679 6096 94679 7620 93155 7620 91631 9144 90106 9144 88582 9144 84010 L 9144 26003 C 9144 18383 9144 13812 9144 12288 7620 10763 7620 9239 7620 9239 6096 7715 6096 7715 4572 7715 4572 7715 3048 9239 1524 9239 L 0 7715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7727"/><draw:equation draw:name="f8" draw:formula="0 / ?f6"/><draw:equation draw:name="f9" draw:formula="30480 / ?f6"/><draw:equation draw:name="f10" draw:formula="0 / ?f7"/><draw:equation draw:name="f11" draw:formula="97727 / ?f7"/></draw:enhanced-geometry></draw:custom-shape><draw:custom-shape draw:name="Shape 2794" draw:style-name="gr2" draw:text-style-name="P26" svg:width="0.066cm" svg:height="0.105cm" svg:x="2.071cm" svg:y="0.173cm"><text:p/><draw:enhanced-geometry svg:viewBox="0 0 23717 37433" draw:text-areas="?f8 ?f10 ?f9 ?f11" draw:type="non-primitive" draw:enhanced-path="M 23717 0 L 23717 4233 21431 5334 C 18383 6858 15335 8382 13812 11430 12287 12953 12287 16097 12287 19145 12287 22192 12287 23716 15335 26765 16859 28289 18383 29813 21431 29813 L 23717 28797 23717 35412 22956 35909 C 19907 37433 16859 37433 15335 37433 10763 37433 6096 35909 4572 32861 1524 29813 0 26765 0 20669 0 17621 0 16097 1524 12953 3048 9906 6096 6858 12287 5334 L 237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37433"/><draw:equation draw:name="f8" draw:formula="0 / ?f6"/><draw:equation draw:name="f9" draw:formula="23717 / ?f6"/><draw:equation draw:name="f10" draw:formula="0 / ?f7"/><draw:equation draw:name="f11" draw:formula="37433 / ?f7"/></draw:enhanced-geometry></draw:custom-shape><draw:custom-shape draw:name="Shape 2795" draw:style-name="gr2" draw:text-style-name="P26" svg:width="0.057cm" svg:height="0.063cm" svg:x="2.078cm" svg:y="0.095cm"><text:p/><draw:enhanced-geometry svg:viewBox="0 0 20669 22240" draw:text-areas="?f8 ?f10 ?f9 ?f11" draw:type="non-primitive" draw:enhanced-path="M 20669 0 L 20669 4256 13811 7000 C 12287 8524 12287 10047 12287 11571 L 12287 16144 C 12287 17668 10763 19192 10763 20716 9239 22240 7715 22240 6096 22240 4572 22240 3048 22240 1524 20716 0 19192 0 17668 0 16144 0 11571 1524 8524 6096 3952 L 206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draw:equation draw:name="f7" draw:formula="?f4 / 22240"/><draw:equation draw:name="f8" draw:formula="0 / ?f6"/><draw:equation draw:name="f9" draw:formula="20669 / ?f6"/><draw:equation draw:name="f10" draw:formula="0 / ?f7"/><draw:equation draw:name="f11" draw:formula="22240 / ?f7"/></draw:enhanced-geometry></draw:custom-shape><draw:custom-shape draw:name="Shape 2796" draw:style-name="gr2" draw:text-style-name="P26" svg:width="0.094cm" svg:height="0.182cm" svg:x="2.134cm" svg:y="0.093cm"><text:p/><draw:enhanced-geometry svg:viewBox="0 0 34290 65627" draw:text-areas="?f8 ?f10 ?f9 ?f11" draw:type="non-primitive" draw:enhanced-path="M 2286 0 C 8382 0 12954 1524 16002 3048 19050 4572 20574 6096 22098 9144 22098 12192 23622 15240 23622 21336 L 23622 42767 C 23622 48863 23622 53435 23622 54959 23622 56483 23622 56483 25146 58007 25146 58007 25146 58007 26670 58007 26670 58007 28194 58007 28194 58007 29718 56483 31242 56483 34290 53435 L 34290 56483 C 28194 62579 23622 65627 19050 65627 16002 65627 14478 65627 12954 64103 11430 62579 11430 59531 11430 54959 8382 58007 5715 59912 3620 61246 L 0 63606 0 56991 11430 51911 11430 27432 C 7620 28956 4953 30098 2858 31051 L 0 32427 0 28194 11430 22860 11430 19812 C 11430 13715 9906 10668 8382 7620 6858 6096 3810 4572 762 4572 L 0 4876 0 620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627"/><draw:equation draw:name="f8" draw:formula="0 / ?f6"/><draw:equation draw:name="f9" draw:formula="34290 / ?f6"/><draw:equation draw:name="f10" draw:formula="0 / ?f7"/><draw:equation draw:name="f11" draw:formula="65627 / ?f7"/></draw:enhanced-geometry></draw:custom-shape><draw:custom-shape draw:name="Shape 2797" draw:style-name="gr2" draw:text-style-name="P26" svg:width="0.128cm" svg:height="0.177cm" svg:x="2.235cm" svg:y="0.093cm"><text:p/><draw:enhanced-geometry svg:viewBox="0 0 45815 64103" draw:text-areas="?f8 ?f10 ?f9 ?f11" draw:type="non-primitive" draw:enhanced-path="M 18383 0 L 21431 0 21431 15240 C 27527 4572 32099 0 38195 0 39719 0 42768 1524 44291 3048 45815 4572 45815 6096 45815 7620 45815 10668 45815 12192 44291 13716 42768 15240 42768 15240 41243 15240 39719 15240 36671 13716 35147 12192 33624 10668 32099 9144 30575 9144 30575 9144 29051 9144 27527 10668 26003 12192 24480 16764 21431 21336 L 21431 50388 C 21431 53436 21431 56483 22955 58007 22955 59531 24480 59531 26003 61055 26003 62579 29051 62579 30575 62579 L 30575 64103 0 64103 0 62579 C 3143 62579 6191 62579 7715 61055 7715 59531 9239 59531 9239 58007 9239 56483 9239 54959 9239 50388 L 9239 25908 C 9239 18288 9239 13716 9239 12192 9239 10668 7715 9144 7715 9144 7715 9144 6191 7620 4668 7620 3143 7620 3143 9144 1619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40257" draw:style-name="gr2" draw:text-style-name="P26" svg:width="0.207cm" svg:height="0.025cm" svg:x="2.448cm" svg:y="0.173cm"><text:p/><draw:enhanced-geometry svg:viewBox="0 0 74676 9144" draw:text-areas="?f8 ?f10 ?f9 ?f11" draw:type="non-primitive" draw:enhanced-path="M 0 0 L 74676 0 74676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9144"/><draw:equation draw:name="f8" draw:formula="0 / ?f6"/><draw:equation draw:name="f9" draw:formula="74676 / ?f6"/><draw:equation draw:name="f10" draw:formula="0 / ?f7"/><draw:equation draw:name="f11" draw:formula="9144 / ?f7"/></draw:enhanced-geometry></draw:custom-shape><draw:custom-shape draw:name="Shape 2799" draw:style-name="gr2" draw:text-style-name="P26" svg:width="0.117cm" svg:height="0.258cm" svg:x="2.752cm" svg:y="0.012cm"><text:p/><draw:enhanced-geometry svg:viewBox="0 0 42005 93059" draw:text-areas="?f8 ?f10 ?f9 ?f11" draw:type="non-primitive" draw:enhanced-path="M 0 0 L 33623 0 42005 1289 42005 6351 36671 4573 C 33623 4573 30575 4573 27527 6097 L 27527 45720 C 29051 45720 32099 47244 33623 47244 35147 47244 36671 47244 38195 47244 L 42005 45339 42005 51816 35147 51816 C 32099 50292 30575 50292 27527 50292 L 27527 76295 C 27527 82391 27527 86964 29051 88488 30575 90012 33623 91536 36671 91536 L 41243 91536 41243 93059 0 93059 0 91536 3048 91536 C 7620 91536 10668 90012 12192 86964 12192 85440 13716 82391 13716 76295 L 13716 16764 C 13716 10668 12192 6097 10668 4573 9144 3048 6096 1524 3048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05"/><draw:equation draw:name="f7" draw:formula="?f4 / 93059"/><draw:equation draw:name="f8" draw:formula="0 / ?f6"/><draw:equation draw:name="f9" draw:formula="42005 / ?f6"/><draw:equation draw:name="f10" draw:formula="0 / ?f7"/><draw:equation draw:name="f11" draw:formula="93059 / ?f7"/></draw:enhanced-geometry></draw:custom-shape><draw:custom-shape draw:name="Shape 2800" draw:style-name="gr2" draw:text-style-name="P26" svg:width="0.084cm" svg:height="0.14cm" svg:x="2.87cm" svg:y="0.018cm"><text:p/><draw:enhanced-geometry svg:viewBox="0 0 29814 50527" draw:text-areas="?f8 ?f10 ?f9 ?f11" draw:type="non-primitive" draw:enhanced-path="M 0 0 L 11430 1759 C 16002 3284 20574 6331 23622 9379 28289 13951 29814 18523 29814 24619 29814 32239 26765 38335 22098 42907 16002 47479 9906 50527 762 50527 L 0 50527 0 44050 8382 39859 C 11430 36811 14478 32239 14478 26143 14478 21571 12954 16999 11430 13951 9906 10903 6858 7855 3810 6331 L 0 506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4"/><draw:equation draw:name="f7" draw:formula="?f4 / 50527"/><draw:equation draw:name="f8" draw:formula="0 / ?f6"/><draw:equation draw:name="f9" draw:formula="29814 / ?f6"/><draw:equation draw:name="f10" draw:formula="0 / ?f7"/><draw:equation draw:name="f11" draw:formula="50527 / ?f7"/></draw:enhanced-geometry></draw:custom-shape><draw:custom-shape draw:name="Shape 2801" draw:style-name="gr2" draw:text-style-name="P26" svg:width="0.128cm" svg:height="0.177cm" svg:x="2.965cm" svg:y="0.093cm"><text:p/><draw:enhanced-geometry svg:viewBox="0 0 45815 64103" draw:text-areas="?f8 ?f10 ?f9 ?f11" draw:type="non-primitive" draw:enhanced-path="M 18288 0 L 21336 0 21336 15240 C 27432 4572 32004 0 38100 0 39624 0 41148 1524 44291 3048 45815 4572 45815 6096 45815 7620 45815 10668 45815 12192 44291 13716 42767 15240 42767 15240 41148 15240 39624 15240 36576 13716 35052 12192 33528 10668 32004 9144 30480 9144 30480 9144 28956 9144 27432 10668 25908 12192 24384 16764 21336 21336 L 21336 50388 C 21336 53436 21336 56483 22860 58007 22860 59531 24384 59531 25908 61055 25908 62579 28956 62579 30480 62579 L 30480 64103 0 64103 0 62579 C 3048 62579 6096 62579 6096 61055 7620 59531 9144 59531 9144 58007 9144 56483 9144 54959 9144 50388 L 9144 25908 C 9144 18288 9144 13716 9144 12192 9144 10668 7620 9144 7620 9144 6096 9144 6096 7620 4572 7620 3048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2802" draw:style-name="gr2" draw:text-style-name="P26" svg:width="0.07cm" svg:height="0.174cm" svg:x="3.104cm" svg:y="0.101cm"><text:p/><draw:enhanced-geometry svg:viewBox="0 0 25146 62198" draw:text-areas="?f8 ?f10 ?f9 ?f11" draw:type="non-primitive" draw:enhanced-path="M 25146 0 L 25146 2667 16764 6858 C 13716 9906 12192 14478 10668 19050 L 25146 19050 25146 23622 10668 23622 C 10668 32765 13716 38862 18288 43529 L 25146 46958 25146 62198 9144 54197 C 3048 49625 0 40481 0 31242 0 20574 3048 12953 9144 6858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198"/><draw:equation draw:name="f8" draw:formula="0 / ?f6"/><draw:equation draw:name="f9" draw:formula="25146 / ?f6"/><draw:equation draw:name="f10" draw:formula="0 / ?f7"/><draw:equation draw:name="f11" draw:formula="62198 / ?f7"/></draw:enhanced-geometry></draw:custom-shape><draw:custom-shape draw:name="Shape 2803" draw:style-name="gr2" draw:text-style-name="P26" svg:width="0.078cm" svg:height="0.077cm" svg:x="3.173cm" svg:y="0.199cm"><text:p/><draw:enhanced-geometry svg:viewBox="0 0 28289 27527" draw:text-areas="?f8 ?f10 ?f9 ?f11" draw:type="non-primitive" draw:enhanced-path="M 26765 0 L 28289 1524 C 28289 9239 25241 15335 20669 19907 16002 24479 9906 27527 2286 27527 L 0 26384 0 11144 8382 15335 C 12954 15335 16002 13811 19145 12287 22193 10763 25241 6191 267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7527"/><draw:equation draw:name="f8" draw:formula="0 / ?f6"/><draw:equation draw:name="f9" draw:formula="28289 / ?f6"/><draw:equation draw:name="f10" draw:formula="0 / ?f7"/><draw:equation draw:name="f11" draw:formula="27527 / ?f7"/></draw:enhanced-geometry></draw:custom-shape><draw:custom-shape draw:name="Shape 2804" draw:style-name="gr2" draw:text-style-name="P26" svg:width="0.078cm" svg:height="0.071cm" svg:x="3.173cm" svg:y="0.093cm"><text:p/><draw:enhanced-geometry svg:viewBox="0 0 28289 25908" draw:text-areas="?f8 ?f10 ?f9 ?f11" draw:type="non-primitive" draw:enhanced-path="M 5334 0 C 11430 0 17526 3048 22193 7620 26765 12192 28289 18288 28289 25908 L 0 25908 0 21336 14478 21336 C 14478 16764 14478 15239 12954 12192 12954 10668 11430 7620 8382 6096 6858 4572 3810 4572 762 4572 L 0 4952 0 2286 5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5908"/><draw:equation draw:name="f8" draw:formula="0 / ?f6"/><draw:equation draw:name="f9" draw:formula="28289 / ?f6"/><draw:equation draw:name="f10" draw:formula="0 / ?f7"/><draw:equation draw:name="f11" draw:formula="25908 / ?f7"/></draw:enhanced-geometry></draw:custom-shape><draw:custom-shape draw:name="Shape 2805" draw:style-name="gr2" draw:text-style-name="P26" svg:width="0.119cm" svg:height="0.182cm" svg:x="3.283cm" svg:y="0.093cm"><text:p/><draw:enhanced-geometry svg:viewBox="0 0 42768 65627" draw:text-areas="?f8 ?f10 ?f9 ?f11" draw:type="non-primitive" draw:enhanced-path="M 19812 0 C 21336 0 24384 0 28956 1524 30575 3048 32100 3048 33624 3048 33624 3048 35147 3048 35147 3048 35147 1524 36671 1524 36671 0 L 38195 0 38195 21336 36671 21336 C 35147 15240 32100 10668 28956 7620 27432 6096 22860 4572 18288 4572 15240 4572 12192 6096 10668 7620 9144 9144 7620 10668 7620 12192 7620 15240 7620 16764 10668 18288 12192 21336 13716 22860 18288 24384 L 28956 28956 C 38195 33528 42768 39624 42768 47339 42768 51912 41243 56483 36671 61055 32100 64103 27432 65627 21336 65627 16764 65627 12192 65627 7620 64103 6096 62579 4572 62579 4572 62579 3048 62579 1524 64103 1524 65627 L 0 65627 0 44291 1524 44291 C 3048 50388 4572 53436 9144 56483 12192 59531 16764 61055 21336 61055 24384 61055 27432 59531 28956 58007 30575 56483 32100 54959 32100 51912 32100 48863 30575 45815 28956 44291 27432 42767 22860 39624 15240 36576 9144 33528 4572 30480 3048 27432 1524 25908 0 21336 0 18288 0 12192 1524 9144 6096 4572 9144 1524 13716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8"/><draw:equation draw:name="f7" draw:formula="?f4 / 65627"/><draw:equation draw:name="f8" draw:formula="0 / ?f6"/><draw:equation draw:name="f9" draw:formula="42768 / ?f6"/><draw:equation draw:name="f10" draw:formula="0 / ?f7"/><draw:equation draw:name="f11" draw:formula="65627 / ?f7"/></draw:enhanced-geometry></draw:custom-shape><draw:custom-shape draw:name="Shape 2806" draw:style-name="gr2" draw:text-style-name="P26" svg:width="0.085cm" svg:height="0.177cm" svg:x="3.431cm" svg:y="0.093cm"><text:p/><draw:enhanced-geometry svg:viewBox="0 0 30575 64103" draw:text-areas="?f8 ?f10 ?f9 ?f11" draw:type="non-primitive" draw:enhanced-path="M 18288 0 L 21336 0 21336 50387 C 21336 54959 21336 56483 21336 58007 22860 59531 22860 61055 24384 61055 25908 62579 27527 62579 30575 62579 L 30575 64103 0 64103 0 62579 C 3048 62579 4572 62579 6096 61055 6096 61055 7620 59531 7620 58007 9144 56483 9144 54959 9144 50387 L 9144 25908 C 9144 18288 9144 13715 9144 12192 7620 10668 7620 9144 7620 9144 6096 9144 6096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draw:name="Shape 2807" draw:style-name="gr2" draw:text-style-name="P26" svg:width="0.041cm" svg:height="0.043cm" svg:x="3.452cm" svg:y="0cm"><text:p/><draw:enhanced-geometry svg:viewBox="0 0 15240 15335" draw:text-areas="?f8 ?f10 ?f9 ?f11" draw:type="non-primitive" draw:enhanced-path="M 7620 0 C 9144 0 10668 0 12192 1524 13716 3143 15240 6191 15240 7715 15240 9239 13716 12287 12192 13812 10668 15335 9144 15335 7620 15335 4572 15335 3048 15335 1524 13812 0 12287 0 9239 0 7715 0 6191 0 3143 1524 1524 3048 0 4572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335"/><draw:equation draw:name="f8" draw:formula="0 / ?f6"/><draw:equation draw:name="f9" draw:formula="15240 / ?f6"/><draw:equation draw:name="f10" draw:formula="0 / ?f7"/><draw:equation draw:name="f11" draw:formula="15335 / ?f7"/></draw:enhanced-geometry></draw:custom-shape><draw:custom-shape draw:name="Shape 2808" draw:style-name="gr2" draw:text-style-name="P26" svg:width="0.077cm" svg:height="0.181cm" svg:x="3.533cm" svg:y="0.093cm"><text:p/><draw:enhanced-geometry svg:viewBox="0 0 27480 65318" draw:text-areas="?f8 ?f10 ?f9 ?f11" draw:type="non-primitive" draw:enhanced-path="M 27480 0 L 27480 4272 27432 4263 C 24384 4263 21336 5786 18288 8834 13716 13406 12192 21027 12192 30170 12192 39315 13716 45506 18288 50078 L 27480 55823 27480 64801 24384 65318 C 18288 65318 12192 62270 7620 56174 1524 51602 0 43982 0 34743 0 25598 1524 17979 7620 10358 10668 6548 13716 3881 17145 2167 L 27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5318"/><draw:equation draw:name="f8" draw:formula="0 / ?f6"/><draw:equation draw:name="f9" draw:formula="27480 / ?f6"/><draw:equation draw:name="f10" draw:formula="0 / ?f7"/><draw:equation draw:name="f11" draw:formula="65318 / ?f7"/></draw:enhanced-geometry></draw:custom-shape><draw:custom-shape draw:name="Shape 2809" draw:style-name="gr2" draw:text-style-name="P26" svg:width="0.101cm" svg:height="0.276cm" svg:x="3.609cm" svg:y="0cm"><text:p/><draw:enhanced-geometry svg:viewBox="0 0 36623 99251" draw:text-areas="?f8 ?f10 ?f9 ?f11" draw:type="non-primitive" draw:enhanced-path="M 24431 0 L 27480 0 27480 73247 C 27480 80963 27480 85534 27480 87058 27480 88582 27480 90107 29004 90107 29004 91631 30528 91631 30528 91631 32052 91631 33575 91631 35099 90107 L 36623 91631 18335 99251 15287 99251 15287 90107 C 12144 93155 9096 96203 6048 97727 L 0 98734 0 89756 3000 91631 C 7572 91631 10620 90107 15287 85534 L 15287 54959 C 15287 51912 13764 48863 12144 45815 10620 42767 9096 41243 7572 39719 L 0 38205 0 33933 1476 33624 C 6048 33624 10620 35147 15287 39719 L 15287 26003 C 15287 18383 15287 13812 13764 12288 13764 10763 13764 9239 12144 9239 12144 7715 12144 7715 10620 7715 9096 7715 7572 9239 6048 9239 L 6048 7715 24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3"/><draw:equation draw:name="f7" draw:formula="?f4 / 99251"/><draw:equation draw:name="f8" draw:formula="0 / ?f6"/><draw:equation draw:name="f9" draw:formula="36623 / ?f6"/><draw:equation draw:name="f10" draw:formula="0 / ?f7"/><draw:equation draw:name="f11" draw:formula="99251 / ?f7"/></draw:enhanced-geometry></draw:custom-shape><draw:custom-shape draw:name="Shape 2810" draw:style-name="gr2" draw:text-style-name="P26" svg:width="0.07cm" svg:height="0.175cm" svg:x="3.729cm" svg:y="0.099cm"><text:p/><draw:enhanced-geometry svg:viewBox="0 0 25194 62909" draw:text-areas="?f8 ?f10 ?f9 ?f11" draw:type="non-primitive" draw:enhanced-path="M 25194 0 L 25194 3270 15240 7498 C 12192 10546 10668 15118 10668 19690 L 25194 19690 25194 24262 10668 24262 C 10668 33406 12192 39502 16764 44169 L 25194 47979 25194 62909 7620 54837 C 1524 50265 0 41122 0 31882 0 21214 3048 13594 7620 7498 L 25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62909"/><draw:equation draw:name="f8" draw:formula="0 / ?f6"/><draw:equation draw:name="f9" draw:formula="25194 / ?f6"/><draw:equation draw:name="f10" draw:formula="0 / ?f7"/><draw:equation draw:name="f11" draw:formula="62909 / ?f7"/></draw:enhanced-geometry></draw:custom-shape><draw:custom-shape draw:name="Shape 2811" draw:style-name="gr2" draw:text-style-name="P26" svg:width="0.078cm" svg:height="0.077cm" svg:x="3.798cm" svg:y="0.199cm"><text:p/><draw:enhanced-geometry svg:viewBox="0 0 28242 27527" draw:text-areas="?f8 ?f10 ?f9 ?f11" draw:type="non-primitive" draw:enhanced-path="M 26718 0 L 28242 1524 C 26718 9239 23670 15335 19098 19907 14525 24479 8430 27527 2334 27527 L 0 26455 0 11525 8430 15335 C 11478 15335 16049 13811 19098 12287 22146 10763 23670 6191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7527"/><draw:equation draw:name="f8" draw:formula="0 / ?f6"/><draw:equation draw:name="f9" draw:formula="28242 / ?f6"/><draw:equation draw:name="f10" draw:formula="0 / ?f7"/><draw:equation draw:name="f11" draw:formula="27527 / ?f7"/></draw:enhanced-geometry></draw:custom-shape><draw:custom-shape draw:name="Shape 2812" draw:style-name="gr2" draw:text-style-name="P26" svg:width="0.078cm" svg:height="0.071cm" svg:x="3.798cm" svg:y="0.093cm"><text:p/><draw:enhanced-geometry svg:viewBox="0 0 28242 25908" draw:text-areas="?f8 ?f10 ?f9 ?f11" draw:type="non-primitive" draw:enhanced-path="M 3858 0 C 9954 0 16049 3048 20622 7620 25194 12192 28242 18288 28242 25908 L 0 25908 0 21336 14525 21336 C 14525 16764 13002 15239 13002 12192 11478 10668 9954 7620 6906 6096 5382 4572 2334 4572 810 4572 L 0 4916 0 1646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5908"/><draw:equation draw:name="f8" draw:formula="0 / ?f6"/><draw:equation draw:name="f9" draw:formula="28242 / ?f6"/><draw:equation draw:name="f10" draw:formula="0 / ?f7"/><draw:equation draw:name="f11" draw:formula="25908 / ?f7"/></draw:enhanced-geometry></draw:custom-shape><draw:custom-shape draw:name="Shape 2813" draw:style-name="gr2" draw:text-style-name="P26" svg:width="0.188cm" svg:height="0.177cm" svg:x="3.893cm" svg:y="0.093cm"><text:p/><draw:enhanced-geometry svg:viewBox="0 0 67246 64103" draw:text-areas="?f8 ?f10 ?f9 ?f11" draw:type="non-primitive" draw:enhanced-path="M 18383 0 L 21431 0 21431 12192 C 29051 4572 35147 0 42767 0 45815 0 48863 1524 50388 3048 53436 4572 54959 7620 56483 10668 58007 13716 58007 18288 58007 22860 L 58007 50388 C 58007 54959 58007 58007 59531 59531 59531 59531 61055 61055 61055 61055 62579 62579 64198 62579 67246 62579 L 67246 64103 36671 64103 36671 62579 38195 62579 C 41243 62579 42767 62579 42767 61055 44291 59531 45815 59531 45815 56483 45815 56483 45815 53436 45815 50388 L 45815 24384 C 45815 18288 45815 13716 44291 12192 42767 9144 39719 7620 36671 7620 32100 7620 26003 10668 21431 16764 L 21431 50388 C 21431 54959 21431 58007 22955 58007 22955 59531 22955 61055 24479 61055 26003 62579 27527 62579 30575 62579 L 30575 64103 0 64103 0 62579 1524 62579 C 4572 62579 6096 61055 7620 59531 9144 58007 9144 54959 9144 50388 L 9144 25908 C 9144 18288 9144 13716 9144 12192 9144 10668 7620 9144 7620 9144 7620 9144 6096 7620 4572 7620 4572 7620 3048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6"/><draw:equation draw:name="f7" draw:formula="?f4 / 64103"/><draw:equation draw:name="f8" draw:formula="0 / ?f6"/><draw:equation draw:name="f9" draw:formula="67246 / ?f6"/><draw:equation draw:name="f10" draw:formula="0 / ?f7"/><draw:equation draw:name="f11" draw:formula="64103 / ?f7"/></draw:enhanced-geometry></draw:custom-shape><draw:custom-shape draw:name="Shape 2814" draw:style-name="gr2" draw:text-style-name="P26" svg:width="0.11cm" svg:height="0.237cm" svg:x="4.083cm" svg:y="0.039cm"><text:p/><draw:enhanced-geometry svg:viewBox="0 0 39719 85439" draw:text-areas="?f8 ?f10 ?f9 ?f11" draw:type="non-primitive" draw:enhanced-path="M 21431 0 L 22955 0 22955 21336 38195 21336 38195 25908 22955 25908 22955 67151 C 22955 71724 22955 74771 24479 76295 26003 77819 27527 77819 29051 77819 30575 77819 32100 77819 33624 76295 35147 76295 36671 74771 36671 73247 L 39719 73247 C 38195 77819 35147 80867 32100 82391 29051 83915 26003 85439 22955 85439 21431 85439 18383 85439 16859 83915 15335 82391 13812 80867 12288 79343 10763 76295 10763 73247 10763 68675 L 10763 25908 0 25908 0 24384 C 3048 22860 6096 21336 9144 18288 10763 16764 13812 13716 16859 9144 18383 7620 19907 4572 21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5439"/><draw:equation draw:name="f8" draw:formula="0 / ?f6"/><draw:equation draw:name="f9" draw:formula="39719 / ?f6"/><draw:equation draw:name="f10" draw:formula="0 / ?f7"/><draw:equation draw:name="f11" draw:formula="85439 / ?f7"/></draw:enhanced-geometry></draw:custom-shape><draw:custom-shape draw:name="Shape 2815" draw:style-name="gr2" draw:text-style-name="P26" svg:width="0.07cm" svg:height="0.175cm" svg:x="4.203cm" svg:y="0.099cm"><text:p/><draw:enhanced-geometry svg:viewBox="0 0 25146 62938" draw:text-areas="?f8 ?f10 ?f9 ?f11" draw:type="non-primitive" draw:enhanced-path="M 25146 0 L 25146 3266 15240 7510 C 12192 10558 10668 15131 10668 19703 L 25146 19703 25146 24274 10668 24274 C 10668 33418 12192 39515 16764 44086 L 25146 47944 25146 62938 7620 54849 C 3048 50278 0 41039 0 31894 0 21227 3048 13606 7620 7510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938"/><draw:equation draw:name="f8" draw:formula="0 / ?f6"/><draw:equation draw:name="f9" draw:formula="25146 / ?f6"/><draw:equation draw:name="f10" draw:formula="0 / ?f7"/><draw:equation draw:name="f11" draw:formula="62938 / ?f7"/></draw:enhanced-geometry></draw:custom-shape><draw:custom-shape draw:name="Shape 2816" draw:style-name="gr2" draw:text-style-name="P26" svg:width="0.078cm" svg:height="0.077cm" svg:x="4.272cm" svg:y="0.199cm"><text:p/><draw:enhanced-geometry svg:viewBox="0 0 28290 27527" draw:text-areas="?f8 ?f10 ?f9 ?f11" draw:type="non-primitive" draw:enhanced-path="M 26766 0 L 28290 1524 C 26766 9144 23623 15335 19051 19907 14478 24479 9906 27527 2287 27527 L 0 26471 0 11477 8382 15335 C 12954 15335 16002 13811 19051 12192 22099 10668 25242 6096 26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90"/><draw:equation draw:name="f7" draw:formula="?f4 / 27527"/><draw:equation draw:name="f8" draw:formula="0 / ?f6"/><draw:equation draw:name="f9" draw:formula="28290 / ?f6"/><draw:equation draw:name="f10" draw:formula="0 / ?f7"/><draw:equation draw:name="f11" draw:formula="27527 / ?f7"/></draw:enhanced-geometry></draw:custom-shape><draw:custom-shape draw:name="Shape 2817" draw:style-name="gr2" draw:text-style-name="P26" svg:width="0.078cm" svg:height="0.071cm" svg:x="4.272cm" svg:y="0.093cm"><text:p/><draw:enhanced-geometry svg:viewBox="0 0 28290 25908" draw:text-areas="?f8 ?f10 ?f9 ?f11" draw:type="non-primitive" draw:enhanced-path="M 3811 0 C 11430 0 16002 3048 20575 7620 25242 12192 28290 18288 28290 25908 L 0 25908 0 21336 14478 21336 C 14478 16764 12954 15239 12954 12192 11430 10668 9906 7620 8382 6096 5335 4572 3811 4572 763 4572 L 0 4899 0 1633 38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90"/><draw:equation draw:name="f7" draw:formula="?f4 / 25908"/><draw:equation draw:name="f8" draw:formula="0 / ?f6"/><draw:equation draw:name="f9" draw:formula="28290 / ?f6"/><draw:equation draw:name="f10" draw:formula="0 / ?f7"/><draw:equation draw:name="f11" draw:formula="25908 / ?f7"/></draw:enhanced-geometry></draw:custom-shape></draw:g></text:p>
          </table:table-cell>
        </table:table-row>
        <table:table-row table:style-name="Tabela1.2">
          <table:covered-table-cell/>
          <table:table-cell table:style-name="Tabela1.A1" office:value-type="string">
            <text:p text:style-name="P11"><draw:g text:anchor-type="as-char" svg:y="0cm" draw:z-index="26" draw:name="Group 38981" draw:style-name="gr4"><draw:custom-shape draw:name="Shape 2818" draw:style-name="gr2" draw:text-style-name="P26" svg:width="0.144cm" svg:height="0.264cm" svg:x="0.004cm" svg:y="0.012cm"><text:p/><draw:enhanced-geometry svg:viewBox="0 0 51911 94679" draw:text-areas="?f8 ?f10 ?f9 ?f11" draw:type="non-primitive" draw:enhanced-path="M 10668 0 L 51911 0 51911 1524 48863 1524 C 44291 1524 41243 3048 39719 4572 38195 6096 38195 10763 38195 16859 L 38195 61055 C 38195 68675 36671 74771 35147 79343 33623 82486 32099 87058 27527 90106 24479 93155 19907 94679 13811 94679 9144 94679 6096 93155 3048 91630 1524 88582 0 87058 0 84010 0 80963 0 79343 1524 77819 3048 76295 4572 76295 7620 76295 9144 76295 9144 76295 10668 77819 12287 79343 13811 80963 15335 85534 16859 88582 18383 90106 19907 90106 19907 90106 21431 90106 22955 88582 24479 87058 24479 84010 24479 79343 L 24479 16859 C 24479 12287 24479 7715 22955 6096 22955 4572 21431 4572 19907 3048 18383 1524 16859 1524 13811 1524 L 10668 1524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94679"/><draw:equation draw:name="f8" draw:formula="0 / ?f6"/><draw:equation draw:name="f9" draw:formula="51911 / ?f6"/><draw:equation draw:name="f10" draw:formula="0 / ?f7"/><draw:equation draw:name="f11" draw:formula="94679 / ?f7"/></draw:enhanced-geometry></draw:custom-shape><draw:custom-shape draw:name="Shape 2819" draw:style-name="gr2" draw:text-style-name="P26" svg:width="0.188cm" svg:height="0.177cm" svg:x="0.148cm" svg:y="0.099cm"><text:p/><draw:enhanced-geometry svg:viewBox="0 0 67246 64103" draw:text-areas="?f8 ?f10 ?f9 ?f11" draw:type="non-primitive" draw:enhanced-path="M 0 0 L 21431 0 21431 42672 C 21431 47244 22955 51912 24479 53436 26003 54959 29051 56483 30575 56483 33623 56483 35147 56483 36671 54959 39719 53436 42767 50388 45815 47244 L 45815 12192 C 45815 7620 45815 4572 44291 4572 42767 3048 39719 1524 36671 1524 L 36671 0 58007 0 58007 38100 C 58007 45720 58007 50388 58007 51912 58007 53436 59531 54959 59531 54959 61055 56483 61055 56483 62674 56483 62674 56483 64199 56483 65722 54959 L 67246 56483 48863 64103 45815 64103 45815 51912 C 39719 56483 36671 61055 33623 62579 30575 64103 27527 64103 24479 64103 21431 64103 18383 62579 15335 61055 13811 59531 12287 56483 10763 53436 9144 50388 9144 45720 9144 39624 L 9144 12192 C 9144 9144 9144 6096 7620 6096 7620 4572 7620 3048 6096 3048 4572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6"/><draw:equation draw:name="f7" draw:formula="?f4 / 64103"/><draw:equation draw:name="f8" draw:formula="0 / ?f6"/><draw:equation draw:name="f9" draw:formula="67246 / ?f6"/><draw:equation draw:name="f10" draw:formula="0 / ?f7"/><draw:equation draw:name="f11" draw:formula="64103 / ?f7"/></draw:enhanced-geometry></draw:custom-shape><draw:custom-shape draw:name="Shape 2820" draw:style-name="gr2" draw:text-style-name="P26" svg:width="0.085cm" svg:height="0.177cm" svg:x="0.356cm" svg:y="0.093cm"><text:p/><draw:enhanced-geometry svg:viewBox="0 0 30480 64103" draw:text-areas="?f8 ?f10 ?f9 ?f11" draw:type="non-primitive" draw:enhanced-path="M 18288 0 L 21336 0 21336 50292 C 21336 54959 21336 56483 21336 58007 22860 59531 22860 61055 24384 61055 25908 62579 27432 62579 30480 62579 L 30480 64103 0 64103 0 62579 C 3048 62579 4572 62579 6096 61055 6096 61055 7620 59531 7620 58007 9144 56483 9144 54959 9144 50292 L 9144 25908 C 9144 18288 9144 13715 9144 12192 7620 10668 7620 9144 7620 9144 6096 9144 6096 7620 4572 7620 3048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103"/><draw:equation draw:name="f8" draw:formula="0 / ?f6"/><draw:equation draw:name="f9" draw:formula="30480 / ?f6"/><draw:equation draw:name="f10" draw:formula="0 / ?f7"/><draw:equation draw:name="f11" draw:formula="64103 / ?f7"/></draw:enhanced-geometry></draw:custom-shape><draw:custom-shape draw:name="Shape 2821" draw:style-name="gr2" draw:text-style-name="P26" svg:width="0.041cm" svg:height="0.043cm" svg:x="0.377cm" svg:y="0cm"><text:p/><draw:enhanced-geometry svg:viewBox="0 0 15240 15335" draw:text-areas="?f8 ?f10 ?f9 ?f11" draw:type="non-primitive" draw:enhanced-path="M 7620 0 C 9144 0 12192 0 13716 1524 13716 3048 15240 6096 15240 7620 15240 9144 13716 12287 13716 13812 12192 15335 9144 15335 7620 15335 6096 15335 3048 15335 1524 13812 0 12287 0 9144 0 7620 0 6096 0 3048 1524 1524 3048 0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335"/><draw:equation draw:name="f8" draw:formula="0 / ?f6"/><draw:equation draw:name="f9" draw:formula="15240 / ?f6"/><draw:equation draw:name="f10" draw:formula="0 / ?f7"/><draw:equation draw:name="f11" draw:formula="15335 / ?f7"/></draw:enhanced-geometry></draw:custom-shape><draw:custom-shape draw:name="Shape 2822" draw:style-name="gr2" draw:text-style-name="P26" svg:width="0.158cm" svg:height="0.174cm" svg:x="0.453cm" svg:y="0.099cm"><text:p/><draw:enhanced-geometry svg:viewBox="0 0 56578 62579" draw:text-areas="?f8 ?f10 ?f9 ?f11" draw:type="non-primitive" draw:enhanced-path="M 4667 0 L 56578 0 56578 3048 16859 58007 38195 58007 C 42767 58007 45815 58007 48863 56483 50387 56483 51911 54959 51911 51911 53531 50387 53531 47244 55054 42672 L 56578 42672 56578 62579 0 62579 0 59531 39719 4572 21431 4572 C 16859 4572 13811 4572 12287 6096 10763 6096 9239 7620 7715 9144 6191 10668 6191 13715 6191 16764 L 4667 16764 46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draw:equation draw:name="f7" draw:formula="?f4 / 62579"/><draw:equation draw:name="f8" draw:formula="0 / ?f6"/><draw:equation draw:name="f9" draw:formula="56578 / ?f6"/><draw:equation draw:name="f10" draw:formula="0 / ?f7"/><draw:equation draw:name="f11" draw:formula="62579 / ?f7"/></draw:enhanced-geometry></draw:custom-shape><draw:custom-shape draw:name="Shape 2823" draw:style-name="gr2" draw:text-style-name="P26" svg:width="0.195cm" svg:height="0.258cm" svg:x="0.721cm" svg:y="0.012cm"><text:p/><draw:enhanced-geometry svg:viewBox="0 0 70294 93154" draw:text-areas="?f8 ?f10 ?f9 ?f11" draw:type="non-primitive" draw:enhanced-path="M 0 0 L 68770 0 70294 19907 67246 19907 C 67246 15335 65722 12287 64198 10763 62674 7715 61150 6096 58102 6096 56483 4572 53435 4572 47339 4572 L 27527 4572 27527 42767 41243 42767 C 45815 42767 50387 41243 51911 39719 54959 38195 56483 35147 56483 29051 L 58102 29051 58102 61055 56483 61055 C 56483 56483 56483 54959 54959 51911 53435 50387 51911 48863 50387 48863 48863 47339 45815 47339 41243 47339 L 27527 47339 27527 76295 C 27527 80963 27527 85534 29051 87058 29051 88582 30575 88582 32099 90106 33623 91630 35147 91630 38195 91630 L 41243 91630 41243 93154 0 93154 0 91630 3048 91630 C 7715 91630 10763 90106 12287 88582 13811 87058 13811 82486 13811 76295 L 13811 16859 C 13811 12287 13811 7715 13811 6096 12287 4572 12287 4572 10763 3048 7715 1524 6096 1524 3048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94"/><draw:equation draw:name="f7" draw:formula="?f4 / 93154"/><draw:equation draw:name="f8" draw:formula="0 / ?f6"/><draw:equation draw:name="f9" draw:formula="70294 / ?f6"/><draw:equation draw:name="f10" draw:formula="0 / ?f7"/><draw:equation draw:name="f11" draw:formula="93154 / ?f7"/></draw:enhanced-geometry></draw:custom-shape><draw:custom-shape draw:name="Shape 2824" draw:style-name="gr2" draw:text-style-name="P26" svg:width="0.07cm" svg:height="0.175cm" svg:x="0.945cm" svg:y="0.099cm"><text:p/><draw:enhanced-geometry svg:viewBox="0 0 25194 62948" draw:text-areas="?f8 ?f10 ?f9 ?f11" draw:type="non-primitive" draw:enhanced-path="M 25194 0 L 25194 3232 15240 7498 C 12192 10546 10668 15118 10668 19690 L 25194 19690 25194 24262 10668 24262 C 10668 33406 12192 39502 16764 44074 L 25194 47932 25194 62948 7620 54837 C 3048 50265 0 41026 0 31882 0 21214 3048 13594 7620 7498 L 25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62948"/><draw:equation draw:name="f8" draw:formula="0 / ?f6"/><draw:equation draw:name="f9" draw:formula="25194 / ?f6"/><draw:equation draw:name="f10" draw:formula="0 / ?f7"/><draw:equation draw:name="f11" draw:formula="62948 / ?f7"/></draw:enhanced-geometry></draw:custom-shape><draw:custom-shape draw:name="Shape 2825" draw:style-name="gr2" draw:text-style-name="P26" svg:width="0.078cm" svg:height="0.077cm" svg:x="1.016cm" svg:y="0.199cm"><text:p/><draw:enhanced-geometry svg:viewBox="0 0 28241 27527" draw:text-areas="?f8 ?f10 ?f9 ?f11" draw:type="non-primitive" draw:enhanced-path="M 26718 0 L 28241 1524 C 26718 9144 23669 15335 19097 19907 14525 24479 8430 27527 2238 27527 L 0 26494 0 11478 8430 15335 C 11477 15335 16049 13811 19097 12192 22146 10668 23669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1"/><draw:equation draw:name="f7" draw:formula="?f4 / 27527"/><draw:equation draw:name="f8" draw:formula="0 / ?f6"/><draw:equation draw:name="f9" draw:formula="28241 / ?f6"/><draw:equation draw:name="f10" draw:formula="0 / ?f7"/><draw:equation draw:name="f11" draw:formula="27527 / ?f7"/></draw:enhanced-geometry></draw:custom-shape><draw:custom-shape draw:name="Shape 2826" draw:style-name="gr2" draw:text-style-name="P26" svg:width="0.078cm" svg:height="0.071cm" svg:x="1.016cm" svg:y="0.093cm"><text:p/><draw:enhanced-geometry svg:viewBox="0 0 28241 25908" draw:text-areas="?f8 ?f10 ?f9 ?f11" draw:type="non-primitive" draw:enhanced-path="M 3858 0 C 11477 0 16049 3048 20621 7620 25193 12192 28241 18288 28241 25908 L 0 25908 0 21336 14525 21336 C 14525 16764 13002 15239 13002 12192 11477 10668 9953 7620 8430 6096 5381 4572 2238 4572 714 4572 L 0 4878 0 1646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1"/><draw:equation draw:name="f7" draw:formula="?f4 / 25908"/><draw:equation draw:name="f8" draw:formula="0 / ?f6"/><draw:equation draw:name="f9" draw:formula="28241 / ?f6"/><draw:equation draw:name="f10" draw:formula="0 / ?f7"/><draw:equation draw:name="f11" draw:formula="25908 / ?f7"/></draw:enhanced-geometry></draw:custom-shape><draw:custom-shape draw:name="Shape 2827" draw:style-name="gr2" draw:text-style-name="P26" svg:width="0.077cm" svg:height="0.181cm" svg:x="1.12cm" svg:y="0.093cm"><text:p/><draw:enhanced-geometry svg:viewBox="0 0 27480 65277" draw:text-areas="?f8 ?f10 ?f9 ?f11" draw:type="non-primitive" draw:enhanced-path="M 27480 0 L 27480 4895 18383 8793 C 15240 13365 12192 20986 12192 30129 12192 39274 13716 45369 18383 49941 L 27480 55058 27480 64777 24479 65277 C 18383 65277 12192 62229 7620 56133 3048 51560 0 43845 0 34702 0 25557 3048 17938 9144 10317 11430 6507 14502 3840 17955 2126 L 27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5277"/><draw:equation draw:name="f8" draw:formula="0 / ?f6"/><draw:equation draw:name="f9" draw:formula="27480 / ?f6"/><draw:equation draw:name="f10" draw:formula="0 / ?f7"/><draw:equation draw:name="f11" draw:formula="65277 / ?f7"/></draw:enhanced-geometry></draw:custom-shape><draw:custom-shape draw:name="Shape 2828" draw:style-name="gr2" draw:text-style-name="P26" svg:width="0.101cm" svg:height="0.276cm" svg:x="1.196cm" svg:y="0cm"><text:p/><draw:enhanced-geometry svg:viewBox="0 0 36624 99251" draw:text-areas="?f8 ?f10 ?f9 ?f11" draw:type="non-primitive" draw:enhanced-path="M 24432 0 L 27480 0 27480 73247 C 27480 80867 27480 85534 27480 87058 29004 88582 29004 90107 29004 90107 30528 91631 30528 91631 32052 91631 33576 91631 35100 91631 36624 90107 L 36624 91631 18336 99251 15288 99251 15288 90107 C 12240 93155 9192 96203 6144 97727 L 0 98751 0 89032 4620 91631 C 7668 91631 12240 90107 15288 85534 L 15288 54959 C 15288 51912 13764 48863 13764 45815 12240 42767 10716 41243 7668 39719 6144 38195 3096 38195 1572 38195 L 0 38869 0 33974 1572 33624 C 7668 33624 12240 35147 15288 39719 L 15288 26003 C 15288 18383 15288 13812 15288 12288 15288 10668 13764 9144 13764 9144 13764 7620 12240 7620 10716 7620 10716 7620 9192 9144 7668 9144 L 6144 7620 24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99251"/><draw:equation draw:name="f8" draw:formula="0 / ?f6"/><draw:equation draw:name="f9" draw:formula="36624 / ?f6"/><draw:equation draw:name="f10" draw:formula="0 / ?f7"/><draw:equation draw:name="f11" draw:formula="99251 / ?f7"/></draw:enhanced-geometry></draw:custom-shape><draw:custom-shape draw:name="Shape 2829" draw:style-name="gr2" draw:text-style-name="P26" svg:width="0.07cm" svg:height="0.174cm" svg:x="1.316cm" svg:y="0.099cm"><text:p/><draw:enhanced-geometry svg:viewBox="0 0 25146 62814" draw:text-areas="?f8 ?f10 ?f9 ?f11" draw:type="non-primitive" draw:enhanced-path="M 25146 0 L 25146 3194 16764 7386 C 13716 10433 12192 15006 10668 19578 L 25146 19578 25146 24150 10668 24150 C 10668 33293 13716 39390 18288 43962 L 25146 47434 25146 62814 7620 54725 C 3048 50153 0 40914 0 31769 0 21102 3048 13481 9144 7386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814"/><draw:equation draw:name="f8" draw:formula="0 / ?f6"/><draw:equation draw:name="f9" draw:formula="25146 / ?f6"/><draw:equation draw:name="f10" draw:formula="0 / ?f7"/><draw:equation draw:name="f11" draw:formula="62814 / ?f7"/></draw:enhanced-geometry></draw:custom-shape><draw:custom-shape draw:name="Shape 2830" draw:style-name="gr2" draw:text-style-name="P26" svg:width="0.078cm" svg:height="0.077cm" svg:x="1.385cm" svg:y="0.199cm"><text:p/><draw:enhanced-geometry svg:viewBox="0 0 28289 27527" draw:text-areas="?f8 ?f10 ?f9 ?f11" draw:type="non-primitive" draw:enhanced-path="M 26765 0 L 28289 1524 C 28289 9144 25241 15335 20574 19907 16002 24479 9906 27527 2286 27527 L 0 26472 0 11092 8382 15335 C 12954 15335 16002 13811 19050 12192 22193 10668 25241 6096 267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7527"/><draw:equation draw:name="f8" draw:formula="0 / ?f6"/><draw:equation draw:name="f9" draw:formula="28289 / ?f6"/><draw:equation draw:name="f10" draw:formula="0 / ?f7"/><draw:equation draw:name="f11" draw:formula="27527 / ?f7"/></draw:enhanced-geometry></draw:custom-shape><draw:custom-shape draw:name="Shape 2831" draw:style-name="gr2" draw:text-style-name="P26" svg:width="0.078cm" svg:height="0.071cm" svg:x="1.385cm" svg:y="0.093cm"><text:p/><draw:enhanced-geometry svg:viewBox="0 0 28289 25908" draw:text-areas="?f8 ?f10 ?f9 ?f11" draw:type="non-primitive" draw:enhanced-path="M 3810 0 C 11430 0 17526 3048 22193 7620 26765 12192 28289 18288 28289 25908 L 0 25908 0 21336 14478 21336 C 14478 16764 14478 15239 12954 12192 12954 10668 9906 7620 8382 6096 5334 4572 3810 4572 762 4572 L 0 4952 0 1758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5908"/><draw:equation draw:name="f8" draw:formula="0 / ?f6"/><draw:equation draw:name="f9" draw:formula="28289 / ?f6"/><draw:equation draw:name="f10" draw:formula="0 / ?f7"/><draw:equation draw:name="f11" draw:formula="25908 / ?f7"/></draw:enhanced-geometry></draw:custom-shape><draw:custom-shape draw:name="Shape 2832" draw:style-name="gr2" draw:text-style-name="P26" svg:width="0.128cm" svg:height="0.177cm" svg:x="1.476cm" svg:y="0.093cm"><text:p/><draw:enhanced-geometry svg:viewBox="0 0 45815 64103" draw:text-areas="?f8 ?f10 ?f9 ?f11" draw:type="non-primitive" draw:enhanced-path="M 18288 0 L 21336 0 21336 15240 C 25908 4572 32004 0 36576 0 39719 0 41243 1524 42767 3048 44291 4572 45815 6096 45815 7620 45815 10668 44291 12192 44291 13716 42767 15240 41243 15240 39719 15240 38100 15240 36576 13716 35052 12192 32004 10668 30480 9144 30480 9144 28956 9144 28956 9144 27432 10668 25908 12192 22860 16764 21336 21336 L 21336 50292 C 21336 53436 21336 56483 21336 58007 22860 59531 22860 59531 24384 61055 25908 62579 27432 62579 30480 62579 L 30480 64103 0 64103 0 62579 C 3048 62579 4572 62579 6096 61055 7620 59531 7620 59531 9144 58007 9144 56483 9144 54959 9144 50292 L 9144 25908 C 9144 18288 9144 13716 9144 12192 7620 10668 7620 9144 7620 9144 6096 9144 6096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2833" draw:style-name="gr2" draw:text-style-name="P26" svg:width="0.066cm" svg:height="0.105cm" svg:x="1.616cm" svg:y="0.173cm"><text:p/><draw:enhanced-geometry svg:viewBox="0 0 23622 37433" draw:text-areas="?f8 ?f10 ?f9 ?f11" draw:type="non-primitive" draw:enhanced-path="M 23622 0 L 23622 4318 21336 5335 C 18288 6858 16764 8382 15240 11430 13716 12954 12192 16002 12192 19050 12192 22098 13716 23717 15240 26766 16764 28290 19812 29814 21336 29814 L 23622 28797 23622 35413 22860 35909 C 19812 37433 18288 37433 15240 37433 10668 37433 7620 35909 4572 32862 1524 29814 0 26766 0 20574 0 17526 0 16002 1524 12954 4572 9906 7620 6858 12192 5335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433"/><draw:equation draw:name="f8" draw:formula="0 / ?f6"/><draw:equation draw:name="f9" draw:formula="23622 / ?f6"/><draw:equation draw:name="f10" draw:formula="0 / ?f7"/><draw:equation draw:name="f11" draw:formula="37433 / ?f7"/></draw:enhanced-geometry></draw:custom-shape><draw:custom-shape draw:name="Shape 2834" draw:style-name="gr2" draw:text-style-name="P26" svg:width="0.057cm" svg:height="0.063cm" svg:x="1.625cm" svg:y="0.095cm"><text:p/><draw:enhanced-geometry svg:viewBox="0 0 20574 22237" draw:text-areas="?f8 ?f10 ?f9 ?f11" draw:type="non-primitive" draw:enhanced-path="M 20574 0 L 20574 4329 15240 6996 C 12192 8520 12192 10044 12192 11568 L 12192 16141 C 12192 17665 12192 19189 10668 20713 9144 22237 7620 22237 6096 22237 4572 22237 3048 22237 1524 20713 0 19189 0 17665 0 16141 0 11568 1524 8520 6096 3949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draw:name="Shape 2835" draw:style-name="gr2" draw:text-style-name="P26" svg:width="0.096cm" svg:height="0.182cm" svg:x="1.683cm" svg:y="0.093cm"><text:p/><draw:enhanced-geometry svg:viewBox="0 0 34385 65627" draw:text-areas="?f8 ?f10 ?f9 ?f11" draw:type="non-primitive" draw:enhanced-path="M 2286 0 C 8382 0 12954 1524 16002 3048 19145 4572 20669 6096 22193 9144 23717 12192 23717 15240 23717 21336 L 23717 42672 C 23717 48768 23717 53435 23717 54959 23717 56483 25241 56483 25241 58007 25241 58007 26765 58007 26765 58007 28289 58007 28289 58007 28289 58007 29813 56483 31337 56483 34385 53435 L 34385 56483 C 29813 62579 23717 65627 19145 65627 17621 65627 14478 65627 12954 64103 12954 62579 11430 59531 11430 54959 8382 58007 5715 59913 3619 61246 L 0 63606 0 56991 11430 51911 11430 27432 0 32512 0 28194 11430 22860 11430 19812 C 11430 13715 9906 10668 8382 7620 6858 6096 3810 4572 762 4572 L 0 4952 0 623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5627"/><draw:equation draw:name="f8" draw:formula="0 / ?f6"/><draw:equation draw:name="f9" draw:formula="34385 / ?f6"/><draw:equation draw:name="f10" draw:formula="0 / ?f7"/><draw:equation draw:name="f11" draw:formula="65627 / ?f7"/></draw:enhanced-geometry></draw:custom-shape><draw:custom-shape draw:name="Shape 2836" draw:style-name="gr2" draw:text-style-name="P26" svg:width="0.085cm" svg:height="0.271cm" svg:x="1.794cm" svg:y="0cm"><text:p/><draw:enhanced-geometry svg:viewBox="0 0 30575 97727" draw:text-areas="?f8 ?f10 ?f9 ?f11" draw:type="non-primitive" draw:enhanced-path="M 18288 0 L 21336 0 21336 83915 C 21336 88582 22860 90106 22860 91631 22860 93155 24384 94679 24384 94679 25908 96203 29051 96203 30575 96203 L 30575 97727 0 97727 0 96203 C 3048 96203 6096 96203 6096 94679 7620 94679 7620 93155 9144 91631 9144 90106 9144 88582 9144 83915 L 9144 26003 C 9144 18383 9144 13812 9144 12288 9144 10668 9144 9144 7620 9144 7620 7620 6096 7620 6096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97727"/><draw:equation draw:name="f8" draw:formula="0 / ?f6"/><draw:equation draw:name="f9" draw:formula="30575 / ?f6"/><draw:equation draw:name="f10" draw:formula="0 / ?f7"/><draw:equation draw:name="f11" draw:formula="97727 / ?f7"/></draw:enhanced-geometry></draw:custom-shape><draw:custom-shape draw:name="Shape 2837" draw:style-name="gr2" draw:text-style-name="P26" svg:width="0.135cm" svg:height="0.258cm" svg:x="1.984cm" svg:y="0.012cm"><text:p/><draw:enhanced-geometry svg:viewBox="0 0 48149 93155" draw:text-areas="?f8 ?f10 ?f9 ?f11" draw:type="non-primitive" draw:enhanced-path="M 0 0 L 41243 0 48149 628 48149 7477 39719 4667 C 35147 4667 32099 4667 27527 6191 L 27527 41243 C 29051 42767 32099 42767 33623 42767 35147 42767 38195 42767 41243 42767 L 48149 42000 48149 48872 39719 47340 C 36671 47340 35147 47340 32099 47340 30575 47340 29051 47340 27527 47340 L 27527 87059 C 33623 88583 38195 88583 44291 88583 L 48149 87304 48149 92642 44291 93155 0 93155 0 91631 4572 91631 C 7620 91631 10763 90107 12287 87059 13811 85534 13811 82486 13811 76295 L 13811 16859 C 13811 10764 13811 6191 12287 4667 10763 3048 7620 1524 4572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49"/><draw:equation draw:name="f7" draw:formula="?f4 / 93155"/><draw:equation draw:name="f8" draw:formula="0 / ?f6"/><draw:equation draw:name="f9" draw:formula="48149 / ?f6"/><draw:equation draw:name="f10" draw:formula="0 / ?f7"/><draw:equation draw:name="f11" draw:formula="93155 / ?f7"/></draw:enhanced-geometry></draw:custom-shape><draw:custom-shape draw:name="Shape 2838" draw:style-name="gr2" draw:text-style-name="P26" svg:width="0.1cm" svg:height="0.257cm" svg:x="2.118cm" svg:y="0.014cm"><text:p/><draw:enhanced-geometry svg:viewBox="0 0 35862 92015" draw:text-areas="?f8 ?f10 ?f9 ?f11" draw:type="non-primitive" draw:enhanced-path="M 0 0 L 9859 896 C 17574 2420 22146 5563 26718 10136 29766 14708 31290 19279 31290 23851 31290 28424 29766 32996 28242 36044 25194 40615 20622 43663 16050 45187 22146 46712 26718 48236 29766 51284 34338 55856 35862 60427 35862 66524 35862 71096 34338 75667 31290 80335 28242 84906 25194 87955 19098 89479 L 0 92015 0 86676 14526 81859 C 19098 78811 20622 74144 20622 68048 20622 65000 20622 60427 17574 57379 16050 54332 13002 51284 8334 49760 L 0 48244 0 41372 6810 40615 C 11478 39091 13002 36044 14526 32996 16050 29948 16050 26900 16050 23851 16050 17756 14526 13184 9859 10136 L 0 684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62"/><draw:equation draw:name="f7" draw:formula="?f4 / 92015"/><draw:equation draw:name="f8" draw:formula="0 / ?f6"/><draw:equation draw:name="f9" draw:formula="35862 / ?f6"/><draw:equation draw:name="f10" draw:formula="0 / ?f7"/><draw:equation draw:name="f11" draw:formula="92015 / ?f7"/></draw:enhanced-geometry></draw:custom-shape><draw:custom-shape draw:name="Shape 2839" draw:style-name="gr2" draw:text-style-name="P26" svg:width="0.128cm" svg:height="0.177cm" svg:x="2.244cm" svg:y="0.093cm"><text:p/><draw:enhanced-geometry svg:viewBox="0 0 45815 64103" draw:text-areas="?f8 ?f10 ?f9 ?f11" draw:type="non-primitive" draw:enhanced-path="M 18383 0 L 21431 0 21431 15240 C 26003 4572 32099 0 36671 0 39719 0 41243 1524 42767 3048 44291 4572 45815 6096 45815 7620 45815 10668 45815 12192 44291 13716 42767 15240 41243 15240 39719 15240 38195 15240 36671 13716 35147 12192 33623 10668 32099 9144 30575 9144 29051 9144 29051 9144 27527 10668 26003 12192 22955 16764 21431 21336 L 21431 50388 C 21431 53436 21431 56483 22955 58007 22955 59531 24479 59531 24479 61055 26003 62579 27527 62579 30575 62579 L 30575 64103 0 64103 0 62579 C 3048 62579 4572 62579 6096 61055 7620 59531 9144 59531 9144 58007 9144 56483 9144 54959 9144 50388 L 9144 25908 C 9144 18288 9144 13716 9144 12192 9144 10668 7620 9144 7620 9144 6096 9144 6096 7620 4572 7620 3048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2840" draw:style-name="gr2" draw:text-style-name="P26" svg:width="0.188cm" svg:height="0.177cm" svg:x="2.374cm" svg:y="0.099cm"><text:p/><draw:enhanced-geometry svg:viewBox="0 0 67151 64103" draw:text-areas="?f8 ?f10 ?f9 ?f11" draw:type="non-primitive" draw:enhanced-path="M 0 0 L 21431 0 21431 42672 C 21431 47339 22955 51912 24479 53436 26003 54959 29051 56483 32099 56483 33623 56483 35147 56483 38195 54959 39719 53436 42767 50388 45815 47339 L 45815 12192 C 45815 7620 45815 4572 44291 4572 42767 3048 41243 1524 36671 1524 L 36671 0 58007 0 58007 38100 C 58007 45720 58007 50388 59531 51912 59531 53436 59531 54959 59531 54959 61055 56483 61055 56483 62579 56483 64103 56483 65627 56483 67151 54959 L 67151 56483 48863 64103 45815 64103 45815 51912 C 41243 56483 36671 61055 33623 62579 32099 64103 29051 64103 26003 64103 21431 64103 18288 62579 16764 61055 13716 59531 12192 56483 10668 53436 10668 50388 9144 45720 9144 39624 L 9144 12192 C 9144 9144 9144 6096 9144 6096 7620 4572 7620 3048 6096 3048 4572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103"/><draw:equation draw:name="f8" draw:formula="0 / ?f6"/><draw:equation draw:name="f9" draw:formula="67151 / ?f6"/><draw:equation draw:name="f10" draw:formula="0 / ?f7"/><draw:equation draw:name="f11" draw:formula="64103 / ?f7"/></draw:enhanced-geometry></draw:custom-shape><draw:custom-shape draw:name="Shape 2841" draw:style-name="gr2" draw:text-style-name="P26" svg:width="0.188cm" svg:height="0.177cm" svg:x="2.566cm" svg:y="0.093cm"><text:p/><draw:enhanced-geometry svg:viewBox="0 0 67246 64103" draw:text-areas="?f8 ?f10 ?f9 ?f11" draw:type="non-primitive" draw:enhanced-path="M 18383 0 L 21431 0 21431 12192 C 29051 4572 36671 0 42767 0 45815 0 48863 1524 51911 3048 53530 4572 55055 7620 56579 10668 58102 13716 58102 18288 58102 22860 L 58102 50388 C 58102 54959 59627 58007 59627 59531 59627 59531 61151 61055 61151 61055 62674 62579 64198 62579 67246 62579 L 67246 64103 36671 64103 36671 62579 38195 62579 C 41243 62579 42767 62579 44291 61055 44291 59531 45815 59531 45815 56483 45815 56483 45815 53436 45815 50388 L 45815 24384 C 45815 18288 45815 13716 44291 12192 42767 9144 41243 7620 36671 7620 32099 7620 27527 10668 21431 16764 L 21431 50388 C 21431 54959 21431 58007 22955 58007 22955 59531 24479 61055 24479 61055 26003 62579 27527 62579 30575 62579 L 30575 64103 0 64103 0 62579 1524 62579 C 4667 62579 7715 61055 7715 59531 9239 58007 9239 54959 9239 50388 L 9239 25908 C 9239 18288 9239 13716 9239 12192 9239 10668 9239 9144 7715 9144 7715 9144 6191 7620 6191 7620 4667 7620 3143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6"/><draw:equation draw:name="f7" draw:formula="?f4 / 64103"/><draw:equation draw:name="f8" draw:formula="0 / ?f6"/><draw:equation draw:name="f9" draw:formula="67246 / ?f6"/><draw:equation draw:name="f10" draw:formula="0 / ?f7"/><draw:equation draw:name="f11" draw:formula="64103 / ?f7"/></draw:enhanced-geometry></draw:custom-shape><draw:custom-shape draw:name="Shape 2842" draw:style-name="gr2" draw:text-style-name="P26" svg:width="0.085cm" svg:height="0.182cm" svg:x="2.769cm" svg:y="0.093cm"><text:p/><draw:enhanced-geometry svg:viewBox="0 0 30528 65602" draw:text-areas="?f8 ?f10 ?f9 ?f11" draw:type="non-primitive" draw:enhanced-path="M 30528 0 L 30528 5336 28956 4556 C 25908 4556 24384 4556 21336 6080 18288 7604 16764 10652 15240 13700 13716 18273 12192 22844 12192 27416 12192 36561 15240 44180 18288 51895 L 30528 59194 30528 65602 17919 63135 C 14097 61421 10668 58754 7620 54944 3048 48847 0 41132 0 33513 0 27416 1524 21320 4572 16749 7620 10652 12192 6080 16764 4556 L 30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02"/><draw:equation draw:name="f8" draw:formula="0 / ?f6"/><draw:equation draw:name="f9" draw:formula="30528 / ?f6"/><draw:equation draw:name="f10" draw:formula="0 / ?f7"/><draw:equation draw:name="f11" draw:formula="65602 / ?f7"/></draw:enhanced-geometry></draw:custom-shape><draw:custom-shape draw:name="Shape 2843" draw:style-name="gr2" draw:text-style-name="P26" svg:width="0.085cm" svg:height="0.182cm" svg:x="2.854cm" svg:y="0.093cm"><text:p/><draw:enhanced-geometry svg:viewBox="0 0 30528 65627" draw:text-areas="?f8 ?f10 ?f9 ?f11" draw:type="non-primitive" draw:enhanced-path="M 48 0 C 10716 0 18336 3048 24432 10668 29004 16764 30528 24384 30528 32003 30528 36576 29004 42672 27480 48863 24432 53435 19860 58007 15288 61055 10716 64103 6144 65627 48 65627 L 0 65618 0 59210 3096 61055 C 7668 61055 10716 59531 13764 54959 16812 51911 18336 45720 18336 36576 18336 25908 16812 16764 10716 10668 L 0 5352 0 16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27"/><draw:equation draw:name="f8" draw:formula="0 / ?f6"/><draw:equation draw:name="f9" draw:formula="30528 / ?f6"/><draw:equation draw:name="f10" draw:formula="0 / ?f7"/><draw:equation draw:name="f11" draw:formula="65627 / ?f7"/></draw:enhanced-geometry></draw:custom-shape><draw:custom-shape draw:name="Shape 2844" draw:style-name="gr2" draw:text-style-name="P26" svg:width="0.228cm" svg:height="0.267cm" svg:x="3.062cm" svg:y="0.009cm"><text:p/><draw:enhanced-geometry svg:viewBox="0 0 82487 96203" draw:text-areas="?f8 ?f10 ?f9 ?f11" draw:type="non-primitive" draw:enhanced-path="M 47339 0 C 53435 0 61055 1524 67151 4572 68675 6191 70199 6191 71723 6191 71723 6191 73247 6191 74771 4572 74771 3048 76295 1524 76295 0 L 77915 0 79439 32100 77915 32100 C 76295 22955 71723 15335 67151 10763 61055 6191 54959 4572 47339 4572 41243 4572 36671 6191 32099 9239 26003 12288 22860 16859 19812 24479 16764 30575 15240 39719 15240 48863 15240 58007 16764 65627 19812 71724 22860 77819 26003 82486 32099 85534 36671 88582 42767 90106 50387 90106 56483 90106 61055 88582 65627 87058 70199 84010 74771 79439 80963 71724 L 82487 73247 C 77915 80963 73247 87058 67151 90106 61055 94679 53435 96203 45815 96203 30575 96203 18288 90106 9144 79439 3048 70200 0 61055 0 48863 0 39719 3048 32100 6096 24479 10668 16859 16764 10763 24384 6191 30575 1524 38195 0 473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87"/><draw:equation draw:name="f7" draw:formula="?f4 / 96203"/><draw:equation draw:name="f8" draw:formula="0 / ?f6"/><draw:equation draw:name="f9" draw:formula="82487 / ?f6"/><draw:equation draw:name="f10" draw:formula="0 / ?f7"/><draw:equation draw:name="f11" draw:formula="96203 / ?f7"/></draw:enhanced-geometry></draw:custom-shape><draw:custom-shape draw:name="Shape 2845" draw:style-name="gr2" draw:text-style-name="P26" svg:width="0.07cm" svg:height="0.175cm" svg:x="3.321cm" svg:y="0.099cm"><text:p/><draw:enhanced-geometry svg:viewBox="0 0 25194 62857" draw:text-areas="?f8 ?f10 ?f9 ?f11" draw:type="non-primitive" draw:enhanced-path="M 25194 0 L 25194 3142 15240 7407 C 13716 10455 10668 15028 10668 19600 L 25194 19600 25194 24171 10668 24171 C 10668 33315 13716 39412 18288 43983 L 25194 47479 25194 62857 7620 54746 C 3048 50174 0 40935 0 31791 0 21124 3048 13503 9144 7407 L 25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62857"/><draw:equation draw:name="f8" draw:formula="0 / ?f6"/><draw:equation draw:name="f9" draw:formula="25194 / ?f6"/><draw:equation draw:name="f10" draw:formula="0 / ?f7"/><draw:equation draw:name="f11" draw:formula="62857 / ?f7"/></draw:enhanced-geometry></draw:custom-shape><draw:custom-shape draw:name="Shape 2846" draw:style-name="gr2" draw:text-style-name="P26" svg:width="0.003cm" svg:height="0.008cm" svg:x="3.388cm" svg:y="0.065cm"><text:p/><draw:enhanced-geometry svg:viewBox="0 0 810 2439" draw:text-areas="?f8 ?f10 ?f9 ?f11" draw:type="non-primitive" draw:enhanced-path="M 810 0 L 810 2439 0 2439 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draw:equation draw:name="f7" draw:formula="?f4 / 2439"/><draw:equation draw:name="f8" draw:formula="0 / ?f6"/><draw:equation draw:name="f9" draw:formula="810 / ?f6"/><draw:equation draw:name="f10" draw:formula="0 / ?f7"/><draw:equation draw:name="f11" draw:formula="2439 / ?f7"/></draw:enhanced-geometry></draw:custom-shape><draw:custom-shape draw:name="Shape 2847" draw:style-name="gr2" draw:text-style-name="P26" svg:width="0.078cm" svg:height="0.077cm" svg:x="3.39cm" svg:y="0.199cm"><text:p/><draw:enhanced-geometry svg:viewBox="0 0 28242 27527" draw:text-areas="?f8 ?f10 ?f9 ?f11" draw:type="non-primitive" draw:enhanced-path="M 26718 0 L 28242 1524 C 26718 9144 25194 15335 20622 19907 16050 24479 9954 27527 2238 27527 L 0 26494 0 11116 8334 15335 C 13002 15335 16050 13811 19098 12287 22146 10763 25194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7527"/><draw:equation draw:name="f8" draw:formula="0 / ?f6"/><draw:equation draw:name="f9" draw:formula="28242 / ?f6"/><draw:equation draw:name="f10" draw:formula="0 / ?f7"/><draw:equation draw:name="f11" draw:formula="27527 / ?f7"/></draw:enhanced-geometry></draw:custom-shape><draw:custom-shape draw:name="Shape 2848" draw:style-name="gr2" draw:text-style-name="P26" svg:width="0.078cm" svg:height="0.071cm" svg:x="3.39cm" svg:y="0.093cm"><text:p/><draw:enhanced-geometry svg:viewBox="0 0 28242 25908" draw:text-areas="?f8 ?f10 ?f9 ?f11" draw:type="non-primitive" draw:enhanced-path="M 3762 0 C 11478 0 17574 3048 22146 7620 26718 12192 28242 18288 28242 25908 L 0 25908 0 21336 14526 21336 C 14526 16764 14526 15239 13002 12192 11478 10668 9954 7620 8334 6096 5286 4572 3762 4572 714 4572 L 0 4878 0 1736 3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5908"/><draw:equation draw:name="f8" draw:formula="0 / ?f6"/><draw:equation draw:name="f9" draw:formula="28242 / ?f6"/><draw:equation draw:name="f10" draw:formula="0 / ?f7"/><draw:equation draw:name="f11" draw:formula="25908 / ?f7"/></draw:enhanced-geometry></draw:custom-shape><draw:custom-shape draw:name="Shape 2849" draw:style-name="gr2" draw:text-style-name="P26" svg:width="0.063cm" svg:height="0.064cm" svg:x="3.39cm" svg:y="0.009cm"><text:p/><draw:enhanced-geometry svg:viewBox="0 0 22146 22955" draw:text-areas="?f8 ?f10 ?f9 ?f11" draw:type="non-primitive" draw:enhanced-path="M 6810 0 L 22146 0 2238 22955 0 22955 0 20516 6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22955"/><draw:equation draw:name="f8" draw:formula="0 / ?f6"/><draw:equation draw:name="f9" draw:formula="22146 / ?f6"/><draw:equation draw:name="f10" draw:formula="0 / ?f7"/><draw:equation draw:name="f11" draw:formula="22955 / ?f7"/></draw:enhanced-geometry></draw:custom-shape><draw:custom-shape draw:name="Shape 2850" draw:style-name="gr2" draw:text-style-name="P26" svg:width="0.119cm" svg:height="0.182cm" svg:x="3.503cm" svg:y="0.093cm"><text:p/><draw:enhanced-geometry svg:viewBox="0 0 42767 65627" draw:text-areas="?f8 ?f10 ?f9 ?f11" draw:type="non-primitive" draw:enhanced-path="M 19907 0 C 22955 0 26003 0 29051 1524 32099 3048 33623 3048 33623 3048 35147 3048 35147 3048 36671 3048 36671 1524 36671 1524 36671 0 L 38195 0 38195 21336 36671 21336 C 35147 15240 33623 10668 30575 7620 27527 6096 24479 4572 19907 4572 16764 4572 13716 6096 10668 7620 9144 9144 7620 10668 7620 12192 7620 15240 9144 16764 10668 18288 12192 21336 15240 22860 19907 24384 L 29051 28956 C 38195 33528 42767 39624 42767 47244 42767 51912 41243 56483 36671 61055 32099 64103 27527 65627 21431 65627 18288 65627 13716 65627 9144 64103 7620 62579 6096 62579 4572 62579 3048 62579 3048 64103 1524 65627 L 0 65627 0 44196 1524 44196 C 3048 50388 6096 53436 9144 56483 13716 59531 16764 61055 21431 61055 24479 61055 27527 59531 29051 58007 32099 56483 32099 54959 32099 51912 32099 48863 32099 45720 29051 44196 27527 42672 22955 39624 16764 36576 10668 33528 6096 30480 3048 27432 1524 25908 0 21336 0 18288 0 12192 3048 9144 6096 4572 9144 1524 13716 0 199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65627"/><draw:equation draw:name="f8" draw:formula="0 / ?f6"/><draw:equation draw:name="f9" draw:formula="42767 / ?f6"/><draw:equation draw:name="f10" draw:formula="0 / ?f7"/><draw:equation draw:name="f11" draw:formula="65627 / ?f7"/></draw:enhanced-geometry></draw:custom-shape><draw:custom-shape draw:name="Shape 2851" draw:style-name="gr2" draw:text-style-name="P26" svg:width="0.066cm" svg:height="0.105cm" svg:x="3.642cm" svg:y="0.173cm"><text:p/><draw:enhanced-geometry svg:viewBox="0 0 23670 37433" draw:text-areas="?f8 ?f10 ?f9 ?f11" draw:type="non-primitive" draw:enhanced-path="M 23670 0 L 23670 4977 22955 5335 C 19907 6858 16764 8382 15240 11430 13716 12954 12192 16002 12192 19050 12192 22193 13716 23717 15240 26766 18288 28290 19907 29814 22955 29814 L 23670 29456 23670 35497 22955 35909 C 21431 37433 18288 37433 15240 37433 10668 37433 7620 35909 4572 32862 1524 29814 0 26766 0 20669 0 17526 1524 16002 3048 12954 4572 9906 7620 6858 12192 5335 L 23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7433"/><draw:equation draw:name="f8" draw:formula="0 / ?f6"/><draw:equation draw:name="f9" draw:formula="23670 / ?f6"/><draw:equation draw:name="f10" draw:formula="0 / ?f7"/><draw:equation draw:name="f11" draw:formula="37433 / ?f7"/></draw:enhanced-geometry></draw:custom-shape><draw:custom-shape draw:name="Shape 2852" draw:style-name="gr2" draw:text-style-name="P26" svg:width="0.057cm" svg:height="0.061cm" svg:x="3.651cm" svg:y="0.095cm"><text:p/><draw:enhanced-geometry svg:viewBox="0 0 20622 21900" draw:text-areas="?f8 ?f10 ?f9 ?f11" draw:type="non-primitive" draw:enhanced-path="M 20622 0 L 20622 4011 15240 6660 C 13716 8184 12192 9708 12192 11232 L 12192 15804 C 12192 17328 12192 18852 10668 20376 10668 21900 9144 21900 6096 21900 4572 21900 3048 21900 3048 20376 1524 18852 0 17328 0 15804 0 11232 3048 8184 6096 3612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1900"/><draw:equation draw:name="f8" draw:formula="0 / ?f6"/><draw:equation draw:name="f9" draw:formula="20622 / ?f6"/><draw:equation draw:name="f10" draw:formula="0 / ?f7"/><draw:equation draw:name="f11" draw:formula="21900 / ?f7"/></draw:enhanced-geometry></draw:custom-shape><draw:custom-shape draw:name="Shape 2853" draw:style-name="gr2" draw:text-style-name="P26" svg:width="0.094cm" svg:height="0.182cm" svg:x="3.709cm" svg:y="0.093cm"><text:p/><draw:enhanced-geometry svg:viewBox="0 0 34338 65627" draw:text-areas="?f8 ?f10 ?f9 ?f11" draw:type="non-primitive" draw:enhanced-path="M 3858 0 C 8430 0 13002 1524 17574 3048 19098 4572 22146 6096 23670 9144 23670 12192 23670 15240 23670 21336 L 23670 42672 C 23670 48863 23670 53435 25194 54959 25194 56483 25194 56483 25194 58007 26718 58007 26718 58007 28242 58007 28242 58007 28242 58007 29766 58007 29766 56483 32814 56483 34338 53435 L 34338 56483 C 29766 62579 25194 65627 19098 65627 17574 65627 16050 65627 14526 64103 13002 62579 11478 59531 11478 54959 8430 58007 6144 59913 4239 61246 L 0 63691 0 57650 11478 51911 11478 27432 0 33171 0 28194 11478 22860 11478 19812 C 11478 13715 11478 10668 9954 7620 6906 6096 5382 4572 810 4572 L 0 4970 0 960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65627"/><draw:equation draw:name="f8" draw:formula="0 / ?f6"/><draw:equation draw:name="f9" draw:formula="34338 / ?f6"/><draw:equation draw:name="f10" draw:formula="0 / ?f7"/><draw:equation draw:name="f11" draw:formula="65627 / ?f7"/></draw:enhanced-geometry></draw:custom-shape><draw:custom-shape draw:name="Shape 2854" draw:style-name="gr2" draw:text-style-name="P26" svg:width="0.128cm" svg:height="0.177cm" svg:x="3.808cm" svg:y="0.093cm"><text:p/><draw:enhanced-geometry svg:viewBox="0 0 45815 64103" draw:text-areas="?f8 ?f10 ?f9 ?f11" draw:type="non-primitive" draw:enhanced-path="M 18383 0 L 21431 0 21431 15240 C 26003 4572 32099 0 36671 0 39719 0 41243 1524 42767 3048 44291 4572 45815 6096 45815 7620 45815 10668 45815 12192 44291 13716 42767 15240 41243 15240 39719 15240 38195 15240 36671 13716 35147 12192 33623 10668 32099 9144 30575 9144 29051 9144 29051 9144 27527 10668 26003 12192 22955 16764 21431 21336 L 21431 50388 C 21431 53436 21431 56483 22955 58007 22955 59531 24479 59531 24479 61055 26003 62579 27527 62579 30575 62579 L 30575 64103 0 64103 0 62579 C 3048 62579 4572 62579 6096 61055 7620 59531 7620 59531 9144 58007 9144 56483 9144 54959 9144 50388 L 9144 25908 C 9144 18288 9144 13716 9144 12192 7620 10668 7620 9144 7620 9144 6096 9144 6096 7620 4572 7620 3048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2855" draw:style-name="gr2" draw:text-style-name="P26" svg:width="0.135cm" svg:height="0.258cm" svg:x="0cm" svg:y="0.474cm"><text:p/><draw:enhanced-geometry svg:viewBox="0 0 48149 93059" draw:text-areas="?f8 ?f10 ?f9 ?f11" draw:type="non-primitive" draw:enhanced-path="M 0 0 L 39719 0 48149 702 48149 7382 39719 4572 C 35147 4572 30575 4572 27527 6096 L 27527 41148 C 29051 42672 30575 42672 33623 42672 35147 42672 38195 42672 39719 42672 L 48149 41829 48149 48777 39719 47244 C 36671 47244 33623 47244 32099 47244 30575 47244 29051 47244 27527 47244 L 27527 86964 C 32099 88488 38195 88488 42767 88488 L 48149 86832 48149 92547 44291 93059 0 93059 0 91536 3048 91536 C 7620 91536 10668 90012 12192 86964 13811 85439 13811 82391 13811 76295 L 13811 16764 C 13811 10668 13811 6096 12192 4572 9144 3048 7620 1524 3048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49"/><draw:equation draw:name="f7" draw:formula="?f4 / 93059"/><draw:equation draw:name="f8" draw:formula="0 / ?f6"/><draw:equation draw:name="f9" draw:formula="48149 / ?f6"/><draw:equation draw:name="f10" draw:formula="0 / ?f7"/><draw:equation draw:name="f11" draw:formula="93059 / ?f7"/></draw:enhanced-geometry></draw:custom-shape><draw:custom-shape draw:name="Shape 2856" draw:style-name="gr2" draw:text-style-name="P26" svg:width="0.1cm" svg:height="0.255cm" svg:x="0.134cm" svg:y="0.476cm"><text:p/><draw:enhanced-geometry svg:viewBox="0 0 35862 91845" draw:text-areas="?f8 ?f10 ?f9 ?f11" draw:type="non-primitive" draw:enhanced-path="M 0 0 L 9858 822 C 17574 2346 22146 5393 25194 9966 29766 14538 31290 19110 31290 23682 31290 28254 29766 32826 26718 35874 23670 40446 20622 43493 14430 45017 20622 46542 26718 48066 29766 51114 34338 55686 35862 60353 35862 66449 35862 71021 34338 75593 31290 80165 28242 84737 25194 87785 19098 89309 L 0 91845 0 86130 14430 81689 C 19098 78641 20622 74069 20622 67973 20622 64925 19098 60353 17574 57305 16050 54162 11382 51114 8334 49590 L 0 48075 0 41127 6810 40446 C 9858 38922 12906 35874 14430 32826 16050 29778 16050 26730 16050 23682 16050 17586 14430 13014 9858 9966 L 0 667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62"/><draw:equation draw:name="f7" draw:formula="?f4 / 91845"/><draw:equation draw:name="f8" draw:formula="0 / ?f6"/><draw:equation draw:name="f9" draw:formula="35862 / ?f6"/><draw:equation draw:name="f10" draw:formula="0 / ?f7"/><draw:equation draw:name="f11" draw:formula="91845 / ?f7"/></draw:enhanced-geometry></draw:custom-shape><draw:custom-shape draw:name="Shape 2857" draw:style-name="gr2" draw:text-style-name="P26" svg:width="0.066cm" svg:height="0.105cm" svg:x="0.266cm" svg:y="0.633cm"><text:p/><draw:enhanced-geometry svg:viewBox="0 0 23670 37721" draw:text-areas="?f8 ?f10 ?f9 ?f11" draw:type="non-primitive" draw:enhanced-path="M 23670 0 L 23670 4707 21431 5717 C 18288 7241 15240 10289 13716 11813 12192 13337 12192 16385 12192 19433 12192 22481 12192 25529 15240 27053 16764 28577 18288 30101 21431 30101 L 23670 29106 23670 35661 22955 36197 C 19907 37721 16764 37721 15240 37721 10668 37721 6096 36197 3048 33149 1524 30101 0 27053 0 20957 0 17909 0 16385 1524 13337 3048 10289 6096 7241 10668 5717 L 23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7721"/><draw:equation draw:name="f8" draw:formula="0 / ?f6"/><draw:equation draw:name="f9" draw:formula="23670 / ?f6"/><draw:equation draw:name="f10" draw:formula="0 / ?f7"/><draw:equation draw:name="f11" draw:formula="37721 / ?f7"/></draw:enhanced-geometry></draw:custom-shape><draw:custom-shape draw:name="Shape 2858" draw:style-name="gr2" draw:text-style-name="P26" svg:width="0.057cm" svg:height="0.063cm" svg:x="0.275cm" svg:y="0.557cm"><text:p/><draw:enhanced-geometry svg:viewBox="0 0 20622 22227" draw:text-areas="?f8 ?f10 ?f9 ?f11" draw:type="non-primitive" draw:enhanced-path="M 20622 0 L 20622 4177 19907 3939 C 18383 3939 15240 5463 13716 6987 12192 8511 12192 10035 12192 11559 L 12192 16132 C 12192 17656 10668 19179 10668 20703 9144 22227 7620 22227 6096 22227 4572 22227 3048 22227 1524 20703 0 19179 0 17656 0 16132 0 11559 1524 8511 6096 3939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2227"/><draw:equation draw:name="f8" draw:formula="0 / ?f6"/><draw:equation draw:name="f9" draw:formula="20622 / ?f6"/><draw:equation draw:name="f10" draw:formula="0 / ?f7"/><draw:equation draw:name="f11" draw:formula="22227 / ?f7"/></draw:enhanced-geometry></draw:custom-shape><draw:custom-shape draw:name="Shape 2859" draw:style-name="gr2" draw:text-style-name="P26" svg:width="0.094cm" svg:height="0.182cm" svg:x="0.333cm" svg:y="0.556cm"><text:p/><draw:enhanced-geometry svg:viewBox="0 0 34338 65627" draw:text-areas="?f8 ?f10 ?f9 ?f11" draw:type="non-primitive" draw:enhanced-path="M 2334 0 C 8430 0 13002 1524 16050 3048 19098 4572 20622 6096 22146 9144 22146 12192 23670 15240 23670 21336 L 23670 42767 C 23670 48863 23670 53435 23670 54959 23670 56483 23670 56483 25194 58007 25194 58007 25194 58007 26718 58007 26718 58007 28242 58007 28242 58007 29766 56483 31290 56483 34338 53435 L 34338 56483 C 28242 62579 23670 65627 19098 65627 16050 65627 14526 65627 13002 64103 11478 62579 11478 59531 11478 54959 7668 58007 5001 59913 3096 61246 L 0 63567 0 57012 11478 51911 11478 27432 0 32613 0 27906 11478 22860 11478 19812 C 11478 13715 9954 10668 8430 7620 L 0 4810 0 633 2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65627"/><draw:equation draw:name="f8" draw:formula="0 / ?f6"/><draw:equation draw:name="f9" draw:formula="34338 / ?f6"/><draw:equation draw:name="f10" draw:formula="0 / ?f7"/><draw:equation draw:name="f11" draw:formula="65627 / ?f7"/></draw:enhanced-geometry></draw:custom-shape><draw:custom-shape draw:name="Shape 2860" draw:style-name="gr2" draw:text-style-name="P26" svg:width="0.188cm" svg:height="0.177cm" svg:x="0.429cm" svg:y="0.556cm"><text:p/><draw:enhanced-geometry svg:viewBox="0 0 67246 64103" draw:text-areas="?f8 ?f10 ?f9 ?f11" draw:type="non-primitive" draw:enhanced-path="M 18383 0 L 21431 0 21431 12192 C 29051 4572 35147 0 42767 0 45815 0 48863 1524 50387 3048 53435 4572 54959 7620 56483 10668 58007 13716 58007 18288 58007 24384 L 58007 50388 C 58007 54959 58007 58007 59531 59531 59531 59531 61055 61055 61055 61055 62674 62579 64198 62579 67246 62579 L 67246 64103 36671 64103 36671 62579 38195 62579 C 41243 62579 42767 62579 44291 61055 44291 61055 45815 59531 45815 56483 45815 56483 45815 54959 45815 50388 L 45815 24384 C 45815 18288 45815 13716 44291 12192 42767 9144 39719 7620 36671 7620 32099 7620 27527 10668 21431 16764 L 21431 50388 C 21431 54959 21431 58007 22955 58007 22955 59531 24479 61055 24479 61055 26003 62579 27527 62579 30575 62579 L 30575 64103 0 64103 0 62579 1524 62579 C 4572 62579 6096 61055 7620 59531 9144 58007 9144 54959 9144 50388 L 9144 25908 C 9144 18288 9144 13716 9144 12192 9144 10668 7620 9144 7620 9144 7620 9144 6096 7620 4572 7620 4572 7620 3048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6"/><draw:equation draw:name="f7" draw:formula="?f4 / 64103"/><draw:equation draw:name="f8" draw:formula="0 / ?f6"/><draw:equation draw:name="f9" draw:formula="67246 / ?f6"/><draw:equation draw:name="f10" draw:formula="0 / ?f7"/><draw:equation draw:name="f11" draw:formula="64103 / ?f7"/></draw:enhanced-geometry></draw:custom-shape><draw:custom-shape draw:name="Shape 2861" draw:style-name="gr2" draw:text-style-name="P26" svg:width="0.077cm" svg:height="0.181cm" svg:x="0.631cm" svg:y="0.556cm"><text:p/><draw:enhanced-geometry svg:viewBox="0 0 27480 65296" draw:text-areas="?f8 ?f10 ?f9 ?f11" draw:type="non-primitive" draw:enhanced-path="M 27480 0 L 27480 4873 18288 8813 C 15240 14908 12192 21005 12192 30244 12192 39388 13716 45484 18288 50056 L 27480 55163 27480 64780 24384 65296 C 18288 65296 12192 62248 7620 56152 3048 51580 0 43960 0 34816 0 25577 3048 17957 9144 10337 11430 6527 14478 3860 17907 2146 L 27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5296"/><draw:equation draw:name="f8" draw:formula="0 / ?f6"/><draw:equation draw:name="f9" draw:formula="27480 / ?f6"/><draw:equation draw:name="f10" draw:formula="0 / ?f7"/><draw:equation draw:name="f11" draw:formula="65296 / ?f7"/></draw:enhanced-geometry></draw:custom-shape><draw:custom-shape draw:name="Shape 2862" draw:style-name="gr2" draw:text-style-name="P26" svg:width="0.101cm" svg:height="0.274cm" svg:x="0.707cm" svg:y="0.462cm"><text:p/><draw:enhanced-geometry svg:viewBox="0 0 36624 99155" draw:text-areas="?f8 ?f10 ?f9 ?f11" draw:type="non-primitive" draw:enhanced-path="M 24432 0 L 27480 0 27480 73247 C 27480 80867 27480 85439 27480 86963 29004 88487 29004 90012 29004 90012 30528 91536 30528 91536 32052 91536 33576 91536 35100 91536 36624 90012 L 36624 91536 18336 99155 15288 99155 15288 90012 C 12240 93059 9096 96107 6048 97631 L 0 98639 0 89022 4524 91536 C 7572 91536 12240 90012 15288 85439 L 15288 54864 C 15288 51816 13764 48768 13764 45720 12240 42672 10620 41148 7572 39624 6048 38100 3000 38100 1476 38100 L 0 38733 0 33859 1476 33528 C 7572 33528 12240 35052 15288 39624 L 15288 25908 C 15288 18288 15288 13716 15288 12192 15288 10668 13764 9144 13764 9144 13764 9144 12240 7620 10620 7620 10620 7620 9096 9144 7572 9144 L 6048 7620 24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99155"/><draw:equation draw:name="f8" draw:formula="0 / ?f6"/><draw:equation draw:name="f9" draw:formula="36624 / ?f6"/><draw:equation draw:name="f10" draw:formula="0 / ?f7"/><draw:equation draw:name="f11" draw:formula="99155 / ?f7"/></draw:enhanced-geometry></draw:custom-shape><draw:custom-shape draw:name="Shape 2863" draw:style-name="gr2" draw:text-style-name="P26" svg:width="0.07cm" svg:height="0.174cm" svg:x="0.827cm" svg:y="0.559cm"><text:p/><draw:enhanced-geometry svg:viewBox="0 0 25194 62783" draw:text-areas="?f8 ?f10 ?f9 ?f11" draw:type="non-primitive" draw:enhanced-path="M 25194 0 L 25194 3201 16764 7372 C 13716 10420 12192 14992 10668 19564 L 25194 19564 25194 24136 10668 24136 C 10668 33375 13716 39471 18288 44043 L 25194 47475 25194 62783 7620 54711 C 3048 50139 0 40995 0 31851 0 21088 3048 13467 9144 7372 L 25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62783"/><draw:equation draw:name="f8" draw:formula="0 / ?f6"/><draw:equation draw:name="f9" draw:formula="25194 / ?f6"/><draw:equation draw:name="f10" draw:formula="0 / ?f7"/><draw:equation draw:name="f11" draw:formula="62783 / ?f7"/></draw:enhanced-geometry></draw:custom-shape><draw:custom-shape draw:name="Shape 2864" draw:style-name="gr2" draw:text-style-name="P26" svg:width="0.078cm" svg:height="0.077cm" svg:x="0.898cm" svg:y="0.661cm"><text:p/><draw:enhanced-geometry svg:viewBox="0 0 28241 27432" draw:text-areas="?f8 ?f10 ?f9 ?f11" draw:type="non-primitive" draw:enhanced-path="M 26718 0 L 28241 1524 C 28241 9144 25193 15239 20621 19812 16049 24384 9953 27432 2334 27432 L 0 26360 0 11051 8430 15239 C 13002 15239 16049 13715 19097 12192 22146 10668 25193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1"/><draw:equation draw:name="f7" draw:formula="?f4 / 27432"/><draw:equation draw:name="f8" draw:formula="0 / ?f6"/><draw:equation draw:name="f9" draw:formula="28241 / ?f6"/><draw:equation draw:name="f10" draw:formula="0 / ?f7"/><draw:equation draw:name="f11" draw:formula="27432 / ?f7"/></draw:enhanced-geometry></draw:custom-shape><draw:custom-shape draw:name="Shape 2865" draw:style-name="gr2" draw:text-style-name="P26" svg:width="0.078cm" svg:height="0.071cm" svg:x="0.898cm" svg:y="0.556cm"><text:p/><draw:enhanced-geometry svg:viewBox="0 0 28241 25908" draw:text-areas="?f8 ?f10 ?f9 ?f11" draw:type="non-primitive" draw:enhanced-path="M 3858 0 C 11477 0 17574 3048 22146 7620 26718 12192 28241 18288 28241 25908 L 0 25908 0 21336 14525 21336 C 14525 16764 14525 15239 13002 12192 13002 10668 9953 7620 8430 6096 5381 6096 3858 4572 809 4572 L 0 4973 0 1772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1"/><draw:equation draw:name="f7" draw:formula="?f4 / 25908"/><draw:equation draw:name="f8" draw:formula="0 / ?f6"/><draw:equation draw:name="f9" draw:formula="28241 / ?f6"/><draw:equation draw:name="f10" draw:formula="0 / ?f7"/><draw:equation draw:name="f11" draw:formula="25908 / ?f7"/></draw:enhanced-geometry></draw:custom-shape><draw:custom-shape draw:name="Shape 2866" draw:style-name="gr2" draw:text-style-name="P26" svg:width="0.085cm" svg:height="0.177cm" svg:x="1.005cm" svg:y="0.556cm"><text:p/><draw:enhanced-geometry svg:viewBox="0 0 30575 64103" draw:text-areas="?f8 ?f10 ?f9 ?f11" draw:type="non-primitive" draw:enhanced-path="M 18383 0 L 21431 0 21431 50387 C 21431 54959 21431 58007 21431 58007 22955 59531 22955 61055 24479 61055 26003 62579 27527 62579 30575 62579 L 30575 64103 0 64103 0 62579 C 3048 62579 4572 62579 6096 61055 6096 61055 7715 59531 7715 58007 7715 56483 9239 54959 9239 50387 L 9239 25908 C 9239 18288 9239 13715 7715 12192 7715 10668 7715 9144 6096 9144 6096 9144 6096 7620 4572 7620 3048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draw:name="Shape 2867" draw:style-name="gr2" draw:text-style-name="P26" svg:width="0.041cm" svg:height="0.041cm" svg:x="1.027cm" svg:y="0.462cm"><text:p/><draw:enhanced-geometry svg:viewBox="0 0 15240 15240" draw:text-areas="?f8 ?f10 ?f9 ?f11" draw:type="non-primitive" draw:enhanced-path="M 7620 0 C 9144 0 10668 1524 12192 1524 13716 3048 15240 6096 15240 7620 15240 9144 13716 12192 12192 13716 10668 15240 9144 15240 7620 15240 4572 15240 3048 15240 1524 13716 0 12192 0 9144 0 7620 0 6096 0 3048 1524 1524 3048 1524 4572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2868" draw:style-name="gr2" draw:text-style-name="P26" svg:width="0.128cm" svg:height="0.177cm" svg:x="1.099cm" svg:y="0.556cm"><text:p/><draw:enhanced-geometry svg:viewBox="0 0 45815 64103" draw:text-areas="?f8 ?f10 ?f9 ?f11" draw:type="non-primitive" draw:enhanced-path="M 19812 0 L 21336 0 21336 15240 C 27527 4572 32099 0 38195 0 39719 0 42767 1524 44291 3048 45815 4572 45815 6096 45815 7620 45815 10668 45815 12192 44291 13716 44291 15240 42767 15240 41243 15240 39719 15240 38195 13716 35147 12192 33623 10668 32099 9144 30575 9144 30575 9144 29051 9144 29051 10668 26003 12192 24479 16764 21336 21336 L 21336 50388 C 21336 53436 22860 56483 22860 58007 22860 59531 24479 59531 26003 61055 27527 62579 29051 62579 30575 62579 L 30575 64103 0 64103 0 62579 C 3048 62579 6096 62579 7620 61055 7620 61055 9144 59531 9144 58007 9144 56483 9144 54959 9144 50388 L 9144 25908 C 9144 18288 9144 13716 9144 12192 9144 10668 9144 9144 7620 9144 7620 9144 6096 7620 6096 7620 4572 7620 3048 9144 1524 9144 L 0 762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2869" draw:style-name="gr2" draw:text-style-name="P26" svg:width="0.066cm" svg:height="0.105cm" svg:x="1.238cm" svg:y="0.633cm"><text:p/><draw:enhanced-geometry svg:viewBox="0 0 23669 37385" draw:text-areas="?f8 ?f10 ?f9 ?f11" draw:type="non-primitive" draw:enhanced-path="M 23669 0 L 23669 4270 21336 5381 C 18288 6905 15240 9954 13716 11478 12192 13002 12192 16049 12192 19097 12192 22145 12192 25193 15240 26718 16764 28242 18288 29766 21336 29766 L 23669 28735 23669 35344 22860 35861 C 19812 37385 16764 37385 15240 37385 10668 37385 6096 35861 4572 32814 1524 29766 0 26718 0 20621 0 17573 0 16049 1524 13002 3048 9954 7620 6905 12192 5381 L 236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37385"/><draw:equation draw:name="f8" draw:formula="0 / ?f6"/><draw:equation draw:name="f9" draw:formula="23669 / ?f6"/><draw:equation draw:name="f10" draw:formula="0 / ?f7"/><draw:equation draw:name="f11" draw:formula="37385 / ?f7"/></draw:enhanced-geometry></draw:custom-shape><draw:custom-shape draw:name="Shape 2870" draw:style-name="gr2" draw:text-style-name="P26" svg:width="0.057cm" svg:height="0.063cm" svg:x="1.247cm" svg:y="0.557cm"><text:p/><draw:enhanced-geometry svg:viewBox="0 0 20622 22227" draw:text-areas="?f8 ?f10 ?f9 ?f11" draw:type="non-primitive" draw:enhanced-path="M 20622 0 L 20622 4259 13716 6987 C 12192 8511 12192 10035 12192 11559 L 12192 16132 C 12192 17656 10668 19179 10668 20703 9144 22227 7620 22227 6096 22227 4572 22227 3048 22227 1524 20703 0 19179 0 17656 0 16132 0 11559 1524 8511 6096 3939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2227"/><draw:equation draw:name="f8" draw:formula="0 / ?f6"/><draw:equation draw:name="f9" draw:formula="20622 / ?f6"/><draw:equation draw:name="f10" draw:formula="0 / ?f7"/><draw:equation draw:name="f11" draw:formula="22227 / ?f7"/></draw:enhanced-geometry></draw:custom-shape><draw:custom-shape draw:name="Shape 2871" draw:style-name="gr2" draw:text-style-name="P26" svg:width="0.094cm" svg:height="0.182cm" svg:x="1.304cm" svg:y="0.556cm"><text:p/><draw:enhanced-geometry svg:viewBox="0 0 34338 65627" draw:text-areas="?f8 ?f10 ?f9 ?f11" draw:type="non-primitive" draw:enhanced-path="M 2334 0 C 8430 0 13002 1524 16050 3048 19098 4572 20622 6096 22146 9144 23670 12192 23670 15240 23670 21336 L 23670 42767 C 23670 48863 23670 53435 23670 54959 23670 56483 23670 56483 25194 58007 25194 58007 25194 58007 26718 58007 26718 58007 28242 58007 28242 58007 29766 56483 31290 56483 34338 53435 L 34338 56483 C 28242 62579 23670 65627 19098 65627 16050 65627 14526 65627 13002 64103 11478 62579 11478 59531 11478 54959 8430 58007 5763 59913 3655 61246 L 0 63585 0 56977 11478 51911 11478 27432 C 7668 29003 5001 30170 2893 31135 L 0 32512 0 28242 11478 22860 11478 19812 C 11478 13715 9954 10668 8430 7620 6906 6096 3858 4572 810 4572 L 0 4892 0 633 2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65627"/><draw:equation draw:name="f8" draw:formula="0 / ?f6"/><draw:equation draw:name="f9" draw:formula="34338 / ?f6"/><draw:equation draw:name="f10" draw:formula="0 / ?f7"/><draw:equation draw:name="f11" draw:formula="65627 / ?f7"/></draw:enhanced-geometry></draw:custom-shape><draw:custom-shape draw:name="Shape 2872" draw:style-name="gr2" draw:text-style-name="P26" svg:width="0.124cm" svg:height="0.248cm" svg:x="1.498cm" svg:y="0.487cm"><text:p/><draw:enhanced-geometry svg:viewBox="0 0 45006 89036" draw:text-areas="?f8 ?f10 ?f9 ?f11" draw:type="non-primitive" draw:enhanced-path="M 45006 0 L 45006 17623 28956 53984 45006 53984 45006 58556 25908 58556 19812 72272 C 18288 76844 18288 79892 18288 81417 18288 82941 18288 84465 19812 85989 21336 85989 24384 87512 28956 87512 L 28956 89036 0 89036 0 87512 C 3048 87512 6096 85989 7620 84465 9144 82941 12192 76844 15240 70748 L 450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6"/><draw:equation draw:name="f7" draw:formula="?f4 / 89036"/><draw:equation draw:name="f8" draw:formula="0 / ?f6"/><draw:equation draw:name="f9" draw:formula="45006 / ?f6"/><draw:equation draw:name="f10" draw:formula="0 / ?f7"/><draw:equation draw:name="f11" draw:formula="89036 / ?f7"/></draw:enhanced-geometry></draw:custom-shape><draw:custom-shape draw:name="Shape 2873" draw:style-name="gr2" draw:text-style-name="P26" svg:width="0.151cm" svg:height="0.264cm" svg:x="1.623cm" svg:y="0.471cm"><text:p/><draw:enhanced-geometry svg:viewBox="0 0 54245 94583" draw:text-areas="?f8 ?f10 ?f9 ?f11" draw:type="non-primitive" draw:enhanced-path="M 2334 0 L 6906 0 37386 76295 C 40529 83915 43577 88488 45101 90012 46625 91536 49673 93059 54245 93059 L 54245 94583 16050 94583 16050 93059 C 20622 93059 22146 91536 23670 91536 25194 90012 25194 88488 25194 86964 25194 85439 25194 80867 23670 76295 L 17574 64103 0 64103 0 59531 16050 59531 810 21336 0 23170 0 5547 2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5"/><draw:equation draw:name="f7" draw:formula="?f4 / 94583"/><draw:equation draw:name="f8" draw:formula="0 / ?f6"/><draw:equation draw:name="f9" draw:formula="54245 / ?f6"/><draw:equation draw:name="f10" draw:formula="0 / ?f7"/><draw:equation draw:name="f11" draw:formula="94583 / ?f7"/></draw:enhanced-geometry></draw:custom-shape><draw:custom-shape draw:name="Shape 2874" draw:style-name="gr2" draw:text-style-name="P26" svg:width="0.004cm" svg:height="0.003cm" svg:x="1.866cm" svg:y="0.586cm"><text:p/><draw:enhanced-geometry svg:viewBox="0 0 1619 0" draw:text-areas="?f8 ?f10 ?f9 ?f10" draw:type="non-primitive" draw:enhanced-path="M 1619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draw:equation draw:name="f7" draw:formula="?f4 / 0"/><draw:equation draw:name="f8" draw:formula="0 / ?f6"/><draw:equation draw:name="f9" draw:formula="1619 / ?f6"/><draw:equation draw:name="f10" draw:formula="0 / ?f7"/></draw:enhanced-geometry></draw:custom-shape><draw:custom-shape draw:name="Shape 2875" draw:style-name="gr2" draw:text-style-name="P26" svg:width="0.101cm" svg:height="0.264cm" svg:x="1.782cm" svg:y="0.556cm"><text:p/><draw:enhanced-geometry svg:viewBox="0 0 36624 94583" draw:text-areas="?f8 ?f10 ?f9 ?f11" draw:type="non-primitive" draw:enhanced-path="M 19812 0 L 21336 0 21336 13715 C 25908 9144 28956 4572 32099 3048 L 36624 1539 36624 9155 30480 10668 C 28956 12192 25908 13715 21336 18287 L 21336 41243 C 21336 45815 22860 50387 22860 51911 22860 53435 24384 56483 27432 58007 L 36624 61040 36624 65619 27432 64103 C 25908 64103 24384 62579 21336 59531 L 21336 80867 C 21336 85439 22860 88487 22860 90011 22860 90011 24384 91535 24384 91535 25908 93059 27432 93059 30480 93059 L 30480 94583 0 94583 0 93059 1524 93059 C 4572 93059 6096 93059 7620 91535 7620 91535 9144 90011 9144 90011 9144 88487 9144 85439 9144 80867 L 9144 19812 C 9144 15239 9144 12192 9144 12192 9144 10668 9144 9144 7620 9144 7620 9144 6096 7620 4572 7620 4572 7620 3048 9144 1524 9144 L 0 762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94583"/><draw:equation draw:name="f8" draw:formula="0 / ?f6"/><draw:equation draw:name="f9" draw:formula="36624 / ?f6"/><draw:equation draw:name="f10" draw:formula="0 / ?f7"/><draw:equation draw:name="f11" draw:formula="94583 / ?f7"/></draw:enhanced-geometry></draw:custom-shape><draw:custom-shape draw:name="Shape 2876" draw:style-name="gr2" draw:text-style-name="P26" svg:width="0.077cm" svg:height="0.182cm" svg:x="1.884cm" svg:y="0.556cm"><text:p/><draw:enhanced-geometry svg:viewBox="0 0 27480 65627" draw:text-areas="?f8 ?f10 ?f9 ?f11" draw:type="non-primitive" draw:enhanced-path="M 4620 0 C 10716 0 16812 3048 19860 7620 25956 13715 27480 21336 27480 30575 27480 41243 24432 50387 18336 56483 13764 62579 7668 65627 48 65627 L 0 65619 0 61040 48 61055 C 4620 61055 7668 59531 10716 56483 13764 51911 15288 44291 15288 36671 15288 27432 13764 19812 9192 15239 7668 10668 3096 9144 48 9144 L 0 9155 0 1539 4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5627"/><draw:equation draw:name="f8" draw:formula="0 / ?f6"/><draw:equation draw:name="f9" draw:formula="27480 / ?f6"/><draw:equation draw:name="f10" draw:formula="0 / ?f7"/><draw:equation draw:name="f11" draw:formula="65627 / ?f7"/></draw:enhanced-geometry></draw:custom-shape><draw:custom-shape draw:name="Shape 2877" draw:style-name="gr2" draw:text-style-name="P26" svg:width="0.085cm" svg:height="0.182cm" svg:x="1.981cm" svg:y="0.556cm"><text:p/><draw:enhanced-geometry svg:viewBox="0 0 30575 65627" draw:text-areas="?f8 ?f10 ?f9 ?f11" draw:type="non-primitive" draw:enhanced-path="M 30575 0 L 30575 5927 27527 4572 C 26003 4572 22955 6096 19907 6096 18383 7620 15335 10668 13811 13715 12287 18288 12287 22860 12287 27432 12287 36671 13811 44291 16859 51911 L 30575 60141 30575 65212 29051 65627 C 19907 65627 12287 62579 6096 54959 1524 48863 0 41243 0 33623 0 27432 1524 22860 3048 16764 6096 10668 10763 6096 15335 4572 19907 1524 24479 0 305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5627"/><draw:equation draw:name="f8" draw:formula="0 / ?f6"/><draw:equation draw:name="f9" draw:formula="30575 / ?f6"/><draw:equation draw:name="f10" draw:formula="0 / ?f7"/><draw:equation draw:name="f11" draw:formula="65627 / ?f7"/></draw:enhanced-geometry></draw:custom-shape><draw:custom-shape draw:name="Shape 2878" draw:style-name="gr2" draw:text-style-name="P26" svg:width="0.085cm" svg:height="0.181cm" svg:x="2.066cm" svg:y="0.556cm"><text:p/><draw:enhanced-geometry svg:viewBox="0 0 30575 65212" draw:text-areas="?f8 ?f10 ?f9 ?f11" draw:type="non-primitive" draw:enhanced-path="M 0 0 C 9144 0 16764 3048 22860 10668 27432 16764 30575 24384 30575 32099 30575 36671 28956 42767 25908 48863 22860 54959 19812 58007 15240 61055 L 0 65212 0 60141 1524 61055 C 6096 61055 10668 59531 13716 54959 16764 51911 18288 45815 18288 36671 18288 25908 15240 16764 10668 10668 L 0 592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5212"/><draw:equation draw:name="f8" draw:formula="0 / ?f6"/><draw:equation draw:name="f9" draw:formula="30575 / ?f6"/><draw:equation draw:name="f10" draw:formula="0 / ?f7"/><draw:equation draw:name="f11" draw:formula="65212 / ?f7"/></draw:enhanced-geometry></draw:custom-shape><draw:custom-shape draw:name="Shape 2879" draw:style-name="gr2" draw:text-style-name="P26" svg:width="0.085cm" svg:height="0.271cm" svg:x="2.18cm" svg:y="0.462cm"><text:p/><draw:enhanced-geometry svg:viewBox="0 0 30480 97631" draw:text-areas="?f8 ?f10 ?f9 ?f11" draw:type="non-primitive" draw:enhanced-path="M 18288 0 L 21336 0 21336 83915 C 21336 88488 21336 90012 21336 91536 21336 93059 22860 94583 24384 94583 24384 96107 27432 96107 30480 96107 L 30480 97631 0 97631 0 96107 C 1524 96107 4572 96107 4572 94583 6096 94583 7620 93059 7620 91536 7620 90012 9144 88488 9144 83915 L 9144 25908 C 9144 18288 7620 13716 7620 12192 7620 10668 7620 9144 6096 9144 6096 9144 4572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7631"/><draw:equation draw:name="f8" draw:formula="0 / ?f6"/><draw:equation draw:name="f9" draw:formula="30480 / ?f6"/><draw:equation draw:name="f10" draw:formula="0 / ?f7"/><draw:equation draw:name="f11" draw:formula="97631 / ?f7"/></draw:enhanced-geometry></draw:custom-shape><draw:custom-shape draw:name="Shape 2880" draw:style-name="gr2" draw:text-style-name="P26" svg:width="0.085cm" svg:height="0.177cm" svg:x="2.29cm" svg:y="0.556cm"><text:p/><draw:enhanced-geometry svg:viewBox="0 0 30480 64103" draw:text-areas="?f8 ?f10 ?f9 ?f11" draw:type="non-primitive" draw:enhanced-path="M 18288 0 L 21336 0 21336 50387 C 21336 54959 21336 58007 22860 58007 22860 59531 24384 61055 24384 61055 25908 62579 27432 62579 30480 62579 L 30480 64103 0 64103 0 62579 C 3048 62579 4572 62579 6096 61055 7620 61055 7620 59531 9144 58007 9144 56483 9144 54959 9144 50387 L 9144 25908 C 9144 18288 9144 13715 9144 12192 9144 10668 7620 9144 7620 9144 7620 9144 6096 7620 4572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103"/><draw:equation draw:name="f8" draw:formula="0 / ?f6"/><draw:equation draw:name="f9" draw:formula="30480 / ?f6"/><draw:equation draw:name="f10" draw:formula="0 / ?f7"/><draw:equation draw:name="f11" draw:formula="64103 / ?f7"/></draw:enhanced-geometry></draw:custom-shape><draw:custom-shape draw:name="Shape 2881" draw:style-name="gr2" draw:text-style-name="P26" svg:width="0.041cm" svg:height="0.041cm" svg:x="2.312cm" svg:y="0.462cm"><text:p/><draw:enhanced-geometry svg:viewBox="0 0 15240 15240" draw:text-areas="?f8 ?f10 ?f9 ?f11" draw:type="non-primitive" draw:enhanced-path="M 7620 0 C 10668 0 12192 1524 13716 1524 15240 3048 15240 6096 15240 7620 15240 9144 15240 12192 13716 13716 12192 15240 10668 15240 7620 15240 6096 15240 4572 15240 3048 13716 1524 12192 0 9144 0 7620 0 6096 1524 3048 3048 1524 4572 1524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2882" draw:style-name="gr2" draw:text-style-name="P26" svg:width="0.188cm" svg:height="0.177cm" svg:x="2.385cm" svg:y="0.556cm"><text:p/><draw:enhanced-geometry svg:viewBox="0 0 67151 64103" draw:text-areas="?f8 ?f10 ?f9 ?f11" draw:type="non-primitive" draw:enhanced-path="M 18383 0 L 21431 0 21431 12192 C 29051 4572 35147 0 42767 0 45815 0 48863 1524 50387 3048 53435 4572 54959 7620 56483 10668 58007 13716 58007 18288 58007 24384 L 58007 50388 C 58007 54959 58007 58007 59531 59531 59531 59531 61055 61055 61055 61055 62579 62579 64103 62579 67151 62579 L 67151 64103 36671 64103 36671 62579 38195 62579 C 41243 62579 42767 62579 42767 61055 44291 61055 45815 59531 45815 56483 45815 56483 45815 54959 45815 50388 L 45815 24384 C 45815 18288 45815 13716 44291 12192 42767 9144 39719 7620 36671 7620 32099 7620 26003 10668 21431 16764 L 21431 50388 C 21431 54959 21431 58007 22955 58007 22955 59531 22955 61055 24479 61055 26003 62579 27527 62579 30575 62579 L 30575 64103 0 64103 0 62579 1524 62579 C 4572 62579 6096 61055 7620 59531 9144 58007 9144 54959 9144 50388 L 9144 25908 C 9144 18288 9144 13716 9144 12192 9144 10668 7620 9144 7620 9144 7620 9144 6096 7620 4572 7620 4572 7620 3048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103"/><draw:equation draw:name="f8" draw:formula="0 / ?f6"/><draw:equation draw:name="f9" draw:formula="67151 / ?f6"/><draw:equation draw:name="f10" draw:formula="0 / ?f7"/><draw:equation draw:name="f11" draw:formula="64103 / ?f7"/></draw:enhanced-geometry></draw:custom-shape><draw:custom-shape draw:name="Shape 2883" draw:style-name="gr2" draw:text-style-name="P26" svg:width="0.066cm" svg:height="0.105cm" svg:x="2.588cm" svg:y="0.633cm"><text:p/><draw:enhanced-geometry svg:viewBox="0 0 23622 37385" draw:text-areas="?f8 ?f10 ?f9 ?f11" draw:type="non-primitive" draw:enhanced-path="M 23622 0 L 23622 4994 22860 5381 C 18288 6905 16764 9954 15240 11478 13716 13002 12192 16049 12192 19097 12192 22145 13716 25193 15240 26718 16764 28242 19812 29766 21336 29766 L 23622 28749 23622 35365 22860 35861 C 21336 37385 18288 37385 15240 37385 10668 37385 7620 35861 4572 32814 1524 29766 0 26718 0 20621 0 17573 1524 16049 1524 13002 4572 9954 7620 6905 12192 5381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385"/><draw:equation draw:name="f8" draw:formula="0 / ?f6"/><draw:equation draw:name="f9" draw:formula="23622 / ?f6"/><draw:equation draw:name="f10" draw:formula="0 / ?f7"/><draw:equation draw:name="f11" draw:formula="37385 / ?f7"/></draw:enhanced-geometry></draw:custom-shape><draw:custom-shape draw:name="Shape 2884" draw:style-name="gr2" draw:text-style-name="P26" svg:width="0.057cm" svg:height="0.063cm" svg:x="2.596cm" svg:y="0.557cm"><text:p/><draw:enhanced-geometry svg:viewBox="0 0 20574 22237" draw:text-areas="?f8 ?f10 ?f9 ?f11" draw:type="non-primitive" draw:enhanced-path="M 20574 0 L 20574 4329 15240 6996 C 13716 8520 12192 10044 12192 11568 L 12192 16141 C 12192 17665 12192 19189 10668 20713 9144 22237 7620 22237 6096 22237 4572 22237 3048 22237 1524 20713 0 19189 0 17665 0 16141 0 11568 1524 8520 6096 3949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draw:name="Shape 2885" draw:style-name="gr2" draw:text-style-name="P26" svg:width="0.011cm" svg:height="0.033cm" svg:x="2.642cm" svg:y="0.503cm"><text:p/><draw:enhanced-geometry svg:viewBox="0 0 3810 11430" draw:text-areas="?f8 ?f10 ?f9 ?f11" draw:type="non-primitive" draw:enhanced-path="M 3810 0 L 3810 10551 3048 11430 0 1143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1430"/><draw:equation draw:name="f8" draw:formula="0 / ?f6"/><draw:equation draw:name="f9" draw:formula="3810 / ?f6"/><draw:equation draw:name="f10" draw:formula="0 / ?f7"/><draw:equation draw:name="f11" draw:formula="11430 / ?f7"/></draw:enhanced-geometry></draw:custom-shape><draw:custom-shape draw:name="Shape 2886" draw:style-name="gr2" draw:text-style-name="P26" svg:width="0.096cm" svg:height="0.182cm" svg:x="2.653cm" svg:y="0.556cm"><text:p/><draw:enhanced-geometry svg:viewBox="0 0 34385 65627" draw:text-areas="?f8 ?f10 ?f9 ?f11" draw:type="non-primitive" draw:enhanced-path="M 2286 0 C 8382 0 12954 1524 16002 3048 19050 4572 20574 6096 22193 9144 23717 12192 23717 15240 23717 21336 L 23717 42767 C 23717 48863 23717 53435 23717 54959 23717 56483 25241 56483 25241 58007 25241 58007 26765 58007 26765 58007 28289 58007 28289 58007 29813 58007 29813 56483 31337 56483 34385 53435 L 34385 56483 C 29813 62579 23717 65627 19050 65627 17526 65627 14478 65627 14478 64103 12954 62579 11430 59531 11430 54959 8382 58007 5715 59913 3620 61246 L 0 63606 0 56991 11430 51911 11430 27432 0 33236 0 28242 11430 22860 11430 19812 C 11430 13715 9906 10668 8382 7620 6858 6096 3810 4572 762 4572 L 0 4952 0 623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5627"/><draw:equation draw:name="f8" draw:formula="0 / ?f6"/><draw:equation draw:name="f9" draw:formula="34385 / ?f6"/><draw:equation draw:name="f10" draw:formula="0 / ?f7"/><draw:equation draw:name="f11" draw:formula="65627 / ?f7"/></draw:enhanced-geometry></draw:custom-shape><draw:custom-shape draw:name="Shape 2887" draw:style-name="gr2" draw:text-style-name="P26" svg:width="0.054cm" svg:height="0.061cm" svg:x="2.653cm" svg:y="0.471cm"><text:p/><draw:enhanced-geometry svg:viewBox="0 0 19050 21981" draw:text-areas="?f8 ?f10 ?f9 ?f11" draw:type="non-primitive" draw:enhanced-path="M 3810 0 L 19050 0 0 21981 0 1143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1981"/><draw:equation draw:name="f8" draw:formula="0 / ?f6"/><draw:equation draw:name="f9" draw:formula="19050 / ?f6"/><draw:equation draw:name="f10" draw:formula="0 / ?f7"/><draw:equation draw:name="f11" draw:formula="21981 / ?f7"/></draw:enhanced-geometry></draw:custom-shape><draw:custom-shape draw:name="Shape 2888" draw:style-name="gr2" draw:text-style-name="P26" svg:width="0.128cm" svg:height="0.177cm" svg:x="2.753cm" svg:y="0.556cm"><text:p/><draw:enhanced-geometry svg:viewBox="0 0 45815 64103" draw:text-areas="?f8 ?f10 ?f9 ?f11" draw:type="non-primitive" draw:enhanced-path="M 18288 0 L 21336 0 21336 15240 C 25908 4572 30480 0 36671 0 39719 0 41243 1524 42767 3048 44291 4572 45815 6096 45815 7620 45815 10668 44291 12192 44291 13716 42767 15240 41243 15240 39719 15240 38195 15240 36671 13716 35052 12192 32004 10668 30480 9144 30480 9144 28956 9144 27432 9144 27432 10668 24384 12192 22860 16764 21336 21336 L 21336 50388 C 21336 53436 21336 56483 21336 58007 22860 59531 22860 59531 24384 61055 25908 62579 27432 62579 30480 62579 L 30480 64103 0 64103 0 62579 C 3048 62579 4572 62579 6096 61055 7620 61055 7620 59531 7620 58007 9144 56483 9144 54959 9144 50388 L 9144 25908 C 9144 18288 7620 13716 7620 12192 7620 10668 7620 9144 6096 9144 6096 9144 4572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2889" draw:style-name="gr2" draw:text-style-name="P26" svg:width="0.085cm" svg:height="0.177cm" svg:x="2.893cm" svg:y="0.556cm"><text:p/><draw:enhanced-geometry svg:viewBox="0 0 30480 64103" draw:text-areas="?f8 ?f10 ?f9 ?f11" draw:type="non-primitive" draw:enhanced-path="M 18288 0 L 21336 0 21336 50387 C 21336 54959 21336 58007 21336 58007 22860 59531 22860 61055 24384 61055 25908 62579 27432 62579 30480 62579 L 30480 64103 0 64103 0 62579 C 3048 62579 4572 62579 6096 61055 6096 61055 7620 59531 7620 58007 9144 56483 9144 54959 9144 50387 L 9144 25908 C 9144 18288 9144 13715 9144 12192 7620 10668 7620 9144 7620 9144 6096 9144 6096 7620 4572 7620 3048 7620 3048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103"/><draw:equation draw:name="f8" draw:formula="0 / ?f6"/><draw:equation draw:name="f9" draw:formula="30480 / ?f6"/><draw:equation draw:name="f10" draw:formula="0 / ?f7"/><draw:equation draw:name="f11" draw:formula="64103 / ?f7"/></draw:enhanced-geometry></draw:custom-shape><draw:custom-shape draw:name="Shape 2890" draw:style-name="gr2" draw:text-style-name="P26" svg:width="0.041cm" svg:height="0.041cm" svg:x="2.914cm" svg:y="0.462cm"><text:p/><draw:enhanced-geometry svg:viewBox="0 0 15240 15240" draw:text-areas="?f8 ?f10 ?f9 ?f11" draw:type="non-primitive" draw:enhanced-path="M 7620 0 C 9144 0 12192 1524 12192 1524 13716 3048 15240 6096 15240 7620 15240 9144 13716 12192 12192 13716 12192 15240 9144 15240 7620 15240 6096 15240 3048 15240 1524 13716 0 12192 0 9144 0 7620 0 6096 0 3048 1524 1524 3048 1524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2891" draw:style-name="gr2" draw:text-style-name="P26" svg:width="0.085cm" svg:height="0.182cm" svg:x="2.999cm" svg:y="0.556cm"><text:p/><draw:enhanced-geometry svg:viewBox="0 0 30528 65627" draw:text-areas="?f8 ?f10 ?f9 ?f11" draw:type="non-primitive" draw:enhanced-path="M 30480 0 L 30528 9 30528 5948 27432 4572 C 25908 4572 22860 6096 19812 6096 18288 7620 15240 10668 13716 13715 12192 18288 12192 22860 12192 27432 12192 36671 13716 44291 16764 51911 L 30528 60169 30528 65198 28956 65627 C 19812 65627 12192 62579 6096 54959 1524 48863 0 41243 0 33623 0 27432 1524 22860 4572 16764 6096 10668 10668 6096 15240 4572 19812 1524 24384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27"/><draw:equation draw:name="f8" draw:formula="0 / ?f6"/><draw:equation draw:name="f9" draw:formula="30528 / ?f6"/><draw:equation draw:name="f10" draw:formula="0 / ?f7"/><draw:equation draw:name="f11" draw:formula="65627 / ?f7"/></draw:enhanced-geometry></draw:custom-shape><draw:custom-shape draw:name="Shape 2892" draw:style-name="gr2" draw:text-style-name="P26" svg:width="0.085cm" svg:height="0.181cm" svg:x="3.083cm" svg:y="0.556cm"><text:p/><draw:enhanced-geometry svg:viewBox="0 0 30528 65189" draw:text-areas="?f8 ?f10 ?f9 ?f11" draw:type="non-primitive" draw:enhanced-path="M 0 0 L 12537 2467 C 16359 4181 19812 6848 22908 10658 27480 16755 30528 24374 30528 32090 30528 36662 29004 42758 25956 48854 22908 54950 19860 57998 15192 61046 L 0 65189 0 60160 1476 61046 C 6048 61046 10620 59522 13668 54950 16716 51901 18336 45806 18336 36662 18336 25898 15192 16755 10620 10658 L 0 593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189"/><draw:equation draw:name="f8" draw:formula="0 / ?f6"/><draw:equation draw:name="f9" draw:formula="30528 / ?f6"/><draw:equation draw:name="f10" draw:formula="0 / ?f7"/><draw:equation draw:name="f11" draw:formula="65189 / ?f7"/></draw:enhanced-geometry></draw:custom-shape></draw:g></text:p>
          </table:table-cell>
          <table:table-cell table:style-name="Tabela1.A1" office:value-type="string">
            <text:p text:style-name="P12"><draw:g text:anchor-type="as-char" svg:y="0cm" draw:z-index="27" draw:name="Group 38986" draw:style-name="gr4"><draw:custom-shape draw:name="Shape 2893" draw:style-name="gr2" draw:text-style-name="P26" svg:width="0.228cm" svg:height="0.267cm" svg:x="0cm" svg:y="0.009cm"><text:p/><draw:enhanced-geometry svg:viewBox="0 0 82487 96203" draw:text-areas="?f8 ?f10 ?f9 ?f11" draw:type="non-primitive" draw:enhanced-path="M 47339 0 C 53436 0 59531 1524 67151 4572 68771 6096 70295 6096 70295 6096 71819 6096 73343 6096 73343 4572 74867 3048 76391 1524 76391 0 L 77915 0 79439 32100 77915 32100 C 74867 22955 71819 15335 65627 10763 61056 6096 54959 4572 47339 4572 41244 4572 36671 6096 30575 9239 26003 12288 22956 16859 19907 24479 16859 30575 15240 39719 15240 48863 15240 58007 16859 65627 19907 71724 21431 77819 26003 82486 30575 85534 36671 88582 42768 90106 48863 90106 54959 90106 61056 88582 65627 87058 70295 84010 74867 79343 80963 71724 L 82487 73247 C 77915 80867 71819 87058 65627 90106 59531 94679 53436 96203 44291 96203 29051 96203 18383 90106 9144 79343 3048 70200 0 61055 0 48863 0 39719 1524 32100 6096 24479 10668 16859 15240 10763 22956 6096 30575 1524 38195 0 473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87"/><draw:equation draw:name="f7" draw:formula="?f4 / 96203"/><draw:equation draw:name="f8" draw:formula="0 / ?f6"/><draw:equation draw:name="f9" draw:formula="82487 / ?f6"/><draw:equation draw:name="f10" draw:formula="0 / ?f7"/><draw:equation draw:name="f11" draw:formula="96203 / ?f7"/></draw:enhanced-geometry></draw:custom-shape><draw:custom-shape draw:name="Shape 2894" draw:style-name="gr2" draw:text-style-name="P26" svg:width="0.085cm" svg:height="0.182cm" svg:x="0.259cm" svg:y="0.093cm"><text:p/><draw:enhanced-geometry svg:viewBox="0 0 30528 65613" draw:text-areas="?f8 ?f10 ?f9 ?f11" draw:type="non-primitive" draw:enhanced-path="M 30528 0 L 30528 5891 27527 4558 C 26003 4558 22860 4558 19812 6082 18288 7606 15240 10654 13716 13701 12192 18274 12192 22846 12192 27418 12192 36562 13716 44182 16764 51897 L 30528 60104 30528 65211 29051 65613 C 19812 65613 12192 62565 6096 54945 1524 48754 0 41134 0 33514 0 27418 1524 21322 4572 16750 6096 10654 10668 6082 15240 4558 L 30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13"/><draw:equation draw:name="f8" draw:formula="0 / ?f6"/><draw:equation draw:name="f9" draw:formula="30528 / ?f6"/><draw:equation draw:name="f10" draw:formula="0 / ?f7"/><draw:equation draw:name="f11" draw:formula="65613 / ?f7"/></draw:enhanced-geometry></draw:custom-shape><draw:custom-shape draw:name="Shape 2895" draw:style-name="gr2" draw:text-style-name="P26" svg:width="0.085cm" svg:height="0.181cm" svg:x="0.344cm" svg:y="0.093cm"><text:p/><draw:enhanced-geometry svg:viewBox="0 0 30528 65225" draw:text-areas="?f8 ?f10 ?f9 ?f11" draw:type="non-primitive" draw:enhanced-path="M 48 0 C 9192 0 16812 3048 22908 10668 27480 16764 30528 24384 30528 32003 30528 36576 29004 42672 25956 48768 22908 53435 19860 58007 15288 61055 L 0 65225 0 60118 1572 61055 C 6144 61055 10716 59531 13764 54959 16812 51911 18336 45720 18336 36576 18336 25908 15288 16764 10716 10668 L 0 5905 0 14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225"/><draw:equation draw:name="f8" draw:formula="0 / ?f6"/><draw:equation draw:name="f9" draw:formula="30528 / ?f6"/><draw:equation draw:name="f10" draw:formula="0 / ?f7"/><draw:equation draw:name="f11" draw:formula="65225 / ?f7"/></draw:enhanced-geometry></draw:custom-shape><draw:custom-shape draw:name="Shape 2896" draw:style-name="gr2" draw:text-style-name="P26" svg:width="0.188cm" svg:height="0.177cm" svg:x="0.445cm" svg:y="0.093cm"><text:p/><draw:enhanced-geometry svg:viewBox="0 0 67247 64103" draw:text-areas="?f8 ?f10 ?f9 ?f11" draw:type="non-primitive" draw:enhanced-path="M 18383 0 L 21431 0 21431 12192 C 27527 4572 35147 0 41243 0 44291 0 47339 1524 50387 3048 53435 4572 54959 7620 56483 10668 56483 13716 58007 18288 58007 22860 L 58007 50292 C 58007 54959 58007 58007 58007 59531 59627 59531 59627 61055 61151 61055 62674 62579 64198 62579 67247 62579 L 67247 64103 36671 64103 38195 62579 36671 62579 C 39719 62579 41243 62579 42767 61055 44291 59531 44291 59531 45815 56483 45815 56483 45815 53436 45815 50292 L 45815 24384 C 45815 18288 44291 13716 42767 12192 41243 9144 39719 7620 36671 7620 30575 7620 26003 10668 21431 16764 L 21431 50292 C 21431 54959 21431 58007 21431 58007 22955 59531 22955 61055 24479 61055 24479 62579 27527 62579 30575 62579 L 30575 64103 0 64103 0 62579 1524 62579 C 4572 62579 6096 61055 7620 59531 7620 58007 9239 54959 9239 50292 L 9239 25908 C 9239 18288 9239 13716 7620 12192 7620 10668 7620 9144 7620 9144 6096 9144 6096 7620 4572 7620 3048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7"/><draw:equation draw:name="f7" draw:formula="?f4 / 64103"/><draw:equation draw:name="f8" draw:formula="0 / ?f6"/><draw:equation draw:name="f9" draw:formula="67247 / ?f6"/><draw:equation draw:name="f10" draw:formula="0 / ?f7"/><draw:equation draw:name="f11" draw:formula="64103 / ?f7"/></draw:enhanced-geometry></draw:custom-shape><draw:custom-shape draw:name="Shape 2897" draw:style-name="gr2" draw:text-style-name="P26" svg:width="0.191cm" svg:height="0.177cm" svg:x="0.631cm" svg:y="0.099cm"><text:p/><draw:enhanced-geometry svg:viewBox="0 0 68675 64103" draw:text-areas="?f8 ?f10 ?f9 ?f11" draw:type="non-primitive" draw:enhanced-path="M 0 0 L 32004 0 32004 1524 28956 1524 C 27432 1524 25908 1524 25908 3048 24384 3048 24384 4572 24384 6096 24384 7620 24384 9144 25908 12192 L 39624 47244 54959 10668 C 54959 7620 56483 6096 56483 4572 56483 4572 56483 3048 54959 3048 54959 3048 54959 1524 53435 1524 53435 1524 51911 1524 48863 1524 L 48863 0 68675 0 68675 1524 C 65627 1524 64103 1524 64103 3048 62579 4572 61055 7620 59531 10668 L 38100 64103 33528 64103 12192 10668 C 10668 9144 9144 6096 9144 6096 7620 4572 6096 3048 4572 3048 4572 3048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75"/><draw:equation draw:name="f7" draw:formula="?f4 / 64103"/><draw:equation draw:name="f8" draw:formula="0 / ?f6"/><draw:equation draw:name="f9" draw:formula="68675 / ?f6"/><draw:equation draw:name="f10" draw:formula="0 / ?f7"/><draw:equation draw:name="f11" draw:formula="64103 / ?f7"/></draw:enhanced-geometry></draw:custom-shape><draw:custom-shape draw:name="Shape 2898" draw:style-name="gr2" draw:text-style-name="P26" svg:width="0.085cm" svg:height="0.182cm" svg:x="0.84cm" svg:y="0.093cm"><text:p/><draw:enhanced-geometry svg:viewBox="0 0 30528 65613" draw:text-areas="?f8 ?f10 ?f9 ?f11" draw:type="non-primitive" draw:enhanced-path="M 30528 0 L 30528 5891 27527 4558 C 26003 4558 22956 4558 19907 6082 18383 7606 15240 10654 13716 13701 12192 18274 12192 22846 12192 27418 12192 36562 13716 44182 18383 51897 L 30528 59993 30528 65210 29051 65613 C 19907 65613 12192 62565 6096 54945 1524 48754 0 41134 0 33514 0 27418 1524 21322 4572 16750 7620 10654 10668 6082 15240 4558 L 30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13"/><draw:equation draw:name="f8" draw:formula="0 / ?f6"/><draw:equation draw:name="f9" draw:formula="30528 / ?f6"/><draw:equation draw:name="f10" draw:formula="0 / ?f7"/><draw:equation draw:name="f11" draw:formula="65613 / ?f7"/></draw:enhanced-geometry></draw:custom-shape><draw:custom-shape draw:name="Shape 2899" draw:style-name="gr2" draw:text-style-name="P26" svg:width="0.085cm" svg:height="0.181cm" svg:x="0.924cm" svg:y="0.093cm"><text:p/><draw:enhanced-geometry svg:viewBox="0 0 30528 65224" draw:text-areas="?f8 ?f10 ?f9 ?f11" draw:type="non-primitive" draw:enhanced-path="M 47 0 C 9191 0 16811 3048 22908 10668 27479 16764 30528 24384 30528 32003 30528 36576 29003 42672 25955 48768 22908 53435 19859 58007 15287 61055 L 0 65224 0 60007 1572 61055 C 6143 61055 10715 59531 13764 54959 16811 51911 18335 45720 18335 36576 18335 25908 15287 16764 10715 10668 L 0 5905 0 14 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224"/><draw:equation draw:name="f8" draw:formula="0 / ?f6"/><draw:equation draw:name="f9" draw:formula="30528 / ?f6"/><draw:equation draw:name="f10" draw:formula="0 / ?f7"/><draw:equation draw:name="f11" draw:formula="65224 / ?f7"/></draw:enhanced-geometry></draw:custom-shape><draw:custom-shape draw:name="Shape 2900" draw:style-name="gr2" draw:text-style-name="P26" svg:width="0.147cm" svg:height="0.182cm" svg:x="1.035cm" svg:y="0.093cm"><text:p/><draw:enhanced-geometry svg:viewBox="0 0 53435 65627" draw:text-areas="?f8 ?f10 ?f9 ?f11" draw:type="non-primitive" draw:enhanced-path="M 28956 0 C 35052 0 39624 1524 44196 4572 48768 7620 50387 12192 50387 15240 50387 16764 48768 18288 48768 19812 47244 21336 45720 21336 44196 21336 41148 21336 39624 19812 38100 18288 36576 18288 36576 15240 36576 13716 36576 10668 35052 7620 33528 6096 32004 4572 28956 4572 27432 4572 22860 4572 18288 6096 15240 9144 12192 13716 10668 19812 10668 25908 10668 33528 12192 39624 16764 45720 19812 50292 24384 53436 32004 53436 36576 53436 39624 51912 44196 50292 47244 47244 48768 44196 51911 38100 L 53435 39624 C 51911 48768 47244 54959 42672 59531 38100 64103 32004 65627 25908 65627 19812 65627 13716 62579 7620 56483 3048 50292 0 42672 0 33528 0 22860 3048 15240 7620 9144 13716 3048 21336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65627"/><draw:equation draw:name="f8" draw:formula="0 / ?f6"/><draw:equation draw:name="f9" draw:formula="53435 / ?f6"/><draw:equation draw:name="f10" draw:formula="0 / ?f7"/><draw:equation draw:name="f11" draw:formula="65627 / ?f7"/></draw:enhanced-geometry></draw:custom-shape><draw:custom-shape draw:name="Shape 2901" draw:style-name="gr2" draw:text-style-name="P26" svg:width="0.061cm" svg:height="0.105cm" svg:x="1.208cm" svg:y="0.173cm"><text:p/><draw:enhanced-geometry svg:viewBox="0 0 22098 37433" draw:text-areas="?f8 ?f10 ?f9 ?f11" draw:type="non-primitive" draw:enhanced-path="M 22098 0 L 22098 4952 21336 5334 C 16764 6858 15240 8382 13716 11430 12192 12953 10668 16001 10668 19049 10668 22097 12192 23716 13716 26765 15240 28289 18288 29813 19812 29813 L 22098 28797 22098 35412 21336 35909 C 19812 37433 16764 37433 13716 37433 9144 37433 6096 35909 3048 32861 0 29813 0 26765 0 20573 0 17525 0 16001 1524 12953 3048 9906 6096 6858 10668 5334 L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7433"/><draw:equation draw:name="f8" draw:formula="0 / ?f6"/><draw:equation draw:name="f9" draw:formula="22098 / ?f6"/><draw:equation draw:name="f10" draw:formula="0 / ?f7"/><draw:equation draw:name="f11" draw:formula="37433 / ?f7"/></draw:enhanced-geometry></draw:custom-shape><draw:custom-shape draw:name="Shape 2902" draw:style-name="gr2" draw:text-style-name="P26" svg:width="0.057cm" svg:height="0.063cm" svg:x="1.214cm" svg:y="0.095cm"><text:p/><draw:enhanced-geometry svg:viewBox="0 0 20574 22237" draw:text-areas="?f8 ?f10 ?f9 ?f11" draw:type="non-primitive" draw:enhanced-path="M 20574 0 L 20574 4330 15240 6996 C 13716 8520 12192 10044 12192 11568 L 12192 16141 C 12192 17665 12192 19189 10668 20713 9144 22237 7620 22237 6096 22237 4572 22237 3048 22237 1524 20713 1524 19189 0 17665 0 16141 0 11568 3048 8520 6096 3949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draw:name="Shape 2903" draw:style-name="gr2" draw:text-style-name="P26" svg:width="0.096cm" svg:height="0.182cm" svg:x="1.27cm" svg:y="0.093cm"><text:p/><draw:enhanced-geometry svg:viewBox="0 0 34386 65627" draw:text-areas="?f8 ?f10 ?f9 ?f11" draw:type="non-primitive" draw:enhanced-path="M 2286 0 C 8382 0 12954 1524 16097 3048 19145 4572 22194 6096 22194 9144 23718 12192 23718 15240 23718 21336 L 23718 42672 C 23718 48768 23718 53435 23718 54959 25241 56483 25241 56483 25241 58007 25241 58007 26765 58007 26765 58007 28289 58007 28289 58007 29813 58007 29813 56483 31338 56483 34386 53435 L 34386 56483 C 29813 62579 23718 65627 19145 65627 17621 65627 14478 65627 14478 64103 12954 62579 11430 59531 11430 54959 8382 58007 5715 59913 3620 61246 L 0 63606 0 56991 11430 51911 11430 27432 0 33147 0 28194 11430 22860 11430 19812 C 11430 13715 11430 10668 8382 7620 6858 6096 3810 4572 762 4572 L 0 4953 0 623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6"/><draw:equation draw:name="f7" draw:formula="?f4 / 65627"/><draw:equation draw:name="f8" draw:formula="0 / ?f6"/><draw:equation draw:name="f9" draw:formula="34386 / ?f6"/><draw:equation draw:name="f10" draw:formula="0 / ?f7"/><draw:equation draw:name="f11" draw:formula="65627 / ?f7"/></draw:enhanced-geometry></draw:custom-shape><draw:custom-shape draw:name="Shape 2904" draw:style-name="gr2" draw:text-style-name="P26" svg:width="0.077cm" svg:height="0.181cm" svg:x="1.378cm" svg:y="0.093cm"><text:p/><draw:enhanced-geometry svg:viewBox="0 0 27479 65300" draw:text-areas="?f8 ?f10 ?f9 ?f11" draw:type="non-primitive" draw:enhanced-path="M 27479 0 L 27479 4268 18288 8817 C 13716 13388 12192 21009 12192 30152 12192 39297 13716 45393 18288 49964 L 27479 55736 27479 64789 24384 65300 C 18288 65300 12192 62252 7620 56156 1524 51584 0 43869 0 34725 0 25581 1524 17961 7620 10340 10668 6531 13716 3863 17157 2149 L 274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79"/><draw:equation draw:name="f7" draw:formula="?f4 / 65300"/><draw:equation draw:name="f8" draw:formula="0 / ?f6"/><draw:equation draw:name="f9" draw:formula="27479 / ?f6"/><draw:equation draw:name="f10" draw:formula="0 / ?f7"/><draw:equation draw:name="f11" draw:formula="65300 / ?f7"/></draw:enhanced-geometry></draw:custom-shape><draw:custom-shape draw:name="Shape 2905" draw:style-name="gr2" draw:text-style-name="P26" svg:width="0.101cm" svg:height="0.276cm" svg:x="1.455cm" svg:y="0cm"><text:p/><draw:enhanced-geometry svg:viewBox="0 0 36624 99251" draw:text-areas="?f8 ?f10 ?f9 ?f11" draw:type="non-primitive" draw:enhanced-path="M 24432 0 L 27480 0 27480 73247 C 27480 80867 27480 85534 27480 87058 27480 88582 27480 90107 29004 90107 29004 91631 30528 91631 30528 91631 32052 91631 33576 91631 35100 90107 L 36624 91631 18336 99251 15288 99251 15288 90107 C 12240 93155 9192 96203 6144 97727 L 0 98740 0 89687 3096 91631 C 7668 91631 10716 90107 15288 85534 L 15288 54959 C 13764 51912 13764 48863 12240 45815 10716 42767 9192 41243 7668 39719 4620 38195 3096 38195 48 38195 L 0 38219 0 33951 1572 33624 C 6144 33624 10716 35147 15288 39719 L 15288 26003 C 15288 18383 15288 13812 13764 12288 13764 10668 13764 9144 12240 9144 12240 7620 12240 7620 10716 7620 9192 7620 7668 9144 6144 9144 L 6144 7620 24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99251"/><draw:equation draw:name="f8" draw:formula="0 / ?f6"/><draw:equation draw:name="f9" draw:formula="36624 / ?f6"/><draw:equation draw:name="f10" draw:formula="0 / ?f7"/><draw:equation draw:name="f11" draw:formula="99251 / ?f7"/></draw:enhanced-geometry></draw:custom-shape><draw:custom-shape draw:name="Shape 2906" draw:style-name="gr2" draw:text-style-name="P26" svg:width="0.085cm" svg:height="0.182cm" svg:x="1.57cm" svg:y="0.093cm"><text:p/><draw:enhanced-geometry svg:viewBox="0 0 30528 65613" draw:text-areas="?f8 ?f10 ?f9 ?f11" draw:type="non-primitive" draw:enhanced-path="M 30528 0 L 30528 5891 27527 4558 C 26003 4558 22860 4558 19812 6082 18288 7606 15240 10654 13716 13701 12192 18274 12192 22846 12192 27418 12192 36562 13716 44182 16764 51897 L 30528 60104 30528 65211 29051 65613 C 19812 65613 12192 62565 6096 54945 1524 48754 0 41134 0 33514 0 27418 1524 21322 4572 16750 6096 10654 10668 6082 15240 4558 L 30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13"/><draw:equation draw:name="f8" draw:formula="0 / ?f6"/><draw:equation draw:name="f9" draw:formula="30528 / ?f6"/><draw:equation draw:name="f10" draw:formula="0 / ?f7"/><draw:equation draw:name="f11" draw:formula="65613 / ?f7"/></draw:enhanced-geometry></draw:custom-shape><draw:custom-shape draw:name="Shape 2907" draw:style-name="gr2" draw:text-style-name="P26" svg:width="0.085cm" svg:height="0.181cm" svg:x="1.655cm" svg:y="0.093cm"><text:p/><draw:enhanced-geometry svg:viewBox="0 0 30528 65225" draw:text-areas="?f8 ?f10 ?f9 ?f11" draw:type="non-primitive" draw:enhanced-path="M 48 0 C 9192 0 16812 3048 22908 10668 27480 16764 30528 24384 30528 32003 30528 36576 29004 42672 25956 48768 22908 53435 19860 58007 15288 61055 L 0 65225 0 60118 1572 61055 C 6144 61055 10716 59531 13764 54959 16812 51911 18336 45720 18336 36576 18336 25908 15288 16764 10716 10668 L 0 5905 0 14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225"/><draw:equation draw:name="f8" draw:formula="0 / ?f6"/><draw:equation draw:name="f9" draw:formula="30528 / ?f6"/><draw:equation draw:name="f10" draw:formula="0 / ?f7"/><draw:equation draw:name="f11" draw:formula="65225 / ?f7"/></draw:enhanced-geometry></draw:custom-shape><draw:custom-shape draw:name="Shape 2908" draw:style-name="gr2" draw:text-style-name="P26" svg:width="0.004cm" svg:height="0.003cm" svg:x="1.933cm" svg:y="0.123cm"><text:p/><draw:enhanced-geometry svg:viewBox="0 0 1524 0" draw:text-areas="?f8 ?f10 ?f9 ?f10" draw:type="non-primitive" draw:enhanced-path="M 1524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draw:name="Shape 2909" draw:style-name="gr2" draw:text-style-name="P26" svg:width="0.101cm" svg:height="0.264cm" svg:x="1.854cm" svg:y="0.093cm"><text:p/><draw:enhanced-geometry svg:viewBox="0 0 36671 94583" draw:text-areas="?f8 ?f10 ?f9 ?f11" draw:type="non-primitive" draw:enhanced-path="M 18383 0 L 21431 0 21431 13715 C 24479 9144 27527 4572 30575 3048 L 36671 1306 36671 9797 35147 9144 C 33623 9144 30575 9144 29051 10668 27527 12192 24479 13715 21431 18287 L 21431 41148 C 21431 45720 21431 48768 21431 51911 22955 53435 24479 56483 26003 58007 29051 59531 32099 61055 35147 61055 L 36671 60402 36671 64923 35147 65627 C 32099 65627 29051 65627 27527 64103 26003 64103 22955 62579 21431 59531 L 21431 80867 C 21431 85439 21431 88487 21431 88487 21431 90011 22955 91535 24479 91535 24479 93059 27527 93059 30575 93059 L 30575 94583 0 94583 0 93059 1524 93059 C 3048 93059 4572 93059 6096 91535 7620 91535 7620 90011 7620 90011 9239 88487 9239 85439 9239 80867 L 9239 19812 C 9239 15239 9239 12192 7620 12192 7620 10668 7620 9144 6096 9144 6096 9144 4572 7620 4572 7620 3048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4583"/><draw:equation draw:name="f8" draw:formula="0 / ?f6"/><draw:equation draw:name="f9" draw:formula="36671 / ?f6"/><draw:equation draw:name="f10" draw:formula="0 / ?f7"/><draw:equation draw:name="f11" draw:formula="94583 / ?f7"/></draw:enhanced-geometry></draw:custom-shape><draw:custom-shape draw:name="Shape 2910" draw:style-name="gr2" draw:text-style-name="P26" svg:width="0.077cm" svg:height="0.181cm" svg:x="1.954cm" svg:y="0.093cm"><text:p/><draw:enhanced-geometry svg:viewBox="0 0 27527 64923" draw:text-areas="?f8 ?f10 ?f9 ?f11" draw:type="non-primitive" draw:enhanced-path="M 4572 0 C 10668 0 15240 3048 19812 7620 24479 13715 27527 21336 27527 30480 27527 41148 24479 50292 18288 56483 L 0 64923 0 60402 9144 56483 C 13716 51911 15240 44196 15240 36575 15240 27432 12192 19812 9144 13715 L 0 9797 0 1306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4923"/><draw:equation draw:name="f8" draw:formula="0 / ?f6"/><draw:equation draw:name="f9" draw:formula="27527 / ?f6"/><draw:equation draw:name="f10" draw:formula="0 / ?f7"/><draw:equation draw:name="f11" draw:formula="64923 / ?f7"/></draw:enhanced-geometry></draw:custom-shape><draw:custom-shape draw:name="Shape 2911" draw:style-name="gr2" draw:text-style-name="P26" svg:width="0.066cm" svg:height="0.105cm" svg:x="2.057cm" svg:y="0.173cm"><text:p/><draw:enhanced-geometry svg:viewBox="0 0 23622 37433" draw:text-areas="?f8 ?f10 ?f9 ?f11" draw:type="non-primitive" draw:enhanced-path="M 23622 0 L 23622 4318 21336 5335 C 18288 6858 15240 8382 13716 11430 12192 12954 12192 16002 12192 19050 12192 22098 12192 23717 15240 26766 16764 28290 18288 29814 21336 29814 L 23622 28797 23622 35413 22860 35909 C 19812 37433 16764 37433 15240 37433 10668 37433 6096 35909 4572 32862 1524 29814 0 26766 0 20574 0 17526 0 16002 1524 12954 3048 9906 6096 6858 12192 5335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433"/><draw:equation draw:name="f8" draw:formula="0 / ?f6"/><draw:equation draw:name="f9" draw:formula="23622 / ?f6"/><draw:equation draw:name="f10" draw:formula="0 / ?f7"/><draw:equation draw:name="f11" draw:formula="37433 / ?f7"/></draw:enhanced-geometry></draw:custom-shape><draw:custom-shape draw:name="Shape 2912" draw:style-name="gr2" draw:text-style-name="P26" svg:width="0.057cm" svg:height="0.063cm" svg:x="2.066cm" svg:y="0.095cm"><text:p/><draw:enhanced-geometry svg:viewBox="0 0 20574 22237" draw:text-areas="?f8 ?f10 ?f9 ?f11" draw:type="non-primitive" draw:enhanced-path="M 20574 0 L 20574 4253 13716 6996 C 12192 8520 12192 10044 12192 11568 L 12192 16141 C 12192 17665 10668 19189 10668 20713 9144 22237 7620 22237 6096 22237 4572 22237 3048 22237 1524 20713 0 19189 0 17665 0 16141 0 11568 1524 8520 6096 3949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draw:name="Shape 2913" draw:style-name="gr2" draw:text-style-name="P26" svg:width="0.096cm" svg:height="0.182cm" svg:x="2.124cm" svg:y="0.093cm"><text:p/><draw:enhanced-geometry svg:viewBox="0 0 34385 65627" draw:text-areas="?f8 ?f10 ?f9 ?f11" draw:type="non-primitive" draw:enhanced-path="M 2286 0 C 8382 0 13049 1524 16097 3048 19145 4572 20669 6096 22193 9144 22193 12192 23717 15240 23717 21336 L 23717 42672 C 23717 48768 23717 53435 23717 54959 23717 56483 23717 56483 25241 58007 25241 58007 25241 58007 26765 58007 26765 58007 28289 58007 28289 58007 29813 56483 31337 56483 34385 53435 L 34385 56483 C 28289 62579 23717 65627 19145 65627 16097 65627 14573 65627 13049 64103 11430 62579 11430 59531 11430 54959 8382 58007 5715 59913 3620 61246 L 0 63606 0 56991 11430 51911 11430 27432 0 32512 0 28194 11430 22860 11430 19812 C 11430 13715 9906 10668 8382 7620 6858 6096 3810 4572 762 4572 L 0 4876 0 623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5627"/><draw:equation draw:name="f8" draw:formula="0 / ?f6"/><draw:equation draw:name="f9" draw:formula="34385 / ?f6"/><draw:equation draw:name="f10" draw:formula="0 / ?f7"/><draw:equation draw:name="f11" draw:formula="65627 / ?f7"/></draw:enhanced-geometry></draw:custom-shape><draw:custom-shape draw:name="Shape 2914" draw:style-name="gr2" draw:text-style-name="P26" svg:width="0.128cm" svg:height="0.177cm" svg:x="2.223cm" svg:y="0.093cm"><text:p/><draw:enhanced-geometry svg:viewBox="0 0 45815 64103" draw:text-areas="?f8 ?f10 ?f9 ?f11" draw:type="non-primitive" draw:enhanced-path="M 18288 0 L 21336 0 21336 15240 C 27527 4572 32099 0 38195 0 39719 0 42767 1524 44291 3048 45815 4572 45815 6096 45815 7620 45815 10668 45815 12192 44291 13716 42767 15240 42767 15240 41243 15240 39719 15240 36671 13716 35147 12192 33623 10668 32099 9144 30575 9144 30575 9144 29051 9144 27527 10668 25908 12192 24384 16764 21336 21336 L 21336 50292 C 21336 53436 21336 56483 22860 58007 22860 59531 24384 59531 25908 61055 25908 62579 29051 62579 30575 62579 L 30575 64103 0 64103 0 62579 C 3048 62579 6096 62579 6096 61055 7620 59531 9144 59531 9144 58007 9144 56483 9144 54959 9144 50292 L 9144 25908 C 9144 18288 9144 13716 9144 12192 9144 10668 7620 9144 7620 9144 7620 9144 6096 7620 4572 7620 3048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2915" draw:style-name="gr2" draw:text-style-name="P26" svg:width="0.066cm" svg:height="0.107cm" svg:x="2.358cm" svg:y="0.169cm"><text:p/><draw:enhanced-geometry svg:viewBox="0 0 23670 38112" draw:text-areas="?f8 ?f10 ?f9 ?f11" draw:type="non-primitive" draw:enhanced-path="M 23670 0 L 23670 4983 21336 6014 C 18288 7538 15240 9061 13716 12109 12192 13633 12192 16681 12192 19729 12192 22777 12192 24396 13716 27445 16764 28969 18288 30493 21336 30493 L 23670 29463 23670 35983 22860 36588 C 19812 38112 16764 38112 13716 38112 10668 38112 6096 36588 3048 33541 1524 30493 0 27445 0 21253 0 18205 0 16681 1524 13633 3048 10585 6096 7538 10668 6014 12954 4490 16383 2965 20586 1250 L 23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8112"/><draw:equation draw:name="f8" draw:formula="0 / ?f6"/><draw:equation draw:name="f9" draw:formula="23670 / ?f6"/><draw:equation draw:name="f10" draw:formula="0 / ?f7"/><draw:equation draw:name="f11" draw:formula="38112 / ?f7"/></draw:enhanced-geometry></draw:custom-shape><draw:custom-shape draw:name="Shape 2916" draw:style-name="gr2" draw:text-style-name="P26" svg:width="0.057cm" svg:height="0.063cm" svg:x="2.367cm" svg:y="0.095cm"><text:p/><draw:enhanced-geometry svg:viewBox="0 0 20622 22250" draw:text-areas="?f8 ?f10 ?f9 ?f11" draw:type="non-primitive" draw:enhanced-path="M 20622 0 L 20622 4229 19812 3962 C 18288 3962 15240 5486 13716 7010 12192 8534 12192 10058 12192 11581 L 12192 16154 C 12192 17678 10668 19202 9144 20726 9144 22250 7620 22250 6096 22250 3048 22250 1524 22250 1524 20726 0 19202 0 17678 0 16154 0 11581 1524 8534 6096 3962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2250"/><draw:equation draw:name="f8" draw:formula="0 / ?f6"/><draw:equation draw:name="f9" draw:formula="20622 / ?f6"/><draw:equation draw:name="f10" draw:formula="0 / ?f7"/><draw:equation draw:name="f11" draw:formula="22250 / ?f7"/></draw:enhanced-geometry></draw:custom-shape><draw:custom-shape draw:name="Shape 2917" draw:style-name="gr2" draw:text-style-name="P26" svg:width="0.094cm" svg:height="0.182cm" svg:x="2.424cm" svg:y="0.093cm"><text:p/><draw:enhanced-geometry svg:viewBox="0 0 34337 65627" draw:text-areas="?f8 ?f10 ?f9 ?f11" draw:type="non-primitive" draw:enhanced-path="M 2238 0 C 6905 0 11478 1524 16049 3048 19098 4572 20622 6096 22146 9144 22146 12192 23669 15240 23669 21336 L 23669 42672 C 23669 48768 23669 53435 23669 54959 23669 56483 23669 56483 25193 58007 25193 58007 25193 58007 26717 58007 26717 58007 28242 58007 28242 58007 29766 56483 31290 56483 34337 53435 L 34337 56483 C 28242 62579 23669 65627 19098 65627 16049 65627 14525 65627 13002 64103 11478 62579 11478 59531 11478 54959 7620 58007 4929 59913 3012 61246 L 0 63498 0 56977 11478 51911 11478 27432 0 32498 0 27515 11478 22860 11478 19812 C 11478 13715 9954 10668 8430 7620 L 0 4839 0 610 22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7"/><draw:equation draw:name="f7" draw:formula="?f4 / 65627"/><draw:equation draw:name="f8" draw:formula="0 / ?f6"/><draw:equation draw:name="f9" draw:formula="34337 / ?f6"/><draw:equation draw:name="f10" draw:formula="0 / ?f7"/><draw:equation draw:name="f11" draw:formula="65627 / ?f7"/></draw:enhanced-geometry></draw:custom-shape><draw:custom-shape draw:name="Shape 2918" draw:style-name="gr2" draw:text-style-name="P26" svg:width="0.066cm" svg:height="0.105cm" svg:x="2.63cm" svg:y="0.173cm"><text:p/><draw:enhanced-geometry svg:viewBox="0 0 23670 37433" draw:text-areas="?f8 ?f10 ?f9 ?f11" draw:type="non-primitive" draw:enhanced-path="M 23670 0 L 23670 4304 21336 5335 C 18288 6858 15240 8382 13716 11430 12192 12954 12192 16002 12192 19050 12192 22098 13716 23717 15240 26766 16764 28290 19812 29814 21336 29814 L 23670 28784 23670 35383 22860 35909 C 19812 37433 18288 37433 15240 37433 10668 37433 7620 35909 4572 32862 1524 29814 0 26766 0 20574 0 17526 0 16002 1524 12954 4572 9906 7620 6858 12192 5335 L 23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7433"/><draw:equation draw:name="f8" draw:formula="0 / ?f6"/><draw:equation draw:name="f9" draw:formula="23670 / ?f6"/><draw:equation draw:name="f10" draw:formula="0 / ?f7"/><draw:equation draw:name="f11" draw:formula="37433 / ?f7"/></draw:enhanced-geometry></draw:custom-shape><draw:custom-shape draw:name="Shape 2919" draw:style-name="gr2" draw:text-style-name="P26" svg:width="0.057cm" svg:height="0.063cm" svg:x="2.639cm" svg:y="0.095cm"><text:p/><draw:enhanced-geometry svg:viewBox="0 0 20622 22250" draw:text-areas="?f8 ?f10 ?f9 ?f11" draw:type="non-primitive" draw:enhanced-path="M 20622 0 L 20622 4319 15240 7010 C 12192 8534 12192 10058 12192 11581 L 12192 16154 C 12192 17678 12192 19202 10668 20726 9144 22250 7620 22250 6096 22250 4572 22250 3048 22250 1524 20726 0 19202 0 17678 0 16154 0 11581 1524 8534 6096 3962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2250"/><draw:equation draw:name="f8" draw:formula="0 / ?f6"/><draw:equation draw:name="f9" draw:formula="20622 / ?f6"/><draw:equation draw:name="f10" draw:formula="0 / ?f7"/><draw:equation draw:name="f11" draw:formula="22250 / ?f7"/></draw:enhanced-geometry></draw:custom-shape><draw:custom-shape draw:name="Shape 2920" draw:style-name="gr2" draw:text-style-name="P26" svg:width="0.094cm" svg:height="0.182cm" svg:x="2.695cm" svg:y="0.093cm"><text:p/><draw:enhanced-geometry svg:viewBox="0 0 34337 65627" draw:text-areas="?f8 ?f10 ?f9 ?f11" draw:type="non-primitive" draw:enhanced-path="M 2238 0 C 8334 0 13002 1524 16049 3048 19098 4572 20622 6096 22146 9144 23669 12192 23669 15240 23669 21336 L 23669 42672 C 23669 48768 23669 53435 23669 54959 23669 56483 25193 56483 25193 58007 25193 58007 26717 58007 26717 58007 28242 58007 28242 58007 28242 58007 29766 56483 31290 56483 34337 53435 L 34337 56483 C 29766 62579 23669 65627 19098 65627 17573 65627 14525 65627 13002 64103 11478 62579 11478 59531 11478 54959 8382 58007 5691 59913 3584 61246 L 0 63577 0 56977 11478 51911 11478 27432 0 32498 0 28194 11478 22860 11478 19812 C 11478 13715 9954 10668 8334 7620 6810 6096 3762 4572 714 4572 L 0 4929 0 610 22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7"/><draw:equation draw:name="f7" draw:formula="?f4 / 65627"/><draw:equation draw:name="f8" draw:formula="0 / ?f6"/><draw:equation draw:name="f9" draw:formula="34337 / ?f6"/><draw:equation draw:name="f10" draw:formula="0 / ?f7"/><draw:equation draw:name="f11" draw:formula="65627 / ?f7"/></draw:enhanced-geometry></draw:custom-shape><draw:custom-shape draw:name="Shape 2921" draw:style-name="gr2" draw:text-style-name="P26" svg:width="0.188cm" svg:height="0.177cm" svg:x="2.796cm" svg:y="0.099cm"><text:p/><draw:enhanced-geometry svg:viewBox="0 0 67151 64103" draw:text-areas="?f8 ?f10 ?f9 ?f11" draw:type="non-primitive" draw:enhanced-path="M 0 0 L 21336 0 21336 42672 C 21336 47244 22860 51912 24480 53436 27527 54959 29051 56483 32100 56483 33624 56483 35147 56483 38195 54959 39719 53436 42768 50388 45815 47244 L 45815 12192 C 45815 7620 45815 4572 44291 4572 42768 3048 41243 1524 36671 1524 L 36671 0 58007 0 58007 38100 C 58007 45720 58007 50388 59531 51912 59531 53436 59531 54959 61056 54959 61056 56483 62580 56483 62580 56483 64103 56483 65627 56483 67151 54959 L 67151 56483 48863 64103 45815 64103 45815 51912 C 41243 56483 36671 61055 33624 62579 32100 64103 29051 64103 26003 64103 21336 64103 18288 62579 16764 61055 13716 59531 12192 56483 10668 53436 10668 50388 9144 45720 9144 39624 L 9144 12192 C 9144 9144 9144 6096 9144 6096 7620 4572 7620 3048 6096 3048 6096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103"/><draw:equation draw:name="f8" draw:formula="0 / ?f6"/><draw:equation draw:name="f9" draw:formula="67151 / ?f6"/><draw:equation draw:name="f10" draw:formula="0 / ?f7"/><draw:equation draw:name="f11" draw:formula="64103 / ?f7"/></draw:enhanced-geometry></draw:custom-shape><draw:custom-shape draw:name="Shape 2922" draw:style-name="gr2" draw:text-style-name="P26" svg:width="0.195cm" svg:height="0.174cm" svg:x="2.986cm" svg:y="0.099cm"><text:p/><draw:enhanced-geometry svg:viewBox="0 0 70295 62579" draw:text-areas="?f8 ?f10 ?f9 ?f11" draw:type="non-primitive" draw:enhanced-path="M 0 0 L 29051 0 29051 1524 C 27527 1524 27527 1524 26003 3048 26003 3048 24479 4572 24479 4572 24479 6096 26003 7620 29051 10668 29051 10668 30575 12192 32099 13716 L 38195 21336 42767 15240 C 47339 10668 48863 7620 48863 6096 48863 4572 48863 3048 47339 3048 47339 1524 45815 1524 42767 1524 L 42767 0 64198 0 64198 1524 C 62674 1524 61151 3048 59627 3048 56578 4572 53435 9144 48863 15240 L 39719 25908 54959 47244 C 59627 53436 62674 56483 64198 58007 65722 59531 68771 59531 70295 59531 L 70295 62579 38195 62579 38195 59531 C 41243 59531 42767 59531 44291 58007 45815 58007 45815 56483 45815 56483 45815 54959 44291 51912 41243 48768 L 32099 35052 19907 47244 C 18383 51912 16859 54959 16859 54959 16859 56483 18383 56483 19907 58007 19907 59531 22955 59531 24479 59531 L 24479 62579 3048 62579 3048 59531 C 4572 59531 6191 58007 7715 58007 9239 56483 12287 53436 15335 47244 L 29051 32004 15335 12192 C 12287 7620 9239 4572 7715 3048 6191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95"/><draw:equation draw:name="f7" draw:formula="?f4 / 62579"/><draw:equation draw:name="f8" draw:formula="0 / ?f6"/><draw:equation draw:name="f9" draw:formula="70295 / ?f6"/><draw:equation draw:name="f10" draw:formula="0 / ?f7"/><draw:equation draw:name="f11" draw:formula="62579 / ?f7"/></draw:enhanced-geometry></draw:custom-shape><draw:custom-shape draw:name="Shape 2923" draw:style-name="gr2" draw:text-style-name="P26" svg:width="0.085cm" svg:height="0.177cm" svg:x="3.194cm" svg:y="0.093cm"><text:p/><draw:enhanced-geometry svg:viewBox="0 0 30480 64103" draw:text-areas="?f8 ?f10 ?f9 ?f11" draw:type="non-primitive" draw:enhanced-path="M 19812 0 L 21336 0 21336 50292 C 21336 54959 22860 56483 22860 58007 22860 59531 24384 61055 25908 61055 25908 62579 28956 62579 30480 62579 L 30480 64103 0 64103 0 62579 C 3048 62579 6096 62579 6096 61055 7620 61055 9144 59531 9144 58007 9144 56483 9144 54959 9144 50292 L 9144 25908 C 9144 18288 9144 13716 9144 12192 9144 10668 9144 9144 7620 9144 7620 9144 6096 7620 6096 7620 4572 7620 3048 9144 1524 9144 L 0 762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103"/><draw:equation draw:name="f8" draw:formula="0 / ?f6"/><draw:equation draw:name="f9" draw:formula="30480 / ?f6"/><draw:equation draw:name="f10" draw:formula="0 / ?f7"/><draw:equation draw:name="f11" draw:formula="64103 / ?f7"/></draw:enhanced-geometry></draw:custom-shape><draw:custom-shape draw:name="Shape 2924" draw:style-name="gr2" draw:text-style-name="P26" svg:width="0.064cm" svg:height="0.064cm" svg:x="3.219cm" svg:y="0.009cm"><text:p/><draw:enhanced-geometry svg:viewBox="0 0 22860 22955" draw:text-areas="?f8 ?f10 ?f9 ?f11" draw:type="non-primitive" draw:enhanced-path="M 7620 0 L 22860 0 3048 22955 0 22955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2955"/><draw:equation draw:name="f8" draw:formula="0 / ?f6"/><draw:equation draw:name="f9" draw:formula="22860 / ?f6"/><draw:equation draw:name="f10" draw:formula="0 / ?f7"/><draw:equation draw:name="f11" draw:formula="22955 / ?f7"/></draw:enhanced-geometry></draw:custom-shape><draw:custom-shape draw:name="Shape 2925" draw:style-name="gr2" draw:text-style-name="P26" svg:width="0.085cm" svg:height="0.271cm" svg:x="3.304cm" svg:y="0cm"><text:p/><draw:enhanced-geometry svg:viewBox="0 0 30480 97727" draw:text-areas="?f8 ?f10 ?f9 ?f11" draw:type="non-primitive" draw:enhanced-path="M 18288 0 L 21336 0 21336 83915 C 21336 88582 21336 90106 22860 91631 22860 93155 24384 94679 24384 94679 25908 96203 27432 96203 30480 96203 L 30480 97727 0 97727 0 96203 C 3048 96203 4572 96203 6096 94679 7620 94679 7620 93155 9144 91631 9144 90106 9144 88582 9144 83915 L 9144 26003 C 9144 18383 9144 13812 9144 12288 9144 10668 7620 9144 7620 9144 7620 7620 6096 7620 6096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7727"/><draw:equation draw:name="f8" draw:formula="0 / ?f6"/><draw:equation draw:name="f9" draw:formula="30480 / ?f6"/><draw:equation draw:name="f10" draw:formula="0 / ?f7"/><draw:equation draw:name="f11" draw:formula="97727 / ?f7"/></draw:enhanced-geometry></draw:custom-shape><draw:custom-shape draw:name="Shape 2926" draw:style-name="gr2" draw:text-style-name="P26" svg:width="0.085cm" svg:height="0.177cm" svg:x="3.41cm" svg:y="0.093cm"><text:p/><draw:enhanced-geometry svg:viewBox="0 0 30575 64103" draw:text-areas="?f8 ?f10 ?f9 ?f11" draw:type="non-primitive" draw:enhanced-path="M 18383 0 L 21431 0 21431 50292 C 21431 54959 21431 56483 22955 58007 22955 59531 24479 61055 24479 61055 26003 62579 27527 62579 30575 62579 L 30575 64103 0 64103 0 62579 C 3048 62579 4572 62579 6191 61055 7715 61055 7715 59531 9239 58007 9239 56483 9239 54959 9239 50292 L 9239 25908 C 9239 18288 9239 13715 9239 12192 9239 10668 7715 9144 7715 9144 6191 9144 6191 7620 4572 7620 4572 7620 3048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draw:name="Shape 2927" draw:style-name="gr2" draw:text-style-name="P26" svg:width="0.041cm" svg:height="0.043cm" svg:x="3.431cm" svg:y="0cm"><text:p/><draw:enhanced-geometry svg:viewBox="0 0 15240 15335" draw:text-areas="?f8 ?f10 ?f9 ?f11" draw:type="non-primitive" draw:enhanced-path="M 7620 0 C 9144 0 12192 0 13716 1524 15240 3048 15240 6096 15240 7620 15240 9144 15240 12287 13716 13812 12192 15335 9144 15335 7620 15335 6096 15335 4572 15335 3048 13812 1524 12287 0 9144 0 7620 0 6096 1524 3048 3048 1524 4572 0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335"/><draw:equation draw:name="f8" draw:formula="0 / ?f6"/><draw:equation draw:name="f9" draw:formula="15240 / ?f6"/><draw:equation draw:name="f10" draw:formula="0 / ?f7"/><draw:equation draw:name="f11" draw:formula="15335 / ?f7"/></draw:enhanced-geometry></draw:custom-shape><draw:custom-shape draw:name="Shape 2928" draw:style-name="gr2" draw:text-style-name="P26" svg:width="0.085cm" svg:height="0.182cm" svg:x="3.515cm" svg:y="0.093cm"><text:p/><draw:enhanced-geometry svg:viewBox="0 0 30528 65613" draw:text-areas="?f8 ?f10 ?f9 ?f11" draw:type="non-primitive" draw:enhanced-path="M 30528 0 L 30528 5891 27527 4558 C 26003 4558 22956 4558 19907 6082 18383 7606 15240 10654 13716 13701 12192 18274 12192 22846 12192 27418 12192 36562 13716 44182 18383 51897 L 30528 59993 30528 65211 29051 65613 C 19907 65613 12192 62565 6096 54945 1524 48754 0 41134 0 33514 0 27418 1524 21322 4572 16750 7620 10654 10668 6082 15240 4558 L 30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13"/><draw:equation draw:name="f8" draw:formula="0 / ?f6"/><draw:equation draw:name="f9" draw:formula="30528 / ?f6"/><draw:equation draw:name="f10" draw:formula="0 / ?f7"/><draw:equation draw:name="f11" draw:formula="65613 / ?f7"/></draw:enhanced-geometry></draw:custom-shape><draw:custom-shape draw:name="Shape 2929" draw:style-name="gr2" draw:text-style-name="P26" svg:width="0.085cm" svg:height="0.181cm" svg:x="3.602cm" svg:y="0.093cm"><text:p/><draw:enhanced-geometry svg:viewBox="0 0 30528 65225" draw:text-areas="?f8 ?f10 ?f9 ?f11" draw:type="non-primitive" draw:enhanced-path="M 48 0 C 9192 0 16812 3048 22908 10668 27480 16764 30528 24384 30528 32003 30528 36576 29004 42672 25956 48768 22908 53435 19860 58007 15288 61055 L 0 65225 0 60007 1572 61055 C 6144 61055 10716 59531 13764 54959 16812 51911 18336 45720 18336 36576 18336 25908 15288 16764 10716 10668 L 0 5905 0 14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225"/><draw:equation draw:name="f8" draw:formula="0 / ?f6"/><draw:equation draw:name="f9" draw:formula="30528 / ?f6"/><draw:equation draw:name="f10" draw:formula="0 / ?f7"/><draw:equation draw:name="f11" draw:formula="65225 / ?f7"/></draw:enhanced-geometry></draw:custom-shape><draw:custom-shape draw:name="Shape 2930" draw:style-name="gr2" draw:text-style-name="P26" svg:width="0.066cm" svg:height="0.105cm" svg:x="3.805cm" svg:y="0.173cm"><text:p/><draw:enhanced-geometry svg:viewBox="0 0 23670 37433" draw:text-areas="?f8 ?f10 ?f9 ?f11" draw:type="non-primitive" draw:enhanced-path="M 23670 0 L 23670 4339 21431 5335 C 18383 6858 15335 8382 13716 11430 12192 12954 12192 16002 12192 19050 12192 22098 13716 23717 15335 26766 16859 28290 19907 29814 21431 29814 L 23670 28818 23670 35444 22956 35909 C 19907 37433 18383 37433 15335 37433 10668 37433 7620 35909 4572 32862 1524 29814 0 26766 0 20574 0 17526 0 16002 1524 12954 4572 9906 7620 6858 12192 5335 L 23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7433"/><draw:equation draw:name="f8" draw:formula="0 / ?f6"/><draw:equation draw:name="f9" draw:formula="23670 / ?f6"/><draw:equation draw:name="f10" draw:formula="0 / ?f7"/><draw:equation draw:name="f11" draw:formula="37433 / ?f7"/></draw:enhanced-geometry></draw:custom-shape><draw:custom-shape draw:name="Shape 2931" draw:style-name="gr2" draw:text-style-name="P26" svg:width="0.057cm" svg:height="0.063cm" svg:x="3.814cm" svg:y="0.095cm"><text:p/><draw:enhanced-geometry svg:viewBox="0 0 20622 22227" draw:text-areas="?f8 ?f10 ?f9 ?f11" draw:type="non-primitive" draw:enhanced-path="M 20622 0 L 20622 4263 13811 6987 C 12287 8511 12287 10035 12287 11559 L 12287 16132 C 12287 17656 12287 19179 10668 20703 9144 22227 7620 22227 6096 22227 4572 22227 3048 22227 1524 20703 0 19179 0 17656 0 16132 0 11559 1524 8511 6096 3939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2227"/><draw:equation draw:name="f8" draw:formula="0 / ?f6"/><draw:equation draw:name="f9" draw:formula="20622 / ?f6"/><draw:equation draw:name="f10" draw:formula="0 / ?f7"/><draw:equation draw:name="f11" draw:formula="22227 / ?f7"/></draw:enhanced-geometry></draw:custom-shape><draw:custom-shape draw:name="Shape 2932" draw:style-name="gr2" draw:text-style-name="P26" svg:width="0.033cm" svg:height="0.038cm" svg:x="3.838cm" svg:y="0.009cm"><text:p/><draw:enhanced-geometry svg:viewBox="0 0 11478 13235" draw:text-areas="?f8 ?f10 ?f9 ?f11" draw:type="non-primitive" draw:enhanced-path="M 0 0 L 11478 0 11478 1323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78"/><draw:equation draw:name="f7" draw:formula="?f4 / 13235"/><draw:equation draw:name="f8" draw:formula="0 / ?f6"/><draw:equation draw:name="f9" draw:formula="11478 / ?f6"/><draw:equation draw:name="f10" draw:formula="0 / ?f7"/><draw:equation draw:name="f11" draw:formula="13235 / ?f7"/></draw:enhanced-geometry></draw:custom-shape><draw:custom-shape draw:name="Shape 2933" draw:style-name="gr2" draw:text-style-name="P26" svg:width="0.094cm" svg:height="0.182cm" svg:x="3.87cm" svg:y="0.093cm"><text:p/><draw:enhanced-geometry svg:viewBox="0 0 34337 65627" draw:text-areas="?f8 ?f10 ?f9 ?f11" draw:type="non-primitive" draw:enhanced-path="M 2334 0 C 8430 0 13002 1524 16049 3048 19098 4572 20622 6096 22146 9144 23669 12192 23669 15240 23669 21336 L 23669 42672 C 23669 48768 23669 53435 23669 54959 23669 56483 25193 56483 25193 58007 25193 58007 26717 58007 26717 58007 28242 58007 28242 58007 28242 58007 29766 56483 31290 56483 34337 53435 L 34337 56483 C 28242 62579 23669 65627 19098 65627 16049 65627 14525 65627 13002 64103 11478 62579 11478 59531 11478 54959 8430 58007 5762 59913 3667 61246 L 0 63637 0 57012 11478 51911 11478 27432 0 32533 0 28194 11478 22860 11478 19812 C 11478 13715 9954 10668 8430 7620 6905 6096 3858 4572 810 4572 L 0 4896 0 633 2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7"/><draw:equation draw:name="f7" draw:formula="?f4 / 65627"/><draw:equation draw:name="f8" draw:formula="0 / ?f6"/><draw:equation draw:name="f9" draw:formula="34337 / ?f6"/><draw:equation draw:name="f10" draw:formula="0 / ?f7"/><draw:equation draw:name="f11" draw:formula="65627 / ?f7"/></draw:enhanced-geometry></draw:custom-shape><draw:custom-shape draw:name="Shape 2934" draw:style-name="gr2" draw:text-style-name="P26" svg:width="0.033cm" svg:height="0.064cm" svg:x="3.87cm" svg:y="0.009cm"><text:p/><draw:enhanced-geometry svg:viewBox="0 0 11478 22955" draw:text-areas="?f8 ?f10 ?f9 ?f11" draw:type="non-primitive" draw:enhanced-path="M 0 0 L 3858 0 11478 22955 8430 22955 0 1323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78"/><draw:equation draw:name="f7" draw:formula="?f4 / 22955"/><draw:equation draw:name="f8" draw:formula="0 / ?f6"/><draw:equation draw:name="f9" draw:formula="11478 / ?f6"/><draw:equation draw:name="f10" draw:formula="0 / ?f7"/><draw:equation draw:name="f11" draw:formula="22955 / ?f7"/></draw:enhanced-geometry></draw:custom-shape><draw:custom-shape draw:name="Shape 2935" draw:style-name="gr2" draw:text-style-name="P26" svg:width="0.228cm" svg:height="0.267cm" svg:x="0cm" svg:y="0.471cm"><text:p/><draw:enhanced-geometry svg:viewBox="0 0 82487 96203" draw:text-areas="?f8 ?f10 ?f9 ?f11" draw:type="non-primitive" draw:enhanced-path="M 47339 0 C 53436 0 59531 1524 67151 4572 68771 6096 70295 6096 70295 6096 71819 6096 73343 6096 73343 4572 74867 3048 76391 1524 76391 0 L 77915 0 79439 32100 77915 32100 C 74867 22955 71819 15335 65627 10763 61056 6096 54959 4572 47339 4572 41244 4572 36671 6096 30575 9239 26003 12288 22956 16859 19907 24479 16859 30575 15240 39719 15240 48863 15240 58007 16859 65627 19907 71724 21431 77819 26003 82486 30575 85534 36671 88582 42768 90106 48863 90106 54959 90106 61056 88582 65627 87058 70295 84010 74867 79343 80963 71724 L 82487 73247 C 77915 80867 71819 87058 65627 90106 59531 94679 53436 96203 44291 96203 29051 96203 18383 90106 9144 79343 3048 70200 0 61055 0 48863 0 39719 1524 32100 6096 24479 10668 16859 15240 10763 22956 6096 30575 1524 38195 0 473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87"/><draw:equation draw:name="f7" draw:formula="?f4 / 96203"/><draw:equation draw:name="f8" draw:formula="0 / ?f6"/><draw:equation draw:name="f9" draw:formula="82487 / ?f6"/><draw:equation draw:name="f10" draw:formula="0 / ?f7"/><draw:equation draw:name="f11" draw:formula="96203 / ?f7"/></draw:enhanced-geometry></draw:custom-shape><draw:custom-shape draw:name="Shape 2936" draw:style-name="gr2" draw:text-style-name="P26" svg:width="0.085cm" svg:height="0.182cm" svg:x="0.259cm" svg:y="0.556cm"><text:p/><draw:enhanced-geometry svg:viewBox="0 0 30528 65627" draw:text-areas="?f8 ?f10 ?f9 ?f11" draw:type="non-primitive" draw:enhanced-path="M 30480 0 L 30528 9 30528 5948 27432 4572 C 25908 4572 22860 6096 19812 6096 18288 7620 15240 10668 13716 13715 12192 18288 12192 22860 12192 27432 12192 36671 13716 44291 16764 51911 L 30528 60169 30528 65198 28956 65627 C 19812 65627 12192 62579 6096 54959 1524 48863 0 41243 0 33623 0 27432 1524 22860 4572 16764 6096 10668 10668 6096 15240 4572 19812 1524 24384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27"/><draw:equation draw:name="f8" draw:formula="0 / ?f6"/><draw:equation draw:name="f9" draw:formula="30528 / ?f6"/><draw:equation draw:name="f10" draw:formula="0 / ?f7"/><draw:equation draw:name="f11" draw:formula="65627 / ?f7"/></draw:enhanced-geometry></draw:custom-shape><draw:custom-shape draw:name="Shape 2937" draw:style-name="gr2" draw:text-style-name="P26" svg:width="0.085cm" svg:height="0.181cm" svg:x="0.344cm" svg:y="0.556cm"><text:p/><draw:enhanced-geometry svg:viewBox="0 0 30528 65189" draw:text-areas="?f8 ?f10 ?f9 ?f11" draw:type="non-primitive" draw:enhanced-path="M 0 0 L 12538 2467 C 16359 4181 19812 6848 22908 10658 27480 16755 30528 24374 30528 32090 30528 36662 29004 42758 25956 48854 22908 54950 19860 57998 15192 61046 L 0 65189 0 60160 1477 61046 C 6048 61046 10621 59522 13669 54950 16716 51901 18336 45806 18336 36662 18336 25898 15192 16755 10621 10658 L 0 593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189"/><draw:equation draw:name="f8" draw:formula="0 / ?f6"/><draw:equation draw:name="f9" draw:formula="30528 / ?f6"/><draw:equation draw:name="f10" draw:formula="0 / ?f7"/><draw:equation draw:name="f11" draw:formula="65189 / ?f7"/></draw:enhanced-geometry></draw:custom-shape><draw:custom-shape draw:name="Shape 2938" draw:style-name="gr2" draw:text-style-name="P26" svg:width="0.128cm" svg:height="0.177cm" svg:x="0.445cm" svg:y="0.556cm"><text:p/><draw:enhanced-geometry svg:viewBox="0 0 45815 64103" draw:text-areas="?f8 ?f10 ?f9 ?f11" draw:type="non-primitive" draw:enhanced-path="M 18383 0 L 21431 0 21431 15240 C 26003 4572 32099 0 36671 0 39719 0 41243 1524 42768 3048 44291 4572 45815 6096 45815 7620 45815 10668 44291 12192 44291 13716 42768 15240 41243 15240 39719 15240 38195 15240 36671 13716 35147 12192 32099 10668 30575 9144 30575 9144 29051 9144 29051 9144 27527 10668 26003 12192 22955 16764 21431 21336 L 21431 50388 C 21431 53436 21431 56483 21431 58007 22955 59531 22955 59531 24480 61055 26003 62579 27527 62579 30575 62579 L 30575 64103 0 64103 0 62579 C 3048 62579 4572 62579 6096 61055 7620 61055 7620 59531 9239 58007 9239 56483 9239 54959 9239 50388 L 9239 25908 C 9239 18288 9239 13716 7620 12192 7620 10668 7620 9144 7620 9144 6096 9144 6096 7620 4572 7620 3048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2939" draw:style-name="gr2" draw:text-style-name="P26" svg:width="0.128cm" svg:height="0.177cm" svg:x="0.573cm" svg:y="0.556cm"><text:p/><draw:enhanced-geometry svg:viewBox="0 0 45815 64103" draw:text-areas="?f8 ?f10 ?f9 ?f11" draw:type="non-primitive" draw:enhanced-path="M 18383 0 L 21431 0 21431 15240 C 26003 4572 32099 0 36671 0 39719 0 41243 1524 42768 3048 45815 4572 45815 6096 45815 7620 45815 10668 45815 12192 44291 13716 42768 15240 41243 15240 39719 15240 39719 15240 36671 13716 35147 12192 33624 10668 32099 9144 30575 9144 30575 9144 29051 9144 27527 10668 26003 12192 24480 16764 21431 21336 L 21431 50388 C 21431 53436 21431 56483 22955 58007 22955 59531 24480 59531 26003 61055 26003 62579 29051 62579 30575 62579 L 30575 64103 0 64103 0 62579 C 3048 62579 4572 62579 6096 61055 7620 61055 9144 59531 9144 58007 9144 56483 9144 54959 9144 50388 L 9144 25908 C 9144 18288 9144 13716 9144 12192 9144 10668 7620 9144 7620 9144 6096 9144 6096 7620 4572 7620 3048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2940" draw:style-name="gr2" draw:text-style-name="P26" svg:width="0.07cm" svg:height="0.174cm" svg:x="0.713cm" svg:y="0.559cm"><text:p/><draw:enhanced-geometry svg:viewBox="0 0 25193 62694" draw:text-areas="?f8 ?f10 ?f9 ?f11" draw:type="non-primitive" draw:enhanced-path="M 25193 0 L 25193 3204 16859 7372 C 13811 10420 12192 14992 10668 19564 L 25193 19564 25193 24136 10668 24136 C 10668 33375 13811 39471 18383 44043 L 25193 47448 25193 62694 9144 54711 C 3048 50139 0 40995 0 31851 0 21088 3048 13467 9144 7372 L 251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62694"/><draw:equation draw:name="f8" draw:formula="0 / ?f6"/><draw:equation draw:name="f9" draw:formula="25193 / ?f6"/><draw:equation draw:name="f10" draw:formula="0 / ?f7"/><draw:equation draw:name="f11" draw:formula="62694 / ?f7"/></draw:enhanced-geometry></draw:custom-shape><draw:custom-shape draw:name="Shape 2941" draw:style-name="gr2" draw:text-style-name="P26" svg:width="0.078cm" svg:height="0.077cm" svg:x="0.781cm" svg:y="0.661cm"><text:p/><draw:enhanced-geometry svg:viewBox="0 0 28242 27432" draw:text-areas="?f8 ?f10 ?f9 ?f11" draw:type="non-primitive" draw:enhanced-path="M 26718 0 L 28242 1524 C 28242 9144 25194 15239 20622 19812 16050 24384 9954 27432 2334 27432 L 0 26270 0 11025 8430 15239 C 13002 15239 16050 13715 19098 12192 22146 10668 25194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7432"/><draw:equation draw:name="f8" draw:formula="0 / ?f6"/><draw:equation draw:name="f9" draw:formula="28242 / ?f6"/><draw:equation draw:name="f10" draw:formula="0 / ?f7"/><draw:equation draw:name="f11" draw:formula="27432 / ?f7"/></draw:enhanced-geometry></draw:custom-shape><draw:custom-shape draw:name="Shape 2942" draw:style-name="gr2" draw:text-style-name="P26" svg:width="0.078cm" svg:height="0.071cm" svg:x="0.781cm" svg:y="0.556cm"><text:p/><draw:enhanced-geometry svg:viewBox="0 0 28242 25908" draw:text-areas="?f8 ?f10 ?f9 ?f11" draw:type="non-primitive" draw:enhanced-path="M 3858 0 C 11478 0 17574 3048 22146 7620 26718 12192 28242 18288 28242 25908 L 0 25908 0 21336 14526 21336 C 14526 16764 14526 15239 13002 12192 13002 10668 11478 7620 8430 6096 6906 6096 3858 4572 810 4572 L 0 4976 0 1772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5908"/><draw:equation draw:name="f8" draw:formula="0 / ?f6"/><draw:equation draw:name="f9" draw:formula="28242 / ?f6"/><draw:equation draw:name="f10" draw:formula="0 / ?f7"/><draw:equation draw:name="f11" draw:formula="25908 / ?f7"/></draw:enhanced-geometry></draw:custom-shape><draw:custom-shape draw:name="Shape 2943" draw:style-name="gr2" draw:text-style-name="P26" svg:width="0.094cm" svg:height="0.264cm" svg:x="0.882cm" svg:y="0.556cm"><text:p/><draw:enhanced-geometry svg:viewBox="0 0 33671 94583" draw:text-areas="?f8 ?f10 ?f9 ?f11" draw:type="non-primitive" draw:enhanced-path="M 29051 0 L 33671 1386 33671 6121 27527 3049 C 24479 3049 21431 4573 19907 7620 18383 10668 16859 13716 16859 19813 16859 27432 18383 32100 21431 36671 22955 39719 26003 41244 29051 41244 L 33671 38934 33671 42752 29051 44292 C 26003 44292 22955 44292 19907 42768 16859 44292 15335 45816 15335 47340 13811 48864 13811 48864 13811 50388 13811 50388 13811 51912 15335 51912 15335 53436 16859 53436 19907 53436 21431 53436 24479 53436 29051 53436 L 33671 53949 33671 65250 15335 64104 C 13811 67152 12287 68676 10763 70200 9239 73247 9239 74771 9239 76295 9239 79344 10763 80868 13811 82392 18383 85440 24479 86964 33623 86964 L 33671 86952 33671 93560 27527 94583 C 18383 94583 10763 93059 4667 88488 1524 86964 0 83916 0 80868 0 80868 0 79344 0 77819 1524 76295 3143 74771 4667 71724 6191 70200 7715 68676 12287 64104 9239 62580 7715 61056 6191 59531 4667 59531 4667 58007 4667 56483 4667 54959 4667 53436 6191 50388 7715 48864 10763 45816 16859 41244 12287 39719 9239 38195 7715 33624 6191 30576 4667 27432 4667 22861 4667 16764 6191 10668 10763 6097 16859 3049 21431 0 290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71"/><draw:equation draw:name="f7" draw:formula="?f4 / 94583"/><draw:equation draw:name="f8" draw:formula="0 / ?f6"/><draw:equation draw:name="f9" draw:formula="33671 / ?f6"/><draw:equation draw:name="f10" draw:formula="0 / ?f7"/><draw:equation draw:name="f11" draw:formula="94583 / ?f7"/></draw:enhanced-geometry></draw:custom-shape><draw:custom-shape draw:name="Shape 2944" draw:style-name="gr2" draw:text-style-name="P26" svg:width="0.08cm" svg:height="0.11cm" svg:x="0.975cm" svg:y="0.706cm"><text:p/><draw:enhanced-geometry svg:viewBox="0 0 29004 39612" draw:text-areas="?f8 ?f10 ?f9 ?f11" draw:type="non-primitive" draw:enhanced-path="M 0 0 L 7382 820 C 10620 1011 12906 1011 13668 1011 18240 1011 22908 2535 24431 5583 27480 8631 29004 11679 29004 16251 29004 20823 25955 25395 21384 29967 17526 33777 13311 36444 8727 38158 L 0 39612 0 33003 18240 28443 C 22908 25395 24431 22347 24431 19299 24431 16251 22908 14727 21384 13203 18240 13203 13668 11679 6048 11679 L 0 1130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39612"/><draw:equation draw:name="f8" draw:formula="0 / ?f6"/><draw:equation draw:name="f9" draw:formula="29004 / ?f6"/><draw:equation draw:name="f10" draw:formula="0 / ?f7"/><draw:equation draw:name="f11" draw:formula="39612 / ?f7"/></draw:enhanced-geometry></draw:custom-shape><draw:custom-shape draw:name="Shape 2945" draw:style-name="gr2" draw:text-style-name="P26" svg:width="0.08cm" svg:height="0.115cm" svg:x="0.975cm" svg:y="0.559cm"><text:p/><draw:enhanced-geometry svg:viewBox="0 0 29004 41366" draw:text-areas="?f8 ?f10 ?f9 ?f11" draw:type="non-primitive" draw:enhanced-path="M 0 0 L 10620 3187 24431 3187 C 25955 3187 27480 3187 27480 3187 27480 3187 29004 3187 29004 3187 29004 4711 29004 4711 29004 4711 29004 6235 29004 6235 29004 7758 29004 7758 27480 7758 27480 7758 27480 7758 25955 7758 24431 7758 L 15192 7758 C 18240 10806 19764 15378 19764 21475 19764 27666 16716 32238 13668 36809 L 0 41366 0 37548 4524 35285 C 6048 33762 7572 29190 7572 22999 7572 16902 6048 10806 3000 6235 L 0 473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41366"/><draw:equation draw:name="f8" draw:formula="0 / ?f6"/><draw:equation draw:name="f9" draw:formula="29004 / ?f6"/><draw:equation draw:name="f10" draw:formula="0 / ?f7"/><draw:equation draw:name="f11" draw:formula="41366 / ?f7"/></draw:enhanced-geometry></draw:custom-shape><draw:custom-shape draw:name="Shape 2946" draw:style-name="gr2" draw:text-style-name="P26" svg:width="0.07cm" svg:height="0.175cm" svg:x="1.078cm" svg:y="0.559cm"><text:p/><draw:enhanced-geometry svg:viewBox="0 0 25193 62981" draw:text-areas="?f8 ?f10 ?f9 ?f11" draw:type="non-primitive" draw:enhanced-path="M 25193 0 L 25193 3266 15240 7531 C 12192 10579 10668 15152 10668 19724 L 25193 19724 25193 24295 10668 24295 C 10668 33534 12192 39631 16764 44203 L 25193 48034 25193 62981 7620 54870 C 3048 50298 0 41155 0 32010 0 21248 3048 13627 7620 7531 L 251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62981"/><draw:equation draw:name="f8" draw:formula="0 / ?f6"/><draw:equation draw:name="f9" draw:formula="25193 / ?f6"/><draw:equation draw:name="f10" draw:formula="0 / ?f7"/><draw:equation draw:name="f11" draw:formula="62981 / ?f7"/></draw:enhanced-geometry></draw:custom-shape><draw:custom-shape draw:name="Shape 2947" draw:style-name="gr2" draw:text-style-name="P26" svg:width="0.075cm" svg:height="0.077cm" svg:x="1.147cm" svg:y="0.661cm"><text:p/><draw:enhanced-geometry svg:viewBox="0 0 26718 27432" draw:text-areas="?f8 ?f10 ?f9 ?f11" draw:type="non-primitive" draw:enhanced-path="M 25194 0 L 26718 1524 C 25194 9144 22146 15239 19098 19812 14526 24384 9954 27432 2239 27432 L 0 26398 0 11451 8334 15239 C 13002 15239 16050 13715 19098 12192 22146 10668 23670 6096 25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27432"/><draw:equation draw:name="f8" draw:formula="0 / ?f6"/><draw:equation draw:name="f9" draw:formula="26718 / ?f6"/><draw:equation draw:name="f10" draw:formula="0 / ?f7"/><draw:equation draw:name="f11" draw:formula="27432 / ?f7"/></draw:enhanced-geometry></draw:custom-shape><draw:custom-shape draw:name="Shape 2948" draw:style-name="gr2" draw:text-style-name="P26" svg:width="0.075cm" svg:height="0.071cm" svg:x="1.147cm" svg:y="0.556cm"><text:p/><draw:enhanced-geometry svg:viewBox="0 0 26718 25908" draw:text-areas="?f8 ?f10 ?f9 ?f11" draw:type="non-primitive" draw:enhanced-path="M 3763 0 C 11478 0 16050 3048 20622 7620 23670 12192 26718 18288 26718 25908 L 0 25908 0 21336 14526 21336 C 14526 16764 13002 15239 13002 12192 11478 10668 9954 7620 8334 6096 5286 6096 3763 4572 715 4572 L 0 4878 0 1612 37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25908"/><draw:equation draw:name="f8" draw:formula="0 / ?f6"/><draw:equation draw:name="f9" draw:formula="26718 / ?f6"/><draw:equation draw:name="f10" draw:formula="0 / ?f7"/><draw:equation draw:name="f11" draw:formula="25908 / ?f7"/></draw:enhanced-geometry></draw:custom-shape><draw:custom-shape draw:name="Shape 2949" draw:style-name="gr2" draw:text-style-name="P26" svg:width="0.077cm" svg:height="0.181cm" svg:x="1.247cm" svg:y="0.557cm"><text:p/><draw:enhanced-geometry svg:viewBox="0 0 27479 65012" draw:text-areas="?f8 ?f10 ?f9 ?f11" draw:type="non-primitive" draw:enhanced-path="M 27479 0 L 27479 4625 18288 8529 C 15240 14625 12192 20721 12192 29960 12192 39105 15240 45200 18288 49772 L 27479 54844 27479 64767 26003 65012 C 18288 65012 12192 61964 7620 55869 3048 51296 0 43676 0 34532 0 25293 3048 17673 9144 10053 11430 6243 14478 3577 18109 1862 L 274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79"/><draw:equation draw:name="f7" draw:formula="?f4 / 65012"/><draw:equation draw:name="f8" draw:formula="0 / ?f6"/><draw:equation draw:name="f9" draw:formula="27479 / ?f6"/><draw:equation draw:name="f10" draw:formula="0 / ?f7"/><draw:equation draw:name="f11" draw:formula="65012 / ?f7"/></draw:enhanced-geometry></draw:custom-shape><draw:custom-shape draw:name="Shape 2950" draw:style-name="gr2" draw:text-style-name="P26" svg:width="0.101cm" svg:height="0.274cm" svg:x="1.323cm" svg:y="0.462cm"><text:p/><draw:enhanced-geometry svg:viewBox="0 0 36624 99155" draw:text-areas="?f8 ?f10 ?f9 ?f11" draw:type="non-primitive" draw:enhanced-path="M 24432 0 L 27480 0 27480 73247 C 27480 80867 27480 85439 29004 86963 29004 88487 29004 90012 30528 90012 30528 91536 30528 91536 32052 91536 33576 91536 35100 91536 36624 90012 L 36624 91536 18336 99155 15288 99155 15288 90012 C 12240 93059 9192 96107 7668 97631 L 0 98909 0 88987 4620 91536 C 7668 91536 12240 90012 15288 85439 L 15288 54864 C 15288 51816 15288 48768 13764 45720 12240 42672 10716 41148 7668 39624 6144 38100 3096 38100 1572 38100 L 0 38767 0 34143 3096 33528 C 7668 33528 12240 35052 15288 39624 L 15288 25908 C 15288 18288 15288 13716 15288 12192 15288 10668 15288 9144 13764 9144 13764 9144 12240 7620 12240 7620 10716 7620 9192 9144 7668 9144 L 6144 7620 24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99155"/><draw:equation draw:name="f8" draw:formula="0 / ?f6"/><draw:equation draw:name="f9" draw:formula="36624 / ?f6"/><draw:equation draw:name="f10" draw:formula="0 / ?f7"/><draw:equation draw:name="f11" draw:formula="99155 / ?f7"/></draw:enhanced-geometry></draw:custom-shape><draw:custom-shape draw:name="Shape 2951" draw:style-name="gr2" draw:text-style-name="P26" svg:width="0.085cm" svg:height="0.182cm" svg:x="1.443cm" svg:y="0.556cm"><text:p/><draw:enhanced-geometry svg:viewBox="0 0 30575 65627" draw:text-areas="?f8 ?f10 ?f9 ?f11" draw:type="non-primitive" draw:enhanced-path="M 30575 0 L 30575 5334 29051 4572 C 26003 4572 24480 6096 21431 6096 18383 7620 16859 10668 15335 13715 13812 18288 12288 22860 12288 27432 12288 36671 15335 44291 18383 51911 L 30575 59226 30575 65627 C 21431 65627 13812 62579 7715 54959 3048 48863 0 41243 0 33623 0 27432 1524 22860 4668 16764 7715 10668 12288 6096 16859 4572 21431 1524 26003 0 305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5627"/><draw:equation draw:name="f8" draw:formula="0 / ?f6"/><draw:equation draw:name="f9" draw:formula="30575 / ?f6"/><draw:equation draw:name="f10" draw:formula="0 / ?f7"/><draw:equation draw:name="f11" draw:formula="65627 / ?f7"/></draw:enhanced-geometry></draw:custom-shape><draw:custom-shape draw:name="Shape 2952" draw:style-name="gr2" draw:text-style-name="P26" svg:width="0.085cm" svg:height="0.182cm" svg:x="1.528cm" svg:y="0.556cm"><text:p/><draw:enhanced-geometry svg:viewBox="0 0 30575 65627" draw:text-areas="?f8 ?f10 ?f9 ?f11" draw:type="non-primitive" draw:enhanced-path="M 0 0 C 10668 0 18288 3048 22860 10668 29051 16764 30575 24384 30575 32099 30575 36671 29051 42767 27527 48863 24480 54959 19812 58007 15240 61055 10668 64103 6096 65627 0 65627 L 0 59226 3048 61055 C 7620 61055 10668 59531 13716 54959 16764 51911 18288 45815 18288 36671 18288 25908 16764 16764 10668 10668 L 0 533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5627"/><draw:equation draw:name="f8" draw:formula="0 / ?f6"/><draw:equation draw:name="f9" draw:formula="30575 / ?f6"/><draw:equation draw:name="f10" draw:formula="0 / ?f7"/><draw:equation draw:name="f11" draw:formula="65627 / ?f7"/></draw:enhanced-geometry></draw:custom-shape><draw:custom-shape draw:name="Shape 2953" draw:style-name="gr2" draw:text-style-name="P26" svg:width="0.128cm" svg:height="0.177cm" svg:x="1.63cm" svg:y="0.556cm"><text:p/><draw:enhanced-geometry svg:viewBox="0 0 45815 64103" draw:text-areas="?f8 ?f10 ?f9 ?f11" draw:type="non-primitive" draw:enhanced-path="M 18288 0 L 21336 0 21336 15240 C 27432 4572 32004 0 38100 0 39719 0 42767 1524 44291 3048 45815 4572 45815 6096 45815 7620 45815 10668 45815 12192 44291 13716 44291 15240 42767 15240 41243 15240 39719 15240 38100 13716 35052 12192 33528 10668 32004 9144 30480 9144 30480 9144 28956 9144 28956 10668 25908 12192 24384 16764 21336 21336 L 21336 50388 C 21336 53436 22860 56483 22860 58007 22860 59531 24384 59531 25908 61055 27432 62579 28956 62579 30480 62579 L 30480 64103 0 64103 0 62579 C 3048 62579 6096 62579 7620 61055 7620 61055 9144 59531 9144 58007 9144 56483 9144 54959 9144 50388 L 9144 25908 C 9144 18288 9144 13716 9144 12192 9144 10668 9144 9144 7620 9144 7620 9144 6096 7620 4572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2954" draw:style-name="gr2" draw:text-style-name="P26" svg:width="0.085cm" svg:height="0.177cm" svg:x="1.769cm" svg:y="0.556cm"><text:p/><draw:enhanced-geometry svg:viewBox="0 0 30480 64103" draw:text-areas="?f8 ?f10 ?f9 ?f11" draw:type="non-primitive" draw:enhanced-path="M 18288 0 L 21336 0 21336 50387 C 21336 54959 21336 58007 21336 58007 22860 59531 22860 61055 24384 61055 25908 62579 27432 62579 30480 62579 L 30480 64103 0 64103 0 62579 C 3048 62579 4572 62579 6096 61055 6096 61055 7620 59531 7620 58007 9144 56483 9144 54959 9144 50387 L 9144 25908 C 9144 18288 9144 13715 7620 12192 7620 10668 7620 9144 7620 9144 6096 9144 6096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103"/><draw:equation draw:name="f8" draw:formula="0 / ?f6"/><draw:equation draw:name="f9" draw:formula="30480 / ?f6"/><draw:equation draw:name="f10" draw:formula="0 / ?f7"/><draw:equation draw:name="f11" draw:formula="64103 / ?f7"/></draw:enhanced-geometry></draw:custom-shape><draw:custom-shape draw:name="Shape 2955" draw:style-name="gr2" draw:text-style-name="P26" svg:width="0.041cm" svg:height="0.041cm" svg:x="1.79cm" svg:y="0.462cm"><text:p/><draw:enhanced-geometry svg:viewBox="0 0 15240 15240" draw:text-areas="?f8 ?f10 ?f9 ?f11" draw:type="non-primitive" draw:enhanced-path="M 7620 0 C 9144 0 10668 1524 12192 1524 13716 3048 15240 6096 15240 7620 15240 9144 13716 12192 12192 13716 10668 15240 9144 15240 7620 15240 4572 15240 3048 15240 1524 13716 0 12192 0 9144 0 7620 0 6096 0 3048 1524 1524 3048 1524 4572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2956" draw:style-name="gr2" draw:text-style-name="P26" svg:width="0.066cm" svg:height="0.105cm" svg:x="1.875cm" svg:y="0.633cm"><text:p/><draw:enhanced-geometry svg:viewBox="0 0 23718 37386" draw:text-areas="?f8 ?f10 ?f9 ?f11" draw:type="non-primitive" draw:enhanced-path="M 23718 0 L 23718 4995 22955 5382 C 19907 6906 16859 9954 15335 11478 13811 13002 12287 16050 12287 19098 12287 22146 13811 25194 15335 26719 18383 28242 19907 29766 22955 29766 L 23718 29385 23718 35423 22955 35862 C 21431 37386 18383 37386 15335 37386 10763 37386 7715 35862 4667 32814 1619 29766 0 26719 0 20622 0 17574 1619 16050 3143 13002 4667 9954 7715 6906 12287 5382 L 23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8"/><draw:equation draw:name="f7" draw:formula="?f4 / 37386"/><draw:equation draw:name="f8" draw:formula="0 / ?f6"/><draw:equation draw:name="f9" draw:formula="23718 / ?f6"/><draw:equation draw:name="f10" draw:formula="0 / ?f7"/><draw:equation draw:name="f11" draw:formula="37386 / ?f7"/></draw:enhanced-geometry></draw:custom-shape><draw:custom-shape draw:name="Shape 2957" draw:style-name="gr2" draw:text-style-name="P26" svg:width="0.057cm" svg:height="0.061cm" svg:x="1.884cm" svg:y="0.557cm"><text:p/><draw:enhanced-geometry svg:viewBox="0 0 20574 21907" draw:text-areas="?f8 ?f10 ?f9 ?f11" draw:type="non-primitive" draw:enhanced-path="M 20574 0 L 20574 4000 15240 6667 C 13716 8191 12192 9715 12192 11239 L 12192 15811 C 12192 17335 12192 18859 10668 20383 10668 21907 9144 21907 6096 21907 4572 21907 3048 21907 3048 20383 1524 18859 0 17335 0 15811 0 11239 3048 8191 6096 3619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1907"/><draw:equation draw:name="f8" draw:formula="0 / ?f6"/><draw:equation draw:name="f9" draw:formula="20574 / ?f6"/><draw:equation draw:name="f10" draw:formula="0 / ?f7"/><draw:equation draw:name="f11" draw:formula="21907 / ?f7"/></draw:enhanced-geometry></draw:custom-shape><draw:custom-shape draw:name="Shape 2958" draw:style-name="gr2" draw:text-style-name="P26" svg:width="0.096cm" svg:height="0.182cm" svg:x="1.94cm" svg:y="0.556cm"><text:p/><draw:enhanced-geometry svg:viewBox="0 0 34385 65627" draw:text-areas="?f8 ?f10 ?f9 ?f11" draw:type="non-primitive" draw:enhanced-path="M 3810 0 C 8382 0 12954 1524 17526 3048 19050 4572 22098 6096 23622 9144 23622 12192 23622 15240 23622 21336 L 23622 42767 C 23622 48863 25146 53435 25146 54959 25146 56483 25146 56483 25146 58007 26670 58007 26670 58007 28289 58007 28289 58007 28289 58007 29813 58007 29813 56483 32861 56483 34385 53435 L 34385 56483 C 29813 62579 25146 65627 19050 65627 17526 65627 16002 65627 14478 64103 12954 62579 11430 59531 11430 54959 8382 58007 6096 59913 4191 61246 L 0 63664 0 57626 11430 51911 11430 27432 0 33236 0 28241 11430 22860 11430 19812 C 11430 13715 11430 10668 9906 7620 6858 6096 5334 4572 762 4572 L 0 4952 0 953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5627"/><draw:equation draw:name="f8" draw:formula="0 / ?f6"/><draw:equation draw:name="f9" draw:formula="34385 / ?f6"/><draw:equation draw:name="f10" draw:formula="0 / ?f7"/><draw:equation draw:name="f11" draw:formula="65627 / ?f7"/></draw:enhanced-geometry></draw:custom-shape></draw:g></text:p>
          </table:table-cell>
          <table:table-cell table:style-name="Tabela1.D2" office:value-type="string">
            <text:p text:style-name="P10"><draw:g text:anchor-type="as-char" svg:y="0cm" draw:z-index="28" draw:name="Group 38990" draw:style-name="gr4"><draw:custom-shape draw:name="Shape 2959" draw:style-name="gr2" draw:text-style-name="P26" svg:width="0.339cm" svg:height="0.258cm" svg:x="0cm" svg:y="0.012cm"><text:p/><draw:enhanced-geometry svg:viewBox="0 0 122110 93059" draw:text-areas="?f8 ?f10 ?f9 ?f11" draw:type="non-primitive" draw:enhanced-path="M 0 0 L 27432 0 61055 71724 94583 0 122110 0 122110 1524 119063 1524 C 114491 1524 111442 3048 109918 6097 108395 7620 108395 10668 108395 16764 L 108395 76295 C 108395 82391 108395 86964 109918 88488 111442 90012 114491 91536 119063 91536 L 122110 91536 122110 93059 80867 93059 80867 91536 83915 91536 C 88487 91536 91536 90012 93059 86964 94583 85440 94583 82391 94583 76295 L 94583 15240 58007 93059 56483 93059 19812 15240 19812 76295 C 19812 82391 19812 86964 21336 88488 22860 90012 25908 91536 30480 91536 L 33528 91536 33528 93059 0 93059 0 91536 3048 91536 C 7620 91536 10668 90012 12192 86964 13716 85440 13716 82391 13716 76295 L 13716 16764 C 13716 12192 13716 9144 12192 6097 12192 6097 10668 4572 9144 3048 6096 1524 4572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10"/><draw:equation draw:name="f7" draw:formula="?f4 / 93059"/><draw:equation draw:name="f8" draw:formula="0 / ?f6"/><draw:equation draw:name="f9" draw:formula="122110 / ?f6"/><draw:equation draw:name="f10" draw:formula="0 / ?f7"/><draw:equation draw:name="f11" draw:formula="93059 / ?f7"/></draw:enhanced-geometry></draw:custom-shape><draw:custom-shape draw:name="Shape 2960" draw:style-name="gr2" draw:text-style-name="P26" svg:width="0.07cm" svg:height="0.175cm" svg:x="0.356cm" svg:y="0.099cm"><text:p/><draw:enhanced-geometry svg:viewBox="0 0 25146 62940" draw:text-areas="?f8 ?f10 ?f9 ?f11" draw:type="non-primitive" draw:enhanced-path="M 25146 0 L 25146 3266 15240 7511 C 12192 10559 10668 15132 10668 19703 L 25146 19703 25146 24275 10668 24275 C 10668 33514 12192 39611 16764 44183 L 25146 47992 25146 62940 7620 54850 C 3048 50278 0 41135 0 31990 0 21227 3048 13607 7620 7511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940"/><draw:equation draw:name="f8" draw:formula="0 / ?f6"/><draw:equation draw:name="f9" draw:formula="25146 / ?f6"/><draw:equation draw:name="f10" draw:formula="0 / ?f7"/><draw:equation draw:name="f11" draw:formula="62940 / ?f7"/></draw:enhanced-geometry></draw:custom-shape><draw:custom-shape draw:name="Shape 2961" draw:style-name="gr2" draw:text-style-name="P26" svg:width="0.078cm" svg:height="0.077cm" svg:x="0.427cm" svg:y="0.199cm"><text:p/><draw:enhanced-geometry svg:viewBox="0 0 28289 27432" draw:text-areas="?f8 ?f10 ?f9 ?f11" draw:type="non-primitive" draw:enhanced-path="M 26765 0 L 28289 1524 C 26765 9144 23717 15239 19050 19812 14478 24384 9906 27432 2286 27432 L 0 26377 0 11430 8382 15239 C 12954 15239 16002 13715 19050 12192 22193 10668 25241 6096 267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7432"/><draw:equation draw:name="f8" draw:formula="0 / ?f6"/><draw:equation draw:name="f9" draw:formula="28289 / ?f6"/><draw:equation draw:name="f10" draw:formula="0 / ?f7"/><draw:equation draw:name="f11" draw:formula="27432 / ?f7"/></draw:enhanced-geometry></draw:custom-shape><draw:custom-shape draw:name="Shape 2962" draw:style-name="gr2" draw:text-style-name="P26" svg:width="0.078cm" svg:height="0.071cm" svg:x="0.427cm" svg:y="0.093cm"><text:p/><draw:enhanced-geometry svg:viewBox="0 0 28289 25908" draw:text-areas="?f8 ?f10 ?f9 ?f11" draw:type="non-primitive" draw:enhanced-path="M 3810 0 C 11430 0 17526 3048 20669 7620 25241 12192 28289 18288 28289 25908 L 0 25908 0 21336 14478 21336 C 14478 16764 12954 15239 12954 12192 11430 10668 9906 7620 8382 6096 5334 6096 3810 4572 762 4572 L 0 4898 0 1632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5908"/><draw:equation draw:name="f8" draw:formula="0 / ?f6"/><draw:equation draw:name="f9" draw:formula="28289 / ?f6"/><draw:equation draw:name="f10" draw:formula="0 / ?f7"/><draw:equation draw:name="f11" draw:formula="25908 / ?f7"/></draw:enhanced-geometry></draw:custom-shape><draw:custom-shape draw:name="Shape 2963" draw:style-name="gr2" draw:text-style-name="P26" svg:width="0.288cm" svg:height="0.177cm" svg:x="0.517cm" svg:y="0.093cm"><text:p/><draw:enhanced-geometry svg:viewBox="0 0 103822 64103" draw:text-areas="?f8 ?f10 ?f9 ?f11" draw:type="non-primitive" draw:enhanced-path="M 18383 0 L 21431 0 21431 12192 C 26003 9144 29051 6096 29051 4572 32099 3048 33623 3048 36671 1524 38195 0 41243 0 42767 0 47339 0 50387 1524 53435 3048 54959 6096 58007 9144 58007 12192 62674 7620 67247 4572 70295 3048 73342 1524 76391 0 79439 0 82486 0 85534 1524 88583 3048 90107 4572 91630 7620 93154 10668 94678 13716 94678 18288 94678 22860 L 94678 50388 C 94678 54959 96203 58007 96203 59531 96203 59531 97727 61055 99251 61055 99251 62579 102298 62579 103822 62579 L 103822 64103 73342 64103 73342 62579 74866 62579 C 77915 62579 79439 62579 80963 61055 82486 59531 82486 59531 82486 58007 82486 56483 82486 54959 82486 50388 L 82486 22860 C 82486 18288 82486 13716 80963 12192 79439 9144 76391 7620 73342 7620 71818 7620 68771 7620 67247 9144 64198 10668 62674 13716 59531 16764 L 58007 16764 58007 50388 C 58007 54959 59531 58007 59531 59531 59531 59531 61055 61055 61055 61055 62674 62579 65722 62579 67247 62579 L 67247 64103 36671 64103 36671 62579 C 39719 62579 42767 62579 44291 61055 44291 61055 45815 59531 45815 58007 45815 56483 45815 54959 45815 50388 L 45815 22860 C 45815 18288 45815 13716 44291 12192 42767 9144 39719 7620 36671 7620 35147 7620 32099 7620 30575 9144 26003 12192 24479 13716 21431 16764 L 21431 50388 C 21431 54959 22955 58007 22955 59531 22955 59531 24479 61055 24479 61055 26003 62579 27527 62579 30575 62579 L 30575 64103 0 64103 0 62579 C 3048 62579 4572 62579 6096 61055 7620 61055 7620 59531 9144 58007 9144 56483 9144 54959 9144 50388 L 9144 25908 C 9144 18288 9144 13716 9144 12192 9144 10668 9144 9144 7620 9144 7620 9144 6096 7620 6096 7620 4572 7620 3048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draw:equation draw:name="f7" draw:formula="?f4 / 64103"/><draw:equation draw:name="f8" draw:formula="0 / ?f6"/><draw:equation draw:name="f9" draw:formula="103822 / ?f6"/><draw:equation draw:name="f10" draw:formula="0 / ?f7"/><draw:equation draw:name="f11" draw:formula="64103 / ?f7"/></draw:enhanced-geometry></draw:custom-shape><draw:custom-shape draw:name="Shape 2964" draw:style-name="gr2" draw:text-style-name="P26" svg:width="0.004cm" svg:height="0.003cm" svg:x="0.903cm" svg:y="0.123cm"><text:p/><draw:enhanced-geometry svg:viewBox="0 0 1524 0" draw:text-areas="?f8 ?f10 ?f9 ?f10" draw:type="non-primitive" draw:enhanced-path="M 1524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draw:name="Shape 2965" draw:style-name="gr2" draw:text-style-name="P26" svg:width="0.101cm" svg:height="0.274cm" svg:x="0.824cm" svg:y="0cm"><text:p/><draw:enhanced-geometry svg:viewBox="0 0 36671 99155" draw:text-areas="?f8 ?f10 ?f9 ?f11" draw:type="non-primitive" draw:enhanced-path="M 18383 0 L 21431 0 21431 45720 C 24479 41910 27527 38862 30766 36767 L 36671 34941 36671 43434 35147 42672 C 33623 42672 30575 42672 29051 44196 26003 45720 24479 47244 21431 50292 L 21431 86963 C 24479 90012 26003 91536 29051 93059 30575 94583 33623 94583 35147 94583 L 36671 93821 36671 97196 32099 99155 C 29051 99155 24479 99155 21431 97631 16859 96107 13811 94583 9239 91536 L 9239 25908 C 9239 18288 9239 13716 9239 12192 9239 10668 7715 9144 7715 9144 7715 9144 6191 7620 4667 7620 4667 7620 3143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9155"/><draw:equation draw:name="f8" draw:formula="0 / ?f6"/><draw:equation draw:name="f9" draw:formula="36671 / ?f6"/><draw:equation draw:name="f10" draw:formula="0 / ?f7"/><draw:equation draw:name="f11" draw:formula="99155 / ?f7"/></draw:enhanced-geometry></draw:custom-shape><draw:custom-shape draw:name="Shape 2966" draw:style-name="gr2" draw:text-style-name="P26" svg:width="0.077cm" svg:height="0.177cm" svg:x="0.924cm" svg:y="0.093cm"><text:p/><draw:enhanced-geometry svg:viewBox="0 0 27527 63667" draw:text-areas="?f8 ?f10 ?f9 ?f11" draw:type="non-primitive" draw:enhanced-path="M 4572 0 C 10668 0 15240 3048 21431 7620 26003 13715 27527 21336 27527 30480 27527 41243 24479 50387 16764 56483 L 0 63667 0 60293 10668 54959 C 13716 50387 15240 42767 15240 33528 15240 25908 13716 19812 10668 15240 L 0 9906 0 1413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3667"/><draw:equation draw:name="f8" draw:formula="0 / ?f6"/><draw:equation draw:name="f9" draw:formula="27527 / ?f6"/><draw:equation draw:name="f10" draw:formula="0 / ?f7"/><draw:equation draw:name="f11" draw:formula="63667 / ?f7"/></draw:enhanced-geometry></draw:custom-shape><draw:custom-shape draw:name="Shape 2967" draw:style-name="gr2" draw:text-style-name="P26" svg:width="0.128cm" svg:height="0.177cm" svg:x="1.014cm" svg:y="0.093cm"><text:p/><draw:enhanced-geometry svg:viewBox="0 0 45815 64103" draw:text-areas="?f8 ?f10 ?f9 ?f11" draw:type="non-primitive" draw:enhanced-path="M 18288 0 L 21336 0 21336 15240 C 27432 4572 32004 0 38195 0 39719 0 42767 1524 44291 3048 45815 4572 45815 6096 45815 7620 45815 10668 45815 12192 44291 13716 42767 15240 42767 15240 41243 15240 39719 15240 38195 13716 35052 12192 33528 10668 32004 9144 30480 9144 30480 9144 28956 9144 27432 10668 25908 12192 24384 16764 21336 21336 L 21336 50388 C 21336 53436 21336 56483 22860 58007 22860 59531 24384 59531 25908 61055 25908 62579 28956 62579 30480 62579 L 30480 64103 0 64103 0 62579 C 3048 62579 6096 62579 7620 61055 7620 61055 9144 59531 9144 58007 9144 56483 9144 54959 9144 50388 L 9144 25908 C 9144 18288 9144 13716 9144 12192 9144 10668 7620 9144 7620 9144 7620 9144 6096 7620 4572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2968" draw:style-name="gr2" draw:text-style-name="P26" svg:width="0.085cm" svg:height="0.182cm" svg:x="1.154cm" svg:y="0.093cm"><text:p/><draw:enhanced-geometry svg:viewBox="0 0 30575 65627" draw:text-areas="?f8 ?f10 ?f9 ?f11" draw:type="non-primitive" draw:enhanced-path="M 30575 0 L 30575 5927 27527 4572 C 26003 4572 22955 6096 19907 6096 18383 7620 15335 10668 13811 13715 12287 18288 12287 22860 12287 27432 12287 36671 13811 44291 16859 51911 L 30575 60141 30575 65212 29051 65627 C 19907 65627 12287 62579 6096 54959 1524 48863 0 41243 0 33623 0 27432 1524 22860 3048 16764 6096 10668 10763 6096 15335 4572 19907 1524 24479 0 305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5627"/><draw:equation draw:name="f8" draw:formula="0 / ?f6"/><draw:equation draw:name="f9" draw:formula="30575 / ?f6"/><draw:equation draw:name="f10" draw:formula="0 / ?f7"/><draw:equation draw:name="f11" draw:formula="65627 / ?f7"/></draw:enhanced-geometry></draw:custom-shape><draw:custom-shape draw:name="Shape 2969" draw:style-name="gr2" draw:text-style-name="P26" svg:width="0.085cm" svg:height="0.181cm" svg:x="1.238cm" svg:y="0.093cm"><text:p/><draw:enhanced-geometry svg:viewBox="0 0 30575 65212" draw:text-areas="?f8 ?f10 ?f9 ?f11" draw:type="non-primitive" draw:enhanced-path="M 0 0 C 9144 0 16764 3048 22860 10668 27432 16764 30575 24384 30575 32099 30575 36671 28956 42767 25908 48863 22860 54959 19812 58007 15240 61055 L 0 65212 0 60141 1524 61055 C 6096 61055 10668 59531 13716 54959 16764 51911 18288 45815 18288 36671 18288 25908 15240 16764 10668 10668 L 0 592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5212"/><draw:equation draw:name="f8" draw:formula="0 / ?f6"/><draw:equation draw:name="f9" draw:formula="30575 / ?f6"/><draw:equation draw:name="f10" draw:formula="0 / ?f7"/><draw:equation draw:name="f11" draw:formula="65212 / ?f7"/></draw:enhanced-geometry></draw:custom-shape><draw:custom-shape draw:name="Shape 2970" draw:style-name="gr2" draw:text-style-name="P26" svg:width="0.11cm" svg:height="0.237cm" svg:x="1.432cm" svg:y="0.039cm"><text:p/><draw:enhanced-geometry svg:viewBox="0 0 39719 85439" draw:text-areas="?f8 ?f10 ?f9 ?f11" draw:type="non-primitive" draw:enhanced-path="M 21336 0 L 22860 0 22860 21336 36671 21336 36671 25908 22860 25908 22860 67151 C 22860 71724 22860 74771 24384 76295 24384 77819 25908 77819 28956 77819 30480 77819 32004 77819 32004 76295 33528 76295 35052 74771 36671 73247 L 39719 73247 C 36671 77819 35052 80867 32004 82391 28956 83915 25908 85439 22860 85439 19812 85439 18288 85439 16764 83915 13716 82391 12192 80867 12192 79343 10668 76295 10668 73247 10668 68675 L 10668 25908 0 25908 0 24384 C 1524 22860 4572 21336 7620 18288 10668 16764 13716 13716 15240 10668 16764 7620 18288 4572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5439"/><draw:equation draw:name="f8" draw:formula="0 / ?f6"/><draw:equation draw:name="f9" draw:formula="39719 / ?f6"/><draw:equation draw:name="f10" draw:formula="0 / ?f7"/><draw:equation draw:name="f11" draw:formula="85439 / ?f7"/></draw:enhanced-geometry></draw:custom-shape><draw:custom-shape draw:name="Shape 2971" draw:style-name="gr2" draw:text-style-name="P26" svg:width="0.085cm" svg:height="0.177cm" svg:x="1.558cm" svg:y="0.093cm"><text:p/><draw:enhanced-geometry svg:viewBox="0 0 30480 64103" draw:text-areas="?f8 ?f10 ?f9 ?f11" draw:type="non-primitive" draw:enhanced-path="M 18288 0 L 21336 0 21336 50387 C 21336 54959 22860 58007 22860 58007 22860 59531 24384 61055 24384 61055 25908 62579 27432 62579 30480 62579 L 30480 64103 0 64103 0 62579 C 3048 62579 6096 62579 6096 61055 7620 61055 7620 59531 9144 58007 9144 56483 9144 54959 9144 50387 L 9144 25908 C 9144 18288 9144 13715 9144 12192 9144 10668 9144 9144 7620 9144 7620 9144 6096 7620 6096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103"/><draw:equation draw:name="f8" draw:formula="0 / ?f6"/><draw:equation draw:name="f9" draw:formula="30480 / ?f6"/><draw:equation draw:name="f10" draw:formula="0 / ?f7"/><draw:equation draw:name="f11" draw:formula="64103 / ?f7"/></draw:enhanced-geometry></draw:custom-shape><draw:custom-shape draw:name="Shape 2972" draw:style-name="gr2" draw:text-style-name="P26" svg:width="0.041cm" svg:height="0.041cm" svg:x="1.579cm" svg:y="0cm"><text:p/><draw:enhanced-geometry svg:viewBox="0 0 15240 15240" draw:text-areas="?f8 ?f10 ?f9 ?f11" draw:type="non-primitive" draw:enhanced-path="M 7620 0 C 10668 0 12192 1524 13716 1524 15240 3048 15240 6096 15240 7620 15240 9144 15240 12192 13716 13716 12192 15240 10668 15240 7620 15240 6096 15240 4572 15240 3048 13716 1524 12192 0 9144 0 7620 0 6096 1524 3048 3048 1524 4572 1524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2973" draw:style-name="gr2" draw:text-style-name="P26" svg:width="0.11cm" svg:height="0.237cm" svg:x="1.649cm" svg:y="0.039cm"><text:p/><draw:enhanced-geometry svg:viewBox="0 0 39719 85439" draw:text-areas="?f8 ?f10 ?f9 ?f11" draw:type="non-primitive" draw:enhanced-path="M 21431 0 L 22955 0 22955 21336 38195 21336 38195 25908 22955 25908 22955 67151 C 22955 71724 22955 74771 24479 76295 26003 77819 27527 77819 29051 77819 30575 77819 32099 77819 33623 76295 35147 76295 36671 74771 36671 73247 L 39719 73247 C 38195 77819 35147 80867 32099 82391 29051 83915 26003 85439 22955 85439 21431 85439 18383 85439 16859 83915 15335 82391 13811 80867 12287 79343 10763 76295 10763 73247 10763 68675 L 10763 25908 0 25908 0 24384 C 3048 22860 6096 21336 9144 18288 10763 16764 13811 13716 16859 10668 18383 7620 19907 4572 21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5439"/><draw:equation draw:name="f8" draw:formula="0 / ?f6"/><draw:equation draw:name="f9" draw:formula="39719 / ?f6"/><draw:equation draw:name="f10" draw:formula="0 / ?f7"/><draw:equation draw:name="f11" draw:formula="85439 / ?f7"/></draw:enhanced-geometry></draw:custom-shape><draw:custom-shape draw:name="Shape 2974" draw:style-name="gr2" draw:text-style-name="P26" svg:width="0.188cm" svg:height="0.177cm" svg:x="1.76cm" svg:y="0.097cm"><text:p/><draw:enhanced-geometry svg:viewBox="0 0 67151 64103" draw:text-areas="?f8 ?f10 ?f9 ?f11" draw:type="non-primitive" draw:enhanced-path="M 0 0 L 21431 0 21431 42767 C 21431 48863 22956 51912 24480 53436 26003 54959 29051 56483 30575 56483 33624 56483 35147 56483 36671 54959 39719 53436 42768 50388 45815 47339 L 45815 12192 C 45815 7620 45815 6096 44291 4572 42768 3048 39719 1524 36671 1524 L 36671 0 58007 0 58007 38195 C 58007 45815 58007 50388 58007 51912 58007 53436 59531 54959 59531 54959 61056 56483 61056 56483 62580 56483 62580 56483 64103 56483 65627 54959 L 67151 56483 48863 64103 45815 64103 45815 51912 C 39719 56483 36671 61055 33624 62579 30575 64103 27527 64103 24480 64103 21431 64103 18288 62579 15240 61055 13716 59531 12192 56483 10668 53436 9144 50388 9144 45815 9144 39719 L 9144 12192 C 9144 9144 9144 6096 7620 6096 7620 4572 7620 3048 6096 3048 4572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103"/><draw:equation draw:name="f8" draw:formula="0 / ?f6"/><draw:equation draw:name="f9" draw:formula="67151 / ?f6"/><draw:equation draw:name="f10" draw:formula="0 / ?f7"/><draw:equation draw:name="f11" draw:formula="64103 / ?f7"/></draw:enhanced-geometry></draw:custom-shape><draw:custom-shape draw:name="Shape 2975" draw:style-name="gr2" draw:text-style-name="P26" svg:width="0.085cm" svg:height="0.271cm" svg:x="1.969cm" svg:y="0cm"><text:p/><draw:enhanced-geometry svg:viewBox="0 0 30480 97727" draw:text-areas="?f8 ?f10 ?f9 ?f11" draw:type="non-primitive" draw:enhanced-path="M 18288 0 L 21336 0 21336 84010 C 21336 88582 21336 90106 21336 91631 22860 93155 22860 94679 24384 94679 25908 96203 27432 96203 30480 96203 L 30480 97727 0 97727 0 96203 C 3048 96203 4572 96203 6096 94679 6096 94679 7620 93155 7620 91631 9144 90106 9144 88582 9144 84010 L 9144 26003 C 9144 18383 9144 13812 9144 12288 7620 10763 7620 9239 7620 9239 6096 7715 6096 7715 4572 7715 4572 7715 3048 9239 1524 9239 L 0 7715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7727"/><draw:equation draw:name="f8" draw:formula="0 / ?f6"/><draw:equation draw:name="f9" draw:formula="30480 / ?f6"/><draw:equation draw:name="f10" draw:formula="0 / ?f7"/><draw:equation draw:name="f11" draw:formula="97727 / ?f7"/></draw:enhanced-geometry></draw:custom-shape><draw:custom-shape draw:name="Shape 2976" draw:style-name="gr2" draw:text-style-name="P26" svg:width="0.066cm" svg:height="0.105cm" svg:x="2.071cm" svg:y="0.171cm"><text:p/><draw:enhanced-geometry svg:viewBox="0 0 23717 37433" draw:text-areas="?f8 ?f10 ?f9 ?f11" draw:type="non-primitive" draw:enhanced-path="M 23717 0 L 23717 4233 21431 5334 C 18383 6858 15335 10001 13812 11525 12287 13049 12287 16097 12287 19145 12287 22192 12287 25240 15335 26765 16859 28289 18383 29813 21431 29813 L 23717 28797 23717 35412 22956 35909 C 19907 37433 16859 37433 15335 37433 10763 37433 6096 35909 4572 32861 1524 29813 0 26765 0 20669 0 17621 0 16097 1524 13049 3048 10001 6096 6858 12287 5334 L 237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37433"/><draw:equation draw:name="f8" draw:formula="0 / ?f6"/><draw:equation draw:name="f9" draw:formula="23717 / ?f6"/><draw:equation draw:name="f10" draw:formula="0 / ?f7"/><draw:equation draw:name="f11" draw:formula="37433 / ?f7"/></draw:enhanced-geometry></draw:custom-shape><draw:custom-shape draw:name="Shape 2977" draw:style-name="gr2" draw:text-style-name="P26" svg:width="0.057cm" svg:height="0.063cm" svg:x="2.078cm" svg:y="0.095cm"><text:p/><draw:enhanced-geometry svg:viewBox="0 0 20669 22240" draw:text-areas="?f8 ?f10 ?f9 ?f11" draw:type="non-primitive" draw:enhanced-path="M 20669 0 L 20669 4256 13811 7000 C 12287 8524 12287 10047 12287 11571 L 12287 16144 C 12287 17668 10763 19192 10763 20716 9239 22240 7715 22240 6096 22240 4572 22240 3048 22240 1524 20716 0 19192 0 17668 0 16144 0 11571 1524 8524 6096 3952 L 206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draw:equation draw:name="f7" draw:formula="?f4 / 22240"/><draw:equation draw:name="f8" draw:formula="0 / ?f6"/><draw:equation draw:name="f9" draw:formula="20669 / ?f6"/><draw:equation draw:name="f10" draw:formula="0 / ?f7"/><draw:equation draw:name="f11" draw:formula="22240 / ?f7"/></draw:enhanced-geometry></draw:custom-shape><draw:custom-shape draw:name="Shape 2978" draw:style-name="gr2" draw:text-style-name="P26" svg:width="0.094cm" svg:height="0.182cm" svg:x="2.134cm" svg:y="0.093cm"><text:p/><draw:enhanced-geometry svg:viewBox="0 0 34290 65627" draw:text-areas="?f8 ?f10 ?f9 ?f11" draw:type="non-primitive" draw:enhanced-path="M 2286 0 C 8382 0 12954 1524 16002 3048 19050 4572 20574 6096 22098 9144 22098 12192 23622 15240 23622 21336 L 23622 42767 C 23622 48863 23622 53435 23622 54959 23622 56483 23622 56483 25146 58007 25146 58007 25146 58007 26670 58007 26670 58007 28194 58007 28194 58007 29718 56483 31242 56483 34290 53435 L 34290 56483 C 28194 62579 23622 65627 19050 65627 16002 65627 14478 65627 12954 64103 11430 62579 11430 59531 11430 54959 8382 58007 5715 59913 3620 61246 L 0 63606 0 56991 11430 51911 11430 27432 C 7620 28956 4953 30099 2858 31051 L 0 32427 0 28194 11430 22860 11430 19812 C 11430 13715 9906 10668 8382 7620 6858 6096 3810 4572 762 4572 L 0 4876 0 620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627"/><draw:equation draw:name="f8" draw:formula="0 / ?f6"/><draw:equation draw:name="f9" draw:formula="34290 / ?f6"/><draw:equation draw:name="f10" draw:formula="0 / ?f7"/><draw:equation draw:name="f11" draw:formula="65627 / ?f7"/></draw:enhanced-geometry></draw:custom-shape><draw:custom-shape draw:name="Shape 2979" draw:style-name="gr2" draw:text-style-name="P26" svg:width="0.128cm" svg:height="0.177cm" svg:x="2.235cm" svg:y="0.093cm"><text:p/><draw:enhanced-geometry svg:viewBox="0 0 45815 64103" draw:text-areas="?f8 ?f10 ?f9 ?f11" draw:type="non-primitive" draw:enhanced-path="M 18383 0 L 21431 0 21431 15240 C 27527 4572 32099 0 38195 0 39719 0 42768 1524 44291 3048 45815 4572 45815 6096 45815 7620 45815 10668 45815 12192 44291 13716 42768 15240 42768 15240 41243 15240 39719 15240 36671 13716 35147 12192 33624 10668 32099 9144 30575 9144 30575 9144 29051 9144 27527 10668 26003 12192 24480 16764 21431 21336 L 21431 50388 C 21431 53436 21431 56483 22955 58007 22955 59531 24480 59531 26003 61055 26003 62579 29051 62579 30575 62579 L 30575 64103 0 64103 0 62579 C 3143 62579 6191 62579 7715 61055 7715 61055 9239 59531 9239 58007 9239 56483 9239 54959 9239 50388 L 9239 25908 C 9239 18288 9239 13716 9239 12192 9239 10668 7715 9144 7715 9144 7715 9144 6191 7620 4668 7620 3143 7620 3143 9144 1619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g></text:p>
          </table:table-cell>
        </table:table-row>
        <table:table-row table:style-name="Tabela1.2">
          <table:covered-table-cell/>
          <table:table-cell table:style-name="Tabela1.A1" office:value-type="string">
            <text:p text:style-name="P13"><draw:g text:anchor-type="as-char" svg:y="0cm" draw:z-index="29" draw:name="Group 38996" draw:style-name="gr4"><draw:custom-shape draw:name="Shape 2980" draw:style-name="gr2" draw:text-style-name="P26" svg:width="0.144cm" svg:height="0.264cm" svg:x="0.018cm" svg:y="0.012cm"><text:p/><draw:enhanced-geometry svg:viewBox="0 0 51911 94583" draw:text-areas="?f8 ?f10 ?f9 ?f11" draw:type="non-primitive" draw:enhanced-path="M 10668 0 L 51911 0 51911 1524 48863 1524 C 44291 1524 41243 3048 39719 4572 38195 6096 38195 10668 38195 16764 L 38195 62484 C 38195 68580 36671 74771 35147 79343 33623 82391 32099 86963 27527 90012 24479 93059 19907 94583 13811 94583 9144 94583 6096 93059 3048 91536 1524 88487 0 86963 0 83915 0 80867 0 79343 1524 77819 3048 77819 4572 76295 7620 76295 9144 76295 9144 76295 10668 77819 12287 79343 13811 82391 15335 85439 16859 88487 18383 90012 19907 90012 19907 90012 21431 90012 22955 88487 24479 86963 24479 83915 24479 79343 L 24479 16764 C 24479 12192 24479 7620 22955 6096 22955 6096 21431 4572 19907 3048 18383 1524 16859 1524 13811 1524 L 10668 1524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94583"/><draw:equation draw:name="f8" draw:formula="0 / ?f6"/><draw:equation draw:name="f9" draw:formula="51911 / ?f6"/><draw:equation draw:name="f10" draw:formula="0 / ?f7"/><draw:equation draw:name="f11" draw:formula="94583 / ?f7"/></draw:enhanced-geometry></draw:custom-shape><draw:custom-shape draw:name="Shape 2981" draw:style-name="gr2" draw:text-style-name="P26" svg:width="0.188cm" svg:height="0.177cm" svg:x="0.161cm" svg:y="0.099cm"><text:p/><draw:enhanced-geometry svg:viewBox="0 0 67246 64103" draw:text-areas="?f8 ?f10 ?f9 ?f11" draw:type="non-primitive" draw:enhanced-path="M 0 0 L 21431 0 21431 42767 C 21431 47339 22955 51912 24479 53436 26003 54959 29051 56483 30575 56483 33623 56483 35147 56483 36671 54959 39719 53436 42767 50388 45815 47339 L 45815 12192 C 45815 7620 45815 6096 44291 4572 42767 3048 39719 1524 36671 1524 L 36671 0 58007 0 58007 38100 C 58007 45815 58007 50388 58007 51912 58007 53436 59531 54959 59531 54959 61055 56483 61055 56483 62674 56483 62674 56483 64199 56483 65722 54959 L 67246 56483 48863 64103 45815 64103 45815 51912 C 39719 56483 36671 61055 33623 62579 30575 64103 27527 64103 24479 64103 21431 64103 18383 62579 15335 61055 13811 59531 12287 56483 10763 53436 9144 50388 9144 45815 9144 39624 L 9144 12192 C 9144 9144 9144 6096 7620 6096 7620 4572 7620 3048 6096 3048 4572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6"/><draw:equation draw:name="f7" draw:formula="?f4 / 64103"/><draw:equation draw:name="f8" draw:formula="0 / ?f6"/><draw:equation draw:name="f9" draw:formula="67246 / ?f6"/><draw:equation draw:name="f10" draw:formula="0 / ?f7"/><draw:equation draw:name="f11" draw:formula="64103 / ?f7"/></draw:enhanced-geometry></draw:custom-shape><draw:custom-shape draw:name="Shape 2982" draw:style-name="gr2" draw:text-style-name="P26" svg:width="0.085cm" svg:height="0.177cm" svg:x="0.369cm" svg:y="0.093cm"><text:p/><draw:enhanced-geometry svg:viewBox="0 0 30480 64103" draw:text-areas="?f8 ?f10 ?f9 ?f11" draw:type="non-primitive" draw:enhanced-path="M 18288 0 L 21336 0 21336 50387 C 21336 54959 21336 56483 21336 58007 22860 59531 22860 61055 24384 61055 25908 62579 27432 62579 30480 62579 L 30480 64103 0 64103 0 62579 C 3048 62579 4572 62579 6096 61055 6096 61055 7620 59531 7620 58007 9144 56483 9144 54959 9144 50387 L 9144 25908 C 9144 18288 9144 13715 9144 12192 7620 10668 7620 9144 7620 9144 6096 9144 6096 7620 4572 7620 3048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103"/><draw:equation draw:name="f8" draw:formula="0 / ?f6"/><draw:equation draw:name="f9" draw:formula="30480 / ?f6"/><draw:equation draw:name="f10" draw:formula="0 / ?f7"/><draw:equation draw:name="f11" draw:formula="64103 / ?f7"/></draw:enhanced-geometry></draw:custom-shape><draw:custom-shape draw:name="Shape 2983" draw:style-name="gr2" draw:text-style-name="P26" svg:width="0.041cm" svg:height="0.043cm" svg:x="0.39cm" svg:y="0cm"><text:p/><draw:enhanced-geometry svg:viewBox="0 0 15240 15335" draw:text-areas="?f8 ?f10 ?f9 ?f11" draw:type="non-primitive" draw:enhanced-path="M 7620 0 C 9144 0 12192 1524 13716 1524 13716 3143 15240 6191 15240 7715 15240 9239 13716 12287 13716 13812 12192 15335 9144 15335 7620 15335 6096 15335 3048 15335 1524 13812 0 12287 0 9239 0 7715 0 6191 0 3143 1524 1524 3048 1524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335"/><draw:equation draw:name="f8" draw:formula="0 / ?f6"/><draw:equation draw:name="f9" draw:formula="15240 / ?f6"/><draw:equation draw:name="f10" draw:formula="0 / ?f7"/><draw:equation draw:name="f11" draw:formula="15335 / ?f7"/></draw:enhanced-geometry></draw:custom-shape><draw:custom-shape draw:name="Shape 2984" draw:style-name="gr2" draw:text-style-name="P26" svg:width="0.158cm" svg:height="0.174cm" svg:x="0.466cm" svg:y="0.099cm"><text:p/><draw:enhanced-geometry svg:viewBox="0 0 56578 62579" draw:text-areas="?f8 ?f10 ?f9 ?f11" draw:type="non-primitive" draw:enhanced-path="M 4667 0 L 56578 0 56578 3048 16859 58007 38195 58007 C 42767 58007 45815 58007 48863 56483 50387 56483 51911 54959 51911 51911 53531 50387 53531 47244 55054 42672 L 56578 42672 56578 62579 0 62579 0 59531 39719 4572 21431 4572 C 16859 4572 13811 4572 12287 6096 10763 6096 9239 7620 7715 9144 6191 10668 6191 13715 6191 16764 L 4667 16764 46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draw:equation draw:name="f7" draw:formula="?f4 / 62579"/><draw:equation draw:name="f8" draw:formula="0 / ?f6"/><draw:equation draw:name="f9" draw:formula="56578 / ?f6"/><draw:equation draw:name="f10" draw:formula="0 / ?f7"/><draw:equation draw:name="f11" draw:formula="62579 / ?f7"/></draw:enhanced-geometry></draw:custom-shape><draw:custom-shape draw:name="Shape 2985" draw:style-name="gr2" draw:text-style-name="P26" svg:width="0.195cm" svg:height="0.258cm" svg:x="0.734cm" svg:y="0.012cm"><text:p/><draw:enhanced-geometry svg:viewBox="0 0 70294 93059" draw:text-areas="?f8 ?f10 ?f9 ?f11" draw:type="non-primitive" draw:enhanced-path="M 0 0 L 68770 0 70294 19812 67246 19812 C 67246 15240 65722 12192 64198 10668 62674 7620 61150 7620 58102 6096 56483 4572 53435 4572 47339 4572 L 27527 4572 27527 42672 41243 42672 C 45815 42672 50387 41148 51911 39624 54959 38100 56483 35052 56483 28956 L 58102 28956 58102 60960 56483 60960 C 56483 57912 56483 54864 54959 51815 53435 50292 51911 48768 50387 48768 48863 47244 45815 47244 41243 47244 L 27527 47244 27527 76295 C 27527 80867 27527 85439 29051 86963 29051 88487 30575 88487 32099 90011 33623 91535 35147 91535 38195 91535 L 41243 91535 41243 93059 0 93059 0 91535 3048 91535 C 7715 91535 10763 90011 12287 88487 13811 86963 13811 82391 13811 76295 L 13811 16764 C 13811 12192 13811 7620 13811 6096 12287 6096 12287 4572 10763 3048 7715 1524 6096 1524 3048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94"/><draw:equation draw:name="f7" draw:formula="?f4 / 93059"/><draw:equation draw:name="f8" draw:formula="0 / ?f6"/><draw:equation draw:name="f9" draw:formula="70294 / ?f6"/><draw:equation draw:name="f10" draw:formula="0 / ?f7"/><draw:equation draw:name="f11" draw:formula="93059 / ?f7"/></draw:enhanced-geometry></draw:custom-shape><draw:custom-shape draw:name="Shape 2986" draw:style-name="gr2" draw:text-style-name="P26" svg:width="0.07cm" svg:height="0.175cm" svg:x="0.96cm" svg:y="0.099cm"><text:p/><draw:enhanced-geometry svg:viewBox="0 0 25194 62948" draw:text-areas="?f8 ?f10 ?f9 ?f11" draw:type="non-primitive" draw:enhanced-path="M 25194 0 L 25194 3232 15240 7498 C 12192 10546 10668 15118 10668 19690 L 25194 19690 25194 24262 10668 24262 C 10668 33406 12192 39502 16764 44169 L 25194 47979 25194 62948 7620 54837 C 3048 50265 0 41122 0 31882 0 21214 3048 13594 7620 7498 L 25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62948"/><draw:equation draw:name="f8" draw:formula="0 / ?f6"/><draw:equation draw:name="f9" draw:formula="25194 / ?f6"/><draw:equation draw:name="f10" draw:formula="0 / ?f7"/><draw:equation draw:name="f11" draw:formula="62948 / ?f7"/></draw:enhanced-geometry></draw:custom-shape><draw:custom-shape draw:name="Shape 2987" draw:style-name="gr2" draw:text-style-name="P26" svg:width="0.078cm" svg:height="0.077cm" svg:x="1.028cm" svg:y="0.199cm"><text:p/><draw:enhanced-geometry svg:viewBox="0 0 28241 27527" draw:text-areas="?f8 ?f10 ?f9 ?f11" draw:type="non-primitive" draw:enhanced-path="M 26718 0 L 28241 1524 C 26718 9239 23669 15335 19097 19907 14525 24479 8430 27527 2238 27527 L 0 26494 0 11525 8430 15335 C 11477 15335 16049 13811 19097 12287 22146 10763 23669 6191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1"/><draw:equation draw:name="f7" draw:formula="?f4 / 27527"/><draw:equation draw:name="f8" draw:formula="0 / ?f6"/><draw:equation draw:name="f9" draw:formula="28241 / ?f6"/><draw:equation draw:name="f10" draw:formula="0 / ?f7"/><draw:equation draw:name="f11" draw:formula="27527 / ?f7"/></draw:enhanced-geometry></draw:custom-shape><draw:custom-shape draw:name="Shape 2988" draw:style-name="gr2" draw:text-style-name="P26" svg:width="0.078cm" svg:height="0.071cm" svg:x="1.028cm" svg:y="0.093cm"><text:p/><draw:enhanced-geometry svg:viewBox="0 0 28241 25908" draw:text-areas="?f8 ?f10 ?f9 ?f11" draw:type="non-primitive" draw:enhanced-path="M 3858 0 C 11477 0 16049 3048 20621 7620 25193 12192 28241 18288 28241 25908 L 0 25908 0 21336 14525 21336 C 14525 16764 13002 15239 13002 12192 11477 10668 9953 7620 8430 6096 5381 6096 2238 4572 714 4572 L 0 4878 0 1646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1"/><draw:equation draw:name="f7" draw:formula="?f4 / 25908"/><draw:equation draw:name="f8" draw:formula="0 / ?f6"/><draw:equation draw:name="f9" draw:formula="28241 / ?f6"/><draw:equation draw:name="f10" draw:formula="0 / ?f7"/><draw:equation draw:name="f11" draw:formula="25908 / ?f7"/></draw:enhanced-geometry></draw:custom-shape><draw:custom-shape draw:name="Shape 2989" draw:style-name="gr2" draw:text-style-name="P26" svg:width="0.077cm" svg:height="0.181cm" svg:x="1.132cm" svg:y="0.093cm"><text:p/><draw:enhanced-geometry svg:viewBox="0 0 27480 65296" draw:text-areas="?f8 ?f10 ?f9 ?f11" draw:type="non-primitive" draw:enhanced-path="M 27480 0 L 27480 4873 18288 8813 C 15240 14908 12192 21005 12192 30244 12192 39388 13716 45484 18288 50056 L 27480 55163 27480 64780 24384 65296 C 18288 65296 12192 62248 7620 56152 3048 51580 0 43960 0 34816 0 25577 3048 17957 9144 10337 11430 6527 14478 3859 17907 2146 L 27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5296"/><draw:equation draw:name="f8" draw:formula="0 / ?f6"/><draw:equation draw:name="f9" draw:formula="27480 / ?f6"/><draw:equation draw:name="f10" draw:formula="0 / ?f7"/><draw:equation draw:name="f11" draw:formula="65296 / ?f7"/></draw:enhanced-geometry></draw:custom-shape><draw:custom-shape draw:name="Shape 2990" draw:style-name="gr2" draw:text-style-name="P26" svg:width="0.101cm" svg:height="0.274cm" svg:x="1.208cm" svg:y="0cm"><text:p/><draw:enhanced-geometry svg:viewBox="0 0 36624 99155" draw:text-areas="?f8 ?f10 ?f9 ?f11" draw:type="non-primitive" draw:enhanced-path="M 24432 0 L 27480 0 27480 73247 C 27480 80867 27480 85439 27480 86963 29004 88487 29004 90012 29004 90012 30528 91536 30528 91536 32052 91536 33576 91536 35100 91536 36624 90012 L 36624 91536 18336 99155 15288 99155 15288 90012 C 12240 93059 9096 96107 6048 97631 L 0 98639 0 89022 4524 91536 C 7572 91536 12240 90012 15288 85439 L 15288 54864 C 15288 51816 13764 48768 13764 45720 12240 42672 10620 41148 7572 39624 6048 38100 3000 38100 1476 38100 L 0 38733 0 33859 1476 33528 C 7572 33528 12240 35052 15288 39624 L 15288 25908 C 15288 18288 15288 13716 15288 12192 15288 10668 13764 9144 13764 9144 13764 9144 12240 7620 10620 7620 10620 7620 9096 9144 7572 9144 L 6048 7620 24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99155"/><draw:equation draw:name="f8" draw:formula="0 / ?f6"/><draw:equation draw:name="f9" draw:formula="36624 / ?f6"/><draw:equation draw:name="f10" draw:formula="0 / ?f7"/><draw:equation draw:name="f11" draw:formula="99155 / ?f7"/></draw:enhanced-geometry></draw:custom-shape><draw:custom-shape draw:name="Shape 2991" draw:style-name="gr2" draw:text-style-name="P26" svg:width="0.07cm" svg:height="0.174cm" svg:x="1.328cm" svg:y="0.099cm"><text:p/><draw:enhanced-geometry svg:viewBox="0 0 25194 62783" draw:text-areas="?f8 ?f10 ?f9 ?f11" draw:type="non-primitive" draw:enhanced-path="M 25194 0 L 25194 3201 16764 7372 C 13716 10420 12192 14992 10668 19564 L 25194 19564 25194 24136 10668 24136 C 10668 33375 13716 39471 18288 44043 L 25194 47475 25194 62783 7620 54711 C 3048 50139 0 40995 0 31851 0 21088 3048 13467 9144 7372 L 25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62783"/><draw:equation draw:name="f8" draw:formula="0 / ?f6"/><draw:equation draw:name="f9" draw:formula="25194 / ?f6"/><draw:equation draw:name="f10" draw:formula="0 / ?f7"/><draw:equation draw:name="f11" draw:formula="62783 / ?f7"/></draw:enhanced-geometry></draw:custom-shape><draw:custom-shape draw:name="Shape 2992" draw:style-name="gr2" draw:text-style-name="P26" svg:width="0.078cm" svg:height="0.077cm" svg:x="1.399cm" svg:y="0.199cm"><text:p/><draw:enhanced-geometry svg:viewBox="0 0 28241 27432" draw:text-areas="?f8 ?f10 ?f9 ?f11" draw:type="non-primitive" draw:enhanced-path="M 26718 0 L 28241 1524 C 28241 9144 25193 15239 20621 19812 16049 24384 9953 27432 2334 27432 L 0 26360 0 11051 8430 15239 C 13002 15239 16049 13715 19097 12192 22146 10668 25193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1"/><draw:equation draw:name="f7" draw:formula="?f4 / 27432"/><draw:equation draw:name="f8" draw:formula="0 / ?f6"/><draw:equation draw:name="f9" draw:formula="28241 / ?f6"/><draw:equation draw:name="f10" draw:formula="0 / ?f7"/><draw:equation draw:name="f11" draw:formula="27432 / ?f7"/></draw:enhanced-geometry></draw:custom-shape><draw:custom-shape draw:name="Shape 2993" draw:style-name="gr2" draw:text-style-name="P26" svg:width="0.078cm" svg:height="0.071cm" svg:x="1.399cm" svg:y="0.093cm"><text:p/><draw:enhanced-geometry svg:viewBox="0 0 28241 25908" draw:text-areas="?f8 ?f10 ?f9 ?f11" draw:type="non-primitive" draw:enhanced-path="M 3858 0 C 11477 0 17574 3048 22146 7620 26718 12192 28241 18288 28241 25908 L 0 25908 0 21336 14525 21336 C 14525 16764 14525 15239 13002 12192 13002 10668 9953 7620 8430 6096 5381 6096 3858 4572 809 4572 L 0 4973 0 1772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1"/><draw:equation draw:name="f7" draw:formula="?f4 / 25908"/><draw:equation draw:name="f8" draw:formula="0 / ?f6"/><draw:equation draw:name="f9" draw:formula="28241 / ?f6"/><draw:equation draw:name="f10" draw:formula="0 / ?f7"/><draw:equation draw:name="f11" draw:formula="25908 / ?f7"/></draw:enhanced-geometry></draw:custom-shape><draw:custom-shape draw:name="Shape 2994" draw:style-name="gr2" draw:text-style-name="P26" svg:width="0.128cm" svg:height="0.177cm" svg:x="1.489cm" svg:y="0.093cm"><text:p/><draw:enhanced-geometry svg:viewBox="0 0 45815 64103" draw:text-areas="?f8 ?f10 ?f9 ?f11" draw:type="non-primitive" draw:enhanced-path="M 18288 0 L 21336 0 21336 15240 C 25908 4572 32004 0 36576 0 39719 0 41243 1524 42767 3048 44291 4572 45815 6096 45815 7620 45815 10668 44291 12192 44291 13716 42767 15240 41243 15240 39719 15240 38100 15240 36576 13716 35052 12192 32004 10668 30480 9144 30480 9144 28956 9144 28956 9144 27432 10668 25908 12192 22860 16764 21336 21336 L 21336 50292 C 21336 53436 21336 56483 21336 58007 22860 59531 22860 59531 24384 61055 25908 62579 27432 62579 30480 62579 L 30480 64103 0 64103 0 62579 C 3048 62579 4572 62579 6096 61055 7620 59531 7620 59531 9144 58007 9144 56483 9144 54959 9144 50292 L 9144 25908 C 9144 18288 9144 13716 9144 12192 7620 10668 7620 9144 7620 9144 6096 9144 6096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2995" draw:style-name="gr2" draw:text-style-name="P26" svg:width="0.066cm" svg:height="0.105cm" svg:x="1.63cm" svg:y="0.173cm"><text:p/><draw:enhanced-geometry svg:viewBox="0 0 23670 37386" draw:text-areas="?f8 ?f10 ?f9 ?f11" draw:type="non-primitive" draw:enhanced-path="M 23670 0 L 23670 4335 21336 5382 C 18288 6906 16764 8430 15240 11478 13716 13002 12192 16050 12192 19098 12192 22146 13716 25194 15240 26719 16764 28242 19812 29766 21336 29766 L 23670 28736 23670 35340 22860 35862 C 19812 37386 18288 37386 15240 37386 10668 37386 7620 35862 4572 32814 1524 29766 0 26719 0 20622 0 17574 0 16050 1524 13002 4572 9954 7620 6906 12192 5382 L 23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7386"/><draw:equation draw:name="f8" draw:formula="0 / ?f6"/><draw:equation draw:name="f9" draw:formula="23670 / ?f6"/><draw:equation draw:name="f10" draw:formula="0 / ?f7"/><draw:equation draw:name="f11" draw:formula="37386 / ?f7"/></draw:enhanced-geometry></draw:custom-shape><draw:custom-shape draw:name="Shape 2996" draw:style-name="gr2" draw:text-style-name="P26" svg:width="0.057cm" svg:height="0.063cm" svg:x="1.637cm" svg:y="0.095cm"><text:p/><draw:enhanced-geometry svg:viewBox="0 0 20622 22250" draw:text-areas="?f8 ?f10 ?f9 ?f11" draw:type="non-primitive" draw:enhanced-path="M 20622 0 L 20622 4319 15240 7010 C 12192 8534 12192 10058 12192 11581 L 12192 16154 C 12192 17678 12192 19202 10668 20726 9144 22250 7620 22250 6096 22250 4572 22250 3048 22250 1524 20726 0 19202 0 17678 0 16154 0 11581 1524 8534 6096 3962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2250"/><draw:equation draw:name="f8" draw:formula="0 / ?f6"/><draw:equation draw:name="f9" draw:formula="20622 / ?f6"/><draw:equation draw:name="f10" draw:formula="0 / ?f7"/><draw:equation draw:name="f11" draw:formula="22250 / ?f7"/></draw:enhanced-geometry></draw:custom-shape><draw:custom-shape draw:name="Shape 2997" draw:style-name="gr2" draw:text-style-name="P26" svg:width="0.094cm" svg:height="0.182cm" svg:x="1.693cm" svg:y="0.093cm"><text:p/><draw:enhanced-geometry svg:viewBox="0 0 34337 65627" draw:text-areas="?f8 ?f10 ?f9 ?f11" draw:type="non-primitive" draw:enhanced-path="M 2238 0 C 8430 0 13002 1524 16050 3048 19097 4572 20622 6096 22146 9144 23669 12192 23669 15240 23669 21336 L 23669 42767 C 23669 48863 23669 53435 23669 54959 23669 56483 25194 56483 25194 58007 25194 58007 26718 58007 26718 58007 28241 58007 28241 58007 28241 58007 29766 56483 31290 56483 34337 53435 L 34337 56483 C 29766 62579 23669 65627 19097 65627 17574 65627 14525 65627 13002 64103 13002 62579 11478 59531 11478 54959 8430 58007 5739 59913 3619 61246 L 0 63581 0 56977 11478 51911 11478 27432 0 32576 0 28241 11478 22860 11478 19812 C 11478 13715 9953 10668 8430 7620 6906 6096 3762 4572 714 4572 L 0 4929 0 610 22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7"/><draw:equation draw:name="f7" draw:formula="?f4 / 65627"/><draw:equation draw:name="f8" draw:formula="0 / ?f6"/><draw:equation draw:name="f9" draw:formula="34337 / ?f6"/><draw:equation draw:name="f10" draw:formula="0 / ?f7"/><draw:equation draw:name="f11" draw:formula="65627 / ?f7"/></draw:enhanced-geometry></draw:custom-shape><draw:custom-shape draw:name="Shape 2998" draw:style-name="gr2" draw:text-style-name="P26" svg:width="0.085cm" svg:height="0.271cm" svg:x="1.806cm" svg:y="0cm"><text:p/><draw:enhanced-geometry svg:viewBox="0 0 30575 97727" draw:text-areas="?f8 ?f10 ?f9 ?f11" draw:type="non-primitive" draw:enhanced-path="M 18288 0 L 21336 0 21336 84010 C 21336 88582 22860 90106 22860 91631 22860 93155 24384 94679 24384 94679 25908 96203 29051 96203 30575 96203 L 30575 97727 0 97727 0 96203 C 3048 96203 6096 96203 6096 94679 7620 94679 7620 93155 9144 91631 9144 90106 9144 88582 9144 84010 L 9144 26003 C 9144 18383 9144 13812 9144 12288 9144 10763 9144 9239 7620 9239 7620 9239 6096 7715 6096 7715 4572 7715 3048 9239 1524 9239 L 0 7715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97727"/><draw:equation draw:name="f8" draw:formula="0 / ?f6"/><draw:equation draw:name="f9" draw:formula="30575 / ?f6"/><draw:equation draw:name="f10" draw:formula="0 / ?f7"/><draw:equation draw:name="f11" draw:formula="97727 / ?f7"/></draw:enhanced-geometry></draw:custom-shape><draw:custom-shape draw:name="Shape 2999" draw:style-name="gr2" draw:text-style-name="P26" svg:width="0.115cm" svg:height="0.258cm" svg:x="1.998cm" svg:y="0.012cm"><text:p/><draw:enhanced-geometry svg:viewBox="0 0 41243 93059" draw:text-areas="?f8 ?f10 ?f9 ?f11" draw:type="non-primitive" draw:enhanced-path="M 0 0 L 41243 0 41243 1524 38195 1524 C 33623 1524 32099 3048 29051 4573 29051 6097 27527 10668 27527 16764 L 27527 76295 C 27527 80867 27527 85440 29051 86964 29051 88488 30575 88488 32099 90012 33623 91536 36671 91536 38195 91536 L 41243 91536 41243 93059 0 93059 0 91536 4572 91536 C 7620 91536 10763 90012 12287 88488 13811 86964 13811 82392 13811 76295 L 13811 16764 C 13811 12192 13811 7620 13811 6097 12287 6097 12287 4573 10763 3048 7620 1524 6096 1524 4572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3"/><draw:equation draw:name="f7" draw:formula="?f4 / 93059"/><draw:equation draw:name="f8" draw:formula="0 / ?f6"/><draw:equation draw:name="f9" draw:formula="41243 / ?f6"/><draw:equation draw:name="f10" draw:formula="0 / ?f7"/><draw:equation draw:name="f11" draw:formula="93059 / ?f7"/></draw:enhanced-geometry></draw:custom-shape><draw:custom-shape draw:name="Shape 3000" draw:style-name="gr2" draw:text-style-name="P26" svg:width="0.11cm" svg:height="0.237cm" svg:x="2.12cm" svg:y="0.039cm"><text:p/><draw:enhanced-geometry svg:viewBox="0 0 39719 85439" draw:text-areas="?f8 ?f10 ?f9 ?f11" draw:type="non-primitive" draw:enhanced-path="M 21431 0 L 22955 0 22955 21336 36671 21336 36671 25908 22955 25908 22955 67151 C 22955 71724 22955 74771 24479 76295 26003 77819 27527 77819 29051 77819 30575 77819 32099 77819 33623 76295 33623 76295 35147 74771 36671 73247 L 39719 73247 C 38195 77819 35147 80867 32099 82391 29051 83915 26003 85439 22955 85439 19907 85439 18383 85439 16859 83915 13716 82391 12192 80867 12192 79343 10668 76295 10668 73247 10668 68675 L 10668 25908 0 25908 0 24384 C 1524 22860 4572 21336 7620 18288 10668 16764 13716 13716 15335 9144 16859 7620 18383 4572 21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5439"/><draw:equation draw:name="f8" draw:formula="0 / ?f6"/><draw:equation draw:name="f9" draw:formula="39719 / ?f6"/><draw:equation draw:name="f10" draw:formula="0 / ?f7"/><draw:equation draw:name="f11" draw:formula="85439 / ?f7"/></draw:enhanced-geometry></draw:custom-shape><draw:custom-shape draw:name="Shape 3001" draw:style-name="gr2" draw:text-style-name="P26" svg:width="0.066cm" svg:height="0.105cm" svg:x="2.244cm" svg:y="0.173cm"><text:p/><draw:enhanced-geometry svg:viewBox="0 0 23670 37433" draw:text-areas="?f8 ?f10 ?f9 ?f11" draw:type="non-primitive" draw:enhanced-path="M 23670 0 L 23670 4977 22955 5335 C 19812 6858 16764 8382 15240 11430 13716 12954 12192 16097 12192 19145 12192 22193 13716 25241 15240 26766 18288 28290 19812 29814 22955 29814 L 23670 29456 23670 35444 22955 35909 C 21431 37433 18288 37433 15240 37433 10668 37433 7620 35909 4572 32862 1524 29814 0 26766 0 20669 0 17621 1524 16097 3048 12954 4572 9906 7620 6858 12192 5335 L 23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7433"/><draw:equation draw:name="f8" draw:formula="0 / ?f6"/><draw:equation draw:name="f9" draw:formula="23670 / ?f6"/><draw:equation draw:name="f10" draw:formula="0 / ?f7"/><draw:equation draw:name="f11" draw:formula="37433 / ?f7"/></draw:enhanced-geometry></draw:custom-shape><draw:custom-shape draw:name="Shape 3002" draw:style-name="gr2" draw:text-style-name="P26" svg:width="0.057cm" svg:height="0.061cm" svg:x="2.252cm" svg:y="0.095cm"><text:p/><draw:enhanced-geometry svg:viewBox="0 0 20622 21900" draw:text-areas="?f8 ?f10 ?f9 ?f11" draw:type="non-primitive" draw:enhanced-path="M 20622 0 L 20622 4011 15240 6660 C 13716 8184 12192 9708 12192 11232 L 12192 15804 C 12192 17328 12192 18852 10668 20376 10668 21900 9144 21900 6096 21900 4572 21900 3048 21900 3048 20376 1524 18852 0 17328 0 15804 0 11232 3048 8184 6096 3612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1900"/><draw:equation draw:name="f8" draw:formula="0 / ?f6"/><draw:equation draw:name="f9" draw:formula="20622 / ?f6"/><draw:equation draw:name="f10" draw:formula="0 / ?f7"/><draw:equation draw:name="f11" draw:formula="21900 / ?f7"/></draw:enhanced-geometry></draw:custom-shape><draw:custom-shape draw:name="Shape 3003" draw:style-name="gr2" draw:text-style-name="P26" svg:width="0.094cm" svg:height="0.182cm" svg:x="2.309cm" svg:y="0.093cm"><text:p/><draw:enhanced-geometry svg:viewBox="0 0 34338 65627" draw:text-areas="?f8 ?f10 ?f9 ?f11" draw:type="non-primitive" draw:enhanced-path="M 3858 0 C 8430 0 13002 1524 17574 3048 19098 4572 22146 6096 23670 9144 23670 12192 23670 15240 23670 21336 L 23670 42767 C 23670 48863 23670 53435 25194 54959 25194 56483 25194 56483 25194 58007 26718 58007 26718 58007 28242 58007 28242 58007 28242 58007 29766 58007 29766 56483 32814 56483 34338 53435 L 34338 56483 C 29766 62579 25194 65627 19098 65627 17574 65627 16050 65627 14526 64103 13002 62579 11478 59531 11478 54959 8430 58007 5763 59913 3667 61246 L 0 63637 0 57650 11478 51911 11478 27432 0 33171 0 28194 11478 22860 11478 19812 C 11478 13715 11478 10668 9954 7620 6906 6096 5382 4572 810 4572 L 0 4970 0 960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65627"/><draw:equation draw:name="f8" draw:formula="0 / ?f6"/><draw:equation draw:name="f9" draw:formula="34338 / ?f6"/><draw:equation draw:name="f10" draw:formula="0 / ?f7"/><draw:equation draw:name="f11" draw:formula="65627 / ?f7"/></draw:enhanced-geometry></draw:custom-shape><draw:custom-shape draw:name="Shape 3004" draw:style-name="gr2" draw:text-style-name="P26" svg:width="0.092cm" svg:height="0.264cm" svg:x="2.417cm" svg:y="0.093cm"><text:p/><draw:enhanced-geometry svg:viewBox="0 0 33623 94583" draw:text-areas="?f8 ?f10 ?f9 ?f11" draw:type="non-primitive" draw:enhanced-path="M 29051 0 L 33623 1372 33623 6097 27527 3049 C 24479 3049 21431 4573 19907 7620 18383 9144 16859 13716 16859 19813 16859 27432 18383 32004 21431 36576 22955 39625 26003 41149 29051 41149 L 33623 38862 33623 42744 29051 44292 C 26003 44292 22955 44292 19907 42768 16859 44292 15335 45816 15335 47340 13811 48864 13811 48864 13811 50388 13811 50388 13811 51912 15335 51912 15335 53436 16859 53436 19907 53436 19907 53436 24479 53436 29051 53436 L 33623 53943 33623 65246 15335 64104 C 13811 67152 12287 68676 10763 70200 9239 73247 9239 74771 9239 76295 9239 79344 10763 80868 13811 82392 18383 85440 24479 86964 33623 86964 L 33623 93567 27527 94583 C 18383 94583 10763 93059 4572 88488 1524 86964 0 83916 0 80868 0 80868 0 79344 0 77819 1524 76295 3048 74771 4572 71724 6096 70200 7620 68676 12287 64104 9239 62580 7620 61056 6096 59531 4572 59531 4572 58007 4572 56483 4572 54959 4572 53436 6096 50388 7620 48864 10763 45816 16859 41149 12287 39625 9239 36576 7620 33528 6096 30480 4572 27432 4572 22861 4572 16764 6096 10668 10763 6097 15335 3049 21431 0 290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94583"/><draw:equation draw:name="f8" draw:formula="0 / ?f6"/><draw:equation draw:name="f9" draw:formula="33623 / ?f6"/><draw:equation draw:name="f10" draw:formula="0 / ?f7"/><draw:equation draw:name="f11" draw:formula="94583 / ?f7"/></draw:enhanced-geometry></draw:custom-shape><draw:custom-shape draw:name="Shape 3005" draw:style-name="gr2" draw:text-style-name="P26" svg:width="0.08cm" svg:height="0.11cm" svg:x="2.512cm" svg:y="0.243cm"><text:p/><draw:enhanced-geometry svg:viewBox="0 0 29051 39624" draw:text-areas="?f8 ?f10 ?f9 ?f11" draw:type="non-primitive" draw:enhanced-path="M 0 0 L 7430 826 C 10668 1016 12954 1016 13716 1016 18288 1016 22860 2540 24384 5588 27527 8637 29051 11685 29051 16256 29051 20828 25908 25401 21336 29973 17526 33782 13335 36449 8763 38164 L 0 39624 0 33020 C 7620 33020 13716 31497 18288 28449 22860 25401 24384 22352 24384 19304 24384 16256 22860 14732 21336 13208 18288 13208 13716 11685 6096 11685 L 0 1130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39624"/><draw:equation draw:name="f8" draw:formula="0 / ?f6"/><draw:equation draw:name="f9" draw:formula="29051 / ?f6"/><draw:equation draw:name="f10" draw:formula="0 / ?f7"/><draw:equation draw:name="f11" draw:formula="39624 / ?f7"/></draw:enhanced-geometry></draw:custom-shape><draw:custom-shape draw:name="Shape 3006" draw:style-name="gr2" draw:text-style-name="P26" svg:width="0.08cm" svg:height="0.115cm" svg:x="2.512cm" svg:y="0.097cm"><text:p/><draw:enhanced-geometry svg:viewBox="0 0 29051 41372" draw:text-areas="?f8 ?f10 ?f9 ?f11" draw:type="non-primitive" draw:enhanced-path="M 0 0 L 10668 3201 24384 3201 C 25908 3201 27527 3201 27527 3201 27527 3201 29051 3201 29051 3201 29051 4725 29051 4725 29051 4725 29051 6248 29051 6248 29051 7772 29051 7772 27527 7772 27527 7772 27527 7772 25908 7772 24384 7772 L 15240 7772 C 18288 10820 19812 15392 19812 21489 19812 27584 16764 32156 13716 36728 L 0 41372 0 37490 4572 35204 C 6096 33680 7620 29108 7620 23013 7620 16916 6096 10820 3048 6248 L 0 472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41372"/><draw:equation draw:name="f8" draw:formula="0 / ?f6"/><draw:equation draw:name="f9" draw:formula="29051 / ?f6"/><draw:equation draw:name="f10" draw:formula="0 / ?f7"/><draw:equation draw:name="f11" draw:formula="41372 / ?f7"/></draw:enhanced-geometry></draw:custom-shape><draw:custom-shape draw:name="Shape 3007" draw:style-name="gr2" draw:text-style-name="P26" svg:width="0.085cm" svg:height="0.177cm" svg:x="2.612cm" svg:y="0.093cm"><text:p/><draw:enhanced-geometry svg:viewBox="0 0 30480 64103" draw:text-areas="?f8 ?f10 ?f9 ?f11" draw:type="non-primitive" draw:enhanced-path="M 18288 0 L 21336 0 21336 50387 C 21336 54959 21336 58007 21336 58007 22860 59531 22860 61055 24384 61055 25908 62579 27432 62579 30480 62579 L 30480 64103 0 64103 0 62579 C 3048 62579 4572 62579 6096 61055 6096 61055 7620 59531 7620 58007 9144 56483 9144 54959 9144 50387 L 9144 25908 C 9144 18288 9144 13715 9144 12192 7620 10668 7620 9144 7620 9144 6096 9144 6096 7620 4572 7620 3048 7620 3048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103"/><draw:equation draw:name="f8" draw:formula="0 / ?f6"/><draw:equation draw:name="f9" draw:formula="30480 / ?f6"/><draw:equation draw:name="f10" draw:formula="0 / ?f7"/><draw:equation draw:name="f11" draw:formula="64103 / ?f7"/></draw:enhanced-geometry></draw:custom-shape><draw:custom-shape draw:name="Shape 3008" draw:style-name="gr2" draw:text-style-name="P26" svg:width="0.041cm" svg:height="0.041cm" svg:x="2.633cm" svg:y="0cm"><text:p/><draw:enhanced-geometry svg:viewBox="0 0 15240 15240" draw:text-areas="?f8 ?f10 ?f9 ?f11" draw:type="non-primitive" draw:enhanced-path="M 7620 0 C 9144 0 12192 1524 12192 1524 13716 3048 15240 6096 15240 7620 15240 9144 13716 12192 12192 13716 12192 15240 9144 15240 7620 15240 6096 15240 3048 15240 1524 13716 0 12192 0 9144 0 7620 0 6096 0 3048 1524 1524 3048 1524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3009" draw:style-name="gr2" draw:text-style-name="P26" svg:width="0.004cm" svg:height="0.003cm" svg:x="2.787cm" svg:y="0.123cm"><text:p/><draw:enhanced-geometry svg:viewBox="0 0 1524 0" draw:text-areas="?f8 ?f10 ?f9 ?f10" draw:type="non-primitive" draw:enhanced-path="M 1524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draw:name="Shape 3010" draw:style-name="gr2" draw:text-style-name="P26" svg:width="0.101cm" svg:height="0.276cm" svg:x="2.709cm" svg:y="0cm"><text:p/><draw:enhanced-geometry svg:viewBox="0 0 36671 99251" draw:text-areas="?f8 ?f10 ?f9 ?f11" draw:type="non-primitive" draw:enhanced-path="M 18383 0 L 21431 0 21431 45815 C 24479 42005 27527 38957 30575 36862 L 36671 34703 36671 43638 35147 42767 C 32099 42767 30575 42767 27527 44291 26003 45815 22955 47339 21431 50388 L 21431 87058 C 22955 90106 26003 91631 27527 93155 30575 94679 32099 94679 35147 94679 L 36671 93807 36671 97141 32099 99251 C 27527 99251 24479 99251 19907 97727 16859 96203 12287 94679 9239 91631 L 9239 26003 C 9239 18383 9239 13812 7715 12288 7715 10763 7715 9239 7715 9239 6191 9239 6191 7715 4572 7715 3048 7715 1524 9239 0 9239 L 0 7715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9251"/><draw:equation draw:name="f8" draw:formula="0 / ?f6"/><draw:equation draw:name="f9" draw:formula="36671 / ?f6"/><draw:equation draw:name="f10" draw:formula="0 / ?f7"/><draw:equation draw:name="f11" draw:formula="99251 / ?f7"/></draw:enhanced-geometry></draw:custom-shape><draw:custom-shape draw:name="Shape 3011" draw:style-name="gr2" draw:text-style-name="P26" svg:width="0.077cm" svg:height="0.175cm" svg:x="2.812cm" svg:y="0.093cm"><text:p/><draw:enhanced-geometry svg:viewBox="0 0 27527 63517" draw:text-areas="?f8 ?f10 ?f9 ?f11" draw:type="non-primitive" draw:enhanced-path="M 3048 0 C 9144 0 15240 3048 19907 7620 24479 13715 27527 21336 27527 30480 27527 41148 22955 50387 15240 56483 L 0 63517 0 60184 9144 54959 C 13716 50387 15240 42767 15240 33527 15240 25908 13716 19812 9144 15239 L 0 10014 0 1080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3517"/><draw:equation draw:name="f8" draw:formula="0 / ?f6"/><draw:equation draw:name="f9" draw:formula="27527 / ?f6"/><draw:equation draw:name="f10" draw:formula="0 / ?f7"/><draw:equation draw:name="f11" draw:formula="63517 / ?f7"/></draw:enhanced-geometry></draw:custom-shape><draw:custom-shape draw:name="Shape 3012" draw:style-name="gr2" draw:text-style-name="P26" svg:width="0.066cm" svg:height="0.105cm" svg:x="2.914cm" svg:y="0.171cm"><text:p/><draw:enhanced-geometry svg:viewBox="0 0 23669 37765" draw:text-areas="?f8 ?f10 ?f9 ?f11" draw:type="non-primitive" draw:enhanced-path="M 23669 0 L 23669 4636 21336 5666 C 18288 7190 15240 8714 13716 11762 12192 13286 12192 16429 12192 19477 12192 22525 12192 25573 15240 27098 16764 28622 18288 30145 21336 30145 L 23669 29115 23669 35636 22860 36241 C 19812 37765 16764 37765 15240 37765 10668 37765 6096 36241 3048 33193 1524 30145 0 27098 0 21001 0 17953 0 16429 1524 13286 3048 10238 6096 7190 10668 5666 L 236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37765"/><draw:equation draw:name="f8" draw:formula="0 / ?f6"/><draw:equation draw:name="f9" draw:formula="23669 / ?f6"/><draw:equation draw:name="f10" draw:formula="0 / ?f7"/><draw:equation draw:name="f11" draw:formula="37765 / ?f7"/></draw:enhanced-geometry></draw:custom-shape><draw:custom-shape draw:name="Shape 3013" draw:style-name="gr2" draw:text-style-name="P26" svg:width="0.057cm" svg:height="0.063cm" svg:x="2.923cm" svg:y="0.095cm"><text:p/><draw:enhanced-geometry svg:viewBox="0 0 20622 22249" draw:text-areas="?f8 ?f10 ?f9 ?f11" draw:type="non-primitive" draw:enhanced-path="M 20622 0 L 20622 4231 19812 3961 C 18288 3961 15240 5485 13716 7009 12192 8533 12192 10057 12192 11581 L 12192 16153 C 12192 17677 10668 19201 10668 20725 9144 22249 7620 22249 6096 22249 4572 22249 3048 22249 1524 20725 0 19201 0 17677 0 16153 0 11581 1524 8533 6096 3961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2249"/><draw:equation draw:name="f8" draw:formula="0 / ?f6"/><draw:equation draw:name="f9" draw:formula="20622 / ?f6"/><draw:equation draw:name="f10" draw:formula="0 / ?f7"/><draw:equation draw:name="f11" draw:formula="22249 / ?f7"/></draw:enhanced-geometry></draw:custom-shape><draw:custom-shape draw:name="Shape 3014" draw:style-name="gr2" draw:text-style-name="P26" svg:width="0.094cm" svg:height="0.182cm" svg:x="2.979cm" svg:y="0.093cm"><text:p/><draw:enhanced-geometry svg:viewBox="0 0 34338 65627" draw:text-areas="?f8 ?f10 ?f9 ?f11" draw:type="non-primitive" draw:enhanced-path="M 2238 0 C 8335 0 13002 1524 16050 3048 19098 4572 20622 6096 22146 9144 22146 12192 23670 15240 23670 21336 L 23670 42767 C 23670 48863 23670 53435 23670 54959 23670 56483 23670 56483 25194 58007 25194 58007 25194 58007 26718 58007 26718 58007 28242 58007 28242 58007 29766 56483 31290 56483 34338 53435 L 34338 56483 C 28242 62579 23670 65627 19098 65627 16050 65627 14526 65627 13002 64103 11478 62579 11478 59531 11478 54959 7620 58007 4929 59913 3012 61246 L 0 63498 0 56977 11478 51911 11478 27432 0 32498 0 27862 11478 22860 11478 19812 C 11478 13715 9954 10668 8335 7620 L 0 4842 0 611 22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65627"/><draw:equation draw:name="f8" draw:formula="0 / ?f6"/><draw:equation draw:name="f9" draw:formula="34338 / ?f6"/><draw:equation draw:name="f10" draw:formula="0 / ?f7"/><draw:equation draw:name="f11" draw:formula="65627 / ?f7"/></draw:enhanced-geometry></draw:custom-shape><draw:custom-shape draw:name="Shape 3015" draw:style-name="gr2" draw:text-style-name="P26" svg:width="0.228cm" svg:height="0.267cm" svg:x="3.18cm" svg:y="0.009cm"><text:p/><draw:enhanced-geometry svg:viewBox="0 0 82391 96107" draw:text-areas="?f8 ?f10 ?f9 ?f11" draw:type="non-primitive" draw:enhanced-path="M 47339 0 C 53435 0 61055 1524 67151 4572 68675 6096 70199 6096 70199 6096 71723 6096 73247 6096 74771 4572 74771 3048 76295 1524 76295 0 L 77819 0 79343 32004 77819 32004 C 74771 22860 71723 15240 65627 10668 61055 6096 54959 4572 47339 4572 41243 4572 36576 6096 30480 9144 25908 12192 22860 16764 19812 24384 16764 30480 15240 39624 15240 48768 15240 57912 16764 65532 19812 71628 22860 77819 25908 82391 32004 85439 36576 88488 42767 90012 50387 90012 56483 90012 61055 88488 65627 86963 70199 83915 74771 79343 80867 71628 L 82391 73247 C 77819 80867 73247 86963 67151 90012 61055 94583 53435 96107 44291 96107 28956 96107 18288 90012 9144 79343 3048 70104 0 60960 0 48768 0 39624 3048 32004 6096 24384 10668 16764 16764 10668 22860 6096 30480 1524 38100 0 473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91"/><draw:equation draw:name="f7" draw:formula="?f4 / 96107"/><draw:equation draw:name="f8" draw:formula="0 / ?f6"/><draw:equation draw:name="f9" draw:formula="82391 / ?f6"/><draw:equation draw:name="f10" draw:formula="0 / ?f7"/><draw:equation draw:name="f11" draw:formula="96107 / ?f7"/></draw:enhanced-geometry></draw:custom-shape><draw:custom-shape draw:name="Shape 3016" draw:style-name="gr2" draw:text-style-name="P26" svg:width="0.066cm" svg:height="0.105cm" svg:x="3.44cm" svg:y="0.173cm"><text:p/><draw:enhanced-geometry svg:viewBox="0 0 23622 37433" draw:text-areas="?f8 ?f10 ?f9 ?f11" draw:type="non-primitive" draw:enhanced-path="M 23622 0 L 23622 4233 21336 5334 C 18288 6858 15240 8382 13716 11430 12192 12953 12192 16097 12192 19145 12192 22192 13716 25240 15240 26765 16764 28289 18288 29813 21336 29813 L 23622 28797 23622 35412 22860 35909 C 19812 37433 18288 37433 15240 37433 10668 37433 7620 35909 4572 32861 1524 29813 0 26765 0 20669 0 17621 0 16097 1524 12953 3048 9906 7620 6858 12192 5334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433"/><draw:equation draw:name="f8" draw:formula="0 / ?f6"/><draw:equation draw:name="f9" draw:formula="23622 / ?f6"/><draw:equation draw:name="f10" draw:formula="0 / ?f7"/><draw:equation draw:name="f11" draw:formula="37433 / ?f7"/></draw:enhanced-geometry></draw:custom-shape><draw:custom-shape draw:name="Shape 3017" draw:style-name="gr2" draw:text-style-name="P26" svg:width="0.057cm" svg:height="0.063cm" svg:x="3.448cm" svg:y="0.095cm"><text:p/><draw:enhanced-geometry svg:viewBox="0 0 20574 22237" draw:text-areas="?f8 ?f10 ?f9 ?f11" draw:type="non-primitive" draw:enhanced-path="M 20574 0 L 20574 4253 13716 6996 C 12192 8520 12192 10044 12192 11568 L 12192 16141 C 12192 17665 12192 19189 10668 20713 9144 22237 7620 22237 6096 22237 4572 22237 3048 22237 1524 20713 0 19189 0 17665 0 16141 0 11568 1524 8520 6096 3949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draw:name="Shape 3018" draw:style-name="gr2" draw:text-style-name="P26" svg:width="0.096cm" svg:height="0.182cm" svg:x="3.505cm" svg:y="0.093cm"><text:p/><draw:enhanced-geometry svg:viewBox="0 0 34385 65627" draw:text-areas="?f8 ?f10 ?f9 ?f11" draw:type="non-primitive" draw:enhanced-path="M 2286 0 C 8382 0 12954 1524 16002 3048 19050 4572 20574 6096 22098 9144 23717 12192 23717 15240 23717 21336 L 23717 42767 C 23717 48863 23717 53435 23717 54959 23717 56483 25241 56483 25241 58007 25241 58007 26765 58007 26765 58007 28289 58007 28289 58007 28289 58007 29813 56483 31337 56483 34385 53435 L 34385 56483 C 28289 62579 23717 65627 19050 65627 16002 65627 14478 65627 12954 64103 11430 62579 11430 59531 11430 54959 8382 58007 5715 59913 3620 61246 L 0 63606 0 56991 11430 51911 11430 27432 C 7620 28956 4953 30099 2858 31051 L 0 32427 0 28194 11430 22860 11430 19812 C 11430 13715 9906 10668 8382 7620 6858 6096 3810 4572 762 4572 L 0 4876 0 623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5627"/><draw:equation draw:name="f8" draw:formula="0 / ?f6"/><draw:equation draw:name="f9" draw:formula="34385 / ?f6"/><draw:equation draw:name="f10" draw:formula="0 / ?f7"/><draw:equation draw:name="f11" draw:formula="65627 / ?f7"/></draw:enhanced-geometry></draw:custom-shape><draw:custom-shape draw:name="Shape 3019" draw:style-name="gr2" draw:text-style-name="P26" svg:width="0.11cm" svg:height="0.237cm" svg:x="3.602cm" svg:y="0.039cm"><text:p/><draw:enhanced-geometry svg:viewBox="0 0 39719 85439" draw:text-areas="?f8 ?f10 ?f9 ?f11" draw:type="non-primitive" draw:enhanced-path="M 21336 0 L 22860 0 22860 21336 38100 21336 38100 25908 22860 25908 22860 67151 C 22860 71724 24384 74771 24384 76295 25908 77819 27432 77819 28956 77819 30480 77819 32004 77819 33528 76295 35052 76295 36576 74771 36576 73247 L 39719 73247 C 38100 77819 36576 80867 33528 82391 30480 83915 27432 85439 24384 85439 21336 85439 19812 85439 16764 83915 15240 82391 13716 80867 12192 79343 12192 76295 10668 73247 10668 68675 L 10668 25908 0 25908 0 24384 C 3048 22860 6096 21336 9144 18288 12192 16764 13716 13716 16764 9144 18288 7620 19812 4572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5439"/><draw:equation draw:name="f8" draw:formula="0 / ?f6"/><draw:equation draw:name="f9" draw:formula="39719 / ?f6"/><draw:equation draw:name="f10" draw:formula="0 / ?f7"/><draw:equation draw:name="f11" draw:formula="85439 / ?f7"/></draw:enhanced-geometry></draw:custom-shape><draw:custom-shape draw:name="Shape 3020" draw:style-name="gr2" draw:text-style-name="P26" svg:width="0.11cm" svg:height="0.237cm" svg:x="3.711cm" svg:y="0.039cm"><text:p/><draw:enhanced-geometry svg:viewBox="0 0 39719 85439" draw:text-areas="?f8 ?f10 ?f9 ?f11" draw:type="non-primitive" draw:enhanced-path="M 21431 0 L 22955 0 22955 21336 38195 21336 38195 25908 22955 25908 22955 67151 C 22955 71724 22955 74771 24479 76295 26003 77819 27527 77819 29051 77819 30575 77819 32099 77819 33623 76295 35147 76295 36671 74771 36671 73247 L 39719 73247 C 38195 77819 35147 80867 32099 82391 29051 83915 26003 85439 22955 85439 21431 85439 18383 85439 16859 83915 15335 82391 13811 80867 12287 79343 10763 76295 10763 73247 10763 68675 L 10763 25908 0 25908 0 24384 C 3048 22860 6096 21336 9144 18288 10763 16764 13811 13716 16859 9144 18383 7620 19907 4572 21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5439"/><draw:equation draw:name="f8" draw:formula="0 / ?f6"/><draw:equation draw:name="f9" draw:formula="39719 / ?f6"/><draw:equation draw:name="f10" draw:formula="0 / ?f7"/><draw:equation draw:name="f11" draw:formula="85439 / ?f7"/></draw:enhanced-geometry></draw:custom-shape><draw:custom-shape draw:name="Shape 3021" draw:style-name="gr2" draw:text-style-name="P26" svg:width="0.066cm" svg:height="0.105cm" svg:x="3.829cm" svg:y="0.173cm"><text:p/><draw:enhanced-geometry svg:viewBox="0 0 23622 37433" draw:text-areas="?f8 ?f10 ?f9 ?f11" draw:type="non-primitive" draw:enhanced-path="M 23622 0 L 23622 4233 21336 5334 C 18288 6858 15240 8382 13716 11430 12192 12953 12192 16097 12192 19145 12192 22192 13716 25240 15240 26765 16764 28289 18288 29813 21336 29813 L 23622 28797 23622 35412 22860 35909 C 19812 37433 18288 37433 15240 37433 10668 37433 7620 35909 4572 32861 1524 29813 0 26765 0 20669 0 17621 0 16097 1524 12953 3048 9906 7620 6858 12192 5334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433"/><draw:equation draw:name="f8" draw:formula="0 / ?f6"/><draw:equation draw:name="f9" draw:formula="23622 / ?f6"/><draw:equation draw:name="f10" draw:formula="0 / ?f7"/><draw:equation draw:name="f11" draw:formula="37433 / ?f7"/></draw:enhanced-geometry></draw:custom-shape><draw:custom-shape draw:name="Shape 3022" draw:style-name="gr2" draw:text-style-name="P26" svg:width="0.057cm" svg:height="0.063cm" svg:x="3.838cm" svg:y="0.095cm"><text:p/><draw:enhanced-geometry svg:viewBox="0 0 20574 22237" draw:text-areas="?f8 ?f10 ?f9 ?f11" draw:type="non-primitive" draw:enhanced-path="M 20574 0 L 20574 4253 13716 6996 C 12192 8520 12192 10044 12192 11568 L 12192 16141 C 12192 17665 12192 19189 10668 20713 9144 22237 7620 22237 6096 22237 4572 22237 3048 22237 1524 20713 0 19189 0 17665 0 16141 0 11568 1524 8520 6096 3949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draw:name="Shape 3023" draw:style-name="gr2" draw:text-style-name="P26" svg:width="0.096cm" svg:height="0.182cm" svg:x="3.896cm" svg:y="0.093cm"><text:p/><draw:enhanced-geometry svg:viewBox="0 0 34385 65627" draw:text-areas="?f8 ?f10 ?f9 ?f11" draw:type="non-primitive" draw:enhanced-path="M 2286 0 C 8382 0 12954 1524 16002 3048 19050 4572 20574 6096 22098 9144 23717 12192 23717 15240 23717 21336 L 23717 42767 C 23717 48863 23717 53435 23717 54959 23717 56483 25241 56483 25241 58007 25241 58007 26765 58007 26765 58007 28289 58007 28289 58007 28289 58007 29813 56483 31337 56483 34385 53435 L 34385 56483 C 28289 62579 23717 65627 19050 65627 16002 65627 14478 65627 12954 64103 11430 62579 11430 59531 11430 54959 8382 58007 5715 59913 3620 61246 L 0 63606 0 56991 11430 51911 11430 27432 C 7620 28956 4953 30099 2858 31051 L 0 32427 0 28194 11430 22860 11430 19812 C 11430 13715 9906 10668 8382 7620 6858 6096 3810 4572 762 4572 L 0 4876 0 623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5627"/><draw:equation draw:name="f8" draw:formula="0 / ?f6"/><draw:equation draw:name="f9" draw:formula="34385 / ?f6"/><draw:equation draw:name="f10" draw:formula="0 / ?f7"/><draw:equation draw:name="f11" draw:formula="65627 / ?f7"/></draw:enhanced-geometry></draw:custom-shape><draw:custom-shape draw:name="Shape 3024" draw:style-name="gr2" draw:text-style-name="P26" svg:width="0.117cm" svg:height="0.258cm" svg:x="4.092cm" svg:y="0.012cm"><text:p/><draw:enhanced-geometry svg:viewBox="0 0 42005 93059" draw:text-areas="?f8 ?f10 ?f9 ?f11" draw:type="non-primitive" draw:enhanced-path="M 0 0 L 35147 0 42005 1055 42005 6097 36671 4573 C 35147 4573 32099 4573 27527 6097 L 27527 45720 C 30575 45720 32099 47244 35147 47244 36671 47244 38195 47244 39719 47244 L 42005 46101 42005 51816 36671 51816 C 33623 50292 30575 50292 27527 50292 L 27527 76295 C 27527 82391 29051 86964 30575 88488 32099 90012 35147 91536 38195 91536 L 41243 91536 41243 93059 0 93059 0 91536 4572 91536 C 7620 91536 10668 90012 12192 86964 13716 85440 13716 82391 13716 76295 L 13716 16764 C 13716 10668 13716 6097 12192 4573 10668 3048 7620 1524 4572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05"/><draw:equation draw:name="f7" draw:formula="?f4 / 93059"/><draw:equation draw:name="f8" draw:formula="0 / ?f6"/><draw:equation draw:name="f9" draw:formula="42005 / ?f6"/><draw:equation draw:name="f10" draw:formula="0 / ?f7"/><draw:equation draw:name="f11" draw:formula="93059 / ?f7"/></draw:enhanced-geometry></draw:custom-shape><draw:custom-shape draw:name="Shape 3025" draw:style-name="gr2" draw:text-style-name="P26" svg:width="0.084cm" svg:height="0.142cm" svg:x="4.21cm" svg:y="0.016cm"><text:p/><draw:enhanced-geometry svg:viewBox="0 0 29813 50761" draw:text-areas="?f8 ?f10 ?f9 ?f11" draw:type="non-primitive" draw:enhanced-path="M 0 0 L 12954 1993 C 17526 3518 22098 6565 25241 9613 28289 14185 29813 18757 29813 24854 29813 32473 28289 38569 22098 43142 17526 47713 9906 50761 2286 50761 L 0 50761 0 45046 9906 40093 C 12954 37045 14478 32473 14478 26377 14478 21805 14478 17233 12954 14185 11430 11137 8382 8089 5334 6565 L 0 504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50761"/><draw:equation draw:name="f8" draw:formula="0 / ?f6"/><draw:equation draw:name="f9" draw:formula="29813 / ?f6"/><draw:equation draw:name="f10" draw:formula="0 / ?f7"/><draw:equation draw:name="f11" draw:formula="50761 / ?f7"/></draw:enhanced-geometry></draw:custom-shape><draw:custom-shape draw:name="Shape 3026" draw:style-name="gr2" draw:text-style-name="P26" svg:width="0.128cm" svg:height="0.177cm" svg:x="4.309cm" svg:y="0.093cm"><text:p/><draw:enhanced-geometry svg:viewBox="0 0 45815 64103" draw:text-areas="?f8 ?f10 ?f9 ?f11" draw:type="non-primitive" draw:enhanced-path="M 18288 0 L 21336 0 21336 15240 C 25908 4572 32004 0 36576 0 39719 0 41243 1524 42767 3048 44291 4572 45815 6096 45815 7620 45815 10668 45815 12192 44291 13716 42767 15240 41243 15240 39719 15240 38195 15240 36576 13716 35052 12192 33528 10668 32004 9144 30480 9144 28956 9144 28956 9144 27432 10668 25908 12192 22860 16764 21336 21336 L 21336 50388 C 21336 53436 21336 56483 22860 58007 22860 59531 24384 59531 24384 61055 25908 62579 27432 62579 30480 62579 L 30480 64103 0 64103 0 62579 C 3048 62579 4572 62579 6096 61055 7620 59531 7620 59531 9144 58007 9144 56483 9144 54959 9144 50388 L 9144 25908 C 9144 18288 9144 13716 9144 12192 7620 10668 7620 9144 7620 9144 6096 9144 6096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3027" draw:style-name="gr2" draw:text-style-name="P26" svg:width="0.07cm" svg:height="0.174cm" svg:x="4.445cm" svg:y="0.099cm"><text:p/><draw:enhanced-geometry svg:viewBox="0 0 25194 62771" draw:text-areas="?f8 ?f10 ?f9 ?f11" draw:type="non-primitive" draw:enhanced-path="M 25194 0 L 25194 3193 16764 7407 C 13716 10455 12192 15028 10668 19600 L 25194 19600 25194 24171 10668 24171 C 10668 33315 13716 39412 18288 44079 L 25194 47531 25194 62771 9144 54746 C 3048 50174 0 41031 0 31791 0 21124 3048 13503 9144 7407 L 25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62771"/><draw:equation draw:name="f8" draw:formula="0 / ?f6"/><draw:equation draw:name="f9" draw:formula="25194 / ?f6"/><draw:equation draw:name="f10" draw:formula="0 / ?f7"/><draw:equation draw:name="f11" draw:formula="62771 / ?f7"/></draw:enhanced-geometry></draw:custom-shape><draw:custom-shape draw:name="Shape 3028" draw:style-name="gr2" draw:text-style-name="P26" svg:width="0.078cm" svg:height="0.077cm" svg:x="4.516cm" svg:y="0.199cm"><text:p/><draw:enhanced-geometry svg:viewBox="0 0 28242 27527" draw:text-areas="?f8 ?f10 ?f9 ?f11" draw:type="non-primitive" draw:enhanced-path="M 26718 0 L 28242 1524 C 28242 9239 25194 15335 20622 19907 16050 24479 9859 27527 2238 27527 L 0 26408 0 11168 8334 15335 C 12906 15335 16050 13811 19098 12287 22146 10763 25194 6191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7527"/><draw:equation draw:name="f8" draw:formula="0 / ?f6"/><draw:equation draw:name="f9" draw:formula="28242 / ?f6"/><draw:equation draw:name="f10" draw:formula="0 / ?f7"/><draw:equation draw:name="f11" draw:formula="27527 / ?f7"/></draw:enhanced-geometry></draw:custom-shape><draw:custom-shape draw:name="Shape 3029" draw:style-name="gr2" draw:text-style-name="P26" svg:width="0.078cm" svg:height="0.071cm" svg:x="4.516cm" svg:y="0.093cm"><text:p/><draw:enhanced-geometry svg:viewBox="0 0 28242 25908" draw:text-areas="?f8 ?f10 ?f9 ?f11" draw:type="non-primitive" draw:enhanced-path="M 3762 0 C 11382 0 17574 3048 22146 7620 26718 12192 28242 18288 28242 25908 L 0 25908 0 21336 14526 21336 C 14526 16764 14526 15239 12906 12192 12906 10668 9859 7620 8334 6096 6810 6096 3762 4572 714 4572 L 0 4929 0 1736 3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5908"/><draw:equation draw:name="f8" draw:formula="0 / ?f6"/><draw:equation draw:name="f9" draw:formula="28242 / ?f6"/><draw:equation draw:name="f10" draw:formula="0 / ?f7"/><draw:equation draw:name="f11" draw:formula="25908 / ?f7"/></draw:enhanced-geometry></draw:custom-shape><draw:custom-shape draw:name="Shape 3030" draw:style-name="gr2" draw:text-style-name="P26" svg:width="0.11cm" svg:height="0.237cm" svg:x="4.606cm" svg:y="0.039cm"><text:p/><draw:enhanced-geometry svg:viewBox="0 0 39719 85439" draw:text-areas="?f8 ?f10 ?f9 ?f11" draw:type="non-primitive" draw:enhanced-path="M 21336 0 L 22860 0 22860 21336 36671 21336 36671 25908 22860 25908 22860 67151 C 22860 71724 22860 74771 24384 76295 25908 77819 27432 77819 28956 77819 30480 77819 32099 77819 33623 76295 35147 76295 35147 74771 36671 73247 L 39719 73247 C 38195 77819 35147 80867 32099 82391 28956 83915 25908 85439 22860 85439 21336 85439 18288 85439 16764 83915 13716 82391 12192 80867 12192 79343 10668 76295 10668 73247 10668 68675 L 10668 25908 0 25908 0 24384 C 3048 22860 4572 21336 7620 18288 10668 16764 13716 13716 15240 9144 16764 7620 18288 4572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5439"/><draw:equation draw:name="f8" draw:formula="0 / ?f6"/><draw:equation draw:name="f9" draw:formula="39719 / ?f6"/><draw:equation draw:name="f10" draw:formula="0 / ?f7"/><draw:equation draw:name="f11" draw:formula="85439 / ?f7"/></draw:enhanced-geometry></draw:custom-shape><draw:custom-shape draw:name="Shape 3031" draw:style-name="gr2" draw:text-style-name="P26" svg:width="0.066cm" svg:height="0.107cm" svg:x="4.725cm" svg:y="0.169cm"><text:p/><draw:enhanced-geometry svg:viewBox="0 0 23622 38282" draw:text-areas="?f8 ?f10 ?f9 ?f11" draw:type="non-primitive" draw:enhanced-path="M 23622 0 L 23622 5167 21336 6183 C 18288 7707 15240 9231 13716 12279 12192 13803 12192 16946 12192 19994 12192 23042 12192 26090 13716 27615 16764 29139 18288 30662 21336 30662 L 23622 29646 23622 36187 22860 36758 C 19812 38282 16764 38282 13716 38282 10668 38282 6096 36758 3048 33710 1524 30662 0 27615 0 21518 0 18470 0 16946 1524 13803 3048 10755 6096 7707 10668 6183 12954 4659 16002 3135 20003 1420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8282"/><draw:equation draw:name="f8" draw:formula="0 / ?f6"/><draw:equation draw:name="f9" draw:formula="23622 / ?f6"/><draw:equation draw:name="f10" draw:formula="0 / ?f7"/><draw:equation draw:name="f11" draw:formula="38282 / ?f7"/></draw:enhanced-geometry></draw:custom-shape><draw:custom-shape draw:name="Shape 3032" draw:style-name="gr2" draw:text-style-name="P26" svg:width="0.057cm" svg:height="0.063cm" svg:x="4.733cm" svg:y="0.095cm"><text:p/><draw:enhanced-geometry svg:viewBox="0 0 20574 22237" draw:text-areas="?f8 ?f10 ?f9 ?f11" draw:type="non-primitive" draw:enhanced-path="M 20574 0 L 20574 4203 19812 3949 C 18288 3949 15240 5473 13716 6996 12192 8520 12192 10044 12192 11568 L 12192 16141 C 12192 17665 10668 19189 9144 20713 9144 22237 7620 22237 6096 22237 3048 22237 1524 22237 1524 20713 0 19189 0 17665 0 16141 0 11568 1524 8520 6096 3949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draw:name="Shape 3033" draw:style-name="gr2" draw:text-style-name="P26" svg:width="0.096cm" svg:height="0.182cm" svg:x="4.791cm" svg:y="0.093cm"><text:p/><draw:enhanced-geometry svg:viewBox="0 0 34385 65627" draw:text-areas="?f8 ?f10 ?f9 ?f11" draw:type="non-primitive" draw:enhanced-path="M 2286 0 C 6858 0 11430 1524 16002 3048 19145 4572 20669 6096 22193 9144 22193 12192 23717 15240 23717 21336 L 23717 42767 C 23717 48863 23717 53435 23717 54959 23717 56483 23717 56483 25241 58007 25241 58007 25241 58007 26765 58007 26765 58007 28289 58007 28289 58007 29813 56483 31337 56483 34385 53435 L 34385 56483 C 28289 62579 23717 65627 19145 65627 16002 65627 14478 65627 12954 64103 11430 62579 11430 59531 11430 54959 7620 58007 4953 59913 3048 61246 L 0 63532 0 56991 11430 51911 11430 27432 0 32512 0 27345 11430 22860 11430 19812 C 11430 13715 9906 10668 8382 7620 L 0 4826 0 623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5627"/><draw:equation draw:name="f8" draw:formula="0 / ?f6"/><draw:equation draw:name="f9" draw:formula="34385 / ?f6"/><draw:equation draw:name="f10" draw:formula="0 / ?f7"/><draw:equation draw:name="f11" draw:formula="65627 / ?f7"/></draw:enhanced-geometry></draw:custom-shape><draw:custom-shape draw:name="Shape 3034" draw:style-name="gr2" draw:text-style-name="P26" svg:width="0.285cm" svg:height="0.264cm" svg:x="0cm" svg:y="0.471cm"><text:p/><draw:enhanced-geometry svg:viewBox="0 0 102299 94583" draw:text-areas="?f8 ?f10 ?f9 ?f11" draw:type="non-primitive" draw:enhanced-path="M 0 0 L 24479 0 82487 70199 82487 16764 C 82487 10668 82487 6096 80963 4572 79438 3048 76390 1524 71818 1524 L 68771 1524 68771 0 102299 0 102299 1524 99251 1524 C 94679 1524 91631 3048 90107 6096 88582 7620 88582 10668 88582 16764 L 88582 94583 85535 94583 24479 21336 24479 76295 C 24479 82391 24479 86963 26003 88487 27527 90011 30575 91536 35147 91536 L 38195 91536 38195 93059 4572 93059 4572 91536 7620 91536 C 12192 91536 15240 90011 16764 86963 18383 85439 18383 82391 18383 76295 L 18383 13716 C 15240 10668 13716 7620 12192 6096 10668 6096 9144 4572 6096 3048 4572 3048 3048 3048 0 304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99"/><draw:equation draw:name="f7" draw:formula="?f4 / 94583"/><draw:equation draw:name="f8" draw:formula="0 / ?f6"/><draw:equation draw:name="f9" draw:formula="102299 / ?f6"/><draw:equation draw:name="f10" draw:formula="0 / ?f7"/><draw:equation draw:name="f11" draw:formula="94583 / ?f7"/></draw:enhanced-geometry></draw:custom-shape><draw:custom-shape draw:name="Shape 3035" draw:style-name="gr2" draw:text-style-name="P26" svg:width="0.07cm" svg:height="0.174cm" svg:x="0.302cm" svg:y="0.557cm"><text:p/><draw:enhanced-geometry svg:viewBox="0 0 25146 62198" draw:text-areas="?f8 ?f10 ?f9 ?f11" draw:type="non-primitive" draw:enhanced-path="M 25146 0 L 25146 2667 16764 6858 C 13716 9906 12192 14478 10668 19050 L 25146 19050 25146 23622 10668 23622 C 10668 32765 13716 38862 18288 43529 L 25146 46958 25146 62198 9144 54197 C 3048 49625 0 40481 0 31242 0 20574 3048 12953 9144 6858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198"/><draw:equation draw:name="f8" draw:formula="0 / ?f6"/><draw:equation draw:name="f9" draw:formula="25146 / ?f6"/><draw:equation draw:name="f10" draw:formula="0 / ?f7"/><draw:equation draw:name="f11" draw:formula="62198 / ?f7"/></draw:enhanced-geometry></draw:custom-shape><draw:custom-shape draw:name="Shape 3036" draw:style-name="gr2" draw:text-style-name="P26" svg:width="0.078cm" svg:height="0.077cm" svg:x="0.37cm" svg:y="0.656cm"><text:p/><draw:enhanced-geometry svg:viewBox="0 0 28289 27527" draw:text-areas="?f8 ?f10 ?f9 ?f11" draw:type="non-primitive" draw:enhanced-path="M 26765 0 L 28289 1524 C 28289 9239 25241 15335 20669 19907 16002 24479 9906 27527 2286 27527 L 0 26384 0 11144 8382 15335 C 12954 15335 16002 13811 19145 12287 22193 10763 25241 6191 267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7527"/><draw:equation draw:name="f8" draw:formula="0 / ?f6"/><draw:equation draw:name="f9" draw:formula="28289 / ?f6"/><draw:equation draw:name="f10" draw:formula="0 / ?f7"/><draw:equation draw:name="f11" draw:formula="27527 / ?f7"/></draw:enhanced-geometry></draw:custom-shape><draw:custom-shape draw:name="Shape 3037" draw:style-name="gr2" draw:text-style-name="P26" svg:width="0.078cm" svg:height="0.071cm" svg:x="0.37cm" svg:y="0.55cm"><text:p/><draw:enhanced-geometry svg:viewBox="0 0 28289 25908" draw:text-areas="?f8 ?f10 ?f9 ?f11" draw:type="non-primitive" draw:enhanced-path="M 5334 0 C 11430 0 17526 3048 22193 7620 26765 12192 28289 18288 28289 25908 L 0 25908 0 21336 14478 21336 C 14478 16764 14478 15239 12954 12192 12954 10668 11430 7620 8382 6096 6858 4572 3810 4572 762 4572 L 0 4952 0 2286 5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5908"/><draw:equation draw:name="f8" draw:formula="0 / ?f6"/><draw:equation draw:name="f9" draw:formula="28289 / ?f6"/><draw:equation draw:name="f10" draw:formula="0 / ?f7"/><draw:equation draw:name="f11" draw:formula="25908 / ?f7"/></draw:enhanced-geometry></draw:custom-shape><draw:custom-shape draw:name="Shape 3038" draw:style-name="gr2" draw:text-style-name="P26" svg:width="0.11cm" svg:height="0.237cm" svg:x="0.459cm" svg:y="0.496cm"><text:p/><draw:enhanced-geometry svg:viewBox="0 0 39719 85439" draw:text-areas="?f8 ?f10 ?f9 ?f11" draw:type="non-primitive" draw:enhanced-path="M 21336 0 L 22860 0 22860 21336 36671 21336 36671 25908 22860 25908 22860 67151 C 22860 71724 22860 74771 24384 76295 25908 77819 27432 77819 28956 77819 30480 77819 32099 77819 33623 76295 35147 76295 35147 74771 36671 73247 L 39719 73247 C 38195 77819 35147 80867 32099 82391 28956 83915 25908 85439 22860 85439 21336 85439 18288 85439 16764 83915 13716 82391 12192 80867 12192 79343 10668 76295 10668 73247 10668 68675 L 10668 25908 0 25908 0 24384 C 3048 22860 4572 21336 7620 18288 10668 16764 13716 13716 15240 9144 16764 7620 18288 4572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5439"/><draw:equation draw:name="f8" draw:formula="0 / ?f6"/><draw:equation draw:name="f9" draw:formula="39719 / ?f6"/><draw:equation draw:name="f10" draw:formula="0 / ?f7"/><draw:equation draw:name="f11" draw:formula="85439 / ?f7"/></draw:enhanced-geometry></draw:custom-shape><draw:custom-shape draw:name="Shape 3039" draw:style-name="gr2" draw:text-style-name="P26" svg:width="0.085cm" svg:height="0.182cm" svg:x="0.58cm" svg:y="0.55cm"><text:p/><draw:enhanced-geometry svg:viewBox="0 0 30528 65602" draw:text-areas="?f8 ?f10 ?f9 ?f11" draw:type="non-primitive" draw:enhanced-path="M 30528 0 L 30528 5336 28956 4556 C 25908 4556 24384 4556 21336 6080 18288 7604 16764 10652 15240 13700 13716 18273 12192 22844 12192 27416 12192 36561 15240 44180 18288 51895 L 30528 59194 30528 65602 17919 63135 C 14097 61421 10668 58754 7620 54944 3048 48847 0 41132 0 33513 0 27416 1524 21320 4572 16749 7620 10652 12192 6080 16764 4556 L 30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02"/><draw:equation draw:name="f8" draw:formula="0 / ?f6"/><draw:equation draw:name="f9" draw:formula="30528 / ?f6"/><draw:equation draw:name="f10" draw:formula="0 / ?f7"/><draw:equation draw:name="f11" draw:formula="65602 / ?f7"/></draw:enhanced-geometry></draw:custom-shape><draw:custom-shape draw:name="Shape 3040" draw:style-name="gr2" draw:text-style-name="P26" svg:width="0.085cm" svg:height="0.182cm" svg:x="0.667cm" svg:y="0.55cm"><text:p/><draw:enhanced-geometry svg:viewBox="0 0 30528 65627" draw:text-areas="?f8 ?f10 ?f9 ?f11" draw:type="non-primitive" draw:enhanced-path="M 48 0 C 10716 0 18336 3048 24432 10668 29004 16764 30528 24384 30528 32003 30528 36576 29004 42672 27480 48863 24432 53435 19860 58007 15288 61055 10716 64103 6144 65627 48 65627 L 0 65618 0 59210 3096 61055 C 7668 61055 10716 59531 13764 54959 16812 51911 18336 45720 18336 36576 18336 25908 16812 16764 10716 10668 L 0 5352 0 16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27"/><draw:equation draw:name="f8" draw:formula="0 / ?f6"/><draw:equation draw:name="f9" draw:formula="30528 / ?f6"/><draw:equation draw:name="f10" draw:formula="0 / ?f7"/><draw:equation draw:name="f11" draw:formula="65627 / ?f7"/></draw:enhanced-geometry></draw:custom-shape></draw:g></text:p>
          </table:table-cell>
          <table:table-cell table:style-name="Tabela1.C4" office:value-type="string">
            <text:p text:style-name="P14"><draw:g text:anchor-type="as-char" svg:y="0cm" draw:z-index="30" draw:name="Group 39000" draw:style-name="gr4"><draw:custom-shape draw:name="Shape 3041" draw:style-name="gr2" draw:text-style-name="P26" svg:width="0.17cm" svg:height="0.267cm" svg:x="0cm" svg:y="0.009cm"><text:p/><draw:enhanced-geometry svg:viewBox="0 0 61055 96107" draw:text-areas="?f8 ?f10 ?f9 ?f11" draw:type="non-primitive" draw:enhanced-path="M 27527 0 C 32099 0 38195 1524 42767 4572 45815 6096 47339 6096 48863 6096 50387 6096 50387 6096 51911 4572 51911 4572 53435 3048 53435 0 L 54959 0 54959 32004 53435 32004 C 51911 25908 51911 21336 48863 16764 47339 13716 44291 10668 39719 7620 36671 6096 32099 4572 29051 4572 22955 4572 19907 6096 16859 9144 13811 12192 12287 15240 12287 18288 12287 21336 13811 24384 15335 27432 18383 30480 24479 35052 33623 41148 42767 45720 48863 48768 51911 51816 54959 53340 56483 56388 58007 59436 59531 64103 61055 67151 61055 70200 61055 77819 58007 83915 53435 88488 47339 93059 41243 96107 32099 96107 29051 96107 27527 96107 24479 96107 22955 94583 19907 94583 15335 93059 10668 91536 9144 90012 7620 90012 6096 90012 4572 90012 4572 91536 4572 91536 3048 93059 3048 96107 L 1524 96107 1524 64103 3048 64103 C 4572 71724 6096 76295 7620 79343 9144 82391 12287 85439 16859 88488 21431 90012 26003 91536 30575 91536 36671 91536 41243 90012 44291 86963 47339 83915 48863 80867 48863 76295 48863 73247 48863 71724 47339 68675 45815 67151 44291 64103 41243 62484 39719 60960 35147 57912 27527 53340 19907 50292 13811 45720 10668 44196 7620 41148 4572 38100 3048 35052 1524 32004 0 27432 0 24384 0 18288 3048 12192 7620 7620 12287 3048 19907 0 275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6107"/><draw:equation draw:name="f8" draw:formula="0 / ?f6"/><draw:equation draw:name="f9" draw:formula="61055 / ?f6"/><draw:equation draw:name="f10" draw:formula="0 / ?f7"/><draw:equation draw:name="f11" draw:formula="96107 / ?f7"/></draw:enhanced-geometry></draw:custom-shape><draw:custom-shape draw:name="Shape 3042" draw:style-name="gr2" draw:text-style-name="P26" svg:width="0.144cm" svg:height="0.264cm" svg:x="0.199cm" svg:y="0.012cm"><text:p/><draw:enhanced-geometry svg:viewBox="0 0 51911 94583" draw:text-areas="?f8 ?f10 ?f9 ?f11" draw:type="non-primitive" draw:enhanced-path="M 10668 0 L 51911 0 51911 1524 47339 1524 C 44291 1524 41148 3048 39624 4572 38100 6096 38100 10668 38100 16764 L 38100 60960 C 38100 68675 36576 74771 35052 79343 33528 82391 30480 86963 27432 90012 22860 93059 18288 94583 13716 94583 9144 94583 6096 93059 3048 91536 0 88487 0 86963 0 83915 0 80867 0 79343 1524 77819 3048 76295 4572 76295 6096 76295 7620 76295 9144 76295 10668 77819 12192 79343 12192 80867 15240 85439 15240 88487 16764 90012 18288 90012 19812 90012 21336 90012 22860 88487 22860 86963 24384 83915 24384 79343 L 24384 16764 C 24384 12192 22860 7620 22860 6096 22860 4572 21336 4572 19812 3048 18288 1524 15240 1524 13716 1524 L 10668 1524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94583"/><draw:equation draw:name="f8" draw:formula="0 / ?f6"/><draw:equation draw:name="f9" draw:formula="51911 / ?f6"/><draw:equation draw:name="f10" draw:formula="0 / ?f7"/><draw:equation draw:name="f11" draw:formula="94583 / ?f7"/></draw:enhanced-geometry></draw:custom-shape><draw:custom-shape draw:name="Shape 3043" draw:style-name="gr2" draw:text-style-name="P26" svg:width="0.114cm" svg:height="0.274cm" svg:x="0.339cm" svg:y="0cm"><text:p/><draw:enhanced-geometry svg:viewBox="0 0 41148 99155" draw:text-areas="?f8 ?f10 ?f9 ?f11" draw:type="non-primitive" draw:enhanced-path="M 33528 0 L 41148 0 7620 99155 0 99155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9155"/><draw:equation draw:name="f8" draw:formula="0 / ?f6"/><draw:equation draw:name="f9" draw:formula="41148 / ?f6"/><draw:equation draw:name="f10" draw:formula="0 / ?f7"/><draw:equation draw:name="f11" draw:formula="99155 / ?f7"/></draw:enhanced-geometry></draw:custom-shape><draw:custom-shape draw:name="Shape 3044" draw:style-name="gr2" draw:text-style-name="P26" svg:width="0.149cm" svg:height="0.258cm" svg:x="0.453cm" svg:y="0.012cm"><text:p/><draw:enhanced-geometry svg:viewBox="0 0 53483 93059" draw:text-areas="?f8 ?f10 ?f9 ?f11" draw:type="non-primitive" draw:enhanced-path="M 0 0 L 38195 0 53483 2177 53483 6371 42767 4572 C 38195 4572 33623 4572 27527 6097 L 27527 86964 C 33623 88488 38195 88488 42767 88488 L 53483 86689 53483 91436 42767 93059 0 93059 0 91536 4667 91536 C 7715 91536 10763 90012 12287 86964 13811 85440 13811 82391 13811 76295 L 13811 16764 C 13811 10668 13811 6097 12287 4572 10763 3048 7715 1524 4667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83"/><draw:equation draw:name="f7" draw:formula="?f4 / 93059"/><draw:equation draw:name="f8" draw:formula="0 / ?f6"/><draw:equation draw:name="f9" draw:formula="53483 / ?f6"/><draw:equation draw:name="f10" draw:formula="0 / ?f7"/><draw:equation draw:name="f11" draw:formula="93059 / ?f7"/></draw:enhanced-geometry></draw:custom-shape><draw:custom-shape draw:name="Shape 3045" draw:style-name="gr2" draw:text-style-name="P26" svg:width="0.114cm" svg:height="0.248cm" svg:x="0.601cm" svg:y="0.019cm"><text:p/><draw:enhanced-geometry svg:viewBox="0 0 41196 89259" draw:text-areas="?f8 ?f10 ?f9 ?f11" draw:type="non-primitive" draw:enhanced-path="M 0 0 L 16812 2394 C 24431 5443 30528 11539 35100 17635 39672 25255 41196 34399 41196 43543 41196 57259 38148 68022 29004 75642 25193 80976 19860 84786 13180 87263 L 0 89259 0 84511 4036 83834 C 8430 82119 12240 79452 15287 75642 22908 68022 25956 57259 25956 45067 25956 31351 22908 20682 15287 13063 12240 9253 8430 6586 4036 4871 L 0 419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6"/><draw:equation draw:name="f7" draw:formula="?f4 / 89259"/><draw:equation draw:name="f8" draw:formula="0 / ?f6"/><draw:equation draw:name="f9" draw:formula="41196 / ?f6"/><draw:equation draw:name="f10" draw:formula="0 / ?f7"/><draw:equation draw:name="f11" draw:formula="89259 / ?f7"/></draw:enhanced-geometry></draw:custom-shape><draw:custom-shape draw:name="Shape 3046" draw:style-name="gr2" draw:text-style-name="P26" svg:width="0.195cm" svg:height="0.258cm" svg:x="0.734cm" svg:y="0.012cm"><text:p/><draw:enhanced-geometry svg:viewBox="0 0 70295 93059" draw:text-areas="?f8 ?f10 ?f9 ?f11" draw:type="non-primitive" draw:enhanced-path="M 0 0 L 68771 0 70295 19812 67247 19812 C 67247 15240 65723 12192 64198 10668 62674 7620 61151 6096 59627 6096 56579 4572 53530 4572 48863 4572 L 27527 4572 27527 42672 41243 42672 C 47339 42672 50387 41148 53530 39624 55054 38100 56579 35052 56579 28956 L 58103 28956 58103 60960 56579 60960 C 56579 56388 56579 54864 55054 51815 55054 50292 53530 48768 50387 48768 48863 47244 45815 47244 41243 47244 L 27527 47244 27527 76295 C 27527 80867 29051 85439 29051 86963 29051 88487 30575 88487 32099 90011 33623 91535 36671 91535 38195 91535 L 41243 91535 41243 93059 0 93059 0 91535 4667 91535 C 7715 91535 10763 90011 12287 88487 13811 86963 13811 82391 13811 76295 L 13811 16764 C 13811 12192 13811 7620 13811 6096 13811 4572 12287 4572 10763 3048 9239 1524 6191 1524 4667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95"/><draw:equation draw:name="f7" draw:formula="?f4 / 93059"/><draw:equation draw:name="f8" draw:formula="0 / ?f6"/><draw:equation draw:name="f9" draw:formula="70295 / ?f6"/><draw:equation draw:name="f10" draw:formula="0 / ?f7"/><draw:equation draw:name="f11" draw:formula="93059 / ?f7"/></draw:enhanced-geometry></draw:custom-shape></draw:g></text:p>
          </table:table-cell>
          <table:table-cell table:style-name="Tabela1.D2" office:value-type="string">
            <text:p text:style-name="P10"><draw:g text:anchor-type="as-char" svg:y="0cm" draw:z-index="31" draw:name="Group 39004" draw:style-name="gr4"><draw:custom-shape draw:name="Shape 3047" draw:style-name="gr2" draw:text-style-name="P26" svg:width="0.339cm" svg:height="0.258cm" svg:x="0cm" svg:y="0.012cm"><text:p/><draw:enhanced-geometry svg:viewBox="0 0 122110 93059" draw:text-areas="?f8 ?f10 ?f9 ?f11" draw:type="non-primitive" draw:enhanced-path="M 0 0 L 27432 0 61055 71724 94583 0 122110 0 122110 1524 119063 1524 C 114491 1524 111442 3048 109918 6097 108395 7620 108395 10668 108395 16764 L 108395 76295 C 108395 82391 108395 86964 109918 88488 111442 90012 114491 91536 119063 91536 L 122110 91536 122110 93059 80867 93059 80867 91536 83915 91536 C 88487 91536 91536 90012 93059 86964 93059 85440 94583 82391 94583 76295 L 94583 15240 58007 93059 56483 93059 19812 15240 19812 76295 C 19812 82391 19812 86964 21336 88488 22860 90012 25908 91536 30480 91536 L 33528 91536 33528 93059 0 93059 0 91536 3048 91536 C 7620 91536 10668 90012 12192 86964 12192 85440 13716 82391 13716 76295 L 13716 16764 C 13716 12192 12192 9144 12192 6097 10668 4572 10668 4572 7620 3048 6096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10"/><draw:equation draw:name="f7" draw:formula="?f4 / 93059"/><draw:equation draw:name="f8" draw:formula="0 / ?f6"/><draw:equation draw:name="f9" draw:formula="122110 / ?f6"/><draw:equation draw:name="f10" draw:formula="0 / ?f7"/><draw:equation draw:name="f11" draw:formula="93059 / ?f7"/></draw:enhanced-geometry></draw:custom-shape><draw:custom-shape draw:name="Shape 3048" draw:style-name="gr2" draw:text-style-name="P26" svg:width="0.07cm" svg:height="0.175cm" svg:x="0.356cm" svg:y="0.099cm"><text:p/><draw:enhanced-geometry svg:viewBox="0 0 25241 62940" draw:text-areas="?f8 ?f10 ?f9 ?f11" draw:type="non-primitive" draw:enhanced-path="M 25241 0 L 25241 3266 15335 7511 C 12287 10559 10763 15132 10763 19703 L 25241 19703 25241 24275 10763 24275 C 10763 33419 12287 39515 16859 44087 L 25241 47945 25241 62940 7715 54850 C 1524 50278 0 41039 0 31895 0 21227 1524 13607 7715 7511 L 25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62940"/><draw:equation draw:name="f8" draw:formula="0 / ?f6"/><draw:equation draw:name="f9" draw:formula="25241 / ?f6"/><draw:equation draw:name="f10" draw:formula="0 / ?f7"/><draw:equation draw:name="f11" draw:formula="62940 / ?f7"/></draw:enhanced-geometry></draw:custom-shape><draw:custom-shape draw:name="Shape 3049" draw:style-name="gr2" draw:text-style-name="P26" svg:width="0.078cm" svg:height="0.077cm" svg:x="0.427cm" svg:y="0.199cm"><text:p/><draw:enhanced-geometry svg:viewBox="0 0 28194 27527" draw:text-areas="?f8 ?f10 ?f9 ?f11" draw:type="non-primitive" draw:enhanced-path="M 26670 0 L 28194 1524 C 26670 9144 23622 15335 19050 19907 14478 24479 8382 27527 2286 27527 L 0 26472 0 11478 8382 15335 C 11430 15335 16002 13811 19050 12192 22097 10668 23622 6096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7527"/><draw:equation draw:name="f8" draw:formula="0 / ?f6"/><draw:equation draw:name="f9" draw:formula="28194 / ?f6"/><draw:equation draw:name="f10" draw:formula="0 / ?f7"/><draw:equation draw:name="f11" draw:formula="27527 / ?f7"/></draw:enhanced-geometry></draw:custom-shape><draw:custom-shape draw:name="Shape 3050" draw:style-name="gr2" draw:text-style-name="P26" svg:width="0.078cm" svg:height="0.071cm" svg:x="0.427cm" svg:y="0.093cm"><text:p/><draw:enhanced-geometry svg:viewBox="0 0 28194 25908" draw:text-areas="?f8 ?f10 ?f9 ?f11" draw:type="non-primitive" draw:enhanced-path="M 3809 0 C 9906 0 16002 3048 20574 7620 25146 12192 28194 18288 28194 25908 L 0 25908 0 21336 14478 21336 C 12953 16764 12953 15239 12953 12192 11430 10668 9906 7620 6858 6096 5334 4572 2286 4572 762 4572 L 0 4898 0 1632 380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draw:name="Shape 3051" draw:style-name="gr2" draw:text-style-name="P26" svg:width="0.288cm" svg:height="0.177cm" svg:x="0.517cm" svg:y="0.093cm"><text:p/><draw:enhanced-geometry svg:viewBox="0 0 103822 64103" draw:text-areas="?f8 ?f10 ?f9 ?f11" draw:type="non-primitive" draw:enhanced-path="M 18383 0 L 21431 0 21431 12192 C 26003 9144 29051 6096 29051 4572 32099 3048 33623 3048 35147 1524 38195 0 39719 0 42767 0 45815 0 50387 1524 51911 3048 54959 6096 56483 9144 58007 12192 62674 7620 65722 4572 68771 3048 71818 1524 76391 0 79439 0 82486 0 85534 1524 87059 3048 90107 4572 91630 7620 93154 10668 94678 13716 94678 18288 94678 22860 L 94678 50388 C 94678 54959 94678 58007 96203 59531 96203 59531 97727 61055 97727 61055 99251 62579 100774 62579 103822 62579 L 103822 64103 73342 64103 73342 62579 74866 62579 C 76391 62579 79439 62579 80963 61055 80963 59531 82486 59531 82486 58007 82486 56483 82486 54959 82486 50388 L 82486 22860 C 82486 18288 82486 13716 80963 12192 79439 9144 76391 7620 73342 7620 70295 7620 68771 7620 67247 9144 64198 10668 61055 12192 59531 16764 L 58007 16764 58007 50388 C 58007 54959 58007 58007 59531 58007 59531 59531 59531 61055 61055 61055 62674 62579 64198 62579 67247 62579 L 67247 64103 36671 64103 36671 62579 C 39719 62579 42767 62579 42767 61055 44291 61055 45815 59531 45815 58007 45815 56483 45815 54959 45815 50388 L 45815 22860 C 45815 18288 45815 13716 44291 12192 42767 9144 39719 7620 36671 7620 33623 7620 32099 7620 29051 9144 26003 12192 22955 13716 21431 16764 L 21431 50388 C 21431 54959 21431 58007 22955 58007 22955 59531 22955 61055 24479 61055 26003 62579 27527 62579 30575 62579 L 30575 64103 0 64103 0 62579 C 3048 62579 4572 62579 6096 61055 7620 61055 7620 59531 9144 58007 9144 56483 9144 54959 9144 50388 L 9144 25908 C 9144 18288 9144 13716 9144 12192 9144 10668 7620 9144 7620 9144 7620 9144 6096 7620 4572 7620 4572 7620 3048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draw:equation draw:name="f7" draw:formula="?f4 / 64103"/><draw:equation draw:name="f8" draw:formula="0 / ?f6"/><draw:equation draw:name="f9" draw:formula="103822 / ?f6"/><draw:equation draw:name="f10" draw:formula="0 / ?f7"/><draw:equation draw:name="f11" draw:formula="64103 / ?f7"/></draw:enhanced-geometry></draw:custom-shape><draw:custom-shape draw:name="Shape 3052" draw:style-name="gr2" draw:text-style-name="P26" svg:width="0.004cm" svg:height="0.003cm" svg:x="0.9cm" svg:y="0.123cm"><text:p/><draw:enhanced-geometry svg:viewBox="0 0 1524 0" draw:text-areas="?f8 ?f10 ?f9 ?f10" draw:type="non-primitive" draw:enhanced-path="M 1524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draw:name="Shape 3053" draw:style-name="gr2" draw:text-style-name="P26" svg:width="0.101cm" svg:height="0.274cm" svg:x="0.824cm" svg:y="0cm"><text:p/><draw:enhanced-geometry svg:viewBox="0 0 36671 99155" draw:text-areas="?f8 ?f10 ?f9 ?f11" draw:type="non-primitive" draw:enhanced-path="M 18383 0 L 21431 0 21431 45720 C 24479 41910 27527 38862 30575 36767 L 36671 34608 36671 43434 35147 42672 C 32099 42672 30575 42672 27527 44196 26003 45720 24479 47244 21431 50292 L 21431 86963 C 22955 90012 26003 91536 27527 93059 30575 94583 33623 94583 35147 94583 L 36671 93821 36671 97196 32099 99155 C 27527 99155 24479 99155 19907 97631 16859 96107 12287 94583 9239 91536 L 9239 25908 C 9239 18288 9239 13716 9239 12192 7715 10668 7715 9144 7715 9144 6191 7620 6191 7620 4667 7620 3143 7620 3143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9155"/><draw:equation draw:name="f8" draw:formula="0 / ?f6"/><draw:equation draw:name="f9" draw:formula="36671 / ?f6"/><draw:equation draw:name="f10" draw:formula="0 / ?f7"/><draw:equation draw:name="f11" draw:formula="99155 / ?f7"/></draw:enhanced-geometry></draw:custom-shape><draw:custom-shape draw:name="Shape 3054" draw:style-name="gr2" draw:text-style-name="P26" svg:width="0.077cm" svg:height="0.177cm" svg:x="0.924cm" svg:y="0.093cm"><text:p/><draw:enhanced-geometry svg:viewBox="0 0 27527 63667" draw:text-areas="?f8 ?f10 ?f9 ?f11" draw:type="non-primitive" draw:enhanced-path="M 3048 0 C 10668 0 15240 3048 19907 7620 24479 13715 27527 21336 27527 30480 27527 41243 22955 50387 16764 56483 L 0 63667 0 60293 10668 54959 C 13716 50387 15240 42767 15240 33623 15240 25908 13716 19812 10668 15240 L 0 9906 0 1080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3667"/><draw:equation draw:name="f8" draw:formula="0 / ?f6"/><draw:equation draw:name="f9" draw:formula="27527 / ?f6"/><draw:equation draw:name="f10" draw:formula="0 / ?f7"/><draw:equation draw:name="f11" draw:formula="63667 / ?f7"/></draw:enhanced-geometry></draw:custom-shape><draw:custom-shape draw:name="Shape 3055" draw:style-name="gr2" draw:text-style-name="P26" svg:width="0.128cm" svg:height="0.177cm" svg:x="1.014cm" svg:y="0.093cm"><text:p/><draw:enhanced-geometry svg:viewBox="0 0 45815 64103" draw:text-areas="?f8 ?f10 ?f9 ?f11" draw:type="non-primitive" draw:enhanced-path="M 18288 0 L 21336 0 21336 15240 C 25908 4572 32004 0 36671 0 39719 0 41243 1524 42767 3048 44291 4572 45815 6096 45815 7620 45815 10668 45815 12192 44291 13716 42767 15240 41243 15240 39719 15240 38195 15240 36671 13716 35052 12192 33528 10668 32004 9144 30480 9144 28956 9144 28956 9144 27432 10668 25908 12192 22860 16764 21336 21336 L 21336 50388 C 21336 53436 21336 56483 22860 58007 22860 59531 24384 59531 24384 61055 25908 62579 27432 62579 30480 62579 L 30480 64103 0 64103 0 62579 C 3048 62579 4572 62579 6096 61055 7620 59531 7620 59531 9144 58007 9144 56483 9144 54959 9144 50388 L 9144 25908 C 9144 18288 9144 13716 9144 12192 9144 10668 7620 9144 7620 9144 6096 9144 6096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3056" draw:style-name="gr2" draw:text-style-name="P26" svg:width="0.085cm" svg:height="0.182cm" svg:x="1.154cm" svg:y="0.093cm"><text:p/><draw:enhanced-geometry svg:viewBox="0 0 30528 65627" draw:text-areas="?f8 ?f10 ?f9 ?f11" draw:type="non-primitive" draw:enhanced-path="M 30480 0 L 30528 9 30528 5352 28956 4572 C 25908 4572 24384 4572 21336 6096 18288 7620 16764 10668 15240 13715 13716 18288 12192 22860 12192 27432 12192 36671 13716 44291 18288 51911 L 30528 59255 30528 65613 30480 65627 C 21336 65627 13716 62579 7620 54959 3048 48863 0 41243 0 33623 0 27432 1524 21336 4572 16764 7620 10668 10668 6096 16764 4572 21336 1524 25908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27"/><draw:equation draw:name="f8" draw:formula="0 / ?f6"/><draw:equation draw:name="f9" draw:formula="30528 / ?f6"/><draw:equation draw:name="f10" draw:formula="0 / ?f7"/><draw:equation draw:name="f11" draw:formula="65627 / ?f7"/></draw:enhanced-geometry></draw:custom-shape><draw:custom-shape draw:name="Shape 3057" draw:style-name="gr2" draw:text-style-name="P26" svg:width="0.085cm" svg:height="0.182cm" svg:x="1.238cm" svg:y="0.093cm"><text:p/><draw:enhanced-geometry svg:viewBox="0 0 30528 65605" draw:text-areas="?f8 ?f10 ?f9 ?f11" draw:type="non-primitive" draw:enhanced-path="M 0 0 L 13752 2468 C 17574 4182 20622 6849 22908 10659 29004 16756 30528 24375 30528 31995 30528 36663 29004 42759 27480 48854 24432 53426 19860 57999 15288 61047 L 0 65605 0 59246 3001 61047 C 7668 61047 10716 59523 13764 54951 16812 51902 18336 45807 18336 36663 18336 25899 16812 16756 10716 10659 L 0 534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05"/><draw:equation draw:name="f8" draw:formula="0 / ?f6"/><draw:equation draw:name="f9" draw:formula="30528 / ?f6"/><draw:equation draw:name="f10" draw:formula="0 / ?f7"/><draw:equation draw:name="f11" draw:formula="65605 / ?f7"/></draw:enhanced-geometry></draw:custom-shape><draw:custom-shape draw:name="Shape 3058" draw:style-name="gr2" draw:text-style-name="P26" svg:width="0.11cm" svg:height="0.237cm" svg:x="1.432cm" svg:y="0.039cm"><text:p/><draw:enhanced-geometry svg:viewBox="0 0 39719 85439" draw:text-areas="?f8 ?f10 ?f9 ?f11" draw:type="non-primitive" draw:enhanced-path="M 21336 0 L 22860 0 22860 21336 38195 21336 38195 25908 22860 25908 22860 67151 C 22860 71724 24384 74771 24384 76295 25908 77819 27432 77819 28956 77819 30480 77819 32004 77819 33528 76295 35052 76295 36671 74771 36671 73247 L 39719 73247 C 38195 77819 36671 80867 33528 82391 30480 83915 27432 85439 22860 85439 21336 85439 19812 85439 16764 83915 15240 82391 13716 80867 12192 79343 12192 76295 10668 73247 10668 68675 L 10668 25908 0 25908 0 24384 C 3048 22860 6096 21336 9144 18288 12192 16764 13716 13716 16764 9144 18288 7620 19812 4572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5439"/><draw:equation draw:name="f8" draw:formula="0 / ?f6"/><draw:equation draw:name="f9" draw:formula="39719 / ?f6"/><draw:equation draw:name="f10" draw:formula="0 / ?f7"/><draw:equation draw:name="f11" draw:formula="85439 / ?f7"/></draw:enhanced-geometry></draw:custom-shape><draw:custom-shape draw:name="Shape 3059" draw:style-name="gr2" draw:text-style-name="P26" svg:width="0.085cm" svg:height="0.177cm" svg:x="1.556cm" svg:y="0.093cm"><text:p/><draw:enhanced-geometry svg:viewBox="0 0 30575 64103" draw:text-areas="?f8 ?f10 ?f9 ?f11" draw:type="non-primitive" draw:enhanced-path="M 18383 0 L 21431 0 21431 50292 C 21431 54959 21431 56483 22955 58007 22955 59531 24479 61055 24479 61055 26003 62579 27527 62579 30575 62579 L 30575 64103 0 64103 0 62579 C 3048 62579 4572 62579 6191 61055 7715 61055 7715 59531 9239 58007 9239 56483 9239 54959 9239 50292 L 9239 25908 C 9239 18288 9239 13715 9239 12192 9239 10668 7715 9144 7715 9144 6191 9144 6191 7620 4572 7620 4572 7620 3048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draw:name="Shape 3060" draw:style-name="gr2" draw:text-style-name="P26" svg:width="0.041cm" svg:height="0.043cm" svg:x="1.579cm" svg:y="0cm"><text:p/><draw:enhanced-geometry svg:viewBox="0 0 15240 15335" draw:text-areas="?f8 ?f10 ?f9 ?f11" draw:type="non-primitive" draw:enhanced-path="M 7620 0 C 9144 0 12192 0 13716 1524 15240 3048 15240 6096 15240 7620 15240 9144 15240 12287 13716 13812 12192 15335 9144 15335 7620 15335 6096 15335 4572 15335 3048 13812 1524 12287 0 9144 0 7620 0 6096 1524 3048 3048 1524 4572 0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335"/><draw:equation draw:name="f8" draw:formula="0 / ?f6"/><draw:equation draw:name="f9" draw:formula="15240 / ?f6"/><draw:equation draw:name="f10" draw:formula="0 / ?f7"/><draw:equation draw:name="f11" draw:formula="15335 / ?f7"/></draw:enhanced-geometry></draw:custom-shape><draw:custom-shape draw:name="Shape 3061" draw:style-name="gr2" draw:text-style-name="P26" svg:width="0.11cm" svg:height="0.237cm" svg:x="1.649cm" svg:y="0.039cm"><text:p/><draw:enhanced-geometry svg:viewBox="0 0 39719 85439" draw:text-areas="?f8 ?f10 ?f9 ?f11" draw:type="non-primitive" draw:enhanced-path="M 21431 0 L 22955 0 22955 21336 36671 21336 36671 25908 22955 25908 22955 67151 C 22955 71724 22955 74771 24479 76295 26003 77819 27527 77819 29051 77819 30575 77819 32099 77819 33623 76295 35147 76295 35147 74771 36671 73247 L 39719 73247 C 38195 77819 35147 80867 32099 82391 29051 83915 26003 85439 22955 85439 21431 85439 18383 85439 16859 83915 13811 82391 12287 80867 12287 79343 10763 76295 10763 73247 10763 68675 L 10763 25908 0 25908 0 24384 C 3048 22860 4572 21336 7620 18288 10763 16764 13811 13716 16859 9144 16859 7620 18383 4572 21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5439"/><draw:equation draw:name="f8" draw:formula="0 / ?f6"/><draw:equation draw:name="f9" draw:formula="39719 / ?f6"/><draw:equation draw:name="f10" draw:formula="0 / ?f7"/><draw:equation draw:name="f11" draw:formula="85439 / ?f7"/></draw:enhanced-geometry></draw:custom-shape><draw:custom-shape draw:name="Shape 3062" draw:style-name="gr2" draw:text-style-name="P26" svg:width="0.188cm" svg:height="0.177cm" svg:x="1.76cm" svg:y="0.097cm"><text:p/><draw:enhanced-geometry svg:viewBox="0 0 67151 64103" draw:text-areas="?f8 ?f10 ?f9 ?f11" draw:type="non-primitive" draw:enhanced-path="M 0 0 L 21431 0 21431 42767 C 21431 47339 21431 51912 24480 53436 26003 54959 27527 56483 30575 56483 32100 56483 35147 56483 36671 54959 39719 53436 42768 50388 45815 47339 L 45815 12192 C 45815 7620 44291 4572 44291 4572 42768 3048 39719 1524 36671 1524 L 36671 0 58007 0 58007 38195 C 58007 45815 58007 50388 58007 51912 58007 53436 58007 54959 59531 54959 59531 56483 61056 56483 61056 56483 62580 56483 64103 56483 65627 54959 L 67151 56483 48863 64103 45815 64103 45815 51912 C 39719 56483 36671 61055 33624 62579 30575 64103 27527 64103 24480 64103 21431 64103 18288 62579 15240 61055 12192 59531 10668 56483 10668 53436 9144 50388 9144 45815 9144 39719 L 9144 12192 C 9144 9144 7620 6096 7620 6096 7620 4572 6096 3048 6096 3048 4572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103"/><draw:equation draw:name="f8" draw:formula="0 / ?f6"/><draw:equation draw:name="f9" draw:formula="67151 / ?f6"/><draw:equation draw:name="f10" draw:formula="0 / ?f7"/><draw:equation draw:name="f11" draw:formula="64103 / ?f7"/></draw:enhanced-geometry></draw:custom-shape><draw:custom-shape draw:name="Shape 3063" draw:style-name="gr2" draw:text-style-name="P26" svg:width="0.085cm" svg:height="0.271cm" svg:x="1.969cm" svg:y="0cm"><text:p/><draw:enhanced-geometry svg:viewBox="0 0 30480 97631" draw:text-areas="?f8 ?f10 ?f9 ?f11" draw:type="non-primitive" draw:enhanced-path="M 18288 0 L 21336 0 21336 83915 C 21336 88488 21336 90012 21336 91536 22860 93059 22860 94583 24384 94583 24384 96107 27432 96107 30480 96107 L 30480 97631 0 97631 0 96107 C 3048 96107 4572 96107 4572 94583 6096 94583 7620 93059 7620 91536 7620 90012 9144 88488 9144 83915 L 9144 25908 C 9144 18288 9144 13716 7620 12192 7620 10668 7620 9144 7620 9144 6096 7620 6096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7631"/><draw:equation draw:name="f8" draw:formula="0 / ?f6"/><draw:equation draw:name="f9" draw:formula="30480 / ?f6"/><draw:equation draw:name="f10" draw:formula="0 / ?f7"/><draw:equation draw:name="f11" draw:formula="97631 / ?f7"/></draw:enhanced-geometry></draw:custom-shape><draw:custom-shape draw:name="Shape 3064" draw:style-name="gr2" draw:text-style-name="P26" svg:width="0.066cm" svg:height="0.105cm" svg:x="2.071cm" svg:y="0.173cm"><text:p/><draw:enhanced-geometry svg:viewBox="0 0 23718 37386" draw:text-areas="?f8 ?f10 ?f9 ?f11" draw:type="non-primitive" draw:enhanced-path="M 23718 0 L 23718 4995 22955 5382 C 19907 6906 16859 8430 15335 11478 13811 13002 12287 16050 12287 19098 12287 22146 13811 23670 15335 26719 18383 28242 19907 29766 22955 29766 L 23718 29385 23718 35423 22955 35862 C 21431 37386 18383 37386 15335 37386 10763 37386 7620 35862 4572 32814 1524 29766 0 26719 0 20622 0 17574 1524 16050 3048 13002 4572 9954 7620 6906 12287 5382 L 23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8"/><draw:equation draw:name="f7" draw:formula="?f4 / 37386"/><draw:equation draw:name="f8" draw:formula="0 / ?f6"/><draw:equation draw:name="f9" draw:formula="23718 / ?f6"/><draw:equation draw:name="f10" draw:formula="0 / ?f7"/><draw:equation draw:name="f11" draw:formula="37386 / ?f7"/></draw:enhanced-geometry></draw:custom-shape><draw:custom-shape draw:name="Shape 3065" draw:style-name="gr2" draw:text-style-name="P26" svg:width="0.057cm" svg:height="0.061cm" svg:x="2.078cm" svg:y="0.095cm"><text:p/><draw:enhanced-geometry svg:viewBox="0 0 20669 21913" draw:text-areas="?f8 ?f10 ?f9 ?f11" draw:type="non-primitive" draw:enhanced-path="M 20669 0 L 20669 4005 15335 6672 C 13811 8196 12287 9720 12287 11244 L 12287 15817 C 12287 17341 12287 18865 10763 20389 10763 21913 9239 21913 6096 21913 4572 21913 3048 21913 3048 20389 1524 18865 0 17341 0 15817 0 11244 3048 8196 6096 3625 L 206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draw:equation draw:name="f7" draw:formula="?f4 / 21913"/><draw:equation draw:name="f8" draw:formula="0 / ?f6"/><draw:equation draw:name="f9" draw:formula="20669 / ?f6"/><draw:equation draw:name="f10" draw:formula="0 / ?f7"/><draw:equation draw:name="f11" draw:formula="21913 / ?f7"/></draw:enhanced-geometry></draw:custom-shape><draw:custom-shape draw:name="Shape 3066" draw:style-name="gr2" draw:text-style-name="P26" svg:width="0.094cm" svg:height="0.182cm" svg:x="2.134cm" svg:y="0.093cm"><text:p/><draw:enhanced-geometry svg:viewBox="0 0 34290 65627" draw:text-areas="?f8 ?f10 ?f9 ?f11" draw:type="non-primitive" draw:enhanced-path="M 3810 0 C 8382 0 12954 1524 17526 3048 19050 4572 22098 6096 23622 9144 23622 12192 23622 15240 23622 21336 L 23622 42767 C 23622 48863 25146 53435 25146 54959 25146 56483 25146 56483 25146 58007 26670 58007 26670 58007 28194 58007 28194 58007 28194 58007 29718 58007 29718 56483 32766 56483 34290 53435 L 34290 56483 C 29718 62579 25146 65627 19050 65627 17526 65627 16002 65627 14478 64103 12954 62579 11430 59531 11430 54959 8382 58007 6096 59913 4191 61246 L 0 63664 0 57626 11430 51911 11430 27432 0 33236 0 28241 11430 22860 11430 19812 C 11430 13715 11430 10668 9906 7620 6858 6096 5334 4572 762 4572 L 0 4952 0 947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627"/><draw:equation draw:name="f8" draw:formula="0 / ?f6"/><draw:equation draw:name="f9" draw:formula="34290 / ?f6"/><draw:equation draw:name="f10" draw:formula="0 / ?f7"/><draw:equation draw:name="f11" draw:formula="65627 / ?f7"/></draw:enhanced-geometry></draw:custom-shape><draw:custom-shape draw:name="Shape 3067" draw:style-name="gr2" draw:text-style-name="P26" svg:width="0.128cm" svg:height="0.177cm" svg:x="2.235cm" svg:y="0.093cm"><text:p/><draw:enhanced-geometry svg:viewBox="0 0 45815 64103" draw:text-areas="?f8 ?f10 ?f9 ?f11" draw:type="non-primitive" draw:enhanced-path="M 18383 0 L 21431 0 21431 15240 C 26003 4572 32099 0 36671 0 39719 0 41243 1524 42768 3048 44291 4572 45815 6096 45815 7620 45815 10668 45815 12192 44291 13716 42768 15240 41243 15240 39719 15240 38195 15240 36671 13716 35147 12192 33624 10668 32099 9144 30575 9144 29051 9144 29051 9144 27527 10668 26003 12192 22955 16764 21431 21336 L 21431 50388 C 21431 53436 21431 56483 22955 58007 22955 59531 24480 59531 24480 61055 26003 62579 27527 62579 30575 62579 L 30575 64103 0 64103 0 62579 C 3048 62579 4572 62579 6096 61055 7620 59531 9144 59531 9144 58007 9144 56483 9144 54959 9144 50388 L 9144 25908 C 9144 18288 9144 13716 9144 12192 9144 10668 7620 9144 7620 9144 6096 9144 6096 7620 4572 7620 3048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g></text:p>
          </table:table-cell>
        </table:table-row>
        <table:table-row table:style-name="Tabela1.5">
          <table:covered-table-cell/>
          <table:table-cell table:style-name="Tabela1.B5" office:value-type="string">
            <text:p text:style-name="P11"><draw:g text:anchor-type="as-char" svg:y="0cm" draw:z-index="32" draw:name="Group 39009" draw:style-name="gr4"><draw:custom-shape draw:name="Shape 3068" draw:style-name="gr2" draw:text-style-name="P26" svg:width="0.144cm" svg:height="0.264cm" svg:x="0.004cm" svg:y="0.012cm"><text:p/><draw:enhanced-geometry svg:viewBox="0 0 51911 94583" draw:text-areas="?f8 ?f10 ?f9 ?f11" draw:type="non-primitive" draw:enhanced-path="M 10668 0 L 51911 0 51911 1524 48863 1524 C 44291 1524 41243 3048 39719 4572 38195 7620 38195 10668 38195 16764 L 38195 62484 C 38195 68675 36671 74771 35147 79343 33623 82391 32099 86963 27527 90012 24479 93059 19907 94583 13811 94583 9144 94583 6096 93059 3048 91536 1524 88487 0 86963 0 83915 0 80867 0 79343 1524 77819 3048 77819 4572 76295 7620 76295 9144 76295 9144 76295 10668 77819 12287 79343 13811 82391 15335 85439 16859 88487 18383 90012 19907 90012 19907 90012 21431 90012 22955 88487 24479 86963 24479 83915 24479 79343 L 24479 16764 C 24479 12192 24479 7620 22955 6096 22955 6096 21431 4572 19907 3048 18383 1524 16859 1524 13811 1524 L 10668 1524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94583"/><draw:equation draw:name="f8" draw:formula="0 / ?f6"/><draw:equation draw:name="f9" draw:formula="51911 / ?f6"/><draw:equation draw:name="f10" draw:formula="0 / ?f7"/><draw:equation draw:name="f11" draw:formula="94583 / ?f7"/></draw:enhanced-geometry></draw:custom-shape><draw:custom-shape draw:name="Shape 3069" draw:style-name="gr2" draw:text-style-name="P26" svg:width="0.188cm" svg:height="0.177cm" svg:x="0.148cm" svg:y="0.097cm"><text:p/><draw:enhanced-geometry svg:viewBox="0 0 67151 64103" draw:text-areas="?f8 ?f10 ?f9 ?f11" draw:type="non-primitive" draw:enhanced-path="M 0 0 L 21431 0 21431 42767 C 21431 48863 22955 51912 24479 53436 26003 54959 29051 56483 30575 56483 33623 56483 35147 56483 36671 54959 39719 53436 42767 50388 45815 47339 L 45815 12192 C 45815 7620 45815 6096 44291 4572 42767 3048 39719 1524 36671 1524 L 36671 0 58007 0 58007 38195 C 58007 45815 58007 50388 58007 51912 58007 53436 59531 54959 59531 54959 61055 56483 61055 56483 62579 56483 62579 56483 64103 56483 65627 54959 L 67151 56483 48863 64103 45815 64103 45815 51912 C 39719 56483 36671 61055 33623 62579 30575 64103 27527 64103 24479 64103 21431 64103 18288 62579 15240 61055 13716 59531 12192 56483 10668 53436 9144 50388 9144 45815 9144 39719 L 9144 12192 C 9144 9144 9144 6096 7620 6096 7620 4572 7620 3048 6096 3048 4572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103"/><draw:equation draw:name="f8" draw:formula="0 / ?f6"/><draw:equation draw:name="f9" draw:formula="67151 / ?f6"/><draw:equation draw:name="f10" draw:formula="0 / ?f7"/><draw:equation draw:name="f11" draw:formula="64103 / ?f7"/></draw:enhanced-geometry></draw:custom-shape><draw:custom-shape draw:name="Shape 3070" draw:style-name="gr2" draw:text-style-name="P26" svg:width="0.085cm" svg:height="0.177cm" svg:x="0.356cm" svg:y="0.093cm"><text:p/><draw:enhanced-geometry svg:viewBox="0 0 30480 64103" draw:text-areas="?f8 ?f10 ?f9 ?f11" draw:type="non-primitive" draw:enhanced-path="M 18288 0 L 21336 0 21336 50387 C 21336 54959 21336 56483 21336 58007 22860 59531 22860 61055 24384 61055 25908 62579 27432 62579 30480 62579 L 30480 64103 0 64103 0 62579 C 3048 62579 4572 62579 6096 61055 6096 61055 7620 59531 7620 58007 9144 56483 9144 54959 9144 50387 L 9144 25908 C 9144 18288 9144 13715 9144 12192 7620 10668 7620 9144 7620 9144 6096 9144 6096 7620 4572 7620 3048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103"/><draw:equation draw:name="f8" draw:formula="0 / ?f6"/><draw:equation draw:name="f9" draw:formula="30480 / ?f6"/><draw:equation draw:name="f10" draw:formula="0 / ?f7"/><draw:equation draw:name="f11" draw:formula="64103 / ?f7"/></draw:enhanced-geometry></draw:custom-shape><draw:custom-shape draw:name="Shape 3071" draw:style-name="gr2" draw:text-style-name="P26" svg:width="0.041cm" svg:height="0.043cm" svg:x="0.377cm" svg:y="0cm"><text:p/><draw:enhanced-geometry svg:viewBox="0 0 15240 15335" draw:text-areas="?f8 ?f10 ?f9 ?f11" draw:type="non-primitive" draw:enhanced-path="M 7620 0 C 9144 0 12192 1524 13716 1524 13716 3143 15240 6191 15240 7715 15240 9239 13716 12287 13716 13812 12192 15335 9144 15335 7620 15335 6096 15335 3048 15335 1524 13812 0 12287 0 9239 0 7715 0 6191 0 3143 1524 1524 3048 1524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335"/><draw:equation draw:name="f8" draw:formula="0 / ?f6"/><draw:equation draw:name="f9" draw:formula="15240 / ?f6"/><draw:equation draw:name="f10" draw:formula="0 / ?f7"/><draw:equation draw:name="f11" draw:formula="15335 / ?f7"/></draw:enhanced-geometry></draw:custom-shape><draw:custom-shape draw:name="Shape 3072" draw:style-name="gr2" draw:text-style-name="P26" svg:width="0.158cm" svg:height="0.174cm" svg:x="0.453cm" svg:y="0.099cm"><text:p/><draw:enhanced-geometry svg:viewBox="0 0 56578 62579" draw:text-areas="?f8 ?f10 ?f9 ?f11" draw:type="non-primitive" draw:enhanced-path="M 4667 0 L 56578 0 56578 3048 16859 58007 38195 58007 C 42767 58007 45815 58007 48863 56483 50387 56483 51911 54959 51911 51911 53531 50387 53531 47244 55054 42672 L 56578 42672 56578 62579 0 62579 0 59531 39719 4572 21431 4572 C 16859 4572 13811 4572 12287 6096 10763 6096 9239 7620 7715 9144 6191 10668 6191 13715 6191 16764 L 4667 16764 46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draw:equation draw:name="f7" draw:formula="?f4 / 62579"/><draw:equation draw:name="f8" draw:formula="0 / ?f6"/><draw:equation draw:name="f9" draw:formula="56578 / ?f6"/><draw:equation draw:name="f10" draw:formula="0 / ?f7"/><draw:equation draw:name="f11" draw:formula="62579 / ?f7"/></draw:enhanced-geometry></draw:custom-shape><draw:custom-shape draw:name="Shape 3073" draw:style-name="gr2" draw:text-style-name="P26" svg:width="0.195cm" svg:height="0.258cm" svg:x="0.721cm" svg:y="0.012cm"><text:p/><draw:enhanced-geometry svg:viewBox="0 0 70294 93059" draw:text-areas="?f8 ?f10 ?f9 ?f11" draw:type="non-primitive" draw:enhanced-path="M 0 0 L 68770 0 70294 19812 67246 19812 C 67246 15240 65722 12192 64198 10668 62674 7620 61150 7620 58102 6096 56483 4572 53435 4572 47339 4572 L 27527 4572 27527 42672 41243 42672 C 45815 42672 50387 41148 51911 39624 54959 38100 56483 35052 56483 28956 L 58102 28956 58102 60960 56483 60960 C 56483 57912 56483 54864 54959 51815 53435 50292 51911 48768 50387 48768 48863 47244 45815 47244 41243 47244 L 27527 47244 27527 76295 C 27527 80867 27527 85439 29051 86963 29051 88487 30575 88487 32099 90011 33623 91535 35147 91535 38195 91535 L 41243 91535 41243 93059 0 93059 0 91535 3048 91535 C 7715 91535 10763 90011 12287 88487 13811 86963 13811 82391 13811 76295 L 13811 16764 C 13811 12192 13811 7620 13811 6096 12287 6096 12287 4572 10763 3048 7715 1524 6096 1524 3048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94"/><draw:equation draw:name="f7" draw:formula="?f4 / 93059"/><draw:equation draw:name="f8" draw:formula="0 / ?f6"/><draw:equation draw:name="f9" draw:formula="70294 / ?f6"/><draw:equation draw:name="f10" draw:formula="0 / ?f7"/><draw:equation draw:name="f11" draw:formula="93059 / ?f7"/></draw:enhanced-geometry></draw:custom-shape><draw:custom-shape draw:name="Shape 3074" draw:style-name="gr2" draw:text-style-name="P26" svg:width="0.07cm" svg:height="0.175cm" svg:x="0.945cm" svg:y="0.099cm"><text:p/><draw:enhanced-geometry svg:viewBox="0 0 25194 62948" draw:text-areas="?f8 ?f10 ?f9 ?f11" draw:type="non-primitive" draw:enhanced-path="M 25194 0 L 25194 3232 15240 7498 C 12192 10546 10668 15118 10668 19690 L 25194 19690 25194 24262 10668 24262 C 10668 33406 12192 39502 16764 44169 L 25194 47979 25194 62948 7620 54837 C 3048 50265 0 41122 0 31882 0 21214 3048 13594 7620 7498 L 25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62948"/><draw:equation draw:name="f8" draw:formula="0 / ?f6"/><draw:equation draw:name="f9" draw:formula="25194 / ?f6"/><draw:equation draw:name="f10" draw:formula="0 / ?f7"/><draw:equation draw:name="f11" draw:formula="62948 / ?f7"/></draw:enhanced-geometry></draw:custom-shape><draw:custom-shape draw:name="Shape 3075" draw:style-name="gr2" draw:text-style-name="P26" svg:width="0.078cm" svg:height="0.077cm" svg:x="1.016cm" svg:y="0.199cm"><text:p/><draw:enhanced-geometry svg:viewBox="0 0 28241 27527" draw:text-areas="?f8 ?f10 ?f9 ?f11" draw:type="non-primitive" draw:enhanced-path="M 26718 0 L 28241 1524 C 26718 9239 23669 15335 19097 19907 14525 24479 8430 27527 2238 27527 L 0 26494 0 11525 8430 15335 C 11477 15335 16049 13811 19097 12287 22146 10763 23669 6191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1"/><draw:equation draw:name="f7" draw:formula="?f4 / 27527"/><draw:equation draw:name="f8" draw:formula="0 / ?f6"/><draw:equation draw:name="f9" draw:formula="28241 / ?f6"/><draw:equation draw:name="f10" draw:formula="0 / ?f7"/><draw:equation draw:name="f11" draw:formula="27527 / ?f7"/></draw:enhanced-geometry></draw:custom-shape><draw:custom-shape draw:name="Shape 3076" draw:style-name="gr2" draw:text-style-name="P26" svg:width="0.078cm" svg:height="0.071cm" svg:x="1.016cm" svg:y="0.093cm"><text:p/><draw:enhanced-geometry svg:viewBox="0 0 28241 25908" draw:text-areas="?f8 ?f10 ?f9 ?f11" draw:type="non-primitive" draw:enhanced-path="M 3858 0 C 11477 0 16049 3048 20621 7620 25193 12192 28241 18288 28241 25908 L 0 25908 0 21336 14525 21336 C 14525 16764 13002 15239 13002 12192 11477 10668 9953 7620 8430 6096 5381 6096 2238 4572 714 4572 L 0 4878 0 1646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1"/><draw:equation draw:name="f7" draw:formula="?f4 / 25908"/><draw:equation draw:name="f8" draw:formula="0 / ?f6"/><draw:equation draw:name="f9" draw:formula="28241 / ?f6"/><draw:equation draw:name="f10" draw:formula="0 / ?f7"/><draw:equation draw:name="f11" draw:formula="25908 / ?f7"/></draw:enhanced-geometry></draw:custom-shape><draw:custom-shape draw:name="Shape 3077" draw:style-name="gr2" draw:text-style-name="P26" svg:width="0.077cm" svg:height="0.181cm" svg:x="1.12cm" svg:y="0.093cm"><text:p/><draw:enhanced-geometry svg:viewBox="0 0 27480 65296" draw:text-areas="?f8 ?f10 ?f9 ?f11" draw:type="non-primitive" draw:enhanced-path="M 27480 0 L 27480 4873 18288 8813 C 15240 14908 12192 21005 12192 30244 12192 39388 13716 45484 18288 50056 L 27480 55163 27480 64780 24384 65296 C 18288 65296 12192 62248 7620 56152 3048 51580 0 43960 0 34816 0 25577 3048 17957 9144 10337 11430 6527 14478 3859 17907 2146 L 27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5296"/><draw:equation draw:name="f8" draw:formula="0 / ?f6"/><draw:equation draw:name="f9" draw:formula="27480 / ?f6"/><draw:equation draw:name="f10" draw:formula="0 / ?f7"/><draw:equation draw:name="f11" draw:formula="65296 / ?f7"/></draw:enhanced-geometry></draw:custom-shape><draw:custom-shape draw:name="Shape 3078" draw:style-name="gr2" draw:text-style-name="P26" svg:width="0.101cm" svg:height="0.274cm" svg:x="1.196cm" svg:y="0cm"><text:p/><draw:enhanced-geometry svg:viewBox="0 0 36624 99155" draw:text-areas="?f8 ?f10 ?f9 ?f11" draw:type="non-primitive" draw:enhanced-path="M 24432 0 L 27480 0 27480 73247 C 27480 80867 27480 85439 27480 86963 29004 88487 29004 90012 29004 90012 30528 91536 30528 91536 32052 91536 33576 91536 35100 91536 36624 90012 L 36624 91536 18336 99155 15288 99155 15288 90012 C 12240 93059 9096 96107 6048 97631 L 0 98639 0 89022 4524 91536 C 7572 91536 12240 90012 15288 85439 L 15288 54864 C 15288 51816 13764 48768 13764 45720 12240 42672 10620 41148 7572 39624 6048 38100 3000 38100 1476 38100 L 0 38733 0 33859 1476 33528 C 7572 33528 12240 35052 15288 39624 L 15288 25908 C 15288 18288 15288 13716 15288 12192 15288 10668 13764 9144 13764 9144 13764 9144 12240 7620 10620 7620 10620 7620 9096 9144 7572 9144 L 6048 7620 24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99155"/><draw:equation draw:name="f8" draw:formula="0 / ?f6"/><draw:equation draw:name="f9" draw:formula="36624 / ?f6"/><draw:equation draw:name="f10" draw:formula="0 / ?f7"/><draw:equation draw:name="f11" draw:formula="99155 / ?f7"/></draw:enhanced-geometry></draw:custom-shape><draw:custom-shape draw:name="Shape 3079" draw:style-name="gr2" draw:text-style-name="P26" svg:width="0.07cm" svg:height="0.174cm" svg:x="1.316cm" svg:y="0.099cm"><text:p/><draw:enhanced-geometry svg:viewBox="0 0 25194 62783" draw:text-areas="?f8 ?f10 ?f9 ?f11" draw:type="non-primitive" draw:enhanced-path="M 25194 0 L 25194 3201 16764 7372 C 13716 10420 12192 14992 10668 19564 L 25194 19564 25194 24136 10668 24136 C 10668 33375 13716 39471 18288 44043 L 25194 47475 25194 62783 7620 54711 C 3048 50139 0 40995 0 31851 0 21088 3048 13467 9144 7372 L 25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62783"/><draw:equation draw:name="f8" draw:formula="0 / ?f6"/><draw:equation draw:name="f9" draw:formula="25194 / ?f6"/><draw:equation draw:name="f10" draw:formula="0 / ?f7"/><draw:equation draw:name="f11" draw:formula="62783 / ?f7"/></draw:enhanced-geometry></draw:custom-shape><draw:custom-shape draw:name="Shape 3080" draw:style-name="gr2" draw:text-style-name="P26" svg:width="0.078cm" svg:height="0.077cm" svg:x="1.385cm" svg:y="0.199cm"><text:p/><draw:enhanced-geometry svg:viewBox="0 0 28241 27432" draw:text-areas="?f8 ?f10 ?f9 ?f11" draw:type="non-primitive" draw:enhanced-path="M 26718 0 L 28241 1524 C 28241 9144 25193 15239 20621 19812 16049 24384 9953 27432 2334 27432 L 0 26360 0 11051 8430 15239 C 13002 15239 16049 13715 19097 12192 22146 10668 25193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1"/><draw:equation draw:name="f7" draw:formula="?f4 / 27432"/><draw:equation draw:name="f8" draw:formula="0 / ?f6"/><draw:equation draw:name="f9" draw:formula="28241 / ?f6"/><draw:equation draw:name="f10" draw:formula="0 / ?f7"/><draw:equation draw:name="f11" draw:formula="27432 / ?f7"/></draw:enhanced-geometry></draw:custom-shape><draw:custom-shape draw:name="Shape 3081" draw:style-name="gr2" draw:text-style-name="P26" svg:width="0.078cm" svg:height="0.071cm" svg:x="1.385cm" svg:y="0.093cm"><text:p/><draw:enhanced-geometry svg:viewBox="0 0 28241 25908" draw:text-areas="?f8 ?f10 ?f9 ?f11" draw:type="non-primitive" draw:enhanced-path="M 3858 0 C 11477 0 17574 3048 22146 7620 26718 12192 28241 18288 28241 25908 L 0 25908 0 21336 14525 21336 C 14525 16764 14525 15239 13002 12192 13002 10668 9953 7620 8430 6096 5381 6096 3858 4572 809 4572 L 0 4973 0 1772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1"/><draw:equation draw:name="f7" draw:formula="?f4 / 25908"/><draw:equation draw:name="f8" draw:formula="0 / ?f6"/><draw:equation draw:name="f9" draw:formula="28241 / ?f6"/><draw:equation draw:name="f10" draw:formula="0 / ?f7"/><draw:equation draw:name="f11" draw:formula="25908 / ?f7"/></draw:enhanced-geometry></draw:custom-shape><draw:custom-shape draw:name="Shape 3082" draw:style-name="gr2" draw:text-style-name="P26" svg:width="0.128cm" svg:height="0.177cm" svg:x="1.476cm" svg:y="0.093cm"><text:p/><draw:enhanced-geometry svg:viewBox="0 0 45815 64103" draw:text-areas="?f8 ?f10 ?f9 ?f11" draw:type="non-primitive" draw:enhanced-path="M 18288 0 L 21336 0 21336 15240 C 25908 4572 32004 0 36576 0 39719 0 41243 1524 42767 3048 44291 4572 45815 6096 45815 7620 45815 10668 44291 12192 44291 13716 42767 15240 41243 15240 39719 15240 38100 15240 36576 13716 35052 12192 32004 10668 30480 9144 30480 9144 28956 9144 28956 9144 27432 10668 25908 12192 22860 16764 21336 21336 L 21336 50388 C 21336 53436 21336 56483 21336 58007 22860 59531 22860 59531 24384 61055 25908 62579 27432 62579 30480 62579 L 30480 64103 0 64103 0 62579 C 3048 62579 4572 62579 6096 61055 7620 61055 7620 59531 9144 58007 9144 56483 9144 54959 9144 50388 L 9144 25908 C 9144 18288 9144 13716 9144 12192 7620 10668 7620 9144 7620 9144 6096 9144 6096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3083" draw:style-name="gr2" draw:text-style-name="P26" svg:width="0.066cm" svg:height="0.105cm" svg:x="1.616cm" svg:y="0.171cm"><text:p/><draw:enhanced-geometry svg:viewBox="0 0 23622 37433" draw:text-areas="?f8 ?f10 ?f9 ?f11" draw:type="non-primitive" draw:enhanced-path="M 23622 0 L 23622 4318 21336 5335 C 18288 6858 16764 10002 15240 11526 13716 13050 12192 16097 12192 19145 12192 22193 13716 25241 15240 26766 16764 28290 19812 29814 21336 29814 L 23622 28797 23622 35413 22860 35909 C 19812 37433 18288 37433 15240 37433 10668 37433 7620 35909 4572 32862 1524 29814 0 26766 0 20669 0 17621 0 16097 1524 13050 4572 10002 7620 6858 12192 5335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433"/><draw:equation draw:name="f8" draw:formula="0 / ?f6"/><draw:equation draw:name="f9" draw:formula="23622 / ?f6"/><draw:equation draw:name="f10" draw:formula="0 / ?f7"/><draw:equation draw:name="f11" draw:formula="37433 / ?f7"/></draw:enhanced-geometry></draw:custom-shape><draw:custom-shape draw:name="Shape 3084" draw:style-name="gr2" draw:text-style-name="P26" svg:width="0.057cm" svg:height="0.063cm" svg:x="1.625cm" svg:y="0.095cm"><text:p/><draw:enhanced-geometry svg:viewBox="0 0 20574 22237" draw:text-areas="?f8 ?f10 ?f9 ?f11" draw:type="non-primitive" draw:enhanced-path="M 20574 0 L 20574 4329 15240 6996 C 12192 8520 12192 10044 12192 11568 L 12192 16141 C 12192 17665 12192 19189 10668 20713 9144 22237 7620 22237 6096 22237 4572 22237 3048 22237 1524 20713 0 19189 0 17665 0 16141 0 11568 1524 8520 6096 3949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draw:name="Shape 3085" draw:style-name="gr2" draw:text-style-name="P26" svg:width="0.096cm" svg:height="0.182cm" svg:x="1.683cm" svg:y="0.093cm"><text:p/><draw:enhanced-geometry svg:viewBox="0 0 34385 65627" draw:text-areas="?f8 ?f10 ?f9 ?f11" draw:type="non-primitive" draw:enhanced-path="M 2286 0 C 8382 0 12954 1524 16002 3048 19145 4572 20669 6096 22193 9144 23717 12192 23717 15240 23717 21336 L 23717 42767 C 23717 48863 23717 53435 23717 54959 23717 56483 25241 56483 25241 58007 25241 58007 26765 58007 26765 58007 28289 58007 28289 58007 28289 58007 29813 56483 31337 56483 34385 53435 L 34385 56483 C 29813 62579 23717 65627 19145 65627 17621 65627 14478 65627 12954 64103 12954 62579 11430 59531 11430 54959 8382 58007 5715 59913 3619 61246 L 0 63606 0 56991 11430 51911 11430 27432 0 32512 0 28194 11430 22860 11430 19812 C 11430 13715 9906 10668 8382 7620 6858 6096 3810 4572 762 4572 L 0 4952 0 623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5627"/><draw:equation draw:name="f8" draw:formula="0 / ?f6"/><draw:equation draw:name="f9" draw:formula="34385 / ?f6"/><draw:equation draw:name="f10" draw:formula="0 / ?f7"/><draw:equation draw:name="f11" draw:formula="65627 / ?f7"/></draw:enhanced-geometry></draw:custom-shape><draw:custom-shape draw:name="Shape 3086" draw:style-name="gr2" draw:text-style-name="P26" svg:width="0.085cm" svg:height="0.271cm" svg:x="1.794cm" svg:y="0cm"><text:p/><draw:enhanced-geometry svg:viewBox="0 0 30575 97727" draw:text-areas="?f8 ?f10 ?f9 ?f11" draw:type="non-primitive" draw:enhanced-path="M 18288 0 L 21336 0 21336 84010 C 21336 88582 22860 90106 22860 91631 22860 93155 24384 94679 24384 94679 25908 96203 29051 96203 30575 96203 L 30575 97727 0 97727 0 96203 C 3048 96203 6096 96203 6096 94679 7620 94679 7620 93155 9144 91631 9144 90106 9144 88582 9144 84010 L 9144 26003 C 9144 18383 9144 13812 9144 12288 9144 10763 9144 9239 7620 9239 7620 9239 6096 7715 6096 7715 4572 7715 3048 9239 1524 9239 L 0 7715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97727"/><draw:equation draw:name="f8" draw:formula="0 / ?f6"/><draw:equation draw:name="f9" draw:formula="30575 / ?f6"/><draw:equation draw:name="f10" draw:formula="0 / ?f7"/><draw:equation draw:name="f11" draw:formula="97727 / ?f7"/></draw:enhanced-geometry></draw:custom-shape><draw:custom-shape draw:name="Shape 3087" draw:style-name="gr2" draw:text-style-name="P26" svg:width="0.225cm" svg:height="0.258cm" svg:x="1.984cm" svg:y="0.012cm"><text:p/><draw:enhanced-geometry svg:viewBox="0 0 80963 93059" draw:text-areas="?f8 ?f10 ?f9 ?f11" draw:type="non-primitive" draw:enhanced-path="M 0 0 L 71818 0 73343 19812 70295 19812 C 70295 15240 68771 12192 67246 9144 65723 7620 64199 6096 62674 6096 61151 4572 58007 4572 53435 4572 L 27527 4572 27527 42672 47339 42672 C 53435 42672 56483 42672 59627 39624 61151 38100 62674 35052 62674 28956 L 64199 28956 64199 60960 62674 60960 C 62674 56388 61151 53340 61151 51815 59627 50292 58007 50292 56483 48768 54959 47244 51911 47244 47339 47244 L 27527 47244 27527 77819 C 27527 82391 27527 85439 29051 85439 29051 86963 29051 86963 30575 88487 30575 88487 33623 88487 35147 88487 L 51911 88487 C 56483 88487 61151 88487 62674 86963 65723 86963 67246 85439 70295 82391 71818 79343 74867 74771 77915 68675 L 80963 68675 73343 93059 0 93059 0 91535 4572 91535 C 6096 91535 7620 91535 10763 90011 12287 88487 12287 88487 13811 86963 13811 83915 13811 80867 13811 76295 L 13811 16764 C 13811 10668 13811 6096 12287 4572 10763 3048 7620 1524 4572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3"/><draw:equation draw:name="f7" draw:formula="?f4 / 93059"/><draw:equation draw:name="f8" draw:formula="0 / ?f6"/><draw:equation draw:name="f9" draw:formula="80963 / ?f6"/><draw:equation draw:name="f10" draw:formula="0 / ?f7"/><draw:equation draw:name="f11" draw:formula="93059 / ?f7"/></draw:enhanced-geometry></draw:custom-shape><draw:custom-shape draw:name="Shape 3088" draw:style-name="gr2" draw:text-style-name="P26" svg:width="0.077cm" svg:height="0.181cm" svg:x="2.231cm" svg:y="0.095cm"><text:p/><draw:enhanced-geometry svg:viewBox="0 0 27480 65010" draw:text-areas="?f8 ?f10 ?f9 ?f11" draw:type="non-primitive" draw:enhanced-path="M 27480 0 L 27480 4622 18288 8527 C 15240 14622 12192 20719 12192 29863 12192 39102 15240 45198 18288 49770 L 27480 54842 27480 64764 26003 65010 C 18288 65010 13716 61962 7620 55866 3048 51294 0 43674 0 34435 0 25291 3048 17671 9144 10051 11430 6241 14502 3573 18145 1860 L 27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5010"/><draw:equation draw:name="f8" draw:formula="0 / ?f6"/><draw:equation draw:name="f9" draw:formula="27480 / ?f6"/><draw:equation draw:name="f10" draw:formula="0 / ?f7"/><draw:equation draw:name="f11" draw:formula="65010 / ?f7"/></draw:enhanced-geometry></draw:custom-shape><draw:custom-shape draw:name="Shape 3089" draw:style-name="gr2" draw:text-style-name="P26" svg:width="0.101cm" svg:height="0.274cm" svg:x="2.307cm" svg:y="0cm"><text:p/><draw:enhanced-geometry svg:viewBox="0 0 36624 99155" draw:text-areas="?f8 ?f10 ?f9 ?f11" draw:type="non-primitive" draw:enhanced-path="M 24432 0 L 27480 0 27480 73247 C 27480 80867 27480 85439 29004 86963 29004 88487 29004 90012 30528 90012 30528 91536 32052 91536 32052 91536 33576 91536 35100 91536 36624 90012 L 36624 91536 18336 99155 15288 99155 15288 90012 C 12240 93059 10716 96107 7668 97631 L 0 98909 0 88987 4620 91536 C 7668 91536 12240 90012 15288 85439 L 15288 54864 C 15288 51816 15288 48768 13764 45720 12240 42672 10716 41148 7668 39624 6144 38100 4620 38100 1572 38100 L 0 38767 0 34145 3096 33528 C 7668 33528 12240 35052 15288 39624 L 15288 25908 C 15288 18288 15288 13716 15288 12192 15288 10668 15288 9144 13764 9144 13764 9144 12240 7620 12240 7620 10716 7620 9192 9144 7668 9144 L 6144 7620 24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99155"/><draw:equation draw:name="f8" draw:formula="0 / ?f6"/><draw:equation draw:name="f9" draw:formula="36624 / ?f6"/><draw:equation draw:name="f10" draw:formula="0 / ?f7"/><draw:equation draw:name="f11" draw:formula="99155 / ?f7"/></draw:enhanced-geometry></draw:custom-shape><draw:custom-shape draw:name="Shape 3090" draw:style-name="gr2" draw:text-style-name="P26" svg:width="0.188cm" svg:height="0.177cm" svg:x="2.417cm" svg:y="0.097cm"><text:p/><draw:enhanced-geometry svg:viewBox="0 0 67246 64103" draw:text-areas="?f8 ?f10 ?f9 ?f11" draw:type="non-primitive" draw:enhanced-path="M 0 0 L 21431 0 21431 42767 C 21431 48863 22955 51912 24479 53436 27527 54959 29051 56483 32099 56483 33623 56483 35147 56483 38195 54959 39719 53436 42767 50388 45815 47339 L 45815 12192 C 45815 7620 45815 6096 44291 4572 42767 3048 41243 1524 36671 1524 L 36671 0 58102 0 58102 38195 C 58102 45815 58102 50388 59626 51912 59626 53436 59626 54959 61151 54959 61151 56483 62674 56483 62674 56483 64198 56483 65723 56483 67246 54959 L 67246 56483 48863 64103 45815 64103 45815 51912 C 41243 56483 36671 61055 33623 62579 32099 64103 29051 64103 26003 64103 21431 64103 18383 62579 16859 61055 13811 59531 12287 56483 10763 53436 10763 50388 9239 45815 9239 39719 L 9239 12192 C 9239 9144 9239 6096 9239 6096 7715 4572 7715 3048 6191 3048 6191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6"/><draw:equation draw:name="f7" draw:formula="?f4 / 64103"/><draw:equation draw:name="f8" draw:formula="0 / ?f6"/><draw:equation draw:name="f9" draw:formula="67246 / ?f6"/><draw:equation draw:name="f10" draw:formula="0 / ?f7"/><draw:equation draw:name="f11" draw:formula="64103 / ?f7"/></draw:enhanced-geometry></draw:custom-shape><draw:custom-shape draw:name="Shape 3091" draw:style-name="gr2" draw:text-style-name="P26" svg:width="0.066cm" svg:height="0.105cm" svg:x="2.621cm" svg:y="0.171cm"><text:p/><draw:enhanced-geometry svg:viewBox="0 0 23670 37433" draw:text-areas="?f8 ?f10 ?f9 ?f11" draw:type="non-primitive" draw:enhanced-path="M 23670 0 L 23670 4933 22860 5335 C 19812 6858 16764 10002 15240 11526 13716 13050 12192 16097 12192 19145 12192 22193 13716 25241 15240 26766 18288 28290 19812 29814 22860 29814 L 23670 29412 23670 35383 22860 35909 C 21336 37433 18288 37433 15240 37433 10668 37433 7620 35909 4572 32862 1524 29814 0 26766 0 20669 0 17621 1524 16097 3048 13050 4572 10002 7620 6858 12192 5335 L 23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7433"/><draw:equation draw:name="f8" draw:formula="0 / ?f6"/><draw:equation draw:name="f9" draw:formula="23670 / ?f6"/><draw:equation draw:name="f10" draw:formula="0 / ?f7"/><draw:equation draw:name="f11" draw:formula="37433 / ?f7"/></draw:enhanced-geometry></draw:custom-shape><draw:custom-shape draw:name="Shape 3092" draw:style-name="gr2" draw:text-style-name="P26" svg:width="0.057cm" svg:height="0.061cm" svg:x="2.63cm" svg:y="0.095cm"><text:p/><draw:enhanced-geometry svg:viewBox="0 0 20622 21920" draw:text-areas="?f8 ?f10 ?f9 ?f11" draw:type="non-primitive" draw:enhanced-path="M 20622 0 L 20622 3989 15240 6679 C 13716 8203 12192 9727 12192 11251 L 12192 15824 C 12192 17348 12192 18872 10668 20396 10668 21920 9144 21920 6096 21920 4572 21920 3048 21920 3048 20396 1524 18872 0 17348 0 15824 0 11251 3048 8203 6096 3632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1920"/><draw:equation draw:name="f8" draw:formula="0 / ?f6"/><draw:equation draw:name="f9" draw:formula="20622 / ?f6"/><draw:equation draw:name="f10" draw:formula="0 / ?f7"/><draw:equation draw:name="f11" draw:formula="21920 / ?f7"/></draw:enhanced-geometry></draw:custom-shape><draw:custom-shape draw:name="Shape 3093" draw:style-name="gr2" draw:text-style-name="P26" svg:width="0.094cm" svg:height="0.182cm" svg:x="2.686cm" svg:y="0.093cm"><text:p/><draw:enhanced-geometry svg:viewBox="0 0 34338 65627" draw:text-areas="?f8 ?f10 ?f9 ?f11" draw:type="non-primitive" draw:enhanced-path="M 3762 0 C 8334 0 13002 1524 17574 3048 19098 4572 22146 6096 23670 9144 23670 12192 23670 15240 23670 21336 L 23670 42767 C 23670 48863 23670 53435 25194 54959 25194 56483 25194 56483 25194 58007 26718 58007 26718 58007 28242 58007 28242 58007 28242 58007 29766 58007 29766 56483 32814 56483 34338 53435 L 34338 56483 C 29766 62579 25194 65627 19098 65627 17574 65627 16050 65627 14526 64103 13002 62579 11478 59531 11478 54959 8382 58007 5691 59913 3584 61246 L 0 63577 0 57606 11478 51911 11478 27432 0 33127 0 28194 11478 22860 11478 19812 C 11478 13715 11478 10668 9954 7620 6810 6096 5286 4572 714 4572 L 0 4929 0 940 3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65627"/><draw:equation draw:name="f8" draw:formula="0 / ?f6"/><draw:equation draw:name="f9" draw:formula="34338 / ?f6"/><draw:equation draw:name="f10" draw:formula="0 / ?f7"/><draw:equation draw:name="f11" draw:formula="65627 / ?f7"/></draw:enhanced-geometry></draw:custom-shape><draw:custom-shape draw:name="Shape 3094" draw:style-name="gr2" draw:text-style-name="P26" svg:width="0.128cm" svg:height="0.177cm" svg:x="2.782cm" svg:y="0.093cm"><text:p/><draw:enhanced-geometry svg:viewBox="0 0 45815 64103" draw:text-areas="?f8 ?f10 ?f9 ?f11" draw:type="non-primitive" draw:enhanced-path="M 18288 0 L 21336 0 21336 15240 C 26003 4572 32099 0 36671 0 39719 0 41243 1524 42767 3048 44291 4572 45815 6096 45815 7620 45815 10668 45815 12192 44291 13716 42767 15240 41243 15240 39719 15240 38195 15240 36671 13716 35147 12192 33623 10668 32099 9144 30575 9144 29051 9144 29051 9144 27527 10668 26003 12192 22860 16764 21336 21336 L 21336 50388 C 21336 53436 21336 56483 22860 58007 22860 59531 24384 59531 24384 61055 26003 62579 27527 62579 30575 62579 L 30575 64103 0 64103 0 62579 C 3048 62579 4572 62579 6096 61055 7620 61055 7620 59531 9144 58007 9144 56483 9144 54959 9144 50388 L 9144 25908 C 9144 18288 9144 13716 9144 12192 9144 10668 7620 9144 7620 9144 6096 9144 6096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3095" draw:style-name="gr2" draw:text-style-name="P26" svg:width="0.077cm" svg:height="0.181cm" svg:x="2.923cm" svg:y="0.095cm"><text:p/><draw:enhanced-geometry svg:viewBox="0 0 27480 65012" draw:text-areas="?f8 ?f10 ?f9 ?f11" draw:type="non-primitive" draw:enhanced-path="M 27480 0 L 27480 4625 18288 8529 C 15240 14625 12192 20721 12192 29865 12192 39105 13716 45200 18288 49772 L 27480 54844 27480 64767 26003 65012 C 18288 65012 12192 61964 7620 55869 3048 51296 0 43676 0 34437 0 25293 3048 17673 9144 10053 11430 6243 14478 3576 18109 1862 L 27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5012"/><draw:equation draw:name="f8" draw:formula="0 / ?f6"/><draw:equation draw:name="f9" draw:formula="27480 / ?f6"/><draw:equation draw:name="f10" draw:formula="0 / ?f7"/><draw:equation draw:name="f11" draw:formula="65012 / ?f7"/></draw:enhanced-geometry></draw:custom-shape><draw:custom-shape draw:name="Shape 3096" draw:style-name="gr2" draw:text-style-name="P26" svg:width="0.101cm" svg:height="0.274cm" svg:x="2.999cm" svg:y="0cm"><text:p/><draw:enhanced-geometry svg:viewBox="0 0 36624 99155" draw:text-areas="?f8 ?f10 ?f9 ?f11" draw:type="non-primitive" draw:enhanced-path="M 24432 0 L 27480 0 27480 73247 C 27480 80867 27480 85439 29004 86963 29004 88487 29004 90012 29004 90012 30528 91536 30528 91536 32052 91536 33576 91536 35100 91536 36624 90012 L 36624 91536 18336 99155 15288 99155 15288 90012 C 12240 93059 9192 96107 7668 97631 L 0 98909 0 88987 4620 91536 C 7668 91536 12240 90012 15288 85439 L 15288 54864 C 15288 51816 15288 48768 13764 45720 12240 42672 10716 41148 7668 39624 6144 38100 3096 38100 1572 38100 L 0 38767 0 34143 3096 33528 C 7668 33528 12240 35052 15288 39624 L 15288 25908 C 15288 18288 15288 13716 15288 12192 15288 10668 13764 9144 13764 9144 13764 9144 12240 7620 10716 7620 10716 7620 9192 9144 7668 9144 L 6144 7620 24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99155"/><draw:equation draw:name="f8" draw:formula="0 / ?f6"/><draw:equation draw:name="f9" draw:formula="36624 / ?f6"/><draw:equation draw:name="f10" draw:formula="0 / ?f7"/><draw:equation draw:name="f11" draw:formula="99155 / ?f7"/></draw:enhanced-geometry></draw:custom-shape><draw:custom-shape draw:name="Shape 3097" draw:style-name="gr2" draw:text-style-name="P26" svg:width="0.085cm" svg:height="0.182cm" svg:x="3.117cm" svg:y="0.093cm"><text:p/><draw:enhanced-geometry svg:viewBox="0 0 30575 65627" draw:text-areas="?f8 ?f10 ?f9 ?f11" draw:type="non-primitive" draw:enhanced-path="M 30575 0 L 30575 5334 29051 4572 C 26003 4572 22955 6096 21431 6096 18383 7620 16859 10668 15335 13715 13811 18288 12287 22860 12287 27432 12287 36671 13811 44291 18383 51911 L 30575 59227 30575 65627 C 21431 65627 13811 62579 7715 54959 3048 48863 0 41243 0 33528 0 27432 1524 22860 4572 16764 7715 10668 10763 6096 15335 4572 21431 1524 26003 0 305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5627"/><draw:equation draw:name="f8" draw:formula="0 / ?f6"/><draw:equation draw:name="f9" draw:formula="30575 / ?f6"/><draw:equation draw:name="f10" draw:formula="0 / ?f7"/><draw:equation draw:name="f11" draw:formula="65627 / ?f7"/></draw:enhanced-geometry></draw:custom-shape><draw:custom-shape draw:name="Shape 3098" draw:style-name="gr2" draw:text-style-name="P26" svg:width="0.085cm" svg:height="0.182cm" svg:x="3.201cm" svg:y="0.093cm"><text:p/><draw:enhanced-geometry svg:viewBox="0 0 30575 65627" draw:text-areas="?f8 ?f10 ?f9 ?f11" draw:type="non-primitive" draw:enhanced-path="M 0 0 C 10668 0 18288 3048 22860 10668 29051 16764 30575 24384 30575 32003 30575 36671 29051 42767 27527 48863 24384 54959 19812 58007 15240 61055 10668 64103 6096 65627 0 65627 L 0 59227 3048 61055 C 7620 61055 10668 59531 13716 54959 16764 51911 18288 45815 18288 36671 18288 25908 16764 16764 10668 10668 L 0 533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5627"/><draw:equation draw:name="f8" draw:formula="0 / ?f6"/><draw:equation draw:name="f9" draw:formula="30575 / ?f6"/><draw:equation draw:name="f10" draw:formula="0 / ?f7"/><draw:equation draw:name="f11" draw:formula="65627 / ?f7"/></draw:enhanced-geometry></draw:custom-shape><draw:custom-shape draw:name="Shape 3099" draw:style-name="gr2" draw:text-style-name="P26" svg:width="0.077cm" svg:height="0.181cm" svg:x="3.406cm" svg:y="0.095cm"><text:p/><draw:enhanced-geometry svg:viewBox="0 0 27527 65018" draw:text-areas="?f8 ?f10 ?f9 ?f11" draw:type="non-primitive" draw:enhanced-path="M 27527 0 L 27527 4616 18383 8534 C 15335 14630 12287 20727 12287 29870 12287 39110 15335 45206 18383 49778 L 27527 54858 27527 64763 26003 65018 C 18383 65018 12287 61970 7715 55874 3048 51302 0 43682 0 34443 0 25298 3048 17679 9239 10058 11525 6248 14573 3581 18193 1867 L 275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5018"/><draw:equation draw:name="f8" draw:formula="0 / ?f6"/><draw:equation draw:name="f9" draw:formula="27527 / ?f6"/><draw:equation draw:name="f10" draw:formula="0 / ?f7"/><draw:equation draw:name="f11" draw:formula="65018 / ?f7"/></draw:enhanced-geometry></draw:custom-shape><draw:custom-shape draw:name="Shape 3100" draw:style-name="gr2" draw:text-style-name="P26" svg:width="0.101cm" svg:height="0.274cm" svg:x="3.482cm" svg:y="0cm"><text:p/><draw:enhanced-geometry svg:viewBox="0 0 36671 99155" draw:text-areas="?f8 ?f10 ?f9 ?f11" draw:type="non-primitive" draw:enhanced-path="M 24384 0 L 27527 0 27527 73247 C 27527 80867 27527 85439 29051 86963 29051 88487 29051 90012 30575 90012 30575 91536 30575 91536 32099 91536 33623 91536 35147 91536 36671 90012 L 36671 91536 18288 99155 15240 99155 15240 90012 C 12192 93059 9144 96107 7620 97631 L 0 98901 0 88995 4572 91536 C 7620 91536 12192 90012 15240 85439 L 15240 54864 C 15240 51816 15240 48768 13716 45720 12192 42672 10668 41148 7620 39624 6096 38100 3048 38100 1524 38100 L 0 38753 0 34137 3048 33528 C 7620 33528 12192 35052 15240 39624 L 15240 25908 C 15240 18288 15240 13716 15240 12192 15240 10668 15240 9144 13716 9144 13716 9144 12192 7620 12192 7620 10668 7620 9144 9144 7620 9144 L 6096 762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9155"/><draw:equation draw:name="f8" draw:formula="0 / ?f6"/><draw:equation draw:name="f9" draw:formula="36671 / ?f6"/><draw:equation draw:name="f10" draw:formula="0 / ?f7"/><draw:equation draw:name="f11" draw:formula="99155 / ?f7"/></draw:enhanced-geometry></draw:custom-shape><draw:custom-shape draw:name="Shape 3101" draw:style-name="gr2" draw:text-style-name="P26" svg:width="0.07cm" svg:height="0.174cm" svg:x="3.602cm" svg:y="0.099cm"><text:p/><draw:enhanced-geometry svg:viewBox="0 0 25194 62771" draw:text-areas="?f8 ?f10 ?f9 ?f11" draw:type="non-primitive" draw:enhanced-path="M 25194 0 L 25194 3193 16764 7407 C 13716 10455 12192 15028 10668 19600 L 25194 19600 25194 24171 10668 24171 C 10668 33315 13716 39507 18288 44079 L 25194 47531 25194 62771 9144 54746 C 3048 50174 0 41031 0 31791 0 21124 3048 13503 9144 7407 L 25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62771"/><draw:equation draw:name="f8" draw:formula="0 / ?f6"/><draw:equation draw:name="f9" draw:formula="25194 / ?f6"/><draw:equation draw:name="f10" draw:formula="0 / ?f7"/><draw:equation draw:name="f11" draw:formula="62771 / ?f7"/></draw:enhanced-geometry></draw:custom-shape><draw:custom-shape draw:name="Shape 3102" draw:style-name="gr2" draw:text-style-name="P26" svg:width="0.078cm" svg:height="0.077cm" svg:x="3.671cm" svg:y="0.199cm"><text:p/><draw:enhanced-geometry svg:viewBox="0 0 28242 27432" draw:text-areas="?f8 ?f10 ?f9 ?f11" draw:type="non-primitive" draw:enhanced-path="M 26718 0 L 28242 1524 C 28242 9144 25194 15239 20622 19812 16050 24384 9954 27432 2238 27432 L 0 26312 0 11072 8334 15239 C 13002 15239 16050 13715 19098 12192 22146 10668 25194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7432"/><draw:equation draw:name="f8" draw:formula="0 / ?f6"/><draw:equation draw:name="f9" draw:formula="28242 / ?f6"/><draw:equation draw:name="f10" draw:formula="0 / ?f7"/><draw:equation draw:name="f11" draw:formula="27432 / ?f7"/></draw:enhanced-geometry></draw:custom-shape><draw:custom-shape draw:name="Shape 3103" draw:style-name="gr2" draw:text-style-name="P26" svg:width="0.078cm" svg:height="0.071cm" svg:x="3.671cm" svg:y="0.093cm"><text:p/><draw:enhanced-geometry svg:viewBox="0 0 28242 25908" draw:text-areas="?f8 ?f10 ?f9 ?f11" draw:type="non-primitive" draw:enhanced-path="M 3762 0 C 11478 0 17574 3048 22146 7620 26718 12192 28242 18288 28242 25908 L 0 25908 0 21336 14526 21336 C 14526 16764 14526 15239 13002 12192 13002 10668 11478 7620 8334 6096 6810 6096 3762 4572 714 4572 L 0 4929 0 1736 3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5908"/><draw:equation draw:name="f8" draw:formula="0 / ?f6"/><draw:equation draw:name="f9" draw:formula="28242 / ?f6"/><draw:equation draw:name="f10" draw:formula="0 / ?f7"/><draw:equation draw:name="f11" draw:formula="25908 / ?f7"/></draw:enhanced-geometry></draw:custom-shape><draw:custom-shape draw:name="Shape 3104" draw:style-name="gr2" draw:text-style-name="P26" svg:width="0.128cm" svg:height="0.242cm" svg:x="3.859cm" svg:y="0.028cm"><text:p/><draw:enhanced-geometry svg:viewBox="0 0 45768 87559" draw:text-areas="?f8 ?f10 ?f9 ?f11" draw:type="non-primitive" draw:enhanced-path="M 45768 0 L 45768 14419 28956 52412 45768 52412 45768 56983 27432 56983 21336 70795 C 19812 75367 18288 78415 18288 79939 18288 81463 19812 82987 21336 84511 21336 84511 24384 86035 28956 86035 L 28956 87559 0 87559 0 86035 C 4572 86035 6096 84511 7620 82987 10668 81463 12192 75367 15240 69271 L 457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68"/><draw:equation draw:name="f7" draw:formula="?f4 / 87559"/><draw:equation draw:name="f8" draw:formula="0 / ?f6"/><draw:equation draw:name="f9" draw:formula="45768 / ?f6"/><draw:equation draw:name="f10" draw:formula="0 / ?f7"/><draw:equation draw:name="f11" draw:formula="87559 / ?f7"/></draw:enhanced-geometry></draw:custom-shape><draw:custom-shape draw:name="Shape 3105" draw:style-name="gr2" draw:text-style-name="P26" svg:width="0.149cm" svg:height="0.264cm" svg:x="3.986cm" svg:y="0.009cm"><text:p/><draw:enhanced-geometry svg:viewBox="0 0 53483 94583" draw:text-areas="?f8 ?f10 ?f9 ?f11" draw:type="non-primitive" draw:enhanced-path="M 3096 0 L 6143 0 38147 76295 C 39672 83915 42719 88488 44243 90012 47291 91536 50435 93059 53483 93059 L 53483 94583 16812 94583 16812 93059 C 19859 93059 22908 91536 24431 91536 24431 90012 25956 88488 25956 86964 25956 85439 24431 80867 22908 76295 L 18336 64008 0 64008 0 59436 16812 59436 47 21336 0 21443 0 7024 30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83"/><draw:equation draw:name="f7" draw:formula="?f4 / 94583"/><draw:equation draw:name="f8" draw:formula="0 / ?f6"/><draw:equation draw:name="f9" draw:formula="53483 / ?f6"/><draw:equation draw:name="f10" draw:formula="0 / ?f7"/><draw:equation draw:name="f11" draw:formula="94583 / ?f7"/></draw:enhanced-geometry></draw:custom-shape><draw:custom-shape draw:name="Shape 3106" draw:style-name="gr2" draw:text-style-name="P26" svg:width="0.119cm" svg:height="0.182cm" svg:x="4.161cm" svg:y="0.093cm"><text:p/><draw:enhanced-geometry svg:viewBox="0 0 42767 65627" draw:text-areas="?f8 ?f10 ?f9 ?f11" draw:type="non-primitive" draw:enhanced-path="M 19812 0 C 21336 0 24384 0 28956 1524 30480 3048 32004 3048 33528 3048 33528 3048 35052 3048 35052 3048 35052 1524 36671 1524 36671 0 L 38195 0 38195 21336 36671 21336 C 35052 15240 32004 10668 28956 7620 27432 6096 22860 4572 18288 4572 15240 4572 12192 6096 10668 7620 9144 9144 7620 10668 7620 12192 7620 15240 9144 16764 10668 18288 12192 21336 15240 22860 18288 24384 L 28956 28956 C 38195 33528 42767 39719 42767 47339 42767 51912 41243 56483 36671 61055 32004 64103 27432 65627 21336 65627 16764 65627 12192 65627 7620 64103 6096 62579 4572 62579 4572 62579 3048 62579 1524 64103 1524 65627 L 0 65627 0 44291 1524 44291 C 3048 50388 4572 53436 9144 56483 12192 59531 16764 61055 21336 61055 24384 61055 27432 59531 28956 58007 30480 56483 32004 54959 32004 51912 32004 48863 30480 45815 28956 44291 27432 42767 22860 39719 16764 36671 9144 33528 4572 30480 3048 27432 1524 25908 0 21336 0 18288 0 13716 1524 9144 6096 4572 9144 1524 13716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65627"/><draw:equation draw:name="f8" draw:formula="0 / ?f6"/><draw:equation draw:name="f9" draw:formula="42767 / ?f6"/><draw:equation draw:name="f10" draw:formula="0 / ?f7"/><draw:equation draw:name="f11" draw:formula="65627 / ?f7"/></draw:enhanced-geometry></draw:custom-shape><draw:custom-shape draw:name="Shape 3107" draw:style-name="gr2" draw:text-style-name="P26" svg:width="0.119cm" svg:height="0.182cm" svg:x="4.314cm" svg:y="0.093cm"><text:p/><draw:enhanced-geometry svg:viewBox="0 0 42767 65627" draw:text-areas="?f8 ?f10 ?f9 ?f11" draw:type="non-primitive" draw:enhanced-path="M 19812 0 C 21336 0 24384 0 28956 1524 30480 3048 32099 3048 33623 3048 33623 3048 35147 3048 35147 3048 35147 1524 36671 1524 36671 0 L 38195 0 38195 21336 36671 21336 C 35147 15240 32099 10668 28956 7620 25908 6096 22860 4572 18288 4572 15240 4572 12192 6096 10668 7620 9144 9144 7620 10668 7620 12192 7620 15240 7620 16764 9144 18288 12192 21336 13716 22860 18288 24384 L 28956 28956 C 38195 33528 42767 39719 42767 47339 42767 51912 39719 56483 36671 61055 32099 64103 25908 65627 21336 65627 16764 65627 12192 65627 7620 64103 6096 62579 4572 62579 4572 62579 3048 62579 1524 64103 1524 65627 L 0 65627 0 44291 1524 44291 C 3048 50388 4572 53436 9144 56483 12192 59531 16764 61055 21336 61055 24384 61055 27432 59531 28956 58007 30480 56483 32099 54959 32099 51912 32099 48863 30480 45815 28956 44291 27432 42767 22860 39719 15240 36671 9144 33528 4572 30480 3048 27432 1524 25908 0 21336 0 18288 0 13716 1524 9144 4572 4572 9144 1524 13716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65627"/><draw:equation draw:name="f8" draw:formula="0 / ?f6"/><draw:equation draw:name="f9" draw:formula="42767 / ?f6"/><draw:equation draw:name="f10" draw:formula="0 / ?f7"/><draw:equation draw:name="f11" draw:formula="65627 / ?f7"/></draw:enhanced-geometry></draw:custom-shape><draw:custom-shape draw:name="Shape 3108" draw:style-name="gr2" draw:text-style-name="P26" svg:width="0.085cm" svg:height="0.177cm" svg:x="4.457cm" svg:y="0.093cm"><text:p/><draw:enhanced-geometry svg:viewBox="0 0 30575 64103" draw:text-areas="?f8 ?f10 ?f9 ?f11" draw:type="non-primitive" draw:enhanced-path="M 18288 0 L 21336 0 21336 50387 C 21336 54959 21336 58007 21336 58007 22860 59531 22860 61055 24384 61055 25908 62579 27432 62579 30575 62579 L 30575 64103 0 64103 0 62579 C 3048 62579 4572 62579 6096 61055 6096 61055 7620 59531 7620 58007 9144 56483 9144 54959 9144 50387 L 9144 25908 C 9144 18288 9144 13715 9144 12192 7620 10668 7620 9144 7620 9144 6096 9144 6096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draw:name="Shape 3109" draw:style-name="gr2" draw:text-style-name="P26" svg:width="0.041cm" svg:height="0.041cm" svg:x="4.479cm" svg:y="0cm"><text:p/><draw:enhanced-geometry svg:viewBox="0 0 15240 15240" draw:text-areas="?f8 ?f10 ?f9 ?f11" draw:type="non-primitive" draw:enhanced-path="M 7620 0 C 9144 0 10668 1524 12192 1524 13716 3048 15240 6096 15240 7620 15240 9144 13716 12192 12192 13716 10668 15240 9144 15240 7620 15240 6096 15240 3048 15240 1524 13716 0 12192 0 9144 0 7620 0 6096 0 3048 1524 1524 3048 1524 4572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3110" draw:style-name="gr2" draw:text-style-name="P26" svg:width="0.119cm" svg:height="0.182cm" svg:x="4.572cm" svg:y="0.093cm"><text:p/><draw:enhanced-geometry svg:viewBox="0 0 42767 65627" draw:text-areas="?f8 ?f10 ?f9 ?f11" draw:type="non-primitive" draw:enhanced-path="M 18288 0 C 21336 0 24384 0 27432 1524 30480 3048 32004 3048 33528 3048 33528 3048 33528 3048 35052 3048 35052 1524 35052 1524 36576 0 L 38100 0 38100 21336 36576 21336 C 33528 15240 32004 10668 28956 7620 25908 6096 22860 4572 18288 4572 15240 4572 12192 6096 10668 7620 7620 9144 7620 10668 7620 12192 7620 15240 7620 16764 9144 18288 10668 21336 13716 22860 18288 24384 L 28956 28956 C 38100 33528 42767 39719 42767 47339 42767 51912 39719 56483 35052 61055 30480 64103 25908 65627 21336 65627 16764 65627 12192 65627 7620 64103 6096 62579 4572 62579 3048 62579 3048 62579 1524 64103 1524 65627 L 0 65627 0 44291 1524 44291 C 1524 50388 4572 53436 7620 56483 12192 59531 16764 61055 21336 61055 24384 61055 25908 59531 28956 58007 30480 56483 32004 54959 32004 51912 32004 48863 30480 45815 28956 44291 25908 42767 21336 39719 15240 36671 9144 33528 4572 30480 3048 27432 0 25908 0 21336 0 18288 0 13716 1524 9144 4572 4572 9144 1524 13716 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65627"/><draw:equation draw:name="f8" draw:formula="0 / ?f6"/><draw:equation draw:name="f9" draw:formula="42767 / ?f6"/><draw:equation draw:name="f10" draw:formula="0 / ?f7"/><draw:equation draw:name="f11" draw:formula="65627 / ?f7"/></draw:enhanced-geometry></draw:custom-shape><draw:custom-shape draw:name="Shape 3111" draw:style-name="gr2" draw:text-style-name="P26" svg:width="0.119cm" svg:height="0.258cm" svg:x="0cm" svg:y="0.469cm"><text:p/><draw:enhanced-geometry svg:viewBox="0 0 42767 93059" draw:text-areas="?f8 ?f10 ?f9 ?f11" draw:type="non-primitive" draw:enhanced-path="M 0 0 L 33623 0 42767 609 42767 6604 38195 4573 C 35147 4573 32099 4573 27527 6097 L 27527 44197 C 29051 44197 29051 44197 29051 44197 30575 44197 30575 44197 30575 44197 L 42767 40713 42767 57257 36671 48864 C 33623 48864 32099 48864 30575 48864 30575 48864 30575 48864 29051 48864 29051 48864 27527 48864 27527 48864 L 27527 76295 C 27527 82392 27527 86964 29051 88488 30575 90012 33623 91536 38195 91536 L 41243 91536 41243 93059 0 93059 0 91536 3048 91536 C 7620 91536 10668 90012 12192 86964 13811 85440 13811 82392 13811 76295 L 13811 16764 C 13811 10668 13811 6097 12192 4573 9144 3048 7620 1524 3048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93059"/><draw:equation draw:name="f8" draw:formula="0 / ?f6"/><draw:equation draw:name="f9" draw:formula="42767 / ?f6"/><draw:equation draw:name="f10" draw:formula="0 / ?f7"/><draw:equation draw:name="f11" draw:formula="93059 / ?f7"/></draw:enhanced-geometry></draw:custom-shape><draw:custom-shape draw:name="Shape 3112" draw:style-name="gr2" draw:text-style-name="P26" svg:width="0.144cm" svg:height="0.257cm" svg:x="0.118cm" svg:y="0.473cm"><text:p/><draw:enhanced-geometry svg:viewBox="0 0 51911 92450" draw:text-areas="?f8 ?f10 ?f9 ?f11" draw:type="non-primitive" draw:enhanced-path="M 0 0 L 13716 915 C 18288 2439 22955 5487 26003 8535 29051 13107 30575 17679 30575 22251 30575 28347 29051 32919 26003 35967 21431 40539 16764 43587 9144 45111 L 29051 72638 C 32099 80258 36671 84830 39719 86354 42767 89402 47339 90926 51911 90926 L 51911 92450 26003 92450 0 56648 0 40104 9144 37491 C 13716 34443 15240 29871 15240 23775 15240 17679 13716 13107 9144 10059 L 0 599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92450"/><draw:equation draw:name="f8" draw:formula="0 / ?f6"/><draw:equation draw:name="f9" draw:formula="51911 / ?f6"/><draw:equation draw:name="f10" draw:formula="0 / ?f7"/><draw:equation draw:name="f11" draw:formula="92450 / ?f7"/></draw:enhanced-geometry></draw:custom-shape><draw:custom-shape draw:name="Shape 3113" draw:style-name="gr2" draw:text-style-name="P26" svg:width="0.085cm" svg:height="0.177cm" svg:x="0.272cm" svg:y="0.55cm"><text:p/><draw:enhanced-geometry svg:viewBox="0 0 30575 64103" draw:text-areas="?f8 ?f10 ?f9 ?f11" draw:type="non-primitive" draw:enhanced-path="M 18383 0 L 21431 0 21431 50387 C 21431 54959 21431 56483 21431 58007 22955 59531 22955 61055 24479 61055 26003 62579 27527 62579 30575 62579 L 30575 64103 0 64103 0 62579 C 3048 62579 4572 62579 6096 61055 6096 61055 7620 59531 7620 58007 9144 56483 9144 54959 9144 50387 L 9144 26003 C 9144 18383 9144 13715 7620 12192 7620 10668 7620 9144 6096 9144 6096 9144 6096 7620 4572 7620 3048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draw:name="Shape 3114" draw:style-name="gr2" draw:text-style-name="P26" svg:width="0.043cm" svg:height="0.041cm" svg:x="0.293cm" svg:y="0.459cm"><text:p/><draw:enhanced-geometry svg:viewBox="0 0 15335 15240" draw:text-areas="?f8 ?f10 ?f9 ?f11" draw:type="non-primitive" draw:enhanced-path="M 7620 0 C 9144 0 10763 0 12287 1524 13811 3048 15335 6096 15335 7620 15335 9144 13811 12192 12287 13716 10763 15240 9144 15240 7620 15240 4572 15240 3048 15240 1524 13716 0 12192 0 9144 0 7620 0 6096 0 3048 1524 1524 3048 0 4572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5"/><draw:equation draw:name="f7" draw:formula="?f4 / 15240"/><draw:equation draw:name="f8" draw:formula="0 / ?f6"/><draw:equation draw:name="f9" draw:formula="15335 / ?f6"/><draw:equation draw:name="f10" draw:formula="0 / ?f7"/><draw:equation draw:name="f11" draw:formula="15240 / ?f7"/></draw:enhanced-geometry></draw:custom-shape><draw:custom-shape draw:name="Shape 3115" draw:style-name="gr2" draw:text-style-name="P26" svg:width="0.004cm" svg:height="0.003cm" svg:x="0.445cm" svg:y="0.58cm"><text:p/><draw:enhanced-geometry svg:viewBox="0 0 1524 0" draw:text-areas="?f8 ?f10 ?f9 ?f10" draw:type="non-primitive" draw:enhanced-path="M 1524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draw:name="Shape 3116" draw:style-name="gr2" draw:text-style-name="P26" svg:width="0.101cm" svg:height="0.274cm" svg:x="0.365cm" svg:y="0.459cm"><text:p/><draw:enhanced-geometry svg:viewBox="0 0 36624 99155" draw:text-areas="?f8 ?f10 ?f9 ?f11" draw:type="non-primitive" draw:enhanced-path="M 19812 0 L 21336 0 21336 45720 C 24384 41910 27837 38862 31290 36767 L 36624 35031 36624 43410 35147 42672 C 33528 42672 30480 42672 28956 44196 27432 45720 24384 47244 21336 50292 L 21336 86963 C 24384 90012 25908 91536 28956 93059 L 36624 94574 36624 97184 32004 99155 C 28956 99155 24384 99155 21336 97631 18288 96107 13716 94583 9144 91536 L 9144 25908 C 9144 18288 9144 13716 9144 12192 9144 10668 9144 9144 7620 9144 7620 7620 6096 7620 6096 7620 4572 7620 3048 9144 1524 9144 L 0 762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99155"/><draw:equation draw:name="f8" draw:formula="0 / ?f6"/><draw:equation draw:name="f9" draw:formula="36624 / ?f6"/><draw:equation draw:name="f10" draw:formula="0 / ?f7"/><draw:equation draw:name="f11" draw:formula="99155 / ?f7"/></draw:enhanced-geometry></draw:custom-shape><draw:custom-shape draw:name="Shape 3117" draw:style-name="gr2" draw:text-style-name="P26" svg:width="0.077cm" svg:height="0.177cm" svg:x="0.467cm" svg:y="0.55cm"><text:p/><draw:enhanced-geometry svg:viewBox="0 0 27480 63656" draw:text-areas="?f8 ?f10 ?f9 ?f11" draw:type="non-primitive" draw:enhanced-path="M 4620 0 C 10716 0 16812 3048 21384 7620 25956 13715 27480 21431 27480 30575 27480 41243 24432 50387 16812 56483 L 0 63656 0 61046 48 61055 C 3096 61055 7668 59531 10716 54959 13764 50387 15288 42767 15288 33623 15288 26003 13764 19907 10716 15240 L 0 9882 0 1503 4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3656"/><draw:equation draw:name="f8" draw:formula="0 / ?f6"/><draw:equation draw:name="f9" draw:formula="27480 / ?f6"/><draw:equation draw:name="f10" draw:formula="0 / ?f7"/><draw:equation draw:name="f11" draw:formula="63656 / ?f7"/></draw:enhanced-geometry></draw:custom-shape><draw:custom-shape draw:name="Shape 3118" draw:style-name="gr2" draw:text-style-name="P26" svg:width="0.07cm" svg:height="0.172cm" svg:x="0.568cm" svg:y="0.557cm"><text:p/><draw:enhanced-geometry svg:viewBox="0 0 25194 61559" draw:text-areas="?f8 ?f10 ?f9 ?f11" draw:type="non-primitive" draw:enhanced-path="M 25194 0 L 25194 3276 16859 6848 C 13811 9896 12287 14468 10668 19135 L 25194 19135 25194 23707 10668 23707 C 10668 32851 13811 38947 18383 43519 L 25194 46924 25194 61559 9144 54187 C 3048 49615 0 40471 0 31327 0 20659 3048 12944 9144 6848 L 25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61559"/><draw:equation draw:name="f8" draw:formula="0 / ?f6"/><draw:equation draw:name="f9" draw:formula="25194 / ?f6"/><draw:equation draw:name="f10" draw:formula="0 / ?f7"/><draw:equation draw:name="f11" draw:formula="61559 / ?f7"/></draw:enhanced-geometry></draw:custom-shape><draw:custom-shape draw:name="Shape 3119" draw:style-name="gr2" draw:text-style-name="P26" svg:width="0.078cm" svg:height="0.077cm" svg:x="0.639cm" svg:y="0.656cm"><text:p/><draw:enhanced-geometry svg:viewBox="0 0 28242 27432" draw:text-areas="?f8 ?f10 ?f9 ?f11" draw:type="non-primitive" draw:enhanced-path="M 26718 0 L 28242 1524 C 28242 9144 25194 15239 20622 19812 16050 24384 9954 27432 3858 27432 L 0 25660 0 11025 8430 15239 C 13002 15239 16050 13715 19098 12192 22146 10668 25194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7432"/><draw:equation draw:name="f8" draw:formula="0 / ?f6"/><draw:equation draw:name="f9" draw:formula="28242 / ?f6"/><draw:equation draw:name="f10" draw:formula="0 / ?f7"/><draw:equation draw:name="f11" draw:formula="27432 / ?f7"/></draw:enhanced-geometry></draw:custom-shape><draw:custom-shape draw:name="Shape 3120" draw:style-name="gr2" draw:text-style-name="P26" svg:width="0.078cm" svg:height="0.071cm" svg:x="0.639cm" svg:y="0.55cm"><text:p/><draw:enhanced-geometry svg:viewBox="0 0 28242 26003" draw:text-areas="?f8 ?f10 ?f9 ?f11" draw:type="non-primitive" draw:enhanced-path="M 5382 0 C 11478 0 17574 3048 22146 7620 26718 12192 28242 18383 28242 26003 L 0 26003 0 21431 14526 21431 C 14526 16764 14526 15240 14526 12192 13002 10668 11478 7620 8430 6096 6906 4572 3858 4572 2334 4572 L 0 5572 0 2296 53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6003"/><draw:equation draw:name="f8" draw:formula="0 / ?f6"/><draw:equation draw:name="f9" draw:formula="28242 / ?f6"/><draw:equation draw:name="f10" draw:formula="0 / ?f7"/><draw:equation draw:name="f11" draw:formula="26003 / ?f7"/></draw:enhanced-geometry></draw:custom-shape><draw:custom-shape draw:name="Shape 3121" draw:style-name="gr2" draw:text-style-name="P26" svg:width="0.085cm" svg:height="0.177cm" svg:x="0.746cm" svg:y="0.55cm"><text:p/><draw:enhanced-geometry svg:viewBox="0 0 30480 64103" draw:text-areas="?f8 ?f10 ?f9 ?f11" draw:type="non-primitive" draw:enhanced-path="M 18288 0 L 21336 0 21336 50292 C 21336 54959 21336 56483 21336 58007 22860 59531 22860 61055 24384 61055 25908 62579 27432 62579 30480 62579 L 30480 64103 0 64103 0 62579 C 3048 62579 4572 62579 6096 61055 6096 61055 7620 59531 7620 58007 9144 56483 9144 54959 9144 50292 L 9144 25908 C 9144 18288 9144 13715 9144 12192 7620 10668 7620 9144 7620 9144 6096 9144 6096 7620 4572 7620 3048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103"/><draw:equation draw:name="f8" draw:formula="0 / ?f6"/><draw:equation draw:name="f9" draw:formula="30480 / ?f6"/><draw:equation draw:name="f10" draw:formula="0 / ?f7"/><draw:equation draw:name="f11" draw:formula="64103 / ?f7"/></draw:enhanced-geometry></draw:custom-shape><draw:custom-shape draw:name="Shape 3122" draw:style-name="gr2" draw:text-style-name="P26" svg:width="0.041cm" svg:height="0.043cm" svg:x="0.767cm" svg:y="0.459cm"><text:p/><draw:enhanced-geometry svg:viewBox="0 0 15240 15335" draw:text-areas="?f8 ?f10 ?f9 ?f11" draw:type="non-primitive" draw:enhanced-path="M 7620 0 C 9144 0 12192 0 13716 1524 13716 3048 15240 6096 15240 7620 15240 9144 13716 12287 13716 13812 12192 15335 9144 15335 7620 15335 6096 15335 3048 15335 1524 13812 0 12287 0 9144 0 7620 0 6096 0 3048 1524 1524 3048 0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335"/><draw:equation draw:name="f8" draw:formula="0 / ?f6"/><draw:equation draw:name="f9" draw:formula="15240 / ?f6"/><draw:equation draw:name="f10" draw:formula="0 / ?f7"/><draw:equation draw:name="f11" draw:formula="15335 / ?f7"/></draw:enhanced-geometry></draw:custom-shape><draw:custom-shape draw:name="Shape 3123" draw:style-name="gr2" draw:text-style-name="P26" svg:width="0.128cm" svg:height="0.177cm" svg:x="0.84cm" svg:y="0.55cm"><text:p/><draw:enhanced-geometry svg:viewBox="0 0 45815 64103" draw:text-areas="?f8 ?f10 ?f9 ?f11" draw:type="non-primitive" draw:enhanced-path="M 18383 0 L 21431 0 21431 15240 C 26003 4572 32099 0 36671 0 39719 0 41243 1524 42767 3048 44291 4572 45815 6096 45815 7620 45815 10668 44291 12192 44291 13716 42767 15240 41243 15240 39719 15240 38195 15240 36671 13716 35147 12192 32099 10668 30575 9144 30575 9144 29051 9144 29051 9144 27527 10668 26003 12192 22955 16764 21431 21431 L 21431 50388 C 21431 53436 21431 56483 22955 58007 22955 59531 22955 59531 24479 61055 26003 62579 27527 62579 30575 62579 L 30575 64103 0 64103 0 62579 C 3048 62579 4572 62579 6096 61055 7620 59531 7620 59531 9144 58007 9144 56483 9144 54959 9144 50388 L 9144 26003 C 9144 18383 9144 13716 9144 12192 7620 10668 7620 9144 7620 9144 6096 9144 6096 7620 4572 7620 3048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3124" draw:style-name="gr2" draw:text-style-name="P26" svg:width="0.085cm" svg:height="0.182cm" svg:x="0.981cm" svg:y="0.55cm"><text:p/><draw:enhanced-geometry svg:viewBox="0 0 30528 65605" draw:text-areas="?f8 ?f10 ?f9 ?f11" draw:type="non-primitive" draw:enhanced-path="M 30528 0 L 30528 5296 29051 4558 C 26003 4558 22955 4558 21431 6082 18383 7606 16859 10654 15240 13701 13716 18369 12192 22941 12192 27513 12192 36657 13716 44277 18383 51897 L 30528 59184 30528 65605 16812 63136 C 12978 61423 9906 58755 7620 54945 3048 48849 0 41229 0 33609 0 27513 1524 21417 4572 16750 7620 10654 10668 6082 15240 4558 L 30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05"/><draw:equation draw:name="f8" draw:formula="0 / ?f6"/><draw:equation draw:name="f9" draw:formula="30528 / ?f6"/><draw:equation draw:name="f10" draw:formula="0 / ?f7"/><draw:equation draw:name="f11" draw:formula="65605 / ?f7"/></draw:enhanced-geometry></draw:custom-shape><draw:custom-shape draw:name="Shape 3125" draw:style-name="gr2" draw:text-style-name="P26" svg:width="0.085cm" svg:height="0.182cm" svg:x="1.065cm" svg:y="0.55cm"><text:p/><draw:enhanced-geometry svg:viewBox="0 0 30528 65627" draw:text-areas="?f8 ?f10 ?f9 ?f11" draw:type="non-primitive" draw:enhanced-path="M 48 0 C 9192 0 16812 3048 22908 10668 27480 16764 30528 24479 30528 32099 30528 36671 29004 42767 25956 48863 24432 53435 19860 58007 15288 61055 10716 64103 4620 65627 48 65627 L 0 65618 0 59198 3096 61055 C 7668 61055 10716 59531 13764 54959 16812 51911 18336 45815 18336 36671 18336 26003 15288 16764 10716 10668 L 0 5310 0 14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27"/><draw:equation draw:name="f8" draw:formula="0 / ?f6"/><draw:equation draw:name="f9" draw:formula="30528 / ?f6"/><draw:equation draw:name="f10" draw:formula="0 / ?f7"/><draw:equation draw:name="f11" draw:formula="65627 / ?f7"/></draw:enhanced-geometry></draw:custom-shape><draw:custom-shape draw:name="Shape 3126" draw:style-name="gr2" draw:text-style-name="P26" svg:width="0.195cm" svg:height="0.258cm" svg:x="1.259cm" svg:y="0.469cm"><text:p/><draw:enhanced-geometry svg:viewBox="0 0 70294 93059" draw:text-areas="?f8 ?f10 ?f9 ?f11" draw:type="non-primitive" draw:enhanced-path="M 0 0 L 68770 0 70294 19812 67246 19812 C 65627 15240 65627 12192 64103 10668 62579 7620 61055 6096 58007 6096 56483 4572 51911 4572 47339 4572 L 27527 4572 27527 42672 41243 42672 C 45815 42672 50387 41148 51911 39624 54959 38100 56483 35052 56483 28956 L 58007 28956 58007 61055 56483 61055 C 56483 56483 56483 54959 54959 51911 53435 50387 51911 48863 50387 48863 48863 47339 45815 47339 41243 47339 L 27527 47339 27527 76295 C 27527 80867 27527 85439 29051 86963 29051 88487 30575 88487 32099 90011 33623 91535 35147 91535 38195 91535 L 41243 91535 41243 93059 0 93059 0 91535 3048 91535 C 7620 91535 10668 90011 12192 88487 13716 86963 13716 82391 13716 76295 L 13716 16764 C 13716 12192 13716 7620 13716 6096 12192 4572 12192 4572 10668 3048 7620 1524 6096 1524 3048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94"/><draw:equation draw:name="f7" draw:formula="?f4 / 93059"/><draw:equation draw:name="f8" draw:formula="0 / ?f6"/><draw:equation draw:name="f9" draw:formula="70294 / ?f6"/><draw:equation draw:name="f10" draw:formula="0 / ?f7"/><draw:equation draw:name="f11" draw:formula="93059 / ?f7"/></draw:enhanced-geometry></draw:custom-shape><draw:custom-shape draw:name="Shape 3127" draw:style-name="gr2" draw:text-style-name="P26" svg:width="0.085cm" svg:height="0.177cm" svg:x="1.489cm" svg:y="0.55cm"><text:p/><draw:enhanced-geometry svg:viewBox="0 0 30480 64103" draw:text-areas="?f8 ?f10 ?f9 ?f11" draw:type="non-primitive" draw:enhanced-path="M 18288 0 L 21336 0 21336 50387 C 21336 54959 21336 56483 21336 58007 22860 59531 22860 61055 24384 61055 25908 62579 27432 62579 30480 62579 L 30480 64103 0 64103 0 62579 C 3048 62579 4572 62579 6096 61055 6096 61055 7620 59531 7620 58007 9144 56483 9144 54959 9144 50387 L 9144 26003 C 9144 18383 9144 13715 7620 12192 7620 10668 7620 9144 7620 9144 6096 9144 6096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103"/><draw:equation draw:name="f8" draw:formula="0 / ?f6"/><draw:equation draw:name="f9" draw:formula="30480 / ?f6"/><draw:equation draw:name="f10" draw:formula="0 / ?f7"/><draw:equation draw:name="f11" draw:formula="64103 / ?f7"/></draw:enhanced-geometry></draw:custom-shape><draw:custom-shape draw:name="Shape 3128" draw:style-name="gr2" draw:text-style-name="P26" svg:width="0.041cm" svg:height="0.041cm" svg:x="1.51cm" svg:y="0.459cm"><text:p/><draw:enhanced-geometry svg:viewBox="0 0 15240 15240" draw:text-areas="?f8 ?f10 ?f9 ?f11" draw:type="non-primitive" draw:enhanced-path="M 7620 0 C 9144 0 10668 0 12192 1524 13716 3048 15240 6096 15240 7620 15240 9144 13716 12192 12192 13716 10668 15240 9144 15240 7620 15240 4572 15240 3048 15240 1524 13716 0 12192 0 9144 0 7620 0 6096 0 3048 1524 1524 3048 0 4572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3129" draw:style-name="gr2" draw:text-style-name="P26" svg:width="0.085cm" svg:height="0.271cm" svg:x="1.6cm" svg:y="0.459cm"><text:p/><draw:enhanced-geometry svg:viewBox="0 0 30575 97727" draw:text-areas="?f8 ?f10 ?f9 ?f11" draw:type="non-primitive" draw:enhanced-path="M 18288 0 L 21336 0 21336 83915 C 21336 88582 22860 90106 22860 91631 22860 93155 24384 94679 24384 94679 25908 96203 29051 96203 30575 96203 L 30575 97727 0 97727 0 96203 C 3048 96203 6096 96203 6096 94679 7620 94679 7620 93155 9144 91631 9144 90106 9144 88582 9144 83915 L 9144 26003 C 9144 18383 9144 13812 9144 12288 9144 10668 9144 9144 7620 9144 7620 7620 6096 7620 6096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97727"/><draw:equation draw:name="f8" draw:formula="0 / ?f6"/><draw:equation draw:name="f9" draw:formula="30575 / ?f6"/><draw:equation draw:name="f10" draw:formula="0 / ?f7"/><draw:equation draw:name="f11" draw:formula="97727 / ?f7"/></draw:enhanced-geometry></draw:custom-shape><draw:custom-shape draw:name="Shape 3130" draw:style-name="gr2" draw:text-style-name="P26" svg:width="0.188cm" svg:height="0.271cm" svg:x="1.692cm" svg:y="0.459cm"><text:p/><draw:enhanced-geometry svg:viewBox="0 0 67246 97631" draw:text-areas="?f8 ?f10 ?f9 ?f11" draw:type="non-primitive" draw:enhanced-path="M 18383 0 L 21431 0 21431 45720 C 27527 41148 30575 36576 33623 35052 36671 35052 39719 33528 42767 33528 45815 33528 48863 35052 51911 36576 53435 38100 56483 41148 56483 45720 58007 48768 58007 53436 58007 61055 L 58007 83915 C 58007 88488 58007 91536 59531 93059 59531 93059 61055 94583 61055 94583 62579 96107 64198 96107 67246 96107 L 67246 97631 36671 97631 36671 96107 38195 96107 C 41243 96107 42767 96107 44291 94583 44291 93059 45815 93059 45815 90012 45815 90012 45815 86963 45815 83915 L 45815 61055 C 45815 54959 45815 50292 45815 47244 44291 45720 42767 44196 42767 42672 41243 41148 38195 41148 36671 41148 35147 41148 32099 41148 30575 42672 27527 44196 24479 47244 21431 50292 L 21431 83915 C 21431 88488 21431 91536 22955 91536 22955 93059 22955 94583 24479 94583 26003 96107 27527 96107 30575 96107 L 30575 97631 0 97631 0 96107 C 3048 96107 4572 96107 6096 94583 7620 94583 7620 93059 9144 91536 9144 90012 9144 88488 9144 83915 L 9144 25908 C 9144 18288 9144 13716 9144 12192 9144 10668 7620 9144 7620 9144 7620 7620 6096 7620 4572 7620 4572 7620 3048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6"/><draw:equation draw:name="f7" draw:formula="?f4 / 97631"/><draw:equation draw:name="f8" draw:formula="0 / ?f6"/><draw:equation draw:name="f9" draw:formula="67246 / ?f6"/><draw:equation draw:name="f10" draw:formula="0 / ?f7"/><draw:equation draw:name="f11" draw:formula="97631 / ?f7"/></draw:enhanced-geometry></draw:custom-shape><draw:custom-shape draw:name="Shape 3131" draw:style-name="gr2" draw:text-style-name="P26" svg:width="0.085cm" svg:height="0.182cm" svg:x="1.896cm" svg:y="0.55cm"><text:p/><draw:enhanced-geometry svg:viewBox="0 0 30528 65627" draw:text-areas="?f8 ?f10 ?f9 ?f11" draw:type="non-primitive" draw:enhanced-path="M 30480 0 L 30528 9 30528 5352 28956 4572 C 25908 4572 24384 4572 21336 6096 18288 7620 16764 10668 15240 13715 13716 18383 12192 22955 12192 27527 12192 36671 15240 44291 18288 51911 L 30528 59255 30528 65613 30480 65627 C 21336 65627 13716 62579 7620 54959 3048 48863 0 41243 0 33623 0 27527 1524 21431 4572 16764 7620 10668 10668 6096 16764 4572 21336 1524 25908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27"/><draw:equation draw:name="f8" draw:formula="0 / ?f6"/><draw:equation draw:name="f9" draw:formula="30528 / ?f6"/><draw:equation draw:name="f10" draw:formula="0 / ?f7"/><draw:equation draw:name="f11" draw:formula="65627 / ?f7"/></draw:enhanced-geometry></draw:custom-shape><draw:custom-shape draw:name="Shape 3132" draw:style-name="gr2" draw:text-style-name="P26" svg:width="0.085cm" svg:height="0.182cm" svg:x="1.981cm" svg:y="0.55cm"><text:p/><draw:enhanced-geometry svg:viewBox="0 0 30528 65605" draw:text-areas="?f8 ?f10 ?f9 ?f11" draw:type="non-primitive" draw:enhanced-path="M 0 0 L 13752 2468 C 17574 4182 20622 6849 22908 10659 29004 16756 30528 24471 30528 32090 30528 36663 29004 42759 27480 48854 24432 53426 19860 57999 15288 61047 L 0 65605 0 59246 3001 61047 C 7572 61047 10716 59523 13764 54951 16812 51902 18336 45807 18336 36663 18336 25995 16812 16756 10716 10659 L 0 534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05"/><draw:equation draw:name="f8" draw:formula="0 / ?f6"/><draw:equation draw:name="f9" draw:formula="30528 / ?f6"/><draw:equation draw:name="f10" draw:formula="0 / ?f7"/><draw:equation draw:name="f11" draw:formula="65605 / ?f7"/></draw:enhanced-geometry></draw:custom-shape></draw:g></text:p>
          </table:table-cell>
          <table:table-cell table:style-name="Tabela1.A2" office:value-type="string">
            <text:p text:style-name="P14"><draw:g text:anchor-type="as-char" svg:y="0cm" draw:z-index="33" draw:name="Group 39014" draw:style-name="gr4"><draw:custom-shape draw:name="Shape 3133" draw:style-name="gr2" draw:text-style-name="P26" svg:width="0.17cm" svg:height="0.267cm" svg:x="0cm" svg:y="0.009cm"><text:p/><draw:enhanced-geometry svg:viewBox="0 0 61055 96107" draw:text-areas="?f8 ?f10 ?f9 ?f11" draw:type="non-primitive" draw:enhanced-path="M 27527 0 C 32099 0 38195 1524 42767 4572 45815 6096 47339 6096 48863 6096 50387 6096 50387 6096 51911 4572 51911 4572 53435 3048 53435 0 L 54959 0 54959 32004 53435 32004 C 51911 25908 51911 21336 48863 16764 47339 13716 44291 10668 39719 7620 36671 6096 32099 4572 29051 4572 22955 4572 19907 6096 16859 9144 13811 12192 12287 15240 12287 18288 12287 21336 13811 24384 15335 27432 18383 30480 24479 35052 33623 41148 42767 45720 48863 48768 51911 51816 54959 53340 56483 56388 58007 59531 59531 64103 61055 67151 61055 70200 61055 77819 58007 83915 53435 88488 47339 93059 41243 96107 32099 96107 29051 96107 27527 96107 24479 96107 22955 94583 19907 94583 15335 93059 10668 91536 9144 90012 7620 90012 6096 90012 4572 90012 4572 91536 4572 91536 3048 93059 3048 96107 L 1524 96107 1524 64103 3048 64103 C 4572 71724 6096 76295 7620 79343 9144 82391 12287 85439 16859 88488 21431 90012 26003 91536 30575 91536 36671 91536 41243 90012 44291 86963 47339 83915 48863 80867 48863 76295 48863 73247 48863 71724 47339 68675 45815 67151 44291 64103 41243 62579 39719 61055 35147 58007 27527 53340 19907 50292 13811 45720 10668 44196 7620 41148 4572 38100 3048 35052 1524 32004 0 28956 0 24384 0 18288 3048 12192 7620 7620 12287 3048 19907 0 275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6107"/><draw:equation draw:name="f8" draw:formula="0 / ?f6"/><draw:equation draw:name="f9" draw:formula="61055 / ?f6"/><draw:equation draw:name="f10" draw:formula="0 / ?f7"/><draw:equation draw:name="f11" draw:formula="96107 / ?f7"/></draw:enhanced-geometry></draw:custom-shape><draw:custom-shape draw:name="Shape 3134" draw:style-name="gr2" draw:text-style-name="P26" svg:width="0.17cm" svg:height="0.267cm" svg:x="0.215cm" svg:y="0.009cm"><text:p/><draw:enhanced-geometry svg:viewBox="0 0 61055 96107" draw:text-areas="?f8 ?f10 ?f9 ?f11" draw:type="non-primitive" draw:enhanced-path="M 27432 0 C 32004 0 36671 1524 42767 4572 45815 6096 47339 6096 47339 6096 48863 6096 50387 6096 50387 4572 51911 4572 51911 3048 53435 0 L 54959 0 54959 32004 53435 32004 C 51911 25908 50387 21336 48863 16764 45815 13716 42767 10668 39719 7620 35052 6096 32004 4572 27432 4572 22860 4572 19812 6096 16764 9144 13716 12192 12192 15240 12192 18288 12192 21336 12192 24384 13716 27432 16764 30480 22860 35052 33528 41148 41243 45720 47339 48768 50387 51816 53435 53340 56483 56388 58007 59531 59531 64103 61055 67151 61055 70200 61055 77819 58007 83915 51911 88488 47339 93059 39719 96107 32004 96107 28956 96107 25908 96107 24384 96107 22860 94583 19812 94583 15240 93059 10668 91536 7620 90012 6096 90012 6096 90012 4572 90012 4572 91536 3048 91536 3048 93059 3048 96107 L 1524 96107 1524 64103 3048 64103 C 3048 71724 4572 76295 7620 79343 9144 82391 12192 85439 16764 88488 19812 90012 24384 91536 30480 91536 35052 91536 39719 90012 42767 86963 47339 83915 48863 80867 48863 76295 48863 73247 47339 71724 45815 68675 45815 67151 42767 64103 41243 62579 39719 61055 35052 58007 27432 53340 19812 50292 13716 45720 10668 44196 6096 41148 4572 38100 1524 35052 0 32004 0 28956 0 24384 0 18288 1524 12192 7620 7620 12192 3048 18288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6107"/><draw:equation draw:name="f8" draw:formula="0 / ?f6"/><draw:equation draw:name="f9" draw:formula="61055 / ?f6"/><draw:equation draw:name="f10" draw:formula="0 / ?f7"/><draw:equation draw:name="f11" draw:formula="96107 / ?f7"/></draw:enhanced-geometry></draw:custom-shape><draw:custom-shape draw:name="Shape 3135" draw:style-name="gr2" draw:text-style-name="P26" svg:width="0.144cm" svg:height="0.264cm" svg:x="0.416cm" svg:y="0.012cm"><text:p/><draw:enhanced-geometry svg:viewBox="0 0 51911 94583" draw:text-areas="?f8 ?f10 ?f9 ?f11" draw:type="non-primitive" draw:enhanced-path="M 10668 0 L 51911 0 51911 1524 48863 1524 C 44291 1524 41243 3048 39719 4572 38195 6096 38195 10668 38195 16764 L 38195 62579 C 38195 68675 38195 74771 36671 79343 35147 82391 32099 86963 27527 90012 24479 93059 19907 94583 13716 94583 9144 94583 6096 93059 4572 91536 1524 88487 0 86963 0 83915 0 80867 0 79343 1524 77819 3048 77819 4572 76295 7620 76295 9144 76295 10668 76295 10668 77819 12192 79343 13716 82391 15335 85439 16859 88487 18383 90012 19907 90012 21431 90012 21431 90012 22955 88487 24479 86963 24479 83915 24479 79343 L 24479 16764 C 24479 12192 24479 7620 24479 6096 22955 6096 22955 4572 21431 3048 18383 1524 16859 1524 13716 1524 L 10668 1524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94583"/><draw:equation draw:name="f8" draw:formula="0 / ?f6"/><draw:equation draw:name="f9" draw:formula="51911 / ?f6"/><draw:equation draw:name="f10" draw:formula="0 / ?f7"/><draw:equation draw:name="f11" draw:formula="94583 / ?f7"/></draw:enhanced-geometry></draw:custom-shape><draw:custom-shape draw:name="Shape 3136" draw:style-name="gr2" draw:text-style-name="P26" svg:width="0.264cm" svg:height="0.267cm" svg:x="0.667cm" svg:y="0.009cm"><text:p/><draw:enhanced-geometry svg:viewBox="0 0 94679 96107" draw:text-areas="?f8 ?f10 ?f9 ?f11" draw:type="non-primitive" draw:enhanced-path="M 50387 0 C 53436 0 56483 0 59531 1524 62579 1524 65627 3048 70199 4572 73247 6096 74771 6096 76391 6096 76391 6096 77915 6096 77915 4572 79439 4572 79439 3048 79439 0 L 80963 0 82486 28956 80963 28956 C 77915 21336 74771 16764 71723 12192 65627 7620 59531 4572 50387 4572 38195 4572 29051 9144 22860 18288 18288 25908 15240 35052 15240 45720 15240 54864 16764 64103 19812 70200 24384 77819 29051 82391 33623 86963 39719 90012 45815 91536 51911 91536 54959 91536 58007 91536 61055 90012 64103 90012 67151 88488 70199 86963 L 70199 61055 C 70199 56388 70199 51816 68675 50292 68675 48768 67151 47244 65627 47244 64103 45720 61055 45720 56483 45720 L 56483 44196 94679 44196 94679 45720 93154 45720 C 90107 45720 87059 47244 85535 50292 84010 51816 84010 54864 84010 61055 L 84010 88488 C 79439 91536 73247 93059 68675 94583 64103 96107 58007 96107 51911 96107 33623 96107 19812 90012 10668 79343 3048 70200 0 61055 0 48768 0 41148 1524 33528 6096 25908 10668 16764 16764 10668 26003 6096 32099 1524 39719 0 503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679"/><draw:equation draw:name="f7" draw:formula="?f4 / 96107"/><draw:equation draw:name="f8" draw:formula="0 / ?f6"/><draw:equation draw:name="f9" draw:formula="94679 / ?f6"/><draw:equation draw:name="f10" draw:formula="0 / ?f7"/><draw:equation draw:name="f11" draw:formula="96107 / ?f7"/></draw:enhanced-geometry></draw:custom-shape><draw:custom-shape draw:name="Shape 3137" draw:style-name="gr2" draw:text-style-name="P26" svg:width="0.188cm" svg:height="0.177cm" svg:x="0.937cm" svg:y="0.097cm"><text:p/><draw:enhanced-geometry svg:viewBox="0 0 67151 64103" draw:text-areas="?f8 ?f10 ?f9 ?f11" draw:type="non-primitive" draw:enhanced-path="M 0 0 L 21336 0 21336 42767 C 21336 47339 22860 51912 24384 53436 25908 54959 28956 56483 32100 56483 33624 56483 35147 56483 38195 54959 39719 53436 42768 50388 45815 47339 L 45815 12192 C 45815 7620 45815 6096 44291 4572 42768 3048 41243 1524 36671 1524 L 36671 0 58007 0 58007 38195 C 58007 45815 58007 50388 59531 51912 59531 53436 59531 54959 61056 54959 61056 56483 61056 56483 62580 56483 64103 56483 65627 56483 67151 54959 L 67151 56483 48863 64103 45815 64103 45815 51912 C 41243 56483 36671 61055 33624 62579 32100 64103 28956 64103 25908 64103 21336 64103 18288 62579 16764 61055 13716 59531 12192 56483 10668 53436 10668 50388 9144 45815 9144 39719 L 9144 12192 C 9144 9144 9144 6096 9144 6096 7620 4572 7620 3048 6096 3048 4572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103"/><draw:equation draw:name="f8" draw:formula="0 / ?f6"/><draw:equation draw:name="f9" draw:formula="67151 / ?f6"/><draw:equation draw:name="f10" draw:formula="0 / ?f7"/><draw:equation draw:name="f11" draw:formula="64103 / ?f7"/></draw:enhanced-geometry></draw:custom-shape><draw:custom-shape draw:name="Shape 3138" draw:style-name="gr2" draw:text-style-name="P26" svg:width="0.122cm" svg:height="0.177cm" svg:x="1.132cm" svg:y="0.093cm"><text:p/><draw:enhanced-geometry svg:viewBox="0 0 44291 64103" draw:text-areas="?f8 ?f10 ?f9 ?f11" draw:type="non-primitive" draw:enhanced-path="M 18383 0 L 21431 0 21431 15240 C 26003 4572 30575 0 36671 0 38195 0 41243 1524 42768 3048 44291 4572 44291 6096 44291 7620 44291 10668 44291 12192 42768 13716 42768 15240 41243 15240 39719 15240 38195 15240 36671 13716 33624 12192 32099 10668 30575 9144 29051 9144 29051 9144 27527 9144 27527 10668 24480 12192 22955 16764 21431 21336 L 21431 50388 C 21431 53436 22955 56483 22955 58007 22955 59531 22955 59531 24480 61055 26003 62579 27527 62579 29051 62579 L 29051 64103 0 64103 0 62579 C 3048 62579 6096 62579 7620 61055 7620 59531 9144 59531 9144 58007 9144 56483 9144 54959 9144 50388 L 9144 25908 C 9144 18288 9144 13716 9144 12192 9144 10668 9144 9144 7620 9144 7620 9144 6096 7620 4572 7620 4572 7620 3048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64103"/><draw:equation draw:name="f8" draw:formula="0 / ?f6"/><draw:equation draw:name="f9" draw:formula="44291 / ?f6"/><draw:equation draw:name="f10" draw:formula="0 / ?f7"/><draw:equation draw:name="f11" draw:formula="64103 / ?f7"/></draw:enhanced-geometry></draw:custom-shape><draw:custom-shape draw:name="Shape 3139" draw:style-name="gr2" draw:text-style-name="P26" svg:width="0.188cm" svg:height="0.177cm" svg:x="1.259cm" svg:y="0.097cm"><text:p/><draw:enhanced-geometry svg:viewBox="0 0 67247 64103" draw:text-areas="?f8 ?f10 ?f9 ?f11" draw:type="non-primitive" draw:enhanced-path="M 0 0 L 21431 0 21431 42767 C 21431 47339 21431 51912 24480 53436 26003 54959 27527 56483 30575 56483 32100 56483 35147 56483 36671 54959 39719 53436 42768 50388 45815 47339 L 45815 12192 C 45815 7620 44291 6096 44291 4572 42768 3048 39719 1524 36671 1524 L 36671 0 58007 0 58007 38195 C 58007 45815 58007 50388 58007 51912 58007 53436 58007 54959 59531 54959 59531 56483 61056 56483 61056 56483 62580 56483 64103 56483 65723 54959 L 67247 56483 48863 64103 45815 64103 45815 51912 C 39719 56483 36671 61055 33624 62579 30575 64103 27527 64103 24480 64103 21431 64103 18383 62579 15335 61055 12192 59531 10668 56483 10668 53436 9144 50388 9144 45815 9144 39719 L 9144 12192 C 9144 9144 7620 6096 7620 6096 7620 4572 6096 3048 6096 3048 4572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7"/><draw:equation draw:name="f7" draw:formula="?f4 / 64103"/><draw:equation draw:name="f8" draw:formula="0 / ?f6"/><draw:equation draw:name="f9" draw:formula="67247 / ?f6"/><draw:equation draw:name="f10" draw:formula="0 / ?f7"/><draw:equation draw:name="f11" draw:formula="64103 / ?f7"/></draw:enhanced-geometry></draw:custom-shape><draw:custom-shape draw:name="Shape 3140" draw:style-name="gr2" draw:text-style-name="P26" svg:width="0.004cm" svg:height="0.003cm" svg:x="1.535cm" svg:y="0.123cm"><text:p/><draw:enhanced-geometry svg:viewBox="0 0 1523 0" draw:text-areas="?f8 ?f10 ?f9 ?f10" draw:type="non-primitive" draw:enhanced-path="M 1523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draw:name="Shape 3141" draw:style-name="gr2" draw:text-style-name="P26" svg:width="0.101cm" svg:height="0.264cm" svg:x="1.455cm" svg:y="0.093cm"><text:p/><draw:enhanced-geometry svg:viewBox="0 0 36623 94583" draw:text-areas="?f8 ?f10 ?f9 ?f11" draw:type="non-primitive" draw:enhanced-path="M 18288 0 L 21336 0 21336 13715 C 24384 9144 27432 4572 30480 3048 L 36623 1293 36623 9811 35052 9144 C 33528 9144 30480 9144 28956 10668 27432 12192 24384 13715 21336 18287 L 21336 41243 C 21336 45815 21336 50387 21336 51911 21336 53435 22860 56483 25908 58007 28956 59531 32004 61055 35052 61055 L 36623 60388 36623 64905 35052 65627 C 32004 65627 28956 65627 27432 64103 24384 64103 22860 62579 21336 59531 L 21336 80867 C 21336 85439 21336 88487 21336 88487 21336 90011 22860 91535 24384 91535 24384 93059 27432 93059 30480 93059 L 30480 94583 0 94583 0 93059 1524 93059 C 3048 93059 4572 93059 6096 91535 7620 91535 7620 90011 7620 90011 9144 88487 9144 85439 9144 80867 L 9144 19812 C 9144 15239 9144 12192 7620 12192 7620 10668 7620 9144 6096 9144 6096 9144 4572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3"/><draw:equation draw:name="f7" draw:formula="?f4 / 94583"/><draw:equation draw:name="f8" draw:formula="0 / ?f6"/><draw:equation draw:name="f9" draw:formula="36623 / ?f6"/><draw:equation draw:name="f10" draw:formula="0 / ?f7"/><draw:equation draw:name="f11" draw:formula="94583 / ?f7"/></draw:enhanced-geometry></draw:custom-shape><draw:custom-shape draw:name="Shape 3142" draw:style-name="gr2" draw:text-style-name="P26" svg:width="0.077cm" svg:height="0.181cm" svg:x="1.558cm" svg:y="0.093cm"><text:p/><draw:enhanced-geometry svg:viewBox="0 0 27480 64905" draw:text-areas="?f8 ?f10 ?f9 ?f11" draw:type="non-primitive" draw:enhanced-path="M 4525 0 C 10716 0 15288 3048 19860 7620 24432 13715 27480 21336 27480 30575 27480 41243 24432 50387 18336 56483 L 0 64905 0 60388 9192 56483 C 12240 51911 15288 44291 15288 36671 15288 27527 12240 19812 9192 13715 L 0 9811 0 1293 452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4905"/><draw:equation draw:name="f8" draw:formula="0 / ?f6"/><draw:equation draw:name="f9" draw:formula="27480 / ?f6"/><draw:equation draw:name="f10" draw:formula="0 / ?f7"/><draw:equation draw:name="f11" draw:formula="64905 / ?f7"/></draw:enhanced-geometry></draw:custom-shape><draw:custom-shape draw:name="Shape 3143" draw:style-name="gr2" draw:text-style-name="P26" svg:width="0.085cm" svg:height="0.177cm" svg:x="1.658cm" svg:y="0.093cm"><text:p/><draw:enhanced-geometry svg:viewBox="0 0 30575 64103" draw:text-areas="?f8 ?f10 ?f9 ?f11" draw:type="non-primitive" draw:enhanced-path="M 18288 0 L 21336 0 21336 50387 C 21336 54959 21336 56483 21336 58007 22860 59531 22860 61055 24479 61055 26003 62579 27527 62579 30575 62579 L 30575 64103 0 64103 0 62579 C 3048 62579 4572 62579 6096 61055 6096 61055 7620 59531 7620 58007 9144 56483 9144 54959 9144 50387 L 9144 25908 C 9144 18288 9144 13715 7620 12192 7620 10668 7620 9144 7620 9144 6096 9144 6096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draw:name="Shape 3144" draw:style-name="gr2" draw:text-style-name="P26" svg:width="0.041cm" svg:height="0.041cm" svg:x="1.679cm" svg:y="0cm"><text:p/><draw:enhanced-geometry svg:viewBox="0 0 15240 15240" draw:text-areas="?f8 ?f10 ?f9 ?f11" draw:type="non-primitive" draw:enhanced-path="M 7620 0 C 9144 0 10668 1524 12192 1524 13716 3048 15240 6096 15240 7620 15240 9144 13716 12192 12192 13716 10668 15240 9144 15240 7620 15240 4572 15240 3048 15240 1524 13716 0 12192 0 9144 0 7620 0 6096 0 3048 1524 1524 3048 1524 4572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3145" draw:style-name="gr2" draw:text-style-name="P26" svg:width="0.115cm" svg:height="0.274cm" svg:x="1.752cm" svg:y="0cm"><text:p/><draw:enhanced-geometry svg:viewBox="0 0 41243 99155" draw:text-areas="?f8 ?f10 ?f9 ?f11" draw:type="non-primitive" draw:enhanced-path="M 33528 0 L 41243 0 7620 99155 0 99155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3"/><draw:equation draw:name="f7" draw:formula="?f4 / 99155"/><draw:equation draw:name="f8" draw:formula="0 / ?f6"/><draw:equation draw:name="f9" draw:formula="41243 / ?f6"/><draw:equation draw:name="f10" draw:formula="0 / ?f7"/><draw:equation draw:name="f11" draw:formula="99155 / ?f7"/></draw:enhanced-geometry></draw:custom-shape><draw:custom-shape draw:name="Shape 3146" draw:style-name="gr2" draw:text-style-name="P26" svg:width="0.219cm" svg:height="0.258cm" svg:x="1.871cm" svg:y="0.012cm"><text:p/><draw:enhanced-geometry svg:viewBox="0 0 79343 93059" draw:text-areas="?f8 ?f10 ?f9 ?f11" draw:type="non-primitive" draw:enhanced-path="M 1524 0 L 77819 0 79343 19812 77819 19812 C 76295 16764 76295 13716 74771 12192 73247 9144 71723 7620 68675 6096 67151 4572 64103 4572 59531 4572 L 45720 4572 45720 76295 C 45720 82391 47244 86963 48863 88488 50387 90012 53435 91536 56483 91536 L 59531 91536 59531 93059 18288 93059 18288 91536 22860 91536 C 25908 91536 28956 90012 30480 86963 32004 85439 32004 82391 32004 76295 L 32004 4572 21336 4572 C 16764 4572 13716 4572 12192 6096 9144 6096 7620 7620 6096 10668 4572 13716 3048 16764 3048 19812 L 0 19812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43"/><draw:equation draw:name="f7" draw:formula="?f4 / 93059"/><draw:equation draw:name="f8" draw:formula="0 / ?f6"/><draw:equation draw:name="f9" draw:formula="79343 / ?f6"/><draw:equation draw:name="f10" draw:formula="0 / ?f7"/><draw:equation draw:name="f11" draw:formula="93059 / ?f7"/></draw:enhanced-geometry></draw:custom-shape><draw:custom-shape draw:name="Shape 3147" draw:style-name="gr2" draw:text-style-name="P26" svg:width="0.128cm" svg:height="0.265cm" svg:x="2.104cm" svg:y="0.009cm"><text:p/><draw:enhanced-geometry svg:viewBox="0 0 45863 95828" draw:text-areas="?f8 ?f10 ?f9 ?f11" draw:type="non-primitive" draw:enhanced-path="M 45863 0 L 45863 4314 45815 4294 C 38195 4294 30575 7341 26003 13437 19907 21057 15335 31725 15335 46965 15335 62301 19907 74492 26003 82113 30575 88209 38195 91256 45815 91256 L 45863 91247 45863 95820 45815 95828 C 33623 95828 22955 91256 13716 82113 4572 72968 0 62301 0 46965 0 33249 6096 21057 15335 11913 19907 8103 24860 5056 30194 2960 L 458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63"/><draw:equation draw:name="f7" draw:formula="?f4 / 95828"/><draw:equation draw:name="f8" draw:formula="0 / ?f6"/><draw:equation draw:name="f9" draw:formula="45863 / ?f6"/><draw:equation draw:name="f10" draw:formula="0 / ?f7"/><draw:equation draw:name="f11" draw:formula="95828 / ?f7"/></draw:enhanced-geometry></draw:custom-shape><draw:custom-shape draw:name="Shape 3148" draw:style-name="gr2" draw:text-style-name="P26" svg:width="0.128cm" svg:height="0.267cm" svg:x="2.231cm" svg:y="0.009cm"><text:p/><draw:enhanced-geometry svg:viewBox="0 0 45768 96099" draw:text-areas="?f8 ?f10 ?f9 ?f11" draw:type="non-primitive" draw:enhanced-path="M 1476 0 C 13669 0 24432 4573 33575 13716 42719 22861 45768 33528 45768 47244 45768 61055 42719 73247 33575 82392 29004 86964 24027 90392 18479 92679 L 0 96099 0 91526 12537 89059 C 16359 87344 19812 84678 22908 80867 29004 74771 30528 64104 30528 48768 30528 33528 27480 21336 21384 13716 L 0 4593 0 279 14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68"/><draw:equation draw:name="f7" draw:formula="?f4 / 96099"/><draw:equation draw:name="f8" draw:formula="0 / ?f6"/><draw:equation draw:name="f9" draw:formula="45768 / ?f6"/><draw:equation draw:name="f10" draw:formula="0 / ?f7"/><draw:equation draw:name="f11" draw:formula="96099 / ?f7"/></draw:enhanced-geometry></draw:custom-shape></draw:g></text:p>
          </table:table-cell>
          <table:table-cell table:style-name="Tabela1.D5" office:value-type="string">
            <text:p text:style-name="P10"><draw:g text:anchor-type="as-char" svg:y="0cm" draw:z-index="34" draw:name="Group 39018" draw:style-name="gr4"><draw:custom-shape draw:name="Shape 3149" draw:style-name="gr2" draw:text-style-name="P26" svg:width="0.339cm" svg:height="0.258cm" svg:x="0cm" svg:y="0.012cm"><text:p/><draw:enhanced-geometry svg:viewBox="0 0 122110 93059" draw:text-areas="?f8 ?f10 ?f9 ?f11" draw:type="non-primitive" draw:enhanced-path="M 0 0 L 27432 0 61055 71724 94583 0 122110 0 122110 1524 119063 1524 C 114491 1524 111442 3048 109918 6097 108395 7620 108395 10668 108395 16764 L 108395 76295 C 108395 82391 108395 86964 109918 88488 111442 90012 114491 91536 119063 91536 L 122110 91536 122110 93059 80867 93059 80867 91536 83915 91536 C 88487 91536 91536 90012 93059 86964 93059 85440 94583 82391 94583 76295 L 94583 15240 58007 93059 56483 93059 19812 15240 19812 76295 C 19812 82391 19812 86964 21336 88488 22860 90012 25908 91536 30480 91536 L 33528 91536 33528 93059 0 93059 0 91536 3048 91536 C 7620 91536 10668 90012 12192 86964 12192 85440 13716 82391 13716 76295 L 13716 16764 C 13716 12192 12192 9144 12192 6097 10668 4572 10668 4572 7620 3048 6096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10"/><draw:equation draw:name="f7" draw:formula="?f4 / 93059"/><draw:equation draw:name="f8" draw:formula="0 / ?f6"/><draw:equation draw:name="f9" draw:formula="122110 / ?f6"/><draw:equation draw:name="f10" draw:formula="0 / ?f7"/><draw:equation draw:name="f11" draw:formula="93059 / ?f7"/></draw:enhanced-geometry></draw:custom-shape><draw:custom-shape draw:name="Shape 3150" draw:style-name="gr2" draw:text-style-name="P26" svg:width="0.07cm" svg:height="0.175cm" svg:x="0.356cm" svg:y="0.099cm"><text:p/><draw:enhanced-geometry svg:viewBox="0 0 25193 62909" draw:text-areas="?f8 ?f10 ?f9 ?f11" draw:type="non-primitive" draw:enhanced-path="M 25193 0 L 25193 3270 15240 7498 C 12192 10546 10668 15118 10668 19690 L 25193 19690 25193 24262 10668 24262 C 10668 33501 12192 39598 16764 44169 L 25193 47979 25193 62909 7620 54837 C 1524 50265 0 41122 0 31977 0 21214 1524 13594 7620 7498 L 251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62909"/><draw:equation draw:name="f8" draw:formula="0 / ?f6"/><draw:equation draw:name="f9" draw:formula="25193 / ?f6"/><draw:equation draw:name="f10" draw:formula="0 / ?f7"/><draw:equation draw:name="f11" draw:formula="62909 / ?f7"/></draw:enhanced-geometry></draw:custom-shape><draw:custom-shape draw:name="Shape 3151" draw:style-name="gr2" draw:text-style-name="P26" svg:width="0.078cm" svg:height="0.077cm" svg:x="0.427cm" svg:y="0.199cm"><text:p/><draw:enhanced-geometry svg:viewBox="0 0 28242 27432" draw:text-areas="?f8 ?f10 ?f9 ?f11" draw:type="non-primitive" draw:enhanced-path="M 26718 0 L 28242 1524 C 26718 9144 23670 15239 19098 19812 14526 24384 8430 27432 2334 27432 L 0 26360 0 11430 8430 15239 C 11478 15239 16050 13715 19098 12192 22146 10668 23670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7432"/><draw:equation draw:name="f8" draw:formula="0 / ?f6"/><draw:equation draw:name="f9" draw:formula="28242 / ?f6"/><draw:equation draw:name="f10" draw:formula="0 / ?f7"/><draw:equation draw:name="f11" draw:formula="27432 / ?f7"/></draw:enhanced-geometry></draw:custom-shape><draw:custom-shape draw:name="Shape 3152" draw:style-name="gr2" draw:text-style-name="P26" svg:width="0.078cm" svg:height="0.071cm" svg:x="0.427cm" svg:y="0.093cm"><text:p/><draw:enhanced-geometry svg:viewBox="0 0 28242 25908" draw:text-areas="?f8 ?f10 ?f9 ?f11" draw:type="non-primitive" draw:enhanced-path="M 3858 0 C 9954 0 16050 3048 20622 7620 25194 12192 28242 18288 28242 25908 L 0 25908 0 21336 14526 21336 C 13002 16764 13002 15239 13002 12192 11478 10668 9954 7620 6906 6096 5382 6096 2334 4572 810 4572 L 0 4916 0 1646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5908"/><draw:equation draw:name="f8" draw:formula="0 / ?f6"/><draw:equation draw:name="f9" draw:formula="28242 / ?f6"/><draw:equation draw:name="f10" draw:formula="0 / ?f7"/><draw:equation draw:name="f11" draw:formula="25908 / ?f7"/></draw:enhanced-geometry></draw:custom-shape><draw:custom-shape draw:name="Shape 3153" draw:style-name="gr2" draw:text-style-name="P26" svg:width="0.288cm" svg:height="0.177cm" svg:x="0.517cm" svg:y="0.093cm"><text:p/><draw:enhanced-geometry svg:viewBox="0 0 103822 64103" draw:text-areas="?f8 ?f10 ?f9 ?f11" draw:type="non-primitive" draw:enhanced-path="M 18383 0 L 21431 0 21431 12192 C 26003 9144 29051 6096 29051 4572 32099 3048 33623 3048 35147 1524 38195 0 39719 0 42767 0 45815 0 48863 1524 51911 3048 54959 6096 56483 9144 58007 12192 62674 7620 65722 4572 68771 3048 71818 1524 76391 0 79439 0 82486 0 85534 1524 87059 3048 90107 4572 91630 7620 93154 10668 94678 13716 94678 18288 94678 22860 L 94678 50388 C 94678 54959 94678 58007 96203 59531 96203 59531 97727 61055 97727 61055 99251 62579 100774 62579 103822 62579 L 103822 64103 73342 64103 73342 62579 74866 62579 C 76391 62579 79439 62579 80963 61055 80963 59531 82486 59531 82486 58007 82486 56483 82486 54959 82486 50388 L 82486 22860 C 82486 18288 82486 13716 80963 12192 79439 9144 76391 7620 73342 7620 70295 7620 68771 7620 67247 9144 64198 10668 61055 12192 59531 16764 L 58007 16764 58007 50388 C 58007 54959 58007 58007 59531 58007 59531 59531 59531 61055 61055 61055 62674 62579 64198 62579 67247 62579 L 67247 64103 36671 64103 36671 62579 C 39719 62579 42767 62579 42767 61055 44291 61055 45815 59531 45815 58007 45815 56483 45815 54959 45815 50388 L 45815 22860 C 45815 18288 45815 13716 44291 12192 42767 9144 39719 7620 36671 7620 33623 7620 32099 7620 29051 9144 26003 12192 22955 13716 21431 16764 L 21431 50388 C 21431 54959 21431 58007 22955 58007 22955 59531 22955 61055 24479 61055 26003 62579 27527 62579 30575 62579 L 30575 64103 0 64103 0 62579 C 3048 62579 4572 62579 6096 61055 7620 61055 7620 59531 9144 58007 9144 56483 9144 54959 9144 50388 L 9144 25908 C 9144 18288 9144 13716 9144 12192 9144 10668 7620 9144 7620 9144 7620 9144 6096 7620 4572 7620 4572 7620 3048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draw:equation draw:name="f7" draw:formula="?f4 / 64103"/><draw:equation draw:name="f8" draw:formula="0 / ?f6"/><draw:equation draw:name="f9" draw:formula="103822 / ?f6"/><draw:equation draw:name="f10" draw:formula="0 / ?f7"/><draw:equation draw:name="f11" draw:formula="64103 / ?f7"/></draw:enhanced-geometry></draw:custom-shape><draw:custom-shape draw:name="Shape 3154" draw:style-name="gr2" draw:text-style-name="P26" svg:width="0.004cm" svg:height="0.003cm" svg:x="0.9cm" svg:y="0.123cm"><text:p/><draw:enhanced-geometry svg:viewBox="0 0 1524 0" draw:text-areas="?f8 ?f10 ?f9 ?f10" draw:type="non-primitive" draw:enhanced-path="M 1524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draw:name="Shape 3155" draw:style-name="gr2" draw:text-style-name="P26" svg:width="0.101cm" svg:height="0.274cm" svg:x="0.824cm" svg:y="0cm"><text:p/><draw:enhanced-geometry svg:viewBox="0 0 36671 99155" draw:text-areas="?f8 ?f10 ?f9 ?f11" draw:type="non-primitive" draw:enhanced-path="M 18383 0 L 21431 0 21431 45720 C 24479 41910 27527 38862 30575 36767 L 36671 34608 36671 43434 35147 42672 C 32099 42672 30575 42672 27527 44196 26003 45720 24479 47244 21431 50292 L 21431 86963 C 22955 90012 26003 91536 27527 93059 30575 94583 33623 94583 35147 94583 L 36671 93821 36671 97196 32099 99155 C 27527 99155 24479 99155 19907 97631 16859 96107 12287 94583 9239 91536 L 9239 25908 C 9239 18288 9239 13716 9239 12192 7715 10668 7715 9144 7715 9144 6191 9144 6191 7620 4667 7620 3143 7620 3143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9155"/><draw:equation draw:name="f8" draw:formula="0 / ?f6"/><draw:equation draw:name="f9" draw:formula="36671 / ?f6"/><draw:equation draw:name="f10" draw:formula="0 / ?f7"/><draw:equation draw:name="f11" draw:formula="99155 / ?f7"/></draw:enhanced-geometry></draw:custom-shape><draw:custom-shape draw:name="Shape 3156" draw:style-name="gr2" draw:text-style-name="P26" svg:width="0.077cm" svg:height="0.177cm" svg:x="0.924cm" svg:y="0.093cm"><text:p/><draw:enhanced-geometry svg:viewBox="0 0 27527 63667" draw:text-areas="?f8 ?f10 ?f9 ?f11" draw:type="non-primitive" draw:enhanced-path="M 3048 0 C 10668 0 15240 3048 19907 7620 24479 13715 27527 21336 27527 30575 27527 41243 22955 50387 16764 56483 L 0 63667 0 60293 10668 54959 C 13716 50387 15240 42767 15240 33623 15240 25908 13716 19812 10668 15240 L 0 9906 0 1080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3667"/><draw:equation draw:name="f8" draw:formula="0 / ?f6"/><draw:equation draw:name="f9" draw:formula="27527 / ?f6"/><draw:equation draw:name="f10" draw:formula="0 / ?f7"/><draw:equation draw:name="f11" draw:formula="63667 / ?f7"/></draw:enhanced-geometry></draw:custom-shape><draw:custom-shape draw:name="Shape 3157" draw:style-name="gr2" draw:text-style-name="P26" svg:width="0.128cm" svg:height="0.177cm" svg:x="1.014cm" svg:y="0.093cm"><text:p/><draw:enhanced-geometry svg:viewBox="0 0 45815 64103" draw:text-areas="?f8 ?f10 ?f9 ?f11" draw:type="non-primitive" draw:enhanced-path="M 18288 0 L 21336 0 21336 15240 C 25908 4572 32004 0 36671 0 39719 0 41243 1524 42767 3048 44291 4572 45815 6096 45815 7620 45815 10668 45815 12192 44291 13716 42767 15240 41243 15240 39719 15240 38195 15240 36671 13716 35052 12192 33528 10668 32004 9144 30480 9144 28956 9144 28956 9144 27432 10668 25908 12192 22860 16764 21336 21336 L 21336 50388 C 21336 53436 21336 56483 22860 58007 22860 59531 24384 59531 24384 61055 25908 62579 27432 62579 30480 62579 L 30480 64103 0 64103 0 62579 C 3048 62579 4572 62579 6096 61055 7620 59531 7620 59531 9144 58007 9144 56483 9144 54959 9144 50388 L 9144 25908 C 9144 18288 9144 13716 9144 12192 9144 10668 7620 9144 7620 9144 6096 9144 6096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3158" draw:style-name="gr2" draw:text-style-name="P26" svg:width="0.085cm" svg:height="0.182cm" svg:x="1.154cm" svg:y="0.093cm"><text:p/><draw:enhanced-geometry svg:viewBox="0 0 30528 65627" draw:text-areas="?f8 ?f10 ?f9 ?f11" draw:type="non-primitive" draw:enhanced-path="M 30480 0 L 30528 9 30528 5352 28956 4572 C 25908 4572 24384 4572 21336 6096 18288 7620 16764 10668 15240 13715 13716 18288 12192 22860 12192 27432 12192 36671 13716 44291 18288 51911 L 30528 59255 30528 65613 30480 65627 C 21336 65627 13716 62579 7620 54959 3048 48863 0 41243 0 33623 0 27432 1524 21336 4572 16764 7620 10668 10668 6096 16764 4572 21336 1524 25908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27"/><draw:equation draw:name="f8" draw:formula="0 / ?f6"/><draw:equation draw:name="f9" draw:formula="30528 / ?f6"/><draw:equation draw:name="f10" draw:formula="0 / ?f7"/><draw:equation draw:name="f11" draw:formula="65627 / ?f7"/></draw:enhanced-geometry></draw:custom-shape><draw:custom-shape draw:name="Shape 3159" draw:style-name="gr2" draw:text-style-name="P26" svg:width="0.085cm" svg:height="0.182cm" svg:x="1.238cm" svg:y="0.093cm"><text:p/><draw:enhanced-geometry svg:viewBox="0 0 30528 65605" draw:text-areas="?f8 ?f10 ?f9 ?f11" draw:type="non-primitive" draw:enhanced-path="M 0 0 L 13752 2468 C 17574 4183 20622 6849 22908 10659 29004 16756 30528 24375 30528 31995 30528 36663 29004 42759 27480 48854 24432 53426 19860 57999 15288 61047 L 0 65605 0 59246 3001 61047 C 7668 61047 10716 59523 13764 54951 16812 51902 18336 45807 18336 36663 18336 25899 16812 16756 10716 10659 L 0 534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05"/><draw:equation draw:name="f8" draw:formula="0 / ?f6"/><draw:equation draw:name="f9" draw:formula="30528 / ?f6"/><draw:equation draw:name="f10" draw:formula="0 / ?f7"/><draw:equation draw:name="f11" draw:formula="65605 / ?f7"/></draw:enhanced-geometry></draw:custom-shape><draw:custom-shape draw:name="Shape 3160" draw:style-name="gr2" draw:text-style-name="P26" svg:width="0.11cm" svg:height="0.237cm" svg:x="1.432cm" svg:y="0.039cm"><text:p/><draw:enhanced-geometry svg:viewBox="0 0 39719 85439" draw:text-areas="?f8 ?f10 ?f9 ?f11" draw:type="non-primitive" draw:enhanced-path="M 21336 0 L 22860 0 22860 21336 38195 21336 38195 25908 22860 25908 22860 67151 C 22860 71724 24384 74771 24384 76295 25908 77819 27432 77819 28956 77819 30480 77819 32004 77819 33528 76295 35052 76295 36671 74771 36671 73247 L 39719 73247 C 38195 77819 36671 80867 33528 82391 30480 83915 27432 85439 22860 85439 21336 85439 19812 85439 16764 83915 15240 82391 13716 80867 12192 79343 12192 76295 10668 73247 10668 68675 L 10668 25908 0 25908 0 24384 C 3048 22860 6096 21336 9144 18288 12192 16764 13716 13716 16764 9144 18288 7620 19812 4572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5439"/><draw:equation draw:name="f8" draw:formula="0 / ?f6"/><draw:equation draw:name="f9" draw:formula="39719 / ?f6"/><draw:equation draw:name="f10" draw:formula="0 / ?f7"/><draw:equation draw:name="f11" draw:formula="85439 / ?f7"/></draw:enhanced-geometry></draw:custom-shape><draw:custom-shape draw:name="Shape 3161" draw:style-name="gr2" draw:text-style-name="P26" svg:width="0.085cm" svg:height="0.177cm" svg:x="1.558cm" svg:y="0.093cm"><text:p/><draw:enhanced-geometry svg:viewBox="0 0 30480 64103" draw:text-areas="?f8 ?f10 ?f9 ?f11" draw:type="non-primitive" draw:enhanced-path="M 18288 0 L 21336 0 21336 50387 C 21336 54959 21336 56483 22860 58007 22860 59531 24384 61055 24384 61055 25908 62579 27432 62579 30480 62579 L 30480 64103 0 64103 0 62579 C 3048 62579 4572 62579 6096 61055 7620 61055 7620 59531 9144 58007 9144 56483 9144 54959 9144 50387 L 9144 25908 C 9144 18288 9144 13715 9144 12192 9144 10668 7620 9144 7620 9144 6096 9144 6096 7620 4572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103"/><draw:equation draw:name="f8" draw:formula="0 / ?f6"/><draw:equation draw:name="f9" draw:formula="30480 / ?f6"/><draw:equation draw:name="f10" draw:formula="0 / ?f7"/><draw:equation draw:name="f11" draw:formula="64103 / ?f7"/></draw:enhanced-geometry></draw:custom-shape><draw:custom-shape draw:name="Shape 3162" draw:style-name="gr2" draw:text-style-name="P26" svg:width="0.041cm" svg:height="0.041cm" svg:x="1.579cm" svg:y="0cm"><text:p/><draw:enhanced-geometry svg:viewBox="0 0 15240 15240" draw:text-areas="?f8 ?f10 ?f9 ?f11" draw:type="non-primitive" draw:enhanced-path="M 7620 0 C 9144 0 12192 1524 13716 1524 15240 3048 15240 6096 15240 7620 15240 9144 15240 12192 13716 13716 12192 15240 9144 15240 7620 15240 6096 15240 4572 15240 3048 13716 1524 12192 0 9144 0 7620 0 6096 1524 3048 3048 1524 4572 1524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3163" draw:style-name="gr2" draw:text-style-name="P26" svg:width="0.11cm" svg:height="0.237cm" svg:x="1.649cm" svg:y="0.039cm"><text:p/><draw:enhanced-geometry svg:viewBox="0 0 39719 85439" draw:text-areas="?f8 ?f10 ?f9 ?f11" draw:type="non-primitive" draw:enhanced-path="M 21336 0 L 22860 0 22860 21336 36671 21336 36671 25908 22860 25908 22860 67151 C 22860 71724 22860 74771 24384 76295 25908 77819 27432 77819 28956 77819 30480 77819 32099 77819 33623 76295 35147 76295 35147 74771 36671 73247 L 39719 73247 C 38195 77819 35147 80867 32099 82391 28956 83915 25908 85439 22860 85439 21336 85439 18288 85439 16764 83915 13716 82391 12192 80867 12192 79343 10668 76295 10668 73247 10668 68675 L 10668 25908 0 25908 0 24384 C 3048 22860 4572 21336 7620 18288 10668 16764 13716 13716 15240 9144 16764 7620 18288 4572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5439"/><draw:equation draw:name="f8" draw:formula="0 / ?f6"/><draw:equation draw:name="f9" draw:formula="39719 / ?f6"/><draw:equation draw:name="f10" draw:formula="0 / ?f7"/><draw:equation draw:name="f11" draw:formula="85439 / ?f7"/></draw:enhanced-geometry></draw:custom-shape><draw:custom-shape draw:name="Shape 3164" draw:style-name="gr2" draw:text-style-name="P26" svg:width="0.188cm" svg:height="0.177cm" svg:x="1.76cm" svg:y="0.097cm"><text:p/><draw:enhanced-geometry svg:viewBox="0 0 67247 64103" draw:text-areas="?f8 ?f10 ?f9 ?f11" draw:type="non-primitive" draw:enhanced-path="M 0 0 L 21431 0 21431 42767 C 21431 47339 21431 51912 24480 53436 26003 54959 27527 56483 30575 56483 32100 56483 35147 56483 36671 54959 39719 53436 42768 50388 45815 47339 L 45815 12192 C 45815 7620 44291 6096 44291 4572 42768 3048 39719 1524 36671 1524 L 36671 0 58007 0 58007 38195 C 58007 45815 58007 50388 58007 51912 58007 53436 58007 54959 59531 54959 59531 56483 61056 56483 61056 56483 62580 56483 64103 56483 65723 54959 L 67247 56483 48863 64103 45815 64103 45815 51912 C 39719 56483 36671 61055 33624 62579 30575 64103 27527 64103 24480 64103 21431 64103 18383 62579 15335 61055 12192 59531 10668 56483 10668 53436 9144 50388 9144 45815 9144 39719 L 9144 12192 C 9144 9144 7620 6096 7620 6096 7620 4572 6096 3048 6096 3048 4572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7"/><draw:equation draw:name="f7" draw:formula="?f4 / 64103"/><draw:equation draw:name="f8" draw:formula="0 / ?f6"/><draw:equation draw:name="f9" draw:formula="67247 / ?f6"/><draw:equation draw:name="f10" draw:formula="0 / ?f7"/><draw:equation draw:name="f11" draw:formula="64103 / ?f7"/></draw:enhanced-geometry></draw:custom-shape><draw:custom-shape draw:name="Shape 3165" draw:style-name="gr2" draw:text-style-name="P26" svg:width="0.085cm" svg:height="0.271cm" svg:x="1.969cm" svg:y="0cm"><text:p/><draw:enhanced-geometry svg:viewBox="0 0 30480 97631" draw:text-areas="?f8 ?f10 ?f9 ?f11" draw:type="non-primitive" draw:enhanced-path="M 18288 0 L 21336 0 21336 83915 C 21336 88488 21336 90012 21336 91536 22860 93059 22860 94583 24384 94583 24384 96107 27432 96107 30480 96107 L 30480 97631 0 97631 0 96107 C 3048 96107 4572 96107 4572 94583 6096 94583 7620 93059 7620 91536 7620 90012 9144 88488 9144 83915 L 9144 25908 C 9144 18288 9144 13716 7620 12192 7620 10668 7620 9144 7620 9144 6096 9144 6096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7631"/><draw:equation draw:name="f8" draw:formula="0 / ?f6"/><draw:equation draw:name="f9" draw:formula="30480 / ?f6"/><draw:equation draw:name="f10" draw:formula="0 / ?f7"/><draw:equation draw:name="f11" draw:formula="97631 / ?f7"/></draw:enhanced-geometry></draw:custom-shape><draw:custom-shape draw:name="Shape 3166" draw:style-name="gr2" draw:text-style-name="P26" svg:width="0.066cm" svg:height="0.105cm" svg:x="2.071cm" svg:y="0.173cm"><text:p/><draw:enhanced-geometry svg:viewBox="0 0 23718 37386" draw:text-areas="?f8 ?f10 ?f9 ?f11" draw:type="non-primitive" draw:enhanced-path="M 23718 0 L 23718 5000 22955 5382 C 19907 6906 16859 8430 15335 11478 13811 13002 12287 16050 12287 19098 12287 22146 13811 25194 15335 26719 18383 28242 19907 29766 22955 29766 L 23718 29385 23718 35423 22955 35862 C 21431 37386 18383 37386 15335 37386 10763 37386 7620 35862 4572 32814 1524 29766 0 26719 0 20622 0 17574 1524 16050 3048 13002 4572 9954 7620 6906 12287 5382 L 23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8"/><draw:equation draw:name="f7" draw:formula="?f4 / 37386"/><draw:equation draw:name="f8" draw:formula="0 / ?f6"/><draw:equation draw:name="f9" draw:formula="23718 / ?f6"/><draw:equation draw:name="f10" draw:formula="0 / ?f7"/><draw:equation draw:name="f11" draw:formula="37386 / ?f7"/></draw:enhanced-geometry></draw:custom-shape><draw:custom-shape draw:name="Shape 3167" draw:style-name="gr2" draw:text-style-name="P26" svg:width="0.057cm" svg:height="0.061cm" svg:x="2.078cm" svg:y="0.095cm"><text:p/><draw:enhanced-geometry svg:viewBox="0 0 20669 21913" draw:text-areas="?f8 ?f10 ?f9 ?f11" draw:type="non-primitive" draw:enhanced-path="M 20669 0 L 20669 4005 15335 6672 C 13811 8196 12287 9720 12287 11244 L 12287 15817 C 12287 17341 12287 18865 10763 20389 10763 21913 9239 21913 6096 21913 4572 21913 3048 21913 3048 20389 1524 18865 0 17341 0 15817 0 11244 3048 8196 6096 3625 L 206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draw:equation draw:name="f7" draw:formula="?f4 / 21913"/><draw:equation draw:name="f8" draw:formula="0 / ?f6"/><draw:equation draw:name="f9" draw:formula="20669 / ?f6"/><draw:equation draw:name="f10" draw:formula="0 / ?f7"/><draw:equation draw:name="f11" draw:formula="21913 / ?f7"/></draw:enhanced-geometry></draw:custom-shape><draw:custom-shape draw:name="Shape 3168" draw:style-name="gr2" draw:text-style-name="P26" svg:width="0.094cm" svg:height="0.182cm" svg:x="2.134cm" svg:y="0.093cm"><text:p/><draw:enhanced-geometry svg:viewBox="0 0 34290 65627" draw:text-areas="?f8 ?f10 ?f9 ?f11" draw:type="non-primitive" draw:enhanced-path="M 3810 0 C 8382 0 12954 1524 17526 3048 19050 4572 22098 6096 23622 9144 23622 12192 23622 15240 23622 21336 L 23622 42767 C 23622 48863 25146 53435 25146 54959 25146 56483 25146 56483 25146 58007 26670 58007 26670 58007 28194 58007 28194 58007 28194 58007 29718 58007 29718 56483 32766 56483 34290 53435 L 34290 56483 C 29718 62579 25146 65627 19050 65627 17526 65627 16002 65627 14478 64103 12954 62579 11430 59531 11430 54959 8382 58007 6096 59912 4191 61246 L 0 63664 0 57626 11430 51911 11430 27527 0 33241 0 28241 11430 22860 11430 19812 C 11430 13715 11430 10668 9906 7620 6858 6096 5334 4572 762 4572 L 0 4952 0 947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627"/><draw:equation draw:name="f8" draw:formula="0 / ?f6"/><draw:equation draw:name="f9" draw:formula="34290 / ?f6"/><draw:equation draw:name="f10" draw:formula="0 / ?f7"/><draw:equation draw:name="f11" draw:formula="65627 / ?f7"/></draw:enhanced-geometry></draw:custom-shape><draw:custom-shape draw:name="Shape 3169" draw:style-name="gr2" draw:text-style-name="P26" svg:width="0.128cm" svg:height="0.177cm" svg:x="2.235cm" svg:y="0.093cm"><text:p/><draw:enhanced-geometry svg:viewBox="0 0 45815 64103" draw:text-areas="?f8 ?f10 ?f9 ?f11" draw:type="non-primitive" draw:enhanced-path="M 18383 0 L 21431 0 21431 15240 C 26003 4572 32099 0 36671 0 39719 0 41243 1524 42768 3048 44291 4572 45815 6096 45815 7620 45815 10668 45815 12192 44291 13716 42768 15240 41243 15240 39719 15240 38195 15240 36671 13716 35147 12192 33624 10668 32099 9144 30575 9144 29051 9144 29051 9144 27527 10668 26003 12192 22955 16764 21431 21336 L 21431 50388 C 21431 53436 21431 56483 22955 58007 22955 59531 24480 59531 24480 61055 26003 62579 27527 62579 30575 62579 L 30575 64103 0 64103 0 62579 C 3048 62579 4572 62579 6096 61055 7620 59531 9144 59531 9144 58007 9144 56483 9144 54959 9144 50388 L 9144 25908 C 9144 18288 9144 13716 9144 12192 9144 10668 7620 9144 7620 9144 6096 9144 6096 7620 4572 7620 3048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g></text:p>
          </table:table-cell>
        </table:table-row>
        <table:table-row table:style-name="Tabela1.6">
          <table:table-cell table:style-name="Tabela1.A6" table:number-columns-spanned="4" office:value-type="string">
            <text:p text:style-name="Normal"/>
          </table:table-cell>
          <table:covered-table-cell/>
          <table:covered-table-cell/>
          <table:covered-table-cell/>
        </table:table-row>
      </table:table>
      <text:p text:style-name="P3"><draw:g text:anchor-type="paragraph" draw:z-index="80" draw:name="Group 39385" draw:style-name="gr5"><draw:custom-shape draw:name="Shape 7628" draw:style-name="gr2" draw:text-style-name="P26" svg:width="0.107cm" svg:height="0.234cm" svg:x="4.653cm" svg:y="0.093cm"><text:p/><draw:enhanced-geometry svg:viewBox="0 0 38148 83915" draw:text-areas="?f8 ?f10 ?f9 ?f11" draw:type="non-primitive" draw:enhanced-path="M 0 0 L 30480 0 38148 1278 38148 6327 32004 4572 C 30480 4572 27432 4572 24384 6096 L 24384 41243 C 25908 41243 27432 42767 30480 42767 32004 42767 33528 42767 35052 42767 L 38148 41441 38148 47325 38100 47339 C 36576 47339 33528 47339 32004 47339 28956 45815 25908 45815 24384 45815 L 24384 68675 C 24384 74771 24384 77819 25908 79343 27432 80867 28956 82391 32004 82391 L 36576 82391 36576 83915 0 83915 0 82391 3048 82391 C 6096 82391 9144 80867 10668 79343 10668 77819 12192 73247 12192 68675 L 12192 15240 C 12192 9144 10668 6096 9144 4572 7620 3048 6096 1524 3048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8"/><draw:equation draw:name="f7" draw:formula="?f4 / 83915"/><draw:equation draw:name="f8" draw:formula="0 / ?f6"/><draw:equation draw:name="f9" draw:formula="38148 / ?f6"/><draw:equation draw:name="f10" draw:formula="0 / ?f7"/><draw:equation draw:name="f11" draw:formula="83915 / ?f7"/></draw:enhanced-geometry></draw:custom-shape><draw:custom-shape draw:name="Shape 7629" draw:style-name="gr2" draw:text-style-name="P26" svg:width="0.077cm" svg:height="0.128cm" svg:x="4.759cm" svg:y="0.097cm"><text:p/><draw:enhanced-geometry svg:viewBox="0 0 27480 46047" draw:text-areas="?f8 ?f10 ?f9 ?f11" draw:type="non-primitive" draw:enhanced-path="M 0 0 L 10620 1770 C 15288 3294 19860 4818 22908 9390 25956 12438 27480 17010 27480 23106 27480 29202 24432 35393 19860 39965 L 0 46047 0 40163 7572 36917 C 10620 32345 13764 29202 13764 23106 13764 20058 12240 15486 10620 12438 9096 9390 7572 7866 4524 6342 L 0 504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46047"/><draw:equation draw:name="f8" draw:formula="0 / ?f6"/><draw:equation draw:name="f9" draw:formula="27480 / ?f6"/><draw:equation draw:name="f10" draw:formula="0 / ?f7"/><draw:equation draw:name="f11" draw:formula="46047 / ?f7"/></draw:enhanced-geometry></draw:custom-shape></draw:g><draw:custom-shape text:anchor-type="paragraph" draw:z-index="35" draw:name="Group 39386" draw:style-name="gr3" draw:text-style-name="P26" svg:width="0.158cm" svg:height="0.237cm" svg:x="0.009cm" svg:y="29.406cm"><text:p/><draw:enhanced-geometry svg:viewBox="0 0 56483 85440" draw:text-areas="?f8 ?f10 ?f9 ?f11" draw:type="non-primitive" draw:enhanced-path="M 27527 0 C 33623 0 39719 1525 44291 6097 48863 10668 51911 15240 51911 21337 51911 25908 50387 30480 48863 35052 45815 41149 41243 48768 33623 56388 22955 67152 15240 73247 12192 76295 L 35147 76295 C 39719 76295 42767 76295 44291 76295 45815 74771 48863 74771 48863 73247 50387 73247 51911 71724 53435 70200 L 56483 70200 50387 85440 0 85440 0 82392 C 15240 70200 26003 59437 32099 50292 38195 42673 41243 35052 41243 27432 41243 22861 39719 18288 36671 13716 32099 10668 29051 9144 22955 9144 19812 9144 15240 10668 12192 12192 7620 15240 6096 18288 4572 22861 L 1524 22861 C 3048 15240 6096 9144 9144 6097 13716 1525 19812 0 275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3"/><draw:equation draw:name="f7" draw:formula="?f4 / 85440"/><draw:equation draw:name="f8" draw:formula="0 / ?f6"/><draw:equation draw:name="f9" draw:formula="56483 / ?f6"/><draw:equation draw:name="f10" draw:formula="0 / ?f7"/><draw:equation draw:name="f11" draw:formula="85440 / ?f7"/></draw:enhanced-geometry></draw:custom-shape></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Normal"/>
          </table:table-cell>
          <table:covered-table-cell/>
          <table:covered-table-cell/>
          <table:covered-table-cell/>
        </table:table-row>
        <table:table-row table:style-name="Tabela2.2">
          <table:table-cell table:style-name="Tabela2.A2" table:number-rows-spanned="8" office:value-type="string">
            <text:p text:style-name="P15"><draw:g text:anchor-type="as-char" svg:y="0cm" draw:z-index="36" draw:name="Group 39203" draw:style-name="gr4"><draw:custom-shape draw:name="Shape 3514" draw:style-name="gr2" draw:text-style-name="P26" svg:width="0.115cm" svg:height="0.285cm" svg:x="0cm" svg:y="0.004cm"><text:p/><draw:enhanced-geometry svg:viewBox="0 0 41243 102299" draw:text-areas="?f8 ?f10 ?f9 ?f11" draw:type="non-primitive" draw:enhanced-path="M 0 0 L 41243 0 41243 3048 38195 3048 C 33623 3048 30575 4572 29051 6191 27432 7715 27432 12287 27432 18383 L 27432 84011 C 27432 88583 27432 93154 29051 94679 29051 96203 30575 96203 32099 97727 33623 99251 35147 99251 38195 99251 L 41243 99251 41243 102299 0 102299 0 99251 3048 99251 C 7620 99251 10668 97727 12192 96203 13716 94679 13716 90107 13716 84011 L 13716 18383 C 13716 13811 13716 9239 12192 7715 12192 7715 10668 6191 9144 4572 7620 3048 6096 3048 3048 3048 L 0 304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3"/><draw:equation draw:name="f7" draw:formula="?f4 / 102299"/><draw:equation draw:name="f8" draw:formula="0 / ?f6"/><draw:equation draw:name="f9" draw:formula="41243 / ?f6"/><draw:equation draw:name="f10" draw:formula="0 / ?f7"/><draw:equation draw:name="f11" draw:formula="102299 / ?f7"/></draw:enhanced-geometry></draw:custom-shape><draw:custom-shape draw:name="Shape 3515" draw:style-name="gr2" draw:text-style-name="P26" svg:width="0.288cm" svg:height="0.288cm" svg:x="0.136cm" svg:y="0.004cm"><text:p/><draw:enhanced-geometry svg:viewBox="0 0 103823 103823" draw:text-areas="?f8 ?f10 ?f9 ?f11" draw:type="non-primitive" draw:enhanced-path="M 0 0 L 41243 0 41243 3048 C 36671 3048 33623 4572 32099 6191 30575 6191 30575 7715 30575 9239 30575 12287 30575 16859 33623 21431 L 58007 80963 80963 22955 C 84011 16859 84011 12287 84011 10763 84011 9239 84011 7715 82487 6191 80963 4572 77819 4572 74771 3048 74771 3048 74771 3048 73247 3048 L 73247 0 103823 0 103823 3048 C 100775 3048 97727 4572 96203 6191 93154 9239 91631 12287 90107 18383 L 56483 103823 53435 103823 16764 16859 C 15240 12287 13716 9239 12192 9239 10668 7715 9144 6191 7620 4572 6096 4572 3048 3048 0 304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3"/><draw:equation draw:name="f7" draw:formula="?f4 / 103823"/><draw:equation draw:name="f8" draw:formula="0 / ?f6"/><draw:equation draw:name="f9" draw:formula="103823 / ?f6"/><draw:equation draw:name="f10" draw:formula="0 / ?f7"/><draw:equation draw:name="f11" draw:formula="103823 / ?f7"/></draw:enhanced-geometry></draw:custom-shape><draw:custom-shape draw:name="Shape 40259" draw:style-name="gr2" draw:text-style-name="P26" svg:width="0.11cm" svg:height="0.038cm" svg:x="0.411cm" svg:y="0.173cm"><text:p/><draw:enhanced-geometry svg:viewBox="0 0 39624 13716" draw:text-areas="?f8 ?f10 ?f9 ?f11" draw:type="non-primitive" draw:enhanced-path="M 0 0 L 39624 0 39624 13716 0 1371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3716"/><draw:equation draw:name="f8" draw:formula="0 / ?f6"/><draw:equation draw:name="f9" draw:formula="39624 / ?f6"/><draw:equation draw:name="f10" draw:formula="0 / ?f7"/><draw:equation draw:name="f11" draw:formula="13716 / ?f7"/></draw:enhanced-geometry></draw:custom-shape><draw:custom-shape draw:name="Shape 3517" draw:style-name="gr2" draw:text-style-name="P26" svg:width="0.137cm" svg:height="0.26cm" svg:x="0.547cm" svg:y="0.028cm"><text:p/><draw:enhanced-geometry svg:viewBox="0 0 48911 93762" draw:text-areas="?f8 ?f10 ?f9 ?f11" draw:type="non-primitive" draw:enhanced-path="M 48911 0 L 48911 13006 48863 12895 30575 55567 48911 55567 48911 60234 29051 60234 21431 75474 C 19907 80046 18383 83094 18383 84618 18383 86142 19907 87666 21431 89190 22955 89190 26003 90714 30575 90714 L 30575 93762 0 93762 0 90714 C 3048 90714 6096 89190 7620 87666 10668 86142 12192 80046 15335 73950 L 489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11"/><draw:equation draw:name="f7" draw:formula="?f4 / 93762"/><draw:equation draw:name="f8" draw:formula="0 / ?f6"/><draw:equation draw:name="f9" draw:formula="48911 / ?f6"/><draw:equation draw:name="f10" draw:formula="0 / ?f7"/><draw:equation draw:name="f11" draw:formula="93762 / ?f7"/></draw:enhanced-geometry></draw:custom-shape><draw:custom-shape draw:name="Shape 3518" draw:style-name="gr2" draw:text-style-name="P26" svg:width="0.161cm" svg:height="0.288cm" svg:x="0.683cm" svg:y="0cm"><text:p/><draw:enhanced-geometry svg:viewBox="0 0 57960 103727" draw:text-areas="?f8 ?f10 ?f9 ?f11" draw:type="non-primitive" draw:enhanced-path="M 4524 0 L 6048 0 41196 83915 C 44244 91535 47292 96107 48816 97631 51864 99155 54912 100679 57960 100679 L 57960 103727 18336 103727 18336 100679 C 22908 100679 25956 99155 27480 99155 29004 97631 29004 96107 29004 94583 29004 91535 27480 88487 25956 83915 L 19860 70199 0 70199 0 65532 18336 65532 0 22971 0 9965 4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60"/><draw:equation draw:name="f7" draw:formula="?f4 / 103727"/><draw:equation draw:name="f8" draw:formula="0 / ?f6"/><draw:equation draw:name="f9" draw:formula="57960 / ?f6"/><draw:equation draw:name="f10" draw:formula="0 / ?f7"/><draw:equation draw:name="f11" draw:formula="103727 / ?f7"/></draw:enhanced-geometry></draw:custom-shape></draw:g></text:p>
          </table:table-cell>
          <table:table-cell table:style-name="Tabela2.B2" office:value-type="string">
            <text:p text:style-name="P16"><draw:g text:anchor-type="as-char" svg:y="0cm" draw:z-index="37" draw:name="Group 39207" draw:style-name="gr4"><draw:custom-shape draw:name="Shape 3519" draw:style-name="gr2" draw:text-style-name="P26" svg:width="0.228cm" svg:height="0.267cm" svg:x="0cm" svg:y="0.009cm"><text:p/><draw:enhanced-geometry svg:viewBox="0 0 82487 96203" draw:text-areas="?f8 ?f10 ?f9 ?f11" draw:type="non-primitive" draw:enhanced-path="M 47339 0 C 53435 0 59531 1524 67246 4572 68771 6096 70294 6096 70294 6096 71818 6096 73343 6096 73343 4572 74866 3048 76390 1524 76390 0 L 77915 0 79438 32099 77915 32099 C 74866 22955 71818 15240 65723 10668 61151 6096 54959 4572 47339 4572 41243 4572 35147 6096 30575 9144 26003 12192 22955 16764 19907 24479 16859 30575 15335 39719 15335 48863 15335 58007 16859 65627 19907 71723 21431 77819 26003 82391 30575 85439 36671 88487 42767 90011 48863 90011 54959 90011 61151 88487 65723 86963 70294 83915 74866 79343 80963 71723 L 82487 73247 C 77915 80867 71818 86963 65723 90011 59531 94679 53435 96203 44291 96203 29051 96203 18383 90011 9144 79343 3048 70199 0 61055 0 48863 0 39719 1524 32099 6096 24479 10763 16764 15335 10668 22955 6096 30575 1524 38195 0 473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87"/><draw:equation draw:name="f7" draw:formula="?f4 / 96203"/><draw:equation draw:name="f8" draw:formula="0 / ?f6"/><draw:equation draw:name="f9" draw:formula="82487 / ?f6"/><draw:equation draw:name="f10" draw:formula="0 / ?f7"/><draw:equation draw:name="f11" draw:formula="96203 / ?f7"/></draw:enhanced-geometry></draw:custom-shape><draw:custom-shape draw:name="Shape 3520" draw:style-name="gr2" draw:text-style-name="P26" svg:width="0.07cm" svg:height="0.175cm" svg:x="0.259cm" svg:y="0.099cm"><text:p/><draw:enhanced-geometry svg:viewBox="0 0 25194 62898" draw:text-areas="?f8 ?f10 ?f9 ?f11" draw:type="non-primitive" draw:enhanced-path="M 25194 0 L 25194 3270 15240 7498 C 12192 10546 10668 15118 10668 19690 L 25194 19690 25194 24262 10668 24262 C 10668 33406 12192 39502 16764 44074 L 25194 47884 25194 62898 7620 54742 C 1524 50170 0 41026 0 31882 0 21214 3048 13594 7620 7498 L 25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62898"/><draw:equation draw:name="f8" draw:formula="0 / ?f6"/><draw:equation draw:name="f9" draw:formula="25194 / ?f6"/><draw:equation draw:name="f10" draw:formula="0 / ?f7"/><draw:equation draw:name="f11" draw:formula="62898 / ?f7"/></draw:enhanced-geometry></draw:custom-shape><draw:custom-shape draw:name="Shape 3521" draw:style-name="gr2" draw:text-style-name="P26" svg:width="0.003cm" svg:height="0.006cm" svg:x="0.326cm" svg:y="0.065cm"><text:p/><draw:enhanced-geometry svg:viewBox="0 0 714 2152" draw:text-areas="?f8 ?f10 ?f9 ?f11" draw:type="non-primitive" draw:enhanced-path="M 714 0 L 714 2152 0 2152 7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draw:equation draw:name="f7" draw:formula="?f4 / 2152"/><draw:equation draw:name="f8" draw:formula="0 / ?f6"/><draw:equation draw:name="f9" draw:formula="714 / ?f6"/><draw:equation draw:name="f10" draw:formula="0 / ?f7"/><draw:equation draw:name="f11" draw:formula="2152 / ?f7"/></draw:enhanced-geometry></draw:custom-shape><draw:custom-shape draw:name="Shape 3522" draw:style-name="gr2" draw:text-style-name="P26" svg:width="0.078cm" svg:height="0.077cm" svg:x="0.33cm" svg:y="0.199cm"><text:p/><draw:enhanced-geometry svg:viewBox="0 0 28242 27527" draw:text-areas="?f8 ?f10 ?f9 ?f11" draw:type="non-primitive" draw:enhanced-path="M 26718 0 L 28242 1524 C 26718 9144 23670 15240 19098 19812 14526 24384 8430 27527 2334 27527 L 0 26444 0 11430 8430 15240 C 11478 15240 16050 13716 19098 12192 22146 10668 23670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7527"/><draw:equation draw:name="f8" draw:formula="0 / ?f6"/><draw:equation draw:name="f9" draw:formula="28242 / ?f6"/><draw:equation draw:name="f10" draw:formula="0 / ?f7"/><draw:equation draw:name="f11" draw:formula="27527 / ?f7"/></draw:enhanced-geometry></draw:custom-shape><draw:custom-shape draw:name="Shape 3523" draw:style-name="gr2" draw:text-style-name="P26" svg:width="0.078cm" svg:height="0.071cm" svg:x="0.33cm" svg:y="0.093cm"><text:p/><draw:enhanced-geometry svg:viewBox="0 0 28242 25908" draw:text-areas="?f8 ?f10 ?f9 ?f11" draw:type="non-primitive" draw:enhanced-path="M 3858 0 C 9954 0 16050 3048 20622 7620 25194 12192 28242 18288 28242 25908 L 0 25908 0 21336 14526 21336 C 14526 16764 13002 15240 13002 12192 11478 10668 9954 7620 6906 6096 5382 4572 2334 4572 810 4572 L 0 4916 0 1646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5908"/><draw:equation draw:name="f8" draw:formula="0 / ?f6"/><draw:equation draw:name="f9" draw:formula="28242 / ?f6"/><draw:equation draw:name="f10" draw:formula="0 / ?f7"/><draw:equation draw:name="f11" draw:formula="25908 / ?f7"/></draw:enhanced-geometry></draw:custom-shape><draw:custom-shape draw:name="Shape 3524" draw:style-name="gr2" draw:text-style-name="P26" svg:width="0.063cm" svg:height="0.064cm" svg:x="0.33cm" svg:y="0.009cm"><text:p/><draw:enhanced-geometry svg:viewBox="0 0 22146 22955" draw:text-areas="?f8 ?f10 ?f9 ?f11" draw:type="non-primitive" draw:enhanced-path="M 6906 0 L 22146 0 810 22955 0 22955 0 20803 69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22955"/><draw:equation draw:name="f8" draw:formula="0 / ?f6"/><draw:equation draw:name="f9" draw:formula="22146 / ?f6"/><draw:equation draw:name="f10" draw:formula="0 / ?f7"/><draw:equation draw:name="f11" draw:formula="22955 / ?f7"/></draw:enhanced-geometry></draw:custom-shape><draw:custom-shape draw:name="Shape 3525" draw:style-name="gr2" draw:text-style-name="P26" svg:width="0.085cm" svg:height="0.271cm" svg:x="0.432cm" svg:y="0cm"><text:p/><draw:enhanced-geometry svg:viewBox="0 0 30575 97727" draw:text-areas="?f8 ?f10 ?f9 ?f11" draw:type="non-primitive" draw:enhanced-path="M 18383 0 L 21431 0 21431 83915 C 21431 88487 21431 90011 22955 91535 22955 93059 24479 94583 24479 94583 26003 96107 27527 96107 30575 96107 L 30575 97727 0 97727 0 96107 C 3048 96107 4572 96107 6096 94583 7715 94583 7715 93059 9239 91535 9239 90011 9239 88487 9239 83915 L 9239 26003 C 9239 18288 9239 13716 9239 12192 9239 10668 7715 9144 7715 9144 7715 7620 6096 7620 4572 7620 4572 7620 3048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97727"/><draw:equation draw:name="f8" draw:formula="0 / ?f6"/><draw:equation draw:name="f9" draw:formula="30575 / ?f6"/><draw:equation draw:name="f10" draw:formula="0 / ?f7"/><draw:equation draw:name="f11" draw:formula="97727 / ?f7"/></draw:enhanced-geometry></draw:custom-shape><draw:custom-shape draw:name="Shape 3526" draw:style-name="gr2" draw:text-style-name="P26" svg:width="0.085cm" svg:height="0.177cm" svg:x="0.543cm" svg:y="0.093cm"><text:p/><draw:enhanced-geometry svg:viewBox="0 0 30480 64103" draw:text-areas="?f8 ?f10 ?f9 ?f11" draw:type="non-primitive" draw:enhanced-path="M 18288 0 L 21336 0 21336 50292 C 21336 54959 21336 56483 21336 58007 22860 59531 22860 61055 24384 61055 25908 62579 27432 62579 30480 62579 L 30480 64103 0 64103 0 62579 C 3048 62579 4572 62579 6096 61055 6096 61055 7620 59531 7620 58007 9144 56483 9144 54959 9144 50292 L 9144 25908 C 9144 18288 9144 13716 9144 12192 7620 10668 7620 9144 7620 9144 6096 9144 6096 7620 4572 7620 3048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103"/><draw:equation draw:name="f8" draw:formula="0 / ?f6"/><draw:equation draw:name="f9" draw:formula="30480 / ?f6"/><draw:equation draw:name="f10" draw:formula="0 / ?f7"/><draw:equation draw:name="f11" draw:formula="64103 / ?f7"/></draw:enhanced-geometry></draw:custom-shape><draw:custom-shape draw:name="Shape 3527" draw:style-name="gr2" draw:text-style-name="P26" svg:width="0.041cm" svg:height="0.043cm" svg:x="0.564cm" svg:y="0cm"><text:p/><draw:enhanced-geometry svg:viewBox="0 0 15240 15335" draw:text-areas="?f8 ?f10 ?f9 ?f11" draw:type="non-primitive" draw:enhanced-path="M 7620 0 C 9144 0 12192 0 13716 1524 13716 3048 15240 6096 15240 7620 15240 9144 13716 12287 13716 13811 12192 15335 9144 15335 7620 15335 6096 15335 3048 15335 1524 13811 0 12287 0 9144 0 7620 0 6096 0 3048 1524 1524 3048 0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335"/><draw:equation draw:name="f8" draw:formula="0 / ?f6"/><draw:equation draw:name="f9" draw:formula="15240 / ?f6"/><draw:equation draw:name="f10" draw:formula="0 / ?f7"/><draw:equation draw:name="f11" draw:formula="15335 / ?f7"/></draw:enhanced-geometry></draw:custom-shape><draw:custom-shape draw:name="Shape 3528" draw:style-name="gr2" draw:text-style-name="P26" svg:width="0.066cm" svg:height="0.105cm" svg:x="0.646cm" svg:y="0.173cm"><text:p/><draw:enhanced-geometry svg:viewBox="0 0 23669 37433" draw:text-areas="?f8 ?f10 ?f9 ?f11" draw:type="non-primitive" draw:enhanced-path="M 23669 0 L 23669 4213 21336 5334 C 18288 6858 15240 8382 13716 11430 12192 12954 12192 16002 12192 19050 12192 22098 12192 23622 15240 26670 16764 28194 18288 29718 21336 29718 L 23669 28688 23669 35367 22860 35909 C 19812 37433 16764 37433 15240 37433 10668 37433 6096 35909 4572 32766 1524 29718 0 26670 0 20574 0 17526 0 16002 1524 12954 3048 9906 7620 6858 12192 5334 L 236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37433"/><draw:equation draw:name="f8" draw:formula="0 / ?f6"/><draw:equation draw:name="f9" draw:formula="23669 / ?f6"/><draw:equation draw:name="f10" draw:formula="0 / ?f7"/><draw:equation draw:name="f11" draw:formula="37433 / ?f7"/></draw:enhanced-geometry></draw:custom-shape><draw:custom-shape draw:name="Shape 3529" draw:style-name="gr2" draw:text-style-name="P26" svg:width="0.057cm" svg:height="0.063cm" svg:x="0.653cm" svg:y="0.095cm"><text:p/><draw:enhanced-geometry svg:viewBox="0 0 20622 22250" draw:text-areas="?f8 ?f10 ?f9 ?f11" draw:type="non-primitive" draw:enhanced-path="M 20622 0 L 20622 4247 13716 7010 C 12192 8534 12192 10058 12192 11582 L 12192 16154 C 12192 17678 10668 19202 10668 20726 9144 22250 7620 22250 6096 22250 4572 22250 3048 22250 1524 20726 0 19202 0 17678 0 16154 0 11582 1524 8534 6096 3962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2250"/><draw:equation draw:name="f8" draw:formula="0 / ?f6"/><draw:equation draw:name="f9" draw:formula="20622 / ?f6"/><draw:equation draw:name="f10" draw:formula="0 / ?f7"/><draw:equation draw:name="f11" draw:formula="22250 / ?f7"/></draw:enhanced-geometry></draw:custom-shape><draw:custom-shape draw:name="Shape 3530" draw:style-name="gr2" draw:text-style-name="P26" svg:width="0.094cm" svg:height="0.182cm" svg:x="0.711cm" svg:y="0.093cm"><text:p/><draw:enhanced-geometry svg:viewBox="0 0 34338 65627" draw:text-areas="?f8 ?f10 ?f9 ?f11" draw:type="non-primitive" draw:enhanced-path="M 2238 0 C 8430 0 13002 1524 16050 3048 19098 4572 20622 6096 22146 9144 23670 12192 23670 15240 23670 21336 L 23670 42672 C 23670 48768 23670 53340 23670 54864 23670 56388 23670 56388 25194 57912 25194 57912 25194 57912 26718 57912 26718 57912 28242 57912 28242 57912 29766 56388 31290 56388 34338 53340 L 34338 56388 C 28242 62484 23670 65627 19098 65627 16050 65627 14526 65627 13002 64103 11478 62484 11478 59436 11478 54864 8382 57912 5691 59817 3584 61162 L 0 63561 0 56882 11478 51816 11478 27432 C 7620 28956 4929 30099 2822 31051 L 0 32407 0 28194 11478 22860 11478 19812 C 11478 13716 9954 10668 8430 7620 6810 6096 3763 4572 714 4572 L 0 4858 0 610 22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65627"/><draw:equation draw:name="f8" draw:formula="0 / ?f6"/><draw:equation draw:name="f9" draw:formula="34338 / ?f6"/><draw:equation draw:name="f10" draw:formula="0 / ?f7"/><draw:equation draw:name="f11" draw:formula="65627 / ?f7"/></draw:enhanced-geometry></draw:custom-shape><draw:custom-shape draw:name="Shape 3531" draw:style-name="gr2" draw:text-style-name="P26" svg:width="0.17cm" svg:height="0.267cm" svg:x="0.93cm" svg:y="0.009cm"><text:p/><draw:enhanced-geometry svg:viewBox="0 0 61055 96203" draw:text-areas="?f8 ?f10 ?f9 ?f11" draw:type="non-primitive" draw:enhanced-path="M 27432 0 C 32099 0 38195 1524 44291 4572 45815 6096 47339 6096 48863 6096 50387 6096 50387 6096 51911 4572 51911 4572 53435 3048 53435 0 L 54959 0 54959 32099 53435 32099 C 53435 26003 51911 21431 48863 16764 47339 13716 44291 10668 41243 7620 36671 6096 32099 4572 28956 4572 24384 4572 19812 6096 16764 9144 13716 12192 12192 15240 12192 18288 12192 21431 13716 24479 15240 27527 18288 30575 24384 35147 35147 41243 42767 45815 48863 48863 51911 51911 54959 53435 56483 56483 59531 59531 61055 64103 61055 67151 61055 70199 61055 77819 58007 83915 53435 88487 47339 93059 41243 96203 32099 96203 28956 96203 27432 96203 24384 96203 22860 94679 19812 94679 15240 93059 12192 91535 9144 90011 7620 90011 6096 90011 6096 90011 4572 91535 4572 91535 3048 93059 3048 96203 L 1524 96203 1524 64103 3048 64103 C 4572 71723 6096 76295 7620 79343 10668 82391 13716 85439 16764 88487 21336 90011 25908 91535 30480 91535 36671 91535 41243 90011 44291 86963 47339 83915 48863 80867 48863 76295 48863 73247 48863 71723 47339 68675 45815 67151 44291 64103 41243 62579 39719 61055 35147 58007 27432 53435 19812 50387 15240 45815 10668 44291 7620 41243 4572 38195 3048 35147 1524 32099 0 27527 0 24479 0 18288 3048 12192 7620 7620 13716 3048 19812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6203"/><draw:equation draw:name="f8" draw:formula="0 / ?f6"/><draw:equation draw:name="f9" draw:formula="61055 / ?f6"/><draw:equation draw:name="f10" draw:formula="0 / ?f7"/><draw:equation draw:name="f11" draw:formula="96203 / ?f7"/></draw:enhanced-geometry></draw:custom-shape><draw:custom-shape draw:name="Shape 3532" draw:style-name="gr2" draw:text-style-name="P26" svg:width="0.085cm" svg:height="0.177cm" svg:x="1.138cm" svg:y="0.093cm"><text:p/><draw:enhanced-geometry svg:viewBox="0 0 30480 64103" draw:text-areas="?f8 ?f10 ?f9 ?f11" draw:type="non-primitive" draw:enhanced-path="M 18288 0 L 21336 0 21336 50387 C 21336 54959 21336 56483 21336 58007 22860 59531 22860 61055 24384 61055 25908 62579 27432 62579 30480 62579 L 30480 64103 0 64103 0 62579 C 3048 62579 4572 62579 6096 61055 6096 61055 7620 59531 7620 58007 9144 56483 9144 54959 9144 50387 L 9144 26003 C 9144 18383 9144 13716 7620 12192 7620 10668 7620 9144 7620 9144 6096 9144 6096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103"/><draw:equation draw:name="f8" draw:formula="0 / ?f6"/><draw:equation draw:name="f9" draw:formula="30480 / ?f6"/><draw:equation draw:name="f10" draw:formula="0 / ?f7"/><draw:equation draw:name="f11" draw:formula="64103 / ?f7"/></draw:enhanced-geometry></draw:custom-shape><draw:custom-shape draw:name="Shape 3533" draw:style-name="gr2" draw:text-style-name="P26" svg:width="0.041cm" svg:height="0.041cm" svg:x="1.159cm" svg:y="0cm"><text:p/><draw:enhanced-geometry svg:viewBox="0 0 15240 15240" draw:text-areas="?f8 ?f10 ?f9 ?f11" draw:type="non-primitive" draw:enhanced-path="M 7620 0 C 9144 0 10668 0 12192 1524 13716 3048 15240 6096 15240 7620 15240 9144 13716 12192 12192 13716 10668 15240 9144 15240 7620 15240 4572 15240 3048 15240 1524 13716 0 12192 0 9144 0 7620 0 6096 0 3048 1524 1524 3048 0 4572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3534" draw:style-name="gr2" draw:text-style-name="P26" svg:width="0.085cm" svg:height="0.271cm" svg:x="1.244cm" svg:y="0cm"><text:p/><draw:enhanced-geometry svg:viewBox="0 0 30575 97727" draw:text-areas="?f8 ?f10 ?f9 ?f11" draw:type="non-primitive" draw:enhanced-path="M 18288 0 L 21431 0 21431 83915 C 21431 88487 21431 90011 21431 91535 21431 93059 22955 94583 24479 94583 24479 96107 27527 96107 30575 96107 L 30575 97727 0 97727 0 96107 C 1524 96107 4572 96107 4572 94583 6096 94583 7620 93059 7620 91535 7620 90011 9144 88487 9144 83915 L 9144 26003 C 9144 18288 9144 13716 7620 12192 7620 10668 7620 9144 6096 9144 6096 7620 6096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97727"/><draw:equation draw:name="f8" draw:formula="0 / ?f6"/><draw:equation draw:name="f9" draw:formula="30575 / ?f6"/><draw:equation draw:name="f10" draw:formula="0 / ?f7"/><draw:equation draw:name="f11" draw:formula="97727 / ?f7"/></draw:enhanced-geometry></draw:custom-shape><draw:custom-shape draw:name="Shape 3535" draw:style-name="gr2" draw:text-style-name="P26" svg:width="0.191cm" svg:height="0.177cm" svg:x="1.335cm" svg:y="0.099cm"><text:p/><draw:enhanced-geometry svg:viewBox="0 0 68675 64103" draw:text-areas="?f8 ?f10 ?f9 ?f11" draw:type="non-primitive" draw:enhanced-path="M 0 0 L 30480 0 30480 1524 28956 1524 C 27432 1524 25908 1524 24384 3048 24384 3048 22860 4572 22860 6096 22860 7620 24384 9144 24384 12192 L 39719 47244 53435 10668 C 54959 7620 54959 6096 54959 4572 54959 4572 54959 3048 54959 3048 54959 3048 53435 1524 53435 1524 51911 1524 50387 1524 48863 1524 L 48863 0 68675 0 68675 1524 C 65627 1524 64103 1524 62579 3048 61055 4572 59531 7620 59531 10668 L 36671 64103 33528 64103 10668 10668 C 10668 9144 9144 6096 7620 6096 7620 4572 6096 3048 4572 3048 4572 3048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75"/><draw:equation draw:name="f7" draw:formula="?f4 / 64103"/><draw:equation draw:name="f8" draw:formula="0 / ?f6"/><draw:equation draw:name="f9" draw:formula="68675 / ?f6"/><draw:equation draw:name="f10" draw:formula="0 / ?f7"/><draw:equation draw:name="f11" draw:formula="64103 / ?f7"/></draw:enhanced-geometry></draw:custom-shape><draw:custom-shape draw:name="Shape 3536" draw:style-name="gr2" draw:text-style-name="P26" svg:width="0.066cm" svg:height="0.105cm" svg:x="1.54cm" svg:y="0.173cm"><text:p/><draw:enhanced-geometry svg:viewBox="0 0 23670 37433" draw:text-areas="?f8 ?f10 ?f9 ?f11" draw:type="non-primitive" draw:enhanced-path="M 23670 0 L 23670 4977 22955 5334 C 19907 6858 16859 8382 15335 11430 13811 12954 12192 16002 12192 19050 12192 22098 13811 23622 15335 26670 18383 28194 19907 29718 22955 29718 L 23670 29361 23670 35430 22955 35909 C 21431 37433 18383 37433 15335 37433 10668 37433 7620 35909 4572 32766 1524 29718 0 26670 0 20574 0 17526 1524 16002 3048 12954 4572 9906 7620 6858 12192 5334 L 23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7433"/><draw:equation draw:name="f8" draw:formula="0 / ?f6"/><draw:equation draw:name="f9" draw:formula="23670 / ?f6"/><draw:equation draw:name="f10" draw:formula="0 / ?f7"/><draw:equation draw:name="f11" draw:formula="37433 / ?f7"/></draw:enhanced-geometry></draw:custom-shape><draw:custom-shape draw:name="Shape 3537" draw:style-name="gr2" draw:text-style-name="P26" svg:width="0.057cm" svg:height="0.061cm" svg:x="1.549cm" svg:y="0.095cm"><text:p/><draw:enhanced-geometry svg:viewBox="0 0 20622 21901" draw:text-areas="?f8 ?f10 ?f9 ?f11" draw:type="non-primitive" draw:enhanced-path="M 20622 0 L 20622 4017 15335 6661 C 13811 8185 12287 9709 12287 11233 L 12287 15805 C 12287 17329 12287 18853 10763 20377 10763 21901 9144 21901 6096 21901 4572 21901 3048 21901 3048 20377 1524 18853 0 17329 0 15805 0 11233 3048 8185 6096 3613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1901"/><draw:equation draw:name="f8" draw:formula="0 / ?f6"/><draw:equation draw:name="f9" draw:formula="20622 / ?f6"/><draw:equation draw:name="f10" draw:formula="0 / ?f7"/><draw:equation draw:name="f11" draw:formula="21901 / ?f7"/></draw:enhanced-geometry></draw:custom-shape><draw:custom-shape draw:name="Shape 3538" draw:style-name="gr2" draw:text-style-name="P26" svg:width="0.094cm" svg:height="0.182cm" svg:x="1.605cm" svg:y="0.093cm"><text:p/><draw:enhanced-geometry svg:viewBox="0 0 34338 65627" draw:text-areas="?f8 ?f10 ?f9 ?f11" draw:type="non-primitive" draw:enhanced-path="M 3858 0 C 8430 0 13002 1524 17574 3048 19098 4572 22146 6096 23670 9144 23670 12192 23670 15240 23670 21336 L 23670 42672 C 23670 48768 23670 53340 25194 54864 25194 56388 25194 56388 25194 57912 26718 57912 26718 57912 28242 57912 28242 57912 28242 57912 29766 57912 29766 56388 32814 56388 34338 53340 L 34338 56388 C 29766 62484 25194 65627 19098 65627 17574 65627 16050 65627 14526 64103 13002 62484 11478 59436 11478 54864 8430 57912 5763 59817 3667 61162 L 0 63624 0 57555 11478 51816 11478 27432 0 33171 0 28194 11478 22860 11478 19812 C 11478 13716 11478 10668 9954 7620 6906 6096 5382 4572 810 4572 L 0 4977 0 959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65627"/><draw:equation draw:name="f8" draw:formula="0 / ?f6"/><draw:equation draw:name="f9" draw:formula="34338 / ?f6"/><draw:equation draw:name="f10" draw:formula="0 / ?f7"/><draw:equation draw:name="f11" draw:formula="65627 / ?f7"/></draw:enhanced-geometry></draw:custom-shape><draw:custom-shape draw:name="Shape 3539" draw:style-name="gr2" draw:text-style-name="P26" svg:width="0.195cm" svg:height="0.258cm" svg:x="1.803cm" svg:y="0.012cm"><text:p/><draw:enhanced-geometry svg:viewBox="0 0 70199 93154" draw:text-areas="?f8 ?f10 ?f9 ?f11" draw:type="non-primitive" draw:enhanced-path="M 0 0 L 68675 0 70199 19907 67151 19907 C 65627 15240 64103 12192 64103 10668 62579 7620 59531 6096 58007 6096 56483 4572 51911 4572 47339 4572 L 27527 4572 27527 42767 41243 42767 C 45815 42767 48863 41243 51911 39719 53435 38195 54959 35147 56483 29051 L 58007 29051 58007 61055 56483 61055 C 56483 56483 54959 54959 54959 51911 53435 50387 51911 48863 50387 48863 47339 47339 44291 47339 41243 47339 L 27527 47339 27527 76295 C 27527 80867 27527 85439 27527 86963 29051 88487 29051 88487 30575 90011 33623 91535 35147 91535 38195 91535 L 41243 91535 41243 93154 0 93154 0 91535 3048 91535 C 7620 91535 10668 90011 12192 88487 12192 86963 13716 82391 13716 76295 L 13716 16764 C 13716 12192 13716 7620 12192 6096 12192 4572 10668 4572 9144 3048 7620 1524 6096 1524 3048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99"/><draw:equation draw:name="f7" draw:formula="?f4 / 93154"/><draw:equation draw:name="f8" draw:formula="0 / ?f6"/><draw:equation draw:name="f9" draw:formula="70199 / ?f6"/><draw:equation draw:name="f10" draw:formula="0 / ?f7"/><draw:equation draw:name="f11" draw:formula="93154 / ?f7"/></draw:enhanced-geometry></draw:custom-shape><draw:custom-shape draw:name="Shape 3540" draw:style-name="gr2" draw:text-style-name="P26" svg:width="0.066cm" svg:height="0.105cm" svg:x="2.027cm" svg:y="0.173cm"><text:p/><draw:enhanced-geometry svg:viewBox="0 0 23670 37433" draw:text-areas="?f8 ?f10 ?f9 ?f11" draw:type="non-primitive" draw:enhanced-path="M 23670 0 L 23670 4977 22955 5334 C 19907 6858 16859 8382 15335 11430 13811 12954 12192 16002 12192 19050 12192 22098 13811 23622 15335 26670 18383 28194 19907 29718 22955 29718 L 23670 29361 23670 35430 22955 35909 C 21431 37433 18383 37433 15335 37433 10668 37433 7620 35909 4572 32766 1524 29718 0 26670 0 20574 0 17526 1524 16002 3048 12954 4572 9906 7620 6858 12192 5334 L 23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7433"/><draw:equation draw:name="f8" draw:formula="0 / ?f6"/><draw:equation draw:name="f9" draw:formula="23670 / ?f6"/><draw:equation draw:name="f10" draw:formula="0 / ?f7"/><draw:equation draw:name="f11" draw:formula="37433 / ?f7"/></draw:enhanced-geometry></draw:custom-shape><draw:custom-shape draw:name="Shape 3541" draw:style-name="gr2" draw:text-style-name="P26" svg:width="0.057cm" svg:height="0.061cm" svg:x="2.036cm" svg:y="0.095cm"><text:p/><draw:enhanced-geometry svg:viewBox="0 0 20622 21901" draw:text-areas="?f8 ?f10 ?f9 ?f11" draw:type="non-primitive" draw:enhanced-path="M 20622 0 L 20622 4017 15335 6661 C 13811 8185 12287 9709 12287 11233 L 12287 15805 C 12287 17329 12287 18853 10763 20377 10763 21901 9144 21901 6096 21901 4572 21901 3048 21901 3048 20377 1524 18853 0 17329 0 15805 0 11233 3048 8185 6096 3613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1901"/><draw:equation draw:name="f8" draw:formula="0 / ?f6"/><draw:equation draw:name="f9" draw:formula="20622 / ?f6"/><draw:equation draw:name="f10" draw:formula="0 / ?f7"/><draw:equation draw:name="f11" draw:formula="21901 / ?f7"/></draw:enhanced-geometry></draw:custom-shape><draw:custom-shape draw:name="Shape 3542" draw:style-name="gr2" draw:text-style-name="P26" svg:width="0.094cm" svg:height="0.182cm" svg:x="2.094cm" svg:y="0.093cm"><text:p/><draw:enhanced-geometry svg:viewBox="0 0 34338 65627" draw:text-areas="?f8 ?f10 ?f9 ?f11" draw:type="non-primitive" draw:enhanced-path="M 3858 0 C 8430 0 13002 1524 17574 3048 19098 4572 22146 6096 23670 9144 23670 12192 23670 15240 23670 21336 L 23670 42672 C 23670 48768 23670 53340 25194 54864 25194 56388 25194 56388 25194 57912 26718 57912 26718 57912 28242 57912 28242 57912 28242 57912 29766 57912 29766 56388 32814 56388 34338 53340 L 34338 56388 C 29766 62484 25194 65627 19098 65627 17574 65627 16050 65627 14526 64103 13002 62484 11478 59436 11478 54864 8430 57912 5763 59817 3667 61162 L 0 63624 0 57555 11478 51816 11478 27432 0 33171 0 28194 11478 22860 11478 19812 C 11478 13716 11478 10668 9954 7620 6906 6096 5382 4572 810 4572 L 0 4977 0 959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65627"/><draw:equation draw:name="f8" draw:formula="0 / ?f6"/><draw:equation draw:name="f9" draw:formula="34338 / ?f6"/><draw:equation draw:name="f10" draw:formula="0 / ?f7"/><draw:equation draw:name="f11" draw:formula="65627 / ?f7"/></draw:enhanced-geometry></draw:custom-shape><draw:custom-shape draw:name="Shape 3543" draw:style-name="gr2" draw:text-style-name="P26" svg:width="0.128cm" svg:height="0.177cm" svg:x="2.193cm" svg:y="0.093cm"><text:p/><draw:enhanced-geometry svg:viewBox="0 0 45815 64103" draw:text-areas="?f8 ?f10 ?f9 ?f11" draw:type="non-primitive" draw:enhanced-path="M 18288 0 L 21336 0 21336 15240 C 25908 4572 32099 0 36671 0 39719 0 41243 1524 42767 3048 44291 4572 45815 6096 45815 7620 45815 10668 45815 12192 44291 13716 42767 15240 41243 15240 39719 15240 38195 15240 36671 13716 35147 12192 33623 10668 32099 9144 30480 9144 28956 9144 28956 9144 27432 10668 25908 12192 22860 16764 21336 21336 L 21336 50292 C 21336 53340 21336 56388 22860 57912 22860 59436 22860 59436 24384 60960 25908 62484 27432 62484 30480 62484 L 30480 64103 0 64103 0 62484 C 3048 62484 4572 62484 6096 60960 7620 59436 7620 59436 9144 57912 9144 56388 9144 54864 9144 50292 L 9144 25908 C 9144 18288 9144 13716 9144 12192 7620 10668 7620 9144 7620 9144 6096 9144 6096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3544" draw:style-name="gr2" draw:text-style-name="P26" svg:width="0.085cm" svg:height="0.177cm" svg:x="2.334cm" svg:y="0.093cm"><text:p/><draw:enhanced-geometry svg:viewBox="0 0 30480 64103" draw:text-areas="?f8 ?f10 ?f9 ?f11" draw:type="non-primitive" draw:enhanced-path="M 18288 0 L 21336 0 21336 50292 C 21336 54864 21336 56388 22860 57912 22860 59436 24384 60960 24384 60960 25908 62484 27432 62484 30480 62484 L 30480 64103 0 64103 0 62484 C 3048 62484 4572 62484 6096 60960 7620 60960 7620 59436 9144 57912 9144 56388 9144 54864 9144 50292 L 9144 25908 C 9144 18288 9144 13716 9144 12192 9144 10668 7620 9144 7620 9144 7620 9144 6096 7620 4572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103"/><draw:equation draw:name="f8" draw:formula="0 / ?f6"/><draw:equation draw:name="f9" draw:formula="30480 / ?f6"/><draw:equation draw:name="f10" draw:formula="0 / ?f7"/><draw:equation draw:name="f11" draw:formula="64103 / ?f7"/></draw:enhanced-geometry></draw:custom-shape><draw:custom-shape draw:name="Shape 3545" draw:style-name="gr2" draw:text-style-name="P26" svg:width="0.041cm" svg:height="0.041cm" svg:x="2.355cm" svg:y="0cm"><text:p/><draw:enhanced-geometry svg:viewBox="0 0 15240 15240" draw:text-areas="?f8 ?f10 ?f9 ?f11" draw:type="non-primitive" draw:enhanced-path="M 7620 0 C 10668 0 12192 0 13716 1524 15240 3048 15240 6096 15240 7620 15240 9144 15240 12192 13716 13716 12192 15240 10668 15240 7620 15240 6096 15240 4572 15240 3048 13716 1524 12192 0 9144 0 7620 0 6096 1524 3048 3048 1524 4572 0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3546" draw:style-name="gr2" draw:text-style-name="P26" svg:width="0.066cm" svg:height="0.105cm" svg:x="2.439cm" svg:y="0.173cm"><text:p/><draw:enhanced-geometry svg:viewBox="0 0 23622 37433" draw:text-areas="?f8 ?f10 ?f9 ?f11" draw:type="non-primitive" draw:enhanced-path="M 23622 0 L 23622 4318 21336 5334 C 18288 6858 15240 8382 13716 11430 12192 12954 12192 16002 12192 19050 12192 22098 13716 23622 15240 26670 16764 28194 19812 29718 21336 29718 L 23622 28702 23622 35398 22860 35909 C 19812 37433 18288 37433 15240 37433 10668 37433 7620 35909 4572 32766 1524 29718 0 26670 0 20574 0 17526 0 16002 1524 12954 4572 9906 7620 6858 12192 5334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433"/><draw:equation draw:name="f8" draw:formula="0 / ?f6"/><draw:equation draw:name="f9" draw:formula="23622 / ?f6"/><draw:equation draw:name="f10" draw:formula="0 / ?f7"/><draw:equation draw:name="f11" draw:formula="37433 / ?f7"/></draw:enhanced-geometry></draw:custom-shape><draw:custom-shape draw:name="Shape 3547" draw:style-name="gr2" draw:text-style-name="P26" svg:width="0.057cm" svg:height="0.063cm" svg:x="2.447cm" svg:y="0.095cm"><text:p/><draw:enhanced-geometry svg:viewBox="0 0 20574 22237" draw:text-areas="?f8 ?f10 ?f9 ?f11" draw:type="non-primitive" draw:enhanced-path="M 20574 0 L 20574 4329 15240 6997 C 12192 8521 12192 10045 12192 11569 L 12192 16141 C 12192 17665 12192 19189 10668 20713 9144 22237 7620 22237 6096 22237 4572 22237 3048 22237 1524 20713 0 19189 0 17665 0 16141 0 11569 1524 8521 6096 3949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draw:name="Shape 3548" draw:style-name="gr2" draw:text-style-name="P26" svg:width="0.096cm" svg:height="0.182cm" svg:x="2.505cm" svg:y="0.093cm"><text:p/><draw:enhanced-geometry svg:viewBox="0 0 34385 65627" draw:text-areas="?f8 ?f10 ?f9 ?f11" draw:type="non-primitive" draw:enhanced-path="M 2286 0 C 8382 0 12954 1524 16002 3048 19050 4572 20574 6096 22193 9144 23717 12192 23717 15240 23717 21336 L 23717 42672 C 23717 48768 23717 53340 23717 54864 23717 56388 25241 56388 25241 57912 25241 57912 26765 57912 26765 57912 28289 57912 28289 57912 28289 57912 29813 56388 31337 56388 34385 53340 L 34385 56388 C 29813 62484 23717 65627 19050 65627 16002 65627 14478 65627 12954 64103 11430 62484 11430 59436 11430 54864 8382 57912 5715 59817 3619 61162 L 0 63592 0 56896 11430 51816 11430 27432 0 32512 0 28194 11430 22860 11430 19812 C 11430 13716 9906 10668 8382 7620 6858 6096 3810 4572 762 4572 L 0 4953 0 623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5627"/><draw:equation draw:name="f8" draw:formula="0 / ?f6"/><draw:equation draw:name="f9" draw:formula="34385 / ?f6"/><draw:equation draw:name="f10" draw:formula="0 / ?f7"/><draw:equation draw:name="f11" draw:formula="65627 / ?f7"/></draw:enhanced-geometry></draw:custom-shape></draw:g></text:p>
          </table:table-cell>
          <table:table-cell table:style-name="Tabela2.C2" office:value-type="string">
            <text:p text:style-name="P14"><draw:g text:anchor-type="as-char" svg:y="0cm" draw:z-index="38" draw:name="Group 39211" draw:style-name="gr4"><draw:custom-shape draw:name="Shape 3549" draw:style-name="gr2" draw:text-style-name="P26" svg:width="0.17cm" svg:height="0.267cm" svg:x="0cm" svg:y="0.009cm"><text:p/><draw:enhanced-geometry svg:viewBox="0 0 61055 96203" draw:text-areas="?f8 ?f10 ?f9 ?f11" draw:type="non-primitive" draw:enhanced-path="M 27527 0 C 32099 0 36671 1524 42767 4572 45815 6096 47339 6096 48863 6096 48863 6096 50387 6096 51911 4572 51911 4572 51911 3048 53435 0 L 54959 0 54959 32099 53435 32099 C 51911 26003 50387 21431 48863 16764 47339 13716 44291 10668 39719 7620 36671 6096 32099 4572 27527 4572 22955 4572 19907 6096 16859 9144 13811 12192 12287 15240 12287 18288 12287 21431 12287 24479 15335 27527 16859 30575 22955 35147 33623 41243 41243 45815 47339 48863 50387 51911 53435 53435 56483 56483 58007 59531 59531 64103 61055 67151 61055 70199 61055 77819 58007 83915 51911 88487 47339 93059 39719 96203 32099 96203 29051 96203 26003 96203 24479 96203 22955 94679 19907 94679 15335 93059 10668 91535 7620 90011 6096 90011 6096 90011 4572 90011 4572 91535 3048 91535 3048 93059 3048 96203 L 1524 96203 1524 64103 3048 64103 C 3048 71723 6096 76295 7620 79343 9144 82391 12287 85439 16859 88487 21431 90011 24479 91535 30575 91535 35147 91535 39719 90011 42767 86963 47339 83915 48863 80867 48863 76295 48863 73247 47339 71723 47339 68675 45815 67151 44291 64103 41243 62579 39719 61055 35147 58007 27527 53435 19907 50387 13811 45815 10668 44291 6096 41243 4572 38195 3048 35147 0 32099 0 27527 0 24479 0 18288 1524 12192 7620 7620 12287 3048 18383 0 275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6203"/><draw:equation draw:name="f8" draw:formula="0 / ?f6"/><draw:equation draw:name="f9" draw:formula="61055 / ?f6"/><draw:equation draw:name="f10" draw:formula="0 / ?f7"/><draw:equation draw:name="f11" draw:formula="96203 / ?f7"/></draw:enhanced-geometry></draw:custom-shape><draw:custom-shape draw:name="Shape 3550" draw:style-name="gr2" draw:text-style-name="P26" svg:width="0.07cm" svg:height="0.174cm" svg:x="0.205cm" svg:y="0.099cm"><text:p/><draw:enhanced-geometry svg:viewBox="0 0 25146 62714" draw:text-areas="?f8 ?f10 ?f9 ?f11" draw:type="non-primitive" draw:enhanced-path="M 25146 0 L 25146 3194 16764 7386 C 13716 10434 12192 15006 10668 19578 L 25146 19578 25146 24150 10668 24150 C 10668 33294 13716 39390 18288 43962 L 25146 47391 25146 62714 9144 54630 C 3048 50058 0 40914 0 31770 0 21102 3048 13482 9144 7386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714"/><draw:equation draw:name="f8" draw:formula="0 / ?f6"/><draw:equation draw:name="f9" draw:formula="25146 / ?f6"/><draw:equation draw:name="f10" draw:formula="0 / ?f7"/><draw:equation draw:name="f11" draw:formula="62714 / ?f7"/></draw:enhanced-geometry></draw:custom-shape><draw:custom-shape draw:name="Shape 3551" draw:style-name="gr2" draw:text-style-name="P26" svg:width="0.078cm" svg:height="0.077cm" svg:x="0.273cm" svg:y="0.199cm"><text:p/><draw:enhanced-geometry svg:viewBox="0 0 28289 27527" draw:text-areas="?f8 ?f10 ?f9 ?f11" draw:type="non-primitive" draw:enhanced-path="M 26765 0 L 28289 1524 C 28289 9144 25241 15240 20669 19812 16097 24384 9906 27527 2286 27527 L 0 26372 0 11049 8382 15240 C 12954 15240 16097 13716 19145 12192 22193 10668 25241 6096 267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7527"/><draw:equation draw:name="f8" draw:formula="0 / ?f6"/><draw:equation draw:name="f9" draw:formula="28289 / ?f6"/><draw:equation draw:name="f10" draw:formula="0 / ?f7"/><draw:equation draw:name="f11" draw:formula="27527 / ?f7"/></draw:enhanced-geometry></draw:custom-shape><draw:custom-shape draw:name="Shape 3552" draw:style-name="gr2" draw:text-style-name="P26" svg:width="0.078cm" svg:height="0.071cm" svg:x="0.273cm" svg:y="0.093cm"><text:p/><draw:enhanced-geometry svg:viewBox="0 0 28289 25908" draw:text-areas="?f8 ?f10 ?f9 ?f11" draw:type="non-primitive" draw:enhanced-path="M 3810 0 C 11430 0 17621 3048 22193 7620 26765 12192 28289 18288 28289 25908 L 0 25908 0 21336 14478 21336 C 14478 16764 14478 15240 12954 12192 12954 10668 9906 7620 8382 6096 5334 4572 3810 4572 762 4572 L 0 4953 0 1758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5908"/><draw:equation draw:name="f8" draw:formula="0 / ?f6"/><draw:equation draw:name="f9" draw:formula="28289 / ?f6"/><draw:equation draw:name="f10" draw:formula="0 / ?f7"/><draw:equation draw:name="f11" draw:formula="25908 / ?f7"/></draw:enhanced-geometry></draw:custom-shape><draw:custom-shape draw:name="Shape 3553" draw:style-name="gr2" draw:text-style-name="P26" svg:width="0.147cm" svg:height="0.182cm" svg:x="0.372cm" svg:y="0.093cm"><text:p/><draw:enhanced-geometry svg:viewBox="0 0 53435 65627" draw:text-areas="?f8 ?f10 ?f9 ?f11" draw:type="non-primitive" draw:enhanced-path="M 28956 0 C 35147 0 39719 1524 44291 4572 47339 7620 50387 12192 50387 15240 50387 16764 48863 18288 48863 19812 47339 21336 45815 21336 44291 21336 41243 21336 39719 19812 38195 18288 36671 18288 36671 15240 36671 13716 36671 10668 35147 7620 33623 6096 32099 4572 28956 4572 27432 4572 22860 4572 18288 6096 15240 9144 12192 13716 10668 19812 10668 25908 10668 33528 12192 39624 16764 45720 19812 50292 24384 53340 32099 53340 36671 53340 39719 51816 44291 50292 47339 47244 48863 44196 51911 38100 L 53435 39624 C 51911 48768 47339 54864 42767 59436 38195 64103 32099 65627 25908 65627 19812 65627 13716 62484 7620 56388 3048 50292 0 42672 0 33528 0 22860 3048 15240 7620 9144 13716 3048 21336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65627"/><draw:equation draw:name="f8" draw:formula="0 / ?f6"/><draw:equation draw:name="f9" draw:formula="53435 / ?f6"/><draw:equation draw:name="f10" draw:formula="0 / ?f7"/><draw:equation draw:name="f11" draw:formula="65627 / ?f7"/></draw:enhanced-geometry></draw:custom-shape><draw:custom-shape draw:name="Shape 3554" draw:style-name="gr2" draw:text-style-name="P26" svg:width="0.066cm" svg:height="0.105cm" svg:x="0.547cm" svg:y="0.173cm"><text:p/><draw:enhanced-geometry svg:viewBox="0 0 23670 37433" draw:text-areas="?f8 ?f10 ?f9 ?f11" draw:type="non-primitive" draw:enhanced-path="M 23670 0 L 23670 4977 22955 5334 C 18383 6858 16764 8382 15240 11430 13716 12954 12192 16002 12192 19050 12192 22098 13716 23622 15240 26670 16764 28194 19907 29718 21431 29718 L 23670 28723 23670 35430 22955 35909 C 21431 37433 18383 37433 15240 37433 10668 37433 7620 35909 4572 32766 1524 29718 0 26670 0 20574 0 17526 1524 16002 3048 12954 4572 9906 7620 6858 12192 5334 L 23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7433"/><draw:equation draw:name="f8" draw:formula="0 / ?f6"/><draw:equation draw:name="f9" draw:formula="23670 / ?f6"/><draw:equation draw:name="f10" draw:formula="0 / ?f7"/><draw:equation draw:name="f11" draw:formula="37433 / ?f7"/></draw:enhanced-geometry></draw:custom-shape><draw:custom-shape draw:name="Shape 3555" draw:style-name="gr2" draw:text-style-name="P26" svg:width="0.057cm" svg:height="0.063cm" svg:x="0.556cm" svg:y="0.095cm"><text:p/><draw:enhanced-geometry svg:viewBox="0 0 20622 22227" draw:text-areas="?f8 ?f10 ?f9 ?f11" draw:type="non-primitive" draw:enhanced-path="M 20622 0 L 20622 4344 15335 6987 C 13716 8511 12192 10035 12192 11559 L 12192 16131 C 12192 17655 12192 19179 10668 20703 9144 22227 7620 22227 6096 22227 4572 22227 3048 22227 1524 20703 1524 19179 0 17655 0 16131 0 11559 3048 8511 6096 3939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2227"/><draw:equation draw:name="f8" draw:formula="0 / ?f6"/><draw:equation draw:name="f9" draw:formula="20622 / ?f6"/><draw:equation draw:name="f10" draw:formula="0 / ?f7"/><draw:equation draw:name="f11" draw:formula="22227 / ?f7"/></draw:enhanced-geometry></draw:custom-shape><draw:custom-shape draw:name="Shape 3556" draw:style-name="gr2" draw:text-style-name="P26" svg:width="0.094cm" svg:height="0.182cm" svg:x="0.614cm" svg:y="0.093cm"><text:p/><draw:enhanced-geometry svg:viewBox="0 0 34337 65627" draw:text-areas="?f8 ?f10 ?f9 ?f11" draw:type="non-primitive" draw:enhanced-path="M 2334 0 C 8429 0 13002 1524 16049 3048 19097 4572 22146 6096 22146 9144 23669 12192 23669 15240 23669 21336 L 23669 42672 C 23669 48768 23669 53340 23669 54864 25193 56388 25193 56388 25193 57912 25193 57912 26717 57912 26717 57912 28241 57912 28241 57912 29766 57912 29766 56388 31290 56388 34337 53340 L 34337 56388 C 29766 62484 23669 65627 19097 65627 17573 65627 14525 65627 14525 64103 13002 62484 11478 59436 11478 54864 8430 57912 5762 59817 3667 61162 L 0 63624 0 56917 11478 51816 11478 27432 0 33171 0 28194 11478 22860 11478 19812 C 11478 13716 11478 10668 8429 7620 6905 6096 3858 4572 810 4572 L 0 4977 0 633 2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7"/><draw:equation draw:name="f7" draw:formula="?f4 / 65627"/><draw:equation draw:name="f8" draw:formula="0 / ?f6"/><draw:equation draw:name="f9" draw:formula="34337 / ?f6"/><draw:equation draw:name="f10" draw:formula="0 / ?f7"/><draw:equation draw:name="f11" draw:formula="65627 / ?f7"/></draw:enhanced-geometry></draw:custom-shape><draw:custom-shape draw:name="Shape 3557" draw:style-name="gr2" draw:text-style-name="P26" svg:width="0.077cm" svg:height="0.181cm" svg:x="0.721cm" svg:y="0.093cm"><text:p/><draw:enhanced-geometry svg:viewBox="0 0 27480 65300" draw:text-areas="?f8 ?f10 ?f9 ?f11" draw:type="non-primitive" draw:enhanced-path="M 27480 0 L 27480 4268 18288 8817 C 13716 13389 12192 21009 12192 30153 12192 39297 13716 45393 18288 49965 L 27480 55736 27480 64789 24384 65300 C 18288 65300 12192 62252 7620 56156 1524 51584 0 43869 0 34725 0 25581 1524 17961 7620 10341 10668 6531 13716 3864 17157 2149 L 27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5300"/><draw:equation draw:name="f8" draw:formula="0 / ?f6"/><draw:equation draw:name="f9" draw:formula="27480 / ?f6"/><draw:equation draw:name="f10" draw:formula="0 / ?f7"/><draw:equation draw:name="f11" draw:formula="65300 / ?f7"/></draw:enhanced-geometry></draw:custom-shape><draw:custom-shape draw:name="Shape 3558" draw:style-name="gr2" draw:text-style-name="P26" svg:width="0.101cm" svg:height="0.276cm" svg:x="0.797cm" svg:y="0cm"><text:p/><draw:enhanced-geometry svg:viewBox="0 0 36623 99250" draw:text-areas="?f8 ?f10 ?f9 ?f11" draw:type="non-primitive" draw:enhanced-path="M 24431 0 L 27479 0 27479 73247 C 27479 80867 27479 85534 27479 87058 27479 88582 27479 90106 29003 90106 29003 91631 30528 91631 30528 91631 32052 91631 33575 91631 35099 90106 L 36623 91631 18335 99250 15287 99250 15287 90106 C 12240 93154 9191 96202 6143 97727 L 0 98740 0 89687 3096 91631 C 7667 91631 10716 90106 15287 85534 L 15287 54959 C 13764 51911 13764 48863 12240 45815 10716 42767 9191 41243 7667 39719 4619 38195 3096 38195 47 38195 L 0 38219 0 33950 1572 33623 C 6143 33623 10716 35147 15287 39719 L 15287 26003 C 15287 18383 15287 13811 13764 12287 13764 10668 13764 9144 12240 9144 12240 7620 12240 7620 10716 7620 9191 7620 7667 9144 6143 9144 L 6143 7620 24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3"/><draw:equation draw:name="f7" draw:formula="?f4 / 99250"/><draw:equation draw:name="f8" draw:formula="0 / ?f6"/><draw:equation draw:name="f9" draw:formula="36623 / ?f6"/><draw:equation draw:name="f10" draw:formula="0 / ?f7"/><draw:equation draw:name="f11" draw:formula="99250 / ?f7"/></draw:enhanced-geometry></draw:custom-shape><draw:custom-shape draw:name="Shape 3559" draw:style-name="gr2" draw:text-style-name="P26" svg:width="0.11cm" svg:height="0.276cm" svg:x="0.905cm" svg:y="0cm"><text:p/><draw:enhanced-geometry svg:viewBox="0 0 39624 99250" draw:text-areas="?f8 ?f10 ?f9 ?f11" draw:type="non-primitive" draw:enhanced-path="M 33528 0 L 39624 0 6096 99250 0 99250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9250"/><draw:equation draw:name="f8" draw:formula="0 / ?f6"/><draw:equation draw:name="f9" draw:formula="39624 / ?f6"/><draw:equation draw:name="f10" draw:formula="0 / ?f7"/><draw:equation draw:name="f11" draw:formula="99250 / ?f7"/></draw:enhanced-geometry></draw:custom-shape><draw:custom-shape draw:name="Shape 3560" draw:style-name="gr2" draw:text-style-name="P26" svg:width="0.145cm" svg:height="0.258cm" svg:x="1.014cm" svg:y="0.012cm"><text:p/><draw:enhanced-geometry svg:viewBox="0 0 52721 93154" draw:text-areas="?f8 ?f10 ?f9 ?f11" draw:type="non-primitive" draw:enhanced-path="M 0 0 L 38195 0 52721 859 52721 6265 42767 4572 C 38195 4572 33623 4572 27527 6096 L 27527 86963 C 33623 88487 38195 88487 42767 88487 L 52721 86794 52721 91590 42767 93154 0 93154 0 91535 4667 91535 C 7715 91535 10763 90011 12287 86963 13811 85439 13811 82391 13811 76295 L 13811 16764 C 13811 10668 13811 6096 12287 4572 10763 3048 7715 1524 4667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21"/><draw:equation draw:name="f7" draw:formula="?f4 / 93154"/><draw:equation draw:name="f8" draw:formula="0 / ?f6"/><draw:equation draw:name="f9" draw:formula="52721 / ?f6"/><draw:equation draw:name="f10" draw:formula="0 / ?f7"/><draw:equation draw:name="f11" draw:formula="93154 / ?f7"/></draw:enhanced-geometry></draw:custom-shape><draw:custom-shape draw:name="Shape 3561" draw:style-name="gr2" draw:text-style-name="P26" svg:width="0.112cm" svg:height="0.251cm" svg:x="1.161cm" svg:y="0.016cm"><text:p/><draw:enhanced-geometry svg:viewBox="0 0 40434 90730" draw:text-areas="?f8 ?f10 ?f9 ?f11" draw:type="non-primitive" draw:enhanced-path="M 0 0 L 4798 284 C 9954 1046 13764 2189 16049 3713 23669 6761 29766 12857 34337 19048 38910 26668 40434 35812 40434 44956 40434 58672 37386 69340 29766 76960 25194 82294 19860 86128 13371 88628 L 0 90730 0 85935 4608 85152 C 8811 83437 12240 80770 14525 76960 22146 69340 25193 58672 25193 46480 25193 32764 22146 22096 14525 14381 12240 10571 8811 7904 4608 6189 L 0 540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34"/><draw:equation draw:name="f7" draw:formula="?f4 / 90730"/><draw:equation draw:name="f8" draw:formula="0 / ?f6"/><draw:equation draw:name="f9" draw:formula="40434 / ?f6"/><draw:equation draw:name="f10" draw:formula="0 / ?f7"/><draw:equation draw:name="f11" draw:formula="90730 / ?f7"/></draw:enhanced-geometry></draw:custom-shape><draw:custom-shape draw:name="Shape 3562" draw:style-name="gr2" draw:text-style-name="P26" svg:width="0.085cm" svg:height="0.177cm" svg:x="1.302cm" svg:y="0.093cm"><text:p/><draw:enhanced-geometry svg:viewBox="0 0 30480 64103" draw:text-areas="?f8 ?f10 ?f9 ?f11" draw:type="non-primitive" draw:enhanced-path="M 18288 0 L 21336 0 21336 50387 C 21336 54959 21336 56483 21336 58007 22860 59531 22860 61055 24384 61055 25908 62579 27432 62579 30480 62579 L 30480 64103 0 64103 0 62579 C 3048 62579 4572 62579 6096 61055 6096 61055 7620 59531 7620 58007 9144 56483 9144 54959 9144 50387 L 9144 26003 C 9144 18383 9144 13716 7620 12192 7620 10668 7620 9144 7620 9144 6096 9144 6096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103"/><draw:equation draw:name="f8" draw:formula="0 / ?f6"/><draw:equation draw:name="f9" draw:formula="30480 / ?f6"/><draw:equation draw:name="f10" draw:formula="0 / ?f7"/><draw:equation draw:name="f11" draw:formula="64103 / ?f7"/></draw:enhanced-geometry></draw:custom-shape><draw:custom-shape draw:name="Shape 3563" draw:style-name="gr2" draw:text-style-name="P26" svg:width="0.041cm" svg:height="0.041cm" svg:x="1.323cm" svg:y="0cm"><text:p/><draw:enhanced-geometry svg:viewBox="0 0 15240 15240" draw:text-areas="?f8 ?f10 ?f9 ?f11" draw:type="non-primitive" draw:enhanced-path="M 7620 0 C 9144 0 10668 0 12192 1524 13716 3048 15240 6096 15240 7620 15240 9144 13716 12192 12192 13716 10668 15240 9144 15240 7620 15240 4572 15240 3048 15240 1524 13716 0 12192 0 9144 0 7620 0 6096 0 3048 1524 1524 3048 0 4572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3564" draw:style-name="gr2" draw:text-style-name="P26" svg:width="0.128cm" svg:height="0.177cm" svg:x="1.401cm" svg:y="0.093cm"><text:p/><draw:enhanced-geometry svg:viewBox="0 0 45815 64103" draw:text-areas="?f8 ?f10 ?f9 ?f11" draw:type="non-primitive" draw:enhanced-path="M 19907 0 L 21431 0 21431 15240 C 27527 4572 32099 0 38195 0 39719 0 42767 1524 44291 3048 45815 4572 45815 6096 45815 7620 45815 10668 45815 12192 44291 13716 44291 15240 42767 15240 41243 15240 39719 15240 38195 13716 35147 12192 33623 10668 32099 9144 30575 9144 30575 9144 29051 9144 29051 10668 26003 12192 24479 16764 21431 21336 L 21431 50292 C 21431 53340 22955 56388 22955 57912 22955 59436 24479 59436 26003 60960 27527 62484 29051 62484 30575 62484 L 30575 64103 0 64103 0 62484 C 3048 62484 6096 62484 7620 60960 7620 59436 9144 59436 9144 57912 9144 56388 9144 54864 9144 50292 L 9144 25908 C 9144 18288 9144 13716 9144 12192 9144 10668 9144 9144 7620 9144 7620 9144 6096 7620 6096 7620 4572 7620 3048 9144 1524 9144 L 0 7620 199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3565" draw:style-name="gr2" draw:text-style-name="P26" svg:width="0.07cm" svg:height="0.175cm" svg:x="1.535cm" svg:y="0.099cm"><text:p/><draw:enhanced-geometry svg:viewBox="0 0 25146 62939" draw:text-areas="?f8 ?f10 ?f9 ?f11" draw:type="non-primitive" draw:enhanced-path="M 25146 0 L 25146 3266 15240 7511 C 12192 10559 10668 15131 10668 19703 L 25146 19703 25146 24275 10668 24275 C 10668 33419 12192 39515 16764 44087 L 25146 47945 25146 62939 7620 54850 C 3048 50278 0 41039 0 31895 0 21227 3048 13607 7620 7511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939"/><draw:equation draw:name="f8" draw:formula="0 / ?f6"/><draw:equation draw:name="f9" draw:formula="25146 / ?f6"/><draw:equation draw:name="f10" draw:formula="0 / ?f7"/><draw:equation draw:name="f11" draw:formula="62939 / ?f7"/></draw:enhanced-geometry></draw:custom-shape><draw:custom-shape draw:name="Shape 3566" draw:style-name="gr2" draw:text-style-name="P26" svg:width="0.078cm" svg:height="0.077cm" svg:x="1.605cm" svg:y="0.199cm"><text:p/><draw:enhanced-geometry svg:viewBox="0 0 28289 27527" draw:text-areas="?f8 ?f10 ?f9 ?f11" draw:type="non-primitive" draw:enhanced-path="M 26765 0 L 28289 1524 C 26765 9144 23622 15335 19050 19907 14478 24479 9906 27527 2286 27527 L 0 26472 0 11478 8382 15335 C 12954 15335 16002 13811 19050 12192 22098 10668 25241 6096 267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7527"/><draw:equation draw:name="f8" draw:formula="0 / ?f6"/><draw:equation draw:name="f9" draw:formula="28289 / ?f6"/><draw:equation draw:name="f10" draw:formula="0 / ?f7"/><draw:equation draw:name="f11" draw:formula="27527 / ?f7"/></draw:enhanced-geometry></draw:custom-shape><draw:custom-shape draw:name="Shape 3567" draw:style-name="gr2" draw:text-style-name="P26" svg:width="0.078cm" svg:height="0.071cm" svg:x="1.605cm" svg:y="0.093cm"><text:p/><draw:enhanced-geometry svg:viewBox="0 0 28289 25908" draw:text-areas="?f8 ?f10 ?f9 ?f11" draw:type="non-primitive" draw:enhanced-path="M 3810 0 C 11430 0 16002 3048 20574 7620 25241 12192 28289 18288 28289 25908 L 0 25908 0 21336 14478 21336 C 14478 16764 12954 15240 12954 12192 11430 10668 9906 7620 8382 6096 5334 4572 3810 4572 762 4572 L 0 4899 0 1633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5908"/><draw:equation draw:name="f8" draw:formula="0 / ?f6"/><draw:equation draw:name="f9" draw:formula="28289 / ?f6"/><draw:equation draw:name="f10" draw:formula="0 / ?f7"/><draw:equation draw:name="f11" draw:formula="25908 / ?f7"/></draw:enhanced-geometry></draw:custom-shape><draw:custom-shape draw:name="Shape 3568" draw:style-name="gr2" draw:text-style-name="P26" svg:width="0.158cm" svg:height="0.271cm" svg:x="1.709cm" svg:y="0cm"><text:p/><draw:enhanced-geometry svg:viewBox="0 0 56578 97727" draw:text-areas="?f8 ?f10 ?f9 ?f11" draw:type="non-primitive" draw:enhanced-path="M 39719 0 C 44291 0 48863 1524 53435 4572 54959 6096 56578 9144 56578 10668 56578 12192 56578 13716 54959 15240 53435 16764 51911 16764 51911 16764 50387 16764 48863 16764 47339 15240 47339 15240 45815 13716 44291 10668 41243 9144 39719 6096 39719 6096 38195 4572 36671 4572 33623 4572 32099 4572 30575 4572 29051 6096 27527 7620 26003 9144 26003 12192 24479 13716 24479 19812 24479 30575 L 24479 35147 41243 35147 41243 39719 24479 39719 24479 80867 C 24479 86963 26003 91535 26003 93059 29051 94583 30575 96107 33623 96107 L 38195 96107 38195 97727 0 97727 0 96107 3048 96107 C 4572 96107 7715 96107 9239 94583 10763 93059 10763 93059 12287 90011 12287 88487 12287 85439 12287 80867 L 12287 39719 0 39719 0 35147 12287 35147 12287 30575 C 12287 24479 13811 19812 15335 15240 18383 10668 21431 6096 24479 4572 29051 1524 33623 0 3971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draw:equation draw:name="f7" draw:formula="?f4 / 97727"/><draw:equation draw:name="f8" draw:formula="0 / ?f6"/><draw:equation draw:name="f9" draw:formula="56578 / ?f6"/><draw:equation draw:name="f10" draw:formula="0 / ?f7"/><draw:equation draw:name="f11" draw:formula="97727 / ?f7"/></draw:enhanced-geometry></draw:custom-shape><draw:custom-shape draw:name="Shape 40261" draw:style-name="gr2" draw:text-style-name="P26" svg:width="0.101cm" svg:height="0.034cm" svg:x="1.836cm" svg:y="0.173cm"><text:p/><draw:enhanced-geometry svg:viewBox="0 0 36576 12192" draw:text-areas="?f8 ?f10 ?f9 ?f11" draw:type="non-primitive" draw:enhanced-path="M 0 0 L 36576 0 36576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2192"/><draw:equation draw:name="f8" draw:formula="0 / ?f6"/><draw:equation draw:name="f9" draw:formula="36576 / ?f6"/><draw:equation draw:name="f10" draw:formula="0 / ?f7"/><draw:equation draw:name="f11" draw:formula="12192 / ?f7"/></draw:enhanced-geometry></draw:custom-shape><draw:custom-shape draw:name="Shape 3570" draw:style-name="gr2" draw:text-style-name="P26" svg:width="0.339cm" svg:height="0.258cm" svg:x="1.96cm" svg:y="0.012cm"><text:p/><draw:enhanced-geometry svg:viewBox="0 0 122110 93059" draw:text-areas="?f8 ?f10 ?f9 ?f11" draw:type="non-primitive" draw:enhanced-path="M 0 0 L 27432 0 61055 71723 94583 0 122110 0 122110 1524 119063 1524 C 114491 1524 111442 3048 109918 6096 108395 7620 108395 10668 108395 16764 L 108395 76295 C 108395 82391 108395 86963 109918 88487 111442 90011 114491 91535 119063 91535 L 122110 91535 122110 93059 80867 93059 80867 91535 83915 91535 C 88487 91535 91536 90011 93059 86963 94583 85439 94583 82391 94583 76295 L 94583 15240 58007 93059 56483 93059 19812 15240 19812 76295 C 19812 82391 19812 86963 21336 88487 22860 90011 25908 91535 30480 91535 L 33528 91535 33528 93059 0 93059 0 91535 3048 91535 C 7620 91535 10668 90011 12192 86963 13716 85439 13716 82391 13716 76295 L 13716 16764 C 13716 12192 13716 9144 12192 6096 12192 4572 10668 4572 9144 3048 6096 1524 4572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10"/><draw:equation draw:name="f7" draw:formula="?f4 / 93059"/><draw:equation draw:name="f8" draw:formula="0 / ?f6"/><draw:equation draw:name="f9" draw:formula="122110 / ?f6"/><draw:equation draw:name="f10" draw:formula="0 / ?f7"/><draw:equation draw:name="f11" draw:formula="93059 / ?f7"/></draw:enhanced-geometry></draw:custom-shape><draw:custom-shape draw:name="Shape 3571" draw:style-name="gr2" draw:text-style-name="P26" svg:width="0.128cm" svg:height="0.242cm" svg:x="2.298cm" svg:y="0.028cm"><text:p/><draw:enhanced-geometry svg:viewBox="0 0 45767 87653" draw:text-areas="?f8 ?f10 ?f9 ?f11" draw:type="non-primitive" draw:enhanced-path="M 45767 0 L 45767 14513 45720 14406 28956 52506 45767 52506 45767 57078 27432 57078 21336 70794 C 19812 75366 18288 78414 18288 79938 18288 81462 19812 82986 21336 84510 22860 84510 25908 86034 28956 86034 L 28956 87653 0 87653 0 86034 C 4572 86034 7620 84510 7620 82986 10668 81462 13716 75366 15240 69270 L 457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67"/><draw:equation draw:name="f7" draw:formula="?f4 / 87653"/><draw:equation draw:name="f8" draw:formula="0 / ?f6"/><draw:equation draw:name="f9" draw:formula="45767 / ?f6"/><draw:equation draw:name="f10" draw:formula="0 / ?f7"/><draw:equation draw:name="f11" draw:formula="87653 / ?f7"/></draw:enhanced-geometry></draw:custom-shape><draw:custom-shape draw:name="Shape 3572" draw:style-name="gr2" draw:text-style-name="P26" svg:width="0.149cm" svg:height="0.264cm" svg:x="2.425cm" svg:y="0.009cm"><text:p/><draw:enhanced-geometry svg:viewBox="0 0 53483 94678" draw:text-areas="?f8 ?f10 ?f9 ?f11" draw:type="non-primitive" draw:enhanced-path="M 3096 0 L 7668 0 38148 76295 C 41196 83915 42720 88487 45768 90011 47292 91535 50340 93059 53483 93059 L 53483 94678 16812 94678 16812 93059 C 19860 93059 22908 91535 24432 91535 25956 90011 25956 88487 25956 86963 25956 85439 24432 80867 22908 76295 L 18336 64103 0 64103 0 59531 16812 59531 0 21538 0 7025 30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83"/><draw:equation draw:name="f7" draw:formula="?f4 / 94678"/><draw:equation draw:name="f8" draw:formula="0 / ?f6"/><draw:equation draw:name="f9" draw:formula="53483 / ?f6"/><draw:equation draw:name="f10" draw:formula="0 / ?f7"/><draw:equation draw:name="f11" draw:formula="94678 / ?f7"/></draw:enhanced-geometry></draw:custom-shape></draw:g></text:p>
          </table:table-cell>
          <table:table-cell table:style-name="Tabela2.D2" office:value-type="string">
            <text:p text:style-name="P10"><draw:g text:anchor-type="as-char" svg:y="0cm" draw:z-index="39" draw:name="Group 39215" draw:style-name="gr4"><draw:custom-shape draw:name="Shape 3573" draw:style-name="gr2" draw:text-style-name="P26" svg:width="0.339cm" svg:height="0.258cm" svg:x="0cm" svg:y="0.012cm"><text:p/><draw:enhanced-geometry svg:viewBox="0 0 122110 93154" draw:text-areas="?f8 ?f10 ?f9 ?f11" draw:type="non-primitive" draw:enhanced-path="M 0 0 L 28956 0 62579 71723 96107 0 122110 0 122110 1524 119063 1524 C 114491 1524 112967 3048 109918 6096 109918 7620 108395 10668 108395 16764 L 108395 76295 C 108395 82391 109918 86963 111442 88487 112967 90011 116015 91535 119063 91535 L 122110 91535 122110 93154 80867 93154 80867 91535 85439 91535 C 88487 91535 91536 90011 93059 86963 94583 85439 94583 82391 94583 76295 L 94583 15240 58007 93154 56483 93154 19812 15240 19812 76295 C 19812 82391 21336 86963 22860 88487 24384 90011 27432 91535 30480 91535 L 33528 91535 33528 93154 0 93154 0 91535 4572 91535 C 7620 91535 10668 90011 12192 86963 13716 85439 13716 82391 13716 76295 L 13716 16764 C 13716 12192 13716 9144 12192 6096 12192 4572 10668 4572 9144 3048 7620 1524 4572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10"/><draw:equation draw:name="f7" draw:formula="?f4 / 93154"/><draw:equation draw:name="f8" draw:formula="0 / ?f6"/><draw:equation draw:name="f9" draw:formula="122110 / ?f6"/><draw:equation draw:name="f10" draw:formula="0 / ?f7"/><draw:equation draw:name="f11" draw:formula="93154 / ?f7"/></draw:enhanced-geometry></draw:custom-shape><draw:custom-shape draw:name="Shape 3574" draw:style-name="gr2" draw:text-style-name="P26" svg:width="0.07cm" svg:height="0.174cm" svg:x="0.356cm" svg:y="0.099cm"><text:p/><draw:enhanced-geometry svg:viewBox="0 0 25193 62683" draw:text-areas="?f8 ?f10 ?f9 ?f11" draw:type="non-primitive" draw:enhanced-path="M 25193 0 L 25193 3201 16764 7372 C 13716 10420 12192 14992 10668 19564 L 25193 19564 25193 24136 10668 24136 C 10668 33280 13716 39376 18288 43948 L 25193 47379 25193 62683 9144 54616 C 3048 50044 0 40900 0 31756 0 21088 3048 13468 9144 7372 L 251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62683"/><draw:equation draw:name="f8" draw:formula="0 / ?f6"/><draw:equation draw:name="f9" draw:formula="25193 / ?f6"/><draw:equation draw:name="f10" draw:formula="0 / ?f7"/><draw:equation draw:name="f11" draw:formula="62683 / ?f7"/></draw:enhanced-geometry></draw:custom-shape><draw:custom-shape draw:name="Shape 3575" draw:style-name="gr2" draw:text-style-name="P26" svg:width="0.078cm" svg:height="0.077cm" svg:x="0.427cm" svg:y="0.199cm"><text:p/><draw:enhanced-geometry svg:viewBox="0 0 28242 27527" draw:text-areas="?f8 ?f10 ?f9 ?f11" draw:type="non-primitive" draw:enhanced-path="M 26718 0 L 28242 1524 C 28242 9144 25194 15240 20622 19812 16050 24384 9954 27527 2334 27527 L 0 26354 0 11051 8430 15240 C 13002 15240 16050 13716 19098 12192 22146 10668 25194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7527"/><draw:equation draw:name="f8" draw:formula="0 / ?f6"/><draw:equation draw:name="f9" draw:formula="28242 / ?f6"/><draw:equation draw:name="f10" draw:formula="0 / ?f7"/><draw:equation draw:name="f11" draw:formula="27527 / ?f7"/></draw:enhanced-geometry></draw:custom-shape><draw:custom-shape draw:name="Shape 3576" draw:style-name="gr2" draw:text-style-name="P26" svg:width="0.078cm" svg:height="0.071cm" svg:x="0.427cm" svg:y="0.093cm"><text:p/><draw:enhanced-geometry svg:viewBox="0 0 28242 25908" draw:text-areas="?f8 ?f10 ?f9 ?f11" draw:type="non-primitive" draw:enhanced-path="M 3858 0 C 11478 0 17574 3048 22146 7620 26718 12192 28242 18288 28242 25908 L 0 25908 0 21336 14526 21336 C 14526 16764 14526 15240 13002 12192 13002 10668 9954 7620 8430 6096 6906 4572 3858 4572 810 4572 L 0 4973 0 1772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5908"/><draw:equation draw:name="f8" draw:formula="0 / ?f6"/><draw:equation draw:name="f9" draw:formula="28242 / ?f6"/><draw:equation draw:name="f10" draw:formula="0 / ?f7"/><draw:equation draw:name="f11" draw:formula="25908 / ?f7"/></draw:enhanced-geometry></draw:custom-shape><draw:custom-shape draw:name="Shape 3577" draw:style-name="gr2" draw:text-style-name="P26" svg:width="0.288cm" svg:height="0.177cm" svg:x="0.517cm" svg:y="0.093cm"><text:p/><draw:enhanced-geometry svg:viewBox="0 0 103822 64103" draw:text-areas="?f8 ?f10 ?f9 ?f11" draw:type="non-primitive" draw:enhanced-path="M 18383 0 L 21431 0 21431 12192 C 26003 9144 27527 6096 29051 4572 30575 3048 33623 3048 35147 1524 38195 0 39719 0 42767 0 45815 0 48863 1524 51911 3048 54959 6096 56483 9144 58007 12192 62674 7620 65722 4572 68771 3048 71818 1524 74866 0 77915 0 82486 0 84010 1524 87059 3048 90107 4572 91630 7620 93154 10668 94678 13716 94678 18288 94678 22860 L 94678 50292 C 94678 54864 94678 57912 94678 59436 96203 59436 96203 60960 97727 60960 99251 62484 100774 62484 103822 62484 L 103822 64103 73342 64103 73342 62484 74866 62484 C 76391 62484 77915 62484 79439 60960 80963 59436 80963 59436 82486 57912 82486 56388 82486 54864 82486 50292 L 82486 22860 C 82486 18288 80963 13716 80963 12192 79439 9144 76391 7620 73342 7620 70295 7620 68771 7620 65722 9144 64198 10668 61055 12192 59531 16764 L 58007 16764 58007 50292 C 58007 54864 58007 57912 58007 57912 59531 59436 59531 60960 61055 60960 62674 62484 64198 62484 67247 62484 L 67247 64103 36671 64103 36671 62484 C 39719 62484 41243 62484 42767 60960 44291 60960 44291 59436 45815 57912 45815 56388 45815 54864 45815 50292 L 45815 22860 C 45815 18288 44291 13716 42767 12192 41243 9144 39719 7620 35147 7620 33623 7620 32099 7620 29051 9144 26003 12192 22955 13716 21431 16764 L 21431 50292 C 21431 54864 21431 57912 21431 57912 22955 59436 22955 60960 24479 60960 24479 62484 27527 62484 30575 62484 L 30575 64103 0 64103 0 62484 C 3048 62484 4572 62484 6096 60960 6096 60960 7620 59436 7620 57912 9144 56388 9144 54864 9144 50292 L 9144 25908 C 9144 18288 9144 13716 7620 12192 7620 10668 7620 9144 7620 9144 6096 9144 6096 7620 4572 7620 3048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draw:equation draw:name="f7" draw:formula="?f4 / 64103"/><draw:equation draw:name="f8" draw:formula="0 / ?f6"/><draw:equation draw:name="f9" draw:formula="103822 / ?f6"/><draw:equation draw:name="f10" draw:formula="0 / ?f7"/><draw:equation draw:name="f11" draw:formula="64103 / ?f7"/></draw:enhanced-geometry></draw:custom-shape><draw:custom-shape draw:name="Shape 3578" draw:style-name="gr2" draw:text-style-name="P26" svg:width="0.004cm" svg:height="0.003cm" svg:x="0.9cm" svg:y="0.123cm"><text:p/><draw:enhanced-geometry svg:viewBox="0 0 1524 0" draw:text-areas="?f8 ?f10 ?f9 ?f10" draw:type="non-primitive" draw:enhanced-path="M 1524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draw:name="Shape 3579" draw:style-name="gr2" draw:text-style-name="P26" svg:width="0.101cm" svg:height="0.276cm" svg:x="0.824cm" svg:y="0cm"><text:p/><draw:enhanced-geometry svg:viewBox="0 0 36671 99250" draw:text-areas="?f8 ?f10 ?f9 ?f11" draw:type="non-primitive" draw:enhanced-path="M 18383 0 L 21431 0 21431 45815 C 23717 42005 26765 38957 30004 36862 L 36671 34639 36671 43638 35147 42767 C 32099 42767 29051 42767 27527 44291 26003 45815 22955 47339 21431 50387 L 21431 86963 C 22955 90011 26003 91535 27527 93059 30575 94583 32099 94583 35147 94583 L 36671 93712 36671 96611 30575 99250 C 27527 99250 24479 99250 19907 97727 16859 96107 12287 94583 9239 91535 L 9239 26003 C 9239 18288 7715 13716 7715 12192 7715 10668 7715 9144 6191 9144 6191 7620 4667 7620 4667 7620 3143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9250"/><draw:equation draw:name="f8" draw:formula="0 / ?f6"/><draw:equation draw:name="f9" draw:formula="36671 / ?f6"/><draw:equation draw:name="f10" draw:formula="0 / ?f7"/><draw:equation draw:name="f11" draw:formula="99250 / ?f7"/></draw:enhanced-geometry></draw:custom-shape><draw:custom-shape draw:name="Shape 3580" draw:style-name="gr2" draw:text-style-name="P26" svg:width="0.077cm" svg:height="0.175cm" svg:x="0.924cm" svg:y="0.093cm"><text:p/><draw:enhanced-geometry svg:viewBox="0 0 27527 62987" draw:text-areas="?f8 ?f10 ?f9 ?f11" draw:type="non-primitive" draw:enhanced-path="M 3048 0 C 9144 0 15240 3048 19907 7620 24479 13716 27527 21336 27527 30480 27527 41148 22955 50292 15240 56388 L 0 62987 0 60089 9144 54864 C 12192 50292 15240 42672 15240 33528 15240 25908 12192 19812 9144 15240 L 0 10015 0 1016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2987"/><draw:equation draw:name="f8" draw:formula="0 / ?f6"/><draw:equation draw:name="f9" draw:formula="27527 / ?f6"/><draw:equation draw:name="f10" draw:formula="0 / ?f7"/><draw:equation draw:name="f11" draw:formula="62987 / ?f7"/></draw:enhanced-geometry></draw:custom-shape><draw:custom-shape draw:name="Shape 3581" draw:style-name="gr2" draw:text-style-name="P26" svg:width="0.128cm" svg:height="0.177cm" svg:x="1.014cm" svg:y="0.093cm"><text:p/><draw:enhanced-geometry svg:viewBox="0 0 45815 64103" draw:text-areas="?f8 ?f10 ?f9 ?f11" draw:type="non-primitive" draw:enhanced-path="M 18288 0 L 21336 0 21336 15240 C 25908 4572 32004 0 36671 0 39719 0 41243 1524 42767 3048 44291 4572 45815 6096 45815 7620 45815 10668 44291 12192 44291 13716 42767 15240 41243 15240 39719 15240 38195 15240 36671 13716 35052 12192 32004 10668 30480 9144 30480 9144 28956 9144 28956 9144 27432 10668 25908 12192 22860 16764 21336 21336 L 21336 50292 C 21336 53340 21336 56388 21336 57912 22860 59436 22860 59436 24384 60960 25908 62484 27432 62484 30480 62484 L 30480 64103 0 64103 0 62484 C 3048 62484 4572 62484 6096 60960 7620 59436 7620 59436 7620 57912 9144 56388 9144 54864 9144 50292 L 9144 25908 C 9144 18288 9144 13716 7620 12192 7620 10668 7620 9144 6096 9144 6096 9144 4572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3582" draw:style-name="gr2" draw:text-style-name="P26" svg:width="0.085cm" svg:height="0.182cm" svg:x="1.154cm" svg:y="0.093cm"><text:p/><draw:enhanced-geometry svg:viewBox="0 0 30528 65627" draw:text-areas="?f8 ?f10 ?f9 ?f11" draw:type="non-primitive" draw:enhanced-path="M 30480 0 L 30528 9 30528 5352 28956 4572 C 25908 4572 22860 4572 21336 6096 18288 7620 16764 10668 13716 13716 12192 18288 12192 22860 12192 27432 12192 36576 13716 44196 18288 51816 L 30528 59976 30528 65192 28956 65627 C 19812 65627 12192 62484 7620 54864 1524 48768 0 41148 0 33528 0 27432 1524 21336 4572 16764 7620 10668 10668 6096 15240 4572 19812 1524 25908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27"/><draw:equation draw:name="f8" draw:formula="0 / ?f6"/><draw:equation draw:name="f9" draw:formula="30528 / ?f6"/><draw:equation draw:name="f10" draw:formula="0 / ?f7"/><draw:equation draw:name="f11" draw:formula="65627 / ?f7"/></draw:enhanced-geometry></draw:custom-shape><draw:custom-shape draw:name="Shape 3583" draw:style-name="gr2" draw:text-style-name="P26" svg:width="0.085cm" svg:height="0.181cm" svg:x="1.238cm" svg:y="0.093cm"><text:p/><draw:enhanced-geometry svg:viewBox="0 0 30528 65183" draw:text-areas="?f8 ?f10 ?f9 ?f11" draw:type="non-primitive" draw:enhanced-path="M 0 0 L 12609 2467 C 16431 4182 19860 6849 22908 10659 27480 16755 30528 24375 30528 31995 30528 36567 29004 42663 25956 48759 22908 53331 19860 57903 15288 60951 L 0 65183 0 59966 1477 60951 C 7668 60951 10716 59427 13764 54855 16812 51807 18336 45711 18336 36567 18336 25899 15288 16755 10716 10659 L 0 534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183"/><draw:equation draw:name="f8" draw:formula="0 / ?f6"/><draw:equation draw:name="f9" draw:formula="30528 / ?f6"/><draw:equation draw:name="f10" draw:formula="0 / ?f7"/><draw:equation draw:name="f11" draw:formula="65183 / ?f7"/></draw:enhanced-geometry></draw:custom-shape><draw:custom-shape draw:name="Shape 3584" draw:style-name="gr2" draw:text-style-name="P26" svg:width="0.219cm" svg:height="0.258cm" svg:x="1.446cm" svg:y="0.012cm"><text:p/><draw:enhanced-geometry svg:viewBox="0 0 79343 93154" draw:text-areas="?f8 ?f10 ?f9 ?f11" draw:type="non-primitive" draw:enhanced-path="M 1524 0 L 77819 0 79343 19907 76295 19907 C 76295 16764 74771 13716 74771 12192 73247 9144 71723 7620 68675 6096 65627 4572 62579 4572 59531 4572 L 45815 4572 45815 76295 C 45815 82391 45815 86963 47339 88487 48863 90011 51911 91535 56483 91535 L 59531 91535 59531 93154 18288 93154 18288 91535 21336 91535 C 25908 91535 28956 90011 30480 86963 32099 85439 32099 82391 32099 76295 L 32099 4572 21336 4572 C 16764 4572 13716 4572 12192 6096 9144 6096 7620 7620 6096 10668 4572 13716 3048 16764 3048 19907 L 0 19907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43"/><draw:equation draw:name="f7" draw:formula="?f4 / 93154"/><draw:equation draw:name="f8" draw:formula="0 / ?f6"/><draw:equation draw:name="f9" draw:formula="79343 / ?f6"/><draw:equation draw:name="f10" draw:formula="0 / ?f7"/><draw:equation draw:name="f11" draw:formula="93154 / ?f7"/></draw:enhanced-geometry></draw:custom-shape><draw:custom-shape draw:name="Shape 3585" draw:style-name="gr2" draw:text-style-name="P26" svg:width="0.085cm" svg:height="0.177cm" svg:x="1.676cm" svg:y="0.093cm"><text:p/><draw:enhanced-geometry svg:viewBox="0 0 30575 64103" draw:text-areas="?f8 ?f10 ?f9 ?f11" draw:type="non-primitive" draw:enhanced-path="M 18383 0 L 21431 0 21431 50292 C 21431 54864 21431 56388 22955 57912 22955 59436 24479 60960 24479 60960 26003 62484 27527 62484 30575 62484 L 30575 64103 0 64103 0 62484 C 3143 62484 6191 62484 6191 60960 7715 60960 7715 59436 9239 57912 9239 56388 9239 54864 9239 50292 L 9239 25908 C 9239 18288 9239 13716 9239 12192 9239 10668 7715 9144 7715 9144 7715 9144 6191 7620 4667 7620 4667 7620 3143 9144 1619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draw:name="Shape 3586" draw:style-name="gr2" draw:text-style-name="P26" svg:width="0.041cm" svg:height="0.041cm" svg:x="1.697cm" svg:y="0cm"><text:p/><draw:enhanced-geometry svg:viewBox="0 0 15240 15240" draw:text-areas="?f8 ?f10 ?f9 ?f11" draw:type="non-primitive" draw:enhanced-path="M 7620 0 C 10668 0 12192 0 13716 1524 15240 3048 15240 6096 15240 7620 15240 9144 15240 12192 13716 13716 12192 15240 10668 15240 7620 15240 6096 15240 4572 15240 3048 13716 1524 12192 0 9144 0 7620 0 6096 1524 3048 3048 1524 4572 0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3587" draw:style-name="gr2" draw:text-style-name="P26" svg:width="0.11cm" svg:height="0.237cm" svg:x="1.764cm" svg:y="0.039cm"><text:p/><draw:enhanced-geometry svg:viewBox="0 0 39719 85535" draw:text-areas="?f8 ?f10 ?f9 ?f11" draw:type="non-primitive" draw:enhanced-path="M 21431 0 L 22955 0 22955 21431 38195 21431 38195 26003 22955 26003 22955 67151 C 22955 71723 24479 74771 24479 76295 26003 77819 27527 77819 29051 77819 30575 77819 32099 77819 33623 76295 35147 76295 36671 74771 36671 73247 L 39719 73247 C 38195 77819 36671 80867 33623 82391 30575 84010 26003 85535 22955 85535 21431 85535 19907 85535 16764 84010 15240 82391 13716 80867 12192 79343 10668 76295 10668 73247 10668 68675 L 10668 26003 0 26003 0 24479 C 3048 22955 6096 21431 9144 18383 12192 16859 13716 13811 16764 9144 18288 7620 19907 4572 21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5535"/><draw:equation draw:name="f8" draw:formula="0 / ?f6"/><draw:equation draw:name="f9" draw:formula="39719 / ?f6"/><draw:equation draw:name="f10" draw:formula="0 / ?f7"/><draw:equation draw:name="f11" draw:formula="85535 / ?f7"/></draw:enhanced-geometry></draw:custom-shape><draw:custom-shape draw:name="Shape 3588" draw:style-name="gr2" draw:text-style-name="P26" svg:width="0.188cm" svg:height="0.177cm" svg:x="1.875cm" svg:y="0.099cm"><text:p/><draw:enhanced-geometry svg:viewBox="0 0 67151 64103" draw:text-areas="?f8 ?f10 ?f9 ?f11" draw:type="non-primitive" draw:enhanced-path="M 0 0 L 21336 0 21336 42672 C 21336 47244 22860 51816 24384 53340 25908 54864 28956 56388 30575 56388 33624 56388 35147 56388 38195 54864 39719 53340 42768 50292 45815 47244 L 45815 12192 C 45815 7620 45815 4572 44291 4572 42768 3048 39719 1524 36671 1524 L 36671 0 58007 0 58007 38100 C 58007 45720 58007 50292 58007 51816 58007 53340 59531 54864 59531 54864 61056 56388 61056 56388 62580 56388 64103 56388 64103 56388 65627 54864 L 67151 56388 48863 64103 45815 64103 45815 51816 C 41243 56388 36671 60960 33624 62579 30575 64103 27432 64103 24384 64103 21336 64103 18288 62579 15240 60960 13716 59436 12192 56388 10668 53340 9144 50292 9144 45720 9144 39624 L 9144 12192 C 9144 9144 9144 6096 7620 6096 7620 4572 7620 3048 6096 3048 4572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103"/><draw:equation draw:name="f8" draw:formula="0 / ?f6"/><draw:equation draw:name="f9" draw:formula="67151 / ?f6"/><draw:equation draw:name="f10" draw:formula="0 / ?f7"/><draw:equation draw:name="f11" draw:formula="64103 / ?f7"/></draw:enhanced-geometry></draw:custom-shape><draw:custom-shape draw:name="Shape 3589" draw:style-name="gr2" draw:text-style-name="P26" svg:width="0.085cm" svg:height="0.271cm" svg:x="2.081cm" svg:y="0cm"><text:p/><draw:enhanced-geometry svg:viewBox="0 0 30575 97727" draw:text-areas="?f8 ?f10 ?f9 ?f11" draw:type="non-primitive" draw:enhanced-path="M 18383 0 L 21431 0 21431 83915 C 21431 88487 21431 90011 21431 91535 22955 93059 22955 94583 24480 94583 26003 96107 27527 96107 30575 96107 L 30575 97727 0 97727 0 96107 C 3048 96107 4572 96107 6191 94583 6191 94583 7715 93059 7715 91535 9239 90011 9239 88487 9239 83915 L 9239 26003 C 9239 18288 9239 13716 9239 12192 9239 10668 7715 9144 7715 9144 6191 7620 6191 7620 4572 7620 4572 7620 3048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97727"/><draw:equation draw:name="f8" draw:formula="0 / ?f6"/><draw:equation draw:name="f9" draw:formula="30575 / ?f6"/><draw:equation draw:name="f10" draw:formula="0 / ?f7"/><draw:equation draw:name="f11" draw:formula="97727 / ?f7"/></draw:enhanced-geometry></draw:custom-shape><draw:custom-shape draw:name="Shape 3590" draw:style-name="gr2" draw:text-style-name="P26" svg:width="0.066cm" svg:height="0.105cm" svg:x="2.187cm" svg:y="0.173cm"><text:p/><draw:enhanced-geometry svg:viewBox="0 0 23622 37433" draw:text-areas="?f8 ?f10 ?f9 ?f11" draw:type="non-primitive" draw:enhanced-path="M 23622 0 L 23622 4318 21336 5334 C 18288 6858 15240 8382 13716 11430 12192 12954 12192 16002 12192 19050 12192 22098 12192 23717 15240 26765 16764 28289 18288 29813 21336 29813 L 23622 28797 23622 35412 22860 35909 C 19812 37433 16764 37433 15240 37433 10668 37433 6096 35909 4572 32861 1524 29813 0 26765 0 20574 0 17526 0 16002 1524 12954 3048 9906 6096 6858 12192 5334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433"/><draw:equation draw:name="f8" draw:formula="0 / ?f6"/><draw:equation draw:name="f9" draw:formula="23622 / ?f6"/><draw:equation draw:name="f10" draw:formula="0 / ?f7"/><draw:equation draw:name="f11" draw:formula="37433 / ?f7"/></draw:enhanced-geometry></draw:custom-shape><draw:custom-shape draw:name="Shape 3591" draw:style-name="gr2" draw:text-style-name="P26" svg:width="0.057cm" svg:height="0.063cm" svg:x="2.198cm" svg:y="0.095cm"><text:p/><draw:enhanced-geometry svg:viewBox="0 0 20574 22237" draw:text-areas="?f8 ?f10 ?f9 ?f11" draw:type="non-primitive" draw:enhanced-path="M 20574 0 L 20574 4253 13716 6997 C 12192 8521 12192 10045 12192 11569 L 12192 16141 C 12192 17665 10668 19189 10668 20713 9144 22237 7620 22237 6096 22237 4572 22237 3048 22237 1524 20713 0 19189 0 17665 0 16141 0 11569 1524 8521 6096 3949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draw:name="Shape 3592" draw:style-name="gr2" draw:text-style-name="P26" svg:width="0.096cm" svg:height="0.182cm" svg:x="2.254cm" svg:y="0.093cm"><text:p/><draw:enhanced-geometry svg:viewBox="0 0 34385 65627" draw:text-areas="?f8 ?f10 ?f9 ?f11" draw:type="non-primitive" draw:enhanced-path="M 2286 0 C 8382 0 13049 1524 16097 3048 19145 4572 20669 6096 22193 9144 22193 12192 23717 15240 23717 21336 L 23717 42672 C 23717 48768 23717 53435 23717 54959 23717 56483 23717 56483 25241 58007 25241 58007 25241 58007 26765 58007 26765 58007 28289 58007 28289 58007 29813 56483 31337 56483 34385 53435 L 34385 56483 C 28289 62579 23717 65627 19145 65627 16097 65627 14573 65627 13049 64103 11430 62579 11430 59531 11430 54959 8382 58007 5715 59912 3620 61246 L 0 63606 0 56991 11430 51911 11430 27432 0 32512 0 28194 11430 22860 11430 19812 C 11430 13716 9906 10668 8382 7620 6858 6096 3810 4572 762 4572 L 0 4877 0 623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5627"/><draw:equation draw:name="f8" draw:formula="0 / ?f6"/><draw:equation draw:name="f9" draw:formula="34385 / ?f6"/><draw:equation draw:name="f10" draw:formula="0 / ?f7"/><draw:equation draw:name="f11" draw:formula="65627 / ?f7"/></draw:enhanced-geometry></draw:custom-shape><draw:custom-shape draw:name="Shape 3593" draw:style-name="gr2" draw:text-style-name="P26" svg:width="0.128cm" svg:height="0.177cm" svg:x="2.35cm" svg:y="0.093cm"><text:p/><draw:enhanced-geometry svg:viewBox="0 0 45815 64103" draw:text-areas="?f8 ?f10 ?f9 ?f11" draw:type="non-primitive" draw:enhanced-path="M 18383 0 L 21431 0 21431 15240 C 27527 4572 32099 0 38195 0 39719 0 42768 1524 44291 3048 45815 4572 45815 6096 45815 7620 45815 10668 45815 12192 44291 13716 42768 15240 42768 15240 41243 15240 39719 15240 38195 13716 35147 12192 33624 10668 32099 9144 30575 9144 30575 9144 29051 9144 27527 10668 26003 12192 24480 16764 21431 21336 L 21431 50292 C 21431 53340 21431 56388 22955 57912 22955 59436 24480 59436 26003 60960 26003 62484 29051 62484 30575 62484 L 30575 64103 0 64103 0 62484 C 3048 62484 6096 62484 7620 60960 7620 59436 9144 59436 9144 57912 9144 56388 9144 54864 9144 50292 L 9144 25908 C 9144 18288 9144 13716 9144 12192 9144 10668 7620 9144 7620 9144 7620 9144 6096 7620 4572 7620 4572 7620 3048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g></text:p>
          </table:table-cell>
        </table:table-row>
        <table:table-row table:style-name="Tabela2.3">
          <table:covered-table-cell/>
          <table:table-cell table:style-name="Tabela2.B3" office:value-type="string">
            <text:p text:style-name="P17"><draw:g text:anchor-type="as-char" svg:y="0cm" draw:z-index="40" draw:name="Group 39222" draw:style-name="gr4"><draw:custom-shape draw:name="Shape 3594" draw:style-name="gr2" draw:text-style-name="P26" svg:width="0.219cm" svg:height="0.258cm" svg:x="0.012cm" svg:y="0.012cm"><text:p/><draw:enhanced-geometry svg:viewBox="0 0 79343 93154" draw:text-areas="?f8 ?f10 ?f9 ?f11" draw:type="non-primitive" draw:enhanced-path="M 1524 0 L 77819 0 79343 19907 76295 19907 C 76295 16764 74771 13716 74771 12192 73247 9144 71723 7620 68675 6096 65627 4572 62579 4572 59531 4572 L 45815 4572 45815 76295 C 45815 82391 45815 86963 47339 88487 48863 90011 51911 91535 56483 91535 L 59531 91535 59531 93154 18288 93154 18288 91535 21336 91535 C 25908 91535 28956 90011 30480 86963 32099 85439 32099 82391 32099 76295 L 32099 4572 21336 4572 C 16764 4572 13716 4572 12192 6096 9144 6096 7620 7620 6096 10668 4572 13716 3048 16764 3048 19907 L 0 19907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43"/><draw:equation draw:name="f7" draw:formula="?f4 / 93154"/><draw:equation draw:name="f8" draw:formula="0 / ?f6"/><draw:equation draw:name="f9" draw:formula="79343 / ?f6"/><draw:equation draw:name="f10" draw:formula="0 / ?f7"/><draw:equation draw:name="f11" draw:formula="93154 / ?f7"/></draw:enhanced-geometry></draw:custom-shape><draw:custom-shape draw:name="Shape 3595" draw:style-name="gr2" draw:text-style-name="P26" svg:width="0.188cm" svg:height="0.271cm" svg:x="0.242cm" svg:y="0cm"><text:p/><draw:enhanced-geometry svg:viewBox="0 0 67151 97631" draw:text-areas="?f8 ?f10 ?f9 ?f11" draw:type="non-primitive" draw:enhanced-path="M 18288 0 L 21336 0 21336 45815 C 25908 41243 30575 36671 33623 35052 36671 33528 39719 33528 42767 33528 45815 33528 48863 35052 51911 36671 53435 38195 54959 41243 56483 45815 58007 48863 58007 53435 58007 61055 L 58007 83915 C 58007 88487 58007 91535 59531 93059 59531 93059 61055 94583 61055 94583 62579 96107 64103 96107 67151 96107 L 67151 97631 36671 97631 36671 96107 38195 96107 C 41243 96107 42767 96107 44291 94583 44291 93059 45815 93059 45815 90011 45815 90011 45815 86963 45815 83915 L 45815 61055 C 45815 54959 45815 50387 44291 47339 44291 45815 42767 44291 41243 42767 39719 41243 38195 41243 36671 41243 33623 41243 32099 41243 30575 42767 27432 44291 24384 47339 21336 50387 L 21336 83915 C 21336 88487 21336 91535 22860 91535 22860 93059 22860 94583 24384 94583 25908 96107 27432 96107 30575 96107 L 30575 97631 0 97631 0 96107 C 3048 96107 4572 96107 6096 94583 7620 94583 7620 93059 9144 91535 9144 90011 9144 88487 9144 83915 L 9144 25908 C 9144 18288 9144 13716 9144 12192 9144 10668 7620 9144 7620 9144 7620 7620 6096 7620 4572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97631"/><draw:equation draw:name="f8" draw:formula="0 / ?f6"/><draw:equation draw:name="f9" draw:formula="67151 / ?f6"/><draw:equation draw:name="f10" draw:formula="0 / ?f7"/><draw:equation draw:name="f11" draw:formula="97631 / ?f7"/></draw:enhanced-geometry></draw:custom-shape><draw:custom-shape draw:name="Shape 3596" draw:style-name="gr2" draw:text-style-name="P26" svg:width="0.191cm" svg:height="0.258cm" svg:x="0.429cm" svg:y="0.097cm"><text:p/><draw:enhanced-geometry svg:viewBox="0 0 68770 93154" draw:text-areas="?f8 ?f10 ?f9 ?f11" draw:type="non-primitive" draw:enhanced-path="M 0 0 L 30575 0 30575 1619 29051 1619 C 26003 1619 24479 1619 24479 3143 22955 4667 22955 4667 22955 6191 22955 7715 22955 10763 24479 13811 L 41243 45815 54959 10763 C 56483 9239 56483 7715 56483 4667 56483 4667 56483 3143 56483 3143 54959 3143 54959 3143 54959 1619 53435 1619 51911 1619 50387 1619 L 50387 0 68770 0 68770 1619 C 67246 1619 65723 1619 65723 3143 64198 3143 62579 4667 62579 6191 61055 6191 61055 9239 59531 12287 L 33623 73247 C 30575 79439 27527 84011 22955 88583 19907 91631 15335 93154 12192 93154 9144 93154 6096 91631 4572 90106 3048 88583 1524 87058 1524 85534 1524 82486 3048 80962 4572 79439 4572 77914 7620 77914 9144 77914 10668 77914 13811 77914 16859 79439 18383 80962 19907 80962 19907 80962 21431 80962 22955 79439 24479 79439 27527 77914 29051 74867 30575 70199 L 35147 59531 10668 12287 C 9144 10763 9144 9239 7620 7715 6096 6191 4572 4667 4572 3143 3048 3143 1524 1619 0 1619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70"/><draw:equation draw:name="f7" draw:formula="?f4 / 93154"/><draw:equation draw:name="f8" draw:formula="0 / ?f6"/><draw:equation draw:name="f9" draw:formula="68770 / ?f6"/><draw:equation draw:name="f10" draw:formula="0 / ?f7"/><draw:equation draw:name="f11" draw:formula="93154 / ?f7"/></draw:enhanced-geometry></draw:custom-shape><draw:custom-shape draw:name="Shape 3597" draw:style-name="gr2" draw:text-style-name="P26" svg:width="0.066cm" svg:height="0.105cm" svg:x="0.637cm" svg:y="0.173cm"><text:p/><draw:enhanced-geometry svg:viewBox="0 0 23622 37338" draw:text-areas="?f8 ?f10 ?f9 ?f11" draw:type="non-primitive" draw:enhanced-path="M 23622 0 L 23622 4953 22860 5334 C 18288 6858 16764 8382 15240 11430 13716 12954 12192 16002 12192 19050 12192 22098 13716 23622 15240 26670 16764 28194 19812 29718 21336 29718 L 23622 28702 23622 35317 22860 35814 C 21336 37338 18288 37338 15240 37338 10668 37338 7620 35814 4572 32766 1524 29718 0 26670 0 20574 0 17526 1524 16002 3048 12954 4572 9906 7620 6858 12192 5334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338"/><draw:equation draw:name="f8" draw:formula="0 / ?f6"/><draw:equation draw:name="f9" draw:formula="23622 / ?f6"/><draw:equation draw:name="f10" draw:formula="0 / ?f7"/><draw:equation draw:name="f11" draw:formula="37338 / ?f7"/></draw:enhanced-geometry></draw:custom-shape><draw:custom-shape draw:name="Shape 3598" draw:style-name="gr2" draw:text-style-name="P26" svg:width="0.057cm" svg:height="0.063cm" svg:x="0.646cm" svg:y="0.095cm"><text:p/><draw:enhanced-geometry svg:viewBox="0 0 20574 22319" draw:text-areas="?f8 ?f10 ?f9 ?f11" draw:type="non-primitive" draw:enhanced-path="M 20574 0 L 20574 4412 15240 7079 C 13716 8603 12192 10127 12192 11651 L 12192 16223 C 12192 17747 12192 19271 10668 20795 9144 22319 7620 22319 6096 22319 4572 22319 3048 22319 1524 20795 1524 19271 0 17747 0 16223 0 11651 3048 7079 6096 4031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319"/><draw:equation draw:name="f8" draw:formula="0 / ?f6"/><draw:equation draw:name="f9" draw:formula="20574 / ?f6"/><draw:equation draw:name="f10" draw:formula="0 / ?f7"/><draw:equation draw:name="f11" draw:formula="22319 / ?f7"/></draw:enhanced-geometry></draw:custom-shape><draw:custom-shape draw:name="Shape 3599" draw:style-name="gr2" draw:text-style-name="P26" svg:width="0.096cm" svg:height="0.182cm" svg:x="0.702cm" svg:y="0.093cm"><text:p/><draw:enhanced-geometry svg:viewBox="0 0 34385 65627" draw:text-areas="?f8 ?f10 ?f9 ?f11" draw:type="non-primitive" draw:enhanced-path="M 2286 0 C 8382 0 12954 1524 16097 3143 19145 4667 22193 6191 22193 9239 23717 12287 23717 15335 23717 21431 L 23717 42767 C 23717 48863 23717 53435 23717 54959 25241 56483 25241 56483 25241 58007 25241 58007 26765 58007 26765 58007 28289 58007 28289 58007 29813 58007 29813 56483 31337 54959 34385 53435 L 34385 56483 C 29813 62579 23717 65627 19145 65627 17621 65627 14478 64103 14478 62579 12954 62579 11430 59531 11430 54959 8382 58007 5715 59912 3620 61246 L 0 63606 0 56991 11430 51911 11430 27527 0 33242 0 28289 11430 22955 11430 19907 C 11430 13811 11430 10763 8382 7715 6858 6191 3810 4667 762 4667 L 0 5048 0 636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5627"/><draw:equation draw:name="f8" draw:formula="0 / ?f6"/><draw:equation draw:name="f9" draw:formula="34385 / ?f6"/><draw:equation draw:name="f10" draw:formula="0 / ?f7"/><draw:equation draw:name="f11" draw:formula="65627 / ?f7"/></draw:enhanced-geometry></draw:custom-shape><draw:custom-shape draw:name="Shape 3600" draw:style-name="gr2" draw:text-style-name="P26" svg:width="0.092cm" svg:height="0.264cm" svg:x="0.81cm" svg:y="0.093cm"><text:p/><draw:enhanced-geometry svg:viewBox="0 0 33576 94679" draw:text-areas="?f8 ?f10 ?f9 ?f11" draw:type="non-primitive" draw:enhanced-path="M 29051 0 L 33576 1386 33576 6167 27527 3143 C 24384 3143 21336 4667 19812 7715 16764 9239 16764 13811 16764 19907 16764 27527 18288 32099 21336 36671 22860 39719 25908 41243 29051 41243 L 33576 38981 33576 42646 29051 44291 C 25908 44291 22860 44291 19812 42767 16764 44291 15240 45815 13716 47339 13716 48863 13716 48863 13716 50387 13716 50387 13716 51911 13716 51911 15240 51911 16764 53435 18288 53435 19812 53435 22860 53435 29051 53435 L 33576 53812 33576 65245 15240 64103 C 13716 67151 12192 68675 10668 70199 9144 73247 9144 74771 9144 76390 9144 79438 10668 80963 12192 82486 L 33576 87048 33576 93670 27527 94679 C 18288 94679 10668 93154 4572 88582 1524 87058 0 84010 0 80963 0 80963 0 79438 0 77915 1524 76390 3048 73247 4572 70199 4572 70199 7620 68675 12192 64103 9144 62579 7620 61055 6096 59531 4572 58007 4572 58007 4572 56483 4572 54959 4572 53435 6096 50387 7620 48863 10668 45815 15240 41243 12192 39719 9144 36671 7620 33623 4572 30575 4572 27527 4572 22955 4572 16859 6096 10763 10668 6191 15240 1524 21336 0 290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94679"/><draw:equation draw:name="f8" draw:formula="0 / ?f6"/><draw:equation draw:name="f9" draw:formula="33576 / ?f6"/><draw:equation draw:name="f10" draw:formula="0 / ?f7"/><draw:equation draw:name="f11" draw:formula="94679 / ?f7"/></draw:enhanced-geometry></draw:custom-shape><draw:custom-shape draw:name="Shape 3601" draw:style-name="gr2" draw:text-style-name="P26" svg:width="0.08cm" svg:height="0.11cm" svg:x="0.903cm" svg:y="0.243cm"><text:p/><draw:enhanced-geometry svg:viewBox="0 0 29003 39858" draw:text-areas="?f8 ?f10 ?f9 ?f11" draw:type="non-primitive" draw:enhanced-path="M 0 0 L 13764 1147 C 18336 1147 21384 2671 24431 5719 27480 8767 29003 11815 29003 16387 29003 20959 25956 25626 21384 30198 17574 34008 13383 36675 8811 38390 L 0 39858 0 33236 47 33246 C 7668 33246 13764 31722 18336 28674 21384 25626 24431 22578 24431 19435 24431 16387 22908 14863 19859 13339 18336 13339 13764 11815 6144 11815 L 0 1143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3"/><draw:equation draw:name="f7" draw:formula="?f4 / 39858"/><draw:equation draw:name="f8" draw:formula="0 / ?f6"/><draw:equation draw:name="f9" draw:formula="29003 / ?f6"/><draw:equation draw:name="f10" draw:formula="0 / ?f7"/><draw:equation draw:name="f11" draw:formula="39858 / ?f7"/></draw:enhanced-geometry></draw:custom-shape><draw:custom-shape draw:name="Shape 3602" draw:style-name="gr2" draw:text-style-name="P26" svg:width="0.08cm" svg:height="0.115cm" svg:x="0.903cm" svg:y="0.097cm"><text:p/><draw:enhanced-geometry svg:viewBox="0 0 29003 41260" draw:text-areas="?f8 ?f10 ?f9 ?f11" draw:type="non-primitive" draw:enhanced-path="M 0 0 L 10716 3282 24431 3282 C 25956 3282 27480 3282 27480 3282 29003 4806 29003 4806 29003 4806 29003 6330 29003 6330 27480 7854 27480 7854 25956 7854 24431 7854 L 15287 7854 C 18336 10902 19859 15474 19859 21570 19859 27666 16812 32238 12240 36810 L 0 41260 0 37595 4619 35286 C 6144 33762 7668 29190 7668 23094 7668 15474 6144 10902 3096 6330 L 0 478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3"/><draw:equation draw:name="f7" draw:formula="?f4 / 41260"/><draw:equation draw:name="f8" draw:formula="0 / ?f6"/><draw:equation draw:name="f9" draw:formula="29003 / ?f6"/><draw:equation draw:name="f10" draw:formula="0 / ?f7"/><draw:equation draw:name="f11" draw:formula="41260 / ?f7"/></draw:enhanced-geometry></draw:custom-shape><draw:custom-shape draw:name="Shape 3603" draw:style-name="gr2" draw:text-style-name="P26" svg:width="0.085cm" svg:height="0.182cm" svg:x="1.005cm" svg:y="0.093cm"><text:p/><draw:enhanced-geometry svg:viewBox="0 0 30528 65613" draw:text-areas="?f8 ?f10 ?f9 ?f11" draw:type="non-primitive" draw:enhanced-path="M 30528 0 L 30528 5891 27527 4558 C 26003 4558 22860 4558 19812 6082 18288 7606 15240 10654 13716 13702 12192 18274 12192 22846 12192 27418 12192 36562 13716 44182 16764 51897 L 30528 60104 30528 65210 29051 65613 C 19812 65613 12192 62565 6096 54945 1524 48754 0 41134 0 33514 0 27418 1524 21322 4572 16750 6096 10654 10668 6082 15240 4558 L 30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13"/><draw:equation draw:name="f8" draw:formula="0 / ?f6"/><draw:equation draw:name="f9" draw:formula="30528 / ?f6"/><draw:equation draw:name="f10" draw:formula="0 / ?f7"/><draw:equation draw:name="f11" draw:formula="65613 / ?f7"/></draw:enhanced-geometry></draw:custom-shape><draw:custom-shape draw:name="Shape 3604" draw:style-name="gr2" draw:text-style-name="P26" svg:width="0.085cm" svg:height="0.181cm" svg:x="1.09cm" svg:y="0.093cm"><text:p/><draw:enhanced-geometry svg:viewBox="0 0 30528 65225" draw:text-areas="?f8 ?f10 ?f9 ?f11" draw:type="non-primitive" draw:enhanced-path="M 48 0 C 9192 0 16812 3048 22908 10668 27480 16764 30528 24384 30528 32004 30528 36576 29004 42672 25956 48768 22908 53435 19860 58007 15288 61055 L 0 65225 0 60118 1572 61055 C 6144 61055 10716 59531 13764 54959 16812 51911 18336 45720 18336 36576 18336 25908 15288 16764 10716 10668 L 0 5906 0 14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225"/><draw:equation draw:name="f8" draw:formula="0 / ?f6"/><draw:equation draw:name="f9" draw:formula="30528 / ?f6"/><draw:equation draw:name="f10" draw:formula="0 / ?f7"/><draw:equation draw:name="f11" draw:formula="65225 / ?f7"/></draw:enhanced-geometry></draw:custom-shape><draw:custom-shape draw:name="Shape 3605" draw:style-name="gr2" draw:text-style-name="P26" svg:width="0.119cm" svg:height="0.258cm" svg:x="1.289cm" svg:y="0.012cm"><text:p/><draw:enhanced-geometry svg:viewBox="0 0 42815 93059" draw:text-areas="?f8 ?f10 ?f9 ?f11" draw:type="non-primitive" draw:enhanced-path="M 0 0 L 33623 0 42815 133 42815 6625 38195 4572 C 35147 4572 32099 4572 27527 6096 L 27527 44291 C 27527 44291 29051 44291 29051 44291 30575 44291 30575 44291 30575 44291 L 42815 40525 42815 58942 35147 48863 C 33623 48863 32099 48863 30575 48863 30575 48863 29051 48863 29051 48863 27527 48863 27527 48863 27527 48863 L 27527 76295 C 27527 82391 27527 86963 29051 88487 30575 90011 33623 91535 36671 91535 L 41243 91535 41243 93059 0 93059 0 91535 3048 91535 C 7715 91535 10763 90011 12287 86963 12287 85439 13811 82391 13811 76295 L 13811 16764 C 13811 10668 12287 6096 10763 4572 9239 3048 6096 1524 3048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15"/><draw:equation draw:name="f7" draw:formula="?f4 / 93059"/><draw:equation draw:name="f8" draw:formula="0 / ?f6"/><draw:equation draw:name="f9" draw:formula="42815 / ?f6"/><draw:equation draw:name="f10" draw:formula="0 / ?f7"/><draw:equation draw:name="f11" draw:formula="93059 / ?f7"/></draw:enhanced-geometry></draw:custom-shape><draw:custom-shape draw:name="Shape 3606" draw:style-name="gr2" draw:text-style-name="P26" svg:width="0.144cm" svg:height="0.258cm" svg:x="1.408cm" svg:y="0.012cm"><text:p/><draw:enhanced-geometry svg:viewBox="0 0 51864 92926" draw:text-areas="?f8 ?f10 ?f9 ?f11" draw:type="non-primitive" draw:enhanced-path="M 0 0 L 3953 57 C 7572 248 10620 629 13668 1391 18336 2915 21384 5963 24432 9011 29004 13583 30528 18155 30528 22727 30528 28823 29004 33490 24432 36538 21384 41110 15288 44158 7572 45682 L 27480 73114 C 32052 80734 36624 85306 39672 86830 42720 89878 45768 91402 51864 91402 L 51864 92926 25956 92926 0 58809 0 40392 7572 38062 C 12144 35014 15288 30347 15288 24251 15288 18155 12144 13583 9097 10535 L 0 649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64"/><draw:equation draw:name="f7" draw:formula="?f4 / 92926"/><draw:equation draw:name="f8" draw:formula="0 / ?f6"/><draw:equation draw:name="f9" draw:formula="51864 / ?f6"/><draw:equation draw:name="f10" draw:formula="0 / ?f7"/><draw:equation draw:name="f11" draw:formula="92926 / ?f7"/></draw:enhanced-geometry></draw:custom-shape><draw:custom-shape draw:name="Shape 3607" draw:style-name="gr2" draw:text-style-name="P26" svg:width="0.085cm" svg:height="0.182cm" svg:x="1.558cm" svg:y="0.093cm"><text:p/><draw:enhanced-geometry svg:viewBox="0 0 30575 65627" draw:text-areas="?f8 ?f10 ?f9 ?f11" draw:type="non-primitive" draw:enhanced-path="M 30575 0 L 30575 5429 29051 4667 C 26003 4667 24479 4667 21431 6191 18383 7715 16859 10763 15335 13811 13811 18383 12287 22955 12287 27527 12287 36671 15335 44291 18383 51911 L 30575 59226 30575 65627 C 21431 65627 13811 62579 7620 54959 3048 48863 0 41243 0 33623 0 27527 1524 21431 4572 16859 7620 10763 12287 6191 16859 4667 21431 1524 26003 0 305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5627"/><draw:equation draw:name="f8" draw:formula="0 / ?f6"/><draw:equation draw:name="f9" draw:formula="30575 / ?f6"/><draw:equation draw:name="f10" draw:formula="0 / ?f7"/><draw:equation draw:name="f11" draw:formula="65627 / ?f7"/></draw:enhanced-geometry></draw:custom-shape><draw:custom-shape draw:name="Shape 3608" draw:style-name="gr2" draw:text-style-name="P26" svg:width="0.085cm" svg:height="0.182cm" svg:x="1.64cm" svg:y="0.093cm"><text:p/><draw:enhanced-geometry svg:viewBox="0 0 30480 65627" draw:text-areas="?f8 ?f10 ?f9 ?f11" draw:type="non-primitive" draw:enhanced-path="M 0 0 C 10668 0 18288 3143 22860 10763 28956 16859 30480 24479 30480 32099 30480 36671 28956 42767 27432 48863 24384 53435 19812 58007 15240 61055 10668 64103 6096 65627 0 65627 L 0 59226 3048 61055 C 7620 61055 10668 59531 13716 54959 16764 51911 18288 45815 18288 36671 18288 26003 16764 16859 10668 10763 L 0 542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5627"/><draw:equation draw:name="f8" draw:formula="0 / ?f6"/><draw:equation draw:name="f9" draw:formula="30480 / ?f6"/><draw:equation draw:name="f10" draw:formula="0 / ?f7"/><draw:equation draw:name="f11" draw:formula="65627 / ?f7"/></draw:enhanced-geometry></draw:custom-shape><draw:custom-shape draw:name="Shape 3609" draw:style-name="gr2" draw:text-style-name="P26" svg:width="0.077cm" svg:height="0.181cm" svg:x="1.752cm" svg:y="0.095cm"><text:p/><draw:enhanced-geometry svg:viewBox="0 0 27432 65006" draw:text-areas="?f8 ?f10 ?f9 ?f11" draw:type="non-primitive" draw:enhanced-path="M 27432 0 L 27432 4699 18288 8618 C 15240 13190 12192 20810 12192 29954 12192 39098 15240 45194 18288 49766 L 27432 54846 27432 64752 25908 65006 C 18288 65006 12192 61958 7620 55862 3048 51290 0 43670 0 34526 0 25382 3048 17762 9144 10142 11430 6332 14478 3641 18098 1903 L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006"/><draw:equation draw:name="f8" draw:formula="0 / ?f6"/><draw:equation draw:name="f9" draw:formula="27432 / ?f6"/><draw:equation draw:name="f10" draw:formula="0 / ?f7"/><draw:equation draw:name="f11" draw:formula="65006 / ?f7"/></draw:enhanced-geometry></draw:custom-shape><draw:custom-shape draw:name="Shape 3610" draw:style-name="gr2" draw:text-style-name="P26" svg:width="0.101cm" svg:height="0.274cm" svg:x="1.827cm" svg:y="0cm"><text:p/><draw:enhanced-geometry svg:viewBox="0 0 36671 99155" draw:text-areas="?f8 ?f10 ?f9 ?f11" draw:type="non-primitive" draw:enhanced-path="M 24479 0 L 27527 0 27527 73247 C 27527 80867 27527 85439 29051 86963 29051 88487 29051 90011 30575 90011 30575 91535 30575 91535 32099 91535 33623 91535 35147 90011 36671 90011 L 36671 91535 18383 99155 15240 99155 15240 90011 C 12192 93059 9144 96107 7620 97631 L 0 98901 0 88995 4572 91535 C 7620 91535 12192 88487 15240 83915 L 15240 54959 C 15240 51911 15240 48863 13716 45815 12192 42767 10668 41243 7620 39719 6096 38195 3048 38195 1524 38195 L 0 38848 0 34149 3048 33528 C 7620 33528 12192 35052 15240 39719 L 15240 25908 C 15240 18288 15240 13716 15240 12192 15240 10668 15240 9144 13716 9144 13716 7620 12192 7620 12192 7620 10668 7620 9144 9144 7620 9144 L 6096 7620 244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9155"/><draw:equation draw:name="f8" draw:formula="0 / ?f6"/><draw:equation draw:name="f9" draw:formula="36671 / ?f6"/><draw:equation draw:name="f10" draw:formula="0 / ?f7"/><draw:equation draw:name="f11" draw:formula="99155 / ?f7"/></draw:enhanced-geometry></draw:custom-shape><draw:custom-shape draw:name="Shape 3611" draw:style-name="gr2" draw:text-style-name="P26" svg:width="0.128cm" svg:height="0.177cm" svg:x="1.933cm" svg:y="0.093cm"><text:p/><draw:enhanced-geometry svg:viewBox="0 0 45815 64103" draw:text-areas="?f8 ?f10 ?f9 ?f11" draw:type="non-primitive" draw:enhanced-path="M 19812 0 L 21336 0 21336 15335 C 27432 4667 32099 0 38195 0 39719 0 42767 1524 44291 3143 45815 4667 45815 6191 45815 7715 45815 10763 45815 12287 44291 13811 44291 15335 42767 15335 41243 15335 39719 15335 38195 13811 35147 12287 33623 10763 32099 9239 30575 9239 30575 9239 29051 9239 29051 10763 25908 12287 24384 16859 21336 21431 L 21336 50387 C 21336 53435 22860 56483 22860 58007 22860 58007 24384 59531 25908 61055 27432 62579 29051 62579 30575 62579 L 30575 64103 0 64103 0 62579 C 3048 62579 6096 62579 7620 61055 7620 59531 9144 59531 9144 58007 9144 56483 9144 53435 9144 50387 L 9144 26003 C 9144 18383 9144 13811 9144 12287 9144 10763 9144 9239 7620 9239 7620 9239 6096 7715 6096 7715 4572 7715 3048 9239 1524 9239 L 0 7715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3612" draw:style-name="gr2" draw:text-style-name="P26" svg:width="0.085cm" svg:height="0.177cm" svg:x="2.078cm" svg:y="0.093cm"><text:p/><draw:enhanced-geometry svg:viewBox="0 0 30575 64103" draw:text-areas="?f8 ?f10 ?f9 ?f11" draw:type="non-primitive" draw:enhanced-path="M 18288 0 L 21336 0 21336 50387 C 21336 54959 21336 56483 21336 58007 22860 59531 22860 61055 24384 61055 25908 62579 27527 62579 30575 62579 L 30575 64103 0 64103 0 62579 C 3048 62579 4572 62579 6096 61055 6096 61055 7620 59531 7620 58007 9144 56483 9144 54959 9144 50387 L 9144 26003 C 9144 18383 9144 13811 7620 12287 7620 10763 7620 9239 7620 9239 6096 9239 6096 7715 4572 7715 3048 7715 1524 9239 0 9239 L 0 7715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draw:name="Shape 3613" draw:style-name="gr2" draw:text-style-name="P26" svg:width="0.041cm" svg:height="0.041cm" svg:x="2.099cm" svg:y="0cm"><text:p/><draw:enhanced-geometry svg:viewBox="0 0 15240 15240" draw:text-areas="?f8 ?f10 ?f9 ?f11" draw:type="non-primitive" draw:enhanced-path="M 7620 0 C 9144 0 10668 0 12192 1524 13716 3048 15240 6096 15240 7620 15240 9144 13716 12192 12192 13716 10668 13716 9144 15240 7620 15240 4572 15240 3048 13716 1524 13716 0 12192 0 9144 0 7620 0 6096 0 3048 1524 1524 3048 0 4572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3614" draw:style-name="gr2" draw:text-style-name="P26" svg:width="0.092cm" svg:height="0.264cm" svg:x="2.18cm" svg:y="0.093cm"><text:p/><draw:enhanced-geometry svg:viewBox="0 0 33576 94679" draw:text-areas="?f8 ?f10 ?f9 ?f11" draw:type="non-primitive" draw:enhanced-path="M 28956 0 L 33576 1406 33576 6215 27432 3143 C 24384 3143 21336 4667 19812 7715 16764 9239 16764 13811 16764 19907 16764 27527 18288 32099 19812 36671 22860 39719 25908 41243 28956 41243 L 33576 38471 33576 42621 28956 44291 C 25908 44291 22860 44291 18288 42767 16764 44291 15240 45815 13716 47339 13716 48863 13716 48863 13716 50387 13716 50387 13716 51911 13716 51911 15240 51911 16764 53435 18288 53435 19812 53435 22860 53435 28956 53435 L 33576 53818 33576 65249 15240 64103 C 13716 67151 10668 68675 10668 70199 9144 73247 9144 74771 9144 76390 9144 79438 9144 80963 12192 82486 16764 85535 24384 87058 32004 87058 L 33576 86697 33576 93658 27432 94679 C 18288 94679 10668 93154 4572 88582 1524 87058 0 84010 0 80963 0 80963 0 79438 0 77915 1524 76390 3048 73247 4572 70199 4572 70199 7620 68675 12192 64103 9144 62579 6096 61055 6096 59531 4572 58007 4572 58007 4572 56483 4572 54959 4572 53435 6096 50387 7620 48863 10668 45815 15240 41243 12192 39719 9144 36671 7620 33623 4572 30575 4572 27527 4572 22955 4572 16859 6096 10763 10668 6191 15240 1524 21336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94679"/><draw:equation draw:name="f8" draw:formula="0 / ?f6"/><draw:equation draw:name="f9" draw:formula="33576 / ?f6"/><draw:equation draw:name="f10" draw:formula="0 / ?f7"/><draw:equation draw:name="f11" draw:formula="94679 / ?f7"/></draw:enhanced-geometry></draw:custom-shape><draw:custom-shape draw:name="Shape 3615" draw:style-name="gr2" draw:text-style-name="P26" svg:width="0.08cm" svg:height="0.11cm" svg:x="2.274cm" svg:y="0.243cm"><text:p/><draw:enhanced-geometry svg:viewBox="0 0 29003 39840" draw:text-areas="?f8 ?f10 ?f9 ?f11" draw:type="non-primitive" draw:enhanced-path="M 0 0 L 13764 1141 C 18336 1141 21384 2665 24431 5713 27480 8761 29003 11809 29003 16381 29003 20953 25956 25620 21384 30192 17574 34002 13359 36669 8763 38384 L 0 39840 0 32879 18336 28668 C 21384 25620 24431 22572 24431 19429 24431 16381 22908 14857 19859 13333 18336 13333 13764 11809 6048 11809 L 0 1143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3"/><draw:equation draw:name="f7" draw:formula="?f4 / 39840"/><draw:equation draw:name="f8" draw:formula="0 / ?f6"/><draw:equation draw:name="f9" draw:formula="29003 / ?f6"/><draw:equation draw:name="f10" draw:formula="0 / ?f7"/><draw:equation draw:name="f11" draw:formula="39840 / ?f7"/></draw:enhanced-geometry></draw:custom-shape><draw:custom-shape draw:name="Shape 3616" draw:style-name="gr2" draw:text-style-name="P26" svg:width="0.08cm" svg:height="0.114cm" svg:x="2.274cm" svg:y="0.097cm"><text:p/><draw:enhanced-geometry svg:viewBox="0 0 29003 41215" draw:text-areas="?f8 ?f10 ?f9 ?f11" draw:type="non-primitive" draw:enhanced-path="M 0 0 L 10716 3261 24431 3261 C 25956 3261 27480 3261 27480 3261 27480 4785 29003 4785 29003 4785 29003 6309 29003 6309 27480 7833 27480 7833 25956 7833 24431 7833 L 15287 7833 C 18336 10881 19859 15453 19859 21549 19859 27645 16812 32217 12240 36789 L 0 41215 0 37065 3000 35265 C 6048 33741 7668 29169 7668 23073 7668 15453 6048 10881 3000 6309 L 0 480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3"/><draw:equation draw:name="f7" draw:formula="?f4 / 41215"/><draw:equation draw:name="f8" draw:formula="0 / ?f6"/><draw:equation draw:name="f9" draw:formula="29003 / ?f6"/><draw:equation draw:name="f10" draw:formula="0 / ?f7"/><draw:equation draw:name="f11" draw:formula="41215 / ?f7"/></draw:enhanced-geometry></draw:custom-shape><draw:custom-shape draw:name="Shape 3617" draw:style-name="gr2" draw:text-style-name="P26" svg:width="0.085cm" svg:height="0.182cm" svg:x="2.374cm" svg:y="0.093cm"><text:p/><draw:enhanced-geometry svg:viewBox="0 0 30528 65627" draw:text-areas="?f8 ?f10 ?f9 ?f11" draw:type="non-primitive" draw:enhanced-path="M 30480 0 L 30528 9 30528 5938 27432 4572 C 25908 4572 22860 4572 19812 6096 18288 7620 15240 10668 13716 13716 12192 18288 12192 22860 12192 27432 12192 36576 13716 44291 16764 51911 L 30528 60169 30528 65201 28956 65627 C 19812 65627 12192 62579 6096 54959 1524 48863 0 41148 0 33528 0 27432 1524 21336 3048 16764 6096 10668 10668 6096 15240 4572 19812 1524 24384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27"/><draw:equation draw:name="f8" draw:formula="0 / ?f6"/><draw:equation draw:name="f9" draw:formula="30528 / ?f6"/><draw:equation draw:name="f10" draw:formula="0 / ?f7"/><draw:equation draw:name="f11" draw:formula="65627 / ?f7"/></draw:enhanced-geometry></draw:custom-shape><draw:custom-shape draw:name="Shape 3618" draw:style-name="gr2" draw:text-style-name="P26" svg:width="0.085cm" svg:height="0.181cm" svg:x="2.461cm" svg:y="0.093cm"><text:p/><draw:enhanced-geometry svg:viewBox="0 0 30528 65192" draw:text-areas="?f8 ?f10 ?f9 ?f11" draw:type="non-primitive" draw:enhanced-path="M 0 0 L 12609 2467 C 16431 4182 19860 6849 22908 10659 27480 16755 30528 24375 30528 31995 30528 36567 29004 42758 25956 48854 22908 53426 19860 57998 15288 61046 L 0 65192 0 60160 1476 61046 C 6144 61046 10716 59522 13764 54950 16812 51902 18336 45806 18336 36567 18336 25899 15288 16755 10716 10659 L 0 592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192"/><draw:equation draw:name="f8" draw:formula="0 / ?f6"/><draw:equation draw:name="f9" draw:formula="30528 / ?f6"/><draw:equation draw:name="f10" draw:formula="0 / ?f7"/><draw:equation draw:name="f11" draw:formula="65192 / ?f7"/></draw:enhanced-geometry></draw:custom-shape><draw:custom-shape draw:name="Shape 3619" draw:style-name="gr2" draw:text-style-name="P26" svg:width="0.228cm" svg:height="0.267cm" svg:x="2.669cm" svg:y="0.009cm"><text:p/><draw:enhanced-geometry svg:viewBox="0 0 82486 96107" draw:text-areas="?f8 ?f10 ?f9 ?f11" draw:type="non-primitive" draw:enhanced-path="M 45815 0 C 53435 0 59531 1524 65627 4572 67151 6096 68770 6096 70295 6096 71818 6096 71818 6096 73342 4572 74867 3048 74867 1524 76390 0 L 77914 0 79439 32004 77914 32004 C 74867 22860 70295 15240 65627 10668 59531 6096 53435 4572 47339 4572 41243 4572 35147 6096 30575 9144 26003 12192 21431 16764 18383 24384 15240 30480 15240 39719 15240 48863 15240 58007 15240 65627 18383 71723 21431 77819 26003 82391 30575 85439 36671 88487 42767 90011 48863 90011 54959 90011 59531 88487 64103 86963 68770 83915 74867 79343 79439 71723 L 82486 73247 C 77914 80867 71818 86963 65627 90011 59531 94583 51911 96107 44291 96107 29051 96107 16764 90011 9144 79343 3048 70199 0 61055 0 48863 0 39719 1524 32004 6096 24384 9144 16764 15240 10668 22955 6096 29051 1524 38195 0 458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86"/><draw:equation draw:name="f7" draw:formula="?f4 / 96107"/><draw:equation draw:name="f8" draw:formula="0 / ?f6"/><draw:equation draw:name="f9" draw:formula="82486 / ?f6"/><draw:equation draw:name="f10" draw:formula="0 / ?f7"/><draw:equation draw:name="f11" draw:formula="96107 / ?f7"/></draw:enhanced-geometry></draw:custom-shape><draw:custom-shape draw:name="Shape 3620" draw:style-name="gr2" draw:text-style-name="P26" svg:width="0.066cm" svg:height="0.105cm" svg:x="2.926cm" svg:y="0.173cm"><text:p/><draw:enhanced-geometry svg:viewBox="0 0 23670 37338" draw:text-areas="?f8 ?f10 ?f9 ?f11" draw:type="non-primitive" draw:enhanced-path="M 23670 0 L 23670 4932 22860 5334 C 18288 6858 16764 8382 15240 11430 13716 12954 12192 16002 12192 19050 12192 22098 13716 23622 15240 26670 16764 28194 19812 29718 21336 29718 L 23670 28688 23670 35292 22860 35814 C 21336 37338 18288 37338 15240 37338 10668 37338 7620 35814 4572 32766 1524 29718 0 26670 0 20574 0 17526 1524 16002 3048 12954 4572 9906 7620 6858 12192 5334 L 23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7338"/><draw:equation draw:name="f8" draw:formula="0 / ?f6"/><draw:equation draw:name="f9" draw:formula="23670 / ?f6"/><draw:equation draw:name="f10" draw:formula="0 / ?f7"/><draw:equation draw:name="f11" draw:formula="37338 / ?f7"/></draw:enhanced-geometry></draw:custom-shape><draw:custom-shape draw:name="Shape 3621" draw:style-name="gr2" draw:text-style-name="P26" svg:width="0.057cm" svg:height="0.063cm" svg:x="2.935cm" svg:y="0.095cm"><text:p/><draw:enhanced-geometry svg:viewBox="0 0 20622 22309" draw:text-areas="?f8 ?f10 ?f9 ?f11" draw:type="non-primitive" draw:enhanced-path="M 20622 0 L 20622 4378 15240 7069 C 13716 8593 12192 10117 12192 11641 L 12192 16213 C 12192 17737 12192 19261 10668 20785 9144 22309 7620 22309 6096 22309 4572 22309 3048 22309 1524 20785 1524 19261 0 17737 0 16213 0 11641 3048 7069 6096 4021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2309"/><draw:equation draw:name="f8" draw:formula="0 / ?f6"/><draw:equation draw:name="f9" draw:formula="20622 / ?f6"/><draw:equation draw:name="f10" draw:formula="0 / ?f7"/><draw:equation draw:name="f11" draw:formula="22309 / ?f7"/></draw:enhanced-geometry></draw:custom-shape><draw:custom-shape draw:name="Shape 3622" draw:style-name="gr2" draw:text-style-name="P26" svg:width="0.094cm" svg:height="0.182cm" svg:x="2.992cm" svg:y="0.093cm"><text:p/><draw:enhanced-geometry svg:viewBox="0 0 34338 65627" draw:text-areas="?f8 ?f10 ?f9 ?f11" draw:type="non-primitive" draw:enhanced-path="M 2334 0 C 8430 0 13002 1524 16050 3143 19098 4667 22146 6191 22146 9239 23670 12287 23670 15335 23670 21431 L 23670 42767 C 23670 48863 23670 53435 23670 54959 25194 56483 25194 56483 25194 58007 26718 58007 26718 58007 26718 58007 28242 58007 28242 58007 29766 58007 29766 56483 31290 54959 34338 53435 L 34338 56483 C 29766 62579 23670 65627 19098 65627 17574 65627 16050 64103 14526 62579 13002 62579 11478 59531 11478 54959 8430 58007 5739 59912 3620 61246 L 0 63581 0 56977 11478 51911 11478 27527 0 33222 0 28289 11478 22955 11478 19907 C 11478 13811 11478 10763 8430 7715 6906 6191 3858 4667 714 4667 L 0 5024 0 646 2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65627"/><draw:equation draw:name="f8" draw:formula="0 / ?f6"/><draw:equation draw:name="f9" draw:formula="34338 / ?f6"/><draw:equation draw:name="f10" draw:formula="0 / ?f7"/><draw:equation draw:name="f11" draw:formula="65627 / ?f7"/></draw:enhanced-geometry></draw:custom-shape><draw:custom-shape draw:name="Shape 3623" draw:style-name="gr2" draw:text-style-name="P26" svg:width="0.004cm" svg:height="0.003cm" svg:x="3.168cm" svg:y="0.123cm"><text:p/><draw:enhanced-geometry svg:viewBox="0 0 1524 0" draw:text-areas="?f8 ?f10 ?f9 ?f10" draw:type="non-primitive" draw:enhanced-path="M 1524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draw:name="Shape 3624" draw:style-name="gr2" draw:text-style-name="P26" svg:width="0.101cm" svg:height="0.274cm" svg:x="3.092cm" svg:y="0cm"><text:p/><draw:enhanced-geometry svg:viewBox="0 0 36671 99155" draw:text-areas="?f8 ?f10 ?f9 ?f11" draw:type="non-primitive" draw:enhanced-path="M 18383 0 L 21431 0 21431 45815 C 24479 42005 27527 38933 30575 36814 L 36671 34623 36671 43638 35147 42767 C 32099 42767 30575 42767 27527 44291 26003 45815 22955 47339 21431 50387 L 21431 86963 C 22955 90011 26003 91535 27527 93059 30575 94583 32099 94583 35147 94583 L 36671 93495 36671 97045 32099 99155 C 27527 99155 24479 99155 19907 97631 16859 96107 12192 94583 9144 91535 L 9144 25908 C 9144 18288 9144 13716 7620 12192 7620 10668 7620 9144 7620 9144 6096 7620 6096 7620 4572 7620 3048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9155"/><draw:equation draw:name="f8" draw:formula="0 / ?f6"/><draw:equation draw:name="f9" draw:formula="36671 / ?f6"/><draw:equation draw:name="f10" draw:formula="0 / ?f7"/><draw:equation draw:name="f11" draw:formula="99155 / ?f7"/></draw:enhanced-geometry></draw:custom-shape><draw:custom-shape draw:name="Shape 3625" draw:style-name="gr2" draw:text-style-name="P26" svg:width="0.077cm" svg:height="0.175cm" svg:x="3.194cm" svg:y="0.093cm"><text:p/><draw:enhanced-geometry svg:viewBox="0 0 27432 63517" draw:text-areas="?f8 ?f10 ?f9 ?f11" draw:type="non-primitive" draw:enhanced-path="M 3048 0 C 9144 0 15240 3143 19812 7715 24384 13811 27432 21431 27432 30575 27432 41243 22860 50387 15240 56483 L 0 63517 0 59967 9144 53435 C 13716 48863 15240 42767 15240 33623 15240 26003 13716 19907 9144 15335 L 0 10110 0 1095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3517"/><draw:equation draw:name="f8" draw:formula="0 / ?f6"/><draw:equation draw:name="f9" draw:formula="27432 / ?f6"/><draw:equation draw:name="f10" draw:formula="0 / ?f7"/><draw:equation draw:name="f11" draw:formula="63517 / ?f7"/></draw:enhanced-geometry></draw:custom-shape><draw:custom-shape draw:name="Shape 3626" draw:style-name="gr2" draw:text-style-name="P26" svg:width="0.128cm" svg:height="0.177cm" svg:x="3.286cm" svg:y="0.093cm"><text:p/><draw:enhanced-geometry svg:viewBox="0 0 45720 64103" draw:text-areas="?f8 ?f10 ?f9 ?f11" draw:type="non-primitive" draw:enhanced-path="M 18288 0 L 21336 0 21336 15335 C 25908 4667 32004 0 36576 0 39624 0 41148 1524 42672 3143 44196 4667 45720 6191 45720 7715 45720 10763 44196 12287 44196 13811 42672 15335 41148 15335 39624 15335 38100 15335 36576 13811 35052 12287 32004 10763 30480 9239 30480 9239 28956 9239 28956 9239 27432 10763 25908 12287 22860 16859 21336 21431 L 21336 50387 C 21336 53435 21336 56483 21336 58007 22860 58007 22860 59531 24384 61055 25908 62579 27432 62579 30480 62579 L 30480 64103 0 64103 0 62579 C 3048 62579 4572 62579 6096 61055 7620 59531 7620 59531 9144 58007 9144 56483 9144 53435 9144 50387 L 9144 26003 C 9144 18383 9144 13811 7620 12287 7620 10763 7620 9239 7620 9239 6096 9239 4572 7715 4572 7715 3048 7715 1524 9239 0 9239 L 0 7715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103"/><draw:equation draw:name="f8" draw:formula="0 / ?f6"/><draw:equation draw:name="f9" draw:formula="45720 / ?f6"/><draw:equation draw:name="f10" draw:formula="0 / ?f7"/><draw:equation draw:name="f11" draw:formula="64103 / ?f7"/></draw:enhanced-geometry></draw:custom-shape><draw:custom-shape draw:name="Shape 3627" draw:style-name="gr2" draw:text-style-name="P26" svg:width="0.066cm" svg:height="0.105cm" svg:x="3.424cm" svg:y="0.173cm"><text:p/><draw:enhanced-geometry svg:viewBox="0 0 23622 37338" draw:text-areas="?f8 ?f10 ?f9 ?f11" draw:type="non-primitive" draw:enhanced-path="M 23622 0 L 23622 4953 22860 5334 C 18288 6858 16764 8382 15240 11430 13716 12954 12192 16002 12192 19050 12192 22098 13716 23622 15240 26670 16764 28194 19812 29718 21336 29718 L 23622 28702 23622 35317 22860 35814 C 19812 37338 18288 37338 15240 37338 10668 37338 7620 35814 4572 32766 1524 29718 0 26670 0 20574 0 17526 1524 16002 1524 12954 4572 9906 7620 6858 12192 5334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338"/><draw:equation draw:name="f8" draw:formula="0 / ?f6"/><draw:equation draw:name="f9" draw:formula="23622 / ?f6"/><draw:equation draw:name="f10" draw:formula="0 / ?f7"/><draw:equation draw:name="f11" draw:formula="37338 / ?f7"/></draw:enhanced-geometry></draw:custom-shape><draw:custom-shape draw:name="Shape 3628" draw:style-name="gr2" draw:text-style-name="P26" svg:width="0.057cm" svg:height="0.063cm" svg:x="3.431cm" svg:y="0.095cm"><text:p/><draw:enhanced-geometry svg:viewBox="0 0 20574 22319" draw:text-areas="?f8 ?f10 ?f9 ?f11" draw:type="non-primitive" draw:enhanced-path="M 20574 0 L 20574 4412 15240 7079 C 13716 8603 12192 10127 12192 11651 L 12192 16223 C 12192 17747 12192 19271 10668 20795 9144 22319 7620 22319 6096 22319 4572 22319 3048 22319 1524 20795 0 19271 0 17747 0 16223 0 11651 1524 7079 6096 4031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319"/><draw:equation draw:name="f8" draw:formula="0 / ?f6"/><draw:equation draw:name="f9" draw:formula="20574 / ?f6"/><draw:equation draw:name="f10" draw:formula="0 / ?f7"/><draw:equation draw:name="f11" draw:formula="22319 / ?f7"/></draw:enhanced-geometry></draw:custom-shape><draw:custom-shape draw:name="Shape 3629" draw:style-name="gr2" draw:text-style-name="P26" svg:width="0.096cm" svg:height="0.182cm" svg:x="3.489cm" svg:y="0.093cm"><text:p/><draw:enhanced-geometry svg:viewBox="0 0 34385 65627" draw:text-areas="?f8 ?f10 ?f9 ?f11" draw:type="non-primitive" draw:enhanced-path="M 2286 0 C 8382 0 12954 1524 16002 3143 19050 4667 20574 6191 22098 9239 23622 12287 23622 15335 23622 21431 L 23622 42767 C 23622 48863 23622 53435 23622 54959 23622 56483 25146 56483 25146 58007 25146 58007 26765 58007 26765 58007 28289 58007 28289 58007 28289 58007 29813 56483 31337 54959 34385 53435 L 34385 56483 C 29813 62579 23622 65627 19050 65627 17526 65627 14478 64103 12954 62579 12954 62579 11430 59531 11430 54959 8382 58007 5715 59912 3619 61246 L 0 63606 0 56991 11430 51911 11430 27527 0 33242 0 28289 11430 22955 11430 19907 C 11430 13811 9906 10763 8382 7715 6858 6191 3810 4667 762 4667 L 0 5048 0 636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5627"/><draw:equation draw:name="f8" draw:formula="0 / ?f6"/><draw:equation draw:name="f9" draw:formula="34385 / ?f6"/><draw:equation draw:name="f10" draw:formula="0 / ?f7"/><draw:equation draw:name="f11" draw:formula="65627 / ?f7"/></draw:enhanced-geometry></draw:custom-shape><draw:custom-shape draw:name="Shape 3630" draw:style-name="gr2" draw:text-style-name="P26" svg:width="0.085cm" svg:height="0.271cm" svg:x="3.602cm" svg:y="0cm"><text:p/><draw:enhanced-geometry svg:viewBox="0 0 30480 97631" draw:text-areas="?f8 ?f10 ?f9 ?f11" draw:type="non-primitive" draw:enhanced-path="M 18288 0 L 21336 0 21336 83915 C 21336 88487 22860 90011 22860 91535 22860 93059 24384 94583 25908 94583 25908 96107 28956 96107 30480 96107 L 30480 97631 0 97631 0 96107 C 3048 96107 6096 96107 6096 94583 7620 94583 9144 93059 9144 91535 9144 90011 9144 88487 9144 83915 L 9144 25908 C 9144 18288 9144 13716 9144 12192 9144 10668 9144 9144 7620 9144 7620 7620 6096 7620 6096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7631"/><draw:equation draw:name="f8" draw:formula="0 / ?f6"/><draw:equation draw:name="f9" draw:formula="30480 / ?f6"/><draw:equation draw:name="f10" draw:formula="0 / ?f7"/><draw:equation draw:name="f11" draw:formula="97631 / ?f7"/></draw:enhanced-geometry></draw:custom-shape><draw:custom-shape draw:name="Shape 3631" draw:style-name="gr2" draw:text-style-name="P26" svg:width="0.077cm" svg:height="0.181cm" svg:x="3.799cm" svg:y="0.095cm"><text:p/><draw:enhanced-geometry svg:viewBox="0 0 27480 64999" draw:text-areas="?f8 ?f10 ?f9 ?f11" draw:type="non-primitive" draw:enhanced-path="M 27480 0 L 27480 4712 18383 8611 C 15335 13183 12192 20803 12192 29947 12192 39091 15335 45187 18383 49759 L 27480 54812 27480 64753 26003 64999 C 18383 64999 12192 61951 7620 55855 3048 51283 0 43663 0 34519 0 25375 3048 17755 9144 10135 11430 6325 14502 3634 18145 1896 L 27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4999"/><draw:equation draw:name="f8" draw:formula="0 / ?f6"/><draw:equation draw:name="f9" draw:formula="27480 / ?f6"/><draw:equation draw:name="f10" draw:formula="0 / ?f7"/><draw:equation draw:name="f11" draw:formula="64999 / ?f7"/></draw:enhanced-geometry></draw:custom-shape><draw:custom-shape draw:name="Shape 3632" draw:style-name="gr2" draw:text-style-name="P26" svg:width="0.101cm" svg:height="0.274cm" svg:x="3.877cm" svg:y="0cm"><text:p/><draw:enhanced-geometry svg:viewBox="0 0 36624 99155" draw:text-areas="?f8 ?f10 ?f9 ?f11" draw:type="non-primitive" draw:enhanced-path="M 24432 0 L 27480 0 27480 73247 C 27480 80867 27480 85439 29004 86963 29004 88487 29004 90011 30528 90011 30528 91535 30528 91535 32052 91535 33576 91535 35100 90011 36624 90011 L 36624 91535 18336 99155 15288 99155 15288 90011 C 12240 93059 9192 96107 7668 97631 L 0 98909 0 88969 4620 91535 C 7668 91535 12240 88487 15288 83915 L 15288 54959 C 15288 51911 15288 48863 13764 45815 12240 42767 10716 41243 7668 39719 6144 38195 3096 38195 1572 38195 L 0 38869 0 34157 3096 33528 C 7668 33528 12240 35052 15288 39719 L 15288 25908 C 15288 18288 15288 13716 15288 12192 15288 10668 13764 9144 13764 9144 13764 7620 12240 7620 12240 7620 10716 7620 9192 9144 7668 9144 L 6144 7620 24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99155"/><draw:equation draw:name="f8" draw:formula="0 / ?f6"/><draw:equation draw:name="f9" draw:formula="36624 / ?f6"/><draw:equation draw:name="f10" draw:formula="0 / ?f7"/><draw:equation draw:name="f11" draw:formula="99155 / ?f7"/></draw:enhanced-geometry></draw:custom-shape><draw:custom-shape draw:name="Shape 3633" draw:style-name="gr2" draw:text-style-name="P26" svg:width="0.07cm" svg:height="0.174cm" svg:x="3.995cm" svg:y="0.099cm"><text:p/><draw:enhanced-geometry svg:viewBox="0 0 25146 62708" draw:text-areas="?f8 ?f10 ?f9 ?f11" draw:type="non-primitive" draw:enhanced-path="M 25146 0 L 25146 3272 16764 7463 C 13716 10511 12192 15083 10668 19655 L 25146 19655 25146 24227 10668 24227 C 10668 33371 13716 39467 18288 44039 L 25146 47468 25146 62708 9144 54707 C 3048 50135 0 40991 0 31847 0 21179 3048 13559 9144 7463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708"/><draw:equation draw:name="f8" draw:formula="0 / ?f6"/><draw:equation draw:name="f9" draw:formula="25146 / ?f6"/><draw:equation draw:name="f10" draw:formula="0 / ?f7"/><draw:equation draw:name="f11" draw:formula="62708 / ?f7"/></draw:enhanced-geometry></draw:custom-shape><draw:custom-shape draw:name="Shape 3634" draw:style-name="gr2" draw:text-style-name="P26" svg:width="0.078cm" svg:height="0.077cm" svg:x="4.066cm" svg:y="0.199cm"><text:p/><draw:enhanced-geometry svg:viewBox="0 0 28289 27432" draw:text-areas="?f8 ?f10 ?f9 ?f11" draw:type="non-primitive" draw:enhanced-path="M 26765 0 L 28289 1524 C 28289 9144 25241 15240 20574 19812 16002 24384 9906 27432 2286 27432 L 0 26289 0 11049 8382 15240 C 12954 15240 16002 13716 19050 12192 22193 10668 25241 6096 267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7432"/><draw:equation draw:name="f8" draw:formula="0 / ?f6"/><draw:equation draw:name="f9" draw:formula="28289 / ?f6"/><draw:equation draw:name="f10" draw:formula="0 / ?f7"/><draw:equation draw:name="f11" draw:formula="27432 / ?f7"/></draw:enhanced-geometry></draw:custom-shape><draw:custom-shape draw:name="Shape 3635" draw:style-name="gr2" draw:text-style-name="P26" svg:width="0.078cm" svg:height="0.071cm" svg:x="4.066cm" svg:y="0.093cm"><text:p/><draw:enhanced-geometry svg:viewBox="0 0 28289 26003" draw:text-areas="?f8 ?f10 ?f9 ?f11" draw:type="non-primitive" draw:enhanced-path="M 3810 0 C 11430 0 17526 3143 22193 7715 26765 12287 28289 18383 28289 26003 L 0 26003 0 21431 14478 21431 C 14478 16859 14478 13811 12954 12287 12954 10763 9906 7715 8382 6191 6858 4667 3810 4667 762 4667 L 0 5048 0 1777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6003"/><draw:equation draw:name="f8" draw:formula="0 / ?f6"/><draw:equation draw:name="f9" draw:formula="28289 / ?f6"/><draw:equation draw:name="f10" draw:formula="0 / ?f7"/><draw:equation draw:name="f11" draw:formula="26003 / ?f7"/></draw:enhanced-geometry></draw:custom-shape><draw:custom-shape draw:name="Shape 3636" draw:style-name="gr2" draw:text-style-name="P26" svg:width="0.128cm" svg:height="0.244cm" svg:x="0cm" svg:y="0.485cm"><text:p/><draw:enhanced-geometry svg:viewBox="0 0 45815 87742" draw:text-areas="?f8 ?f10 ?f9 ?f11" draw:type="non-primitive" draw:enhanced-path="M 45815 0 L 45815 14495 29051 52595 45815 52595 45815 57167 27527 57167 21431 70883 C 19907 75455 18383 78503 18383 80027 18383 81646 19907 83170 21431 84694 22955 84694 26003 86218 30575 86218 L 30575 87742 0 87742 0 86218 C 4572 86218 7620 84694 7620 83170 10668 81646 13716 75455 15335 69359 L 458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87742"/><draw:equation draw:name="f8" draw:formula="0 / ?f6"/><draw:equation draw:name="f9" draw:formula="45815 / ?f6"/><draw:equation draw:name="f10" draw:formula="0 / ?f7"/><draw:equation draw:name="f11" draw:formula="87742 / ?f7"/></draw:enhanced-geometry></draw:custom-shape><draw:custom-shape draw:name="Shape 3637" draw:style-name="gr2" draw:text-style-name="P26" svg:width="0.147cm" svg:height="0.264cm" svg:x="0.127cm" svg:y="0.466cm"><text:p/><draw:enhanced-geometry svg:viewBox="0 0 53435 94679" draw:text-areas="?f8 ?f10 ?f9 ?f11" draw:type="non-primitive" draw:enhanced-path="M 3048 0 L 7620 0 38195 76295 C 41243 83915 42767 88582 45815 90107 47339 91630 50387 93154 53435 93154 L 53435 94679 16764 94679 16764 93154 C 19907 93154 22955 91630 24479 91630 26003 90107 26003 88582 26003 86963 26003 85439 24479 80867 22955 76295 L 18288 64103 0 64103 0 59531 16764 59531 0 21431 0 6936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94679"/><draw:equation draw:name="f8" draw:formula="0 / ?f6"/><draw:equation draw:name="f9" draw:formula="53435 / ?f6"/><draw:equation draw:name="f10" draw:formula="0 / ?f7"/><draw:equation draw:name="f11" draw:formula="94679 / ?f7"/></draw:enhanced-geometry></draw:custom-shape><draw:custom-shape draw:name="Shape 3638" draw:style-name="gr2" draw:text-style-name="P26" svg:width="0.085cm" svg:height="0.271cm" svg:x="0.296cm" svg:y="0.459cm"><text:p/><draw:enhanced-geometry svg:viewBox="0 0 30575 97727" draw:text-areas="?f8 ?f10 ?f9 ?f11" draw:type="non-primitive" draw:enhanced-path="M 18383 0 L 21431 0 21431 83915 C 21431 88487 21431 90011 22955 91630 22955 93154 24479 94679 24479 94679 26003 96202 27527 96202 30575 96202 L 30575 97727 0 97727 0 96202 C 3048 96202 4572 96202 6096 94679 7620 94679 7620 93154 9144 91630 9144 90011 9144 88487 9144 83915 L 9144 26003 C 9144 18383 9144 13716 9144 12192 9144 10668 7620 9144 7620 9144 7620 9144 6096 7620 6096 7620 4572 7620 3048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97727"/><draw:equation draw:name="f8" draw:formula="0 / ?f6"/><draw:equation draw:name="f9" draw:formula="30575 / ?f6"/><draw:equation draw:name="f10" draw:formula="0 / ?f7"/><draw:equation draw:name="f11" draw:formula="97727 / ?f7"/></draw:enhanced-geometry></draw:custom-shape><draw:custom-shape draw:name="Shape 3639" draw:style-name="gr2" draw:text-style-name="P26" svg:width="0.288cm" svg:height="0.177cm" svg:x="0.39cm" svg:y="0.55cm"><text:p/><draw:enhanced-geometry svg:viewBox="0 0 103823 64103" draw:text-areas="?f8 ?f10 ?f9 ?f11" draw:type="non-primitive" draw:enhanced-path="M 18288 0 L 21336 0 21336 12192 C 25908 9144 29051 6096 29051 4572 30575 3048 33623 3048 35147 1524 38195 0 39719 0 42767 0 45815 0 48863 1524 51911 3048 54959 6096 56483 9144 58007 12192 62579 7620 65627 4572 68675 3048 71723 1524 74771 0 79439 0 82486 0 85535 1524 87058 3048 90107 4572 91630 7620 93155 10668 94679 13716 94679 18288 94679 22860 L 94679 50292 C 94679 54864 94679 58007 96202 59531 96202 59531 96202 61055 97727 61055 99251 62579 100774 62579 103823 62579 L 103823 64103 73247 64103 73247 62579 74771 62579 C 76295 62579 79439 62579 80963 61055 80963 59531 82486 59531 82486 58007 82486 56388 82486 54864 82486 50292 L 82486 22860 C 82486 18288 82486 13716 80963 12192 79439 9144 76295 7620 73247 7620 70199 7620 68675 7620 65627 9144 64103 10668 61055 12192 59531 16764 L 58007 16764 58007 50292 C 58007 54864 58007 58007 58007 58007 59531 59531 59531 61055 61055 61055 62579 62579 64103 62579 67151 62579 L 67151 64103 36671 64103 36671 62579 C 39719 62579 42767 62579 42767 61055 44291 61055 45815 59531 45815 58007 45815 56388 45815 54864 45815 50292 L 45815 22860 C 45815 18288 45815 13716 44291 12192 42767 9144 39719 7620 36671 7620 33623 7620 32099 7620 29051 9144 25908 12192 22860 13716 21336 16764 L 21336 50292 C 21336 54864 21336 58007 22860 58007 22860 59531 22860 61055 24384 61055 25908 62579 27527 62579 30575 62579 L 30575 64103 0 64103 0 62579 C 3048 62579 4572 62579 6096 61055 7620 61055 7620 59531 9144 58007 9144 56388 9144 54864 9144 50292 L 9144 25908 C 9144 18288 9144 13716 9144 12192 9144 10668 7620 9144 7620 9144 6096 9144 6096 7620 4572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3"/><draw:equation draw:name="f7" draw:formula="?f4 / 64103"/><draw:equation draw:name="f8" draw:formula="0 / ?f6"/><draw:equation draw:name="f9" draw:formula="103823 / ?f6"/><draw:equation draw:name="f10" draw:formula="0 / ?f7"/><draw:equation draw:name="f11" draw:formula="64103 / ?f7"/></draw:enhanced-geometry></draw:custom-shape><draw:custom-shape draw:name="Shape 3640" draw:style-name="gr2" draw:text-style-name="P26" svg:width="0.07cm" svg:height="0.175cm" svg:x="0.7cm" svg:y="0.556cm"><text:p/><draw:enhanced-geometry svg:viewBox="0 0 25146 62939" draw:text-areas="?f8 ?f10 ?f9 ?f11" draw:type="non-primitive" draw:enhanced-path="M 25146 0 L 25146 3266 15240 7511 C 12192 10559 10668 15131 10668 19703 L 25146 19703 25146 24275 10668 24275 C 10668 33514 12192 39610 16764 44182 L 25146 47992 25146 62939 7620 54850 C 3048 50278 0 41134 0 31990 0 21227 3048 13607 7620 7511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939"/><draw:equation draw:name="f8" draw:formula="0 / ?f6"/><draw:equation draw:name="f9" draw:formula="25146 / ?f6"/><draw:equation draw:name="f10" draw:formula="0 / ?f7"/><draw:equation draw:name="f11" draw:formula="62939 / ?f7"/></draw:enhanced-geometry></draw:custom-shape><draw:custom-shape draw:name="Shape 3641" draw:style-name="gr2" draw:text-style-name="P26" svg:width="0.078cm" svg:height="0.077cm" svg:x="0.771cm" svg:y="0.656cm"><text:p/><draw:enhanced-geometry svg:viewBox="0 0 28289 27432" draw:text-areas="?f8 ?f10 ?f9 ?f11" draw:type="non-primitive" draw:enhanced-path="M 26765 0 L 28289 1524 C 26765 9144 23717 15240 19050 19812 14478 24384 9906 27432 2286 27432 L 0 26377 0 11430 8382 15240 C 12954 15240 16002 13716 19050 12192 22193 10668 25241 6096 267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7432"/><draw:equation draw:name="f8" draw:formula="0 / ?f6"/><draw:equation draw:name="f9" draw:formula="28289 / ?f6"/><draw:equation draw:name="f10" draw:formula="0 / ?f7"/><draw:equation draw:name="f11" draw:formula="27432 / ?f7"/></draw:enhanced-geometry></draw:custom-shape><draw:custom-shape draw:name="Shape 3642" draw:style-name="gr2" draw:text-style-name="P26" svg:width="0.078cm" svg:height="0.071cm" svg:x="0.771cm" svg:y="0.55cm"><text:p/><draw:enhanced-geometry svg:viewBox="0 0 28289 25908" draw:text-areas="?f8 ?f10 ?f9 ?f11" draw:type="non-primitive" draw:enhanced-path="M 3810 0 C 11430 0 17526 3048 20669 7620 25241 12192 28289 18288 28289 25908 L 0 25908 0 21336 14478 21336 C 14478 16764 12954 15240 12954 12192 11430 10668 9906 7620 8382 6096 5334 6096 3810 4572 762 4572 L 0 4899 0 1633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5908"/><draw:equation draw:name="f8" draw:formula="0 / ?f6"/><draw:equation draw:name="f9" draw:formula="28289 / ?f6"/><draw:equation draw:name="f10" draw:formula="0 / ?f7"/><draw:equation draw:name="f11" draw:formula="25908 / ?f7"/></draw:enhanced-geometry></draw:custom-shape><draw:custom-shape draw:name="Shape 3643" draw:style-name="gr2" draw:text-style-name="P26" svg:width="0.085cm" svg:height="0.177cm" svg:x="0.878cm" svg:y="0.55cm"><text:p/><draw:enhanced-geometry svg:viewBox="0 0 30575 64103" draw:text-areas="?f8 ?f10 ?f9 ?f11" draw:type="non-primitive" draw:enhanced-path="M 18383 0 L 21431 0 21431 50292 C 21431 54864 21431 56388 22955 58007 22955 59531 24479 61055 24479 61055 26003 62579 27527 62579 30575 62579 L 30575 64103 0 64103 0 62579 C 3143 62579 6191 62579 6191 61055 7715 61055 7715 59531 9239 58007 9239 56388 9239 54864 9239 50292 L 9239 25908 C 9239 18288 9239 13716 9239 12192 9239 10668 7715 9144 7715 9144 7715 9144 6191 7620 6191 7620 4667 7620 3143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draw:name="Shape 3644" draw:style-name="gr2" draw:text-style-name="P26" svg:width="0.041cm" svg:height="0.041cm" svg:x="0.9cm" svg:y="0.459cm"><text:p/><draw:enhanced-geometry svg:viewBox="0 0 15240 15240" draw:text-areas="?f8 ?f10 ?f9 ?f11" draw:type="non-primitive" draw:enhanced-path="M 7620 0 C 10668 0 12192 1524 13716 1524 15240 3048 15240 6096 15240 7620 15240 9144 15240 12192 13716 13716 12192 15240 10668 15240 7620 15240 6096 15240 4572 15240 3048 13716 1524 12192 0 9144 0 7620 0 6096 1524 3048 3048 1524 4572 1524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3645" draw:style-name="gr2" draw:text-style-name="P26" svg:width="0.077cm" svg:height="0.181cm" svg:x="0.984cm" svg:y="0.552cm"><text:p/><draw:enhanced-geometry svg:viewBox="0 0 27480 65282" draw:text-areas="?f8 ?f10 ?f9 ?f11" draw:type="non-primitive" draw:enhanced-path="M 27480 0 L 27480 4901 18383 8799 C 13716 14895 12192 20991 12192 30135 12192 39279 13716 45375 18383 49947 L 27480 55704 27480 64782 24479 65282 C 18383 65282 12192 62234 7620 56043 3048 51471 0 43851 0 34707 0 25563 3048 17943 7620 10323 10668 6513 14121 3846 17764 2132 L 27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5282"/><draw:equation draw:name="f8" draw:formula="0 / ?f6"/><draw:equation draw:name="f9" draw:formula="27480 / ?f6"/><draw:equation draw:name="f10" draw:formula="0 / ?f7"/><draw:equation draw:name="f11" draw:formula="65282 / ?f7"/></draw:enhanced-geometry></draw:custom-shape><draw:custom-shape draw:name="Shape 3646" draw:style-name="gr2" draw:text-style-name="P26" svg:width="0.101cm" svg:height="0.276cm" svg:x="1.06cm" svg:y="0.459cm"><text:p/><draw:enhanced-geometry svg:viewBox="0 0 36624 99251" draw:text-areas="?f8 ?f10 ?f9 ?f11" draw:type="non-primitive" draw:enhanced-path="M 24432 0 L 27480 0 27480 73247 C 27480 80867 27480 85439 27480 86963 29004 88487 29004 90011 29004 90011 30528 91631 30528 91631 32052 91631 33576 91631 33576 91631 36624 90011 L 36624 91631 18336 99251 15288 99251 15288 90011 C 12240 93154 9192 96203 6144 97727 L 0 98750 0 89672 3096 91631 C 7668 91631 12240 90011 15288 85439 L 15288 54959 C 15288 51911 13764 48863 12240 45815 12240 42767 9192 41243 7668 39719 6144 38195 3096 38195 1572 38195 L 0 38869 0 33968 1572 33623 C 7668 33623 12240 35147 15288 39719 L 15288 26003 C 15288 18383 15288 13716 15288 12192 15288 10668 13764 9144 13764 9144 12240 9144 12240 7620 10716 7620 10716 7620 9192 9144 7668 9144 L 6144 7620 24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99251"/><draw:equation draw:name="f8" draw:formula="0 / ?f6"/><draw:equation draw:name="f9" draw:formula="36624 / ?f6"/><draw:equation draw:name="f10" draw:formula="0 / ?f7"/><draw:equation draw:name="f11" draw:formula="99251 / ?f7"/></draw:enhanced-geometry></draw:custom-shape><draw:custom-shape draw:name="Shape 3647" draw:style-name="gr2" draw:text-style-name="P26" svg:width="0.066cm" svg:height="0.105cm" svg:x="1.175cm" svg:y="0.63cm"><text:p/><draw:enhanced-geometry svg:viewBox="0 0 23622 37433" draw:text-areas="?f8 ?f10 ?f9 ?f11" draw:type="non-primitive" draw:enhanced-path="M 23622 0 L 23622 4953 22860 5334 C 18288 6858 16764 8382 15240 11430 13716 12954 12192 16002 12192 19050 12192 22098 13716 23717 15240 26765 16764 28289 19812 29813 21336 29813 L 23622 28797 23622 35412 22860 35909 C 21336 37433 18288 37433 15240 37433 10668 37433 7620 35909 4572 32861 1524 29813 0 26765 0 20574 0 17526 1524 16002 3048 12954 4572 9906 7620 6858 12192 5334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433"/><draw:equation draw:name="f8" draw:formula="0 / ?f6"/><draw:equation draw:name="f9" draw:formula="23622 / ?f6"/><draw:equation draw:name="f10" draw:formula="0 / ?f7"/><draw:equation draw:name="f11" draw:formula="37433 / ?f7"/></draw:enhanced-geometry></draw:custom-shape><draw:custom-shape draw:name="Shape 3648" draw:style-name="gr2" draw:text-style-name="P26" svg:width="0.057cm" svg:height="0.063cm" svg:x="1.184cm" svg:y="0.554cm"><text:p/><draw:enhanced-geometry svg:viewBox="0 0 20574 22237" draw:text-areas="?f8 ?f10 ?f9 ?f11" draw:type="non-primitive" draw:enhanced-path="M 20574 0 L 20574 4330 15240 6997 C 13716 8521 12192 10045 12192 11569 L 12192 16141 C 12192 17665 12192 19189 10668 20713 9144 22237 7620 22237 6096 22237 4572 22237 3048 22237 1524 20713 1524 19189 0 17665 0 16141 0 11569 1524 8521 6096 3949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draw:name="Shape 3649" draw:style-name="gr2" draw:text-style-name="P26" svg:width="0.096cm" svg:height="0.182cm" svg:x="1.242cm" svg:y="0.55cm"><text:p/><draw:enhanced-geometry svg:viewBox="0 0 34385 65627" draw:text-areas="?f8 ?f10 ?f9 ?f11" draw:type="non-primitive" draw:enhanced-path="M 2286 0 C 8382 0 12954 1524 16002 3048 19050 4572 20574 6096 22098 9144 23622 12192 23622 15240 23622 21336 L 23622 42672 C 23622 48768 23622 53435 23622 54959 25146 56483 25146 56483 25146 58007 25146 58007 26670 58007 26670 58007 28289 58007 28289 58007 29813 58007 29813 56483 31337 56483 34385 53435 L 34385 56483 C 29813 62579 23622 65627 19050 65627 17526 65627 14478 65627 14478 64103 12954 62579 11430 59531 11430 54959 8382 58007 5715 59912 3620 61246 L 0 63606 0 56991 11430 51911 11430 27432 0 33147 0 28194 11430 22860 11430 19812 C 11430 13716 11430 10668 8382 7620 6858 6096 3810 4572 762 4572 L 0 4953 0 623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5627"/><draw:equation draw:name="f8" draw:formula="0 / ?f6"/><draw:equation draw:name="f9" draw:formula="34385 / ?f6"/><draw:equation draw:name="f10" draw:formula="0 / ?f7"/><draw:equation draw:name="f11" draw:formula="65627 / ?f7"/></draw:enhanced-geometry></draw:custom-shape></draw:g></text:p>
          </table:table-cell>
          <table:table-cell table:style-name="Tabela2.A2" office:value-type="string">
            <text:p text:style-name="P14"><draw:g text:anchor-type="as-char" svg:y="0cm" draw:z-index="41" draw:name="Group 39227" draw:style-name="gr4"><draw:custom-shape draw:name="Shape 3650" draw:style-name="gr2" draw:text-style-name="P26" svg:width="0.17cm" svg:height="0.267cm" svg:x="0cm" svg:y="0.009cm"><text:p/><draw:enhanced-geometry svg:viewBox="0 0 61055 96107" draw:text-areas="?f8 ?f10 ?f9 ?f11" draw:type="non-primitive" draw:enhanced-path="M 27527 0 C 32099 0 38195 1524 42767 4572 45815 6096 47339 6096 48863 6096 50387 6096 50387 6096 51911 4572 51911 4572 53435 3048 53435 0 L 54959 0 54959 32099 53435 32099 C 51911 26003 51911 19812 48863 16764 47339 13716 44291 10668 39719 7620 36671 6096 32099 4572 29051 4572 22955 4572 19907 6096 16859 9144 13811 12192 12287 15240 12287 18288 12287 21336 13811 24479 15335 27527 18383 30575 24479 35147 33623 41243 42767 45815 48863 48863 51911 51911 54959 53435 56483 56483 58007 59531 59531 64103 61055 67151 61055 70199 61055 77819 58007 83915 53435 88487 47339 93059 41243 96107 32099 96107 29051 96107 27527 96107 24479 96107 22955 94583 19907 94583 15335 93059 10668 91535 9144 90011 7620 90011 6096 90011 4572 90011 4572 91535 4572 91535 3048 93059 3048 96107 L 1524 96107 1524 64103 3048 64103 C 4572 71723 6096 76295 7620 79343 9144 82391 12287 85439 16859 88487 21431 90011 26003 91535 30575 91535 36671 91535 41243 90011 44291 86963 47339 83915 48863 80867 48863 76295 48863 73247 48863 71723 47339 68675 45815 67151 44291 64103 41243 62579 39719 61055 35147 58007 27527 53435 19907 50387 13811 45815 10668 44291 7620 41243 4572 38195 3048 35147 1524 32099 0 27527 0 24479 0 18288 3048 12192 7620 7620 12287 3048 19907 0 275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6107"/><draw:equation draw:name="f8" draw:formula="0 / ?f6"/><draw:equation draw:name="f9" draw:formula="61055 / ?f6"/><draw:equation draw:name="f10" draw:formula="0 / ?f7"/><draw:equation draw:name="f11" draw:formula="96107 / ?f7"/></draw:enhanced-geometry></draw:custom-shape><draw:custom-shape draw:name="Shape 3651" draw:style-name="gr2" draw:text-style-name="P26" svg:width="0.17cm" svg:height="0.267cm" svg:x="0.215cm" svg:y="0.009cm"><text:p/><draw:enhanced-geometry svg:viewBox="0 0 61055 96107" draw:text-areas="?f8 ?f10 ?f9 ?f11" draw:type="non-primitive" draw:enhanced-path="M 27432 0 C 32004 0 36671 1524 42767 4572 45815 6096 47339 6096 47339 6096 48863 6096 50387 6096 50387 4572 51911 4572 51911 3048 53435 0 L 54959 0 54959 32099 53435 32099 C 51911 26003 50387 19812 48863 16764 45815 13716 42767 10668 39719 7620 35052 6096 32004 4572 27432 4572 22860 4572 19812 6096 16764 9144 13716 12192 12192 15240 12192 18288 12192 21336 12192 24479 13716 27527 16764 30575 22860 35147 33528 41243 41243 45815 47339 48863 50387 51911 53435 53435 56483 56483 58007 59531 59531 64103 61055 67151 61055 70199 61055 77819 58007 83915 51911 88487 47339 93059 39719 96107 32004 96107 28956 96107 25908 96107 24384 96107 22860 94583 19812 94583 15240 93059 10668 91535 7620 90011 6096 90011 6096 90011 4572 90011 4572 91535 3048 91535 3048 93059 3048 96107 L 1524 96107 1524 64103 3048 64103 C 3048 71723 4572 76295 7620 79343 9144 82391 12192 85439 16764 88487 19812 90011 24384 91535 30480 91535 35052 91535 39719 90011 42767 86963 47339 83915 48863 80867 48863 76295 48863 73247 47339 71723 45815 68675 45815 67151 42767 64103 41243 62579 39719 61055 35052 58007 27432 53435 19812 50387 13716 45815 10668 44291 6096 41243 4572 38195 1524 35147 0 32099 0 27527 0 24479 0 18288 1524 12192 7620 7620 12192 3048 18288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6107"/><draw:equation draw:name="f8" draw:formula="0 / ?f6"/><draw:equation draw:name="f9" draw:formula="61055 / ?f6"/><draw:equation draw:name="f10" draw:formula="0 / ?f7"/><draw:equation draw:name="f11" draw:formula="96107 / ?f7"/></draw:enhanced-geometry></draw:custom-shape><draw:custom-shape draw:name="Shape 3652" draw:style-name="gr2" draw:text-style-name="P26" svg:width="0.144cm" svg:height="0.264cm" svg:x="0.416cm" svg:y="0.012cm"><text:p/><draw:enhanced-geometry svg:viewBox="0 0 51911 94583" draw:text-areas="?f8 ?f10 ?f9 ?f11" draw:type="non-primitive" draw:enhanced-path="M 10668 0 L 51911 0 51911 1524 48863 1524 C 44291 1524 41243 3048 39719 4572 38195 6096 38195 10668 38195 16764 L 38195 61055 C 38195 68675 38195 74771 36671 77819 35147 82391 32099 86963 27527 90011 24479 93059 19907 94583 13716 94583 9144 94583 6096 93059 4572 91535 1524 88487 0 86963 0 83915 0 80867 0 79343 1524 77819 3048 76295 4572 76295 7620 76295 9144 76295 10668 76295 10668 77819 12192 79343 13716 80867 15335 85439 16859 88487 18383 90011 19907 90011 21431 90011 21431 88487 22955 88487 24479 86963 24479 83915 24479 79343 L 24479 16764 C 24479 12192 24479 7620 24479 6096 22955 4572 22955 4572 21431 3048 18383 1524 16859 1524 13716 1524 L 10668 1524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94583"/><draw:equation draw:name="f8" draw:formula="0 / ?f6"/><draw:equation draw:name="f9" draw:formula="51911 / ?f6"/><draw:equation draw:name="f10" draw:formula="0 / ?f7"/><draw:equation draw:name="f11" draw:formula="94583 / ?f7"/></draw:enhanced-geometry></draw:custom-shape><draw:custom-shape draw:name="Shape 3653" draw:style-name="gr2" draw:text-style-name="P26" svg:width="0.228cm" svg:height="0.267cm" svg:x="0.667cm" svg:y="0.009cm"><text:p/><draw:enhanced-geometry svg:viewBox="0 0 82487 96107" draw:text-areas="?f8 ?f10 ?f9 ?f11" draw:type="non-primitive" draw:enhanced-path="M 47339 0 C 53436 0 59531 1524 67151 4572 68675 6096 70200 6096 70200 6096 71724 6096 73247 6096 73247 4572 74771 3048 76391 1524 76391 0 L 77915 0 79439 32099 77915 32099 C 74771 22860 71724 15240 65627 10668 61056 6096 54959 4572 47339 4572 41244 4572 36671 6096 30575 9144 26003 12192 22860 16764 19812 24479 16764 30575 15240 39719 15240 48863 15240 58007 16764 65627 19812 71723 21336 77819 26003 82391 32100 85439 36671 88487 42768 90011 50388 90011 54959 90011 61056 88487 65627 86963 70200 83915 74771 79343 80963 71723 L 82487 73247 C 77915 80867 73247 86963 67151 90011 61056 94583 53436 96107 44291 96107 29051 96107 18288 90011 9144 79343 3048 70199 0 61055 0 48863 0 39719 1524 32099 6096 24479 10668 16764 16764 10668 22860 6096 30575 1524 38195 0 473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87"/><draw:equation draw:name="f7" draw:formula="?f4 / 96107"/><draw:equation draw:name="f8" draw:formula="0 / ?f6"/><draw:equation draw:name="f9" draw:formula="82487 / ?f6"/><draw:equation draw:name="f10" draw:formula="0 / ?f7"/><draw:equation draw:name="f11" draw:formula="96107 / ?f7"/></draw:enhanced-geometry></draw:custom-shape><draw:custom-shape draw:name="Shape 3654" draw:style-name="gr2" draw:text-style-name="P26" svg:width="0.066cm" svg:height="0.105cm" svg:x="0.924cm" svg:y="0.173cm"><text:p/><draw:enhanced-geometry svg:viewBox="0 0 23670 37338" draw:text-areas="?f8 ?f10 ?f9 ?f11" draw:type="non-primitive" draw:enhanced-path="M 23670 0 L 23670 4213 21336 5334 C 18288 6858 15240 8382 13716 11430 12192 12954 12192 16002 12192 19050 12192 22098 12192 23622 15240 26670 16764 28194 18288 29718 21336 29718 L 23670 28688 23670 35287 22860 35814 C 19812 37338 16764 37338 15240 37338 10668 37338 6096 35814 4572 32766 1524 29718 0 26670 0 20574 0 17526 0 16002 1524 12954 3048 9906 7620 6858 12192 5334 L 23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7338"/><draw:equation draw:name="f8" draw:formula="0 / ?f6"/><draw:equation draw:name="f9" draw:formula="23670 / ?f6"/><draw:equation draw:name="f10" draw:formula="0 / ?f7"/><draw:equation draw:name="f11" draw:formula="37338 / ?f7"/></draw:enhanced-geometry></draw:custom-shape><draw:custom-shape draw:name="Shape 3655" draw:style-name="gr2" draw:text-style-name="P26" svg:width="0.057cm" svg:height="0.063cm" svg:x="0.933cm" svg:y="0.095cm"><text:p/><draw:enhanced-geometry svg:viewBox="0 0 20622 22250" draw:text-areas="?f8 ?f10 ?f9 ?f11" draw:type="non-primitive" draw:enhanced-path="M 20622 0 L 20622 4247 13716 7010 C 12192 8534 12192 10058 12192 11582 L 12192 16154 C 12192 17678 10668 19202 10668 20726 9144 22250 7620 22250 6096 22250 4572 22250 3048 22250 1524 20726 0 19202 0 17678 0 16154 0 11582 1524 7010 6096 3962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2250"/><draw:equation draw:name="f8" draw:formula="0 / ?f6"/><draw:equation draw:name="f9" draw:formula="20622 / ?f6"/><draw:equation draw:name="f10" draw:formula="0 / ?f7"/><draw:equation draw:name="f11" draw:formula="22250 / ?f7"/></draw:enhanced-geometry></draw:custom-shape><draw:custom-shape draw:name="Shape 3656" draw:style-name="gr2" draw:text-style-name="P26" svg:width="0.094cm" svg:height="0.182cm" svg:x="0.99cm" svg:y="0.093cm"><text:p/><draw:enhanced-geometry svg:viewBox="0 0 34337 65532" draw:text-areas="?f8 ?f10 ?f9 ?f11" draw:type="non-primitive" draw:enhanced-path="M 2238 0 C 8334 0 13002 1524 16049 3048 19098 4572 20622 6096 22146 9144 23669 12192 23669 15240 23669 21336 L 23669 42672 C 23669 48768 23669 53340 23669 54864 23669 56388 23669 56388 25193 57912 25193 57912 25193 57912 26717 57912 26717 57912 28242 57912 28242 57912 29766 56388 31290 54864 34337 53340 L 34337 56388 C 28242 62484 23669 65532 19098 65532 16049 65532 14525 64008 13002 62484 11478 62484 11478 59436 11478 54864 8382 57912 5691 59817 3584 61150 L 0 63481 0 56882 11478 51816 11478 27432 C 7620 28956 4929 30099 2822 31051 L 0 32407 0 28194 11478 22860 11478 19812 C 11478 13716 9858 10668 8334 7620 6810 6096 3762 4572 714 4572 L 0 4858 0 610 22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7"/><draw:equation draw:name="f7" draw:formula="?f4 / 65532"/><draw:equation draw:name="f8" draw:formula="0 / ?f6"/><draw:equation draw:name="f9" draw:formula="34337 / ?f6"/><draw:equation draw:name="f10" draw:formula="0 / ?f7"/><draw:equation draw:name="f11" draw:formula="65532 / ?f7"/></draw:enhanced-geometry></draw:custom-shape><draw:custom-shape draw:name="Shape 3657" draw:style-name="gr2" draw:text-style-name="P26" svg:width="0.285cm" svg:height="0.177cm" svg:x="1.09cm" svg:y="0.093cm"><text:p/><draw:enhanced-geometry svg:viewBox="0 0 102298 64008" draw:text-areas="?f8 ?f10 ?f9 ?f11" draw:type="non-primitive" draw:enhanced-path="M 18288 0 L 21336 0 21336 12192 C 26003 7620 29051 6096 29051 4572 32099 3048 33623 1524 35147 1524 38195 0 38195 0 41243 0 44291 0 48863 1524 50387 3048 53435 6096 54959 9144 56483 12192 61055 7620 64103 4572 67151 3048 71723 1524 74771 0 77914 0 80963 0 84010 1524 85534 3048 88583 4572 90107 7620 91630 10668 93154 13716 93154 18288 93154 22860 L 93154 50292 C 93154 54864 93154 56388 94678 57912 94678 59436 96202 60960 96202 60960 97727 62484 99251 62484 102298 62484 L 102298 64008 71723 64008 71723 62484 73247 62484 C 76390 62484 77914 62484 79439 60960 79439 59436 80963 59436 80963 57912 80963 56388 80963 53340 80963 50292 L 80963 22860 C 80963 18288 80963 13716 79439 12192 77914 9144 74771 7620 71723 7620 70199 7620 67151 7620 65627 9144 62579 10668 59531 12192 58007 16764 L 56483 16764 56483 50292 C 56483 54864 56483 57912 58007 57912 58007 59436 58007 60960 59531 60960 61055 62484 62579 62484 65627 62484 L 65627 64008 36671 64008 36671 62484 C 38195 62484 41243 62484 41243 60960 42767 60960 44291 59436 44291 57912 44291 56388 44291 54864 44291 50292 L 44291 22860 C 44291 18288 44291 13716 42767 12192 41243 9144 38195 7620 36671 7620 33623 7620 32099 7620 29051 9144 26003 12192 22860 13716 21336 16764 L 21336 50292 C 21336 54864 21336 57912 22860 57912 22860 59436 24384 60960 24384 60960 26003 62484 27527 62484 30575 62484 L 30575 64008 0 64008 0 62484 C 3048 62484 4572 62484 6096 60960 7620 60960 7620 59436 9144 57912 9144 56388 9144 54864 9144 50292 L 9144 25908 C 9144 18288 9144 13716 9144 12192 9144 10668 7620 9144 7620 9144 7620 9144 6096 7620 4572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98"/><draw:equation draw:name="f7" draw:formula="?f4 / 64008"/><draw:equation draw:name="f8" draw:formula="0 / ?f6"/><draw:equation draw:name="f9" draw:formula="102298 / ?f6"/><draw:equation draw:name="f10" draw:formula="0 / ?f7"/><draw:equation draw:name="f11" draw:formula="64008 / ?f7"/></draw:enhanced-geometry></draw:custom-shape><draw:custom-shape draw:name="Shape 3658" draw:style-name="gr2" draw:text-style-name="P26" svg:width="0.004cm" svg:height="0.003cm" svg:x="1.468cm" svg:y="0.123cm"><text:p/><draw:enhanced-geometry svg:viewBox="0 0 1523 0" draw:text-areas="?f8 ?f10 ?f9 ?f10" draw:type="non-primitive" draw:enhanced-path="M 1523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draw:name="Shape 3659" draw:style-name="gr2" draw:text-style-name="P26" svg:width="0.101cm" svg:height="0.264cm" svg:x="1.386cm" svg:y="0.093cm"><text:p/><draw:enhanced-geometry svg:viewBox="0 0 36671 94583" draw:text-areas="?f8 ?f10 ?f9 ?f11" draw:type="non-primitive" draw:enhanced-path="M 18288 0 L 21431 0 21431 13716 C 24479 9144 27527 4572 30575 3048 L 36671 1306 36671 9797 35147 9144 C 33623 9144 32099 9144 29051 10668 27527 12192 24479 13716 21431 18288 L 21431 41148 C 21431 45720 21431 48768 21431 50292 22955 53340 24479 56388 26003 57912 29051 59436 32099 60960 35147 60960 L 36671 60388 36671 65532 36671 65532 C 32099 65532 30575 65532 27527 64008 26003 62484 24479 62484 21431 59436 L 21431 80867 C 21431 85439 21431 88487 21431 88487 22955 90011 22955 91535 24479 91535 26003 93059 27527 93059 30575 93059 L 30575 94583 0 94583 0 93059 1524 93059 C 3048 93059 6096 93059 7620 91535 7620 91535 7620 90011 9144 88487 9144 88487 9144 85439 9144 80867 L 9144 19812 C 9144 15240 9144 12192 9144 12192 9144 10668 7620 9144 7620 9144 6096 9144 6096 7620 4572 7620 3048 7620 1524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4583"/><draw:equation draw:name="f8" draw:formula="0 / ?f6"/><draw:equation draw:name="f9" draw:formula="36671 / ?f6"/><draw:equation draw:name="f10" draw:formula="0 / ?f7"/><draw:equation draw:name="f11" draw:formula="94583 / ?f7"/></draw:enhanced-geometry></draw:custom-shape><draw:custom-shape draw:name="Shape 3660" draw:style-name="gr2" draw:text-style-name="P26" svg:width="0.077cm" svg:height="0.182cm" svg:x="1.489cm" svg:y="0.093cm"><text:p/><draw:enhanced-geometry svg:viewBox="0 0 27432 65532" draw:text-areas="?f8 ?f10 ?f9 ?f11" draw:type="non-primitive" draw:enhanced-path="M 4572 0 C 10668 0 15240 3048 19812 7620 24384 13716 27432 21336 27432 30480 27432 41148 24384 50292 18288 56388 L 0 65532 0 60388 10668 56388 C 13716 51816 15240 44196 15240 36576 15240 27432 13716 19812 9144 13716 L 0 9797 0 1306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draw:name="Shape 3661" draw:style-name="gr2" draw:text-style-name="P26" svg:width="0.085cm" svg:height="0.182cm" svg:x="1.591cm" svg:y="0.093cm"><text:p/><draw:enhanced-geometry svg:viewBox="0 0 30528 65605" draw:text-areas="?f8 ?f10 ?f9 ?f11" draw:type="non-primitive" draw:enhanced-path="M 30528 0 L 30528 5296 29051 4558 C 26003 4558 22956 4558 21431 6082 18383 7606 16859 10654 15240 13702 13716 18369 12192 22941 12192 27513 12192 36657 13716 44277 18383 51897 L 30528 59184 30528 65605 16812 63137 C 12978 61422 9906 58755 7620 54945 3048 48849 0 41229 0 33609 0 27513 1524 21417 4572 16750 7620 10654 10668 6082 15240 4558 L 30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05"/><draw:equation draw:name="f8" draw:formula="0 / ?f6"/><draw:equation draw:name="f9" draw:formula="30528 / ?f6"/><draw:equation draw:name="f10" draw:formula="0 / ?f7"/><draw:equation draw:name="f11" draw:formula="65605 / ?f7"/></draw:enhanced-geometry></draw:custom-shape><draw:custom-shape draw:name="Shape 3662" draw:style-name="gr2" draw:text-style-name="P26" svg:width="0.085cm" svg:height="0.182cm" svg:x="1.676cm" svg:y="0.093cm"><text:p/><draw:enhanced-geometry svg:viewBox="0 0 30528 65627" draw:text-areas="?f8 ?f10 ?f9 ?f11" draw:type="non-primitive" draw:enhanced-path="M 47 0 C 9191 0 16811 3048 22908 10668 27479 16764 30528 24479 30528 32099 30528 36671 29003 42767 25955 48863 24431 53435 19859 58007 15287 61055 10715 64103 4619 65627 47 65627 L 0 65619 0 59198 3096 61055 C 7667 61055 10715 59531 13764 54959 16811 51911 18335 45815 18335 36671 18335 26003 15287 16764 10715 10668 L 0 5310 0 14 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27"/><draw:equation draw:name="f8" draw:formula="0 / ?f6"/><draw:equation draw:name="f9" draw:formula="30528 / ?f6"/><draw:equation draw:name="f10" draw:formula="0 / ?f7"/><draw:equation draw:name="f11" draw:formula="65627 / ?f7"/></draw:enhanced-geometry></draw:custom-shape><draw:custom-shape draw:name="Shape 3663" draw:style-name="gr2" draw:text-style-name="P26" svg:width="0.195cm" svg:height="0.258cm" svg:x="1.875cm" svg:y="0.012cm"><text:p/><draw:enhanced-geometry svg:viewBox="0 0 70199 93059" draw:text-areas="?f8 ?f10 ?f9 ?f11" draw:type="non-primitive" draw:enhanced-path="M 0 0 L 68675 0 70199 19812 67151 19812 C 65627 15240 65627 12192 64103 10668 62580 7620 61055 6096 58007 6096 56483 4572 51911 4572 47339 4572 L 27432 4572 27432 42767 41148 42767 C 45720 42767 50387 41243 51911 39719 54959 38195 56483 35147 56483 29051 L 58007 29051 58007 61055 56483 61055 C 56483 56483 56483 54959 54959 51911 53436 50387 51911 48863 50387 48863 48863 47339 45720 47339 41148 47339 L 27432 47339 27432 76295 C 27432 80867 27432 85439 28956 86963 28956 88487 30480 88487 32004 90011 33528 91535 35052 91535 38100 91535 L 41148 91535 41148 93059 0 93059 0 91535 3048 91535 C 7620 91535 10668 90011 12192 88487 13716 86963 13716 82391 13716 76295 L 13716 16764 C 13716 12192 13716 7620 12192 6096 12192 4572 10668 4572 10668 3048 7620 1524 6096 1524 3048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99"/><draw:equation draw:name="f7" draw:formula="?f4 / 93059"/><draw:equation draw:name="f8" draw:formula="0 / ?f6"/><draw:equation draw:name="f9" draw:formula="70199 / ?f6"/><draw:equation draw:name="f10" draw:formula="0 / ?f7"/><draw:equation draw:name="f11" draw:formula="93059 / ?f7"/></draw:enhanced-geometry></draw:custom-shape><draw:custom-shape draw:name="Shape 3664" draw:style-name="gr2" draw:text-style-name="P26" svg:width="0.085cm" svg:height="0.182cm" svg:x="2.099cm" svg:y="0.093cm"><text:p/><draw:enhanced-geometry svg:viewBox="0 0 30528 65518" draw:text-areas="?f8 ?f10 ?f9 ?f11" draw:type="non-primitive" draw:enhanced-path="M 30528 0 L 30528 5891 27527 4558 C 26003 4558 22956 4558 19907 6082 18383 7606 15240 10654 13716 13702 12192 18274 12192 22846 12192 27418 12192 36562 13716 44182 16859 51802 L 30528 60003 30528 65115 29051 65518 C 19907 65518 12192 62470 6096 54850 1524 48754 0 41134 0 33514 0 27418 1524 21322 3048 16750 6096 10654 10668 6082 15240 4558 L 30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518"/><draw:equation draw:name="f8" draw:formula="0 / ?f6"/><draw:equation draw:name="f9" draw:formula="30528 / ?f6"/><draw:equation draw:name="f10" draw:formula="0 / ?f7"/><draw:equation draw:name="f11" draw:formula="65518 / ?f7"/></draw:enhanced-geometry></draw:custom-shape><draw:custom-shape draw:name="Shape 3665" draw:style-name="gr2" draw:text-style-name="P26" svg:width="0.085cm" svg:height="0.181cm" svg:x="2.184cm" svg:y="0.093cm"><text:p/><draw:enhanced-geometry svg:viewBox="0 0 30528 65129" draw:text-areas="?f8 ?f10 ?f9 ?f11" draw:type="non-primitive" draw:enhanced-path="M 48 0 C 9192 0 16812 3048 22908 10668 27480 16764 30528 24384 30528 32004 30528 36576 29004 42672 25956 48768 22908 53340 19860 57912 15288 60960 L 0 65129 0 60017 1572 60960 C 6144 60960 10716 59436 13764 54864 16812 51816 18336 45720 18336 36576 18336 25908 15288 16764 10716 10668 L 0 5905 0 14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129"/><draw:equation draw:name="f8" draw:formula="0 / ?f6"/><draw:equation draw:name="f9" draw:formula="30528 / ?f6"/><draw:equation draw:name="f10" draw:formula="0 / ?f7"/><draw:equation draw:name="f11" draw:formula="65129 / ?f7"/></draw:enhanced-geometry></draw:custom-shape><draw:custom-shape draw:name="Shape 3666" draw:style-name="gr2" draw:text-style-name="P26" svg:width="0.128cm" svg:height="0.177cm" svg:x="2.286cm" svg:y="0.093cm"><text:p/><draw:enhanced-geometry svg:viewBox="0 0 45720 64008" draw:text-areas="?f8 ?f10 ?f9 ?f11" draw:type="non-primitive" draw:enhanced-path="M 18288 0 L 21336 0 21336 15240 C 25908 4572 30480 0 36576 0 39624 0 41148 1524 42672 3048 44196 4572 45720 6096 45720 7620 45720 10668 44196 12192 44196 13716 42672 15240 41148 15240 39624 15240 38100 15240 36576 13716 35052 12192 32004 10668 30480 9144 30480 9144 28956 9144 28956 9144 27432 10668 25908 12192 22860 16764 21336 21336 L 21336 50292 C 21336 53340 21336 56388 21336 57912 22860 57912 22860 59436 24384 60960 25908 62484 27432 62484 30480 62484 L 30480 64008 0 64008 0 62484 C 3048 62484 4572 62484 6096 60960 7620 59436 7620 59436 7620 57912 9144 56388 9144 53340 9144 50292 L 9144 25908 C 9144 18288 9144 13716 7620 12192 7620 10668 7620 9144 6096 9144 6096 9144 4572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draw:name="Shape 3667" draw:style-name="gr2" draw:text-style-name="P26" svg:width="0.288cm" svg:height="0.177cm" svg:x="2.413cm" svg:y="0.093cm"><text:p/><draw:enhanced-geometry svg:viewBox="0 0 103822 64008" draw:text-areas="?f8 ?f10 ?f9 ?f11" draw:type="non-primitive" draw:enhanced-path="M 18383 0 L 21431 0 21431 12192 C 26003 7620 29051 6096 29051 4572 30575 3048 33623 1524 35147 1524 38195 0 39719 0 42767 0 45815 0 48863 1524 51911 3048 54959 6096 56578 9144 58103 12192 62674 7620 65722 4572 68771 3048 71818 1524 74866 0 79439 0 82486 0 85534 1524 87059 3048 90107 4572 91630 7620 93154 10668 94678 13716 94678 18288 94678 22860 L 94678 50292 C 94678 54864 94678 56388 96203 57912 96203 59436 96203 60960 97727 60960 99251 62484 100774 62484 103822 62484 L 103822 64008 73342 64008 73342 62484 74866 62484 C 76391 62484 79439 62484 80963 60960 80963 59436 82486 59436 82486 57912 82486 56388 82486 53340 82486 50292 L 82486 22860 C 82486 18288 82486 13716 80963 12192 79439 9144 76391 7620 73342 7620 70295 7620 68771 7620 65722 9144 64198 10668 61151 12192 59627 16764 L 58103 16764 58103 50292 C 58103 54864 58103 57912 58103 57912 59627 59436 59627 60960 61151 60960 62674 62484 64198 62484 67247 62484 L 67247 64008 36671 64008 36671 62484 C 39719 62484 41243 62484 42767 60960 44291 60960 45815 59436 45815 57912 45815 56388 45815 54864 45815 50292 L 45815 22860 C 45815 18288 45815 13716 44291 12192 41243 9144 39719 7620 36671 7620 33623 7620 32099 7620 29051 9144 26003 12192 22955 13716 21431 16764 L 21431 50292 C 21431 54864 21431 57912 22955 57912 22955 59436 22955 60960 24479 60960 26003 62484 27527 62484 30575 62484 L 30575 64008 0 64008 0 62484 C 3048 62484 4572 62484 6191 60960 7715 60960 7715 59436 7715 57912 9239 56388 9239 54864 9239 50292 L 9239 25908 C 9239 18288 9239 13716 9239 12192 7715 10668 7715 9144 7715 9144 6191 9144 6191 7620 4572 7620 3048 7620 3048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draw:equation draw:name="f7" draw:formula="?f4 / 64008"/><draw:equation draw:name="f8" draw:formula="0 / ?f6"/><draw:equation draw:name="f9" draw:formula="103822 / ?f6"/><draw:equation draw:name="f10" draw:formula="0 / ?f7"/><draw:equation draw:name="f11" draw:formula="64008 / ?f7"/></draw:enhanced-geometry></draw:custom-shape><draw:custom-shape draw:name="Shape 3668" draw:style-name="gr2" draw:text-style-name="P26" svg:width="0.085cm" svg:height="0.182cm" svg:x="2.723cm" svg:y="0.093cm"><text:p/><draw:enhanced-geometry svg:viewBox="0 0 30528 65613" draw:text-areas="?f8 ?f10 ?f9 ?f11" draw:type="non-primitive" draw:enhanced-path="M 30528 0 L 30528 5892 27527 4558 C 26003 4558 22956 4558 19907 6082 18383 7606 15240 10654 13716 13702 12192 18274 12192 22846 12192 27418 12192 36562 13716 44182 18383 51897 L 30528 59994 30528 65211 29051 65613 C 19907 65613 12192 62565 6096 54945 1524 48754 0 41134 0 33514 0 27418 1524 21322 4572 16750 7620 10654 10668 6082 15240 4558 L 30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13"/><draw:equation draw:name="f8" draw:formula="0 / ?f6"/><draw:equation draw:name="f9" draw:formula="30528 / ?f6"/><draw:equation draw:name="f10" draw:formula="0 / ?f7"/><draw:equation draw:name="f11" draw:formula="65613 / ?f7"/></draw:enhanced-geometry></draw:custom-shape><draw:custom-shape draw:name="Shape 3669" draw:style-name="gr2" draw:text-style-name="P26" svg:width="0.085cm" svg:height="0.181cm" svg:x="2.808cm" svg:y="0.093cm"><text:p/><draw:enhanced-geometry svg:viewBox="0 0 30528 65225" draw:text-areas="?f8 ?f10 ?f9 ?f11" draw:type="non-primitive" draw:enhanced-path="M 47 0 C 9191 0 16811 3048 22908 10668 27479 16764 30528 24384 30528 32004 30528 36576 29003 42672 25955 48768 22908 53435 19859 58007 15287 61055 L 0 65225 0 60008 1572 61055 C 6143 61055 10715 59531 13764 54959 16811 51911 18335 45720 18335 36576 18335 25908 15287 16764 10715 10668 L 0 5906 0 14 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225"/><draw:equation draw:name="f8" draw:formula="0 / ?f6"/><draw:equation draw:name="f9" draw:formula="30528 / ?f6"/><draw:equation draw:name="f10" draw:formula="0 / ?f7"/><draw:equation draw:name="f11" draw:formula="65225 / ?f7"/></draw:enhanced-geometry></draw:custom-shape><draw:custom-shape draw:name="Shape 3670" draw:style-name="gr2" draw:text-style-name="P26" svg:width="0.119cm" svg:height="0.182cm" svg:x="2.926cm" svg:y="0.093cm"><text:p/><draw:enhanced-geometry svg:viewBox="0 0 42768 65532" draw:text-areas="?f8 ?f10 ?f9 ?f11" draw:type="non-primitive" draw:enhanced-path="M 19812 0 C 21336 0 24480 0 29051 1524 30575 3048 32100 3048 33624 3048 33624 3048 35147 3048 35147 3048 35147 1524 35147 1524 36671 0 L 38195 0 38195 21336 36671 21336 C 35147 15240 32100 10668 29051 7620 26003 6096 22956 4572 18288 4572 15240 4572 12192 6096 10668 7620 9144 9144 7620 10668 7620 12192 7620 15240 7620 16764 9144 18288 10668 19812 13716 22860 18288 24384 L 29051 28956 C 38195 33528 42768 39624 42768 47244 42768 51816 39719 56388 35147 60960 32100 64008 26003 65532 21336 65532 16764 65532 12192 64008 7620 62484 6096 62484 4572 62484 3048 62484 3048 62484 1524 64008 1524 65532 L 0 65532 0 44196 1524 44196 C 3048 50292 4572 53340 9144 56388 12192 59436 16764 60960 21336 60960 24480 60960 27527 59436 29051 57912 30575 56388 32100 54864 32100 51816 32100 48768 30575 45720 29051 44196 26003 42672 22956 39624 15240 36576 9144 33528 4572 30480 3048 27432 0 25908 0 21336 0 18288 0 12192 1524 9144 4572 4572 9144 1524 13716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8"/><draw:equation draw:name="f7" draw:formula="?f4 / 65532"/><draw:equation draw:name="f8" draw:formula="0 / ?f6"/><draw:equation draw:name="f9" draw:formula="42768 / ?f6"/><draw:equation draw:name="f10" draw:formula="0 / ?f7"/><draw:equation draw:name="f11" draw:formula="65532 / ?f7"/></draw:enhanced-geometry></draw:custom-shape><draw:custom-shape draw:name="Shape 3671" draw:style-name="gr2" draw:text-style-name="P26" svg:width="0.085cm" svg:height="0.182cm" svg:x="3.071cm" svg:y="0.093cm"><text:p/><draw:enhanced-geometry svg:viewBox="0 0 30528 65613" draw:text-areas="?f8 ?f10 ?f9 ?f11" draw:type="non-primitive" draw:enhanced-path="M 30528 0 L 30528 5891 27527 4558 C 26003 4558 22860 4558 19812 6082 18288 7606 15240 10654 13716 13702 12192 18274 12192 22846 12192 27418 12192 36562 13716 44182 16764 51897 L 30528 60104 30528 65210 29051 65613 C 19812 65613 12192 62565 6096 54945 1524 48754 0 41134 0 33514 0 27418 1524 21322 4572 16750 6096 10654 10668 6082 15240 4558 L 30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13"/><draw:equation draw:name="f8" draw:formula="0 / ?f6"/><draw:equation draw:name="f9" draw:formula="30528 / ?f6"/><draw:equation draw:name="f10" draw:formula="0 / ?f7"/><draw:equation draw:name="f11" draw:formula="65613 / ?f7"/></draw:enhanced-geometry></draw:custom-shape><draw:custom-shape draw:name="Shape 3672" draw:style-name="gr2" draw:text-style-name="P26" svg:width="0.085cm" svg:height="0.181cm" svg:x="3.156cm" svg:y="0.093cm"><text:p/><draw:enhanced-geometry svg:viewBox="0 0 30528 65225" draw:text-areas="?f8 ?f10 ?f9 ?f11" draw:type="non-primitive" draw:enhanced-path="M 48 0 C 9192 0 16812 3048 22908 10668 27480 16764 30528 24384 30528 32004 30528 36576 29004 42672 25956 48768 22908 53435 19860 58007 15288 61055 L 0 65225 0 60118 1572 61055 C 6144 61055 10716 59531 13764 54959 16812 51911 18336 45720 18336 36576 18336 25908 15288 16764 10716 10668 L 0 5905 0 14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225"/><draw:equation draw:name="f8" draw:formula="0 / ?f6"/><draw:equation draw:name="f9" draw:formula="30528 / ?f6"/><draw:equation draw:name="f10" draw:formula="0 / ?f7"/><draw:equation draw:name="f11" draw:formula="65225 / ?f7"/></draw:enhanced-geometry></draw:custom-shape><draw:custom-shape draw:name="Shape 3673" draw:style-name="gr2" draw:text-style-name="P26" svg:width="0.11cm" svg:height="0.274cm" svg:x="3.253cm" svg:y="0cm"><text:p/><draw:enhanced-geometry svg:viewBox="0 0 39719 99155" draw:text-areas="?f8 ?f10 ?f9 ?f11" draw:type="non-primitive" draw:enhanced-path="M 33623 0 L 39719 0 6096 99155 0 99155 3362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99155"/><draw:equation draw:name="f8" draw:formula="0 / ?f6"/><draw:equation draw:name="f9" draw:formula="39719 / ?f6"/><draw:equation draw:name="f10" draw:formula="0 / ?f7"/><draw:equation draw:name="f11" draw:formula="99155 / ?f7"/></draw:enhanced-geometry></draw:custom-shape><draw:custom-shape draw:name="Shape 3674" draw:style-name="gr2" draw:text-style-name="P26" svg:width="0.135cm" svg:height="0.258cm" svg:x="3.364cm" svg:y="0.012cm"><text:p/><draw:enhanced-geometry svg:viewBox="0 0 48149 93059" draw:text-areas="?f8 ?f10 ?f9 ?f11" draw:type="non-primitive" draw:enhanced-path="M 0 0 L 41244 0 48149 575 48149 7382 39719 4572 C 35147 4572 32100 4572 27527 6096 L 27527 41243 C 30575 42767 32100 42767 33624 42767 36671 42767 38195 42767 41244 42767 L 48149 42077 48149 48872 39719 47339 C 38195 47339 35147 47339 33624 47339 30575 47339 29051 47339 27527 47339 L 27527 86963 C 33624 88487 38195 88487 44291 88487 L 48149 87201 48149 92579 44291 93059 0 93059 0 91535 4572 91535 C 7620 91535 10668 90011 12192 86963 13716 85439 13716 82391 13716 76295 L 13716 16764 C 13716 10668 13716 6096 12192 4572 10668 3048 7620 1524 4572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49"/><draw:equation draw:name="f7" draw:formula="?f4 / 93059"/><draw:equation draw:name="f8" draw:formula="0 / ?f6"/><draw:equation draw:name="f9" draw:formula="48149 / ?f6"/><draw:equation draw:name="f10" draw:formula="0 / ?f7"/><draw:equation draw:name="f11" draw:formula="93059 / ?f7"/></draw:enhanced-geometry></draw:custom-shape><draw:custom-shape draw:name="Shape 3675" draw:style-name="gr2" draw:text-style-name="P26" svg:width="0.1cm" svg:height="0.257cm" svg:x="3.498cm" svg:y="0.014cm"><text:p/><draw:enhanced-geometry svg:viewBox="0 0 35862 92003" draw:text-areas="?f8 ?f10 ?f9 ?f11" draw:type="non-primitive" draw:enhanced-path="M 0 0 L 11382 948 C 17478 2473 23670 5520 26718 10093 29766 13140 31290 19237 31290 23904 31290 28476 31290 33048 28242 36096 25194 40668 20622 43716 15954 45240 22146 46764 26718 48288 29766 51336 34338 55908 35862 60480 35862 66576 35862 71148 35862 75720 32814 80292 29766 84864 25194 87912 20622 89436 L 0 92003 0 86626 14431 81816 C 19002 78768 20622 74196 20622 68100 20622 65052 20622 60480 17478 57432 15954 54384 12907 51336 8334 49812 L 0 48296 0 41501 8334 40668 C 11382 39144 12907 36096 14431 33048 15954 30000 15954 26952 15954 23904 15954 17712 14431 13140 9858 10093 L 0 680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62"/><draw:equation draw:name="f7" draw:formula="?f4 / 92003"/><draw:equation draw:name="f8" draw:formula="0 / ?f6"/><draw:equation draw:name="f9" draw:formula="35862 / ?f6"/><draw:equation draw:name="f10" draw:formula="0 / ?f7"/><draw:equation draw:name="f11" draw:formula="92003 / ?f7"/></draw:enhanced-geometry></draw:custom-shape><draw:custom-shape draw:name="Shape 3676" draw:style-name="gr2" draw:text-style-name="P26" svg:width="0.124cm" svg:height="0.248cm" svg:x="3.621cm" svg:y="0.025cm"><text:p/><draw:enhanced-geometry svg:viewBox="0 0 45053 89150" draw:text-areas="?f8 ?f10 ?f9 ?f11" draw:type="non-primitive" draw:enhanced-path="M 45053 0 L 45053 17639 29051 54098 45053 54098 45053 58670 26003 58670 19812 72386 C 18288 76958 18288 80006 18288 81530 18288 83054 18288 84578 19812 86102 21336 86102 24384 87626 29051 87626 L 29051 89150 0 89150 0 87626 C 3048 86102 6096 86102 7620 84578 9144 83054 12192 76958 15240 70862 L 450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53"/><draw:equation draw:name="f7" draw:formula="?f4 / 89150"/><draw:equation draw:name="f8" draw:formula="0 / ?f6"/><draw:equation draw:name="f9" draw:formula="45053 / ?f6"/><draw:equation draw:name="f10" draw:formula="0 / ?f7"/><draw:equation draw:name="f11" draw:formula="89150 / ?f7"/></draw:enhanced-geometry></draw:custom-shape><draw:custom-shape draw:name="Shape 3677" draw:style-name="gr2" draw:text-style-name="P26" svg:width="0.151cm" svg:height="0.264cm" svg:x="3.747cm" svg:y="0.009cm"><text:p/><draw:enhanced-geometry svg:viewBox="0 0 54197 94583" draw:text-areas="?f8 ?f10 ?f9 ?f11" draw:type="non-primitive" draw:enhanced-path="M 2286 0 L 6858 0 37433 76295 C 40481 83915 42005 88487 45053 90011 46577 91535 49625 93059 54197 93059 L 54197 94583 16002 94583 16002 93059 C 19050 93059 22098 91535 23622 91535 25146 90011 25146 88487 25146 86963 25146 85439 25146 80867 22098 76295 L 17526 64103 0 64103 0 59531 16002 59531 762 21336 0 23072 0 5433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97"/><draw:equation draw:name="f7" draw:formula="?f4 / 94583"/><draw:equation draw:name="f8" draw:formula="0 / ?f6"/><draw:equation draw:name="f9" draw:formula="54197 / ?f6"/><draw:equation draw:name="f10" draw:formula="0 / ?f7"/><draw:equation draw:name="f11" draw:formula="94583 / ?f7"/></draw:enhanced-geometry></draw:custom-shape></draw:g></text:p>
          </table:table-cell>
          <table:table-cell table:style-name="Tabela2.D3" office:value-type="string">
            <text:p text:style-name="P10"><draw:g text:anchor-type="as-char" svg:y="0cm" draw:z-index="42" draw:name="Group 39231" draw:style-name="gr4"><draw:custom-shape draw:name="Shape 3678" draw:style-name="gr2" draw:text-style-name="P26" svg:width="0.339cm" svg:height="0.258cm" svg:x="0cm" svg:y="0.012cm"><text:p/><draw:enhanced-geometry svg:viewBox="0 0 122110 93059" draw:text-areas="?f8 ?f10 ?f9 ?f11" draw:type="non-primitive" draw:enhanced-path="M 0 0 L 27432 0 61055 71723 94583 0 122110 0 122110 1524 119063 1524 C 114491 1524 111442 3048 109918 6096 108395 7620 108395 10668 108395 16764 L 108395 76295 C 108395 82391 108395 86963 109918 88487 111442 90011 114491 91535 119063 91535 L 122110 91535 122110 93059 80867 93059 80867 91535 83915 91535 C 88487 91535 91536 90011 93059 86963 93059 85439 94583 82391 94583 76295 L 94583 15240 58007 93059 56483 93059 19812 15240 19812 76295 C 19812 82391 19812 86963 21336 88487 22860 90011 25908 91535 30480 91535 L 33528 91535 33528 93059 0 93059 0 91535 3048 91535 C 7620 91535 10668 90011 12192 86963 12192 85439 13716 82391 13716 76295 L 13716 16764 C 13716 12192 12192 9144 12192 6096 10668 4572 10668 4572 7620 3048 6096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10"/><draw:equation draw:name="f7" draw:formula="?f4 / 93059"/><draw:equation draw:name="f8" draw:formula="0 / ?f6"/><draw:equation draw:name="f9" draw:formula="122110 / ?f6"/><draw:equation draw:name="f10" draw:formula="0 / ?f7"/><draw:equation draw:name="f11" draw:formula="93059 / ?f7"/></draw:enhanced-geometry></draw:custom-shape><draw:custom-shape draw:name="Shape 3679" draw:style-name="gr2" draw:text-style-name="P26" svg:width="0.07cm" svg:height="0.174cm" svg:x="0.356cm" svg:y="0.099cm"><text:p/><draw:enhanced-geometry svg:viewBox="0 0 25193 62814" draw:text-areas="?f8 ?f10 ?f9 ?f11" draw:type="non-primitive" draw:enhanced-path="M 25193 0 L 25193 3270 15240 7498 C 12192 10546 10668 15118 10668 19690 L 25193 19690 25193 24262 10668 24262 C 10668 33406 12192 39502 16764 44074 L 25193 47884 25193 62814 7620 54742 C 1524 50170 0 41026 0 31882 0 21214 1524 13594 7620 7498 L 251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62814"/><draw:equation draw:name="f8" draw:formula="0 / ?f6"/><draw:equation draw:name="f9" draw:formula="25193 / ?f6"/><draw:equation draw:name="f10" draw:formula="0 / ?f7"/><draw:equation draw:name="f11" draw:formula="62814 / ?f7"/></draw:enhanced-geometry></draw:custom-shape><draw:custom-shape draw:name="Shape 3680" draw:style-name="gr2" draw:text-style-name="P26" svg:width="0.078cm" svg:height="0.077cm" svg:x="0.427cm" svg:y="0.199cm"><text:p/><draw:enhanced-geometry svg:viewBox="0 0 28242 27432" draw:text-areas="?f8 ?f10 ?f9 ?f11" draw:type="non-primitive" draw:enhanced-path="M 26718 0 L 28242 1524 C 26718 9144 23670 15240 19098 19812 14526 24384 8430 27432 2334 27432 L 0 26360 0 11430 8430 15240 C 11478 15240 16050 13716 19098 12192 22146 10668 23670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7432"/><draw:equation draw:name="f8" draw:formula="0 / ?f6"/><draw:equation draw:name="f9" draw:formula="28242 / ?f6"/><draw:equation draw:name="f10" draw:formula="0 / ?f7"/><draw:equation draw:name="f11" draw:formula="27432 / ?f7"/></draw:enhanced-geometry></draw:custom-shape><draw:custom-shape draw:name="Shape 3681" draw:style-name="gr2" draw:text-style-name="P26" svg:width="0.078cm" svg:height="0.071cm" svg:x="0.427cm" svg:y="0.093cm"><text:p/><draw:enhanced-geometry svg:viewBox="0 0 28242 25908" draw:text-areas="?f8 ?f10 ?f9 ?f11" draw:type="non-primitive" draw:enhanced-path="M 3858 0 C 9954 0 16050 3048 20622 7620 25194 12192 28242 18288 28242 25908 L 0 25908 0 21336 14526 21336 C 13002 16764 13002 13716 13002 12192 11478 10668 9954 7620 6906 6096 5382 4572 2334 4572 810 4572 L 0 4916 0 1646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5908"/><draw:equation draw:name="f8" draw:formula="0 / ?f6"/><draw:equation draw:name="f9" draw:formula="28242 / ?f6"/><draw:equation draw:name="f10" draw:formula="0 / ?f7"/><draw:equation draw:name="f11" draw:formula="25908 / ?f7"/></draw:enhanced-geometry></draw:custom-shape><draw:custom-shape draw:name="Shape 3682" draw:style-name="gr2" draw:text-style-name="P26" svg:width="0.288cm" svg:height="0.177cm" svg:x="0.517cm" svg:y="0.093cm"><text:p/><draw:enhanced-geometry svg:viewBox="0 0 103822 64008" draw:text-areas="?f8 ?f10 ?f9 ?f11" draw:type="non-primitive" draw:enhanced-path="M 18383 0 L 21431 0 21431 12192 C 26003 7620 29051 6096 29051 4572 32099 3048 33623 1524 35147 1524 38195 0 39719 0 42767 0 45815 0 50387 1524 51911 3048 54959 6096 56483 9144 58007 12192 62674 7620 65722 4572 68771 3048 71818 1524 76391 0 79439 0 82486 0 85534 1524 87059 3048 90107 4572 91630 7620 93154 10668 94678 13716 94678 18288 94678 22860 L 94678 50292 C 94678 54864 94678 56388 96203 57912 96203 59436 97727 60960 97727 60960 99251 62484 100774 62484 103822 62484 L 103822 64008 73342 64008 73342 62484 74866 62484 C 76391 62484 79439 62484 80963 60960 80963 59436 82486 59436 82486 57912 82486 56388 82486 53340 82486 50292 L 82486 22860 C 82486 18288 82486 13716 80963 12192 79439 9144 76391 7620 73342 7620 70295 7620 68771 7620 67247 9144 64198 10668 61055 12192 59531 16764 L 58007 16764 58007 50292 C 58007 54864 58007 57912 59531 57912 59531 59436 59531 60960 61055 60960 62674 62484 64198 62484 67247 62484 L 67247 64008 36671 64008 36671 62484 C 39719 62484 42767 62484 42767 60960 44291 60960 45815 59436 45815 57912 45815 56388 45815 54864 45815 50292 L 45815 22860 C 45815 18288 45815 13716 44291 12192 42767 9144 39719 7620 36671 7620 33623 7620 32099 7620 29051 9144 26003 12192 22955 13716 21431 16764 L 21431 50292 C 21431 54864 21431 57912 22955 57912 22955 59436 22955 60960 24479 60960 26003 62484 27527 62484 30575 62484 L 30575 64008 0 64008 0 62484 C 3048 62484 4572 62484 6096 60960 7620 60960 7620 59436 9144 57912 9144 56388 9144 54864 9144 50292 L 9144 25908 C 9144 18288 9144 13716 9144 12192 9144 10668 7620 9144 7620 9144 7620 9144 6096 7620 4572 7620 4572 7620 3048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draw:equation draw:name="f7" draw:formula="?f4 / 64008"/><draw:equation draw:name="f8" draw:formula="0 / ?f6"/><draw:equation draw:name="f9" draw:formula="103822 / ?f6"/><draw:equation draw:name="f10" draw:formula="0 / ?f7"/><draw:equation draw:name="f11" draw:formula="64008 / ?f7"/></draw:enhanced-geometry></draw:custom-shape><draw:custom-shape draw:name="Shape 3683" draw:style-name="gr2" draw:text-style-name="P26" svg:width="0.004cm" svg:height="0.003cm" svg:x="0.9cm" svg:y="0.123cm"><text:p/><draw:enhanced-geometry svg:viewBox="0 0 1524 0" draw:text-areas="?f8 ?f10 ?f9 ?f10" draw:type="non-primitive" draw:enhanced-path="M 1524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draw:name="Shape 3684" draw:style-name="gr2" draw:text-style-name="P26" svg:width="0.101cm" svg:height="0.274cm" svg:x="0.824cm" svg:y="0cm"><text:p/><draw:enhanced-geometry svg:viewBox="0 0 36671 99155" draw:text-areas="?f8 ?f10 ?f9 ?f11" draw:type="non-primitive" draw:enhanced-path="M 18383 0 L 21431 0 21431 45815 C 24479 42005 27527 38957 30575 36862 L 36671 34703 36671 43529 35147 42767 C 32099 42767 30575 42767 27527 44291 26003 45815 24479 47339 21431 50387 L 21431 86963 C 22955 90011 26003 91535 27527 93059 30575 94583 33623 94583 35147 94583 L 36671 93631 36671 97196 32099 99155 C 27527 99155 24479 99155 19907 97631 16859 96107 12287 94583 9239 91535 L 9239 25908 C 9239 18288 9239 13716 9239 12192 7715 10668 7715 9144 7715 9144 6191 7620 6191 7620 4667 7620 3143 7620 3143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9155"/><draw:equation draw:name="f8" draw:formula="0 / ?f6"/><draw:equation draw:name="f9" draw:formula="36671 / ?f6"/><draw:equation draw:name="f10" draw:formula="0 / ?f7"/><draw:equation draw:name="f11" draw:formula="99155 / ?f7"/></draw:enhanced-geometry></draw:custom-shape><draw:custom-shape draw:name="Shape 3685" draw:style-name="gr2" draw:text-style-name="P26" svg:width="0.077cm" svg:height="0.177cm" svg:x="0.924cm" svg:y="0.093cm"><text:p/><draw:enhanced-geometry svg:viewBox="0 0 27527 63572" draw:text-areas="?f8 ?f10 ?f9 ?f11" draw:type="non-primitive" draw:enhanced-path="M 3048 0 C 10668 0 15240 3048 19907 7620 24479 13716 27527 21336 27527 30480 27527 41148 22955 50292 16764 56388 L 0 63572 0 60007 10668 53340 C 13716 48768 15240 42672 15240 33528 15240 25908 13716 19812 10668 15240 L 0 9906 0 1079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3572"/><draw:equation draw:name="f8" draw:formula="0 / ?f6"/><draw:equation draw:name="f9" draw:formula="27527 / ?f6"/><draw:equation draw:name="f10" draw:formula="0 / ?f7"/><draw:equation draw:name="f11" draw:formula="63572 / ?f7"/></draw:enhanced-geometry></draw:custom-shape><draw:custom-shape draw:name="Shape 3686" draw:style-name="gr2" draw:text-style-name="P26" svg:width="0.128cm" svg:height="0.177cm" svg:x="1.014cm" svg:y="0.093cm"><text:p/><draw:enhanced-geometry svg:viewBox="0 0 45815 64008" draw:text-areas="?f8 ?f10 ?f9 ?f11" draw:type="non-primitive" draw:enhanced-path="M 18288 0 L 21336 0 21336 15240 C 25908 4572 32004 0 36671 0 39719 0 41243 1524 42767 3048 44291 4572 45815 6096 45815 7620 45815 10668 45815 12192 44291 13716 42767 15240 41243 15240 39719 15240 38195 15240 36671 13716 35052 12192 33528 10668 32004 9144 30480 9144 28956 9144 28956 9144 27432 10668 25908 12192 22860 16764 21336 21336 L 21336 50292 C 21336 53340 21336 56388 22860 57912 22860 57912 24384 59436 24384 60960 25908 62484 27432 62484 30480 62484 L 30480 64008 0 64008 0 62484 C 3048 62484 4572 62484 6096 60960 7620 59436 7620 59436 9144 57912 9144 56388 9144 53340 9144 50292 L 9144 25908 C 9144 18288 9144 13716 9144 12192 9144 10668 7620 9144 7620 9144 6096 9144 6096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008"/><draw:equation draw:name="f8" draw:formula="0 / ?f6"/><draw:equation draw:name="f9" draw:formula="45815 / ?f6"/><draw:equation draw:name="f10" draw:formula="0 / ?f7"/><draw:equation draw:name="f11" draw:formula="64008 / ?f7"/></draw:enhanced-geometry></draw:custom-shape><draw:custom-shape draw:name="Shape 3687" draw:style-name="gr2" draw:text-style-name="P26" svg:width="0.085cm" svg:height="0.182cm" svg:x="1.154cm" svg:y="0.093cm"><text:p/><draw:enhanced-geometry svg:viewBox="0 0 30528 65627" draw:text-areas="?f8 ?f10 ?f9 ?f11" draw:type="non-primitive" draw:enhanced-path="M 30480 0 L 30528 9 30528 5352 28956 4572 C 25908 4572 24384 4572 21336 6096 18288 7620 16764 10668 15240 13716 13716 18288 12192 22860 12192 27432 12192 36671 13716 44291 18288 51911 L 30528 59255 30528 65613 30480 65627 C 21336 65627 13716 62579 7620 54959 3048 48863 0 41243 0 33623 0 27432 1524 21336 4572 16764 7620 10668 10668 6096 16764 4572 21336 1524 25908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27"/><draw:equation draw:name="f8" draw:formula="0 / ?f6"/><draw:equation draw:name="f9" draw:formula="30528 / ?f6"/><draw:equation draw:name="f10" draw:formula="0 / ?f7"/><draw:equation draw:name="f11" draw:formula="65627 / ?f7"/></draw:enhanced-geometry></draw:custom-shape><draw:custom-shape draw:name="Shape 3688" draw:style-name="gr2" draw:text-style-name="P26" svg:width="0.085cm" svg:height="0.182cm" svg:x="1.238cm" svg:y="0.093cm"><text:p/><draw:enhanced-geometry svg:viewBox="0 0 30528 65605" draw:text-areas="?f8 ?f10 ?f9 ?f11" draw:type="non-primitive" draw:enhanced-path="M 0 0 L 13752 2468 C 17574 4182 20622 6849 22908 10660 29004 16755 30528 24375 30528 31996 30528 36663 29004 42759 27480 48855 24432 53427 19860 57999 15288 61047 L 0 65605 0 59246 3001 61047 C 7668 61047 10716 59523 13764 54951 16812 51903 18336 45807 18336 36663 18336 25899 16812 16755 10716 10660 L 0 534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05"/><draw:equation draw:name="f8" draw:formula="0 / ?f6"/><draw:equation draw:name="f9" draw:formula="30528 / ?f6"/><draw:equation draw:name="f10" draw:formula="0 / ?f7"/><draw:equation draw:name="f11" draw:formula="65605 / ?f7"/></draw:enhanced-geometry></draw:custom-shape><draw:custom-shape draw:name="Shape 3689" draw:style-name="gr2" draw:text-style-name="P26" svg:width="0.219cm" svg:height="0.258cm" svg:x="1.446cm" svg:y="0.012cm"><text:p/><draw:enhanced-geometry svg:viewBox="0 0 79343 93059" draw:text-areas="?f8 ?f10 ?f9 ?f11" draw:type="non-primitive" draw:enhanced-path="M 1524 0 L 77819 0 79343 19812 77819 19812 C 76295 16764 76295 13716 74771 12192 73247 9144 71723 7620 68675 6096 67151 4572 64103 4572 59531 4572 L 45815 4572 45815 76295 C 45815 82391 47339 86963 48863 88487 50387 90011 53435 91535 56483 91535 L 59531 91535 59531 93059 18288 93059 18288 91535 21336 91535 C 25908 91535 28956 90011 30480 86963 32099 85439 32099 82391 32099 76295 L 32099 4572 21336 4572 C 16764 4572 13716 4572 12192 6096 9144 6096 7620 7620 6096 10668 4572 13716 3048 16764 3048 19812 L 0 19812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43"/><draw:equation draw:name="f7" draw:formula="?f4 / 93059"/><draw:equation draw:name="f8" draw:formula="0 / ?f6"/><draw:equation draw:name="f9" draw:formula="79343 / ?f6"/><draw:equation draw:name="f10" draw:formula="0 / ?f7"/><draw:equation draw:name="f11" draw:formula="93059 / ?f7"/></draw:enhanced-geometry></draw:custom-shape><draw:custom-shape draw:name="Shape 3690" draw:style-name="gr2" draw:text-style-name="P26" svg:width="0.085cm" svg:height="0.177cm" svg:x="1.676cm" svg:y="0.093cm"><text:p/><draw:enhanced-geometry svg:viewBox="0 0 30575 64008" draw:text-areas="?f8 ?f10 ?f9 ?f11" draw:type="non-primitive" draw:enhanced-path="M 18383 0 L 21431 0 21431 50292 C 21431 54864 21431 56388 21431 57912 22955 59436 22955 60960 24480 60960 26003 62484 27527 62484 30575 62484 L 30575 64008 0 64008 0 62484 C 3143 62484 4668 62484 6191 60960 6191 60960 7715 59436 7715 57912 7715 56388 9239 54864 9239 50292 L 9239 25908 C 9239 18288 9239 13716 7715 12192 7715 10668 7715 9144 6191 9144 6191 9144 6191 7620 4668 7620 3143 7620 1619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008"/><draw:equation draw:name="f8" draw:formula="0 / ?f6"/><draw:equation draw:name="f9" draw:formula="30575 / ?f6"/><draw:equation draw:name="f10" draw:formula="0 / ?f7"/><draw:equation draw:name="f11" draw:formula="64008 / ?f7"/></draw:enhanced-geometry></draw:custom-shape><draw:custom-shape draw:name="Shape 3691" draw:style-name="gr2" draw:text-style-name="P26" svg:width="0.041cm" svg:height="0.041cm" svg:x="1.697cm" svg:y="0cm"><text:p/><draw:enhanced-geometry svg:viewBox="0 0 15240 15240" draw:text-areas="?f8 ?f10 ?f9 ?f11" draw:type="non-primitive" draw:enhanced-path="M 7620 0 C 9144 0 10668 0 12192 1524 13716 3048 15240 6096 15240 7620 15240 9144 13716 12192 12192 13716 10668 13716 9144 15240 7620 15240 4572 15240 3048 13716 1524 13716 0 12192 0 9144 0 7620 0 6096 0 3048 1524 1524 3048 0 4572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3692" draw:style-name="gr2" draw:text-style-name="P26" svg:width="0.11cm" svg:height="0.237cm" svg:x="1.764cm" svg:y="0.039cm"><text:p/><draw:enhanced-geometry svg:viewBox="0 0 39719 85439" draw:text-areas="?f8 ?f10 ?f9 ?f11" draw:type="non-primitive" draw:enhanced-path="M 21431 0 L 22955 0 22955 21431 38195 21431 38195 26003 22955 26003 22955 67151 C 22955 71723 24479 74771 26003 76295 26003 77819 27527 77819 29051 77819 30575 77819 32099 77819 33623 76295 35147 76295 36671 74771 36671 73247 L 39719 73247 C 38195 77819 36671 80867 33623 82391 30575 83915 27527 85439 24479 85439 21431 85439 19907 85439 16764 83915 15240 82391 13716 80867 12192 79343 12192 76295 10668 73247 10668 68675 L 10668 26003 0 26003 0 24479 C 3048 22955 6096 21431 9144 18383 12192 16859 15240 13811 16764 9144 18288 7620 19907 4572 21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5439"/><draw:equation draw:name="f8" draw:formula="0 / ?f6"/><draw:equation draw:name="f9" draw:formula="39719 / ?f6"/><draw:equation draw:name="f10" draw:formula="0 / ?f7"/><draw:equation draw:name="f11" draw:formula="85439 / ?f7"/></draw:enhanced-geometry></draw:custom-shape><draw:custom-shape draw:name="Shape 3693" draw:style-name="gr2" draw:text-style-name="P26" svg:width="0.188cm" svg:height="0.177cm" svg:x="1.875cm" svg:y="0.099cm"><text:p/><draw:enhanced-geometry svg:viewBox="0 0 67151 64008" draw:text-areas="?f8 ?f10 ?f9 ?f11" draw:type="non-primitive" draw:enhanced-path="M 0 0 L 21336 0 21336 42672 C 21336 47244 22860 51816 24384 53340 25908 54864 28956 56388 32100 56388 33624 56388 35147 56388 38195 54864 39719 53340 42768 50292 45815 47244 L 45815 12192 C 45815 7620 45815 4572 44291 4572 42768 3048 41243 1524 36671 1524 L 36671 0 58007 0 58007 38100 C 58007 45720 58007 50292 59531 51816 59531 53340 59531 54864 61056 54864 61056 56388 61056 56388 62580 56388 64103 56388 65627 54864 67151 54864 L 67151 56388 48863 64008 45815 64008 45815 51816 C 41243 56388 36671 60960 33624 62484 32100 64008 28956 64008 25908 64008 21336 64008 18288 62484 16764 60960 13716 59436 12192 56388 10668 53340 10668 50292 9144 45720 9144 39624 L 9144 12192 C 9144 9144 9144 6096 9144 6096 7620 4572 7620 3048 6096 3048 4572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008"/><draw:equation draw:name="f8" draw:formula="0 / ?f6"/><draw:equation draw:name="f9" draw:formula="67151 / ?f6"/><draw:equation draw:name="f10" draw:formula="0 / ?f7"/><draw:equation draw:name="f11" draw:formula="64008 / ?f7"/></draw:enhanced-geometry></draw:custom-shape><draw:custom-shape draw:name="Shape 3694" draw:style-name="gr2" draw:text-style-name="P26" svg:width="0.085cm" svg:height="0.271cm" svg:x="2.081cm" svg:y="0cm"><text:p/><draw:enhanced-geometry svg:viewBox="0 0 30575 97631" draw:text-areas="?f8 ?f10 ?f9 ?f11" draw:type="non-primitive" draw:enhanced-path="M 18383 0 L 21431 0 21431 83915 C 21431 88487 21431 90011 22955 91535 22955 93059 24480 94583 24480 94583 26003 96107 27527 96107 30575 96107 L 30575 97631 0 97631 0 96107 C 3048 96107 4572 96107 6191 94583 7715 94583 7715 93059 9239 91535 9239 90011 9239 88487 9239 83915 L 9239 25908 C 9239 18288 9239 13716 9239 12192 9239 10668 9239 9144 7715 9144 7715 7620 6191 7620 6191 7620 4572 7620 3048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97631"/><draw:equation draw:name="f8" draw:formula="0 / ?f6"/><draw:equation draw:name="f9" draw:formula="30575 / ?f6"/><draw:equation draw:name="f10" draw:formula="0 / ?f7"/><draw:equation draw:name="f11" draw:formula="97631 / ?f7"/></draw:enhanced-geometry></draw:custom-shape><draw:custom-shape draw:name="Shape 3695" draw:style-name="gr2" draw:text-style-name="P26" svg:width="0.066cm" svg:height="0.105cm" svg:x="2.187cm" svg:y="0.173cm"><text:p/><draw:enhanced-geometry svg:viewBox="0 0 23670 37338" draw:text-areas="?f8 ?f10 ?f9 ?f11" draw:type="non-primitive" draw:enhanced-path="M 23670 0 L 23670 4339 21431 5334 C 18383 6858 16764 8382 15240 11430 13716 12954 12192 16002 12192 19050 12192 22098 13716 23622 15240 26670 16764 28194 19907 29718 21431 29718 L 23670 28723 23670 35348 22956 35814 C 19907 37338 18383 37338 15240 37338 10668 37338 7620 35814 4572 32766 1524 29718 0 26670 0 20574 0 17526 0 16002 1524 12954 4572 9906 7620 6858 12192 5334 L 23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7338"/><draw:equation draw:name="f8" draw:formula="0 / ?f6"/><draw:equation draw:name="f9" draw:formula="23670 / ?f6"/><draw:equation draw:name="f10" draw:formula="0 / ?f7"/><draw:equation draw:name="f11" draw:formula="37338 / ?f7"/></draw:enhanced-geometry></draw:custom-shape><draw:custom-shape draw:name="Shape 3696" draw:style-name="gr2" draw:text-style-name="P26" svg:width="0.057cm" svg:height="0.063cm" svg:x="2.198cm" svg:y="0.095cm"><text:p/><draw:enhanced-geometry svg:viewBox="0 0 20622 22227" draw:text-areas="?f8 ?f10 ?f9 ?f11" draw:type="non-primitive" draw:enhanced-path="M 20622 0 L 20622 4344 15335 6987 C 12192 8511 12192 10035 12192 11559 L 12192 16131 C 12192 17655 12192 19179 10668 20703 9144 22227 7620 22227 6096 22227 4572 22227 3048 22227 1524 20703 0 19179 0 17655 0 16131 0 11559 1524 6987 6096 3939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2227"/><draw:equation draw:name="f8" draw:formula="0 / ?f6"/><draw:equation draw:name="f9" draw:formula="20622 / ?f6"/><draw:equation draw:name="f10" draw:formula="0 / ?f7"/><draw:equation draw:name="f11" draw:formula="22227 / ?f7"/></draw:enhanced-geometry></draw:custom-shape><draw:custom-shape draw:name="Shape 3697" draw:style-name="gr2" draw:text-style-name="P26" svg:width="0.094cm" svg:height="0.182cm" svg:x="2.254cm" svg:y="0.093cm"><text:p/><draw:enhanced-geometry svg:viewBox="0 0 34337 65532" draw:text-areas="?f8 ?f10 ?f9 ?f11" draw:type="non-primitive" draw:enhanced-path="M 2334 0 C 8430 0 13002 1524 16049 3048 19098 4572 20622 6096 22146 9144 23669 12192 23669 15240 23669 21336 L 23669 42672 C 23669 48768 23669 53340 23669 54864 23669 56388 25193 56388 25193 57912 25193 57912 26717 57912 26717 57912 28242 57912 28242 57912 28242 57912 29766 56388 31290 54864 34337 53340 L 34337 56388 C 29766 62484 23669 65532 19098 65532 17573 65532 14525 64008 13002 62484 13002 62484 11478 59436 11478 54864 8430 57912 5762 59817 3667 61150 L 0 63542 0 56917 11478 51816 11478 27432 0 32533 0 28194 11478 22860 11478 19812 C 11478 13716 9954 10668 8430 7620 6905 6096 3858 4572 810 4572 L 0 4977 0 633 2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7"/><draw:equation draw:name="f7" draw:formula="?f4 / 65532"/><draw:equation draw:name="f8" draw:formula="0 / ?f6"/><draw:equation draw:name="f9" draw:formula="34337 / ?f6"/><draw:equation draw:name="f10" draw:formula="0 / ?f7"/><draw:equation draw:name="f11" draw:formula="65532 / ?f7"/></draw:enhanced-geometry></draw:custom-shape><draw:custom-shape draw:name="Shape 3698" draw:style-name="gr2" draw:text-style-name="P26" svg:width="0.128cm" svg:height="0.177cm" svg:x="2.35cm" svg:y="0.093cm"><text:p/><draw:enhanced-geometry svg:viewBox="0 0 45815 64008" draw:text-areas="?f8 ?f10 ?f9 ?f11" draw:type="non-primitive" draw:enhanced-path="M 18383 0 L 21431 0 21431 15240 C 26003 4572 30575 0 36671 0 39719 0 41243 1524 42768 3048 44291 4572 45815 6096 45815 7620 45815 10668 44291 12192 44291 13716 42768 15240 41243 15240 39719 15240 38195 15240 36671 13716 35147 12192 32099 10668 30575 9144 30575 9144 29051 9144 27527 9144 27527 10668 24480 12192 22955 16764 21431 21336 L 21431 50292 C 21431 53340 21431 56388 21431 57912 22955 57912 22955 59436 24480 60960 26003 62484 27527 62484 30575 62484 L 30575 64008 0 64008 0 62484 C 3048 62484 4572 62484 6096 60960 7620 59436 7620 59436 7620 57912 9144 56388 9144 53340 9144 50292 L 9144 25908 C 9144 18288 9144 13716 7620 12192 7620 10668 7620 9144 6096 9144 6096 9144 4572 7620 4572 7620 3048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008"/><draw:equation draw:name="f8" draw:formula="0 / ?f6"/><draw:equation draw:name="f9" draw:formula="45815 / ?f6"/><draw:equation draw:name="f10" draw:formula="0 / ?f7"/><draw:equation draw:name="f11" draw:formula="64008 / ?f7"/></draw:enhanced-geometry></draw:custom-shape></draw:g></text:p>
          </table:table-cell>
        </table:table-row>
        <table:table-row table:style-name="Tabela2.4">
          <table:covered-table-cell/>
          <table:table-cell table:style-name="Tabela2.B4" office:value-type="string">
            <text:p text:style-name="P10"><draw:g text:anchor-type="as-char" svg:y="0cm" draw:z-index="43" draw:name="Group 39236" draw:style-name="gr4"><draw:custom-shape draw:name="Shape 3699" draw:style-name="gr2" draw:text-style-name="P26" svg:width="0.144cm" svg:height="0.264cm" svg:x="0cm" svg:y="0.012cm"><text:p/><draw:enhanced-geometry svg:viewBox="0 0 51911 94679" draw:text-areas="?f8 ?f10 ?f9 ?f11" draw:type="non-primitive" draw:enhanced-path="M 10668 0 L 51911 0 51911 1524 48863 1524 C 44291 1524 41243 3048 39719 4572 38195 6096 38195 10763 38195 16859 L 38195 61055 C 38195 68675 36671 74771 35147 79343 33623 82487 32099 87059 27527 90107 24479 93154 19907 94679 13811 94679 9144 94679 6096 93154 3048 91631 1524 88583 0 87059 0 84011 0 80963 0 79343 1524 77819 3048 76295 4572 76295 7620 76295 9144 76295 9144 76295 10668 77819 12287 79343 13811 80963 15335 85535 16859 88583 18383 90107 19907 90107 19907 90107 21431 90107 22955 88583 24479 87059 24479 84011 24479 79343 L 24479 16859 C 24479 12287 24479 7715 22955 6096 22955 4572 21431 4572 19907 3048 18383 1524 16859 1524 13811 1524 L 10668 1524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94679"/><draw:equation draw:name="f8" draw:formula="0 / ?f6"/><draw:equation draw:name="f9" draw:formula="51911 / ?f6"/><draw:equation draw:name="f10" draw:formula="0 / ?f7"/><draw:equation draw:name="f11" draw:formula="94679 / ?f7"/></draw:enhanced-geometry></draw:custom-shape><draw:custom-shape draw:name="Shape 3700" draw:style-name="gr2" draw:text-style-name="P26" svg:width="0.188cm" svg:height="0.177cm" svg:x="0.145cm" svg:y="0.099cm"><text:p/><draw:enhanced-geometry svg:viewBox="0 0 67246 64103" draw:text-areas="?f8 ?f10 ?f9 ?f11" draw:type="non-primitive" draw:enhanced-path="M 0 0 L 21431 0 21431 42672 C 21431 47244 22955 51911 24479 53435 26003 54959 29051 56483 30575 56483 33623 56483 35147 56483 36671 54959 39719 53435 42767 50387 45815 47244 L 45815 12192 C 45815 7620 45815 4572 44291 4572 42767 3048 39719 1524 36671 1524 L 36671 0 58007 0 58007 38100 C 58007 45720 58007 50387 58007 51911 58007 53435 59531 54959 59531 54959 61055 56483 61055 56483 62674 56483 62674 56483 64199 56483 65722 54959 L 67246 56483 48863 64103 45815 64103 45815 51911 C 39719 56483 36671 61055 33623 62579 30575 64103 27527 64103 24479 64103 21431 64103 18383 62579 15335 61055 13811 59531 12287 56483 10763 53435 9144 50387 9144 45720 9144 39624 L 9144 12192 C 9144 9144 9144 6096 7620 6096 7620 4572 7620 3048 6096 3048 4572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6"/><draw:equation draw:name="f7" draw:formula="?f4 / 64103"/><draw:equation draw:name="f8" draw:formula="0 / ?f6"/><draw:equation draw:name="f9" draw:formula="67246 / ?f6"/><draw:equation draw:name="f10" draw:formula="0 / ?f7"/><draw:equation draw:name="f11" draw:formula="64103 / ?f7"/></draw:enhanced-geometry></draw:custom-shape><draw:custom-shape draw:name="Shape 3701" draw:style-name="gr2" draw:text-style-name="P26" svg:width="0.085cm" svg:height="0.271cm" svg:x="0.353cm" svg:y="0cm"><text:p/><draw:enhanced-geometry svg:viewBox="0 0 30480 97727" draw:text-areas="?f8 ?f10 ?f9 ?f11" draw:type="non-primitive" draw:enhanced-path="M 18288 0 L 21336 0 21336 84010 C 21336 88582 21336 90107 21336 91630 22860 93154 22860 94679 24384 94679 25908 96202 27432 96202 30480 96202 L 30480 97727 0 97727 0 96202 C 3048 96202 4572 96202 6096 94679 6096 94679 7620 93154 7620 91630 9144 90107 9144 88582 9144 84010 L 9144 26003 C 9144 18383 9144 13811 9144 12287 7620 10763 7620 9239 7620 9239 6096 7715 6096 7715 4572 7715 4572 7715 3048 9239 1524 9239 L 0 7715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7727"/><draw:equation draw:name="f8" draw:formula="0 / ?f6"/><draw:equation draw:name="f9" draw:formula="30480 / ?f6"/><draw:equation draw:name="f10" draw:formula="0 / ?f7"/><draw:equation draw:name="f11" draw:formula="97727 / ?f7"/></draw:enhanced-geometry></draw:custom-shape><draw:custom-shape draw:name="Shape 3702" draw:style-name="gr2" draw:text-style-name="P26" svg:width="0.085cm" svg:height="0.177cm" svg:x="0.459cm" svg:y="0.093cm"><text:p/><draw:enhanced-geometry svg:viewBox="0 0 30480 64103" draw:text-areas="?f8 ?f10 ?f9 ?f11" draw:type="non-primitive" draw:enhanced-path="M 18288 0 L 21336 0 21336 50387 C 21336 54959 21336 56483 21336 58007 22860 59531 22860 61055 24384 61055 25908 62579 27432 62579 30480 62579 L 30480 64103 0 64103 0 62579 C 3048 62579 4572 62579 6096 61055 6096 61055 7620 59531 7620 58007 9144 56483 9144 54959 9144 50387 L 9144 26003 C 9144 18383 9144 13716 7620 12192 7620 10668 7620 9144 7620 9144 6096 9144 6096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103"/><draw:equation draw:name="f8" draw:formula="0 / ?f6"/><draw:equation draw:name="f9" draw:formula="30480 / ?f6"/><draw:equation draw:name="f10" draw:formula="0 / ?f7"/><draw:equation draw:name="f11" draw:formula="64103 / ?f7"/></draw:enhanced-geometry></draw:custom-shape><draw:custom-shape draw:name="Shape 3703" draw:style-name="gr2" draw:text-style-name="P26" svg:width="0.041cm" svg:height="0.041cm" svg:x="0.48cm" svg:y="0cm"><text:p/><draw:enhanced-geometry svg:viewBox="0 0 15240 15240" draw:text-areas="?f8 ?f10 ?f9 ?f11" draw:type="non-primitive" draw:enhanced-path="M 7620 0 C 9144 0 10668 0 12192 1524 13716 3048 15240 6096 15240 7620 15240 9144 13716 12192 12192 13716 10668 15240 9144 15240 7620 15240 4572 15240 3048 15240 1524 13716 0 12192 0 9144 0 7620 0 6096 0 3048 1524 1524 3048 0 4572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3704" draw:style-name="gr2" draw:text-style-name="P26" svg:width="0.066cm" svg:height="0.105cm" svg:x="0.564cm" svg:y="0.173cm"><text:p/><draw:enhanced-geometry svg:viewBox="0 0 23717 37338" draw:text-areas="?f8 ?f10 ?f9 ?f11" draw:type="non-primitive" draw:enhanced-path="M 23717 0 L 23717 4953 22955 5334 C 19907 6858 16859 8382 15335 11430 13811 12954 12287 16002 12287 19050 12287 22098 13811 23622 15335 26670 18383 28194 19907 29718 22955 29718 L 23717 29337 23717 35374 22955 35814 C 21431 37338 18383 37338 15335 37338 10668 37338 7620 35814 4572 32766 1524 29718 0 26670 0 20574 0 17526 1524 16002 3048 12954 4572 9906 7620 6858 12287 5334 L 237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37338"/><draw:equation draw:name="f8" draw:formula="0 / ?f6"/><draw:equation draw:name="f9" draw:formula="23717 / ?f6"/><draw:equation draw:name="f10" draw:formula="0 / ?f7"/><draw:equation draw:name="f11" draw:formula="37338 / ?f7"/></draw:enhanced-geometry></draw:custom-shape><draw:custom-shape draw:name="Shape 3705" draw:style-name="gr2" draw:text-style-name="P26" svg:width="0.057cm" svg:height="0.061cm" svg:x="0.573cm" svg:y="0.095cm"><text:p/><draw:enhanced-geometry svg:viewBox="0 0 20669 21912" draw:text-areas="?f8 ?f10 ?f9 ?f11" draw:type="non-primitive" draw:enhanced-path="M 20669 0 L 20669 4005 15335 6672 C 13811 8196 12287 9720 12287 11244 L 12287 15816 C 12287 17340 12287 18864 10763 20388 10763 21912 9239 21912 6096 21912 4572 21912 3048 21912 3048 20388 1524 18864 0 17340 0 15816 0 11244 3048 8196 6096 3624 L 206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draw:equation draw:name="f7" draw:formula="?f4 / 21912"/><draw:equation draw:name="f8" draw:formula="0 / ?f6"/><draw:equation draw:name="f9" draw:formula="20669 / ?f6"/><draw:equation draw:name="f10" draw:formula="0 / ?f7"/><draw:equation draw:name="f11" draw:formula="21912 / ?f7"/></draw:enhanced-geometry></draw:custom-shape><draw:custom-shape draw:name="Shape 3706" draw:style-name="gr2" draw:text-style-name="P26" svg:width="0.094cm" svg:height="0.182cm" svg:x="0.63cm" svg:y="0.093cm"><text:p/><draw:enhanced-geometry svg:viewBox="0 0 34290 65532" draw:text-areas="?f8 ?f10 ?f9 ?f11" draw:type="non-primitive" draw:enhanced-path="M 3810 0 C 8382 0 12954 1524 17526 3048 20574 4572 22098 6096 23622 9144 23622 12192 23622 15240 23622 21336 L 23622 42672 C 23622 48768 25146 53340 25146 54864 25146 56388 25146 56388 25146 57912 26670 57912 26670 57912 28194 57912 28194 57912 29718 57912 29718 57912 29718 56388 32766 56388 34290 53340 L 34290 56388 C 29718 62484 25146 65532 20574 65532 17526 65532 16002 65532 14478 64008 12954 62484 12954 59436 11430 54864 8382 57912 6096 59817 4191 61151 L 0 63568 0 57531 11430 51816 11430 27432 0 33147 0 28194 11430 22860 11430 19812 C 11430 13716 11430 10668 9906 7620 6858 6096 5334 4572 762 4572 L 0 4953 0 948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532"/><draw:equation draw:name="f8" draw:formula="0 / ?f6"/><draw:equation draw:name="f9" draw:formula="34290 / ?f6"/><draw:equation draw:name="f10" draw:formula="0 / ?f7"/><draw:equation draw:name="f11" draw:formula="65532 / ?f7"/></draw:enhanced-geometry></draw:custom-shape><draw:custom-shape draw:name="Shape 3707" draw:style-name="gr2" draw:text-style-name="P26" svg:width="0.188cm" svg:height="0.177cm" svg:x="0.728cm" svg:y="0.093cm"><text:p/><draw:enhanced-geometry svg:viewBox="0 0 67246 64008" draw:text-areas="?f8 ?f10 ?f9 ?f11" draw:type="non-primitive" draw:enhanced-path="M 18383 0 L 21431 0 21431 12192 C 29051 4572 35147 0 41243 0 45815 0 48863 1524 50387 3048 53530 4572 55055 7620 56579 10668 58102 13716 58102 18288 58102 22860 L 58102 50292 C 58102 54864 58102 57912 59627 59436 59627 59436 59627 60960 61151 60960 62674 62484 64198 62484 67246 62484 L 67246 64008 36671 64008 36671 62484 38195 62484 C 39719 62484 42767 62484 42767 60960 44291 59436 45815 59436 45815 56388 45815 56388 45815 53340 45815 50292 L 45815 24384 C 45815 18288 44291 13716 44291 12192 42767 9144 39719 7620 36671 7620 32099 7620 26003 10668 21431 16764 L 21431 50292 C 21431 54864 21431 57912 21431 57912 22955 59436 22955 60960 24479 60960 26003 62484 27527 62484 30575 62484 L 30575 64008 0 64008 0 62484 1524 62484 C 4667 62484 6191 60960 7715 59436 9239 57912 9239 54864 9239 50292 L 9239 25908 C 9239 18288 9239 13716 9239 12192 7715 10668 7715 9144 7715 9144 6191 9144 6191 7620 4667 7620 3143 7620 3143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6"/><draw:equation draw:name="f7" draw:formula="?f4 / 64008"/><draw:equation draw:name="f8" draw:formula="0 / ?f6"/><draw:equation draw:name="f9" draw:formula="67246 / ?f6"/><draw:equation draw:name="f10" draw:formula="0 / ?f7"/><draw:equation draw:name="f11" draw:formula="64008 / ?f7"/></draw:enhanced-geometry></draw:custom-shape><draw:custom-shape draw:name="Shape 3708" draw:style-name="gr2" draw:text-style-name="P26" svg:width="0.066cm" svg:height="0.105cm" svg:x="0.93cm" svg:y="0.171cm"><text:p/><draw:enhanced-geometry svg:viewBox="0 0 23622 37433" draw:text-areas="?f8 ?f10 ?f9 ?f11" draw:type="non-primitive" draw:enhanced-path="M 23622 0 L 23622 4318 21336 5334 C 18288 6858 16764 8382 15240 11430 13716 12954 12192 16002 12192 19050 12192 22098 13716 23717 15240 26765 16764 28289 19812 29813 21336 29813 L 23622 28797 23622 35412 22860 35909 C 19812 37433 18288 37433 15240 37433 10668 37433 7620 35909 4572 32861 1524 29813 0 26765 0 20574 0 17526 0 16002 1524 12954 4572 9906 7620 6858 12192 5334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433"/><draw:equation draw:name="f8" draw:formula="0 / ?f6"/><draw:equation draw:name="f9" draw:formula="23622 / ?f6"/><draw:equation draw:name="f10" draw:formula="0 / ?f7"/><draw:equation draw:name="f11" draw:formula="37433 / ?f7"/></draw:enhanced-geometry></draw:custom-shape><draw:custom-shape draw:name="Shape 3709" draw:style-name="gr2" draw:text-style-name="P26" svg:width="0.057cm" svg:height="0.063cm" svg:x="0.938cm" svg:y="0.095cm"><text:p/><draw:enhanced-geometry svg:viewBox="0 0 20574 22237" draw:text-areas="?f8 ?f10 ?f9 ?f11" draw:type="non-primitive" draw:enhanced-path="M 20574 0 L 20574 4329 15240 6996 C 12192 8521 12192 10045 12192 11568 L 12192 16140 C 12192 17665 12192 19188 10668 20712 9144 22237 7620 22237 6096 22237 4572 22237 3048 22237 1524 20712 0 19188 0 17665 0 16140 0 11568 1524 8521 6096 3948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draw:name="Shape 3710" draw:style-name="gr2" draw:text-style-name="P26" svg:width="0.096cm" svg:height="0.182cm" svg:x="0.995cm" svg:y="0.093cm"><text:p/><draw:enhanced-geometry svg:viewBox="0 0 34385 65627" draw:text-areas="?f8 ?f10 ?f9 ?f11" draw:type="non-primitive" draw:enhanced-path="M 2286 0 C 8382 0 12954 1524 16002 3048 19145 4572 20669 6096 22193 9144 23717 12192 23717 15240 23717 21336 L 23717 42672 C 23717 48768 23717 53435 23717 54959 23717 56483 25241 56483 25241 58007 25241 58007 26765 58007 26765 58007 28289 58007 28289 58007 28289 58007 29813 56483 31337 56483 34385 53435 L 34385 56483 C 29813 62579 23717 65627 19145 65627 17621 65627 14478 65627 12954 64103 12954 62579 11430 59531 11430 54959 8382 58007 5715 59912 3620 61246 L 0 63606 0 56991 11430 51911 11430 27432 0 32512 0 28194 11430 22860 11430 19812 C 11430 13716 9906 10668 8382 7620 6858 6096 3810 4572 762 4572 L 0 4953 0 624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5627"/><draw:equation draw:name="f8" draw:formula="0 / ?f6"/><draw:equation draw:name="f9" draw:formula="34385 / ?f6"/><draw:equation draw:name="f10" draw:formula="0 / ?f7"/><draw:equation draw:name="f11" draw:formula="65627 / ?f7"/></draw:enhanced-geometry></draw:custom-shape><draw:custom-shape draw:name="Shape 3711" draw:style-name="gr2" draw:text-style-name="P26" svg:width="0.077cm" svg:height="0.181cm" svg:x="1.199cm" svg:y="0.095cm"><text:p/><draw:enhanced-geometry svg:viewBox="0 0 27480 64932" draw:text-areas="?f8 ?f10 ?f9 ?f11" draw:type="non-primitive" draw:enhanced-path="M 27480 0 L 27480 4605 18288 8544 C 15240 13116 12192 20736 12192 29880 12192 39024 15240 45120 18288 49692 L 27480 54798 27480 64670 25908 64932 C 18288 64932 13716 61884 7620 55788 3048 51216 0 43596 0 34452 0 25308 3048 17688 9144 10068 11430 6258 14478 3591 18097 1876 L 27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4932"/><draw:equation draw:name="f8" draw:formula="0 / ?f6"/><draw:equation draw:name="f9" draw:formula="27480 / ?f6"/><draw:equation draw:name="f10" draw:formula="0 / ?f7"/><draw:equation draw:name="f11" draw:formula="64932 / ?f7"/></draw:enhanced-geometry></draw:custom-shape><draw:custom-shape draw:name="Shape 3712" draw:style-name="gr2" draw:text-style-name="P26" svg:width="0.101cm" svg:height="0.274cm" svg:x="1.277cm" svg:y="0cm"><text:p/><draw:enhanced-geometry svg:viewBox="0 0 36624 99155" draw:text-areas="?f8 ?f10 ?f9 ?f11" draw:type="non-primitive" draw:enhanced-path="M 24432 0 L 27480 0 27480 73247 C 27480 80867 29004 85439 29004 86963 29004 88487 29004 90011 30528 90011 30528 91535 32052 91535 32052 91535 33576 91535 35100 91535 36624 90011 L 36624 91535 18336 99155 15288 99155 15288 90011 C 12240 93059 10716 96107 7572 97631 L 0 98893 0 89022 4524 91535 C 7572 91535 12240 90011 15288 85439 L 15288 54959 C 15288 51911 15288 48863 13764 45815 12240 42767 10716 41243 7572 39719 6048 38195 4524 38195 1476 38195 L 0 38828 0 34223 3000 33623 C 7572 33623 12240 35147 15288 39719 L 15288 25908 C 15288 18288 15288 13716 15288 12192 15288 10668 15288 9144 13764 9144 13764 7620 12240 7620 12240 7620 10716 7620 9192 9144 7572 9144 L 6048 7620 24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99155"/><draw:equation draw:name="f8" draw:formula="0 / ?f6"/><draw:equation draw:name="f9" draw:formula="36624 / ?f6"/><draw:equation draw:name="f10" draw:formula="0 / ?f7"/><draw:equation draw:name="f11" draw:formula="99155 / ?f7"/></draw:enhanced-geometry></draw:custom-shape><draw:custom-shape draw:name="Shape 3713" draw:style-name="gr2" draw:text-style-name="P26" svg:width="0.07cm" svg:height="0.172cm" svg:x="1.395cm" svg:y="0.101cm"><text:p/><draw:enhanced-geometry svg:viewBox="0 0 25194 62075" draw:text-areas="?f8 ?f10 ?f9 ?f11" draw:type="non-primitive" draw:enhanced-path="M 25194 0 L 25194 3276 16859 6848 C 13716 9896 12192 14468 10668 19040 L 25194 19040 25194 23612 10668 23612 C 10668 32756 13716 38852 18383 43424 L 25194 46829 25194 62075 9144 54092 C 3048 49520 0 40376 0 31232 0 20564 3048 12944 9144 6848 L 25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62075"/><draw:equation draw:name="f8" draw:formula="0 / ?f6"/><draw:equation draw:name="f9" draw:formula="25194 / ?f6"/><draw:equation draw:name="f10" draw:formula="0 / ?f7"/><draw:equation draw:name="f11" draw:formula="62075 / ?f7"/></draw:enhanced-geometry></draw:custom-shape><draw:custom-shape draw:name="Shape 3714" draw:style-name="gr2" draw:text-style-name="P26" svg:width="0.078cm" svg:height="0.077cm" svg:x="1.466cm" svg:y="0.199cm"><text:p/><draw:enhanced-geometry svg:viewBox="0 0 28242 27432" draw:text-areas="?f8 ?f10 ?f9 ?f11" draw:type="non-primitive" draw:enhanced-path="M 26718 0 L 28242 1524 C 28242 9144 25194 15240 20622 19812 16050 24384 9954 27432 2334 27432 L 0 26271 0 11025 8430 15240 C 13002 15240 16050 13716 19098 12192 22146 10668 25194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7432"/><draw:equation draw:name="f8" draw:formula="0 / ?f6"/><draw:equation draw:name="f9" draw:formula="28242 / ?f6"/><draw:equation draw:name="f10" draw:formula="0 / ?f7"/><draw:equation draw:name="f11" draw:formula="27432 / ?f7"/></draw:enhanced-geometry></draw:custom-shape><draw:custom-shape draw:name="Shape 3715" draw:style-name="gr2" draw:text-style-name="P26" svg:width="0.078cm" svg:height="0.071cm" svg:x="1.466cm" svg:y="0.093cm"><text:p/><draw:enhanced-geometry svg:viewBox="0 0 28242 25908" draw:text-areas="?f8 ?f10 ?f9 ?f11" draw:type="non-primitive" draw:enhanced-path="M 5382 0 C 11478 0 17574 3048 22146 7620 26718 12192 28242 18288 28242 25908 L 0 25908 0 21336 14526 21336 C 14526 16764 14526 15240 13002 12192 13002 10668 11478 7620 8430 6096 6906 4572 3858 4572 2334 4572 L 0 5572 0 2296 53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5908"/><draw:equation draw:name="f8" draw:formula="0 / ?f6"/><draw:equation draw:name="f9" draw:formula="28242 / ?f6"/><draw:equation draw:name="f10" draw:formula="0 / ?f7"/><draw:equation draw:name="f11" draw:formula="25908 / ?f7"/></draw:enhanced-geometry></draw:custom-shape><draw:custom-shape draw:name="Shape 3716" draw:style-name="gr2" draw:text-style-name="P26" svg:width="0.195cm" svg:height="0.258cm" svg:x="1.655cm" svg:y="0.012cm"><text:p/><draw:enhanced-geometry svg:viewBox="0 0 70199 93059" draw:text-areas="?f8 ?f10 ?f9 ?f11" draw:type="non-primitive" draw:enhanced-path="M 0 0 L 68675 0 70199 19812 67151 19812 C 65627 15240 65627 12192 64103 10668 62579 7620 61055 6096 58007 6096 56483 4572 51911 4572 47339 4572 L 27527 4572 27527 42767 41243 42767 C 45815 42767 50387 41243 51911 39719 54959 38195 54959 35147 56483 29051 L 58007 29051 58007 61055 56483 61055 C 56483 56483 56483 54959 54959 51911 53435 50387 51911 48863 50387 48863 47339 47339 45815 47339 41243 47339 L 27527 47339 27527 76295 C 27527 80867 27527 85439 29051 86963 29051 88487 30575 88487 32099 90011 33623 91535 35147 91535 38195 91535 L 41243 91535 41243 93059 0 93059 0 91535 3048 91535 C 7620 91535 10668 90011 12192 88487 13716 86963 13716 82391 13716 76295 L 13716 16764 C 13716 12192 13716 7620 12192 6096 12192 4572 10668 4572 9144 3048 7620 1524 6096 1524 3048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99"/><draw:equation draw:name="f7" draw:formula="?f4 / 93059"/><draw:equation draw:name="f8" draw:formula="0 / ?f6"/><draw:equation draw:name="f9" draw:formula="70199 / ?f6"/><draw:equation draw:name="f10" draw:formula="0 / ?f7"/><draw:equation draw:name="f11" draw:formula="93059 / ?f7"/></draw:enhanced-geometry></draw:custom-shape><draw:custom-shape draw:name="Shape 3717" draw:style-name="gr2" draw:text-style-name="P26" svg:width="0.128cm" svg:height="0.177cm" svg:x="1.871cm" svg:y="0.093cm"><text:p/><draw:enhanced-geometry svg:viewBox="0 0 45720 64008" draw:text-areas="?f8 ?f10 ?f9 ?f11" draw:type="non-primitive" draw:enhanced-path="M 18288 0 L 21336 0 21336 15240 C 25908 4572 30480 0 36576 0 39624 0 41148 1524 42672 3048 44196 4572 45720 6096 45720 7620 45720 10668 44196 12192 44196 13716 42672 15240 41148 15240 39624 15240 38100 15240 36576 13716 35052 12192 32004 10668 30480 9144 30480 9144 28956 9144 27432 9144 27432 10668 24384 12192 22860 16764 21336 21336 L 21336 50292 C 21336 53340 21336 56388 21336 57912 22860 59436 22860 59436 24384 60960 25908 62484 27432 62484 30480 62484 L 30480 64008 0 64008 0 62484 C 3048 62484 4572 62484 6096 60960 7620 59436 7620 59436 7620 57912 9144 56388 9144 54864 9144 50292 L 9144 25908 C 9144 18288 7620 13716 7620 12192 7620 10668 7620 9144 6096 9144 6096 9144 4572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008"/><draw:equation draw:name="f8" draw:formula="0 / ?f6"/><draw:equation draw:name="f9" draw:formula="45720 / ?f6"/><draw:equation draw:name="f10" draw:formula="0 / ?f7"/><draw:equation draw:name="f11" draw:formula="64008 / ?f7"/></draw:enhanced-geometry></draw:custom-shape><draw:custom-shape draw:name="Shape 3718" draw:style-name="gr2" draw:text-style-name="P26" svg:width="0.07cm" svg:height="0.175cm" svg:x="2.011cm" svg:y="0.099cm"><text:p/><draw:enhanced-geometry svg:viewBox="0 0 25146 62844" draw:text-areas="?f8 ?f10 ?f9 ?f11" draw:type="non-primitive" draw:enhanced-path="M 25146 0 L 25146 3266 15240 7511 C 12192 10559 10668 15131 10668 19703 L 25146 19703 25146 24275 10668 24275 C 10668 33419 12192 39515 16764 44087 L 25146 47897 25146 62844 7620 54755 C 3048 50183 0 41039 0 31895 0 21227 3048 13607 7620 7511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844"/><draw:equation draw:name="f8" draw:formula="0 / ?f6"/><draw:equation draw:name="f9" draw:formula="25146 / ?f6"/><draw:equation draw:name="f10" draw:formula="0 / ?f7"/><draw:equation draw:name="f11" draw:formula="62844 / ?f7"/></draw:enhanced-geometry></draw:custom-shape><draw:custom-shape draw:name="Shape 3719" draw:style-name="gr2" draw:text-style-name="P26" svg:width="0.078cm" svg:height="0.077cm" svg:x="2.08cm" svg:y="0.199cm"><text:p/><draw:enhanced-geometry svg:viewBox="0 0 28289 27432" draw:text-areas="?f8 ?f10 ?f9 ?f11" draw:type="non-primitive" draw:enhanced-path="M 26765 0 L 28289 1524 C 26765 9144 23717 15240 19050 19812 14478 24384 8382 27432 2286 27432 L 0 26377 0 11430 8382 15240 C 12954 15240 16002 13716 19050 12192 22098 10668 25241 6096 267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7432"/><draw:equation draw:name="f8" draw:formula="0 / ?f6"/><draw:equation draw:name="f9" draw:formula="28289 / ?f6"/><draw:equation draw:name="f10" draw:formula="0 / ?f7"/><draw:equation draw:name="f11" draw:formula="27432 / ?f7"/></draw:enhanced-geometry></draw:custom-shape><draw:custom-shape draw:name="Shape 3720" draw:style-name="gr2" draw:text-style-name="P26" svg:width="0.078cm" svg:height="0.071cm" svg:x="2.08cm" svg:y="0.093cm"><text:p/><draw:enhanced-geometry svg:viewBox="0 0 28289 25908" draw:text-areas="?f8 ?f10 ?f9 ?f11" draw:type="non-primitive" draw:enhanced-path="M 3810 0 C 11430 0 16002 3048 20574 7620 25241 12192 28289 18288 28289 25908 L 0 25908 0 21336 14478 21336 C 14478 16764 12954 15240 12954 12192 11430 10668 9906 7620 8382 6096 5334 4572 3810 4572 762 4572 L 0 4899 0 1633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5908"/><draw:equation draw:name="f8" draw:formula="0 / ?f6"/><draw:equation draw:name="f9" draw:formula="28289 / ?f6"/><draw:equation draw:name="f10" draw:formula="0 / ?f7"/><draw:equation draw:name="f11" draw:formula="25908 / ?f7"/></draw:enhanced-geometry></draw:custom-shape><draw:custom-shape draw:name="Shape 3721" draw:style-name="gr2" draw:text-style-name="P26" svg:width="0.085cm" svg:height="0.177cm" svg:x="2.189cm" svg:y="0.093cm"><text:p/><draw:enhanced-geometry svg:viewBox="0 0 30480 64103" draw:text-areas="?f8 ?f10 ?f9 ?f11" draw:type="non-primitive" draw:enhanced-path="M 18288 0 L 21336 0 21336 50292 C 21336 54864 21336 56388 22860 57912 22860 59436 24384 60960 24384 60960 25908 62484 27432 62484 30480 62484 L 30480 64103 0 64103 0 62484 C 3048 62484 4572 62484 6096 60960 7620 60960 7620 59436 9144 57912 9144 56388 9144 54864 9144 50292 L 9144 25908 C 9144 18288 9144 13716 9144 12192 9144 10668 7620 9144 7620 9144 7620 9144 6096 7620 4572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103"/><draw:equation draw:name="f8" draw:formula="0 / ?f6"/><draw:equation draw:name="f9" draw:formula="30480 / ?f6"/><draw:equation draw:name="f10" draw:formula="0 / ?f7"/><draw:equation draw:name="f11" draw:formula="64103 / ?f7"/></draw:enhanced-geometry></draw:custom-shape><draw:custom-shape draw:name="Shape 3722" draw:style-name="gr2" draw:text-style-name="P26" svg:width="0.041cm" svg:height="0.041cm" svg:x="2.21cm" svg:y="0cm"><text:p/><draw:enhanced-geometry svg:viewBox="0 0 15240 15240" draw:text-areas="?f8 ?f10 ?f9 ?f11" draw:type="non-primitive" draw:enhanced-path="M 7620 0 C 10668 0 12192 0 13716 1524 15240 3048 15240 6096 15240 7620 15240 9144 15240 12192 13716 13716 12192 15240 10668 15240 7620 15240 6096 15240 4572 15240 3048 13716 1524 12192 0 9144 0 7620 0 6096 1524 3048 3048 1524 4572 0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3723" draw:style-name="gr2" draw:text-style-name="P26" svg:width="0.11cm" svg:height="0.237cm" svg:x="2.277cm" svg:y="0.039cm"><text:p/><draw:enhanced-geometry svg:viewBox="0 0 39719 85439" draw:text-areas="?f8 ?f10 ?f9 ?f11" draw:type="non-primitive" draw:enhanced-path="M 21431 0 L 22955 0 22955 21336 38195 21336 38195 25908 22955 25908 22955 67151 C 22955 71723 22955 74771 24479 76295 26003 77819 27527 77819 29051 77819 30575 77819 32099 77819 33623 76295 35147 76295 36671 74771 36671 73247 L 39719 73247 C 38195 77819 35147 80867 32099 82391 29051 83915 26003 85439 22955 85439 21431 85439 18383 85439 16859 83915 15335 82391 13811 80867 12287 79343 10763 76295 10763 73247 10763 68675 L 10763 25908 0 25908 0 24384 C 3048 22860 6096 21336 9144 18288 10763 16764 13811 13716 16859 9144 18383 7620 19907 4572 21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5439"/><draw:equation draw:name="f8" draw:formula="0 / ?f6"/><draw:equation draw:name="f9" draw:formula="39719 / ?f6"/><draw:equation draw:name="f10" draw:formula="0 / ?f7"/><draw:equation draw:name="f11" draw:formula="85439 / ?f7"/></draw:enhanced-geometry></draw:custom-shape><draw:custom-shape draw:name="Shape 3724" draw:style-name="gr2" draw:text-style-name="P26" svg:width="0.066cm" svg:height="0.105cm" svg:x="2.401cm" svg:y="0.173cm"><text:p/><draw:enhanced-geometry svg:viewBox="0 0 23717 37338" draw:text-areas="?f8 ?f10 ?f9 ?f11" draw:type="non-primitive" draw:enhanced-path="M 23717 0 L 23717 4233 21431 5334 C 18383 6858 15335 8382 13811 11430 12287 12954 12287 16002 12287 19050 12287 22098 12287 23622 15335 26670 16859 28194 18383 29718 21431 29718 L 23717 28702 23717 35317 22955 35814 C 19907 37338 18383 37338 15335 37338 10763 37338 6096 35814 4572 32766 1524 29718 0 26670 0 20574 0 17526 0 16002 1524 12954 3048 9906 7620 6858 12287 5334 L 237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37338"/><draw:equation draw:name="f8" draw:formula="0 / ?f6"/><draw:equation draw:name="f9" draw:formula="23717 / ?f6"/><draw:equation draw:name="f10" draw:formula="0 / ?f7"/><draw:equation draw:name="f11" draw:formula="37338 / ?f7"/></draw:enhanced-geometry></draw:custom-shape><draw:custom-shape draw:name="Shape 3725" draw:style-name="gr2" draw:text-style-name="P26" svg:width="0.057cm" svg:height="0.063cm" svg:x="2.409cm" svg:y="0.095cm"><text:p/><draw:enhanced-geometry svg:viewBox="0 0 20669 22237" draw:text-areas="?f8 ?f10 ?f9 ?f11" draw:type="non-primitive" draw:enhanced-path="M 20669 0 L 20669 4253 13811 6996 C 12287 8521 12287 10045 12287 11568 L 12287 16140 C 12287 17665 10763 19188 10763 20712 9239 22237 7715 22237 6191 22237 4572 22237 3048 22237 1524 20712 0 19188 0 17665 0 16140 0 11568 1524 8521 6191 3948 L 206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draw:equation draw:name="f7" draw:formula="?f4 / 22237"/><draw:equation draw:name="f8" draw:formula="0 / ?f6"/><draw:equation draw:name="f9" draw:formula="20669 / ?f6"/><draw:equation draw:name="f10" draw:formula="0 / ?f7"/><draw:equation draw:name="f11" draw:formula="22237 / ?f7"/></draw:enhanced-geometry></draw:custom-shape><draw:custom-shape draw:name="Shape 3726" draw:style-name="gr2" draw:text-style-name="P26" svg:width="0.094cm" svg:height="0.182cm" svg:x="2.466cm" svg:y="0.093cm"><text:p/><draw:enhanced-geometry svg:viewBox="0 0 34290 65532" draw:text-areas="?f8 ?f10 ?f9 ?f11" draw:type="non-primitive" draw:enhanced-path="M 2286 0 C 8382 0 12954 1524 16002 3048 19050 4572 20574 6096 22098 9144 23622 12192 23622 15240 23622 21336 L 23622 42672 C 23622 48768 23622 53340 23622 54864 23622 56388 23622 56388 25146 57912 25146 57912 26670 57912 26670 57912 26670 57912 28194 57912 28194 57912 29718 56388 31242 56388 34290 53340 L 34290 56388 C 28194 62484 23622 65532 19050 65532 16002 65532 14478 65532 12954 64008 11430 62484 11430 59436 11430 54864 8382 57912 5715 59817 3620 61151 L 0 63511 0 56896 11430 51816 11430 27432 C 7620 28956 4953 30099 2858 31051 L 0 32427 0 28194 11430 22860 11430 19812 C 11430 13716 9906 10668 8382 7620 6858 6096 3810 4572 762 4572 L 0 4877 0 624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532"/><draw:equation draw:name="f8" draw:formula="0 / ?f6"/><draw:equation draw:name="f9" draw:formula="34290 / ?f6"/><draw:equation draw:name="f10" draw:formula="0 / ?f7"/><draw:equation draw:name="f11" draw:formula="65532 / ?f7"/></draw:enhanced-geometry></draw:custom-shape><draw:custom-shape draw:name="Shape 3727" draw:style-name="gr2" draw:text-style-name="P26" svg:width="0.119cm" svg:height="0.182cm" svg:x="2.579cm" svg:y="0.093cm"><text:p/><draw:enhanced-geometry svg:viewBox="0 0 42672 65532" draw:text-areas="?f8 ?f10 ?f9 ?f11" draw:type="non-primitive" draw:enhanced-path="M 19812 0 C 22860 0 25908 0 28956 1524 32004 3048 33528 3048 33528 3048 35052 3048 35052 3048 35052 3048 36576 1524 36576 1524 36576 0 L 38100 0 38100 21336 36576 21336 C 35052 15240 33528 10668 30480 7620 27432 6096 24384 4572 19812 4572 15240 4572 13716 6096 10668 7620 9144 9144 7620 10668 7620 12192 7620 15240 9144 16764 10668 18288 12192 21336 15240 22860 19812 24384 L 28956 28956 C 38100 33528 42672 39624 42672 47244 42672 51816 41148 56388 36576 60960 32004 64008 27432 65532 21336 65532 18288 65532 13716 65532 7620 64008 6096 62484 6096 62484 4572 62484 3048 62484 3048 64008 1524 65532 L 0 65532 0 44196 1524 44196 C 3048 50292 6096 53340 9144 56388 13716 59436 16764 60960 21336 60960 24384 60960 27432 59436 28956 57912 32004 56388 32004 54864 32004 51816 32004 48768 32004 45720 28956 44196 27432 42672 22860 39624 16764 36576 9144 33528 6096 30480 3048 27432 1524 25908 0 21336 0 18288 0 12192 3048 9144 6096 4572 9144 1524 13716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draw:name="Shape 3728" draw:style-name="gr2" draw:text-style-name="P26" svg:width="0.117cm" svg:height="0.258cm" svg:x="2.812cm" svg:y="0.012cm"><text:p/><draw:enhanced-geometry svg:viewBox="0 0 42005 93059" draw:text-areas="?f8 ?f10 ?f9 ?f11" draw:type="non-primitive" draw:enhanced-path="M 0 0 L 35147 0 42005 1055 42005 6096 36671 4572 C 35147 4572 32099 4572 27527 6096 L 27527 45815 C 30575 45815 32099 47339 33623 47339 36671 47339 38195 47339 39719 47339 L 42005 46196 42005 51911 36671 51911 C 33623 50387 30575 50387 27527 50387 L 27527 76295 C 27527 82391 29051 86963 30575 88487 32099 90011 33623 91535 38195 91535 L 41243 91535 41243 93059 0 93059 0 91535 4572 91535 C 7620 91535 10668 90011 12192 86963 13811 85439 13811 82391 13811 76295 L 13811 16764 C 13811 10668 13811 6096 12192 4572 10668 3048 7620 1524 4572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05"/><draw:equation draw:name="f7" draw:formula="?f4 / 93059"/><draw:equation draw:name="f8" draw:formula="0 / ?f6"/><draw:equation draw:name="f9" draw:formula="42005 / ?f6"/><draw:equation draw:name="f10" draw:formula="0 / ?f7"/><draw:equation draw:name="f11" draw:formula="93059 / ?f7"/></draw:enhanced-geometry></draw:custom-shape><draw:custom-shape draw:name="Shape 3729" draw:style-name="gr2" draw:text-style-name="P26" svg:width="0.084cm" svg:height="0.142cm" svg:x="2.93cm" svg:y="0.016cm"><text:p/><draw:enhanced-geometry svg:viewBox="0 0 29813 50856" draw:text-areas="?f8 ?f10 ?f9 ?f11" draw:type="non-primitive" draw:enhanced-path="M 0 0 L 12954 1993 C 17526 3517 22193 6565 25241 9613 28289 14185 29813 18757 29813 24853 29813 32568 28289 38664 22193 43236 17526 47808 9906 50856 762 50856 L 0 50856 0 45141 9906 40188 C 12954 37140 14478 32568 14478 26472 14478 21805 14478 17233 12954 14185 9906 11137 8382 8089 5334 6565 L 0 504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50856"/><draw:equation draw:name="f8" draw:formula="0 / ?f6"/><draw:equation draw:name="f9" draw:formula="29813 / ?f6"/><draw:equation draw:name="f10" draw:formula="0 / ?f7"/><draw:equation draw:name="f11" draw:formula="50856 / ?f7"/></draw:enhanced-geometry></draw:custom-shape><draw:custom-shape draw:name="Shape 3730" draw:style-name="gr2" draw:text-style-name="P26" svg:width="0.128cm" svg:height="0.177cm" svg:x="3.029cm" svg:y="0.093cm"><text:p/><draw:enhanced-geometry svg:viewBox="0 0 45815 64008" draw:text-areas="?f8 ?f10 ?f9 ?f11" draw:type="non-primitive" draw:enhanced-path="M 18288 0 L 21336 0 21336 15240 C 25908 4572 32004 0 36671 0 39719 0 41243 1524 42767 3048 44291 4572 45815 6096 45815 7620 45815 10668 44291 12192 44291 13716 42767 15240 41243 15240 39719 15240 38195 15240 36671 13716 35052 12192 32004 10668 32004 9144 30480 9144 28956 9144 28956 9144 27432 10668 25908 12192 22860 16764 21336 21336 L 21336 50292 C 21336 53340 21336 56388 22860 57912 22860 59436 22860 59436 24384 60960 25908 62484 27432 62484 30480 62484 L 30480 64008 0 64008 0 62484 C 3048 62484 4572 62484 6096 60960 7620 59436 7620 59436 9144 57912 9144 56388 9144 54864 9144 50292 L 9144 25908 C 9144 18288 9144 13716 9144 12192 7620 10668 7620 9144 7620 9144 6096 9144 6096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008"/><draw:equation draw:name="f8" draw:formula="0 / ?f6"/><draw:equation draw:name="f9" draw:formula="45815 / ?f6"/><draw:equation draw:name="f10" draw:formula="0 / ?f7"/><draw:equation draw:name="f11" draw:formula="64008 / ?f7"/></draw:enhanced-geometry></draw:custom-shape><draw:custom-shape draw:name="Shape 3731" draw:style-name="gr2" draw:text-style-name="P26" svg:width="0.07cm" svg:height="0.174cm" svg:x="3.164cm" svg:y="0.099cm"><text:p/><draw:enhanced-geometry svg:viewBox="0 0 25146 62814" draw:text-areas="?f8 ?f10 ?f9 ?f11" draw:type="non-primitive" draw:enhanced-path="M 25146 0 L 25146 3195 16764 7386 C 13716 10434 12192 15006 10668 19578 L 25146 19578 25146 24150 10668 24150 C 10668 33294 13716 39390 18288 43962 L 25146 47434 25146 62814 7620 54725 C 3048 50153 0 40914 0 31770 0 21102 3048 13482 9144 7386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814"/><draw:equation draw:name="f8" draw:formula="0 / ?f6"/><draw:equation draw:name="f9" draw:formula="25146 / ?f6"/><draw:equation draw:name="f10" draw:formula="0 / ?f7"/><draw:equation draw:name="f11" draw:formula="62814 / ?f7"/></draw:enhanced-geometry></draw:custom-shape><draw:custom-shape draw:name="Shape 3732" draw:style-name="gr2" draw:text-style-name="P26" svg:width="0.078cm" svg:height="0.077cm" svg:x="3.233cm" svg:y="0.199cm"><text:p/><draw:enhanced-geometry svg:viewBox="0 0 28289 27527" draw:text-areas="?f8 ?f10 ?f9 ?f11" draw:type="non-primitive" draw:enhanced-path="M 26765 0 L 28289 1524 C 28289 9144 25241 15335 20574 19907 16002 24479 9906 27527 2286 27527 L 0 26472 0 11092 8382 15335 C 12954 15335 16002 13811 19050 12192 22193 10668 25241 6096 267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7527"/><draw:equation draw:name="f8" draw:formula="0 / ?f6"/><draw:equation draw:name="f9" draw:formula="28289 / ?f6"/><draw:equation draw:name="f10" draw:formula="0 / ?f7"/><draw:equation draw:name="f11" draw:formula="27527 / ?f7"/></draw:enhanced-geometry></draw:custom-shape><draw:custom-shape draw:name="Shape 3733" draw:style-name="gr2" draw:text-style-name="P26" svg:width="0.078cm" svg:height="0.071cm" svg:x="3.233cm" svg:y="0.093cm"><text:p/><draw:enhanced-geometry svg:viewBox="0 0 28289 25908" draw:text-areas="?f8 ?f10 ?f9 ?f11" draw:type="non-primitive" draw:enhanced-path="M 3810 0 C 11430 0 17526 3048 22193 7620 26765 12192 28289 18288 28289 25908 L 0 25908 0 21336 14478 21336 C 14478 16764 14478 15240 12954 12192 12954 10668 9906 7620 8382 6096 5334 4572 3810 4572 762 4572 L 0 4953 0 1758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5908"/><draw:equation draw:name="f8" draw:formula="0 / ?f6"/><draw:equation draw:name="f9" draw:formula="28289 / ?f6"/><draw:equation draw:name="f10" draw:formula="0 / ?f7"/><draw:equation draw:name="f11" draw:formula="25908 / ?f7"/></draw:enhanced-geometry></draw:custom-shape><draw:custom-shape draw:name="Shape 3734" draw:style-name="gr2" draw:text-style-name="P26" svg:width="0.191cm" svg:height="0.177cm" svg:x="3.321cm" svg:y="0.099cm"><text:p/><draw:enhanced-geometry svg:viewBox="0 0 68675 64103" draw:text-areas="?f8 ?f10 ?f9 ?f11" draw:type="non-primitive" draw:enhanced-path="M 0 0 L 32004 0 32004 1524 28956 1524 C 27432 1524 25908 1524 25908 3048 24384 3048 24384 4572 24384 6096 24384 7620 24384 9144 25908 12192 L 39624 47244 54959 10668 C 54959 7620 56483 6096 56483 4572 56483 4572 56483 3048 54959 3048 54959 3048 54959 1524 53435 1524 53435 1524 51911 1524 48863 1524 L 48863 0 68675 0 68675 1524 C 65627 1524 64103 1524 64103 3048 62579 4572 61055 7620 59531 10668 L 38100 64103 33528 64103 12192 10668 C 10668 9144 9144 6096 9144 6096 7620 4572 6096 3048 4572 3048 4572 3048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75"/><draw:equation draw:name="f7" draw:formula="?f4 / 64103"/><draw:equation draw:name="f8" draw:formula="0 / ?f6"/><draw:equation draw:name="f9" draw:formula="68675 / ?f6"/><draw:equation draw:name="f10" draw:formula="0 / ?f7"/><draw:equation draw:name="f11" draw:formula="64103 / ?f7"/></draw:enhanced-geometry></draw:custom-shape><draw:custom-shape draw:name="Shape 3735" draw:style-name="gr2" draw:text-style-name="P26" svg:width="0.07cm" svg:height="0.175cm" svg:x="3.533cm" svg:y="0.099cm"><text:p/><draw:enhanced-geometry svg:viewBox="0 0 25241 62844" draw:text-areas="?f8 ?f10 ?f9 ?f11" draw:type="non-primitive" draw:enhanced-path="M 25241 0 L 25241 3266 15335 7511 C 12287 10559 10763 15131 10763 19703 L 25241 19703 25241 24275 10763 24275 C 10763 33419 12287 39515 16859 44087 L 25241 47897 25241 62844 7715 54755 C 1524 50183 0 41039 0 31895 0 21227 1524 13607 7715 7511 L 25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62844"/><draw:equation draw:name="f8" draw:formula="0 / ?f6"/><draw:equation draw:name="f9" draw:formula="25241 / ?f6"/><draw:equation draw:name="f10" draw:formula="0 / ?f7"/><draw:equation draw:name="f11" draw:formula="62844 / ?f7"/></draw:enhanced-geometry></draw:custom-shape><draw:custom-shape draw:name="Shape 3736" draw:style-name="gr2" draw:text-style-name="P26" svg:width="0.078cm" svg:height="0.077cm" svg:x="3.604cm" svg:y="0.199cm"><text:p/><draw:enhanced-geometry svg:viewBox="0 0 28194 27432" draw:text-areas="?f8 ?f10 ?f9 ?f11" draw:type="non-primitive" draw:enhanced-path="M 26670 0 L 28194 1524 C 26670 9144 23622 15240 19050 19812 14478 24384 8382 27432 2286 27432 L 0 26377 0 11430 8382 15240 C 11430 15240 16002 13716 19050 12192 22098 10668 23622 6096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7432"/><draw:equation draw:name="f8" draw:formula="0 / ?f6"/><draw:equation draw:name="f9" draw:formula="28194 / ?f6"/><draw:equation draw:name="f10" draw:formula="0 / ?f7"/><draw:equation draw:name="f11" draw:formula="27432 / ?f7"/></draw:enhanced-geometry></draw:custom-shape><draw:custom-shape draw:name="Shape 3737" draw:style-name="gr2" draw:text-style-name="P26" svg:width="0.078cm" svg:height="0.071cm" svg:x="3.604cm" svg:y="0.093cm"><text:p/><draw:enhanced-geometry svg:viewBox="0 0 28194 25908" draw:text-areas="?f8 ?f10 ?f9 ?f11" draw:type="non-primitive" draw:enhanced-path="M 3810 0 C 9906 0 16002 3048 20574 7620 25146 12192 28194 18288 28194 25908 L 0 25908 0 21336 14478 21336 C 14478 16764 12954 15240 12954 12192 11430 10668 9906 7620 6858 6096 5334 4572 2286 4572 762 4572 L 0 4899 0 1633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draw:name="Shape 3738" draw:style-name="gr2" draw:text-style-name="P26" svg:width="0.085cm" svg:height="0.271cm" svg:x="3.711cm" svg:y="0cm"><text:p/><draw:enhanced-geometry svg:viewBox="0 0 30480 97631" draw:text-areas="?f8 ?f10 ?f9 ?f11" draw:type="non-primitive" draw:enhanced-path="M 18288 0 L 21336 0 21336 83915 C 21336 88487 21336 90011 22860 91535 22860 93059 22860 94583 24384 94583 25908 96107 27432 96107 30480 96107 L 30480 97631 0 97631 0 96107 C 3048 96107 4572 96107 6096 94583 7620 94583 7620 93059 7620 91535 9144 90011 9144 88487 9144 83915 L 9144 25908 C 9144 18288 9144 13716 9144 12192 9144 10668 7620 9144 7620 9144 6096 7620 6096 7620 4572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7631"/><draw:equation draw:name="f8" draw:formula="0 / ?f6"/><draw:equation draw:name="f9" draw:formula="30480 / ?f6"/><draw:equation draw:name="f10" draw:formula="0 / ?f7"/><draw:equation draw:name="f11" draw:formula="97631 / ?f7"/></draw:enhanced-geometry></draw:custom-shape><draw:custom-shape draw:name="Shape 3739" draw:style-name="gr2" draw:text-style-name="P26" svg:width="0.066cm" svg:height="0.105cm" svg:x="3.814cm" svg:y="0.173cm"><text:p/><draw:enhanced-geometry svg:viewBox="0 0 23717 37338" draw:text-areas="?f8 ?f10 ?f9 ?f11" draw:type="non-primitive" draw:enhanced-path="M 23717 0 L 23717 4233 21431 5334 C 18383 6858 15335 8382 13811 11430 12287 12954 12287 16002 12287 19050 12287 22098 13811 23622 15335 26670 16859 28194 18383 29718 21431 29718 L 23717 28702 23717 35317 22955 35814 C 19907 37338 18383 37338 15335 37338 10763 37338 7715 35814 4572 32766 1524 29718 0 26670 0 20574 0 17526 0 16002 1524 12954 3048 9906 7715 6858 12287 5334 L 237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37338"/><draw:equation draw:name="f8" draw:formula="0 / ?f6"/><draw:equation draw:name="f9" draw:formula="23717 / ?f6"/><draw:equation draw:name="f10" draw:formula="0 / ?f7"/><draw:equation draw:name="f11" draw:formula="37338 / ?f7"/></draw:enhanced-geometry></draw:custom-shape><draw:custom-shape draw:name="Shape 3740" draw:style-name="gr2" draw:text-style-name="P26" svg:width="0.057cm" svg:height="0.063cm" svg:x="3.821cm" svg:y="0.095cm"><text:p/><draw:enhanced-geometry svg:viewBox="0 0 20669 22237" draw:text-areas="?f8 ?f10 ?f9 ?f11" draw:type="non-primitive" draw:enhanced-path="M 20669 0 L 20669 4253 13811 6996 C 12287 8521 12287 10045 12287 11568 L 12287 16140 C 12287 17665 12287 19188 10763 20712 9239 22237 7715 22237 6191 22237 4667 22237 3048 22237 1524 20712 0 19188 0 17665 0 16140 0 11568 1524 8521 6191 3948 L 206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draw:equation draw:name="f7" draw:formula="?f4 / 22237"/><draw:equation draw:name="f8" draw:formula="0 / ?f6"/><draw:equation draw:name="f9" draw:formula="20669 / ?f6"/><draw:equation draw:name="f10" draw:formula="0 / ?f7"/><draw:equation draw:name="f11" draw:formula="22237 / ?f7"/></draw:enhanced-geometry></draw:custom-shape><draw:custom-shape draw:name="Shape 3741" draw:style-name="gr2" draw:text-style-name="P26" svg:width="0.094cm" svg:height="0.182cm" svg:x="3.879cm" svg:y="0.093cm"><text:p/><draw:enhanced-geometry svg:viewBox="0 0 34290 65532" draw:text-areas="?f8 ?f10 ?f9 ?f11" draw:type="non-primitive" draw:enhanced-path="M 2286 0 C 8382 0 12954 1524 16002 3048 19050 4572 20574 6096 22098 9144 23622 12192 23622 15240 23622 21336 L 23622 42672 C 23622 48768 23622 53340 23622 54864 23622 56388 25146 56388 25146 57912 25146 57912 26670 57912 26670 57912 28194 57912 28194 57912 28194 57912 29718 56388 31242 56388 34290 53340 L 34290 56388 C 28194 62484 23622 65532 19050 65532 16002 65532 14478 65532 12954 64008 11430 62484 11430 59436 11430 54864 8382 57912 5715 59817 3620 61151 L 0 63511 0 56896 11430 51816 11430 27432 C 7620 28956 4953 30099 2858 31051 L 0 32427 0 28194 11430 22860 11430 19812 C 11430 13716 9906 10668 8382 7620 6858 6096 3810 4572 762 4572 L 0 4877 0 624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532"/><draw:equation draw:name="f8" draw:formula="0 / ?f6"/><draw:equation draw:name="f9" draw:formula="34290 / ?f6"/><draw:equation draw:name="f10" draw:formula="0 / ?f7"/><draw:equation draw:name="f11" draw:formula="65532 / ?f7"/></draw:enhanced-geometry></draw:custom-shape><draw:custom-shape draw:name="Shape 3742" draw:style-name="gr2" draw:text-style-name="P26" svg:width="0.11cm" svg:height="0.237cm" svg:x="3.974cm" svg:y="0.039cm"><text:p/><draw:enhanced-geometry svg:viewBox="0 0 39719 85439" draw:text-areas="?f8 ?f10 ?f9 ?f11" draw:type="non-primitive" draw:enhanced-path="M 21336 0 L 22860 0 22860 21336 38100 21336 38100 25908 22860 25908 22860 67151 C 22860 71723 24384 74771 24384 76295 25908 77819 27432 77819 28956 77819 30480 77819 32004 77819 33528 76295 35052 76295 36576 74771 36576 73247 L 39719 73247 C 38100 77819 36576 80867 33528 82391 30480 83915 27432 85439 24384 85439 21336 85439 19812 85439 16764 83915 15240 82391 13716 80867 12192 79343 12192 76295 10668 73247 10668 68675 L 10668 25908 0 25908 0 24384 C 3048 22860 6096 21336 9144 18288 12192 16764 13716 13716 16764 9144 18288 7620 19812 4572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5439"/><draw:equation draw:name="f8" draw:formula="0 / ?f6"/><draw:equation draw:name="f9" draw:formula="39719 / ?f6"/><draw:equation draw:name="f10" draw:formula="0 / ?f7"/><draw:equation draw:name="f11" draw:formula="85439 / ?f7"/></draw:enhanced-geometry></draw:custom-shape><draw:custom-shape draw:name="Shape 3743" draw:style-name="gr2" draw:text-style-name="P26" svg:width="0.085cm" svg:height="0.182cm" svg:x="4.092cm" svg:y="0.093cm"><text:p/><draw:enhanced-geometry svg:viewBox="0 0 30575 65532" draw:text-areas="?f8 ?f10 ?f9 ?f11" draw:type="non-primitive" draw:enhanced-path="M 30575 0 L 30575 5334 29051 4572 C 26003 4572 22955 4572 21431 6096 18383 7620 16859 10668 15335 13716 13811 18288 12287 22860 12287 27432 12287 36576 13811 44196 18383 51816 L 30575 59131 30575 65532 C 19907 65532 12287 62484 7620 54864 3048 48768 0 41148 0 33528 0 27432 1524 21336 4572 16764 7620 10668 10763 6096 15335 4572 19907 1524 26003 0 305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5532"/><draw:equation draw:name="f8" draw:formula="0 / ?f6"/><draw:equation draw:name="f9" draw:formula="30575 / ?f6"/><draw:equation draw:name="f10" draw:formula="0 / ?f7"/><draw:equation draw:name="f11" draw:formula="65532 / ?f7"/></draw:enhanced-geometry></draw:custom-shape><draw:custom-shape draw:name="Shape 3744" draw:style-name="gr2" draw:text-style-name="P26" svg:width="0.085cm" svg:height="0.182cm" svg:x="4.179cm" svg:y="0.093cm"><text:p/><draw:enhanced-geometry svg:viewBox="0 0 30575 65532" draw:text-areas="?f8 ?f10 ?f9 ?f11" draw:type="non-primitive" draw:enhanced-path="M 0 0 C 9144 0 16764 3048 22860 10668 29051 16764 30575 24384 30575 32004 30575 36576 29051 42672 25908 48768 24384 53340 19812 57912 15240 60960 10668 64008 6096 65532 0 65532 L 0 59131 3048 60960 C 7620 60960 10668 59436 13716 54864 16764 51816 18288 45720 18288 36576 18288 25908 16764 16764 10668 10668 L 0 533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5532"/><draw:equation draw:name="f8" draw:formula="0 / ?f6"/><draw:equation draw:name="f9" draw:formula="30575 / ?f6"/><draw:equation draw:name="f10" draw:formula="0 / ?f7"/><draw:equation draw:name="f11" draw:formula="65532 / ?f7"/></draw:enhanced-geometry></draw:custom-shape></draw:g></text:p>
          </table:table-cell>
          <table:table-cell table:style-name="Tabela2.C4" office:value-type="string">
            <text:p text:style-name="P14"><draw:g text:anchor-type="as-char" svg:y="0cm" draw:z-index="44" draw:name="Group 39240" draw:style-name="gr4"><draw:custom-shape draw:name="Shape 3745" draw:style-name="gr2" draw:text-style-name="P26" svg:width="0.17cm" svg:height="0.267cm" svg:x="0cm" svg:y="0.009cm"><text:p/><draw:enhanced-geometry svg:viewBox="0 0 61055 96202" draw:text-areas="?f8 ?f10 ?f9 ?f11" draw:type="non-primitive" draw:enhanced-path="M 27527 0 C 32099 0 36671 1524 42767 4572 45815 6096 47339 6096 48863 6096 48863 6096 50387 6096 51911 4572 51911 4572 51911 3048 53435 0 L 54959 0 54959 32099 53435 32099 C 51911 26003 50387 21431 48863 16764 47339 13716 44291 10668 39719 7620 36671 6096 32099 4572 27527 4572 22955 4572 19907 6096 16859 9144 13811 12192 12287 15240 12287 18288 12287 21431 12287 24479 15335 27527 16859 30575 22955 35147 33623 41243 41243 45815 47339 48863 50387 51911 53435 53435 56483 56483 58007 59531 59531 64103 61055 67151 61055 70199 61055 77819 58007 83915 51911 88487 47339 93059 39719 96202 32099 96202 29051 96202 26003 96202 24479 96202 22955 94679 19907 94679 15335 93059 10668 91535 7620 90011 6096 90011 6096 90011 4572 90011 4572 91535 3048 91535 3048 93059 3048 96202 L 1524 96202 1524 64103 3048 64103 C 3048 71723 6096 76295 7620 79343 9144 82391 12287 85439 16859 88487 21431 90011 24479 91535 30575 91535 35147 91535 39719 90011 42767 86963 47339 83915 48863 80867 48863 76295 48863 73247 47339 71723 47339 68675 45815 67151 44291 64103 41243 62579 39719 61055 35147 58007 27527 53435 19907 50387 13811 45815 10668 44291 6096 41243 4572 38195 3048 35147 0 32099 0 27527 0 24479 0 18288 1524 12192 7620 7620 12287 3048 18383 0 275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6202"/><draw:equation draw:name="f8" draw:formula="0 / ?f6"/><draw:equation draw:name="f9" draw:formula="61055 / ?f6"/><draw:equation draw:name="f10" draw:formula="0 / ?f7"/><draw:equation draw:name="f11" draw:formula="96202 / ?f7"/></draw:enhanced-geometry></draw:custom-shape><draw:custom-shape draw:name="Shape 3746" draw:style-name="gr2" draw:text-style-name="P26" svg:width="0.144cm" svg:height="0.264cm" svg:x="0.199cm" svg:y="0.012cm"><text:p/><draw:enhanced-geometry svg:viewBox="0 0 51911 94583" draw:text-areas="?f8 ?f10 ?f9 ?f11" draw:type="non-primitive" draw:enhanced-path="M 10668 0 L 51911 0 51911 1524 48863 1524 C 44291 1524 42767 3048 39624 4572 39624 6096 38100 10668 38100 16764 L 38100 61055 C 38100 68675 38100 74771 36576 79343 35052 82391 32004 86963 27432 90011 24384 93059 19812 94583 13716 94583 10668 94583 6096 93059 4572 91535 1524 88487 0 86963 0 83915 0 80867 1524 79343 1524 77819 3048 76295 4572 76295 7620 76295 9144 76295 10668 76295 10668 77819 12192 79343 13716 80867 15240 85439 16764 88487 18288 90011 19812 90011 21336 90011 21336 90011 22860 88487 24384 86963 24384 83915 24384 79343 L 24384 16764 C 24384 12192 24384 7620 24384 6096 22860 4572 22860 4572 21336 3048 18288 1524 16764 1524 13716 1524 L 10668 1524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94583"/><draw:equation draw:name="f8" draw:formula="0 / ?f6"/><draw:equation draw:name="f9" draw:formula="51911 / ?f6"/><draw:equation draw:name="f10" draw:formula="0 / ?f7"/><draw:equation draw:name="f11" draw:formula="94583 / ?f7"/></draw:enhanced-geometry></draw:custom-shape><draw:custom-shape draw:name="Shape 3747" draw:style-name="gr2" draw:text-style-name="P26" svg:width="0.11cm" svg:height="0.274cm" svg:x="0.339cm" svg:y="0cm"><text:p/><draw:enhanced-geometry svg:viewBox="0 0 39624 99155" draw:text-areas="?f8 ?f10 ?f9 ?f11" draw:type="non-primitive" draw:enhanced-path="M 33528 0 L 39624 0 6096 99155 0 99155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9155"/><draw:equation draw:name="f8" draw:formula="0 / ?f6"/><draw:equation draw:name="f9" draw:formula="39624 / ?f6"/><draw:equation draw:name="f10" draw:formula="0 / ?f7"/><draw:equation draw:name="f11" draw:formula="99155 / ?f7"/></draw:enhanced-geometry></draw:custom-shape><draw:custom-shape draw:name="Shape 3748" draw:style-name="gr2" draw:text-style-name="P26" svg:width="0.149cm" svg:height="0.258cm" svg:x="0.453cm" svg:y="0.012cm"><text:p/><draw:enhanced-geometry svg:viewBox="0 0 53483 93059" draw:text-areas="?f8 ?f10 ?f9 ?f11" draw:type="non-primitive" draw:enhanced-path="M 0 0 L 38195 0 53483 2177 53483 6601 41243 4572 C 38195 4572 32099 4572 27527 6096 L 27527 86963 C 33623 88487 38195 88487 42767 88487 L 53483 86616 53483 91220 41243 93059 0 93059 0 91535 3143 91535 C 7715 91535 10763 90011 12287 86963 13811 85439 13811 82391 13811 76295 L 13811 16764 C 13811 10668 13811 6096 12287 4572 9239 3048 7715 1524 3143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83"/><draw:equation draw:name="f7" draw:formula="?f4 / 93059"/><draw:equation draw:name="f8" draw:formula="0 / ?f6"/><draw:equation draw:name="f9" draw:formula="53483 / ?f6"/><draw:equation draw:name="f10" draw:formula="0 / ?f7"/><draw:equation draw:name="f11" draw:formula="93059 / ?f7"/></draw:enhanced-geometry></draw:custom-shape><draw:custom-shape draw:name="Shape 3749" draw:style-name="gr2" draw:text-style-name="P26" svg:width="0.114cm" svg:height="0.248cm" svg:x="0.601cm" svg:y="0.019cm"><text:p/><draw:enhanced-geometry svg:viewBox="0 0 41195 89042" draw:text-areas="?f8 ?f10 ?f9 ?f11" draw:type="non-primitive" draw:enhanced-path="M 0 0 L 16811 2395 C 24431 5442 30527 11539 35099 17634 38147 25350 41195 34494 41195 43638 41195 57354 36623 68022 29003 75642 24431 80976 18716 84786 11847 87262 L 0 89042 0 84438 3465 83833 C 7667 82119 11478 79452 15287 75642 22907 68022 25955 57354 25955 45162 25955 31446 22907 20683 15287 13062 11478 9252 7286 6586 2703 4871 L 0 442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5"/><draw:equation draw:name="f7" draw:formula="?f4 / 89042"/><draw:equation draw:name="f8" draw:formula="0 / ?f6"/><draw:equation draw:name="f9" draw:formula="41195 / ?f6"/><draw:equation draw:name="f10" draw:formula="0 / ?f7"/><draw:equation draw:name="f11" draw:formula="89042 / ?f7"/></draw:enhanced-geometry></draw:custom-shape><draw:custom-shape draw:name="Shape 3750" draw:style-name="gr2" draw:text-style-name="P26" svg:width="0.195cm" svg:height="0.258cm" svg:x="0.734cm" svg:y="0.012cm"><text:p/><draw:enhanced-geometry svg:viewBox="0 0 70295 93154" draw:text-areas="?f8 ?f10 ?f9 ?f11" draw:type="non-primitive" draw:enhanced-path="M 0 0 L 68771 0 70295 19907 67247 19907 C 67247 15335 65723 12287 64199 10763 62674 7715 61151 6096 58103 6096 56483 4572 53436 4572 47339 4572 L 27527 4572 27527 42767 41243 42767 C 45815 42767 50387 41243 51911 39719 54959 38195 56483 35147 56483 29051 L 58103 29051 58103 61055 56483 61055 C 56483 56483 56483 54959 54959 51911 53436 50387 51911 48863 50387 48863 48863 47339 45815 47339 41243 47339 L 27527 47339 27527 76295 C 27527 80963 27527 85535 29051 87059 29051 88582 30575 88582 32099 90107 33624 91631 35147 91631 38195 91631 L 41243 91631 41243 93154 0 93154 0 91631 3048 91631 C 7715 91631 10763 90107 12287 88582 13811 87059 13811 82487 13811 76295 L 13811 16859 C 13811 12287 13811 7715 13811 6096 12287 4572 12287 4572 10763 3048 7715 1524 6096 1524 3048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95"/><draw:equation draw:name="f7" draw:formula="?f4 / 93154"/><draw:equation draw:name="f8" draw:formula="0 / ?f6"/><draw:equation draw:name="f9" draw:formula="70295 / ?f6"/><draw:equation draw:name="f10" draw:formula="0 / ?f7"/><draw:equation draw:name="f11" draw:formula="93154 / ?f7"/></draw:enhanced-geometry></draw:custom-shape></draw:g></text:p>
          </table:table-cell>
          <table:table-cell table:style-name="Tabela2.D4" office:value-type="string">
            <text:p text:style-name="P10"><draw:g text:anchor-type="as-char" svg:y="0cm" draw:z-index="45" draw:name="Group 39244" draw:style-name="gr4"><draw:custom-shape draw:name="Shape 3751" draw:style-name="gr2" draw:text-style-name="P26" svg:width="0.339cm" svg:height="0.258cm" svg:x="0cm" svg:y="0.012cm"><text:p/><draw:enhanced-geometry svg:viewBox="0 0 122110 93154" draw:text-areas="?f8 ?f10 ?f9 ?f11" draw:type="non-primitive" draw:enhanced-path="M 0 0 L 28956 0 62579 71723 96107 0 122110 0 122110 1524 119063 1524 C 114491 1524 112967 3048 109918 6096 109918 7620 108395 10668 108395 16764 L 108395 76295 C 108395 82391 109918 86963 111442 88487 112967 90011 116015 91535 119063 91535 L 122110 91535 122110 93154 80867 93154 80867 91535 85439 91535 C 88487 91535 91536 90011 93059 86963 94583 85439 94583 82391 94583 76295 L 94583 15240 58007 93154 56483 93154 19812 15240 19812 76295 C 19812 82391 21336 86963 22860 88487 24384 90011 27432 91535 30480 91535 L 33528 91535 33528 93154 0 93154 0 91535 4572 91535 C 7620 91535 10668 90011 12192 86963 13716 85439 13716 82391 13716 76295 L 13716 16764 C 13716 12192 13716 9144 12192 6096 12192 4572 10668 4572 9144 3048 7620 1524 4572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10"/><draw:equation draw:name="f7" draw:formula="?f4 / 93154"/><draw:equation draw:name="f8" draw:formula="0 / ?f6"/><draw:equation draw:name="f9" draw:formula="122110 / ?f6"/><draw:equation draw:name="f10" draw:formula="0 / ?f7"/><draw:equation draw:name="f11" draw:formula="93154 / ?f7"/></draw:enhanced-geometry></draw:custom-shape><draw:custom-shape draw:name="Shape 3752" draw:style-name="gr2" draw:text-style-name="P26" svg:width="0.07cm" svg:height="0.174cm" svg:x="0.356cm" svg:y="0.099cm"><text:p/><draw:enhanced-geometry svg:viewBox="0 0 25193 62683" draw:text-areas="?f8 ?f10 ?f9 ?f11" draw:type="non-primitive" draw:enhanced-path="M 25193 0 L 25193 3201 16764 7372 C 13716 10420 12192 14992 10668 19564 L 25193 19564 25193 24136 10668 24136 C 10668 33280 13716 39376 18288 43948 L 25193 47379 25193 62683 9144 54616 C 3048 50044 0 40900 0 31756 0 21088 3048 13468 9144 7372 L 251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62683"/><draw:equation draw:name="f8" draw:formula="0 / ?f6"/><draw:equation draw:name="f9" draw:formula="25193 / ?f6"/><draw:equation draw:name="f10" draw:formula="0 / ?f7"/><draw:equation draw:name="f11" draw:formula="62683 / ?f7"/></draw:enhanced-geometry></draw:custom-shape><draw:custom-shape draw:name="Shape 3753" draw:style-name="gr2" draw:text-style-name="P26" svg:width="0.078cm" svg:height="0.077cm" svg:x="0.427cm" svg:y="0.199cm"><text:p/><draw:enhanced-geometry svg:viewBox="0 0 28242 27527" draw:text-areas="?f8 ?f10 ?f9 ?f11" draw:type="non-primitive" draw:enhanced-path="M 26718 0 L 28242 1524 C 28242 9144 25194 15240 20622 19812 16050 24384 9954 27527 2334 27527 L 0 26354 0 11051 8430 15240 C 13002 15240 16050 13716 19098 12192 22146 10668 25194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7527"/><draw:equation draw:name="f8" draw:formula="0 / ?f6"/><draw:equation draw:name="f9" draw:formula="28242 / ?f6"/><draw:equation draw:name="f10" draw:formula="0 / ?f7"/><draw:equation draw:name="f11" draw:formula="27527 / ?f7"/></draw:enhanced-geometry></draw:custom-shape><draw:custom-shape draw:name="Shape 3754" draw:style-name="gr2" draw:text-style-name="P26" svg:width="0.078cm" svg:height="0.071cm" svg:x="0.427cm" svg:y="0.093cm"><text:p/><draw:enhanced-geometry svg:viewBox="0 0 28242 25908" draw:text-areas="?f8 ?f10 ?f9 ?f11" draw:type="non-primitive" draw:enhanced-path="M 3858 0 C 11478 0 17574 3048 22146 7620 26718 12192 28242 18288 28242 25908 L 0 25908 0 21336 14526 21336 C 14526 16764 14526 15240 13002 12192 13002 10668 9954 7620 8430 6096 6906 4572 3858 4572 810 4572 L 0 4973 0 1772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5908"/><draw:equation draw:name="f8" draw:formula="0 / ?f6"/><draw:equation draw:name="f9" draw:formula="28242 / ?f6"/><draw:equation draw:name="f10" draw:formula="0 / ?f7"/><draw:equation draw:name="f11" draw:formula="25908 / ?f7"/></draw:enhanced-geometry></draw:custom-shape><draw:custom-shape draw:name="Shape 3755" draw:style-name="gr2" draw:text-style-name="P26" svg:width="0.288cm" svg:height="0.177cm" svg:x="0.517cm" svg:y="0.093cm"><text:p/><draw:enhanced-geometry svg:viewBox="0 0 103822 64103" draw:text-areas="?f8 ?f10 ?f9 ?f11" draw:type="non-primitive" draw:enhanced-path="M 18383 0 L 21431 0 21431 12192 C 26003 9144 27527 6096 29051 4572 30575 3048 33623 3048 35147 1524 38195 0 39719 0 42767 0 45815 0 48863 1524 51911 3048 54959 6096 56483 9144 58007 12192 62674 7620 65722 4572 68771 3048 71818 1524 74866 0 77915 0 82486 0 84010 1524 87059 3048 90107 4572 91630 7620 93154 10668 94678 13716 94678 18288 94678 22860 L 94678 50292 C 94678 54864 94678 57912 94678 59436 96203 59436 96203 60960 97727 60960 99251 62484 100774 62484 103822 62484 L 103822 64103 73342 64103 73342 62484 74866 62484 C 76391 62484 77915 62484 79439 60960 80963 59436 80963 59436 82486 57912 82486 56388 82486 54864 82486 50292 L 82486 22860 C 82486 18288 80963 13716 80963 12192 79439 9144 76391 7620 73342 7620 70295 7620 68771 7620 65722 9144 64198 10668 61055 12192 59531 16764 L 58007 16764 58007 50292 C 58007 54864 58007 57912 58007 57912 59531 59436 59531 60960 61055 60960 62674 62484 64198 62484 67247 62484 L 67247 64103 36671 64103 36671 62484 C 39719 62484 41243 62484 42767 60960 44291 60960 44291 59436 45815 57912 45815 56388 45815 54864 45815 50292 L 45815 22860 C 45815 18288 44291 13716 42767 12192 41243 9144 39719 7620 35147 7620 33623 7620 32099 7620 29051 9144 26003 12192 22955 13716 21431 16764 L 21431 50292 C 21431 54864 21431 57912 21431 57912 22955 59436 22955 60960 24479 60960 24479 62484 27527 62484 30575 62484 L 30575 64103 0 64103 0 62484 C 3048 62484 4572 62484 6096 60960 6096 60960 7620 59436 7620 57912 9144 56388 9144 54864 9144 50292 L 9144 25908 C 9144 18288 9144 13716 7620 12192 7620 10668 7620 9144 7620 9144 6096 9144 6096 7620 4572 7620 3048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draw:equation draw:name="f7" draw:formula="?f4 / 64103"/><draw:equation draw:name="f8" draw:formula="0 / ?f6"/><draw:equation draw:name="f9" draw:formula="103822 / ?f6"/><draw:equation draw:name="f10" draw:formula="0 / ?f7"/><draw:equation draw:name="f11" draw:formula="64103 / ?f7"/></draw:enhanced-geometry></draw:custom-shape><draw:custom-shape draw:name="Shape 3756" draw:style-name="gr2" draw:text-style-name="P26" svg:width="0.004cm" svg:height="0.003cm" svg:x="0.9cm" svg:y="0.123cm"><text:p/><draw:enhanced-geometry svg:viewBox="0 0 1524 0" draw:text-areas="?f8 ?f10 ?f9 ?f10" draw:type="non-primitive" draw:enhanced-path="M 1524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draw:name="Shape 3757" draw:style-name="gr2" draw:text-style-name="P26" svg:width="0.101cm" svg:height="0.276cm" svg:x="0.824cm" svg:y="0cm"><text:p/><draw:enhanced-geometry svg:viewBox="0 0 36671 99251" draw:text-areas="?f8 ?f10 ?f9 ?f11" draw:type="non-primitive" draw:enhanced-path="M 18383 0 L 21431 0 21431 45815 C 23717 42005 26765 38957 30004 36862 L 36671 34639 36671 43638 35147 42767 C 32099 42767 29051 42767 27527 44291 26003 45815 22955 47339 21431 50387 L 21431 86963 C 22955 90011 26003 91535 27527 93059 30575 94583 32099 94583 35147 94583 L 36671 93712 36671 96611 30575 99251 C 27527 99251 24479 99251 19907 97727 16859 96107 12287 94583 9239 91535 L 9239 26003 C 9239 18288 7715 13716 7715 12192 7715 10668 7715 9144 6191 9144 6191 7620 4667 7620 4667 7620 3143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9251"/><draw:equation draw:name="f8" draw:formula="0 / ?f6"/><draw:equation draw:name="f9" draw:formula="36671 / ?f6"/><draw:equation draw:name="f10" draw:formula="0 / ?f7"/><draw:equation draw:name="f11" draw:formula="99251 / ?f7"/></draw:enhanced-geometry></draw:custom-shape><draw:custom-shape draw:name="Shape 3758" draw:style-name="gr2" draw:text-style-name="P26" svg:width="0.077cm" svg:height="0.175cm" svg:x="0.924cm" svg:y="0.093cm"><text:p/><draw:enhanced-geometry svg:viewBox="0 0 27527 62987" draw:text-areas="?f8 ?f10 ?f9 ?f11" draw:type="non-primitive" draw:enhanced-path="M 3048 0 C 9144 0 15240 3048 19907 7620 24479 13716 27527 21336 27527 30480 27527 41148 22955 50292 15240 56388 L 0 62987 0 60089 9144 54864 C 12192 50292 15240 42672 15240 33528 15240 25908 12192 19812 9144 15240 L 0 10015 0 1016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2987"/><draw:equation draw:name="f8" draw:formula="0 / ?f6"/><draw:equation draw:name="f9" draw:formula="27527 / ?f6"/><draw:equation draw:name="f10" draw:formula="0 / ?f7"/><draw:equation draw:name="f11" draw:formula="62987 / ?f7"/></draw:enhanced-geometry></draw:custom-shape><draw:custom-shape draw:name="Shape 3759" draw:style-name="gr2" draw:text-style-name="P26" svg:width="0.128cm" svg:height="0.177cm" svg:x="1.014cm" svg:y="0.093cm"><text:p/><draw:enhanced-geometry svg:viewBox="0 0 45815 64103" draw:text-areas="?f8 ?f10 ?f9 ?f11" draw:type="non-primitive" draw:enhanced-path="M 18288 0 L 21336 0 21336 15240 C 25908 4572 32004 0 36671 0 39719 0 41243 1524 42767 3048 44291 4572 45815 6096 45815 7620 45815 10668 44291 12192 44291 13716 42767 15240 41243 15240 39719 15240 38195 15240 36671 13716 35052 12192 32004 10668 30480 9144 30480 9144 28956 9144 28956 9144 27432 10668 25908 12192 22860 16764 21336 21336 L 21336 50292 C 21336 53340 21336 56388 21336 57912 22860 59436 22860 59436 24384 60960 25908 62484 27432 62484 30480 62484 L 30480 64103 0 64103 0 62484 C 3048 62484 4572 62484 6096 60960 7620 59436 7620 59436 7620 57912 9144 56388 9144 54864 9144 50292 L 9144 25908 C 9144 18288 9144 13716 7620 12192 7620 10668 7620 9144 6096 9144 6096 9144 4572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3760" draw:style-name="gr2" draw:text-style-name="P26" svg:width="0.085cm" svg:height="0.182cm" svg:x="1.154cm" svg:y="0.093cm"><text:p/><draw:enhanced-geometry svg:viewBox="0 0 30528 65532" draw:text-areas="?f8 ?f10 ?f9 ?f11" draw:type="non-primitive" draw:enhanced-path="M 30480 0 L 30528 9 30528 5352 28956 4572 C 25908 4572 22860 4572 21336 6096 18288 7620 16764 10668 15240 13716 12192 18288 12192 22860 12192 27432 12192 36576 13716 44196 18288 51816 L 30528 59160 30528 65518 30480 65532 C 19812 65532 12192 62484 7620 54864 3048 48768 0 41148 0 33528 0 27432 1524 21336 4572 16764 7620 10668 10668 6096 15240 4572 19812 1524 25908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532"/><draw:equation draw:name="f8" draw:formula="0 / ?f6"/><draw:equation draw:name="f9" draw:formula="30528 / ?f6"/><draw:equation draw:name="f10" draw:formula="0 / ?f7"/><draw:equation draw:name="f11" draw:formula="65532 / ?f7"/></draw:enhanced-geometry></draw:custom-shape><draw:custom-shape draw:name="Shape 3761" draw:style-name="gr2" draw:text-style-name="P26" svg:width="0.085cm" svg:height="0.182cm" svg:x="1.238cm" svg:y="0.093cm"><text:p/><draw:enhanced-geometry svg:viewBox="0 0 30528 65509" draw:text-areas="?f8 ?f10 ?f9 ?f11" draw:type="non-primitive" draw:enhanced-path="M 0 0 L 12609 2467 C 16431 4182 19860 6849 22908 10659 27480 16755 30528 24375 30528 31995 30528 36567 29004 42663 25956 48759 24432 53331 19860 57903 15288 60951 L 0 65509 0 59150 3001 60951 C 7668 60951 10716 59427 13764 54855 16812 51807 18336 45711 18336 36567 18336 25899 15288 16755 10716 10659 L 0 534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509"/><draw:equation draw:name="f8" draw:formula="0 / ?f6"/><draw:equation draw:name="f9" draw:formula="30528 / ?f6"/><draw:equation draw:name="f10" draw:formula="0 / ?f7"/><draw:equation draw:name="f11" draw:formula="65509 / ?f7"/></draw:enhanced-geometry></draw:custom-shape><draw:custom-shape draw:name="Shape 3762" draw:style-name="gr2" draw:text-style-name="P26" svg:width="0.219cm" svg:height="0.258cm" svg:x="1.446cm" svg:y="0.012cm"><text:p/><draw:enhanced-geometry svg:viewBox="0 0 79343 93154" draw:text-areas="?f8 ?f10 ?f9 ?f11" draw:type="non-primitive" draw:enhanced-path="M 1524 0 L 77819 0 79343 19907 76295 19907 C 76295 16764 74771 13716 74771 12192 73247 9144 71723 7620 68675 6096 65627 4572 62579 4572 59531 4572 L 45815 4572 45815 76295 C 45815 82391 45815 86963 47339 88487 48863 90011 51911 91535 56483 91535 L 59531 91535 59531 93154 18288 93154 18288 91535 21336 91535 C 25908 91535 28956 90011 30480 86963 32099 85439 32099 82391 32099 76295 L 32099 4572 21336 4572 C 16764 4572 13716 4572 12192 6096 9144 6096 7620 7620 6096 10668 4572 13716 3048 16764 3048 19907 L 0 19907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43"/><draw:equation draw:name="f7" draw:formula="?f4 / 93154"/><draw:equation draw:name="f8" draw:formula="0 / ?f6"/><draw:equation draw:name="f9" draw:formula="79343 / ?f6"/><draw:equation draw:name="f10" draw:formula="0 / ?f7"/><draw:equation draw:name="f11" draw:formula="93154 / ?f7"/></draw:enhanced-geometry></draw:custom-shape><draw:custom-shape draw:name="Shape 3763" draw:style-name="gr2" draw:text-style-name="P26" svg:width="0.085cm" svg:height="0.177cm" svg:x="1.676cm" svg:y="0.093cm"><text:p/><draw:enhanced-geometry svg:viewBox="0 0 30575 64008" draw:text-areas="?f8 ?f10 ?f9 ?f11" draw:type="non-primitive" draw:enhanced-path="M 18383 0 L 21431 0 21431 50292 C 21431 54864 21431 56388 22955 57912 22955 59436 24479 60960 24479 60960 26003 62484 27527 62484 30575 62484 L 30575 64008 0 64008 0 62484 C 3143 62484 6191 62484 6191 60960 7715 60960 7715 59436 9239 57912 9239 56388 9239 54864 9239 50292 L 9239 25908 C 9239 18288 9239 13716 9239 12192 9239 10668 7715 9144 7715 9144 7715 9144 6191 7620 6191 7620 4667 7620 3143 9144 1619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008"/><draw:equation draw:name="f8" draw:formula="0 / ?f6"/><draw:equation draw:name="f9" draw:formula="30575 / ?f6"/><draw:equation draw:name="f10" draw:formula="0 / ?f7"/><draw:equation draw:name="f11" draw:formula="64008 / ?f7"/></draw:enhanced-geometry></draw:custom-shape><draw:custom-shape draw:name="Shape 3764" draw:style-name="gr2" draw:text-style-name="P26" svg:width="0.041cm" svg:height="0.041cm" svg:x="1.697cm" svg:y="0cm"><text:p/><draw:enhanced-geometry svg:viewBox="0 0 15240 15240" draw:text-areas="?f8 ?f10 ?f9 ?f11" draw:type="non-primitive" draw:enhanced-path="M 7620 0 C 10668 0 12192 0 13716 1524 15240 3048 15240 6096 15240 7620 15240 9144 15240 12192 13716 13716 12192 15240 10668 15240 7620 15240 6096 15240 4572 15240 3048 13716 1524 12192 0 9144 0 7620 0 6096 1524 3048 3048 1524 4572 0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3765" draw:style-name="gr2" draw:text-style-name="P26" svg:width="0.11cm" svg:height="0.237cm" svg:x="1.764cm" svg:y="0.039cm"><text:p/><draw:enhanced-geometry svg:viewBox="0 0 39719 85535" draw:text-areas="?f8 ?f10 ?f9 ?f11" draw:type="non-primitive" draw:enhanced-path="M 21431 0 L 22955 0 22955 21431 38195 21431 38195 26003 22955 26003 22955 67151 C 22955 71723 24479 74771 24479 76295 26003 77819 27527 77819 29051 77819 30575 77819 32099 77819 33623 76295 35147 76295 36671 74771 36671 73247 L 39719 73247 C 38195 77819 36671 80867 33623 82391 30575 84010 26003 85535 22955 85535 21431 85535 19907 85535 16764 84010 15240 82391 13716 80867 12192 79343 10668 76295 10668 73247 10668 68675 L 10668 26003 0 26003 0 24479 C 3048 22955 6096 21431 9144 18383 12192 16859 13716 13811 16764 9144 18288 7620 19907 4572 21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5535"/><draw:equation draw:name="f8" draw:formula="0 / ?f6"/><draw:equation draw:name="f9" draw:formula="39719 / ?f6"/><draw:equation draw:name="f10" draw:formula="0 / ?f7"/><draw:equation draw:name="f11" draw:formula="85535 / ?f7"/></draw:enhanced-geometry></draw:custom-shape><draw:custom-shape draw:name="Shape 3766" draw:style-name="gr2" draw:text-style-name="P26" svg:width="0.188cm" svg:height="0.177cm" svg:x="1.875cm" svg:y="0.099cm"><text:p/><draw:enhanced-geometry svg:viewBox="0 0 67151 64103" draw:text-areas="?f8 ?f10 ?f9 ?f11" draw:type="non-primitive" draw:enhanced-path="M 0 0 L 21336 0 21336 42672 C 21336 47244 22860 51816 24384 53340 25908 54864 28956 56388 30575 56388 33624 56388 35147 56388 38195 54864 39719 53340 42768 50292 45815 47244 L 45815 12192 C 45815 7620 45815 4572 44291 4572 42768 3048 39719 1524 36671 1524 L 36671 0 58007 0 58007 38100 C 58007 45720 58007 50292 58007 51816 58007 53340 59531 54864 59531 54864 61056 56388 61056 56388 62580 56388 64103 56388 64103 56388 65627 54864 L 67151 56388 48863 64103 45815 64103 45815 51816 C 41243 56388 36671 60960 33624 62579 30575 64103 27432 64103 24384 64103 21336 64103 18288 62579 15240 60960 13716 59436 12192 56388 10668 53340 9144 50292 9144 45720 9144 39624 L 9144 12192 C 9144 9144 9144 6096 7620 6096 7620 4572 7620 3048 6096 3048 4572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103"/><draw:equation draw:name="f8" draw:formula="0 / ?f6"/><draw:equation draw:name="f9" draw:formula="67151 / ?f6"/><draw:equation draw:name="f10" draw:formula="0 / ?f7"/><draw:equation draw:name="f11" draw:formula="64103 / ?f7"/></draw:enhanced-geometry></draw:custom-shape><draw:custom-shape draw:name="Shape 3767" draw:style-name="gr2" draw:text-style-name="P26" svg:width="0.085cm" svg:height="0.271cm" svg:x="2.081cm" svg:y="0cm"><text:p/><draw:enhanced-geometry svg:viewBox="0 0 30575 97727" draw:text-areas="?f8 ?f10 ?f9 ?f11" draw:type="non-primitive" draw:enhanced-path="M 18383 0 L 21431 0 21431 83915 C 21431 88487 21431 90011 21431 91535 22955 93059 22955 94583 24480 94583 26003 96107 27527 96107 30575 96107 L 30575 97727 0 97727 0 96107 C 3048 96107 4572 96107 6191 94583 6191 94583 7715 93059 7715 91535 9239 90011 9239 88487 9239 83915 L 9239 26003 C 9239 18288 9239 13716 9239 12192 9239 10668 7715 9144 7715 9144 6191 7620 6191 7620 4572 7620 4572 7620 3048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97727"/><draw:equation draw:name="f8" draw:formula="0 / ?f6"/><draw:equation draw:name="f9" draw:formula="30575 / ?f6"/><draw:equation draw:name="f10" draw:formula="0 / ?f7"/><draw:equation draw:name="f11" draw:formula="97727 / ?f7"/></draw:enhanced-geometry></draw:custom-shape><draw:custom-shape draw:name="Shape 3768" draw:style-name="gr2" draw:text-style-name="P26" svg:width="0.066cm" svg:height="0.105cm" svg:x="2.187cm" svg:y="0.171cm"><text:p/><draw:enhanced-geometry svg:viewBox="0 0 23622 37433" draw:text-areas="?f8 ?f10 ?f9 ?f11" draw:type="non-primitive" draw:enhanced-path="M 23622 0 L 23622 4318 21336 5334 C 18288 6858 15240 8382 13716 11430 12192 12954 12192 16002 12192 19050 12192 22098 12192 23717 15240 26765 16764 28289 18288 29813 21336 29813 L 23622 28797 23622 35412 22860 35909 C 19812 37433 16764 37433 15240 37433 10668 37433 6096 35909 4572 32861 1524 29813 0 26765 0 20574 0 17526 0 16002 1524 12954 3048 9906 6096 6858 12192 5334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433"/><draw:equation draw:name="f8" draw:formula="0 / ?f6"/><draw:equation draw:name="f9" draw:formula="23622 / ?f6"/><draw:equation draw:name="f10" draw:formula="0 / ?f7"/><draw:equation draw:name="f11" draw:formula="37433 / ?f7"/></draw:enhanced-geometry></draw:custom-shape><draw:custom-shape draw:name="Shape 3769" draw:style-name="gr2" draw:text-style-name="P26" svg:width="0.057cm" svg:height="0.063cm" svg:x="2.198cm" svg:y="0.095cm"><text:p/><draw:enhanced-geometry svg:viewBox="0 0 20574 22237" draw:text-areas="?f8 ?f10 ?f9 ?f11" draw:type="non-primitive" draw:enhanced-path="M 20574 0 L 20574 4253 13716 6997 C 12192 8521 12192 10045 12192 11569 L 12192 16141 C 12192 17665 10668 19189 10668 20713 9144 22237 7620 22237 6096 22237 4572 22237 3048 22237 1524 20713 0 19189 0 17665 0 16141 0 11569 1524 8521 6096 3949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draw:name="Shape 3770" draw:style-name="gr2" draw:text-style-name="P26" svg:width="0.096cm" svg:height="0.182cm" svg:x="2.254cm" svg:y="0.093cm"><text:p/><draw:enhanced-geometry svg:viewBox="0 0 34385 65627" draw:text-areas="?f8 ?f10 ?f9 ?f11" draw:type="non-primitive" draw:enhanced-path="M 2286 0 C 8382 0 13049 1524 16097 3048 19145 4572 20669 6096 22193 9144 22193 12192 23717 15240 23717 21336 L 23717 42672 C 23717 48768 23717 53435 23717 54959 23717 56483 23717 56483 25241 58007 25241 58007 25241 58007 26765 58007 26765 58007 28289 58007 28289 58007 29813 56483 31337 56483 34385 53435 L 34385 56483 C 28289 62579 23717 65627 19145 65627 16097 65627 14573 65627 13049 64103 11430 62579 11430 59531 11430 54959 8382 58007 5715 59912 3620 61246 L 0 63606 0 56991 11430 51911 11430 27432 0 32512 0 28194 11430 22860 11430 19812 C 11430 13716 9906 10668 8382 7620 6858 6096 3810 4572 762 4572 L 0 4877 0 623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5627"/><draw:equation draw:name="f8" draw:formula="0 / ?f6"/><draw:equation draw:name="f9" draw:formula="34385 / ?f6"/><draw:equation draw:name="f10" draw:formula="0 / ?f7"/><draw:equation draw:name="f11" draw:formula="65627 / ?f7"/></draw:enhanced-geometry></draw:custom-shape><draw:custom-shape draw:name="Shape 3771" draw:style-name="gr2" draw:text-style-name="P26" svg:width="0.128cm" svg:height="0.177cm" svg:x="2.35cm" svg:y="0.093cm"><text:p/><draw:enhanced-geometry svg:viewBox="0 0 45815 64103" draw:text-areas="?f8 ?f10 ?f9 ?f11" draw:type="non-primitive" draw:enhanced-path="M 18383 0 L 21431 0 21431 15240 C 27527 4572 32099 0 38195 0 39719 0 42768 1524 44291 3048 45815 4572 45815 6096 45815 7620 45815 10668 45815 12192 44291 13716 42768 15240 42768 15240 41243 15240 39719 15240 38195 13716 35147 12192 33624 10668 32099 9144 30575 9144 30575 9144 29051 9144 27527 10668 26003 12192 24480 16764 21431 21336 L 21431 50292 C 21431 53340 21431 56388 22955 57912 22955 59436 24480 59436 26003 60960 26003 62484 29051 62484 30575 62484 L 30575 64103 0 64103 0 62484 C 3048 62484 6096 62484 7620 60960 7620 59436 9144 59436 9144 57912 9144 56388 9144 54864 9144 50292 L 9144 25908 C 9144 18288 9144 13716 9144 12192 9144 10668 7620 9144 7620 9144 7620 9144 6096 7620 4572 7620 4572 7620 3048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g></text:p>
          </table:table-cell>
        </table:table-row>
        <table:table-row table:style-name="Tabela2.3">
          <table:covered-table-cell/>
          <table:table-cell table:style-name="Tabela2.B5" office:value-type="string">
            <text:p text:style-name="P13"><draw:g text:anchor-type="as-char" svg:y="0cm" draw:z-index="46" draw:name="Group 39249" draw:style-name="gr4"><draw:custom-shape draw:name="Shape 3772" draw:style-name="gr2" draw:text-style-name="P26" svg:width="0.271cm" svg:height="0.264cm" svg:x="0.009cm" svg:y="0.012cm"><text:p/><draw:enhanced-geometry svg:viewBox="0 0 97727 94583" draw:text-areas="?f8 ?f10 ?f9 ?f11" draw:type="non-primitive" draw:enhanced-path="M 0 0 L 39719 0 39719 1524 C 35147 1524 32099 3048 30575 3048 29051 4572 29051 6096 29051 7620 29051 10668 30575 13716 32099 18288 L 54959 73247 76391 19812 C 77915 13716 79439 10668 79439 7620 79439 6096 79439 6096 77915 4572 76391 3048 73343 1524 70295 1524 L 70295 0 97727 0 97727 1524 C 94679 1524 93155 3048 91631 4572 88583 7620 87059 10668 84011 15240 L 54959 94583 50387 94583 15335 15240 C 13716 10668 12192 7620 12192 7620 10668 6096 9144 4572 7620 3048 6096 3048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27"/><draw:equation draw:name="f7" draw:formula="?f4 / 94583"/><draw:equation draw:name="f8" draw:formula="0 / ?f6"/><draw:equation draw:name="f9" draw:formula="97727 / ?f6"/><draw:equation draw:name="f10" draw:formula="0 / ?f7"/><draw:equation draw:name="f11" draw:formula="94583 / ?f7"/></draw:enhanced-geometry></draw:custom-shape><draw:custom-shape draw:name="Shape 3773" draw:style-name="gr2" draw:text-style-name="P26" svg:width="0.066cm" svg:height="0.105cm" svg:x="0.259cm" svg:y="0.173cm"><text:p/><draw:enhanced-geometry svg:viewBox="0 0 23670 37338" draw:text-areas="?f8 ?f10 ?f9 ?f11" draw:type="non-primitive" draw:enhanced-path="M 23670 0 L 23670 4932 22860 5334 C 18288 6858 16764 8382 15240 11430 13716 12954 12192 16002 12192 19050 12192 22098 13716 23622 15240 26670 16764 28194 19812 29718 21336 29718 L 23670 28688 23670 35292 22860 35814 C 21336 37338 18288 37338 15240 37338 10668 37338 7620 35814 4572 32766 1524 29718 0 26670 0 20574 0 17526 1524 16002 1524 12954 4572 9906 7620 6858 12192 5334 L 23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7338"/><draw:equation draw:name="f8" draw:formula="0 / ?f6"/><draw:equation draw:name="f9" draw:formula="23670 / ?f6"/><draw:equation draw:name="f10" draw:formula="0 / ?f7"/><draw:equation draw:name="f11" draw:formula="37338 / ?f7"/></draw:enhanced-geometry></draw:custom-shape><draw:custom-shape draw:name="Shape 3774" draw:style-name="gr2" draw:text-style-name="P26" svg:width="0.057cm" svg:height="0.063cm" svg:x="0.266cm" svg:y="0.095cm"><text:p/><draw:enhanced-geometry svg:viewBox="0 0 20622 22345" draw:text-areas="?f8 ?f10 ?f9 ?f11" draw:type="non-primitive" draw:enhanced-path="M 20622 0 L 20622 4319 15240 7009 C 13716 8533 12192 10153 12192 11677 L 12192 16249 C 12192 17773 12192 19297 10668 20821 9144 22345 7620 22345 6096 22345 4572 22345 3048 22345 1524 20821 0 19297 0 17773 0 16249 0 11677 1524 8533 6096 3961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2345"/><draw:equation draw:name="f8" draw:formula="0 / ?f6"/><draw:equation draw:name="f9" draw:formula="20622 / ?f6"/><draw:equation draw:name="f10" draw:formula="0 / ?f7"/><draw:equation draw:name="f11" draw:formula="22345 / ?f7"/></draw:enhanced-geometry></draw:custom-shape><draw:custom-shape draw:name="Shape 3775" draw:style-name="gr2" draw:text-style-name="P26" svg:width="0.094cm" svg:height="0.182cm" svg:x="0.325cm" svg:y="0.093cm"><text:p/><draw:enhanced-geometry svg:viewBox="0 0 34338 65627" draw:text-areas="?f8 ?f10 ?f9 ?f11" draw:type="non-primitive" draw:enhanced-path="M 2238 0 C 8430 0 13002 1524 16050 3048 19098 4572 20622 6096 22146 9144 23670 12287 23670 15335 23670 21431 L 23670 42767 C 23670 48863 23670 53435 23670 54959 23670 56483 25194 56483 25194 58007 25194 58007 26718 58007 26718 58007 28242 58007 28242 58007 29766 58007 29766 56483 31290 54959 34338 53435 L 34338 56483 C 29766 62579 23670 65627 19098 65627 17574 65627 14526 64103 14526 64103 13002 62579 11478 59531 11478 54959 8430 58007 5739 59912 3620 61246 L 0 63581 0 56977 11478 51911 11478 27527 0 33222 0 28289 11478 22955 11478 19907 C 11478 13811 9954 10763 8430 7620 6906 6096 3858 4572 714 4572 L 0 4929 0 611 22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65627"/><draw:equation draw:name="f8" draw:formula="0 / ?f6"/><draw:equation draw:name="f9" draw:formula="34338 / ?f6"/><draw:equation draw:name="f10" draw:formula="0 / ?f7"/><draw:equation draw:name="f11" draw:formula="65627 / ?f7"/></draw:enhanced-geometry></draw:custom-shape><draw:custom-shape draw:name="Shape 3776" draw:style-name="gr2" draw:text-style-name="P26" svg:width="0.085cm" svg:height="0.271cm" svg:x="0.432cm" svg:y="0cm"><text:p/><draw:enhanced-geometry svg:viewBox="0 0 30575 97631" draw:text-areas="?f8 ?f10 ?f9 ?f11" draw:type="non-primitive" draw:enhanced-path="M 18383 0 L 21431 0 21431 83915 C 21431 88487 21431 90011 21431 91535 22955 93059 22955 94583 24479 94583 24479 96107 27527 96107 30575 96107 L 30575 97631 0 97631 0 96107 C 3048 96107 4572 96107 4572 94583 6096 94583 7620 93059 7620 91535 7620 90011 9144 88487 9144 83915 L 9144 25908 C 9144 18288 9144 13716 7620 12192 7620 10668 7620 9144 7620 9144 6096 7620 6096 7620 4572 7620 3048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97631"/><draw:equation draw:name="f8" draw:formula="0 / ?f6"/><draw:equation draw:name="f9" draw:formula="30575 / ?f6"/><draw:equation draw:name="f10" draw:formula="0 / ?f7"/><draw:equation draw:name="f11" draw:formula="97631 / ?f7"/></draw:enhanced-geometry></draw:custom-shape><draw:custom-shape draw:name="Shape 3777" draw:style-name="gr2" draw:text-style-name="P26" svg:width="0.077cm" svg:height="0.181cm" svg:x="0.54cm" svg:y="0.095cm"><text:p/><draw:enhanced-geometry svg:viewBox="0 0 27480 65009" draw:text-areas="?f8 ?f10 ?f9 ?f11" draw:type="non-primitive" draw:enhanced-path="M 27480 0 L 27480 4622 18288 8526 C 15240 13193 12192 20813 12192 29957 12192 39101 15240 45197 18288 49769 L 27480 54841 27480 64750 25908 65009 C 18288 65009 12192 61961 7620 55865 3048 51293 0 43673 0 34529 0 25385 3048 17765 9144 10145 11430 6288 14478 3597 18109 1871 L 27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5009"/><draw:equation draw:name="f8" draw:formula="0 / ?f6"/><draw:equation draw:name="f9" draw:formula="27480 / ?f6"/><draw:equation draw:name="f10" draw:formula="0 / ?f7"/><draw:equation draw:name="f11" draw:formula="65009 / ?f7"/></draw:enhanced-geometry></draw:custom-shape><draw:custom-shape draw:name="Shape 3778" draw:style-name="gr2" draw:text-style-name="P26" svg:width="0.101cm" svg:height="0.274cm" svg:x="0.616cm" svg:y="0cm"><text:p/><draw:enhanced-geometry svg:viewBox="0 0 36624 99155" draw:text-areas="?f8 ?f10 ?f9 ?f11" draw:type="non-primitive" draw:enhanced-path="M 24432 0 L 27480 0 27480 73247 C 27480 80867 27480 85439 29004 86963 29004 88487 29004 90011 30528 90011 30528 91535 32052 91535 32052 91535 33576 91535 35100 91535 36624 90011 L 36624 91535 18336 99155 15288 99155 15288 90011 C 12240 93059 9192 96107 7668 97631 L 0 98896 0 88987 4620 91535 C 7668 91535 12240 90011 15288 85439 L 15288 54959 C 15288 51911 15288 48863 13764 45815 12240 42672 10716 41148 7668 39624 6144 38100 3096 38100 1572 38100 L 0 38768 0 34146 3096 33528 C 7668 33528 12240 35052 15288 39624 L 15288 25908 C 15288 18288 15288 13716 15288 12192 15288 10668 15288 9144 13764 9144 13764 7620 12240 7620 12240 7620 10716 7620 9192 9144 7668 9144 L 6144 7620 24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99155"/><draw:equation draw:name="f8" draw:formula="0 / ?f6"/><draw:equation draw:name="f9" draw:formula="36624 / ?f6"/><draw:equation draw:name="f10" draw:formula="0 / ?f7"/><draw:equation draw:name="f11" draw:formula="99155 / ?f7"/></draw:enhanced-geometry></draw:custom-shape><draw:custom-shape draw:name="Shape 3779" draw:style-name="gr2" draw:text-style-name="P26" svg:width="0.07cm" svg:height="0.174cm" svg:x="0.734cm" svg:y="0.099cm"><text:p/><draw:enhanced-geometry svg:viewBox="0 0 25241 62726" draw:text-areas="?f8 ?f10 ?f9 ?f11" draw:type="non-primitive" draw:enhanced-path="M 25241 0 L 25241 3194 16859 7385 C 13811 10529 12287 15101 10763 19673 L 25241 19673 25241 24245 10763 24245 C 10763 33389 13811 39485 18383 44057 L 25241 47486 25241 62726 9239 54725 C 3048 50153 0 41009 0 31865 0 21197 3048 13577 9239 7385 L 25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62726"/><draw:equation draw:name="f8" draw:formula="0 / ?f6"/><draw:equation draw:name="f9" draw:formula="25241 / ?f6"/><draw:equation draw:name="f10" draw:formula="0 / ?f7"/><draw:equation draw:name="f11" draw:formula="62726 / ?f7"/></draw:enhanced-geometry></draw:custom-shape><draw:custom-shape draw:name="Shape 3780" draw:style-name="gr2" draw:text-style-name="P26" svg:width="0.078cm" svg:height="0.077cm" svg:x="0.804cm" svg:y="0.199cm"><text:p/><draw:enhanced-geometry svg:viewBox="0 0 28194 27432" draw:text-areas="?f8 ?f10 ?f9 ?f11" draw:type="non-primitive" draw:enhanced-path="M 26670 0 L 28194 1524 C 28194 9144 25146 15240 20574 19812 16002 24384 9906 27432 2286 27432 L 0 26289 0 11049 8382 15240 C 12954 15240 16002 13716 19050 12192 22098 10668 25146 6096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7432"/><draw:equation draw:name="f8" draw:formula="0 / ?f6"/><draw:equation draw:name="f9" draw:formula="28194 / ?f6"/><draw:equation draw:name="f10" draw:formula="0 / ?f7"/><draw:equation draw:name="f11" draw:formula="27432 / ?f7"/></draw:enhanced-geometry></draw:custom-shape><draw:custom-shape draw:name="Shape 3781" draw:style-name="gr2" draw:text-style-name="P26" svg:width="0.078cm" svg:height="0.071cm" svg:x="0.804cm" svg:y="0.093cm"><text:p/><draw:enhanced-geometry svg:viewBox="0 0 28194 26003" draw:text-areas="?f8 ?f10 ?f9 ?f11" draw:type="non-primitive" draw:enhanced-path="M 3810 0 C 11430 0 17526 3048 22098 7620 26670 12287 28194 18383 28194 26003 L 0 26003 0 21431 14478 21431 C 14478 16859 14478 13811 12954 12287 12954 10763 11430 7620 8382 6096 6858 4572 3810 4572 762 4572 L 0 4953 0 1759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6003"/><draw:equation draw:name="f8" draw:formula="0 / ?f6"/><draw:equation draw:name="f9" draw:formula="28194 / ?f6"/><draw:equation draw:name="f10" draw:formula="0 / ?f7"/><draw:equation draw:name="f11" draw:formula="26003 / ?f7"/></draw:enhanced-geometry></draw:custom-shape><draw:custom-shape draw:name="Shape 3782" draw:style-name="gr2" draw:text-style-name="P26" svg:width="0.288cm" svg:height="0.177cm" svg:x="0.894cm" svg:y="0.093cm"><text:p/><draw:enhanced-geometry svg:viewBox="0 0 103822 64103" draw:text-areas="?f8 ?f10 ?f9 ?f11" draw:type="non-primitive" draw:enhanced-path="M 18288 0 L 21336 0 21336 12287 C 25908 9144 27432 6096 28956 4572 30480 3048 33528 1524 35052 1524 38100 0 39624 0 42672 0 45720 0 48768 1524 51911 3048 54959 6096 56483 9144 58007 12287 62579 7620 65627 4572 68675 3048 71723 1524 74771 0 77819 0 82391 0 83915 1524 86963 3048 90011 4572 91535 7620 93059 10763 94583 13811 94583 18383 94583 22955 L 94583 50387 C 94583 54959 94583 58007 94583 59531 96107 59531 96107 61055 97631 61055 99155 62579 100679 62579 103822 62579 L 103822 64103 73247 64103 73247 62579 74771 62579 C 76295 62579 79343 62579 79343 61055 80867 59531 80867 59531 82391 58007 82391 56483 82391 53435 82391 50387 L 82391 22955 C 82391 18383 82391 13811 80867 12287 79343 9144 76295 7620 73247 7620 70199 7620 68675 7620 65627 9144 64103 10763 61055 12287 59531 16859 L 58007 16859 58007 50387 C 58007 54959 58007 58007 58007 58007 59531 59531 59531 61055 61055 61055 62579 62579 64103 62579 67151 62579 L 67151 64103 36576 64103 36576 62579 C 39624 62579 41148 62579 42672 61055 44196 61055 44196 59531 45720 58007 45720 56483 45720 54959 45720 50387 L 45720 22955 C 45720 18383 44196 13811 44196 12287 41148 9144 39624 7620 36576 7620 33528 7620 32004 7620 28956 9144 25908 12287 22860 13811 21336 16859 L 21336 50387 C 21336 54959 21336 58007 21336 58007 22860 59531 22860 61055 24384 61055 25908 62579 27432 62579 30480 62579 L 30480 64103 0 64103 0 62579 C 3048 62579 4572 62579 6096 61055 6096 61055 7620 59531 7620 58007 9144 56483 9144 54959 9144 50387 L 9144 26003 C 9144 18383 9144 13811 9144 12287 7620 10763 7620 9144 7620 9144 6096 9144 6096 7620 4572 7620 3048 7620 3048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draw:equation draw:name="f7" draw:formula="?f4 / 64103"/><draw:equation draw:name="f8" draw:formula="0 / ?f6"/><draw:equation draw:name="f9" draw:formula="103822 / ?f6"/><draw:equation draw:name="f10" draw:formula="0 / ?f7"/><draw:equation draw:name="f11" draw:formula="64103 / ?f7"/></draw:enhanced-geometry></draw:custom-shape><draw:custom-shape draw:name="Shape 3783" draw:style-name="gr2" draw:text-style-name="P26" svg:width="0.066cm" svg:height="0.105cm" svg:x="1.208cm" svg:y="0.171cm"><text:p/><draw:enhanced-geometry svg:viewBox="0 0 23622 37671" draw:text-areas="?f8 ?f10 ?f9 ?f11" draw:type="non-primitive" draw:enhanced-path="M 23622 0 L 23622 4651 21336 5667 C 18288 7191 15240 8715 13716 11763 12192 13287 12192 16335 12192 19383 12192 22431 12192 23955 15240 27003 16764 28527 18288 30051 21336 30051 L 23622 29035 23622 35576 22860 36147 C 19812 37671 16764 37671 15240 37671 10668 37671 6096 36147 3048 33099 1524 30051 0 27003 0 20907 0 17859 0 16335 1524 13287 3048 10239 6096 7191 10668 5667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671"/><draw:equation draw:name="f8" draw:formula="0 / ?f6"/><draw:equation draw:name="f9" draw:formula="23622 / ?f6"/><draw:equation draw:name="f10" draw:formula="0 / ?f7"/><draw:equation draw:name="f11" draw:formula="37671 / ?f7"/></draw:enhanced-geometry></draw:custom-shape><draw:custom-shape draw:name="Shape 3784" draw:style-name="gr2" draw:text-style-name="P26" svg:width="0.057cm" svg:height="0.063cm" svg:x="1.217cm" svg:y="0.095cm"><text:p/><draw:enhanced-geometry svg:viewBox="0 0 20574 22332" draw:text-areas="?f8 ?f10 ?f9 ?f11" draw:type="non-primitive" draw:enhanced-path="M 20574 0 L 20574 4203 19812 3949 C 18288 3949 15240 5473 13716 6997 12192 8521 12192 10140 12192 11664 L 12192 16236 C 12192 17760 10668 19284 10668 20808 9144 22332 7620 22332 6096 22332 3048 22332 3048 22332 1524 20808 0 19284 0 17760 0 16236 0 11664 1524 8521 6096 3949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332"/><draw:equation draw:name="f8" draw:formula="0 / ?f6"/><draw:equation draw:name="f9" draw:formula="20574 / ?f6"/><draw:equation draw:name="f10" draw:formula="0 / ?f7"/><draw:equation draw:name="f11" draw:formula="22332 / ?f7"/></draw:enhanced-geometry></draw:custom-shape><draw:custom-shape draw:name="Shape 3785" draw:style-name="gr2" draw:text-style-name="P26" svg:width="0.096cm" svg:height="0.182cm" svg:x="1.274cm" svg:y="0.093cm"><text:p/><draw:enhanced-geometry svg:viewBox="0 0 34385 65627" draw:text-areas="?f8 ?f10 ?f9 ?f11" draw:type="non-primitive" draw:enhanced-path="M 2286 0 C 8382 0 12954 1524 16097 3048 19145 4572 20669 6096 22193 9144 22193 12287 23717 15335 23717 21431 L 23717 42767 C 23717 48863 23717 53435 23717 54959 23717 56483 23717 56483 25241 58007 25241 58007 25241 58007 26765 58007 26765 58007 28289 58007 28289 58007 29813 56483 31337 54959 34385 53435 L 34385 56483 C 28289 62579 23717 65627 19145 65627 16097 65627 14478 64103 12954 64103 11430 62579 11430 59531 11430 54959 7620 58007 4953 59912 3048 61246 L 0 63532 0 56991 11430 51911 11430 27527 0 32607 0 27956 11430 22955 11430 19907 C 11430 13811 9906 10763 8382 7620 L 0 4826 0 623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5627"/><draw:equation draw:name="f8" draw:formula="0 / ?f6"/><draw:equation draw:name="f9" draw:formula="34385 / ?f6"/><draw:equation draw:name="f10" draw:formula="0 / ?f7"/><draw:equation draw:name="f11" draw:formula="65627 / ?f7"/></draw:enhanced-geometry></draw:custom-shape><draw:custom-shape draw:name="Shape 3786" draw:style-name="gr2" draw:text-style-name="P26" svg:width="0.128cm" svg:height="0.177cm" svg:x="1.371cm" svg:y="0.093cm"><text:p/><draw:enhanced-geometry svg:viewBox="0 0 45815 64103" draw:text-areas="?f8 ?f10 ?f9 ?f11" draw:type="non-primitive" draw:enhanced-path="M 18288 0 L 21336 0 21336 15335 C 27432 4572 32099 0 38195 0 39719 0 41243 1524 44291 3048 45815 4572 45815 6096 45815 7620 45815 10763 45815 12287 44291 13811 42767 15335 42767 15335 41243 15335 39719 15335 36671 13811 35147 12287 33623 10763 32099 9144 30480 9144 30480 9144 28956 9144 27432 10763 25908 12287 24384 16859 21336 21431 L 21336 50387 C 21336 53435 21336 56483 22860 58007 22860 59531 24384 59531 25908 61055 25908 62579 28956 62579 30480 62579 L 30480 64103 0 64103 0 62579 C 3048 62579 6096 62579 6096 61055 7620 59531 9144 59531 9144 58007 9144 56483 9144 54959 9144 50387 L 9144 26003 C 9144 18383 9144 13811 9144 12287 9144 10763 7620 9144 7620 9144 6096 9144 6096 7620 4572 7620 3048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3787" draw:style-name="gr2" draw:text-style-name="P26" svg:width="0.264cm" svg:height="0.267cm" svg:x="1.609cm" svg:y="0.009cm"><text:p/><draw:enhanced-geometry svg:viewBox="0 0 94583 96107" draw:text-areas="?f8 ?f10 ?f9 ?f11" draw:type="non-primitive" draw:enhanced-path="M 50387 0 C 53435 0 56483 0 59531 1524 62579 1524 65627 3048 71723 4572 74771 6096 76295 6096 76295 6096 77819 6096 77819 6096 79343 4572 79343 4572 79343 3048 79343 0 L 80867 0 82391 28956 80867 28956 C 79343 21336 76295 16764 71723 12192 67151 7620 59531 4572 50387 4572 38100 4572 30480 9144 24384 18288 18288 25908 15240 35052 15240 45815 15240 54959 18288 62579 21336 70199 24384 77819 28956 82391 35052 86963 39624 90011 45720 91535 51911 91535 54959 91535 58007 91535 61055 90011 64103 90011 67151 88487 70199 86963 L 70199 61055 C 70199 56483 70199 51911 70199 50387 68675 48863 67151 47339 65627 47339 64103 45815 61055 45815 56483 45815 L 56483 44291 94583 44291 94583 45815 93059 45815 C 90011 45815 86963 47339 85439 50387 85439 51911 83915 54959 83915 61055 L 83915 88487 C 79343 91535 74771 93059 68675 94583 64103 96107 58007 96107 51911 96107 33528 96107 19812 90011 10668 79343 4572 70199 0 61055 0 48863 0 41243 3048 33528 6096 25908 10668 16764 18288 10668 25908 6096 33528 1524 41148 0 503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583"/><draw:equation draw:name="f7" draw:formula="?f4 / 96107"/><draw:equation draw:name="f8" draw:formula="0 / ?f6"/><draw:equation draw:name="f9" draw:formula="94583 / ?f6"/><draw:equation draw:name="f10" draw:formula="0 / ?f7"/><draw:equation draw:name="f11" draw:formula="96107 / ?f7"/></draw:enhanced-geometry></draw:custom-shape><draw:custom-shape draw:name="Shape 3788" draw:style-name="gr2" draw:text-style-name="P26" svg:width="0.085cm" svg:height="0.182cm" svg:x="1.887cm" svg:y="0.093cm"><text:p/><draw:enhanced-geometry svg:viewBox="0 0 30528 65613" draw:text-areas="?f8 ?f10 ?f9 ?f11" draw:type="non-primitive" draw:enhanced-path="M 30528 0 L 30528 5891 27527 4558 C 26003 4558 22860 4558 19812 6082 18288 7606 15240 10654 13716 13702 12192 18274 12192 22846 12192 27418 12192 36562 13716 44182 16764 51897 L 30528 60104 30528 65210 29051 65613 C 19812 65613 12192 62565 6096 54945 1524 48754 0 41134 0 33514 0 27418 1524 21322 4572 16750 6096 10654 10668 6082 15240 4558 L 30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13"/><draw:equation draw:name="f8" draw:formula="0 / ?f6"/><draw:equation draw:name="f9" draw:formula="30528 / ?f6"/><draw:equation draw:name="f10" draw:formula="0 / ?f7"/><draw:equation draw:name="f11" draw:formula="65613 / ?f7"/></draw:enhanced-geometry></draw:custom-shape><draw:custom-shape draw:name="Shape 3789" draw:style-name="gr2" draw:text-style-name="P26" svg:width="0.085cm" svg:height="0.181cm" svg:x="1.972cm" svg:y="0.093cm"><text:p/><draw:enhanced-geometry svg:viewBox="0 0 30528 65225" draw:text-areas="?f8 ?f10 ?f9 ?f11" draw:type="non-primitive" draw:enhanced-path="M 48 0 C 9192 0 16812 3048 22908 10668 27480 16764 30528 24384 30528 32004 30528 36576 29004 42672 25956 48768 22908 53435 19860 58007 15288 61055 L 0 65225 0 60118 1572 61055 C 6144 61055 10716 59531 13764 54959 16812 51911 18336 45720 18336 36576 18336 25908 15288 16764 10716 10668 L 0 5906 0 14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225"/><draw:equation draw:name="f8" draw:formula="0 / ?f6"/><draw:equation draw:name="f9" draw:formula="30528 / ?f6"/><draw:equation draw:name="f10" draw:formula="0 / ?f7"/><draw:equation draw:name="f11" draw:formula="65225 / ?f7"/></draw:enhanced-geometry></draw:custom-shape><draw:custom-shape draw:name="Shape 3790" draw:style-name="gr2" draw:text-style-name="P26" svg:width="0.288cm" svg:height="0.177cm" svg:x="2.074cm" svg:y="0.093cm"><text:p/><draw:enhanced-geometry svg:viewBox="0 0 103822 64103" draw:text-areas="?f8 ?f10 ?f9 ?f11" draw:type="non-primitive" draw:enhanced-path="M 18288 0 L 21336 0 21336 12287 C 25908 9144 27432 6096 28956 4572 30480 3048 33623 1524 35147 1524 38195 0 39719 0 42767 0 45815 0 48863 1524 51911 3048 54959 6096 56483 9144 58007 12287 61055 7620 65627 4572 68675 3048 71723 1524 74771 0 77819 0 80867 0 84010 1524 87058 3048 90106 4572 91630 7620 93154 10763 93154 13811 94678 18383 94678 22955 L 94678 50387 C 94678 54959 94678 58007 94678 59531 96202 59531 96202 61055 97726 61055 99250 62579 100774 62579 103822 62579 L 103822 64103 73247 64103 73247 62579 74771 62579 C 76295 62579 77819 62579 79343 61055 80867 59531 80867 59531 82486 58007 82486 56483 82486 53435 82486 50387 L 82486 22955 C 82486 18383 80867 13811 80867 12287 79343 9144 76295 7620 73247 7620 70199 7620 68675 7620 65627 9144 64103 10763 61055 12287 59531 16859 L 58007 16859 58007 50387 C 58007 54959 58007 58007 58007 58007 58007 59531 59531 61055 61055 61055 62579 62579 64103 62579 67151 62579 L 67151 64103 36671 64103 36671 62579 C 39719 62579 41243 62579 42767 61055 44291 61055 44291 59531 45815 58007 45815 56483 45815 54959 45815 50387 L 45815 22955 C 45815 18383 44291 13811 42767 12287 41243 9144 39719 7620 35147 7620 33623 7620 30480 7620 28956 9144 25908 12287 22860 13811 21336 16859 L 21336 50387 C 21336 54959 21336 58007 21336 58007 22860 59531 22860 61055 24384 61055 24384 62579 27432 62579 30480 62579 L 30480 64103 0 64103 0 62579 C 3048 62579 4572 62579 6096 61055 6096 61055 7620 59531 7620 58007 9144 56483 9144 54959 9144 50387 L 9144 26003 C 9144 18383 9144 13811 7620 12287 7620 10763 7620 9144 7620 9144 6096 9144 6096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draw:equation draw:name="f7" draw:formula="?f4 / 64103"/><draw:equation draw:name="f8" draw:formula="0 / ?f6"/><draw:equation draw:name="f9" draw:formula="103822 / ?f6"/><draw:equation draw:name="f10" draw:formula="0 / ?f7"/><draw:equation draw:name="f11" draw:formula="64103 / ?f7"/></draw:enhanced-geometry></draw:custom-shape><draw:custom-shape draw:name="Shape 3791" draw:style-name="gr2" draw:text-style-name="P26" svg:width="0.07cm" svg:height="0.174cm" svg:x="2.385cm" svg:y="0.099cm"><text:p/><draw:enhanced-geometry svg:viewBox="0 0 25194 62814" draw:text-areas="?f8 ?f10 ?f9 ?f11" draw:type="non-primitive" draw:enhanced-path="M 25194 0 L 25194 3270 15240 7498 C 12192 10546 10668 15118 10668 19690 L 25194 19690 25194 24262 10668 24262 C 10668 33406 12192 39502 16764 44074 L 25194 47884 25194 62814 7620 54742 C 1524 50170 0 41026 0 31882 0 21214 1524 13594 7620 7498 L 25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62814"/><draw:equation draw:name="f8" draw:formula="0 / ?f6"/><draw:equation draw:name="f9" draw:formula="25194 / ?f6"/><draw:equation draw:name="f10" draw:formula="0 / ?f7"/><draw:equation draw:name="f11" draw:formula="62814 / ?f7"/></draw:enhanced-geometry></draw:custom-shape><draw:custom-shape draw:name="Shape 3792" draw:style-name="gr2" draw:text-style-name="P26" svg:width="0.078cm" svg:height="0.077cm" svg:x="2.454cm" svg:y="0.199cm"><text:p/><draw:enhanced-geometry svg:viewBox="0 0 28242 27432" draw:text-areas="?f8 ?f10 ?f9 ?f11" draw:type="non-primitive" draw:enhanced-path="M 26718 0 L 28242 1524 C 26718 9144 23670 15240 19098 19812 14526 24384 8430 27432 2334 27432 L 0 26360 0 11430 8430 15240 C 11478 15240 16050 13716 19098 12192 22146 10668 23670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7432"/><draw:equation draw:name="f8" draw:formula="0 / ?f6"/><draw:equation draw:name="f9" draw:formula="28242 / ?f6"/><draw:equation draw:name="f10" draw:formula="0 / ?f7"/><draw:equation draw:name="f11" draw:formula="27432 / ?f7"/></draw:enhanced-geometry></draw:custom-shape><draw:custom-shape draw:name="Shape 3793" draw:style-name="gr2" draw:text-style-name="P26" svg:width="0.078cm" svg:height="0.071cm" svg:x="2.454cm" svg:y="0.093cm"><text:p/><draw:enhanced-geometry svg:viewBox="0 0 28242 25908" draw:text-areas="?f8 ?f10 ?f9 ?f11" draw:type="non-primitive" draw:enhanced-path="M 3858 0 C 9954 0 16050 3048 20622 7620 25194 12192 28242 18288 28242 25908 L 0 25908 0 21336 14526 21336 C 13002 16764 13002 13716 13002 12192 11478 10668 9954 7620 6906 6096 5382 4572 2334 4572 810 4572 L 0 4916 0 1646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5908"/><draw:equation draw:name="f8" draw:formula="0 / ?f6"/><draw:equation draw:name="f9" draw:formula="28242 / ?f6"/><draw:equation draw:name="f10" draw:formula="0 / ?f7"/><draw:equation draw:name="f11" draw:formula="25908 / ?f7"/></draw:enhanced-geometry></draw:custom-shape><draw:custom-shape draw:name="Shape 3794" draw:style-name="gr2" draw:text-style-name="P26" svg:width="0.119cm" svg:height="0.182cm" svg:x="2.566cm" svg:y="0.093cm"><text:p/><draw:enhanced-geometry svg:viewBox="0 0 42767 65627" draw:text-areas="?f8 ?f10 ?f9 ?f11" draw:type="non-primitive" draw:enhanced-path="M 19907 0 C 21431 0 24479 0 29051 1524 30575 3048 32099 3048 33623 3048 33623 3048 35147 3048 35147 3048 35147 1524 36671 1524 36671 0 L 38195 0 38195 21431 36671 21431 C 35147 15335 32099 10763 29051 7620 27527 6096 22955 4572 18383 4572 15335 4572 12287 6096 10763 7620 9239 9144 7715 10763 7715 12287 7715 15335 9239 16859 10763 18383 12287 21431 15335 22955 18383 24479 L 29051 29051 C 38195 33623 42767 39719 42767 47339 42767 51911 41243 56483 36671 61055 32099 64103 27527 65627 21431 65627 16859 65627 12287 64103 7715 62579 6096 62579 4572 62579 4572 62579 3048 62579 1524 64103 1524 65627 L 0 65627 0 44291 1524 44291 C 3048 50387 4572 53435 9239 56483 12287 59531 16859 61055 21431 61055 24479 61055 27527 59531 29051 58007 30575 56483 32099 54959 32099 51911 32099 48863 30575 45815 29051 44291 27527 42767 22955 39719 15335 36671 9239 33623 4572 30575 3048 27527 1524 26003 0 21431 0 18383 0 12287 1524 9144 6096 4572 9239 1524 13811 0 199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65627"/><draw:equation draw:name="f8" draw:formula="0 / ?f6"/><draw:equation draw:name="f9" draw:formula="42767 / ?f6"/><draw:equation draw:name="f10" draw:formula="0 / ?f7"/><draw:equation draw:name="f11" draw:formula="65627 / ?f7"/></draw:enhanced-geometry></draw:custom-shape><draw:custom-shape draw:name="Shape 3795" draw:style-name="gr2" draw:text-style-name="P26" svg:width="0.077cm" svg:height="0.181cm" svg:x="2.805cm" svg:y="0.093cm"><text:p/><draw:enhanced-geometry svg:viewBox="0 0 27480 65282" draw:text-areas="?f8 ?f10 ?f9 ?f11" draw:type="non-primitive" draw:enhanced-path="M 27480 0 L 27480 4894 18288 8799 C 13716 13466 12192 21086 12192 30230 12192 39374 13716 45470 18288 50042 L 27480 55742 27480 64782 24479 65282 C 18288 65282 12192 62234 7620 56138 3048 51566 0 43946 0 34802 0 25658 3048 18038 7620 10418 10668 6560 14097 3869 17728 2143 L 27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5282"/><draw:equation draw:name="f8" draw:formula="0 / ?f6"/><draw:equation draw:name="f9" draw:formula="27480 / ?f6"/><draw:equation draw:name="f10" draw:formula="0 / ?f7"/><draw:equation draw:name="f11" draw:formula="65282 / ?f7"/></draw:enhanced-geometry></draw:custom-shape><draw:custom-shape draw:name="Shape 3796" draw:style-name="gr2" draw:text-style-name="P26" svg:width="0.101cm" svg:height="0.274cm" svg:x="2.88cm" svg:y="0cm"><text:p/><draw:enhanced-geometry svg:viewBox="0 0 36624 99155" draw:text-areas="?f8 ?f10 ?f9 ?f11" draw:type="non-primitive" draw:enhanced-path="M 24432 0 L 27480 0 27480 73247 C 27480 80867 27480 85439 27480 86963 27480 88487 29004 90011 29004 90011 30528 91535 30528 91535 32052 91535 32052 91535 33576 91535 36624 90011 L 36624 91535 18336 99155 15288 99155 15288 90011 C 12240 93059 9192 96107 6144 97631 L 0 98655 0 89616 3096 91535 C 7668 91535 10716 90011 15288 85439 L 15288 54959 C 15288 51911 13764 48863 12240 45815 10716 42672 9192 41148 7668 39624 4620 38100 3096 38100 1572 38100 L 0 38768 0 33873 1572 33528 C 7668 33528 12240 35052 15288 39624 L 15288 25908 C 15288 18288 15288 13716 15288 12192 13764 10668 13764 9144 13764 9144 12240 7620 12240 7620 10716 7620 9192 7620 9192 9144 6144 9144 L 6144 7620 24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99155"/><draw:equation draw:name="f8" draw:formula="0 / ?f6"/><draw:equation draw:name="f9" draw:formula="36624 / ?f6"/><draw:equation draw:name="f10" draw:formula="0 / ?f7"/><draw:equation draw:name="f11" draw:formula="99155 / ?f7"/></draw:enhanced-geometry></draw:custom-shape><draw:custom-shape draw:name="Shape 3797" draw:style-name="gr2" draw:text-style-name="P26" svg:width="0.07cm" svg:height="0.175cm" svg:x="2.999cm" svg:y="0.099cm"><text:p/><draw:enhanced-geometry svg:viewBox="0 0 25241 62939" draw:text-areas="?f8 ?f10 ?f9 ?f11" draw:type="non-primitive" draw:enhanced-path="M 25241 0 L 25241 3266 15335 7511 C 12287 10654 10763 15226 10763 19798 L 25241 19798 25241 24370 10763 24370 C 10763 33514 12287 39610 16859 44182 L 25241 47992 25241 62939 7715 54850 C 3143 50278 0 41134 0 31990 0 21322 3143 13702 7715 7511 L 25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62939"/><draw:equation draw:name="f8" draw:formula="0 / ?f6"/><draw:equation draw:name="f9" draw:formula="25241 / ?f6"/><draw:equation draw:name="f10" draw:formula="0 / ?f7"/><draw:equation draw:name="f11" draw:formula="62939 / ?f7"/></draw:enhanced-geometry></draw:custom-shape><draw:custom-shape draw:name="Shape 3798" draw:style-name="gr2" draw:text-style-name="P26" svg:width="0.078cm" svg:height="0.077cm" svg:x="3.069cm" svg:y="0.199cm"><text:p/><draw:enhanced-geometry svg:viewBox="0 0 28289 27432" draw:text-areas="?f8 ?f10 ?f9 ?f11" draw:type="non-primitive" draw:enhanced-path="M 26670 0 L 28289 1524 C 26670 9144 23622 15240 19050 19812 14478 24384 9906 27432 2286 27432 L 0 26377 0 11430 8382 15240 C 12954 15240 16002 13716 19050 12192 22098 10668 25146 6096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7432"/><draw:equation draw:name="f8" draw:formula="0 / ?f6"/><draw:equation draw:name="f9" draw:formula="28289 / ?f6"/><draw:equation draw:name="f10" draw:formula="0 / ?f7"/><draw:equation draw:name="f11" draw:formula="27432 / ?f7"/></draw:enhanced-geometry></draw:custom-shape><draw:custom-shape draw:name="Shape 3799" draw:style-name="gr2" draw:text-style-name="P26" svg:width="0.078cm" svg:height="0.071cm" svg:x="3.069cm" svg:y="0.093cm"><text:p/><draw:enhanced-geometry svg:viewBox="0 0 28289 26003" draw:text-areas="?f8 ?f10 ?f9 ?f11" draw:type="non-primitive" draw:enhanced-path="M 3810 0 C 11430 0 16002 3048 20574 7620 25146 12287 28289 18383 28289 26003 L 0 26003 0 21431 14478 21431 C 14478 16859 12954 13811 12954 12287 11430 10763 9906 7620 8382 6096 5334 4572 3810 4572 762 4572 L 0 4899 0 1633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6003"/><draw:equation draw:name="f8" draw:formula="0 / ?f6"/><draw:equation draw:name="f9" draw:formula="28289 / ?f6"/><draw:equation draw:name="f10" draw:formula="0 / ?f7"/><draw:equation draw:name="f11" draw:formula="26003 / ?f7"/></draw:enhanced-geometry></draw:custom-shape><draw:custom-shape draw:name="Shape 3800" draw:style-name="gr2" draw:text-style-name="P26" svg:width="0.128cm" svg:height="0.265cm" svg:x="3.27cm" svg:y="0.009cm"><text:p/><draw:enhanced-geometry svg:viewBox="0 0 45863 95828" draw:text-areas="?f8 ?f10 ?f9 ?f11" draw:type="non-primitive" draw:enhanced-path="M 45863 0 L 45863 4313 45815 4293 C 36671 4293 30575 7341 26003 13437 18383 21057 15335 31725 15335 47060 15335 62300 19907 74492 26003 82112 30575 88208 38195 91256 45815 91256 L 45863 91247 45863 95820 45815 95828 C 33623 95828 22955 91256 13811 82112 4572 72968 0 62300 0 47060 0 33249 6096 21057 15335 11913 19907 8103 24860 5055 30194 2960 L 458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63"/><draw:equation draw:name="f7" draw:formula="?f4 / 95828"/><draw:equation draw:name="f8" draw:formula="0 / ?f6"/><draw:equation draw:name="f9" draw:formula="45863 / ?f6"/><draw:equation draw:name="f10" draw:formula="0 / ?f7"/><draw:equation draw:name="f11" draw:formula="95828 / ?f7"/></draw:enhanced-geometry></draw:custom-shape><draw:custom-shape draw:name="Shape 3801" draw:style-name="gr2" draw:text-style-name="P26" svg:width="0.128cm" svg:height="0.267cm" svg:x="3.397cm" svg:y="0.009cm"><text:p/><draw:enhanced-geometry svg:viewBox="0 0 45768 96098" draw:text-areas="?f8 ?f10 ?f9 ?f11" draw:type="non-primitive" draw:enhanced-path="M 1476 0 C 13764 0 24432 4572 33576 13716 41196 22860 45768 33528 45768 47339 45768 61055 41196 73247 33576 82391 29004 86963 24051 90392 18514 92678 L 0 96098 0 91526 12573 89059 C 16407 87344 19860 84677 22908 80867 27480 74771 30528 64103 30528 48863 30528 33528 27480 21336 21384 13716 L 0 4592 0 279 14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68"/><draw:equation draw:name="f7" draw:formula="?f4 / 96098"/><draw:equation draw:name="f8" draw:formula="0 / ?f6"/><draw:equation draw:name="f9" draw:formula="45768 / ?f6"/><draw:equation draw:name="f10" draw:formula="0 / ?f7"/><draw:equation draw:name="f11" draw:formula="96098 / ?f7"/></draw:enhanced-geometry></draw:custom-shape><draw:custom-shape draw:name="Shape 3802" draw:style-name="gr2" draw:text-style-name="P26" svg:width="0.085cm" svg:height="0.271cm" svg:x="3.554cm" svg:y="0cm"><text:p/><draw:enhanced-geometry svg:viewBox="0 0 30480 97631" draw:text-areas="?f8 ?f10 ?f9 ?f11" draw:type="non-primitive" draw:enhanced-path="M 18288 0 L 21336 0 21336 83915 C 21336 88487 21336 90011 21336 91535 22860 93059 22860 94583 24384 94583 24384 96107 27432 96107 30480 96107 L 30480 97631 0 97631 0 96107 C 3048 96107 4572 96107 4572 94583 6096 94583 7620 93059 7620 91535 7620 90011 9144 88487 9144 83915 L 9144 25908 C 9144 18288 9144 13716 7620 12192 7620 10668 7620 9144 7620 9144 6096 7620 6096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7631"/><draw:equation draw:name="f8" draw:formula="0 / ?f6"/><draw:equation draw:name="f9" draw:formula="30480 / ?f6"/><draw:equation draw:name="f10" draw:formula="0 / ?f7"/><draw:equation draw:name="f11" draw:formula="97631 / ?f7"/></draw:enhanced-geometry></draw:custom-shape><draw:custom-shape draw:name="Shape 3803" draw:style-name="gr2" draw:text-style-name="P26" svg:width="0.085cm" svg:height="0.177cm" svg:x="3.66cm" svg:y="0.093cm"><text:p/><draw:enhanced-geometry svg:viewBox="0 0 30575 64103" draw:text-areas="?f8 ?f10 ?f9 ?f11" draw:type="non-primitive" draw:enhanced-path="M 19907 0 L 21431 0 21431 50387 C 21431 54959 22955 56483 22955 58007 22955 59531 24479 61055 26003 61055 26003 62579 29051 62579 30575 62579 L 30575 64103 0 64103 0 62579 C 3048 62579 6096 62579 6096 61055 7620 61055 7620 59531 9144 58007 9144 56483 9144 54959 9144 50387 L 9144 26003 C 9144 18383 9144 13811 9144 12287 9144 10763 9144 9144 7620 9144 7620 9144 6096 7620 6096 7620 4572 7620 3048 9144 1524 9144 L 0 7620 199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draw:name="Shape 3804" draw:style-name="gr2" draw:text-style-name="P26" svg:width="0.043cm" svg:height="0.041cm" svg:x="3.681cm" svg:y="0cm"><text:p/><draw:enhanced-geometry svg:viewBox="0 0 15335 15240" draw:text-areas="?f8 ?f10 ?f9 ?f11" draw:type="non-primitive" draw:enhanced-path="M 7620 0 C 10763 0 12287 0 13811 1524 15335 3048 15335 6096 15335 7620 15335 9144 15335 12192 13811 13716 12287 15240 10763 15240 7620 15240 6096 15240 4572 15240 3048 13716 1524 12192 0 9144 0 7620 0 6096 1524 3048 3048 1524 4572 0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5"/><draw:equation draw:name="f7" draw:formula="?f4 / 15240"/><draw:equation draw:name="f8" draw:formula="0 / ?f6"/><draw:equation draw:name="f9" draw:formula="15335 / ?f6"/><draw:equation draw:name="f10" draw:formula="0 / ?f7"/><draw:equation draw:name="f11" draw:formula="15240 / ?f7"/></draw:enhanced-geometry></draw:custom-shape><draw:custom-shape draw:name="Shape 3805" draw:style-name="gr2" draw:text-style-name="P26" svg:width="0.188cm" svg:height="0.177cm" svg:x="3.754cm" svg:y="0.097cm"><text:p/><draw:enhanced-geometry svg:viewBox="0 0 67151 64103" draw:text-areas="?f8 ?f10 ?f9 ?f11" draw:type="non-primitive" draw:enhanced-path="M 0 0 L 30480 0 30480 1524 28956 1524 C 27432 1524 25908 1524 24384 3048 24384 3048 22860 4572 22860 6096 22860 7620 24384 9239 24384 12287 L 39719 47339 53435 10763 C 54959 7620 54959 6096 54959 4572 54959 4572 54959 3048 54959 3048 54959 3048 53435 1524 53435 1524 51911 1524 50387 1524 48863 1524 L 48863 0 67151 0 67151 1524 C 65627 1524 64103 1524 62579 3048 61055 4572 59531 7620 58007 10763 L 36671 64103 33528 64103 10668 10763 C 9144 7620 9144 6096 7620 6096 7620 4572 6096 3048 4572 3048 3048 3048 1524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103"/><draw:equation draw:name="f8" draw:formula="0 / ?f6"/><draw:equation draw:name="f9" draw:formula="67151 / ?f6"/><draw:equation draw:name="f10" draw:formula="0 / ?f7"/><draw:equation draw:name="f11" draw:formula="64103 / ?f7"/></draw:enhanced-geometry></draw:custom-shape><draw:custom-shape draw:name="Shape 3806" draw:style-name="gr2" draw:text-style-name="P26" svg:width="0.07cm" svg:height="0.174cm" svg:x="3.962cm" svg:y="0.099cm"><text:p/><draw:enhanced-geometry svg:viewBox="0 0 25194 62784" draw:text-areas="?f8 ?f10 ?f9 ?f11" draw:type="non-primitive" draw:enhanced-path="M 25194 0 L 25194 3205 16859 7372 C 13811 10515 12287 15087 10668 19659 L 25194 19659 25194 24231 10668 24231 C 10668 33375 13811 39471 18383 44043 L 25194 47449 25194 62784 7620 54711 C 3048 50139 0 40995 0 31851 0 21183 3048 13563 9144 7372 L 25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62784"/><draw:equation draw:name="f8" draw:formula="0 / ?f6"/><draw:equation draw:name="f9" draw:formula="25194 / ?f6"/><draw:equation draw:name="f10" draw:formula="0 / ?f7"/><draw:equation draw:name="f11" draw:formula="62784 / ?f7"/></draw:enhanced-geometry></draw:custom-shape><draw:custom-shape draw:name="Shape 3807" draw:style-name="gr2" draw:text-style-name="P26" svg:width="0.078cm" svg:height="0.077cm" svg:x="4.03cm" svg:y="0.199cm"><text:p/><draw:enhanced-geometry svg:viewBox="0 0 28241 27432" draw:text-areas="?f8 ?f10 ?f9 ?f11" draw:type="non-primitive" draw:enhanced-path="M 26718 0 L 28241 1524 C 28241 9144 25193 15240 20621 19812 16049 24384 9953 27432 2334 27432 L 0 26360 0 11025 8430 15240 C 13002 15240 16049 13716 19097 12192 22146 10668 25193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1"/><draw:equation draw:name="f7" draw:formula="?f4 / 27432"/><draw:equation draw:name="f8" draw:formula="0 / ?f6"/><draw:equation draw:name="f9" draw:formula="28241 / ?f6"/><draw:equation draw:name="f10" draw:formula="0 / ?f7"/><draw:equation draw:name="f11" draw:formula="27432 / ?f7"/></draw:enhanced-geometry></draw:custom-shape><draw:custom-shape draw:name="Shape 3808" draw:style-name="gr2" draw:text-style-name="P26" svg:width="0.078cm" svg:height="0.071cm" svg:x="4.03cm" svg:y="0.093cm"><text:p/><draw:enhanced-geometry svg:viewBox="0 0 28241 26003" draw:text-areas="?f8 ?f10 ?f9 ?f11" draw:type="non-primitive" draw:enhanced-path="M 3858 0 C 11477 0 17574 3048 22146 7620 26718 12287 28241 18383 28241 26003 L 0 26003 0 21431 14525 21431 C 14525 16859 14525 13811 13002 12287 13002 10763 9953 7620 8430 6096 5381 4572 3858 4572 809 4572 L 0 4977 0 1772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1"/><draw:equation draw:name="f7" draw:formula="?f4 / 26003"/><draw:equation draw:name="f8" draw:formula="0 / ?f6"/><draw:equation draw:name="f9" draw:formula="28241 / ?f6"/><draw:equation draw:name="f10" draw:formula="0 / ?f7"/><draw:equation draw:name="f11" draw:formula="26003 / ?f7"/></draw:enhanced-geometry></draw:custom-shape><draw:custom-shape draw:name="Shape 3809" draw:style-name="gr2" draw:text-style-name="P26" svg:width="0.085cm" svg:height="0.177cm" svg:x="4.135cm" svg:y="0.093cm"><text:p/><draw:enhanced-geometry svg:viewBox="0 0 30480 64103" draw:text-areas="?f8 ?f10 ?f9 ?f11" draw:type="non-primitive" draw:enhanced-path="M 18288 0 L 21336 0 21336 50387 C 21336 54959 21336 56483 21336 58007 22860 59531 22860 61055 24384 61055 25908 62579 27432 62579 30480 62579 L 30480 64103 0 64103 0 62579 C 3048 62579 4572 62579 6096 61055 6096 61055 7620 59531 7620 58007 9144 56483 9144 54959 9144 50387 L 9144 26003 C 9144 18383 9144 13716 7620 12192 7620 10668 7620 9144 7620 9144 6096 9144 6096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103"/><draw:equation draw:name="f8" draw:formula="0 / ?f6"/><draw:equation draw:name="f9" draw:formula="30480 / ?f6"/><draw:equation draw:name="f10" draw:formula="0 / ?f7"/><draw:equation draw:name="f11" draw:formula="64103 / ?f7"/></draw:enhanced-geometry></draw:custom-shape><draw:custom-shape draw:name="Shape 3810" draw:style-name="gr2" draw:text-style-name="P26" svg:width="0.041cm" svg:height="0.041cm" svg:x="4.157cm" svg:y="0cm"><text:p/><draw:enhanced-geometry svg:viewBox="0 0 15240 15240" draw:text-areas="?f8 ?f10 ?f9 ?f11" draw:type="non-primitive" draw:enhanced-path="M 7620 0 C 9144 0 10668 0 12192 1524 13716 3048 15240 6096 15240 7620 15240 9144 13716 12192 12192 13716 10668 15240 9144 15240 7620 15240 4572 15240 3048 15240 1524 13716 0 12192 0 9144 0 7620 0 6096 0 3048 1524 1524 3048 0 4572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3811" draw:style-name="gr2" draw:text-style-name="P26" svg:width="0.128cm" svg:height="0.177cm" svg:x="4.233cm" svg:y="0.093cm"><text:p/><draw:enhanced-geometry svg:viewBox="0 0 45815 64103" draw:text-areas="?f8 ?f10 ?f9 ?f11" draw:type="non-primitive" draw:enhanced-path="M 19907 0 L 21431 0 21431 15240 C 27527 4572 32099 0 38195 0 39719 0 42767 1524 44291 3048 45815 4572 45815 6096 45815 7620 45815 10668 45815 12192 44291 13716 44291 15240 42767 15240 41243 15240 39719 15240 38195 13716 35147 12192 33623 10668 32099 9144 30575 9144 30575 9144 29051 9144 29051 10668 26003 12192 24479 16764 21431 21336 L 21431 50292 C 21431 53340 22955 56388 22955 57912 22955 59436 24479 59436 26003 60960 27527 62484 29051 62484 30575 62484 L 30575 64103 0 64103 0 62484 C 3048 62484 6096 62484 7620 60960 7620 59436 9144 59436 9144 57912 9144 56388 9144 54864 9144 50292 L 9144 25908 C 9144 18288 9144 13716 9144 12192 9144 10668 9144 9144 7620 9144 7620 9144 6096 7620 6096 7620 4572 7620 3048 9144 1524 9144 L 0 7620 199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3812" draw:style-name="gr2" draw:text-style-name="P26" svg:width="0.066cm" svg:height="0.105cm" svg:x="4.369cm" svg:y="0.173cm"><text:p/><draw:enhanced-geometry svg:viewBox="0 0 23669 37338" draw:text-areas="?f8 ?f10 ?f9 ?f11" draw:type="non-primitive" draw:enhanced-path="M 23669 0 L 23669 4256 21431 5334 C 18383 6858 15240 8382 13716 11430 12192 12954 12192 16002 12192 19050 12192 22098 12192 23622 15240 26670 16859 28194 18383 29718 21431 29718 L 23669 28723 23669 35348 22955 35814 C 19907 37338 18383 37338 15240 37338 10668 37338 6096 35814 4572 32766 1524 29718 0 26670 0 20574 0 17526 0 16002 1524 12954 3048 9906 7620 6858 12192 5334 L 236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37338"/><draw:equation draw:name="f8" draw:formula="0 / ?f6"/><draw:equation draw:name="f9" draw:formula="23669 / ?f6"/><draw:equation draw:name="f10" draw:formula="0 / ?f7"/><draw:equation draw:name="f11" draw:formula="37338 / ?f7"/></draw:enhanced-geometry></draw:custom-shape><draw:custom-shape draw:name="Shape 3813" draw:style-name="gr2" draw:text-style-name="P26" svg:width="0.057cm" svg:height="0.063cm" svg:x="4.376cm" svg:y="0.095cm"><text:p/><draw:enhanced-geometry svg:viewBox="0 0 20622 22322" draw:text-areas="?f8 ?f10 ?f9 ?f11" draw:type="non-primitive" draw:enhanced-path="M 20622 0 L 20622 4263 13811 6987 C 12192 8511 12192 10130 12192 11654 L 12192 16226 C 12192 17750 10668 19274 10668 20798 9144 22322 7620 22322 6096 22322 4572 22322 3048 22322 1524 20798 0 19274 0 17750 0 16226 0 11654 1524 8511 6096 3939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2322"/><draw:equation draw:name="f8" draw:formula="0 / ?f6"/><draw:equation draw:name="f9" draw:formula="20622 / ?f6"/><draw:equation draw:name="f10" draw:formula="0 / ?f7"/><draw:equation draw:name="f11" draw:formula="22322 / ?f7"/></draw:enhanced-geometry></draw:custom-shape><draw:custom-shape draw:name="Shape 3814" draw:style-name="gr2" draw:text-style-name="P26" svg:width="0.094cm" svg:height="0.182cm" svg:x="4.434cm" svg:y="0.093cm"><text:p/><draw:enhanced-geometry svg:viewBox="0 0 34338 65627" draw:text-areas="?f8 ?f10 ?f9 ?f11" draw:type="non-primitive" draw:enhanced-path="M 2334 0 C 8430 0 13002 1524 16050 3048 19098 4572 20622 6096 22146 9144 23670 12287 23670 15335 23670 21431 L 23670 42767 C 23670 48863 23670 53435 23670 54959 23670 56483 23670 56483 25194 58007 25194 58007 26718 58007 26718 58007 26718 58007 28242 58007 28242 58007 29766 56483 31290 54959 34338 53435 L 34338 56483 C 28242 62579 23670 65627 19098 65627 16050 65627 14526 64103 13002 64103 11478 62579 11478 59531 11478 54959 8430 58007 5763 59912 3667 61246 L 0 63637 0 57012 11478 51911 11478 27527 C 7668 29051 5001 30194 2905 31147 L 0 32546 0 28289 11478 22955 11478 19907 C 11478 13811 9954 10763 8430 7620 6906 6096 3858 4572 810 4572 L 0 4896 0 633 2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65627"/><draw:equation draw:name="f8" draw:formula="0 / ?f6"/><draw:equation draw:name="f9" draw:formula="34338 / ?f6"/><draw:equation draw:name="f10" draw:formula="0 / ?f7"/><draw:equation draw:name="f11" draw:formula="65627 / ?f7"/></draw:enhanced-geometry></draw:custom-shape><draw:custom-shape draw:name="Shape 3815" draw:style-name="gr2" draw:text-style-name="P26" svg:width="0.285cm" svg:height="0.264cm" svg:x="0cm" svg:y="0.469cm"><text:p/><draw:enhanced-geometry svg:viewBox="0 0 102299 94583" draw:text-areas="?f8 ?f10 ?f9 ?f11" draw:type="non-primitive" draw:enhanced-path="M 0 0 L 24479 0 82487 70199 82487 16764 C 82487 10668 82487 6096 80963 4572 79438 3048 76390 1524 71818 1524 L 68771 1524 68771 0 102299 0 102299 1524 99251 1524 C 94679 1524 91631 3048 90107 6096 88582 7620 88582 10668 88582 16764 L 88582 94583 85535 94583 24479 21336 24479 76295 C 24479 82391 24479 86963 26003 88487 27527 90011 30575 91535 35147 91535 L 38195 91535 38195 93059 4572 93059 4572 91535 7620 91535 C 12192 91535 15240 90011 16764 86963 18383 85439 18383 82391 18383 76295 L 18383 13716 C 15240 10668 13716 7620 12192 6096 10668 6096 9144 4572 6096 3048 4572 3048 3048 3048 0 304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99"/><draw:equation draw:name="f7" draw:formula="?f4 / 94583"/><draw:equation draw:name="f8" draw:formula="0 / ?f6"/><draw:equation draw:name="f9" draw:formula="102299 / ?f6"/><draw:equation draw:name="f10" draw:formula="0 / ?f7"/><draw:equation draw:name="f11" draw:formula="94583 / ?f7"/></draw:enhanced-geometry></draw:custom-shape><draw:custom-shape draw:name="Shape 3816" draw:style-name="gr2" draw:text-style-name="P26" svg:width="0.07cm" svg:height="0.174cm" svg:x="0.302cm" svg:y="0.556cm"><text:p/><draw:enhanced-geometry svg:viewBox="0 0 25194 62682" draw:text-areas="?f8 ?f10 ?f9 ?f11" draw:type="non-primitive" draw:enhanced-path="M 25194 0 L 25194 3205 16859 7372 C 13811 10420 12287 14992 10668 19564 L 25194 19564 25194 24136 10668 24136 C 10668 33280 13811 39376 18383 43948 L 25194 47353 25194 62682 9144 54616 C 3048 50044 0 40900 0 31756 0 21088 3048 13468 9144 7372 L 25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62682"/><draw:equation draw:name="f8" draw:formula="0 / ?f6"/><draw:equation draw:name="f9" draw:formula="25194 / ?f6"/><draw:equation draw:name="f10" draw:formula="0 / ?f7"/><draw:equation draw:name="f11" draw:formula="62682 / ?f7"/></draw:enhanced-geometry></draw:custom-shape><draw:custom-shape draw:name="Shape 3817" draw:style-name="gr2" draw:text-style-name="P26" svg:width="0.078cm" svg:height="0.077cm" svg:x="0.37cm" svg:y="0.656cm"><text:p/><draw:enhanced-geometry svg:viewBox="0 0 28242 27527" draw:text-areas="?f8 ?f10 ?f9 ?f11" draw:type="non-primitive" draw:enhanced-path="M 26718 0 L 28242 1524 C 28242 9144 25194 15240 20622 19812 16050 24384 9954 27527 2334 27527 L 0 26354 0 11025 8430 15240 C 13002 15240 16050 13716 19098 12192 22146 10668 25194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7527"/><draw:equation draw:name="f8" draw:formula="0 / ?f6"/><draw:equation draw:name="f9" draw:formula="28242 / ?f6"/><draw:equation draw:name="f10" draw:formula="0 / ?f7"/><draw:equation draw:name="f11" draw:formula="27527 / ?f7"/></draw:enhanced-geometry></draw:custom-shape><draw:custom-shape draw:name="Shape 3818" draw:style-name="gr2" draw:text-style-name="P26" svg:width="0.078cm" svg:height="0.071cm" svg:x="0.37cm" svg:y="0.55cm"><text:p/><draw:enhanced-geometry svg:viewBox="0 0 28242 25908" draw:text-areas="?f8 ?f10 ?f9 ?f11" draw:type="non-primitive" draw:enhanced-path="M 3858 0 C 11478 0 17574 3048 22146 7620 26718 12192 28242 18288 28242 25908 L 0 25908 0 21336 14526 21336 C 14526 16764 14526 13716 13002 12192 13002 10668 9954 7620 8430 6096 5382 4572 3858 4572 810 4572 L 0 4977 0 1772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5908"/><draw:equation draw:name="f8" draw:formula="0 / ?f6"/><draw:equation draw:name="f9" draw:formula="28242 / ?f6"/><draw:equation draw:name="f10" draw:formula="0 / ?f7"/><draw:equation draw:name="f11" draw:formula="25908 / ?f7"/></draw:enhanced-geometry></draw:custom-shape><draw:custom-shape draw:name="Shape 3819" draw:style-name="gr2" draw:text-style-name="P26" svg:width="0.11cm" svg:height="0.237cm" svg:x="0.459cm" svg:y="0.496cm"><text:p/><draw:enhanced-geometry svg:viewBox="0 0 39719 85439" draw:text-areas="?f8 ?f10 ?f9 ?f11" draw:type="non-primitive" draw:enhanced-path="M 21336 0 L 22860 0 22860 21336 36671 21336 36671 25908 22860 25908 22860 67151 C 22860 71723 22860 74771 24384 76295 25908 77819 27432 77819 28956 77819 30480 77819 32099 77819 33623 76295 35147 76295 35147 74771 36671 73247 L 39719 73247 C 38195 77819 35147 80867 32099 82391 28956 83915 25908 85439 22860 85439 21336 85439 18288 85439 16764 83915 13716 82391 12192 80867 12192 79343 10668 76295 10668 73247 10668 68675 L 10668 25908 0 25908 0 24384 C 3048 22860 4572 21336 7620 18288 10668 16764 13716 13716 15240 9144 16764 7620 18288 4572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5439"/><draw:equation draw:name="f8" draw:formula="0 / ?f6"/><draw:equation draw:name="f9" draw:formula="39719 / ?f6"/><draw:equation draw:name="f10" draw:formula="0 / ?f7"/><draw:equation draw:name="f11" draw:formula="85439 / ?f7"/></draw:enhanced-geometry></draw:custom-shape><draw:custom-shape draw:name="Shape 3820" draw:style-name="gr2" draw:text-style-name="P26" svg:width="0.085cm" svg:height="0.182cm" svg:x="0.58cm" svg:y="0.55cm"><text:p/><draw:enhanced-geometry svg:viewBox="0 0 30528 65602" draw:text-areas="?f8 ?f10 ?f9 ?f11" draw:type="non-primitive" draw:enhanced-path="M 30528 0 L 30528 5336 28956 4556 C 25908 4556 24384 4556 21336 6080 18288 7604 16764 10652 15240 13700 13716 18272 12192 22844 12192 27416 12192 36560 15240 44180 18288 51895 L 30528 59194 30528 65602 17919 63135 C 14097 61420 10668 58753 7620 54943 3048 48848 0 41132 0 33512 0 27416 1524 21320 4572 16748 7620 10652 12192 6080 16764 4556 L 30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02"/><draw:equation draw:name="f8" draw:formula="0 / ?f6"/><draw:equation draw:name="f9" draw:formula="30528 / ?f6"/><draw:equation draw:name="f10" draw:formula="0 / ?f7"/><draw:equation draw:name="f11" draw:formula="65602 / ?f7"/></draw:enhanced-geometry></draw:custom-shape><draw:custom-shape draw:name="Shape 3821" draw:style-name="gr2" draw:text-style-name="P26" svg:width="0.085cm" svg:height="0.182cm" svg:x="0.667cm" svg:y="0.55cm"><text:p/><draw:enhanced-geometry svg:viewBox="0 0 30528 65627" draw:text-areas="?f8 ?f10 ?f9 ?f11" draw:type="non-primitive" draw:enhanced-path="M 48 0 C 10716 0 18336 3048 24432 10668 29004 16764 30528 24384 30528 32004 30528 36576 29004 42672 27480 48863 24432 53435 19860 58007 15288 61055 10716 64103 6144 65627 48 65627 L 0 65618 0 59209 3096 61055 C 7668 61055 10716 59531 13764 54959 16812 51911 18336 45720 18336 36576 18336 25908 16812 16764 10716 10668 L 0 5352 0 16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27"/><draw:equation draw:name="f8" draw:formula="0 / ?f6"/><draw:equation draw:name="f9" draw:formula="30528 / ?f6"/><draw:equation draw:name="f10" draw:formula="0 / ?f7"/><draw:equation draw:name="f11" draw:formula="65627 / ?f7"/></draw:enhanced-geometry></draw:custom-shape></draw:g></text:p>
          </table:table-cell>
          <table:table-cell table:style-name="Tabela2.C5" office:value-type="string">
            <text:p text:style-name="P14"><draw:g text:anchor-type="as-char" svg:y="0cm" draw:z-index="47" draw:name="Group 39254" draw:style-name="gr4"><draw:custom-shape draw:name="Shape 3822" draw:style-name="gr2" draw:text-style-name="P26" svg:width="0.17cm" svg:height="0.267cm" svg:x="0cm" svg:y="0.009cm"><text:p/><draw:enhanced-geometry svg:viewBox="0 0 61055 96107" draw:text-areas="?f8 ?f10 ?f9 ?f11" draw:type="non-primitive" draw:enhanced-path="M 27527 0 C 32099 0 38195 1524 42767 4572 45815 6096 47339 6096 48863 6096 50387 6096 50387 6096 51911 4572 51911 4572 53435 3048 53435 0 L 54959 0 54959 32004 53435 32004 C 51911 25908 51911 21336 48863 16764 47339 13716 44291 10668 39719 7620 36671 6096 32099 4572 29051 4572 22955 4572 19907 6096 16859 9144 13811 12192 12287 15240 12287 18288 12287 21336 13811 24384 15335 27432 18383 30480 24479 35052 33623 41148 42767 45720 48863 48768 51911 51816 54959 53340 56483 56388 58007 59436 59531 64103 61055 67151 61055 70199 61055 77819 58007 83915 53435 88487 47339 93059 41243 96107 32099 96107 29051 96107 27527 96107 24479 96107 22955 94583 19907 94583 15335 93059 10668 91535 9144 90011 7620 90011 6096 90011 4572 90011 4572 91535 4572 91535 3048 93059 3048 96107 L 1524 96107 1524 64103 3048 64103 C 4572 71723 6096 76295 7620 79343 9144 82391 12287 85439 16859 88487 21431 90011 26003 91535 30575 91535 36671 91535 41243 90011 44291 86963 47339 83915 48863 80867 48863 76295 48863 73247 48863 71723 47339 68675 45815 67151 44291 64103 41243 62484 39719 60960 35147 57912 27527 53340 19907 50292 13811 45720 10668 44196 7620 41148 4572 38100 3048 35052 1524 32004 0 27432 0 24384 0 18288 3048 12192 7620 7620 12287 3048 19907 0 275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6107"/><draw:equation draw:name="f8" draw:formula="0 / ?f6"/><draw:equation draw:name="f9" draw:formula="61055 / ?f6"/><draw:equation draw:name="f10" draw:formula="0 / ?f7"/><draw:equation draw:name="f11" draw:formula="96107 / ?f7"/></draw:enhanced-geometry></draw:custom-shape><draw:custom-shape draw:name="Shape 3823" draw:style-name="gr2" draw:text-style-name="P26" svg:width="0.17cm" svg:height="0.267cm" svg:x="0.215cm" svg:y="0.009cm"><text:p/><draw:enhanced-geometry svg:viewBox="0 0 61055 96107" draw:text-areas="?f8 ?f10 ?f9 ?f11" draw:type="non-primitive" draw:enhanced-path="M 27432 0 C 32004 0 36671 1524 42767 4572 45815 6096 47339 6096 47339 6096 48863 6096 50387 6096 50387 4572 51911 4572 51911 3048 53435 0 L 54959 0 54959 32099 53435 32099 C 51911 25908 50387 21336 48863 16764 45815 13716 42767 10668 39719 7620 35052 6096 32004 4572 27432 4572 22860 4572 19812 6096 16764 9144 13716 12192 12192 15240 12192 18288 12192 21336 12192 24384 13716 27432 16764 30480 22860 35147 33528 41243 41243 45815 47339 48863 50387 51911 53435 53435 56483 56483 58007 59531 59531 64103 61055 67151 61055 70199 61055 77819 58007 83915 51911 88487 47339 93059 39719 96107 32004 96107 28956 96107 25908 96107 24384 96107 22860 94583 19812 94583 15240 93059 10668 91535 7620 90011 6096 90011 6096 90011 4572 90011 4572 91535 3048 91535 3048 93059 3048 96107 L 1524 96107 1524 64103 3048 64103 C 3048 71723 4572 76295 7620 79343 9144 82391 12192 85439 16764 88487 19812 90011 24384 91535 30480 91535 35052 91535 39719 90011 42767 86963 47339 83915 48863 80867 48863 76295 48863 73247 47339 71723 45815 68675 45815 67151 42767 64103 41243 62579 39719 61055 35052 58007 27432 53435 19812 50387 13716 45815 10668 44291 6096 41243 4572 38195 1524 35147 0 32099 0 27432 0 24384 0 18288 1524 12192 7620 7620 12192 3048 18288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6107"/><draw:equation draw:name="f8" draw:formula="0 / ?f6"/><draw:equation draw:name="f9" draw:formula="61055 / ?f6"/><draw:equation draw:name="f10" draw:formula="0 / ?f7"/><draw:equation draw:name="f11" draw:formula="96107 / ?f7"/></draw:enhanced-geometry></draw:custom-shape><draw:custom-shape draw:name="Shape 3824" draw:style-name="gr2" draw:text-style-name="P26" svg:width="0.144cm" svg:height="0.264cm" svg:x="0.416cm" svg:y="0.012cm"><text:p/><draw:enhanced-geometry svg:viewBox="0 0 51911 94583" draw:text-areas="?f8 ?f10 ?f9 ?f11" draw:type="non-primitive" draw:enhanced-path="M 10668 0 L 51911 0 51911 1524 48863 1524 C 44291 1524 41243 3048 39719 4572 38195 6096 38195 10668 38195 16764 L 38195 61055 C 38195 68675 38195 74771 36671 79343 35147 82391 32099 86963 27527 90011 24479 93059 19907 94583 13716 94583 9144 94583 6096 93059 4572 91535 1524 88487 0 86963 0 83915 0 80867 0 79343 1524 77819 3048 76295 4572 76295 7620 76295 9144 76295 10668 76295 10668 77819 12192 79343 13716 80867 15335 85439 16859 88487 18383 90011 19907 90011 21431 90011 21431 90011 22955 88487 24479 86963 24479 83915 24479 79343 L 24479 16764 C 24479 12192 24479 7620 24479 6096 22955 4572 22955 4572 21431 3048 18383 1524 16859 1524 13716 1524 L 10668 1524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94583"/><draw:equation draw:name="f8" draw:formula="0 / ?f6"/><draw:equation draw:name="f9" draw:formula="51911 / ?f6"/><draw:equation draw:name="f10" draw:formula="0 / ?f7"/><draw:equation draw:name="f11" draw:formula="94583 / ?f7"/></draw:enhanced-geometry></draw:custom-shape><draw:custom-shape draw:name="Shape 3825" draw:style-name="gr2" draw:text-style-name="P26" svg:width="0.115cm" svg:height="0.258cm" svg:x="0.656cm" svg:y="0.012cm"><text:p/><draw:enhanced-geometry svg:viewBox="0 0 41243 93059" draw:text-areas="?f8 ?f10 ?f9 ?f11" draw:type="non-primitive" draw:enhanced-path="M 0 0 L 41243 0 41243 1524 38195 1524 C 33624 1524 30575 3048 29051 4572 27432 6096 27432 10668 27432 16764 L 27432 76295 C 27432 80867 27432 85439 29051 86963 29051 88487 30575 88487 32099 90011 33624 91535 35147 91535 38195 91535 L 41243 91535 41243 93059 0 93059 0 91535 3048 91535 C 7620 91535 10668 90011 12192 88487 13716 86963 13716 82391 13716 76295 L 13716 16764 C 13716 12192 13716 7620 12192 6096 12192 4572 12192 4572 10668 3048 7620 1524 6096 1524 3048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3"/><draw:equation draw:name="f7" draw:formula="?f4 / 93059"/><draw:equation draw:name="f8" draw:formula="0 / ?f6"/><draw:equation draw:name="f9" draw:formula="41243 / ?f6"/><draw:equation draw:name="f10" draw:formula="0 / ?f7"/><draw:equation draw:name="f11" draw:formula="93059 / ?f7"/></draw:enhanced-geometry></draw:custom-shape><draw:custom-shape draw:name="Shape 3826" draw:style-name="gr2" draw:text-style-name="P26" svg:width="0.288cm" svg:height="0.177cm" svg:x="0.788cm" svg:y="0.093cm"><text:p/><draw:enhanced-geometry svg:viewBox="0 0 103822 64103" draw:text-areas="?f8 ?f10 ?f9 ?f11" draw:type="non-primitive" draw:enhanced-path="M 18288 0 L 21336 0 21336 12287 C 25908 9239 28956 6191 28956 4667 32099 3143 33623 1619 36671 1619 38195 0 41243 0 42767 0 47339 0 50387 1619 53435 3143 54959 6191 58007 9239 58007 12287 62579 7715 67151 4667 70199 3143 73247 1619 76295 0 79343 0 82391 0 85534 1619 88583 3143 90107 4667 91630 7715 93154 10763 94678 13811 94678 18383 94678 22955 L 94678 50387 C 94678 54959 96202 58007 96202 59531 96202 59531 97727 61055 99251 61055 99251 62579 102298 62579 103822 62579 L 103822 64103 73247 64103 73247 62579 74771 62579 C 77819 62579 79343 62579 80867 61055 80867 59531 82391 59531 82391 58007 82391 56483 82391 53435 82391 50387 L 82391 22955 C 82391 18383 82391 13811 80867 12287 79343 9239 76295 7715 73247 7715 71723 7715 68675 7715 67151 9239 64103 10763 62579 12287 59531 16859 L 58007 16859 58007 50387 C 58007 54959 59531 58007 59531 58007 59531 59531 61055 61055 61055 61055 62579 62579 64103 62579 67151 62579 L 67151 64103 36671 64103 36671 62579 C 39719 62579 42767 62579 44291 61055 44291 61055 45815 59531 45815 58007 45815 56483 45815 54959 45815 50387 L 45815 22955 C 45815 18383 45815 13811 44291 12287 42767 9239 39719 7715 36671 7715 35147 7715 32099 7715 30480 9239 25908 12287 24384 13811 21336 16859 L 21336 50387 C 21336 54959 22860 58007 22860 58007 22860 59531 24384 61055 24384 61055 25908 62579 27432 62579 30480 62579 L 30480 64103 0 64103 0 62579 C 3048 62579 4572 62579 6096 61055 7620 61055 7620 59531 9144 58007 9144 56483 9144 54959 9144 50387 L 9144 26003 C 9144 18383 9144 13811 9144 12287 9144 10763 9144 9239 7620 9239 7620 9239 6096 7715 6096 7715 4572 7715 3048 9239 1524 9239 L 0 7715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draw:equation draw:name="f7" draw:formula="?f4 / 64103"/><draw:equation draw:name="f8" draw:formula="0 / ?f6"/><draw:equation draw:name="f9" draw:formula="103822 / ?f6"/><draw:equation draw:name="f10" draw:formula="0 / ?f7"/><draw:equation draw:name="f11" draw:formula="64103 / ?f7"/></draw:enhanced-geometry></draw:custom-shape><draw:custom-shape draw:name="Shape 3827" draw:style-name="gr2" draw:text-style-name="P26" svg:width="0.004cm" svg:height="0.003cm" svg:x="1.171cm" svg:y="0.123cm"><text:p/><draw:enhanced-geometry svg:viewBox="0 0 1524 0" draw:text-areas="?f8 ?f10 ?f9 ?f10" draw:type="non-primitive" draw:enhanced-path="M 1524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draw:name="Shape 3828" draw:style-name="gr2" draw:text-style-name="P26" svg:width="0.1cm" svg:height="0.264cm" svg:x="1.09cm" svg:y="0.093cm"><text:p/><draw:enhanced-geometry svg:viewBox="0 0 35862 94679" draw:text-areas="?f8 ?f10 ?f9 ?f11" draw:type="non-primitive" draw:enhanced-path="M 19812 0 L 21336 0 21336 13811 C 24384 9239 27527 4667 30575 3143 L 35862 1326 35862 9401 29051 10763 C 27527 12287 26003 13811 21336 18383 L 21336 41243 C 21336 45815 21336 48863 22860 51911 22860 53435 24384 56483 27527 58007 L 35862 60786 35862 65492 27527 64103 C 26003 62579 24384 62579 21336 59531 L 21336 80963 C 21336 85535 21336 88582 22860 88582 22860 90107 22860 91631 24384 91631 26003 93154 27527 93154 30575 93154 L 30575 94679 0 94679 0 93154 1524 93154 C 4572 93154 6096 93154 7620 91631 7620 91631 9144 90107 9144 88582 9144 88582 9144 85535 9144 80963 L 9144 19907 C 9144 15335 9144 12287 9144 12287 9144 10763 7620 9239 7620 9239 6096 9239 6096 7715 4572 7715 3048 7715 3048 9239 1524 9239 L 0 7715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62"/><draw:equation draw:name="f7" draw:formula="?f4 / 94679"/><draw:equation draw:name="f8" draw:formula="0 / ?f6"/><draw:equation draw:name="f9" draw:formula="35862 / ?f6"/><draw:equation draw:name="f10" draw:formula="0 / ?f7"/><draw:equation draw:name="f11" draw:formula="94679 / ?f7"/></draw:enhanced-geometry></draw:custom-shape><draw:custom-shape draw:name="Shape 3829" draw:style-name="gr2" draw:text-style-name="P26" svg:width="0.075cm" svg:height="0.182cm" svg:x="1.191cm" svg:y="0.093cm"><text:p/><draw:enhanced-geometry svg:viewBox="0 0 26717 65627" draw:text-areas="?f8 ?f10 ?f9 ?f11" draw:type="non-primitive" draw:enhanced-path="M 3858 0 C 9953 0 16049 3143 19097 7715 25193 13811 26717 21431 26717 30575 26717 41243 23669 50387 17573 56483 13002 62579 6905 65627 809 65627 L 0 65492 0 60786 809 61055 C 2334 61055 6905 59531 9953 56483 13002 51911 14525 44291 14525 36671 14525 27527 13002 19907 8429 13811 5381 10763 2334 9239 809 9239 L 0 9401 0 1326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7"/><draw:equation draw:name="f7" draw:formula="?f4 / 65627"/><draw:equation draw:name="f8" draw:formula="0 / ?f6"/><draw:equation draw:name="f9" draw:formula="26717 / ?f6"/><draw:equation draw:name="f10" draw:formula="0 / ?f7"/><draw:equation draw:name="f11" draw:formula="65627 / ?f7"/></draw:enhanced-geometry></draw:custom-shape><draw:custom-shape draw:name="Shape 3830" draw:style-name="gr2" draw:text-style-name="P26" svg:width="0.07cm" svg:height="0.174cm" svg:x="1.289cm" svg:y="0.099cm"><text:p/><draw:enhanced-geometry svg:viewBox="0 0 25193 62784" draw:text-areas="?f8 ?f10 ?f9 ?f11" draw:type="non-primitive" draw:enhanced-path="M 25193 0 L 25193 3205 16859 7372 C 13811 10515 12287 15087 10668 19659 L 25193 19659 25193 24231 10668 24231 C 10668 33375 13811 39471 18383 44043 L 25193 47449 25193 62784 7620 54711 C 3048 50139 0 40995 0 31851 0 21183 3048 13563 9144 7372 L 251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62784"/><draw:equation draw:name="f8" draw:formula="0 / ?f6"/><draw:equation draw:name="f9" draw:formula="25193 / ?f6"/><draw:equation draw:name="f10" draw:formula="0 / ?f7"/><draw:equation draw:name="f11" draw:formula="62784 / ?f7"/></draw:enhanced-geometry></draw:custom-shape><draw:custom-shape draw:name="Shape 3831" draw:style-name="gr2" draw:text-style-name="P26" svg:width="0.078cm" svg:height="0.077cm" svg:x="1.358cm" svg:y="0.199cm"><text:p/><draw:enhanced-geometry svg:viewBox="0 0 28242 27432" draw:text-areas="?f8 ?f10 ?f9 ?f11" draw:type="non-primitive" draw:enhanced-path="M 26718 0 L 28242 1524 C 28242 9144 25194 15240 20622 19812 16050 24384 9954 27432 2334 27432 L 0 26360 0 11025 8430 15240 C 13002 15240 16050 13716 19098 12192 22146 10668 25194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7432"/><draw:equation draw:name="f8" draw:formula="0 / ?f6"/><draw:equation draw:name="f9" draw:formula="28242 / ?f6"/><draw:equation draw:name="f10" draw:formula="0 / ?f7"/><draw:equation draw:name="f11" draw:formula="27432 / ?f7"/></draw:enhanced-geometry></draw:custom-shape><draw:custom-shape draw:name="Shape 3832" draw:style-name="gr2" draw:text-style-name="P26" svg:width="0.078cm" svg:height="0.071cm" svg:x="1.358cm" svg:y="0.093cm"><text:p/><draw:enhanced-geometry svg:viewBox="0 0 28242 26003" draw:text-areas="?f8 ?f10 ?f9 ?f11" draw:type="non-primitive" draw:enhanced-path="M 3858 0 C 11478 0 17574 3048 22146 7620 26718 12287 28242 18383 28242 26003 L 0 26003 0 21431 14526 21431 C 14526 16859 14526 13811 13002 12287 13002 10763 9954 7620 8430 6096 5382 4572 3858 4572 810 4572 L 0 4977 0 1772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6003"/><draw:equation draw:name="f8" draw:formula="0 / ?f6"/><draw:equation draw:name="f9" draw:formula="28242 / ?f6"/><draw:equation draw:name="f10" draw:formula="0 / ?f7"/><draw:equation draw:name="f11" draw:formula="26003 / ?f7"/></draw:enhanced-geometry></draw:custom-shape><draw:custom-shape draw:name="Shape 3833" draw:style-name="gr2" draw:text-style-name="P26" svg:width="0.128cm" svg:height="0.177cm" svg:x="1.452cm" svg:y="0.093cm"><text:p/><draw:enhanced-geometry svg:viewBox="0 0 45720 64103" draw:text-areas="?f8 ?f10 ?f9 ?f11" draw:type="non-primitive" draw:enhanced-path="M 18288 0 L 21336 0 21336 15335 C 25908 4667 32004 0 36576 0 39624 0 41148 1619 42672 3143 44196 4667 45720 6191 45720 7715 45720 10763 44196 12287 44196 13811 42672 15335 41148 15335 39624 15335 38100 15335 36576 13811 35052 12287 32004 10763 30480 9239 30480 9239 28956 9239 28956 9239 27432 10763 25908 12287 22860 16859 21336 21431 L 21336 50387 C 21336 53435 21336 56483 21336 58007 22860 59531 22860 59531 24384 61055 25908 62579 27432 62579 30480 62579 L 30480 64103 0 64103 0 62579 C 3048 62579 4572 62579 6096 61055 7620 59531 7620 59531 9144 58007 9144 56483 9144 54959 9144 50387 L 9144 26003 C 9144 18383 9144 13811 9144 12287 7620 10763 7620 9239 7620 9239 6096 9239 6096 7715 4572 7715 3048 7715 1524 9239 0 9239 L 0 7715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4103"/><draw:equation draw:name="f8" draw:formula="0 / ?f6"/><draw:equation draw:name="f9" draw:formula="45720 / ?f6"/><draw:equation draw:name="f10" draw:formula="0 / ?f7"/><draw:equation draw:name="f11" draw:formula="64103 / ?f7"/></draw:enhanced-geometry></draw:custom-shape><draw:custom-shape draw:name="Shape 3834" draw:style-name="gr2" draw:text-style-name="P26" svg:width="0.066cm" svg:height="0.105cm" svg:x="1.591cm" svg:y="0.173cm"><text:p/><draw:enhanced-geometry svg:viewBox="0 0 23622 37338" draw:text-areas="?f8 ?f10 ?f9 ?f11" draw:type="non-primitive" draw:enhanced-path="M 23622 0 L 23622 4318 21336 5334 C 18288 6858 16764 8382 15240 11430 13716 12954 12192 16002 12192 19050 12192 22098 13716 23622 15240 26670 16764 28194 19812 29718 21336 29718 L 23622 28702 23622 35317 22860 35814 C 19812 37338 18288 37338 15240 37338 10668 37338 7620 35814 4572 32766 1524 29718 0 26670 0 20574 0 17526 0 16002 1524 12954 4572 9906 7620 6858 12192 5334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338"/><draw:equation draw:name="f8" draw:formula="0 / ?f6"/><draw:equation draw:name="f9" draw:formula="23622 / ?f6"/><draw:equation draw:name="f10" draw:formula="0 / ?f7"/><draw:equation draw:name="f11" draw:formula="37338 / ?f7"/></draw:enhanced-geometry></draw:custom-shape><draw:custom-shape draw:name="Shape 3835" draw:style-name="gr2" draw:text-style-name="P26" svg:width="0.057cm" svg:height="0.063cm" svg:x="1.6cm" svg:y="0.095cm"><text:p/><draw:enhanced-geometry svg:viewBox="0 0 20574 22319" draw:text-areas="?f8 ?f10 ?f9 ?f11" draw:type="non-primitive" draw:enhanced-path="M 20574 0 L 20574 4412 15240 7079 C 12192 8603 12192 10127 12192 11651 L 12192 16223 C 12192 17747 12192 19271 10668 20795 9144 22319 7620 22319 6096 22319 4572 22319 3048 22319 1524 20795 0 19271 0 17747 0 16223 0 11651 1524 8603 6096 4031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319"/><draw:equation draw:name="f8" draw:formula="0 / ?f6"/><draw:equation draw:name="f9" draw:formula="20574 / ?f6"/><draw:equation draw:name="f10" draw:formula="0 / ?f7"/><draw:equation draw:name="f11" draw:formula="22319 / ?f7"/></draw:enhanced-geometry></draw:custom-shape><draw:custom-shape draw:name="Shape 3836" draw:style-name="gr2" draw:text-style-name="P26" svg:width="0.096cm" svg:height="0.182cm" svg:x="1.656cm" svg:y="0.093cm"><text:p/><draw:enhanced-geometry svg:viewBox="0 0 34385 65627" draw:text-areas="?f8 ?f10 ?f9 ?f11" draw:type="non-primitive" draw:enhanced-path="M 2286 0 C 8382 0 12954 1619 16002 3143 19050 4667 20574 6191 22098 9239 23622 12287 23622 15335 23622 21431 L 23622 42767 C 23622 48863 23622 53435 23622 54959 23622 56483 25241 56483 25241 58007 25241 58007 26765 58007 26765 58007 28289 58007 28289 58007 28289 58007 29813 56483 31337 54959 34385 53435 L 34385 56483 C 29813 62579 23622 65627 19050 65627 17526 65627 14478 64103 12954 64103 12954 62579 11430 59531 11430 54959 8382 58007 5715 59912 3620 61246 L 0 63606 0 56991 11430 51911 11430 27527 0 32607 0 28289 11430 22955 11430 19907 C 11430 13811 9906 10763 8382 7715 6858 6191 3810 4667 762 4667 L 0 5048 0 636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5627"/><draw:equation draw:name="f8" draw:formula="0 / ?f6"/><draw:equation draw:name="f9" draw:formula="34385 / ?f6"/><draw:equation draw:name="f10" draw:formula="0 / ?f7"/><draw:equation draw:name="f11" draw:formula="65627 / ?f7"/></draw:enhanced-geometry></draw:custom-shape><draw:custom-shape draw:name="Shape 3837" draw:style-name="gr2" draw:text-style-name="P26" svg:width="0.11cm" svg:height="0.237cm" svg:x="1.752cm" svg:y="0.039cm"><text:p/><draw:enhanced-geometry svg:viewBox="0 0 39719 85439" draw:text-areas="?f8 ?f10 ?f9 ?f11" draw:type="non-primitive" draw:enhanced-path="M 21431 0 L 22955 0 22955 21431 38195 21431 38195 26003 22955 26003 22955 67151 C 22955 71723 24479 74771 26003 76295 26003 77819 27527 77819 29051 77819 30575 77819 32099 77819 33623 76295 35147 76295 36671 74771 36671 73247 L 39719 73247 C 38195 77819 36671 80867 33623 82391 30575 83915 27527 85439 24479 85439 21431 85439 19907 85439 16764 83915 15240 82391 13716 80867 12192 79343 12192 76295 10668 73247 10668 68675 L 10668 26003 0 26003 0 24479 C 3048 22955 6096 21431 9144 18383 12192 16859 15240 13811 16764 9144 18288 7620 19907 4572 21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5439"/><draw:equation draw:name="f8" draw:formula="0 / ?f6"/><draw:equation draw:name="f9" draw:formula="39719 / ?f6"/><draw:equation draw:name="f10" draw:formula="0 / ?f7"/><draw:equation draw:name="f11" draw:formula="85439 / ?f7"/></draw:enhanced-geometry></draw:custom-shape><draw:custom-shape draw:name="Shape 3838" draw:style-name="gr2" draw:text-style-name="P26" svg:width="0.128cm" svg:height="0.177cm" svg:x="1.863cm" svg:y="0.093cm"><text:p/><draw:enhanced-geometry svg:viewBox="0 0 45815 64103" draw:text-areas="?f8 ?f10 ?f9 ?f11" draw:type="non-primitive" draw:enhanced-path="M 18383 0 L 21431 0 21431 15335 C 27527 4667 32099 0 38195 0 39719 0 42768 1619 44291 3143 45815 4667 45815 6191 45815 7715 45815 10763 45815 12287 44291 13811 42768 15335 42768 15335 41243 15335 39719 15335 38195 13811 35147 12287 33624 10763 32099 9239 30575 9239 30575 9239 29051 9239 29051 10763 26003 12287 24480 16859 21431 21431 L 21431 50387 C 21431 53435 22955 56483 22955 58007 22955 59531 24480 59531 26003 61055 27527 62579 29051 62579 30575 62579 L 30575 64103 0 64103 0 62579 C 3143 62579 6191 62579 7715 61055 7715 59531 9239 59531 9239 58007 9239 56483 9239 54959 9239 50387 L 9239 26003 C 9239 18383 9239 13811 9239 12287 9239 10763 9239 9239 7715 9239 7715 9239 6191 7715 4668 7715 4668 7715 3143 9239 1619 9239 L 0 7715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3839" draw:style-name="gr2" draw:text-style-name="P26" svg:width="0.085cm" svg:height="0.177cm" svg:x="2.006cm" svg:y="0.093cm"><text:p/><draw:enhanced-geometry svg:viewBox="0 0 30480 64103" draw:text-areas="?f8 ?f10 ?f9 ?f11" draw:type="non-primitive" draw:enhanced-path="M 18288 0 L 21336 0 21336 50387 C 21336 54959 21336 56483 21336 58007 22860 59531 22860 61055 24384 61055 24384 62579 27432 62579 30480 62579 L 30480 64103 0 64103 0 62579 C 3048 62579 4572 62579 4572 61055 6096 61055 7620 59531 7620 58007 7620 56483 9144 54959 9144 50387 L 9144 26003 C 9144 18383 9144 13811 7620 12287 7620 10763 7620 9239 6096 9239 6096 9239 4572 7715 4572 7715 3048 7715 1524 9239 0 9239 L 0 7715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103"/><draw:equation draw:name="f8" draw:formula="0 / ?f6"/><draw:equation draw:name="f9" draw:formula="30480 / ?f6"/><draw:equation draw:name="f10" draw:formula="0 / ?f7"/><draw:equation draw:name="f11" draw:formula="64103 / ?f7"/></draw:enhanced-geometry></draw:custom-shape><draw:custom-shape draw:name="Shape 3840" draw:style-name="gr2" draw:text-style-name="P26" svg:width="0.041cm" svg:height="0.041cm" svg:x="2.028cm" svg:y="0cm"><text:p/><draw:enhanced-geometry svg:viewBox="0 0 15240 15240" draw:text-areas="?f8 ?f10 ?f9 ?f11" draw:type="non-primitive" draw:enhanced-path="M 7620 0 C 9144 0 10668 0 12192 1524 13716 3048 15240 6096 15240 7620 15240 9144 13716 12192 12192 13716 10668 15240 9144 15240 7620 15240 4572 15240 3048 15240 1524 13716 0 12192 0 9144 0 7620 0 6096 0 3048 1524 1524 3048 0 4572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3841" draw:style-name="gr2" draw:text-style-name="P26" svg:width="0.158cm" svg:height="0.174cm" svg:x="2.104cm" svg:y="0.099cm"><text:p/><draw:enhanced-geometry svg:viewBox="0 0 56483 62484" draw:text-areas="?f8 ?f10 ?f9 ?f11" draw:type="non-primitive" draw:enhanced-path="M 4572 0 L 56483 0 56483 3048 16859 57912 38195 57912 C 44291 57912 47339 57912 48863 56388 50388 56388 51912 54864 53436 51816 54959 50292 54959 47244 54959 42672 L 56483 42672 56483 62484 0 62484 0 59436 41244 4572 21431 4572 C 16859 4572 13716 4572 12192 6096 10668 6096 10668 7620 9144 9144 7620 10668 7620 13716 6096 16764 L 4572 16764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3"/><draw:equation draw:name="f7" draw:formula="?f4 / 62484"/><draw:equation draw:name="f8" draw:formula="0 / ?f6"/><draw:equation draw:name="f9" draw:formula="56483 / ?f6"/><draw:equation draw:name="f10" draw:formula="0 / ?f7"/><draw:equation draw:name="f11" draw:formula="62484 / ?f7"/></draw:enhanced-geometry></draw:custom-shape><draw:custom-shape draw:name="Shape 3842" draw:style-name="gr2" draw:text-style-name="P26" svg:width="0.11cm" svg:height="0.274cm" svg:x="2.268cm" svg:y="0cm"><text:p/><draw:enhanced-geometry svg:viewBox="0 0 39719 99155" draw:text-areas="?f8 ?f10 ?f9 ?f11" draw:type="non-primitive" draw:enhanced-path="M 33623 0 L 39719 0 6191 99155 0 99155 3362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99155"/><draw:equation draw:name="f8" draw:formula="0 / ?f6"/><draw:equation draw:name="f9" draw:formula="39719 / ?f6"/><draw:equation draw:name="f10" draw:formula="0 / ?f7"/><draw:equation draw:name="f11" draw:formula="99155 / ?f7"/></draw:enhanced-geometry></draw:custom-shape><draw:custom-shape draw:name="Shape 3843" draw:style-name="gr2" draw:text-style-name="P26" svg:width="0.339cm" svg:height="0.258cm" svg:x="2.379cm" svg:y="0.012cm"><text:p/><draw:enhanced-geometry svg:viewBox="0 0 122110 93059" draw:text-areas="?f8 ?f10 ?f9 ?f11" draw:type="non-primitive" draw:enhanced-path="M 0 0 L 27432 0 61055 71723 94583 0 122110 0 122110 1524 119063 1524 C 114491 1524 111442 3048 109918 6096 108395 7620 108395 10668 108395 16764 L 108395 76295 C 108395 82391 108395 86963 109918 88487 111442 90011 114491 91535 119063 91535 L 122110 91535 122110 93059 80867 93059 80867 91535 83915 91535 C 88487 91535 91536 90011 93059 86963 93059 85439 94583 82391 94583 76295 L 94583 15240 58007 93059 56483 93059 19812 15240 19812 76295 C 19812 82391 19812 86963 21336 88487 22860 90011 25908 91535 30480 91535 L 33528 91535 33528 93059 0 93059 0 91535 3048 91535 C 7620 91535 10668 90011 12192 86963 12192 85439 13716 82391 13716 76295 L 13716 16764 C 13716 12192 12192 9144 12192 6096 10668 4572 10668 4572 7620 3048 6096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10"/><draw:equation draw:name="f7" draw:formula="?f4 / 93059"/><draw:equation draw:name="f8" draw:formula="0 / ?f6"/><draw:equation draw:name="f9" draw:formula="122110 / ?f6"/><draw:equation draw:name="f10" draw:formula="0 / ?f7"/><draw:equation draw:name="f11" draw:formula="93059 / ?f7"/></draw:enhanced-geometry></draw:custom-shape><draw:custom-shape draw:name="Shape 3844" draw:style-name="gr2" draw:text-style-name="P26" svg:width="0.124cm" svg:height="0.237cm" svg:x="2.723cm" svg:y="0.034cm"><text:p/><draw:enhanced-geometry svg:viewBox="0 0 45006 85830" draw:text-areas="?f8 ?f10 ?f9 ?f11" draw:type="non-primitive" draw:enhanced-path="M 45006 0 L 45006 14417 28956 50778 45006 50778 45006 55350 27432 55350 21336 69066 C 19812 73638 18288 76686 18288 78210 18288 79734 19812 81258 19812 82782 21336 82782 24384 84306 28956 84306 L 28956 85830 0 85830 0 84306 C 4572 84306 6096 82782 7620 81258 10668 79734 12192 73638 15240 67542 L 450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6"/><draw:equation draw:name="f7" draw:formula="?f4 / 85830"/><draw:equation draw:name="f8" draw:formula="0 / ?f6"/><draw:equation draw:name="f9" draw:formula="45006 / ?f6"/><draw:equation draw:name="f10" draw:formula="0 / ?f7"/><draw:equation draw:name="f11" draw:formula="85830 / ?f7"/></draw:enhanced-geometry></draw:custom-shape><draw:custom-shape draw:name="Shape 3845" draw:style-name="gr2" draw:text-style-name="P26" svg:width="0.151cm" svg:height="0.264cm" svg:x="2.849cm" svg:y="0.009cm"><text:p/><draw:enhanced-geometry svg:viewBox="0 0 54245 94583" draw:text-areas="?f8 ?f10 ?f9 ?f11" draw:type="non-primitive" draw:enhanced-path="M 3858 0 L 6905 0 38910 76295 C 40434 83915 43481 88487 45005 90011 48054 91535 51197 93059 54245 93059 L 54245 94583 16049 94583 16049 93059 C 20622 93059 23669 91535 23669 91535 25193 90011 26717 88487 26717 86963 26717 85439 25193 80867 23669 76295 L 19098 64103 0 64103 0 59531 16049 59531 810 21336 0 23170 0 8753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5"/><draw:equation draw:name="f7" draw:formula="?f4 / 94583"/><draw:equation draw:name="f8" draw:formula="0 / ?f6"/><draw:equation draw:name="f9" draw:formula="54245 / ?f6"/><draw:equation draw:name="f10" draw:formula="0 / ?f7"/><draw:equation draw:name="f11" draw:formula="94583 / ?f7"/></draw:enhanced-geometry></draw:custom-shape></draw:g></text:p>
          </table:table-cell>
          <table:table-cell table:style-name="Tabela2.D5" office:value-type="string">
            <text:p text:style-name="P10"><draw:g text:anchor-type="as-char" svg:y="0cm" draw:z-index="48" draw:name="Group 39258" draw:style-name="gr4"><draw:custom-shape draw:name="Shape 3846" draw:style-name="gr2" draw:text-style-name="P26" svg:width="0.339cm" svg:height="0.258cm" svg:x="0cm" svg:y="0.012cm"><text:p/><draw:enhanced-geometry svg:viewBox="0 0 122110 93059" draw:text-areas="?f8 ?f10 ?f9 ?f11" draw:type="non-primitive" draw:enhanced-path="M 0 0 L 27432 0 61055 71723 94583 0 122110 0 122110 1524 119063 1524 C 114491 1524 111442 3048 109918 6096 108395 7620 108395 10668 108395 16764 L 108395 76295 C 108395 82391 108395 86963 109918 88487 111442 90011 114491 91535 119063 91535 L 122110 91535 122110 93059 80867 93059 80867 91535 83915 91535 C 88487 91535 91536 90011 93059 86963 93059 85439 94583 82391 94583 76295 L 94583 15240 58007 93059 56483 93059 19812 15240 19812 76295 C 19812 82391 19812 86963 21336 88487 22860 90011 25908 91535 30480 91535 L 33528 91535 33528 93059 0 93059 0 91535 3048 91535 C 7620 91535 10668 90011 12192 86963 12192 85439 13716 82391 13716 76295 L 13716 16764 C 13716 12192 12192 9144 12192 6096 10668 4572 10668 4572 7620 3048 6096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10"/><draw:equation draw:name="f7" draw:formula="?f4 / 93059"/><draw:equation draw:name="f8" draw:formula="0 / ?f6"/><draw:equation draw:name="f9" draw:formula="122110 / ?f6"/><draw:equation draw:name="f10" draw:formula="0 / ?f7"/><draw:equation draw:name="f11" draw:formula="93059 / ?f7"/></draw:enhanced-geometry></draw:custom-shape><draw:custom-shape draw:name="Shape 3847" draw:style-name="gr2" draw:text-style-name="P26" svg:width="0.07cm" svg:height="0.174cm" svg:x="0.356cm" svg:y="0.099cm"><text:p/><draw:enhanced-geometry svg:viewBox="0 0 25193 62814" draw:text-areas="?f8 ?f10 ?f9 ?f11" draw:type="non-primitive" draw:enhanced-path="M 25193 0 L 25193 3270 15240 7498 C 12192 10546 10668 15118 10668 19690 L 25193 19690 25193 24262 10668 24262 C 10668 33406 12192 39502 16764 44074 L 25193 47884 25193 62814 7620 54742 C 1524 50170 0 41026 0 31882 0 21214 1524 13594 7620 7498 L 251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62814"/><draw:equation draw:name="f8" draw:formula="0 / ?f6"/><draw:equation draw:name="f9" draw:formula="25193 / ?f6"/><draw:equation draw:name="f10" draw:formula="0 / ?f7"/><draw:equation draw:name="f11" draw:formula="62814 / ?f7"/></draw:enhanced-geometry></draw:custom-shape><draw:custom-shape draw:name="Shape 3848" draw:style-name="gr2" draw:text-style-name="P26" svg:width="0.078cm" svg:height="0.077cm" svg:x="0.427cm" svg:y="0.199cm"><text:p/><draw:enhanced-geometry svg:viewBox="0 0 28242 27432" draw:text-areas="?f8 ?f10 ?f9 ?f11" draw:type="non-primitive" draw:enhanced-path="M 26718 0 L 28242 1524 C 26718 9144 23670 15240 19098 19812 14526 24384 8430 27432 2334 27432 L 0 26360 0 11430 8430 15240 C 11478 15240 16050 13716 19098 12192 22146 10668 23670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7432"/><draw:equation draw:name="f8" draw:formula="0 / ?f6"/><draw:equation draw:name="f9" draw:formula="28242 / ?f6"/><draw:equation draw:name="f10" draw:formula="0 / ?f7"/><draw:equation draw:name="f11" draw:formula="27432 / ?f7"/></draw:enhanced-geometry></draw:custom-shape><draw:custom-shape draw:name="Shape 3849" draw:style-name="gr2" draw:text-style-name="P26" svg:width="0.078cm" svg:height="0.071cm" svg:x="0.427cm" svg:y="0.093cm"><text:p/><draw:enhanced-geometry svg:viewBox="0 0 28242 25908" draw:text-areas="?f8 ?f10 ?f9 ?f11" draw:type="non-primitive" draw:enhanced-path="M 3858 0 C 9954 0 16050 3048 20622 7620 25194 12192 28242 18288 28242 25908 L 0 25908 0 21336 14526 21336 C 13002 16764 13002 13716 13002 12192 11478 10668 9954 7620 6906 6096 5382 4572 2334 4572 810 4572 L 0 4916 0 1646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5908"/><draw:equation draw:name="f8" draw:formula="0 / ?f6"/><draw:equation draw:name="f9" draw:formula="28242 / ?f6"/><draw:equation draw:name="f10" draw:formula="0 / ?f7"/><draw:equation draw:name="f11" draw:formula="25908 / ?f7"/></draw:enhanced-geometry></draw:custom-shape><draw:custom-shape draw:name="Shape 3850" draw:style-name="gr2" draw:text-style-name="P26" svg:width="0.288cm" svg:height="0.177cm" svg:x="0.517cm" svg:y="0.093cm"><text:p/><draw:enhanced-geometry svg:viewBox="0 0 103822 64103" draw:text-areas="?f8 ?f10 ?f9 ?f11" draw:type="non-primitive" draw:enhanced-path="M 18383 0 L 21431 0 21431 12287 C 26003 9239 29051 6191 29051 4667 32099 3143 33623 1619 35147 1619 38195 0 39719 0 42767 0 45815 0 48863 1619 51911 3143 54959 6191 56483 9239 58007 12287 62674 7715 65722 4667 68771 3143 71818 1619 76391 0 79439 0 82486 0 85534 1619 87059 3143 90107 4667 91630 7715 93154 10763 94678 13811 94678 18383 94678 22955 L 94678 50387 C 94678 54959 94678 58007 96203 59531 96203 59531 97727 61055 97727 61055 99251 62579 100774 62579 103822 62579 L 103822 64103 73342 64103 73342 62579 74866 62579 C 76391 62579 79439 62579 80963 61055 80963 59531 82486 59531 82486 58007 82486 56483 82486 53435 82486 50387 L 82486 22955 C 82486 18383 82486 13811 80963 12287 79439 9239 76391 7715 73342 7715 70295 7715 68771 7715 67247 9239 64198 10763 61055 12287 59531 16859 L 58007 16859 58007 50387 C 58007 54959 58007 58007 59531 58007 59531 59531 59531 61055 61055 61055 62674 62579 64198 62579 67247 62579 L 67247 64103 36671 64103 36671 62579 C 39719 62579 42767 62579 42767 61055 44291 61055 45815 59531 45815 58007 45815 56483 45815 54959 45815 50387 L 45815 22955 C 45815 18383 45815 13811 44291 12287 42767 9239 39719 7715 36671 7715 33623 7715 32099 7715 29051 9239 26003 12287 22955 13811 21431 16859 L 21431 50387 C 21431 54959 21431 58007 22955 58007 22955 59531 22955 61055 24479 61055 26003 62579 27527 62579 30575 62579 L 30575 64103 0 64103 0 62579 C 3048 62579 4572 62579 6096 61055 7620 61055 7620 59531 9144 58007 9144 56483 9144 54959 9144 50387 L 9144 26003 C 9144 18383 9144 13811 9144 12287 9144 10763 7620 9239 7620 9239 7620 9239 6096 7715 4572 7715 4572 7715 3048 9239 1524 9239 L 0 7715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draw:equation draw:name="f7" draw:formula="?f4 / 64103"/><draw:equation draw:name="f8" draw:formula="0 / ?f6"/><draw:equation draw:name="f9" draw:formula="103822 / ?f6"/><draw:equation draw:name="f10" draw:formula="0 / ?f7"/><draw:equation draw:name="f11" draw:formula="64103 / ?f7"/></draw:enhanced-geometry></draw:custom-shape><draw:custom-shape draw:name="Shape 3851" draw:style-name="gr2" draw:text-style-name="P26" svg:width="0.004cm" svg:height="0.003cm" svg:x="0.9cm" svg:y="0.123cm"><text:p/><draw:enhanced-geometry svg:viewBox="0 0 1524 0" draw:text-areas="?f8 ?f10 ?f9 ?f10" draw:type="non-primitive" draw:enhanced-path="M 1524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draw:name="Shape 3852" draw:style-name="gr2" draw:text-style-name="P26" svg:width="0.101cm" svg:height="0.274cm" svg:x="0.824cm" svg:y="0cm"><text:p/><draw:enhanced-geometry svg:viewBox="0 0 36671 99155" draw:text-areas="?f8 ?f10 ?f9 ?f11" draw:type="non-primitive" draw:enhanced-path="M 18383 0 L 21431 0 21431 45815 C 24479 42005 27527 38957 30575 36862 L 36671 34703 36671 43529 35147 42767 C 32099 42767 30575 42767 27527 44291 26003 45815 24479 47339 21431 50387 L 21431 86963 C 22955 90011 26003 91535 27527 93059 30575 94583 33623 94583 35147 94583 L 36671 93631 36671 97196 32099 99155 C 27527 99155 24479 99155 19907 97631 16859 96107 12287 94583 9239 91535 L 9239 25908 C 9239 18288 9239 13716 9239 12192 7715 10668 7715 9144 7715 9144 6191 7620 6191 7620 4667 7620 3143 7620 3143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9155"/><draw:equation draw:name="f8" draw:formula="0 / ?f6"/><draw:equation draw:name="f9" draw:formula="36671 / ?f6"/><draw:equation draw:name="f10" draw:formula="0 / ?f7"/><draw:equation draw:name="f11" draw:formula="99155 / ?f7"/></draw:enhanced-geometry></draw:custom-shape><draw:custom-shape draw:name="Shape 3853" draw:style-name="gr2" draw:text-style-name="P26" svg:width="0.077cm" svg:height="0.177cm" svg:x="0.924cm" svg:y="0.093cm"><text:p/><draw:enhanced-geometry svg:viewBox="0 0 27527 63572" draw:text-areas="?f8 ?f10 ?f9 ?f11" draw:type="non-primitive" draw:enhanced-path="M 3048 0 C 10668 0 15240 3048 19907 7620 24479 13716 27527 21336 27527 30480 27527 41148 22955 50292 16764 56388 L 0 63572 0 60007 10668 53340 C 13716 48768 15240 42672 15240 33528 15240 25908 13716 19812 10668 15240 L 0 9906 0 1079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3572"/><draw:equation draw:name="f8" draw:formula="0 / ?f6"/><draw:equation draw:name="f9" draw:formula="27527 / ?f6"/><draw:equation draw:name="f10" draw:formula="0 / ?f7"/><draw:equation draw:name="f11" draw:formula="63572 / ?f7"/></draw:enhanced-geometry></draw:custom-shape><draw:custom-shape draw:name="Shape 3854" draw:style-name="gr2" draw:text-style-name="P26" svg:width="0.128cm" svg:height="0.177cm" svg:x="1.014cm" svg:y="0.093cm"><text:p/><draw:enhanced-geometry svg:viewBox="0 0 45815 64103" draw:text-areas="?f8 ?f10 ?f9 ?f11" draw:type="non-primitive" draw:enhanced-path="M 18288 0 L 21336 0 21336 15335 C 25908 4667 32004 0 36671 0 39719 0 41243 1619 42767 3143 44291 4667 45815 6191 45815 7715 45815 10763 45815 12287 44291 13811 42767 15335 41243 15335 39719 15335 38195 15335 36671 13811 35052 12287 33528 10763 32004 9239 30480 9239 28956 9239 28956 9239 27432 10763 25908 12287 22860 16859 21336 21431 L 21336 50387 C 21336 53435 21336 56483 22860 58007 22860 59531 24384 59531 24384 61055 25908 62579 27432 62579 30480 62579 L 30480 64103 0 64103 0 62579 C 3048 62579 4572 62579 6096 61055 7620 59531 7620 59531 9144 58007 9144 56483 9144 54959 9144 50387 L 9144 26003 C 9144 18383 9144 13811 9144 12287 9144 10763 7620 9239 7620 9239 6096 9239 6096 7715 4572 7715 3048 7715 1524 9239 0 9239 L 0 7715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3855" draw:style-name="gr2" draw:text-style-name="P26" svg:width="0.085cm" svg:height="0.182cm" svg:x="1.154cm" svg:y="0.093cm"><text:p/><draw:enhanced-geometry svg:viewBox="0 0 30528 65627" draw:text-areas="?f8 ?f10 ?f9 ?f11" draw:type="non-primitive" draw:enhanced-path="M 30480 0 L 30528 9 30528 5352 28956 4572 C 25908 4572 24384 4572 21336 6096 18288 7620 16764 10668 15240 13716 13716 18288 12192 22860 12192 27432 12192 36671 13716 44291 18288 51911 L 30528 59255 30528 65613 30480 65627 C 21336 65627 13716 62579 7620 54959 3048 48863 0 41243 0 33623 0 27432 1524 21336 4572 16764 7620 10668 10668 6096 16764 4572 21336 1524 25908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27"/><draw:equation draw:name="f8" draw:formula="0 / ?f6"/><draw:equation draw:name="f9" draw:formula="30528 / ?f6"/><draw:equation draw:name="f10" draw:formula="0 / ?f7"/><draw:equation draw:name="f11" draw:formula="65627 / ?f7"/></draw:enhanced-geometry></draw:custom-shape><draw:custom-shape draw:name="Shape 3856" draw:style-name="gr2" draw:text-style-name="P26" svg:width="0.085cm" svg:height="0.182cm" svg:x="1.238cm" svg:y="0.093cm"><text:p/><draw:enhanced-geometry svg:viewBox="0 0 30528 65605" draw:text-areas="?f8 ?f10 ?f9 ?f11" draw:type="non-primitive" draw:enhanced-path="M 0 0 L 13752 2468 C 17574 4182 20622 6849 22908 10660 29004 16755 30528 24375 30528 31996 30528 36663 29004 42759 27480 48855 24432 53427 19860 57999 15288 61047 L 0 65605 0 59246 3001 61047 C 7668 61047 10716 59523 13764 54951 16812 51903 18336 45807 18336 36663 18336 25899 16812 16755 10716 10660 L 0 534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05"/><draw:equation draw:name="f8" draw:formula="0 / ?f6"/><draw:equation draw:name="f9" draw:formula="30528 / ?f6"/><draw:equation draw:name="f10" draw:formula="0 / ?f7"/><draw:equation draw:name="f11" draw:formula="65605 / ?f7"/></draw:enhanced-geometry></draw:custom-shape><draw:custom-shape draw:name="Shape 3857" draw:style-name="gr2" draw:text-style-name="P26" svg:width="0.11cm" svg:height="0.237cm" svg:x="1.432cm" svg:y="0.039cm"><text:p/><draw:enhanced-geometry svg:viewBox="0 0 39719 85439" draw:text-areas="?f8 ?f10 ?f9 ?f11" draw:type="non-primitive" draw:enhanced-path="M 21336 0 L 22860 0 22860 21336 38195 21336 38195 25908 22860 25908 22860 67151 C 22860 71723 24384 74771 24384 76295 25908 77819 27432 77819 28956 77819 30480 77819 32004 77819 33528 76295 35052 76295 36671 74771 36671 73247 L 39719 73247 C 38195 77819 36671 80867 33528 82391 30480 83915 27432 85439 22860 85439 21336 85439 19812 85439 16764 83915 15240 82391 13716 80867 12192 79343 12192 76295 10668 73247 10668 68675 L 10668 25908 0 25908 0 24384 C 3048 22860 6096 21336 9144 18288 12192 16764 13716 13716 16764 9144 18288 7620 19812 4572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5439"/><draw:equation draw:name="f8" draw:formula="0 / ?f6"/><draw:equation draw:name="f9" draw:formula="39719 / ?f6"/><draw:equation draw:name="f10" draw:formula="0 / ?f7"/><draw:equation draw:name="f11" draw:formula="85439 / ?f7"/></draw:enhanced-geometry></draw:custom-shape><draw:custom-shape draw:name="Shape 3858" draw:style-name="gr2" draw:text-style-name="P26" svg:width="0.085cm" svg:height="0.177cm" svg:x="1.556cm" svg:y="0.093cm"><text:p/><draw:enhanced-geometry svg:viewBox="0 0 30575 64103" draw:text-areas="?f8 ?f10 ?f9 ?f11" draw:type="non-primitive" draw:enhanced-path="M 18383 0 L 21431 0 21431 50292 C 21431 54959 21431 56483 22955 58007 22955 59531 24479 61055 24479 61055 26003 62579 27527 62579 30575 62579 L 30575 64103 0 64103 0 62579 C 3048 62579 4572 62579 6191 61055 7715 61055 7715 59531 9239 58007 9239 56483 9239 54959 9239 50292 L 9239 25908 C 9239 18288 9239 13716 9239 12192 9239 10668 7715 9144 7715 9144 6191 9144 6191 7620 4572 7620 4572 7620 3048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draw:name="Shape 3859" draw:style-name="gr2" draw:text-style-name="P26" svg:width="0.041cm" svg:height="0.043cm" svg:x="1.579cm" svg:y="0cm"><text:p/><draw:enhanced-geometry svg:viewBox="0 0 15240 15335" draw:text-areas="?f8 ?f10 ?f9 ?f11" draw:type="non-primitive" draw:enhanced-path="M 7620 0 C 9144 0 12192 0 13716 1524 15240 3048 15240 6096 15240 7620 15240 9144 15240 12287 13716 13811 12192 15335 9144 15335 7620 15335 6096 15335 4572 15335 3048 13811 1524 12287 0 9144 0 7620 0 6096 1524 3048 3048 1524 4572 0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335"/><draw:equation draw:name="f8" draw:formula="0 / ?f6"/><draw:equation draw:name="f9" draw:formula="15240 / ?f6"/><draw:equation draw:name="f10" draw:formula="0 / ?f7"/><draw:equation draw:name="f11" draw:formula="15335 / ?f7"/></draw:enhanced-geometry></draw:custom-shape><draw:custom-shape draw:name="Shape 3860" draw:style-name="gr2" draw:text-style-name="P26" svg:width="0.11cm" svg:height="0.237cm" svg:x="1.649cm" svg:y="0.039cm"><text:p/><draw:enhanced-geometry svg:viewBox="0 0 39719 85439" draw:text-areas="?f8 ?f10 ?f9 ?f11" draw:type="non-primitive" draw:enhanced-path="M 21336 0 L 22860 0 22860 21336 36671 21336 36671 25908 22860 25908 22860 67151 C 22860 71723 22860 74771 24384 76295 25908 77819 27432 77819 28956 77819 30480 77819 32099 77819 33623 76295 35147 76295 35147 74771 36671 73247 L 39719 73247 C 38195 77819 35147 80867 32099 82391 28956 83915 25908 85439 22860 85439 21336 85439 18288 85439 16764 83915 13716 82391 12192 80867 12192 79343 10668 76295 10668 73247 10668 68675 L 10668 25908 0 25908 0 24384 C 3048 22860 4572 21336 7620 18288 10668 16764 13716 13716 15240 9144 16764 7620 18288 4572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5439"/><draw:equation draw:name="f8" draw:formula="0 / ?f6"/><draw:equation draw:name="f9" draw:formula="39719 / ?f6"/><draw:equation draw:name="f10" draw:formula="0 / ?f7"/><draw:equation draw:name="f11" draw:formula="85439 / ?f7"/></draw:enhanced-geometry></draw:custom-shape><draw:custom-shape draw:name="Shape 3861" draw:style-name="gr2" draw:text-style-name="P26" svg:width="0.188cm" svg:height="0.177cm" svg:x="1.76cm" svg:y="0.099cm"><text:p/><draw:enhanced-geometry svg:viewBox="0 0 67151 64103" draw:text-areas="?f8 ?f10 ?f9 ?f11" draw:type="non-primitive" draw:enhanced-path="M 0 0 L 21431 0 21431 42767 C 21431 47339 21431 51911 24480 53435 26003 54959 27527 56483 30575 56483 32100 56483 35147 56483 36671 54959 39719 53435 42768 50387 45815 47339 L 45815 12192 C 45815 7620 44291 4572 44291 4572 42768 3048 39719 1524 36671 1524 L 36671 0 58007 0 58007 38195 C 58007 45815 58007 50387 58007 51911 58007 53435 58007 54959 59531 54959 59531 56483 61056 56483 61056 56483 62580 56483 64103 56483 65627 54959 L 67151 56483 48863 64103 45815 64103 45815 51911 C 39719 56483 36671 61055 33624 62579 30575 64103 27527 64103 24480 64103 21431 64103 18288 62579 15240 61055 12192 59531 10668 56483 10668 53435 9144 50387 9144 45815 9144 39719 L 9144 12192 C 9144 9144 7620 6096 7620 6096 7620 4572 6096 3048 6096 3048 4572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103"/><draw:equation draw:name="f8" draw:formula="0 / ?f6"/><draw:equation draw:name="f9" draw:formula="67151 / ?f6"/><draw:equation draw:name="f10" draw:formula="0 / ?f7"/><draw:equation draw:name="f11" draw:formula="64103 / ?f7"/></draw:enhanced-geometry></draw:custom-shape><draw:custom-shape draw:name="Shape 3862" draw:style-name="gr2" draw:text-style-name="P26" svg:width="0.085cm" svg:height="0.271cm" svg:x="1.969cm" svg:y="0cm"><text:p/><draw:enhanced-geometry svg:viewBox="0 0 30480 97631" draw:text-areas="?f8 ?f10 ?f9 ?f11" draw:type="non-primitive" draw:enhanced-path="M 18288 0 L 21336 0 21336 83915 C 21336 88487 21336 90011 21336 91535 22860 93059 22860 94583 24384 94583 24384 96107 27432 96107 30480 96107 L 30480 97631 0 97631 0 96107 C 3048 96107 4572 96107 4572 94583 6096 94583 7620 93059 7620 91535 7620 90011 9144 88487 9144 83915 L 9144 25908 C 9144 18288 9144 13716 7620 12192 7620 10668 7620 9144 7620 9144 6096 7620 6096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7631"/><draw:equation draw:name="f8" draw:formula="0 / ?f6"/><draw:equation draw:name="f9" draw:formula="30480 / ?f6"/><draw:equation draw:name="f10" draw:formula="0 / ?f7"/><draw:equation draw:name="f11" draw:formula="97631 / ?f7"/></draw:enhanced-geometry></draw:custom-shape><draw:custom-shape draw:name="Shape 3863" draw:style-name="gr2" draw:text-style-name="P26" svg:width="0.066cm" svg:height="0.105cm" svg:x="2.071cm" svg:y="0.173cm"><text:p/><draw:enhanced-geometry svg:viewBox="0 0 23718 37338" draw:text-areas="?f8 ?f10 ?f9 ?f11" draw:type="non-primitive" draw:enhanced-path="M 23718 0 L 23718 4953 22955 5334 C 19907 6858 16859 8382 15335 11430 13811 12954 12287 16002 12287 19050 12287 22098 13811 23622 15335 26670 18383 28194 19907 29718 22955 29718 L 23718 29337 23718 35374 22955 35814 C 21431 37338 18383 37338 15335 37338 10763 37338 7620 35814 4572 32766 1524 29718 0 26670 0 20574 0 17526 1524 16002 3048 12954 4572 9906 7620 6858 12287 5334 L 23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8"/><draw:equation draw:name="f7" draw:formula="?f4 / 37338"/><draw:equation draw:name="f8" draw:formula="0 / ?f6"/><draw:equation draw:name="f9" draw:formula="23718 / ?f6"/><draw:equation draw:name="f10" draw:formula="0 / ?f7"/><draw:equation draw:name="f11" draw:formula="37338 / ?f7"/></draw:enhanced-geometry></draw:custom-shape><draw:custom-shape draw:name="Shape 3864" draw:style-name="gr2" draw:text-style-name="P26" svg:width="0.057cm" svg:height="0.061cm" svg:x="2.078cm" svg:y="0.095cm"><text:p/><draw:enhanced-geometry svg:viewBox="0 0 20669 21988" draw:text-areas="?f8 ?f10 ?f9 ?f11" draw:type="non-primitive" draw:enhanced-path="M 20669 0 L 20669 4081 15335 6748 C 13811 8272 12287 9796 12287 11320 L 12287 15892 C 12287 17416 12287 18940 10763 20464 10763 21988 9239 21988 6096 21988 4572 21988 3048 21988 3048 20464 1524 18940 0 17416 0 15892 0 11320 3048 8272 6096 3700 L 206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draw:equation draw:name="f7" draw:formula="?f4 / 21988"/><draw:equation draw:name="f8" draw:formula="0 / ?f6"/><draw:equation draw:name="f9" draw:formula="20669 / ?f6"/><draw:equation draw:name="f10" draw:formula="0 / ?f7"/><draw:equation draw:name="f11" draw:formula="21988 / ?f7"/></draw:enhanced-geometry></draw:custom-shape><draw:custom-shape draw:name="Shape 3865" draw:style-name="gr2" draw:text-style-name="P26" svg:width="0.094cm" svg:height="0.182cm" svg:x="2.134cm" svg:y="0.093cm"><text:p/><draw:enhanced-geometry svg:viewBox="0 0 34290 65627" draw:text-areas="?f8 ?f10 ?f9 ?f11" draw:type="non-primitive" draw:enhanced-path="M 3810 0 C 8382 0 12954 1619 17526 3143 19050 4667 22098 6191 23622 9239 23622 12287 23622 15335 23622 21431 L 23622 42767 C 23622 48863 25146 53435 25146 54959 25146 56483 25146 56483 25146 58007 26670 58007 26670 58007 28194 58007 28194 58007 28194 58007 29718 58007 29718 56483 32766 54959 34290 53435 L 34290 56483 C 29718 62579 25146 65627 19050 65627 17526 65627 16002 64103 14478 64103 12954 62579 11430 59531 11430 54959 8382 58007 6096 59912 4191 61246 L 0 63663 0 57626 11430 51911 11430 27527 0 33242 0 28289 11430 22955 11430 19907 C 11430 13811 11430 10763 9906 7715 6858 6191 5334 4667 762 4667 L 0 5048 0 967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627"/><draw:equation draw:name="f8" draw:formula="0 / ?f6"/><draw:equation draw:name="f9" draw:formula="34290 / ?f6"/><draw:equation draw:name="f10" draw:formula="0 / ?f7"/><draw:equation draw:name="f11" draw:formula="65627 / ?f7"/></draw:enhanced-geometry></draw:custom-shape><draw:custom-shape draw:name="Shape 3866" draw:style-name="gr2" draw:text-style-name="P26" svg:width="0.128cm" svg:height="0.177cm" svg:x="2.235cm" svg:y="0.093cm"><text:p/><draw:enhanced-geometry svg:viewBox="0 0 45815 64103" draw:text-areas="?f8 ?f10 ?f9 ?f11" draw:type="non-primitive" draw:enhanced-path="M 18383 0 L 21431 0 21431 15335 C 26003 4667 32099 0 36671 0 39719 0 41243 1619 42768 3143 44291 4667 45815 6191 45815 7715 45815 10763 45815 12287 44291 13811 42768 15335 41243 15335 39719 15335 38195 15335 36671 13811 35147 12287 33624 10763 32099 9239 30575 9239 29051 9239 29051 9239 27527 10763 26003 12287 22955 16859 21431 21431 L 21431 50387 C 21431 53435 21431 56483 22955 58007 22955 59531 24480 59531 24480 61055 26003 62579 27527 62579 30575 62579 L 30575 64103 0 64103 0 62579 C 3143 62579 4668 62579 6191 61055 7715 59531 7715 59531 9239 58007 9239 56483 9239 54959 9239 50387 L 9239 26003 C 9239 18383 9239 13811 9239 12287 7715 10763 7715 9239 7715 9239 6191 9239 6191 7715 4668 7715 3143 7715 1619 9239 0 9239 L 0 7715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g></text:p>
          </table:table-cell>
        </table:table-row>
        <table:table-row table:style-name="Tabela2.4">
          <table:covered-table-cell/>
          <table:table-cell table:style-name="Tabela2.B6" office:value-type="string">
            <text:p text:style-name="P11"><draw:g text:anchor-type="as-char" svg:y="0cm" draw:z-index="49" draw:name="Group 39264" draw:style-name="gr4"><draw:custom-shape draw:name="Shape 3867" draw:style-name="gr2" draw:text-style-name="P26" svg:width="0.195cm" svg:height="0.255cm" svg:x="0cm" svg:y="0.012cm"><text:p/><draw:enhanced-geometry svg:viewBox="0 0 70295 91535" draw:text-areas="?f8 ?f10 ?f9 ?f11" draw:type="non-primitive" draw:enhanced-path="M 0 0 L 68771 0 70295 19812 67246 19812 C 65723 15240 65723 12192 64199 10668 62579 7620 61055 6096 58007 6096 56483 4572 51911 4572 47339 4572 L 27527 4572 27527 42767 41243 42767 C 45815 42767 50387 41243 51911 39719 54959 38195 54959 35147 56483 28956 L 58007 28956 58007 59531 56483 59531 C 56483 54959 56483 53435 54959 50387 53435 48863 51911 47339 50387 47339 47339 45815 45815 45815 41243 45815 L 27527 45815 27527 74771 C 27527 79343 27527 83915 29051 85439 29051 86963 30575 86963 32099 88487 33623 90011 35147 90011 38195 90011 L 41243 90011 41243 91535 0 91535 0 90011 3048 90011 C 7620 90011 10668 88487 12192 86963 13811 85439 13811 80867 13811 74771 L 13811 16764 C 13811 12192 13811 7620 12192 6096 12192 4572 10668 4572 9144 3048 7620 1524 6096 1524 3048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95"/><draw:equation draw:name="f7" draw:formula="?f4 / 91535"/><draw:equation draw:name="f8" draw:formula="0 / ?f6"/><draw:equation draw:name="f9" draw:formula="70295 / ?f6"/><draw:equation draw:name="f10" draw:formula="0 / ?f7"/><draw:equation draw:name="f11" draw:formula="91535 / ?f7"/></draw:enhanced-geometry></draw:custom-shape><draw:custom-shape draw:name="Shape 3868" draw:style-name="gr2" draw:text-style-name="P26" svg:width="0.128cm" svg:height="0.174cm" svg:x="0.212cm" svg:y="0.093cm"><text:p/><draw:enhanced-geometry svg:viewBox="0 0 45815 62579" draw:text-areas="?f8 ?f10 ?f9 ?f11" draw:type="non-primitive" draw:enhanced-path="M 18288 0 L 21336 0 21336 15335 C 25908 4667 32004 0 36576 0 39719 0 41243 1524 42767 3048 44291 4667 45815 6191 45815 7715 45815 10763 44291 12287 44291 13811 42767 15335 41243 15335 39719 15335 38100 15335 36576 13811 35052 12287 32004 10763 30480 9239 30480 9239 28956 9239 28956 9239 27432 10763 25908 12287 22860 16859 21336 19907 L 21336 48863 C 21336 51911 21336 54959 21336 56483 22860 58007 22860 58007 24384 59531 25908 61055 27432 61055 30480 61055 L 30480 62579 0 62579 0 61055 C 3048 61055 4572 61055 6096 59531 7620 58007 7620 58007 7620 56483 9144 54959 9144 53435 9144 48863 L 9144 24479 C 9144 18383 9144 13811 7620 12287 7620 10763 7620 9239 6096 9239 6096 9239 4572 7715 4572 7715 3048 7715 1524 9239 0 9239 L 0 7715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2579"/><draw:equation draw:name="f8" draw:formula="0 / ?f6"/><draw:equation draw:name="f9" draw:formula="45815 / ?f6"/><draw:equation draw:name="f10" draw:formula="0 / ?f7"/><draw:equation draw:name="f11" draw:formula="62579 / ?f7"/></draw:enhanced-geometry></draw:custom-shape><draw:custom-shape draw:name="Shape 3869" draw:style-name="gr2" draw:text-style-name="P26" svg:width="0.07cm" svg:height="0.172cm" svg:x="0.353cm" svg:y="0.099cm"><text:p/><draw:enhanced-geometry svg:viewBox="0 0 25194 61441" draw:text-areas="?f8 ?f10 ?f9 ?f11" draw:type="non-primitive" draw:enhanced-path="M 25194 0 L 25194 3344 15240 7610 C 12192 10658 10668 15230 10668 18278 L 25194 18278 25194 22850 10668 22850 C 10668 31994 12192 38090 16764 42662 L 25194 46493 25194 61441 7620 53330 C 3048 48758 0 39614 0 30470 0 19802 3048 13706 7620 7610 L 25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61441"/><draw:equation draw:name="f8" draw:formula="0 / ?f6"/><draw:equation draw:name="f9" draw:formula="25194 / ?f6"/><draw:equation draw:name="f10" draw:formula="0 / ?f7"/><draw:equation draw:name="f11" draw:formula="61441 / ?f7"/></draw:enhanced-geometry></draw:custom-shape><draw:custom-shape draw:name="Shape 3870" draw:style-name="gr2" draw:text-style-name="P26" svg:width="0.078cm" svg:height="0.077cm" svg:x="0.422cm" svg:y="0.196cm"><text:p/><draw:enhanced-geometry svg:viewBox="0 0 28242 27432" draw:text-areas="?f8 ?f10 ?f9 ?f11" draw:type="non-primitive" draw:enhanced-path="M 26718 0 L 28242 1524 C 26718 9144 23670 15240 19098 19812 14526 24384 9858 27432 2238 27432 L 0 26399 0 11451 8334 15240 C 12906 15240 16050 13716 19098 12192 22146 10668 25194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7432"/><draw:equation draw:name="f8" draw:formula="0 / ?f6"/><draw:equation draw:name="f9" draw:formula="28242 / ?f6"/><draw:equation draw:name="f10" draw:formula="0 / ?f7"/><draw:equation draw:name="f11" draw:formula="27432 / ?f7"/></draw:enhanced-geometry></draw:custom-shape><draw:custom-shape draw:name="Shape 3871" draw:style-name="gr2" draw:text-style-name="P26" svg:width="0.078cm" svg:height="0.068cm" svg:x="0.422cm" svg:y="0.093cm"><text:p/><draw:enhanced-geometry svg:viewBox="0 0 28242 24479" draw:text-areas="?f8 ?f10 ?f9 ?f11" draw:type="non-primitive" draw:enhanced-path="M 3762 0 C 11382 0 17574 3048 20622 7715 25194 12287 28242 16859 28242 24479 L 0 24479 0 19907 14526 19907 C 14526 16859 12906 15335 12906 12287 11382 10763 9858 7715 8334 6191 5286 4667 3762 4667 714 4667 L 0 4974 0 1629 3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4479"/><draw:equation draw:name="f8" draw:formula="0 / ?f6"/><draw:equation draw:name="f9" draw:formula="28242 / ?f6"/><draw:equation draw:name="f10" draw:formula="0 / ?f7"/><draw:equation draw:name="f11" draw:formula="24479 / ?f7"/></draw:enhanced-geometry></draw:custom-shape><draw:custom-shape draw:name="Shape 3872" draw:style-name="gr2" draw:text-style-name="P26" svg:width="0.077cm" svg:height="0.175cm" svg:x="0.526cm" svg:y="0.095cm"><text:p/><draw:enhanced-geometry svg:viewBox="0 0 27480 63485" draw:text-areas="?f8 ?f10 ?f9 ?f11" draw:type="non-primitive" draw:enhanced-path="M 27480 0 L 27480 4717 18288 8621 C 15240 13193 12192 19289 12192 28433 12192 37577 15240 43673 18288 48245 L 27480 53317 27480 63226 25908 63485 C 18288 63485 12192 60437 7620 54341 3048 49769 0 42149 0 33005 0 23861 3048 17765 9144 10145 11430 6288 14478 3597 18109 1870 L 27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3485"/><draw:equation draw:name="f8" draw:formula="0 / ?f6"/><draw:equation draw:name="f9" draw:formula="27480 / ?f6"/><draw:equation draw:name="f10" draw:formula="0 / ?f7"/><draw:equation draw:name="f11" draw:formula="63485 / ?f7"/></draw:enhanced-geometry></draw:custom-shape><draw:custom-shape draw:name="Shape 3873" draw:style-name="gr2" draw:text-style-name="P26" svg:width="0.101cm" svg:height="0.271cm" svg:x="0.601cm" svg:y="0cm"><text:p/><draw:enhanced-geometry svg:viewBox="0 0 36624 97631" draw:text-areas="?f8 ?f10 ?f9 ?f11" draw:type="non-primitive" draw:enhanced-path="M 24432 0 L 27480 0 27480 71723 C 27480 79343 27480 83915 29004 85439 29004 86963 29004 88487 30528 88487 30528 90011 32052 90011 32052 90011 33576 90011 35100 90011 36624 88487 L 36624 90011 18336 97631 15288 97631 15288 88487 C 12240 91535 9192 94583 7668 96107 L 0 97372 0 87462 4620 90011 C 7668 90011 12240 88487 15288 83915 L 15288 53435 C 15288 51911 15288 48863 13764 45815 12240 42767 10716 41243 7668 39719 6144 38195 3096 38195 1572 38195 L 0 38863 0 34146 3096 33528 C 7668 33528 12240 35052 15288 39719 L 15288 25908 C 15288 18288 15288 13716 15288 12192 15288 10668 15288 9144 13764 9144 13764 7620 12240 7620 12240 7620 10716 7620 9192 9144 7668 9144 L 6144 7620 24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97631"/><draw:equation draw:name="f8" draw:formula="0 / ?f6"/><draw:equation draw:name="f9" draw:formula="36624 / ?f6"/><draw:equation draw:name="f10" draw:formula="0 / ?f7"/><draw:equation draw:name="f11" draw:formula="97631 / ?f7"/></draw:enhanced-geometry></draw:custom-shape><draw:custom-shape draw:name="Shape 3874" draw:style-name="gr2" draw:text-style-name="P26" svg:width="0.07cm" svg:height="0.17cm" svg:x="0.721cm" svg:y="0.099cm"><text:p/><draw:enhanced-geometry svg:viewBox="0 0 25241 61183" draw:text-areas="?f8 ?f10 ?f9 ?f11" draw:type="non-primitive" draw:enhanced-path="M 25241 0 L 25241 3272 16859 7463 C 13811 10510 12287 15082 10763 18130 L 25241 18130 25241 22702 10763 22702 C 10763 31847 13811 37942 18383 42514 L 25241 45944 25241 61183 9239 53182 C 3048 48610 0 39467 0 30323 0 19654 3048 13558 9239 7463 L 25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61183"/><draw:equation draw:name="f8" draw:formula="0 / ?f6"/><draw:equation draw:name="f9" draw:formula="25241 / ?f6"/><draw:equation draw:name="f10" draw:formula="0 / ?f7"/><draw:equation draw:name="f11" draw:formula="61183 / ?f7"/></draw:enhanced-geometry></draw:custom-shape><draw:custom-shape draw:name="Shape 3875" draw:style-name="gr2" draw:text-style-name="P26" svg:width="0.078cm" svg:height="0.077cm" svg:x="0.79cm" svg:y="0.196cm"><text:p/><draw:enhanced-geometry svg:viewBox="0 0 28194 27432" draw:text-areas="?f8 ?f10 ?f9 ?f11" draw:type="non-primitive" draw:enhanced-path="M 26670 0 L 28194 1524 C 28194 9144 25146 15240 20574 19812 16002 24384 9906 27432 2286 27432 L 0 26289 0 11049 8382 15240 C 12954 15240 16002 13716 19050 12192 22098 10668 25146 6096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7432"/><draw:equation draw:name="f8" draw:formula="0 / ?f6"/><draw:equation draw:name="f9" draw:formula="28194 / ?f6"/><draw:equation draw:name="f10" draw:formula="0 / ?f7"/><draw:equation draw:name="f11" draw:formula="27432 / ?f7"/></draw:enhanced-geometry></draw:custom-shape><draw:custom-shape draw:name="Shape 3876" draw:style-name="gr2" draw:text-style-name="P26" svg:width="0.078cm" svg:height="0.068cm" svg:x="0.79cm" svg:y="0.093cm"><text:p/><draw:enhanced-geometry svg:viewBox="0 0 28194 24479" draw:text-areas="?f8 ?f10 ?f9 ?f11" draw:type="non-primitive" draw:enhanced-path="M 3810 0 C 11430 0 17526 3048 22098 7715 26670 12287 28194 16859 28194 24479 L 0 24479 0 19907 14478 19907 C 14478 16859 14478 15335 12954 12287 12954 10763 11430 7715 8382 6191 6858 4667 3810 4667 762 4667 L 0 5048 0 1777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4479"/><draw:equation draw:name="f8" draw:formula="0 / ?f6"/><draw:equation draw:name="f9" draw:formula="28194 / ?f6"/><draw:equation draw:name="f10" draw:formula="0 / ?f7"/><draw:equation draw:name="f11" draw:formula="24479 / ?f7"/></draw:enhanced-geometry></draw:custom-shape><draw:custom-shape draw:name="Shape 3877" draw:style-name="gr2" draw:text-style-name="P26" svg:width="0.128cm" svg:height="0.174cm" svg:x="0.882cm" svg:y="0.093cm"><text:p/><draw:enhanced-geometry svg:viewBox="0 0 45720 62579" draw:text-areas="?f8 ?f10 ?f9 ?f11" draw:type="non-primitive" draw:enhanced-path="M 18288 0 L 21336 0 21336 15335 C 25908 4667 32004 0 36576 0 39624 0 41148 1524 42672 3048 44196 4667 45720 6191 45720 7715 45720 10763 45720 12287 44196 13811 42672 15335 41148 15335 39624 15335 38100 15335 36576 13811 35052 12287 33528 10763 32004 9239 30480 9239 28956 9239 28956 9239 27432 10763 25908 12287 22860 16859 21336 19907 L 21336 48863 C 21336 51911 21336 54959 22860 56483 22860 58007 24384 58007 24384 59531 25908 61055 27432 61055 30480 61055 L 30480 62579 0 62579 0 61055 C 3048 61055 4572 61055 6096 59531 7620 58007 7620 58007 9144 56483 9144 54959 9144 53435 9144 48863 L 9144 24479 C 9144 18383 9144 13811 9144 12287 7620 10763 7620 9239 7620 9239 6096 9239 6096 7715 4572 7715 3048 7715 1524 9239 0 9239 L 0 7715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62579"/><draw:equation draw:name="f8" draw:formula="0 / ?f6"/><draw:equation draw:name="f9" draw:formula="45720 / ?f6"/><draw:equation draw:name="f10" draw:formula="0 / ?f7"/><draw:equation draw:name="f11" draw:formula="62579 / ?f7"/></draw:enhanced-geometry></draw:custom-shape><draw:custom-shape draw:name="Shape 3878" draw:style-name="gr2" draw:text-style-name="P26" svg:width="0.085cm" svg:height="0.174cm" svg:x="1.027cm" svg:y="0.093cm"><text:p/><draw:enhanced-geometry svg:viewBox="0 0 30480 62579" draw:text-areas="?f8 ?f10 ?f9 ?f11" draw:type="non-primitive" draw:enhanced-path="M 18288 0 L 21336 0 21336 48863 C 21336 53435 21336 54959 22860 56483 22860 58007 24384 59531 24384 59531 25908 61055 27432 61055 30480 61055 L 30480 62579 0 62579 0 61055 C 3048 61055 4572 61055 6096 59531 7620 59531 7620 58007 9144 56483 9144 54959 9144 53435 9144 48863 L 9144 24479 C 9144 16859 9144 13811 9144 12287 9144 10763 7620 9239 7620 9239 7620 9239 6096 7715 4572 7715 4572 7715 3048 9239 1524 9239 L 0 7715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2579"/><draw:equation draw:name="f8" draw:formula="0 / ?f6"/><draw:equation draw:name="f9" draw:formula="30480 / ?f6"/><draw:equation draw:name="f10" draw:formula="0 / ?f7"/><draw:equation draw:name="f11" draw:formula="62579 / ?f7"/></draw:enhanced-geometry></draw:custom-shape><draw:custom-shape draw:name="Shape 3879" draw:style-name="gr2" draw:text-style-name="P26" svg:width="0.041cm" svg:height="0.041cm" svg:x="1.048cm" svg:y="0cm"><text:p/><draw:enhanced-geometry svg:viewBox="0 0 15240 15240" draw:text-areas="?f8 ?f10 ?f9 ?f11" draw:type="non-primitive" draw:enhanced-path="M 7620 0 C 10668 0 12192 0 13716 1524 15240 3048 15240 6096 15240 7620 15240 9144 15240 12192 13716 13716 12192 15240 10668 15240 7620 15240 6096 15240 4572 15240 3048 13716 1524 12192 0 9144 0 7620 0 6096 1524 3048 3048 1524 4572 0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3880" draw:style-name="gr2" draw:text-style-name="P26" svg:width="0.147cm" svg:height="0.177cm" svg:x="1.127cm" svg:y="0.093cm"><text:p/><draw:enhanced-geometry svg:viewBox="0 0 53435 64103" draw:text-areas="?f8 ?f10 ?f9 ?f11" draw:type="non-primitive" draw:enhanced-path="M 29051 0 C 35147 0 41243 1524 44291 4667 48863 7715 50387 12287 50387 15335 50387 16859 50387 16859 48863 18383 47339 19907 45815 19907 44291 19907 41243 19907 39719 18383 38195 16859 38195 16859 36671 15335 36671 13811 36671 10763 35147 7715 33623 6191 32099 4667 30575 4667 27527 4667 22955 4667 18383 6191 16859 9239 12192 13811 10668 18383 10668 24479 10668 32099 12192 38195 16859 44291 19907 48863 26003 51911 32099 51911 36671 51911 41243 50387 44291 48863 47339 45815 48863 42767 51911 36671 L 53435 38195 C 51911 47339 48863 53435 42767 58007 38195 62579 33623 64103 27527 64103 19907 64103 13811 61055 7620 54959 3048 48863 0 41243 0 32099 0 21431 3048 15335 9144 9239 15335 3048 21431 0 290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64103"/><draw:equation draw:name="f8" draw:formula="0 / ?f6"/><draw:equation draw:name="f9" draw:formula="53435 / ?f6"/><draw:equation draw:name="f10" draw:formula="0 / ?f7"/><draw:equation draw:name="f11" draw:formula="64103 / ?f7"/></draw:enhanced-geometry></draw:custom-shape><draw:custom-shape draw:name="Shape 3881" draw:style-name="gr2" draw:text-style-name="P26" svg:width="0.085cm" svg:height="0.177cm" svg:x="1.302cm" svg:y="0.093cm"><text:p/><draw:enhanced-geometry svg:viewBox="0 0 30575 64103" draw:text-areas="?f8 ?f10 ?f9 ?f11" draw:type="non-primitive" draw:enhanced-path="M 30575 0 L 30575 5344 29051 4667 C 26003 4667 24479 4667 21431 6191 18383 7715 16859 10763 15335 13811 13811 16859 12287 21431 12287 26003 12287 35147 15335 42767 18383 50387 L 30575 57702 30575 64103 C 21431 64103 13811 61055 7715 53435 3143 47339 0 39719 0 32099 0 26003 1619 19907 4667 16859 7715 10763 12287 6191 16859 4667 21431 1524 26003 0 305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draw:name="Shape 3882" draw:style-name="gr2" draw:text-style-name="P26" svg:width="0.085cm" svg:height="0.177cm" svg:x="1.386cm" svg:y="0.093cm"><text:p/><draw:enhanced-geometry svg:viewBox="0 0 30575 64103" draw:text-areas="?f8 ?f10 ?f9 ?f11" draw:type="non-primitive" draw:enhanced-path="M 0 0 C 10668 0 18288 3048 24479 10763 29051 16859 30575 22955 30575 30575 30575 35147 30575 41243 27527 47339 24479 51911 21431 56483 15240 59531 10668 62579 6096 64103 0 64103 L 0 57702 3048 59531 C 7620 59531 12192 58007 13716 53435 16764 50387 18288 44291 18288 35147 18288 24479 16764 16859 12192 10763 L 0 534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draw:name="Shape 3883" draw:style-name="gr2" draw:text-style-name="P26" svg:width="0.124cm" svg:height="0.235cm" svg:x="1.586cm" svg:y="0.032cm"><text:p/><draw:enhanced-geometry svg:viewBox="0 0 45006 84669" draw:text-areas="?f8 ?f10 ?f9 ?f11" draw:type="non-primitive" draw:enhanced-path="M 45006 0 L 45006 14508 28956 49617 45006 49617 45006 54189 25908 54189 19812 67905 C 18288 72477 18288 75525 18288 77049 18288 78573 18288 80097 19812 81621 21336 81621 24384 83145 28956 83145 L 28956 84669 0 84669 0 83145 C 3048 83145 6096 81621 7620 80097 9144 78573 12192 72477 15240 66381 L 450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6"/><draw:equation draw:name="f7" draw:formula="?f4 / 84669"/><draw:equation draw:name="f8" draw:formula="0 / ?f6"/><draw:equation draw:name="f9" draw:formula="45006 / ?f6"/><draw:equation draw:name="f10" draw:formula="0 / ?f7"/><draw:equation draw:name="f11" draw:formula="84669 / ?f7"/></draw:enhanced-geometry></draw:custom-shape><draw:custom-shape draw:name="Shape 3884" draw:style-name="gr2" draw:text-style-name="P26" svg:width="0.151cm" svg:height="0.258cm" svg:x="1.711cm" svg:y="0.009cm"><text:p/><draw:enhanced-geometry svg:viewBox="0 0 54150 93059" draw:text-areas="?f8 ?f10 ?f9 ?f11" draw:type="non-primitive" draw:enhanced-path="M 3762 0 L 6906 0 37386 74771 C 40434 82391 43482 86963 45006 88487 46530 90011 49578 91535 54150 91535 L 54150 93059 16050 93059 16050 91535 C 20622 91535 22146 90011 23670 90011 25194 88487 26718 86963 26718 85439 26718 83915 25194 79343 23670 74771 L 17574 62579 0 62579 0 58007 16050 58007 714 21336 0 22899 0 8391 3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50"/><draw:equation draw:name="f7" draw:formula="?f4 / 93059"/><draw:equation draw:name="f8" draw:formula="0 / ?f6"/><draw:equation draw:name="f9" draw:formula="54150 / ?f6"/><draw:equation draw:name="f10" draw:formula="0 / ?f7"/><draw:equation draw:name="f11" draw:formula="93059 / ?f7"/></draw:enhanced-geometry></draw:custom-shape><draw:custom-shape draw:name="Shape 3885" draw:style-name="gr2" draw:text-style-name="P26" svg:width="0.128cm" svg:height="0.174cm" svg:x="1.866cm" svg:y="0.093cm"><text:p/><draw:enhanced-geometry svg:viewBox="0 0 45815 62579" draw:text-areas="?f8 ?f10 ?f9 ?f11" draw:type="non-primitive" draw:enhanced-path="M 18383 0 L 21431 0 21431 15335 C 26003 4667 32099 0 36671 0 39719 0 41243 1524 42767 3048 44291 4667 45815 6191 45815 7715 45815 10763 44291 12287 44291 13811 42767 15335 41243 15335 39719 15335 38195 15335 36671 13811 35147 12287 32099 10763 30575 9239 30575 9239 29051 9239 29051 9239 27527 10763 26003 12287 22955 16859 21431 19907 L 21431 48863 C 21431 51911 21431 54959 21431 56483 22955 58007 22955 58007 24479 59531 26003 61055 27527 61055 30575 61055 L 30575 62579 0 62579 0 61055 C 3143 61055 4667 61055 6191 59531 7715 58007 7715 58007 9239 56483 9239 54959 9239 53435 9239 48863 L 9239 24479 C 9239 18383 9239 13811 9239 12287 7715 10763 7715 9239 7715 9239 6191 9239 6191 7715 4667 7715 3143 7715 1619 9239 0 9239 L 0 7715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2579"/><draw:equation draw:name="f8" draw:formula="0 / ?f6"/><draw:equation draw:name="f9" draw:formula="45815 / ?f6"/><draw:equation draw:name="f10" draw:formula="0 / ?f7"/><draw:equation draw:name="f11" draw:formula="62579 / ?f7"/></draw:enhanced-geometry></draw:custom-shape><draw:custom-shape draw:name="Shape 3886" draw:style-name="gr2" draw:text-style-name="P26" svg:width="0.066cm" svg:height="0.105cm" svg:x="2.002cm" svg:y="0.168cm"><text:p/><draw:enhanced-geometry svg:viewBox="0 0 23717 37338" draw:text-areas="?f8 ?f10 ?f9 ?f11" draw:type="non-primitive" draw:enhanced-path="M 23717 0 L 23717 4953 22955 5334 C 18383 6858 16859 8382 15335 11430 13811 12954 12287 16002 12287 19050 12287 22098 13811 23622 15335 26670 16859 28194 19907 29718 21431 29718 L 23717 28702 23717 35317 22955 35814 C 21431 37338 18383 37338 15335 37338 10763 37338 7715 35814 4667 32766 1524 29718 0 26670 0 20574 0 17526 1524 16002 1524 12954 4667 9906 7715 6858 12287 5334 L 237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37338"/><draw:equation draw:name="f8" draw:formula="0 / ?f6"/><draw:equation draw:name="f9" draw:formula="23717 / ?f6"/><draw:equation draw:name="f10" draw:formula="0 / ?f7"/><draw:equation draw:name="f11" draw:formula="37338 / ?f7"/></draw:enhanced-geometry></draw:custom-shape><draw:custom-shape draw:name="Shape 3887" draw:style-name="gr2" draw:text-style-name="P26" svg:width="0.057cm" svg:height="0.057cm" svg:x="2.011cm" svg:y="0.095cm"><text:p/><draw:enhanced-geometry svg:viewBox="0 0 20574 20795" draw:text-areas="?f8 ?f10 ?f9 ?f11" draw:type="non-primitive" draw:enhanced-path="M 20574 0 L 20574 4412 15240 7079 C 13716 8603 12192 10127 12192 11651 L 12192 16223 C 12192 16223 12192 17747 10668 19271 9144 20795 7620 20795 6096 20795 4572 20795 3048 20795 1524 19271 0 17747 0 16223 0 16223 0 11651 1524 8603 6096 4031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0795"/><draw:equation draw:name="f8" draw:formula="0 / ?f6"/><draw:equation draw:name="f9" draw:formula="20574 / ?f6"/><draw:equation draw:name="f10" draw:formula="0 / ?f7"/><draw:equation draw:name="f11" draw:formula="20795 / ?f7"/></draw:enhanced-geometry></draw:custom-shape><draw:custom-shape draw:name="Shape 3888" draw:style-name="gr2" draw:text-style-name="P26" svg:width="0.096cm" svg:height="0.177cm" svg:x="2.067cm" svg:y="0.093cm"><text:p/><draw:enhanced-geometry svg:viewBox="0 0 34385 64103" draw:text-areas="?f8 ?f10 ?f9 ?f11" draw:type="non-primitive" draw:enhanced-path="M 2286 0 C 8382 0 12954 1524 16002 3048 19050 4667 20574 6191 22098 9239 23622 12287 23622 15335 23622 19907 L 23622 41243 C 23622 47339 23622 51911 23622 53435 23622 54959 25146 54959 25146 56483 25146 56483 26670 56483 26670 56483 28194 56483 28194 56483 29813 56483 29813 54959 31337 54959 34385 51911 L 34385 54959 C 29813 61055 23622 64103 19050 64103 17526 64103 14478 64103 14478 62579 12954 61055 11430 58007 11430 53435 8382 56483 5715 58388 3620 59722 L 0 62082 0 55467 11430 50387 11430 26003 0 31718 0 26765 11430 21431 11430 18383 C 11430 13811 9906 10763 8382 7715 6858 6191 3810 4667 762 4667 L 0 5048 0 636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4103"/><draw:equation draw:name="f8" draw:formula="0 / ?f6"/><draw:equation draw:name="f9" draw:formula="34385 / ?f6"/><draw:equation draw:name="f10" draw:formula="0 / ?f7"/><draw:equation draw:name="f11" draw:formula="64103 / ?f7"/></draw:enhanced-geometry></draw:custom-shape><draw:custom-shape draw:name="Shape 3889" draw:style-name="gr2" draw:text-style-name="P26" svg:width="0.188cm" svg:height="0.174cm" svg:x="2.168cm" svg:y="0.097cm"><text:p/><draw:enhanced-geometry svg:viewBox="0 0 67151 62579" draw:text-areas="?f8 ?f10 ?f9 ?f11" draw:type="non-primitive" draw:enhanced-path="M 0 0 L 21336 0 21336 41243 C 21336 45815 21336 50387 22860 51911 25908 53435 27432 54959 30480 54959 32004 54959 35052 54959 36576 53435 39624 51911 41148 48863 45815 45815 L 45815 12287 C 45815 7715 44291 4667 42672 4667 42672 3143 39624 1524 36576 1524 L 36576 0 58007 0 58007 36671 C 58007 44291 58007 48863 58007 50387 58007 51911 58007 53435 59531 53435 59531 54959 61055 54959 61055 54959 62579 54959 64103 54959 65627 53435 L 67151 54959 48863 62579 45815 62579 45815 50387 C 39624 54959 35052 59531 33528 61055 30480 62579 27432 62579 24384 62579 21336 62579 18288 61055 15240 59531 12192 58007 10668 54959 10668 51911 9144 48863 9144 44291 9144 38195 L 9144 12287 C 9144 9239 7620 6191 7620 6191 7620 4667 6096 3143 4572 3143 4572 1524 1524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2579"/><draw:equation draw:name="f8" draw:formula="0 / ?f6"/><draw:equation draw:name="f9" draw:formula="67151 / ?f6"/><draw:equation draw:name="f10" draw:formula="0 / ?f7"/><draw:equation draw:name="f11" draw:formula="62579 / ?f7"/></draw:enhanced-geometry></draw:custom-shape><draw:custom-shape draw:name="Shape 3890" draw:style-name="gr2" draw:text-style-name="P26" svg:width="0.064cm" svg:height="0.064cm" svg:x="2.235cm" svg:y="0.009cm"><text:p/><draw:enhanced-geometry svg:viewBox="0 0 22955 22860" draw:text-areas="?f8 ?f10 ?f9 ?f11" draw:type="non-primitive" draw:enhanced-path="M 7620 0 L 22955 0 1524 22860 0 2286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22860"/><draw:equation draw:name="f8" draw:formula="0 / ?f6"/><draw:equation draw:name="f9" draw:formula="22955 / ?f6"/><draw:equation draw:name="f10" draw:formula="0 / ?f7"/><draw:equation draw:name="f11" draw:formula="22860 / ?f7"/></draw:enhanced-geometry></draw:custom-shape><draw:custom-shape draw:name="Shape 3891" draw:style-name="gr2" draw:text-style-name="P26" svg:width="0.11cm" svg:height="0.258cm" svg:x="2.325cm" svg:y="0.093cm"><text:p/><draw:enhanced-geometry svg:viewBox="0 0 39719 93154" draw:text-areas="?f8 ?f10 ?f9 ?f11" draw:type="non-primitive" draw:enhanced-path="M 36576 0 L 39719 0 39719 61055 C 39719 71723 36576 79438 32004 85535 27432 90107 19812 93154 12192 93154 7620 93154 4572 91630 3048 90107 0 88582 0 87058 0 85535 0 84010 0 82486 1524 80963 3048 79438 4572 79438 6096 79438 7620 79438 9144 79438 9144 80963 10668 80963 12192 82486 13716 85535 16764 87058 18288 88582 19812 88582 21336 88582 22860 88582 22860 87058 24384 87058 25908 85535 25908 82486 25908 80963 27432 76295 27432 70199 L 27432 24479 C 27432 16859 25908 13811 25908 12287 25908 10763 25908 9239 24384 9239 24384 9239 22860 7715 22860 7715 21336 7715 19812 9239 18288 9239 L 18288 7715 36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93154"/><draw:equation draw:name="f8" draw:formula="0 / ?f6"/><draw:equation draw:name="f9" draw:formula="39719 / ?f6"/><draw:equation draw:name="f10" draw:formula="0 / ?f7"/><draw:equation draw:name="f11" draw:formula="93154 / ?f7"/></draw:enhanced-geometry></draw:custom-shape><draw:custom-shape draw:name="Shape 3892" draw:style-name="gr2" draw:text-style-name="P26" svg:width="0.043cm" svg:height="0.041cm" svg:x="2.392cm" svg:y="0cm"><text:p/><draw:enhanced-geometry svg:viewBox="0 0 15335 15240" draw:text-areas="?f8 ?f10 ?f9 ?f11" draw:type="non-primitive" draw:enhanced-path="M 7620 0 C 9144 0 10668 1524 12192 1524 13811 3048 15335 6096 15335 7620 15335 9144 13811 12192 12192 13716 10668 15240 9144 15240 7620 15240 4572 15240 3048 15240 1524 13716 0 12192 0 9144 0 7620 0 6096 0 3048 1524 1524 3048 1524 4572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5"/><draw:equation draw:name="f7" draw:formula="?f4 / 15240"/><draw:equation draw:name="f8" draw:formula="0 / ?f6"/><draw:equation draw:name="f9" draw:formula="15335 / ?f6"/><draw:equation draw:name="f10" draw:formula="0 / ?f7"/><draw:equation draw:name="f11" draw:formula="15240 / ?f7"/></draw:enhanced-geometry></draw:custom-shape><draw:custom-shape draw:name="Shape 3893" draw:style-name="gr2" draw:text-style-name="P26" svg:width="0.085cm" svg:height="0.177cm" svg:x="2.477cm" svg:y="0.093cm"><text:p/><draw:enhanced-geometry svg:viewBox="0 0 30528 64103" draw:text-areas="?f8 ?f10 ?f9 ?f11" draw:type="non-primitive" draw:enhanced-path="M 30480 0 L 30528 9 30528 5447 28956 4667 C 25908 4667 24384 4667 21336 6191 18288 7715 16764 10763 15240 13811 13716 16859 12192 21431 12192 26003 12192 35147 15240 42767 18288 50387 L 30528 57731 30528 64089 30480 64103 C 21336 64103 13716 61055 7620 53435 3048 47339 0 39719 0 32099 0 26003 1524 19907 4572 16859 7620 10763 12192 6191 16764 4667 21336 1524 25908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4103"/><draw:equation draw:name="f8" draw:formula="0 / ?f6"/><draw:equation draw:name="f9" draw:formula="30528 / ?f6"/><draw:equation draw:name="f10" draw:formula="0 / ?f7"/><draw:equation draw:name="f11" draw:formula="64103 / ?f7"/></draw:enhanced-geometry></draw:custom-shape><draw:custom-shape draw:name="Shape 3894" draw:style-name="gr2" draw:text-style-name="P26" svg:width="0.085cm" svg:height="0.177cm" svg:x="2.561cm" svg:y="0.093cm"><text:p/><draw:enhanced-geometry svg:viewBox="0 0 30528 64080" draw:text-areas="?f8 ?f10 ?f9 ?f11" draw:type="non-primitive" draw:enhanced-path="M 0 0 L 13942 2480 C 17955 4206 21384 6897 24432 10755 29004 16851 30528 22947 30528 30567 30528 35139 29004 41235 27480 47331 24432 51903 19860 56475 15288 59523 L 0 64080 0 57722 3001 59523 C 7668 59523 10716 57999 13764 53427 16812 50379 18336 44283 18336 35139 18336 24471 16812 16851 10716 10755 L 0 543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4080"/><draw:equation draw:name="f8" draw:formula="0 / ?f6"/><draw:equation draw:name="f9" draw:formula="30528 / ?f6"/><draw:equation draw:name="f10" draw:formula="0 / ?f7"/><draw:equation draw:name="f11" draw:formula="64080 / ?f7"/></draw:enhanced-geometry></draw:custom-shape><draw:custom-shape draw:name="Shape 3895" draw:style-name="gr2" draw:text-style-name="P26" svg:width="0.17cm" svg:height="0.264cm" svg:x="2.782cm" svg:y="0.009cm"><text:p/><draw:enhanced-geometry svg:viewBox="0 0 61055 94583" draw:text-areas="?f8 ?f10 ?f9 ?f11" draw:type="non-primitive" draw:enhanced-path="M 27527 0 C 33623 0 38195 1524 44291 4572 45815 6096 48863 6096 48863 6096 50387 6096 51911 6096 51911 4572 53435 4572 53435 3048 53435 0 L 54959 0 54959 32004 53435 32004 C 53435 25908 51911 21336 50387 16764 47339 13716 44291 10668 41243 7620 36671 6096 33623 4572 29051 4572 24384 4572 19812 6096 16764 9144 13716 12192 12192 15240 12192 18288 12192 21336 13716 24384 15240 27432 18288 30480 24384 35147 35147 41243 42767 45815 48863 47339 51911 50387 54959 51911 58007 54959 59531 58007 61055 62579 61055 65627 61055 68675 61055 76295 59531 82391 53435 86963 47339 91535 41243 94583 32099 94583 30575 94583 27527 94583 24384 94583 22860 93059 19812 93059 16764 91535 12192 90011 9144 88487 7620 88487 6096 88487 6096 88487 4572 90011 4572 90011 4572 91535 3048 94583 L 1524 94583 1524 62579 3048 62579 C 4572 70199 6096 74771 7620 77819 10668 80867 13716 83915 16764 86963 21336 88487 26003 90011 30575 90011 36671 90011 41243 88487 44291 85439 47339 82391 48863 79343 48863 74771 48863 71723 48863 70199 47339 67151 45815 65627 44291 62579 42767 61055 39719 59531 35147 56483 27527 51911 19812 48863 15240 45815 10668 44291 7620 41243 4572 38195 3048 35147 1524 32004 0 27432 0 24384 0 18288 3048 12192 7620 7620 13716 3048 19812 0 275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4583"/><draw:equation draw:name="f8" draw:formula="0 / ?f6"/><draw:equation draw:name="f9" draw:formula="61055 / ?f6"/><draw:equation draw:name="f10" draw:formula="0 / ?f7"/><draw:equation draw:name="f11" draw:formula="94583 / ?f7"/></draw:enhanced-geometry></draw:custom-shape><draw:custom-shape draw:name="Shape 3896" draw:style-name="gr2" draw:text-style-name="P26" svg:width="0.07cm" svg:height="0.172cm" svg:x="2.986cm" svg:y="0.099cm"><text:p/><draw:enhanced-geometry svg:viewBox="0 0 25241 61398" draw:text-areas="?f8 ?f10 ?f9 ?f11" draw:type="non-primitive" draw:enhanced-path="M 25241 0 L 25241 3344 15335 7589 C 12287 10637 10763 15209 10763 18257 L 25241 18257 25241 22829 10763 22829 C 10763 31973 12287 38069 16859 42641 L 25241 46451 25241 61398 7715 53309 C 3143 48737 0 39594 0 30449 0 19781 3143 13685 7715 7589 L 25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61398"/><draw:equation draw:name="f8" draw:formula="0 / ?f6"/><draw:equation draw:name="f9" draw:formula="25241 / ?f6"/><draw:equation draw:name="f10" draw:formula="0 / ?f7"/><draw:equation draw:name="f11" draw:formula="61398 / ?f7"/></draw:enhanced-geometry></draw:custom-shape><draw:custom-shape draw:name="Shape 3897" draw:style-name="gr2" draw:text-style-name="P26" svg:width="0.078cm" svg:height="0.077cm" svg:x="3.057cm" svg:y="0.196cm"><text:p/><draw:enhanced-geometry svg:viewBox="0 0 28289 27432" draw:text-areas="?f8 ?f10 ?f9 ?f11" draw:type="non-primitive" draw:enhanced-path="M 26670 0 L 28289 1524 C 26670 9144 23622 15240 19050 19812 14478 24384 9906 27432 2286 27432 L 0 26377 0 11430 8382 15240 C 12954 15240 16002 13716 19050 12192 22098 10668 25146 6096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7432"/><draw:equation draw:name="f8" draw:formula="0 / ?f6"/><draw:equation draw:name="f9" draw:formula="28289 / ?f6"/><draw:equation draw:name="f10" draw:formula="0 / ?f7"/><draw:equation draw:name="f11" draw:formula="27432 / ?f7"/></draw:enhanced-geometry></draw:custom-shape><draw:custom-shape draw:name="Shape 3898" draw:style-name="gr2" draw:text-style-name="P26" svg:width="0.078cm" svg:height="0.068cm" svg:x="3.057cm" svg:y="0.093cm"><text:p/><draw:enhanced-geometry svg:viewBox="0 0 28289 24479" draw:text-areas="?f8 ?f10 ?f9 ?f11" draw:type="non-primitive" draw:enhanced-path="M 3810 0 C 11430 0 16002 3048 20574 7715 25146 12287 28289 16859 28289 24479 L 0 24479 0 19907 14478 19907 C 14478 16859 12954 15335 12954 12287 11430 10763 9906 7715 8382 6191 5334 4667 3810 4667 762 4667 L 0 4994 0 165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4479"/><draw:equation draw:name="f8" draw:formula="0 / ?f6"/><draw:equation draw:name="f9" draw:formula="28289 / ?f6"/><draw:equation draw:name="f10" draw:formula="0 / ?f7"/><draw:equation draw:name="f11" draw:formula="24479 / ?f7"/></draw:enhanced-geometry></draw:custom-shape><draw:custom-shape draw:name="Shape 3899" draw:style-name="gr2" draw:text-style-name="P26" svg:width="0.188cm" svg:height="0.174cm" svg:x="3.15cm" svg:y="0.093cm"><text:p/><draw:enhanced-geometry svg:viewBox="0 0 67151 62579" draw:text-areas="?f8 ?f10 ?f9 ?f11" draw:type="non-primitive" draw:enhanced-path="M 18288 0 L 21336 0 21336 12287 C 28956 4667 36576 0 42672 0 45815 0 48863 1524 51911 3048 53435 4667 54959 7715 56483 10763 58007 13811 58007 18383 58007 21431 L 58007 48863 C 58007 53435 59531 56483 59531 58007 59531 58007 61055 59531 61055 59531 62579 61055 64103 61055 67151 61055 L 67151 62579 36576 62579 36576 61055 38100 61055 C 41148 61055 42672 61055 44196 59531 44196 58007 45815 58007 45815 54959 45815 54959 45815 51911 45815 48863 L 45815 22955 C 45815 18383 45815 13811 44196 12287 42672 9239 41148 7715 36576 7715 32004 7715 27432 10763 21336 16859 L 21336 48863 C 21336 53435 21336 56483 22860 56483 22860 58007 24384 59531 24384 59531 25908 61055 27432 61055 30480 61055 L 30480 62579 0 62579 0 61055 1524 61055 C 4572 61055 7620 59531 7620 58007 9144 56483 9144 53435 9144 48863 L 9144 24479 C 9144 18383 9144 13811 9144 12287 9144 10763 9144 9239 7620 9239 7620 9239 6096 7715 6096 7715 4572 7715 3048 9239 1524 9239 L 0 7715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2579"/><draw:equation draw:name="f8" draw:formula="0 / ?f6"/><draw:equation draw:name="f9" draw:formula="67151 / ?f6"/><draw:equation draw:name="f10" draw:formula="0 / ?f7"/><draw:equation draw:name="f11" draw:formula="62579 / ?f7"/></draw:enhanced-geometry></draw:custom-shape><draw:custom-shape draw:name="Shape 3900" draw:style-name="gr2" draw:text-style-name="P26" svg:width="0.066cm" svg:height="0.105cm" svg:x="3.355cm" svg:y="0.168cm"><text:p/><draw:enhanced-geometry svg:viewBox="0 0 23670 37338" draw:text-areas="?f8 ?f10 ?f9 ?f11" draw:type="non-primitive" draw:enhanced-path="M 23670 0 L 23670 4977 22955 5334 C 18288 6858 16764 8382 15240 11430 13716 12954 12192 16002 12192 19050 12192 22098 13716 23622 15240 26670 16764 28194 19812 29718 22955 29718 L 23670 29361 23670 35348 22955 35814 C 21336 37338 18288 37338 15240 37338 10668 37338 7620 35814 4572 32766 1524 29718 0 26670 0 20574 0 17526 1524 16002 3048 12954 4572 9906 7620 6858 12192 5334 L 23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7338"/><draw:equation draw:name="f8" draw:formula="0 / ?f6"/><draw:equation draw:name="f9" draw:formula="23670 / ?f6"/><draw:equation draw:name="f10" draw:formula="0 / ?f7"/><draw:equation draw:name="f11" draw:formula="37338 / ?f7"/></draw:enhanced-geometry></draw:custom-shape><draw:custom-shape draw:name="Shape 3901" draw:style-name="gr2" draw:text-style-name="P26" svg:width="0.057cm" svg:height="0.057cm" svg:x="3.364cm" svg:y="0.095cm"><text:p/><draw:enhanced-geometry svg:viewBox="0 0 20622 20452" draw:text-areas="?f8 ?f10 ?f9 ?f11" draw:type="non-primitive" draw:enhanced-path="M 20622 0 L 20622 4087 15240 6736 C 13716 8260 12192 9784 12192 11308 L 12192 15880 C 12192 15880 12192 17404 10668 18928 9144 20452 9144 20452 6096 20452 4572 20452 3048 20452 1524 18928 1524 17404 0 15880 0 15880 0 11308 3048 8260 6096 3688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0452"/><draw:equation draw:name="f8" draw:formula="0 / ?f6"/><draw:equation draw:name="f9" draw:formula="20622 / ?f6"/><draw:equation draw:name="f10" draw:formula="0 / ?f7"/><draw:equation draw:name="f11" draw:formula="20452 / ?f7"/></draw:enhanced-geometry></draw:custom-shape><draw:custom-shape draw:name="Shape 3902" draw:style-name="gr2" draw:text-style-name="P26" svg:width="0.094cm" svg:height="0.177cm" svg:x="3.42cm" svg:y="0.093cm"><text:p/><draw:enhanced-geometry svg:viewBox="0 0 34338 64103" draw:text-areas="?f8 ?f10 ?f9 ?f11" draw:type="non-primitive" draw:enhanced-path="M 3858 0 C 8430 0 13002 1524 17574 3048 19098 4667 22146 6191 23670 9239 23670 12287 23670 15335 23670 19907 L 23670 41243 C 23670 47339 23670 51911 25194 53435 25194 54959 25194 54959 25194 56483 26718 56483 26718 56483 26718 56483 28242 56483 28242 56483 29766 56483 29766 54959 32814 54959 34338 51911 L 34338 54959 C 29766 61055 25194 64103 19098 64103 17574 64103 16050 64103 14526 62579 13002 61055 11478 58007 11478 53435 8430 56483 5763 58388 3667 59722 L 0 62113 0 56126 11478 50387 11478 26003 0 31742 0 26765 11478 21431 11478 18383 C 11478 13811 11478 10763 8430 7715 6906 6191 3858 4667 810 4667 L 0 5066 0 979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64103"/><draw:equation draw:name="f8" draw:formula="0 / ?f6"/><draw:equation draw:name="f9" draw:formula="34338 / ?f6"/><draw:equation draw:name="f10" draw:formula="0 / ?f7"/><draw:equation draw:name="f11" draw:formula="64103 / ?f7"/></draw:enhanced-geometry></draw:custom-shape></draw:g></text:p>
          </table:table-cell>
          <table:table-cell table:style-name="Tabela2.C6" office:value-type="string">
            <text:p text:style-name="P14"><draw:g text:anchor-type="as-char" svg:y="0cm" draw:z-index="50" draw:name="Group 39268" draw:style-name="gr4"><draw:custom-shape draw:name="Shape 3903" draw:style-name="gr2" draw:text-style-name="P26" svg:width="0.17cm" svg:height="0.264cm" svg:x="0cm" svg:y="0.009cm"><text:p/><draw:enhanced-geometry svg:viewBox="0 0 61055 94583" draw:text-areas="?f8 ?f10 ?f9 ?f11" draw:type="non-primitive" draw:enhanced-path="M 27527 0 C 32099 0 36671 1524 42767 4572 45815 6096 47339 6096 48863 6096 48863 6096 50387 6096 51911 4572 51911 4572 51911 3048 53435 0 L 54959 0 54959 32004 53435 32004 C 51911 25908 50387 21336 48863 16764 47339 13716 44291 10668 39719 7620 36671 6096 32099 4572 27527 4572 22955 4572 19907 6096 16859 9144 13811 12192 12287 15240 12287 18288 12287 21336 12287 24384 15335 27432 16859 30480 22955 35147 33623 41243 41243 45815 47339 47339 50387 50387 53435 51911 56483 54959 58007 58007 59531 62579 61055 65627 61055 68675 61055 76295 58007 82391 51911 86963 47339 91535 39719 94583 32099 94583 29051 94583 26003 94583 24479 94583 22955 93059 19907 93059 15335 91535 10668 90011 7620 88487 6096 88487 6096 88487 4572 88487 4572 90011 3048 90011 3048 91535 3048 94583 L 1524 94583 1524 62579 3048 62579 C 3048 70199 6096 74771 7620 77819 9144 80867 12287 83915 16859 86963 21431 88487 24479 90011 30575 90011 35147 90011 39719 88487 42767 85439 47339 82391 48863 79343 48863 74771 48863 71723 47339 70199 47339 67151 45815 65627 44291 62579 41243 61055 39719 59531 35147 56483 27527 51911 19907 48863 13811 45815 10668 44291 6096 41243 4572 38195 3048 35147 0 32004 0 27432 0 24384 0 18288 1524 12192 7620 7620 12287 3048 18383 0 275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4583"/><draw:equation draw:name="f8" draw:formula="0 / ?f6"/><draw:equation draw:name="f9" draw:formula="61055 / ?f6"/><draw:equation draw:name="f10" draw:formula="0 / ?f7"/><draw:equation draw:name="f11" draw:formula="94583 / ?f7"/></draw:enhanced-geometry></draw:custom-shape><draw:custom-shape draw:name="Shape 3904" draw:style-name="gr2" draw:text-style-name="P26" svg:width="0.17cm" svg:height="0.264cm" svg:x="0.215cm" svg:y="0.009cm"><text:p/><draw:enhanced-geometry svg:viewBox="0 0 61055 94583" draw:text-areas="?f8 ?f10 ?f9 ?f11" draw:type="non-primitive" draw:enhanced-path="M 27432 0 C 32004 0 38195 1524 44291 4572 45815 6096 47339 6096 48863 6096 50387 6096 51911 6096 51911 4572 53435 4572 53435 3048 53435 0 L 54959 0 54959 32004 53435 32004 C 53435 25908 51911 21336 48863 16764 47339 13716 44291 10668 41243 7620 36671 6096 32004 4572 28956 4572 24384 4572 19812 6096 16764 9144 13716 12192 12192 15240 12192 18288 12192 21336 13716 24384 15240 27432 18288 30480 24384 35147 35052 41243 42767 45815 48863 47339 51911 50387 54959 51911 56483 54959 59531 58007 61055 62579 61055 65627 61055 68675 61055 76295 58007 82391 53435 86963 47339 91535 41243 94583 32004 94583 28956 94583 27432 94583 24384 94583 22860 93059 19812 93059 15240 91535 12192 90011 9144 88487 7620 88487 6096 88487 6096 88487 4572 90011 4572 90011 3048 91535 3048 94583 L 1524 94583 1524 62579 3048 62579 C 4572 70199 6096 74771 7620 77819 10668 80867 13716 83915 16764 86963 21336 88487 25908 90011 30480 90011 36671 90011 41243 88487 44291 85439 47339 82391 48863 79343 48863 74771 48863 71723 48863 70199 47339 67151 45815 65627 44291 62579 41243 61055 39719 59531 35052 56483 27432 51911 19812 48863 15240 45815 10668 44291 7620 41243 4572 38195 3048 35147 1524 32004 0 27432 0 24384 0 18288 3048 12192 7620 7620 13716 3048 19812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4583"/><draw:equation draw:name="f8" draw:formula="0 / ?f6"/><draw:equation draw:name="f9" draw:formula="61055 / ?f6"/><draw:equation draw:name="f10" draw:formula="0 / ?f7"/><draw:equation draw:name="f11" draw:formula="94583 / ?f7"/></draw:enhanced-geometry></draw:custom-shape><draw:custom-shape draw:name="Shape 3905" draw:style-name="gr2" draw:text-style-name="P26" svg:width="0.144cm" svg:height="0.258cm" svg:x="0.416cm" svg:y="0.012cm"><text:p/><draw:enhanced-geometry svg:viewBox="0 0 51911 93059" draw:text-areas="?f8 ?f10 ?f9 ?f11" draw:type="non-primitive" draw:enhanced-path="M 10668 0 L 51911 0 51911 1524 48863 1524 C 44291 1524 41243 3048 39719 4572 38195 6096 38195 10668 38195 16764 L 38195 59531 C 38195 67151 36671 73247 35147 77819 33623 80867 32099 85439 27527 88487 24479 91535 19907 93059 13716 93059 9144 93059 6096 91535 3048 90011 1524 86963 0 85439 0 82391 0 79343 0 77819 1524 76295 3048 74771 4572 74771 6096 74771 7620 74771 9144 74771 10668 76295 12192 77819 13716 79343 15335 83915 16859 86963 16859 88487 19907 88487 19907 88487 21431 88487 22955 86963 22955 85439 24479 82391 24479 77819 L 24479 16764 C 24479 12192 24479 7620 22955 6096 22955 4572 21431 4572 19907 3048 18383 1524 16859 1524 13716 1524 L 10668 1524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93059"/><draw:equation draw:name="f8" draw:formula="0 / ?f6"/><draw:equation draw:name="f9" draw:formula="51911 / ?f6"/><draw:equation draw:name="f10" draw:formula="0 / ?f7"/><draw:equation draw:name="f11" draw:formula="93059 / ?f7"/></draw:enhanced-geometry></draw:custom-shape><draw:custom-shape draw:name="Shape 3906" draw:style-name="gr2" draw:text-style-name="P26" svg:width="0.077cm" svg:height="0.177cm" svg:x="0.667cm" svg:y="0.093cm"><text:p/><draw:enhanced-geometry svg:viewBox="0 0 27480 63774" draw:text-areas="?f8 ?f10 ?f9 ?f11" draw:type="non-primitive" draw:enhanced-path="M 27480 0 L 27480 5006 18288 8910 C 13716 13482 12192 19578 12192 28722 12192 37866 13716 43962 18288 48534 L 27480 54235 27480 63264 24384 63774 C 18288 63774 12192 60726 7620 54630 1524 50058 0 42438 0 33294 0 24150 3048 18054 7620 10434 10668 6577 13716 3886 17157 2160 L 27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3774"/><draw:equation draw:name="f8" draw:formula="0 / ?f6"/><draw:equation draw:name="f9" draw:formula="27480 / ?f6"/><draw:equation draw:name="f10" draw:formula="0 / ?f7"/><draw:equation draw:name="f11" draw:formula="63774 / ?f7"/></draw:enhanced-geometry></draw:custom-shape><draw:custom-shape draw:name="Shape 3907" draw:style-name="gr2" draw:text-style-name="P26" svg:width="0.101cm" svg:height="0.271cm" svg:x="0.743cm" svg:y="0cm"><text:p/><draw:enhanced-geometry svg:viewBox="0 0 36623 97631" draw:text-areas="?f8 ?f10 ?f9 ?f11" draw:type="non-primitive" draw:enhanced-path="M 24431 0 L 27479 0 27479 71723 C 27479 79343 27479 83915 27479 85439 27479 86963 29003 88487 29003 88487 29003 90011 30528 90011 32052 90011 32052 90011 33575 90011 35099 88487 L 36623 90011 18335 97631 15287 97631 15287 88487 C 12240 91535 9191 94583 6143 96107 L 0 97121 0 88092 3096 90011 C 7667 90011 10716 88487 15287 83915 L 15287 53435 C 15287 51911 13764 48863 12240 45815 10716 42767 9191 41243 7667 39719 4619 38195 3096 38195 1572 38195 L 0 38863 0 33857 1572 33528 C 7667 33528 10716 35052 15287 39719 L 15287 25908 C 15287 18288 15287 13716 13764 12192 13764 10668 13764 9144 13764 9144 12240 7620 12240 7620 10716 7620 9191 7620 7667 9144 6143 9144 L 6143 7620 24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3"/><draw:equation draw:name="f7" draw:formula="?f4 / 97631"/><draw:equation draw:name="f8" draw:formula="0 / ?f6"/><draw:equation draw:name="f9" draw:formula="36623 / ?f6"/><draw:equation draw:name="f10" draw:formula="0 / ?f7"/><draw:equation draw:name="f11" draw:formula="97631 / ?f7"/></draw:enhanced-geometry></draw:custom-shape><draw:custom-shape draw:name="Shape 3908" draw:style-name="gr2" draw:text-style-name="P26" svg:width="0.07cm" svg:height="0.172cm" svg:x="0.861cm" svg:y="0.099cm"><text:p/><draw:enhanced-geometry svg:viewBox="0 0 25241 61399" draw:text-areas="?f8 ?f10 ?f9 ?f11" draw:type="non-primitive" draw:enhanced-path="M 25241 0 L 25241 3344 15335 7590 C 12287 10638 10763 15210 10763 18258 L 25241 18258 25241 22830 10763 22830 C 10763 31974 12287 38070 16859 42642 L 25241 46452 25241 61399 7715 53310 C 3143 48738 0 39594 0 30450 0 19782 3143 13686 7715 7590 L 25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61399"/><draw:equation draw:name="f8" draw:formula="0 / ?f6"/><draw:equation draw:name="f9" draw:formula="25241 / ?f6"/><draw:equation draw:name="f10" draw:formula="0 / ?f7"/><draw:equation draw:name="f11" draw:formula="61399 / ?f7"/></draw:enhanced-geometry></draw:custom-shape><draw:custom-shape draw:name="Shape 3909" draw:style-name="gr2" draw:text-style-name="P26" svg:width="0.078cm" svg:height="0.077cm" svg:x="0.931cm" svg:y="0.196cm"><text:p/><draw:enhanced-geometry svg:viewBox="0 0 28289 27432" draw:text-areas="?f8 ?f10 ?f9 ?f11" draw:type="non-primitive" draw:enhanced-path="M 26670 0 L 28289 1524 C 26670 9144 23622 15240 19050 19812 14478 24384 9906 27432 2286 27432 L 0 26377 0 11430 8382 15240 C 12954 15240 16002 13716 19050 12192 22098 10668 25146 6096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7432"/><draw:equation draw:name="f8" draw:formula="0 / ?f6"/><draw:equation draw:name="f9" draw:formula="28289 / ?f6"/><draw:equation draw:name="f10" draw:formula="0 / ?f7"/><draw:equation draw:name="f11" draw:formula="27432 / ?f7"/></draw:enhanced-geometry></draw:custom-shape><draw:custom-shape draw:name="Shape 3910" draw:style-name="gr2" draw:text-style-name="P26" svg:width="0.078cm" svg:height="0.068cm" svg:x="0.931cm" svg:y="0.093cm"><text:p/><draw:enhanced-geometry svg:viewBox="0 0 28289 24479" draw:text-areas="?f8 ?f10 ?f9 ?f11" draw:type="non-primitive" draw:enhanced-path="M 3810 0 C 11430 0 16002 3048 20574 7715 25146 12287 28289 16859 28289 24479 L 0 24479 0 19907 14478 19907 C 14478 16859 12954 15335 12954 12287 11430 10763 9906 7715 8382 6191 5334 4667 3810 4667 762 4667 L 0 4994 0 165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4479"/><draw:equation draw:name="f8" draw:formula="0 / ?f6"/><draw:equation draw:name="f9" draw:formula="28289 / ?f6"/><draw:equation draw:name="f10" draw:formula="0 / ?f7"/><draw:equation draw:name="f11" draw:formula="24479 / ?f7"/></draw:enhanced-geometry></draw:custom-shape><draw:custom-shape draw:name="Shape 3911" draw:style-name="gr2" draw:text-style-name="P26" svg:width="0.334cm" svg:height="0.255cm" svg:x="1.124cm" svg:y="0.012cm"><text:p/><draw:enhanced-geometry svg:viewBox="0 0 120682 91535" draw:text-areas="?f8 ?f10 ?f9 ?f11" draw:type="non-primitive" draw:enhanced-path="M 0 0 L 26003 0 59531 70199 93155 0 120682 0 120682 1524 117634 1524 C 112967 1524 109918 3048 108395 6096 108395 7620 106871 10668 106871 16764 L 106871 74771 C 106871 80867 108395 85439 109918 86963 111443 88487 112967 90011 117634 90011 L 120682 90011 120682 91535 79439 91535 79439 90011 82486 90011 C 87059 90011 90107 88487 91630 85439 93155 83915 93155 80867 93155 74771 L 93155 15240 56483 91535 54959 91535 19907 15240 19907 74771 C 19907 80867 21431 85439 21431 86963 24480 88487 26003 90011 29051 90011 L 32099 90011 32099 91535 0 91535 0 90011 3048 90011 C 7620 90011 10668 88487 12192 85439 13812 83915 13812 80867 13812 74771 L 13812 16764 C 13812 12192 13812 9144 12192 6096 12192 4572 10668 4572 9144 3048 7620 1524 4572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82"/><draw:equation draw:name="f7" draw:formula="?f4 / 91535"/><draw:equation draw:name="f8" draw:formula="0 / ?f6"/><draw:equation draw:name="f9" draw:formula="120682 / ?f6"/><draw:equation draw:name="f10" draw:formula="0 / ?f7"/><draw:equation draw:name="f11" draw:formula="91535 / ?f7"/></draw:enhanced-geometry></draw:custom-shape><draw:custom-shape draw:name="Shape 3912" draw:style-name="gr2" draw:text-style-name="P26" svg:width="0.085cm" svg:height="0.177cm" svg:x="1.473cm" svg:y="0.093cm"><text:p/><draw:enhanced-geometry svg:viewBox="0 0 30528 64103" draw:text-areas="?f8 ?f10 ?f9 ?f11" draw:type="non-primitive" draw:enhanced-path="M 30480 0 L 30528 9 30528 5447 28956 4667 C 25908 4667 22860 4667 21336 6191 18288 7715 16764 10763 15240 13811 13716 16859 12192 21431 12192 26003 12192 35147 13716 42767 18288 50387 L 30528 57731 30528 64089 30480 64103 C 19812 64103 12192 61055 7620 53435 3048 47339 0 39719 0 32099 0 26003 1524 19907 4572 16859 7620 10763 10668 6191 15240 4667 19812 1524 25908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4103"/><draw:equation draw:name="f8" draw:formula="0 / ?f6"/><draw:equation draw:name="f9" draw:formula="30528 / ?f6"/><draw:equation draw:name="f10" draw:formula="0 / ?f7"/><draw:equation draw:name="f11" draw:formula="64103 / ?f7"/></draw:enhanced-geometry></draw:custom-shape><draw:custom-shape draw:name="Shape 3913" draw:style-name="gr2" draw:text-style-name="P26" svg:width="0.085cm" svg:height="0.177cm" svg:x="1.558cm" svg:y="0.093cm"><text:p/><draw:enhanced-geometry svg:viewBox="0 0 30528 64080" draw:text-areas="?f8 ?f10 ?f9 ?f11" draw:type="non-primitive" draw:enhanced-path="M 0 0 L 12609 2479 C 16430 4205 19859 6896 22908 10754 29003 16850 30528 22946 30528 30566 30528 35138 29003 41234 25955 47330 24431 51902 19859 56474 15287 59522 L 0 64080 0 57722 3000 59522 C 7572 59522 10715 57998 13764 53426 16811 50378 18335 44282 18335 35138 18335 24470 16811 16850 10715 10754 L 0 543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4080"/><draw:equation draw:name="f8" draw:formula="0 / ?f6"/><draw:equation draw:name="f9" draw:formula="30528 / ?f6"/><draw:equation draw:name="f10" draw:formula="0 / ?f7"/><draw:equation draw:name="f11" draw:formula="64080 / ?f7"/></draw:enhanced-geometry></draw:custom-shape><draw:custom-shape draw:name="Shape 3914" draw:style-name="gr2" draw:text-style-name="P26" svg:width="0.188cm" svg:height="0.174cm" svg:x="1.658cm" svg:y="0.093cm"><text:p/><draw:enhanced-geometry svg:viewBox="0 0 67151 62579" draw:text-areas="?f8 ?f10 ?f9 ?f11" draw:type="non-primitive" draw:enhanced-path="M 18288 0 L 21336 0 21336 12287 C 29051 4667 35147 0 42767 0 45815 0 48863 1524 50387 3048 53435 4667 54959 7715 56483 10763 58007 13811 58007 18383 58007 21431 L 58007 48863 C 58007 53435 58007 56483 59531 58007 59531 58007 61055 59531 61055 59531 62579 61055 64103 61055 67151 61055 L 67151 62579 36671 62579 36671 61055 38195 61055 C 41243 61055 42767 61055 44291 59531 44291 58007 45815 58007 45815 54959 45815 54959 45815 51911 45815 48863 L 45815 22955 C 45815 18383 45815 13811 44291 12287 42767 9239 39719 7715 36671 7715 32099 7715 26003 10763 21336 16859 L 21336 48863 C 21336 53435 21336 56483 22860 56483 22860 58007 22860 59531 24479 59531 26003 61055 27527 61055 30575 61055 L 30575 62579 0 62579 0 61055 1524 61055 C 4572 61055 6096 59531 7620 58007 9144 56483 9144 53435 9144 48863 L 9144 24479 C 9144 18383 9144 13811 9144 12287 9144 10763 7620 9239 7620 9239 7620 9239 6096 7715 4572 7715 4572 7715 3048 9239 1524 9239 L 0 7715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2579"/><draw:equation draw:name="f8" draw:formula="0 / ?f6"/><draw:equation draw:name="f9" draw:formula="67151 / ?f6"/><draw:equation draw:name="f10" draw:formula="0 / ?f7"/><draw:equation draw:name="f11" draw:formula="62579 / ?f7"/></draw:enhanced-geometry></draw:custom-shape><draw:custom-shape draw:name="Shape 3915" draw:style-name="gr2" draw:text-style-name="P26" svg:width="0.11cm" svg:height="0.234cm" svg:x="1.849cm" svg:y="0.039cm"><text:p/><draw:enhanced-geometry svg:viewBox="0 0 39719 83915" draw:text-areas="?f8 ?f10 ?f9 ?f11" draw:type="non-primitive" draw:enhanced-path="M 21431 0 L 22955 0 22955 21336 38195 21336 38195 26003 22955 26003 22955 65627 C 22955 70199 24479 73247 24479 74771 26003 76295 27527 76295 29051 76295 30575 76295 32099 76295 33623 74771 35147 74771 36671 73247 36671 71723 L 39719 71723 C 38195 76295 36671 79343 33623 80867 30575 82391 26003 83915 22955 83915 21431 83915 19907 83915 16859 82391 15335 80867 13811 79343 12287 77819 10763 74771 10763 71723 10763 67151 L 10763 26003 0 26003 0 24479 C 3048 22860 6191 21336 9239 18288 12287 16764 13811 13716 16859 9144 18383 7620 19907 4572 21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3915"/><draw:equation draw:name="f8" draw:formula="0 / ?f6"/><draw:equation draw:name="f9" draw:formula="39719 / ?f6"/><draw:equation draw:name="f10" draw:formula="0 / ?f7"/><draw:equation draw:name="f11" draw:formula="83915 / ?f7"/></draw:enhanced-geometry></draw:custom-shape><draw:custom-shape draw:name="Shape 3916" draw:style-name="gr2" draw:text-style-name="P26" svg:width="0.07cm" svg:height="0.17cm" svg:x="1.969cm" svg:y="0.099cm"><text:p/><draw:enhanced-geometry svg:viewBox="0 0 25193 61368" draw:text-areas="?f8 ?f10 ?f9 ?f11" draw:type="non-primitive" draw:enhanced-path="M 25193 0 L 25193 3351 15335 7576 C 12192 10624 10668 15196 10668 18244 L 25193 18244 25193 22816 10668 22816 C 10668 31960 12192 38056 16859 42628 L 25193 46417 25193 61368 7620 53296 C 3048 48724 0 39580 0 30436 0 19768 3048 13672 7620 7576 L 251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61368"/><draw:equation draw:name="f8" draw:formula="0 / ?f6"/><draw:equation draw:name="f9" draw:formula="25193 / ?f6"/><draw:equation draw:name="f10" draw:formula="0 / ?f7"/><draw:equation draw:name="f11" draw:formula="61368 / ?f7"/></draw:enhanced-geometry></draw:custom-shape><draw:custom-shape draw:name="Shape 3917" draw:style-name="gr2" draw:text-style-name="P26" svg:width="0.078cm" svg:height="0.077cm" svg:x="2.037cm" svg:y="0.196cm"><text:p/><draw:enhanced-geometry svg:viewBox="0 0 28242 27432" draw:text-areas="?f8 ?f10 ?f9 ?f11" draw:type="non-primitive" draw:enhanced-path="M 26718 0 L 28242 1524 C 26718 9144 25194 15240 19098 19812 14526 24384 9954 27432 2334 27432 L 0 26360 0 11408 8430 15240 C 13002 15240 16050 13716 19098 12192 22146 10668 25194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7432"/><draw:equation draw:name="f8" draw:formula="0 / ?f6"/><draw:equation draw:name="f9" draw:formula="28242 / ?f6"/><draw:equation draw:name="f10" draw:formula="0 / ?f7"/><draw:equation draw:name="f11" draw:formula="27432 / ?f7"/></draw:enhanced-geometry></draw:custom-shape><draw:custom-shape draw:name="Shape 3918" draw:style-name="gr2" draw:text-style-name="P26" svg:width="0.078cm" svg:height="0.068cm" svg:x="2.037cm" svg:y="0.093cm"><text:p/><draw:enhanced-geometry svg:viewBox="0 0 28242 24479" draw:text-areas="?f8 ?f10 ?f9 ?f11" draw:type="non-primitive" draw:enhanced-path="M 3858 0 C 11478 0 17574 3048 22146 7715 25194 12287 28242 16859 28242 24479 L 0 24479 0 19907 14526 19907 C 14526 16859 14526 15335 13002 12287 11478 10763 9954 7715 8430 6191 5382 4667 3858 4667 810 4667 L 0 5014 0 1663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4479"/><draw:equation draw:name="f8" draw:formula="0 / ?f6"/><draw:equation draw:name="f9" draw:formula="28242 / ?f6"/><draw:equation draw:name="f10" draw:formula="0 / ?f7"/><draw:equation draw:name="f11" draw:formula="24479 / ?f7"/></draw:enhanced-geometry></draw:custom-shape><draw:custom-shape draw:name="Shape 3919" draw:style-name="gr2" draw:text-style-name="P26" svg:width="0.119cm" svg:height="0.177cm" svg:x="2.15cm" svg:y="0.093cm"><text:p/><draw:enhanced-geometry svg:viewBox="0 0 42672 64103" draw:text-areas="?f8 ?f10 ?f9 ?f11" draw:type="non-primitive" draw:enhanced-path="M 19812 0 C 22860 0 25908 0 28956 1524 32004 3048 33528 3048 33528 3048 35052 3048 35052 3048 35052 3048 36576 1524 36576 1524 36576 0 L 38100 0 38100 19907 36576 19907 C 35052 15335 33528 10763 30480 7715 27432 6191 24384 4667 19812 4667 16764 4667 13716 6191 10668 7715 9144 9239 7620 10763 7620 12287 7620 15335 9144 16859 10668 18383 12192 19907 15240 21431 19812 22955 L 28956 27527 C 38100 32099 42672 38195 42672 45815 42672 50387 41148 54959 36576 59531 32004 62579 27432 64103 21336 64103 18288 64103 13716 64103 9144 62579 7620 61055 6096 61055 4572 61055 3048 61055 3048 62579 1524 64103 L 0 64103 0 42767 1524 42767 C 3048 48863 6096 51911 9144 54959 13716 58007 16764 59531 21336 59531 24384 59531 27432 58007 28956 56483 32004 54959 32004 53435 32004 50387 32004 47339 32004 44291 28956 42767 27432 41243 22860 38195 16764 35147 10668 32099 6096 29051 3048 26003 1524 24479 0 19907 0 18383 0 12287 3048 9239 6096 4667 9144 1524 13716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4103"/><draw:equation draw:name="f8" draw:formula="0 / ?f6"/><draw:equation draw:name="f9" draw:formula="42672 / ?f6"/><draw:equation draw:name="f10" draw:formula="0 / ?f7"/><draw:equation draw:name="f11" draw:formula="64103 / ?f7"/></draw:enhanced-geometry></draw:custom-shape><draw:custom-shape draw:name="Shape 3920" draw:style-name="gr2" draw:text-style-name="P26" svg:width="0.228cm" svg:height="0.264cm" svg:x="2.388cm" svg:y="0.009cm"><text:p/><draw:enhanced-geometry svg:viewBox="0 0 82487 94583" draw:text-areas="?f8 ?f10 ?f9 ?f11" draw:type="non-primitive" draw:enhanced-path="M 47339 0 C 53436 0 61056 1524 67247 4572 68771 6096 70295 6096 71819 6096 71819 6096 73343 6096 74867 4572 74867 3048 76391 1524 76391 0 L 77915 0 79439 32004 77915 32004 C 76391 22860 71819 15240 67247 10668 61056 6096 54959 4572 47339 4572 41244 4572 36671 6096 32100 9144 26003 12192 22956 16764 19907 24384 16859 30480 15335 39719 15335 47339 15335 56483 16859 64103 19907 70199 22956 76295 26003 80867 32100 83915 36671 86963 42768 88487 50388 88487 56483 88487 61056 86963 65723 85439 70295 82391 74867 77819 80963 70199 L 82487 71723 C 77915 79343 73343 85439 67247 88487 61056 93059 53436 94583 45815 94583 30575 94583 18383 88487 9144 77819 3048 68675 0 59531 0 47339 0 39719 3048 32004 6096 24384 10668 16764 16859 10668 24480 6096 30575 1524 38195 0 473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87"/><draw:equation draw:name="f7" draw:formula="?f4 / 94583"/><draw:equation draw:name="f8" draw:formula="0 / ?f6"/><draw:equation draw:name="f9" draw:formula="82487 / ?f6"/><draw:equation draw:name="f10" draw:formula="0 / ?f7"/><draw:equation draw:name="f11" draw:formula="94583 / ?f7"/></draw:enhanced-geometry></draw:custom-shape><draw:custom-shape draw:name="Shape 3921" draw:style-name="gr2" draw:text-style-name="P26" svg:width="0.085cm" svg:height="0.267cm" svg:x="2.655cm" svg:y="0cm"><text:p/><draw:enhanced-geometry svg:viewBox="0 0 30575 96107" draw:text-areas="?f8 ?f10 ?f9 ?f11" draw:type="non-primitive" draw:enhanced-path="M 18288 0 L 21431 0 21431 82391 C 21431 86963 21431 88487 21431 90011 22955 91535 22955 93059 24479 93059 26003 94583 27527 94583 30575 94583 L 30575 96107 0 96107 0 94583 C 3048 94583 4572 94583 6096 93059 6096 93059 7620 91535 7620 90011 9144 88487 9144 86963 9144 82391 L 9144 25908 C 9144 18288 9144 13716 9144 12192 9144 10668 7620 9144 7620 9144 6096 7620 6096 7620 4572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96107"/><draw:equation draw:name="f8" draw:formula="0 / ?f6"/><draw:equation draw:name="f9" draw:formula="30575 / ?f6"/><draw:equation draw:name="f10" draw:formula="0 / ?f7"/><draw:equation draw:name="f11" draw:formula="96107 / ?f7"/></draw:enhanced-geometry></draw:custom-shape><draw:custom-shape draw:name="Shape 3922" draw:style-name="gr2" draw:text-style-name="P26" svg:width="0.066cm" svg:height="0.105cm" svg:x="2.757cm" svg:y="0.168cm"><text:p/><draw:enhanced-geometry svg:viewBox="0 0 23670 37338" draw:text-areas="?f8 ?f10 ?f9 ?f11" draw:type="non-primitive" draw:enhanced-path="M 23670 0 L 23670 4213 21336 5334 C 18288 6858 15240 8382 13716 11430 12192 12954 12192 16002 12192 19050 12192 22098 12192 23622 15240 26670 16764 28194 18288 29718 21336 29718 L 23670 28688 23670 35288 22860 35814 C 19812 37338 16764 37338 15240 37338 10668 37338 6096 35814 4572 32766 1524 29718 0 26670 0 20574 0 17526 0 16002 1524 12954 3048 9906 7620 6858 12192 5334 L 23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7338"/><draw:equation draw:name="f8" draw:formula="0 / ?f6"/><draw:equation draw:name="f9" draw:formula="23670 / ?f6"/><draw:equation draw:name="f10" draw:formula="0 / ?f7"/><draw:equation draw:name="f11" draw:formula="37338 / ?f7"/></draw:enhanced-geometry></draw:custom-shape><draw:custom-shape draw:name="Shape 3923" draw:style-name="gr2" draw:text-style-name="P26" svg:width="0.057cm" svg:height="0.057cm" svg:x="2.766cm" svg:y="0.095cm"><text:p/><draw:enhanced-geometry svg:viewBox="0 0 20622 20808" draw:text-areas="?f8 ?f10 ?f9 ?f11" draw:type="non-primitive" draw:enhanced-path="M 20622 0 L 20622 4330 13716 7092 C 12192 8616 12192 10140 12192 11664 L 12192 16236 C 12192 16236 10668 17760 10668 19284 9144 20808 7620 20808 6096 20808 4572 20808 3048 20808 1524 19284 0 17760 0 16236 0 16236 0 11664 1524 8616 6096 4044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0808"/><draw:equation draw:name="f8" draw:formula="0 / ?f6"/><draw:equation draw:name="f9" draw:formula="20622 / ?f6"/><draw:equation draw:name="f10" draw:formula="0 / ?f7"/><draw:equation draw:name="f11" draw:formula="20808 / ?f7"/></draw:enhanced-geometry></draw:custom-shape><draw:custom-shape draw:name="Shape 3924" draw:style-name="gr2" draw:text-style-name="P26" svg:width="0.094cm" svg:height="0.177cm" svg:x="2.822cm" svg:y="0.093cm"><text:p/><draw:enhanced-geometry svg:viewBox="0 0 34337 64103" draw:text-areas="?f8 ?f10 ?f9 ?f11" draw:type="non-primitive" draw:enhanced-path="M 2238 0 C 8334 0 13002 1524 16049 3048 19098 4667 20622 6191 22146 9239 23669 12287 23669 15335 23669 19907 L 23669 41243 C 23669 47339 23669 51911 23669 53435 23669 54959 23669 54959 25193 56483 25193 56483 26717 56483 26717 56483 26717 56483 28242 56483 28242 56483 29766 54959 31290 54959 34337 51911 L 34337 54959 C 28242 61055 23669 64103 19098 64103 16049 64103 14525 64103 13002 62579 11478 61055 11478 58007 11478 53435 8382 56483 5691 58388 3584 59722 L 0 62053 0 55453 11478 50387 11478 26003 C 7620 27527 4929 28670 2822 29623 L 0 30978 0 26765 11478 21431 11478 18383 C 11478 13811 9954 10763 8334 7715 6810 6191 3762 4667 714 4667 L 0 4953 0 623 22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7"/><draw:equation draw:name="f7" draw:formula="?f4 / 64103"/><draw:equation draw:name="f8" draw:formula="0 / ?f6"/><draw:equation draw:name="f9" draw:formula="34337 / ?f6"/><draw:equation draw:name="f10" draw:formula="0 / ?f7"/><draw:equation draw:name="f11" draw:formula="64103 / ?f7"/></draw:enhanced-geometry></draw:custom-shape><draw:custom-shape draw:name="Shape 3925" draw:style-name="gr2" draw:text-style-name="P26" svg:width="0.128cm" svg:height="0.174cm" svg:x="2.923cm" svg:y="0.093cm"><text:p/><draw:enhanced-geometry svg:viewBox="0 0 45815 62579" draw:text-areas="?f8 ?f10 ?f9 ?f11" draw:type="non-primitive" draw:enhanced-path="M 18288 0 L 21336 0 21336 15335 C 27527 4667 32099 0 38195 0 39719 0 42767 1524 44291 3048 45815 4667 45815 6191 45815 7715 45815 10763 45815 12287 44291 13811 42767 15335 42767 15335 41243 15335 39719 15335 38195 13811 35147 12287 33623 10763 32099 9239 30575 9239 30575 9239 29051 9239 27527 10763 26003 12287 24479 16859 21336 19907 L 21336 48863 C 21336 51911 21336 54959 22860 56483 22860 58007 24479 58007 26003 59531 26003 61055 29051 61055 30575 61055 L 30575 62579 0 62579 0 61055 C 3048 61055 6096 61055 7620 59531 7620 58007 9144 58007 9144 56483 9144 54959 9144 53435 9144 48863 L 9144 24479 C 9144 18383 9144 13811 9144 12287 9144 10763 7620 9239 7620 9239 7620 9239 6096 7715 4572 7715 4572 7715 3048 9239 1524 9239 L 0 7715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2579"/><draw:equation draw:name="f8" draw:formula="0 / ?f6"/><draw:equation draw:name="f9" draw:formula="45815 / ?f6"/><draw:equation draw:name="f10" draw:formula="0 / ?f7"/><draw:equation draw:name="f11" draw:formula="62579 / ?f7"/></draw:enhanced-geometry></draw:custom-shape><draw:custom-shape draw:name="Shape 3926" draw:style-name="gr2" draw:text-style-name="P26" svg:width="0.085cm" svg:height="0.177cm" svg:x="3.059cm" svg:y="0.093cm"><text:p/><draw:enhanced-geometry svg:viewBox="0 0 30528 64089" draw:text-areas="?f8 ?f10 ?f9 ?f11" draw:type="non-primitive" draw:enhanced-path="M 30528 0 L 30528 5986 27527 4653 C 26003 4653 22860 4653 19812 6177 18288 7701 15240 10749 13716 13797 12192 16845 12192 21417 12192 25989 12192 35133 13716 42753 16764 50373 L 30528 58579 30528 63686 29051 64089 C 19812 64089 12192 61041 6096 53421 1524 47325 0 39705 0 32085 0 25989 1524 19893 3048 16845 6096 10749 10668 6177 15240 4653 L 30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4089"/><draw:equation draw:name="f8" draw:formula="0 / ?f6"/><draw:equation draw:name="f9" draw:formula="30528 / ?f6"/><draw:equation draw:name="f10" draw:formula="0 / ?f7"/><draw:equation draw:name="f11" draw:formula="64089 / ?f7"/></draw:enhanced-geometry></draw:custom-shape><draw:custom-shape draw:name="Shape 3927" draw:style-name="gr2" draw:text-style-name="P26" svg:width="0.085cm" svg:height="0.177cm" svg:x="3.143cm" svg:y="0.093cm"><text:p/><draw:enhanced-geometry svg:viewBox="0 0 30528 63700" draw:text-areas="?f8 ?f10 ?f9 ?f11" draw:type="non-primitive" draw:enhanced-path="M 48 0 C 9192 0 16812 3048 22908 10763 27480 16859 30528 22955 30528 30575 30528 35147 29004 41243 25956 47339 22908 51911 19860 56483 15288 59531 L 0 63700 0 58594 1572 59531 C 6144 59531 10716 58007 13764 53435 16812 50387 18336 44291 18336 35147 18336 24479 15288 16859 10716 10763 L 0 6001 0 15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3700"/><draw:equation draw:name="f8" draw:formula="0 / ?f6"/><draw:equation draw:name="f9" draw:formula="30528 / ?f6"/><draw:equation draw:name="f10" draw:formula="0 / ?f7"/><draw:equation draw:name="f11" draw:formula="63700 / ?f7"/></draw:enhanced-geometry></draw:custom-shape><draw:custom-shape draw:name="Shape 3928" draw:style-name="gr2" draw:text-style-name="P26" svg:width="0.119cm" svg:height="0.177cm" svg:x="3.261cm" svg:y="0.093cm"><text:p/><draw:enhanced-geometry svg:viewBox="0 0 42768 64103" draw:text-areas="?f8 ?f10 ?f9 ?f11" draw:type="non-primitive" draw:enhanced-path="M 18383 0 C 21431 0 24480 0 27527 1524 30575 3048 32100 3048 33624 3048 33624 3048 33624 3048 35147 3048 35147 1524 35147 1524 36671 0 L 38195 0 38195 19907 36671 19907 C 33624 15335 32100 10763 29051 7715 26003 6191 22956 4667 18383 4667 15335 4667 12287 6191 10763 7715 7715 9239 7715 10763 7715 12287 7715 15335 7715 16859 9239 18383 10763 19907 13812 21431 18383 22955 L 29051 27527 C 38195 32099 42768 38195 42768 45815 42768 50387 39719 54959 35147 59531 30575 62579 26003 64103 21431 64103 16859 64103 12287 64103 7715 62579 6191 61055 4668 61055 3048 61055 3048 61055 1524 62579 1524 64103 L 0 64103 0 42767 1524 42767 C 3048 48863 4668 51911 9239 54959 12287 58007 16859 59531 21431 59531 24480 59531 26003 58007 29051 56483 30575 54959 32100 53435 32100 50387 32100 47339 30575 44291 29051 42767 26003 41243 21431 38195 15335 35147 9239 32099 4668 29051 3048 26003 0 24479 0 19907 0 18383 0 12287 1524 9239 4668 4667 9239 1524 13812 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8"/><draw:equation draw:name="f7" draw:formula="?f4 / 64103"/><draw:equation draw:name="f8" draw:formula="0 / ?f6"/><draw:equation draw:name="f9" draw:formula="42768 / ?f6"/><draw:equation draw:name="f10" draw:formula="0 / ?f7"/><draw:equation draw:name="f11" draw:formula="64103 / ?f7"/></draw:enhanced-geometry></draw:custom-shape><draw:custom-shape draw:name="Shape 3929" draw:style-name="gr2" draw:text-style-name="P26" svg:width="0.115cm" svg:height="0.271cm" svg:x="3.394cm" svg:y="0cm"><text:p/><draw:enhanced-geometry svg:viewBox="0 0 41243 97631" draw:text-areas="?f8 ?f10 ?f9 ?f11" draw:type="non-primitive" draw:enhanced-path="M 33623 0 L 41243 0 7715 97631 0 97631 3362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3"/><draw:equation draw:name="f7" draw:formula="?f4 / 97631"/><draw:equation draw:name="f8" draw:formula="0 / ?f6"/><draw:equation draw:name="f9" draw:formula="41243 / ?f6"/><draw:equation draw:name="f10" draw:formula="0 / ?f7"/><draw:equation draw:name="f11" draw:formula="97631 / ?f7"/></draw:enhanced-geometry></draw:custom-shape><draw:custom-shape draw:name="Shape 3930" draw:style-name="gr2" draw:text-style-name="P26" svg:width="0.339cm" svg:height="0.255cm" svg:x="3.503cm" svg:y="0.012cm"><text:p/><draw:enhanced-geometry svg:viewBox="0 0 122206 91535" draw:text-areas="?f8 ?f10 ?f9 ?f11" draw:type="non-primitive" draw:enhanced-path="M 0 0 L 29051 0 62579 70199 96203 0 122206 0 122206 1524 119158 1524 C 114491 1524 111442 3048 109918 6096 109918 7620 108395 10668 108395 16764 L 108395 74771 C 108395 80867 109918 85439 111442 86963 112967 88487 116015 90011 119158 90011 L 122206 90011 122206 91535 80963 91535 80963 90011 85535 90011 C 88583 90011 91630 88487 93154 85439 94679 83915 94679 80867 94679 74771 L 94679 15240 58007 91535 56483 91535 19907 15240 19907 74771 C 19907 80867 21431 85439 22955 86963 24479 88487 27527 90011 30575 90011 L 33623 90011 33623 91535 0 91535 0 90011 4572 90011 C 7620 90011 10668 88487 12192 85439 13716 83915 13716 80867 13716 74771 L 13716 16764 C 13716 12192 13716 9144 12192 6096 12192 4572 10668 4572 9144 3048 7620 1524 4572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206"/><draw:equation draw:name="f7" draw:formula="?f4 / 91535"/><draw:equation draw:name="f8" draw:formula="0 / ?f6"/><draw:equation draw:name="f9" draw:formula="122206 / ?f6"/><draw:equation draw:name="f10" draw:formula="0 / ?f7"/><draw:equation draw:name="f11" draw:formula="91535 / ?f7"/></draw:enhanced-geometry></draw:custom-shape><draw:custom-shape draw:name="Shape 3931" draw:style-name="gr2" draw:text-style-name="P26" svg:width="0.264cm" svg:height="0.264cm" svg:x="3.859cm" svg:y="0.009cm"><text:p/><draw:enhanced-geometry svg:viewBox="0 0 94678 94583" draw:text-areas="?f8 ?f10 ?f9 ?f11" draw:type="non-primitive" draw:enhanced-path="M 50387 0 C 53435 0 56483 0 59531 1524 62579 1524 65627 3048 71723 4572 73247 6096 74771 6096 76295 6096 77819 6096 77819 6096 77819 4572 79343 4572 79343 3048 79343 0 L 80867 0 82391 28956 80867 28956 C 79343 21336 76295 16764 71723 12192 65627 7620 59531 4572 50387 4572 38100 4572 28956 9144 22860 18288 18288 25908 15240 35147 15240 45815 15240 53435 16764 61055 21336 68675 24384 76295 28956 80867 33528 85439 39624 88487 45815 90011 51911 90011 54959 90011 58007 90011 61055 88487 64103 88487 67151 86963 70199 85439 L 70199 59531 C 70199 54959 70199 50387 68675 48863 68675 47339 67151 47339 65627 47339 64103 45815 61055 45815 56483 45815 L 56483 44291 94678 44291 94678 45815 93154 45815 C 90011 45815 86963 47339 85439 48863 83915 50387 83915 53435 83915 59531 L 83915 86963 C 79343 90011 73247 91535 68675 93059 64103 94583 58007 94583 51911 94583 33528 94583 19812 88487 10668 77819 3048 68675 0 59531 0 47339 0 41243 1524 33528 6096 25908 10668 16764 16764 10668 25908 6096 32004 1524 41148 0 503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678"/><draw:equation draw:name="f7" draw:formula="?f4 / 94583"/><draw:equation draw:name="f8" draw:formula="0 / ?f6"/><draw:equation draw:name="f9" draw:formula="94678 / ?f6"/><draw:equation draw:name="f10" draw:formula="0 / ?f7"/><draw:equation draw:name="f11" draw:formula="94583 / ?f7"/></draw:enhanced-geometry></draw:custom-shape></draw:g></text:p>
          </table:table-cell>
          <table:table-cell table:style-name="Tabela2.D6" office:value-type="string">
            <text:p text:style-name="P10"><draw:g text:anchor-type="as-char" svg:y="0cm" draw:z-index="51" draw:name="Group 39273" draw:style-name="gr4"><draw:custom-shape draw:name="Shape 3932" draw:style-name="gr2" draw:text-style-name="P26" svg:width="0.339cm" svg:height="0.255cm" svg:x="0cm" svg:y="0.012cm"><text:p/><draw:enhanced-geometry svg:viewBox="0 0 122110 91535" draw:text-areas="?f8 ?f10 ?f9 ?f11" draw:type="non-primitive" draw:enhanced-path="M 0 0 L 28956 0 62579 70199 96107 0 122110 0 122110 1524 119063 1524 C 114491 1524 112967 3048 109918 6096 109918 7620 108395 10668 108395 16764 L 108395 74771 C 108395 80867 109918 85439 111442 86963 112967 88487 116015 90011 119063 90011 L 122110 90011 122110 91535 80867 91535 80867 90011 85439 90011 C 88487 90011 91536 88487 93059 85439 94583 83915 94583 80867 94583 74771 L 94583 15240 58007 91535 56483 91535 19812 15240 19812 74771 C 19812 80867 21336 85439 22860 86963 24384 88487 27432 90011 30480 90011 L 33528 90011 33528 91535 0 91535 0 90011 4572 90011 C 7620 90011 10668 88487 12192 85439 13716 83915 13716 80867 13716 74771 L 13716 16764 C 13716 12192 13716 9144 12192 6096 12192 4572 10668 4572 9144 3048 7620 1524 4572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10"/><draw:equation draw:name="f7" draw:formula="?f4 / 91535"/><draw:equation draw:name="f8" draw:formula="0 / ?f6"/><draw:equation draw:name="f9" draw:formula="122110 / ?f6"/><draw:equation draw:name="f10" draw:formula="0 / ?f7"/><draw:equation draw:name="f11" draw:formula="91535 / ?f7"/></draw:enhanced-geometry></draw:custom-shape><draw:custom-shape draw:name="Shape 3933" draw:style-name="gr2" draw:text-style-name="P26" svg:width="0.07cm" svg:height="0.17cm" svg:x="0.356cm" svg:y="0.099cm"><text:p/><draw:enhanced-geometry svg:viewBox="0 0 25193 61152" draw:text-areas="?f8 ?f10 ?f9 ?f11" draw:type="non-primitive" draw:enhanced-path="M 25193 0 L 25193 3278 16764 7449 C 13716 10497 12192 15069 10668 18117 L 25193 18117 25193 22689 10668 22689 C 10668 31833 13716 37929 18288 42501 L 25193 45932 25193 61152 9144 53169 C 3048 48597 0 39453 0 30309 0 19641 3048 13545 9144 7449 L 251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61152"/><draw:equation draw:name="f8" draw:formula="0 / ?f6"/><draw:equation draw:name="f9" draw:formula="25193 / ?f6"/><draw:equation draw:name="f10" draw:formula="0 / ?f7"/><draw:equation draw:name="f11" draw:formula="61152 / ?f7"/></draw:enhanced-geometry></draw:custom-shape><draw:custom-shape draw:name="Shape 3934" draw:style-name="gr2" draw:text-style-name="P26" svg:width="0.078cm" svg:height="0.077cm" svg:x="0.427cm" svg:y="0.196cm"><text:p/><draw:enhanced-geometry svg:viewBox="0 0 28242 27432" draw:text-areas="?f8 ?f10 ?f9 ?f11" draw:type="non-primitive" draw:enhanced-path="M 26718 0 L 28242 1524 C 28242 9144 25194 15240 20622 19812 16050 24384 9954 27432 2334 27432 L 0 26271 0 11051 8430 15240 C 13002 15240 16050 13716 19098 12192 22146 10668 25194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7432"/><draw:equation draw:name="f8" draw:formula="0 / ?f6"/><draw:equation draw:name="f9" draw:formula="28242 / ?f6"/><draw:equation draw:name="f10" draw:formula="0 / ?f7"/><draw:equation draw:name="f11" draw:formula="27432 / ?f7"/></draw:enhanced-geometry></draw:custom-shape><draw:custom-shape draw:name="Shape 3935" draw:style-name="gr2" draw:text-style-name="P26" svg:width="0.078cm" svg:height="0.068cm" svg:x="0.427cm" svg:y="0.093cm"><text:p/><draw:enhanced-geometry svg:viewBox="0 0 28242 24479" draw:text-areas="?f8 ?f10 ?f9 ?f11" draw:type="non-primitive" draw:enhanced-path="M 3858 0 C 11478 0 17574 3048 22146 7715 26718 12287 28242 16859 28242 24479 L 0 24479 0 19907 14526 19907 C 14526 16859 14526 15335 13002 12287 13002 10763 9954 7715 8430 6191 6906 4667 3858 4667 810 4667 L 0 5068 0 1790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4479"/><draw:equation draw:name="f8" draw:formula="0 / ?f6"/><draw:equation draw:name="f9" draw:formula="28242 / ?f6"/><draw:equation draw:name="f10" draw:formula="0 / ?f7"/><draw:equation draw:name="f11" draw:formula="24479 / ?f7"/></draw:enhanced-geometry></draw:custom-shape><draw:custom-shape draw:name="Shape 3936" draw:style-name="gr2" draw:text-style-name="P26" svg:width="0.288cm" svg:height="0.174cm" svg:x="0.517cm" svg:y="0.093cm"><text:p/><draw:enhanced-geometry svg:viewBox="0 0 103822 62579" draw:text-areas="?f8 ?f10 ?f9 ?f11" draw:type="non-primitive" draw:enhanced-path="M 18383 0 L 21431 0 21431 12287 C 26003 9239 27527 6191 29051 4667 30575 3048 33623 3048 35147 1524 38195 0 39719 0 42767 0 45815 0 48863 1524 51911 3048 54959 6191 56483 9239 58007 12287 62674 7715 65722 4667 68771 3048 71818 1524 74866 0 77915 0 82486 0 84010 1524 87059 3048 90107 4667 91630 7715 93154 10763 94678 13811 94678 18383 94678 21431 L 94678 48863 C 94678 53435 94678 56483 94678 58007 96203 58007 96203 59531 97727 59531 99251 61055 100774 61055 103822 61055 L 103822 62579 73342 62579 73342 61055 74866 61055 C 76391 61055 77915 61055 79439 59531 80963 58007 80963 58007 82486 56483 82486 54959 82486 53435 82486 48863 L 82486 21431 C 82486 18383 80963 13811 80963 12287 79439 9239 76391 7715 73342 7715 70295 7715 68771 7715 65722 9239 64198 10763 61055 12287 59531 16859 L 58007 16859 58007 48863 C 58007 53435 58007 56483 58007 56483 59531 58007 59531 59531 61055 59531 62674 61055 64198 61055 67247 61055 L 67247 62579 36671 62579 36671 61055 C 39719 61055 41243 61055 42767 59531 44291 59531 44291 58007 45815 56483 45815 54959 45815 53435 45815 48863 L 45815 21431 C 45815 18383 44291 13811 42767 12287 41243 9239 39719 7715 35147 7715 33623 7715 32099 7715 29051 9239 26003 12287 22955 13811 21431 16859 L 21431 48863 C 21431 53435 21431 56483 21431 56483 22955 58007 22955 59531 24479 59531 24479 61055 27527 61055 30575 61055 L 30575 62579 0 62579 0 61055 C 3048 61055 4572 61055 6096 59531 6096 59531 7620 58007 7620 56483 9144 54959 9144 53435 9144 48863 L 9144 24479 C 9144 18383 9144 13811 7620 12287 7620 10763 7620 9239 7620 9239 6096 9239 6096 7715 4572 7715 3048 7715 1524 9239 0 9239 L 0 7715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draw:equation draw:name="f7" draw:formula="?f4 / 62579"/><draw:equation draw:name="f8" draw:formula="0 / ?f6"/><draw:equation draw:name="f9" draw:formula="103822 / ?f6"/><draw:equation draw:name="f10" draw:formula="0 / ?f7"/><draw:equation draw:name="f11" draw:formula="62579 / ?f7"/></draw:enhanced-geometry></draw:custom-shape><draw:custom-shape draw:name="Shape 3937" draw:style-name="gr2" draw:text-style-name="P26" svg:width="0.004cm" svg:height="0.003cm" svg:x="0.9cm" svg:y="0.123cm"><text:p/><draw:enhanced-geometry svg:viewBox="0 0 1523 0" draw:text-areas="?f8 ?f10 ?f9 ?f10" draw:type="non-primitive" draw:enhanced-path="M 1523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draw:name="Shape 3938" draw:style-name="gr2" draw:text-style-name="P26" svg:width="0.101cm" svg:height="0.271cm" svg:x="0.824cm" svg:y="0cm"><text:p/><draw:enhanced-geometry svg:viewBox="0 0 36671 97631" draw:text-areas="?f8 ?f10 ?f9 ?f11" draw:type="non-primitive" draw:enhanced-path="M 18383 0 L 21431 0 21431 45815 C 23717 42005 26765 38933 30004 36814 L 36671 34559 36671 43638 35147 42767 C 32099 42767 30575 42767 27527 44291 26003 45815 22955 47339 21431 50387 L 21431 85439 C 22955 88487 26003 90011 27527 91535 30575 93059 32099 93059 35147 93059 L 36671 92188 36671 95019 30575 97631 C 27527 97631 24479 97631 19907 96107 16859 94583 12287 93059 9239 90011 L 9239 25908 C 9239 18288 7715 13716 7715 12192 7715 10668 7715 9144 6191 9144 6191 7620 4667 7620 4667 7620 3143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7631"/><draw:equation draw:name="f8" draw:formula="0 / ?f6"/><draw:equation draw:name="f9" draw:formula="36671 / ?f6"/><draw:equation draw:name="f10" draw:formula="0 / ?f7"/><draw:equation draw:name="f11" draw:formula="97631 / ?f7"/></draw:enhanced-geometry></draw:custom-shape><draw:custom-shape draw:name="Shape 3939" draw:style-name="gr2" draw:text-style-name="P26" svg:width="0.077cm" svg:height="0.172cm" svg:x="0.924cm" svg:y="0.093cm"><text:p/><draw:enhanced-geometry svg:viewBox="0 0 27527 61491" draw:text-areas="?f8 ?f10 ?f9 ?f11" draw:type="non-primitive" draw:enhanced-path="M 3048 0 C 9144 0 15240 3048 19907 7715 24479 13811 27527 19907 27527 29051 27527 39719 22955 48863 15240 54959 L 0 61491 0 58660 9144 53435 C 12192 48863 15240 41243 15240 32099 15240 24479 12192 18383 9144 15335 L 0 10110 0 1031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1491"/><draw:equation draw:name="f8" draw:formula="0 / ?f6"/><draw:equation draw:name="f9" draw:formula="27527 / ?f6"/><draw:equation draw:name="f10" draw:formula="0 / ?f7"/><draw:equation draw:name="f11" draw:formula="61491 / ?f7"/></draw:enhanced-geometry></draw:custom-shape><draw:custom-shape draw:name="Shape 3940" draw:style-name="gr2" draw:text-style-name="P26" svg:width="0.128cm" svg:height="0.174cm" svg:x="1.014cm" svg:y="0.093cm"><text:p/><draw:enhanced-geometry svg:viewBox="0 0 45815 62579" draw:text-areas="?f8 ?f10 ?f9 ?f11" draw:type="non-primitive" draw:enhanced-path="M 18288 0 L 21336 0 21336 15335 C 25908 4667 32004 0 36576 0 39719 0 41243 1524 42767 3048 44291 4667 45815 6191 45815 7715 45815 10763 44291 12287 44291 13811 42767 15335 41243 15335 39719 15335 38100 15335 36576 13811 35052 12287 32004 10763 30480 9239 30480 9239 28956 9239 28956 9239 27432 10763 25908 12287 22860 16859 21336 19907 L 21336 48863 C 21336 51911 21336 54959 21336 56483 22860 58007 22860 58007 24384 59531 25908 61055 27432 61055 30480 61055 L 30480 62579 0 62579 0 61055 C 3048 61055 4572 61055 6096 59531 7620 58007 7620 58007 7620 56483 9144 54959 9144 53435 9144 48863 L 9144 24479 C 9144 18383 9144 13811 7620 12287 7620 10763 7620 9239 6096 9239 6096 9239 4572 7715 4572 7715 3048 7715 1524 9239 0 9239 L 0 7715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2579"/><draw:equation draw:name="f8" draw:formula="0 / ?f6"/><draw:equation draw:name="f9" draw:formula="45815 / ?f6"/><draw:equation draw:name="f10" draw:formula="0 / ?f7"/><draw:equation draw:name="f11" draw:formula="62579 / ?f7"/></draw:enhanced-geometry></draw:custom-shape><draw:custom-shape draw:name="Shape 3941" draw:style-name="gr2" draw:text-style-name="P26" svg:width="0.085cm" svg:height="0.177cm" svg:x="1.154cm" svg:y="0.093cm"><text:p/><draw:enhanced-geometry svg:viewBox="0 0 30528 64103" draw:text-areas="?f8 ?f10 ?f9 ?f11" draw:type="non-primitive" draw:enhanced-path="M 30480 0 L 30528 9 30528 5447 28956 4667 C 25908 4667 22860 4667 21336 6191 18288 7715 16764 10763 15240 13811 12192 16859 12192 21431 12192 26003 12192 35147 13716 42767 18288 50387 L 30528 57731 30528 64089 30480 64103 C 19812 64103 12192 61055 7620 53435 3048 47339 0 39719 0 32099 0 26003 1524 19907 4572 16859 7620 10763 10668 6191 15240 4667 19812 1524 25908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4103"/><draw:equation draw:name="f8" draw:formula="0 / ?f6"/><draw:equation draw:name="f9" draw:formula="30528 / ?f6"/><draw:equation draw:name="f10" draw:formula="0 / ?f7"/><draw:equation draw:name="f11" draw:formula="64103 / ?f7"/></draw:enhanced-geometry></draw:custom-shape><draw:custom-shape draw:name="Shape 3942" draw:style-name="gr2" draw:text-style-name="P26" svg:width="0.085cm" svg:height="0.177cm" svg:x="1.238cm" svg:y="0.093cm"><text:p/><draw:enhanced-geometry svg:viewBox="0 0 30528 64080" draw:text-areas="?f8 ?f10 ?f9 ?f11" draw:type="non-primitive" draw:enhanced-path="M 0 0 L 12609 2479 C 16431 4205 19860 6896 22908 10754 27480 16850 30528 22946 30528 30566 30528 35138 29004 41234 25956 47330 24432 51902 19860 56474 15288 59522 L 0 64080 0 57722 3001 59522 C 7668 59522 10716 57998 13764 53426 16812 50378 18336 44282 18336 35138 18336 24470 15288 16850 10716 10754 L 0 543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4080"/><draw:equation draw:name="f8" draw:formula="0 / ?f6"/><draw:equation draw:name="f9" draw:formula="30528 / ?f6"/><draw:equation draw:name="f10" draw:formula="0 / ?f7"/><draw:equation draw:name="f11" draw:formula="64080 / ?f7"/></draw:enhanced-geometry></draw:custom-shape><draw:custom-shape draw:name="Shape 3943" draw:style-name="gr2" draw:text-style-name="P26" svg:width="0.119cm" svg:height="0.177cm" svg:x="1.455cm" svg:y="0.093cm"><text:p/><draw:enhanced-geometry svg:viewBox="0 0 42768 64103" draw:text-areas="?f8 ?f10 ?f9 ?f11" draw:type="non-primitive" draw:enhanced-path="M 19812 0 C 21336 0 24384 0 29051 1524 30575 3048 32100 3048 33624 3048 33624 3048 35147 3048 35147 3048 35147 1524 36671 1524 36671 0 L 38195 0 38195 19907 36671 19907 C 35147 15335 32100 10763 29051 7715 27432 6191 22860 4667 18288 4667 15240 4667 12192 6191 10668 7715 9144 9239 7620 10763 7620 12287 7620 15335 7620 16859 10668 18383 12192 19907 13716 21431 18288 22955 L 29051 27527 C 38195 32099 42768 38195 42768 45815 42768 50387 41243 54959 36671 59531 32100 62579 25908 64103 21336 64103 16764 64103 12192 64103 7620 62579 6096 61055 4572 61055 4572 61055 3048 61055 1524 62579 1524 64103 L 0 64103 0 42767 1524 42767 C 3048 48863 4572 51911 9144 54959 12192 58007 16764 59531 21336 59531 24384 59531 27432 58007 29051 56483 30575 54959 32100 53435 32100 50387 32100 47339 30575 44291 29051 42767 27432 41243 22860 38195 15240 35147 9144 32099 4572 29051 3048 26003 1524 24479 0 19907 0 18383 0 12287 1524 9239 6096 4667 9144 1524 13716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8"/><draw:equation draw:name="f7" draw:formula="?f4 / 64103"/><draw:equation draw:name="f8" draw:formula="0 / ?f6"/><draw:equation draw:name="f9" draw:formula="42768 / ?f6"/><draw:equation draw:name="f10" draw:formula="0 / ?f7"/><draw:equation draw:name="f11" draw:formula="64103 / ?f7"/></draw:enhanced-geometry></draw:custom-shape><draw:custom-shape draw:name="Shape 3944" draw:style-name="gr2" draw:text-style-name="P26" svg:width="0.188cm" svg:height="0.174cm" svg:x="1.586cm" svg:y="0.097cm"><text:p/><draw:enhanced-geometry svg:viewBox="0 0 67151 62579" draw:text-areas="?f8 ?f10 ?f9 ?f11" draw:type="non-primitive" draw:enhanced-path="M 0 0 L 21336 0 21336 41243 C 21336 45815 22860 50387 24384 51911 25908 53435 28956 54959 30480 54959 33624 54959 35147 54959 36671 53435 39719 51911 42768 48863 45815 45815 L 45815 12287 C 45815 7715 45815 4667 44291 4667 42768 3143 39719 1524 36671 1524 L 36671 0 58007 0 58007 36671 C 58007 44291 58007 48863 58007 50387 58007 51911 59531 53435 59531 53435 61056 54959 61056 54959 62580 54959 62580 54959 64103 54959 65627 53435 L 67151 54959 48863 62579 45815 62579 45815 50387 C 39719 54959 36671 59531 33624 61055 30480 62579 27432 62579 24384 62579 21336 62579 18288 61055 15240 59531 13716 58007 12192 54959 10668 51911 9144 48863 9144 44291 9144 38195 L 9144 12287 C 9144 9239 9144 6191 7620 6191 7620 4667 6096 3143 6096 3143 4572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2579"/><draw:equation draw:name="f8" draw:formula="0 / ?f6"/><draw:equation draw:name="f9" draw:formula="67151 / ?f6"/><draw:equation draw:name="f10" draw:formula="0 / ?f7"/><draw:equation draw:name="f11" draw:formula="62579 / ?f7"/></draw:enhanced-geometry></draw:custom-shape><draw:custom-shape draw:name="Shape 3945" draw:style-name="gr2" draw:text-style-name="P26" svg:width="0.004cm" svg:height="0.003cm" svg:x="1.863cm" svg:y="0.123cm"><text:p/><draw:enhanced-geometry svg:viewBox="0 0 1523 0" draw:text-areas="?f8 ?f10 ?f9 ?f10" draw:type="non-primitive" draw:enhanced-path="M 1523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draw:name="Shape 3946" draw:style-name="gr2" draw:text-style-name="P26" svg:width="0.101cm" svg:height="0.258cm" svg:x="1.782cm" svg:y="0.093cm"><text:p/><draw:enhanced-geometry svg:viewBox="0 0 36671 93154" draw:text-areas="?f8 ?f10 ?f9 ?f11" draw:type="non-primitive" draw:enhanced-path="M 18383 0 L 21431 0 21431 13811 C 24479 9239 27527 4667 30575 3048 L 36671 1306 36671 9892 35147 9239 C 33623 9239 30575 9239 29051 10763 27527 12287 24479 13811 21431 18383 L 21431 39719 C 21431 44291 21431 47339 21431 50387 22955 51911 24479 54959 26003 56483 29051 58007 32099 59531 35147 59531 L 36671 58878 36671 64103 C 32099 64103 29051 64103 27527 62579 26003 62579 22955 61055 21431 58007 L 21431 79438 C 21431 84010 21431 87058 21431 87058 22955 88582 22955 90106 24479 90106 26003 91630 27527 91630 30575 91630 L 30575 93154 0 93154 0 91630 1524 91630 C 3048 91630 4572 91630 6096 90106 7620 90106 7620 88582 9144 88582 9144 87058 9144 84010 9144 79438 L 9144 18383 C 9144 15335 9144 12287 9144 12287 7620 10763 7620 9239 7620 9239 6096 9239 6096 7715 4572 7715 3048 7715 1524 9239 0 9239 L 0 7715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3154"/><draw:equation draw:name="f8" draw:formula="0 / ?f6"/><draw:equation draw:name="f9" draw:formula="36671 / ?f6"/><draw:equation draw:name="f10" draw:formula="0 / ?f7"/><draw:equation draw:name="f11" draw:formula="93154 / ?f7"/></draw:enhanced-geometry></draw:custom-shape><draw:custom-shape draw:name="Shape 3947" draw:style-name="gr2" draw:text-style-name="P26" svg:width="0.077cm" svg:height="0.177cm" svg:x="1.884cm" svg:y="0.093cm"><text:p/><draw:enhanced-geometry svg:viewBox="0 0 27527 64103" draw:text-areas="?f8 ?f10 ?f9 ?f11" draw:type="non-primitive" draw:enhanced-path="M 4572 0 C 10668 0 15240 3048 19812 7715 24384 13811 27527 19907 27527 29051 27527 39719 24384 48863 18288 54959 13716 61055 6096 64103 0 64103 L 0 58878 9144 54959 C 13716 50387 15240 42767 15240 35147 15240 26003 13716 18383 9144 13811 L 0 9892 0 1306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4103"/><draw:equation draw:name="f8" draw:formula="0 / ?f6"/><draw:equation draw:name="f9" draw:formula="27527 / ?f6"/><draw:equation draw:name="f10" draw:formula="0 / ?f7"/><draw:equation draw:name="f11" draw:formula="64103 / ?f7"/></draw:enhanced-geometry></draw:custom-shape><draw:custom-shape draw:name="Shape 3948" draw:style-name="gr2" draw:text-style-name="P26" svg:width="0.085cm" svg:height="0.267cm" svg:x="1.99cm" svg:y="0cm"><text:p/><draw:enhanced-geometry svg:viewBox="0 0 30480 96107" draw:text-areas="?f8 ?f10 ?f9 ?f11" draw:type="non-primitive" draw:enhanced-path="M 18288 0 L 21336 0 21336 82391 C 21336 86963 21336 88487 21336 90011 22860 91535 22860 93059 24384 93059 25908 94583 27432 94583 30480 94583 L 30480 96107 0 96107 0 94583 C 3048 94583 4572 94583 6096 93059 6096 93059 7620 91535 7620 90011 9144 88487 9144 86963 9144 82391 L 9144 25908 C 9144 18288 9144 13716 9144 12192 7620 10668 7620 9144 7620 9144 6096 7620 6096 7620 4572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6107"/><draw:equation draw:name="f8" draw:formula="0 / ?f6"/><draw:equation draw:name="f9" draw:formula="30480 / ?f6"/><draw:equation draw:name="f10" draw:formula="0 / ?f7"/><draw:equation draw:name="f11" draw:formula="96107 / ?f7"/></draw:enhanced-geometry></draw:custom-shape><draw:custom-shape draw:name="Shape 3949" draw:style-name="gr2" draw:text-style-name="P26" svg:width="0.07cm" svg:height="0.172cm" svg:x="2.09cm" svg:y="0.099cm"><text:p/><draw:enhanced-geometry svg:viewBox="0 0 25241 61399" draw:text-areas="?f8 ?f10 ?f9 ?f11" draw:type="non-primitive" draw:enhanced-path="M 25241 0 L 25241 3344 15335 7590 C 12287 10638 10763 15210 10763 18258 L 25241 18258 25241 22830 10763 22830 C 10763 31974 12287 38070 16859 42642 L 25241 46452 25241 61399 7715 53310 C 3143 48738 0 39594 0 30450 0 19782 3143 13686 7715 7590 L 25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61399"/><draw:equation draw:name="f8" draw:formula="0 / ?f6"/><draw:equation draw:name="f9" draw:formula="25241 / ?f6"/><draw:equation draw:name="f10" draw:formula="0 / ?f7"/><draw:equation draw:name="f11" draw:formula="61399 / ?f7"/></draw:enhanced-geometry></draw:custom-shape><draw:custom-shape draw:name="Shape 3950" draw:style-name="gr2" draw:text-style-name="P26" svg:width="0.078cm" svg:height="0.077cm" svg:x="2.161cm" svg:y="0.196cm"><text:p/><draw:enhanced-geometry svg:viewBox="0 0 28289 27432" draw:text-areas="?f8 ?f10 ?f9 ?f11" draw:type="non-primitive" draw:enhanced-path="M 26670 0 L 28289 1524 C 26670 9144 23622 15240 19050 19812 14478 24384 8382 27432 2286 27432 L 0 26377 0 11430 8382 15240 C 11430 15240 16002 13716 19050 12192 22098 10668 23622 6096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7432"/><draw:equation draw:name="f8" draw:formula="0 / ?f6"/><draw:equation draw:name="f9" draw:formula="28289 / ?f6"/><draw:equation draw:name="f10" draw:formula="0 / ?f7"/><draw:equation draw:name="f11" draw:formula="27432 / ?f7"/></draw:enhanced-geometry></draw:custom-shape><draw:custom-shape draw:name="Shape 3951" draw:style-name="gr2" draw:text-style-name="P26" svg:width="0.078cm" svg:height="0.068cm" svg:x="2.161cm" svg:y="0.093cm"><text:p/><draw:enhanced-geometry svg:viewBox="0 0 28289 24479" draw:text-areas="?f8 ?f10 ?f9 ?f11" draw:type="non-primitive" draw:enhanced-path="M 3810 0 C 9906 0 16002 3048 20574 7715 25146 12287 28289 16859 28289 24479 L 0 24479 0 19907 14478 19907 C 14478 16859 12954 15335 12954 12287 11430 10763 9906 7715 6858 6191 5334 4667 2286 4667 762 4667 L 0 4994 0 165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4479"/><draw:equation draw:name="f8" draw:formula="0 / ?f6"/><draw:equation draw:name="f9" draw:formula="28289 / ?f6"/><draw:equation draw:name="f10" draw:formula="0 / ?f7"/><draw:equation draw:name="f11" draw:formula="24479 / ?f7"/></draw:enhanced-geometry></draw:custom-shape><draw:custom-shape draw:name="Shape 3952" draw:style-name="gr2" draw:text-style-name="P26" svg:width="0.188cm" svg:height="0.174cm" svg:x="2.256cm" svg:y="0.093cm"><text:p/><draw:enhanced-geometry svg:viewBox="0 0 67151 62579" draw:text-areas="?f8 ?f10 ?f9 ?f11" draw:type="non-primitive" draw:enhanced-path="M 18288 0 L 21336 0 21336 12287 C 29051 4667 35147 0 42767 0 45815 0 48863 1524 50387 3048 53435 4667 54959 7715 56483 10763 58007 13811 58007 18383 58007 21431 L 58007 48863 C 58007 53435 58007 56483 59531 58007 59531 58007 61055 59531 61055 59531 62579 61055 64103 61055 67151 61055 L 67151 62579 36671 62579 36671 61055 38195 61055 C 41243 61055 42767 61055 44291 59531 44291 58007 45815 58007 45815 54959 45815 54959 45815 51911 45815 48863 L 45815 22955 C 45815 18383 45815 13811 44291 12287 42767 9239 39719 7715 36671 7715 32099 7715 26003 10763 21336 16859 L 21336 48863 C 21336 53435 21336 56483 22860 56483 22860 58007 22860 59531 24479 59531 26003 61055 27527 61055 30575 61055 L 30575 62579 0 62579 0 61055 1524 61055 C 4572 61055 6096 59531 7620 58007 9144 56483 9144 53435 9144 48863 L 9144 24479 C 9144 18383 9144 13811 9144 12287 9144 10763 7620 9239 7620 9239 7620 9239 6096 7715 4572 7715 4572 7715 3048 9239 1524 9239 L 0 7715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2579"/><draw:equation draw:name="f8" draw:formula="0 / ?f6"/><draw:equation draw:name="f9" draw:formula="67151 / ?f6"/><draw:equation draw:name="f10" draw:formula="0 / ?f7"/><draw:equation draw:name="f11" draw:formula="62579 / ?f7"/></draw:enhanced-geometry></draw:custom-shape><draw:custom-shape draw:name="Shape 3953" draw:style-name="gr2" draw:text-style-name="P26" svg:width="0.11cm" svg:height="0.234cm" svg:x="2.447cm" svg:y="0.039cm"><text:p/><draw:enhanced-geometry svg:viewBox="0 0 39719 83915" draw:text-areas="?f8 ?f10 ?f9 ?f11" draw:type="non-primitive" draw:enhanced-path="M 21431 0 L 22955 0 22955 21336 38195 21336 38195 26003 22955 26003 22955 65627 C 22955 70199 24479 73247 24479 74771 26003 76295 27527 76295 29051 76295 30575 76295 32099 76295 33623 74771 35147 74771 36671 73247 36671 71723 L 39719 71723 C 38195 76295 36671 79343 33623 80867 30575 82391 26003 83915 22955 83915 21431 83915 19907 83915 16859 82391 15335 80867 13811 79343 12287 77819 10763 74771 10763 71723 10763 67151 L 10763 26003 0 26003 0 24479 C 3048 22860 6191 21336 9239 18288 12287 16764 13811 13716 16859 9144 18383 7620 19907 4572 21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3915"/><draw:equation draw:name="f8" draw:formula="0 / ?f6"/><draw:equation draw:name="f9" draw:formula="39719 / ?f6"/><draw:equation draw:name="f10" draw:formula="0 / ?f7"/><draw:equation draw:name="f11" draw:formula="83915 / ?f7"/></draw:enhanced-geometry></draw:custom-shape><draw:custom-shape draw:name="Shape 3954" draw:style-name="gr2" draw:text-style-name="P26" svg:width="0.07cm" svg:height="0.17cm" svg:x="2.566cm" svg:y="0.099cm"><text:p/><draw:enhanced-geometry svg:viewBox="0 0 25193 61368" draw:text-areas="?f8 ?f10 ?f9 ?f11" draw:type="non-primitive" draw:enhanced-path="M 25193 0 L 25193 3351 15335 7576 C 12192 10624 10668 15196 10668 18244 L 25193 18244 25193 22816 10668 22816 C 10668 31960 12192 38056 16859 42628 L 25193 46417 25193 61368 7620 53296 C 3048 48724 0 39580 0 30436 0 19768 3048 13672 7620 7576 L 251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61368"/><draw:equation draw:name="f8" draw:formula="0 / ?f6"/><draw:equation draw:name="f9" draw:formula="25193 / ?f6"/><draw:equation draw:name="f10" draw:formula="0 / ?f7"/><draw:equation draw:name="f11" draw:formula="61368 / ?f7"/></draw:enhanced-geometry></draw:custom-shape><draw:custom-shape draw:name="Shape 3955" draw:style-name="gr2" draw:text-style-name="P26" svg:width="0.078cm" svg:height="0.077cm" svg:x="2.635cm" svg:y="0.196cm"><text:p/><draw:enhanced-geometry svg:viewBox="0 0 28242 27432" draw:text-areas="?f8 ?f10 ?f9 ?f11" draw:type="non-primitive" draw:enhanced-path="M 26718 0 L 28242 1524 C 26718 9144 25194 15240 19098 19812 14526 24384 9954 27432 2334 27432 L 0 26360 0 11408 8430 15240 C 13002 15240 16050 13716 19098 12192 22146 10668 25194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7432"/><draw:equation draw:name="f8" draw:formula="0 / ?f6"/><draw:equation draw:name="f9" draw:formula="28242 / ?f6"/><draw:equation draw:name="f10" draw:formula="0 / ?f7"/><draw:equation draw:name="f11" draw:formula="27432 / ?f7"/></draw:enhanced-geometry></draw:custom-shape><draw:custom-shape draw:name="Shape 3956" draw:style-name="gr2" draw:text-style-name="P26" svg:width="0.078cm" svg:height="0.068cm" svg:x="2.635cm" svg:y="0.093cm"><text:p/><draw:enhanced-geometry svg:viewBox="0 0 28242 24479" draw:text-areas="?f8 ?f10 ?f9 ?f11" draw:type="non-primitive" draw:enhanced-path="M 3858 0 C 11478 0 17574 3048 22146 7715 25194 12287 28242 16859 28242 24479 L 0 24479 0 19907 14526 19907 C 14526 16859 14526 15335 13002 12287 11478 10763 9954 7715 8430 6191 5382 4667 3858 4667 810 4667 L 0 5014 0 1663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4479"/><draw:equation draw:name="f8" draw:formula="0 / ?f6"/><draw:equation draw:name="f9" draw:formula="28242 / ?f6"/><draw:equation draw:name="f10" draw:formula="0 / ?f7"/><draw:equation draw:name="f11" draw:formula="24479 / ?f7"/></draw:enhanced-geometry></draw:custom-shape></draw:g></text:p>
          </table:table-cell>
        </table:table-row>
        <table:table-row table:style-name="Tabela2.4">
          <table:covered-table-cell/>
          <table:table-cell table:style-name="Tabela2.B7" office:value-type="string">
            <text:p text:style-name="P16"><draw:g text:anchor-type="as-char" svg:y="0cm" draw:z-index="52" draw:name="Group 39278" draw:style-name="gr4"><draw:custom-shape draw:name="Shape 3957" draw:style-name="gr2" draw:text-style-name="P26" svg:width="0.228cm" svg:height="0.267cm" svg:x="0cm" svg:y="0.009cm"><text:p/><draw:enhanced-geometry svg:viewBox="0 0 82487 96202" draw:text-areas="?f8 ?f10 ?f9 ?f11" draw:type="non-primitive" draw:enhanced-path="M 47339 0 C 53435 0 59531 1524 67246 4572 68771 6096 70294 6096 70294 6096 71818 6096 73343 6096 73343 4572 74866 3048 76390 1524 76390 0 L 77915 0 79438 32099 77915 32099 C 74866 22955 71818 15240 65723 10668 61151 6096 54959 4572 47339 4572 41243 4572 35147 6096 30575 9144 26003 12192 22955 16764 19907 24479 16859 30575 15335 39719 15335 48863 15335 58007 16859 65627 19907 71723 21431 77819 26003 82391 30575 85439 36671 88487 42767 90011 48863 90011 54959 90011 61151 88487 65723 86963 70294 83915 74866 79343 80963 71723 L 82487 73247 C 77915 80867 71818 86963 65723 90011 59531 94679 53435 96202 44291 96202 29051 96202 18383 90011 9144 79343 3048 70199 0 61055 0 48863 0 39719 1524 32099 6096 24479 10763 16764 15335 10668 22955 6096 30575 1524 38195 0 473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87"/><draw:equation draw:name="f7" draw:formula="?f4 / 96202"/><draw:equation draw:name="f8" draw:formula="0 / ?f6"/><draw:equation draw:name="f9" draw:formula="82487 / ?f6"/><draw:equation draw:name="f10" draw:formula="0 / ?f7"/><draw:equation draw:name="f11" draw:formula="96202 / ?f7"/></draw:enhanced-geometry></draw:custom-shape><draw:custom-shape draw:name="Shape 3958" draw:style-name="gr2" draw:text-style-name="P26" svg:width="0.066cm" svg:height="0.105cm" svg:x="0.259cm" svg:y="0.171cm"><text:p/><draw:enhanced-geometry svg:viewBox="0 0 23622 37671" draw:text-areas="?f8 ?f10 ?f9 ?f11" draw:type="non-primitive" draw:enhanced-path="M 23622 0 L 23622 4651 21336 5667 C 18288 7191 15240 8715 13716 11763 12192 13287 12192 16335 12192 19383 12192 22431 12192 23955 15240 27003 16764 28527 18288 30051 21336 30051 L 23622 29035 23622 35576 22860 36147 C 19812 37671 16764 37671 15240 37671 10668 37671 6096 36147 3048 33099 1524 30051 0 27003 0 20907 0 17859 0 16335 1524 13287 3048 10239 6096 7191 10668 5667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671"/><draw:equation draw:name="f8" draw:formula="0 / ?f6"/><draw:equation draw:name="f9" draw:formula="23622 / ?f6"/><draw:equation draw:name="f10" draw:formula="0 / ?f7"/><draw:equation draw:name="f11" draw:formula="37671 / ?f7"/></draw:enhanced-geometry></draw:custom-shape><draw:custom-shape draw:name="Shape 3959" draw:style-name="gr2" draw:text-style-name="P26" svg:width="0.057cm" svg:height="0.063cm" svg:x="0.266cm" svg:y="0.095cm"><text:p/><draw:enhanced-geometry svg:viewBox="0 0 20574 22332" draw:text-areas="?f8 ?f10 ?f9 ?f11" draw:type="non-primitive" draw:enhanced-path="M 20574 0 L 20574 4203 19812 3949 C 18288 3949 15240 5473 13716 6997 12192 8521 12192 10140 12192 11664 L 12192 16236 C 12192 17760 10668 19284 10668 20808 9144 22332 7620 22332 6096 22332 3048 22332 3048 22332 1524 20808 0 19284 0 17760 0 16236 0 11664 1524 8521 6096 3949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332"/><draw:equation draw:name="f8" draw:formula="0 / ?f6"/><draw:equation draw:name="f9" draw:formula="20574 / ?f6"/><draw:equation draw:name="f10" draw:formula="0 / ?f7"/><draw:equation draw:name="f11" draw:formula="22332 / ?f7"/></draw:enhanced-geometry></draw:custom-shape><draw:custom-shape draw:name="Shape 3960" draw:style-name="gr2" draw:text-style-name="P26" svg:width="0.096cm" svg:height="0.182cm" svg:x="0.325cm" svg:y="0.093cm"><text:p/><draw:enhanced-geometry svg:viewBox="0 0 34385 65627" draw:text-areas="?f8 ?f10 ?f9 ?f11" draw:type="non-primitive" draw:enhanced-path="M 2286 0 C 8382 0 12954 1524 16097 3048 19145 4572 20669 6096 22193 9144 22193 12287 23717 15335 23717 21431 L 23717 42767 C 23717 48863 23717 53435 23717 54959 23717 56483 23717 56483 25241 58007 25241 58007 25241 58007 26765 58007 26765 58007 28289 58007 28289 58007 29813 56483 31337 54959 34385 53435 L 34385 56483 C 28289 62579 23717 65627 19145 65627 16097 65627 14478 64103 12954 64103 11430 62579 11430 59531 11430 54959 7620 58007 4953 59912 3048 61246 L 0 63532 0 56991 11430 51911 11430 27527 0 32607 0 27956 11430 22955 11430 19907 C 11430 13811 9906 10763 8382 7620 L 0 4826 0 623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5627"/><draw:equation draw:name="f8" draw:formula="0 / ?f6"/><draw:equation draw:name="f9" draw:formula="34385 / ?f6"/><draw:equation draw:name="f10" draw:formula="0 / ?f7"/><draw:equation draw:name="f11" draw:formula="65627 / ?f7"/></draw:enhanced-geometry></draw:custom-shape><draw:custom-shape draw:name="Shape 3961" draw:style-name="gr2" draw:text-style-name="P26" svg:width="0.085cm" svg:height="0.177cm" svg:x="0.432cm" svg:y="0.093cm"><text:p/><draw:enhanced-geometry svg:viewBox="0 0 30480 64103" draw:text-areas="?f8 ?f10 ?f9 ?f11" draw:type="non-primitive" draw:enhanced-path="M 18288 0 L 21336 0 21336 50292 C 21336 54864 21336 56388 22860 57912 22860 59436 24384 60960 24384 60960 25908 62484 27432 62484 30480 62484 L 30480 64103 0 64103 0 62484 C 3048 62484 4572 62484 6096 60960 7620 60960 7620 59436 9144 57912 9144 56388 9144 54864 9144 50292 L 9144 25908 C 9144 18288 9144 13716 9144 12192 9144 10668 7620 9144 7620 9144 7620 9144 6096 7620 4572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103"/><draw:equation draw:name="f8" draw:formula="0 / ?f6"/><draw:equation draw:name="f9" draw:formula="30480 / ?f6"/><draw:equation draw:name="f10" draw:formula="0 / ?f7"/><draw:equation draw:name="f11" draw:formula="64103 / ?f7"/></draw:enhanced-geometry></draw:custom-shape><draw:custom-shape draw:name="Shape 3962" draw:style-name="gr2" draw:text-style-name="P26" svg:width="0.041cm" svg:height="0.041cm" svg:x="0.453cm" svg:y="0cm"><text:p/><draw:enhanced-geometry svg:viewBox="0 0 15240 15240" draw:text-areas="?f8 ?f10 ?f9 ?f11" draw:type="non-primitive" draw:enhanced-path="M 7620 0 C 10668 0 12192 0 13716 1524 15240 3048 15240 6096 15240 7620 15240 9144 15240 12192 13716 13716 12192 15240 10668 15240 7620 15240 6096 15240 4572 15240 3048 13716 1524 12192 0 9144 0 7620 0 6096 1524 3048 3048 1524 4572 0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3963" draw:style-name="gr2" draw:text-style-name="P26" svg:width="0.085cm" svg:height="0.182cm" svg:x="0.54cm" svg:y="0.093cm"><text:p/><draw:enhanced-geometry svg:viewBox="0 0 30528 65532" draw:text-areas="?f8 ?f10 ?f9 ?f11" draw:type="non-primitive" draw:enhanced-path="M 30480 0 L 30528 9 30528 5352 28956 4572 C 25908 4572 22860 4572 21336 6096 18288 7620 16764 10668 15240 13716 12192 18288 12192 22860 12192 27432 12192 36576 13716 44196 18288 51816 L 30528 59160 30528 65518 30480 65532 C 19812 65532 12192 62484 7620 54864 3048 48768 0 41148 0 33528 0 27432 1524 21336 4572 16764 7620 10668 10668 6096 15240 4572 19812 1524 25908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532"/><draw:equation draw:name="f8" draw:formula="0 / ?f6"/><draw:equation draw:name="f9" draw:formula="30528 / ?f6"/><draw:equation draw:name="f10" draw:formula="0 / ?f7"/><draw:equation draw:name="f11" draw:formula="65532 / ?f7"/></draw:enhanced-geometry></draw:custom-shape><draw:custom-shape draw:name="Shape 3964" draw:style-name="gr2" draw:text-style-name="P26" svg:width="0.085cm" svg:height="0.182cm" svg:x="0.623cm" svg:y="0.093cm"><text:p/><draw:enhanced-geometry svg:viewBox="0 0 30528 65509" draw:text-areas="?f8 ?f10 ?f9 ?f11" draw:type="non-primitive" draw:enhanced-path="M 0 0 L 12609 2467 C 16431 4182 19860 6849 22908 10659 27480 16755 30528 24375 30528 31995 30528 36567 29004 42663 25956 48759 24432 53331 19860 57903 15288 60951 L 0 65509 0 59150 3000 60951 C 7668 60951 10716 59427 13764 54855 16812 51807 18336 45711 18336 36567 18336 25899 15288 16755 10716 10659 L 0 534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509"/><draw:equation draw:name="f8" draw:formula="0 / ?f6"/><draw:equation draw:name="f9" draw:formula="30528 / ?f6"/><draw:equation draw:name="f10" draw:formula="0 / ?f7"/><draw:equation draw:name="f11" draw:formula="65509 / ?f7"/></draw:enhanced-geometry></draw:custom-shape><draw:custom-shape draw:name="Shape 3965" draw:style-name="gr2" draw:text-style-name="P26" svg:width="0.17cm" svg:height="0.267cm" svg:x="0.843cm" svg:y="0.009cm"><text:p/><draw:enhanced-geometry svg:viewBox="0 0 61055 96107" draw:text-areas="?f8 ?f10 ?f9 ?f11" draw:type="non-primitive" draw:enhanced-path="M 27527 0 C 32099 0 38195 1524 42767 4572 45815 6096 47339 6096 48863 6096 50387 6096 50387 6096 51911 4572 51911 4572 53435 3048 53435 0 L 54959 0 54959 32004 53435 32004 C 51911 25908 50387 21336 48863 16764 47339 13716 44291 10668 39719 7620 36671 6096 32099 4572 27527 4572 22955 4572 19907 6096 16859 9144 13811 12192 12287 15240 12287 18288 12287 21336 13811 24384 15335 27432 18383 30480 24479 35052 33623 41148 42767 45720 47339 48768 51911 51911 54959 53435 56483 56483 58007 59531 59531 64103 61055 67151 61055 70199 61055 77819 58007 83915 53435 88487 47339 93059 39719 96107 32099 96107 29051 96107 26003 96107 24479 96107 22955 94583 19907 94583 15335 93059 10763 91535 7620 90011 7620 90011 6096 90011 4572 90011 4572 91535 3048 91535 3048 93059 3048 96107 L 1524 96107 1524 64103 3048 64103 C 4572 71723 6096 76295 7620 79343 9144 82391 12287 85439 16859 88487 21431 90011 26003 91535 30575 91535 36671 91535 41243 90011 44291 86963 47339 83915 48863 80867 48863 76295 48863 73247 48863 71723 47339 68675 45815 67151 44291 64103 41243 62579 39719 61055 35147 58007 27527 53435 19907 50387 13811 45720 10763 44196 7620 41148 4572 38100 3048 35052 1524 32004 0 27432 0 24384 0 18288 3048 12192 7620 7620 12287 3048 19907 0 275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6107"/><draw:equation draw:name="f8" draw:formula="0 / ?f6"/><draw:equation draw:name="f9" draw:formula="61055 / ?f6"/><draw:equation draw:name="f10" draw:formula="0 / ?f7"/><draw:equation draw:name="f11" draw:formula="96107 / ?f7"/></draw:enhanced-geometry></draw:custom-shape><draw:custom-shape draw:name="Shape 3966" draw:style-name="gr2" draw:text-style-name="P26" svg:width="0.085cm" svg:height="0.182cm" svg:x="1.044cm" svg:y="0.093cm"><text:p/><draw:enhanced-geometry svg:viewBox="0 0 30528 65627" draw:text-areas="?f8 ?f10 ?f9 ?f11" draw:type="non-primitive" draw:enhanced-path="M 30480 0 L 30528 9 30528 5938 27432 4572 C 25908 4572 22860 4572 19812 6096 18288 7620 15240 10668 13716 13716 12192 18288 12192 22860 12192 27432 12192 36576 13716 44291 16764 51911 L 30528 60169 30528 65201 28956 65627 C 19812 65627 12192 62579 6096 54959 1524 48863 0 41148 0 33528 0 27432 1524 21336 3048 16764 6096 10668 10668 6096 15240 4572 19812 1524 24384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27"/><draw:equation draw:name="f8" draw:formula="0 / ?f6"/><draw:equation draw:name="f9" draw:formula="30528 / ?f6"/><draw:equation draw:name="f10" draw:formula="0 / ?f7"/><draw:equation draw:name="f11" draw:formula="65627 / ?f7"/></draw:enhanced-geometry></draw:custom-shape><draw:custom-shape draw:name="Shape 3967" draw:style-name="gr2" draw:text-style-name="P26" svg:width="0.085cm" svg:height="0.181cm" svg:x="1.127cm" svg:y="0.093cm"><text:p/><draw:enhanced-geometry svg:viewBox="0 0 30528 65192" draw:text-areas="?f8 ?f10 ?f9 ?f11" draw:type="non-primitive" draw:enhanced-path="M 0 0 L 12609 2467 C 16431 4182 19860 6849 22908 10659 27480 16755 30528 24375 30528 31995 30528 36567 29004 42758 25956 48854 22908 53426 19860 57998 15288 61046 L 0 65192 0 60160 1476 61046 C 6144 61046 10716 59522 13764 54950 16812 51902 18336 45806 18336 36567 18336 25899 15288 16755 10716 10659 L 0 592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192"/><draw:equation draw:name="f8" draw:formula="0 / ?f6"/><draw:equation draw:name="f9" draw:formula="30528 / ?f6"/><draw:equation draw:name="f10" draw:formula="0 / ?f7"/><draw:equation draw:name="f11" draw:formula="65192 / ?f7"/></draw:enhanced-geometry></draw:custom-shape><draw:custom-shape draw:name="Shape 3968" draw:style-name="gr2" draw:text-style-name="P26" svg:width="0.11cm" svg:height="0.237cm" svg:x="1.226cm" svg:y="0.039cm"><text:p/><draw:enhanced-geometry svg:viewBox="0 0 39719 85439" draw:text-areas="?f8 ?f10 ?f9 ?f11" draw:type="non-primitive" draw:enhanced-path="M 21431 0 L 22955 0 22955 21336 36671 21336 36671 25908 22955 25908 22955 67151 C 22955 71723 22955 74771 24479 76295 26003 77819 27527 77819 29051 77819 30575 77819 32099 77819 33623 76295 33623 76295 35147 74771 36671 73247 L 39719 73247 C 38195 77819 35147 80867 32099 82391 29051 83915 26003 85439 22955 85439 19907 85439 18383 85439 16859 83915 13716 82391 12192 80867 12192 79343 10668 76295 10668 73247 10668 68675 L 10668 25908 0 25908 0 24384 C 1524 22860 4572 21336 7620 18288 10668 16764 13716 13716 15335 9144 16859 7620 18383 4572 21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5439"/><draw:equation draw:name="f8" draw:formula="0 / ?f6"/><draw:equation draw:name="f9" draw:formula="39719 / ?f6"/><draw:equation draw:name="f10" draw:formula="0 / ?f7"/><draw:equation draw:name="f11" draw:formula="85439 / ?f7"/></draw:enhanced-geometry></draw:custom-shape><draw:custom-shape draw:name="Shape 3969" draw:style-name="gr2" draw:text-style-name="P26" svg:width="0.07cm" svg:height="0.174cm" svg:x="1.349cm" svg:y="0.099cm"><text:p/><draw:enhanced-geometry svg:viewBox="0 0 25241 62726" draw:text-areas="?f8 ?f10 ?f9 ?f11" draw:type="non-primitive" draw:enhanced-path="M 25241 0 L 25241 3195 16859 7386 C 13811 10529 12287 15101 10763 19673 L 25241 19673 25241 24245 10763 24245 C 10763 33389 13811 39485 18383 44057 L 25241 47486 25241 62726 9239 54725 C 3048 50153 0 41009 0 31865 0 21197 3048 13577 9239 7386 L 25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62726"/><draw:equation draw:name="f8" draw:formula="0 / ?f6"/><draw:equation draw:name="f9" draw:formula="25241 / ?f6"/><draw:equation draw:name="f10" draw:formula="0 / ?f7"/><draw:equation draw:name="f11" draw:formula="62726 / ?f7"/></draw:enhanced-geometry></draw:custom-shape><draw:custom-shape draw:name="Shape 3970" draw:style-name="gr2" draw:text-style-name="P26" svg:width="0.078cm" svg:height="0.077cm" svg:x="1.418cm" svg:y="0.199cm"><text:p/><draw:enhanced-geometry svg:viewBox="0 0 28194 27432" draw:text-areas="?f8 ?f10 ?f9 ?f11" draw:type="non-primitive" draw:enhanced-path="M 26670 0 L 28194 1524 C 28194 9144 25146 15240 20574 19812 16002 24384 9906 27432 2286 27432 L 0 26289 0 11049 8382 15240 C 12954 15240 16002 13716 19050 12192 22098 10668 25146 6096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7432"/><draw:equation draw:name="f8" draw:formula="0 / ?f6"/><draw:equation draw:name="f9" draw:formula="28194 / ?f6"/><draw:equation draw:name="f10" draw:formula="0 / ?f7"/><draw:equation draw:name="f11" draw:formula="27432 / ?f7"/></draw:enhanced-geometry></draw:custom-shape><draw:custom-shape draw:name="Shape 3971" draw:style-name="gr2" draw:text-style-name="P26" svg:width="0.078cm" svg:height="0.071cm" svg:x="1.418cm" svg:y="0.093cm"><text:p/><draw:enhanced-geometry svg:viewBox="0 0 28194 26003" draw:text-areas="?f8 ?f10 ?f9 ?f11" draw:type="non-primitive" draw:enhanced-path="M 3810 0 C 11430 0 17526 3048 22098 7620 26670 12287 28194 18383 28194 26003 L 0 26003 0 21431 14478 21431 C 14478 16859 14478 13811 12954 12287 12954 10763 11430 7620 8382 6096 6858 4572 3810 4572 762 4572 L 0 4953 0 1758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6003"/><draw:equation draw:name="f8" draw:formula="0 / ?f6"/><draw:equation draw:name="f9" draw:formula="28194 / ?f6"/><draw:equation draw:name="f10" draw:formula="0 / ?f7"/><draw:equation draw:name="f11" draw:formula="26003 / ?f7"/></draw:enhanced-geometry></draw:custom-shape><draw:custom-shape draw:name="Shape 3972" draw:style-name="gr2" draw:text-style-name="P26" svg:width="0.128cm" svg:height="0.177cm" svg:x="1.51cm" svg:y="0.093cm"><text:p/><draw:enhanced-geometry svg:viewBox="0 0 45815 64103" draw:text-areas="?f8 ?f10 ?f9 ?f11" draw:type="non-primitive" draw:enhanced-path="M 18288 0 L 21336 0 21336 15240 C 25908 4572 32099 0 36671 0 39719 0 41243 1524 42767 3048 44291 4572 45815 6096 45815 7620 45815 10668 45815 12192 44291 13716 42767 15240 41243 15240 39719 15240 38195 15240 36671 13716 35147 12192 33623 10668 32099 9144 30480 9144 28956 9144 28956 9144 27432 10668 25908 12192 22860 16764 21336 21336 L 21336 50292 C 21336 53340 21336 56388 22860 57912 22860 59436 22860 59436 24384 60960 25908 62484 27432 62484 30480 62484 L 30480 64103 0 64103 0 62484 C 3048 62484 4572 62484 6096 60960 7620 59436 7620 59436 9144 57912 9144 56388 9144 54864 9144 50292 L 9144 25908 C 9144 18288 9144 13716 9144 12192 7620 10668 7620 9144 7620 9144 6096 9144 6096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3973" draw:style-name="gr2" draw:text-style-name="P26" svg:width="0.085cm" svg:height="0.182cm" svg:x="1.649cm" svg:y="0.093cm"><text:p/><draw:enhanced-geometry svg:viewBox="0 0 30528 65605" draw:text-areas="?f8 ?f10 ?f9 ?f11" draw:type="non-primitive" draw:enhanced-path="M 30528 0 L 30528 5296 29051 4558 C 26003 4558 22860 4558 21336 6082 18288 7606 16764 10654 15240 13702 13716 18274 12192 22941 12192 27513 12192 36657 13716 44277 18288 51897 L 30528 59195 30528 65605 16776 63137 C 12954 61422 9906 58755 7620 54945 3048 48849 0 41229 0 33609 0 27513 1524 21417 4572 16750 7620 10654 10668 6082 15240 4558 L 30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05"/><draw:equation draw:name="f8" draw:formula="0 / ?f6"/><draw:equation draw:name="f9" draw:formula="30528 / ?f6"/><draw:equation draw:name="f10" draw:formula="0 / ?f7"/><draw:equation draw:name="f11" draw:formula="65605 / ?f7"/></draw:enhanced-geometry></draw:custom-shape><draw:custom-shape draw:name="Shape 3974" draw:style-name="gr2" draw:text-style-name="P26" svg:width="0.085cm" svg:height="0.182cm" svg:x="1.736cm" svg:y="0.093cm"><text:p/><draw:enhanced-geometry svg:viewBox="0 0 30528 65627" draw:text-areas="?f8 ?f10 ?f9 ?f11" draw:type="non-primitive" draw:enhanced-path="M 48 0 C 9192 0 16812 3048 22908 10668 29004 16764 30528 24479 30528 32099 30528 36671 29004 42767 25956 48863 24432 53435 19860 58007 15288 61055 10716 64103 6144 65627 48 65627 L 0 65619 0 59209 3096 61055 C 7668 61055 10716 59531 13764 54959 16812 51911 18336 45815 18336 36671 18336 26003 16812 16764 10716 10668 L 0 5310 0 14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27"/><draw:equation draw:name="f8" draw:formula="0 / ?f6"/><draw:equation draw:name="f9" draw:formula="30528 / ?f6"/><draw:equation draw:name="f10" draw:formula="0 / ?f7"/><draw:equation draw:name="f11" draw:formula="65627 / ?f7"/></draw:enhanced-geometry></draw:custom-shape><draw:custom-shape draw:name="Shape 3975" draw:style-name="gr2" draw:text-style-name="P26" svg:width="0.119cm" svg:height="0.258cm" svg:x="1.933cm" svg:y="0.012cm"><text:p/><draw:enhanced-geometry svg:viewBox="0 0 42767 93059" draw:text-areas="?f8 ?f10 ?f9 ?f11" draw:type="non-primitive" draw:enhanced-path="M 0 0 L 35147 0 42767 544 42767 6401 38195 4572 C 35147 4572 32099 4572 27527 6096 L 27527 44196 C 29051 44196 29051 44196 30575 44196 30575 44196 30575 44196 32099 44196 L 42767 40914 42767 57281 36671 48863 C 33623 48863 32099 48863 30575 48863 30575 48863 30575 48863 29051 48863 29051 48863 29051 48863 27527 48863 L 27527 76295 C 27527 82391 29051 86963 29051 88487 32099 90011 33623 91535 38195 91535 L 41243 91535 41243 93059 0 93059 0 91535 4572 91535 C 7620 91535 10668 90011 12192 86963 13716 85439 13716 82391 13716 76295 L 13716 16764 C 13716 10668 13716 6096 12192 4572 10668 3048 7620 1524 4572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93059"/><draw:equation draw:name="f8" draw:formula="0 / ?f6"/><draw:equation draw:name="f9" draw:formula="42767 / ?f6"/><draw:equation draw:name="f10" draw:formula="0 / ?f7"/><draw:equation draw:name="f11" draw:formula="93059 / ?f7"/></draw:enhanced-geometry></draw:custom-shape><draw:custom-shape draw:name="Shape 3976" draw:style-name="gr2" draw:text-style-name="P26" svg:width="0.144cm" svg:height="0.257cm" svg:x="2.053cm" svg:y="0.014cm"><text:p/><draw:enhanced-geometry svg:viewBox="0 0 51911 92515" draw:text-areas="?f8 ?f10 ?f9 ?f11" draw:type="non-primitive" draw:enhanced-path="M 0 0 L 13716 980 C 18288 2504 22860 5552 25908 8600 28956 13172 30480 17744 30480 22316 30480 28412 28956 32984 25908 36032 21336 40604 16764 43652 9144 45176 L 28956 72703 C 33623 80323 36671 84895 39719 86419 42767 89467 47339 90991 51911 90991 L 51911 92515 25908 92515 0 56737 0 40369 9144 37556 C 13716 34508 15240 29936 15240 23840 15240 17744 13716 13172 10668 10124 L 0 585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92515"/><draw:equation draw:name="f8" draw:formula="0 / ?f6"/><draw:equation draw:name="f9" draw:formula="51911 / ?f6"/><draw:equation draw:name="f10" draw:formula="0 / ?f7"/><draw:equation draw:name="f11" draw:formula="92515 / ?f7"/></draw:enhanced-geometry></draw:custom-shape><draw:custom-shape draw:name="Shape 3977" draw:style-name="gr2" draw:text-style-name="P26" svg:width="0.085cm" svg:height="0.182cm" svg:x="2.201cm" svg:y="0.093cm"><text:p/><draw:enhanced-geometry svg:viewBox="0 0 30528 65613" draw:text-areas="?f8 ?f10 ?f9 ?f11" draw:type="non-primitive" draw:enhanced-path="M 30528 0 L 30528 5924 27432 4558 C 25908 4558 22860 4558 19812 6082 18288 7606 15240 10654 13716 13702 12192 18274 12192 22941 12192 27513 12192 36657 13716 44277 18288 51897 L 30528 60001 30528 65210 29051 65613 C 19812 65613 12192 62565 7620 54945 1524 48849 0 41229 0 33609 0 27513 1524 21417 4572 16750 7620 10654 10668 6082 15240 4558 L 30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13"/><draw:equation draw:name="f8" draw:formula="0 / ?f6"/><draw:equation draw:name="f9" draw:formula="30528 / ?f6"/><draw:equation draw:name="f10" draw:formula="0 / ?f7"/><draw:equation draw:name="f11" draw:formula="65613 / ?f7"/></draw:enhanced-geometry></draw:custom-shape><draw:custom-shape draw:name="Shape 3978" draw:style-name="gr2" draw:text-style-name="P26" svg:width="0.085cm" svg:height="0.181cm" svg:x="2.286cm" svg:y="0.093cm"><text:p/><draw:enhanced-geometry svg:viewBox="0 0 30528 65225" draw:text-areas="?f8 ?f10 ?f9 ?f11" draw:type="non-primitive" draw:enhanced-path="M 48 0 C 9192 0 16812 3048 22908 10668 27480 16764 30528 24479 30528 32099 30528 36671 29004 42767 25956 48863 22908 53435 19860 58007 15288 61055 L 0 65225 0 60015 1572 61055 C 6144 61055 10716 59531 13764 54959 16812 51911 18336 45815 18336 36671 18336 26003 15288 16764 10716 10668 L 0 5938 0 14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225"/><draw:equation draw:name="f8" draw:formula="0 / ?f6"/><draw:equation draw:name="f9" draw:formula="30528 / ?f6"/><draw:equation draw:name="f10" draw:formula="0 / ?f7"/><draw:equation draw:name="f11" draw:formula="65225 / ?f7"/></draw:enhanced-geometry></draw:custom-shape><draw:custom-shape draw:name="Shape 3979" draw:style-name="gr2" draw:text-style-name="P26" svg:width="0.119cm" svg:height="0.182cm" svg:x="2.404cm" svg:y="0.093cm"><text:p/><draw:enhanced-geometry svg:viewBox="0 0 42767 65627" draw:text-areas="?f8 ?f10 ?f9 ?f11" draw:type="non-primitive" draw:enhanced-path="M 19907 0 C 21431 0 24479 0 29051 1524 30575 3048 32099 3048 33623 3048 33623 3048 35147 3048 35147 3048 35147 1524 35147 1524 36671 0 L 38195 0 38195 21431 36671 21431 C 35147 15240 32099 10668 29051 7620 26003 6096 22955 4572 18383 4572 15335 4572 12287 6096 10763 7620 9239 9144 7715 10668 7715 12192 7715 15240 7715 16764 9239 18288 10763 21431 13811 22955 18383 24479 L 29051 29051 C 38195 33623 42767 39719 42767 47339 42767 51911 39719 56483 36671 61055 32099 64103 26003 65627 21431 65627 16859 65627 12287 64103 7715 62579 6191 62579 4572 62579 4572 62579 3048 62579 1524 64103 1524 65627 L 0 65627 0 44291 1524 44291 C 3048 50387 4572 53435 9239 56483 12287 59531 16859 61055 21431 61055 24479 61055 27527 59531 29051 58007 30575 56483 32099 54959 32099 51911 32099 48863 30575 45815 29051 44291 27527 42767 22955 39719 15335 36671 9239 33623 4572 30575 3048 27527 1524 26003 0 21431 0 18288 0 12192 1524 9144 4572 4572 9239 1524 13811 0 199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65627"/><draw:equation draw:name="f8" draw:formula="0 / ?f6"/><draw:equation draw:name="f9" draw:formula="42767 / ?f6"/><draw:equation draw:name="f10" draw:formula="0 / ?f7"/><draw:equation draw:name="f11" draw:formula="65627 / ?f7"/></draw:enhanced-geometry></draw:custom-shape><draw:custom-shape draw:name="Shape 3980" draw:style-name="gr2" draw:text-style-name="P26" svg:width="0.066cm" svg:height="0.105cm" svg:x="2.545cm" svg:y="0.173cm"><text:p/><draw:enhanced-geometry svg:viewBox="0 0 23717 37338" draw:text-areas="?f8 ?f10 ?f9 ?f11" draw:type="non-primitive" draw:enhanced-path="M 23717 0 L 23717 4233 21431 5334 C 18383 6858 15335 8382 13811 11430 12287 12954 12287 16002 12287 19050 12287 22098 12287 23622 15335 26670 16859 28194 18383 29718 21431 29718 L 23717 28702 23717 35317 22955 35814 C 19907 37338 16859 37338 15335 37338 10763 37338 6096 35814 4572 32766 1524 29718 0 26670 0 20574 0 17526 0 16002 1524 12954 3048 9906 7715 6858 12287 5334 L 237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37338"/><draw:equation draw:name="f8" draw:formula="0 / ?f6"/><draw:equation draw:name="f9" draw:formula="23717 / ?f6"/><draw:equation draw:name="f10" draw:formula="0 / ?f7"/><draw:equation draw:name="f11" draw:formula="37338 / ?f7"/></draw:enhanced-geometry></draw:custom-shape><draw:custom-shape draw:name="Shape 3981" draw:style-name="gr2" draw:text-style-name="P26" svg:width="0.057cm" svg:height="0.063cm" svg:x="2.552cm" svg:y="0.095cm"><text:p/><draw:enhanced-geometry svg:viewBox="0 0 20669 22332" draw:text-areas="?f8 ?f10 ?f9 ?f11" draw:type="non-primitive" draw:enhanced-path="M 20669 0 L 20669 4253 13811 6997 C 12287 8521 12287 10045 12287 11569 L 12287 16141 C 12287 17665 10763 19284 10763 20808 9239 22332 7715 22332 6191 22332 4667 22332 3048 22332 1524 20808 0 19284 0 17665 0 16141 0 11569 1524 8521 6191 3949 L 206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draw:equation draw:name="f7" draw:formula="?f4 / 22332"/><draw:equation draw:name="f8" draw:formula="0 / ?f6"/><draw:equation draw:name="f9" draw:formula="20669 / ?f6"/><draw:equation draw:name="f10" draw:formula="0 / ?f7"/><draw:equation draw:name="f11" draw:formula="22332 / ?f7"/></draw:enhanced-geometry></draw:custom-shape><draw:custom-shape draw:name="Shape 3982" draw:style-name="gr2" draw:text-style-name="P26" svg:width="0.096cm" svg:height="0.182cm" svg:x="2.611cm" svg:y="0.093cm"><text:p/><draw:enhanced-geometry svg:viewBox="0 0 34385 65627" draw:text-areas="?f8 ?f10 ?f9 ?f11" draw:type="non-primitive" draw:enhanced-path="M 2286 0 C 8382 0 12954 1524 16002 3048 19050 4572 20574 6096 22098 9144 23622 12192 23622 15240 23622 21431 L 23622 42767 C 23622 48863 23622 53435 23622 54959 23622 56483 23622 56483 25146 58007 25146 58007 26670 58007 26670 58007 26670 58007 28194 58007 28194 58007 29718 56483 31242 54959 34385 53435 L 34385 56483 C 28194 62579 23622 65627 19050 65627 16002 65627 14478 64103 12954 64103 11430 62579 11430 59531 11430 54959 8382 58007 5715 59912 3619 61246 L 0 63606 0 56991 11430 51911 11430 27527 C 7620 29051 4953 30194 2857 31147 L 0 32523 0 28289 11430 22955 11430 19907 C 11430 13716 9906 10668 8382 7620 6858 6096 3810 4572 762 4572 L 0 4877 0 623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5627"/><draw:equation draw:name="f8" draw:formula="0 / ?f6"/><draw:equation draw:name="f9" draw:formula="34385 / ?f6"/><draw:equation draw:name="f10" draw:formula="0 / ?f7"/><draw:equation draw:name="f11" draw:formula="65627 / ?f7"/></draw:enhanced-geometry></draw:custom-shape></draw:g></text:p>
          </table:table-cell>
          <table:table-cell table:style-name="Tabela2.C7" office:value-type="string">
            <text:p text:style-name="P14"><draw:g text:anchor-type="as-char" svg:y="0cm" draw:z-index="53" draw:name="Group 39282" draw:style-name="gr4"><draw:custom-shape draw:name="Shape 3983" draw:style-name="gr2" draw:text-style-name="P26" svg:width="0.17cm" svg:height="0.267cm" svg:x="0cm" svg:y="0.009cm"><text:p/><draw:enhanced-geometry svg:viewBox="0 0 61055 96202" draw:text-areas="?f8 ?f10 ?f9 ?f11" draw:type="non-primitive" draw:enhanced-path="M 27527 0 C 32099 0 36671 1524 42767 4572 45815 6096 47339 6096 48863 6096 48863 6096 50387 6096 51911 4572 51911 4572 51911 3048 53435 0 L 54959 0 54959 32099 53435 32099 C 51911 26003 50387 21431 48863 16764 47339 13716 44291 10668 39719 7620 36671 6096 32099 4572 27527 4572 22955 4572 19907 6096 16859 9144 13811 12192 12287 15240 12287 18288 12287 21431 12287 24479 15335 27527 16859 30575 22955 35147 33623 41243 41243 45815 47339 48863 50387 51911 53435 53435 56483 56483 58007 59531 59531 64103 61055 67151 61055 70199 61055 77819 58007 83915 51911 88487 47339 93059 39719 96202 32099 96202 29051 96202 26003 96202 24479 96202 22955 94679 19907 94679 15335 93059 10668 91535 7620 90011 6096 90011 6096 90011 4572 90011 4572 91535 3048 91535 3048 93059 3048 96202 L 1524 96202 1524 64103 3048 64103 C 3048 71723 6096 76295 7620 79343 9144 82391 12287 85439 16859 88487 21431 90011 24479 91535 30575 91535 35147 91535 39719 90011 42767 86963 47339 83915 48863 80867 48863 76295 48863 73247 47339 71723 47339 68675 45815 67151 44291 64103 41243 62579 39719 61055 35147 58007 27527 53435 19907 50387 13811 45815 10668 44291 6096 41243 4572 38195 3048 35147 0 32099 0 27527 0 24479 0 18288 1524 12192 7620 7620 12287 3048 18383 0 275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6202"/><draw:equation draw:name="f8" draw:formula="0 / ?f6"/><draw:equation draw:name="f9" draw:formula="61055 / ?f6"/><draw:equation draw:name="f10" draw:formula="0 / ?f7"/><draw:equation draw:name="f11" draw:formula="96202 / ?f7"/></draw:enhanced-geometry></draw:custom-shape><draw:custom-shape draw:name="Shape 3984" draw:style-name="gr2" draw:text-style-name="P26" svg:width="0.144cm" svg:height="0.264cm" svg:x="0.199cm" svg:y="0.012cm"><text:p/><draw:enhanced-geometry svg:viewBox="0 0 51912 94583" draw:text-areas="?f8 ?f10 ?f9 ?f11" draw:type="non-primitive" draw:enhanced-path="M 10668 0 L 51912 0 51912 1524 48863 1524 C 44291 1524 42768 3048 39624 4572 39624 6096 38100 10668 38100 16764 L 38100 61055 C 38100 68675 38100 74771 36576 79343 35052 82391 32004 86963 27432 90011 24384 93059 19812 94583 13716 94583 10668 94583 6096 93059 4572 91535 1524 88487 0 86963 0 83915 0 80867 1524 79343 1524 77819 3048 76295 4572 76295 7620 76295 9144 76295 10668 76295 10668 77819 12192 79343 13716 80867 15240 85439 16764 88487 18288 90011 19812 90011 21336 90011 21336 90011 22860 88487 24384 86963 24384 83915 24384 79343 L 24384 16764 C 24384 12192 24384 7620 24384 6096 22860 4572 22860 4572 21336 3048 18288 1524 16764 1524 15240 1524 L 10668 1524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2"/><draw:equation draw:name="f7" draw:formula="?f4 / 94583"/><draw:equation draw:name="f8" draw:formula="0 / ?f6"/><draw:equation draw:name="f9" draw:formula="51912 / ?f6"/><draw:equation draw:name="f10" draw:formula="0 / ?f7"/><draw:equation draw:name="f11" draw:formula="94583 / ?f7"/></draw:enhanced-geometry></draw:custom-shape><draw:custom-shape draw:name="Shape 3985" draw:style-name="gr2" draw:text-style-name="P26" svg:width="0.11cm" svg:height="0.274cm" svg:x="0.339cm" svg:y="0cm"><text:p/><draw:enhanced-geometry svg:viewBox="0 0 39624 99155" draw:text-areas="?f8 ?f10 ?f9 ?f11" draw:type="non-primitive" draw:enhanced-path="M 33528 0 L 39624 0 6096 99155 0 99155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9155"/><draw:equation draw:name="f8" draw:formula="0 / ?f6"/><draw:equation draw:name="f9" draw:formula="39624 / ?f6"/><draw:equation draw:name="f10" draw:formula="0 / ?f7"/><draw:equation draw:name="f11" draw:formula="99155 / ?f7"/></draw:enhanced-geometry></draw:custom-shape><draw:custom-shape draw:name="Shape 3986" draw:style-name="gr2" draw:text-style-name="P26" svg:width="0.264cm" svg:height="0.267cm" svg:x="0.462cm" svg:y="0.009cm"><text:p/><draw:enhanced-geometry svg:viewBox="0 0 94583 96107" draw:text-areas="?f8 ?f10 ?f9 ?f11" draw:type="non-primitive" draw:enhanced-path="M 48863 0 C 53435 0 56483 0 59531 1524 61055 1524 65627 3048 70199 4572 73247 6096 74771 6096 76295 6096 76295 6096 77819 6096 77819 4572 79343 4572 79343 3048 79343 0 L 80867 0 82391 28956 80867 28956 C 77819 21336 74771 16764 71723 12192 65627 7620 58007 4572 50387 4572 38100 4572 28956 9144 22860 18288 18288 25908 15240 35052 15240 45720 15240 54959 16764 62579 19812 70199 24384 77819 28956 82391 33528 86963 39624 90011 45720 91535 50387 91535 54959 91535 58007 91535 61055 90011 64103 90011 67151 88487 70199 86963 L 70199 61055 C 70199 56483 70199 51911 68675 50387 68675 48768 67151 47244 65627 47244 64103 45720 61055 45720 56483 45720 L 56483 44196 94583 44196 94583 45720 93059 45720 C 88487 45720 86963 47244 85439 50387 83915 51911 83915 54959 83915 61055 L 83915 88487 C 79343 91535 73247 93059 68675 94583 62579 96107 58007 96107 51911 96107 33528 96107 19812 90011 10668 79343 3048 70199 0 61055 0 48768 0 41148 1524 33528 6096 25908 10668 16764 16764 10668 25908 6096 32004 1524 39624 0 488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583"/><draw:equation draw:name="f7" draw:formula="?f4 / 96107"/><draw:equation draw:name="f8" draw:formula="0 / ?f6"/><draw:equation draw:name="f9" draw:formula="94583 / ?f6"/><draw:equation draw:name="f10" draw:formula="0 / ?f7"/><draw:equation draw:name="f11" draw:formula="96107 / ?f7"/></draw:enhanced-geometry></draw:custom-shape><draw:custom-shape draw:name="Shape 3987" draw:style-name="gr2" draw:text-style-name="P26" svg:width="0.128cm" svg:height="0.265cm" svg:x="0.743cm" svg:y="0.009cm"><text:p/><draw:enhanced-geometry svg:viewBox="0 0 45768 95828" draw:text-areas="?f8 ?f10 ?f9 ?f11" draw:type="non-primitive" draw:enhanced-path="M 45768 0 L 45768 4313 45720 4293 C 36576 4293 30480 7341 24384 13437 18288 21057 15240 31725 15240 46965 15240 62300 18288 74493 25908 82112 30480 88209 36576 91256 45720 91256 L 45768 91247 45768 95819 45720 95828 C 33528 95828 22860 91256 13716 82112 4572 72968 0 62300 0 46965 0 33249 6096 21057 15240 11913 19812 8103 24765 5055 30099 2960 L 457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68"/><draw:equation draw:name="f7" draw:formula="?f4 / 95828"/><draw:equation draw:name="f8" draw:formula="0 / ?f6"/><draw:equation draw:name="f9" draw:formula="45768 / ?f6"/><draw:equation draw:name="f10" draw:formula="0 / ?f7"/><draw:equation draw:name="f11" draw:formula="95828 / ?f7"/></draw:enhanced-geometry></draw:custom-shape><draw:custom-shape draw:name="Shape 3988" draw:style-name="gr2" draw:text-style-name="P26" svg:width="0.128cm" svg:height="0.267cm" svg:x="0.87cm" svg:y="0.009cm"><text:p/><draw:enhanced-geometry svg:viewBox="0 0 45768 96098" draw:text-areas="?f8 ?f10 ?f9 ?f11" draw:type="non-primitive" draw:enhanced-path="M 1476 0 C 13764 0 24432 4572 32052 13716 41196 22860 45768 33528 45768 47244 45768 61055 41196 73247 32052 82391 28242 86963 23289 90392 17752 92678 L 0 96098 0 91526 12418 89059 C 16050 87344 19098 84677 21384 80867 27480 74771 30528 64103 30528 48768 30528 33528 27480 21336 21384 13716 L 0 4592 0 279 14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68"/><draw:equation draw:name="f7" draw:formula="?f4 / 96098"/><draw:equation draw:name="f8" draw:formula="0 / ?f6"/><draw:equation draw:name="f9" draw:formula="45768 / ?f6"/><draw:equation draw:name="f10" draw:formula="0 / ?f7"/><draw:equation draw:name="f11" draw:formula="96098 / ?f7"/></draw:enhanced-geometry></draw:custom-shape></draw:g></text:p>
          </table:table-cell>
          <table:table-cell table:style-name="Tabela2.D7" office:value-type="string">
            <text:p text:style-name="P10"><draw:g text:anchor-type="as-char" svg:y="0cm" draw:z-index="54" draw:name="Group 39287" draw:style-name="gr4"><draw:custom-shape draw:name="Shape 3989" draw:style-name="gr2" draw:text-style-name="P26" svg:width="0.339cm" svg:height="0.258cm" svg:x="0cm" svg:y="0.012cm"><text:p/><draw:enhanced-geometry svg:viewBox="0 0 122110 93155" draw:text-areas="?f8 ?f10 ?f9 ?f11" draw:type="non-primitive" draw:enhanced-path="M 0 0 L 28956 0 62579 71723 96107 0 122110 0 122110 1524 119063 1524 C 114491 1524 112967 3048 109918 6096 109918 7620 108395 10668 108395 16764 L 108395 76295 C 108395 82391 109918 86963 111442 88487 112967 90011 116015 91535 119063 91535 L 122110 91535 122110 93155 80867 93155 80867 91535 85439 91535 C 88487 91535 91536 90011 93059 86963 94583 85439 94583 82391 94583 76295 L 94583 15240 58007 93155 56483 93155 19812 15240 19812 76295 C 19812 82391 21336 86963 22860 88487 24384 90011 27432 91535 30480 91535 L 33528 91535 33528 93155 0 93155 0 91535 4572 91535 C 7620 91535 10668 90011 12192 86963 13716 85439 13716 82391 13716 76295 L 13716 16764 C 13716 12192 13716 9144 12192 6096 12192 4572 10668 4572 9144 3048 7620 1524 4572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10"/><draw:equation draw:name="f7" draw:formula="?f4 / 93155"/><draw:equation draw:name="f8" draw:formula="0 / ?f6"/><draw:equation draw:name="f9" draw:formula="122110 / ?f6"/><draw:equation draw:name="f10" draw:formula="0 / ?f7"/><draw:equation draw:name="f11" draw:formula="93155 / ?f7"/></draw:enhanced-geometry></draw:custom-shape><draw:custom-shape draw:name="Shape 3990" draw:style-name="gr2" draw:text-style-name="P26" svg:width="0.07cm" svg:height="0.174cm" svg:x="0.356cm" svg:y="0.099cm"><text:p/><draw:enhanced-geometry svg:viewBox="0 0 25146 62708" draw:text-areas="?f8 ?f10 ?f9 ?f11" draw:type="non-primitive" draw:enhanced-path="M 25146 0 L 25146 3272 16764 7463 C 13716 10511 12192 15083 10668 19655 L 25146 19655 25146 24227 10668 24227 C 10668 33371 13716 39467 18288 44039 L 25146 47468 25146 62708 9144 54707 C 3048 50135 0 40991 0 31847 0 21179 3048 13559 9144 7463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708"/><draw:equation draw:name="f8" draw:formula="0 / ?f6"/><draw:equation draw:name="f9" draw:formula="25146 / ?f6"/><draw:equation draw:name="f10" draw:formula="0 / ?f7"/><draw:equation draw:name="f11" draw:formula="62708 / ?f7"/></draw:enhanced-geometry></draw:custom-shape><draw:custom-shape draw:name="Shape 3991" draw:style-name="gr2" draw:text-style-name="P26" svg:width="0.078cm" svg:height="0.077cm" svg:x="0.427cm" svg:y="0.199cm"><text:p/><draw:enhanced-geometry svg:viewBox="0 0 28289 27432" draw:text-areas="?f8 ?f10 ?f9 ?f11" draw:type="non-primitive" draw:enhanced-path="M 26765 0 L 28289 1524 C 28289 9144 25241 15240 20574 19812 16002 24384 9906 27432 2286 27432 L 0 26289 0 11049 8382 15240 C 12954 15240 16002 13716 19050 12192 22193 10668 25241 6096 267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7432"/><draw:equation draw:name="f8" draw:formula="0 / ?f6"/><draw:equation draw:name="f9" draw:formula="28289 / ?f6"/><draw:equation draw:name="f10" draw:formula="0 / ?f7"/><draw:equation draw:name="f11" draw:formula="27432 / ?f7"/></draw:enhanced-geometry></draw:custom-shape><draw:custom-shape draw:name="Shape 3992" draw:style-name="gr2" draw:text-style-name="P26" svg:width="0.078cm" svg:height="0.071cm" svg:x="0.427cm" svg:y="0.093cm"><text:p/><draw:enhanced-geometry svg:viewBox="0 0 28289 26003" draw:text-areas="?f8 ?f10 ?f9 ?f11" draw:type="non-primitive" draw:enhanced-path="M 3810 0 C 11430 0 17526 3143 22193 7715 26765 12287 28289 18383 28289 26003 L 0 26003 0 21431 14478 21431 C 14478 16859 14478 13811 12954 12287 12954 10763 9906 7715 8382 6191 6858 4667 3810 4667 762 4667 L 0 5048 0 1777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6003"/><draw:equation draw:name="f8" draw:formula="0 / ?f6"/><draw:equation draw:name="f9" draw:formula="28289 / ?f6"/><draw:equation draw:name="f10" draw:formula="0 / ?f7"/><draw:equation draw:name="f11" draw:formula="26003 / ?f7"/></draw:enhanced-geometry></draw:custom-shape><draw:custom-shape draw:name="Shape 3993" draw:style-name="gr2" draw:text-style-name="P26" svg:width="0.288cm" svg:height="0.177cm" svg:x="0.517cm" svg:y="0.093cm"><text:p/><draw:enhanced-geometry svg:viewBox="0 0 103822 64103" draw:text-areas="?f8 ?f10 ?f9 ?f11" draw:type="non-primitive" draw:enhanced-path="M 18383 0 L 21431 0 21431 12192 C 26003 9144 27527 6096 29051 4572 30575 3048 33623 1524 35147 1524 38195 0 39719 0 42767 0 45815 0 48863 1524 51911 3048 54959 6096 56483 9144 58007 12192 62674 7620 65722 4572 68771 3048 71818 1524 74866 0 77915 0 82486 0 84010 1524 87059 3048 90107 4572 91630 7620 93154 10668 94678 13716 94678 18288 94678 22955 L 94678 50387 C 94678 54959 94678 58007 94678 59531 96203 59531 96203 61055 97727 61055 99251 62579 100774 62579 103822 62579 L 103822 64103 73342 64103 73342 62579 74866 62579 C 76391 62579 77915 62579 79439 61055 80963 59531 80963 59531 82486 58007 82486 56483 82486 53435 82486 50387 L 82486 22955 C 82486 18288 80963 13716 80963 12192 79439 9144 76391 7620 73342 7620 70295 7620 68771 7620 65722 9144 64198 10668 61055 12192 59531 16764 L 58007 16764 58007 50387 C 58007 54959 58007 58007 58007 58007 59531 59531 59531 61055 61055 61055 62674 62579 64198 62579 67247 62579 L 67247 64103 36671 64103 36671 62579 C 39719 62579 41243 62579 42767 61055 44291 61055 44291 59531 45815 58007 45815 56483 45815 54959 45815 50387 L 45815 22955 C 45815 18288 44291 13716 42767 12192 41243 9144 39719 7620 35147 7620 33623 7620 32099 7620 29051 9144 26003 12192 22955 13716 21431 16764 L 21431 50387 C 21431 54959 21431 58007 21431 58007 22955 59531 22955 61055 24479 61055 24479 62579 27527 62579 30575 62579 L 30575 64103 0 64103 0 62579 C 3048 62579 4572 62579 6096 61055 6096 61055 7620 59531 7620 58007 9144 56483 9144 54959 9144 50387 L 9144 26003 C 9144 18288 9144 13716 7620 12192 7620 10668 7620 9144 7620 9144 6096 9144 6096 7620 4572 7620 3048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draw:equation draw:name="f7" draw:formula="?f4 / 64103"/><draw:equation draw:name="f8" draw:formula="0 / ?f6"/><draw:equation draw:name="f9" draw:formula="103822 / ?f6"/><draw:equation draw:name="f10" draw:formula="0 / ?f7"/><draw:equation draw:name="f11" draw:formula="64103 / ?f7"/></draw:enhanced-geometry></draw:custom-shape><draw:custom-shape draw:name="Shape 3994" draw:style-name="gr2" draw:text-style-name="P26" svg:width="0.004cm" svg:height="0.003cm" svg:x="0.9cm" svg:y="0.123cm"><text:p/><draw:enhanced-geometry svg:viewBox="0 0 1523 0" draw:text-areas="?f8 ?f10 ?f9 ?f10" draw:type="non-primitive" draw:enhanced-path="M 1523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draw:name="Shape 3995" draw:style-name="gr2" draw:text-style-name="P26" svg:width="0.101cm" svg:height="0.274cm" svg:x="0.824cm" svg:y="0cm"><text:p/><draw:enhanced-geometry svg:viewBox="0 0 36671 99155" draw:text-areas="?f8 ?f10 ?f9 ?f11" draw:type="non-primitive" draw:enhanced-path="M 18383 0 L 21431 0 21431 45720 C 23717 41910 26765 38862 30004 36767 L 36671 34544 36671 43543 35147 42672 C 32099 42672 30575 42672 27527 44196 26003 45720 22955 47244 21431 50292 L 21431 86963 C 22955 90011 26003 91535 27527 93059 30575 94583 32099 94583 35147 94583 L 36671 93494 36671 96543 30575 99155 C 27527 99155 24479 99155 19907 97631 16859 96107 12287 94583 9239 91535 L 9239 25908 C 9239 18288 7715 13716 7715 12192 7715 10668 7715 9144 6191 9144 6191 7620 4667 7620 4667 7620 3143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9155"/><draw:equation draw:name="f8" draw:formula="0 / ?f6"/><draw:equation draw:name="f9" draw:formula="36671 / ?f6"/><draw:equation draw:name="f10" draw:formula="0 / ?f7"/><draw:equation draw:name="f11" draw:formula="99155 / ?f7"/></draw:enhanced-geometry></draw:custom-shape><draw:custom-shape draw:name="Shape 3996" draw:style-name="gr2" draw:text-style-name="P26" svg:width="0.077cm" svg:height="0.175cm" svg:x="0.924cm" svg:y="0.093cm"><text:p/><draw:enhanced-geometry svg:viewBox="0 0 27527 63015" draw:text-areas="?f8 ?f10 ?f9 ?f11" draw:type="non-primitive" draw:enhanced-path="M 3048 0 C 9144 0 15240 3048 19907 7620 24479 13716 27527 21431 27527 30575 27527 41243 22955 50387 15240 56483 L 0 63015 0 59966 9144 53435 C 12192 48863 15240 42767 15240 33623 15240 26003 12192 19907 9144 15240 L 0 10015 0 1016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3015"/><draw:equation draw:name="f8" draw:formula="0 / ?f6"/><draw:equation draw:name="f9" draw:formula="27527 / ?f6"/><draw:equation draw:name="f10" draw:formula="0 / ?f7"/><draw:equation draw:name="f11" draw:formula="63015 / ?f7"/></draw:enhanced-geometry></draw:custom-shape><draw:custom-shape draw:name="Shape 3997" draw:style-name="gr2" draw:text-style-name="P26" svg:width="0.128cm" svg:height="0.177cm" svg:x="1.014cm" svg:y="0.093cm"><text:p/><draw:enhanced-geometry svg:viewBox="0 0 45815 64103" draw:text-areas="?f8 ?f10 ?f9 ?f11" draw:type="non-primitive" draw:enhanced-path="M 18288 0 L 21336 0 21336 15240 C 25908 4572 32004 0 36671 0 39719 0 41243 1524 42767 3048 44291 4572 45815 6096 45815 7620 45815 10668 44291 12192 44291 13716 42767 15240 41243 15240 39719 15240 38195 15240 36671 13716 35052 12192 32004 10668 30480 9144 30480 9144 28956 9144 28956 9144 27432 10668 25908 12192 22860 16764 21336 21336 L 21336 50292 C 21336 53340 21336 56388 21336 57912 22860 59436 22860 59436 24384 60960 25908 62484 27432 62484 30480 62484 L 30480 64103 0 64103 0 62484 C 3048 62484 4572 62484 6096 60960 7620 59436 7620 59436 7620 57912 9144 56388 9144 54864 9144 50292 L 9144 25908 C 9144 18288 9144 13716 7620 12192 7620 10668 7620 9144 6096 9144 6096 9144 4572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3998" draw:style-name="gr2" draw:text-style-name="P26" svg:width="0.085cm" svg:height="0.182cm" svg:x="1.154cm" svg:y="0.093cm"><text:p/><draw:enhanced-geometry svg:viewBox="0 0 30528 65532" draw:text-areas="?f8 ?f10 ?f9 ?f11" draw:type="non-primitive" draw:enhanced-path="M 30480 0 L 30528 9 30528 5352 28956 4572 C 25908 4572 22860 4572 21336 6096 18288 7620 16764 10668 15240 13716 12192 18288 12192 22860 12192 27432 12192 36576 13716 44196 18288 51816 L 30528 59160 30528 65518 30480 65532 C 19812 65532 12192 62484 7620 54864 3048 48768 0 41148 0 33528 0 27432 1524 21336 4572 16764 7620 10668 10668 6096 15240 4572 19812 1524 25908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532"/><draw:equation draw:name="f8" draw:formula="0 / ?f6"/><draw:equation draw:name="f9" draw:formula="30528 / ?f6"/><draw:equation draw:name="f10" draw:formula="0 / ?f7"/><draw:equation draw:name="f11" draw:formula="65532 / ?f7"/></draw:enhanced-geometry></draw:custom-shape><draw:custom-shape draw:name="Shape 3999" draw:style-name="gr2" draw:text-style-name="P26" svg:width="0.085cm" svg:height="0.182cm" svg:x="1.238cm" svg:y="0.093cm"><text:p/><draw:enhanced-geometry svg:viewBox="0 0 30528 65509" draw:text-areas="?f8 ?f10 ?f9 ?f11" draw:type="non-primitive" draw:enhanced-path="M 0 0 L 12609 2467 C 16431 4182 19860 6849 22908 10659 27480 16755 30528 24375 30528 31995 30528 36567 29004 42663 25956 48759 24432 53331 19860 57903 15288 60951 L 0 65509 0 59150 3001 60951 C 7668 60951 10716 59427 13764 54855 16812 51807 18336 45711 18336 36567 18336 25899 15288 16755 10716 10659 L 0 534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509"/><draw:equation draw:name="f8" draw:formula="0 / ?f6"/><draw:equation draw:name="f9" draw:formula="30528 / ?f6"/><draw:equation draw:name="f10" draw:formula="0 / ?f7"/><draw:equation draw:name="f11" draw:formula="65509 / ?f7"/></draw:enhanced-geometry></draw:custom-shape><draw:custom-shape draw:name="Shape 4000" draw:style-name="gr2" draw:text-style-name="P26" svg:width="0.119cm" svg:height="0.182cm" svg:x="1.455cm" svg:y="0.093cm"><text:p/><draw:enhanced-geometry svg:viewBox="0 0 42768 65627" draw:text-areas="?f8 ?f10 ?f9 ?f11" draw:type="non-primitive" draw:enhanced-path="M 19812 0 C 21336 0 24384 0 29051 1524 30575 3048 32100 3048 33624 3048 33624 3048 35147 3048 35147 3048 35147 1524 36671 1524 36671 0 L 38195 0 38195 21431 36671 21431 C 35147 15240 32100 10668 29051 7620 27432 6096 22860 4572 18288 4572 15240 4572 12192 6096 10668 7620 9144 9144 7620 10668 7620 12192 7620 15240 7620 16764 10668 18288 12192 21431 13716 22955 18288 24479 L 29051 29051 C 38195 33623 42768 39719 42768 47339 42768 51911 41243 56483 36671 61055 32100 64103 25908 65627 21336 65627 16764 65627 12192 64103 7620 62579 6096 62579 4572 62579 4572 62579 3048 62579 1524 64103 1524 65627 L 0 65627 0 44291 1524 44291 C 3048 50387 4572 53435 9144 56483 12192 59531 16764 61055 21336 61055 24384 61055 27432 59531 29051 58007 30575 56483 32100 54959 32100 51911 32100 48863 30575 45815 29051 44291 27432 42767 22860 39719 15240 36671 9144 33623 4572 30575 3048 27527 1524 26003 0 21431 0 18288 0 12192 1524 9144 6096 4572 9144 1524 13716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8"/><draw:equation draw:name="f7" draw:formula="?f4 / 65627"/><draw:equation draw:name="f8" draw:formula="0 / ?f6"/><draw:equation draw:name="f9" draw:formula="42768 / ?f6"/><draw:equation draw:name="f10" draw:formula="0 / ?f7"/><draw:equation draw:name="f11" draw:formula="65627 / ?f7"/></draw:enhanced-geometry></draw:custom-shape><draw:custom-shape draw:name="Shape 4001" draw:style-name="gr2" draw:text-style-name="P26" svg:width="0.188cm" svg:height="0.177cm" svg:x="1.586cm" svg:y="0.097cm"><text:p/><draw:enhanced-geometry svg:viewBox="0 0 67151 64103" draw:text-areas="?f8 ?f10 ?f9 ?f11" draw:type="non-primitive" draw:enhanced-path="M 0 0 L 21336 0 21336 42767 C 21336 47339 22860 51911 24384 53435 25908 54959 28956 56483 30480 56483 33624 56483 35147 56483 36671 54959 39719 53435 42768 50387 45815 47339 L 45815 12192 C 45815 7620 45815 4572 44291 4572 42768 3048 39719 1524 36671 1524 L 36671 0 58007 0 58007 38195 C 58007 45815 58007 50387 58007 51911 58007 53435 59531 54959 59531 54959 61056 56483 61056 56483 62580 56483 62580 56483 64103 56483 65627 54959 L 67151 56483 48863 64103 45815 64103 45815 51911 C 39719 56483 36671 61055 33624 62579 30480 64103 27432 64103 24384 64103 21336 64103 18288 62579 15240 61055 13716 59531 12192 56483 10668 53435 9144 50387 9144 45815 9144 39719 L 9144 12192 C 9144 9144 9144 6096 7620 6096 7620 4572 6096 3048 6096 3048 4572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103"/><draw:equation draw:name="f8" draw:formula="0 / ?f6"/><draw:equation draw:name="f9" draw:formula="67151 / ?f6"/><draw:equation draw:name="f10" draw:formula="0 / ?f7"/><draw:equation draw:name="f11" draw:formula="64103 / ?f7"/></draw:enhanced-geometry></draw:custom-shape><draw:custom-shape draw:name="Shape 4002" draw:style-name="gr2" draw:text-style-name="P26" svg:width="0.004cm" svg:height="0.003cm" svg:x="1.863cm" svg:y="0.123cm"><text:p/><draw:enhanced-geometry svg:viewBox="0 0 1523 0" draw:text-areas="?f8 ?f10 ?f9 ?f10" draw:type="non-primitive" draw:enhanced-path="M 1523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draw:name="Shape 4003" draw:style-name="gr2" draw:text-style-name="P26" svg:width="0.101cm" svg:height="0.264cm" svg:x="1.782cm" svg:y="0.093cm"><text:p/><draw:enhanced-geometry svg:viewBox="0 0 36671 94679" draw:text-areas="?f8 ?f10 ?f9 ?f11" draw:type="non-primitive" draw:enhanced-path="M 18383 0 L 21431 0 21431 13716 C 24479 9144 27527 4572 30575 3048 L 36671 1306 36671 9797 35147 9144 C 33623 9144 30575 9144 29051 10668 27527 12192 24479 13716 21431 18288 L 21431 41243 C 21431 45815 21431 48863 21431 51911 22955 53435 24479 56483 26003 58007 29051 59531 32099 61055 35147 61055 L 36671 60402 36671 65627 C 32099 65627 29051 65627 27527 64103 26003 62579 22955 62579 21431 59531 L 21431 80867 C 21431 85439 21431 88487 21431 88487 22955 90011 22955 91535 24479 91535 26003 93155 27527 93155 30575 93155 L 30575 94679 0 94679 0 93155 1524 93155 C 3048 93155 4572 93155 6096 91535 7620 91535 7620 90011 9144 88487 9144 88487 9144 85439 9144 80867 L 9144 19907 C 9144 15240 9144 12192 9144 12192 7620 10668 7620 9144 7620 9144 6096 9144 6096 7620 4572 7620 3048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4679"/><draw:equation draw:name="f8" draw:formula="0 / ?f6"/><draw:equation draw:name="f9" draw:formula="36671 / ?f6"/><draw:equation draw:name="f10" draw:formula="0 / ?f7"/><draw:equation draw:name="f11" draw:formula="94679 / ?f7"/></draw:enhanced-geometry></draw:custom-shape><draw:custom-shape draw:name="Shape 4004" draw:style-name="gr2" draw:text-style-name="P26" svg:width="0.077cm" svg:height="0.182cm" svg:x="1.884cm" svg:y="0.093cm"><text:p/><draw:enhanced-geometry svg:viewBox="0 0 27527 65627" draw:text-areas="?f8 ?f10 ?f9 ?f11" draw:type="non-primitive" draw:enhanced-path="M 4572 0 C 10668 0 15240 3048 19812 7620 24384 13716 27527 21431 27527 30575 27527 41243 24384 50387 18288 56483 13716 62579 6096 65627 0 65627 L 0 60402 9144 56483 C 13716 51911 15240 44291 15240 36671 15240 27527 13716 19907 9144 13716 L 0 9797 0 1306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5627"/><draw:equation draw:name="f8" draw:formula="0 / ?f6"/><draw:equation draw:name="f9" draw:formula="27527 / ?f6"/><draw:equation draw:name="f10" draw:formula="0 / ?f7"/><draw:equation draw:name="f11" draw:formula="65627 / ?f7"/></draw:enhanced-geometry></draw:custom-shape><draw:custom-shape draw:name="Shape 4005" draw:style-name="gr2" draw:text-style-name="P26" svg:width="0.085cm" svg:height="0.271cm" svg:x="1.99cm" svg:y="0cm"><text:p/><draw:enhanced-geometry svg:viewBox="0 0 30480 97727" draw:text-areas="?f8 ?f10 ?f9 ?f11" draw:type="non-primitive" draw:enhanced-path="M 18288 0 L 21336 0 21336 84011 C 21336 88583 21336 90107 21336 91630 22860 93155 22860 94679 24384 94679 25908 96202 27432 96202 30480 96202 L 30480 97727 0 97727 0 96202 C 3048 96202 4572 96202 6096 94679 6096 94679 7620 93155 7620 91630 9144 90107 9144 88583 9144 84011 L 9144 26003 C 9144 18383 9144 13811 9144 12287 7620 10763 7620 9239 7620 9239 6096 7715 6096 7715 4572 7715 4572 7715 3048 9239 1524 9239 L 0 7715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7727"/><draw:equation draw:name="f8" draw:formula="0 / ?f6"/><draw:equation draw:name="f9" draw:formula="30480 / ?f6"/><draw:equation draw:name="f10" draw:formula="0 / ?f7"/><draw:equation draw:name="f11" draw:formula="97727 / ?f7"/></draw:enhanced-geometry></draw:custom-shape><draw:custom-shape draw:name="Shape 4006" draw:style-name="gr2" draw:text-style-name="P26" svg:width="0.07cm" svg:height="0.175cm" svg:x="2.09cm" svg:y="0.099cm"><text:p/><draw:enhanced-geometry svg:viewBox="0 0 25241 62939" draw:text-areas="?f8 ?f10 ?f9 ?f11" draw:type="non-primitive" draw:enhanced-path="M 25241 0 L 25241 3265 15335 7511 C 12287 10559 10763 15131 10763 19798 L 25241 19798 25241 24370 10763 24370 C 10763 33514 12287 39610 16859 44182 L 25241 47993 25241 62939 7715 54850 C 3143 50278 0 41135 0 31990 0 21322 3143 13607 7715 7511 L 25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62939"/><draw:equation draw:name="f8" draw:formula="0 / ?f6"/><draw:equation draw:name="f9" draw:formula="25241 / ?f6"/><draw:equation draw:name="f10" draw:formula="0 / ?f7"/><draw:equation draw:name="f11" draw:formula="62939 / ?f7"/></draw:enhanced-geometry></draw:custom-shape><draw:custom-shape draw:name="Shape 4007" draw:style-name="gr2" draw:text-style-name="P26" svg:width="0.078cm" svg:height="0.077cm" svg:x="2.161cm" svg:y="0.199cm"><text:p/><draw:enhanced-geometry svg:viewBox="0 0 28289 27432" draw:text-areas="?f8 ?f10 ?f9 ?f11" draw:type="non-primitive" draw:enhanced-path="M 26670 0 L 28289 1524 C 26670 9144 23622 15240 19050 19812 14478 24384 8382 27432 2286 27432 L 0 26377 0 11430 8382 15240 C 11430 15240 16002 13716 19050 12192 22098 10668 23622 6096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7432"/><draw:equation draw:name="f8" draw:formula="0 / ?f6"/><draw:equation draw:name="f9" draw:formula="28289 / ?f6"/><draw:equation draw:name="f10" draw:formula="0 / ?f7"/><draw:equation draw:name="f11" draw:formula="27432 / ?f7"/></draw:enhanced-geometry></draw:custom-shape><draw:custom-shape draw:name="Shape 4008" draw:style-name="gr2" draw:text-style-name="P26" svg:width="0.078cm" svg:height="0.071cm" svg:x="2.161cm" svg:y="0.093cm"><text:p/><draw:enhanced-geometry svg:viewBox="0 0 28289 26003" draw:text-areas="?f8 ?f10 ?f9 ?f11" draw:type="non-primitive" draw:enhanced-path="M 3810 0 C 9906 0 16002 3048 20574 7620 25146 12192 28289 18288 28289 26003 L 0 26003 0 21431 14478 21431 C 14478 16764 12954 13716 12954 12192 11430 10668 9906 7620 6858 6096 5334 4572 2286 4572 762 4572 L 0 4898 0 1633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6003"/><draw:equation draw:name="f8" draw:formula="0 / ?f6"/><draw:equation draw:name="f9" draw:formula="28289 / ?f6"/><draw:equation draw:name="f10" draw:formula="0 / ?f7"/><draw:equation draw:name="f11" draw:formula="26003 / ?f7"/></draw:enhanced-geometry></draw:custom-shape><draw:custom-shape draw:name="Shape 4009" draw:style-name="gr2" draw:text-style-name="P26" svg:width="0.188cm" svg:height="0.177cm" svg:x="2.256cm" svg:y="0.093cm"><text:p/><draw:enhanced-geometry svg:viewBox="0 0 67151 64103" draw:text-areas="?f8 ?f10 ?f9 ?f11" draw:type="non-primitive" draw:enhanced-path="M 18288 0 L 21336 0 21336 12192 C 28956 4572 35052 0 42672 0 45815 0 48863 1524 50387 3048 53435 4572 54959 7620 56483 10668 58007 13716 58007 18288 58007 22955 L 58007 50387 C 58007 54959 58007 58007 59531 59531 59531 59531 61055 61055 61055 61055 62579 62579 64103 62579 67151 62579 L 67151 64103 36576 64103 36576 62579 38100 62579 C 41148 62579 42672 62579 44291 61055 44291 59531 45815 59531 45815 56483 45815 56483 45815 53435 45815 50387 L 45815 24479 C 45815 18288 45815 13716 44291 12192 42672 9144 39624 7620 36576 7620 32004 7620 25908 10668 21336 16764 L 21336 50387 C 21336 54959 21336 58007 22860 58007 22860 59531 22860 61055 24384 61055 25908 62579 27432 62579 30480 62579 L 30480 64103 0 64103 0 62579 1524 62579 C 4572 62579 6096 61055 7620 59531 9144 58007 9144 54959 9144 50387 L 9144 26003 C 9144 18288 9144 13716 9144 12192 9144 10668 7620 9144 7620 9144 7620 9144 6096 7620 4572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103"/><draw:equation draw:name="f8" draw:formula="0 / ?f6"/><draw:equation draw:name="f9" draw:formula="67151 / ?f6"/><draw:equation draw:name="f10" draw:formula="0 / ?f7"/><draw:equation draw:name="f11" draw:formula="64103 / ?f7"/></draw:enhanced-geometry></draw:custom-shape><draw:custom-shape draw:name="Shape 4010" draw:style-name="gr2" draw:text-style-name="P26" svg:width="0.11cm" svg:height="0.237cm" svg:x="2.447cm" svg:y="0.039cm"><text:p/><draw:enhanced-geometry svg:viewBox="0 0 39719 85535" draw:text-areas="?f8 ?f10 ?f9 ?f11" draw:type="non-primitive" draw:enhanced-path="M 21431 0 L 22955 0 22955 21431 38195 21431 38195 26003 22955 26003 22955 67151 C 22955 71723 24479 74771 24479 76295 26003 77819 27527 77819 29051 77819 30575 77819 32099 77819 33623 76295 35147 76295 36671 74771 36671 73247 L 39719 73247 C 38195 77819 36671 80867 33623 82391 30575 84011 26003 85535 22955 85535 21431 85535 19907 85535 16764 84011 15240 82391 13716 80867 12192 79343 10668 76295 10668 73247 10668 68675 L 10668 26003 0 26003 0 24479 C 3048 22955 6096 21431 9144 18383 12192 16859 13716 13811 16764 9144 18288 7620 19907 4572 21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5535"/><draw:equation draw:name="f8" draw:formula="0 / ?f6"/><draw:equation draw:name="f9" draw:formula="39719 / ?f6"/><draw:equation draw:name="f10" draw:formula="0 / ?f7"/><draw:equation draw:name="f11" draw:formula="85535 / ?f7"/></draw:enhanced-geometry></draw:custom-shape><draw:custom-shape draw:name="Shape 4011" draw:style-name="gr2" draw:text-style-name="P26" svg:width="0.07cm" svg:height="0.175cm" svg:x="2.566cm" svg:y="0.099cm"><text:p/><draw:enhanced-geometry svg:viewBox="0 0 25193 62981" draw:text-areas="?f8 ?f10 ?f9 ?f11" draw:type="non-primitive" draw:enhanced-path="M 25193 0 L 25193 3266 15240 7532 C 12192 10580 10668 15152 10668 19819 L 25193 19819 25193 24391 10668 24391 C 10668 33535 12192 39631 16764 44203 L 25193 48034 25193 62981 7620 54871 C 3048 50299 0 41155 0 32011 0 21343 3048 13627 7620 7532 L 251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62981"/><draw:equation draw:name="f8" draw:formula="0 / ?f6"/><draw:equation draw:name="f9" draw:formula="25193 / ?f6"/><draw:equation draw:name="f10" draw:formula="0 / ?f7"/><draw:equation draw:name="f11" draw:formula="62981 / ?f7"/></draw:enhanced-geometry></draw:custom-shape><draw:custom-shape draw:name="Shape 4012" draw:style-name="gr2" draw:text-style-name="P26" svg:width="0.078cm" svg:height="0.077cm" svg:x="2.635cm" svg:y="0.199cm"><text:p/><draw:enhanced-geometry svg:viewBox="0 0 28242 27432" draw:text-areas="?f8 ?f10 ?f9 ?f11" draw:type="non-primitive" draw:enhanced-path="M 26718 0 L 28242 1524 C 26718 9144 25194 15240 19098 19812 14526 24384 9954 27432 2239 27432 L 0 26399 0 11452 8334 15240 C 13002 15240 16050 13716 19098 12192 22146 10668 25194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7432"/><draw:equation draw:name="f8" draw:formula="0 / ?f6"/><draw:equation draw:name="f9" draw:formula="28242 / ?f6"/><draw:equation draw:name="f10" draw:formula="0 / ?f7"/><draw:equation draw:name="f11" draw:formula="27432 / ?f7"/></draw:enhanced-geometry></draw:custom-shape><draw:custom-shape draw:name="Shape 4013" draw:style-name="gr2" draw:text-style-name="P26" svg:width="0.078cm" svg:height="0.071cm" svg:x="2.635cm" svg:y="0.093cm"><text:p/><draw:enhanced-geometry svg:viewBox="0 0 28242 26003" draw:text-areas="?f8 ?f10 ?f9 ?f11" draw:type="non-primitive" draw:enhanced-path="M 3763 0 C 11478 0 17574 3048 22146 7620 25194 12192 28242 18288 28242 26003 L 0 26003 0 21431 14526 21431 C 14526 16764 14526 13716 13002 12192 11478 10668 9954 7620 8334 6096 5286 4572 3763 4572 714 4572 L 0 4878 0 1612 37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6003"/><draw:equation draw:name="f8" draw:formula="0 / ?f6"/><draw:equation draw:name="f9" draw:formula="28242 / ?f6"/><draw:equation draw:name="f10" draw:formula="0 / ?f7"/><draw:equation draw:name="f11" draw:formula="26003 / ?f7"/></draw:enhanced-geometry></draw:custom-shape></draw:g></text:p>
          </table:table-cell>
        </table:table-row>
        <table:table-row table:style-name="Tabela2.8">
          <table:covered-table-cell/>
          <table:table-cell table:style-name="Tabela2.B8" office:value-type="string">
            <text:p text:style-name="P16"><draw:g text:anchor-type="as-char" svg:y="0cm" draw:z-index="55" draw:name="Group 39292" draw:style-name="gr4"><draw:custom-shape draw:name="Shape 4014" draw:style-name="gr2" draw:text-style-name="P26" svg:width="0.228cm" svg:height="0.267cm" svg:x="0cm" svg:y="0.009cm"><text:p/><draw:enhanced-geometry svg:viewBox="0 0 82487 96202" draw:text-areas="?f8 ?f10 ?f9 ?f11" draw:type="non-primitive" draw:enhanced-path="M 47339 0 C 53435 0 59531 1524 67246 4572 68771 6096 70294 6096 70294 6096 71818 6096 73343 6096 73343 4572 74866 3048 76390 1524 76390 0 L 77915 0 79438 32099 77915 32099 C 74866 22955 71818 15240 65723 10668 61151 6096 54959 4572 47339 4572 41243 4572 35147 6096 30575 9144 26003 12192 22955 16764 19907 24479 16859 30575 15335 39719 15335 48863 15335 58007 16859 65627 19907 71723 21431 77819 26003 82391 30575 85439 36671 88487 42767 90011 48863 90011 54959 90011 61151 88487 65723 86963 70294 83915 74866 79343 80963 71723 L 82487 73247 C 77915 80867 71818 86963 65723 90011 59531 94679 53435 96202 44291 96202 29051 96202 18383 90011 9144 79343 3048 70199 0 61055 0 48863 0 39719 1524 32099 6096 24479 10763 16764 15335 10668 22955 6096 30575 1524 38195 0 473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87"/><draw:equation draw:name="f7" draw:formula="?f4 / 96202"/><draw:equation draw:name="f8" draw:formula="0 / ?f6"/><draw:equation draw:name="f9" draw:formula="82487 / ?f6"/><draw:equation draw:name="f10" draw:formula="0 / ?f7"/><draw:equation draw:name="f11" draw:formula="96202 / ?f7"/></draw:enhanced-geometry></draw:custom-shape><draw:custom-shape draw:name="Shape 4015" draw:style-name="gr2" draw:text-style-name="P26" svg:width="0.128cm" svg:height="0.177cm" svg:x="0.25cm" svg:y="0.093cm"><text:p/><draw:enhanced-geometry svg:viewBox="0 0 45815 64103" draw:text-areas="?f8 ?f10 ?f9 ?f11" draw:type="non-primitive" draw:enhanced-path="M 18288 0 L 21336 0 21336 15240 C 26003 4572 32099 0 36671 0 39719 0 41243 1524 42767 3048 44291 4572 45815 6096 45815 7620 45815 10668 44291 12192 44291 13716 42767 15240 41243 15240 39719 15240 38195 15240 36671 13716 35147 12192 32099 10668 30575 9144 30575 9144 29051 9144 29051 9144 27527 10668 26003 12192 22955 16764 21336 21336 L 21336 50387 C 21336 53435 21336 56483 21336 58007 22955 59531 22955 59531 24479 61055 26003 62579 27527 62579 30575 62579 L 30575 64103 0 64103 0 62579 C 3048 62579 4572 62579 6096 61055 7620 59531 7620 59531 9144 58007 9144 56483 9144 54959 9144 50387 L 9144 25908 C 9144 18288 9144 13716 7620 12192 7620 10668 7620 9144 7620 9144 6096 9144 4572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4016" draw:style-name="gr2" draw:text-style-name="P26" svg:width="0.085cm" svg:height="0.177cm" svg:x="0.39cm" svg:y="0.093cm"><text:p/><draw:enhanced-geometry svg:viewBox="0 0 30575 64103" draw:text-areas="?f8 ?f10 ?f9 ?f11" draw:type="non-primitive" draw:enhanced-path="M 18288 0 L 21336 0 21336 50387 C 21336 54959 21336 56483 22955 58007 22955 59531 22955 61055 24479 61055 26003 62579 27527 62579 30575 62579 L 30575 64103 0 64103 0 62579 C 3048 62579 4572 62579 6096 61055 7620 61055 7620 59531 7620 58007 9144 56483 9144 54959 9144 50387 L 9144 25908 C 9144 18288 9144 13716 9144 12192 9144 10668 7620 9144 7620 9144 6096 9144 6096 7620 4572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draw:name="Shape 4017" draw:style-name="gr2" draw:text-style-name="P26" svg:width="0.043cm" svg:height="0.041cm" svg:x="0.411cm" svg:y="0cm"><text:p/><draw:enhanced-geometry svg:viewBox="0 0 15335 15240" draw:text-areas="?f8 ?f10 ?f9 ?f11" draw:type="non-primitive" draw:enhanced-path="M 7620 0 C 9144 0 12192 0 13716 1524 15335 3048 15335 6096 15335 7620 15335 9144 15335 12192 13716 13716 12192 15240 9144 15240 7620 15240 6096 15240 4572 15240 3048 13716 1524 12192 0 9144 0 7620 0 6096 1524 3048 3048 1524 3048 0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5"/><draw:equation draw:name="f7" draw:formula="?f4 / 15240"/><draw:equation draw:name="f8" draw:formula="0 / ?f6"/><draw:equation draw:name="f9" draw:formula="15335 / ?f6"/><draw:equation draw:name="f10" draw:formula="0 / ?f7"/><draw:equation draw:name="f11" draw:formula="15240 / ?f7"/></draw:enhanced-geometry></draw:custom-shape><draw:custom-shape draw:name="Shape 4018" draw:style-name="gr2" draw:text-style-name="P26" svg:width="0.119cm" svg:height="0.182cm" svg:x="0.504cm" svg:y="0.093cm"><text:p/><draw:enhanced-geometry svg:viewBox="0 0 42767 65627" draw:text-areas="?f8 ?f10 ?f9 ?f11" draw:type="non-primitive" draw:enhanced-path="M 19812 0 C 21336 0 24384 0 28956 1524 30480 3048 32099 3048 33623 3048 33623 3048 35147 3048 35147 3048 35147 1524 35147 1524 36671 0 L 38195 0 38195 21336 36671 21336 C 35147 15240 32099 10668 28956 7620 25908 6096 22860 4572 18288 4572 15240 4572 12192 6096 10668 7620 9144 9144 7620 10668 7620 12192 7620 15240 7620 16764 9144 18288 10668 21336 13716 22860 18288 24384 L 28956 28956 C 38195 33623 42767 39719 42767 47339 42767 51911 39719 56483 35147 61055 32099 64103 25908 65627 21336 65627 16764 65627 12192 64103 7620 62579 6096 62579 4572 62579 3048 62579 3048 62579 1524 64103 1524 65627 L 0 65627 0 44291 1524 44291 C 3048 50387 4572 53435 9144 56483 12192 59531 16764 61055 21336 61055 24384 61055 27432 59531 28956 58007 30480 56483 32099 54959 32099 51911 32099 48863 30480 45815 28956 44291 25908 42767 22860 39719 15240 36671 9144 33623 4572 30480 3048 27432 0 25908 0 21336 0 18288 0 12192 1524 9144 4572 4572 9144 1524 13716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65627"/><draw:equation draw:name="f8" draw:formula="0 / ?f6"/><draw:equation draw:name="f9" draw:formula="42767 / ?f6"/><draw:equation draw:name="f10" draw:formula="0 / ?f7"/><draw:equation draw:name="f11" draw:formula="65627 / ?f7"/></draw:enhanced-geometry></draw:custom-shape><draw:custom-shape draw:name="Shape 4019" draw:style-name="gr2" draw:text-style-name="P26" svg:width="0.11cm" svg:height="0.237cm" svg:x="0.631cm" svg:y="0.039cm"><text:p/><draw:enhanced-geometry svg:viewBox="0 0 39719 85439" draw:text-areas="?f8 ?f10 ?f9 ?f11" draw:type="non-primitive" draw:enhanced-path="M 21336 0 L 22860 0 22860 21336 36671 21336 36671 25908 22860 25908 22860 67151 C 22860 71723 22860 74771 24384 76295 25908 77819 27432 77819 28956 77819 30480 77819 32099 77819 33623 76295 35147 76295 35147 74771 36671 73247 L 39719 73247 C 38195 77819 35147 80867 32099 82391 28956 83915 25908 85439 22860 85439 21336 85439 18288 85439 16764 83915 13716 82391 12192 80867 12192 79343 10668 76295 10668 73247 10668 68675 L 10668 25908 0 25908 0 24384 C 3048 22860 4572 21336 7620 18288 10668 16764 13716 13716 15240 9144 16764 7620 18288 4572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5439"/><draw:equation draw:name="f8" draw:formula="0 / ?f6"/><draw:equation draw:name="f9" draw:formula="39719 / ?f6"/><draw:equation draw:name="f10" draw:formula="0 / ?f7"/><draw:equation draw:name="f11" draw:formula="85439 / ?f7"/></draw:enhanced-geometry></draw:custom-shape><draw:custom-shape draw:name="Shape 4020" draw:style-name="gr2" draw:text-style-name="P26" svg:width="0.085cm" svg:height="0.177cm" svg:x="0.758cm" svg:y="0.093cm"><text:p/><draw:enhanced-geometry svg:viewBox="0 0 30480 64103" draw:text-areas="?f8 ?f10 ?f9 ?f11" draw:type="non-primitive" draw:enhanced-path="M 19812 0 L 21336 0 21336 50387 C 21336 54959 22860 56483 22860 58007 22860 59531 24384 61055 25908 61055 25908 62579 28956 62579 30480 62579 L 30480 64103 0 64103 0 62579 C 3048 62579 6096 62579 6096 61055 7620 61055 9144 59531 9144 58007 9144 56483 9144 54959 9144 50387 L 9144 25908 C 9144 18288 9144 13716 9144 12192 9144 10668 9144 9144 7620 9144 7620 9144 6096 7620 6096 7620 4572 7620 3048 9144 1524 9144 L 0 762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103"/><draw:equation draw:name="f8" draw:formula="0 / ?f6"/><draw:equation draw:name="f9" draw:formula="30480 / ?f6"/><draw:equation draw:name="f10" draw:formula="0 / ?f7"/><draw:equation draw:name="f11" draw:formula="64103 / ?f7"/></draw:enhanced-geometry></draw:custom-shape><draw:custom-shape draw:name="Shape 4021" draw:style-name="gr2" draw:text-style-name="P26" svg:width="0.041cm" svg:height="0.041cm" svg:x="0.781cm" svg:y="0cm"><text:p/><draw:enhanced-geometry svg:viewBox="0 0 15240 15240" draw:text-areas="?f8 ?f10 ?f9 ?f11" draw:type="non-primitive" draw:enhanced-path="M 9144 0 C 10668 0 12192 0 13716 1524 15240 3048 15240 6096 15240 7620 15240 9144 15240 12192 13716 13716 12192 15240 10668 15240 9144 15240 6096 15240 4572 15240 3048 13716 1524 12192 0 9144 0 7620 0 6096 1524 3048 3048 1524 4572 0 6096 0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4022" draw:style-name="gr2" draw:text-style-name="P26" svg:width="0.188cm" svg:height="0.177cm" svg:x="0.854cm" svg:y="0.093cm"><text:p/><draw:enhanced-geometry svg:viewBox="0 0 67246 64103" draw:text-areas="?f8 ?f10 ?f9 ?f11" draw:type="non-primitive" draw:enhanced-path="M 18383 0 L 21431 0 21431 12192 C 29051 4572 36671 0 42767 0 45815 0 48863 1524 51911 3048 53435 4572 54959 7620 56483 10668 58007 13716 58007 18288 58007 22860 L 58007 50387 C 58007 54959 59627 58007 59627 59531 59627 59531 61151 61055 61151 61055 62674 62579 64198 62579 67246 62579 L 67246 64103 36671 64103 36671 62579 38195 62579 C 41243 62579 42767 62579 44291 61055 44291 59531 45815 59531 45815 56483 45815 56483 45815 53435 45815 50387 L 45815 24384 C 45815 18288 45815 13716 44291 12192 42767 9144 39719 7620 36671 7620 32099 7620 27527 10668 21431 16764 L 21431 50387 C 21431 54959 21431 58007 22955 58007 22955 59531 24479 61055 24479 61055 26003 62579 27527 62579 30575 62579 L 30575 64103 0 64103 0 62579 1524 62579 C 4572 62579 7715 61055 7715 59531 9239 58007 9239 54959 9239 50387 L 9239 25908 C 9239 18288 9239 13716 9239 12192 9239 10668 9239 9144 7715 9144 7715 9144 6096 7620 6096 7620 4572 7620 3048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6"/><draw:equation draw:name="f7" draw:formula="?f4 / 64103"/><draw:equation draw:name="f8" draw:formula="0 / ?f6"/><draw:equation draw:name="f9" draw:formula="67246 / ?f6"/><draw:equation draw:name="f10" draw:formula="0 / ?f7"/><draw:equation draw:name="f11" draw:formula="64103 / ?f7"/></draw:enhanced-geometry></draw:custom-shape><draw:custom-shape draw:name="Shape 4023" draw:style-name="gr2" draw:text-style-name="P26" svg:width="0.066cm" svg:height="0.105cm" svg:x="1.057cm" svg:y="0.173cm"><text:p/><draw:enhanced-geometry svg:viewBox="0 0 23622 37386" draw:text-areas="?f8 ?f10 ?f9 ?f11" draw:type="non-primitive" draw:enhanced-path="M 23622 0 L 23622 4995 22860 5382 C 18288 6906 16764 8430 15240 11478 13716 13002 12192 16050 12192 19097 12192 22146 13716 23669 15240 26718 16764 28241 19812 29766 22860 29766 L 23622 29384 23622 35365 22860 35862 C 21336 37386 18288 37386 15240 37386 10668 37386 7620 35862 4572 32814 1524 29766 0 26718 0 20622 0 17574 1524 16050 3048 13002 4572 9954 7620 6906 12192 5382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386"/><draw:equation draw:name="f8" draw:formula="0 / ?f6"/><draw:equation draw:name="f9" draw:formula="23622 / ?f6"/><draw:equation draw:name="f10" draw:formula="0 / ?f7"/><draw:equation draw:name="f11" draw:formula="37386 / ?f7"/></draw:enhanced-geometry></draw:custom-shape><draw:custom-shape draw:name="Shape 4024" draw:style-name="gr2" draw:text-style-name="P26" svg:width="0.057cm" svg:height="0.061cm" svg:x="1.065cm" svg:y="0.095cm"><text:p/><draw:enhanced-geometry svg:viewBox="0 0 20574 21908" draw:text-areas="?f8 ?f10 ?f9 ?f11" draw:type="non-primitive" draw:enhanced-path="M 20574 0 L 20574 4001 15240 6668 C 13716 8192 12192 9715 12192 11240 L 12192 15812 C 12192 17336 12192 18860 10668 20384 9144 21908 7620 21908 6096 21908 4572 21908 3048 21908 1524 20384 1524 18860 0 17336 0 15812 0 11240 3048 8192 6096 3620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1908"/><draw:equation draw:name="f8" draw:formula="0 / ?f6"/><draw:equation draw:name="f9" draw:formula="20574 / ?f6"/><draw:equation draw:name="f10" draw:formula="0 / ?f7"/><draw:equation draw:name="f11" draw:formula="21908 / ?f7"/></draw:enhanced-geometry></draw:custom-shape><draw:custom-shape draw:name="Shape 4025" draw:style-name="gr2" draw:text-style-name="P26" svg:width="0.096cm" svg:height="0.182cm" svg:x="1.122cm" svg:y="0.093cm"><text:p/><draw:enhanced-geometry svg:viewBox="0 0 34385 65627" draw:text-areas="?f8 ?f10 ?f9 ?f11" draw:type="non-primitive" draw:enhanced-path="M 3810 0 C 8382 0 13049 1524 17621 3048 19145 4572 22193 6096 23717 9144 23717 12192 23717 15240 23717 21336 L 23717 42767 C 23717 48863 23717 53435 25241 54959 25241 56483 25241 56483 25241 58007 26765 58007 26765 58007 26765 58007 28289 58007 28289 58007 29813 58007 29813 56483 32861 54959 34385 53435 L 34385 56483 C 29813 62579 25241 65627 19145 65627 17621 65627 16097 64103 14573 64103 13049 62579 11430 59531 11430 54959 8382 58007 5715 59912 3620 61246 L 0 63606 0 57626 11430 51911 11430 27432 0 33236 0 28242 11430 22860 11430 19812 C 11430 13716 11430 10668 8382 7620 6858 6096 3810 4572 762 4572 L 0 4953 0 952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5627"/><draw:equation draw:name="f8" draw:formula="0 / ?f6"/><draw:equation draw:name="f9" draw:formula="34385 / ?f6"/><draw:equation draw:name="f10" draw:formula="0 / ?f7"/><draw:equation draw:name="f11" draw:formula="65627 / ?f7"/></draw:enhanced-geometry></draw:custom-shape><draw:custom-shape draw:name="Shape 4026" draw:style-name="gr2" draw:text-style-name="P26" svg:width="0.339cm" svg:height="0.258cm" svg:x="1.319cm" svg:y="0.012cm"><text:p/><draw:enhanced-geometry svg:viewBox="0 0 122111 93059" draw:text-areas="?f8 ?f10 ?f9 ?f11" draw:type="non-primitive" draw:enhanced-path="M 0 0 L 27432 0 61055 71723 94583 0 122111 0 122111 1524 119063 1524 C 114490 1524 111443 3048 109918 6096 108395 7620 108395 10668 108395 16764 L 108395 76295 C 108395 82391 108395 86963 109918 88487 111443 90011 114490 91535 119063 91535 L 122111 91535 122111 93059 80867 93059 80867 91535 83915 91535 C 88487 91535 91535 90011 93059 86963 93059 85439 94583 82391 94583 76295 L 94583 15240 58007 93059 56483 93059 19812 15240 19812 76295 C 19812 82391 19812 86963 21336 88487 22860 90011 25908 91535 30480 91535 L 33528 91535 33528 93059 0 93059 0 91535 3048 91535 C 7620 91535 10668 90011 12192 86963 12192 85439 13716 82391 13716 76295 L 13716 16764 C 13716 12192 12192 9144 12192 6096 10668 4572 10668 4572 7620 3048 6096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11"/><draw:equation draw:name="f7" draw:formula="?f4 / 93059"/><draw:equation draw:name="f8" draw:formula="0 / ?f6"/><draw:equation draw:name="f9" draw:formula="122111 / ?f6"/><draw:equation draw:name="f10" draw:formula="0 / ?f7"/><draw:equation draw:name="f11" draw:formula="93059 / ?f7"/></draw:enhanced-geometry></draw:custom-shape><draw:custom-shape draw:name="Shape 4027" draw:style-name="gr2" draw:text-style-name="P26" svg:width="0.066cm" svg:height="0.105cm" svg:x="1.67cm" svg:y="0.173cm"><text:p/><draw:enhanced-geometry svg:viewBox="0 0 23670 37386" draw:text-areas="?f8 ?f10 ?f9 ?f11" draw:type="non-primitive" draw:enhanced-path="M 23670 0 L 23670 4371 21431 5382 C 18383 6906 15240 8430 13716 11478 12192 13002 12192 16050 12192 19097 12192 22146 12192 23669 15240 26718 16764 28241 18383 29766 21431 29766 L 23670 28771 23670 35396 22955 35862 C 19907 37386 16764 37386 15240 37386 10668 37386 6096 35862 4572 32814 1524 29766 0 26718 0 20622 0 17574 0 16050 1524 13002 3048 9954 6096 6906 12192 5382 L 23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7386"/><draw:equation draw:name="f8" draw:formula="0 / ?f6"/><draw:equation draw:name="f9" draw:formula="23670 / ?f6"/><draw:equation draw:name="f10" draw:formula="0 / ?f7"/><draw:equation draw:name="f11" draw:formula="37386 / ?f7"/></draw:enhanced-geometry></draw:custom-shape><draw:custom-shape draw:name="Shape 4028" draw:style-name="gr2" draw:text-style-name="P26" svg:width="0.057cm" svg:height="0.063cm" svg:x="1.679cm" svg:y="0.095cm"><text:p/><draw:enhanced-geometry svg:viewBox="0 0 20622 22227" draw:text-areas="?f8 ?f10 ?f9 ?f11" draw:type="non-primitive" draw:enhanced-path="M 20622 0 L 20622 4259 13716 6987 C 12192 8511 12192 10035 12192 11559 L 12192 16131 C 12192 17655 10668 19179 10668 20703 9144 22227 7620 22227 6096 22227 4572 22227 3048 22227 1524 20703 0 19179 0 17655 0 16131 0 11559 1524 8511 6096 3939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2227"/><draw:equation draw:name="f8" draw:formula="0 / ?f6"/><draw:equation draw:name="f9" draw:formula="20622 / ?f6"/><draw:equation draw:name="f10" draw:formula="0 / ?f7"/><draw:equation draw:name="f11" draw:formula="22227 / ?f7"/></draw:enhanced-geometry></draw:custom-shape><draw:custom-shape draw:name="Shape 4029" draw:style-name="gr2" draw:text-style-name="P26" svg:width="0.094cm" svg:height="0.182cm" svg:x="1.737cm" svg:y="0.093cm"><text:p/><draw:enhanced-geometry svg:viewBox="0 0 34337 65627" draw:text-areas="?f8 ?f10 ?f9 ?f11" draw:type="non-primitive" draw:enhanced-path="M 2334 0 C 8430 0 13002 1524 16050 3048 19097 4572 20622 6096 22146 9144 22146 12192 23669 15240 23669 21336 L 23669 42767 C 23669 48863 23669 53435 23669 54959 23669 56483 23669 56483 25194 58007 25194 58007 25194 58007 26718 58007 26718 58007 28241 58007 28241 58007 29766 56483 31290 54959 34337 53435 L 34337 56483 C 28241 62579 23669 65627 19097 65627 16050 65627 14525 64103 13002 64103 11478 62579 11478 59531 11478 54959 8430 58007 5762 59912 3667 61246 L 0 63637 0 57012 11478 51911 11478 27432 0 32613 0 28242 11478 22860 11478 19812 C 11478 13716 9953 10668 8430 7620 6906 6096 3858 4572 809 4572 L 0 4892 0 633 2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7"/><draw:equation draw:name="f7" draw:formula="?f4 / 65627"/><draw:equation draw:name="f8" draw:formula="0 / ?f6"/><draw:equation draw:name="f9" draw:formula="34337 / ?f6"/><draw:equation draw:name="f10" draw:formula="0 / ?f7"/><draw:equation draw:name="f11" draw:formula="65627 / ?f7"/></draw:enhanced-geometry></draw:custom-shape><draw:custom-shape draw:name="Shape 4030" draw:style-name="gr2" draw:text-style-name="P26" svg:width="0.128cm" svg:height="0.177cm" svg:x="1.836cm" svg:y="0.093cm"><text:p/><draw:enhanced-geometry svg:viewBox="0 0 45815 64103" draw:text-areas="?f8 ?f10 ?f9 ?f11" draw:type="non-primitive" draw:enhanced-path="M 18288 0 L 21336 0 21336 15240 C 27432 4572 32004 0 38100 0 39624 0 41148 1524 44291 3048 45815 4572 45815 6096 45815 7620 45815 10668 45815 12192 44291 13716 42767 15240 42767 15240 41148 15240 39624 15240 36576 13716 35052 12192 33528 10668 32004 9144 30480 9144 30480 9144 28956 9144 27432 10668 25908 12192 24384 16764 21336 21336 L 21336 50387 C 21336 53435 21336 56483 22860 58007 22860 59531 24384 59531 25908 61055 25908 62579 28956 62579 30480 62579 L 30480 64103 0 64103 0 62579 C 3048 62579 6096 62579 6096 61055 7620 59531 9144 59531 9144 58007 9144 56483 9144 54959 9144 50387 L 9144 25908 C 9144 18288 9144 13716 9144 12192 9144 10668 7620 9144 7620 9144 6096 9144 6096 7620 4572 7620 3048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4031" draw:style-name="gr2" draw:text-style-name="P26" svg:width="0.085cm" svg:height="0.177cm" svg:x="1.976cm" svg:y="0.093cm"><text:p/><draw:enhanced-geometry svg:viewBox="0 0 30575 64103" draw:text-areas="?f8 ?f10 ?f9 ?f11" draw:type="non-primitive" draw:enhanced-path="M 18383 0 L 21431 0 21431 50387 C 21431 54959 21431 56483 21431 58007 21431 59531 22955 61055 24479 61055 24479 62579 27527 62579 30575 62579 L 30575 64103 0 64103 0 62579 C 1524 62579 4572 62579 4572 61055 6096 61055 7620 59531 7620 58007 7620 56483 9239 54959 9239 50387 L 9239 25908 C 9239 18288 7620 13716 7620 12192 7620 10668 7620 9144 6096 9144 6096 9144 4572 7620 4572 7620 3048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draw:name="Shape 4032" draw:style-name="gr2" draw:text-style-name="P26" svg:width="0.043cm" svg:height="0.041cm" svg:x="1.998cm" svg:y="0cm"><text:p/><draw:enhanced-geometry svg:viewBox="0 0 15335 15240" draw:text-areas="?f8 ?f10 ?f9 ?f11" draw:type="non-primitive" draw:enhanced-path="M 7715 0 C 9239 0 10763 0 12287 1524 13811 3048 15335 6096 15335 7620 15335 9144 13811 12192 12287 13716 10763 15240 9239 15240 7715 15240 4667 15240 3143 15240 1619 13716 0 12192 0 9144 0 7620 0 6096 0 3048 1619 1524 3143 0 4667 0 77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5"/><draw:equation draw:name="f7" draw:formula="?f4 / 15240"/><draw:equation draw:name="f8" draw:formula="0 / ?f6"/><draw:equation draw:name="f9" draw:formula="15335 / ?f6"/><draw:equation draw:name="f10" draw:formula="0 / ?f7"/><draw:equation draw:name="f11" draw:formula="15240 / ?f7"/></draw:enhanced-geometry></draw:custom-shape><draw:custom-shape draw:name="Shape 4033" draw:style-name="gr2" draw:text-style-name="P26" svg:width="0.066cm" svg:height="0.105cm" svg:x="2.083cm" svg:y="0.173cm"><text:p/><draw:enhanced-geometry svg:viewBox="0 0 23670 37386" draw:text-areas="?f8 ?f10 ?f9 ?f11" draw:type="non-primitive" draw:enhanced-path="M 23670 0 L 23670 5019 22955 5382 C 18288 6906 16764 8430 15240 11478 13716 13002 12192 16050 12192 19097 12192 22146 13716 23669 15240 26718 16764 28241 19812 29766 22955 29766 L 23670 29408 23670 35396 22955 35862 C 21431 37386 18288 37386 15240 37386 10668 37386 7620 35862 4572 32814 1524 29766 0 26718 0 20622 0 17574 1524 16050 3048 13002 4572 9954 7620 6906 12192 5382 L 23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7386"/><draw:equation draw:name="f8" draw:formula="0 / ?f6"/><draw:equation draw:name="f9" draw:formula="23670 / ?f6"/><draw:equation draw:name="f10" draw:formula="0 / ?f7"/><draw:equation draw:name="f11" draw:formula="37386 / ?f7"/></draw:enhanced-geometry></draw:custom-shape><draw:custom-shape draw:name="Shape 4034" draw:style-name="gr2" draw:text-style-name="P26" svg:width="0.057cm" svg:height="0.063cm" svg:x="2.09cm" svg:y="0.095cm"><text:p/><draw:enhanced-geometry svg:viewBox="0 0 20622 22227" draw:text-areas="?f8 ?f10 ?f9 ?f11" draw:type="non-primitive" draw:enhanced-path="M 20622 0 L 20622 4338 15240 6987 C 13716 8511 12192 10035 12192 11559 L 12192 16131 C 12192 17655 12192 19179 10668 20703 9144 22227 7620 22227 6096 22227 4572 22227 3048 22227 1524 20703 1524 19179 0 17655 0 16131 0 11559 3048 8511 6096 3939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2227"/><draw:equation draw:name="f8" draw:formula="0 / ?f6"/><draw:equation draw:name="f9" draw:formula="20622 / ?f6"/><draw:equation draw:name="f10" draw:formula="0 / ?f7"/><draw:equation draw:name="f11" draw:formula="22227 / ?f7"/></draw:enhanced-geometry></draw:custom-shape><draw:custom-shape draw:name="Shape 4035" draw:style-name="gr2" draw:text-style-name="P26" svg:width="0.094cm" svg:height="0.182cm" svg:x="2.148cm" svg:y="0.093cm"><text:p/><draw:enhanced-geometry svg:viewBox="0 0 34338 65627" draw:text-areas="?f8 ?f10 ?f9 ?f11" draw:type="non-primitive" draw:enhanced-path="M 2334 0 C 8430 0 13002 1524 17574 3048 19098 4572 22146 6096 22146 9144 23670 12192 23670 15240 23670 21336 L 23670 42767 C 23670 48863 23670 53435 23670 54959 25194 56483 25194 56483 25194 58007 26718 58007 26718 58007 26718 58007 28242 58007 28242 58007 29766 58007 29766 56483 31290 54959 34338 53435 L 34338 56483 C 29766 62579 23670 65627 19098 65627 17574 65627 16050 64103 14526 64103 13002 62579 11478 59531 11478 54959 8430 58007 5763 59912 3667 61246 L 0 63637 0 57650 11478 51911 11478 27432 0 33261 0 28242 11478 22860 11478 19812 C 11478 13716 11478 10668 8430 7620 6906 6096 3858 4572 810 4572 L 0 4971 0 633 2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65627"/><draw:equation draw:name="f8" draw:formula="0 / ?f6"/><draw:equation draw:name="f9" draw:formula="34338 / ?f6"/><draw:equation draw:name="f10" draw:formula="0 / ?f7"/><draw:equation draw:name="f11" draw:formula="65627 / ?f7"/></draw:enhanced-geometry></draw:custom-shape><draw:custom-shape draw:name="Shape 4036" draw:style-name="gr2" draw:text-style-name="P26" svg:width="0.147cm" svg:height="0.258cm" svg:x="2.341cm" svg:y="0.012cm"><text:p/><draw:enhanced-geometry svg:viewBox="0 0 53388 93059" draw:text-areas="?f8 ?f10 ?f9 ?f11" draw:type="non-primitive" draw:enhanced-path="M 0 0 L 38195 0 53388 2170 53388 6596 41243 4572 C 36671 4572 32099 4572 27432 6096 L 27432 86963 C 33623 88487 38195 88487 41243 88487 L 53388 86463 53388 91229 41243 93059 0 93059 0 91535 3048 91535 C 7620 91535 10668 90011 12192 86963 12192 85439 13716 82391 13716 76295 L 13716 16764 C 13716 10668 12192 6096 12192 4572 9144 3048 7620 1524 3048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88"/><draw:equation draw:name="f7" draw:formula="?f4 / 93059"/><draw:equation draw:name="f8" draw:formula="0 / ?f6"/><draw:equation draw:name="f9" draw:formula="53388 / ?f6"/><draw:equation draw:name="f10" draw:formula="0 / ?f7"/><draw:equation draw:name="f11" draw:formula="93059 / ?f7"/></draw:enhanced-geometry></draw:custom-shape><draw:custom-shape draw:name="Shape 4037" draw:style-name="gr2" draw:text-style-name="P26" svg:width="0.115cm" svg:height="0.248cm" svg:x="2.491cm" svg:y="0.019cm"><text:p/><draw:enhanced-geometry svg:viewBox="0 0 41291 89059" draw:text-areas="?f8 ?f10 ?f9 ?f11" draw:type="non-primitive" draw:enhanced-path="M 0 0 L 16812 2402 C 24432 5450 30623 11546 33671 17642 38243 25262 41291 34406 41291 43550 41291 57265 36719 68029 29099 75649 24479 80983 18741 84793 11871 87269 L 0 89059 0 84293 2715 83840 C 7287 82126 11478 79459 15288 75649 22908 68029 25956 57265 25956 43550 25956 31358 22908 20690 15288 13070 11478 9260 7287 6593 2715 4878 L 0 442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91"/><draw:equation draw:name="f7" draw:formula="?f4 / 89059"/><draw:equation draw:name="f8" draw:formula="0 / ?f6"/><draw:equation draw:name="f9" draw:formula="41291 / ?f6"/><draw:equation draw:name="f10" draw:formula="0 / ?f7"/><draw:equation draw:name="f11" draw:formula="89059 / ?f7"/></draw:enhanced-geometry></draw:custom-shape><draw:custom-shape draw:name="Shape 4038" draw:style-name="gr2" draw:text-style-name="P26" svg:width="0.066cm" svg:height="0.105cm" svg:x="2.633cm" svg:y="0.173cm"><text:p/><draw:enhanced-geometry svg:viewBox="0 0 23670 37386" draw:text-areas="?f8 ?f10 ?f9 ?f11" draw:type="non-primitive" draw:enhanced-path="M 23670 0 L 23670 4335 21336 5382 C 18288 6906 15240 8430 13716 11478 12192 13002 12192 16050 12192 19097 12192 22146 13716 23669 15240 26718 16764 28241 19812 29766 21336 29766 L 23670 28735 23670 35339 22860 35862 C 19812 37386 18288 37386 15240 37386 10668 37386 7620 35862 4572 32814 1524 29766 0 26718 0 20622 0 17574 0 16050 1524 13002 4572 9954 7620 6906 12192 5382 L 23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7386"/><draw:equation draw:name="f8" draw:formula="0 / ?f6"/><draw:equation draw:name="f9" draw:formula="23670 / ?f6"/><draw:equation draw:name="f10" draw:formula="0 / ?f7"/><draw:equation draw:name="f11" draw:formula="37386 / ?f7"/></draw:enhanced-geometry></draw:custom-shape><draw:custom-shape draw:name="Shape 4039" draw:style-name="gr2" draw:text-style-name="P26" svg:width="0.057cm" svg:height="0.063cm" svg:x="2.642cm" svg:y="0.095cm"><text:p/><draw:enhanced-geometry svg:viewBox="0 0 20622 22227" draw:text-areas="?f8 ?f10 ?f9 ?f11" draw:type="non-primitive" draw:enhanced-path="M 20622 0 L 20622 4296 15240 6987 C 12192 8511 12192 10035 12192 11559 L 12192 16131 C 12192 17655 12192 19179 10668 20703 9144 22227 7620 22227 6096 22227 4572 22227 3048 22227 1524 20703 0 19179 0 17655 0 16131 0 11559 1524 8511 6096 3939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2227"/><draw:equation draw:name="f8" draw:formula="0 / ?f6"/><draw:equation draw:name="f9" draw:formula="20622 / ?f6"/><draw:equation draw:name="f10" draw:formula="0 / ?f7"/><draw:equation draw:name="f11" draw:formula="22227 / ?f7"/></draw:enhanced-geometry></draw:custom-shape><draw:custom-shape draw:name="Shape 4040" draw:style-name="gr2" draw:text-style-name="P26" svg:width="0.094cm" svg:height="0.182cm" svg:x="2.701cm" svg:y="0.093cm"><text:p/><draw:enhanced-geometry svg:viewBox="0 0 34337 65627" draw:text-areas="?f8 ?f10 ?f9 ?f11" draw:type="non-primitive" draw:enhanced-path="M 2334 0 C 8430 0 13002 1524 16050 3048 19097 4572 20622 6096 22146 9144 23669 12192 23669 15240 23669 21336 L 23669 42767 C 23669 48863 23669 53435 23669 54959 23669 56483 25194 56483 25194 58007 25194 58007 26718 58007 26718 58007 28241 58007 28241 58007 28241 58007 29766 56483 31290 54959 34337 53435 L 34337 56483 C 29766 62579 23669 65627 19097 65627 16050 65627 14525 64103 13002 64103 11478 62579 11478 59531 11478 54959 8430 58007 5739 59912 3619 61246 L 0 63581 0 56977 11478 51911 11478 27432 0 32577 0 28242 11478 22860 11478 19812 C 11478 13716 9953 10668 8430 7620 6906 6096 3858 4572 714 4572 L 0 4929 0 633 2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7"/><draw:equation draw:name="f7" draw:formula="?f4 / 65627"/><draw:equation draw:name="f8" draw:formula="0 / ?f6"/><draw:equation draw:name="f9" draw:formula="34337 / ?f6"/><draw:equation draw:name="f10" draw:formula="0 / ?f7"/><draw:equation draw:name="f11" draw:formula="65627 / ?f7"/></draw:enhanced-geometry></draw:custom-shape><draw:custom-shape draw:name="Shape 4041" draw:style-name="gr2" draw:text-style-name="P26" svg:width="0.188cm" svg:height="0.177cm" svg:x="2.796cm" svg:y="0.093cm"><text:p/><draw:enhanced-geometry svg:viewBox="0 0 67151 64103" draw:text-areas="?f8 ?f10 ?f9 ?f11" draw:type="non-primitive" draw:enhanced-path="M 19907 0 L 21431 0 21431 12192 C 29051 4572 36671 0 42767 0 45815 0 48863 1524 51911 3048 53435 4572 56483 7620 58007 10668 58007 13716 58007 18288 58007 22860 L 58007 50387 C 58007 54959 59531 58007 59531 59531 59531 59531 61055 61055 62579 61055 62579 62579 65627 62579 67151 62579 L 67151 64103 36671 64103 36671 62579 38195 62579 C 41243 62579 42767 62579 44291 61055 45815 59531 45815 59531 45815 56483 45815 56483 45815 53435 45815 50387 L 45815 24384 C 45815 18288 45815 13716 44291 12192 42767 9144 41243 7620 36671 7620 32099 7620 27527 10668 21431 16764 L 21431 50387 C 21431 54959 22955 58007 22955 58007 22955 59531 24479 61055 24479 61055 26003 62579 27527 62579 30575 62579 L 30575 64103 0 64103 0 62579 1524 62579 C 4572 62579 7620 61055 7620 59531 9144 58007 9144 54959 9144 50387 L 9144 25908 C 9144 18288 9144 13716 9144 12192 9144 10668 9144 9144 7620 9144 7620 9144 6096 7620 6096 7620 4572 7620 3048 9144 1524 9144 L 0 7620 199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103"/><draw:equation draw:name="f8" draw:formula="0 / ?f6"/><draw:equation draw:name="f9" draw:formula="67151 / ?f6"/><draw:equation draw:name="f10" draw:formula="0 / ?f7"/><draw:equation draw:name="f11" draw:formula="64103 / ?f7"/></draw:enhanced-geometry></draw:custom-shape><draw:custom-shape draw:name="Shape 4042" draw:style-name="gr2" draw:text-style-name="P26" svg:width="0.11cm" svg:height="0.237cm" svg:x="2.986cm" svg:y="0.039cm"><text:p/><draw:enhanced-geometry svg:viewBox="0 0 39624 85439" draw:text-areas="?f8 ?f10 ?f9 ?f11" draw:type="non-primitive" draw:enhanced-path="M 21336 0 L 22860 0 22860 21336 38100 21336 38100 25908 22860 25908 22860 67151 C 22860 71723 24384 74771 25908 76295 25908 77819 27432 77819 30480 77819 30480 77819 32004 77819 33528 76295 35052 76295 36576 74771 36576 73247 L 39624 73247 C 38100 77819 36576 80867 33528 82391 30480 83915 27432 85439 24384 85439 21336 85439 19812 85439 16764 83915 15240 82391 13716 80867 12192 79343 12192 76295 10668 73247 10668 68675 L 10668 25908 0 25908 0 24384 C 3048 22860 6096 21336 9144 18288 12192 16764 15240 13716 16764 9144 18288 7620 19812 4572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5439"/><draw:equation draw:name="f8" draw:formula="0 / ?f6"/><draw:equation draw:name="f9" draw:formula="39624 / ?f6"/><draw:equation draw:name="f10" draw:formula="0 / ?f7"/><draw:equation draw:name="f11" draw:formula="85439 / ?f7"/></draw:enhanced-geometry></draw:custom-shape><draw:custom-shape draw:name="Shape 4043" draw:style-name="gr2" draw:text-style-name="P26" svg:width="0.066cm" svg:height="0.105cm" svg:x="3.11cm" svg:y="0.173cm"><text:p/><draw:enhanced-geometry svg:viewBox="0 0 23717 37386" draw:text-areas="?f8 ?f10 ?f9 ?f11" draw:type="non-primitive" draw:enhanced-path="M 23717 0 L 23717 4995 22955 5382 C 18383 6906 16859 8430 15335 11478 13811 13002 12287 16050 12287 19097 12287 22146 13811 23669 15335 26718 16859 28241 19907 29766 21431 29766 L 23717 28750 23717 35365 22955 35862 C 21431 37386 18383 37386 15335 37386 10763 37386 7715 35862 4572 32814 1524 29766 0 26718 0 20622 0 17574 1524 16050 3048 13002 4572 9954 7715 6906 12287 5382 L 237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37386"/><draw:equation draw:name="f8" draw:formula="0 / ?f6"/><draw:equation draw:name="f9" draw:formula="23717 / ?f6"/><draw:equation draw:name="f10" draw:formula="0 / ?f7"/><draw:equation draw:name="f11" draw:formula="37386 / ?f7"/></draw:enhanced-geometry></draw:custom-shape><draw:custom-shape draw:name="Shape 4044" draw:style-name="gr2" draw:text-style-name="P26" svg:width="0.057cm" svg:height="0.063cm" svg:x="3.117cm" svg:y="0.095cm"><text:p/><draw:enhanced-geometry svg:viewBox="0 0 20669 22237" draw:text-areas="?f8 ?f10 ?f9 ?f11" draw:type="non-primitive" draw:enhanced-path="M 20669 0 L 20669 4330 15335 6997 C 13811 8521 12287 10045 12287 11569 L 12287 16141 C 12287 17665 12287 19189 10763 20713 9239 22237 7715 22237 6191 22237 4667 22237 3143 22237 1524 20713 1524 19189 0 17665 0 16141 0 11569 3143 8521 6191 3949 L 206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draw:equation draw:name="f7" draw:formula="?f4 / 22237"/><draw:equation draw:name="f8" draw:formula="0 / ?f6"/><draw:equation draw:name="f9" draw:formula="20669 / ?f6"/><draw:equation draw:name="f10" draw:formula="0 / ?f7"/><draw:equation draw:name="f11" draw:formula="22237 / ?f7"/></draw:enhanced-geometry></draw:custom-shape><draw:custom-shape draw:name="Shape 4045" draw:style-name="gr2" draw:text-style-name="P26" svg:width="0.096cm" svg:height="0.182cm" svg:x="3.175cm" svg:y="0.093cm"><text:p/><draw:enhanced-geometry svg:viewBox="0 0 34385 65627" draw:text-areas="?f8 ?f10 ?f9 ?f11" draw:type="non-primitive" draw:enhanced-path="M 2286 0 C 8382 0 12954 1524 16002 3048 19050 4572 22098 6096 22098 9144 23622 12192 23622 15240 23622 21336 L 23622 42767 C 23622 48863 23622 53435 23622 54959 25146 56483 25146 56483 25146 58007 26670 58007 26670 58007 26670 58007 28194 58007 28194 58007 29718 58007 29718 56483 31242 54959 34385 53435 L 34385 56483 C 29718 62579 23622 65627 19050 65627 17526 65627 16002 64103 14478 64103 12954 62579 11430 59531 11430 54959 8382 58007 5715 59912 3620 61246 L 0 63606 0 56991 11430 51911 11430 27432 0 33236 0 28242 11430 22860 11430 19812 C 11430 13716 11430 10668 8382 7620 6858 6096 3810 4572 762 4572 L 0 4953 0 623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5627"/><draw:equation draw:name="f8" draw:formula="0 / ?f6"/><draw:equation draw:name="f9" draw:formula="34385 / ?f6"/><draw:equation draw:name="f10" draw:formula="0 / ?f7"/><draw:equation draw:name="f11" draw:formula="65627 / ?f7"/></draw:enhanced-geometry></draw:custom-shape><draw:custom-shape draw:name="Shape 4046" draw:style-name="gr2" draw:text-style-name="P26" svg:width="0.119cm" svg:height="0.182cm" svg:x="3.286cm" svg:y="0.093cm"><text:p/><draw:enhanced-geometry svg:viewBox="0 0 42672 65627" draw:text-areas="?f8 ?f10 ?f9 ?f11" draw:type="non-primitive" draw:enhanced-path="M 19812 0 C 21336 0 24384 0 28956 1524 30480 3048 32004 3048 33528 3048 33528 3048 35052 3048 35052 3048 35052 1524 35052 1524 36576 0 L 38100 0 38100 21336 36576 21336 C 35052 15240 32004 10668 28956 7620 25908 6096 22860 4572 18288 4572 15240 4572 12192 6096 10668 7620 7620 9144 7620 10668 7620 12192 7620 15240 7620 16764 9144 18288 10668 21336 13716 22860 18288 24384 L 28956 28956 C 38100 33623 42672 39719 42672 47339 42672 51911 39624 56483 35052 61055 32004 64103 25908 65627 21336 65627 16764 65627 12192 64103 7620 62579 6096 62579 4572 62579 3048 62579 3048 62579 1524 64103 1524 65627 L 0 65627 0 44291 1524 44291 C 3048 50387 4572 53435 9144 56483 12192 59531 16764 61055 21336 61055 24384 61055 25908 59531 28956 58007 30480 56483 32004 54959 32004 51911 32004 48863 30480 45815 28956 44291 25908 42767 22860 39719 15240 36671 9144 33623 4572 30480 3048 27432 0 25908 0 21336 0 18288 0 12192 1524 9144 4572 4572 9144 1524 13716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627"/><draw:equation draw:name="f8" draw:formula="0 / ?f6"/><draw:equation draw:name="f9" draw:formula="42672 / ?f6"/><draw:equation draw:name="f10" draw:formula="0 / ?f7"/><draw:equation draw:name="f11" draw:formula="65627 / ?f7"/></draw:enhanced-geometry></draw:custom-shape><draw:custom-shape draw:name="Shape 4047" draw:style-name="gr2" draw:text-style-name="P26" svg:width="0.225cm" svg:height="0.258cm" svg:x="3.521cm" svg:y="0.012cm"><text:p/><draw:enhanced-geometry svg:viewBox="0 0 80963 93059" draw:text-areas="?f8 ?f10 ?f9 ?f11" draw:type="non-primitive" draw:enhanced-path="M 0 0 L 42767 0 42767 1524 C 36671 1524 33623 1524 32099 3048 30575 4572 29051 4572 27527 6096 27527 7620 27527 10668 27527 16764 L 27527 77819 C 27527 80867 27527 83915 27527 85439 29051 86963 29051 86963 30575 88487 32099 88487 35147 88487 41243 88487 L 47339 88487 C 54959 88487 59531 88487 62674 86963 65723 85439 68771 83915 70295 80867 73343 77819 74867 73247 77915 67151 L 80963 67151 73343 93059 0 93059 0 91535 3048 91535 C 7620 91535 10763 90011 12287 86963 12287 85439 13811 82391 13811 76295 L 13811 16764 C 13811 10668 12287 6096 10763 4572 9144 3048 6096 1524 3048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3"/><draw:equation draw:name="f7" draw:formula="?f4 / 93059"/><draw:equation draw:name="f8" draw:formula="0 / ?f6"/><draw:equation draw:name="f9" draw:formula="80963 / ?f6"/><draw:equation draw:name="f10" draw:formula="0 / ?f7"/><draw:equation draw:name="f11" draw:formula="93059 / ?f7"/></draw:enhanced-geometry></draw:custom-shape><draw:custom-shape draw:name="Shape 4048" draw:style-name="gr2" draw:text-style-name="P26" svg:width="0.07cm" svg:height="0.175cm" svg:x="3.766cm" svg:y="0.099cm"><text:p/><draw:enhanced-geometry svg:viewBox="0 0 25194 62909" draw:text-areas="?f8 ?f10 ?f9 ?f11" draw:type="non-primitive" draw:enhanced-path="M 25194 0 L 25194 3270 15240 7498 C 12192 10546 10668 15118 10668 19690 L 25194 19690 25194 24262 10668 24262 C 10668 33501 12192 39597 16764 44169 L 25194 47979 25194 62909 7620 54837 C 3048 50265 0 41121 0 31977 0 21214 3048 13594 7620 7498 L 25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62909"/><draw:equation draw:name="f8" draw:formula="0 / ?f6"/><draw:equation draw:name="f9" draw:formula="25194 / ?f6"/><draw:equation draw:name="f10" draw:formula="0 / ?f7"/><draw:equation draw:name="f11" draw:formula="62909 / ?f7"/></draw:enhanced-geometry></draw:custom-shape><draw:custom-shape draw:name="Shape 4049" draw:style-name="gr2" draw:text-style-name="P26" svg:width="0.078cm" svg:height="0.077cm" svg:x="3.836cm" svg:y="0.199cm"><text:p/><draw:enhanced-geometry svg:viewBox="0 0 28242 27432" draw:text-areas="?f8 ?f10 ?f9 ?f11" draw:type="non-primitive" draw:enhanced-path="M 26718 0 L 28242 1524 C 26718 9144 23670 15240 19098 19812 14526 24384 8430 27432 2334 27432 L 0 26360 0 11430 8430 15240 C 11478 15240 16050 13716 19098 12192 22146 10668 23670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7432"/><draw:equation draw:name="f8" draw:formula="0 / ?f6"/><draw:equation draw:name="f9" draw:formula="28242 / ?f6"/><draw:equation draw:name="f10" draw:formula="0 / ?f7"/><draw:equation draw:name="f11" draw:formula="27432 / ?f7"/></draw:enhanced-geometry></draw:custom-shape><draw:custom-shape draw:name="Shape 4050" draw:style-name="gr2" draw:text-style-name="P26" svg:width="0.078cm" svg:height="0.071cm" svg:x="3.836cm" svg:y="0.093cm"><text:p/><draw:enhanced-geometry svg:viewBox="0 0 28242 25908" draw:text-areas="?f8 ?f10 ?f9 ?f11" draw:type="non-primitive" draw:enhanced-path="M 3858 0 C 11478 0 16050 3048 20622 7620 25194 12192 28242 18288 28242 25908 L 0 25908 0 21336 14526 21336 C 14526 16764 13002 13716 13002 12192 11478 10668 9954 7620 8430 6096 5382 4572 2334 4572 810 4572 L 0 4916 0 1646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5908"/><draw:equation draw:name="f8" draw:formula="0 / ?f6"/><draw:equation draw:name="f9" draw:formula="28242 / ?f6"/><draw:equation draw:name="f10" draw:formula="0 / ?f7"/><draw:equation draw:name="f11" draw:formula="25908 / ?f7"/></draw:enhanced-geometry></draw:custom-shape><draw:custom-shape draw:name="Shape 4051" draw:style-name="gr2" draw:text-style-name="P26" svg:width="0.119cm" svg:height="0.182cm" svg:x="3.949cm" svg:y="0.093cm"><text:p/><draw:enhanced-geometry svg:viewBox="0 0 42767 65627" draw:text-areas="?f8 ?f10 ?f9 ?f11" draw:type="non-primitive" draw:enhanced-path="M 19907 0 C 22955 0 26003 0 29051 1524 32099 3048 33623 3048 33623 3048 35147 3048 35147 3048 35147 3048 36671 1524 36671 1524 36671 0 L 38195 0 38195 21336 36671 21336 C 35147 15240 32099 10668 30575 7620 27527 6096 22955 4572 19907 4572 15335 4572 13811 6096 10763 7620 9239 9144 7620 10668 7620 12192 7620 15240 9239 16764 10763 18288 12287 21336 15335 22860 19907 24384 L 29051 28956 C 38195 33623 42767 39719 42767 47339 42767 51911 41243 56483 36671 61055 32099 64103 27527 65627 21431 65627 18383 65627 13811 64103 7620 62579 6096 62579 4572 62579 4572 62579 3048 62579 3048 64103 1524 65627 L 0 65627 0 44291 1524 44291 C 3048 50387 6096 53435 9239 56483 12287 59531 16859 61055 21431 61055 24479 61055 27527 59531 29051 58007 32099 56483 32099 54959 32099 51911 32099 48863 32099 45815 29051 44291 27527 42767 22955 39719 16859 36671 9239 33623 4572 30480 3048 27432 1524 25908 0 21336 0 18288 0 12192 1524 9144 6096 4572 9239 1524 13811 0 199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65627"/><draw:equation draw:name="f8" draw:formula="0 / ?f6"/><draw:equation draw:name="f9" draw:formula="42767 / ?f6"/><draw:equation draw:name="f10" draw:formula="0 / ?f7"/><draw:equation draw:name="f11" draw:formula="65627 / ?f7"/></draw:enhanced-geometry></draw:custom-shape><draw:custom-shape draw:name="Shape 4052" draw:style-name="gr2" draw:text-style-name="P26" svg:width="0.119cm" svg:height="0.182cm" svg:x="4.098cm" svg:y="0.093cm"><text:p/><draw:enhanced-geometry svg:viewBox="0 0 42767 65627" draw:text-areas="?f8 ?f10 ?f9 ?f11" draw:type="non-primitive" draw:enhanced-path="M 19907 0 C 22955 0 26003 0 29051 1524 30575 3048 33623 3048 33623 3048 35147 3048 35147 3048 35147 3048 35147 1524 36671 1524 36671 0 L 38195 0 38195 21336 36671 21336 C 35147 15240 32099 10668 30575 7620 27527 6096 22955 4572 18383 4572 15335 4572 13811 6096 10763 7620 9239 9144 7715 10668 7715 12192 7715 15240 9239 16764 10763 18288 12287 21336 15335 22860 19907 24384 L 29051 28956 C 38195 33623 42767 39719 42767 47339 42767 51911 41243 56483 36671 61055 32099 64103 27527 65627 21431 65627 18383 65627 13811 64103 7715 62579 6191 62579 4572 62579 4572 62579 3048 62579 3048 64103 1524 65627 L 0 65627 0 44291 1524 44291 C 3048 50387 6191 53435 9239 56483 12287 59531 16859 61055 21431 61055 24479 61055 27527 59531 29051 58007 30575 56483 32099 54959 32099 51911 32099 48863 30575 45815 29051 44291 27527 42767 22955 39719 16859 36671 9239 33623 4572 30480 3048 27432 1524 25908 0 21336 0 18288 0 12192 1524 9144 6191 4572 9239 1524 13811 0 199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65627"/><draw:equation draw:name="f8" draw:formula="0 / ?f6"/><draw:equation draw:name="f9" draw:formula="42767 / ?f6"/><draw:equation draw:name="f10" draw:formula="0 / ?f7"/><draw:equation draw:name="f11" draw:formula="65627 / ?f7"/></draw:enhanced-geometry></draw:custom-shape><draw:custom-shape draw:name="Shape 4053" draw:style-name="gr2" draw:text-style-name="P26" svg:width="0.066cm" svg:height="0.105cm" svg:x="4.242cm" svg:y="0.173cm"><text:p/><draw:enhanced-geometry svg:viewBox="0 0 23622 37338" draw:text-areas="?f8 ?f10 ?f9 ?f11" draw:type="non-primitive" draw:enhanced-path="M 23622 0 L 23622 4318 21336 5334 C 18288 6858 16764 8382 15240 11430 13716 12954 12192 16002 12192 19050 12192 22098 13716 23622 15240 26670 16764 28194 19812 29718 21336 29718 L 23622 28702 23622 35317 22860 35814 C 19812 37338 18288 37338 15240 37338 10668 37338 7620 35814 4572 32766 1524 29718 0 26670 0 20574 0 17526 0 16002 1524 12954 4572 9906 7620 6858 12192 5334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338"/><draw:equation draw:name="f8" draw:formula="0 / ?f6"/><draw:equation draw:name="f9" draw:formula="23622 / ?f6"/><draw:equation draw:name="f10" draw:formula="0 / ?f7"/><draw:equation draw:name="f11" draw:formula="37338 / ?f7"/></draw:enhanced-geometry></draw:custom-shape><draw:custom-shape draw:name="Shape 4054" draw:style-name="gr2" draw:text-style-name="P26" svg:width="0.057cm" svg:height="0.063cm" svg:x="4.249cm" svg:y="0.095cm"><text:p/><draw:enhanced-geometry svg:viewBox="0 0 20574 22319" draw:text-areas="?f8 ?f10 ?f9 ?f11" draw:type="non-primitive" draw:enhanced-path="M 20574 0 L 20574 4412 15240 7079 C 12192 8603 12192 10127 12192 11651 L 12192 16223 C 12192 17747 12192 19271 10668 20795 9144 22319 7620 22319 6096 22319 4572 22319 3048 22319 1524 20795 0 19271 0 17747 0 16223 0 11651 1524 8603 6096 4031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319"/><draw:equation draw:name="f8" draw:formula="0 / ?f6"/><draw:equation draw:name="f9" draw:formula="20574 / ?f6"/><draw:equation draw:name="f10" draw:formula="0 / ?f7"/><draw:equation draw:name="f11" draw:formula="22319 / ?f7"/></draw:enhanced-geometry></draw:custom-shape><draw:custom-shape draw:name="Shape 4055" draw:style-name="gr2" draw:text-style-name="P26" svg:width="0.096cm" svg:height="0.182cm" svg:x="4.307cm" svg:y="0.093cm"><text:p/><draw:enhanced-geometry svg:viewBox="0 0 34385 65627" draw:text-areas="?f8 ?f10 ?f9 ?f11" draw:type="non-primitive" draw:enhanced-path="M 2286 0 C 8382 0 12954 1619 16002 3143 19050 4667 20574 6191 22098 9239 23622 12287 23622 15335 23622 21431 L 23622 42767 C 23622 48863 23622 53435 23622 54959 23622 56483 25241 56483 25241 58007 25241 58007 26765 58007 26765 58007 28289 58007 28289 58007 28289 58007 29813 56483 31337 54959 34385 53435 L 34385 56483 C 29813 62579 23622 65627 19050 65627 17526 65627 14478 64103 12954 64103 12954 62579 11430 59531 11430 54959 8382 58007 5715 59912 3619 61246 L 0 63606 0 56991 11430 51911 11430 27527 0 32607 0 28289 11430 22955 11430 19907 C 11430 13811 9906 10763 8382 7715 6858 6191 3810 4667 762 4667 L 0 5048 0 636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5627"/><draw:equation draw:name="f8" draw:formula="0 / ?f6"/><draw:equation draw:name="f9" draw:formula="34385 / ?f6"/><draw:equation draw:name="f10" draw:formula="0 / ?f7"/><draw:equation draw:name="f11" draw:formula="65627 / ?f7"/></draw:enhanced-geometry></draw:custom-shape><draw:custom-shape draw:name="Shape 4056" draw:style-name="gr2" draw:text-style-name="P26" svg:width="0.228cm" svg:height="0.267cm" svg:x="0cm" svg:y="0.469cm"><text:p/><draw:enhanced-geometry svg:viewBox="0 0 82487 96202" draw:text-areas="?f8 ?f10 ?f9 ?f11" draw:type="non-primitive" draw:enhanced-path="M 47339 0 C 53435 0 59531 1524 67246 4572 68771 6096 70294 6096 70294 6096 71818 6096 73343 6096 73343 4572 74866 3048 76390 1524 76390 0 L 77915 0 79438 32099 77915 32099 C 74866 22955 71818 15240 65723 10668 61151 6096 54959 4572 47339 4572 41243 4572 35147 6096 30575 9144 26003 12192 22955 16764 19907 24479 16859 30575 15335 39719 15335 48863 15335 58007 16859 65627 19907 71723 21431 77819 26003 82391 30575 85439 36671 88487 42767 90011 48863 90011 54959 90011 61151 88487 65723 86963 70294 83915 74866 79343 80963 71723 L 82487 73247 C 77915 80867 71818 86963 65723 90011 59531 94679 53435 96202 44291 96202 29051 96202 18383 90011 9144 79343 3048 70199 0 61055 0 48863 0 39719 1524 32099 6096 24479 10763 16764 15335 10668 22955 6096 30575 1524 38195 0 473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87"/><draw:equation draw:name="f7" draw:formula="?f4 / 96202"/><draw:equation draw:name="f8" draw:formula="0 / ?f6"/><draw:equation draw:name="f9" draw:formula="82487 / ?f6"/><draw:equation draw:name="f10" draw:formula="0 / ?f7"/><draw:equation draw:name="f11" draw:formula="96202 / ?f7"/></draw:enhanced-geometry></draw:custom-shape><draw:custom-shape draw:name="Shape 4057" draw:style-name="gr2" draw:text-style-name="P26" svg:width="0.085cm" svg:height="0.182cm" svg:x="0.259cm" svg:y="0.556cm"><text:p/><draw:enhanced-geometry svg:viewBox="0 0 30528 65613" draw:text-areas="?f8 ?f10 ?f9 ?f11" draw:type="non-primitive" draw:enhanced-path="M 30528 0 L 30528 5891 27527 4558 C 26003 4558 22955 4558 19907 6082 18288 7606 15240 10654 13716 13797 12192 18369 12192 22941 12192 27513 12192 36657 13716 44277 16764 51897 L 30528 60104 30528 65210 29051 65613 C 19907 65613 12192 62565 6096 54945 1524 48849 0 41229 0 33609 0 27513 1524 21417 4572 16845 6096 10654 10668 6082 15240 4558 L 30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13"/><draw:equation draw:name="f8" draw:formula="0 / ?f6"/><draw:equation draw:name="f9" draw:formula="30528 / ?f6"/><draw:equation draw:name="f10" draw:formula="0 / ?f7"/><draw:equation draw:name="f11" draw:formula="65613 / ?f7"/></draw:enhanced-geometry></draw:custom-shape><draw:custom-shape draw:name="Shape 4058" draw:style-name="gr2" draw:text-style-name="P26" svg:width="0.05cm" svg:height="0.064cm" svg:x="0.293cm" svg:y="0.469cm"><text:p/><draw:enhanced-geometry svg:viewBox="0 0 18336 22860" draw:text-areas="?f8 ?f10 ?f9 ?f11" draw:type="non-primitive" draw:enhanced-path="M 12287 0 L 18336 0 18336 7663 1524 22860 0 22860 122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6"/><draw:equation draw:name="f7" draw:formula="?f4 / 22860"/><draw:equation draw:name="f8" draw:formula="0 / ?f6"/><draw:equation draw:name="f9" draw:formula="18336 / ?f6"/><draw:equation draw:name="f10" draw:formula="0 / ?f7"/><draw:equation draw:name="f11" draw:formula="22860 / ?f7"/></draw:enhanced-geometry></draw:custom-shape><draw:custom-shape draw:name="Shape 4059" draw:style-name="gr2" draw:text-style-name="P26" svg:width="0.085cm" svg:height="0.181cm" svg:x="0.344cm" svg:y="0.556cm"><text:p/><draw:enhanced-geometry svg:viewBox="0 0 30528 65225" draw:text-areas="?f8 ?f10 ?f9 ?f11" draw:type="non-primitive" draw:enhanced-path="M 48 0 C 9192 0 16812 3048 22908 10668 27480 16859 30528 24479 30528 32099 30528 36671 29004 42767 25956 48863 22908 53435 19860 58007 15288 61055 L 0 65225 0 60118 1572 61055 C 6144 61055 10716 59531 13764 54959 16812 51911 18336 45815 18336 36671 18336 26003 15288 16859 10716 10668 L 0 5905 0 14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225"/><draw:equation draw:name="f8" draw:formula="0 / ?f6"/><draw:equation draw:name="f9" draw:formula="30528 / ?f6"/><draw:equation draw:name="f10" draw:formula="0 / ?f7"/><draw:equation draw:name="f11" draw:formula="65225 / ?f7"/></draw:enhanced-geometry></draw:custom-shape><draw:custom-shape draw:name="Shape 4060" draw:style-name="gr2" draw:text-style-name="P26" svg:width="0.055cm" svg:height="0.064cm" svg:x="0.344cm" svg:y="0.469cm"><text:p/><draw:enhanced-geometry svg:viewBox="0 0 19860 22860" draw:text-areas="?f8 ?f10 ?f9 ?f11" draw:type="non-primitive" draw:enhanced-path="M 0 0 L 6144 0 19860 22860 16812 22860 48 7620 0 766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22860"/><draw:equation draw:name="f8" draw:formula="0 / ?f6"/><draw:equation draw:name="f9" draw:formula="19860 / ?f6"/><draw:equation draw:name="f10" draw:formula="0 / ?f7"/><draw:equation draw:name="f11" draw:formula="22860 / ?f7"/></draw:enhanced-geometry></draw:custom-shape><draw:custom-shape draw:name="Shape 4061" draw:style-name="gr2" draw:text-style-name="P26" svg:width="0.128cm" svg:height="0.177cm" svg:x="0.441cm" svg:y="0.556cm"><text:p/><draw:enhanced-geometry svg:viewBox="0 0 45815 64103" draw:text-areas="?f8 ?f10 ?f9 ?f11" draw:type="non-primitive" draw:enhanced-path="M 18383 0 L 21431 0 21431 15240 C 26003 4572 32099 0 36671 0 39719 0 41243 1524 42767 3048 44291 4572 45815 6096 45815 7620 45815 10668 44291 12192 44291 13716 42767 15240 41243 15240 39719 15240 38195 15240 36671 13716 35147 12192 32099 10668 30575 9144 30575 9144 29051 9144 29051 9144 27527 10668 26003 12192 22955 16764 21431 21431 L 21431 50387 C 21431 53435 21431 56483 22955 58007 22955 59531 22955 59531 24479 61055 26003 62579 27527 62579 30575 62579 L 30575 64103 0 64103 0 62579 C 3048 62579 4572 62579 6096 61055 7620 59531 7620 59531 9144 58007 9144 56483 9144 54959 9144 50387 L 9144 26003 C 9144 18383 9144 13716 9144 12192 7620 10668 7620 9144 7620 9144 6096 9144 6096 7620 4572 7620 3048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4062" draw:style-name="gr2" draw:text-style-name="P26" svg:width="0.11cm" svg:height="0.237cm" svg:x="0.568cm" svg:y="0.499cm"><text:p/><draw:enhanced-geometry svg:viewBox="0 0 39719 85439" draw:text-areas="?f8 ?f10 ?f9 ?f11" draw:type="non-primitive" draw:enhanced-path="M 21431 0 L 22955 0 22955 21336 38195 21336 38195 25908 22955 25908 22955 67151 C 22955 71723 22955 74771 24479 76295 26003 77819 27527 77819 29051 77819 30575 77819 32099 77819 33623 76295 35147 76295 36671 74771 36671 73247 L 39719 73247 C 38195 77819 35147 80867 32099 82391 29051 83915 26003 85439 22955 85439 21431 85439 18383 85439 16859 83915 15335 82391 13811 80867 12287 79343 10763 76295 10763 73247 10763 68675 L 10763 25908 0 25908 0 24384 C 3048 22860 6096 21336 9144 18288 10763 16764 13811 13716 16859 9144 18383 7620 19907 4572 21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5439"/><draw:equation draw:name="f8" draw:formula="0 / ?f6"/><draw:equation draw:name="f9" draw:formula="39719 / ?f6"/><draw:equation draw:name="f10" draw:formula="0 / ?f7"/><draw:equation draw:name="f11" draw:formula="85439 / ?f7"/></draw:enhanced-geometry></draw:custom-shape><draw:custom-shape draw:name="Shape 4063" draw:style-name="gr2" draw:text-style-name="P26" svg:width="0.07cm" svg:height="0.175cm" svg:x="0.686cm" svg:y="0.559cm"><text:p/><draw:enhanced-geometry svg:viewBox="0 0 25146 62939" draw:text-areas="?f8 ?f10 ?f9 ?f11" draw:type="non-primitive" draw:enhanced-path="M 25146 0 L 25146 3266 15240 7511 C 12192 10559 10668 15131 10668 19703 L 25146 19703 25146 24275 10668 24275 C 10668 33419 12192 39515 16764 44087 L 25146 47945 25146 62939 7620 54850 C 3048 50278 0 41039 0 31895 0 21227 3048 13607 7620 7511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939"/><draw:equation draw:name="f8" draw:formula="0 / ?f6"/><draw:equation draw:name="f9" draw:formula="25146 / ?f6"/><draw:equation draw:name="f10" draw:formula="0 / ?f7"/><draw:equation draw:name="f11" draw:formula="62939 / ?f7"/></draw:enhanced-geometry></draw:custom-shape><draw:custom-shape draw:name="Shape 4064" draw:style-name="gr2" draw:text-style-name="P26" svg:width="0.078cm" svg:height="0.077cm" svg:x="0.757cm" svg:y="0.661cm"><text:p/><draw:enhanced-geometry svg:viewBox="0 0 28289 27527" draw:text-areas="?f8 ?f10 ?f9 ?f11" draw:type="non-primitive" draw:enhanced-path="M 26765 0 L 28289 1524 C 26765 9144 23622 15335 19050 19907 14478 24479 9906 27527 2286 27527 L 0 26472 0 11478 8382 15335 C 12954 15335 16002 13811 19050 12192 22098 10668 25241 6096 267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7527"/><draw:equation draw:name="f8" draw:formula="0 / ?f6"/><draw:equation draw:name="f9" draw:formula="28289 / ?f6"/><draw:equation draw:name="f10" draw:formula="0 / ?f7"/><draw:equation draw:name="f11" draw:formula="27527 / ?f7"/></draw:enhanced-geometry></draw:custom-shape><draw:custom-shape draw:name="Shape 4065" draw:style-name="gr2" draw:text-style-name="P26" svg:width="0.078cm" svg:height="0.071cm" svg:x="0.757cm" svg:y="0.556cm"><text:p/><draw:enhanced-geometry svg:viewBox="0 0 28289 25908" draw:text-areas="?f8 ?f10 ?f9 ?f11" draw:type="non-primitive" draw:enhanced-path="M 3810 0 C 11430 0 16002 3048 20574 7620 25241 12192 28289 18288 28289 25908 L 0 25908 0 21336 14478 21336 C 14478 16764 12954 15240 12954 12192 11430 10668 9906 7620 8382 6096 5334 4572 3810 4572 762 4572 L 0 4899 0 1633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5908"/><draw:equation draw:name="f8" draw:formula="0 / ?f6"/><draw:equation draw:name="f9" draw:formula="28289 / ?f6"/><draw:equation draw:name="f10" draw:formula="0 / ?f7"/><draw:equation draw:name="f11" draw:formula="25908 / ?f7"/></draw:enhanced-geometry></draw:custom-shape><draw:custom-shape draw:name="Shape 4066" draw:style-name="gr2" draw:text-style-name="P26" svg:width="0.119cm" svg:height="0.182cm" svg:x="0.87cm" svg:y="0.556cm"><text:p/><draw:enhanced-geometry svg:viewBox="0 0 42767 65627" draw:text-areas="?f8 ?f10 ?f9 ?f11" draw:type="non-primitive" draw:enhanced-path="M 19907 0 C 22955 0 26003 0 29051 1524 32099 3048 33623 3048 33623 3048 35147 3048 35147 3048 35147 3048 36671 1524 36671 1524 36671 0 L 38195 0 38195 21431 36671 21431 C 35147 15335 33623 10668 30575 7620 27527 6096 24479 4572 19907 4572 15335 4572 13811 6096 10763 7620 9239 9144 7715 10668 7715 12192 7715 15335 9239 16859 10763 18383 12287 21431 15335 22955 19907 24479 L 29051 29051 C 38195 33623 42767 39719 42767 47339 42767 51911 41243 56483 36671 61055 32099 64103 27527 65627 21431 65627 18383 65627 13811 65627 7715 64103 6191 62579 6191 62579 4667 62579 3143 62579 3143 64103 1619 65627 L 0 65627 0 44291 1619 44291 C 3143 50387 6191 53435 9239 56483 13811 59531 16859 61055 21431 61055 24479 61055 27527 59531 29051 58007 32099 56483 32099 54959 32099 51911 32099 48863 32099 45815 29051 44291 27527 42767 22955 39719 16859 36671 9239 33623 6191 30575 3143 27527 1619 26003 0 21431 0 18383 0 12192 1619 9144 6191 4572 9239 1524 13811 0 199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65627"/><draw:equation draw:name="f8" draw:formula="0 / ?f6"/><draw:equation draw:name="f9" draw:formula="42767 / ?f6"/><draw:equation draw:name="f10" draw:formula="0 / ?f7"/><draw:equation draw:name="f11" draw:formula="65627 / ?f7"/></draw:enhanced-geometry></draw:custom-shape></draw:g></text:p>
          </table:table-cell>
          <table:table-cell table:style-name="Tabela2.C5" office:value-type="string">
            <text:p text:style-name="P14"><draw:g text:anchor-type="as-char" svg:y="0cm" draw:z-index="56" draw:name="Group 39296" draw:style-name="gr4"><draw:custom-shape draw:name="Shape 4067" draw:style-name="gr2" draw:text-style-name="P26" svg:width="0.17cm" svg:height="0.267cm" svg:x="0cm" svg:y="0.009cm"><text:p/><draw:enhanced-geometry svg:viewBox="0 0 61055 96107" draw:text-areas="?f8 ?f10 ?f9 ?f11" draw:type="non-primitive" draw:enhanced-path="M 27527 0 C 32099 0 38195 1524 42767 4572 45815 6096 47339 6096 48863 6096 50387 6096 50387 6096 51911 4572 51911 4572 53435 3048 53435 0 L 54959 0 54959 32004 53435 32004 C 51911 25908 51911 21336 48863 16764 47339 13716 44291 10668 39719 7620 36671 6096 32099 4572 29051 4572 22955 4572 19907 6096 16859 9144 13811 12192 12287 15240 12287 18288 12287 21336 13811 24384 15335 27432 18383 30480 24479 35052 33623 41148 42767 45720 48863 48768 51911 51816 54959 53340 56483 56388 58007 59531 59531 64103 61055 67151 61055 70199 61055 77819 58007 83915 53435 88487 47339 93059 41243 96107 32099 96107 29051 96107 27527 96107 24479 96107 22955 94583 19907 94583 15335 93059 10668 91535 9144 90011 7620 90011 6096 90011 4572 90011 4572 91535 4572 91535 3048 93059 3048 96107 L 1524 96107 1524 64103 3048 64103 C 4572 71723 6096 76295 7620 79343 9144 82391 12287 85439 16859 88487 21431 90011 26003 91535 30575 91535 36671 91535 41243 90011 44291 86963 47339 83915 48863 80867 48863 76295 48863 73247 48863 71723 47339 68675 45815 67151 44291 64103 41243 62579 39719 61055 35147 58007 27527 53340 19907 50292 13811 45720 10668 44196 7620 41148 4572 38100 3048 35052 1524 32004 0 28956 0 24384 0 18288 3048 12192 7620 7620 12287 3048 19907 0 275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6107"/><draw:equation draw:name="f8" draw:formula="0 / ?f6"/><draw:equation draw:name="f9" draw:formula="61055 / ?f6"/><draw:equation draw:name="f10" draw:formula="0 / ?f7"/><draw:equation draw:name="f11" draw:formula="96107 / ?f7"/></draw:enhanced-geometry></draw:custom-shape><draw:custom-shape draw:name="Shape 4068" draw:style-name="gr2" draw:text-style-name="P26" svg:width="0.144cm" svg:height="0.264cm" svg:x="0.199cm" svg:y="0.012cm"><text:p/><draw:enhanced-geometry svg:viewBox="0 0 51911 94583" draw:text-areas="?f8 ?f10 ?f9 ?f11" draw:type="non-primitive" draw:enhanced-path="M 10668 0 L 51911 0 51911 1524 47339 1524 C 44291 1524 41148 3048 39624 4572 38100 6096 38100 10668 38100 16764 L 38100 62579 C 38100 68675 36576 74771 35052 79343 33528 82391 30480 86963 27432 90011 22860 93059 18288 94583 13716 94583 9144 94583 6096 93059 3048 91535 0 88487 0 86963 0 83915 0 80867 0 79343 1524 77819 3048 77819 4572 76295 6096 76295 7620 76295 9144 76295 10668 77819 12192 79343 12192 82391 15240 85439 15240 88487 16764 90011 18288 90011 19812 90011 21336 90011 22860 88487 22860 86963 24384 83915 24384 79343 L 24384 16764 C 24384 12192 22860 7620 22860 6096 22860 6096 21336 4572 19812 3048 18288 1524 15240 1524 13716 1524 L 10668 1524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94583"/><draw:equation draw:name="f8" draw:formula="0 / ?f6"/><draw:equation draw:name="f9" draw:formula="51911 / ?f6"/><draw:equation draw:name="f10" draw:formula="0 / ?f7"/><draw:equation draw:name="f11" draw:formula="94583 / ?f7"/></draw:enhanced-geometry></draw:custom-shape><draw:custom-shape draw:name="Shape 4069" draw:style-name="gr2" draw:text-style-name="P26" svg:width="0.114cm" svg:height="0.274cm" svg:x="0.339cm" svg:y="0cm"><text:p/><draw:enhanced-geometry svg:viewBox="0 0 41148 99155" draw:text-areas="?f8 ?f10 ?f9 ?f11" draw:type="non-primitive" draw:enhanced-path="M 33528 0 L 41148 0 7620 99155 0 99155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9155"/><draw:equation draw:name="f8" draw:formula="0 / ?f6"/><draw:equation draw:name="f9" draw:formula="41148 / ?f6"/><draw:equation draw:name="f10" draw:formula="0 / ?f7"/><draw:equation draw:name="f11" draw:formula="99155 / ?f7"/></draw:enhanced-geometry></draw:custom-shape><draw:custom-shape draw:name="Shape 4070" draw:style-name="gr2" draw:text-style-name="P26" svg:width="0.135cm" svg:height="0.258cm" svg:x="0.453cm" svg:y="0.012cm"><text:p/><draw:enhanced-geometry svg:viewBox="0 0 48149 93059" draw:text-areas="?f8 ?f10 ?f9 ?f11" draw:type="non-primitive" draw:enhanced-path="M 0 0 L 41244 0 48149 624 48149 7367 39719 4572 C 35147 4572 32100 4572 27527 6096 L 27527 41148 C 29051 42672 32100 42672 33624 42672 35147 42672 38195 42672 41244 42672 L 48149 41910 48149 48768 39719 47244 C 36671 47244 35147 47244 32100 47244 30575 47244 29051 47244 27527 47244 L 27527 86963 C 33624 88487 38195 88487 44291 88487 L 48149 87208 48149 92547 44291 93059 0 93059 0 91535 4668 91535 C 7715 91535 10763 90011 12288 86963 13812 85439 13812 82391 13812 76295 L 13812 16764 C 13812 10668 13812 6096 12288 4572 10763 3048 7715 1524 4668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49"/><draw:equation draw:name="f7" draw:formula="?f4 / 93059"/><draw:equation draw:name="f8" draw:formula="0 / ?f6"/><draw:equation draw:name="f9" draw:formula="48149 / ?f6"/><draw:equation draw:name="f10" draw:formula="0 / ?f7"/><draw:equation draw:name="f11" draw:formula="93059 / ?f7"/></draw:enhanced-geometry></draw:custom-shape><draw:custom-shape draw:name="Shape 4071" draw:style-name="gr2" draw:text-style-name="P26" svg:width="0.1cm" svg:height="0.255cm" svg:x="0.587cm" svg:y="0.014cm"><text:p/><draw:enhanced-geometry svg:viewBox="0 0 35862 91923" draw:text-areas="?f8 ?f10 ?f9 ?f11" draw:type="non-primitive" draw:enhanced-path="M 0 0 L 9954 900 C 17574 2424 22146 5472 26718 10044 29766 14616 31290 19188 31290 23760 31290 28332 29766 32904 28242 35952 25194 40524 20622 43572 16050 45096 22146 46620 26718 48144 29766 51287 34338 55859 35862 60431 35862 66527 35862 71099 34338 75671 31290 80243 28242 84815 25194 87863 19098 89387 L 0 91923 0 86584 14526 81767 C 19098 78719 20622 74147 20622 68051 20622 65003 20622 60431 17574 57383 16050 54335 13002 51287 8430 49668 L 0 48144 0 41286 6906 40524 C 11478 39000 13002 35952 14526 32904 16050 29856 16050 26808 16050 23760 16050 17664 14526 13092 9954 10044 L 0 674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62"/><draw:equation draw:name="f7" draw:formula="?f4 / 91923"/><draw:equation draw:name="f8" draw:formula="0 / ?f6"/><draw:equation draw:name="f9" draw:formula="35862 / ?f6"/><draw:equation draw:name="f10" draw:formula="0 / ?f7"/><draw:equation draw:name="f11" draw:formula="91923 / ?f7"/></draw:enhanced-geometry></draw:custom-shape><draw:custom-shape draw:name="Shape 4072" draw:style-name="gr2" draw:text-style-name="P26" svg:width="0.128cm" svg:height="0.242cm" svg:x="0.709cm" svg:y="0.028cm"><text:p/><draw:enhanced-geometry svg:viewBox="0 0 45767 87653" draw:text-areas="?f8 ?f10 ?f9 ?f11" draw:type="non-primitive" draw:enhanced-path="M 45767 0 L 45767 14513 45720 14406 28956 52506 45767 52506 45767 57078 27432 57078 21336 70794 C 19812 75366 18288 78414 18288 79938 18288 81462 19812 82986 21336 84510 22860 84510 25908 86034 28956 86034 L 28956 87653 0 87653 0 86034 C 4572 86034 7620 84510 7620 82986 10668 81462 13716 75366 15240 69270 L 457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67"/><draw:equation draw:name="f7" draw:formula="?f4 / 87653"/><draw:equation draw:name="f8" draw:formula="0 / ?f6"/><draw:equation draw:name="f9" draw:formula="45767 / ?f6"/><draw:equation draw:name="f10" draw:formula="0 / ?f7"/><draw:equation draw:name="f11" draw:formula="87653 / ?f7"/></draw:enhanced-geometry></draw:custom-shape><draw:custom-shape draw:name="Shape 4073" draw:style-name="gr2" draw:text-style-name="P26" svg:width="0.149cm" svg:height="0.264cm" svg:x="0.836cm" svg:y="0.009cm"><text:p/><draw:enhanced-geometry svg:viewBox="0 0 53483 94679" draw:text-areas="?f8 ?f10 ?f9 ?f11" draw:type="non-primitive" draw:enhanced-path="M 3096 0 L 7668 0 38148 76295 C 41196 83915 42720 88487 45768 90011 47292 91535 50340 93059 53483 93059 L 53483 94679 16812 94679 16812 93059 C 19860 93059 22908 91535 24432 91535 25956 90011 25956 88487 25956 86963 25956 85439 24432 80867 22908 76295 L 18336 64103 0 64103 0 59531 16812 59531 0 21538 0 7025 30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83"/><draw:equation draw:name="f7" draw:formula="?f4 / 94679"/><draw:equation draw:name="f8" draw:formula="0 / ?f6"/><draw:equation draw:name="f9" draw:formula="53483 / ?f6"/><draw:equation draw:name="f10" draw:formula="0 / ?f7"/><draw:equation draw:name="f11" draw:formula="94679 / ?f7"/></draw:enhanced-geometry></draw:custom-shape></draw:g></text:p>
          </table:table-cell>
          <table:table-cell table:style-name="Tabela2.D5" office:value-type="string">
            <text:p text:style-name="P10"><draw:g text:anchor-type="as-char" svg:y="0cm" draw:z-index="57" draw:name="Group 39301" draw:style-name="gr4"><draw:custom-shape draw:name="Shape 4074" draw:style-name="gr2" draw:text-style-name="P26" svg:width="0.339cm" svg:height="0.258cm" svg:x="0cm" svg:y="0.012cm"><text:p/><draw:enhanced-geometry svg:viewBox="0 0 122110 93059" draw:text-areas="?f8 ?f10 ?f9 ?f11" draw:type="non-primitive" draw:enhanced-path="M 0 0 L 27432 0 61055 71723 94583 0 122110 0 122110 1524 119063 1524 C 114491 1524 111442 3048 109918 6096 108395 7620 108395 10668 108395 16764 L 108395 76295 C 108395 82391 108395 86963 109918 88487 111442 90011 114491 91535 119063 91535 L 122110 91535 122110 93059 80867 93059 80867 91535 83915 91535 C 88487 91535 91536 90011 93059 86963 93059 85439 94583 82391 94583 76295 L 94583 15240 58007 93059 56483 93059 19812 15240 19812 76295 C 19812 82391 19812 86963 21336 88487 22860 90011 25908 91535 30480 91535 L 33528 91535 33528 93059 0 93059 0 91535 3048 91535 C 7620 91535 10668 90011 12192 86963 12192 85439 13716 82391 13716 76295 L 13716 16764 C 13716 12192 12192 9144 12192 6096 10668 4572 10668 4572 7620 3048 6096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10"/><draw:equation draw:name="f7" draw:formula="?f4 / 93059"/><draw:equation draw:name="f8" draw:formula="0 / ?f6"/><draw:equation draw:name="f9" draw:formula="122110 / ?f6"/><draw:equation draw:name="f10" draw:formula="0 / ?f7"/><draw:equation draw:name="f11" draw:formula="93059 / ?f7"/></draw:enhanced-geometry></draw:custom-shape><draw:custom-shape draw:name="Shape 4075" draw:style-name="gr2" draw:text-style-name="P26" svg:width="0.07cm" svg:height="0.175cm" svg:x="0.356cm" svg:y="0.099cm"><text:p/><draw:enhanced-geometry svg:viewBox="0 0 25193 62910" draw:text-areas="?f8 ?f10 ?f9 ?f11" draw:type="non-primitive" draw:enhanced-path="M 25193 0 L 25193 3270 15240 7498 C 12192 10546 10668 15118 10668 19690 L 25193 19690 25193 24262 10668 24262 C 10668 33501 12192 39597 16764 44169 L 25193 47979 25193 62910 7620 54837 C 1524 50265 0 41121 0 31977 0 21214 1524 13594 7620 7498 L 251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62910"/><draw:equation draw:name="f8" draw:formula="0 / ?f6"/><draw:equation draw:name="f9" draw:formula="25193 / ?f6"/><draw:equation draw:name="f10" draw:formula="0 / ?f7"/><draw:equation draw:name="f11" draw:formula="62910 / ?f7"/></draw:enhanced-geometry></draw:custom-shape><draw:custom-shape draw:name="Shape 4076" draw:style-name="gr2" draw:text-style-name="P26" svg:width="0.078cm" svg:height="0.077cm" svg:x="0.427cm" svg:y="0.199cm"><text:p/><draw:enhanced-geometry svg:viewBox="0 0 28242 27432" draw:text-areas="?f8 ?f10 ?f9 ?f11" draw:type="non-primitive" draw:enhanced-path="M 26718 0 L 28242 1524 C 26718 9144 23670 15240 19098 19812 14526 24384 8430 27432 2334 27432 L 0 26360 0 11430 8430 15240 C 11478 15240 16050 13716 19098 12192 22146 10668 23670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7432"/><draw:equation draw:name="f8" draw:formula="0 / ?f6"/><draw:equation draw:name="f9" draw:formula="28242 / ?f6"/><draw:equation draw:name="f10" draw:formula="0 / ?f7"/><draw:equation draw:name="f11" draw:formula="27432 / ?f7"/></draw:enhanced-geometry></draw:custom-shape><draw:custom-shape draw:name="Shape 4077" draw:style-name="gr2" draw:text-style-name="P26" svg:width="0.078cm" svg:height="0.071cm" svg:x="0.427cm" svg:y="0.093cm"><text:p/><draw:enhanced-geometry svg:viewBox="0 0 28242 25908" draw:text-areas="?f8 ?f10 ?f9 ?f11" draw:type="non-primitive" draw:enhanced-path="M 3858 0 C 9954 0 16050 3048 20622 7620 25194 12192 28242 18288 28242 25908 L 0 25908 0 21336 14526 21336 C 13002 16764 13002 15240 13002 12192 11478 10668 9954 7620 6906 6096 5382 6096 2334 4572 810 4572 L 0 4916 0 1646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5908"/><draw:equation draw:name="f8" draw:formula="0 / ?f6"/><draw:equation draw:name="f9" draw:formula="28242 / ?f6"/><draw:equation draw:name="f10" draw:formula="0 / ?f7"/><draw:equation draw:name="f11" draw:formula="25908 / ?f7"/></draw:enhanced-geometry></draw:custom-shape><draw:custom-shape draw:name="Shape 4078" draw:style-name="gr2" draw:text-style-name="P26" svg:width="0.288cm" svg:height="0.177cm" svg:x="0.517cm" svg:y="0.093cm"><text:p/><draw:enhanced-geometry svg:viewBox="0 0 103822 64103" draw:text-areas="?f8 ?f10 ?f9 ?f11" draw:type="non-primitive" draw:enhanced-path="M 18383 0 L 21431 0 21431 12192 C 26003 9144 29051 6096 29051 4572 32099 3048 33623 3048 35147 1524 38195 0 39719 0 42767 0 45815 0 50387 1524 51911 3048 54959 6096 56483 9144 58007 12192 62674 7620 65722 4572 68771 3048 71818 1524 76391 0 79439 0 82486 0 85534 1524 87059 3048 90107 4572 91630 7620 93154 10668 94678 13716 94678 18288 94678 22860 L 94678 50387 C 94678 54959 94678 58007 96203 59531 96203 59531 97727 61055 97727 61055 99251 62579 100774 62579 103822 62579 L 103822 64103 73342 64103 73342 62579 74866 62579 C 76391 62579 79439 62579 80963 61055 80963 59531 82486 59531 82486 58007 82486 56483 82486 54959 82486 50387 L 82486 22860 C 82486 18288 82486 13716 80963 12192 79439 9144 76391 7620 73342 7620 70295 7620 68771 7620 67247 9144 64198 10668 61055 12192 59531 16764 L 58007 16764 58007 50387 C 58007 54959 58007 58007 59531 58007 59531 59531 59531 61055 61055 61055 62674 62579 64198 62579 67247 62579 L 67247 64103 36671 64103 36671 62579 C 39719 62579 42767 62579 42767 61055 44291 61055 45815 59531 45815 58007 45815 56483 45815 54959 45815 50387 L 45815 22860 C 45815 18288 45815 13716 44291 12192 42767 9144 39719 7620 36671 7620 33623 7620 32099 7620 29051 9144 26003 12192 22955 13716 21431 16764 L 21431 50387 C 21431 54959 21431 58007 22955 58007 22955 59531 22955 61055 24479 61055 26003 62579 27527 62579 30575 62579 L 30575 64103 0 64103 0 62579 C 3048 62579 4572 62579 6096 61055 7620 61055 7620 59531 9144 58007 9144 56483 9144 54959 9144 50387 L 9144 25908 C 9144 18288 9144 13716 9144 12192 9144 10668 7620 9144 7620 9144 7620 9144 6096 7620 4572 7620 4572 7620 3048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draw:equation draw:name="f7" draw:formula="?f4 / 64103"/><draw:equation draw:name="f8" draw:formula="0 / ?f6"/><draw:equation draw:name="f9" draw:formula="103822 / ?f6"/><draw:equation draw:name="f10" draw:formula="0 / ?f7"/><draw:equation draw:name="f11" draw:formula="64103 / ?f7"/></draw:enhanced-geometry></draw:custom-shape><draw:custom-shape draw:name="Shape 4079" draw:style-name="gr2" draw:text-style-name="P26" svg:width="0.004cm" svg:height="0.003cm" svg:x="0.9cm" svg:y="0.123cm"><text:p/><draw:enhanced-geometry svg:viewBox="0 0 1523 0" draw:text-areas="?f8 ?f10 ?f9 ?f10" draw:type="non-primitive" draw:enhanced-path="M 1523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draw:name="Shape 4080" draw:style-name="gr2" draw:text-style-name="P26" svg:width="0.101cm" svg:height="0.274cm" svg:x="0.824cm" svg:y="0cm"><text:p/><draw:enhanced-geometry svg:viewBox="0 0 36671 99155" draw:text-areas="?f8 ?f10 ?f9 ?f11" draw:type="non-primitive" draw:enhanced-path="M 18383 0 L 21431 0 21431 45720 C 24479 41910 27527 38862 30575 36767 L 36671 34607 36671 43434 35147 42672 C 32099 42672 30575 42672 27527 44196 26003 45720 24479 47244 21431 50292 L 21431 86963 C 22955 90011 26003 91535 27527 93059 30575 94583 33623 94583 35147 94583 L 36671 93821 36671 97196 32099 99155 C 27527 99155 24479 99155 19907 97631 16859 96107 12287 94583 9239 91535 L 9239 25908 C 9239 18288 9239 13716 9239 12192 7715 10668 7715 9144 7715 9144 6191 9144 6191 7620 4667 7620 3143 7620 3143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9155"/><draw:equation draw:name="f8" draw:formula="0 / ?f6"/><draw:equation draw:name="f9" draw:formula="36671 / ?f6"/><draw:equation draw:name="f10" draw:formula="0 / ?f7"/><draw:equation draw:name="f11" draw:formula="99155 / ?f7"/></draw:enhanced-geometry></draw:custom-shape><draw:custom-shape draw:name="Shape 4081" draw:style-name="gr2" draw:text-style-name="P26" svg:width="0.077cm" svg:height="0.177cm" svg:x="0.924cm" svg:y="0.093cm"><text:p/><draw:enhanced-geometry svg:viewBox="0 0 27527 63668" draw:text-areas="?f8 ?f10 ?f9 ?f11" draw:type="non-primitive" draw:enhanced-path="M 3048 0 C 10668 0 15240 3048 19907 7620 24479 13716 27527 21336 27527 30575 27527 41243 22955 50387 16764 56483 L 0 63668 0 60293 10668 54959 C 13716 50387 15240 42767 15240 33623 15240 25908 13716 19812 10668 15240 L 0 9906 0 1079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3668"/><draw:equation draw:name="f8" draw:formula="0 / ?f6"/><draw:equation draw:name="f9" draw:formula="27527 / ?f6"/><draw:equation draw:name="f10" draw:formula="0 / ?f7"/><draw:equation draw:name="f11" draw:formula="63668 / ?f7"/></draw:enhanced-geometry></draw:custom-shape><draw:custom-shape draw:name="Shape 4082" draw:style-name="gr2" draw:text-style-name="P26" svg:width="0.128cm" svg:height="0.177cm" svg:x="1.014cm" svg:y="0.093cm"><text:p/><draw:enhanced-geometry svg:viewBox="0 0 45815 64103" draw:text-areas="?f8 ?f10 ?f9 ?f11" draw:type="non-primitive" draw:enhanced-path="M 18288 0 L 21336 0 21336 15335 C 25908 4667 32004 0 36671 0 39719 0 41243 1619 42767 3143 44291 4667 45815 6191 45815 7715 45815 10763 45815 12287 44291 13811 42767 15335 41243 15335 39719 15335 38195 15335 36671 13811 35052 12287 33528 10763 32004 9239 30480 9239 28956 9239 28956 9239 27432 10763 25908 12287 22860 16859 21336 21431 L 21336 50387 C 21336 53435 21336 56483 22860 58007 22860 59531 24384 59531 24384 61055 25908 62579 27432 62579 30480 62579 L 30480 64103 0 64103 0 62579 C 3048 62579 4572 62579 6096 61055 7620 59531 7620 59531 9144 58007 9144 56483 9144 54959 9144 50387 L 9144 26003 C 9144 18383 9144 13811 9144 12287 9144 10763 7620 9239 7620 9239 6096 9239 6096 7715 4572 7715 3048 7715 1524 9239 0 9239 L 0 7715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4083" draw:style-name="gr2" draw:text-style-name="P26" svg:width="0.085cm" svg:height="0.182cm" svg:x="1.154cm" svg:y="0.093cm"><text:p/><draw:enhanced-geometry svg:viewBox="0 0 30528 65627" draw:text-areas="?f8 ?f10 ?f9 ?f11" draw:type="non-primitive" draw:enhanced-path="M 30480 0 L 30528 9 30528 5352 28956 4572 C 25908 4572 24384 4572 21336 6096 18288 7620 16764 10668 15240 13716 13716 18288 12192 22860 12192 27432 12192 36671 13716 44291 18288 51911 L 30528 59255 30528 65613 30480 65627 C 21336 65627 13716 62579 7620 54959 3048 48863 0 41243 0 33623 0 27432 1524 21336 4572 16764 7620 10668 10668 6096 16764 4572 21336 1524 25908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27"/><draw:equation draw:name="f8" draw:formula="0 / ?f6"/><draw:equation draw:name="f9" draw:formula="30528 / ?f6"/><draw:equation draw:name="f10" draw:formula="0 / ?f7"/><draw:equation draw:name="f11" draw:formula="65627 / ?f7"/></draw:enhanced-geometry></draw:custom-shape><draw:custom-shape draw:name="Shape 4084" draw:style-name="gr2" draw:text-style-name="P26" svg:width="0.085cm" svg:height="0.182cm" svg:x="1.238cm" svg:y="0.093cm"><text:p/><draw:enhanced-geometry svg:viewBox="0 0 30528 65605" draw:text-areas="?f8 ?f10 ?f9 ?f11" draw:type="non-primitive" draw:enhanced-path="M 0 0 L 13752 2468 C 17574 4182 20622 6849 22908 10659 29004 16756 30528 24375 30528 31996 30528 36663 29004 42759 27480 48855 24432 53427 19860 57999 15288 61047 L 0 65605 0 59246 3001 61047 C 7668 61047 10716 59523 13764 54951 16812 51903 18336 45807 18336 36663 18336 25899 16812 16756 10716 10659 L 0 534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05"/><draw:equation draw:name="f8" draw:formula="0 / ?f6"/><draw:equation draw:name="f9" draw:formula="30528 / ?f6"/><draw:equation draw:name="f10" draw:formula="0 / ?f7"/><draw:equation draw:name="f11" draw:formula="65605 / ?f7"/></draw:enhanced-geometry></draw:custom-shape><draw:custom-shape draw:name="Shape 4085" draw:style-name="gr2" draw:text-style-name="P26" svg:width="0.119cm" svg:height="0.182cm" svg:x="1.455cm" svg:y="0.093cm"><text:p/><draw:enhanced-geometry svg:viewBox="0 0 42768 65627" draw:text-areas="?f8 ?f10 ?f9 ?f11" draw:type="non-primitive" draw:enhanced-path="M 19812 0 C 22860 0 25908 0 29051 1524 32100 3048 33624 3048 33624 3048 35147 3048 35147 3048 35147 3048 36671 1524 36671 1524 36671 0 L 38195 0 38195 21336 36671 21336 C 35147 15240 33624 10668 30575 7620 27432 6096 22860 4572 19812 4572 15240 4572 13716 6096 10668 7620 9144 9144 7620 10668 7620 12192 7620 15240 9144 16764 10668 18288 12192 21336 15240 22955 19812 24479 L 29051 29051 C 38195 33623 42768 39719 42768 47339 42768 51911 41243 56483 36671 61055 32100 64103 27432 65627 21336 65627 18288 65627 13716 65627 7620 64103 6096 62579 6096 62579 4572 62579 3048 62579 3048 64103 1524 65627 L 0 65627 0 44291 1524 44291 C 3048 50387 6096 53435 9144 56483 12192 59531 16764 61055 21336 61055 24384 61055 27432 59531 29051 58007 32100 56483 32100 54959 32100 51911 32100 48863 32100 45815 29051 44291 27432 42767 22860 39719 16764 36671 9144 33623 6096 30575 3048 27527 1524 26003 0 21336 0 18288 0 13716 1524 9144 6096 4572 9144 1524 13716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8"/><draw:equation draw:name="f7" draw:formula="?f4 / 65627"/><draw:equation draw:name="f8" draw:formula="0 / ?f6"/><draw:equation draw:name="f9" draw:formula="42768 / ?f6"/><draw:equation draw:name="f10" draw:formula="0 / ?f7"/><draw:equation draw:name="f11" draw:formula="65627 / ?f7"/></draw:enhanced-geometry></draw:custom-shape><draw:custom-shape draw:name="Shape 4086" draw:style-name="gr2" draw:text-style-name="P26" svg:width="0.188cm" svg:height="0.177cm" svg:x="1.586cm" svg:y="0.097cm"><text:p/><draw:enhanced-geometry svg:viewBox="0 0 67151 64103" draw:text-areas="?f8 ?f10 ?f9 ?f11" draw:type="non-primitive" draw:enhanced-path="M 0 0 L 21336 0 21336 42767 C 21336 47339 22860 51911 24384 53435 25908 54959 28956 56483 32004 56483 33624 56483 35147 56483 38195 54959 39719 53435 42768 50387 45815 47339 L 45815 12192 C 45815 7620 45815 6096 44291 4572 42768 3048 41243 1524 36671 1524 L 36671 0 58007 0 58007 38195 C 58007 45815 58007 50387 58007 51911 59531 53435 59531 54959 59531 54959 61056 56483 61056 56483 62580 56483 64103 56483 65627 56483 67151 54959 L 67151 56483 48863 64103 45815 64103 45815 51911 C 41243 56483 36671 61055 33624 62579 30480 64103 28956 64103 25908 64103 21336 64103 18288 62579 16764 61055 13716 59531 12192 56483 10668 53435 10668 50387 9144 45815 9144 39719 L 9144 12192 C 9144 9144 9144 6096 9144 6096 7620 4572 7620 3048 6096 3048 4572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103"/><draw:equation draw:name="f8" draw:formula="0 / ?f6"/><draw:equation draw:name="f9" draw:formula="67151 / ?f6"/><draw:equation draw:name="f10" draw:formula="0 / ?f7"/><draw:equation draw:name="f11" draw:formula="64103 / ?f7"/></draw:enhanced-geometry></draw:custom-shape><draw:custom-shape draw:name="Shape 4087" draw:style-name="gr2" draw:text-style-name="P26" svg:width="0.004cm" svg:height="0.003cm" svg:x="1.863cm" svg:y="0.123cm"><text:p/><draw:enhanced-geometry svg:viewBox="0 0 1523 0" draw:text-areas="?f8 ?f10 ?f9 ?f10" draw:type="non-primitive" draw:enhanced-path="M 1523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draw:name="Shape 4088" draw:style-name="gr2" draw:text-style-name="P26" svg:width="0.101cm" svg:height="0.264cm" svg:x="1.782cm" svg:y="0.093cm"><text:p/><draw:enhanced-geometry svg:viewBox="0 0 36671 94583" draw:text-areas="?f8 ?f10 ?f9 ?f11" draw:type="non-primitive" draw:enhanced-path="M 19907 0 L 21431 0 21431 13716 C 24479 9144 27527 4572 30575 3048 L 36671 1306 36671 9144 C 33623 9144 32099 9144 29051 10668 27527 12192 26003 13716 21431 18288 L 21431 41243 C 21431 45815 21431 50387 22955 51911 22955 53435 24479 56483 27527 58007 29051 59531 32099 61055 36671 61055 L 36671 65627 C 33623 65627 30575 65627 27527 64103 26003 64103 24479 62579 21431 59531 L 21431 80867 C 21431 85439 21431 88487 22955 88487 22955 90011 22955 91535 24479 91535 26003 93059 27527 93059 30575 93059 L 30575 94583 0 94583 0 93059 1524 93059 C 4572 93059 6096 93059 7620 91535 7620 91535 9144 90011 9144 90011 9144 88487 9144 85439 9144 80867 L 9144 19812 C 9144 15240 9144 12192 9144 12192 9144 10668 7620 9144 7620 9144 6096 9144 6096 7620 4572 7620 3048 7620 3048 9144 1524 9144 L 0 7620 199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4583"/><draw:equation draw:name="f8" draw:formula="0 / ?f6"/><draw:equation draw:name="f9" draw:formula="36671 / ?f6"/><draw:equation draw:name="f10" draw:formula="0 / ?f7"/><draw:equation draw:name="f11" draw:formula="94583 / ?f7"/></draw:enhanced-geometry></draw:custom-shape><draw:custom-shape draw:name="Shape 4089" draw:style-name="gr2" draw:text-style-name="P26" svg:width="0.077cm" svg:height="0.182cm" svg:x="1.884cm" svg:y="0.093cm"><text:p/><draw:enhanced-geometry svg:viewBox="0 0 27527 65627" draw:text-areas="?f8 ?f10 ?f9 ?f11" draw:type="non-primitive" draw:enhanced-path="M 4572 0 C 10668 0 16764 3048 19812 7620 25908 13716 27527 21336 27527 30575 27527 41243 24384 50387 18288 56483 13716 62579 7620 65627 0 65627 L 0 61055 C 4572 61055 7620 59531 10668 56483 13716 51911 15240 44291 15240 36671 15240 27527 13716 19812 9144 13716 6096 10668 3048 9144 0 9144 L 0 1306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5627"/><draw:equation draw:name="f8" draw:formula="0 / ?f6"/><draw:equation draw:name="f9" draw:formula="27527 / ?f6"/><draw:equation draw:name="f10" draw:formula="0 / ?f7"/><draw:equation draw:name="f11" draw:formula="65627 / ?f7"/></draw:enhanced-geometry></draw:custom-shape><draw:custom-shape draw:name="Shape 4090" draw:style-name="gr2" draw:text-style-name="P26" svg:width="0.085cm" svg:height="0.271cm" svg:x="1.99cm" svg:y="0cm"><text:p/><draw:enhanced-geometry svg:viewBox="0 0 30480 97631" draw:text-areas="?f8 ?f10 ?f9 ?f11" draw:type="non-primitive" draw:enhanced-path="M 18288 0 L 21336 0 21336 83915 C 21336 88487 21336 90011 22860 91535 22860 93059 24384 94583 24384 94583 25908 96107 27432 96107 30480 96107 L 30480 97631 0 97631 0 96107 C 3048 96107 4572 96107 6096 94583 7620 94583 7620 93059 9144 91535 9144 90011 9144 88487 9144 83915 L 9144 25908 C 9144 18288 9144 13716 9144 12192 9144 10668 7620 9144 7620 9144 7620 9144 6096 7620 4572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7631"/><draw:equation draw:name="f8" draw:formula="0 / ?f6"/><draw:equation draw:name="f9" draw:formula="30480 / ?f6"/><draw:equation draw:name="f10" draw:formula="0 / ?f7"/><draw:equation draw:name="f11" draw:formula="97631 / ?f7"/></draw:enhanced-geometry></draw:custom-shape><draw:custom-shape draw:name="Shape 4091" draw:style-name="gr2" draw:text-style-name="P26" svg:width="0.07cm" svg:height="0.175cm" svg:x="2.09cm" svg:y="0.099cm"><text:p/><draw:enhanced-geometry svg:viewBox="0 0 25241 62939" draw:text-areas="?f8 ?f10 ?f9 ?f11" draw:type="non-primitive" draw:enhanced-path="M 25241 0 L 25241 3265 15335 7511 C 13811 10559 10763 15131 10763 19703 L 25241 19703 25241 24370 10763 24370 C 10763 33514 12287 39610 16859 44182 L 25241 47993 25241 62939 7715 54850 C 3143 50278 0 41135 0 31990 0 21322 3143 13607 7715 7511 L 25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62939"/><draw:equation draw:name="f8" draw:formula="0 / ?f6"/><draw:equation draw:name="f9" draw:formula="25241 / ?f6"/><draw:equation draw:name="f10" draw:formula="0 / ?f7"/><draw:equation draw:name="f11" draw:formula="62939 / ?f7"/></draw:enhanced-geometry></draw:custom-shape><draw:custom-shape draw:name="Shape 4092" draw:style-name="gr2" draw:text-style-name="P26" svg:width="0.078cm" svg:height="0.077cm" svg:x="2.161cm" svg:y="0.199cm"><text:p/><draw:enhanced-geometry svg:viewBox="0 0 28289 27432" draw:text-areas="?f8 ?f10 ?f9 ?f11" draw:type="non-primitive" draw:enhanced-path="M 26670 0 L 28289 1524 C 26670 9144 25146 15240 20574 19812 14478 24384 9906 27432 2286 27432 L 0 26377 0 11430 8382 15240 C 12954 15240 16002 13716 19050 12192 22098 10668 25146 6096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7432"/><draw:equation draw:name="f8" draw:formula="0 / ?f6"/><draw:equation draw:name="f9" draw:formula="28289 / ?f6"/><draw:equation draw:name="f10" draw:formula="0 / ?f7"/><draw:equation draw:name="f11" draw:formula="27432 / ?f7"/></draw:enhanced-geometry></draw:custom-shape><draw:custom-shape draw:name="Shape 4093" draw:style-name="gr2" draw:text-style-name="P26" svg:width="0.078cm" svg:height="0.071cm" svg:x="2.161cm" svg:y="0.093cm"><text:p/><draw:enhanced-geometry svg:viewBox="0 0 28289 26003" draw:text-areas="?f8 ?f10 ?f9 ?f11" draw:type="non-primitive" draw:enhanced-path="M 3810 0 C 11430 0 17526 3048 22098 7620 26670 12192 28289 18288 28289 26003 L 0 26003 0 21336 14478 21336 C 14478 16764 14478 15240 12954 12192 11430 10668 9906 7620 8382 6096 5334 6096 3810 4572 762 4572 L 0 4898 0 1633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6003"/><draw:equation draw:name="f8" draw:formula="0 / ?f6"/><draw:equation draw:name="f9" draw:formula="28289 / ?f6"/><draw:equation draw:name="f10" draw:formula="0 / ?f7"/><draw:equation draw:name="f11" draw:formula="26003 / ?f7"/></draw:enhanced-geometry></draw:custom-shape><draw:custom-shape draw:name="Shape 4094" draw:style-name="gr2" draw:text-style-name="P26" svg:width="0.188cm" svg:height="0.177cm" svg:x="2.256cm" svg:y="0.093cm"><text:p/><draw:enhanced-geometry svg:viewBox="0 0 67151 64103" draw:text-areas="?f8 ?f10 ?f9 ?f11" draw:type="non-primitive" draw:enhanced-path="M 19812 0 L 21336 0 21336 12192 C 28956 4572 36576 0 42672 0 45815 0 48863 1524 51911 3048 53435 4572 56483 7620 56483 10668 58007 13716 58007 18288 58007 22955 L 58007 50387 C 58007 54959 59531 58007 59531 59531 59531 59531 61055 61055 62579 61055 62579 62579 65627 62579 67151 62579 L 67151 64103 36576 64103 36576 62579 38100 62579 C 41148 62579 42672 62579 44291 61055 45815 61055 45815 59531 45815 56483 45815 56483 45815 53435 45815 50387 L 45815 24479 C 45815 18288 45815 13716 44291 12192 42672 9144 41148 7620 36576 7620 32004 7620 27432 10668 21336 16764 L 21336 50387 C 21336 54959 22860 58007 22860 58007 22860 59531 24384 61055 24384 61055 25908 62579 27432 62579 30480 62579 L 30480 64103 0 64103 0 62579 1524 62579 C 4572 62579 7620 61055 7620 59531 9144 58007 9144 54959 9144 50387 L 9144 26003 C 9144 18288 9144 13716 9144 12192 9144 10668 9144 9144 7620 9144 7620 9144 6096 7620 6096 7620 4572 7620 3048 9144 1524 9144 L 0 762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103"/><draw:equation draw:name="f8" draw:formula="0 / ?f6"/><draw:equation draw:name="f9" draw:formula="67151 / ?f6"/><draw:equation draw:name="f10" draw:formula="0 / ?f7"/><draw:equation draw:name="f11" draw:formula="64103 / ?f7"/></draw:enhanced-geometry></draw:custom-shape><draw:custom-shape draw:name="Shape 4095" draw:style-name="gr2" draw:text-style-name="P26" svg:width="0.11cm" svg:height="0.237cm" svg:x="2.447cm" svg:y="0.039cm"><text:p/><draw:enhanced-geometry svg:viewBox="0 0 39624 85439" draw:text-areas="?f8 ?f10 ?f9 ?f11" draw:type="non-primitive" draw:enhanced-path="M 21336 0 L 22860 0 22860 21336 38100 21336 38100 25908 22860 25908 22860 67151 C 22860 71723 24384 74771 25908 76295 25908 77819 27432 77819 30480 77819 30480 77819 32004 77819 33528 76295 35052 76295 36576 74771 36576 73247 L 39624 73247 C 38100 77819 36576 80867 33528 82391 30480 83915 27432 85439 24384 85439 21336 85439 19812 85439 16764 83915 15240 82391 13716 80867 12192 79343 12192 76295 10668 73247 10668 68675 L 10668 25908 0 25908 0 24384 C 3048 22860 6096 21336 9144 18288 12192 16764 15240 13716 16764 9144 18288 7620 19812 4572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5439"/><draw:equation draw:name="f8" draw:formula="0 / ?f6"/><draw:equation draw:name="f9" draw:formula="39624 / ?f6"/><draw:equation draw:name="f10" draw:formula="0 / ?f7"/><draw:equation draw:name="f11" draw:formula="85439 / ?f7"/></draw:enhanced-geometry></draw:custom-shape><draw:custom-shape draw:name="Shape 4096" draw:style-name="gr2" draw:text-style-name="P26" svg:width="0.07cm" svg:height="0.174cm" svg:x="2.566cm" svg:y="0.099cm"><text:p/><draw:enhanced-geometry svg:viewBox="0 0 25193 62771" draw:text-areas="?f8 ?f10 ?f9 ?f11" draw:type="non-primitive" draw:enhanced-path="M 25193 0 L 25193 3193 16764 7407 C 13716 10455 12192 15027 10668 19599 L 25193 19599 25193 24171 10668 24171 C 10668 33315 13716 39411 18288 44079 L 25193 47531 25193 62771 9144 54747 C 3048 50175 0 41031 0 31791 0 21123 3048 13503 9144 7407 L 251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62771"/><draw:equation draw:name="f8" draw:formula="0 / ?f6"/><draw:equation draw:name="f9" draw:formula="25193 / ?f6"/><draw:equation draw:name="f10" draw:formula="0 / ?f7"/><draw:equation draw:name="f11" draw:formula="62771 / ?f7"/></draw:enhanced-geometry></draw:custom-shape><draw:custom-shape draw:name="Shape 4097" draw:style-name="gr2" draw:text-style-name="P26" svg:width="0.078cm" svg:height="0.077cm" svg:x="2.635cm" svg:y="0.199cm"><text:p/><draw:enhanced-geometry svg:viewBox="0 0 28242 27527" draw:text-areas="?f8 ?f10 ?f9 ?f11" draw:type="non-primitive" draw:enhanced-path="M 26718 0 L 28242 1524 C 28242 9239 25194 15335 20622 19907 16050 24479 9858 27527 2239 27527 L 0 26408 0 11168 8334 15335 C 12907 15335 16050 13811 19098 12287 22146 10763 25194 6191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7527"/><draw:equation draw:name="f8" draw:formula="0 / ?f6"/><draw:equation draw:name="f9" draw:formula="28242 / ?f6"/><draw:equation draw:name="f10" draw:formula="0 / ?f7"/><draw:equation draw:name="f11" draw:formula="27527 / ?f7"/></draw:enhanced-geometry></draw:custom-shape><draw:custom-shape draw:name="Shape 4098" draw:style-name="gr2" draw:text-style-name="P26" svg:width="0.078cm" svg:height="0.071cm" svg:x="2.635cm" svg:y="0.093cm"><text:p/><draw:enhanced-geometry svg:viewBox="0 0 28242 25908" draw:text-areas="?f8 ?f10 ?f9 ?f11" draw:type="non-primitive" draw:enhanced-path="M 3763 0 C 11382 0 17574 3048 22146 7620 26718 12192 28242 18288 28242 25908 L 0 25908 0 21336 14526 21336 C 14526 16764 14526 15240 12907 12192 12907 10668 9858 7620 8334 6096 6810 6096 3763 4572 714 4572 L 0 4929 0 1737 37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5908"/><draw:equation draw:name="f8" draw:formula="0 / ?f6"/><draw:equation draw:name="f9" draw:formula="28242 / ?f6"/><draw:equation draw:name="f10" draw:formula="0 / ?f7"/><draw:equation draw:name="f11" draw:formula="25908 / ?f7"/></draw:enhanced-geometry></draw:custom-shape></draw:g></text:p>
          </table:table-cell>
        </table:table-row>
        <table:table-row table:style-name="Tabela2.4">
          <table:covered-table-cell/>
          <table:table-cell table:style-name="Tabela2.B9" office:value-type="string">
            <text:p text:style-name="P11"><draw:g text:anchor-type="as-char" svg:y="0cm" draw:z-index="58" draw:name="Group 39307" draw:style-name="gr4"><draw:custom-shape draw:name="Shape 4099" draw:style-name="gr2" draw:text-style-name="P26" svg:width="0.225cm" svg:height="0.258cm" svg:x="0cm" svg:y="0.088cm"><text:p/><draw:enhanced-geometry svg:viewBox="0 0 80963 93059" draw:text-areas="?f8 ?f10 ?f9 ?f11" draw:type="non-primitive" draw:enhanced-path="M 0 0 L 71818 0 73343 19812 70295 19812 C 68771 15240 68771 12192 67246 9144 65723 7620 64199 6096 62579 6096 59531 4572 56483 4572 51911 4572 L 27527 4572 27527 42672 47339 42672 C 53435 42672 56483 41148 58007 39624 61055 38100 62579 35052 62579 28956 L 64199 28956 64199 61055 62579 61055 C 62579 56483 61055 53340 61055 51816 59531 50292 58007 48768 56483 48768 54959 47244 51911 47244 47339 47244 L 27527 47244 27527 77819 C 27527 82391 27527 85439 27527 85439 29051 86963 29051 86963 30575 86963 30575 88487 32099 88487 35147 88487 L 50387 88487 C 56483 88487 59531 88487 62579 86963 64199 86963 67246 85439 68771 82391 71818 79343 74867 74771 77915 68675 L 80963 68675 73343 93059 0 93059 0 91535 3048 91535 C 6096 91535 7620 91535 9144 90011 10668 88487 12192 88487 12192 85439 13811 83915 13811 80867 13811 76295 L 13811 16764 C 13811 10668 13811 6096 12192 4572 10668 3048 7620 1524 3048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3"/><draw:equation draw:name="f7" draw:formula="?f4 / 93059"/><draw:equation draw:name="f8" draw:formula="0 / ?f6"/><draw:equation draw:name="f9" draw:formula="80963 / ?f6"/><draw:equation draw:name="f10" draw:formula="0 / ?f7"/><draw:equation draw:name="f11" draw:formula="93059 / ?f7"/></draw:enhanced-geometry></draw:custom-shape><draw:custom-shape draw:name="Shape 4100" draw:style-name="gr2" draw:text-style-name="P26" svg:width="0.064cm" svg:height="0.064cm" svg:x="0.102cm" svg:y="0cm"><text:p/><draw:enhanced-geometry svg:viewBox="0 0 22860 22955" draw:text-areas="?f8 ?f10 ?f9 ?f11" draw:type="non-primitive" draw:enhanced-path="M 7620 0 L 22860 0 3048 22955 0 22955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2955"/><draw:equation draw:name="f8" draw:formula="0 / ?f6"/><draw:equation draw:name="f9" draw:formula="22860 / ?f6"/><draw:equation draw:name="f10" draw:formula="0 / ?f7"/><draw:equation draw:name="f11" draw:formula="22955 / ?f7"/></draw:enhanced-geometry></draw:custom-shape><draw:custom-shape draw:name="Shape 4101" draw:style-name="gr2" draw:text-style-name="P26" svg:width="0.128cm" svg:height="0.177cm" svg:x="0.238cm" svg:y="0.169cm"><text:p/><draw:enhanced-geometry svg:viewBox="0 0 45815 64103" draw:text-areas="?f8 ?f10 ?f9 ?f11" draw:type="non-primitive" draw:enhanced-path="M 18288 0 L 21336 0 21336 15240 C 25908 4572 32099 0 38195 0 39719 0 41243 1524 44291 3048 45815 4572 45815 6096 45815 7620 45815 10668 45815 12192 44291 13716 42767 15240 41243 15240 41243 15240 39719 15240 36671 13716 35147 12192 33623 10668 32099 9144 30575 9144 30575 9144 28956 9144 27432 10668 25908 12192 24384 16764 21336 21336 L 21336 50387 C 21336 53435 21336 56483 22860 58007 22860 59531 24384 59531 25908 61055 25908 62579 28956 62579 30575 62579 L 30575 64103 0 64103 0 62579 C 3048 62579 6096 62579 6096 61055 7620 59531 9144 59531 9144 58007 9144 56483 9144 54959 9144 50387 L 9144 26003 C 9144 18288 9144 13716 9144 12192 9144 10668 7620 9144 7620 9144 6096 9144 6096 7620 4572 7620 3048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4102" draw:style-name="gr2" draw:text-style-name="P26" svg:width="0.085cm" svg:height="0.177cm" svg:x="0.377cm" svg:y="0.169cm"><text:p/><draw:enhanced-geometry svg:viewBox="0 0 30480 64103" draw:text-areas="?f8 ?f10 ?f9 ?f11" draw:type="non-primitive" draw:enhanced-path="M 19812 0 L 21336 0 21336 50387 C 21336 54959 22860 56483 22860 58007 22860 59531 24384 61055 25908 61055 25908 62579 28956 62579 30480 62579 L 30480 64103 0 64103 0 62579 C 3048 62579 6096 62579 6096 61055 7620 61055 9144 59531 9144 58007 9144 56483 9144 54959 9144 50387 L 9144 25908 C 9144 18288 9144 13716 9144 12192 9144 10668 9144 9144 7620 9144 7620 9144 6096 7620 6096 7620 4572 7620 3048 9144 1524 9144 L 0 762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103"/><draw:equation draw:name="f8" draw:formula="0 / ?f6"/><draw:equation draw:name="f9" draw:formula="30480 / ?f6"/><draw:equation draw:name="f10" draw:formula="0 / ?f7"/><draw:equation draw:name="f11" draw:formula="64103 / ?f7"/></draw:enhanced-geometry></draw:custom-shape><draw:custom-shape draw:name="Shape 4103" draw:style-name="gr2" draw:text-style-name="P26" svg:width="0.041cm" svg:height="0.041cm" svg:x="0.399cm" svg:y="0.076cm"><text:p/><draw:enhanced-geometry svg:viewBox="0 0 15240 15240" draw:text-areas="?f8 ?f10 ?f9 ?f11" draw:type="non-primitive" draw:enhanced-path="M 9144 0 C 10668 0 12192 0 13716 1524 15240 3048 15240 6096 15240 7620 15240 9144 15240 12192 13716 13716 12192 15240 10668 15240 9144 15240 6096 15240 4572 15240 3048 13716 1524 12192 0 9144 0 7620 0 6096 1524 3048 3048 1524 4572 0 6096 0 9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4104" draw:style-name="gr2" draw:text-style-name="P26" svg:width="0.147cm" svg:height="0.182cm" svg:x="0.48cm" svg:y="0.169cm"><text:p/><draw:enhanced-geometry svg:viewBox="0 0 53435 65627" draw:text-areas="?f8 ?f10 ?f9 ?f11" draw:type="non-primitive" draw:enhanced-path="M 30480 0 C 36576 0 41148 1524 44291 4572 48863 7620 50387 12192 50387 15240 50387 16764 50387 18288 48863 19812 47339 21336 45815 21336 44291 21336 41148 21336 39624 19812 39624 18288 38100 18288 36576 15240 36576 13716 36576 10668 35052 7620 33528 6096 32004 4572 30480 4572 27432 4572 22860 4572 19812 6096 16764 9144 13716 13716 10668 19812 10668 26003 10668 33623 13716 39719 16764 45815 21336 50387 25908 53435 32004 53435 36576 53435 41148 51911 44291 50387 47339 47339 50387 44291 51911 38195 L 53435 39719 C 51911 48863 48863 54959 44291 59531 38100 64103 33528 65627 27432 65627 19812 65627 13716 62579 9144 56483 3048 50387 0 42767 0 33623 0 22860 3048 15240 9144 9144 15240 3048 21336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65627"/><draw:equation draw:name="f8" draw:formula="0 / ?f6"/><draw:equation draw:name="f9" draw:formula="53435 / ?f6"/><draw:equation draw:name="f10" draw:formula="0 / ?f7"/><draw:equation draw:name="f11" draw:formula="65627 / ?f7"/></draw:enhanced-geometry></draw:custom-shape><draw:custom-shape draw:name="Shape 4105" draw:style-name="gr2" draw:text-style-name="P26" svg:width="0.085cm" svg:height="0.182cm" svg:x="0.653cm" svg:y="0.169cm"><text:p/><draw:enhanced-geometry svg:viewBox="0 0 30528 65627" draw:text-areas="?f8 ?f10 ?f9 ?f11" draw:type="non-primitive" draw:enhanced-path="M 30480 0 L 30528 9 30528 5938 27432 4572 C 25908 4572 22860 4572 19812 6096 18288 7620 15240 10668 13716 13716 12192 18288 12192 22860 12192 27527 12192 36671 13716 44291 18288 51911 L 30528 60015 30528 65201 28956 65627 C 19812 65627 12192 62579 6096 54959 1524 48863 0 41243 0 33623 0 27527 1524 21336 4572 16764 6096 10668 10668 6096 15240 4572 19812 1524 24384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27"/><draw:equation draw:name="f8" draw:formula="0 / ?f6"/><draw:equation draw:name="f9" draw:formula="30528 / ?f6"/><draw:equation draw:name="f10" draw:formula="0 / ?f7"/><draw:equation draw:name="f11" draw:formula="65627 / ?f7"/></draw:enhanced-geometry></draw:custom-shape><draw:custom-shape draw:name="Shape 4106" draw:style-name="gr2" draw:text-style-name="P26" svg:width="0.085cm" svg:height="0.181cm" svg:x="0.737cm" svg:y="0.169cm"><text:p/><draw:enhanced-geometry svg:viewBox="0 0 30528 65192" draw:text-areas="?f8 ?f10 ?f9 ?f11" draw:type="non-primitive" draw:enhanced-path="M 0 0 L 12609 2467 C 16431 4182 19860 6849 22908 10659 27480 16755 30528 24375 30528 32090 30528 36662 29004 42758 25956 48854 22908 53426 19860 57998 15288 61046 L 0 65192 0 60005 1572 61046 C 6144 61046 10716 59522 13764 54950 16812 51902 18336 45806 18336 36662 18336 25994 15288 16755 10716 10659 L 0 592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192"/><draw:equation draw:name="f8" draw:formula="0 / ?f6"/><draw:equation draw:name="f9" draw:formula="30528 / ?f6"/><draw:equation draw:name="f10" draw:formula="0 / ?f7"/><draw:equation draw:name="f11" draw:formula="65192 / ?f7"/></draw:enhanced-geometry></draw:custom-shape><draw:custom-shape draw:name="Shape 4107" draw:style-name="gr2" draw:text-style-name="P26" svg:width="0.077cm" svg:height="0.181cm" svg:x="0.945cm" svg:y="0.171cm"><text:p/><draw:enhanced-geometry svg:viewBox="0 0 27480 65300" draw:text-areas="?f8 ?f10 ?f9 ?f11" draw:type="non-primitive" draw:enhanced-path="M 27480 0 L 27480 4912 18288 8817 C 13716 13389 12192 21009 12192 30248 12192 39392 13716 45488 18288 50060 L 27480 55760 27480 64789 24384 65300 C 18288 65300 12192 62252 7620 56156 1524 51584 0 43964 0 34820 0 25676 3048 17961 7620 10341 10668 6531 13716 3864 17157 2149 L 27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5300"/><draw:equation draw:name="f8" draw:formula="0 / ?f6"/><draw:equation draw:name="f9" draw:formula="27480 / ?f6"/><draw:equation draw:name="f10" draw:formula="0 / ?f7"/><draw:equation draw:name="f11" draw:formula="65300 / ?f7"/></draw:enhanced-geometry></draw:custom-shape><draw:custom-shape draw:name="Shape 4108" draw:style-name="gr2" draw:text-style-name="P26" svg:width="0.101cm" svg:height="0.274cm" svg:x="1.021cm" svg:y="0.076cm"><text:p/><draw:enhanced-geometry svg:viewBox="0 0 36624 99155" draw:text-areas="?f8 ?f10 ?f9 ?f11" draw:type="non-primitive" draw:enhanced-path="M 24432 0 L 27480 0 27480 73247 C 27480 80867 27480 85439 27480 86963 27480 88487 29004 90011 29004 90011 29004 91535 30528 91535 32052 91535 32052 91535 33576 91535 35100 90011 L 36624 91535 18336 99155 15288 99155 15288 90011 C 12240 93059 9192 96107 6144 97631 L 0 98645 0 89615 3096 91535 C 7668 91535 10716 90011 15288 85439 L 15288 54864 C 15288 51816 13764 48768 12240 45720 10716 42672 9192 41148 7668 39624 4620 38100 3096 38100 1572 38100 L 0 38768 0 33855 1572 33528 C 7668 33528 10716 35052 15288 39624 L 15288 25908 C 15288 18288 15288 13716 13764 12192 13764 10668 13764 9144 13764 9144 12240 7620 12240 7620 10716 7620 9192 7620 7668 9144 6144 9144 L 6144 7620 24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99155"/><draw:equation draw:name="f8" draw:formula="0 / ?f6"/><draw:equation draw:name="f9" draw:formula="36624 / ?f6"/><draw:equation draw:name="f10" draw:formula="0 / ?f7"/><draw:equation draw:name="f11" draw:formula="99155 / ?f7"/></draw:enhanced-geometry></draw:custom-shape><draw:custom-shape draw:name="Shape 4109" draw:style-name="gr2" draw:text-style-name="P26" svg:width="0.07cm" svg:height="0.175cm" svg:x="1.141cm" svg:y="0.175cm"><text:p/><draw:enhanced-geometry svg:viewBox="0 0 25194 62948" draw:text-areas="?f8 ?f10 ?f9 ?f11" draw:type="non-primitive" draw:enhanced-path="M 25194 0 L 25194 3232 15240 7498 C 12192 10546 10668 15118 10668 19690 L 25194 19690 25194 24262 10668 24262 C 10668 33406 12192 39502 16764 44074 L 25194 47932 25194 62948 7620 54837 C 3048 50265 0 41026 0 31882 0 21214 3048 13594 7620 7498 L 25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62948"/><draw:equation draw:name="f8" draw:formula="0 / ?f6"/><draw:equation draw:name="f9" draw:formula="25194 / ?f6"/><draw:equation draw:name="f10" draw:formula="0 / ?f7"/><draw:equation draw:name="f11" draw:formula="62948 / ?f7"/></draw:enhanced-geometry></draw:custom-shape><draw:custom-shape draw:name="Shape 4110" draw:style-name="gr2" draw:text-style-name="P26" svg:width="0.078cm" svg:height="0.077cm" svg:x="1.212cm" svg:y="0.275cm"><text:p/><draw:enhanced-geometry svg:viewBox="0 0 28241 27527" draw:text-areas="?f8 ?f10 ?f9 ?f11" draw:type="non-primitive" draw:enhanced-path="M 26718 0 L 28241 1524 C 26718 9144 23669 15335 19097 19907 14525 24479 8430 27527 2238 27527 L 0 26494 0 11478 8430 15335 C 11477 15335 16049 13811 19097 12192 22146 10668 23669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1"/><draw:equation draw:name="f7" draw:formula="?f4 / 27527"/><draw:equation draw:name="f8" draw:formula="0 / ?f6"/><draw:equation draw:name="f9" draw:formula="28241 / ?f6"/><draw:equation draw:name="f10" draw:formula="0 / ?f7"/><draw:equation draw:name="f11" draw:formula="27527 / ?f7"/></draw:enhanced-geometry></draw:custom-shape><draw:custom-shape draw:name="Shape 4111" draw:style-name="gr2" draw:text-style-name="P26" svg:width="0.078cm" svg:height="0.071cm" svg:x="1.212cm" svg:y="0.169cm"><text:p/><draw:enhanced-geometry svg:viewBox="0 0 28241 25908" draw:text-areas="?f8 ?f10 ?f9 ?f11" draw:type="non-primitive" draw:enhanced-path="M 3858 0 C 11477 0 16049 3048 20621 7620 25193 12192 28241 18288 28241 25908 L 0 25908 0 21336 14525 21336 C 14525 16764 13002 15240 13002 12192 11477 10668 9953 7620 8430 6096 5381 4572 2238 4572 714 4572 L 0 4878 0 1646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1"/><draw:equation draw:name="f7" draw:formula="?f4 / 25908"/><draw:equation draw:name="f8" draw:formula="0 / ?f6"/><draw:equation draw:name="f9" draw:formula="28241 / ?f6"/><draw:equation draw:name="f10" draw:formula="0 / ?f7"/><draw:equation draw:name="f11" draw:formula="25908 / ?f7"/></draw:enhanced-geometry></draw:custom-shape><draw:custom-shape draw:name="Shape 4112" draw:style-name="gr2" draw:text-style-name="P26" svg:width="0.17cm" svg:height="0.267cm" svg:x="1.422cm" svg:y="0.085cm"><text:p/><draw:enhanced-geometry svg:viewBox="0 0 61151 96107" draw:text-areas="?f8 ?f10 ?f9 ?f11" draw:type="non-primitive" draw:enhanced-path="M 27527 0 C 32099 0 38195 1524 44291 4572 45815 6096 47339 6096 48863 6096 50387 6096 51911 6096 51911 4572 53435 4572 53435 3048 53435 0 L 54959 0 54959 32004 53435 32004 C 53435 25908 51911 21336 48863 16764 47339 13716 44291 10668 41243 7620 36671 6096 32099 4572 29051 4572 24479 4572 19907 6096 16859 9144 13811 12192 12287 15240 12287 18288 12287 21336 13811 24384 15335 27432 18383 30480 24479 35052 35147 41148 42767 45720 48863 48768 51911 51816 54959 53340 56483 56483 59627 59531 61151 64103 61151 67151 61151 70199 61151 77819 58007 83915 53435 88487 47339 93059 41243 96107 32099 96107 29051 96107 27527 96107 24479 96107 22955 94583 19907 94583 16859 93059 12287 91535 9239 90011 7620 90011 6096 90011 6096 90011 4572 91535 4572 91535 3048 93059 3048 96107 L 1524 96107 1524 64103 3048 64103 C 4572 71723 6096 76295 7620 79343 10763 82391 13811 85439 16859 88487 21431 90011 26003 91535 30575 91535 36671 91535 41243 90011 44291 86963 47339 83915 48863 80867 48863 76295 48863 73247 48863 71723 47339 68675 45815 67151 44291 64103 41243 62579 39719 61055 35147 58007 27527 53340 19907 50292 15335 45720 10763 44196 7620 41148 4572 38100 3048 35052 1524 32004 0 27432 0 24384 0 18288 3048 12192 7620 7620 13811 3048 19907 0 275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1"/><draw:equation draw:name="f7" draw:formula="?f4 / 96107"/><draw:equation draw:name="f8" draw:formula="0 / ?f6"/><draw:equation draw:name="f9" draw:formula="61151 / ?f6"/><draw:equation draw:name="f10" draw:formula="0 / ?f7"/><draw:equation draw:name="f11" draw:formula="96107 / ?f7"/></draw:enhanced-geometry></draw:custom-shape><draw:custom-shape draw:name="Shape 4113" draw:style-name="gr2" draw:text-style-name="P26" svg:width="0.085cm" svg:height="0.182cm" svg:x="1.625cm" svg:y="0.169cm"><text:p/><draw:enhanced-geometry svg:viewBox="0 0 30528 65613" draw:text-areas="?f8 ?f10 ?f9 ?f11" draw:type="non-primitive" draw:enhanced-path="M 30528 0 L 30528 5924 27432 4558 C 25908 4558 22860 4558 19812 6082 18288 7606 15240 10654 13716 13702 12192 18274 12192 22941 12192 27513 12192 36657 13716 44277 18288 51897 L 30528 60001 30528 65210 29051 65613 C 19812 65613 12192 62565 7620 54945 1524 48849 0 41229 0 33609 0 27513 1524 21417 4572 16750 7620 10654 10668 6082 15240 4558 L 30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13"/><draw:equation draw:name="f8" draw:formula="0 / ?f6"/><draw:equation draw:name="f9" draw:formula="30528 / ?f6"/><draw:equation draw:name="f10" draw:formula="0 / ?f7"/><draw:equation draw:name="f11" draw:formula="65613 / ?f7"/></draw:enhanced-geometry></draw:custom-shape><draw:custom-shape draw:name="Shape 4114" draw:style-name="gr2" draw:text-style-name="P26" svg:width="0.085cm" svg:height="0.181cm" svg:x="1.709cm" svg:y="0.169cm"><text:p/><draw:enhanced-geometry svg:viewBox="0 0 30528 65225" draw:text-areas="?f8 ?f10 ?f9 ?f11" draw:type="non-primitive" draw:enhanced-path="M 48 0 C 9192 0 16812 3048 22908 10668 27480 16764 30528 24479 30528 32099 30528 36671 29004 42767 25956 48863 22908 53435 19860 58007 15288 61055 L 0 65225 0 60015 1572 61055 C 6144 61055 10716 59531 13764 54959 16812 51911 18336 45815 18336 36671 18336 26003 15288 16764 10716 10668 L 0 5938 0 14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225"/><draw:equation draw:name="f8" draw:formula="0 / ?f6"/><draw:equation draw:name="f9" draw:formula="30528 / ?f6"/><draw:equation draw:name="f10" draw:formula="0 / ?f7"/><draw:equation draw:name="f11" draw:formula="65225 / ?f7"/></draw:enhanced-geometry></draw:custom-shape><draw:custom-shape draw:name="Shape 4115" draw:style-name="gr2" draw:text-style-name="P26" svg:width="0.188cm" svg:height="0.177cm" svg:x="1.812cm" svg:y="0.175cm"><text:p/><draw:enhanced-geometry svg:viewBox="0 0 67151 64103" draw:text-areas="?f8 ?f10 ?f9 ?f11" draw:type="non-primitive" draw:enhanced-path="M 0 0 L 21431 0 21431 42767 C 21431 47339 21431 51911 24479 53435 26003 54959 29051 56483 30575 56483 32099 56483 35147 56483 36671 54959 39719 53435 42767 50387 45815 47339 L 45815 12192 C 45815 7620 44291 4572 44291 4572 42767 3048 39719 1524 36671 1524 L 36671 0 58007 0 58007 38195 C 58007 45815 58007 50387 58007 51911 58007 53435 59531 54959 59531 54959 61055 56483 61055 56483 62579 56483 62579 56483 64103 56483 65627 54959 L 67151 56483 48863 64103 45815 64103 45815 51911 C 39719 56483 36671 61055 33623 62579 30575 64103 27527 64103 24479 64103 21431 64103 18288 62579 15240 61055 13716 59531 10668 56483 10668 53435 9144 50387 9144 45815 9144 39719 L 9144 12192 C 9144 9144 9144 6096 7620 6096 7620 4572 6096 3048 6096 3048 4572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103"/><draw:equation draw:name="f8" draw:formula="0 / ?f6"/><draw:equation draw:name="f9" draw:formula="67151 / ?f6"/><draw:equation draw:name="f10" draw:formula="0 / ?f7"/><draw:equation draw:name="f11" draw:formula="64103 / ?f7"/></draw:enhanced-geometry></draw:custom-shape><draw:custom-shape draw:name="Shape 4116" draw:style-name="gr2" draw:text-style-name="P26" svg:width="0.158cm" svg:height="0.174cm" svg:x="2.011cm" svg:y="0.175cm"><text:p/><draw:enhanced-geometry svg:viewBox="0 0 56483 62579" draw:text-areas="?f8 ?f10 ?f9 ?f11" draw:type="non-primitive" draw:enhanced-path="M 4572 0 L 56483 0 56483 3048 16764 58007 38100 58007 C 42672 58007 45720 58007 48768 56483 50387 56483 51911 54959 53435 51911 53435 50387 54959 47339 54959 42767 L 56483 42767 56483 62579 0 62579 0 59531 39624 4572 21336 4572 C 16764 4572 13716 4572 12192 6096 10668 6096 9144 7620 7620 9144 6096 10668 6096 13716 6096 16764 L 4572 16764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3"/><draw:equation draw:name="f7" draw:formula="?f4 / 62579"/><draw:equation draw:name="f8" draw:formula="0 / ?f6"/><draw:equation draw:name="f9" draw:formula="56483 / ?f6"/><draw:equation draw:name="f10" draw:formula="0 / ?f7"/><draw:equation draw:name="f11" draw:formula="62579 / ?f7"/></draw:enhanced-geometry></draw:custom-shape><draw:custom-shape draw:name="Shape 4117" draw:style-name="gr2" draw:text-style-name="P26" svg:width="0.066cm" svg:height="0.105cm" svg:x="2.189cm" svg:y="0.249cm"><text:p/><draw:enhanced-geometry svg:viewBox="0 0 23622 37386" draw:text-areas="?f8 ?f10 ?f9 ?f11" draw:type="non-primitive" draw:enhanced-path="M 23622 0 L 23622 5001 22860 5382 C 18288 6906 16764 8430 15240 11478 13716 13002 12192 16050 12192 19097 12192 22146 13716 23669 15240 26718 16764 28241 19812 29766 22860 29766 L 23622 29385 23622 35365 22860 35862 C 21336 37386 18288 37386 15240 37386 10668 37386 7620 35862 4572 32814 1524 29766 0 26718 0 20622 0 17574 1524 16050 3048 13002 4572 9954 7620 6906 12192 5382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386"/><draw:equation draw:name="f8" draw:formula="0 / ?f6"/><draw:equation draw:name="f9" draw:formula="23622 / ?f6"/><draw:equation draw:name="f10" draw:formula="0 / ?f7"/><draw:equation draw:name="f11" draw:formula="37386 / ?f7"/></draw:enhanced-geometry></draw:custom-shape><draw:custom-shape draw:name="Shape 4118" draw:style-name="gr2" draw:text-style-name="P26" svg:width="0.057cm" svg:height="0.063cm" svg:x="2.198cm" svg:y="0.171cm"><text:p/><draw:enhanced-geometry svg:viewBox="0 0 20574 22237" draw:text-areas="?f8 ?f10 ?f9 ?f11" draw:type="non-primitive" draw:enhanced-path="M 20574 0 L 20574 4330 15240 6997 C 13716 8521 12192 10045 12192 11569 L 12192 16141 C 12192 17665 12192 19189 10668 20713 9144 22237 7620 22237 6096 22237 4572 22237 3048 22237 1524 20713 1524 19189 0 17665 0 16141 0 11569 3048 8521 6096 3949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draw:name="Shape 4119" draw:style-name="gr2" draw:text-style-name="P26" svg:width="0.096cm" svg:height="0.182cm" svg:x="2.254cm" svg:y="0.169cm"><text:p/><draw:enhanced-geometry svg:viewBox="0 0 34385 65627" draw:text-areas="?f8 ?f10 ?f9 ?f11" draw:type="non-primitive" draw:enhanced-path="M 2286 0 C 8382 0 13049 1524 17621 3048 19145 4572 22193 6096 22193 9144 23717 12192 23717 15240 23717 21336 L 23717 42767 C 23717 48863 23717 53435 23717 54959 25241 56483 25241 56483 25241 58007 26765 58007 26765 58007 26765 58007 28289 58007 28289 58007 29813 58007 29813 56483 31337 56483 34385 53435 L 34385 56483 C 29813 62579 23717 65627 19145 65627 17621 65627 16097 65627 14573 64103 13049 62579 11430 59531 11430 54959 8382 58007 5715 59912 3620 61246 L 0 63606 0 57626 11430 51911 11430 27527 0 33242 0 28242 11430 22860 11430 19812 C 11430 13716 11430 10668 8382 7620 6858 6096 3810 4572 762 4572 L 0 4953 0 623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5627"/><draw:equation draw:name="f8" draw:formula="0 / ?f6"/><draw:equation draw:name="f9" draw:formula="34385 / ?f6"/><draw:equation draw:name="f10" draw:formula="0 / ?f7"/><draw:equation draw:name="f11" draw:formula="65627 / ?f7"/></draw:enhanced-geometry></draw:custom-shape><draw:custom-shape draw:name="Shape 4120" draw:style-name="gr2" draw:text-style-name="P26" svg:width="0.17cm" svg:height="0.267cm" svg:x="2.469cm" svg:y="0.085cm"><text:p/><draw:enhanced-geometry svg:viewBox="0 0 61055 96107" draw:text-areas="?f8 ?f10 ?f9 ?f11" draw:type="non-primitive" draw:enhanced-path="M 27432 0 C 32004 0 36576 1524 42767 4572 45815 6096 47339 6096 48863 6096 48863 6096 50387 6096 51911 4572 51911 4572 53435 3048 53435 0 L 54959 0 54959 32004 53435 32004 C 51911 25908 50387 21336 48863 16764 47339 13716 44291 10668 39719 7620 36576 6096 32004 4572 27432 4572 22860 4572 19812 6096 16764 9144 13716 12192 12192 15240 12192 18288 12192 21336 12192 24384 15240 27432 16764 30480 24384 35052 33528 41148 42767 45720 47339 48768 50387 51816 53435 53340 56483 56483 58007 59531 59531 64103 61055 67151 61055 70199 61055 77819 58007 83915 51911 88487 47339 93059 39719 96107 32004 96107 28956 96107 25908 96107 24384 96107 22860 94583 19812 94583 15240 93059 10668 91535 7620 90011 7620 90011 6096 90011 4572 90011 4572 91535 3048 91535 3048 93059 3048 96107 L 1524 96107 1524 64103 3048 64103 C 4572 71723 6096 76295 7620 79343 9144 82391 12192 85439 16764 88487 21336 90011 25908 91535 30480 91535 36576 91535 39719 90011 44291 86963 47339 83915 48863 80867 48863 76295 48863 73247 47339 71723 47339 68675 45815 67151 44291 64103 41243 62579 39719 61055 35052 58007 27432 53340 19812 50292 13716 45720 10668 44196 7620 41148 4572 38100 3048 35052 0 32004 0 27432 0 24384 0 18288 3048 12192 7620 7620 12192 3048 19812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6107"/><draw:equation draw:name="f8" draw:formula="0 / ?f6"/><draw:equation draw:name="f9" draw:formula="61055 / ?f6"/><draw:equation draw:name="f10" draw:formula="0 / ?f7"/><draw:equation draw:name="f11" draw:formula="96107 / ?f7"/></draw:enhanced-geometry></draw:custom-shape><draw:custom-shape draw:name="Shape 4121" draw:style-name="gr2" draw:text-style-name="P26" svg:width="0.066cm" svg:height="0.105cm" svg:x="2.672cm" svg:y="0.249cm"><text:p/><draw:enhanced-geometry svg:viewBox="0 0 23670 37386" draw:text-areas="?f8 ?f10 ?f9 ?f11" draw:type="non-primitive" draw:enhanced-path="M 23670 0 L 23670 5024 22955 5382 C 18383 6906 16859 8430 15335 11478 13716 13002 12192 16050 12192 19097 12192 22146 13716 23669 15335 26718 16859 28241 19907 29766 22955 29766 L 23670 29408 23670 35396 22955 35862 C 21431 37386 18383 37386 15335 37386 10668 37386 7620 35862 4572 32814 1524 29766 0 26718 0 20622 0 17574 1524 16050 3048 13002 4572 9954 7620 6906 12192 5382 L 23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7386"/><draw:equation draw:name="f8" draw:formula="0 / ?f6"/><draw:equation draw:name="f9" draw:formula="23670 / ?f6"/><draw:equation draw:name="f10" draw:formula="0 / ?f7"/><draw:equation draw:name="f11" draw:formula="37386 / ?f7"/></draw:enhanced-geometry></draw:custom-shape><draw:custom-shape draw:name="Shape 4122" draw:style-name="gr2" draw:text-style-name="P26" svg:width="0.057cm" svg:height="0.061cm" svg:x="2.679cm" svg:y="0.173cm"><text:p/><draw:enhanced-geometry svg:viewBox="0 0 20622 21901" draw:text-areas="?f8 ?f10 ?f9 ?f11" draw:type="non-primitive" draw:enhanced-path="M 20622 0 L 20622 4017 15335 6661 C 13811 8185 12287 9709 12287 11233 L 12287 15805 C 12287 17329 12287 18853 10668 20377 9144 21901 9144 21901 6096 21901 4572 21901 3048 21901 1524 20377 1524 18853 0 17329 0 15805 0 11233 3048 8185 6096 3613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1901"/><draw:equation draw:name="f8" draw:formula="0 / ?f6"/><draw:equation draw:name="f9" draw:formula="20622 / ?f6"/><draw:equation draw:name="f10" draw:formula="0 / ?f7"/><draw:equation draw:name="f11" draw:formula="21901 / ?f7"/></draw:enhanced-geometry></draw:custom-shape><draw:custom-shape draw:name="Shape 4123" draw:style-name="gr2" draw:text-style-name="P26" svg:width="0.094cm" svg:height="0.182cm" svg:x="2.738cm" svg:y="0.169cm"><text:p/><draw:enhanced-geometry svg:viewBox="0 0 34338 65627" draw:text-areas="?f8 ?f10 ?f9 ?f11" draw:type="non-primitive" draw:enhanced-path="M 3858 0 C 8430 0 13002 1524 17574 3048 19098 4572 22146 6096 23670 9144 23670 12192 23670 15240 23670 21336 L 23670 42767 C 23670 48863 23670 53435 25194 54959 25194 56483 25194 56483 25194 58007 26718 58007 26718 58007 26718 58007 28242 58007 28242 58007 29766 58007 29766 56483 32814 56483 34338 53435 L 34338 56483 C 29766 62579 25194 65627 19098 65627 17574 65627 16050 65627 14526 64103 13002 62579 11478 59531 11478 54959 8430 58007 5763 59912 3667 61246 L 0 63637 0 57650 11478 51911 11478 27527 0 33266 0 28242 11478 22860 11478 19812 C 11478 13716 11478 10668 8430 7620 6906 6096 3858 4572 810 4572 L 0 4977 0 959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65627"/><draw:equation draw:name="f8" draw:formula="0 / ?f6"/><draw:equation draw:name="f9" draw:formula="34338 / ?f6"/><draw:equation draw:name="f10" draw:formula="0 / ?f7"/><draw:equation draw:name="f11" draw:formula="65627 / ?f7"/></draw:enhanced-geometry></draw:custom-shape><draw:custom-shape draw:name="Shape 4124" draw:style-name="gr2" draw:text-style-name="P26" svg:width="0.188cm" svg:height="0.177cm" svg:x="2.836cm" svg:y="0.169cm"><text:p/><draw:enhanced-geometry svg:viewBox="0 0 67246 64103" draw:text-areas="?f8 ?f10 ?f9 ?f11" draw:type="non-primitive" draw:enhanced-path="M 18383 0 L 21431 0 21431 12192 C 29051 4572 35147 0 41243 0 45815 0 47339 1524 50387 3048 53435 4572 54959 7620 56579 10668 58102 13716 58102 18288 58102 22860 L 58102 50387 C 58102 54959 58102 58007 58102 59531 59627 59531 59627 61055 61151 61055 62674 62579 64198 62579 67246 62579 L 67246 64103 36671 64103 36671 62579 38195 62579 C 39719 62579 42767 62579 42767 61055 44291 59531 44291 59531 45815 56483 45815 56483 45815 53435 45815 50387 L 45815 24384 C 45815 18288 44291 13716 42767 12192 42767 9144 39719 7620 36671 7620 30575 7620 26003 10668 21431 16764 L 21431 50387 C 21431 54959 21431 58007 21431 58007 22955 59531 22955 61055 24479 61055 24479 62579 27527 62579 30575 62579 L 30575 64103 0 64103 0 62579 1524 62579 C 4572 62579 6191 61055 7715 59531 7715 58007 9239 54959 9239 50387 L 9239 26003 C 9239 18288 9239 13716 9239 12192 7715 10668 7715 9144 7715 9144 6191 9144 6191 7620 4572 7620 3048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6"/><draw:equation draw:name="f7" draw:formula="?f4 / 64103"/><draw:equation draw:name="f8" draw:formula="0 / ?f6"/><draw:equation draw:name="f9" draw:formula="67246 / ?f6"/><draw:equation draw:name="f10" draw:formula="0 / ?f7"/><draw:equation draw:name="f11" draw:formula="64103 / ?f7"/></draw:enhanced-geometry></draw:custom-shape><draw:custom-shape draw:name="Shape 4125" draw:style-name="gr2" draw:text-style-name="P26" svg:width="0.11cm" svg:height="0.237cm" svg:x="3.029cm" svg:y="0.115cm"><text:p/><draw:enhanced-geometry svg:viewBox="0 0 39719 85439" draw:text-areas="?f8 ?f10 ?f9 ?f11" draw:type="non-primitive" draw:enhanced-path="M 21336 0 L 22860 0 22860 21336 36671 21336 36671 25908 22860 25908 22860 67151 C 22860 71723 22860 74771 24384 76295 25908 77819 27432 77819 28956 77819 30480 77819 32099 77819 33623 76295 35147 76295 35147 74771 36671 73247 L 39719 73247 C 38195 77819 35147 80867 32099 82391 28956 83915 25908 85439 22860 85439 21336 85439 18288 85439 16764 83915 13716 82391 12192 80867 12192 79343 10668 76295 10668 73247 10668 68675 L 10668 25908 0 25908 0 24384 C 3048 22860 4572 21336 7620 18288 10668 16764 13716 13716 15240 9144 16764 7620 18288 4572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5439"/><draw:equation draw:name="f8" draw:formula="0 / ?f6"/><draw:equation draw:name="f9" draw:formula="39719 / ?f6"/><draw:equation draw:name="f10" draw:formula="0 / ?f7"/><draw:equation draw:name="f11" draw:formula="85439 / ?f7"/></draw:enhanced-geometry></draw:custom-shape><draw:custom-shape draw:name="Shape 4126" draw:style-name="gr2" draw:text-style-name="P26" svg:width="0.085cm" svg:height="0.182cm" svg:x="3.147cm" svg:y="0.169cm"><text:p/><draw:enhanced-geometry svg:viewBox="0 0 30528 65518" draw:text-areas="?f8 ?f10 ?f9 ?f11" draw:type="non-primitive" draw:enhanced-path="M 30528 0 L 30528 5891 27527 4558 C 26003 4558 22955 4558 19907 6082 18383 7606 15240 10654 13716 13702 12192 18274 12192 22846 12192 27418 12192 36562 13716 44182 16859 51802 L 30528 60003 30528 65115 29051 65518 C 19907 65518 12192 62470 6096 54850 1524 48754 0 41134 0 33514 0 27418 1524 21322 3048 16750 6096 10654 10668 6082 15240 4558 L 30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518"/><draw:equation draw:name="f8" draw:formula="0 / ?f6"/><draw:equation draw:name="f9" draw:formula="30528 / ?f6"/><draw:equation draw:name="f10" draw:formula="0 / ?f7"/><draw:equation draw:name="f11" draw:formula="65518 / ?f7"/></draw:enhanced-geometry></draw:custom-shape><draw:custom-shape draw:name="Shape 4127" draw:style-name="gr2" draw:text-style-name="P26" svg:width="0.085cm" svg:height="0.181cm" svg:x="3.231cm" svg:y="0.169cm"><text:p/><draw:enhanced-geometry svg:viewBox="0 0 30528 65129" draw:text-areas="?f8 ?f10 ?f9 ?f11" draw:type="non-primitive" draw:enhanced-path="M 48 0 C 9192 0 16812 3048 22908 10668 27480 16764 30528 24384 30528 32004 30528 36576 29004 42672 25956 48768 22908 53340 19860 57912 15288 60960 L 0 65129 0 60017 1572 60960 C 6144 60960 10716 59436 13764 54864 16812 51816 18336 45720 18336 36576 18336 25908 15288 16764 10716 10668 L 0 5905 0 14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129"/><draw:equation draw:name="f8" draw:formula="0 / ?f6"/><draw:equation draw:name="f9" draw:formula="30528 / ?f6"/><draw:equation draw:name="f10" draw:formula="0 / ?f7"/><draw:equation draw:name="f11" draw:formula="65129 / ?f7"/></draw:enhanced-geometry></draw:custom-shape><draw:custom-shape draw:name="Shape 4128" draw:style-name="gr2" draw:text-style-name="P26" svg:width="0.119cm" svg:height="0.182cm" svg:x="3.351cm" svg:y="0.169cm"><text:p/><draw:enhanced-geometry svg:viewBox="0 0 42767 65627" draw:text-areas="?f8 ?f10 ?f9 ?f11" draw:type="non-primitive" draw:enhanced-path="M 18288 0 C 21336 0 24479 0 27527 1524 30575 3048 32099 3048 33623 3048 33623 3048 33623 3048 35147 3048 35147 1524 35147 1524 36671 0 L 38195 0 38195 21336 36671 21336 C 33623 15240 32099 10668 29051 7620 26003 6096 22860 4572 18288 4572 15240 4572 12192 6096 10668 7620 7620 9144 7620 10668 7620 12192 7620 15240 7620 16764 9144 18288 10668 21336 13716 22860 18288 24384 L 29051 29051 C 38195 33623 42767 39719 42767 47339 42767 51911 39719 56483 35147 61055 30575 64103 26003 65627 21336 65627 16764 65627 12192 65627 7620 64103 6096 62579 4572 62579 3048 62579 3048 62579 1524 64103 1524 65627 L 0 65627 0 44291 1524 44291 C 3048 50387 4572 53435 9144 56483 12192 59531 16764 61055 21336 61055 24479 61055 26003 59531 29051 58007 30575 56483 32099 54959 32099 51911 32099 48863 30575 45815 29051 44291 26003 42767 21336 39719 15240 36671 9144 33623 4572 30575 3048 27527 0 26003 0 21336 0 18288 0 12192 1524 9144 4572 4572 9144 1524 13716 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65627"/><draw:equation draw:name="f8" draw:formula="0 / ?f6"/><draw:equation draw:name="f9" draw:formula="42767 / ?f6"/><draw:equation draw:name="f10" draw:formula="0 / ?f7"/><draw:equation draw:name="f11" draw:formula="65627 / ?f7"/></draw:enhanced-geometry></draw:custom-shape></draw:g></text:p>
          </table:table-cell>
          <table:table-cell table:style-name="Tabela2.C9" office:value-type="string">
            <text:p text:style-name="P14"><draw:g text:anchor-type="as-char" svg:y="0cm" draw:z-index="59" draw:name="Group 39311" draw:style-name="gr4"><draw:custom-shape draw:name="Shape 4129" draw:style-name="gr2" draw:text-style-name="P26" svg:width="0.17cm" svg:height="0.267cm" svg:x="0cm" svg:y="0.009cm"><text:p/><draw:enhanced-geometry svg:viewBox="0 0 61055 96202" draw:text-areas="?f8 ?f10 ?f9 ?f11" draw:type="non-primitive" draw:enhanced-path="M 27527 0 C 32099 0 36671 1524 42767 4572 45815 6096 47339 6096 48863 6096 48863 6096 50387 6096 51911 4572 51911 4572 51911 3048 53435 0 L 54959 0 54959 32099 53435 32099 C 51911 26003 50387 21431 48863 16764 47339 13716 44291 10668 39719 7620 36671 6096 32099 4572 27527 4572 22955 4572 19907 6096 16859 9144 13811 12192 12287 15240 12287 18288 12287 21431 12287 24479 15335 27527 16859 30575 22955 35147 33623 41243 41243 45815 47339 48863 50387 51911 53435 53435 56483 56483 58007 59531 59531 64103 61055 67151 61055 70199 61055 77819 58007 83915 51911 88487 47339 93059 39719 96202 32099 96202 29051 96202 26003 96202 24479 96202 22955 94679 19907 94679 15335 93059 10668 91535 7620 90011 6096 90011 6096 90011 4572 90011 4572 91535 3048 91535 3048 93059 3048 96202 L 1524 96202 1524 64103 3048 64103 C 3048 71723 6096 76295 7620 79343 9144 82391 12287 85439 16859 88487 21431 90011 24479 91535 30575 91535 35147 91535 39719 90011 42767 86963 47339 83915 48863 80867 48863 76295 48863 73247 47339 71723 47339 68675 45815 67151 44291 64103 41243 62579 39719 61055 35147 58007 27527 53435 19907 50387 13811 45815 10668 44291 6096 41243 4572 38195 3048 35147 0 32099 0 27527 0 24479 0 18288 1524 12192 7620 7620 12287 3048 18383 0 275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6202"/><draw:equation draw:name="f8" draw:formula="0 / ?f6"/><draw:equation draw:name="f9" draw:formula="61055 / ?f6"/><draw:equation draw:name="f10" draw:formula="0 / ?f7"/><draw:equation draw:name="f11" draw:formula="96202 / ?f7"/></draw:enhanced-geometry></draw:custom-shape><draw:custom-shape draw:name="Shape 4130" draw:style-name="gr2" draw:text-style-name="P26" svg:width="0.144cm" svg:height="0.264cm" svg:x="0.199cm" svg:y="0.012cm"><text:p/><draw:enhanced-geometry svg:viewBox="0 0 51911 94583" draw:text-areas="?f8 ?f10 ?f9 ?f11" draw:type="non-primitive" draw:enhanced-path="M 10668 0 L 51911 0 51911 1524 48863 1524 C 44291 1524 42767 3048 39624 4572 39624 6096 38100 10668 38100 16764 L 38100 61055 C 38100 68675 38100 74771 36576 79343 35052 82391 32004 86963 27432 90011 24384 93059 19812 94583 13716 94583 10668 94583 6096 93059 4572 91535 1524 88487 0 86963 0 83915 0 80867 1524 79343 1524 77819 3048 76295 4572 76295 7620 76295 9144 76295 10668 76295 10668 77819 12192 79343 13716 80867 15240 85439 16764 88487 18288 90011 19812 90011 21336 90011 21336 90011 22860 88487 24384 86963 24384 83915 24384 79343 L 24384 16764 C 24384 12192 24384 7620 24384 6096 22860 4572 22860 4572 21336 3048 18288 1524 16764 1524 13716 1524 L 10668 1524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94583"/><draw:equation draw:name="f8" draw:formula="0 / ?f6"/><draw:equation draw:name="f9" draw:formula="51911 / ?f6"/><draw:equation draw:name="f10" draw:formula="0 / ?f7"/><draw:equation draw:name="f11" draw:formula="94583 / ?f7"/></draw:enhanced-geometry></draw:custom-shape><draw:custom-shape draw:name="Shape 4131" draw:style-name="gr2" draw:text-style-name="P26" svg:width="0.11cm" svg:height="0.274cm" svg:x="0.339cm" svg:y="0cm"><text:p/><draw:enhanced-geometry svg:viewBox="0 0 39624 99155" draw:text-areas="?f8 ?f10 ?f9 ?f11" draw:type="non-primitive" draw:enhanced-path="M 33528 0 L 39624 0 6096 99155 0 99155 33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9155"/><draw:equation draw:name="f8" draw:formula="0 / ?f6"/><draw:equation draw:name="f9" draw:formula="39624 / ?f6"/><draw:equation draw:name="f10" draw:formula="0 / ?f7"/><draw:equation draw:name="f11" draw:formula="99155 / ?f7"/></draw:enhanced-geometry></draw:custom-shape><draw:custom-shape draw:name="Shape 4132" draw:style-name="gr2" draw:text-style-name="P26" svg:width="0.149cm" svg:height="0.258cm" svg:x="0.453cm" svg:y="0.012cm"><text:p/><draw:enhanced-geometry svg:viewBox="0 0 53483 93059" draw:text-areas="?f8 ?f10 ?f9 ?f11" draw:type="non-primitive" draw:enhanced-path="M 0 0 L 38195 0 53483 2178 53483 6601 41243 4572 C 38195 4572 32099 4572 27527 6096 L 27527 86963 C 33623 88487 38195 88487 42767 88487 L 53483 86616 53483 91220 41243 93059 0 93059 0 91535 3143 91535 C 7715 91535 10763 90011 12287 86963 13811 85439 13811 82391 13811 76295 L 13811 16764 C 13811 10668 13811 6096 12287 4572 9239 3048 7715 1524 3143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83"/><draw:equation draw:name="f7" draw:formula="?f4 / 93059"/><draw:equation draw:name="f8" draw:formula="0 / ?f6"/><draw:equation draw:name="f9" draw:formula="53483 / ?f6"/><draw:equation draw:name="f10" draw:formula="0 / ?f7"/><draw:equation draw:name="f11" draw:formula="93059 / ?f7"/></draw:enhanced-geometry></draw:custom-shape><draw:custom-shape draw:name="Shape 4133" draw:style-name="gr2" draw:text-style-name="P26" svg:width="0.114cm" svg:height="0.248cm" svg:x="0.601cm" svg:y="0.019cm"><text:p/><draw:enhanced-geometry svg:viewBox="0 0 41195 89042" draw:text-areas="?f8 ?f10 ?f9 ?f11" draw:type="non-primitive" draw:enhanced-path="M 0 0 L 16811 2394 C 24431 5442 30527 11538 35099 17634 38147 25350 41195 34494 41195 43638 41195 57354 36623 68022 29003 75642 24431 80976 18716 84786 11847 87262 L 0 89042 0 84438 3465 83833 C 7667 82119 11478 79452 15287 75642 22907 68022 25955 57354 25955 45162 25955 31446 22907 20682 15287 13062 11478 9253 7286 6585 2703 4871 L 0 442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5"/><draw:equation draw:name="f7" draw:formula="?f4 / 89042"/><draw:equation draw:name="f8" draw:formula="0 / ?f6"/><draw:equation draw:name="f9" draw:formula="41195 / ?f6"/><draw:equation draw:name="f10" draw:formula="0 / ?f7"/><draw:equation draw:name="f11" draw:formula="89042 / ?f7"/></draw:enhanced-geometry></draw:custom-shape><draw:custom-shape draw:name="Shape 4134" draw:style-name="gr2" draw:text-style-name="P26" svg:width="0.195cm" svg:height="0.258cm" svg:x="0.734cm" svg:y="0.012cm"><text:p/><draw:enhanced-geometry svg:viewBox="0 0 70295 93155" draw:text-areas="?f8 ?f10 ?f9 ?f11" draw:type="non-primitive" draw:enhanced-path="M 0 0 L 68771 0 70295 19907 67247 19907 C 67247 15335 65723 12287 64199 10763 62674 7715 61151 6096 58103 6096 56483 4572 53436 4572 47339 4572 L 27527 4572 27527 42767 41243 42767 C 45815 42767 50387 41243 51911 39719 54959 38195 56483 35147 56483 29051 L 58103 29051 58103 61055 56483 61055 C 56483 56483 56483 54959 54959 51911 53436 50387 51911 48863 50387 48863 48863 47339 45815 47339 41243 47339 L 27527 47339 27527 76295 C 27527 80963 27527 85535 29051 87058 29051 88583 30575 88583 32099 90107 33624 91630 35147 91630 38195 91630 L 41243 91630 41243 93155 0 93155 0 91630 3048 91630 C 7715 91630 10763 90107 12287 88583 13811 87058 13811 82486 13811 76295 L 13811 16859 C 13811 12287 13811 7715 13811 6096 12287 4572 12287 4572 10763 3048 7715 1524 6096 1524 3048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95"/><draw:equation draw:name="f7" draw:formula="?f4 / 93155"/><draw:equation draw:name="f8" draw:formula="0 / ?f6"/><draw:equation draw:name="f9" draw:formula="70295 / ?f6"/><draw:equation draw:name="f10" draw:formula="0 / ?f7"/><draw:equation draw:name="f11" draw:formula="93155 / ?f7"/></draw:enhanced-geometry></draw:custom-shape></draw:g></text:p>
          </table:table-cell>
          <table:table-cell table:style-name="Tabela2.D9" office:value-type="string">
            <text:p text:style-name="P10"><draw:g text:anchor-type="as-char" svg:y="0cm" draw:z-index="60" draw:name="Group 39316" draw:style-name="gr4"><draw:custom-shape draw:name="Shape 4135" draw:style-name="gr2" draw:text-style-name="P26" svg:width="0.339cm" svg:height="0.258cm" svg:x="0cm" svg:y="0.012cm"><text:p/><draw:enhanced-geometry svg:viewBox="0 0 122110 93155" draw:text-areas="?f8 ?f10 ?f9 ?f11" draw:type="non-primitive" draw:enhanced-path="M 0 0 L 28956 0 62579 71723 96107 0 122110 0 122110 1524 119063 1524 C 114491 1524 112967 3048 109918 6096 109918 7620 108395 10668 108395 16764 L 108395 76295 C 108395 82391 109918 86963 111442 88487 112967 90011 116015 91535 119063 91535 L 122110 91535 122110 93155 80867 93155 80867 91535 85439 91535 C 88487 91535 91536 90011 93059 86963 94583 85439 94583 82391 94583 76295 L 94583 15240 58007 93155 56483 93155 19812 15240 19812 76295 C 19812 82391 21336 86963 22860 88487 24384 90011 27432 91535 30480 91535 L 33528 91535 33528 93155 0 93155 0 91535 4572 91535 C 7620 91535 10668 90011 12192 86963 13716 85439 13716 82391 13716 76295 L 13716 16764 C 13716 12192 13716 9144 12192 6096 12192 4572 10668 4572 9144 3048 7620 1524 4572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10"/><draw:equation draw:name="f7" draw:formula="?f4 / 93155"/><draw:equation draw:name="f8" draw:formula="0 / ?f6"/><draw:equation draw:name="f9" draw:formula="122110 / ?f6"/><draw:equation draw:name="f10" draw:formula="0 / ?f7"/><draw:equation draw:name="f11" draw:formula="93155 / ?f7"/></draw:enhanced-geometry></draw:custom-shape><draw:custom-shape draw:name="Shape 4136" draw:style-name="gr2" draw:text-style-name="P26" svg:width="0.07cm" svg:height="0.174cm" svg:x="0.356cm" svg:y="0.099cm"><text:p/><draw:enhanced-geometry svg:viewBox="0 0 25193 62683" draw:text-areas="?f8 ?f10 ?f9 ?f11" draw:type="non-primitive" draw:enhanced-path="M 25193 0 L 25193 3201 16764 7372 C 13716 10420 12192 14992 10668 19564 L 25193 19564 25193 24136 10668 24136 C 10668 33280 13716 39376 18288 43948 L 25193 47379 25193 62683 9144 54616 C 3048 50044 0 40900 0 31756 0 21088 3048 13468 9144 7372 L 251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62683"/><draw:equation draw:name="f8" draw:formula="0 / ?f6"/><draw:equation draw:name="f9" draw:formula="25193 / ?f6"/><draw:equation draw:name="f10" draw:formula="0 / ?f7"/><draw:equation draw:name="f11" draw:formula="62683 / ?f7"/></draw:enhanced-geometry></draw:custom-shape><draw:custom-shape draw:name="Shape 4137" draw:style-name="gr2" draw:text-style-name="P26" svg:width="0.078cm" svg:height="0.077cm" svg:x="0.427cm" svg:y="0.199cm"><text:p/><draw:enhanced-geometry svg:viewBox="0 0 28242 27527" draw:text-areas="?f8 ?f10 ?f9 ?f11" draw:type="non-primitive" draw:enhanced-path="M 26718 0 L 28242 1524 C 28242 9144 25194 15240 20622 19812 16050 24384 9954 27527 2334 27527 L 0 26354 0 11051 8430 15240 C 13002 15240 16050 13716 19098 12192 22146 10668 25194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7527"/><draw:equation draw:name="f8" draw:formula="0 / ?f6"/><draw:equation draw:name="f9" draw:formula="28242 / ?f6"/><draw:equation draw:name="f10" draw:formula="0 / ?f7"/><draw:equation draw:name="f11" draw:formula="27527 / ?f7"/></draw:enhanced-geometry></draw:custom-shape><draw:custom-shape draw:name="Shape 4138" draw:style-name="gr2" draw:text-style-name="P26" svg:width="0.078cm" svg:height="0.071cm" svg:x="0.427cm" svg:y="0.093cm"><text:p/><draw:enhanced-geometry svg:viewBox="0 0 28242 25908" draw:text-areas="?f8 ?f10 ?f9 ?f11" draw:type="non-primitive" draw:enhanced-path="M 3858 0 C 11478 0 17574 3048 22146 7620 26718 12192 28242 18288 28242 25908 L 0 25908 0 21336 14526 21336 C 14526 16764 14526 15240 13002 12192 13002 10668 9954 7620 8430 6096 6906 4572 3858 4572 810 4572 L 0 4973 0 1772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5908"/><draw:equation draw:name="f8" draw:formula="0 / ?f6"/><draw:equation draw:name="f9" draw:formula="28242 / ?f6"/><draw:equation draw:name="f10" draw:formula="0 / ?f7"/><draw:equation draw:name="f11" draw:formula="25908 / ?f7"/></draw:enhanced-geometry></draw:custom-shape><draw:custom-shape draw:name="Shape 4139" draw:style-name="gr2" draw:text-style-name="P26" svg:width="0.288cm" svg:height="0.177cm" svg:x="0.517cm" svg:y="0.093cm"><text:p/><draw:enhanced-geometry svg:viewBox="0 0 103822 64103" draw:text-areas="?f8 ?f10 ?f9 ?f11" draw:type="non-primitive" draw:enhanced-path="M 18383 0 L 21431 0 21431 12192 C 26003 9144 27527 6096 29051 4572 30575 3048 33623 3048 35147 1524 38195 0 39719 0 42767 0 45815 0 48863 1524 51911 3048 54959 6096 56483 9144 58007 12192 62674 7620 65722 4572 68771 3048 71818 1524 74866 0 77915 0 82486 0 84010 1524 87059 3048 90107 4572 91630 7620 93154 10668 94678 13716 94678 18288 94678 22860 L 94678 50292 C 94678 54864 94678 57912 94678 59436 96203 59436 96203 60960 97727 60960 99251 62484 100774 62484 103822 62484 L 103822 64103 73342 64103 73342 62484 74866 62484 C 76391 62484 77915 62484 79439 60960 80963 59436 80963 59436 82486 57912 82486 56388 82486 54864 82486 50292 L 82486 22860 C 82486 18288 80963 13716 80963 12192 79439 9144 76391 7620 73342 7620 70295 7620 68771 7620 65722 9144 64198 10668 61055 12192 59531 16764 L 58007 16764 58007 50292 C 58007 54864 58007 57912 58007 57912 59531 59436 59531 60960 61055 60960 62674 62484 64198 62484 67247 62484 L 67247 64103 36671 64103 36671 62484 C 39719 62484 41243 62484 42767 60960 44291 60960 44291 59436 45815 57912 45815 56388 45815 54864 45815 50292 L 45815 22860 C 45815 18288 44291 13716 42767 12192 41243 9144 39719 7620 35147 7620 33623 7620 32099 7620 29051 9144 26003 12192 22955 13716 21431 16764 L 21431 50292 C 21431 54864 21431 57912 21431 57912 22955 59436 22955 60960 24479 60960 24479 62484 27527 62484 30575 62484 L 30575 64103 0 64103 0 62484 C 3048 62484 4572 62484 6096 60960 6096 60960 7620 59436 7620 57912 9144 56388 9144 54864 9144 50292 L 9144 25908 C 9144 18288 9144 13716 7620 12192 7620 10668 7620 9144 7620 9144 6096 9144 6096 7620 4572 7620 3048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draw:equation draw:name="f7" draw:formula="?f4 / 64103"/><draw:equation draw:name="f8" draw:formula="0 / ?f6"/><draw:equation draw:name="f9" draw:formula="103822 / ?f6"/><draw:equation draw:name="f10" draw:formula="0 / ?f7"/><draw:equation draw:name="f11" draw:formula="64103 / ?f7"/></draw:enhanced-geometry></draw:custom-shape><draw:custom-shape draw:name="Shape 4140" draw:style-name="gr2" draw:text-style-name="P26" svg:width="0.004cm" svg:height="0.003cm" svg:x="0.9cm" svg:y="0.123cm"><text:p/><draw:enhanced-geometry svg:viewBox="0 0 1523 0" draw:text-areas="?f8 ?f10 ?f9 ?f10" draw:type="non-primitive" draw:enhanced-path="M 1523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draw:name="Shape 4141" draw:style-name="gr2" draw:text-style-name="P26" svg:width="0.101cm" svg:height="0.274cm" svg:x="0.824cm" svg:y="0cm"><text:p/><draw:enhanced-geometry svg:viewBox="0 0 36671 99155" draw:text-areas="?f8 ?f10 ?f9 ?f11" draw:type="non-primitive" draw:enhanced-path="M 18383 0 L 21431 0 21431 45720 C 23717 41910 26765 38862 30004 36767 L 36671 34544 36671 43543 35147 42672 C 32099 42672 30575 42672 27527 44196 26003 45720 22955 47244 21431 50292 L 21431 86963 C 22955 90011 26003 91535 27527 93059 30575 94583 32099 94583 35147 94583 L 36671 93712 36671 96543 30575 99155 C 27527 99155 24479 99155 19907 97631 16859 96107 12287 94583 9239 91535 L 9239 25908 C 9239 18288 7715 13716 7715 12192 7715 10668 7715 9144 6191 9144 6191 7620 4667 7620 4667 7620 3143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9155"/><draw:equation draw:name="f8" draw:formula="0 / ?f6"/><draw:equation draw:name="f9" draw:formula="36671 / ?f6"/><draw:equation draw:name="f10" draw:formula="0 / ?f7"/><draw:equation draw:name="f11" draw:formula="99155 / ?f7"/></draw:enhanced-geometry></draw:custom-shape><draw:custom-shape draw:name="Shape 4142" draw:style-name="gr2" draw:text-style-name="P26" svg:width="0.077cm" svg:height="0.175cm" svg:x="0.924cm" svg:y="0.093cm"><text:p/><draw:enhanced-geometry svg:viewBox="0 0 27527 63015" draw:text-areas="?f8 ?f10 ?f9 ?f11" draw:type="non-primitive" draw:enhanced-path="M 3048 0 C 9144 0 15240 3048 19907 7620 24479 13716 27527 21336 27527 30575 27527 41243 22955 50387 15240 56483 L 0 63015 0 60184 9144 54959 C 12192 50387 15240 42767 15240 33623 15240 26003 12192 19812 9144 15240 L 0 10015 0 1016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3015"/><draw:equation draw:name="f8" draw:formula="0 / ?f6"/><draw:equation draw:name="f9" draw:formula="27527 / ?f6"/><draw:equation draw:name="f10" draw:formula="0 / ?f7"/><draw:equation draw:name="f11" draw:formula="63015 / ?f7"/></draw:enhanced-geometry></draw:custom-shape><draw:custom-shape draw:name="Shape 4143" draw:style-name="gr2" draw:text-style-name="P26" svg:width="0.128cm" svg:height="0.177cm" svg:x="1.014cm" svg:y="0.093cm"><text:p/><draw:enhanced-geometry svg:viewBox="0 0 45815 64103" draw:text-areas="?f8 ?f10 ?f9 ?f11" draw:type="non-primitive" draw:enhanced-path="M 18288 0 L 21336 0 21336 15240 C 25908 4572 32004 0 36671 0 39719 0 41243 1524 42767 3048 44291 4572 45815 6096 45815 7620 45815 10668 44291 12192 44291 13716 42767 15240 41243 15240 39719 15240 38195 15240 36671 13716 35052 12192 32004 10668 30480 9144 30480 9144 28956 9144 28956 9144 27432 10668 25908 12192 22860 16764 21336 21336 L 21336 50292 C 21336 53340 21336 56388 21336 57912 22860 59436 22860 59436 24384 60960 25908 62484 27432 62484 30480 62484 L 30480 64103 0 64103 0 62484 C 3048 62484 4572 62484 6096 60960 7620 59436 7620 59436 7620 57912 9144 56388 9144 54864 9144 50292 L 9144 25908 C 9144 18288 9144 13716 7620 12192 7620 10668 7620 9144 6096 9144 6096 9144 4572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4144" draw:style-name="gr2" draw:text-style-name="P26" svg:width="0.085cm" svg:height="0.182cm" svg:x="1.154cm" svg:y="0.093cm"><text:p/><draw:enhanced-geometry svg:viewBox="0 0 30528 65532" draw:text-areas="?f8 ?f10 ?f9 ?f11" draw:type="non-primitive" draw:enhanced-path="M 30480 0 L 30528 9 30528 5352 28956 4572 C 25908 4572 22860 4572 21336 6096 18288 7620 16764 10668 15240 13716 12192 18288 12192 22860 12192 27432 12192 36576 13716 44196 18288 51816 L 30528 59160 30528 65518 30480 65532 C 19812 65532 12192 62484 7620 54864 3048 48768 0 41148 0 33528 0 27432 1524 21336 4572 16764 7620 10668 10668 6096 15240 4572 19812 1524 25908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532"/><draw:equation draw:name="f8" draw:formula="0 / ?f6"/><draw:equation draw:name="f9" draw:formula="30528 / ?f6"/><draw:equation draw:name="f10" draw:formula="0 / ?f7"/><draw:equation draw:name="f11" draw:formula="65532 / ?f7"/></draw:enhanced-geometry></draw:custom-shape><draw:custom-shape draw:name="Shape 4145" draw:style-name="gr2" draw:text-style-name="P26" svg:width="0.085cm" svg:height="0.182cm" svg:x="1.238cm" svg:y="0.093cm"><text:p/><draw:enhanced-geometry svg:viewBox="0 0 30528 65509" draw:text-areas="?f8 ?f10 ?f9 ?f11" draw:type="non-primitive" draw:enhanced-path="M 0 0 L 12609 2467 C 16431 4182 19860 6849 22908 10659 27480 16755 30528 24375 30528 31995 30528 36567 29004 42663 25956 48759 24432 53331 19860 57903 15288 60951 L 0 65509 0 59150 3001 60951 C 7668 60951 10716 59427 13764 54855 16812 51807 18336 45711 18336 36567 18336 25899 15288 16755 10716 10659 L 0 534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509"/><draw:equation draw:name="f8" draw:formula="0 / ?f6"/><draw:equation draw:name="f9" draw:formula="30528 / ?f6"/><draw:equation draw:name="f10" draw:formula="0 / ?f7"/><draw:equation draw:name="f11" draw:formula="65509 / ?f7"/></draw:enhanced-geometry></draw:custom-shape><draw:custom-shape draw:name="Shape 4146" draw:style-name="gr2" draw:text-style-name="P26" svg:width="0.119cm" svg:height="0.182cm" svg:x="1.455cm" svg:y="0.093cm"><text:p/><draw:enhanced-geometry svg:viewBox="0 0 42768 65627" draw:text-areas="?f8 ?f10 ?f9 ?f11" draw:type="non-primitive" draw:enhanced-path="M 19812 0 C 21336 0 24384 0 29051 1524 30575 3048 32100 3048 33624 3048 33624 3048 35147 3048 35147 3048 35147 1524 36671 1524 36671 0 L 38195 0 38195 21336 36671 21336 C 35147 15240 32100 10668 29051 7620 27432 6096 22860 4572 18288 4572 15240 4572 12192 6096 10668 7620 9144 9144 7620 10668 7620 12192 7620 15240 7620 16764 10668 18288 12192 21336 13716 22860 18288 24384 L 29051 29051 C 38195 33623 42768 39719 42768 47339 42768 51911 41243 56483 36671 61055 32100 64103 25908 65627 21336 65627 16764 65627 12192 65627 7620 64103 6096 62579 4572 62579 4572 62579 3048 62579 1524 64103 1524 65627 L 0 65627 0 44291 1524 44291 C 3048 50387 4572 53435 9144 56483 12192 59531 16764 61055 21336 61055 24384 61055 27432 59531 29051 58007 30575 56483 32100 54959 32100 51911 32100 48863 30575 45815 29051 44291 27432 42767 22860 39719 15240 36671 9144 33623 4572 30575 3048 27527 1524 26003 0 21336 0 18288 0 12192 1524 9144 6096 4572 9144 1524 13716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8"/><draw:equation draw:name="f7" draw:formula="?f4 / 65627"/><draw:equation draw:name="f8" draw:formula="0 / ?f6"/><draw:equation draw:name="f9" draw:formula="42768 / ?f6"/><draw:equation draw:name="f10" draw:formula="0 / ?f7"/><draw:equation draw:name="f11" draw:formula="65627 / ?f7"/></draw:enhanced-geometry></draw:custom-shape><draw:custom-shape draw:name="Shape 4147" draw:style-name="gr2" draw:text-style-name="P26" svg:width="0.188cm" svg:height="0.177cm" svg:x="1.586cm" svg:y="0.097cm"><text:p/><draw:enhanced-geometry svg:viewBox="0 0 67151 64103" draw:text-areas="?f8 ?f10 ?f9 ?f11" draw:type="non-primitive" draw:enhanced-path="M 0 0 L 21336 0 21336 42767 C 21336 47339 22860 51911 24384 53435 25908 54959 28956 56483 30480 56483 33624 56483 35147 56483 36671 54959 39719 53435 42768 50387 45815 47339 L 45815 12192 C 45815 7620 45815 4572 44291 4572 42768 3048 39719 1524 36671 1524 L 36671 0 58007 0 58007 38195 C 58007 45815 58007 50387 58007 51911 58007 53435 59531 54959 59531 54959 61056 56483 61056 56483 62580 56483 62580 56483 64103 56483 65627 54959 L 67151 56483 48863 64103 45815 64103 45815 51911 C 39719 56483 36671 61055 33624 62579 30480 64103 27432 64103 24384 64103 21336 64103 18288 62579 15240 61055 13716 59531 12192 56483 10668 53435 9144 50387 9144 45815 9144 39719 L 9144 12192 C 9144 9144 9144 6096 7620 6096 7620 4572 6096 3048 6096 3048 4572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103"/><draw:equation draw:name="f8" draw:formula="0 / ?f6"/><draw:equation draw:name="f9" draw:formula="67151 / ?f6"/><draw:equation draw:name="f10" draw:formula="0 / ?f7"/><draw:equation draw:name="f11" draw:formula="64103 / ?f7"/></draw:enhanced-geometry></draw:custom-shape><draw:custom-shape draw:name="Shape 4148" draw:style-name="gr2" draw:text-style-name="P26" svg:width="0.004cm" svg:height="0.003cm" svg:x="1.863cm" svg:y="0.123cm"><text:p/><draw:enhanced-geometry svg:viewBox="0 0 1523 0" draw:text-areas="?f8 ?f10 ?f9 ?f10" draw:type="non-primitive" draw:enhanced-path="M 1523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draw:name="Shape 4149" draw:style-name="gr2" draw:text-style-name="P26" svg:width="0.101cm" svg:height="0.264cm" svg:x="1.782cm" svg:y="0.093cm"><text:p/><draw:enhanced-geometry svg:viewBox="0 0 36671 94583" draw:text-areas="?f8 ?f10 ?f9 ?f11" draw:type="non-primitive" draw:enhanced-path="M 18383 0 L 21431 0 21431 13716 C 24479 9144 27527 4572 30575 3048 L 36671 1306 36671 9797 35147 9144 C 33623 9144 30575 9144 29051 10668 27527 12192 24479 13716 21431 18288 L 21431 41243 C 21431 45815 21431 48863 21431 51911 22955 53435 24479 56483 26003 58007 29051 59531 32099 61055 35147 61055 L 36671 60402 36671 65627 C 32099 65627 29051 65627 27527 64103 26003 64103 22955 62579 21431 59531 L 21431 80867 C 21431 85439 21431 88487 21431 88487 22955 90011 22955 91535 24479 91535 26003 93059 27527 93059 30575 93059 L 30575 94583 0 94583 0 93059 1524 93059 C 3048 93059 4572 93059 6096 91535 7620 91535 7620 90011 9144 90011 9144 88487 9144 85439 9144 80867 L 9144 19812 C 9144 15240 9144 12192 9144 12192 7620 10668 7620 9144 7620 9144 6096 9144 6096 7620 4572 7620 3048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4583"/><draw:equation draw:name="f8" draw:formula="0 / ?f6"/><draw:equation draw:name="f9" draw:formula="36671 / ?f6"/><draw:equation draw:name="f10" draw:formula="0 / ?f7"/><draw:equation draw:name="f11" draw:formula="94583 / ?f7"/></draw:enhanced-geometry></draw:custom-shape><draw:custom-shape draw:name="Shape 4150" draw:style-name="gr2" draw:text-style-name="P26" svg:width="0.077cm" svg:height="0.182cm" svg:x="1.884cm" svg:y="0.093cm"><text:p/><draw:enhanced-geometry svg:viewBox="0 0 27527 65627" draw:text-areas="?f8 ?f10 ?f9 ?f11" draw:type="non-primitive" draw:enhanced-path="M 4572 0 C 10668 0 15240 3048 19812 7620 24384 13716 27527 21336 27527 30575 27527 41243 24384 50387 18288 56483 13716 62579 6096 65627 0 65627 L 0 60402 9144 56483 C 13716 51911 15240 44291 15240 36671 15240 27527 13716 19812 9144 13716 L 0 9797 0 1306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5627"/><draw:equation draw:name="f8" draw:formula="0 / ?f6"/><draw:equation draw:name="f9" draw:formula="27527 / ?f6"/><draw:equation draw:name="f10" draw:formula="0 / ?f7"/><draw:equation draw:name="f11" draw:formula="65627 / ?f7"/></draw:enhanced-geometry></draw:custom-shape><draw:custom-shape draw:name="Shape 4151" draw:style-name="gr2" draw:text-style-name="P26" svg:width="0.085cm" svg:height="0.271cm" svg:x="1.99cm" svg:y="0cm"><text:p/><draw:enhanced-geometry svg:viewBox="0 0 30480 97727" draw:text-areas="?f8 ?f10 ?f9 ?f11" draw:type="non-primitive" draw:enhanced-path="M 18288 0 L 21336 0 21336 84011 C 21336 88583 21336 90107 21336 91630 22860 93155 22860 94679 24384 94679 25908 96202 27432 96202 30480 96202 L 30480 97727 0 97727 0 96202 C 3048 96202 4572 96202 6096 94679 6096 94679 7620 93155 7620 91630 9144 90107 9144 88583 9144 84011 L 9144 26003 C 9144 18383 9144 13811 9144 12287 7620 10763 7620 9239 7620 9239 6096 7715 6096 7715 4572 7715 4572 7715 3048 9239 1524 9239 L 0 7715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7727"/><draw:equation draw:name="f8" draw:formula="0 / ?f6"/><draw:equation draw:name="f9" draw:formula="30480 / ?f6"/><draw:equation draw:name="f10" draw:formula="0 / ?f7"/><draw:equation draw:name="f11" draw:formula="97727 / ?f7"/></draw:enhanced-geometry></draw:custom-shape><draw:custom-shape draw:name="Shape 4152" draw:style-name="gr2" draw:text-style-name="P26" svg:width="0.07cm" svg:height="0.175cm" svg:x="2.09cm" svg:y="0.099cm"><text:p/><draw:enhanced-geometry svg:viewBox="0 0 25241 62939" draw:text-areas="?f8 ?f10 ?f9 ?f11" draw:type="non-primitive" draw:enhanced-path="M 25241 0 L 25241 3265 15335 7511 C 12287 10559 10763 15131 10763 19703 L 25241 19703 25241 24370 10763 24370 C 10763 33514 12287 39610 16859 44182 L 25241 47993 25241 62939 7715 54850 C 3143 50278 0 41135 0 31990 0 21227 3143 13607 7715 7511 L 25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62939"/><draw:equation draw:name="f8" draw:formula="0 / ?f6"/><draw:equation draw:name="f9" draw:formula="25241 / ?f6"/><draw:equation draw:name="f10" draw:formula="0 / ?f7"/><draw:equation draw:name="f11" draw:formula="62939 / ?f7"/></draw:enhanced-geometry></draw:custom-shape><draw:custom-shape draw:name="Shape 4153" draw:style-name="gr2" draw:text-style-name="P26" svg:width="0.078cm" svg:height="0.077cm" svg:x="2.161cm" svg:y="0.199cm"><text:p/><draw:enhanced-geometry svg:viewBox="0 0 28289 27432" draw:text-areas="?f8 ?f10 ?f9 ?f11" draw:type="non-primitive" draw:enhanced-path="M 26670 0 L 28289 1524 C 26670 9144 23622 15240 19050 19812 14478 24384 8382 27432 2286 27432 L 0 26377 0 11430 8382 15240 C 11430 15240 16002 13716 19050 12192 22098 10668 23622 6096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7432"/><draw:equation draw:name="f8" draw:formula="0 / ?f6"/><draw:equation draw:name="f9" draw:formula="28289 / ?f6"/><draw:equation draw:name="f10" draw:formula="0 / ?f7"/><draw:equation draw:name="f11" draw:formula="27432 / ?f7"/></draw:enhanced-geometry></draw:custom-shape><draw:custom-shape draw:name="Shape 4154" draw:style-name="gr2" draw:text-style-name="P26" svg:width="0.078cm" svg:height="0.071cm" svg:x="2.161cm" svg:y="0.093cm"><text:p/><draw:enhanced-geometry svg:viewBox="0 0 28289 26003" draw:text-areas="?f8 ?f10 ?f9 ?f11" draw:type="non-primitive" draw:enhanced-path="M 3810 0 C 9906 0 16002 3048 20574 7620 25146 12192 28289 18288 28289 26003 L 0 26003 0 21336 14478 21336 C 14478 16764 12954 15240 12954 12192 11430 10668 9906 7620 6858 6096 5334 4572 2286 4572 762 4572 L 0 4898 0 1633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6003"/><draw:equation draw:name="f8" draw:formula="0 / ?f6"/><draw:equation draw:name="f9" draw:formula="28289 / ?f6"/><draw:equation draw:name="f10" draw:formula="0 / ?f7"/><draw:equation draw:name="f11" draw:formula="26003 / ?f7"/></draw:enhanced-geometry></draw:custom-shape><draw:custom-shape draw:name="Shape 4155" draw:style-name="gr2" draw:text-style-name="P26" svg:width="0.188cm" svg:height="0.177cm" svg:x="2.256cm" svg:y="0.093cm"><text:p/><draw:enhanced-geometry svg:viewBox="0 0 67151 64103" draw:text-areas="?f8 ?f10 ?f9 ?f11" draw:type="non-primitive" draw:enhanced-path="M 18288 0 L 21336 0 21336 12192 C 28956 4572 35052 0 42672 0 45815 0 48863 1524 50387 3048 53435 4572 54959 7620 56483 10668 58007 13716 58007 18288 58007 22955 L 58007 50387 C 58007 54959 58007 58007 59531 59531 59531 59531 61055 61055 61055 61055 62579 62579 64103 62579 67151 62579 L 67151 64103 36576 64103 36576 62579 38100 62579 C 41148 62579 42672 62579 44291 61055 44291 59531 45815 59531 45815 56483 45815 56483 45815 53435 45815 50387 L 45815 24479 C 45815 18288 45815 13716 44291 12192 42672 9144 39624 7620 36576 7620 32004 7620 25908 10668 21336 16764 L 21336 50387 C 21336 54959 21336 58007 22860 58007 22860 59531 22860 61055 24384 61055 25908 62579 27432 62579 30480 62579 L 30480 64103 0 64103 0 62579 1524 62579 C 4572 62579 6096 61055 7620 59531 9144 58007 9144 54959 9144 50387 L 9144 26003 C 9144 18288 9144 13716 9144 12192 9144 10668 7620 9144 7620 9144 7620 9144 6096 7620 4572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103"/><draw:equation draw:name="f8" draw:formula="0 / ?f6"/><draw:equation draw:name="f9" draw:formula="67151 / ?f6"/><draw:equation draw:name="f10" draw:formula="0 / ?f7"/><draw:equation draw:name="f11" draw:formula="64103 / ?f7"/></draw:enhanced-geometry></draw:custom-shape><draw:custom-shape draw:name="Shape 4156" draw:style-name="gr2" draw:text-style-name="P26" svg:width="0.11cm" svg:height="0.237cm" svg:x="2.447cm" svg:y="0.039cm"><text:p/><draw:enhanced-geometry svg:viewBox="0 0 39719 85535" draw:text-areas="?f8 ?f10 ?f9 ?f11" draw:type="non-primitive" draw:enhanced-path="M 21431 0 L 22955 0 22955 21431 38195 21431 38195 26003 22955 26003 22955 67151 C 22955 71723 24479 74771 24479 76295 26003 77819 27527 77819 29051 77819 30575 77819 32099 77819 33623 76295 35147 76295 36671 74771 36671 73247 L 39719 73247 C 38195 77819 36671 80867 33623 82391 30575 84011 26003 85535 22955 85535 21431 85535 19907 85535 16764 84011 15240 82391 13716 80867 12192 79343 10668 76295 10668 73247 10668 68675 L 10668 26003 0 26003 0 24479 C 3048 22955 6096 21431 9144 18383 12192 16859 13716 13811 16764 9144 18288 7620 19907 4572 21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5535"/><draw:equation draw:name="f8" draw:formula="0 / ?f6"/><draw:equation draw:name="f9" draw:formula="39719 / ?f6"/><draw:equation draw:name="f10" draw:formula="0 / ?f7"/><draw:equation draw:name="f11" draw:formula="85535 / ?f7"/></draw:enhanced-geometry></draw:custom-shape><draw:custom-shape draw:name="Shape 4157" draw:style-name="gr2" draw:text-style-name="P26" svg:width="0.07cm" svg:height="0.175cm" svg:x="2.566cm" svg:y="0.099cm"><text:p/><draw:enhanced-geometry svg:viewBox="0 0 25193 62981" draw:text-areas="?f8 ?f10 ?f9 ?f11" draw:type="non-primitive" draw:enhanced-path="M 25193 0 L 25193 3266 15240 7532 C 12192 10580 10668 15152 10668 19724 L 25193 19724 25193 24391 10668 24391 C 10668 33535 12192 39631 16764 44203 L 25193 48034 25193 62981 7620 54871 C 3048 50299 0 41155 0 32011 0 21248 3048 13627 7620 7532 L 251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62981"/><draw:equation draw:name="f8" draw:formula="0 / ?f6"/><draw:equation draw:name="f9" draw:formula="25193 / ?f6"/><draw:equation draw:name="f10" draw:formula="0 / ?f7"/><draw:equation draw:name="f11" draw:formula="62981 / ?f7"/></draw:enhanced-geometry></draw:custom-shape><draw:custom-shape draw:name="Shape 4158" draw:style-name="gr2" draw:text-style-name="P26" svg:width="0.078cm" svg:height="0.077cm" svg:x="2.635cm" svg:y="0.199cm"><text:p/><draw:enhanced-geometry svg:viewBox="0 0 28242 27432" draw:text-areas="?f8 ?f10 ?f9 ?f11" draw:type="non-primitive" draw:enhanced-path="M 26718 0 L 28242 1524 C 26718 9144 25194 15240 19098 19812 14526 24384 9954 27432 2239 27432 L 0 26399 0 11452 8334 15240 C 13002 15240 16050 13716 19098 12192 22146 10668 25194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7432"/><draw:equation draw:name="f8" draw:formula="0 / ?f6"/><draw:equation draw:name="f9" draw:formula="28242 / ?f6"/><draw:equation draw:name="f10" draw:formula="0 / ?f7"/><draw:equation draw:name="f11" draw:formula="27432 / ?f7"/></draw:enhanced-geometry></draw:custom-shape><draw:custom-shape draw:name="Shape 4159" draw:style-name="gr2" draw:text-style-name="P26" svg:width="0.078cm" svg:height="0.071cm" svg:x="2.635cm" svg:y="0.093cm"><text:p/><draw:enhanced-geometry svg:viewBox="0 0 28242 26003" draw:text-areas="?f8 ?f10 ?f9 ?f11" draw:type="non-primitive" draw:enhanced-path="M 3763 0 C 11478 0 17574 3048 22146 7620 25194 12192 28242 18288 28242 26003 L 0 26003 0 21336 14526 21336 C 14526 16764 14526 15240 13002 12192 11478 10668 9954 7620 8334 6096 5286 4572 3763 4572 714 4572 L 0 4878 0 1612 37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6003"/><draw:equation draw:name="f8" draw:formula="0 / ?f6"/><draw:equation draw:name="f9" draw:formula="28242 / ?f6"/><draw:equation draw:name="f10" draw:formula="0 / ?f7"/><draw:equation draw:name="f11" draw:formula="26003 / ?f7"/></draw:enhanced-geometry></draw:custom-shape></draw:g></text:p>
          </table:table-cell>
        </table:table-row>
        <table:table-row table:style-name="Tabela2.4">
          <table:table-cell table:style-name="Tabela2.A10" table:number-rows-spanned="4" office:value-type="string">
            <text:p text:style-name="P18"><draw:g text:anchor-type="as-char" svg:y="0cm" draw:z-index="61" draw:name="Group 39320" draw:style-name="gr4"><draw:custom-shape draw:name="Shape 4160" draw:style-name="gr2" draw:text-style-name="P26" svg:width="0.288cm" svg:height="0.288cm" svg:x="0cm" svg:y="0cm"><text:p/><draw:enhanced-geometry svg:viewBox="0 0 103823 103822" draw:text-areas="?f8 ?f10 ?f9 ?f11" draw:type="non-primitive" draw:enhanced-path="M 0 0 L 41243 0 41243 3048 C 36671 3048 33623 4572 32099 6096 30575 6096 30575 7620 30575 9144 30575 12192 32099 16764 33623 21336 L 59626 80867 80963 22860 C 84010 16764 84010 12192 84010 10668 84010 9144 84010 7620 82487 6096 80963 4572 77915 3048 74867 3048 74867 3048 74867 3048 73343 3048 L 73343 0 103823 0 103823 3048 C 100775 3048 97727 4572 96203 6096 93154 9144 91631 12192 90107 18288 L 56483 103822 53435 103822 16859 16764 C 15335 12192 13811 9144 12287 9144 10763 7620 9239 6096 7715 4572 6096 4572 3048 3048 0 304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3"/><draw:equation draw:name="f7" draw:formula="?f4 / 103822"/><draw:equation draw:name="f8" draw:formula="0 / ?f6"/><draw:equation draw:name="f9" draw:formula="103823 / ?f6"/><draw:equation draw:name="f10" draw:formula="0 / ?f7"/><draw:equation draw:name="f11" draw:formula="103822 / ?f7"/></draw:enhanced-geometry></draw:custom-shape><draw:custom-shape draw:name="Shape 4161" draw:style-name="gr2" draw:text-style-name="P26" svg:width="0.114cm" svg:height="0.285cm" svg:x="0.314cm" svg:y="0cm"><text:p/><draw:enhanced-geometry svg:viewBox="0 0 41148 102298" draw:text-areas="?f8 ?f10 ?f9 ?f11" draw:type="non-primitive" draw:enhanced-path="M 0 0 L 41148 0 41148 3048 38100 3048 C 33528 3048 30480 4572 28956 6096 27432 7620 27432 12192 27432 18288 L 27432 83915 C 27432 88487 27432 93059 28956 94583 28956 96107 30480 96107 32004 97631 33528 99155 35052 99155 38100 99155 L 41148 99155 41148 102298 0 102298 0 99155 3048 99155 C 7620 99155 10668 97631 12192 96107 13716 94583 13716 90011 13716 83915 L 13716 18288 C 13716 13716 13716 9144 12192 7620 12192 6096 10668 6096 10668 4572 7620 3048 6096 3048 3048 3048 L 0 304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102298"/><draw:equation draw:name="f8" draw:formula="0 / ?f6"/><draw:equation draw:name="f9" draw:formula="41148 / ?f6"/><draw:equation draw:name="f10" draw:formula="0 / ?f7"/><draw:equation draw:name="f11" draw:formula="102298 / ?f7"/></draw:enhanced-geometry></draw:custom-shape></draw:g></text:p>
          </table:table-cell>
          <table:table-cell table:style-name="Tabela2.B10" office:value-type="string">
            <text:p text:style-name="P17"><draw:g text:anchor-type="as-char" svg:y="0cm" draw:z-index="62" draw:name="Group 39324" draw:style-name="gr4"><draw:custom-shape draw:name="Shape 4162" draw:style-name="gr2" draw:text-style-name="P26" svg:width="0.128cm" svg:height="0.242cm" svg:x="0cm" svg:y="0.028cm"><text:p/><draw:enhanced-geometry svg:viewBox="0 0 45815 87647" draw:text-areas="?f8 ?f10 ?f9 ?f11" draw:type="non-primitive" draw:enhanced-path="M 45815 0 L 45815 14400 29051 52500 45815 52500 45815 57072 27527 57072 21431 70883 C 19907 75455 18383 78503 18383 80027 18383 81551 19907 83075 21431 84599 22955 84599 26003 86123 30575 86123 L 30575 87647 0 87647 0 86123 C 4572 84599 7620 84599 7620 83075 10668 81551 13716 75455 15335 69359 L 458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87647"/><draw:equation draw:name="f8" draw:formula="0 / ?f6"/><draw:equation draw:name="f9" draw:formula="45815 / ?f6"/><draw:equation draw:name="f10" draw:formula="0 / ?f7"/><draw:equation draw:name="f11" draw:formula="87647 / ?f7"/></draw:enhanced-geometry></draw:custom-shape><draw:custom-shape draw:name="Shape 4163" draw:style-name="gr2" draw:text-style-name="P26" svg:width="0.147cm" svg:height="0.264cm" svg:x="0.127cm" svg:y="0.009cm"><text:p/><draw:enhanced-geometry svg:viewBox="0 0 53435 94583" draw:text-areas="?f8 ?f10 ?f9 ?f11" draw:type="non-primitive" draw:enhanced-path="M 3048 0 L 7620 0 38195 76295 C 41243 83915 42767 88487 45815 90011 47339 91535 50387 93059 53435 93059 L 53435 94583 16764 94583 16764 93059 C 19907 93059 22955 91535 24479 91535 26003 90011 26003 88487 26003 86963 26003 85439 24479 80867 22955 76295 L 18288 64008 0 64008 0 59436 16764 59436 0 21336 0 6936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94583"/><draw:equation draw:name="f8" draw:formula="0 / ?f6"/><draw:equation draw:name="f9" draw:formula="53435 / ?f6"/><draw:equation draw:name="f10" draw:formula="0 / ?f7"/><draw:equation draw:name="f11" draw:formula="94583 / ?f7"/></draw:enhanced-geometry></draw:custom-shape><draw:custom-shape draw:name="Shape 4164" draw:style-name="gr2" draw:text-style-name="P26" svg:width="0.077cm" svg:height="0.181cm" svg:x="0.293cm" svg:y="0.095cm"><text:p/><draw:enhanced-geometry svg:viewBox="0 0 27527 65018" draw:text-areas="?f8 ?f10 ?f9 ?f11" draw:type="non-primitive" draw:enhanced-path="M 27527 0 L 27527 4616 18383 8535 C 15335 13107 12287 20727 12287 29871 12287 39110 15335 45206 18383 49778 L 27527 54858 27527 64764 26003 65018 C 18383 65018 12287 61970 7620 55874 3048 51302 0 43682 0 34443 0 25299 3048 17679 9144 10059 11478 6249 14550 3582 18181 1867 L 275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5018"/><draw:equation draw:name="f8" draw:formula="0 / ?f6"/><draw:equation draw:name="f9" draw:formula="27527 / ?f6"/><draw:equation draw:name="f10" draw:formula="0 / ?f7"/><draw:equation draw:name="f11" draw:formula="65018 / ?f7"/></draw:enhanced-geometry></draw:custom-shape><draw:custom-shape draw:name="Shape 4165" draw:style-name="gr2" draw:text-style-name="P26" svg:width="0.101cm" svg:height="0.274cm" svg:x="0.369cm" svg:y="0cm"><text:p/><draw:enhanced-geometry svg:viewBox="0 0 36671 99155" draw:text-areas="?f8 ?f10 ?f9 ?f11" draw:type="non-primitive" draw:enhanced-path="M 24384 0 L 27432 0 27432 73247 C 27432 80867 27432 85439 28956 86963 28956 88487 28956 90011 28956 90011 30480 91535 30480 91535 32004 91535 33528 91535 35147 90011 36671 90011 L 36671 91535 18288 99155 15240 99155 15240 90011 C 12192 93059 9144 96107 7620 97631 L 0 98901 0 88995 4572 91535 C 7620 91535 12192 88487 15240 83915 L 15240 54864 C 15240 51816 15240 48768 13716 45720 12192 42672 10668 41148 7620 39624 6096 38100 3048 38100 1524 38100 L 0 38753 0 34137 3048 33528 C 7620 33528 12192 35052 15240 39624 L 15240 25908 C 15240 18288 15240 13716 15240 12192 15240 10668 13716 9144 13716 9144 13716 7620 12192 7620 10668 7620 10668 7620 9144 9144 7620 9144 L 6096 762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9155"/><draw:equation draw:name="f8" draw:formula="0 / ?f6"/><draw:equation draw:name="f9" draw:formula="36671 / ?f6"/><draw:equation draw:name="f10" draw:formula="0 / ?f7"/><draw:equation draw:name="f11" draw:formula="99155 / ?f7"/></draw:enhanced-geometry></draw:custom-shape><draw:custom-shape draw:name="Shape 4166" draw:style-name="gr2" draw:text-style-name="P26" svg:width="0.07cm" svg:height="0.174cm" svg:x="0.489cm" svg:y="0.099cm"><text:p/><draw:enhanced-geometry svg:viewBox="0 0 25194 62682" draw:text-areas="?f8 ?f10 ?f9 ?f11" draw:type="non-primitive" draw:enhanced-path="M 25194 0 L 25194 3205 16859 7372 C 13811 10420 12287 14992 10668 19564 L 25194 19564 25194 24136 10668 24136 C 10668 33280 13811 39376 18383 43948 L 25194 47353 25194 62682 9144 54616 C 3048 50044 0 40900 0 31756 0 21088 3048 13468 9144 7372 L 25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62682"/><draw:equation draw:name="f8" draw:formula="0 / ?f6"/><draw:equation draw:name="f9" draw:formula="25194 / ?f6"/><draw:equation draw:name="f10" draw:formula="0 / ?f7"/><draw:equation draw:name="f11" draw:formula="62682 / ?f7"/></draw:enhanced-geometry></draw:custom-shape><draw:custom-shape draw:name="Shape 4167" draw:style-name="gr2" draw:text-style-name="P26" svg:width="0.078cm" svg:height="0.077cm" svg:x="0.557cm" svg:y="0.199cm"><text:p/><draw:enhanced-geometry svg:viewBox="0 0 28242 27527" draw:text-areas="?f8 ?f10 ?f9 ?f11" draw:type="non-primitive" draw:enhanced-path="M 26718 0 L 28242 1524 C 28242 9144 25194 15240 20622 19812 16050 24384 9954 27527 2334 27527 L 0 26354 0 11025 8430 15240 C 13002 15240 16050 13716 19098 12192 22146 10668 25194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7527"/><draw:equation draw:name="f8" draw:formula="0 / ?f6"/><draw:equation draw:name="f9" draw:formula="28242 / ?f6"/><draw:equation draw:name="f10" draw:formula="0 / ?f7"/><draw:equation draw:name="f11" draw:formula="27527 / ?f7"/></draw:enhanced-geometry></draw:custom-shape><draw:custom-shape draw:name="Shape 4168" draw:style-name="gr2" draw:text-style-name="P26" svg:width="0.078cm" svg:height="0.071cm" svg:x="0.557cm" svg:y="0.093cm"><text:p/><draw:enhanced-geometry svg:viewBox="0 0 28242 25908" draw:text-areas="?f8 ?f10 ?f9 ?f11" draw:type="non-primitive" draw:enhanced-path="M 3858 0 C 11478 0 17574 3048 22146 7620 26718 12192 28242 18288 28242 25908 L 0 25908 0 21336 14526 21336 C 14526 16764 14526 13716 13002 12192 13002 10668 9954 7620 8430 6096 5382 4572 3858 4572 810 4572 L 0 4977 0 1772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5908"/><draw:equation draw:name="f8" draw:formula="0 / ?f6"/><draw:equation draw:name="f9" draw:formula="28242 / ?f6"/><draw:equation draw:name="f10" draw:formula="0 / ?f7"/><draw:equation draw:name="f11" draw:formula="25908 / ?f7"/></draw:enhanced-geometry></draw:custom-shape><draw:custom-shape draw:name="Shape 4169" draw:style-name="gr2" draw:text-style-name="P26" svg:width="0.085cm" svg:height="0.271cm" svg:x="0.661cm" svg:y="0cm"><text:p/><draw:enhanced-geometry svg:viewBox="0 0 30575 97631" draw:text-areas="?f8 ?f10 ?f9 ?f11" draw:type="non-primitive" draw:enhanced-path="M 18288 0 L 21336 0 21336 83915 C 21336 88487 21336 90011 21336 91535 22860 93059 22860 94583 24384 94583 25908 96107 27432 96107 30575 96107 L 30575 97631 0 97631 0 96107 C 3048 96107 4572 96107 6096 94583 6096 94583 7620 93059 7620 91535 9144 90011 9144 88487 9144 83915 L 9144 25908 C 9144 18288 9144 13716 9144 12192 7620 10668 7620 9144 7620 9144 6096 7620 6096 7620 4572 7620 3048 7620 3048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97631"/><draw:equation draw:name="f8" draw:formula="0 / ?f6"/><draw:equation draw:name="f9" draw:formula="30575 / ?f6"/><draw:equation draw:name="f10" draw:formula="0 / ?f7"/><draw:equation draw:name="f11" draw:formula="97631 / ?f7"/></draw:enhanced-geometry></draw:custom-shape><draw:custom-shape draw:name="Shape 4170" draw:style-name="gr2" draw:text-style-name="P26" svg:width="0.119cm" svg:height="0.182cm" svg:x="0.776cm" svg:y="0.093cm"><text:p/><draw:enhanced-geometry svg:viewBox="0 0 42767 65627" draw:text-areas="?f8 ?f10 ?f9 ?f11" draw:type="non-primitive" draw:enhanced-path="M 19812 0 C 22860 0 25908 0 28956 1524 32004 3048 33528 3048 33528 3048 35052 3048 35052 3048 36576 3048 36576 1524 36576 1524 36576 0 L 38100 0 38100 21336 36576 21336 C 35052 15240 33528 10668 30480 7620 27432 6096 24384 4572 19812 4572 16764 4572 13716 6096 10668 7620 9144 9144 7620 10668 7620 12192 7620 15240 9144 16764 10668 18288 12192 19812 15240 22860 19812 24384 L 28956 28956 C 38100 33528 42767 39719 42767 47339 42767 51911 41243 56483 36576 61055 32004 64103 27432 65627 21336 65627 18288 65627 13716 64103 9144 62579 7620 62579 6096 62579 4572 62579 3048 62579 3048 64103 1524 65627 L 0 65627 0 44291 1524 44291 C 3048 50387 6096 53435 9144 56483 13716 59531 16764 61055 21336 61055 24384 61055 27432 59531 28956 58007 32004 56483 32004 54959 32004 51911 32004 48863 32004 45815 28956 44291 27432 42767 22860 39719 16764 36576 10668 33528 6096 30480 3048 27432 1524 25908 0 21336 0 18288 0 12192 3048 9144 6096 4572 9144 1524 13716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65627"/><draw:equation draw:name="f8" draw:formula="0 / ?f6"/><draw:equation draw:name="f9" draw:formula="42767 / ?f6"/><draw:equation draw:name="f10" draw:formula="0 / ?f7"/><draw:equation draw:name="f11" draw:formula="65627 / ?f7"/></draw:enhanced-geometry></draw:custom-shape><draw:custom-shape draw:name="Shape 4171" draw:style-name="gr2" draw:text-style-name="P26" svg:width="0.085cm" svg:height="0.182cm" svg:x="0.915cm" svg:y="0.093cm"><text:p/><draw:enhanced-geometry svg:viewBox="0 0 30528 65627" draw:text-areas="?f8 ?f10 ?f9 ?f11" draw:type="non-primitive" draw:enhanced-path="M 30480 0 L 30528 9 30528 5266 28956 4572 C 25908 4572 24384 4572 21336 6096 18288 7620 16764 10668 15240 13716 13716 18288 12192 22860 12192 27432 12192 36576 15240 44291 18288 51911 L 30528 59255 30528 65613 30480 65627 C 21336 65627 13716 62579 7620 54959 3048 48863 0 41243 0 33528 0 27432 1524 21336 4572 16764 7620 10668 12192 6096 16764 4572 21336 1524 25908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27"/><draw:equation draw:name="f8" draw:formula="0 / ?f6"/><draw:equation draw:name="f9" draw:formula="30528 / ?f6"/><draw:equation draw:name="f10" draw:formula="0 / ?f7"/><draw:equation draw:name="f11" draw:formula="65627 / ?f7"/></draw:enhanced-geometry></draw:custom-shape><draw:custom-shape draw:name="Shape 4172" draw:style-name="gr2" draw:text-style-name="P26" svg:width="0.085cm" svg:height="0.182cm" svg:x="1cm" svg:y="0.093cm"><text:p/><draw:enhanced-geometry svg:viewBox="0 0 30528 65605" draw:text-areas="?f8 ?f10 ?f9 ?f11" draw:type="non-primitive" draw:enhanced-path="M 0 0 L 13942 2468 C 17955 4182 21384 6849 24432 10659 29003 16756 30528 24375 30528 31996 30528 36568 30528 42759 27480 48855 24432 53427 21384 57999 15288 61047 L 0 65605 0 59246 3000 61047 C 7572 61047 12240 59523 13764 54951 16812 51903 18336 45807 18336 36568 18336 25899 16812 16756 12240 10659 L 0 525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05"/><draw:equation draw:name="f8" draw:formula="0 / ?f6"/><draw:equation draw:name="f9" draw:formula="30528 / ?f6"/><draw:equation draw:name="f10" draw:formula="0 / ?f7"/><draw:equation draw:name="f11" draw:formula="65605 / ?f7"/></draw:enhanced-geometry></draw:custom-shape><draw:custom-shape draw:name="Shape 4173" draw:style-name="gr2" draw:text-style-name="P26" svg:width="0.188cm" svg:height="0.177cm" svg:x="1.102cm" svg:y="0.093cm"><text:p/><draw:enhanced-geometry svg:viewBox="0 0 67151 64103" draw:text-areas="?f8 ?f10 ?f9 ?f11" draw:type="non-primitive" draw:enhanced-path="M 19812 0 L 21336 0 21336 12192 C 29051 4572 36671 0 42767 0 45815 0 48863 1524 51911 3048 53435 4572 56483 7620 56483 10668 58007 13716 58007 18288 58007 22860 L 58007 50387 C 58007 54959 59531 58007 59531 58007 59531 59531 61055 61055 62579 61055 62579 62579 65627 62579 67151 62579 L 67151 64103 36671 64103 36671 62579 38195 62579 C 41243 62579 42767 62579 44291 61055 45815 59531 45815 59531 45815 56483 45815 56483 45815 53435 45815 50387 L 45815 24384 C 45815 18288 45815 13716 44291 12192 42767 9144 41243 7620 36671 7620 32099 7620 27527 10668 21336 16764 L 21336 50387 C 21336 54959 22860 58007 22860 58007 22860 59531 24479 61055 24479 61055 26003 62579 27527 62579 30575 62579 L 30575 64103 0 64103 0 62579 1524 62579 C 4572 62579 7620 61055 7620 59531 9144 58007 9144 54959 9144 50387 L 9144 25908 C 9144 18288 9144 13716 9144 12192 9144 10668 9144 9144 7620 9144 7620 9144 6096 7620 6096 7620 4572 7620 3048 9144 1524 9144 L 0 762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103"/><draw:equation draw:name="f8" draw:formula="0 / ?f6"/><draw:equation draw:name="f9" draw:formula="67151 / ?f6"/><draw:equation draw:name="f10" draw:formula="0 / ?f7"/><draw:equation draw:name="f11" draw:formula="64103 / ?f7"/></draw:enhanced-geometry></draw:custom-shape><draw:custom-shape draw:name="Shape 4174" draw:style-name="gr2" draw:text-style-name="P26" svg:width="0.271cm" svg:height="0.264cm" svg:x="1.395cm" svg:y="0.012cm"><text:p/><draw:enhanced-geometry svg:viewBox="0 0 97727 94583" draw:text-areas="?f8 ?f10 ?f9 ?f11" draw:type="non-primitive" draw:enhanced-path="M 0 0 L 38195 0 38195 1524 C 33623 1524 30575 3048 30575 3048 29051 4572 27527 6096 27527 7620 27527 10668 29051 13716 30575 18288 L 54959 73247 74867 19812 C 77914 13716 79439 10668 79439 7620 79439 6096 77914 6096 76390 4572 74867 3048 73342 1524 70295 1524 70295 1524 68675 1524 68675 1524 L 68675 0 97727 0 97727 1524 C 94679 1524 91630 3048 90107 4572 87058 7620 85535 10668 84011 15240 L 53435 94583 48863 94583 13716 15240 C 12192 10668 10668 7620 10668 7620 9144 4572 7620 4572 6096 3048 4572 3048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27"/><draw:equation draw:name="f7" draw:formula="?f4 / 94583"/><draw:equation draw:name="f8" draw:formula="0 / ?f6"/><draw:equation draw:name="f9" draw:formula="97727 / ?f6"/><draw:equation draw:name="f10" draw:formula="0 / ?f7"/><draw:equation draw:name="f11" draw:formula="94583 / ?f7"/></draw:enhanced-geometry></draw:custom-shape><draw:custom-shape draw:name="Shape 4175" draw:style-name="gr2" draw:text-style-name="P26" svg:width="0.085cm" svg:height="0.177cm" svg:x="1.667cm" svg:y="0.093cm"><text:p/><draw:enhanced-geometry svg:viewBox="0 0 30575 64103" draw:text-areas="?f8 ?f10 ?f9 ?f11" draw:type="non-primitive" draw:enhanced-path="M 18288 0 L 21336 0 21336 50387 C 21336 54959 21336 56483 22860 58007 22860 59531 24479 61055 24479 61055 26003 62579 27527 62579 30575 62579 L 30575 64103 0 64103 0 62579 C 3048 62579 4572 62579 6096 61055 7620 61055 7620 59531 9144 58007 9144 56483 9144 54959 9144 50387 L 9144 25908 C 9144 18288 9144 13716 9144 12192 9144 10668 7620 9144 7620 9144 7620 9144 6096 7620 4572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draw:name="Shape 4176" draw:style-name="gr2" draw:text-style-name="P26" svg:width="0.041cm" svg:height="0.041cm" svg:x="1.688cm" svg:y="0cm"><text:p/><draw:enhanced-geometry svg:viewBox="0 0 15240 15240" draw:text-areas="?f8 ?f10 ?f9 ?f11" draw:type="non-primitive" draw:enhanced-path="M 7620 0 C 10668 0 12192 0 13716 1524 15240 3048 15240 6096 15240 7620 15240 9144 15240 12192 13716 13716 12192 13716 10668 15240 7620 15240 6096 15240 4572 13716 3048 13716 1524 12192 0 9144 0 7620 0 6096 1524 3048 3048 1524 4572 0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4177" draw:style-name="gr2" draw:text-style-name="P26" svg:width="0.07cm" svg:height="0.175cm" svg:x="1.769cm" svg:y="0.097cm"><text:p/><draw:enhanced-geometry svg:viewBox="0 0 25194 62982" draw:text-areas="?f8 ?f10 ?f9 ?f11" draw:type="non-primitive" draw:enhanced-path="M 25194 0 L 25194 3266 15240 7532 C 12192 10580 10668 15152 10668 19724 L 25194 19724 25194 24391 10668 24391 C 10668 33535 12192 39631 16764 44203 L 25194 48034 25194 62982 7620 54871 C 3048 50299 0 41155 0 32011 0 21248 3048 13627 7620 7532 L 25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62982"/><draw:equation draw:name="f8" draw:formula="0 / ?f6"/><draw:equation draw:name="f9" draw:formula="25194 / ?f6"/><draw:equation draw:name="f10" draw:formula="0 / ?f7"/><draw:equation draw:name="f11" draw:formula="62982 / ?f7"/></draw:enhanced-geometry></draw:custom-shape><draw:custom-shape draw:name="Shape 4178" draw:style-name="gr2" draw:text-style-name="P26" svg:width="0.078cm" svg:height="0.077cm" svg:x="1.84cm" svg:y="0.199cm"><text:p/><draw:enhanced-geometry svg:viewBox="0 0 28242 27432" draw:text-areas="?f8 ?f10 ?f9 ?f11" draw:type="non-primitive" draw:enhanced-path="M 26718 0 L 28242 1524 C 26718 9144 25194 15240 19098 19812 14526 24384 9954 27432 2238 27432 L 0 26399 0 11452 8334 15240 C 13002 15240 16050 13716 19098 12192 22146 10668 25194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7432"/><draw:equation draw:name="f8" draw:formula="0 / ?f6"/><draw:equation draw:name="f9" draw:formula="28242 / ?f6"/><draw:equation draw:name="f10" draw:formula="0 / ?f7"/><draw:equation draw:name="f11" draw:formula="27432 / ?f7"/></draw:enhanced-geometry></draw:custom-shape><draw:custom-shape draw:name="Shape 4179" draw:style-name="gr2" draw:text-style-name="P26" svg:width="0.078cm" svg:height="0.071cm" svg:x="1.84cm" svg:y="0.093cm"><text:p/><draw:enhanced-geometry svg:viewBox="0 0 28242 26003" draw:text-areas="?f8 ?f10 ?f9 ?f11" draw:type="non-primitive" draw:enhanced-path="M 3762 0 C 11478 0 17574 3048 22146 7620 25194 12192 28242 18288 28242 26003 L 0 26003 0 21336 14526 21336 C 14526 16764 14526 15240 13002 12192 11478 10668 9954 7620 8334 6096 5286 4572 3762 4572 714 4572 L 0 4878 0 1612 3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6003"/><draw:equation draw:name="f8" draw:formula="0 / ?f6"/><draw:equation draw:name="f9" draw:formula="28242 / ?f6"/><draw:equation draw:name="f10" draw:formula="0 / ?f7"/><draw:equation draw:name="f11" draw:formula="26003 / ?f7"/></draw:enhanced-geometry></draw:custom-shape><draw:custom-shape draw:name="Shape 4180" draw:style-name="gr2" draw:text-style-name="P26" svg:width="0.085cm" svg:height="0.177cm" svg:x="1.947cm" svg:y="0.093cm"><text:p/><draw:enhanced-geometry svg:viewBox="0 0 30575 64103" draw:text-areas="?f8 ?f10 ?f9 ?f11" draw:type="non-primitive" draw:enhanced-path="M 18288 0 L 21336 0 21336 50387 C 21336 54959 22860 56483 22860 58007 22860 59531 24479 61055 26003 61055 26003 62579 29051 62579 30575 62579 L 30575 64103 0 64103 0 62579 C 3048 62579 6096 62579 6096 61055 7620 61055 7620 59531 9144 58007 9144 56483 9144 54959 9144 50387 L 9144 25908 C 9144 18288 9144 13716 9144 12192 9144 10668 9144 9144 7620 9144 7620 9144 6096 7620 6096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draw:name="Shape 4181" draw:style-name="gr2" draw:text-style-name="P26" svg:width="0.041cm" svg:height="0.041cm" svg:x="1.969cm" svg:y="0cm"><text:p/><draw:enhanced-geometry svg:viewBox="0 0 15240 15240" draw:text-areas="?f8 ?f10 ?f9 ?f11" draw:type="non-primitive" draw:enhanced-path="M 7620 0 C 10668 0 12192 0 13716 1524 15240 3048 15240 6096 15240 7620 15240 9144 15240 12192 13716 13716 12192 13716 10668 15240 7620 15240 6096 15240 4572 13716 3048 13716 1524 12192 0 9144 0 7620 0 6096 1524 3048 3048 1524 4572 0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4182" draw:style-name="gr2" draw:text-style-name="P26" svg:width="0.128cm" svg:height="0.177cm" svg:x="2.041cm" svg:y="0.093cm"><text:p/><draw:enhanced-geometry svg:viewBox="0 0 45815 64103" draw:text-areas="?f8 ?f10 ?f9 ?f11" draw:type="non-primitive" draw:enhanced-path="M 18288 0 L 21336 0 21336 15240 C 27432 4572 32004 0 38100 0 39624 0 42767 1524 44291 3048 45815 4572 45815 6096 45815 7620 45815 10668 45815 12192 44291 13716 42767 15240 42767 15240 41243 15240 39624 15240 38100 13716 35052 12192 33528 10668 32004 9144 30480 9144 30480 9144 28956 9144 27432 10668 25908 12192 24384 16764 21336 21336 L 21336 50387 C 21336 53435 21336 56483 22860 58007 22860 58007 24384 59531 25908 61055 25908 62579 28956 62579 30480 62579 L 30480 64103 0 64103 0 62579 C 3048 62579 6096 62579 7620 61055 7620 59531 9144 59531 9144 58007 9144 56483 9144 53435 9144 50387 L 9144 25908 C 9144 18288 9144 13716 9144 12192 9144 10668 7620 9144 7620 9144 7620 9144 6096 7620 4572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4183" draw:style-name="gr2" draw:text-style-name="P26" svg:width="0.066cm" svg:height="0.107cm" svg:x="2.18cm" svg:y="0.169cm"><text:p/><draw:enhanced-geometry svg:viewBox="0 0 23622 38282" draw:text-areas="?f8 ?f10 ?f9 ?f11" draw:type="non-primitive" draw:enhanced-path="M 23622 0 L 23622 5167 21336 6183 C 18288 7707 15240 9231 13716 12374 12192 13898 12192 16946 12192 19994 12192 23042 12192 24566 13716 27614 16764 29138 18288 30662 21336 30662 L 23622 29646 23622 36186 22860 36758 C 19812 38282 16764 38282 13716 38282 10668 38282 6096 36758 3048 33710 1524 30662 0 27614 0 21518 0 18470 0 16946 1524 13898 3048 10850 6096 7707 10668 6183 12954 4659 16002 3135 20003 1420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8282"/><draw:equation draw:name="f8" draw:formula="0 / ?f6"/><draw:equation draw:name="f9" draw:formula="23622 / ?f6"/><draw:equation draw:name="f10" draw:formula="0 / ?f7"/><draw:equation draw:name="f11" draw:formula="38282 / ?f7"/></draw:enhanced-geometry></draw:custom-shape><draw:custom-shape draw:name="Shape 4184" draw:style-name="gr2" draw:text-style-name="P26" svg:width="0.057cm" svg:height="0.063cm" svg:x="2.189cm" svg:y="0.095cm"><text:p/><draw:enhanced-geometry svg:viewBox="0 0 20574 22237" draw:text-areas="?f8 ?f10 ?f9 ?f11" draw:type="non-primitive" draw:enhanced-path="M 20574 0 L 20574 4203 19812 3949 C 18288 3949 15240 3949 13716 6997 12192 8521 12192 10045 12192 11569 L 12192 16141 C 12192 17665 10668 19189 9144 20713 9144 22237 7620 22237 6096 22237 3048 22237 1524 22237 1524 20713 0 19189 0 17665 0 16141 0 11569 1524 6997 6096 3949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draw:name="Shape 4185" draw:style-name="gr2" draw:text-style-name="P26" svg:width="0.096cm" svg:height="0.182cm" svg:x="2.245cm" svg:y="0.093cm"><text:p/><draw:enhanced-geometry svg:viewBox="0 0 34385 65627" draw:text-areas="?f8 ?f10 ?f9 ?f11" draw:type="non-primitive" draw:enhanced-path="M 2286 0 C 6858 0 11430 1524 16002 3048 19145 4572 20669 6096 22193 9144 22193 12192 23717 15240 23717 21336 L 23717 42767 C 23717 48863 23717 53435 23717 54959 23717 56483 23717 56483 25241 58007 25241 58007 25241 58007 26765 58007 26765 58007 28289 58007 28289 58007 29813 56483 31337 54959 34385 53435 L 34385 56483 C 28289 62579 23717 65627 19145 65627 16002 65627 14478 64103 12954 62579 11430 62579 11430 59531 11430 54959 7620 58007 4953 59912 3048 61246 L 0 63532 0 56991 11430 51911 11430 27432 0 32512 0 27345 11430 22860 11430 19812 C 11430 13716 9906 10668 8382 7620 L 0 4826 0 623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5627"/><draw:equation draw:name="f8" draw:formula="0 / ?f6"/><draw:equation draw:name="f9" draw:formula="34385 / ?f6"/><draw:equation draw:name="f10" draw:formula="0 / ?f7"/><draw:equation draw:name="f11" draw:formula="65627 / ?f7"/></draw:enhanced-geometry></draw:custom-shape><draw:custom-shape draw:name="Shape 4186" draw:style-name="gr2" draw:text-style-name="P26" svg:width="0.219cm" svg:height="0.258cm" svg:x="2.447cm" svg:y="0.012cm"><text:p/><draw:enhanced-geometry svg:viewBox="0 0 79343 93059" draw:text-areas="?f8 ?f10 ?f9 ?f11" draw:type="non-primitive" draw:enhanced-path="M 1524 0 L 77819 0 79343 19812 76295 19812 C 76295 16764 76295 13716 74771 12192 73247 9144 71723 7620 68675 6096 67151 4572 62579 4572 59531 4572 L 45720 4572 45720 76295 C 45720 82391 45720 86963 47339 88487 50387 90011 51911 91535 56483 91535 L 59531 91535 59531 93059 18288 93059 18288 91535 21336 91535 C 25908 91535 28956 90011 30480 86963 32004 85439 32004 82391 32004 76295 L 32004 4572 21336 4572 C 16764 4572 13716 4572 12192 6096 9144 6096 7620 7620 6096 10668 4572 13716 3048 16764 3048 19812 L 0 19812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43"/><draw:equation draw:name="f7" draw:formula="?f4 / 93059"/><draw:equation draw:name="f8" draw:formula="0 / ?f6"/><draw:equation draw:name="f9" draw:formula="79343 / ?f6"/><draw:equation draw:name="f10" draw:formula="0 / ?f7"/><draw:equation draw:name="f11" draw:formula="93059 / ?f7"/></draw:enhanced-geometry></draw:custom-shape><draw:custom-shape draw:name="Shape 4187" draw:style-name="gr2" draw:text-style-name="P26" svg:width="0.085cm" svg:height="0.182cm" svg:x="2.658cm" svg:y="0.093cm"><text:p/><draw:enhanced-geometry svg:viewBox="0 0 30528 65613" draw:text-areas="?f8 ?f10 ?f9 ?f11" draw:type="non-primitive" draw:enhanced-path="M 30528 0 L 30528 5891 27527 4558 C 26003 4558 22860 4558 19812 6082 18288 7606 15240 10654 13716 13702 12192 18274 12192 22846 12192 27418 12192 36562 13716 44182 16764 51897 L 30528 60104 30528 65210 29051 65613 C 19812 65613 12192 62565 6096 54945 1524 48754 0 41134 0 33514 0 27418 1524 21322 4572 16750 6096 10654 10668 6082 15240 4558 L 30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13"/><draw:equation draw:name="f8" draw:formula="0 / ?f6"/><draw:equation draw:name="f9" draw:formula="30528 / ?f6"/><draw:equation draw:name="f10" draw:formula="0 / ?f7"/><draw:equation draw:name="f11" draw:formula="65613 / ?f7"/></draw:enhanced-geometry></draw:custom-shape><draw:custom-shape draw:name="Shape 4188" draw:style-name="gr2" draw:text-style-name="P26" svg:width="0.085cm" svg:height="0.181cm" svg:x="2.745cm" svg:y="0.093cm"><text:p/><draw:enhanced-geometry svg:viewBox="0 0 30528 65225" draw:text-areas="?f8 ?f10 ?f9 ?f11" draw:type="non-primitive" draw:enhanced-path="M 48 0 C 9192 0 16812 3048 22908 10668 27480 16764 30528 24384 30528 32004 30528 36576 29004 42672 25956 48768 22908 53435 19860 58007 15288 61055 L 0 65225 0 60118 1572 61055 C 6144 61055 10716 59531 13764 54959 16812 51911 18336 45720 18336 36576 18336 25908 15288 16764 10716 10668 L 0 5905 0 14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225"/><draw:equation draw:name="f8" draw:formula="0 / ?f6"/><draw:equation draw:name="f9" draw:formula="30528 / ?f6"/><draw:equation draw:name="f10" draw:formula="0 / ?f7"/><draw:equation draw:name="f11" draw:formula="65225 / ?f7"/></draw:enhanced-geometry></draw:custom-shape><draw:custom-shape draw:name="Shape 4189" draw:style-name="gr2" draw:text-style-name="P26" svg:width="0.128cm" svg:height="0.177cm" svg:x="2.845cm" svg:y="0.093cm"><text:p/><draw:enhanced-geometry svg:viewBox="0 0 45815 64103" draw:text-areas="?f8 ?f10 ?f9 ?f11" draw:type="non-primitive" draw:enhanced-path="M 18383 0 L 21431 0 21431 15240 C 26003 4572 32099 0 36671 0 39719 0 41243 1524 42767 3048 44291 4572 45815 6096 45815 7620 45815 10668 44291 12192 44291 13716 42767 15240 41243 15240 39719 15240 38195 15240 36671 13716 35147 12192 32099 10668 30575 9144 30575 9144 29051 9144 29051 9144 27527 10668 26003 12192 22955 16764 21431 21336 L 21431 50387 C 21431 53435 21431 56483 21431 58007 22955 58007 22955 59531 24479 61055 26003 62579 27527 62579 30575 62579 L 30575 64103 0 64103 0 62579 C 3048 62579 4667 62579 6191 61055 7715 59531 7715 59531 9239 58007 9239 56483 9239 53435 9239 50387 L 9239 25908 C 9239 18288 9239 13716 9239 12192 7715 10668 7715 9144 7715 9144 6191 9144 6191 7620 4667 7620 3048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4190" draw:style-name="gr2" draw:text-style-name="P26" svg:width="0.128cm" svg:height="0.177cm" svg:x="2.972cm" svg:y="0.093cm"><text:p/><draw:enhanced-geometry svg:viewBox="0 0 45815 64103" draw:text-areas="?f8 ?f10 ?f9 ?f11" draw:type="non-primitive" draw:enhanced-path="M 18383 0 L 21431 0 21431 15240 C 26003 4572 32099 0 38195 0 39719 0 41243 1524 44291 3048 45815 4572 45815 6096 45815 7620 45815 10668 45815 12192 44291 13716 42767 15240 41243 15240 41243 15240 39719 15240 36671 13716 35147 12192 33623 10668 32099 9144 30575 9144 30575 9144 29051 9144 27527 10668 26003 12192 24479 16764 21431 21336 L 21431 50387 C 21431 53435 21431 56483 22955 58007 22955 58007 24479 59531 26003 61055 26003 62579 29051 62579 30575 62579 L 30575 64103 0 64103 0 62579 C 3048 62579 6096 62579 6096 61055 7620 59531 9239 59531 9239 58007 9239 56483 9239 53435 9239 50387 L 9239 25908 C 9239 18288 9239 13716 9239 12192 9239 10668 7620 9144 7620 9144 6096 9144 6096 7620 4572 7620 3048 7620 3048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4191" draw:style-name="gr2" draw:text-style-name="P26" svg:width="0.07cm" svg:height="0.174cm" svg:x="3.113cm" svg:y="0.099cm"><text:p/><draw:enhanced-geometry svg:viewBox="0 0 25241 62726" draw:text-areas="?f8 ?f10 ?f9 ?f11" draw:type="non-primitive" draw:enhanced-path="M 25241 0 L 25241 3195 16859 7386 C 13811 10529 12287 15101 10763 19673 L 25241 19673 25241 24245 10763 24245 C 10763 33389 13811 39485 18383 44057 L 25241 47486 25241 62726 9239 54725 C 3048 50153 0 41009 0 31865 0 21197 3048 13577 9239 7386 L 25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62726"/><draw:equation draw:name="f8" draw:formula="0 / ?f6"/><draw:equation draw:name="f9" draw:formula="25241 / ?f6"/><draw:equation draw:name="f10" draw:formula="0 / ?f7"/><draw:equation draw:name="f11" draw:formula="62726 / ?f7"/></draw:enhanced-geometry></draw:custom-shape><draw:custom-shape draw:name="Shape 4192" draw:style-name="gr2" draw:text-style-name="P26" svg:width="0.078cm" svg:height="0.077cm" svg:x="3.184cm" svg:y="0.199cm"><text:p/><draw:enhanced-geometry svg:viewBox="0 0 28194 27432" draw:text-areas="?f8 ?f10 ?f9 ?f11" draw:type="non-primitive" draw:enhanced-path="M 26670 0 L 28194 1524 C 28194 9144 25146 15240 20574 19812 16002 24384 9906 27432 2286 27432 L 0 26289 0 11049 8382 15240 C 12954 15240 16002 13716 19050 12192 22098 10668 25146 6096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7432"/><draw:equation draw:name="f8" draw:formula="0 / ?f6"/><draw:equation draw:name="f9" draw:formula="28194 / ?f6"/><draw:equation draw:name="f10" draw:formula="0 / ?f7"/><draw:equation draw:name="f11" draw:formula="27432 / ?f7"/></draw:enhanced-geometry></draw:custom-shape><draw:custom-shape draw:name="Shape 4193" draw:style-name="gr2" draw:text-style-name="P26" svg:width="0.078cm" svg:height="0.071cm" svg:x="3.184cm" svg:y="0.093cm"><text:p/><draw:enhanced-geometry svg:viewBox="0 0 28194 26003" draw:text-areas="?f8 ?f10 ?f9 ?f11" draw:type="non-primitive" draw:enhanced-path="M 3810 0 C 11430 0 17526 3048 22098 7620 26670 12287 28194 18383 28194 26003 L 0 26003 0 21431 14478 21431 C 14478 16859 14478 13811 12954 12287 12954 10763 11430 7620 8382 6096 6858 4572 3810 4572 762 4572 L 0 4953 0 1758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6003"/><draw:equation draw:name="f8" draw:formula="0 / ?f6"/><draw:equation draw:name="f9" draw:formula="28194 / ?f6"/><draw:equation draw:name="f10" draw:formula="0 / ?f7"/><draw:equation draw:name="f11" draw:formula="26003 / ?f7"/></draw:enhanced-geometry></draw:custom-shape><draw:custom-shape draw:name="Shape 4194" draw:style-name="gr2" draw:text-style-name="P26" svg:width="0.119cm" svg:height="0.182cm" svg:x="3.297cm" svg:y="0.093cm"><text:p/><draw:enhanced-geometry svg:viewBox="0 0 42672 65627" draw:text-areas="?f8 ?f10 ?f9 ?f11" draw:type="non-primitive" draw:enhanced-path="M 19812 0 C 21336 0 24384 0 28956 1524 30480 3048 32004 3048 33528 3048 33528 3048 35052 3048 35052 3048 35052 1524 35052 1524 36576 0 L 38100 0 38100 21336 36576 21336 C 35052 15240 32004 10668 28956 7620 25908 6096 22860 4572 18288 4572 15240 4572 12192 6096 10668 7620 9144 9144 7620 10668 7620 12192 7620 15240 7620 16764 9144 18288 10668 19812 13716 22860 18288 24384 L 28956 28956 C 38100 33528 42672 39719 42672 47339 42672 51911 39624 56483 36576 61055 32004 64103 25908 65627 21336 65627 16764 65627 12192 64103 7620 62579 6096 62579 4572 62579 4572 62579 3048 62579 1524 64103 1524 65627 L 0 65627 0 44291 1524 44291 C 3048 50387 4572 53435 9144 56483 12192 59531 16764 61055 21336 61055 24384 61055 27432 59531 28956 58007 30480 56483 32004 54959 32004 51911 32004 48863 30480 45815 28956 44291 27432 42767 22860 39719 15240 36576 9144 33528 4572 30480 3048 27432 1524 25908 0 21336 0 18288 0 12192 1524 9144 4572 4572 9144 1524 13716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627"/><draw:equation draw:name="f8" draw:formula="0 / ?f6"/><draw:equation draw:name="f9" draw:formula="42672 / ?f6"/><draw:equation draw:name="f10" draw:formula="0 / ?f7"/><draw:equation draw:name="f11" draw:formula="65627 / ?f7"/></draw:enhanced-geometry></draw:custom-shape></draw:g></text:p>
          </table:table-cell>
          <table:table-cell table:style-name="Tabela2.C10" office:value-type="string">
            <text:p text:style-name="P10"><draw:g text:anchor-type="as-char" svg:y="0cm" draw:z-index="63" draw:name="Group 39328" draw:style-name="gr4"><draw:custom-shape draw:name="Shape 4195" draw:style-name="gr2" draw:text-style-name="P26" svg:width="0.149cm" svg:height="0.258cm" svg:x="0cm" svg:y="0.012cm"><text:p/><draw:enhanced-geometry svg:viewBox="0 0 53483 93059" draw:text-areas="?f8 ?f10 ?f9 ?f11" draw:type="non-primitive" draw:enhanced-path="M 0 0 L 38195 0 53483 2184 53483 6612 41243 4572 C 36671 4572 32099 4572 27527 6096 L 27527 86963 C 33623 88487 38195 88487 41243 88487 L 53483 86447 53483 91217 41243 93059 0 93059 0 91535 3048 91535 C 7620 91535 10668 90011 12192 86963 12192 85439 13716 82391 13716 76295 L 13716 16764 C 13716 10668 12192 6096 10668 4572 9144 3048 6096 1524 3048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83"/><draw:equation draw:name="f7" draw:formula="?f4 / 93059"/><draw:equation draw:name="f8" draw:formula="0 / ?f6"/><draw:equation draw:name="f9" draw:formula="53483 / ?f6"/><draw:equation draw:name="f10" draw:formula="0 / ?f7"/><draw:equation draw:name="f11" draw:formula="93059 / ?f7"/></draw:enhanced-geometry></draw:custom-shape><draw:custom-shape draw:name="Shape 4196" draw:style-name="gr2" draw:text-style-name="P26" svg:width="0.114cm" svg:height="0.248cm" svg:x="0.148cm" svg:y="0.019cm"><text:p/><draw:enhanced-geometry svg:viewBox="0 0 41195 89033" draw:text-areas="?f8 ?f10 ?f9 ?f11" draw:type="non-primitive" draw:enhanced-path="M 0 0 L 16716 2388 C 24431 5436 29003 11532 33575 17628 38147 25248 41195 34392 41195 43536 41195 57252 36623 68015 29003 75635 24431 80969 18693 84779 11811 87256 L 0 89033 0 84263 2619 83827 C 7191 82112 11382 79445 15192 75635 21383 68015 25955 57252 25955 43536 25955 31344 21383 20676 15192 13056 11382 9246 7191 6579 2619 4865 L 0 442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5"/><draw:equation draw:name="f7" draw:formula="?f4 / 89033"/><draw:equation draw:name="f8" draw:formula="0 / ?f6"/><draw:equation draw:name="f9" draw:formula="41195 / ?f6"/><draw:equation draw:name="f10" draw:formula="0 / ?f7"/><draw:equation draw:name="f11" draw:formula="89033 / ?f7"/></draw:enhanced-geometry></draw:custom-shape><draw:custom-shape draw:name="Shape 4197" draw:style-name="gr2" draw:text-style-name="P26" svg:width="0.085cm" svg:height="0.177cm" svg:x="0.293cm" svg:y="0.093cm"><text:p/><draw:enhanced-geometry svg:viewBox="0 0 30575 64103" draw:text-areas="?f8 ?f10 ?f9 ?f11" draw:type="non-primitive" draw:enhanced-path="M 18383 0 L 21431 0 21431 50387 C 21431 54959 21431 56483 21431 58007 22955 59531 22955 61055 24479 61055 26003 62579 27527 62579 30575 62579 L 30575 64103 0 64103 0 62579 C 3048 62579 4572 62579 6096 61055 6096 61055 7620 59531 7620 58007 9144 56483 9144 54959 9144 50387 L 9144 25908 C 9144 18288 9144 13716 9144 12192 7620 10668 7620 9144 7620 9144 6096 9144 6096 7620 4572 7620 3048 7620 3048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draw:name="Shape 4198" draw:style-name="gr2" draw:text-style-name="P26" svg:width="0.043cm" svg:height="0.041cm" svg:x="0.314cm" svg:y="0cm"><text:p/><draw:enhanced-geometry svg:viewBox="0 0 15335 15240" draw:text-areas="?f8 ?f10 ?f9 ?f11" draw:type="non-primitive" draw:enhanced-path="M 7620 0 C 9239 0 12287 0 12287 1524 13811 3048 15335 6096 15335 7620 15335 9144 13811 12192 12287 13716 12287 13716 9239 15240 7620 15240 6096 15240 3048 13716 1524 13716 0 12192 0 9144 0 7620 0 6096 0 3048 1524 1524 3048 0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5"/><draw:equation draw:name="f7" draw:formula="?f4 / 15240"/><draw:equation draw:name="f8" draw:formula="0 / ?f6"/><draw:equation draw:name="f9" draw:formula="15335 / ?f6"/><draw:equation draw:name="f10" draw:formula="0 / ?f7"/><draw:equation draw:name="f11" draw:formula="15240 / ?f7"/></draw:enhanced-geometry></draw:custom-shape><draw:custom-shape draw:name="Shape 4199" draw:style-name="gr2" draw:text-style-name="P26" svg:width="0.128cm" svg:height="0.177cm" svg:x="0.386cm" svg:y="0.093cm"><text:p/><draw:enhanced-geometry svg:viewBox="0 0 45815 64103" draw:text-areas="?f8 ?f10 ?f9 ?f11" draw:type="non-primitive" draw:enhanced-path="M 18288 0 L 21336 0 21336 15240 C 25908 4572 32004 0 36671 0 39719 0 41243 1524 42767 3048 44291 4572 45815 6096 45815 7620 45815 10668 44291 12192 44291 13716 42767 15240 41243 15240 39719 15240 38195 15240 36671 13716 35147 12192 32004 10668 30480 9144 30480 9144 28956 9144 28956 9144 27432 10668 25908 12192 22860 16764 21336 21336 L 21336 50387 C 21336 53435 21336 56483 22860 58007 22860 58007 22860 59531 24384 61055 25908 62579 27432 62579 30480 62579 L 30480 64103 0 64103 0 62579 C 3048 62579 4572 62579 6096 61055 7620 59531 7620 59531 9144 58007 9144 56483 9144 53435 9144 50387 L 9144 25908 C 9144 18288 9144 13716 9144 12192 7620 10668 7620 9144 7620 9144 6096 9144 6096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4200" draw:style-name="gr2" draw:text-style-name="P26" svg:width="0.07cm" svg:height="0.175cm" svg:x="0.526cm" svg:y="0.099cm"><text:p/><draw:enhanced-geometry svg:viewBox="0 0 25193 62857" draw:text-areas="?f8 ?f10 ?f9 ?f11" draw:type="non-primitive" draw:enhanced-path="M 25193 0 L 25193 3142 15240 7407 C 13716 10455 10668 15027 10668 19599 L 25193 19599 25193 24171 10668 24171 C 10668 33315 13716 39507 18288 44079 L 25193 47510 25193 62857 7620 54747 C 3048 50175 0 41031 0 31791 0 21123 3048 13503 9144 7407 L 251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62857"/><draw:equation draw:name="f8" draw:formula="0 / ?f6"/><draw:equation draw:name="f9" draw:formula="25193 / ?f6"/><draw:equation draw:name="f10" draw:formula="0 / ?f7"/><draw:equation draw:name="f11" draw:formula="62857 / ?f7"/></draw:enhanced-geometry></draw:custom-shape><draw:custom-shape draw:name="Shape 4201" draw:style-name="gr2" draw:text-style-name="P26" svg:width="0.078cm" svg:height="0.077cm" svg:x="0.596cm" svg:y="0.199cm"><text:p/><draw:enhanced-geometry svg:viewBox="0 0 28242 27432" draw:text-areas="?f8 ?f10 ?f9 ?f11" draw:type="non-primitive" draw:enhanced-path="M 26718 0 L 28242 1524 C 26718 9144 25194 15240 20622 19812 16050 24384 9954 27432 2239 27432 L 0 26399 0 11051 8430 15240 C 13002 15240 16050 13716 19098 12192 22146 10668 25194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7432"/><draw:equation draw:name="f8" draw:formula="0 / ?f6"/><draw:equation draw:name="f9" draw:formula="28242 / ?f6"/><draw:equation draw:name="f10" draw:formula="0 / ?f7"/><draw:equation draw:name="f11" draw:formula="27432 / ?f7"/></draw:enhanced-geometry></draw:custom-shape><draw:custom-shape draw:name="Shape 4202" draw:style-name="gr2" draw:text-style-name="P26" svg:width="0.078cm" svg:height="0.071cm" svg:x="0.596cm" svg:y="0.093cm"><text:p/><draw:enhanced-geometry svg:viewBox="0 0 28242 25908" draw:text-areas="?f8 ?f10 ?f9 ?f11" draw:type="non-primitive" draw:enhanced-path="M 3763 0 C 11478 0 17574 3048 22146 7620 26718 12192 28242 18288 28242 25908 L 0 25908 0 21336 14526 21336 C 14526 16764 14526 13716 13002 12192 11478 10668 9954 7620 8430 6096 5286 4572 3763 4572 714 4572 L 0 4878 0 1737 37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5908"/><draw:equation draw:name="f8" draw:formula="0 / ?f6"/><draw:equation draw:name="f9" draw:formula="28242 / ?f6"/><draw:equation draw:name="f10" draw:formula="0 / ?f7"/><draw:equation draw:name="f11" draw:formula="25908 / ?f7"/></draw:enhanced-geometry></draw:custom-shape><draw:custom-shape draw:name="Shape 4203" draw:style-name="gr2" draw:text-style-name="P26" svg:width="0.11cm" svg:height="0.237cm" svg:x="0.686cm" svg:y="0.039cm"><text:p/><draw:enhanced-geometry svg:viewBox="0 0 39624 85439" draw:text-areas="?f8 ?f10 ?f9 ?f11" draw:type="non-primitive" draw:enhanced-path="M 21336 0 L 22860 0 22860 21336 38100 21336 38100 25908 22860 25908 22860 67151 C 22860 71723 24384 74771 25908 76295 25908 77819 27432 77819 30480 77819 30480 77819 32004 77819 33528 76295 35052 76295 36576 74771 36576 73247 L 39624 73247 C 38100 77819 36576 80867 33528 82391 30480 83915 27432 85439 24384 85439 21336 85439 19812 85439 16764 83915 15240 82391 13716 80867 12192 79343 12192 76295 10668 73247 10668 68675 L 10668 25908 0 25908 0 24384 C 3048 22860 6096 21336 9144 18288 12192 16764 15240 13716 16764 9144 18288 7620 19812 4572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5439"/><draw:equation draw:name="f8" draw:formula="0 / ?f6"/><draw:equation draw:name="f9" draw:formula="39624 / ?f6"/><draw:equation draw:name="f10" draw:formula="0 / ?f7"/><draw:equation draw:name="f11" draw:formula="85439 / ?f7"/></draw:enhanced-geometry></draw:custom-shape><draw:custom-shape draw:name="Shape 4204" draw:style-name="gr2" draw:text-style-name="P26" svg:width="0.085cm" svg:height="0.182cm" svg:x="0.806cm" svg:y="0.093cm"><text:p/><draw:enhanced-geometry svg:viewBox="0 0 30528 65627" draw:text-areas="?f8 ?f10 ?f9 ?f11" draw:type="non-primitive" draw:enhanced-path="M 30480 0 L 30528 9 30528 5352 28956 4572 C 25908 4572 24384 4572 21336 6096 18288 7620 16764 10668 15240 13716 13716 18288 12192 22860 12192 27432 12192 36576 15240 44291 18288 51911 L 30528 59209 30528 65613 30480 65627 C 21336 65627 13716 62579 7620 54959 3048 48863 0 41243 0 33528 0 27432 1524 21336 4572 16764 7620 10668 10668 6096 16764 4572 21336 1524 25908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27"/><draw:equation draw:name="f8" draw:formula="0 / ?f6"/><draw:equation draw:name="f9" draw:formula="30528 / ?f6"/><draw:equation draw:name="f10" draw:formula="0 / ?f7"/><draw:equation draw:name="f11" draw:formula="65627 / ?f7"/></draw:enhanced-geometry></draw:custom-shape><draw:custom-shape draw:name="Shape 4205" draw:style-name="gr2" draw:text-style-name="P26" svg:width="0.085cm" svg:height="0.182cm" svg:x="0.891cm" svg:y="0.093cm"><text:p/><draw:enhanced-geometry svg:viewBox="0 0 30528 65605" draw:text-areas="?f8 ?f10 ?f9 ?f11" draw:type="non-primitive" draw:enhanced-path="M 0 0 L 13752 2468 C 17574 4182 20622 6849 22908 10659 29004 16756 30528 24375 30528 31996 30528 36568 29004 42759 27480 48855 24432 53427 19860 57999 15288 61047 L 0 65605 0 59201 3096 61047 C 7668 61047 10716 59523 13764 54951 16812 51903 18336 45807 18336 36568 18336 25899 16812 16756 10716 10659 L 0 534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05"/><draw:equation draw:name="f8" draw:formula="0 / ?f6"/><draw:equation draw:name="f9" draw:formula="30528 / ?f6"/><draw:equation draw:name="f10" draw:formula="0 / ?f7"/><draw:equation draw:name="f11" draw:formula="65605 / ?f7"/></draw:enhanced-geometry></draw:custom-shape><draw:custom-shape draw:name="Shape 4206" draw:style-name="gr2" draw:text-style-name="P26" svg:width="0.128cm" svg:height="0.177cm" svg:x="0.991cm" svg:y="0.093cm"><text:p/><draw:enhanced-geometry svg:viewBox="0 0 45815 64103" draw:text-areas="?f8 ?f10 ?f9 ?f11" draw:type="non-primitive" draw:enhanced-path="M 18383 0 L 21431 0 21431 15240 C 27527 4572 32099 0 38195 0 39719 0 42768 1524 44291 3048 45815 4572 45815 6096 45815 7620 45815 10668 45815 12192 44291 13716 44291 15240 42768 15240 41243 15240 39719 15240 38195 13716 35147 12192 33624 10668 32099 9144 30575 9144 30575 9144 29051 9144 29051 10668 26003 12192 24480 16764 21431 21336 L 21431 50387 C 21431 53435 22955 56483 22955 58007 22955 58007 24480 59531 26003 61055 27527 62579 29051 62579 30575 62579 L 30575 64103 0 64103 0 62579 C 3048 62579 6096 62579 7620 61055 7620 59531 9144 59531 9144 58007 9144 56483 9144 53435 9144 50387 L 9144 25908 C 9144 18288 9144 13716 9144 12192 9144 10668 9144 9144 7620 9144 7620 9144 6096 7620 4572 7620 4572 7620 3048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4207" draw:style-name="gr2" draw:text-style-name="P26" svg:width="0.077cm" svg:height="0.181cm" svg:x="1.222cm" svg:y="0.093cm"><text:p/><draw:enhanced-geometry svg:viewBox="0 0 27479 65318" draw:text-areas="?f8 ?f10 ?f9 ?f11" draw:type="non-primitive" draw:enhanced-path="M 27479 0 L 27479 4895 18288 8834 C 13716 13406 12192 21026 12192 30170 12192 39410 13716 45506 18288 50078 L 27479 55822 27479 64802 24384 65318 C 18288 65318 12192 62269 7620 56174 1524 51602 0 43982 0 34742 0 25598 3048 17978 7620 10358 10668 6548 13716 3881 17145 2167 L 274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79"/><draw:equation draw:name="f7" draw:formula="?f4 / 65318"/><draw:equation draw:name="f8" draw:formula="0 / ?f6"/><draw:equation draw:name="f9" draw:formula="27479 / ?f6"/><draw:equation draw:name="f10" draw:formula="0 / ?f7"/><draw:equation draw:name="f11" draw:formula="65318 / ?f7"/></draw:enhanced-geometry></draw:custom-shape><draw:custom-shape draw:name="Shape 4208" draw:style-name="gr2" draw:text-style-name="P26" svg:width="0.101cm" svg:height="0.274cm" svg:x="1.298cm" svg:y="0cm"><text:p/><draw:enhanced-geometry svg:viewBox="0 0 36624 99155" draw:text-areas="?f8 ?f10 ?f9 ?f11" draw:type="non-primitive" draw:enhanced-path="M 24432 0 L 27480 0 27480 73247 C 27480 80867 27480 85439 27480 86963 27480 88487 29004 90011 29004 90011 29004 91535 30528 91535 30528 91535 32052 91535 33576 90011 35100 90011 L 36624 91535 18336 99155 15288 99155 15288 90011 C 12240 93059 9192 96107 6048 97631 L 0 98639 0 89660 3001 91535 C 7572 91535 10716 88487 15288 83915 L 15288 54864 C 15288 51816 13764 48768 12240 45720 10716 42672 9192 41148 7572 39624 4525 38100 3001 38100 1477 38100 L 0 38733 0 33838 1477 33528 C 7572 33528 10716 35052 15288 39624 L 15288 25908 C 15288 18288 15288 13716 13764 12192 13764 10668 13764 9144 13764 9144 12240 7620 12240 7620 10716 7620 9192 7620 7572 9144 6048 9144 L 6048 7620 24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99155"/><draw:equation draw:name="f8" draw:formula="0 / ?f6"/><draw:equation draw:name="f9" draw:formula="36624 / ?f6"/><draw:equation draw:name="f10" draw:formula="0 / ?f7"/><draw:equation draw:name="f11" draw:formula="99155 / ?f7"/></draw:enhanced-geometry></draw:custom-shape><draw:custom-shape draw:name="Shape 4209" draw:style-name="gr2" draw:text-style-name="P26" svg:width="0.066cm" svg:height="0.105cm" svg:x="1.416cm" svg:y="0.171cm"><text:p/><draw:enhanced-geometry svg:viewBox="0 0 23670 37433" draw:text-areas="?f8 ?f10 ?f9 ?f11" draw:type="non-primitive" draw:enhanced-path="M 23670 0 L 23670 4339 21431 5334 C 18383 6858 15240 8382 13716 11525 12192 13049 12192 16097 12192 19145 12192 22193 12192 23717 15240 26765 16859 28289 18383 29813 21431 29813 L 23670 28818 23670 35373 22956 35909 C 19907 37433 16859 37433 15240 37433 10668 37433 6096 35909 4572 32861 1524 29813 0 26765 0 20669 0 17621 0 16097 1524 13049 3048 10001 6096 6858 12192 5334 L 23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7433"/><draw:equation draw:name="f8" draw:formula="0 / ?f6"/><draw:equation draw:name="f9" draw:formula="23670 / ?f6"/><draw:equation draw:name="f10" draw:formula="0 / ?f7"/><draw:equation draw:name="f11" draw:formula="37433 / ?f7"/></draw:enhanced-geometry></draw:custom-shape><draw:custom-shape draw:name="Shape 4210" draw:style-name="gr2" draw:text-style-name="P26" svg:width="0.057cm" svg:height="0.063cm" svg:x="1.425cm" svg:y="0.095cm"><text:p/><draw:enhanced-geometry svg:viewBox="0 0 20622 22227" draw:text-areas="?f8 ?f10 ?f9 ?f11" draw:type="non-primitive" draw:enhanced-path="M 20622 0 L 20622 4263 13811 6987 C 12192 8511 12192 10035 12192 11559 L 12192 16131 C 12192 17655 10668 19179 10668 20703 9144 22227 7620 22227 6096 22227 4572 22227 3048 22227 1524 20703 0 19179 0 17655 0 16131 0 11559 1524 6987 6096 3939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2227"/><draw:equation draw:name="f8" draw:formula="0 / ?f6"/><draw:equation draw:name="f9" draw:formula="20622 / ?f6"/><draw:equation draw:name="f10" draw:formula="0 / ?f7"/><draw:equation draw:name="f11" draw:formula="22227 / ?f7"/></draw:enhanced-geometry></draw:custom-shape><draw:custom-shape draw:name="Shape 4211" draw:style-name="gr2" draw:text-style-name="P26" svg:width="0.094cm" svg:height="0.182cm" svg:x="1.482cm" svg:y="0.093cm"><text:p/><draw:enhanced-geometry svg:viewBox="0 0 34337 65627" draw:text-areas="?f8 ?f10 ?f9 ?f11" draw:type="non-primitive" draw:enhanced-path="M 2334 0 C 8430 0 13002 1524 16049 3048 19098 4572 20622 6096 22146 9144 22146 12192 23669 15240 23669 21336 L 23669 42767 C 23669 48863 23669 53435 23669 54959 23669 56483 23669 56483 25193 58007 25193 58007 25193 58007 26717 58007 26717 58007 28242 58007 28242 58007 29766 56483 31290 54959 34337 53435 L 34337 56483 C 28242 62579 23669 65627 19098 65627 16049 65627 14525 64103 13002 62579 11478 62579 11478 59531 11478 54959 7668 58007 5000 59912 3096 61246 L 0 63567 0 57012 11478 51911 11478 27432 0 32533 0 28194 11478 22860 11478 19812 C 11478 13716 9954 10668 8430 7620 6905 6096 3858 4572 810 4572 L 0 4896 0 633 2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7"/><draw:equation draw:name="f7" draw:formula="?f4 / 65627"/><draw:equation draw:name="f8" draw:formula="0 / ?f6"/><draw:equation draw:name="f9" draw:formula="34337 / ?f6"/><draw:equation draw:name="f10" draw:formula="0 / ?f7"/><draw:equation draw:name="f11" draw:formula="65627 / ?f7"/></draw:enhanced-geometry></draw:custom-shape><draw:custom-shape draw:name="Shape 4212" draw:style-name="gr2" draw:text-style-name="P26" svg:width="0.17cm" svg:height="0.267cm" svg:x="1.7cm" svg:y="0.009cm"><text:p/><draw:enhanced-geometry svg:viewBox="0 0 61055 96107" draw:text-areas="?f8 ?f10 ?f9 ?f11" draw:type="non-primitive" draw:enhanced-path="M 27527 0 C 32099 0 38195 1524 42767 4572 45815 6096 47339 6096 48863 6096 50387 6096 50387 6096 51911 4572 51911 4572 53435 3048 53435 0 L 54959 0 54959 32004 53435 32004 C 53435 25908 51911 19812 48863 16764 47339 13716 44291 10668 39719 7620 36671 6096 32099 4572 29051 4572 24479 4572 19907 6096 16859 9144 13716 12192 12192 15240 12192 18288 12192 21336 13716 24384 15240 27432 18383 30480 24479 35052 35147 41148 42767 45720 48863 48768 51911 51816 54959 53340 56483 56388 58007 59436 61055 64008 61055 67056 61055 70199 61055 77819 58007 83915 53435 88487 47339 93059 41243 96107 32099 96107 29051 96107 27527 96107 24479 96107 22955 94583 19907 94583 15240 93059 10668 91535 9144 90011 7620 90011 6096 90011 6096 90011 4572 91535 4572 91535 3048 93059 3048 96107 L 1524 96107 1524 64008 3048 64008 C 4572 71723 6096 76295 7620 79343 10668 82391 13716 85439 16859 88487 21431 90011 26003 91535 30575 91535 36671 91535 41243 90011 44291 86963 47339 83915 48863 80867 48863 76295 48863 73247 48863 71723 47339 68675 45815 67056 44291 64008 41243 62484 39719 60960 35147 57912 27527 53340 19907 50292 15240 45720 10668 44196 7620 41148 4572 38100 3048 35052 1524 32004 0 27432 0 24384 0 18288 3048 12192 7620 7620 13716 3048 19907 0 275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6107"/><draw:equation draw:name="f8" draw:formula="0 / ?f6"/><draw:equation draw:name="f9" draw:formula="61055 / ?f6"/><draw:equation draw:name="f10" draw:formula="0 / ?f7"/><draw:equation draw:name="f11" draw:formula="96107 / ?f7"/></draw:enhanced-geometry></draw:custom-shape><draw:custom-shape draw:name="Shape 4213" draw:style-name="gr2" draw:text-style-name="P26" svg:width="0.225cm" svg:height="0.258cm" svg:x="1.896cm" svg:y="0.012cm"><text:p/><draw:enhanced-geometry svg:viewBox="0 0 80867 93059" draw:text-areas="?f8 ?f10 ?f9 ?f11" draw:type="non-primitive" draw:enhanced-path="M 0 0 L 71723 0 73247 19812 70199 19812 C 68675 15240 67151 12192 67151 9144 65627 7620 64103 6096 61055 6096 59531 4572 56483 4572 51911 4572 L 27432 4572 27432 42672 47339 42672 C 51911 42672 56483 41148 58007 39624 61055 38100 62579 35052 62579 28956 L 64103 28956 64103 60960 62579 60960 C 61055 56388 61055 53340 59531 51816 59531 50292 58007 48768 56483 48768 53435 47244 50387 47244 47339 47244 L 27432 47244 27432 77819 C 27432 82391 27432 83915 27432 85439 27432 86963 28956 86963 28956 86963 30480 88487 32004 88487 35052 88487 L 50387 88487 C 56483 88487 59531 88487 62579 86963 64103 86963 67151 85439 68675 82391 71723 79343 74771 74771 77819 68675 L 80867 68675 71723 93059 0 93059 0 91535 3048 91535 C 4572 91535 7620 91535 9144 90011 10668 88487 12192 88487 12192 85439 13716 83915 13716 80867 13716 76295 L 13716 16764 C 13716 10668 12192 6096 12192 4572 9144 3048 7620 1524 3048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67"/><draw:equation draw:name="f7" draw:formula="?f4 / 93059"/><draw:equation draw:name="f8" draw:formula="0 / ?f6"/><draw:equation draw:name="f9" draw:formula="80867 / ?f6"/><draw:equation draw:name="f10" draw:formula="0 / ?f7"/><draw:equation draw:name="f11" draw:formula="93059 / ?f7"/></draw:enhanced-geometry></draw:custom-shape><draw:custom-shape draw:name="Shape 4214" draw:style-name="gr2" draw:text-style-name="P26" svg:width="0.228cm" svg:height="0.267cm" svg:x="2.141cm" svg:y="0.009cm"><text:p/><draw:enhanced-geometry svg:viewBox="0 0 82487 96107" draw:text-areas="?f8 ?f10 ?f9 ?f11" draw:type="non-primitive" draw:enhanced-path="M 47339 0 C 53436 0 59627 1524 65723 4572 68771 6096 70295 6096 70295 6096 71819 6096 73343 6096 73343 4572 74867 3048 76391 1524 76391 0 L 77915 0 79439 32004 77915 32004 C 74867 22860 70295 15240 65723 10668 61151 6096 54959 4572 47339 4572 41244 4572 35147 6096 30575 9144 26003 12192 21431 16764 19907 24384 16859 30480 15335 39624 15335 48768 15335 57912 16859 65532 18383 71723 21431 77819 26003 82391 30575 85439 36671 88487 42768 90011 48863 90011 54959 90011 61151 88487 65723 86963 70295 83915 74867 79343 79439 71723 L 82487 73247 C 77915 80867 71819 86963 65723 90011 59627 94583 53436 96107 44291 96107 29051 96107 16859 90011 9239 79343 3048 70199 0 60960 0 48768 0 39624 1524 32004 6096 24384 10763 16764 15335 10668 22956 6096 30575 1524 38195 0 473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87"/><draw:equation draw:name="f7" draw:formula="?f4 / 96107"/><draw:equation draw:name="f8" draw:formula="0 / ?f6"/><draw:equation draw:name="f9" draw:formula="82487 / ?f6"/><draw:equation draw:name="f10" draw:formula="0 / ?f7"/><draw:equation draw:name="f11" draw:formula="96107 / ?f7"/></draw:enhanced-geometry></draw:custom-shape><draw:custom-shape draw:name="Shape 4215" draw:style-name="gr2" draw:text-style-name="P26" svg:width="0.128cm" svg:height="0.267cm" svg:x="2.401cm" svg:y="0.009cm"><text:p/><draw:enhanced-geometry svg:viewBox="0 0 45815 96107" draw:text-areas="?f8 ?f10 ?f9 ?f11" draw:type="non-primitive" draw:enhanced-path="M 45815 0 L 45815 5225 44291 4572 C 36671 4572 29051 7620 24480 13716 18383 21336 15240 32004 15240 47244 15240 62484 18383 74771 24480 82391 29051 88487 36671 91535 44291 91535 L 45815 91235 45815 95825 44291 96107 C 32100 96107 21431 91535 12192 82391 3048 73247 0 62484 0 47244 0 33528 4572 21336 15240 12192 22956 4572 33624 0 458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96107"/><draw:equation draw:name="f8" draw:formula="0 / ?f6"/><draw:equation draw:name="f9" draw:formula="45815 / ?f6"/><draw:equation draw:name="f10" draw:formula="0 / ?f7"/><draw:equation draw:name="f11" draw:formula="96107 / ?f7"/></draw:enhanced-geometry></draw:custom-shape><draw:custom-shape draw:name="Shape 4216" draw:style-name="gr2" draw:text-style-name="P26" svg:width="0.128cm" svg:height="0.265cm" svg:x="2.528cm" svg:y="0.009cm"><text:p/><draw:enhanced-geometry svg:viewBox="0 0 45815 95825" draw:text-areas="?f8 ?f10 ?f9 ?f11" draw:type="non-primitive" draw:enhanced-path="M 0 0 C 12192 0 22955 4572 32099 13716 41243 22860 45815 33528 45815 47244 45815 60960 41243 73247 32099 82391 27527 86963 22551 90392 17002 92678 L 0 95825 0 91235 11049 89059 C 14859 87344 18288 84677 21336 80867 27527 74771 30575 64008 30575 48768 30575 33528 26003 21336 19812 13716 L 0 522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95825"/><draw:equation draw:name="f8" draw:formula="0 / ?f6"/><draw:equation draw:name="f9" draw:formula="45815 / ?f6"/><draw:equation draw:name="f10" draw:formula="0 / ?f7"/><draw:equation draw:name="f11" draw:formula="95825 / ?f7"/></draw:enhanced-geometry></draw:custom-shape><draw:custom-shape draw:name="Shape 4217" draw:style-name="gr2" draw:text-style-name="P26" svg:width="0.119cm" svg:height="0.258cm" svg:x="2.672cm" svg:y="0.012cm"><text:p/><draw:enhanced-geometry svg:viewBox="0 0 42767 93059" draw:text-areas="?f8 ?f10 ?f9 ?f11" draw:type="non-primitive" draw:enhanced-path="M 0 0 L 33623 0 42767 610 42767 6604 38195 4572 C 35147 4572 32099 4572 27527 6096 L 27527 44196 C 27527 44196 29051 44196 29051 44196 30575 44196 30575 44196 30575 44196 L 42767 40445 42767 58834 35147 48768 C 33623 48768 32099 48768 30575 48768 30575 48768 29051 48768 29051 48768 29051 48768 27527 48768 27527 48768 L 27527 76295 C 27527 82391 27527 86963 29051 88487 30575 90011 33623 91535 36671 91535 L 41243 91535 41243 93059 0 93059 0 91535 3048 91535 C 7620 91535 10668 90011 12192 86963 13716 85439 13716 82391 13716 76295 L 13716 16764 C 13716 10668 12192 6096 12192 4572 9144 3048 7620 1524 3048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93059"/><draw:equation draw:name="f8" draw:formula="0 / ?f6"/><draw:equation draw:name="f9" draw:formula="42767 / ?f6"/><draw:equation draw:name="f10" draw:formula="0 / ?f7"/><draw:equation draw:name="f11" draw:formula="93059 / ?f7"/></draw:enhanced-geometry></draw:custom-shape><draw:custom-shape draw:name="Shape 4218" draw:style-name="gr2" draw:text-style-name="P26" svg:width="0.144cm" svg:height="0.257cm" svg:x="2.79cm" svg:y="0.014cm"><text:p/><draw:enhanced-geometry svg:viewBox="0 0 51911 92450" draw:text-areas="?f8 ?f10 ?f9 ?f11" draw:type="non-primitive" draw:enhanced-path="M 0 0 L 13716 914 C 18288 2438 21336 5486 25908 8534 29051 13106 30575 17678 30575 22250 30575 28346 29051 32918 24384 35966 21336 40538 15240 43586 9144 45110 L 27432 72638 C 32099 80258 36671 84830 39719 86354 42767 89402 47339 90926 51911 90926 L 51911 92450 25908 92450 0 58225 0 39835 7620 37490 C 12192 34442 15240 29870 15240 23774 15240 17678 13716 13106 9144 10058 L 0 599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92450"/><draw:equation draw:name="f8" draw:formula="0 / ?f6"/><draw:equation draw:name="f9" draw:formula="51911 / ?f6"/><draw:equation draw:name="f10" draw:formula="0 / ?f7"/><draw:equation draw:name="f11" draw:formula="92450 / ?f7"/></draw:enhanced-geometry></draw:custom-shape></draw:g></text:p>
          </table:table-cell>
          <table:table-cell table:style-name="Tabela2.D10" office:value-type="string">
            <text:p text:style-name="P10"><draw:g text:anchor-type="as-char" svg:y="0cm" draw:z-index="64" draw:name="Group 39332" draw:style-name="gr4"><draw:custom-shape draw:name="Shape 4219" draw:style-name="gr2" draw:text-style-name="P26" svg:width="0.339cm" svg:height="0.258cm" svg:x="0cm" svg:y="0.012cm"><text:p/><draw:enhanced-geometry svg:viewBox="0 0 122110 93155" draw:text-areas="?f8 ?f10 ?f9 ?f11" draw:type="non-primitive" draw:enhanced-path="M 0 0 L 28956 0 62579 71723 96107 0 122110 0 122110 1524 119063 1524 C 114491 1524 112967 3048 109918 6096 109918 7620 108395 10668 108395 16764 L 108395 76295 C 108395 82391 109918 86963 111442 88487 112967 90011 116015 91535 119063 91535 L 122110 91535 122110 93155 80867 93155 80867 91535 85439 91535 C 88487 91535 91536 90011 93059 86963 94583 85439 94583 82391 94583 76295 L 94583 15240 58007 93155 56483 93155 19812 15240 19812 76295 C 19812 82391 21336 86963 22860 88487 24384 90011 27432 91535 30480 91535 L 33528 91535 33528 93155 0 93155 0 91535 4572 91535 C 7620 91535 10668 90011 12192 86963 13716 85439 13716 82391 13716 76295 L 13716 16764 C 13716 12192 13716 9144 12192 6096 12192 4572 10668 4572 9144 3048 7620 1524 4572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10"/><draw:equation draw:name="f7" draw:formula="?f4 / 93155"/><draw:equation draw:name="f8" draw:formula="0 / ?f6"/><draw:equation draw:name="f9" draw:formula="122110 / ?f6"/><draw:equation draw:name="f10" draw:formula="0 / ?f7"/><draw:equation draw:name="f11" draw:formula="93155 / ?f7"/></draw:enhanced-geometry></draw:custom-shape><draw:custom-shape draw:name="Shape 4220" draw:style-name="gr2" draw:text-style-name="P26" svg:width="0.07cm" svg:height="0.174cm" svg:x="0.356cm" svg:y="0.099cm"><text:p/><draw:enhanced-geometry svg:viewBox="0 0 25146 62708" draw:text-areas="?f8 ?f10 ?f9 ?f11" draw:type="non-primitive" draw:enhanced-path="M 25146 0 L 25146 3272 16764 7463 C 13716 10511 12192 15083 10668 19655 L 25146 19655 25146 24227 10668 24227 C 10668 33371 13716 39467 18288 44039 L 25146 47468 25146 62708 9144 54707 C 3048 50135 0 40991 0 31847 0 21179 3048 13559 9144 7463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708"/><draw:equation draw:name="f8" draw:formula="0 / ?f6"/><draw:equation draw:name="f9" draw:formula="25146 / ?f6"/><draw:equation draw:name="f10" draw:formula="0 / ?f7"/><draw:equation draw:name="f11" draw:formula="62708 / ?f7"/></draw:enhanced-geometry></draw:custom-shape><draw:custom-shape draw:name="Shape 4221" draw:style-name="gr2" draw:text-style-name="P26" svg:width="0.078cm" svg:height="0.077cm" svg:x="0.427cm" svg:y="0.199cm"><text:p/><draw:enhanced-geometry svg:viewBox="0 0 28289 27432" draw:text-areas="?f8 ?f10 ?f9 ?f11" draw:type="non-primitive" draw:enhanced-path="M 26765 0 L 28289 1524 C 28289 9144 25241 15240 20574 19812 16002 24384 9906 27432 2286 27432 L 0 26289 0 11049 8382 15240 C 12954 15240 16002 13716 19050 12192 22193 10668 25241 6096 267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7432"/><draw:equation draw:name="f8" draw:formula="0 / ?f6"/><draw:equation draw:name="f9" draw:formula="28289 / ?f6"/><draw:equation draw:name="f10" draw:formula="0 / ?f7"/><draw:equation draw:name="f11" draw:formula="27432 / ?f7"/></draw:enhanced-geometry></draw:custom-shape><draw:custom-shape draw:name="Shape 4222" draw:style-name="gr2" draw:text-style-name="P26" svg:width="0.078cm" svg:height="0.071cm" svg:x="0.427cm" svg:y="0.093cm"><text:p/><draw:enhanced-geometry svg:viewBox="0 0 28289 26003" draw:text-areas="?f8 ?f10 ?f9 ?f11" draw:type="non-primitive" draw:enhanced-path="M 3810 0 C 11430 0 17526 3143 22193 7715 26765 12287 28289 18383 28289 26003 L 0 26003 0 21431 14478 21431 C 14478 16859 14478 13811 12954 12287 12954 10763 9906 7715 8382 6191 6858 4667 3810 4667 762 4667 L 0 5048 0 1777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6003"/><draw:equation draw:name="f8" draw:formula="0 / ?f6"/><draw:equation draw:name="f9" draw:formula="28289 / ?f6"/><draw:equation draw:name="f10" draw:formula="0 / ?f7"/><draw:equation draw:name="f11" draw:formula="26003 / ?f7"/></draw:enhanced-geometry></draw:custom-shape><draw:custom-shape draw:name="Shape 4223" draw:style-name="gr2" draw:text-style-name="P26" svg:width="0.288cm" svg:height="0.177cm" svg:x="0.517cm" svg:y="0.093cm"><text:p/><draw:enhanced-geometry svg:viewBox="0 0 103822 64103" draw:text-areas="?f8 ?f10 ?f9 ?f11" draw:type="non-primitive" draw:enhanced-path="M 18383 0 L 21431 0 21431 12192 C 26003 7620 27527 6096 29051 4572 30575 3048 33623 1524 35147 1524 38195 0 39719 0 42767 0 45815 0 48863 1524 51911 3048 54959 6096 56483 9144 58007 12192 62674 7620 65722 4572 68771 3048 71818 1524 74866 0 77915 0 82486 0 84010 1524 87059 3048 90107 4572 91630 7620 93154 10668 94678 13716 94678 18288 94678 22860 L 94678 50387 C 94678 54959 94678 56483 94678 58007 96203 59531 96203 61055 97727 61055 99251 62579 100774 62579 103822 62579 L 103822 64103 73342 64103 73342 62579 74866 62579 C 76391 62579 77915 62579 79439 61055 80963 59531 80963 59531 82486 58007 82486 56483 82486 53435 82486 50387 L 82486 22860 C 82486 18288 80963 13716 80963 12192 79439 9144 76391 7620 73342 7620 70295 7620 68771 7620 65722 9144 64198 10668 61055 12192 59531 16764 L 58007 16764 58007 50387 C 58007 54959 58007 58007 58007 58007 59531 59531 59531 61055 61055 61055 62674 62579 64198 62579 67247 62579 L 67247 64103 36671 64103 36671 62579 C 39719 62579 41243 62579 42767 61055 44291 61055 44291 59531 45815 58007 45815 56483 45815 54959 45815 50387 L 45815 22860 C 45815 18288 44291 13716 42767 12192 41243 9144 39719 7620 35147 7620 33623 7620 32099 7620 29051 9144 26003 12192 22955 13716 21431 16764 L 21431 50387 C 21431 54959 21431 58007 21431 58007 22955 59531 22955 61055 24479 61055 24479 62579 27527 62579 30575 62579 L 30575 64103 0 64103 0 62579 C 3048 62579 4572 62579 6096 61055 6096 61055 7620 59531 7620 58007 9144 56483 9144 54959 9144 50387 L 9144 25908 C 9144 18288 9144 13716 7620 12192 7620 10668 7620 9144 7620 9144 6096 9144 6096 7620 4572 7620 3048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draw:equation draw:name="f7" draw:formula="?f4 / 64103"/><draw:equation draw:name="f8" draw:formula="0 / ?f6"/><draw:equation draw:name="f9" draw:formula="103822 / ?f6"/><draw:equation draw:name="f10" draw:formula="0 / ?f7"/><draw:equation draw:name="f11" draw:formula="64103 / ?f7"/></draw:enhanced-geometry></draw:custom-shape><draw:custom-shape draw:name="Shape 4224" draw:style-name="gr2" draw:text-style-name="P26" svg:width="0.004cm" svg:height="0.003cm" svg:x="0.9cm" svg:y="0.123cm"><text:p/><draw:enhanced-geometry svg:viewBox="0 0 1524 0" draw:text-areas="?f8 ?f10 ?f9 ?f10" draw:type="non-primitive" draw:enhanced-path="M 1524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draw:name="Shape 4225" draw:style-name="gr2" draw:text-style-name="P26" svg:width="0.101cm" svg:height="0.274cm" svg:x="0.824cm" svg:y="0cm"><text:p/><draw:enhanced-geometry svg:viewBox="0 0 36671 99155" draw:text-areas="?f8 ?f10 ?f9 ?f11" draw:type="non-primitive" draw:enhanced-path="M 18383 0 L 21431 0 21431 45720 C 23717 41910 26765 38862 30004 36767 L 36671 34544 36671 43543 35147 42672 C 32099 42672 29051 42672 27527 44196 26003 45720 22955 47244 21431 50292 L 21431 86963 C 22955 90011 26003 91535 27527 93059 30575 94583 32099 94583 35147 94583 L 36671 93494 36671 96543 30575 99155 C 27527 99155 24479 99155 19907 97631 16859 96107 12287 94583 9239 91535 L 9239 25908 C 9239 18288 7715 13716 7715 12192 7715 10668 7715 9144 6191 9144 6191 7620 4667 7620 4667 7620 3143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9155"/><draw:equation draw:name="f8" draw:formula="0 / ?f6"/><draw:equation draw:name="f9" draw:formula="36671 / ?f6"/><draw:equation draw:name="f10" draw:formula="0 / ?f7"/><draw:equation draw:name="f11" draw:formula="99155 / ?f7"/></draw:enhanced-geometry></draw:custom-shape><draw:custom-shape draw:name="Shape 4226" draw:style-name="gr2" draw:text-style-name="P26" svg:width="0.077cm" svg:height="0.175cm" svg:x="0.924cm" svg:y="0.093cm"><text:p/><draw:enhanced-geometry svg:viewBox="0 0 27527 63015" draw:text-areas="?f8 ?f10 ?f9 ?f11" draw:type="non-primitive" draw:enhanced-path="M 3048 0 C 9144 0 15240 3048 19907 7620 24479 13716 27527 21336 27527 30480 27527 41243 22955 50387 15240 56483 L 0 63015 0 59966 9144 53435 C 12192 48863 15240 42767 15240 33528 15240 25908 12192 19812 9144 15240 L 0 10015 0 1016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3015"/><draw:equation draw:name="f8" draw:formula="0 / ?f6"/><draw:equation draw:name="f9" draw:formula="27527 / ?f6"/><draw:equation draw:name="f10" draw:formula="0 / ?f7"/><draw:equation draw:name="f11" draw:formula="63015 / ?f7"/></draw:enhanced-geometry></draw:custom-shape><draw:custom-shape draw:name="Shape 4227" draw:style-name="gr2" draw:text-style-name="P26" svg:width="0.128cm" svg:height="0.177cm" svg:x="1.014cm" svg:y="0.093cm"><text:p/><draw:enhanced-geometry svg:viewBox="0 0 45815 64103" draw:text-areas="?f8 ?f10 ?f9 ?f11" draw:type="non-primitive" draw:enhanced-path="M 18288 0 L 21336 0 21336 15240 C 25908 4572 32004 0 36671 0 39719 0 41243 1524 42767 3048 44291 4572 45815 6096 45815 7620 45815 10668 44291 12192 44291 13716 42767 15240 41243 15240 39719 15240 38195 15240 36671 13716 35052 12192 32004 10668 30480 9144 30480 9144 28956 9144 28956 9144 27432 10668 25908 12192 22860 16764 21336 21336 L 21336 50292 C 21336 53340 21336 56388 21336 57912 22860 59436 22860 59436 24384 60960 25908 62484 27432 62484 30480 62484 L 30480 64103 0 64103 0 62484 C 3048 62484 4572 62484 6096 60960 7620 59436 7620 59436 7620 57912 9144 56388 9144 54864 9144 50292 L 9144 25908 C 9144 18288 9144 13716 7620 12192 7620 10668 7620 9144 6096 9144 6096 9144 4572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4228" draw:style-name="gr2" draw:text-style-name="P26" svg:width="0.085cm" svg:height="0.182cm" svg:x="1.154cm" svg:y="0.093cm"><text:p/><draw:enhanced-geometry svg:viewBox="0 0 30528 65627" draw:text-areas="?f8 ?f10 ?f9 ?f11" draw:type="non-primitive" draw:enhanced-path="M 30480 0 L 30528 9 30528 5352 28956 4572 C 25908 4572 22860 4572 21336 6096 18288 7620 16764 10668 13716 13716 12192 18288 12192 22860 12192 27432 12192 36576 13716 44196 18288 51816 L 30528 59976 30528 65192 28956 65627 C 19812 65627 12192 62484 7620 54864 1524 48768 0 41148 0 33528 0 27432 1524 21336 4572 16764 7620 10668 10668 6096 15240 4572 19812 1524 25908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27"/><draw:equation draw:name="f8" draw:formula="0 / ?f6"/><draw:equation draw:name="f9" draw:formula="30528 / ?f6"/><draw:equation draw:name="f10" draw:formula="0 / ?f7"/><draw:equation draw:name="f11" draw:formula="65627 / ?f7"/></draw:enhanced-geometry></draw:custom-shape><draw:custom-shape draw:name="Shape 4229" draw:style-name="gr2" draw:text-style-name="P26" svg:width="0.085cm" svg:height="0.181cm" svg:x="1.238cm" svg:y="0.093cm"><text:p/><draw:enhanced-geometry svg:viewBox="0 0 30528 65183" draw:text-areas="?f8 ?f10 ?f9 ?f11" draw:type="non-primitive" draw:enhanced-path="M 0 0 L 12609 2467 C 16431 4182 19860 6849 22908 10659 27480 16755 30528 24375 30528 31995 30528 36567 29004 42663 25956 48759 22908 53331 19860 57903 15288 60951 L 0 65183 0 59966 1477 60951 C 7668 60951 10716 59427 13764 54855 16812 51807 18336 45711 18336 36567 18336 25899 15288 16755 10716 10659 L 0 534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183"/><draw:equation draw:name="f8" draw:formula="0 / ?f6"/><draw:equation draw:name="f9" draw:formula="30528 / ?f6"/><draw:equation draw:name="f10" draw:formula="0 / ?f7"/><draw:equation draw:name="f11" draw:formula="65183 / ?f7"/></draw:enhanced-geometry></draw:custom-shape><draw:custom-shape draw:name="Shape 4230" draw:style-name="gr2" draw:text-style-name="P26" svg:width="0.11cm" svg:height="0.237cm" svg:x="1.432cm" svg:y="0.039cm"><text:p/><draw:enhanced-geometry svg:viewBox="0 0 39719 85439" draw:text-areas="?f8 ?f10 ?f9 ?f11" draw:type="non-primitive" draw:enhanced-path="M 21336 0 L 22860 0 22860 21336 38195 21336 38195 25908 22860 25908 22860 67151 C 22860 71723 22860 74771 24384 76295 25908 77819 27432 77819 28956 77819 30480 77819 32004 77819 33528 76295 35052 76295 35052 74771 36671 73247 L 39719 73247 C 38195 77819 35052 80867 32004 82391 28956 83915 25908 85439 22860 85439 21336 85439 18288 85439 16764 83915 15240 82391 13716 80867 12192 79343 10668 76295 10668 73247 10668 68675 L 10668 25908 0 25908 0 24384 C 3048 22860 6096 21336 7620 18288 10668 16764 13716 13716 16764 9144 16764 7620 19812 4572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5439"/><draw:equation draw:name="f8" draw:formula="0 / ?f6"/><draw:equation draw:name="f9" draw:formula="39719 / ?f6"/><draw:equation draw:name="f10" draw:formula="0 / ?f7"/><draw:equation draw:name="f11" draw:formula="85439 / ?f7"/></draw:enhanced-geometry></draw:custom-shape><draw:custom-shape draw:name="Shape 4231" draw:style-name="gr2" draw:text-style-name="P26" svg:width="0.085cm" svg:height="0.177cm" svg:x="1.558cm" svg:y="0.093cm"><text:p/><draw:enhanced-geometry svg:viewBox="0 0 30575 64103" draw:text-areas="?f8 ?f10 ?f9 ?f11" draw:type="non-primitive" draw:enhanced-path="M 18288 0 L 21336 0 21336 50387 C 21336 54959 21336 56483 21336 58007 22860 59531 22860 61055 24384 61055 25908 62579 27527 62579 30575 62579 L 30575 64103 0 64103 0 62579 C 3048 62579 4572 62579 6096 61055 6096 61055 7620 59531 7620 58007 9144 56483 9144 54959 9144 50387 L 9144 26003 C 9144 18383 9144 13811 7620 12287 7620 10763 7620 9239 7620 9239 6096 9239 6096 7715 4572 7715 3048 7715 1524 9239 0 9239 L 0 7715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draw:name="Shape 4232" draw:style-name="gr2" draw:text-style-name="P26" svg:width="0.041cm" svg:height="0.041cm" svg:x="1.579cm" svg:y="0cm"><text:p/><draw:enhanced-geometry svg:viewBox="0 0 15240 15240" draw:text-areas="?f8 ?f10 ?f9 ?f11" draw:type="non-primitive" draw:enhanced-path="M 7620 0 C 9144 0 10668 0 12192 1524 13716 3048 15240 6096 15240 7620 15240 9144 13716 12192 12192 13716 10668 13716 9144 15240 7620 15240 4572 15240 3048 13716 1524 13716 0 12192 0 9144 0 7620 0 6096 0 3048 1524 1524 3048 0 4572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4233" draw:style-name="gr2" draw:text-style-name="P26" svg:width="0.11cm" svg:height="0.237cm" svg:x="1.649cm" svg:y="0.039cm"><text:p/><draw:enhanced-geometry svg:viewBox="0 0 39624 85439" draw:text-areas="?f8 ?f10 ?f9 ?f11" draw:type="non-primitive" draw:enhanced-path="M 21336 0 L 22860 0 22860 21336 38100 21336 38100 25908 22860 25908 22860 67151 C 22860 71723 24384 74771 25908 76295 25908 77819 27432 77819 30480 77819 30480 77819 32004 77819 33528 76295 35052 76295 36576 74771 36576 73247 L 39624 73247 C 38100 77819 36576 80867 33528 82391 30480 83915 27432 85439 24384 85439 21336 85439 19812 85439 16764 83915 15240 82391 13716 80867 12192 79343 12192 76295 10668 73247 10668 68675 L 10668 25908 0 25908 0 24384 C 3048 22860 6096 21336 9144 18288 12192 16764 15240 13716 16764 9144 18288 7620 19812 4572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5439"/><draw:equation draw:name="f8" draw:formula="0 / ?f6"/><draw:equation draw:name="f9" draw:formula="39624 / ?f6"/><draw:equation draw:name="f10" draw:formula="0 / ?f7"/><draw:equation draw:name="f11" draw:formula="85439 / ?f7"/></draw:enhanced-geometry></draw:custom-shape><draw:custom-shape draw:name="Shape 4234" draw:style-name="gr2" draw:text-style-name="P26" svg:width="0.188cm" svg:height="0.177cm" svg:x="1.76cm" svg:y="0.097cm"><text:p/><draw:enhanced-geometry svg:viewBox="0 0 67151 64008" draw:text-areas="?f8 ?f10 ?f9 ?f11" draw:type="non-primitive" draw:enhanced-path="M 0 0 L 21336 0 21336 42672 C 21336 47244 22860 51816 24384 53340 25908 54864 28956 56388 32100 56388 33624 56388 35147 56388 38195 54864 39719 53340 42768 50292 45815 47244 L 45815 12192 C 45815 7620 45815 4572 44291 4572 42768 3048 41243 1524 36671 1524 L 36671 0 58007 0 58007 38100 C 58007 45720 58007 50292 59531 51816 59531 53340 59531 54864 61056 54864 61056 56388 61056 56388 62580 56388 64103 56388 65627 54864 67151 54864 L 67151 56388 48863 64008 45815 64008 45815 51816 C 41243 56388 36671 60960 33624 62484 32100 64008 28956 64008 25908 64008 21336 64008 18288 62484 16764 60960 13716 59436 12192 56388 10668 53340 10668 50292 9144 45720 9144 39624 L 9144 12192 C 9144 9144 9144 6096 9144 6096 7620 4572 7620 3048 6096 3048 4572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008"/><draw:equation draw:name="f8" draw:formula="0 / ?f6"/><draw:equation draw:name="f9" draw:formula="67151 / ?f6"/><draw:equation draw:name="f10" draw:formula="0 / ?f7"/><draw:equation draw:name="f11" draw:formula="64008 / ?f7"/></draw:enhanced-geometry></draw:custom-shape><draw:custom-shape draw:name="Shape 4235" draw:style-name="gr2" draw:text-style-name="P26" svg:width="0.085cm" svg:height="0.271cm" svg:x="1.969cm" svg:y="0cm"><text:p/><draw:enhanced-geometry svg:viewBox="0 0 30575 97631" draw:text-areas="?f8 ?f10 ?f9 ?f11" draw:type="non-primitive" draw:enhanced-path="M 18383 0 L 21431 0 21431 83915 C 21431 88487 21431 90011 22955 91535 22955 93059 24480 94583 24480 94583 26003 96107 27527 96107 30575 96107 L 30575 97631 0 97631 0 96107 C 3048 96107 4572 96107 6191 94583 7715 94583 7715 93059 9239 91535 9239 90011 9239 88487 9239 83915 L 9239 25908 C 9239 18288 9239 13716 9239 12192 9239 10668 9239 9144 7715 9144 7715 7620 6191 7620 6191 7620 4572 7620 3048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97631"/><draw:equation draw:name="f8" draw:formula="0 / ?f6"/><draw:equation draw:name="f9" draw:formula="30575 / ?f6"/><draw:equation draw:name="f10" draw:formula="0 / ?f7"/><draw:equation draw:name="f11" draw:formula="97631 / ?f7"/></draw:enhanced-geometry></draw:custom-shape><draw:custom-shape draw:name="Shape 4236" draw:style-name="gr2" draw:text-style-name="P26" svg:width="0.066cm" svg:height="0.105cm" svg:x="2.071cm" svg:y="0.171cm"><text:p/><draw:enhanced-geometry svg:viewBox="0 0 23718 37433" draw:text-areas="?f8 ?f10 ?f9 ?f11" draw:type="non-primitive" draw:enhanced-path="M 23718 0 L 23718 4953 22955 5334 C 18383 6858 16859 8382 15335 11525 13811 13049 12287 16097 12287 19145 12287 22193 13811 23717 15335 26765 16859 28289 19907 29813 21431 29813 L 23718 28797 23718 35412 22955 35909 C 21431 37433 18383 37433 15335 37433 10763 37433 7620 35909 4572 32861 1524 29813 0 26765 0 20669 0 17621 1524 16097 3048 13049 4572 10001 7620 6858 12287 5334 L 23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8"/><draw:equation draw:name="f7" draw:formula="?f4 / 37433"/><draw:equation draw:name="f8" draw:formula="0 / ?f6"/><draw:equation draw:name="f9" draw:formula="23718 / ?f6"/><draw:equation draw:name="f10" draw:formula="0 / ?f7"/><draw:equation draw:name="f11" draw:formula="37433 / ?f7"/></draw:enhanced-geometry></draw:custom-shape><draw:custom-shape draw:name="Shape 4237" draw:style-name="gr2" draw:text-style-name="P26" svg:width="0.057cm" svg:height="0.063cm" svg:x="2.078cm" svg:y="0.095cm"><text:p/><draw:enhanced-geometry svg:viewBox="0 0 20669 22240" draw:text-areas="?f8 ?f10 ?f9 ?f11" draw:type="non-primitive" draw:enhanced-path="M 20669 0 L 20669 4333 15335 7000 C 13811 8524 12287 10048 12287 11572 L 12287 16144 C 12287 17668 12287 19192 10763 20716 9239 22240 7715 22240 6096 22240 4572 22240 3048 22240 1524 20716 1524 19192 0 17668 0 16144 0 11572 1524 7000 6096 3952 L 206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draw:equation draw:name="f7" draw:formula="?f4 / 22240"/><draw:equation draw:name="f8" draw:formula="0 / ?f6"/><draw:equation draw:name="f9" draw:formula="20669 / ?f6"/><draw:equation draw:name="f10" draw:formula="0 / ?f7"/><draw:equation draw:name="f11" draw:formula="22240 / ?f7"/></draw:enhanced-geometry></draw:custom-shape><draw:custom-shape draw:name="Shape 4238" draw:style-name="gr2" draw:text-style-name="P26" svg:width="0.094cm" svg:height="0.182cm" svg:x="2.134cm" svg:y="0.093cm"><text:p/><draw:enhanced-geometry svg:viewBox="0 0 34290 65627" draw:text-areas="?f8 ?f10 ?f9 ?f11" draw:type="non-primitive" draw:enhanced-path="M 2286 0 C 8382 0 12954 1524 16002 3048 19050 4572 20574 6096 22098 9144 23622 12192 23622 15240 23622 21336 L 23622 42767 C 23622 48863 23622 53435 23622 54959 25146 56483 25146 56483 25146 58007 25146 58007 26670 58007 26670 58007 28194 58007 28194 58007 29718 58007 29718 56483 31242 54959 34290 53435 L 34290 56483 C 29718 62579 23622 65627 19050 65627 17526 65627 14478 64103 14478 62579 12954 62579 11430 59531 11430 54959 8382 58007 5715 59912 3619 61246 L 0 63606 0 56991 11430 51911 11430 27432 0 33147 0 28194 11430 22860 11430 19812 C 11430 13716 11430 10668 8382 7620 6858 6096 3810 4572 762 4572 L 0 4953 0 620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627"/><draw:equation draw:name="f8" draw:formula="0 / ?f6"/><draw:equation draw:name="f9" draw:formula="34290 / ?f6"/><draw:equation draw:name="f10" draw:formula="0 / ?f7"/><draw:equation draw:name="f11" draw:formula="65627 / ?f7"/></draw:enhanced-geometry></draw:custom-shape><draw:custom-shape draw:name="Shape 4239" draw:style-name="gr2" draw:text-style-name="P26" svg:width="0.128cm" svg:height="0.177cm" svg:x="2.235cm" svg:y="0.093cm"><text:p/><draw:enhanced-geometry svg:viewBox="0 0 45815 64103" draw:text-areas="?f8 ?f10 ?f9 ?f11" draw:type="non-primitive" draw:enhanced-path="M 18383 0 L 21431 0 21431 15240 C 26003 4572 30575 0 36671 0 39719 0 41243 1524 42768 3048 44291 4572 45815 6096 45815 7620 45815 10668 44291 12192 44291 13716 42768 15240 41243 15240 39719 15240 38195 15240 36671 13716 35147 12192 32099 10668 30575 9144 30575 9144 29051 9144 29051 9144 27527 10668 26003 12192 22955 16764 21431 21336 L 21431 50387 C 21431 53435 21431 56483 21431 58007 22955 58007 22955 59531 24480 61055 26003 62579 27527 62579 30575 62579 L 30575 64103 0 64103 0 62579 C 3143 62579 4668 62579 6191 61055 7715 59531 7715 59531 7715 58007 9239 56483 9239 53435 9239 50387 L 9239 25908 C 9239 18288 9239 13716 7715 12192 7715 10668 7715 9144 6191 9144 6191 9144 4668 7620 4668 7620 3143 7620 1619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g></text:p>
          </table:table-cell>
        </table:table-row>
        <table:table-row table:style-name="Tabela2.11">
          <table:covered-table-cell/>
          <table:table-cell table:style-name="Tabela2.B11" office:value-type="string">
            <text:p text:style-name="P13"><draw:g text:anchor-type="as-char" svg:y="0cm" draw:z-index="65" draw:name="Group 39337" draw:style-name="gr4"><draw:custom-shape draw:name="Shape 4240" draw:style-name="gr2" draw:text-style-name="P26" svg:width="0.285cm" svg:height="0.264cm" svg:x="0cm" svg:y="0.012cm"><text:p/><draw:enhanced-geometry svg:viewBox="0 0 102299 94679" draw:text-areas="?f8 ?f10 ?f9 ?f11" draw:type="non-primitive" draw:enhanced-path="M 0 0 L 24479 0 82487 70199 82487 16859 C 82487 10763 82487 6096 80963 4572 79438 3048 76390 1524 71818 1524 L 68771 1524 68771 0 102299 0 102299 1524 99251 1524 C 94679 1524 91631 3048 90107 6096 88582 7715 88582 10763 88582 16859 L 88582 94679 85535 94679 24479 21431 24479 76295 C 24479 82487 24479 87059 26003 88583 27527 90107 30575 91631 35147 91631 L 38195 91631 38195 93155 4572 93155 4572 91631 7620 91631 C 12192 91631 15240 90107 16764 87059 18383 85535 18383 82487 18383 76295 L 18383 13811 C 15240 10763 13716 7715 12192 7715 10668 6096 9144 4572 6096 3048 4572 3048 3048 3048 0 3048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99"/><draw:equation draw:name="f7" draw:formula="?f4 / 94679"/><draw:equation draw:name="f8" draw:formula="0 / ?f6"/><draw:equation draw:name="f9" draw:formula="102299 / ?f6"/><draw:equation draw:name="f10" draw:formula="0 / ?f7"/><draw:equation draw:name="f11" draw:formula="94679 / ?f7"/></draw:enhanced-geometry></draw:custom-shape><draw:custom-shape draw:name="Shape 4241" draw:style-name="gr2" draw:text-style-name="P26" svg:width="0.066cm" svg:height="0.105cm" svg:x="0.302cm" svg:y="0.173cm"><text:p/><draw:enhanced-geometry svg:viewBox="0 0 23717 37433" draw:text-areas="?f8 ?f10 ?f9 ?f11" draw:type="non-primitive" draw:enhanced-path="M 23717 0 L 23717 4953 22955 5334 C 18383 6858 16859 8382 15335 11430 13811 12954 12287 16002 12287 19050 12287 22098 13811 25241 15335 26765 16859 28289 19907 29813 21431 29813 L 23717 28797 23717 35412 22955 35909 C 21431 37433 18383 37433 15335 37433 10668 37433 7620 35909 4572 32861 1524 29813 0 26765 0 20574 0 17526 1524 16002 3048 12954 4572 9906 7620 6858 12287 5334 L 237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37433"/><draw:equation draw:name="f8" draw:formula="0 / ?f6"/><draw:equation draw:name="f9" draw:formula="23717 / ?f6"/><draw:equation draw:name="f10" draw:formula="0 / ?f7"/><draw:equation draw:name="f11" draw:formula="37433 / ?f7"/></draw:enhanced-geometry></draw:custom-shape><draw:custom-shape draw:name="Shape 4242" draw:style-name="gr2" draw:text-style-name="P26" svg:width="0.057cm" svg:height="0.063cm" svg:x="0.31cm" svg:y="0.095cm"><text:p/><draw:enhanced-geometry svg:viewBox="0 0 20669 22240" draw:text-areas="?f8 ?f10 ?f9 ?f11" draw:type="non-primitive" draw:enhanced-path="M 20669 0 L 20669 4333 15335 7000 C 13811 8524 12287 10048 12287 11572 L 12287 16144 C 12287 17668 12287 19192 10763 20716 9239 22240 7620 22240 6096 22240 4572 22240 3048 22240 1524 20716 1524 19192 0 17668 0 16144 0 11572 3048 8524 6096 3952 L 206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draw:equation draw:name="f7" draw:formula="?f4 / 22240"/><draw:equation draw:name="f8" draw:formula="0 / ?f6"/><draw:equation draw:name="f9" draw:formula="20669 / ?f6"/><draw:equation draw:name="f10" draw:formula="0 / ?f7"/><draw:equation draw:name="f11" draw:formula="22240 / ?f7"/></draw:enhanced-geometry></draw:custom-shape><draw:custom-shape draw:name="Shape 4243" draw:style-name="gr2" draw:text-style-name="P26" svg:width="0.011cm" svg:height="0.033cm" svg:x="0.356cm" svg:y="0.041cm"><text:p/><draw:enhanced-geometry svg:viewBox="0 0 3810 11478" draw:text-areas="?f8 ?f10 ?f9 ?f11" draw:type="non-primitive" draw:enhanced-path="M 3810 0 L 3810 10595 3048 11478 0 11478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1478"/><draw:equation draw:name="f8" draw:formula="0 / ?f6"/><draw:equation draw:name="f9" draw:formula="3810 / ?f6"/><draw:equation draw:name="f10" draw:formula="0 / ?f7"/><draw:equation draw:name="f11" draw:formula="11478 / ?f7"/></draw:enhanced-geometry></draw:custom-shape><draw:custom-shape draw:name="Shape 4244" draw:style-name="gr2" draw:text-style-name="P26" svg:width="0.094cm" svg:height="0.182cm" svg:x="0.367cm" svg:y="0.093cm"><text:p/><draw:enhanced-geometry svg:viewBox="0 0 34290 65627" draw:text-areas="?f8 ?f10 ?f9 ?f11" draw:type="non-primitive" draw:enhanced-path="M 2286 0 C 8382 0 12954 1524 16002 3048 19050 4572 22098 6096 22098 9144 23622 12192 23622 15240 23622 21336 L 23622 42672 C 23622 48768 23622 53435 23622 54959 25146 56483 25146 56483 25146 58007 26670 58007 26670 58007 26670 58007 28194 58007 28194 58007 29718 58007 29718 56483 31242 56483 34290 53435 L 34290 56483 C 29718 62579 23622 65627 19050 65627 17526 65627 16002 65627 14478 64103 12954 62579 11430 59531 11430 54959 8382 58007 5715 59912 3619 61246 L 0 63606 0 56991 11430 51911 11430 27432 0 33147 0 28194 11430 22860 11430 19812 C 11430 13716 11430 10668 8382 7620 6858 6096 3810 4572 762 4572 L 0 4953 0 620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627"/><draw:equation draw:name="f8" draw:formula="0 / ?f6"/><draw:equation draw:name="f9" draw:formula="34290 / ?f6"/><draw:equation draw:name="f10" draw:formula="0 / ?f7"/><draw:equation draw:name="f11" draw:formula="65627 / ?f7"/></draw:enhanced-geometry></draw:custom-shape><draw:custom-shape draw:name="Shape 4245" draw:style-name="gr2" draw:text-style-name="P26" svg:width="0.054cm" svg:height="0.061cm" svg:x="0.367cm" svg:y="0.009cm"><text:p/><draw:enhanced-geometry svg:viewBox="0 0 19050 22072" draw:text-areas="?f8 ?f10 ?f9 ?f11" draw:type="non-primitive" draw:enhanced-path="M 3810 0 L 19050 0 0 22072 0 11478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2072"/><draw:equation draw:name="f8" draw:formula="0 / ?f6"/><draw:equation draw:name="f9" draw:formula="19050 / ?f6"/><draw:equation draw:name="f10" draw:formula="0 / ?f7"/><draw:equation draw:name="f11" draw:formula="22072 / ?f7"/></draw:enhanced-geometry></draw:custom-shape><draw:custom-shape draw:name="Shape 4246" draw:style-name="gr2" draw:text-style-name="P26" svg:width="0.077cm" svg:height="0.181cm" svg:x="0.471cm" svg:y="0.093cm"><text:p/><draw:enhanced-geometry svg:viewBox="0 0 27527 65308" draw:text-areas="?f8 ?f10 ?f9 ?f11" draw:type="non-primitive" draw:enhanced-path="M 27527 0 L 27527 4906 18383 8824 C 13811 14920 12287 21016 12287 30160 12287 39304 13811 45400 18383 49972 L 27527 55759 27527 64800 24479 65308 C 18383 65308 12287 62260 7715 56164 1619 51592 0 43876 0 34732 0 25588 3143 17968 7715 10348 10763 6538 13811 3871 17240 2157 L 275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5308"/><draw:equation draw:name="f8" draw:formula="0 / ?f6"/><draw:equation draw:name="f9" draw:formula="27527 / ?f6"/><draw:equation draw:name="f10" draw:formula="0 / ?f7"/><draw:equation draw:name="f11" draw:formula="65308 / ?f7"/></draw:enhanced-geometry></draw:custom-shape><draw:custom-shape draw:name="Shape 4247" draw:style-name="gr2" draw:text-style-name="P26" svg:width="0.101cm" svg:height="0.276cm" svg:x="0.547cm" svg:y="0cm"><text:p/><draw:enhanced-geometry svg:viewBox="0 0 36671 99251" draw:text-areas="?f8 ?f10 ?f9 ?f11" draw:type="non-primitive" draw:enhanced-path="M 24479 0 L 27527 0 27527 73247 C 27527 80867 27527 85535 27527 87058 27527 88583 29051 90107 29051 90107 29051 91630 30575 91630 32099 91630 32099 91630 33623 91630 35147 90107 L 36671 91630 18288 99251 15240 99251 15240 90107 C 12192 93155 9144 96202 6096 97727 L 0 98743 0 89702 3048 91630 C 7620 91630 10668 90107 15240 85535 L 15240 54959 C 15240 51911 13716 48863 12192 45815 10668 42767 9144 41243 7620 39719 4572 38195 3048 38195 1524 38195 L 0 38848 0 33943 1524 33623 C 7620 33623 10668 35147 15240 39719 L 15240 26003 C 15240 18383 15240 13811 13716 12287 13716 10668 13716 9144 13716 9144 12192 9144 12192 7620 10668 7620 9144 7620 7620 9144 6096 9144 L 6096 7620 244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9251"/><draw:equation draw:name="f8" draw:formula="0 / ?f6"/><draw:equation draw:name="f9" draw:formula="36671 / ?f6"/><draw:equation draw:name="f10" draw:formula="0 / ?f7"/><draw:equation draw:name="f11" draw:formula="99251 / ?f7"/></draw:enhanced-geometry></draw:custom-shape><draw:custom-shape draw:name="Shape 4248" draw:style-name="gr2" draw:text-style-name="P26" svg:width="0.085cm" svg:height="0.177cm" svg:x="0.67cm" svg:y="0.093cm"><text:p/><draw:enhanced-geometry svg:viewBox="0 0 30480 64103" draw:text-areas="?f8 ?f10 ?f9 ?f11" draw:type="non-primitive" draw:enhanced-path="M 18288 0 L 21336 0 21336 50387 C 21336 54959 21336 58007 21336 58007 22860 59531 22860 61055 24384 61055 25908 62579 27432 62579 30480 62579 L 30480 64103 0 64103 0 62579 C 3048 62579 4572 62579 6096 61055 6096 61055 7620 59531 7620 58007 9144 56483 9144 54959 9144 50387 L 9144 25908 C 9144 18288 9144 13716 7620 12192 7620 10668 7620 9144 7620 9144 6096 9144 6096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103"/><draw:equation draw:name="f8" draw:formula="0 / ?f6"/><draw:equation draw:name="f9" draw:formula="30480 / ?f6"/><draw:equation draw:name="f10" draw:formula="0 / ?f7"/><draw:equation draw:name="f11" draw:formula="64103 / ?f7"/></draw:enhanced-geometry></draw:custom-shape><draw:custom-shape draw:name="Shape 4249" draw:style-name="gr2" draw:text-style-name="P26" svg:width="0.041cm" svg:height="0.041cm" svg:x="0.691cm" svg:y="0cm"><text:p/><draw:enhanced-geometry svg:viewBox="0 0 15240 15240" draw:text-areas="?f8 ?f10 ?f9 ?f11" draw:type="non-primitive" draw:enhanced-path="M 7620 0 C 9144 0 10668 1524 12192 1524 13716 3048 15240 6096 15240 7620 15240 9144 13716 12192 12192 13716 10668 15240 9144 15240 7620 15240 4572 15240 3048 15240 1524 13716 0 12192 0 9144 0 7620 0 6096 0 3048 1524 1524 3048 1524 4572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4250" draw:style-name="gr2" draw:text-style-name="P26" svg:width="0.066cm" svg:height="0.105cm" svg:x="0.776cm" svg:y="0.173cm"><text:p/><draw:enhanced-geometry svg:viewBox="0 0 23622 37433" draw:text-areas="?f8 ?f10 ?f9 ?f11" draw:type="non-primitive" draw:enhanced-path="M 23622 0 L 23622 4953 22860 5334 C 19812 6858 16764 8382 15240 11430 13716 12954 12192 16002 12192 19050 12192 22098 13716 25241 15240 26765 18288 28289 19812 29813 22860 29813 L 23622 29432 23622 35470 22860 35909 C 21336 37433 18288 37433 15240 37433 10668 37433 7620 35909 4572 32861 1524 29813 0 26765 0 20574 0 17526 1524 16002 3048 12954 4572 9906 7620 6858 12192 5334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433"/><draw:equation draw:name="f8" draw:formula="0 / ?f6"/><draw:equation draw:name="f9" draw:formula="23622 / ?f6"/><draw:equation draw:name="f10" draw:formula="0 / ?f7"/><draw:equation draw:name="f11" draw:formula="37433 / ?f7"/></draw:enhanced-geometry></draw:custom-shape><draw:custom-shape draw:name="Shape 4251" draw:style-name="gr2" draw:text-style-name="P26" svg:width="0.057cm" svg:height="0.061cm" svg:x="0.785cm" svg:y="0.095cm"><text:p/><draw:enhanced-geometry svg:viewBox="0 0 20574 21908" draw:text-areas="?f8 ?f10 ?f9 ?f11" draw:type="non-primitive" draw:enhanced-path="M 20574 0 L 20574 4001 15240 6668 C 13716 8192 12192 9715 12192 11240 L 12192 15812 C 12192 17336 12192 18860 10668 20384 10668 21908 9144 21908 6096 21908 4572 21908 3048 21908 3048 20384 1524 18860 0 17336 0 15812 0 11240 3048 8192 6096 3620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1908"/><draw:equation draw:name="f8" draw:formula="0 / ?f6"/><draw:equation draw:name="f9" draw:formula="20574 / ?f6"/><draw:equation draw:name="f10" draw:formula="0 / ?f7"/><draw:equation draw:name="f11" draw:formula="21908 / ?f7"/></draw:enhanced-geometry></draw:custom-shape><draw:custom-shape draw:name="Shape 4252" draw:style-name="gr2" draw:text-style-name="P26" svg:width="0.096cm" svg:height="0.182cm" svg:x="0.841cm" svg:y="0.093cm"><text:p/><draw:enhanced-geometry svg:viewBox="0 0 34385 65627" draw:text-areas="?f8 ?f10 ?f9 ?f11" draw:type="non-primitive" draw:enhanced-path="M 3810 0 C 8382 0 12954 1524 17526 3048 20669 4572 22193 6096 23717 9144 23717 12192 23717 15240 23717 21336 L 23717 42672 C 23717 48768 25241 53435 25241 54959 25241 56483 25241 56483 25241 58007 26765 58007 26765 58007 28289 58007 28289 58007 29813 58007 29813 58007 29813 56483 32861 56483 34385 53435 L 34385 56483 C 29813 62579 25241 65627 20669 65627 17526 65627 16002 65627 14478 64103 12954 62579 12954 59531 11430 54959 8382 58007 6096 59912 4191 61246 L 0 63664 0 57626 11430 51911 11430 27432 0 33147 0 28194 11430 22860 11430 19812 C 11430 13716 11430 10668 9906 7620 6858 6096 5334 4572 762 4572 L 0 4953 0 952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5627"/><draw:equation draw:name="f8" draw:formula="0 / ?f6"/><draw:equation draw:name="f9" draw:formula="34385 / ?f6"/><draw:equation draw:name="f10" draw:formula="0 / ?f7"/><draw:equation draw:name="f11" draw:formula="65627 / ?f7"/></draw:enhanced-geometry></draw:custom-shape><draw:custom-shape draw:name="Shape 4253" draw:style-name="gr2" draw:text-style-name="P26" svg:width="0.135cm" svg:height="0.258cm" svg:x="1.035cm" svg:y="0.012cm"><text:p/><draw:enhanced-geometry svg:viewBox="0 0 48149 93154" draw:text-areas="?f8 ?f10 ?f9 ?f11" draw:type="non-primitive" draw:enhanced-path="M 0 0 L 39719 0 48149 699 48149 7411 39719 4572 C 35147 4572 30575 4572 27527 6096 L 27527 41243 C 29051 42767 30575 42767 33623 42767 35147 42767 38195 42767 39719 42767 L 48149 41929 48149 48863 39719 47339 C 36671 47339 33623 47339 32099 47339 30575 47339 29051 47339 27527 47339 L 27527 87058 C 33623 88582 38195 88582 42767 88582 L 48149 86934 48149 92642 44291 93154 0 93154 0 91630 3143 91630 C 7715 91630 10763 90107 12287 87058 13811 85535 13811 82486 13811 76295 L 13811 16859 C 13811 10763 13811 6096 12287 4572 10763 3048 7715 1524 3143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49"/><draw:equation draw:name="f7" draw:formula="?f4 / 93154"/><draw:equation draw:name="f8" draw:formula="0 / ?f6"/><draw:equation draw:name="f9" draw:formula="48149 / ?f6"/><draw:equation draw:name="f10" draw:formula="0 / ?f7"/><draw:equation draw:name="f11" draw:formula="93154 / ?f7"/></draw:enhanced-geometry></draw:custom-shape><draw:custom-shape draw:name="Shape 4254" draw:style-name="gr2" draw:text-style-name="P26" svg:width="0.1cm" svg:height="0.255cm" svg:x="1.169cm" svg:y="0.016cm"><text:p/><draw:enhanced-geometry svg:viewBox="0 0 35862 91943" draw:text-areas="?f8 ?f10 ?f9 ?f11" draw:type="non-primitive" draw:enhanced-path="M 0 0 L 9953 825 C 17574 2349 22146 5397 25194 10065 29766 14637 31290 19208 31290 23780 31290 28352 29766 32924 26718 35972 25194 40544 20622 43592 14525 45116 22146 46640 26718 48165 29766 51212 34338 55784 35862 60356 35862 66452 35862 71024 34338 75596 31290 80264 28241 84836 25194 87884 19097 89408 L 0 91943 0 86236 14525 81788 C 19097 78644 20622 74072 20622 67976 20622 64928 19097 60356 17574 57308 16050 54260 11478 51212 8430 49688 L 0 48165 0 41231 6906 40544 C 9953 39020 13002 35972 14525 32924 16050 29876 16050 26828 16050 23780 16050 17684 14525 13112 9953 10065 L 0 671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62"/><draw:equation draw:name="f7" draw:formula="?f4 / 91943"/><draw:equation draw:name="f8" draw:formula="0 / ?f6"/><draw:equation draw:name="f9" draw:formula="35862 / ?f6"/><draw:equation draw:name="f10" draw:formula="0 / ?f7"/><draw:equation draw:name="f11" draw:formula="91943 / ?f7"/></draw:enhanced-geometry></draw:custom-shape><draw:custom-shape draw:name="Shape 4255" draw:style-name="gr2" draw:text-style-name="P26" svg:width="0.066cm" svg:height="0.105cm" svg:x="1.305cm" svg:y="0.171cm"><text:p/><draw:enhanced-geometry svg:viewBox="0 0 23669 37765" draw:text-areas="?f8 ?f10 ?f9 ?f11" draw:type="non-primitive" draw:enhanced-path="M 23669 0 L 23669 4636 21336 5666 C 18288 7190 15240 8714 13716 11762 12192 13286 12192 16429 12192 19477 12192 22525 12192 25573 15240 27097 16764 28621 18288 30145 21336 30145 L 23669 29115 23669 35636 22860 36241 C 19812 37765 16764 37765 15240 37765 10668 37765 6096 36241 3048 33193 1524 30145 0 27097 0 21001 0 17953 0 16429 1524 13286 3048 10238 6096 7190 10668 5666 L 236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37765"/><draw:equation draw:name="f8" draw:formula="0 / ?f6"/><draw:equation draw:name="f9" draw:formula="23669 / ?f6"/><draw:equation draw:name="f10" draw:formula="0 / ?f7"/><draw:equation draw:name="f11" draw:formula="37765 / ?f7"/></draw:enhanced-geometry></draw:custom-shape><draw:custom-shape draw:name="Shape 4256" draw:style-name="gr2" draw:text-style-name="P26" svg:width="0.057cm" svg:height="0.063cm" svg:x="1.316cm" svg:y="0.095cm"><text:p/><draw:enhanced-geometry svg:viewBox="0 0 20622 22250" draw:text-areas="?f8 ?f10 ?f9 ?f11" draw:type="non-primitive" draw:enhanced-path="M 20622 0 L 20622 4231 19812 3962 C 18288 3962 15240 5486 13716 7010 12192 8534 12192 10058 12192 11582 L 12192 16154 C 12192 17678 10668 19202 10668 20726 9144 22250 7620 22250 6096 22250 4572 22250 3048 22250 1524 20726 0 19202 0 17678 0 16154 0 11582 1524 8534 6096 3962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2250"/><draw:equation draw:name="f8" draw:formula="0 / ?f6"/><draw:equation draw:name="f9" draw:formula="20622 / ?f6"/><draw:equation draw:name="f10" draw:formula="0 / ?f7"/><draw:equation draw:name="f11" draw:formula="22250 / ?f7"/></draw:enhanced-geometry></draw:custom-shape><draw:custom-shape draw:name="Shape 4257" draw:style-name="gr2" draw:text-style-name="P26" svg:width="0.094cm" svg:height="0.182cm" svg:x="1.372cm" svg:y="0.093cm"><text:p/><draw:enhanced-geometry svg:viewBox="0 0 34338 65627" draw:text-areas="?f8 ?f10 ?f9 ?f11" draw:type="non-primitive" draw:enhanced-path="M 2238 0 C 8335 0 13002 1524 16050 3048 19098 4572 20622 6096 22146 9144 22146 12192 23670 15240 23670 21336 L 23670 42767 C 23670 48863 23670 53435 23670 54959 23670 56483 23670 56483 25194 58007 25194 58007 25194 58007 26718 58007 26718 58007 28242 58007 28242 58007 29766 56483 31290 56483 34338 53435 L 34338 56483 C 28242 62579 23670 65627 19098 65627 16050 65627 14526 65627 13002 64103 11478 62579 11478 59531 11478 54959 7620 58007 4929 59912 3012 61246 L 0 63498 0 56977 11478 51911 11478 27432 0 32498 0 27862 11478 22860 11478 19812 C 11478 13716 9954 10668 8335 7620 L 0 4842 0 610 22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65627"/><draw:equation draw:name="f8" draw:formula="0 / ?f6"/><draw:equation draw:name="f9" draw:formula="34338 / ?f6"/><draw:equation draw:name="f10" draw:formula="0 / ?f7"/><draw:equation draw:name="f11" draw:formula="65627 / ?f7"/></draw:enhanced-geometry></draw:custom-shape><draw:custom-shape draw:name="Shape 4258" draw:style-name="gr2" draw:text-style-name="P26" svg:width="0.128cm" svg:height="0.177cm" svg:x="1.468cm" svg:y="0.093cm"><text:p/><draw:enhanced-geometry svg:viewBox="0 0 45815 64103" draw:text-areas="?f8 ?f10 ?f9 ?f11" draw:type="non-primitive" draw:enhanced-path="M 18288 0 L 21336 0 21336 15335 C 27432 4572 32099 0 38195 0 39719 0 41243 1524 44291 3048 45815 4572 45815 6096 45815 7620 45815 10763 45815 12287 44291 13811 42767 15335 42767 15335 41243 15335 39719 15335 36671 13811 35147 12287 33623 10763 32099 9144 30480 9144 30480 9144 28956 9144 27432 10763 25908 12287 24384 16859 21336 21431 L 21336 50387 C 21336 53435 21336 56483 22860 58007 22860 59531 24384 59531 25908 61055 25908 62579 28956 62579 30480 62579 L 30480 64103 0 64103 0 62579 C 3048 62579 6096 62579 6096 61055 7620 59531 9144 59531 9144 58007 9144 56483 9144 54959 9144 50387 L 9144 26003 C 9144 18383 9144 13811 9144 12287 9144 10763 7620 9144 7620 9144 6096 9144 6096 7620 4572 7620 3048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4259" draw:style-name="gr2" draw:text-style-name="P26" svg:width="0.004cm" svg:height="0.003cm" svg:x="1.679cm" svg:y="0.123cm"><text:p/><draw:enhanced-geometry svg:viewBox="0 0 1524 0" draw:text-areas="?f8 ?f10 ?f9 ?f10" draw:type="non-primitive" draw:enhanced-path="M 1524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draw:name="Shape 4260" draw:style-name="gr2" draw:text-style-name="P26" svg:width="0.101cm" svg:height="0.276cm" svg:x="1.6cm" svg:y="0cm"><text:p/><draw:enhanced-geometry svg:viewBox="0 0 36624 99251" draw:text-areas="?f8 ?f10 ?f9 ?f11" draw:type="non-primitive" draw:enhanced-path="M 18288 0 L 21336 0 21336 45815 C 24384 42005 27813 38957 31242 36862 L 36624 35103 36624 43553 35052 42767 C 33528 42767 30480 42767 28956 44291 27432 45815 24384 47339 21336 50387 L 21336 87058 C 24384 90107 25908 91630 28956 93155 32004 94679 33528 94679 36576 94679 L 36624 94651 36624 97280 32004 99251 C 28956 99251 24384 99251 21336 97727 18288 96202 13716 94679 9144 91630 L 9144 26003 C 9144 18383 9144 13811 9144 12287 9144 10668 9144 9144 7620 9144 7620 9144 6096 7620 6096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99251"/><draw:equation draw:name="f8" draw:formula="0 / ?f6"/><draw:equation draw:name="f9" draw:formula="36624 / ?f6"/><draw:equation draw:name="f10" draw:formula="0 / ?f7"/><draw:equation draw:name="f11" draw:formula="99251 / ?f7"/></draw:enhanced-geometry></draw:custom-shape><draw:custom-shape draw:name="Shape 4261" draw:style-name="gr2" draw:text-style-name="P26" svg:width="0.077cm" svg:height="0.177cm" svg:x="1.7cm" svg:y="0.093cm"><text:p/><draw:enhanced-geometry svg:viewBox="0 0 27480 63656" draw:text-areas="?f8 ?f10 ?f9 ?f11" draw:type="non-primitive" draw:enhanced-path="M 4524 0 C 10620 0 16812 3048 21384 7620 25956 13716 27480 21336 27480 30480 27480 41148 24432 50292 16812 56483 L 0 63656 0 61028 10620 54959 C 13668 50292 15288 42672 15288 33528 15288 25908 13668 19812 10620 15240 L 0 9930 0 1479 4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3656"/><draw:equation draw:name="f8" draw:formula="0 / ?f6"/><draw:equation draw:name="f9" draw:formula="27480 / ?f6"/><draw:equation draw:name="f10" draw:formula="0 / ?f7"/><draw:equation draw:name="f11" draw:formula="63656 / ?f7"/></draw:enhanced-geometry></draw:custom-shape><draw:custom-shape draw:name="Shape 4262" draw:style-name="gr2" draw:text-style-name="P26" svg:width="0.085cm" svg:height="0.182cm" svg:x="1.803cm" svg:y="0.093cm"><text:p/><draw:enhanced-geometry svg:viewBox="0 0 30528 65627" draw:text-areas="?f8 ?f10 ?f9 ?f11" draw:type="non-primitive" draw:enhanced-path="M 30480 0 L 30528 9 30528 5266 28956 4572 C 25908 4572 24384 4572 21336 6096 18288 7620 16764 10668 15240 13716 13716 18288 12192 22860 12192 27432 12192 36576 15240 44291 18288 51911 L 30528 59255 30528 65613 30480 65627 C 21336 65627 13716 62579 7620 54959 3048 48863 0 41243 0 33528 0 27432 1524 21336 4572 16764 7620 10668 12192 6096 16764 4572 21336 1524 25908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27"/><draw:equation draw:name="f8" draw:formula="0 / ?f6"/><draw:equation draw:name="f9" draw:formula="30528 / ?f6"/><draw:equation draw:name="f10" draw:formula="0 / ?f7"/><draw:equation draw:name="f11" draw:formula="65627 / ?f7"/></draw:enhanced-geometry></draw:custom-shape><draw:custom-shape draw:name="Shape 4263" draw:style-name="gr2" draw:text-style-name="P26" svg:width="0.085cm" svg:height="0.182cm" svg:x="1.887cm" svg:y="0.093cm"><text:p/><draw:enhanced-geometry svg:viewBox="0 0 30528 65605" draw:text-areas="?f8 ?f10 ?f9 ?f11" draw:type="non-primitive" draw:enhanced-path="M 0 0 L 13942 2468 C 17955 4182 21384 6849 24432 10659 29003 16756 30528 24375 30528 31996 30528 36568 30528 42759 27480 48855 24432 53427 21384 57999 15288 61047 L 0 65605 0 59246 3000 61047 C 7572 61047 12240 59523 13764 54951 16812 51903 18336 45807 18336 36568 18336 25899 16812 16756 12240 10659 L 0 525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05"/><draw:equation draw:name="f8" draw:formula="0 / ?f6"/><draw:equation draw:name="f9" draw:formula="30528 / ?f6"/><draw:equation draw:name="f10" draw:formula="0 / ?f7"/><draw:equation draw:name="f11" draw:formula="65605 / ?f7"/></draw:enhanced-geometry></draw:custom-shape><draw:custom-shape draw:name="Shape 4264" draw:style-name="gr2" draw:text-style-name="P26" svg:width="0.119cm" svg:height="0.182cm" svg:x="2.002cm" svg:y="0.093cm"><text:p/><draw:enhanced-geometry svg:viewBox="0 0 42767 65627" draw:text-areas="?f8 ?f10 ?f9 ?f11" draw:type="non-primitive" draw:enhanced-path="M 18383 0 C 21431 0 24479 0 27527 1524 30575 3048 32099 3048 32099 3048 33623 3048 33623 3048 35147 3048 35147 1524 35147 1524 36671 0 L 38195 0 38195 21336 36671 21336 C 33623 15240 32099 10668 29051 7620 26003 6096 22955 4572 18383 4572 15335 4572 12287 6096 10763 7620 7715 9144 7715 10668 7715 12192 7715 15240 7715 16764 9239 18288 10763 21336 13811 22860 18383 24384 L 27527 28956 C 38195 33528 42767 39624 42767 47244 42767 51911 39719 56483 35147 61055 30575 64103 26003 65627 21431 65627 16859 65627 12287 65627 7715 64103 6096 62579 4572 62579 3048 62579 3048 62579 1524 64103 1524 65627 L 0 65627 0 44196 1524 44196 C 1524 50292 4572 53435 7715 56483 12287 59531 16859 61055 19907 61055 24479 61055 26003 59531 29051 58007 30575 56483 32099 54959 32099 51911 32099 48768 30575 45720 29051 44196 26003 42672 21431 39624 15335 36576 9239 33528 4572 30480 3048 27432 0 25908 0 21336 0 18288 0 13716 1524 9144 4572 4572 9239 1524 13811 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65627"/><draw:equation draw:name="f8" draw:formula="0 / ?f6"/><draw:equation draw:name="f9" draw:formula="42767 / ?f6"/><draw:equation draw:name="f10" draw:formula="0 / ?f7"/><draw:equation draw:name="f11" draw:formula="65627 / ?f7"/></draw:enhanced-geometry></draw:custom-shape><draw:custom-shape draw:name="Shape 4265" draw:style-name="gr2" draw:text-style-name="P26" svg:width="0.066cm" svg:height="0.105cm" svg:x="2.147cm" svg:y="0.173cm"><text:p/><draw:enhanced-geometry svg:viewBox="0 0 23670 37433" draw:text-areas="?f8 ?f10 ?f9 ?f11" draw:type="non-primitive" draw:enhanced-path="M 23670 0 L 23670 4977 22955 5334 C 19812 6858 16764 8382 15240 11430 13716 12954 12192 16097 12192 19145 12192 22193 13716 25241 15240 26765 18288 28289 19812 29813 22955 29813 L 23670 29456 23670 35443 22955 35909 C 21431 37433 18288 37433 15240 37433 10668 37433 7620 35909 4572 32861 1524 29813 0 26765 0 20669 0 17621 1524 16097 3048 12954 4572 9906 7620 6858 12192 5334 L 23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7433"/><draw:equation draw:name="f8" draw:formula="0 / ?f6"/><draw:equation draw:name="f9" draw:formula="23670 / ?f6"/><draw:equation draw:name="f10" draw:formula="0 / ?f7"/><draw:equation draw:name="f11" draw:formula="37433 / ?f7"/></draw:enhanced-geometry></draw:custom-shape><draw:custom-shape draw:name="Shape 4266" draw:style-name="gr2" draw:text-style-name="P26" svg:width="0.057cm" svg:height="0.061cm" svg:x="2.155cm" svg:y="0.095cm"><text:p/><draw:enhanced-geometry svg:viewBox="0 0 20622 21901" draw:text-areas="?f8 ?f10 ?f9 ?f11" draw:type="non-primitive" draw:enhanced-path="M 20622 0 L 20622 4011 15240 6661 C 13716 8185 12192 9709 12192 11233 L 12192 15805 C 12192 17329 12192 18853 10668 20377 10668 21901 9144 21901 6096 21901 4572 21901 3048 21901 3048 20377 1524 18853 0 17329 0 15805 0 11233 3048 8185 6096 3613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1901"/><draw:equation draw:name="f8" draw:formula="0 / ?f6"/><draw:equation draw:name="f9" draw:formula="20622 / ?f6"/><draw:equation draw:name="f10" draw:formula="0 / ?f7"/><draw:equation draw:name="f11" draw:formula="21901 / ?f7"/></draw:enhanced-geometry></draw:custom-shape><draw:custom-shape draw:name="Shape 4267" draw:style-name="gr2" draw:text-style-name="P26" svg:width="0.094cm" svg:height="0.182cm" svg:x="2.212cm" svg:y="0.093cm"><text:p/><draw:enhanced-geometry svg:viewBox="0 0 34338 65627" draw:text-areas="?f8 ?f10 ?f9 ?f11" draw:type="non-primitive" draw:enhanced-path="M 3858 0 C 8430 0 13002 1524 17574 3048 19098 4572 22146 6096 23670 9144 23670 12192 23670 15240 23670 21336 L 23670 42767 C 23670 48863 23670 53435 25194 54959 25194 56483 25194 56483 25194 58007 26718 58007 26718 58007 28242 58007 28242 58007 28242 58007 29766 58007 29766 56483 32814 56483 34338 53435 L 34338 56483 C 29766 62579 25194 65627 19098 65627 17574 65627 16050 65627 14526 64103 13002 62579 11478 59531 11478 54959 8430 58007 5763 59912 3667 61246 L 0 63637 0 57650 11478 51911 11478 27432 0 33171 0 28194 11478 22860 11478 19812 C 11478 13716 11478 10668 9954 7620 6906 6096 5382 4572 810 4572 L 0 4971 0 959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65627"/><draw:equation draw:name="f8" draw:formula="0 / ?f6"/><draw:equation draw:name="f9" draw:formula="34338 / ?f6"/><draw:equation draw:name="f10" draw:formula="0 / ?f7"/><draw:equation draw:name="f11" draw:formula="65627 / ?f7"/></draw:enhanced-geometry></draw:custom-shape><draw:custom-shape draw:name="Shape 4268" draw:style-name="gr2" draw:text-style-name="P26" svg:width="0.077cm" svg:height="0.181cm" svg:x="2.417cm" svg:y="0.093cm"><text:p/><draw:enhanced-geometry svg:viewBox="0 0 27527 65308" draw:text-areas="?f8 ?f10 ?f9 ?f11" draw:type="non-primitive" draw:enhanced-path="M 27527 0 L 27527 4906 18383 8825 C 13811 14921 12287 21017 12287 30161 12287 39305 13811 45401 18383 49973 L 27527 55759 27527 64800 24479 65308 C 18383 65308 12287 62260 7620 56164 1524 51592 0 43877 0 34733 0 25589 3048 17969 7620 10349 10716 6539 13787 3872 17228 2157 L 275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5308"/><draw:equation draw:name="f8" draw:formula="0 / ?f6"/><draw:equation draw:name="f9" draw:formula="27527 / ?f6"/><draw:equation draw:name="f10" draw:formula="0 / ?f7"/><draw:equation draw:name="f11" draw:formula="65308 / ?f7"/></draw:enhanced-geometry></draw:custom-shape><draw:custom-shape draw:name="Shape 4269" draw:style-name="gr2" draw:text-style-name="P26" svg:width="0.101cm" svg:height="0.276cm" svg:x="2.494cm" svg:y="0cm"><text:p/><draw:enhanced-geometry svg:viewBox="0 0 36671 99251" draw:text-areas="?f8 ?f10 ?f9 ?f11" draw:type="non-primitive" draw:enhanced-path="M 24384 0 L 27432 0 27432 73247 C 27432 80867 27432 85535 27432 87058 27432 88583 28956 90107 28956 90107 30480 91630 30480 91630 32004 91630 32004 91630 33623 91630 35147 90107 L 36671 91630 18288 99251 15240 99251 15240 90107 C 12192 93155 9144 96202 6096 97727 L 0 98743 0 89702 3048 91630 C 7620 91630 10668 90107 15240 85535 L 15240 54959 C 15240 51911 13716 48863 12192 45815 10668 42767 9144 41243 7620 39719 4572 38195 3048 38195 1524 38195 L 0 38848 0 33943 1524 33623 C 7620 33623 12192 35147 15240 39719 L 15240 26003 C 15240 18383 15240 13811 15240 12287 13716 10668 13716 9144 13716 9144 12192 9144 12192 7620 10668 7620 9144 7620 9144 9144 6096 9144 L 6096 762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9251"/><draw:equation draw:name="f8" draw:formula="0 / ?f6"/><draw:equation draw:name="f9" draw:formula="36671 / ?f6"/><draw:equation draw:name="f10" draw:formula="0 / ?f7"/><draw:equation draw:name="f11" draw:formula="99251 / ?f7"/></draw:enhanced-geometry></draw:custom-shape><draw:custom-shape draw:name="Shape 4270" draw:style-name="gr2" draw:text-style-name="P26" svg:width="0.066cm" svg:height="0.105cm" svg:x="2.612cm" svg:y="0.173cm"><text:p/><draw:enhanced-geometry svg:viewBox="0 0 23622 37433" draw:text-areas="?f8 ?f10 ?f9 ?f11" draw:type="non-primitive" draw:enhanced-path="M 23622 0 L 23622 4233 21336 5334 C 18288 6858 15240 8382 13716 11430 12192 12954 12192 16002 12192 19050 12192 22098 12192 25241 15240 26765 16764 28289 18288 29813 21336 29813 L 23622 28797 23622 35412 22860 35909 C 19812 37433 18288 37433 15240 37433 10668 37433 6096 35909 4572 32861 1524 29813 0 26765 0 20574 0 17526 0 16002 1524 12954 3048 9906 7620 6858 12192 5334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433"/><draw:equation draw:name="f8" draw:formula="0 / ?f6"/><draw:equation draw:name="f9" draw:formula="23622 / ?f6"/><draw:equation draw:name="f10" draw:formula="0 / ?f7"/><draw:equation draw:name="f11" draw:formula="37433 / ?f7"/></draw:enhanced-geometry></draw:custom-shape><draw:custom-shape draw:name="Shape 4271" draw:style-name="gr2" draw:text-style-name="P26" svg:width="0.057cm" svg:height="0.063cm" svg:x="2.621cm" svg:y="0.095cm"><text:p/><draw:enhanced-geometry svg:viewBox="0 0 20574 22237" draw:text-areas="?f8 ?f10 ?f9 ?f11" draw:type="non-primitive" draw:enhanced-path="M 20574 0 L 20574 4253 13716 6997 C 12192 8521 12192 10045 12192 11569 L 12192 16141 C 12192 17665 10668 19189 10668 20713 9144 22237 7620 22237 6096 22237 4572 22237 3048 22237 1524 20713 0 19189 0 17665 0 16141 0 11569 1524 8521 6096 3949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draw:name="Shape 4272" draw:style-name="gr2" draw:text-style-name="P26" svg:width="0.096cm" svg:height="0.182cm" svg:x="2.678cm" svg:y="0.093cm"><text:p/><draw:enhanced-geometry svg:viewBox="0 0 34385 65627" draw:text-areas="?f8 ?f10 ?f9 ?f11" draw:type="non-primitive" draw:enhanced-path="M 2286 0 C 8382 0 12954 1524 16002 3048 19145 4572 20669 6096 22193 9144 23717 12192 23717 15240 23717 21336 L 23717 42672 C 23717 48768 23717 53435 23717 54959 23717 56483 23717 56483 25241 58007 25241 58007 26765 58007 26765 58007 26765 58007 28289 58007 28289 58007 29813 56483 31337 56483 34385 53435 L 34385 56483 C 28289 62579 23717 65627 19145 65627 16002 65627 14478 65627 12954 64103 11430 62579 11430 59531 11430 54959 8382 58007 5715 59912 3620 61246 L 0 63606 0 56991 11430 51911 11430 27432 C 7620 28956 4953 30099 2858 31051 L 0 32427 0 28194 11430 22860 11430 19812 C 11430 13716 9906 10668 8382 7620 6858 6096 3810 4572 762 4572 L 0 4877 0 623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5627"/><draw:equation draw:name="f8" draw:formula="0 / ?f6"/><draw:equation draw:name="f9" draw:formula="34385 / ?f6"/><draw:equation draw:name="f10" draw:formula="0 / ?f7"/><draw:equation draw:name="f11" draw:formula="65627 / ?f7"/></draw:enhanced-geometry></draw:custom-shape><draw:custom-shape draw:name="Shape 4273" draw:style-name="gr2" draw:text-style-name="P26" svg:width="0.228cm" svg:height="0.267cm" svg:x="2.88cm" svg:y="0.009cm"><text:p/><draw:enhanced-geometry svg:viewBox="0 0 82487 96202" draw:text-areas="?f8 ?f10 ?f9 ?f11" draw:type="non-primitive" draw:enhanced-path="M 47339 0 C 53435 0 61055 1524 67151 4572 68675 6191 70199 6191 71723 6191 71723 6191 73247 6191 74771 4572 74771 3048 76295 1524 76295 0 L 77915 0 79439 32099 77915 32099 C 76295 22955 71723 15335 67151 10763 61055 6191 54959 4572 47339 4572 41243 4572 36671 6191 32099 9239 26003 12287 22860 16859 19812 24479 16764 30575 15240 39719 15240 48863 15240 58007 16764 65627 19812 71723 22860 77819 26003 82486 32099 85535 36671 88583 42767 90107 50387 90107 56483 90107 61055 88583 65627 87058 70199 84011 74771 79439 80963 71723 L 82487 73247 C 77915 80963 73247 87058 67151 90107 61055 94679 53435 96202 45815 96202 30575 96202 18288 90107 9144 79439 3048 70199 0 61055 0 48863 0 39719 3048 32099 6096 24479 10668 16859 16764 10763 24384 6191 30575 1524 38195 0 473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87"/><draw:equation draw:name="f7" draw:formula="?f4 / 96202"/><draw:equation draw:name="f8" draw:formula="0 / ?f6"/><draw:equation draw:name="f9" draw:formula="82487 / ?f6"/><draw:equation draw:name="f10" draw:formula="0 / ?f7"/><draw:equation draw:name="f11" draw:formula="96202 / ?f7"/></draw:enhanced-geometry></draw:custom-shape><draw:custom-shape draw:name="Shape 4274" draw:style-name="gr2" draw:text-style-name="P26" svg:width="0.128cm" svg:height="0.177cm" svg:x="3.129cm" svg:y="0.093cm"><text:p/><draw:enhanced-geometry svg:viewBox="0 0 45815 64103" draw:text-areas="?f8 ?f10 ?f9 ?f11" draw:type="non-primitive" draw:enhanced-path="M 18383 0 L 21431 0 21431 15240 C 26003 4572 32099 0 36671 0 39719 0 41243 1524 42767 3048 45815 4572 45815 6096 45815 7620 45815 10668 45815 12192 44291 13716 42767 15240 41243 15240 39719 15240 39719 15240 36671 13716 35147 12192 33623 10668 32099 9144 30575 9144 30575 9144 29051 9144 27527 10668 26003 12192 24479 16764 21431 21336 L 21431 50292 C 21431 53435 21431 56483 22955 58007 22955 59531 24479 59531 26003 61055 26003 62579 29051 62579 30575 62579 L 30575 64103 0 64103 0 62579 C 3048 62579 4572 62579 6191 61055 7715 59531 9239 59531 9239 58007 9239 56483 9239 54959 9239 50292 L 9239 25908 C 9239 18288 9239 13716 9239 12192 9239 10668 7715 9144 7715 9144 6191 9144 6191 7620 4572 7620 3048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4275" draw:style-name="gr2" draw:text-style-name="P26" svg:width="0.188cm" svg:height="0.177cm" svg:x="3.261cm" svg:y="0.099cm"><text:p/><draw:enhanced-geometry svg:viewBox="0 0 67246 64103" draw:text-areas="?f8 ?f10 ?f9 ?f11" draw:type="non-primitive" draw:enhanced-path="M 0 0 L 21431 0 21431 42672 C 21431 47244 22955 51911 24479 53435 26003 54959 29051 56483 32099 56483 33623 56483 35147 56483 38195 54959 39719 53435 42767 50387 45815 47244 L 45815 12192 C 45815 7620 45815 6096 44291 4572 42767 3048 41243 1524 36671 1524 L 36671 0 58007 0 58007 38100 C 58007 45720 58007 50387 59531 51911 59531 53435 59531 54959 61151 54959 61151 56483 62674 56483 62674 56483 64198 56483 65723 56483 67246 54959 L 67246 56483 48863 64103 45815 64103 45815 51911 C 41243 56483 36671 61055 33623 62579 32099 64103 29051 64103 26003 64103 21431 64103 18383 62579 16859 61055 13811 59531 12287 56483 10763 53435 10763 50387 9144 45720 9144 39624 L 9144 12192 C 9144 9144 9144 6096 9144 6096 7620 4572 7620 3048 6096 3048 4572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6"/><draw:equation draw:name="f7" draw:formula="?f4 / 64103"/><draw:equation draw:name="f8" draw:formula="0 / ?f6"/><draw:equation draw:name="f9" draw:formula="67246 / ?f6"/><draw:equation draw:name="f10" draw:formula="0 / ?f7"/><draw:equation draw:name="f11" draw:formula="64103 / ?f7"/></draw:enhanced-geometry></draw:custom-shape><draw:custom-shape draw:name="Shape 4276" draw:style-name="gr2" draw:text-style-name="P26" svg:width="0.158cm" svg:height="0.174cm" svg:x="3.461cm" svg:y="0.099cm"><text:p/><draw:enhanced-geometry svg:viewBox="0 0 56483 62579" draw:text-areas="?f8 ?f10 ?f9 ?f11" draw:type="non-primitive" draw:enhanced-path="M 4572 0 L 56483 0 56483 3048 16764 58007 38100 58007 C 44291 58007 47339 58007 48863 56483 50387 56483 51911 54959 53435 51911 54959 50387 54959 47244 54959 42672 L 56483 42672 56483 62579 0 62579 0 59531 39719 4572 21336 4572 C 16764 4572 13716 4572 12192 6096 10668 6096 9144 7620 9144 9144 7620 10668 6096 13716 6096 16764 L 4572 16764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3"/><draw:equation draw:name="f7" draw:formula="?f4 / 62579"/><draw:equation draw:name="f8" draw:formula="0 / ?f6"/><draw:equation draw:name="f9" draw:formula="56483 / ?f6"/><draw:equation draw:name="f10" draw:formula="0 / ?f7"/><draw:equation draw:name="f11" draw:formula="62579 / ?f7"/></draw:enhanced-geometry></draw:custom-shape><draw:custom-shape draw:name="Shape 4277" draw:style-name="gr2" draw:text-style-name="P26" svg:width="0.17cm" svg:height="0.267cm" svg:x="3.745cm" svg:y="0.009cm"><text:p/><draw:enhanced-geometry svg:viewBox="0 0 61055 96202" draw:text-areas="?f8 ?f10 ?f9 ?f11" draw:type="non-primitive" draw:enhanced-path="M 27432 0 C 32004 0 38195 1524 42767 4572 45815 6096 47339 6096 48863 6096 50387 6096 50387 6096 51911 4572 51911 4572 53435 3048 53435 0 L 54959 0 54959 32099 53435 32099 C 51911 26003 50387 21431 48863 16859 47339 13811 44291 10763 39719 7620 36576 6096 32004 4572 27432 4572 22860 4572 19812 6096 16764 9239 13716 12287 12192 15335 12192 18383 12192 21431 13716 24479 15240 27527 16764 30575 24384 35147 33528 41243 42767 45815 47339 48863 50387 51911 54959 53435 56483 56483 58007 59531 59531 64103 61055 67151 61055 70199 61055 77819 58007 84011 53435 88583 47339 93155 39719 96202 32004 96202 28956 96202 25908 96202 24384 96202 22860 94679 19812 94679 15240 93155 10668 91630 7620 90107 7620 90107 6096 90107 4572 90107 4572 91630 3048 91630 3048 93155 3048 96202 L 1524 96202 1524 64103 3048 64103 C 4572 71723 6096 76295 7620 79343 9144 82486 12192 85535 16764 88583 21336 90107 25908 91630 30480 91630 36576 91630 41243 90107 44291 87058 47339 84011 48863 80867 48863 76295 48863 73247 48863 71723 47339 68675 45815 67151 44291 64103 41243 62579 39719 61055 35052 58007 27432 53435 19812 50387 13716 45815 10668 44291 7620 41243 4572 38195 3048 35147 1524 32099 0 29051 0 24479 0 18383 3048 12287 7620 7620 12192 3048 19812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6202"/><draw:equation draw:name="f8" draw:formula="0 / ?f6"/><draw:equation draw:name="f9" draw:formula="61055 / ?f6"/><draw:equation draw:name="f10" draw:formula="0 / ?f7"/><draw:equation draw:name="f11" draw:formula="96202 / ?f7"/></draw:enhanced-geometry></draw:custom-shape><draw:custom-shape draw:name="Shape 4278" draw:style-name="gr2" draw:text-style-name="P26" svg:width="0.066cm" svg:height="0.105cm" svg:x="3.949cm" svg:y="0.173cm"><text:p/><draw:enhanced-geometry svg:viewBox="0 0 23670 37433" draw:text-areas="?f8 ?f10 ?f9 ?f11" draw:type="non-primitive" draw:enhanced-path="M 23670 0 L 23670 4977 22955 5334 C 19907 6858 16859 8382 15240 11430 13716 12954 12192 16002 12192 19050 12192 22098 13716 25241 15240 26765 18383 28289 19907 29813 22955 29813 L 23670 29456 23670 35497 22955 35909 C 21431 37433 18383 37433 15240 37433 10668 37433 7620 35909 4572 32861 1524 29813 0 26765 0 20574 0 17526 1524 16002 3048 12954 4572 9906 7620 6858 12192 5334 L 23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7433"/><draw:equation draw:name="f8" draw:formula="0 / ?f6"/><draw:equation draw:name="f9" draw:formula="23670 / ?f6"/><draw:equation draw:name="f10" draw:formula="0 / ?f7"/><draw:equation draw:name="f11" draw:formula="37433 / ?f7"/></draw:enhanced-geometry></draw:custom-shape><draw:custom-shape draw:name="Shape 4279" draw:style-name="gr2" draw:text-style-name="P26" svg:width="0.057cm" svg:height="0.061cm" svg:x="3.956cm" svg:y="0.095cm"><text:p/><draw:enhanced-geometry svg:viewBox="0 0 20622 21901" draw:text-areas="?f8 ?f10 ?f9 ?f11" draw:type="non-primitive" draw:enhanced-path="M 20622 0 L 20622 4017 15335 6661 C 13811 8185 12192 9709 12192 11233 L 12192 15805 C 12192 17329 12192 18853 10668 20377 10668 21901 9144 21901 6096 21901 4572 21901 3048 21901 3048 20377 1524 18853 0 17329 0 15805 0 11233 3048 8185 6096 3613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1901"/><draw:equation draw:name="f8" draw:formula="0 / ?f6"/><draw:equation draw:name="f9" draw:formula="20622 / ?f6"/><draw:equation draw:name="f10" draw:formula="0 / ?f7"/><draw:equation draw:name="f11" draw:formula="21901 / ?f7"/></draw:enhanced-geometry></draw:custom-shape><draw:custom-shape draw:name="Shape 4280" draw:style-name="gr2" draw:text-style-name="P26" svg:width="0.094cm" svg:height="0.182cm" svg:x="4.015cm" svg:y="0.093cm"><text:p/><draw:enhanced-geometry svg:viewBox="0 0 34338 65627" draw:text-areas="?f8 ?f10 ?f9 ?f11" draw:type="non-primitive" draw:enhanced-path="M 3858 0 C 8430 0 13002 1524 17574 3048 19098 4572 22146 6096 23670 9144 23670 12192 23670 15240 23670 21336 L 23670 42672 C 23670 48768 23670 53435 25194 54959 25194 56483 25194 56483 25194 58007 26718 58007 26718 58007 28242 58007 28242 58007 28242 58007 29766 58007 29766 56483 32814 56483 34338 53435 L 34338 56483 C 29766 62579 25194 65627 19098 65627 17574 65627 16050 65627 14526 64103 13002 62579 11478 59531 11478 54959 8430 58007 6144 59912 4239 61246 L 0 63691 0 57650 11478 51911 11478 27432 0 33171 0 28194 11478 22860 11478 19812 C 11478 13716 11478 10668 9954 7620 6906 6096 5382 4572 810 4572 L 0 4977 0 959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65627"/><draw:equation draw:name="f8" draw:formula="0 / ?f6"/><draw:equation draw:name="f9" draw:formula="34338 / ?f6"/><draw:equation draw:name="f10" draw:formula="0 / ?f7"/><draw:equation draw:name="f11" draw:formula="65627 / ?f7"/></draw:enhanced-geometry></draw:custom-shape><draw:custom-shape draw:name="Shape 4281" draw:style-name="gr2" draw:text-style-name="P26" svg:width="0.188cm" svg:height="0.177cm" svg:x="4.113cm" svg:y="0.093cm"><text:p/><draw:enhanced-geometry svg:viewBox="0 0 67246 64103" draw:text-areas="?f8 ?f10 ?f9 ?f11" draw:type="non-primitive" draw:enhanced-path="M 18383 0 L 21431 0 21431 12192 C 29051 4572 35147 0 41243 0 45815 0 48863 1524 50387 3048 53435 4572 54959 7620 56483 10668 58102 13716 58102 18288 58102 22860 L 58102 50292 C 58102 54959 58102 58007 59627 59531 59627 59531 59627 61055 61151 61055 62674 62579 64198 62579 67246 62579 L 67246 64103 36671 64103 36671 62579 38195 62579 C 39719 62579 42767 62579 42767 61055 44291 61055 44291 59531 45815 56483 45815 56483 45815 53435 45815 50292 L 45815 24384 C 45815 18288 44291 13716 44291 12192 42767 9144 39719 7620 36671 7620 32099 7620 26003 10668 21431 16764 L 21431 50292 C 21431 54959 21431 58007 21431 58007 22955 59531 22955 61055 24479 61055 26003 62579 27527 62579 30575 62579 L 30575 64103 0 64103 0 62579 1524 62579 C 4572 62579 6096 61055 7715 59531 9239 58007 9239 54959 9239 50292 L 9239 25908 C 9239 18288 9239 13716 9239 12192 7715 10668 7715 9144 7715 9144 6096 9144 6096 7620 4572 7620 3048 7620 3048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6"/><draw:equation draw:name="f7" draw:formula="?f4 / 64103"/><draw:equation draw:name="f8" draw:formula="0 / ?f6"/><draw:equation draw:name="f9" draw:formula="67246 / ?f6"/><draw:equation draw:name="f10" draw:formula="0 / ?f7"/><draw:equation draw:name="f11" draw:formula="64103 / ?f7"/></draw:enhanced-geometry></draw:custom-shape><draw:custom-shape draw:name="Shape 4282" draw:style-name="gr2" draw:text-style-name="P26" svg:width="0.11cm" svg:height="0.237cm" svg:x="4.306cm" svg:y="0.039cm"><text:p/><draw:enhanced-geometry svg:viewBox="0 0 39719 85439" draw:text-areas="?f8 ?f10 ?f9 ?f11" draw:type="non-primitive" draw:enhanced-path="M 21336 0 L 22860 0 22860 21336 38100 21336 38100 25908 22860 25908 22860 67056 C 22860 71723 22860 74771 24384 76295 25908 77819 27432 77819 28956 77819 30480 77819 32004 77819 33528 76295 35052 76295 35052 74771 36576 73247 L 39719 73247 C 38100 77819 35052 80867 32004 82391 28956 83915 25908 85439 22860 85439 21336 85439 18288 85439 16764 83915 15240 82391 13716 80867 12192 79343 10668 76295 10668 73247 10668 68580 L 10668 25908 0 25908 0 24384 C 3048 22860 6096 21336 7620 18288 10668 16764 13716 13716 16764 9144 16764 7620 18288 4572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5439"/><draw:equation draw:name="f8" draw:formula="0 / ?f6"/><draw:equation draw:name="f9" draw:formula="39719 / ?f6"/><draw:equation draw:name="f10" draw:formula="0 / ?f7"/><draw:equation draw:name="f11" draw:formula="85439 / ?f7"/></draw:enhanced-geometry></draw:custom-shape><draw:custom-shape draw:name="Shape 4283" draw:style-name="gr2" draw:text-style-name="P26" svg:width="0.066cm" svg:height="0.105cm" svg:x="4.424cm" svg:y="0.173cm"><text:p/><draw:enhanced-geometry svg:viewBox="0 0 23622 37433" draw:text-areas="?f8 ?f10 ?f9 ?f11" draw:type="non-primitive" draw:enhanced-path="M 23622 0 L 23622 4318 21336 5334 C 18288 6858 15240 8382 13716 11430 12192 12954 12192 16002 12192 19050 12192 22098 12192 25241 15240 26765 16764 28289 18288 29813 21336 29813 L 23622 28797 23622 35338 22860 35909 C 19812 37433 16764 37433 15240 37433 10668 37433 6096 35909 4572 32861 1524 29813 0 26765 0 20574 0 17526 0 16002 1524 12954 3048 9906 6096 6858 12192 5334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433"/><draw:equation draw:name="f8" draw:formula="0 / ?f6"/><draw:equation draw:name="f9" draw:formula="23622 / ?f6"/><draw:equation draw:name="f10" draw:formula="0 / ?f7"/><draw:equation draw:name="f11" draw:formula="37433 / ?f7"/></draw:enhanced-geometry></draw:custom-shape><draw:custom-shape draw:name="Shape 4284" draw:style-name="gr2" draw:text-style-name="P26" svg:width="0.057cm" svg:height="0.063cm" svg:x="4.433cm" svg:y="0.095cm"><text:p/><draw:enhanced-geometry svg:viewBox="0 0 20574 22237" draw:text-areas="?f8 ?f10 ?f9 ?f11" draw:type="non-primitive" draw:enhanced-path="M 20574 0 L 20574 4253 13716 6997 C 12192 8521 12192 10045 12192 11569 L 12192 16141 C 12192 17665 10668 19189 10668 20713 9144 22237 7620 22237 6096 22237 4572 22237 3048 22237 1524 20713 0 19189 0 17665 0 16141 0 11569 1524 8521 6096 3949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237"/><draw:equation draw:name="f8" draw:formula="0 / ?f6"/><draw:equation draw:name="f9" draw:formula="20574 / ?f6"/><draw:equation draw:name="f10" draw:formula="0 / ?f7"/><draw:equation draw:name="f11" draw:formula="22237 / ?f7"/></draw:enhanced-geometry></draw:custom-shape><draw:custom-shape draw:name="Shape 4285" draw:style-name="gr2" draw:text-style-name="P26" svg:width="0.096cm" svg:height="0.182cm" svg:x="4.489cm" svg:y="0.093cm"><text:p/><draw:enhanced-geometry svg:viewBox="0 0 34385 65627" draw:text-areas="?f8 ?f10 ?f9 ?f11" draw:type="non-primitive" draw:enhanced-path="M 2286 0 C 8382 0 12954 1524 16002 3048 19050 4572 20574 6096 22098 9144 22098 12192 23717 15240 23717 21336 L 23717 42672 C 23717 48768 23717 53435 23717 54959 23717 56483 23717 56483 25241 58007 25241 58007 25241 58007 26765 58007 26765 58007 28289 58007 28289 58007 29813 56483 31337 56483 34385 53435 L 34385 56483 C 28289 62579 23717 65627 19050 65627 16002 65627 14478 65627 12954 64103 11430 62579 11430 59531 11430 54959 7620 58007 4953 59912 3048 61246 L 0 63532 0 56991 11430 51911 11430 27432 0 32512 0 28194 11430 22860 11430 19812 C 11430 13716 9906 10668 8382 7620 6858 6096 3810 4572 762 4572 L 0 4877 0 623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5627"/><draw:equation draw:name="f8" draw:formula="0 / ?f6"/><draw:equation draw:name="f9" draw:formula="34385 / ?f6"/><draw:equation draw:name="f10" draw:formula="0 / ?f7"/><draw:equation draw:name="f11" draw:formula="65627 / ?f7"/></draw:enhanced-geometry></draw:custom-shape><draw:custom-shape draw:name="Shape 4286" draw:style-name="gr2" draw:text-style-name="P26" svg:width="0.188cm" svg:height="0.177cm" svg:x="4.59cm" svg:y="0.093cm"><text:p/><draw:enhanced-geometry svg:viewBox="0 0 67151 64103" draw:text-areas="?f8 ?f10 ?f9 ?f11" draw:type="non-primitive" draw:enhanced-path="M 18288 0 L 21336 0 21336 12192 C 28956 4572 35052 0 42767 0 45815 0 48863 1524 50387 3048 53435 4572 54959 7620 56483 10668 58007 13716 58007 18288 58007 22860 L 58007 50292 C 58007 54959 58007 58007 59531 59531 59531 59531 61055 61055 61055 61055 62579 62579 64103 62579 67151 62579 L 67151 64103 36576 64103 36576 62579 38195 62579 C 41243 62579 42767 62579 44291 61055 44291 61055 45815 59531 45815 56483 45815 56483 45815 53435 45815 50292 L 45815 24384 C 45815 18288 45815 13716 44291 12192 42767 9144 39719 7620 36576 7620 32004 7620 25908 10668 21336 16764 L 21336 50292 C 21336 54959 21336 58007 22860 58007 22860 59531 22860 61055 24384 61055 25908 62579 27432 62579 30480 62579 L 30480 64103 0 64103 0 62579 1524 62579 C 4572 62579 6096 61055 7620 59531 9144 58007 9144 54959 9144 50292 L 9144 25908 C 9144 18288 9144 13716 9144 12192 9144 10668 7620 9144 7620 9144 7620 9144 6096 7620 4572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103"/><draw:equation draw:name="f8" draw:formula="0 / ?f6"/><draw:equation draw:name="f9" draw:formula="67151 / ?f6"/><draw:equation draw:name="f10" draw:formula="0 / ?f7"/><draw:equation draw:name="f11" draw:formula="64103 / ?f7"/></draw:enhanced-geometry></draw:custom-shape><draw:custom-shape draw:name="Shape 4287" draw:style-name="gr2" draw:text-style-name="P26" svg:width="0.066cm" svg:height="0.105cm" svg:x="4.792cm" svg:y="0.173cm"><text:p/><draw:enhanced-geometry svg:viewBox="0 0 23670 37433" draw:text-areas="?f8 ?f10 ?f9 ?f11" draw:type="non-primitive" draw:enhanced-path="M 23670 0 L 23670 4977 22955 5334 C 18383 6858 16859 8382 15240 11430 13716 12954 12192 16002 12192 19050 12192 22098 13716 25241 15240 26765 16859 28289 19907 29813 21431 29813 L 23670 28818 23670 35443 22955 35909 C 21431 37433 18383 37433 15240 37433 10668 37433 7620 35909 4572 32861 1524 29813 0 26765 0 20574 0 17526 1524 16002 3048 12954 4572 9906 7620 6858 12192 5334 L 23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7433"/><draw:equation draw:name="f8" draw:formula="0 / ?f6"/><draw:equation draw:name="f9" draw:formula="23670 / ?f6"/><draw:equation draw:name="f10" draw:formula="0 / ?f7"/><draw:equation draw:name="f11" draw:formula="37433 / ?f7"/></draw:enhanced-geometry></draw:custom-shape><draw:custom-shape draw:name="Shape 4288" draw:style-name="gr2" draw:text-style-name="P26" svg:width="0.057cm" svg:height="0.063cm" svg:x="4.801cm" svg:y="0.095cm"><text:p/><draw:enhanced-geometry svg:viewBox="0 0 20622 22227" draw:text-areas="?f8 ?f10 ?f9 ?f11" draw:type="non-primitive" draw:enhanced-path="M 20622 0 L 20622 4344 15335 6987 C 13811 8511 12192 10035 12192 11559 L 12192 16131 C 12192 17655 12192 19179 10668 20703 9144 22227 7620 22227 6096 22227 4572 22227 3048 22227 1524 20703 1524 19179 0 17655 0 16131 0 11559 1524 8511 6096 3939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2227"/><draw:equation draw:name="f8" draw:formula="0 / ?f6"/><draw:equation draw:name="f9" draw:formula="20622 / ?f6"/><draw:equation draw:name="f10" draw:formula="0 / ?f7"/><draw:equation draw:name="f11" draw:formula="22227 / ?f7"/></draw:enhanced-geometry></draw:custom-shape><draw:custom-shape draw:name="Shape 4289" draw:style-name="gr2" draw:text-style-name="P26" svg:width="0.094cm" svg:height="0.182cm" svg:x="4.858cm" svg:y="0.093cm"><text:p/><draw:enhanced-geometry svg:viewBox="0 0 34338 65627" draw:text-areas="?f8 ?f10 ?f9 ?f11" draw:type="non-primitive" draw:enhanced-path="M 2334 0 C 8430 0 13002 1524 16050 3048 19098 4572 20622 6096 22146 9144 23670 12192 23670 15240 23670 21336 L 23670 42672 C 23670 48768 23670 53435 23670 54959 25194 56483 25194 56483 25194 58007 25194 58007 26718 58007 26718 58007 28242 58007 28242 58007 29766 58007 29766 56483 31290 56483 34338 53435 L 34338 56483 C 29766 62579 23670 65627 19098 65627 17574 65627 14526 65627 14526 64103 13002 62579 11478 59531 11478 54959 8430 58007 5763 59912 3667 61246 L 0 63637 0 57012 11478 51911 11478 27432 0 33171 0 28194 11478 22860 11478 19812 C 11478 13716 11478 10668 8430 7620 6906 6096 3858 4572 810 4572 L 0 4977 0 633 2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65627"/><draw:equation draw:name="f8" draw:formula="0 / ?f6"/><draw:equation draw:name="f9" draw:formula="34338 / ?f6"/><draw:equation draw:name="f10" draw:formula="0 / ?f7"/><draw:equation draw:name="f11" draw:formula="65627 / ?f7"/></draw:enhanced-geometry></draw:custom-shape></draw:g></text:p>
          </table:table-cell>
          <table:table-cell table:style-name="Tabela2.C11" office:value-type="string">
            <text:p text:style-name="P10"><draw:g text:anchor-type="as-char" svg:y="0cm" draw:z-index="66" draw:name="Group 39342" draw:style-name="gr4"><draw:custom-shape draw:name="Shape 4290" draw:style-name="gr2" draw:text-style-name="P26" svg:width="0.149cm" svg:height="0.258cm" svg:x="0cm" svg:y="0.012cm"><text:p/><draw:enhanced-geometry svg:viewBox="0 0 53483 93155" draw:text-areas="?f8 ?f10 ?f9 ?f11" draw:type="non-primitive" draw:enhanced-path="M 0 0 L 38195 0 53483 2184 53483 6651 41243 4572 C 36671 4572 32099 4572 27527 6096 L 27527 87059 C 33623 88583 38195 88583 41243 88583 L 53483 86533 53483 91306 41243 93155 0 93155 0 91631 3048 91631 C 7620 91631 10668 90107 12192 87059 12192 85535 13716 82487 13716 76295 L 13716 16859 C 13716 10763 12192 6096 10668 4572 9144 3048 6096 1524 3048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83"/><draw:equation draw:name="f7" draw:formula="?f4 / 93155"/><draw:equation draw:name="f8" draw:formula="0 / ?f6"/><draw:equation draw:name="f9" draw:formula="53483 / ?f6"/><draw:equation draw:name="f10" draw:formula="0 / ?f7"/><draw:equation draw:name="f11" draw:formula="93155 / ?f7"/></draw:enhanced-geometry></draw:custom-shape><draw:custom-shape draw:name="Shape 4291" draw:style-name="gr2" draw:text-style-name="P26" svg:width="0.114cm" svg:height="0.248cm" svg:x="0.148cm" svg:y="0.019cm"><text:p/><draw:enhanced-geometry svg:viewBox="0 0 41195 89122" draw:text-areas="?f8 ?f10 ?f9 ?f11" draw:type="non-primitive" draw:enhanced-path="M 0 0 L 16716 2388 C 24431 5531 29003 11627 33575 17723 38147 25343 41195 34487 41195 43631 41195 57347 36623 68015 29003 75635 24431 81017 18693 84851 11811 87339 L 0 89122 0 84349 2619 83910 C 7191 82184 11382 79493 15192 75635 21383 68015 25955 57347 25955 45155 25955 31439 21383 20771 15192 13151 11382 9341 7191 6651 2619 4912 L 0 446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5"/><draw:equation draw:name="f7" draw:formula="?f4 / 89122"/><draw:equation draw:name="f8" draw:formula="0 / ?f6"/><draw:equation draw:name="f9" draw:formula="41195 / ?f6"/><draw:equation draw:name="f10" draw:formula="0 / ?f7"/><draw:equation draw:name="f11" draw:formula="89122 / ?f7"/></draw:enhanced-geometry></draw:custom-shape><draw:custom-shape draw:name="Shape 4292" draw:style-name="gr2" draw:text-style-name="P26" svg:width="0.085cm" svg:height="0.177cm" svg:x="0.293cm" svg:y="0.093cm"><text:p/><draw:enhanced-geometry svg:viewBox="0 0 30575 64103" draw:text-areas="?f8 ?f10 ?f9 ?f11" draw:type="non-primitive" draw:enhanced-path="M 18383 0 L 21431 0 21431 50292 C 21431 54959 21431 56483 21431 58007 22955 59531 22955 61055 24479 61055 26003 62579 27527 62579 30575 62579 L 30575 64103 0 64103 0 62579 C 3048 62579 4572 62579 6096 61055 6096 61055 7620 59531 7620 58007 9144 56483 9144 54959 9144 50292 L 9144 25908 C 9144 18288 9144 13716 9144 12192 7620 10668 7620 9144 7620 9144 6096 9144 6096 7620 4572 7620 3048 7620 3048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draw:name="Shape 4293" draw:style-name="gr2" draw:text-style-name="P26" svg:width="0.043cm" svg:height="0.043cm" svg:x="0.314cm" svg:y="0cm"><text:p/><draw:enhanced-geometry svg:viewBox="0 0 15335 15335" draw:text-areas="?f8 ?f10 ?f9 ?f11" draw:type="non-primitive" draw:enhanced-path="M 7620 0 C 9239 0 12287 1524 12287 1524 13811 3048 15335 6096 15335 7620 15335 9144 13811 12287 12287 13811 12287 15335 9239 15335 7620 15335 6096 15335 3048 15335 1524 13811 0 12287 0 9144 0 7620 0 6096 0 3048 1524 1524 3048 1524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5"/><draw:equation draw:name="f7" draw:formula="?f4 / 15335"/><draw:equation draw:name="f8" draw:formula="0 / ?f6"/><draw:equation draw:name="f9" draw:formula="15335 / ?f6"/><draw:equation draw:name="f10" draw:formula="0 / ?f7"/><draw:equation draw:name="f11" draw:formula="15335 / ?f7"/></draw:enhanced-geometry></draw:custom-shape><draw:custom-shape draw:name="Shape 4294" draw:style-name="gr2" draw:text-style-name="P26" svg:width="0.128cm" svg:height="0.177cm" svg:x="0.386cm" svg:y="0.093cm"><text:p/><draw:enhanced-geometry svg:viewBox="0 0 45815 64103" draw:text-areas="?f8 ?f10 ?f9 ?f11" draw:type="non-primitive" draw:enhanced-path="M 18288 0 L 21336 0 21336 15240 C 25908 4572 32004 0 36671 0 39719 0 41243 1524 42767 3048 44291 4572 45815 6096 45815 7620 45815 10668 44291 12192 44291 13716 42767 15240 41243 15240 39719 15240 38195 15240 36671 13716 35147 12192 32004 10668 30480 9144 30480 9144 28956 9144 28956 9144 27432 10668 25908 12192 22860 16764 21336 21336 L 21336 50292 C 21336 53435 21336 56483 22860 58007 22860 59531 22860 59531 24384 61055 25908 62579 27432 62579 30480 62579 L 30480 64103 0 64103 0 62579 C 3048 62579 4572 62579 6096 61055 7620 59531 7620 59531 9144 58007 9144 56483 9144 54959 9144 50292 L 9144 25908 C 9144 18288 9144 13716 9144 12192 7620 10668 7620 9144 7620 9144 6096 9144 6096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4295" draw:style-name="gr2" draw:text-style-name="P26" svg:width="0.07cm" svg:height="0.175cm" svg:x="0.526cm" svg:y="0.099cm"><text:p/><draw:enhanced-geometry svg:viewBox="0 0 25193 62857" draw:text-areas="?f8 ?f10 ?f9 ?f11" draw:type="non-primitive" draw:enhanced-path="M 25193 0 L 25193 3142 15240 7407 C 13716 10455 10668 15027 10668 19599 L 25193 19599 25193 24171 10668 24171 C 10668 33315 13716 39411 18288 43983 L 25193 47458 25193 62857 7620 54747 C 3048 50175 0 40935 0 31791 0 21123 3048 13503 9144 7407 L 251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62857"/><draw:equation draw:name="f8" draw:formula="0 / ?f6"/><draw:equation draw:name="f9" draw:formula="25193 / ?f6"/><draw:equation draw:name="f10" draw:formula="0 / ?f7"/><draw:equation draw:name="f11" draw:formula="62857 / ?f7"/></draw:enhanced-geometry></draw:custom-shape><draw:custom-shape draw:name="Shape 4296" draw:style-name="gr2" draw:text-style-name="P26" svg:width="0.078cm" svg:height="0.077cm" svg:x="0.596cm" svg:y="0.199cm"><text:p/><draw:enhanced-geometry svg:viewBox="0 0 28242 27527" draw:text-areas="?f8 ?f10 ?f9 ?f11" draw:type="non-primitive" draw:enhanced-path="M 26718 0 L 28242 1524 C 26718 9144 25194 15335 20622 19907 16050 24479 9954 27527 2239 27527 L 0 26494 0 11094 8430 15335 C 13002 15335 16050 13811 19098 12192 22146 10668 25194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7527"/><draw:equation draw:name="f8" draw:formula="0 / ?f6"/><draw:equation draw:name="f9" draw:formula="28242 / ?f6"/><draw:equation draw:name="f10" draw:formula="0 / ?f7"/><draw:equation draw:name="f11" draw:formula="27527 / ?f7"/></draw:enhanced-geometry></draw:custom-shape><draw:custom-shape draw:name="Shape 4297" draw:style-name="gr2" draw:text-style-name="P26" svg:width="0.078cm" svg:height="0.071cm" svg:x="0.596cm" svg:y="0.093cm"><text:p/><draw:enhanced-geometry svg:viewBox="0 0 28242 25908" draw:text-areas="?f8 ?f10 ?f9 ?f11" draw:type="non-primitive" draw:enhanced-path="M 3763 0 C 11478 0 17574 3048 22146 7620 26718 12192 28242 18288 28242 25908 L 0 25908 0 21336 14526 21336 C 14526 16764 14526 15240 13002 12192 11478 10668 9954 7620 8430 6096 5286 6096 3763 4572 714 4572 L 0 4878 0 1737 37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5908"/><draw:equation draw:name="f8" draw:formula="0 / ?f6"/><draw:equation draw:name="f9" draw:formula="28242 / ?f6"/><draw:equation draw:name="f10" draw:formula="0 / ?f7"/><draw:equation draw:name="f11" draw:formula="25908 / ?f7"/></draw:enhanced-geometry></draw:custom-shape><draw:custom-shape draw:name="Shape 4298" draw:style-name="gr2" draw:text-style-name="P26" svg:width="0.11cm" svg:height="0.237cm" svg:x="0.686cm" svg:y="0.039cm"><text:p/><draw:enhanced-geometry svg:viewBox="0 0 39624 85439" draw:text-areas="?f8 ?f10 ?f9 ?f11" draw:type="non-primitive" draw:enhanced-path="M 21336 0 L 22860 0 22860 21336 38100 21336 38100 25908 22860 25908 22860 67151 C 22860 71723 24384 74771 25908 76295 25908 77819 27432 77819 30480 77819 30480 77819 32004 77819 33528 76295 35052 76295 36576 74771 36576 73247 L 39624 73247 C 38100 77819 36576 80867 33528 82391 30480 83915 27432 85439 24384 85439 21336 85439 19812 85439 16764 83915 15240 82391 13716 80867 12192 79343 12192 76295 10668 73247 10668 68675 L 10668 25908 0 25908 0 24384 C 3048 22860 6096 21336 9144 18288 12192 16764 15240 13716 16764 9144 18288 7620 19812 4572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5439"/><draw:equation draw:name="f8" draw:formula="0 / ?f6"/><draw:equation draw:name="f9" draw:formula="39624 / ?f6"/><draw:equation draw:name="f10" draw:formula="0 / ?f7"/><draw:equation draw:name="f11" draw:formula="85439 / ?f7"/></draw:enhanced-geometry></draw:custom-shape><draw:custom-shape draw:name="Shape 4299" draw:style-name="gr2" draw:text-style-name="P26" svg:width="0.085cm" svg:height="0.182cm" svg:x="0.806cm" svg:y="0.093cm"><text:p/><draw:enhanced-geometry svg:viewBox="0 0 30528 65627" draw:text-areas="?f8 ?f10 ?f9 ?f11" draw:type="non-primitive" draw:enhanced-path="M 30480 0 L 30528 9 30528 5352 28956 4572 C 25908 4572 24384 4572 21336 6096 18288 7620 16764 10668 15240 13716 13716 18288 12192 22860 12192 27432 12192 36576 15240 44291 18288 51911 L 30528 59209 30528 65613 30480 65627 C 21336 65627 13716 62579 7620 54959 3048 48863 0 41243 0 33528 0 27432 1524 21336 4572 16764 7620 10668 10668 6096 16764 4572 21336 1524 25908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27"/><draw:equation draw:name="f8" draw:formula="0 / ?f6"/><draw:equation draw:name="f9" draw:formula="30528 / ?f6"/><draw:equation draw:name="f10" draw:formula="0 / ?f7"/><draw:equation draw:name="f11" draw:formula="65627 / ?f7"/></draw:enhanced-geometry></draw:custom-shape><draw:custom-shape draw:name="Shape 4300" draw:style-name="gr2" draw:text-style-name="P26" svg:width="0.085cm" svg:height="0.182cm" svg:x="0.891cm" svg:y="0.093cm"><text:p/><draw:enhanced-geometry svg:viewBox="0 0 30528 65605" draw:text-areas="?f8 ?f10 ?f9 ?f11" draw:type="non-primitive" draw:enhanced-path="M 0 0 L 13752 2468 C 17574 4182 20622 6849 22908 10659 29004 16756 30528 24375 30528 31996 30528 36568 29004 42759 27480 48855 24432 53427 19860 57999 15288 61047 L 0 65605 0 59201 3096 61047 C 7668 61047 10716 59523 13764 54951 16812 51903 18336 45807 18336 36568 18336 25899 16812 16756 10716 10659 L 0 534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05"/><draw:equation draw:name="f8" draw:formula="0 / ?f6"/><draw:equation draw:name="f9" draw:formula="30528 / ?f6"/><draw:equation draw:name="f10" draw:formula="0 / ?f7"/><draw:equation draw:name="f11" draw:formula="65605 / ?f7"/></draw:enhanced-geometry></draw:custom-shape><draw:custom-shape draw:name="Shape 4301" draw:style-name="gr2" draw:text-style-name="P26" svg:width="0.128cm" svg:height="0.177cm" svg:x="0.991cm" svg:y="0.093cm"><text:p/><draw:enhanced-geometry svg:viewBox="0 0 45815 64103" draw:text-areas="?f8 ?f10 ?f9 ?f11" draw:type="non-primitive" draw:enhanced-path="M 18383 0 L 21431 0 21431 15240 C 27527 4572 32099 0 38195 0 39719 0 42768 1524 44291 3048 45815 4572 45815 6096 45815 7620 45815 10668 45815 12192 44291 13716 44291 15240 42768 15240 41243 15240 39719 15240 38195 13716 35147 12192 33624 10668 32099 9144 30575 9144 30575 9144 29051 9144 29051 10668 26003 12192 24480 16764 21431 21336 L 21431 50292 C 21431 53435 22955 56483 22955 58007 22955 59531 24480 59531 26003 61055 27527 62579 29051 62579 30575 62579 L 30575 64103 0 64103 0 62579 C 3048 62579 6096 62579 7620 61055 7620 59531 9144 59531 9144 58007 9144 56483 9144 54959 9144 50292 L 9144 25908 C 9144 18288 9144 13716 9144 12192 9144 10668 9144 9144 7620 9144 7620 9144 6096 7620 4572 7620 4572 7620 3048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4302" draw:style-name="gr2" draw:text-style-name="P26" svg:width="0.064cm" svg:height="0.105cm" svg:x="1.127cm" svg:y="0.173cm"><text:p/><draw:enhanced-geometry svg:viewBox="0 0 22908 37433" draw:text-areas="?f8 ?f10 ?f9 ?f11" draw:type="non-primitive" draw:enhanced-path="M 22908 0 L 22908 4596 21431 5334 C 18288 6858 15240 8382 13716 11430 12192 12954 12192 16002 12192 19050 12192 22098 12192 25241 15240 26765 16764 28289 18288 29813 21431 29813 L 22908 29075 22908 35919 15240 37433 C 10668 37433 6096 35909 4572 32861 1524 29813 0 26765 0 20574 0 17526 0 16002 1524 12954 3048 9906 6096 6858 12192 5334 L 22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7433"/><draw:equation draw:name="f8" draw:formula="0 / ?f6"/><draw:equation draw:name="f9" draw:formula="22908 / ?f6"/><draw:equation draw:name="f10" draw:formula="0 / ?f7"/><draw:equation draw:name="f11" draw:formula="37433 / ?f7"/></draw:enhanced-geometry></draw:custom-shape><draw:custom-shape draw:name="Shape 4303" draw:style-name="gr2" draw:text-style-name="P26" svg:width="0.055cm" svg:height="0.061cm" svg:x="1.138cm" svg:y="0.095cm"><text:p/><draw:enhanced-geometry svg:viewBox="0 0 19860 22021" draw:text-areas="?f8 ?f10 ?f9 ?f11" draw:type="non-primitive" draw:enhanced-path="M 19860 0 L 19860 4353 13716 6781 C 12192 8305 12192 9828 12192 11353 L 12192 15925 C 12192 17449 10668 18972 10668 20497 9144 22021 7620 22021 6096 22021 4572 22021 3048 22021 1524 20497 0 18972 0 17449 0 15925 0 11353 1524 8305 6096 3733 L 19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22021"/><draw:equation draw:name="f8" draw:formula="0 / ?f6"/><draw:equation draw:name="f9" draw:formula="19860 / ?f6"/><draw:equation draw:name="f10" draw:formula="0 / ?f7"/><draw:equation draw:name="f11" draw:formula="22021 / ?f7"/></draw:enhanced-geometry></draw:custom-shape><draw:custom-shape draw:name="Shape 4304" draw:style-name="gr2" draw:text-style-name="P26" svg:width="0.092cm" svg:height="0.182cm" svg:x="1.192cm" svg:y="0.093cm"><text:p/><draw:enhanced-geometry svg:viewBox="0 0 33575 65627" draw:text-areas="?f8 ?f10 ?f9 ?f11" draw:type="non-primitive" draw:enhanced-path="M 3096 0 C 7668 0 12240 1524 15287 3048 18336 4572 19860 6096 21384 9144 21384 12192 22908 15240 22908 21336 L 22908 42672 C 22908 48768 22908 53435 22908 54959 22908 56483 22908 56483 24431 58007 24431 58007 24431 58007 25955 58007 25955 58007 27480 58007 27480 58007 29004 56483 30528 56483 33575 53435 L 33575 56483 C 27480 62579 22908 65627 18336 65627 15287 65627 13764 65627 12240 64103 10716 62579 10716 59531 10716 54959 4619 61055 1572 62579 48 64103 L 0 64113 0 57269 10716 51911 10716 27432 0 32790 0 28194 10716 22860 10716 19812 C 10716 13716 9192 10668 7668 7620 7668 6096 4619 4572 1572 4572 L 0 5193 0 839 30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5"/><draw:equation draw:name="f7" draw:formula="?f4 / 65627"/><draw:equation draw:name="f8" draw:formula="0 / ?f6"/><draw:equation draw:name="f9" draw:formula="33575 / ?f6"/><draw:equation draw:name="f10" draw:formula="0 / ?f7"/><draw:equation draw:name="f11" draw:formula="65627 / ?f7"/></draw:enhanced-geometry></draw:custom-shape><draw:custom-shape draw:name="Shape 4305" draw:style-name="gr2" draw:text-style-name="P26" svg:width="0.077cm" svg:height="0.181cm" svg:x="1.395cm" svg:y="0.093cm"><text:p/><draw:enhanced-geometry svg:viewBox="0 0 27480 65278" draw:text-areas="?f8 ?f10 ?f9 ?f11" draw:type="non-primitive" draw:enhanced-path="M 27480 0 L 27480 4890 18288 8794 C 13716 14890 12192 20986 12192 30130 12192 39274 13716 45370 18288 49942 L 27480 55714 27480 64777 24479 65278 C 18288 65278 12192 62230 7620 56134 3048 51562 0 43846 0 34702 0 25558 3048 17938 9144 10318 11430 6508 14478 3841 17919 2127 L 27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5278"/><draw:equation draw:name="f8" draw:formula="0 / ?f6"/><draw:equation draw:name="f9" draw:formula="27480 / ?f6"/><draw:equation draw:name="f10" draw:formula="0 / ?f7"/><draw:equation draw:name="f11" draw:formula="65278 / ?f7"/></draw:enhanced-geometry></draw:custom-shape><draw:custom-shape draw:name="Shape 4306" draw:style-name="gr2" draw:text-style-name="P26" svg:width="0.101cm" svg:height="0.276cm" svg:x="1.473cm" svg:y="0cm"><text:p/><draw:enhanced-geometry svg:viewBox="0 0 36623 99251" draw:text-areas="?f8 ?f10 ?f9 ?f11" draw:type="non-primitive" draw:enhanced-path="M 24431 0 L 27479 0 27479 73247 C 27479 80867 27479 85535 27479 87058 29003 88583 29003 90107 29003 90107 30528 91630 30528 91630 32052 91630 33575 91630 35099 91630 36623 90107 L 36623 91630 18335 99251 15287 99251 15287 90107 C 12240 93155 9191 96202 6143 97727 L 0 98750 0 89687 3096 91630 C 7667 91630 12240 90107 15287 85535 L 15287 54959 C 15287 51911 13764 48863 13764 45815 12240 42767 10716 41243 7667 39719 6143 38195 3096 38195 1572 38195 L 0 38863 0 33973 1572 33623 C 7667 33623 12240 35147 15287 39719 L 15287 26003 C 15287 18383 15287 13811 15287 12287 15287 10668 13764 9144 13764 9144 13764 9144 12240 7620 10716 7620 10716 7620 9191 9144 7667 9144 L 6143 7620 24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3"/><draw:equation draw:name="f7" draw:formula="?f4 / 99251"/><draw:equation draw:name="f8" draw:formula="0 / ?f6"/><draw:equation draw:name="f9" draw:formula="36623 / ?f6"/><draw:equation draw:name="f10" draw:formula="0 / ?f7"/><draw:equation draw:name="f11" draw:formula="99251 / ?f7"/></draw:enhanced-geometry></draw:custom-shape><draw:custom-shape draw:name="Shape 4307" draw:style-name="gr2" draw:text-style-name="P26" svg:width="0.066cm" svg:height="0.105cm" svg:x="1.589cm" svg:y="0.173cm"><text:p/><draw:enhanced-geometry svg:viewBox="0 0 23670 37433" draw:text-areas="?f8 ?f10 ?f9 ?f11" draw:type="non-primitive" draw:enhanced-path="M 23670 0 L 23670 4977 22955 5334 C 18383 6858 16859 8382 15240 11430 13716 12954 12192 16002 12192 19050 12192 22098 13716 25241 15240 26765 16859 28289 19907 29813 21431 29813 L 23670 28818 23670 35443 22955 35909 C 21431 37433 18383 37433 15240 37433 10668 37433 7620 35909 4572 32861 1524 29813 0 26765 0 20574 0 17526 1524 16002 3048 12954 4572 9906 7620 6858 12192 5334 L 23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7433"/><draw:equation draw:name="f8" draw:formula="0 / ?f6"/><draw:equation draw:name="f9" draw:formula="23670 / ?f6"/><draw:equation draw:name="f10" draw:formula="0 / ?f7"/><draw:equation draw:name="f11" draw:formula="37433 / ?f7"/></draw:enhanced-geometry></draw:custom-shape><draw:custom-shape draw:name="Shape 4308" draw:style-name="gr2" draw:text-style-name="P26" svg:width="0.057cm" svg:height="0.063cm" svg:x="1.6cm" svg:y="0.095cm"><text:p/><draw:enhanced-geometry svg:viewBox="0 0 20622 22227" draw:text-areas="?f8 ?f10 ?f9 ?f11" draw:type="non-primitive" draw:enhanced-path="M 20622 0 L 20622 4344 15335 6987 C 13811 8511 12192 10035 12192 11559 L 12192 16131 C 12192 17655 12192 19179 10668 20703 9144 22227 7620 22227 6096 22227 4572 22227 3048 22227 1524 20703 1524 19179 0 17655 0 16131 0 11559 1524 8511 6096 3939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2227"/><draw:equation draw:name="f8" draw:formula="0 / ?f6"/><draw:equation draw:name="f9" draw:formula="20622 / ?f6"/><draw:equation draw:name="f10" draw:formula="0 / ?f7"/><draw:equation draw:name="f11" draw:formula="22227 / ?f7"/></draw:enhanced-geometry></draw:custom-shape><draw:custom-shape draw:name="Shape 4309" draw:style-name="gr2" draw:text-style-name="P26" svg:width="0.094cm" svg:height="0.182cm" svg:x="1.656cm" svg:y="0.093cm"><text:p/><draw:enhanced-geometry svg:viewBox="0 0 34337 65627" draw:text-areas="?f8 ?f10 ?f9 ?f11" draw:type="non-primitive" draw:enhanced-path="M 2334 0 C 8429 0 13002 1524 16049 3048 19097 4572 20622 6096 22146 9144 23669 12192 23669 15240 23669 21336 L 23669 42672 C 23669 48768 23669 53435 23669 54959 25193 56483 25193 56483 25193 58007 25193 58007 26717 58007 26717 58007 28241 58007 28241 58007 29766 58007 29766 56483 31290 56483 34337 53435 L 34337 56483 C 29766 62579 23669 65627 19097 65627 17573 65627 14525 65627 14525 64103 13002 62579 11478 59531 11478 54959 8430 58007 5762 59912 3667 61246 L 0 63637 0 57012 11478 51911 11478 27432 0 33171 0 28194 11478 22860 11478 19812 C 11478 13716 11478 10668 8429 7620 6905 6096 3858 4572 810 4572 L 0 4977 0 633 2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7"/><draw:equation draw:name="f7" draw:formula="?f4 / 65627"/><draw:equation draw:name="f8" draw:formula="0 / ?f6"/><draw:equation draw:name="f9" draw:formula="34337 / ?f6"/><draw:equation draw:name="f10" draw:formula="0 / ?f7"/><draw:equation draw:name="f11" draw:formula="65627 / ?f7"/></draw:enhanced-geometry></draw:custom-shape><draw:custom-shape draw:name="Shape 4310" draw:style-name="gr2" draw:text-style-name="P26" svg:width="0.149cm" svg:height="0.258cm" svg:x="1.854cm" svg:y="0.012cm"><text:p/><draw:enhanced-geometry svg:viewBox="0 0 53483 93155" draw:text-areas="?f8 ?f10 ?f9 ?f11" draw:type="non-primitive" draw:enhanced-path="M 0 0 L 38195 0 53483 2177 53483 6650 41243 4572 C 36671 4572 32099 4572 27527 6096 L 27527 87059 C 32099 88583 38195 88583 41243 88583 L 53483 86534 53483 91306 41243 93155 0 93155 0 91631 3048 91631 C 7620 91631 10668 90107 12287 87059 12287 85535 13811 82487 13811 76295 L 13811 16859 C 13811 10763 12287 6096 10668 4572 9144 3048 6096 1524 3048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83"/><draw:equation draw:name="f7" draw:formula="?f4 / 93155"/><draw:equation draw:name="f8" draw:formula="0 / ?f6"/><draw:equation draw:name="f9" draw:formula="53483 / ?f6"/><draw:equation draw:name="f10" draw:formula="0 / ?f7"/><draw:equation draw:name="f11" draw:formula="93155 / ?f7"/></draw:enhanced-geometry></draw:custom-shape><draw:custom-shape draw:name="Shape 4311" draw:style-name="gr2" draw:text-style-name="P26" svg:width="0.114cm" svg:height="0.248cm" svg:x="2.002cm" svg:y="0.019cm"><text:p/><draw:enhanced-geometry svg:viewBox="0 0 41196 89129" draw:text-areas="?f8 ?f10 ?f9 ?f11" draw:type="non-primitive" draw:enhanced-path="M 0 0 L 16812 2395 C 22908 5538 29004 11634 33576 17730 38148 25350 41196 34494 41196 43638 41196 57354 36624 68022 29004 75642 24432 81024 18693 84857 11811 87346 L 0 89129 0 84357 2631 83917 C 7215 82190 11430 79500 15288 75642 21384 68022 25956 57354 25956 45162 25956 31446 21384 20778 15288 13158 11430 9348 7215 6657 2631 4919 L 0 447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6"/><draw:equation draw:name="f7" draw:formula="?f4 / 89129"/><draw:equation draw:name="f8" draw:formula="0 / ?f6"/><draw:equation draw:name="f9" draw:formula="41196 / ?f6"/><draw:equation draw:name="f10" draw:formula="0 / ?f7"/><draw:equation draw:name="f11" draw:formula="89129 / ?f7"/></draw:enhanced-geometry></draw:custom-shape><draw:custom-shape draw:name="Shape 4312" draw:style-name="gr2" draw:text-style-name="P26" svg:width="0.085cm" svg:height="0.177cm" svg:x="2.147cm" svg:y="0.093cm"><text:p/><draw:enhanced-geometry svg:viewBox="0 0 30575 64103" draw:text-areas="?f8 ?f10 ?f9 ?f11" draw:type="non-primitive" draw:enhanced-path="M 18288 0 L 21336 0 21336 50387 C 21336 54959 21336 58007 21336 58007 22860 59531 22860 61055 24384 61055 25908 62579 27432 62579 30575 62579 L 30575 64103 0 64103 0 62579 C 3048 62579 4572 62579 6096 61055 6096 61055 7620 59531 7620 58007 9144 56483 9144 54959 9144 50387 L 9144 25908 C 9144 18288 9144 13716 9144 12192 7620 10668 7620 9144 7620 9144 6096 9144 6096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draw:name="Shape 4313" draw:style-name="gr2" draw:text-style-name="P26" svg:width="0.041cm" svg:height="0.041cm" svg:x="2.168cm" svg:y="0cm"><text:p/><draw:enhanced-geometry svg:viewBox="0 0 15240 15240" draw:text-areas="?f8 ?f10 ?f9 ?f11" draw:type="non-primitive" draw:enhanced-path="M 7620 0 C 9144 0 10668 1524 12192 1524 13716 3048 15240 6096 15240 7620 15240 9144 13716 12192 12192 13716 10668 15240 9144 15240 7620 15240 6096 15240 3048 15240 1524 13716 0 12192 0 9144 0 7620 0 6096 0 3048 1524 1524 3048 1524 4572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4314" draw:style-name="gr2" draw:text-style-name="P26" svg:width="0.004cm" svg:height="0.003cm" svg:x="2.32cm" svg:y="0.123cm"><text:p/><draw:enhanced-geometry svg:viewBox="0 0 1524 0" draw:text-areas="?f8 ?f10 ?f9 ?f10" draw:type="non-primitive" draw:enhanced-path="M 1524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draw:name="Shape 4315" draw:style-name="gr2" draw:text-style-name="P26" svg:width="0.101cm" svg:height="0.264cm" svg:x="2.238cm" svg:y="0.093cm"><text:p/><draw:enhanced-geometry svg:viewBox="0 0 36623 94583" draw:text-areas="?f8 ?f10 ?f9 ?f11" draw:type="non-primitive" draw:enhanced-path="M 18288 0 L 21336 0 21336 13716 C 24479 9144 27527 4572 30575 3048 L 36623 1320 36623 9777 35147 9144 C 33623 9144 30575 9144 29051 10668 27527 12192 24479 13716 21336 18288 L 21336 41148 C 21336 45720 21336 50292 21336 51911 22860 53435 22860 56483 26003 58007 29051 59531 32099 61055 35147 61055 L 36623 60422 36623 64946 35147 65627 C 32099 65627 29051 65627 27527 64103 24479 64103 22860 62579 21336 59531 L 21336 80867 C 21336 85439 21336 88487 21336 88487 21336 90011 22860 91535 24479 91535 24479 93059 27527 93059 30575 93059 L 30575 94583 0 94583 0 93059 1524 93059 C 3048 93059 4572 93059 6096 91535 7620 91535 7620 90011 7620 90011 9144 88487 9144 85439 9144 80867 L 9144 19812 C 9144 15240 9144 12192 7620 12192 7620 10668 7620 9144 6096 9144 6096 9144 4572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3"/><draw:equation draw:name="f7" draw:formula="?f4 / 94583"/><draw:equation draw:name="f8" draw:formula="0 / ?f6"/><draw:equation draw:name="f9" draw:formula="36623 / ?f6"/><draw:equation draw:name="f10" draw:formula="0 / ?f7"/><draw:equation draw:name="f11" draw:formula="94583 / ?f7"/></draw:enhanced-geometry></draw:custom-shape><draw:custom-shape draw:name="Shape 4316" draw:style-name="gr2" draw:text-style-name="P26" svg:width="0.077cm" svg:height="0.181cm" svg:x="2.341cm" svg:y="0.093cm"><text:p/><draw:enhanced-geometry svg:viewBox="0 0 27480 64946" draw:text-areas="?f8 ?f10 ?f9 ?f11" draw:type="non-primitive" draw:enhanced-path="M 4620 0 C 10716 0 15288 3048 19860 7620 24432 13716 27480 21336 27480 30480 27480 41148 24432 50292 18336 56483 L 0 64946 0 60422 9192 56483 C 13764 51911 15288 44196 15288 36576 15288 27432 12240 19812 9192 13716 L 0 9777 0 1320 4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4946"/><draw:equation draw:name="f8" draw:formula="0 / ?f6"/><draw:equation draw:name="f9" draw:formula="27480 / ?f6"/><draw:equation draw:name="f10" draw:formula="0 / ?f7"/><draw:equation draw:name="f11" draw:formula="64946 / ?f7"/></draw:enhanced-geometry></draw:custom-shape><draw:custom-shape draw:name="Shape 4317" draw:style-name="gr2" draw:text-style-name="P26" svg:width="0.085cm" svg:height="0.271cm" svg:x="2.447cm" svg:y="0cm"><text:p/><draw:enhanced-geometry svg:viewBox="0 0 30575 97727" draw:text-areas="?f8 ?f10 ?f9 ?f11" draw:type="non-primitive" draw:enhanced-path="M 18383 0 L 21431 0 21431 83915 C 21431 88583 21431 90107 21431 91630 22955 93155 22955 94679 24480 94679 24480 96202 27527 96202 30575 96202 L 30575 97727 0 97727 0 96202 C 3143 96202 4668 96202 6191 94679 6191 94679 7715 93155 7715 91630 9239 90107 9239 88583 9239 83915 L 9239 26003 C 9239 18383 9239 13811 7715 12287 7715 10668 7715 9144 7715 9144 6191 9144 6191 7620 4668 7620 3143 7620 1619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97727"/><draw:equation draw:name="f8" draw:formula="0 / ?f6"/><draw:equation draw:name="f9" draw:formula="30575 / ?f6"/><draw:equation draw:name="f10" draw:formula="0 / ?f7"/><draw:equation draw:name="f11" draw:formula="97727 / ?f7"/></draw:enhanced-geometry></draw:custom-shape><draw:custom-shape draw:name="Shape 4318" draw:style-name="gr2" draw:text-style-name="P26" svg:width="0.066cm" svg:height="0.105cm" svg:x="2.549cm" svg:y="0.173cm"><text:p/><draw:enhanced-geometry svg:viewBox="0 0 23717 37386" draw:text-areas="?f8 ?f10 ?f9 ?f11" draw:type="non-primitive" draw:enhanced-path="M 23717 0 L 23717 5001 22955 5382 C 19907 6906 16859 8430 15335 11478 13811 13002 12287 16050 12287 19097 12287 22146 13811 25194 15335 26718 18383 28241 19907 29766 22955 29766 L 23717 29385 23717 35422 22955 35862 C 21431 37386 18383 37386 15335 37386 10763 37386 7620 35862 4572 32814 1524 29766 0 26718 0 20622 0 17574 1524 16050 3048 13002 4572 9954 7620 6906 12287 5382 L 237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37386"/><draw:equation draw:name="f8" draw:formula="0 / ?f6"/><draw:equation draw:name="f9" draw:formula="23717 / ?f6"/><draw:equation draw:name="f10" draw:formula="0 / ?f7"/><draw:equation draw:name="f11" draw:formula="37386 / ?f7"/></draw:enhanced-geometry></draw:custom-shape><draw:custom-shape draw:name="Shape 4319" draw:style-name="gr2" draw:text-style-name="P26" svg:width="0.057cm" svg:height="0.061cm" svg:x="2.558cm" svg:y="0.095cm"><text:p/><draw:enhanced-geometry svg:viewBox="0 0 20669 21912" draw:text-areas="?f8 ?f10 ?f9 ?f11" draw:type="non-primitive" draw:enhanced-path="M 20669 0 L 20669 4006 15335 6672 C 13811 8196 12287 9720 12287 11244 L 12287 15816 C 12287 17340 12287 18864 10763 20388 10763 21912 9239 21912 6096 21912 4572 21912 3048 21912 3048 20388 1524 18864 0 17340 0 15816 0 11244 3048 8196 6096 3624 L 206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draw:equation draw:name="f7" draw:formula="?f4 / 21912"/><draw:equation draw:name="f8" draw:formula="0 / ?f6"/><draw:equation draw:name="f9" draw:formula="20669 / ?f6"/><draw:equation draw:name="f10" draw:formula="0 / ?f7"/><draw:equation draw:name="f11" draw:formula="21912 / ?f7"/></draw:enhanced-geometry></draw:custom-shape><draw:custom-shape draw:name="Shape 4320" draw:style-name="gr2" draw:text-style-name="P26" svg:width="0.094cm" svg:height="0.182cm" svg:x="2.616cm" svg:y="0.093cm"><text:p/><draw:enhanced-geometry svg:viewBox="0 0 34290 65627" draw:text-areas="?f8 ?f10 ?f9 ?f11" draw:type="non-primitive" draw:enhanced-path="M 3810 0 C 8382 0 12954 1524 17526 3048 19050 4572 22098 6096 23622 9144 23622 12192 23622 15240 23622 21336 L 23622 42767 C 23622 48863 25146 53435 25146 54959 25146 56483 25146 56483 25146 58007 26670 58007 26670 58007 28194 58007 28194 58007 28194 58007 29718 58007 29718 56483 32766 56483 34290 53435 L 34290 56483 C 29718 62579 25146 65627 19050 65627 17526 65627 16002 65627 14478 64103 12954 62579 11430 59531 11430 54959 8382 58007 6096 59912 4191 61246 L 0 63664 0 57626 11430 51911 11430 27527 0 33242 0 28242 11430 22860 11430 19812 C 11430 13716 11430 10668 9906 7620 6858 6096 5334 4572 762 4572 L 0 4953 0 948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627"/><draw:equation draw:name="f8" draw:formula="0 / ?f6"/><draw:equation draw:name="f9" draw:formula="34290 / ?f6"/><draw:equation draw:name="f10" draw:formula="0 / ?f7"/><draw:equation draw:name="f11" draw:formula="65627 / ?f7"/></draw:enhanced-geometry></draw:custom-shape></draw:g></text:p>
          </table:table-cell>
          <table:table-cell table:style-name="Tabela2.D11" office:value-type="string">
            <text:p text:style-name="P10"><draw:g text:anchor-type="as-char" svg:y="0cm" draw:z-index="67" draw:name="Group 39347" draw:style-name="gr4"><draw:custom-shape draw:name="Shape 4321" draw:style-name="gr2" draw:text-style-name="P26" svg:width="0.339cm" svg:height="0.258cm" svg:x="0cm" svg:y="0.012cm"><text:p/><draw:enhanced-geometry svg:viewBox="0 0 122110 93155" draw:text-areas="?f8 ?f10 ?f9 ?f11" draw:type="non-primitive" draw:enhanced-path="M 0 0 L 28956 0 62579 71723 96107 0 122110 0 122110 1524 119063 1524 C 114491 1524 112967 3048 109918 6096 109918 7620 108395 10668 108395 16764 L 108395 76295 C 108395 82391 109918 86963 111442 88487 112967 90011 116015 91535 119063 91535 L 122110 91535 122110 93155 80867 93155 80867 91535 85439 91535 C 88487 91535 91536 90011 93059 86963 94583 85439 94583 82391 94583 76295 L 94583 15240 58007 93155 56483 93155 19812 15240 19812 76295 C 19812 82391 21336 86963 22860 88487 24384 90011 27432 91535 30480 91535 L 33528 91535 33528 93155 0 93155 0 91535 4572 91535 C 7620 91535 10668 90011 12192 86963 13716 85439 13716 82391 13716 76295 L 13716 16764 C 13716 12192 13716 9144 12192 6096 12192 4572 10668 4572 9144 3048 7620 1524 4572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10"/><draw:equation draw:name="f7" draw:formula="?f4 / 93155"/><draw:equation draw:name="f8" draw:formula="0 / ?f6"/><draw:equation draw:name="f9" draw:formula="122110 / ?f6"/><draw:equation draw:name="f10" draw:formula="0 / ?f7"/><draw:equation draw:name="f11" draw:formula="93155 / ?f7"/></draw:enhanced-geometry></draw:custom-shape><draw:custom-shape draw:name="Shape 4322" draw:style-name="gr2" draw:text-style-name="P26" svg:width="0.07cm" svg:height="0.174cm" svg:x="0.356cm" svg:y="0.099cm"><text:p/><draw:enhanced-geometry svg:viewBox="0 0 25193 62771" draw:text-areas="?f8 ?f10 ?f9 ?f11" draw:type="non-primitive" draw:enhanced-path="M 25193 0 L 25193 3193 16764 7407 C 13716 10455 12192 15027 10668 19599 L 25193 19599 25193 24171 10668 24171 C 10668 33315 13716 39411 18288 44079 L 25193 47531 25193 62771 9144 54747 C 3048 50175 0 41031 0 31791 0 21123 3048 13503 9144 7407 L 251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62771"/><draw:equation draw:name="f8" draw:formula="0 / ?f6"/><draw:equation draw:name="f9" draw:formula="25193 / ?f6"/><draw:equation draw:name="f10" draw:formula="0 / ?f7"/><draw:equation draw:name="f11" draw:formula="62771 / ?f7"/></draw:enhanced-geometry></draw:custom-shape><draw:custom-shape draw:name="Shape 4323" draw:style-name="gr2" draw:text-style-name="P26" svg:width="0.078cm" svg:height="0.077cm" svg:x="0.427cm" svg:y="0.199cm"><text:p/><draw:enhanced-geometry svg:viewBox="0 0 28242 27527" draw:text-areas="?f8 ?f10 ?f9 ?f11" draw:type="non-primitive" draw:enhanced-path="M 26718 0 L 28242 1524 C 28242 9239 25194 15335 20622 19907 16050 24479 9858 27527 2239 27527 L 0 26408 0 11168 8334 15335 C 12907 15335 16050 13811 19098 12287 22146 10763 25194 6191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7527"/><draw:equation draw:name="f8" draw:formula="0 / ?f6"/><draw:equation draw:name="f9" draw:formula="28242 / ?f6"/><draw:equation draw:name="f10" draw:formula="0 / ?f7"/><draw:equation draw:name="f11" draw:formula="27527 / ?f7"/></draw:enhanced-geometry></draw:custom-shape><draw:custom-shape draw:name="Shape 4324" draw:style-name="gr2" draw:text-style-name="P26" svg:width="0.078cm" svg:height="0.071cm" svg:x="0.427cm" svg:y="0.093cm"><text:p/><draw:enhanced-geometry svg:viewBox="0 0 28242 25908" draw:text-areas="?f8 ?f10 ?f9 ?f11" draw:type="non-primitive" draw:enhanced-path="M 3763 0 C 11382 0 17574 3048 22146 7620 26718 12192 28242 18288 28242 25908 L 0 25908 0 21336 14526 21336 C 14526 16764 14526 15240 12907 12192 12907 10668 9858 7620 8334 6096 6810 6096 3763 4572 714 4572 L 0 4929 0 1737 37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5908"/><draw:equation draw:name="f8" draw:formula="0 / ?f6"/><draw:equation draw:name="f9" draw:formula="28242 / ?f6"/><draw:equation draw:name="f10" draw:formula="0 / ?f7"/><draw:equation draw:name="f11" draw:formula="25908 / ?f7"/></draw:enhanced-geometry></draw:custom-shape><draw:custom-shape draw:name="Shape 4325" draw:style-name="gr2" draw:text-style-name="P26" svg:width="0.288cm" svg:height="0.177cm" svg:x="0.517cm" svg:y="0.093cm"><text:p/><draw:enhanced-geometry svg:viewBox="0 0 103822 64103" draw:text-areas="?f8 ?f10 ?f9 ?f11" draw:type="non-primitive" draw:enhanced-path="M 18383 0 L 21431 0 21431 12192 C 26003 9144 27527 6096 29051 4572 30575 3048 33623 3048 35147 1524 38195 0 39719 0 42767 0 45815 0 48863 1524 51911 3048 54959 6096 56483 9144 58007 12192 62674 7620 65722 4572 68771 3048 71818 1524 74866 0 77915 0 80963 0 84010 1524 87059 3048 90107 4572 91630 7620 93154 10668 93154 13716 94678 18288 94678 22860 L 94678 50292 C 94678 54959 94678 58007 94678 59531 96203 59531 96203 61055 97727 61055 99251 62579 100774 62579 103822 62579 L 103822 64103 73342 64103 73342 62579 74866 62579 C 76391 62579 77915 62579 79439 61055 80963 59531 80963 59531 82486 58007 82486 56483 82486 54959 82486 50292 L 82486 22860 C 82486 18288 80963 13716 80963 12192 79439 9144 76391 7620 73342 7620 70295 7620 68771 7620 65722 9144 64198 10668 61055 12192 59531 16764 L 58007 16764 58007 50292 C 58007 54959 58007 58007 58007 58007 59531 59531 59531 61055 61055 61055 62674 62579 64198 62579 67247 62579 L 67247 64103 36671 64103 36671 62579 C 39719 62579 41243 62579 42767 61055 44291 61055 44291 59531 45815 58007 45815 56483 45815 54959 45815 50292 L 45815 22860 C 45815 18288 44291 13716 42767 12192 41243 9144 39719 7620 35147 7620 33623 7620 30575 7620 29051 9144 26003 12192 22955 13716 21431 16764 L 21431 50292 C 21431 54959 21431 58007 21431 58007 22955 59531 22955 61055 24479 61055 24479 62579 27527 62579 30575 62579 L 30575 64103 0 64103 0 62579 C 3048 62579 4572 62579 6096 61055 6096 61055 7620 59531 7620 58007 9144 56483 9144 54959 9144 50292 L 9144 25908 C 9144 18288 9144 13716 7620 12192 7620 10668 7620 9144 7620 9144 6096 9144 6096 7620 4572 7620 3048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draw:equation draw:name="f7" draw:formula="?f4 / 64103"/><draw:equation draw:name="f8" draw:formula="0 / ?f6"/><draw:equation draw:name="f9" draw:formula="103822 / ?f6"/><draw:equation draw:name="f10" draw:formula="0 / ?f7"/><draw:equation draw:name="f11" draw:formula="64103 / ?f7"/></draw:enhanced-geometry></draw:custom-shape><draw:custom-shape draw:name="Shape 4326" draw:style-name="gr2" draw:text-style-name="P26" svg:width="0.004cm" svg:height="0.003cm" svg:x="0.9cm" svg:y="0.123cm"><text:p/><draw:enhanced-geometry svg:viewBox="0 0 1523 0" draw:text-areas="?f8 ?f10 ?f9 ?f10" draw:type="non-primitive" draw:enhanced-path="M 1523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draw:name="Shape 4327" draw:style-name="gr2" draw:text-style-name="P26" svg:width="0.101cm" svg:height="0.276cm" svg:x="0.824cm" svg:y="0cm"><text:p/><draw:enhanced-geometry svg:viewBox="0 0 36671 99251" draw:text-areas="?f8 ?f10 ?f9 ?f11" draw:type="non-primitive" draw:enhanced-path="M 18383 0 L 21431 0 21431 45815 C 23717 42005 26765 38957 30004 36862 L 36671 34639 36671 43638 35147 42767 C 32099 42767 29051 42767 27527 44291 26003 45815 22955 47339 21431 50387 L 21431 87058 C 22955 90107 26003 91630 27527 93155 30575 94679 32099 94679 35147 94679 L 36671 93807 36671 96638 30575 99251 C 27527 99251 24479 99251 19907 97727 16859 96202 12287 94679 9239 91630 L 9239 26003 C 9239 18383 7715 13811 7715 12287 7715 10668 7715 9144 6191 9144 6191 9144 4667 7620 4667 7620 3143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9251"/><draw:equation draw:name="f8" draw:formula="0 / ?f6"/><draw:equation draw:name="f9" draw:formula="36671 / ?f6"/><draw:equation draw:name="f10" draw:formula="0 / ?f7"/><draw:equation draw:name="f11" draw:formula="99251 / ?f7"/></draw:enhanced-geometry></draw:custom-shape><draw:custom-shape draw:name="Shape 4328" draw:style-name="gr2" draw:text-style-name="P26" svg:width="0.077cm" svg:height="0.175cm" svg:x="0.924cm" svg:y="0.093cm"><text:p/><draw:enhanced-geometry svg:viewBox="0 0 27527 63015" draw:text-areas="?f8 ?f10 ?f9 ?f11" draw:type="non-primitive" draw:enhanced-path="M 3048 0 C 9144 0 15240 3048 19907 7620 24479 13716 27527 21336 27527 30480 27527 41148 22955 50292 15240 56483 L 0 63015 0 60184 9144 54959 C 12192 50292 15240 42672 15240 33528 15240 25908 12192 19812 9144 15240 L 0 10015 0 1016 30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3015"/><draw:equation draw:name="f8" draw:formula="0 / ?f6"/><draw:equation draw:name="f9" draw:formula="27527 / ?f6"/><draw:equation draw:name="f10" draw:formula="0 / ?f7"/><draw:equation draw:name="f11" draw:formula="63015 / ?f7"/></draw:enhanced-geometry></draw:custom-shape><draw:custom-shape draw:name="Shape 4329" draw:style-name="gr2" draw:text-style-name="P26" svg:width="0.128cm" svg:height="0.177cm" svg:x="1.014cm" svg:y="0.093cm"><text:p/><draw:enhanced-geometry svg:viewBox="0 0 45815 64103" draw:text-areas="?f8 ?f10 ?f9 ?f11" draw:type="non-primitive" draw:enhanced-path="M 18288 0 L 21336 0 21336 15240 C 25908 4572 32004 0 36671 0 39719 0 41243 1524 42767 3048 44291 4572 45815 6096 45815 7620 45815 10668 44291 12192 44291 13716 42767 15240 41243 15240 39719 15240 38195 15240 36671 13716 35052 12192 32004 10668 30480 9144 30480 9144 28956 9144 28956 9144 27432 10668 25908 12192 22860 16764 21336 21336 L 21336 50292 C 21336 53340 21336 56388 21336 57912 22860 59436 22860 59436 24384 60960 25908 62484 27432 62484 30480 62484 L 30480 64103 0 64103 0 62484 C 3048 62484 4572 62484 6096 60960 7620 59436 7620 59436 7620 57912 9144 56388 9144 54864 9144 50292 L 9144 25908 C 9144 18288 9144 13716 7620 12192 7620 10668 7620 9144 6096 9144 6096 9144 4572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4330" draw:style-name="gr2" draw:text-style-name="P26" svg:width="0.085cm" svg:height="0.182cm" svg:x="1.154cm" svg:y="0.093cm"><text:p/><draw:enhanced-geometry svg:viewBox="0 0 30528 65627" draw:text-areas="?f8 ?f10 ?f9 ?f11" draw:type="non-primitive" draw:enhanced-path="M 30480 0 L 30528 9 30528 5352 28956 4572 C 25908 4572 22860 4572 21336 6096 18288 7620 16764 10668 13716 13716 12192 18288 12192 22860 12192 27432 12192 36576 13716 44196 18288 51816 L 30528 59976 30528 65192 28956 65627 C 19812 65627 12192 62484 7620 54864 1524 48768 0 41148 0 33528 0 27432 1524 21336 4572 16764 7620 10668 10668 6096 15240 4572 19812 1524 25908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27"/><draw:equation draw:name="f8" draw:formula="0 / ?f6"/><draw:equation draw:name="f9" draw:formula="30528 / ?f6"/><draw:equation draw:name="f10" draw:formula="0 / ?f7"/><draw:equation draw:name="f11" draw:formula="65627 / ?f7"/></draw:enhanced-geometry></draw:custom-shape><draw:custom-shape draw:name="Shape 4331" draw:style-name="gr2" draw:text-style-name="P26" svg:width="0.085cm" svg:height="0.181cm" svg:x="1.238cm" svg:y="0.093cm"><text:p/><draw:enhanced-geometry svg:viewBox="0 0 30528 65183" draw:text-areas="?f8 ?f10 ?f9 ?f11" draw:type="non-primitive" draw:enhanced-path="M 0 0 L 12609 2467 C 16431 4182 19860 6849 22908 10659 27480 16755 30528 24375 30528 31995 30528 36567 29004 42663 25956 48759 22908 53331 19860 57903 15288 60951 L 0 65183 0 59966 1477 60951 C 7668 60951 10716 59427 13764 54855 16812 51807 18336 45711 18336 36567 18336 25899 15288 16755 10716 10659 L 0 534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183"/><draw:equation draw:name="f8" draw:formula="0 / ?f6"/><draw:equation draw:name="f9" draw:formula="30528 / ?f6"/><draw:equation draw:name="f10" draw:formula="0 / ?f7"/><draw:equation draw:name="f11" draw:formula="65183 / ?f7"/></draw:enhanced-geometry></draw:custom-shape><draw:custom-shape draw:name="Shape 4332" draw:style-name="gr2" draw:text-style-name="P26" svg:width="0.119cm" svg:height="0.182cm" svg:x="1.455cm" svg:y="0.093cm"><text:p/><draw:enhanced-geometry svg:viewBox="0 0 42768 65627" draw:text-areas="?f8 ?f10 ?f9 ?f11" draw:type="non-primitive" draw:enhanced-path="M 19812 0 C 21336 0 24384 0 29051 1524 30575 3048 32100 3048 33624 3048 33624 3048 35147 3048 35147 3048 35147 1524 36671 1524 36671 0 L 38195 0 38195 21336 36671 21336 C 35147 15240 32100 10668 29051 7620 27432 6096 22860 4572 18288 4572 15240 4572 12192 6096 10668 7620 9144 9144 7620 10668 7620 12192 7620 15240 7620 16764 10668 18288 12192 21336 13716 22860 18288 24384 L 29051 28956 C 38195 33528 42768 39624 42768 47244 42768 51911 39719 56483 36671 61055 32100 64103 25908 65627 21336 65627 16764 65627 12192 65627 7620 64103 6096 62579 4572 62579 4572 62579 3048 62579 1524 64103 1524 65627 L 0 65627 0 44196 1524 44196 C 3048 50292 4572 53435 9144 56483 12192 59531 16764 61055 21336 61055 24384 61055 27432 59531 29051 58007 30575 56483 32100 54959 32100 51911 32100 48768 30575 45720 29051 44196 27432 42672 22860 39624 15240 36576 9144 33528 4572 30480 3048 27432 1524 25908 0 21336 0 18288 0 13716 1524 9144 4572 4572 9144 1524 13716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8"/><draw:equation draw:name="f7" draw:formula="?f4 / 65627"/><draw:equation draw:name="f8" draw:formula="0 / ?f6"/><draw:equation draw:name="f9" draw:formula="42768 / ?f6"/><draw:equation draw:name="f10" draw:formula="0 / ?f7"/><draw:equation draw:name="f11" draw:formula="65627 / ?f7"/></draw:enhanced-geometry></draw:custom-shape><draw:custom-shape draw:name="Shape 4333" draw:style-name="gr2" draw:text-style-name="P26" svg:width="0.188cm" svg:height="0.177cm" svg:x="1.586cm" svg:y="0.099cm"><text:p/><draw:enhanced-geometry svg:viewBox="0 0 67151 64103" draw:text-areas="?f8 ?f10 ?f9 ?f11" draw:type="non-primitive" draw:enhanced-path="M 0 0 L 21336 0 21336 42672 C 21336 47244 22860 51911 24384 53435 25908 54959 28956 56483 30480 56483 33624 56483 35147 56483 36671 54959 39719 53435 42768 50387 45815 47244 L 45815 12192 C 45815 7620 45815 6096 44291 4572 42768 3048 39719 1524 36671 1524 L 36671 0 58007 0 58007 38100 C 58007 45720 58007 50387 58007 51911 58007 53435 59531 54959 59531 54959 61056 56483 61056 56483 62580 56483 62580 56483 64103 56483 65627 54959 L 67151 56483 48863 64103 45815 64103 45815 51911 C 39719 56483 36671 61055 33624 62579 30480 64103 27432 64103 24384 64103 21336 64103 18288 62579 15240 61055 13716 59531 12192 56483 10668 53435 9144 50387 9144 45720 9144 39624 L 9144 12192 C 9144 9144 9144 6096 7620 6096 7620 4572 6096 3048 6096 3048 4572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103"/><draw:equation draw:name="f8" draw:formula="0 / ?f6"/><draw:equation draw:name="f9" draw:formula="67151 / ?f6"/><draw:equation draw:name="f10" draw:formula="0 / ?f7"/><draw:equation draw:name="f11" draw:formula="64103 / ?f7"/></draw:enhanced-geometry></draw:custom-shape><draw:custom-shape draw:name="Shape 4334" draw:style-name="gr2" draw:text-style-name="P26" svg:width="0.004cm" svg:height="0.003cm" svg:x="1.863cm" svg:y="0.123cm"><text:p/><draw:enhanced-geometry svg:viewBox="0 0 1523 0" draw:text-areas="?f8 ?f10 ?f9 ?f10" draw:type="non-primitive" draw:enhanced-path="M 1523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draw:name="Shape 4335" draw:style-name="gr2" draw:text-style-name="P26" svg:width="0.101cm" svg:height="0.264cm" svg:x="1.782cm" svg:y="0.093cm"><text:p/><draw:enhanced-geometry svg:viewBox="0 0 36671 94583" draw:text-areas="?f8 ?f10 ?f9 ?f11" draw:type="non-primitive" draw:enhanced-path="M 18383 0 L 21431 0 21431 13716 C 24479 9144 27527 4572 30575 3048 L 36671 1306 36671 9797 35147 9144 C 33623 9144 30575 9144 29051 10668 27527 12192 24479 13716 21431 18288 L 21431 41243 C 21431 45815 21431 48863 21431 51911 22955 53435 24479 56483 26003 58007 29051 59531 32099 61055 35147 61055 L 36671 60402 36671 65627 C 32099 65627 29051 65627 27527 64103 26003 64103 22955 62579 21431 59531 L 21431 80867 C 21431 85439 21431 88487 21431 88487 22955 90011 22955 91535 24479 91535 26003 93059 27527 93059 30575 93059 L 30575 94583 0 94583 0 93059 1524 93059 C 3048 93059 4572 93059 6096 91535 7620 91535 7620 90011 9144 90011 9144 88487 9144 85439 9144 80867 L 9144 19812 C 9144 15240 9144 12192 9144 12192 7620 10668 7620 9144 7620 9144 6096 9144 6096 7620 4572 7620 3048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4583"/><draw:equation draw:name="f8" draw:formula="0 / ?f6"/><draw:equation draw:name="f9" draw:formula="36671 / ?f6"/><draw:equation draw:name="f10" draw:formula="0 / ?f7"/><draw:equation draw:name="f11" draw:formula="94583 / ?f7"/></draw:enhanced-geometry></draw:custom-shape><draw:custom-shape draw:name="Shape 4336" draw:style-name="gr2" draw:text-style-name="P26" svg:width="0.077cm" svg:height="0.182cm" svg:x="1.884cm" svg:y="0.093cm"><text:p/><draw:enhanced-geometry svg:viewBox="0 0 27527 65627" draw:text-areas="?f8 ?f10 ?f9 ?f11" draw:type="non-primitive" draw:enhanced-path="M 4572 0 C 10668 0 15240 3048 19812 7620 24384 13716 27527 21336 27527 30575 27527 41243 24384 50387 18288 56483 13716 62579 6096 65627 0 65627 L 0 60402 9144 56483 C 13716 51911 15240 44291 15240 36671 15240 27527 13716 19812 9144 13716 L 0 9797 0 1306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5627"/><draw:equation draw:name="f8" draw:formula="0 / ?f6"/><draw:equation draw:name="f9" draw:formula="27527 / ?f6"/><draw:equation draw:name="f10" draw:formula="0 / ?f7"/><draw:equation draw:name="f11" draw:formula="65627 / ?f7"/></draw:enhanced-geometry></draw:custom-shape><draw:custom-shape draw:name="Shape 4337" draw:style-name="gr2" draw:text-style-name="P26" svg:width="0.085cm" svg:height="0.271cm" svg:x="1.99cm" svg:y="0cm"><text:p/><draw:enhanced-geometry svg:viewBox="0 0 30480 97727" draw:text-areas="?f8 ?f10 ?f9 ?f11" draw:type="non-primitive" draw:enhanced-path="M 18288 0 L 21336 0 21336 83915 C 21336 88583 21336 90107 21336 91630 22860 93155 22860 94679 24384 94679 25908 96202 27432 96202 30480 96202 L 30480 97727 0 97727 0 96202 C 3048 96202 4572 96202 6096 94679 6096 94679 7620 93155 7620 91630 9144 90107 9144 88583 9144 83915 L 9144 26003 C 9144 18383 9144 13811 9144 12287 7620 10668 7620 9144 7620 9144 6096 9144 6096 7620 4572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7727"/><draw:equation draw:name="f8" draw:formula="0 / ?f6"/><draw:equation draw:name="f9" draw:formula="30480 / ?f6"/><draw:equation draw:name="f10" draw:formula="0 / ?f7"/><draw:equation draw:name="f11" draw:formula="97727 / ?f7"/></draw:enhanced-geometry></draw:custom-shape><draw:custom-shape draw:name="Shape 4338" draw:style-name="gr2" draw:text-style-name="P26" svg:width="0.07cm" svg:height="0.175cm" svg:x="2.09cm" svg:y="0.099cm"><text:p/><draw:enhanced-geometry svg:viewBox="0 0 25241 62940" draw:text-areas="?f8 ?f10 ?f9 ?f11" draw:type="non-primitive" draw:enhanced-path="M 25241 0 L 25241 3266 15335 7511 C 12287 10559 10763 15131 10763 19703 L 25241 19703 25241 24275 10763 24275 C 10763 33419 12287 39515 16859 44087 L 25241 47945 25241 62940 7715 54851 C 3143 50279 0 41039 0 31895 0 21227 3143 13607 7715 7511 L 25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62940"/><draw:equation draw:name="f8" draw:formula="0 / ?f6"/><draw:equation draw:name="f9" draw:formula="25241 / ?f6"/><draw:equation draw:name="f10" draw:formula="0 / ?f7"/><draw:equation draw:name="f11" draw:formula="62940 / ?f7"/></draw:enhanced-geometry></draw:custom-shape><draw:custom-shape draw:name="Shape 4339" draw:style-name="gr2" draw:text-style-name="P26" svg:width="0.078cm" svg:height="0.077cm" svg:x="2.161cm" svg:y="0.199cm"><text:p/><draw:enhanced-geometry svg:viewBox="0 0 28289 27527" draw:text-areas="?f8 ?f10 ?f9 ?f11" draw:type="non-primitive" draw:enhanced-path="M 26670 0 L 28289 1524 C 26670 9144 23622 15335 19050 19907 14478 24479 8382 27527 2286 27527 L 0 26472 0 11478 8382 15335 C 11430 15335 16002 13811 19050 12192 22098 10668 23622 6096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7527"/><draw:equation draw:name="f8" draw:formula="0 / ?f6"/><draw:equation draw:name="f9" draw:formula="28289 / ?f6"/><draw:equation draw:name="f10" draw:formula="0 / ?f7"/><draw:equation draw:name="f11" draw:formula="27527 / ?f7"/></draw:enhanced-geometry></draw:custom-shape><draw:custom-shape draw:name="Shape 4340" draw:style-name="gr2" draw:text-style-name="P26" svg:width="0.078cm" svg:height="0.071cm" svg:x="2.161cm" svg:y="0.093cm"><text:p/><draw:enhanced-geometry svg:viewBox="0 0 28289 25908" draw:text-areas="?f8 ?f10 ?f9 ?f11" draw:type="non-primitive" draw:enhanced-path="M 3810 0 C 9906 0 16002 3048 20574 7620 25146 12192 28289 18288 28289 25908 L 0 25908 0 21336 14478 21336 C 14478 16764 12954 15240 12954 12192 11430 10668 9906 7620 6858 6096 5334 6096 2286 4572 762 4572 L 0 4898 0 1633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5908"/><draw:equation draw:name="f8" draw:formula="0 / ?f6"/><draw:equation draw:name="f9" draw:formula="28289 / ?f6"/><draw:equation draw:name="f10" draw:formula="0 / ?f7"/><draw:equation draw:name="f11" draw:formula="25908 / ?f7"/></draw:enhanced-geometry></draw:custom-shape><draw:custom-shape draw:name="Shape 4341" draw:style-name="gr2" draw:text-style-name="P26" svg:width="0.188cm" svg:height="0.177cm" svg:x="2.256cm" svg:y="0.093cm"><text:p/><draw:enhanced-geometry svg:viewBox="0 0 67151 64103" draw:text-areas="?f8 ?f10 ?f9 ?f11" draw:type="non-primitive" draw:enhanced-path="M 18288 0 L 21336 0 21336 12192 C 28956 4572 35052 0 42767 0 45815 0 48863 1524 50387 3048 53435 4572 54959 7620 56483 10668 58007 13716 58007 18288 58007 22860 L 58007 50292 C 58007 54959 58007 58007 59531 59531 59531 59531 61055 61055 61055 61055 62579 62579 64103 62579 67151 62579 L 67151 64103 36576 64103 36576 62579 38195 62579 C 41243 62579 42767 62579 44291 61055 44291 61055 45815 59531 45815 56483 45815 56483 45815 53435 45815 50292 L 45815 24384 C 45815 18288 45815 13716 44291 12192 42767 9144 39719 7620 36576 7620 32004 7620 25908 10668 21336 16764 L 21336 50292 C 21336 54959 21336 58007 22860 58007 22860 59531 22860 61055 24384 61055 25908 62579 27432 62579 30480 62579 L 30480 64103 0 64103 0 62579 1524 62579 C 4572 62579 6096 61055 7620 59531 9144 58007 9144 54959 9144 50292 L 9144 25908 C 9144 18288 9144 13716 9144 12192 9144 10668 7620 9144 7620 9144 7620 9144 6096 7620 4572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103"/><draw:equation draw:name="f8" draw:formula="0 / ?f6"/><draw:equation draw:name="f9" draw:formula="67151 / ?f6"/><draw:equation draw:name="f10" draw:formula="0 / ?f7"/><draw:equation draw:name="f11" draw:formula="64103 / ?f7"/></draw:enhanced-geometry></draw:custom-shape><draw:custom-shape draw:name="Shape 4342" draw:style-name="gr2" draw:text-style-name="P26" svg:width="0.11cm" svg:height="0.237cm" svg:x="2.447cm" svg:y="0.039cm"><text:p/><draw:enhanced-geometry svg:viewBox="0 0 39719 85535" draw:text-areas="?f8 ?f10 ?f9 ?f11" draw:type="non-primitive" draw:enhanced-path="M 21431 0 L 22955 0 22955 21431 38195 21431 38195 26003 22955 26003 22955 67151 C 22955 71723 24479 74771 24479 76295 26003 77819 27527 77819 29051 77819 30575 77819 32099 77819 33623 76295 35147 76295 36671 74771 36671 73247 L 39719 73247 C 38195 77819 36671 80867 33623 82391 30575 84011 26003 85535 22955 85535 21431 85535 19907 85535 16764 84011 15240 82391 13716 80867 12192 79343 10668 76295 10668 73247 10668 68675 L 10668 26003 0 26003 0 24479 C 3048 22955 6096 21431 9144 18383 12192 16859 13716 13811 16764 9144 18288 7620 19907 4572 21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5535"/><draw:equation draw:name="f8" draw:formula="0 / ?f6"/><draw:equation draw:name="f9" draw:formula="39719 / ?f6"/><draw:equation draw:name="f10" draw:formula="0 / ?f7"/><draw:equation draw:name="f11" draw:formula="85535 / ?f7"/></draw:enhanced-geometry></draw:custom-shape><draw:custom-shape draw:name="Shape 4343" draw:style-name="gr2" draw:text-style-name="P26" svg:width="0.07cm" svg:height="0.175cm" svg:x="2.566cm" svg:y="0.099cm"><text:p/><draw:enhanced-geometry svg:viewBox="0 0 25193 62981" draw:text-areas="?f8 ?f10 ?f9 ?f11" draw:type="non-primitive" draw:enhanced-path="M 25193 0 L 25193 3266 15240 7531 C 12192 10579 10668 15151 10668 19723 L 25193 19723 25193 24295 10668 24295 C 10668 33439 12192 39535 16764 44107 L 25193 47987 25193 62981 7620 54871 C 3048 50299 0 41060 0 31915 0 21247 3048 13627 7620 7531 L 251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62981"/><draw:equation draw:name="f8" draw:formula="0 / ?f6"/><draw:equation draw:name="f9" draw:formula="25193 / ?f6"/><draw:equation draw:name="f10" draw:formula="0 / ?f7"/><draw:equation draw:name="f11" draw:formula="62981 / ?f7"/></draw:enhanced-geometry></draw:custom-shape><draw:custom-shape draw:name="Shape 4344" draw:style-name="gr2" draw:text-style-name="P26" svg:width="0.078cm" svg:height="0.077cm" svg:x="2.635cm" svg:y="0.199cm"><text:p/><draw:enhanced-geometry svg:viewBox="0 0 28242 27527" draw:text-areas="?f8 ?f10 ?f9 ?f11" draw:type="non-primitive" draw:enhanced-path="M 26718 0 L 28242 1524 C 26718 9144 25194 15335 19098 19907 14526 24479 9954 27527 2239 27527 L 0 26494 0 11499 8334 15335 C 13002 15335 16050 13811 19098 12192 22146 10668 25194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7527"/><draw:equation draw:name="f8" draw:formula="0 / ?f6"/><draw:equation draw:name="f9" draw:formula="28242 / ?f6"/><draw:equation draw:name="f10" draw:formula="0 / ?f7"/><draw:equation draw:name="f11" draw:formula="27527 / ?f7"/></draw:enhanced-geometry></draw:custom-shape><draw:custom-shape draw:name="Shape 4345" draw:style-name="gr2" draw:text-style-name="P26" svg:width="0.078cm" svg:height="0.071cm" svg:x="2.635cm" svg:y="0.093cm"><text:p/><draw:enhanced-geometry svg:viewBox="0 0 28242 25908" draw:text-areas="?f8 ?f10 ?f9 ?f11" draw:type="non-primitive" draw:enhanced-path="M 3763 0 C 11478 0 17574 3048 22146 7620 25194 12192 28242 18288 28242 25908 L 0 25908 0 21336 14526 21336 C 14526 16764 14526 15240 13002 12192 11478 10668 9954 7620 8334 6096 5286 6096 3763 4572 714 4572 L 0 4878 0 1612 37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5908"/><draw:equation draw:name="f8" draw:formula="0 / ?f6"/><draw:equation draw:name="f9" draw:formula="28242 / ?f6"/><draw:equation draw:name="f10" draw:formula="0 / ?f7"/><draw:equation draw:name="f11" draw:formula="25908 / ?f7"/></draw:enhanced-geometry></draw:custom-shape></draw:g></text:p>
          </table:table-cell>
        </table:table-row>
        <table:table-row table:style-name="Tabela2.3">
          <table:covered-table-cell/>
          <table:table-cell table:style-name="Tabela2.A2" office:value-type="string">
            <text:p text:style-name="P19"><draw:g text:anchor-type="as-char" svg:y="0cm" draw:z-index="68" draw:name="Group 39354" draw:style-name="gr4"><draw:custom-shape draw:name="Shape 4346" draw:style-name="gr2" draw:text-style-name="P26" svg:width="0.17cm" svg:height="0.267cm" svg:x="0cm" svg:y="0.009cm"><text:p/><draw:enhanced-geometry svg:viewBox="0 0 61150 96203" draw:text-areas="?f8 ?f10 ?f9 ?f11" draw:type="non-primitive" draw:enhanced-path="M 27527 0 C 32099 0 38195 1524 42767 4572 45815 6096 47339 6096 48863 6096 50387 6096 50387 6096 51911 4572 51911 4572 53435 3048 53435 0 L 54959 0 54959 32099 53435 32099 C 51911 26003 51911 21431 48863 16859 47339 13811 44291 10668 39719 7620 36671 6096 32099 4572 29051 4572 22955 4572 19907 6096 16859 9144 13811 12287 12287 15335 12287 18383 12287 21431 13811 24479 15335 27527 18383 30575 24479 35147 33623 41243 42767 45815 47339 48863 51911 51911 54959 53435 56578 56483 58102 59531 59626 64103 61150 67151 61150 70199 61150 77819 58102 83915 53435 88583 47339 93154 41243 96203 32099 96203 29051 96203 27527 96203 24479 96203 22955 94678 19907 94678 15335 93154 10763 91630 7715 90107 7715 90107 6191 90107 4572 90107 4572 91630 4572 91630 3048 93154 3048 96203 L 1524 96203 1524 64103 3048 64103 C 4572 71723 6191 76295 7715 79343 9239 82391 12287 85534 16859 88583 21431 90107 26003 91630 30575 91630 36671 91630 41243 90107 44291 87059 47339 83915 48863 80867 48863 76295 48863 73247 48863 71723 47339 68675 45815 67151 44291 64103 41243 62579 39719 61055 35147 58007 27527 53435 19907 50387 13811 45815 10763 44291 7715 41243 4572 38195 3048 35147 1524 32099 0 27527 0 24479 0 18383 3048 12287 7715 7620 12287 3048 19907 0 275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0"/><draw:equation draw:name="f7" draw:formula="?f4 / 96203"/><draw:equation draw:name="f8" draw:formula="0 / ?f6"/><draw:equation draw:name="f9" draw:formula="61150 / ?f6"/><draw:equation draw:name="f10" draw:formula="0 / ?f7"/><draw:equation draw:name="f11" draw:formula="96203 / ?f7"/></draw:enhanced-geometry></draw:custom-shape><draw:custom-shape draw:name="Shape 4347" draw:style-name="gr2" draw:text-style-name="P26" svg:width="0.188cm" svg:height="0.271cm" svg:x="0.191cm" svg:y="0cm"><text:p/><draw:enhanced-geometry svg:viewBox="0 0 67151 97727" draw:text-areas="?f8 ?f10 ?f9 ?f11" draw:type="non-primitive" draw:enhanced-path="M 18288 0 L 21336 0 21336 45815 C 25908 41243 30480 36671 32004 35147 35052 33623 38100 33623 41243 33623 45815 33623 48863 35147 50387 36671 53435 38195 54959 41243 56483 45815 56483 48863 58007 53435 58007 61055 L 58007 83915 C 58007 88583 58007 91630 58007 93154 59531 93154 59531 94678 61055 94678 61055 96203 64103 96203 67151 96203 L 67151 97727 36576 97727 36576 96203 38100 96203 C 39719 96203 41243 96203 42767 94678 44291 93154 44291 93154 45815 90107 45815 90107 45815 86963 45815 83915 L 45815 61055 C 45815 54959 44291 50387 44291 47339 44291 45815 42767 44291 41243 42767 39719 41243 38100 41243 35052 41243 33528 41243 32004 41243 28956 42767 27432 44291 24384 47339 21336 50387 L 21336 83915 C 21336 88583 21336 91630 21336 91630 21336 93154 22860 94678 24384 94678 24384 96203 27432 96203 30480 96203 L 30480 97727 0 97727 0 96203 C 1524 96203 4572 96203 6096 94678 6096 94678 7620 93154 7620 91630 9144 90107 9144 88583 9144 83915 L 9144 26003 C 9144 18383 9144 13716 7620 12192 7620 10668 7620 9144 6096 9144 6096 7620 6096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97727"/><draw:equation draw:name="f8" draw:formula="0 / ?f6"/><draw:equation draw:name="f9" draw:formula="67151 / ?f6"/><draw:equation draw:name="f10" draw:formula="0 / ?f7"/><draw:equation draw:name="f11" draw:formula="97727 / ?f7"/></draw:enhanced-geometry></draw:custom-shape><draw:custom-shape draw:name="Shape 4348" draw:style-name="gr2" draw:text-style-name="P26" svg:width="0.066cm" svg:height="0.105cm" svg:x="0.395cm" svg:y="0.171cm"><text:p/><draw:enhanced-geometry svg:viewBox="0 0 23622 37671" draw:text-areas="?f8 ?f10 ?f9 ?f11" draw:type="non-primitive" draw:enhanced-path="M 23622 0 L 23622 4651 21336 5667 C 18288 7191 15240 8715 13716 11763 12192 13287 12192 16335 12192 19383 12192 22432 12192 23956 15240 27003 16764 28527 18288 30051 21336 30051 L 23622 29035 23622 35576 22860 36147 C 19812 37671 16764 37671 15240 37671 10668 37671 6096 36147 3048 33100 1524 30051 0 27003 0 20907 0 17859 0 16335 1524 13287 3048 10239 6096 7191 10668 5667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7671"/><draw:equation draw:name="f8" draw:formula="0 / ?f6"/><draw:equation draw:name="f9" draw:formula="23622 / ?f6"/><draw:equation draw:name="f10" draw:formula="0 / ?f7"/><draw:equation draw:name="f11" draw:formula="37671 / ?f7"/></draw:enhanced-geometry></draw:custom-shape><draw:custom-shape draw:name="Shape 4349" draw:style-name="gr2" draw:text-style-name="P26" svg:width="0.057cm" svg:height="0.063cm" svg:x="0.402cm" svg:y="0.095cm"><text:p/><draw:enhanced-geometry svg:viewBox="0 0 20574 22332" draw:text-areas="?f8 ?f10 ?f9 ?f11" draw:type="non-primitive" draw:enhanced-path="M 20574 0 L 20574 4203 19812 3949 C 18288 3949 15240 5473 13716 6997 12192 8521 12192 10140 12192 11664 L 12192 16236 C 12192 17760 10668 19284 10668 20808 9144 22332 7620 22332 6096 22332 3048 22332 3048 22332 1524 20808 0 19284 0 17760 0 16236 0 11664 1524 8521 6096 3949 L 20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2332"/><draw:equation draw:name="f8" draw:formula="0 / ?f6"/><draw:equation draw:name="f9" draw:formula="20574 / ?f6"/><draw:equation draw:name="f10" draw:formula="0 / ?f7"/><draw:equation draw:name="f11" draw:formula="22332 / ?f7"/></draw:enhanced-geometry></draw:custom-shape><draw:custom-shape draw:name="Shape 4350" draw:style-name="gr2" draw:text-style-name="P26" svg:width="0.096cm" svg:height="0.182cm" svg:x="0.46cm" svg:y="0.093cm"><text:p/><draw:enhanced-geometry svg:viewBox="0 0 34385 65627" draw:text-areas="?f8 ?f10 ?f9 ?f11" draw:type="non-primitive" draw:enhanced-path="M 2286 0 C 8382 0 12954 1524 16097 3048 19145 4572 20669 6096 22193 9144 22193 12287 23717 15335 23717 21431 L 23717 42767 C 23717 48863 23717 53435 23717 54959 23717 56483 23717 56483 25241 58007 25241 58007 25241 58007 26765 58007 26765 58007 28289 58007 28289 58007 29813 56483 31337 54959 34385 53435 L 34385 56483 C 28289 62579 23717 65627 19145 65627 16097 65627 14478 64103 12954 64103 11430 62579 11430 59531 11430 54959 7620 58008 4953 59912 3048 61246 L 0 63532 0 56991 11430 51911 11430 27527 0 32607 0 27956 11430 22955 11430 19907 C 11430 13811 9906 10763 8382 7620 L 0 4826 0 623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5627"/><draw:equation draw:name="f8" draw:formula="0 / ?f6"/><draw:equation draw:name="f9" draw:formula="34385 / ?f6"/><draw:equation draw:name="f10" draw:formula="0 / ?f7"/><draw:equation draw:name="f11" draw:formula="65627 / ?f7"/></draw:enhanced-geometry></draw:custom-shape><draw:custom-shape draw:name="Shape 4351" draw:style-name="gr2" draw:text-style-name="P26" svg:width="0.288cm" svg:height="0.177cm" svg:x="0.559cm" svg:y="0.093cm"><text:p/><draw:enhanced-geometry svg:viewBox="0 0 103823 64103" draw:text-areas="?f8 ?f10 ?f9 ?f11" draw:type="non-primitive" draw:enhanced-path="M 18383 0 L 21431 0 21431 12192 C 26003 9144 29051 6096 29051 4572 30575 3048 33623 1524 35147 1524 38195 0 39719 0 42767 0 45815 0 48863 1524 51911 3048 54959 6096 56483 9144 58102 12192 62674 7620 65723 4572 68770 3048 71818 1524 74867 0 79439 0 82486 0 85535 1524 87058 3048 90107 4572 91630 7620 93155 10668 94679 13716 94679 18288 94679 22860 L 94679 50292 C 94679 54959 94679 58007 96202 59531 96202 59531 96202 61055 97727 61055 99251 62579 100774 62579 103823 62579 L 103823 64103 73342 64103 73342 62579 74867 62579 C 76390 62579 79439 62579 80963 61055 80963 59531 82486 59531 82486 58007 82486 56483 82486 53340 82486 50292 L 82486 22860 C 82486 18288 82486 13716 80963 12192 79439 9144 76390 7620 73342 7620 70295 7620 68770 7620 65723 9144 64198 10668 61151 12192 59627 16764 L 58102 16764 58102 50292 C 58102 54959 58102 58007 58102 58007 59627 59531 59627 61055 61151 61055 62674 62579 64198 62579 67246 62579 L 67246 64103 36671 64103 36671 62579 C 39719 62579 42767 62579 42767 61055 44291 61055 45815 59531 45815 58007 45815 56483 45815 54959 45815 50292 L 45815 22860 C 45815 18288 45815 13716 44291 12192 42767 9144 39719 7620 36671 7620 33623 7620 32099 7620 29051 9144 26003 12192 22955 13716 21431 16764 L 21431 50292 C 21431 54959 21431 58007 22955 58007 22955 59531 22955 61055 24479 61055 26003 62579 27527 62579 30575 62579 L 30575 64103 0 64103 0 62579 C 3048 62579 4572 62579 6096 61055 7715 61055 7715 59531 9239 58007 9239 56483 9239 54959 9239 50292 L 9239 25908 C 9239 18288 9239 13716 9239 12192 9239 10668 7715 9144 7715 9144 6096 9144 6096 7620 4572 7620 4572 7620 3048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3"/><draw:equation draw:name="f7" draw:formula="?f4 / 64103"/><draw:equation draw:name="f8" draw:formula="0 / ?f6"/><draw:equation draw:name="f9" draw:formula="103823 / ?f6"/><draw:equation draw:name="f10" draw:formula="0 / ?f7"/><draw:equation draw:name="f11" draw:formula="64103 / ?f7"/></draw:enhanced-geometry></draw:custom-shape><draw:custom-shape draw:name="Shape 4352" draw:style-name="gr2" draw:text-style-name="P26" svg:width="0.195cm" svg:height="0.258cm" svg:x="0.854cm" svg:y="0.099cm"><text:p/><draw:enhanced-geometry svg:viewBox="0 0 70295 93059" draw:text-areas="?f8 ?f10 ?f9 ?f11" draw:type="non-primitive" draw:enhanced-path="M 0 0 L 30575 0 30575 1524 29051 1524 C 27527 1524 26003 1524 24479 3048 24479 4572 22955 4572 22955 6096 22955 7620 24479 10668 26003 13716 L 41243 45720 56579 10668 C 56579 9144 58102 7620 58102 4572 58102 4572 58102 3048 56579 3048 56579 3048 56579 3048 55055 1524 55055 1524 53435 1524 51911 1524 L 51911 0 70295 0 70295 1524 C 68770 1524 67246 1524 65723 3048 65723 3048 64198 4572 62674 6096 62674 6096 62674 9144 61151 12192 L 35147 73247 C 32099 79343 29051 83915 24479 88487 19907 91535 16859 93059 12287 93059 9239 93059 7715 91535 6191 90011 4667 88487 3143 86963 3143 85439 3143 82391 3143 80867 4667 79343 6191 77819 7715 77819 10763 77819 12287 77819 15335 77819 18383 79343 19907 80867 21431 80867 21431 80867 22955 80867 24479 80867 26003 79343 27527 77819 29051 74771 32099 70199 L 35147 59531 12287 13716 C 10763 10668 9239 9144 7715 7620 7715 6096 6191 4572 6191 3048 4667 3048 3143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95"/><draw:equation draw:name="f7" draw:formula="?f4 / 93059"/><draw:equation draw:name="f8" draw:formula="0 / ?f6"/><draw:equation draw:name="f9" draw:formula="70295 / ?f6"/><draw:equation draw:name="f10" draw:formula="0 / ?f7"/><draw:equation draw:name="f11" draw:formula="93059 / ?f7"/></draw:enhanced-geometry></draw:custom-shape><draw:custom-shape draw:name="Shape 4353" draw:style-name="gr2" draw:text-style-name="P26" svg:width="0.085cm" svg:height="0.271cm" svg:x="1.069cm" svg:y="0cm"><text:p/><draw:enhanced-geometry svg:viewBox="0 0 30480 97727" draw:text-areas="?f8 ?f10 ?f9 ?f11" draw:type="non-primitive" draw:enhanced-path="M 18288 0 L 21336 0 21336 84010 C 21336 88583 21336 90107 21336 91630 22860 93154 22860 94678 24384 94678 25908 96203 27432 96203 30480 96203 L 30480 97727 0 97727 0 96203 C 3048 96203 4572 96203 6096 94678 6096 94678 7620 93154 7620 91630 9144 90107 9144 88583 9144 84010 L 9144 26003 C 9144 18383 9144 13811 9144 12287 7620 10763 7620 9239 7620 9239 6096 7715 6096 7715 4572 7715 4572 7715 3048 9239 1524 9239 L 0 7715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7727"/><draw:equation draw:name="f8" draw:formula="0 / ?f6"/><draw:equation draw:name="f9" draw:formula="30480 / ?f6"/><draw:equation draw:name="f10" draw:formula="0 / ?f7"/><draw:equation draw:name="f11" draw:formula="97727 / ?f7"/></draw:enhanced-geometry></draw:custom-shape><draw:custom-shape draw:name="Shape 4354" draw:style-name="gr2" draw:text-style-name="P26" svg:width="0.228cm" svg:height="0.267cm" svg:x="1.268cm" svg:y="0.009cm"><text:p/><draw:enhanced-geometry svg:viewBox="0 0 82486 96203" draw:text-areas="?f8 ?f10 ?f9 ?f11" draw:type="non-primitive" draw:enhanced-path="M 45815 0 C 53435 0 59626 1524 65723 4572 68770 6096 68770 6096 70295 6096 71818 6096 73342 6096 73342 4572 74867 3048 74867 1524 76390 0 L 77914 0 79439 32099 77914 32099 C 74867 22955 70295 15335 65723 10668 61151 6096 54959 4572 47339 4572 41243 4572 35147 6096 30575 9144 26003 12287 21431 16859 19907 24479 16859 30575 15335 39719 15335 48863 15335 58007 16859 65627 18383 71723 21431 77819 26003 82391 30575 85534 36671 88583 42767 90107 48863 90107 54959 90107 61151 88583 65723 87059 70295 83915 74867 79343 79439 71723 L 82486 73247 C 77914 80867 71818 87059 65723 90107 59626 94678 51911 96203 44291 96203 29051 96203 16859 90107 9239 79343 3048 70199 0 61055 0 48863 0 39719 1524 32099 6191 24479 9239 16859 15335 10668 22955 6096 30575 1524 38195 0 458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86"/><draw:equation draw:name="f7" draw:formula="?f4 / 96203"/><draw:equation draw:name="f8" draw:formula="0 / ?f6"/><draw:equation draw:name="f9" draw:formula="82486 / ?f6"/><draw:equation draw:name="f10" draw:formula="0 / ?f7"/><draw:equation draw:name="f11" draw:formula="96203 / ?f7"/></draw:enhanced-geometry></draw:custom-shape><draw:custom-shape draw:name="Shape 4355" draw:style-name="gr2" draw:text-style-name="P26" svg:width="0.085cm" svg:height="0.177cm" svg:x="1.535cm" svg:y="0.093cm"><text:p/><draw:enhanced-geometry svg:viewBox="0 0 30575 64008" draw:text-areas="?f8 ?f10 ?f9 ?f11" draw:type="non-primitive" draw:enhanced-path="M 18383 0 L 21431 0 21431 50292 C 21431 54864 21431 56388 22955 57912 22955 59436 24479 60960 24479 60960 26003 62484 27527 62484 30575 62484 L 30575 64008 0 64008 0 62484 C 3143 62484 6191 62484 6191 60960 7715 60960 7715 59436 9239 57912 9239 56388 9239 54864 9239 50292 L 9239 25908 C 9239 18288 9239 13716 9239 12192 9239 10668 7715 9144 7715 9144 7715 9144 6191 7620 6191 7620 4667 7620 3143 9144 1619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008"/><draw:equation draw:name="f8" draw:formula="0 / ?f6"/><draw:equation draw:name="f9" draw:formula="30575 / ?f6"/><draw:equation draw:name="f10" draw:formula="0 / ?f7"/><draw:equation draw:name="f11" draw:formula="64008 / ?f7"/></draw:enhanced-geometry></draw:custom-shape><draw:custom-shape draw:name="Shape 4356" draw:style-name="gr2" draw:text-style-name="P26" svg:width="0.041cm" svg:height="0.041cm" svg:x="1.558cm" svg:y="0cm"><text:p/><draw:enhanced-geometry svg:viewBox="0 0 15240 15240" draw:text-areas="?f8 ?f10 ?f9 ?f11" draw:type="non-primitive" draw:enhanced-path="M 7620 0 C 10668 0 12192 0 13716 1524 15240 3048 15240 6096 15240 7620 15240 9144 15240 12192 13716 13716 12192 15240 10668 15240 7620 15240 6096 15240 4572 15240 3048 13716 1524 12192 0 9144 0 7620 0 6096 1524 3048 3048 1524 4572 0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4357" draw:style-name="gr2" draw:text-style-name="P26" svg:width="0.004cm" svg:height="0.003cm" svg:x="1.709cm" svg:y="0.123cm"><text:p/><draw:enhanced-geometry svg:viewBox="0 0 1524 0" draw:text-areas="?f8 ?f10 ?f9 ?f10" draw:type="non-primitive" draw:enhanced-path="M 1524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draw:name="Shape 4358" draw:style-name="gr2" draw:text-style-name="P26" svg:width="0.101cm" svg:height="0.264cm" svg:x="1.63cm" svg:y="0.093cm"><text:p/><draw:enhanced-geometry svg:viewBox="0 0 36624 94583" draw:text-areas="?f8 ?f10 ?f9 ?f11" draw:type="non-primitive" draw:enhanced-path="M 18288 0 L 21336 0 21336 13716 C 24384 9144 27432 4572 30575 3048 L 36624 1320 36624 9777 35147 9144 C 33623 9144 32099 9144 29051 10668 27432 12192 25908 13716 21336 18288 L 21336 41148 C 21336 45720 21336 48768 22860 51816 22860 53340 24384 56483 27432 58007 L 36624 61039 36624 65620 27432 64103 C 25908 62579 24384 62579 21336 59531 L 21336 80867 C 21336 85439 21336 88487 22860 88487 22860 90011 22860 91535 24384 91535 25908 93059 27432 93059 30575 93059 L 30575 94583 0 94583 0 93059 1524 93059 C 3048 93059 6096 93059 7620 91535 7620 91535 7620 90011 9144 88487 9144 88487 9144 85439 9144 80867 L 9144 19812 C 9144 15240 9144 12192 9144 12192 9144 10668 7620 9144 7620 9144 6096 9144 6096 7620 4572 7620 3048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94583"/><draw:equation draw:name="f8" draw:formula="0 / ?f6"/><draw:equation draw:name="f9" draw:formula="36624 / ?f6"/><draw:equation draw:name="f10" draw:formula="0 / ?f7"/><draw:equation draw:name="f11" draw:formula="94583 / ?f7"/></draw:enhanced-geometry></draw:custom-shape><draw:custom-shape draw:name="Shape 4359" draw:style-name="gr2" draw:text-style-name="P26" svg:width="0.077cm" svg:height="0.182cm" svg:x="1.73cm" svg:y="0.093cm"><text:p/><draw:enhanced-geometry svg:viewBox="0 0 27480 65627" draw:text-areas="?f8 ?f10 ?f9 ?f11" draw:type="non-primitive" draw:enhanced-path="M 4620 0 C 10716 0 15288 3048 19860 7620 24432 13716 27480 21336 27480 30480 27480 41148 24432 50292 18336 56483 13764 62579 7668 65627 48 65627 L 0 65620 0 61039 48 61055 C 3096 61055 7668 59531 10716 56483 13764 51816 15288 44196 15288 36576 15288 27432 13764 19812 9192 13716 L 0 9777 0 1320 4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5627"/><draw:equation draw:name="f8" draw:formula="0 / ?f6"/><draw:equation draw:name="f9" draw:formula="27480 / ?f6"/><draw:equation draw:name="f10" draw:formula="0 / ?f7"/><draw:equation draw:name="f11" draw:formula="65627 / ?f7"/></draw:enhanced-geometry></draw:custom-shape><draw:custom-shape draw:name="Shape 4360" draw:style-name="gr2" draw:text-style-name="P26" svg:width="0.128cm" svg:height="0.177cm" svg:x="1.824cm" svg:y="0.093cm"><text:p/><draw:enhanced-geometry svg:viewBox="0 0 45815 64103" draw:text-areas="?f8 ?f10 ?f9 ?f11" draw:type="non-primitive" draw:enhanced-path="M 18288 0 L 21336 0 21336 15240 C 27432 4572 32004 0 38100 0 39624 0 41148 1524 44291 3048 45815 4572 45815 6096 45815 7620 45815 10668 45815 12192 44291 13716 42767 15240 42767 15240 41148 15240 39624 15240 36576 13716 35052 12192 33528 10668 32004 9144 30480 9144 30480 9144 28956 9144 27432 10668 25908 12192 24384 16764 21336 21336 L 21336 50387 C 21336 53435 21336 56483 22860 58007 22860 59531 24384 59531 25908 61055 25908 62579 28956 62579 30480 62579 L 30480 64103 0 64103 0 62579 C 3048 62579 6096 62579 6096 61055 7620 59531 9144 59531 9144 58007 9144 56483 9144 54959 9144 50387 L 9144 25908 C 9144 18288 9144 13716 9144 12192 9144 10668 7620 9144 7620 9144 6096 9144 6096 7620 4572 7620 3048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4361" draw:style-name="gr2" draw:text-style-name="P26" svg:width="0.085cm" svg:height="0.177cm" svg:x="1.963cm" svg:y="0.093cm"><text:p/><draw:enhanced-geometry svg:viewBox="0 0 30575 64103" draw:text-areas="?f8 ?f10 ?f9 ?f11" draw:type="non-primitive" draw:enhanced-path="M 18383 0 L 21431 0 21431 50387 C 21431 54959 21431 56483 21431 58007 21431 59531 22955 61055 24479 61055 24479 62579 27527 62579 30575 62579 L 30575 64103 0 64103 0 62579 C 1524 62579 4572 62579 4572 61055 6096 61055 7620 59531 7620 58007 7620 56483 9239 54959 9239 50387 L 9239 25908 C 9239 18288 7620 13716 7620 12192 7620 10668 7620 9144 6096 9144 6096 9144 4572 7620 4572 7620 3048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draw:name="Shape 4362" draw:style-name="gr2" draw:text-style-name="P26" svg:width="0.043cm" svg:height="0.041cm" svg:x="1.984cm" svg:y="0cm"><text:p/><draw:enhanced-geometry svg:viewBox="0 0 15335 15240" draw:text-areas="?f8 ?f10 ?f9 ?f11" draw:type="non-primitive" draw:enhanced-path="M 7715 0 C 9239 0 10763 0 12287 1524 13811 3048 15335 6096 15335 7620 15335 9144 13811 12192 12287 13716 10763 15240 9239 15240 7715 15240 4667 15240 3143 15240 1619 13716 0 12192 0 9144 0 7620 0 6096 0 3048 1619 1524 3143 0 4667 0 77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5"/><draw:equation draw:name="f7" draw:formula="?f4 / 15240"/><draw:equation draw:name="f8" draw:formula="0 / ?f6"/><draw:equation draw:name="f9" draw:formula="15335 / ?f6"/><draw:equation draw:name="f10" draw:formula="0 / ?f7"/><draw:equation draw:name="f11" draw:formula="15240 / ?f7"/></draw:enhanced-geometry></draw:custom-shape><draw:custom-shape draw:name="Shape 4363" draw:style-name="gr2" draw:text-style-name="P26" svg:width="0.066cm" svg:height="0.105cm" svg:x="2.071cm" svg:y="0.173cm"><text:p/><draw:enhanced-geometry svg:viewBox="0 0 23670 37386" draw:text-areas="?f8 ?f10 ?f9 ?f11" draw:type="non-primitive" draw:enhanced-path="M 23670 0 L 23670 5019 22955 5382 C 18288 6906 16764 8430 15240 11478 13716 13002 12192 16050 12192 19097 12192 22146 13716 23670 15240 26718 16764 28241 19812 29765 22955 29765 L 23670 29408 23670 35396 22955 35862 C 21431 37386 18288 37386 15240 37386 10668 37386 7620 35862 4572 32814 1524 29765 0 26718 0 20621 0 17574 1524 16050 3048 13002 4572 9954 7620 6906 12192 5382 L 23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7386"/><draw:equation draw:name="f8" draw:formula="0 / ?f6"/><draw:equation draw:name="f9" draw:formula="23670 / ?f6"/><draw:equation draw:name="f10" draw:formula="0 / ?f7"/><draw:equation draw:name="f11" draw:formula="37386 / ?f7"/></draw:enhanced-geometry></draw:custom-shape><draw:custom-shape draw:name="Shape 4364" draw:style-name="gr2" draw:text-style-name="P26" svg:width="0.057cm" svg:height="0.063cm" svg:x="2.078cm" svg:y="0.095cm"><text:p/><draw:enhanced-geometry svg:viewBox="0 0 20622 22227" draw:text-areas="?f8 ?f10 ?f9 ?f11" draw:type="non-primitive" draw:enhanced-path="M 20622 0 L 20622 4338 15240 6987 C 13716 8511 12192 10035 12192 11559 L 12192 16131 C 12192 17655 12192 19179 10668 20703 9144 22227 7620 22227 6096 22227 4572 22227 3048 22227 1524 20703 1524 19179 0 17655 0 16131 0 11559 3048 8511 6096 3939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2227"/><draw:equation draw:name="f8" draw:formula="0 / ?f6"/><draw:equation draw:name="f9" draw:formula="20622 / ?f6"/><draw:equation draw:name="f10" draw:formula="0 / ?f7"/><draw:equation draw:name="f11" draw:formula="22227 / ?f7"/></draw:enhanced-geometry></draw:custom-shape><draw:custom-shape draw:name="Shape 4365" draw:style-name="gr2" draw:text-style-name="P26" svg:width="0.094cm" svg:height="0.182cm" svg:x="2.136cm" svg:y="0.093cm"><text:p/><draw:enhanced-geometry svg:viewBox="0 0 34338 65627" draw:text-areas="?f8 ?f10 ?f9 ?f11" draw:type="non-primitive" draw:enhanced-path="M 2334 0 C 8430 0 13002 1524 17574 3048 19098 4572 22146 6096 22146 9144 23670 12192 23670 15240 23670 21336 L 23670 42767 C 23670 48863 23670 53435 23670 54959 25194 56483 25194 56483 25194 58007 26718 58007 26718 58007 26718 58007 28242 58007 28242 58007 29766 58007 29766 56483 31290 54959 34338 53435 L 34338 56483 C 29766 62579 23670 65627 19098 65627 17574 65627 16050 64103 14526 64103 13002 62579 11478 59531 11478 54959 8430 58008 5763 59912 3667 61246 L 0 63637 0 57650 11478 51911 11478 27432 0 33261 0 28242 11478 22860 11478 19812 C 11478 13716 11478 10668 8430 7620 6906 6096 3858 4572 810 4572 L 0 4971 0 633 2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65627"/><draw:equation draw:name="f8" draw:formula="0 / ?f6"/><draw:equation draw:name="f9" draw:formula="34338 / ?f6"/><draw:equation draw:name="f10" draw:formula="0 / ?f7"/><draw:equation draw:name="f11" draw:formula="65627 / ?f7"/></draw:enhanced-geometry></draw:custom-shape><draw:custom-shape draw:name="Shape 4366" draw:style-name="gr2" draw:text-style-name="P26" svg:width="0.188cm" svg:height="0.177cm" svg:x="2.231cm" svg:y="0.093cm"><text:p/><draw:enhanced-geometry svg:viewBox="0 0 67246 64103" draw:text-areas="?f8 ?f10 ?f9 ?f11" draw:type="non-primitive" draw:enhanced-path="M 18383 0 L 21431 0 21431 12192 C 29051 4572 35147 0 41243 0 45815 0 47339 1524 50387 3048 53435 4572 54959 7620 56579 10668 58102 13716 58102 18288 58102 22860 L 58102 50387 C 58102 54959 58102 58007 58102 59531 59627 59531 59627 61055 61151 61055 62674 62579 64198 62579 67246 62579 L 67246 64103 36671 64103 36671 62579 38195 62579 C 39719 62579 42767 62579 42767 61055 44291 59531 44291 59531 45815 56483 45815 56483 45815 53435 45815 50387 L 45815 24384 C 45815 18288 44291 13716 42767 12192 42767 9144 39719 7620 36671 7620 30575 7620 26003 10668 21431 16764 L 21431 50387 C 21431 54959 21431 58007 21431 58007 22955 59531 22955 61055 24479 61055 24479 62579 27527 62579 30575 62579 L 30575 64103 0 64103 0 62579 1524 62579 C 4572 62579 6191 61055 7715 59531 7715 58007 9239 54959 9239 50387 L 9239 26003 C 9239 18288 9239 13716 9239 12192 7715 10668 7715 9144 7715 9144 6191 9144 6191 7620 4572 7620 3048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6"/><draw:equation draw:name="f7" draw:formula="?f4 / 64103"/><draw:equation draw:name="f8" draw:formula="0 / ?f6"/><draw:equation draw:name="f9" draw:formula="67246 / ?f6"/><draw:equation draw:name="f10" draw:formula="0 / ?f7"/><draw:equation draw:name="f11" draw:formula="64103 / ?f7"/></draw:enhanced-geometry></draw:custom-shape><draw:custom-shape draw:name="Shape 4367" draw:style-name="gr2" draw:text-style-name="P26" svg:width="0.085cm" svg:height="0.182cm" svg:x="2.434cm" svg:y="0.093cm"><text:p/><draw:enhanced-geometry svg:viewBox="0 0 30528 65613" draw:text-areas="?f8 ?f10 ?f9 ?f11" draw:type="non-primitive" draw:enhanced-path="M 30528 0 L 30528 5891 27527 4558 C 26003 4558 22955 4558 19907 6082 18383 7606 15240 10654 13716 13702 12192 18274 12192 22846 12192 27418 12192 36562 13716 44182 18383 51897 L 30528 59994 30528 65210 29051 65613 C 19907 65613 12192 62565 6096 54945 1524 48754 0 41134 0 33514 0 27418 1524 21322 4572 16750 7620 10654 10668 6082 15240 4558 L 30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13"/><draw:equation draw:name="f8" draw:formula="0 / ?f6"/><draw:equation draw:name="f9" draw:formula="30528 / ?f6"/><draw:equation draw:name="f10" draw:formula="0 / ?f7"/><draw:equation draw:name="f11" draw:formula="65613 / ?f7"/></draw:enhanced-geometry></draw:custom-shape><draw:custom-shape draw:name="Shape 4368" draw:style-name="gr2" draw:text-style-name="P26" svg:width="0.085cm" svg:height="0.181cm" svg:x="2.521cm" svg:y="0.093cm"><text:p/><draw:enhanced-geometry svg:viewBox="0 0 30528 65225" draw:text-areas="?f8 ?f10 ?f9 ?f11" draw:type="non-primitive" draw:enhanced-path="M 48 0 C 9192 0 16812 3048 22908 10668 27480 16764 30528 24384 30528 32004 30528 36576 29004 42672 25956 48768 22908 53435 19860 58007 15288 61055 L 0 65225 0 60008 1572 61055 C 6144 61055 10716 59531 13764 54959 16812 51911 18336 45720 18336 36576 18336 25908 15288 16764 10716 10668 L 0 5905 0 14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225"/><draw:equation draw:name="f8" draw:formula="0 / ?f6"/><draw:equation draw:name="f9" draw:formula="30528 / ?f6"/><draw:equation draw:name="f10" draw:formula="0 / ?f7"/><draw:equation draw:name="f11" draw:formula="65225 / ?f7"/></draw:enhanced-geometry></draw:custom-shape></draw:g></text:p>
          </table:table-cell>
          <table:table-cell table:style-name="Tabela2.A2" office:value-type="string">
            <text:p text:style-name="P20"><draw:g text:anchor-type="as-char" svg:y="0cm" draw:z-index="70" draw:name="Group 39359" draw:style-name="gr4"><draw:custom-shape draw:name="Shape 4369" draw:style-name="gr2" draw:text-style-name="P26" svg:width="0.124cm" svg:height="0.239cm" svg:x="0cm" svg:y="0.032cm"><text:p/><draw:enhanced-geometry svg:viewBox="0 0 45053 86034" draw:text-areas="?f8 ?f10 ?f9 ?f11" draw:type="non-primitive" draw:enhanced-path="M 45053 0 L 45053 14518 29051 50886 45053 50886 45053 55458 27527 55458 21431 69174 C 19812 73746 18288 76890 18288 78414 18288 79938 19812 81462 21431 82985 21431 82985 24479 84510 29051 84510 L 29051 86034 0 86034 0 84510 C 4572 84510 6096 82985 7620 81462 10668 79938 12192 73746 15240 67650 L 450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53"/><draw:equation draw:name="f7" draw:formula="?f4 / 86034"/><draw:equation draw:name="f8" draw:formula="0 / ?f6"/><draw:equation draw:name="f9" draw:formula="45053 / ?f6"/><draw:equation draw:name="f10" draw:formula="0 / ?f7"/><draw:equation draw:name="f11" draw:formula="86034 / ?f7"/></draw:enhanced-geometry></draw:custom-shape><draw:custom-shape draw:name="Shape 4370" draw:style-name="gr2" draw:text-style-name="P26" svg:width="0.151cm" svg:height="0.264cm" svg:x="0.125cm" svg:y="0.009cm"><text:p/><draw:enhanced-geometry svg:viewBox="0 0 54197 94679" draw:text-areas="?f8 ?f10 ?f9 ?f11" draw:type="non-primitive" draw:enhanced-path="M 3810 0 L 6858 0 38957 76295 C 40481 83915 43529 88583 45053 90107 48101 91630 51149 93155 54197 93155 L 54197 94679 17526 94679 17526 93155 C 20574 93155 23622 91630 25146 91630 25146 90107 26670 88583 26670 87059 26670 85535 25146 80867 23622 76295 L 19050 64103 0 64103 0 59531 16002 59531 762 21431 0 23163 0 8645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97"/><draw:equation draw:name="f7" draw:formula="?f4 / 94679"/><draw:equation draw:name="f8" draw:formula="0 / ?f6"/><draw:equation draw:name="f9" draw:formula="54197 / ?f6"/><draw:equation draw:name="f10" draw:formula="0 / ?f7"/><draw:equation draw:name="f11" draw:formula="94679 / ?f7"/></draw:enhanced-geometry></draw:custom-shape><draw:custom-shape draw:name="Shape 4371" draw:style-name="gr2" draw:text-style-name="P26" svg:width="0.11cm" svg:height="0.264cm" svg:x="0.245cm" svg:y="0.093cm"><text:p/><draw:enhanced-geometry svg:viewBox="0 0 39719 94583" draw:text-areas="?f8 ?f10 ?f9 ?f11" draw:type="non-primitive" draw:enhanced-path="M 36671 0 L 39719 0 39719 62579 C 39719 73247 36671 80867 32004 86963 27432 91535 21336 94583 13716 94583 9144 94583 6096 93059 3048 91535 1524 90011 0 88487 0 86963 0 85439 0 83915 1524 82391 3048 80867 4572 80867 6096 80867 7620 80867 9144 80867 10668 82391 10668 82391 12192 83915 15240 86963 16764 88487 18288 90011 19812 90011 21336 90011 22860 90011 24384 88487 24384 88487 25908 86963 25908 83915 27432 82391 27432 77819 27432 71723 L 27432 25908 C 27432 18288 27432 13716 27432 12192 25908 10668 25908 9144 25908 9144 24384 9144 24384 7620 22860 7620 21336 7620 21336 9144 19812 9144 L 18288 7620 3667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94583"/><draw:equation draw:name="f8" draw:formula="0 / ?f6"/><draw:equation draw:name="f9" draw:formula="39719 / ?f6"/><draw:equation draw:name="f10" draw:formula="0 / ?f7"/><draw:equation draw:name="f11" draw:formula="94583 / ?f7"/></draw:enhanced-geometry></draw:custom-shape><draw:custom-shape draw:name="Shape 4372" draw:style-name="gr2" draw:text-style-name="P26" svg:width="0.043cm" svg:height="0.043cm" svg:x="0.314cm" svg:y="0cm"><text:p/><draw:enhanced-geometry svg:viewBox="0 0 15335 15335" draw:text-areas="?f8 ?f10 ?f9 ?f11" draw:type="non-primitive" draw:enhanced-path="M 7620 0 C 9144 0 12287 0 12287 1524 13811 3048 15335 6096 15335 7620 15335 9144 13811 12192 12287 13716 12287 15335 9144 15335 7620 15335 6096 15335 3048 15335 1524 13716 0 12192 0 9144 0 7620 0 6096 0 3048 1524 1524 3048 0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5"/><draw:equation draw:name="f7" draw:formula="?f4 / 15335"/><draw:equation draw:name="f8" draw:formula="0 / ?f6"/><draw:equation draw:name="f9" draw:formula="15335 / ?f6"/><draw:equation draw:name="f10" draw:formula="0 / ?f7"/><draw:equation draw:name="f11" draw:formula="15335 / ?f7"/></draw:enhanced-geometry></draw:custom-shape><draw:custom-shape draw:name="Shape 4373" draw:style-name="gr2" draw:text-style-name="P26" svg:width="0.188cm" svg:height="0.177cm" svg:x="0.39cm" svg:y="0.099cm"><text:p/><draw:enhanced-geometry svg:viewBox="0 0 67151 64103" draw:text-areas="?f8 ?f10 ?f9 ?f11" draw:type="non-primitive" draw:enhanced-path="M 0 0 L 21336 0 21336 42672 C 21336 47244 21336 51816 24384 53435 25908 54959 27432 56483 30480 56483 32004 56483 35147 56483 36671 54959 39719 53435 42768 50292 45815 47244 L 45815 12192 C 45815 7620 44291 4572 44291 4572 42768 3048 39719 1524 36671 1524 L 36671 0 58007 0 58007 38100 C 58007 45720 58007 50292 58007 51816 58007 53435 59531 54959 59531 54959 59531 56483 61056 56483 62580 56483 62580 56483 64103 56483 65627 54959 L 67151 56483 48863 64103 45815 64103 45815 51816 C 39719 56483 36671 61055 33624 62579 30480 64103 27432 64103 24384 64103 21336 64103 18288 62579 15240 61055 13716 59531 10668 56483 10668 53435 9144 50292 9144 45720 9144 39624 L 9144 12192 C 9144 9144 9144 6096 7620 6096 7620 4572 6096 3048 6096 3048 4572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103"/><draw:equation draw:name="f8" draw:formula="0 / ?f6"/><draw:equation draw:name="f9" draw:formula="67151 / ?f6"/><draw:equation draw:name="f10" draw:formula="0 / ?f7"/><draw:equation draw:name="f11" draw:formula="64103 / ?f7"/></draw:enhanced-geometry></draw:custom-shape><draw:custom-shape draw:name="Shape 4374" draw:style-name="gr2" draw:text-style-name="P26" svg:width="0.158cm" svg:height="0.271cm" svg:x="0.594cm" svg:y="0cm"><text:p/><draw:enhanced-geometry svg:viewBox="0 0 56483 97727" draw:text-areas="?f8 ?f10 ?f9 ?f11" draw:type="non-primitive" draw:enhanced-path="M 38195 0 C 42767 0 47339 1524 51911 4572 54959 6096 56483 9144 56483 10668 56483 12192 54959 13716 54959 15335 53435 16859 51911 16859 50387 16859 48863 16859 48863 16859 47339 15335 45815 15335 44291 13716 42767 10668 41243 7620 39719 6096 38195 6096 36671 4572 35147 4572 33623 4572 32099 4572 29051 4572 27527 6096 27527 7620 26003 9144 24479 12192 24479 13716 24479 19907 24479 30575 L 24479 35147 41243 35147 41243 39719 24479 39719 24479 80867 C 24479 86963 24479 91630 26003 93154 27527 94679 29051 96203 32099 96203 L 38195 96203 38195 97727 0 97727 0 96203 3048 96203 C 4572 96203 6096 96203 7620 94679 9144 93154 10763 93154 10763 90107 12287 88583 12287 85439 12287 80867 L 12287 39719 0 39719 0 35147 12287 35147 12287 30575 C 12287 24479 12287 19907 15335 15335 16859 10668 19907 6096 24479 4572 29051 1524 33623 0 3819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3"/><draw:equation draw:name="f7" draw:formula="?f4 / 97727"/><draw:equation draw:name="f8" draw:formula="0 / ?f6"/><draw:equation draw:name="f9" draw:formula="56483 / ?f6"/><draw:equation draw:name="f10" draw:formula="0 / ?f7"/><draw:equation draw:name="f11" draw:formula="97727 / ?f7"/></draw:enhanced-geometry></draw:custom-shape><draw:custom-shape draw:name="Shape 4375" draw:style-name="gr2" draw:text-style-name="P26" svg:width="0.07cm" svg:height="0.175cm" svg:x="0.725cm" svg:y="0.099cm"><text:p/><draw:enhanced-geometry svg:viewBox="0 0 25193 62857" draw:text-areas="?f8 ?f10 ?f9 ?f11" draw:type="non-primitive" draw:enhanced-path="M 25193 0 L 25193 3142 15240 7407 C 13716 10455 10668 15027 10668 19599 L 25193 19599 25193 24171 10668 24171 C 10668 33315 13716 39507 18288 44079 L 25193 47510 25193 62857 7620 54747 C 3048 50174 0 41031 0 31791 0 21123 3048 13503 9144 7407 L 251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62857"/><draw:equation draw:name="f8" draw:formula="0 / ?f6"/><draw:equation draw:name="f9" draw:formula="25193 / ?f6"/><draw:equation draw:name="f10" draw:formula="0 / ?f7"/><draw:equation draw:name="f11" draw:formula="62857 / ?f7"/></draw:enhanced-geometry></draw:custom-shape><draw:custom-shape draw:name="Shape 4376" draw:style-name="gr2" draw:text-style-name="P26" svg:width="0.078cm" svg:height="0.077cm" svg:x="0.796cm" svg:y="0.199cm"><text:p/><draw:enhanced-geometry svg:viewBox="0 0 28242 27432" draw:text-areas="?f8 ?f10 ?f9 ?f11" draw:type="non-primitive" draw:enhanced-path="M 26718 0 L 28242 1524 C 26718 9144 25194 15240 20622 19812 16050 24384 9954 27432 2239 27432 L 0 26399 0 11051 8430 15240 C 13002 15240 16050 13716 19098 12192 22146 10668 25194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7432"/><draw:equation draw:name="f8" draw:formula="0 / ?f6"/><draw:equation draw:name="f9" draw:formula="28242 / ?f6"/><draw:equation draw:name="f10" draw:formula="0 / ?f7"/><draw:equation draw:name="f11" draw:formula="27432 / ?f7"/></draw:enhanced-geometry></draw:custom-shape><draw:custom-shape draw:name="Shape 4377" draw:style-name="gr2" draw:text-style-name="P26" svg:width="0.078cm" svg:height="0.071cm" svg:x="0.796cm" svg:y="0.093cm"><text:p/><draw:enhanced-geometry svg:viewBox="0 0 28242 25908" draw:text-areas="?f8 ?f10 ?f9 ?f11" draw:type="non-primitive" draw:enhanced-path="M 3763 0 C 11478 0 17574 3048 22146 7620 26718 12192 28242 18288 28242 25908 L 0 25908 0 21336 14526 21336 C 14526 16764 14526 13716 13002 12192 11478 10668 9954 7620 8430 6096 5286 4572 3763 4572 714 4572 L 0 4878 0 1737 37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5908"/><draw:equation draw:name="f8" draw:formula="0 / ?f6"/><draw:equation draw:name="f9" draw:formula="28242 / ?f6"/><draw:equation draw:name="f10" draw:formula="0 / ?f7"/><draw:equation draw:name="f11" draw:formula="25908 / ?f7"/></draw:enhanced-geometry></draw:custom-shape><draw:custom-shape draw:name="Shape 4378" draw:style-name="gr2" draw:text-style-name="P26" svg:width="0.128cm" svg:height="0.177cm" svg:x="0.885cm" svg:y="0.093cm"><text:p/><draw:enhanced-geometry svg:viewBox="0 0 45815 64103" draw:text-areas="?f8 ?f10 ?f9 ?f11" draw:type="non-primitive" draw:enhanced-path="M 18383 0 L 21431 0 21431 15240 C 26003 4572 30575 0 36671 0 39719 0 41243 1524 42768 3048 44291 4572 45815 6096 45815 7620 45815 10668 44291 12192 44291 13716 42768 15240 41243 15240 39719 15240 38195 15240 36671 13716 35147 12192 32099 10668 30575 9144 30575 9144 29051 9144 29051 9144 27527 10668 26003 12192 22955 16764 21431 21336 L 21431 50292 C 21431 53340 21431 56483 21431 58007 22955 59531 22955 59531 24480 61055 26003 62579 27527 62579 30575 62579 L 30575 64103 0 64103 0 62579 C 3048 62579 4572 62579 6191 61055 7715 59531 7715 59531 7715 58007 9239 56483 9239 54959 9239 50292 L 9239 25908 C 9239 18288 9239 13716 7715 12192 7715 10668 7715 9144 6191 9144 6191 9144 4572 7620 4572 7620 3048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g></text:p>
          </table:table-cell>
          <table:table-cell table:style-name="Tabela2.D12" office:value-type="string">
            <text:p text:style-name="P20"><draw:g text:anchor-type="as-char" svg:y="0cm" draw:z-index="71" draw:name="Group 39364" draw:style-name="gr4"><draw:custom-shape draw:name="Shape 4379" draw:style-name="gr2" draw:text-style-name="P26" svg:width="0.339cm" svg:height="0.258cm" svg:x="0.004cm" svg:y="0.012cm"><text:p/><draw:enhanced-geometry svg:viewBox="0 0 122110 93059" draw:text-areas="?f8 ?f10 ?f9 ?f11" draw:type="non-primitive" draw:enhanced-path="M 0 0 L 27432 0 61055 71723 94583 0 122110 0 122110 1524 119063 1524 C 114491 1524 111442 3048 109918 6096 108395 7620 108395 10668 108395 16764 L 108395 76295 C 108395 82391 108395 86963 109918 88487 111442 90011 114491 91535 119063 91535 L 122110 91535 122110 93059 80867 93059 80867 91535 83915 91535 C 88487 91535 91536 90011 93059 86963 94583 85439 94583 82391 94583 76295 L 94583 15240 58007 93059 56483 93059 19812 15240 19812 76295 C 19812 82391 19812 86963 21336 88487 22860 90011 25908 91535 30480 91535 L 33528 91535 33528 93059 0 93059 0 91535 3048 91535 C 7620 91535 10668 90011 12192 86963 13716 85439 13716 82391 13716 76295 L 13716 16764 C 13716 12192 13716 9144 12192 6096 12192 4572 10668 4572 9144 3048 6096 1524 4572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10"/><draw:equation draw:name="f7" draw:formula="?f4 / 93059"/><draw:equation draw:name="f8" draw:formula="0 / ?f6"/><draw:equation draw:name="f9" draw:formula="122110 / ?f6"/><draw:equation draw:name="f10" draw:formula="0 / ?f7"/><draw:equation draw:name="f11" draw:formula="93059 / ?f7"/></draw:enhanced-geometry></draw:custom-shape><draw:custom-shape draw:name="Shape 4380" draw:style-name="gr2" draw:text-style-name="P26" svg:width="0.07cm" svg:height="0.175cm" svg:x="0.36cm" svg:y="0.099cm"><text:p/><draw:enhanced-geometry svg:viewBox="0 0 25146 62940" draw:text-areas="?f8 ?f10 ?f9 ?f11" draw:type="non-primitive" draw:enhanced-path="M 25146 0 L 25146 3266 15240 7511 C 12192 10559 10668 15131 10668 19703 L 25146 19703 25146 24275 10668 24275 C 10668 33419 12192 39515 16764 44087 L 25146 47945 25146 62940 7620 54851 C 3048 50279 0 41039 0 31895 0 21227 3048 13607 7620 7511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940"/><draw:equation draw:name="f8" draw:formula="0 / ?f6"/><draw:equation draw:name="f9" draw:formula="25146 / ?f6"/><draw:equation draw:name="f10" draw:formula="0 / ?f7"/><draw:equation draw:name="f11" draw:formula="62940 / ?f7"/></draw:enhanced-geometry></draw:custom-shape><draw:custom-shape draw:name="Shape 4381" draw:style-name="gr2" draw:text-style-name="P26" svg:width="0.078cm" svg:height="0.077cm" svg:x="0.43cm" svg:y="0.199cm"><text:p/><draw:enhanced-geometry svg:viewBox="0 0 28289 27527" draw:text-areas="?f8 ?f10 ?f9 ?f11" draw:type="non-primitive" draw:enhanced-path="M 26765 0 L 28289 1524 C 26765 9144 23622 15335 19050 19907 14478 24479 9906 27527 2286 27527 L 0 26472 0 11478 8382 15335 C 12954 15335 16002 13811 19050 12192 22098 10668 25241 6096 267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7527"/><draw:equation draw:name="f8" draw:formula="0 / ?f6"/><draw:equation draw:name="f9" draw:formula="28289 / ?f6"/><draw:equation draw:name="f10" draw:formula="0 / ?f7"/><draw:equation draw:name="f11" draw:formula="27527 / ?f7"/></draw:enhanced-geometry></draw:custom-shape><draw:custom-shape draw:name="Shape 4382" draw:style-name="gr2" draw:text-style-name="P26" svg:width="0.078cm" svg:height="0.071cm" svg:x="0.43cm" svg:y="0.093cm"><text:p/><draw:enhanced-geometry svg:viewBox="0 0 28289 25908" draw:text-areas="?f8 ?f10 ?f9 ?f11" draw:type="non-primitive" draw:enhanced-path="M 3810 0 C 11430 0 16002 3048 20574 7620 25241 12192 28289 18288 28289 25908 L 0 25908 0 21336 14478 21336 C 14478 16764 12954 15240 12954 12192 11430 10668 9906 7620 8382 6096 5334 4572 3810 4572 762 4572 L 0 4898 0 1633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5908"/><draw:equation draw:name="f8" draw:formula="0 / ?f6"/><draw:equation draw:name="f9" draw:formula="28289 / ?f6"/><draw:equation draw:name="f10" draw:formula="0 / ?f7"/><draw:equation draw:name="f11" draw:formula="25908 / ?f7"/></draw:enhanced-geometry></draw:custom-shape><draw:custom-shape draw:name="Shape 4383" draw:style-name="gr2" draw:text-style-name="P26" svg:width="0.288cm" svg:height="0.177cm" svg:x="0.52cm" svg:y="0.093cm"><text:p/><draw:enhanced-geometry svg:viewBox="0 0 103822 64103" draw:text-areas="?f8 ?f10 ?f9 ?f11" draw:type="non-primitive" draw:enhanced-path="M 18383 0 L 21431 0 21431 12192 C 26003 9144 29051 6096 29051 4572 32099 3048 33623 3048 36671 1524 38195 0 41243 0 42767 0 47339 0 50387 1524 53435 3048 54959 6096 58007 9144 58007 12192 62674 7620 67247 4572 70295 3048 73342 1524 76391 0 79439 0 82486 0 85534 1524 88583 3048 90107 4572 91630 7620 93154 10668 94678 13716 94678 18288 94678 22860 L 94678 50387 C 94678 54959 96203 58007 96203 59531 96203 59531 97727 61055 99251 61055 99251 62579 102298 62579 103822 62579 L 103822 64103 73342 64103 73342 62579 74866 62579 C 77915 62579 79439 62579 80963 61055 82486 59531 82486 59531 82486 58007 82486 56483 82486 54959 82486 50387 L 82486 22860 C 82486 18288 82486 13716 80963 12192 79439 9144 76391 7620 73342 7620 71818 7620 68771 7620 67247 9144 64198 10668 62674 12192 59531 16764 L 58007 16764 58007 50387 C 58007 54959 59531 58007 59531 58007 59531 59531 61055 61055 61055 61055 62674 62579 65722 62579 67247 62579 L 67247 64103 36671 64103 36671 62579 C 39719 62579 42767 62579 44291 61055 44291 61055 45815 59531 45815 58007 45815 56483 45815 54959 45815 50387 L 45815 22860 C 45815 18288 45815 13716 44291 12192 42767 9144 39719 7620 36671 7620 35147 7620 32099 7620 30575 9144 26003 12192 24479 13716 21431 16764 L 21431 50387 C 21431 54959 22955 58007 22955 58007 22955 59531 24479 61055 24479 61055 26003 62579 27527 62579 30575 62579 L 30575 64103 0 64103 0 62579 C 3048 62579 4572 62579 6096 61055 7620 61055 7620 59531 9144 58007 9144 56483 9144 54959 9144 50387 L 9144 25908 C 9144 18288 9144 13716 9144 12192 9144 10668 9144 9144 7620 9144 7620 9144 6096 7620 6096 7620 4572 7620 3048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draw:equation draw:name="f7" draw:formula="?f4 / 64103"/><draw:equation draw:name="f8" draw:formula="0 / ?f6"/><draw:equation draw:name="f9" draw:formula="103822 / ?f6"/><draw:equation draw:name="f10" draw:formula="0 / ?f7"/><draw:equation draw:name="f11" draw:formula="64103 / ?f7"/></draw:enhanced-geometry></draw:custom-shape><draw:custom-shape draw:name="Shape 4384" draw:style-name="gr2" draw:text-style-name="P26" svg:width="0.004cm" svg:height="0.003cm" svg:x="0.908cm" svg:y="0.123cm"><text:p/><draw:enhanced-geometry svg:viewBox="0 0 1523 0" draw:text-areas="?f8 ?f10 ?f9 ?f10" draw:type="non-primitive" draw:enhanced-path="M 1523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draw:name="Shape 4385" draw:style-name="gr2" draw:text-style-name="P26" svg:width="0.101cm" svg:height="0.276cm" svg:x="0.827cm" svg:y="0cm"><text:p/><draw:enhanced-geometry svg:viewBox="0 0 36671 99251" draw:text-areas="?f8 ?f10 ?f9 ?f11" draw:type="non-primitive" draw:enhanced-path="M 18383 0 L 21431 0 21431 45815 C 24479 42005 27527 38957 30766 36862 L 36671 35036 36671 43529 35147 42767 C 33623 42767 30575 42767 29051 44291 26003 45815 24479 47339 21431 50387 L 21431 86963 C 24479 90011 26003 91535 29051 93059 30575 94583 33623 94583 35147 94583 L 36671 93821 36671 97271 32099 99251 C 29051 99251 24479 99251 21431 97631 16859 96107 13811 94583 9239 91535 L 9239 26003 C 9239 18288 9239 13716 9239 12192 9239 10668 7715 9144 7715 9144 7715 7620 6191 7620 4667 7620 4667 7620 3143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9251"/><draw:equation draw:name="f8" draw:formula="0 / ?f6"/><draw:equation draw:name="f9" draw:formula="36671 / ?f6"/><draw:equation draw:name="f10" draw:formula="0 / ?f7"/><draw:equation draw:name="f11" draw:formula="99251 / ?f7"/></draw:enhanced-geometry></draw:custom-shape><draw:custom-shape draw:name="Shape 4386" draw:style-name="gr2" draw:text-style-name="P26" svg:width="0.077cm" svg:height="0.177cm" svg:x="0.93cm" svg:y="0.093cm"><text:p/><draw:enhanced-geometry svg:viewBox="0 0 27527 63647" draw:text-areas="?f8 ?f10 ?f9 ?f11" draw:type="non-primitive" draw:enhanced-path="M 4572 0 C 10668 0 15240 3048 21431 7620 26003 13716 27527 21336 27527 30480 27527 41148 24479 50292 16764 56388 L 0 63647 0 60198 10668 54864 C 13716 50292 15240 42672 15240 33528 15240 25908 13716 19812 10668 15240 L 0 9906 0 1413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3647"/><draw:equation draw:name="f8" draw:formula="0 / ?f6"/><draw:equation draw:name="f9" draw:formula="27527 / ?f6"/><draw:equation draw:name="f10" draw:formula="0 / ?f7"/><draw:equation draw:name="f11" draw:formula="63647 / ?f7"/></draw:enhanced-geometry></draw:custom-shape><draw:custom-shape draw:name="Shape 4387" draw:style-name="gr2" draw:text-style-name="P26" svg:width="0.128cm" svg:height="0.177cm" svg:x="1.018cm" svg:y="0.093cm"><text:p/><draw:enhanced-geometry svg:viewBox="0 0 45815 64103" draw:text-areas="?f8 ?f10 ?f9 ?f11" draw:type="non-primitive" draw:enhanced-path="M 18288 0 L 21336 0 21336 15240 C 27432 4572 32004 0 38100 0 39624 0 42767 1524 44291 3048 45815 4572 45815 6096 45815 7620 45815 10668 45815 12192 44291 13716 42767 15240 42767 15240 41243 15240 39624 15240 38100 13716 35052 12192 33528 10668 32004 9144 30480 9144 30480 9144 28956 9144 27432 10668 25908 12192 24384 16764 21336 21336 L 21336 50387 C 21336 53435 21336 56483 22860 58007 22860 58007 24384 59531 25908 61055 25908 62579 28956 62579 30480 62579 L 30480 64103 0 64103 0 62579 C 3048 62579 6096 62579 7620 61055 7620 59531 9144 59531 9144 58007 9144 56483 9144 53435 9144 50387 L 9144 25908 C 9144 18288 9144 13716 9144 12192 9144 10668 7620 9144 7620 9144 7620 9144 6096 7620 4572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4388" draw:style-name="gr2" draw:text-style-name="P26" svg:width="0.085cm" svg:height="0.182cm" svg:x="1.159cm" svg:y="0.093cm"><text:p/><draw:enhanced-geometry svg:viewBox="0 0 30528 65627" draw:text-areas="?f8 ?f10 ?f9 ?f11" draw:type="non-primitive" draw:enhanced-path="M 30480 0 L 30528 9 30528 5938 27432 4572 C 25908 4572 22860 4572 19812 6096 18288 7620 15240 10668 13716 13716 12192 18288 12192 22860 12192 27432 12192 36576 13716 44291 16764 51911 L 30528 60169 30528 65201 28956 65627 C 19812 65627 12192 62579 6096 54959 1524 48863 0 41148 0 33528 0 27432 1524 21336 3048 16764 6096 10668 10668 6096 15240 4572 19812 1524 24384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27"/><draw:equation draw:name="f8" draw:formula="0 / ?f6"/><draw:equation draw:name="f9" draw:formula="30528 / ?f6"/><draw:equation draw:name="f10" draw:formula="0 / ?f7"/><draw:equation draw:name="f11" draw:formula="65627 / ?f7"/></draw:enhanced-geometry></draw:custom-shape><draw:custom-shape draw:name="Shape 4389" draw:style-name="gr2" draw:text-style-name="P26" svg:width="0.085cm" svg:height="0.181cm" svg:x="1.244cm" svg:y="0.093cm"><text:p/><draw:enhanced-geometry svg:viewBox="0 0 30528 65192" draw:text-areas="?f8 ?f10 ?f9 ?f11" draw:type="non-primitive" draw:enhanced-path="M 0 0 L 12609 2467 C 16431 4182 19860 6849 22908 10659 27480 16755 30528 24375 30528 31995 30528 36567 29004 42758 25956 48854 22908 53426 19860 57998 15288 61046 L 0 65192 0 60160 1477 61046 C 6144 61046 10716 59522 13764 54950 16812 51902 18336 45806 18336 36567 18336 25899 15288 16755 10716 10659 L 0 592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192"/><draw:equation draw:name="f8" draw:formula="0 / ?f6"/><draw:equation draw:name="f9" draw:formula="30528 / ?f6"/><draw:equation draw:name="f10" draw:formula="0 / ?f7"/><draw:equation draw:name="f11" draw:formula="65192 / ?f7"/></draw:enhanced-geometry></draw:custom-shape><draw:custom-shape draw:name="Shape 4390" draw:style-name="gr2" draw:text-style-name="P26" svg:width="0.085cm" svg:height="0.177cm" svg:x="1.453cm" svg:y="0.093cm"><text:p/><draw:enhanced-geometry svg:viewBox="0 0 30575 64103" draw:text-areas="?f8 ?f10 ?f9 ?f11" draw:type="non-primitive" draw:enhanced-path="M 18383 0 L 21431 0 21431 50387 C 21431 54959 21431 56483 21431 58007 21431 59531 22955 61055 24480 61055 24480 62579 27527 62579 30575 62579 L 30575 64103 0 64103 0 62579 C 1524 62579 4572 62579 4572 61055 6096 61055 7620 59531 7620 58007 7620 56483 9239 54959 9239 50387 L 9239 25908 C 9239 18288 7620 13716 7620 12192 7620 10668 7620 9144 6096 9144 6096 9144 4572 7620 4572 7620 3048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draw:name="Shape 4391" draw:style-name="gr2" draw:text-style-name="P26" svg:width="0.043cm" svg:height="0.041cm" svg:x="1.476cm" svg:y="0cm"><text:p/><draw:enhanced-geometry svg:viewBox="0 0 15335 15240" draw:text-areas="?f8 ?f10 ?f9 ?f11" draw:type="non-primitive" draw:enhanced-path="M 7715 0 C 9239 0 10763 0 12287 1524 13811 3048 15335 6096 15335 7620 15335 9144 13811 12192 12287 13716 10763 15240 9239 15240 7715 15240 4667 15240 3143 15240 1619 13716 0 12192 0 9144 0 7620 0 6096 0 3048 1619 1524 3143 0 4667 0 77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5"/><draw:equation draw:name="f7" draw:formula="?f4 / 15240"/><draw:equation draw:name="f8" draw:formula="0 / ?f6"/><draw:equation draw:name="f9" draw:formula="15335 / ?f6"/><draw:equation draw:name="f10" draw:formula="0 / ?f7"/><draw:equation draw:name="f11" draw:formula="15240 / ?f7"/></draw:enhanced-geometry></draw:custom-shape><draw:custom-shape draw:name="Shape 4392" draw:style-name="gr2" draw:text-style-name="P26" svg:width="0.188cm" svg:height="0.177cm" svg:x="1.549cm" svg:y="0.093cm"><text:p/><draw:enhanced-geometry svg:viewBox="0 0 67151 64008" draw:text-areas="?f8 ?f10 ?f9 ?f11" draw:type="non-primitive" draw:enhanced-path="M 18288 0 L 21336 0 21336 12192 C 28956 4572 36576 0 42672 0 45720 0 48863 1524 51911 3048 53435 4572 54959 7620 56483 10668 58007 13716 58007 18288 58007 22860 L 58007 50292 C 58007 54864 59531 57912 59531 59436 59531 59436 61055 60960 61055 60960 62579 62484 64103 62484 67151 62484 L 67151 64008 36576 64008 36576 62484 38100 62484 C 41148 62484 42672 62484 44196 60960 44196 59436 45720 59436 45720 56388 45720 56388 45720 53340 45720 50292 L 45720 24384 C 45720 18288 45720 13716 44196 12192 42672 9144 39624 7620 36576 7620 32004 7620 27432 10668 21336 16764 L 21336 50292 C 21336 54864 21336 57912 22860 57912 22860 59436 24384 60960 24384 60960 25908 62484 27432 62484 30480 62484 L 30480 64008 0 64008 0 62484 1524 62484 C 4572 62484 7620 60960 7620 59436 9144 57912 9144 54864 9144 50292 L 9144 25908 C 9144 18288 9144 13716 9144 12192 9144 10668 9144 9144 7620 9144 7620 9144 6096 7620 6096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008"/><draw:equation draw:name="f8" draw:formula="0 / ?f6"/><draw:equation draw:name="f9" draw:formula="67151 / ?f6"/><draw:equation draw:name="f10" draw:formula="0 / ?f7"/><draw:equation draw:name="f11" draw:formula="64008 / ?f7"/></draw:enhanced-geometry></draw:custom-shape><draw:custom-shape draw:name="Shape 4393" draw:style-name="gr2" draw:text-style-name="P26" svg:width="0.077cm" svg:height="0.181cm" svg:x="1.752cm" svg:y="0.095cm"><text:p/><draw:enhanced-geometry svg:viewBox="0 0 27479 65012" draw:text-areas="?f8 ?f10 ?f9 ?f11" draw:type="non-primitive" draw:enhanced-path="M 27479 0 L 27479 4625 18288 8529 C 15240 13101 12192 20721 12192 29865 12192 39009 15240 45105 18288 49677 L 27479 54748 27479 64751 26003 65012 C 18288 65012 12192 61869 7620 55773 3048 51201 0 43581 0 34437 0 25293 3048 17673 9144 10053 11430 6243 14478 3576 18109 1861 L 274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79"/><draw:equation draw:name="f7" draw:formula="?f4 / 65012"/><draw:equation draw:name="f8" draw:formula="0 / ?f6"/><draw:equation draw:name="f9" draw:formula="27479 / ?f6"/><draw:equation draw:name="f10" draw:formula="0 / ?f7"/><draw:equation draw:name="f11" draw:formula="65012 / ?f7"/></draw:enhanced-geometry></draw:custom-shape><draw:custom-shape draw:name="Shape 4394" draw:style-name="gr2" draw:text-style-name="P26" svg:width="0.101cm" svg:height="0.276cm" svg:x="1.827cm" svg:y="0cm"><text:p/><draw:enhanced-geometry svg:viewBox="0 0 36624 99251" draw:text-areas="?f8 ?f10 ?f9 ?f11" draw:type="non-primitive" draw:enhanced-path="M 24432 0 L 27480 0 27480 73247 C 27480 80867 27480 85439 29004 86963 29004 88487 29004 90011 30528 90011 30528 91535 30528 91535 32052 91535 33576 91535 35100 91535 36624 90011 L 36624 91535 18336 99251 15288 99251 15288 90011 C 12240 93059 9192 96107 7668 97631 L 0 98989 0 88986 4620 91535 C 7668 91535 12240 90011 15288 85439 L 15288 54959 C 15288 51911 15288 48863 13764 45815 12240 42767 10716 41243 7668 39719 6144 38195 3096 38195 1572 38195 L 0 38863 0 34238 3096 33623 C 7668 33623 12240 35147 15288 39719 L 15288 26003 C 15288 18288 15288 13716 15288 12192 15288 10668 15288 9144 13764 9144 13764 7620 12240 7620 12240 7620 10716 7620 9192 9144 7668 9144 L 6144 7620 24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99251"/><draw:equation draw:name="f8" draw:formula="0 / ?f6"/><draw:equation draw:name="f9" draw:formula="36624 / ?f6"/><draw:equation draw:name="f10" draw:formula="0 / ?f7"/><draw:equation draw:name="f11" draw:formula="99251 / ?f7"/></draw:enhanced-geometry></draw:custom-shape><draw:custom-shape draw:name="Shape 4395" draw:style-name="gr2" draw:text-style-name="P26" svg:width="0.085cm" svg:height="0.177cm" svg:x="1.951cm" svg:y="0.093cm"><text:p/><draw:enhanced-geometry svg:viewBox="0 0 30575 64103" draw:text-areas="?f8 ?f10 ?f9 ?f11" draw:type="non-primitive" draw:enhanced-path="M 18288 0 L 21336 0 21336 50292 C 21336 54959 22860 56483 22860 58007 22860 59531 24384 61055 24384 61055 25908 62579 27432 62579 30575 62579 L 30575 64103 0 64103 0 62579 C 3048 62579 6096 62579 6096 61055 7620 61055 7620 59531 9144 58007 9144 56483 9144 54959 9144 50292 L 9144 25908 C 9144 18288 9144 13716 9144 12192 9144 10668 9144 9144 7620 9144 7620 9144 6096 7620 6096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draw:name="Shape 4396" draw:style-name="gr2" draw:text-style-name="P26" svg:width="0.041cm" svg:height="0.043cm" svg:x="1.972cm" svg:y="0cm"><text:p/><draw:enhanced-geometry svg:viewBox="0 0 15240 15335" draw:text-areas="?f8 ?f10 ?f9 ?f11" draw:type="non-primitive" draw:enhanced-path="M 7620 0 C 10668 0 12192 0 13716 1524 15240 3048 15240 6096 15240 7620 15240 9144 15240 12287 13716 13811 12192 15335 10668 15335 7620 15335 6096 15335 4572 15335 3048 13811 1524 12287 0 9144 0 7620 0 6096 1524 3048 3048 1524 4572 0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335"/><draw:equation draw:name="f8" draw:formula="0 / ?f6"/><draw:equation draw:name="f9" draw:formula="15240 / ?f6"/><draw:equation draw:name="f10" draw:formula="0 / ?f7"/><draw:equation draw:name="f11" draw:formula="15335 / ?f7"/></draw:enhanced-geometry></draw:custom-shape><draw:custom-shape draw:name="Shape 4397" draw:style-name="gr2" draw:text-style-name="P26" svg:width="0.147cm" svg:height="0.182cm" svg:x="2.053cm" svg:y="0.093cm"><text:p/><draw:enhanced-geometry svg:viewBox="0 0 53435 65627" draw:text-areas="?f8 ?f10 ?f9 ?f11" draw:type="non-primitive" draw:enhanced-path="M 30575 0 C 35147 0 41243 1524 44291 4572 48863 7620 50387 12192 50387 15240 50387 16764 50387 18288 48863 19812 47339 21336 45815 21336 44291 21336 41243 21336 39719 19812 39719 18288 38195 18288 36671 15240 36671 13716 36671 10668 35147 7620 33623 6096 32099 4572 30575 4572 27527 4572 22955 4572 19907 6096 16764 9144 12192 13716 10668 19812 10668 25908 10668 33528 12192 39624 16764 45720 19907 50292 26003 53340 32099 53340 36671 53340 41243 51816 44291 50292 47339 47244 50387 44196 51911 38100 L 53435 39624 C 51911 48768 48863 54864 44291 59436 38195 64008 33623 65627 27527 65627 19907 65627 13716 62484 7620 56388 3048 50292 0 42672 0 33528 0 22860 3048 15240 9144 9144 15240 3048 21431 0 305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65627"/><draw:equation draw:name="f8" draw:formula="0 / ?f6"/><draw:equation draw:name="f9" draw:formula="53435 / ?f6"/><draw:equation draw:name="f10" draw:formula="0 / ?f7"/><draw:equation draw:name="f11" draw:formula="65627 / ?f7"/></draw:enhanced-geometry></draw:custom-shape><draw:custom-shape draw:name="Shape 4398" draw:style-name="gr2" draw:text-style-name="P26" svg:width="0.066cm" svg:height="0.107cm" svg:x="2.226cm" svg:y="0.169cm"><text:p/><draw:enhanced-geometry svg:viewBox="0 0 23717 38105" draw:text-areas="?f8 ?f10 ?f9 ?f11" draw:type="non-primitive" draw:enhanced-path="M 23717 0 L 23717 4990 21431 6006 C 18383 7530 15335 9054 13812 12102 12287 13626 12287 16674 12287 19722 12287 22770 12287 24294 15335 27342 16859 28866 18383 30390 21431 30390 L 23717 29374 23717 35914 22956 36486 C 19907 38105 16859 38105 13812 38105 10763 38105 6191 36486 3048 33438 1524 30390 0 27342 0 21246 0 18198 0 16674 1524 13626 3048 10578 6191 7530 10763 6006 13050 4482 16478 2958 20669 1243 L 237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38105"/><draw:equation draw:name="f8" draw:formula="0 / ?f6"/><draw:equation draw:name="f9" draw:formula="23717 / ?f6"/><draw:equation draw:name="f10" draw:formula="0 / ?f7"/><draw:equation draw:name="f11" draw:formula="38105 / ?f7"/></draw:enhanced-geometry></draw:custom-shape><draw:custom-shape draw:name="Shape 4399" draw:style-name="gr2" draw:text-style-name="P26" svg:width="0.057cm" svg:height="0.063cm" svg:x="2.235cm" svg:y="0.095cm"><text:p/><draw:enhanced-geometry svg:viewBox="0 0 20669 22236" draw:text-areas="?f8 ?f10 ?f9 ?f11" draw:type="non-primitive" draw:enhanced-path="M 20669 0 L 20669 4202 19907 3948 C 18383 3948 15335 5472 13811 6996 12287 8520 12287 10044 12287 11568 L 12287 16140 C 12287 17664 10763 19188 10763 20712 9239 22236 7715 22236 6191 22236 3143 22236 3143 22236 1524 20712 0 19188 0 17664 0 16140 0 11568 1524 8520 6191 3948 L 206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draw:equation draw:name="f7" draw:formula="?f4 / 22236"/><draw:equation draw:name="f8" draw:formula="0 / ?f6"/><draw:equation draw:name="f9" draw:formula="20669 / ?f6"/><draw:equation draw:name="f10" draw:formula="0 / ?f7"/><draw:equation draw:name="f11" draw:formula="22236 / ?f7"/></draw:enhanced-geometry></draw:custom-shape><draw:custom-shape draw:name="Shape 4400" draw:style-name="gr2" draw:text-style-name="P26" svg:width="0.096cm" svg:height="0.182cm" svg:x="2.291cm" svg:y="0.093cm"><text:p/><draw:enhanced-geometry svg:viewBox="0 0 34386 65627" draw:text-areas="?f8 ?f10 ?f9 ?f11" draw:type="non-primitive" draw:enhanced-path="M 2286 0 C 8382 0 12954 1524 16002 3048 19050 4572 20574 6096 22098 9144 22098 12192 23622 15240 23622 21336 L 23622 42672 C 23622 48768 23622 53340 23622 54864 23622 56388 23622 56388 25146 57912 25146 57912 25146 57912 26670 57912 26670 57912 28194 57912 28194 57912 29718 56388 31242 56388 34386 53340 L 34386 56388 C 28194 62484 23622 65627 19050 65627 16002 65627 14478 65627 12954 64008 11430 62484 11430 59436 11430 54864 7620 57912 4953 59817 3048 61150 L 0 63437 0 56896 11430 51816 11430 27432 0 32512 0 27522 11430 22860 11430 19812 C 11430 13716 9906 10668 8382 7620 L 0 4826 0 624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6"/><draw:equation draw:name="f7" draw:formula="?f4 / 65627"/><draw:equation draw:name="f8" draw:formula="0 / ?f6"/><draw:equation draw:name="f9" draw:formula="34386 / ?f6"/><draw:equation draw:name="f10" draw:formula="0 / ?f7"/><draw:equation draw:name="f11" draw:formula="65627 / ?f7"/></draw:enhanced-geometry></draw:custom-shape><draw:custom-shape draw:name="Shape 4401" draw:style-name="gr2" draw:text-style-name="P26" svg:width="0.077cm" svg:height="0.181cm" svg:x="2.401cm" svg:y="0.093cm"><text:p/><draw:enhanced-geometry svg:viewBox="0 0 27432 65291" draw:text-areas="?f8 ?f10 ?f9 ?f11" draw:type="non-primitive" draw:enhanced-path="M 27432 0 L 27432 4889 18288 8808 C 13716 13380 12192 21000 12192 30144 12192 39288 13716 45384 18288 49956 L 27432 55671 27432 64752 24384 65291 C 18288 65291 12192 62148 7620 56052 3048 51480 0 43860 0 34716 0 25572 3048 17952 7620 10332 10668 6522 14097 3855 17716 2141 L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291"/><draw:equation draw:name="f8" draw:formula="0 / ?f6"/><draw:equation draw:name="f9" draw:formula="27432 / ?f6"/><draw:equation draw:name="f10" draw:formula="0 / ?f7"/><draw:equation draw:name="f11" draw:formula="65291 / ?f7"/></draw:enhanced-geometry></draw:custom-shape><draw:custom-shape draw:name="Shape 4402" draw:style-name="gr2" draw:text-style-name="P26" svg:width="0.101cm" svg:height="0.276cm" svg:x="2.477cm" svg:y="0cm"><text:p/><draw:enhanced-geometry svg:viewBox="0 0 36671 99251" draw:text-areas="?f8 ?f10 ?f9 ?f11" draw:type="non-primitive" draw:enhanced-path="M 24480 0 L 27527 0 27527 73247 C 27527 80867 27527 85439 27527 86963 29051 88487 29051 90011 29051 90011 30575 91535 30575 91535 32100 91535 32100 91535 33624 91535 36671 90011 L 36671 91535 18383 99251 15240 99251 15240 90011 C 12192 93059 9144 96107 6096 97631 L 0 98711 0 89630 3048 91535 C 7620 91535 12192 90011 15240 85439 L 15240 54959 C 15240 51911 13716 48863 12192 45815 12192 42767 9144 41243 7620 39719 6096 38195 3048 38195 1524 38195 L 0 38849 0 33959 1524 33623 C 7620 33623 12192 35147 15240 39719 L 15240 26003 C 15240 18288 15240 13716 15240 12192 15240 10668 13716 9144 13716 9144 12192 7620 12192 7620 10668 7620 10668 7620 9144 9144 7620 9144 L 6096 7620 24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9251"/><draw:equation draw:name="f8" draw:formula="0 / ?f6"/><draw:equation draw:name="f9" draw:formula="36671 / ?f6"/><draw:equation draw:name="f10" draw:formula="0 / ?f7"/><draw:equation draw:name="f11" draw:formula="99251 / ?f7"/></draw:enhanced-geometry></draw:custom-shape><draw:custom-shape draw:name="Shape 4403" draw:style-name="gr2" draw:text-style-name="P26" svg:width="0.085cm" svg:height="0.182cm" svg:x="2.596cm" svg:y="0.093cm"><text:p/><draw:enhanced-geometry svg:viewBox="0 0 30528 65605" draw:text-areas="?f8 ?f10 ?f9 ?f11" draw:type="non-primitive" draw:enhanced-path="M 30528 0 L 30528 5296 29051 4558 C 26003 4558 22956 4558 21431 6082 18383 7606 16859 10654 15240 13702 13716 18369 12192 22941 12192 27513 12192 36657 13716 44277 18383 51897 L 30528 59183 30528 65605 16812 63137 C 12978 61422 9906 58755 7620 54945 3048 48849 0 41229 0 33609 0 27513 1524 21417 4572 16750 7620 10654 10668 6082 15240 4558 L 30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05"/><draw:equation draw:name="f8" draw:formula="0 / ?f6"/><draw:equation draw:name="f9" draw:formula="30528 / ?f6"/><draw:equation draw:name="f10" draw:formula="0 / ?f7"/><draw:equation draw:name="f11" draw:formula="65605 / ?f7"/></draw:enhanced-geometry></draw:custom-shape><draw:custom-shape draw:name="Shape 4404" draw:style-name="gr2" draw:text-style-name="P26" svg:width="0.085cm" svg:height="0.182cm" svg:x="2.679cm" svg:y="0.093cm"><text:p/><draw:enhanced-geometry svg:viewBox="0 0 30528 65627" draw:text-areas="?f8 ?f10 ?f9 ?f11" draw:type="non-primitive" draw:enhanced-path="M 48 0 C 9192 0 16812 3048 22908 10668 27480 16764 30528 24479 30528 32099 30528 36671 29004 42767 25956 48863 24432 53435 19860 58007 15288 61055 10716 64103 4620 65627 48 65627 L 0 65619 0 59198 3096 61055 C 7668 61055 10716 59531 13764 54959 16812 51911 18336 45815 18336 36671 18336 26003 15288 16764 10716 10668 L 0 5310 0 14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27"/><draw:equation draw:name="f8" draw:formula="0 / ?f6"/><draw:equation draw:name="f9" draw:formula="30528 / ?f6"/><draw:equation draw:name="f10" draw:formula="0 / ?f7"/><draw:equation draw:name="f11" draw:formula="65627 / ?f7"/></draw:enhanced-geometry></draw:custom-shape><draw:custom-shape draw:name="Shape 4405" draw:style-name="gr2" draw:text-style-name="P26" svg:width="0.004cm" svg:height="0.003cm" svg:x="2.956cm" svg:y="0.123cm"><text:p/><draw:enhanced-geometry svg:viewBox="0 0 1523 0" draw:text-areas="?f8 ?f10 ?f9 ?f10" draw:type="non-primitive" draw:enhanced-path="M 1523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draw:name="Shape 4406" draw:style-name="gr2" draw:text-style-name="P26" svg:width="0.1cm" svg:height="0.264cm" svg:x="2.875cm" svg:y="0.093cm"><text:p/><draw:enhanced-geometry svg:viewBox="0 0 35861 94583" draw:text-areas="?f8 ?f10 ?f9 ?f11" draw:type="non-primitive" draw:enhanced-path="M 18288 0 L 21336 0 21336 13716 C 24384 9144 27527 4572 29051 3048 L 35861 1102 35861 10103 33623 9144 C 32099 9144 30575 9144 29051 10668 27527 12192 26003 13716 21336 18288 L 21336 41148 C 21336 45720 21336 48768 22860 51816 22860 53340 24384 56388 27527 57912 29051 59436 30575 60960 35147 60960 L 35861 60654 35861 65266 35147 65627 C 32099 65627 29051 65627 27527 64008 26003 64008 24384 62484 21336 59436 L 21336 80867 C 21336 85439 21336 88487 22860 88487 22860 90011 22860 91535 24384 91535 26003 93059 27527 93059 29051 93059 L 29051 94583 0 94583 0 93059 1524 93059 C 3048 93059 6096 93059 7620 91535 7620 91535 7620 90011 9144 90011 9144 88487 9144 85439 9144 80867 L 9144 19812 C 9144 15240 9144 12192 9144 12192 9144 10668 7620 9144 7620 9144 6096 9144 6096 7620 4572 7620 3048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61"/><draw:equation draw:name="f7" draw:formula="?f4 / 94583"/><draw:equation draw:name="f8" draw:formula="0 / ?f6"/><draw:equation draw:name="f9" draw:formula="35861 / ?f6"/><draw:equation draw:name="f10" draw:formula="0 / ?f7"/><draw:equation draw:name="f11" draw:formula="94583 / ?f7"/></draw:enhanced-geometry></draw:custom-shape><draw:custom-shape draw:name="Shape 4407" draw:style-name="gr2" draw:text-style-name="P26" svg:width="0.075cm" svg:height="0.181cm" svg:x="2.976cm" svg:y="0.093cm"><text:p/><draw:enhanced-geometry svg:viewBox="0 0 26718 65266" draw:text-areas="?f8 ?f10 ?f9 ?f11" draw:type="non-primitive" draw:enhanced-path="M 3858 0 C 9954 0 14526 3048 19098 7620 23670 13716 26718 21336 26718 30480 26718 41148 23670 50292 17574 56388 L 0 65266 0 60654 9954 56388 C 13002 51816 14526 44196 14526 36576 14526 27432 13002 19812 8430 13716 L 0 10103 0 1102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65266"/><draw:equation draw:name="f8" draw:formula="0 / ?f6"/><draw:equation draw:name="f9" draw:formula="26718 / ?f6"/><draw:equation draw:name="f10" draw:formula="0 / ?f7"/><draw:equation draw:name="f11" draw:formula="65266 / ?f7"/></draw:enhanced-geometry></draw:custom-shape><draw:custom-shape draw:name="Shape 4408" draw:style-name="gr2" draw:text-style-name="P26" svg:width="0.07cm" svg:height="0.174cm" svg:x="3.074cm" svg:y="0.099cm"><text:p/><draw:enhanced-geometry svg:viewBox="0 0 25241 62803" draw:text-areas="?f8 ?f10 ?f9 ?f11" draw:type="non-primitive" draw:enhanced-path="M 25241 0 L 25241 3195 16859 7386 C 13811 10434 10763 15006 10763 19578 L 25241 19578 25241 24150 10763 24150 C 10763 33294 13811 39390 18383 43962 L 25241 47391 25241 62803 7715 54630 C 3048 50058 0 40914 0 31770 0 21102 3048 13482 9239 7386 L 25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62803"/><draw:equation draw:name="f8" draw:formula="0 / ?f6"/><draw:equation draw:name="f9" draw:formula="25241 / ?f6"/><draw:equation draw:name="f10" draw:formula="0 / ?f7"/><draw:equation draw:name="f11" draw:formula="62803 / ?f7"/></draw:enhanced-geometry></draw:custom-shape><draw:custom-shape draw:name="Shape 4409" draw:style-name="gr2" draw:text-style-name="P26" svg:width="0.078cm" svg:height="0.077cm" svg:x="3.145cm" svg:y="0.199cm"><text:p/><draw:enhanced-geometry svg:viewBox="0 0 28194 27527" draw:text-areas="?f8 ?f10 ?f9 ?f11" draw:type="non-primitive" draw:enhanced-path="M 26670 0 L 28194 1524 C 26670 9144 25146 15240 20574 19812 16002 24384 9906 27527 2286 27527 L 0 26461 0 11049 8382 15240 C 12953 15240 16002 13716 19050 12192 22097 10668 25146 6096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7527"/><draw:equation draw:name="f8" draw:formula="0 / ?f6"/><draw:equation draw:name="f9" draw:formula="28194 / ?f6"/><draw:equation draw:name="f10" draw:formula="0 / ?f7"/><draw:equation draw:name="f11" draw:formula="27527 / ?f7"/></draw:enhanced-geometry></draw:custom-shape><draw:custom-shape draw:name="Shape 4410" draw:style-name="gr2" draw:text-style-name="P26" svg:width="0.078cm" svg:height="0.071cm" svg:x="3.145cm" svg:y="0.093cm"><text:p/><draw:enhanced-geometry svg:viewBox="0 0 28194 25908" draw:text-areas="?f8 ?f10 ?f9 ?f11" draw:type="non-primitive" draw:enhanced-path="M 3809 0 C 11430 0 17526 3048 22097 7620 26670 12192 28194 18288 28194 25908 L 0 25908 0 21336 14478 21336 C 14478 16764 14478 15240 12953 12192 11430 10668 9906 7620 8382 6096 5334 4572 3809 4572 762 4572 L 0 4953 0 1758 380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draw:name="Shape 4411" draw:style-name="gr2" draw:text-style-name="P26" svg:width="0.085cm" svg:height="0.271cm" svg:x="3.253cm" svg:y="0cm"><text:p/><draw:enhanced-geometry svg:viewBox="0 0 30575 97727" draw:text-areas="?f8 ?f10 ?f9 ?f11" draw:type="non-primitive" draw:enhanced-path="M 18288 0 L 21431 0 21431 83915 C 21431 88487 21431 90011 21431 91535 21431 93059 22955 94583 24479 94583 24479 96107 27527 96107 30575 96107 L 30575 97727 0 97727 0 96107 C 1524 96107 4572 96107 4572 94583 6096 94583 7620 93059 7620 91535 7620 90011 9144 88487 9144 83915 L 9144 26003 C 9144 18288 9144 13716 7620 12192 7620 10668 7620 9144 6096 9144 6096 7620 6096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97727"/><draw:equation draw:name="f8" draw:formula="0 / ?f6"/><draw:equation draw:name="f9" draw:formula="30575 / ?f6"/><draw:equation draw:name="f10" draw:formula="0 / ?f7"/><draw:equation draw:name="f11" draw:formula="97727 / ?f7"/></draw:enhanced-geometry></draw:custom-shape><draw:custom-shape draw:name="Shape 4412" draw:style-name="gr2" draw:text-style-name="P26" svg:width="0.066cm" svg:height="0.105cm" svg:x="3.355cm" svg:y="0.173cm"><text:p/><draw:enhanced-geometry svg:viewBox="0 0 23717 37433" draw:text-areas="?f8 ?f10 ?f9 ?f11" draw:type="non-primitive" draw:enhanced-path="M 23717 0 L 23717 4953 22955 5334 C 19907 6858 16859 8382 15335 11430 13811 12954 12287 16002 12287 19050 12287 22098 13811 23622 15335 26670 18383 28194 19907 29718 22955 29718 L 23717 29337 23717 35317 22955 35814 C 21431 37433 18383 37433 15335 37433 10763 37433 7715 35814 4572 32766 1524 29718 0 26670 0 20574 0 17526 1524 16002 3048 12954 4572 9906 7715 6858 12287 5334 L 237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37433"/><draw:equation draw:name="f8" draw:formula="0 / ?f6"/><draw:equation draw:name="f9" draw:formula="23717 / ?f6"/><draw:equation draw:name="f10" draw:formula="0 / ?f7"/><draw:equation draw:name="f11" draw:formula="37433 / ?f7"/></draw:enhanced-geometry></draw:custom-shape><draw:custom-shape draw:name="Shape 4413" draw:style-name="gr2" draw:text-style-name="P26" svg:width="0.057cm" svg:height="0.061cm" svg:x="3.364cm" svg:y="0.095cm"><text:p/><draw:enhanced-geometry svg:viewBox="0 0 20669 21907" draw:text-areas="?f8 ?f10 ?f9 ?f11" draw:type="non-primitive" draw:enhanced-path="M 20669 0 L 20669 4001 15335 6667 C 13811 8191 12287 9715 12287 11239 L 12287 15811 C 12287 17335 12287 18860 10763 20383 10763 21907 9239 21907 6191 21907 4667 21907 3143 21907 1524 20383 1524 18860 0 17335 0 15811 0 11239 3143 8191 6191 3620 L 206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draw:equation draw:name="f7" draw:formula="?f4 / 21907"/><draw:equation draw:name="f8" draw:formula="0 / ?f6"/><draw:equation draw:name="f9" draw:formula="20669 / ?f6"/><draw:equation draw:name="f10" draw:formula="0 / ?f7"/><draw:equation draw:name="f11" draw:formula="21907 / ?f7"/></draw:enhanced-geometry></draw:custom-shape><draw:custom-shape draw:name="Shape 4414" draw:style-name="gr2" draw:text-style-name="P26" svg:width="0.096cm" svg:height="0.182cm" svg:x="3.42cm" svg:y="0.093cm"><text:p/><draw:enhanced-geometry svg:viewBox="0 0 34386 65627" draw:text-areas="?f8 ?f10 ?f9 ?f11" draw:type="non-primitive" draw:enhanced-path="M 3810 0 C 8382 0 12954 1524 17526 3048 19050 4572 22098 6096 23622 9144 23622 12192 23622 15240 23622 21336 L 23622 42672 C 23622 48768 23622 53340 25147 54864 25147 56388 25147 56388 25147 57912 26670 57912 26670 57912 28194 57912 28194 57912 28194 57912 29718 57912 29718 56388 32862 56388 34386 53340 L 34386 56388 C 29718 62484 25147 65627 19050 65627 17526 65627 16002 65627 14478 64008 12954 62484 11430 59436 11430 54864 8382 57912 5715 59817 3620 61150 L 0 63511 0 57531 11430 51816 11430 27432 0 33147 0 28194 11430 22860 11430 19812 C 11430 13716 11430 10668 9906 7620 6858 6096 5334 4572 762 4572 L 0 4953 0 952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6"/><draw:equation draw:name="f7" draw:formula="?f4 / 65627"/><draw:equation draw:name="f8" draw:formula="0 / ?f6"/><draw:equation draw:name="f9" draw:formula="34386 / ?f6"/><draw:equation draw:name="f10" draw:formula="0 / ?f7"/><draw:equation draw:name="f11" draw:formula="65627 / ?f7"/></draw:enhanced-geometry></draw:custom-shape><draw:custom-shape draw:name="Shape 4415" draw:style-name="gr2" draw:text-style-name="P26" svg:width="0.128cm" svg:height="0.242cm" svg:x="0cm" svg:y="0.49cm"><text:p/><draw:enhanced-geometry svg:viewBox="0 0 45767 87645" draw:text-areas="?f8 ?f10 ?f9 ?f11" draw:type="non-primitive" draw:enhanced-path="M 45767 0 L 45767 17656 28956 52498 45767 52498 45767 57070 27432 57070 21336 70881 C 19812 75453 18288 78501 18288 80025 18288 81549 19812 83073 21336 84597 22860 84597 25908 86121 30480 86121 L 30480 87645 0 87645 0 86121 C 4572 86121 7620 84597 7620 83073 10668 81549 13716 75453 15240 69357 L 457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67"/><draw:equation draw:name="f7" draw:formula="?f4 / 87645"/><draw:equation draw:name="f8" draw:formula="0 / ?f6"/><draw:equation draw:name="f9" draw:formula="45767 / ?f6"/><draw:equation draw:name="f10" draw:formula="0 / ?f7"/><draw:equation draw:name="f11" draw:formula="87645 / ?f7"/></draw:enhanced-geometry></draw:custom-shape><draw:custom-shape draw:name="Shape 4416" draw:style-name="gr2" draw:text-style-name="P26" svg:width="0.149cm" svg:height="0.264cm" svg:x="0.127cm" svg:y="0.469cm"><text:p/><draw:enhanced-geometry svg:viewBox="0 0 53483 94679" draw:text-areas="?f8 ?f10 ?f9 ?f11" draw:type="non-primitive" draw:enhanced-path="M 3096 0 L 7668 0 38148 76391 C 41196 84011 42720 88583 45768 90107 47292 91631 50340 93155 53483 93155 L 53483 94679 16812 94679 16812 93155 C 19860 93155 22908 91631 24432 91631 25956 90107 25956 88583 25956 87059 25956 85535 24432 80963 22908 76391 L 18336 64103 0 64103 0 59531 16812 59531 1572 21431 0 24689 0 7034 30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83"/><draw:equation draw:name="f7" draw:formula="?f4 / 94679"/><draw:equation draw:name="f8" draw:formula="0 / ?f6"/><draw:equation draw:name="f9" draw:formula="53483 / ?f6"/><draw:equation draw:name="f10" draw:formula="0 / ?f7"/><draw:equation draw:name="f11" draw:formula="94679 / ?f7"/></draw:enhanced-geometry></draw:custom-shape><draw:custom-shape draw:name="Shape 4417" draw:style-name="gr2" draw:text-style-name="P26" svg:width="0.144cm" svg:height="0.264cm" svg:x="0.288cm" svg:y="0.474cm"><text:p/><draw:enhanced-geometry svg:viewBox="0 0 51912 94679" draw:text-areas="?f8 ?f10 ?f9 ?f11" draw:type="non-primitive" draw:enhanced-path="M 10668 0 L 51912 0 51912 1619 48863 1619 C 44196 1619 42672 3143 39624 4667 39624 6191 38100 10763 38100 16859 L 38100 61055 C 38100 68675 38100 74866 36576 79439 35052 82486 32004 87059 27432 90107 24384 93154 19812 94679 13716 94679 10668 94679 6096 93154 4572 91630 1524 88583 0 87059 0 84010 0 80963 1524 79439 1524 77915 3048 76391 6096 76391 7620 76391 9144 76391 10668 76391 10668 77915 12192 79439 13716 80963 15240 85535 16764 88583 18288 90107 19812 90107 21336 90107 21336 90107 22860 88583 24384 87059 24384 84010 24384 79439 L 24384 16859 C 24384 12287 24384 7715 24384 6191 22860 4667 22860 4667 21336 3143 18288 1619 16764 1619 15240 1619 L 10668 1619 106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2"/><draw:equation draw:name="f7" draw:formula="?f4 / 94679"/><draw:equation draw:name="f8" draw:formula="0 / ?f6"/><draw:equation draw:name="f9" draw:formula="51912 / ?f6"/><draw:equation draw:name="f10" draw:formula="0 / ?f7"/><draw:equation draw:name="f11" draw:formula="94679 / ?f7"/></draw:enhanced-geometry></draw:custom-shape><draw:custom-shape draw:name="Shape 4418" draw:style-name="gr2" draw:text-style-name="P26" svg:width="0.276cm" svg:height="0.264cm" svg:x="0.432cm" svg:y="0.474cm"><text:p/><draw:enhanced-geometry svg:viewBox="0 0 99251 94679" draw:text-areas="?f8 ?f10 ?f9 ?f11" draw:type="non-primitive" draw:enhanced-path="M 0 0 L 41148 0 41148 1619 38100 1619 C 33528 1619 30480 3143 28956 6191 28956 7715 27432 10763 27432 16859 L 27432 58007 C 27432 61055 27432 65627 28956 70199 28956 74866 30480 77915 32004 80963 33528 84010 36576 85535 39624 87059 42672 88583 47339 90107 51911 90107 58007 90107 62579 88583 67151 85535 71723 84010 74771 79439 76295 76391 79343 71723 79343 64103 79343 54959 L 79343 16859 C 79343 10763 79343 6191 77819 4667 76295 3143 73247 1619 70199 1619 L 65627 1619 65627 0 99251 0 99251 1619 96202 1619 C 91535 1619 88487 3143 86963 6191 85439 7715 85439 10763 85439 16859 L 85439 54959 C 85439 64103 85439 70199 82391 76391 80867 80963 77819 85535 71723 88583 67151 93154 59531 94679 50387 94679 39624 94679 32004 93154 27432 90107 21336 85535 18288 80963 16764 74866 15240 71723 13716 64103 13716 53435 L 13716 16859 C 13716 10763 13716 6191 12192 4667 10668 3143 7620 1619 3048 1619 L 0 161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51"/><draw:equation draw:name="f7" draw:formula="?f4 / 94679"/><draw:equation draw:name="f8" draw:formula="0 / ?f6"/><draw:equation draw:name="f9" draw:formula="99251 / ?f6"/><draw:equation draw:name="f10" draw:formula="0 / ?f7"/><draw:equation draw:name="f11" draw:formula="94679 / ?f7"/></draw:enhanced-geometry></draw:custom-shape><draw:custom-shape draw:name="Shape 4419" draw:style-name="gr2" draw:text-style-name="P26" svg:width="0.195cm" svg:height="0.258cm" svg:x="0.716cm" svg:y="0.474cm"><text:p/><draw:enhanced-geometry svg:viewBox="0 0 70199 93154" draw:text-areas="?f8 ?f10 ?f9 ?f11" draw:type="non-primitive" draw:enhanced-path="M 0 0 L 68675 0 70199 19907 67151 19907 C 67151 15335 65627 12287 64103 10763 62579 7715 61055 6191 59531 6191 56483 4667 53435 4667 48863 4667 L 27432 4667 27432 42767 41148 42767 C 47339 42767 50387 41243 51911 39719 54959 38195 56483 35147 56483 29051 L 58007 29051 58007 61055 56483 61055 C 56483 56483 56483 54959 54959 51911 53435 50387 51911 48863 50387 48863 48863 47339 45815 47339 41148 47339 L 27432 47339 27432 76390 C 27432 80963 28956 85534 28956 87058 28956 88583 30480 88583 32004 90107 33528 91630 36576 91630 38100 91630 L 41148 91630 41148 93154 0 93154 0 91630 4572 91630 C 7620 91630 10668 90107 12192 88583 13716 87058 13716 82486 13716 76390 L 13716 16859 C 13716 12287 13716 7715 13716 6191 12192 4667 12192 4667 10668 3143 9144 1619 6096 1619 4572 1619 L 0 161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99"/><draw:equation draw:name="f7" draw:formula="?f4 / 93154"/><draw:equation draw:name="f8" draw:formula="0 / ?f6"/><draw:equation draw:name="f9" draw:formula="70199 / ?f6"/><draw:equation draw:name="f10" draw:formula="0 / ?f7"/><draw:equation draw:name="f11" draw:formula="93154 / ?f7"/></draw:enhanced-geometry></draw:custom-shape><draw:custom-shape draw:name="Shape 4420" draw:style-name="gr2" draw:text-style-name="P26" svg:width="0.225cm" svg:height="0.258cm" svg:x="0.933cm" svg:y="0.474cm"><text:p/><draw:enhanced-geometry svg:viewBox="0 0 80963 93154" draw:text-areas="?f8 ?f10 ?f9 ?f11" draw:type="non-primitive" draw:enhanced-path="M 0 0 L 71818 0 73342 19907 70295 19907 C 68771 15335 68771 12287 67246 9239 65627 7715 64103 6191 62579 6191 59531 4667 56483 4667 51911 4667 L 27527 4667 27527 42767 47339 42767 C 53435 42767 56483 41243 58007 39719 61055 38195 62579 35147 62579 29051 L 64103 29051 64103 61055 62579 61055 C 62579 56483 61055 53435 61055 51911 59531 50387 58007 48863 56483 48863 54959 47339 51911 47339 47339 47339 L 27527 47339 27527 77914 C 27527 82486 27527 84010 27527 85534 29051 87058 29051 87058 30575 87058 30575 88583 32099 88583 35147 88583 L 50387 88583 C 56483 88583 59531 88583 62579 87058 64103 87058 67246 85534 68771 82486 71818 79439 74866 74866 77914 68675 L 80963 68675 73342 93154 0 93154 0 91630 3048 91630 C 6096 91630 7620 91630 9144 90107 10668 88583 12192 88583 12192 85534 13716 84010 13716 80963 13716 76390 L 13716 16859 C 13716 10763 13716 6191 12192 4667 10668 3143 7620 1619 3048 1619 L 0 161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3"/><draw:equation draw:name="f7" draw:formula="?f4 / 93154"/><draw:equation draw:name="f8" draw:formula="0 / ?f6"/><draw:equation draw:name="f9" draw:formula="80963 / ?f6"/><draw:equation draw:name="f10" draw:formula="0 / ?f7"/><draw:equation draw:name="f11" draw:formula="93154 / ?f7"/></draw:enhanced-geometry></draw:custom-shape><draw:custom-shape draw:name="Shape 4421" draw:style-name="gr2" draw:text-style-name="P26" svg:width="0.119cm" svg:height="0.258cm" svg:x="1.171cm" svg:y="0.474cm"><text:p/><draw:enhanced-geometry svg:viewBox="0 0 42719 93154" draw:text-areas="?f8 ?f10 ?f9 ?f11" draw:type="non-primitive" draw:enhanced-path="M 0 0 L 35147 0 42719 575 42719 6477 38195 4667 C 35147 4667 32099 4667 27432 6191 L 27432 44291 C 28956 44291 28956 44291 30480 44291 30480 44291 30480 44291 32099 44291 L 42719 41023 42719 57233 36671 48863 C 33623 48863 32099 48863 30480 48863 30480 48863 30480 48863 28956 48863 28956 48863 28956 48863 27432 48863 L 27432 76390 C 27432 82486 28956 87059 28956 88583 32099 90107 33623 91630 38195 91630 L 41243 91630 41243 93154 0 93154 0 91630 3048 91630 C 7620 91630 10668 90107 12192 87059 13716 85534 13716 82486 13716 76390 L 13716 16859 C 13716 10763 13716 6191 12192 4667 10668 3143 7620 1619 3048 1619 L 0 161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19"/><draw:equation draw:name="f7" draw:formula="?f4 / 93154"/><draw:equation draw:name="f8" draw:formula="0 / ?f6"/><draw:equation draw:name="f9" draw:formula="42719 / ?f6"/><draw:equation draw:name="f10" draw:formula="0 / ?f7"/><draw:equation draw:name="f11" draw:formula="93154 / ?f7"/></draw:enhanced-geometry></draw:custom-shape><draw:custom-shape draw:name="Shape 4422" draw:style-name="gr2" draw:text-style-name="P26" svg:width="0.144cm" svg:height="0.257cm" svg:x="1.289cm" svg:y="0.476cm"><text:p/><draw:enhanced-geometry svg:viewBox="0 0 51959 92580" draw:text-areas="?f8 ?f10 ?f9 ?f11" draw:type="non-primitive" draw:enhanced-path="M 0 0 L 13764 1045 C 18336 2568 22908 5616 25956 8665 29004 13236 30528 17809 30528 22380 30528 28477 29004 33048 25956 36096 21384 40668 16812 43716 9192 45240 L 29004 72672 C 33576 80388 36624 84960 39767 86484 42815 89532 47387 91056 51959 91056 L 51959 92580 25956 92580 0 56659 0 40449 9192 37621 C 13764 34572 15288 30000 15288 23904 15288 17809 13764 13236 10716 10189 L 0 590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59"/><draw:equation draw:name="f7" draw:formula="?f4 / 92580"/><draw:equation draw:name="f8" draw:formula="0 / ?f6"/><draw:equation draw:name="f9" draw:formula="51959 / ?f6"/><draw:equation draw:name="f10" draw:formula="0 / ?f7"/><draw:equation draw:name="f11" draw:formula="92580 / ?f7"/></draw:enhanced-geometry></draw:custom-shape><draw:custom-shape draw:name="Shape 40263" draw:style-name="gr2" draw:text-style-name="P26" svg:width="0.101cm" svg:height="0.034cm" svg:x="1.529cm" svg:y="0.628cm"><text:p/><draw:enhanced-geometry svg:viewBox="0 0 36576 12192" draw:text-areas="?f8 ?f10 ?f9 ?f11" draw:type="non-primitive" draw:enhanced-path="M 0 0 L 36576 0 36576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2192"/><draw:equation draw:name="f8" draw:formula="0 / ?f6"/><draw:equation draw:name="f9" draw:formula="36576 / ?f6"/><draw:equation draw:name="f10" draw:formula="0 / ?f7"/><draw:equation draw:name="f11" draw:formula="12192 / ?f7"/></draw:enhanced-geometry></draw:custom-shape><draw:custom-shape draw:name="Shape 4424" draw:style-name="gr2" draw:text-style-name="P26" svg:width="0.119cm" svg:height="0.182cm" svg:x="1.773cm" svg:y="0.556cm"><text:p/><draw:enhanced-geometry svg:viewBox="0 0 42768 65627" draw:text-areas="?f8 ?f10 ?f9 ?f11" draw:type="non-primitive" draw:enhanced-path="M 19907 0 C 22956 0 26003 0 29051 1524 30575 3048 32100 3048 33624 3048 33624 3048 35147 3048 35147 3048 35147 1524 36671 1524 36671 0 L 38195 0 38195 21336 36671 21336 C 35147 15240 32100 10668 30575 7620 27527 6096 22956 4572 18383 4572 15240 4572 12192 6096 10668 7620 9144 9144 7620 10668 7620 12192 7620 15240 9144 16764 10668 18288 12192 21336 15240 22860 18383 24384 L 29051 28956 C 38195 33528 42768 39624 42768 47339 42768 51911 41243 56483 36671 61055 32100 64103 27527 65627 21431 65627 16764 65627 13716 64103 7620 62579 6096 62579 4572 62579 4572 62579 3048 62579 1524 64103 1524 65627 L 0 65627 0 44196 1524 44196 C 3048 50387 6096 53435 9144 56483 12192 59531 16764 61055 21431 61055 24480 61055 27527 59531 29051 58007 30575 56483 32100 54959 32100 51911 32100 48863 30575 45815 29051 44196 27527 42672 22956 39624 16764 36576 9144 33528 4572 30480 3048 27432 1524 25908 0 21336 0 18288 0 12192 1524 9144 6096 4572 9144 1524 13716 0 199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8"/><draw:equation draw:name="f7" draw:formula="?f4 / 65627"/><draw:equation draw:name="f8" draw:formula="0 / ?f6"/><draw:equation draw:name="f9" draw:formula="42768 / ?f6"/><draw:equation draw:name="f10" draw:formula="0 / ?f7"/><draw:equation draw:name="f11" draw:formula="65627 / ?f7"/></draw:enhanced-geometry></draw:custom-shape><draw:custom-shape draw:name="Shape 4425" draw:style-name="gr2" draw:text-style-name="P26" svg:width="0.07cm" svg:height="0.175cm" svg:x="1.914cm" svg:y="0.559cm"><text:p/><draw:enhanced-geometry svg:viewBox="0 0 25194 62858" draw:text-areas="?f8 ?f10 ?f9 ?f11" draw:type="non-primitive" draw:enhanced-path="M 25194 0 L 25194 3142 15240 7408 C 13716 10456 10668 15028 10668 19600 L 25194 19600 25194 24172 10668 24172 C 10668 33316 13716 39507 18288 44079 L 25194 47511 25194 62858 7620 54747 C 3048 50175 0 41031 0 31792 0 21124 3048 13504 9144 7408 L 25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62858"/><draw:equation draw:name="f8" draw:formula="0 / ?f6"/><draw:equation draw:name="f9" draw:formula="25194 / ?f6"/><draw:equation draw:name="f10" draw:formula="0 / ?f7"/><draw:equation draw:name="f11" draw:formula="62858 / ?f7"/></draw:enhanced-geometry></draw:custom-shape><draw:custom-shape draw:name="Shape 4426" draw:style-name="gr2" draw:text-style-name="P26" svg:width="0.078cm" svg:height="0.077cm" svg:x="1.983cm" svg:y="0.661cm"><text:p/><draw:enhanced-geometry svg:viewBox="0 0 28241 27432" draw:text-areas="?f8 ?f10 ?f9 ?f11" draw:type="non-primitive" draw:enhanced-path="M 26717 0 L 28241 1524 C 26717 9144 25193 15240 20621 19812 16049 24384 9953 27432 2238 27432 L 0 26399 0 11052 8429 15240 C 13001 15240 16049 13716 19097 12192 22145 10668 25193 6096 267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1"/><draw:equation draw:name="f7" draw:formula="?f4 / 27432"/><draw:equation draw:name="f8" draw:formula="0 / ?f6"/><draw:equation draw:name="f9" draw:formula="28241 / ?f6"/><draw:equation draw:name="f10" draw:formula="0 / ?f7"/><draw:equation draw:name="f11" draw:formula="27432 / ?f7"/></draw:enhanced-geometry></draw:custom-shape><draw:custom-shape draw:name="Shape 4427" draw:style-name="gr2" draw:text-style-name="P26" svg:width="0.078cm" svg:height="0.071cm" svg:x="1.983cm" svg:y="0.556cm"><text:p/><draw:enhanced-geometry svg:viewBox="0 0 28241 25908" draw:text-areas="?f8 ?f10 ?f9 ?f11" draw:type="non-primitive" draw:enhanced-path="M 3762 0 C 11477 0 17573 3048 22145 7620 26717 12192 28241 18288 28241 25908 L 0 25908 0 21336 14525 21336 C 14525 16764 14525 13716 13001 12192 11477 10668 9953 7620 8429 6096 5286 4572 3762 4572 714 4572 L 0 4878 0 1736 3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1"/><draw:equation draw:name="f7" draw:formula="?f4 / 25908"/><draw:equation draw:name="f8" draw:formula="0 / ?f6"/><draw:equation draw:name="f9" draw:formula="28241 / ?f6"/><draw:equation draw:name="f10" draw:formula="0 / ?f7"/><draw:equation draw:name="f11" draw:formula="25908 / ?f7"/></draw:enhanced-geometry></draw:custom-shape><draw:custom-shape draw:name="Shape 4428" draw:style-name="gr2" draw:text-style-name="P26" svg:width="0.288cm" svg:height="0.177cm" svg:x="2.078cm" svg:y="0.556cm"><text:p/><draw:enhanced-geometry svg:viewBox="0 0 103822 64103" draw:text-areas="?f8 ?f10 ?f9 ?f11" draw:type="non-primitive" draw:enhanced-path="M 18383 0 L 21431 0 21431 12192 C 24479 9144 27527 6096 29051 4572 30575 3048 32099 1524 35147 1524 36671 0 39719 0 41243 0 45815 0 48863 1524 51911 3048 53435 6096 56483 9144 56483 12192 61151 7620 65722 4572 68771 3048 71818 1524 74866 0 77915 0 80963 0 84010 1524 87059 3048 88583 4572 91630 7620 93154 10668 93154 13716 94678 18288 94678 22860 L 94678 50387 C 94678 54959 94678 58007 94678 59531 94678 59531 96203 61055 97727 61055 97727 62579 100774 62579 103822 62579 L 103822 64103 73342 64103 74866 62579 73342 62579 C 76391 62579 77915 62579 79439 61055 80963 59531 80963 59531 80963 58007 80963 56483 82486 53435 82486 50387 L 82486 22860 C 82486 18288 80963 13716 79439 12192 77915 9144 76391 7620 71818 7620 70295 7620 67247 7620 65722 9144 62674 10668 61151 12192 59627 16764 L 58007 16764 58007 50387 C 58007 54959 58007 58007 58007 58007 58007 59531 59627 61055 61151 61055 61151 62579 64198 62579 67247 62579 L 67247 64103 36671 64103 36671 62579 C 39719 62579 41243 62579 42767 61055 44291 61055 44291 59531 44291 58007 44291 56483 45815 54959 45815 50387 L 45815 22860 C 45815 18288 44291 13716 42767 12192 41243 9144 38195 7620 35147 7620 33623 7620 30575 7620 29051 9144 26003 12192 22955 13716 21431 16764 L 21431 50387 C 21431 54959 21431 58007 21431 58007 21431 59531 22955 61055 24479 61055 24479 62579 27527 62579 30575 62579 L 30575 64103 0 64103 0 62579 C 1524 62579 4572 62579 4572 61055 6096 61055 7620 59531 7620 58007 7620 56483 9239 54959 9239 50387 L 9239 25908 C 9239 18288 7620 13716 7620 12192 7620 10668 7620 9144 6096 9144 6096 9144 4572 7620 4572 7620 3048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draw:equation draw:name="f7" draw:formula="?f4 / 64103"/><draw:equation draw:name="f8" draw:formula="0 / ?f6"/><draw:equation draw:name="f9" draw:formula="103822 / ?f6"/><draw:equation draw:name="f10" draw:formula="0 / ?f7"/><draw:equation draw:name="f11" draw:formula="64103 / ?f7"/></draw:enhanced-geometry></draw:custom-shape><draw:custom-shape draw:name="Shape 4429" draw:style-name="gr2" draw:text-style-name="P26" svg:width="0.077cm" svg:height="0.181cm" svg:x="2.485cm" svg:y="0.557cm"><text:p/><draw:enhanced-geometry svg:viewBox="0 0 27479 65010" draw:text-areas="?f8 ?f10 ?f9 ?f11" draw:type="non-primitive" draw:enhanced-path="M 27479 0 L 27479 4629 18383 8527 C 15335 13099 12192 20719 12192 29863 12192 39007 15335 45198 18383 49770 L 27479 54824 27479 64764 26003 65010 C 18383 65010 12192 61962 7620 55866 3048 51295 0 43579 0 34435 0 25291 3048 17671 9144 10051 11430 6241 14502 3574 18145 1860 L 274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79"/><draw:equation draw:name="f7" draw:formula="?f4 / 65010"/><draw:equation draw:name="f8" draw:formula="0 / ?f6"/><draw:equation draw:name="f9" draw:formula="27479 / ?f6"/><draw:equation draw:name="f10" draw:formula="0 / ?f7"/><draw:equation draw:name="f11" draw:formula="65010 / ?f7"/></draw:enhanced-geometry></draw:custom-shape><draw:custom-shape draw:name="Shape 4430" draw:style-name="gr2" draw:text-style-name="P26" svg:width="0.101cm" svg:height="0.276cm" svg:x="2.561cm" svg:y="0.462cm"><text:p/><draw:enhanced-geometry svg:viewBox="0 0 36624 99251" draw:text-areas="?f8 ?f10 ?f9 ?f11" draw:type="non-primitive" draw:enhanced-path="M 24432 0 L 27480 0 27480 73247 C 27480 80963 27480 85535 29004 87059 29004 88583 29004 90107 30528 90107 30528 91630 30528 91630 32052 91630 33576 91630 35100 91630 36624 90107 L 36624 91630 18336 99251 15288 99251 15288 90107 C 12240 93154 9192 96203 7668 97727 L 0 99004 0 89064 4620 91630 C 7668 91630 12240 90107 15288 85535 L 15288 54959 C 15288 51911 15288 48863 13764 45815 12240 42767 10716 41243 7668 39719 6144 38195 3096 38195 1572 38195 L 0 38869 0 34240 3096 33623 C 7668 33623 12240 35147 15288 39719 L 15288 26003 C 15288 18383 15288 13811 15288 12287 15288 10763 13764 9239 13764 9239 13764 7715 12240 7715 12240 7715 10716 7715 9192 9239 7668 9239 L 6144 7715 24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99251"/><draw:equation draw:name="f8" draw:formula="0 / ?f6"/><draw:equation draw:name="f9" draw:formula="36624 / ?f6"/><draw:equation draw:name="f10" draw:formula="0 / ?f7"/><draw:equation draw:name="f11" draw:formula="99251 / ?f7"/></draw:enhanced-geometry></draw:custom-shape><draw:custom-shape draw:name="Shape 4431" draw:style-name="gr2" draw:text-style-name="P26" svg:width="0.085cm" svg:height="0.177cm" svg:x="2.685cm" svg:y="0.556cm"><text:p/><draw:enhanced-geometry svg:viewBox="0 0 30575 64103" draw:text-areas="?f8 ?f10 ?f9 ?f11" draw:type="non-primitive" draw:enhanced-path="M 18383 0 L 21431 0 21431 50292 C 21431 54864 21431 56388 22955 57912 22955 59436 24479 60960 24479 60960 26003 62484 27527 62484 30575 62484 L 30575 64103 0 64103 0 62484 C 3143 62484 6191 62484 6191 60960 7715 60960 7715 59436 9239 57912 9239 56388 9239 54864 9239 50292 L 9239 25908 C 9239 18288 9239 13716 9239 12192 9239 10668 7715 9144 7715 9144 7715 9144 6191 7620 4667 7620 4667 7620 3143 9144 1619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draw:name="Shape 4432" draw:style-name="gr2" draw:text-style-name="P26" svg:width="0.041cm" svg:height="0.041cm" svg:x="2.706cm" svg:y="0.462cm"><text:p/><draw:enhanced-geometry svg:viewBox="0 0 15240 15240" draw:text-areas="?f8 ?f10 ?f9 ?f11" draw:type="non-primitive" draw:enhanced-path="M 7620 0 C 10668 0 12192 0 13716 1524 15240 3048 15240 6096 15240 7620 15240 9144 15240 12192 13716 13716 12192 15240 10668 15240 7620 15240 6096 15240 4572 15240 3048 13716 1524 12192 0 9144 0 7620 0 6096 1524 3048 3048 1524 4572 0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4433" draw:style-name="gr2" draw:text-style-name="P26" svg:width="0.128cm" svg:height="0.177cm" svg:x="2.782cm" svg:y="0.556cm"><text:p/><draw:enhanced-geometry svg:viewBox="0 0 45815 64103" draw:text-areas="?f8 ?f10 ?f9 ?f11" draw:type="non-primitive" draw:enhanced-path="M 18383 0 L 21431 0 21431 15240 C 26003 4572 32099 0 36671 0 39719 0 41243 1524 42768 3048 45815 4572 45815 6096 45815 7620 45815 10668 45815 12192 44291 13716 42768 15240 41243 15240 39719 15240 39719 15240 36671 13716 35147 12192 33624 10668 32099 9144 30575 9144 30575 9144 29051 9144 27527 10668 26003 12192 24480 16764 21431 21336 L 21431 50387 C 21431 53435 21431 56483 22955 58007 22955 59531 24480 59531 26003 61055 26003 62579 27527 62579 30575 62579 L 30575 64103 0 64103 0 62579 C 3048 62579 4572 62579 6096 61055 7620 59531 9239 59531 9239 58007 9239 56483 9239 54959 9239 50387 L 9239 25908 C 9239 18288 9239 13716 9239 12192 9239 10668 7620 9144 7620 9144 6096 9144 6096 7620 4572 7620 3048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4434" draw:style-name="gr2" draw:text-style-name="P26" svg:width="0.068cm" svg:height="0.174cm" svg:x="2.917cm" svg:y="0.561cm"><text:p/><draw:enhanced-geometry svg:viewBox="0 0 24480 62701" draw:text-areas="?f8 ?f10 ?f9 ?f11" draw:type="non-primitive" draw:enhanced-path="M 24480 0 L 24480 2472 24479 2472 C 21431 2472 18383 3996 15335 7044 13811 10092 12287 14664 10763 19236 L 24480 19236 24480 23808 10763 23808 C 10763 32952 13811 39048 16859 43716 L 24480 47526 24480 62701 9144 54384 C 3048 49811 0 40572 0 31428 0 20760 3048 13140 9144 7044 L 24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0"/><draw:equation draw:name="f7" draw:formula="?f4 / 62701"/><draw:equation draw:name="f8" draw:formula="0 / ?f6"/><draw:equation draw:name="f9" draw:formula="24480 / ?f6"/><draw:equation draw:name="f10" draw:formula="0 / ?f7"/><draw:equation draw:name="f11" draw:formula="62701 / ?f7"/></draw:enhanced-geometry></draw:custom-shape><draw:custom-shape draw:name="Shape 4435" draw:style-name="gr2" draw:text-style-name="P26" svg:width="0.077cm" svg:height="0.077cm" svg:x="2.986cm" svg:y="0.661cm"><text:p/><draw:enhanced-geometry svg:viewBox="0 0 27432 27527" draw:text-areas="?f8 ?f10 ?f9 ?f11" draw:type="non-primitive" draw:enhanced-path="M 25908 0 L 27432 1524 C 27432 9239 24384 15335 19812 19907 15240 24480 9144 27527 1524 27527 L 0 26701 0 11526 7620 15335 C 12192 15335 15240 13811 18288 12287 21336 10763 24384 6096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527"/><draw:equation draw:name="f8" draw:formula="0 / ?f6"/><draw:equation draw:name="f9" draw:formula="27432 / ?f6"/><draw:equation draw:name="f10" draw:formula="0 / ?f7"/><draw:equation draw:name="f11" draw:formula="27527 / ?f7"/></draw:enhanced-geometry></draw:custom-shape><draw:custom-shape draw:name="Shape 4436" draw:style-name="gr2" draw:text-style-name="P26" svg:width="0.077cm" svg:height="0.071cm" svg:x="2.986cm" svg:y="0.556cm"><text:p/><draw:enhanced-geometry svg:viewBox="0 0 27432 25908" draw:text-areas="?f8 ?f10 ?f9 ?f11" draw:type="non-primitive" draw:enhanced-path="M 4572 0 C 10668 0 16764 3048 21336 7620 25908 12192 27432 18288 27432 25908 L 0 25908 0 21336 13716 21336 C 13716 16764 13716 13716 12192 12192 12192 10668 10668 7620 7620 6096 L 0 4572 0 2100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5908"/><draw:equation draw:name="f8" draw:formula="0 / ?f6"/><draw:equation draw:name="f9" draw:formula="27432 / ?f6"/><draw:equation draw:name="f10" draw:formula="0 / ?f7"/><draw:equation draw:name="f11" draw:formula="25908 / ?f7"/></draw:enhanced-geometry></draw:custom-shape><draw:custom-shape draw:name="Shape 4437" draw:style-name="gr2" draw:text-style-name="P26" svg:width="0.085cm" svg:height="0.177cm" svg:x="3.092cm" svg:y="0.556cm"><text:p/><draw:enhanced-geometry svg:viewBox="0 0 30480 64103" draw:text-areas="?f8 ?f10 ?f9 ?f11" draw:type="non-primitive" draw:enhanced-path="M 18288 0 L 21336 0 21336 50387 C 21336 54959 21336 56483 21336 58007 22860 59531 22860 61055 24384 61055 25908 62579 27432 62579 30480 62579 L 30480 64103 0 64103 0 62579 C 3048 62579 4572 62579 6096 61055 6096 61055 7620 59531 7620 58007 9144 56483 9144 54959 9144 50387 L 9144 25908 C 9144 18288 9144 13716 9144 12192 7620 10668 7620 9144 7620 9144 6096 9144 6096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4103"/><draw:equation draw:name="f8" draw:formula="0 / ?f6"/><draw:equation draw:name="f9" draw:formula="30480 / ?f6"/><draw:equation draw:name="f10" draw:formula="0 / ?f7"/><draw:equation draw:name="f11" draw:formula="64103 / ?f7"/></draw:enhanced-geometry></draw:custom-shape><draw:custom-shape draw:name="Shape 4438" draw:style-name="gr2" draw:text-style-name="P26" svg:width="0.041cm" svg:height="0.043cm" svg:x="3.113cm" svg:y="0.462cm"><text:p/><draw:enhanced-geometry svg:viewBox="0 0 15240 15335" draw:text-areas="?f8 ?f10 ?f9 ?f11" draw:type="non-primitive" draw:enhanced-path="M 7620 0 C 9144 0 10668 0 12192 1524 13716 3048 15240 6191 15240 7715 15240 9239 13716 12287 12192 13811 10668 15335 9144 15335 7620 15335 6096 15335 3048 15335 1524 13811 0 12287 0 9239 0 7715 0 6191 0 3048 1524 1524 3048 0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335"/><draw:equation draw:name="f8" draw:formula="0 / ?f6"/><draw:equation draw:name="f9" draw:formula="15240 / ?f6"/><draw:equation draw:name="f10" draw:formula="0 / ?f7"/><draw:equation draw:name="f11" draw:formula="15335 / ?f7"/></draw:enhanced-geometry></draw:custom-shape><draw:custom-shape draw:name="Shape 4439" draw:style-name="gr2" draw:text-style-name="P26" svg:width="0.11cm" svg:height="0.237cm" svg:x="3.18cm" svg:y="0.499cm"><text:p/><draw:enhanced-geometry svg:viewBox="0 0 39719 85439" draw:text-areas="?f8 ?f10 ?f9 ?f11" draw:type="non-primitive" draw:enhanced-path="M 21336 0 L 22860 0 22860 21336 36671 21336 36671 25908 22860 25908 22860 67151 C 22860 71723 22860 74771 24384 76295 25908 77819 27432 77819 28956 77819 30480 77819 32099 77819 33623 76295 35147 76295 35147 74771 36671 73247 L 39719 73247 C 38195 77819 35147 80867 32099 82391 28956 83915 25908 85439 22860 85439 21336 85439 18288 85439 16764 83915 13716 82391 12192 80867 12192 79343 10668 76295 10668 73247 10668 68675 L 10668 25908 0 25908 0 24384 C 3048 22860 4572 21336 7620 18288 10668 16764 13716 13716 15240 9144 16764 7620 18288 4572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5439"/><draw:equation draw:name="f8" draw:formula="0 / ?f6"/><draw:equation draw:name="f9" draw:formula="39719 / ?f6"/><draw:equation draw:name="f10" draw:formula="0 / ?f7"/><draw:equation draw:name="f11" draw:formula="85439 / ?f7"/></draw:enhanced-geometry></draw:custom-shape><draw:custom-shape draw:name="Shape 4440" draw:style-name="gr2" draw:text-style-name="P26" svg:width="0.085cm" svg:height="0.182cm" svg:x="3.304cm" svg:y="0.556cm"><text:p/><draw:enhanced-geometry svg:viewBox="0 0 30528 65602" draw:text-areas="?f8 ?f10 ?f9 ?f11" draw:type="non-primitive" draw:enhanced-path="M 30528 0 L 30528 5294 29051 4556 C 26003 4556 24480 4556 21336 6080 18288 7604 16764 10652 15240 13700 13716 18272 12192 22844 12192 27416 12192 36560 15240 44180 18288 51895 L 30528 59193 30528 65602 17919 63135 C 14097 61420 10668 58753 7620 54943 3048 48847 0 41132 0 33512 0 27416 1524 21320 4572 16748 7620 10652 12192 6080 16764 4556 L 30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02"/><draw:equation draw:name="f8" draw:formula="0 / ?f6"/><draw:equation draw:name="f9" draw:formula="30528 / ?f6"/><draw:equation draw:name="f10" draw:formula="0 / ?f7"/><draw:equation draw:name="f11" draw:formula="65602 / ?f7"/></draw:enhanced-geometry></draw:custom-shape><draw:custom-shape draw:name="Shape 4441" draw:style-name="gr2" draw:text-style-name="P26" svg:width="0.085cm" svg:height="0.182cm" svg:x="3.388cm" svg:y="0.556cm"><text:p/><draw:enhanced-geometry svg:viewBox="0 0 30528 65627" draw:text-areas="?f8 ?f10 ?f9 ?f11" draw:type="non-primitive" draw:enhanced-path="M 48 0 C 10716 0 18336 3048 24432 10668 29004 16764 30528 24384 30528 32004 30528 36576 30528 42672 27480 48863 24432 53435 21384 58007 15288 61055 10716 64103 6144 65627 48 65627 L 0 65618 0 59209 3096 61055 C 7668 61055 10716 59531 13764 54959 16812 51911 18336 45815 18336 36576 18336 25908 16812 16764 10716 10668 L 0 5310 0 16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27"/><draw:equation draw:name="f8" draw:formula="0 / ?f6"/><draw:equation draw:name="f9" draw:formula="30528 / ?f6"/><draw:equation draw:name="f10" draw:formula="0 / ?f7"/><draw:equation draw:name="f11" draw:formula="65627 / ?f7"/></draw:enhanced-geometry></draw:custom-shape><draw:custom-shape draw:name="Shape 4442" draw:style-name="gr2" draw:text-style-name="P26" svg:width="0.066cm" svg:height="0.107cm" svg:x="3.591cm" svg:y="0.631cm"><text:p/><draw:enhanced-geometry svg:viewBox="0 0 23670 38278" draw:text-areas="?f8 ?f10 ?f9 ?f11" draw:type="non-primitive" draw:enhanced-path="M 23670 0 L 23670 5183 21431 6178 C 18288 7702 15240 9226 13716 12274 12192 13798 12192 16846 12192 19989 12192 23038 12192 24562 13716 27610 16764 29133 18288 30657 21431 30657 L 23670 29663 23670 36218 22955 36754 C 19812 38278 16764 38278 13716 38278 10668 38278 6097 36754 3048 33706 1524 30657 0 27610 0 21513 0 18466 0 16846 1524 13798 3048 10751 6097 7702 10668 6178 12954 4654 16026 3130 20050 1416 L 23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8278"/><draw:equation draw:name="f8" draw:formula="0 / ?f6"/><draw:equation draw:name="f9" draw:formula="23670 / ?f6"/><draw:equation draw:name="f10" draw:formula="0 / ?f7"/><draw:equation draw:name="f11" draw:formula="38278 / ?f7"/></draw:enhanced-geometry></draw:custom-shape><draw:custom-shape draw:name="Shape 4443" draw:style-name="gr2" draw:text-style-name="P26" svg:width="0.057cm" svg:height="0.063cm" svg:x="3.602cm" svg:y="0.557cm"><text:p/><draw:enhanced-geometry svg:viewBox="0 0 20622 22227" draw:text-areas="?f8 ?f10 ?f9 ?f11" draw:type="non-primitive" draw:enhanced-path="M 20622 0 L 20622 4177 19907 3939 C 18383 3939 15240 5463 13716 6987 12192 8511 12192 10035 12192 11559 L 12192 16131 C 12192 17655 10668 19179 9144 20703 9144 22227 7620 22227 6097 22227 3049 22227 1524 22227 1524 20703 0 19179 0 17655 0 16131 0 11559 1524 8511 6097 3939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2227"/><draw:equation draw:name="f8" draw:formula="0 / ?f6"/><draw:equation draw:name="f9" draw:formula="20622 / ?f6"/><draw:equation draw:name="f10" draw:formula="0 / ?f7"/><draw:equation draw:name="f11" draw:formula="22227 / ?f7"/></draw:enhanced-geometry></draw:custom-shape><draw:custom-shape draw:name="Shape 4444" draw:style-name="gr2" draw:text-style-name="P26" svg:width="0.094cm" svg:height="0.182cm" svg:x="3.658cm" svg:y="0.556cm"><text:p/><draw:enhanced-geometry svg:viewBox="0 0 34337 65627" draw:text-areas="?f8 ?f10 ?f9 ?f11" draw:type="non-primitive" draw:enhanced-path="M 2333 0 C 6906 0 11478 1524 16049 3048 19097 4572 20621 6096 22145 9144 22145 12192 23670 15240 23670 21336 L 23670 42672 C 23670 48863 23670 53435 23670 54959 23670 56483 23670 56483 25194 58007 25194 58007 25194 58007 26718 58007 26718 58007 28242 58007 28242 58007 29766 56483 31290 54959 34337 53435 L 34337 56483 C 28242 62579 23670 65627 19097 65627 16049 65627 14525 64103 13002 64103 11478 62579 11478 59531 11478 54959 7668 58007 5000 59912 3096 61245 L 0 63567 0 57012 11478 51911 11478 27432 0 32533 0 27349 11478 22860 11478 19812 C 11478 13716 9954 10668 8430 7620 L 0 4810 0 633 23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7"/><draw:equation draw:name="f7" draw:formula="?f4 / 65627"/><draw:equation draw:name="f8" draw:formula="0 / ?f6"/><draw:equation draw:name="f9" draw:formula="34337 / ?f6"/><draw:equation draw:name="f10" draw:formula="0 / ?f7"/><draw:equation draw:name="f11" draw:formula="65627 / ?f7"/></draw:enhanced-geometry></draw:custom-shape><draw:custom-shape draw:name="Shape 4445" draw:style-name="gr2" draw:text-style-name="P26" svg:width="0.188cm" svg:height="0.177cm" svg:x="3.851cm" svg:y="0.559cm"><text:p/><draw:enhanced-geometry svg:viewBox="0 0 67151 64103" draw:text-areas="?f8 ?f10 ?f9 ?f11" draw:type="non-primitive" draw:enhanced-path="M 0 0 L 30575 0 30575 1524 29051 1524 C 27432 1524 25908 1524 24384 3048 22860 3048 22860 4572 22860 6096 22860 7620 22860 9144 24384 12192 L 38195 47339 53436 10668 C 54959 7620 54959 6096 54959 4572 54959 4572 54959 3048 54959 3048 53436 3048 53436 1524 51912 1524 51912 1524 50388 1524 47339 1524 L 47339 0 67151 0 67151 1524 C 65627 1524 64103 1524 62579 3048 61055 4572 59531 7620 58007 10668 L 36671 64103 32100 64103 10668 10668 C 9144 7620 9144 6096 7620 6096 6096 4572 6096 3048 4572 3048 3048 3048 1524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103"/><draw:equation draw:name="f8" draw:formula="0 / ?f6"/><draw:equation draw:name="f9" draw:formula="67151 / ?f6"/><draw:equation draw:name="f10" draw:formula="0 / ?f7"/><draw:equation draw:name="f11" draw:formula="64103 / ?f7"/></draw:enhanced-geometry></draw:custom-shape><draw:custom-shape draw:name="Shape 4446" draw:style-name="gr2" draw:text-style-name="P26" svg:width="0.085cm" svg:height="0.182cm" svg:x="4.059cm" svg:y="0.556cm"><text:p/><draw:enhanced-geometry svg:viewBox="0 0 30528 65532" draw:text-areas="?f8 ?f10 ?f9 ?f11" draw:type="non-primitive" draw:enhanced-path="M 30480 0 L 30528 9 30528 5352 28956 4572 C 25908 4572 22860 4572 21336 6096 18288 7620 16764 10668 15240 13716 12192 18288 12192 22860 12192 27432 12192 36576 13716 44196 18288 51816 L 30528 59160 30528 65517 30480 65532 C 19812 65532 12192 62484 7620 54864 3048 48768 0 41148 0 33528 0 27432 1524 21336 4572 16764 7620 10668 10668 6096 15240 4572 19812 1524 25908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532"/><draw:equation draw:name="f8" draw:formula="0 / ?f6"/><draw:equation draw:name="f9" draw:formula="30528 / ?f6"/><draw:equation draw:name="f10" draw:formula="0 / ?f7"/><draw:equation draw:name="f11" draw:formula="65532 / ?f7"/></draw:enhanced-geometry></draw:custom-shape><draw:custom-shape draw:name="Shape 4447" draw:style-name="gr2" draw:text-style-name="P26" svg:width="0.085cm" svg:height="0.182cm" svg:x="4.143cm" svg:y="0.556cm"><text:p/><draw:enhanced-geometry svg:viewBox="0 0 30527 65508" draw:text-areas="?f8 ?f10 ?f9 ?f11" draw:type="non-primitive" draw:enhanced-path="M 0 0 L 12609 2467 C 16430 4182 19859 6848 22907 10659 27479 16754 30527 24374 30527 31995 30527 36566 29003 42663 25955 48759 24431 53330 19859 57903 15287 60951 L 0 65508 0 59151 3000 60951 C 7667 60951 10715 59427 13763 54854 16811 51807 18335 45710 18335 36566 18335 25898 15287 16754 10715 10659 L 0 534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7"/><draw:equation draw:name="f7" draw:formula="?f4 / 65508"/><draw:equation draw:name="f8" draw:formula="0 / ?f6"/><draw:equation draw:name="f9" draw:formula="30527 / ?f6"/><draw:equation draw:name="f10" draw:formula="0 / ?f7"/><draw:equation draw:name="f11" draw:formula="65508 / ?f7"/></draw:enhanced-geometry></draw:custom-shape><draw:custom-shape draw:name="Shape 4448" draw:style-name="gr2" draw:text-style-name="P26" svg:width="0.11cm" svg:height="0.237cm" svg:x="4.24cm" svg:y="0.499cm"><text:p/><draw:enhanced-geometry svg:viewBox="0 0 39719 85439" draw:text-areas="?f8 ?f10 ?f9 ?f11" draw:type="non-primitive" draw:enhanced-path="M 21336 0 L 22860 0 22860 21336 38195 21336 38195 25908 22860 25908 22860 67151 C 22860 71723 22860 74771 24384 76295 25908 77819 27432 77819 28956 77819 30480 77819 32004 77819 33528 76295 35052 76295 35052 74771 36671 73247 L 39719 73247 C 38195 77819 35052 80867 32004 82391 28956 83915 25908 85439 22860 85439 21336 85439 18288 85439 16764 83915 15240 82391 13716 80867 12192 79343 10668 76295 10668 73247 10668 68675 L 10668 25908 0 25908 0 24384 C 3048 22860 6096 21336 7620 18288 10668 16764 13716 13716 16764 9144 16764 7620 19812 4572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5439"/><draw:equation draw:name="f8" draw:formula="0 / ?f6"/><draw:equation draw:name="f9" draw:formula="39719 / ?f6"/><draw:equation draw:name="f10" draw:formula="0 / ?f7"/><draw:equation draw:name="f11" draw:formula="85439 / ?f7"/></draw:enhanced-geometry></draw:custom-shape><draw:custom-shape draw:name="Shape 4449" draw:style-name="gr2" draw:text-style-name="P26" svg:width="0.085cm" svg:height="0.182cm" svg:x="4.36cm" svg:y="0.556cm"><text:p/><draw:enhanced-geometry svg:viewBox="0 0 30528 65613" draw:text-areas="?f8 ?f10 ?f9 ?f11" draw:type="non-primitive" draw:enhanced-path="M 30528 0 L 30528 5891 27528 4557 C 26003 4557 22955 4557 19907 6081 18383 7605 15240 10654 13716 13701 12192 18273 12192 22846 12192 27417 12192 36561 13716 44181 18383 51897 L 30528 59993 30528 65210 29052 65613 C 19907 65613 12192 62565 6097 54945 1524 48754 0 41134 0 33513 0 27417 1524 21322 4572 16749 7620 10654 10668 6081 15240 4557 L 30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13"/><draw:equation draw:name="f8" draw:formula="0 / ?f6"/><draw:equation draw:name="f9" draw:formula="30528 / ?f6"/><draw:equation draw:name="f10" draw:formula="0 / ?f7"/><draw:equation draw:name="f11" draw:formula="65613 / ?f7"/></draw:enhanced-geometry></draw:custom-shape><draw:custom-shape draw:name="Shape 4450" draw:style-name="gr2" draw:text-style-name="P26" svg:width="0.085cm" svg:height="0.181cm" svg:x="4.445cm" svg:y="0.556cm"><text:p/><draw:enhanced-geometry svg:viewBox="0 0 30528 65224" draw:text-areas="?f8 ?f10 ?f9 ?f11" draw:type="non-primitive" draw:enhanced-path="M 48 0 C 9192 0 16812 3048 22908 10668 27480 16764 30528 24384 30528 32004 30528 36576 29004 42672 25956 48768 22908 53435 19860 58007 15287 61055 L 0 65224 0 60007 1572 61055 C 6144 61055 10716 59531 13764 54959 16812 51911 18336 45720 18336 36576 18336 25908 15287 16764 10716 10668 L 0 5905 0 14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224"/><draw:equation draw:name="f8" draw:formula="0 / ?f6"/><draw:equation draw:name="f9" draw:formula="30528 / ?f6"/><draw:equation draw:name="f10" draw:formula="0 / ?f7"/><draw:equation draw:name="f11" draw:formula="65224 / ?f7"/></draw:enhanced-geometry></draw:custom-shape></draw:g></text:p>
          </table:table-cell>
        </table:table-row>
        <table:table-row table:style-name="Tabela2.13">
          <table:covered-table-cell/>
          <table:table-cell table:style-name="Tabela2.A10" office:value-type="string">
            <text:p text:style-name="P11"><draw:g text:anchor-type="as-char" svg:y="0cm" draw:z-index="74" draw:name="Group 39370" draw:style-name="gr4"><draw:custom-shape draw:name="Shape 4451" draw:style-name="gr2" draw:text-style-name="P26" svg:width="0.117cm" svg:height="0.258cm" svg:x="0cm" svg:y="0.012cm"><text:p/><draw:enhanced-geometry svg:viewBox="0 0 42005 93059" draw:text-areas="?f8 ?f10 ?f9 ?f11" draw:type="non-primitive" draw:enhanced-path="M 0 0 L 35147 0 42005 1055 42005 6096 36671 4572 C 33623 4572 30575 4572 27527 6096 L 27527 45720 C 30575 45720 32099 47244 33623 47244 35147 47244 38195 47244 38195 47244 L 42005 45551 42005 51816 35147 51816 C 33623 50292 30575 50292 27527 50292 L 27527 76295 C 27527 82391 27527 86963 29051 88487 30575 90011 33623 91535 38195 91535 L 41243 91535 41243 93059 0 93059 0 91535 3048 91535 C 7620 91535 10668 90011 12192 86963 13811 85439 13811 82391 13811 76295 L 13811 16764 C 13811 10668 13811 6096 12192 4572 10668 3048 7620 1524 3048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05"/><draw:equation draw:name="f7" draw:formula="?f4 / 93059"/><draw:equation draw:name="f8" draw:formula="0 / ?f6"/><draw:equation draw:name="f9" draw:formula="42005 / ?f6"/><draw:equation draw:name="f10" draw:formula="0 / ?f7"/><draw:equation draw:name="f11" draw:formula="93059 / ?f7"/></draw:enhanced-geometry></draw:custom-shape><draw:custom-shape draw:name="Shape 4452" draw:style-name="gr2" draw:text-style-name="P26" svg:width="0.084cm" svg:height="0.142cm" svg:x="0.116cm" svg:y="0.016cm"><text:p/><draw:enhanced-geometry svg:viewBox="0 0 29813 50761" draw:text-areas="?f8 ?f10 ?f9 ?f11" draw:type="non-primitive" draw:enhanced-path="M 0 0 L 12954 1993 C 17526 3517 22193 6565 25241 9613 28289 14185 29813 18757 29813 24853 29813 32473 26765 38569 22193 43141 17526 47713 9906 50761 762 50761 L 0 50761 0 44496 9906 40093 C 12954 37045 14478 32473 14478 26377 14478 21805 12954 17233 11430 14185 9906 11137 8382 8089 5334 6565 L 0 504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50761"/><draw:equation draw:name="f8" draw:formula="0 / ?f6"/><draw:equation draw:name="f9" draw:formula="29813 / ?f6"/><draw:equation draw:name="f10" draw:formula="0 / ?f7"/><draw:equation draw:name="f11" draw:formula="50761 / ?f7"/></draw:enhanced-geometry></draw:custom-shape><draw:custom-shape draw:name="Shape 4453" draw:style-name="gr2" draw:text-style-name="P26" svg:width="0.07cm" svg:height="0.175cm" svg:x="0.22cm" svg:y="0.099cm"><text:p/><draw:enhanced-geometry svg:viewBox="0 0 25194 62982" draw:text-areas="?f8 ?f10 ?f9 ?f11" draw:type="non-primitive" draw:enhanced-path="M 25194 0 L 25194 3266 15240 7532 C 12192 10580 10668 15152 10668 19724 L 25194 19724 25194 24296 10668 24296 C 10668 33440 12192 39631 16764 44203 L 25194 48035 25194 62982 7620 54871 C 1524 50299 0 41155 0 31916 0 21248 1524 13628 7620 7532 L 25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62982"/><draw:equation draw:name="f8" draw:formula="0 / ?f6"/><draw:equation draw:name="f9" draw:formula="25194 / ?f6"/><draw:equation draw:name="f10" draw:formula="0 / ?f7"/><draw:equation draw:name="f11" draw:formula="62982 / ?f7"/></draw:enhanced-geometry></draw:custom-shape><draw:custom-shape draw:name="Shape 4454" draw:style-name="gr2" draw:text-style-name="P26" svg:width="0.078cm" svg:height="0.077cm" svg:x="0.291cm" svg:y="0.199cm"><text:p/><draw:enhanced-geometry svg:viewBox="0 0 28242 27527" draw:text-areas="?f8 ?f10 ?f9 ?f11" draw:type="non-primitive" draw:enhanced-path="M 26718 0 L 28242 1524 C 26718 9239 23670 15335 19098 19907 14526 24480 8334 27527 2238 27527 L 0 26494 0 11547 8334 15335 C 11478 15335 16050 13811 19098 12287 22146 10763 23670 6191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7527"/><draw:equation draw:name="f8" draw:formula="0 / ?f6"/><draw:equation draw:name="f9" draw:formula="28242 / ?f6"/><draw:equation draw:name="f10" draw:formula="0 / ?f7"/><draw:equation draw:name="f11" draw:formula="27527 / ?f7"/></draw:enhanced-geometry></draw:custom-shape><draw:custom-shape draw:name="Shape 4455" draw:style-name="gr2" draw:text-style-name="P26" svg:width="0.078cm" svg:height="0.071cm" svg:x="0.291cm" svg:y="0.093cm"><text:p/><draw:enhanced-geometry svg:viewBox="0 0 28242 25908" draw:text-areas="?f8 ?f10 ?f9 ?f11" draw:type="non-primitive" draw:enhanced-path="M 3762 0 C 9858 0 16050 3048 20622 7620 25194 12192 28242 18288 28242 25908 L 0 25908 0 21336 14526 21336 C 14526 16764 13002 15240 13002 12192 11478 10668 9858 7620 6810 6096 5286 6096 2238 4572 714 4572 L 0 4878 0 1612 3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5908"/><draw:equation draw:name="f8" draw:formula="0 / ?f6"/><draw:equation draw:name="f9" draw:formula="28242 / ?f6"/><draw:equation draw:name="f10" draw:formula="0 / ?f7"/><draw:equation draw:name="f11" draw:formula="25908 / ?f7"/></draw:enhanced-geometry></draw:custom-shape><draw:custom-shape draw:name="Shape 4456" draw:style-name="gr2" draw:text-style-name="P26" svg:width="0.188cm" svg:height="0.177cm" svg:x="0.386cm" svg:y="0.093cm"><text:p/><draw:enhanced-geometry svg:viewBox="0 0 67151 64103" draw:text-areas="?f8 ?f10 ?f9 ?f11" draw:type="non-primitive" draw:enhanced-path="M 18288 0 L 21336 0 21336 12192 C 29051 4572 35147 0 42767 0 45815 0 48863 1524 50387 3048 53435 4572 54959 7620 56483 10668 58007 13716 58007 18288 58007 22860 L 58007 50387 C 58007 54959 58007 58007 59531 59531 59531 59531 59531 61055 61055 61055 62579 62579 64103 62579 67151 62579 L 67151 64103 36671 64103 36671 62579 38195 62579 C 41243 62579 42767 62579 42767 61055 44291 61055 45815 59531 45815 56483 45815 56483 45815 53435 45815 50387 L 45815 24384 C 45815 18288 45815 13716 44291 12192 42767 9144 39719 7620 36671 7620 32099 7620 25908 10668 21336 16764 L 21336 50387 C 21336 54959 21336 58007 22860 58007 22860 59531 22860 61055 24384 61055 25908 62579 27527 62579 30575 62579 L 30575 64103 0 64103 0 62579 1524 62579 C 4572 62579 6096 61055 7620 59531 9144 58007 9144 54959 9144 50387 L 9144 25908 C 9144 18288 9144 13716 9144 12192 9144 10668 7620 9144 7620 9144 6096 9144 6096 7620 4572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103"/><draw:equation draw:name="f8" draw:formula="0 / ?f6"/><draw:equation draw:name="f9" draw:formula="67151 / ?f6"/><draw:equation draw:name="f10" draw:formula="0 / ?f7"/><draw:equation draw:name="f11" draw:formula="64103 / ?f7"/></draw:enhanced-geometry></draw:custom-shape><draw:custom-shape draw:name="Shape 4457" draw:style-name="gr2" draw:text-style-name="P26" svg:width="0.077cm" svg:height="0.181cm" svg:x="0.589cm" svg:y="0.093cm"><text:p/><draw:enhanced-geometry svg:viewBox="0 0 27527 65292" draw:text-areas="?f8 ?f10 ?f9 ?f11" draw:type="non-primitive" draw:enhanced-path="M 27527 0 L 27527 4890 18383 8808 C 13811 14905 12287 21001 12287 30145 12287 39289 13811 45480 18383 50052 L 27527 55767 27527 64784 24479 65292 C 18383 65292 12287 62244 7715 56148 3048 51576 0 43956 0 34716 0 25572 3048 17952 7715 10332 10763 6522 14192 3856 17812 2141 L 275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5292"/><draw:equation draw:name="f8" draw:formula="0 / ?f6"/><draw:equation draw:name="f9" draw:formula="27527 / ?f6"/><draw:equation draw:name="f10" draw:formula="0 / ?f7"/><draw:equation draw:name="f11" draw:formula="65292 / ?f7"/></draw:enhanced-geometry></draw:custom-shape><draw:custom-shape draw:name="Shape 4458" draw:style-name="gr2" draw:text-style-name="P26" svg:width="0.101cm" svg:height="0.276cm" svg:x="0.667cm" svg:y="0cm"><text:p/><draw:enhanced-geometry svg:viewBox="0 0 36671 99251" draw:text-areas="?f8 ?f10 ?f9 ?f11" draw:type="non-primitive" draw:enhanced-path="M 24384 0 L 27527 0 27527 73247 C 27527 80963 27527 85535 27527 87059 29051 88583 29051 90107 29051 90107 30575 91630 30575 91630 32099 91630 33623 91630 33623 91630 36671 90107 L 36671 91630 18288 99251 15240 99251 15240 90107 C 12192 93154 9144 96203 6096 97727 L 0 98742 0 89726 3048 91630 C 7620 91630 12192 90107 15240 85535 L 15240 54959 C 15240 51911 13716 48863 12192 45815 12192 42767 9144 41243 7620 39719 6096 38195 3048 38195 1524 38195 L 0 38848 0 33959 1524 33623 C 7620 33623 12192 35147 15240 39719 L 15240 26003 C 15240 18383 15240 13811 15240 12287 15240 10763 13716 9239 13716 9239 12192 9239 12192 7715 10668 7715 10668 7715 9144 9239 7620 9239 L 6096 7715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9251"/><draw:equation draw:name="f8" draw:formula="0 / ?f6"/><draw:equation draw:name="f9" draw:formula="36671 / ?f6"/><draw:equation draw:name="f10" draw:formula="0 / ?f7"/><draw:equation draw:name="f11" draw:formula="99251 / ?f7"/></draw:enhanced-geometry></draw:custom-shape><draw:custom-shape draw:name="Shape 4459" draw:style-name="gr2" draw:text-style-name="P26" svg:width="0.07cm" svg:height="0.175cm" svg:x="0.785cm" svg:y="0.099cm"><text:p/><draw:enhanced-geometry svg:viewBox="0 0 25194 62858" draw:text-areas="?f8 ?f10 ?f9 ?f11" draw:type="non-primitive" draw:enhanced-path="M 25194 0 L 25194 3142 15240 7408 C 13716 10456 10668 15028 10668 19600 L 25194 19600 25194 24172 10668 24172 C 10668 33316 13716 39412 18288 43984 L 25194 47458 25194 62858 7620 54747 C 3048 50175 0 40936 0 31792 0 21124 3048 13504 9144 7408 L 25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62858"/><draw:equation draw:name="f8" draw:formula="0 / ?f6"/><draw:equation draw:name="f9" draw:formula="25194 / ?f6"/><draw:equation draw:name="f10" draw:formula="0 / ?f7"/><draw:equation draw:name="f11" draw:formula="62858 / ?f7"/></draw:enhanced-geometry></draw:custom-shape><draw:custom-shape draw:name="Shape 4460" draw:style-name="gr2" draw:text-style-name="P26" svg:width="0.078cm" svg:height="0.077cm" svg:x="0.855cm" svg:y="0.199cm"><text:p/><draw:enhanced-geometry svg:viewBox="0 0 28242 27527" draw:text-areas="?f8 ?f10 ?f9 ?f11" draw:type="non-primitive" draw:enhanced-path="M 26718 0 L 28242 1524 C 26718 9144 25194 15335 20622 19907 16050 24480 9954 27527 2238 27527 L 0 26494 0 11094 8430 15335 C 13002 15335 16050 13811 19098 12192 22146 10668 25194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7527"/><draw:equation draw:name="f8" draw:formula="0 / ?f6"/><draw:equation draw:name="f9" draw:formula="28242 / ?f6"/><draw:equation draw:name="f10" draw:formula="0 / ?f7"/><draw:equation draw:name="f11" draw:formula="27527 / ?f7"/></draw:enhanced-geometry></draw:custom-shape><draw:custom-shape draw:name="Shape 4461" draw:style-name="gr2" draw:text-style-name="P26" svg:width="0.078cm" svg:height="0.071cm" svg:x="0.855cm" svg:y="0.093cm"><text:p/><draw:enhanced-geometry svg:viewBox="0 0 28242 25908" draw:text-areas="?f8 ?f10 ?f9 ?f11" draw:type="non-primitive" draw:enhanced-path="M 3762 0 C 11478 0 17574 3048 22146 7620 26718 12192 28242 18288 28242 25908 L 0 25908 0 21336 14526 21336 C 14526 16764 14526 15240 13002 12192 11478 10668 9954 7620 8430 6096 5286 6096 3762 4572 714 4572 L 0 4878 0 1736 3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5908"/><draw:equation draw:name="f8" draw:formula="0 / ?f6"/><draw:equation draw:name="f9" draw:formula="28242 / ?f6"/><draw:equation draw:name="f10" draw:formula="0 / ?f7"/><draw:equation draw:name="f11" draw:formula="25908 / ?f7"/></draw:enhanced-geometry></draw:custom-shape><draw:custom-shape draw:name="Shape 4462" draw:style-name="gr2" draw:text-style-name="P26" svg:width="0.188cm" svg:height="0.177cm" svg:x="0.951cm" svg:y="0.093cm"><text:p/><draw:enhanced-geometry svg:viewBox="0 0 67151 64103" draw:text-areas="?f8 ?f10 ?f9 ?f11" draw:type="non-primitive" draw:enhanced-path="M 19812 0 L 21336 0 21336 12192 C 29051 4572 36671 0 42767 0 45815 0 48863 1524 51911 3048 53435 4572 56483 7620 58007 10668 58007 13716 58007 18288 58007 22860 L 58007 50387 C 58007 54959 59531 58007 59531 59531 59531 59531 61055 61055 62579 61055 62579 62579 65627 62579 67151 62579 L 67151 64103 36671 64103 36671 62579 38195 62579 C 41243 62579 42767 62579 44291 61055 45815 61055 45815 59531 45815 56483 45815 56483 45815 53435 45815 50387 L 45815 24384 C 45815 18288 45815 13716 44291 12192 42767 9144 41243 7620 36671 7620 32099 7620 27527 10668 21336 16764 L 21336 50387 C 21336 54959 22860 58007 22860 58007 22860 59531 24384 61055 24384 61055 25908 62579 27527 62579 30575 62579 L 30575 64103 0 64103 0 62579 1524 62579 C 4572 62579 7620 61055 7620 59531 9144 58007 9144 54959 9144 50387 L 9144 25908 C 9144 18288 9144 13716 9144 12192 9144 10668 9144 9144 7620 9144 7620 9144 6096 7620 6096 7620 4572 7620 3048 9144 1524 9144 L 0 762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103"/><draw:equation draw:name="f8" draw:formula="0 / ?f6"/><draw:equation draw:name="f9" draw:formula="67151 / ?f6"/><draw:equation draw:name="f10" draw:formula="0 / ?f7"/><draw:equation draw:name="f11" draw:formula="64103 / ?f7"/></draw:enhanced-geometry></draw:custom-shape><draw:custom-shape draw:name="Shape 4463" draw:style-name="gr2" draw:text-style-name="P26" svg:width="0.11cm" svg:height="0.237cm" svg:x="1.138cm" svg:y="0.039cm"><text:p/><draw:enhanced-geometry svg:viewBox="0 0 39719 85439" draw:text-areas="?f8 ?f10 ?f9 ?f11" draw:type="non-primitive" draw:enhanced-path="M 21431 0 L 22955 0 22955 21336 36671 21336 36671 25908 22955 25908 22955 67151 C 22955 71723 22955 74771 24479 76295 26003 77819 26003 77819 29051 77819 30575 77819 32099 77819 33623 76295 33623 76295 35147 74771 36671 73247 L 39719 73247 C 38195 77819 35147 80867 32099 82391 29051 83915 26003 85439 22955 85439 19907 85439 18383 85439 16859 83915 13811 82391 12287 80867 12287 79343 10763 76295 10763 73247 10763 68675 L 10763 25908 0 25908 0 24384 C 1524 22860 4572 21336 7620 18288 10763 16764 13811 13716 15335 9144 16859 7620 18383 4572 21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5439"/><draw:equation draw:name="f8" draw:formula="0 / ?f6"/><draw:equation draw:name="f9" draw:formula="39719 / ?f6"/><draw:equation draw:name="f10" draw:formula="0 / ?f7"/><draw:equation draw:name="f11" draw:formula="85439 / ?f7"/></draw:enhanced-geometry></draw:custom-shape><draw:custom-shape draw:name="Shape 4464" draw:style-name="gr2" draw:text-style-name="P26" svg:width="0.07cm" svg:height="0.174cm" svg:x="1.259cm" svg:y="0.099cm"><text:p/><draw:enhanced-geometry svg:viewBox="0 0 25194 62695" draw:text-areas="?f8 ?f10 ?f9 ?f11" draw:type="non-primitive" draw:enhanced-path="M 25194 0 L 25194 3205 16859 7372 C 13811 10420 12192 14992 10668 19564 L 25194 19564 25194 24136 10668 24136 C 10668 33375 13811 39471 18383 44043 L 25194 47449 25194 62695 9144 54711 C 3048 50139 0 40996 0 31852 0 21088 3048 13468 9144 7372 L 25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62695"/><draw:equation draw:name="f8" draw:formula="0 / ?f6"/><draw:equation draw:name="f9" draw:formula="25194 / ?f6"/><draw:equation draw:name="f10" draw:formula="0 / ?f7"/><draw:equation draw:name="f11" draw:formula="62695 / ?f7"/></draw:enhanced-geometry></draw:custom-shape><draw:custom-shape draw:name="Shape 4465" draw:style-name="gr2" draw:text-style-name="P26" svg:width="0.078cm" svg:height="0.077cm" svg:x="1.33cm" svg:y="0.199cm"><text:p/><draw:enhanced-geometry svg:viewBox="0 0 28242 27432" draw:text-areas="?f8 ?f10 ?f9 ?f11" draw:type="non-primitive" draw:enhanced-path="M 26718 0 L 28242 1524 C 28242 9144 25194 15240 20622 19812 16050 24384 9954 27432 2334 27432 L 0 26271 0 11025 8430 15240 C 13002 15240 16050 13716 19098 12192 22146 10668 25194 6096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7432"/><draw:equation draw:name="f8" draw:formula="0 / ?f6"/><draw:equation draw:name="f9" draw:formula="28242 / ?f6"/><draw:equation draw:name="f10" draw:formula="0 / ?f7"/><draw:equation draw:name="f11" draw:formula="27432 / ?f7"/></draw:enhanced-geometry></draw:custom-shape><draw:custom-shape draw:name="Shape 4466" draw:style-name="gr2" draw:text-style-name="P26" svg:width="0.078cm" svg:height="0.071cm" svg:x="1.33cm" svg:y="0.093cm"><text:p/><draw:enhanced-geometry svg:viewBox="0 0 28242 25908" draw:text-areas="?f8 ?f10 ?f9 ?f11" draw:type="non-primitive" draw:enhanced-path="M 3858 0 C 11478 0 17574 3048 22146 7620 26718 12192 28242 18288 28242 25908 L 0 25908 0 21336 14526 21336 C 14526 16764 14526 15240 13002 12192 13002 10668 11478 7620 8430 6096 6906 6096 3858 4572 810 4572 L 0 4977 0 1772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5908"/><draw:equation draw:name="f8" draw:formula="0 / ?f6"/><draw:equation draw:name="f9" draw:formula="28242 / ?f6"/><draw:equation draw:name="f10" draw:formula="0 / ?f7"/><draw:equation draw:name="f11" draw:formula="25908 / ?f7"/></draw:enhanced-geometry></draw:custom-shape><draw:custom-shape draw:name="Shape 4467" draw:style-name="gr2" draw:text-style-name="P26" svg:width="0.077cm" svg:height="0.181cm" svg:x="1.528cm" svg:y="0.093cm"><text:p/><draw:enhanced-geometry svg:viewBox="0 0 27480 65300" draw:text-areas="?f8 ?f10 ?f9 ?f11" draw:type="non-primitive" draw:enhanced-path="M 27480 0 L 27480 4912 18288 8817 C 13716 14913 12192 21009 12192 30153 12192 39297 13716 45488 18288 50060 L 27480 55761 27480 64800 24479 65300 C 18288 65300 12192 62252 7620 56156 1524 51584 0 43964 0 34725 0 25581 3048 17961 7620 10341 10668 6531 13716 3864 17157 2149 L 27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5300"/><draw:equation draw:name="f8" draw:formula="0 / ?f6"/><draw:equation draw:name="f9" draw:formula="27480 / ?f6"/><draw:equation draw:name="f10" draw:formula="0 / ?f7"/><draw:equation draw:name="f11" draw:formula="65300 / ?f7"/></draw:enhanced-geometry></draw:custom-shape><draw:custom-shape draw:name="Shape 4468" draw:style-name="gr2" draw:text-style-name="P26" svg:width="0.101cm" svg:height="0.276cm" svg:x="1.603cm" svg:y="0cm"><text:p/><draw:enhanced-geometry svg:viewBox="0 0 36624 99251" draw:text-areas="?f8 ?f10 ?f9 ?f11" draw:type="non-primitive" draw:enhanced-path="M 24432 0 L 27480 0 27480 73247 C 27480 80963 27480 85535 27480 87059 27480 88583 29004 90107 29004 90107 30528 91630 30528 91630 32052 91630 32052 91630 33576 91630 35100 90107 L 36624 91630 18336 99251 15288 99251 15288 90107 C 12240 93154 9192 96203 6144 97727 L 0 98751 0 89711 3096 91630 C 7668 91630 10716 90107 15288 85535 L 15288 54959 C 15288 51911 13764 48863 12240 45815 10716 42767 9192 41243 7668 39719 4620 38195 3096 38195 1572 38195 L 0 38863 0 33950 1572 33623 C 7668 33623 12240 35147 15288 39719 L 15288 26003 C 15288 18383 15288 13811 15288 12287 13764 10763 13764 9239 13764 9239 12240 9239 12240 7715 10716 7715 9192 7715 9192 9239 6144 9239 L 6144 7715 24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99251"/><draw:equation draw:name="f8" draw:formula="0 / ?f6"/><draw:equation draw:name="f9" draw:formula="36624 / ?f6"/><draw:equation draw:name="f10" draw:formula="0 / ?f7"/><draw:equation draw:name="f11" draw:formula="99251 / ?f7"/></draw:enhanced-geometry></draw:custom-shape><draw:custom-shape draw:name="Shape 4469" draw:style-name="gr2" draw:text-style-name="P26" svg:width="0.07cm" svg:height="0.175cm" svg:x="1.722cm" svg:y="0.099cm"><text:p/><draw:enhanced-geometry svg:viewBox="0 0 25241 62940" draw:text-areas="?f8 ?f10 ?f9 ?f11" draw:type="non-primitive" draw:enhanced-path="M 25241 0 L 25241 3266 15335 7511 C 12287 10559 10763 15131 10763 19703 L 25241 19703 25241 24275 10763 24275 C 10763 33419 12287 39610 16859 44183 L 25241 47993 25241 62940 7715 54851 C 3143 50278 0 41135 0 31895 0 21227 3143 13607 7715 7511 L 25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62940"/><draw:equation draw:name="f8" draw:formula="0 / ?f6"/><draw:equation draw:name="f9" draw:formula="25241 / ?f6"/><draw:equation draw:name="f10" draw:formula="0 / ?f7"/><draw:equation draw:name="f11" draw:formula="62940 / ?f7"/></draw:enhanced-geometry></draw:custom-shape><draw:custom-shape draw:name="Shape 4470" draw:style-name="gr2" draw:text-style-name="P26" svg:width="0.078cm" svg:height="0.077cm" svg:x="1.792cm" svg:y="0.199cm"><text:p/><draw:enhanced-geometry svg:viewBox="0 0 28289 27527" draw:text-areas="?f8 ?f10 ?f9 ?f11" draw:type="non-primitive" draw:enhanced-path="M 26670 0 L 28289 1524 C 26670 9239 23622 15335 19050 19907 14478 24480 8382 27527 2286 27527 L 0 26472 0 11526 8382 15335 C 12954 15335 16002 13811 19050 12287 22098 10763 25146 6191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7527"/><draw:equation draw:name="f8" draw:formula="0 / ?f6"/><draw:equation draw:name="f9" draw:formula="28289 / ?f6"/><draw:equation draw:name="f10" draw:formula="0 / ?f7"/><draw:equation draw:name="f11" draw:formula="27527 / ?f7"/></draw:enhanced-geometry></draw:custom-shape><draw:custom-shape draw:name="Shape 4471" draw:style-name="gr2" draw:text-style-name="P26" svg:width="0.078cm" svg:height="0.071cm" svg:x="1.792cm" svg:y="0.093cm"><text:p/><draw:enhanced-geometry svg:viewBox="0 0 28289 25908" draw:text-areas="?f8 ?f10 ?f9 ?f11" draw:type="non-primitive" draw:enhanced-path="M 3810 0 C 11430 0 16002 3048 20574 7620 25146 12192 28289 18288 28289 25908 L 0 25908 0 21336 14478 21336 C 14478 16764 12954 15240 12954 12192 11430 10668 9906 7620 8382 6096 5334 6096 3810 4572 762 4572 L 0 4899 0 1633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5908"/><draw:equation draw:name="f8" draw:formula="0 / ?f6"/><draw:equation draw:name="f9" draw:formula="28289 / ?f6"/><draw:equation draw:name="f10" draw:formula="0 / ?f7"/><draw:equation draw:name="f11" draw:formula="25908 / ?f7"/></draw:enhanced-geometry></draw:custom-shape><draw:custom-shape draw:name="Shape 4472" draw:style-name="gr2" draw:text-style-name="P26" svg:width="0.085cm" svg:height="0.177cm" svg:x="1.998cm" svg:y="0.093cm"><text:p/><draw:enhanced-geometry svg:viewBox="0 0 30575 64103" draw:text-areas="?f8 ?f10 ?f9 ?f11" draw:type="non-primitive" draw:enhanced-path="M 18288 0 L 21336 0 21336 50387 C 21336 54959 21336 56483 22860 58007 22860 59531 24384 61056 24384 61056 25908 62580 27527 62580 30575 62580 L 30575 64103 0 64103 0 62580 C 3048 62580 4572 62580 6096 61056 7620 61056 7620 59531 9144 58007 9144 56483 9144 54959 9144 50387 L 9144 25908 C 9144 18288 9144 13716 9144 12192 9144 10668 7620 9144 7620 9144 7620 9144 6096 7620 4572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draw:name="Shape 4473" draw:style-name="gr2" draw:text-style-name="P26" svg:width="0.041cm" svg:height="0.041cm" svg:x="2.02cm" svg:y="0cm"><text:p/><draw:enhanced-geometry svg:viewBox="0 0 15240 15240" draw:text-areas="?f8 ?f10 ?f9 ?f11" draw:type="non-primitive" draw:enhanced-path="M 7620 0 C 10668 0 12192 1524 13716 1524 15240 3048 15240 6096 15240 7620 15240 9144 15240 12192 13716 13716 12192 15240 10668 15240 7620 15240 6096 15240 4572 15240 3048 13716 1524 12192 0 9144 0 7620 0 6096 1524 3048 3048 1524 4572 1524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4474" draw:style-name="gr2" draw:text-style-name="P26" svg:width="0.188cm" svg:height="0.177cm" svg:x="2.09cm" svg:y="0.093cm"><text:p/><draw:enhanced-geometry svg:viewBox="0 0 67151 64103" draw:text-areas="?f8 ?f10 ?f9 ?f11" draw:type="non-primitive" draw:enhanced-path="M 18288 0 L 21431 0 21431 12192 C 29051 4572 35147 0 42767 0 45815 0 48863 1524 50387 3048 53435 4572 54959 7620 56483 10668 58007 13716 58007 18288 58007 22860 L 58007 50387 C 58007 54959 58007 58007 59531 59531 59531 59531 61055 61055 61055 61055 62579 62579 64103 62579 67151 62579 L 67151 64103 36671 64103 36671 62579 38195 62579 C 41243 62579 42767 62579 44291 61055 44291 61055 45815 59531 45815 56483 45815 56483 45815 53435 45815 50387 L 45815 24384 C 45815 18288 45815 13716 44291 12192 42767 9144 39719 7620 36671 7620 32099 7620 26003 10668 21431 16764 L 21431 50387 C 21431 54959 21431 58007 22955 58007 22955 59531 22955 61055 24479 61055 26003 62579 27527 62579 30575 62579 L 30575 64103 0 64103 0 62579 1524 62579 C 4572 62579 6096 61055 7620 59531 9144 58007 9144 54959 9144 50387 L 9144 25908 C 9144 18288 9144 13716 9144 12192 9144 10668 7620 9144 7620 9144 7620 9144 6096 7620 4572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103"/><draw:equation draw:name="f8" draw:formula="0 / ?f6"/><draw:equation draw:name="f9" draw:formula="67151 / ?f6"/><draw:equation draw:name="f10" draw:formula="0 / ?f7"/><draw:equation draw:name="f11" draw:formula="64103 / ?f7"/></draw:enhanced-geometry></draw:custom-shape><draw:custom-shape draw:name="Shape 4475" draw:style-name="gr2" draw:text-style-name="P26" svg:width="0.077cm" svg:height="0.181cm" svg:x="2.295cm" svg:y="0.093cm"><text:p/><draw:enhanced-geometry svg:viewBox="0 0 27432 65286" draw:text-areas="?f8 ?f10 ?f9 ?f11" draw:type="non-primitive" draw:enhanced-path="M 27432 0 L 27432 4884 18288 8803 C 13716 14899 12192 20995 12192 30139 12192 39283 13716 45474 18288 50046 L 27432 55761 27432 64778 24384 65286 C 18288 65286 12192 62238 7620 56142 3048 51570 0 43950 0 34711 0 25567 3048 17947 9144 10327 11430 6517 14478 3850 17907 2135 L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286"/><draw:equation draw:name="f8" draw:formula="0 / ?f6"/><draw:equation draw:name="f9" draw:formula="27432 / ?f6"/><draw:equation draw:name="f10" draw:formula="0 / ?f7"/><draw:equation draw:name="f11" draw:formula="65286 / ?f7"/></draw:enhanced-geometry></draw:custom-shape><draw:custom-shape draw:name="Shape 4476" draw:style-name="gr2" draw:text-style-name="P26" svg:width="0.101cm" svg:height="0.276cm" svg:x="2.371cm" svg:y="0cm"><text:p/><draw:enhanced-geometry svg:viewBox="0 0 36671 99251" draw:text-areas="?f8 ?f10 ?f9 ?f11" draw:type="non-primitive" draw:enhanced-path="M 24479 0 L 27527 0 27527 73247 C 27527 80963 27527 85535 27527 87059 29051 88583 29051 90107 29051 90107 30575 91630 30575 91630 32099 91630 33623 91630 33623 91630 36671 90107 L 36671 91630 18288 99251 15240 99251 15240 90107 C 12192 93154 9144 96203 6096 97727 L 0 98742 0 89726 3048 91630 C 7620 91630 12192 90107 15240 85535 L 15240 54959 C 15240 51911 13716 48863 13716 45815 12192 42767 10668 41243 7620 39719 6096 38195 3048 38195 1524 38195 L 0 38848 0 33965 1524 33623 C 7620 33623 12192 35147 15240 39719 L 15240 26003 C 15240 18383 15240 13811 15240 12287 15240 10763 13716 9239 13716 9239 12192 9239 12192 7715 10668 7715 10668 7715 9144 9239 7620 9239 L 6096 7715 244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9251"/><draw:equation draw:name="f8" draw:formula="0 / ?f6"/><draw:equation draw:name="f9" draw:formula="36671 / ?f6"/><draw:equation draw:name="f10" draw:formula="0 / ?f7"/><draw:equation draw:name="f11" draw:formula="99251 / ?f7"/></draw:enhanced-geometry></draw:custom-shape><draw:custom-shape draw:name="Shape 4477" draw:style-name="gr2" draw:text-style-name="P26" svg:width="0.085cm" svg:height="0.177cm" svg:x="2.494cm" svg:y="0.093cm"><text:p/><draw:enhanced-geometry svg:viewBox="0 0 30575 64103" draw:text-areas="?f8 ?f10 ?f9 ?f11" draw:type="non-primitive" draw:enhanced-path="M 18288 0 L 21336 0 21336 50387 C 21336 54959 21336 56483 22860 58007 22860 59531 24384 61056 24384 61056 25908 62580 27527 62580 30575 62580 L 30575 64103 0 64103 0 62580 C 3048 62580 4572 62580 6096 61056 7620 61056 7620 59531 9144 58007 9144 56483 9144 54959 9144 50387 L 9144 25908 C 9144 18288 9144 13716 9144 12192 9144 10668 7620 9144 7620 9144 7620 9144 6096 7620 4572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draw:name="Shape 4478" draw:style-name="gr2" draw:text-style-name="P26" svg:width="0.041cm" svg:height="0.041cm" svg:x="2.515cm" svg:y="0cm"><text:p/><draw:enhanced-geometry svg:viewBox="0 0 15240 15240" draw:text-areas="?f8 ?f10 ?f9 ?f11" draw:type="non-primitive" draw:enhanced-path="M 7620 0 C 10668 0 12192 1524 13716 1524 15240 3048 15240 6096 15240 7620 15240 9144 15240 12192 13716 13716 12192 15240 10668 15240 7620 15240 6096 15240 4572 15240 3048 13716 1524 12192 0 9144 0 7620 0 6096 1524 3048 3048 1524 4572 1524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4479" draw:style-name="gr2" draw:text-style-name="P26" svg:width="0.147cm" svg:height="0.182cm" svg:x="2.596cm" svg:y="0.093cm"><text:p/><draw:enhanced-geometry svg:viewBox="0 0 53435 65627" draw:text-areas="?f8 ?f10 ?f9 ?f11" draw:type="non-primitive" draw:enhanced-path="M 28956 0 C 35052 0 41148 1524 44291 4572 48863 7620 50387 12192 50387 15240 50387 16764 50387 18288 48863 19812 47339 21336 45815 21336 44291 21336 41148 21336 39624 19812 38100 18288 36576 18288 36576 15240 36576 13716 36576 10668 35052 7620 33528 6096 32004 4572 30480 4572 27432 4572 22860 4572 18288 6096 16764 9144 12192 13716 10668 19812 10668 25908 10668 33528 12192 39624 16764 45815 19812 50387 25908 53435 32004 53435 36576 53435 41148 51911 44291 50387 47339 47339 48863 44291 51911 38100 L 53435 39624 C 51911 48863 48863 54959 42767 59531 38100 64103 32004 65627 27432 65627 19812 65627 13716 62579 7620 56483 3048 50387 0 42767 0 33528 0 22860 3048 15240 9144 9144 13716 3048 21336 0 289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65627"/><draw:equation draw:name="f8" draw:formula="0 / ?f6"/><draw:equation draw:name="f9" draw:formula="53435 / ?f6"/><draw:equation draw:name="f10" draw:formula="0 / ?f7"/><draw:equation draw:name="f11" draw:formula="65627 / ?f7"/></draw:enhanced-geometry></draw:custom-shape><draw:custom-shape draw:name="Shape 4480" draw:style-name="gr2" draw:text-style-name="P26" svg:width="0.066cm" svg:height="0.105cm" svg:x="2.769cm" svg:y="0.173cm"><text:p/><draw:enhanced-geometry svg:viewBox="0 0 23670 37433" draw:text-areas="?f8 ?f10 ?f9 ?f11" draw:type="non-primitive" draw:enhanced-path="M 23670 0 L 23670 4933 22860 5334 C 18288 6858 16764 8382 15240 11430 13716 13050 12192 16097 12192 19145 12192 22194 13716 25241 15240 26765 16764 28289 19812 29813 22860 29813 L 23670 29412 23670 35383 22860 35909 C 21336 37433 18288 37433 15240 37433 10668 37433 7620 35909 4572 32862 1524 29813 0 26765 0 20669 0 17621 1524 16097 3048 13050 4572 9906 7620 6858 12192 5334 L 23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7433"/><draw:equation draw:name="f8" draw:formula="0 / ?f6"/><draw:equation draw:name="f9" draw:formula="23670 / ?f6"/><draw:equation draw:name="f10" draw:formula="0 / ?f7"/><draw:equation draw:name="f11" draw:formula="37433 / ?f7"/></draw:enhanced-geometry></draw:custom-shape><draw:custom-shape draw:name="Shape 4481" draw:style-name="gr2" draw:text-style-name="P26" svg:width="0.057cm" svg:height="0.061cm" svg:x="2.778cm" svg:y="0.095cm"><text:p/><draw:enhanced-geometry svg:viewBox="0 0 20622 21919" draw:text-areas="?f8 ?f10 ?f9 ?f11" draw:type="non-primitive" draw:enhanced-path="M 20622 0 L 20622 3989 15240 6679 C 13716 8203 12192 9727 12192 11251 L 12192 15823 C 12192 17347 12192 18871 10668 20395 9144 21919 9144 21919 6096 21919 4572 21919 3048 21919 1524 20395 1524 18871 0 17347 0 15823 0 11251 3048 8203 6096 3631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1919"/><draw:equation draw:name="f8" draw:formula="0 / ?f6"/><draw:equation draw:name="f9" draw:formula="20622 / ?f6"/><draw:equation draw:name="f10" draw:formula="0 / ?f7"/><draw:equation draw:name="f11" draw:formula="21919 / ?f7"/></draw:enhanced-geometry></draw:custom-shape><draw:custom-shape draw:name="Shape 4482" draw:style-name="gr2" draw:text-style-name="P26" svg:width="0.094cm" svg:height="0.182cm" svg:x="2.835cm" svg:y="0.093cm"><text:p/><draw:enhanced-geometry svg:viewBox="0 0 34338 65627" draw:text-areas="?f8 ?f10 ?f9 ?f11" draw:type="non-primitive" draw:enhanced-path="M 3762 0 C 8430 0 13002 1524 17574 3048 19098 4572 22146 6096 23670 9144 23670 12192 23670 15240 23670 21336 L 23670 42767 C 23670 48863 23670 53435 25194 54959 25194 56483 25194 56483 25194 58007 26718 58007 26718 58007 26718 58007 28242 58007 28242 58007 29766 58007 29766 56483 32814 56483 34338 53435 L 34338 56483 C 29766 62579 25194 65627 19098 65627 17574 65627 16050 65627 14526 64103 13002 62579 11478 59531 11478 54959 8382 58007 5691 59912 3584 61245 L 0 63576 0 57605 11478 51911 11478 27432 0 33126 0 28194 11478 22860 11478 19812 C 11478 13716 11478 10668 8430 7620 6906 6096 3762 4572 714 4572 L 0 4929 0 941 3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65627"/><draw:equation draw:name="f8" draw:formula="0 / ?f6"/><draw:equation draw:name="f9" draw:formula="34338 / ?f6"/><draw:equation draw:name="f10" draw:formula="0 / ?f7"/><draw:equation draw:name="f11" draw:formula="65627 / ?f7"/></draw:enhanced-geometry></draw:custom-shape><draw:custom-shape draw:name="Shape 4483" draw:style-name="gr2" draw:text-style-name="P26" svg:width="0.147cm" svg:height="0.255cm" svg:x="2.942cm" svg:y="0.093cm"><text:p/><draw:enhanced-geometry svg:viewBox="0 0 53435 91535" draw:text-areas="?f8 ?f10 ?f9 ?f11" draw:type="non-primitive" draw:enhanced-path="M 29051 0 C 35147 0 39719 1524 44291 4572 48863 7620 50387 12192 50387 15240 50387 16764 48863 18288 48863 19812 47339 21336 45815 21336 44291 21336 41243 21336 39719 19812 38195 18288 36671 18288 36671 15240 36671 13716 36671 10668 35147 7620 33623 6096 32099 4572 29051 4572 27527 4572 22955 4572 18383 6096 15240 9144 12192 13716 10668 19812 10668 25908 10668 33528 12192 39624 16764 45815 19907 50387 24479 53435 32099 53435 36671 53435 39719 51911 44291 50387 47339 47339 48863 44291 51911 38100 L 53435 39624 C 51911 48863 48863 54959 42767 59531 L 28797 64612 26003 70199 C 29051 71723 30575 71723 32099 73247 33623 76295 35147 77819 35147 79343 35147 82391 33623 85439 30575 88487 27527 90011 22955 91535 18383 91535 16764 91535 15240 91535 12192 91535 L 12192 88487 C 13716 88487 13716 88487 15240 88487 18383 88487 19907 88487 21431 86963 22955 85439 24479 83915 24479 82391 24479 80867 22955 79343 22955 79343 21431 77819 19907 77819 18383 77819 18383 77819 16764 77819 16764 77819 L 24142 64702 7620 56483 C 3048 50387 0 42767 0 33528 0 22860 3048 15240 9144 9144 13716 3048 21431 0 290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91535"/><draw:equation draw:name="f8" draw:formula="0 / ?f6"/><draw:equation draw:name="f9" draw:formula="53435 / ?f6"/><draw:equation draw:name="f10" draw:formula="0 / ?f7"/><draw:equation draw:name="f11" draw:formula="91535 / ?f7"/></draw:enhanced-geometry></draw:custom-shape><draw:custom-shape draw:name="Shape 4484" draw:style-name="gr2" draw:text-style-name="P26" svg:width="0.066cm" svg:height="0.105cm" svg:x="3.117cm" svg:y="0.173cm"><text:p/><draw:enhanced-geometry svg:viewBox="0 0 23717 37433" draw:text-areas="?f8 ?f10 ?f9 ?f11" draw:type="non-primitive" draw:enhanced-path="M 23717 0 L 23717 4953 22955 5334 C 18383 6858 16859 8382 15335 11430 13811 13050 12287 16097 12287 19145 12287 22194 13811 25241 15335 26765 16859 28289 19907 29813 21431 29813 L 23717 28797 23717 35413 22955 35909 C 21431 37433 18383 37433 15335 37433 10763 37433 7715 35909 4572 32862 1524 29813 0 26765 0 20669 0 17621 1524 16097 3048 13050 4572 9906 7715 6858 12287 5334 L 237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37433"/><draw:equation draw:name="f8" draw:formula="0 / ?f6"/><draw:equation draw:name="f9" draw:formula="23717 / ?f6"/><draw:equation draw:name="f10" draw:formula="0 / ?f7"/><draw:equation draw:name="f11" draw:formula="37433 / ?f7"/></draw:enhanced-geometry></draw:custom-shape><draw:custom-shape draw:name="Shape 4485" draw:style-name="gr2" draw:text-style-name="P26" svg:width="0.057cm" svg:height="0.063cm" svg:x="3.126cm" svg:y="0.095cm"><text:p/><draw:enhanced-geometry svg:viewBox="0 0 20669 22237" draw:text-areas="?f8 ?f10 ?f9 ?f11" draw:type="non-primitive" draw:enhanced-path="M 20669 0 L 20669 4330 15335 6996 C 13811 8520 12287 10045 12287 11569 L 12287 16140 C 12287 17664 12287 19189 10763 20713 9239 22237 7715 22237 6191 22237 4667 22237 3143 22237 1524 20713 1524 19189 0 17664 0 16140 0 11569 3143 8520 6191 3949 L 206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draw:equation draw:name="f7" draw:formula="?f4 / 22237"/><draw:equation draw:name="f8" draw:formula="0 / ?f6"/><draw:equation draw:name="f9" draw:formula="20669 / ?f6"/><draw:equation draw:name="f10" draw:formula="0 / ?f7"/><draw:equation draw:name="f11" draw:formula="22237 / ?f7"/></draw:enhanced-geometry></draw:custom-shape><draw:custom-shape draw:name="Shape 4486" draw:style-name="gr2" draw:text-style-name="P26" svg:width="0.004cm" svg:height="0.003cm" svg:x="3.143cm" svg:y="0.055cm"><text:p/><draw:enhanced-geometry svg:viewBox="0 0 1523 0" draw:text-areas="?f8 ?f10 ?f9 ?f10" draw:type="non-primitive" draw:enhanced-path="M 1523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3"/><draw:equation draw:name="f7" draw:formula="?f4 / 0"/><draw:equation draw:name="f8" draw:formula="0 / ?f6"/><draw:equation draw:name="f9" draw:formula="1523 / ?f6"/><draw:equation draw:name="f10" draw:formula="0 / ?f7"/></draw:enhanced-geometry></draw:custom-shape><draw:custom-shape draw:name="Shape 4487" draw:style-name="gr2" draw:text-style-name="P26" svg:width="0.054cm" svg:height="0.047cm" svg:x="3.129cm" svg:y="0.026cm"><text:p/><draw:enhanced-geometry svg:viewBox="0 0 19145 16764" draw:text-areas="?f8 ?f10 ?f9 ?f11" draw:type="non-primitive" draw:enhanced-path="M 13811 0 C 15335 0 16859 0 18383 1524 L 19145 1905 19145 12446 18383 12192 C 15335 9144 13811 9144 12287 7620 12287 7620 10763 7620 9239 7620 7715 7620 6191 9144 4667 10668 4667 10668 4667 13716 3143 16764 L 0 16764 C 0 10668 1619 6096 4667 4572 6191 1524 9239 0 138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5"/><draw:equation draw:name="f7" draw:formula="?f4 / 16764"/><draw:equation draw:name="f8" draw:formula="0 / ?f6"/><draw:equation draw:name="f9" draw:formula="19145 / ?f6"/><draw:equation draw:name="f10" draw:formula="0 / ?f7"/><draw:equation draw:name="f11" draw:formula="16764 / ?f7"/></draw:enhanced-geometry></draw:custom-shape><draw:custom-shape draw:name="Shape 4488" draw:style-name="gr2" draw:text-style-name="P26" svg:width="0.096cm" svg:height="0.182cm" svg:x="3.184cm" svg:y="0.093cm"><text:p/><draw:enhanced-geometry svg:viewBox="0 0 34385 65627" draw:text-areas="?f8 ?f10 ?f9 ?f11" draw:type="non-primitive" draw:enhanced-path="M 2286 0 C 8382 0 12954 1524 16002 3048 19050 4572 22098 6096 22098 9144 23622 12192 23622 15240 23622 21336 L 23622 42767 C 23622 48863 23622 53435 23622 54959 25146 56483 25146 56483 25146 58007 26670 58007 26670 58007 26670 58007 28194 58007 28194 58007 29718 58007 29718 56483 31242 56483 34385 53435 L 34385 56483 C 29718 62579 23622 65627 19050 65627 17526 65627 16002 65627 14478 64103 12954 62579 11430 59531 11430 54959 8382 58007 5715 59912 3620 61245 L 0 63606 0 56991 11430 51911 11430 27432 0 33147 0 28194 11430 22860 11430 19812 C 11430 13716 11430 10668 8382 7620 6858 6096 3810 4572 762 4572 L 0 4953 0 623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5627"/><draw:equation draw:name="f8" draw:formula="0 / ?f6"/><draw:equation draw:name="f9" draw:formula="34385 / ?f6"/><draw:equation draw:name="f10" draw:formula="0 / ?f7"/><draw:equation draw:name="f11" draw:formula="65627 / ?f7"/></draw:enhanced-geometry></draw:custom-shape><draw:custom-shape draw:name="Shape 4489" draw:style-name="gr2" draw:text-style-name="P26" svg:width="0.07cm" svg:height="0.047cm" svg:x="3.184cm" svg:y="0.026cm"><text:p/><draw:enhanced-geometry svg:viewBox="0 0 25146 16764" draw:text-areas="?f8 ?f10 ?f9 ?f11" draw:type="non-primitive" draw:enhanced-path="M 22098 0 L 25146 0 C 25146 4572 25146 7620 23622 9144 22098 12192 20574 13716 19050 15240 17526 16764 14478 16764 12954 16764 L 0 12446 0 1905 8382 6096 C 11430 7620 14478 9144 16002 9144 17526 9144 19050 9144 20574 7620 20574 6096 22098 3048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6764"/><draw:equation draw:name="f8" draw:formula="0 / ?f6"/><draw:equation draw:name="f9" draw:formula="25146 / ?f6"/><draw:equation draw:name="f10" draw:formula="0 / ?f7"/><draw:equation draw:name="f11" draw:formula="16764 / ?f7"/></draw:enhanced-geometry></draw:custom-shape><draw:custom-shape draw:name="Shape 4490" draw:style-name="gr2" draw:text-style-name="P26" svg:width="0.085cm" svg:height="0.182cm" svg:x="3.286cm" svg:y="0.093cm"><text:p/><draw:enhanced-geometry svg:viewBox="0 0 30528 65627" draw:text-areas="?f8 ?f10 ?f9 ?f11" draw:type="non-primitive" draw:enhanced-path="M 30480 0 L 30528 9 30528 5938 27432 4572 C 25908 4572 22860 4572 19812 6096 18288 7620 15240 10668 13716 13716 12192 18288 12192 22860 12192 27527 12192 36671 13716 44291 18288 51911 L 30528 60015 30528 65201 28956 65627 C 19812 65627 12192 62579 6096 54959 1524 48863 0 41243 0 33623 0 27527 1524 21336 4572 16764 6096 10668 10668 6096 15240 4572 19812 1524 24384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27"/><draw:equation draw:name="f8" draw:formula="0 / ?f6"/><draw:equation draw:name="f9" draw:formula="30528 / ?f6"/><draw:equation draw:name="f10" draw:formula="0 / ?f7"/><draw:equation draw:name="f11" draw:formula="65627 / ?f7"/></draw:enhanced-geometry></draw:custom-shape><draw:custom-shape draw:name="Shape 4491" draw:style-name="gr2" draw:text-style-name="P26" svg:width="0.085cm" svg:height="0.181cm" svg:x="3.373cm" svg:y="0.093cm"><text:p/><draw:enhanced-geometry svg:viewBox="0 0 30528 65191" draw:text-areas="?f8 ?f10 ?f9 ?f11" draw:type="non-primitive" draw:enhanced-path="M 0 0 L 12609 2467 C 16431 4182 19860 6848 22908 10659 27480 16754 30528 24374 30528 32090 30528 36662 29004 42758 25956 48854 22908 53426 19860 57998 15288 61046 L 0 65191 0 60005 1572 61046 C 6144 61046 10716 59522 13764 54950 16812 51902 18336 45806 18336 36662 18336 25994 15288 16754 10716 10659 L 0 592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191"/><draw:equation draw:name="f8" draw:formula="0 / ?f6"/><draw:equation draw:name="f9" draw:formula="30528 / ?f6"/><draw:equation draw:name="f10" draw:formula="0 / ?f7"/><draw:equation draw:name="f11" draw:formula="65191 / ?f7"/></draw:enhanced-geometry></draw:custom-shape></draw:g></text:p>
          </table:table-cell>
          <table:table-cell table:style-name="Tabela2.A10" office:value-type="string">
            <text:p text:style-name="P20"><draw:g text:anchor-type="as-char" svg:y="0cm" draw:z-index="75" draw:name="Group 39375" draw:style-name="gr4"><draw:custom-shape draw:name="Shape 4492" draw:style-name="gr2" draw:text-style-name="P26" svg:width="0.124cm" svg:height="0.239cm" svg:x="0cm" svg:y="0.034cm"><text:p/><draw:enhanced-geometry svg:viewBox="0 0 45053 86034" draw:text-areas="?f8 ?f10 ?f9 ?f11" draw:type="non-primitive" draw:enhanced-path="M 45053 0 L 45053 14518 29051 50886 45053 50886 45053 55458 27527 55458 21431 69174 C 19812 73746 18288 76889 18288 78413 18288 79937 19812 81461 21431 82985 21431 82985 24479 84510 29051 84510 L 29051 86034 0 86034 0 84510 C 4572 84510 6096 82985 7620 81461 10668 79937 12192 73746 15240 67650 L 450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53"/><draw:equation draw:name="f7" draw:formula="?f4 / 86034"/><draw:equation draw:name="f8" draw:formula="0 / ?f6"/><draw:equation draw:name="f9" draw:formula="45053 / ?f6"/><draw:equation draw:name="f10" draw:formula="0 / ?f7"/><draw:equation draw:name="f11" draw:formula="86034 / ?f7"/></draw:enhanced-geometry></draw:custom-shape><draw:custom-shape draw:name="Shape 4493" draw:style-name="gr2" draw:text-style-name="P26" svg:width="0.151cm" svg:height="0.264cm" svg:x="0.125cm" svg:y="0.009cm"><text:p/><draw:enhanced-geometry svg:viewBox="0 0 54197 94679" draw:text-areas="?f8 ?f10 ?f9 ?f11" draw:type="non-primitive" draw:enhanced-path="M 3810 0 L 6858 0 38957 76295 C 40481 83915 43529 88583 45053 90107 48101 91630 51149 93155 54197 93155 L 54197 94679 17526 94679 17526 93155 C 20574 93155 23622 91630 25146 91630 25146 90107 26670 88583 26670 87059 26670 85535 25146 80867 23622 76295 L 19050 64103 0 64103 0 59531 16002 59531 762 21431 0 23163 0 8645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97"/><draw:equation draw:name="f7" draw:formula="?f4 / 94679"/><draw:equation draw:name="f8" draw:formula="0 / ?f6"/><draw:equation draw:name="f9" draw:formula="54197 / ?f6"/><draw:equation draw:name="f10" draw:formula="0 / ?f7"/><draw:equation draw:name="f11" draw:formula="94679 / ?f7"/></draw:enhanced-geometry></draw:custom-shape><draw:custom-shape draw:name="Shape 4494" draw:style-name="gr2" draw:text-style-name="P26" svg:width="0.119cm" svg:height="0.182cm" svg:x="0.302cm" svg:y="0.093cm"><text:p/><draw:enhanced-geometry svg:viewBox="0 0 42768 65627" draw:text-areas="?f8 ?f10 ?f9 ?f11" draw:type="non-primitive" draw:enhanced-path="M 19812 0 C 21336 0 24384 0 29051 1524 30575 3048 32100 3048 33624 3048 33624 3048 35147 3048 35147 3048 35147 1524 36671 1524 36671 0 L 38195 0 38195 21336 36671 21336 C 35147 15240 32100 10668 29051 7620 27432 6096 22860 4572 18288 4572 15240 4572 12192 6096 10668 7620 9144 9144 7620 10668 7620 12192 7620 15240 7620 16764 10668 18288 12192 21336 13716 22860 18288 24384 L 29051 28956 C 38195 33528 42768 39624 42768 47244 42768 51911 39719 56483 36671 61055 32100 64103 25908 65627 21336 65627 16764 65627 12192 65627 7620 64103 6096 62579 4572 62579 4572 62579 3048 62579 1524 64103 1524 65627 L 0 65627 0 44196 1524 44196 C 3048 50292 4572 53435 9144 56483 12192 59531 16764 61055 21336 61055 24384 61055 27432 59531 29051 58007 30575 56483 32100 54959 32100 51911 32100 48768 30575 45720 29051 44196 27432 42672 22860 39624 15240 36576 9144 33528 4572 30480 3048 27432 1524 25908 0 21336 0 18288 0 13716 1524 9144 4572 4572 9144 1524 13716 0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8"/><draw:equation draw:name="f7" draw:formula="?f4 / 65627"/><draw:equation draw:name="f8" draw:formula="0 / ?f6"/><draw:equation draw:name="f9" draw:formula="42768 / ?f6"/><draw:equation draw:name="f10" draw:formula="0 / ?f7"/><draw:equation draw:name="f11" draw:formula="65627 / ?f7"/></draw:enhanced-geometry></draw:custom-shape><draw:custom-shape draw:name="Shape 4495" draw:style-name="gr2" draw:text-style-name="P26" svg:width="0.119cm" svg:height="0.182cm" svg:x="0.453cm" svg:y="0.093cm"><text:p/><draw:enhanced-geometry svg:viewBox="0 0 42768 65627" draw:text-areas="?f8 ?f10 ?f9 ?f11" draw:type="non-primitive" draw:enhanced-path="M 19907 0 C 21431 0 24480 0 29051 1524 30575 3048 32100 3048 33624 3048 33624 3048 35147 3048 35147 3048 35147 1524 35147 1524 36671 0 L 38195 0 38195 21336 36671 21336 C 35147 15240 32100 10668 29051 7620 26003 6096 22956 4572 18383 4572 15335 4572 12287 6096 10763 7620 9144 9144 7620 10668 7620 12192 7620 15240 7620 16764 9144 18288 10763 21336 13812 22860 18383 24384 L 29051 28956 C 38195 33528 42768 39624 42768 47339 42768 51911 39719 56483 35147 61055 32100 64103 26003 65627 21431 65627 16859 65627 12287 65627 7620 64103 6096 62579 4572 62579 3048 62579 3048 62579 1524 64103 1524 65627 L 0 65627 0 44291 1524 44291 C 3048 50387 4572 53435 9144 56483 12287 59531 16859 61055 21431 61055 24480 61055 27527 59531 29051 58007 30575 56483 32100 54959 32100 51911 32100 48863 30575 45815 29051 44291 26003 42767 22956 39624 15335 36576 9144 33528 4572 30480 3048 27432 0 25908 0 21336 0 18288 0 13716 1524 9144 4572 4572 9144 1524 13812 0 199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8"/><draw:equation draw:name="f7" draw:formula="?f4 / 65627"/><draw:equation draw:name="f8" draw:formula="0 / ?f6"/><draw:equation draw:name="f9" draw:formula="42768 / ?f6"/><draw:equation draw:name="f10" draw:formula="0 / ?f7"/><draw:equation draw:name="f11" draw:formula="65627 / ?f7"/></draw:enhanced-geometry></draw:custom-shape><draw:custom-shape draw:name="Shape 4496" draw:style-name="gr2" draw:text-style-name="P26" svg:width="0.07cm" svg:height="0.175cm" svg:x="0.594cm" svg:y="0.099cm"><text:p/><draw:enhanced-geometry svg:viewBox="0 0 25241 62952" draw:text-areas="?f8 ?f10 ?f9 ?f11" draw:type="non-primitive" draw:enhanced-path="M 25241 0 L 25241 3273 15335 7519 C 12287 10567 10763 15139 10763 19711 L 25241 19711 25241 24283 10763 24283 C 10763 33427 12287 39618 16859 44190 L 25241 48000 25241 62952 7620 54858 C 3048 50286 0 41142 0 31903 0 21235 3048 13615 7620 7519 L 25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62952"/><draw:equation draw:name="f8" draw:formula="0 / ?f6"/><draw:equation draw:name="f9" draw:formula="25241 / ?f6"/><draw:equation draw:name="f10" draw:formula="0 / ?f7"/><draw:equation draw:name="f11" draw:formula="62952 / ?f7"/></draw:enhanced-geometry></draw:custom-shape><draw:custom-shape draw:name="Shape 4497" draw:style-name="gr2" draw:text-style-name="P26" svg:width="0.078cm" svg:height="0.077cm" svg:x="0.663cm" svg:y="0.199cm"><text:p/><draw:enhanced-geometry svg:viewBox="0 0 28194 27527" draw:text-areas="?f8 ?f10 ?f9 ?f11" draw:type="non-primitive" draw:enhanced-path="M 26670 0 L 28194 1524 C 26670 9239 23622 15335 19050 19907 14478 24480 8382 27527 2286 27527 L 0 26477 0 11526 8382 15335 C 11430 15335 16002 13811 19050 12287 22097 10763 23622 6191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7527"/><draw:equation draw:name="f8" draw:formula="0 / ?f6"/><draw:equation draw:name="f9" draw:formula="28194 / ?f6"/><draw:equation draw:name="f10" draw:formula="0 / ?f7"/><draw:equation draw:name="f11" draw:formula="27527 / ?f7"/></draw:enhanced-geometry></draw:custom-shape><draw:custom-shape draw:name="Shape 4498" draw:style-name="gr2" draw:text-style-name="P26" svg:width="0.078cm" svg:height="0.071cm" svg:x="0.663cm" svg:y="0.093cm"><text:p/><draw:enhanced-geometry svg:viewBox="0 0 28194 25908" draw:text-areas="?f8 ?f10 ?f9 ?f11" draw:type="non-primitive" draw:enhanced-path="M 3809 0 C 11430 0 16002 3048 20574 7620 25146 12192 28194 18288 28194 25908 L 0 25908 0 21336 14478 21336 C 14478 16764 12953 15240 12953 12192 11430 10668 9906 7620 8382 6096 5334 6096 2286 4572 762 4572 L 0 4899 0 1625 380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draw:name="Shape 4499" draw:style-name="gr2" draw:text-style-name="P26" svg:width="0.11cm" svg:height="0.264cm" svg:x="0.721cm" svg:y="0.093cm"><text:p/><draw:enhanced-geometry svg:viewBox="0 0 39719 94583" draw:text-areas="?f8 ?f10 ?f9 ?f11" draw:type="non-primitive" draw:enhanced-path="M 36671 0 L 39719 0 39719 62580 C 39719 73247 38195 82391 32099 86963 27527 91536 21431 94583 13716 94583 9144 94583 6096 93059 3048 91536 1524 90012 0 88487 0 86963 0 85439 1524 83915 1524 82391 3048 80868 4572 80868 6096 80868 7620 80868 9144 80868 10668 82391 12192 82391 13716 83915 15335 86963 16859 88487 19907 90012 21431 90012 21431 90012 22956 90012 24480 88487 26003 88487 26003 86963 27527 83915 27527 82391 27527 77819 27527 71724 L 27527 25908 C 27527 18288 27527 13716 27527 12192 27527 10668 26003 9144 26003 9144 26003 9144 24480 7620 22956 7620 22956 7620 21431 9144 19907 9144 L 18383 7620 3667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94583"/><draw:equation draw:name="f8" draw:formula="0 / ?f6"/><draw:equation draw:name="f9" draw:formula="39719 / ?f6"/><draw:equation draw:name="f10" draw:formula="0 / ?f7"/><draw:equation draw:name="f11" draw:formula="94583 / ?f7"/></draw:enhanced-geometry></draw:custom-shape><draw:custom-shape draw:name="Shape 4500" draw:style-name="gr2" draw:text-style-name="P26" svg:width="0.041cm" svg:height="0.043cm" svg:x="0.788cm" svg:y="0cm"><text:p/><draw:enhanced-geometry svg:viewBox="0 0 15240 15335" draw:text-areas="?f8 ?f10 ?f9 ?f11" draw:type="non-primitive" draw:enhanced-path="M 7620 0 C 10668 0 12192 1619 13716 1619 15240 3143 15240 6191 15240 7715 15240 9239 15240 12287 13716 13811 12192 15335 10668 15335 7620 15335 6096 15335 4572 15335 3048 13811 1524 12287 0 9239 0 7715 0 6191 1524 3143 3048 1619 4572 1619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335"/><draw:equation draw:name="f8" draw:formula="0 / ?f6"/><draw:equation draw:name="f9" draw:formula="15240 / ?f6"/><draw:equation draw:name="f10" draw:formula="0 / ?f7"/><draw:equation draw:name="f11" draw:formula="15335 / ?f7"/></draw:enhanced-geometry></draw:custom-shape><draw:custom-shape draw:name="Shape 4501" draw:style-name="gr2" draw:text-style-name="P26" svg:width="0.188cm" svg:height="0.177cm" svg:x="0.864cm" svg:y="0.099cm"><text:p/><draw:enhanced-geometry svg:viewBox="0 0 67247 64103" draw:text-areas="?f8 ?f10 ?f9 ?f11" draw:type="non-primitive" draw:enhanced-path="M 0 0 L 21431 0 21431 42767 C 21431 47339 22956 51911 24480 53435 26003 54959 29051 56483 30575 56483 33624 56483 35147 56483 38195 54959 39719 53435 42768 50387 45815 47339 L 45815 12192 C 45815 7620 45815 6096 44291 4572 42768 3048 39719 1524 36671 1524 L 36671 0 58007 0 58007 38100 C 58007 45815 58007 50387 58007 51911 58007 53435 59531 54959 59531 54959 61056 56483 61056 56483 62580 56483 64103 56483 64103 56483 65723 54959 L 67247 56483 48863 64103 45815 64103 45815 51911 C 41243 56483 36671 61055 33624 62579 30575 64103 27527 64103 24480 64103 21431 64103 18383 62579 15335 61055 13812 59531 12192 56483 10668 53435 9144 50387 9144 45815 9144 39719 L 9144 12192 C 9144 9144 9144 6096 7620 6096 7620 4572 7620 3048 6096 3048 4572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7"/><draw:equation draw:name="f7" draw:formula="?f4 / 64103"/><draw:equation draw:name="f8" draw:formula="0 / ?f6"/><draw:equation draw:name="f9" draw:formula="67247 / ?f6"/><draw:equation draw:name="f10" draw:formula="0 / ?f7"/><draw:equation draw:name="f11" draw:formula="64103 / ?f7"/></draw:enhanced-geometry></draw:custom-shape><draw:custom-shape draw:name="Shape 4502" draw:style-name="gr2" draw:text-style-name="P26" svg:width="0.152cm" svg:height="0.271cm" svg:x="1.069cm" svg:y="0cm"><text:p/><draw:enhanced-geometry svg:viewBox="0 0 54959 97727" draw:text-areas="?f8 ?f10 ?f9 ?f11" draw:type="non-primitive" draw:enhanced-path="M 39624 0 C 44291 0 48863 1619 51911 4667 54959 6191 54959 9239 54959 10763 54959 12287 54959 13811 54959 15335 53435 16859 51911 16859 50387 16859 50387 16859 48863 16859 47339 15335 45815 15335 44291 13811 42767 10763 41148 9239 39624 6191 38100 6191 36576 4667 35052 4667 33528 4667 32004 4667 30480 4667 28956 6191 27432 7715 25908 9239 25908 12287 24384 13811 24384 19907 24384 30575 L 24384 35147 41148 35147 41148 39719 24384 39719 24384 80963 C 24384 87059 24384 91630 25908 93154 27432 94679 30480 96203 32004 96203 L 38100 96203 38100 97727 0 97727 0 96203 3048 96203 C 4572 96203 6096 96203 7620 94679 9144 93154 10668 93154 10668 90107 12192 88583 12192 85535 12192 80963 L 12192 39719 0 39719 0 35147 12192 35147 12192 30575 C 12192 24479 13716 19907 15240 15335 16764 10763 19812 6191 24384 4667 28956 1619 33528 0 396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97727"/><draw:equation draw:name="f8" draw:formula="0 / ?f6"/><draw:equation draw:name="f9" draw:formula="54959 / ?f6"/><draw:equation draw:name="f10" draw:formula="0 / ?f7"/><draw:equation draw:name="f11" draw:formula="97727 / ?f7"/></draw:enhanced-geometry></draw:custom-shape><draw:custom-shape draw:name="Shape 4503" draw:style-name="gr2" draw:text-style-name="P26" svg:width="0.066cm" svg:height="0.174cm" svg:x="1.199cm" svg:y="0.099cm"><text:p/><draw:enhanced-geometry svg:viewBox="0 0 23622 62726" draw:text-areas="?f8 ?f10 ?f9 ?f11" draw:type="non-primitive" draw:enhanced-path="M 23622 0 L 23622 3195 15240 7386 C 12192 10434 10668 15006 9144 19578 L 23622 19578 23622 24150 9144 24150 C 9144 33294 12192 39485 16764 44057 L 23622 47486 23622 62726 7620 54725 C 3048 50153 0 41009 0 31770 0 21102 3048 13482 7620 7386 L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62726"/><draw:equation draw:name="f8" draw:formula="0 / ?f6"/><draw:equation draw:name="f9" draw:formula="23622 / ?f6"/><draw:equation draw:name="f10" draw:formula="0 / ?f7"/><draw:equation draw:name="f11" draw:formula="62726 / ?f7"/></draw:enhanced-geometry></draw:custom-shape><draw:custom-shape draw:name="Shape 4504" draw:style-name="gr2" draw:text-style-name="P26" svg:width="0.078cm" svg:height="0.077cm" svg:x="1.266cm" svg:y="0.199cm"><text:p/><draw:enhanced-geometry svg:viewBox="0 0 28289 27527" draw:text-areas="?f8 ?f10 ?f9 ?f11" draw:type="non-primitive" draw:enhanced-path="M 26765 0 L 28289 1524 C 28289 9239 25241 15335 20574 19907 16002 24480 9906 27527 2286 27527 L 0 26384 0 11144 8382 15335 C 12954 15335 16002 13811 19050 12287 22193 10763 25241 6191 267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7527"/><draw:equation draw:name="f8" draw:formula="0 / ?f6"/><draw:equation draw:name="f9" draw:formula="28289 / ?f6"/><draw:equation draw:name="f10" draw:formula="0 / ?f7"/><draw:equation draw:name="f11" draw:formula="27527 / ?f7"/></draw:enhanced-geometry></draw:custom-shape><draw:custom-shape draw:name="Shape 4505" draw:style-name="gr2" draw:text-style-name="P26" svg:width="0.078cm" svg:height="0.071cm" svg:x="1.266cm" svg:y="0.093cm"><text:p/><draw:enhanced-geometry svg:viewBox="0 0 28289 25908" draw:text-areas="?f8 ?f10 ?f9 ?f11" draw:type="non-primitive" draw:enhanced-path="M 3810 0 C 11430 0 17526 3048 22193 7620 26765 12192 28289 18288 28289 25908 L 0 25908 0 21336 14478 21336 C 14478 16764 14478 15240 12954 12192 12954 10668 9906 7620 8382 6096 6858 6096 3810 4572 762 4572 L 0 4953 0 1758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5908"/><draw:equation draw:name="f8" draw:formula="0 / ?f6"/><draw:equation draw:name="f9" draw:formula="28289 / ?f6"/><draw:equation draw:name="f10" draw:formula="0 / ?f7"/><draw:equation draw:name="f11" draw:formula="25908 / ?f7"/></draw:enhanced-geometry></draw:custom-shape></draw:g></text:p>
          </table:table-cell>
          <table:table-cell table:style-name="Tabela2.D13" office:value-type="string">
            <text:p text:style-name="P20"><draw:g text:anchor-type="as-char" svg:y="0cm" draw:z-index="77" draw:name="Group 39380" draw:style-name="gr4"><draw:custom-shape draw:name="Shape 4506" draw:style-name="gr2" draw:text-style-name="P26" svg:width="0.339cm" svg:height="0.258cm" svg:x="0.004cm" svg:y="0.012cm"><text:p/><draw:enhanced-geometry svg:viewBox="0 0 122110 93059" draw:text-areas="?f8 ?f10 ?f9 ?f11" draw:type="non-primitive" draw:enhanced-path="M 0 0 L 27432 0 61055 71724 94583 0 122110 0 122110 1524 119063 1524 C 114491 1524 111442 3048 109918 6096 108395 7620 108395 10668 108395 16764 L 108395 76295 C 108395 82391 108395 86963 109918 88488 111442 90012 114491 91536 119063 91536 L 122110 91536 122110 93059 80867 93059 80867 91536 83915 91536 C 88487 91536 91536 90012 93059 86963 94583 85439 94583 82391 94583 76295 L 94583 15240 58007 93059 56483 93059 19812 15240 19812 76295 C 19812 82391 19812 86963 21336 88488 22860 90012 25908 91536 30480 91536 L 33528 91536 33528 93059 0 93059 0 91536 3048 91536 C 7620 91536 10668 90012 12192 86963 13716 85439 13716 82391 13716 76295 L 13716 16764 C 13716 12192 13716 9144 12192 6096 12192 4572 10668 4572 9144 3048 6096 1524 4572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10"/><draw:equation draw:name="f7" draw:formula="?f4 / 93059"/><draw:equation draw:name="f8" draw:formula="0 / ?f6"/><draw:equation draw:name="f9" draw:formula="122110 / ?f6"/><draw:equation draw:name="f10" draw:formula="0 / ?f7"/><draw:equation draw:name="f11" draw:formula="93059 / ?f7"/></draw:enhanced-geometry></draw:custom-shape><draw:custom-shape draw:name="Shape 4507" draw:style-name="gr2" draw:text-style-name="P26" svg:width="0.07cm" svg:height="0.175cm" svg:x="0.36cm" svg:y="0.099cm"><text:p/><draw:enhanced-geometry svg:viewBox="0 0 25146 62940" draw:text-areas="?f8 ?f10 ?f9 ?f11" draw:type="non-primitive" draw:enhanced-path="M 25146 0 L 25146 3266 15240 7511 C 12192 10559 10668 15131 10668 19703 L 25146 19703 25146 24275 10668 24275 C 10668 33515 12192 39610 16764 44183 L 25146 47993 25146 62940 7620 54851 C 3048 50278 0 41135 0 31991 0 21227 3048 13607 7620 7511 L 25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2940"/><draw:equation draw:name="f8" draw:formula="0 / ?f6"/><draw:equation draw:name="f9" draw:formula="25146 / ?f6"/><draw:equation draw:name="f10" draw:formula="0 / ?f7"/><draw:equation draw:name="f11" draw:formula="62940 / ?f7"/></draw:enhanced-geometry></draw:custom-shape><draw:custom-shape draw:name="Shape 4508" draw:style-name="gr2" draw:text-style-name="P26" svg:width="0.078cm" svg:height="0.077cm" svg:x="0.43cm" svg:y="0.199cm"><text:p/><draw:enhanced-geometry svg:viewBox="0 0 28289 27432" draw:text-areas="?f8 ?f10 ?f9 ?f11" draw:type="non-primitive" draw:enhanced-path="M 26765 0 L 28289 1524 C 26765 9144 23717 15240 19050 19812 14478 24384 9906 27432 2286 27432 L 0 26377 0 11430 8382 15240 C 12954 15240 16002 13716 19050 12192 22193 10668 25241 6096 267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7432"/><draw:equation draw:name="f8" draw:formula="0 / ?f6"/><draw:equation draw:name="f9" draw:formula="28289 / ?f6"/><draw:equation draw:name="f10" draw:formula="0 / ?f7"/><draw:equation draw:name="f11" draw:formula="27432 / ?f7"/></draw:enhanced-geometry></draw:custom-shape><draw:custom-shape draw:name="Shape 4509" draw:style-name="gr2" draw:text-style-name="P26" svg:width="0.078cm" svg:height="0.071cm" svg:x="0.43cm" svg:y="0.093cm"><text:p/><draw:enhanced-geometry svg:viewBox="0 0 28289 25908" draw:text-areas="?f8 ?f10 ?f9 ?f11" draw:type="non-primitive" draw:enhanced-path="M 3810 0 C 11430 0 17526 3048 20669 7620 25241 12192 28289 18288 28289 25908 L 0 25908 0 21336 14478 21336 C 14478 16764 12954 15240 12954 12192 11430 10668 9906 7620 8382 6096 5334 6096 3810 4572 762 4572 L 0 4899 0 1633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9"/><draw:equation draw:name="f7" draw:formula="?f4 / 25908"/><draw:equation draw:name="f8" draw:formula="0 / ?f6"/><draw:equation draw:name="f9" draw:formula="28289 / ?f6"/><draw:equation draw:name="f10" draw:formula="0 / ?f7"/><draw:equation draw:name="f11" draw:formula="25908 / ?f7"/></draw:enhanced-geometry></draw:custom-shape><draw:custom-shape draw:name="Shape 4510" draw:style-name="gr2" draw:text-style-name="P26" svg:width="0.288cm" svg:height="0.177cm" svg:x="0.52cm" svg:y="0.093cm"><text:p/><draw:enhanced-geometry svg:viewBox="0 0 103822 64103" draw:text-areas="?f8 ?f10 ?f9 ?f11" draw:type="non-primitive" draw:enhanced-path="M 18383 0 L 21431 0 21431 12192 C 26003 9144 29051 6096 29051 4572 32099 3048 33623 3048 36671 1524 38195 0 41243 0 42767 0 47339 0 50387 1524 53435 3048 54959 6096 58007 9144 58007 12192 62674 7620 67247 4572 70295 3048 73342 1524 76391 0 79439 0 82486 0 85534 1524 88583 3048 90107 4572 91630 7620 93154 10668 94678 13716 94678 18288 94678 22860 L 94678 50387 C 94678 54959 96203 58007 96203 59531 96203 59531 97727 61055 99251 61055 99251 62579 102298 62579 103822 62579 L 103822 64103 73342 64103 73342 62579 74866 62579 C 77915 62579 79439 62579 80963 61055 82486 59531 82486 59531 82486 58007 82486 56483 82486 54959 82486 50387 L 82486 22860 C 82486 18288 82486 13716 80963 12192 79439 9144 76391 7620 73342 7620 71818 7620 68771 7620 67247 9144 64198 10668 62674 12192 59531 16764 L 58007 16764 58007 50387 C 58007 54959 59531 58007 59531 58007 59531 59531 61055 61055 61055 61055 62674 62579 65722 62579 67247 62579 L 67247 64103 36671 64103 36671 62579 C 39719 62579 42767 62579 44291 61055 44291 61055 45815 59531 45815 58007 45815 56483 45815 54959 45815 50387 L 45815 22860 C 45815 18288 45815 13716 44291 12192 42767 9144 39719 7620 36671 7620 35147 7620 32099 7620 30575 9144 26003 12192 24479 13716 21431 16764 L 21431 50387 C 21431 54959 22955 58007 22955 58007 22955 59531 24479 61055 24479 61055 26003 62579 27527 62579 30575 62579 L 30575 64103 0 64103 0 62579 C 3048 62579 4572 62579 6096 61055 7620 61055 7620 59531 9144 58007 9144 56483 9144 54959 9144 50387 L 9144 25908 C 9144 18288 9144 13716 9144 12192 9144 10668 9144 9144 7620 9144 7620 9144 6096 7620 6096 7620 4572 7620 3048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draw:equation draw:name="f7" draw:formula="?f4 / 64103"/><draw:equation draw:name="f8" draw:formula="0 / ?f6"/><draw:equation draw:name="f9" draw:formula="103822 / ?f6"/><draw:equation draw:name="f10" draw:formula="0 / ?f7"/><draw:equation draw:name="f11" draw:formula="64103 / ?f7"/></draw:enhanced-geometry></draw:custom-shape><draw:custom-shape draw:name="Shape 4511" draw:style-name="gr2" draw:text-style-name="P26" svg:width="0.004cm" svg:height="0.003cm" svg:x="0.908cm" svg:y="0.123cm"><text:p/><draw:enhanced-geometry svg:viewBox="0 0 1524 0" draw:text-areas="?f8 ?f10 ?f9 ?f10" draw:type="non-primitive" draw:enhanced-path="M 1524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draw:name="Shape 4512" draw:style-name="gr2" draw:text-style-name="P26" svg:width="0.101cm" svg:height="0.274cm" svg:x="0.827cm" svg:y="0cm"><text:p/><draw:enhanced-geometry svg:viewBox="0 0 36671 99155" draw:text-areas="?f8 ?f10 ?f9 ?f11" draw:type="non-primitive" draw:enhanced-path="M 18383 0 L 21431 0 21431 45720 C 24479 41910 27527 38862 30766 36767 L 36671 34941 36671 43434 35147 42672 C 33623 42672 30575 42672 29051 44196 26003 45720 24479 47244 21431 50292 L 21431 86963 C 24479 90011 26003 91535 29051 93059 30575 94583 33623 94583 35147 94583 L 36671 93821 36671 97196 32099 99155 C 29051 99155 24479 99155 21431 97631 16859 96107 13811 94583 9239 91535 L 9239 25908 C 9239 18288 9239 13716 9239 12192 9239 10668 7715 9144 7715 9144 7715 9144 6191 7620 4667 7620 4667 7620 3143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9155"/><draw:equation draw:name="f8" draw:formula="0 / ?f6"/><draw:equation draw:name="f9" draw:formula="36671 / ?f6"/><draw:equation draw:name="f10" draw:formula="0 / ?f7"/><draw:equation draw:name="f11" draw:formula="99155 / ?f7"/></draw:enhanced-geometry></draw:custom-shape><draw:custom-shape draw:name="Shape 4513" draw:style-name="gr2" draw:text-style-name="P26" svg:width="0.077cm" svg:height="0.177cm" svg:x="0.93cm" svg:y="0.093cm"><text:p/><draw:enhanced-geometry svg:viewBox="0 0 27527 63667" draw:text-areas="?f8 ?f10 ?f9 ?f11" draw:type="non-primitive" draw:enhanced-path="M 4572 0 C 10668 0 15240 3048 21431 7620 26003 13716 27527 21336 27527 30480 27527 41243 24479 50387 16764 56483 L 0 63667 0 60293 10668 54959 C 13716 50387 15240 42767 15240 33528 15240 25908 13716 19812 10668 15240 L 0 9906 0 1413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3667"/><draw:equation draw:name="f8" draw:formula="0 / ?f6"/><draw:equation draw:name="f9" draw:formula="27527 / ?f6"/><draw:equation draw:name="f10" draw:formula="0 / ?f7"/><draw:equation draw:name="f11" draw:formula="63667 / ?f7"/></draw:enhanced-geometry></draw:custom-shape><draw:custom-shape draw:name="Shape 4514" draw:style-name="gr2" draw:text-style-name="P26" svg:width="0.128cm" svg:height="0.177cm" svg:x="1.018cm" svg:y="0.093cm"><text:p/><draw:enhanced-geometry svg:viewBox="0 0 45815 64103" draw:text-areas="?f8 ?f10 ?f9 ?f11" draw:type="non-primitive" draw:enhanced-path="M 18288 0 L 21336 0 21336 15240 C 27432 4572 32004 0 38195 0 39719 0 42767 1524 44291 3048 45815 4572 45815 6096 45815 7620 45815 10668 45815 12192 44291 13716 42767 15240 42767 15240 41243 15240 39719 15240 38195 13716 35052 12192 33528 10668 32004 9144 30480 9144 30480 9144 28956 9144 27432 10668 25908 12192 24384 16764 21336 21336 L 21336 50292 C 21336 53340 21336 56388 22860 57912 22860 59531 24384 59531 25908 61055 25908 62579 28956 62579 30480 62579 L 30480 64103 0 64103 0 62579 C 3048 62579 6096 62579 7620 61055 7620 59531 9144 59531 9144 57912 9144 56388 9144 54864 9144 50292 L 9144 25908 C 9144 18288 9144 13716 9144 12192 9144 10668 7620 9144 7620 9144 7620 9144 6096 7620 4572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4515" draw:style-name="gr2" draw:text-style-name="P26" svg:width="0.085cm" svg:height="0.182cm" svg:x="1.159cm" svg:y="0.093cm"><text:p/><draw:enhanced-geometry svg:viewBox="0 0 30528 65627" draw:text-areas="?f8 ?f10 ?f9 ?f11" draw:type="non-primitive" draw:enhanced-path="M 30480 0 L 30528 9 30528 5938 27432 4572 C 25908 4572 22860 4572 19812 6096 18288 7620 15240 10668 13716 13716 12192 18288 12192 22860 12192 27432 12192 36576 13716 44291 16764 51911 L 30528 60169 30528 65201 28956 65627 C 19812 65627 12192 62579 6096 54959 1524 48863 0 41148 0 33528 0 27432 1524 21336 3048 16764 6096 10668 10668 6096 15240 4572 19812 1524 24384 0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27"/><draw:equation draw:name="f8" draw:formula="0 / ?f6"/><draw:equation draw:name="f9" draw:formula="30528 / ?f6"/><draw:equation draw:name="f10" draw:formula="0 / ?f7"/><draw:equation draw:name="f11" draw:formula="65627 / ?f7"/></draw:enhanced-geometry></draw:custom-shape><draw:custom-shape draw:name="Shape 4516" draw:style-name="gr2" draw:text-style-name="P26" svg:width="0.085cm" svg:height="0.181cm" svg:x="1.244cm" svg:y="0.093cm"><text:p/><draw:enhanced-geometry svg:viewBox="0 0 30528 65191" draw:text-areas="?f8 ?f10 ?f9 ?f11" draw:type="non-primitive" draw:enhanced-path="M 0 0 L 12609 2467 C 16431 4182 19860 6848 22908 10659 27480 16754 30528 24374 30528 31995 30528 36566 29004 42758 25956 48854 22908 53426 19860 57998 15288 61046 L 0 65191 0 60160 1477 61046 C 6144 61046 10716 59522 13764 54950 16812 51902 18336 45806 18336 36566 18336 25898 15288 16754 10716 10659 L 0 592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191"/><draw:equation draw:name="f8" draw:formula="0 / ?f6"/><draw:equation draw:name="f9" draw:formula="30528 / ?f6"/><draw:equation draw:name="f10" draw:formula="0 / ?f7"/><draw:equation draw:name="f11" draw:formula="65191 / ?f7"/></draw:enhanced-geometry></draw:custom-shape><draw:custom-shape draw:name="Shape 4517" draw:style-name="gr2" draw:text-style-name="P26" svg:width="0.085cm" svg:height="0.177cm" svg:x="1.455cm" svg:y="0.093cm"><text:p/><draw:enhanced-geometry svg:viewBox="0 0 30575 64103" draw:text-areas="?f8 ?f10 ?f9 ?f11" draw:type="non-primitive" draw:enhanced-path="M 18288 0 L 21336 0 21336 50292 C 21336 54864 21336 56388 21336 57912 21336 59531 22860 61055 24384 61055 24384 62579 27432 62579 30575 62579 L 30575 64103 0 64103 0 62579 C 1524 62579 4572 62579 4572 61055 6096 61055 7620 59531 7620 57912 7620 56388 9144 54864 9144 50292 L 9144 25908 C 9144 18288 7620 13716 7620 12192 7620 10668 7620 9144 6096 9144 6096 9144 4572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draw:name="Shape 4518" draw:style-name="gr2" draw:text-style-name="P26" svg:width="0.041cm" svg:height="0.041cm" svg:x="1.476cm" svg:y="0cm"><text:p/><draw:enhanced-geometry svg:viewBox="0 0 15240 15240" draw:text-areas="?f8 ?f10 ?f9 ?f11" draw:type="non-primitive" draw:enhanced-path="M 7620 0 C 9144 0 10668 1524 12192 1524 13716 3048 15240 6096 15240 7620 15240 9144 13716 12192 12192 13716 10668 15240 9144 15240 7620 15240 4572 15240 3048 15240 1524 13716 0 12192 0 9144 0 7620 0 6096 0 3048 1524 1524 3048 1524 4572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4519" draw:style-name="gr2" draw:text-style-name="P26" svg:width="0.188cm" svg:height="0.177cm" svg:x="1.549cm" svg:y="0.093cm"><text:p/><draw:enhanced-geometry svg:viewBox="0 0 67151 64103" draw:text-areas="?f8 ?f10 ?f9 ?f11" draw:type="non-primitive" draw:enhanced-path="M 18288 0 L 21336 0 21336 12192 C 28956 4572 36576 0 42672 0 45720 0 48863 1524 51911 3048 53435 4572 54959 7620 56483 10668 58007 13716 58007 18288 58007 22860 L 58007 50292 C 58007 54864 59531 57912 59531 59531 59531 59531 61055 61055 61055 61055 62579 62579 64103 62579 67151 62579 L 67151 64103 36576 64103 36576 62579 38100 62579 C 41148 62579 42672 62579 44196 61055 44196 61055 45720 59531 45720 56388 45720 56388 45720 53340 45720 50292 L 45720 24384 C 45720 18288 45720 13716 44196 12192 42672 9144 39624 7620 36576 7620 32004 7620 27432 10668 21336 16764 L 21336 50292 C 21336 54864 21336 57912 22860 57912 22860 59531 24384 61055 24384 61055 25908 62579 27432 62579 30480 62579 L 30480 64103 0 64103 0 62579 1524 62579 C 4572 62579 7620 61055 7620 59531 9144 57912 9144 54864 9144 50292 L 9144 25908 C 9144 18288 9144 13716 9144 12192 9144 10668 9144 9144 7620 9144 7620 9144 6096 7620 6096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103"/><draw:equation draw:name="f8" draw:formula="0 / ?f6"/><draw:equation draw:name="f9" draw:formula="67151 / ?f6"/><draw:equation draw:name="f10" draw:formula="0 / ?f7"/><draw:equation draw:name="f11" draw:formula="64103 / ?f7"/></draw:enhanced-geometry></draw:custom-shape><draw:custom-shape draw:name="Shape 4520" draw:style-name="gr2" draw:text-style-name="P26" svg:width="0.077cm" svg:height="0.181cm" svg:x="1.752cm" svg:y="0.095cm"><text:p/><draw:enhanced-geometry svg:viewBox="0 0 27479 65012" draw:text-areas="?f8 ?f10 ?f9 ?f11" draw:type="non-primitive" draw:enhanced-path="M 27479 0 L 27479 4625 18288 8529 C 15240 14625 12192 20721 12192 29960 12192 39104 15240 45200 18288 49772 L 27479 54843 27479 64766 26003 65012 C 18288 65012 12192 61964 7620 55868 3048 51296 0 43676 0 34532 0 25293 3048 17673 9144 10053 11430 6243 14478 3576 18109 1862 L 274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79"/><draw:equation draw:name="f7" draw:formula="?f4 / 65012"/><draw:equation draw:name="f8" draw:formula="0 / ?f6"/><draw:equation draw:name="f9" draw:formula="27479 / ?f6"/><draw:equation draw:name="f10" draw:formula="0 / ?f7"/><draw:equation draw:name="f11" draw:formula="65012 / ?f7"/></draw:enhanced-geometry></draw:custom-shape><draw:custom-shape draw:name="Shape 4521" draw:style-name="gr2" draw:text-style-name="P26" svg:width="0.101cm" svg:height="0.274cm" svg:x="1.827cm" svg:y="0cm"><text:p/><draw:enhanced-geometry svg:viewBox="0 0 36624 99155" draw:text-areas="?f8 ?f10 ?f9 ?f11" draw:type="non-primitive" draw:enhanced-path="M 24432 0 L 27480 0 27480 73247 C 27480 80867 27480 85439 29004 86963 29004 88487 29004 90011 30528 90011 30528 91535 30528 91535 32052 91535 33576 91535 35100 91535 36624 90011 L 36624 91535 18336 99155 15288 99155 15288 90011 C 12240 93059 9192 96107 7668 97631 L 0 98909 0 88986 4620 91535 C 7668 91535 12240 90011 15288 85439 L 15288 54864 C 15288 51816 15288 48768 13764 45720 12240 42672 10716 41148 7668 39624 6144 38100 3096 38100 1572 38100 L 0 38768 0 34143 3096 33528 C 7668 33528 12240 35052 15288 39624 L 15288 25908 C 15288 18288 15288 13716 15288 12192 15288 10668 15288 9144 13764 9144 13764 9144 12240 7620 12240 7620 10716 7620 9192 9144 7668 9144 L 6144 7620 24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99155"/><draw:equation draw:name="f8" draw:formula="0 / ?f6"/><draw:equation draw:name="f9" draw:formula="36624 / ?f6"/><draw:equation draw:name="f10" draw:formula="0 / ?f7"/><draw:equation draw:name="f11" draw:formula="99155 / ?f7"/></draw:enhanced-geometry></draw:custom-shape><draw:custom-shape draw:name="Shape 4522" draw:style-name="gr2" draw:text-style-name="P26" svg:width="0.085cm" svg:height="0.177cm" svg:x="1.951cm" svg:y="0.093cm"><text:p/><draw:enhanced-geometry svg:viewBox="0 0 30575 64103" draw:text-areas="?f8 ?f10 ?f9 ?f11" draw:type="non-primitive" draw:enhanced-path="M 18383 0 L 21431 0 21431 50292 C 21431 54864 22955 56388 22955 57912 22955 59531 24479 61055 24479 61055 26003 62579 27527 62579 30575 62579 L 30575 64103 0 64103 0 62579 C 3048 62579 6191 62579 6191 61055 7715 61055 7715 59531 9239 57912 9239 56388 9239 54864 9239 50292 L 9239 25908 C 9239 18288 9239 13716 9239 12192 9239 10668 9239 9144 7715 9144 7715 9144 6191 7620 6191 7620 4667 7620 3048 9144 1524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draw:name="Shape 4523" draw:style-name="gr2" draw:text-style-name="P26" svg:width="0.041cm" svg:height="0.041cm" svg:x="1.972cm" svg:y="0cm"><text:p/><draw:enhanced-geometry svg:viewBox="0 0 15240 15240" draw:text-areas="?f8 ?f10 ?f9 ?f11" draw:type="non-primitive" draw:enhanced-path="M 7620 0 C 10668 0 12192 1524 13716 1524 15240 3048 15240 6096 15240 7620 15240 9144 15240 12192 13716 13716 12192 15240 10668 15240 7620 15240 6096 15240 4572 15240 3048 13716 1524 12192 0 9144 0 7620 0 6096 1524 3048 3048 1524 4572 1524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draw:name="Shape 4524" draw:style-name="gr2" draw:text-style-name="P26" svg:width="0.147cm" svg:height="0.182cm" svg:x="2.053cm" svg:y="0.093cm"><text:p/><draw:enhanced-geometry svg:viewBox="0 0 53435 65627" draw:text-areas="?f8 ?f10 ?f9 ?f11" draw:type="non-primitive" draw:enhanced-path="M 30575 0 C 35147 0 41243 1524 44291 4572 48863 7620 50387 12192 50387 15240 50387 16764 50387 18288 48863 19812 47339 21336 45815 21336 44291 21336 41243 21336 39719 19812 39719 18288 38195 18288 36671 15240 36671 13716 36671 10668 35147 7620 33623 6096 32099 4572 30575 4572 27527 4572 22955 4572 19907 6096 16764 9144 12192 13716 10668 19812 10668 25908 10668 33528 12192 39624 16764 45720 19907 50292 26003 53340 32099 53340 36671 53340 41243 51816 44291 50292 47339 47244 50387 44196 51911 38100 L 53435 39624 C 51911 48768 48863 54864 44291 59436 38195 64008 33623 65627 27527 65627 19907 65627 13716 62484 7620 56388 3048 50292 0 42672 0 33528 0 22860 3048 15240 9144 9144 15240 3048 21431 0 305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65627"/><draw:equation draw:name="f8" draw:formula="0 / ?f6"/><draw:equation draw:name="f9" draw:formula="53435 / ?f6"/><draw:equation draw:name="f10" draw:formula="0 / ?f7"/><draw:equation draw:name="f11" draw:formula="65627 / ?f7"/></draw:enhanced-geometry></draw:custom-shape><draw:custom-shape draw:name="Shape 4525" draw:style-name="gr2" draw:text-style-name="P26" svg:width="0.066cm" svg:height="0.105cm" svg:x="2.226cm" svg:y="0.171cm"><text:p/><draw:enhanced-geometry svg:viewBox="0 0 23670 37765" draw:text-areas="?f8 ?f10 ?f9 ?f11" draw:type="non-primitive" draw:enhanced-path="M 23670 0 L 23670 4636 21336 5666 C 18288 7190 15240 8714 13716 11762 12192 13286 12192 16429 12192 19477 12192 22525 12192 25573 15240 27097 16764 28621 18288 30145 21336 30145 L 23670 29115 23670 35636 22860 36241 C 19812 37765 16764 37765 15240 37765 10668 37765 6096 36241 3048 33193 1524 30145 0 27097 0 21001 0 17953 0 16429 1524 13286 3048 10238 6096 7190 10668 5666 L 23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7765"/><draw:equation draw:name="f8" draw:formula="0 / ?f6"/><draw:equation draw:name="f9" draw:formula="23670 / ?f6"/><draw:equation draw:name="f10" draw:formula="0 / ?f7"/><draw:equation draw:name="f11" draw:formula="37765 / ?f7"/></draw:enhanced-geometry></draw:custom-shape><draw:custom-shape draw:name="Shape 4526" draw:style-name="gr2" draw:text-style-name="P26" svg:width="0.057cm" svg:height="0.063cm" svg:x="2.235cm" svg:y="0.095cm"><text:p/><draw:enhanced-geometry svg:viewBox="0 0 20622 22249" draw:text-areas="?f8 ?f10 ?f9 ?f11" draw:type="non-primitive" draw:enhanced-path="M 20622 0 L 20622 4231 19812 3961 C 18288 3961 15240 5485 13716 7009 12192 8533 12192 10058 12192 11581 L 12192 16153 C 12192 17677 10668 19202 10668 20725 9144 22249 7620 22249 6096 22249 4572 22249 3048 22249 1524 20725 0 19202 0 17677 0 16153 0 11581 1524 8533 6096 3961 L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22249"/><draw:equation draw:name="f8" draw:formula="0 / ?f6"/><draw:equation draw:name="f9" draw:formula="20622 / ?f6"/><draw:equation draw:name="f10" draw:formula="0 / ?f7"/><draw:equation draw:name="f11" draw:formula="22249 / ?f7"/></draw:enhanced-geometry></draw:custom-shape><draw:custom-shape draw:name="Shape 4527" draw:style-name="gr2" draw:text-style-name="P26" svg:width="0.094cm" svg:height="0.182cm" svg:x="2.291cm" svg:y="0.093cm"><text:p/><draw:enhanced-geometry svg:viewBox="0 0 34337 65627" draw:text-areas="?f8 ?f10 ?f9 ?f11" draw:type="non-primitive" draw:enhanced-path="M 2238 0 C 8334 0 13002 1524 16049 3048 19098 4572 20622 6096 22146 9144 22146 12192 23669 15240 23669 21336 L 23669 42767 C 23669 48863 23669 53435 23669 54959 23669 56483 23669 56483 25193 58007 25193 58007 25193 58007 26717 58007 26717 58007 28242 58007 28242 58007 29766 56483 31290 56483 34337 53435 L 34337 56483 C 28242 62579 23669 65627 19098 65627 16049 65627 14525 65627 13002 64103 11478 62579 11478 59531 11478 54959 7620 58007 4929 59912 3012 61245 L 0 63498 0 56977 11478 51911 11478 27432 0 32498 0 27862 11478 22860 11478 19812 C 11478 13716 9954 10668 8334 7620 L 0 4842 0 610 22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7"/><draw:equation draw:name="f7" draw:formula="?f4 / 65627"/><draw:equation draw:name="f8" draw:formula="0 / ?f6"/><draw:equation draw:name="f9" draw:formula="34337 / ?f6"/><draw:equation draw:name="f10" draw:formula="0 / ?f7"/><draw:equation draw:name="f11" draw:formula="65627 / ?f7"/></draw:enhanced-geometry></draw:custom-shape><draw:custom-shape draw:name="Shape 4528" draw:style-name="gr2" draw:text-style-name="P26" svg:width="0.077cm" svg:height="0.181cm" svg:x="2.401cm" svg:y="0.093cm"><text:p/><draw:enhanced-geometry svg:viewBox="0 0 27432 65291" draw:text-areas="?f8 ?f10 ?f9 ?f11" draw:type="non-primitive" draw:enhanced-path="M 27432 0 L 27432 4889 18288 8808 C 13716 14904 12192 21000 12192 30144 12192 39288 13716 45384 18288 49956 L 27432 55671 27432 64783 24384 65291 C 18288 65291 12192 62243 7620 56052 3048 51480 0 43860 0 34716 0 25572 3048 17952 7620 10332 10668 6522 14097 3855 17716 2141 L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291"/><draw:equation draw:name="f8" draw:formula="0 / ?f6"/><draw:equation draw:name="f9" draw:formula="27432 / ?f6"/><draw:equation draw:name="f10" draw:formula="0 / ?f7"/><draw:equation draw:name="f11" draw:formula="65291 / ?f7"/></draw:enhanced-geometry></draw:custom-shape><draw:custom-shape draw:name="Shape 4529" draw:style-name="gr2" draw:text-style-name="P26" svg:width="0.101cm" svg:height="0.276cm" svg:x="2.477cm" svg:y="0cm"><text:p/><draw:enhanced-geometry svg:viewBox="0 0 36671 99251" draw:text-areas="?f8 ?f10 ?f9 ?f11" draw:type="non-primitive" draw:enhanced-path="M 24480 0 L 27527 0 27527 73247 C 27527 80867 27527 85439 27527 86963 29051 88487 29051 90011 29051 90011 30575 91535 30575 91535 32100 91535 32100 91535 33624 91535 36671 90011 L 36671 91535 18383 99251 15240 99251 15240 90011 C 12192 93154 9144 96203 6096 97727 L 0 98742 0 89630 3048 91535 C 7620 91535 12192 90011 15240 85439 L 15240 54959 C 15240 51911 13716 48863 12192 45815 12192 42767 9144 41243 7620 39719 6096 38195 3048 38195 1524 38195 L 0 38848 0 33959 1524 33623 C 7620 33623 12192 35147 15240 39719 L 15240 26003 C 15240 18288 15240 13716 15240 12192 15240 10668 13716 9144 13716 9144 12192 9144 12192 7620 10668 7620 10668 7620 9144 9144 7620 9144 L 6096 7620 24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99251"/><draw:equation draw:name="f8" draw:formula="0 / ?f6"/><draw:equation draw:name="f9" draw:formula="36671 / ?f6"/><draw:equation draw:name="f10" draw:formula="0 / ?f7"/><draw:equation draw:name="f11" draw:formula="99251 / ?f7"/></draw:enhanced-geometry></draw:custom-shape><draw:custom-shape draw:name="Shape 4530" draw:style-name="gr2" draw:text-style-name="P26" svg:width="0.085cm" svg:height="0.182cm" svg:x="2.596cm" svg:y="0.093cm"><text:p/><draw:enhanced-geometry svg:viewBox="0 0 30528 65604" draw:text-areas="?f8 ?f10 ?f9 ?f11" draw:type="non-primitive" draw:enhanced-path="M 30528 0 L 30528 5296 29051 4557 C 26003 4557 22956 4557 21431 6081 18383 7605 16859 10654 15240 13701 13716 18369 12192 22941 12192 27513 12192 36657 13716 44277 18383 51897 L 30528 59183 30528 65604 16812 63136 C 12978 61422 9906 58755 7620 54945 3048 48849 0 41229 0 33609 0 27513 1524 21417 4572 16749 7620 10654 10668 6081 15240 4557 L 30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04"/><draw:equation draw:name="f8" draw:formula="0 / ?f6"/><draw:equation draw:name="f9" draw:formula="30528 / ?f6"/><draw:equation draw:name="f10" draw:formula="0 / ?f7"/><draw:equation draw:name="f11" draw:formula="65604 / ?f7"/></draw:enhanced-geometry></draw:custom-shape><draw:custom-shape draw:name="Shape 4531" draw:style-name="gr2" draw:text-style-name="P26" svg:width="0.085cm" svg:height="0.182cm" svg:x="2.679cm" svg:y="0.093cm"><text:p/><draw:enhanced-geometry svg:viewBox="0 0 30528 65627" draw:text-areas="?f8 ?f10 ?f9 ?f11" draw:type="non-primitive" draw:enhanced-path="M 48 0 C 9192 0 16812 3048 22908 10668 27480 16764 30528 24479 30528 32099 30528 36671 29004 42767 25956 48863 24432 53435 19860 58007 15288 61055 10716 64103 4620 65627 48 65627 L 0 65618 0 59198 3096 61055 C 7668 61055 10716 59531 13764 54959 16812 51911 18336 45815 18336 36671 18336 26003 15288 16764 10716 10668 L 0 5310 0 14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27"/><draw:equation draw:name="f8" draw:formula="0 / ?f6"/><draw:equation draw:name="f9" draw:formula="30528 / ?f6"/><draw:equation draw:name="f10" draw:formula="0 / ?f7"/><draw:equation draw:name="f11" draw:formula="65627 / ?f7"/></draw:enhanced-geometry></draw:custom-shape><draw:custom-shape draw:name="Shape 4532" draw:style-name="gr2" draw:text-style-name="P26" svg:width="0.004cm" svg:height="0.003cm" svg:x="2.956cm" svg:y="0.123cm"><text:p/><draw:enhanced-geometry svg:viewBox="0 0 1524 0" draw:text-areas="?f8 ?f10 ?f9 ?f10" draw:type="non-primitive" draw:enhanced-path="M 1524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draw:name="Shape 4533" draw:style-name="gr2" draw:text-style-name="P26" svg:width="0.1cm" svg:height="0.264cm" svg:x="2.875cm" svg:y="0.093cm"><text:p/><draw:enhanced-geometry svg:viewBox="0 0 35861 94583" draw:text-areas="?f8 ?f10 ?f9 ?f11" draw:type="non-primitive" draw:enhanced-path="M 18288 0 L 21336 0 21336 13716 C 24384 9144 27527 4572 29051 3048 L 35861 1102 35861 10103 33623 9144 C 32099 9144 30575 9144 29051 10668 27527 12192 26003 13716 21336 18288 L 21336 41148 C 21336 45720 21336 50292 22860 51816 22860 53340 24384 56388 27527 57912 29051 59531 30575 61055 35147 61055 L 35861 60743 35861 65267 35147 65627 C 32099 65627 29051 65627 27527 64103 26003 64103 24384 62579 21336 59531 L 21336 80867 C 21336 85439 21336 88487 22860 88487 22860 90011 22860 91535 24384 91535 26003 93059 27527 93059 29051 93059 L 29051 94583 0 94583 0 93059 1524 93059 C 3048 93059 6096 93059 7620 91535 7620 91535 7620 90011 9144 90011 9144 88487 9144 85439 9144 80867 L 9144 19812 C 9144 15240 9144 12192 9144 12192 9144 10668 7620 9144 7620 9144 6096 9144 6096 7620 4572 7620 3048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61"/><draw:equation draw:name="f7" draw:formula="?f4 / 94583"/><draw:equation draw:name="f8" draw:formula="0 / ?f6"/><draw:equation draw:name="f9" draw:formula="35861 / ?f6"/><draw:equation draw:name="f10" draw:formula="0 / ?f7"/><draw:equation draw:name="f11" draw:formula="94583 / ?f7"/></draw:enhanced-geometry></draw:custom-shape><draw:custom-shape draw:name="Shape 4534" draw:style-name="gr2" draw:text-style-name="P26" svg:width="0.075cm" svg:height="0.181cm" svg:x="2.976cm" svg:y="0.093cm"><text:p/><draw:enhanced-geometry svg:viewBox="0 0 26718 65267" draw:text-areas="?f8 ?f10 ?f9 ?f11" draw:type="non-primitive" draw:enhanced-path="M 3858 0 C 9954 0 14526 3048 19098 7620 23670 13716 26718 21336 26718 30480 26718 41148 23670 50292 17574 56388 L 0 65267 0 60743 9954 56388 C 13002 51816 14526 44196 14526 36576 14526 27432 13002 19812 8430 13716 L 0 10103 0 1102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65267"/><draw:equation draw:name="f8" draw:formula="0 / ?f6"/><draw:equation draw:name="f9" draw:formula="26718 / ?f6"/><draw:equation draw:name="f10" draw:formula="0 / ?f7"/><draw:equation draw:name="f11" draw:formula="65267 / ?f7"/></draw:enhanced-geometry></draw:custom-shape><draw:custom-shape draw:name="Shape 4535" draw:style-name="gr2" draw:text-style-name="P26" svg:width="0.07cm" svg:height="0.174cm" svg:x="3.074cm" svg:y="0.099cm"><text:p/><draw:enhanced-geometry svg:viewBox="0 0 25241 62804" draw:text-areas="?f8 ?f10 ?f9 ?f11" draw:type="non-primitive" draw:enhanced-path="M 25241 0 L 25241 3195 16859 7386 C 13811 10434 10763 15006 10763 19578 L 25241 19578 25241 24150 10763 24150 C 10763 33294 13811 39390 18383 43962 L 25241 47391 25241 62804 7715 54630 C 3048 50058 0 40914 0 31770 0 21102 3048 13482 9239 7386 L 25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62804"/><draw:equation draw:name="f8" draw:formula="0 / ?f6"/><draw:equation draw:name="f9" draw:formula="25241 / ?f6"/><draw:equation draw:name="f10" draw:formula="0 / ?f7"/><draw:equation draw:name="f11" draw:formula="62804 / ?f7"/></draw:enhanced-geometry></draw:custom-shape><draw:custom-shape draw:name="Shape 4536" draw:style-name="gr2" draw:text-style-name="P26" svg:width="0.078cm" svg:height="0.077cm" svg:x="3.145cm" svg:y="0.199cm"><text:p/><draw:enhanced-geometry svg:viewBox="0 0 28194 27527" draw:text-areas="?f8 ?f10 ?f9 ?f11" draw:type="non-primitive" draw:enhanced-path="M 26670 0 L 28194 1524 C 26670 9144 25146 15240 20574 19812 16002 24480 9906 27527 2286 27527 L 0 26462 0 11049 8382 15240 C 12953 15240 16002 13716 19050 12192 22097 10668 25146 6096 26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7527"/><draw:equation draw:name="f8" draw:formula="0 / ?f6"/><draw:equation draw:name="f9" draw:formula="28194 / ?f6"/><draw:equation draw:name="f10" draw:formula="0 / ?f7"/><draw:equation draw:name="f11" draw:formula="27527 / ?f7"/></draw:enhanced-geometry></draw:custom-shape><draw:custom-shape draw:name="Shape 4537" draw:style-name="gr2" draw:text-style-name="P26" svg:width="0.078cm" svg:height="0.071cm" svg:x="3.145cm" svg:y="0.093cm"><text:p/><draw:enhanced-geometry svg:viewBox="0 0 28194 25908" draw:text-areas="?f8 ?f10 ?f9 ?f11" draw:type="non-primitive" draw:enhanced-path="M 3809 0 C 11430 0 17526 3048 22097 7620 26670 12192 28194 18288 28194 25908 L 0 25908 0 21336 14478 21336 C 14478 16764 14478 15240 12953 12192 11430 10668 9906 7620 8382 6096 5334 6096 3809 4572 762 4572 L 0 4953 0 1758 380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908"/><draw:equation draw:name="f8" draw:formula="0 / ?f6"/><draw:equation draw:name="f9" draw:formula="28194 / ?f6"/><draw:equation draw:name="f10" draw:formula="0 / ?f7"/><draw:equation draw:name="f11" draw:formula="25908 / ?f7"/></draw:enhanced-geometry></draw:custom-shape><draw:custom-shape draw:name="Shape 4538" draw:style-name="gr2" draw:text-style-name="P26" svg:width="0.085cm" svg:height="0.271cm" svg:x="3.253cm" svg:y="0cm"><text:p/><draw:enhanced-geometry svg:viewBox="0 0 30480 97727" draw:text-areas="?f8 ?f10 ?f9 ?f11" draw:type="non-primitive" draw:enhanced-path="M 18288 0 L 21336 0 21336 83915 C 21336 88487 21336 90011 21336 91535 21336 93154 22860 94678 24384 94678 24384 96203 27432 96203 30480 96203 L 30480 97727 0 97727 0 96203 C 1524 96203 4572 96203 4572 94678 6096 94678 7620 93154 7620 91535 7620 90011 9144 88487 9144 83915 L 9144 26003 C 9144 18288 9144 13716 7620 12192 7620 10668 7620 9144 6096 9144 6096 9144 6096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97727"/><draw:equation draw:name="f8" draw:formula="0 / ?f6"/><draw:equation draw:name="f9" draw:formula="30480 / ?f6"/><draw:equation draw:name="f10" draw:formula="0 / ?f7"/><draw:equation draw:name="f11" draw:formula="97727 / ?f7"/></draw:enhanced-geometry></draw:custom-shape><draw:custom-shape draw:name="Shape 4539" draw:style-name="gr2" draw:text-style-name="P26" svg:width="0.066cm" svg:height="0.105cm" svg:x="3.355cm" svg:y="0.173cm"><text:p/><draw:enhanced-geometry svg:viewBox="0 0 23717 37433" draw:text-areas="?f8 ?f10 ?f9 ?f11" draw:type="non-primitive" draw:enhanced-path="M 23717 0 L 23717 4953 22955 5334 C 19907 6858 16859 8382 15335 11430 13811 12954 12287 16002 12287 19050 12287 22098 13811 23622 15335 26670 18383 28194 19907 29718 22955 29718 L 23717 29337 23717 35317 22955 35814 C 21431 37433 18383 37433 15335 37433 10763 37433 7715 35814 4572 32766 1524 29718 0 26670 0 20574 0 17526 1524 16002 3048 12954 4572 9906 7715 6858 12287 5334 L 237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37433"/><draw:equation draw:name="f8" draw:formula="0 / ?f6"/><draw:equation draw:name="f9" draw:formula="23717 / ?f6"/><draw:equation draw:name="f10" draw:formula="0 / ?f7"/><draw:equation draw:name="f11" draw:formula="37433 / ?f7"/></draw:enhanced-geometry></draw:custom-shape><draw:custom-shape draw:name="Shape 4540" draw:style-name="gr2" draw:text-style-name="P26" svg:width="0.057cm" svg:height="0.061cm" svg:x="3.364cm" svg:y="0.095cm"><text:p/><draw:enhanced-geometry svg:viewBox="0 0 20669 21908" draw:text-areas="?f8 ?f10 ?f9 ?f11" draw:type="non-primitive" draw:enhanced-path="M 20669 0 L 20669 4001 15335 6667 C 13811 8191 12287 9715 12287 11240 L 12287 15811 C 12287 17335 12287 18859 10763 20384 10763 21908 9239 21908 6191 21908 4667 21908 3143 21908 1524 20384 1524 18859 0 17335 0 15811 0 11240 3143 8191 6191 3620 L 206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draw:equation draw:name="f7" draw:formula="?f4 / 21908"/><draw:equation draw:name="f8" draw:formula="0 / ?f6"/><draw:equation draw:name="f9" draw:formula="20669 / ?f6"/><draw:equation draw:name="f10" draw:formula="0 / ?f7"/><draw:equation draw:name="f11" draw:formula="21908 / ?f7"/></draw:enhanced-geometry></draw:custom-shape><draw:custom-shape draw:name="Shape 4541" draw:style-name="gr2" draw:text-style-name="P26" svg:width="0.096cm" svg:height="0.182cm" svg:x="3.42cm" svg:y="0.093cm"><text:p/><draw:enhanced-geometry svg:viewBox="0 0 34386 65627" draw:text-areas="?f8 ?f10 ?f9 ?f11" draw:type="non-primitive" draw:enhanced-path="M 3810 0 C 8382 0 12954 1524 17526 3048 19050 4572 22098 6096 23622 9144 23622 12192 23622 15240 23622 21336 L 23622 42672 C 23622 48768 23622 53340 25147 54864 25147 56388 25147 56388 25147 57912 26670 57912 26670 57912 28194 57912 28194 57912 28194 57912 29718 57912 29718 56388 32862 56388 34386 53340 L 34386 56388 C 29718 62484 25147 65627 19050 65627 17526 65627 16002 65627 14478 64008 12954 62484 11430 59436 11430 54864 8382 57912 5715 59817 3620 61151 L 0 63511 0 57531 11430 51816 11430 27432 0 33147 0 28194 11430 22860 11430 19812 C 11430 13716 11430 10668 9906 7620 6858 6096 5334 4572 762 4572 L 0 4953 0 953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6"/><draw:equation draw:name="f7" draw:formula="?f4 / 65627"/><draw:equation draw:name="f8" draw:formula="0 / ?f6"/><draw:equation draw:name="f9" draw:formula="34386 / ?f6"/><draw:equation draw:name="f10" draw:formula="0 / ?f7"/><draw:equation draw:name="f11" draw:formula="65627 / ?f7"/></draw:enhanced-geometry></draw:custom-shape><draw:custom-shape draw:name="Shape 4542" draw:style-name="gr2" draw:text-style-name="P26" svg:width="0.128cm" svg:height="0.242cm" svg:x="0cm" svg:y="0.487cm"><text:p/><draw:enhanced-geometry svg:viewBox="0 0 45767 87645" draw:text-areas="?f8 ?f10 ?f9 ?f11" draw:type="non-primitive" draw:enhanced-path="M 45767 0 L 45767 17656 28956 52498 45767 52498 45767 57070 27432 57070 21336 70881 C 19812 75453 18288 78501 18288 80025 18288 81549 19812 83073 21336 84597 22860 84597 25908 86121 30480 86121 L 30480 87645 0 87645 0 86121 C 4572 86121 7620 84597 7620 83073 10668 81549 13716 75453 15240 69357 L 457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67"/><draw:equation draw:name="f7" draw:formula="?f4 / 87645"/><draw:equation draw:name="f8" draw:formula="0 / ?f6"/><draw:equation draw:name="f9" draw:formula="45767 / ?f6"/><draw:equation draw:name="f10" draw:formula="0 / ?f7"/><draw:equation draw:name="f11" draw:formula="87645 / ?f7"/></draw:enhanced-geometry></draw:custom-shape><draw:custom-shape draw:name="Shape 4543" draw:style-name="gr2" draw:text-style-name="P26" svg:width="0.149cm" svg:height="0.264cm" svg:x="0.127cm" svg:y="0.466cm"><text:p/><draw:enhanced-geometry svg:viewBox="0 0 53483 94679" draw:text-areas="?f8 ?f10 ?f9 ?f11" draw:type="non-primitive" draw:enhanced-path="M 3096 0 L 7668 0 38148 76391 C 41196 84011 42720 88583 45768 90107 47292 91631 50340 93155 53483 93155 L 53483 94679 16812 94679 16812 93155 C 19860 93155 22908 91631 24432 91631 25956 90107 25956 88583 25956 87059 25956 85535 24432 80963 22908 76391 L 18336 64103 0 64103 0 59531 16812 59531 1572 21431 0 24689 0 7034 30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83"/><draw:equation draw:name="f7" draw:formula="?f4 / 94679"/><draw:equation draw:name="f8" draw:formula="0 / ?f6"/><draw:equation draw:name="f9" draw:formula="53483 / ?f6"/><draw:equation draw:name="f10" draw:formula="0 / ?f7"/><draw:equation draw:name="f11" draw:formula="94679 / ?f7"/></draw:enhanced-geometry></draw:custom-shape><draw:custom-shape draw:name="Shape 4544" draw:style-name="gr2" draw:text-style-name="P26" svg:width="0.17cm" svg:height="0.267cm" svg:x="0.305cm" svg:y="0.466cm"><text:p/><draw:enhanced-geometry svg:viewBox="0 0 61055 96107" draw:text-areas="?f8 ?f10 ?f9 ?f11" draw:type="non-primitive" draw:enhanced-path="M 27432 0 C 32004 0 38100 1524 44291 4572 45815 6096 47339 6096 48863 6096 50387 6096 51911 6096 51911 4572 53435 4572 53435 3048 53435 0 L 54959 0 54959 32004 53435 32004 C 53435 25908 51911 21336 48863 16764 47339 13716 44291 10668 41243 7620 36576 6096 32004 4572 28956 4572 24384 4572 19812 6096 16764 9144 13716 12192 12192 15240 12192 18288 12192 21336 13716 24384 15240 27432 18288 30480 24384 35052 35052 41148 42767 45720 48863 48768 51911 51816 54959 53340 56483 56388 59531 59436 61055 64008 61055 67056 61055 70104 61055 77819 58007 83915 53435 88487 47339 93059 41243 96107 32004 96107 28956 96107 27432 96107 24384 96107 22860 94583 19812 94583 15240 93059 12192 91535 9144 90011 7620 90011 6096 90011 6096 90011 4572 91535 4572 91535 3048 93059 3048 96107 L 1524 96107 1524 64008 3048 64008 C 4572 71723 6096 76295 7620 79343 10668 82391 13716 85439 16764 88487 21336 90011 25908 91535 30480 91535 36576 91535 41243 90011 44291 86963 47339 83915 48863 80867 48863 76295 48863 73247 48863 71723 47339 68580 45815 67056 44291 64008 41243 62484 39719 60960 35052 57912 27432 53340 19812 50292 15240 45720 10668 44196 7620 41148 4572 38100 3048 35052 1524 32004 0 28956 0 24384 0 18288 3048 12192 7620 7620 13716 3048 19812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6107"/><draw:equation draw:name="f8" draw:formula="0 / ?f6"/><draw:equation draw:name="f9" draw:formula="61055 / ?f6"/><draw:equation draw:name="f10" draw:formula="0 / ?f7"/><draw:equation draw:name="f11" draw:formula="96107 / ?f7"/></draw:enhanced-geometry></draw:custom-shape><draw:custom-shape draw:name="Shape 4545" draw:style-name="gr2" draw:text-style-name="P26" svg:width="0.17cm" svg:height="0.267cm" svg:x="0.52cm" svg:y="0.466cm"><text:p/><draw:enhanced-geometry svg:viewBox="0 0 61055 96107" draw:text-areas="?f8 ?f10 ?f9 ?f11" draw:type="non-primitive" draw:enhanced-path="M 27527 0 C 32099 0 38195 1524 42767 4572 45815 6096 47339 6096 48863 6096 50387 6096 50387 6096 51911 4572 51911 4572 53435 3048 53435 0 L 54959 0 54959 32004 53435 32004 C 51911 25908 50387 21336 48863 16764 47339 13716 44291 10668 39719 7620 36671 6096 32099 4572 27527 4572 22955 4572 19907 6096 16859 9144 13811 12192 12287 15240 12287 18288 12287 21336 12287 24384 15335 27432 16859 30480 24479 35052 33623 41148 42767 45720 47339 48768 50387 51816 53435 53340 56483 56388 58007 59436 59531 64008 61055 67056 61055 70104 61055 77819 58007 83915 53435 88487 47339 93059 39719 96107 32099 96107 29051 96107 26003 96107 24479 96107 22955 94583 19907 94583 15335 93059 10668 91535 7620 90011 7620 90011 6096 90011 4572 90011 4572 91535 3048 91535 3048 93059 3048 96107 L 1524 96107 1524 64008 3048 64008 C 4572 71723 6096 76295 7620 79343 9144 82391 12287 85439 16859 88487 21431 90011 26003 91535 30575 91535 36671 91535 39719 90011 44291 86963 47339 83915 48863 80867 48863 76295 48863 73247 47339 71723 47339 68580 45815 67056 44291 64008 41243 62484 39719 60960 35147 57912 27527 53340 19907 50292 13811 45720 10668 44196 7620 41148 4572 38100 3048 35052 0 32004 0 28956 0 24384 0 18288 3048 12192 7620 7620 12287 3048 19907 0 275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96107"/><draw:equation draw:name="f8" draw:formula="0 / ?f6"/><draw:equation draw:name="f9" draw:formula="61055 / ?f6"/><draw:equation draw:name="f10" draw:formula="0 / ?f7"/><draw:equation draw:name="f11" draw:formula="96107 / ?f7"/></draw:enhanced-geometry></draw:custom-shape><draw:custom-shape draw:name="Shape 4546" draw:style-name="gr2" draw:text-style-name="P26" svg:width="0.225cm" svg:height="0.258cm" svg:x="0.716cm" svg:y="0.471cm"><text:p/><draw:enhanced-geometry svg:viewBox="0 0 80867 93059" draw:text-areas="?f8 ?f10 ?f9 ?f11" draw:type="non-primitive" draw:enhanced-path="M 0 0 L 71723 0 73247 19812 70199 19812 C 70199 15240 68675 12192 67151 9144 67151 7620 64103 6096 62579 6096 61055 4572 58007 4572 53435 4572 L 27432 4572 27432 42672 47339 42672 C 53435 42672 56483 41148 59531 39624 61055 38100 62579 35052 62579 28956 L 64103 28956 64103 60960 62579 60960 C 62579 56388 62579 53340 61055 51816 61055 50292 59531 50292 56483 48768 54959 47244 51911 47244 47339 47244 L 27432 47244 27432 77819 C 27432 82391 27432 85439 28956 85439 28956 86963 28956 86963 30480 88487 32004 88487 33528 88487 35052 88487 L 51911 88487 C 56483 88487 61055 88487 62579 86963 65627 86963 67151 85439 70199 82391 73247 79343 74771 74771 77819 68580 L 80867 68580 73247 93059 0 93059 0 91535 4572 91535 C 6096 91535 7620 91535 10668 90011 12192 88487 12192 88487 13716 86963 13716 83915 13716 80867 13716 76295 L 13716 16764 C 13716 10668 13716 6096 12192 4572 10668 3048 7620 1524 4572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67"/><draw:equation draw:name="f7" draw:formula="?f4 / 93059"/><draw:equation draw:name="f8" draw:formula="0 / ?f6"/><draw:equation draw:name="f9" draw:formula="80867 / ?f6"/><draw:equation draw:name="f10" draw:formula="0 / ?f7"/><draw:equation draw:name="f11" draw:formula="93059 / ?f7"/></draw:enhanced-geometry></draw:custom-shape><draw:custom-shape draw:name="Shape 4547" draw:style-name="gr2" draw:text-style-name="P26" svg:width="0.144cm" svg:height="0.264cm" svg:x="0.958cm" svg:y="0.471cm"><text:p/><draw:enhanced-geometry svg:viewBox="0 0 51911 94583" draw:text-areas="?f8 ?f10 ?f9 ?f11" draw:type="non-primitive" draw:enhanced-path="M 10763 0 L 51911 0 51911 1524 47339 1524 C 44291 1524 41243 3048 39719 4572 38195 6096 38195 10668 38195 16764 L 38195 62484 C 38195 68580 36671 74771 35147 79343 33623 82391 30575 86963 27527 90011 22955 93059 18383 94583 13811 94583 9239 94583 6096 93059 3048 91535 0 88487 0 86963 0 83915 0 80867 0 79343 1524 77819 3048 77819 4572 76295 6096 76295 7715 76295 9239 76295 10763 77819 10763 79343 12287 82391 15335 85439 15335 88487 16859 90011 18383 90011 19907 90011 21431 90011 22955 88487 22955 86963 24479 83915 24479 79343 L 24479 16764 C 24479 12192 22955 7620 22955 6096 22955 6096 21431 4572 19907 3048 18383 1524 15335 1524 13811 1524 L 10763 1524 107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11"/><draw:equation draw:name="f7" draw:formula="?f4 / 94583"/><draw:equation draw:name="f8" draw:formula="0 / ?f6"/><draw:equation draw:name="f9" draw:formula="51911 / ?f6"/><draw:equation draw:name="f10" draw:formula="0 / ?f7"/><draw:equation draw:name="f11" draw:formula="94583 / ?f7"/></draw:enhanced-geometry></draw:custom-shape><draw:custom-shape draw:name="Shape 4548" draw:style-name="gr2" draw:text-style-name="P26" svg:width="0.276cm" svg:height="0.264cm" svg:x="1.102cm" svg:y="0.471cm"><text:p/><draw:enhanced-geometry svg:viewBox="0 0 99251 94583" draw:text-areas="?f8 ?f10 ?f9 ?f11" draw:type="non-primitive" draw:enhanced-path="M 0 0 L 41243 0 41243 1524 38195 1524 C 33623 1524 32099 3048 30575 6096 29051 7620 27527 10668 27527 16764 L 27527 57912 C 27527 60960 29051 65532 29051 70199 29051 74771 30575 77819 32099 80867 33623 83915 36671 85439 39719 86963 42767 88487 47339 90011 51911 90011 58103 90011 62674 88487 67247 85439 71818 83915 76391 79343 77915 76295 79439 71723 79439 64008 79439 54864 L 79439 16764 C 79439 10668 79439 6096 77915 4572 76391 3048 73342 1524 70295 1524 L 65723 1524 65723 0 99251 0 99251 1524 96203 1524 C 93154 1524 90107 3048 87059 6096 87059 7620 85535 10668 85535 16764 L 85535 54864 C 85535 64008 85535 70199 84010 76295 80963 80867 77915 85439 71818 88487 67247 93059 59627 94583 50387 94583 41243 94583 32099 93059 27527 90011 22955 85439 18383 80867 16859 74771 15335 71723 13811 64008 13811 53340 L 13811 16764 C 13811 10668 13811 6096 12287 4572 10763 3048 7715 1524 4572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51"/><draw:equation draw:name="f7" draw:formula="?f4 / 94583"/><draw:equation draw:name="f8" draw:formula="0 / ?f6"/><draw:equation draw:name="f9" draw:formula="99251 / ?f6"/><draw:equation draw:name="f10" draw:formula="0 / ?f7"/><draw:equation draw:name="f11" draw:formula="94583 / ?f7"/></draw:enhanced-geometry></draw:custom-shape><draw:custom-shape draw:name="Shape 4549" draw:style-name="gr2" draw:text-style-name="P26" svg:width="0.195cm" svg:height="0.258cm" svg:x="1.386cm" svg:y="0.471cm"><text:p/><draw:enhanced-geometry svg:viewBox="0 0 70295 93059" draw:text-areas="?f8 ?f10 ?f9 ?f11" draw:type="non-primitive" draw:enhanced-path="M 0 0 L 68771 0 70295 19812 67247 19812 C 65723 15240 64199 12192 62674 10668 62674 7620 59627 7620 58103 6096 55055 4572 51911 4572 47339 4572 L 27527 4572 27527 42672 41243 42672 C 45815 42672 48863 41148 51911 39624 53436 38100 55055 35052 56579 28956 L 58103 28956 58103 60960 56579 60960 C 56579 57912 55055 54864 55055 51816 53436 50292 51911 48768 48863 48768 47339 47244 44291 47244 41243 47244 L 27527 47244 27527 76295 C 27527 80867 27527 85439 27527 86963 29051 88487 29051 88487 30575 90011 33624 91535 35147 91535 36671 91535 L 41243 91535 41243 93059 0 93059 0 91535 3048 91535 C 7715 91535 9239 90011 12287 88487 12287 86963 13811 82391 13811 76295 L 13811 16764 C 13811 12192 13811 7620 12287 6096 12287 6096 10763 4572 9239 3048 7715 1524 4668 1524 3048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95"/><draw:equation draw:name="f7" draw:formula="?f4 / 93059"/><draw:equation draw:name="f8" draw:formula="0 / ?f6"/><draw:equation draw:name="f9" draw:formula="70295 / ?f6"/><draw:equation draw:name="f10" draw:formula="0 / ?f7"/><draw:equation draw:name="f11" draw:formula="93059 / ?f7"/></draw:enhanced-geometry></draw:custom-shape><draw:custom-shape draw:name="Shape 4550" draw:style-name="gr2" draw:text-style-name="P26" svg:width="0.225cm" svg:height="0.258cm" svg:x="1.603cm" svg:y="0.471cm"><text:p/><draw:enhanced-geometry svg:viewBox="0 0 80963 93059" draw:text-areas="?f8 ?f10 ?f9 ?f11" draw:type="non-primitive" draw:enhanced-path="M 0 0 L 71723 0 73247 19812 70199 19812 C 70199 15240 68675 12192 67151 9144 65627 7620 64103 6096 62579 6096 61055 4572 58007 4572 53435 4572 L 27432 4572 27432 42672 47339 42672 C 53435 42672 56483 41148 59531 39624 61055 38100 62579 35052 62579 28956 L 64103 28956 64103 60960 62579 60960 C 62579 56388 61055 53340 61055 51816 59531 50292 58007 50292 56483 48768 54959 47244 51911 47244 47339 47244 L 27432 47244 27432 77819 C 27432 82391 27432 85439 29051 85439 29051 86963 29051 86963 30575 88487 30575 88487 33623 88487 35147 88487 L 51911 88487 C 56483 88487 59531 88487 62579 86963 65627 86963 67151 85439 70199 82391 71723 79343 74771 74771 77819 68580 L 80963 68580 73247 93059 0 93059 0 91535 3048 91535 C 6096 91535 7620 91535 10668 90011 12192 88487 12192 88487 13716 86963 13716 83915 13716 80867 13716 76295 L 13716 16764 C 13716 10668 13716 6096 12192 4572 10668 3048 7620 1524 3048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3"/><draw:equation draw:name="f7" draw:formula="?f4 / 93059"/><draw:equation draw:name="f8" draw:formula="0 / ?f6"/><draw:equation draw:name="f9" draw:formula="80963 / ?f6"/><draw:equation draw:name="f10" draw:formula="0 / ?f7"/><draw:equation draw:name="f11" draw:formula="93059 / ?f7"/></draw:enhanced-geometry></draw:custom-shape><draw:custom-shape draw:name="Shape 40265" draw:style-name="gr2" draw:text-style-name="P26" svg:width="0.101cm" svg:height="0.034cm" svg:x="1.946cm" svg:y="0.626cm"><text:p/><draw:enhanced-geometry svg:viewBox="0 0 36576 12192" draw:text-areas="?f8 ?f10 ?f9 ?f11" draw:type="non-primitive" draw:enhanced-path="M 0 0 L 36576 0 36576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2192"/><draw:equation draw:name="f8" draw:formula="0 / ?f6"/><draw:equation draw:name="f9" draw:formula="36576 / ?f6"/><draw:equation draw:name="f10" draw:formula="0 / ?f7"/><draw:equation draw:name="f11" draw:formula="12192 / ?f7"/></draw:enhanced-geometry></draw:custom-shape><draw:custom-shape draw:name="Shape 4552" draw:style-name="gr2" draw:text-style-name="P26" svg:width="0.119cm" svg:height="0.182cm" svg:x="2.282cm" svg:y="0.55cm"><text:p/><draw:enhanced-geometry svg:viewBox="0 0 42767 65627" draw:text-areas="?f8 ?f10 ?f9 ?f11" draw:type="non-primitive" draw:enhanced-path="M 18288 0 C 21336 0 24384 0 27432 1524 30480 3048 32004 3048 33528 3048 33528 3048 33528 3048 35052 3048 35052 1524 35052 1524 36576 0 L 38100 0 38100 21336 36576 21336 C 33528 15240 32004 10668 28956 7620 25908 6096 22860 4572 18288 4572 15240 4572 12192 6096 10668 7620 7620 9144 7620 10668 7620 12192 7620 15240 7620 16764 9144 18288 10668 21336 13716 22860 18288 24384 L 28956 28956 C 38100 33528 42767 39719 42767 47339 42767 51911 39719 56483 35052 61055 30480 64103 25908 65627 21336 65627 16764 65627 12192 65627 7620 64103 6096 62579 4572 62579 3048 62579 3048 62579 1524 64103 1524 65627 L 0 65627 0 44291 1524 44291 C 1524 50387 4572 53435 7620 56483 12192 59531 16764 61055 21336 61055 24384 61055 25908 59531 28956 58007 30480 56483 32004 54959 32004 51911 32004 48863 30480 45815 28956 44291 25908 42767 21336 39719 15240 36671 9144 33528 4572 30480 3048 27432 0 25908 0 21336 0 18288 0 13716 1524 9144 4572 4572 9144 1524 13716 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65627"/><draw:equation draw:name="f8" draw:formula="0 / ?f6"/><draw:equation draw:name="f9" draw:formula="42767 / ?f6"/><draw:equation draw:name="f10" draw:formula="0 / ?f7"/><draw:equation draw:name="f11" draw:formula="65627 / ?f7"/></draw:enhanced-geometry></draw:custom-shape><draw:custom-shape draw:name="Shape 4553" draw:style-name="gr2" draw:text-style-name="P26" svg:width="0.07cm" svg:height="0.175cm" svg:x="2.422cm" svg:y="0.556cm"><text:p/><draw:enhanced-geometry svg:viewBox="0 0 25194 62982" draw:text-areas="?f8 ?f10 ?f9 ?f11" draw:type="non-primitive" draw:enhanced-path="M 25194 0 L 25194 3266 15240 7532 C 12192 10580 10668 15152 10668 19724 L 25194 19724 25194 24296 10668 24296 C 10668 33440 12192 39631 16764 44203 L 25194 48035 25194 62982 7620 54871 C 1524 50299 0 41155 0 31916 0 21248 1524 13628 7620 7532 L 25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62982"/><draw:equation draw:name="f8" draw:formula="0 / ?f6"/><draw:equation draw:name="f9" draw:formula="25194 / ?f6"/><draw:equation draw:name="f10" draw:formula="0 / ?f7"/><draw:equation draw:name="f11" draw:formula="62982 / ?f7"/></draw:enhanced-geometry></draw:custom-shape><draw:custom-shape draw:name="Shape 4554" draw:style-name="gr2" draw:text-style-name="P26" svg:width="0.078cm" svg:height="0.077cm" svg:x="2.492cm" svg:y="0.656cm"><text:p/><draw:enhanced-geometry svg:viewBox="0 0 28241 27527" draw:text-areas="?f8 ?f10 ?f9 ?f11" draw:type="non-primitive" draw:enhanced-path="M 26717 0 L 28241 1524 C 26717 9239 23669 15335 19097 19907 14525 24480 8334 27527 2238 27527 L 0 26495 0 11547 8334 15335 C 11382 15335 16049 13811 19097 12287 22145 10763 23669 6191 267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1"/><draw:equation draw:name="f7" draw:formula="?f4 / 27527"/><draw:equation draw:name="f8" draw:formula="0 / ?f6"/><draw:equation draw:name="f9" draw:formula="28241 / ?f6"/><draw:equation draw:name="f10" draw:formula="0 / ?f7"/><draw:equation draw:name="f11" draw:formula="27527 / ?f7"/></draw:enhanced-geometry></draw:custom-shape><draw:custom-shape draw:name="Shape 4555" draw:style-name="gr2" draw:text-style-name="P26" svg:width="0.078cm" svg:height="0.071cm" svg:x="2.492cm" svg:y="0.55cm"><text:p/><draw:enhanced-geometry svg:viewBox="0 0 28241 25908" draw:text-areas="?f8 ?f10 ?f9 ?f11" draw:type="non-primitive" draw:enhanced-path="M 3762 0 C 9858 0 16049 3048 20621 7620 25193 12192 28241 18288 28241 25908 L 0 25908 0 21336 14525 21336 C 14525 16764 13001 15240 13001 12192 11382 10668 9858 7620 6810 6096 5286 6096 2238 4572 714 4572 L 0 4878 0 1612 3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1"/><draw:equation draw:name="f7" draw:formula="?f4 / 25908"/><draw:equation draw:name="f8" draw:formula="0 / ?f6"/><draw:equation draw:name="f9" draw:formula="28241 / ?f6"/><draw:equation draw:name="f10" draw:formula="0 / ?f7"/><draw:equation draw:name="f11" draw:formula="25908 / ?f7"/></draw:enhanced-geometry></draw:custom-shape><draw:custom-shape draw:name="Shape 4556" draw:style-name="gr2" draw:text-style-name="P26" svg:width="0.288cm" svg:height="0.177cm" svg:x="2.588cm" svg:y="0.55cm"><text:p/><draw:enhanced-geometry svg:viewBox="0 0 103822 64103" draw:text-areas="?f8 ?f10 ?f9 ?f11" draw:type="non-primitive" draw:enhanced-path="M 18288 0 L 21336 0 21336 12192 C 25908 9144 29051 6096 29051 4572 30575 3048 33623 3048 35147 1524 38195 0 39719 0 42767 0 45815 0 48863 1524 51911 3048 54959 6096 56483 9144 58007 12192 62579 7620 65627 4572 68675 3048 71723 1524 74771 0 79439 0 82486 0 85534 1524 87058 3048 90107 4572 91630 7620 93154 10668 94678 13716 94678 18288 94678 22860 L 94678 50292 C 94678 54864 94678 58007 96202 59531 96202 59531 96202 61055 97727 61055 99251 62579 100774 62579 103822 62579 L 103822 64103 73247 64103 73247 62579 74771 62579 C 76295 62579 79439 62579 80963 61055 80963 59531 82486 59531 82486 58007 82486 56388 82486 54864 82486 50292 L 82486 22860 C 82486 18288 82486 13716 80963 12192 79439 9144 76295 7620 73247 7620 70199 7620 68675 7620 65627 9144 64103 10668 61055 12192 59531 16764 L 58007 16764 58007 50292 C 58007 54864 58007 58007 58007 58007 59531 59531 59531 61055 61055 61055 62579 62579 64103 62579 67151 62579 L 67151 64103 36671 64103 36671 62579 C 39719 62579 42767 62579 42767 61055 44291 61055 45815 59531 45815 58007 45815 56388 45815 54864 45815 50292 L 45815 22860 C 45815 18288 45815 13716 44291 12192 42767 9144 39719 7620 36671 7620 33623 7620 32099 7620 29051 9144 25908 12192 22860 13716 21336 16764 L 21336 50292 C 21336 54864 21336 58007 22860 58007 22860 59531 22860 61055 24384 61055 25908 62579 27527 62579 30575 62579 L 30575 64103 0 64103 0 62579 C 3048 62579 4572 62579 6096 61055 7620 61055 7620 59531 9144 58007 9144 56388 9144 54864 9144 50292 L 9144 25908 C 9144 18288 9144 13716 9144 12192 9144 10668 7620 9144 7620 9144 6096 9144 6096 7620 4572 7620 4572 7620 3048 9144 1524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draw:equation draw:name="f7" draw:formula="?f4 / 64103"/><draw:equation draw:name="f8" draw:formula="0 / ?f6"/><draw:equation draw:name="f9" draw:formula="103822 / ?f6"/><draw:equation draw:name="f10" draw:formula="0 / ?f7"/><draw:equation draw:name="f11" draw:formula="64103 / ?f7"/></draw:enhanced-geometry></draw:custom-shape><draw:custom-shape draw:name="Shape 4557" draw:style-name="gr2" draw:text-style-name="P26" svg:width="0.077cm" svg:height="0.181cm" svg:x="2.99cm" svg:y="0.552cm"><text:p/><draw:enhanced-geometry svg:viewBox="0 0 27480 65302" draw:text-areas="?f8 ?f10 ?f9 ?f11" draw:type="non-primitive" draw:enhanced-path="M 27480 0 L 27480 4880 18288 8819 C 13716 14915 12192 21011 12192 30155 12192 39299 13716 45490 18288 50062 L 27480 55807 27480 64786 24384 65302 C 18288 65302 12192 62254 7620 56158 3048 51586 0 43966 0 34727 0 25583 3048 17963 7620 10343 10668 6533 14097 3866 17716 2151 L 27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5302"/><draw:equation draw:name="f8" draw:formula="0 / ?f6"/><draw:equation draw:name="f9" draw:formula="27480 / ?f6"/><draw:equation draw:name="f10" draw:formula="0 / ?f7"/><draw:equation draw:name="f11" draw:formula="65302 / ?f7"/></draw:enhanced-geometry></draw:custom-shape><draw:custom-shape draw:name="Shape 4558" draw:style-name="gr2" draw:text-style-name="P26" svg:width="0.101cm" svg:height="0.276cm" svg:x="3.066cm" svg:y="0.459cm"><text:p/><draw:enhanced-geometry svg:viewBox="0 0 36623 99251" draw:text-areas="?f8 ?f10 ?f9 ?f11" draw:type="non-primitive" draw:enhanced-path="M 24431 0 L 27479 0 27479 73247 C 27479 80963 27479 85535 27479 87059 27479 88583 29003 90107 29003 90107 30528 91630 30528 91630 32052 91630 32052 91630 33575 91630 35099 90107 L 36623 91630 18335 99251 15287 99251 15287 90107 C 12240 93154 9191 96203 6048 97727 L 0 98735 0 89755 3000 91630 C 7667 91630 10716 90107 15287 85535 L 15287 54959 C 15287 51911 13764 48863 12240 45815 10716 42767 9191 41243 7667 39719 4524 38195 3000 38195 1476 38195 L 0 38828 0 33948 1476 33623 C 7667 33623 12240 35147 15287 39719 L 15287 26003 C 15287 18383 15287 13811 15287 12287 13764 10763 13764 9239 13764 9239 12240 9239 12240 7715 10716 7715 9191 7715 9191 9239 6048 9239 L 6048 7715 24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3"/><draw:equation draw:name="f7" draw:formula="?f4 / 99251"/><draw:equation draw:name="f8" draw:formula="0 / ?f6"/><draw:equation draw:name="f9" draw:formula="36623 / ?f6"/><draw:equation draw:name="f10" draw:formula="0 / ?f7"/><draw:equation draw:name="f11" draw:formula="99251 / ?f7"/></draw:enhanced-geometry></draw:custom-shape><draw:custom-shape draw:name="Shape 4559" draw:style-name="gr2" draw:text-style-name="P26" svg:width="0.085cm" svg:height="0.177cm" svg:x="3.189cm" svg:y="0.55cm"><text:p/><draw:enhanced-geometry svg:viewBox="0 0 30575 64103" draw:text-areas="?f8 ?f10 ?f9 ?f11" draw:type="non-primitive" draw:enhanced-path="M 18383 0 L 21431 0 21431 50387 C 21431 54959 21431 56483 21431 58007 22955 59531 22955 61056 24479 61056 26003 62580 27527 62580 30575 62580 L 30575 64103 0 64103 0 62580 C 3048 62580 4572 62580 6096 61056 6096 61056 7620 59531 7620 58007 9144 56483 9144 54959 9144 50387 L 9144 25908 C 9144 18288 9144 13716 9144 12192 7620 10668 7620 9144 7620 9144 6096 9144 6096 7620 4572 7620 3048 7620 1524 9144 0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4103"/><draw:equation draw:name="f8" draw:formula="0 / ?f6"/><draw:equation draw:name="f9" draw:formula="30575 / ?f6"/><draw:equation draw:name="f10" draw:formula="0 / ?f7"/><draw:equation draw:name="f11" draw:formula="64103 / ?f7"/></draw:enhanced-geometry></draw:custom-shape><draw:custom-shape draw:name="Shape 4560" draw:style-name="gr2" draw:text-style-name="P26" svg:width="0.043cm" svg:height="0.043cm" svg:x="3.21cm" svg:y="0.459cm"><text:p/><draw:enhanced-geometry svg:viewBox="0 0 15335 15335" draw:text-areas="?f8 ?f10 ?f9 ?f11" draw:type="non-primitive" draw:enhanced-path="M 7715 0 C 9239 0 10763 1619 12287 1619 13811 3143 15335 6191 15335 7715 15335 9239 13811 12287 12287 13811 10763 15335 9239 15335 7715 15335 6096 15335 3048 15335 1524 13811 0 12287 0 9239 0 7715 0 6191 0 3143 1524 1619 3048 1619 6096 0 77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5"/><draw:equation draw:name="f7" draw:formula="?f4 / 15335"/><draw:equation draw:name="f8" draw:formula="0 / ?f6"/><draw:equation draw:name="f9" draw:formula="15335 / ?f6"/><draw:equation draw:name="f10" draw:formula="0 / ?f7"/><draw:equation draw:name="f11" draw:formula="15335 / ?f7"/></draw:enhanced-geometry></draw:custom-shape><draw:custom-shape draw:name="Shape 4561" draw:style-name="gr2" draw:text-style-name="P26" svg:width="0.128cm" svg:height="0.177cm" svg:x="3.283cm" svg:y="0.55cm"><text:p/><draw:enhanced-geometry svg:viewBox="0 0 45815 64103" draw:text-areas="?f8 ?f10 ?f9 ?f11" draw:type="non-primitive" draw:enhanced-path="M 18288 0 L 21336 0 21336 15240 C 25908 4572 32099 0 36671 0 39719 0 41243 1524 42767 3048 44291 4572 45815 6096 45815 7620 45815 10668 44291 12192 44291 13716 42767 15240 41243 15240 39719 15240 38195 15240 36671 13716 35147 12192 32099 10668 30480 9144 30480 9144 28956 9144 28956 9144 27432 10668 25908 12192 22860 16764 21336 21336 L 21336 50387 C 21336 53435 21336 56483 21336 58007 22860 59531 22860 59531 24384 61055 25908 62579 27432 62579 30480 62579 L 30480 64103 0 64103 0 62579 C 3048 62579 4572 62579 6096 61055 7620 59531 7620 59531 9144 58007 9144 56483 9144 54959 9144 50387 L 9144 25908 C 9144 18288 9144 13716 7620 12192 7620 10668 7620 9144 7620 9144 6096 9144 6096 7620 4572 7620 3048 7620 1524 9144 0 9144 L 0 7620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4103"/><draw:equation draw:name="f8" draw:formula="0 / ?f6"/><draw:equation draw:name="f9" draw:formula="45815 / ?f6"/><draw:equation draw:name="f10" draw:formula="0 / ?f7"/><draw:equation draw:name="f11" draw:formula="64103 / ?f7"/></draw:enhanced-geometry></draw:custom-shape><draw:custom-shape draw:name="Shape 4562" draw:style-name="gr2" draw:text-style-name="P26" svg:width="0.07cm" svg:height="0.175cm" svg:x="3.424cm" svg:y="0.556cm"><text:p/><draw:enhanced-geometry svg:viewBox="0 0 25193 62981" draw:text-areas="?f8 ?f10 ?f9 ?f11" draw:type="non-primitive" draw:enhanced-path="M 25193 0 L 25193 3266 15240 7531 C 12192 10580 10668 15151 10668 19724 L 25193 19724 25193 24295 10668 24295 C 10668 33439 12192 39631 16764 44203 L 25193 48013 25193 62981 7620 54871 C 3048 50298 0 41155 0 31915 0 21248 3048 13627 7620 7531 L 251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62981"/><draw:equation draw:name="f8" draw:formula="0 / ?f6"/><draw:equation draw:name="f9" draw:formula="25193 / ?f6"/><draw:equation draw:name="f10" draw:formula="0 / ?f7"/><draw:equation draw:name="f11" draw:formula="62981 / ?f7"/></draw:enhanced-geometry></draw:custom-shape><draw:custom-shape draw:name="Shape 4563" draw:style-name="gr2" draw:text-style-name="P26" svg:width="0.078cm" svg:height="0.077cm" svg:x="3.493cm" svg:y="0.656cm"><text:p/><draw:enhanced-geometry svg:viewBox="0 0 28242 27527" draw:text-areas="?f8 ?f10 ?f9 ?f11" draw:type="non-primitive" draw:enhanced-path="M 26718 0 L 28242 1524 C 26718 9239 25194 15335 20622 19907 14525 24480 9954 27527 2239 27527 L 0 26494 0 11525 8430 15335 C 13002 15335 16049 13811 19098 12287 22146 10763 25194 6191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7527"/><draw:equation draw:name="f8" draw:formula="0 / ?f6"/><draw:equation draw:name="f9" draw:formula="28242 / ?f6"/><draw:equation draw:name="f10" draw:formula="0 / ?f7"/><draw:equation draw:name="f11" draw:formula="27527 / ?f7"/></draw:enhanced-geometry></draw:custom-shape><draw:custom-shape draw:name="Shape 4564" draw:style-name="gr2" draw:text-style-name="P26" svg:width="0.078cm" svg:height="0.071cm" svg:x="3.493cm" svg:y="0.55cm"><text:p/><draw:enhanced-geometry svg:viewBox="0 0 28242 25908" draw:text-areas="?f8 ?f10 ?f9 ?f11" draw:type="non-primitive" draw:enhanced-path="M 3763 0 C 11478 0 17573 3048 22146 7620 26718 12192 28242 18288 28242 25908 L 0 25908 0 21336 14525 21336 C 14525 16764 14525 15240 13002 12192 11478 10668 9954 7620 8430 6096 5286 6096 3763 4572 715 4572 L 0 4878 0 1613 37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25908"/><draw:equation draw:name="f8" draw:formula="0 / ?f6"/><draw:equation draw:name="f9" draw:formula="28242 / ?f6"/><draw:equation draw:name="f10" draw:formula="0 / ?f7"/><draw:equation draw:name="f11" draw:formula="25908 / ?f7"/></draw:enhanced-geometry></draw:custom-shape><draw:custom-shape draw:name="Shape 4565" draw:style-name="gr2" draw:text-style-name="P26" svg:width="0.085cm" svg:height="0.177cm" svg:x="3.602cm" svg:y="0.55cm"><text:p/><draw:enhanced-geometry svg:viewBox="0 0 30576 64103" draw:text-areas="?f8 ?f10 ?f9 ?f11" draw:type="non-primitive" draw:enhanced-path="M 18383 0 L 21431 0 21431 50387 C 21431 54959 22956 56483 22956 58007 22956 59531 24480 61056 26004 61056 26004 62580 29052 62580 30576 62580 L 30576 64103 0 64103 0 62580 C 3049 62580 6097 62580 6097 61056 7620 61056 7620 59531 9144 58007 9144 56483 9144 54959 9144 50387 L 9144 25908 C 9144 18288 9144 13716 9144 12192 9144 10668 9144 9144 7620 9144 7620 9144 6097 7620 6097 7620 4573 7620 3049 9144 1525 9144 L 0 7620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6"/><draw:equation draw:name="f7" draw:formula="?f4 / 64103"/><draw:equation draw:name="f8" draw:formula="0 / ?f6"/><draw:equation draw:name="f9" draw:formula="30576 / ?f6"/><draw:equation draw:name="f10" draw:formula="0 / ?f7"/><draw:equation draw:name="f11" draw:formula="64103 / ?f7"/></draw:enhanced-geometry></draw:custom-shape><draw:custom-shape draw:name="Shape 4566" draw:style-name="gr2" draw:text-style-name="P26" svg:width="0.043cm" svg:height="0.043cm" svg:x="3.621cm" svg:y="0.459cm"><text:p/><draw:enhanced-geometry svg:viewBox="0 0 15335 15335" draw:text-areas="?f8 ?f10 ?f9 ?f11" draw:type="non-primitive" draw:enhanced-path="M 7620 0 C 10763 0 12287 1619 13811 1619 15335 3143 15335 6191 15335 7715 15335 9239 15335 12287 13811 13811 12287 15335 10763 15335 7620 15335 6096 15335 4572 15335 3048 13811 1524 12287 0 9239 0 7715 0 6191 1524 3143 3048 1619 4572 1619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5"/><draw:equation draw:name="f7" draw:formula="?f4 / 15335"/><draw:equation draw:name="f8" draw:formula="0 / ?f6"/><draw:equation draw:name="f9" draw:formula="15335 / ?f6"/><draw:equation draw:name="f10" draw:formula="0 / ?f7"/><draw:equation draw:name="f11" draw:formula="15335 / ?f7"/></draw:enhanced-geometry></draw:custom-shape><draw:custom-shape draw:name="Shape 4567" draw:style-name="gr2" draw:text-style-name="P26" svg:width="0.11cm" svg:height="0.237cm" svg:x="3.69cm" svg:y="0.496cm"><text:p/><draw:enhanced-geometry svg:viewBox="0 0 39719 85439" draw:text-areas="?f8 ?f10 ?f9 ?f11" draw:type="non-primitive" draw:enhanced-path="M 21336 0 L 22860 0 22860 21336 38195 21336 38195 25908 22860 25908 22860 67151 C 22860 71723 24384 74771 24384 76295 25908 77819 27432 77819 28956 77819 30480 77819 32004 77819 33528 76295 35052 76295 36671 74771 36671 73247 L 39719 73247 C 38195 77819 36671 80867 33528 82391 30480 83915 27432 85439 22860 85439 21336 85439 19812 85439 16764 83915 15240 82391 13716 80867 12192 79343 12192 76295 10668 73247 10668 68675 L 10668 25908 0 25908 0 24384 C 3048 22860 6096 21336 9144 18288 12192 16764 13716 13716 16764 9144 18288 7620 19812 4572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5439"/><draw:equation draw:name="f8" draw:formula="0 / ?f6"/><draw:equation draw:name="f9" draw:formula="39719 / ?f6"/><draw:equation draw:name="f10" draw:formula="0 / ?f7"/><draw:equation draw:name="f11" draw:formula="85439 / ?f7"/></draw:enhanced-geometry></draw:custom-shape><draw:custom-shape draw:name="Shape 4568" draw:style-name="gr2" draw:text-style-name="P26" svg:width="0.085cm" svg:height="0.182cm" svg:x="3.808cm" svg:y="0.55cm"><text:p/><draw:enhanced-geometry svg:viewBox="0 0 30528 65605" draw:text-areas="?f8 ?f10 ?f9 ?f11" draw:type="non-primitive" draw:enhanced-path="M 30528 0 L 30528 5296 29052 4558 C 26003 4558 22955 4558 21431 6082 18383 7606 16859 10654 15240 13702 13716 18369 12192 22941 12192 27513 12192 36657 13716 44277 18383 51897 L 30528 59184 30528 65605 16812 63136 C 12978 61422 9906 58755 7620 54945 3048 48849 0 41229 0 33609 0 27513 1524 21417 4572 16750 7620 10654 10668 6082 15240 4558 L 30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05"/><draw:equation draw:name="f8" draw:formula="0 / ?f6"/><draw:equation draw:name="f9" draw:formula="30528 / ?f6"/><draw:equation draw:name="f10" draw:formula="0 / ?f7"/><draw:equation draw:name="f11" draw:formula="65605 / ?f7"/></draw:enhanced-geometry></draw:custom-shape><draw:custom-shape draw:name="Shape 4569" draw:style-name="gr2" draw:text-style-name="P26" svg:width="0.085cm" svg:height="0.182cm" svg:x="3.893cm" svg:y="0.55cm"><text:p/><draw:enhanced-geometry svg:viewBox="0 0 30527 65627" draw:text-areas="?f8 ?f10 ?f9 ?f11" draw:type="non-primitive" draw:enhanced-path="M 47 0 C 9191 0 16811 3048 22907 10668 27479 16764 30527 24479 30527 32099 30527 36671 29003 42767 25955 48863 24431 53435 19859 58007 15287 61055 10715 64103 4619 65627 47 65627 L 0 65618 0 59198 3095 61055 C 7667 61055 10715 59531 13763 54959 16811 51911 18335 45815 18335 36671 18335 26003 15287 16764 10715 10668 L 0 5310 0 14 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7"/><draw:equation draw:name="f7" draw:formula="?f4 / 65627"/><draw:equation draw:name="f8" draw:formula="0 / ?f6"/><draw:equation draw:name="f9" draw:formula="30527 / ?f6"/><draw:equation draw:name="f10" draw:formula="0 / ?f7"/><draw:equation draw:name="f11" draw:formula="65627 / ?f7"/></draw:enhanced-geometry></draw:custom-shape><draw:custom-shape draw:name="Shape 4570" draw:style-name="gr2" draw:text-style-name="P26" svg:width="0.066cm" svg:height="0.105cm" svg:x="4.101cm" svg:y="0.63cm"><text:p/><draw:enhanced-geometry svg:viewBox="0 0 23623 37386" draw:text-areas="?f8 ?f10 ?f9 ?f11" draw:type="non-primitive" draw:enhanced-path="M 23623 0 L 23623 4995 22860 5382 C 18288 6906 16764 8430 15240 11478 13716 13002 12192 16050 12192 19098 12192 22146 13716 25194 15240 26718 16764 28242 19812 29766 21336 29766 L 23623 28749 23623 35365 22860 35862 C 19812 37386 18288 37386 15240 37386 10668 37386 7620 35862 4572 32814 1524 29766 0 26718 0 20622 0 17574 1524 16050 1524 13002 4572 9954 7620 6906 12192 5382 L 2362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3"/><draw:equation draw:name="f7" draw:formula="?f4 / 37386"/><draw:equation draw:name="f8" draw:formula="0 / ?f6"/><draw:equation draw:name="f9" draw:formula="23623 / ?f6"/><draw:equation draw:name="f10" draw:formula="0 / ?f7"/><draw:equation draw:name="f11" draw:formula="37386 / ?f7"/></draw:enhanced-geometry></draw:custom-shape><draw:custom-shape draw:name="Shape 4571" draw:style-name="gr2" draw:text-style-name="P26" svg:width="0.057cm" svg:height="0.063cm" svg:x="4.11cm" svg:y="0.554cm"><text:p/><draw:enhanced-geometry svg:viewBox="0 0 20575 22237" draw:text-areas="?f8 ?f10 ?f9 ?f11" draw:type="non-primitive" draw:enhanced-path="M 20575 0 L 20575 4329 15240 6996 C 13716 8520 12192 10045 12192 11569 L 12192 16140 C 12192 17664 12192 19189 10668 20713 9144 22237 7620 22237 6097 22237 4572 22237 3048 22237 1524 20713 0 19189 0 17664 0 16140 0 11569 1524 8520 6097 3949 L 205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22237"/><draw:equation draw:name="f8" draw:formula="0 / ?f6"/><draw:equation draw:name="f9" draw:formula="20575 / ?f6"/><draw:equation draw:name="f10" draw:formula="0 / ?f7"/><draw:equation draw:name="f11" draw:formula="22237 / ?f7"/></draw:enhanced-geometry></draw:custom-shape><draw:custom-shape draw:name="Shape 4572" draw:style-name="gr2" draw:text-style-name="P26" svg:width="0.096cm" svg:height="0.182cm" svg:x="4.166cm" svg:y="0.55cm"><text:p/><draw:enhanced-geometry svg:viewBox="0 0 34385 65627" draw:text-areas="?f8 ?f10 ?f9 ?f11" draw:type="non-primitive" draw:enhanced-path="M 2285 0 C 8382 0 12953 1524 16001 3048 19049 4572 20669 6096 22192 9144 23716 12192 23716 15240 23716 21336 L 23716 42767 C 23716 48863 23716 53435 23716 54959 23716 56483 25241 56483 25241 58007 25241 58007 26765 58007 26765 58007 28289 58007 28289 58007 28289 58007 29813 56483 31337 56483 34385 53435 L 34385 56483 C 29813 62579 23716 65627 19049 65627 17525 65627 14477 65627 12953 64103 12953 62579 11430 59531 11430 54959 8382 58007 5714 59912 3619 61245 L 0 63606 0 56991 11430 51911 11430 27432 0 33236 0 28241 11430 22860 11430 19812 C 11430 13716 9906 10668 8382 7620 6858 6096 3810 4572 761 4572 L 0 4952 0 623 228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65627"/><draw:equation draw:name="f8" draw:formula="0 / ?f6"/><draw:equation draw:name="f9" draw:formula="34385 / ?f6"/><draw:equation draw:name="f10" draw:formula="0 / ?f7"/><draw:equation draw:name="f11" draw:formula="65627 / ?f7"/></draw:enhanced-geometry></draw:custom-shape><draw:custom-shape draw:name="Shape 4573" draw:style-name="gr2" draw:text-style-name="P26" svg:width="0.188cm" svg:height="0.177cm" svg:x="0cm" svg:y="1.018cm"><text:p/><draw:enhanced-geometry svg:viewBox="0 0 67151 64103" draw:text-areas="?f8 ?f10 ?f9 ?f11" draw:type="non-primitive" draw:enhanced-path="M 0 0 L 30575 0 30575 1524 29051 1524 C 27432 1524 25908 1524 24384 3048 22860 3048 22860 4572 22860 6096 22860 7620 22860 9144 24384 12192 L 38195 47339 53435 10668 C 54959 7620 54959 6096 54959 4572 54959 4572 54959 3048 54959 3048 53435 3048 53435 1524 51911 1524 51911 1524 50387 1524 47339 1524 L 47339 0 67151 0 67151 1524 C 65627 1524 64103 1524 62579 3048 61055 4572 59531 7620 58007 10668 L 36671 64103 32099 64103 10668 10668 C 9144 7620 9144 6096 7620 6096 6096 4572 6096 3048 4572 3048 3048 3048 1524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64103"/><draw:equation draw:name="f8" draw:formula="0 / ?f6"/><draw:equation draw:name="f9" draw:formula="67151 / ?f6"/><draw:equation draw:name="f10" draw:formula="0 / ?f7"/><draw:equation draw:name="f11" draw:formula="64103 / ?f7"/></draw:enhanced-geometry></draw:custom-shape><draw:custom-shape draw:name="Shape 4574" draw:style-name="gr2" draw:text-style-name="P26" svg:width="0.085cm" svg:height="0.182cm" svg:x="0.208cm" svg:y="1.012cm"><text:p/><draw:enhanced-geometry svg:viewBox="0 0 30528 65604" draw:text-areas="?f8 ?f10 ?f9 ?f11" draw:type="non-primitive" draw:enhanced-path="M 30528 0 L 30528 5296 29051 4557 C 26003 4557 22956 4557 21431 6081 18383 7605 16859 10654 15240 13701 13716 18369 12192 22941 12192 27513 12192 36657 13716 44277 18383 51897 L 30528 59183 30528 65604 16812 63136 C 12978 61422 9906 58755 7620 54945 3048 48849 0 41229 0 33609 0 27513 1524 21417 4572 16749 7620 10654 10668 6081 15240 4557 L 30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04"/><draw:equation draw:name="f8" draw:formula="0 / ?f6"/><draw:equation draw:name="f9" draw:formula="30528 / ?f6"/><draw:equation draw:name="f10" draw:formula="0 / ?f7"/><draw:equation draw:name="f11" draw:formula="65604 / ?f7"/></draw:enhanced-geometry></draw:custom-shape><draw:custom-shape draw:name="Shape 4575" draw:style-name="gr2" draw:text-style-name="P26" svg:width="0.085cm" svg:height="0.182cm" svg:x="0.293cm" svg:y="1.012cm"><text:p/><draw:enhanced-geometry svg:viewBox="0 0 30528 65627" draw:text-areas="?f8 ?f10 ?f9 ?f11" draw:type="non-primitive" draw:enhanced-path="M 48 0 C 9192 0 16812 3048 22908 10668 27480 16764 30528 24479 30528 32099 30528 36671 29004 42767 25956 48863 24432 53435 19860 58007 15288 61055 10716 64103 4620 65627 48 65627 L 0 65618 0 59198 3096 61055 C 7668 61055 10716 59531 13764 54959 16812 51911 18336 45815 18336 36671 18336 26003 15288 16764 10716 10668 L 0 5310 0 14 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5627"/><draw:equation draw:name="f8" draw:formula="0 / ?f6"/><draw:equation draw:name="f9" draw:formula="30528 / ?f6"/><draw:equation draw:name="f10" draw:formula="0 / ?f7"/><draw:equation draw:name="f11" draw:formula="65627 / ?f7"/></draw:enhanced-geometry></draw:custom-shape><draw:custom-shape draw:name="Shape 4576" draw:style-name="gr2" draw:text-style-name="P26" svg:width="0.11cm" svg:height="0.237cm" svg:x="0.39cm" svg:y="0.958cm"><text:p/><draw:enhanced-geometry svg:viewBox="0 0 39719 85439" draw:text-areas="?f8 ?f10 ?f9 ?f11" draw:type="non-primitive" draw:enhanced-path="M 21431 0 L 22955 0 22955 21336 38195 21336 38195 25908 22955 25908 22955 67151 C 22955 71723 22955 74771 24479 76295 26003 77819 27527 77819 29051 77819 30575 77819 32099 77819 33623 76295 35147 76295 36671 74771 36671 73247 L 39719 73247 C 38195 77819 35147 80867 32099 82391 29051 83915 26003 85439 22955 85439 21431 85439 18383 85439 16859 83915 15335 82391 13811 80867 12287 79343 10763 76295 10763 73247 10763 68675 L 10763 25908 0 25908 0 24384 C 3048 22860 6096 21336 9239 18288 10763 16764 13811 13716 16859 9144 16859 7620 19907 4572 21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85439"/><draw:equation draw:name="f8" draw:formula="0 / ?f6"/><draw:equation draw:name="f9" draw:formula="39719 / ?f6"/><draw:equation draw:name="f10" draw:formula="0 / ?f7"/><draw:equation draw:name="f11" draw:formula="85439 / ?f7"/></draw:enhanced-geometry></draw:custom-shape><draw:custom-shape draw:name="Shape 4577" draw:style-name="gr2" draw:text-style-name="P26" svg:width="0.085cm" svg:height="0.182cm" svg:x="0.51cm" svg:y="1.012cm"><text:p/><draw:enhanced-geometry svg:viewBox="0 0 30575 65627" draw:text-areas="?f8 ?f10 ?f9 ?f11" draw:type="non-primitive" draw:enhanced-path="M 30575 0 L 30575 5334 29051 4572 C 26003 4572 22955 4572 21431 6096 18383 7620 15335 10668 13811 13716 12287 18288 12287 22860 12287 27432 12287 36576 13811 44196 18383 51911 L 30575 60039 30575 65211 29051 65627 C 19907 65627 12287 62579 7715 54959 1524 48768 0 41148 0 33528 0 27432 1524 21336 4572 16764 7715 10668 10763 6096 15335 4572 19907 1524 26003 0 305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5627"/><draw:equation draw:name="f8" draw:formula="0 / ?f6"/><draw:equation draw:name="f9" draw:formula="30575 / ?f6"/><draw:equation draw:name="f10" draw:formula="0 / ?f7"/><draw:equation draw:name="f11" draw:formula="65627 / ?f7"/></draw:enhanced-geometry></draw:custom-shape><draw:custom-shape draw:name="Shape 4578" draw:style-name="gr2" draw:text-style-name="P26" svg:width="0.085cm" svg:height="0.181cm" svg:x="0.593cm" svg:y="1.012cm"><text:p/><draw:enhanced-geometry svg:viewBox="0 0 30575 65211" draw:text-areas="?f8 ?f10 ?f9 ?f11" draw:type="non-primitive" draw:enhanced-path="M 0 0 C 9144 0 16764 3048 22860 10668 27432 16764 30575 24384 30575 32004 30575 36576 29051 42672 25908 48768 22860 53435 19812 58007 15240 61055 L 0 65211 0 60039 1524 61055 C 6096 61055 10668 59531 13716 54959 16764 51911 18288 45720 18288 36576 18288 25908 15240 16764 10668 10668 L 0 533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5211"/><draw:equation draw:name="f8" draw:formula="0 / ?f6"/><draw:equation draw:name="f9" draw:formula="30575 / ?f6"/><draw:equation draw:name="f10" draw:formula="0 / ?f7"/><draw:equation draw:name="f11" draw:formula="65211 / ?f7"/></draw:enhanced-geometry></draw:custom-shape></draw:g></text:p>
          </table:table-cell>
        </table:table-row>
      </table:table>
      <text:p text:style-name="P21"><text:soft-page-break/><draw:frame draw:style-name="fr1" draw:name="Picture 39392" text:anchor-type="as-char" svg:y="0cm" svg:width="17.687cm" style:rel-width="scale" svg:height="17.027cm" style:rel-height="scale" draw:z-index="76"><draw:image xlink:href="Pictures/1000020100000829000007DBD74AF680CE877B92.png" xlink:type="simple" xlink:show="embed" xlink:actuate="onLoad"/></draw:frame></text:p>
      <text:p text:style-name="P4"><draw:g text:anchor-type="paragraph" draw:z-index="81" draw:name="Group 38829" draw:style-name="gr5"><draw:custom-shape draw:name="Shape 9406" draw:style-name="gr2" draw:text-style-name="P26" svg:width="0.107cm" svg:height="0.234cm" svg:x="4.653cm" svg:y="0.093cm"><text:p/><draw:enhanced-geometry svg:viewBox="0 0 38195 84011" draw:text-areas="?f8 ?f10 ?f9 ?f11" draw:type="non-primitive" draw:enhanced-path="M 0 0 L 30575 0 38195 1310 38195 6409 32099 4667 C 30575 4667 27527 4667 24479 6191 L 24479 41243 C 26003 41243 27527 42767 30575 42767 32099 42767 33623 42767 35147 42767 L 38195 41461 38195 47339 C 36671 47339 33623 47339 32099 47339 29051 45815 26003 45815 24479 45815 L 24479 68675 C 24479 74771 24479 77915 26003 79439 27527 80963 29051 82487 32099 82487 L 36671 82487 36671 84011 0 84011 0 82487 3048 82487 C 6096 82487 9144 80963 10668 79439 10668 77915 12192 73247 12192 68675 L 12192 15335 C 12192 9239 10668 6191 9144 4667 7620 3143 6096 1524 3048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84011"/><draw:equation draw:name="f8" draw:formula="0 / ?f6"/><draw:equation draw:name="f9" draw:formula="38195 / ?f6"/><draw:equation draw:name="f10" draw:formula="0 / ?f7"/><draw:equation draw:name="f11" draw:formula="84011 / ?f7"/></draw:enhanced-geometry></draw:custom-shape><draw:custom-shape draw:name="Shape 9407" draw:style-name="gr2" draw:text-style-name="P26" svg:width="0.077cm" svg:height="0.128cm" svg:x="4.759cm" svg:y="0.097cm"><text:p/><draw:enhanced-geometry svg:viewBox="0 0 27432 46030" draw:text-areas="?f8 ?f10 ?f9 ?f11" draw:type="non-primitive" draw:enhanced-path="M 0 0 L 10668 1834 C 15240 3358 19812 4882 22860 9454 25908 12502 27432 17074 27432 23170 27432 29266 24384 35362 19812 39934 15240 44506 9144 46030 0 46030 L 0 40151 7620 36886 C 10668 32314 13716 29266 13716 23170 13716 20122 12192 15550 10668 12502 9144 9454 7620 7930 4572 6406 L 0 509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46030"/><draw:equation draw:name="f8" draw:formula="0 / ?f6"/><draw:equation draw:name="f9" draw:formula="27432 / ?f6"/><draw:equation draw:name="f10" draw:formula="0 / ?f7"/><draw:equation draw:name="f11" draw:formula="46030 / ?f7"/></draw:enhanced-geometry></draw:custom-shape></draw:g><draw:custom-shape text:anchor-type="paragraph" draw:z-index="78" draw:name="Group 38830" draw:style-name="gr3" draw:text-style-name="P26" svg:width="0.131cm" svg:height="0.242cm" svg:x="0.018cm" svg:y="29.406cm"><text:p/><draw:enhanced-geometry svg:viewBox="0 0 47339 86963" draw:text-areas="?f8 ?f10 ?f9 ?f11" draw:type="non-primitive" draw:enhanced-path="M 24479 0 C 32099 0 36671 1524 39719 6096 42767 9144 44291 13716 44291 16764 44291 22860 39719 28956 32099 35052 36671 38100 41243 41148 42767 44196 45815 48768 47339 51816 47339 57912 47339 65627 45815 71724 41243 76295 35147 83915 26003 86963 13716 86963 9144 86963 4572 86963 3048 85439 1524 83915 0 82391 0 80867 0 79343 0 77819 1524 77819 3048 76295 3048 76295 4572 76295 6096 76295 7620 76295 7620 76295 9144 76295 10668 77819 12192 77819 15240 79343 16764 79343 18288 80867 19907 80867 21431 80867 22955 80867 27527 80867 30575 79343 33623 76295 36671 73247 38195 68675 38195 64008 38195 60960 38195 57912 36671 54864 35147 53340 33623 51816 32099 50292 30575 48768 29051 47244 26003 45720 22955 44196 19907 44196 16764 44196 L 13716 44196 13716 42672 C 18288 42672 21431 41148 24479 39624 29051 36576 30575 35052 32099 32004 33623 28956 35147 25908 35147 22860 35147 18288 33623 15240 30575 13716 27527 10668 24479 9144 19907 9144 13716 9144 7620 12192 3048 19812 L 1524 18288 C 4572 12192 7620 7620 10668 4572 13716 1524 18288 0 244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86963"/><draw:equation draw:name="f8" draw:formula="0 / ?f6"/><draw:equation draw:name="f9" draw:formula="47339 / ?f6"/><draw:equation draw:name="f10" draw:formula="0 / ?f7"/><draw:equation draw:name="f11" draw:formula="86963 / ?f7"/></draw:enhanced-geometry></draw:custom-shape></text:p>
      <text:p text:style-name="P22"><draw:frame draw:style-name="fr1" draw:name="Picture 39401" text:anchor-type="as-char" svg:y="0cm" svg:width="17.653cm" style:rel-width="scale" svg:height="3.471cm" style:rel-height="scale" draw:z-index="72"><draw:image xlink:href="Pictures/10000201000008250000019A38D42DFA8C8FD0CF.png" xlink:type="simple" xlink:show="embed" xlink:actuate="onLoad"/></draw:frame></text:p>
      <text:p text:style-name="P23"><text:soft-page-break/><draw:frame draw:style-name="fr1" draw:name="Picture 39397" text:anchor-type="as-char" svg:y="0cm" svg:width="18.085cm" style:rel-width="scale" svg:height="6.038cm" style:rel-height="scale" draw:z-index="73"><draw:image xlink:href="Pictures/1000020100000858000002C92C3604E02378BC6B.png" xlink:type="simple" xlink:show="embed" xlink:actuate="onLoad"/></draw:frame></text:p>
      <text:p text:style-name="P24"><draw:frame draw:style-name="fr1" draw:name="Picture 39399" text:anchor-type="as-char" svg:y="0cm" svg:width="18.016cm" style:rel-width="scale" svg:height="3.717cm" style:rel-height="scale" draw:z-index="69"><draw:image xlink:href="Pictures/1000020100000850000001B73966024E15CB1DF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2.54cm" fo:margin-right="13.109cm" fo:margin-top="0cm" fo:margin-bottom="0cm" loext:contextual-spacing="false" fo:text-indent="0cm" style:auto-text-indent="false">
        <style:tab-stops/>
      </style:paragraph-properties>
    </style:style>
    <style:style style:name="MP2" style:family="paragraph">
      <loext:graphic-properties draw:fill="solid" draw:fill-color="#000000" draw:opacity="100%"/>
    </style:style>
    <style:style style:name="MP3" style:family="paragraph" style:parent-style-name="Normal">
      <style:paragraph-properties fo:margin-left="-2.54cm" fo:margin-right="18.461cm" fo:margin-top="0cm" fo:margin-bottom="0cm" loext:contextual-spacing="false" fo:text-indent="0cm" style:auto-text-indent="false">
        <style:tab-stops/>
      </style:paragraph-properties>
    </style:style>
    <style:style style:name="M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draw:fill="solid" draw:fill-color="#000000" draw:opacity="100%" fo:min-height="0cm" fo:min-width="0cm"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081cm" fo:margin-bottom="0.055cm" fo:margin-left="2.54cm" fo:margin-right="2.54cm" style:writing-mode="lr-tb" style:footnote-max-height="0cm">
        <style:footnote-sep style:width="0.018cm" style:line-style="solid" style:adjustment="left" style:rel-width="33%" style:color="#000000"/>
      </style:page-layout-properties>
      <style:header-style>
        <style:header-footer-properties fo:min-height="1.198cm" fo:margin-left="0cm" fo:margin-right="0cm" fo:margin-bottom="0cm" style:dynamic-spacing="true"/>
      </style:header-style>
      <style:footer-style>
        <style:header-footer-properties fo:min-height="1.33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g text:anchor-type="paragraph" draw:z-index="3" draw:name="Group 39604" draw:style-name="Mgr1"><draw:custom-shape draw:name="Shape 39605" draw:style-name="Mgr2" draw:text-style-name="MP2" svg:width="0.158cm" svg:height="0.242cm" svg:x="0.025cm" svg:y="0.088cm"><text:p/><draw:enhanced-geometry svg:viewBox="0 0 56483 87059" draw:text-areas="?f8 ?f10 ?f9 ?f11" draw:type="non-primitive" draw:enhanced-path="M 24479 0 C 29051 0 35147 1524 39719 3048 41243 4667 44291 4667 44291 4667 45815 4667 45815 4667 47339 3048 47339 3048 48863 1524 48863 0 L 50387 0 50387 29051 48863 29051 C 48863 22955 47339 18383 44291 15335 42767 12287 39719 9239 36671 7715 33623 6191 29051 4667 26003 4667 21431 4667 18383 6191 15240 9239 12192 10763 10668 13811 10668 16859 10668 19907 12192 22955 13716 24479 15240 27527 21431 32099 32099 36671 39719 41243 44291 44291 47339 45815 50387 48863 53435 51911 54959 54959 56483 58007 56483 61055 56483 64103 56483 70199 53435 76295 48863 80963 44291 85534 38195 87059 29051 87059 27527 87059 24479 87059 22955 87059 21431 87059 18383 85534 15240 84011 10668 82487 7620 82487 7620 82487 6096 82487 4572 82487 4572 84011 3048 84011 3048 85534 3048 87059 L 1524 87059 1524 58007 3048 58007 C 4572 64103 6096 68675 7620 71723 9144 74771 12192 77915 16859 79439 19907 80963 24479 82487 29051 82487 33623 82487 38195 80963 41243 77915 44291 76295 45815 71723 45815 68675 45815 67151 45815 64103 44291 62579 42767 61055 41243 58007 38195 56483 36671 54959 32099 53435 26003 48863 18383 44291 12192 41243 9144 39719 6096 36671 4572 35147 3048 32099 1524 29051 0 26003 0 21431 0 15335 3048 10763 7620 6191 12192 1524 18383 0 244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3"/><draw:equation draw:name="f7" draw:formula="?f4 / 87059"/><draw:equation draw:name="f8" draw:formula="0 / ?f6"/><draw:equation draw:name="f9" draw:formula="56483 / ?f6"/><draw:equation draw:name="f10" draw:formula="0 / ?f7"/><draw:equation draw:name="f11" draw:formula="87059 / ?f7"/></draw:enhanced-geometry></draw:custom-shape><draw:custom-shape draw:name="Shape 39606" draw:style-name="Mgr2" draw:text-style-name="MP2" svg:width="0.204cm" svg:height="0.234cm" svg:x="0.203cm" svg:y="0.093cm"><text:p/><draw:enhanced-geometry svg:viewBox="0 0 73247 83915" draw:text-areas="?f8 ?f10 ?f9 ?f11" draw:type="non-primitive" draw:enhanced-path="M 0 0 L 65627 0 67151 18288 64103 18288 C 62579 13716 61055 10668 61055 9144 59531 7620 58007 6096 56483 6096 54959 4572 51911 4572 47339 4572 L 24384 4572 24384 38100 42767 38100 C 47339 38100 50387 38100 51911 36576 54959 33528 54959 30480 56483 25908 L 58007 25908 58007 54864 56483 54864 C 54959 50292 54959 48768 53435 47244 53435 45720 51911 44196 50387 44196 48863 42672 45815 42672 42767 42672 L 24384 42672 24384 70199 C 24384 73247 24384 76295 24384 76295 24384 77819 25908 77819 25908 79343 27432 79343 28956 79343 30480 79343 L 45815 79343 C 50387 79343 53435 79343 54959 77819 58007 77819 59531 76295 61055 74771 64103 71723 67151 67151 70199 62484 L 73247 62484 65627 83915 0 83915 0 82391 3048 82391 C 4572 82391 6096 82391 7620 80867 9144 80867 10668 79343 10668 77819 10668 76295 12192 73247 12192 68675 L 12192 15240 C 12192 9144 10668 6096 10668 4572 9144 3048 6096 1524 3048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47"/><draw:equation draw:name="f7" draw:formula="?f4 / 83915"/><draw:equation draw:name="f8" draw:formula="0 / ?f6"/><draw:equation draw:name="f9" draw:formula="73247 / ?f6"/><draw:equation draw:name="f10" draw:formula="0 / ?f7"/><draw:equation draw:name="f11" draw:formula="83915 / ?f7"/></draw:enhanced-geometry></draw:custom-shape><draw:custom-shape draw:name="Shape 39607" draw:style-name="Mgr2" draw:text-style-name="MP2" svg:width="0.101cm" svg:height="0.234cm" svg:x="0.424cm" svg:y="0.093cm"><text:p/><draw:enhanced-geometry svg:viewBox="0 0 36671 84011" draw:text-areas="?f8 ?f10 ?f9 ?f11" draw:type="non-primitive" draw:enhanced-path="M 0 0 L 36671 0 36671 1524 33623 1524 C 30575 1524 27527 3143 26003 4667 24384 6191 24384 9239 24384 15335 L 24384 68675 C 24384 73247 24384 76391 26003 77915 26003 79439 26003 79439 27527 80963 30575 82487 32099 82487 33623 82487 L 36671 82487 36671 84011 0 84011 0 82487 3048 82487 C 6096 82487 9144 80963 10668 79439 12192 77915 12192 74771 12192 68675 L 12192 15335 C 12192 10763 12192 7715 12192 6191 10668 4667 10668 4667 9144 3143 7620 1524 4572 1524 3048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84011"/><draw:equation draw:name="f8" draw:formula="0 / ?f6"/><draw:equation draw:name="f9" draw:formula="36671 / ?f6"/><draw:equation draw:name="f10" draw:formula="0 / ?f7"/><draw:equation draw:name="f11" draw:formula="84011 / ?f7"/></draw:enhanced-geometry></draw:custom-shape><draw:custom-shape draw:name="Shape 39608" draw:style-name="Mgr2" draw:text-style-name="MP2" svg:width="0.098cm" svg:height="0.249cm" svg:x="0.535cm" svg:y="0.079cm"><text:p/><draw:enhanced-geometry svg:viewBox="0 0 35052 90107" draw:text-areas="?f8 ?f10 ?f9 ?f11" draw:type="non-primitive" draw:enhanced-path="M 30480 0 L 35052 0 4572 90107 0 90107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90107"/><draw:equation draw:name="f8" draw:formula="0 / ?f6"/><draw:equation draw:name="f9" draw:formula="35052 / ?f6"/><draw:equation draw:name="f10" draw:formula="0 / ?f7"/><draw:equation draw:name="f11" draw:formula="90107 / ?f7"/></draw:enhanced-geometry></draw:custom-shape><draw:custom-shape draw:name="Shape 39609" draw:style-name="Mgr2" draw:text-style-name="MP2" svg:width="0.198cm" svg:height="0.234cm" svg:x="0.646cm" svg:y="0.093cm"><text:p/><draw:enhanced-geometry svg:viewBox="0 0 71723 84011" draw:text-areas="?f8 ?f10 ?f9 ?f11" draw:type="non-primitive" draw:enhanced-path="M 1524 0 L 70199 0 71723 18383 68675 18383 C 68675 15335 67151 13811 67151 12287 65627 9239 64103 7715 61055 6191 59531 4667 56483 4667 53435 4667 L 41148 4667 41148 68675 C 41148 74771 41148 77915 42672 79439 44196 80963 47339 82487 50387 82487 L 53435 82487 53435 84011 16764 84011 16764 82487 19812 82487 C 22860 82487 25908 80963 27432 79439 27432 77915 28956 73247 28956 68675 L 28956 4667 18288 4667 C 15240 4667 12192 4667 10668 6191 7620 6191 6096 7715 4572 10763 3048 12287 1524 15335 1524 18383 L 0 18383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23"/><draw:equation draw:name="f7" draw:formula="?f4 / 84011"/><draw:equation draw:name="f8" draw:formula="0 / ?f6"/><draw:equation draw:name="f9" draw:formula="71723 / ?f6"/><draw:equation draw:name="f10" draw:formula="0 / ?f7"/><draw:equation draw:name="f11" draw:formula="84011 / ?f7"/></draw:enhanced-geometry></draw:custom-shape><draw:custom-shape draw:name="Shape 39610" draw:style-name="Mgr2" draw:text-style-name="MP2" svg:width="0.107cm" svg:height="0.234cm" svg:x="0.854cm" svg:y="0.093cm"><text:p/><draw:enhanced-geometry svg:viewBox="0 0 38148 83915" draw:text-areas="?f8 ?f10 ?f9 ?f11" draw:type="non-primitive" draw:enhanced-path="M 0 0 L 30480 0 38148 587 38148 5724 35052 4572 C 32004 4572 28956 4572 24384 6096 L 24384 39624 C 25908 39624 25908 39624 27432 39624 L 38148 36959 38148 50512 33528 44196 C 30480 44196 28956 44196 27432 44196 27432 44196 27432 44196 25908 44196 25908 44196 25908 44196 24384 44196 L 24384 68675 C 24384 74771 25908 77819 25908 79343 27432 80867 30480 82391 33528 82391 L 36671 82391 36671 83915 0 83915 0 82391 3048 82391 C 7620 82391 9144 80867 10668 79343 12192 77819 12192 73247 12192 68675 L 12192 15240 C 12192 9144 12192 6096 10668 4572 9144 3048 6096 1524 3048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8"/><draw:equation draw:name="f7" draw:formula="?f4 / 83915"/><draw:equation draw:name="f8" draw:formula="0 / ?f6"/><draw:equation draw:name="f9" draw:formula="38148 / ?f6"/><draw:equation draw:name="f10" draw:formula="0 / ?f7"/><draw:equation draw:name="f11" draw:formula="83915 / ?f7"/></draw:enhanced-geometry></draw:custom-shape><draw:custom-shape draw:name="Shape 39611" draw:style-name="Mgr2" draw:text-style-name="MP2" svg:width="0.131cm" svg:height="0.232cm" svg:x="0.96cm" svg:y="0.095cm"><text:p/><draw:enhanced-geometry svg:viewBox="0 0 47292 83328" draw:text-areas="?f8 ?f10 ?f9 ?f11" draw:type="non-primitive" draw:enhanced-path="M 0 0 L 12240 937 C 16812 2461 19860 5509 22908 8557 25956 11605 27480 16177 27480 20749 27480 25321 25956 29893 22908 32941 19860 37513 15288 39037 7668 40561 L 25956 66564 C 30528 72660 33576 75708 36624 78756 39672 80280 42720 81804 47292 81804 L 47292 83328 24432 83328 0 49925 0 36372 7668 34465 C 12240 31417 13764 26845 13764 20749 13764 16177 12240 11605 9192 8557 L 0 513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92"/><draw:equation draw:name="f7" draw:formula="?f4 / 83328"/><draw:equation draw:name="f8" draw:formula="0 / ?f6"/><draw:equation draw:name="f9" draw:formula="47292 / ?f6"/><draw:equation draw:name="f10" draw:formula="0 / ?f7"/><draw:equation draw:name="f11" draw:formula="83328 / ?f7"/></draw:enhanced-geometry></draw:custom-shape><draw:custom-shape draw:name="Shape 39612" draw:style-name="Mgr2" draw:text-style-name="MP2" svg:width="0.177cm" svg:height="0.234cm" svg:x="1.09cm" svg:y="0.093cm"><text:p/><draw:enhanced-geometry svg:viewBox="0 0 64103 84011" draw:text-areas="?f8 ?f10 ?f9 ?f11" draw:type="non-primitive" draw:enhanced-path="M 0 0 L 62579 0 64103 18383 61055 18383 C 59531 13811 58007 12287 58007 9239 56483 7715 54959 6191 51911 6191 50387 4667 47339 4667 42767 4667 L 24384 4667 24384 38195 36576 38195 C 41243 38195 44291 36671 45815 35147 47339 33623 48863 30575 50387 26003 L 51911 26003 51911 54959 50387 54959 C 50387 51911 48863 48863 48863 47339 47339 45815 45815 44291 44291 44291 42767 42767 39719 42767 36576 42767 L 24384 42767 24384 68675 C 24384 73247 24384 76391 24384 77915 25908 79439 25908 79439 27432 80963 28956 82487 30480 82487 33528 82487 L 36576 82487 36576 84011 0 84011 0 82487 3048 82487 C 6096 82487 9144 80963 10668 79439 10668 77915 12192 74771 12192 68675 L 12192 15335 C 12192 10763 12192 7715 10668 6191 10668 4667 9144 4667 9144 3143 6096 1524 4572 1524 3048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84011"/><draw:equation draw:name="f8" draw:formula="0 / ?f6"/><draw:equation draw:name="f9" draw:formula="64103 / ?f6"/><draw:equation draw:name="f10" draw:formula="0 / ?f7"/><draw:equation draw:name="f11" draw:formula="84011 / ?f7"/></draw:enhanced-geometry></draw:custom-shape><draw:custom-shape draw:name="Shape 39613" draw:style-name="Mgr2" draw:text-style-name="MP2" svg:width="0.092cm" svg:height="0.237cm" svg:x="1.323cm" svg:y="0.088cm"><text:p/><draw:enhanced-geometry svg:viewBox="0 0 33623 85534" draw:text-areas="?f8 ?f10 ?f9 ?f11" draw:type="non-primitive" draw:enhanced-path="M 21431 0 L 22955 0 22955 70199 C 22955 74771 22955 79439 24479 79439 24479 80963 24479 82487 26003 82487 27527 84011 30575 84011 33623 84011 L 33623 85534 1524 85534 1524 84011 C 6191 84011 9239 84011 9239 82487 10763 82487 12287 80963 12287 80963 12287 79439 12287 76295 12287 70199 L 12287 24479 C 12287 18383 12287 13811 12287 12287 12287 10763 10763 10763 10763 9239 9239 9239 9239 9239 7715 9239 6191 9239 4572 9239 1524 10763 L 0 9239 21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85534"/><draw:equation draw:name="f8" draw:formula="0 / ?f6"/><draw:equation draw:name="f9" draw:formula="33623 / ?f6"/><draw:equation draw:name="f10" draw:formula="0 / ?f7"/><draw:equation draw:name="f11" draw:formula="85534 / ?f7"/></draw:enhanced-geometry></draw:custom-shape><draw:custom-shape draw:name="Shape 40279" draw:style-name="Mgr2" draw:text-style-name="MP2" svg:width="0.092cm" svg:height="0.034cm" svg:x="1.563cm" svg:y="0.229cm"><text:p/><draw:enhanced-geometry svg:viewBox="0 0 33528 12192" draw:text-areas="?f8 ?f10 ?f9 ?f11" draw:type="non-primitive" draw:enhanced-path="M 0 0 L 33528 0 33528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2192"/><draw:equation draw:name="f8" draw:formula="0 / ?f6"/><draw:equation draw:name="f9" draw:formula="33528 / ?f6"/><draw:equation draw:name="f10" draw:formula="0 / ?f7"/><draw:equation draw:name="f11" draw:formula="12192 / ?f7"/></draw:enhanced-geometry></draw:custom-shape><draw:custom-shape draw:name="Shape 39615" draw:style-name="Mgr2" draw:text-style-name="MP2" svg:width="0.092cm" svg:height="0.237cm" svg:x="1.794cm" svg:y="0.088cm"><text:p/><draw:enhanced-geometry svg:viewBox="0 0 33528 85534" draw:text-areas="?f8 ?f10 ?f9 ?f11" draw:type="non-primitive" draw:enhanced-path="M 19812 0 L 22860 0 22860 70199 C 22860 74771 22860 79439 22860 79439 22860 80963 24384 82487 25908 82487 25908 84011 28956 84011 33528 84011 L 33528 85534 1524 85534 1524 84011 C 4572 84011 7620 84011 9144 82487 9144 82487 10668 80963 10668 80963 12192 79439 12192 76295 12192 70199 L 12192 24479 C 12192 18383 12192 13811 10668 12287 10668 10763 10668 10763 9144 9239 9144 9239 7620 9239 6096 9239 4572 9239 3048 9239 0 10763 L 0 9239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85534"/><draw:equation draw:name="f8" draw:formula="0 / ?f6"/><draw:equation draw:name="f9" draw:formula="33528 / ?f6"/><draw:equation draw:name="f10" draw:formula="0 / ?f7"/><draw:equation draw:name="f11" draw:formula="85534 / ?f7"/></draw:enhanced-geometry></draw:custom-shape><draw:custom-shape draw:name="Shape 39616" draw:style-name="Mgr2" draw:text-style-name="MP2" svg:width="0.092cm" svg:height="0.237cm" svg:x="1.96cm" svg:y="0.088cm"><text:p/><draw:enhanced-geometry svg:viewBox="0 0 33528 85534" draw:text-areas="?f8 ?f10 ?f9 ?f11" draw:type="non-primitive" draw:enhanced-path="M 19812 0 L 22860 0 22860 70199 C 22860 74771 22860 79439 22860 79439 22860 80963 24384 82487 25908 82487 25908 84011 28956 84011 33528 84011 L 33528 85534 1524 85534 1524 84011 C 4572 84011 7620 84011 9144 82487 9144 82487 10668 80963 10668 80963 12192 79439 12192 76295 12192 70199 L 12192 24479 C 12192 18383 12192 13811 10668 12287 10668 10763 10668 10763 9144 9239 9144 9239 7620 9239 6096 9239 4572 9239 3048 9239 0 10763 L 0 9239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85534"/><draw:equation draw:name="f8" draw:formula="0 / ?f6"/><draw:equation draw:name="f9" draw:formula="33528 / ?f6"/><draw:equation draw:name="f10" draw:formula="0 / ?f7"/><draw:equation draw:name="f11" draw:formula="85534 / ?f7"/></draw:enhanced-geometry></draw:custom-shape><draw:custom-shape draw:name="Shape 39617" draw:style-name="Mgr2" draw:text-style-name="MP2" svg:width="0.147cm" svg:height="0.237cm" svg:x="2.105cm" svg:y="0.093cm"><text:p/><draw:enhanced-geometry svg:viewBox="0 0 53435 85534" draw:text-areas="?f8 ?f10 ?f9 ?f11" draw:type="non-primitive" draw:enhanced-path="M 7620 0 L 53435 0 53435 3143 25908 85534 18288 85534 42767 10763 19812 10763 C 15240 10763 12192 10763 10668 12287 7620 13811 4572 16859 1524 21431 L 0 19907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85534"/><draw:equation draw:name="f8" draw:formula="0 / ?f6"/><draw:equation draw:name="f9" draw:formula="53435 / ?f6"/><draw:equation draw:name="f10" draw:formula="0 / ?f7"/><draw:equation draw:name="f11" draw:formula="85534 / ?f7"/></draw:enhanced-geometry></draw:custom-shape><draw:custom-shape draw:name="Shape 39618" draw:style-name="Mgr2" draw:text-style-name="MP2" svg:width="0.057cm" svg:height="0.105cm" svg:x="2.274cm" svg:y="0.162cm"><text:p/><draw:enhanced-geometry svg:viewBox="0 0 20622 37414" draw:text-areas="?f8 ?f10 ?f9 ?f11" draw:type="non-primitive" draw:enhanced-path="M 20622 0 L 20622 7696 6096 29794 20622 29794 20622 37414 0 37414 0 31318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22"/><draw:equation draw:name="f7" draw:formula="?f4 / 37414"/><draw:equation draw:name="f8" draw:formula="0 / ?f6"/><draw:equation draw:name="f9" draw:formula="20622 / ?f6"/><draw:equation draw:name="f10" draw:formula="0 / ?f7"/><draw:equation draw:name="f11" draw:formula="37414 / ?f7"/></draw:enhanced-geometry></draw:custom-shape><draw:custom-shape draw:name="Shape 39619" draw:style-name="Mgr2" draw:text-style-name="MP2" svg:width="0.1cm" svg:height="0.237cm" svg:x="2.332cm" svg:y="0.088cm"><text:p/><draw:enhanced-geometry svg:viewBox="0 0 35862 85534" draw:text-areas="?f8 ?f10 ?f9 ?f11" draw:type="non-primitive" draw:enhanced-path="M 17574 0 L 25194 0 25194 56483 35862 56483 35862 64103 25194 64103 25194 85534 14526 85534 14526 64103 0 64103 0 56483 14526 56483 14526 12287 0 34385 0 26689 175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62"/><draw:equation draw:name="f7" draw:formula="?f4 / 85534"/><draw:equation draw:name="f8" draw:formula="0 / ?f6"/><draw:equation draw:name="f9" draw:formula="35862 / ?f6"/><draw:equation draw:name="f10" draw:formula="0 / ?f7"/><draw:equation draw:name="f11" draw:formula="85534 / ?f7"/></draw:enhanced-geometry></draw:custom-shape><draw:custom-shape draw:name="Shape 39620" draw:style-name="Mgr2" draw:text-style-name="MP2" svg:width="0.158cm" svg:height="0.237cm" svg:x="2.452cm" svg:y="0.088cm"><text:p/><draw:enhanced-geometry svg:viewBox="0 0 56578 85535" draw:text-areas="?f8 ?f10 ?f9 ?f11" draw:type="non-primitive" draw:enhanced-path="M 27527 0 C 33623 0 39719 1524 44291 6191 48863 10763 51911 15335 51911 21431 51911 26003 50387 30575 48863 35147 45815 41243 41243 48863 33623 56483 22955 67151 15335 73247 12287 76295 L 35147 76295 C 39719 76295 42767 76295 44291 76295 45815 74771 48863 74771 48863 73247 50387 73247 51911 71723 53435 70199 L 56578 70199 50387 85535 0 85535 0 84011 C 15335 70199 26003 59531 32099 50387 38195 42767 41243 35147 41243 27527 41243 22955 39719 18383 36671 13811 32099 10763 29051 9239 22955 9239 19907 9239 15335 10763 12287 12287 7715 15335 6191 18383 4667 22955 L 1524 22955 C 3048 15335 6191 9239 9239 6191 13811 1524 19907 0 275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draw:equation draw:name="f7" draw:formula="?f4 / 85535"/><draw:equation draw:name="f8" draw:formula="0 / ?f6"/><draw:equation draw:name="f9" draw:formula="56578 / ?f6"/><draw:equation draw:name="f10" draw:formula="0 / ?f7"/><draw:equation draw:name="f11" draw:formula="85535 / ?f7"/></draw:enhanced-geometry></draw:custom-shape><draw:custom-shape draw:name="Shape 39621" draw:style-name="Mgr2" draw:text-style-name="MP2" svg:width="0.075cm" svg:height="0.221cm" svg:x="2.634cm" svg:y="0.109cm"><text:p/><draw:enhanced-geometry svg:viewBox="0 0 26718 79638" draw:text-areas="?f8 ?f10 ?f9 ?f11" draw:type="non-primitive" draw:enhanced-path="M 26718 0 L 26718 7391 19812 17059 C 16764 21631 15240 26203 13716 30775 L 26718 26441 26718 31353 25908 30775 C 24384 30775 22860 30775 21336 32299 18288 32299 16764 33823 13716 35347 12192 41443 12192 46015 12192 49063 12192 52111 12192 56683 13716 61255 15240 65827 16764 68875 19812 72018 L 26718 74780 26718 79465 25908 79638 C 19812 79638 15240 78114 10668 73542 3048 65827 0 56683 0 44491 0 38395 1524 30775 4572 23155 7620 17059 12192 10963 16764 6391 L 26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79638"/><draw:equation draw:name="f8" draw:formula="0 / ?f6"/><draw:equation draw:name="f9" draw:formula="26718 / ?f6"/><draw:equation draw:name="f10" draw:formula="0 / ?f7"/><draw:equation draw:name="f11" draw:formula="79638 / ?f7"/></draw:enhanced-geometry></draw:custom-shape><draw:custom-shape draw:name="Shape 39622" draw:style-name="Mgr2" draw:text-style-name="MP2" svg:width="0.075cm" svg:height="0.152cm" svg:x="2.708cm" svg:y="0.178cm"><text:p/><draw:enhanced-geometry svg:viewBox="0 0 26718 54787" draw:text-areas="?f8 ?f10 ?f9 ?f11" draw:type="non-primitive" draw:enhanced-path="M 5286 0 C 11382 0 16050 3048 20622 7620 23670 12192 26718 18288 26718 24384 26718 32004 23670 38100 19098 44196 16812 48054 14121 50744 10858 52471 L 0 54787 0 50101 714 50387 C 3762 50387 6810 48863 9858 45815 12906 42672 14526 38100 14526 32004 14526 24384 12906 18288 9858 13716 L 0 6674 0 1762 5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54787"/><draw:equation draw:name="f8" draw:formula="0 / ?f6"/><draw:equation draw:name="f9" draw:formula="26718 / ?f6"/><draw:equation draw:name="f10" draw:formula="0 / ?f7"/><draw:equation draw:name="f11" draw:formula="54787 / ?f7"/></draw:enhanced-geometry></draw:custom-shape><draw:custom-shape draw:name="Shape 39623" draw:style-name="Mgr2" draw:text-style-name="MP2" svg:width="0.07cm" svg:height="0.041cm" svg:x="2.708cm" svg:y="0.088cm"><text:p/><draw:enhanced-geometry svg:viewBox="0 0 25194 14811" draw:text-areas="?f8 ?f10 ?f9 ?f11" draw:type="non-primitive" draw:enhanced-path="M 20622 0 L 25194 0 25194 3048 C 19098 3048 14526 4667 11382 6191 8334 7715 5286 10763 714 13811 L 0 14811 0 7421 6810 3048 C 11382 1524 16050 0 20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14811"/><draw:equation draw:name="f8" draw:formula="0 / ?f6"/><draw:equation draw:name="f9" draw:formula="25194 / ?f6"/><draw:equation draw:name="f10" draw:formula="0 / ?f7"/><draw:equation draw:name="f11" draw:formula="14811 / ?f7"/></draw:enhanced-geometry></draw:custom-shape><draw:custom-shape draw:name="Shape 39624" draw:style-name="Mgr2" draw:text-style-name="MP2" svg:width="0.07cm" svg:height="0.04cm" svg:x="2.815cm" svg:y="0.289cm"><text:p/><draw:enhanced-geometry svg:viewBox="0 0 25194 14526" draw:text-areas="?f8 ?f10 ?f9 ?f11" draw:type="non-primitive" draw:enhanced-path="M 25194 0 L 25194 8645 3048 14526 0 14526 0 13002 C 6096 13002 10668 11478 15240 9954 L 25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14526"/><draw:equation draw:name="f8" draw:formula="0 / ?f6"/><draw:equation draw:name="f9" draw:formula="25194 / ?f6"/><draw:equation draw:name="f10" draw:formula="0 / ?f7"/><draw:equation draw:name="f11" draw:formula="14526 / ?f7"/></draw:enhanced-geometry></draw:custom-shape><draw:custom-shape draw:name="Shape 39625" draw:style-name="Mgr2" draw:text-style-name="MP2" svg:width="0.075cm" svg:height="0.152cm" svg:x="2.812cm" svg:y="0.088cm"><text:p/><draw:enhanced-geometry svg:viewBox="0 0 26718 54959" draw:text-areas="?f8 ?f10 ?f9 ?f11" draw:type="non-primitive" draw:enhanced-path="M 25908 0 L 26718 407 26718 4987 25908 4667 C 21336 4667 18288 6191 16764 9239 13716 12287 12192 16859 12192 24479 12192 32099 13716 38195 16764 44291 L 26718 48519 26718 53013 21336 54959 C 15240 54959 10668 53435 6096 48863 1524 44291 0 38195 0 30575 0 22955 1524 16859 6096 10763 12192 3048 18288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54959"/><draw:equation draw:name="f8" draw:formula="0 / ?f6"/><draw:equation draw:name="f9" draw:formula="26718 / ?f6"/><draw:equation draw:name="f10" draw:formula="0 / ?f7"/><draw:equation draw:name="f11" draw:formula="54959 / ?f7"/></draw:enhanced-geometry></draw:custom-shape><draw:custom-shape draw:name="Shape 39626" draw:style-name="Mgr2" draw:text-style-name="MP2" svg:width="0.075cm" svg:height="0.225cm" svg:x="2.886cm" svg:y="0.09cm"><text:p/><draw:enhanced-geometry svg:viewBox="0 0 26718 80771" draw:text-areas="?f8 ?f10 ?f9 ?f11" draw:type="non-primitive" draw:enhanced-path="M 0 0 L 17574 8832 C 23670 14928 26718 24072 26718 34740 26718 43884 23670 51504 19098 60648 14526 68268 8430 74364 810 80556 L 0 80771 0 72126 3858 68268 C 6906 62172 9954 56076 11478 48456 L 0 52606 0 48112 810 48456 C 2334 48456 3858 48456 6906 46932 8430 46932 11478 45408 13002 43884 14526 37788 14526 34740 14526 30168 14526 27120 14526 22548 13002 17976 11478 13404 9954 10356 6906 7308 L 0 45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80771"/><draw:equation draw:name="f8" draw:formula="0 / ?f6"/><draw:equation draw:name="f9" draw:formula="26718 / ?f6"/><draw:equation draw:name="f10" draw:formula="0 / ?f7"/><draw:equation draw:name="f11" draw:formula="80771 / ?f7"/></draw:enhanced-geometry></draw:custom-shape><draw:custom-shape draw:name="Shape 39627" draw:style-name="Mgr2" draw:text-style-name="MP2" svg:width="0.158cm" svg:height="0.237cm" svg:x="2.983cm" svg:y="0.088cm"><text:p/><draw:enhanced-geometry svg:viewBox="0 0 56483 85439" draw:text-areas="?f8 ?f10 ?f9 ?f11" draw:type="non-primitive" draw:enhanced-path="M 27527 0 C 35147 0 39719 1524 45815 6096 50387 10668 51911 15240 51911 21336 51911 25908 51911 30575 48863 35147 45815 41243 41243 48863 33623 56483 22860 67151 16764 73247 13716 76295 L 35147 76295 C 39719 76295 42767 76295 45815 76295 47339 74771 48863 74771 50387 73247 51911 73247 53435 71723 53435 70199 L 56483 70199 50387 85439 0 85439 0 83915 C 15240 70199 25908 59531 32099 50387 38195 42767 41243 35147 41243 27432 41243 22860 39719 18288 36671 13716 33623 10668 29051 9144 24384 9144 19812 9144 15240 10668 12192 12192 9144 15240 6096 18288 4572 22860 L 1524 22860 C 3048 15240 6096 9144 10668 6096 15240 1524 19812 0 275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3"/><draw:equation draw:name="f7" draw:formula="?f4 / 85439"/><draw:equation draw:name="f8" draw:formula="0 / ?f6"/><draw:equation draw:name="f9" draw:formula="56483 / ?f6"/><draw:equation draw:name="f10" draw:formula="0 / ?f7"/><draw:equation draw:name="f11" draw:formula="85439 / ?f7"/></draw:enhanced-geometry></draw:custom-shape><draw:custom-shape draw:name="Shape 40280" draw:style-name="Mgr2" draw:text-style-name="MP2" svg:width="0.098cm" svg:height="0.034cm" svg:x="3.248cm" svg:y="0.229cm"><text:p/><draw:enhanced-geometry svg:viewBox="0 0 35052 12192" draw:text-areas="?f8 ?f10 ?f9 ?f11" draw:type="non-primitive" draw:enhanced-path="M 0 0 L 35052 0 35052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2192"/><draw:equation draw:name="f8" draw:formula="0 / ?f6"/><draw:equation draw:name="f9" draw:formula="35052 / ?f6"/><draw:equation draw:name="f10" draw:formula="0 / ?f7"/><draw:equation draw:name="f11" draw:formula="12192 / ?f7"/></draw:enhanced-geometry></draw:custom-shape><draw:custom-shape draw:name="Shape 39629" draw:style-name="Mgr2" draw:text-style-name="MP2" svg:width="0.101cm" svg:height="0.234cm" svg:x="3.454cm" svg:y="0.093cm"><text:p/><draw:enhanced-geometry svg:viewBox="0 0 36624 84011" draw:text-areas="?f8 ?f10 ?f9 ?f11" draw:type="non-primitive" draw:enhanced-path="M 0 0 L 28956 0 36624 1318 36624 6423 30480 4667 C 28956 4667 25908 4667 22860 6191 L 22860 41243 C 24384 41243 27432 42767 28956 42767 30480 42767 32004 42767 33528 42767 L 36624 41441 36624 47325 36576 47339 C 35052 47339 32004 47339 30480 47339 27432 45815 25908 45815 22860 45815 L 22860 68675 C 22860 74771 22860 77915 24384 79439 25908 80963 27432 82487 32004 82487 L 35052 82487 35052 84011 0 84011 0 82487 3048 82487 C 6096 82487 9144 80963 10668 79439 10668 77915 12192 73247 12192 68675 L 12192 15335 C 12192 9239 10668 6191 10668 4667 9144 3143 6096 1524 3048 1524 L 0 152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84011"/><draw:equation draw:name="f8" draw:formula="0 / ?f6"/><draw:equation draw:name="f9" draw:formula="36624 / ?f6"/><draw:equation draw:name="f10" draw:formula="0 / ?f7"/><draw:equation draw:name="f11" draw:formula="84011 / ?f7"/></draw:enhanced-geometry></draw:custom-shape><draw:custom-shape draw:name="Shape 39630" draw:style-name="Mgr2" draw:text-style-name="MP2" svg:width="0.077cm" svg:height="0.128cm" svg:x="3.555cm" svg:y="0.097cm"><text:p/><draw:enhanced-geometry svg:viewBox="0 0 27480 46007" draw:text-areas="?f8 ?f10 ?f9 ?f11" draw:type="non-primitive" draw:enhanced-path="M 0 0 L 10620 1825 C 15288 3349 19860 4873 22908 9445 25956 12493 27480 17065 27480 23161 27480 29257 24432 35353 19860 39925 L 0 46007 0 40123 7572 36877 C 12144 32305 13764 29257 13764 23161 13764 20113 12144 15541 10620 12493 9096 9445 7572 7921 4524 6397 L 0 510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46007"/><draw:equation draw:name="f8" draw:formula="0 / ?f6"/><draw:equation draw:name="f9" draw:formula="27480 / ?f6"/><draw:equation draw:name="f10" draw:formula="0 / ?f7"/><draw:equation draw:name="f11" draw:formula="46007 / ?f7"/></draw:enhanced-geometry></draw:custom-shape><draw:custom-shape draw:name="Shape 39631" draw:style-name="Mgr2" draw:text-style-name="MP2" svg:width="0.077cm" svg:height="0.17cm" svg:x="3.652cm" svg:y="0.16cm"><text:p/><draw:enhanced-geometry svg:viewBox="0 0 27480 61055" draw:text-areas="?f8 ?f10 ?f9 ?f11" draw:type="non-primitive" draw:enhanced-path="M 27432 0 L 27480 10 27480 5462 25908 4572 C 24384 4572 21336 4572 19812 6096 16764 7620 15240 10668 13716 13716 13716 16764 12192 21336 12192 25908 12192 33528 13716 41148 16764 47244 L 27480 54412 27480 61040 27432 61055 C 18288 61055 12192 58007 6096 50292 3048 44196 0 38100 0 30480 0 25908 1524 19812 4572 15240 6096 10668 10668 6096 13716 3048 18288 1524 22860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1055"/><draw:equation draw:name="f8" draw:formula="0 / ?f6"/><draw:equation draw:name="f9" draw:formula="27480 / ?f6"/><draw:equation draw:name="f10" draw:formula="0 / ?f7"/><draw:equation draw:name="f11" draw:formula="61055 / ?f7"/></draw:enhanced-geometry></draw:custom-shape><draw:custom-shape draw:name="Shape 39632" draw:style-name="Mgr2" draw:text-style-name="MP2" svg:width="0.077cm" svg:height="0.17cm" svg:x="3.729cm" svg:y="0.16cm"><text:p/><draw:enhanced-geometry svg:viewBox="0 0 27480 61030" draw:text-areas="?f8 ?f10 ?f9 ?f11" draw:type="non-primitive" draw:enhanced-path="M 0 0 L 11847 2467 C 15288 4181 18336 6848 21384 10658 25956 15230 27480 21326 27480 28946 27480 35042 25956 39614 24432 45710 21384 50282 18336 54949 13764 56473 L 0 61030 0 54402 3096 56473 C 6144 56473 9192 54949 12240 51901 13764 48758 15288 42662 15288 35042 15288 24374 13764 16754 9192 10658 L 0 545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1030"/><draw:equation draw:name="f8" draw:formula="0 / ?f6"/><draw:equation draw:name="f9" draw:formula="27480 / ?f6"/><draw:equation draw:name="f10" draw:formula="0 / ?f7"/><draw:equation draw:name="f11" draw:formula="61030 / ?f7"/></draw:enhanced-geometry></draw:custom-shape><draw:custom-shape draw:name="Shape 39633" draw:style-name="Mgr2" draw:text-style-name="MP2" svg:width="0.119cm" svg:height="0.165cm" svg:x="3.817cm" svg:y="0.16cm"><text:p/><draw:enhanced-geometry svg:viewBox="0 0 42767 59531" draw:text-areas="?f8 ?f10 ?f9 ?f11" draw:type="non-primitive" draw:enhanced-path="M 16764 0 L 19907 0 19907 13716 C 24479 4572 29051 0 33623 0 36671 0 38195 1524 39719 1524 41243 3048 42767 6096 42767 7620 42767 9144 41243 10668 41243 12192 39719 13716 38195 13716 36671 13716 35147 13716 33623 13716 32099 12192 30575 10668 29051 9144 27527 9144 27527 9144 26003 9144 26003 10668 22955 12192 21431 15240 19907 18288 L 19907 47244 C 19907 50292 19907 51911 19907 53435 21431 54959 21431 54959 22955 56483 24479 58007 26003 58007 29051 58007 L 29051 59531 0 59531 0 58007 C 3048 58007 4572 58007 6096 56483 7620 56483 7620 54959 9144 53435 9144 53435 9144 50292 9144 47244 L 9144 22860 C 9144 15240 9144 12192 7620 10668 7620 9144 7620 7620 7620 7620 6096 7620 4572 6096 4572 6096 3048 6096 1524 7620 0 7620 L 0 6096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9531"/><draw:equation draw:name="f8" draw:formula="0 / ?f6"/><draw:equation draw:name="f9" draw:formula="42767 / ?f6"/><draw:equation draw:name="f10" draw:formula="0 / ?f7"/><draw:equation draw:name="f11" draw:formula="59531 / ?f7"/></draw:enhanced-geometry></draw:custom-shape><draw:custom-shape draw:name="Shape 39634" draw:style-name="Mgr2" draw:text-style-name="MP2" svg:width="0.098cm" svg:height="0.216cm" svg:x="3.932cm" svg:y="0.114cm"><text:p/><draw:enhanced-geometry svg:viewBox="0 0 35147 77819" draw:text-areas="?f8 ?f10 ?f9 ?f11" draw:type="non-primitive" draw:enhanced-path="M 18288 0 L 19812 0 19812 18288 33623 18288 33623 22860 19812 22860 19812 60960 C 19812 64008 19812 67056 21336 68675 22860 70199 24384 70199 25908 70199 27432 70199 27432 70199 29051 68675 30575 68675 32099 67056 32099 65532 L 35147 65532 C 33623 70199 32099 73247 29051 74771 25908 76295 22860 77819 19812 77819 18288 77819 16764 77819 15240 76295 12192 74771 12192 73247 10668 71723 9144 70199 9144 67056 9144 62484 L 9144 22860 0 22860 0 21336 C 3048 19812 4572 18288 7620 16764 9144 13716 12192 10668 13716 9144 15240 7620 16764 4572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77819"/><draw:equation draw:name="f8" draw:formula="0 / ?f6"/><draw:equation draw:name="f9" draw:formula="35147 / ?f6"/><draw:equation draw:name="f10" draw:formula="0 / ?f7"/><draw:equation draw:name="f11" draw:formula="77819 / ?f7"/></draw:enhanced-geometry></draw:custom-shape><draw:custom-shape draw:name="Shape 39635" draw:style-name="Mgr2" draw:text-style-name="MP2" svg:width="0.059cm" svg:height="0.101cm" svg:x="4.047cm" svg:y="0.229cm"><text:p/><draw:enhanced-geometry svg:viewBox="0 0 21336 36671" draw:text-areas="?f8 ?f10 ?f9 ?f11" draw:type="non-primitive" draw:enhanced-path="M 21336 0 L 21336 5334 19812 6096 C 16764 7620 13716 9144 13716 10668 12192 13716 10668 15240 10668 18288 10668 21336 12192 24384 13716 25908 15240 27527 16764 29051 19812 29051 L 21336 28277 21336 35147 13716 36671 C 10668 36671 6096 35147 4572 32099 1524 29051 0 25908 0 21336 0 18288 1524 15240 1524 13716 4572 10668 6096 7620 10668 4572 L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6671"/><draw:equation draw:name="f8" draw:formula="0 / ?f6"/><draw:equation draw:name="f9" draw:formula="21336 / ?f6"/><draw:equation draw:name="f10" draw:formula="0 / ?f7"/><draw:equation draw:name="f11" draw:formula="36671 / ?f7"/></draw:enhanced-geometry></draw:custom-shape><draw:custom-shape draw:name="Shape 39636" draw:style-name="Mgr2" draw:text-style-name="MP2" svg:width="0.055cm" svg:height="0.054cm" svg:x="4.052cm" svg:y="0.162cm"><text:p/><draw:enhanced-geometry svg:viewBox="0 0 19812 19355" draw:text-areas="?f8 ?f10 ?f9 ?f11" draw:type="non-primitive" draw:enhanced-path="M 19812 0 L 19812 4115 13716 5639 C 12192 7163 10668 8687 10668 10211 L 10668 13259 C 10668 16307 10668 16307 9144 17831 9144 19355 7620 19355 6096 19355 4572 19355 3048 19355 1524 17831 0 16307 0 14783 0 13259 0 10211 1524 7163 6096 4115 L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9355"/><draw:equation draw:name="f8" draw:formula="0 / ?f6"/><draw:equation draw:name="f9" draw:formula="19812 / ?f6"/><draw:equation draw:name="f10" draw:formula="0 / ?f7"/><draw:equation draw:name="f11" draw:formula="19355 / ?f7"/></draw:enhanced-geometry></draw:custom-shape><draw:custom-shape draw:name="Shape 39637" draw:style-name="Mgr2" draw:text-style-name="MP2" svg:width="0.085cm" svg:height="0.17cm" svg:x="4.107cm" svg:y="0.16cm"><text:p/><draw:enhanced-geometry svg:viewBox="0 0 30575 61055" draw:text-areas="?f8 ?f10 ?f9 ?f11" draw:type="non-primitive" draw:enhanced-path="M 1524 0 C 7620 0 12192 1524 15240 3048 16859 4572 19907 6096 19907 9144 21431 10668 21431 13716 21431 19812 L 21431 39624 C 21431 45720 21431 48768 21431 50292 21431 51911 22955 51911 22955 53435 22955 53435 24479 53435 24479 53435 24479 53435 26003 53435 26003 53435 27527 51911 29051 51911 30575 48768 L 30575 51911 C 26003 58007 21431 61055 18383 61055 15240 61055 13716 61055 12192 59531 12192 58007 10668 54959 10668 51911 4572 56483 1524 58007 0 59531 L 0 59531 0 52661 10668 47244 10668 24384 0 29718 0 24384 10668 19812 10668 18288 C 10668 12192 10668 9144 7620 7620 6096 6096 3048 4572 0 4572 L 0 4572 0 457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draw:equation draw:name="f7" draw:formula="?f4 / 61055"/><draw:equation draw:name="f8" draw:formula="0 / ?f6"/><draw:equation draw:name="f9" draw:formula="30575 / ?f6"/><draw:equation draw:name="f10" draw:formula="0 / ?f7"/><draw:equation draw:name="f11" draw:formula="61055 / ?f7"/></draw:enhanced-geometry></draw:custom-shape><draw:custom-shape draw:name="Shape 39638" draw:style-name="Mgr2" draw:text-style-name="MP2" svg:width="0.119cm" svg:height="0.165cm" svg:x="4.186cm" svg:y="0.16cm"><text:p/><draw:enhanced-geometry svg:viewBox="0 0 42767 59531" draw:text-areas="?f8 ?f10 ?f9 ?f11" draw:type="non-primitive" draw:enhanced-path="M 16764 0 L 19812 0 19812 13716 C 24384 4572 28956 0 35052 0 36576 0 38100 1524 39719 1524 41243 3048 42767 6096 42767 7620 42767 9144 42767 10668 41243 12192 39719 13716 38100 13716 36576 13716 36576 13716 35052 13716 32004 12192 30480 10668 28956 9144 28956 9144 27432 9144 25908 9144 25908 10668 24384 12192 21336 15240 19812 18288 L 19812 47244 C 19812 50292 19812 51911 21336 53435 21336 54959 21336 54959 22860 56483 24384 58007 25908 58007 28956 58007 L 28956 59531 0 59531 0 58007 C 3048 58007 4572 58007 6096 56483 7620 56483 7620 54959 9144 53435 9144 53435 9144 50292 9144 47244 L 9144 22860 C 9144 15240 9144 12192 9144 10668 7620 9144 7620 7620 7620 7620 6096 7620 6096 6096 4572 6096 3048 6096 1524 7620 0 7620 L 0 6096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9531"/><draw:equation draw:name="f8" draw:formula="0 / ?f6"/><draw:equation draw:name="f9" draw:formula="42767 / ?f6"/><draw:equation draw:name="f10" draw:formula="0 / ?f7"/><draw:equation draw:name="f11" draw:formula="59531 / ?f7"/></draw:enhanced-geometry></draw:custom-shape><draw:custom-shape draw:name="Shape 39639" draw:style-name="Mgr2" draw:text-style-name="MP2" svg:width="0.08cm" svg:height="0.165cm" svg:x="4.318cm" svg:y="0.16cm"><text:p/><draw:enhanced-geometry svg:viewBox="0 0 28956 59531" draw:text-areas="?f8 ?f10 ?f9 ?f11" draw:type="non-primitive" draw:enhanced-path="M 16764 0 L 19812 0 19812 47244 C 19812 50292 19812 53435 21336 54959 21336 54959 21336 56483 22860 56483 24384 58007 25908 58007 28956 58007 L 28956 59531 0 59531 0 58007 C 3048 58007 4572 58007 6096 56483 7620 56483 7620 56483 7620 54959 9144 53435 9144 50292 9144 47244 L 9144 22860 C 9144 16764 9144 12192 9144 10668 9144 9144 7620 7620 7620 7620 6096 7620 6096 6096 4572 6096 4572 6096 3048 7620 1524 7620 L 0 6096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9531"/><draw:equation draw:name="f8" draw:formula="0 / ?f6"/><draw:equation draw:name="f9" draw:formula="28956 / ?f6"/><draw:equation draw:name="f10" draw:formula="0 / ?f7"/><draw:equation draw:name="f11" draw:formula="59531 / ?f7"/></draw:enhanced-geometry></draw:custom-shape><draw:custom-shape draw:name="Shape 39640" draw:style-name="Mgr2" draw:text-style-name="MP2" svg:width="0.038cm" svg:height="0.038cm" svg:x="4.339cm" svg:y="0.079cm"><text:p/><draw:enhanced-geometry svg:viewBox="0 0 13716 13811" draw:text-areas="?f8 ?f10 ?f9 ?f11" draw:type="non-primitive" draw:enhanced-path="M 7620 0 C 9144 0 10668 0 12192 1524 13716 3048 13716 4572 13716 6096 13716 9239 13716 10763 12192 12287 10668 13811 9144 13811 7620 13811 4572 13811 3048 13811 1524 12287 1524 10763 0 9239 0 6096 0 4572 0 3048 1524 1524 3048 0 4572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811"/><draw:equation draw:name="f8" draw:formula="0 / ?f6"/><draw:equation draw:name="f9" draw:formula="13716 / ?f6"/><draw:equation draw:name="f10" draw:formula="0 / ?f7"/><draw:equation draw:name="f11" draw:formula="13811 / ?f7"/></draw:enhanced-geometry></draw:custom-shape><draw:custom-shape draw:name="Shape 39641" draw:style-name="Mgr2" draw:text-style-name="MP2" svg:width="0.061cm" svg:height="0.101cm" svg:x="4.415cm" svg:y="0.229cm"><text:p/><draw:enhanced-geometry svg:viewBox="0 0 21431 36671" draw:text-areas="?f8 ?f10 ?f9 ?f11" draw:type="non-primitive" draw:enhanced-path="M 21431 0 L 21431 5334 19907 6096 C 16859 7620 15335 9144 13811 10668 12287 13716 10763 15240 10763 18288 10763 21336 12287 24384 13811 25908 15335 27527 18383 29051 19907 29051 L 21431 28277 21431 35147 C 19907 36671 16859 36671 13811 36671 10763 36671 7715 35147 4572 32099 1524 29051 0 25908 0 21336 0 18288 1524 15240 3048 13716 4572 10668 7715 7620 10763 4572 L 21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1"/><draw:equation draw:name="f7" draw:formula="?f4 / 36671"/><draw:equation draw:name="f8" draw:formula="0 / ?f6"/><draw:equation draw:name="f9" draw:formula="21431 / ?f6"/><draw:equation draw:name="f10" draw:formula="0 / ?f7"/><draw:equation draw:name="f11" draw:formula="36671 / ?f7"/></draw:enhanced-geometry></draw:custom-shape><draw:custom-shape draw:name="Shape 39642" draw:style-name="Mgr2" draw:text-style-name="MP2" svg:width="0.055cm" svg:height="0.054cm" svg:x="4.419cm" svg:y="0.162cm"><text:p/><draw:enhanced-geometry svg:viewBox="0 0 19907 19355" draw:text-areas="?f8 ?f10 ?f9 ?f11" draw:type="non-primitive" draw:enhanced-path="M 19907 0 L 19907 4115 C 16859 4115 15335 4115 13811 5639 12287 7163 10763 8687 10763 10211 L 10763 13259 C 10763 16307 10763 16307 9239 17831 9239 19355 7715 19355 6191 19355 4572 19355 3048 19355 1524 17831 1524 16307 0 14783 0 13259 0 10211 3048 7163 6191 4115 L 199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19355"/><draw:equation draw:name="f8" draw:formula="0 / ?f6"/><draw:equation draw:name="f9" draw:formula="19907 / ?f6"/><draw:equation draw:name="f10" draw:formula="0 / ?f7"/><draw:equation draw:name="f11" draw:formula="19355 / ?f7"/></draw:enhanced-geometry></draw:custom-shape><draw:custom-shape draw:name="Shape 39643" draw:style-name="Mgr2" draw:text-style-name="MP2" svg:width="0.085cm" svg:height="0.17cm" svg:x="4.475cm" svg:y="0.16cm"><text:p/><draw:enhanced-geometry svg:viewBox="0 0 30480 61055" draw:text-areas="?f8 ?f10 ?f9 ?f11" draw:type="non-primitive" draw:enhanced-path="M 1524 0 C 7620 0 12192 1524 15240 3048 18288 4572 19812 6096 21336 9144 21336 10668 21336 13716 21336 19812 L 21336 39624 C 21336 45720 21336 48768 22860 50292 22860 51911 22860 51911 22860 53435 22860 53435 24384 53435 24384 53435 25908 53435 25908 53435 25908 53435 27432 51911 28956 51911 30480 48768 L 30480 51911 C 25908 58007 21336 61055 18288 61055 15240 61055 13716 61055 13716 59531 12192 58007 10668 54959 10668 51911 4572 56483 1524 58007 0 59531 L 0 52661 10668 47244 10668 24384 0 29718 0 24384 10668 19812 10668 18288 C 10668 12192 10668 9144 7620 7620 6096 6096 3048 4572 0 4572 L 0 457 15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1055"/><draw:equation draw:name="f8" draw:formula="0 / ?f6"/><draw:equation draw:name="f9" draw:formula="30480 / ?f6"/><draw:equation draw:name="f10" draw:formula="0 / ?f7"/><draw:equation draw:name="f11" draw:formula="61055 / ?f7"/></draw:enhanced-geometry></draw:custom-shape><draw:custom-shape draw:name="Shape 39644" draw:style-name="Mgr2" draw:text-style-name="MP2" svg:width="0.119cm" svg:height="0.165cm" svg:x="4.847cm" svg:y="0.16cm"><text:p/><draw:enhanced-geometry svg:viewBox="0 0 42767 59531" draw:text-areas="?f8 ?f10 ?f9 ?f11" draw:type="non-primitive" draw:enhanced-path="M 16859 0 L 19907 0 19907 13716 C 24479 4572 29051 0 35147 0 36671 0 38195 1524 39719 1524 41243 3048 42767 6096 42767 7620 42767 9144 42767 10668 41243 12192 39719 13716 38195 13716 38195 13716 36671 13716 35147 13716 32099 12192 30575 10668 29051 9144 29051 9144 27527 9144 26003 9144 26003 10668 24479 12192 21431 15240 19907 18288 L 19907 47244 C 19907 50292 19907 51911 21431 53435 21431 54959 22955 54959 22955 56483 24479 58007 26003 58007 29051 58007 L 29051 59531 0 59531 0 58007 C 3143 58007 4667 58007 6191 56483 7715 56483 7715 54959 9239 53435 9239 53435 9239 50292 9239 47244 L 9239 22860 C 9239 15240 9239 12192 9239 10668 7715 9144 7715 7620 7715 7620 6191 7620 6191 6096 4667 6096 3143 6096 1524 7620 0 7620 L 0 6096 168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9531"/><draw:equation draw:name="f8" draw:formula="0 / ?f6"/><draw:equation draw:name="f9" draw:formula="42767 / ?f6"/><draw:equation draw:name="f10" draw:formula="0 / ?f7"/><draw:equation draw:name="f11" draw:formula="59531 / ?f7"/></draw:enhanced-geometry></draw:custom-shape><draw:custom-shape draw:name="Shape 39645" draw:style-name="Mgr2" draw:text-style-name="MP2" svg:width="0.063cm" svg:height="0.161cm" svg:x="4.974cm" svg:y="0.165cm"><text:p/><draw:enhanced-geometry svg:viewBox="0 0 22193 58443" draw:text-areas="?f8 ?f10 ?f9 ?f11" draw:type="non-primitive" draw:enhanced-path="M 22193 0 L 22193 3374 13811 7565 C 12287 9089 10763 13661 9239 18233 L 22193 18233 22193 22805 9239 22805 C 9239 30425 12287 36521 15335 41093 L 22193 47024 22193 58443 7620 51856 C 3048 45665 0 38045 0 30425 0 19757 3048 12137 7620 6041 L 221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58443"/><draw:equation draw:name="f8" draw:formula="0 / ?f6"/><draw:equation draw:name="f9" draw:formula="22193 / ?f6"/><draw:equation draw:name="f10" draw:formula="0 / ?f7"/><draw:equation draw:name="f11" draw:formula="58443 / ?f7"/></draw:enhanced-geometry></draw:custom-shape><draw:custom-shape draw:name="Shape 39646" draw:style-name="Mgr2" draw:text-style-name="MP2" svg:width="0.07cm" svg:height="0.068cm" svg:x="5.038cm" svg:y="0.262cm"><text:p/><draw:enhanced-geometry svg:viewBox="0 0 25146 24479" draw:text-areas="?f8 ?f10 ?f9 ?f11" draw:type="non-primitive" draw:enhanced-path="M 23622 0 L 25146 1524 C 25146 7620 22098 13716 17526 18383 14478 22955 8382 24479 2286 24479 L 0 23446 0 12027 191 12192 C 2667 13335 5334 13716 8382 13716 11430 13716 14478 12192 17526 10668 20574 9144 22098 6096 236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4479"/><draw:equation draw:name="f8" draw:formula="0 / ?f6"/><draw:equation draw:name="f9" draw:formula="25146 / ?f6"/><draw:equation draw:name="f10" draw:formula="0 / ?f7"/><draw:equation draw:name="f11" draw:formula="24479 / ?f7"/></draw:enhanced-geometry></draw:custom-shape><draw:custom-shape draw:name="Shape 39647" draw:style-name="Mgr2" draw:text-style-name="MP2" svg:width="0.07cm" svg:height="0.068cm" svg:x="5.038cm" svg:y="0.16cm"><text:p/><draw:enhanced-geometry svg:viewBox="0 0 25146 24384" draw:text-areas="?f8 ?f10 ?f9 ?f11" draw:type="non-primitive" draw:enhanced-path="M 3810 0 C 9906 0 16002 1524 19050 6096 23622 10668 25146 16764 25146 24384 L 0 24384 0 19812 12954 19812 C 12954 16764 12954 13716 11430 12192 11430 9144 9906 7620 6858 6096 5334 4572 3810 4572 762 4572 L 0 4953 0 1579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4384"/><draw:equation draw:name="f8" draw:formula="0 / ?f6"/><draw:equation draw:name="f9" draw:formula="25146 / ?f6"/><draw:equation draw:name="f10" draw:formula="0 / ?f7"/><draw:equation draw:name="f11" draw:formula="24384 / ?f7"/></draw:enhanced-geometry></draw:custom-shape><draw:custom-shape draw:name="Shape 39648" draw:style-name="Mgr2" draw:text-style-name="MP2" svg:width="0.107cm" svg:height="0.17cm" svg:x="5.137cm" svg:y="0.16cm"><text:p/><draw:enhanced-geometry svg:viewBox="0 0 38195 61055" draw:text-areas="?f8 ?f10 ?f9 ?f11" draw:type="non-primitive" draw:enhanced-path="M 16859 0 C 18383 0 21431 0 24479 1524 27527 3048 27527 3048 29051 3048 29051 3048 30575 3048 30575 3048 30575 1524 30575 1524 32099 0 L 33623 0 33623 19812 32099 19812 C 30575 13716 29051 10668 26003 7620 22955 6096 19907 4572 16859 4572 13811 4572 12287 6096 9239 6096 7715 7620 7715 10668 7715 12192 7715 13716 7715 16764 9239 18288 10763 19812 12287 21336 16859 22860 L 26003 27432 C 33623 32004 38195 36576 38195 44196 38195 48768 36671 53435 32099 56483 27527 59531 22955 61055 18383 61055 15335 61055 10763 61055 6191 59531 6191 58007 4667 58007 3143 58007 3143 58007 1619 59531 1619 61055 L 0 61055 0 41148 1619 41148 C 3143 45720 4667 50292 7715 51911 10763 54959 15335 56483 18383 56483 21431 56483 24479 54959 26003 53435 27527 51911 29051 50292 29051 47244 29051 45720 27527 42672 26003 41148 24479 38100 19907 36576 13811 33528 7715 30480 4667 27432 3143 25908 0 22860 0 19812 0 16764 0 12192 1619 7620 4667 4572 7715 1524 12287 0 168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61055"/><draw:equation draw:name="f8" draw:formula="0 / ?f6"/><draw:equation draw:name="f9" draw:formula="38195 / ?f6"/><draw:equation draw:name="f10" draw:formula="0 / ?f7"/><draw:equation draw:name="f11" draw:formula="61055 / ?f7"/></draw:enhanced-geometry></draw:custom-shape><draw:custom-shape draw:name="Shape 39649" draw:style-name="Mgr2" draw:text-style-name="MP2" svg:width="0.08cm" svg:height="0.165cm" svg:x="5.273cm" svg:y="0.16cm"><text:p/><draw:enhanced-geometry svg:viewBox="0 0 29051 59531" draw:text-areas="?f8 ?f10 ?f9 ?f11" draw:type="non-primitive" draw:enhanced-path="M 16859 0 L 19907 0 19907 47244 C 19907 50292 19907 53435 21431 54959 21431 54959 21431 56483 22955 56483 24479 58007 26003 58007 29051 58007 L 29051 59531 0 59531 0 58007 C 3143 58007 4667 58007 6191 56483 7715 56483 7715 56483 7715 54959 9239 53435 9239 50292 9239 47244 L 9239 22860 C 9239 16764 9239 12192 9239 10668 7715 9144 7715 7620 7715 7620 6191 7620 6191 6096 4667 6096 3143 6096 3143 7620 1524 7620 L 0 6096 168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59531"/><draw:equation draw:name="f8" draw:formula="0 / ?f6"/><draw:equation draw:name="f9" draw:formula="29051 / ?f6"/><draw:equation draw:name="f10" draw:formula="0 / ?f7"/><draw:equation draw:name="f11" draw:formula="59531 / ?f7"/></draw:enhanced-geometry></draw:custom-shape><draw:custom-shape draw:name="Shape 39650" draw:style-name="Mgr2" draw:text-style-name="MP2" svg:width="0.038cm" svg:height="0.038cm" svg:x="5.294cm" svg:y="0.079cm"><text:p/><draw:enhanced-geometry svg:viewBox="0 0 13716 13811" draw:text-areas="?f8 ?f10 ?f9 ?f11" draw:type="non-primitive" draw:enhanced-path="M 7620 0 C 9144 0 10668 0 12192 1524 13716 3048 13716 4572 13716 6096 13716 9239 13716 10763 12192 12287 10668 13811 9144 13811 7620 13811 4572 13811 3048 13811 1524 12287 0 10763 0 9239 0 6096 0 4572 0 3048 1524 1524 3048 0 4572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811"/><draw:equation draw:name="f8" draw:formula="0 / ?f6"/><draw:equation draw:name="f9" draw:formula="13716 / ?f6"/><draw:equation draw:name="f10" draw:formula="0 / ?f7"/><draw:equation draw:name="f11" draw:formula="13811 / ?f7"/></draw:enhanced-geometry></draw:custom-shape></draw:g><draw:g text:anchor-type="paragraph" draw:z-index="7" draw:name="Group 39651" draw:style-name="Mgr1"><draw:custom-shape draw:name="Shape 39652" draw:style-name="Mgr2" draw:text-style-name="MP2" svg:width="0.174cm" svg:height="0.246cm" svg:x="10.917cm" svg:y="0.079cm"><text:p/><draw:enhanced-geometry svg:viewBox="0 0 62580 88583" draw:text-areas="?f8 ?f10 ?f9 ?f11" draw:type="non-primitive" draw:enhanced-path="M 16764 0 L 19812 0 19812 41243 C 24384 36671 27432 32099 30480 30575 33528 29051 35052 29051 38100 29051 41148 29051 44196 30575 45720 32099 48863 33623 50387 36671 51911 41243 51911 42767 53436 48863 53436 54959 L 53436 76295 C 53436 79343 53436 82487 53436 84011 54959 85534 54959 85534 56483 85534 56483 87059 59531 87059 62580 87059 L 62580 88583 33528 88583 35052 87059 33528 87059 C 36576 87059 38100 87059 39624 85534 41148 85534 41148 84011 42672 82487 42672 80963 42672 79343 42672 76295 L 42672 54959 C 42672 48863 41148 44291 41148 42767 41148 41243 39624 39719 38100 38195 36576 36671 35052 36671 33528 36671 30480 36671 28956 36671 27432 38195 24384 39719 22860 41243 19812 44291 L 19812 76295 C 19812 80963 19812 82487 19812 84011 19812 84011 21336 85534 22860 85534 22860 87059 25908 87059 28956 87059 L 28956 88583 0 88583 0 87059 C 1524 87059 4572 87059 6096 85534 6096 85534 7620 84011 7620 84011 7620 82487 9144 79343 9144 76295 L 9144 22955 C 9144 16859 9144 12287 7620 10763 7620 9239 7620 7715 6096 7715 6096 7715 4572 6096 4572 6096 3048 6096 1524 7715 0 7715 L 0 6096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80"/><draw:equation draw:name="f7" draw:formula="?f4 / 88583"/><draw:equation draw:name="f8" draw:formula="0 / ?f6"/><draw:equation draw:name="f9" draw:formula="62580 / ?f6"/><draw:equation draw:name="f10" draw:formula="0 / ?f7"/><draw:equation draw:name="f11" draw:formula="88583 / ?f7"/></draw:enhanced-geometry></draw:custom-shape><draw:custom-shape draw:name="Shape 39653" draw:style-name="Mgr2" draw:text-style-name="MP2" svg:width="0.098cm" svg:height="0.216cm" svg:x="11.095cm" svg:y="0.114cm"><text:p/><draw:enhanced-geometry svg:viewBox="0 0 35147 77819" draw:text-areas="?f8 ?f10 ?f9 ?f11" draw:type="non-primitive" draw:enhanced-path="M 18288 0 L 19812 0 19812 18288 33528 18288 33528 22860 19812 22860 19812 60960 C 19812 64008 19812 67056 21336 68675 22860 70199 22860 70199 25908 70199 25908 70199 27432 70199 28956 68675 30480 68675 32004 67056 32004 65532 L 35147 65532 C 33528 70199 32004 73247 28956 74771 25908 76295 22860 77819 19812 77819 18288 77819 16764 77819 15240 76295 12192 74771 10668 73247 10668 71723 9144 70199 9144 67056 9144 62484 L 9144 22860 0 22860 0 21336 C 1524 19812 4572 18288 7620 16764 9144 13716 12192 10668 13716 9144 15240 7620 16764 4572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77819"/><draw:equation draw:name="f8" draw:formula="0 / ?f6"/><draw:equation draw:name="f9" draw:formula="35147 / ?f6"/><draw:equation draw:name="f10" draw:formula="0 / ?f7"/><draw:equation draw:name="f11" draw:formula="77819 / ?f7"/></draw:enhanced-geometry></draw:custom-shape><draw:custom-shape draw:name="Shape 39654" draw:style-name="Mgr2" draw:text-style-name="MP2" svg:width="0.098cm" svg:height="0.216cm" svg:x="11.194cm" svg:y="0.114cm"><text:p/><draw:enhanced-geometry svg:viewBox="0 0 35052 77819" draw:text-areas="?f8 ?f10 ?f9 ?f11" draw:type="non-primitive" draw:enhanced-path="M 18288 0 L 19812 0 19812 18288 33528 18288 33528 22860 19812 22860 19812 60960 C 19812 64008 21336 67056 21336 68675 22860 70199 24384 70199 25908 70199 27432 70199 27432 70199 28956 68675 30480 68675 32004 67056 32004 65532 L 35052 65532 C 33528 70199 32004 73247 28956 74771 25908 76295 22860 77819 21336 77819 18288 77819 16764 77819 15240 76295 13716 74771 12192 73247 10668 71723 9144 70199 9144 67056 9144 62484 L 9144 22860 0 22860 0 21336 C 3048 19812 4572 18288 7620 16764 10668 13716 12192 10668 13716 9144 15240 7620 16764 4572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7819"/><draw:equation draw:name="f8" draw:formula="0 / ?f6"/><draw:equation draw:name="f9" draw:formula="35052 / ?f6"/><draw:equation draw:name="f10" draw:formula="0 / ?f7"/><draw:equation draw:name="f11" draw:formula="77819 / ?f7"/></draw:enhanced-geometry></draw:custom-shape><draw:custom-shape draw:name="Shape 39655" draw:style-name="Mgr2" draw:text-style-name="MP2" svg:width="0.004cm" svg:height="0.003cm" svg:x="11.367cm" svg:y="0.19cm"><text:p/><draw:enhanced-geometry svg:viewBox="0 0 1524 0" draw:text-areas="?f8 ?f10 ?f9 ?f10" draw:type="non-primitive" draw:enhanced-path="M 1524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draw:name="Shape 39656" draw:style-name="Mgr2" draw:text-style-name="MP2" svg:width="0.096cm" svg:height="0.242cm" svg:x="11.291cm" svg:y="0.16cm"><text:p/><draw:enhanced-geometry svg:viewBox="0 0 34385 86963" draw:text-areas="?f8 ?f10 ?f9 ?f11" draw:type="non-primitive" draw:enhanced-path="M 16859 0 L 19907 0 19907 13716 C 22955 9144 24479 4572 27527 3048 L 34385 1089 34385 10124 32099 9144 C 30575 9144 29051 9144 27527 10668 26003 10668 22955 13716 19907 16764 L 19907 38100 C 19907 42672 19907 45720 19907 47244 19907 50292 21431 51911 24479 53435 26003 54959 29051 56483 33623 56483 L 34385 56102 34385 60709 33623 61055 C 29051 61055 27527 61055 24479 59531 22955 59531 21431 58007 19907 54959 L 19907 74771 C 19907 79343 19907 80867 19907 82391 19907 82391 21431 83915 22955 83915 22955 85439 26003 85439 29051 85439 L 29051 86963 0 86963 0 85439 1524 85439 C 3048 85439 4572 85439 6096 83915 7620 83915 7620 82391 7620 82391 7620 80867 9144 79343 9144 74771 L 9144 16764 C 9144 13716 7620 10668 7620 9144 7620 9144 7620 7620 6096 7620 6096 7620 4572 6096 3048 6096 3048 6096 1524 7620 0 7620 L 0 6096 168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5"/><draw:equation draw:name="f7" draw:formula="?f4 / 86963"/><draw:equation draw:name="f8" draw:formula="0 / ?f6"/><draw:equation draw:name="f9" draw:formula="34385 / ?f6"/><draw:equation draw:name="f10" draw:formula="0 / ?f7"/><draw:equation draw:name="f11" draw:formula="86963 / ?f7"/></draw:enhanced-geometry></draw:custom-shape><draw:custom-shape draw:name="Shape 39657" draw:style-name="Mgr2" draw:text-style-name="MP2" svg:width="0.07cm" svg:height="0.168cm" svg:x="11.386cm" svg:y="0.16cm"><text:p/><draw:enhanced-geometry svg:viewBox="0 0 25146 60709" draw:text-areas="?f8 ?f10 ?f9 ?f11" draw:type="non-primitive" draw:enhanced-path="M 3810 0 C 8382 0 12954 1524 17526 6096 22098 12192 25146 19812 25146 28956 25146 38100 22098 47244 16002 53435 L 0 60709 0 56102 8382 51911 C 11430 47244 14478 41148 14478 33528 14478 25908 11430 18288 8382 13716 L 0 10124 0 1089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0709"/><draw:equation draw:name="f8" draw:formula="0 / ?f6"/><draw:equation draw:name="f9" draw:formula="25146 / ?f6"/><draw:equation draw:name="f10" draw:formula="0 / ?f7"/><draw:equation draw:name="f11" draw:formula="60709 / ?f7"/></draw:enhanced-geometry></draw:custom-shape><draw:custom-shape draw:name="Shape 39658" draw:style-name="Mgr2" draw:text-style-name="MP2" svg:width="0.107cm" svg:height="0.17cm" svg:x="11.487cm" svg:y="0.16cm"><text:p/><draw:enhanced-geometry svg:viewBox="0 0 38100 61055" draw:text-areas="?f8 ?f10 ?f9 ?f11" draw:type="non-primitive" draw:enhanced-path="M 16764 0 C 19812 0 21336 0 24384 1524 27432 3048 28956 3048 28956 3048 30480 3048 30480 3048 30480 3048 30480 1524 32004 1524 32004 0 L 33528 0 33528 19812 32004 19812 C 30480 13716 28956 10668 25908 7620 24384 6096 21336 4572 16764 4572 13716 4572 12192 6096 10668 6096 7620 7620 7620 10668 7620 12192 7620 13716 7620 16764 9144 18288 10668 19812 12192 21336 16764 22860 L 25908 27432 C 33528 32004 38100 36576 38100 44196 38100 48768 36576 53435 32004 56483 27432 59531 24384 61055 18288 61055 15240 61055 12192 61055 7620 59531 6096 58007 4572 58007 3048 58007 3048 58007 1524 59531 1524 61055 L 0 61055 0 41148 1524 41148 C 3048 45720 4572 50292 7620 51911 10668 54959 15240 56483 19812 56483 21336 56483 24384 54959 25908 53435 27432 51911 28956 50292 28956 47244 28956 45720 27432 42672 25908 41148 24384 38100 19812 36576 13716 33528 9144 30480 4572 27432 3048 25908 1524 22860 0 19812 0 16764 0 12192 1524 7620 4572 4572 7620 1524 12192 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1055"/><draw:equation draw:name="f8" draw:formula="0 / ?f6"/><draw:equation draw:name="f9" draw:formula="38100 / ?f6"/><draw:equation draw:name="f10" draw:formula="0 / ?f7"/><draw:equation draw:name="f11" draw:formula="61055 / ?f7"/></draw:enhanced-geometry></draw:custom-shape><draw:custom-shape draw:name="Shape 39659" draw:style-name="Mgr2" draw:text-style-name="MP2" svg:width="0.038cm" svg:height="0.038cm" svg:x="11.635cm" svg:y="0.292cm"><text:p/><draw:enhanced-geometry svg:viewBox="0 0 13716 13811" draw:text-areas="?f8 ?f10 ?f9 ?f11" draw:type="non-primitive" draw:enhanced-path="M 7620 0 C 9144 0 10668 0 12192 1524 13716 3048 13716 4667 13716 7715 13716 9239 13716 10763 12192 12287 10668 13811 9144 13811 7620 13811 6096 13811 3048 13811 3048 12287 1524 10763 0 9239 0 7715 0 4667 1524 3048 3048 1524 3048 0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811"/><draw:equation draw:name="f8" draw:formula="0 / ?f6"/><draw:equation draw:name="f9" draw:formula="13716 / ?f6"/><draw:equation draw:name="f10" draw:formula="0 / ?f7"/><draw:equation draw:name="f11" draw:formula="13811 / ?f7"/></draw:enhanced-geometry></draw:custom-shape><draw:custom-shape draw:name="Shape 39660" draw:style-name="Mgr2" draw:text-style-name="MP2" svg:width="0.038cm" svg:height="0.038cm" svg:x="11.635cm" svg:y="0.16cm"><text:p/><draw:enhanced-geometry svg:viewBox="0 0 13716 13716" draw:text-areas="?f8 ?f10 ?f9 ?f11" draw:type="non-primitive" draw:enhanced-path="M 7620 0 C 9144 0 10668 0 12192 1524 13716 3048 13716 4572 13716 7620 13716 9144 13716 10668 12192 12192 10668 13716 9144 13716 7620 13716 6096 13716 3048 13716 3048 12192 1524 10668 0 9144 0 7620 0 4572 1524 3048 3048 1524 3048 0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draw:name="Shape 39661" draw:style-name="Mgr2" draw:text-style-name="MP2" svg:width="0.098cm" svg:height="0.249cm" svg:x="11.702cm" svg:y="0.079cm"><text:p/><draw:enhanced-geometry svg:viewBox="0 0 35147 90107" draw:text-areas="?f8 ?f10 ?f9 ?f11" draw:type="non-primitive" draw:enhanced-path="M 30576 0 L 35147 0 4572 90107 0 90107 30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90107"/><draw:equation draw:name="f8" draw:formula="0 / ?f6"/><draw:equation draw:name="f9" draw:formula="35147 / ?f6"/><draw:equation draw:name="f10" draw:formula="0 / ?f7"/><draw:equation draw:name="f11" draw:formula="90107 / ?f7"/></draw:enhanced-geometry></draw:custom-shape><draw:custom-shape draw:name="Shape 39662" draw:style-name="Mgr2" draw:text-style-name="MP2" svg:width="0.098cm" svg:height="0.249cm" svg:x="11.804cm" svg:y="0.079cm"><text:p/><draw:enhanced-geometry svg:viewBox="0 0 35147 90107" draw:text-areas="?f8 ?f10 ?f9 ?f11" draw:type="non-primitive" draw:enhanced-path="M 30480 0 L 35147 0 4572 90107 0 90107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90107"/><draw:equation draw:name="f8" draw:formula="0 / ?f6"/><draw:equation draw:name="f9" draw:formula="35147 / ?f6"/><draw:equation draw:name="f10" draw:formula="0 / ?f7"/><draw:equation draw:name="f11" draw:formula="90107 / ?f7"/></draw:enhanced-geometry></draw:custom-shape><draw:custom-shape draw:name="Shape 39663" draw:style-name="Mgr2" draw:text-style-name="MP2" svg:width="0.107cm" svg:height="0.17cm" svg:x="11.919cm" svg:y="0.16cm"><text:p/><draw:enhanced-geometry svg:viewBox="0 0 38100 61055" draw:text-areas="?f8 ?f10 ?f9 ?f11" draw:type="non-primitive" draw:enhanced-path="M 16764 0 C 19812 0 21336 0 24384 1524 27432 3048 28956 3048 28956 3048 30480 3048 30480 3048 30480 3048 30480 1524 32004 1524 32004 0 L 33528 0 33528 19812 32004 19812 C 30480 13716 28956 10668 25908 7620 24384 6096 21336 4572 16764 4572 13716 4572 12192 6096 10668 6096 9144 7620 7620 10668 7620 12192 7620 13716 7620 16764 9144 18288 10668 19812 13716 21336 16764 22860 L 25908 27432 C 33528 32004 38100 36576 38100 44196 38100 48768 36576 53435 32004 56483 28956 59531 24384 61055 19812 61055 15240 61055 12192 61055 7620 59531 6096 58007 4572 58007 3048 58007 3048 58007 1524 59531 1524 61055 L 0 61055 0 41148 1524 41148 C 3048 45720 4572 50292 7620 51911 12192 54959 15240 56483 19812 56483 22860 56483 24384 54959 25908 53435 27432 51911 28956 50292 28956 47244 28956 45720 27432 42672 25908 41148 24384 38100 19812 36576 15240 33528 9144 30480 4572 27432 3048 25908 1524 22860 0 19812 0 16764 0 12192 1524 7620 4572 4572 7620 1524 12192 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1055"/><draw:equation draw:name="f8" draw:formula="0 / ?f6"/><draw:equation draw:name="f9" draw:formula="38100 / ?f6"/><draw:equation draw:name="f10" draw:formula="0 / ?f7"/><draw:equation draw:name="f11" draw:formula="61055 / ?f7"/></draw:enhanced-geometry></draw:custom-shape><draw:custom-shape draw:name="Shape 39664" draw:style-name="Mgr2" draw:text-style-name="MP2" svg:width="0.061cm" svg:height="0.165cm" svg:x="12.049cm" svg:y="0.164cm"><text:p/><draw:enhanced-geometry svg:viewBox="0 0 22098 59150" draw:text-areas="?f8 ?f10 ?f9 ?f11" draw:type="non-primitive" draw:enhanced-path="M 22098 0 L 22098 4001 13716 8191 C 10668 9715 9144 14287 9144 18859 L 22098 18859 22098 23431 9144 23431 C 9144 31051 10668 37147 15240 41719 16764 44767 18669 46672 20955 47815 L 22098 48033 22098 59150 6096 52483 C 1524 46291 0 38671 0 31051 0 20383 1524 12763 6096 6667 L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9150"/><draw:equation draw:name="f8" draw:formula="0 / ?f6"/><draw:equation draw:name="f9" draw:formula="22098 / ?f6"/><draw:equation draw:name="f10" draw:formula="0 / ?f7"/><draw:equation draw:name="f11" draw:formula="59150 / ?f7"/></draw:enhanced-geometry></draw:custom-shape><draw:custom-shape draw:name="Shape 39665" draw:style-name="Mgr2" draw:text-style-name="MP2" svg:width="0.07cm" svg:height="0.068cm" svg:x="12.111cm" svg:y="0.262cm"><text:p/><draw:enhanced-geometry svg:viewBox="0 0 25241 24479" draw:text-areas="?f8 ?f10 ?f9 ?f11" draw:type="non-primitive" draw:enhanced-path="M 23718 0 L 25241 1524 C 23718 7620 20574 13716 17526 18383 12954 22955 8382 24479 2286 24479 L 0 23527 0 12410 6858 13716 C 9906 13716 12954 12192 16002 10668 19050 9144 20574 6096 237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24479"/><draw:equation draw:name="f8" draw:formula="0 / ?f6"/><draw:equation draw:name="f9" draw:formula="25241 / ?f6"/><draw:equation draw:name="f10" draw:formula="0 / ?f7"/><draw:equation draw:name="f11" draw:formula="24479 / ?f7"/></draw:enhanced-geometry></draw:custom-shape><draw:custom-shape draw:name="Shape 39666" draw:style-name="Mgr2" draw:text-style-name="MP2" svg:width="0.07cm" svg:height="0.068cm" svg:x="12.111cm" svg:y="0.16cm"><text:p/><draw:enhanced-geometry svg:viewBox="0 0 25241 24384" draw:text-areas="?f8 ?f10 ?f9 ?f11" draw:type="non-primitive" draw:enhanced-path="M 2286 0 C 9906 0 14478 1524 19050 6096 22098 10668 25241 16764 25241 24384 L 0 24384 0 19812 12954 19812 C 11430 16764 11430 13716 11430 12192 9906 9144 8382 7620 6858 6096 3810 4572 2286 4572 762 4572 L 0 4953 0 953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24384"/><draw:equation draw:name="f8" draw:formula="0 / ?f6"/><draw:equation draw:name="f9" draw:formula="25241 / ?f6"/><draw:equation draw:name="f10" draw:formula="0 / ?f7"/><draw:equation draw:name="f11" draw:formula="24384 / ?f7"/></draw:enhanced-geometry></draw:custom-shape><draw:custom-shape draw:name="Shape 39667" draw:style-name="Mgr2" draw:text-style-name="MP2" svg:width="0.08cm" svg:height="0.165cm" svg:x="12.208cm" svg:y="0.16cm"><text:p/><draw:enhanced-geometry svg:viewBox="0 0 28956 59531" draw:text-areas="?f8 ?f10 ?f9 ?f11" draw:type="non-primitive" draw:enhanced-path="M 16764 0 L 19812 0 19812 47339 C 19812 50387 19812 53435 19812 54959 21336 54959 21336 56483 22860 56483 24384 58007 25908 58007 28956 58007 L 28956 59531 0 59531 0 58007 C 3048 58007 4572 58007 6096 56483 6096 56483 7620 56483 7620 54959 9144 53435 9144 50387 9144 47339 L 9144 22955 C 9144 16859 9144 12192 9144 10668 7620 9144 7620 7620 7620 7620 6096 7620 6096 6096 4572 6096 3048 6096 1524 7620 0 7620 L 0 6096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9531"/><draw:equation draw:name="f8" draw:formula="0 / ?f6"/><draw:equation draw:name="f9" draw:formula="28956 / ?f6"/><draw:equation draw:name="f10" draw:formula="0 / ?f7"/><draw:equation draw:name="f11" draw:formula="59531 / ?f7"/></draw:enhanced-geometry></draw:custom-shape><draw:custom-shape draw:name="Shape 39668" draw:style-name="Mgr2" draw:text-style-name="MP2" svg:width="0.038cm" svg:height="0.038cm" svg:x="12.228cm" svg:y="0.079cm"><text:p/><draw:enhanced-geometry svg:viewBox="0 0 13716 13716" draw:text-areas="?f8 ?f10 ?f9 ?f11" draw:type="non-primitive" draw:enhanced-path="M 6096 0 C 9144 0 10668 0 12192 1524 12192 3048 13716 4572 13716 6096 13716 9144 12192 10668 12192 12192 10668 13716 9144 13716 6096 13716 4572 13716 3048 13716 1524 12192 0 10668 0 9144 0 6096 0 4572 0 3048 1524 1524 3048 0 4572 0 60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draw:name="Shape 39669" draw:style-name="Mgr2" draw:text-style-name="MP2" svg:width="0.038cm" svg:height="0.038cm" svg:x="12.318cm" svg:y="0.292cm"><text:p/><draw:enhanced-geometry svg:viewBox="0 0 13716 13811" draw:text-areas="?f8 ?f10 ?f9 ?f11" draw:type="non-primitive" draw:enhanced-path="M 7620 0 C 9144 0 10668 0 12192 1524 13716 3048 13716 4667 13716 7715 13716 9239 13716 10763 12192 12287 10668 13811 9144 13811 7620 13811 4572 13811 3048 13811 1524 12287 1524 10763 0 9239 0 7715 0 4667 1524 3048 1524 1524 3048 0 4572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811"/><draw:equation draw:name="f8" draw:formula="0 / ?f6"/><draw:equation draw:name="f9" draw:formula="13716 / ?f6"/><draw:equation draw:name="f10" draw:formula="0 / ?f7"/><draw:equation draw:name="f11" draw:formula="13811 / ?f7"/></draw:enhanced-geometry></draw:custom-shape><draw:custom-shape draw:name="Shape 39670" draw:style-name="Mgr2" draw:text-style-name="MP2" svg:width="0.098cm" svg:height="0.216cm" svg:x="12.381cm" svg:y="0.114cm"><text:p/><draw:enhanced-geometry svg:viewBox="0 0 35147 77819" draw:text-areas="?f8 ?f10 ?f9 ?f11" draw:type="non-primitive" draw:enhanced-path="M 18288 0 L 19812 0 19812 18288 33623 18288 33623 22860 19812 22860 19812 60960 C 19812 64008 19812 67056 21336 68675 22860 70199 22860 70199 24384 70199 25908 70199 27527 70199 29051 68675 30575 68675 30575 67056 32099 65532 L 35147 65532 C 33623 70199 32099 73247 29051 74771 25908 76295 22860 77819 19812 77819 18288 77819 16764 77819 13716 76295 12192 74771 10668 73247 10668 71723 9144 70199 9144 67056 9144 62484 L 9144 22860 0 22860 0 21336 C 1524 19812 4572 18288 7620 16764 9144 13716 12192 10668 13716 9144 15240 7620 16764 4572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77819"/><draw:equation draw:name="f8" draw:formula="0 / ?f6"/><draw:equation draw:name="f9" draw:formula="35147 / ?f6"/><draw:equation draw:name="f10" draw:formula="0 / ?f7"/><draw:equation draw:name="f11" draw:formula="77819 / ?f7"/></draw:enhanced-geometry></draw:custom-shape><draw:custom-shape draw:name="Shape 39671" draw:style-name="Mgr2" draw:text-style-name="MP2" svg:width="0.119cm" svg:height="0.165cm" svg:x="12.478cm" svg:y="0.16cm"><text:p/><draw:enhanced-geometry svg:viewBox="0 0 42672 59531" draw:text-areas="?f8 ?f10 ?f9 ?f11" draw:type="non-primitive" draw:enhanced-path="M 16764 0 L 19812 0 19812 13716 C 24384 4572 30480 0 35052 0 36576 0 39624 1524 41148 1524 42672 3048 42672 6096 42672 7620 42672 9144 42672 10668 41148 12192 39624 13716 39624 13716 38100 13716 36576 13716 35052 13716 33528 12192 30480 10668 28956 9144 28956 9144 27432 9144 27432 9144 25908 10668 24384 12192 22860 15240 19812 18288 L 19812 47244 C 19812 50292 19812 51911 21336 53435 21336 54959 22860 54959 24384 56483 24384 58007 27432 58007 28956 58007 L 28956 59531 0 59531 0 58007 C 3048 58007 6096 58007 6096 56483 7620 56483 9144 54959 9144 53435 9144 53435 9144 50292 9144 47244 L 9144 22860 C 9144 15240 9144 12192 9144 10668 9144 9144 7620 7620 7620 7620 6096 7620 6096 6096 4572 6096 3048 6096 3048 7620 1524 7620 L 0 6096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9531"/><draw:equation draw:name="f8" draw:formula="0 / ?f6"/><draw:equation draw:name="f9" draw:formula="42672 / ?f6"/><draw:equation draw:name="f10" draw:formula="0 / ?f7"/><draw:equation draw:name="f11" draw:formula="59531 / ?f7"/></draw:enhanced-geometry></draw:custom-shape><draw:custom-shape draw:name="Shape 39672" draw:style-name="Mgr2" draw:text-style-name="MP2" svg:width="0.14cm" svg:height="0.246cm" svg:x="12.61cm" svg:y="0.079cm"><text:p/><draw:enhanced-geometry svg:viewBox="0 0 50387 88583" draw:text-areas="?f8 ?f10 ?f9 ?f11" draw:type="non-primitive" draw:enhanced-path="M 35052 0 C 39624 0 44196 1524 47339 4572 50387 6096 50387 7715 50387 10763 50387 12287 50387 12287 48863 13811 48863 15335 47339 15335 45720 15335 44196 15335 44196 15335 42672 13811 41148 13811 41148 12287 39624 10763 38100 7715 36576 6096 35052 6096 33528 4572 32004 4572 30480 4572 28956 4572 27432 4572 25908 6096 24384 7715 22860 9239 22860 10763 22860 12287 21336 18383 21336 26003 L 21336 30575 36576 30575 36576 35147 21336 35147 21336 71723 C 21336 77819 22860 82487 24384 84011 25908 85534 27432 87058 30480 87058 L 35052 87058 35052 88583 0 88583 0 87058 3048 87058 C 4572 87058 6096 87058 7620 85534 9144 84011 10668 84011 10668 80963 10668 79343 10668 76295 10668 71723 L 10668 35147 0 35147 0 30575 10668 30575 10668 27527 C 10668 21431 12192 16859 13716 12287 15240 9239 18288 6096 22860 3048 25908 1524 30480 0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87"/><draw:equation draw:name="f7" draw:formula="?f4 / 88583"/><draw:equation draw:name="f8" draw:formula="0 / ?f6"/><draw:equation draw:name="f9" draw:formula="50387 / ?f6"/><draw:equation draw:name="f10" draw:formula="0 / ?f7"/><draw:equation draw:name="f11" draw:formula="88583 / ?f7"/></draw:enhanced-geometry></draw:custom-shape><draw:custom-shape draw:name="Shape 39673" draw:style-name="Mgr2" draw:text-style-name="MP2" svg:width="0.092cm" svg:height="0.237cm" svg:x="12.759cm" svg:y="0.088cm"><text:p/><draw:enhanced-geometry svg:viewBox="0 0 33528 85534" draw:text-areas="?f8 ?f10 ?f9 ?f11" draw:type="non-primitive" draw:enhanced-path="M 19812 0 L 22860 0 22860 70199 C 22860 74771 22860 79439 22860 79439 22860 80963 24384 82487 25908 82487 27432 84011 28956 84011 33528 84011 L 33528 85534 1524 85534 1524 84011 C 4572 84011 7620 84011 9144 82487 9144 82487 10668 80963 10668 80963 12192 79439 12192 76295 12192 70199 L 12192 24479 C 12192 18383 12192 13811 10668 12287 10668 10763 10668 10763 9144 9239 9144 9239 7620 9239 7620 9239 6096 9239 3048 9239 0 10763 L 0 9239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85534"/><draw:equation draw:name="f8" draw:formula="0 / ?f6"/><draw:equation draw:name="f9" draw:formula="33528 / ?f6"/><draw:equation draw:name="f10" draw:formula="0 / ?f7"/><draw:equation draw:name="f11" draw:formula="85534 / ?f7"/></draw:enhanced-geometry></draw:custom-shape><draw:custom-shape draw:name="Shape 39674" draw:style-name="Mgr2" draw:text-style-name="MP2" svg:width="0.038cm" svg:height="0.038cm" svg:x="12.915cm" svg:y="0.292cm"><text:p/><draw:enhanced-geometry svg:viewBox="0 0 13716 13811" draw:text-areas="?f8 ?f10 ?f9 ?f11" draw:type="non-primitive" draw:enhanced-path="M 7620 0 C 9144 0 10668 0 12192 1524 13716 3048 13716 4667 13716 7715 13716 9239 13716 10763 12192 12287 10668 13811 9144 13811 7620 13811 6096 13811 3048 13811 3048 12287 1524 10763 0 9239 0 7715 0 4667 1524 3048 3048 1524 3048 0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811"/><draw:equation draw:name="f8" draw:formula="0 / ?f6"/><draw:equation draw:name="f9" draw:formula="13716 / ?f6"/><draw:equation draw:name="f10" draw:formula="0 / ?f7"/><draw:equation draw:name="f11" draw:formula="13811 / ?f7"/></draw:enhanced-geometry></draw:custom-shape><draw:custom-shape draw:name="Shape 39675" draw:style-name="Mgr2" draw:text-style-name="MP2" svg:width="0.098cm" svg:height="0.242cm" svg:x="12.949cm" svg:y="0.16cm"><text:p/><draw:enhanced-geometry svg:viewBox="0 0 35147 86963" draw:text-areas="?f8 ?f10 ?f9 ?f11" draw:type="non-primitive" draw:enhanced-path="M 32099 0 L 35147 0 35147 58007 C 35147 67151 33623 74771 29051 79343 24384 83915 18288 86963 12192 86963 7620 86963 4572 86963 3048 85439 1524 83915 0 82391 0 80867 0 79343 0 77819 1524 76295 3048 74771 4572 74771 6096 74771 6096 74771 7620 74771 9144 76295 10668 76295 10668 77819 13716 79343 15240 80867 16764 82391 18288 82391 19812 82391 19812 82391 21336 80867 22860 80867 22860 79343 24384 77819 24384 74771 24384 71723 24384 65627 L 24384 22860 C 24384 16764 24384 12192 24384 10668 22860 9144 22860 7620 22860 7620 21336 7620 21336 6096 19812 6096 18288 6096 18288 7620 16764 7620 L 15240 6096 320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86963"/><draw:equation draw:name="f8" draw:formula="0 / ?f6"/><draw:equation draw:name="f9" draw:formula="35147 / ?f6"/><draw:equation draw:name="f10" draw:formula="0 / ?f7"/><draw:equation draw:name="f11" draw:formula="86963 / ?f7"/></draw:enhanced-geometry></draw:custom-shape><draw:custom-shape draw:name="Shape 39676" draw:style-name="Mgr2" draw:text-style-name="MP2" svg:width="0.038cm" svg:height="0.038cm" svg:x="13.009cm" svg:y="0.079cm"><text:p/><draw:enhanced-geometry svg:viewBox="0 0 13811 13811" draw:text-areas="?f8 ?f10 ?f9 ?f11" draw:type="non-primitive" draw:enhanced-path="M 6191 0 C 9239 0 10763 0 12287 1524 13811 3048 13811 4572 13811 7715 13811 9239 13811 10763 12287 12287 10763 13811 9239 13811 6191 13811 4667 13811 3048 13811 1524 12287 0 10763 0 9239 0 7715 0 4572 0 3048 1524 1524 3048 0 4667 0 61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11"/><draw:equation draw:name="f7" draw:formula="?f4 / 13811"/><draw:equation draw:name="f8" draw:formula="0 / ?f6"/><draw:equation draw:name="f9" draw:formula="13811 / ?f6"/><draw:equation draw:name="f10" draw:formula="0 / ?f7"/><draw:equation draw:name="f11" draw:formula="13811 / ?f7"/></draw:enhanced-geometry></draw:custom-shape><draw:custom-shape draw:name="Shape 39677" draw:style-name="Mgr2" draw:text-style-name="MP2" svg:width="0.174cm" svg:height="0.165cm" svg:x="13.076cm" svg:y="0.165cm"><text:p/><draw:enhanced-geometry svg:viewBox="0 0 62579 59531" draw:text-areas="?f8 ?f10 ?f9 ?f11" draw:type="non-primitive" draw:enhanced-path="M 0 0 L 19812 0 19812 38100 C 19812 44196 21336 47244 22860 48768 24384 50387 27432 51911 28956 51911 30575 51911 33623 51911 35147 50387 38195 48768 39719 47244 42767 44196 L 42767 10668 C 42767 7620 42767 4572 41243 3048 39719 3048 38195 1524 33623 1524 L 33623 0 53435 0 53435 36576 C 53435 42672 53435 47244 54959 48768 54959 50387 54959 51911 54959 51911 56483 53435 56483 53435 58007 53435 59531 53435 61055 51911 62579 51911 L 62579 53435 45815 59531 42767 59531 42767 47244 C 38195 53435 35147 56483 32099 58007 28956 59531 27432 59531 24384 59531 21336 59531 18288 58007 15240 56483 13716 54959 12192 51911 10668 48768 10668 45720 9144 42672 9144 36576 L 9144 10668 C 9144 7620 9144 6096 9144 4572 7620 3048 7620 3048 6096 3048 4572 1524 3048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9"/><draw:equation draw:name="f7" draw:formula="?f4 / 59531"/><draw:equation draw:name="f8" draw:formula="0 / ?f6"/><draw:equation draw:name="f9" draw:formula="62579 / ?f6"/><draw:equation draw:name="f10" draw:formula="0 / ?f7"/><draw:equation draw:name="f11" draw:formula="59531 / ?f7"/></draw:enhanced-geometry></draw:custom-shape><draw:custom-shape draw:name="Shape 39678" draw:style-name="Mgr2" draw:text-style-name="MP2" svg:width="0.107cm" svg:height="0.17cm" svg:x="13.272cm" svg:y="0.16cm"><text:p/><draw:enhanced-geometry svg:viewBox="0 0 38195 61055" draw:text-areas="?f8 ?f10 ?f9 ?f11" draw:type="non-primitive" draw:enhanced-path="M 16859 0 C 18383 0 21431 0 24479 1524 27527 3048 27527 3048 29051 3048 29051 3048 30575 3048 30575 3048 30575 1524 30575 1524 32099 0 L 33623 0 33623 19812 32099 19812 C 30575 13716 27527 10668 26003 7620 22955 6096 19907 4572 16859 4572 13811 4572 12287 6096 9144 6096 7620 7620 7620 10668 7620 12192 7620 13716 7620 16764 9144 18288 10668 19812 12287 21336 16859 22860 L 26003 27432 C 33623 32004 38195 36576 38195 44196 38195 48768 35147 53435 32099 56483 27527 59531 22955 61055 18383 61055 15335 61055 10668 61055 6096 59531 6096 58007 4572 58007 3048 58007 3048 58007 1524 59531 1524 61055 L 0 61055 0 41148 1524 41148 C 1524 45720 4572 50292 7620 51911 10668 54959 15335 56483 18383 56483 21431 56483 24479 54959 26003 53435 27527 51911 29051 50292 29051 47244 29051 45720 27527 42672 26003 41148 24479 38100 19907 36576 13811 33528 7620 30480 4572 27432 3048 25908 0 22860 0 19812 0 16764 0 12192 1524 7620 4572 4572 7620 1524 12287 0 168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95"/><draw:equation draw:name="f7" draw:formula="?f4 / 61055"/><draw:equation draw:name="f8" draw:formula="0 / ?f6"/><draw:equation draw:name="f9" draw:formula="38195 / ?f6"/><draw:equation draw:name="f10" draw:formula="0 / ?f7"/><draw:equation draw:name="f11" draw:formula="61055 / ?f7"/></draw:enhanced-geometry></draw:custom-shape><draw:custom-shape draw:name="Shape 39679" draw:style-name="Mgr2" draw:text-style-name="MP2" svg:width="0.038cm" svg:height="0.038cm" svg:x="13.415cm" svg:y="0.292cm"><text:p/><draw:enhanced-geometry svg:viewBox="0 0 13716 13811" draw:text-areas="?f8 ?f10 ?f9 ?f11" draw:type="non-primitive" draw:enhanced-path="M 7620 0 C 9144 0 10668 0 12192 1524 13716 3048 13716 4667 13716 7715 13716 9239 13716 10763 12192 12287 10668 13811 9144 13811 7620 13811 4572 13811 3048 13811 1524 12287 1524 10763 0 9239 0 7715 0 4667 1524 3048 1524 1524 3048 0 4572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811"/><draw:equation draw:name="f8" draw:formula="0 / ?f6"/><draw:equation draw:name="f9" draw:formula="13716 / ?f6"/><draw:equation draw:name="f10" draw:formula="0 / ?f7"/><draw:equation draw:name="f11" draw:formula="13811 / ?f7"/></draw:enhanced-geometry></draw:custom-shape><draw:custom-shape draw:name="Shape 39680" draw:style-name="Mgr2" draw:text-style-name="MP2" svg:width="0.004cm" svg:height="0.003cm" svg:x="13.55cm" svg:y="0.19cm"><text:p/><draw:enhanced-geometry svg:viewBox="0 0 1524 0" draw:text-areas="?f8 ?f10 ?f9 ?f10" draw:type="non-primitive" draw:enhanced-path="M 1524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draw:name="Shape 39681" draw:style-name="Mgr2" draw:text-style-name="MP2" svg:width="0.094cm" svg:height="0.249cm" svg:x="13.48cm" svg:y="0.079cm"><text:p/><draw:enhanced-geometry svg:viewBox="0 0 34338 90107" draw:text-areas="?f8 ?f10 ?f9 ?f11" draw:type="non-primitive" draw:enhanced-path="M 16764 0 L 19812 0 19812 41243 C 22098 37433 24765 34385 27825 32290 L 34338 30256 34338 39353 32004 38195 C 30480 38195 27432 38195 25908 39719 24384 41243 22860 42767 19812 44291 L 19812 79343 C 21336 80963 24384 82487 25908 84011 28956 85534 30480 85534 33528 85534 L 34338 85069 34338 88046 28956 90107 C 25908 90107 22860 90107 19812 88583 16764 87059 12192 85534 9144 82487 L 9144 22955 C 9144 16859 9144 12287 9144 10763 7620 9239 7620 7715 7620 7715 6096 7715 6096 6096 4572 6096 3048 6096 1524 7715 0 7715 L 0 6096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90107"/><draw:equation draw:name="f8" draw:formula="0 / ?f6"/><draw:equation draw:name="f9" draw:formula="34338 / ?f6"/><draw:equation draw:name="f10" draw:formula="0 / ?f7"/><draw:equation draw:name="f11" draw:formula="90107 / ?f7"/></draw:enhanced-geometry></draw:custom-shape><draw:custom-shape draw:name="Shape 39682" draw:style-name="Mgr2" draw:text-style-name="MP2" svg:width="0.07cm" svg:height="0.165cm" svg:x="13.573cm" svg:y="0.16cm"><text:p/><draw:enhanced-geometry svg:viewBox="0 0 25193 58995" draw:text-areas="?f8 ?f10 ?f9 ?f11" draw:type="non-primitive" draw:enhanced-path="M 3858 0 C 8429 0 14525 3048 19097 7620 22146 12192 25193 19812 25193 28956 25193 38100 22146 47244 14525 53435 L 0 58995 0 56017 9953 50292 C 13002 45720 14525 39624 14525 32004 14525 24384 13002 18288 9953 15240 L 0 10302 0 1205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58995"/><draw:equation draw:name="f8" draw:formula="0 / ?f6"/><draw:equation draw:name="f9" draw:formula="25193 / ?f6"/><draw:equation draw:name="f10" draw:formula="0 / ?f7"/><draw:equation draw:name="f11" draw:formula="58995 / ?f7"/></draw:enhanced-geometry></draw:custom-shape><draw:custom-shape draw:name="Shape 39683" draw:style-name="Mgr2" draw:text-style-name="MP2" svg:width="0.119cm" svg:height="0.165cm" svg:x="13.658cm" svg:y="0.16cm"><text:p/><draw:enhanced-geometry svg:viewBox="0 0 42767 59531" draw:text-areas="?f8 ?f10 ?f9 ?f11" draw:type="non-primitive" draw:enhanced-path="M 16764 0 L 19812 0 19812 13716 C 24480 4572 30575 0 35147 0 36671 0 39719 1524 41243 1524 42767 3048 42767 6096 42767 7620 42767 9144 42767 10668 41243 12192 41243 13716 39719 13716 38195 13716 36671 13716 35147 13716 33624 12192 30575 10668 29051 9144 29051 9144 27527 9144 27527 9144 26003 10668 24480 12192 22860 15240 19812 18288 L 19812 47244 C 19812 50292 19812 51911 21336 53435 21336 54959 22860 54959 24480 56483 24480 58007 27527 58007 29051 58007 L 29051 59531 0 59531 0 58007 C 3048 58007 6096 58007 7620 56483 7620 56483 9144 54959 9144 53435 9144 53435 9144 50292 9144 47244 L 9144 22860 C 9144 15240 9144 12192 9144 10668 9144 9144 7620 7620 7620 7620 7620 7620 6096 6096 4572 6096 3048 6096 3048 7620 1524 7620 L 0 6096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9531"/><draw:equation draw:name="f8" draw:formula="0 / ?f6"/><draw:equation draw:name="f9" draw:formula="42767 / ?f6"/><draw:equation draw:name="f10" draw:formula="0 / ?f7"/><draw:equation draw:name="f11" draw:formula="59531 / ?f7"/></draw:enhanced-geometry></draw:custom-shape><draw:custom-shape draw:name="Shape 39684" draw:style-name="Mgr2" draw:text-style-name="MP2" svg:width="0.098cm" svg:height="0.249cm" svg:x="13.773cm" svg:y="0.079cm"><text:p/><draw:enhanced-geometry svg:viewBox="0 0 35147 90107" draw:text-areas="?f8 ?f10 ?f9 ?f11" draw:type="non-primitive" draw:enhanced-path="M 30480 0 L 35147 0 4572 90107 0 90107 30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90107"/><draw:equation draw:name="f8" draw:formula="0 / ?f6"/><draw:equation draw:name="f9" draw:formula="35147 / ?f6"/><draw:equation draw:name="f10" draw:formula="0 / ?f7"/><draw:equation draw:name="f11" draw:formula="90107 / ?f7"/></draw:enhanced-geometry></draw:custom-shape><draw:custom-shape draw:name="Shape 39685" draw:style-name="Mgr2" draw:text-style-name="MP2" svg:width="0.107cm" svg:height="0.17cm" svg:x="13.891cm" svg:y="0.16cm"><text:p/><draw:enhanced-geometry svg:viewBox="0 0 38100 61055" draw:text-areas="?f8 ?f10 ?f9 ?f11" draw:type="non-primitive" draw:enhanced-path="M 16764 0 C 18288 0 21336 0 24384 1524 27432 3048 28956 3048 28956 3048 28956 3048 30480 3048 30480 3048 30480 1524 30480 1524 32004 0 L 33528 0 33528 19812 32004 19812 C 30480 13716 28956 10668 25908 7620 22860 6096 19812 4572 16764 4572 13716 4572 12192 6096 10668 6096 7620 7620 7620 10668 7620 12192 7620 13716 7620 16764 9144 18288 10668 19812 12192 21336 16764 22860 L 25908 27432 C 33528 32004 38100 36576 38100 44196 38100 48768 36576 53435 32004 56483 27432 59531 24384 61055 18288 61055 15240 61055 10668 61055 6096 59531 6096 58007 4572 58007 3048 58007 3048 58007 1524 59531 1524 61055 L 0 61055 0 41148 1524 41148 C 3048 45720 4572 50292 7620 51911 10668 54959 15240 56483 18288 56483 21336 56483 24384 54959 25908 53435 27432 51911 28956 50292 28956 47244 28956 45720 27432 42672 25908 41148 24384 38100 19812 36576 13716 33528 7620 30480 4572 27432 3048 25908 0 22860 0 19812 0 16764 0 12192 1524 7620 4572 4572 7620 1524 12192 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1055"/><draw:equation draw:name="f8" draw:formula="0 / ?f6"/><draw:equation draw:name="f9" draw:formula="38100 / ?f6"/><draw:equation draw:name="f10" draw:formula="0 / ?f7"/><draw:equation draw:name="f11" draw:formula="61055 / ?f7"/></draw:enhanced-geometry></draw:custom-shape><draw:custom-shape draw:name="Shape 39686" draw:style-name="Mgr2" draw:text-style-name="MP2" svg:width="0.061cm" svg:height="0.161cm" svg:x="14.021cm" svg:y="0.165cm"><text:p/><draw:enhanced-geometry svg:viewBox="0 0 22098 58429" draw:text-areas="?f8 ?f10 ?f9 ?f11" draw:type="non-primitive" draw:enhanced-path="M 22098 0 L 22098 3366 13716 7557 C 12192 9081 9144 13653 9144 18225 L 22098 18225 22098 22797 9144 22797 C 9144 30417 10668 36513 15240 41085 L 22098 47016 22098 58429 7620 51848 C 3048 45657 0 38037 0 30417 0 19749 3048 12129 7620 6033 L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8429"/><draw:equation draw:name="f8" draw:formula="0 / ?f6"/><draw:equation draw:name="f9" draw:formula="22098 / ?f6"/><draw:equation draw:name="f10" draw:formula="0 / ?f7"/><draw:equation draw:name="f11" draw:formula="58429 / ?f7"/></draw:enhanced-geometry></draw:custom-shape><draw:custom-shape draw:name="Shape 39687" draw:style-name="Mgr2" draw:text-style-name="MP2" svg:width="0.07cm" svg:height="0.068cm" svg:x="14.083cm" svg:y="0.262cm"><text:p/><draw:enhanced-geometry svg:viewBox="0 0 25241 24479" draw:text-areas="?f8 ?f10 ?f9 ?f11" draw:type="non-primitive" draw:enhanced-path="M 23717 0 L 25241 1524 C 25241 7620 22098 13716 17526 18383 14478 22955 8382 24479 2286 24479 L 0 23440 0 12027 190 12192 C 2667 13335 5334 13716 8382 13716 11430 13716 14478 12192 17526 10668 20574 9144 22098 6096 2371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24479"/><draw:equation draw:name="f8" draw:formula="0 / ?f6"/><draw:equation draw:name="f9" draw:formula="25241 / ?f6"/><draw:equation draw:name="f10" draw:formula="0 / ?f7"/><draw:equation draw:name="f11" draw:formula="24479 / ?f7"/></draw:enhanced-geometry></draw:custom-shape><draw:custom-shape draw:name="Shape 39688" draw:style-name="Mgr2" draw:text-style-name="MP2" svg:width="0.07cm" svg:height="0.068cm" svg:x="14.083cm" svg:y="0.16cm"><text:p/><draw:enhanced-geometry svg:viewBox="0 0 25241 24384" draw:text-areas="?f8 ?f10 ?f9 ?f11" draw:type="non-primitive" draw:enhanced-path="M 3810 0 C 9906 0 16002 1524 19050 6096 23717 10668 25241 16764 25241 24384 L 0 24384 0 19812 12954 19812 C 12954 16764 12954 13716 11430 12192 11430 9144 9906 7620 6858 6096 5334 4572 3810 4572 762 4572 L 0 4953 0 1587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24384"/><draw:equation draw:name="f8" draw:formula="0 / ?f6"/><draw:equation draw:name="f9" draw:formula="25241 / ?f6"/><draw:equation draw:name="f10" draw:formula="0 / ?f7"/><draw:equation draw:name="f11" draw:formula="24384 / ?f7"/></draw:enhanced-geometry></draw:custom-shape><draw:custom-shape draw:name="Shape 39689" draw:style-name="Mgr2" draw:text-style-name="MP2" svg:width="0.08cm" svg:height="0.165cm" svg:x="14.178cm" svg:y="0.16cm"><text:p/><draw:enhanced-geometry svg:viewBox="0 0 28956 59531" draw:text-areas="?f8 ?f10 ?f9 ?f11" draw:type="non-primitive" draw:enhanced-path="M 16764 0 L 19812 0 19812 47339 C 19812 50387 19812 53435 19812 54959 21336 54959 21336 56483 22860 56483 24384 58007 25908 58007 28956 58007 L 28956 59531 0 59531 0 58007 C 3048 58007 4572 58007 6096 56483 6096 56483 7620 56483 7620 54959 9144 53435 9144 50387 9144 47339 L 9144 22955 C 9144 16859 9144 12287 7620 10763 7620 9239 7620 7715 6096 7715 6096 7715 6096 6191 4572 6191 3048 6191 1524 7715 0 7715 L 0 6191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9531"/><draw:equation draw:name="f8" draw:formula="0 / ?f6"/><draw:equation draw:name="f9" draw:formula="28956 / ?f6"/><draw:equation draw:name="f10" draw:formula="0 / ?f7"/><draw:equation draw:name="f11" draw:formula="59531 / ?f7"/></draw:enhanced-geometry></draw:custom-shape><draw:custom-shape draw:name="Shape 39690" draw:style-name="Mgr2" draw:text-style-name="MP2" svg:width="0.038cm" svg:height="0.038cm" svg:x="14.2cm" svg:y="0.079cm"><text:p/><draw:enhanced-geometry svg:viewBox="0 0 13716 13716" draw:text-areas="?f8 ?f10 ?f9 ?f11" draw:type="non-primitive" draw:enhanced-path="M 6096 0 C 7620 0 10668 0 10668 1524 12192 3048 13716 4572 13716 6096 13716 9144 12192 10668 10668 12192 10668 13716 7620 13716 6096 13716 4572 13716 3048 13716 1524 12192 0 10668 0 9144 0 6096 0 4572 0 3048 1524 1524 3048 0 4572 0 60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draw:name="Shape 39691" draw:style-name="Mgr2" draw:text-style-name="MP2" svg:width="0.098cm" svg:height="0.249cm" svg:x="14.263cm" svg:y="0.079cm"><text:p/><draw:enhanced-geometry svg:viewBox="0 0 35147 90107" draw:text-areas="?f8 ?f10 ?f9 ?f11" draw:type="non-primitive" draw:enhanced-path="M 30575 0 L 35147 0 4572 90107 0 90107 305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90107"/><draw:equation draw:name="f8" draw:formula="0 / ?f6"/><draw:equation draw:name="f9" draw:formula="35147 / ?f6"/><draw:equation draw:name="f10" draw:formula="0 / ?f7"/><draw:equation draw:name="f11" draw:formula="90107 / ?f7"/></draw:enhanced-geometry></draw:custom-shape><draw:custom-shape draw:name="Shape 39692" draw:style-name="Mgr2" draw:text-style-name="MP2" svg:width="0.131cm" svg:height="0.17cm" svg:x="14.374cm" svg:y="0.16cm"><text:p/><draw:enhanced-geometry svg:viewBox="0 0 47339 61055" draw:text-areas="?f8 ?f10 ?f9 ?f11" draw:type="non-primitive" draw:enhanced-path="M 27527 0 C 32100 0 36671 1524 41244 4572 44291 7620 45815 10668 45815 13716 45815 15240 45815 15240 44291 16764 44291 18288 42768 18288 41244 18288 38195 18288 36671 18288 36671 16764 35147 15240 33624 13716 33624 12192 33624 9144 32100 7620 32100 6096 30575 4572 27527 4572 26003 4572 21431 4572 18288 6096 15240 9144 12192 13716 10668 18288 10668 24384 10668 32004 12192 38100 15240 42672 18288 47244 22956 50292 29051 50292 33624 50292 36671 48768 39719 47244 41244 45720 44291 41148 45815 36576 L 47339 38100 C 45815 45720 42768 51911 38195 54959 33624 59531 29051 61055 24480 61055 18288 61055 12192 58007 7620 53435 3048 47244 0 39624 0 30480 0 21336 3048 13716 7620 9144 13716 3048 19907 0 275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61055"/><draw:equation draw:name="f8" draw:formula="0 / ?f6"/><draw:equation draw:name="f9" draw:formula="47339 / ?f6"/><draw:equation draw:name="f10" draw:formula="0 / ?f7"/><draw:equation draw:name="f11" draw:formula="61055 / ?f7"/></draw:enhanced-geometry></draw:custom-shape><draw:custom-shape draw:name="Shape 39693" draw:style-name="Mgr2" draw:text-style-name="MP2" svg:width="0.077cm" svg:height="0.17cm" svg:x="14.531cm" svg:y="0.16cm"><text:p/><draw:enhanced-geometry svg:viewBox="0 0 27480 61045" draw:text-areas="?f8 ?f10 ?f9 ?f11" draw:type="non-primitive" draw:enhanced-path="M 27480 0 L 27480 5405 26003 4561 C 22955 4561 21431 4561 18383 6085 16859 7609 15335 10657 13811 13705 12192 16753 12192 21325 12192 25897 12192 33517 13811 41137 16859 47233 L 27480 55282 27480 60602 26003 61045 C 18383 61045 10668 57997 6096 50281 1524 44185 0 38089 0 30469 0 25897 1524 19801 3048 15229 6096 10657 9144 6085 13811 3037 L 274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1045"/><draw:equation draw:name="f8" draw:formula="0 / ?f6"/><draw:equation draw:name="f9" draw:formula="27480 / ?f6"/><draw:equation draw:name="f10" draw:formula="0 / ?f7"/><draw:equation draw:name="f11" draw:formula="61045 / ?f7"/></draw:enhanced-geometry></draw:custom-shape><draw:custom-shape draw:name="Shape 39694" draw:style-name="Mgr2" draw:text-style-name="MP2" svg:width="0.077cm" svg:height="0.168cm" svg:x="14.607cm" svg:y="0.16cm"><text:p/><draw:enhanced-geometry svg:viewBox="0 0 27479 60612" draw:text-areas="?f8 ?f10 ?f9 ?f11" draw:type="non-primitive" draw:enhanced-path="M 47 0 C 7667 0 15287 3048 19860 10668 24431 15240 27479 21336 27479 28956 27479 35052 25955 39624 22908 45720 21384 50292 16811 54959 13764 56483 L 0 60612 0 55292 1572 56483 C 6143 56483 9191 54959 10716 51911 13764 48768 15287 42672 15287 35052 15287 24384 12240 16764 9191 10668 L 0 5416 0 11 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79"/><draw:equation draw:name="f7" draw:formula="?f4 / 60612"/><draw:equation draw:name="f8" draw:formula="0 / ?f6"/><draw:equation draw:name="f9" draw:formula="27479 / ?f6"/><draw:equation draw:name="f10" draw:formula="0 / ?f7"/><draw:equation draw:name="f11" draw:formula="60612 / ?f7"/></draw:enhanced-geometry></draw:custom-shape><draw:custom-shape draw:name="Shape 39695" draw:style-name="Mgr2" draw:text-style-name="MP2" svg:width="0.174cm" svg:height="0.165cm" svg:x="14.697cm" svg:y="0.16cm"><text:p/><draw:enhanced-geometry svg:viewBox="0 0 62674 59531" draw:text-areas="?f8 ?f10 ?f9 ?f11" draw:type="non-primitive" draw:enhanced-path="M 16859 0 L 19907 0 19907 12192 C 26003 4572 33623 0 38195 0 41243 0 44291 1524 47339 3048 48863 4572 50387 6096 51911 10668 53436 12192 53436 16764 53436 22860 L 53436 47244 C 53436 50292 53436 53435 54959 54959 54959 56483 54959 56483 56579 56483 58103 58007 59627 58007 62674 58007 L 62674 59531 33623 59531 33623 58007 35147 58007 C 38195 58007 39719 58007 39719 56483 41243 56483 42767 54959 42767 53435 42767 51911 42767 50292 42767 47244 L 42767 22860 C 42767 18288 42767 13716 41243 10668 39719 9144 36671 7620 33623 7620 29051 7620 24479 10668 19907 15240 L 19907 47244 C 19907 51911 19907 53435 19907 54959 21431 56483 21431 56483 22955 56483 24479 58007 26003 58007 29051 58007 L 29051 59531 0 59531 0 58007 1524 58007 C 4667 58007 6191 58007 7715 56483 9239 54959 9239 51911 9239 47244 L 9239 22860 C 9239 16764 9239 12192 9239 10668 9239 9144 7715 7620 7715 7620 6191 7620 6191 6096 4667 6096 4667 6096 3048 7620 1524 7620 L 0 6096 168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74"/><draw:equation draw:name="f7" draw:formula="?f4 / 59531"/><draw:equation draw:name="f8" draw:formula="0 / ?f6"/><draw:equation draw:name="f9" draw:formula="62674 / ?f6"/><draw:equation draw:name="f10" draw:formula="0 / ?f7"/><draw:equation draw:name="f11" draw:formula="59531 / ?f7"/></draw:enhanced-geometry></draw:custom-shape><draw:custom-shape draw:name="Shape 39696" draw:style-name="Mgr2" draw:text-style-name="MP2" svg:width="0.098cm" svg:height="0.216cm" svg:x="14.87cm" svg:y="0.114cm"><text:p/><draw:enhanced-geometry svg:viewBox="0 0 35052 77819" draw:text-areas="?f8 ?f10 ?f9 ?f11" draw:type="non-primitive" draw:enhanced-path="M 18288 0 L 19812 0 19812 18288 32004 18288 32004 22860 19812 22860 19812 60960 C 19812 64008 19812 67056 21336 68675 21336 70199 22860 70199 24384 70199 25908 70199 27432 70199 28956 68675 30480 68675 30480 67056 32004 65532 L 35052 65532 C 33528 70199 30480 73247 28956 74771 25908 76295 22860 77819 19812 77819 18288 77819 16764 77819 13716 76295 12192 74771 10668 73247 10668 71723 9144 70199 9144 67056 9144 62484 L 9144 22860 0 22860 0 21336 C 1524 19812 4572 18288 6096 16764 9144 13716 12192 10668 13716 9144 15240 7620 15240 4572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7819"/><draw:equation draw:name="f8" draw:formula="0 / ?f6"/><draw:equation draw:name="f9" draw:formula="35052 / ?f6"/><draw:equation draw:name="f10" draw:formula="0 / ?f7"/><draw:equation draw:name="f11" draw:formula="77819 / ?f7"/></draw:enhanced-geometry></draw:custom-shape><draw:custom-shape draw:name="Shape 39697" draw:style-name="Mgr2" draw:text-style-name="MP2" svg:width="0.119cm" svg:height="0.165cm" svg:x="14.972cm" svg:y="0.16cm"><text:p/><draw:enhanced-geometry svg:viewBox="0 0 42768 59531" draw:text-areas="?f8 ?f10 ?f9 ?f11" draw:type="non-primitive" draw:enhanced-path="M 16859 0 L 19907 0 19907 13716 C 24480 4572 29051 0 35147 0 36671 0 38195 1524 39719 1524 41244 3048 42768 6096 42768 7620 42768 9144 41244 10668 41244 12192 39719 13716 38195 13716 36671 13716 35147 13716 33624 13716 32100 12192 30575 10668 29051 9144 27527 9144 27527 9144 26003 9144 26003 10668 22956 12192 21431 15240 19907 18288 L 19907 47244 C 19907 50292 19907 51911 19907 53435 21431 54959 21431 54959 22956 56483 24480 58007 26003 58007 29051 58007 L 29051 59531 0 59531 0 58007 C 3048 58007 4572 58007 6096 56483 7715 56483 7715 54959 9239 53435 9239 53435 9239 50292 9239 47244 L 9239 22860 C 9239 15240 9239 12192 9239 10668 7715 9144 7715 7620 7715 7620 6096 7620 6096 6096 4572 6096 3048 6096 1524 7620 0 7620 L 0 6096 168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8"/><draw:equation draw:name="f7" draw:formula="?f4 / 59531"/><draw:equation draw:name="f8" draw:formula="0 / ?f6"/><draw:equation draw:name="f9" draw:formula="42768 / ?f6"/><draw:equation draw:name="f10" draw:formula="0 / ?f7"/><draw:equation draw:name="f11" draw:formula="59531 / ?f7"/></draw:enhanced-geometry></draw:custom-shape><draw:custom-shape draw:name="Shape 39698" draw:style-name="Mgr2" draw:text-style-name="MP2" svg:width="0.077cm" svg:height="0.17cm" svg:x="15.099cm" svg:y="0.16cm"><text:p/><draw:enhanced-geometry svg:viewBox="0 0 27527 61055" draw:text-areas="?f8 ?f10 ?f9 ?f11" draw:type="non-primitive" draw:enhanced-path="M 27527 0 L 27527 5443 26003 4572 C 24479 4572 21431 4572 19907 6096 16859 7620 15335 10668 13811 13716 12287 16764 12287 21336 12287 25908 12287 33528 13811 41148 16859 47244 L 27527 55328 27527 61055 C 18383 61055 12287 58007 6096 50292 3048 44196 0 38100 0 30480 0 25908 1524 19812 4572 15240 6096 10668 10668 6096 13811 3048 18383 1524 22955 0 275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1055"/><draw:equation draw:name="f8" draw:formula="0 / ?f6"/><draw:equation draw:name="f9" draw:formula="27527 / ?f6"/><draw:equation draw:name="f10" draw:formula="0 / ?f7"/><draw:equation draw:name="f11" draw:formula="61055 / ?f7"/></draw:enhanced-geometry></draw:custom-shape><draw:custom-shape draw:name="Shape 39699" draw:style-name="Mgr2" draw:text-style-name="MP2" svg:width="0.077cm" svg:height="0.17cm" svg:x="15.175cm" svg:y="0.16cm"><text:p/><draw:enhanced-geometry svg:viewBox="0 0 27432 61055" draw:text-areas="?f8 ?f10 ?f9 ?f11" draw:type="non-primitive" draw:enhanced-path="M 0 0 C 9144 0 15240 3048 21336 10668 25908 15240 27432 21336 27432 28956 27432 35052 25908 39624 24384 45720 21336 50292 18288 54959 13716 56483 9144 59531 4572 61055 0 61055 L 0 55328 1524 56483 C 6096 56483 9144 54959 12192 51911 13716 48768 15240 42672 15240 35052 15240 24384 13716 16764 9144 10668 L 0 544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1055"/><draw:equation draw:name="f8" draw:formula="0 / ?f6"/><draw:equation draw:name="f9" draw:formula="27432 / ?f6"/><draw:equation draw:name="f10" draw:formula="0 / ?f7"/><draw:equation draw:name="f11" draw:formula="61055 / ?f7"/></draw:enhanced-geometry></draw:custom-shape><draw:custom-shape draw:name="Shape 39700" draw:style-name="Mgr2" draw:text-style-name="MP2" svg:width="0.08cm" svg:height="0.246cm" svg:x="15.277cm" svg:y="0.079cm"><text:p/><draw:enhanced-geometry svg:viewBox="0 0 28956 88583" draw:text-areas="?f8 ?f10 ?f9 ?f11" draw:type="non-primitive" draw:enhanced-path="M 16764 0 L 19812 0 19812 76295 C 19812 79343 19812 82487 19812 84011 21336 84011 21336 85534 22860 85534 22860 87059 25908 87059 28956 87059 L 28956 88583 0 88583 0 87059 C 3048 87059 4572 87059 4572 85534 6096 85534 7620 85534 7620 84011 7620 82487 9144 79343 9144 76295 L 9144 22955 C 9144 16859 9144 12287 7620 10763 7620 9239 7620 7715 6096 7715 6096 7715 6096 6096 4572 6096 3048 6096 1524 7715 0 7715 L 0 6096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8583"/><draw:equation draw:name="f8" draw:formula="0 / ?f6"/><draw:equation draw:name="f9" draw:formula="28956 / ?f6"/><draw:equation draw:name="f10" draw:formula="0 / ?f7"/><draw:equation draw:name="f11" draw:formula="88583 / ?f7"/></draw:enhanced-geometry></draw:custom-shape><draw:custom-shape draw:name="Shape 39701" draw:style-name="Mgr2" draw:text-style-name="MP2" svg:width="0.059cm" svg:height="0.103cm" svg:x="15.376cm" svg:y="0.227cm"><text:p/><draw:enhanced-geometry svg:viewBox="0 0 21384 36992" draw:text-areas="?f8 ?f10 ?f9 ?f11" draw:type="non-primitive" draw:enhanced-path="M 21384 0 L 21384 5679 19907 6417 C 16859 7941 13811 9465 12192 10989 10668 14037 10668 15561 10668 18609 10668 21657 10668 24705 13811 26229 15335 27848 16859 29372 19907 29372 L 21384 28623 21384 35478 13811 36992 C 9144 36992 6096 35468 3048 32420 1524 29372 0 26229 0 21657 0 18609 0 15561 1524 14037 3048 10989 6096 7941 10668 4893 13002 4131 15692 2607 19133 893 L 21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36992"/><draw:equation draw:name="f8" draw:formula="0 / ?f6"/><draw:equation draw:name="f9" draw:formula="21384 / ?f6"/><draw:equation draw:name="f10" draw:formula="0 / ?f7"/><draw:equation draw:name="f11" draw:formula="36992 / ?f7"/></draw:enhanced-geometry></draw:custom-shape><draw:custom-shape draw:name="Shape 39702" draw:style-name="Mgr2" draw:text-style-name="MP2" svg:width="0.055cm" svg:height="0.054cm" svg:x="15.38cm" svg:y="0.162cm"><text:p/><draw:enhanced-geometry svg:viewBox="0 0 19860 19343" draw:text-areas="?f8 ?f10 ?f9 ?f11" draw:type="non-primitive" draw:enhanced-path="M 19860 0 L 19860 4113 12287 5627 C 10668 7151 10668 8675 10668 10199 L 10668 13247 C 10668 16295 10668 16295 9144 17819 7620 19343 6096 19343 4572 19343 3048 19343 3048 19343 1524 17819 0 16295 0 14771 0 13247 0 10199 1524 7151 6096 4103 L 19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19343"/><draw:equation draw:name="f8" draw:formula="0 / ?f6"/><draw:equation draw:name="f9" draw:formula="19860 / ?f6"/><draw:equation draw:name="f10" draw:formula="0 / ?f7"/><draw:equation draw:name="f11" draw:formula="19343 / ?f7"/></draw:enhanced-geometry></draw:custom-shape><draw:custom-shape draw:name="Shape 39703" draw:style-name="Mgr2" draw:text-style-name="MP2" svg:width="0.085cm" svg:height="0.17cm" svg:x="15.434cm" svg:y="0.16cm"><text:p/><draw:enhanced-geometry svg:viewBox="0 0 30528 61055" draw:text-areas="?f8 ?f10 ?f9 ?f11" draw:type="non-primitive" draw:enhanced-path="M 1572 0 C 6143 0 10716 1524 13764 3048 16811 4572 18336 6096 19860 9144 21384 10668 21384 13716 21384 19812 L 21384 39624 C 21384 45720 21384 48768 21384 50292 21384 51911 21384 51911 22908 53435 22908 53435 22908 53435 24431 53435 24431 53435 24431 53435 25955 53435 25955 51911 27480 51911 30528 48768 L 30528 51911 C 25955 58007 21384 61055 16811 61055 15287 61055 13764 61055 12240 59531 10716 58007 10716 54959 10716 51911 4619 56483 1572 58007 48 59531 L 0 59541 0 52686 10716 47244 10716 24384 0 29742 0 24063 10716 19812 10716 18288 C 10716 12192 9192 9144 7668 7620 6143 6096 3096 4572 48 4572 L 0 4582 0 469 1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1055"/><draw:equation draw:name="f8" draw:formula="0 / ?f6"/><draw:equation draw:name="f9" draw:formula="30528 / ?f6"/><draw:equation draw:name="f10" draw:formula="0 / ?f7"/><draw:equation draw:name="f11" draw:formula="61055 / ?f7"/></draw:enhanced-geometry></draw:custom-shape><draw:custom-shape draw:name="Shape 39704" draw:style-name="Mgr2" draw:text-style-name="MP2" svg:width="0.07cm" svg:height="0.168cm" svg:x="15.533cm" svg:y="0.162cm"><text:p/><draw:enhanced-geometry svg:viewBox="0 0 25241 60515" draw:text-areas="?f8 ?f10 ?f9 ?f11" draw:type="non-primitive" draw:enhanced-path="M 25241 0 L 25241 5012 16859 8604 C 13811 13176 10763 19272 10763 26892 10763 36036 12287 42132 16859 46704 L 25241 50961 25241 60134 22955 60515 C 16859 60515 12287 57467 7620 52895 3048 46704 0 40608 0 32988 0 23844 3048 16224 7620 10128 10716 6318 13788 3651 17038 1937 L 25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60515"/><draw:equation draw:name="f8" draw:formula="0 / ?f6"/><draw:equation draw:name="f9" draw:formula="25241 / ?f6"/><draw:equation draw:name="f10" draw:formula="0 / ?f7"/><draw:equation draw:name="f11" draw:formula="60515 / ?f7"/></draw:enhanced-geometry></draw:custom-shape><draw:custom-shape draw:name="Shape 39705" draw:style-name="Mgr2" draw:text-style-name="MP2" svg:width="0.096cm" svg:height="0.249cm" svg:x="15.602cm" svg:y="0.079cm"><text:p/><draw:enhanced-geometry svg:viewBox="0 0 34386 90107" draw:text-areas="?f8 ?f10 ?f9 ?f11" draw:type="non-primitive" draw:enhanced-path="M 22098 0 L 25146 0 25146 67151 C 25146 73247 25146 77819 26670 79343 26670 80963 26670 82487 26670 82487 28194 84011 28194 84011 29718 84011 31242 84011 32766 82487 34386 82487 L 34386 84011 17526 90107 14478 90107 14478 80963 C 11430 84011 9906 87059 6858 88583 L 0 89726 0 80552 3810 82487 C 6858 82487 11430 80963 14478 76295 L 14478 48863 C 14478 45815 14478 42767 12954 41243 11430 38195 9906 36671 6858 35147 5334 33623 3810 33623 2286 33623 L 0 34603 0 29591 2286 29051 C 6858 29051 11430 30575 14478 35147 L 14478 22955 C 14478 16859 14478 12287 14478 10763 14478 9239 12954 7715 12954 7715 12954 7715 11430 6096 9906 6096 9906 6096 8382 7715 6858 7715 L 5334 6096 22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86"/><draw:equation draw:name="f7" draw:formula="?f4 / 90107"/><draw:equation draw:name="f8" draw:formula="0 / ?f6"/><draw:equation draw:name="f9" draw:formula="34386 / ?f6"/><draw:equation draw:name="f10" draw:formula="0 / ?f7"/><draw:equation draw:name="f11" draw:formula="90107 / ?f7"/></draw:enhanced-geometry></draw:custom-shape><draw:custom-shape draw:name="Shape 39706" draw:style-name="Mgr2" draw:text-style-name="MP2" svg:width="0.077cm" svg:height="0.17cm" svg:x="15.709cm" svg:y="0.16cm"><text:p/><draw:enhanced-geometry svg:viewBox="0 0 27432 61055" draw:text-areas="?f8 ?f10 ?f9 ?f11" draw:type="non-primitive" draw:enhanced-path="M 27432 0 L 27432 0 27432 5443 25908 4572 C 22860 4572 21336 4572 18288 6096 16764 7620 15240 10668 13716 13716 12192 16764 12192 21336 12192 25908 12192 33528 13716 41148 16764 47244 L 27432 55328 27432 60598 25908 61055 C 18288 61055 10668 58007 6096 50292 1524 44196 0 38100 0 30480 0 25908 1524 19812 3048 15240 6096 10668 9144 6096 13716 3048 18288 1524 22860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1055"/><draw:equation draw:name="f8" draw:formula="0 / ?f6"/><draw:equation draw:name="f9" draw:formula="27432 / ?f6"/><draw:equation draw:name="f10" draw:formula="0 / ?f7"/><draw:equation draw:name="f11" draw:formula="61055 / ?f7"/></draw:enhanced-geometry></draw:custom-shape><draw:custom-shape draw:name="Shape 39707" draw:style-name="Mgr2" draw:text-style-name="MP2" svg:width="0.077cm" svg:height="0.168cm" svg:x="15.787cm" svg:y="0.16cm"><text:p/><draw:enhanced-geometry svg:viewBox="0 0 27527 60598" draw:text-areas="?f8 ?f10 ?f9 ?f11" draw:type="non-primitive" draw:enhanced-path="M 0 0 L 11061 2476 C 14501 4191 17573 6858 19907 10668 24479 15240 27527 21336 27527 28956 27527 35052 26003 39624 22955 45720 21431 50292 18383 54959 13716 56483 L 0 60598 0 55328 1524 56483 C 6096 56483 9144 54959 10668 51911 13716 48768 15240 42672 15240 35052 15240 24384 12192 16764 9144 10668 L 0 544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0598"/><draw:equation draw:name="f8" draw:formula="0 / ?f6"/><draw:equation draw:name="f9" draw:formula="27527 / ?f6"/><draw:equation draw:name="f10" draw:formula="0 / ?f7"/><draw:equation draw:name="f11" draw:formula="60598 / ?f7"/></draw:enhanced-geometry></draw:custom-shape><draw:custom-shape draw:name="Shape 39708" draw:style-name="Mgr2" draw:text-style-name="MP2" svg:width="0.119cm" svg:height="0.165cm" svg:x="15.872cm" svg:y="0.16cm"><text:p/><draw:enhanced-geometry svg:viewBox="0 0 42767 59531" draw:text-areas="?f8 ?f10 ?f9 ?f11" draw:type="non-primitive" draw:enhanced-path="M 18288 0 L 19812 0 19812 13716 C 24384 4572 30480 0 35052 0 38195 0 39719 1524 41243 1524 42767 3048 42767 6096 42767 7620 42767 9144 42767 10668 41243 12192 41243 13716 39719 13716 38195 13716 36576 13716 35052 13716 33528 12192 30480 10668 30480 9144 28956 9144 27432 9144 27432 9144 25908 10668 24384 12192 22860 15240 19812 18288 L 19812 47244 C 19812 50292 19812 51911 21336 53435 21336 54959 22860 54959 24384 56483 25908 58007 27432 58007 28956 58007 L 28956 59531 0 59531 0 58007 C 3048 58007 6096 58007 7620 56483 7620 56483 9144 54959 9144 53435 9144 53435 9144 50292 9144 47244 L 9144 22860 C 9144 15240 9144 12192 9144 10668 9144 9144 9144 7620 7620 7620 7620 7620 6096 6096 4572 6096 4572 6096 3048 7620 1524 7620 L 0 6096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9531"/><draw:equation draw:name="f8" draw:formula="0 / ?f6"/><draw:equation draw:name="f9" draw:formula="42767 / ?f6"/><draw:equation draw:name="f10" draw:formula="0 / ?f7"/><draw:equation draw:name="f11" draw:formula="59531 / ?f7"/></draw:enhanced-geometry></draw:custom-shape><draw:custom-shape draw:name="Shape 39709" draw:style-name="Mgr2" draw:text-style-name="MP2" svg:width="0.038cm" svg:height="0.038cm" svg:x="15.999cm" svg:y="0.292cm"><text:p/><draw:enhanced-geometry svg:viewBox="0 0 13716 13811" draw:text-areas="?f8 ?f10 ?f9 ?f11" draw:type="non-primitive" draw:enhanced-path="M 7620 0 C 9144 0 10668 0 12192 1524 13716 3048 13716 4667 13716 7715 13716 9239 13716 10763 12192 12287 10668 13811 9144 13811 7620 13811 6096 13811 4572 13811 3048 12287 1524 10763 0 9239 0 7715 0 4667 1524 3048 3048 1524 4572 0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811"/><draw:equation draw:name="f8" draw:formula="0 / ?f6"/><draw:equation draw:name="f9" draw:formula="13716 / ?f6"/><draw:equation draw:name="f10" draw:formula="0 / ?f7"/><draw:equation draw:name="f11" draw:formula="13811 / ?f7"/></draw:enhanced-geometry></draw:custom-shape><draw:custom-shape draw:name="Shape 39710" draw:style-name="Mgr2" draw:text-style-name="MP2" svg:width="0.004cm" svg:height="0.003cm" svg:x="16.135cm" svg:y="0.19cm"><text:p/><draw:enhanced-geometry svg:viewBox="0 0 1524 0" draw:text-areas="?f8 ?f10 ?f9 ?f10" draw:type="non-primitive" draw:enhanced-path="M 1524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draw:name="Shape 39711" draw:style-name="Mgr2" draw:text-style-name="MP2" svg:width="0.094cm" svg:height="0.242cm" svg:x="16.059cm" svg:y="0.16cm"><text:p/><draw:enhanced-geometry svg:viewBox="0 0 34337 86963" draw:text-areas="?f8 ?f10 ?f9 ?f11" draw:type="non-primitive" draw:enhanced-path="M 18288 0 L 19812 0 19812 13716 C 22955 9144 26003 4572 29051 3048 L 34337 1286 34337 9501 33623 9144 C 32099 9144 29051 9144 27527 10668 26003 10668 24479 13716 19812 16764 L 19812 38100 C 19812 42672 19812 45720 21431 47244 21431 50292 22955 51911 24479 53435 27527 54959 30575 56483 33623 56483 L 34337 56177 34337 60758 33623 61055 C 30575 61055 27527 61055 26003 59531 24479 59531 22955 58007 19812 54959 L 19812 74771 C 19812 79343 19812 80867 21431 82391 21431 82391 21431 83915 22955 83915 24479 85439 26003 85439 29051 85439 L 29051 86963 0 86963 0 85439 1524 85439 C 4572 85439 6096 85439 7620 83915 7620 83915 9144 82391 9144 82391 9144 80867 9144 79343 9144 74771 L 9144 16764 C 9144 13716 9144 10668 9144 9144 9144 9144 7620 7620 7620 7620 6096 7620 6096 6096 4572 6096 3048 6096 3048 7620 1524 7620 L 0 6096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7"/><draw:equation draw:name="f7" draw:formula="?f4 / 86963"/><draw:equation draw:name="f8" draw:formula="0 / ?f6"/><draw:equation draw:name="f9" draw:formula="34337 / ?f6"/><draw:equation draw:name="f10" draw:formula="0 / ?f7"/><draw:equation draw:name="f11" draw:formula="86963 / ?f7"/></draw:enhanced-geometry></draw:custom-shape><draw:custom-shape draw:name="Shape 39712" draw:style-name="Mgr2" draw:text-style-name="MP2" svg:width="0.07cm" svg:height="0.168cm" svg:x="16.154cm" svg:y="0.16cm"><text:p/><draw:enhanced-geometry svg:viewBox="0 0 25194 60758" draw:text-areas="?f8 ?f10 ?f9 ?f11" draw:type="non-primitive" draw:enhanced-path="M 3858 0 C 9954 0 14526 1524 19098 6096 23670 12192 25194 19812 25194 28956 25194 38100 22146 47244 17574 53435 L 0 60758 0 56177 9954 51911 C 13002 47244 14526 41148 14526 33528 14526 25908 13002 18288 8430 13716 L 0 9501 0 1286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60758"/><draw:equation draw:name="f8" draw:formula="0 / ?f6"/><draw:equation draw:name="f9" draw:formula="25194 / ?f6"/><draw:equation draw:name="f10" draw:formula="0 / ?f7"/><draw:equation draw:name="f11" draw:formula="60758 / ?f7"/></draw:enhanced-geometry></draw:custom-shape><draw:custom-shape draw:name="Shape 39713" draw:style-name="Mgr2" draw:text-style-name="MP2" svg:width="0.174cm" svg:height="0.246cm" svg:x="16.237cm" svg:y="0.079cm"><text:p/><draw:enhanced-geometry svg:viewBox="0 0 62675 88583" draw:text-areas="?f8 ?f10 ?f9 ?f11" draw:type="non-primitive" draw:enhanced-path="M 16859 0 L 19907 0 19907 41243 C 24480 36671 27527 32099 30575 30575 33624 29051 35147 29051 38195 29051 41244 29051 44291 30575 47339 32099 48863 33623 50388 36671 51912 41243 51912 42767 53436 48863 53436 54959 L 53436 76295 C 53436 79343 53436 82487 53436 84011 54959 85534 54959 85534 56483 85534 58007 87059 59627 87059 62675 87059 L 62675 88583 33624 88583 33624 87059 35147 87059 C 36671 87059 39719 87059 39719 85534 41244 85534 41244 84011 42768 82487 42768 80963 42768 79343 42768 76295 L 42768 54959 C 42768 48863 42768 44291 41244 42767 41244 41243 39719 39719 38195 38195 36671 36671 35147 36671 33624 36671 32100 36671 29051 36671 27527 38195 24480 39719 22956 41243 19907 44291 L 19907 76295 C 19907 80963 19907 82487 19907 84011 19907 84011 21431 85534 22956 85534 24480 87059 26003 87059 29051 87059 L 29051 88583 0 88583 0 87059 C 1524 87059 4572 87059 6096 85534 6096 85534 7620 84011 7620 84011 9239 82487 9239 79343 9239 76295 L 9239 22955 C 9239 16859 9239 12287 7620 10763 7620 9239 7620 7715 7620 7715 6096 7715 6096 6096 4572 6096 3048 6096 3048 7715 0 7715 L 0 6096 168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75"/><draw:equation draw:name="f7" draw:formula="?f4 / 88583"/><draw:equation draw:name="f8" draw:formula="0 / ?f6"/><draw:equation draw:name="f9" draw:formula="62675 / ?f6"/><draw:equation draw:name="f10" draw:formula="0 / ?f7"/><draw:equation draw:name="f11" draw:formula="88583 / ?f7"/></draw:enhanced-geometry></draw:custom-shape><draw:custom-shape draw:name="Shape 39714" draw:style-name="Mgr2" draw:text-style-name="MP2" svg:width="0.004cm" svg:height="0.003cm" svg:x="16.491cm" svg:y="0.19cm"><text:p/><draw:enhanced-geometry svg:viewBox="0 0 1524 0" draw:text-areas="?f8 ?f10 ?f9 ?f10" draw:type="non-primitive" draw:enhanced-path="M 1524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draw:name="Shape 39715" draw:style-name="Mgr2" draw:text-style-name="MP2" svg:width="0.094cm" svg:height="0.242cm" svg:x="16.415cm" svg:y="0.16cm"><text:p/><draw:enhanced-geometry svg:viewBox="0 0 34337 86963" draw:text-areas="?f8 ?f10 ?f9 ?f11" draw:type="non-primitive" draw:enhanced-path="M 18288 0 L 19812 0 19812 13716 C 22860 9144 25908 4572 28956 3048 L 34337 1254 34337 9549 33528 9144 C 32004 9144 28956 9144 27432 10668 25908 10668 22860 13716 19812 16764 L 19812 38100 C 19812 42672 19812 45720 19812 47244 21336 50292 22860 51911 24384 53435 27432 54959 30480 56483 33528 56483 L 34337 56136 34337 60720 33528 61055 C 30480 61055 27432 61055 25908 59531 24384 59531 21336 58007 19812 54959 L 19812 74771 C 19812 79343 19812 80867 21336 82391 21336 82391 21336 83915 22860 83915 24384 85439 25908 85439 28956 85439 L 28956 86963 0 86963 0 85439 1524 85439 C 3048 85439 6096 85439 7620 83915 7620 83915 7620 82391 9144 82391 9144 80867 9144 79343 9144 74771 L 9144 16764 C 9144 13716 9144 10668 9144 9144 9144 9144 7620 7620 7620 7620 6096 7620 6096 6096 4572 6096 3048 6096 1524 7620 1524 7620 L 0 6096 18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7"/><draw:equation draw:name="f7" draw:formula="?f4 / 86963"/><draw:equation draw:name="f8" draw:formula="0 / ?f6"/><draw:equation draw:name="f9" draw:formula="34337 / ?f6"/><draw:equation draw:name="f10" draw:formula="0 / ?f7"/><draw:equation draw:name="f11" draw:formula="86963 / ?f7"/></draw:enhanced-geometry></draw:custom-shape><draw:custom-shape draw:name="Shape 39716" draw:style-name="Mgr2" draw:text-style-name="MP2" svg:width="0.07cm" svg:height="0.168cm" svg:x="16.509cm" svg:y="0.16cm"><text:p/><draw:enhanced-geometry svg:viewBox="0 0 25194 60720" draw:text-areas="?f8 ?f10 ?f9 ?f11" draw:type="non-primitive" draw:enhanced-path="M 3763 0 C 9858 0 14526 1524 17574 6096 23670 12192 25194 19812 25194 28956 25194 38100 22146 47244 17574 53435 L 0 60720 0 56136 9858 51911 C 13002 47244 14526 41148 14526 33528 14526 25908 13002 18288 8334 13716 L 0 9549 0 1254 37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60720"/><draw:equation draw:name="f8" draw:formula="0 / ?f6"/><draw:equation draw:name="f9" draw:formula="25194 / ?f6"/><draw:equation draw:name="f10" draw:formula="0 / ?f7"/><draw:equation draw:name="f11" draw:formula="60720 / ?f7"/></draw:enhanced-geometry></draw:custom-shape><draw:custom-shape draw:name="Shape 39717" draw:style-name="Mgr2" draw:text-style-name="MP2" svg:width="0.038cm" svg:height="0.038cm" svg:x="16.648cm" svg:y="0.292cm"><text:p/><draw:enhanced-geometry svg:viewBox="0 0 13811 13811" draw:text-areas="?f8 ?f10 ?f9 ?f11" draw:type="non-primitive" draw:enhanced-path="M 6096 0 C 7620 0 10668 0 10668 1524 12287 3048 13811 4667 13811 7715 13811 9239 12287 10763 10668 12287 10668 13811 7620 13811 6096 13811 4572 13811 3048 13811 1524 12287 0 10763 0 9239 0 7715 0 4667 0 3048 1524 1524 3048 0 4572 0 60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11"/><draw:equation draw:name="f7" draw:formula="?f4 / 13811"/><draw:equation draw:name="f8" draw:formula="0 / ?f6"/><draw:equation draw:name="f9" draw:formula="13811 / ?f6"/><draw:equation draw:name="f10" draw:formula="0 / ?f7"/><draw:equation draw:name="f11" draw:formula="13811 / ?f7"/></draw:enhanced-geometry></draw:custom-shape><draw:custom-shape draw:name="Shape 39718" draw:style-name="Mgr2" draw:text-style-name="MP2" svg:width="0.128cm" svg:height="0.182cm" svg:x="16.606cm" svg:y="0.088cm"><text:p/><draw:enhanced-geometry svg:viewBox="0 0 45815 65627" draw:text-areas="?f8 ?f10 ?f9 ?f11" draw:type="non-primitive" draw:enhanced-path="M 21336 0 C 30575 0 36671 3048 41244 7715 44291 12287 45815 15335 45815 19907 45815 22955 44291 26003 42768 30575 42768 33623 39719 36671 35147 41243 30575 47339 25908 51911 24384 54959 22860 58007 22860 61055 22860 65627 L 19812 65627 C 19812 61055 21336 56483 21336 53435 22860 50387 25908 45815 29051 39719 30575 35147 32100 32099 33624 29051 33624 27527 35147 24479 35147 21431 35147 16859 33624 12287 30575 9239 27527 6191 24384 4667 19812 4667 16764 4667 13716 6191 10668 7715 9144 9239 7620 10763 7620 12287 7620 13811 9144 16859 9144 18383 10668 21431 12192 22955 12192 24479 12192 26003 10668 26003 10668 27527 9144 29051 7620 29051 6096 29051 4572 29051 3048 27527 1524 26003 0 24479 0 21431 0 18383 0 13811 1524 9239 6096 6191 9144 1524 15240 0 213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65627"/><draw:equation draw:name="f8" draw:formula="0 / ?f6"/><draw:equation draw:name="f9" draw:formula="45815 / ?f6"/><draw:equation draw:name="f10" draw:formula="0 / ?f7"/><draw:equation draw:name="f11" draw:formula="65627 / ?f7"/></draw:enhanced-geometry></draw:custom-shape><draw:custom-shape draw:name="Shape 39719" draw:style-name="Mgr2" draw:text-style-name="MP2" svg:width="0.059cm" svg:height="0.101cm" svg:x="16.757cm" svg:y="0.229cm"><text:p/><draw:enhanced-geometry svg:viewBox="0 0 21384 36671" draw:text-areas="?f8 ?f10 ?f9 ?f11" draw:type="non-primitive" draw:enhanced-path="M 21384 0 L 21384 5316 19812 6096 C 16764 7620 13716 9144 12192 10668 12192 13716 10668 15240 10668 18288 10668 21336 12192 24384 13716 25908 15240 27527 16764 29051 19812 29051 L 21384 28259 21384 35113 21336 35147 C 18288 36671 16764 36671 13716 36671 9144 36671 6096 35147 4572 32099 1524 29051 0 25908 0 21336 0 18288 0 15240 1524 13716 3048 10668 6096 7620 10668 4572 L 21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36671"/><draw:equation draw:name="f8" draw:formula="0 / ?f6"/><draw:equation draw:name="f9" draw:formula="21384 / ?f6"/><draw:equation draw:name="f10" draw:formula="0 / ?f7"/><draw:equation draw:name="f11" draw:formula="36671 / ?f7"/></draw:enhanced-geometry></draw:custom-shape><draw:custom-shape draw:name="Shape 39720" draw:style-name="Mgr2" draw:text-style-name="MP2" svg:width="0.055cm" svg:height="0.054cm" svg:x="16.763cm" svg:y="0.162cm"><text:p/><draw:enhanced-geometry svg:viewBox="0 0 19860 19343" draw:text-areas="?f8 ?f10 ?f9 ?f11" draw:type="non-primitive" draw:enhanced-path="M 19860 0 L 19860 4122 19812 4103 C 16764 4103 15240 4103 13716 5627 12192 7151 10668 8675 10668 10199 L 10668 13247 C 10668 16295 10668 16295 9144 17819 7620 19343 7620 19343 6096 19343 4572 19343 3048 19343 1524 17819 0 16295 0 14771 0 13247 0 10199 1524 7151 6096 4103 L 19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19343"/><draw:equation draw:name="f8" draw:formula="0 / ?f6"/><draw:equation draw:name="f9" draw:formula="19860 / ?f6"/><draw:equation draw:name="f10" draw:formula="0 / ?f7"/><draw:equation draw:name="f11" draw:formula="19343 / ?f7"/></draw:enhanced-geometry></draw:custom-shape><draw:custom-shape draw:name="Shape 39721" draw:style-name="Mgr2" draw:text-style-name="MP2" svg:width="0.085cm" svg:height="0.17cm" svg:x="16.817cm" svg:y="0.16cm"><text:p/><draw:enhanced-geometry svg:viewBox="0 0 30528 61055" draw:text-areas="?f8 ?f10 ?f9 ?f11" draw:type="non-primitive" draw:enhanced-path="M 1572 0 C 7668 0 10716 1524 15287 3048 16811 4572 19860 6096 19860 9144 21384 10668 21384 13716 21384 19812 L 21384 39624 C 21384 45720 21384 48768 21384 50292 21384 51911 22908 51911 22908 53435 22908 53435 24431 53435 24431 53435 24431 53435 25955 53435 25955 53435 27480 51911 29004 51911 30528 48768 L 30528 51911 C 25955 58007 21384 61055 16811 61055 15287 61055 13764 61055 12240 59531 12240 58007 10716 54959 10716 51911 L 0 59497 0 52643 10716 47244 10716 24384 0 29700 0 24384 10716 19812 10716 18288 C 10716 12192 9192 9144 7668 7620 L 0 4591 0 469 1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1055"/><draw:equation draw:name="f8" draw:formula="0 / ?f6"/><draw:equation draw:name="f9" draw:formula="30528 / ?f6"/><draw:equation draw:name="f10" draw:formula="0 / ?f7"/><draw:equation draw:name="f11" draw:formula="61055 / ?f7"/></draw:enhanced-geometry></draw:custom-shape><draw:custom-shape draw:name="Shape 39722" draw:style-name="Mgr2" draw:text-style-name="MP2" svg:width="0.131cm" svg:height="0.17cm" svg:x="16.914cm" svg:y="0.16cm"><text:p/><draw:enhanced-geometry svg:viewBox="0 0 47339 61055" draw:text-areas="?f8 ?f10 ?f9 ?f11" draw:type="non-primitive" draw:enhanced-path="M 26003 0 C 32100 0 36671 1524 39719 4572 42768 7620 45815 10668 45815 13716 45815 15240 44291 15240 44291 16764 42768 18288 41244 18288 39719 18288 36671 18288 35147 18288 35147 16764 33624 15240 33624 13716 33624 12192 32100 9144 32100 7620 30575 6096 29051 4572 27527 4572 24480 4572 21431 4572 16859 6096 15240 9144 12192 13716 10668 18288 10668 24384 10668 32004 12192 38100 15240 42672 18383 47244 22956 50292 27527 50292 32100 50292 35147 48768 38195 47244 41244 45720 42768 41148 45815 36576 L 47339 38100 C 45815 45720 42768 51911 38195 54959 33624 59531 29051 61055 22956 61055 16859 61055 10668 58007 6096 53435 1524 47244 0 39624 0 30480 0 21336 1524 13716 7620 9144 12192 3048 18383 0 260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61055"/><draw:equation draw:name="f8" draw:formula="0 / ?f6"/><draw:equation draw:name="f9" draw:formula="47339 / ?f6"/><draw:equation draw:name="f10" draw:formula="0 / ?f7"/><draw:equation draw:name="f11" draw:formula="61055 / ?f7"/></draw:enhanced-geometry></draw:custom-shape><draw:custom-shape draw:name="Shape 39723" draw:style-name="Mgr2" draw:text-style-name="MP2" svg:width="0.059cm" svg:height="0.103cm" svg:x="17.071cm" svg:y="0.227cm"><text:p/><draw:enhanced-geometry svg:viewBox="0 0 21384 36992" draw:text-areas="?f8 ?f10 ?f9 ?f11" draw:type="non-primitive" draw:enhanced-path="M 21384 0 L 21384 5679 19907 6417 C 16859 7941 13811 9465 12287 10989 10668 14037 10668 15561 10668 18609 10668 21657 12287 24705 13811 26229 15335 27848 16859 29372 19907 29372 L 21384 28623 21384 35478 13811 36992 C 9144 36992 6096 35468 3048 32420 1524 29372 0 26229 0 21657 0 18609 0 15561 1524 14037 3048 10989 6096 7941 10668 4893 13002 4131 15692 2607 19133 893 L 21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36992"/><draw:equation draw:name="f8" draw:formula="0 / ?f6"/><draw:equation draw:name="f9" draw:formula="21384 / ?f6"/><draw:equation draw:name="f10" draw:formula="0 / ?f7"/><draw:equation draw:name="f11" draw:formula="36992 / ?f7"/></draw:enhanced-geometry></draw:custom-shape><draw:custom-shape draw:name="Shape 39724" draw:style-name="Mgr2" draw:text-style-name="MP2" svg:width="0.055cm" svg:height="0.054cm" svg:x="17.075cm" svg:y="0.162cm"><text:p/><draw:enhanced-geometry svg:viewBox="0 0 19860 19343" draw:text-areas="?f8 ?f10 ?f9 ?f11" draw:type="non-primitive" draw:enhanced-path="M 19860 0 L 19860 4113 12287 5627 C 10763 7151 10763 8675 10763 10199 L 10763 13247 C 10763 16295 10763 16295 9144 17819 7620 19343 6096 19343 4572 19343 3048 19343 3048 19343 1524 17819 0 16295 0 14771 0 13247 0 10199 1524 7151 6096 4103 L 19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19343"/><draw:equation draw:name="f8" draw:formula="0 / ?f6"/><draw:equation draw:name="f9" draw:formula="19860 / ?f6"/><draw:equation draw:name="f10" draw:formula="0 / ?f7"/><draw:equation draw:name="f11" draw:formula="19343 / ?f7"/></draw:enhanced-geometry></draw:custom-shape><draw:custom-shape draw:name="Shape 39725" draw:style-name="Mgr2" draw:text-style-name="MP2" svg:width="0.085cm" svg:height="0.17cm" svg:x="17.131cm" svg:y="0.16cm"><text:p/><draw:enhanced-geometry svg:viewBox="0 0 30528 61055" draw:text-areas="?f8 ?f10 ?f9 ?f11" draw:type="non-primitive" draw:enhanced-path="M 1572 0 C 7668 0 10716 1524 15287 3048 16811 4572 18336 6096 19860 9144 21384 10668 21384 13716 21384 19812 L 21384 39624 C 21384 45720 21384 48768 21384 50292 21384 51911 21384 51911 22908 53435 22908 53435 22908 53435 24431 53435 24431 53435 25955 53435 25955 53435 25955 51911 27480 51911 30528 48768 L 30528 51911 C 25955 58007 21384 61055 16811 61055 15287 61055 13764 61055 12240 59531 10716 58007 10716 54959 10716 51911 4619 56483 1572 58007 48 59531 L 0 59541 0 52686 10716 47244 10716 24384 0 29742 0 24063 10716 19812 10716 18288 C 10716 12192 9192 9144 7668 7620 6143 6096 3096 4572 48 4572 L 0 4582 0 469 1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61055"/><draw:equation draw:name="f8" draw:formula="0 / ?f6"/><draw:equation draw:name="f9" draw:formula="30528 / ?f6"/><draw:equation draw:name="f10" draw:formula="0 / ?f7"/><draw:equation draw:name="f11" draw:formula="61055 / ?f7"/></draw:enhanced-geometry></draw:custom-shape><draw:custom-shape draw:name="Shape 39726" draw:style-name="Mgr2" draw:text-style-name="MP2" svg:width="0.077cm" svg:height="0.17cm" svg:x="17.228cm" svg:y="0.16cm"><text:p/><draw:enhanced-geometry svg:viewBox="0 0 27527 61055" draw:text-areas="?f8 ?f10 ?f9 ?f11" draw:type="non-primitive" draw:enhanced-path="M 27527 0 L 27527 0 27527 5443 26003 4572 C 24479 4572 21431 4572 19907 6096 16859 7620 15335 10668 13811 13716 13811 16764 12287 21336 12287 25908 12287 33528 13811 41148 16859 47244 L 27527 54430 27527 61055 27527 61055 C 18383 61055 12287 58007 6191 50292 3048 44196 0 38100 0 30480 0 25908 1524 19812 4572 15240 7715 10668 10763 6096 15335 3048 18383 1524 22955 0 275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61055"/><draw:equation draw:name="f8" draw:formula="0 / ?f6"/><draw:equation draw:name="f9" draw:formula="27527 / ?f6"/><draw:equation draw:name="f10" draw:formula="0 / ?f7"/><draw:equation draw:name="f11" draw:formula="61055 / ?f7"/></draw:enhanced-geometry></draw:custom-shape><draw:custom-shape draw:name="Shape 39727" draw:style-name="Mgr2" draw:text-style-name="MP2" svg:width="0.077cm" svg:height="0.17cm" svg:x="17.306cm" svg:y="0.16cm"><text:p/><draw:enhanced-geometry svg:viewBox="0 0 27432 61055" draw:text-areas="?f8 ?f10 ?f9 ?f11" draw:type="non-primitive" draw:enhanced-path="M 0 0 L 12382 2476 C 16002 4191 19050 6858 21336 10668 25908 15240 27432 21336 27432 28956 27432 35052 25908 39624 24384 45720 21336 50292 18288 54959 13716 56483 L 0 61055 0 54430 3048 56483 C 6096 56483 9144 54959 12192 51911 15240 48768 15240 42672 15240 35052 15240 24384 13716 16764 9144 10668 L 0 544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1055"/><draw:equation draw:name="f8" draw:formula="0 / ?f6"/><draw:equation draw:name="f9" draw:formula="27432 / ?f6"/><draw:equation draw:name="f10" draw:formula="0 / ?f7"/><draw:equation draw:name="f11" draw:formula="61055 / ?f7"/></draw:enhanced-geometry></draw:custom-shape><draw:custom-shape draw:name="Shape 40283" draw:style-name="Mgr2" draw:text-style-name="MP2" svg:width="0.177cm" svg:height="0.025cm" svg:x="17.403cm" svg:y="0.22cm"><text:p/><draw:enhanced-geometry svg:viewBox="0 0 64103 9144" draw:text-areas="?f8 ?f10 ?f9 ?f11" draw:type="non-primitive" draw:enhanced-path="M 0 0 L 64103 0 64103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9144"/><draw:equation draw:name="f8" draw:formula="0 / ?f6"/><draw:equation draw:name="f9" draw:formula="64103 / ?f6"/><draw:equation draw:name="f10" draw:formula="0 / ?f7"/><draw:equation draw:name="f11" draw:formula="9144 / ?f7"/></draw:enhanced-geometry></draw:custom-shape><draw:custom-shape draw:name="Shape 40284" draw:style-name="Mgr2" draw:text-style-name="MP2" svg:width="0.177cm" svg:height="0.025cm" svg:x="17.403cm" svg:y="0.165cm"><text:p/><draw:enhanced-geometry svg:viewBox="0 0 64103 9144" draw:text-areas="?f8 ?f10 ?f9 ?f11" draw:type="non-primitive" draw:enhanced-path="M 0 0 L 64103 0 64103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9144"/><draw:equation draw:name="f8" draw:formula="0 / ?f6"/><draw:equation draw:name="f9" draw:formula="64103 / ?f6"/><draw:equation draw:name="f10" draw:formula="0 / ?f7"/><draw:equation draw:name="f11" draw:formula="9144 / ?f7"/></draw:enhanced-geometry></draw:custom-shape><draw:custom-shape draw:name="Shape 39730" draw:style-name="Mgr2" draw:text-style-name="MP2" svg:width="0.07cm" svg:height="0.168cm" svg:x="17.602cm" svg:y="0.162cm"><text:p/><draw:enhanced-geometry svg:viewBox="0 0 25194 60536" draw:text-areas="?f8 ?f10 ?f9 ?f11" draw:type="non-primitive" draw:enhanced-path="M 25194 0 L 25194 4454 16764 8625 C 12192 13197 10668 19293 10668 26913 10668 36057 12192 42153 16764 46725 L 25194 50972 25194 60163 22955 60536 C 16764 60536 12192 57488 7620 52916 3048 46725 0 40629 0 33009 0 23865 3048 16245 7620 10149 9906 6339 12954 3672 16395 1957 L 25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60536"/><draw:equation draw:name="f8" draw:formula="0 / ?f6"/><draw:equation draw:name="f9" draw:formula="25194 / ?f6"/><draw:equation draw:name="f10" draw:formula="0 / ?f7"/><draw:equation draw:name="f11" draw:formula="60536 / ?f7"/></draw:enhanced-geometry></draw:custom-shape><draw:custom-shape draw:name="Shape 39731" draw:style-name="Mgr2" draw:text-style-name="MP2" svg:width="0.094cm" svg:height="0.249cm" svg:x="17.671cm" svg:y="0.079cm"><text:p/><draw:enhanced-geometry svg:viewBox="0 0 34337 90107" draw:text-areas="?f8 ?f10 ?f9 ?f11" draw:type="non-primitive" draw:enhanced-path="M 22146 0 L 25193 0 25193 67151 C 25193 73247 25193 77819 25193 79343 26717 80963 26717 82487 26717 82487 28241 84011 28241 84011 29766 84011 31290 84011 31290 82487 34337 82487 L 34337 84011 17573 90107 14525 90107 14525 80963 C 11478 84011 9954 87059 6905 88583 L 0 89733 0 80543 3858 82487 C 6905 82487 11478 80963 14525 76295 L 14525 48863 C 14525 45815 13002 42767 13002 41243 11478 38195 9954 36671 6905 35147 5381 33623 3858 33623 810 33623 L 0 34024 0 29570 2334 29051 C 6905 29051 11478 30575 14525 35147 L 14525 22955 C 14525 16859 14525 12287 14525 10763 14525 9239 13002 7715 13002 7715 11478 7715 11478 6096 9954 6096 9954 6096 8429 7715 6905 7715 L 5381 6096 22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7"/><draw:equation draw:name="f7" draw:formula="?f4 / 90107"/><draw:equation draw:name="f8" draw:formula="0 / ?f6"/><draw:equation draw:name="f9" draw:formula="34337 / ?f6"/><draw:equation draw:name="f10" draw:formula="0 / ?f7"/><draw:equation draw:name="f11" draw:formula="90107 / ?f7"/></draw:enhanced-geometry></draw:custom-shape><draw:custom-shape draw:name="Shape 39732" draw:style-name="Mgr2" draw:text-style-name="MP2" svg:width="0.075cm" svg:height="0.168cm" svg:x="17.779cm" svg:y="0.162cm"><text:p/><draw:enhanced-geometry svg:viewBox="0 0 26765 60886" draw:text-areas="?f8 ?f10 ?f9 ?f11" draw:type="non-primitive" draw:enhanced-path="M 26765 0 L 26765 5546 24479 4403 C 22955 4403 21431 4403 18383 5927 16859 7451 15335 10499 13811 13547 12287 16595 10763 21167 10763 25739 10763 33359 13811 40979 16859 47075 L 26765 54582 26765 60657 26003 60886 C 18383 60886 10763 57838 6096 50123 1524 44027 0 37931 0 30311 0 25739 0 19643 3048 15071 6096 10499 9144 5927 13811 2879 L 267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65"/><draw:equation draw:name="f7" draw:formula="?f4 / 60886"/><draw:equation draw:name="f8" draw:formula="0 / ?f6"/><draw:equation draw:name="f9" draw:formula="26765 / ?f6"/><draw:equation draw:name="f10" draw:formula="0 / ?f7"/><draw:equation draw:name="f11" draw:formula="60886 / ?f7"/></draw:enhanced-geometry></draw:custom-shape><draw:custom-shape draw:name="Shape 39733" draw:style-name="Mgr2" draw:text-style-name="MP2" svg:width="0.078cm" svg:height="0.168cm" svg:x="17.854cm" svg:y="0.16cm"><text:p/><draw:enhanced-geometry svg:viewBox="0 0 28194 60827" draw:text-areas="?f8 ?f10 ?f9 ?f11" draw:type="non-primitive" draw:enhanced-path="M 762 0 C 8382 0 16002 3048 20574 10668 25146 15240 28194 21336 28194 28956 28194 35052 26670 39624 23622 45720 22098 50292 17526 54959 14478 56483 L 0 60827 0 54751 2286 56483 C 5334 56483 9906 54959 11430 51911 14478 48768 16002 42672 16002 35052 16002 24384 12954 16764 9906 10668 L 0 5715 0 169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0827"/><draw:equation draw:name="f8" draw:formula="0 / ?f6"/><draw:equation draw:name="f9" draw:formula="28194 / ?f6"/><draw:equation draw:name="f10" draw:formula="0 / ?f7"/><draw:equation draw:name="f11" draw:formula="60827 / ?f7"/></draw:enhanced-geometry></draw:custom-shape><draw:custom-shape draw:name="Shape 39734" draw:style-name="Mgr2" draw:text-style-name="MP2" svg:width="0.131cm" svg:height="0.17cm" svg:x="17.955cm" svg:y="0.16cm"><text:p/><draw:enhanced-geometry svg:viewBox="0 0 47244 61055" draw:text-areas="?f8 ?f10 ?f9 ?f11" draw:type="non-primitive" draw:enhanced-path="M 27432 0 C 32004 0 36576 1524 41148 4572 44196 7620 45720 10668 45720 13716 45720 15240 45720 15240 44196 16764 42672 18288 42672 18288 39624 18288 38100 18288 36576 18288 35052 16764 35052 15240 33528 13716 33528 12192 33528 9144 32004 7620 30480 6096 30480 4572 27432 4572 25908 4572 21336 4572 18288 6096 15240 9144 12192 13716 10668 18288 10668 24384 10668 32004 12192 38100 15240 42672 18288 47244 22860 50292 28956 50292 32004 50292 36576 48768 39624 47244 41148 45720 44196 41148 45720 36576 L 47244 38100 C 45720 45720 42672 51911 38100 54959 33528 59531 28956 61055 24384 61055 18288 61055 12192 58007 7620 53435 3048 47244 0 39624 0 30480 0 21336 3048 13716 7620 9144 13716 3048 19812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61055"/><draw:equation draw:name="f8" draw:formula="0 / ?f6"/><draw:equation draw:name="f9" draw:formula="47244 / ?f6"/><draw:equation draw:name="f10" draw:formula="0 / ?f7"/><draw:equation draw:name="f11" draw:formula="61055 / ?f7"/></draw:enhanced-geometry></draw:custom-shape><draw:custom-shape draw:name="Shape 39735" draw:style-name="Mgr2" draw:text-style-name="MP2" svg:width="0.174cm" svg:height="0.165cm" svg:x="18.098cm" svg:y="0.165cm"><text:p/><draw:enhanced-geometry svg:viewBox="0 0 62579 59531" draw:text-areas="?f8 ?f10 ?f9 ?f11" draw:type="non-primitive" draw:enhanced-path="M 0 0 L 19812 0 19812 38100 C 19812 44196 19812 47244 21336 48768 24385 50387 25908 51911 28956 51911 30480 51911 32004 51911 35052 50387 36576 48768 39624 47244 42672 44196 L 42672 10668 C 42672 7620 41148 4572 39624 3048 39624 3048 36576 1524 33528 1524 L 33528 0 53436 0 53436 36576 C 53436 42672 53436 47244 53436 48768 53436 50387 53436 51911 54959 51911 54959 53435 56483 53435 56483 53435 58007 53435 59531 51911 61055 51911 L 62579 53435 44197 59531 42672 59531 42672 47244 C 36576 53435 33528 56483 30480 58007 28956 59531 25908 59531 22860 59531 19812 59531 16764 58007 15240 56483 12192 54959 10668 51911 10668 48768 9144 45720 9144 42672 9144 36576 L 9144 10668 C 9144 7620 7620 6096 7620 4572 7620 3048 6097 3048 4572 3048 4572 1524 1524 1524 0 152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9"/><draw:equation draw:name="f7" draw:formula="?f4 / 59531"/><draw:equation draw:name="f8" draw:formula="0 / ?f6"/><draw:equation draw:name="f9" draw:formula="62579 / ?f6"/><draw:equation draw:name="f10" draw:formula="0 / ?f7"/><draw:equation draw:name="f11" draw:formula="59531 / ?f7"/></draw:enhanced-geometry></draw:custom-shape><draw:custom-shape draw:name="Shape 39736" draw:style-name="Mgr2" draw:text-style-name="MP2" svg:width="0.267cm" svg:height="0.165cm" svg:x="18.276cm" svg:y="0.16cm"><text:p/><draw:enhanced-geometry svg:viewBox="0 0 96203 59531" draw:text-areas="?f8 ?f10 ?f9 ?f11" draw:type="non-primitive" draw:enhanced-path="M 16764 0 L 19812 0 19812 12192 C 24384 7620 25908 6096 27432 4572 28956 3048 30480 1524 32004 1524 35147 0 36671 0 39719 0 42767 0 45815 1524 47339 3048 50387 4572 51912 7620 53436 12192 56483 7620 61055 4572 64103 3048 67151 1524 68675 0 71724 0 74771 0 77819 1524 80867 3048 82391 4572 84010 6096 85534 10668 87058 12192 87058 16764 87058 21336 L 87058 47244 C 87058 50292 87058 53435 88582 54959 88582 54959 88582 56483 90106 56483 91631 58007 93155 58007 96203 58007 L 96203 59531 67151 59531 67151 58007 68675 58007 C 70200 58007 73247 58007 73247 56483 74771 56483 76295 54959 76295 53435 76295 53435 76295 50292 76295 47244 L 76295 21336 C 76295 16764 76295 13716 74771 12192 73247 9144 70200 7620 67151 7620 65627 7620 62579 7620 61055 9144 59531 10668 56483 12192 53436 15240 L 53436 47244 C 53436 51911 53436 53435 53436 54959 54959 54959 54959 56483 56483 56483 58007 58007 59531 58007 62579 58007 L 62579 59531 33624 59531 33624 58007 C 36671 58007 38195 58007 39719 56483 41243 56483 41243 54959 42767 53435 42767 53435 42767 50292 42767 47244 L 42767 21336 C 42767 16764 42767 13716 41243 12192 39719 9144 36671 7620 33624 7620 32004 7620 28956 7620 27432 9144 24384 10668 21336 13716 19812 15240 L 19812 47244 C 19812 50292 19812 53435 19812 54959 21336 56483 21336 56483 22860 56483 24384 58007 25908 58007 28956 58007 L 28956 59531 0 59531 0 58007 C 3048 58007 4572 58007 6096 56483 6096 56483 7620 56483 7620 54959 9144 53435 9144 50292 9144 47244 L 9144 22860 C 9144 16764 9144 12192 9144 10668 7620 9144 7620 7620 7620 7620 6096 7620 6096 6096 4572 6096 3048 6096 3048 7620 1524 7620 L 0 6096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03"/><draw:equation draw:name="f7" draw:formula="?f4 / 59531"/><draw:equation draw:name="f8" draw:formula="0 / ?f6"/><draw:equation draw:name="f9" draw:formula="96203 / ?f6"/><draw:equation draw:name="f10" draw:formula="0 / ?f7"/><draw:equation draw:name="f11" draw:formula="59531 / ?f7"/></draw:enhanced-geometry></draw:custom-shape><draw:custom-shape draw:name="Shape 39737" draw:style-name="Mgr2" draw:text-style-name="MP2" svg:width="0.063cm" svg:height="0.163cm" svg:x="18.563cm" svg:y="0.165cm"><text:p/><draw:enhanced-geometry svg:viewBox="0 0 22145 58555" draw:text-areas="?f8 ?f10 ?f9 ?f11" draw:type="non-primitive" draw:enhanced-path="M 22145 0 L 22145 3362 13715 7576 C 10668 9100 9144 13672 9144 18244 L 22145 18244 22145 22816 9144 22816 C 9144 30436 10668 36532 15239 41104 16764 44152 18669 46057 20955 47200 L 22145 47427 22145 58555 6096 51868 C 1524 45676 0 38056 0 30436 0 19768 1524 12148 7620 6052 L 221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5"/><draw:equation draw:name="f7" draw:formula="?f4 / 58555"/><draw:equation draw:name="f8" draw:formula="0 / ?f6"/><draw:equation draw:name="f9" draw:formula="22145 / ?f6"/><draw:equation draw:name="f10" draw:formula="0 / ?f7"/><draw:equation draw:name="f11" draw:formula="58555 / ?f7"/></draw:enhanced-geometry></draw:custom-shape><draw:custom-shape draw:name="Shape 39738" draw:style-name="Mgr2" draw:text-style-name="MP2" svg:width="0.07cm" svg:height="0.068cm" svg:x="18.627cm" svg:y="0.262cm"><text:p/><draw:enhanced-geometry svg:viewBox="0 0 25194 24479" draw:text-areas="?f8 ?f10 ?f9 ?f11" draw:type="non-primitive" draw:enhanced-path="M 23670 0 L 25194 1524 C 23670 7620 20622 13716 17574 18383 13002 22955 8334 24479 2239 24479 L 0 23546 0 12419 6810 13716 C 9954 13716 13002 12192 16050 10668 19098 9144 20622 6096 23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24479"/><draw:equation draw:name="f8" draw:formula="0 / ?f6"/><draw:equation draw:name="f9" draw:formula="25194 / ?f6"/><draw:equation draw:name="f10" draw:formula="0 / ?f7"/><draw:equation draw:name="f11" draw:formula="24479 / ?f7"/></draw:enhanced-geometry></draw:custom-shape><draw:custom-shape draw:name="Shape 39739" draw:style-name="Mgr2" draw:text-style-name="MP2" svg:width="0.07cm" svg:height="0.068cm" svg:x="18.627cm" svg:y="0.16cm"><text:p/><draw:enhanced-geometry svg:viewBox="0 0 25194 24384" draw:text-areas="?f8 ?f10 ?f9 ?f11" draw:type="non-primitive" draw:enhanced-path="M 3763 0 C 9954 0 14525 1524 19098 6096 22146 10668 25194 16764 25194 24384 L 0 24384 0 19812 13002 19812 C 13002 16764 11478 13716 11478 12192 9954 9144 8334 7620 6810 6096 5286 4572 2239 4572 715 4572 L 0 4929 0 1568 37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24384"/><draw:equation draw:name="f8" draw:formula="0 / ?f6"/><draw:equation draw:name="f9" draw:formula="25194 / ?f6"/><draw:equation draw:name="f10" draw:formula="0 / ?f7"/><draw:equation draw:name="f11" draw:formula="24384 / ?f7"/></draw:enhanced-geometry></draw:custom-shape><draw:custom-shape draw:name="Shape 39740" draw:style-name="Mgr2" draw:text-style-name="MP2" svg:width="0.174cm" svg:height="0.165cm" svg:x="18.708cm" svg:y="0.16cm"><text:p/><draw:enhanced-geometry svg:viewBox="0 0 62674 59531" draw:text-areas="?f8 ?f10 ?f9 ?f11" draw:type="non-primitive" draw:enhanced-path="M 16859 0 L 19907 0 19907 12192 C 26003 4572 33624 0 38195 0 41243 0 44291 1524 47339 3048 48864 4572 50388 6096 51912 10668 53436 12192 53436 16764 53436 22860 L 53436 47244 C 53436 50292 53436 53435 54959 54959 54959 56483 54959 56483 56579 56483 58103 58007 59627 58007 62674 58007 L 62674 59531 33624 59531 33624 58007 35147 58007 C 38195 58007 39719 58007 39719 56483 41243 56483 42767 54959 42767 53435 42767 51911 42767 50292 42767 47244 L 42767 22860 C 42767 18288 42767 13716 41243 10668 39719 9144 36671 7620 33624 7620 29051 7620 24479 10668 19907 15240 L 19907 47244 C 19907 51911 19907 53435 19907 54959 21431 56483 21431 56483 22955 56483 24479 58007 26003 58007 29051 58007 L 29051 59531 0 59531 0 58007 1524 58007 C 4667 58007 6191 58007 7715 56483 9239 54959 9239 51911 9239 47244 L 9239 22860 C 9239 16764 9239 12192 9239 10668 9239 9144 7715 7620 7715 7620 6191 7620 6191 6096 4667 6096 4667 6096 3048 7620 1524 7620 L 0 6096 168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74"/><draw:equation draw:name="f7" draw:formula="?f4 / 59531"/><draw:equation draw:name="f8" draw:formula="0 / ?f6"/><draw:equation draw:name="f9" draw:formula="62674 / ?f6"/><draw:equation draw:name="f10" draw:formula="0 / ?f7"/><draw:equation draw:name="f11" draw:formula="59531 / ?f7"/></draw:enhanced-geometry></draw:custom-shape><draw:custom-shape draw:name="Shape 39741" draw:style-name="Mgr2" draw:text-style-name="MP2" svg:width="0.098cm" svg:height="0.216cm" svg:x="18.883cm" svg:y="0.114cm"><text:p/><draw:enhanced-geometry svg:viewBox="0 0 35147 77819" draw:text-areas="?f8 ?f10 ?f9 ?f11" draw:type="non-primitive" draw:enhanced-path="M 18383 0 L 19907 0 19907 18288 32100 18288 32100 22860 19907 22860 19907 60960 C 19907 64008 19907 67056 21431 68675 21431 70199 22955 70199 24479 70199 26003 70199 27527 70199 29052 68675 30576 68675 30576 67056 32100 65532 L 35147 65532 C 33624 70199 30576 73247 29052 74771 26003 76295 22955 77819 19907 77819 18383 77819 16764 77819 13716 76295 12192 74771 10668 73247 10668 71723 9144 70199 9144 67056 9144 62484 L 9144 22860 0 22860 0 21336 C 1524 19812 4572 18288 6096 16764 9144 13716 12192 10668 13716 9144 15240 7620 16764 4572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77819"/><draw:equation draw:name="f8" draw:formula="0 / ?f6"/><draw:equation draw:name="f9" draw:formula="35147 / ?f6"/><draw:equation draw:name="f10" draw:formula="0 / ?f7"/><draw:equation draw:name="f11" draw:formula="77819 / ?f7"/></draw:enhanced-geometry></draw:custom-shape><draw:custom-shape draw:name="Shape 39742" draw:style-name="Mgr2" draw:text-style-name="MP2" svg:width="0.077cm" svg:height="0.17cm" svg:x="18.994cm" svg:y="0.16cm"><text:p/><draw:enhanced-geometry svg:viewBox="0 0 27480 61055" draw:text-areas="?f8 ?f10 ?f9 ?f11" draw:type="non-primitive" draw:enhanced-path="M 27432 0 L 27480 10 27480 5462 25908 4572 C 22860 4572 21336 4572 19812 6096 16764 7620 15240 10668 13716 13716 12192 16764 12192 21336 12192 25908 12192 33528 13716 41148 16764 47244 L 27480 55301 27480 61040 27432 61055 C 18288 61055 10668 58007 6097 50292 1524 44196 0 38100 0 30480 0 25908 1524 19812 4573 15240 6097 10668 9144 6096 13716 3048 18288 1524 22860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1055"/><draw:equation draw:name="f8" draw:formula="0 / ?f6"/><draw:equation draw:name="f9" draw:formula="27480 / ?f6"/><draw:equation draw:name="f10" draw:formula="0 / ?f7"/><draw:equation draw:name="f11" draw:formula="61055 / ?f7"/></draw:enhanced-geometry></draw:custom-shape><draw:custom-shape draw:name="Shape 39743" draw:style-name="Mgr2" draw:text-style-name="MP2" svg:width="0.077cm" svg:height="0.17cm" svg:x="19.07cm" svg:y="0.16cm"><text:p/><draw:enhanced-geometry svg:viewBox="0 0 27480 61030" draw:text-areas="?f8 ?f10 ?f9 ?f11" draw:type="non-primitive" draw:enhanced-path="M 0 0 L 11847 2467 C 15287 4181 18335 6848 21384 10658 25956 15230 27480 21326 27480 28946 27480 35042 25956 39614 24432 45710 21384 50282 18336 54949 13764 56473 L 0 61030 0 55291 1572 56473 C 6144 56473 9192 54949 12240 51901 13764 48758 15287 42662 15287 35042 15287 24374 13764 16754 9192 10658 L 0 545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61030"/><draw:equation draw:name="f8" draw:formula="0 / ?f6"/><draw:equation draw:name="f9" draw:formula="27480 / ?f6"/><draw:equation draw:name="f10" draw:formula="0 / ?f7"/><draw:equation draw:name="f11" draw:formula="61030 / ?f7"/></draw:enhanced-geometry></draw:custom-shape><draw:custom-shape draw:name="Shape 40285" draw:style-name="Mgr2" draw:text-style-name="MP2" svg:width="0.191cm" svg:height="0.025cm" svg:x="19.156cm" svg:y="0.389cm"><text:p/><draw:enhanced-geometry svg:viewBox="0 0 68580 9144" draw:text-areas="?f8 ?f10 ?f9 ?f11" draw:type="non-primitive" draw:enhanced-path="M 0 0 L 68580 0 68580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9144"/><draw:equation draw:name="f8" draw:formula="0 / ?f6"/><draw:equation draw:name="f9" draw:formula="68580 / ?f6"/><draw:equation draw:name="f10" draw:formula="0 / ?f7"/><draw:equation draw:name="f11" draw:formula="9144 / ?f7"/></draw:enhanced-geometry></draw:custom-shape><draw:custom-shape draw:name="Shape 39745" draw:style-name="Mgr2" draw:text-style-name="MP2" svg:width="0.08cm" svg:height="0.165cm" svg:x="19.35cm" svg:y="0.16cm"><text:p/><draw:enhanced-geometry svg:viewBox="0 0 28956 59531" draw:text-areas="?f8 ?f10 ?f9 ?f11" draw:type="non-primitive" draw:enhanced-path="M 16763 0 L 19812 0 19812 47339 C 19812 50387 19812 53435 19812 54959 21336 54959 21336 56483 22860 56483 24384 58007 25908 58007 28956 58007 L 28956 59531 0 59531 0 58007 C 3048 58007 4572 58007 6096 56483 6096 56483 7620 56483 7620 54959 9144 53435 9144 50387 9144 47339 L 9144 22955 C 9144 16859 9144 12287 7620 10763 7620 9239 7620 7715 7620 7715 6096 7715 6096 6191 4572 6191 3048 6191 1524 7715 0 7715 L 0 6191 167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9531"/><draw:equation draw:name="f8" draw:formula="0 / ?f6"/><draw:equation draw:name="f9" draw:formula="28956 / ?f6"/><draw:equation draw:name="f10" draw:formula="0 / ?f7"/><draw:equation draw:name="f11" draw:formula="59531 / ?f7"/></draw:enhanced-geometry></draw:custom-shape><draw:custom-shape draw:name="Shape 39746" draw:style-name="Mgr2" draw:text-style-name="MP2" svg:width="0.038cm" svg:height="0.038cm" svg:x="19.37cm" svg:y="0.079cm"><text:p/><draw:enhanced-geometry svg:viewBox="0 0 13716 13716" draw:text-areas="?f8 ?f10 ?f9 ?f11" draw:type="non-primitive" draw:enhanced-path="M 6096 0 C 9144 0 10668 0 10668 1524 12192 3048 13716 4572 13716 6096 13716 9144 12192 10668 10668 12192 10668 13716 9144 13716 6096 13716 4572 13716 3048 13716 1524 12192 0 10668 0 9144 0 6096 0 4572 0 3048 1524 1524 3048 0 4572 0 60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draw:name="Shape 39747" draw:style-name="Mgr2" draw:text-style-name="MP2" svg:width="0.267cm" svg:height="0.165cm" svg:x="19.435cm" svg:y="0.16cm"><text:p/><draw:enhanced-geometry svg:viewBox="0 0 96203 59531" draw:text-areas="?f8 ?f10 ?f9 ?f11" draw:type="non-primitive" draw:enhanced-path="M 16764 0 L 19812 0 19812 12192 C 24479 7620 26003 6096 27527 4572 29051 3048 30575 1524 33624 1524 35147 0 36671 0 39719 0 42767 0 45815 1524 48863 3048 50387 4572 51912 7620 53436 12192 58007 7620 61055 4572 64103 3048 67151 1524 68675 0 71724 0 74867 0 77915 1524 80963 3048 82486 4572 84010 6096 85534 10668 87058 12192 87058 16764 87058 21336 L 87058 47244 C 87058 50292 87058 53435 88582 54959 88582 54959 88582 56483 90106 56483 91631 58007 93155 58007 96203 58007 L 96203 59531 67151 59531 67151 58007 68675 58007 C 70200 58007 73343 58007 74867 56483 74867 56483 76391 54959 76391 53435 76391 53435 76391 50292 76391 47244 L 76391 21336 C 76391 16764 76391 13716 74867 12192 73343 9144 70200 7620 67151 7620 65627 7620 62579 7620 61055 9144 59531 10668 56483 12192 53436 15240 L 53436 47244 C 53436 51911 53436 53435 53436 54959 54959 54959 54959 56483 56483 56483 58007 58007 59531 58007 62579 58007 L 62579 59531 33624 59531 33624 58007 C 36671 58007 38195 58007 39719 56483 41243 56483 42767 54959 42767 53435 42767 53435 42767 50292 42767 47244 L 42767 21336 C 42767 16764 42767 13716 41243 12192 39719 9144 36671 7620 33624 7620 32100 7620 29051 7620 27527 9144 24479 10668 21336 13716 19812 15240 L 19812 47244 C 19812 50292 19812 53435 21336 54959 21336 56483 21336 56483 22955 56483 24479 58007 26003 58007 29051 58007 L 29051 59531 0 59531 0 58007 C 3048 58007 4572 58007 6096 56483 7620 56483 7620 56483 7620 54959 9144 53435 9144 50292 9144 47244 L 9144 22860 C 9144 16764 9144 12192 9144 10668 7620 9144 7620 7620 7620 7620 6096 7620 6096 6096 4572 6096 3048 6096 3048 7620 1524 7620 L 0 6096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03"/><draw:equation draw:name="f7" draw:formula="?f4 / 59531"/><draw:equation draw:name="f8" draw:formula="0 / ?f6"/><draw:equation draw:name="f9" draw:formula="96203 / ?f6"/><draw:equation draw:name="f10" draw:formula="0 / ?f7"/><draw:equation draw:name="f11" draw:formula="59531 / ?f7"/></draw:enhanced-geometry></draw:custom-shape><draw:custom-shape draw:name="Shape 39748" draw:style-name="Mgr2" draw:text-style-name="MP2" svg:width="0.004cm" svg:height="0.003cm" svg:x="19.786cm" svg:y="0.19cm"><text:p/><draw:enhanced-geometry svg:viewBox="0 0 1524 0" draw:text-areas="?f8 ?f10 ?f9 ?f10" draw:type="non-primitive" draw:enhanced-path="M 1524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draw:name="Shape 39749" draw:style-name="Mgr2" draw:text-style-name="MP2" svg:width="0.094cm" svg:height="0.242cm" svg:x="19.71cm" svg:y="0.16cm"><text:p/><draw:enhanced-geometry svg:viewBox="0 0 34337 86963" draw:text-areas="?f8 ?f10 ?f9 ?f11" draw:type="non-primitive" draw:enhanced-path="M 16764 0 L 19812 0 19812 13716 C 22860 9144 26003 4572 29051 3048 L 34337 1286 34337 9501 33624 9144 C 30575 9144 29051 9144 27527 10668 26003 10668 22860 13716 19812 16764 L 19812 38100 C 19812 42672 19812 45720 19812 47244 21336 50292 21336 51911 24479 53435 26003 54959 29051 56483 33624 56483 L 34337 56126 34337 60731 33624 61055 C 30575 61055 27527 61055 24479 59531 22860 59531 21336 58007 19812 54959 L 19812 74771 C 19812 79343 19812 80867 19812 82391 21336 82391 21336 83915 22860 83915 22860 85439 26003 85439 29051 85439 L 29051 86963 0 86963 0 85439 1524 85439 C 3048 85439 4572 85439 6096 83915 7620 83915 7620 82391 7620 82391 9144 80867 9144 79343 9144 74771 L 9144 16764 C 9144 13716 9144 10668 7620 9144 7620 9144 7620 7620 6096 7620 6096 7620 4572 6096 4572 6096 3048 6096 1524 7620 0 7620 L 0 6096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7"/><draw:equation draw:name="f7" draw:formula="?f4 / 86963"/><draw:equation draw:name="f8" draw:formula="0 / ?f6"/><draw:equation draw:name="f9" draw:formula="34337 / ?f6"/><draw:equation draw:name="f10" draw:formula="0 / ?f7"/><draw:equation draw:name="f11" draw:formula="86963 / ?f7"/></draw:enhanced-geometry></draw:custom-shape><draw:custom-shape draw:name="Shape 39750" draw:style-name="Mgr2" draw:text-style-name="MP2" svg:width="0.07cm" svg:height="0.168cm" svg:x="19.805cm" svg:y="0.16cm"><text:p/><draw:enhanced-geometry svg:viewBox="0 0 25194 60731" draw:text-areas="?f8 ?f10 ?f9 ?f11" draw:type="non-primitive" draw:enhanced-path="M 3858 0 C 9954 0 14525 1524 17574 6096 22146 12192 25194 19812 25194 28956 25194 38100 22146 47244 16050 53435 L 0 60731 0 56126 8430 51911 C 13002 47244 14525 41148 14525 33528 14525 25908 11478 18288 8430 13716 L 0 9501 0 1286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60731"/><draw:equation draw:name="f8" draw:formula="0 / ?f6"/><draw:equation draw:name="f9" draw:formula="25194 / ?f6"/><draw:equation draw:name="f10" draw:formula="0 / ?f7"/><draw:equation draw:name="f11" draw:formula="60731 / ?f7"/></draw:enhanced-geometry></draw:custom-shape><draw:custom-shape draw:name="Shape 39751" draw:style-name="Mgr2" draw:text-style-name="MP2" svg:width="0.119cm" svg:height="0.165cm" svg:x="19.883cm" svg:y="0.16cm"><text:p/><draw:enhanced-geometry svg:viewBox="0 0 42767 59531" draw:text-areas="?f8 ?f10 ?f9 ?f11" draw:type="non-primitive" draw:enhanced-path="M 18383 0 L 19907 0 19907 13716 C 24479 4572 30576 0 35147 0 38195 0 39719 1524 41243 1524 42767 3048 42767 6096 42767 7620 42767 9144 42767 10668 41243 12192 41243 13716 39719 13716 38195 13716 36671 13716 35147 13716 33624 12192 30576 10668 30576 9144 29052 9144 27527 9144 27527 9144 26003 10668 24479 12192 22955 15240 19907 18288 L 19907 47244 C 19907 50292 21431 51911 21431 53435 21431 54959 22955 54959 24479 56483 26003 58007 27527 58007 29052 58007 L 29052 59531 0 59531 0 58007 C 3048 58007 6096 58007 7620 56483 7620 56483 9144 54959 9144 53435 9144 53435 9144 50292 9144 47244 L 9144 22860 C 9144 15240 9144 12192 9144 10668 9144 9144 9144 7620 7620 7620 7620 7620 6096 6096 4572 6096 4572 6096 3048 7620 1524 7620 L 0 6096 183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9531"/><draw:equation draw:name="f8" draw:formula="0 / ?f6"/><draw:equation draw:name="f9" draw:formula="42767 / ?f6"/><draw:equation draw:name="f10" draw:formula="0 / ?f7"/><draw:equation draw:name="f11" draw:formula="59531 / ?f7"/></draw:enhanced-geometry></draw:custom-shape><draw:custom-shape draw:name="Shape 39752" draw:style-name="Mgr2" draw:text-style-name="MP2" svg:width="0.08cm" svg:height="0.165cm" svg:x="20.015cm" svg:y="0.16cm"><text:p/><draw:enhanced-geometry svg:viewBox="0 0 29051 59531" draw:text-areas="?f8 ?f10 ?f9 ?f11" draw:type="non-primitive" draw:enhanced-path="M 16859 0 L 19907 0 19907 47244 C 19907 50292 19907 53435 19907 54959 21431 54959 21431 56483 22955 56483 22955 58007 26003 58007 29051 58007 L 29051 59531 0 59531 0 58007 C 3048 58007 4572 58007 6096 56483 6096 56483 7620 56483 7620 54959 7620 53435 9144 50292 9144 47244 L 9144 22860 C 9144 16764 9144 12192 7620 10668 7620 9144 7620 7620 6096 7620 6096 7620 6096 6096 4572 6096 3048 6096 1524 7620 0 7620 L 0 6096 168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59531"/><draw:equation draw:name="f8" draw:formula="0 / ?f6"/><draw:equation draw:name="f9" draw:formula="29051 / ?f6"/><draw:equation draw:name="f10" draw:formula="0 / ?f7"/><draw:equation draw:name="f11" draw:formula="59531 / ?f7"/></draw:enhanced-geometry></draw:custom-shape><draw:custom-shape draw:name="Shape 39753" draw:style-name="Mgr2" draw:text-style-name="MP2" svg:width="0.038cm" svg:height="0.038cm" svg:x="20.036cm" svg:y="0.079cm"><text:p/><draw:enhanced-geometry svg:viewBox="0 0 13812 13811" draw:text-areas="?f8 ?f10 ?f9 ?f11" draw:type="non-primitive" draw:enhanced-path="M 6096 0 C 7620 0 9239 0 10763 1524 12287 3048 13812 4572 13812 6096 13812 9239 12287 10763 10763 12287 9239 13811 7620 13811 6096 13811 4572 13811 3048 13811 1524 12287 0 10763 0 9239 0 6096 0 4572 0 3048 1524 1524 3048 0 4572 0 60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12"/><draw:equation draw:name="f7" draw:formula="?f4 / 13811"/><draw:equation draw:name="f8" draw:formula="0 / ?f6"/><draw:equation draw:name="f9" draw:formula="13812 / ?f6"/><draw:equation draw:name="f10" draw:formula="0 / ?f7"/><draw:equation draw:name="f11" draw:formula="13811 / ?f7"/></draw:enhanced-geometry></draw:custom-shape><draw:custom-shape draw:name="Shape 39754" draw:style-name="Mgr2" draw:text-style-name="MP2" svg:width="0.267cm" svg:height="0.165cm" svg:x="20.1cm" svg:y="0.16cm"><text:p/><draw:enhanced-geometry svg:viewBox="0 0 96203 59531" draw:text-areas="?f8 ?f10 ?f9 ?f11" draw:type="non-primitive" draw:enhanced-path="M 16764 0 L 19812 0 19812 12192 C 24384 7620 25908 6096 27432 4572 28956 3048 30480 1524 32004 1524 35052 0 36671 0 39719 0 42767 0 45815 1524 47339 3048 50387 4572 51912 7620 53436 12192 56483 7620 61055 4572 64103 3048 65627 1524 68675 0 71724 0 74771 0 77819 1524 79343 3048 82391 4572 83915 6096 85439 10668 87058 12192 87058 16764 87058 21336 L 87058 47244 C 87058 50292 87058 53435 87058 54959 88582 54959 88582 56483 90106 56483 91631 58007 93155 58007 96203 58007 L 96203 59531 67151 59531 67151 58007 68675 58007 C 70200 58007 71724 58007 73247 56483 74771 56483 74771 54959 76295 53435 76295 53435 76295 50292 76295 47244 L 76295 21336 C 76295 16764 76295 13716 74771 12192 73247 9144 70200 7620 67151 7620 65627 7620 62579 7620 61055 9144 59531 10668 56483 12192 53436 15240 L 53436 47244 C 53436 51911 53436 53435 53436 54959 54959 54959 54959 56483 56483 56483 58007 58007 59531 58007 62579 58007 L 62579 59531 33528 59531 33528 58007 C 36671 58007 38195 58007 39719 56483 41243 56483 41243 54959 42767 53435 42767 53435 42767 50292 42767 47244 L 42767 21336 C 42767 16764 41243 13716 41243 12192 39719 9144 36671 7620 33528 7620 32004 7620 28956 7620 27432 9144 24384 10668 21336 13716 19812 15240 L 19812 47244 C 19812 50292 19812 53435 19812 54959 21336 56483 21336 56483 22860 56483 24384 58007 25908 58007 28956 58007 L 28956 59531 0 59531 0 58007 C 3048 58007 4572 58007 6096 56483 6096 56483 7620 56483 7620 54959 9144 53435 9144 50292 9144 47244 L 9144 22860 C 9144 16764 9144 12192 9144 10668 7620 9144 7620 7620 7620 7620 6096 7620 6096 6096 4572 6096 3048 6096 1524 7620 0 7620 L 0 6096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03"/><draw:equation draw:name="f7" draw:formula="?f4 / 59531"/><draw:equation draw:name="f8" draw:formula="0 / ?f6"/><draw:equation draw:name="f9" draw:formula="96203 / ?f6"/><draw:equation draw:name="f10" draw:formula="0 / ?f7"/><draw:equation draw:name="f11" draw:formula="59531 / ?f7"/></draw:enhanced-geometry></draw:custom-shape><draw:custom-shape draw:name="Shape 39755" draw:style-name="Mgr2" draw:text-style-name="MP2" svg:width="0.08cm" svg:height="0.165cm" svg:x="20.389cm" svg:y="0.16cm"><text:p/><draw:enhanced-geometry svg:viewBox="0 0 28956 59531" draw:text-areas="?f8 ?f10 ?f9 ?f11" draw:type="non-primitive" draw:enhanced-path="M 16763 0 L 19812 0 19812 47244 C 19812 50292 19812 53435 19812 54959 21336 54959 21336 56483 22860 56483 22860 58007 25908 58007 28956 58007 L 28956 59531 0 59531 0 58007 C 3048 58007 4572 58007 4572 56483 6096 56483 7620 56483 7620 54959 7620 53435 9144 50292 9144 47244 L 9144 22860 C 9144 16764 9144 12192 7620 10668 7620 9144 7620 7620 6096 7620 6096 7620 4572 6096 4572 6096 3048 6096 1524 7620 0 7620 L 0 6096 167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9531"/><draw:equation draw:name="f8" draw:formula="0 / ?f6"/><draw:equation draw:name="f9" draw:formula="28956 / ?f6"/><draw:equation draw:name="f10" draw:formula="0 / ?f7"/><draw:equation draw:name="f11" draw:formula="59531 / ?f7"/></draw:enhanced-geometry></draw:custom-shape><draw:custom-shape draw:name="Shape 39756" draw:style-name="Mgr2" draw:text-style-name="MP2" svg:width="0.038cm" svg:height="0.038cm" svg:x="20.408cm" svg:y="0.079cm"><text:p/><draw:enhanced-geometry svg:viewBox="0 0 13716 13811" draw:text-areas="?f8 ?f10 ?f9 ?f11" draw:type="non-primitive" draw:enhanced-path="M 6096 0 C 7620 0 9144 0 10668 1524 12192 3048 13716 4572 13716 6096 13716 9239 12192 10763 10668 12287 9144 13811 7620 13811 6096 13811 4572 13811 3048 13811 1524 12287 0 10763 0 9239 0 6096 0 4572 0 3048 1524 1524 3048 0 4572 0 60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811"/><draw:equation draw:name="f8" draw:formula="0 / ?f6"/><draw:equation draw:name="f9" draw:formula="13716 / ?f6"/><draw:equation draw:name="f10" draw:formula="0 / ?f7"/><draw:equation draw:name="f11" draw:formula="13811 / ?f7"/></draw:enhanced-geometry></draw:custom-shape><draw:custom-shape draw:name="Shape 39757" draw:style-name="Mgr2" draw:text-style-name="MP2" svg:width="0.119cm" svg:height="0.165cm" svg:x="20.474cm" svg:y="0.16cm"><text:p/><draw:enhanced-geometry svg:viewBox="0 0 42767 59531" draw:text-areas="?f8 ?f10 ?f9 ?f11" draw:type="non-primitive" draw:enhanced-path="M 16859 0 L 19907 0 19907 13716 C 24479 4572 29052 0 35147 0 36671 0 38195 1524 39719 1524 41243 3048 42767 6096 42767 7620 42767 9144 42767 10668 41243 12192 39719 13716 38195 13716 38195 13716 36671 13716 35147 13716 32100 12192 30576 10668 29052 9144 29052 9144 27528 9144 26003 9144 26003 10668 24479 12192 21431 15240 19907 18288 L 19907 47244 C 19907 50292 19907 51911 21431 53435 21431 54959 21431 54959 22955 56483 24479 58007 26003 58007 29052 58007 L 29052 59531 0 59531 0 58007 C 3143 58007 4667 58007 6191 56483 7716 56483 7716 54959 9240 53435 9240 53435 9240 50292 9240 47244 L 9240 22860 C 9240 15240 9240 12192 9240 10668 7716 9144 7716 7620 7716 7620 6191 7620 6191 6096 4667 6096 3143 6096 1524 7620 0 7620 L 0 6096 168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9531"/><draw:equation draw:name="f8" draw:formula="0 / ?f6"/><draw:equation draw:name="f9" draw:formula="42767 / ?f6"/><draw:equation draw:name="f10" draw:formula="0 / ?f7"/><draw:equation draw:name="f11" draw:formula="59531 / ?f7"/></draw:enhanced-geometry></draw:custom-shape><draw:custom-shape draw:name="Shape 40286" draw:style-name="Mgr2" draw:text-style-name="MP2" svg:width="0.191cm" svg:height="0.025cm" svg:x="20.587cm" svg:y="0.389cm"><text:p/><draw:enhanced-geometry svg:viewBox="0 0 68580 9144" draw:text-areas="?f8 ?f10 ?f9 ?f11" draw:type="non-primitive" draw:enhanced-path="M 0 0 L 68580 0 68580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9144"/><draw:equation draw:name="f8" draw:formula="0 / ?f6"/><draw:equation draw:name="f9" draw:formula="68580 / ?f6"/><draw:equation draw:name="f10" draw:formula="0 / ?f7"/><draw:equation draw:name="f11" draw:formula="9144 / ?f7"/></draw:enhanced-geometry></draw:custom-shape><draw:custom-shape draw:name="Shape 39759" draw:style-name="Mgr2" draw:text-style-name="MP2" svg:width="0.038cm" svg:height="0.038cm" svg:x="20.795cm" svg:y="0.292cm"><text:p/><draw:enhanced-geometry svg:viewBox="0 0 13716 13811" draw:text-areas="?f8 ?f10 ?f9 ?f11" draw:type="non-primitive" draw:enhanced-path="M 6096 0 C 7620 0 9144 0 10668 1524 12192 3048 13716 4667 13716 7715 13716 9239 12192 10763 10668 12287 9144 13811 7620 13811 6096 13811 4572 13811 3048 13811 1524 12287 0 10763 0 9239 0 7715 0 4667 0 3048 1524 1524 3048 0 4572 0 60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811"/><draw:equation draw:name="f8" draw:formula="0 / ?f6"/><draw:equation draw:name="f9" draw:formula="13716 / ?f6"/><draw:equation draw:name="f10" draw:formula="0 / ?f7"/><draw:equation draw:name="f11" draw:formula="13811 / ?f7"/></draw:enhanced-geometry></draw:custom-shape><draw:custom-shape draw:name="Shape 39760" draw:style-name="Mgr2" draw:text-style-name="MP2" svg:width="0.038cm" svg:height="0.038cm" svg:x="20.879cm" svg:y="0.292cm"><text:p/><draw:enhanced-geometry svg:viewBox="0 0 13716 13811" draw:text-areas="?f8 ?f10 ?f9 ?f11" draw:type="non-primitive" draw:enhanced-path="M 7620 0 C 9144 0 10668 0 12192 1524 13716 3048 13716 4667 13716 7715 13716 9239 13716 10763 12192 12287 10668 13811 9144 13811 7620 13811 6096 13811 4572 13811 3048 12287 1524 10763 0 9239 0 7715 0 4667 1524 3048 3048 1524 4572 0 6096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811"/><draw:equation draw:name="f8" draw:formula="0 / ?f6"/><draw:equation draw:name="f9" draw:formula="13716 / ?f6"/><draw:equation draw:name="f10" draw:formula="0 / ?f7"/><draw:equation draw:name="f11" draw:formula="13811 / ?f7"/></draw:enhanced-geometry></draw:custom-shape><draw:custom-shape draw:name="Shape 39761" draw:style-name="Mgr2" draw:text-style-name="MP2" svg:width="0.033cm" svg:height="0.038cm" svg:x="20.969cm" svg:y="0.292cm"><text:p/><draw:enhanced-geometry svg:viewBox="0 0 11715 13811" draw:text-areas="?f8 ?f10 ?f9 ?f11" draw:type="non-primitive" draw:enhanced-path="M 7620 0 L 11715 1365 11715 12446 7620 13811 C 4572 13811 3048 13811 1524 12287 1524 10763 0 9239 0 7715 0 4667 1524 3048 1524 1524 3048 0 4572 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15"/><draw:equation draw:name="f7" draw:formula="?f4 / 13811"/><draw:equation draw:name="f8" draw:formula="0 / ?f6"/><draw:equation draw:name="f9" draw:formula="11715 / ?f6"/><draw:equation draw:name="f10" draw:formula="0 / ?f7"/><draw:equation draw:name="f11" draw:formula="13811 / ?f7"/></draw:enhanced-geometry></draw:custom-shape></draw:g></text:p>
      </style:header>
      <style:footer>
        <text:p text:style-name="MP3"><draw:g text:anchor-type="paragraph" draw:z-index="11" draw:name="Group 39766" draw:style-name="Mgr1"><draw:custom-shape draw:name="Shape 39767" draw:style-name="Mgr2" draw:text-style-name="MP2" svg:width="0.07cm" svg:height="0.168cm" svg:x="0.28cm" svg:y="29.478cm"><text:p/><draw:enhanced-geometry svg:viewBox="0 0 25194 60508" draw:text-areas="?f8 ?f10 ?f9 ?f11" draw:type="non-primitive" draw:enhanced-path="M 25194 0 L 25194 4425 16764 8596 C 12192 13169 10668 19265 10668 26884 10668 36029 12192 42220 16764 46792 L 25194 50974 25194 60123 22860 60508 C 16764 60508 12192 57460 7620 52888 3048 46792 0 40696 0 32981 0 23837 3048 16217 7620 10120 10668 6310 13716 3643 16966 1929 L 251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60508"/><draw:equation draw:name="f8" draw:formula="0 / ?f6"/><draw:equation draw:name="f9" draw:formula="25194 / ?f6"/><draw:equation draw:name="f10" draw:formula="0 / ?f7"/><draw:equation draw:name="f11" draw:formula="60508 / ?f7"/></draw:enhanced-geometry></draw:custom-shape><draw:custom-shape draw:name="Shape 39768" draw:style-name="Mgr2" draw:text-style-name="MP2" svg:width="0.094cm" svg:height="0.249cm" svg:x="0.349cm" svg:y="29.397cm"><text:p/><draw:enhanced-geometry svg:viewBox="0 0 34338 90012" draw:text-areas="?f8 ?f10 ?f9 ?f11" draw:type="non-primitive" draw:enhanced-path="M 22146 0 L 25194 0 25194 67056 C 25194 73247 25194 77819 26718 79343 26718 80868 26718 82392 26718 82392 28242 82392 28242 83916 29766 83916 31290 83916 32814 82392 34338 82392 L 34338 83916 17574 90012 14526 90012 14526 80868 C 11478 83916 9954 86964 6906 88488 L 0 89626 0 80478 3858 82392 C 6906 82392 11478 80868 14526 76295 L 14526 48768 C 14526 45720 14526 42673 13002 39624 11478 38100 9954 36576 6906 35052 5382 33528 3858 33528 810 33528 L 0 33929 0 29504 2334 28956 C 6906 28956 11478 30480 14526 35052 L 14526 22861 C 14526 16764 14526 12192 14526 10668 14526 9144 13002 7620 13002 7620 13002 6097 11478 6097 9954 6097 9954 6097 8430 7620 6906 7620 L 5382 6097 22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90012"/><draw:equation draw:name="f8" draw:formula="0 / ?f6"/><draw:equation draw:name="f9" draw:formula="34338 / ?f6"/><draw:equation draw:name="f10" draw:formula="0 / ?f7"/><draw:equation draw:name="f11" draw:formula="90012 / ?f7"/></draw:enhanced-geometry></draw:custom-shape><draw:custom-shape draw:name="Shape 39769" draw:style-name="Mgr2" draw:text-style-name="MP2" svg:width="0.063cm" svg:height="0.161cm" svg:x="0.458cm" svg:y="29.482cm"><text:p/><draw:enhanced-geometry svg:viewBox="0 0 22146 58489" draw:text-areas="?f8 ?f10 ?f9 ?f11" draw:type="non-primitive" draw:enhanced-path="M 22146 0 L 22146 3377 13811 7545 C 10668 9068 9144 13641 9144 18213 L 22146 18213 22146 22785 9144 22785 C 9144 30404 10668 36501 15335 41168 L 22146 44952 22146 58489 6096 51836 C 1524 45740 0 38120 0 28880 0 19737 1524 12116 7620 6021 L 2214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58489"/><draw:equation draw:name="f8" draw:formula="0 / ?f6"/><draw:equation draw:name="f9" draw:formula="22146 / ?f6"/><draw:equation draw:name="f10" draw:formula="0 / ?f7"/><draw:equation draw:name="f11" draw:formula="58489 / ?f7"/></draw:enhanced-geometry></draw:custom-shape><draw:custom-shape draw:name="Shape 39770" draw:style-name="Mgr2" draw:text-style-name="MP2" svg:width="0.07cm" svg:height="0.068cm" svg:x="0.52cm" svg:y="29.579cm"><text:p/><draw:enhanced-geometry svg:viewBox="0 0 25194 24479" draw:text-areas="?f8 ?f10 ?f9 ?f11" draw:type="non-primitive" draw:enhanced-path="M 23670 0 L 25194 1524 C 23670 7715 22146 13811 17574 16859 13002 21431 8430 24479 2334 24479 L 0 23512 0 9975 6906 13811 C 9954 13811 14526 12287 16050 10763 19098 9239 22146 6191 23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24479"/><draw:equation draw:name="f8" draw:formula="0 / ?f6"/><draw:equation draw:name="f9" draw:formula="25194 / ?f6"/><draw:equation draw:name="f10" draw:formula="0 / ?f7"/><draw:equation draw:name="f11" draw:formula="24479 / ?f7"/></draw:enhanced-geometry></draw:custom-shape><draw:custom-shape draw:name="Shape 39771" draw:style-name="Mgr2" draw:text-style-name="MP2" svg:width="0.07cm" svg:height="0.068cm" svg:x="0.52cm" svg:y="29.476cm"><text:p/><draw:enhanced-geometry svg:viewBox="0 0 25194 24384" draw:text-areas="?f8 ?f10 ?f9 ?f11" draw:type="non-primitive" draw:enhanced-path="M 3858 0 C 9954 0 14526 1524 19098 6096 22146 10668 25194 16764 25194 24384 L 0 24384 0 19812 13002 19812 C 13002 16764 11478 13715 11478 12192 9954 9144 8430 7620 6906 6096 5382 4572 2334 4572 810 4572 L 0 4976 0 1599 38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24384"/><draw:equation draw:name="f8" draw:formula="0 / ?f6"/><draw:equation draw:name="f9" draw:formula="25194 / ?f6"/><draw:equation draw:name="f10" draw:formula="0 / ?f7"/><draw:equation draw:name="f11" draw:formula="24384 / ?f7"/></draw:enhanced-geometry></draw:custom-shape><draw:custom-shape draw:name="Shape 39772" draw:style-name="Mgr2" draw:text-style-name="MP2" svg:width="0.131cm" svg:height="0.242cm" svg:x="0.703cm" svg:y="29.406cm"><text:p/><draw:enhanced-geometry svg:viewBox="0 0 47339 86963" draw:text-areas="?f8 ?f10 ?f9 ?f11" draw:type="non-primitive" draw:enhanced-path="M 24384 0 C 30575 0 36671 1524 39719 6096 42767 9144 44291 13716 44291 16764 44291 22860 39719 28956 32099 35052 36671 38100 41243 41148 42767 44196 45815 48768 47339 51816 47339 57912 47339 65627 44291 71724 39719 76295 33623 83915 26003 86963 13716 86963 9144 86963 4572 86963 3048 85439 1524 83915 0 82391 0 80867 0 79343 0 77819 1524 77819 1524 76295 3048 76295 4572 76295 6096 76295 6096 76295 7620 76295 9144 76295 10668 77819 12192 77819 15240 79343 16764 79343 18288 80867 19812 80867 21336 80867 22860 80867 26003 80867 30575 79343 33623 76295 36671 73247 38195 68675 38195 64008 38195 60960 36671 57912 35147 54864 35147 53340 33623 51816 32099 50292 30575 48768 29051 47244 26003 45720 22860 44196 19812 44196 15240 44196 L 13716 44196 13716 42672 C 18288 42672 21336 41148 24384 39624 29051 36576 30575 35052 32099 32004 33623 28956 35147 25908 35147 22860 35147 18288 33623 15240 30575 13716 27527 10668 24384 9144 19812 9144 13716 9144 7620 12192 3048 19812 L 1524 18288 C 3048 12192 6096 7620 10668 4572 13716 1524 18288 0 24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86963"/><draw:equation draw:name="f8" draw:formula="0 / ?f6"/><draw:equation draw:name="f9" draw:formula="47339 / ?f6"/><draw:equation draw:name="f10" draw:formula="0 / ?f7"/><draw:equation draw:name="f11" draw:formula="86963 / ?f7"/></draw:enhanced-geometry></draw:custom-shape></draw:g><draw:g text:anchor-type="paragraph" draw:z-index="15" draw:name="Group 39773" draw:style-name="Mgr1"><draw:custom-shape draw:name="Shape 39774" draw:style-name="Mgr2" draw:text-style-name="MP2" svg:width="0.075cm" svg:height="0.242cm" svg:x="18.544cm" svg:y="29.406cm"><text:p/><draw:enhanced-geometry svg:viewBox="0 0 26718 86964" draw:text-areas="?f8 ?f10 ?f9 ?f11" draw:type="non-primitive" draw:enhanced-path="M 25908 0 L 26718 403 26718 4775 25908 4573 C 24384 4573 21336 6097 19812 7620 16764 12192 13715 16764 13715 24385 12192 32004 12192 38100 12192 45720 12192 56388 13715 65628 15239 73247 18288 79343 21336 82391 25908 82391 L 26718 81986 26718 86660 25908 86964 C 18288 86964 12192 82391 6096 73247 1524 64008 0 54864 0 44197 0 35052 1524 25908 4572 19812 6096 12192 10668 7620 15239 4573 18288 1524 22860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86964"/><draw:equation draw:name="f8" draw:formula="0 / ?f6"/><draw:equation draw:name="f9" draw:formula="26718 / ?f6"/><draw:equation draw:name="f10" draw:formula="0 / ?f7"/><draw:equation draw:name="f11" draw:formula="86964 / ?f7"/></draw:enhanced-geometry></draw:custom-shape><draw:custom-shape draw:name="Shape 39775" draw:style-name="Mgr2" draw:text-style-name="MP2" svg:width="0.075cm" svg:height="0.241cm" svg:x="18.618cm" svg:y="29.406cm"><text:p/><draw:enhanced-geometry svg:viewBox="0 0 26717 86257" draw:text-areas="?f8 ?f10 ?f9 ?f11" draw:type="non-primitive" draw:enhanced-path="M 0 0 L 17573 8741 C 23669 17885 26717 28553 26717 42270 26717 51413 25193 60557 22145 66749 19097 74368 16049 78940 11382 81988 L 0 86257 0 81583 5286 78940 C 8334 77416 9858 74368 11382 69797 13002 62081 14525 52937 14525 39221 14525 30077 13002 22457 11382 16361 9858 11789 8334 8741 5286 5693 L 0 437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7"/><draw:equation draw:name="f7" draw:formula="?f4 / 86257"/><draw:equation draw:name="f8" draw:formula="0 / ?f6"/><draw:equation draw:name="f9" draw:formula="26717 / ?f6"/><draw:equation draw:name="f10" draw:formula="0 / ?f7"/><draw:equation draw:name="f11" draw:formula="86257 / ?f7"/></draw:enhanced-geometry></draw:custom-shape><draw:custom-shape draw:name="Shape 39776" draw:style-name="Mgr2" draw:text-style-name="MP2" svg:width="0.158cm" svg:height="0.237cm" svg:x="18.708cm" svg:y="29.406cm"><text:p/><draw:enhanced-geometry svg:viewBox="0 0 56483 85440" draw:text-areas="?f8 ?f10 ?f9 ?f11" draw:type="non-primitive" draw:enhanced-path="M 27432 0 C 33624 0 39719 1525 45816 6097 50388 10668 51912 15240 51912 21337 51912 25908 51912 30480 48864 35052 45816 41149 41243 48768 33624 56388 22861 67152 16764 73247 13716 76295 L 35147 76295 C 39719 76295 42767 76295 44292 76295 47340 74771 48864 74771 50388 73247 51912 73247 53436 71724 53436 70200 L 56483 70200 50388 85440 0 85440 0 82392 C 15240 70200 25908 59437 32100 50292 38195 42673 41243 35052 41243 27432 41243 22861 39719 18288 36671 13716 33624 10668 28956 9144 24385 9144 19812 9144 15240 10668 12192 12192 9144 15240 6097 18288 4573 22861 L 1524 22861 C 3048 15240 6097 9144 10668 6097 15240 1525 19812 0 27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3"/><draw:equation draw:name="f7" draw:formula="?f4 / 85440"/><draw:equation draw:name="f8" draw:formula="0 / ?f6"/><draw:equation draw:name="f9" draw:formula="56483 / ?f6"/><draw:equation draw:name="f10" draw:formula="0 / ?f7"/><draw:equation draw:name="f11" draw:formula="85440 / ?f7"/></draw:enhanced-geometry></draw:custom-shape><draw:custom-shape draw:name="Shape 39777" draw:style-name="Mgr2" draw:text-style-name="MP2" svg:width="0.098cm" svg:height="0.249cm" svg:x="18.883cm" svg:y="29.397cm"><text:p/><draw:enhanced-geometry svg:viewBox="0 0 35147 90011" draw:text-areas="?f8 ?f10 ?f9 ?f11" draw:type="non-primitive" draw:enhanced-path="M 30575 0 L 35147 0 4572 90011 0 90011 305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90011"/><draw:equation draw:name="f8" draw:formula="0 / ?f6"/><draw:equation draw:name="f9" draw:formula="35147 / ?f6"/><draw:equation draw:name="f10" draw:formula="0 / ?f7"/><draw:equation draw:name="f11" draw:formula="90011 / ?f7"/></draw:enhanced-geometry></draw:custom-shape><draw:custom-shape draw:name="Shape 39778" draw:style-name="Mgr2" draw:text-style-name="MP2" svg:width="0.092cm" svg:height="0.237cm" svg:x="19.022cm" svg:y="29.406cm"><text:p/><draw:enhanced-geometry svg:viewBox="0 0 33624 85440" draw:text-areas="?f8 ?f10 ?f9 ?f11" draw:type="non-primitive" draw:enhanced-path="M 21431 0 L 22955 0 22955 70200 C 22955 74771 22955 77819 22955 79343 24479 80868 24479 82392 26003 82392 27527 83916 29051 83916 33624 83916 L 33624 85440 1524 85440 1524 83916 C 6096 83916 7620 83916 9239 82392 10763 82392 10763 80868 12287 79343 12287 79343 12287 76295 12287 70200 L 12287 24385 C 12287 18288 12287 13716 12287 12192 10763 10668 10763 10668 10763 9144 9239 9144 7620 9144 7620 9144 6096 9144 3048 9144 1524 10668 L 0 9144 214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4"/><draw:equation draw:name="f7" draw:formula="?f4 / 85440"/><draw:equation draw:name="f8" draw:formula="0 / ?f6"/><draw:equation draw:name="f9" draw:formula="33624 / ?f6"/><draw:equation draw:name="f10" draw:formula="0 / ?f7"/><draw:equation draw:name="f11" draw:formula="85440 / ?f7"/></draw:enhanced-geometry></draw:custom-shape><draw:custom-shape draw:name="Shape 39779" draw:style-name="Mgr2" draw:text-style-name="MP2" svg:width="0.158cm" svg:height="0.237cm" svg:x="19.161cm" svg:y="29.406cm"><text:p/><draw:enhanced-geometry svg:viewBox="0 0 56483 85440" draw:text-areas="?f8 ?f10 ?f9 ?f11" draw:type="non-primitive" draw:enhanced-path="M 27528 0 C 35147 0 39719 1525 45816 6097 50388 10668 51912 15240 51912 21337 51912 25908 51912 30480 48864 35052 45816 41149 41243 48768 33624 56388 22955 67152 16764 73247 13716 76295 L 35147 76295 C 39719 76295 42767 76295 45816 76295 47340 74771 48864 74771 50388 73247 51912 73247 53436 71724 53436 70200 L 56483 70200 50388 85440 0 85440 0 82392 C 15240 70200 26004 59437 32100 50292 38195 42673 41243 35052 41243 27432 41243 22861 39719 18288 36671 13716 33624 10668 29052 9144 24479 9144 19907 9144 15240 10668 12192 12192 9144 15240 6097 18288 4573 22861 L 1524 22861 C 3048 15240 6097 9144 10668 6097 15240 1525 19907 0 27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3"/><draw:equation draw:name="f7" draw:formula="?f4 / 85440"/><draw:equation draw:name="f8" draw:formula="0 / ?f6"/><draw:equation draw:name="f9" draw:formula="56483 / ?f6"/><draw:equation draw:name="f10" draw:formula="0 / ?f7"/><draw:equation draw:name="f11" draw:formula="85440 / ?f7"/></draw:enhanced-geometry></draw:custom-shape><draw:custom-shape draw:name="Shape 39780" draw:style-name="Mgr2" draw:text-style-name="MP2" svg:width="0.098cm" svg:height="0.249cm" svg:x="19.336cm" svg:y="29.397cm"><text:p/><draw:enhanced-geometry svg:viewBox="0 0 35147 90011" draw:text-areas="?f8 ?f10 ?f9 ?f11" draw:type="non-primitive" draw:enhanced-path="M 30576 0 L 35147 0 4572 90011 0 90011 305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90011"/><draw:equation draw:name="f8" draw:formula="0 / ?f6"/><draw:equation draw:name="f9" draw:formula="35147 / ?f6"/><draw:equation draw:name="f10" draw:formula="0 / ?f7"/><draw:equation draw:name="f11" draw:formula="90011 / ?f7"/></draw:enhanced-geometry></draw:custom-shape><draw:custom-shape draw:name="Shape 39781" draw:style-name="Mgr2" draw:text-style-name="MP2" svg:width="0.158cm" svg:height="0.237cm" svg:x="19.438cm" svg:y="29.406cm"><text:p/><draw:enhanced-geometry svg:viewBox="0 0 56483 85440" draw:text-areas="?f8 ?f10 ?f9 ?f11" draw:type="non-primitive" draw:enhanced-path="M 27528 0 C 33624 0 39719 1525 44292 6097 48864 10668 51912 15240 51912 21337 51912 25908 50388 30480 48864 35052 45816 41149 41243 48768 33624 56388 22955 67152 16764 73247 12192 76295 L 35147 76295 C 39719 76295 42767 76295 44292 76295 45816 74771 48864 74771 50388 73247 50388 73247 51912 71724 53436 70200 L 56483 70200 50388 85440 0 85440 0 82392 C 15240 70200 26004 59437 32100 50292 38195 42673 41243 35052 41243 27432 41243 22861 39719 18288 36671 13716 32100 10668 29052 9144 22955 9144 19812 9144 15240 10668 12192 12192 7620 15240 6097 18288 4573 22861 L 1524 22861 C 3048 15240 6097 9144 10668 6097 13716 1525 19812 0 27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3"/><draw:equation draw:name="f7" draw:formula="?f4 / 85440"/><draw:equation draw:name="f8" draw:formula="0 / ?f6"/><draw:equation draw:name="f9" draw:formula="56483 / ?f6"/><draw:equation draw:name="f10" draw:formula="0 / ?f7"/><draw:equation draw:name="f11" draw:formula="85440 / ?f7"/></draw:enhanced-geometry></draw:custom-shape><draw:custom-shape draw:name="Shape 39782" draw:style-name="Mgr2" draw:text-style-name="MP2" svg:width="0.075cm" svg:height="0.242cm" svg:x="19.62cm" svg:y="29.406cm"><text:p/><draw:enhanced-geometry svg:viewBox="0 0 26765 86964" draw:text-areas="?f8 ?f10 ?f9 ?f11" draw:type="non-primitive" draw:enhanced-path="M 26003 0 L 26765 381 26765 4763 26003 4573 C 24479 4573 21431 6097 19907 7620 16859 12192 13811 16764 13811 24385 12287 32004 12287 38100 12287 45720 12287 56388 13811 65628 15335 73247 18383 79343 21431 82391 26003 82391 L 26765 82010 26765 86678 26003 86964 C 18383 86964 10763 82391 6191 73247 1524 64008 0 54864 0 44197 0 35052 1524 25908 4572 19812 6191 12192 10763 7620 15335 4573 18383 1524 22955 0 260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65"/><draw:equation draw:name="f7" draw:formula="?f4 / 86964"/><draw:equation draw:name="f8" draw:formula="0 / ?f6"/><draw:equation draw:name="f9" draw:formula="26765 / ?f6"/><draw:equation draw:name="f10" draw:formula="0 / ?f7"/><draw:equation draw:name="f11" draw:formula="86964 / ?f7"/></draw:enhanced-geometry></draw:custom-shape><draw:custom-shape draw:name="Shape 39783" draw:style-name="Mgr2" draw:text-style-name="MP2" svg:width="0.075cm" svg:height="0.241cm" svg:x="19.696cm" svg:y="29.406cm"><text:p/><draw:enhanced-geometry svg:viewBox="0 0 26670 86296" draw:text-areas="?f8 ?f10 ?f9 ?f11" draw:type="non-primitive" draw:enhanced-path="M 0 0 L 17526 8763 C 23622 17907 26670 28575 26670 42291 26670 51435 25146 60578 22098 66770 19050 74390 16002 78962 11430 82010 L 0 86296 0 81628 5334 78962 C 8382 77438 9906 74390 11430 69818 12954 62103 14478 52959 14478 39243 14478 30099 12954 22478 11430 16383 9906 11811 8382 8763 5334 5715 L 0 438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6296"/><draw:equation draw:name="f8" draw:formula="0 / ?f6"/><draw:equation draw:name="f9" draw:formula="26670 / ?f6"/><draw:equation draw:name="f10" draw:formula="0 / ?f7"/><draw:equation draw:name="f11" draw:formula="86296 / ?f7"/></draw:enhanced-geometry></draw:custom-shape><draw:custom-shape draw:name="Shape 39784" draw:style-name="Mgr2" draw:text-style-name="MP2" svg:width="0.158cm" svg:height="0.237cm" svg:x="19.791cm" svg:y="29.406cm"><text:p/><draw:enhanced-geometry svg:viewBox="0 0 56483 85440" draw:text-areas="?f8 ?f10 ?f9 ?f11" draw:type="non-primitive" draw:enhanced-path="M 27528 0 C 33624 0 39719 1525 44292 6097 48864 10668 51912 15240 51912 21337 51912 25908 50388 30480 48864 35052 45816 41149 41243 48768 33624 56388 22955 67152 16764 73247 12192 76295 L 35147 76295 C 39719 76295 42767 76295 44292 76295 45816 74771 48864 74771 50388 73247 50388 73247 51912 71724 53436 70200 L 56483 70200 50388 85440 0 85440 0 82392 C 15240 70200 26004 59437 32100 50292 38195 42673 41243 35052 41243 27432 41243 22861 39719 18288 36671 13716 32100 10668 29052 9144 22955 9144 19812 9144 15240 10668 12192 12192 7620 15240 6097 18288 4573 22861 L 1524 22861 C 3048 15240 6097 9144 10668 6097 13716 1525 19812 0 275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3"/><draw:equation draw:name="f7" draw:formula="?f4 / 85440"/><draw:equation draw:name="f8" draw:formula="0 / ?f6"/><draw:equation draw:name="f9" draw:formula="56483 / ?f6"/><draw:equation draw:name="f10" draw:formula="0 / ?f7"/><draw:equation draw:name="f11" draw:formula="85440 / ?f7"/></draw:enhanced-geometry></draw:custom-shape><draw:custom-shape draw:name="Shape 39785" draw:style-name="Mgr2" draw:text-style-name="MP2" svg:width="0.075cm" svg:height="0.242cm" svg:x="19.978cm" svg:y="29.406cm"><text:p/><draw:enhanced-geometry svg:viewBox="0 0 26718 86964" draw:text-areas="?f8 ?f10 ?f9 ?f11" draw:type="non-primitive" draw:enhanced-path="M 25908 0 L 26718 440 26718 4772 25908 4573 C 22860 4573 21336 6097 18288 7620 16764 12192 13715 16764 13715 24385 12192 32004 12192 38100 12192 45720 12192 56388 12192 65628 15239 73247 18288 79343 21336 82391 25908 82391 L 26718 81993 26718 86662 25908 86964 C 18288 86964 10668 82391 6096 73247 1524 64008 0 54864 0 44197 0 35052 0 25908 3048 19812 6096 12192 10668 7620 15239 4573 18288 1524 22860 0 259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86964"/><draw:equation draw:name="f8" draw:formula="0 / ?f6"/><draw:equation draw:name="f9" draw:formula="26718 / ?f6"/><draw:equation draw:name="f10" draw:formula="0 / ?f7"/><draw:equation draw:name="f11" draw:formula="86964 / ?f7"/></draw:enhanced-geometry></draw:custom-shape><draw:custom-shape draw:name="Shape 39786" draw:style-name="Mgr2" draw:text-style-name="MP2" svg:width="0.075cm" svg:height="0.239cm" svg:x="20.05cm" svg:y="29.406cm"><text:p/><draw:enhanced-geometry svg:viewBox="0 0 26717 86223" draw:text-areas="?f8 ?f10 ?f9 ?f11" draw:type="non-primitive" draw:enhanced-path="M 0 0 L 16049 8705 C 22145 17849 26717 28517 26717 42233 26717 51377 25193 60520 22145 66712 19097 74332 16049 78904 11478 81952 L 0 86223 0 81553 5381 78904 C 8429 77380 9953 74332 11478 69760 13002 62045 14525 52901 14525 39184 14525 30041 13002 22420 11478 16325 9953 11753 8429 8705 5381 5657 L 0 433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7"/><draw:equation draw:name="f7" draw:formula="?f4 / 86223"/><draw:equation draw:name="f8" draw:formula="0 / ?f6"/><draw:equation draw:name="f9" draw:formula="26717 / ?f6"/><draw:equation draw:name="f10" draw:formula="0 / ?f7"/><draw:equation draw:name="f11" draw:formula="86223 / ?f7"/></draw:enhanced-geometry></draw:custom-shape><draw:custom-shape draw:name="Shape 39787" draw:style-name="Mgr2" draw:text-style-name="MP2" svg:width="0.092cm" svg:height="0.237cm" svg:x="20.269cm" svg:y="29.406cm"><text:p/><draw:enhanced-geometry svg:viewBox="0 0 33624 85440" draw:text-areas="?f8 ?f10 ?f9 ?f11" draw:type="non-primitive" draw:enhanced-path="M 19812 0 L 22860 0 22860 70200 C 22860 74771 22860 77819 22860 79343 22860 80868 24384 82392 26003 82392 27527 83916 29051 83916 33624 83916 L 33624 85440 1524 85440 1524 83916 C 4572 83916 7620 83916 9144 82392 10668 82392 10668 80868 10668 79343 12192 79343 12192 76295 12192 70200 L 12192 24385 C 12192 18288 12192 13716 10668 12192 10668 10668 10668 10668 9144 9144 9144 9144 7620 9144 7620 9144 6096 9144 3048 9144 0 10668 L 0 9144 198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4"/><draw:equation draw:name="f7" draw:formula="?f4 / 85440"/><draw:equation draw:name="f8" draw:formula="0 / ?f6"/><draw:equation draw:name="f9" draw:formula="33624 / ?f6"/><draw:equation draw:name="f10" draw:formula="0 / ?f7"/><draw:equation draw:name="f11" draw:formula="85440 / ?f7"/></draw:enhanced-geometry></draw:custom-shape><draw:custom-shape draw:name="Shape 39788" draw:style-name="Mgr2" draw:text-style-name="MP2" svg:width="0.147cm" svg:height="0.237cm" svg:x="20.419cm" svg:y="29.409cm"><text:p/><draw:enhanced-geometry svg:viewBox="0 0 53436 85439" draw:text-areas="?f8 ?f10 ?f9 ?f11" draw:type="non-primitive" draw:enhanced-path="M 7620 0 L 53436 0 53436 3048 26003 85439 18288 85439 42767 10668 19812 10668 C 15240 10668 12192 10668 10668 12192 6096 13716 4572 16764 1524 21336 L 0 19812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6"/><draw:equation draw:name="f7" draw:formula="?f4 / 85439"/><draw:equation draw:name="f8" draw:formula="0 / ?f6"/><draw:equation draw:name="f9" draw:formula="53436 / ?f6"/><draw:equation draw:name="f10" draw:formula="0 / ?f7"/><draw:equation draw:name="f11" draw:formula="85439 / ?f7"/></draw:enhanced-geometry></draw:custom-shape><draw:custom-shape draw:name="Shape 39789" draw:style-name="Mgr2" draw:text-style-name="MP2" svg:width="0.038cm" svg:height="0.038cm" svg:x="20.613cm" svg:y="29.609cm"><text:p/><draw:enhanced-geometry svg:viewBox="0 0 13812 13716" draw:text-areas="?f8 ?f10 ?f9 ?f11" draw:type="non-primitive" draw:enhanced-path="M 6191 0 C 7715 0 9239 0 10763 1524 12287 3048 13812 4573 13812 6097 13812 9144 12287 10668 10763 12192 9239 13716 7715 13716 6191 13716 4667 13716 3143 13716 1524 12192 0 10668 0 9144 0 6097 0 4573 0 3048 1524 1524 3143 0 4667 0 61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12"/><draw:equation draw:name="f7" draw:formula="?f4 / 13716"/><draw:equation draw:name="f8" draw:formula="0 / ?f6"/><draw:equation draw:name="f9" draw:formula="13812 / ?f6"/><draw:equation draw:name="f10" draw:formula="0 / ?f7"/><draw:equation draw:name="f11" draw:formula="13716 / ?f7"/></draw:enhanced-geometry></draw:custom-shape><draw:custom-shape draw:name="Shape 39790" draw:style-name="Mgr2" draw:text-style-name="MP2" svg:width="0.038cm" svg:height="0.038cm" svg:x="20.613cm" svg:y="29.476cm"><text:p/><draw:enhanced-geometry svg:viewBox="0 0 13812 13716" draw:text-areas="?f8 ?f10 ?f9 ?f11" draw:type="non-primitive" draw:enhanced-path="M 6191 0 C 7715 0 9239 0 10763 1524 12287 3048 13812 4572 13812 6096 13812 9144 12287 10668 10763 12192 9239 13716 7715 13716 6191 13716 4667 13716 3143 13716 1524 12192 0 10668 0 9144 0 6096 0 4572 0 3048 1524 1524 3143 0 4667 0 61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12"/><draw:equation draw:name="f7" draw:formula="?f4 / 13716"/><draw:equation draw:name="f8" draw:formula="0 / ?f6"/><draw:equation draw:name="f9" draw:formula="13812 / ?f6"/><draw:equation draw:name="f10" draw:formula="0 / ?f7"/><draw:equation draw:name="f11" draw:formula="13716 / ?f7"/></draw:enhanced-geometry></draw:custom-shape><draw:custom-shape draw:name="Shape 39791" draw:style-name="Mgr2" draw:text-style-name="MP2" svg:width="0.092cm" svg:height="0.237cm" svg:x="20.722cm" svg:y="29.406cm"><text:p/><draw:enhanced-geometry svg:viewBox="0 0 33624 85440" draw:text-areas="?f8 ?f10 ?f9 ?f11" draw:type="non-primitive" draw:enhanced-path="M 19907 0 L 22955 0 22955 70200 C 22955 74771 22955 77819 22955 79343 24479 80868 24479 82392 26003 82392 27527 83916 29051 83916 33624 83916 L 33624 85440 1524 85440 1524 83916 C 4572 83916 7620 83916 9144 82392 10668 82392 10668 80868 10668 79343 12192 79343 12192 76295 12192 70200 L 12192 24385 C 12192 18288 12192 13716 10668 12192 10668 10668 10668 10668 9144 9144 9144 9144 7620 9144 7620 9144 6096 9144 3048 9144 0 10668 L 0 9144 199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4"/><draw:equation draw:name="f7" draw:formula="?f4 / 85440"/><draw:equation draw:name="f8" draw:formula="0 / ?f6"/><draw:equation draw:name="f9" draw:formula="33624 / ?f6"/><draw:equation draw:name="f10" draw:formula="0 / ?f7"/><draw:equation draw:name="f11" draw:formula="85440 / ?f7"/></draw:enhanced-geometry></draw:custom-shape><draw:custom-shape draw:name="Shape 39792" draw:style-name="Mgr2" draw:text-style-name="MP2" svg:width="0.135cm" svg:height="0.237cm" svg:x="20.867cm" svg:y="29.409cm"><text:p/><draw:enhanced-geometry svg:viewBox="0 0 48386 85439" draw:text-areas="?f8 ?f10 ?f9 ?f11" draw:type="non-primitive" draw:enhanced-path="M 7620 0 L 48386 0 48386 18213 26003 85439 18383 85439 42767 10668 19907 10668 C 15335 10668 12192 10668 10668 12192 7620 13716 4572 16764 3048 21336 L 0 19812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86"/><draw:equation draw:name="f7" draw:formula="?f4 / 85439"/><draw:equation draw:name="f8" draw:formula="0 / ?f6"/><draw:equation draw:name="f9" draw:formula="48386 / ?f6"/><draw:equation draw:name="f10" draw:formula="0 / ?f7"/><draw:equation draw:name="f11" draw:formula="85439 / ?f7"/></draw:enhanced-geometry></draw:custom-shape></draw: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teste.pdf</dc:title>
    <dc:subject/>
    <meta:initial-creator>PMEP</meta:initial-creator>
    <dc:creator>PMEP</dc:creator>
    <meta:creation-date>2021-09-15T21:42:00Z</meta:creation-date>
    <dc:date>2021-09-15T21:42:00Z</dc:date>
    <meta:editing-cycles>2</meta:editing-cycles>
    <meta:editing-duration>PT60S</meta:editing-duration>
    <meta:document-statistic meta:table-count="2" meta:image-count="5" meta:object-count="0" meta:page-count="4" meta:paragraph-count="60" meta:word-count="0" meta:character-count="0" meta:non-whitespace-character-count="0"/>
    <meta:template xlink:type="simple" xlink:actuate="onRequest" xlink:title="" xlink:href="Normal"/>
  </office:meta>
</office:document-meta>
</file>