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037cm" fo:margin-right="0cm" fo:margin-top="0cm" fo:margin-bottom="0cm" loext:contextual-spacing="false" fo:line-height="0.381cm" fo:text-align="start" style:justify-single-word="false" fo:text-indent="-0.326cm" style:auto-text-indent="false">
        <style:tab-stops>
          <style:tab-stop style:position="1.039cm"/>
        </style:tab-stops>
      </style:paragraph-properties>
    </style:style>
    <style:style style:name="P2" style:family="paragraph" style:parent-style-name="List_20_Paragraph" style:list-style-name="WWNum5">
      <style:paragraph-properties fo:margin-left="1.037cm" fo:margin-right="0cm" fo:margin-top="0cm" fo:margin-bottom="0cm" loext:contextual-spacing="false" fo:line-height="0.381cm" fo:text-align="start" style:justify-single-word="false" fo:text-indent="-0.326cm" style:auto-text-indent="false">
        <style:tab-stops>
          <style:tab-stop style:position="1.039cm"/>
        </style:tab-stops>
      </style:paragraph-properties>
    </style:style>
    <style:style style:name="P3" style:family="paragraph" style:parent-style-name="List_20_Paragraph" style:list-style-name="WWNum1">
      <style:paragraph-properties fo:margin-left="0.212cm" fo:margin-right="0.198cm" fo:margin-top="0.002cm" fo:margin-bottom="0cm" loext:contextual-spacing="false" fo:line-height="98%" fo:text-align="start" style:justify-single-word="false" fo:text-indent="0.499cm" style:auto-text-indent="false">
        <style:tab-stops>
          <style:tab-stop style:position="1.058cm"/>
        </style:tab-stops>
      </style:paragraph-properties>
    </style:style>
    <style:style style:name="P4" style:family="paragraph" style:parent-style-name="List_20_Paragraph" style:list-style-name="WWNum1">
      <style:paragraph-properties fo:margin-left="0.212cm" fo:margin-right="0.198cm" fo:margin-top="0.002cm" fo:margin-bottom="0cm" loext:contextual-spacing="false" fo:line-height="98%" fo:text-align="start" style:justify-single-word="false" fo:text-indent="0.499cm" style:auto-text-indent="false">
        <style:tab-stops>
          <style:tab-stop style:position="1.064cm"/>
        </style:tab-stops>
      </style:paragraph-properties>
    </style:style>
    <style:style style:name="P5" style:family="paragraph" style:parent-style-name="List_20_Paragraph" style:list-style-name="WWNum4">
      <style:paragraph-properties fo:margin-left="0.212cm" fo:margin-right="0.198cm" fo:margin-top="0.002cm" fo:margin-bottom="0cm" loext:contextual-spacing="false" fo:line-height="98%" fo:text-align="start" style:justify-single-word="false" fo:text-indent="0.499cm" style:auto-text-indent="false">
        <style:tab-stops>
          <style:tab-stop style:position="1.057cm"/>
        </style:tab-stops>
      </style:paragraph-properties>
    </style:style>
    <style:style style:name="P6" style:family="paragraph" style:parent-style-name="List_20_Paragraph" style:list-style-name="WWNum4">
      <style:paragraph-properties fo:margin-left="0.212cm" fo:margin-right="0.198cm" fo:margin-top="0.002cm" fo:margin-bottom="0cm" loext:contextual-spacing="false" fo:line-height="98%" fo:text-align="start" style:justify-single-word="false" fo:text-indent="0.499cm" style:auto-text-indent="false">
        <style:tab-stops>
          <style:tab-stop style:position="1.088cm"/>
        </style:tab-stops>
      </style:paragraph-properties>
    </style:style>
    <style:style style:name="P7" style:family="paragraph" style:parent-style-name="List_20_Paragraph" style:list-style-name="WWNum3">
      <style:paragraph-properties fo:margin-left="0.212cm" fo:margin-right="0.198cm" fo:margin-top="0.002cm" fo:margin-bottom="0cm" loext:contextual-spacing="false" fo:line-height="98%" fo:text-align="justify" style:justify-single-word="false" fo:text-indent="0.499cm" style:auto-text-indent="false">
        <style:tab-stops>
          <style:tab-stop style:position="1.095cm"/>
        </style:tab-stops>
      </style:paragraph-properties>
    </style:style>
    <style:style style:name="P8" style:family="paragraph" style:parent-style-name="List_20_Paragraph" style:list-style-name="WWNum1">
      <style:paragraph-properties fo:margin-left="0.212cm" fo:margin-right="0.198cm" fo:margin-top="0.004cm" fo:margin-bottom="0cm" loext:contextual-spacing="false" fo:line-height="98%" fo:text-align="start" style:justify-single-word="false" fo:text-indent="0.499cm" style:auto-text-indent="false">
        <style:tab-stops>
          <style:tab-stop style:position="1.023cm"/>
        </style:tab-stops>
      </style:paragraph-properties>
    </style:style>
    <style:style style:name="P9" style:family="paragraph" style:parent-style-name="List_20_Paragraph" style:list-style-name="WWNum3">
      <style:paragraph-properties fo:margin-left="0.212cm" fo:margin-right="0.198cm" fo:margin-top="0.004cm" fo:margin-bottom="0cm" loext:contextual-spacing="false" fo:line-height="98%" fo:text-align="start" style:justify-single-word="false" fo:text-indent="0.499cm" style:auto-text-indent="false">
        <style:tab-stops>
          <style:tab-stop style:position="1.065cm"/>
        </style:tab-stops>
      </style:paragraph-properties>
    </style:style>
    <style:style style:name="P10" style:family="paragraph" style:parent-style-name="List_20_Paragraph" style:list-style-name="WWNum4">
      <style:paragraph-properties fo:margin-left="0.212cm" fo:margin-right="0.198cm" fo:margin-top="0.004cm" fo:margin-bottom="0cm" loext:contextual-spacing="false" fo:line-height="98%" fo:text-align="start" style:justify-single-word="false" fo:text-indent="0.499cm" style:auto-text-indent="false">
        <style:tab-stops>
          <style:tab-stop style:position="1.06cm"/>
        </style:tab-stops>
      </style:paragraph-properties>
    </style:style>
    <style:style style:name="P11" style:family="paragraph" style:parent-style-name="List_20_Paragraph" style:list-style-name="WWNum4">
      <style:paragraph-properties fo:margin-left="0.212cm" fo:margin-right="0.198cm" fo:margin-top="0.004cm" fo:margin-bottom="0cm" loext:contextual-spacing="false" fo:line-height="98%" fo:text-align="start" style:justify-single-word="false" fo:text-indent="0.499cm" style:auto-text-indent="false">
        <style:tab-stops>
          <style:tab-stop style:position="1.236cm"/>
        </style:tab-stops>
      </style:paragraph-properties>
    </style:style>
    <style:style style:name="P12" style:family="paragraph" style:parent-style-name="List_20_Paragraph" style:list-style-name="WWNum1">
      <style:paragraph-properties fo:margin-left="0.212cm" fo:margin-right="0.199cm" fo:margin-top="0.002cm" fo:margin-bottom="0cm" loext:contextual-spacing="false" fo:line-height="98%" fo:text-align="start" style:justify-single-word="false" fo:text-indent="0.499cm" style:auto-text-indent="false">
        <style:tab-stops>
          <style:tab-stop style:position="1.071cm"/>
        </style:tab-stops>
      </style:paragraph-properties>
    </style:style>
    <style:style style:name="P13" style:family="paragraph" style:parent-style-name="List_20_Paragraph" style:list-style-name="WWNum1">
      <style:paragraph-properties fo:margin-left="0.711cm" fo:margin-right="10.462cm" fo:margin-top="0.004cm" fo:margin-bottom="0cm" loext:contextual-spacing="false" fo:line-height="98%" fo:text-align="start" style:justify-single-word="false" fo:text-indent="0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List_20_Paragraph" style:list-style-name="WWNum2">
      <style:paragraph-properties fo:margin-left="0.885cm" fo:margin-right="0cm" fo:margin-top="0cm" fo:margin-bottom="0cm" loext:contextual-spacing="false" fo:line-height="0.381cm" fo:text-align="start" style:justify-single-word="false" fo:text-indent="-0.175cm" style:auto-text-indent="false">
        <style:tab-stops>
          <style:tab-stop style:position="0.887cm"/>
        </style:tab-stops>
      </style:paragraph-properties>
    </style:style>
    <style:style style:name="P15" style:family="paragraph" style:parent-style-name="List_20_Paragraph" style:list-style-name="WWNum9">
      <style:paragraph-properties fo:margin-left="0.885cm" fo:margin-right="0cm" fo:margin-top="0cm" fo:margin-bottom="0cm" loext:contextual-spacing="false" fo:line-height="0.381cm" fo:text-align="start" style:justify-single-word="false" fo:text-indent="-0.175cm" style:auto-text-indent="false">
        <style:tab-stops>
          <style:tab-stop style:position="0.887cm"/>
        </style:tab-stops>
      </style:paragraph-properties>
    </style:style>
    <style:style style:name="P16" style:family="paragraph" style:parent-style-name="List_20_Paragraph" style:list-style-name="WWNum3">
      <style:paragraph-properties fo:margin-left="1.032cm" fo:margin-right="0cm" fo:margin-top="0cm" fo:margin-bottom="0cm" loext:contextual-spacing="false" fo:line-height="0.381cm" fo:text-align="start" style:justify-single-word="false" fo:text-indent="-0.321cm" style:auto-text-indent="false">
        <style:tab-stops>
          <style:tab-stop style:position="1.034cm"/>
        </style:tab-stops>
      </style:paragraph-properties>
    </style:style>
    <style:style style:name="P17" style:family="paragraph" style:parent-style-name="List_20_Paragraph" style:list-style-name="WWNum5">
      <style:paragraph-properties fo:margin-left="1.032cm" fo:margin-right="0cm" fo:margin-top="0cm" fo:margin-bottom="0cm" loext:contextual-spacing="false" fo:line-height="0.381cm" fo:text-align="start" style:justify-single-word="false" fo:text-indent="-0.321cm" style:auto-text-indent="false">
        <style:tab-stops>
          <style:tab-stop style:position="1.034cm"/>
        </style:tab-stops>
      </style:paragraph-properties>
    </style:style>
    <style:style style:name="P18" style:family="paragraph" style:parent-style-name="List_20_Paragraph" style:list-style-name="WWNum4">
      <style:paragraph-properties fo:margin-left="1.06cm" fo:margin-right="0cm" fo:margin-top="0cm" fo:margin-bottom="0cm" loext:contextual-spacing="false" fo:line-height="0.381cm" fo:text-align="start" style:justify-single-word="false" fo:text-indent="-0.349cm" style:auto-text-indent="false">
        <style:tab-stops>
          <style:tab-stop style:position="1.06cm"/>
        </style:tab-stops>
      </style:paragraph-properties>
    </style:style>
    <style:style style:name="P19" style:family="paragraph" style:parent-style-name="List_20_Paragraph" style:list-style-name="WWNum5">
      <style:paragraph-properties fo:margin-left="1.06cm" fo:margin-right="0cm" fo:margin-top="0cm" fo:margin-bottom="0cm" loext:contextual-spacing="false" fo:line-height="0.381cm" fo:text-align="start" style:justify-single-word="false" fo:text-indent="-0.349cm" style:auto-text-indent="false">
        <style:tab-stops>
          <style:tab-stop style:position="1.062cm"/>
        </style:tab-stops>
      </style:paragraph-properties>
    </style:style>
    <style:style style:name="P20" style:family="paragraph" style:parent-style-name="List_20_Paragraph" style:list-style-name="WWNum4">
      <style:paragraph-properties fo:margin-left="0.212cm" fo:margin-right="0.194cm" fo:margin-top="0.004cm" fo:margin-bottom="0cm" loext:contextual-spacing="false" fo:line-height="98%" fo:text-align="start" style:justify-single-word="false" fo:text-indent="0.499cm" style:auto-text-indent="false">
        <style:tab-stops>
          <style:tab-stop style:position="1.115cm"/>
        </style:tab-stops>
      </style:paragraph-properties>
    </style:style>
    <style:style style:name="P21" style:family="paragraph" style:parent-style-name="List_20_Paragraph" style:list-style-name="WWNum4">
      <style:paragraph-properties fo:margin-left="0.212cm" fo:margin-right="0.194cm" fo:margin-top="0.002cm" fo:margin-bottom="0cm" loext:contextual-spacing="false" fo:line-height="98%" fo:text-align="start" style:justify-single-word="false" fo:text-indent="0.499cm" style:auto-text-indent="false">
        <style:tab-stops>
          <style:tab-stop style:position="1.095cm"/>
        </style:tab-stops>
      </style:paragraph-properties>
    </style:style>
    <style:style style:name="P22" style:family="paragraph" style:parent-style-name="List_20_Paragraph" style:list-style-name="WWNum2">
      <style:paragraph-properties fo:margin-left="0.972cm" fo:margin-right="0cm" fo:margin-top="0cm" fo:margin-bottom="0cm" loext:contextual-spacing="false" fo:line-height="0.381cm" fo:text-align="start" style:justify-single-word="false" fo:text-indent="-0.261cm" style:auto-text-indent="false">
        <style:tab-stops>
          <style:tab-stop style:position="0.974cm"/>
        </style:tab-stops>
      </style:paragraph-properties>
    </style:style>
    <style:style style:name="P23" style:family="paragraph" style:parent-style-name="List_20_Paragraph" style:list-style-name="WWNum7">
      <style:paragraph-properties fo:margin-left="0.972cm" fo:margin-right="0cm" fo:margin-top="0cm" fo:margin-bottom="0cm" loext:contextual-spacing="false" fo:line-height="0.381cm" fo:text-align="start" style:justify-single-word="false" fo:text-indent="-0.261cm" style:auto-text-indent="false">
        <style:tab-stops>
          <style:tab-stop style:position="0.974cm"/>
        </style:tab-stops>
      </style:paragraph-properties>
    </style:style>
    <style:style style:name="P24" style:family="paragraph" style:parent-style-name="List_20_Paragraph" style:list-style-name="WWNum5">
      <style:paragraph-properties fo:margin-left="1.064cm" fo:margin-right="0cm" fo:margin-top="0cm" fo:margin-bottom="0cm" loext:contextual-spacing="false" fo:line-height="0.381cm" fo:text-align="start" style:justify-single-word="false" fo:text-indent="-0.353cm" style:auto-text-indent="false">
        <style:tab-stops>
          <style:tab-stop style:position="1.065cm"/>
        </style:tab-stops>
      </style:paragraph-properties>
    </style:style>
    <style:style style:name="P25" style:family="paragraph" style:parent-style-name="List_20_Paragraph" style:list-style-name="WWNum5">
      <style:paragraph-properties fo:margin-left="1.046cm" fo:margin-right="0cm" fo:margin-top="0cm" fo:margin-bottom="0cm" loext:contextual-spacing="false" fo:line-height="0.381cm" fo:text-align="start" style:justify-single-word="false" fo:text-indent="-0.335cm" style:auto-text-indent="false">
        <style:tab-stops>
          <style:tab-stop style:position="1.048cm"/>
        </style:tab-stops>
      </style:paragraph-properties>
    </style:style>
    <style:style style:name="P26" style:family="paragraph" style:parent-style-name="List_20_Paragraph" style:list-style-name="WWNum5">
      <style:paragraph-properties fo:margin-left="0.974cm" fo:margin-right="0cm" fo:margin-top="0cm" fo:margin-bottom="0cm" loext:contextual-spacing="false" fo:line-height="0.381cm" fo:text-align="start" style:justify-single-word="false" fo:text-indent="-0.263cm" style:auto-text-indent="false">
        <style:tab-stops>
          <style:tab-stop style:position="0.975cm"/>
        </style:tab-stops>
      </style:paragraph-properties>
    </style:style>
    <style:style style:name="P27" style:family="paragraph" style:parent-style-name="List_20_Paragraph" style:list-style-name="WWNum5">
      <style:paragraph-properties fo:margin-left="1.03cm" fo:margin-right="0cm" fo:margin-top="0cm" fo:margin-bottom="0cm" loext:contextual-spacing="false" fo:line-height="0.381cm" fo:text-align="start" style:justify-single-word="false" fo:text-indent="-0.319cm" style:auto-text-indent="false">
        <style:tab-stops>
          <style:tab-stop style:position="1.032cm"/>
        </style:tab-stops>
      </style:paragraph-properties>
    </style:style>
    <style:style style:name="P28" style:family="paragraph" style:parent-style-name="List_20_Paragraph" style:list-style-name="WWNum5">
      <style:paragraph-properties fo:margin-left="1.058cm" fo:margin-right="0cm" fo:margin-top="0cm" fo:margin-bottom="0cm" loext:contextual-spacing="false" fo:line-height="0.381cm" fo:text-align="start" style:justify-single-word="false" fo:text-indent="-0.347cm" style:auto-text-indent="false">
        <style:tab-stops>
          <style:tab-stop style:position="1.06cm"/>
        </style:tab-stops>
      </style:paragraph-properties>
    </style:style>
    <style:style style:name="P29" style:family="paragraph" style:parent-style-name="List_20_Paragraph" style:list-style-name="WWNum6">
      <style:paragraph-properties fo:margin-left="1.058cm" fo:margin-right="0cm" fo:margin-top="0cm" fo:margin-bottom="0cm" loext:contextual-spacing="false" fo:line-height="0.381cm" fo:text-align="start" style:justify-single-word="false" fo:text-indent="-0.347cm" style:auto-text-indent="false">
        <style:tab-stops>
          <style:tab-stop style:position="1.06cm"/>
        </style:tab-stops>
      </style:paragraph-properties>
    </style:style>
    <style:style style:name="P30" style:family="paragraph" style:parent-style-name="List_20_Paragraph" style:list-style-name="WWNum5">
      <style:paragraph-properties fo:margin-left="0.963cm" fo:margin-right="0cm" fo:margin-top="0cm" fo:margin-bottom="0cm" loext:contextual-spacing="false" fo:line-height="0.381cm" fo:text-align="start" style:justify-single-word="false" fo:text-indent="-0.252cm" style:auto-text-indent="false">
        <style:tab-stops>
          <style:tab-stop style:position="0.965cm"/>
        </style:tab-stops>
      </style:paragraph-properties>
    </style:style>
    <style:style style:name="P31" style:family="paragraph" style:parent-style-name="List_20_Paragraph" style:list-style-name="WWNum6">
      <style:paragraph-properties fo:margin-left="0.96cm" fo:margin-right="0cm" fo:margin-top="0cm" fo:margin-bottom="0cm" loext:contextual-spacing="false" fo:line-height="0.381cm" fo:text-align="start" style:justify-single-word="false" fo:text-indent="-0.249cm" style:auto-text-indent="false">
        <style:tab-stops>
          <style:tab-stop style:position="0.961cm"/>
        </style:tab-stops>
      </style:paragraph-properties>
    </style:style>
    <style:style style:name="P32" style:family="paragraph" style:parent-style-name="List_20_Paragraph" style:list-style-name="WWNum6">
      <style:paragraph-properties fo:margin-left="1.148cm" fo:margin-right="0cm" fo:margin-top="0cm" fo:margin-bottom="0cm" loext:contextual-spacing="false" fo:line-height="0.381cm" fo:text-align="start" style:justify-single-word="false" fo:text-indent="-0.437cm" style:auto-text-indent="false">
        <style:tab-stops>
          <style:tab-stop style:position="1.15cm"/>
        </style:tab-stops>
      </style:paragraph-properties>
    </style:style>
    <style:style style:name="P33" style:family="paragraph" style:parent-style-name="List_20_Paragraph" style:list-style-name="WWNum7">
      <style:paragraph-properties fo:margin-left="0.711cm" fo:margin-right="9.188cm" fo:margin-top="0.004cm" fo:margin-bottom="0cm" loext:contextual-spacing="false" fo:line-height="98%" fo:text-align="start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34" style:family="paragraph" style:parent-style-name="List_20_Paragraph" style:list-style-name="WWNum8">
      <style:paragraph-properties fo:margin-left="1.062cm" fo:margin-right="0cm" fo:margin-top="0cm" fo:margin-bottom="0cm" loext:contextual-spacing="false" fo:line-height="0.381cm" fo:text-align="start" style:justify-single-word="false" fo:text-indent="-0.351cm" style:auto-text-indent="false">
        <style:tab-stops>
          <style:tab-stop style:position="1.064cm"/>
        </style:tab-stops>
      </style:paragraph-properties>
    </style:style>
    <style:style style:name="P35" style:family="paragraph" style:parent-style-name="List_20_Paragraph" style:list-style-name="WWNum8">
      <style:paragraph-properties fo:margin-left="0.975cm" fo:margin-right="0cm" fo:margin-top="0cm" fo:margin-bottom="0cm" loext:contextual-spacing="false" fo:line-height="0.381cm" fo:text-align="start" style:justify-single-word="false" fo:text-indent="-0.265cm" style:auto-text-indent="false">
        <style:tab-stops>
          <style:tab-stop style:position="0.977cm"/>
        </style:tab-stops>
      </style:paragraph-properties>
    </style:style>
    <style:style style:name="P36" style:family="paragraph" style:parent-style-name="List_20_Paragraph" style:list-style-name="WWNum8">
      <style:paragraph-properties fo:margin-left="0.711cm" fo:margin-right="9.19cm" fo:margin-top="0.004cm" fo:margin-bottom="0cm" loext:contextual-spacing="false" fo:line-height="98%" fo:text-align="start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37" style:family="paragraph" style:parent-style-name="List_20_Paragraph" style:list-style-name="WWNum9">
      <style:paragraph-properties fo:margin-left="0.711cm" fo:margin-right="10.321cm" fo:margin-top="0.002cm" fo:margin-bottom="0cm" loext:contextual-spacing="false" fo:line-height="98%" fo:text-align="start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38" style:family="paragraph" style:parent-style-name="List_20_Paragraph" style:list-style-name="WWNum10">
      <style:paragraph-properties fo:margin-left="0.847cm" fo:margin-right="0cm" fo:margin-top="0.15cm" fo:margin-bottom="0cm" loext:contextual-spacing="false" fo:line-height="100%" fo:text-align="start" style:justify-single-word="false" fo:text-indent="-0.635cm" style:auto-text-indent="false">
        <style:tab-stops>
          <style:tab-stop style:position="0.845cm"/>
          <style:tab-stop style:position="0.848cm"/>
        </style:tab-stops>
      </style:paragraph-properties>
    </style:style>
    <style:style style:name="P39" style:family="paragraph" style:parent-style-name="List_20_Paragraph" style:list-style-name="WWNum10">
      <style:paragraph-properties fo:margin-left="0.847cm" fo:margin-right="0cm" fo:margin-top="0.019cm" fo:margin-bottom="0cm" loext:contextual-spacing="false" fo:line-height="100%" fo:text-align="start" style:justify-single-word="false" fo:text-indent="-0.635cm" style:auto-text-indent="false">
        <style:tab-stops>
          <style:tab-stop style:position="0.845cm"/>
          <style:tab-stop style:position="0.848cm"/>
        </style:tab-stops>
      </style:paragraph-properties>
    </style:style>
    <style:style style:name="P40" style:family="paragraph" style:parent-style-name="Standard" style:master-page-name="Standard">
      <style:paragraph-properties fo:margin-left="0.212cm" fo:margin-right="0cm" fo:margin-top="0.153cm" fo:margin-bottom="0cm" loext:contextual-spacing="false" fo:text-align="start" style:justify-single-word="false" fo:text-indent="0cm" style:auto-text-indent="false" style:page-number="auto"/>
    </style:style>
    <style:style style:name="P41" style:family="paragraph" style:parent-style-name="Standard">
      <style:paragraph-properties fo:margin-left="2.711cm" fo:margin-right="0cm" fo:margin-top="0.169cm" fo:margin-bottom="0cm" loext:contextual-spacing="false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Palatino Linotype1" fo:font-size="6pt" style:font-size-asian="6pt"/>
    </style:style>
    <style:style style:name="P43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2pt" style:font-size-asian="12pt"/>
    </style:style>
    <style:style style:name="P44" style:family="paragraph" style:parent-style-name="Text_20_body">
      <style:paragraph-properties fo:margin-left="0.711cm" fo:margin-right="0cm" fo:line-height="0.385cm" fo:text-indent="0cm" style:auto-text-indent="false"/>
    </style:style>
    <style:style style:name="P45" style:family="paragraph" style:parent-style-name="Text_20_body">
      <style:paragraph-properties fo:margin-left="0.711cm" fo:margin-right="0cm" fo:line-height="0.381cm" fo:text-indent="0cm" style:auto-text-indent="false"/>
    </style:style>
    <style:style style:name="P46" style:family="paragraph" style:parent-style-name="Text_20_body">
      <style:paragraph-properties fo:margin-left="0.711cm" fo:margin-right="10.881cm" fo:margin-top="0.004cm" fo:margin-bottom="0cm" loext:contextual-spacing="false" fo:line-height="98%" fo:text-indent="-0.501cm" style:auto-text-indent="false"/>
    </style:style>
    <style:style style:name="P47" style:family="paragraph" style:parent-style-name="Text_20_body">
      <style:paragraph-properties fo:margin-left="0.21cm" fo:margin-right="0.527cm" fo:margin-top="0.002cm" fo:margin-bottom="0cm" loext:contextual-spacing="false" fo:line-height="98%" fo:text-indent="0.499cm" style:auto-text-indent="false"/>
    </style:style>
    <style:style style:name="P48" style:family="paragraph" style:parent-style-name="Text_20_body">
      <style:paragraph-properties fo:margin-left="0.21cm" fo:margin-right="0.527cm" fo:margin-top="0.004cm" fo:margin-bottom="0cm" loext:contextual-spacing="false" fo:line-height="98%" fo:text-indent="0.499cm" style:auto-text-indent="false"/>
    </style:style>
    <style:style style:name="P49" style:family="paragraph" style:parent-style-name="Text_20_body">
      <style:paragraph-properties fo:margin-left="0.21cm" fo:margin-right="0cm" fo:margin-top="0.002cm" fo:margin-bottom="0cm" loext:contextual-spacing="false" fo:line-height="98%" fo:text-indent="0.499cm" style:auto-text-indent="false"/>
    </style:style>
    <style:style style:name="P50" style:family="paragraph" style:parent-style-name="Text_20_body">
      <style:paragraph-properties fo:margin-left="0.21cm" fo:margin-right="0.123cm" fo:margin-top="0.004cm" fo:margin-bottom="0cm" loext:contextual-spacing="false" fo:line-height="98%" fo:text-indent="0.499cm" style:auto-text-indent="false"/>
    </style:style>
    <style:style style:name="P51" style:family="paragraph" style:parent-style-name="Text_20_body">
      <style:paragraph-properties fo:margin-left="0.711cm" fo:margin-right="7.003cm" fo:margin-top="0.002cm" fo:margin-bottom="0cm" loext:contextual-spacing="false" fo:line-height="98%" fo:text-indent="0cm" style:auto-text-indent="false"/>
    </style:style>
    <style:style style:name="P52" style:family="paragraph" style:parent-style-name="Text_20_body">
      <style:paragraph-properties fo:margin-left="0.711cm" fo:margin-right="10.451cm" fo:margin-top="0.002cm" fo:margin-bottom="0cm" loext:contextual-spacing="false" fo:line-height="98%" fo:text-indent="0cm" style:auto-text-indent="false"/>
    </style:style>
    <style:style style:name="P53" style:family="paragraph" style:parent-style-name="Text_20_body" style:master-page-name="Converted1">
      <style:paragraph-properties fo:margin-left="0.711cm" fo:margin-right="10.881cm" fo:margin-top="0.155cm" fo:margin-bottom="0cm" loext:contextual-spacing="false" fo:line-height="98%" fo:text-indent="0cm" style:auto-text-indent="false" style:page-number="auto"/>
    </style:style>
    <style:style style:name="P54" style:family="paragraph" style:parent-style-name="Text_20_body">
      <style:paragraph-properties fo:margin-left="0.21cm" fo:margin-right="0.198cm" fo:margin-top="0.004cm" fo:margin-bottom="0cm" loext:contextual-spacing="false" fo:line-height="98%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left="0.212cm" fo:margin-right="0cm" fo:margin-top="0.004cm" fo:margin-bottom="0cm" loext:contextual-spacing="false" fo:line-height="98%" fo:text-indent="0.499cm" style:auto-text-indent="false"/>
    </style:style>
    <style:style style:name="P56" style:family="paragraph" style:parent-style-name="Text_20_body">
      <style:paragraph-properties fo:margin-left="0.212cm" fo:margin-right="0.527cm" fo:margin-top="0.004cm" fo:margin-bottom="0cm" loext:contextual-spacing="false" fo:line-height="98%" fo:text-indent="0.499cm" style:auto-text-indent="false"/>
    </style:style>
    <style:style style:name="P57" style:family="paragraph" style:parent-style-name="Text_20_body">
      <style:paragraph-properties fo:margin-left="0.711cm" fo:margin-right="3.769cm" fo:margin-top="0.002cm" fo:margin-bottom="0cm" loext:contextual-spacing="false" fo:line-height="98%" fo:text-indent="0cm" style:auto-text-indent="false"/>
    </style:style>
    <style:style style:name="T1" style:family="text">
      <style:text-properties fo:color="#231f20" style:font-name="Trebuchet MS" fo:font-size="9pt" fo:font-weight="bold" style:font-size-asian="9pt" style:font-weight-asian="bold"/>
    </style:style>
    <style:style style:name="T2" style:family="text">
      <style:text-properties fo:color="#231f20" style:font-name="Palatino Linotype1" fo:font-size="7.5pt" style:font-size-asian="7.5pt"/>
    </style:style>
    <style:style style:name="T3" style:family="text">
      <style:text-properties fo:color="#231f20" style:font-name="Palatino Linotype1" fo:font-size="9pt" style:font-size-asian="9pt"/>
    </style:style>
    <style:style style:name="T4" style:family="text">
      <style:text-properties fo:color="#231f20" style:font-name="Palatino Linotype1" fo:font-size="9pt" fo:letter-spacing="-0.032cm" style:font-size-asian="9pt"/>
    </style:style>
    <style:style style:name="T5" style:family="text">
      <style:text-properties fo:color="#231f20" style:font-name="Palatino Linotype1" fo:font-size="9pt" fo:letter-spacing="-0.021cm" style:font-size-asian="9pt"/>
    </style:style>
    <style:style style:name="T6" style:family="text">
      <style:text-properties fo:color="#231f20" style:text-scale="110%"/>
    </style:style>
    <style:style style:name="T7" style:family="text">
      <style:text-properties fo:color="#231f20" fo:letter-spacing="-0.014cm" style:text-scale="110%"/>
    </style:style>
    <style:style style:name="T8" style:family="text">
      <style:text-properties fo:color="#231f20" fo:letter-spacing="-0.014cm" style:text-scale="105%"/>
    </style:style>
    <style:style style:name="T9" style:family="text">
      <style:text-properties fo:color="#231f20" fo:letter-spacing="-0.012cm" style:text-scale="110%"/>
    </style:style>
    <style:style style:name="T10" style:family="text">
      <style:text-properties fo:color="#231f20" style:text-scale="105%"/>
    </style:style>
    <style:style style:name="T11" style:family="text">
      <style:text-properties fo:color="#231f20" fo:font-size="9pt" style:font-size-asian="9pt" style:text-scale="105%"/>
    </style:style>
    <style:style style:name="T12" style:family="text">
      <style:text-properties fo:color="#231f20" fo:font-size="9pt" style:font-size-asian="9pt"/>
    </style:style>
    <style:style style:name="T13" style:family="text">
      <style:text-properties fo:color="#231f20" fo:font-size="9pt" fo:letter-spacing="-0.007cm" style:font-size-asian="9pt" style:text-scale="105%"/>
    </style:style>
    <style:style style:name="T14" style:family="text">
      <style:text-properties fo:color="#231f20" fo:font-size="9pt" fo:letter-spacing="-0.005cm" style:font-size-asian="9pt" style:text-scale="105%"/>
    </style:style>
    <style:style style:name="T15" style:family="text">
      <style:text-properties fo:color="#231f20" fo:font-size="9pt" fo:letter-spacing="0.012cm" style:font-size-asian="9pt"/>
    </style:style>
    <style:style style:name="T16" style:family="text">
      <style:text-properties fo:color="#231f20" fo:font-size="9pt" fo:letter-spacing="0.018cm" style:font-size-asian="9pt"/>
    </style:style>
    <style:style style:name="T17" style:family="text">
      <style:text-properties fo:color="#231f20" fo:font-size="9pt" fo:letter-spacing="0.019cm" style:font-size-asian="9pt"/>
    </style:style>
    <style:style style:name="T18" style:family="text">
      <style:text-properties fo:color="#231f20" fo:font-size="9pt" fo:letter-spacing="0.042cm" style:font-size-asian="9pt"/>
    </style:style>
    <style:style style:name="T19" style:family="text">
      <style:text-properties fo:color="#231f20" fo:font-size="9pt" fo:letter-spacing="0.016cm" style:font-size-asian="9pt"/>
    </style:style>
    <style:style style:name="T20" style:family="text">
      <style:text-properties fo:color="#231f20" fo:font-size="9pt" fo:letter-spacing="-0.028cm" style:font-size-asian="9pt" style:text-scale="105%"/>
    </style:style>
    <style:style style:name="T21" style:family="text">
      <style:text-properties fo:color="#231f20" fo:font-size="9pt" fo:letter-spacing="0.028cm" style:font-size-asian="9pt"/>
    </style:style>
    <style:style style:name="T22" style:family="text">
      <style:text-properties fo:color="#231f20" fo:font-size="9pt" fo:letter-spacing="0.014cm" style:font-size-asian="9pt"/>
    </style:style>
    <style:style style:name="T23" style:family="text">
      <style:text-properties fo:color="#231f20" fo:font-size="9pt" fo:letter-spacing="0.026cm" style:font-size-asian="9pt"/>
    </style:style>
    <style:style style:name="T24" style:family="text">
      <style:text-properties fo:color="#231f20" fo:font-size="9pt" fo:letter-spacing="0.011cm" style:font-size-asian="9pt" style:text-scale="105%"/>
    </style:style>
    <style:style style:name="T25" style:family="text">
      <style:text-properties fo:color="#231f20" fo:font-size="9pt" fo:letter-spacing="0.002cm" style:font-size-asian="9pt"/>
    </style:style>
    <style:style style:name="T26" style:family="text">
      <style:text-properties fo:color="#231f20" fo:font-size="9pt" fo:letter-spacing="-0.011cm" style:font-size-asian="9pt" style:text-scale="105%"/>
    </style:style>
    <style:style style:name="T27" style:family="text">
      <style:text-properties fo:color="#231f20" fo:font-size="9pt" fo:letter-spacing="-0.009cm" style:font-size-asian="9pt" style:text-scale="105%"/>
    </style:style>
    <style:style style:name="T28" style:family="text">
      <style:text-properties fo:color="#231f20" fo:font-size="9pt" fo:letter-spacing="0.055cm" style:font-size-asian="9pt"/>
    </style:style>
    <style:style style:name="T29" style:family="text">
      <style:text-properties fo:color="#231f20" fo:font-size="9pt" fo:letter-spacing="0.048cm" style:font-size-asian="9pt" style:text-scale="105%"/>
    </style:style>
    <style:style style:name="T30" style:family="text">
      <style:text-properties fo:color="#231f20" fo:font-size="9pt" fo:letter-spacing="0.037cm" style:font-size-asian="9pt" style:text-scale="105%"/>
    </style:style>
    <style:style style:name="T31" style:family="text">
      <style:text-properties fo:color="#231f20" fo:font-size="9pt" fo:letter-spacing="0.071cm" style:font-size-asian="9pt" style:text-scale="105%"/>
    </style:style>
    <style:style style:name="T32" style:family="text">
      <style:text-properties fo:color="#231f20" fo:font-size="9pt" fo:letter-spacing="0.072cm" style:font-size-asian="9pt" style:text-scale="105%"/>
    </style:style>
    <style:style style:name="T33" style:family="text">
      <style:text-properties fo:color="#231f20" fo:font-size="9pt" fo:letter-spacing="0.046cm" style:font-size-asian="9pt"/>
    </style:style>
    <style:style style:name="T34" style:family="text">
      <style:text-properties fo:color="#231f20" fo:font-size="9pt" fo:letter-spacing="0.005cm" style:font-size-asian="9pt"/>
    </style:style>
    <style:style style:name="T35" style:family="text">
      <style:text-properties fo:color="#231f20"/>
    </style:style>
    <style:style style:name="T36" style:family="text">
      <style:text-properties fo:color="#231f20" fo:letter-spacing="0.004cm"/>
    </style:style>
    <style:style style:name="T37" style:family="text">
      <style:text-properties fo:color="#231f20" fo:letter-spacing="0.014cm"/>
    </style:style>
    <style:style style:name="T38" style:family="text">
      <style:text-properties fo:color="#231f20" fo:letter-spacing="0.016cm"/>
    </style:style>
    <style:style style:name="T39" style:family="text">
      <style:text-properties fo:color="#231f20" fo:letter-spacing="-0.009cm" style:text-scale="105%"/>
    </style:style>
    <style:style style:name="T40" style:family="text">
      <style:text-properties fo:color="#231f20" fo:letter-spacing="-0.007cm" style:text-scale="105%"/>
    </style:style>
    <style:style style:name="T41" style:family="text">
      <style:text-properties fo:color="#231f20" fo:letter-spacing="0.005cm" style:text-scale="105%"/>
    </style:style>
    <style:style style:name="T42" style:family="text">
      <style:text-properties fo:color="#231f20" fo:letter-spacing="0.007cm" style:text-scale="105%"/>
    </style:style>
    <style:style style:name="T43" style:family="text">
      <style:text-properties fo:color="#231f20" fo:letter-spacing="0.018cm"/>
    </style:style>
    <style:style style:name="T44" style:family="text">
      <style:text-properties fo:color="#231f20" fo:letter-spacing="0.019cm"/>
    </style:style>
    <style:style style:name="T45" style:family="text">
      <style:text-properties fo:color="#231f20" fo:letter-spacing="-0.016cm" style:text-scale="105%"/>
    </style:style>
    <style:style style:name="T46" style:family="text">
      <style:text-properties fo:color="#231f20" fo:letter-spacing="0.058cm" style:text-scale="105%"/>
    </style:style>
    <style:style style:name="T47" style:family="text">
      <style:text-properties fo:color="#231f20" fo:letter-spacing="0.042cm" style:text-scale="105%"/>
    </style:style>
    <style:style style:name="T48" style:family="text">
      <style:text-properties style:font-name="Trebuchet MS" fo:font-size="9pt" fo:font-weight="bold" style:font-size-asian="9pt" style:font-weight-asian="bold"/>
    </style:style>
    <style:style style:name="T49" style:family="text">
      <style:text-properties style:font-name="Palatino Linotype1" fo:font-size="7.5pt" style:font-size-asian="7.5pt"/>
    </style:style>
    <style:style style:name="T50" style:family="text">
      <style:text-properties style:font-name="Palatino Linotype1" fo:font-size="9pt" style:font-size-asian="9pt"/>
    </style:style>
    <style:style style:name="T51" style:family="text">
      <style:text-properties fo:font-size="9pt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text:span text:style-name="T1">PORTARIA/PRESI 600-134 DE 23/05/2008</text:span></text:p>
        <text:p text:style-name="P41"><text:span text:style-name="T2">Dispõe sobre o Planejamento Estratégico do TRF 1ª Região.</text:span></text:p>
        <text:p text:style-name="P42"/>
        <text:p text:style-name="P44"><text:span text:style-name="T6">O</text:span><text:span text:style-name="T7"> </text:span><text:span text:style-name="T6">PRESIDENTE</text:span><text:span text:style-name="T7"> </text:span><text:span text:style-name="T6">DO</text:span><text:span text:style-name="T7"> </text:span><text:span text:style-name="T6">TRIBUNAL</text:span><text:span text:style-name="T9"> </text:span><text:span text:style-name="T6">REGIONAL</text:span><text:span text:style-name="T7"> </text:span><text:span text:style-name="T6">FEDERAL</text:span><text:span text:style-name="T7"> </text:span><text:span text:style-name="T6">DA</text:span><text:span text:style-name="T9"> </text:span><text:span text:style-name="T6">PRIMEIRA</text:span><text:span text:style-name="T7"> </text:span><text:span text:style-name="T6">REGIÃO,</text:span><text:span text:style-name="T7"> </text:span><text:span text:style-name="T6">no</text:span><text:span text:style-name="T9"> </text:span><text:span text:style-name="T6">uso</text:span><text:span text:style-name="T7"> </text:span><text:span text:style-name="T6">das</text:span><text:span text:style-name="T7"> </text:span><text:span text:style-name="T6">atribuições</text:span><text:span text:style-name="T7"> </text:span><text:span text:style-name="T6">que</text:span><text:span text:style-name="T9"> </text:span><text:span text:style-name="T6">lhe</text:span><text:span text:style-name="T7"> </text:span><text:span text:style-name="T6">confere</text:span><text:span text:style-name="T7"> </text:span><text:span text:style-name="T6">o</text:span><text:span text:style-name="T9"> </text:span><text:span text:style-name="T6">inciso</text:span><text:span text:style-name="T7"> </text:span><text:span text:style-name="T6">X</text:span><text:span text:style-name="T7"> </text:span><text:span text:style-name="T6">do</text:span><text:span text:style-name="T9"> </text:span><text:span text:style-name="T6">art.</text:span></text:p>
        <text:p text:style-name="P46"><text:span text:style-name="T10">22 do Regimento Interno deste Tribunal, CONSIDERANDO:</text:span></text:p>
        <text:list xml:id="list3528643014" text:style-name="WWNum1">
          <text:list-item>
            <text:p text:style-name="P1"><text:span text:style-name="T11">os</text:span><text:span text:style-name="T13"> </text:span><text:span text:style-name="T11">princípios</text:span><text:span text:style-name="T13"> </text:span><text:span text:style-name="T11">que</text:span><text:span text:style-name="T13"> </text:span><text:span text:style-name="T11">norteiam</text:span><text:span text:style-name="T13"> </text:span><text:span text:style-name="T11">a</text:span><text:span text:style-name="T13"> </text:span><text:span text:style-name="T11">Administração</text:span><text:span text:style-name="T13"> </text:span><text:span text:style-name="T11">Pública,</text:span><text:span text:style-name="T13"> </text:span><text:span text:style-name="T11">dispostos</text:span><text:span text:style-name="T13"> </text:span><text:span text:style-name="T11">no</text:span><text:span text:style-name="T13"> </text:span><text:span text:style-name="T11">art.</text:span><text:span text:style-name="T14"> </text:span><text:span text:style-name="T11">37</text:span><text:span text:style-name="T13"> </text:span><text:span text:style-name="T11">da</text:span><text:span text:style-name="T13"> </text:span><text:span text:style-name="T11">Constituição</text:span><text:span text:style-name="T13"> </text:span><text:span text:style-name="T11">Federal,</text:span><text:span text:style-name="T13"> </text:span><text:span text:style-name="T11">principalmente</text:span><text:span text:style-name="T13"> </text:span><text:span text:style-name="T11">o</text:span><text:span text:style-name="T13"> </text:span><text:span text:style-name="T11">da</text:span><text:span text:style-name="T13"> </text:span><text:span text:style-name="T11">eficiência;</text:span></text:p>
          </text:list-item>
          <text:list-item>
            <text:p text:style-name="P3"><text:span text:style-name="T12">a importância do uso de práticas de gestão por projetos pela Administração Pública para redução de custos, melhor controle de seus recursos e maior transparência em suas</text:span><text:span text:style-name="T15"> </text:span><text:span text:style-name="T12">ações;</text:span></text:p>
          </text:list-item>
          <text:list-item>
            <text:p text:style-name="P8"><text:span text:style-name="T12">a necessidade de unificação de procedimentos no que se refere à elaboração, à implantação e ao acompanhamento de projetos, com vistas</text:span><text:span text:style-name="T16"> </text:span><text:span text:style-name="T12">à</text:span><text:span text:style-name="T16"> </text:span><text:span text:style-name="T12">otimização</text:span><text:span text:style-name="T17"> </text:span><text:span text:style-name="T12">dos</text:span><text:span text:style-name="T16"> </text:span><text:span text:style-name="T12">trabalhos</text:span><text:span text:style-name="T17"> </text:span><text:span text:style-name="T12">e</text:span><text:span text:style-name="T16"> </text:span><text:span text:style-name="T12">à</text:span><text:span text:style-name="T16"> </text:span><text:span text:style-name="T12">possibilidade</text:span><text:span text:style-name="T17"> </text:span><text:span text:style-name="T12">de</text:span><text:span text:style-name="T16"> </text:span><text:span text:style-name="T12">medição</text:span><text:span text:style-name="T17"> </text:span><text:span text:style-name="T12">do</text:span><text:span text:style-name="T16"> </text:span><text:span text:style-name="T12">desempenho</text:span><text:span text:style-name="T17"> </text:span><text:span text:style-name="T12">dos</text:span><text:span text:style-name="T16"> </text:span><text:span text:style-name="T12">projetos</text:span><text:span text:style-name="T16"> </text:span><text:span text:style-name="T12">implantados</text:span><text:span text:style-name="T17"> </text:span><text:span text:style-name="T12">na</text:span><text:span text:style-name="T16"> </text:span><text:span text:style-name="T12">Primeira</text:span><text:span text:style-name="T17"> </text:span><text:span text:style-name="T12">Região;</text:span></text:p>
          </text:list-item>
          <text:list-item>
            <text:p text:style-name="P4"><text:span text:style-name="T12">o preceito de que o planejamento estratégico deve ser estruturado e contar com a colaboração de todos os segmentos do Tribunal e <text:s text:c="4"/>o patrocínio da</text:span><text:span text:style-name="T18"> </text:span><text:span text:style-name="T12">Administração;</text:span></text:p>
          </text:list-item>
          <text:list-item>
            <text:p text:style-name="P12"><text:span text:style-name="T12">a disponibilidade da Administração desta Corte em fornecer apoio na tomada de decisões, principalmente em relação a prazos e <text:s text:c="2"/>custos,</text:span><text:span text:style-name="T19"> </text:span><text:span text:style-name="T12">bem</text:span><text:span text:style-name="T19"> </text:span><text:span text:style-name="T12">como</text:span><text:span text:style-name="T16"> </text:span><text:span text:style-name="T12">na</text:span><text:span text:style-name="T19"> </text:span><text:span text:style-name="T12">análise</text:span><text:span text:style-name="T19"> </text:span><text:span text:style-name="T12">de</text:span><text:span text:style-name="T16"> </text:span><text:span text:style-name="T12">caminhos</text:span><text:span text:style-name="T19"> </text:span><text:span text:style-name="T12">críticos</text:span><text:span text:style-name="T16"> </text:span><text:span text:style-name="T12">que</text:span><text:span text:style-name="T19"> </text:span><text:span text:style-name="T12">possam</text:span><text:span text:style-name="T19"> </text:span><text:span text:style-name="T12">ameaçar</text:span><text:span text:style-name="T16"> </text:span><text:span text:style-name="T12">a</text:span><text:span text:style-name="T19"> </text:span><text:span text:style-name="T12">implantação</text:span><text:span text:style-name="T19"> </text:span><text:span text:style-name="T12">de</text:span><text:span text:style-name="T16"> </text:span><text:span text:style-name="T12">projetos;</text:span></text:p>
          </text:list-item>
          <text:list-item>
            <text:p text:style-name="P13"><text:span text:style-name="T11">a avaliação do Programa de Metas – Biênio</text:span><text:span text:style-name="T20"> </text:span><text:span text:style-name="T11">2007-2008, RESOLVE:</text:span></text:p>
          </text:list-item>
        </text:list>
        <text:p text:style-name="P47"><text:span text:style-name="T35">Art. 1º O planejamento estratégico do Tribunal Regional Federal da Primeira Região para o biênio 2008-2010 <text:s/>será <text:s/>pautado <text:s/>pelo <text:s/>Programa de Metas – Biênio</text:span><text:span text:style-name="T36"> </text:span><text:span text:style-name="T35">2008-2010.</text:span></text:p>
        <text:p text:style-name="P49"><text:span text:style-name="T35">§ 1º O Programa de Metas – Biênio 2008-2010 será definido a partir dos conceitos institucionais elencados no item I e dos objetivos estratégicos definidos no item II:</text:span></text:p>
        <text:list xml:id="list2421841431" text:style-name="WWNum2">
          <text:list-item>
            <text:p text:style-name="P14"><text:span text:style-name="T12">– conceitos</text:span><text:span text:style-name="T21"> </text:span><text:span text:style-name="T12">institucionais:</text:span></text:p>
          </text:list-item>
        </text:list>
        <text:list xml:id="list2266970947" text:style-name="WWNum3">
          <text:list-item>
            <text:p text:style-name="P9"><text:span text:style-name="T12">missão: contribuir para a pacificação social, por meio de prestação jurisdicional acessível, célere, efetiva e agregada de princípios <text:s text:c="2"/>éticos,</text:span><text:span text:style-name="T22"> </text:span><text:span text:style-name="T12">legais</text:span><text:span text:style-name="T22"> </text:span><text:span text:style-name="T12">e</text:span><text:span text:style-name="T22"> </text:span><text:span text:style-name="T12">de</text:span><text:span text:style-name="T22"> </text:span><text:span text:style-name="T12">respeito</text:span><text:span text:style-name="T22"> </text:span><text:span text:style-name="T12">ao</text:span><text:span text:style-name="T19"> </text:span><text:span text:style-name="T12">ser</text:span><text:span text:style-name="T22"> </text:span><text:span text:style-name="T12">humano;</text:span></text:p>
          </text:list-item>
          <text:list-item>
            <text:p text:style-name="P7"><text:span text:style-name="T12">visão de futuro: consolidar-se, perante a sociedade brasileira, como um Tribunal que promove a pacificação social por meio da excelência, rapidez e efetividade de seus julgados, da boa gestão de seus recursos e da qualidade de suas ações, além de se firmar como <text:s text:c="6"/>um</text:span><text:span text:style-name="T22"> </text:span><text:span text:style-name="T12">centro</text:span><text:span text:style-name="T19"> </text:span><text:span text:style-name="T12">de</text:span><text:span text:style-name="T22"> </text:span><text:span text:style-name="T12">referência</text:span><text:span text:style-name="T19"> </text:span><text:span text:style-name="T12">em</text:span><text:span text:style-name="T19"> </text:span><text:span text:style-name="T12">ambiente</text:span><text:span text:style-name="T22"> </text:span><text:span text:style-name="T12">de</text:span><text:span text:style-name="T19"> </text:span><text:span text:style-name="T12">trabalho</text:span><text:span text:style-name="T19"> </text:span><text:span text:style-name="T12">e</text:span><text:span text:style-name="T22"> </text:span><text:span text:style-name="T12">motivação</text:span><text:span text:style-name="T19"> </text:span><text:span text:style-name="T12">humana;</text:span></text:p>
          </text:list-item>
          <text:list-item>
            <text:p text:style-name="P16"><text:span text:style-name="T12">valores</text:span><text:span text:style-name="T15"> </text:span><text:span text:style-name="T12">institucionais:</text:span></text:p>
          </text:list-item>
        </text:list>
        <text:list xml:id="list2850253627" text:style-name="WWNum4">
          <text:list-item>
            <text:p text:style-name="P18"><text:span text:style-name="T12">justiça</text:span><text:span text:style-name="T22"> </text:span><text:span text:style-name="T12">–</text:span><text:span text:style-name="T19"> </text:span><text:span text:style-name="T12">pautar</text:span><text:span text:style-name="T22"> </text:span><text:span text:style-name="T12">suas</text:span><text:span text:style-name="T19"> </text:span><text:span text:style-name="T12">ações</text:span><text:span text:style-name="T22"> </text:span><text:span text:style-name="T12">e</text:span><text:span text:style-name="T19"> </text:span><text:span text:style-name="T12">decisões</text:span><text:span text:style-name="T22"> </text:span><text:span text:style-name="T12">pelos</text:span><text:span text:style-name="T19"> </text:span><text:span text:style-name="T12">princípios</text:span><text:span text:style-name="T22"> </text:span><text:span text:style-name="T12">da</text:span><text:span text:style-name="T19"> </text:span><text:span text:style-name="T12">justiça</text:span><text:span text:style-name="T22"> </text:span><text:span text:style-name="T12">e</text:span><text:span text:style-name="T19"> </text:span><text:span text:style-name="T12">do</text:span><text:span text:style-name="T22"> </text:span><text:span text:style-name="T12">respeito</text:span><text:span text:style-name="T19"> </text:span><text:span text:style-name="T12">ao</text:span><text:span text:style-name="T22"> </text:span><text:span text:style-name="T12">próximo;</text:span></text:p>
          </text:list-item>
          <text:list-item>
            <text:p text:style-name="P18"><text:span text:style-name="T12">ética</text:span><text:span text:style-name="T22"> </text:span><text:span text:style-name="T12">–</text:span><text:span text:style-name="T19"> </text:span><text:span text:style-name="T12">comprometer-se</text:span><text:span text:style-name="T19"> </text:span><text:span text:style-name="T12">a</text:span><text:span text:style-name="T22"> </text:span><text:span text:style-name="T12">zelar</text:span><text:span text:style-name="T19"> </text:span><text:span text:style-name="T12">pela</text:span><text:span text:style-name="T19"> </text:span><text:span text:style-name="T12">honestidade</text:span><text:span text:style-name="T22"> </text:span><text:span text:style-name="T12">e</text:span><text:span text:style-name="T19"> </text:span><text:span text:style-name="T12">integridade</text:span><text:span text:style-name="T19"> </text:span><text:span text:style-name="T12">de</text:span><text:span text:style-name="T22"> </text:span><text:span text:style-name="T12">todas</text:span><text:span text:style-name="T19"> </text:span><text:span text:style-name="T12">as</text:span><text:span text:style-name="T19"> </text:span><text:span text:style-name="T12">suas</text:span><text:span text:style-name="T22"> </text:span><text:span text:style-name="T12">ações</text:span><text:span text:style-name="T19"> </text:span><text:span text:style-name="T12">e</text:span><text:span text:style-name="T19"> </text:span><text:span text:style-name="T12">relações;</text:span></text:p>
          </text:list-item>
          <text:list-item>
            <text:p text:style-name="P18"><text:span text:style-name="T12">observância</text:span><text:span text:style-name="T23"> </text:span><text:span text:style-name="T12">aos</text:span><text:span text:style-name="T21"> </text:span><text:span text:style-name="T12">princípios</text:span><text:span text:style-name="T21"> </text:span><text:span text:style-name="T12">constitucionais</text:span><text:span text:style-name="T23"> </text:span><text:span text:style-name="T12">–</text:span><text:span text:style-name="T21"> </text:span><text:span text:style-name="T12">condicionar</text:span><text:span text:style-name="T21"> </text:span><text:span text:style-name="T12">a</text:span><text:span text:style-name="T23"> </text:span><text:span text:style-name="T12">atividade</text:span><text:span text:style-name="T21"> </text:span><text:span text:style-name="T12">funcional</text:span><text:span text:style-name="T21"> </text:span><text:span text:style-name="T12">aos</text:span><text:span text:style-name="T23"> </text:span><text:span text:style-name="T12">princípios</text:span><text:span text:style-name="T21"> </text:span><text:span text:style-name="T12">que</text:span><text:span text:style-name="T21"> </text:span><text:span text:style-name="T12">regem</text:span><text:span text:style-name="T23"> </text:span><text:span text:style-name="T12">a</text:span><text:span text:style-name="T21"> </text:span><text:span text:style-name="T12">Administração</text:span><text:span text:style-name="T21"> </text:span><text:span text:style-name="T12">Pública;</text:span></text:p>
          </text:list-item>
          <text:list-item>
            <text:p text:style-name="P10"><text:span text:style-name="T12">excelência – atingir resultados com rapidez e qualidade, buscando alcançar os mais elevados padrões na prestação jurisdicional e na gestão</text:span><text:span text:style-name="T15"> </text:span><text:span text:style-name="T12">administrativa;</text:span></text:p>
          </text:list-item>
          <text:list-item>
            <text:p text:style-name="P5"><text:span text:style-name="T12">constância nos propósitos – estabelecer objetivos de médio e longo <text:s/>prazo que permitam a continuidade, a coerência e a efetividade <text:s text:c="2"/>do</text:span><text:span text:style-name="T22"> </text:span><text:span text:style-name="T12">planejamento</text:span><text:span text:style-name="T19"> </text:span><text:span text:style-name="T12">das</text:span><text:span text:style-name="T19"> </text:span><text:span text:style-name="T12">ações</text:span><text:span text:style-name="T19"> </text:span><text:span text:style-name="T12">e</text:span><text:span text:style-name="T19"> </text:span><text:span text:style-name="T12">compartilhá-los</text:span><text:span text:style-name="T22"> </text:span><text:span text:style-name="T12">com</text:span><text:span text:style-name="T19"> </text:span><text:span text:style-name="T12">toda</text:span><text:span text:style-name="T19"> </text:span><text:span text:style-name="T12">a</text:span><text:span text:style-name="T19"> </text:span><text:span text:style-name="T12">organização;</text:span></text:p>
          </text:list-item>
          <text:list-item>
            <text:p text:style-name="P20"><text:span text:style-name="T12">inovação e criatividade – atualizar-se em relação às melhores práticas, buscando o aprendizado contínuo, as oportunidades e alternativas</text:span><text:span text:style-name="T22"> </text:span><text:span text:style-name="T12">e</text:span><text:span text:style-name="T22"> </text:span><text:span text:style-name="T12">estimulando</text:span><text:span text:style-name="T19"> </text:span><text:span text:style-name="T12">a</text:span><text:span text:style-name="T22"> </text:span><text:span text:style-name="T12">criatividade</text:span><text:span text:style-name="T19"> </text:span><text:span text:style-name="T12">e</text:span><text:span text:style-name="T22"> </text:span><text:span text:style-name="T12">o</text:span><text:span text:style-name="T19"> </text:span><text:span text:style-name="T12">estabelecimento</text:span><text:span text:style-name="T22"> </text:span><text:span text:style-name="T12">de</text:span><text:span text:style-name="T19"> </text:span><text:span text:style-name="T12">novos</text:span><text:span text:style-name="T22"> </text:span><text:span text:style-name="T12">desafios;</text:span></text:p>
          </text:list-item>
          <text:list-item>
            <text:p text:style-name="P21"><text:span text:style-name="T11">cidadania – ser agente de mudanças no contexto social, conscientizando todos os seus membros, servidores e colaboradores da importância de seu papel na sociedade e na preservação do meio</text:span><text:span text:style-name="T24"> </text:span><text:span text:style-name="T11">ambiente;</text:span></text:p>
          </text:list-item>
          <text:list-item>
            <text:p text:style-name="P6"><text:span text:style-name="T12">gestão participativa – trabalhar em equipe, compartilhando responsabilidades e resultados e promovendo a valorização do corpo funcional</text:span><text:span text:style-name="T22"> </text:span><text:span text:style-name="T12">e</text:span><text:span text:style-name="T22"> </text:span><text:span text:style-name="T12">o</text:span><text:span text:style-name="T22"> </text:span><text:span text:style-name="T12">orgulho</text:span><text:span text:style-name="T19"> </text:span><text:span text:style-name="T12">de</text:span><text:span text:style-name="T22"> </text:span><text:span text:style-name="T12">se</text:span><text:span text:style-name="T22"> </text:span><text:span text:style-name="T12">pertencer</text:span><text:span text:style-name="T19"> </text:span><text:span text:style-name="T12">à</text:span><text:span text:style-name="T22"> </text:span><text:span text:style-name="T12">instituição.</text:span></text:p>
          </text:list-item>
          <text:list-item>
            <text:p text:style-name="P18"><text:span text:style-name="T12">comprometimento</text:span><text:span text:style-name="T19"> </text:span><text:span text:style-name="T12">–</text:span><text:span text:style-name="T19"> </text:span><text:span text:style-name="T12">atuar</text:span><text:span text:style-name="T19"> </text:span><text:span text:style-name="T12">com</text:span><text:span text:style-name="T19"> </text:span><text:span text:style-name="T12">dedicação,</text:span><text:span text:style-name="T19"> </text:span><text:span text:style-name="T12">empenho,</text:span><text:span text:style-name="T19"> </text:span><text:span text:style-name="T12">entusiasmo</text:span><text:span text:style-name="T16"> </text:span><text:span text:style-name="T12">e</text:span><text:span text:style-name="T19"> </text:span><text:span text:style-name="T12">transparência;</text:span></text:p>
          </text:list-item>
          <text:list-item>
            <text:p text:style-name="P11"><text:span text:style-name="T12">valorização do servidor público – reconhecer e valorizar os méritos do servidor, conscientizando-o da importância de seu papel no cumprimento</text:span><text:span text:style-name="T19"> </text:span><text:span text:style-name="T12">da</text:span><text:span text:style-name="T19"> </text:span><text:span text:style-name="T12">missão,</text:span><text:span text:style-name="T16"> </text:span><text:span text:style-name="T12">a</text:span><text:span text:style-name="T19"> </text:span><text:span text:style-name="T12">fim</text:span><text:span text:style-name="T19"> </text:span><text:span text:style-name="T12">de</text:span><text:span text:style-name="T16"> </text:span><text:span text:style-name="T12">garantir</text:span><text:span text:style-name="T19"> </text:span><text:span text:style-name="T12">seu</text:span><text:span text:style-name="T16"> </text:span><text:span text:style-name="T12">comprometimento,</text:span><text:span text:style-name="T19"> </text:span><text:span text:style-name="T12">dedicação</text:span><text:span text:style-name="T19"> </text:span><text:span text:style-name="T12">e</text:span><text:span text:style-name="T16"> </text:span><text:span text:style-name="T12">empenho;</text:span></text:p>
          </text:list-item>
        </text:list>
        <text:list xml:id="list124902986314811" text:continue-list="list2421841431" text:style-name="WWNum2">
          <text:list-item>
            <text:p text:style-name="P22"><text:span text:style-name="T12">–</text:span><text:span text:style-name="T22"> </text:span><text:span text:style-name="T12">objetivos</text:span><text:span text:style-name="T19"> </text:span><text:span text:style-name="T12">estratégicos</text:span><text:span text:style-name="T19"> </text:span><text:span text:style-name="T12">definidos</text:span><text:span text:style-name="T19"> </text:span><text:span text:style-name="T12">para</text:span><text:span text:style-name="T22"> </text:span><text:span text:style-name="T12">o</text:span><text:span text:style-name="T19"> </text:span><text:span text:style-name="T12">biênio</text:span><text:span text:style-name="T19"> </text:span><text:span text:style-name="T12">2008-2010:</text:span></text:p>
          </text:list-item>
        </text:list>
        <text:list xml:id="list1783443467" text:style-name="WWNum5">
          <text:list-item>
            <text:p text:style-name="P2"><text:span text:style-name="T12">alcançar a excelência na prestação</text:span><text:span text:style-name="T25"> </text:span><text:span text:style-name="T12">jurisdicional;</text:span></text:p>
          </text:list-item>
          <text:list-item>
            <text:p text:style-name="P19"><text:span text:style-name="T12">ampliar</text:span><text:span text:style-name="T22"> </text:span><text:span text:style-name="T12">a</text:span><text:span text:style-name="T19"> </text:span><text:span text:style-name="T12">atuação</text:span><text:span text:style-name="T19"> </text:span><text:span text:style-name="T12">da</text:span><text:span text:style-name="T19"> </text:span><text:span text:style-name="T12">Primeira</text:span><text:span text:style-name="T19"> </text:span><text:span text:style-name="T12">Região</text:span><text:span text:style-name="T19"> </text:span><text:span text:style-name="T12">na</text:span><text:span text:style-name="T19"> </text:span><text:span text:style-name="T12">preservação</text:span><text:span text:style-name="T22"> </text:span><text:span text:style-name="T12">do</text:span><text:span text:style-name="T19"> </text:span><text:span text:style-name="T12">meio</text:span><text:span text:style-name="T19"> </text:span><text:span text:style-name="T12">ambiente;</text:span></text:p>
          </text:list-item>
          <text:list-item>
            <text:p text:style-name="P17"><text:span text:style-name="T12">ampliar</text:span><text:span text:style-name="T22"> </text:span><text:span text:style-name="T12">a</text:span><text:span text:style-name="T19"> </text:span><text:span text:style-name="T12">divulgação</text:span><text:span text:style-name="T19"> </text:span><text:span text:style-name="T12">institucional</text:span><text:span text:style-name="T22"> </text:span><text:span text:style-name="T12">externa</text:span><text:span text:style-name="T19"> </text:span><text:span text:style-name="T12">promovendo</text:span><text:span text:style-name="T19"> </text:span><text:span text:style-name="T12">maior</text:span><text:span text:style-name="T19"> </text:span><text:span text:style-name="T12">transparência</text:span><text:span text:style-name="T22"> </text:span><text:span text:style-name="T12">dos</text:span><text:span text:style-name="T19"> </text:span><text:span text:style-name="T12">serviços;</text:span></text:p>
          </text:list-item>
          <text:list-item>
            <text:p text:style-name="P24"><text:span text:style-name="T12">integrar</text:span><text:span text:style-name="T22"> </text:span><text:span text:style-name="T12">a</text:span><text:span text:style-name="T19"> </text:span><text:span text:style-name="T12">Primeira</text:span><text:span text:style-name="T22"> </text:span><text:span text:style-name="T12">Região</text:span><text:span text:style-name="T19"> </text:span><text:span text:style-name="T12">explorando</text:span><text:span text:style-name="T19"> </text:span><text:span text:style-name="T12">positivamente</text:span><text:span text:style-name="T22"> </text:span><text:span text:style-name="T12">sua</text:span><text:span text:style-name="T19"> </text:span><text:span text:style-name="T12">dimensão</text:span><text:span text:style-name="T19"> </text:span><text:span text:style-name="T12">continental;</text:span></text:p>
          </text:list-item>
          <text:list-item>
            <text:p text:style-name="P25"><text:span text:style-name="T12">dotar</text:span><text:span text:style-name="T22"> </text:span><text:span text:style-name="T12">o</text:span><text:span text:style-name="T19"> </text:span><text:span text:style-name="T12">Tribunal,</text:span><text:span text:style-name="T19"> </text:span><text:span text:style-name="T12">as</text:span><text:span text:style-name="T22"> </text:span><text:span text:style-name="T12">Seções</text:span><text:span text:style-name="T19"> </text:span><text:span text:style-name="T12">e</text:span><text:span text:style-name="T19"> </text:span><text:span text:style-name="T12">as</text:span><text:span text:style-name="T19"> </text:span><text:span text:style-name="T12">Subseções</text:span><text:span text:style-name="T22"> </text:span><text:span text:style-name="T12">Judiciárias</text:span><text:span text:style-name="T19"> </text:span><text:span text:style-name="T12">de</text:span><text:span text:style-name="T19"> </text:span><text:span text:style-name="T12">instalações</text:span><text:span text:style-name="T22"> </text:span><text:span text:style-name="T12">físicas</text:span><text:span text:style-name="T19"> </text:span><text:span text:style-name="T12">adequadas;</text:span></text:p>
          </text:list-item>
          <text:list-item>
            <text:p text:style-name="P26"><text:span text:style-name="T12">ampliar a virtualização de processos judiciais;</text:span></text:p>
          </text:list-item>
          <text:list-item>
            <text:p text:style-name="P27"><text:span text:style-name="T12">elevar a eficiência dos serviços e</text:span><text:span text:style-name="T22"> </text:span><text:span text:style-name="T12">sistemas;</text:span></text:p>
          </text:list-item>
          <text:list-item>
            <text:p text:style-name="P28"><text:span text:style-name="T12">fortalecer</text:span><text:span text:style-name="T19"> </text:span><text:span text:style-name="T12">as</text:span><text:span text:style-name="T19"> </text:span><text:span text:style-name="T12">ações</text:span><text:span text:style-name="T16"> </text:span><text:span text:style-name="T12">de</text:span><text:span text:style-name="T19"> </text:span><text:span text:style-name="T12">educação</text:span><text:span text:style-name="T16"> </text:span><text:span text:style-name="T12">corporativa</text:span><text:span text:style-name="T19"> </text:span><text:span text:style-name="T12">e</text:span><text:span text:style-name="T19"> </text:span><text:span text:style-name="T12">o</text:span><text:span text:style-name="T16"> </text:span><text:span text:style-name="T12">aperfeiçoamento</text:span><text:span text:style-name="T19"> </text:span><text:span text:style-name="T12">do</text:span><text:span text:style-name="T16"> </text:span><text:span text:style-name="T12">corpo</text:span><text:span text:style-name="T19"> </text:span><text:span text:style-name="T12">funcional;</text:span></text:p>
          </text:list-item>
          <text:list-item>
            <text:p text:style-name="P30"><text:span text:style-name="T11">modernizar</text:span><text:span text:style-name="T26"> </text:span><text:span text:style-name="T11">as</text:span><text:span text:style-name="T26"> </text:span><text:span text:style-name="T11">práticas</text:span><text:span text:style-name="T27"> </text:span><text:span text:style-name="T11">de</text:span><text:span text:style-name="T26"> </text:span><text:span text:style-name="T11">gestão</text:span><text:span text:style-name="T27"> </text:span><text:span text:style-name="T11">de</text:span><text:span text:style-name="T26"> </text:span><text:span text:style-name="T11">pessoas,</text:span><text:span text:style-name="T27"> </text:span><text:span text:style-name="T11">criando</text:span><text:span text:style-name="T26"> </text:span><text:span text:style-name="T11">clima</text:span><text:span text:style-name="T27"> </text:span><text:span text:style-name="T11">organizacional</text:span><text:span text:style-name="T26"> </text:span><text:span text:style-name="T11">de</text:span><text:span text:style-name="T27"> </text:span><text:span text:style-name="T11">cooperação,</text:span><text:span text:style-name="T26"> </text:span><text:span text:style-name="T11">cordialidade,</text:span><text:span text:style-name="T27"> </text:span><text:span text:style-name="T11">respeito</text:span><text:span text:style-name="T26"> </text:span><text:span text:style-name="T11">e</text:span><text:span text:style-name="T27"> </text:span><text:span text:style-name="T11">compromisso;</text:span></text:p>
          </text:list-item>
          <text:list-item>
            <text:p text:style-name="P30"><text:span text:style-name="T12">ampliar</text:span><text:span text:style-name="T22"> </text:span><text:span text:style-name="T12">a</text:span><text:span text:style-name="T19"> </text:span><text:span text:style-name="T12">divulgação</text:span><text:span text:style-name="T19"> </text:span><text:span text:style-name="T12">institucional</text:span><text:span text:style-name="T19"> </text:span><text:span text:style-name="T12">interna</text:span><text:span text:style-name="T19"> </text:span><text:span text:style-name="T12">para</text:span><text:span text:style-name="T19"> </text:span><text:span text:style-name="T12">a</text:span><text:span text:style-name="T19"> </text:span><text:span text:style-name="T12">disseminação</text:span><text:span text:style-name="T19"> </text:span><text:span text:style-name="T12">do</text:span><text:span text:style-name="T19"> </text:span><text:span text:style-name="T12">conhecimento;</text:span></text:p>
          </text:list-item>
        </text:list>
        <text:list xml:id="list3272567732" text:style-name="WWNum6">
          <text:list-item>
            <text:p text:style-name="P31"><text:span text:style-name="T12">intensificar</text:span><text:span text:style-name="T22"> </text:span><text:span text:style-name="T12">o</text:span><text:span text:style-name="T19"> </text:span><text:span text:style-name="T12">relacionamento</text:span><text:span text:style-name="T22"> </text:span><text:span text:style-name="T12">com</text:span><text:span text:style-name="T19"> </text:span><text:span text:style-name="T12">outros</text:span><text:span text:style-name="T22"> </text:span><text:span text:style-name="T12">órgãos</text:span><text:span text:style-name="T19"> </text:span><text:span text:style-name="T12">do</text:span><text:span text:style-name="T22"> </text:span><text:span text:style-name="T12">Poder</text:span><text:span text:style-name="T19"> </text:span><text:span text:style-name="T12">Judiciário;</text:span></text:p>
          </text:list-item>
          <text:list-item>
            <text:p text:style-name="P32"><text:span text:style-name="T12">gerir</text:span><text:span text:style-name="T22"> </text:span><text:span text:style-name="T12">com</text:span><text:span text:style-name="T22"> </text:span><text:span text:style-name="T12">eficiência</text:span><text:span text:style-name="T19"> </text:span><text:span text:style-name="T12">e</text:span><text:span text:style-name="T22"> </text:span><text:span text:style-name="T12">qualidade</text:span><text:span text:style-name="T19"> </text:span><text:span text:style-name="T12">os</text:span><text:span text:style-name="T22"> </text:span><text:span text:style-name="T12">recursos</text:span><text:span text:style-name="T19"> </text:span><text:span text:style-name="T12">disponíveis;</text:span></text:p>
          </text:list-item>
          <text:list-item>
            <text:p text:style-name="P29"><text:span text:style-name="T12">captar recursos e parcerias</text:span><text:span text:style-name="T28"> </text:span><text:span text:style-name="T12">estratégicas.</text:span></text:p>
          </text:list-item>
        </text:list>
        <text:p text:style-name="P47"><text:span text:style-name="T35">§ 2º O Programa de Metas – Biênio 2008-2010 utilizará metodologias estruturadas de gestão estratégica, como <text:s/>o <text:s/>Ciclo <text:s/>PDCA <text:s/>de <text:s/>melhoria</text:span><text:span text:style-name="T37"> </text:span><text:span text:style-name="T35">contínua</text:span><text:span text:style-name="T38"> </text:span><text:span text:style-name="T35">e</text:span><text:span text:style-name="T38"> </text:span><text:span text:style-name="T35">o</text:span><text:span text:style-name="T37"> </text:span><text:span text:style-name="T35">Balanced</text:span><text:span text:style-name="T38"> </text:span><text:span text:style-name="T35">Scorecard</text:span><text:span text:style-name="T38"> </text:span><text:span text:style-name="T35">–</text:span><text:span text:style-name="T38"> </text:span><text:span text:style-name="T35">BSC.</text:span></text:p>
        <text:p text:style-name="P50"><text:span text:style-name="T10">§</text:span><text:span text:style-name="T39"> </text:span><text:span text:style-name="T10">3º</text:span><text:span text:style-name="T40"> </text:span><text:span text:style-name="T10">O</text:span><text:span text:style-name="T40"> </text:span><text:span text:style-name="T10">Programa</text:span><text:span text:style-name="T39"> </text:span><text:span text:style-name="T10">de</text:span><text:span text:style-name="T40"> </text:span><text:span text:style-name="T10">Metas</text:span><text:span text:style-name="T40"> </text:span><text:span text:style-name="T10">–</text:span><text:span text:style-name="T40"> </text:span><text:span text:style-name="T10">Gestão</text:span><text:span text:style-name="T39"> </text:span><text:span text:style-name="T10">2008-2010</text:span><text:span text:style-name="T40"> </text:span><text:span text:style-name="T10">será</text:span><text:span text:style-name="T40"> </text:span><text:span text:style-name="T10">elaborado</text:span><text:span text:style-name="T40"> </text:span><text:span text:style-name="T10">pelo</text:span><text:span text:style-name="T39"> </text:span><text:span text:style-name="T10">Centro</text:span><text:span text:style-name="T40"> </text:span><text:span text:style-name="T10">de</text:span><text:span text:style-name="T40"> </text:span><text:span text:style-name="T10">Estudos</text:span><text:span text:style-name="T39"> </text:span><text:span text:style-name="T10">e</text:span><text:span text:style-name="T40"> </text:span><text:span text:style-name="T10">Apoio</text:span><text:span text:style-name="T40"> </text:span><text:span text:style-name="T10">à</text:span><text:span text:style-name="T40"> </text:span><text:span text:style-name="T10">Gestão</text:span><text:span text:style-name="T39"> </text:span><text:span text:style-name="T10">Organizacional</text:span><text:span text:style-name="T40"> </text:span><text:span text:style-name="T10">–</text:span><text:span text:style-name="T40"> </text:span><text:span text:style-name="T10">CENAG,</text:span><text:span text:style-name="T40"> </text:span><text:span text:style-name="T10">sob a</text:span><text:span text:style-name="T41"> </text:span><text:span text:style-name="T10">coordenação</text:span><text:span text:style-name="T42"> </text:span><text:span text:style-name="T10">do</text:span><text:span text:style-name="T42"> </text:span><text:span text:style-name="T10">Diretor-Geral,</text:span><text:span text:style-name="T41"> </text:span><text:span text:style-name="T10">no</text:span><text:span text:style-name="T42"> </text:span><text:span text:style-name="T10">prazo</text:span><text:span text:style-name="T42"> </text:span><text:span text:style-name="T10">de</text:span><text:span text:style-name="T42"> </text:span><text:span text:style-name="T10">60</text:span><text:span text:style-name="T41"> </text:span><text:span text:style-name="T10">dias</text:span><text:span text:style-name="T42"> </text:span><text:span text:style-name="T10">a</text:span><text:span text:style-name="T42"> </text:span><text:span text:style-name="T10">contar</text:span><text:span text:style-name="T42"> </text:span><text:span text:style-name="T10">da</text:span><text:span text:style-name="T41"> </text:span><text:span text:style-name="T10">data</text:span><text:span text:style-name="T42"> </text:span><text:span text:style-name="T10">de</text:span><text:span text:style-name="T42"> </text:span><text:span text:style-name="T10">publicação</text:span><text:span text:style-name="T41"> </text:span><text:span text:style-name="T10">desta</text:span><text:span text:style-name="T42"> </text:span><text:span text:style-name="T10">Portaria.</text:span></text:p>
        <text:p text:style-name="P47"><text:span text:style-name="T35">Art. 2º Fica instituído o Comitê de Planejamento Estratégico do Tribunal Regional Federal da Primeira Região – PLANEJ, com o objetivo <text:s text:c="4"/>de</text:span><text:span text:style-name="T43"> </text:span><text:span text:style-name="T35">conceber</text:span><text:span text:style-name="T43"> </text:span><text:span text:style-name="T35">e</text:span><text:span text:style-name="T44"> </text:span><text:span text:style-name="T35">instrumentalizar</text:span><text:span text:style-name="T43"> </text:span><text:span text:style-name="T35">os</text:span><text:span text:style-name="T44"> </text:span><text:span text:style-name="T35">projetos</text:span><text:span text:style-name="T43"> </text:span><text:span text:style-name="T35">estratégicos</text:span><text:span text:style-name="T43"> </text:span><text:span text:style-name="T35">para</text:span><text:span text:style-name="T44"> </text:span><text:span text:style-name="T35">composição</text:span><text:span text:style-name="T43"> </text:span><text:span text:style-name="T35">do</text:span><text:span text:style-name="T44"> </text:span><text:span text:style-name="T35">Programa</text:span><text:span text:style-name="T43"> </text:span><text:span text:style-name="T35">de</text:span><text:span text:style-name="T43"> </text:span><text:span text:style-name="T35">Metas</text:span><text:span text:style-name="T44"> </text:span><text:span text:style-name="T35">–</text:span><text:span text:style-name="T43"> </text:span><text:span text:style-name="T35">Gestão</text:span><text:span text:style-name="T44"> </text:span><text:span text:style-name="T35">2008-2010.</text:span></text:p>
        <text:p text:style-name="P51"><text:span text:style-name="T10">Art.</text:span><text:span text:style-name="T45"> </text:span><text:span text:style-name="T10">3º</text:span><text:span text:style-name="T8"> </text:span><text:span text:style-name="T10">O</text:span><text:span text:style-name="T8"> </text:span><text:span text:style-name="T10">PLANEJ</text:span><text:span text:style-name="T8"> </text:span><text:span text:style-name="T10">compõe-se</text:span><text:span text:style-name="T45"> </text:span><text:span text:style-name="T10">dos</text:span><text:span text:style-name="T8"> </text:span><text:span text:style-name="T10">dirigentes</text:span><text:span text:style-name="T8"> </text:span><text:span text:style-name="T10">das</text:span><text:span text:style-name="T8"> </text:span><text:span text:style-name="T10">seguintes</text:span><text:span text:style-name="T45"> </text:span><text:span text:style-name="T10">unidades</text:span><text:span text:style-name="T8"> </text:span><text:span text:style-name="T10">organizacionais: I – Diretoria-Geral da Secretaria –</text:span><text:span text:style-name="T46"> </text:span><text:span text:style-name="T10">DIGES;</text:span></text:p>
        <text:list xml:id="list1356895209" text:style-name="WWNum7">
          <text:list-item>
            <text:p text:style-name="P23"><text:span text:style-name="T11">– Secretaria-Geral da Presidência –</text:span><text:span text:style-name="T29"> </text:span><text:span text:style-name="T11">SEGEP;</text:span></text:p>
          </text:list-item>
          <text:list-item>
            <text:p text:style-name="P33"><text:span text:style-name="T11">– Centro de Estudos e Apoio à Gestão Organizacional – CENAG; IV –Secretaria Judiciária –</text:span><text:span text:style-name="T30"> </text:span><text:span text:style-name="T11">SECJU;</text:span></text:p>
          </text:list-item>
        </text:list>
        <text:p text:style-name="P52"><text:span text:style-name="T10">V – Secretaria de Planejamento e Orçamento – SECOR ; VI – Secretaria de Administração –</text:span><text:span text:style-name="T47"> </text:span><text:span text:style-name="T10">SECAD;</text:span></text:p>
      </text:section>
      <text:p text:style-name="P53"><text:span text:style-name="T10">VII – Secretaria de Tecnologia da Informação – SECIN; VIII – Secretaria de Recursos Humanos – SECRE;</text:span></text:p>
      <text:list xml:id="list432465560" text:style-name="WWNum8">
        <text:list-item>
          <text:p text:style-name="P34"><text:span text:style-name="T12">– Secretaria de Controle Interno –</text:span><text:span text:style-name="T17"> </text:span><text:span text:style-name="T12">SECOI;</text:span></text:p>
        </text:list-item>
        <text:list-item>
          <text:p text:style-name="P35"><text:span text:style-name="T11">– Secretaria de Programas e Benefícios Sociais –</text:span><text:span text:style-name="T31"> </text:span><text:span text:style-name="T11">SECBE;</text:span></text:p>
        </text:list-item>
        <text:list-item>
          <text:p text:style-name="P36"><text:span text:style-name="T11">– Coordenadoria de Jurisprudência e Documentação – COJUD ; XII – Coordenadoria de Execução Judicial –</text:span><text:span text:style-name="T32"> </text:span><text:span text:style-name="T11">COREJ.</text:span></text:p>
        </text:list-item>
      </text:list>
      <text:p text:style-name="P45"><text:span text:style-name="T10">§ 1º O PLANEJ será presidido pelo diretor-geral da Secretaria do Tribunal.</text:span></text:p>
      <text:p text:style-name="P45"><text:span text:style-name="T10">§ 2º Ao Centro de Estudos e Apoio à Gestão Organizacional – CENAG cabe o papel de mediador e gestor técnico do PLANEJ.</text:span></text:p>
      <text:p text:style-name="P54"><text:span text:style-name="T35">§ 3º Ao Diretor de cada uma das unidades organizacionais participantes do PLANEJ cabe o gerenciamento geral dos projetos estratégicos de sua área de atuação, responsabilizando-se por suas fases, planos e cronogramas de trabalho, avaliação e acompanhamento, de modo a garantir</text:span><text:span text:style-name="T37"> </text:span><text:span text:style-name="T35">o</text:span><text:span text:style-name="T37"> </text:span><text:span text:style-name="T35">cumprimento</text:span><text:span text:style-name="T37"> </text:span><text:span text:style-name="T35">dos</text:span><text:span text:style-name="T37"> </text:span><text:span text:style-name="T35">prazos</text:span><text:span text:style-name="T37"> </text:span><text:span text:style-name="T35">com</text:span><text:span text:style-name="T38"> </text:span><text:span text:style-name="T35">os</text:span><text:span text:style-name="T37"> </text:span><text:span text:style-name="T35">recursos</text:span><text:span text:style-name="T37"> </text:span><text:span text:style-name="T35">programados.</text:span></text:p>
      <text:p text:style-name="P48"><text:span text:style-name="T35">§ 4º Projetos estratégicos de longa duração ou que comportem divisões em fases ou etapas específicas podem ter gerentes para cada <text:s text:c="2"/>fase</text:span><text:span text:style-name="T37"> </text:span><text:span text:style-name="T35">ou</text:span><text:span text:style-name="T37"> </text:span><text:span text:style-name="T35">etapa,</text:span><text:span text:style-name="T37"> </text:span><text:span text:style-name="T35">sem</text:span><text:span text:style-name="T37"> </text:span><text:span text:style-name="T35">prejuízo</text:span><text:span text:style-name="T37"> </text:span><text:span text:style-name="T35">das</text:span><text:span text:style-name="T37"> </text:span><text:span text:style-name="T35">atribuições</text:span><text:span text:style-name="T37"> </text:span><text:span text:style-name="T35">previstas</text:span><text:span text:style-name="T37"> </text:span><text:span text:style-name="T35">no</text:span><text:span text:style-name="T37"> </text:span><text:span text:style-name="T35">parágrafo</text:span><text:span text:style-name="T37"> </text:span><text:span text:style-name="T35">anterior.</text:span></text:p>
      <text:p text:style-name="P49"><text:span text:style-name="T35">Art. 4º O diretor-geral, apoiado tecnicamente pelo CENAG, será responsável pelo monitoramento da carteira de projetos do Tribunal, devendo apresentar à Presidência, relatórios parciais e globais sobre o desempenho dos projetos em andamento.</text:span></text:p>
      <text:p text:style-name="P49"><text:span text:style-name="T35">§ 1º Considera-se carteira de projetos o conjunto de todos os projetos do Tribunal, já implantados, em andamento ou em fase de planejamento.</text:span></text:p>
      <text:p text:style-name="P55"><text:span text:style-name="T35">§ 2º Todo e qualquer projeto a ser desenvolvido no Tribunal Regional Federal da Primeira Região será constituído das fases de concepção, elaboração, implantação, acompanhamento, avaliação e encerramento.</text:span></text:p>
      <text:p text:style-name="P45"><text:span text:style-name="T35">§ 3º Não se enquadram na categoria de projetos as atividades funcionais que se repetem continuamente na rotina do Tribunal.</text:span></text:p>
      <text:p text:style-name="P45"><text:span text:style-name="T10">§ 4º A aprovação de projetos estratégicos fica condicionada aos seguintes critérios:</text:span></text:p>
      <text:list xml:id="list336915211" text:style-name="WWNum9">
        <text:list-item>
          <text:p text:style-name="P15"><text:span text:style-name="T12">– alinhamento com os objetivos </text:span><text:span text:style-name="T33"><text:s/></text:span><text:span text:style-name="T12">estratégicos;</text:span></text:p>
        </text:list-item>
        <text:list-item>
          <text:p text:style-name="P37"><text:span text:style-name="T12">– orientação para a obtenção de resultados mensuráveis; III – previsão de recursos</text:span><text:span text:style-name="T34"> </text:span><text:span text:style-name="T12">demandados;</text:span></text:p>
        </text:list-item>
      </text:list>
      <text:p text:style-name="P45"><text:span text:style-name="T35">IV – avaliação positiva da relação custo/beneficio.</text:span></text:p>
      <text:p text:style-name="P56"><text:span text:style-name="T35">§ 5º Quaisquer alterações no Programa de Metas, principalmente as que envolverem mudanças no cronograma ou no orçamento, <text:s/>deverão</text:span><text:span text:style-name="T37"> </text:span><text:span text:style-name="T35">ser</text:span><text:span text:style-name="T37"> </text:span><text:span text:style-name="T35">fundamentadas</text:span><text:span text:style-name="T37"> </text:span><text:span text:style-name="T35">pelo</text:span><text:span text:style-name="T37"> </text:span><text:span text:style-name="T35">gerente</text:span><text:span text:style-name="T38"> </text:span><text:span text:style-name="T35">geral</text:span><text:span text:style-name="T37"> </text:span><text:span text:style-name="T35">do</text:span><text:span text:style-name="T37"> </text:span><text:span text:style-name="T35">projeto</text:span><text:span text:style-name="T37"> </text:span><text:span text:style-name="T35">e</text:span><text:span text:style-name="T37"> </text:span><text:span text:style-name="T35">previamente</text:span><text:span text:style-name="T38"> </text:span><text:span text:style-name="T35">autorizadas</text:span><text:span text:style-name="T37"> </text:span><text:span text:style-name="T35">pelo</text:span><text:span text:style-name="T37"> </text:span><text:span text:style-name="T35">diretor-geral.</text:span></text:p>
      <text:p text:style-name="P57"><text:span text:style-name="T10">§ 6ª O CENAG providenciará, no prazo de 90 dias, a elaboração de manual de monitoramento de projetos. Art. 5º Os casos omissos serão dirimidos pelo diretor-geral da Secretaria.</text:span></text:p>
      <text:p text:style-name="P44"><text:span text:style-name="T35">Art. 6º Esta Portaria entra em vigor na data de sua publicação.</text:span></text:p>
      <text:p text:style-name="P43"/>
      <text:list xml:id="list954565332" text:style-name="WWNum10">
        <text:list-item>
          <text:p text:style-name="P38"><text:span text:style-name="T3">Portaria assinada pelo Presidente, Desembargador Federal Jirair Aram</text:span><text:span text:style-name="T4"> </text:span><text:span text:style-name="T3">Meguerian.</text:span></text:p>
        </text:list-item>
        <text:list-item>
          <text:p text:style-name="P39"><text:span text:style-name="T3">Publicada no Boletim de Serviço n. 93, de</text:span><text:span text:style-name="T5"> </text:span><text:span text:style-name="T3">26/05/2008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11cm" fo:margin-right="0cm" fo:text-indent="0.499cm" style:auto-text-indent="false"/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2cm" fo:margin-right="0cm" fo:line-height="0.381cm" fo:text-indent="0.499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96%"/>
    </style:style>
    <style:style style:name="ListLabel_20_2" style:display-name="ListLabel 2" style:family="text">
      <style:text-properties fo:color="#231f20" fo:font-size="9pt" style:font-name-asian="Palatino Linotype2" style:font-family-asian="'Palatino Linotype'" style:font-family-generic-asian="system" style:font-pitch-asian="variable" style:font-size-asian="9pt" style:font-name-complex="Palatino Linotype2" style:font-family-complex="'Palatino Linotype'" style:font-family-generic-complex="system" style:font-pitch-complex="variable" style:font-size-complex="9pt" style:text-scale="97%"/>
    </style:style>
    <style:style style:name="ListLabel_20_3" style:display-name="ListLabel 3" style:family="text">
      <style:text-properties fo:color="#231f20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9%"/>
    </style:style>
    <style:style style:name="ListLabel_20_4" style:display-name="ListLabel 4" style:family="text">
      <style:text-properties fo:color="#231f20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8%"/>
    </style:style>
    <style:style style:name="ListLabel_20_5" style:display-name="ListLabel 5" style:family="text">
      <style:text-properties fo:color="#231f20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9%"/>
    </style:style>
    <style:style style:name="ListLabel_20_6" style:display-name="ListLabel 6" style:family="text">
      <style:text-properties fo:color="#231f20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95%"/>
    </style:style>
    <style:style style:name="ListLabel_20_7" style:display-name="ListLabel 7" style:family="text">
      <style:text-properties fo:color="#231f20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96%"/>
    </style:style>
    <style:style style:name="ListLabel_20_8" style:display-name="ListLabel 8" style:family="text">
      <style:text-properties fo:color="#231f20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8%"/>
    </style:style>
    <style:style style:name="ListLabel_20_9" style:display-name="ListLabel 9" style:family="text">
      <style:text-properties fo:color="#231f20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96%"/>
    </style:style>
    <style:style style:name="ListLabel_20_10" style:display-name="ListLabel 10" style:family="text">
      <style:text-properties fo:color="#231f20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28cm" fo:margin-left="1.0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8cm" fo:margin-left="2.8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8cm" fo:margin-left="4.5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8cm" fo:margin-left="6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8cm" fo:margin-left="8.1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8cm" fo:margin-left="9.9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8cm" fo:margin-left="11.7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8cm" fo:margin-left="13.5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8cm" fo:margin-left="15.3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6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4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175cm" fo:margin-left="0.8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5cm" fo:margin-left="2.6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5cm" fo:margin-left="4.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5cm" fo:margin-left="6.2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5cm" fo:margin-left="8.0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5cm" fo:margin-left="9.8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5cm" fo:margin-left="11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5cm" fo:margin-left="13.4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5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I" text:start-value="9">
        <style:list-level-properties text:list-level-position-and-space-mode="label-alignment">
          <style:list-level-label-alignment text:label-followed-by="listtab" fo:text-indent="-0.353cm" fo:margin-left="1.0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3cm" fo:margin-left="2.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4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6.4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8.1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9.9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11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13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15.3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I" text:start-value="2">
        <style:list-level-properties text:list-level-position-and-space-mode="label-alignment">
          <style:list-level-label-alignment text:label-followed-by="listtab" fo:text-indent="-0.263cm" fo:margin-left="0.97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2.7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4.5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6.3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8.1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9.9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1.7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3.5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5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249cm" fo:margin-left="0.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2.7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4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6.3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8.1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9.9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11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13.4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15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328cm" fo:margin-left="1.0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8cm" fo:margin-left="2.8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8cm" fo:margin-left="4.5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8cm" fo:margin-left="6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8cm" fo:margin-left="8.1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8cm" fo:margin-left="9.9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8cm" fo:margin-left="11.7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8cm" fo:margin-left="13.5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8cm" fo:margin-left="15.3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49cm" fo:margin-left="1.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4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8.1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9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353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3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3.9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5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7.6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9.5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11.4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13.2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15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175cm" fo:margin-left="0.8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5cm" fo:margin-left="2.6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5cm" fo:margin-left="4.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5cm" fo:margin-left="6.2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5cm" fo:margin-left="8.0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5cm" fo:margin-left="9.8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5cm" fo:margin-left="11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5cm" fo:margin-left="13.4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5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1.058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1.058cm" fo:margin-right="1.05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5T15:48:42</meta:creation-date>
    <dc:date>2021-01-15T15:48:42</dc:date>
    <meta:editing-duration>P0D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68" meta:word-count="1240" meta:character-count="8364" meta:non-whitespace-character-count="7152"/>
    <meta:user-defined meta:name="AppVersion">12.0000</meta:user-defined>
    <meta:user-defined meta:name="Created" meta:value-type="date">2020-12-17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