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ABRIL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25" calcext:value-type="float">
            <text:p>825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47" calcext:value-type="float">
            <text:p>547</text:p>
          </table:table-cell>
          <table:table-cell table:style-name="ce16" table:formula="of:=SUM([.I4:.I16])" office:value-type="float" office:value="59" calcext:value-type="float">
            <text:p>59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 style:data-style-name="N2" text:time-value="13:44:09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5-15T13:47:30.970000000</dc:date>
    <meta:editing-duration>PT3H1M26S</meta:editing-duration>
    <meta:editing-cycles>28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