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FEVEREIR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27" calcext:value-type="float">
            <text:p>827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49" calcext:value-type="float">
            <text:p>549</text:p>
          </table:table-cell>
          <table:table-cell table:style-name="ce16" table:formula="of:=SUM([.I4:.I16])" office:value-type="float" office:value="59" calcext:value-type="float">
            <text:p>59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2:56:01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3-11T13:00:01.457000000</dc:date>
    <meta:editing-duration>PT2H55M38S</meta:editing-duration>
    <meta:editing-cycles>25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