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Distribuição do pessoal contratado mediante contrato de prestação de serviços com locação de mão de obra – JULHO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" table:number-rows-spanned="2">
            <text:p>Contrato</text:p>
          </table:table-cell>
          <table:table-cell table:style-name="ce2" office:value-type="string" table:number-columns-spanned="1" table:number-rows-spanned="2">
            <text:p>Empresa Contratada</text:p>
          </table:table-cell>
          <table:table-cell table:style-name="ce2" office:value-type="string" table:number-columns-spanned="1" table:number-rows-spanned="2">
            <text:p>CNPJ</text:p>
          </table:table-cell>
          <table:table-cell table:style-name="ce2" office:value-type="string" table:number-columns-spanned="1" table:number-rows-spanned="2">
            <text:p>Objeto Contratado</text:p>
          </table:table-cell>
          <table:table-cell table:style-name="ce2" office:value-type="string" table:number-columns-spanned="1" table:number-rows-spanned="2">
            <text:p>Qtd Contrato</text:p>
          </table:table-cell>
          <table:table-cell table:style-name="ce2" office:value-type="string" table:number-columns-spanned="1" table:number-rows-spanned="2">
            <text:p>Qtd Efetiva</text:p>
          </table:table-cell>
          <table:table-cell table:style-name="ce2" office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>
            <text:p>Fundam.</text:p>
          </table:table-cell>
          <table:table-cell table:style-name="ce3" office:value-type="string">
            <text:p>Médio</text:p>
          </table:table-cell>
          <table:table-cell table:style-name="ce3" office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>
            <text:p>0054/2019</text:p>
          </table:table-cell>
          <table:table-cell office:value-type="string">
            <text:p>Agroservice Empreitera Agrícola</text:p>
          </table:table-cell>
          <table:table-cell office:value-type="string">
            <text:p>00.478.727/0001-89</text:p>
          </table:table-cell>
          <table:table-cell office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4/2020</text:p>
          </table:table-cell>
          <table:table-cell office:value-type="string">
            <text:p>Associação de Centro de Treinamento de Educação Física Especial - CETEFE</text:p>
          </table:table-cell>
          <table:table-cell office:value-type="string">
            <text:p>26.444.653/0001-53</text:p>
          </table:table-cell>
          <table:table-cell office:value-type="string">
            <text:p>Serviços de apoio administrativo à digitalização</text:p>
          </table:table-cell>
          <table:table-cell table:number-columns-repeated="2"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IRAD</text:p>
          </table:table-cell>
        </table:table-row>
        <table:table-row table:style-name="ro1">
          <table:table-cell office:value-type="string">
            <text:p>0023/2019</text:p>
          </table:table-cell>
          <table:table-cell office:value-type="string">
            <text:p>Ativa Brigadista Ltda</text:p>
          </table:table-cell>
          <table:table-cell office:value-type="string">
            <text:p>10.869.444/0001-33</text:p>
          </table:table-cell>
          <table:table-cell office:value-type="string">
            <text:p>Serviços de prevenção e combate à incêndio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37/2016</text:p>
          </table:table-cell>
          <table:table-cell office:value-type="string">
            <text:p>Audicare Consultoria Auditoria e Gestão em Saúde Ltda</text:p>
          </table:table-cell>
          <table:table-cell office:value-type="string">
            <text:p>05.285.983/0001-73</text:p>
          </table:table-cell>
          <table:table-cell office:value-type="string">
            <text:p>Serviços de auditoria médico-hospitalar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58/2019</text:p>
          </table:table-cell>
          <table:table-cell office:value-type="string">
            <text:p>Defender Conservação e Limpeza Eireli</text:p>
          </table:table-cell>
          <table:table-cell office:value-type="string">
            <text:p>09.370.244/0001-30</text:p>
          </table:table-cell>
          <table:table-cell office:value-type="string">
            <text:p>Serviços de limpeza e conservação</text:p>
          </table:table-cell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1">
          <table:table-cell office:value-type="string">
            <text:p>0041/2017</text:p>
          </table:table-cell>
          <table:table-cell office:value-type="string">
            <text:p>G I Empresa de Segurança Ltda</text:p>
          </table:table-cell>
          <table:table-cell office:value-type="string">
            <text:p>07.473.476/0001-99</text:p>
          </table:table-cell>
          <table:table-cell office:value-type="string">
            <text:p>Serviços de vigilância desarmada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27/2019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tendimento telefôni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ICAD</text:p>
          </table:table-cell>
        </table:table-row>
        <table:table-row table:style-name="ro1">
          <table:table-cell office:value-type="string">
            <text:p>0038/2016</text:p>
          </table:table-cell>
          <table:table-cell office:value-type="string">
            <text:p>Hospital Dia Samdel Ltda</text:p>
          </table:table-cell>
          <table:table-cell office:value-type="string">
            <text:p>09.243.050/0001-74</text:p>
          </table:table-cell>
          <table:table-cell office:value-type="string">
            <text:p>Serviços de saúde e gestão de ambulatórios médicos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28/2019</text:p>
          </table:table-cell>
          <table:table-cell office:value-type="string">
            <text:p>JME Serviços Integrados e Equipamentos Ltda</text:p>
          </table:table-cell>
          <table:table-cell office:value-type="string">
            <text:p>38.036.000/0001-14</text:p>
          </table:table-cell>
          <table:table-cell office:value-type="string">
            <text:p>Serviços de auxiliar de biblioteca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GIB</text:p>
          </table:table-cell>
        </table:table-row>
        <table:table-row table:style-name="ro1">
          <table:table-cell office:value-type="string">
            <text:p>0030/2019</text:p>
          </table:table-cell>
          <table:table-cell office:value-type="string">
            <text:p>Matos e Rangel Ltda</text:p>
          </table:table-cell>
          <table:table-cell office:value-type="string">
            <text:p>38.055.117/0001-45</text:p>
          </table:table-cell>
          <table:table-cell office:value-type="string">
            <text:p>Serviços na área de comunicação social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SCOM</text:p>
          </table:table-cell>
        </table:table-row>
        <table:table-row table:style-name="ro3">
          <table:table-cell office:value-type="string">
            <text:p>0001/2020</text:p>
          </table:table-cell>
          <table:table-cell office:value-type="string">
            <text:p>Prime - Locação de Mão de Obra e Terceirização de Serviços Ltda</text:p>
          </table:table-cell>
          <table:table-cell office:value-type="string">
            <text:p>08.714.341/0001-30</text:p>
          </table:table-cell>
          <table:table-cell office:value-type="string">
            <text:p>Serviços de apoio administrativo na categoria de recepcionista em geral</text:p>
          </table:table-cell>
          <table:table-cell table:number-columns-repeated="2"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6/2018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ventiva e corretiva em sistemas de ar condicionado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ENG</text:p>
          </table:table-cell>
        </table:table-row>
        <table:table-row table:style-name="ro3">
          <table:table-cell office:value-type="string">
            <text:p>0013/2020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DIENG</text:p>
          </table:table-cell>
        </table:table-row>
        <table:table-row table:style-name="ro1">
          <table:table-cell table:style-name="ce5" office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table:formula="of:=SUM([.E4:.E16])" office:value-type="float" office:value="883">
            <text:p>883</text:p>
          </table:table-cell>
          <table:table-cell table:style-name="ce7" table:formula="of:=SUM([.F4:.F16])" office:value-type="float" office:value="823">
            <text:p>823</text:p>
          </table:table-cell>
          <table:table-cell table:style-name="ce7" table:formula="of:=SUM([.G4:.G16])" office:value-type="float" office:value="227">
            <text:p>227</text:p>
          </table:table-cell>
          <table:table-cell table:style-name="ce7" table:formula="of:=SUM([.H4:.H16])" office:value-type="float" office:value="542">
            <text:p>542</text:p>
          </table:table-cell>
          <table:table-cell table:style-name="ce7" table:formula="of:=SUM([.I4:.I16])" office:value-type="float" office:value="54">
            <text:p>54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13/08/2020</text:date>, <text:time>17:40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08-13T17:40:06.66</dc:date>
    <meta:editing-duration>PT19M7S</meta:editing-duration>
    <meta:editing-cycles>4</meta:editing-cycles>
    <meta:generator>OpenOffice/4.1.7$Win32 OpenOffice.org_project/417m1$Build-9800</meta:generator>
    <dc:creator>Webes Ribeiro</dc:creator>
    <meta:document-statistic meta:table-count="1" meta:cell-count="148" meta:object-count="0"/>
  </office:meta>
</office:document-meta>
</file>