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OUTUBR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6]+[.H6]+[.I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7]+[.H7]+[.I7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9]+[.H9]+[.I9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72" calcext:value-type="float">
            <text:p>872</text:p>
          </table:table-cell>
          <table:table-cell table:style-name="ce16" table:formula="of:=SUM([.F4:.F17])" office:value-type="float" office:value="841" calcext:value-type="float">
            <text:p>841</text:p>
          </table:table-cell>
          <table:table-cell table:style-name="ce16" table:formula="of:=SUM([.G4:.G17])" office:value-type="float" office:value="221" calcext:value-type="float">
            <text:p>221</text:p>
          </table:table-cell>
          <table:table-cell table:style-name="ce16" table:formula="of:=SUM([.H4:.H17])" office:value-type="float" office:value="558" calcext:value-type="float">
            <text:p>558</text:p>
          </table:table-cell>
          <table:table-cell table:style-name="ce16" table:formula="of:=SUM([.I4:.I17])" office:value-type="float" office:value="62" calcext:value-type="float">
            <text:p>62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9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88">
      <number:number number:decimal-places="0" number:min-decimal-places="0" number:min-integer-digits="11">
        <number:embedded-text number:position="2">-</number:embedded-text>
      </number:number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98">
      <number:number number:decimal-places="0" number:min-decimal-places="0" number:min-integer-digits="4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text>R$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6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6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212">
      <number:number number:decimal-places="4" number:min-decimal-places="4" number:min-integer-digits="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216P0" style:volatile="true">
      <number:text>R$</number:text>
      <number:number number:decimal-places="0" number:min-decimal-places="0" number:min-integer-digits="1" number:grouping="true"/>
    </number:number-style>
    <number:number-style style:name="N216">
      <number:text>-R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15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218">
      <number:number number:decimal-places="1" number:min-decimal-places="1"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222P0" style:volatile="true">
      <number:text>R$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15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">
      <number:number number:decimal-places="0" number:min-decimal-places="0" number:min-integer-digits="1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9">
      <number:month number:textual="true"/>
      <number:text>/</number:text>
      <number:year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</number:number-style>
    <number:number-style style:name="N19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9">
      <number:day/>
      <number:text>/</number:text>
      <number:month/>
      <number:text>/</number:text>
      <number:year number:style="long"/>
    </number:date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4">
      <number:number number:decimal-places="3" number:min-decimal-places="3" number:min-integer-digits="1"/>
    </number:number-style>
    <number:number-style style:name="N219P0" style:volatile="true">
      <number:text>R$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number:min-decimal-places="2" number:min-integer-digits="1" number:grouping="true"/>
    </number:number-style>
    <number:number-style style:name="N221">
      <number:text>-R$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80">
      <number:number number:decimal-places="0" number:min-decimal-places="0" number:min-integer-digits="5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R$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style:text-properties fo:color="#ff0000"/>
      <number:number number:decimal-places="2" number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157E+308" style:apply-style-name="N244P0"/>
    </number:text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number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157E+308" style:apply-style-name="N251P0"/>
    </number:text-style>
    <number:number-style style:name="N252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number:min-decimal-places="0" number:min-integer-digits="6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R$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0" number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157E+308" style:apply-style-name="N10133P0"/>
    </number:text-style>
    <number:number-style style:name="N1013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157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11-14T16:45:38.585000000</dc:date>
    <meta:editing-duration>PT4H14M29S</meta:editing-duration>
    <meta:editing-cycles>34</meta:editing-cycles>
    <meta:generator>LibreOffice/7.3.5.2$Windows_X86_64 LibreOffice_project/184fe81b8c8c30d8b5082578aee2fed2ea847c01</meta:generator>
    <meta:document-statistic meta:table-count="1" meta:cell-count="148" meta:object-count="0"/>
  </office:meta>
</office:document-meta>
</file>