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" style:data-style-name="N5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V_237_rgula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53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53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53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5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53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53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53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53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53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53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V_237_rgula" style:data-style-name="N5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5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53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53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53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53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5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53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53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53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53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5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53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53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53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53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53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53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53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5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5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53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53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53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53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53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53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5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53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53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8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8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8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8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8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8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8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8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5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" style:data-style-name="N53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V_237_rgula" style:data-style-name="N49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" style:data-style-name="N53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53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53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53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5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/>
    <style:style style:name="ce155" style:family="table-cell" style:parent-style-name="Default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V_237_rgula" style:data-style-name="N3">
      <style:table-cell-properties fo:border="thin solid #000000" style:vertical-align="middle" fo:wrap-option="wrap" fo:background-color="#DAEEF3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V_237_rgula" style:data-style-name="N3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V_237_rgula" style:data-style-name="N3">
      <style:table-cell-properties fo:border="thin solid #000000" style:vertical-align="middle" fo:wrap-option="wrap" fo:background-color="#DAEEF3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/>
    <style:style style:name="ce160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3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Default" style:data-style-name="N3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55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Default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ext-properties fo:color="#7030A0"/>
    </style:style>
    <style:style style:name="ce175" style:family="table-cell" style:parent-style-name="Default" style:data-style-name="N3">
      <style:text-properties fo:color="#7030A0"/>
    </style:style>
    <style:style style:name="ce176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fo:color="#7030A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fo:color="#7030A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">
      <style:table-cell-properties style:vertical-align="middle" fo:wrap-option="wrap" style:cell-protect="protected"/>
      <style:text-properties fo:color="#7030A0"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">
      <style:table-cell-properties fo:border="thin solid #000000"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5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7030A0"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8.334375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89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89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90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62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60">
            <text:p>POSTO/GRADUAÇÃO</text:p>
          </table:table-cell>
          <table:covered-table-cell/>
          <table:table-cell office:value-type="string" table:number-columns-spanned="3" table:number-rows-spanned="1" table:style-name="ce187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87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88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61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of:=SUM([.C8:.D8]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of:=[.F8]+[.G8]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92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of:=SUM([.C9:.D9]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of:=[.F9]+[.G9]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of:=SUM([.C10:.D10]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of:=[.F10]+[.G10]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of:=SUM([.C11:.D11]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of:=[.F11]+[.G11]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92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of:=SUM([.C12:.D12]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of:=[.F12]+[.G12]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of:=SUM([.C13:.D13]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of:=[.F13]+[.G13]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of:=SUM([.C14:.D14]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of:=[.F14]+[.G14]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of:=SUM([.C15:.D15]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of:=[.F15]+[.G15]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92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of:=SUM([.C16:.D16]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of:=[.F16]+[.G16]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of:=SUM([.C17:.D17]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of:=[.F17]+[.G17]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92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of:=SUM([.C18:.D18]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of:=[.F18]+[.G18]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of:=SUM([.C19:.D19]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of:=[.F19]+[.G19]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of:=SUM([.C20:.D20]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of:=[.F20]+[.G20]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of:=SUM([.C21:.D21]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of:=[.F21]+[.G21]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of:=SUM([.C22:.D22]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of:=[.F22]+[.G22]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of:=SUM([.C23:.D23]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of:=[.F23]+[.G23]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92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of:=SUM([.C24:.D24]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of:=[.F24]+[.G24]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of:=SUM([.C25:.D25]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of:=[.F25]+[.G25]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of:=SUM([.C26:.D26]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of:=[.F26]+[.G26]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of:=SUM([.C27:.D27]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of:=[.F27]+[.G27]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of:=SUM([.C28:.D28]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of:=[.F28]+[.G28]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of:=SUM([.C29:.D29]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of:=[.F29]+[.G29]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59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of:=SUM([.C30:.D30]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of:=[.F30]+[.G30]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of:=SUM([.C31:.D31]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of:=[.F31]+[.G31]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of:=SUM([.C32:.D32]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of:=[.F32]+[.G32]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of:=SUM([.C33:.D33]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of:=[.F33]+[.G33]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of:=SUM([.C34:.D34]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of:=[.F34]+[.G34]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60">
            <text:p>TOTAL GERAL</text:p>
          </table:table-cell>
          <table:covered-table-cell/>
          <table:table-cell office:value-type="float" office:value="0" table:formula="of:=SUM([.C8:.C34])" table:style-name="ce116">
            <text:p><text:s/>-<text:s text:c="3"/></text:p>
          </table:table-cell>
          <table:table-cell office:value-type="float" office:value="0" table:formula="of:=SUM([.D9:.D34])" table:style-name="ce117">
            <text:p><text:s/>-<text:s text:c="3"/></text:p>
          </table:table-cell>
          <table:table-cell office:value-type="float" office:value="0" table:formula="of:=SUM([.E9:.E34])" table:style-name="ce118">
            <text:p><text:s/>-<text:s text:c="3"/></text:p>
          </table:table-cell>
          <table:table-cell office:value-type="float" office:value="0" table:formula="of:=SUM([.F9:.F34])" table:style-name="ce116">
            <text:p><text:s/>-<text:s text:c="3"/></text:p>
          </table:table-cell>
          <table:table-cell office:value-type="float" office:value="0" table:formula="of:=SUM([.G9:.G34])" table:style-name="ce119">
            <text:p><text:s/>-<text:s text:c="3"/></text:p>
          </table:table-cell>
          <table:table-cell office:value-type="float" office:value="0" table:formula="of:=SUM([.H9:.H34])" table:style-name="ce119">
            <text:p><text:s/>-<text:s text:c="3"/></text:p>
          </table:table-cell>
          <table:table-cell office:value-type="float" office:value="0" table:formula="of:=SUM([.I9:.I34]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89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89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99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200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94">
            <text:p>POSTO/GRADUAÇÃO</text:p>
          </table:table-cell>
          <table:covered-table-cell/>
          <table:table-cell office:value-type="string" table:number-columns-spanned="16" table:number-rows-spanned="1" table:style-name="ce212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03">
            <text:p>SOLDO<text:s/></text:p>
          </table:table-cell>
          <table:table-cell office:value-type="string" table:number-columns-spanned="1" table:number-rows-spanned="2" table:style-name="ce202">
            <text:p>ADICIONAL MILITAR</text:p>
          </table:table-cell>
          <table:table-cell office:value-type="string" table:number-columns-spanned="1" table:number-rows-spanned="2" table:style-name="ce202">
            <text:p>ADICIONAL DE</text:p>
            <text:p>HABILITAÇÃO</text:p>
          </table:table-cell>
          <table:table-cell office:value-type="string" table:number-columns-spanned="1" table:number-rows-spanned="2" table:style-name="ce202">
            <text:p>ADICIONAL POR TEMPO DE SERVIÇO</text:p>
          </table:table-cell>
          <table:table-cell office:value-type="string" table:number-columns-spanned="6" table:number-rows-spanned="1" table:style-name="ce201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202">
            <text:p>ADICIONAL DE PERMANÊNCIA</text:p>
          </table:table-cell>
          <table:table-cell office:value-type="string" table:number-columns-spanned="2" table:number-rows-spanned="1" table:style-name="ce201">
            <text:p>GRATIFICAÇÃO DE LOCALIDADE</text:p>
          </table:table-cell>
          <table:covered-table-cell/>
          <table:table-cell office:value-type="string" table:number-columns-spanned="2" table:number-rows-spanned="1" table:style-name="ce201">
            <text:p>GRATIFICAÇÃO DE REPRESENTAÇÃO</text:p>
          </table:table-cell>
          <table:covered-table-cell/>
          <table:table-cell office:value-type="string" table:number-columns-spanned="1" table:number-rows-spanned="2" table:style-name="ce204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63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of:=SUM([.C10:.Q10]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92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of:=SUM([.C11:.Q11]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of:=SUM([.C12:.Q12]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of:=SUM([.C13:.Q13]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92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of:=SUM([.C14:.Q14]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of:=SUM([.C15:.Q15]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of:=SUM([.C16:.Q16]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of:=SUM([.C17:.Q17]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92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of:=SUM([.C18:.Q18]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of:=SUM([.C19:.Q19]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92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of:=SUM([.C20:.Q20]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of:=SUM([.C21:.Q21]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of:=SUM([.C22:.Q22]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of:=SUM([.C23:.Q23]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of:=SUM([.C24:.Q24]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of:=SUM([.C25:.Q25]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92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of:=SUM([.C26:.Q26]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of:=SUM([.C27:.Q27]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of:=SUM([.C28:.Q28]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of:=SUM([.C29:.Q29]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of:=SUM([.C30:.Q30]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of:=SUM([.C31:.Q31]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06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of:=SUM([.C32:.Q32]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of:=SUM([.C33:.Q33]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of:=SUM([.C34:.Q34]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of:=SUM([.C35:.Q35]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of:=SUM([.C36:.Q36]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5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5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5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5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5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5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5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5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5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5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Titles" table:cell-range-address="ANEXO_II_-_TAB_3.$A$7:ANEXO_II_-_TAB_3.$XFD$9" table:base-cell-address="ANEXO_II_-_TAB_3.$A$1"/>
        </table:named-expressions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89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89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200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62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94">
            <text:p>UNIDADE ORÇAMENTÁRIA</text:p>
          </table:table-cell>
          <table:covered-table-cell/>
          <table:table-cell office:value-type="string" table:number-columns-spanned="11" table:number-rows-spanned="1" table:style-name="ce186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208">
            <text:p>AUXÍLIO-<text:s/></text:p>
            <text:p>ALIMENTAÇÃO</text:p>
          </table:table-cell>
          <table:table-cell office:value-type="string" table:number-columns-spanned="1" table:number-rows-spanned="3" table:style-name="ce208">
            <text:p>ASSISTÊNCIA<text:s/></text:p>
            <text:p>PRÉ-ESCOLAR</text:p>
          </table:table-cell>
          <table:table-cell office:value-type="string" table:number-columns-spanned="1" table:number-rows-spanned="3" table:style-name="ce208">
            <text:p>AUXÍLIO-</text:p>
            <text:p>TRANSPORTE</text:p>
          </table:table-cell>
          <table:table-cell office:value-type="string" table:number-columns-spanned="1" table:number-rows-spanned="3" table:style-name="ce208">
            <text:p>EXAMES<text:s/></text:p>
            <text:p>PERIÓDICOS</text:p>
          </table:table-cell>
          <table:table-cell office:value-type="string" table:number-columns-spanned="7" table:number-rows-spanned="1" table:style-name="ce186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66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88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of:=SUM([.G9:.I9]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of:=[.K9]+[.L9]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of:=[.G10]+[.H10]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of:=[.K10]+[.L10]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of:=[.G11]+[.H11]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of:=[.K11]+[.L11]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of:=[.G12]+[.H12]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of:=[.K12]+[.L12]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of:=[.G13]+[.H13]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of:=[.K13]+[.L13]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of:=[.G14]+[.H14]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of:=[.K14]+[.L14]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of:=[.G15]+[.H15]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of:=[.K15]+[.L15]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of:=[.G16]+[.H16]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of:=[.K16]+[.L16]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of:=[.G17]+[.H17]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of:=[.K17]+[.L17]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of:=[.G18]+[.H18]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of:=[.K18]+[.L18]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of:=[.G19]+[.H19]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of:=[.K19]+[.L19]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of:=[.G20]+[.H20]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of:=[.K20]+[.L20]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94">
            <text:p>TOTAL</text:p>
          </table:table-cell>
          <table:covered-table-cell/>
          <table:table-cell office:value-type="float" office:value="0" table:formula="of:=SUM([.C9:.C20])" table:style-name="ce109">
            <text:p><text:s/>-<text:s text:c="3"/></text:p>
          </table:table-cell>
          <table:table-cell office:value-type="float" office:value="0" table:formula="of:=SUM([.D9:.D20])" table:style-name="ce109">
            <text:p><text:s/>-<text:s text:c="3"/></text:p>
          </table:table-cell>
          <table:table-cell office:value-type="float" office:value="0" table:formula="of:=SUM([.E9:.E20])" table:style-name="ce109">
            <text:p><text:s/>-<text:s text:c="3"/></text:p>
          </table:table-cell>
          <table:table-cell office:value-type="float" office:value="0" table:formula="of:=SUM([.F9:.F20])" table:style-name="ce109">
            <text:p><text:s/>-<text:s text:c="3"/></text:p>
          </table:table-cell>
          <table:table-cell office:value-type="float" office:value="0" table:formula="of:=SUM([.G9:.G20])" table:style-name="ce109">
            <text:p><text:s/>-<text:s text:c="3"/></text:p>
          </table:table-cell>
          <table:table-cell office:value-type="float" office:value="0" table:formula="of:=SUM([.H9:.H20])" table:style-name="ce109">
            <text:p><text:s/>-<text:s text:c="3"/></text:p>
          </table:table-cell>
          <table:table-cell table:style-name="ce109"/>
          <table:table-cell office:value-type="float" office:value="0" table:formula="of:=SUM([.J9:.J20])" table:style-name="ce110">
            <text:p><text:s/>-<text:s text:c="3"/></text:p>
          </table:table-cell>
          <table:table-cell office:value-type="float" office:value="0" table:formula="of:=SUM([.K9:.K20])" table:style-name="ce114">
            <text:p><text:s/>-<text:s text:c="3"/></text:p>
          </table:table-cell>
          <table:table-cell office:value-type="float" office:value="0" table:formula="of:=SUM([.L9:.L20])" table:style-name="ce109">
            <text:p><text:s/>-<text:s text:c="3"/></text:p>
          </table:table-cell>
          <table:table-cell office:value-type="float" office:value="0" table:formula="of:=SUM([.M9:.M20]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64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25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65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16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18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13">
            <text:p>AUXÍLIO-ALIMENTAÇÃO - RANCHO</text:p>
          </table:table-cell>
          <table:covered-table-cell table:number-columns-repeated="2"/>
          <table:table-cell table:number-columns-spanned="10" table:number-rows-spanned="1" table:style-name="ce215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13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15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13">
            <text:p>ASSISTÊNCIA PRÉ-ESCOLAR</text:p>
          </table:table-cell>
          <table:covered-table-cell table:number-columns-repeated="2"/>
          <table:table-cell table:number-columns-spanned="10" table:number-rows-spanned="1" table:style-name="ce215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13">
            <text:p>AUXÍLIO-TRANSPORTE</text:p>
          </table:table-cell>
          <table:covered-table-cell table:number-columns-repeated="2"/>
          <table:table-cell table:number-columns-spanned="10" table:number-rows-spanned="1" table:style-name="ce215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13">
            <text:p>EXAMES PERIÓDICOS</text:p>
          </table:table-cell>
          <table:covered-table-cell table:number-columns-repeated="2"/>
          <table:table-cell table:number-columns-spanned="10" table:number-rows-spanned="1" table:style-name="ce215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13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15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13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15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TAB_1-ABRIL_22-TOTAL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12" table:default-cell-style-name="ce1"/>
        <table:table-column table:style-name="co36" table:default-cell-style-name="ce1"/>
        <table:table-column table:style-name="co15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9" table:number-rows-spanned="1" table:style-name="ce227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227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6" table:style-name="ce150"/>
          <table:table-cell table:number-columns-repeated="2" table:style-name="ce175"/>
          <table:table-cell table:number-columns-repeated="16376" table:style-name="ce1"/>
        </table:table-row>
        <table:table-row table:style-name="ro9">
          <table:table-cell table:number-columns-repeated="2" table:style-name="ce150"/>
          <table:table-cell table:number-columns-repeated="2" table:style-name="ce176"/>
          <table:table-cell table:style-name="ce160"/>
          <table:table-cell table:style-name="ce176"/>
          <table:table-cell table:number-columns-repeated="2" table:style-name="ce160"/>
          <table:table-cell table:number-columns-repeated="16376" table:style-name="ce1"/>
        </table:table-row>
        <table:table-row table:style-name="ro9">
          <table:table-cell table:number-columns-repeated="2" table:style-name="ce146"/>
          <table:table-cell table:style-name="ce177"/>
          <table:table-cell table:style-name="ce178"/>
          <table:table-cell table:style-name="ce167"/>
          <table:table-cell table:style-name="ce178"/>
          <table:table-cell table:style-name="ce175"/>
          <table:table-cell table:style-name="ce174"/>
          <table:table-cell table:number-columns-repeated="16376" table:style-name="ce1"/>
        </table:table-row>
        <table:table-row table:style-name="ro9">
          <table:table-cell office:value-type="string" table:number-columns-spanned="9" table:number-rows-spanned="1" table:style-name="ce228">
            <text:p>PODER/ÓRGÃO: PODER JUDICIÁRIO/TRIBUNAL REGIONAL FEDERAL DA PRIMEIRA REGIÃO (EXCETO MINAS GERAI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47"/>
          <table:table-cell table:number-columns-repeated="3" table:style-name="ce164"/>
          <table:table-cell table:number-columns-repeated="2" table:style-name="ce168"/>
          <table:table-cell office:value-type="string" table:number-columns-spanned="2" table:number-rows-spanned="1" table:style-name="ce229">
            <text:p>POSIÇÃO: ABRIL/2022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2" table:number-rows-spanned="2" table:style-name="ce230">
            <text:p>UNIDADE ORÇAMENTÁRIA</text:p>
          </table:table-cell>
          <table:covered-table-cell/>
          <table:table-cell office:value-type="string" table:number-columns-spanned="7" table:number-rows-spanned="1" table:style-name="ce231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31">
            <text:p>AUXÍLIO-<text:s/></text:p>
            <text:p>ALIMENTAÇÃO¹</text:p>
          </table:table-cell>
          <table:table-cell office:value-type="string" table:number-columns-spanned="1" table:number-rows-spanned="2" table:style-name="ce231">
            <text:p>ASSISTÊNCIA<text:s/></text:p>
            <text:p>PRÉ-ESCOLAR²</text:p>
          </table:table-cell>
          <table:table-cell office:value-type="string" table:number-columns-spanned="1" table:number-rows-spanned="2" table:style-name="ce231">
            <text:p>AUXÍLIO-</text:p>
            <text:p>TRANSPORTE<text:span text:style-name="T8">³</text:span></text:p>
          </table:table-cell>
          <table:table-cell office:value-type="string" table:number-columns-spanned="1" table:number-rows-spanned="2" table:style-name="ce231">
            <text:p>EXAMES<text:s/></text:p>
            <text:p>PERIÓDICOS</text:p>
          </table:table-cell>
          <table:table-cell office:value-type="string" table:number-columns-spanned="3" table:number-rows-spanned="1" table:style-name="ce231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string" table:style-name="ce179">
            <text:p>CÓDIGO</text:p>
          </table:table-cell>
          <table:table-cell office:value-type="string" table:style-name="ce18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80">
            <text:p>TITULARES</text:p>
          </table:table-cell>
          <table:table-cell office:value-type="string" table:style-name="ce180">
            <text:p>DEPENDENTES</text:p>
          </table:table-cell>
          <table:table-cell office:value-type="string" table:style-name="ce180">
            <text:p>TOTAL</text:p>
          </table:table-cell>
          <table:table-cell table:number-columns-repeated="16375"/>
        </table:table-row>
        <table:table-row table:style-name="ro9">
          <table:table-cell office:value-type="string" table:style-name="ce145">
            <text:p>12102</text:p>
          </table:table-cell>
          <table:table-cell office:value-type="string" table:style-name="ce149">
            <text:p>TRIBUNAL REGIONAL FEDERAL DA <text:s/>1ª REGIÃO</text:p>
          </table:table-cell>
          <table:table-cell office:value-type="float" office:value="1177" table:style-name="ce183">
            <text:p>1.177</text:p>
          </table:table-cell>
          <table:table-cell office:value-type="float" office:value="123" table:style-name="ce183">
            <text:p>123</text:p>
          </table:table-cell>
          <table:table-cell office:value-type="float" office:value="29" table:style-name="ce183">
            <text:p>29</text:p>
          </table:table-cell>
          <table:table-cell office:value-type="float" office:value="7" table:style-name="ce183">
            <text:p>7</text:p>
          </table:table-cell>
          <table:table-cell office:value-type="float" office:value="1353" table:style-name="ce183">
            <text:p>1.353</text:p>
          </table:table-cell>
          <table:table-cell office:value-type="float" office:value="2077" table:style-name="ce183">
            <text:p>2.077</text:p>
          </table:table-cell>
          <table:table-cell office:value-type="float" office:value="3430" table:formula="of:=[.G11]+[.H11]" table:style-name="ce156">
            <text:p>3.430</text:p>
          </table:table-cell>
          <table:table-cell table:number-columns-repeated="16375"/>
        </table:table-row>
        <table:table-row table:style-name="ro9">
          <table:table-cell office:value-type="string" table:style-name="ce148">
            <text:p>12101</text:p>
          </table:table-cell>
          <table:table-cell office:value-type="string" table:style-name="ce149">
            <text:p>SEÇÕES JUDICIÁRIAS DA 1ª REGIÃO</text:p>
          </table:table-cell>
          <table:table-cell office:value-type="float" office:value="7709" table:formula="of:=['ANEXO_VI-TAB_1-ABRIL_22_Sem_MG_'.C12]+['ANEXO_VI_-TAB_1-ABRIL-2022_-_MG'.C12]" table:style-name="ce183">
            <text:p>7.709</text:p>
          </table:table-cell>
          <table:table-cell office:value-type="float" office:value="1734" table:formula="of:=['ANEXO_VI-TAB_1-ABRIL_22_Sem_MG_'.D12]+['ANEXO_VI_-TAB_1-ABRIL-2022_-_MG'.D12]" table:style-name="ce183">
            <text:p>1.734</text:p>
          </table:table-cell>
          <table:table-cell office:value-type="float" office:value="66" table:formula="of:=['ANEXO_VI-TAB_1-ABRIL_22_Sem_MG_'.E12]+['ANEXO_VI_-TAB_1-ABRIL-2022_-_MG'.E12]" table:style-name="ce183">
            <text:p>66</text:p>
          </table:table-cell>
          <table:table-cell office:value-type="float" office:value="156" table:formula="of:=['ANEXO_VI-TAB_1-ABRIL_22_Sem_MG_'.F12]+['ANEXO_VI_-TAB_1-ABRIL-2022_-_MG'.F12]" table:style-name="ce183">
            <text:p>156</text:p>
          </table:table-cell>
          <table:table-cell office:value-type="float" office:value="7772" table:formula="of:=['ANEXO_VI-TAB_1-ABRIL_22_Sem_MG_'.G12]+['ANEXO_VI_-TAB_1-ABRIL-2022_-_MG'.G12]" table:style-name="ce183">
            <text:p>7.772</text:p>
          </table:table-cell>
          <table:table-cell office:value-type="float" office:value="11893" table:formula="of:=['ANEXO_VI-TAB_1-ABRIL_22_Sem_MG_'.H12]+['ANEXO_VI_-TAB_1-ABRIL-2022_-_MG'.H12]" table:style-name="ce183">
            <text:p>11.893</text:p>
          </table:table-cell>
          <table:table-cell office:value-type="float" office:value="19665" table:formula="of:=[.G12]+[.H12]" table:style-name="ce156">
            <text:p>19.665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41">
            <text:p>TOTAL</text:p>
          </table:table-cell>
          <table:covered-table-cell/>
          <table:table-cell office:value-type="float" office:value="8886" table:formula="of:=SUM([.C11:.C12])" table:style-name="ce157">
            <text:p>8.886</text:p>
          </table:table-cell>
          <table:table-cell office:value-type="float" office:value="1857" table:formula="of:=SUM([.D11:.D12])" table:style-name="ce157">
            <text:p>1.857</text:p>
          </table:table-cell>
          <table:table-cell office:value-type="float" office:value="95" table:formula="of:=SUM([.E11:.E12])" table:style-name="ce157">
            <text:p>95</text:p>
          </table:table-cell>
          <table:table-cell office:value-type="float" office:value="163" table:formula="of:=SUM([.F11:.F12])" table:style-name="ce157">
            <text:p>163</text:p>
          </table:table-cell>
          <table:table-cell office:value-type="float" office:value="9125" table:formula="of:=SUM([.G11:.G12])" table:style-name="ce157">
            <text:p>9.125</text:p>
          </table:table-cell>
          <table:table-cell office:value-type="float" office:value="13970" table:formula="of:=SUM([.H11:.H12])" table:style-name="ce157">
            <text:p>13.970</text:p>
          </table:table-cell>
          <table:table-cell office:value-type="float" office:value="23095" table:formula="of:=SUM([.I11:.I12])" table:style-name="ce158">
            <text:p>23.095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9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44">
            <text:p>OBSERVAÇÕES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0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45">
            <text:p>BENEFÍCIO</text:p>
          </table:table-cell>
          <table:covered-table-cell/>
          <table:table-cell office:value-type="string" table:style-name="ce181">
            <text:p>VALOR PER CAPITA <text:s text:c="15"/>(R$ 1,00)</text:p>
          </table:table-cell>
          <table:table-cell office:value-type="string" table:number-columns-spanned="6" table:number-rows-spanned="1" table:style-name="ce24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6">
            <text:p>AUXÍLIO-ALIMENTAÇÃO</text:p>
          </table:table-cell>
          <table:covered-table-cell/>
          <table:table-cell office:value-type="currency" office:value="910.08" table:style-name="ce152">
            <text:p>R$910,08</text:p>
          </table:table-cell>
          <table:table-cell office:value-type="string" table:number-columns-spanned="6" table:number-rows-spanned="1" table:style-name="ce267">
            <text:p>Resolução/CJF n. 004, de 14/03/2008 e <text:s/>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6">
            <text:p>ASSISTÊNCIA PRÉ-ESCOLAR</text:p>
          </table:table-cell>
          <table:covered-table-cell/>
          <table:table-cell office:value-type="currency" office:value="719.62" table:style-name="ce152">
            <text:p>R$719,62</text:p>
          </table:table-cell>
          <table:table-cell office:value-type="string" table:number-columns-spanned="6" table:number-rows-spanned="1" table:style-name="ce267">
            <text:p>Resolução/CJF n. 004, de 14/03/2008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6">
            <text:p>AUXÍLIO-TRANSPORTE</text:p>
          </table:table-cell>
          <table:covered-table-cell/>
          <table:table-cell office:value-type="string" table:style-name="ce151">
            <text:p>-</text:p>
          </table:table-cell>
          <table:table-cell office:value-type="string" table:number-columns-spanned="6" table:number-rows-spanned="1" table:style-name="ce267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6">
            <text:p>EXAMES PERIÓDICOS</text:p>
          </table:table-cell>
          <table:covered-table-cell/>
          <table:table-cell office:value-type="currency" office:value="225" table:style-name="ce166">
            <text:p>R$225,00</text:p>
          </table:table-cell>
          <table:table-cell office:value-type="string" table:number-columns-spanned="6" table:number-rows-spanned="1" table:style-name="ce268">
            <text:p>Portaria TRF1 Presi 257, de 24/06/2015, alterada pela Portaria TRF1 Presi 9981816/2020</text:p>
          </table:table-cell>
          <table:covered-table-cell table:number-columns-repeated="5"/>
          <table:table-cell table:number-columns-repeated="16375"/>
        </table:table-row>
        <table:table-row table:style-name="ro20">
          <table:table-cell office:value-type="string" table:number-columns-spanned="2" table:number-rows-spanned="1" table:style-name="ce236">
            <text:p>ASSISTÊNCIA MÉDICA E ODONTOLÓGICA - PARTICIPAÇÃO UNIÃO</text:p>
          </table:table-cell>
          <table:covered-table-cell/>
          <table:table-cell office:value-type="currency" office:value="312.39999999999998" table:style-name="ce184">
            <text:p>R$312,40</text:p>
          </table:table-cell>
          <table:table-cell office:value-type="string" table:number-columns-spanned="6" table:number-rows-spanned="1" table:style-name="ce267">
            <text:p>Resolução/CJF n. 634, de 21/05/2020 e Portaria/CJF 45, de 02/02/2022</text:p>
            <text:p>Nota <text:s/>Técnica SPO/CJF vinculada ao id. 0263979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number-columns-repeated="7" table:style-name="ce15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3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6375" table:style-name="ce159"/>
        </table:table-row>
        <table:table-row table:style-name="ro5">
          <table:table-cell office:value-type="string" table:number-columns-spanned="9" table:number-rows-spanned="1" table:style-name="ce257">
            <text:p><text:s/>- AUXÍLIO-ALIMENTAÇÃO¹ - pessoal requisitado: 4 da SJPA, 3 da SJMA, 1 da SJPI, 3 da SJBA, 2 da SJGO, 6 da SJDF, 1 da SJTO e 3 do TRF1<text:span text:style-name="T10">.</text:span></text:p>
          </table:table-cell>
          <table:covered-table-cell table:number-columns-repeated="8"/>
          <table:table-cell table:number-columns-repeated="16375" table:style-name="ce174"/>
        </table:table-row>
        <table:table-row table:style-name="ro3">
          <table:table-cell office:value-type="string" table:number-columns-spanned="9" table:number-rows-spanned="1" table:style-name="ce257">
            <text:p><text:s/>- AUXÍLIO-TRANSPORTE<text:span text:style-name="T11">³</text:span>- pessoal requisitado: 5 da SJAM, 3 da SJMA, 8 da SJBA, 1 da SJMT, 1 da SJGO, 7 da SJAC, 7 da SJRO e 1 da SJTO.</text:p>
          </table:table-cell>
          <table:covered-table-cell table:number-columns-repeated="8"/>
          <table:table-cell table:number-columns-repeated="16375" table:style-name="ce174"/>
        </table:table-row>
        <table:table-row table:style-name="ro1">
          <table:table-cell table:number-columns-repeated="2" table:style-name="ce161"/>
          <table:table-cell table:number-columns-repeated="7" table:style-name="ce16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3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61"/>
          <table:table-cell table:number-columns-repeated="7" table:style-name="ce16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3">
            <text:p>d) A partir de set/2021, houve alteração na metodologia de cálculo do AMOS - Nota Técnica SPO/CJF vinculada ao id. 0263979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2" table:style-name="ce161"/>
          <table:table-cell table:number-columns-repeated="7" table:style-name="ce169"/>
          <table:table-cell table:number-columns-repeated="16375"/>
        </table:table-row>
        <table:table-row table:style-name="ro1">
          <table:table-cell table:number-columns-spanned="2" table:number-rows-spanned="8" table:style-name="ce252"/>
          <table:covered-table-cell/>
          <table:table-cell table:style-name="ce173"/>
          <table:table-cell table:number-columns-spanned="6" table:number-rows-spanned="8" table:style-name="ce253"/>
          <table:covered-table-cell table:number-columns-repeated="5"/>
          <table:table-cell table:number-columns-repeated="16375"/>
        </table:table-row>
        <table:table-row table:number-rows-repeated="7" table:style-name="ro9">
          <table:covered-table-cell/>
          <table:covered-table-cell/>
          <table:table-cell table:style-name="ce173"/>
          <table:covered-table-cell/>
          <table:covered-table-cell table:number-columns-repeated="5"/>
          <table:table-cell table:number-columns-repeated="16375"/>
        </table:table-row>
        <table:table-row table:style-name="ro21">
          <table:table-cell table:number-columns-spanned="9" table:number-rows-spanned="1" table:style-name="ce254"/>
          <table:covered-table-cell table:number-columns-repeated="8"/>
          <table:table-cell table:number-columns-repeated="16375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ANEXO_VI_-TAB_1-ABRIL_22-TOTAL.$A$1:ANEXO_VI_-TAB_1-ABRIL_22-TOTAL.$I$22" table:base-cell-address="ANEXO_VI_-TAB_1-ABRIL_22-TOTAL.$A$1"/>
        </table:named-expressions>
      </table:table>
      <table:table table:name="ANEXO_VI-TAB_1-ABRIL_22_Sem_MG_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12" table:default-cell-style-name="ce1"/>
        <table:table-column table:style-name="co36" table:default-cell-style-name="ce1"/>
        <table:table-column table:style-name="co15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9" table:number-rows-spanned="1" table:style-name="ce227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227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6" table:style-name="ce150"/>
          <table:table-cell table:number-columns-repeated="2" table:style-name="ce175"/>
          <table:table-cell table:number-columns-repeated="16376" table:style-name="ce1"/>
        </table:table-row>
        <table:table-row table:style-name="ro9">
          <table:table-cell table:number-columns-repeated="2" table:style-name="ce150"/>
          <table:table-cell table:number-columns-repeated="2" table:style-name="ce176"/>
          <table:table-cell table:style-name="ce160"/>
          <table:table-cell table:style-name="ce176"/>
          <table:table-cell table:number-columns-repeated="2" table:style-name="ce160"/>
          <table:table-cell table:number-columns-repeated="16376" table:style-name="ce1"/>
        </table:table-row>
        <table:table-row table:style-name="ro9">
          <table:table-cell table:number-columns-repeated="2" table:style-name="ce146"/>
          <table:table-cell table:style-name="ce177"/>
          <table:table-cell table:style-name="ce178"/>
          <table:table-cell table:style-name="ce167"/>
          <table:table-cell table:style-name="ce178"/>
          <table:table-cell table:style-name="ce175"/>
          <table:table-cell table:style-name="ce174"/>
          <table:table-cell table:number-columns-repeated="16376" table:style-name="ce1"/>
        </table:table-row>
        <table:table-row table:style-name="ro9">
          <table:table-cell office:value-type="string" table:number-columns-spanned="9" table:number-rows-spanned="1" table:style-name="ce228">
            <text:p>PODER/ÓRGÃO: PODER JUDICIÁRIO/TRIBUNAL REGIONAL FEDERAL DA PRIMEIRA REGIÃO (EXCETO MINAS GERAI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47"/>
          <table:table-cell table:number-columns-repeated="3" table:style-name="ce164"/>
          <table:table-cell table:number-columns-repeated="2" table:style-name="ce168"/>
          <table:table-cell office:value-type="string" table:number-columns-spanned="2" table:number-rows-spanned="1" table:style-name="ce229">
            <text:p>POSIÇÃO: ABRIL/2022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2" table:number-rows-spanned="2" table:style-name="ce230">
            <text:p>UNIDADE ORÇAMENTÁRIA</text:p>
          </table:table-cell>
          <table:covered-table-cell/>
          <table:table-cell office:value-type="string" table:number-columns-spanned="7" table:number-rows-spanned="1" table:style-name="ce231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31">
            <text:p>AUXÍLIO-<text:s/></text:p>
            <text:p>ALIMENTAÇÃO¹</text:p>
          </table:table-cell>
          <table:table-cell office:value-type="string" table:number-columns-spanned="1" table:number-rows-spanned="2" table:style-name="ce231">
            <text:p>ASSISTÊNCIA<text:s/></text:p>
            <text:p>PRÉ-ESCOLAR²</text:p>
          </table:table-cell>
          <table:table-cell office:value-type="string" table:number-columns-spanned="1" table:number-rows-spanned="2" table:style-name="ce231">
            <text:p>AUXÍLIO-</text:p>
            <text:p>TRANSPORTE<text:span text:style-name="T8">³</text:span></text:p>
          </table:table-cell>
          <table:table-cell office:value-type="string" table:number-columns-spanned="1" table:number-rows-spanned="2" table:style-name="ce231">
            <text:p>EXAMES<text:s/></text:p>
            <text:p>PERIÓDICOS</text:p>
          </table:table-cell>
          <table:table-cell office:value-type="string" table:number-columns-spanned="3" table:number-rows-spanned="1" table:style-name="ce231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string" table:style-name="ce170">
            <text:p>CÓDIGO</text:p>
          </table:table-cell>
          <table:table-cell office:value-type="string" table:style-name="ce171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71">
            <text:p>TITULARES</text:p>
          </table:table-cell>
          <table:table-cell office:value-type="string" table:style-name="ce171">
            <text:p>DEPENDENTES</text:p>
          </table:table-cell>
          <table:table-cell office:value-type="string" table:style-name="ce171">
            <text:p>TOTAL</text:p>
          </table:table-cell>
          <table:table-cell table:number-columns-repeated="16375"/>
        </table:table-row>
        <table:table-row table:style-name="ro9">
          <table:table-cell office:value-type="string" table:style-name="ce145">
            <text:p>12102</text:p>
          </table:table-cell>
          <table:table-cell office:value-type="string" table:style-name="ce149">
            <text:p>TRIBUNAL REGIONAL FEDERAL DA <text:s/>1ª REGIÃO</text:p>
          </table:table-cell>
          <table:table-cell office:value-type="float" office:value="1177" table:formula="of:=['file:///C:/DIPLA/Restrito/SIOP/2022/Secap%20Console/22Consolidado-Secap.xlsb'#AA.$W$76]" table:style-name="ce165">
            <text:p>1.177</text:p>
          </table:table-cell>
          <table:table-cell office:value-type="float" office:value="123" table:style-name="ce165">
            <text:p>123</text:p>
          </table:table-cell>
          <table:table-cell office:value-type="float" office:value="29" table:style-name="ce165">
            <text:p>29</text:p>
          </table:table-cell>
          <table:table-cell office:value-type="float" office:value="7" table:style-name="ce165">
            <text:p>7</text:p>
          </table:table-cell>
          <table:table-cell office:value-type="float" office:value="1353" table:style-name="ce163">
            <text:p>1.353</text:p>
          </table:table-cell>
          <table:table-cell office:value-type="float" office:value="2077" table:style-name="ce163">
            <text:p>2.077</text:p>
          </table:table-cell>
          <table:table-cell office:value-type="float" office:value="3430" table:formula="of:=[.G11]+[.H11]" table:style-name="ce156">
            <text:p>3.430</text:p>
          </table:table-cell>
          <table:table-cell table:number-columns-repeated="16375"/>
        </table:table-row>
        <table:table-row table:style-name="ro9">
          <table:table-cell office:value-type="string" table:style-name="ce148">
            <text:p>12101</text:p>
          </table:table-cell>
          <table:table-cell office:value-type="string" table:style-name="ce149">
            <text:p>SEÇÕES JUDICIÁRIAS DA 1ª REGIÃO</text:p>
          </table:table-cell>
          <table:table-cell office:value-type="float" office:value="5603" table:style-name="ce165">
            <text:p>5.603</text:p>
          </table:table-cell>
          <table:table-cell office:value-type="float" office:value="1327" table:style-name="ce165">
            <text:p>1.327</text:p>
          </table:table-cell>
          <table:table-cell office:value-type="float" office:value="66" table:style-name="ce165">
            <text:p>66</text:p>
          </table:table-cell>
          <table:table-cell office:value-type="float" office:value="145" table:style-name="ce165">
            <text:p>145</text:p>
          </table:table-cell>
          <table:table-cell office:value-type="float" office:value="5680" table:style-name="ce163">
            <text:p>5.680</text:p>
          </table:table-cell>
          <table:table-cell office:value-type="float" office:value="9038" table:style-name="ce163">
            <text:p>9.038</text:p>
          </table:table-cell>
          <table:table-cell office:value-type="float" office:value="14718" table:formula="of:=[.G12]+[.H12]" table:style-name="ce156">
            <text:p>14.718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41">
            <text:p>TOTAL</text:p>
          </table:table-cell>
          <table:covered-table-cell/>
          <table:table-cell office:value-type="float" office:value="6780" table:formula="of:=SUM([.C11:.C12])" table:style-name="ce157">
            <text:p>6.780</text:p>
          </table:table-cell>
          <table:table-cell office:value-type="float" office:value="1450" table:formula="of:=SUM([.D11:.D12])" table:style-name="ce157">
            <text:p>1.450</text:p>
          </table:table-cell>
          <table:table-cell office:value-type="float" office:value="95" table:formula="of:=SUM([.E11:.E12])" table:style-name="ce157">
            <text:p>95</text:p>
          </table:table-cell>
          <table:table-cell office:value-type="float" office:value="152" table:formula="of:=SUM([.F11:.F12])" table:style-name="ce157">
            <text:p>152</text:p>
          </table:table-cell>
          <table:table-cell office:value-type="float" office:value="7033" table:formula="of:=SUM([.G11:.G12])" table:style-name="ce157">
            <text:p>7.033</text:p>
          </table:table-cell>
          <table:table-cell office:value-type="float" office:value="11115" table:formula="of:=SUM([.H11:.H12])" table:style-name="ce157">
            <text:p>11.115</text:p>
          </table:table-cell>
          <table:table-cell office:value-type="float" office:value="18148" table:formula="of:=SUM([.I11:.I12])" table:style-name="ce158">
            <text:p>18.14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9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44">
            <text:p>OBSERVAÇÕES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0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45">
            <text:p>BENEFÍCIO</text:p>
          </table:table-cell>
          <table:covered-table-cell/>
          <table:table-cell office:value-type="string" table:style-name="ce172">
            <text:p>VALOR PER CAPITA <text:s text:c="15"/>(R$ 1,00)</text:p>
          </table:table-cell>
          <table:table-cell office:value-type="string" table:number-columns-spanned="6" table:number-rows-spanned="1" table:style-name="ce24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6">
            <text:p>AUXÍLIO-ALIMENTAÇÃO</text:p>
          </table:table-cell>
          <table:covered-table-cell/>
          <table:table-cell office:value-type="currency" office:value="910.08" table:style-name="ce152">
            <text:p>R$910,08</text:p>
          </table:table-cell>
          <table:table-cell office:value-type="string" table:number-columns-spanned="6" table:number-rows-spanned="1" table:style-name="ce267">
            <text:p>Resolução/CJF n. 004, de 14/03/2008 e <text:s/>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6">
            <text:p>ASSISTÊNCIA PRÉ-ESCOLAR</text:p>
          </table:table-cell>
          <table:covered-table-cell/>
          <table:table-cell office:value-type="currency" office:value="719.62" table:style-name="ce152">
            <text:p>R$719,62</text:p>
          </table:table-cell>
          <table:table-cell office:value-type="string" table:number-columns-spanned="6" table:number-rows-spanned="1" table:style-name="ce267">
            <text:p>Resolução/CJF n. 004, de 14/03/2008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6">
            <text:p>AUXÍLIO-TRANSPORTE</text:p>
          </table:table-cell>
          <table:covered-table-cell/>
          <table:table-cell office:value-type="string" table:style-name="ce151">
            <text:p>-</text:p>
          </table:table-cell>
          <table:table-cell office:value-type="string" table:number-columns-spanned="6" table:number-rows-spanned="1" table:style-name="ce267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6">
            <text:p>EXAMES PERIÓDICOS</text:p>
          </table:table-cell>
          <table:covered-table-cell/>
          <table:table-cell office:value-type="currency" office:value="225" table:style-name="ce166">
            <text:p>R$225,00</text:p>
          </table:table-cell>
          <table:table-cell office:value-type="string" table:number-columns-spanned="6" table:number-rows-spanned="1" table:style-name="ce268">
            <text:p>Portaria TRF1 Presi 257, de 24/06/2015, alterada pela Portaria TRF1 Presi 9981816/2020</text:p>
          </table:table-cell>
          <table:covered-table-cell table:number-columns-repeated="5"/>
          <table:table-cell table:number-columns-repeated="16375"/>
        </table:table-row>
        <table:table-row table:style-name="ro20">
          <table:table-cell office:value-type="string" table:number-columns-spanned="2" table:number-rows-spanned="1" table:style-name="ce236">
            <text:p>ASSISTÊNCIA MÉDICA E ODONTOLÓGICA - PARTICIPAÇÃO UNIÃO</text:p>
          </table:table-cell>
          <table:covered-table-cell/>
          <table:table-cell office:value-type="currency" office:value="312.39999999999998" table:style-name="ce152">
            <text:p>R$312,40</text:p>
          </table:table-cell>
          <table:table-cell office:value-type="string" table:number-columns-spanned="6" table:number-rows-spanned="1" table:style-name="ce267">
            <text:p>Resolução/CJF n. 634, de 21/05/2020 e Portaria/CJF 45, de 02/02/2022</text:p>
            <text:p>Nota <text:s/>Técnica SPO/CJF vinculada ao id. 0263979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number-columns-repeated="7" table:style-name="ce15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3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6375" table:style-name="ce159"/>
        </table:table-row>
        <table:table-row table:style-name="ro5">
          <table:table-cell office:value-type="string" table:number-columns-spanned="9" table:number-rows-spanned="1" table:style-name="ce257">
            <text:p><text:s/>- AUXÍLIO-ALIMENTAÇÃO¹ - pessoal requisitado: 4 da SJPA, 3 da SJMA, 1 da SJPI, 3 da SJBA, 2 da SJGO, 6 da SJDF, 1 da SJTO e 3 do TRF1<text:span text:style-name="T10">.</text:span></text:p>
          </table:table-cell>
          <table:covered-table-cell table:number-columns-repeated="8"/>
          <table:table-cell table:number-columns-repeated="16375" table:style-name="ce174"/>
        </table:table-row>
        <table:table-row table:style-name="ro3">
          <table:table-cell office:value-type="string" table:number-columns-spanned="9" table:number-rows-spanned="1" table:style-name="ce257">
            <text:p><text:s/>- AUXÍLIO-TRANSPORTE<text:span text:style-name="T11">³</text:span>- pessoal requisitado: 5 da SJAM, 3 da SJMA, 8 da SJBA, 1 da SJMT, 1 da SJGO, 7 da SJAC, 7 da SJRO e 1 da SJTO.</text:p>
          </table:table-cell>
          <table:covered-table-cell table:number-columns-repeated="8"/>
          <table:table-cell table:number-columns-repeated="16375" table:style-name="ce174"/>
        </table:table-row>
        <table:table-row table:style-name="ro1">
          <table:table-cell table:number-columns-repeated="2" table:style-name="ce161"/>
          <table:table-cell table:number-columns-repeated="7" table:style-name="ce16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3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61"/>
          <table:table-cell table:number-columns-repeated="7" table:style-name="ce16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3">
            <text:p>d) A partir de set/2021, houve alteração na metodologia de cálculo do AMOS - Nota Técnica SPO/CJF vinculada ao id. 0263979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2" table:style-name="ce161"/>
          <table:table-cell table:number-columns-repeated="7" table:style-name="ce169"/>
          <table:table-cell table:number-columns-repeated="16375"/>
        </table:table-row>
        <table:table-row table:style-name="ro1">
          <table:table-cell table:number-columns-spanned="2" table:number-rows-spanned="8" table:style-name="ce252"/>
          <table:covered-table-cell/>
          <table:table-cell table:style-name="ce173"/>
          <table:table-cell table:number-columns-repeated="6" table:style-name="ce162"/>
          <table:table-cell table:number-columns-repeated="16375"/>
        </table:table-row>
        <table:table-row table:number-rows-repeated="5" table:style-name="ro9">
          <table:covered-table-cell/>
          <table:covered-table-cell/>
          <table:table-cell table:style-name="ce173"/>
          <table:table-cell table:number-columns-repeated="4" table:style-name="ce182"/>
          <table:table-cell table:number-columns-repeated="2" table:style-name="ce162"/>
          <table:table-cell table:number-columns-repeated="16375"/>
        </table:table-row>
        <table:table-row table:number-rows-repeated="2" table:style-name="ro9">
          <table:covered-table-cell/>
          <table:covered-table-cell/>
          <table:table-cell table:style-name="ce173"/>
          <table:table-cell table:number-columns-repeated="6" table:style-name="ce162"/>
          <table:table-cell table:number-columns-repeated="16375"/>
        </table:table-row>
        <table:table-row table:style-name="ro21">
          <table:table-cell table:number-columns-spanned="9" table:number-rows-spanned="1" table:style-name="ce254"/>
          <table:covered-table-cell table:number-columns-repeated="8"/>
          <table:table-cell table:number-columns-repeated="16375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ANEXO_VI-TAB_1-ABRIL_22_Sem_MG_.$A$1:ANEXO_VI-TAB_1-ABRIL_22_Sem_MG_.$I$22" table:base-cell-address="ANEXO_VI-TAB_1-ABRIL_22_Sem_MG_.$A$1"/>
        </table:named-expressions>
      </table:table>
      <table:table table:name="ANEXO_VI_-TAB_1-ABRIL-2022_-_MG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12" table:default-cell-style-name="ce1"/>
        <table:table-column table:style-name="co36" table:default-cell-style-name="ce1"/>
        <table:table-column table:style-name="co15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9" table:number-rows-spanned="1" table:style-name="ce227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227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6" table:style-name="ce150"/>
          <table:table-cell table:number-columns-repeated="2" table:style-name="ce175"/>
          <table:table-cell table:number-columns-repeated="16376" table:style-name="ce1"/>
        </table:table-row>
        <table:table-row table:style-name="ro9">
          <table:table-cell table:number-columns-repeated="2" table:style-name="ce150"/>
          <table:table-cell table:number-columns-repeated="2" table:style-name="ce176"/>
          <table:table-cell table:style-name="ce160"/>
          <table:table-cell table:style-name="ce176"/>
          <table:table-cell table:number-columns-repeated="2" table:style-name="ce160"/>
          <table:table-cell table:number-columns-repeated="16376" table:style-name="ce1"/>
        </table:table-row>
        <table:table-row table:style-name="ro9">
          <table:table-cell table:number-columns-repeated="2" table:style-name="ce146"/>
          <table:table-cell table:style-name="ce177"/>
          <table:table-cell table:style-name="ce178"/>
          <table:table-cell table:style-name="ce167"/>
          <table:table-cell table:style-name="ce178"/>
          <table:table-cell table:style-name="ce175"/>
          <table:table-cell table:style-name="ce174"/>
          <table:table-cell table:number-columns-repeated="16376" table:style-name="ce1"/>
        </table:table-row>
        <table:table-row table:style-name="ro9">
          <table:table-cell office:value-type="string" table:number-columns-spanned="9" table:number-rows-spanned="1" table:style-name="ce228">
            <text:p>PODER/ÓRGÃO: PODER JUDICIÁRIO/SEÇÃO JUDICIÁRIA DE MINAS GERAI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47"/>
          <table:table-cell table:number-columns-repeated="3" table:style-name="ce164"/>
          <table:table-cell table:number-columns-repeated="2" table:style-name="ce168"/>
          <table:table-cell office:value-type="string" table:number-columns-spanned="2" table:number-rows-spanned="1" table:style-name="ce229">
            <text:p>POSIÇÃO: ABRIL/2022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2" table:number-rows-spanned="2" table:style-name="ce230">
            <text:p>UNIDADE ORÇAMENTÁRIA</text:p>
          </table:table-cell>
          <table:covered-table-cell/>
          <table:table-cell office:value-type="string" table:number-columns-spanned="7" table:number-rows-spanned="1" table:style-name="ce231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31">
            <text:p>AUXÍLIO-<text:s/></text:p>
            <text:p>ALIMENTAÇÃO¹</text:p>
          </table:table-cell>
          <table:table-cell office:value-type="string" table:number-columns-spanned="1" table:number-rows-spanned="2" table:style-name="ce231">
            <text:p>ASSISTÊNCIA<text:s/></text:p>
            <text:p>PRÉ-ESCOLAR²</text:p>
          </table:table-cell>
          <table:table-cell office:value-type="string" table:number-columns-spanned="1" table:number-rows-spanned="2" table:style-name="ce231">
            <text:p>AUXÍLIO-</text:p>
            <text:p>TRANSPORTE<text:span text:style-name="T8">³</text:span></text:p>
          </table:table-cell>
          <table:table-cell office:value-type="string" table:number-columns-spanned="1" table:number-rows-spanned="2" table:style-name="ce231">
            <text:p>EXAMES<text:s/></text:p>
            <text:p>PERIÓDICOS</text:p>
          </table:table-cell>
          <table:table-cell office:value-type="string" table:number-columns-spanned="3" table:number-rows-spanned="1" table:style-name="ce231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string" table:style-name="ce179">
            <text:p>CÓDIGO</text:p>
          </table:table-cell>
          <table:table-cell office:value-type="string" table:style-name="ce18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80">
            <text:p>TITULARES</text:p>
          </table:table-cell>
          <table:table-cell office:value-type="string" table:style-name="ce180">
            <text:p>DEPENDENTES</text:p>
          </table:table-cell>
          <table:table-cell office:value-type="string" table:style-name="ce180">
            <text:p>TOTAL</text:p>
          </table:table-cell>
          <table:table-cell table:number-columns-repeated="16375"/>
        </table:table-row>
        <table:table-row table:style-name="ro9">
          <table:table-cell office:value-type="string" table:style-name="ce145">
            <text:p>12102</text:p>
          </table:table-cell>
          <table:table-cell office:value-type="string" table:style-name="ce149">
            <text:p>TRIBUNAL REGIONAL FEDERAL DA <text:s/>1ª REGIÃO</text:p>
          </table:table-cell>
          <table:table-cell table:number-columns-repeated="4" table:style-name="ce165"/>
          <table:table-cell table:number-columns-repeated="2" table:style-name="ce163"/>
          <table:table-cell office:value-type="float" office:value="0" table:formula="of:=[.G11]+[.H11]" table:style-name="ce15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148">
            <text:p>12101</text:p>
          </table:table-cell>
          <table:table-cell office:value-type="string" table:style-name="ce149">
            <text:p>SEÇÃO JUDICIÁRIA DE MINAS GERAIS</text:p>
          </table:table-cell>
          <table:table-cell office:value-type="float" office:value="2106" table:style-name="ce165">
            <text:p>2.106</text:p>
          </table:table-cell>
          <table:table-cell office:value-type="float" office:value="407" table:style-name="ce165">
            <text:p>407</text:p>
          </table:table-cell>
          <table:table-cell office:value-type="float" office:value="0" table:style-name="ce165">
            <text:p>0</text:p>
          </table:table-cell>
          <table:table-cell office:value-type="float" office:value="11" table:style-name="ce165">
            <text:p>11</text:p>
          </table:table-cell>
          <table:table-cell office:value-type="float" office:value="2092" table:style-name="ce163">
            <text:p>2.092</text:p>
          </table:table-cell>
          <table:table-cell office:value-type="float" office:value="2855" table:style-name="ce163">
            <text:p>2.855</text:p>
          </table:table-cell>
          <table:table-cell office:value-type="float" office:value="4947" table:formula="of:=[.G12]+[.H12]" table:style-name="ce156">
            <text:p>4.947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41">
            <text:p>TOTAL</text:p>
          </table:table-cell>
          <table:covered-table-cell/>
          <table:table-cell office:value-type="float" office:value="2106" table:formula="of:=SUM([.C11:.C12])" table:style-name="ce157">
            <text:p>2.106</text:p>
          </table:table-cell>
          <table:table-cell office:value-type="float" office:value="407" table:formula="of:=SUM([.D11:.D12])" table:style-name="ce157">
            <text:p>407</text:p>
          </table:table-cell>
          <table:table-cell office:value-type="float" office:value="0" table:formula="of:=SUM([.E11:.E12])" table:style-name="ce157">
            <text:p>0</text:p>
          </table:table-cell>
          <table:table-cell office:value-type="float" office:value="11" table:formula="of:=SUM([.F11:.F12])" table:style-name="ce157">
            <text:p>11</text:p>
          </table:table-cell>
          <table:table-cell office:value-type="float" office:value="2092" table:formula="of:=SUM([.G11:.G12])" table:style-name="ce157">
            <text:p>2.092</text:p>
          </table:table-cell>
          <table:table-cell office:value-type="float" office:value="2855" table:formula="of:=SUM([.H11:.H12])" table:style-name="ce157">
            <text:p>2.855</text:p>
          </table:table-cell>
          <table:table-cell office:value-type="float" office:value="4947" table:formula="of:=SUM([.I11:.I12])" table:style-name="ce158">
            <text:p>4.947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9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44">
            <text:p>OBSERVAÇÕES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0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45">
            <text:p>BENEFÍCIO</text:p>
          </table:table-cell>
          <table:covered-table-cell/>
          <table:table-cell office:value-type="string" table:style-name="ce181">
            <text:p>VALOR PER CAPITA <text:s text:c="15"/>(R$ 1,00)</text:p>
          </table:table-cell>
          <table:table-cell office:value-type="string" table:number-columns-spanned="6" table:number-rows-spanned="1" table:style-name="ce24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6">
            <text:p>AUXÍLIO-ALIMENTAÇÃO</text:p>
          </table:table-cell>
          <table:covered-table-cell/>
          <table:table-cell office:value-type="currency" office:value="910.08" table:style-name="ce152">
            <text:p>R$910,08</text:p>
          </table:table-cell>
          <table:table-cell office:value-type="string" table:number-columns-spanned="6" table:number-rows-spanned="1" table:style-name="ce267">
            <text:p>Resolução/CJF n. 004, de 14/03/2008 e <text:s/>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6">
            <text:p>ASSISTÊNCIA PRÉ-ESCOLAR</text:p>
          </table:table-cell>
          <table:covered-table-cell/>
          <table:table-cell office:value-type="currency" office:value="719.62" table:style-name="ce152">
            <text:p>R$719,62</text:p>
          </table:table-cell>
          <table:table-cell office:value-type="string" table:number-columns-spanned="6" table:number-rows-spanned="1" table:style-name="ce267">
            <text:p>Resolução/CJF n. 004, de 14/03/2008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6">
            <text:p>AUXÍLIO-TRANSPORTE</text:p>
          </table:table-cell>
          <table:covered-table-cell/>
          <table:table-cell office:value-type="string" table:style-name="ce151">
            <text:p>-</text:p>
          </table:table-cell>
          <table:table-cell office:value-type="string" table:number-columns-spanned="6" table:number-rows-spanned="1" table:style-name="ce267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6">
            <text:p>EXAMES PERIÓDICOS</text:p>
          </table:table-cell>
          <table:covered-table-cell/>
          <table:table-cell office:value-type="currency" office:value="225" table:style-name="ce166">
            <text:p>R$225,00</text:p>
          </table:table-cell>
          <table:table-cell office:value-type="string" table:number-columns-spanned="6" table:number-rows-spanned="1" table:style-name="ce268">
            <text:p>Portaria TRF1 Presi 257, de 24/06/2015, alterada pela Portaria TRF1 Presi 9981816/2020</text:p>
          </table:table-cell>
          <table:covered-table-cell table:number-columns-repeated="5"/>
          <table:table-cell table:number-columns-repeated="16375"/>
        </table:table-row>
        <table:table-row table:style-name="ro20">
          <table:table-cell office:value-type="string" table:number-columns-spanned="2" table:number-rows-spanned="1" table:style-name="ce236">
            <text:p>ASSISTÊNCIA MÉDICA E ODONTOLÓGICA - PARTICIPAÇÃO UNIÃO</text:p>
          </table:table-cell>
          <table:covered-table-cell/>
          <table:table-cell office:value-type="currency" office:value="312.39999999999998" table:style-name="ce152">
            <text:p>R$312,40</text:p>
          </table:table-cell>
          <table:table-cell office:value-type="string" table:number-columns-spanned="6" table:number-rows-spanned="1" table:style-name="ce267">
            <text:p>Resolução/CJF n. 634, de 21/05/2020 e Portaria/CJF 45, de 02/02/2022</text:p>
            <text:p>Nota <text:s/>Técnica SPO/CJF vinculada ao id. 0263979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number-columns-repeated="7" table:style-name="ce15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3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6375" table:style-name="ce159"/>
        </table:table-row>
        <table:table-row table:style-name="ro5">
          <table:table-cell office:value-type="string" table:number-columns-spanned="9" table:number-rows-spanned="1" table:style-name="ce257">
            <text:p><text:s/>- AUXÍLIO-ALIMENTAÇÃO¹ - pessoal requisitado: , 4 da SJMG</text:p>
          </table:table-cell>
          <table:covered-table-cell table:number-columns-repeated="8"/>
          <table:table-cell table:number-columns-repeated="16375" table:style-name="ce174"/>
        </table:table-row>
        <table:table-row table:style-name="ro3">
          <table:table-cell table:number-columns-spanned="9" table:number-rows-spanned="1" table:style-name="ce258"/>
          <table:covered-table-cell table:number-columns-repeated="8"/>
          <table:table-cell table:number-columns-repeated="16375" table:style-name="ce174"/>
        </table:table-row>
        <table:table-row table:style-name="ro1">
          <table:table-cell table:number-columns-repeated="2" table:style-name="ce161"/>
          <table:table-cell table:number-columns-repeated="7" table:style-name="ce16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3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61"/>
          <table:table-cell table:number-columns-repeated="7" table:style-name="ce16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3">
            <text:p>d) A partir de set/2021, houve alteração na metodologia de cálculo do AMOS - Nota Técnica SPO/CJF vinculada ao id. 0263979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2" table:style-name="ce161"/>
          <table:table-cell table:number-columns-repeated="7" table:style-name="ce169"/>
          <table:table-cell table:number-columns-repeated="16375"/>
        </table:table-row>
        <table:table-row table:style-name="ro1">
          <table:table-cell table:number-columns-spanned="2" table:number-rows-spanned="8" table:style-name="ce252"/>
          <table:covered-table-cell/>
          <table:table-cell table:style-name="ce173"/>
          <table:table-cell table:number-columns-spanned="6" table:number-rows-spanned="8" table:style-name="ce253"/>
          <table:covered-table-cell table:number-columns-repeated="5"/>
          <table:table-cell table:number-columns-repeated="16375"/>
        </table:table-row>
        <table:table-row table:number-rows-repeated="7" table:style-name="ro9">
          <table:covered-table-cell/>
          <table:covered-table-cell/>
          <table:table-cell table:style-name="ce173"/>
          <table:covered-table-cell/>
          <table:covered-table-cell table:number-columns-repeated="5"/>
          <table:table-cell table:number-columns-repeated="16375"/>
        </table:table-row>
        <table:table-row table:style-name="ro21">
          <table:table-cell table:number-columns-spanned="9" table:number-rows-spanned="1" table:style-name="ce254"/>
          <table:covered-table-cell table:number-columns-repeated="8"/>
          <table:table-cell table:number-columns-repeated="16375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ANEXO_VI_-TAB_1-ABRIL-2022_-_MG.$A$1:ANEXO_VI_-TAB_1-ABRIL-2022_-_MG.$I$22" table:base-cell-address="ANEXO_VI_-TAB_1-ABRIL-2022_-_MG.$A$1"/>
        </table:named-expressions>
      </table:table>
      <table:table table:name="'file:///C:/Restrito/SIOP/2022/Secap%20Console/22Consolidado-Secap.xlsb'#JC" table:style-name="ta5">
        <table:table-source xlink:href="file:///C:/Restrito/SIOP/2022/Secap%20Console/22Consolidado-Secap.xlsb" table:table-name="J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CRH" table:style-name="ta5">
        <table:table-source xlink:href="file:///C:/Restrito/SIOP/2022/Secap%20Console/22Consolidado-Secap.xlsb" table:table-name="CR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CRH  $" table:style-name="ta5">
        <table:table-source xlink:href="file:///C:/Restrito/SIOP/2022/Secap%20Console/22Consolidado-Secap.xlsb" table:table-name="CRH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MIJF" table:style-name="ta5">
        <table:table-source xlink:href="file:///C:/Restrito/SIOP/2022/Secap%20Console/22Consolidado-Secap.xlsb" table:table-name="MIJ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MIJF  $" table:style-name="ta5">
        <table:table-source xlink:href="file:///C:/Restrito/SIOP/2022/Secap%20Console/22Consolidado-Secap.xlsb" table:table-name="MIJF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MIJF-A" table:style-name="ta5">
        <table:table-source xlink:href="file:///C:/Restrito/SIOP/2022/Secap%20Console/22Consolidado-Secap.xlsb" table:table-name="MIJF-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MIJF-A  $" table:style-name="ta5">
        <table:table-source xlink:href="file:///C:/Restrito/SIOP/2022/Secap%20Console/22Consolidado-Secap.xlsb" table:table-name="MIJF-A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FAM" table:style-name="ta5">
        <table:table-source xlink:href="file:///C:/Restrito/SIOP/2022/Secap%20Console/22Consolidado-Secap.xlsb" table:table-name="F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FAM_$" table:style-name="ta5">
        <table:table-source xlink:href="file:///C:/Restrito/SIOP/2022/Secap%20Console/22Consolidado-Secap.xlsb" table:table-name="FAM_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AJPC" table:style-name="ta5">
        <table:table-source xlink:href="file:///C:/Restrito/SIOP/2022/Secap%20Console/22Consolidado-Secap.xlsb" table:table-name="AJ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AJPC  $" table:style-name="ta5">
        <table:table-source xlink:href="file:///C:/Restrito/SIOP/2022/Secap%20Console/22Consolidado-Secap.xlsb" table:table-name="AJPC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00RC" table:style-name="ta5">
        <table:table-source xlink:href="file:///C:/Restrito/SIOP/2022/Secap%20Console/22Consolidado-Secap.xlsb" table:table-name="00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00RC  $" table:style-name="ta5">
        <table:table-source xlink:href="file:///C:/Restrito/SIOP/2022/Secap%20Console/22Consolidado-Secap.xlsb" table:table-name="00RC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AM" table:style-name="ta5">
        <table:table-source xlink:href="file:///C:/Restrito/SIOP/2022/Secap%20Console/22Consolidado-Secap.xlsb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AM  $" table:style-name="ta5">
        <table:table-source xlink:href="file:///C:/Restrito/SIOP/2022/Secap%20Console/22Consolidado-Secap.xlsb" table:table-name="AM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PI  e  RTV" table:style-name="ta5">
        <table:table-source xlink:href="file:///C:/Restrito/SIOP/2022/Secap%20Console/22Consolidado-Secap.xlsb" table:table-name="PI  e  RT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PI  e  RTV  $" table:style-name="ta5">
        <table:table-source xlink:href="file:///C:/Restrito/SIOP/2022/Secap%20Console/22Consolidado-Secap.xlsb" table:table-name="PI  e  RTV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AMOS" table:style-name="ta5">
        <table:table-source xlink:href="file:///C:/Restrito/SIOP/2022/Secap%20Console/22Consolidado-Secap.xlsb" table:table-name="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EPS" table:style-name="ta5">
        <table:table-source xlink:href="file:///C:/Restrito/SIOP/2022/Secap%20Console/22Consolidado-Secap.xlsb" table:table-name="E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EPS_$" table:style-name="ta5">
        <table:table-source xlink:href="file:///C:/Restrito/SIOP/2022/Secap%20Console/22Consolidado-Secap.xlsb" table:table-name="EPS_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APEᶜᵒʳʳᵉᶜ" table:style-name="ta5">
        <table:table-source xlink:href="file:///C:/Restrito/SIOP/2022/Secap%20Console/22Consolidado-Secap.xlsb" table:table-name="APE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APE" table:style-name="ta5">
        <table:table-source xlink:href="file:///C:/Restrito/SIOP/2022/Secap%20Console/22Consolidado-Secap.xlsb" table:table-name="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APE  $" table:style-name="ta5">
        <table:table-source xlink:href="file:///C:/Restrito/SIOP/2022/Secap%20Console/22Consolidado-Secap.xlsb" table:table-name="APE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ATᶜᵒʳʳᵉᶜ" table:style-name="ta5">
        <table:table-source xlink:href="file:///C:/Restrito/SIOP/2022/Secap%20Console/22Consolidado-Secap.xlsb" table:table-name="AT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AT" table:style-name="ta5">
        <table:table-source xlink:href="file:///C:/Restrito/SIOP/2022/Secap%20Console/22Consolidado-Secap.xlsb" table:table-name="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 AT  $" table:style-name="ta5">
        <table:table-source xlink:href="file:///C:/Restrito/SIOP/2022/Secap%20Console/22Consolidado-Secap.xlsb" table:table-name=" AT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AAᶜᵒʳʳᵉᶜ" table:style-name="ta5">
        <table:table-source xlink:href="file:///C:/Restrito/SIOP/2022/Secap%20Console/22Consolidado-Secap.xlsb" table:table-name="AA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AA" table:style-name="ta5">
        <table:table-source xlink:href="file:///C:/Restrito/SIOP/2022/Secap%20Console/22Consolidado-Secap.xlsb" table:table-name="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AA  $" table:style-name="ta5">
        <table:table-source xlink:href="file:///C:/Restrito/SIOP/2022/Secap%20Console/22Consolidado-Secap.xlsb" table:table-name="AA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AS" table:style-name="ta5">
        <table:table-source xlink:href="file:///C:/Restrito/SIOP/2022/Secap%20Console/22Consolidado-Secap.xlsb" table:table-name="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PAP" table:style-name="ta5">
        <table:table-source xlink:href="file:///C:/Restrito/SIOP/2022/Secap%20Console/22Consolidado-Secap.xlsb" table:table-name="P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PP" table:style-name="ta5">
        <table:table-source xlink:href="file:///C:/Restrito/SIOP/2022/Secap%20Console/22Consolidado-Secap.xlsb" table:table-name="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Metas" table:style-name="ta5">
        <table:table-source xlink:href="file:///C:/Restrito/SIOP/2022/Secap%20Console/22Consolidado-Secap.xlsb" table:table-name="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F_T,_Previstas,_Dotação_p_Teams" table:style-name="ta5">
        <table:table-source xlink:href="file:///C:/Restrito/SIOP/2022/Secap%20Console/22Consolidado-Secap.xlsb" table:table-name="F_T,_Previstas,_Dotação_p_Tea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trito/SIOP/2022/Secap%20Console/22Consolidado-Secap.xlsb'#ATL" table:style-name="ta5">
        <table:table-source xlink:href="file:///C:/Restrito/SIOP/2022/Secap%20Console/22Consolidado-Secap.xlsb" table:table-name="AT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2022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C:/Restrito/SIOP/2022/Secap%20Console/22Consolidado-Secap.xlsb'#Plan1" table:style-name="ta5">
        <table:table-source xlink:href="file:///C:/Restrito/SIOP/2022/Secap%20Console/22Consolidado-Secap.xlsb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JC" table:style-name="ta5">
        <table:table-source xlink:href="file:///C:/DIPLA/Restrito/SIOP/2022/Secap%20Console/22Consolidado-Secap.xlsb" table:table-name="J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CRH" table:style-name="ta5">
        <table:table-source xlink:href="file:///C:/DIPLA/Restrito/SIOP/2022/Secap%20Console/22Consolidado-Secap.xlsb" table:table-name="CR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CRH  $" table:style-name="ta5">
        <table:table-source xlink:href="file:///C:/DIPLA/Restrito/SIOP/2022/Secap%20Console/22Consolidado-Secap.xlsb" table:table-name="CRH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MIJF" table:style-name="ta5">
        <table:table-source xlink:href="file:///C:/DIPLA/Restrito/SIOP/2022/Secap%20Console/22Consolidado-Secap.xlsb" table:table-name="MIJ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MIJF  $" table:style-name="ta5">
        <table:table-source xlink:href="file:///C:/DIPLA/Restrito/SIOP/2022/Secap%20Console/22Consolidado-Secap.xlsb" table:table-name="MIJF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MIJF-A" table:style-name="ta5">
        <table:table-source xlink:href="file:///C:/DIPLA/Restrito/SIOP/2022/Secap%20Console/22Consolidado-Secap.xlsb" table:table-name="MIJF-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MIJF-A  $" table:style-name="ta5">
        <table:table-source xlink:href="file:///C:/DIPLA/Restrito/SIOP/2022/Secap%20Console/22Consolidado-Secap.xlsb" table:table-name="MIJF-A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FAM" table:style-name="ta5">
        <table:table-source xlink:href="file:///C:/DIPLA/Restrito/SIOP/2022/Secap%20Console/22Consolidado-Secap.xlsb" table:table-name="F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FAM_$" table:style-name="ta5">
        <table:table-source xlink:href="file:///C:/DIPLA/Restrito/SIOP/2022/Secap%20Console/22Consolidado-Secap.xlsb" table:table-name="FAM_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AJPC" table:style-name="ta5">
        <table:table-source xlink:href="file:///C:/DIPLA/Restrito/SIOP/2022/Secap%20Console/22Consolidado-Secap.xlsb" table:table-name="AJ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AJPC  $" table:style-name="ta5">
        <table:table-source xlink:href="file:///C:/DIPLA/Restrito/SIOP/2022/Secap%20Console/22Consolidado-Secap.xlsb" table:table-name="AJPC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00RC" table:style-name="ta5">
        <table:table-source xlink:href="file:///C:/DIPLA/Restrito/SIOP/2022/Secap%20Console/22Consolidado-Secap.xlsb" table:table-name="00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00RC  $" table:style-name="ta5">
        <table:table-source xlink:href="file:///C:/DIPLA/Restrito/SIOP/2022/Secap%20Console/22Consolidado-Secap.xlsb" table:table-name="00RC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AM" table:style-name="ta5">
        <table:table-source xlink:href="file:///C:/DIPLA/Restrito/SIOP/2022/Secap%20Console/22Consolidado-Secap.xlsb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AM  $" table:style-name="ta5">
        <table:table-source xlink:href="file:///C:/DIPLA/Restrito/SIOP/2022/Secap%20Console/22Consolidado-Secap.xlsb" table:table-name="AM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PI  e  RTV" table:style-name="ta5">
        <table:table-source xlink:href="file:///C:/DIPLA/Restrito/SIOP/2022/Secap%20Console/22Consolidado-Secap.xlsb" table:table-name="PI  e  RT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PI  e  RTV  $" table:style-name="ta5">
        <table:table-source xlink:href="file:///C:/DIPLA/Restrito/SIOP/2022/Secap%20Console/22Consolidado-Secap.xlsb" table:table-name="PI  e  RTV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AMOS" table:style-name="ta5">
        <table:table-source xlink:href="file:///C:/DIPLA/Restrito/SIOP/2022/Secap%20Console/22Consolidado-Secap.xlsb" table:table-name="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EPS" table:style-name="ta5">
        <table:table-source xlink:href="file:///C:/DIPLA/Restrito/SIOP/2022/Secap%20Console/22Consolidado-Secap.xlsb" table:table-name="E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EPS_$" table:style-name="ta5">
        <table:table-source xlink:href="file:///C:/DIPLA/Restrito/SIOP/2022/Secap%20Console/22Consolidado-Secap.xlsb" table:table-name="EPS_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APEᶜᵒʳʳᵉᶜ" table:style-name="ta5">
        <table:table-source xlink:href="file:///C:/DIPLA/Restrito/SIOP/2022/Secap%20Console/22Consolidado-Secap.xlsb" table:table-name="APE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APE" table:style-name="ta5">
        <table:table-source xlink:href="file:///C:/DIPLA/Restrito/SIOP/2022/Secap%20Console/22Consolidado-Secap.xlsb" table:table-name="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APE  $" table:style-name="ta5">
        <table:table-source xlink:href="file:///C:/DIPLA/Restrito/SIOP/2022/Secap%20Console/22Consolidado-Secap.xlsb" table:table-name="APE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ATᶜᵒʳʳᵉᶜ" table:style-name="ta5">
        <table:table-source xlink:href="file:///C:/DIPLA/Restrito/SIOP/2022/Secap%20Console/22Consolidado-Secap.xlsb" table:table-name="AT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AT" table:style-name="ta5">
        <table:table-source xlink:href="file:///C:/DIPLA/Restrito/SIOP/2022/Secap%20Console/22Consolidado-Secap.xlsb" table:table-name="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 AT  $" table:style-name="ta5">
        <table:table-source xlink:href="file:///C:/DIPLA/Restrito/SIOP/2022/Secap%20Console/22Consolidado-Secap.xlsb" table:table-name=" AT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AAᶜᵒʳʳᵉᶜ" table:style-name="ta5">
        <table:table-source xlink:href="file:///C:/DIPLA/Restrito/SIOP/2022/Secap%20Console/22Consolidado-Secap.xlsb" table:table-name="AA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AA" table:style-name="ta5">
        <table:table-source xlink:href="file:///C:/DIPLA/Restrito/SIOP/2022/Secap%20Console/22Consolidado-Secap.xlsb" table:table-name="AA" table:mode="copy-results-only"/>
        <table:table-column/>
        <table:table-row table:number-rows-repeated="74">
          <table:table-cell table:number-columns-repeated="16384"/>
        </table:table-row>
        <table:table-row>
          <table:table-cell table:number-columns-repeated="22"/>
          <table:table-cell office:value-type="float" office:value="7709"/>
          <table:table-cell table:number-columns-repeated="16361"/>
        </table:table-row>
        <table:table-row>
          <table:table-cell table:number-columns-repeated="22"/>
          <table:table-cell office:value-type="float" office:value="1177"/>
          <table:table-cell table:number-columns-repeated="16361"/>
        </table:table-row>
        <table:table-row table:number-rows-repeated="1048500">
          <table:table-cell table:number-columns-repeated="16361"/>
        </table:table-row>
      </table:table>
      <table:table table:name="'file:///C:/DIPLA/Restrito/SIOP/2022/Secap%20Console/22Consolidado-Secap.xlsb'#AA  $" table:style-name="ta5">
        <table:table-source xlink:href="file:///C:/DIPLA/Restrito/SIOP/2022/Secap%20Console/22Consolidado-Secap.xlsb" table:table-name="AA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AS" table:style-name="ta5">
        <table:table-source xlink:href="file:///C:/DIPLA/Restrito/SIOP/2022/Secap%20Console/22Consolidado-Secap.xlsb" table:table-name="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PAP" table:style-name="ta5">
        <table:table-source xlink:href="file:///C:/DIPLA/Restrito/SIOP/2022/Secap%20Console/22Consolidado-Secap.xlsb" table:table-name="P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PP" table:style-name="ta5">
        <table:table-source xlink:href="file:///C:/DIPLA/Restrito/SIOP/2022/Secap%20Console/22Consolidado-Secap.xlsb" table:table-name="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Metas" table:style-name="ta5">
        <table:table-source xlink:href="file:///C:/DIPLA/Restrito/SIOP/2022/Secap%20Console/22Consolidado-Secap.xlsb" table:table-name="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F_T,_Previstas,_Dotação_p_Teams" table:style-name="ta5">
        <table:table-source xlink:href="file:///C:/DIPLA/Restrito/SIOP/2022/Secap%20Console/22Consolidado-Secap.xlsb" table:table-name="F_T,_Previstas,_Dotação_p_Tea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ATL" table:style-name="ta5">
        <table:table-source xlink:href="file:///C:/DIPLA/Restrito/SIOP/2022/Secap%20Console/22Consolidado-Secap.xlsb" table:table-name="AT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PLA/Restrito/SIOP/2022/Secap%20Console/22Consolidado-Secap.xlsb'#Plan1" table:style-name="ta5">
        <table:table-source xlink:href="file:///C:/DIPLA/Restrito/SIOP/2022/Secap%20Console/22Consolidado-Secap.xlsb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¨Ano¨" table:cell-range-address="'file:///C:/Restrito/SIOP/2022/Secap%20Console/22Consolidado-Secap.xlsb'#ATL.$L$5" table:base-cell-address="ANEXO_I_-_TAB_3.$A$1"/>
        <table:named-expression table:name="Mes¹" table:expression="of:=TODAY()&gt;DATE($$¨Ano¨;1+COLUMNS(['file:///C:/Restrito/SIOP/2022/Secap%20Console/22Consolidado-Secap.xlsb'#FAM.$D$7:.A$7]);5-30*(TODAY()&gt;DATE($$¨Ano¨;12;16)))" table:base-cell-address="ANEXO_I_-_TAB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R$ </number:text>
      <number:number number:decimal-places="2" number:min-integer-digits="1" number:grouping="true"/>
    </number:number-style>
    <number:number-style style:name="N54">
      <style:text-properties fo:color="#FF0000"/>
      <number:text>-R$ </number:text>
      <number:number number:decimal-places="2" number:min-integer-digits="1" number:grouping="true"/>
      <style:map style:condition="value()&gt;=0" style:apply-style-name="N54P0"/>
    </number:number-style>
    <number:currency-style style:name="N55">
      <number:currency-symbol>R$</number:currency-symbol>
      <number:number number: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9"/>
    <style:style style:name="Separador_32_de_32_milhares_Estrutura_32_Remunerat_243_ria_32_de_32_Militares_Matriz_32_Impactos" style:display-name="Separador de milhares_Estrutura Remuneratória de Militares_Matriz Impactos" style:family="table-cell" style:data-style-name="N38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lma Suzana Muniz Laranjal Sales</meta:initial-creator>
    <dc:creator>João Vitor</dc:creator>
    <meta:creation-date>2015-07-02T11:53:24Z</meta:creation-date>
    <dc:date>2022-05-13T20:28:46Z</dc:date>
    <meta:print-date>2018-05-14T16:41:39Z</meta:print-date>
  </office:meta>
</office:document-meta>
</file>