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202124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1.668125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5.90020833333333cm" style:use-optimal-column-width="true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10.7685416666667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3">
            <text:p><text:span text:style-name="T1">MÊS</text:span><text:span text:style-name="T2">: 04/2023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45565.82" table:style-name="ce33">
            <text:p>45.565,82</text:p>
          </table:table-cell>
          <table:table-cell office:value-type="float" office:value="0" table:style-name="ce33">
            <text:p>0,00</text:p>
          </table:table-cell>
          <table:table-cell office:value-type="float" office:value="45565.82" table:formula="msoxl:=G8+H8" table:style-name="ce33">
            <text:p>45.565,82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G9+H9" table:style-name="ce33">
            <text:p>0,00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4">
            <text:p>TOTAL</text:p>
          </table:table-cell>
          <table:covered-table-cell table:number-columns-repeated="4"/>
          <table:table-cell table:number-columns-spanned="1" table:number-rows-spanned="2" table:style-name="ce43"/>
          <table:table-cell office:value-type="float" office:value="45565.82" table:formula="msoxl:=SUM(G8:G9)" table:number-columns-spanned="1" table:number-rows-spanned="2" table:style-name="ce55">
            <text:p>45.565,82</text:p>
          </table:table-cell>
          <table:table-cell office:value-type="float" office:value="0" table:formula="msoxl:=SUM(H8:H9)" table:number-columns-spanned="1" table:number-rows-spanned="2" table:style-name="ce55">
            <text:p>0,00</text:p>
          </table:table-cell>
          <table:table-cell office:value-type="float" office:value="45565.82" table:formula="msoxl:=SUM(I8:I9)" table:number-columns-spanned="1" table:number-rows-spanned="2" table:style-name="ce55">
            <text:p>45.565,82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8"/>
          <table:table-cell table:style-name="ce49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style-name="ce48"/>
          <table:table-cell table:number-columns-repeated="4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6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7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5565.82" table:style-name="ce33">
            <text:p>45.565,82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7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8">
            <text:p>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45565.82" table:formula="msoxl:=SUM(I17:I18)" table:style-name="ce35">
            <text:p>45.565,82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2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6771653543307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5-18T15:24:21Z</dc:date>
    <meta:print-date>2023-02-14T16:34:43Z</meta:print-date>
    <meta:editing-cycles>47</meta:editing-cycles>
    <meta:editing-duration>PT8849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