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4"/>
    <style:style style:name="ce38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4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51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fo:break-after="page" style:column-width="1.79916666666667cm"/>
    </style:style>
    <style:style style:name="co15" style:family="table-column">
      <style:table-column-properties fo:break-before="auto" style:column-width="9.31333333333333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7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77.4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3">
          <table:table-cell table:number-columns-repeated="16384"/>
        </table:table-row>
      </table:table>
      <table:table table:name="Recebido_-_Outros" table:style-name="ta2" table:print-ranges="Recebido_-_Outros.A1:Recebido_-_Outros.G19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"/>
        <table:table-column table:style-name="co6" table:number-columns-repeated="13" table:default-cell-style-name="ce1"/>
        <table:table-column table:style-name="co14" table:default-cell-style-name="ce1"/>
        <table:table-column table:style-name="co6" table:number-columns-repeated="1002" table:default-cell-style-name="ce1"/>
        <table:table-column table:style-name="co7" table:number-columns-repeated="15361" table:default-cell-style-name="ce1"/>
        <table:table-row table:style-name="ro12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8">
            <text:p>Mês: 04/2023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39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2" table:number-rows-spanned="1" table:style-name="ce20">
            <text:p>UNIDADE ORÇAMENTÁRIA DESCENTRALIZA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2" table:number-rows-spanned="1" table:style-name="ce40">
            <text:p>CATEGORIA ECONÔMICA</text:p>
          </table:table-cell>
          <table:covered-table-cell/>
          <table:table-cell office:value-type="string" table:style-name="ce25">
            <text:p>GRUPO DE NATUREZA DE DESPES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float" office:value="10101" table:style-name="ce26">
            <text:p>10101</text:p>
          </table:table-cell>
          <table:table-cell office:value-type="string" table:style-name="ce26">
            <text:p>SUPREMO TRIBUNAL FEDERAL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4"/>
        </table:table-row>
        <table:table-row table:style-name="ro18">
          <table:table-cell office:value-type="float" office:value="13101" table:style-name="ce26">
            <text:p>13101</text:p>
          </table:table-cell>
          <table:table-cell office:value-type="string" table:style-name="ce26">
            <text:p>JUSTIÇA MILITAR</text:p>
          </table:table-cell>
          <table:covered-table-cell/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25103</text:p>
          </table:table-cell>
          <table:table-cell office:value-type="string" table:style-name="ce26">
            <text:p>SEC ESPECIAL DA RECEITA FEDERAL DO BRASIL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4303.8" table:style-name="ce29">
            <text:p>4.303,80</text:p>
          </table:table-cell>
          <table:table-cell table:number-columns-repeated="16377" table:style-name="ce4"/>
        </table:table-row>
        <table:table-row table:style-name="ro19">
          <table:table-cell office:value-type="float" office:value="34101" table:style-name="ce30">
            <text:p>34101</text:p>
          </table:table-cell>
          <table:table-cell office:value-type="string" table:style-name="ce30">
            <text:p>MINISTERIO PUBLICO FEDERAL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78910.67" table:style-name="ce33">
            <text:p>78.910,67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number-columns-repeated="4" table:style-name="ce34"/>
          <table:table-cell office:value-type="float" office:value="83214.47" table:formula="msoxl:=SUM(G7:G10)" table:style-name="ce35">
            <text:p>83.214,47</text:p>
          </table:table-cell>
          <table:table-cell table:number-columns-repeated="16377" table:style-name="ce1"/>
        </table:table-row>
        <table:table-row table:style-name="ro18">
          <table:table-cell table:number-columns-repeated="6" table:style-name="ce12"/>
          <table:table-cell table:style-name="ce1"/>
          <table:table-cell table:style-name="ce36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39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7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3">
            <text:p>UNIDADE GESTORA TRANSFERI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040001</text:p>
          </table:table-cell>
          <table:table-cell office:value-type="string" table:style-name="ce26">
            <text:p>SUPREMO TRIBUNAL FEDERAL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4">
            <text:p>OUTRAS DESPESAS CORRENTES</text:p>
          </table:table-cell>
          <table:covered-table-cell/>
          <table:table-cell office:value-type="float" office:value="0" table:style-name="ce29">
            <text:p>0,00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060025</text:p>
          </table:table-cell>
          <table:table-cell office:value-type="string" table:style-name="ce26">
            <text:p>STM/SETORIAL DE ORCAMENTO E PROG.FINANCEIRA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4">
            <text:p>OUTRAS DESPESAS CORRENTES</text:p>
          </table:table-cell>
          <table:covered-table-cell/>
          <table:table-cell office:value-type="float" office:value="0" table:style-name="ce29">
            <text:p>0,00</text:p>
          </table:table-cell>
          <table:table-cell table:number-columns-repeated="16377" table:style-name="ce4"/>
        </table:table-row>
        <table:table-row table:style-name="ro18">
          <table:table-cell office:value-type="float" office:value="170078" table:style-name="ce26">
            <text:p>170078</text:p>
          </table:table-cell>
          <table:table-cell office:value-type="string" table:style-name="ce26">
            <text:p>SUPERINTENDÊNCIA REGIONAL DA RFB NA 5ª RF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4">
            <text:p>OUTRAS DESPESAS CORRENTES</text:p>
          </table:table-cell>
          <table:covered-table-cell/>
          <table:table-cell office:value-type="float" office:value="3121.2" table:style-name="ce29">
            <text:p>3.121,20</text:p>
          </table:table-cell>
          <table:table-cell table:number-columns-repeated="16377" table:style-name="ce4"/>
        </table:table-row>
        <table:table-row table:style-name="ro18">
          <table:table-cell office:value-type="float" office:value="200097" table:style-name="ce30">
            <text:p>200097</text:p>
          </table:table-cell>
          <table:table-cell office:value-type="string" table:style-name="ce26">
            <text:p>SECRETARIA GERAL-MINISTÉRIO PÚBLICO FEDERAL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4">
            <text:p>OUTRAS DESPESAS CORRENTES</text:p>
          </table:table-cell>
          <table:covered-table-cell/>
          <table:table-cell office:value-type="float" office:value="78910.67" table:style-name="ce33">
            <text:p>78.910,67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number-columns-repeated="4" table:style-name="ce34"/>
          <table:table-cell office:value-type="float" office:value="82031.87" table:formula="msoxl:=SUM(G15:G18)" table:style-name="ce35">
            <text:p>82.031,87</text:p>
          </table:table-cell>
          <table:table-cell table:number-columns-repeated="16377"/>
        </table:table-row>
        <table:table-row table:number-rows-repeated="4" table:style-name="ro8">
          <table:table-cell table:number-columns-repeated="6" table:style-name="ce12"/>
          <table:table-cell table:number-columns-repeated="16378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Concedido_-_Outros" table:style-name="ta1">
        <table:table-column table:style-name="co8" table:default-cell-style-name="ce12"/>
        <table:table-column table:style-name="co15" table:default-cell-style-name="ce12"/>
        <table:table-column table:style-name="co16" table:default-cell-style-name="ce12"/>
        <table:table-column table:style-name="co3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2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8">
            <text:p><text:span text:style-name="T1">MÊS</text:span>: 9/2020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9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3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0">
            <text:p>GRUPO DE NATUREZA DE DESPESA</text:p>
          </table:table-cell>
          <table:table-cell office:value-type="string" table:style-name="ce45">
            <text:p>UO 12101 (SEÇÃO)</text:p>
          </table:table-cell>
          <table:table-cell office:value-type="string" table:style-name="ce45">
            <text:p>UO 12102 (TRF)</text:p>
          </table:table-cell>
          <table:table-cell office:value-type="string" table:style-name="ce45">
            <text:p>TOTAL</text:p>
          </table:table-cell>
          <table:table-cell table:number-columns-repeated="16375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DESTAQUE CONCEDIDO</text:p>
          </table:table-cell>
          <table:table-cell office:value-type="string" table:style-name="ce45">
            <text:p>DESTAQUE CONCEDIDO</text:p>
          </table:table-cell>
          <table:table-cell office:value-type="string" table:style-name="ce45">
            <text:p>DESTAQUE CONCEDIDO</text:p>
          </table:table-cell>
          <table:table-cell table:number-columns-repeated="16375" table:style-name="ce4"/>
        </table:table-row>
        <table:table-row table:style-name="ro19">
          <table:table-cell office:value-type="float" office:value="154040" table:style-name="ce31">
            <text:p>154040</text:p>
          </table:table-cell>
          <table:table-cell office:value-type="string" table:style-name="ce26">
            <text:p>FUNDAÇÃO UNIVERSIDADE DE BRASÍLIA - FUB</text:p>
          </table:table-cell>
          <table:table-cell office:value-type="string" table:style-name="ce46">
            <text:p>0003817400014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912801.35" table:style-name="ce33">
            <text:p>912.801,35</text:p>
          </table:table-cell>
          <table:table-cell office:value-type="float" office:value="912801.35" table:style-name="ce33">
            <text:p>912.801,35</text:p>
          </table:table-cell>
          <table:table-cell table:number-columns-repeated="16375" table:style-name="ce4"/>
        </table:table-row>
        <table:table-row table:style-name="ro19">
          <table:table-cell office:value-type="string" table:style-name="ce31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6">
            <text:p>0039446000901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99713.600000000006" table:style-name="ce33">
            <text:p>99.713,60</text:p>
          </table:table-cell>
          <table:table-cell table:style-name="ce33"/>
          <table:table-cell office:value-type="float" office:value="99713.600000000006" table:style-name="ce33">
            <text:p>99.713,60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38" table:style-name="ce31">
            <text:p>153038</text:p>
          </table:table-cell>
          <table:table-cell office:value-type="string" table:style-name="ce26">
            <text:p>UNIVERSIDADE FEDERAL DA BAHIA</text:p>
          </table:table-cell>
          <table:table-cell office:value-type="string" table:style-name="ce46">
            <text:p>1518071400010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709000" table:style-name="ce33">
            <text:p>709.000,00</text:p>
          </table:table-cell>
          <table:table-cell table:number-columns-repeated="2" table:style-name="ce33"/>
          <table:table-cell table:number-columns-repeated="16375" table:style-name="ce8"/>
        </table:table-row>
        <table:table-row table:style-name="ro16">
          <table:table-cell office:value-type="string" table:number-columns-spanned="5" table:number-rows-spanned="2" table:style-name="ce51">
            <text:p>TOTAL</text:p>
          </table:table-cell>
          <table:covered-table-cell table:number-columns-repeated="4"/>
          <table:table-cell table:number-columns-spanned="1" table:number-rows-spanned="2" table:style-name="ce52"/>
          <table:table-cell office:value-type="float" office:value="808713.6" table:number-columns-spanned="1" table:number-rows-spanned="2" table:style-name="ce53">
            <text:p>808.713,60<text:s/></text:p>
          </table:table-cell>
          <table:table-cell office:value-type="float" office:value="912801.35" table:number-columns-spanned="1" table:number-rows-spanned="2" table:style-name="ce53">
            <text:p>912.801,35<text:s/></text:p>
          </table:table-cell>
          <table:table-cell office:value-type="float" office:value="1012514.95" table:number-columns-spanned="1" table:number-rows-spanned="2" table:style-name="ce53">
            <text:p>1.012.514,95<text:s/></text:p>
          </table:table-cell>
          <table:table-cell table:number-columns-repeated="16375"/>
        </table:table-row>
        <table:table-row table:style-name="ro24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3" table:style-name="ro8">
          <table:table-cell table:number-columns-repeated="6" table:style-name="ce12"/>
          <table:table-cell table:number-columns-repeated="16378" table:style-name="ce1"/>
        </table:table-row>
        <table:table-row table:style-name="ro25">
          <table:table-cell office:value-type="string" table:number-columns-spanned="9" table:number-rows-spanned="1" table:style-name="ce39">
            <text:p>OUTRAS ENTIDADES (ÓRGÃOS) - REPASSE CONCEDIDO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43">
            <text:p>UNIDADE GESTORA FAVORECIDA</text:p>
          </table:table-cell>
          <table:covered-table-cell/>
          <table:table-cell office:value-type="string" table:style-name="ce38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54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26">
          <table:table-cell office:value-type="string" table:style-name="ce47">
            <text:p>154040</text:p>
          </table:table-cell>
          <table:table-cell office:value-type="string" table:style-name="ce26">
            <text:p>FUNDAÇÃO UNIVERSIDADE DE BRASÍLIA - FUB</text:p>
          </table:table-cell>
          <table:table-cell office:value-type="string" table:style-name="ce46">
            <text:p>00038174000143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55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912801.35" table:style-name="ce48">
            <text:p>912.801,35</text:p>
          </table:table-cell>
          <table:table-cell table:number-columns-repeated="16375"/>
        </table:table-row>
        <table:table-row table:style-name="ro19">
          <table:table-cell office:value-type="string" table:style-name="ce47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6">
            <text:p>00394460009017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55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11711.54" table:style-name="ce48">
            <text:p>111.711,54</text:p>
          </table:table-cell>
          <table:table-cell table:number-columns-repeated="16375"/>
        </table:table-row>
        <table:table-row table:style-name="ro19">
          <table:table-cell office:value-type="float" office:value="153038" table:style-name="ce31">
            <text:p>153038</text:p>
          </table:table-cell>
          <table:table-cell office:value-type="string" table:style-name="ce26">
            <text:p>UNIVERSIDADE FEDERAL DA BAHIA</text:p>
          </table:table-cell>
          <table:table-cell office:value-type="string" table:style-name="ce46">
            <text:p>1518071400010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5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709000" table:style-name="ce48">
            <text:p>709.000,00</text:p>
          </table:table-cell>
          <table:table-cell table:number-columns-repeated="16375"/>
        </table:table-row>
        <table:table-row table:style-name="ro27">
          <table:table-cell office:value-type="string" table:number-columns-spanned="6" table:number-rows-spanned="1" table:style-name="ce42">
            <text:p>Total</text:p>
          </table:table-cell>
          <table:covered-table-cell table:number-columns-repeated="5"/>
          <table:table-cell table:number-columns-repeated="2" table:style-name="ce49"/>
          <table:table-cell office:value-type="float" office:value="1733512.8900000001" table:style-name="ce35">
            <text:p>1.733.512,89</text:p>
          </table:table-cell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8">
          <table:table-cell table:number-columns-repeated="6" table:style-name="ce12"/>
          <table:table-cell table:style-name="ce50"/>
          <table:table-cell table:number-columns-repeated="16377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2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integer-digits="1" number:grouping="true"/>
    </number:number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4P2"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3" style:display-name="Moeda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4" style:display-name="Moeda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5" style:display-name="Moeda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" style:display-name="Moed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2" style:display-name="Moeda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3" style:display-name="Moeda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5" style:display-name="Moed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" style:display-name="Separador de milhares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0" style:display-name="Separador de milhares 10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1" style:display-name="Separador de milhares 10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2" style:display-name="Separador de milhares 10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3" style:display-name="Separador de milhares 10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4" style:display-name="Separador de milhares 10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5" style:display-name="Separador de milhares 10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6" style:display-name="Separador de milhares 10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7" style:display-name="Separador de milhares 10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8" style:display-name="Separador de milhares 10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9" style:display-name="Separador de milhares 10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" style:display-name="Separador de milhares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0" style:display-name="Separador de milhares 10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1" style:display-name="Separador de milhares 10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2" style:display-name="Separador de milhares 10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3" style:display-name="Separador de milhares 10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4" style:display-name="Separador de milhares 10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5" style:display-name="Separador de milhares 10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6" style:display-name="Separador de milhares 10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7" style:display-name="Separador de milhares 10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8" style:display-name="Separador de milhares 10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9" style:display-name="Separador de milhares 10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" style:display-name="Separador de milhares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0" style:display-name="Separador de milhares 10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1" style:display-name="Separador de milhares 10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4" style:display-name="Separador de milhares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5" style:display-name="Separador de milhares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6" style:display-name="Separador de milhares 10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7" style:display-name="Separador de milhares 10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8" style:display-name="Separador de milhares 10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9" style:display-name="Separador de milhares 10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1" style:display-name="Separador de milhares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2" style:display-name="Separador de milhares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3" style:display-name="Separador de milhares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" style:display-name="Separador de milhares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0" style:display-name="Separador de milhares 1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1" style:display-name="Separador de milhares 1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2" style:display-name="Separador de milhares 1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3" style:display-name="Separador de milhares 1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4" style:display-name="Separador de milhares 1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5" style:display-name="Separador de milhares 1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6" style:display-name="Separador de milhares 1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7" style:display-name="Separador de milhares 1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8" style:display-name="Separador de milhares 1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9" style:display-name="Separador de milhares 1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" style:display-name="Separador de milhares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0" style:display-name="Separador de milhares 1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1" style:display-name="Separador de milhares 1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2" style:display-name="Separador de milhares 1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3" style:display-name="Separador de milhares 1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4" style:display-name="Separador de milhares 1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5" style:display-name="Separador de milhares 1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6" style:display-name="Separador de milhares 14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7" style:display-name="Separador de milhares 14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8" style:display-name="Separador de milhares 14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9" style:display-name="Separador de milhares 14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" style:display-name="Separador de milhares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0" style:display-name="Separador de milhares 14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1" style:display-name="Separador de milhares 14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2" style:display-name="Separador de milhares 14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3" style:display-name="Separador de milhares 14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4" style:display-name="Separador de milhares 14 3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5" style:display-name="Separador de milhares 14 3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6" style:display-name="Separador de milhares 14 3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7" style:display-name="Separador de milhares 14 3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8" style:display-name="Separador de milhares 14 3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9" style:display-name="Separador de milhares 14 3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4" style:display-name="Separador de milhares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5" style:display-name="Separador de milhares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6" style:display-name="Separador de milhares 1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7" style:display-name="Separador de milhares 1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8" style:display-name="Separador de milhares 1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9" style:display-name="Separador de milhares 1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5" style:display-name="Separador de milhares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6" style:display-name="Separador de milhares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7" style:display-name="Separador de milhares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8" style:display-name="Separador de milhares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9" style:display-name="Separador de milhares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" style:display-name="Separador de milhares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" style:display-name="Separador de milhares 2 1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" style:display-name="Separador de milhares 2 10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_32_2" style:display-name="Separador de milhares 2 10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3" style:display-name="Separador de milhares 2 10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4" style:display-name="Separador de milhares 2 10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" style:display-name="Separador de milhares 2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" style:display-name="Separador de milhares 2 10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_32_2" style:display-name="Separador de milhares 2 10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4" style:display-name="Separador de milhares 2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" style:display-name="Separador de milhares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" style:display-name="Separador de milhares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" style:display-name="Separador de milhares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" style:display-name="Separador de milhares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" style:display-name="Separador de milhares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_32_2" style:display-name="Separador de milhares 2 19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_32_2" style:display-name="Separador de milhares 2 2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" style:display-name="Separador de milhares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_32_2" style:display-name="Separador de milhares 2 2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" style:display-name="Separador de milhares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_32_2" style:display-name="Separador de milhares 2 2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" style:display-name="Separador de milhares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_32_2" style:display-name="Separador de milhares 2 2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" style:display-name="Separador de milhares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_32_2" style:display-name="Separador de milhares 2 2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" style:display-name="Separador de milhares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_32_2" style:display-name="Separador de milhares 2 2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9" style:display-name="Separador de milhares 2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3" style:display-name="Separador de milhares 2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4" style:display-name="Separador de milhares 2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5" style:display-name="Separador de milhares 2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6" style:display-name="Separador de milhares 2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7" style:display-name="Separador de milhares 2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8" style:display-name="Separador de milhares 2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" style:display-name="Separador de milhares 2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0" style:display-name="Separador de milhares 2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1" style:display-name="Separador de milhares 2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2" style:display-name="Separador de milhares 2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3" style:display-name="Separador de milhares 2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_32_2" style:display-name="Separador de milhares 2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" style:display-name="Separador de milhares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" style:display-name="Separador de milhares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_32_2" style:display-name="Separador de milhares 2 20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1" style:display-name="Separador de milhares 2 21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" style:display-name="Separador de milhares 2 2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" style:display-name="Separador de milhares 2 23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" style:display-name="Separador de milhares 2 24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" style:display-name="Separador de milhares 2 25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" style:display-name="Separador de milhares 2 26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" style:display-name="Separador de milhares 2 2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" style:display-name="Separador de milhares 2 28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" style:display-name="Separador de milhares 2 2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" style:display-name="Separador de milhares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4" style:display-name="Separador de milhares 2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5" style:display-name="Separador de milhares 2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6" style:display-name="Separador de milhares 2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7" style:display-name="Separador de milhares 2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8" style:display-name="Separador de milhares 2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9" style:display-name="Separador de milhares 2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" style:display-name="Separador de milhares 2 3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_32_2" style:display-name="Separador de milhares 2 3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" style:display-name="Separador de milhares 2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" style:display-name="Separador de milhares 2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" style:display-name="Separador de milhares 2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_32_2" style:display-name="Separador de milhares 2 3 2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1" style:display-name="Separador de milhares 2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2" style:display-name="Separador de milhares 2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" style:display-name="Separador de milhares 2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0" style:display-name="Separador de milhares 2 30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1" style:display-name="Separador de milhares 2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" style:display-name="Separador de milhares 2 3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_32_2" style:display-name="Separador de milhares 2 3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2" style:display-name="Separador de milhares 2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3" style:display-name="Separador de milhares 2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" style:display-name="Separador de milhares 2 6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_32_2" style:display-name="Separador de milhares 2 6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" style:display-name="Separador de milhares 2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" style:display-name="Separador de milhares 2 7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_32_2" style:display-name="Separador de milhares 2 7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" style:display-name="Separador de milhares 2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" style:display-name="Separador de milhares 2 8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_32_2" style:display-name="Separador de milhares 2 8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" style:display-name="Separador de milhares 2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11PO_32_MIJF" style:display-name="Separador de milhares 2_11PO MIJF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0" style:display-name="Separador de milhares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1" style:display-name="Separador de milhares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2" style:display-name="Separador de milhares 2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" style:display-name="Separador de milhares 2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" style:display-name="Separador de milhares 2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" style:display-name="Separador de milhares 2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" style:display-name="Separador de milhares 2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" style:display-name="Separador de milhares 2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" style:display-name="Separador de milhares 28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" style:display-name="Separador de milhares 2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" style:display-name="Separador de milhares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2" style:display-name="Separador de milhares 3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3" style:display-name="Separador de milhares 3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4" style:display-name="Separador de milhares 3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5" style:display-name="Separador de milhares 3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" style:display-name="Separador de milhares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2" style:display-name="Separador de milhares 3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3" style:display-name="Separador de milhares 3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4" style:display-name="Separador de milhares 3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5" style:display-name="Separador de milhares 3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" style:display-name="Separador de milhares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2" style:display-name="Separador de milhares 3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3" style:display-name="Separador de milhares 3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4" style:display-name="Separador de milhares 3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5" style:display-name="Separador de milhares 3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" style:display-name="Separador de milhares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2" style:display-name="Separador de milhares 3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3" style:display-name="Separador de milhares 3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4" style:display-name="Separador de milhares 3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5" style:display-name="Separador de milhares 3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" style:display-name="Separador de milhares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2" style:display-name="Separador de milhares 3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3" style:display-name="Separador de milhares 3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4" style:display-name="Separador de milhares 3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5" style:display-name="Separador de milhares 3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" style:display-name="Separador de milhares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2" style:display-name="Separador de milhares 3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3" style:display-name="Separador de milhares 3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4" style:display-name="Separador de milhares 3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5" style:display-name="Separador de milhares 3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" style:display-name="Separador de milhares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2" style:display-name="Separador de milhares 3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3" style:display-name="Separador de milhares 3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4" style:display-name="Separador de milhares 3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5" style:display-name="Separador de milhares 3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" style:display-name="Separador de milhares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2" style:display-name="Separador de milhares 3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3" style:display-name="Separador de milhares 3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4" style:display-name="Separador de milhares 3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5" style:display-name="Separador de milhares 3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" style:display-name="Separador de milhares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2" style:display-name="Separador de milhares 3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3" style:display-name="Separador de milhares 3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4" style:display-name="Separador de milhares 3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5" style:display-name="Separador de milhares 3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" style:display-name="Separador de milhares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2" style:display-name="Separador de milhares 3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3" style:display-name="Separador de milhares 3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4" style:display-name="Separador de milhares 3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5" style:display-name="Separador de milhares 3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0" style:display-name="Separador de milhares 3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1" style:display-name="Separador de milhares 3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2" style:display-name="Separador de milhares 3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3" style:display-name="Separador de milhares 3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4" style:display-name="Separador de milhares 3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5" style:display-name="Separador de milhares 3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6" style:display-name="Separador de milhares 3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7" style:display-name="Separador de milhares 3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8" style:display-name="Separador de milhares 3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9" style:display-name="Separador de milhares 3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" style:display-name="Separador de milhares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0" style:display-name="Separador de milhares 3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1" style:display-name="Separador de milhares 3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2" style:display-name="Separador de milhares 3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3" style:display-name="Separador de milhares 3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4" style:display-name="Separador de milhares 3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5" style:display-name="Separador de milhares 3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6" style:display-name="Separador de milhares 3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7" style:display-name="Separador de milhares 3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8" style:display-name="Separador de milhares 3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" style:display-name="Separador de milhares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_32_2" style:display-name="Separador de milhares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3" style:display-name="Separador de milhares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4" style:display-name="Separador de milhares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5" style:display-name="Separador de milhares 3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6" style:display-name="Separador de milhares 3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7" style:display-name="Separador de milhares 3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8" style:display-name="Separador de milhares 3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9" style:display-name="Separador de milhares 3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0" style:display-name="Separador de milhares 3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1" style:display-name="Separador de milhares 3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2" style:display-name="Separador de milhares 3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3" style:display-name="Separador de milhares 3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4" style:display-name="Separador de milhares 3 2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5" style:display-name="Separador de milhares 3 2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6" style:display-name="Separador de milhares 3 2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" style:display-name="Separador de milhares 3 2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" style:display-name="Separador de milhares 3 2 2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_32_2" style:display-name="Separador de milhares 3 2 2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8" style:display-name="Separador de milhares 3 2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9" style:display-name="Separador de milhares 3 2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3" style:display-name="Separador de milhares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4" style:display-name="Separador de milhares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5" style:display-name="Separador de milhares 3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6" style:display-name="Separador de milhares 3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7" style:display-name="Separador de milhares 3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8" style:display-name="Separador de milhares 3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9" style:display-name="Separador de milhares 3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" style:display-name="Separador de milhares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_32_2" style:display-name="Separador de milhares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1" style:display-name="Separador de milhares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2" style:display-name="Separador de milhares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3" style:display-name="Separador de milhares 3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4" style:display-name="Separador de milhares 3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3" style:display-name="Separador de milhares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4" style:display-name="Separador de milhares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" style:display-name="Separador de milhares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2" style:display-name="Separador de milhares 3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3" style:display-name="Separador de milhares 3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4" style:display-name="Separador de milhares 3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5" style:display-name="Separador de milhares 3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" style:display-name="Separador de milhares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2" style:display-name="Separador de milhares 3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3" style:display-name="Separador de milhares 3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4" style:display-name="Separador de milhares 3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5" style:display-name="Separador de milhares 3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" style:display-name="Separador de milhares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2" style:display-name="Separador de milhares 3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3" style:display-name="Separador de milhares 3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4" style:display-name="Separador de milhares 3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5" style:display-name="Separador de milhares 3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" style:display-name="Separador de milhares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2" style:display-name="Separador de milhares 3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3" style:display-name="Separador de milhares 3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4" style:display-name="Separador de milhares 3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5" style:display-name="Separador de milhares 3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" style:display-name="Separador de milhares 3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2" style:display-name="Separador de milhares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3" style:display-name="Separador de milhares 3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4" style:display-name="Separador de milhares 3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5" style:display-name="Separador de milhares 3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0" style:display-name="Separador de milhares 30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" style:display-name="Separador de milhares 31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" style:display-name="Separador de milhares 3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" style:display-name="Separador de milhares 3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" style:display-name="Separador de milhares 3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" style:display-name="Separador de milhares 3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" style:display-name="Separador de milhares 3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" style:display-name="Separador de milhares 3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10" style:display-name="Separador de milhares 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2" style:display-name="Separador de milhares 4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3" style:display-name="Separador de milhares 4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4" style:display-name="Separador de milhares 4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5" style:display-name="Separador de milhares 4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" style:display-name="Separador de milhares 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2" style:display-name="Separador de milhares 4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3" style:display-name="Separador de milhares 4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4" style:display-name="Separador de milhares 4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5" style:display-name="Separador de milhares 4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" style:display-name="Separador de milhares 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2" style:display-name="Separador de milhares 4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3" style:display-name="Separador de milhares 4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4" style:display-name="Separador de milhares 4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5" style:display-name="Separador de milhares 4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" style:display-name="Separador de milhares 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2" style:display-name="Separador de milhares 4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3" style:display-name="Separador de milhares 4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4" style:display-name="Separador de milhares 4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5" style:display-name="Separador de milhares 4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" style:display-name="Separador de milhares 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2" style:display-name="Separador de milhares 4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3" style:display-name="Separador de milhares 4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4" style:display-name="Separador de milhares 4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5" style:display-name="Separador de milhares 4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" style:display-name="Separador de milhares 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2" style:display-name="Separador de milhares 4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3" style:display-name="Separador de milhares 4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4" style:display-name="Separador de milhares 4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5" style:display-name="Separador de milhares 4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" style:display-name="Separador de milhares 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2" style:display-name="Separador de milhares 4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3" style:display-name="Separador de milhares 4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4" style:display-name="Separador de milhares 4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5" style:display-name="Separador de milhares 4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" style:display-name="Separador de milhares 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2" style:display-name="Separador de milhares 4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3" style:display-name="Separador de milhares 4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4" style:display-name="Separador de milhares 4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5" style:display-name="Separador de milhares 4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" style:display-name="Separador de milhares 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2" style:display-name="Separador de milhares 4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3" style:display-name="Separador de milhares 4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4" style:display-name="Separador de milhares 4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5" style:display-name="Separador de milhares 4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" style:display-name="Separador de milhares 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2" style:display-name="Separador de milhares 4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3" style:display-name="Separador de milhares 4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4" style:display-name="Separador de milhares 4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5" style:display-name="Separador de milhares 4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0" style:display-name="Separador de milhares 4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1" style:display-name="Separador de milhares 4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2" style:display-name="Separador de milhares 4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3" style:display-name="Separador de milhares 4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4" style:display-name="Separador de milhares 4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5" style:display-name="Separador de milhares 4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6" style:display-name="Separador de milhares 4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7" style:display-name="Separador de milhares 4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8" style:display-name="Separador de milhares 4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" style:display-name="Separador de milhares 4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_32_2" style:display-name="Separador de milhares 4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3" style:display-name="Separador de milhares 4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4" style:display-name="Separador de milhares 4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5" style:display-name="Separador de milhares 4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6" style:display-name="Separador de milhares 4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7" style:display-name="Separador de milhares 4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8" style:display-name="Separador de milhares 4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9" style:display-name="Separador de milhares 4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" style:display-name="Separador de milhares 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_32_2" style:display-name="Separador de milhares 4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1" style:display-name="Separador de milhares 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2" style:display-name="Separador de milhares 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3" style:display-name="Separador de milhares 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4" style:display-name="Separador de milhares 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5" style:display-name="Separador de milhares 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3" style:display-name="Separador de milhares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4" style:display-name="Separador de milhares 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" style:display-name="Separador de milhares 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2" style:display-name="Separador de milhares 4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3" style:display-name="Separador de milhares 4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4" style:display-name="Separador de milhares 4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5" style:display-name="Separador de milhares 4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" style:display-name="Separador de milhares 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2" style:display-name="Separador de milhares 4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3" style:display-name="Separador de milhares 4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4" style:display-name="Separador de milhares 4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5" style:display-name="Separador de milhares 4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" style:display-name="Separador de milhares 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2" style:display-name="Separador de milhares 4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3" style:display-name="Separador de milhares 4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4" style:display-name="Separador de milhares 4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5" style:display-name="Separador de milhares 4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" style:display-name="Separador de milhares 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2" style:display-name="Separador de milhares 4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3" style:display-name="Separador de milhares 4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4" style:display-name="Separador de milhares 4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5" style:display-name="Separador de milhares 4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" style:display-name="Separador de milhares 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2" style:display-name="Separador de milhares 4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3" style:display-name="Separador de milhares 4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4" style:display-name="Separador de milhares 4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5" style:display-name="Separador de milhares 4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4" style:display-name="Separador de milhares 4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5" style:display-name="Separador de milhares 4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" style:display-name="Separador de milhares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" style:display-name="Separador de milhares 5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_32_2" style:display-name="Separador de milhares 5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" style:display-name="Separador de milhares 5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_32_2" style:display-name="Separador de milhares 5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" style:display-name="Separador de milhares 5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_32_2" style:display-name="Separador de milhares 5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" style:display-name="Separador de milhares 5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_32_2" style:display-name="Separador de milhares 5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" style:display-name="Separador de milhares 5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_32_2" style:display-name="Separador de milhares 5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" style:display-name="Separador de milhares 5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_32_2" style:display-name="Separador de milhares 5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" style:display-name="Separador de milhares 5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_32_2" style:display-name="Separador de milhares 5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7" style:display-name="Separador de milhares 5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8" style:display-name="Separador de milhares 5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2" style:display-name="Separador de milhares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" style:display-name="Separador de milhares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_32_2" style:display-name="Separador de milhares 5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" style:display-name="Separador de milhares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_32_2" style:display-name="Separador de milhares 5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" style:display-name="Separador de milhares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_32_2" style:display-name="Separador de milhares 5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" style:display-name="Separador de milhares 5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_32_2" style:display-name="Separador de milhares 5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" style:display-name="Separador de milhares 5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_32_2" style:display-name="Separador de milhares 5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" style:display-name="Separador de milhares 5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_32_2" style:display-name="Separador de milhares 5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" style:display-name="Separador de milhares 5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_32_2" style:display-name="Separador de milhares 5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5" style:display-name="Separador de milhares 5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" style:display-name="Separador de milhares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0" style:display-name="Separador de milhares 6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1" style:display-name="Separador de milhares 6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2" style:display-name="Separador de milhares 6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3" style:display-name="Separador de milhares 6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4" style:display-name="Separador de milhares 6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5" style:display-name="Separador de milhares 6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6" style:display-name="Separador de milhares 6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7" style:display-name="Separador de milhares 6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8" style:display-name="Separador de milhares 6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9" style:display-name="Separador de milhares 6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" style:display-name="Separador de milhares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0" style:display-name="Separador de milhares 6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1" style:display-name="Separador de milhares 6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2" style:display-name="Separador de milhares 6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3" style:display-name="Separador de milhares 6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3" style:display-name="Separador de milhares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4" style:display-name="Separador de milhares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5" style:display-name="Separador de milhares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6" style:display-name="Separador de milhares 6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7" style:display-name="Separador de milhares 6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8" style:display-name="Separador de milhares 6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9" style:display-name="Separador de milhares 6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7" style:display-name="Separador de milhares 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1" style:display-name="Separador de milhares 7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" style:display-name="Separador de milhares 8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_32_2" style:display-name="Separador de milhares 8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" style:display-name="Separador de milhares 8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_32_2" style:display-name="Separador de milhares 8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" style:display-name="Separador de milhares 8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_32_2" style:display-name="Separador de milhares 8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" style:display-name="Separador de milhares 8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_32_2" style:display-name="Separador de milhares 8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" style:display-name="Separador de milhares 8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_32_2" style:display-name="Separador de milhares 8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" style:display-name="Separador de milhares 8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_32_2" style:display-name="Separador de milhares 8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" style:display-name="Separador de milhares 8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_32_2" style:display-name="Separador de milhares 8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7" style:display-name="Separador de milhares 8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8" style:display-name="Separador de milhares 8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9" style:display-name="Separador de milhares 8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0" style:display-name="Separador de milhares 8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1" style:display-name="Separador de milhares 8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2" style:display-name="Separador de milhares 8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3" style:display-name="Separador de milhares 8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4" style:display-name="Separador de milhares 8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5" style:display-name="Separador de milhares 8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6" style:display-name="Separador de milhares 8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7" style:display-name="Separador de milhares 8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8" style:display-name="Separador de milhares 8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" style:display-name="Separador de milhares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_32_2" style:display-name="Separador de milhares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3" style:display-name="Separador de milhares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4" style:display-name="Separador de milhares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5" style:display-name="Separador de milhares 8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6" style:display-name="Separador de milhares 8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7" style:display-name="Separador de milhares 8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8" style:display-name="Separador de milhares 8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9" style:display-name="Separador de milhares 8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0" style:display-name="Separador de milhares 8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1" style:display-name="Separador de milhares 8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3" style:display-name="Separador de milhares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4" style:display-name="Separador de milhares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5" style:display-name="Separador de milhares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" style:display-name="Separador de milhares 8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_32_2" style:display-name="Separador de milhares 8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" style:display-name="Separador de milhares 8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_32_2" style:display-name="Separador de milhares 8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" style:display-name="Separador de milhares 8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_32_2" style:display-name="Separador de milhares 8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" style:display-name="Separador de milhares 8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_32_2" style:display-name="Separador de milhares 8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9_32_2" style:display-name="Separador de milhares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0015748031496063in" fo:margin-right="0.15748031496063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3-05-19T15:11:25Z</dc:date>
    <meta:print-date>2023-02-14T17:04:04Z</meta:print-date>
    <meta:editing-cycles>44</meta:editing-cycles>
    <meta:editing-duration>PT5105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