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in" fo:margin-right="0in" fo:margin-top="0in" fo:margin-bottom="0in" loext:contextual-spacing="true" fo:text-align="center" style:justify-single-word="false" fo:text-indent="0in" style:auto-text-indent="false" style:page-number="auto"/>
    </style:style>
    <style:style style:name="P2" style:family="paragraph" style:parent-style-name="List_20_Paragraph">
      <style:paragraph-properties fo:margin-left="0in" fo:margin-right="0in" fo:margin-top="0in" fo:margin-bottom="0in" loext:contextual-spacing="false" fo:text-indent="0in" style:auto-text-indent="false"/>
      <style:text-properties style:font-name-complex="Arial1"/>
    </style:style>
    <style:style style:name="P3" style:family="paragraph" style:parent-style-name="List_20_Paragraph" style:list-style-name="WWNum1">
      <style:paragraph-properties fo:margin-top="0in" fo:margin-bottom="0in" loext:contextual-spacing="true"/>
    </style:style>
    <style:style style:name="P4" style:family="paragraph" style:parent-style-name="List_20_Paragraph" style:list-style-name="WWNum2">
      <style:paragraph-properties fo:margin-top="0in" fo:margin-bottom="0.139in" loext:contextual-spacing="tru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isitos de Capacitação</text:span></text:p>
      <text:p text:style-name="P2"/>
      <text:list xml:id="list3579171326" text:style-name="WWNum1">
        <text:list-item>
          <text:list>
            <text:list-item>
              <text:p text:style-name="P3"><text:span text:style-name="T3">Um plano de treinamento deve ser desenvolvido, documentado, executado e disponibilizado pela empresa contratada. O plano deverá ser submetido à aprovação do contratante previamente à sua execução. </text:span></text:p>
            </text:list-item>
            <text:list-item>
              <text:p text:style-name="P3"><text:span text:style-name="T3">Os seguintes itens devem estar presentes no plano de treinamento:</text:span></text:p>
            </text:list-item>
          </text:list>
        </text:list-item>
      </text:list>
      <text:list xml:id="list3859176881" text:style-name="WWNum2">
        <text:list-item>
          <text:p text:style-name="P4"><text:span text:style-name="T3">objetivos geral e específicos de aprendizagem das ações de treinamento;</text:span></text:p>
        </text:list-item>
        <text:list-item>
          <text:p text:style-name="P4"><text:span text:style-name="T3">definição de público alvo;</text:span></text:p>
        </text:list-item>
        <text:list-item>
          <text:p text:style-name="P4"><text:span text:style-name="T3">carga horária;</text:span></text:p>
        </text:list-item>
        <text:list-item>
          <text:p text:style-name="P4"><text:span text:style-name="T3">foco na aprendizagem dos servidores da Justiça Federal, em conformidade com os respectivos perfis de acesso;</text:span></text:p>
        </text:list-item>
        <text:list-item>
          <text:p text:style-name="P4"><text:span text:style-name="T3">comprometimento com resultados de qualidade na capacitação do público-alvo designado para gerir e operar a solução, além de desenvolver perfil de multiplicadores;</text:span></text:p>
        </text:list-item>
        <text:list-item>
          <text:p text:style-name="P4"><text:span text:style-name="T3">descrição sucinta do conteúdo de cada ação de treinamento, conforme o perfil do público-alvo;</text:span></text:p>
        </text:list-item>
        <text:list-item>
          <text:p text:style-name="P4"><text:span text:style-name="T3">cronograma de treinamento com antecedência de 30 dias antes da realização do primeiro treinamento, que expresse a necessidade de treinamento sincronizado com entrega de módulos, ou seja, os usuários deverão receber o primeiro treinamento logo antes ou durante a entrega dos módulos ou funções respectivas;logística e recursos didáticos necessários para a execução de cada ação de treinamento;</text:span></text:p>
        </text:list-item>
        <text:list-item>
          <text:p text:style-name="P4"><text:span text:style-name="T3">Necessidades de equipamento para a realização do treinamento;</text:span></text:p>
        </text:list-item>
        <text:list-item>
          <text:p text:style-name="P4"><text:span text:style-name="T3">Recursos didáticos necessários para a execução de cada ação de treinamento, inclusive;</text:span></text:p>
        </text:list-item>
        <text:list-item>
          <text:p text:style-name="P4"><text:span text:style-name="T3">planejamento instrucional por ação de treinamento, com área, metodologia, carga-horária, conteúdo programático e critério de avaliação;</text:span></text:p>
        </text:list-item>
        <text:list-item>
          <text:p text:style-name="P4"><text:span text:style-name="T3">relação de materiais didáticos previstos para cada ação de treinamento;</text:span></text:p>
        </text:list-item>
      </text:list>
      <text:list xml:id="list224557047636709" text:continue-list="list3579171326" text:style-name="WWNum1">
        <text:list-item>
          <text:list>
            <text:list-item>
              <text:p text:style-name="P3"><text:span text:style-name="T3">A contratada deverá emitir certificado aos participantes baseando-se na lista de frequencia emitida pela contratante</text:span></text:p>
            </text:list-item>
            <text:list-item>
              <text:p text:style-name="P3"><text:span text:style-name="T3">A contratada arcará com despesas de encargos tributários, bem como transporte e alimentação do instrutor;</text:span></text:p>
            </text:list-item>
            <text:list-item>
              <text:p text:style-name="P3"><text:span text:style-name="T3">A empresa se comprometerá em participar de reunião prévia para discutir diretrizes dos treinamentos;</text:span></text:p>
            </text:list-item>
            <text:list-item>
              <text:p text:style-name="P3"><text:span text:style-name="T3">A empresa deverá apresentar currículo prévio dos instrutores para aprovação da contratante,contendo nomes de outras empresas em que o profissional ministrou o curso, bem como enviar as avaliações de reação dos respectivos treinamentos.</text:span></text:p>
            </text:list-item>
            <text:list-item>
              <text:p text:style-name="P3"><text:span text:style-name="T3">A empresa contratada deverá disponibilizar material didático redigido na língua portuguesa do Brasil, atualizável por ferramentas Microsoft Office 2007, para que a Justiça Federal possa utilizá-lo em reciclagem do treinamento e/ou na inserção de novos servidores;</text:span></text:p>
            </text:list-item>
            <text:list-item>
              <text:p text:style-name="P3"><text:span text:style-name="T3">As reações aos treinamentos serão avaliadas pelo contratante. Caso as avaliações demonstrem que o treinamento não tenha sido satisfatório, ele deverá ser melhorado e aplicado novamente, sem ônus adicionais para a Justiça Federal.</text:span><text:bookmark text:name="OLE_LINK1"/></text:p>
            </text:list-item>
          </text:list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margin-top="0.0835in" fo:margin-bottom="0.0835in" loext:contextual-spacing="false" fo:line-height="100%" fo:text-align="justify" style:justify-single-word="false" fo:text-indent="0in" style:auto-text-indent="false"/>
      <style:text-properties fo:color="#000000"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rágrafo_20_da_20_Lista_20_Char" style:display-name="Parágrafo da Lista Char" style:family="text" style:parent-style-name="Default_20_Paragraph_20_Font">
      <style:text-properties fo:color="#000000"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409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0.659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492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0.909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0.909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159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40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24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424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24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244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924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24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24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424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24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0937</meta:initial-creator>
    <dc:creator>tr300937</dc:creator>
    <meta:editing-cycles>9</meta:editing-cycles>
    <meta:creation-date>2014-12-15T15:38:00</meta:creation-date>
    <dc:date>2014-12-15T15:57:00</dc:date>
    <meta:editing-duration>PT15M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376" meta:character-count="2597" meta:non-whitespace-character-count="22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