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">
      <style:paragraph-properties fo:margin-top="0.0835in" fo:margin-bottom="0.1665in" loext:contextual-spacing="false" fo:hyphenation-ladder-count="no-limit">
        <style:tab-stops>
          <style:tab-stop style:position="0.2957in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>
        <style:tab-stops>
          <style:tab-stop style:position="0.2957in"/>
        </style:tab-stops>
      </style:paragraph-properties>
    </style:style>
    <style:style style:name="P4" style:family="paragraph" style:parent-style-name="List_20_Paragraph" style:list-style-name="WWNum1">
      <style:paragraph-properties>
        <style:tab-stops>
          <style:tab-stop style:position="0.2957in"/>
          <style:tab-stop style:position="0.6898in"/>
        </style:tab-stops>
      </style:paragraph-properties>
    </style:style>
    <style:style style:name="P5" style:family="paragraph" style:parent-style-name="List_20_Paragraph">
      <loext:graphic-properties draw:fill="solid" draw:fill-color="#f2f2f2"/>
      <style:paragraph-properties fo:margin-left="0.248in" fo:margin-right="0in" fo:margin-top="0in" fo:margin-bottom="0in" loext:contextual-spacing="false" fo:text-align="center" style:justify-single-word="false" fo:text-indent="0in" style:auto-text-indent="false" fo:background-color="#f2f2f2">
        <style:tab-stops>
          <style:tab-stop style:position="0.2957in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List_20_Paragraph" style:master-page-name="Standard">
      <loext:graphic-properties draw:fill="solid" draw:fill-color="#f2f2f2"/>
      <style:paragraph-properties fo:margin-left="0.248in" fo:margin-right="0in" fo:margin-top="0in" fo:margin-bottom="0in" loext:contextual-spacing="false" fo:text-align="center" style:justify-single-word="false" fo:text-indent="0in" style:auto-text-indent="false" style:page-number="auto" fo:background-color="#f2f2f2">
        <style:tab-stops>
          <style:tab-stop style:position="0.2957in"/>
        </style:tab-stops>
      </style:paragraph-properties>
    </style:style>
    <style:style style:name="P7" style:family="paragraph" style:parent-style-name="List_20_Paragraph" style:list-style-name="WWNum1">
      <style:paragraph-properties fo:margin-top="0in" fo:margin-bottom="0in" loext:contextual-spacing="true"/>
    </style:style>
    <style:style style:name="P8" style:family="paragraph" style:parent-style-name="List_20_Paragraph">
      <style:paragraph-properties fo:margin-left="0.4972in" fo:margin-right="0in" fo:text-indent="0in" style:auto-text-indent="false">
        <style:tab-stops>
          <style:tab-stop style:position="0.2957in"/>
          <style:tab-stop style:position="0.6898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List_20_Paragraph">
      <style:paragraph-properties fo:margin-left="0.85in" fo:margin-right="0in" fo:text-indent="0in" style:auto-text-indent="false">
        <style:tab-stops>
          <style:tab-stop style:position="0.2957in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List_20_Paragraph" style:list-style-name="WWNum1">
      <style:paragraph-properties fo:margin-left="1.0835in" fo:margin-right="0in" fo:text-indent="-0.5835in" style:auto-text-indent="false">
        <style:tab-stops>
          <style:tab-stop style:position="0.2957in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language="pt" fo:country="PT" style:font-size-asian="11pt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ahoma" style:font-name-complex="Tahoma1"/>
    </style:style>
    <style:style style:name="T8" style:family="text">
      <style:text-properties fo:color="#666666" fo:font-size="5.5pt" style:font-size-asian="5.5pt" style:font-name-complex="Arial1" style:font-size-complex="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QUISITOS DE SEGURANÇA DA INFORMAÇÃO</text:span></text:p>
      <text:p text:style-name="P5"/>
      <text:list xml:id="list291250093" text:style-name="WWNum1">
        <text:list-item>
          <text:p text:style-name="P3"><text:span text:style-name="T1">Introdução</text:span></text:p>
          <text:list>
            <text:list-item>
              <text:p text:style-name="P1"><text:span text:style-name="T6">A CONTRATADA deverá obedecer aos requisitos de segurança da informação, às normas e aos procedimentos institucionais, em especial as relativas à segurança, à guarda, à manutenção e à integridade dos dados, dos programas e dos procedimentos físicos de armazenamento e transporte, existentes ou gerados durante a execução dos serviços.</text:span></text:p>
            </text:list-item>
          </text:list>
        </text:list-item>
        <text:list-item>
          <text:p text:style-name="P3"><text:span text:style-name="T1">Aderência a padrões</text:span></text:p>
          <text:list>
            <text:list-item>
              <text:p text:style-name="P2"><text:span text:style-name="T2">A Solução deverá ter como referência a Norma Brasileira ABNT NBR ISO/IEC 27002, código de prática para a gestão da segurança da informação.</text:span></text:p>
            </text:list-item>
          </text:list>
        </text:list-item>
        <text:list-item>
          <text:p text:style-name="P3"><text:span text:style-name="T1">Sigilo</text:span></text:p>
          <text:list>
            <text:list-item>
              <text:p text:style-name="P2"><text:span text:style-name="T2">A CONTRATADA deverá assinar termo de compromisso, conforme modelo no Anexo <text:s text:c="2"/>, obrigando-se a não realizar, promover, incentivar a divulgação de qualquer dado ou informação do ambiente computacional do CONTRATANTE, bem como dos dados ou informações contidas nele, sem a prévia autorização;</text:span></text:p>
            </text:list-item>
            <text:list-item>
              <text:p text:style-name="P2"><text:span text:style-name="T2">Para assegurar a confidencialidade das informações do CONTRATANTE, os dados sensíveis transferidos de ambiente de produção para os demais ambientes (desenvolvimento, homologação e treinamento), bem como os dados relativos à integração com os demais sistemas homologados deverão ser tratados por rotinas providas pela CONTRATADA, validadas e executadas pelo CONTRATANTE, com a finalidade de impedir a exposição indevida do conteúdo desses dados;</text:span></text:p>
            </text:list-item>
            <text:list-item>
              <text:p text:style-name="P2"><text:span text:style-name="T2">A CONTRATADA deverá providenciar para que os profissionais que atuarem em função do Contrato estejam obrigados, antes de iniciarem seu trabalho, a conhecer, aceitar e assinar termo de ciência, conforme modelo no Anexo <text:s text:c="3"/>, que resguarde a confidencialidade das informações a que eventualmente tenham acesso em decorrência de suas atividades contratuais. Esses termos deverão estar sob a responsabilidade da CONTRATADA e à disposição do CONTRATANTE, que pode solicitar sua apresentação a qualquer tempo;</text:span></text:p>
            </text:list-item>
            <text:list-item>
              <text:p text:style-name="P2"><text:span text:style-name="T2">No mesmo termo, haverá também o compromisso de o profissional da empresa observar as regras de controle de acesso de pessoas às instalações físicas do CONTRATANTE, bem como o compromisso de não retirar, sem prévia autorização por escrito, documentos e bens pertencentes ao CONTRATANTE;</text:span></text:p>
            </text:list-item>
            <text:list-item>
              <text:p text:style-name="P2"><text:span text:style-name="T2">A CONTRATADA deverá garantir a inexistência de códigos maliciosos (</text:span><text:span text:style-name="T5">backdoor</text:span><text:span text:style-name="T2">, bombas lógicas, entre outros) na Solução.</text:span></text:p>
            </text:list-item>
          </text:list>
        </text:list-item>
        <text:list-item>
          <text:p text:style-name="P3"><text:span text:style-name="T1">Controle de Acesso</text:span></text:p>
          <text:list>
            <text:list-item>
              <text:p text:style-name="P3"><text:span text:style-name="T2">A CONTRATADA deverá manter relação atualizada de funcionários que poderão atuar junto ao CONTRATANTE na execução do Contrato. Em caso de desligamento, a CONTRATADA deverá imediatamente solicitar ao CONTRATANTE a retirada de todas as credenciais que permitam ao funcionário fazer qualquer acesso à Solução;</text:span></text:p>
            </text:list-item>
            <text:list-item>
              <text:p text:style-name="P3"><text:span text:style-name="T2">A Solução deverá possuir mecanismo de controle de acesso próprio e deverá ser integrada, para fins de autenticação, às soluções de controle de acesso unificado </text:span><text:span text:style-name="T5">Identity Manager</text:span><text:span text:style-name="T2"> – IdM, baseado em LDAP ou </text:span><text:span text:style-name="T5">Active Directory</text:span><text:span text:style-name="T2">, a critério do CONTRATANTE;</text:span></text:p>
            </text:list-item>
            <text:list-item>
              <text:p text:style-name="P3"><text:soft-page-break/><text:span text:style-name="T2">Deverá ter o mesmo logon (mesmo usuário e senha do LDAP ou </text:span><text:span text:style-name="T5">Active Directory</text:span><text:span text:style-name="T2">) para todos os módulos, funções, softwares e/ou ferramentas que compõem a solução.</text:span></text:p>
            </text:list-item>
            <text:list-item>
              <text:p text:style-name="P3"><text:span text:style-name="T2">Deverá possuir níveis de segurança para usuários ou grupo de</text:span><text:span text:style-name="T7"> usuários, do </text:span><text:span text:style-name="T2">LDAP ou </text:span><text:span text:style-name="T5">Active Directory</text:span><text:span text:style-name="T7">, que tenham acesso remoto a estações clientes ou grupo de estações clientes.</text:span></text:p>
            </text:list-item>
            <text:list-item>
              <text:p text:style-name="P7"><text:span text:style-name="T7">Possuir estrutura com senhas para cada dispositivo conectado à solução, sendo eles desktops, notebooks ou servidores, e direitos de acesso configuráveis por usuário/equipe.</text:span></text:p>
            </text:list-item>
            <text:list-item>
              <text:p text:style-name="P3"><text:span text:style-name="T2">A Solução deverá possuir, de forma nativa, controle de acesso diferenciado por perfil de usuário, com o objetivo de gerenciar e monitorar todas as operações do sistema, por meio de:</text:span></text:p>
              <text:list>
                <text:list-item>
                  <text:p text:style-name="P3"><text:span text:style-name="T2">Acesso seletivo a funcionalidades da Solução, incluindo a visibilidade dos itens de menu de acordo com o perfil do usuário;</text:span></text:p>
                </text:list-item>
                <text:list-item>
                  <text:p text:style-name="P3"><text:span text:style-name="T2">Acesso seletivo à visualização e edição de campos nas interfaces, de acordo com o perfil do usuário;</text:span></text:p>
                </text:list-item>
              </text:list>
            </text:list-item>
            <text:list-item>
              <text:p text:style-name="P3"><text:span text:style-name="T2">A Solução deverá possuir, de forma nativa, mecanismos de controle de acesso que atendam aos seguintes requisitos:</text:span></text:p>
              <text:list>
                <text:list-item>
                  <text:p text:style-name="P3"><text:span text:style-name="T2">Perfis diferenciados de acesso por unidade organizacional, lotação, funcionalidades e informações; </text:span></text:p>
                </text:list-item>
                <text:list-item>
                  <text:p text:style-name="P3"><text:span text:style-name="T2">Os ajustes aos perfis de acesso deverão ser feitos na Solução ou outra solução de gerência de identidade do TRF1, a critério do CONTRATANTE;</text:span></text:p>
                </text:list-item>
              </text:list>
            </text:list-item>
            <text:list-item>
              <text:p text:style-name="P3"><text:span text:style-name="T2">A Solução deverá gerar informação sobre as funções que podem ser executadas por cada perfil de acesso;</text:span></text:p>
            </text:list-item>
            <text:list-item>
              <text:p text:style-name="P3"><text:span text:style-name="T2">Não poderão existir identificadores de usuários (</text:span><text:span text:style-name="T5">login</text:span><text:span text:style-name="T2">) inscritos em qualquer parte dos códigos-fonte da Solução, à exceção dos históricos de acesso e ações no sistema (</text:span><text:span text:style-name="T5">log</text:span><text:span text:style-name="T2">);</text:span></text:p>
            </text:list-item>
            <text:list-item>
              <text:p text:style-name="P3"><text:span text:style-name="T2">Senhas de acesso não poderão estar escritas em qualquer parte dos códigos-fonte da Solução;</text:span></text:p>
            </text:list-item>
            <text:list-item>
              <text:p text:style-name="P3"><text:span text:style-name="T2">Senhas de acesso deverão ser criptografadas;</text:span></text:p>
            </text:list-item>
            <text:list-item>
              <text:p text:style-name="P3"><text:span text:style-name="T2">Os usuários não poderão ter acesso direto à base de dados, mas apenas por meio da aplicação;</text:span></text:p>
            </text:list-item>
            <text:list-item>
              <text:p text:style-name="P4"><text:span text:style-name="T2">Não poderão ser utilizados identificadores de usuários </text:span><text:span text:style-name="T4">(login)</text:span><text:span text:style-name="T2"> compartilhados entre dois ou mais usuários, de forma a garantir a rastreabilidade das ações realizadas no sistema.</text:span></text:p>
            </text:list-item>
            <text:list-item>
              <text:p text:style-name="P4"><text:span text:style-name="T2">Qualquer tipo de alerta ou mensagem gerada pelo sistema deve mostrada de tal forma que não revele informações da sua estrutura interna ou permita qualquer outro tipo de vulnerabilidade.</text:span></text:p>
            </text:list-item>
            <text:list-item>
              <text:p text:style-name="P4"><text:span text:style-name="T2">Na comunicação com os dispositivos móveis, todos os mecanismos de segurança para identificação, autenticação, autorização, integridade, confidencialidade ou sigilo, não repúdio e disponibilidade devem ser atendidos, conforme políticas de segurança da instituição e as normas vigentes</text:span><text:span text:style-name="T7">.</text:span></text:p>
            </text:list-item>
          </text:list>
        </text:list-item>
      </text:list>
      <text:p text:style-name="P8"/>
      <text:list xml:id="list224704532569404" text:continue-numbering="true" text:style-name="WWNum1">
        <text:list-item>
          <text:p text:style-name="P3"><text:span text:style-name="T1">Verificação e validação de dados</text:span></text:p>
          <text:list>
            <text:list-item>
              <text:p text:style-name="P3"><text:soft-page-break/><text:span text:style-name="T2">A Solução deverá realizar, de forma nativa, a verificação e a validação dos dados de entrada, onde for aplicável, de forma a garantir a correção e a consistência dos dados, reduzir o risco de erros e prevenir ataques conhecidos como injeção de código e </text:span><text:span text:style-name="T5">overflow</text:span><text:span text:style-name="T2"> de </text:span><text:span text:style-name="T5">buffer</text:span><text:span text:style-name="T2">, detectando e tratando, no mínimo, os seguintes erros:</text:span></text:p>
              <text:list>
                <text:list-item>
                  <text:p text:style-name="P3"><text:span text:style-name="T2">Entrada duplicada;</text:span></text:p>
                </text:list-item>
                <text:list-item>
                  <text:p text:style-name="P3"><text:span text:style-name="T2">Valores fora de faixa;</text:span></text:p>
                </text:list-item>
                <text:list-item>
                  <text:p text:style-name="P3"><text:span text:style-name="T2">Caracteres inválidos em campos de dados;</text:span></text:p>
                </text:list-item>
                <text:list-item>
                  <text:p text:style-name="P3"><text:span text:style-name="T2">Dados incompletos ou faltantes;</text:span></text:p>
                </text:list-item>
                <text:list-item>
                  <text:p text:style-name="P3"><text:span text:style-name="T2">Comprimento de dados não respeitando limites superiores ou inferiores.</text:span></text:p>
                </text:list-item>
              </text:list>
            </text:list-item>
            <text:list-item>
              <text:p text:style-name="P3"><text:span text:style-name="T2">A Solução deverá detectar e tratar, de forma nativa, todos os erros e exceções ocorridos durante o acesso a qualquer componente externo ao sistema, tais como: banco de dados, </text:span><text:span text:style-name="T5">webservices</text:span><text:span text:style-name="T2">, sistemas de arquivos, entre outros.</text:span></text:p>
            </text:list-item>
          </text:list>
        </text:list-item>
        <text:list-item>
          <text:p text:style-name="P3"><text:span text:style-name="T1">Classificação da informação</text:span></text:p>
          <text:list>
            <text:list-item>
              <text:p text:style-name="P3"><text:span text:style-name="T2">A Solução deverá impedir o acesso indevido a informações por usuários sem perfil de acesso necessário a determinadas classes de informação, garantindo que a informação não constará nem mesmo em resultados de pesquisas, por exemplo, listas e índices;</text:span></text:p>
            </text:list-item>
            <text:list-item>
              <text:p text:style-name="P3"><text:span text:style-name="T2">A Solução deverá incluir em suas saídas impressas, no mínimo, as seguintes informações:</text:span></text:p>
              <text:list>
                <text:list-item>
                  <text:p text:style-name="P3"><text:span text:style-name="T2">Data e hora da impressão;</text:span></text:p>
                </text:list-item>
                <text:list-item>
                  <text:p text:style-name="P3"><text:span text:style-name="T2">Identificação do usuário (</text:span><text:span text:style-name="T5">login</text:span><text:span text:style-name="T2"> ou nome).</text:span></text:p>
                </text:list-item>
              </text:list>
            </text:list-item>
          </text:list>
        </text:list-item>
      </text:list>
      <text:p text:style-name="P9"/>
      <text:list xml:id="list224704470747236" text:continue-numbering="true" text:style-name="WWNum1">
        <text:list-item>
          <text:p text:style-name="P3"><text:span text:style-name="T1">Infraestrutura de comunicação</text:span></text:p>
          <text:list>
            <text:list-item>
              <text:p text:style-name="P3"><text:span text:style-name="T2">A Solução deverá permitir a parametrização do tempo de expiração das conexões inativas por usuário e perfil;</text:span></text:p>
            </text:list-item>
            <text:list-item>
              <text:p text:style-name="P3"><text:span text:style-name="T2">A Solução deverá impedir que cada usuário mantenha sessões abertas em mais de uma estação de trabalho ao mesmo tempo, embora possam ser permitidas múltiplas sessões na mesma estação de trabalho;</text:span></text:p>
            </text:list-item>
            <text:list-item>
              <text:p text:style-name="P3"><text:span text:style-name="T2">A Solução deverá permitir o uso, de forma nativa, de criptografia no tráfego de dados pela rede. Nessa hipótese, o padrão de criptografia a ser utilizado deverá fazer uso de chave de, no mínimo, 128 bits;</text:span></text:p>
            </text:list-item>
            <text:list-item>
              <text:p text:style-name="P3"><text:span text:style-name="T2">A Solução deverá trafegar, de forma nativa, todos os dados não públicos sobre protocolo SSL (</text:span><text:span text:style-name="T5">Secure Sockets Layer</text:span><text:span text:style-name="T2">) e qualquer transação da Solução deverá admitir configuração para que seja executada sobre protocolo SSL;</text:span></text:p>
            </text:list-item>
            <text:list-item>
              <text:p text:style-name="P3"><text:span text:style-name="T2">O protocolo SSL deverá poder ser utilizado a partir de certificados digitais emitidos sob a ICP-Brasil, ou por Autoridade Certificadora interna, implementada sobre Microsoft Active Directory Certificate Services.</text:span></text:p>
            </text:list-item>
          </text:list>
        </text:list-item>
        <text:list-item>
          <text:p text:style-name="P3"><text:span text:style-name="T1">Auditoria</text:span></text:p>
          <text:list>
            <text:list-item>
              <text:p text:style-name="P3"><text:span text:style-name="T2">A Solução deverá assegurar, de forma nativa, a integridade e a confidencialidade das informações, realizando o monitoramento por meio de registros (</text:span><text:span text:style-name="T5">log</text:span><text:span text:style-name="T2">) de operações no sistema e registros (</text:span><text:span text:style-name="T5">log</text:span><text:span text:style-name="T2">) de falhas, com abrangência no mínimo de:</text:span></text:p>
              <text:list>
                <text:list-item>
                  <text:p text:style-name="P3"><text:span text:style-name="T2">Tentativas de acesso ao sistema (</text:span><text:span text:style-name="T5">login</text:span><text:span text:style-name="T2">), aceitas e rejeitadas;</text:span></text:p>
                </text:list-item>
                <text:list-item>
                  <text:p text:style-name="P3"><text:soft-page-break/><text:span text:style-name="T2">Identificação do usuário ou origem do dado (migração, integração, entre outros);</text:span></text:p>
                </text:list-item>
                <text:list-item>
                  <text:p text:style-name="P3"><text:span text:style-name="T2">Identificação da estação de trabalho (IP e agente do navegador);</text:span></text:p>
                </text:list-item>
                <text:list-item>
                  <text:p text:style-name="P3"><text:span text:style-name="T2">Identificação do tipo da transação (inclusão, consulta, alteração, exclusão, entre outros);</text:span></text:p>
                </text:list-item>
                <text:list-item>
                  <text:p text:style-name="P3"><text:span text:style-name="T2">Identificação da funcionalidade que provocou a operação;</text:span></text:p>
                </text:list-item>
                <text:list-item>
                  <text:p text:style-name="P3"><text:span text:style-name="T2">Data, hora e detalhes de eventos-chave, como, por exemplo, horário de entrada (</text:span><text:span text:style-name="T5">logon</text:span><text:span text:style-name="T2">) e saída (</text:span><text:span text:style-name="T5">logoff</text:span><text:span text:style-name="T2">);</text:span></text:p>
                </text:list-item>
                <text:list-item>
                  <text:p text:style-name="P3"><text:span text:style-name="T2">Tentativas de acesso a recursos críticos, aceitas e rejeitadas;</text:span></text:p>
                </text:list-item>
                <text:list-item>
                  <text:p text:style-name="P3"><text:span text:style-name="T2">Alterações na configuração;</text:span></text:p>
                </text:list-item>
                <text:list-item>
                  <text:p text:style-name="P3"><text:span text:style-name="T2">Uso de privilégios;</text:span></text:p>
                </text:list-item>
                <text:list-item>
                  <text:p text:style-name="P10"><text:span text:style-name="T2">Conteúdo das informações críticas modificadas.</text:span></text:p>
                </text:list-item>
              </text:list>
            </text:list-item>
            <text:list-item>
              <text:p text:style-name="P3"><text:span text:style-name="T2">A Solução deverá permitir, de forma nativa, pesquisas por quaisquer das informações armazenadas nos registros (</text:span><text:span text:style-name="T5">logs</text:span><text:span text:style-name="T2">), apresentando, no mínimo, usuário, data, hora, estação de trabalho (IP e agente do navegador), código da transação, dados afetados, alterações e consultas efetuadas;</text:span></text:p>
            </text:list-item>
            <text:list-item>
              <text:p text:style-name="P3"><text:span text:style-name="T2">A Solução deverá permitir, de forma nativa, pesquisar, para um determinado usuário, todos os perfis de acesso a ele concedidos e, para um determinado perfil de acesso, todos os usuários a ele associados;</text:span></text:p>
            </text:list-item>
            <text:list-item>
              <text:p text:style-name="P3"><text:span text:style-name="T2">A Solução deverá oferecer mecanismos de proteção para que os recursos e informações de registros (</text:span><text:span text:style-name="T5">logs</text:span><text:span text:style-name="T2">) sejam protegidos contra falsificação e acesso não autorizado;</text:span></text:p>
            </text:list-item>
            <text:list-item>
              <text:p text:style-name="P3"><text:span text:style-name="T2">Os registros (</text:span><text:span text:style-name="T5">logs</text:span><text:span text:style-name="T2">) de auditoria deverão ser produzidos, enviados para alerta e armazenados com base em parametrização de tipos de eventos e de período de retenção definidos pelo CONTRATANTE;</text:span></text:p>
            </text:list-item>
            <text:list-item>
              <text:p text:style-name="P3"><text:span text:style-name="T2">A Solução deverá permitir, de forma automatizada, a exportação dos dados para uma solução de correlacionamento de eventos de segurança externa, por meio de integração via </text:span><text:span text:style-name="T5">syslogd</text:span><text:span text:style-name="T2"> (ambientes Unix), </text:span><text:span text:style-name="T5">logs</text:span><text:span text:style-name="T2"> de sistema (ambientes Windows) ou arquivo texto delimitado.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margin-top="0.0835in" fo:margin-bottom="0.0835in" loext:contextual-spacing="false" fo:line-height="100%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Corpo_20_de_20_texto_20_Char1" style:display-name="Corpo de texto Char1" style:family="text" style:parent-style-name="Default_20_Paragraph_20_Font"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Parágrafo_20_da_20_Lista_20_Char" style:display-name="Parágrafo da Lis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4972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1591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409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4091in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6591in"/>
        </style:list-level-properties>
      </text:list-level-style-number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75in" fo:margin-left="1.4925in"/>
        </style:list-level-properties>
        <style:text-properties fo:font-family="Symbol" style:font-charset="x-symbol"/>
      </text:list-level-style-bullet>
      <text:list-level-style-number text:level="6" text:style-name="ListLabel_20_12" style:num-prefix="1.3." style:num-suffix="." style:num-format="1">
        <style:list-level-properties text:list-level-position-and-space-mode="label-alignment" fo:text-align="end">
          <style:list-level-label-alignment text:label-followed-by="listtab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0.909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159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40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937</meta:initial-creator>
    <dc:creator>tr300937</dc:creator>
    <meta:editing-cycles>7</meta:editing-cycles>
    <meta:creation-date>2014-12-10T14:14:00</meta:creation-date>
    <dc:date>2014-12-15T15:13:00</dc:date>
    <meta:editing-duration>PT21M</meta:editing-duration>
    <meta:generator>LibreOffice/6.0.7.3$Linux_X86_64 LibreOffice_project/00m0$Build-3</meta:generator>
    <meta:document-statistic meta:table-count="0" meta:image-count="0" meta:object-count="0" meta:page-count="4" meta:paragraph-count="67" meta:word-count="1452" meta:character-count="9573" meta:non-whitespace-character-count="8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