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paragraph-properties fo:margin-top="0.0835in" fo:margin-bottom="0.0835in" loext:contextual-spacing="false">
        <style:tab-stops>
          <style:tab-stop style:position="0.2957in"/>
        </style:tab-stops>
      </style:paragraph-properties>
    </style:style>
    <style:style style:name="P3" style:family="paragraph" style:parent-style-name="Standard" style:master-page-name="Standard">
      <loext:graphic-properties draw:fill="solid" draw:fill-color="#f2f2f2"/>
      <style:paragraph-properties fo:text-align="center" style:justify-single-word="false" style:page-number="auto" fo:background-color="#f2f2f2"/>
    </style:style>
    <style:style style:name="P4" style:family="paragraph" style:parent-style-name="List_20_Paragraph" style:list-style-name="WWNum1"/>
    <style:style style:name="P5" style:family="paragraph" style:parent-style-name="List_20_Paragraph" style:list-style-name="WWNum1">
      <style:paragraph-properties>
        <style:tab-stops>
          <style:tab-stop style:position="0.2957in"/>
        </style:tab-stops>
      </style:paragraph-properties>
    </style:style>
    <style:style style:name="P6" style:family="paragraph" style:parent-style-name="List_20_Paragraph" style:list-style-name="WWNum1">
      <style:paragraph-properties fo:margin-left="0.6898in" fo:margin-right="0in" fo:text-indent="-0.4398in" style:auto-text-indent="false"/>
    </style:style>
    <style:style style:name="P7" style:family="paragraph" style:parent-style-name="List_20_Paragraph" style:list-style-name="WWNum1">
      <style:paragraph-properties fo:margin-left="0.6898in" fo:margin-right="0in" fo:text-indent="-0.4398in" style:auto-text-indent="false">
        <style:tab-stops>
          <style:tab-stop style:position="0.2957in"/>
        </style:tab-stops>
      </style:paragraph-properties>
    </style:style>
    <style:style style:name="T1" style:family="text">
      <style:text-properties style:font-name="Arial" fo:font-size="11pt" fo:font-weight="bold" style:font-size-asian="11pt" style:font-weight-asian="bold" style:font-name-complex="Arial1" style:font-size-complex="11pt" style:font-weight-complex="bold"/>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style="italic" style:font-size-asian="11pt" style:font-style-asian="italic" style:font-name-complex="Arial1" style:font-size-complex="11pt"/>
    </style:style>
    <style:style style:name="T4" style:family="text">
      <style:text-properties style:font-name="Arial" fo:font-size="11pt" fo:font-style="italic" style:font-size-asian="11pt" style:font-style-asian="italic" style:font-name-complex="Arial1" style:font-size-complex="11pt" style:font-style-complex="italic"/>
    </style:style>
    <style:style style:name="T5" style:family="text">
      <style:text-properties fo:font-style="italic" style:font-style-asian="italic" style:font-style-complex="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QUISITOS DE USABILIDADE</text:span></text:p>
      <text:p text:style-name="P1"/>
      <text:p text:style-name="P2"><text:span text:style-name="T2">A Solução deverá atender, no mínimo, aos seguintes critérios de avaliação de usabilidade:</text:span></text:p>
      <text:list xml:id="list3899535259" text:style-name="WWNum1">
        <text:list-item>
          <text:p text:style-name="P4"><text:span text:style-name="T2">Para as tarefas com previsão de execução superior a </text:span><text:span text:style-name="T2"><office:annotation office:name="__Annotation__6_1628425246"><dc:creator>Marcos Salenko Guimarães (TR301015)</dc:creator><dc:date>2014-12-12T13:26:00</dc:date><loext:sender-initials>MSG</loext:sender-initials><text:p>O ideal seria 3 mas estou colocando cinco. Dez é bastante tempo para usuário esperar.</text:p></office:annotation></text:span><text:span text:style-name="T2">cinco</text:span><office:annotation-end office:name="__Annotation__6_1628425246"/><text:span text:style-name="T2"> segundos, relativas a processamento de banco de dados ou geração de arquivos de saída, a Solução deverá:</text:span></text:p>
          <text:list>
            <text:list-item>
              <text:p text:style-name="P4"><text:span text:style-name="T2">Informar o andamento ao usuário, ou seja, prover algum </text:span><text:span text:style-name="T3">feedback</text:span><text:span text:style-name="T2"> ao usuário que algo está sendo processado;</text:span></text:p>
            </text:list-item>
            <text:list-item>
              <text:p text:style-name="P4"><text:span text:style-name="T2">Exibir indicador de progresso da operação;</text:span></text:p>
              <text:list>
                <text:list-item>
                  <text:p text:style-name="P4"><text:span text:style-name="T2">Se tiver previsão de término, exibir barra de progresso</text:span></text:p>
                </text:list-item>
                <text:list-item>
                  <text:p text:style-name="P4"><text:span text:style-name="T2">Se for impossível de obter previsão de término (por exemplo: depende do tráfego de rede), exibir somente animação de progresso</text:span></text:p>
                </text:list-item>
                <text:list-item>
                  <text:p text:style-name="P4"><text:span text:style-name="T2">Se for durante a inicialização do sistema, deve ser apresentada uma </text:span><text:span text:style-name="T3">splash screen</text:span><text:span text:style-name="T2"> (tela de inicialização da aplicação) com informações e barra de progresso. </text:span></text:p>
                </text:list-item>
              </text:list>
            </text:list-item>
            <text:list-item>
              <text:p text:style-name="P4"><text:span text:style-name="T2">Permitir o cancelamento da operação pelo usuário (exceto durante a inicialização do sistema).</text:span></text:p>
            </text:list-item>
          </text:list>
        </text:list-item>
        <text:list-item>
          <text:p text:style-name="P5"><text:span text:style-name="T2">No envio com sucesso de mensagem eletrônica pela interface, a Solução deverá informar sobre o sucesso no envio da mensagem; </text:span></text:p>
        </text:list-item>
        <text:list-item>
          <text:p text:style-name="P5"><text:span text:style-name="T2">Informar quais campos estão inconsistentes e inserir dicas para ajudar preencher corretamente quando o usuário preencher de forma errônea ou incompleta um formulário. Para facilitar o usuário, o cursor já deve ser direcionado ao primeiro campo com erro;</text:span></text:p>
        </text:list-item>
        <text:list-item>
          <text:p text:style-name="P5"><text:span text:style-name="T2">A nomenclatura das funções da Solução deverá ser de fácil entendimento e amplamente utilizada. (exemplo: utilizar “salvar” ou “gravar” para as operações de escrita; “excluir” para as operações de retirada de dados, entre outros);</text:span></text:p>
        </text:list-item>
        <text:list-item>
          <text:p text:style-name="P5"><text:span text:style-name="T2">Todos os textos das interfaces com o usuário, inclusive ajuda </text:span><text:span text:style-name="T4">on-line</text:span><text:span text:style-name="T2">, deverão estar de acordo com a língua Português-Brasil, conforme legislação vigente evitando uso de jargões, termos técnicos de informática (a não ser que o sistema somente interage com usuário na área) e gírias. Por exemplo, a palavra “login” deve ser evitada se o sistema interage com usuários que não possuem conhecimentos de informática; </text:span></text:p>
        </text:list-item>
        <text:list-item>
          <text:p text:style-name="P5"><text:span text:style-name="T2">Admitir armazenamento, na base de dados, de palavras acentuadas e caracteres especiais;</text:span></text:p>
        </text:list-item>
        <text:list-item>
          <text:p text:style-name="P5"><text:span text:style-name="T2">Antes da conclusão de determinada função, caso haja divergência com alguma regra de negócio ou regra de sistema, o usuário deverá ser alertado por meio de mensagens, a fim de que possa corrigir eventuais erros;</text:span></text:p>
        </text:list-item>
        <text:list-item>
          <text:p text:style-name="P5"><text:span text:style-name="T2">Impedir duplo acionamento de operações até a conclusão da ação, por meio da inibição de botões, telas ou controles, como ação imediata após uma requisição do usuário;</text:span></text:p>
        </text:list-item>
        <text:list-item>
          <text:p text:style-name="P5"><text:span text:style-name="T2">Exibir, em cada interface, a identificação da função da Solução que está sendo executada no momento;</text:span></text:p>
        </text:list-item>
        <text:list-item>
          <text:p text:style-name="P5"><text:span text:style-name="T2">Possibilitar acesso ao organograma de navegação da Solução;</text:span></text:p>
        </text:list-item>
        <text:list-item>
          <text:p text:style-name="P5"><text:span text:style-name="T2">Exibir o caminho percorrido pelo usuário, permitindo seu retorno;</text:span></text:p>
        </text:list-item>
        <text:list-item>
          <text:p text:style-name="P5"><text:soft-page-break/><text:span text:style-name="T2">Assegurar que as palavras-chave de todos os cabeçalhos, notas e menus signifiquem o que se pretende, não permitindo a existência de mais de uma palavra com o mesmo significado e de uma palavra utilizada com mais de um significado. Exemplo: gravar e salvar, excluir e deletar;</text:span></text:p>
        </text:list-item>
        <text:list-item>
          <text:p text:style-name="P5"><text:span text:style-name="T2">Permitir, com um pequeno número de interações e sem mudanças excessivas de contexto, a realização de transações ou tarefas mais frequentemente executadas;</text:span></text:p>
        </text:list-item>
        <text:list-item>
          <text:p text:style-name="P5"><text:span text:style-name="T2">Em relação aos campos de entrada de dados, a Solução deverá, por meio de funções de parametrização:</text:span></text:p>
          <text:list>
            <text:list-item>
              <text:p text:style-name="P6"><text:span text:style-name="T2">Possibilitar, além da navegação usual com o mouse, a navegação entre os campos do formulário utilizando apenas o teclado, inclusive com teclas de atalho;</text:span></text:p>
            </text:list-item>
            <text:list-item>
              <text:p text:style-name="P6"><text:span text:style-name="T2">Exibir valor padrão (default) para campos de dados, quando aplicável;</text:span></text:p>
            </text:list-item>
            <text:list-item>
              <text:p text:style-name="P6"><text:span text:style-name="T2">Prover mudança automática de campo quando o usuário completar seu conteúdo máximo;</text:span></text:p>
            </text:list-item>
            <text:list-item>
              <text:p text:style-name="P6"><text:span text:style-name="T2">Indicar quais campos são de preenchimento obrigatório;</text:span></text:p>
            </text:list-item>
            <text:list-item>
              <text:p text:style-name="P6"><text:span text:style-name="T2">Usar máscara de edição para os campos que possuem formatação própria;</text:span></text:p>
            </text:list-item>
            <text:list-item>
              <text:p text:style-name="P6"><text:span text:style-name="T2">Apresentar, em campos do tipo “memorando” ou para lançamento de textos longos, contador regressivo de caracteres digitados pelo usuário;</text:span></text:p>
            </text:list-item>
            <text:list-item>
              <text:p text:style-name="P6"><text:span text:style-name="T2">Exigir a confirmação de informações sensíveis, tais como senha e endereço de e-mail, por meio de nova digitação em campo auxiliar ou por solicitação de confirmação antes de salvar a informação na base de dados.</text:span></text:p>
            </text:list-item>
          </text:list>
        </text:list-item>
        <text:list-item>
          <text:p text:style-name="P5"><text:span text:style-name="T2">As operações copiar, recortar e colar deverão estar ativas em todas as interfaces em que seu uso não seja proibitivo;</text:span></text:p>
        </text:list-item>
        <text:list-item>
          <text:p text:style-name="P5"><text:span text:style-name="T2">Possibilitar pesquisa com a flexibilidade, independentemente da forma como estão armazenadas na base de dados:</text:span></text:p>
          <text:list>
            <text:list-item>
              <text:p text:style-name="P7"><text:span text:style-name="T2">de o argumento ser parcial;</text:span></text:p>
            </text:list-item>
            <text:list-item>
              <text:p text:style-name="P7"><text:span text:style-name="T2">por meio do uso de curingas;</text:span></text:p>
            </text:list-item>
            <text:list-item>
              <text:p text:style-name="P7"><text:span text:style-name="T2">com digitação das palavras com e sem acento;</text:span></text:p>
            </text:list-item>
            <text:list-item>
              <text:p text:style-name="P7"><text:span text:style-name="T2">com digitação das palavras com e sem caracteres especiais.</text:span></text:p>
            </text:list-item>
          </text:list>
        </text:list-item>
        <text:list-item>
          <text:p text:style-name="P5"><text:span text:style-name="T2">Permitir operações em lote, sempre que couber;</text:span></text:p>
        </text:list-item>
        <text:list-item>
          <text:p text:style-name="P5"><text:span text:style-name="T2">Apresentar a opção de marcar e desmarcar todos os itens para dar prosseguimento a uma operação, quando os valores forem apresentados em forma de lista;</text:span></text:p>
        </text:list-item>
        <text:list-item>
          <text:p text:style-name="P5"><text:span text:style-name="T2">Na navegação entre telas, as informações recuperadas nas telas de origem deverão ser apresentadas nas telas subsequentes, sempre que possível;</text:span></text:p>
        </text:list-item>
        <text:list-item>
          <text:p text:style-name="P5"><text:span text:style-name="T2">Apresentar interface com o cursor posicionado no campo mais provável de preenchimento inicial e o foco no botão mais provável de acionamento pelo usuário;</text:span></text:p>
        </text:list-item>
        <text:list-item>
          <text:p text:style-name="P5"><text:span text:style-name="T2">Garantir que a ordenação de tabulação seja lógica e intuitiva;</text:span></text:p>
        </text:list-item>
        <text:list-item>
          <text:p text:style-name="P4"><text:span text:style-name="T2">Permitir que a tela </text:span><text:span text:style-name="T4">pop-up</text:span><text:span text:style-name="T2"> permaneça acessível, mesmo quando o usuário mudar o foco para outra tela;</text:span></text:p>
        </text:list-item>
        <text:list-item>
          <text:p text:style-name="P4"><text:span text:style-name="T2">Atualizar as informações de determinada tela quando um item for incluído, alterado ou removido;</text:span></text:p>
        </text:list-item>
        <text:list-item>
          <text:p text:style-name="P4"><text:soft-page-break/><text:span text:style-name="T2">Garantir que a navegação entre telas seja intuitiva, ou seja, que as telas tenham informações apresentadas aproximadamente o que a maioria dos usuários esteja esperando.</text:span></text:p>
        </text:list-item>
        <text:list-item>
          <text:p text:style-name="P4"><text:span text:style-name="T2">Garantir que a atualização/instalação da Solução não retornará as configurações do usuário para o padrão, desfazendo as suas configurações personalizadas;</text:span></text:p>
        </text:list-item>
        <text:list-item>
          <text:p text:style-name="P4"><text:span text:style-name="T2">Permitir ao usuário retornar à tela anterior caso seja redirecionado para outra tela/página por motivos de mensagens de erro;</text:span></text:p>
        </text:list-item>
        <text:list-item>
          <text:p text:style-name="P5"><text:span text:style-name="T2">Garantir que a informação contida seja relevante e necessária para o utilizador. Deverá ser retirada toda e qualquer informação não relevante para determinada função, a fim de que a visibilidade do que é relevante seja garantida;</text:span></text:p>
        </text:list-item>
        <text:list-item>
          <text:p text:style-name="P5"><text:span text:style-name="T2">Assegurar que a combinação de cores entre o fundo e o primeiro plano seja suficientemente contrastante para poder ser vista por pessoas com cromodeficiências;</text:span></text:p>
        </text:list-item>
        <text:list-item>
          <text:p text:style-name="P5"><text:span text:style-name="T2">Garantir que a solução tenha suas interfaces entregues em conformidade com o software “Avaliador e Simulador de Acessibilidade de Sítios (ASES)”, em sua última versão disponibilizada pelo Governo Eletrônico em data anterior à publicação deste edital de licitação. </text:span><text:a xlink:type="simple" xlink:href="http://www.governoeletronico.gov.br/acoes-e-projetos/e-MAG/ases-avaliador-e-simulador-de-acessibilidade-sitios" text:style-name="ListLabel_20_10" text:visited-style-name="ListLabel_20_10"><text:span text:style-name="Internet_20_link"><text:span text:style-name="T5">http://www.governoeletronico.gov.br/acoes-e-projetos/e-MAG/ases-avaliador-e-simulador-de-acessibilidade-sitios</text:span></text:span></text:a><text:span text:style-name="T2">; </text:span></text:p>
        </text:list-item>
        <text:list-item>
          <text:p text:style-name="P5"><text:span text:style-name="T2">Assegurar a padronização do </text:span><text:span text:style-name="T4">layout</text:span><text:span text:style-name="T2">, ou seja, o mesmo estilo de apresentação em todas as telas;</text:span></text:p>
        </text:list-item>
        <text:list-item>
          <text:p text:style-name="P5"><text:span text:style-name="T2">Garantir que todas as interfaces da Solução operem de forma otimizada para resolução mínima de 1024x768 </text:span><text:span text:style-name="T4">pixels,</text:span><text:span text:style-name="T2"> e deverão ajustar-se de modo automático para outras resoluções;</text:span></text:p>
        </text:list-item>
        <text:list-item>
          <text:p text:style-name="P5"><text:span text:style-name="T2">Assegurar que as mensagens de erro sejam apresentadas em linguagem simples, indicando precisamente o problema encontrado e sugerindo possíveis soluções;</text:span></text:p>
        </text:list-item>
        <text:list-item>
          <text:p text:style-name="P5"><text:span text:style-name="T2">Assegurar que as mensagens de erro não exponham dados confidenciais, parte do código ou informações que identifiquem componentes de infraestrutura;</text:span></text:p>
        </text:list-item>
        <text:list-item>
          <text:p text:style-name="P5"><text:span text:style-name="T2">Permitir ao gestor da Solução a alteração de mensagens que julgue incompreensível ou incompleta;</text:span></text:p>
        </text:list-item>
        <text:list-item>
          <text:p text:style-name="P5"><text:span text:style-name="T2">Diferenciar de modo inequívoco, ilustrando com símbolos distintos, os tipos de mensagens: confirmação, advertência, erro, entre outros; </text:span></text:p>
        </text:list-item>
        <text:list-item>
          <text:p text:style-name="P5"><text:span text:style-name="T2">Emitir alerta com solicitação de confirmação de operação nos casos de exclusão de dados;</text:span></text:p>
        </text:list-item>
        <text:list-item>
          <text:p text:style-name="P5"><text:span text:style-name="T2">Emitir alerta por ocasião de tentativa de encerramento da operação sem o devido salvamento; </text:span></text:p>
        </text:list-item>
        <text:list-item>
          <text:p text:style-name="P5"><text:span text:style-name="T2">Emitir alertas preventivos e informativos para funcionalidades com prazos definidos;</text:span></text:p>
        </text:list-item>
        <text:list-item>
          <text:p text:style-name="P5"><text:span text:style-name="T2">Apresentar documentação relativa ao entendimento e à operação das funcionalidades do sistema de forma completa, clara, inteligível e organizada para utilização, redigida na língua Português-Brasil; </text:span></text:p>
        </text:list-item>
        <text:list-item>
          <text:p text:style-name="P5"><text:span text:style-name="T2">Vincular o sistema de ajuda </text:span><text:span text:style-name="T4">on-line</text:span><text:span text:style-name="T2"> à função ou tarefa executada (sensível ao contexto);</text:span></text:p>
        </text:list-item>
        <text:list-item>
          <text:p text:style-name="P5"><text:span text:style-name="T2">Dispor, para todos os relatórios gerados, a opção de visualização do documento antes de sua impressão ou exportação para formatos padronizados;</text:span></text:p>
        </text:list-item>
        <text:list-item>
          <text:p text:style-name="P5"><text:span text:style-name="T2">Evitar elementos que afastam o utilizador do seu objetivo final, nomeadamente os elementos meramente decorativos ou as animações sem utilidade prática;</text:span></text:p>
        </text:list-item>
        <text:list-item>
          <text:p text:style-name="P5"><text:soft-page-break/><text:span text:style-name="T2">Sinalizar, ao se aproximar a expiração da sessão, a indicação de </text:span><text:span text:style-name="T4">timeout</text:span><text:span text:style-name="T2">, permitindo ao usuário manter sua sessão ativa;</text:span></text:p>
        </text:list-item>
        <text:list-item>
          <text:p text:style-name="P5"><text:span text:style-name="T2">Apresentar o tamanho dos arquivos e o tempo estimado para o </text:span><text:span text:style-name="T4">download</text:span><text:span text:style-name="T2"> nas operações de </text:span><text:span text:style-name="T4">download.</text:span></text:p>
        </text:list-item>
        <text:list-item>
          <text:p text:style-name="P5"><text:span text:style-name="T2">Evitar qualquer animação ou emissão de som que dificulte o foco do usuário durante o preenchimento de formulários ou qualquer interação que exija maior atenção do usuário.</text:span></text:p>
        </text:list-item>
        <text:list-item>
          <text:p text:style-name="P5"><text:span text:style-name="T4"><text:s/></text:span><text:span text:style-name="T2">Prover recursos de acessibilidade adequados ao perfil definido do usuário nos requisitos do sistema. Por exemplo, permitir aumentar e diminuir fonte e/ou utilizar alto-contraste se houver necessidade de atender usuários com visão reduzida. Existem normas conhecidas no padrão WCAG (</text:span><text:a xlink:type="simple" xlink:href="http://www.w3.org/TR/WCAG20/" text:style-name="ListLabel_20_11" text:visited-style-name="ListLabel_20_11"><text:span text:style-name="Internet_20_link"><text:span text:style-name="T2">http://www.w3.org/TR/WCAG20/</text:span></text:span></text:a><text:span text:style-name="T2">) que podem orientar melhor na definição de recursos de acessibilidade.</text:span></text:p>
        </text:list-item>
        <text:list-item>
          <text:p text:style-name="P5"><text:span text:style-name="T2">Caso tenha uma sequência de formulários a ser preenchida, mostrar ao usuário a lista de formulários com indicação qual é o formulário atual. Desta forma, o usuário tem informação quais formulários subsequentes ainda faltam preencher.</text:span></text:p>
        </text:list-item>
        <text:list-item>
          <text:p text:style-name="P5"><text:span text:style-name="T2">Minimizar o uso de </text:span><text:span text:style-name="T3">pop-ups</text:span><text:span text:style-name="T2">, estes devem ser utilizados somente quando for estritamente necessário.</text:span></text:p>
        </text:list-item>
        <text:list-item>
          <text:p text:style-name="P5"><text:span text:style-name="T2">O número de campos de formulários deve ser o mínimo possível. Evitar usuário digite novamente campos relacionados que já foram preenchidos previamente. Exemplo: evitar solicitar data de nascimento e idade.</text:span></text:p>
        </text:list-item>
        <text:list-item>
          <text:p text:style-name="P5"><text:span text:style-name="T2">Apresentar informações quais teclas de atalhos são suportadas. A combinação de teclas deve ser intuitiva e fácil de ser lembrada.</text:span></text:p>
        </text:list-item>
        <text:list-item>
          <text:p text:style-name="P5"><text:span text:style-name="T2">Caso o usuário tenha alguma dificuldade no uso do sistema, informações de contato ao suporte devem estar sempre visíveis em todas as telas. Geralmente, estas são inseridas no rodapé de todas as páginas/telas. </text:span></text:p>
        </text:list-item>
        <text:list-item>
          <text:p text:style-name="P5"><text:span text:style-name="T2">Os ícones devem ser de fácil interpretação, visualização e intuitivos, ou seja, os ícones devem permitir que a maioria dos usuários consiga interpretar com facilidade o que a imagem representa. Utilizar ícones que a maioria dos usuários já conhece.</text:span></text:p>
        </text:list-item>
        <text:list-item>
          <text:p text:style-name="P5"><text:span text:style-name="T2">Na primeira execução, não forçar o usuário realizar configurações do sistema para depois utilizar o sistema. Este deve ser já previamente configurado para maioria dos usuários. O sistema deve simplesmente prover opção de configuração disponível para configuração a qualquer momento.</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F" style:font-family-generic-asian="system" style:font-pitch-asian="variable" style:font-size-asian="12pt" style:language-asian="pt" style:country-asian="BR"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4917in" fo:margin-right="0in" fo:margin-top="0.0835in" fo:margin-bottom="0.0835in" loext:contextual-spacing="false" fo:text-align="justify" style:justify-single-word="false" fo:text-indent="0in" style:auto-text-indent="false"/>
      <style:text-propertie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F" style:font-family-generic-asian="system" style:font-pitch-asian="variable" style:font-size-asian="10pt" style:language-asian="pt" style:country-asian="BR"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tyle="italic" style:font-style-asian="italic" style:font-style-complex="italic"/>
    </style:style>
    <style:style style:name="ListLabel_20_11" style:display-name="ListLabel 1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300937</meta:initial-creator>
    <dc:creator>tr300937</dc:creator>
    <meta:editing-cycles>2</meta:editing-cycles>
    <meta:creation-date>2014-12-15T15:08:00</meta:creation-date>
    <dc:date>2014-12-15T15:08:00</dc:date>
    <meta:editing-duration>PT1M</meta:editing-duration>
    <meta:generator>LibreOffice/6.0.7.3$Linux_X86_64 LibreOffice_project/00m0$Build-3</meta:generator>
    <meta:document-statistic meta:table-count="0" meta:image-count="0" meta:object-count="0" meta:page-count="4" meta:paragraph-count="72" meta:word-count="1566" meta:character-count="10257" meta:non-whitespace-character-count="88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