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6000000C122C8DDEDF97B639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97in" fo:margin-left="-0.0819in" table:align="left" style:writing-mode="lr-tb"/>
    </style:style>
    <style:style style:name="Table1.A" style:family="table-column">
      <style:table-column-properties style:column-width="3.1979in"/>
    </style:style>
    <style:style style:name="Table1.B" style:family="table-column">
      <style:table-column-properties style:column-width="3.2118in"/>
    </style:style>
    <style:style style:name="Table1.1" style:family="table-row">
      <style:table-row-properties fo:keep-together="auto"/>
    </style:style>
    <style:style style:name="Table1.A1" style:family="table-cell">
      <style:table-cell-properties style:vertical-align="top" fo:background-color="#4f81bd" fo:padding-left="0.075in" fo:padding-right="0.075in" fo:padding-top="0in" fo:padding-bottom="0in" fo:border-left="1pt solid #7ba0cd" fo:border-right="1pt solid #7ba0cd" fo:border-top="1pt solid #7ba0cd" fo:border-bottom="0.5pt solid #000000" style:writing-mode="lr-tb">
        <style:background-image/>
      </style:table-cell-properties>
    </style:style>
    <style:style style:name="Table1.A2" style:family="table-cell">
      <style:table-cell-properties style:vertical-align="middle" fo:background-color="#d3dfe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middle" fo:background-color="#d3dfee" fo:padding-left="0.075in" fo:padding-right="0.075in" fo:padding-top="0in" fo:padding-bottom="0in" fo:border="0.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background-color="#d3dfe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4" style:family="table-cell">
      <style:table-cell-properties style:vertical-align="top" fo:background-color="#d3dfee" fo:padding-left="0.075in" fo:padding-right="0.075in" fo:padding-top="0in" fo:padding-bottom="0in" fo:border="0.5pt solid #000000" style:writing-mode="lr-tb">
        <style:background-image/>
      </style:table-cell-properties>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fo:keep-together="always" fo:hyphenation-ladder-count="no-limit"/>
      <style:text-properties style:font-name="Arial" fo:font-size="18pt" fo:language="pt" fo:country="BR" fo:font-weight="bold" style:font-size-asian="18pt" style:font-weight-asian="bold" style:font-name-complex="Arial" style:font-size-complex="18pt" fo:hyphenate="false" fo:hyphenation-remain-char-count="2" fo:hyphenation-push-char-count="2"/>
    </style:style>
    <style:style style:name="P2" style:family="paragraph" style:parent-style-name="Standard">
      <style:paragraph-properties fo:text-align="center" style:justify-single-word="false" fo:keep-together="always" fo:hyphenation-ladder-count="no-limit"/>
      <style:text-properties style:font-name="Arial" fo:font-size="14pt" fo:language="pt" fo:country="BR" fo:font-weight="bold" style:font-size-asian="14pt" style:font-weight-asian="bold" style:font-name-complex="Arial" style:font-size-complex="14pt" fo:hyphenate="false" fo:hyphenation-remain-char-count="2" fo:hyphenation-push-char-count="2"/>
    </style:style>
    <style:style style:name="P3" style:family="paragraph" style:parent-style-name="Standard">
      <style:paragraph-properties fo:text-align="center" style:justify-single-word="false" fo:keep-together="always" fo:hyphenation-ladder-count="no-limit"/>
      <style:text-properties style:font-name="Arial" fo:font-size="12pt" fo:language="pt" fo:country="BR" fo:font-weight="bold" style:font-size-asian="12pt" style:font-weight-asian="bold" style:font-name-complex="Arial" style:font-size-complex="12pt" fo:hyphenate="false" fo:hyphenation-remain-char-count="2" fo:hyphenation-push-char-count="2"/>
    </style:style>
    <style:style style:name="P4" style:family="paragraph" style:parent-style-name="Standard">
      <style:paragraph-properties fo:text-align="justify" style:justify-single-word="false"/>
      <style:text-properties style:font-name="Arial" fo:font-size="12pt" fo:language="pt" fo:country="BR" fo:font-weight="bold" style:font-size-asian="12pt" style:font-weight-asian="bold" style:font-name-complex="Arial" style:font-size-complex="12pt"/>
    </style:style>
    <style:style style:name="P5" style:family="paragraph" style:parent-style-name="Standard">
      <style:text-properties fo:font-size="11pt" fo:language="pt" fo:country="BR" fo:font-style="italic" fo:font-weight="bold" style:font-size-asian="11pt" style:language-asian="none" style:country-asian="none" style:font-style-asian="italic" style:font-weight-asian="bold" style:font-size-complex="11pt" style:language-complex="ar" style:country-complex="SA" style:font-style-complex="italic" style:font-weight-complex="bold"/>
    </style:style>
    <style:style style:name="P6" style:family="paragraph" style:parent-style-name="Standard">
      <style:text-properties fo:language="pt" fo:country="BR"/>
    </style:style>
    <style:style style:name="P7" style:family="paragraph" style:parent-style-name="Standard">
      <style:text-properties fo:language="pt" fo:country="BR" style:language-complex="ar" style:country-complex="SA"/>
    </style:style>
    <style:style style:name="P8" style:family="paragraph" style:parent-style-name="Standard">
      <style:paragraph-properties fo:text-align="center" style:justify-single-word="false"/>
      <style:text-properties fo:language="pt" fo:country="BR" style:language-complex="ar" style:country-complex="SA"/>
    </style:style>
    <style:style style:name="P9" style:family="paragraph" style:parent-style-name="Standard">
      <style:text-properties fo:language="pt" fo:country="BR" fo:font-weight="bold" style:font-weight-asian="bold" style:language-complex="ar" style:country-complex="SA" style:font-weight-complex="bold"/>
    </style:style>
    <style:style style:name="P10" style:family="paragraph" style:parent-style-name="Standard">
      <style:paragraph-properties fo:text-align="center" style:justify-single-word="false"/>
      <style:text-properties fo:language="pt" fo:country="BR" fo:font-weight="bold" style:font-weight-asian="bold" style:language-complex="ar" style:country-complex="SA" style:font-weight-complex="bold"/>
    </style:style>
    <style:style style:name="P11" style:family="paragraph" style:parent-style-name="Standard">
      <style:paragraph-properties style:snap-to-layout-grid="false"/>
      <style:text-properties fo:language="pt" fo:country="BR" fo:font-weight="bold" style:font-weight-asian="bold" style:language-complex="ar" style:country-complex="SA" style:font-weight-complex="bold"/>
    </style:style>
    <style:style style:name="P12" style:family="paragraph" style:parent-style-name="Standard">
      <style:text-properties fo:language="pt" fo:country="BR" fo:font-weight="bold" style:language-asian="pt" style:country-asian="BR" style:font-weight-asian="bold" style:font-name-complex="Calibri" style:language-complex="ar" style:country-complex="SA" style:font-weight-complex="bold"/>
    </style:style>
    <style:style style:name="P13" style:family="paragraph" style:parent-style-name="Standard">
      <style:text-properties fo:language="pt" fo:country="BR" style:language-asian="pt" style:country-asian="BR" style:language-complex="ar" style:country-complex="SA"/>
    </style:style>
    <style:style style:name="P14" style:family="paragraph" style:parent-style-name="Standard" style:list-style-name="WW8Num62">
      <style:text-properties fo:language="pt" fo:country="BR"/>
    </style:style>
    <style:style style:name="P15" style:family="paragraph" style:parent-style-name="Standard">
      <style:text-properties fo:language="pt" fo:country="BR" style:font-name-complex="Calibri"/>
    </style:style>
    <style:style style:name="P16" style:family="paragraph" style:parent-style-name="Standard">
      <style:paragraph-properties fo:text-align="center" style:justify-single-word="false"/>
      <style:text-properties fo:color="#ffffff" fo:language="pt" fo:country="BR" fo:font-weight="bold" style:font-weight-asian="bold" style:language-complex="ar" style:country-complex="SA" style:font-weight-complex="bold"/>
    </style:style>
    <style:style style:name="P17" style:family="paragraph" style:parent-style-name="Standard">
      <style:text-properties fo:color="#0000ff" style:font-name="Courier New" fo:font-size="9pt" fo:language="pt" fo:country="BR" fo:font-weight="bold" style:font-size-asian="9pt" style:language-asian="pt" style:country-asian="BR" style:font-weight-asian="bold" style:font-name-complex="Courier New" style:font-size-complex="9pt" style:language-complex="ar" style:country-complex="SA" style:font-weight-complex="bold"/>
    </style:style>
    <style:style style:name="P18" style:family="paragraph" style:parent-style-name="Standard">
      <style:text-properties fo:color="#0000ff" style:font-name="Courier New" fo:font-size="10pt" fo:language="pt" fo:country="BR" style:font-size-asian="10pt" style:language-asian="pt" style:country-asian="BR" style:font-name-complex="Calibri" style:font-size-complex="10pt" style:language-complex="ar" style:country-complex="SA"/>
    </style:style>
    <style:style style:name="P19" style:family="paragraph" style:parent-style-name="Standard">
      <style:paragraph-properties fo:line-height="0.1665in">
        <style:tab-stops>
          <style:tab-stop style:position="6.2984in" style:type="right"/>
        </style:tab-stops>
      </style:paragraph-properties>
    </style:style>
    <style:style style:name="P20" style:family="paragraph" style:parent-style-name="Standard">
      <style:paragraph-properties fo:margin-top="0.1945in" fo:margin-bottom="0.1945in" loext:contextual-spacing="false" fo:line-height="100%"/>
    </style:style>
    <style:style style:name="P21" style:family="paragraph" style:parent-style-name="Standard">
      <style:paragraph-properties fo:margin-top="0.1945in" fo:margin-bottom="0.1945in" loext:contextual-spacing="false" fo:line-height="100%"/>
      <style:text-properties fo:language="pt" fo:country="BR" style:language-asian="pt" style:country-asian="BR" style:font-name-complex="Calibri" style:language-complex="ar" style:country-complex="SA"/>
    </style:style>
    <style:style style:name="P22" style:family="paragraph" style:parent-style-name="Standard">
      <style:paragraph-properties fo:margin-top="0.1945in" fo:margin-bottom="0.1945in" loext:contextual-spacing="false" fo:line-height="100%"/>
      <style:text-properties fo:language="pt" fo:country="BR" style:font-name-complex="Calibri"/>
    </style:style>
    <style:style style:name="P23" style:family="paragraph" style:parent-style-name="Standard" style:list-style-name="WW8Num32">
      <style:paragraph-properties fo:margin-top="0in" fo:margin-bottom="0.139in" loext:contextual-spacing="false" fo:line-height="100%"/>
    </style:style>
    <style:style style:name="P24" style:family="paragraph" style:parent-style-name="Standard" style:list-style-name="WW8Num16">
      <style:paragraph-properties fo:margin-top="0in" fo:margin-bottom="0.139in" loext:contextual-spacing="false" fo:line-height="100%"/>
    </style:style>
    <style:style style:name="P25" style:family="paragraph" style:parent-style-name="Standard" style:list-style-name="WW8Num30">
      <style:paragraph-properties fo:margin-top="0in" fo:margin-bottom="0.139in" loext:contextual-spacing="false" fo:line-height="100%"/>
    </style:style>
    <style:style style:name="P26" style:family="paragraph" style:parent-style-name="Standard" style:list-style-name="WW8Num22">
      <style:paragraph-properties fo:margin-top="0in" fo:margin-bottom="0.139in" loext:contextual-spacing="false" fo:line-height="100%"/>
    </style:style>
    <style:style style:name="P27" style:family="paragraph" style:parent-style-name="Standard" style:list-style-name="WW8Num5">
      <style:paragraph-properties fo:margin-top="0in" fo:margin-bottom="0.139in" loext:contextual-spacing="false" fo:line-height="100%"/>
    </style:style>
    <style:style style:name="P28" style:family="paragraph" style:parent-style-name="Standard" style:list-style-name="WW8Num80">
      <style:paragraph-properties fo:margin-top="0in" fo:margin-bottom="0.139in" loext:contextual-spacing="false" fo:line-height="100%"/>
    </style:style>
    <style:style style:name="P29" style:family="paragraph" style:parent-style-name="Standard" style:list-style-name="WW8Num15">
      <style:paragraph-properties fo:margin-top="0in" fo:margin-bottom="0.139in" loext:contextual-spacing="false" fo:line-height="100%"/>
    </style:style>
    <style:style style:name="P30" style:family="paragraph" style:parent-style-name="Standard" style:list-style-name="WW8Num19">
      <style:paragraph-properties fo:margin-top="0in" fo:margin-bottom="0.139in" loext:contextual-spacing="false" fo:line-height="100%"/>
    </style:style>
    <style:style style:name="P31" style:family="paragraph" style:parent-style-name="Standard" style:list-style-name="WW8Num18">
      <style:paragraph-properties fo:margin-top="0in" fo:margin-bottom="0.139in" loext:contextual-spacing="false" fo:line-height="100%"/>
    </style:style>
    <style:style style:name="P32" style:family="paragraph" style:parent-style-name="Standard" style:list-style-name="WW8Num64">
      <style:paragraph-properties fo:margin-top="0in" fo:margin-bottom="0.139in" loext:contextual-spacing="false" fo:line-height="100%"/>
    </style:style>
    <style:style style:name="P33" style:family="paragraph" style:parent-style-name="Standard" style:list-style-name="WW8Num47">
      <style:paragraph-properties fo:margin-top="0in" fo:margin-bottom="0.139in" loext:contextual-spacing="false" fo:line-height="100%"/>
    </style:style>
    <style:style style:name="P34" style:family="paragraph" style:parent-style-name="Standard" style:list-style-name="WW8Num54">
      <style:paragraph-properties fo:margin-top="0in" fo:margin-bottom="0.139in" loext:contextual-spacing="false" fo:line-height="100%"/>
    </style:style>
    <style:style style:name="P35" style:family="paragraph" style:parent-style-name="Standard" style:list-style-name="WW8Num50">
      <style:paragraph-properties fo:margin-top="0in" fo:margin-bottom="0.139in" loext:contextual-spacing="false" fo:line-height="100%"/>
    </style:style>
    <style:style style:name="P36" style:family="paragraph" style:parent-style-name="Standard" style:list-style-name="WW8Num59">
      <style:paragraph-properties fo:margin-top="0in" fo:margin-bottom="0.139in" loext:contextual-spacing="false" fo:line-height="100%"/>
    </style:style>
    <style:style style:name="P37" style:family="paragraph" style:parent-style-name="Standard" style:list-style-name="WW8Num43">
      <style:paragraph-properties fo:margin-top="0in" fo:margin-bottom="0.139in" loext:contextual-spacing="false" fo:line-height="100%"/>
    </style:style>
    <style:style style:name="P38" style:family="paragraph" style:parent-style-name="Standard" style:list-style-name="WW8Num27">
      <style:paragraph-properties fo:margin-top="0in" fo:margin-bottom="0.139in" loext:contextual-spacing="false" fo:line-height="100%"/>
    </style:style>
    <style:style style:name="P39" style:family="paragraph" style:parent-style-name="Standard" style:list-style-name="WW8Num77">
      <style:paragraph-properties fo:margin-top="0in" fo:margin-bottom="0.139in" loext:contextual-spacing="false" fo:line-height="100%"/>
    </style:style>
    <style:style style:name="P40" style:family="paragraph" style:parent-style-name="Standard" style:list-style-name="WW8Num56">
      <style:paragraph-properties fo:margin-top="0in" fo:margin-bottom="0.139in" loext:contextual-spacing="false" fo:line-height="100%"/>
    </style:style>
    <style:style style:name="P41" style:family="paragraph" style:parent-style-name="Standard" style:list-style-name="WW8Num63">
      <style:paragraph-properties fo:margin-top="0in" fo:margin-bottom="0.139in" loext:contextual-spacing="false" fo:line-height="100%"/>
    </style:style>
    <style:style style:name="P42" style:family="paragraph" style:parent-style-name="Standard" style:list-style-name="WW8Num83">
      <style:paragraph-properties fo:margin-top="0in" fo:margin-bottom="0.139in" loext:contextual-spacing="false" fo:line-height="100%"/>
    </style:style>
    <style:style style:name="P43" style:family="paragraph" style:parent-style-name="Standard" style:list-style-name="WW8Num82">
      <style:paragraph-properties fo:margin-top="0in" fo:margin-bottom="0.139in" loext:contextual-spacing="false" fo:line-height="100%"/>
    </style:style>
    <style:style style:name="P44" style:family="paragraph" style:parent-style-name="Standard" style:list-style-name="WW8Num42">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45" style:family="paragraph" style:parent-style-name="Standard" style:list-style-name="WW8Num32">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46" style:family="paragraph" style:parent-style-name="Standard" style:list-style-name="WW8Num61">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47" style:family="paragraph" style:parent-style-name="Standard" style:list-style-name="WW8Num79">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48" style:family="paragraph" style:parent-style-name="Standard" style:list-style-name="WW8Num12">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49" style:family="paragraph" style:parent-style-name="Standard" style:list-style-name="WW8Num49">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0" style:family="paragraph" style:parent-style-name="Standard" style:list-style-name="WW8Num41">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1" style:family="paragraph" style:parent-style-name="Standard" style:list-style-name="WW8Num53">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2" style:family="paragraph" style:parent-style-name="Standard" style:list-style-name="WW8Num22">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3" style:family="paragraph" style:parent-style-name="Standard" style:list-style-name="WW8Num37">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4" style:family="paragraph" style:parent-style-name="Standard" style:list-style-name="WW8Num28">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5" style:family="paragraph" style:parent-style-name="Standard" style:list-style-name="WW8Num5">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6" style:family="paragraph" style:parent-style-name="Standard" style:list-style-name="WW8Num15">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7" style:family="paragraph" style:parent-style-name="Standard" style:list-style-name="WW8Num19">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8" style:family="paragraph" style:parent-style-name="Standard" style:list-style-name="WW8Num70">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59" style:family="paragraph" style:parent-style-name="Standard" style:list-style-name="WW8Num64">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60" style:family="paragraph" style:parent-style-name="Standard" style:list-style-name="WW8Num38">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61" style:family="paragraph" style:parent-style-name="Standard" style:list-style-name="WW8Num36">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62" style:family="paragraph" style:parent-style-name="Standard" style:list-style-name="WW8Num13">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63" style:family="paragraph" style:parent-style-name="Standard" style:list-style-name="WW8Num55">
      <style:paragraph-properties fo:margin-top="0in" fo:margin-bottom="0.139in" loext:contextual-spacing="false" fo:line-height="100%"/>
      <style:text-properties fo:language="pt" fo:country="BR" style:language-asian="pt" style:country-asian="BR" style:font-name-complex="Calibri" style:language-complex="ar" style:country-complex="SA"/>
    </style:style>
    <style:style style:name="P64" style:family="paragraph" style:parent-style-name="Standard" style:list-style-name="WW8Num14">
      <style:paragraph-properties fo:margin-top="0in" fo:margin-bottom="0.139in" loext:contextual-spacing="false" fo:line-height="100%"/>
      <style:text-properties fo:language="pt" fo:country="BR" style:font-name-complex="Calibri"/>
    </style:style>
    <style:style style:name="P65" style:family="paragraph" style:parent-style-name="Standard" style:list-style-name="WW8Num33">
      <style:paragraph-properties fo:margin-top="0in" fo:margin-bottom="0.139in" loext:contextual-spacing="false" fo:line-height="100%"/>
      <style:text-properties fo:language="pt" fo:country="BR" style:font-name-complex="Calibri"/>
    </style:style>
    <style:style style:name="P66" style:family="paragraph" style:parent-style-name="Standard" style:list-style-name="WW8Num75">
      <style:paragraph-properties fo:margin-top="0in" fo:margin-bottom="0.139in" loext:contextual-spacing="false" fo:line-height="100%"/>
      <style:text-properties fo:language="pt" fo:country="BR" style:font-name-complex="Calibri"/>
    </style:style>
    <style:style style:name="P67" style:family="paragraph" style:parent-style-name="Standard" style:list-style-name="WW8Num10">
      <style:paragraph-properties fo:margin-top="0in" fo:margin-bottom="0.139in" loext:contextual-spacing="false" fo:line-height="100%"/>
      <style:text-properties fo:language="pt" fo:country="BR" style:font-name-complex="Calibri"/>
    </style:style>
    <style:style style:name="P68" style:family="paragraph" style:parent-style-name="Standard" style:list-style-name="WW8Num50">
      <style:paragraph-properties fo:margin-top="0in" fo:margin-bottom="0.139in" loext:contextual-spacing="false" fo:line-height="100%"/>
      <style:text-properties fo:language="pt" fo:country="BR" style:font-name-complex="Calibri"/>
    </style:style>
    <style:style style:name="P69" style:family="paragraph" style:parent-style-name="Standard" style:list-style-name="WW8Num59">
      <style:paragraph-properties fo:margin-top="0in" fo:margin-bottom="0.139in" loext:contextual-spacing="false" fo:line-height="100%"/>
      <style:text-properties fo:language="pt" fo:country="BR" style:font-name-complex="Calibri"/>
    </style:style>
    <style:style style:name="P70" style:family="paragraph" style:parent-style-name="Standard" style:list-style-name="WW8Num43">
      <style:paragraph-properties fo:margin-top="0in" fo:margin-bottom="0.139in" loext:contextual-spacing="false" fo:line-height="100%"/>
      <style:text-properties fo:language="pt" fo:country="BR" style:font-name-complex="Calibri"/>
    </style:style>
    <style:style style:name="P71" style:family="paragraph" style:parent-style-name="Standard" style:list-style-name="WW8Num27">
      <style:paragraph-properties fo:margin-top="0in" fo:margin-bottom="0.139in" loext:contextual-spacing="false" fo:line-height="100%"/>
      <style:text-properties fo:language="pt" fo:country="BR" style:font-name-complex="Calibri"/>
    </style:style>
    <style:style style:name="P72" style:family="paragraph" style:parent-style-name="Standard" style:list-style-name="WW8Num74">
      <style:paragraph-properties fo:margin-top="0in" fo:margin-bottom="0.139in" loext:contextual-spacing="false" fo:line-height="100%"/>
      <style:text-properties fo:language="pt" fo:country="BR" style:font-name-complex="Calibri"/>
    </style:style>
    <style:style style:name="P73" style:family="paragraph" style:parent-style-name="Standard" style:list-style-name="WW8Num77">
      <style:paragraph-properties fo:margin-top="0in" fo:margin-bottom="0.139in" loext:contextual-spacing="false" fo:line-height="100%"/>
      <style:text-properties fo:language="pt" fo:country="BR" style:font-name-complex="Calibri"/>
    </style:style>
    <style:style style:name="P74" style:family="paragraph" style:parent-style-name="Standard" style:list-style-name="WW8Num56">
      <style:paragraph-properties fo:margin-top="0in" fo:margin-bottom="0.139in" loext:contextual-spacing="false" fo:line-height="100%"/>
      <style:text-properties fo:language="pt" fo:country="BR" style:font-name-complex="Calibri"/>
    </style:style>
    <style:style style:name="P75" style:family="paragraph" style:parent-style-name="Standard" style:list-style-name="WW8Num63">
      <style:paragraph-properties fo:margin-top="0in" fo:margin-bottom="0.139in" loext:contextual-spacing="false" fo:line-height="100%"/>
      <style:text-properties fo:language="pt" fo:country="BR" style:font-name-complex="Calibri"/>
    </style:style>
    <style:style style:name="P76" style:family="paragraph" style:parent-style-name="Standard" style:list-style-name="WW8Num83">
      <style:paragraph-properties fo:margin-top="0in" fo:margin-bottom="0.139in" loext:contextual-spacing="false" fo:line-height="100%"/>
      <style:text-properties fo:language="pt" fo:country="BR" style:font-name-complex="Calibri"/>
    </style:style>
    <style:style style:name="P77" style:family="paragraph" style:parent-style-name="Standard" style:list-style-name="WW8Num82">
      <style:paragraph-properties fo:margin-top="0in" fo:margin-bottom="0.139in" loext:contextual-spacing="false" fo:line-height="100%"/>
      <style:text-properties fo:language="pt" fo:country="BR" style:font-name-complex="Calibri"/>
    </style:style>
    <style:style style:name="P78" style:family="paragraph" style:parent-style-name="Standard" style:list-style-name="WW8Num75">
      <style:paragraph-properties fo:margin-top="0in" fo:margin-bottom="0.139in" loext:contextual-spacing="false" fo:line-height="100%"/>
      <style:text-properties style:language-asian="pt" style:country-asian="BR" style:font-name-complex="Calibri" style:language-complex="ar" style:country-complex="SA"/>
    </style:style>
    <style:style style:name="P79" style:family="paragraph" style:parent-style-name="Standard">
      <style:paragraph-properties fo:margin-top="0in" fo:margin-bottom="0in" loext:contextual-spacing="false" fo:line-height="100%"/>
    </style:style>
    <style:style style:name="P80" style:family="paragraph" style:parent-style-name="Standard" style:list-style-name="WW8Num42">
      <style:paragraph-properties fo:margin-top="0in" fo:margin-bottom="0in" loext:contextual-spacing="false" fo:line-height="100%"/>
    </style:style>
    <style:style style:name="P81"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2" style:family="paragraph" style:parent-style-name="Standard" style:list-style-name="WW8Num80">
      <style:paragraph-properties fo:margin-top="0in" fo:margin-bottom="0in" loext:contextual-spacing="false" fo:line-height="100%"/>
    </style:style>
    <style:style style:name="P83" style:family="paragraph" style:parent-style-name="Standard" style:list-style-name="WW8Num38">
      <style:paragraph-properties fo:margin-top="0in" fo:margin-bottom="0in" loext:contextual-spacing="false" fo:line-height="100%"/>
    </style:style>
    <style:style style:name="P84" style:family="paragraph" style:parent-style-name="Standard" style:list-style-name="WW8Num54">
      <style:paragraph-properties fo:margin-top="0in" fo:margin-bottom="0in" loext:contextual-spacing="false" fo:line-height="100%"/>
    </style:style>
    <style:style style:name="P85" style:family="paragraph" style:parent-style-name="Standard" style:list-style-name="WW8Num75">
      <style:paragraph-properties fo:margin-top="0in" fo:margin-bottom="0in" loext:contextual-spacing="false" fo:line-height="100%"/>
    </style:style>
    <style:style style:name="P86" style:family="paragraph" style:parent-style-name="Standard" style:list-style-name="WW8Num52">
      <style:paragraph-properties fo:margin-top="0in" fo:margin-bottom="0in" loext:contextual-spacing="false" fo:line-height="100%"/>
    </style:style>
    <style:style style:name="P87" style:family="paragraph" style:parent-style-name="Standard" style:list-style-name="WW8Num74">
      <style:paragraph-properties fo:margin-top="0in" fo:margin-bottom="0in" loext:contextual-spacing="false" fo:line-height="100%"/>
    </style:style>
    <style:style style:name="P88" style:family="paragraph" style:parent-style-name="Standard" style:list-style-name="WW8Num42">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89" style:family="paragraph" style:parent-style-name="Standard" style:list-style-name="WW8Num61">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0" style:family="paragraph" style:parent-style-name="Standard" style:list-style-name="WW8Num41">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1" style:family="paragraph" style:parent-style-name="Standard" style:list-style-name="WW8Num76">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2"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pt" fo:country="BR" style:language-asian="pt" style:country-asian="BR" style:font-name-complex="Calibri" style:language-complex="ar" style:country-complex="SA"/>
    </style:style>
    <style:style style:name="P93" style:family="paragraph" style:parent-style-name="Standard" style:list-style-name="WW8Num36">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4" style:family="paragraph" style:parent-style-name="Standard" style:list-style-name="WW8Num13">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5" style:family="paragraph" style:parent-style-name="Standard" style:list-style-name="WW8Num55">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6" style:family="paragraph" style:parent-style-name="Standard" style:list-style-name="WW8Num68">
      <style:paragraph-properties fo:margin-top="0in" fo:margin-bottom="0in" loext:contextual-spacing="false" fo:line-height="100%"/>
      <style:text-properties fo:language="pt" fo:country="BR" style:language-asian="pt" style:country-asian="BR" style:font-name-complex="Calibri" style:language-complex="ar" style:country-complex="SA"/>
    </style:style>
    <style:style style:name="P97" style:family="paragraph" style:parent-style-name="Standard" style:list-style-name="WW8Num33">
      <style:paragraph-properties fo:margin-top="0in" fo:margin-bottom="0in" loext:contextual-spacing="false" fo:line-height="100%"/>
      <style:text-properties fo:language="pt" fo:country="BR" style:font-name-complex="Calibri"/>
    </style:style>
    <style:style style:name="P98" style:family="paragraph" style:parent-style-name="Standard" style:list-style-name="WW8Num75">
      <style:paragraph-properties fo:margin-top="0in" fo:margin-bottom="0in" loext:contextual-spacing="false" fo:line-height="100%"/>
      <style:text-properties style:font-name-complex="Calibri"/>
    </style:style>
    <style:style style:name="P99"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P100"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alibri" style:font-size-complex="9pt" style:language-complex="ar" style:country-complex="SA"/>
    </style:style>
    <style:style style:name="P101"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style:font-size-asian="9pt" style:language-asian="pt" style:country-asian="BR" style:font-name-complex="Courier New" style:font-size-complex="9pt" style:language-complex="ar" style:country-complex="SA"/>
    </style:style>
    <style:style style:name="P102"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fo:language="pt" fo:country="BR" style:font-size-asian="10pt" style:language-asian="pt" style:country-asian="BR" style:font-name-complex="Calibri" style:font-size-complex="10pt" style:language-complex="ar" style:country-complex="SA"/>
    </style:style>
    <style:style style:name="P103"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Courier New" fo:font-size="9pt" fo:language="pt" fo:country="BR" style:font-size-asian="9pt" style:language-asian="pt" style:country-asian="BR" style:font-name-complex="Courier New" style:font-size-complex="9pt" style:language-complex="ar" style:country-complex="SA"/>
    </style:style>
    <style:style style:name="P104"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Courier New" fo:font-size="10pt" fo:language="pt" fo:country="BR" style:font-size-asian="10pt" style:language-asian="pt" style:country-asian="BR" style:font-name-complex="Calibri" style:font-size-complex="10pt" style:language-complex="ar" style:country-complex="SA"/>
    </style:style>
    <style:style style:name="P105"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fo:font-size="10pt" fo:language="pt" fo:country="BR" style:font-size-asian="10pt" style:language-asian="pt" style:country-asian="BR" style:font-name-complex="Calibri" style:font-size-complex="10pt" style:language-complex="ar" style:country-complex="SA"/>
    </style:style>
    <style:style style:name="P106"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ff" style:font-name="Courier New" fo:font-size="9pt" fo:language="pt" fo:country="BR" style:font-size-asian="9pt" style:language-asian="pt" style:country-asian="BR" style:font-name-complex="Courier New" style:font-size-complex="9pt" style:language-complex="ar" style:country-complex="SA"/>
    </style:style>
    <style:style style:name="P107"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ff" style:font-name="Courier New" fo:font-size="10pt" fo:language="pt" fo:country="BR" style:font-size-asian="10pt" style:language-asian="pt" style:country-asian="BR" style:font-name-complex="Calibri" style:font-size-complex="10pt" style:language-complex="ar" style:country-complex="SA"/>
    </style:style>
    <style:style style:name="P108"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ff" fo:font-size="10pt" fo:language="pt" fo:country="BR" style:font-size-asian="10pt" style:language-asian="pt" style:country-asian="BR" style:font-name-complex="Calibri" style:font-size-complex="10pt" style:language-complex="ar" style:country-complex="SA"/>
    </style:style>
    <style:style style:name="P109" style:family="paragraph" style:parent-style-name="Standard" style:list-style-name="WW8Num42">
      <style:paragraph-properties fo:margin-left="1in" fo:margin-right="0in" fo:margin-top="0in" fo:margin-bottom="0in" loext:contextual-spacing="false" fo:line-height="100%" fo:text-indent="-0.248in" style:auto-text-indent="false"/>
      <style:text-properties fo:language="pt" fo:country="BR" style:language-asian="pt" style:country-asian="BR" style:font-name-complex="Calibri" style:language-complex="ar" style:country-complex="SA"/>
    </style:style>
    <style:style style:name="P110" style:family="paragraph" style:parent-style-name="Standard">
      <style:paragraph-properties fo:margin-left="1in" fo:margin-right="0in" fo:margin-top="0in" fo:margin-bottom="0in" loext:contextual-spacing="false" fo:line-height="100%" fo:text-indent="0in" style:auto-text-indent="false"/>
      <style:text-properties fo:language="pt" fo:country="BR" style:language-asian="pt" style:country-asian="BR" style:font-name-complex="Calibri" style:language-complex="ar" style:country-complex="SA"/>
    </style:style>
    <style:style style:name="P111" style:family="paragraph" style:parent-style-name="Standard">
      <style:paragraph-properties fo:margin-left="1in" fo:margin-right="0in" fo:margin-top="0.1945in" fo:margin-bottom="0.1945in" loext:contextual-spacing="false" fo:line-height="100%" fo:text-indent="0in" style:auto-text-indent="false"/>
      <style:text-properties fo:language="pt" fo:country="BR"/>
    </style:style>
    <style:style style:name="P112" style:family="paragraph" style:parent-style-name="Standard" style:list-style-name="WW8Num32">
      <style:paragraph-properties fo:margin-top="0in" fo:margin-bottom="0.1945in" loext:contextual-spacing="false" fo:line-height="100%"/>
    </style:style>
    <style:style style:name="P113" style:family="paragraph" style:parent-style-name="Standard" style:list-style-name="WW8Num12">
      <style:paragraph-properties fo:margin-top="0in" fo:margin-bottom="0.1945in" loext:contextual-spacing="false" fo:line-height="100%"/>
    </style:style>
    <style:style style:name="P114" style:family="paragraph" style:parent-style-name="Standard" style:list-style-name="WW8Num5">
      <style:paragraph-properties fo:margin-top="0in" fo:margin-bottom="0.1945in" loext:contextual-spacing="false" fo:line-height="100%"/>
    </style:style>
    <style:style style:name="P115" style:family="paragraph" style:parent-style-name="Standard" style:list-style-name="WW8Num51">
      <style:paragraph-properties fo:margin-top="0in" fo:margin-bottom="0.1945in" loext:contextual-spacing="false" fo:line-height="100%"/>
    </style:style>
    <style:style style:name="P116" style:family="paragraph" style:parent-style-name="Standard" style:list-style-name="WW8Num34">
      <style:paragraph-properties fo:margin-top="0in" fo:margin-bottom="0.1945in" loext:contextual-spacing="false" fo:line-height="100%"/>
    </style:style>
    <style:style style:name="P117" style:family="paragraph" style:parent-style-name="Standard" style:list-style-name="WW8Num11">
      <style:paragraph-properties fo:margin-top="0in" fo:margin-bottom="0.1945in" loext:contextual-spacing="false" fo:line-height="100%"/>
    </style:style>
    <style:style style:name="P118" style:family="paragraph" style:parent-style-name="Standard" style:list-style-name="WW8Num20">
      <style:paragraph-properties fo:margin-top="0in" fo:margin-bottom="0.1945in" loext:contextual-spacing="false" fo:line-height="100%"/>
    </style:style>
    <style:style style:name="P119" style:family="paragraph" style:parent-style-name="Standard" style:list-style-name="WW8Num9">
      <style:paragraph-properties fo:margin-top="0in" fo:margin-bottom="0.1945in" loext:contextual-spacing="false" fo:line-height="100%"/>
    </style:style>
    <style:style style:name="P120" style:family="paragraph" style:parent-style-name="Standard" style:list-style-name="WW8Num67">
      <style:paragraph-properties fo:margin-top="0in" fo:margin-bottom="0.1945in" loext:contextual-spacing="false" fo:line-height="100%"/>
    </style:style>
    <style:style style:name="P121" style:family="paragraph" style:parent-style-name="Standard" style:list-style-name="WW8Num85">
      <style:paragraph-properties fo:margin-top="0in" fo:margin-bottom="0.1945in" loext:contextual-spacing="false" fo:line-height="100%"/>
    </style:style>
    <style:style style:name="P122" style:family="paragraph" style:parent-style-name="Standard" style:list-style-name="WW8Num46">
      <style:paragraph-properties fo:margin-top="0in" fo:margin-bottom="0.1945in" loext:contextual-spacing="false" fo:line-height="100%"/>
    </style:style>
    <style:style style:name="P123" style:family="paragraph" style:parent-style-name="Standard" style:list-style-name="WW8Num72">
      <style:paragraph-properties fo:margin-top="0in" fo:margin-bottom="0.1945in" loext:contextual-spacing="false" fo:line-height="100%"/>
    </style:style>
    <style:style style:name="P124" style:family="paragraph" style:parent-style-name="Standard" style:list-style-name="WW8Num54">
      <style:paragraph-properties fo:margin-top="0in" fo:margin-bottom="0.1945in" loext:contextual-spacing="false" fo:line-height="100%"/>
    </style:style>
    <style:style style:name="P125" style:family="paragraph" style:parent-style-name="Standard" style:list-style-name="WW8Num68">
      <style:paragraph-properties fo:margin-top="0in" fo:margin-bottom="0.1945in" loext:contextual-spacing="false" fo:line-height="100%"/>
    </style:style>
    <style:style style:name="P126" style:family="paragraph" style:parent-style-name="Standard" style:list-style-name="WW8Num19">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27" style:family="paragraph" style:parent-style-name="Standard" style:list-style-name="WW8Num64">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28" style:family="paragraph" style:parent-style-name="Standard" style:list-style-name="WW8Num38">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29" style:family="paragraph" style:parent-style-name="Standard" style:list-style-name="WW8Num47">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30" style:family="paragraph" style:parent-style-name="Standard" style:list-style-name="WW8Num84">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31" style:family="paragraph" style:parent-style-name="Standard" style:list-style-name="WW8Num2">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32" style:family="paragraph" style:parent-style-name="Standard" style:list-style-name="WW8Num36">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33" style:family="paragraph" style:parent-style-name="Standard" style:list-style-name="WW8Num35">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34" style:family="paragraph" style:parent-style-name="Standard" style:list-style-name="WW8Num44">
      <style:paragraph-properties fo:margin-top="0in" fo:margin-bottom="0.1945in" loext:contextual-spacing="false" fo:line-height="100%"/>
      <style:text-properties fo:language="pt" fo:country="BR" style:language-asian="pt" style:country-asian="BR" style:font-name-complex="Calibri" style:language-complex="ar" style:country-complex="SA"/>
    </style:style>
    <style:style style:name="P135" style:family="paragraph" style:parent-style-name="Standard" style:list-style-name="WW8Num58">
      <style:paragraph-properties fo:margin-top="0in" fo:margin-bottom="0.1945in" loext:contextual-spacing="false" fo:line-height="100%"/>
      <style:text-properties fo:language="pt" fo:country="BR"/>
    </style:style>
    <style:style style:name="P136" style:family="paragraph" style:parent-style-name="Standard" style:list-style-name="WW8Num10">
      <style:paragraph-properties fo:margin-top="0in" fo:margin-bottom="0.1945in" loext:contextual-spacing="false" fo:line-height="100%"/>
      <style:text-properties fo:language="pt" fo:country="BR" style:font-name-complex="Calibri"/>
    </style:style>
    <style:style style:name="P137" style:family="paragraph" style:parent-style-name="Standard" style:list-style-name="WW8Num81">
      <style:paragraph-properties fo:margin-top="0in" fo:margin-bottom="0.1945in" loext:contextual-spacing="false" fo:line-height="100%"/>
      <style:text-properties fo:language="pt" fo:country="BR" style:font-name-complex="Calibri"/>
    </style:style>
    <style:style style:name="P138" style:family="paragraph" style:parent-style-name="Standard" style:list-style-name="WW8Num52">
      <style:paragraph-properties fo:margin-top="0in" fo:margin-bottom="0.1945in" loext:contextual-spacing="false" fo:line-height="100%"/>
      <style:text-properties fo:language="pt" fo:country="BR" style:font-name-complex="Calibri"/>
    </style:style>
    <style:style style:name="P139" style:family="paragraph" style:parent-style-name="Standard" style:list-style-name="WW8Num50">
      <style:paragraph-properties fo:margin-top="0in" fo:margin-bottom="0.1945in" loext:contextual-spacing="false" fo:line-height="100%"/>
      <style:text-properties fo:language="pt" fo:country="BR" style:font-name-complex="Calibri"/>
    </style:style>
    <style:style style:name="P140" style:family="paragraph" style:parent-style-name="Standard" style:list-style-name="WW8Num59">
      <style:paragraph-properties fo:margin-top="0in" fo:margin-bottom="0.1945in" loext:contextual-spacing="false" fo:line-height="100%"/>
      <style:text-properties fo:language="pt" fo:country="BR" style:font-name-complex="Calibri"/>
    </style:style>
    <style:style style:name="P141" style:family="paragraph" style:parent-style-name="Standard" style:list-style-name="WW8Num43">
      <style:paragraph-properties fo:margin-top="0in" fo:margin-bottom="0.1945in" loext:contextual-spacing="false" fo:line-height="100%"/>
      <style:text-properties fo:language="pt" fo:country="BR" style:font-name-complex="Calibri"/>
    </style:style>
    <style:style style:name="P142" style:family="paragraph" style:parent-style-name="Standard" style:list-style-name="WW8Num27">
      <style:paragraph-properties fo:margin-top="0in" fo:margin-bottom="0.1945in" loext:contextual-spacing="false" fo:line-height="100%"/>
      <style:text-properties fo:language="pt" fo:country="BR" style:font-name-complex="Calibri"/>
    </style:style>
    <style:style style:name="P143" style:family="paragraph" style:parent-style-name="Standard" style:list-style-name="WW8Num74">
      <style:paragraph-properties fo:margin-top="0in" fo:margin-bottom="0.1945in" loext:contextual-spacing="false" fo:line-height="100%"/>
      <style:text-properties fo:language="pt" fo:country="BR" style:font-name-complex="Calibri"/>
    </style:style>
    <style:style style:name="P144" style:family="paragraph" style:parent-style-name="Standard" style:list-style-name="WW8Num77">
      <style:paragraph-properties fo:margin-top="0in" fo:margin-bottom="0.1945in" loext:contextual-spacing="false" fo:line-height="100%"/>
      <style:text-properties fo:language="pt" fo:country="BR" style:font-name-complex="Calibri"/>
    </style:style>
    <style:style style:name="P145" style:family="paragraph" style:parent-style-name="Standard" style:list-style-name="WW8Num56">
      <style:paragraph-properties fo:margin-top="0in" fo:margin-bottom="0.1945in" loext:contextual-spacing="false" fo:line-height="100%"/>
      <style:text-properties fo:language="pt" fo:country="BR" style:font-name-complex="Calibri"/>
    </style:style>
    <style:style style:name="P146" style:family="paragraph" style:parent-style-name="Standard" style:list-style-name="WW8Num63">
      <style:paragraph-properties fo:margin-top="0in" fo:margin-bottom="0.1945in" loext:contextual-spacing="false" fo:line-height="100%"/>
      <style:text-properties fo:language="pt" fo:country="BR" style:font-name-complex="Calibri"/>
    </style:style>
    <style:style style:name="P147" style:family="paragraph" style:parent-style-name="Standard" style:list-style-name="WW8Num83">
      <style:paragraph-properties fo:margin-top="0in" fo:margin-bottom="0.1945in" loext:contextual-spacing="false" fo:line-height="100%"/>
      <style:text-properties fo:language="pt" fo:country="BR" style:font-name-complex="Calibri"/>
    </style:style>
    <style:style style:name="P148" style:family="paragraph" style:parent-style-name="Standard" style:list-style-name="WW8Num82">
      <style:paragraph-properties fo:margin-top="0in" fo:margin-bottom="0.1945in" loext:contextual-spacing="false" fo:line-height="100%"/>
      <style:text-properties fo:language="pt" fo:country="BR" style:font-name-complex="Calibri"/>
    </style:style>
    <style:style style:name="P149" style:family="paragraph" style:parent-style-name="Standard">
      <style:paragraph-properties fo:margin-left="1.5in" fo:margin-right="0in" fo:margin-top="0.1945in" fo:margin-bottom="0.1945in" loext:contextual-spacing="false" fo:line-height="100%" fo:text-indent="0in" style:auto-text-indent="false"/>
      <style:text-properties fo:language="pt" fo:country="BR" style:language-asian="pt" style:country-asian="BR" style:language-complex="ar" style:country-complex="SA"/>
    </style:style>
    <style:style style:name="P150" style:family="paragraph" style:parent-style-name="Standard">
      <style:paragraph-properties fo:margin-left="0in" fo:margin-right="-0.0016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P151" style:family="paragraph" style:parent-style-name="Standard">
      <style:paragraph-properties fo:margin-left="0.75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P152" style:family="paragraph" style:parent-style-name="Standard">
      <style:paragraph-properties fo:margin-left="0.9846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3" style:family="paragraph" style:parent-style-name="Standard">
      <style:paragraph-properties fo:margin-left="0.9846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style:font-size-asian="9pt" style:language-asian="pt" style:country-asian="BR" style:font-name-complex="Courier New" style:font-size-complex="9pt" style:language-complex="ar" style:country-complex="SA"/>
    </style:style>
    <style:style style:name="P154" style:family="paragraph" style:parent-style-name="Standard">
      <style:paragraph-properties fo:margin-left="0.6362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P155" style:family="paragraph" style:parent-style-name="Standard">
      <style:paragraph-properties fo:margin-left="0.4925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P156" style:family="paragraph" style:parent-style-name="Standard">
      <style:paragraph-properties fo:margin-left="0.25in" fo:margin-right="0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P157" style:family="paragraph" style:parent-style-name="Standard">
      <style:paragraph-properties fo:margin-left="-0.1972in" fo:margin-right="-0.3953in" fo:margin-top="0in" fo:margin-bottom="0in" loext:contextual-spacing="false"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6937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8" style:family="paragraph" style:parent-style-name="Standard">
      <style:paragraph-properties fo:margin-left="0in" fo:margin-right="-0.3953in" fo:margin-top="0in" fo:margin-bottom="0in" loext:contextual-spacing="false" fo:line-height="100%" fo:text-indent="0in" style:auto-text-indent="false" fo:break-before="pag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6937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9" style:family="paragraph" style:parent-style-name="Standard" style:master-page-name="Standard">
      <style:paragraph-properties fo:text-align="center" style:justify-single-word="false" fo:keep-together="always" fo:hyphenation-ladder-count="no-limit" style:page-number="auto"/>
      <style:text-properties style:font-name="Arial" fo:font-size="20pt" fo:language="pt" fo:country="BR" fo:font-weight="bold" style:font-size-asian="20pt" style:font-weight-asian="bold" style:font-name-complex="Arial" style:font-size-complex="20pt" fo:hyphenate="false" fo:hyphenation-remain-char-count="2" fo:hyphenation-push-char-count="2"/>
    </style:style>
    <style:style style:name="P160" style:family="paragraph" style:parent-style-name="Heading_20_5">
      <style:paragraph-properties fo:margin-left="0.5in" fo:margin-right="0in" fo:line-height="100%" fo:text-indent="-0.7in" style:auto-text-indent="false"/>
    </style:style>
    <style:style style:name="P161" style:family="paragraph" style:parent-style-name="Heading_20_4">
      <style:paragraph-properties fo:line-height="100%"/>
    </style:style>
    <style:style style:name="P162" style:family="paragraph" style:parent-style-name="Heading_20_4">
      <style:text-properties fo:language="pt" fo:country="BR"/>
    </style:style>
    <style:style style:name="P163" style:family="paragraph" style:parent-style-name="Heading_20_4">
      <style:paragraph-properties fo:margin-top="0in" fo:margin-bottom="0in" loext:contextual-spacing="false" fo:line-height="100%"/>
    </style:style>
    <style:style style:name="P164" style:family="paragraph" style:parent-style-name="Heading_20_4">
      <style:paragraph-properties fo:break-before="page"/>
      <style:text-properties fo:language="pt" fo:country="BR"/>
    </style:style>
    <style:style style:name="P165" style:family="paragraph" style:parent-style-name="Heading_20_3">
      <style:text-properties fo:language="pt" fo:country="BR"/>
    </style:style>
    <style:style style:name="P166" style:family="paragraph" style:parent-style-name="Heading_20_3" style:list-style-name="">
      <style:paragraph-properties fo:margin-left="0in" fo:margin-right="0in" fo:text-indent="0in" style:auto-text-indent="false"/>
      <style:text-properties fo:color="#0000ff" style:font-name="Courier New" fo:font-size="9pt" fo:language="pt" fo:country="BR" fo:font-weight="normal" style:font-size-asian="9pt" style:language-asian="pt" style:country-asian="BR" style:font-weight-asian="normal" style:font-name-complex="Courier New" style:font-size-complex="9pt" style:language-complex="ar" style:country-complex="SA" style:font-weight-complex="normal"/>
    </style:style>
    <style:style style:name="P167" style:family="paragraph" style:parent-style-name="Heading_20_3">
      <style:paragraph-properties fo:break-before="page"/>
      <style:text-properties fo:language="pt" fo:country="BR"/>
    </style:style>
    <style:style style:name="P168" style:family="paragraph" style:parent-style-name="Heading_20_1" style:list-style-name="">
      <style:paragraph-properties fo:margin-left="0in" fo:margin-right="0in" fo:text-indent="0in" style:auto-text-indent="false" fo:break-before="page"/>
    </style:style>
    <style:style style:name="P169" style:family="paragraph" style:parent-style-name="Heading_20_1">
      <style:paragraph-properties fo:break-before="page"/>
    </style:style>
    <style:style style:name="P170" style:family="paragraph" style:parent-style-name="Heading_20_2">
      <style:text-properties fo:language="pt" fo:country="BR"/>
    </style:style>
    <style:style style:name="P171" style:family="paragraph" style:parent-style-name="Heading_20_6">
      <style:paragraph-properties fo:break-before="page"/>
    </style:style>
    <style:style style:name="P172" style:family="paragraph" style:parent-style-name="Header">
      <style:paragraph-properties fo:text-align="center" style:justify-single-word="false" fo:keep-together="always">
        <style:tab-stops/>
      </style:paragraph-properties>
    </style:style>
    <style:style style:name="P173" style:family="paragraph" style:parent-style-name="Header">
      <style:paragraph-properties fo:text-align="center" style:justify-single-word="false">
        <style:tab-stops>
          <style:tab-stop style:position="6.1374in" style:type="right"/>
        </style:tab-stops>
      </style:paragraph-properties>
      <style:text-properties style:font-name="Arial" fo:font-size="8pt" fo:language="pt" fo:country="BR" style:font-size-asian="8pt" style:font-name-complex="Arial"/>
    </style:style>
    <style:style style:name="P174" style:family="paragraph" style:parent-style-name="Footer">
      <style:text-properties style:font-name="Arial" fo:font-size="5pt" fo:language="pt" fo:country="BR" style:font-size-asian="5pt" style:font-name-complex="Arial"/>
    </style:style>
    <style:style style:name="P175" style:family="paragraph" style:parent-style-name="Contents_20_2">
      <style:paragraph-properties>
        <style:tab-stops>
          <style:tab-stop style:position="6.2992in" style:type="right" style:leader-style="dotted" style:leader-text="."/>
        </style:tab-stops>
      </style:paragraph-properties>
    </style:style>
    <style:style style:name="P176" style:family="paragraph" style:parent-style-name="Contents_20_1">
      <style:paragraph-properties>
        <style:tab-stops>
          <style:tab-stop style:position="6.2992in" style:type="right" style:leader-style="dotted" style:leader-text="."/>
        </style:tab-stops>
      </style:paragraph-properties>
    </style:style>
    <style:style style:name="P177" style:family="paragraph" style:parent-style-name="Contents_20_3">
      <style:paragraph-properties>
        <style:tab-stops>
          <style:tab-stop style:position="6.2992in" style:type="right" style:leader-style="dotted" style:leader-text="."/>
        </style:tab-stops>
      </style:paragraph-properties>
    </style:style>
    <style:style style:name="P178" style:family="paragraph" style:parent-style-name="Sem_20_Espaçamento">
      <style:paragraph-properties fo:text-align="center" style:justify-single-word="false"/>
      <style:text-properties style:font-name="Arial" fo:font-size="12pt" fo:language="pt" fo:country="BR" fo:font-weight="bold" style:font-size-asian="12pt" style:font-weight-asian="bold" style:font-name-complex="Arial" style:font-size-complex="12pt"/>
    </style:style>
    <style:style style:name="P179" style:family="paragraph" style:parent-style-name="Sem_20_Espaçamento">
      <style:paragraph-properties fo:text-align="center" style:justify-single-word="false"/>
      <style:text-properties style:font-name="Arial" fo:font-size="12pt" fo:language="pt" fo:country="BR" style:font-size-asian="12pt" style:font-name-complex="Arial" style:font-size-complex="12pt"/>
    </style:style>
    <style:style style:name="P180" style:family="paragraph" style:parent-style-name="Sem_20_Espaçamento">
      <style:paragraph-properties fo:text-align="center" style:justify-single-word="false"/>
    </style:style>
    <style:style style:name="P181" style:family="paragraph" style:parent-style-name="Sem_20_Espaçamento">
      <style:paragraph-properties fo:text-align="center" style:justify-single-word="false"/>
      <style:text-properties fo:language="pt" fo:country="BR" fo:font-weight="bold" style:font-weight-asian="bold"/>
    </style:style>
    <style:style style:name="P182" style:family="paragraph" style:parent-style-name="Sem_20_Espaçamento">
      <style:paragraph-properties fo:text-align="center" style:justify-single-word="false"/>
      <style:text-properties fo:language="pt" fo:country="BR"/>
    </style:style>
    <style:style style:name="P183" style:family="paragraph" style:parent-style-name="Sem_20_Espaçamento">
      <style:paragraph-properties fo:text-align="center" style:justify-single-word="false"/>
      <style:text-properties fo:text-transform="uppercase" fo:language="pt" fo:country="BR" fo:font-weight="bold" style:font-weight-asian="bold"/>
    </style:style>
    <style:style style:name="P184" style:family="paragraph" style:parent-style-name="Sem_20_Espaçamento">
      <style:paragraph-properties fo:text-align="center" style:justify-single-word="false"/>
      <style:text-properties fo:text-transform="uppercase" fo:language="pt" fo:country="BR"/>
    </style:style>
    <style:style style:name="P185" style:family="paragraph" style:parent-style-name="Normal_20__28_Web_29_">
      <style:text-properties style:font-name="Calibri" fo:font-size="11pt" style:font-size-asian="11pt" style:font-name-complex="Calibri" style:font-size-complex="11pt"/>
    </style:style>
    <style:style style:name="P186" style:family="paragraph" style:parent-style-name="Pré-formatação_20_HTML">
      <style:text-properties fo:font-size="9pt" fo:language="pt" fo:country="BR" style:font-size-asian="9pt" style:font-name-complex="Courier New" style:font-size-complex="9pt"/>
    </style:style>
    <style:style style:name="P187" style:family="paragraph" style:parent-style-name="Pré-formatação_20_HTML">
      <style:text-properties fo:font-size="9pt" fo:language="en" fo:country="US" style:font-size-asian="9pt" style:font-name-complex="Courier New" style:font-size-complex="9pt"/>
    </style:style>
    <style:style style:name="P188" style:family="paragraph" style:parent-style-name="Pré-formatação_20_HTML">
      <style:text-properties fo:color="#ff0000" fo:font-size="9pt" fo:language="pt" fo:country="BR" style:font-size-asian="9pt" style:font-name-complex="Courier New" style:font-size-complex="9pt"/>
    </style:style>
    <style:style style:name="P189" style:family="paragraph" style:parent-style-name="Pré-formatação_20_HTML">
      <style:text-properties fo:color="#ff0000" fo:font-size="9pt" fo:language="en" fo:country="US" style:font-size-asian="9pt" style:font-name-complex="Courier New" style:font-size-complex="9pt"/>
    </style:style>
    <style:style style:name="P190" style:family="paragraph" style:parent-style-name="Pré-formatação_20_HTML">
      <style:text-properties fo:color="#0000ff" fo:font-size="9pt" fo:language="pt" fo:country="BR" style:font-size-asian="9pt" style:font-name-complex="Courier New" style:font-size-complex="9pt"/>
    </style:style>
    <style:style style:name="P191" style:family="paragraph" style:parent-style-name="Pré-formatação_20_HTML">
      <style:text-properties fo:color="#0000ff" fo:font-size="9pt" fo:language="en" fo:country="US" style:font-size-asian="9pt" style:font-name-complex="Courier New" style:font-size-complex="9pt"/>
    </style:style>
    <style:style style:name="P192" style:family="paragraph" style:parent-style-name="Pré-formatação_20_HTML">
      <style:text-properties fo:color="#0000ff" style:font-name="Calibri" fo:font-size="9pt" fo:language="pt" fo:country="BR" style:font-size-asian="9pt" style:font-name-complex="Calibri" style:font-size-complex="9pt"/>
    </style:style>
    <style:style style:name="P193" style:family="paragraph" style:parent-style-name="Pré-formatação_20_HTML">
      <style:text-properties style:font-name="Calibri" fo:language="en" fo:country="US" style:font-name-complex="Calibri"/>
    </style:style>
    <style:style style:name="P194" style:family="paragraph" style:parent-style-name="Pré-formatação_20_HTML">
      <style:paragraph-properties fo:margin-left="0.4925in" fo:margin-right="0in" fo:text-indent="0in" style:auto-text-indent="false"/>
    </style:style>
    <style:style style:name="P195" style:family="paragraph" style:parent-style-name="Pré-formatação_20_HTML">
      <style:paragraph-properties fo:margin-left="0.4925in" fo:margin-right="0in" fo:text-indent="0in" style:auto-text-indent="false"/>
      <style:text-properties style:font-name="Calibri" fo:font-size="11pt" style:font-size-asian="11pt" style:font-name-complex="Calibri" style:font-size-complex="11pt"/>
    </style:style>
    <style:style style:name="P196" style:family="paragraph" style:parent-style-name="Pré-formatação_20_HTML">
      <style:paragraph-properties fo:margin-left="0.4925in" fo:margin-right="0in" fo:text-indent="0in" style:auto-text-indent="false"/>
      <style:text-properties fo:color="#ff0000" fo:font-size="9pt" fo:language="pt" fo:country="BR" style:font-size-asian="9pt" style:font-name-complex="Courier New" style:font-size-complex="9pt"/>
    </style:style>
    <style:style style:name="P197" style:family="paragraph" style:parent-style-name="Pré-formatação_20_HTML">
      <style:paragraph-properties fo:margin-left="0in" fo:margin-right="0in" fo:text-indent="0.4925in" style:auto-text-indent="false" fo:break-before="page"/>
      <style:text-properties fo:color="#0000ff" fo:font-size="9pt" fo:language="pt" fo:country="BR" style:font-size-asian="9pt" style:font-name-complex="Courier New" style:font-size-complex="9pt"/>
    </style:style>
    <style:style style:name="P198" style:family="paragraph">
      <loext:graphic-properties draw:fill="solid" draw:fill-color="#365f91"/>
      <style:paragraph-properties style:writing-mode="lr-tb"/>
    </style:style>
    <style:style style:name="P199" style:family="paragraph">
      <loext:graphic-properties draw:fill="none" draw:fill-color="#ffffff"/>
      <style:paragraph-properties fo:text-align="center" style:writing-mode="lr-tb"/>
    </style:style>
    <style:style style:name="P200" style:family="paragraph">
      <loext:graphic-properties draw:fill="none" draw:fill-color="#ffffff"/>
      <style:paragraph-properties style:writing-mode="lr-tb"/>
    </style:style>
    <style:style style:name="P201" style:family="paragraph">
      <style:paragraph-properties style:writing-mode="lr-tb"/>
      <style:text-properties style:font-name="Calibri1" fo:font-size="1pt" style:font-name-asian="Calibri1" style:font-name-complex="Calibri1"/>
    </style:style>
    <style:style style:name="P202" style:family="paragraph">
      <loext:graphic-properties draw:fill="solid" draw:fill-color="#c0c0c0" draw:opacity="50%"/>
      <style:paragraph-properties style:writing-mode="lr-tb"/>
      <style:text-properties style:font-name="Calibri1" fo:font-size="1pt" style:font-name-asian="Calibri1" style:font-name-complex="Calibri1"/>
    </style:style>
    <style:style style:name="T1" style:family="text">
      <style:text-properties fo:font-weight="bold" style:font-weight-asian="bold" style:font-weight-complex="bold"/>
    </style:style>
    <style:style style:name="T2" style:family="text">
      <style:text-properties fo:font-weight="bold" style:language-asian="pt" style:country-asian="BR" style:font-weight-asian="bold" style:font-name-complex="Calibri"/>
    </style:style>
    <style:style style:name="T3" style:family="text">
      <style:text-properties style:font-name="Arial" fo:font-size="14pt" fo:language="pt" fo:country="BR" fo:font-weight="bold" style:font-size-asian="14pt" style:font-weight-asian="bold" style:font-name-complex="Arial" style:font-size-complex="14pt"/>
    </style:style>
    <style:style style:name="T4" style:family="text">
      <style:text-properties style:font-name="Arial" fo:font-size="12pt" fo:language="pt" fo:country="BR" style:font-size-asian="12pt" style:font-name-complex="Arial" style:font-size-complex="12pt"/>
    </style:style>
    <style:style style:name="T5" style:family="text">
      <style:text-properties style:font-name="Arial" fo:font-size="12pt" fo:language="pt" fo:country="BR" fo:font-weight="bold" style:font-size-asian="12pt" style:font-weight-asian="bold" style:font-name-complex="Arial" style:font-size-complex="12pt"/>
    </style:style>
    <style:style style:name="T6" style:family="text">
      <style:text-properties style:font-name="Arial" fo:font-size="24pt" fo:language="pt" fo:country="BR" fo:font-weight="bold" style:font-size-asian="24pt" style:font-weight-asian="bold" style:font-name-complex="Arial" style:font-size-complex="24pt"/>
    </style:style>
    <style:style style:name="T7" style:family="text">
      <style:text-properties style:font-name="Arial" fo:font-size="8pt" style:font-size-asian="8pt" style:font-name-complex="Arial"/>
    </style:style>
    <style:style style:name="T8" style:family="text">
      <style:text-properties style:font-name="Arial" fo:font-size="8pt" fo:language="pt" fo:country="BR" style:font-size-asian="8pt" style:font-name-complex="Arial"/>
    </style:style>
    <style:style style:name="T9" style:family="text">
      <style:text-properties style:font-name="Arial" style:font-name-complex="Arial" text:display="none"/>
    </style:style>
    <style:style style:name="T10" style:family="text">
      <style:text-properties fo:language="pt" fo:country="BR"/>
    </style:style>
    <style:style style:name="T11" style:family="text">
      <style:text-properties fo:language="pt" fo:country="BR" style:language-complex="ar" style:country-complex="SA"/>
    </style:style>
    <style:style style:name="T12" style:family="text">
      <style:text-properties fo:language="pt" fo:country="BR" style:font-name-asian="Cambria"/>
    </style:style>
    <style:style style:name="T13" style:family="text">
      <style:text-properties fo:language="pt" fo:country="BR" fo:font-weight="bold" style:font-weight-asian="bold"/>
    </style:style>
    <style:style style:name="T14" style:family="text">
      <style:text-properties fo:language="pt" fo:country="BR" fo:font-weight="bold" style:font-weight-asian="bold" style:language-complex="ar" style:country-complex="SA" style:font-weight-complex="bold"/>
    </style:style>
    <style:style style:name="T15" style:family="text">
      <style:text-properties fo:language="pt" fo:country="BR" fo:font-weight="bold" style:font-weight-asian="bold" style:font-name-complex="Calibri"/>
    </style:style>
    <style:style style:name="T16" style:family="text">
      <style:text-properties fo:language="pt" fo:country="BR" fo:font-weight="bold" style:font-weight-asian="bold" style:font-name-complex="Calibri" style:font-weight-complex="bold"/>
    </style:style>
    <style:style style:name="T17" style:family="text">
      <style:text-properties fo:language="pt" fo:country="BR" fo:font-weight="bold" style:language-asian="pt" style:country-asian="BR" style:font-weight-asian="bold" style:font-name-complex="Calibri"/>
    </style:style>
    <style:style style:name="T18" style:family="text">
      <style:text-properties fo:language="pt" fo:country="BR" fo:font-weight="bold" style:language-asian="pt" style:country-asian="BR" style:font-weight-asian="bold" style:font-name-complex="Calibri" style:language-complex="ar" style:country-complex="SA" style:font-weight-complex="bold"/>
    </style:style>
    <style:style style:name="T19" style:family="text">
      <style:text-properties fo:language="pt" fo:country="BR" style:language-asian="pt" style:country-asian="BR"/>
    </style:style>
    <style:style style:name="T20" style:family="text">
      <style:text-properties fo:language="pt" fo:country="BR" style:language-asian="pt" style:country-asian="BR" style:font-name-complex="Calibri"/>
    </style:style>
    <style:style style:name="T21" style:family="text">
      <style:text-properties fo:language="pt" fo:country="BR" style:language-asian="pt" style:country-asian="BR" style:font-name-complex="Calibri" style:language-complex="ar" style:country-complex="SA"/>
    </style:style>
    <style:style style:name="T22" style:family="text">
      <style:text-properties fo:language="pt" fo:country="BR" style:language-asian="pt" style:country-asian="BR" style:font-name-complex="Calibri" style:language-complex="ar" style:country-complex="SA" style:font-weight-complex="bold"/>
    </style:style>
    <style:style style:name="T23" style:family="text">
      <style:text-properties fo:language="pt" fo:country="BR" style:language-asian="pt" style:country-asian="BR" style:font-name-complex="Calibri" style:language-complex="ar" style:country-complex="SA" style:font-style-complex="italic"/>
    </style:style>
    <style:style style:name="T24" style:family="text">
      <style:text-properties fo:language="pt" fo:country="BR" style:language-asian="pt" style:country-asian="BR" style:language-complex="ar" style:country-complex="SA"/>
    </style:style>
    <style:style style:name="T25" style:family="text">
      <style:text-properties fo:language="pt" fo:country="BR" style:font-name-complex="Calibri"/>
    </style:style>
    <style:style style:name="T26" style:family="text">
      <style:text-properties fo:language="pt" fo:country="BR" fo:font-style="italic" style:language-asian="pt" style:country-asian="BR" style:font-style-asian="italic" style:font-name-complex="Calibri" style:language-complex="ar" style:country-complex="SA" style:font-style-complex="italic"/>
    </style:style>
    <style:style style:name="T27" style:family="text">
      <style:text-properties fo:language="pt" fo:country="BR" fo:font-style="italic" fo:font-weight="bold" style:language-asian="pt" style:country-asian="BR" style:font-style-asian="italic" style:font-weight-asian="bold" style:font-name-complex="Calibri" style:language-complex="ar" style:country-complex="SA" style:font-style-complex="italic" style:font-weight-complex="bold"/>
    </style:style>
    <style:style style:name="T28" style:family="text">
      <style:text-properties fo:language="pt" fo:country="BR" fo:font-style="italic" fo:font-weight="bold" style:font-style-asian="italic" style:font-weight-asian="bold" style:font-name-complex="Calibri" style:font-style-complex="italic"/>
    </style:style>
    <style:style style:name="T29" style:family="text">
      <style:text-properties fo:language="pt" fo:country="BR" fo:font-style="italic" style:font-style-asian="italic" style:font-style-complex="italic"/>
    </style:style>
    <style:style style:name="T30" style:family="text">
      <style:text-properties style:language-complex="ar" style:country-complex="SA"/>
    </style:style>
    <style:style style:name="T31" style:family="text">
      <style:text-properties style:font-name-complex="Calibri"/>
    </style:style>
    <style:style style:name="T32" style:family="text">
      <style:text-properties fo:color="#ffffff"/>
    </style:style>
    <style:style style:name="T33" style:family="text">
      <style:text-properties style:language-asian="pt" style:country-asian="BR" style:font-name-complex="Calibri" style:language-complex="ar" style:country-complex="SA"/>
    </style:style>
    <style:style style:name="T34" style:family="text">
      <style:text-properties style:language-asian="pt" style:country-asian="BR" style:language-complex="ar" style:country-complex="SA"/>
    </style:style>
    <style:style style:name="T35" style:family="text">
      <style:text-properties fo:font-size="9pt" fo:language="pt" fo:country="BR" style:font-size-asian="9pt" style:font-name-complex="Courier New" style:font-size-complex="9pt"/>
    </style:style>
    <style:style style:name="T36" style:family="text">
      <style:text-properties fo:font-size="9pt" fo:language="pt" fo:country="BR" style:font-name-asian="Courier New" style:font-size-asian="9pt" style:font-name-complex="Courier New" style:font-size-complex="9pt"/>
    </style:style>
    <style:style style:name="T37" style:family="text">
      <style:text-properties fo:font-size="9pt" fo:language="en" fo:country="US" style:font-size-asian="9pt" style:font-name-complex="Courier New" style:font-size-complex="9pt"/>
    </style:style>
    <style:style style:name="T38" style:family="text">
      <style:text-properties style:font-name="Courier New" fo:font-size="9pt" style:font-size-asian="9pt" style:language-asian="pt" style:country-asian="BR" style:font-name-complex="Courier New" style:font-size-complex="9pt" style:language-complex="ar" style:country-complex="SA"/>
    </style:style>
    <style:style style:name="T39" style:family="text">
      <style:text-properties style:font-name="Courier New" fo:font-size="9pt" style:font-size-asian="9pt" style:font-size-complex="9pt"/>
    </style:style>
    <style:style style:name="T40" style:family="text">
      <style:text-properties style:font-name="Courier New" fo:font-size="9pt" fo:language="pt" fo:country="BR" style:font-size-asian="9pt" style:language-asian="pt" style:country-asian="BR" style:font-name-complex="Courier New" style:font-size-complex="9pt" style:language-complex="ar" style:country-complex="SA"/>
    </style:style>
    <style:style style:name="T41" style:family="text">
      <style:text-properties style:font-name="Courier New" fo:font-size="9pt" fo:language="pt" fo:country="BR" fo:font-weight="bold" style:font-size-asian="9pt" style:language-asian="pt" style:country-asian="BR" style:font-weight-asian="bold" style:font-name-complex="Courier New" style:font-size-complex="9pt" style:language-complex="ar" style:country-complex="SA" style:font-weight-complex="bold"/>
    </style:style>
    <style:style style:name="T42" style:family="text">
      <style:text-properties style:font-name="Courier New" fo:font-size="9pt" style:font-name-asian="Courier New" style:font-size-asian="9pt" style:language-asian="pt" style:country-asian="BR" style:font-name-complex="Courier New" style:font-size-complex="9pt" style:language-complex="ar" style:country-complex="SA"/>
    </style:style>
    <style:style style:name="T43" style:family="text">
      <style:text-properties style:font-name="Calibri"/>
    </style:style>
    <style:style style:name="T44" style:family="text">
      <style:text-properties style:font-name="Calibri" fo:font-size="11pt" style:font-size-asian="11pt" style:font-name-complex="Calibri" style:font-size-complex="11pt"/>
    </style:style>
    <style:style style:name="T45" style:family="text">
      <style:text-properties style:font-name="Calibri" fo:font-size="11pt" style:font-size-asian="11pt" style:font-size-complex="11pt"/>
    </style:style>
    <style:style style:name="T46" style:family="text">
      <style:text-properties style:font-name="Calibri" fo:font-size="11pt" fo:font-style="italic" style:font-size-asian="11pt" style:font-style-asian="italic" style:font-name-complex="Calibri" style:font-size-complex="11pt" style:font-style-complex="italic"/>
    </style:style>
    <style:style style:name="T47" style:family="text">
      <style:text-properties style:font-name="Calibri" style:font-name-complex="Calibri"/>
    </style:style>
    <style:style style:name="T48" style:family="text">
      <style:text-properties style:font-name="Calibri" fo:language="en" fo:country="US" style:font-name-complex="Calibri"/>
    </style:style>
    <style:style style:name="T49" style:family="text">
      <style:text-properties fo:color="#548dd4" style:text-underline-style="none"/>
    </style:style>
    <style:style style:name="T50" style:family="text">
      <style:text-properties fo:color="#000000" fo:language="pt" fo:country="BR" style:text-underline-style="none" style:language-complex="ar" style:country-complex="SA"/>
    </style:style>
    <style:style style:name="T51" style:family="text">
      <style:text-properties fo:font-style="italic" style:font-style-asian="italic" style:font-style-complex="italic"/>
    </style:style>
    <style:style style:name="T52" style:family="text">
      <style:text-properties style:font-name-asian="Courier New"/>
    </style:style>
    <style:style style:name="T53" style:family="text">
      <style:text-properties fo:font-size="10pt" style:font-size-asian="10pt" style:font-size-complex="10pt"/>
    </style:style>
    <style:style style:name="T54" style:family="text">
      <style:text-properties fo:font-size="10pt" fo:language="pt" fo:country="BR" style:font-size-asian="10pt" style:language-asian="pt" style:country-asian="BR" style:font-name-complex="Calibri" style:font-size-complex="10pt" style:language-complex="ar" style:country-complex="SA"/>
    </style:style>
    <style:style style:name="T55" style:family="text">
      <style:text-properties fo:color="#ff0000" fo:font-size="9pt" fo:language="pt" fo:country="BR" style:font-size-asian="9pt" style:font-name-complex="Courier New" style:font-size-complex="9pt"/>
    </style:style>
    <style:style style:name="T56" style:family="text">
      <style:text-properties fo:color="#ff0000" fo:font-size="9pt" fo:language="en" fo:country="US" style:font-size-asian="9pt" style:font-name-complex="Courier New" style:font-size-complex="9pt"/>
    </style:style>
    <style:style style:name="T57" style:family="text">
      <style:text-properties fo:color="#ff0000" fo:language="pt" fo:country="BR"/>
    </style:style>
    <style:style style:name="T58" style:family="text">
      <style:text-properties fo:color="#ff0000" style:font-name="Courier New" fo:font-size="9pt" style:font-size-asian="9pt" style:language-asian="pt" style:country-asian="BR" style:font-name-complex="Courier New" style:font-size-complex="9pt" style:language-complex="ar" style:country-complex="SA"/>
    </style:style>
    <style:style style:name="T59" style:family="text">
      <style:text-properties fo:color="#ff0000" style:font-name="Courier New" fo:font-size="9pt" style:font-size-asian="9pt" style:font-size-complex="9pt"/>
    </style:style>
    <style:style style:name="T60" style:family="text">
      <style:text-properties fo:color="#ff0000" style:font-name="Courier New" fo:font-size="9pt" fo:language="pt" fo:country="BR" style:font-size-asian="9pt" style:language-asian="pt" style:country-asian="BR" style:font-name-complex="Courier New" style:font-size-complex="9pt" style:language-complex="ar" style:country-complex="SA"/>
    </style:style>
    <style:style style:name="T61" style:family="text">
      <style:text-properties fo:color="#ff0000" style:font-name="Calibri" fo:language="pt" fo:country="BR" style:font-name-complex="Calibri"/>
    </style:style>
    <style:style style:name="T62" style:family="text">
      <style:text-properties fo:color="#ff0000" fo:font-size="10pt" fo:language="pt" fo:country="BR" style:font-size-asian="10pt" style:language-asian="pt" style:country-asian="BR" style:font-name-complex="Calibri" style:font-size-complex="10pt" style:language-complex="ar" style:country-complex="SA"/>
    </style:style>
    <style:style style:name="T63" style:family="text">
      <style:text-properties fo:color="#0000ff" style:font-name="Calibri" style:font-name-complex="Calibri"/>
    </style:style>
    <style:style style:name="T64" style:family="text">
      <style:text-properties fo:color="#0000ff" style:font-name="Calibri" fo:language="pt" fo:country="BR" style:font-name-complex="Calibri"/>
    </style:style>
    <style:style style:name="T65" style:family="text">
      <style:text-properties fo:color="#0000ff" fo:font-size="9pt" style:font-size-asian="9pt" style:font-size-complex="9pt"/>
    </style:style>
    <style:style style:name="T66" style:family="text">
      <style:text-properties fo:color="#0000ff" fo:font-size="9pt" fo:language="pt" fo:country="BR" style:font-size-asian="9pt" style:font-name-complex="Courier New" style:font-size-complex="9pt"/>
    </style:style>
    <style:style style:name="T67" style:family="text">
      <style:text-properties fo:color="#0000ff" fo:font-size="9pt" fo:language="en" fo:country="US" style:font-size-asian="9pt" style:font-name-complex="Courier New" style:font-size-complex="9pt"/>
    </style:style>
    <style:style style:name="T68" style:family="text">
      <style:text-properties fo:color="#0000ff" fo:language="pt" fo:country="BR"/>
    </style:style>
    <style:style style:name="T69" style:family="text">
      <style:text-properties fo:color="#0000ff" fo:language="pt" fo:country="BR" style:font-name-complex="Calibri" style:language-complex="ar" style:country-complex="SA"/>
    </style:style>
    <style:style style:name="T70" style:family="text">
      <style:text-properties fo:color="#0000ff" style:font-name="Courier New" fo:font-size="9pt" style:font-size-asian="9pt" style:language-asian="pt" style:country-asian="BR" style:font-name-complex="Courier New" style:font-size-complex="9pt" style:language-complex="ar" style:country-complex="SA"/>
    </style:style>
    <style:style style:name="T71" style:family="text">
      <style:text-properties fo:color="#0000ff" style:font-name="Courier New" fo:font-size="9pt" style:font-size-asian="9pt" style:language-asian="pt" style:country-asian="BR" style:font-size-complex="9pt" style:language-complex="ar" style:country-complex="SA"/>
    </style:style>
    <style:style style:name="T72" style:family="text">
      <style:text-properties fo:color="#0000ff" style:font-name="Courier New" fo:font-size="9pt" fo:language="pt" fo:country="BR" style:font-size-asian="9pt" style:language-asian="pt" style:country-asian="BR" style:font-name-complex="Courier New" style:font-size-complex="9pt" style:language-complex="ar" style:country-complex="SA"/>
    </style:style>
    <style:style style:name="T73" style:family="text">
      <style:text-properties fo:color="#0000ff" fo:font-size="10pt" style:font-size-asian="10pt" style:language-asian="pt" style:country-asian="BR" style:font-name-complex="Calibri" style:font-size-complex="10pt" style:language-complex="ar" style:country-complex="SA"/>
    </style:style>
    <style:style style:name="T74" style:family="text">
      <style:text-properties fo:color="#0000ff" fo:font-size="10pt" style:font-size-asian="10pt" style:font-size-complex="10pt"/>
    </style:style>
    <style:style style:name="T75" style:family="text">
      <style:text-properties fo:color="#0000ff" fo:font-size="10pt" fo:language="pt" fo:country="BR" style:font-size-asian="10pt" style:language-asian="pt" style:country-asian="BR" style:font-name-complex="Calibri" style:font-size-complex="10pt" style:language-complex="ar" style:country-complex="SA"/>
    </style:style>
    <style:style style:name="T76" style:family="text">
      <style:text-properties fo:font-size="8pt" style:font-size-asian="8pt" style:font-size-complex="8pt"/>
    </style:style>
    <style:style style:name="T77" style:family="text">
      <style:text-properties fo:font-size="8pt" fo:language="pt" fo:country="BR" style:font-size-asian="8pt" style:language-asian="none" style:country-asian="none" style:font-name-complex="Cambria" style:font-size-complex="8pt"/>
    </style:style>
    <style:style style:name="T78" style:family="text">
      <style:text-properties fo:text-transform="uppercase" fo:language="pt" fo:country="BR"/>
    </style:style>
    <style:style style:name="T79" style:family="text">
      <style:text-properties style:font-name="Cambria" fo:font-size="8pt" fo:language="pt" fo:country="BR" style:font-size-asian="8pt" style:font-name-complex="Cambria" style:font-size-complex="8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45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5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5z2" style:num-format="1" text:display-levels="3">
        <style:list-level-properties text:list-level-position-and-space-mode="label-alignment">
          <style:list-level-label-alignment text:label-followed-by="listtab" fo:text-indent="-0.5in" fo:margin-left="0.7957in"/>
        </style:list-level-properties>
      </text:list-level-style-number>
      <text:list-level-style-number text:level="4" text:style-name="WW8Num45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5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5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5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5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5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205867" draw:stroke-linejoin="miter" svg:stroke-linecap="square" draw:fill="solid" draw:fill-color="#365f91" draw:textarea-horizontal-align="left" draw:textarea-vertical-align="top" draw:auto-grow-height="false" fo:min-height="0.511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102in" svg:stroke-color="#205867" draw:stroke-linejoin="miter" svg:stroke-linecap="square" draw:fill="solid" draw:fill-color="#365f91" draw:textarea-horizontal-align="left" draw:textarea-vertical-align="top" draw:auto-grow-height="false" fo:min-height="0.5118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style style:name="gr3" style:family="graphic">
      <style:graphic-properties fo:margin-left="0.1256in" fo:margin-right="0.1256in" style:run-through="background" style:wrap="run-through" style:number-wrapped-paragraphs="no-limit" style:vertical-pos="bottom" style:vertical-rel="page" style:horizontal-pos="center" style:horizontal-rel="page"/>
    </style:style>
    <style:style style:name="gr4" style:family="graphic">
      <style:graphic-properties draw:stroke="solid" svg:stroke-width="0.0102in" svg:stroke-color="#31849b"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background"/>
    </style:style>
    <style:style style:name="gr5" style:family="graphic">
      <style:graphic-properties draw:stroke="none" draw:fill="none" draw:fill-color="#ffffff" draw:textarea-horizontal-align="left" draw:textarea-vertical-align="top" draw:auto-grow-height="false" fo:min-height="0.7189in" fo:min-width="1.8146in" fo:padding-top="0.0902in" fo:padding-bottom="0.0902in" fo:padding-left="0.1736in" fo:padding-right="0.1736in" fo:wrap-option="wrap" draw:shadow-color="#808080" style:run-through="background"/>
    </style:style>
    <style:style style:name="gr6" style:family="graphic">
      <style:graphic-properties draw:stroke="none" draw:fill="solid" draw:fill-color="#c0c0c0" draw:opacity="50%" draw:textarea-horizontal-align="center" draw:textarea-vertical-align="top" draw:auto-grow-height="false" draw:auto-grow-width="false" draw:fit-to-size="false" style:shrink-to-fit="false" fo:min-height="1.7016in" fo:min-width="5.8693in" fo:padding-top="0.0902in" fo:padding-bottom="0.0902in" fo:padding-left="0.1736in" fo:padding-right="0.1736in" fo:wrap-option="wrap" draw:shadow-color="#808080" fo:margin-left="0.1256in" fo:margin-right="0.1256in"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ribunal Regional Federal da Primeira Região</text:p>
      <text:p text:style-name="P1">Secretaria de Tecnologia da Informação</text:p>
      <text:p text:style-name="P2">Coordenadoria de Sistemas de Informação</text:p>
      <text:p text:style-name="P178"/>
      <text:p text:style-name="P179"/>
      <text:p text:style-name="P179"/>
      <text:p text:style-name="P179"/>
      <text:p text:style-name="P179"/>
      <text:p text:style-name="P179"/>
      <text:p text:style-name="P179"/>
      <text:p text:style-name="P179"/>
      <text:p text:style-name="P179"/>
      <text:p text:style-name="P179"/>
      <text:p text:style-name="P172"><text:span text:style-name="T6">Requisitos Não Funcionais de Codificação</text:span></text:p>
      <text:p text:style-name="P180"><text:span text:style-name="T4">Versão: 0.1</text:span></text:p>
      <text:p text:style-name="P179"/>
      <text:p text:style-name="P179"/>
      <text:p text:style-name="P179"/>
      <text:p text:style-name="P179"/>
      <text:p text:style-name="P179"/>
      <text:p text:style-name="P179"/>
      <text:p text:style-name="P179"/>
      <text:p text:style-name="P3"/>
      <text:p text:style-name="P3">Brasília-DF</text:p>
      <text:p text:style-name="P3">2015</text:p>
      <text:p text:style-name="P4"/>
      <text:h text:style-name="P168" text:outline-level="1"><text:bookmark-start text:name="__RefHeading___Toc418598382"/>Conteúdo<text:bookmark-end text:name="__RefHeading___Toc418598382"/></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6"><text:a xlink:type="simple" xlink:href="#__RefHeading___Toc418598382" text:style-name="Index_20_Link" text:visited-style-name="Index_20_Link"><text:s/>Conteúdo<text:tab/></text:a><text:a xlink:type="simple" xlink:href="#__RefHeading___Toc418598382" text:style-name="Index_20_Link" text:visited-style-name="Index_20_Link"><text:span text:style-name="Index_20_Link">2</text:span></text:a></text:p>
          <text:p text:style-name="P176"><text:a xlink:type="simple" xlink:href="#__RefHeading___Toc418598383" text:style-name="Index_20_Link" text:visited-style-name="Index_20_Link">1 <text:s/>Introdução<text:tab/></text:a><text:a xlink:type="simple" xlink:href="#__RefHeading___Toc418598383" text:style-name="Index_20_Link" text:visited-style-name="Index_20_Link"><text:span text:style-name="Index_20_Link">3</text:span></text:a></text:p>
          <text:p text:style-name="P176"><text:a xlink:type="simple" xlink:href="#__RefHeading___Toc32_3995191346" text:style-name="Index_20_Link" text:visited-style-name="Index_20_Link">1 <text:s text:c="2"/>Requisitos Não Funcionais<text:tab/></text:a><text:a xlink:type="simple" xlink:href="#__RefHeading___Toc32_3995191346" text:style-name="Index_20_Link" text:visited-style-name="Index_20_Link"><text:span text:style-name="Index_20_Link">4</text:span></text:a></text:p>
          <text:p text:style-name="P175"><text:a xlink:type="simple" xlink:href="#__RefHeading___Toc418598385" text:style-name="Index_20_Link" text:visited-style-name="Index_20_Link">1.1 <text:s/>Métricas<text:tab/></text:a><text:a xlink:type="simple" xlink:href="#__RefHeading___Toc418598385" text:style-name="Index_20_Link" text:visited-style-name="Index_20_Link"><text:span text:style-name="Index_20_Link">4</text:span></text:a></text:p>
          <text:p text:style-name="P177"><text:a xlink:type="simple" xlink:href="#__RefHeading___Toc418598386" text:style-name="Index_20_Link" text:visited-style-name="Index_20_Link">1.1.1 <text:s/>Complexidade Ciclomática<text:tab/></text:a><text:a xlink:type="simple" xlink:href="#__RefHeading___Toc418598386" text:style-name="Index_20_Link" text:visited-style-name="Index_20_Link"><text:span text:style-name="Index_20_Link">4</text:span></text:a></text:p>
          <text:p text:style-name="P177"><text:a xlink:type="simple" xlink:href="#__RefHeading___Toc418598387" text:style-name="Index_20_Link" text:visited-style-name="Index_20_Link">1.1.2 <text:s/>Complexidade Npath<text:tab/></text:a><text:a xlink:type="simple" xlink:href="#__RefHeading___Toc418598387" text:style-name="Index_20_Link" text:visited-style-name="Index_20_Link"><text:span text:style-name="Index_20_Link">5</text:span></text:a></text:p>
          <text:p text:style-name="P177"><text:a xlink:type="simple" xlink:href="#__RefHeading___Toc418598388" text:style-name="Index_20_Link" text:visited-style-name="Index_20_Link">1.1.3 <text:s/>Granularidade: LOC por Elemento Estrutural<text:tab/></text:a><text:a xlink:type="simple" xlink:href="#__RefHeading___Toc418598388" text:style-name="Index_20_Link" text:visited-style-name="Index_20_Link"><text:span text:style-name="Index_20_Link">6</text:span></text:a></text:p>
          <text:p text:style-name="P177"><text:a xlink:type="simple" xlink:href="#__RefHeading___Toc418598389" text:style-name="Index_20_Link" text:visited-style-name="Index_20_Link">1.1.4 <text:s/>Documentação do Código<text:tab/></text:a><text:a xlink:type="simple" xlink:href="#__RefHeading___Toc418598389" text:style-name="Index_20_Link" text:visited-style-name="Index_20_Link"><text:span text:style-name="Index_20_Link">6</text:span></text:a></text:p>
          <text:p text:style-name="P177"><text:a xlink:type="simple" xlink:href="#__RefHeading___Toc418598390" text:style-name="Index_20_Link" text:visited-style-name="Index_20_Link">1.1.5 <text:s/>Cobertura de Teste Unitário<text:tab/></text:a><text:a xlink:type="simple" xlink:href="#__RefHeading___Toc418598390" text:style-name="Index_20_Link" text:visited-style-name="Index_20_Link"><text:span text:style-name="Index_20_Link">7</text:span></text:a></text:p>
          <text:p text:style-name="P177"><text:a xlink:type="simple" xlink:href="#__RefHeading___Toc418598391" text:style-name="Index_20_Link" text:visited-style-name="Index_20_Link">1.1.6 <text:s/>Cobertura de Teste de Integração<text:tab/></text:a><text:a xlink:type="simple" xlink:href="#__RefHeading___Toc418598391" text:style-name="Index_20_Link" text:visited-style-name="Index_20_Link"><text:span text:style-name="Index_20_Link">8</text:span></text:a></text:p>
          <text:p text:style-name="P177"><text:a xlink:type="simple" xlink:href="#__RefHeading___Toc418598392" text:style-name="Index_20_Link" text:visited-style-name="Index_20_Link">1.1.7 <text:s/>Nível de Duplicação de Código<text:tab/></text:a><text:a xlink:type="simple" xlink:href="#__RefHeading___Toc418598392" text:style-name="Index_20_Link" text:visited-style-name="Index_20_Link"><text:span text:style-name="Index_20_Link">9</text:span></text:a></text:p>
          <text:p text:style-name="P176"><text:a xlink:type="simple" xlink:href="#__RefHeading___Toc418598393" text:style-name="Index_20_Link" text:visited-style-name="Index_20_Link">2 <text:s/>REQUISITOS DE USABILIDADE<text:tab/></text:a><text:a xlink:type="simple" xlink:href="#__RefHeading___Toc418598393" text:style-name="Index_20_Link" text:visited-style-name="Index_20_Link"><text:span text:style-name="Index_20_Link">10</text:span></text:a></text:p>
          <text:p text:style-name="P176"><text:a xlink:type="simple" xlink:href="#__RefHeading___Toc418598394" text:style-name="Index_20_Link" text:visited-style-name="Index_20_Link">3 <text:s/>Java – Boas Práticas<text:tab/></text:a><text:a xlink:type="simple" xlink:href="#__RefHeading___Toc418598394" text:style-name="Index_20_Link" text:visited-style-name="Index_20_Link"><text:span text:style-name="Index_20_Link">10</text:span></text:a></text:p>
          <text:p text:style-name="P175"><text:a xlink:type="simple" xlink:href="#__RefHeading___Toc418598395" text:style-name="Index_20_Link" text:visited-style-name="Index_20_Link">3.1 <text:s/>Boas Práticas<text:tab/></text:a><text:a xlink:type="simple" xlink:href="#__RefHeading___Toc418598395" text:style-name="Index_20_Link" text:visited-style-name="Index_20_Link"><text:span text:style-name="Index_20_Link">10</text:span></text:a></text:p>
          <text:p text:style-name="P177"><text:a xlink:type="simple" xlink:href="#__RefHeading___Toc34_3995191346" text:style-name="Index_20_Link" text:visited-style-name="Index_20_Link">3.1.1 <text:s/>Ferramenta para Aferição<text:tab/></text:a><text:a xlink:type="simple" xlink:href="#__RefHeading___Toc34_3995191346" text:style-name="Index_20_Link" text:visited-style-name="Index_20_Link"><text:span text:style-name="Index_20_Link">10</text:span></text:a></text:p>
          <text:p text:style-name="P175"><text:a xlink:type="simple" xlink:href="#__RefHeading___Toc418598397" text:style-name="Index_20_Link" text:visited-style-name="Index_20_Link">3.2 <text:s/>Refatoração<text:tab/></text:a><text:a xlink:type="simple" xlink:href="#__RefHeading___Toc418598397" text:style-name="Index_20_Link" text:visited-style-name="Index_20_Link"><text:span text:style-name="Index_20_Link">10</text:span></text:a></text:p>
          <text:p text:style-name="P177"><text:a xlink:type="simple" xlink:href="#__RefHeading___Toc36_3995191346" text:style-name="Index_20_Link" text:visited-style-name="Index_20_Link">3.2.1 <text:s/>Quatro momentos para refatorar:<text:tab/></text:a><text:a xlink:type="simple" xlink:href="#__RefHeading___Toc36_3995191346" text:style-name="Index_20_Link" text:visited-style-name="Index_20_Link"><text:span text:style-name="Index_20_Link">10</text:span></text:a></text:p>
          <text:p text:style-name="P175"><text:a xlink:type="simple" xlink:href="#__RefHeading___Toc418598399" text:style-name="Index_20_Link" text:visited-style-name="Index_20_Link">3.3 <text:s/>Gestão de Código Fonte<text:tab/></text:a><text:a xlink:type="simple" xlink:href="#__RefHeading___Toc418598399" text:style-name="Index_20_Link" text:visited-style-name="Index_20_Link"><text:span text:style-name="Index_20_Link">11</text:span></text:a></text:p>
          <text:p text:style-name="P177"><text:a xlink:type="simple" xlink:href="#__RefHeading___Toc418598400" text:style-name="Index_20_Link" text:visited-style-name="Index_20_Link">3.3.1 <text:s/>Gestão de Dependência<text:tab/></text:a><text:a xlink:type="simple" xlink:href="#__RefHeading___Toc418598400" text:style-name="Index_20_Link" text:visited-style-name="Index_20_Link"><text:span text:style-name="Index_20_Link">11</text:span></text:a></text:p>
          <text:p text:style-name="P175"><text:a xlink:type="simple" xlink:href="#__RefHeading___Toc418598401" text:style-name="Index_20_Link" text:visited-style-name="Index_20_Link">3.4 <text:s/>Qualidade do Código<text:tab/></text:a><text:a xlink:type="simple" xlink:href="#__RefHeading___Toc418598401" text:style-name="Index_20_Link" text:visited-style-name="Index_20_Link"><text:span text:style-name="Index_20_Link">14</text:span></text:a></text:p>
          <text:p text:style-name="P177"><text:a xlink:type="simple" xlink:href="#__RefHeading___Toc418598402" text:style-name="Index_20_Link" text:visited-style-name="Index_20_Link">3.4.1 <text:s/>Tratamento de Exceção<text:tab/></text:a><text:a xlink:type="simple" xlink:href="#__RefHeading___Toc418598402" text:style-name="Index_20_Link" text:visited-style-name="Index_20_Link"><text:span text:style-name="Index_20_Link">14</text:span></text:a></text:p>
          <text:p text:style-name="P177"><text:a xlink:type="simple" xlink:href="#__RefHeading___Toc418598403" text:style-name="Index_20_Link" text:visited-style-name="Index_20_Link">3.4.2 <text:s/>Java Logging<text:tab/></text:a><text:a xlink:type="simple" xlink:href="#__RefHeading___Toc418598403" text:style-name="Index_20_Link" text:visited-style-name="Index_20_Link"><text:span text:style-name="Index_20_Link">19</text:span></text:a></text:p>
          <text:p text:style-name="P177"><text:a xlink:type="simple" xlink:href="#__RefHeading___Toc418598404" text:style-name="Index_20_Link" text:visited-style-name="Index_20_Link">3.4.3 <text:s/>Teste Unitário<text:tab/></text:a><text:a xlink:type="simple" xlink:href="#__RefHeading___Toc418598404" text:style-name="Index_20_Link" text:visited-style-name="Index_20_Link"><text:span text:style-name="Index_20_Link">21</text:span></text:a></text:p>
          <text:p text:style-name="P177"><text:a xlink:type="simple" xlink:href="#__RefHeading___Toc418598405" text:style-name="Index_20_Link" text:visited-style-name="Index_20_Link">3.4.4 <text:s/>Teste Integração<text:tab/></text:a><text:a xlink:type="simple" xlink:href="#__RefHeading___Toc418598405" text:style-name="Index_20_Link" text:visited-style-name="Index_20_Link"><text:span text:style-name="Index_20_Link">24</text:span></text:a></text:p>
          <text:p text:style-name="P177"><text:a xlink:type="simple" xlink:href="#__RefHeading___Toc418598406" text:style-name="Index_20_Link" text:visited-style-name="Index_20_Link">3.4.5 <text:s/>JavaDoc<text:tab/></text:a><text:a xlink:type="simple" xlink:href="#__RefHeading___Toc418598406" text:style-name="Index_20_Link" text:visited-style-name="Index_20_Link"><text:span text:style-name="Index_20_Link">25</text:span></text:a></text:p>
          <text:p text:style-name="P175"><text:a xlink:type="simple" xlink:href="#__RefHeading___Toc418598407" text:style-name="Index_20_Link" text:visited-style-name="Index_20_Link">3.5 <text:s/>Divisão de Camadas<text:tab/></text:a><text:a xlink:type="simple" xlink:href="#__RefHeading___Toc418598407" text:style-name="Index_20_Link" text:visited-style-name="Index_20_Link"><text:span text:style-name="Index_20_Link">27</text:span></text:a></text:p>
          <text:p text:style-name="P176"><text:a xlink:type="simple" xlink:href="#__RefHeading___Toc418598408" text:style-name="Index_20_Link" text:visited-style-name="Index_20_Link">4 <text:s/>Bibliografia<text:tab/></text:a><text:a xlink:type="simple" xlink:href="#__RefHeading___Toc418598408" text:style-name="Index_20_Link" text:visited-style-name="Index_20_Link"><text:span text:style-name="Index_20_Link">28</text:span></text:a></text:p>
        </text:index-body>
      </text:table-of-content>
      <text:p text:style-name="P5"/>
      <text:h text:style-name="P169" text:outline-level="1"><text:bookmark-start text:name="__RefHeading___Toc418598383"/>Introdução<text:bookmark-end text:name="__RefHeading___Toc418598383"/></text:h>
      <text:p text:style-name="Standard"><text:span text:style-name="T11">Este documento visa mostrar algumas convenções sobre Requisitos Não Funcionais de codificação, de forma a balizar a qualidade das entregas da fábrica de software e o desenvolvimento de sistemas realizado pela equipe de desenvolvimento do Tribunal Regional Federal da Primeira Região.</text:span></text:p>
      <text:h text:style-name="P169" text:outline-level="1" text:restart-numbering="true" text:start-value="-1"><text:bookmark-start text:name="__RefHeading___Toc32_3995191346"/><text:span text:style-name="T12"><text:s/></text:span><text:bookmark-start text:name="__RefHeading___Toc418598384"/><text:span text:style-name="T10">Requisitos Não Funcionais</text:span><text:bookmark-end text:name="__RefHeading___Toc32_3995191346"/><text:bookmark-end text:name="__RefHeading___Toc418598384"/></text:h>
      <text:p text:style-name="P7"/>
      <text:h text:style-name="P170" text:outline-level="2"><text:bookmark-start text:name="__RefHeading___Toc418598385"/>Métricas<text:bookmark-end text:name="__RefHeading___Toc418598385"/></text:h>
      <table:table table:name="Table1" table:style-name="Table1">
        <table:table-column table:style-name="Table1.A"/>
        <table:table-column table:style-name="Table1.B"/>
        <table:table-row table:style-name="Table1.1">
          <table:table-cell table:style-name="Table1.A1" table:number-columns-spanned="2" office:value-type="string">
            <text:p text:style-name="P16">Tabela Resumo</text:p>
          </table:table-cell>
          <table:covered-table-cell/>
        </table:table-row>
        <table:table-row table:style-name="Table1.1">
          <table:table-cell table:style-name="Table1.A2" office:value-type="string">
            <text:p text:style-name="P10">Métrica</text:p>
          </table:table-cell>
          <table:table-cell table:style-name="Table1.B2" office:value-type="string">
            <text:p text:style-name="P8">Valor esperado</text:p>
          </table:table-cell>
        </table:table-row>
        <table:table-row table:style-name="Table1.1">
          <table:table-cell table:style-name="Table1.A3" office:value-type="string">
            <text:p text:style-name="P12">Cyclomact Complexity Number</text:p>
          </table:table-cell>
          <table:table-cell table:style-name="Table1.B3" office:value-type="string">
            <text:p text:style-name="P79"><text:span text:style-name="T21">Manter </text:span><text:span text:style-name="T22">em até 95%</text:span><text:span text:style-name="T21"> do código total em métodos na </text:span><text:span text:style-name="T22">faixa de CCN &lt;= 7</text:span><text:span text:style-name="T21"> e refatorar métodos com </text:span><text:span text:style-name="T22">CCN &gt;= 11</text:span><text:span text:style-name="T21">.</text:span></text:p>
          </table:table-cell>
        </table:table-row>
        <table:table-row table:style-name="Table1.1">
          <table:table-cell table:style-name="Table1.A4" office:value-type="string">
            <text:p text:style-name="P12">Complexidade Npath</text:p>
          </table:table-cell>
          <table:table-cell table:style-name="Table1.B4" office:value-type="string">
            <text:p text:style-name="P7">Sendo assim, deve-se manter em até 97% do código total em métodos na faixa de NPC &lt; 200.</text:p>
          </table:table-cell>
        </table:table-row>
        <table:table-row table:style-name="Table1.1">
          <table:table-cell table:style-name="Table1.A5" office:value-type="string">
            <text:p text:style-name="P9">Granularidade: LOC por Elemento Estrutural</text:p>
          </table:table-cell>
          <table:table-cell table:style-name="Table1.B5" office:value-type="string">
            <text:p text:style-name="P7">No mínimo de 95% das classes devem ter no máximo 1000 linhas de código; e </text:p>
            <text:p text:style-name="P7">No mínimo de 95% dos métodos devem ter no máximo 50 linhas de código</text:p>
          </table:table-cell>
        </table:table-row>
        <table:table-row table:style-name="Table1.1">
          <table:table-cell table:style-name="Table1.A4" office:value-type="string">
            <text:p text:style-name="P9">Cobertura de Teste Unitário</text:p>
          </table:table-cell>
          <table:table-cell table:style-name="Table1.B4" office:value-type="string">
            <text:p text:style-name="P11"/>
          </table:table-cell>
        </table:table-row>
      </table:table>
      <text:p text:style-name="P7"/>
      <text:h text:style-name="P165" text:outline-level="3"><text:bookmark-start text:name="__RefHeading___Toc418598386"/>Complexidade Ciclomática<text:bookmark-end text:name="__RefHeading___Toc418598386"/></text:h>
      <text:p text:style-name="P20"><text:span text:style-name="T21">O indicador de </text:span><text:span text:style-name="T18">CCN (Cyclomact Complexity Number) por método</text:span><text:span text:style-name="T21"> visa calcular a complexidade dos métodos, considerando principalmente os desvios de execução no código, e identificar possíveis riscos e melhorias arquiteturais, tendo como objetivo principal manter os métodos com CCN &lt;= determinado valor, normalmente 7. Um valor elevado em um método pode indicar um mau design (excesso de responsabilidade) e o valor constantemente pequeno pode indicar excesso de delegação e, consequentemente, baixa coesão e dispersão. </text:span></text:p>
      <text:p text:style-name="P21">Este requisito não funcional está baseado nos seguintes itens do contrato n. 0112/2011: </text:p>
      <text:list xml:id="list4180616353" text:style-name="WW8Num42">
        <text:list-item>
          <text:p text:style-name="P88">8.2.8; </text:p>
        </text:list-item>
        <text:list-item>
          <text:p text:style-name="P44">8.2.8.1; e </text:p>
        </text:list-item>
        <text:list-item>
          <text:p text:style-name="P44">8.2.9.</text:p>
        </text:list-item>
      </text:list>
      <text:h text:style-name="Heading_20_4" text:outline-level="4">Ferramenta para aferição: </text:h>
      <text:list xml:id="list224217251773107" text:continue-numbering="true" text:style-name="WW8Num42">
        <text:list-item>
          <text:list>
            <text:list-item>
              <text:p text:style-name="P109">Sonar - Versão 3.7. </text:p>
            </text:list-item>
          </text:list>
        </text:list-item>
      </text:list>
      <text:p text:style-name="P110"><text:soft-page-break/></text:p>
      <text:h text:style-name="P163" text:outline-level="4">Valores de referência CCN: </text:h>
      <text:list xml:id="list224217434433843" text:continue-numbering="true" text:style-name="WW8Num42">
        <text:list-item>
          <text:list>
            <text:list-item>
              <text:p text:style-name="P80"><text:span text:style-name="T18">1 a 4</text:span><text:span text:style-name="T21">: código simples, sem riscos; </text:span></text:p>
            </text:list-item>
            <text:list-item>
              <text:p text:style-name="P80"><text:span text:style-name="T18">5 a 7</text:span><text:span text:style-name="T21">: código normal; </text:span></text:p>
            </text:list-item>
            <text:list-item>
              <text:p text:style-name="P80"><text:span text:style-name="T18">8 a 10</text:span><text:span text:style-name="T21">: avaliar refatoração; e </text:span></text:p>
            </text:list-item>
            <text:list-item>
              <text:p text:style-name="P80"><text:span text:style-name="T18">11+</text:span><text:span text:style-name="T21">: código não testável, risco altíssimo. </text:span></text:p>
            </text:list-item>
          </text:list>
        </text:list-item>
      </text:list>
      <text:h text:style-name="P163" text:outline-level="4">Valor esperado: </text:h>
      <text:list xml:id="list4112613616" text:style-name="WW8Num32">
        <text:list-item>
          <text:list>
            <text:list-item>
              <text:p text:style-name="P45">O valor esperado considera o método de extração de métrica somente para os métodos das classes que implementam a Regra de Negócio e Integração. </text:p>
              <text:list>
                <text:list-item>
                  <text:p text:style-name="P45">Sendo assim, deve-se: </text:p>
                  <text:list>
                    <text:list-item>
                      <text:p text:style-name="P23"><text:span text:style-name="T21">Manter </text:span><text:span text:style-name="T18">em até 95%</text:span><text:span text:style-name="T21"> do código total em métodos na </text:span><text:span text:style-name="T18">faixa de CCN &lt;= 7</text:span><text:span text:style-name="T21">; e </text:span></text:p>
                    </text:list-item>
                    <text:list-item>
                      <text:p text:style-name="P112"><text:span text:style-name="T21">Refatorar métodos com </text:span><text:span text:style-name="T18">CCN &gt;= 11</text:span><text:span text:style-name="T21">.</text:span></text:p>
                    </text:list-item>
                  </text:list>
                </text:list-item>
              </text:list>
            </text:list-item>
          </text:list>
        </text:list-item>
      </text:list>
      <text:p text:style-name="P13"/>
      <text:h text:style-name="P165" text:outline-level="3"><text:bookmark-start text:name="__RefHeading___Toc418598387"/>Complexidade Npath<text:bookmark-end text:name="__RefHeading___Toc418598387"/></text:h>
      <text:p text:style-name="P21">O indicador de NPC (NPATH Complexity) por Método visa calcular a quantidade de testes necessários para executar todos os caminhos possíveis em um método. Objetivo principal é manter os métodos com NPC &lt;= determinado valor, normalmente 200. Um valor elevado em um método pode indicar um mau design (excesso de responsabilidade) e o valor constantemente pequeno pode indicar excesso de delegação e, consequentemente, baixa coesão e dispersão. </text:p>
      <text:p text:style-name="P21">Este requisito não funcional está baseado nos seguintes itens do contrato n. 0112/2011: </text:p>
      <text:list xml:id="list1202395701" text:style-name="WW8Num61">
        <text:list-item>
          <text:p text:style-name="P89">8.2.8; </text:p>
        </text:list-item>
        <text:list-item>
          <text:p text:style-name="P46">8.2.8.1; e </text:p>
        </text:list-item>
        <text:list-item>
          <text:p text:style-name="P46">8.2.9. </text:p>
        </text:list-item>
      </text:list>
      <text:h text:style-name="P161" text:outline-level="4">Ferramenta para aferição: </text:h>
      <text:list xml:id="list1950071064" text:style-name="WW8Num79">
        <text:list-item>
          <text:list>
            <text:list-item>
              <text:p text:style-name="P47">Sonar - Versão 3.7. </text:p>
            </text:list-item>
          </text:list>
        </text:list-item>
      </text:list>
      <text:h text:style-name="P161" text:outline-level="4">Valores de referência NPC: </text:h>
      <text:list xml:id="list3415541691" text:style-name="WW8Num16">
        <text:list-item>
          <text:list>
            <text:list-item>
              <text:p text:style-name="P24"><text:span text:style-name="T18">&lt;= 200</text:span><text:span text:style-name="T21">: aceitável. </text:span></text:p>
            </text:list-item>
            <text:list-item>
              <text:p text:style-name="P24"><text:span text:style-name="T18">&gt; 200</text:span><text:span text:style-name="T21">: Código não testável, risco altíssimo. </text:span></text:p>
            </text:list-item>
          </text:list>
        </text:list-item>
      </text:list>
      <text:h text:style-name="Heading_20_5" text:outline-level="5">Valor esperado: </text:h>
      <text:list xml:id="list186343728" text:style-name="WW8Num12">
        <text:list-item>
          <text:list>
            <text:list-item>
              <text:p text:style-name="P48">O valor esperado considera o método de extração de métrica somente para os métodos das classes que implementam a Regra de Negócio e Integração. </text:p>
              <text:list>
                <text:list-item>
                  <text:p text:style-name="P113"><text:soft-page-break/><text:span text:style-name="T21">Sendo assim, deve-se manter </text:span><text:span text:style-name="T18">em até 97%</text:span><text:span text:style-name="T21"> do código total em métodos na </text:span><text:span text:style-name="T18">faixa de NPC &lt; 200.</text:span><text:span text:style-name="T21"> </text:span></text:p>
                </text:list-item>
              </text:list>
            </text:list-item>
          </text:list>
        </text:list-item>
      </text:list>
      <text:p text:style-name="P149"/>
      <text:h text:style-name="P165" text:outline-level="3"><text:bookmark-start text:name="__RefHeading___Toc418598388"/>Granularidade: LOC por Elemento Estrutural<text:bookmark-end text:name="__RefHeading___Toc418598388"/></text:h>
      <text:p text:style-name="P21">O indicador LOC (Lines of Code) extrai informações sobre o tamanho de um elemento arquitetural, permitindo apontar potenciais riscos ao projeto. </text:p>
      <text:h text:style-name="Heading_20_4" text:outline-level="4">Ferramenta para aferição: </text:h>
      <text:list xml:id="list2874161954" text:style-name="WW8Num49">
        <text:list-item>
          <text:list>
            <text:list-item>
              <text:p text:style-name="P49">Sonar - Versão 3.7. </text:p>
            </text:list-item>
          </text:list>
        </text:list-item>
      </text:list>
      <text:h text:style-name="Heading_20_5" text:outline-level="5">Valor esperado: </text:h>
      <text:list xml:id="list3118566232" text:style-name="WW8Num30">
        <text:list-item>
          <text:list>
            <text:list-item>
              <text:p text:style-name="P25"><text:span text:style-name="T21">No </text:span><text:span text:style-name="T18">mínimo de 95% das classes</text:span><text:span text:style-name="T21"> devem ter no máximo </text:span><text:span text:style-name="T18">1000 linhas de código</text:span><text:span text:style-name="T21">; e </text:span></text:p>
            </text:list-item>
            <text:list-item>
              <text:p text:style-name="P25"><text:span text:style-name="T21">No </text:span><text:span text:style-name="T18">mínimo de 95% dos métodos</text:span><text:span text:style-name="T21"> devem ter no máximo </text:span><text:span text:style-name="T18">50 linhas de código</text:span><text:span text:style-name="T21">.</text:span></text:p>
            </text:list-item>
          </text:list>
        </text:list-item>
      </text:list>
      <text:h text:style-name="P165" text:outline-level="3"><text:bookmark-start text:name="__RefHeading___Toc418598389"/>Documentação do Código<text:bookmark-end text:name="__RefHeading___Toc418598389"/></text:h>
      <text:p text:style-name="P20"><text:span text:style-name="T21">O indicador de Documentação do Código visa medir o nível de documentação (por exemplo, JavaDocs) adicionada aos métodos do projeto. (porcentagem dos métodos com documentação).</text:span></text:p>
      <text:p text:style-name="P20"><text:span text:style-name="T21">Este requisito não funcional está baseado nos seguintes itens do contrato n. 0112/2011:</text:span></text:p>
      <text:list xml:id="list625198903" text:style-name="WW8Num41">
        <text:list-item>
          <text:p text:style-name="P90">8.2.8; </text:p>
        </text:list-item>
        <text:list-item>
          <text:p text:style-name="P50">8.2.8.1; e </text:p>
        </text:list-item>
        <text:list-item>
          <text:p text:style-name="P50">8.2.9. . </text:p>
        </text:list-item>
      </text:list>
      <text:h text:style-name="Heading_20_4" text:outline-level="4">Ferramenta para aferição: </text:h>
      <text:list xml:id="list1253732956" text:style-name="WW8Num53">
        <text:list-item>
          <text:list>
            <text:list-item>
              <text:p text:style-name="P51">Sonar - Versão 3.7.</text:p>
            </text:list-item>
          </text:list>
        </text:list-item>
      </text:list>
      <text:h text:style-name="Heading_20_5" text:outline-level="5">Valor esperado: </text:h>
      <text:list xml:id="list2106889139" text:style-name="WW8Num22">
        <text:list-item>
          <text:list>
            <text:list-item>
              <text:p text:style-name="P52">O valor esperado considera o método de extração da métrica somente para os métodos das classes que implementam a Regra de Negócio e Integração. </text:p>
              <text:list>
                <text:list-item>
                  <text:p text:style-name="P26"><text:span text:style-name="T21">Sendo assim, espera-se que </text:span><text:span text:style-name="T18">90% desses métodos</text:span><text:span text:style-name="T21"> tenham documentação. </text:span></text:p>
                  <text:list>
                    <text:list-item>
                      <text:p text:style-name="P52">Na margem dos 10% entende-se que estarão incluídos somente os métodos privados e métodos gets e sets das classes entidades. </text:p>
                    </text:list-item>
                  </text:list>
                </text:list-item>
              </text:list>
            </text:list-item>
          </text:list>
        </text:list-item>
      </text:list>
      <text:h text:style-name="P165" text:outline-level="3"><text:bookmark-start text:name="__RefHeading___Toc418598390"/><text:soft-page-break/>Cobertura de Teste Unitário<text:bookmark-end text:name="__RefHeading___Toc418598390"/></text:h>
      <text:p text:style-name="P185">O indicador de Cobertura de Teste Unitário busca identificar o percentual de código do sistema que é processado durante a execução da Suíte de Testes. Para possibilitar a extração dessa métrica, a suíte de testes deve ser executada diariamente, de forma automática. Os testes devem prever tanto o fluxo principal do caso de uso como os fluxos alternativos, gerando teste com valores válidos e inválidos. </text:p>
      <text:p text:style-name="P185">Este requisito não funcional está baseado no item 8.2.10 do contrato n. 0112/2011. </text:p>
      <text:h text:style-name="P162" text:outline-level="4">Ferramentas</text:h>
      <text:h text:style-name="Heading_20_5" text:outline-level="5"><text:bookmark-start text:name="_Ref418504712"/>Ferramenta para aferição:<text:bookmark-end text:name="_Ref418504712"/> </text:h>
      <text:list xml:id="list1616880822" text:style-name="WW8Num37">
        <text:list-item>
          <text:list>
            <text:list-item>
              <text:p text:style-name="P53">Sonar - Versão 3.7; </text:p>
            </text:list-item>
            <text:list-item>
              <text:p text:style-name="P53">Jacoco - Versão 0.6.3.201306030806; e </text:p>
            </text:list-item>
            <text:list-item>
              <text:p text:style-name="P53">SureFire - Versão 2.7.1.</text:p>
            </text:list-item>
            <text:list-item>
              <text:p text:style-name="P53">PHP CodeCoverage;</text:p>
            </text:list-item>
          </text:list>
        </text:list-item>
      </text:list>
      <text:h text:style-name="Heading_20_5" text:outline-level="5"><text:bookmark-start text:name="_Ref418504685"/>Ferramenta de teste:<text:bookmark-end text:name="_Ref418504685"/> </text:h>
      <text:list xml:id="list1135163638" text:style-name="WW8Num28">
        <text:list-item>
          <text:list>
            <text:list-item>
              <text:p text:style-name="P54">JUnit4.</text:p>
            </text:list-item>
            <text:list-item>
              <text:p text:style-name="P54">PHPUnit</text:p>
            </text:list-item>
          </text:list>
        </text:list-item>
      </text:list>
      <text:h text:style-name="Heading_20_5" text:outline-level="5">Valor esperado: </text:h>
      <text:list xml:id="list1290565736" text:style-name="WW8Num5">
        <text:list-item>
          <text:list>
            <text:list-item>
              <text:p text:style-name="P27"><text:span text:style-name="T18">Percentual de sucesso na execução da Suíte de Teste</text:span><text:span text:style-name="T21"> </text:span></text:p>
              <text:list>
                <text:list-item>
                  <text:p text:style-name="P55">Manter 100% de sucesso com relação aos resultados dos testes unitários implementados, de modo a torná-los efetivos como testes de regressão. </text:p>
                </text:list-item>
              </text:list>
            </text:list-item>
            <text:list-item>
              <text:p text:style-name="P27"><text:span text:style-name="T18">Percentual de cobertura para as classes</text:span><text:span text:style-name="T21"> </text:span></text:p>
              <text:list>
                <text:list-item>
                  <text:p text:style-name="P55">Pelo menos 90% das classes de serviços e integração precisam ter uma classe de teste associada. </text:p>
                </text:list-item>
                <text:list-item>
                  <text:p text:style-name="P55">Por exemplo, se existem 10 classes que implementam as regras de negócio da aplicação, pelo menos 9 dessas precisam ter uma classe de teste associada. </text:p>
                </text:list-item>
              </text:list>
            </text:list-item>
            <text:list-item>
              <text:p text:style-name="P27"><text:span text:style-name="T18">Percentual de cobertura para os métodos</text:span><text:span text:style-name="T21"> </text:span></text:p>
              <text:list>
                <text:list-item>
                  <text:p text:style-name="P114"><text:span text:style-name="T21">Pelo menos 90% de cobertura de teste para os métodos.</text:span></text:p>
                </text:list-item>
              </text:list>
            </text:list-item>
          </text:list>
        </text:list-item>
      </text:list>
      <text:list xml:id="list3580649945" text:style-name="WW8Num51">
        <text:list-item>
          <text:p text:style-name="P115"><text:span text:style-name="T18">Exemplo</text:span><text:span text:style-name="T21">: </text:span></text:p>
        </text:list-item>
      </text:list>
      <text:p text:style-name="P81"><text:span text:style-name="T40">|-&gt; Classe Fachada (JUnit4 ou PHPUnit) </text:span></text:p>
      <text:p text:style-name="P81"><text:soft-page-break/><text:span text:style-name="T40">|--&gt; Classe Negocio (JUnit4 ou PHPUnit) </text:span></text:p>
      <text:p text:style-name="P81"><text:span text:style-name="T40">|---&gt; Classe DAO (JUnit4 ou PHPUnit)</text:span></text:p>
      <text:p text:style-name="P81"><text:span text:style-name="T40">|----&gt; Classe Entidade (JUnit4 ou PHPUnit)</text:span></text:p>
      <text:p text:style-name="P99"/>
      <text:h text:style-name="P165" text:outline-level="3"><text:bookmark-start text:name="__RefHeading___Toc418598391"/>Cobertura de Teste de Integração<text:bookmark-end text:name="__RefHeading___Toc418598391"/></text:h>
      <text:p text:style-name="P21">O indicador de Cobertura de Teste de Integração busca identificar o percentual de código do sistema que é processado durante a execução da Suíte de Testes. Para possibilitar a extração dessa métrica, a suíte de testes deve ser executada diariamente, de forma automática. Os testes devem prever tanto o fluxo principal do caso de uso como os fluxos alternativos, gerando teste com valores válidos e inválidos. </text:p>
      <text:p text:style-name="P21">Este requisito não funcional está baseado no item 8.2.10 do contrato n. 0112/2011. </text:p>
      <text:p text:style-name="P21">Entende-se por tela: </text:p>
      <text:list xml:id="list2680550" text:style-name="WW8Num80">
        <text:list-item>
          <text:p text:style-name="P82"><text:span text:style-name="T21">Aplicações Web: Página JSF, JSP, entre outros.</text:span></text:p>
        </text:list-item>
        <text:list-item>
          <text:p text:style-name="P28"><text:span text:style-name="T21">Serviços: Web Service, EJB, entre outros.</text:span></text:p>
        </text:list-item>
      </text:list>
      <text:h text:style-name="P162" text:outline-level="4">Ferramentas</text:h>
      <text:h text:style-name="Heading_20_5" text:outline-level="5">Ferramenta para aferição: </text:h>
      <text:list xml:id="list3809558250" text:style-name="WW8Num15">
        <text:list-item>
          <text:list>
            <text:list-item>
              <text:p text:style-name="P56">Sonar - Versão 3.7; </text:p>
            </text:list-item>
            <text:list-item>
              <text:p text:style-name="P56">PHP CodeCoverage;</text:p>
            </text:list-item>
            <text:list-item>
              <text:p text:style-name="P56">Jacoco - Versão 0.6.3.201306030806; e </text:p>
            </text:list-item>
            <text:list-item>
              <text:p text:style-name="P56">SureFire - Versão 2.7.1. </text:p>
            </text:list-item>
          </text:list>
        </text:list-item>
      </text:list>
      <text:h text:style-name="Heading_20_5" text:outline-level="5">Ferramenta de teste: </text:h>
      <text:list xml:id="list224216733973991" text:continue-numbering="true" text:style-name="WW8Num15">
        <text:list-item>
          <text:list>
            <text:list-item>
              <text:p text:style-name="P56">Selenium 2.0; e </text:p>
            </text:list-item>
            <text:list-item>
              <text:p text:style-name="P29"><text:span text:style-name="T21">JUnit4; e</text:span></text:p>
            </text:list-item>
            <text:list-item>
              <text:p text:style-name="P56">PHPUnit.</text:p>
            </text:list-item>
          </text:list>
        </text:list-item>
      </text:list>
      <text:h text:style-name="Heading_20_5" text:outline-level="5">Valor esperado: </text:h>
      <text:list xml:id="list2621622090" text:style-name="WW8Num19">
        <text:list-item>
          <text:list>
            <text:list-item>
              <text:p text:style-name="P30"><text:span text:style-name="T18">Percentual de sucesso na execução da Suíte de Teste</text:span><text:span text:style-name="T21">: </text:span></text:p>
              <text:list>
                <text:list-item>
                  <text:p text:style-name="P57">Manter 100% de sucesso com relação aos resultados dos testes de integração implementados, de modo a torná-los efetivos como testes de regressão. </text:p>
                </text:list-item>
              </text:list>
            </text:list-item>
            <text:list-item>
              <text:p text:style-name="P30"><text:span text:style-name="T18">Percentual de cobertura para as telas</text:span><text:span text:style-name="T21">: </text:span></text:p>
              <text:list>
                <text:list-item>
                  <text:p text:style-name="P57">Pelo menos 90% das telas do sistema precisam ter uma classe de teste associada. </text:p>
                </text:list-item>
                <text:list-item>
                  <text:p text:style-name="P57"><text:soft-page-break/>Por exemplo, se existem 10 telas, pelo menos 9 destas precisam ter uma classe de teste associada. </text:p>
                </text:list-item>
              </text:list>
            </text:list-item>
            <text:list-item>
              <text:p text:style-name="P30"><text:span text:style-name="T18">Percentual de cobertura para os métodos</text:span><text:span text:style-name="T21">: </text:span></text:p>
              <text:list>
                <text:list-item>
                  <text:p text:style-name="P126">Pelo menos 90% das funcionalidades precisam ter um script de teste associado. </text:p>
                </text:list-item>
              </text:list>
            </text:list-item>
          </text:list>
        </text:list-item>
      </text:list>
      <text:list xml:id="list2597122454" text:style-name="WW8Num34">
        <text:list-item>
          <text:p text:style-name="P116"><text:span text:style-name="T18">Exemplo</text:span><text:span text:style-name="T21">: </text:span></text:p>
        </text:list-item>
      </text:list>
      <text:p text:style-name="P150">|-&gt; Tela (JUnit4 + Selenium 2.0 + WebDriver): Utilizar o WebDriver de acordo com o browser homologado para o sistema.</text:p>
      <text:p text:style-name="P150"/>
      <text:h text:style-name="P165" text:outline-level="3"><text:bookmark-start text:name="__RefHeading___Toc418598392"/>Nível de Duplicação de Código<text:bookmark-end text:name="__RefHeading___Toc418598392"/></text:h>
      <text:p text:style-name="Normal_20__28_Web_29_"><text:span text:style-name="T44">O indicador de Nível de Duplicação de Código (DC) visa encontrar trechos de código replicados sem a utilização correta de técnicas de reúso. A prática de copiar trechos de códigos aumenta desnecessariamente o tamanho do projeto, amplia as possibilidades de defeitos e dificulta a manutenção. </text:span></text:p>
      <text:p text:style-name="P185">Para encontrar trechos de código duplicados, é importante definir a quantidade de tokens que será considerar para análise, onde um token representa um conjunto de caracteres com real significado. Por exemplo, utilizando a linguagem de programação JAVA, o comando System.out.println seria quebrado em cinco tokens: "System" "." "out" "." "println". </text:p>
      <text:h text:style-name="P162" text:outline-level="4">Ferramentas</text:h>
      <text:h text:style-name="Heading_20_5" text:outline-level="5">Ferramenta para aferição: </text:h>
      <text:list xml:id="list827633513" text:style-name="WW8Num70">
        <text:list-item>
          <text:list>
            <text:list-item>
              <text:p text:style-name="P58">Sonar - Versão 3.7.</text:p>
            </text:list-item>
          </text:list>
        </text:list-item>
      </text:list>
      <text:h text:style-name="Heading_20_5" text:outline-level="5">Valor esperado: </text:h>
      <text:list xml:id="list72694040" text:style-name="WW8Num18">
        <text:list-item>
          <text:list>
            <text:list-item>
              <text:p text:style-name="P31"><text:span text:style-name="T21">Deve ser reestruturado todo o código duplicado, considerando o </text:span><text:span text:style-name="T18">tamanho de token &gt;= 100</text:span><text:span text:style-name="T21">. Ou seja, sempre que existir um trecho de código </text:span><text:span text:style-name="T18">contendo 100 ou mais tokens encontrados em outro trecho (duplicado)</text:span><text:span text:style-name="T21">, um trabalho de reestruturação deverá ser realizado para eliminar esse problema.</text:span></text:p>
            </text:list-item>
          </text:list>
        </text:list-item>
      </text:list>
      <text:h text:style-name="P169" text:outline-level="1"><text:bookmark-start text:name="__RefHeading___Toc418598393"/><text:a xlink:type="simple" xlink:href="../../../../../../../W:/Projeto/Gestão%20de%20Demandas%20de%20TI/Aquisição/Analise%20de%20Viabilidade/REQUISITOS%20DE%20USABILIDADE.docx" text:style-name="Internet_20_link" text:visited-style-name="Visited_20_Internet_20_Link"><text:span text:style-name="Internet_20_link"><text:span text:style-name="T49">REQUISITOS DE USABILIDADE</text:span></text:span></text:a><text:bookmark-end text:name="__RefHeading___Toc418598393"/></text:h>
      <text:p text:style-name="Standard"><text:span text:style-name="T11">O Tribunal Regional Federal da Primeira Região possui um documento sobre </text:span><text:a xlink:type="simple" xlink:href="../../../../../../../W:/Projeto/Gestão%20de%20Demandas%20de%20TI/Aquisição/Analise%20de%20Viabilidade/REQUISITOS%20DE%20USABILIDADE.docx" text:style-name="Internet_20_link" text:visited-style-name="Visited_20_Internet_20_Link"><text:span text:style-name="T11">Requisitos de Usabilidade</text:span></text:a><text:span text:style-name="T11">, o mesmo se encontra no link abaixo:</text:span></text:p>
      <text:p text:style-name="Standard"><text:a xlink:type="simple" xlink:href="../../../../../../../W:/Projeto/Gestão%20de%20Demandas%20de%20TI/Aquisição/Analise%20de%20Viabilidade/REQUISITOS%20DE%20USABILIDADE.docx" text:style-name="Internet_20_link" text:visited-style-name="Visited_20_Internet_20_Link"><text:span text:style-name="Internet_20_link"><text:span text:style-name="T50">W:\Projeto\Gestão de Demandas de TI\Aquisição\Analise de Viabilidade\REQUISITOS DE USABILIDADE.docx</text:span></text:span></text:a></text:p>
      <text:h text:style-name="Heading_20_1" text:outline-level="1"><text:bookmark-start text:name="__RefHeading___Toc418598394"/><text:span text:style-name="T10">Java – Boas Práticas</text:span><text:bookmark-end text:name="__RefHeading___Toc418598394"/></text:h>
      <text:h text:style-name="P170" text:outline-level="2"><text:bookmark-start text:name="__RefHeading___Toc418598395"/>Boas Práticas<text:bookmark-end text:name="__RefHeading___Toc418598395"/></text:h>
      <text:p text:style-name="P185">Estas boas práticas definidas no final do documento são baseadas em princípios de engenharia de software que produzem códigos fáceis de entender, fáceis de manter e escaláveis. As convenções aqui adotadas foram fortemente baseadas no documento de Convenção de Codificação para a Linguagem de Programação Java, da Sun Microsystems entre outros autores. </text:p>
      <text:p text:style-name="P185">Desta forma, a adoção das boas práticas nos sistemas entregues ao TRF1 tem o objetivo de aumentam a legibilidade do software, permitindo que os desenvolvedores entendam novos códigos mais rapidamente e completamente. Este requisito não funcional está baseado nos itens 8.2.8, 8.2.8.1 e 8.2.9 do contrato n. 0112/2011. </text:p>
      <text:h text:style-name="Heading_20_3" text:outline-level="3"><text:bookmark-start text:name="__RefHeading___Toc418598396"/><text:bookmark-start text:name="__RefHeading___Toc34_3995191346"/>Ferramenta para Aferição<text:bookmark-end text:name="__RefHeading___Toc418598396"/> <text:bookmark-end text:name="__RefHeading___Toc34_3995191346"/></text:h>
      <text:list xml:id="list1131577966" text:style-name="WW8Num14">
        <text:list-item>
          <text:list>
            <text:list-item>
              <text:p text:style-name="P64">Sonar - Versão 3.7 </text:p>
            </text:list-item>
          </text:list>
        </text:list-item>
      </text:list>
      <text:h text:style-name="Heading_20_4" text:outline-level="4">Valor esperado </text:h>
      <text:list xml:id="list1099584947" text:style-name="WW8Num11">
        <text:list-item>
          <text:list>
            <text:list-item>
              <text:p text:style-name="P117"><text:span text:style-name="T25">O valor esperado é a aplicação das boas práticas Java em </text:span><text:span text:style-name="T16">100%</text:span><text:span text:style-name="T25"> do código do sistema. </text:span></text:p>
            </text:list-item>
          </text:list>
        </text:list-item>
      </text:list>
      <text:p text:style-name="P111"/>
      <text:h text:style-name="P170" text:outline-level="2"><text:bookmark text:name="_Refatoração"/><text:bookmark-start text:name="__RefHeading___Toc418598397"/>Refatoração<text:bookmark-end text:name="__RefHeading___Toc418598397"/></text:h>
      <text:p text:style-name="P20"><text:span text:style-name="T21">O processo de refatoração consiste na alteração (melhoria) de um sistema (ou parte) sem alterar seu comportamento externo. Este processo permite melhorar o código para minimizar a introdução de </text:span><text:span text:style-name="T26">bugs</text:span><text:span text:style-name="T21"> a partir de alterações corretivas, adaptativas ou evolutivas no sistema.[2] Feathers definiu quatro momentos para que um sistema (ou parte) seja refatorado que são[1]: </text:span></text:p>
      <text:h text:style-name="Heading_20_3" text:outline-level="3"><text:bookmark-start text:name="__RefHeading___Toc418598398"/><text:bookmark-start text:name="__RefHeading___Toc36_3995191346"/>Quatro momentos para refatorar:<text:bookmark-end text:name="__RefHeading___Toc418598398"/> <text:bookmark-end text:name="__RefHeading___Toc36_3995191346"/></text:h>
      <text:list xml:id="list1529871276" text:style-name="WW8Num64">
        <text:list-item>
          <text:p text:style-name="P32"><text:span text:style-name="T18">Adicionar nova característica;</text:span><text:span text:style-name="T21"> </text:span></text:p>
        </text:list-item>
        <text:list-item>
          <text:p text:style-name="P32"><text:span text:style-name="T18">Corrigir um </text:span><text:span text:style-name="T27">bug</text:span><text:span text:style-name="T18">;</text:span><text:span text:style-name="T21"> </text:span></text:p>
        </text:list-item>
        <text:list-item>
          <text:p text:style-name="P59"><text:soft-page-break/>Melhorar o design; </text:p>
        </text:list-item>
        <text:list-item>
          <text:p text:style-name="P127">Otimizar os recursos utilizados. </text:p>
        </text:list-item>
      </text:list>
      <text:p text:style-name="P21">Para a realidade do TRF1, entende-se que o processo de refatoração das aplicações existentes, deverá ocorrer de forma gradativa. Desta forma, as duas primeiras razões citadas serão o gatilho para que essa refatoração ocorra. </text:p>
      <text:p text:style-name="P21">Assim sendo, para reduzir os riscos no processo de refatoração, sugere-se que os passos abaixo sejam seguidos: </text:p>
      <text:list xml:id="list1345730875" text:style-name="WW8Num38">
        <text:list-item>
          <text:p text:style-name="P83"><text:span text:style-name="T21">Identificar quais classes fazem referência aos métodos que será refatorado; </text:span></text:p>
        </text:list-item>
        <text:list-item>
          <text:p text:style-name="P60">Criar testes unitários para as classes que fazem referência ao método e ao próprio método que será refatorado; </text:p>
          <text:list>
            <text:list-item>
              <text:p text:style-name="P60">O teste unitário deverá contemplar fluxo principal, alternativos e de exceção; </text:p>
            </text:list-item>
          </text:list>
        </text:list-item>
        <text:list-item>
          <text:p text:style-name="P60">Criar massa de dados para testes; </text:p>
        </text:list-item>
        <text:list-item>
          <text:p text:style-name="P60">Realizar os testes para identificar o comportamento atual; </text:p>
        </text:list-item>
        <text:list-item>
          <text:p text:style-name="P60">Refatorar o método; </text:p>
        </text:list-item>
        <text:list-item>
          <text:p text:style-name="P60">Alterar a chamada ao método nas classes que se referenciam, caso seja necessário; </text:p>
        </text:list-item>
        <text:list-item>
          <text:p text:style-name="P128">Realizar novamente os testes unitários dos métodos que fazem referência e do próprio método com a mesma massa de dados. </text:p>
        </text:list-item>
      </text:list>
      <text:p text:style-name="P21"/>
      <text:p text:style-name="P21"/>
      <text:p text:style-name="P21"/>
      <text:h text:style-name="P170" text:outline-level="2"><text:bookmark-start text:name="__RefHeading___Toc418598399"/>Gestão de Código Fonte<text:bookmark-end text:name="__RefHeading___Toc418598399"/></text:h>
      <text:h text:style-name="P165" text:outline-level="3"><text:bookmark-start text:name="__RefHeading___Toc418598400"/>Gestão de Dependência<text:bookmark-end text:name="__RefHeading___Toc418598400"/></text:h>
      <text:p text:style-name="P20"><text:span text:style-name="T21">Para melhorar facilitar o processo de compilação e gestão das dependências do projeto todos os projetos entregues devem ser geridos pela ferramenta </text:span><text:span text:style-name="T18">Apache Maven</text:span><text:span text:style-name="T21">. </text:span></text:p>
      <text:h text:style-name="Heading_20_4" text:outline-level="4">Permita que seja possível reproduzir o deploy<text:span text:style-name="T20"> </text:span></text:h>
      <text:list xml:id="list2987413845" text:style-name="WW8Num47">
        <text:list-item>
          <text:p text:style-name="P33"><text:span text:style-name="T21">Sempre especifique a versão do </text:span><text:span text:style-name="T26">plugin</text:span><text:span text:style-name="T21"> do Maven </text:span></text:p>
          <text:list>
            <text:list-item>
              <text:p text:style-name="P129">Forma Incorreta </text:p>
            </text:list-item>
          </text:list>
        </text:list-item>
      </text:list>
      <text:p text:style-name="P151"><text:soft-page-break/>&lt;plugin&gt;</text:p>
      <text:p text:style-name="P153"><text:span text:style-name="T52"><text:s/></text:span>&lt;groupid&gt;org.apache.maven.plugins&lt;/groupid&gt;</text:p>
      <text:p text:style-name="P153"><text:span text:style-name="T52"><text:s/></text:span>&lt;artifactid&gt;maven-surefire-plugin&lt;/artifactid&gt;</text:p>
      <text:p text:style-name="P151">&lt;/plugin&gt;</text:p>
      <text:list xml:id="list4069595389" text:style-name="WW8Num84">
        <text:list-item>
          <text:list>
            <text:list-item>
              <text:p text:style-name="P130">Forma Correta </text:p>
            </text:list-item>
          </text:list>
        </text:list-item>
      </text:list>
      <text:p text:style-name="P154">&lt;plugin&gt;</text:p>
      <text:p text:style-name="P153"><text:span text:style-name="T52"><text:s/></text:span>&lt;groupid&gt;org.apache.maven.plugins&lt;/groupid&gt;</text:p>
      <text:p text:style-name="P153"><text:span text:style-name="T52"><text:s/></text:span>&lt;artifactid&gt;maven-surefire-plugin&lt;/artifactid&gt;</text:p>
      <text:p text:style-name="P152"><text:span text:style-name="T42"><text:s/></text:span><text:span text:style-name="T41">&lt;version&gt;2.3&lt;/version&gt;</text:span></text:p>
      <text:p text:style-name="P154">&lt;/plugin&gt;</text:p>
      <text:p text:style-name="P20"><text:span text:style-name="T21">Este procedimento evitará que seja utilizado como padrão a última versão do </text:span><text:span text:style-name="T26">plugin</text:span><text:span text:style-name="T21"> do Maven. Assim sendo, será evitado que algum </text:span><text:span text:style-name="T26">plugin</text:span><text:span text:style-name="T21"> do pom do projeto torna-se incompatível. </text:span></text:p>
      <text:list xml:id="list1952855452" text:style-name="WW8Num20">
        <text:list-item>
          <text:p text:style-name="P118"><text:span text:style-name="T21">Não realizar </text:span><text:span text:style-name="T26">commit</text:span><text:span text:style-name="T21"> e </text:span><text:span text:style-name="T26">build</text:span><text:span text:style-name="T21"> com dependência(s) versionadas como SNAPSHOT </text:span></text:p>
        </text:list-item>
      </text:list>
      <text:list xml:id="list997374054" text:style-name="WW8Num9">
        <text:list-item>
          <text:p text:style-name="P119"><text:span text:style-name="T21">Depois de modificar um dependência, o resultado da </text:span><text:span text:style-name="T26">build</text:span><text:span text:style-name="T21"> deve ser verificado </text:span></text:p>
        </text:list-item>
      </text:list>
      <text:p text:style-name="P21">Após acrescentar ou modificar uma dependência, recomenda-se que seja verificado no ear/war/jar se a alteração gerou a adição da nova dependência. </text:p>
      <text:list xml:id="list2690856584" text:style-name="WW8Num76">
        <text:list-item>
          <text:p text:style-name="P91">Todas as dependências devem estar presentes no pom </text:p>
        </text:list-item>
      </text:list>
      <text:h text:style-name="Heading_20_4" text:outline-level="4">Use e abuse de módulos </text:h>
      <text:list xml:id="list2718988513" text:style-name="WW8Num67">
        <text:list-item>
          <text:p text:style-name="P120"><text:span text:style-name="T21">Os módulos devem representar as camadas da aplicação. Exemplo:</text:span></text:p>
        </text:list-item>
      </text:list>
      <text:p text:style-name="P99">&lt;modules&gt;</text:p>
      <text:p text:style-name="P155">&lt;module&gt;mymodule_api&lt;/module&gt; </text:p>
      <text:p text:style-name="P155">&lt;module&gt;mymodule_impl&lt;/module&gt; </text:p>
      <text:p text:style-name="P155">&lt;module&gt;mymodule_web&lt;/module&gt; </text:p>
      <text:p text:style-name="P99">&lt;/modules&gt;</text:p>
      <text:p text:style-name="P100"/>
      <text:p text:style-name="P92"/>
      <text:p text:style-name="P92"/>
      <text:h text:style-name="Heading_20_4" text:outline-level="4">Manutenabilidade do build </text:h>
      <text:list xml:id="list2660818163" text:style-name="WW8Num85">
        <text:list-item>
          <text:p text:style-name="P121"><text:span text:style-name="T21">Utilize o </text:span><text:span text:style-name="T26">layout</text:span><text:span text:style-name="T21"> abaixo </text:span></text:p>
        </text:list-item>
      </text:list>
      <text:p text:style-name="P156">src/main/java <text:s text:c="8"/>Código fonte das aplicações e bibliotecas</text:p>
      <text:p text:style-name="P156">src/main/resources <text:s text:c="3"/>Recursos das aplicações e bibliotecas</text:p>
      <text:p text:style-name="P156">src/main/webapp <text:s text:c="6"/>Código da aplicação Web</text:p>
      <text:p text:style-name="P156">src/test/java <text:s text:c="8"/>Código fonte dos testes</text:p>
      <text:p text:style-name="P156">src/test/resources <text:s text:c="3"/>Recursos dos testes</text:p>
      <text:list xml:id="list464464341" text:style-name="WW8Num2">
        <text:list-item>
          <text:p text:style-name="P131">Evite duplicação de tags nos pom de projetos filho </text:p>
        </text:list-item>
      </text:list>
      <text:p text:style-name="P20"><text:span text:style-name="T21">Configurações (ex. JDK) que serão aplicadas a todos os projetos filhos do sistema devem ser descritas no pom do projeto </text:span><text:span text:style-name="T26">parent</text:span><text:span text:style-name="T21">. Deve ser criado a seguinte hierarquia de </text:span><text:span text:style-name="T26">poms</text:span><text:span text:style-name="T21">: </text:span></text:p>
      <text:list xml:id="list4267025648" text:style-name="WW8Num36">
        <text:list-item>
          <text:list>
            <text:list-item>
              <text:p text:style-name="P93"><text:soft-page-break/>TRF1: pom.xml </text:p>
            </text:list-item>
            <text:list-item>
              <text:p text:style-name="P61">Projeto (Parent): pom.xml (herda do pom do TRF1) </text:p>
            </text:list-item>
            <text:list-item>
              <text:p text:style-name="P132">SubProjeto: pom.xml (herda do pom do projeto) </text:p>
            </text:list-item>
          </text:list>
        </text:list-item>
      </text:list>
      <text:list xml:id="list310530102" text:style-name="WW8Num46">
        <text:list-item>
          <text:p text:style-name="P122"><text:span text:style-name="T21">Sempre definir a versão das dependências no </text:span><text:span text:style-name="T26">pom</text:span><text:span text:style-name="T21"> do projeto </text:span><text:span text:style-name="T26">parent</text:span><text:span text:style-name="T21"> </text:span></text:p>
        </text:list-item>
      </text:list>
      <text:list xml:id="list607195509" text:style-name="WW8Num72">
        <text:list-item>
          <text:p text:style-name="P123"><text:span text:style-name="T21">Use propriedades nos </text:span><text:span text:style-name="T26">poms</text:span><text:span text:style-name="T21"> </text:span></text:p>
        </text:list-item>
      </text:list>
      <text:p text:style-name="P21">Para evitar erros no processo de copiar/colar a versão de um grupo de dependência e facilitar a atualização para uma determinada versão, deve-se utilizar propriedades conforme exemplo abaixo: </text:p>
      <text:p text:style-name="P101">&lt;properties&gt;</text:p>
      <text:p text:style-name="P81"><text:span text:style-name="T38"><text:tab/> &lt;spring.version&gt;3.0.0.RELEASE&lt;/spring.version&gt; </text:span></text:p>
      <text:p text:style-name="P101">&lt;/properties&gt;</text:p>
      <text:p text:style-name="P101">&lt;dependencies&gt;</text:p>
      <text:p text:style-name="P81"><text:span text:style-name="T38"><text:tab/>&lt;dependency&gt;</text:span></text:p>
      <text:p text:style-name="P81"><text:span text:style-name="T38"><text:tab/><text:tab/>&lt;groupId&gt;org.springframework&lt;/groupId&gt;</text:span></text:p>
      <text:p text:style-name="P81"><text:span text:style-name="T38"><text:tab/><text:tab/>&lt;artifactId&gt;spring-webmvc&lt;/artifactId&gt;</text:span></text:p>
      <text:p text:style-name="P81"><text:span text:style-name="T38"><text:tab/><text:tab/>&lt;version&gt;${spring.version}&lt;/version&gt;</text:span></text:p>
      <text:p text:style-name="P81"><text:span text:style-name="T38"><text:tab/>&lt;/dependency&gt;</text:span></text:p>
      <text:p text:style-name="P81"><text:span text:style-name="T38"><text:tab/>&lt;dependency&gt;</text:span></text:p>
      <text:p text:style-name="P81"><text:span text:style-name="T38"><text:tab/><text:tab/>&lt;groupId&gt;org.springframework&lt;/groupId&gt;</text:span></text:p>
      <text:p text:style-name="P81"><text:span text:style-name="T38"><text:tab/><text:tab/>&lt;artifactId&gt;spring-tx&lt;/artifactId&gt;</text:span></text:p>
      <text:p text:style-name="P81"><text:span text:style-name="T38"><text:tab/><text:tab/>&lt;version&gt;${spring.version}&lt;/version&gt;</text:span></text:p>
      <text:p text:style-name="P81"><text:span text:style-name="T38"><text:tab/>&lt;/dependency&gt;</text:span></text:p>
      <text:p text:style-name="P81"><text:span text:style-name="T38"><text:tab/>&lt;dependency&gt;</text:span></text:p>
      <text:p text:style-name="P81"><text:span text:style-name="T42"><text:s/></text:span><text:span text:style-name="T38"><text:tab/><text:tab/>&lt;groupId&gt;org.springframework&lt;/groupId&gt;</text:span></text:p>
      <text:p text:style-name="P81"><text:span text:style-name="T38"><text:tab/><text:tab/>&lt;artifactId&gt;spring-jdbc&lt;/artifactId&gt;</text:span></text:p>
      <text:p text:style-name="P81"><text:span text:style-name="T38"><text:tab/><text:tab/>&lt;version&gt;${spring.version}&lt;/version&gt;</text:span></text:p>
      <text:p text:style-name="P81"><text:span text:style-name="T38"><text:tab/></text:span><text:span text:style-name="T40">&lt;/dependency&gt;</text:span></text:p>
      <text:p text:style-name="P99">&lt;/dependencies&gt;</text:p>
      <text:p text:style-name="P102"/>
      <text:list xml:id="list2341874634" text:style-name="WW8Num35">
        <text:list-item>
          <text:p text:style-name="P133">Evitar o uso profiles </text:p>
        </text:list-item>
      </text:list>
      <text:p text:style-name="P20"><text:span text:style-name="T21">Profiles devem ser utilizados para adaptar no processo de </text:span><text:span text:style-name="T26">build</text:span><text:span text:style-name="T21"> a um determinado contexto. Porém, deve ser evitado e priorizar a unificação em um único profile para todos os ambientes existentes (desenvolvimento, homologação e produção). </text:span></text:p>
      <text:h text:style-name="Heading_20_4" text:outline-level="4">Torne o build portável </text:h>
      <text:list xml:id="list2695121014" text:style-name="WW8Num44">
        <text:list-item>
          <text:p text:style-name="P134">Não commit as dependências no SVN. </text:p>
        </text:list-item>
      </text:list>
      <text:p text:style-name="P20"><text:span text:style-name="T21">Para tornar o </text:span><text:span text:style-name="T26">checkout</text:span><text:span text:style-name="T21"> mais leve, evite realizar o commit dos seguintes arquivos e diretórios: </text:span></text:p>
      <text:p text:style-name="P99">.project</text:p>
      <text:p text:style-name="P99">.classpath</text:p>
      <text:p text:style-name="P99">.settings</text:p>
      <text:p text:style-name="P99">.wtpmodules</text:p>
      <text:p text:style-name="P99">target</text:p>
      <text:p text:style-name="P21"><text:soft-page-break/>Estes arquivos são geralmente referências de configurações locais como JRE (nome e path). Então a geração destes diretórios e arquivos devem ficar a cargo do m2clipse. </text:p>
      <text:h text:style-name="Heading_20_4" text:outline-level="4">Execute os testes com o SureFire Plugin. </text:h>
      <text:p text:style-name="P101">&lt;reporting&gt;</text:p>
      <text:p text:style-name="P81"><text:span text:style-name="T38"><text:tab/>&lt;plugins&gt;</text:span></text:p>
      <text:p text:style-name="P81"><text:span text:style-name="T38"><text:tab/><text:tab/>&lt;plugin&gt;</text:span></text:p>
      <text:p text:style-name="P81"><text:span text:style-name="T38"><text:tab/><text:tab/><text:tab/>&lt;groupId&gt;org.apache.maven.plugins&lt;/groupId&gt;</text:span></text:p>
      <text:p text:style-name="P81"><text:span text:style-name="T38"><text:tab/><text:tab/><text:tab/>&lt;artifactId&gt;maven-surefire-report-plugin&lt;/artifactId&gt;</text:span></text:p>
      <text:p text:style-name="P81"><text:span text:style-name="T38"><text:tab/><text:tab/><text:tab/>&lt;version&gt;2.16&lt;/version&gt;</text:span></text:p>
      <text:p text:style-name="P81"><text:span text:style-name="T38"><text:tab/><text:tab/><text:tab/>&lt;configuration&gt;</text:span></text:p>
      <text:p text:style-name="P81"><text:span text:style-name="T38"><text:tab/><text:tab/><text:tab/><text:tab/>&lt;showSuccess&gt;true&lt;/showSuccess&gt;</text:span></text:p>
      <text:p text:style-name="P81"><text:span text:style-name="T38"><text:tab/><text:tab/><text:tab/></text:span><text:span text:style-name="T40">&lt;/configuration&gt;</text:span></text:p>
      <text:p text:style-name="P81"><text:span text:style-name="T40"><text:tab/><text:tab/>&lt;/plugin&gt;</text:span></text:p>
      <text:p text:style-name="P81"><text:span text:style-name="T40"><text:tab/>&lt;/plugins&gt;</text:span></text:p>
      <text:p text:style-name="P99">&lt;/reporting&gt;</text:p>
      <text:p text:style-name="P21">O relatório gerado deve ser anexado a baixa do SOSTI. O relatório pode ser gerado pelo comando mvn surefire-report:report. </text:p>
      <text:h text:style-name="P170" text:outline-level="2"><text:bookmark-start text:name="__RefHeading___Toc418598401"/>Qualidade do Código<text:bookmark-end text:name="__RefHeading___Toc418598401"/></text:h>
      <text:h text:style-name="P165" text:outline-level="3"><text:bookmark-start text:name="__RefHeading___Toc418598402"/>Tratamento de Exceção<text:bookmark-end text:name="__RefHeading___Toc418598402"/></text:h>
      <text:p text:style-name="P6">Os exemplos abaixo são meramente ilustrativos, devendo ser analisado e aplicado ao caso real.</text:p>
      <text:h text:style-name="Heading_20_4" text:outline-level="4"><text:span text:style-name="mw-headline">Nunca suprimir exceções no bloco catch</text:span></text:h>
      <text:p text:style-name="Pré-formatação_20_HTML"><text:span text:style-name="T55"><text:tab/><text:tab/></text:span><text:span text:style-name="T56">== FORMA INCORRETA ==</text:span></text:p>
      <text:p text:style-name="Pré-formatação_20_HTML"><text:span text:style-name="T56"><text:tab/>catch (NoSuchMethodException e) { </text:span></text:p>
      <text:p text:style-name="Pré-formatação_20_HTML"><text:span text:style-name="T56"><text:tab/><text:tab/>return null;</text:span></text:p>
      <text:p text:style-name="Pré-formatação_20_HTML"><text:span text:style-name="T56"><text:tab/></text:span><text:span text:style-name="T55">}</text:span></text:p>
      <text:p text:style-name="Normal_20__28_Web_29_"><text:span text:style-name="T44">Fazendo isso a exceção será totalmente suprimida perdendo a causa do erro.</text:span></text:p>
      <text:h text:style-name="Heading_20_4" text:outline-level="4"><text:span text:style-name="mw-headline">Declarar a exceção especifica que o método pode emitir </text:span></text:h>
      <text:p text:style-name="P194"><text:span text:style-name="T55"><text:tab/><text:tab/><text:tab/>== FORMA INCORRETA ==</text:span></text:p>
      <text:p text:style-name="P194"><text:span text:style-name="T55"><text:tab/><text:tab/>public void metodo() throws IllegalArgumentException{ </text:span></text:p>
      <text:p text:style-name="P194"><text:span text:style-name="T55"><text:tab/><text:tab/>}</text:span></text:p>
      <text:p text:style-name="P195">Sempre deve ser especificado na assinatura do método todas as possíveis exceções emitidas pelo método, conforme exemplo abaixo. Dessa forma, permitirá que o desenvolvedor, que utiliza esse método, dê o tratamento especifico para cada falha emitida. </text:p>
      <text:p text:style-name="P194"><text:span text:style-name="T64"><text:tab/><text:tab/></text:span><text:span text:style-name="T66">== FORMA CORRETA ==</text:span></text:p>
      <text:p text:style-name="P194"><text:span text:style-name="T66"><text:tab/><text:tab/>public void metodo() throws EspecificaException1, EspecificaException2 { </text:span></text:p>
      <text:p text:style-name="P194"><text:span text:style-name="T66"><text:tab/><text:tab/>}</text:span></text:p>
      <text:h text:style-name="Heading_20_4" text:outline-level="4"><text:span text:style-name="mw-headline">Não capturar a classe RuntimeException antes de capturar as subclasses </text:span></text:h>
      <text:p text:style-name="P194"><text:span text:style-name="T55"><text:tab/><text:tab/>== FORMA INCORRETA ==</text:span></text:p>
      <text:p text:style-name="P194"><text:span text:style-name="T55"><text:tab/>try {</text:span></text:p>
      <text:p text:style-name="P194"><text:span text:style-name="T55"><text:tab/><text:tab/>algumMetodo();</text:span></text:p>
      <text:p text:style-name="P194"><text:soft-page-break/><text:span text:style-name="T55"><text:tab/>} catch (Exception e) { </text:span></text:p>
      <text:p text:style-name="P194"><text:span text:style-name="T55"><text:tab/><text:tab/><text:tab/>LOGGER.error("Erro inesperado", e);</text:span></text:p>
      <text:p text:style-name="P194"><text:span text:style-name="T55"><text:tab/><text:tab/>}</text:span></text:p>
      <text:p text:style-name="P196"/>
      <text:p text:style-name="P194"><text:span text:style-name="T66"><text:tab/><text:tab/>== FORMA CORRETA ==</text:span></text:p>
      <text:p text:style-name="P194"><text:span text:style-name="T66"><text:tab/>try {</text:span></text:p>
      <text:p text:style-name="P194"><text:span text:style-name="T66"><text:tab/><text:tab/>algumMetodo();</text:span></text:p>
      <text:p text:style-name="P194"><text:span text:style-name="T66"><text:tab/>} catch (EspecificaException e) { </text:span></text:p>
      <text:p text:style-name="P194"><text:span text:style-name="T66"><text:tab/><text:tab/>LOGGER.error("Mensagem especifica", e);</text:span></text:p>
      <text:p text:style-name="P194"><text:span text:style-name="T66"><text:tab/>} catch (Exception e) { </text:span></text:p>
      <text:p text:style-name="P194"><text:span text:style-name="T66"><text:tab/><text:tab/>LOGGER.error("Erro inesperado", e);</text:span></text:p>
      <text:p text:style-name="P194"><text:span text:style-name="T66"><text:tab/>}</text:span></text:p>
      <text:p text:style-name="P185">O problema em capturar a exceção com a classe Exception é que se o método invocado adicionar novas exceções especificas na assinatura do método, o desenvolvedor pretende que essa nova exceção seja capturada e dado um tratamento especifico para essa nova possibilidade de falha. </text:p>
      <text:h text:style-name="P163" text:outline-level="4"><text:span text:style-name="mw-headline">Forma correta de propagar a exceção para a camada superior </text:span></text:h>
      <text:p text:style-name="P194"><text:span text:style-name="T55"><text:tab/><text:tab/>== FORMA INCORRETA ==</text:span></text:p>
      <text:p text:style-name="P194"><text:span text:style-name="T55"><text:tab/>catch (NoSuchMethodException e) {</text:span></text:p>
      <text:p text:style-name="P194"><text:span text:style-name="T55"><text:tab/><text:tab/>throw new MyServiceException("Alguma informação: " + e.getMessage()); <text:s/></text:span></text:p>
      <text:p text:style-name="P194"><text:span text:style-name="T55"><text:tab/>}</text:span></text:p>
      <text:p text:style-name="P185">Essa estratégia de propagação de exceção destroi o stacktrace original, o que impede de detectar o verdadeiro erro. </text:p>
      <text:p text:style-name="P194"><text:span text:style-name="T66"><text:tab/><text:tab/>== FORMA CORRETA ==</text:span></text:p>
      <text:p text:style-name="P194"><text:span text:style-name="T66"><text:tab/>catch (NoSuchMethodException e) {</text:span></text:p>
      <text:p text:style-name="P194"><text:span text:style-name="T66"><text:tab/><text:tab/>throw new MyServiceException("Alguma informação: " , e); <text:s/></text:span></text:p>
      <text:p text:style-name="P194"><text:span text:style-name="T66"><text:tab/>}</text:span></text:p>
      <text:p text:style-name="Normal_20__28_Web_29_"><text:span text:style-name="T44">Com essa estratégia é possível passar informações complementares e manter o stacktrace original.</text:span></text:p>
      <text:p text:style-name="P185"/>
      <text:h text:style-name="Heading_20_4" text:outline-level="4"><text:span text:style-name="mw-headline">Ou realizar o log da exceção ou propagar a exceção </text:span></text:h>
      <text:p text:style-name="Pré-formatação_20_HTML"><text:span text:style-name="T55"><text:tab/>== FORMA INCORRETA ==</text:span></text:p>
      <text:p text:style-name="Pré-formatação_20_HTML"><text:span text:style-name="T55"><text:tab/>catch (NoSuchMethodException e) {</text:span></text:p>
      <text:p text:style-name="Pré-formatação_20_HTML"><text:span text:style-name="T55"><text:tab/><text:tab/>LOGGER.error("alguma informação:", e);</text:span></text:p>
      <text:p text:style-name="Pré-formatação_20_HTML"><text:span text:style-name="T55"><text:tab/><text:tab/>throw e;</text:span></text:p>
      <text:p text:style-name="Pré-formatação_20_HTML"><text:span text:style-name="T55"><text:tab/>}</text:span></text:p>
      <text:h text:style-name="Heading_20_4" text:outline-level="4"><text:span text:style-name="mw-headline">Nunca emitir exceção no bloco finally </text:span></text:h>
      <text:p text:style-name="Pré-formatação_20_HTML"><text:span text:style-name="T66"><text:tab/>== FORMA CORRETA ==</text:span></text:p>
      <text:p text:style-name="Pré-formatação_20_HTML"><text:span text:style-name="T66"><text:tab/>try {</text:span></text:p>
      <text:p text:style-name="Pré-formatação_20_HTML"><text:span text:style-name="T66"><text:tab/><text:tab/>algumMetodo(); <text:s/></text:span></text:p>
      <text:p text:style-name="Pré-formatação_20_HTML"><text:span text:style-name="T66"><text:tab/>} finally {</text:span></text:p>
      <text:p text:style-name="Pré-formatação_20_HTML"><text:span text:style-name="T66"><text:tab/><text:tab/>close();</text:span></text:p>
      <text:p text:style-name="Pré-formatação_20_HTML"><text:span text:style-name="T66"><text:tab/>}</text:span></text:p>
      <text:p text:style-name="Normal_20__28_Web_29_"><text:span text:style-name="T44">Nesse caso, o método algumMetodo() levante uma exceção e em seguida o método close() também, a segunda exceção será perdida. Caso o método </text:span><text:soft-page-break/><text:span text:style-name="T44">invocado no bloco </text:span><text:span text:style-name="T46">finally</text:span><text:span text:style-name="T44"> emita uma exceção, é necessário que essa exceção seja capturada e registrada em log. </text:span></text:p>
      <text:h text:style-name="Heading_20_4" text:outline-level="4"><text:span text:style-name="mw-headline">Capturar somente a exceções que será tratadas ou contextualizadas </text:span></text:h>
      <text:p text:style-name="Pré-formatação_20_HTML"><text:span text:style-name="T55"><text:tab/>== FORMA INCORRETA ==</text:span></text:p>
      <text:p text:style-name="Pré-formatação_20_HTML"><text:span text:style-name="T55"><text:tab/>catch (NoSuchMethodException e) {</text:span></text:p>
      <text:p text:style-name="Pré-formatação_20_HTML"><text:span text:style-name="T55"><text:tab/><text:tab/>throw e; </text:span></text:p>
      <text:p text:style-name="Pré-formatação_20_HTML"><text:span text:style-name="T55"><text:tab/>}</text:span></text:p>
      <text:p text:style-name="P185">Exceções devem ser capturadas somente se forem ser tratadas ou se for acrescentar informações adicionais ao contexto da exceção. Ou seja, não capture a exceção só para emiti-la novamente.</text:p>
      <text:h text:style-name="Heading_20_4" text:outline-level="4"><text:span text:style-name="mw-headline">Não usar printStackTrace() ou método similar </text:span></text:h>
      <text:p text:style-name="Pré-formatação_20_HTML"><text:span text:style-name="T55"><text:tab/>== FORMA INCORRETA ==</text:span></text:p>
      <text:p text:style-name="Pré-formatação_20_HTML"><text:span text:style-name="T55"><text:tab/>catch (NoSuchMethodException e) {</text:span></text:p>
      <text:p text:style-name="Pré-formatação_20_HTML"><text:span text:style-name="T55"><text:tab/><text:tab/>e.printStackTrace(); </text:span></text:p>
      <text:p text:style-name="Pré-formatação_20_HTML"><text:span text:style-name="T55"><text:tab/>}</text:span></text:p>
      <text:p text:style-name="P188"/>
      <text:p text:style-name="Pré-formatação_20_HTML"><text:span text:style-name="T66"><text:tab/>== FORMA CORRETA ==</text:span></text:p>
      <text:p text:style-name="Pré-formatação_20_HTML"><text:span text:style-name="T66"><text:tab/>catch (NoSuchMethodException e) {</text:span></text:p>
      <text:p text:style-name="Pré-formatação_20_HTML"><text:span text:style-name="T66"><text:tab/><text:tab/>log.debug("Motivo da falha",e);</text:span></text:p>
      <text:p text:style-name="Pré-formatação_20_HTML"><text:span text:style-name="T66"><text:tab/>}</text:span></text:p>
      <text:p text:style-name="P192"/>
      <text:p text:style-name="Standard"><text:span text:style-name="T10">Nunca utilize um printStackTrace() para registrar o erro do sistema. Sempre utilize o </text:span><text:span text:style-name="T29">framework</text:span><text:span text:style-name="T10"> para o registro no log do servidor. </text:span></text:p>
      <text:h text:style-name="Heading_20_4" text:outline-level="4"><text:span text:style-name="mw-headline">Emitir o mais cedo possível uma exceção e capturar o mais tarde possível </text:span></text:h>
      <text:p text:style-name="P6">Emita a exceção mais cedo para evitar que código seja executado em um contexto inconsistente. Capture mais tarde possível para a exceção possa ser tratada em um nível de abstração que o problema possa ser resolvido ou informado ao usuário. </text:p>
      <text:h text:style-name="Heading_20_4" text:outline-level="4"><text:span text:style-name="mw-headline"><text:span text:style-name="T12"><text:s/></text:span></text:span><text:span text:style-name="mw-headline">Nunca utilizar exceções para controlar o fluxo do sistema </text:span></text:h>
      <text:h text:style-name="Heading_20_4" text:outline-level="4"><text:span text:style-name="mw-headline"><text:span text:style-name="T12"><text:s/></text:span></text:span><text:span text:style-name="mw-headline">Do</text:span>cumentar todas as exceções no javadoc do sistema </text:h>
      <text:p text:style-name="P6">As exceções devem ser documentadas para que os desenvolvedores possam identificar as possíveis exceções emitidas, uma vez que serão utilizadas exceções não checadas.</text:p>
      <text:h text:style-name="Heading_20_4" text:outline-level="4"><text:span text:style-name="mw-headline"><text:span text:style-name="T12"><text:s/></text:span></text:span><text:span text:style-name="mw-headline">Utilizar exceções não checadas (subclasses da RuntimeException) [</text:span><text:span text:style-name="mw-headline"><text:span text:style-name="T10">3</text:span></text:span><text:span text:style-name="mw-headline">]</text:span></text:h>
      <text:p text:style-name="P185">O uso de exceções checadas (subclasses de Exception) devem ser evitadas devido aos seguintes motivos: </text:p>
      <text:list xml:id="list219590659" text:style-name="WW8Num33">
        <text:list-item>
          <text:p text:style-name="P97">Evitar o impacto em cascata devido a emissão de uma nova exceção checada. Ou seja, todas os métodos que invocam o método alterado, deveram tratar ou emitir a exceção para a camada mais acima; </text:p>
        </text:list-item>
        <text:list-item>
          <text:p text:style-name="P65"><text:soft-page-break/>Não quebrar o encapsulamento, já que todos os métodos serão obrigados a conhecer os detalhas das exceções do método alterado. </text:p>
        </text:list-item>
      </text:list>
      <text:h text:style-name="Heading_20_4" text:outline-level="4"><text:span text:style-name="mw-headline"><text:span text:style-name="T12"><text:s/></text:span></text:span><text:span text:style-name="mw-headline">For</text:span>necer contexto a exceção [<text:span text:style-name="T10">3</text:span>] </text:h>
      <text:p text:style-name="Normal_20__28_Web_29_"><text:span text:style-name="T44">Durante o processo de análise de log da aplicação para diagnosticar o erro, é necessário que seja fornecido informações suficientes para que seja identificado o motivo da falha sem a necessidade de abrir o código da aplicação para entender o contexto do erro. </text:span><text:span text:style-name="T46">(vale lembrar que as mensagens devem estar em um arquivo de propriedades ou em um banco de dados)</text:span><text:span text:style-name="T44">. </text:span></text:p>
      <text:p text:style-name="P185">A mensagem deverá conter: </text:p>
      <text:list xml:id="list1811106288" text:style-name="WW8Num54">
        <text:list-item>
          <text:p text:style-name="P84"><text:span text:style-name="T16">Motivo:</text:span><text:span text:style-name="T25"> O arquivo {0} não foi localizado no caminho {1} no storage. </text:span></text:p>
        </text:list-item>
        <text:list-item>
          <text:p text:style-name="P34"><text:span text:style-name="T16">Contexto:</text:span><text:span text:style-name="T25"> O arquivo foi incluído no dia {2}, por meio do sistema {3}, na seção {4}. O usuário {5} está tentando recuperá-lo a partir da seção {6} por meio do sistema {7}. </text:span></text:p>
          <text:list>
            <text:list-item>
              <text:p text:style-name="P34"><text:span text:style-name="T16">Parâmetros de entrada do método:</text:span><text:span text:style-name="T25"> No contexto deve ser incluído no log de erro os parâmetros de entrada do método que ocorreu o erro. </text:span></text:p>
            </text:list-item>
          </text:list>
        </text:list-item>
        <text:list-item>
          <text:p text:style-name="P124"><text:span text:style-name="T16">Solução de contorno:</text:span><text:span text:style-name="T25"> Deverá ser solicitado backup. </text:span></text:p>
        </text:list-item>
      </text:list>
      <text:p text:style-name="P185">Em algumas situações, para trazer o contexto adequado, a exceção deverá ser capturada por camadas superiores ou sendo montadas a cada nível em que a exceção é repassada para completar o contexto. </text:p>
      <text:p text:style-name="P157"><text:span text:style-name="T60"><text:tab/><text:tab/>== FORMA INCORRETA ==</text:span></text:p>
      <text:p text:style-name="P157"><text:span text:style-name="T60"><text:tab/>public void teste(String var1, Documento documento){</text:span></text:p>
      <text:p text:style-name="P157"><text:span text:style-name="T60"><text:tab/><text:tab/></text:span><text:span text:style-name="T58">try {</text:span></text:p>
      <text:p text:style-name="P157"><text:span text:style-name="T58"><text:tab/><text:tab/><text:tab/>FileInputStream stream = new FileInputStream(sectionName);</text:span></text:p>
      <text:p text:style-name="P157"><text:span text:style-name="T58"><text:tab/><text:tab/><text:tab/>stream.close();</text:span></text:p>
      <text:p text:style-name="P157"><text:span text:style-name="T58"><text:tab/><text:tab/>} catch (FileNotFoundException e) {</text:span></text:p>
      <text:p text:style-name="P157"><text:span text:style-name="T58"><text:tab/><text:tab/><text:tab/>throw new StorageException(e);</text:span></text:p>
      <text:p text:style-name="P157"><text:span text:style-name="T58"><text:tab/><text:tab/>}</text:span></text:p>
      <text:p text:style-name="P157"><text:span text:style-name="T58"><text:tab/>}</text:span></text:p>
      <text:p text:style-name="P158"><text:span text:style-name="T70"><text:tab/><text:tab/><text:tab/>== FORMA CORRETA ==</text:span></text:p>
      <text:p text:style-name="P157"><text:span text:style-name="T70"><text:tab/>public void teste(String var1, Documento documento){</text:span></text:p>
      <text:p text:style-name="P157"><text:span text:style-name="T70"><text:tab/><text:tab/>try {</text:span></text:p>
      <text:p text:style-name="P157"><text:span text:style-name="T70"><text:tab/><text:tab/><text:tab/>FileInputStream stream = new FileInputStream(sectionName);</text:span></text:p>
      <text:p text:style-name="P157"><text:span text:style-name="T70"><text:tab/><text:tab/><text:tab/>stream.close();</text:span></text:p>
      <text:p text:style-name="P157"><text:span text:style-name="T70"><text:tab/><text:tab/>} catch (FileNotFoundException e) {</text:span></text:p>
      <text:p text:style-name="P157"><text:span text:style-name="T70"><text:tab/><text:tab/><text:tab/></text:span><text:span text:style-name="T72">throw new StorageException("O arquivo {0} não foi localizado no caminho {1} no storage.</text:span></text:p>
      <text:p text:style-name="P157"><text:span text:style-name="T72"><text:tab/><text:tab/><text:tab/><text:tab/>O arquivo foi incluído no dia {2}, por meio do sistema {3}, na seção {4}. </text:span></text:p>
      <text:p text:style-name="P157"><text:span text:style-name="T72"><text:tab/><text:tab/><text:tab/><text:tab/>O usuário {5} está tentando recuperá-lo a partir da seção {6} por meio do sistema {7}. </text:span></text:p>
      <text:p text:style-name="P157"><text:span text:style-name="T72"><text:tab/><text:tab/><text:tab/><text:tab/>Deverá ser solicitado backup.\nParâmetros de Entrada: var1: "+var1+"\n"+"documento: "+documento.toString(), e);</text:span></text:p>
      <text:p text:style-name="P157"><text:span text:style-name="T72"><text:tab/><text:tab/>}</text:span></text:p>
      <text:p text:style-name="P157"><text:span text:style-name="T72"><text:tab/>} </text:span></text:p>
      <text:p text:style-name="P18"/>
      <text:h text:style-name="Heading_20_4" text:outline-level="4"><text:span text:style-name="mw-headline"><text:span text:style-name="T12"><text:s/></text:span></text:span><text:span text:style-name="mw-headline">Separar a regra de negócio do tratamento de exceção [</text:span><text:span text:style-name="mw-headline"><text:span text:style-name="T10">3]</text:span></text:span><text:span text:style-name="mw-headline"> </text:span></text:h>
      <text:p text:style-name="P185">Com esta prática, permite uma maior clareza das regras de negócio da aplicação. </text:p>
      <text:p text:style-name="Pré-formatação_20_HTML"><text:span text:style-name="T55"><text:tab/><text:tab/></text:span><text:span text:style-name="T56">== FORMA INCORRETA ==</text:span></text:p>
      <text:p text:style-name="Pré-formatação_20_HTML"><text:span text:style-name="T56"><text:tab/>public String execute() throws EspecificaException1, EspecificaException2 { </text:span></text:p>
      <text:p text:style-name="Pré-formatação_20_HTML"><text:span text:style-name="T56"><text:tab/><text:tab/><text:tab/>try {</text:span></text:p>
      <text:p text:style-name="Pré-formatação_20_HTML"><text:span text:style-name="T56"><text:tab/><text:tab/><text:tab/><text:tab/>'regra de negócio''</text:span></text:p>
      <text:p text:style-name="Pré-formatação_20_HTML"><text:span text:style-name="T56"><text:tab/><text:tab/><text:tab/>} catch (FileNotFoundException e) {</text:span></text:p>
      <text:p text:style-name="Pré-formatação_20_HTML"><text:span text:style-name="T56"><text:tab/><text:tab/><text:tab/><text:tab/>throw new StorageException(e);</text:span></text:p>
      <text:p text:style-name="Pré-formatação_20_HTML"><text:span text:style-name="T56"><text:tab/><text:tab/><text:tab/></text:span><text:span text:style-name="T55">}</text:span></text:p>
      <text:p text:style-name="P188"/>
      <text:p text:style-name="Pré-formatação_20_HTML"><text:span text:style-name="T55"><text:tab/><text:tab/>''regra de negócio''</text:span></text:p>
      <text:p text:style-name="P188"/>
      <text:p text:style-name="Pré-formatação_20_HTML"><text:span text:style-name="T55"><text:tab/><text:tab/> try {</text:span></text:p>
      <text:p text:style-name="Pré-formatação_20_HTML"><text:span text:style-name="T55"><text:tab/><text:tab/><text:tab/>regra de negócio</text:span></text:p>
      <text:p text:style-name="Pré-formatação_20_HTML"><text:span text:style-name="T55"><text:tab/><text:tab/></text:span><text:span text:style-name="T56">} catch (Exception e) {</text:span></text:p>
      <text:p text:style-name="Pré-formatação_20_HTML"><text:span text:style-name="T56"><text:tab/><text:tab/><text:tab/>throw new StorageException(e);</text:span></text:p>
      <text:p text:style-name="Pré-formatação_20_HTML"><text:span text:style-name="T56"><text:tab/><text:tab/></text:span><text:span text:style-name="T55">}</text:span></text:p>
      <text:p text:style-name="P188"/>
      <text:p text:style-name="Pré-formatação_20_HTML"><text:span text:style-name="T55"><text:tab/><text:tab/>''regra de negócio''</text:span></text:p>
      <text:p text:style-name="P188"/>
      <text:p text:style-name="Pré-formatação_20_HTML"><text:span text:style-name="T55"><text:tab/><text:tab/>return x;</text:span></text:p>
      <text:p text:style-name="Pré-formatação_20_HTML"><text:span text:style-name="T55"><text:tab/></text:span><text:span text:style-name="T56">}</text:span></text:p>
      <text:p text:style-name="P189"/>
      <text:p text:style-name="Pré-formatação_20_HTML"><text:span text:style-name="T67"><text:tab/><text:tab/>== FORMA CORRETA ==</text:span></text:p>
      <text:p text:style-name="Pré-formatação_20_HTML"><text:span text:style-name="T67"><text:tab/><text:tab/>private String tryExecute() throws EspecificaException1, EspecificaException2 { </text:span></text:p>
      <text:p text:style-name="Pré-formatação_20_HTML"><text:span text:style-name="T67"><text:tab/><text:tab/><text:tab/>''regra de negócio'' <text:s/></text:span></text:p>
      <text:p text:style-name="Pré-formatação_20_HTML"><text:span text:style-name="T67"><text:tab/><text:tab/>}</text:span></text:p>
      <text:p text:style-name="Pré-formatação_20_HTML"><text:span text:style-name="T67"><text:tab/>public String execute() throws EspecificaException1, EspecificaException2 { </text:span></text:p>
      <text:p text:style-name="Pré-formatação_20_HTML"><text:span text:style-name="T67"><text:tab/><text:tab/>try {</text:span></text:p>
      <text:p text:style-name="Pré-formatação_20_HTML"><text:span text:style-name="T67"><text:tab/><text:tab/><text:tab/>return tryExecute();</text:span></text:p>
      <text:p text:style-name="Pré-formatação_20_HTML"><text:span text:style-name="T67"><text:tab/><text:tab/>} catch (FileNotFoundException e) {</text:span></text:p>
      <text:p text:style-name="Pré-formatação_20_HTML"><text:span text:style-name="T67"><text:tab/><text:tab/><text:tab/>throw new StorageException('mensagem', e);</text:span></text:p>
      <text:p text:style-name="Pré-formatação_20_HTML"><text:span text:style-name="T67"><text:tab/><text:tab/>} catch (Exception e) {</text:span></text:p>
      <text:p text:style-name="Pré-formatação_20_HTML"><text:span text:style-name="T67"><text:tab/><text:tab/><text:tab/>throw new StorageException('mensagem', e);</text:span></text:p>
      <text:p text:style-name="Pré-formatação_20_HTML"><text:span text:style-name="T67"><text:tab/><text:tab/></text:span><text:span text:style-name="T66">}</text:span></text:p>
      <text:p text:style-name="Pré-formatação_20_HTML"><text:span text:style-name="T66"><text:tab/>}</text:span></text:p>
      <text:h text:style-name="P165" text:outline-level="3"><text:bookmark-start text:name="__RefHeading___Toc418598403"/><text:soft-page-break/>Java Logging<text:bookmark-end text:name="__RefHeading___Toc418598403"/></text:h>
      <text:p text:style-name="P6">Esta seção visa direcionar como o LOG de sistemas em Java devem ser codificados.</text:p>
      <text:h text:style-name="P162" text:outline-level="4">Regras para o correto uso do LOG</text:h>
      <text:h text:style-name="Heading_20_5" text:outline-level="5"><text:span text:style-name="mw-headline"><text:span text:style-name="T13">Utilize o Logger de servidor para realizar o Logging </text:span></text:span></text:h>
      <text:list xml:id="list2050480136" text:style-name="WW8Num58">
        <text:list-item>
          <text:p text:style-name="P135">Fazendo isso, você garante que as mensagem de Logging serão enviadas aos arquivos de LOG. </text:p>
        </text:list-item>
      </text:list>
      <text:p text:style-name="Pré-formatação_20_HTML"><text:span text:style-name="T55"><text:tab/>== Forma Incorreta ==</text:span></text:p>
      <text:p text:style-name="P188">public class MinhaClasse {</text:p>
      <text:p text:style-name="Pré-formatação_20_HTML"><text:span text:style-name="T55"><text:tab/>public void algumMetodo() {</text:span></text:p>
      <text:p text:style-name="Pré-formatação_20_HTML"><text:span text:style-name="T55"><text:tab/><text:tab/>System.out.println("Iniciando a execução do método");</text:span></text:p>
      <text:p text:style-name="Pré-formatação_20_HTML"><text:span text:style-name="T55"><text:tab/><text:tab/>...</text:span></text:p>
      <text:p text:style-name="Pré-formatação_20_HTML"><text:span text:style-name="T55"><text:tab/>}</text:span></text:p>
      <text:p text:style-name="P188">}</text:p>
      <text:p text:style-name="P188"/>
      <text:p text:style-name="Pré-formatação_20_HTML"><text:span text:style-name="T66"><text:tab/>== Forma Correta ==</text:span></text:p>
      <text:p text:style-name="P190">public class MinhaClasse {</text:p>
      <text:p text:style-name="Pré-formatação_20_HTML"><text:span text:style-name="T66"><text:tab/></text:span><text:span text:style-name="T67">private static final Logger logger = Logger.getLogger(MinhaClasse.class);</text:span></text:p>
      <text:p text:style-name="P191"/>
      <text:p text:style-name="Pré-formatação_20_HTML"><text:span text:style-name="T67"><text:tab/></text:span><text:span text:style-name="T66">public void algumMetodo() {</text:span></text:p>
      <text:p text:style-name="Pré-formatação_20_HTML"><text:span text:style-name="T66"><text:tab/><text:tab/>logger.info("Iniciando a execução do método");</text:span></text:p>
      <text:p text:style-name="Pré-formatação_20_HTML"><text:span text:style-name="T66"><text:tab/><text:tab/>...</text:span></text:p>
      <text:p text:style-name="Pré-formatação_20_HTML"><text:span text:style-name="T66"><text:tab/>}</text:span></text:p>
      <text:p text:style-name="P190">}</text:p>
      <text:p text:style-name="P190"/>
      <text:p text:style-name="Pré-formatação_20_HTML"><text:span text:style-name="T55"><text:tab/>== Forma Incorreta ==</text:span></text:p>
      <text:p text:style-name="P188">public void algumMetodo() {</text:p>
      <text:p text:style-name="Pré-formatação_20_HTML"><text:span text:style-name="T55"><text:tab/></text:span><text:span text:style-name="T56">try{</text:span></text:p>
      <text:p text:style-name="Pré-formatação_20_HTML"><text:span text:style-name="T56"><text:tab/><text:tab/>...</text:span></text:p>
      <text:p text:style-name="Pré-formatação_20_HTML"><text:span text:style-name="T56"><text:tab/>}catch(Exception e){</text:span></text:p>
      <text:p text:style-name="Pré-formatação_20_HTML"><text:span text:style-name="T56"><text:tab/><text:tab/>e.printStackTrace();</text:span></text:p>
      <text:p text:style-name="Pré-formatação_20_HTML"><text:span text:style-name="T56"><text:tab/></text:span><text:span text:style-name="T55">}</text:span></text:p>
      <text:p text:style-name="P188">}</text:p>
      <text:p text:style-name="P188"/>
      <text:p text:style-name="Pré-formatação_20_HTML"><text:span text:style-name="T66"><text:tab/>== Forma Correta ==</text:span></text:p>
      <text:p text:style-name="P190">public void algumMetodo() {</text:p>
      <text:p text:style-name="Pré-formatação_20_HTML"><text:span text:style-name="T66"><text:tab/>try{</text:span></text:p>
      <text:p text:style-name="Pré-formatação_20_HTML"><text:span text:style-name="T66"><text:tab/><text:tab/>...</text:span></text:p>
      <text:p text:style-name="Pré-formatação_20_HTML"><text:span text:style-name="T66"><text:tab/>}catch(Exception e){</text:span></text:p>
      <text:p text:style-name="Pré-formatação_20_HTML"><text:span text:style-name="T66"><text:tab/><text:tab/>logger.error("mensagem",e);</text:span></text:p>
      <text:p text:style-name="Pré-formatação_20_HTML"><text:span text:style-name="T66"><text:tab/> }</text:span></text:p>
      <text:p text:style-name="P190">}</text:p>
      <text:h text:style-name="P171" text:outline-level="6"><text:span text:style-name="mw-headline"><text:span text:style-name="T15">Escolha o nível de Log para o público alvo correto </text:span></text:span></text:h>
      <text:list xml:id="list3545913803" text:style-name="WW8Num75">
        <text:list-item>
          <text:p text:style-name="P66">ERROR – Erros que devem ser investigados e tratados imediatamente. Nenhum sistema deverá tolerar mensagens desse tipo por muito tempo. </text:p>
        </text:list-item>
        <text:list-item>
          <text:p text:style-name="P66">WARN – O processo pode continuar, mas exige uma atenção extra para evitar problemas futuros. </text:p>
        </text:list-item>
        <text:list-item>
          <text:p text:style-name="P66">INFO – Processos importantes de negócio foram executados. Ideal para informar aos administradores sobre o andamento do processo. </text:p>
        </text:list-item>
        <text:list-item>
          <text:p text:style-name="P66">DEBUG – Voltado para programadores. </text:p>
        </text:list-item>
        <text:list-item>
          <text:p text:style-name="P66">TRACE – Informações bastantes detalhadas voltadas apenas para programadores. Em produção, você deve manter ativo essas mensagens apenas por um curto período de tempo. </text:p>
        </text:list-item>
      </text:list>
      <text:h text:style-name="Heading_20_5" text:outline-level="5"><text:span text:style-name="mw-headline"><text:span text:style-name="T15">Sempre utilize o método </text:span></text:span><text:span text:style-name="mw-headline"><text:span text:style-name="T28">logger.isDebugEnabled()</text:span></text:span><text:span text:style-name="mw-headline"><text:span text:style-name="T15"> antes de declarar um </text:span></text:span><text:span text:style-name="mw-headline"><text:span text:style-name="T28">logger.debug()</text:span></text:span><text:span text:style-name="mw-headline"><text:span text:style-name="T15"> </text:span></text:span></text:h>
      <text:list xml:id="list1532587832" text:style-name="WW8Num62">
        <text:list-item>
          <text:p text:style-name="P14">Fazendo isso, você economiza memória porque a String dentro do método debug não será avaliada pela JVM (ela não será criada).</text:p>
        </text:list-item>
      </text:list>
      <text:p text:style-name="P81"><text:span text:style-name="T60"><text:tab/>== Forma Incorreta ==</text:span></text:p>
      <text:p text:style-name="P103">public void algumMetodo() {</text:p>
      <text:p text:style-name="P81"><text:span text:style-name="T60"><text:tab/>logger.debug("Entrou no método");</text:span></text:p>
      <text:p text:style-name="P81"><text:span text:style-name="T60"><text:tab/>...</text:span></text:p>
      <text:p text:style-name="P103">}</text:p>
      <text:p text:style-name="P103"/>
      <text:p text:style-name="P81"><text:span text:style-name="T72"><text:tab/>== Forma Correta ==</text:span></text:p>
      <text:p text:style-name="P106">public void algumMetodo() {</text:p>
      <text:p text:style-name="P81"><text:span text:style-name="T72"><text:tab/>if (logger.isDebugEnabled()) {</text:span></text:p>
      <text:p text:style-name="P81"><text:span text:style-name="T72"><text:tab/><text:tab/>logger.debug("Entrou no método");</text:span></text:p>
      <text:p text:style-name="P81"><text:span text:style-name="T72"><text:tab/>}</text:span></text:p>
      <text:p text:style-name="P81"><text:span text:style-name="T72"><text:tab/>...</text:span></text:p>
      <text:p text:style-name="P106">}</text:p>
      <text:h text:style-name="Heading_20_5" text:outline-level="5"><text:span text:style-name="mw-headline"><text:span text:style-name="T15">Evite efeitos colaterais </text:span></text:span></text:h>
      <text:list xml:id="list2706005415" text:style-name="WW8Num10">
        <text:list-item>
          <text:p text:style-name="P67">Logar deve ter nenhum ou muito pouco impacto no comportamento das aplicações. Para isso: </text:p>
          <text:list>
            <text:list-item>
              <text:p text:style-name="P67">Não utilize regras de negócio dentro de blocos de Logging; </text:p>
            </text:list-item>
            <text:list-item>
              <text:p text:style-name="P67">Não acessar banco de dados em blocos de Logging; </text:p>
            </text:list-item>
            <text:list-item>
              <text:p text:style-name="P136">Tenha cuidado com a quantidade de informações logadas para não degradar a performance. </text:p>
            </text:list-item>
          </text:list>
        </text:list-item>
      </text:list>
      <text:p text:style-name="Pré-formatação_20_HTML"><text:span text:style-name="T61"><text:tab/>== Forma Incorreta ==</text:span></text:p>
      <text:p text:style-name="P188">public void algumMetodo(HttpRequest request) {</text:p>
      <text:p text:style-name="Pré-formatação_20_HTML"><text:span text:style-name="T55"><text:tab/></text:span><text:span text:style-name="T56">if (logger.isDebugEnabled()) {</text:span></text:p>
      <text:p text:style-name="Pré-formatação_20_HTML"><text:span text:style-name="T56"><text:tab/><text:tab/>//Risco de LazyInitializationException ou NullPointerException</text:span></text:p>
      <text:p text:style-name="Pré-formatação_20_HTML"><text:span text:style-name="T56"><text:tab/><text:tab/></text:span><text:span text:style-name="T55">logger.debug("Usuário com Id = " + request.getUser().getId()); <text:s/></text:span></text:p>
      <text:p text:style-name="Pré-formatação_20_HTML"><text:span text:style-name="T55"><text:tab/>}</text:span></text:p>
      <text:p text:style-name="Pré-formatação_20_HTML"><text:span text:style-name="T55"><text:tab/>}</text:span></text:p>
      <text:p text:style-name="P197">== Forma Correta ==</text:p>
      <text:p text:style-name="P190">public void algumMetodo(HttpRequest request) {</text:p>
      <text:p text:style-name="Pré-formatação_20_HTML"><text:span text:style-name="T66"><text:tab/>//Faz o tratamento adequado da entrada.</text:span></text:p>
      <text:p text:style-name="P190"/>
      <text:p text:style-name="Pré-formatação_20_HTML"><text:span text:style-name="T66"><text:tab/>if (logger.isDebugEnabled()) {</text:span></text:p>
      <text:p text:style-name="Pré-formatação_20_HTML"><text:span text:style-name="T66"><text:tab/><text:tab/>logger.debug("Usuário com Id = " + id); <text:s/></text:span></text:p>
      <text:p text:style-name="Pré-formatação_20_HTML"><text:span text:style-name="T66"><text:tab/>}</text:span></text:p>
      <text:p text:style-name="Pré-formatação_20_HTML"><text:span text:style-name="T66"><text:tab/>...</text:span></text:p>
      <text:p text:style-name="P190">}</text:p>
      <text:h text:style-name="Heading_20_5" text:outline-level="5"><text:span text:style-name="mw-headline"><text:span text:style-name="T15">Log argumentos de entrada e saída em nível debug em métodos-chave </text:span></text:span></text:h>
      <text:list xml:id="list172112778" text:style-name="WW8Num81">
        <text:list-item>
          <text:p text:style-name="P137">Isso é útil para identificar problemas em Homologação ou Produção. </text:p>
        </text:list-item>
      </text:list>
      <text:p text:style-name="Pré-formatação_20_HTML"><text:span text:style-name="T66"><text:tab/>== Forma Correta ==</text:span></text:p>
      <text:p text:style-name="P190">public Integer algumMetodo(String processo, Integer localizacao) {</text:p>
      <text:p text:style-name="Pré-formatação_20_HTML"><text:span text:style-name="T66"><text:tab/>if (logger.isDebugEnabled()) {</text:span></text:p>
      <text:p text:style-name="Pré-formatação_20_HTML"><text:span text:style-name="T66"><text:tab/><text:tab/>logger.debug("Executando algumMetodo(processo={}, localizacao={})", processo, localizacao); <text:s/></text:span></text:p>
      <text:p text:style-name="Pré-formatação_20_HTML"><text:span text:style-name="T66"><text:tab/></text:span><text:span text:style-name="T67">}</text:span></text:p>
      <text:p text:style-name="P191"/>
      <text:p text:style-name="Pré-formatação_20_HTML"><text:span text:style-name="T67"><text:tab/>Integer status = resultado();</text:span></text:p>
      <text:p text:style-name="P191"/>
      <text:p text:style-name="Pré-formatação_20_HTML"><text:span text:style-name="T67"><text:tab/>if (logger.isDebugEnabled()) {</text:span></text:p>
      <text:p text:style-name="Pré-formatação_20_HTML"><text:span text:style-name="T67"><text:tab/><text:tab/></text:span><text:span text:style-name="T66">logger.debug("Finalizando algumMetodo(processo={}, localizacao={}). Resultado = {}", processo, localizacao, status); <text:s/></text:span></text:p>
      <text:p text:style-name="Pré-formatação_20_HTML"><text:span text:style-name="T66"><text:tab/>}</text:span></text:p>
      <text:p text:style-name="Pré-formatação_20_HTML"><text:span text:style-name="T66"><text:tab/>return status;</text:span></text:p>
      <text:p text:style-name="P190">}</text:p>
      <text:h text:style-name="P165" text:outline-level="3"><text:bookmark-start text:name="__RefHeading___Toc418598404"/>Teste Unitário<text:bookmark-end text:name="__RefHeading___Toc418598404"/></text:h>
      <text:p text:style-name="P20"><text:span text:style-name="T21">Também conhecida como teste unitário ou teste de módulo, é a fase em que se testam as menores unidades de software desenvolvidas (pequenas partes ou unidades do sistema)[4]. O universo alvo desse tipo de teste são os métodos de cada classe. Assim, o objetivo é o de encontrar falhas de funcionamento dentro dos métodos das classes que compõem o sistema independentemente do funcionamento dos demais métodos. </text:span></text:p>
      <text:p text:style-name="P21">Para uma maior cobertura dos testes, estes devem contemplar os seguintes tipos de entrada: </text:p>
      <text:list xml:id="list2278575858" text:style-name="WW8Num13">
        <text:list-item>
          <text:p text:style-name="P94">Válidos </text:p>
        </text:list-item>
        <text:list-item>
          <text:p text:style-name="P62">Inválidos </text:p>
        </text:list-item>
        <text:list-item>
          <text:p text:style-name="P62">Domínio </text:p>
        </text:list-item>
      </text:list>
      <text:h text:style-name="P164" text:outline-level="4">Regras de Criação de Testes Unitários</text:h>
      <text:h text:style-name="P160" text:outline-level="5">Utilizar o nome de método de teste que traga significado ao objetivo do teste; </text:h>
      <text:p text:style-name="P81"><text:span text:style-name="T60"><text:tab/>--- FORMA INCORRETA ---</text:span></text:p>
      <text:p text:style-name="P81"><text:span text:style-name="T60"><text:tab/>@Test</text:span></text:p>
      <text:p text:style-name="P81"><text:span text:style-name="T60"><text:tab/>public void teste1 () {</text:span></text:p>
      <text:p text:style-name="P81"><text:span text:style-name="T60"><text:tab/><text:tab/>...</text:span></text:p>
      <text:p text:style-name="P81"><text:span text:style-name="T60"><text:tab/>}</text:span></text:p>
      <text:p text:style-name="P103"/>
      <text:p text:style-name="P81"><text:span text:style-name="T72"><text:tab/>--- FORMA CORRETA ---</text:span></text:p>
      <text:p text:style-name="P81"><text:span text:style-name="T72"><text:tab/>@Test</text:span></text:p>
      <text:p text:style-name="P81"><text:span text:style-name="T72"><text:tab/>public void inclusaoApenasUmaDocumentoCorrompido() {</text:span></text:p>
      <text:p text:style-name="P81"><text:span text:style-name="T72"><text:tab/><text:tab/>...</text:span></text:p>
      <text:p text:style-name="P81"><text:span text:style-name="T72"><text:tab/>}</text:span></text:p>
      <text:p text:style-name="P22">Desta forma, será possível entender o objetivo do testes sem interpretar o código que será executado.</text:p>
      <text:h text:style-name="P160" text:outline-level="5">Garanta que os recursos necessários para a execução dos testes sejam inicializados e desalocados antes e depois da execução dos métodos de teste. </text:h>
      <text:p text:style-name="P81"><text:span text:style-name="T60"><text:tab/>--- FORMA INCORRETA ---</text:span></text:p>
      <text:p text:style-name="P81"><text:span text:style-name="T60"><text:tab/>@Test</text:span></text:p>
      <text:p text:style-name="P81"><text:span text:style-name="T60"><text:tab/>public void carregarRecursosParaTeste() {</text:span></text:p>
      <text:p text:style-name="P81"><text:span text:style-name="T60"><text:tab/><text:tab/>...</text:span></text:p>
      <text:p text:style-name="P81"><text:span text:style-name="T60"><text:tab/>}</text:span></text:p>
      <text:p text:style-name="P103"/>
      <text:p text:style-name="P81"><text:span text:style-name="T60"><text:tab/>@Test</text:span></text:p>
      <text:p text:style-name="P81"><text:span text:style-name="T60"><text:tab/>public void incluirDocumentoValido() {</text:span></text:p>
      <text:p text:style-name="P81"><text:span text:style-name="T60"><text:tab/><text:tab/>//Executar primeiro o carregarRecursosParaTeste()</text:span></text:p>
      <text:p text:style-name="P81"><text:span text:style-name="T60"><text:tab/><text:tab/>...</text:span></text:p>
      <text:p text:style-name="P81"><text:span text:style-name="T60"><text:tab/><text:tab/>//Executar por último o desalocarRecursosUtilizadosNoTeste()</text:span></text:p>
      <text:p text:style-name="P81"><text:span text:style-name="T60"><text:tab/>}</text:span></text:p>
      <text:p text:style-name="P103"/>
      <text:p text:style-name="P81"><text:span text:style-name="T60"><text:tab/>@Test</text:span></text:p>
      <text:p text:style-name="P81"><text:span text:style-name="T60"><text:tab/>public void desalocarRecursosUtilizadosNoTeste() {</text:span></text:p>
      <text:p text:style-name="P81"><text:span text:style-name="T60"><text:tab/><text:tab/>...</text:span></text:p>
      <text:p text:style-name="P81"><text:span text:style-name="T60"><text:tab/>}</text:span></text:p>
      <text:p text:style-name="P92">Na forma incorreta, a execução do teste depende de conhecimento da ordem de execução. </text:p>
      <text:p text:style-name="P81"><text:span text:style-name="T75"><text:tab/>--- FORMA CORRETA ---</text:span></text:p>
      <text:p text:style-name="P81"><text:span text:style-name="T75"><text:tab/>@Test</text:span></text:p>
      <text:p text:style-name="P81"><text:span text:style-name="T75"><text:tab/>@Before public void carregarRecursosParaTeste() {</text:span></text:p>
      <text:p text:style-name="P81"><text:span text:style-name="T75"><text:tab/><text:tab/>...</text:span></text:p>
      <text:p text:style-name="P81"><text:span text:style-name="T75"><text:tab/>}</text:span></text:p>
      <text:p text:style-name="P108"/>
      <text:p text:style-name="P81"><text:span text:style-name="T75"><text:tab/>@Test</text:span></text:p>
      <text:p text:style-name="P81"><text:span text:style-name="T75"><text:tab/>public void incluirDocumentoValido() {</text:span></text:p>
      <text:p text:style-name="P81"><text:span text:style-name="T75"><text:tab/><text:tab/>//Executar primeiro o solicitarAutorizacaoParaInclusaoDocumento()</text:span></text:p>
      <text:p text:style-name="P81"><text:span text:style-name="T75"><text:tab/><text:tab/>...</text:span></text:p>
      <text:p text:style-name="P81"><text:span text:style-name="T75"><text:tab/><text:tab/>//Executar por último o excluirDocumentoValido</text:span></text:p>
      <text:p text:style-name="P81"><text:span text:style-name="T75"><text:tab/>}</text:span></text:p>
      <text:p text:style-name="P108"/>
      <text:p text:style-name="P81"><text:span text:style-name="T75"><text:tab/>@Test</text:span></text:p>
      <text:p text:style-name="P81"><text:span text:style-name="T75"><text:tab/>@After public void desalocarRecursosUtilizadosNoTeste() {</text:span></text:p>
      <text:p text:style-name="P81"><text:span text:style-name="T75"><text:tab/><text:tab/>...</text:span></text:p>
      <text:p text:style-name="P81"><text:soft-page-break/><text:span text:style-name="T75"><text:tab/>}</text:span></text:p>
      <text:p text:style-name="P21">Na forma correta, a inicialização e deslocação dos recursos utilizados serão de responsabilidade do próprio framework. </text:p>
      <text:h text:style-name="Heading_20_5" text:outline-level="5">Garanta que a unidade de teste (TestCase) execute completamente em memória </text:h>
      <text:p text:style-name="P21">Uma unidade de teste não deve realizar uma requisição HTTP, acessar uma base de dados, acessar um Web Service, ler arquivo do sistema de arquivo ou outro recurso volátil ou que necessite de muito tempo para ser obtido. </text:p>
      <text:p text:style-name="P81"><text:span text:style-name="T60"><text:tab/>--- FORMA INCORRETA ---</text:span></text:p>
      <text:p text:style-name="P81"><text:span text:style-name="T60"><text:tab/>@Test</text:span></text:p>
      <text:p text:style-name="P81"><text:span text:style-name="T60"><text:tab/>public void carregarRecursosParaTeste() {</text:span></text:p>
      <text:p text:style-name="P81"><text:span text:style-name="T60"><text:tab/><text:tab/>List&lt;Processo&gt; processos = webservice.recuperaProcessos();</text:span></text:p>
      <text:p text:style-name="P81"><text:span text:style-name="T60"><text:tab/>}</text:span></text:p>
      <text:p text:style-name="P103"/>
      <text:p text:style-name="P81"><text:span text:style-name="T72"><text:tab/>--- FORMA CORRETA ---</text:span></text:p>
      <text:p text:style-name="P81"><text:span text:style-name="T72"><text:tab/>@Test</text:span></text:p>
      <text:p text:style-name="P81"><text:span text:style-name="T72"><text:tab/>public void carregarRecursosParaTeste() {</text:span></text:p>
      <text:p text:style-name="P81"><text:span text:style-name="T72"><text:tab/><text:tab/>List&lt;Processo&gt; processos = mock.recuperaProcessos();</text:span></text:p>
      <text:p text:style-name="P81"><text:span text:style-name="T72"><text:tab/>}</text:span></text:p>
      <text:p text:style-name="P107"/>
      <text:h text:style-name="Heading_20_5" text:outline-level="5">Não pule a execução dos testes </text:h>
      <text:p text:style-name="P21">Existem inúmeras formas de pular a execução dos testes, conforme exemplos abaixo. Assim sendo, não utilizem nenhuma das formas abaixo: </text:p>
      <text:list xml:id="list2573820688" text:style-name="WW8Num55">
        <text:list-item>
          <text:p text:style-name="P95">Não use a anotação @Ignore do JUnit. </text:p>
        </text:list-item>
        <text:list-item>
          <text:p text:style-name="P63">Não use a propriedade maven.test.skip do Maven. </text:p>
        </text:list-item>
        <text:list-item>
          <text:p text:style-name="P63">Não use a propriedade skipTests do plugin Surefire do Maven. </text:p>
        </text:list-item>
        <text:list-item>
          <text:p text:style-name="P63">Não use a propriedade excludes do plugin Surefire do Maven. </text:p>
        </text:list-item>
      </text:list>
      <text:h text:style-name="Heading_20_5" text:outline-level="5">Utilize somente um <text:span text:style-name="T51">Assertion</text:span> por método de teste </text:h>
      <text:p text:style-name="P20"><text:span text:style-name="T21">Existem duas razões para utilizar exatamente um único </text:span><text:span text:style-name="T26">assertion</text:span><text:span text:style-name="T21">: </text:span></text:p>
      <text:list xml:id="list1806504277" text:style-name="WW8Num68">
        <text:list-item>
          <text:p text:style-name="P96">Quando um método de teste falha é muito mais fácil identificar o que ocorreu de errado. </text:p>
        </text:list-item>
        <text:list-item>
          <text:p text:style-name="P125"><text:span text:style-name="T21">Quando é utilizado mais de um </text:span><text:span text:style-name="T26">assertion</text:span><text:span text:style-name="T21"> por método de teste, não há meios para garantir que todos os </text:span><text:span text:style-name="T26">assertions</text:span><text:span text:style-name="T23"> ocorreram</text:span><text:span text:style-name="T26">.</text:span><text:span text:style-name="T21"> </text:span></text:p>
        </text:list-item>
      </text:list>
      <text:p text:style-name="P81"><text:span text:style-name="T60"><text:tab/>--- FORMA INCORRETA ---</text:span></text:p>
      <text:p text:style-name="P81"><text:span text:style-name="T60"><text:tab/>@Test</text:span></text:p>
      <text:p text:style-name="P81"><text:span text:style-name="T60"><text:tab/>public void validarCarro() {</text:span></text:p>
      <text:p text:style-name="P81"><text:span text:style-name="T60"><text:tab/><text:tab/></text:span><text:span text:style-name="T58">Assert.assertTrue(isCarro)</text:span></text:p>
      <text:p text:style-name="P81"><text:span text:style-name="T58"><text:tab/><text:tab/>Assert.assertTrue(isFord)</text:span></text:p>
      <text:p text:style-name="P81"><text:span text:style-name="T58"><text:tab/><text:tab/></text:span><text:span text:style-name="T60">Assert.assertTrue(isBranco)</text:span></text:p>
      <text:p text:style-name="P81"><text:soft-page-break/><text:span text:style-name="T60"><text:tab/>}</text:span></text:p>
      <text:p text:style-name="P104"/>
      <text:p text:style-name="P105"/>
      <text:p text:style-name="P105"/>
      <text:p text:style-name="P105"/>
      <text:p text:style-name="P81"><text:span text:style-name="T72"><text:tab/>--- FORMA CORRETA ---</text:span></text:p>
      <text:p text:style-name="P81"><text:span text:style-name="T72"><text:tab/>@Test</text:span></text:p>
      <text:p text:style-name="P81"><text:span text:style-name="T72"><text:tab/>public void validarCarro() {</text:span></text:p>
      <text:p text:style-name="P81"><text:span text:style-name="T72"><text:tab/><text:tab/>Assert.assertTrue(isCarro)</text:span></text:p>
      <text:p text:style-name="P81"><text:span text:style-name="T72"><text:tab/>}</text:span></text:p>
      <text:p text:style-name="P106"><text:tab/></text:p>
      <text:p text:style-name="P81"><text:span text:style-name="T72"><text:tab/>@Test</text:span></text:p>
      <text:p text:style-name="P81"><text:span text:style-name="T72"><text:tab/>public void validarMontadoraCarro() {</text:span></text:p>
      <text:p text:style-name="P81"><text:span text:style-name="T72"><text:tab/><text:tab/>Assert.assertTrue(isFord)</text:span></text:p>
      <text:p text:style-name="P81"><text:span text:style-name="T72"><text:tab/>}</text:span></text:p>
      <text:p text:style-name="P81"><text:span text:style-name="T72"><text:tab/>@Test</text:span></text:p>
      <text:p text:style-name="P81"><text:span text:style-name="T72"><text:tab/>public void validarCorCarro() {</text:span></text:p>
      <text:p text:style-name="P81"><text:span text:style-name="T72"><text:tab/><text:tab/>Assert.assertTrue(isBranco)</text:span></text:p>
      <text:p text:style-name="P81"><text:span text:style-name="T72"><text:tab/>}</text:span></text:p>
      <text:h text:style-name="P166" text:outline-level="3"/>
      <text:p text:style-name="P17"/>
      <text:h text:style-name="P165" text:outline-level="3"><text:bookmark-start text:name="__RefHeading___Toc418598405"/>Teste Integração<text:bookmark-end text:name="__RefHeading___Toc418598405"/></text:h>
      <text:h text:style-name="P167" text:outline-level="3"><text:bookmark-start text:name="__RefHeading___Toc418598406"/>JavaDoc<text:bookmark-end text:name="__RefHeading___Toc418598406"/></text:h>
      <text:p text:style-name="P7"/>
      <text:h text:style-name="P162" text:outline-level="4">Padrão de Documentação</text:h>
      <text:h text:style-name="Heading_20_5" text:outline-level="5"><text:span text:style-name="mw-headline"><text:span text:style-name="T15">Classes</text:span></text:span><text:span text:style-name="mw-headline"><text:span text:style-name="T25"> </text:span></text:span></text:h>
      <text:p text:style-name="P15">Exemplo:</text:p>
      <text:p text:style-name="P186">/*</text:p>
      <text:p text:style-name="P186"><text:span text:style-name="T52"><text:s/></text:span>* Copyright (c) Tribunal Regional Federal - 1ª Região.</text:p>
      <text:p text:style-name="P186"><text:span text:style-name="T52"><text:s/></text:span>*</text:p>
      <text:p text:style-name="Pré-formatação_20_HTML"><text:span text:style-name="T36"><text:s/></text:span><text:span text:style-name="T35">* Este software é confidencial e propriedade do Tribunal Regional Federal da 1ª Região.</text:span></text:p>
      <text:p text:style-name="P186"><text:span text:style-name="T52"><text:s/></text:span>* Não é permitida sua distribuição ou divulgação do seu conteúdo sem expressa autorização</text:p>
      <text:p text:style-name="P186"><text:span text:style-name="T52"><text:s/></text:span>* do TRF da 1ª Região.</text:p>
      <text:p text:style-name="P186"><text:span text:style-name="T52"><text:s/></text:span>* </text:p>
      <text:p text:style-name="P186"><text:span text:style-name="T52"><text:s/></text:span>* Este arquivo contém informações proprietárias.</text:p>
      <text:p text:style-name="Pré-formatação_20_HTML"><text:span text:style-name="T36"><text:s/></text:span><text:span text:style-name="T37">*/</text:span></text:p>
      <text:p text:style-name="P187">package br.gov.trf1.avs.administrativo.dao.hibernate;</text:p>
      <text:p text:style-name="P186">/**</text:p>
      <text:p text:style-name="P186">* Descrição da classe</text:p>
      <text:p text:style-name="Pré-formatação_20_HTML"><text:span text:style-name="T35">* @author<text:tab/>PrimeiroNome ÚltimoNome [Matricula]</text:span></text:p>
      <text:p text:style-name="Pré-formatação_20_HTML"><text:span text:style-name="T35">* @since<text:tab/><text:tab/>dd/MM/yyyy </text:span></text:p>
      <text:p text:style-name="Pré-formatação_20_HTML"><text:span text:style-name="T35">* @version<text:tab/>x.y.z <text:s text:c="9"/></text:span></text:p>
      <text:p text:style-name="P186">*/</text:p>
      <text:p text:style-name="P186">public class ColaboradorEventualDaoImpl extends AuditavelDaoSupport</text:p>
      <text:p text:style-name="Pré-formatação_20_HTML"><text:span text:style-name="T35"><text:tab/>implements ColaboradorEventualDao {...}</text:span></text:p>
      <text:list xml:id="list1517107556" text:style-name="WW8Num52">
        <text:list-item>
          <text:p text:style-name="P86"><text:span text:style-name="T16">Copyright</text:span><text:span text:style-name="T25"> </text:span></text:p>
          <text:list>
            <text:list-item>
              <text:p text:style-name="P138">Incluir o texto que consta no exemplo </text:p>
            </text:list-item>
          </text:list>
        </text:list-item>
      </text:list>
      <text:list xml:id="list1138016514" text:style-name="WW8Num50">
        <text:list-item>
          <text:p text:style-name="P35"><text:span text:style-name="T16">Descrição da classe</text:span><text:span text:style-name="T25"> </text:span></text:p>
          <text:list>
            <text:list-item>
              <text:p text:style-name="P68">Descrever o objetivo/finalidade da classe </text:p>
              <text:list>
                <text:list-item>
                  <text:p text:style-name="P139">Exemplo: Classe para persistência do objeto AvsColaboradorEventual </text:p>
                </text:list-item>
              </text:list>
            </text:list-item>
          </text:list>
        </text:list-item>
      </text:list>
      <text:list xml:id="list3218661464" text:style-name="WW8Num59">
        <text:list-item>
          <text:p text:style-name="P36"><text:span text:style-name="T16">@author</text:span><text:span text:style-name="T25"> </text:span></text:p>
          <text:list>
            <text:list-item>
              <text:p text:style-name="P69">Informar o primeiro nome e o último nome seguido da matrícula envolvida por colchetes </text:p>
              <text:list>
                <text:list-item>
                  <text:p text:style-name="P140">Exemplo: @author João Silva [TR000001PS] </text:p>
                </text:list-item>
              </text:list>
            </text:list-item>
          </text:list>
        </text:list-item>
      </text:list>
      <text:list xml:id="list3150288391" text:style-name="WW8Num43">
        <text:list-item>
          <text:p text:style-name="P37"><text:span text:style-name="T16">@since</text:span><text:span text:style-name="T25"> </text:span></text:p>
          <text:list>
            <text:list-item>
              <text:p text:style-name="P70">Data em que a classe foi incluída no pacote. </text:p>
              <text:list>
                <text:list-item>
                  <text:p text:style-name="P141">Exemplo: @since 20/03/2013 </text:p>
                </text:list-item>
              </text:list>
            </text:list-item>
          </text:list>
        </text:list-item>
      </text:list>
      <text:list xml:id="list443553124" text:style-name="WW8Num27">
        <text:list-item>
          <text:p text:style-name="P38"><text:span text:style-name="T16">@version</text:span><text:span text:style-name="T25"> </text:span></text:p>
          <text:list>
            <text:list-item>
              <text:p text:style-name="P71"><text:soft-page-break/>Versão atual da classe. </text:p>
              <text:list>
                <text:list-item>
                  <text:p text:style-name="P142">Exemplo: @version 1.0.0 </text:p>
                </text:list-item>
              </text:list>
            </text:list-item>
          </text:list>
        </text:list-item>
      </text:list>
      <text:p text:style-name="P22"/>
      <text:h text:style-name="Heading_20_5" text:outline-level="5"><text:span text:style-name="mw-headline"><text:span text:style-name="T15">Métodos</text:span></text:span><text:span text:style-name="mw-headline"><text:span text:style-name="T25"> </text:span></text:span></text:h>
      <text:p text:style-name="P15">Exemplo:</text:p>
      <text:p text:style-name="P186">/**</text:p>
      <text:p text:style-name="P186"><text:span text:style-name="T52"><text:s/></text:span>* Recuperar os processos com base no CPF do usuário</text:p>
      <text:p text:style-name="P186"><text:span text:style-name="T52"><text:s/></text:span>* @param CPF Informar o CPF do usuário logado no sistema. Esse parâmetro não pode ser nulo</text:p>
      <text:p text:style-name="P186"><text:span text:style-name="T52"><text:s/></text:span>* @return Retorna todos os processos da seção do usuário ordenado pelo número do processo</text:p>
      <text:p text:style-name="P186"><text:span text:style-name="T52"><text:s/></text:span>* @exception CPFInvalidoException Se o CPF informado for inválido</text:p>
      <text:p text:style-name="Pré-formatação_20_HTML"><text:span text:style-name="T36"><text:s/></text:span><text:span text:style-name="T37">* @author Fulano</text:span></text:p>
      <text:p text:style-name="P187"><text:span text:style-name="T52"><text:s/></text:span>* @since 20/03/2013</text:p>
      <text:p text:style-name="P187"><text:span text:style-name="T52"><text:s/></text:span>*/</text:p>
      <text:p text:style-name="P187">public SortedSet&lt;String&gt; getProcessos(String CPF) throws CPFInvalidoException {...}</text:p>
      <text:p text:style-name="P193"/>
      <text:list xml:id="list1142324990" text:style-name="WW8Num74">
        <text:list-item>
          <text:p text:style-name="P87"><text:span text:style-name="T16">Primeira linha</text:span><text:span text:style-name="T25"> </text:span></text:p>
          <text:list>
            <text:list-item>
              <text:p text:style-name="P72">Nesta linha será descrito o objetivo/finalidade do método; </text:p>
            </text:list-item>
            <text:list-item>
              <text:p text:style-name="P72">Deve iniciar com um verbo. </text:p>
              <text:list>
                <text:list-item>
                  <text:p text:style-name="P143">Exemplo: "Recuperar os processos com base no CPF do usuário" </text:p>
                </text:list-item>
              </text:list>
            </text:list-item>
          </text:list>
        </text:list-item>
      </text:list>
      <text:list xml:id="list381691341" text:style-name="WW8Num77">
        <text:list-item>
          <text:p text:style-name="P39"><text:span text:style-name="T16">@param</text:span><text:span text:style-name="T25"> </text:span></text:p>
          <text:list>
            <text:list-item>
              <text:p text:style-name="P73">Descrever todos os parâmetros. </text:p>
              <text:list>
                <text:list-item>
                  <text:p text:style-name="P144">Exemplo: @parameter CPF Informar o CPF do usuário logado no sistema. Esse parâmetro não pode ser nulo. </text:p>
                </text:list-item>
              </text:list>
            </text:list-item>
          </text:list>
        </text:list-item>
      </text:list>
      <text:list xml:id="list1580858608" text:style-name="WW8Num56">
        <text:list-item>
          <text:p text:style-name="P40"><text:span text:style-name="T16">@return</text:span><text:span text:style-name="T25"> </text:span></text:p>
          <text:list>
            <text:list-item>
              <text:p text:style-name="P74">Descrever o retorno do método </text:p>
            </text:list-item>
            <text:list-item>
              <text:p text:style-name="P74">Essa tag não deve ser usada para construtores ou métodos definidos com o tipo de retorno void. </text:p>
              <text:list>
                <text:list-item>
                  <text:p text:style-name="P145">Exemplo: @return Retorna todos os processos da seção do usuário ordenado pelo número do processo </text:p>
                </text:list-item>
              </text:list>
            </text:list-item>
          </text:list>
        </text:list-item>
      </text:list>
      <text:list xml:id="list2886411486" text:style-name="WW8Num63">
        <text:list-item>
          <text:p text:style-name="P41"><text:span text:style-name="T16">@exception</text:span><text:span text:style-name="T25"> </text:span></text:p>
          <text:list>
            <text:list-item>
              <text:p text:style-name="P75">Descrever quando cada exceção é emitida </text:p>
              <text:list>
                <text:list-item>
                  <text:p text:style-name="P146">Exemplo: @exception CPFInvalidoException Se o CPF informado for inválido </text:p>
                </text:list-item>
              </text:list>
            </text:list-item>
          </text:list>
        </text:list-item>
      </text:list>
      <text:list xml:id="list2089972198" text:style-name="WW8Num83">
        <text:list-item>
          <text:p text:style-name="P42"><text:soft-page-break/><text:span text:style-name="T16">@author</text:span><text:span text:style-name="T25"> </text:span></text:p>
          <text:list>
            <text:list-item>
              <text:p text:style-name="P76">Definir o nome do desenvolvedor </text:p>
              <text:list>
                <text:list-item>
                  <text:p text:style-name="P147">Exemplo: @author Fulano </text:p>
                </text:list-item>
              </text:list>
            </text:list-item>
          </text:list>
        </text:list-item>
      </text:list>
      <text:list xml:id="list1765435756" text:style-name="WW8Num82">
        <text:list-item>
          <text:p text:style-name="P43"><text:span text:style-name="T16">@since</text:span><text:span text:style-name="T25"> </text:span></text:p>
          <text:list>
            <text:list-item>
              <text:p text:style-name="P77">Descrever quando o método foi adicionado a classe </text:p>
              <text:list>
                <text:list-item>
                  <text:p text:style-name="P148">Exemplo: @since 20/03/2013 </text:p>
                </text:list-item>
              </text:list>
            </text:list-item>
          </text:list>
        </text:list-item>
      </text:list>
      <text:p text:style-name="P22"/>
      <text:h text:style-name="P170" text:outline-level="2"><text:bookmark-start text:name="__RefHeading___Toc418598407"/>Divisão de Camadas<text:bookmark-end text:name="__RefHeading___Toc418598407"/></text:h>
      <text:h text:style-name="P169" text:outline-level="1"><text:bookmark-start text:name="__RefHeading___Toc418598408"/>Bibliografia<text:bookmark-end text:name="__RefHeading___Toc418598408"/></text:h>
      <text:list xml:id="list224216830041538" text:continue-list="list3545913803" text:style-name="WW8Num75">
        <text:list-item>
          <text:list>
            <text:list-item>
              <text:p text:style-name="P78">Feathers, Michael] Working Effectively with Legacy Code </text:p>
            </text:list-item>
            <text:list-item>
              <text:p text:style-name="P78">Flowler, Martin] Refactoring Improving the Design of Existing Code </text:p>
            </text:list-item>
            <text:list-item>
              <text:p text:style-name="P98">Martin, Robert - 2009. Clean Code - A Handbook of Agile Software Craftsmanship.</text:p>
            </text:list-item>
            <text:list-item>
              <text:p text:style-name="P85">MYERS, Glenford J., John Wiley &amp; Sons, The Art of Software Testing, 2, Nova Jérsei: 2004.<text:bookmark-start text:name="_PictureBullets"/><text:bookmark-end text:name="_PictureBulle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none" fo:country="none" style:letter-kerning="true" style:font-size-asian="26pt" style:font-name-complex="Cambria" style:font-family-complex="Cambria" style:font-family-generic-complex="roman" style:font-pitch-complex="variable" style:font-size-complex="26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fo:language="none" fo:country="none" fo:font-weight="bold" style:font-size-asian="10pt" style:font-weight-asian="bold" style:font-name-complex="Cambria" style:font-family-complex="Cambria"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fo:language="none" fo:country="none" fo:font-style="italic" fo:font-weight="bold" style:font-size-asian="10pt" style:font-style-asian="italic" style:font-weight-asian="bold" style:font-name-complex="Cambria" style:font-family-complex="Cambria" style:font-family-generic-complex="roman"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ize="10pt" fo:language="none" fo:country="none" style:font-size-asian="10pt" style:font-name-complex="Cambria" style:font-family-complex="Cambria"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ize="10pt" fo:language="none" fo:country="none" fo:font-style="italic" style:font-size-asian="10pt" style:font-style-asian="italic" style:font-name-complex="Cambria" style:font-family-complex="Cambria" style:font-family-generic-complex="roman" style:font-pitch-complex="variable" style:font-size-complex="10pt" style:language-complex="ar" style:country-complex="SA"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language="none" fo:country="none" fo:font-style="italic" style:font-size-asian="10pt" style:font-style-asian="italic" style:font-name-complex="Cambria" style:font-family-complex="Cambria" style:font-family-generic-complex="roman" style:font-pitch-complex="variable" style:font-size-complex="10pt" style:language-complex="ar" style:country-complex="SA"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fo:language="none" fo:country="none" style:font-size-asian="10pt" style:font-name-complex="Cambria" style:font-family-complex="Cambria"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language="none" fo:country="none" fo:font-style="italic" style:font-size-asian="10pt" style:font-style-asian="italic" style:font-name-complex="Cambria" style:font-family-complex="Cambria" style:font-family-generic-complex="roman" style:font-pitch-complex="variable" style:font-size-complex="10pt" style:language-complex="ar" style:country-complex="SA" style:font-style-complex="italic"/>
    </style:style>
    <style:style style:name="Header" style:family="paragraph" style:parent-style-name="Standard" style:class="extra">
      <style:paragraph-properties fo:orphans="0" fo:widows="0">
        <style:tab-stops>
          <style:tab-stop style:position="3.0689in" style:type="center"/>
          <style:tab-stop style:position="6.1374in" style:type="right"/>
        </style:tab-stops>
      </style:paragraph-properties>
      <style:text-properties fo:font-size="12pt" style:font-size-asian="12pt" style:font-size-complex="10pt" style:language-complex="ar" style:country-complex="SA"/>
    </style:style>
    <style:style style:name="Footer" style:family="paragraph" style:parent-style-name="Standard" style:class="extra">
      <style:paragraph-properties fo:orphans="0" fo:widows="0">
        <style:tab-stops>
          <style:tab-stop style:position="3.0689in" style:type="center"/>
          <style:tab-stop style:position="6.1374in" style:type="right"/>
        </style:tab-stops>
      </style:paragraph-properties>
      <style:text-properties style:font-size-complex="10pt"/>
    </style:style>
    <style:style style:name="Text_20_body_20_indent" style:display-name="Text body indent" style:family="paragraph" style:parent-style-name="Standard" style:class="text">
      <style:paragraph-properties fo:margin-left="0in" fo:margin-right="0in" fo:text-align="justify" style:justify-single-word="false" fo:text-indent="0.6898in" style:auto-text-indent="false"/>
      <style:text-properties style:font-size-complex="10pt"/>
    </style:style>
    <style:style style:name="CONSI_2f_RESOL" style:display-name="CONSI/RESOL" style:family="paragraph" style:next-style-name="Text_20_body">
      <style:paragraph-properties fo:margin-left="0in" fo:margin-right="0in" fo:margin-top="0.139in" fo:margin-bottom="0.139in" loext:contextual-spacing="false" fo:line-height="115%" fo:orphans="2" fo:widows="2" fo:text-indent="0.9055in" style:auto-text-indent="false">
        <style:tab-stops>
          <style:tab-stop style:position="1.3783in"/>
        </style:tab-stops>
      </style:paragraph-properties>
      <style:text-properties style:use-window-font-color="true"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1pt" style:language-complex="ar" style:country-complex="SA" style:font-weight-complex="bold"/>
    </style:style>
    <style:style style:name="RESUMO" style:family="paragraph" style:parent-style-name="Standard">
      <style:paragraph-properties fo:margin-left="3.5437in" fo:margin-right="0in" fo:margin-top="0.0835in" fo:margin-bottom="0.0835in" loext:contextual-spacing="false" fo:text-align="justify" style:justify-single-word="false" fo:text-indent="0in"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Alinea_20_a_29_" style:display-name="Alinea a)" style:family="paragraph" style:parent-style-name="Standard" style:list-style-name="WW8Num78">
      <style:paragraph-properties fo:margin-left="0in" fo:margin-right="0in" fo:margin-top="0.0835in" fo:margin-bottom="0.0835in" loext:contextual-spacing="false" fo:line-height="150%" fo:text-align="justify" style:justify-single-word="false" fo:text-indent="0.8752in" style:auto-text-indent="false">
        <style:tab-stops>
          <style:tab-stop style:position="-2.75in"/>
          <style:tab-stop style:position="1.1252in"/>
          <style:tab-stop style:position="1.2598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in" fo:margin-right="0in" fo:line-height="150%" fo:text-align="justify" style:justify-single-word="false" fo:text-indent="0.4917in"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secundário" style:display-name="Título secundário" style:family="paragraph" style:parent-style-name="Heading_20_1" style:default-outline-level="" style:list-style-name="WW8Num24">
      <style:paragraph-properties fo:margin-top="0.1665in" fo:margin-bottom="0.0835in" loext:contextual-spacing="false" fo:line-height="0.1665in" fo:text-align="justify" style:justify-single-word="false"/>
      <style:text-properties fo:text-transform="uppercase" style:font-name="Verdana" fo:font-family="Verdana" style:font-family-generic="swiss" style:font-pitch="variable" fo:text-shadow="1pt 1pt" style:letter-kerning="true" style:font-name-complex="Verdana" style:font-family-complex="Verdana" style:font-family-generic-complex="swiss" style:font-pitch-complex="variable" style:font-size-complex="16pt"/>
    </style:style>
    <style:style style:name="Título_20_terciário" style:display-name="Título terciário" style:family="paragraph" style:parent-style-name="Heading_20_2" style:next-style-name="Standard" style:default-outline-level="" style:list-style-name="WW8Num24">
      <style:paragraph-properties fo:margin-top="0in" fo:margin-bottom="0in" loext:contextual-spacing="false"/>
      <style:text-properties fo:text-transform="uppercase" fo:color="#000000" style:font-name="Verdana" fo:font-family="Verdana" style:font-family-generic="swiss" style:font-pitch="variable" fo:font-size="10pt" fo:text-shadow="1pt 1pt" style:font-size-asian="10pt" style:font-name-complex="Verdana" style:font-family-complex="Verdana" style:font-family-generic-complex="swiss" style:font-pitch-complex="variable"/>
    </style:style>
    <style:style style:name="Contents_20_2" style:display-name="Contents 2" style:family="paragraph" style:parent-style-name="Standard" style:next-style-name="Standard" style:class="index">
      <style:paragraph-properties fo:margin-left="0.1528in" fo:margin-right="0in" fo:margin-top="0.0835in" fo:margin-bottom="0in" loext:contextual-spacing="false" fo:text-indent="0in"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0835in" fo:margin-bottom="0in" loext:contextual-spacing="false"/>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Contents_20_3" style:display-name="Contents 3" style:family="paragraph" style:parent-style-name="Standard" style:next-style-name="Standard" style:class="index">
      <style:paragraph-properties fo:margin-left="0.3055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_20_marcadores" style:display-name="Com marcadores" style:family="paragraph" style:parent-style-name="Standard" style:list-style-name="WW8Num1"/>
    <style:style style:name="Título_20_quaternário" style:display-name="Título quaternário" style:family="paragraph" style:parent-style-name="Título_20_terciário" style:list-style-name="WW8Num24">
      <style:paragraph-properties fo:margin-left="0.8508in" fo:margin-right="0in" fo:line-height="150%" fo:text-indent="-0.3508in" style:auto-text-indent="false"/>
      <style:text-properties fo:font-variant="normal" fo:text-transform="none" fo:font-style="italic" fo:font-weight="normal" style:font-style-asian="italic" style:font-weight-asian="normal" style:font-size-complex="10pt"/>
    </style:style>
    <style:style style:name="Titulo_20_principal" style:display-name="Titulo principal" style:family="paragraph" style:parent-style-name="Heading" style:next-style-name="Título_20_secundário">
      <style:paragraph-properties fo:margin-top="0in" fo:margin-bottom="0.25in" loext:contextual-spacing="true" fo:line-height="100%"/>
      <style:text-properties fo:color="#000000" style:font-name="Arial (W1)" fo:font-family="'Arial (W1)', Arial" style:font-family-generic="swiss" style:font-pitch="variable" style:font-name-complex="Arial (W1)" style:font-family-complex="'Arial (W1)', Arial" style:font-family-generic-complex="swiss" style:font-pitch-complex="variable"/>
    </style:style>
    <style:style style:name="Corpo_20_de_20_texto_20_3" style:display-name="Corpo de texto 3" style:family="paragraph" style:parent-style-name="Standard">
      <style:paragraph-properties fo:margin-top="0in" fo:margin-bottom="0.0835in" loext:contextual-spacing="false" fo:line-height="0.1665in"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Índice_20_de_20_ilustrações" style:display-name="Índice de ilustrações" style:family="paragraph" style:parent-style-name="Standard" style:next-style-name="Standard"/>
    <style:style style:name="Legenda"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in" fo:margin-right="0in" fo:text-indent="0in" style:auto-text-indent="false"/>
      <style:text-properties fo:color="#4f81bd" style:font-name="Cambria" fo:font-family="Cambria" style:font-family-generic="roman" style:font-pitch="variable" fo:font-size="12pt" fo:letter-spacing="0.0102in" fo:language="none" fo:country="none" fo:font-style="italic" style:font-size-asian="12pt" style:font-style-asian="italic" style:font-name-complex="Cambria" style:font-family-complex="Cambria" style:font-family-generic-complex="roman" style:font-pitch-complex="variable" style:font-size-complex="12pt" style:language-complex="ar" style:country-complex="SA" style:font-style-complex="italic"/>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Parágrafo_20_da_20_Lista" style:display-name="Parágrafo da Lista" style:family="paragraph" style:parent-style-name="Standard">
      <style:paragraph-properties fo:margin-left="0.5in" fo:margin-right="0in" fo:margin-top="0in" fo:margin-bottom="0.139in" loext:contextual-spacing="true" fo:text-indent="0in" style:auto-text-indent="false"/>
    </style:style>
    <style:style style:name="Citação" style:family="paragraph" style:parent-style-name="Standard" style:next-style-name="Standard">
      <style:text-properties fo:color="#000000" fo:font-size="10pt" fo:language="none" fo:country="none" fo:font-style="italic" style:font-size-asian="10pt" style:font-style-asian="italic" style:font-size-complex="10pt" style:language-complex="ar" style:country-complex="SA" style:font-style-complex="italic"/>
    </style:style>
    <style:style style:name="Citação_20_Intensa" style:display-name="Citação Intensa" style:family="paragraph" style:parent-style-name="Standard" style:next-style-name="Standard">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ize="10pt" fo:language="none" fo:country="none" fo:font-style="italic" fo:font-weight="bold" style:font-size-asian="10pt" style:font-style-asian="italic" style:font-weight-asian="bold" style:font-size-complex="10pt" style:language-complex="ar" style:country-complex="SA" style:font-style-complex="italic" style:font-weight-complex="bold"/>
    </style:style>
    <style:style style:name="Cabeçalho_20_do_20_Sumário" style:display-name="Cabeçalho do Sumário" style:family="paragraph" style:parent-style-name="Heading_20_1" style:next-style-name="Standard" style:default-outline-level="" style:list-style-name=""/>
    <style:style style:name="Contents_20_4" style:display-name="Contents 4" style:family="paragraph" style:parent-style-name="Standard" style:next-style-name="Standard" style:class="index">
      <style:paragraph-properties fo:margin-left="0.4583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0.611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0.7638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0.9165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1.0693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1.222in" fo:margin-right="0in" fo:margin-top="0in" fo:margin-bottom="0in" loext:contextual-spacing="false" fo:text-indent="0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Pré-formatação_20_HTML" style:display-name="Pré-formatação HTML"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language-complex="ar" style:country-complex="SA"/>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1" style:display-name="Index 1" style:family="paragraph" style:parent-style-name="Standard" style:next-style-name="Standard" style:class="index">
      <style:paragraph-properties fo:margin-left="0.1528in" fo:margin-right="0in" fo:text-indent="-0.1528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5z2" style:family="text">
      <style:text-properties style:font-name="Wingdings" fo:font-family="Wingdings" style:font-pitch="variable" style:font-charset="x-symbol" fo:font-size="10pt" fo:language="pt" fo:country="BR" style:font-size-asian="10pt" style:language-asian="pt" style:country-asian="BR" style:font-name-complex="Wingdings" style:font-family-complex="Wingdings" style:font-pitch-complex="variable" style:font-charset-complex="x-symbol" style:language-complex="ar" style:country-complex="SA"/>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fo:language="pt" fo:country="BR"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fo:language="pt" fo:country="BR" style:font-size-asian="10pt" style:language-asian="pt" style:country-asian="BR" style:font-name-complex="Wingdings" style:font-family-complex="Wingdings" style:font-pitch-complex="variable" style:font-charset-complex="x-symbol" style:language-complex="ar" style:country-complex="SA"/>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fo:language="pt" fo:country="BR" style:font-size-asian="10pt" style:language-asian="pt" style:country-asian="BR" style:font-name-complex="Wingdings" style:font-family-complex="Wingdings" style:font-pitch-complex="variable" style:font-charset-complex="x-symbol" style:language-complex="ar" style:country-complex="SA"/>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2" style:family="text">
      <style:text-properties fo:font-weight="normal" style:font-weight-asian="norma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fo:language="pt" fo:country="BR" style:font-size-asian="10pt" style:language-asian="pt" style:country-asian="BR" style:font-name-complex="Wingdings" style:font-family-complex="Wingdings" style:font-pitch-complex="variable" style:font-charset-complex="x-symbol" style:language-complex="ar" style:country-complex="SA"/>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fo:language="pt" fo:country="BR" style:language-asian="pt" style:country-asian="BR" style:font-name-complex="Calibri" style:font-family-complex="Calibri" style:font-family-generic-complex="swiss" style:font-pitch-complex="variable" style:language-complex="ar" style:country-complex="SA"/>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fo:language="pt" fo:country="BR" style:font-size-asian="10pt" style:language-asian="pt" style:country-asian="BR" style:font-name-complex="Courier New" style:font-family-complex="'Courier New'" style:font-family-generic-complex="modern" style:language-complex="ar" style:country-complex="SA"/>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46z1" style:family="text">
      <style:text-properties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fo:language="pt" fo:country="BR"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fo:language="pt" fo:country="BR" style:language-asian="pt" style:country-asian="BR" style:font-name-complex="Calibri" style:font-family-complex="Calibri" style:font-family-generic-complex="swiss" style:font-pitch-complex="variable" style:language-complex="ar" style:country-complex="SA"/>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fo:color="#000000" style:font-name="Arial"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text:display="none"/>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8z0" style:family="text">
      <style:text-properties fo:font-style="normal" fo:font-weight="normal" style:font-style-asian="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language-complex="ar" style:country-complex="SA"/>
    </style:style>
    <style:style style:name="WW8Num8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m_20_marcadores_20_Char" style:display-name="Com marcadores Char" style:family="text">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Cabeçalho_20_Char" style:display-name="Cabeçalho Char" style:family="text">
      <style:text-properties fo:font-size="12pt" fo:language="en" fo:country="US" style:font-size-asian="12pt"/>
    </style:style>
    <style:style style:name="Título_20_1_20_Char" style:display-name="Título 1 Char" style:family="text">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Título_20_2_20_Char" style:display-name="Título 2 Char" style:family="text">
      <style:text-properties fo:color="#4f81bd"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3_20_Char" style:display-name="Título 3 Char" style:family="text">
      <style:text-properties fo:color="#4f81bd"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weight-complex="bold"/>
    </style:style>
    <style:style style:name="Título_20_4_20_Char" style:display-name="Título 4 Char" style:family="text">
      <style:text-properties fo:color="#4f81bd" style:font-name="Cambria" fo:font-family="Cambria" style:font-family-generic="roman" style:font-pitch="variable" fo:language="none" fo:country="non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Título_20_5_20_Char" style:display-name="Título 5 Char" style:family="text">
      <style:text-properties fo:color="#243f60" style:font-name="Cambria" fo:font-family="Cambria" style:font-family-generic="roman" style:font-pitch="variable" fo:language="none" fo:country="none" style:font-name-complex="Cambria" style:font-family-complex="Cambria" style:font-family-generic-complex="roman" style:font-pitch-complex="variable"/>
    </style:style>
    <style:style style:name="Título_20_6_20_Char" style:display-name="Título 6 Char" style:family="text">
      <style:text-properties fo:color="#243f60"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ítulo_20_7_20_Char" style:display-name="Título 7 Char" style:family="text">
      <style:text-properties fo:color="#404040"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ítulo_20_8_20_Char" style:display-name="Título 8 Char" style:family="text">
      <style:text-properties fo:color="#4f81bd" style:font-name="Cambria" fo:font-family="Cambria" style:font-family-generic="roman" style:font-pitch="variable" fo:language="none" fo:country="none" style:font-name-complex="Cambria" style:font-family-complex="Cambria" style:font-family-generic-complex="roman" style:font-pitch-complex="variable"/>
    </style:style>
    <style:style style:name="Título_20_9_20_Char" style:display-name="Título 9 Char" style:family="text">
      <style:text-properties fo:color="#404040"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ítulo_20_Char" style:display-name="Título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ítulo_20_Char" style:display-name="Subtítulo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ção_20_Char" style:display-name="Citação Char" style:family="text">
      <style:text-properties fo:color="#000000" fo:font-style="italic" style:font-style-asian="italic" style:font-style-complex="italic"/>
    </style:style>
    <style:style style:name="Citação_20_Intensa_20_Char" style:display-name="Citação Intensa Char" style:family="text">
      <style:text-properties fo:color="#4f81bd" fo:font-style="italic" fo:font-weight="bold" style:font-style-asian="italic" style:font-weight-asian="bold" style:font-style-complex="italic" style:font-weight-complex="bold"/>
    </style:style>
    <style:style style:name="Ênfase_20_Sutil" style:display-name="Ênfase Sutil" style:family="text">
      <style:text-properties fo:color="#808080" fo:font-style="italic" style:font-style-asian="italic" style:font-style-complex="italic"/>
    </style:style>
    <style:style style:name="Ênfase_20_Intensa" style:display-name="Ênfase Intensa" style:family="text">
      <style:text-properties fo:color="#4f81bd" fo:font-style="italic" fo:font-weight="bold" style:font-style-asian="italic" style:font-weight-asian="bold" style:font-style-complex="italic" style:font-weight-complex="bold"/>
    </style:style>
    <style:style style:name="Referência_20_Sutil" style:display-name="Referência Sutil" style:family="text">
      <style:text-properties fo:font-variant="small-caps" fo:color="#c0504d" style:text-underline-style="solid" style:text-underline-width="auto" style:text-underline-color="font-color"/>
    </style:style>
    <style:style style:name="Referência_20_Intensa" style:display-name="Referência Intensa"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Título_20_do_20_Livro" style:display-name="Título do Livro" style:family="text">
      <style:text-properties fo:font-variant="small-caps" fo:letter-spacing="0.0035in" fo:font-weight="bold" style:font-weight-asian="bold" style:font-weight-complex="bold"/>
    </style:style>
    <style:style style:name="Sem_20_Espaçamento_20_Char" style:display-name="Sem Espaçamento Char" style:family="text">
      <style:text-properties fo:font-size="11pt" fo:language="en" fo:country="US" style:font-size-asian="11pt" style:font-size-complex="11pt" style:language-complex="en" style:country-complex="US"/>
    </style:style>
    <style:style style:name="Rodapé_20_Char" style:display-name="Rodapé Char" style:family="text">
      <style:text-properties fo:font-size="11pt" fo:language="en" fo:country="US" style:font-size-asian="11pt" style:language-complex="en" style:country-complex="US"/>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mw-headline" style:family="text" style:parent-style-name="Fonte_20_parág._20_padrão"/>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45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45z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45z2" style:num-format="1" text:display-levels="3">
        <style:list-level-properties text:list-level-position-and-space-mode="label-alignment">
          <style:list-level-label-alignment text:label-followed-by="listtab" fo:text-indent="-0.5in" fo:margin-left="0.7957in"/>
        </style:list-level-properties>
      </text:outline-level-style>
      <text:outline-level-style text:level="4" text:style-name="WW8Num45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45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45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45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45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45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fo:text-indent="-0.3in" fo:margin-left="0.55in"/>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space" fo:text-indent="-0.35in" fo:margin-left="0.7252in"/>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space" fo:text-indent="-0.45in" fo:margin-left="1.2in"/>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0.4925in" fo:text-indent="-0.25in" fo:margin-left="1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5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5z2" style:num-format="1" text:display-levels="3">
        <style:list-level-properties text:list-level-position-and-space-mode="label-alignment">
          <style:list-level-label-alignment text:label-followed-by="listtab" fo:text-indent="-0.5in" fo:margin-left="0.7957in"/>
        </style:list-level-properties>
      </text:list-level-style-number>
      <text:list-level-style-number text:level="4" text:style-name="WW8Num45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5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5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5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5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5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6z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75z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6283in" fo:text-indent="1.3783in"/>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1in" fo:text-indent="-0.2118in" fo:margin-left="0.9618in"/>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1374in" style:type="right"/>
        </style:tab-stops>
      </style:paragraph-properties>
      <style:text-properties style:font-name="Arial" fo:font-size="8pt" fo:language="pt" fo:country="BR" style:font-size-asian="8pt" style:font-name-complex="Arial"/>
    </style:style>
    <style:style style:name="MP2" style:family="paragraph">
      <style:paragraph-properties style:writing-mode="lr-tb"/>
      <style:text-properties style:font-name="Calibri1" fo:font-size="1pt" style:font-name-asian="Calibri1" style:font-name-complex="Calibri1"/>
    </style:style>
    <style:style style:name="MP3" style:family="paragraph">
      <loext:graphic-properties draw:fill="solid" draw:fill-color="#c0c0c0" draw:opacity="50%"/>
      <style:paragraph-properties style:writing-mode="lr-tb"/>
      <style:text-properties style:font-name="Calibri1" fo:font-size="1pt" style:font-name-asian="Calibri1" style:font-name-complex="Calibri1"/>
    </style:style>
    <style:style style:name="MP4" style:family="paragraph" style:parent-style-name="Sem_20_Espaçamento">
      <style:paragraph-properties fo:text-align="center" style:justify-single-word="false"/>
      <style:text-properties fo:language="pt" fo:country="BR"/>
    </style:style>
    <style:style style:name="MP5" style:family="paragraph" style:parent-style-name="Sem_20_Espaçamento">
      <style:paragraph-properties fo:text-align="center" style:justify-single-word="false"/>
      <style:text-properties fo:text-transform="uppercase" fo:language="pt" fo:country="BR"/>
    </style:style>
    <style:style style:name="MP6" style:family="paragraph" style:parent-style-name="Sem_20_Espaçamento">
      <style:paragraph-properties fo:text-align="center" style:justify-single-word="false"/>
      <style:text-properties fo:language="pt" fo:country="BR" fo:font-weight="bold" style:font-weight-asian="bold"/>
    </style:style>
    <style:style style:name="MP7" style:family="paragraph" style:parent-style-name="Sem_20_Espaçamento">
      <style:paragraph-properties fo:text-align="center" style:justify-single-word="false"/>
      <style:text-properties fo:text-transform="uppercase" fo:language="pt" fo:country="BR" fo:font-weight="bold" style:font-weight-asian="bold"/>
    </style:style>
    <style:style style:name="MP8" style:family="paragraph" style:parent-style-name="Standard">
      <style:paragraph-properties fo:line-height="0.1665in">
        <style:tab-stops>
          <style:tab-stop style:position="6.2984in" style:type="right"/>
        </style:tab-stops>
      </style:paragraph-properties>
    </style:style>
    <style:style style:name="MP9" style:family="paragraph">
      <loext:graphic-properties draw:fill="solid" draw:fill-color="#365f91"/>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loext:graphic-properties draw:fill="none" draw:fill-color="#ffffff"/>
      <style:paragraph-properties style:writing-mode="lr-tb"/>
    </style:style>
    <style:style style:name="MP12" style:family="paragraph" style:parent-style-name="Footer">
      <style:text-properties style:font-name="Arial" fo:font-size="5pt" fo:language="pt" fo:country="BR" style:font-size-asian="5pt" style:font-name-complex="Arial"/>
    </style:style>
    <style:style style:name="MT1" style:family="text">
      <style:text-properties style:font-name="Cambria" fo:font-size="8pt" fo:language="pt" fo:country="BR" style:font-size-asian="8pt" style:font-name-complex="Cambria" style:font-size-complex="8pt"/>
    </style:style>
    <style:style style:name="MT2" style:family="text">
      <style:text-properties fo:font-size="8pt" style:font-size-asian="8pt" style:font-size-complex="8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draw:fit-to-size="false" style:shrink-to-fit="false" fo:min-height="1.7016in" fo:min-width="5.8693in" fo:padding-top="0.0902in" fo:padding-bottom="0.0902in" fo:padding-left="0.1736in" fo:padding-right="0.1736in" fo:wrap-option="wrap" draw:shadow-color="#808080" fo:margin-left="0.1256in" fo:margin-right="0.1256in" style:run-through="background" style:wrap="run-through" style:number-wrapped-paragraphs="no-limit" style:vertical-pos="middle" style:vertical-rel="page-content" style:horizontal-pos="center" style:horizontal-rel="page-content"/>
    </style:style>
    <style:style style:name="Mgr2" style:family="graphic">
      <style:graphic-properties draw:stroke="solid" svg:stroke-width="0.0102in" svg:stroke-color="#205867" draw:stroke-linejoin="miter" svg:stroke-linecap="square" draw:fill="solid" draw:fill-color="#365f91" draw:textarea-horizontal-align="left" draw:textarea-vertical-align="top" draw:auto-grow-height="false" fo:min-height="0.511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style style:name="Mgr3" style:family="graphic">
      <style:graphic-properties draw:stroke="solid" svg:stroke-width="0.0102in" svg:stroke-color="#205867" draw:stroke-linejoin="miter" svg:stroke-linecap="square" draw:fill="solid" draw:fill-color="#365f91" draw:textarea-horizontal-align="left" draw:textarea-vertical-align="top" draw:auto-grow-height="false" fo:min-height="0.5118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style style:name="Mgr4" style:family="graphic">
      <style:graphic-properties fo:margin-left="0.1256in" fo:margin-right="0.1256in" style:run-through="background" style:wrap="run-through" style:number-wrapped-paragraphs="no-limit" style:vertical-pos="bottom" style:vertical-rel="page" style:horizontal-pos="center" style:horizontal-rel="page"/>
    </style:style>
    <style:style style:name="Mgr5" style:family="graphic">
      <style:graphic-properties draw:stroke="solid" svg:stroke-width="0.0102in" svg:stroke-color="#31849b"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background"/>
    </style:style>
    <style:style style:name="Mgr6" style:family="graphic">
      <style:graphic-properties draw:stroke="none" draw:fill="none" draw:fill-color="#ffffff" draw:textarea-horizontal-align="left" draw:textarea-vertical-align="top" draw:auto-grow-height="false" fo:min-height="0.7189in" fo:min-width="1.8146in" fo:padding-top="0.0902in" fo:padding-bottom="0.0902in" fo:padding-left="0.1736in" fo:padding-right="0.1736in" fo:wrap-option="wrap" draw:shadow-color="#808080" style:run-through="background"/>
    </style:style>
    <style:page-layout style:name="Mpm1">
      <style:page-layout-properties fo:page-width="8.2681in" fo:page-height="11.6929in" style:num-format="1" style:print-orientation="portrait" fo:margin-top="0.3937in" fo:margin-bottom="0.1965in" fo:margin-left="1.1811in" fo:margin-right="0.7874in" style:writing-mode="lr-tb" style:layout-grid-color="#c0c0c0" style:layout-grid-lines="49" style:layout-grid-base-height="0.2264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72in" fo:margin-bottom="1.7335in" style:dynamic-spacing="true"/>
      </style:header-style>
      <style:footer-style>
        <style:header-footer-properties fo:min-height="0.5909in" fo:margin-top="0.552in" style:dynamic-spacing="true"/>
      </style:footer-style>
    </style:page-layout>
  </office:automatic-styles>
  <office:master-styles>
    <style:master-page style:name="Standard" style:page-layout-name="Mpm1">
      <style:header>
        <text:p text:style-name="MP1"><draw:custom-shape text:anchor-type="char" draw:z-index="136" draw:name="PowerPlusWaterMarkObject7726871" draw:style-name="Mgr1" draw:text-style-name="MP3" svg:width="6.2161in" svg:height="1.8815in" draw:transform="skewX (-9.8709352621859E-017) rotate (0.785398163397448) translate (0.286111111111111in 5.90156386701662in)"><text:p text:style-name="MP2">MINUT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Image2" text:anchor-type="as-char" svg:width="1.1598in" svg:height="0.8563in" draw:z-index="27"><draw:image xlink:href="Pictures/1000000000000106000000C122C8DDEDF97B6390.png" xlink:type="simple" xlink:show="embed" xlink:actuate="onLoad" loext:mime-type="image/png"/></draw:frame></text:p>
        <text:p text:style-name="MP4">TRIBUNAL REGIONAL FEDERAL DA PRIMEIRA REGIÃO</text:p>
        <text:p text:style-name="MP4">SECRETARIA DE TECNOLOGIA DA INFORMAÇÃO</text:p>
        <text:p text:style-name="MP5">Coordenadoria de Sistemas de Informação</text:p>
        <text:p text:style-name="MP5">SEÇÃO DE GESTÃO DE SISTEMAS DE INFORMAÇÃO</text:p>
      </style:header>
      <style:header-first>
        <text:p text:style-name="MP1"><draw:custom-shape text:anchor-type="char" draw:z-index="109" draw:name="PowerPlusWaterMarkObject7726869" draw:style-name="Mgr1" draw:text-style-name="MP3" svg:width="6.2161in" svg:height="1.8815in" draw:transform="skewX (-9.8709352621859E-017) rotate (0.785398163397448) translate (0.286111111111111in 5.90156386701662in)"><text:p text:style-name="MP2">MINUT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Image1" text:anchor-type="as-char" svg:width="1.1598in" svg:height="0.8563in" draw:z-index="0"><draw:image xlink:href="Pictures/1000000000000106000000C122C8DDEDF97B6390.png" xlink:type="simple" xlink:show="embed" xlink:actuate="onLoad" loext:mime-type="image/png"/></draw:frame></text:p>
        <text:p text:style-name="MP6">TRIBUNAL REGIONAL FEDERAL DA PRIMEIRA REGIÃO</text:p>
        <text:p text:style-name="MP6">SECRETARIA DE TECNOLOGIA DA INFORMAÇÃO</text:p>
        <text:p text:style-name="MP7">Coordenadoria de Sistemas de Informação</text:p>
        <text:p text:style-name="MP7">SEÇÃO DE GESTÃO DE SISTEMAS DE INFORMAÇÃO</text:p>
      </style:header-first>
      <style:footer>
        <text:p text:style-name="MP8"><draw:custom-shape text:anchor-type="char" draw:z-index="54" draw:style-name="Mgr2" draw:text-style-name="MP9" svg:width="0.0996in" svg:height="0.6921in" svg:x="7.6972in" svg:y="11.0047in"><text:p/><draw:enhanced-geometry svg:viewBox="0 0 21600 21600" draw:type="rectangle" draw:enhanced-path="M 0 0 L 21600 0 21600 21600 0 21600 0 0 Z N"/></draw:custom-shape><draw:custom-shape text:anchor-type="char" draw:z-index="81" draw:style-name="Mgr3" draw:text-style-name="MP9" svg:width="0.0996in" svg:height="0.6925in" svg:x="0.7382in" svg:y="10.9972in"><text:p/><draw:enhanced-geometry svg:viewBox="0 0 21600 21600" draw:type="rectangle" draw:enhanced-path="M 0 0 L 21600 0 21600 21600 0 21600 0 0 Z N"/></draw:custom-shape><text:span text:style-name="MT1">TRF 1ª REGIÃO [ 2014-01-03 ]<text:tab/>Pág. </text:span><text:span text:style-name="MT2"><text:page-number text:select-page="current">28</text:page-number></text:span><draw:g text:anchor-type="char" draw:z-index="108" draw:style-name="Mgr4"><draw:connector draw:style-name="Mgr5" draw:text-style-name="MP10" draw:type="line" svg:x1="0.0004in" svg:y1="10.8047in" svg:x2="8.4882in" svg:y2="10.8035in" svg:d="M0 27443l21560-3" svg:viewBox="0 0 21562 5"><text:p/></draw:connector><draw:custom-shape draw:style-name="Mgr6" draw:text-style-name="MP11" svg:width="2.1622in" svg:height="0.8996in" svg:x="0in" svg:y="10.7921in"><text:p/><draw:enhanced-geometry svg:viewBox="0 0 21600 21600" draw:mirror-vertical="true" draw:type="rectangle" draw:enhanced-path="M 0 0 L 21600 0 21600 21600 0 21600 0 0 Z N"/></draw:custom-shape></draw:g></text:p>
      </style:footer>
      <style:footer-first>
        <text:p text:style-name="MP12"/>
        <text:p text:style-name="MP1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stavo Ramalho Soato</meta:initial-creator>
    <meta:creation-date>2015-05-05T19:07:00</meta:creation-date>
    <dc:creator>Gustavo Luis da Costa</dc:creator>
    <dc:date>2015-05-05T19:11:00</dc:date>
    <meta:print-date>2007-04-02T16:17:00</meta:print-date>
    <meta:editing-cycles>3</meta:editing-cycles>
    <meta:editing-duration>PT5M</meta:editing-duration>
    <meta:document-statistic meta:table-count="1" meta:image-count="2" meta:object-count="0" meta:page-count="28" meta:paragraph-count="688" meta:word-count="4876" meta:character-count="32590" meta:non-whitespace-character-count="27858"/>
    <meta:generator>LibreOffice/6.0.7.3$Linux_X86_64 LibreOffice_project/00m0$Build-3</meta:generator>
  </office:meta>
</office:document-meta>
</file>