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margin-left="-0.4458in" fo:margin-right="-0.5229in">
        <style:tab-stops/>
      </style:paragraph-properties>
    </style:style>
    <style:style style:name="P3" style:parent-style-name="Normal" style:family="paragraph">
      <style:paragraph-properties fo:margin-bottom="0in" fo:margin-left="-1in" fo:margin-right="7.268in">
        <style:tab-stops/>
      </style:paragraph-properties>
    </style:style>
    <style:style style:name="P4" style:parent-style-name="Normal" style:family="paragraph">
      <style:paragraph-properties fo:break-before="page" fo:margin-bottom="7.9645in" fo:margin-left="-1in" fo:margin-right="7.268in">
        <style:tab-stops/>
      </style:paragraph-properties>
    </style:style>
    <style:style style:name="P5" style:parent-style-name="Normal" style:family="paragraph">
      <style:paragraph-properties fo:margin-bottom="0in" fo:margin-left="-0.4388in" fo:margin-right="-0.4493in">
        <style:tab-stops/>
      </style:paragraph-properties>
    </style:style>
    <style:style style:name="P6" style:parent-style-name="Normal" style:family="paragraph">
      <style:paragraph-properties fo:margin-bottom="0in" fo:margin-left="-1in" fo:margin-right="7.268in">
        <style:tab-stops/>
      </style:paragraph-properties>
    </style:style>
    <style:style style:family="graphic" style:name="a129"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125">
      <style:graphic-properties draw:fill="solid" draw:fill-color="#bebebe" draw:opacity="100%" draw:stroke="none"/>
    </style:style>
    <style:style style:family="graphic" style:name="a130">
      <style:graphic-properties draw:fill="solid" draw:fill-color="#bebebe" draw:opacity="100%" draw:stroke="none"/>
    </style:style>
    <style:style style:family="graphic" style:name="a12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1">
      <style:graphic-properties draw:fill="solid" draw:fill-color="#bebebe" draw:opacity="100%" draw:stroke="none"/>
    </style:style>
    <style:style style:family="graphic" style:name="a127">
      <style:graphic-properties draw:fill="solid" draw:fill-color="#bebebe" draw:opacity="100%" draw:stroke="none"/>
    </style:style>
    <style:style style:family="graphic" style:name="a132">
      <style:graphic-properties style:wrap="none" style:horizontal-rel="page" style:vertical-rel="page" style:horizontal-pos="from-left" style:vertical-pos="from-top"/>
    </style:style>
    <style:style style:family="graphic" style:name="a12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3"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draw:frame draw:style-name="a124" draw:name="Picture 61205" text:anchor-type="as-char" svg:x="0in" svg:y="0in" svg:width="7.23667in" svg:height="11.09667in" style:rel-width="scale" style:rel-height="scale"><draw:image xlink:href="media/image1.png" xlink:type="simple" xlink:show="embed" xlink:actuate="onLoad"/><svg:title/><svg:desc/></draw:frame></text:p>
      <text:soft-page-break/>
      <text:p text:style-name="P3"><draw:custom-shape svg:x="7.02333in" svg:y="11.47031in" svg:width="0.0651in" svg:height="0.1001in" draw:id="id124" draw:style-name="a125" draw:name="Group 61204"><svg:title/><svg:desc/><draw:enhanced-geometry draw:type="non-primitive" svg:viewBox="0 0 59531 91536" draw:enhanced-path="M 30480 0 C 39719 0 47339 1524 51911 7620 56483 12192 59531 18288 59531 24384 59531 28956 59531 32004 58007 35052 56483 39624 53435 42767 50387 47339 45815 50387 41243 56483 32004 62579 25908 68675 21336 71724 19812 74771 18288 76295 16764 77819 15240 80867 L 59531 80867 59531 91536 0 91536 C 0 88487 0 85439 1524 83915 3048 79343 4572 74771 7620 71724 12192 67151 16764 62579 22860 58007 32004 48863 39719 42767 42767 38100 45815 33528 47339 28956 47339 24384 47339 19812 45815 16764 42767 13716 39719 10668 36671 9144 30480 9144 25908 9144 21336 10668 18288 13716 15240 16764 13716 21336 13716 27432 L 1524 25908 C 3048 16764 4572 10668 10668 6096 15240 1524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91536"/><draw:equation draw:name="f8" draw:formula="0 / ?f6"/><draw:equation draw:name="f9" draw:formula="59531 / ?f6"/><draw:equation draw:name="f10" draw:formula="0 / ?f7"/><draw:equation draw:name="f11" draw:formula="91536 / ?f7"/></draw:enhanced-geometry></draw:custom-shape><draw:frame draw:z-index="251659264" draw:style-name="a126" draw:name="Picture 61210" text:anchor-type="paragraph" svg:x="-0.45in" svg:y="0in" svg:width="7.16667in" svg:height="10.76667in" style:rel-width="scale" style:rel-height="scale"><draw:image xlink:href="media/image2.png" xlink:type="simple" xlink:show="embed" xlink:actuate="onLoad"/><svg:title/><svg:desc/></draw:frame></text:p>
      <text:soft-page-break/>
      <text:p text:style-name="P4"><draw:custom-shape svg:x="7.025in" svg:y="11.47031in" svg:width="0.0651in" svg:height="0.10177in" draw:id="id125" draw:style-name="a127" draw:name="Group 61173"><svg:title/><svg:desc/><draw:enhanced-geometry draw:type="non-primitive" svg:viewBox="0 0 59531 93059" draw:enhanced-path="M 27527 0 C 33623 0 38195 0 41243 3048 45815 4572 48863 7620 51911 12192 53435 15239 54959 19812 54959 22860 54959 27432 53435 30480 51911 33527 48863 36576 45815 39624 42767 41148 47339 42767 51911 45815 54959 48863 58007 53435 59531 58007 59531 64103 59531 71723 56483 79343 50387 83915 44291 90011 36671 93059 29051 93059 19812 93059 13716 90011 9144 85439 3048 80867 0 74771 0 67151 L 10668 65627 C 12192 71723 13716 76295 16764 79343 19812 82391 24479 83915 29051 83915 33623 83915 38195 80867 41243 77819 45815 74771 47339 70199 47339 64103 47339 59531 45815 54959 42767 51911 38195 48863 35147 47339 29051 47339 27527 47339 24479 47339 21336 47339 L 22860 38100 C 22860 38100 24479 38100 24479 38100 29051 38100 33623 36576 36671 35051 41243 32003 42767 28956 42767 22860 42767 18288 41243 15239 39719 12192 36671 10668 32099 9144 27527 9144 24479 9144 19812 10668 16764 12192 13716 15239 12192 19812 12192 25908 L 0 22860 C 1524 15239 4572 10668 9144 6096 15240 1524 21336 0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93059"/><draw:equation draw:name="f8" draw:formula="0 / ?f6"/><draw:equation draw:name="f9" draw:formula="59531 / ?f6"/><draw:equation draw:name="f10" draw:formula="0 / ?f7"/><draw:equation draw:name="f11" draw:formula="93059 / ?f7"/></draw:enhanced-geometry></draw:custom-shape><draw:frame draw:z-index="251661312" draw:style-name="a128" draw:name="Picture 61215" text:anchor-type="paragraph" svg:x="-0.44222in" svg:y="0in" svg:width="7.15333in" svg:height="7.74667in" style:rel-width="scale" style:rel-height="scale"><draw:image xlink:href="media/image3.png" xlink:type="simple" xlink:show="embed" xlink:actuate="onLoad"/><svg:title/><svg:desc/></draw:frame></text:p>
      <text:soft-page-break/>
      <text:p text:style-name="P5"><draw:frame draw:style-name="a129" draw:name="Picture 61217" text:anchor-type="as-char" svg:x="0in" svg:y="0in" svg:width="7.15667in" svg:height="2.44667in" style:rel-width="scale" style:rel-height="scale"><draw:image xlink:href="media/image4.png" xlink:type="simple" xlink:show="embed" xlink:actuate="onLoad"/><svg:title/><svg:desc/></draw:frame></text:p>
      <text:p text:style-name="P6"><draw:g draw:z-index="251662336" draw:name="Group 60718" draw:id="id128" draw:style-name="a132" text:anchor-type="paragraph"><svg:title/><svg:desc/><draw:custom-shape svg:x="7.02in" svg:y="11.49565in" svg:width="0.02755in" svg:height="0.04977in" draw:id="id126" draw:style-name="a130" draw:name="Shape 15122"><svg:title/><svg:desc/><draw:enhanced-geometry draw:type="non-primitive" svg:viewBox="0 0 25194 45510" draw:enhanced-path="M 25194 0 L 25194 15743 10668 36365 25194 36365 25194 45510 0 45510 0 36365 25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45510"/><draw:equation draw:name="f8" draw:formula="0 / ?f6"/><draw:equation draw:name="f9" draw:formula="25194 / ?f6"/><draw:equation draw:name="f10" draw:formula="0 / ?f7"/><draw:equation draw:name="f11" draw:formula="45510 / ?f7"/></draw:enhanced-geometry></draw:custom-shape><draw:custom-shape svg:x="7.04755in" svg:y="11.47031in" svg:width="0.04088in" svg:height="0.1001in" draw:id="id127" draw:style-name="a131" draw:name="Shape 15123"><svg:title/><svg:desc/><draw:enhanced-geometry draw:type="non-primitive" svg:viewBox="0 0 37385 91536" draw:enhanced-path="M 16049 0 L 25193 0 25193 59531 37385 59531 37385 68676 25193 68676 25193 91536 14525 91536 14525 68676 0 68676 0 59531 14525 59531 14525 18288 0 38909 0 23166 160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85"/><draw:equation draw:name="f7" draw:formula="?f4 / 91536"/><draw:equation draw:name="f8" draw:formula="0 / ?f6"/><draw:equation draw:name="f9" draw:formula="37385 / ?f6"/><draw:equation draw:name="f10" draw:formula="0 / ?f7"/><draw:equation draw:name="f11" draw:formula="91536 / ?f7"/></draw:enhanced-geometry></draw:custom-shape></draw:g><draw:frame draw:z-index="251663360" draw:style-name="a133" draw:name="Picture 61222" text:anchor-type="paragraph" svg:x="-0.50444in" svg:y="0in" svg:width="7.27667in" svg:height="1.33333in" style:rel-width="scale" style:rel-height="scale"><draw:image xlink:href="media/image5.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0944in" fo:margin-right="1in" style:num-format="1" style:writing-mode="lr-tb">
        <style:footnote-sep style:width="0.007in" style:rel-width="33%" style:color="#000000" style:line-style="solid" style:adjustment="left"/>
      </style:page-layout-properties>
      <style:header-style>
        <style:header-footer-properties style:dynamic-spacing="true" fo:min-height="-0.0256in"/>
      </style:header-style>
      <style:footer-style>
        <style:header-footer-properties style:dynamic-spacing="true" fo:min-height="0.0277in"/>
      </style:footer-style>
    </style:page-layout>
    <style:style style:name="P2" style:parent-style-name="Normal" style:family="paragraph">
      <style:paragraph-properties fo:margin-bottom="0in" fo:margin-left="-1in" fo:margin-right="0.3in">
        <style:tab-stops/>
      </style:paragraph-properties>
    </style:style>
    <style:style style:family="graphic" style:name="a122">
      <style:graphic-properties draw:fill="solid" draw:fill-color="#bebebe" draw:opacity="100%" draw:stroke="none"/>
    </style:style>
    <style:style style:family="graphic" style:name="a123">
      <style:graphic-properties style:wrap="parallel" style:wrap-contour="false" style:horizontal-rel="page" style:vertical-rel="page" style:horizontal-pos="from-left" style:vertical-pos="from-top"/>
    </style:style>
    <style:style style:family="graphic" style:name="a30">
      <style:graphic-properties draw:fill="solid" draw:fill-color="#bebebe" draw:opacity="100%" draw:stroke="none"/>
    </style:style>
    <style:style style:family="graphic" style:name="a31">
      <style:graphic-properties draw:fill="solid" draw:fill-color="#bebebe" draw:opacity="100%" draw:stroke="none"/>
    </style:style>
    <style:style style:family="graphic" style:name="a32">
      <style:graphic-properties draw:fill="solid" draw:fill-color="#bebebe" draw:opacity="100%" draw:stroke="none"/>
    </style:style>
    <style:style style:family="graphic" style:name="a33">
      <style:graphic-properties draw:fill="solid" draw:fill-color="#bebebe" draw:opacity="100%" draw:stroke="none"/>
    </style:style>
    <style:style style:family="graphic" style:name="a34">
      <style:graphic-properties draw:fill="solid" draw:fill-color="#bebebe" draw:opacity="100%" draw:stroke="none"/>
    </style:style>
    <style:style style:family="graphic" style:name="a35">
      <style:graphic-properties draw:fill="solid" draw:fill-color="#bebebe" draw:opacity="100%" draw:stroke="none"/>
    </style:style>
    <style:style style:family="graphic" style:name="a36">
      <style:graphic-properties draw:fill="solid" draw:fill-color="#bebebe" draw:opacity="100%" draw:stroke="none"/>
    </style:style>
    <style:style style:family="graphic" style:name="a37">
      <style:graphic-properties draw:fill="solid" draw:fill-color="#bebebe" draw:opacity="100%" draw:stroke="none"/>
    </style:style>
    <style:style style:family="graphic" style:name="a38">
      <style:graphic-properties draw:fill="solid" draw:fill-color="#bebebe" draw:opacity="100%" draw:stroke="none"/>
    </style:style>
    <style:style style:family="graphic" style:name="a39">
      <style:graphic-properties draw:fill="solid" draw:fill-color="#bebebe" draw:opacity="100%" draw:stroke="none"/>
    </style:style>
    <style:style style:family="graphic" style:name="a80">
      <style:graphic-properties draw:fill="solid" draw:fill-color="#bebebe" draw:opacity="100%" draw:stroke="none"/>
    </style:style>
    <style:style style:family="graphic" style:name="a81">
      <style:graphic-properties draw:fill="solid" draw:fill-color="#bebebe" draw:opacity="100%" draw:stroke="none"/>
    </style:style>
    <style:style style:family="graphic" style:name="a82">
      <style:graphic-properties draw:fill="solid" draw:fill-color="#bebebe" draw:opacity="100%" draw:stroke="none"/>
    </style:style>
    <style:style style:family="graphic" style:name="a83">
      <style:graphic-properties draw:fill="solid" draw:fill-color="#bebebe" draw:opacity="100%" draw:stroke="none"/>
    </style:style>
    <style:style style:family="graphic" style:name="a84">
      <style:graphic-properties draw:fill="solid" draw:fill-color="#bebebe" draw:opacity="100%" draw:stroke="none"/>
    </style:style>
    <style:style style:family="graphic" style:name="a85">
      <style:graphic-properties draw:fill="solid" draw:fill-color="#bebebe" draw:opacity="100%" draw:stroke="none"/>
    </style:style>
    <style:style style:family="graphic" style:name="a86">
      <style:graphic-properties draw:fill="solid" draw:fill-color="#bebebe" draw:opacity="100%" draw:stroke="none"/>
    </style:style>
    <style:style style:family="graphic" style:name="a87">
      <style:graphic-properties draw:fill="solid" draw:fill-color="#bebebe" draw:opacity="100%" draw:stroke="none"/>
    </style:style>
    <style:style style:family="graphic" style:name="a88">
      <style:graphic-properties draw:fill="solid" draw:fill-color="#bebebe" draw:opacity="100%" draw:stroke="none"/>
    </style:style>
    <style:style style:family="graphic" style:name="a89">
      <style:graphic-properties draw:fill="solid" draw:fill-color="#bebebe" draw:opacity="100%" draw:stroke="none"/>
    </style:style>
    <style:style style:family="graphic" style:name="a40">
      <style:graphic-properties draw:fill="solid" draw:fill-color="#bebebe" draw:opacity="100%" draw:stroke="none"/>
    </style:style>
    <style:style style:family="graphic" style:name="a41">
      <style:graphic-properties draw:fill="solid" draw:fill-color="#bebebe" draw:opacity="100%" draw:stroke="none"/>
    </style:style>
    <style:style style:family="graphic" style:name="a42">
      <style:graphic-properties draw:fill="solid" draw:fill-color="#bebebe" draw:opacity="100%" draw:stroke="none"/>
    </style:style>
    <style:style style:family="graphic" style:name="a43">
      <style:graphic-properties draw:fill="solid" draw:fill-color="#bebebe" draw:opacity="100%" draw:stroke="none"/>
    </style:style>
    <style:style style:family="graphic" style:name="a44">
      <style:graphic-properties draw:fill="solid" draw:fill-color="#bebebe" draw:opacity="100%" draw:stroke="none"/>
    </style:style>
    <style:style style:family="graphic" style:name="a45">
      <style:graphic-properties draw:fill="solid" draw:fill-color="#bebebe" draw:opacity="100%" draw:stroke="none"/>
    </style:style>
    <style:style style:family="graphic" style:name="a46">
      <style:graphic-properties draw:fill="solid" draw:fill-color="#bebebe" draw:opacity="100%" draw:stroke="none"/>
    </style:style>
    <style:style style:family="graphic" style:name="a47">
      <style:graphic-properties draw:fill="solid" draw:fill-color="#bebebe" draw:opacity="100%" draw:stroke="none"/>
    </style:style>
    <style:style style:family="graphic" style:name="a48">
      <style:graphic-properties draw:fill="solid" draw:fill-color="#bebebe" draw:opacity="100%" draw:stroke="none"/>
    </style:style>
    <style:style style:family="graphic" style:name="a49">
      <style:graphic-properties draw:fill="solid" draw:fill-color="#bebebe" draw:opacity="100%" draw:stroke="none"/>
    </style:style>
    <style:style style:family="graphic" style:name="a90">
      <style:graphic-properties draw:fill="solid" draw:fill-color="#bebebe" draw:opacity="100%" draw:stroke="none"/>
    </style:style>
    <style:style style:family="graphic" style:name="a91">
      <style:graphic-properties draw:fill="solid" draw:fill-color="#bebebe" draw:opacity="100%" draw:stroke="none"/>
    </style:style>
    <style:style style:family="graphic" style:name="a92">
      <style:graphic-properties draw:fill="solid" draw:fill-color="#bebebe" draw:opacity="100%" draw:stroke="none"/>
    </style:style>
    <style:style style:family="graphic" style:name="a93">
      <style:graphic-properties draw:fill="solid" draw:fill-color="#bebebe" draw:opacity="100%" draw:stroke="none"/>
    </style:style>
    <style:style style:family="graphic" style:name="a94">
      <style:graphic-properties draw:fill="solid" draw:fill-color="#bebebe" draw:opacity="100%" draw:stroke="none"/>
    </style:style>
    <style:style style:family="graphic" style:name="a95">
      <style:graphic-properties draw:fill="solid" draw:fill-color="#bebebe" draw:opacity="100%" draw:stroke="none"/>
    </style:style>
    <style:style style:family="graphic" style:name="a96">
      <style:graphic-properties draw:fill="solid" draw:fill-color="#bebebe" draw:opacity="100%" draw:stroke="none"/>
    </style:style>
    <style:style style:family="graphic" style:name="a97">
      <style:graphic-properties draw:fill="solid" draw:fill-color="#bebebe" draw:opacity="100%" draw:stroke="none"/>
    </style:style>
    <style:style style:family="graphic" style:name="a98">
      <style:graphic-properties draw:fill="solid" draw:fill-color="#bebebe" draw:opacity="100%" draw:stroke="none"/>
    </style:style>
    <style:style style:family="graphic" style:name="a99">
      <style:graphic-properties draw:fill="solid" draw:fill-color="#bebebe" draw:opacity="100%" draw:stroke="none"/>
    </style:style>
    <style:style style:family="graphic" style:name="a50">
      <style:graphic-properties draw:fill="solid" draw:fill-color="#bebebe" draw:opacity="100%" draw:stroke="none"/>
    </style:style>
    <style:style style:family="graphic" style:name="a51">
      <style:graphic-properties draw:fill="solid" draw:fill-color="#bebebe" draw:opacity="100%" draw:stroke="none"/>
    </style:style>
    <style:style style:family="graphic" style:name="a52">
      <style:graphic-properties draw:fill="solid" draw:fill-color="#bebebe" draw:opacity="100%" draw:stroke="none"/>
    </style:style>
    <style:style style:family="graphic" style:name="a53">
      <style:graphic-properties draw:fill="solid" draw:fill-color="#bebebe" draw:opacity="100%" draw:stroke="none"/>
    </style:style>
    <style:style style:family="graphic" style:name="a54">
      <style:graphic-properties draw:fill="solid" draw:fill-color="#bebebe" draw:opacity="100%" draw:stroke="none"/>
    </style:style>
    <style:style style:family="graphic" style:name="a55">
      <style:graphic-properties draw:fill="solid" draw:fill-color="#bebebe" draw:opacity="100%" draw:stroke="none"/>
    </style:style>
    <style:style style:family="graphic" style:name="a56">
      <style:graphic-properties draw:fill="solid" draw:fill-color="#bebebe" draw:opacity="100%" draw:stroke="none"/>
    </style:style>
    <style:style style:family="graphic" style:name="a57">
      <style:graphic-properties draw:fill="solid" draw:fill-color="#bebebe" draw:opacity="100%" draw:stroke="none"/>
    </style:style>
    <style:style style:family="graphic" style:name="a58">
      <style:graphic-properties draw:fill="solid" draw:fill-color="#bebebe" draw:opacity="100%" draw:stroke="none"/>
    </style:style>
    <style:style style:family="graphic" style:name="a59">
      <style:graphic-properties draw:fill="solid" draw:fill-color="#bebebe" draw:opacity="100%" draw:stroke="none"/>
    </style:style>
    <style:style style:family="graphic" style:name="a0">
      <style:graphic-properties draw:fill="solid" draw:fill-color="#bebebe" draw:opacity="100%" draw:stroke="none"/>
    </style:style>
    <style:style style:family="graphic" style:name="a1">
      <style:graphic-properties draw:fill="solid" draw:fill-color="#bebebe" draw:opacity="100%" draw:stroke="none"/>
    </style:style>
    <style:style style:family="graphic" style:name="a2">
      <style:graphic-properties draw:fill="solid" draw:fill-color="#bebebe" draw:opacity="100%" draw:stroke="none"/>
    </style:style>
    <style:style style:family="graphic" style:name="a3">
      <style:graphic-properties draw:fill="solid" draw:fill-color="#bebebe" draw:opacity="100%" draw:stroke="none"/>
    </style:style>
    <style:style style:family="graphic" style:name="a4">
      <style:graphic-properties draw:fill="solid" draw:fill-color="#bebebe" draw:opacity="100%" draw:stroke="none"/>
    </style:style>
    <style:style style:family="graphic" style:name="a100">
      <style:graphic-properties draw:fill="solid" draw:fill-color="#bebebe" draw:opacity="100%" draw:stroke="none"/>
    </style:style>
    <style:style style:family="graphic" style:name="a5">
      <style:graphic-properties draw:fill="solid" draw:fill-color="#bebebe" draw:opacity="100%" draw:stroke="none"/>
    </style:style>
    <style:style style:family="graphic" style:name="a101">
      <style:graphic-properties draw:fill="solid" draw:fill-color="#bebebe" draw:opacity="100%" draw:stroke="none"/>
    </style:style>
    <style:style style:family="graphic" style:name="a6">
      <style:graphic-properties draw:fill="solid" draw:fill-color="#bebebe" draw:opacity="100%" draw:stroke="none"/>
    </style:style>
    <style:style style:family="graphic" style:name="a102">
      <style:graphic-properties draw:fill="solid" draw:fill-color="#bebebe" draw:opacity="100%" draw:stroke="none"/>
    </style:style>
    <style:style style:family="graphic" style:name="a7">
      <style:graphic-properties draw:fill="solid" draw:fill-color="#bebebe" draw:opacity="100%" draw:stroke="none"/>
    </style:style>
    <style:style style:family="graphic" style:name="a103">
      <style:graphic-properties draw:fill="solid" draw:fill-color="#bebebe" draw:opacity="100%" draw:stroke="none"/>
    </style:style>
    <style:style style:family="graphic" style:name="a8">
      <style:graphic-properties draw:fill="solid" draw:fill-color="#bebebe" draw:opacity="100%" draw:stroke="none"/>
    </style:style>
    <style:style style:family="graphic" style:name="a104">
      <style:graphic-properties draw:fill="solid" draw:fill-color="#bebebe" draw:opacity="100%" draw:stroke="none"/>
    </style:style>
    <style:style style:family="graphic" style:name="a9">
      <style:graphic-properties draw:fill="solid" draw:fill-color="#bebebe" draw:opacity="100%" draw:stroke="none"/>
    </style:style>
    <style:style style:family="graphic" style:name="a105">
      <style:graphic-properties draw:fill="solid" draw:fill-color="#bebebe" draw:opacity="100%" draw:stroke="none"/>
    </style:style>
    <style:style style:family="graphic" style:name="a10">
      <style:graphic-properties draw:fill="solid" draw:fill-color="#bebebe" draw:opacity="100%" draw:stroke="none"/>
    </style:style>
    <style:style style:family="graphic" style:name="a106">
      <style:graphic-properties draw:fill="solid" draw:fill-color="#bebebe" draw:opacity="100%" draw:stroke="none"/>
    </style:style>
    <style:style style:family="graphic" style:name="a11">
      <style:graphic-properties draw:fill="solid" draw:fill-color="#bebebe" draw:opacity="100%" draw:stroke="none"/>
    </style:style>
    <style:style style:family="graphic" style:name="a107">
      <style:graphic-properties draw:fill="solid" draw:fill-color="#bebebe" draw:opacity="100%" draw:stroke="none"/>
    </style:style>
    <style:style style:family="graphic" style:name="a12">
      <style:graphic-properties draw:fill="solid" draw:fill-color="#bebebe" draw:opacity="100%" draw:stroke="none"/>
    </style:style>
    <style:style style:family="graphic" style:name="a108">
      <style:graphic-properties draw:fill="solid" draw:fill-color="#bebebe" draw:opacity="100%" draw:stroke="none"/>
    </style:style>
    <style:style style:family="graphic" style:name="a13">
      <style:graphic-properties draw:fill="solid" draw:fill-color="#bebebe" draw:opacity="100%" draw:stroke="none"/>
    </style:style>
    <style:style style:family="graphic" style:name="a109">
      <style:graphic-properties draw:fill="solid" draw:fill-color="#bebebe" draw:opacity="100%" draw:stroke="none"/>
    </style:style>
    <style:style style:family="graphic" style:name="a14">
      <style:graphic-properties draw:fill="solid" draw:fill-color="#bebebe" draw:opacity="100%" draw:stroke="none"/>
    </style:style>
    <style:style style:family="graphic" style:name="a15">
      <style:graphic-properties draw:fill="solid" draw:fill-color="#bebebe" draw:opacity="100%" draw:stroke="none"/>
    </style:style>
    <style:style style:family="graphic" style:name="a16">
      <style:graphic-properties draw:fill="solid" draw:fill-color="#bebebe" draw:opacity="100%" draw:stroke="none"/>
    </style:style>
    <style:style style:family="graphic" style:name="a17">
      <style:graphic-properties draw:fill="solid" draw:fill-color="#bebebe" draw:opacity="100%" draw:stroke="none"/>
    </style:style>
    <style:style style:family="graphic" style:name="a18">
      <style:graphic-properties draw:fill="solid" draw:fill-color="#bebebe" draw:opacity="100%" draw:stroke="none"/>
    </style:style>
    <style:style style:family="graphic" style:name="a19">
      <style:graphic-properties draw:fill="solid" draw:fill-color="#bebebe" draw:opacity="100%" draw:stroke="none"/>
    </style:style>
    <style:style style:family="graphic" style:name="a60">
      <style:graphic-properties draw:fill="solid" draw:fill-color="#bebebe" draw:opacity="100%" draw:stroke="none"/>
    </style:style>
    <style:style style:family="graphic" style:name="a61">
      <style:graphic-properties draw:fill="solid" draw:fill-color="#bebebe" draw:opacity="100%" draw:stroke="none"/>
    </style:style>
    <style:style style:family="graphic" style:name="a62">
      <style:graphic-properties draw:fill="solid" draw:fill-color="#bebebe" draw:opacity="100%" draw:stroke="none"/>
    </style:style>
    <style:style style:family="graphic" style:name="a63">
      <style:graphic-properties draw:fill="solid" draw:fill-color="#bebebe" draw:opacity="100%" draw:stroke="none"/>
    </style:style>
    <style:style style:family="graphic" style:name="a64">
      <style:graphic-properties draw:fill="solid" draw:fill-color="#bebebe" draw:opacity="100%" draw:stroke="none"/>
    </style:style>
    <style:style style:family="graphic" style:name="a65">
      <style:graphic-properties draw:fill="solid" draw:fill-color="#bebebe" draw:opacity="100%" draw:stroke="none"/>
    </style:style>
    <style:style style:family="graphic" style:name="a66">
      <style:graphic-properties draw:fill="solid" draw:fill-color="#bebebe" draw:opacity="100%" draw:stroke="none"/>
    </style:style>
    <style:style style:family="graphic" style:name="a67">
      <style:graphic-properties draw:fill="solid" draw:fill-color="#bebebe" draw:opacity="100%" draw:stroke="none"/>
    </style:style>
    <style:style style:family="graphic" style:name="a68">
      <style:graphic-properties draw:fill="solid" draw:fill-color="#bebebe" draw:opacity="100%" draw:stroke="none"/>
    </style:style>
    <style:style style:family="graphic" style:name="a69">
      <style:graphic-properties draw:fill="solid" draw:fill-color="#bebebe" draw:opacity="100%" draw:stroke="none"/>
    </style:style>
    <style:style style:family="graphic" style:name="a110">
      <style:graphic-properties draw:fill="solid" draw:fill-color="#bebebe" draw:opacity="100%" draw:stroke="none"/>
    </style:style>
    <style:style style:family="graphic" style:name="a111">
      <style:graphic-properties draw:fill="solid" draw:fill-color="#bebebe" draw:opacity="100%" draw:stroke="none"/>
    </style:style>
    <style:style style:family="graphic" style:name="a112">
      <style:graphic-properties draw:fill="solid" draw:fill-color="#bebebe" draw:opacity="100%" draw:stroke="none"/>
    </style:style>
    <style:style style:family="graphic" style:name="a113">
      <style:graphic-properties draw:fill="solid" draw:fill-color="#bebebe" draw:opacity="100%" draw:stroke="none"/>
    </style:style>
    <style:style style:family="graphic" style:name="a114">
      <style:graphic-properties draw:fill="solid" draw:fill-color="#bebebe" draw:opacity="100%" draw:stroke="none"/>
    </style:style>
    <style:style style:family="graphic" style:name="a20">
      <style:graphic-properties draw:fill="solid" draw:fill-color="#bebebe" draw:opacity="100%" draw:stroke="none"/>
    </style:style>
    <style:style style:family="graphic" style:name="a115">
      <style:graphic-properties draw:fill="solid" draw:fill-color="#bebebe" draw:opacity="100%" draw:stroke="none"/>
    </style:style>
    <style:style style:family="graphic" style:name="a21">
      <style:graphic-properties draw:fill="solid" draw:fill-color="#bebebe" draw:opacity="100%" draw:stroke="none"/>
    </style:style>
    <style:style style:family="graphic" style:name="a116">
      <style:graphic-properties draw:fill="solid" draw:fill-color="#bebebe" draw:opacity="100%" draw:stroke="none"/>
    </style:style>
    <style:style style:family="graphic" style:name="a22">
      <style:graphic-properties draw:fill="solid" draw:fill-color="#bebebe" draw:opacity="100%" draw:stroke="none"/>
    </style:style>
    <style:style style:family="graphic" style:name="a117">
      <style:graphic-properties draw:fill="solid" draw:fill-color="#bebebe" draw:opacity="100%" draw:stroke="none"/>
    </style:style>
    <style:style style:family="graphic" style:name="a23">
      <style:graphic-properties draw:fill="solid" draw:fill-color="#bebebe" draw:opacity="100%" draw:stroke="none"/>
    </style:style>
    <style:style style:family="graphic" style:name="a118">
      <style:graphic-properties draw:fill="solid" draw:fill-color="#bebebe" draw:opacity="100%" draw:stroke="none"/>
    </style:style>
    <style:style style:family="graphic" style:name="a24">
      <style:graphic-properties draw:fill="solid" draw:fill-color="#bebebe" draw:opacity="100%" draw:stroke="none"/>
    </style:style>
    <style:style style:family="graphic" style:name="a119">
      <style:graphic-properties draw:fill="solid" draw:fill-color="#bebebe" draw:opacity="100%" draw:stroke="none"/>
    </style:style>
    <style:style style:family="graphic" style:name="a25">
      <style:graphic-properties draw:fill="solid" draw:fill-color="#bebebe" draw:opacity="100%" draw:stroke="none"/>
    </style:style>
    <style:style style:family="graphic" style:name="a26">
      <style:graphic-properties draw:fill="solid" draw:fill-color="#bebebe" draw:opacity="100%" draw:stroke="none"/>
    </style:style>
    <style:style style:family="graphic" style:name="a27">
      <style:graphic-properties draw:fill="solid" draw:fill-color="#bebebe" draw:opacity="100%" draw:stroke="none"/>
    </style:style>
    <style:style style:family="graphic" style:name="a28">
      <style:graphic-properties draw:fill="solid" draw:fill-color="#bebebe" draw:opacity="100%" draw:stroke="none"/>
    </style:style>
    <style:style style:family="graphic" style:name="a29">
      <style:graphic-properties draw:fill="solid" draw:fill-color="#bebebe" draw:opacity="100%" draw:stroke="none"/>
    </style:style>
    <style:style style:family="graphic" style:name="a70">
      <style:graphic-properties draw:fill="solid" draw:fill-color="#bebebe" draw:opacity="100%" draw:stroke="none"/>
    </style:style>
    <style:style style:family="graphic" style:name="a71">
      <style:graphic-properties draw:fill="solid" draw:fill-color="#bebebe" draw:opacity="100%" draw:stroke="none"/>
    </style:style>
    <style:style style:family="graphic" style:name="a72">
      <style:graphic-properties draw:fill="solid" draw:fill-color="#bebebe" draw:opacity="100%" draw:stroke="none"/>
    </style:style>
    <style:style style:family="graphic" style:name="a73">
      <style:graphic-properties draw:fill="solid" draw:fill-color="#bebebe" draw:opacity="100%" draw:stroke="none"/>
    </style:style>
    <style:style style:family="graphic" style:name="a74">
      <style:graphic-properties draw:fill="solid" draw:fill-color="#bebebe" draw:opacity="100%" draw:stroke="none"/>
    </style:style>
    <style:style style:family="graphic" style:name="a75">
      <style:graphic-properties draw:fill="solid" draw:fill-color="#bebebe" draw:opacity="100%" draw:stroke="none"/>
    </style:style>
    <style:style style:family="graphic" style:name="a76">
      <style:graphic-properties draw:fill="solid" draw:fill-color="#bebebe" draw:opacity="100%" draw:stroke="none"/>
    </style:style>
    <style:style style:family="graphic" style:name="a77">
      <style:graphic-properties draw:fill="solid" draw:fill-color="#bebebe" draw:opacity="100%" draw:stroke="none"/>
    </style:style>
    <style:style style:family="graphic" style:name="a78">
      <style:graphic-properties draw:fill="solid" draw:fill-color="#bebebe" draw:opacity="100%" draw:stroke="none"/>
    </style:style>
    <style:style style:family="graphic" style:name="a79">
      <style:graphic-properties draw:fill="solid" draw:fill-color="#bebebe" draw:opacity="100%" draw:stroke="none"/>
    </style:style>
    <style:style style:family="graphic" style:name="a120">
      <style:graphic-properties draw:fill="solid" draw:fill-color="#bebebe" draw:opacity="100%" draw:stroke="none"/>
    </style:style>
    <style:style style:family="graphic" style:name="a121">
      <style:graphic-properties draw:fill="solid" draw:fill-color="#bebebe" draw:opacity="100%" draw:stroke="none"/>
    </style:style>
  </office:automatic-styles>
  <office:master-styles>
    <style:master-page style:name="MP0" style:page-layout-name="PL0">
      <style:footer>
        <text:p text:style-name="P2"><draw:g draw:z-index="251659264" draw:name="Group 61360" draw:id="id123" draw:style-name="a123" text:anchor-type="paragraph"><svg:title/><svg:desc/><draw:custom-shape svg:x="1.19667in" svg:y="11.47031in" svg:width="0.04005in" svg:height="0.1001in" draw:id="id0" draw:style-name="a0" draw:name="Shape 61361"><svg:title/><svg:desc/><draw:enhanced-geometry draw:type="non-primitive" svg:viewBox="0 0 36624 91536" draw:enhanced-path="M 0 0 L 36624 0 36624 10668 12192 10668 12192 39624 36624 39624 36624 52388 33623 50388 C 32099 50388 29051 50388 26003 50388 L 12192 50388 12192 91536 0 915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4"/><draw:equation draw:name="f7" draw:formula="?f4 / 91536"/><draw:equation draw:name="f8" draw:formula="0 / ?f6"/><draw:equation draw:name="f9" draw:formula="36624 / ?f6"/><draw:equation draw:name="f10" draw:formula="0 / ?f7"/><draw:equation draw:name="f11" draw:formula="91536 / ?f7"/></draw:enhanced-geometry></draw:custom-shape><draw:custom-shape svg:x="1.23672in" svg:y="11.47031in" svg:width="0.04849in" svg:height="0.1001in" draw:id="id1" draw:style-name="a1" draw:name="Shape 61362"><svg:title/><svg:desc/><draw:enhanced-geometry draw:type="non-primitive" svg:viewBox="0 0 44339 91536" draw:enhanced-path="M 0 0 L 4620 0 C 12240 0 18336 1524 22908 3048 25956 4573 30528 7620 32052 10668 35195 15240 36719 19812 36719 24385 36719 32004 33576 36576 30528 41148 25956 45816 19860 48864 10716 50388 13764 51912 16812 53436 18336 54959 21384 58007 24432 61055 27480 65628 L 44339 91536 29004 91536 16812 71724 C 13764 67152 10716 62579 7668 59531 6144 56483 3096 54959 1572 53436 L 0 52388 0 39624 1572 39624 C 7668 39624 10716 39624 13764 38100 16812 38100 19860 35052 21384 33528 22908 30480 24432 27432 24432 24385 24432 19812 22908 16764 19860 13716 16812 12192 10716 10668 4620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39"/><draw:equation draw:name="f7" draw:formula="?f4 / 91536"/><draw:equation draw:name="f8" draw:formula="0 / ?f6"/><draw:equation draw:name="f9" draw:formula="44339 / ?f6"/><draw:equation draw:name="f10" draw:formula="0 / ?f7"/><draw:equation draw:name="f11" draw:formula="91536 / ?f7"/></draw:enhanced-geometry></draw:custom-shape><draw:custom-shape svg:x="1.29187in" svg:y="11.49531in" svg:width="0.03339in" svg:height="0.07677in" draw:id="id2" draw:style-name="a2" draw:name="Shape 61363"><svg:title/><svg:desc/><draw:enhanced-geometry draw:type="non-primitive" svg:viewBox="0 0 30528 70199" draw:enhanced-path="M 30480 0 L 30528 20 30528 10688 30480 10668 C 25908 10668 21336 12192 18288 15239 13716 18288 12192 22955 12192 29051 L 30528 29051 30528 38195 10668 38195 C 12192 45815 13716 50387 16764 54959 21336 58007 25908 61055 30480 61055 L 30528 61042 30528 70184 30480 70199 C 21336 70199 13716 67151 7620 61055 3048 54959 0 45815 0 35147 0 24479 3048 16764 7620 10668 13716 4572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70199"/><draw:equation draw:name="f8" draw:formula="0 / ?f6"/><draw:equation draw:name="f9" draw:formula="30528 / ?f6"/><draw:equation draw:name="f10" draw:formula="0 / ?f7"/><draw:equation draw:name="f11" draw:formula="70199 / ?f7"/></draw:enhanced-geometry></draw:custom-shape><draw:custom-shape svg:x="1.32526in" svg:y="11.54708in" svg:width="0.03172in" svg:height="0.02498in" draw:id="id3" draw:style-name="a3" draw:name="Shape 61364"><svg:title/><svg:desc/><draw:enhanced-geometry draw:type="non-primitive" svg:viewBox="0 0 29004 22845" draw:enhanced-path="M 18336 0 L 29004 1524 C 27480 7620 24432 13716 19860 16764 L 0 22845 0 13703 10716 10668 C 13764 7620 16812 4572 18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22845"/><draw:equation draw:name="f8" draw:formula="0 / ?f6"/><draw:equation draw:name="f9" draw:formula="29004 / ?f6"/><draw:equation draw:name="f10" draw:formula="0 / ?f7"/><draw:equation draw:name="f11" draw:formula="22845 / ?f7"/></draw:enhanced-geometry></draw:custom-shape><draw:custom-shape svg:x="1.32526in" svg:y="11.49534in" svg:width="0.03339in" svg:height="0.04175in" draw:id="id4" draw:style-name="a4" draw:name="Shape 61365"><svg:title/><svg:desc/><draw:enhanced-geometry draw:type="non-primitive" svg:viewBox="0 0 30528 38175" draw:enhanced-path="M 0 0 L 21384 9123 C 27480 15219 30528 24459 30528 35127 30528 35127 30528 36650 30528 38175 L 0 38175 0 29031 18336 29031 C 18336 22935 16812 19887 13764 16744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38175"/><draw:equation draw:name="f8" draw:formula="0 / ?f6"/><draw:equation draw:name="f9" draw:formula="30528 / ?f6"/><draw:equation draw:name="f10" draw:formula="0 / ?f7"/><draw:equation draw:name="f11" draw:formula="38175 / ?f7"/></draw:enhanced-geometry></draw:custom-shape><draw:custom-shape svg:x="1.36865in" svg:y="11.49531in" svg:width="0.05844in" svg:height="0.07677in" draw:id="id5" draw:style-name="a5" draw:name="Shape 61366"><svg:title/><svg:desc/><draw:enhanced-geometry draw:type="non-primitive" svg:viewBox="0 0 53435 70199" draw:enhanced-path="M 26003 0 C 30575 0 35147 1524 39719 3048 42767 4572 45815 6096 47339 9144 50387 12192 50387 15239 51911 19907 L 41243 21431 C 39719 16763 38195 15239 36671 12192 33623 10668 30575 10668 26003 10668 21431 10668 16859 10668 15335 12192 13811 13715 12287 16763 12287 18288 12287 19907 12287 21431 13811 22955 13811 22955 15335 24479 18383 26003 18383 26003 21431 26003 27527 27527 35147 30575 41243 32099 44291 33623 47339 35147 50387 36671 51911 39719 53435 41243 53435 44291 53435 48863 53435 51911 53435 56483 50387 59531 48863 62579 45815 65627 41243 67151 36671 68675 32099 70199 27527 70199 18383 70199 12287 67151 7620 64103 3048 61055 0 54959 0 48863 L 10763 47339 C 10763 51911 12287 54959 15335 56483 18383 59531 22955 61055 27527 61055 32099 61055 36671 59531 39719 58007 41243 54959 42767 53435 42767 50387 42767 47339 41243 45815 39719 44291 38195 42767 33623 41243 27527 39719 19907 38195 13811 36671 10763 35147 7620 33623 4572 30575 3048 29051 1524 26003 1524 22955 1524 19907 1524 16763 1524 13715 3048 12192 4572 9144 6096 7620 9239 6096 10763 4572 12287 3048 15335 1524 18383 1524 21431 0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70199"/><draw:equation draw:name="f8" draw:formula="0 / ?f6"/><draw:equation draw:name="f9" draw:formula="53435 / ?f6"/><draw:equation draw:name="f10" draw:formula="0 / ?f7"/><draw:equation draw:name="f11" draw:formula="70199 / ?f7"/></draw:enhanced-geometry></draw:custom-shape><draw:custom-shape svg:x="1.43719in" svg:y="11.49559in" svg:width="0.03422in" svg:height="0.07618in" draw:id="id6" draw:style-name="a6" draw:name="Shape 61367"><svg:title/><svg:desc/><draw:enhanced-geometry draw:type="non-primitive" svg:viewBox="0 0 31290 69659" draw:enhanced-path="M 31290 0 L 31290 10731 18288 16509 C 13716 19652 12192 27273 12192 34892 12192 44036 13716 50133 18288 54704 L 31290 60482 31290 69659 9144 60800 C 3048 54704 0 45561 0 34892 0 22700 4572 13461 10668 7365 L 31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69659"/><draw:equation draw:name="f8" draw:formula="0 / ?f6"/><draw:equation draw:name="f9" draw:formula="31290 / ?f6"/><draw:equation draw:name="f10" draw:formula="0 / ?f7"/><draw:equation draw:name="f11" draw:formula="69659 / ?f7"/></draw:enhanced-geometry></draw:custom-shape><draw:custom-shape svg:x="1.47141in" svg:y="11.49531in" svg:width="0.03422in" svg:height="0.07677in" draw:id="id7" draw:style-name="a7" draw:name="Shape 61368"><svg:title/><svg:desc/><draw:enhanced-geometry draw:type="non-primitive" svg:viewBox="0 0 31290 70200" draw:enhanced-path="M 714 0 C 9858 0 17574 3048 22146 9144 28242 15240 31290 24479 31290 33624 31290 42767 29766 48864 26718 54959 25194 59531 20622 62579 16050 65628 11478 68676 6810 70200 714 70200 L 0 69914 0 60737 714 61055 C 5286 61055 9858 58007 14526 53436 17574 50388 19098 44291 19098 35147 19098 26004 17574 19907 14526 16764 9858 12192 5286 10668 714 10668 L 0 10986 0 255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70200"/><draw:equation draw:name="f8" draw:formula="0 / ?f6"/><draw:equation draw:name="f9" draw:formula="31290 / ?f6"/><draw:equation draw:name="f10" draw:formula="0 / ?f7"/><draw:equation draw:name="f11" draw:formula="70200 / ?f7"/></draw:enhanced-geometry></draw:custom-shape><draw:custom-shape svg:x="1.51833in" svg:y="11.47in" svg:width="0.01333in" svg:height="0.1in" draw:id="id8" draw:style-name="a8" draw:name="Shape 61651"><svg:title/><svg:desc/><draw:enhanced-geometry draw:type="non-primitive" svg:viewBox="0 0 12192 91440" draw:enhanced-path="M 0 0 L 12192 0 12192 91440 0 914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0"/><draw:equation draw:name="f8" draw:formula="0 / ?f6"/><draw:equation draw:name="f9" draw:formula="12192 / ?f6"/><draw:equation draw:name="f10" draw:formula="0 / ?f7"/><draw:equation draw:name="f11" draw:formula="91440 / ?f7"/></draw:enhanced-geometry></draw:custom-shape><draw:custom-shape svg:x="1.55073in" svg:y="11.49698in" svg:width="0.05844in" svg:height="0.0751in" draw:id="id9" draw:style-name="a9" draw:name="Shape 61370"><svg:title/><svg:desc/><draw:enhanced-geometry draw:type="non-primitive" svg:viewBox="0 0 53435 68675" draw:enhanced-path="M 0 0 L 10668 0 10668 36671 C 10668 42767 10668 47339 12192 48863 12192 51911 13716 54959 16764 56483 18288 58007 21336 58007 24384 58007 27432 58007 30480 58007 33623 56483 36671 54959 39719 51911 39719 48863 41243 45815 42767 41243 42767 36671 L 42767 0 53435 0 53435 67151 42767 67151 42767 56483 C 38195 64103 30480 68675 22860 68675 18288 68675 15240 67151 10668 65627 7620 64103 6096 62579 4572 61055 1524 58007 1524 54959 0 51911 0 50387 0 45815 0 4124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68675"/><draw:equation draw:name="f8" draw:formula="0 / ?f6"/><draw:equation draw:name="f9" draw:formula="53435 / ?f6"/><draw:equation draw:name="f10" draw:formula="0 / ?f7"/><draw:equation draw:name="f11" draw:formula="68675 / ?f7"/></draw:enhanced-geometry></draw:custom-shape><draw:custom-shape svg:x="1.62417in" svg:y="11.49531in" svg:width="0.06344in" svg:height="0.10187in" draw:id="id10" draw:style-name="a10" draw:name="Shape 61371"><svg:title/><svg:desc/><draw:enhanced-geometry draw:type="non-primitive" svg:viewBox="0 0 58007 93154" draw:enhanced-path="M 30575 0 C 36671 0 42767 3048 47339 6096 51911 9144 54959 15240 56483 21431 L 45815 22955 C 44291 18288 42767 15240 39719 13716 38195 10668 35147 10668 30575 10668 24479 10668 19907 12192 16859 15240 13811 19907 12192 26003 12192 35147 12192 44291 13811 50387 16859 54959 19907 58007 24479 61055 30575 61055 35147 61055 38195 59531 41243 56483 44291 53435 45815 50387 47339 44291 L 58007 45815 C 56483 53435 53435 59531 48863 62579 L 31001 70021 30575 71723 C 33623 73247 36671 73247 38195 74771 39719 77819 41243 79343 41243 80867 41243 83915 39719 86963 36671 90106 33623 91630 29051 93154 22955 93154 19907 93154 16859 93154 13811 93154 L 15335 85439 C 16859 85439 19907 85439 19907 85439 24479 85439 27527 85439 29051 83915 30575 82391 30575 82391 30575 80867 30575 79343 30575 79343 29051 79343 29051 77819 29051 77819 27527 77819 26003 76295 24479 76295 21431 76295 L 23929 67552 7620 61055 C 3048 54959 0 45815 0 35147 0 29051 1524 21431 3048 16764 6096 10668 9144 7620 13811 4572 19907 1524 24479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93154"/><draw:equation draw:name="f8" draw:formula="0 / ?f6"/><draw:equation draw:name="f9" draw:formula="58007 / ?f6"/><draw:equation draw:name="f10" draw:formula="0 / ?f7"/><draw:equation draw:name="f11" draw:formula="93154 / ?f7"/></draw:enhanced-geometry></draw:custom-shape><draw:custom-shape svg:x="1.69438in" svg:y="11.52816in" svg:width="0.03089in" svg:height="0.04392in" draw:id="id11" draw:style-name="a11" draw:name="Shape 61372"><svg:title/><svg:desc/><draw:enhanced-geometry draw:type="non-primitive" svg:viewBox="0 0 28242 40160" draw:enhanced-path="M 28242 0 L 28242 9478 27432 9680 C 22860 9680 19812 11204 16764 11204 15240 12728 13716 14252 12192 15776 12192 17300 10668 18824 10668 20348 10668 23396 12192 26444 15240 27968 16764 29492 19812 31016 24384 31016 L 28242 30052 28242 38433 21336 40160 C 15240 40160 9144 37112 4572 34064 1524 31016 0 26444 0 20348 0 17300 0 14252 1524 11204 3048 9680 4572 6632 7620 5108 9144 3584 12192 2060 15240 2060 16764 2060 21336 536 25908 536 L 28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40160"/><draw:equation draw:name="f8" draw:formula="0 / ?f6"/><draw:equation draw:name="f9" draw:formula="28242 / ?f6"/><draw:equation draw:name="f10" draw:formula="0 / ?f7"/><draw:equation draw:name="f11" draw:formula="40160 / ?f7"/></draw:enhanced-geometry></draw:custom-shape><draw:custom-shape svg:x="1.69604in" svg:y="11.4958in" svg:width="0.02922in" svg:height="0.02461in" draw:id="id12" draw:style-name="a12" draw:name="Shape 61373"><svg:title/><svg:desc/><draw:enhanced-geometry draw:type="non-primitive" svg:viewBox="0 0 26718 22507" draw:enhanced-path="M 26718 0 L 26718 10323 16764 11744 C 13716 14792 12192 17840 10668 22507 L 0 20983 C 0 16316 1524 11744 4572 8696 6096 5648 10668 4124 13716 2600 L 26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8"/><draw:equation draw:name="f7" draw:formula="?f4 / 22507"/><draw:equation draw:name="f8" draw:formula="0 / ?f6"/><draw:equation draw:name="f9" draw:formula="26718 / ?f6"/><draw:equation draw:name="f10" draw:formula="0 / ?f7"/><draw:equation draw:name="f11" draw:formula="22507 / ?f7"/></draw:enhanced-geometry></draw:custom-shape><draw:custom-shape svg:x="1.70438in" svg:y="11.47198in" svg:width="0.02089in" svg:height="0.015in" draw:id="id13" draw:style-name="a13" draw:name="Shape 61374"><svg:title/><svg:desc/><draw:enhanced-geometry draw:type="non-primitive" svg:viewBox="0 0 19098 13716" draw:enhanced-path="M 12192 0 L 19098 1973 19098 10899 18288 10668 C 16764 9144 13716 7620 12192 7620 10668 7620 10668 9144 9144 9144 9144 10668 7620 12192 7620 13716 L 0 13716 C 0 9144 1524 6096 3048 3048 6096 1524 9144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8"/><draw:equation draw:name="f7" draw:formula="?f4 / 13716"/><draw:equation draw:name="f8" draw:formula="0 / ?f6"/><draw:equation draw:name="f9" draw:formula="19098 / ?f6"/><draw:equation draw:name="f10" draw:formula="0 / ?f7"/><draw:equation draw:name="f11" draw:formula="13716 / ?f7"/></draw:enhanced-geometry></draw:custom-shape><draw:custom-shape svg:x="1.72526in" svg:y="11.49531in" svg:width="0.03422in" svg:height="0.0751in" draw:id="id14" draw:style-name="a14" draw:name="Shape 61375"><svg:title/><svg:desc/><draw:enhanced-geometry draw:type="non-primitive" svg:viewBox="0 0 31290 68675" draw:enhanced-path="M 2238 0 C 8334 0 12906 1524 16050 3048 20622 4572 22146 6096 23670 7620 25194 9144 26718 12192 28242 15240 28242 16764 28242 21431 28242 26003 L 28242 41243 C 28242 50388 28242 58007 28242 59531 29766 62579 29766 65627 31290 68675 L 20622 68675 C 19098 65627 17574 62579 17574 59531 12906 64103 9858 65627 5286 67151 L 0 68473 0 60091 8334 58007 C 11382 56483 12906 53436 14430 50388 16050 47339 17574 44291 17574 39719 L 17574 35147 0 39518 0 30039 17574 26003 C 17574 24479 17574 24479 17574 22955 17574 18288 16050 15240 14430 13716 11382 10668 6810 10668 714 10668 L 0 10771 0 448 2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68675"/><draw:equation draw:name="f8" draw:formula="0 / ?f6"/><draw:equation draw:name="f9" draw:formula="31290 / ?f6"/><draw:equation draw:name="f10" draw:formula="0 / ?f7"/><draw:equation draw:name="f11" draw:formula="68675 / ?f7"/></draw:enhanced-geometry></draw:custom-shape><draw:custom-shape svg:x="1.72526in" svg:y="11.47198in" svg:width="0.02422in" svg:height="0.015in" draw:id="id15" draw:style-name="a15" draw:name="Shape 61376"><svg:title/><svg:desc/><draw:enhanced-geometry draw:type="non-primitive" svg:viewBox="0 0 22146 13716" draw:enhanced-path="M 14430 0 L 22146 0 C 22146 4572 20622 7620 19098 10668 16050 12192 12906 13716 9858 13716 L 0 10899 0 1973 3762 3048 C 6810 4572 8334 4572 9858 4572 11382 4572 11382 4572 12906 4572 12906 3048 14430 1524 14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13716"/><draw:equation draw:name="f8" draw:formula="0 / ?f6"/><draw:equation draw:name="f9" draw:formula="22146 / ?f6"/><draw:equation draw:name="f10" draw:formula="0 / ?f7"/><draw:equation draw:name="f11" draw:formula="13716 / ?f7"/></draw:enhanced-geometry></draw:custom-shape><draw:custom-shape svg:x="1.77115in" svg:y="11.49533in" svg:width="0.03339in" svg:height="0.07673in" draw:id="id16" draw:style-name="a16" draw:name="Shape 61377"><svg:title/><svg:desc/><draw:enhanced-geometry draw:type="non-primitive" svg:viewBox="0 0 30528 70164" draw:enhanced-path="M 30528 0 L 30528 10672 16764 16747 C 12192 19890 10668 27511 10668 35130 10668 44274 12192 50371 16764 54942 L 30528 61017 30528 70164 7620 61038 C 1524 54942 0 45799 0 35130 0 22938 3048 13699 9144 7603 L 30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70164"/><draw:equation draw:name="f8" draw:formula="0 / ?f6"/><draw:equation draw:name="f9" draw:formula="30528 / ?f6"/><draw:equation draw:name="f10" draw:formula="0 / ?f7"/><draw:equation draw:name="f11" draw:formula="70164 / ?f7"/></draw:enhanced-geometry></draw:custom-shape><draw:custom-shape svg:x="1.80453in" svg:y="11.49531in" svg:width="0.03339in" svg:height="0.07677in" draw:id="id17" draw:style-name="a17" draw:name="Shape 61378"><svg:title/><svg:desc/><draw:enhanced-geometry draw:type="non-primitive" svg:viewBox="0 0 30528 70200" draw:enhanced-path="M 47 0 C 9191 0 16812 3048 21384 9144 27480 15240 30528 24479 30528 33624 30528 42767 29003 48864 27480 54959 24432 59531 21384 62579 15288 65628 10716 68676 6144 70200 47 70200 L 0 70181 0 61034 47 61055 C 4619 61055 10716 58007 13764 53436 16812 50388 19860 44291 19860 35147 19860 26004 16812 19907 13764 16764 10716 12192 4619 10668 47 10668 L 0 10689 0 17 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70200"/><draw:equation draw:name="f8" draw:formula="0 / ?f6"/><draw:equation draw:name="f9" draw:formula="30528 / ?f6"/><draw:equation draw:name="f10" draw:formula="0 / ?f7"/><draw:equation draw:name="f11" draw:formula="70200 / ?f7"/></draw:enhanced-geometry></draw:custom-shape><draw:custom-shape svg:x="1.89302in" svg:y="11.47031in" svg:width="0.03766in" svg:height="0.1001in" draw:id="id18" draw:style-name="a18" draw:name="Shape 61379"><svg:title/><svg:desc/><draw:enhanced-geometry draw:type="non-primitive" svg:viewBox="0 0 34433 91536" draw:enhanced-path="M 0 0 L 33623 0 34433 90 34433 10668 12287 10668 12287 42767 34433 42767 34433 53436 12287 53436 12287 91536 0 915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33"/><draw:equation draw:name="f7" draw:formula="?f4 / 91536"/><draw:equation draw:name="f8" draw:formula="0 / ?f6"/><draw:equation draw:name="f9" draw:formula="34433 / ?f6"/><draw:equation draw:name="f10" draw:formula="0 / ?f7"/><draw:equation draw:name="f11" draw:formula="91536 / ?f7"/></draw:enhanced-geometry></draw:custom-shape><draw:custom-shape svg:x="1.93068in" svg:y="11.47041in" svg:width="0.03755in" svg:height="0.05834in" draw:id="id19" draw:style-name="a19" draw:name="Shape 61380"><svg:title/><svg:desc/><draw:enhanced-geometry draw:type="non-primitive" svg:viewBox="0 0 34337 53346" draw:enhanced-path="M 0 0 L 12906 1434 C 17478 1434 22146 2958 25194 4483 28241 7531 29765 10578 31290 13626 34337 18198 34337 21246 34337 25819 34337 33438 32814 41058 26718 45726 22146 51822 12906 53346 714 53346 L 0 53346 0 42677 714 42677 C 8334 42677 14430 41058 17478 39534 20622 36486 22146 31914 22146 27343 22146 22771 22146 19722 19097 16674 17478 13626 14430 12102 11382 12102 9858 10578 6810 10578 714 10578 L 0 105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7"/><draw:equation draw:name="f7" draw:formula="?f4 / 53346"/><draw:equation draw:name="f8" draw:formula="0 / ?f6"/><draw:equation draw:name="f9" draw:formula="34337 / ?f6"/><draw:equation draw:name="f10" draw:formula="0 / ?f7"/><draw:equation draw:name="f11" draw:formula="53346 / ?f7"/></draw:enhanced-geometry></draw:custom-shape><draw:custom-shape svg:x="1.98323in" svg:y="11.49531in" svg:width="0.0401in" svg:height="0.0751in" draw:id="id20" draw:style-name="a20" draw:name="Shape 61381"><svg:title/><svg:desc/><draw:enhanced-geometry draw:type="non-primitive" svg:viewBox="0 0 36671 68675" draw:enhanced-path="M 24479 0 C 29051 0 32099 1524 36671 4572 L 32099 15239 C 29051 13715 27527 12192 24479 12192 21431 12192 19907 13715 18383 15239 15240 15239 13716 18287 13716 21431 12192 24479 12192 29051 12192 33623 L 12192 68675 0 68675 0 1524 10668 1524 10668 12192 C 13716 7620 15240 4572 18383 3048 19907 1524 22955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68675"/><draw:equation draw:name="f8" draw:formula="0 / ?f6"/><draw:equation draw:name="f9" draw:formula="36671 / ?f6"/><draw:equation draw:name="f10" draw:formula="0 / ?f7"/><draw:equation draw:name="f11" draw:formula="68675 / ?f7"/></draw:enhanced-geometry></draw:custom-shape><draw:custom-shape svg:x="2.02667in" svg:y="11.49533in" svg:width="0.03339in" svg:height="0.07674in" draw:id="id21" draw:style-name="a21" draw:name="Shape 61382"><svg:title/><svg:desc/><draw:enhanced-geometry draw:type="non-primitive" svg:viewBox="0 0 30528 70169" draw:enhanced-path="M 30528 0 L 30528 10671 16764 15228 C 13716 18276 12192 22944 12192 29039 L 30528 29039 30528 38184 10668 38184 C 12192 45803 13716 50375 16764 54947 L 30528 61023 30528 70169 7620 61044 C 3048 54947 0 45803 0 35135 0 24467 3048 16752 7620 10656 10668 7608 14097 4942 17919 3036 L 30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70169"/><draw:equation draw:name="f8" draw:formula="0 / ?f6"/><draw:equation draw:name="f9" draw:formula="30528 / ?f6"/><draw:equation draw:name="f10" draw:formula="0 / ?f7"/><draw:equation draw:name="f11" draw:formula="70169 / ?f7"/></draw:enhanced-geometry></draw:custom-shape><draw:custom-shape svg:x="2.06005in" svg:y="11.54708in" svg:width="0.03172in" svg:height="0.025in" draw:id="id22" draw:style-name="a22" draw:name="Shape 61383"><svg:title/><svg:desc/><draw:enhanced-geometry draw:type="non-primitive" svg:viewBox="0 0 29003 22860" draw:enhanced-path="M 18336 0 L 29003 1524 C 27480 7620 24431 13716 19859 16764 13764 19812 7668 22860 47 22860 L 0 22841 0 13695 47 13716 C 4619 13716 7668 12192 10715 10668 13764 7620 16812 4572 18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3"/><draw:equation draw:name="f7" draw:formula="?f4 / 22860"/><draw:equation draw:name="f8" draw:formula="0 / ?f6"/><draw:equation draw:name="f9" draw:formula="29003 / ?f6"/><draw:equation draw:name="f10" draw:formula="0 / ?f7"/><draw:equation draw:name="f11" draw:formula="22860 / ?f7"/></draw:enhanced-geometry></draw:custom-shape><draw:custom-shape svg:x="2.06005in" svg:y="11.49531in" svg:width="0.03339in" svg:height="0.04177in" draw:id="id23" draw:style-name="a23" draw:name="Shape 61384"><svg:title/><svg:desc/><draw:enhanced-geometry draw:type="non-primitive" svg:viewBox="0 0 30528 38195" draw:enhanced-path="M 47 0 C 9191 0 15287 3048 21384 9144 27480 15239 30528 24479 30528 35147 30528 35147 30528 36671 30528 38195 L 0 38195 0 29051 18336 29051 C 16812 22955 16812 19907 13764 16764 10715 12192 6143 10668 47 10668 L 0 10683 0 12 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38195"/><draw:equation draw:name="f8" draw:formula="0 / ?f6"/><draw:equation draw:name="f9" draw:formula="30528 / ?f6"/><draw:equation draw:name="f10" draw:formula="0 / ?f7"/><draw:equation draw:name="f11" draw:formula="38195 / ?f7"/></draw:enhanced-geometry></draw:custom-shape><draw:custom-shape svg:x="2.10344in" svg:y="11.49531in" svg:width="0.05854in" svg:height="0.07677in" draw:id="id24" draw:style-name="a24" draw:name="Shape 61385"><svg:title/><svg:desc/><draw:enhanced-geometry draw:type="non-primitive" svg:viewBox="0 0 53530 70199" draw:enhanced-path="M 26003 0 C 30575 0 35147 1524 39719 3048 42767 4572 45815 6096 47339 9144 50387 12192 50387 15239 52007 19907 L 41243 21431 C 39719 16763 38195 15239 36671 12192 33623 10668 30575 10668 26003 10668 21431 10668 16859 10668 15335 12192 13811 13715 12287 16763 12287 18288 12287 19907 12287 21431 13811 22955 13811 22955 15335 24479 18383 26003 18383 26003 21431 26003 27527 27527 35147 30575 41243 32099 44291 33623 47339 35147 50387 36671 52007 39719 53530 41243 53530 44291 53530 48863 53530 51911 53530 56483 50387 59531 48863 62579 45815 65627 41243 67151 36671 68675 32099 70199 27527 70199 18383 70199 12287 67151 7715 64103 3048 61055 0 54959 0 48863 L 10763 47339 C 10763 51911 12287 54959 15335 56483 18383 59531 22955 61055 27527 61055 32099 61055 36671 59531 38195 58007 41243 54959 42767 53435 42767 50387 42767 47339 41243 45815 39719 44291 38195 42767 33623 41243 27527 39719 19907 38195 13811 36671 10763 35147 7715 33623 4667 30575 3048 29051 1524 26003 1524 22955 1524 19907 1524 16763 1524 13715 3048 12192 4667 9144 6191 7620 9239 6096 10763 4572 12287 3048 15335 1524 18383 1524 21431 0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30"/><draw:equation draw:name="f7" draw:formula="?f4 / 70199"/><draw:equation draw:name="f8" draw:formula="0 / ?f6"/><draw:equation draw:name="f9" draw:formula="53530 / ?f6"/><draw:equation draw:name="f10" draw:formula="0 / ?f7"/><draw:equation draw:name="f11" draw:formula="70199 / ?f7"/></draw:enhanced-geometry></draw:custom-shape><draw:custom-shape svg:x="2.17698in" svg:y="11.49698in" svg:width="0.01333in" svg:height="0.07344in" draw:id="id25" draw:style-name="a25" draw:name="Shape 61652"><svg:title/><svg:desc/><draw:enhanced-geometry draw:type="non-primitive" svg:viewBox="0 0 12192 67151" draw:enhanced-path="M 0 0 L 12192 0 12192 67151 0 671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7151"/><draw:equation draw:name="f8" draw:formula="0 / ?f6"/><draw:equation draw:name="f9" draw:formula="12192 / ?f6"/><draw:equation draw:name="f10" draw:formula="0 / ?f7"/><draw:equation draw:name="f11" draw:formula="67151 / ?f7"/></draw:enhanced-geometry></draw:custom-shape><draw:custom-shape svg:x="2.17698in" svg:y="11.47031in" svg:width="0.01333in" svg:height="0.01333in" draw:id="id26" draw:style-name="a26" draw:name="Shape 61653"><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2.25208in" svg:y="11.47031in" svg:width="0.03677in" svg:height="0.1001in" draw:id="id27" draw:style-name="a27" draw:name="Shape 61388"><svg:title/><svg:desc/><draw:enhanced-geometry draw:type="non-primitive" svg:viewBox="0 0 33623 91536" draw:enhanced-path="M 27527 0 L 33623 0 33623 91536 22955 91536 22955 19812 C 19907 22861 16859 24385 12287 27432 7620 30480 4572 32004 0 33528 L 0 22861 C 6096 19812 12287 16764 16859 12192 21431 7620 24479 3048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91536"/><draw:equation draw:name="f8" draw:formula="0 / ?f6"/><draw:equation draw:name="f9" draw:formula="33623 / ?f6"/><draw:equation draw:name="f10" draw:formula="0 / ?f7"/><draw:equation draw:name="f11" draw:formula="91536 / ?f7"/></draw:enhanced-geometry></draw:custom-shape><draw:custom-shape svg:x="2.32229in" svg:y="11.54542in" svg:width="0.03088in" svg:height="0.02667in" draw:id="id28" draw:style-name="a28" draw:name="Shape 61389"><svg:title/><svg:desc/><draw:enhanced-geometry draw:type="non-primitive" svg:viewBox="0 0 28241 24384" draw:enhanced-path="M 10668 0 C 12192 6096 13716 9144 16764 10668 18288 13716 21336 15240 25908 15240 L 28241 14463 28241 23540 25908 24384 C 18288 24384 13716 21336 9144 18288 4572 13716 1524 9144 0 1524 L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1"/><draw:equation draw:name="f7" draw:formula="?f4 / 24384"/><draw:equation draw:name="f8" draw:formula="0 / ?f6"/><draw:equation draw:name="f9" draw:formula="28241 / ?f6"/><draw:equation draw:name="f10" draw:formula="0 / ?f7"/><draw:equation draw:name="f11" draw:formula="24384 / ?f7"/></draw:enhanced-geometry></draw:custom-shape><draw:custom-shape svg:x="2.32063in" svg:y="11.47031in" svg:width="0.03255in" svg:height="0.0651in" draw:id="id29" draw:style-name="a29" draw:name="Shape 61390"><svg:title/><svg:desc/><draw:enhanced-geometry draw:type="non-primitive" svg:viewBox="0 0 29765 59531" draw:enhanced-path="M 28956 0 L 29765 219 29765 9462 16764 15240 C 13716 18288 12192 24385 12192 30480 12192 36576 13716 41149 16764 44292 L 29765 50070 29765 58948 27432 59531 C 19812 59531 13716 58007 7620 51912 3048 47340 0 39625 0 30480 0 21337 3048 13716 7620 7620 13716 3049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5"/><draw:equation draw:name="f7" draw:formula="?f4 / 59531"/><draw:equation draw:name="f8" draw:formula="0 / ?f6"/><draw:equation draw:name="f9" draw:formula="29765 / ?f6"/><draw:equation draw:name="f10" draw:formula="0 / ?f7"/><draw:equation draw:name="f11" draw:formula="59531 / ?f7"/></draw:enhanced-geometry></draw:custom-shape><draw:custom-shape svg:x="2.35318in" svg:y="11.47055in" svg:width="0.03255in" svg:height="0.10061in" draw:id="id30" draw:style-name="a30" draw:name="Shape 61391"><svg:title/><svg:desc/><draw:enhanced-geometry draw:type="non-primitive" svg:viewBox="0 0 29766 91997" draw:enhanced-path="M 0 0 L 16050 4353 C 20622 7401 23670 11973 26718 18069 29766 24165 29766 31785 29766 44073 29766 54740 29766 63884 26718 71504 23670 77600 20622 83696 14526 86744 L 0 91997 0 82919 6810 80649 C 9859 79124 11382 77600 13002 74552 14526 71504 16050 68456 17574 63884 19098 59312 19098 54740 19098 50168 19098 50168 19098 48644 19098 48644 17574 51692 14526 54740 9859 56264 L 0 58728 0 49850 714 50168 C 5286 50168 9859 48644 13002 44073 16050 40929 17574 36357 17574 30261 17574 22641 16050 18069 13002 15021 9859 10449 5286 8925 714 8925 L 0 92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91997"/><draw:equation draw:name="f8" draw:formula="0 / ?f6"/><draw:equation draw:name="f9" draw:formula="29766 / ?f6"/><draw:equation draw:name="f10" draw:formula="0 / ?f7"/><draw:equation draw:name="f11" draw:formula="91997 / ?f7"/></draw:enhanced-geometry></draw:custom-shape><draw:custom-shape svg:x="2.3924in" svg:y="11.46865in" svg:width="0.03844in" svg:height="0.10344in" draw:id="id31" draw:style-name="a31" draw:name="Shape 61392"><svg:title/><svg:desc/><draw:enhanced-geometry draw:type="non-primitive" svg:viewBox="0 0 35147 94584" draw:enhanced-path="M 26003 0 L 35147 0 9144 94584 0 94584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94584"/><draw:equation draw:name="f8" draw:formula="0 / ?f6"/><draw:equation draw:name="f9" draw:formula="35147 / ?f6"/><draw:equation draw:name="f10" draw:formula="0 / ?f7"/><draw:equation draw:name="f11" draw:formula="94584 / ?f7"/></draw:enhanced-geometry></draw:custom-shape><draw:custom-shape svg:x="2.43583in" svg:y="11.47031in" svg:width="0.0651in" svg:height="0.1001in" draw:id="id32" draw:style-name="a32" draw:name="Shape 61393"><svg:title/><svg:desc/><draw:enhanced-geometry draw:type="non-primitive" svg:viewBox="0 0 59531 91536" draw:enhanced-path="M 30480 0 C 39719 0 47339 1524 51911 7620 56483 12192 59531 18288 59531 24384 59531 28956 59531 32004 58007 35052 56483 39624 53435 42767 50387 47339 45815 50387 41243 56483 32004 62579 25908 68675 21336 71724 19812 74771 18288 76295 16764 77819 15240 80867 L 59531 80867 59531 91536 0 91536 C 0 88487 0 85439 1524 83915 3048 79343 4572 74771 7620 71724 12192 67151 16764 62579 22860 58007 32004 48863 39719 42767 42767 38100 45815 33528 47339 28956 47339 24384 47339 19812 45815 16764 42767 13716 39719 10668 36671 9144 30480 9144 25908 9144 21336 10668 18288 13716 15240 16764 13716 21336 13716 27432 L 1524 25908 C 3048 16764 4572 10668 10668 6096 15240 1524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91536"/><draw:equation draw:name="f8" draw:formula="0 / ?f6"/><draw:equation draw:name="f9" draw:formula="59531 / ?f6"/><draw:equation draw:name="f10" draw:formula="0 / ?f7"/><draw:equation draw:name="f11" draw:formula="91536 / ?f7"/></draw:enhanced-geometry></draw:custom-shape><draw:custom-shape svg:x="2.51427in" svg:y="11.47031in" svg:width="0.03177in" svg:height="0.10177in" draw:id="id33" draw:style-name="a33" draw:name="Shape 61394"><svg:title/><svg:desc/><draw:enhanced-geometry draw:type="non-primitive" svg:viewBox="0 0 29051 93059" draw:enhanced-path="M 29051 0 L 29051 9144 C 24479 9144 19907 10668 16859 15240 13811 21336 10763 30480 10763 45815 10763 61055 13811 71723 16859 76295 19907 80867 24479 83915 29051 83915 L 29051 93059 C 21431 93059 13811 90011 9239 83915 3048 76295 0 62579 0 45815 0 35052 1524 27432 3048 19812 6096 13715 9239 9144 13811 4572 16859 1524 22955 0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93059"/><draw:equation draw:name="f8" draw:formula="0 / ?f6"/><draw:equation draw:name="f9" draw:formula="29051 / ?f6"/><draw:equation draw:name="f10" draw:formula="0 / ?f7"/><draw:equation draw:name="f11" draw:formula="93059 / ?f7"/></draw:enhanced-geometry></draw:custom-shape><draw:custom-shape svg:x="2.54604in" svg:y="11.47031in" svg:width="0.03344in" svg:height="0.10177in" draw:id="id34" draw:style-name="a34" draw:name="Shape 61395"><svg:title/><svg:desc/><draw:enhanced-geometry draw:type="non-primitive" svg:viewBox="0 0 30575 93059" draw:enhanced-path="M 0 0 C 6096 0 9144 0 13716 3048 16764 4572 19812 7620 22860 10668 24384 15240 27527 19812 27527 24384 29051 30480 30575 36576 30575 45815 30575 56483 29051 65627 27527 71723 24384 77819 21336 83915 16764 86963 12192 91535 7620 93059 0 93059 L 0 83915 C 6096 83915 10668 80867 13716 76295 16764 71723 18288 61055 18288 45815 18288 30480 16764 21336 13716 16764 10668 10668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93059"/><draw:equation draw:name="f8" draw:formula="0 / ?f6"/><draw:equation draw:name="f9" draw:formula="30575 / ?f6"/><draw:equation draw:name="f10" draw:formula="0 / ?f7"/><draw:equation draw:name="f11" draw:formula="93059 / ?f7"/></draw:enhanced-geometry></draw:custom-shape><draw:custom-shape svg:x="2.60115in" svg:y="11.47031in" svg:width="0.03677in" svg:height="0.1001in" draw:id="id35" draw:style-name="a35" draw:name="Shape 61396"><svg:title/><svg:desc/><draw:enhanced-geometry draw:type="non-primitive" svg:viewBox="0 0 33623 91536" draw:enhanced-path="M 26003 0 L 33623 0 33623 91536 22860 91536 22860 19812 C 19812 22861 15240 24385 12192 27432 7620 30480 3048 32004 0 33528 L 0 22861 C 6096 19812 12192 16764 16764 12192 21336 7620 24479 3048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91536"/><draw:equation draw:name="f8" draw:formula="0 / ?f6"/><draw:equation draw:name="f9" draw:formula="33623 / ?f6"/><draw:equation draw:name="f10" draw:formula="0 / ?f7"/><draw:equation draw:name="f11" draw:formula="91536 / ?f7"/></draw:enhanced-geometry></draw:custom-shape><draw:custom-shape svg:x="2.66792in" svg:y="11.47076in" svg:width="0.03427in" svg:height="0.10112in" draw:id="id36" draw:style-name="a36" draw:name="Shape 61397"><svg:title/><svg:desc/><draw:enhanced-geometry draw:type="non-primitive" svg:viewBox="0 0 31337 92463" draw:enhanced-path="M 31337 0 L 31337 8985 22955 11779 C 19907 13304 16859 17876 15335 22447 12287 27019 12287 34640 12287 43879 13811 39212 16859 36164 21431 34640 L 31337 32162 31337 41080 18383 46927 C 15335 49974 13811 54547 13811 60643 13811 65215 13811 68263 15335 72835 16859 75883 19907 78931 22955 80455 L 31337 83248 31337 92463 19515 89599 C 15692 87694 12240 85027 9144 81979 3048 74359 0 63691 0 48451 0 30067 3048 17876 10763 10255 13049 6445 16097 3778 19907 2064 L 313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37"/><draw:equation draw:name="f7" draw:formula="?f4 / 92463"/><draw:equation draw:name="f8" draw:formula="0 / ?f6"/><draw:equation draw:name="f9" draw:formula="31337 / ?f6"/><draw:equation draw:name="f10" draw:formula="0 / ?f7"/><draw:equation draw:name="f11" draw:formula="92463 / ?f7"/></draw:enhanced-geometry></draw:custom-shape><draw:custom-shape svg:x="2.70219in" svg:y="11.50531in" svg:width="0.0326in" svg:height="0.06677in" draw:id="id37" draw:style-name="a37" draw:name="Shape 61398"><svg:title/><svg:desc/><draw:enhanced-geometry draw:type="non-primitive" svg:viewBox="0 0 29813 61056" draw:enhanced-path="M 2286 0 C 9906 0 16002 3049 22098 7620 26765 13812 29813 21431 29813 29052 29813 35147 28289 41244 25146 45816 23622 50388 19050 53436 16002 56483 11430 59531 6858 61056 762 61056 L 0 60871 0 51657 762 51912 C 5334 51912 9906 48864 12954 45816 16002 41244 17526 36671 17526 30576 17526 24480 16002 18383 12954 15335 9906 12288 5334 9144 762 9144 L 0 9489 0 57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3"/><draw:equation draw:name="f7" draw:formula="?f4 / 61056"/><draw:equation draw:name="f8" draw:formula="0 / ?f6"/><draw:equation draw:name="f9" draw:formula="29813 / ?f6"/><draw:equation draw:name="f10" draw:formula="0 / ?f7"/><draw:equation draw:name="f11" draw:formula="61056 / ?f7"/></draw:enhanced-geometry></draw:custom-shape><draw:custom-shape svg:x="2.70219in" svg:y="11.47031in" svg:width="0.03094in" svg:height="0.025in" draw:id="id38" draw:style-name="a38" draw:name="Shape 61399"><svg:title/><svg:desc/><draw:enhanced-geometry draw:type="non-primitive" svg:viewBox="0 0 28289 22860" draw:enhanced-path="M 2286 0 C 8382 0 14478 1524 19050 6096 23622 9144 26765 15240 28289 22860 L 16002 22860 C 16002 18288 14478 15240 12954 13716 9906 10668 5334 9144 762 9144 L 0 9398 0 412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2860"/><draw:equation draw:name="f8" draw:formula="0 / ?f6"/><draw:equation draw:name="f9" draw:formula="28289 / ?f6"/><draw:equation draw:name="f10" draw:formula="0 / ?f7"/><draw:equation draw:name="f11" draw:formula="22860 / ?f7"/></draw:enhanced-geometry></draw:custom-shape><draw:custom-shape svg:x="2.78333in" svg:y="11.52667in" svg:width="0.03833in" svg:height="0.01333in" draw:id="id39" draw:style-name="a39" draw:name="Shape 61654"><svg:title/><svg:desc/><draw:enhanced-geometry draw:type="non-primitive" svg:viewBox="0 0 35052 12192" draw:enhanced-path="M 0 0 L 35052 0 3505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12192"/><draw:equation draw:name="f8" draw:formula="0 / ?f6"/><draw:equation draw:name="f9" draw:formula="35052 / ?f6"/><draw:equation draw:name="f10" draw:formula="0 / ?f7"/><draw:equation draw:name="f11" draw:formula="12192 / ?f7"/></draw:enhanced-geometry></draw:custom-shape><draw:custom-shape svg:x="2.87167in" svg:y="11.46865in" svg:width="0.08687in" svg:height="0.10344in" draw:id="id40" draw:style-name="a40" draw:name="Shape 61401"><svg:title/><svg:desc/><draw:enhanced-geometry draw:type="non-primitive" svg:viewBox="0 0 79438 94583" draw:enhanced-path="M 42767 0 C 51911 0 59531 3048 65722 7620 71818 12192 76390 18288 77914 25908 L 67246 28956 C 64198 22860 61055 18288 58007 15240 53435 12192 48863 10668 42767 10668 35147 10668 29051 12192 24479 15240 19907 18288 16859 22860 15335 28956 12192 35052 12192 39624 12192 45815 12192 53436 13716 61055 15335 67151 18383 71724 21431 76295 26003 79343 30575 82391 35147 83915 41243 83915 47339 83915 53435 82391 58007 77819 62674 74771 65722 68675 68770 61055 L 79438 64103 C 77914 73247 73342 80867 67246 86963 59531 91536 51911 94583 42767 94583 32099 94583 24479 91536 18383 88487 12192 83915 7620 77819 4572 70199 1524 62579 0 54959 0 45815 0 36576 1524 28956 4572 21336 9144 15240 13716 9144 19907 6096 27527 1524 35147 0 42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38"/><draw:equation draw:name="f7" draw:formula="?f4 / 94583"/><draw:equation draw:name="f8" draw:formula="0 / ?f6"/><draw:equation draw:name="f9" draw:formula="79438 / ?f6"/><draw:equation draw:name="f10" draw:formula="0 / ?f7"/><draw:equation draw:name="f11" draw:formula="94583 / ?f7"/></draw:enhanced-geometry></draw:custom-shape><draw:custom-shape svg:x="2.96854in" svg:y="11.49559in" svg:width="0.03422in" svg:height="0.07618in" draw:id="id41" draw:style-name="a41" draw:name="Shape 61402"><svg:title/><svg:desc/><draw:enhanced-geometry draw:type="non-primitive" svg:viewBox="0 0 31290 69659" draw:enhanced-path="M 31290 0 L 31290 10731 18288 16509 C 13716 19652 12192 27273 12192 34892 12192 44036 13716 50133 18288 54704 L 31290 60482 31290 69659 9144 60800 C 3048 54704 0 45561 0 34892 0 22700 4572 13461 10668 7365 L 31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69659"/><draw:equation draw:name="f8" draw:formula="0 / ?f6"/><draw:equation draw:name="f9" draw:formula="31290 / ?f6"/><draw:equation draw:name="f10" draw:formula="0 / ?f7"/><draw:equation draw:name="f11" draw:formula="69659 / ?f7"/></draw:enhanced-geometry></draw:custom-shape><draw:custom-shape svg:x="3.00276in" svg:y="11.49531in" svg:width="0.03422in" svg:height="0.07677in" draw:id="id42" draw:style-name="a42" draw:name="Shape 61403"><svg:title/><svg:desc/><draw:enhanced-geometry draw:type="non-primitive" svg:viewBox="0 0 31290 70200" draw:enhanced-path="M 714 0 C 9859 0 17574 3048 22146 9144 28242 15240 31290 24479 31290 33624 31290 42767 29766 48864 26718 54959 25194 59531 20622 62579 16050 65628 11478 68676 6810 70200 714 70200 L 0 69914 0 60737 714 61055 C 5286 61055 9859 58007 14526 53436 17574 50388 19098 44291 19098 35147 19098 26004 17574 19907 14526 16764 9859 12192 5286 10668 714 10668 L 0 10986 0 255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70200"/><draw:equation draw:name="f8" draw:formula="0 / ?f6"/><draw:equation draw:name="f9" draw:formula="31290 / ?f6"/><draw:equation draw:name="f10" draw:formula="0 / ?f7"/><draw:equation draw:name="f11" draw:formula="70200 / ?f7"/></draw:enhanced-geometry></draw:custom-shape><draw:custom-shape svg:x="3.05208in" svg:y="11.49531in" svg:width="0.05844in" svg:height="0.0751in" draw:id="id43" draw:style-name="a43" draw:name="Shape 61404"><svg:title/><svg:desc/><draw:enhanced-geometry draw:type="non-primitive" svg:viewBox="0 0 53435 68675" draw:enhanced-path="M 30480 0 C 33528 0 38100 1524 41243 3048 44291 4572 47339 6096 48863 9144 50387 10668 51911 13715 51911 16763 53435 18287 53435 22955 53435 27527 L 53435 68675 41243 68675 41243 27527 C 41243 22955 41243 19907 39624 18287 39624 15239 38100 13715 35052 12192 33528 10668 30480 10668 27432 10668 22860 10668 19812 12192 15240 15239 12192 18287 10668 24479 10668 32099 L 10668 68675 0 68675 0 1524 9144 1524 9144 12192 C 13716 4572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68675"/><draw:equation draw:name="f8" draw:formula="0 / ?f6"/><draw:equation draw:name="f9" draw:formula="53435 / ?f6"/><draw:equation draw:name="f10" draw:formula="0 / ?f7"/><draw:equation draw:name="f11" draw:formula="68675 / ?f7"/></draw:enhanced-geometry></draw:custom-shape><draw:custom-shape svg:x="3.12385in" svg:y="11.49531in" svg:width="0.0601in" svg:height="0.07677in" draw:id="id44" draw:style-name="a44" draw:name="Shape 61405"><svg:title/><svg:desc/><draw:enhanced-geometry draw:type="non-primitive" svg:viewBox="0 0 54959 70199" draw:enhanced-path="M 26003 0 C 30575 0 35147 1524 39719 3048 44291 4572 45815 6096 48863 9144 50387 12192 51911 15239 51911 19907 L 41243 21431 C 41243 16763 39719 15239 36671 12192 35147 10668 30575 10668 27527 10668 21336 10668 18288 10668 15240 12192 13716 13715 12192 16763 12192 18288 12192 19907 13716 21431 13716 22955 15240 22955 16764 24479 18288 26003 19812 26003 22955 26003 27527 27527 36671 30575 41243 32099 44291 33623 47339 35147 50387 36671 51911 39719 53435 41243 54959 44291 54959 48863 54959 51911 53435 56483 51911 59531 48863 62579 45815 65627 42767 67151 38195 68675 33623 70199 27527 70199 19812 70199 13716 67151 9144 64103 4572 61055 1524 54959 0 48863 L 10668 47339 C 12192 51911 13716 54959 16764 56483 18288 59531 22955 61055 27527 61055 33623 61055 36671 59531 39719 58007 41243 54959 42767 53435 42767 50387 42767 47339 42767 45815 39719 44291 38195 42767 35147 41243 29051 39719 19812 38195 15240 36671 10668 35147 7620 33623 6096 30575 4572 29051 3048 26003 1524 22955 1524 19907 1524 16763 3048 13715 3048 12192 4572 9144 7620 7620 9144 6096 10668 4572 13716 3048 16764 1524 19812 1524 22955 0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draw:equation draw:name="f7" draw:formula="?f4 / 70199"/><draw:equation draw:name="f8" draw:formula="0 / ?f6"/><draw:equation draw:name="f9" draw:formula="54959 / ?f6"/><draw:equation draw:name="f10" draw:formula="0 / ?f7"/><draw:equation draw:name="f11" draw:formula="70199 / ?f7"/></draw:enhanced-geometry></draw:custom-shape><draw:custom-shape svg:x="3.19396in" svg:y="11.49531in" svg:width="0.03344in" svg:height="0.07677in" draw:id="id45" draw:style-name="a45" draw:name="Shape 61406"><svg:title/><svg:desc/><draw:enhanced-geometry draw:type="non-primitive" svg:viewBox="0 0 30575 70200" draw:enhanced-path="M 30575 0 L 30575 10668 C 24479 10668 19907 12192 16859 16764 13811 19907 10763 27528 10763 35147 10763 44291 13811 50388 16859 54959 19907 58007 24479 61055 30575 61055 L 30575 70200 C 21431 70200 13811 67152 7715 61055 3048 54959 0 45816 0 35147 0 22955 3048 13716 9239 7620 15335 3048 22955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70200"/><draw:equation draw:name="f8" draw:formula="0 / ?f6"/><draw:equation draw:name="f9" draw:formula="30575 / ?f6"/><draw:equation draw:name="f10" draw:formula="0 / ?f7"/><draw:equation draw:name="f11" draw:formula="70200 / ?f7"/></draw:enhanced-geometry></draw:custom-shape><draw:custom-shape svg:x="3.2274in" svg:y="11.49531in" svg:width="0.03344in" svg:height="0.07677in" draw:id="id46" draw:style-name="a46" draw:name="Shape 61407"><svg:title/><svg:desc/><draw:enhanced-geometry draw:type="non-primitive" svg:viewBox="0 0 30575 70200" draw:enhanced-path="M 0 0 C 9144 0 16764 3048 22955 9144 27527 15240 30575 24479 30575 33624 30575 42767 29051 48864 27527 54959 24479 59531 21336 62579 16764 65628 10668 68676 6096 70200 0 70200 L 0 61055 C 6096 61055 10668 58007 13716 53436 18288 50388 19812 44291 19812 35147 19812 26004 18288 19907 13716 16764 10668 12192 6096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70200"/><draw:equation draw:name="f8" draw:formula="0 / ?f6"/><draw:equation draw:name="f9" draw:formula="30575 / ?f6"/><draw:equation draw:name="f10" draw:formula="0 / ?f7"/><draw:equation draw:name="f11" draw:formula="70200 / ?f7"/></draw:enhanced-geometry></draw:custom-shape><draw:custom-shape svg:x="3.275in" svg:y="11.47in" svg:width="0.01333in" svg:height="0.1in" draw:id="id47" draw:style-name="a47" draw:name="Shape 61655"><svg:title/><svg:desc/><draw:enhanced-geometry draw:type="non-primitive" svg:viewBox="0 0 12192 91440" draw:enhanced-path="M 0 0 L 12192 0 12192 91440 0 914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0"/><draw:equation draw:name="f8" draw:formula="0 / ?f6"/><draw:equation draw:name="f9" draw:formula="12192 / ?f6"/><draw:equation draw:name="f10" draw:formula="0 / ?f7"/><draw:equation draw:name="f11" draw:formula="91440 / ?f7"/></draw:enhanced-geometry></draw:custom-shape><draw:custom-shape svg:x="3.30594in" svg:y="11.49698in" svg:width="0.01333in" svg:height="0.07344in" draw:id="id48" draw:style-name="a48" draw:name="Shape 61656"><svg:title/><svg:desc/><draw:enhanced-geometry draw:type="non-primitive" svg:viewBox="0 0 12192 67151" draw:enhanced-path="M 0 0 L 12192 0 12192 67151 0 671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7151"/><draw:equation draw:name="f8" draw:formula="0 / ?f6"/><draw:equation draw:name="f9" draw:formula="12192 / ?f6"/><draw:equation draw:name="f10" draw:formula="0 / ?f7"/><draw:equation draw:name="f11" draw:formula="67151 / ?f7"/></draw:enhanced-geometry></draw:custom-shape><draw:custom-shape svg:x="3.30594in" svg:y="11.47031in" svg:width="0.01333in" svg:height="0.01333in" draw:id="id49" draw:style-name="a49" draw:name="Shape 61657"><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3.3326in" svg:y="11.49531in" svg:width="0.03255in" svg:height="0.07677in" draw:id="id50" draw:style-name="a50" draw:name="Shape 61411"><svg:title/><svg:desc/><draw:enhanced-geometry draw:type="non-primitive" svg:viewBox="0 0 29765 70199" draw:enhanced-path="M 27527 0 L 29765 639 29765 10985 29051 10668 C 24479 10668 19812 12192 16764 16763 13716 19907 12192 26003 12192 35147 12192 44291 13716 50387 16764 54959 21431 58007 24479 61055 29051 61055 L 29765 60737 29765 69987 29051 70199 C 22955 70199 18288 68675 13716 65627 9144 62579 6096 58007 4572 53435 1524 47339 0 42767 0 35147 0 29051 1524 22955 3048 16763 6096 12192 9144 7620 13716 4572 18288 1524 22955 0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5"/><draw:equation draw:name="f7" draw:formula="?f4 / 70199"/><draw:equation draw:name="f8" draw:formula="0 / ?f6"/><draw:equation draw:name="f9" draw:formula="29765 / ?f6"/><draw:equation draw:name="f10" draw:formula="0 / ?f7"/><draw:equation draw:name="f11" draw:formula="70199 / ?f7"/></draw:enhanced-geometry></draw:custom-shape><draw:custom-shape svg:x="3.36516in" svg:y="11.47031in" svg:width="0.03089in" svg:height="0.10154in" draw:id="id51" draw:style-name="a51" draw:name="Shape 61412"><svg:title/><svg:desc/><draw:enhanced-geometry draw:type="non-primitive" svg:viewBox="0 0 28242 92848" draw:enhanced-path="M 16050 0 L 28242 0 28242 91536 17574 91536 17574 82392 C 15288 85440 12621 88107 9573 90012 L 0 92848 0 83598 13002 77819 C 16050 73247 17574 67152 17574 59531 17574 50388 16050 42767 13002 39624 L 0 33846 0 23500 8430 25908 C 11478 27432 14526 30480 16050 32004 L 16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92848"/><draw:equation draw:name="f8" draw:formula="0 / ?f6"/><draw:equation draw:name="f9" draw:formula="28242 / ?f6"/><draw:equation draw:name="f10" draw:formula="0 / ?f7"/><draw:equation draw:name="f11" draw:formula="92848 / ?f7"/></draw:enhanced-geometry></draw:custom-shape><draw:custom-shape svg:x="3.41115in" svg:y="11.52797in" svg:width="0.03172in" svg:height="0.04411in" draw:id="id52" draw:style-name="a52" draw:name="Shape 61413"><svg:title/><svg:desc/><draw:enhanced-geometry draw:type="non-primitive" svg:viewBox="0 0 29003 40336" draw:enhanced-path="M 29003 0 L 29003 9465 27432 9855 C 22860 9855 19812 11379 16764 11379 15240 12903 13716 14427 13716 15951 12192 17475 12192 18999 12192 20524 12192 23571 12192 26619 15240 28143 16764 29667 19812 31191 24384 31191 L 29003 30036 29003 38631 21336 40336 C 15240 40336 9144 37287 6096 34239 1524 31191 0 26619 0 20524 0 17475 0 14427 1524 11379 3048 9855 4572 6807 7620 5283 9144 3759 12192 2236 15240 2236 18288 2236 21336 711 25908 711 L 29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3"/><draw:equation draw:name="f7" draw:formula="?f4 / 40336"/><draw:equation draw:name="f8" draw:formula="0 / ?f6"/><draw:equation draw:name="f9" draw:formula="29003 / ?f6"/><draw:equation draw:name="f10" draw:formula="0 / ?f7"/><draw:equation draw:name="f11" draw:formula="40336 / ?f7"/></draw:enhanced-geometry></draw:custom-shape><draw:custom-shape svg:x="3.41281in" svg:y="11.49567in" svg:width="0.03005in" svg:height="0.02475in" draw:id="id53" draw:style-name="a53" draw:name="Shape 61414"><svg:title/><svg:desc/><draw:enhanced-geometry draw:type="non-primitive" svg:viewBox="0 0 27480 22627" draw:enhanced-path="M 27480 0 L 27480 10351 27432 10340 C 22860 10340 18288 10340 16764 11864 13716 14912 12192 17960 10668 22627 L 0 21103 C 1524 16436 3048 11864 4572 8816 7620 5768 10668 4244 15240 2720 L 27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22627"/><draw:equation draw:name="f8" draw:formula="0 / ?f6"/><draw:equation draw:name="f9" draw:formula="27480 / ?f6"/><draw:equation draw:name="f10" draw:formula="0 / ?f7"/><draw:equation draw:name="f11" draw:formula="22627 / ?f7"/></draw:enhanced-geometry></draw:custom-shape><draw:custom-shape svg:x="3.44286in" svg:y="11.49531in" svg:width="0.03339in" svg:height="0.0751in" draw:id="id54" draw:style-name="a54" draw:name="Shape 61415"><svg:title/><svg:desc/><draw:enhanced-geometry draw:type="non-primitive" svg:viewBox="0 0 30528 68675" draw:enhanced-path="M 1476 0 C 7573 0 12145 1524 15192 3048 19860 4572 21384 6096 24432 7620 25956 9144 25956 12192 27480 15240 27480 16764 27480 21431 27480 26003 L 27480 41243 C 27480 50388 27480 58007 29004 59531 29004 62579 30528 65627 30528 68675 L 19860 68675 C 18336 65627 18336 62579 16812 59531 13669 64103 9097 65627 6048 67151 L 0 68495 0 59900 7573 58007 C 10620 56483 13669 53436 15192 50388 15192 47339 16812 44291 16812 39719 L 16812 35147 0 39329 0 29864 16812 26003 C 16812 24479 16812 24479 16812 22955 16812 18288 15192 15240 13669 13716 L 0 10679 0 328 1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8675"/><draw:equation draw:name="f8" draw:formula="0 / ?f6"/><draw:equation draw:name="f9" draw:formula="30528 / ?f6"/><draw:equation draw:name="f10" draw:formula="0 / ?f7"/><draw:equation draw:name="f11" draw:formula="68675 / ?f7"/></draw:enhanced-geometry></draw:custom-shape><draw:custom-shape svg:x="3.48792in" svg:y="11.49531in" svg:width="0.03172in" svg:height="0.07677in" draw:id="id55" draw:style-name="a55" draw:name="Shape 61416"><svg:title/><svg:desc/><draw:enhanced-geometry draw:type="non-primitive" svg:viewBox="0 0 29004 70199" draw:enhanced-path="M 27527 0 L 29004 422 29004 10691 16764 16763 C 13716 19907 10668 26003 10668 35147 10668 44291 13716 50387 16764 54959 L 29004 61032 29004 69811 27527 70199 C 22955 70199 18288 68675 13716 65627 9144 62579 6096 58007 3048 53435 1524 47339 0 42767 0 35147 0 29051 1524 22955 3048 16763 4572 12192 9144 7620 13716 4572 16764 1524 22955 0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70199"/><draw:equation draw:name="f8" draw:formula="0 / ?f6"/><draw:equation draw:name="f9" draw:formula="29004 / ?f6"/><draw:equation draw:name="f10" draw:formula="0 / ?f7"/><draw:equation draw:name="f11" draw:formula="70199 / ?f7"/></draw:enhanced-geometry></draw:custom-shape><draw:custom-shape svg:x="3.51964in" svg:y="11.47031in" svg:width="0.03005in" svg:height="0.10135in" draw:id="id56" draw:style-name="a56" draw:name="Shape 61417"><svg:title/><svg:desc/><draw:enhanced-geometry draw:type="non-primitive" svg:viewBox="0 0 27480 92672" draw:enhanced-path="M 16812 0 L 27480 0 27480 91536 18336 91536 18336 82392 C 16049 85440 13383 88107 10144 90012 L 0 92672 0 83893 47 83916 C 4619 83916 9191 80867 12240 77819 16812 73247 18336 67152 18336 59531 18336 50388 16812 42767 12240 39624 9191 35052 4619 33528 47 33528 L 0 33551 0 23282 9191 25908 C 12240 27432 15287 30480 16812 32004 L 16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92672"/><draw:equation draw:name="f8" draw:formula="0 / ?f6"/><draw:equation draw:name="f9" draw:formula="27480 / ?f6"/><draw:equation draw:name="f10" draw:formula="0 / ?f7"/><draw:equation draw:name="f11" draw:formula="92672 / ?f7"/></draw:enhanced-geometry></draw:custom-shape><draw:custom-shape svg:x="3.56479in" svg:y="11.52813in" svg:width="0.03167in" svg:height="0.04396in" draw:id="id57" draw:style-name="a57" draw:name="Shape 61418"><svg:title/><svg:desc/><draw:enhanced-geometry draw:type="non-primitive" svg:viewBox="0 0 28956 40196" draw:enhanced-path="M 28956 0 L 28956 9335 27432 9716 C 22860 9716 19812 11240 18288 11240 16764 12764 15240 14288 13716 15811 13716 17335 12192 18859 12192 20384 12192 23432 13716 26480 15240 28004 18288 29528 21336 31052 25908 31052 L 28956 30181 28956 38672 22860 40196 C 15240 40196 10668 37147 6096 34099 3048 31052 0 26480 0 20384 0 17335 1524 14288 3048 11240 4572 9716 6096 6668 9144 5144 10668 3620 13716 2096 16764 2096 18288 2096 21336 571 25908 571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0196"/><draw:equation draw:name="f8" draw:formula="0 / ?f6"/><draw:equation draw:name="f9" draw:formula="28956 / ?f6"/><draw:equation draw:name="f10" draw:formula="0 / ?f7"/><draw:equation draw:name="f11" draw:formula="40196 / ?f7"/></draw:enhanced-geometry></draw:custom-shape><draw:custom-shape svg:x="3.56813in" svg:y="11.49598in" svg:width="0.02833in" svg:height="0.02444in" draw:id="id58" draw:style-name="a58" draw:name="Shape 61419"><svg:title/><svg:desc/><draw:enhanced-geometry draw:type="non-primitive" svg:viewBox="0 0 25908 22346" draw:enhanced-path="M 25908 0 L 25908 10250 15240 11583 C 13716 14631 12192 17679 10668 22346 L 0 20822 C 0 16155 1524 11583 4572 8534 6096 5486 9144 3963 13716 2439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2346"/><draw:equation draw:name="f8" draw:formula="0 / ?f6"/><draw:equation draw:name="f9" draw:formula="25908 / ?f6"/><draw:equation draw:name="f10" draw:formula="0 / ?f7"/><draw:equation draw:name="f11" draw:formula="22346 / ?f7"/></draw:enhanced-geometry></draw:custom-shape><draw:custom-shape svg:x="3.59646in" svg:y="11.49531in" svg:width="0.0351in" svg:height="0.0751in" draw:id="id59" draw:style-name="a59" draw:name="Shape 61420"><svg:title/><svg:desc/><draw:enhanced-geometry draw:type="non-primitive" svg:viewBox="0 0 32099 68676" draw:enhanced-path="M 3048 0 C 9144 0 13716 1524 16764 3048 19907 4572 22955 6096 24480 7620 26003 9144 27527 12192 27527 15240 29051 16764 29051 21431 29051 26003 L 29051 41243 C 29051 50388 29051 58007 29051 59531 30575 62579 30575 65627 32099 68675 L 21431 68675 C 19907 65627 18383 62579 18383 59531 13716 64103 10668 65627 6096 67151 L 0 68676 0 60185 7620 58007 C 12192 56483 13716 53436 15240 50388 16764 47339 16764 44291 16764 39719 L 16764 35147 0 39339 0 30004 9144 28289 C 12573 27527 15240 26765 16764 26003 16764 24479 16764 24479 16764 22955 16764 18288 16764 15240 13716 13716 12192 10668 7620 10668 1524 10668 L 0 10859 0 609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99"/><draw:equation draw:name="f7" draw:formula="?f4 / 68676"/><draw:equation draw:name="f8" draw:formula="0 / ?f6"/><draw:equation draw:name="f9" draw:formula="32099 / ?f6"/><draw:equation draw:name="f10" draw:formula="0 / ?f7"/><draw:equation draw:name="f11" draw:formula="68676 / ?f7"/></draw:enhanced-geometry></draw:custom-shape><draw:custom-shape svg:x="3.685in" svg:y="11.46865in" svg:width="0.03333in" svg:height="0.13021in" draw:id="id60" draw:style-name="a60" draw:name="Shape 61421"><svg:title/><svg:desc/><draw:enhanced-geometry draw:type="non-primitive" svg:viewBox="0 0 30480 119063" draw:enhanced-path="M 21336 0 L 30480 0 C 24384 9144 21336 15240 19812 18288 16764 24384 15240 30480 13716 36576 12192 44291 10668 51912 10668 59531 10668 79343 16764 99155 30480 119063 L 21336 119063 C 15240 111347 10668 102203 6096 91536 1524 80867 0 70200 0 59531 0 50388 1524 39624 4572 32004 7620 21336 13716 1066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19063"/><draw:equation draw:name="f8" draw:formula="0 / ?f6"/><draw:equation draw:name="f9" draw:formula="30480 / ?f6"/><draw:equation draw:name="f10" draw:formula="0 / ?f7"/><draw:equation draw:name="f11" draw:formula="119063 / ?f7"/></draw:enhanced-geometry></draw:custom-shape><draw:custom-shape svg:x="3.72677in" svg:y="11.47031in" svg:width="0.06677in" svg:height="0.1001in" draw:id="id61" draw:style-name="a61" draw:name="Shape 61422"><svg:title/><svg:desc/><draw:enhanced-geometry draw:type="non-primitive" svg:viewBox="0 0 61055 91536" draw:enhanced-path="M 32004 0 C 41148 0 47339 1524 51911 7620 58007 12192 59531 18288 59531 24384 59531 28956 59531 32004 58007 35052 56483 39624 53435 42767 50387 47339 47339 50387 41148 56483 33528 62579 25908 68675 22860 71724 19812 74771 18288 76295 16764 77819 15240 80867 L 61055 80867 61055 91536 0 91536 C 0 88487 0 85439 1524 83915 3048 79343 6096 74771 9144 71724 12192 67151 16764 62579 22860 58007 33528 48863 39624 42767 44291 38100 47339 33528 48863 28956 48863 24384 48863 19812 47339 16764 44291 13716 41148 10668 36576 9144 32004 9144 25908 9144 21336 10668 18288 13716 15240 16764 13716 21336 13716 27432 L 3048 25908 C 3048 16764 6096 10668 10668 6096 16764 1524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91536"/><draw:equation draw:name="f8" draw:formula="0 / ?f6"/><draw:equation draw:name="f9" draw:formula="61055 / ?f6"/><draw:equation draw:name="f10" draw:formula="0 / ?f7"/><draw:equation draw:name="f11" draw:formula="91536 / ?f7"/></draw:enhanced-geometry></draw:custom-shape><draw:custom-shape svg:x="3.80187in" svg:y="11.49565in" svg:width="0.02755in" svg:height="0.04977in" draw:id="id62" draw:style-name="a62" draw:name="Shape 61423"><svg:title/><svg:desc/><draw:enhanced-geometry draw:type="non-primitive" svg:viewBox="0 0 25194 45510" draw:enhanced-path="M 25194 0 L 25194 15743 10668 36365 25194 36365 25194 45510 0 45510 0 36365 25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45510"/><draw:equation draw:name="f8" draw:formula="0 / ?f6"/><draw:equation draw:name="f9" draw:formula="25194 / ?f6"/><draw:equation draw:name="f10" draw:formula="0 / ?f7"/><draw:equation draw:name="f11" draw:formula="45510 / ?f7"/></draw:enhanced-geometry></draw:custom-shape><draw:custom-shape svg:x="3.82943in" svg:y="11.47031in" svg:width="0.04088in" svg:height="0.1001in" draw:id="id63" draw:style-name="a63" draw:name="Shape 61424"><svg:title/><svg:desc/><draw:enhanced-geometry draw:type="non-primitive" svg:viewBox="0 0 37385 91536" draw:enhanced-path="M 16049 0 L 25193 0 25193 59531 37385 59531 37385 68676 25193 68676 25193 91536 14525 91536 14525 68676 0 68676 0 59531 14525 59531 14525 18288 0 38909 0 23166 160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85"/><draw:equation draw:name="f7" draw:formula="?f4 / 91536"/><draw:equation draw:name="f8" draw:formula="0 / ?f6"/><draw:equation draw:name="f9" draw:formula="37385 / ?f6"/><draw:equation draw:name="f10" draw:formula="0 / ?f7"/><draw:equation draw:name="f11" draw:formula="91536 / ?f7"/></draw:enhanced-geometry></draw:custom-shape><draw:custom-shape svg:x="3.88375in" svg:y="11.47031in" svg:width="0.03172in" svg:height="0.10177in" draw:id="id64" draw:style-name="a64" draw:name="Shape 61425"><svg:title/><svg:desc/><draw:enhanced-geometry draw:type="non-primitive" svg:viewBox="0 0 29004 93059" draw:enhanced-path="M 28956 0 L 29004 15 29004 9164 28956 9144 C 24384 9144 21336 10668 18288 12192 15240 15240 15240 18288 15240 22860 15240 27432 15240 30480 18288 33528 21336 36576 24384 38100 28956 38100 L 29004 38080 29004 47354 28956 47339 C 24384 47339 19812 48863 16764 51911 12192 54959 10668 59531 10668 64103 10668 68675 12192 71723 13716 74771 15240 76295 16764 79343 19812 80867 22860 82391 25908 83915 28956 83915 L 29004 83894 29004 93041 28956 93059 C 19812 93059 13716 90011 7620 83915 1524 79343 0 73247 0 64103 0 59531 1524 53436 4572 50387 7620 45815 10668 42767 16764 41148 12192 39624 9144 38100 6096 35052 4572 32004 3048 27432 3048 22860 3048 16764 6096 10668 10668 6096 15240 1524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3059"/><draw:equation draw:name="f8" draw:formula="0 / ?f6"/><draw:equation draw:name="f9" draw:formula="29004 / ?f6"/><draw:equation draw:name="f10" draw:formula="0 / ?f7"/><draw:equation draw:name="f11" draw:formula="93059 / ?f7"/></draw:enhanced-geometry></draw:custom-shape><draw:custom-shape svg:x="3.91547in" svg:y="11.47033in" svg:width="0.03339in" svg:height="0.10173in" draw:id="id65" draw:style-name="a65" draw:name="Shape 61426"><svg:title/><svg:desc/><draw:enhanced-geometry draw:type="non-primitive" svg:viewBox="0 0 30528 93026" draw:enhanced-path="M 0 0 L 19860 6081 C 24432 10653 27480 16749 27480 22845 27480 27417 25956 31990 22908 35037 21384 38085 18336 39609 13764 41133 18336 44276 22908 45800 25956 50372 29004 54945 30528 59517 30528 65612 30528 73233 27480 79328 22908 83900 L 0 93026 0 83879 13764 77805 C 16812 74757 18336 70184 18336 65612 18336 59517 16812 54945 13764 51896 L 0 47340 0 38065 10620 33513 C 13764 30465 15288 27417 15288 22845 15288 19797 13764 15225 10620 13701 L 0 9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3026"/><draw:equation draw:name="f8" draw:formula="0 / ?f6"/><draw:equation draw:name="f9" draw:formula="30528 / ?f6"/><draw:equation draw:name="f10" draw:formula="0 / ?f7"/><draw:equation draw:name="f11" draw:formula="93026 / ?f7"/></draw:enhanced-geometry></draw:custom-shape><draw:custom-shape svg:x="3.96219in" svg:y="11.54542in" svg:width="0.03089in" svg:height="0.02667in" draw:id="id66" draw:style-name="a66" draw:name="Shape 61427"><svg:title/><svg:desc/><draw:enhanced-geometry draw:type="non-primitive" svg:viewBox="0 0 28242 24384" draw:enhanced-path="M 10668 0 C 12192 6096 13716 9144 16859 10668 18383 13716 21431 15240 26003 15240 L 28242 14494 28242 23570 26003 24384 C 18383 24384 12192 21336 7620 18288 4572 13716 1524 9144 0 1524 L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4384"/><draw:equation draw:name="f8" draw:formula="0 / ?f6"/><draw:equation draw:name="f9" draw:formula="28242 / ?f6"/><draw:equation draw:name="f10" draw:formula="0 / ?f7"/><draw:equation draw:name="f11" draw:formula="24384 / ?f7"/></draw:enhanced-geometry></draw:custom-shape><draw:custom-shape svg:x="3.96052in" svg:y="11.47031in" svg:width="0.03255in" svg:height="0.0651in" draw:id="id67" draw:style-name="a67" draw:name="Shape 61428"><svg:title/><svg:desc/><draw:enhanced-geometry draw:type="non-primitive" svg:viewBox="0 0 29766 59531" draw:enhanced-path="M 29051 0 L 29766 214 29766 9502 16764 15240 C 13716 18288 12192 24385 12192 30480 12192 36576 13716 41149 16764 44292 19907 48864 24479 50388 29051 50388 L 29766 50070 29766 58972 27527 59531 C 19907 59531 13716 58007 7620 51912 3048 47340 0 39625 0 30480 0 21337 3048 13716 7620 7620 13716 3049 19907 0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59531"/><draw:equation draw:name="f8" draw:formula="0 / ?f6"/><draw:equation draw:name="f9" draw:formula="29766 / ?f6"/><draw:equation draw:name="f10" draw:formula="0 / ?f7"/><draw:equation draw:name="f11" draw:formula="59531 / ?f7"/></draw:enhanced-geometry></draw:custom-shape><draw:custom-shape svg:x="3.99307in" svg:y="11.47055in" svg:width="0.03255in" svg:height="0.10065in" draw:id="id68" draw:style-name="a68" draw:name="Shape 61429"><svg:title/><svg:desc/><draw:enhanced-geometry draw:type="non-primitive" svg:viewBox="0 0 29766 92032" draw:enhanced-path="M 0 0 L 14525 4359 C 20622 7407 23669 11978 26718 18074 28242 24171 29766 31790 29766 44078 29766 54745 28242 63890 26718 71510 23669 77605 20622 83702 14525 86750 L 0 92032 0 82955 6905 80654 C 9954 79129 11478 77605 13002 74557 14525 71510 16049 68462 17574 63890 19098 59317 19098 54745 19098 50174 19098 50174 19098 48650 19098 48650 16049 51698 13002 54745 9954 56269 L 0 58758 0 49856 13002 44078 C 16049 40935 17574 36362 17574 30266 17574 22647 16049 18074 13002 15026 9954 10454 5381 8930 810 8930 L 0 9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92032"/><draw:equation draw:name="f8" draw:formula="0 / ?f6"/><draw:equation draw:name="f9" draw:formula="29766 / ?f6"/><draw:equation draw:name="f10" draw:formula="0 / ?f7"/><draw:equation draw:name="f11" draw:formula="92032 / ?f7"/></draw:enhanced-geometry></draw:custom-shape><draw:custom-shape svg:x="4.0374in" svg:y="11.47031in" svg:width="0.03339in" svg:height="0.10177in" draw:id="id69" draw:style-name="a69" draw:name="Shape 61430"><svg:title/><svg:desc/><draw:enhanced-geometry draw:type="non-primitive" svg:viewBox="0 0 30528 93059" draw:enhanced-path="M 30480 0 L 30528 16 30528 9164 30480 9144 C 25908 9144 22860 10668 19812 12192 16764 15240 15240 18288 15240 22860 15240 27432 16764 30480 19812 33528 22860 36576 25908 38100 30480 38100 L 30528 38080 30528 47354 30480 47339 C 24384 47339 21336 48863 16764 51911 13716 54959 12192 59531 12192 64103 12192 68675 12192 71723 13716 74771 15240 76295 18288 79343 21336 80867 24384 82391 27432 83915 30480 83915 L 30528 83894 30528 93039 30480 93059 C 21336 93059 13716 90011 9144 83915 3048 79343 0 73247 0 64103 0 59531 1524 53436 4572 50387 7620 45815 12192 42767 18288 41148 13716 39624 9144 38100 7620 35052 4572 32004 4572 27432 4572 22860 4572 16764 6096 10668 10668 6096 15240 1524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3059"/><draw:equation draw:name="f8" draw:formula="0 / ?f6"/><draw:equation draw:name="f9" draw:formula="30528 / ?f6"/><draw:equation draw:name="f10" draw:formula="0 / ?f7"/><draw:equation draw:name="f11" draw:formula="93059 / ?f7"/></draw:enhanced-geometry></draw:custom-shape><draw:custom-shape svg:x="4.07078in" svg:y="11.47033in" svg:width="0.03339in" svg:height="0.10173in" draw:id="id70" draw:style-name="a70" draw:name="Shape 61431"><svg:title/><svg:desc/><draw:enhanced-geometry draw:type="non-primitive" svg:viewBox="0 0 30528 93024" draw:enhanced-path="M 0 0 L 18336 6080 C 24432 10652 25956 16749 25956 22844 25956 27416 24432 31989 22908 35037 21384 38084 16812 39608 12145 41132 18336 44276 22908 45800 25956 50371 29004 54944 30528 59516 30528 65612 30528 73232 27480 79328 21384 83900 L 0 93024 0 83879 13764 77804 C 16812 74756 18336 70183 18336 65612 18336 59516 16812 54944 13764 51895 L 0 47339 0 38064 10620 33513 C 13764 30464 15288 27416 15288 22844 15288 19796 13764 15225 10620 13701 L 0 91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3024"/><draw:equation draw:name="f8" draw:formula="0 / ?f6"/><draw:equation draw:name="f9" draw:formula="30528 / ?f6"/><draw:equation draw:name="f10" draw:formula="0 / ?f7"/><draw:equation draw:name="f11" draw:formula="93024 / ?f7"/></draw:enhanced-geometry></draw:custom-shape><draw:custom-shape svg:x="4.11583in" svg:y="11.47033in" svg:width="0.03172in" svg:height="0.10173in" draw:id="id71" draw:style-name="a71" draw:name="Shape 61432"><svg:title/><svg:desc/><draw:enhanced-geometry draw:type="non-primitive" svg:viewBox="0 0 29004 93024" draw:enhanced-path="M 29004 0 L 29004 9141 18288 12176 C 15240 15225 15240 18273 15240 22844 15240 27416 15240 30464 18288 33513 L 29004 38064 29004 47341 16764 51895 C 12192 54944 10668 59516 10668 64088 10668 68659 12192 71707 13716 74756 15240 76280 16764 79328 19907 80852 L 29004 83884 29004 93024 7620 83900 C 1524 79328 0 73232 0 64088 0 59516 1524 53420 4572 50371 7620 45800 10668 42752 16764 41132 12192 39608 9144 38084 6096 35037 4572 31989 3048 27416 3048 22844 3048 16749 6096 10652 10668 6080 L 29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3024"/><draw:equation draw:name="f8" draw:formula="0 / ?f6"/><draw:equation draw:name="f9" draw:formula="29004 / ?f6"/><draw:equation draw:name="f10" draw:formula="0 / ?f7"/><draw:equation draw:name="f11" draw:formula="93024 / ?f7"/></draw:enhanced-geometry></draw:custom-shape><draw:custom-shape svg:x="4.14755in" svg:y="11.47031in" svg:width="0.03339in" svg:height="0.10177in" draw:id="id72" draw:style-name="a72" draw:name="Shape 61433"><svg:title/><svg:desc/><draw:enhanced-geometry draw:type="non-primitive" svg:viewBox="0 0 30528 93059" draw:enhanced-path="M 48 0 C 7668 0 15288 1524 19860 6096 24432 10668 25956 16764 25956 22860 25956 27432 25956 32004 22908 35052 21384 38100 18336 39624 13764 41148 18336 44291 22908 45815 25956 50387 29004 54959 30528 59531 30528 65627 30528 73247 27480 79343 22908 83915 16812 90011 9192 93059 48 93059 L 0 93039 0 83900 48 83915 C 6144 83915 10716 82391 13764 77819 16812 74771 18336 70199 18336 65627 18336 59531 16812 54959 13764 51911 10716 48863 6144 47339 48 47339 L 0 47357 0 38080 48 38100 C 4620 38100 7668 36576 10716 33528 13764 30480 15288 27432 15288 22860 15288 19812 13764 15240 10716 13716 7668 10668 4620 9144 48 9144 L 0 9157 0 16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3059"/><draw:equation draw:name="f8" draw:formula="0 / ?f6"/><draw:equation draw:name="f9" draw:formula="30528 / ?f6"/><draw:equation draw:name="f10" draw:formula="0 / ?f7"/><draw:equation draw:name="f11" draw:formula="93059 / ?f7"/></draw:enhanced-geometry></draw:custom-shape><draw:custom-shape svg:x="4.19271in" svg:y="11.47031in" svg:width="0.03177in" svg:height="0.10177in" draw:id="id73" draw:style-name="a73" draw:name="Shape 61434"><svg:title/><svg:desc/><draw:enhanced-geometry draw:type="non-primitive" svg:viewBox="0 0 29051 93059" draw:enhanced-path="M 29051 0 L 29051 9144 C 24479 9144 19907 10668 16859 15240 13811 21336 10763 30480 10763 45815 10763 61055 13811 71723 16859 76295 19907 80867 24479 83915 29051 83915 L 29051 93059 C 21431 93059 13811 90011 9239 83915 3048 76295 0 62579 0 45815 0 35052 1524 27432 3048 19812 6096 13715 9239 9144 13811 4572 16859 1524 22955 0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93059"/><draw:equation draw:name="f8" draw:formula="0 / ?f6"/><draw:equation draw:name="f9" draw:formula="29051 / ?f6"/><draw:equation draw:name="f10" draw:formula="0 / ?f7"/><draw:equation draw:name="f11" draw:formula="93059 / ?f7"/></draw:enhanced-geometry></draw:custom-shape><draw:custom-shape svg:x="4.22448in" svg:y="11.47031in" svg:width="0.03344in" svg:height="0.10177in" draw:id="id74" draw:style-name="a74" draw:name="Shape 61435"><svg:title/><svg:desc/><draw:enhanced-geometry draw:type="non-primitive" svg:viewBox="0 0 30575 93059" draw:enhanced-path="M 0 0 C 6096 0 9144 0 13716 3048 16764 4572 19812 7620 22860 10668 24384 15240 27527 19812 27527 24384 29051 30480 30575 36576 30575 45815 30575 56483 29051 65627 27527 71723 24384 77819 21336 83915 16764 86963 12192 91535 7620 93059 0 93059 L 0 83915 C 6096 83915 10668 80867 13716 76295 16764 71723 18288 61055 18288 45815 18288 30480 16764 21336 13716 16764 10668 10668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93059"/><draw:equation draw:name="f8" draw:formula="0 / ?f6"/><draw:equation draw:name="f9" draw:formula="30575 / ?f6"/><draw:equation draw:name="f10" draw:formula="0 / ?f7"/><draw:equation draw:name="f11" draw:formula="93059 / ?f7"/></draw:enhanced-geometry></draw:custom-shape><draw:custom-shape svg:x="4.27281in" svg:y="11.46865in" svg:width="0.03344in" svg:height="0.13021in" draw:id="id75" draw:style-name="a75" draw:name="Shape 61436"><svg:title/><svg:desc/><draw:enhanced-geometry draw:type="non-primitive" svg:viewBox="0 0 30575 119063" draw:enhanced-path="M 0 0 L 7620 0 C 15240 10668 21431 21336 26003 32004 29051 39624 30575 50388 30575 59531 30575 70200 27527 80867 22955 91536 19907 102203 13716 111347 7620 119063 L 0 119063 C 12192 99155 18383 79343 18383 59531 18383 51912 18383 44291 15240 36576 13716 30480 12192 24384 10668 18288 7620 15240 4572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119063"/><draw:equation draw:name="f8" draw:formula="0 / ?f6"/><draw:equation draw:name="f9" draw:formula="30575 / ?f6"/><draw:equation draw:name="f10" draw:formula="0 / ?f7"/><draw:equation draw:name="f11" draw:formula="119063 / ?f7"/></draw:enhanced-geometry></draw:custom-shape><draw:custom-shape svg:x="4.66531in" svg:y="11.46865in" svg:width="0.07844in" svg:height="0.10344in" draw:id="id76" draw:style-name="a76" draw:name="Shape 61437"><svg:title/><svg:desc/><draw:enhanced-geometry draw:type="non-primitive" svg:viewBox="0 0 71723 94583" draw:enhanced-path="M 35052 0 C 42767 0 47339 1524 53435 3048 58007 6096 62579 9144 65627 12192 67151 16764 68675 21336 70199 27432 L 58007 27432 C 58007 22860 54959 18288 51911 15240 48863 12192 42767 10668 35052 10668 28956 10668 22860 12192 19812 15240 16764 16764 15240 19812 15240 24384 15240 27432 16764 30480 18288 32003 21336 35052 27432 36576 36576 38100 45815 41148 53435 42672 56483 44291 62579 47339 65627 50387 68675 53435 71723 58007 71723 62579 71723 67151 71723 71723 70199 76295 68675 80867 65627 85439 61055 88487 56483 90011 50387 93059 45815 94583 38100 94583 30480 94583 22860 93059 18288 90011 12192 88487 7620 83915 4572 79343 1524 74771 0 68675 0 64103 L 10668 62579 C 12192 67151 12192 70199 15240 73247 16764 76295 19812 79343 24384 80867 28956 82391 33528 83915 38100 83915 42767 83915 47339 82391 50387 80867 53435 79343 56483 77819 58007 76295 59531 73247 61055 70199 61055 67151 61055 65627 59531 62579 58007 61055 56483 58007 53435 56483 50387 54959 47339 53435 42767 51911 33528 50387 25908 48863 19812 47339 16764 44291 12192 42672 9144 39624 6096 36576 4572 33528 3048 28956 3048 24384 3048 19812 4572 16764 7620 12192 9144 7620 13716 4572 18288 3048 22860 1524 28956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23"/><draw:equation draw:name="f7" draw:formula="?f4 / 94583"/><draw:equation draw:name="f8" draw:formula="0 / ?f6"/><draw:equation draw:name="f9" draw:formula="71723 / ?f6"/><draw:equation draw:name="f10" draw:formula="0 / ?f7"/><draw:equation draw:name="f11" draw:formula="94583 / ?f7"/></draw:enhanced-geometry></draw:custom-shape><draw:custom-shape svg:x="4.76219in" svg:y="11.47031in" svg:width="0.0751in" svg:height="0.1001in" draw:id="id77" draw:style-name="a77" draw:name="Shape 61438"><svg:title/><svg:desc/><draw:enhanced-geometry draw:type="non-primitive" svg:viewBox="0 0 68675 91536" draw:enhanced-path="M 0 0 L 65627 0 65627 10668 12192 10668 12192 38100 62579 38100 62579 48864 12192 48864 12192 80867 68675 80867 68675 91536 0 915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75"/><draw:equation draw:name="f7" draw:formula="?f4 / 91536"/><draw:equation draw:name="f8" draw:formula="0 / ?f6"/><draw:equation draw:name="f9" draw:formula="68675 / ?f6"/><draw:equation draw:name="f10" draw:formula="0 / ?f7"/><draw:equation draw:name="f11" draw:formula="91536 / ?f7"/></draw:enhanced-geometry></draw:custom-shape><draw:custom-shape svg:x="4.85667in" svg:y="11.47in" svg:width="0.01333in" svg:height="0.1in" draw:id="id78" draw:style-name="a78" draw:name="Shape 61658"><svg:title/><svg:desc/><draw:enhanced-geometry draw:type="non-primitive" svg:viewBox="0 0 12192 91440" draw:enhanced-path="M 0 0 L 12192 0 12192 91440 0 914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0"/><draw:equation draw:name="f8" draw:formula="0 / ?f6"/><draw:equation draw:name="f9" draw:formula="12192 / ?f6"/><draw:equation draw:name="f10" draw:formula="0 / ?f7"/><draw:equation draw:name="f11" draw:formula="91440 / ?f7"/></draw:enhanced-geometry></draw:custom-shape><draw:custom-shape svg:x="4.9275in" svg:y="11.47053in" svg:width="0.03255in" svg:height="0.10122in" draw:id="id79" draw:style-name="a79" draw:name="Shape 61440"><svg:title/><svg:desc/><draw:enhanced-geometry draw:type="non-primitive" svg:viewBox="0 0 29766 92558" draw:enhanced-path="M 29766 0 L 29766 9103 28956 8949 C 24384 8949 19812 10473 16764 15046 13716 21141 12192 30285 12192 45620 12192 60861 13716 71528 16764 76101 L 29766 83324 29766 92558 9144 83720 C 3048 76101 0 62385 0 45620 0 34858 1524 27237 3048 19617 6096 13521 9144 8949 13716 4377 L 29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92558"/><draw:equation draw:name="f8" draw:formula="0 / ?f6"/><draw:equation draw:name="f9" draw:formula="29766 / ?f6"/><draw:equation draw:name="f10" draw:formula="0 / ?f7"/><draw:equation draw:name="f11" draw:formula="92558 / ?f7"/></draw:enhanced-geometry></draw:custom-shape><draw:custom-shape svg:x="4.96005in" svg:y="11.47031in" svg:width="0.03255in" svg:height="0.10177in" draw:id="id80" draw:style-name="a80" draw:name="Shape 61441"><svg:title/><svg:desc/><draw:enhanced-geometry draw:type="non-primitive" svg:viewBox="0 0 29766 93059" draw:enhanced-path="M 714 0 C 5286 0 9954 0 13002 3048 16050 4572 19098 7620 22146 10668 25194 15240 26718 19812 28242 24384 29766 30480 29766 36576 29766 45815 29766 56483 28242 65627 26718 71723 23669 77819 20622 83915 16050 86963 13002 91535 6810 93059 714 93059 L 0 92752 0 83518 714 83915 C 5286 83915 9954 80867 13002 76295 16050 71723 17574 61055 17574 45815 17574 30480 16050 21336 13002 16764 11478 13715 9549 11811 7239 10668 L 0 9297 0 195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93059"/><draw:equation draw:name="f8" draw:formula="0 / ?f6"/><draw:equation draw:name="f9" draw:formula="29766 / ?f6"/><draw:equation draw:name="f10" draw:formula="0 / ?f7"/><draw:equation draw:name="f11" draw:formula="93059 / ?f7"/></draw:enhanced-geometry></draw:custom-shape><draw:custom-shape svg:x="5.00427in" svg:y="11.47033in" svg:width="0.03339in" svg:height="0.10173in" draw:id="id81" draw:style-name="a81" draw:name="Shape 61442"><svg:title/><svg:desc/><draw:enhanced-geometry draw:type="non-primitive" svg:viewBox="0 0 30528 93025" draw:enhanced-path="M 30528 0 L 30528 9154 18383 15227 C 13716 21323 12192 30466 12192 45802 12192 61042 13716 71710 16859 76282 L 30528 83876 30528 93025 9144 83902 C 3048 76282 0 62566 0 45802 0 35039 1524 27418 4572 19799 6096 13702 9144 9130 13716 4559 L 30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3025"/><draw:equation draw:name="f8" draw:formula="0 / ?f6"/><draw:equation draw:name="f9" draw:formula="30528 / ?f6"/><draw:equation draw:name="f10" draw:formula="0 / ?f7"/><draw:equation draw:name="f11" draw:formula="93025 / ?f7"/></draw:enhanced-geometry></draw:custom-shape><draw:custom-shape svg:x="5.03766in" svg:y="11.47031in" svg:width="0.03172in" svg:height="0.10177in" draw:id="id82" draw:style-name="a82" draw:name="Shape 61443"><svg:title/><svg:desc/><draw:enhanced-geometry draw:type="non-primitive" svg:viewBox="0 0 29004 93059" draw:enhanced-path="M 48 0 C 4619 0 9192 0 12240 3048 16812 4572 19860 7620 21384 10668 24432 15240 25956 19812 27480 24384 29004 30480 29004 36576 29004 45815 29004 56483 29004 65627 25956 71723 24432 77819 21384 83915 16812 86963 12240 91535 6144 93059 48 93059 L 0 93039 0 83889 48 83915 C 4619 83915 9192 80867 12240 76295 16812 71723 18336 61055 18336 45815 18336 30480 16812 21336 12240 16764 9192 10668 4619 9144 48 9144 L 0 9168 0 13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3059"/><draw:equation draw:name="f8" draw:formula="0 / ?f6"/><draw:equation draw:name="f9" draw:formula="29004 / ?f6"/><draw:equation draw:name="f10" draw:formula="0 / ?f7"/><draw:equation draw:name="f11" draw:formula="93059 / ?f7"/></draw:enhanced-geometry></draw:custom-shape><draw:custom-shape svg:x="5.08281in" svg:y="11.47031in" svg:width="0.03172in" svg:height="0.10177in" draw:id="id83" draw:style-name="a83" draw:name="Shape 61444"><svg:title/><svg:desc/><draw:enhanced-geometry draw:type="non-primitive" svg:viewBox="0 0 29004 93059" draw:enhanced-path="M 28956 0 L 29004 11 29004 9154 28956 9144 C 24384 9144 19812 10668 16764 15240 13716 21336 10668 30480 10668 45815 10668 61055 12192 71723 16764 76295 19812 80867 24384 83915 28956 83915 L 29004 83889 29004 93042 28956 93059 C 19812 93059 13716 90011 9144 83915 3048 76295 0 62579 0 45815 0 35052 0 27432 3048 19812 4572 13715 9144 9144 12192 4572 16764 1524 22860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3059"/><draw:equation draw:name="f8" draw:formula="0 / ?f6"/><draw:equation draw:name="f9" draw:formula="29004 / ?f6"/><draw:equation draw:name="f10" draw:formula="0 / ?f7"/><draw:equation draw:name="f11" draw:formula="93059 / ?f7"/></draw:enhanced-geometry></draw:custom-shape><draw:custom-shape svg:x="5.11453in" svg:y="11.47033in" svg:width="0.03339in" svg:height="0.10174in" draw:id="id84" draw:style-name="a84" draw:name="Shape 61445"><svg:title/><svg:desc/><draw:enhanced-geometry draw:type="non-primitive" svg:viewBox="0 0 30528 93031" draw:enhanced-path="M 0 0 L 13764 3037 C 16812 4561 19860 7609 22908 10657 24431 15229 25956 19801 27480 24373 29004 30469 30528 36565 30528 45804 30528 56473 29004 65616 25956 71712 24431 77808 21384 83904 16812 86952 L 0 93031 0 83878 13764 76284 C 16812 71712 18336 61044 18336 45804 18336 30469 16812 21325 13764 16753 11430 13705 9501 11800 7394 10657 L 0 9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3031"/><draw:equation draw:name="f8" draw:formula="0 / ?f6"/><draw:equation draw:name="f9" draw:formula="30528 / ?f6"/><draw:equation draw:name="f10" draw:formula="0 / ?f7"/><draw:equation draw:name="f11" draw:formula="93031 / ?f7"/></draw:enhanced-geometry></draw:custom-shape><draw:custom-shape svg:x="5.16125in" svg:y="11.47198in" svg:width="0.06344in" svg:height="0.09844in" draw:id="id85" draw:style-name="a85" draw:name="Shape 61446"><svg:title/><svg:desc/><draw:enhanced-geometry draw:type="non-primitive" svg:viewBox="0 0 58007 90012" draw:enhanced-path="M 0 0 L 58007 0 58007 7620 C 51911 15240 47339 22861 41243 33528 35147 42768 30575 53436 27527 64104 26003 71724 24479 80868 22955 90012 L 12192 90012 C 12192 82392 13716 73247 16859 64104 18383 53436 22955 44292 27527 33528 33623 24385 38195 16764 44291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90012"/><draw:equation draw:name="f8" draw:formula="0 / ?f6"/><draw:equation draw:name="f9" draw:formula="58007 / ?f6"/><draw:equation draw:name="f10" draw:formula="0 / ?f7"/><draw:equation draw:name="f11" draw:formula="90012 / ?f7"/></draw:enhanced-geometry></draw:custom-shape><draw:custom-shape svg:x="5.23479in" svg:y="11.47031in" svg:width="0.06677in" svg:height="0.1001in" draw:id="id86" draw:style-name="a86" draw:name="Shape 61447"><svg:title/><svg:desc/><draw:enhanced-geometry draw:type="non-primitive" svg:viewBox="0 0 61055 91536" draw:enhanced-path="M 32004 0 C 41148 0 47339 1524 53435 7620 58007 12192 61055 18288 61055 24384 61055 28956 59531 32004 58007 35052 56483 39624 54959 42767 50387 47339 47339 50387 41148 56483 33528 62579 27432 68675 22860 71724 21336 74771 19812 76295 16764 77819 16764 80867 L 61055 80867 61055 91536 0 91536 C 0 88487 1524 85439 1524 83915 3048 79343 6096 74771 9144 71724 12192 67151 18288 62579 24384 58007 33528 48863 41148 42767 44291 38100 47339 33528 48863 28956 48863 24384 48863 19812 47339 16764 44291 13716 41148 10668 36576 9144 32004 9144 27432 9144 22860 10668 19812 13716 15240 16764 13716 21336 13716 27432 L 3048 25908 C 3048 16764 6096 10668 12192 6096 16764 1524 24384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91536"/><draw:equation draw:name="f8" draw:formula="0 / ?f6"/><draw:equation draw:name="f9" draw:formula="61055 / ?f6"/><draw:equation draw:name="f10" draw:formula="0 / ?f7"/><draw:equation draw:name="f11" draw:formula="91536 / ?f7"/></draw:enhanced-geometry></draw:custom-shape><draw:custom-shape svg:x="5.3149in" svg:y="11.47198in" svg:width="0.0651in" svg:height="0.1001in" draw:id="id87" draw:style-name="a87" draw:name="Shape 61448"><svg:title/><svg:desc/><draw:enhanced-geometry draw:type="non-primitive" svg:viewBox="0 0 59531 91535" draw:enhanced-path="M 10668 0 L 54959 0 54959 10668 19907 10668 13716 35052 C 19907 30480 26003 28956 32099 28956 39719 28956 45815 32003 51911 38100 58007 42767 59531 50387 59531 58007 59531 67151 58007 74771 53435 79343 47339 86963 39719 91535 29051 91535 19907 91535 13716 88487 9144 83915 3048 79343 0 73247 0 65627 L 10668 64103 C 12192 70199 13716 74771 16859 77819 19907 80867 24479 82391 29051 82391 33623 82391 38195 79343 42767 76295 45815 71723 48863 65627 48863 59531 48863 53435 45815 48863 42767 44291 39719 41243 35147 39624 29051 39624 24479 39624 21431 39624 18383 41243 16859 42767 13716 45815 12192 47339 L 1524 45815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91535"/><draw:equation draw:name="f8" draw:formula="0 / ?f6"/><draw:equation draw:name="f9" draw:formula="59531 / ?f6"/><draw:equation draw:name="f10" draw:formula="0 / ?f7"/><draw:equation draw:name="f11" draw:formula="91535 / ?f7"/></draw:enhanced-geometry></draw:custom-shape><draw:custom-shape svg:x="5.39177in" svg:y="11.47031in" svg:width="0.0651in" svg:height="0.10177in" draw:id="id88" draw:style-name="a88" draw:name="Shape 61449"><svg:title/><svg:desc/><draw:enhanced-geometry draw:type="non-primitive" svg:viewBox="0 0 59531 93059" draw:enhanced-path="M 28956 0 C 33528 0 38100 0 42767 3048 47339 4572 50387 7620 51911 12192 54959 15239 54959 19812 54959 22860 54959 27432 54959 30480 51911 33527 50387 36576 47339 39624 42767 41148 48863 42767 51911 45815 54959 48863 58007 53435 59531 58007 59531 64103 59531 71723 56483 79343 50387 83915 45815 90011 38100 93059 28956 93059 21336 93059 13716 90011 9144 85439 4572 80867 1524 74771 0 67151 L 10668 65627 C 12192 71723 15240 76295 18288 79343 21336 82391 24384 83915 28956 83915 35052 83915 38100 80867 42767 77819 45815 74771 47339 70199 47339 64103 47339 59531 45815 54959 42767 51911 39624 48863 35052 47339 30480 47339 27432 47339 25908 47339 22860 47339 L 22860 38100 C 24384 38100 24384 38100 25908 38100 30480 38100 33528 36576 38100 35051 41148 32003 44291 28956 44291 22860 44291 18288 42767 15239 39624 12192 36576 10668 33528 9144 28956 9144 24384 9144 21336 10668 18288 12192 15240 15239 13716 19812 12192 25908 L 1524 22860 C 3048 15239 6096 10668 10668 6096 15240 1524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93059"/><draw:equation draw:name="f8" draw:formula="0 / ?f6"/><draw:equation draw:name="f9" draw:formula="59531 / ?f6"/><draw:equation draw:name="f10" draw:formula="0 / ?f7"/><draw:equation draw:name="f11" draw:formula="93059 / ?f7"/></draw:enhanced-geometry></draw:custom-shape><draw:custom-shape svg:x="5.46667in" svg:y="11.52667in" svg:width="0.03833in" svg:height="0.01333in" draw:id="id89" draw:style-name="a89" draw:name="Shape 61659"><svg:title/><svg:desc/><draw:enhanced-geometry draw:type="non-primitive" svg:viewBox="0 0 35052 12192" draw:enhanced-path="M 0 0 L 35052 0 3505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12192"/><draw:equation draw:name="f8" draw:formula="0 / ?f6"/><draw:equation draw:name="f9" draw:formula="35052 / ?f6"/><draw:equation draw:name="f10" draw:formula="0 / ?f7"/><draw:equation draw:name="f11" draw:formula="12192 / ?f7"/></draw:enhanced-geometry></draw:custom-shape><draw:custom-shape svg:x="5.51698in" svg:y="11.47198in" svg:width="0.06344in" svg:height="0.09844in" draw:id="id90" draw:style-name="a90" draw:name="Shape 61451"><svg:title/><svg:desc/><draw:enhanced-geometry draw:type="non-primitive" svg:viewBox="0 0 58007 90012" draw:enhanced-path="M 0 0 L 58007 0 58007 7620 C 51911 15240 47339 22861 41243 33528 35147 42768 30575 53436 27527 64104 26003 71724 24479 80868 24479 90012 L 12192 90012 C 12192 82392 13716 73247 16764 64104 18288 53436 22955 44292 27527 33528 33623 24385 38195 16764 44291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90012"/><draw:equation draw:name="f8" draw:formula="0 / ?f6"/><draw:equation draw:name="f9" draw:formula="58007 / ?f6"/><draw:equation draw:name="f10" draw:formula="0 / ?f7"/><draw:equation draw:name="f11" draw:formula="90012 / ?f7"/></draw:enhanced-geometry></draw:custom-shape><draw:custom-shape svg:x="5.60219in" svg:y="11.47031in" svg:width="0.03667in" svg:height="0.1001in" draw:id="id91" draw:style-name="a91" draw:name="Shape 61452"><svg:title/><svg:desc/><draw:enhanced-geometry draw:type="non-primitive" svg:viewBox="0 0 33528 91536" draw:enhanced-path="M 25908 0 L 33528 0 33528 91536 22860 91536 22860 19812 C 19812 22861 16764 24385 12192 27432 7620 30480 3048 32004 0 33528 L 0 22861 C 6096 19812 12192 16764 16764 12192 21336 7620 24384 3048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91536"/><draw:equation draw:name="f8" draw:formula="0 / ?f6"/><draw:equation draw:name="f9" draw:formula="33528 / ?f6"/><draw:equation draw:name="f10" draw:formula="0 / ?f7"/><draw:equation draw:name="f11" draw:formula="91536 / ?f7"/></draw:enhanced-geometry></draw:custom-shape><draw:custom-shape svg:x="5.67667in" svg:y="11.555in" svg:width="0.015in" svg:height="0.015in" draw:id="id92" draw:style-name="a92" draw:name="Shape 61660"><svg:title/><svg:desc/><draw:enhanced-geometry draw:type="non-primitive" svg:viewBox="0 0 13716 13715" draw:enhanced-path="M 0 0 L 13716 0 13716 13715 0 137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5"/><draw:equation draw:name="f8" draw:formula="0 / ?f6"/><draw:equation draw:name="f9" draw:formula="13716 / ?f6"/><draw:equation draw:name="f10" draw:formula="0 / ?f7"/><draw:equation draw:name="f11" draw:formula="13715 / ?f7"/></draw:enhanced-geometry></draw:custom-shape><draw:custom-shape svg:x="5.7074in" svg:y="11.47031in" svg:width="0.0651in" svg:height="0.1001in" draw:id="id93" draw:style-name="a93" draw:name="Shape 61454"><svg:title/><svg:desc/><draw:enhanced-geometry draw:type="non-primitive" svg:viewBox="0 0 59531 91536" draw:enhanced-path="M 32004 0 C 41243 0 47339 1524 51911 7620 58007 12192 59531 18288 59531 24384 59531 28956 59531 32004 58007 35052 56483 39624 53435 42767 50387 47339 47339 50387 41243 56483 33528 62579 25908 68675 22860 71724 19812 74771 18288 76295 16764 77819 15240 80867 L 59531 80867 59531 91536 0 91536 C 0 88487 0 85439 1524 83915 3048 79343 6096 74771 9144 71724 12192 67151 16764 62579 22860 58007 33528 48863 39719 42767 42767 38100 47339 33528 48863 28956 48863 24384 48863 19812 47339 16764 44291 13716 41243 10668 36576 9144 32004 9144 25908 9144 21336 10668 18288 13716 15240 16764 13716 21336 13716 27432 L 1524 25908 C 3048 16764 6096 10668 10668 6096 16764 1524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91536"/><draw:equation draw:name="f8" draw:formula="0 / ?f6"/><draw:equation draw:name="f9" draw:formula="59531 / ?f6"/><draw:equation draw:name="f10" draw:formula="0 / ?f7"/><draw:equation draw:name="f11" draw:formula="91536 / ?f7"/></draw:enhanced-geometry></draw:custom-shape><draw:custom-shape svg:x="5.78583in" svg:y="11.47033in" svg:width="0.03339in" svg:height="0.10173in" draw:id="id94" draw:style-name="a94" draw:name="Shape 61455"><svg:title/><svg:desc/><draw:enhanced-geometry draw:type="non-primitive" svg:viewBox="0 0 30528 93025" draw:enhanced-path="M 30528 0 L 30528 9154 18383 15227 C 13716 21323 12192 30466 12192 45802 12192 61042 13716 71710 16859 76282 L 30528 83876 30528 93025 9144 83902 C 3048 76282 0 62566 0 45802 0 35039 1524 27418 3048 19799 6096 13702 9144 9130 13716 4559 L 30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3025"/><draw:equation draw:name="f8" draw:formula="0 / ?f6"/><draw:equation draw:name="f9" draw:formula="30528 / ?f6"/><draw:equation draw:name="f10" draw:formula="0 / ?f7"/><draw:equation draw:name="f11" draw:formula="93025 / ?f7"/></draw:enhanced-geometry></draw:custom-shape><draw:custom-shape svg:x="5.81922in" svg:y="11.47031in" svg:width="0.03172in" svg:height="0.10177in" draw:id="id95" draw:style-name="a95" draw:name="Shape 61456"><svg:title/><svg:desc/><draw:enhanced-geometry draw:type="non-primitive" svg:viewBox="0 0 29004 93059" draw:enhanced-path="M 48 0 C 4619 0 9192 0 12240 3048 16812 4572 19860 7620 21384 10668 24432 15240 25956 19812 27480 24384 29004 30480 29004 36576 29004 45815 29004 56483 27480 65627 25956 71723 24432 77819 19860 83915 16812 86963 12240 91535 6144 93059 48 93059 L 0 93039 0 83889 48 83915 C 4619 83915 9192 80867 12240 76295 16812 71723 18336 61055 18336 45815 18336 30480 16812 21336 12240 16764 9192 10668 4619 9144 48 9144 L 0 9168 0 13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3059"/><draw:equation draw:name="f8" draw:formula="0 / ?f6"/><draw:equation draw:name="f9" draw:formula="29004 / ?f6"/><draw:equation draw:name="f10" draw:formula="0 / ?f7"/><draw:equation draw:name="f11" draw:formula="93059 / ?f7"/></draw:enhanced-geometry></draw:custom-shape><draw:custom-shape svg:x="5.87271in" svg:y="11.47031in" svg:width="0.03677in" svg:height="0.1001in" draw:id="id96" draw:style-name="a96" draw:name="Shape 61457"><svg:title/><svg:desc/><draw:enhanced-geometry draw:type="non-primitive" svg:viewBox="0 0 33623 91536" draw:enhanced-path="M 27527 0 L 33623 0 33623 91536 22955 91536 22955 19812 C 19907 22861 16859 24385 12287 27432 7620 30480 4572 32004 0 33528 L 0 22861 C 6096 19812 12287 16764 16859 12192 21431 7620 24479 3048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91536"/><draw:equation draw:name="f8" draw:formula="0 / ?f6"/><draw:equation draw:name="f9" draw:formula="33623 / ?f6"/><draw:equation draw:name="f10" draw:formula="0 / ?f7"/><draw:equation draw:name="f11" draw:formula="91536 / ?f7"/></draw:enhanced-geometry></draw:custom-shape><draw:custom-shape svg:x="5.94115in" svg:y="11.47065in" svg:width="0.03339in" svg:height="0.10142in" draw:id="id97" draw:style-name="a97" draw:name="Shape 61458"><svg:title/><svg:desc/><draw:enhanced-geometry draw:type="non-primitive" svg:viewBox="0 0 30528 92739" draw:enhanced-path="M 30528 0 L 30528 9283 21431 11882 C 18383 13407 15335 17979 13716 22551 12192 27122 10668 34743 10668 43982 13716 39315 16859 36267 19907 34743 L 30528 32087 30528 40863 18383 47030 C 13716 50078 12192 54650 12192 60746 12192 65318 13716 68366 15335 72938 16859 75986 18383 79034 21431 80558 L 30528 83590 30528 92739 17955 89702 C 14121 87797 10668 85130 7620 82082 3048 74462 0 63794 0 48554 0 30170 3048 17979 9144 10358 12240 6548 15692 3881 19514 2167 L 30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2739"/><draw:equation draw:name="f8" draw:formula="0 / ?f6"/><draw:equation draw:name="f9" draw:formula="30528 / ?f6"/><draw:equation draw:name="f10" draw:formula="0 / ?f7"/><draw:equation draw:name="f11" draw:formula="92739 / ?f7"/></draw:enhanced-geometry></draw:custom-shape><draw:custom-shape svg:x="5.97453in" svg:y="11.50531in" svg:width="0.03172in" svg:height="0.06677in" draw:id="id98" draw:style-name="a98" draw:name="Shape 61459"><svg:title/><svg:desc/><draw:enhanced-geometry draw:type="non-primitive" svg:viewBox="0 0 29004 61056" draw:enhanced-path="M 1572 0 C 9192 0 15288 3049 21384 7620 25956 13812 29004 21431 29004 29052 29004 35147 27480 41244 25956 45816 22908 50388 19860 53436 15288 56483 10716 59531 6144 61056 48 61056 L 0 61044 0 51896 48 51912 C 4620 51912 9192 48864 12240 45816 15288 41244 18336 36671 18336 30576 18336 24480 15288 18383 12240 15335 9192 12288 4620 9144 48 9144 L 0 9168 0 393 1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61056"/><draw:equation draw:name="f8" draw:formula="0 / ?f6"/><draw:equation draw:name="f9" draw:formula="29004 / ?f6"/><draw:equation draw:name="f10" draw:formula="0 / ?f7"/><draw:equation draw:name="f11" draw:formula="61056 / ?f7"/></draw:enhanced-geometry></draw:custom-shape><draw:custom-shape svg:x="5.97453in" svg:y="11.47031in" svg:width="0.03005in" svg:height="0.025in" draw:id="id99" draw:style-name="a99" draw:name="Shape 61460"><svg:title/><svg:desc/><draw:enhanced-geometry draw:type="non-primitive" svg:viewBox="0 0 27480 22860" draw:enhanced-path="M 1572 0 C 9192 0 15288 1524 19860 6096 24432 9144 25956 15240 27480 22860 L 16812 22860 C 15288 18288 13764 15240 12240 13716 9192 10668 6144 9144 1572 9144 L 0 9592 0 309 1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22860"/><draw:equation draw:name="f8" draw:formula="0 / ?f6"/><draw:equation draw:name="f9" draw:formula="27480 / ?f6"/><draw:equation draw:name="f10" draw:formula="0 / ?f7"/><draw:equation draw:name="f11" draw:formula="22860 / ?f7"/></draw:enhanced-geometry></draw:custom-shape><draw:custom-shape svg:x="6.025in" svg:y="11.555in" svg:width="0.015in" svg:height="0.015in" draw:id="id100" draw:style-name="a100" draw:name="Shape 61661"><svg:title/><svg:desc/><draw:enhanced-geometry draw:type="non-primitive" svg:viewBox="0 0 13716 13715" draw:enhanced-path="M 0 0 L 13716 0 13716 13715 0 137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5"/><draw:equation draw:name="f8" draw:formula="0 / ?f6"/><draw:equation draw:name="f9" draw:formula="13716 / ?f6"/><draw:equation draw:name="f10" draw:formula="0 / ?f7"/><draw:equation draw:name="f11" draw:formula="13715 / ?f7"/></draw:enhanced-geometry></draw:custom-shape><draw:custom-shape svg:x="6.05302in" svg:y="11.49565in" svg:width="0.02755in" svg:height="0.04977in" draw:id="id101" draw:style-name="a101" draw:name="Shape 61462"><svg:title/><svg:desc/><draw:enhanced-geometry draw:type="non-primitive" svg:viewBox="0 0 25194 45510" draw:enhanced-path="M 25194 0 L 25194 15743 10668 36365 25194 36365 25194 45510 0 45510 0 36365 25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45510"/><draw:equation draw:name="f8" draw:formula="0 / ?f6"/><draw:equation draw:name="f9" draw:formula="25194 / ?f6"/><draw:equation draw:name="f10" draw:formula="0 / ?f7"/><draw:equation draw:name="f11" draw:formula="45510 / ?f7"/></draw:enhanced-geometry></draw:custom-shape><draw:custom-shape svg:x="6.08057in" svg:y="11.47031in" svg:width="0.04088in" svg:height="0.1001in" draw:id="id102" draw:style-name="a102" draw:name="Shape 61463"><svg:title/><svg:desc/><draw:enhanced-geometry draw:type="non-primitive" svg:viewBox="0 0 37385 91536" draw:enhanced-path="M 16049 0 L 25193 0 25193 59531 37385 59531 37385 68676 25193 68676 25193 91536 14525 91536 14525 68676 0 68676 0 59531 14525 59531 14525 18288 0 38909 0 23166 160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85"/><draw:equation draw:name="f7" draw:formula="?f4 / 91536"/><draw:equation draw:name="f8" draw:formula="0 / ?f6"/><draw:equation draw:name="f9" draw:formula="37385 / ?f6"/><draw:equation draw:name="f10" draw:formula="0 / ?f7"/><draw:equation draw:name="f11" draw:formula="91536 / ?f7"/></draw:enhanced-geometry></draw:custom-shape><draw:custom-shape svg:x="6.14167in" svg:y="11.555in" svg:width="0.015in" svg:height="0.015in" draw:id="id103" draw:style-name="a103" draw:name="Shape 61662"><svg:title/><svg:desc/><draw:enhanced-geometry draw:type="non-primitive" svg:viewBox="0 0 13716 13715" draw:enhanced-path="M 0 0 L 13716 0 13716 13715 0 137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5"/><draw:equation draw:name="f8" draw:formula="0 / ?f6"/><draw:equation draw:name="f9" draw:formula="13716 / ?f6"/><draw:equation draw:name="f10" draw:formula="0 / ?f7"/><draw:equation draw:name="f11" draw:formula="13715 / ?f7"/></draw:enhanced-geometry></draw:custom-shape><draw:custom-shape svg:x="6.17333in" svg:y="11.47031in" svg:width="0.03177in" svg:height="0.10177in" draw:id="id104" draw:style-name="a104" draw:name="Shape 61465"><svg:title/><svg:desc/><draw:enhanced-geometry draw:type="non-primitive" svg:viewBox="0 0 29051 93059" draw:enhanced-path="M 29051 0 L 29051 9144 C 24479 9144 19907 10668 16859 15240 13811 21336 10763 30480 10763 45815 10763 61055 13811 71723 16859 76295 19907 80867 24479 83915 29051 83915 L 29051 93059 C 21431 93059 13811 90011 9239 83915 3048 76295 0 62579 0 45815 0 35052 1524 27432 3048 19812 6096 13715 9239 9144 13811 4572 16859 1524 22955 0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93059"/><draw:equation draw:name="f8" draw:formula="0 / ?f6"/><draw:equation draw:name="f9" draw:formula="29051 / ?f6"/><draw:equation draw:name="f10" draw:formula="0 / ?f7"/><draw:equation draw:name="f11" draw:formula="93059 / ?f7"/></draw:enhanced-geometry></draw:custom-shape><draw:custom-shape svg:x="6.2051in" svg:y="11.47031in" svg:width="0.03344in" svg:height="0.10177in" draw:id="id105" draw:style-name="a105" draw:name="Shape 61466"><svg:title/><svg:desc/><draw:enhanced-geometry draw:type="non-primitive" svg:viewBox="0 0 30575 93059" draw:enhanced-path="M 0 0 C 6096 0 9144 0 13716 3048 16764 4572 19812 7620 22860 10668 24384 15240 27527 19812 27527 24384 29051 30480 30575 36576 30575 45815 30575 56483 29051 65627 27527 71723 24384 77819 21336 83915 16764 86963 12192 91535 7620 93059 0 93059 L 0 83915 C 6096 83915 10668 80867 13716 76295 16764 71723 18288 61055 18288 45815 18288 30480 16764 21336 13716 16764 10668 10668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93059"/><draw:equation draw:name="f8" draw:formula="0 / ?f6"/><draw:equation draw:name="f9" draw:formula="30575 / ?f6"/><draw:equation draw:name="f10" draw:formula="0 / ?f7"/><draw:equation draw:name="f11" draw:formula="93059 / ?f7"/></draw:enhanced-geometry></draw:custom-shape><draw:custom-shape svg:x="6.2601in" svg:y="11.47031in" svg:width="0.03677in" svg:height="0.1001in" draw:id="id106" draw:style-name="a106" draw:name="Shape 61467"><svg:title/><svg:desc/><draw:enhanced-geometry draw:type="non-primitive" svg:viewBox="0 0 33623 91536" draw:enhanced-path="M 26003 0 L 33623 0 33623 91536 22860 91536 22860 19812 C 19812 22861 15240 24385 12192 27432 7620 30480 3048 32004 0 33528 L 0 22861 C 6096 19812 12192 16764 16764 12192 21336 7620 24479 3048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91536"/><draw:equation draw:name="f8" draw:formula="0 / ?f6"/><draw:equation draw:name="f9" draw:formula="33623 / ?f6"/><draw:equation draw:name="f10" draw:formula="0 / ?f7"/><draw:equation draw:name="f11" draw:formula="91536 / ?f7"/></draw:enhanced-geometry></draw:custom-shape><draw:custom-shape svg:x="6.33333in" svg:y="11.555in" svg:width="0.015in" svg:height="0.015in" draw:id="id107" draw:style-name="a107" draw:name="Shape 61663"><svg:title/><svg:desc/><draw:enhanced-geometry draw:type="non-primitive" svg:viewBox="0 0 13716 13715" draw:enhanced-path="M 0 0 L 13716 0 13716 13715 0 137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5"/><draw:equation draw:name="f8" draw:formula="0 / ?f6"/><draw:equation draw:name="f9" draw:formula="13716 / ?f6"/><draw:equation draw:name="f10" draw:formula="0 / ?f7"/><draw:equation draw:name="f11" draw:formula="13715 / ?f7"/></draw:enhanced-geometry></draw:custom-shape><draw:custom-shape svg:x="6.36698in" svg:y="11.47031in" svg:width="0.0326in" svg:height="0.10177in" draw:id="id108" draw:style-name="a108" draw:name="Shape 61469"><svg:title/><svg:desc/><draw:enhanced-geometry draw:type="non-primitive" svg:viewBox="0 0 29813 93059" draw:enhanced-path="M 29051 0 L 29813 234 29813 9470 29051 9144 C 26003 9144 21431 10668 18383 12192 16859 15240 15335 18288 15335 22860 15335 27432 15335 30480 18383 33528 21431 36576 24480 38100 29051 38100 L 29813 37774 29813 47593 29051 47339 C 24480 47339 19907 48863 16859 51911 12288 54959 10763 59531 10763 64103 10763 68675 12288 71723 13812 74771 15335 76295 16859 79343 19907 80867 22956 82391 26003 83915 29051 83915 L 29813 83576 29813 92755 29051 93059 C 19907 93059 13812 90011 7715 83915 3048 79343 0 73247 0 64103 0 59531 1524 53436 4572 50387 7715 45815 10763 42767 16859 41148 12288 39624 9239 38100 6096 35052 4572 32004 3048 27432 3048 22860 3048 16764 6096 10668 10763 6096 15335 1524 21431 0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3"/><draw:equation draw:name="f7" draw:formula="?f4 / 93059"/><draw:equation draw:name="f8" draw:formula="0 / ?f6"/><draw:equation draw:name="f9" draw:formula="29813 / ?f6"/><draw:equation draw:name="f10" draw:formula="0 / ?f7"/><draw:equation draw:name="f11" draw:formula="93059 / ?f7"/></draw:enhanced-geometry></draw:custom-shape><draw:custom-shape svg:x="6.39958in" svg:y="11.47057in" svg:width="0.0326in" svg:height="0.10118in" draw:id="id109" draw:style-name="a109" draw:name="Shape 61470"><svg:title/><svg:desc/><draw:enhanced-geometry draw:type="non-primitive" svg:viewBox="0 0 29813 92521" draw:enhanced-path="M 0 0 L 19050 5862 C 23622 10433 26765 16530 26765 22626 26765 27198 25241 31770 22098 34818 20574 37866 17526 39390 12954 40914 17526 44057 22098 45581 25241 50153 28289 54725 29813 59297 29813 65393 29813 73013 26765 79109 22098 83681 L 0 92521 0 83342 12954 77585 C 16002 74537 19050 69965 19050 65393 19050 59297 16002 54725 12954 51677 L 0 47359 0 37540 9906 33294 C 12954 30245 14478 27198 14478 22626 14478 19578 12954 15006 9906 13482 L 0 92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3"/><draw:equation draw:name="f7" draw:formula="?f4 / 92521"/><draw:equation draw:name="f8" draw:formula="0 / ?f6"/><draw:equation draw:name="f9" draw:formula="29813 / ?f6"/><draw:equation draw:name="f10" draw:formula="0 / ?f7"/><draw:equation draw:name="f11" draw:formula="92521 / ?f7"/></draw:enhanced-geometry></draw:custom-shape><draw:custom-shape svg:x="6.44385in" svg:y="11.47053in" svg:width="0.03255in" svg:height="0.10122in" draw:id="id110" draw:style-name="a110" draw:name="Shape 61471"><svg:title/><svg:desc/><draw:enhanced-geometry draw:type="non-primitive" svg:viewBox="0 0 29766 92558" draw:enhanced-path="M 29766 0 L 29766 9103 28956 8949 C 24384 8949 19812 10473 16764 15046 13716 21141 12192 30285 12192 45620 12192 60861 13716 71528 16764 76101 L 29766 83324 29766 92558 9144 83720 C 3048 76101 0 62385 0 45620 0 34858 1524 27237 3048 19617 6096 13521 9144 8949 13716 4377 L 29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92558"/><draw:equation draw:name="f8" draw:formula="0 / ?f6"/><draw:equation draw:name="f9" draw:formula="29766 / ?f6"/><draw:equation draw:name="f10" draw:formula="0 / ?f7"/><draw:equation draw:name="f11" draw:formula="92558 / ?f7"/></draw:enhanced-geometry></draw:custom-shape><draw:custom-shape svg:x="6.47641in" svg:y="11.47031in" svg:width="0.03255in" svg:height="0.10177in" draw:id="id111" draw:style-name="a111" draw:name="Shape 61472"><svg:title/><svg:desc/><draw:enhanced-geometry draw:type="non-primitive" svg:viewBox="0 0 29766 93059" draw:enhanced-path="M 714 0 C 5286 0 9954 0 13002 3048 16050 4572 19098 7620 22146 10668 25194 15240 26718 19812 28242 24384 29766 30480 29766 36576 29766 45815 29766 56483 28242 65627 26718 71723 23669 77819 20622 83915 16050 86963 13002 91535 6810 93059 714 93059 L 0 92752 0 83518 714 83915 C 5286 83915 9954 80867 13002 76295 16050 71723 17574 61055 17574 45815 17574 30480 16050 21336 13002 16764 11478 13715 9549 11811 7239 10668 L 0 9297 0 195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93059"/><draw:equation draw:name="f8" draw:formula="0 / ?f6"/><draw:equation draw:name="f9" draw:formula="29766 / ?f6"/><draw:equation draw:name="f10" draw:formula="0 / ?f7"/><draw:equation draw:name="f11" draw:formula="93059 / ?f7"/></draw:enhanced-geometry></draw:custom-shape><draw:custom-shape svg:x="6.52063in" svg:y="11.47031in" svg:width="0.03344in" svg:height="0.10177in" draw:id="id112" draw:style-name="a112" draw:name="Shape 61473"><svg:title/><svg:desc/><draw:enhanced-geometry draw:type="non-primitive" svg:viewBox="0 0 30575 93059" draw:enhanced-path="M 30575 0 L 30575 9144 C 24479 9144 21431 10668 18383 15240 13811 21336 12287 30480 12287 45815 12287 61055 13811 71723 16859 76295 21431 80867 26003 83915 30575 83915 L 30575 93059 C 21431 93059 15335 90011 9239 83915 3048 76295 0 62579 0 45815 0 35052 1524 27432 4572 19812 6096 13715 9239 9144 13811 4572 18383 1524 24479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93059"/><draw:equation draw:name="f8" draw:formula="0 / ?f6"/><draw:equation draw:name="f9" draw:formula="30575 / ?f6"/><draw:equation draw:name="f10" draw:formula="0 / ?f7"/><draw:equation draw:name="f11" draw:formula="93059 / ?f7"/></draw:enhanced-geometry></draw:custom-shape><draw:custom-shape svg:x="6.55406in" svg:y="11.47031in" svg:width="0.03177in" svg:height="0.10177in" draw:id="id113" draw:style-name="a113" draw:name="Shape 61474"><svg:title/><svg:desc/><draw:enhanced-geometry draw:type="non-primitive" svg:viewBox="0 0 29051 93059" draw:enhanced-path="M 0 0 C 4572 0 9144 0 12192 3048 16764 4572 19812 7620 21336 10668 24384 15240 26003 19812 27527 24384 29051 30480 29051 36576 29051 45815 29051 56483 29051 65627 26003 71723 24384 77819 21336 83915 16764 86963 12192 91535 6096 93059 0 93059 L 0 83915 C 4572 83915 9144 80867 12192 76295 16764 71723 18288 61055 18288 45815 18288 30480 16764 21336 12192 16764 9144 10668 4572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93059"/><draw:equation draw:name="f8" draw:formula="0 / ?f6"/><draw:equation draw:name="f9" draw:formula="29051 / ?f6"/><draw:equation draw:name="f10" draw:formula="0 / ?f7"/><draw:equation draw:name="f11" draw:formula="93059 / ?f7"/></draw:enhanced-geometry></draw:custom-shape><draw:custom-shape svg:x="6.59917in" svg:y="11.47031in" svg:width="0.03172in" svg:height="0.10177in" draw:id="id114" draw:style-name="a114" draw:name="Shape 61475"><svg:title/><svg:desc/><draw:enhanced-geometry draw:type="non-primitive" svg:viewBox="0 0 29004 93059" draw:enhanced-path="M 28956 0 L 29004 11 29004 9153 28956 9144 C 24384 9144 19812 10668 16764 15240 13716 21336 10668 30480 10668 45815 10668 61055 12192 71723 16764 76295 19812 80867 24384 83915 28956 83915 L 29004 83889 29004 93042 28956 93059 C 19812 93059 13716 90011 9144 83915 3048 76295 0 62579 0 45815 0 35052 0 27432 3048 19812 4572 13715 9144 9144 12192 4572 16764 1524 22860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3059"/><draw:equation draw:name="f8" draw:formula="0 / ?f6"/><draw:equation draw:name="f9" draw:formula="29004 / ?f6"/><draw:equation draw:name="f10" draw:formula="0 / ?f7"/><draw:equation draw:name="f11" draw:formula="93059 / ?f7"/></draw:enhanced-geometry></draw:custom-shape><draw:custom-shape svg:x="6.63089in" svg:y="11.47033in" svg:width="0.03339in" svg:height="0.10174in" draw:id="id115" draw:style-name="a115" draw:name="Shape 61476"><svg:title/><svg:desc/><draw:enhanced-geometry draw:type="non-primitive" svg:viewBox="0 0 30528 93031" draw:enhanced-path="M 0 0 L 13764 3037 C 16812 4561 19860 7609 22908 10657 24431 15229 25956 19801 27480 24373 29004 30469 30528 36565 30528 45804 30528 56473 29004 65616 27480 71712 24431 77808 21384 83904 16812 86952 L 0 93031 0 83878 13764 76284 C 16812 71712 18336 61044 18336 45804 18336 30469 16812 21325 13764 16753 11478 13705 9573 11800 7465 10657 L 0 91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3031"/><draw:equation draw:name="f8" draw:formula="0 / ?f6"/><draw:equation draw:name="f9" draw:formula="30528 / ?f6"/><draw:equation draw:name="f10" draw:formula="0 / ?f7"/><draw:equation draw:name="f11" draw:formula="93031 / ?f7"/></draw:enhanced-geometry></draw:custom-shape><draw:custom-shape svg:x="6.70937in" svg:y="11.46865in" svg:width="0.03844in" svg:height="0.10344in" draw:id="id116" draw:style-name="a116" draw:name="Shape 61477"><svg:title/><svg:desc/><draw:enhanced-geometry draw:type="non-primitive" svg:viewBox="0 0 35147 94584" draw:enhanced-path="M 25908 0 L 35147 0 9144 94584 0 94584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94584"/><draw:equation draw:name="f8" draw:formula="0 / ?f6"/><draw:equation draw:name="f9" draw:formula="35147 / ?f6"/><draw:equation draw:name="f10" draw:formula="0 / ?f7"/><draw:equation draw:name="f11" draw:formula="94584 / ?f7"/></draw:enhanced-geometry></draw:custom-shape><draw:custom-shape svg:x="6.79625in" svg:y="11.49577in" svg:width="0.03005in" svg:height="0.10141in" draw:id="id117" draw:style-name="a117" draw:name="Shape 61478"><svg:title/><svg:desc/><draw:enhanced-geometry draw:type="non-primitive" svg:viewBox="0 0 27480 92733" draw:enhanced-path="M 27480 0 L 27480 8747 27432 8723 C 22860 8723 18288 11771 15240 16342 10668 21010 9144 27106 9144 34726 9144 43870 10668 49966 15240 54538 18288 57586 22860 60634 27432 60634 L 27480 60609 27480 69764 27432 69778 C 24384 69778 21336 68254 18288 66730 15240 65206 12192 63682 10668 60634 L 10668 92733 0 92733 0 1102 9144 1102 9144 10247 C 12192 7199 15240 4151 18288 2627 L 27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92733"/><draw:equation draw:name="f8" draw:formula="0 / ?f6"/><draw:equation draw:name="f9" draw:formula="27480 / ?f6"/><draw:equation draw:name="f10" draw:formula="0 / ?f7"/><draw:equation draw:name="f11" draw:formula="92733 / ?f7"/></draw:enhanced-geometry></draw:custom-shape><draw:custom-shape svg:x="6.8263in" svg:y="11.49531in" svg:width="0.03172in" svg:height="0.07676in" draw:id="id118" draw:style-name="a118" draw:name="Shape 61479"><svg:title/><svg:desc/><draw:enhanced-geometry draw:type="non-primitive" svg:viewBox="0 0 29004 70186" draw:enhanced-path="M 1476 0 C 7572 0 12144 1524 16811 4573 19860 7620 24431 12192 25955 16764 27480 22955 29004 29052 29004 35147 29004 41243 27480 47340 25955 53436 22908 58007 19860 62580 15287 65628 L 0 70186 0 61031 12144 54959 C 16811 50388 18336 42767 18336 35147 18336 26004 16811 19907 12144 15240 L 0 9168 0 422 1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70186"/><draw:equation draw:name="f8" draw:formula="0 / ?f6"/><draw:equation draw:name="f9" draw:formula="29004 / ?f6"/><draw:equation draw:name="f10" draw:formula="0 / ?f7"/><draw:equation draw:name="f11" draw:formula="70186 / ?f7"/></draw:enhanced-geometry></draw:custom-shape><draw:custom-shape svg:x="6.87135in" svg:y="11.57542in" svg:width="0.02922in" svg:height="0.02344in" draw:id="id119" draw:style-name="a119" draw:name="Shape 61480"><svg:title/><svg:desc/><draw:enhanced-geometry draw:type="non-primitive" svg:viewBox="0 0 26717 21431" draw:enhanced-path="M 0 0 L 10668 1524 C 10668 6096 12192 7620 13716 9144 16764 10668 21431 12192 26003 12192 L 26717 12014 26717 21301 26003 21431 C 18288 21431 10668 19907 6096 16859 1524 12192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7"/><draw:equation draw:name="f7" draw:formula="?f4 / 21431"/><draw:equation draw:name="f8" draw:formula="0 / ?f6"/><draw:equation draw:name="f9" draw:formula="26717 / ?f6"/><draw:equation draw:name="f10" draw:formula="0 / ?f7"/><draw:equation draw:name="f11" draw:formula="21431 / ?f7"/></draw:enhanced-geometry></draw:custom-shape><draw:custom-shape svg:x="6.86802in" svg:y="11.49531in" svg:width="0.03255in" svg:height="0.0751in" draw:id="id120" draw:style-name="a120" draw:name="Shape 61481"><svg:title/><svg:desc/><draw:enhanced-geometry draw:type="non-primitive" svg:viewBox="0 0 29765 68676" draw:enhanced-path="M 29051 0 L 29765 212 29765 10986 29051 10668 C 24479 10668 19812 12192 16764 16764 13716 19907 12192 26004 12192 33624 12192 42767 13716 48864 16764 53436 L 29765 59174 29765 68318 29051 68676 C 19812 68676 12192 65628 7620 58007 3048 51912 0 44291 0 35147 0 29052 1524 22955 3048 16764 6096 12192 9144 7620 13716 4573 18288 1524 22860 0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5"/><draw:equation draw:name="f7" draw:formula="?f4 / 68676"/><draw:equation draw:name="f8" draw:formula="0 / ?f6"/><draw:equation draw:name="f9" draw:formula="29765 / ?f6"/><draw:equation draw:name="f10" draw:formula="0 / ?f7"/><draw:equation draw:name="f11" draw:formula="68676 / ?f7"/></draw:enhanced-geometry></draw:custom-shape><draw:custom-shape svg:x="6.90057in" svg:y="11.49554in" svg:width="0.03089in" svg:height="0.10317in" draw:id="id121" draw:style-name="a121" draw:name="Shape 61482"><svg:title/><svg:desc/><draw:enhanced-geometry draw:type="non-primitive" svg:viewBox="0 0 28242 94337" draw:enhanced-path="M 0 0 L 9573 2836 C 12621 4742 15288 7409 17574 10457 L 17574 1312 28242 1312 28242 59320 C 28242 69988 28242 76084 25194 80656 23670 85228 20622 88371 16050 91419 L 0 94337 0 85050 11478 82179 C 13002 80656 16050 77608 16050 73036 17574 71512 17574 66940 17574 59320 L 0 68107 0 58962 810 59320 C 5382 59320 9954 56272 13002 53224 16050 48652 17574 42556 17574 34936 17574 25792 16050 19696 13002 16552 L 0 107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94337"/><draw:equation draw:name="f8" draw:formula="0 / ?f6"/><draw:equation draw:name="f9" draw:formula="28242 / ?f6"/><draw:equation draw:name="f10" draw:formula="0 / ?f7"/><draw:equation draw:name="f11" draw:formula="94337 / ?f7"/></draw:enhanced-geometry></draw:custom-shape><draw:custom-shape svg:x="6.95333in" svg:y="11.555in" svg:width="0.015in" svg:height="0.015in" draw:id="id122" draw:style-name="a122" draw:name="Shape 61664"><svg:title/><svg:desc/><draw:enhanced-geometry draw:type="non-primitive" svg:viewBox="0 0 13716 13715" draw:enhanced-path="M 0 0 L 13716 0 13716 13715 0 137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5"/><draw:equation draw:name="f8" draw:formula="0 / ?f6"/><draw:equation draw:name="f9" draw:formula="13716 / ?f6"/><draw:equation draw:name="f10" draw:formula="0 / ?f7"/><draw:equation draw:name="f11" draw:formula="13715 / ?f7"/></draw:enhanced-geometry></draw:custom-shap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MEP</meta:initial-creator>
    <dc:creator>PMEP</dc:creator>
    <meta:creation-date>2022-10-14T19:06:00Z</meta:creation-date>
    <dc:date>2022-10-14T19:06:00Z</dc:date>
    <meta:template xlink:href="Normal" xlink:type="simple"/>
    <meta:editing-cycles>2</meta:editing-cycles>
    <meta:editing-duration>PT0S</meta:editing-duration>
    <meta:document-statistic meta:page-count="4" meta:paragraph-count="1" meta:word-count="2" meta:character-count="13" meta:row-count="1" meta:non-whitespace-character-count="12"/>
  </office:meta>
</office:document-meta>
</file>