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7800000C9B1B80E23AEEB57B3A.png" manifest:media-type="image/png"/>
  <manifest:file-entry manifest:full-path="Pictures/100002010000086400000B0E0F52BA64F75FD923.png" manifest:media-type="image/png"/>
  <manifest:file-entry manifest:full-path="Pictures/100002010000086500000D0FBDF3CC18701F39FF.png" manifest:media-type="image/png"/>
  <manifest:file-entry manifest:full-path="Pictures/100002010000088C00000412E131802FDC97D67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2.54cm" fo:margin-right="0.868cm" fo:margin-top="0cm" fo:margin-bottom="0cm" loext:contextual-spacing="false" fo:text-indent="0cm" style:auto-text-indent="false">
        <style:tab-stops/>
      </style:paragraph-properties>
    </style:style>
    <style:style style:name="P2" style:family="paragraph" style:parent-style-name="Normal">
      <style:paragraph-properties fo:margin-left="-2.54cm" fo:margin-right="18.461cm" fo:margin-top="0cm" fo:margin-bottom="0cm" loext:contextual-spacing="false" fo:text-indent="0cm" style:auto-text-indent="false">
        <style:tab-stops/>
      </style:paragraph-properties>
    </style:style>
    <style:style style:name="P3" style:family="paragraph" style:parent-style-name="Normal">
      <style:paragraph-properties fo:margin-left="-2.54cm" fo:margin-right="18.461cm" fo:margin-top="0cm" fo:margin-bottom="24.44cm" loext:contextual-spacing="false" fo:text-indent="0cm" style:auto-text-indent="false">
        <style:tab-stops/>
      </style:paragraph-properties>
    </style:style>
    <style:style style:name="P4" style:family="paragraph" style:parent-style-name="Normal">
      <style:paragraph-properties fo:margin-left="-1.132cm" fo:margin-right="-1.141cm" fo:margin-top="0cm" fo:margin-bottom="0cm" loext:contextual-spacing="false" fo:text-indent="0cm" style:auto-text-indent="false" fo:break-before="page">
        <style:tab-stops/>
      </style:paragraph-properties>
    </style:style>
    <style:style style:name="P5" style:family="paragraph" style:parent-style-name="Normal">
      <style:paragraph-properties fo:margin-left="4.008cm" fo:margin-right="0cm" fo:margin-top="0cm" fo:margin-bottom="0cm" loext:contextual-spacing="false" fo:text-indent="0cm" style:auto-text-indent="false">
        <style:tab-stops/>
      </style:paragraph-properties>
    </style:style>
    <style:style style:name="P6" style:family="paragraph" style:parent-style-name="Normal" style:master-page-name="MP0">
      <style:paragraph-properties fo:margin-left="-2.54cm" fo:margin-right="18.461cm" fo:margin-top="0cm" fo:margin-bottom="0cm" loext:contextual-spacing="false" fo:text-indent="0cm" style:auto-text-indent="false" style:page-number="auto" fo:break-before="page">
        <style:tab-stops/>
      </style:paragraph-properties>
    </style:style>
    <style:style style:name="P7" style:family="paragraph">
      <loext:graphic-properties draw:fill="solid" draw:fill-color="#bebebe" draw:opacity="100%"/>
    </style:style>
    <style:style style:name="P8" style:family="paragraph">
      <loext:graphic-properties draw:fill="solid" draw:fill-color="#000000" draw:opacity="10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bebebe" draw:opacity="100%" fo:min-height="0cm" fo:min-width="0cm" style:run-through="background"/>
    </style:style>
    <style:style style:name="gr3" style:family="graphic">
      <style:graphic-properties draw:stroke="none" draw:fill="solid" draw:fill-color="#bebebe" draw:opacity="100%" fo:min-height="0cm" fo:min-width="0cm" style:run-through="background" style:vertical-pos="from-top" style:vertical-rel="paragraph" style:horizontal-pos="from-left" style:horizontal-rel="paragraph" draw:wrap-influence-on-position="once-concurrent" style:flow-with-text="false"/>
    </style:style>
    <style:style style:name="gr4" style:family="graphic">
      <style:graphic-properties style:run-through="background" style:vertical-pos="from-top" style:horizontal-pos="from-left" style:horizontal-rel="paragraph" draw:wrap-influence-on-position="once-concurrent" style:flow-with-text="false"/>
    </style:style>
    <style:style style:name="gr5" style:family="graphic">
      <style:graphic-properties draw:stroke="none" draw:fill="solid" draw:fill-color="#000000" draw:opacity="100%" fo:min-height="0cm" fo:min-width="0cm" style:run-through="background"/>
    </style:style>
    <style:style style:name="gr6" style:family="graphic">
      <style:graphic-properties style:run-through="background" style:wrap="non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Picture 68835" text:anchor-type="paragraph" svg:x="-1.132cm" svg:y="0cm" svg:width="18.357cm" style:rel-width="scale" svg:height="27.323cm" style:rel-height="scale" draw:z-index="8"><draw:image xlink:href="Pictures/100002010000087800000C9B1B80E23AEEB57B3A.png" xlink:type="simple" xlink:show="embed" xlink:actuate="onLoad"/></draw:frame><draw:custom-shape text:anchor-type="paragraph" draw:z-index="4" draw:name="Group 68607" draw:style-name="gr3" draw:text-style-name="P7" svg:width="0.092cm" svg:height="0.255cm" svg:x="17.759cm" svg:y="29.134cm"><text:p/><draw:enhanced-geometry svg:viewBox="0 0 33623 91536" draw:text-areas="?f8 ?f10 ?f9 ?f11" draw:type="non-primitive" draw:enhanced-path="M 26003 0 L 33623 0 33623 91536 21431 91536 21431 19812 C 19812 22861 15240 24385 12192 27432 7620 30480 3048 32004 0 33528 L 0 22861 C 6096 19812 10668 16764 16764 12192 21431 7620 24479 3048 26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536"/><draw:equation draw:name="f8" draw:formula="0 / ?f6"/><draw:equation draw:name="f9" draw:formula="33623 / ?f6"/><draw:equation draw:name="f10" draw:formula="0 / ?f7"/><draw:equation draw:name="f11" draw:formula="91536 / ?f7"/></draw:enhanced-geometry></draw:custom-shape></text:p>
      <text:p text:style-name="P4"><draw:frame draw:style-name="fr2" draw:name="Picture 68840" text:anchor-type="as-char" svg:y="0cm" svg:width="18.195cm" style:rel-width="scale" svg:height="28.303cm" style:rel-height="scale" draw:z-index="5"><draw:image xlink:href="Pictures/100002010000086500000D0FBDF3CC18701F39FF.png" xlink:type="simple" xlink:show="embed" xlink:actuate="onLoad"/></draw:frame></text:p>
      <text:p text:style-name="P3"><draw:frame draw:style-name="fr1" draw:name="Picture 68845" text:anchor-type="paragraph" svg:x="-1.132cm" svg:y="0cm" svg:width="18.186cm" style:rel-width="scale" svg:height="23.961cm" style:rel-height="scale" draw:z-index="9"><draw:image xlink:href="Pictures/100002010000086400000B0E0F52BA64F75FD923.png" xlink:type="simple" xlink:show="embed" xlink:actuate="onLoad"/></draw:frame><draw:custom-shape text:anchor-type="paragraph" draw:z-index="6" draw:name="Group 68834" draw:style-name="gr3" draw:text-style-name="P7" svg:width="0.165cm" svg:height="0.258cm" svg:x="17.732cm" svg:y="29.134cm"><text:p/><draw:enhanced-geometry svg:viewBox="0 0 59531 93059" draw:text-areas="?f8 ?f10 ?f9 ?f11" draw:type="non-primitive" draw:enhanced-path="M 29051 0 C 33623 0 38195 0 42767 3048 47339 4572 50387 7620 51911 12192 54959 15239 54959 19812 54959 22860 54959 27432 54959 30480 51911 33527 50387 36576 47339 39624 42767 41148 48863 42767 51911 45815 54959 48863 58007 53435 59531 58007 59531 64103 59531 71723 56483 79343 51911 83915 45815 90011 38195 93059 29051 93059 21431 93059 15240 90011 9144 85439 4572 80867 1524 74771 0 67151 L 10668 65627 C 12192 71723 15240 76295 18383 79343 21431 82391 24479 83915 29051 83915 35147 83915 39719 80867 42767 77819 45815 74771 47339 70199 47339 64103 47339 59531 45815 54959 42767 51911 39719 48863 35147 47339 30575 47339 27527 47339 26003 47339 22955 47339 L 22955 38100 C 24479 38100 24479 38100 26003 38100 30575 38100 35147 36576 38195 35051 42767 32003 44291 28956 44291 22860 44291 18288 42767 15239 39719 12192 36671 10668 33623 9144 29051 9144 24479 9144 21431 10668 18383 12192 15240 15239 13716 19812 12192 25908 L 1524 22860 C 3048 15239 6096 10668 10668 6096 15240 1524 21431 0 2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3059"/><draw:equation draw:name="f8" draw:formula="0 / ?f6"/><draw:equation draw:name="f9" draw:formula="59531 / ?f6"/><draw:equation draw:name="f10" draw:formula="0 / ?f7"/><draw:equation draw:name="f11" draw:formula="93059 / ?f7"/></draw:enhanced-geometry></draw:custom-shape><text:soft-page-break/></text:p>
      <text:p text:style-name="P5"><draw:g text:anchor-type="as-char" svg:y="0cm" draw:z-index="7" draw:name="Group 68833" draw:style-name="gr4"><draw:custom-shape draw:name="Shape 15312" draw:style-name="gr5" draw:text-style-name="P8" svg:width="0.163cm" svg:height="0.288cm" svg:x="0cm" svg:y="0.097cm"><text:p/><draw:enhanced-geometry svg:viewBox="0 0 58722 103822" draw:text-areas="?f8 ?f10 ?f9 ?f11" draw:type="non-primitive" draw:enhanced-path="M 0 0 L 42672 0 58722 896 58722 8677 45815 6096 C 41148 6096 35052 6096 30480 7620 L 30480 96107 C 36576 97631 41148 97631 45815 97631 L 58722 95506 58722 101847 47339 103822 0 103822 0 100679 4572 100679 C 9144 100679 12192 99155 13716 96107 15240 94583 15240 91535 15240 85439 L 15240 18288 C 15240 12192 15240 7620 13716 6096 10668 4572 7620 3048 4572 3048 L 0 30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22"/><draw:equation draw:name="f7" draw:formula="?f4 / 103822"/><draw:equation draw:name="f8" draw:formula="0 / ?f6"/><draw:equation draw:name="f9" draw:formula="58722 / ?f6"/><draw:equation draw:name="f10" draw:formula="0 / ?f7"/><draw:equation draw:name="f11" draw:formula="103822 / ?f7"/></draw:enhanced-geometry></draw:custom-shape><draw:custom-shape draw:name="Shape 15313" draw:style-name="gr5" draw:text-style-name="P8" svg:width="0.13cm" svg:height="0.279cm" svg:x="0.162cm" svg:y="0.101cm"><text:p/><draw:enhanced-geometry svg:viewBox="0 0 46625 100951" draw:text-areas="?f8 ?f10 ?f9 ?f11" draw:type="non-primitive" draw:enhanced-path="M 0 0 L 4417 247 C 10335 1008 15288 2152 19098 3676 26718 8248 32814 14344 39005 21964 43577 29583 46625 40347 46625 51015 46625 64731 42053 76923 32814 86067 27480 91401 21384 95616 14145 98497 L 0 100951 0 94610 3286 94068 C 8049 92163 12240 89115 16050 84543 25194 76923 28242 64731 28242 51015 28242 37299 25194 25012 16050 17392 12240 13581 8049 10533 3286 8438 L 0 778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25"/><draw:equation draw:name="f7" draw:formula="?f4 / 100951"/><draw:equation draw:name="f8" draw:formula="0 / ?f6"/><draw:equation draw:name="f9" draw:formula="46625 / ?f6"/><draw:equation draw:name="f10" draw:formula="0 / ?f7"/><draw:equation draw:name="f11" draw:formula="100951 / ?f7"/></draw:enhanced-geometry></draw:custom-shape><draw:custom-shape draw:name="Shape 15314" draw:style-name="gr5" draw:text-style-name="P8" svg:width="0.075cm" svg:height="0.193cm" svg:x="0.31cm" svg:y="0.192cm"><text:p/><draw:enhanced-geometry svg:viewBox="0 0 26718 69514" draw:text-areas="?f8 ?f10 ?f9 ?f11" draw:type="non-primitive" draw:enhanced-path="M 26718 0 L 26718 2808 16764 7073 C 12192 11645 10668 16218 10668 20789 L 26718 20789 26718 25361 10668 25361 C 10668 36030 12192 43649 18288 49745 L 26718 53938 26718 69514 9144 61937 C 3048 55842 0 46697 0 36030 0 23837 3048 14693 9144 7073 L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69514"/><draw:equation draw:name="f8" draw:formula="0 / ?f6"/><draw:equation draw:name="f9" draw:formula="26718 / ?f6"/><draw:equation draw:name="f10" draw:formula="0 / ?f7"/><draw:equation draw:name="f11" draw:formula="69514 / ?f7"/></draw:enhanced-geometry></draw:custom-shape><draw:custom-shape draw:name="Shape 15315" draw:style-name="gr5" draw:text-style-name="P8" svg:width="0.087cm" svg:height="0.08cm" svg:x="0.385cm" svg:y="0.309cm"><text:p/><draw:enhanced-geometry svg:viewBox="0 0 31290 29051" draw:text-areas="?f8 ?f10 ?f9 ?f11" draw:type="non-primitive" draw:enhanced-path="M 29766 0 L 31290 1524 C 31290 9144 28242 15240 22146 21336 17574 26003 11478 29051 3858 29051 L 0 27388 0 11812 9954 16764 C 13002 16764 17574 15240 20622 13716 25194 10668 26718 6096 29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29051"/><draw:equation draw:name="f8" draw:formula="0 / ?f6"/><draw:equation draw:name="f9" draw:formula="31290 / ?f6"/><draw:equation draw:name="f10" draw:formula="0 / ?f7"/><draw:equation draw:name="f11" draw:formula="29051 / ?f7"/></draw:enhanced-geometry></draw:custom-shape><draw:custom-shape draw:name="Shape 15316" draw:style-name="gr5" draw:text-style-name="P8" svg:width="0.087cm" svg:height="0.077cm" svg:x="0.385cm" svg:y="0.185cm"><text:p/><draw:enhanced-geometry svg:viewBox="0 0 31290 27527" draw:text-areas="?f8 ?f10 ?f9 ?f11" draw:type="non-primitive" draw:enhanced-path="M 5382 0 C 13002 0 19098 1619 25194 7715 29766 12287 31290 19907 31290 27527 L 0 27527 0 22955 16050 22955 C 16050 18383 16050 15335 14526 13811 13002 10763 11478 9239 8430 7715 6906 6191 3858 4667 714 4667 L 0 4973 0 2166 53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27527"/><draw:equation draw:name="f8" draw:formula="0 / ?f6"/><draw:equation draw:name="f9" draw:formula="31290 / ?f6"/><draw:equation draw:name="f10" draw:formula="0 / ?f7"/><draw:equation draw:name="f11" draw:formula="27527 / ?f7"/></draw:enhanced-geometry></draw:custom-shape><draw:custom-shape draw:name="Shape 15317" draw:style-name="gr5" draw:text-style-name="P8" svg:width="0.131cm" svg:height="0.204cm" svg:x="0.504cm" svg:y="0.185cm"><text:p/><draw:enhanced-geometry svg:viewBox="0 0 47339 73343" draw:text-areas="?f8 ?f10 ?f9 ?f11" draw:type="non-primitive" draw:enhanced-path="M 21431 0 C 22955 0 27527 0 30575 1619 33623 1619 35147 3143 36671 3143 36671 3143 36671 1619 38195 1619 38195 1619 38195 0 39719 0 L 41243 0 41243 22955 39719 22955 C 38195 15335 35147 10763 32099 7715 29051 6191 24479 4667 19907 4667 16859 4667 13811 4667 12287 6191 9239 9239 9239 10763 9239 13812 9239 15335 9239 18383 10763 19907 12287 22955 15335 24479 19907 27527 L 32099 32100 C 42767 38195 47339 44291 47339 51912 47339 58007 44291 64103 39719 67151 35147 71819 30575 73343 24479 73343 19907 73343 15335 73343 9239 71819 7715 70294 6096 70294 4572 70294 4572 70294 3048 71819 3048 71819 L 0 71819 0 47339 3048 47339 C 3048 54959 6096 59531 10763 64103 15335 67151 18383 68675 24479 68675 27527 68675 30575 68675 32099 65627 35147 64103 36671 61055 36671 58007 36671 54959 35147 51912 32099 50388 29051 47339 24479 44291 16859 41243 10763 36671 4572 33624 3048 30575 0 27527 0 24479 0 19907 0 13812 1524 9239 6096 4667 9239 1619 13811 0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343"/><draw:equation draw:name="f8" draw:formula="0 / ?f6"/><draw:equation draw:name="f9" draw:formula="47339 / ?f6"/><draw:equation draw:name="f10" draw:formula="0 / ?f7"/><draw:equation draw:name="f11" draw:formula="73343 / ?f7"/></draw:enhanced-geometry></draw:custom-shape><draw:custom-shape draw:name="Shape 15318" draw:style-name="gr5" draw:text-style-name="P8" svg:width="0.075cm" svg:height="0.193cm" svg:x="0.661cm" svg:y="0.192cm"><text:p/><draw:enhanced-geometry svg:viewBox="0 0 26670 69537" draw:text-areas="?f8 ?f10 ?f9 ?f11" draw:type="non-primitive" draw:enhanced-path="M 26670 0 L 26670 2838 16764 7083 C 13716 11655 10668 16228 10668 20800 L 26670 20800 26670 25371 10668 25371 C 10668 36040 13716 43659 18288 49755 L 26670 53946 26670 69537 9144 61947 C 3048 55852 0 46707 0 36040 0 23847 3048 14703 9144 7083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9537"/><draw:equation draw:name="f8" draw:formula="0 / ?f6"/><draw:equation draw:name="f9" draw:formula="26670 / ?f6"/><draw:equation draw:name="f10" draw:formula="0 / ?f7"/><draw:equation draw:name="f11" draw:formula="69537 / ?f7"/></draw:enhanced-geometry></draw:custom-shape><draw:custom-shape draw:name="Shape 15319" draw:style-name="gr5" draw:text-style-name="P8" svg:width="0.091cm" svg:height="0.08cm" svg:x="0.736cm" svg:y="0.309cm"><text:p/><draw:enhanced-geometry svg:viewBox="0 0 32861 29051" draw:text-areas="?f8 ?f10 ?f9 ?f11" draw:type="non-primitive" draw:enhanced-path="M 29813 0 L 32861 1524 C 31337 9144 28289 15240 23717 21336 17526 26003 11430 29051 3810 29051 L 0 27401 0 11811 9906 16764 C 14478 16764 17526 15240 22193 13716 25241 10668 28289 6096 298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29051"/><draw:equation draw:name="f8" draw:formula="0 / ?f6"/><draw:equation draw:name="f9" draw:formula="32861 / ?f6"/><draw:equation draw:name="f10" draw:formula="0 / ?f7"/><draw:equation draw:name="f11" draw:formula="29051 / ?f7"/></draw:enhanced-geometry></draw:custom-shape><draw:custom-shape draw:name="Shape 15320" draw:style-name="gr5" draw:text-style-name="P8" svg:width="0.091cm" svg:height="0.077cm" svg:x="0.736cm" svg:y="0.185cm"><text:p/><draw:enhanced-geometry svg:viewBox="0 0 32861 27527" draw:text-areas="?f8 ?f10 ?f9 ?f11" draw:type="non-primitive" draw:enhanced-path="M 5334 0 C 12954 0 19145 1619 25241 7715 29813 12287 32861 19907 32861 27527 L 0 27527 0 22955 16002 22955 C 16002 18383 16002 15335 14478 13811 12954 10763 11430 9239 8382 7715 6858 6191 3810 4667 762 4667 L 0 4993 0 2156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27527"/><draw:equation draw:name="f8" draw:formula="0 / ?f6"/><draw:equation draw:name="f9" draw:formula="32861 / ?f6"/><draw:equation draw:name="f10" draw:formula="0 / ?f7"/><draw:equation draw:name="f11" draw:formula="27527 / ?f7"/></draw:enhanced-geometry></draw:custom-shape><draw:custom-shape draw:name="Shape 15321" draw:style-name="gr5" draw:text-style-name="P8" svg:width="0.331cm" svg:height="0.198cm" svg:x="0.84cm" svg:y="0.185cm"><text:p/><draw:enhanced-geometry svg:viewBox="0 0 119063 71819" draw:text-areas="?f8 ?f10 ?f9 ?f11" draw:type="non-primitive" draw:enhanced-path="M 21336 0 L 24384 0 24384 13812 C 29051 9240 32099 6192 33623 6192 35147 3143 38195 1619 39719 1619 42767 0 45815 0 48863 0 51911 0 56483 1619 59531 3143 62579 6192 64103 9240 65627 13812 71723 7716 74771 4668 79439 3143 82486 0 87058 0 90107 0 94679 0 97726 0 100774 3143 102298 4668 105346 7716 106870 12288 108395 15335 108395 19907 108395 26004 L 108395 54959 C 108395 59531 108395 62580 109918 64104 109918 65628 111442 67152 112967 67152 114490 68676 116014 68676 119063 68676 L 119063 71819 84011 71819 84011 68676 85535 68676 C 88582 68676 91630 68676 93154 67152 94679 65628 94679 64104 96202 62580 96202 62580 96202 59531 96202 54959 L 96202 26004 C 96202 19907 94679 15335 94679 13812 91630 10764 88582 9240 84011 9240 80963 9240 79439 9240 76390 10764 73247 12288 70199 15335 65627 18383 L 65627 54959 C 65627 61055 67151 64104 67151 64104 67151 65628 68675 67152 70199 67152 71723 68676 74771 68676 77914 68676 L 77914 71819 42767 71819 42767 68676 C 45815 68676 48863 68676 50387 67152 51911 65628 53435 65628 53435 62580 53435 62580 53435 59531 53435 54959 L 53435 26004 C 53435 19907 53435 15335 51911 13812 48863 10764 45815 9240 41243 9240 39719 9240 36671 9240 33623 10764 29051 12288 25908 15335 24384 18383 L 24384 54959 C 24384 59531 24384 62580 24384 64104 25908 65628 25908 67152 27432 67152 29051 68676 32099 68676 35147 68676 L 35147 71819 0 71819 0 68676 C 4572 68676 6096 68676 7620 67152 9144 67152 9144 65628 10668 64104 10668 62580 10668 59531 10668 54959 L 10668 29052 C 10668 21431 10668 16859 10668 13812 10668 12288 9144 10764 9144 10764 7620 10764 7620 9240 6096 9240 4572 9240 3048 10764 0 10764 L 0 7716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3"/><draw:equation draw:name="f7" draw:formula="?f4 / 71819"/><draw:equation draw:name="f8" draw:formula="0 / ?f6"/><draw:equation draw:name="f9" draw:formula="119063 / ?f6"/><draw:equation draw:name="f10" draw:formula="0 / ?f7"/><draw:equation draw:name="f11" draw:formula="71819 / ?f7"/></draw:enhanced-geometry></draw:custom-shape><draw:custom-shape draw:name="Shape 15322" draw:style-name="gr5" draw:text-style-name="P8" svg:width="0.117cm" svg:height="0.304cm" svg:x="1.132cm" svg:y="0.085cm"><text:p/><draw:enhanced-geometry svg:viewBox="0 0 42005 109919" draw:text-areas="?f8 ?f10 ?f9 ?f11" draw:type="non-primitive" draw:enhanced-path="M 21431 0 L 24479 0 24479 50388 C 27527 45816 30956 42363 34576 40053 L 42005 37754 42005 48356 39719 47340 C 38195 47340 35147 47340 32099 48864 30575 50388 27527 51912 24479 54959 L 24479 97631 C 27527 99156 29051 100680 32099 102204 35147 103728 38195 105252 41243 105252 L 42005 104776 42005 107898 36671 109919 C 33623 109919 29051 109919 24479 108395 19907 106871 16764 103728 12192 100680 L 12192 28956 C 12192 21337 12192 16764 10668 13716 10668 12192 10668 10668 9144 10668 9144 9144 7620 9144 6096 9144 4572 9144 3048 10668 1524 10668 L 0 7620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05"/><draw:equation draw:name="f7" draw:formula="?f4 / 109919"/><draw:equation draw:name="f8" draw:formula="0 / ?f6"/><draw:equation draw:name="f9" draw:formula="42005 / ?f6"/><draw:equation draw:name="f10" draw:formula="0 / ?f7"/><draw:equation draw:name="f11" draw:formula="109919 / ?f7"/></draw:enhanced-geometry></draw:custom-shape><draw:custom-shape draw:name="Shape 15323" draw:style-name="gr5" draw:text-style-name="P8" svg:width="0.087cm" svg:height="0.198cm" svg:x="1.249cm" svg:y="0.185cm"><text:p/><draw:enhanced-geometry svg:viewBox="0 0 31337 71322" draw:text-areas="?f8 ?f10 ?f9 ?f11" draw:type="non-primitive" draw:enhanced-path="M 3810 0 C 11430 0 17526 3143 23622 9240 28289 15335 31337 22955 31337 33624 31337 45816 26765 56483 19050 64104 L 0 71322 0 68200 11430 61055 C 16002 54959 17526 47340 17526 38195 17526 29052 16002 22955 11430 16859 L 0 11780 0 1178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71322"/><draw:equation draw:name="f8" draw:formula="0 / ?f6"/><draw:equation draw:name="f9" draw:formula="31337 / ?f6"/><draw:equation draw:name="f10" draw:formula="0 / ?f7"/><draw:equation draw:name="f11" draw:formula="71322 / ?f7"/></draw:enhanced-geometry></draw:custom-shape><draw:custom-shape draw:name="Shape 15324" draw:style-name="gr5" draw:text-style-name="P8" svg:width="0.073cm" svg:height="0.121cm" svg:x="1.365cm" svg:y="0.27cm"><text:p/><draw:enhanced-geometry svg:viewBox="0 0 26402 43277" draw:text-areas="?f8 ?f10 ?f9 ?f11" draw:type="non-primitive" draw:enhanced-path="M 26402 0 L 26402 5677 24384 6606 C 19812 8130 16764 11178 15240 12702 13716 15749 12192 18797 13716 21846 12192 24894 13716 27942 16764 30990 18288 32514 21336 34037 24384 34037 L 26402 33035 26402 39898 25908 40229 C 22860 41752 19812 43277 16764 43277 12192 43277 7620 41752 4572 37085 1524 34037 0 30990 0 24894 0 21846 1524 18797 3048 15749 4572 12702 7620 9654 13716 6606 16002 5082 19431 3177 23825 1081 L 26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02"/><draw:equation draw:name="f7" draw:formula="?f4 / 43277"/><draw:equation draw:name="f8" draw:formula="0 / ?f6"/><draw:equation draw:name="f9" draw:formula="26402 / ?f6"/><draw:equation draw:name="f10" draw:formula="0 / ?f7"/><draw:equation draw:name="f11" draw:formula="43277 / ?f7"/></draw:enhanced-geometry></draw:custom-shape><draw:custom-shape draw:name="Shape 15325" draw:style-name="gr5" draw:text-style-name="P8" svg:width="0.064cm" svg:height="0.066cm" svg:x="1.374cm" svg:y="0.189cm"><text:p/><draw:enhanced-geometry svg:viewBox="0 0 23354 23878" draw:text-areas="?f8 ?f10 ?f9 ?f11" draw:type="non-primitive" draw:enhanced-path="M 23354 0 L 23354 4228 22860 4066 C 19812 4066 16764 4066 15240 5590 13716 8637 12192 10161 12192 11685 L 12192 16258 C 12192 19306 12192 20830 10668 22354 9144 23878 7620 23878 6096 23878 4572 23878 3048 23878 1524 22354 0 20830 0 19306 0 16258 0 11685 1524 8637 6096 4066 L 233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4"/><draw:equation draw:name="f7" draw:formula="?f4 / 23878"/><draw:equation draw:name="f8" draw:formula="0 / ?f6"/><draw:equation draw:name="f9" draw:formula="23354 / ?f6"/><draw:equation draw:name="f10" draw:formula="0 / ?f7"/><draw:equation draw:name="f11" draw:formula="23878 / ?f7"/></draw:enhanced-geometry></draw:custom-shape><draw:custom-shape draw:name="Shape 15326" draw:style-name="gr5" draw:text-style-name="P8" svg:width="0.105cm" svg:height="0.204cm" svg:x="1.439cm" svg:y="0.185cm"><text:p/><draw:enhanced-geometry svg:viewBox="0 0 37701 73343" draw:text-areas="?f8 ?f10 ?f9 ?f11" draw:type="non-primitive" draw:enhanced-path="M 2554 0 C 8745 0 13317 0 17889 3143 20937 4667 22461 6191 23985 10763 25509 12287 25509 16859 25509 22955 L 25509 47339 C 25509 53436 25509 58007 25509 59531 25509 61055 27033 62579 27033 62579 27033 62579 28557 62579 28557 62579 30081 62579 30081 62579 31605 62579 31605 62579 34653 59531 37701 56483 L 37701 61055 C 31605 68675 25509 73343 20937 73343 17889 73343 16365 71818 14841 70294 13317 68675 13317 65627 13317 61055 L 0 69964 0 63101 13317 56483 13317 30575 C 9507 32099 6055 33242 3364 34195 L 0 35743 0 30066 13317 24479 13317 22955 C 13317 15335 11793 10763 8745 7715 L 0 4830 0 602 25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01"/><draw:equation draw:name="f7" draw:formula="?f4 / 73343"/><draw:equation draw:name="f8" draw:formula="0 / ?f6"/><draw:equation draw:name="f9" draw:formula="37701 / ?f6"/><draw:equation draw:name="f10" draw:formula="0 / ?f7"/><draw:equation draw:name="f11" draw:formula="73343 / ?f7"/></draw:enhanced-geometry></draw:custom-shape><draw:custom-shape draw:name="Shape 15327" draw:style-name="gr5" draw:text-style-name="P8" svg:width="0.144cm" svg:height="0.198cm" svg:x="1.543cm" svg:y="0.185cm"><text:p/><draw:enhanced-geometry svg:viewBox="0 0 51911 71819" draw:text-areas="?f8 ?f10 ?f9 ?f11" draw:type="non-primitive" draw:enhanced-path="M 21431 0 L 24479 0 24479 15335 C 30575 4667 36671 0 42767 0 44291 0 47339 0 48863 1619 50387 3143 51911 6191 51911 7715 51911 10763 51911 12288 50387 13812 48863 13812 47339 15335 45815 15335 42767 15335 41243 13812 39719 12288 36671 10763 35147 9239 33623 9239 33623 9239 32099 10763 32099 10763 29051 13812 26003 16859 24479 21431 L 24479 54959 C 24479 59531 24479 62579 26003 64103 26003 65627 27527 65627 29051 67151 30575 68675 33623 68675 36671 68675 L 36671 71819 0 71819 0 68675 C 4572 68675 6096 68675 9144 67151 9144 65627 10668 65627 10668 62579 10668 62579 12192 59531 12192 56483 L 12192 29051 C 12192 19907 12192 15335 10668 13812 10668 12288 10668 10763 9144 10763 7620 10763 7620 9239 6096 9239 4572 9239 3048 10763 0 10763 L 0 7715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71819"/><draw:equation draw:name="f8" draw:formula="0 / ?f6"/><draw:equation draw:name="f9" draw:formula="51911 / ?f6"/><draw:equation draw:name="f10" draw:formula="0 / ?f7"/><draw:equation draw:name="f11" draw:formula="71819 / ?f7"/></draw:enhanced-geometry></draw:custom-shape><draw:custom-shape draw:name="Shape 15328" draw:style-name="gr5" draw:text-style-name="P8" svg:width="0.105cm" svg:height="0.294cm" svg:x="1.688cm" svg:y="0.185cm"><text:p/><draw:enhanced-geometry svg:viewBox="0 0 37481 105346" draw:text-areas="?f8 ?f10 ?f9 ?f11" draw:type="non-primitive" draw:enhanced-path="M 33623 0 L 37481 984 37481 5449 32099 3143 C 29051 3143 26003 4667 22955 7715 21431 10763 19907 15335 19907 21431 19907 29051 21431 35147 24479 39719 27527 44291 30575 45815 35147 45815 L 37481 44648 37481 47676 33623 48863 C 30575 48863 27527 48863 22955 47339 21431 48863 19907 50387 18383 51911 18383 53435 16859 54959 16859 56483 16859 56483 18383 58007 18383 58007 19907 59531 21431 59531 22955 61055 24479 61055 29051 61055 33623 61055 L 37481 61109 37481 72879 18383 71818 C 16859 74866 13811 76390 13811 79439 12287 80963 10763 82486 10763 85534 10763 87058 12287 90106 15335 91630 L 37481 96060 37481 104159 30575 105346 C 21431 105346 12287 102298 6096 99251 3048 96203 0 93154 0 90106 0 90106 0 88582 1524 87058 1524 85534 4572 82486 6096 79439 7620 77915 9239 76390 13811 70294 12287 68675 9239 67151 9239 67151 7620 65627 7620 64103 7620 62579 7620 61055 7620 58007 9239 56483 10763 53435 13811 50387 19907 45815 15335 44291 12287 41243 9239 36671 7620 33623 6096 29051 6096 24479 6096 18383 9239 12287 13811 7715 19907 1619 26003 0 336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105346"/><draw:equation draw:name="f8" draw:formula="0 / ?f6"/><draw:equation draw:name="f9" draw:formula="37481 / ?f6"/><draw:equation draw:name="f10" draw:formula="0 / ?f7"/><draw:equation draw:name="f11" draw:formula="105346 / ?f7"/></draw:enhanced-geometry></draw:custom-shape><draw:custom-shape draw:name="Shape 15329" draw:style-name="gr5" draw:text-style-name="P8" svg:width="0.091cm" svg:height="0.121cm" svg:x="1.792cm" svg:y="0.356cm"><text:p/><draw:enhanced-geometry svg:viewBox="0 0 32814 43049" draw:text-areas="?f8 ?f10 ?f9 ?f11" draw:type="non-primitive" draw:enhanced-path="M 0 0 L 9668 136 C 13287 326 15954 708 17478 1470 22146 1470 25193 2994 28241 6041 31290 9185 32814 12233 32814 16805 32814 22901 29765 27473 25193 33568 20574 36617 15978 39284 10823 41189 L 0 43049 0 34951 714 35093 C 9858 35093 15954 33568 20622 30521 25193 27473 26718 22901 26718 19853 26718 16805 26718 15280 23669 13757 20622 13757 15954 12233 8334 12233 L 0 1177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43049"/><draw:equation draw:name="f8" draw:formula="0 / ?f6"/><draw:equation draw:name="f9" draw:formula="32814 / ?f6"/><draw:equation draw:name="f10" draw:formula="0 / ?f7"/><draw:equation draw:name="f11" draw:formula="43049 / ?f7"/></draw:enhanced-geometry></draw:custom-shape><draw:custom-shape draw:name="Shape 15330" draw:style-name="gr5" draw:text-style-name="P8" svg:width="0.094cm" svg:height="0.13cm" svg:x="1.792cm" svg:y="0.189cm"><text:p/><draw:enhanced-geometry svg:viewBox="0 0 34337 46692" draw:text-areas="?f8 ?f10 ?f9 ?f11" draw:type="non-primitive" draw:enhanced-path="M 0 0 L 14430 3683 28241 3683 C 31290 3683 32814 3683 32814 3683 34337 5207 34337 5207 34337 6731 34337 8255 34337 8255 32814 9778 32814 9778 31290 9778 28241 9778 L 19097 9778 C 22146 14350 23669 18923 23669 25019 23669 31114 22146 35687 15954 41783 L 0 46692 0 43664 6810 40259 C 9858 37211 9858 32638 9858 26543 9858 18923 8334 11302 5286 6731 L 0 44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46692"/><draw:equation draw:name="f8" draw:formula="0 / ?f6"/><draw:equation draw:name="f9" draw:formula="34337 / ?f6"/><draw:equation draw:name="f10" draw:formula="0 / ?f7"/><draw:equation draw:name="f11" draw:formula="46692 / ?f7"/></draw:enhanced-geometry></draw:custom-shape><draw:custom-shape draw:name="Shape 15331" draw:style-name="gr5" draw:text-style-name="P8" svg:width="0.07cm" svg:height="0.121cm" svg:x="1.884cm" svg:y="0.27cm"><text:p/><draw:enhanced-geometry svg:viewBox="0 0 25194 43207" draw:text-areas="?f8 ?f10 ?f9 ?f11" draw:type="non-primitive" draw:enhanced-path="M 25194 0 L 25194 5607 22860 6535 C 19812 8059 16764 11107 15240 12631 13716 15679 12192 18727 12192 21775 12192 24823 13716 27871 15240 30919 18288 32443 19812 33967 22860 33967 L 25194 32807 25194 39616 24384 40158 C 22860 41682 19812 43207 16764 43207 10668 43207 7620 41682 4572 37015 1524 33967 0 30919 0 24823 0 21775 0 18727 1524 15679 4572 12631 7620 9583 12192 6535 15240 5011 18669 3106 22872 1011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3207"/><draw:equation draw:name="f8" draw:formula="0 / ?f6"/><draw:equation draw:name="f9" draw:formula="25194 / ?f6"/><draw:equation draw:name="f10" draw:formula="0 / ?f7"/><draw:equation draw:name="f11" draw:formula="43207 / ?f7"/></draw:enhanced-geometry></draw:custom-shape><draw:custom-shape draw:name="Shape 15332" draw:style-name="gr5" draw:text-style-name="P8" svg:width="0.066cm" svg:height="0.066cm" svg:x="1.887cm" svg:y="0.189cm"><text:p/><draw:enhanced-geometry svg:viewBox="0 0 23670 23908" draw:text-areas="?f8 ?f10 ?f9 ?f11" draw:type="non-primitive" draw:enhanced-path="M 23670 0 L 23670 4239 16764 5620 C 13716 8668 13716 10192 13716 11716 L 13716 16288 C 13716 19336 13716 20860 12192 22384 10668 23908 9144 23908 7620 23908 4572 23908 3048 23908 3048 22384 1524 20860 0 19336 0 16288 0 11716 3048 8668 7620 4096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23908"/><draw:equation draw:name="f8" draw:formula="0 / ?f6"/><draw:equation draw:name="f9" draw:formula="23670 / ?f6"/><draw:equation draw:name="f10" draw:formula="0 / ?f7"/><draw:equation draw:name="f11" draw:formula="23908 / ?f7"/></draw:enhanced-geometry></draw:custom-shape><draw:custom-shape draw:name="Shape 15333" draw:style-name="gr5" draw:text-style-name="P8" svg:width="0.105cm" svg:height="0.204cm" svg:x="1.953cm" svg:y="0.185cm"><text:p/><draw:enhanced-geometry svg:viewBox="0 0 37386 73343" draw:text-areas="?f8 ?f10 ?f9 ?f11" draw:type="non-primitive" draw:enhanced-path="M 2238 0 C 8430 0 14525 0 17574 3143 20622 4667 23669 6191 25194 10763 25194 12287 25194 16859 25194 22955 L 25194 47339 C 25194 53436 26718 58007 26718 59531 26718 61055 26718 62579 28241 62579 28241 62579 28241 62579 29766 62579 29766 62579 31290 62579 31290 62579 32814 62579 34337 59531 37386 56483 L 37386 61055 C 32814 68675 26718 73343 22146 73343 19097 73343 17574 71818 16050 70294 14525 68675 13002 65627 13002 61055 L 0 69752 0 62943 13002 56483 13002 30575 0 35744 0 30136 13002 24479 13002 22955 C 13002 15335 13002 10763 9953 7715 8430 6191 3762 4667 714 4667 L 0 4810 0 571 2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73343"/><draw:equation draw:name="f8" draw:formula="0 / ?f6"/><draw:equation draw:name="f9" draw:formula="37386 / ?f6"/><draw:equation draw:name="f10" draw:formula="0 / ?f7"/><draw:equation draw:name="f11" draw:formula="73343 / ?f7"/></draw:enhanced-geometry></draw:custom-shape><draw:custom-shape draw:name="Shape 15334" draw:style-name="gr5" draw:text-style-name="P8" svg:width="0.087cm" svg:height="0.202cm" svg:x="2.071cm" svg:y="0.189cm"><text:p/><draw:enhanced-geometry svg:viewBox="0 0 31290 72839" draw:text-areas="?f8 ?f10 ?f9 ?f11" draw:type="non-primitive" draw:enhanced-path="M 31290 0 L 31290 5331 21431 10260 C 16859 14832 13716 22452 13716 33120 13716 43788 16859 51408 21431 55980 L 31290 61895 31290 72520 29051 72839 C 21431 72839 15335 69791 9144 63600 3048 57504 0 48360 0 39216 0 28548 3048 19404 10668 11784 13764 7212 17216 4140 21038 2211 L 312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72839"/><draw:equation draw:name="f8" draw:formula="0 / ?f6"/><draw:equation draw:name="f9" draw:formula="31290 / ?f6"/><draw:equation draw:name="f10" draw:formula="0 / ?f7"/><draw:equation draw:name="f11" draw:formula="72839 / ?f7"/></draw:enhanced-geometry></draw:custom-shape><draw:custom-shape draw:name="Shape 15335" draw:style-name="gr5" draw:text-style-name="P8" svg:width="0.117cm" svg:height="0.304cm" svg:x="2.157cm" svg:y="0.085cm"><text:p/><draw:enhanced-geometry svg:viewBox="0 0 42053 109918" draw:text-areas="?f8 ?f10 ?f9 ?f11" draw:type="non-primitive" draw:enhanced-path="M 26718 0 L 31385 0 31385 80867 C 31385 88487 31385 93059 31385 94583 31385 97631 32909 99155 32909 99155 34433 99155 34433 100679 35957 100679 37481 100679 39005 99155 42053 99155 L 42053 102203 22146 109918 17574 109918 17574 100679 C 14526 103727 11478 106870 8430 108394 L 0 109599 0 98975 5382 102203 C 9954 102203 14526 99155 17574 94583 L 17574 59531 C 17574 54959 17574 51911 16050 48863 14526 47339 11478 44291 9954 42767 6906 41243 3858 41243 2334 41243 L 0 42410 0 37079 2334 36576 C 8430 36576 14526 38195 17574 41243 L 17574 28956 C 17574 21336 17574 16764 17574 13716 17574 12192 16050 10668 16050 10668 14526 9144 14526 9144 13002 9144 11478 9144 9954 10668 6906 10668 L 6906 7620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53"/><draw:equation draw:name="f7" draw:formula="?f4 / 109918"/><draw:equation draw:name="f8" draw:formula="0 / ?f6"/><draw:equation draw:name="f9" draw:formula="42053 / ?f6"/><draw:equation draw:name="f10" draw:formula="0 / ?f7"/><draw:equation draw:name="f11" draw:formula="109918 / ?f7"/></draw:enhanced-geometry></draw:custom-shape><draw:custom-shape draw:name="Shape 15336" draw:style-name="gr5" draw:text-style-name="P8" svg:width="0.091cm" svg:height="0.204cm" svg:x="2.29cm" svg:y="0.187cm"><text:p/><draw:enhanced-geometry svg:viewBox="0 0 32814 73028" draw:text-areas="?f8 ?f10 ?f9 ?f11" draw:type="non-primitive" draw:enhanced-path="M 32814 0 L 32814 5596 30575 4352 C 27527 4352 25908 4352 22860 5876 19812 8924 18288 10449 16764 15021 13716 19593 13716 24164 13716 30261 13716 41024 15240 50168 19812 56264 21336 60074 23646 63122 26337 65217 L 32814 67597 32814 72850 32099 73028 C 21336 73028 13716 68456 7620 60836 1524 53216 0 45596 0 36357 0 30261 1524 24164 4572 18069 7620 11973 10668 7400 16764 4352 L 328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3028"/><draw:equation draw:name="f8" draw:formula="0 / ?f6"/><draw:equation draw:name="f9" draw:formula="32814 / ?f6"/><draw:equation draw:name="f10" draw:formula="0 / ?f7"/><draw:equation draw:name="f11" draw:formula="73028 / ?f7"/></draw:enhanced-geometry></draw:custom-shape><draw:custom-shape draw:name="Shape 15337" draw:style-name="gr5" draw:text-style-name="P8" svg:width="0.094cm" svg:height="0.204cm" svg:x="2.381cm" svg:y="0.185cm"><text:p/><draw:enhanced-geometry svg:viewBox="0 0 34338 73069" draw:text-areas="?f8 ?f10 ?f9 ?f11" draw:type="non-primitive" draw:enhanced-path="M 810 0 C 11478 0 19098 3048 25194 12192 31290 18288 34338 25908 34338 35052 34338 41243 32814 47339 29766 54959 26718 61055 22146 65627 17574 68675 L 0 73069 0 67817 2334 68675 C 8430 68675 11478 65627 14526 62579 17574 58007 19098 50388 19098 41243 19098 28956 17574 18288 11478 12192 L 0 5815 0 219 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3069"/><draw:equation draw:name="f8" draw:formula="0 / ?f6"/><draw:equation draw:name="f9" draw:formula="34338 / ?f6"/><draw:equation draw:name="f10" draw:formula="0 / ?f7"/><draw:equation draw:name="f11" draw:formula="73069 / ?f7"/></draw:enhanced-geometry></draw:custom-shape><draw:custom-shape draw:name="Shape 15338" draw:style-name="gr5" draw:text-style-name="P8" svg:width="0.144cm" svg:height="0.198cm" svg:x="2.494cm" svg:y="0.185cm"><text:p/><draw:enhanced-geometry svg:viewBox="0 0 51911 71819" draw:text-areas="?f8 ?f10 ?f9 ?f11" draw:type="non-primitive" draw:enhanced-path="M 21431 0 L 24479 0 24479 15335 C 30575 4667 36671 0 42767 0 44291 0 47339 0 48863 1619 50387 3143 51911 6191 51911 7715 51911 10763 51911 12288 50387 13812 48863 13812 47339 15335 45815 15335 42767 15335 41243 13812 39719 12288 36671 10763 35147 9239 33623 9239 33623 9239 32099 10763 32099 10763 29051 13812 26003 16859 24479 21431 L 24479 54959 C 24479 59531 24479 62579 26003 64103 26003 65627 27527 65627 29051 67151 30575 68675 33623 68675 36671 68675 L 36671 71819 0 71819 0 68675 C 4572 68675 6096 68675 9144 67151 9144 65627 10668 65627 10668 62579 10668 62579 12192 59531 12192 56483 L 12192 29051 C 12192 19907 12192 15335 10668 13812 10668 12288 10668 10763 9144 10763 7620 10763 7620 9239 6096 9239 4572 9239 3048 10763 0 10763 L 0 7715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71819"/><draw:equation draw:name="f8" draw:formula="0 / ?f6"/><draw:equation draw:name="f9" draw:formula="51911 / ?f6"/><draw:equation draw:name="f10" draw:formula="0 / ?f7"/><draw:equation draw:name="f11" draw:formula="71819 / ?f7"/></draw:enhanced-geometry></draw:custom-shape><draw:custom-shape draw:name="Shape 15339" draw:style-name="gr5" draw:text-style-name="P8" svg:width="0.216cm" svg:height="0.288cm" svg:x="2.745cm" svg:y="0.097cm"><text:p/><draw:enhanced-geometry svg:viewBox="0 0 77915 103822" draw:text-areas="?f8 ?f10 ?f9 ?f11" draw:type="non-primitive" draw:enhanced-path="M 0 0 L 76391 0 77915 22860 74867 22860 C 73342 18288 71818 13715 70295 12192 68771 9144 65723 7620 64198 7620 61151 6096 56579 6096 51911 6096 L 29051 6096 29051 45815 47339 45815 C 51911 45815 54959 45815 56579 42767 59627 41243 61151 38195 61151 32003 L 64198 32003 64198 67151 61151 67151 C 61151 62579 61151 59531 59627 58007 58103 56483 56579 54959 54959 53435 53436 53435 50387 53435 47339 53435 L 29051 53435 29051 85439 C 29051 90011 29051 94583 29051 96107 30575 96107 30575 97631 33623 99155 35147 100679 38195 100679 39719 100679 L 44291 100679 44291 103822 0 103822 0 100679 3048 100679 C 7620 100679 10763 99155 12287 96107 13811 94583 13811 91535 13811 85439 L 13811 18288 C 13811 13715 13811 9144 13811 7620 12287 6096 12287 6096 10763 4572 7620 3048 6096 3048 3048 3048 L 0 30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15"/><draw:equation draw:name="f7" draw:formula="?f4 / 103822"/><draw:equation draw:name="f8" draw:formula="0 / ?f6"/><draw:equation draw:name="f9" draw:formula="77915 / ?f6"/><draw:equation draw:name="f10" draw:formula="0 / ?f7"/><draw:equation draw:name="f11" draw:formula="103822 / ?f7"/></draw:enhanced-geometry></draw:custom-shape><draw:custom-shape draw:name="Shape 15340" draw:style-name="gr5" draw:text-style-name="P8" svg:width="0.077cm" svg:height="0.195cm" svg:x="2.995cm" svg:y="0.191cm"><text:p/><draw:enhanced-geometry svg:viewBox="0 0 27480 70148" draw:text-areas="?f8 ?f10 ?f9 ?f11" draw:type="non-primitive" draw:enhanced-path="M 27480 0 L 27480 3397 16859 7379 C 13716 11951 12192 16524 10668 21096 L 27480 21096 27480 25667 10668 25667 C 10668 36336 13716 43955 18383 50051 L 27480 54600 27480 70148 9144 62243 C 3048 56148 0 47003 0 36336 0 24143 3048 14999 9144 7379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0148"/><draw:equation draw:name="f8" draw:formula="0 / ?f6"/><draw:equation draw:name="f9" draw:formula="27480 / ?f6"/><draw:equation draw:name="f10" draw:formula="0 / ?f7"/><draw:equation draw:name="f11" draw:formula="70148 / ?f7"/></draw:enhanced-geometry></draw:custom-shape><draw:custom-shape draw:name="Shape 15341" draw:style-name="gr5" draw:text-style-name="P8" svg:width="0.089cm" svg:height="0.08cm" svg:x="3.071cm" svg:y="0.309cm"><text:p/><draw:enhanced-geometry svg:viewBox="0 0 32052 29051" draw:text-areas="?f8 ?f10 ?f9 ?f11" draw:type="non-primitive" draw:enhanced-path="M 29004 0 L 32052 1524 C 30528 9144 27479 15240 22908 21336 18335 26003 10716 29051 3096 29051 L 0 27716 0 12168 9191 16764 C 13764 16764 18335 15240 21384 13716 24431 10668 27479 6096 29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29051"/><draw:equation draw:name="f8" draw:formula="0 / ?f6"/><draw:equation draw:name="f9" draw:formula="32052 / ?f6"/><draw:equation draw:name="f10" draw:formula="0 / ?f7"/><draw:equation draw:name="f11" draw:formula="29051 / ?f7"/></draw:enhanced-geometry></draw:custom-shape><draw:custom-shape draw:name="Shape 15342" draw:style-name="gr5" draw:text-style-name="P8" svg:width="0.089cm" svg:height="0.077cm" svg:x="3.071cm" svg:y="0.185cm"><text:p/><draw:enhanced-geometry svg:viewBox="0 0 32052 27527" draw:text-areas="?f8 ?f10 ?f9 ?f11" draw:type="non-primitive" draw:enhanced-path="M 4619 0 C 13764 0 19860 1619 24431 7715 29004 12287 32052 19907 32052 27527 L 0 27527 0 22955 16811 22955 C 15287 18383 15287 15335 15287 13811 13764 10763 10716 9239 9191 7715 6143 6191 3096 4667 1572 4667 L 0 5256 0 1860 46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27527"/><draw:equation draw:name="f8" draw:formula="0 / ?f6"/><draw:equation draw:name="f9" draw:formula="32052 / ?f6"/><draw:equation draw:name="f10" draw:formula="0 / ?f7"/><draw:equation draw:name="f11" draw:formula="27527 / ?f7"/></draw:enhanced-geometry></draw:custom-shape><draw:custom-shape draw:name="Shape 15343" draw:style-name="gr5" draw:text-style-name="P8" svg:width="0.087cm" svg:height="0.204cm" svg:x="3.186cm" svg:y="0.187cm"><text:p/><draw:enhanced-geometry svg:viewBox="0 0 31290 72905" draw:text-areas="?f8 ?f10 ?f9 ?f11" draw:type="non-primitive" draw:enhanced-path="M 31290 0 L 31290 4587 19812 10326 C 15240 14898 13716 22518 13716 33186 13716 43854 15240 51474 19812 56046 L 31290 62933 31290 72354 27432 72905 C 19812 72905 13716 69857 7620 63666 3048 57570 0 48426 0 39282 0 28614 3048 19470 9144 11850 12192 7278 15621 4206 19622 2277 L 312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72905"/><draw:equation draw:name="f8" draw:formula="0 / ?f6"/><draw:equation draw:name="f9" draw:formula="31290 / ?f6"/><draw:equation draw:name="f10" draw:formula="0 / ?f7"/><draw:equation draw:name="f11" draw:formula="72905 / ?f7"/></draw:enhanced-geometry></draw:custom-shape><draw:custom-shape draw:name="Shape 15344" draw:style-name="gr5" draw:text-style-name="P8" svg:width="0.117cm" svg:height="0.304cm" svg:x="3.274cm" svg:y="0.085cm"><text:p/><draw:enhanced-geometry svg:viewBox="0 0 41958 109918" draw:text-areas="?f8 ?f10 ?f9 ?f11" draw:type="non-primitive" draw:enhanced-path="M 26717 0 L 29765 0 29765 80867 C 29765 88487 29765 93059 29765 94583 31289 97631 31289 99155 32814 99155 32814 99155 34337 100679 35861 100679 35861 100679 38909 99155 40433 99155 L 41958 102203 20621 109918 17573 109918 17573 100679 C 14525 103727 9953 106870 6810 108394 L 0 109367 0 99946 3762 102203 C 8334 102203 13002 99155 17573 94583 L 17573 59531 C 17573 54959 16049 51911 14525 48863 13002 47339 11477 44291 8334 42767 5286 41243 3762 41243 714 41243 L 0 41600 0 37013 2238 36576 C 8334 36576 13002 38195 17573 41243 L 17573 28956 C 17573 21336 17573 16764 16049 13716 16049 12192 16049 10668 14525 10668 14525 9144 13002 9144 11477 9144 9953 9144 8334 10668 6810 10668 L 5286 7620 26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8"/><draw:equation draw:name="f7" draw:formula="?f4 / 109918"/><draw:equation draw:name="f8" draw:formula="0 / ?f6"/><draw:equation draw:name="f9" draw:formula="41958 / ?f6"/><draw:equation draw:name="f10" draw:formula="0 / ?f7"/><draw:equation draw:name="f11" draw:formula="109918 / ?f7"/></draw:enhanced-geometry></draw:custom-shape><draw:custom-shape draw:name="Shape 15345" draw:style-name="gr5" draw:text-style-name="P8" svg:width="0.075cm" svg:height="0.193cm" svg:x="3.403cm" svg:y="0.192cm"><text:p/><draw:enhanced-geometry svg:viewBox="0 0 26717 69457" draw:text-areas="?f8 ?f10 ?f9 ?f11" draw:type="non-primitive" draw:enhanced-path="M 26717 0 L 26717 3303 16859 7000 C 13716 11571 12192 16144 10668 20716 L 26717 20716 26717 25288 10668 25288 C 10668 35956 13716 43576 18383 49671 L 26717 53839 26717 69457 9144 61959 C 3048 55768 0 46624 0 35956 0 23764 3048 14619 9144 7000 L 26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7"/><draw:equation draw:name="f7" draw:formula="?f4 / 69457"/><draw:equation draw:name="f8" draw:formula="0 / ?f6"/><draw:equation draw:name="f9" draw:formula="26717 / ?f6"/><draw:equation draw:name="f10" draw:formula="0 / ?f7"/><draw:equation draw:name="f11" draw:formula="69457 / ?f7"/></draw:enhanced-geometry></draw:custom-shape><draw:custom-shape draw:name="Shape 15346" draw:style-name="gr5" draw:text-style-name="P8" svg:width="0.091cm" svg:height="0.08cm" svg:x="3.477cm" svg:y="0.309cm"><text:p/><draw:enhanced-geometry svg:viewBox="0 0 32814 29051" draw:text-areas="?f8 ?f10 ?f9 ?f11" draw:type="non-primitive" draw:enhanced-path="M 29766 0 L 32814 1524 C 31290 9144 28242 15240 23670 21431 17574 26003 11478 29051 3858 29051 L 0 27405 0 11787 9954 16764 C 14526 16764 19098 15240 22146 13716 25194 10668 28242 6096 29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29051"/><draw:equation draw:name="f8" draw:formula="0 / ?f6"/><draw:equation draw:name="f9" draw:formula="32814 / ?f6"/><draw:equation draw:name="f10" draw:formula="0 / ?f7"/><draw:equation draw:name="f11" draw:formula="29051 / ?f7"/></draw:enhanced-geometry></draw:custom-shape><draw:custom-shape draw:name="Shape 15347" draw:style-name="gr5" draw:text-style-name="P8" svg:width="0.091cm" svg:height="0.077cm" svg:x="3.477cm" svg:y="0.187cm"><text:p/><draw:enhanced-geometry svg:viewBox="0 0 32814 27432" draw:text-areas="?f8 ?f10 ?f9 ?f11" draw:type="non-primitive" draw:enhanced-path="M 5382 0 C 13002 0 20622 1524 25194 7620 29766 12192 32814 19812 32814 27432 L 0 27432 0 22860 16050 22860 C 16050 18288 16050 15239 14526 13715 14526 10668 11478 9144 9954 7620 6906 6096 3858 4572 2334 4572 L 0 5447 0 2144 53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27432"/><draw:equation draw:name="f8" draw:formula="0 / ?f6"/><draw:equation draw:name="f9" draw:formula="32814 / ?f6"/><draw:equation draw:name="f10" draw:formula="0 / ?f7"/><draw:equation draw:name="f11" draw:formula="27432 / ?f7"/></draw:enhanced-geometry></draw:custom-shape><draw:custom-shape draw:name="Shape 15348" draw:style-name="gr5" draw:text-style-name="P8" svg:width="0.144cm" svg:height="0.198cm" svg:x="3.581cm" svg:y="0.185cm"><text:p/><draw:enhanced-geometry svg:viewBox="0 0 51912 71819" draw:text-areas="?f8 ?f10 ?f9 ?f11" draw:type="non-primitive" draw:enhanced-path="M 21336 0 L 24384 0 24384 15335 C 30480 4667 36576 0 42768 0 44291 0 47339 0 48863 1619 50387 3143 51912 6191 51912 7715 51912 10763 51912 12288 50387 13812 48863 13812 47339 15335 45815 15335 42768 15335 41244 13812 39624 12288 36576 10763 35052 9239 33528 9239 33528 9239 32004 10763 30480 10763 28956 13812 25908 16859 24384 21431 L 24384 54959 C 24384 59531 24384 62579 25908 64103 25908 65627 27432 65627 28956 67151 30480 68675 33528 68675 36576 68675 L 36576 71819 0 71819 0 68675 C 4572 68675 6096 68675 9144 67151 9144 65627 10668 65627 10668 62579 10668 62579 12192 59531 12192 56483 L 12192 29051 C 12192 19907 10668 15335 10668 13812 10668 12288 10668 10763 9144 10763 7620 10763 7620 9239 6096 9239 4572 9239 3048 10763 0 10763 L 0 7715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2"/><draw:equation draw:name="f7" draw:formula="?f4 / 71819"/><draw:equation draw:name="f8" draw:formula="0 / ?f6"/><draw:equation draw:name="f9" draw:formula="51912 / ?f6"/><draw:equation draw:name="f10" draw:formula="0 / ?f7"/><draw:equation draw:name="f11" draw:formula="71819 / ?f7"/></draw:enhanced-geometry></draw:custom-shape><draw:custom-shape draw:name="Shape 15349" draw:style-name="gr5" draw:text-style-name="P8" svg:width="0.07cm" svg:height="0.121cm" svg:x="3.729cm" svg:y="0.27cm"><text:p/><draw:enhanced-geometry svg:viewBox="0 0 25194 43135" draw:text-areas="?f8 ?f10 ?f9 ?f11" draw:type="non-primitive" draw:enhanced-path="M 25194 0 L 25194 6107 24384 6464 C 19812 7988 16764 11036 15240 12560 13716 15608 12192 18655 12192 21704 12192 24752 13716 27800 15240 30848 18288 32372 21336 33896 22860 33896 L 25194 32736 25194 40325 16764 43135 C 12192 43135 7620 41611 4572 36943 1524 33896 0 30848 0 24752 0 21704 0 18655 1524 15608 4572 12560 7620 9512 13716 6464 16002 4940 19050 3035 23063 939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3135"/><draw:equation draw:name="f8" draw:formula="0 / ?f6"/><draw:equation draw:name="f9" draw:formula="25194 / ?f6"/><draw:equation draw:name="f10" draw:formula="0 / ?f7"/><draw:equation draw:name="f11" draw:formula="43135 / ?f7"/></draw:enhanced-geometry></draw:custom-shape><draw:custom-shape draw:name="Shape 15350" draw:style-name="gr5" draw:text-style-name="P8" svg:width="0.063cm" svg:height="0.066cm" svg:x="3.738cm" svg:y="0.189cm"><text:p/><draw:enhanced-geometry svg:viewBox="0 0 22146 23908" draw:text-areas="?f8 ?f10 ?f9 ?f11" draw:type="non-primitive" draw:enhanced-path="M 22146 0 L 22146 4239 15240 5620 C 13716 8668 12192 10192 12192 11716 L 12192 16288 C 12192 19336 12192 20860 10668 22384 9144 23908 7620 23908 6096 23908 4572 23908 3048 23908 1524 22384 0 20860 0 19336 0 16288 0 11716 1524 8668 6096 4096 L 22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23908"/><draw:equation draw:name="f8" draw:formula="0 / ?f6"/><draw:equation draw:name="f9" draw:formula="22146 / ?f6"/><draw:equation draw:name="f10" draw:formula="0 / ?f7"/><draw:equation draw:name="f11" draw:formula="23908 / ?f7"/></draw:enhanced-geometry></draw:custom-shape><draw:custom-shape draw:name="Shape 15351" draw:style-name="gr5" draw:text-style-name="P8" svg:width="0.105cm" svg:height="0.204cm" svg:x="3.798cm" svg:y="0.185cm"><text:p/><draw:enhanced-geometry svg:viewBox="0 0 37386 73343" draw:text-areas="?f8 ?f10 ?f9 ?f11" draw:type="non-primitive" draw:enhanced-path="M 2238 0 C 8334 0 14525 0 17573 3143 20622 4667 23669 6191 25193 10763 25193 12287 26717 16859 26717 22955 L 26717 47339 C 26717 53436 26717 58007 26717 59531 26717 61055 26717 62579 28242 62579 28242 62579 28242 62579 29766 62579 31290 62579 31290 62579 31290 62579 32814 62579 34337 59531 37386 56483 L 37386 61055 C 32814 68675 26717 73343 22146 73343 19098 73343 17573 71818 16049 70294 14525 68675 13002 65627 13002 61055 6810 67151 2238 70294 714 70294 L 0 70532 0 62943 13002 56483 13002 30575 0 36314 0 30207 13002 24479 13002 22955 C 13002 15335 13002 10763 9858 7715 8334 6191 5286 4667 714 4667 L 0 4810 0 571 2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73343"/><draw:equation draw:name="f8" draw:formula="0 / ?f6"/><draw:equation draw:name="f9" draw:formula="37386 / ?f6"/><draw:equation draw:name="f10" draw:formula="0 / ?f7"/><draw:equation draw:name="f11" draw:formula="73343 / ?f7"/></draw:enhanced-geometry></draw:custom-shape><draw:custom-shape draw:name="Shape 15352" draw:style-name="gr5" draw:text-style-name="P8" svg:width="0.098cm" svg:height="0.301cm" svg:x="3.916cm" svg:y="0.085cm"><text:p/><draw:enhanced-geometry svg:viewBox="0 0 35147 108394" draw:text-areas="?f8 ?f10 ?f9 ?f11" draw:type="non-primitive" draw:enhanced-path="M 21431 0 L 24479 0 24479 91536 C 24479 96107 24479 99155 26003 100679 26003 102203 27527 103727 29051 103727 29051 105251 32099 105251 35147 105251 L 35147 108394 1524 108394 1524 105251 C 4572 105251 6096 105251 7620 103727 9144 103727 10668 102203 10668 100679 10668 99155 12192 96107 12192 91536 L 12192 28956 C 12192 21336 12192 16764 10668 13716 10668 12192 10668 10668 9144 10668 9144 9144 7620 9144 6096 9144 4572 9144 3048 10668 1524 10668 L 0 7620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108394"/><draw:equation draw:name="f8" draw:formula="0 / ?f6"/><draw:equation draw:name="f9" draw:formula="35147 / ?f6"/><draw:equation draw:name="f10" draw:formula="0 / ?f7"/><draw:equation draw:name="f11" draw:formula="108394 / ?f7"/></draw:enhanced-geometry></draw:custom-shape><draw:custom-shape draw:name="Shape 15353" draw:style-name="gr5" draw:text-style-name="P8" svg:width="0.271cm" svg:height="0.301cm" svg:x="4.11cm" svg:y="0.088cm"><text:p/><draw:enhanced-geometry svg:viewBox="0 0 97727 108394" draw:text-areas="?f8 ?f10 ?f9 ?f11" draw:type="non-primitive" draw:enhanced-path="M 56483 0 C 64103 0 71724 3048 79343 6096 83915 7620 86963 7620 88583 7620 90107 7620 91630 7620 93155 6096 93155 4572 94679 3048 94679 0 L 97727 0 97727 36671 94679 36671 C 93155 27432 88583 19812 82391 15240 76295 10668 68675 7620 61055 7620 54959 7620 48863 9144 44291 13716 38100 16764 35052 21336 32004 27432 28956 35052 27432 44291 27432 53436 27432 62579 28956 71724 30480 79343 33528 86963 36576 91536 41243 96107 47339 99155 53436 102203 61055 102203 67151 102203 73247 100679 79343 97631 83915 94583 90107 90012 96203 82391 L 96203 91536 C 90107 97631 83915 102203 77819 105346 71724 106870 64103 108394 56483 108394 44291 108394 35052 106870 25908 102203 18288 97631 10668 91536 6096 83915 1524 74771 0 65627 0 56483 0 47339 3048 38195 7620 28956 12192 19812 19812 12192 28956 7620 36576 3048 47339 0 564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27"/><draw:equation draw:name="f7" draw:formula="?f4 / 108394"/><draw:equation draw:name="f8" draw:formula="0 / ?f6"/><draw:equation draw:name="f9" draw:formula="97727 / ?f6"/><draw:equation draw:name="f10" draw:formula="0 / ?f7"/><draw:equation draw:name="f11" draw:formula="108394 / ?f7"/></draw:enhanced-geometry></draw:custom-shape><draw:custom-shape draw:name="Shape 15354" draw:style-name="gr5" draw:text-style-name="P8" svg:width="0.128cm" svg:height="0.235cm" svg:x="4.394cm" svg:y="0.15cm"><text:p/><draw:enhanced-geometry svg:viewBox="0 0 45767 84695" draw:text-areas="?f8 ?f10 ?f9 ?f11" draw:type="non-primitive" draw:enhanced-path="M 45767 0 L 45767 12991 30480 49548 45767 49548 45767 55644 27432 55644 22860 64788 C 21336 67836 21336 70884 21336 73932 21336 75456 21336 78504 24384 80028 25908 80028 28956 81552 35147 81552 L 35147 84695 0 84695 0 81552 C 3048 81552 6096 80028 9144 76980 12192 73932 13716 69360 18288 61740 L 45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7"/><draw:equation draw:name="f7" draw:formula="?f4 / 84695"/><draw:equation draw:name="f8" draw:formula="0 / ?f6"/><draw:equation draw:name="f9" draw:formula="45767 / ?f6"/><draw:equation draw:name="f10" draw:formula="0 / ?f7"/><draw:equation draw:name="f11" draw:formula="84695 / ?f7"/></draw:enhanced-geometry></draw:custom-shape><draw:custom-shape draw:name="Shape 15355" draw:style-name="gr5" draw:text-style-name="P8" svg:width="0.041cm" svg:height="0.073cm" svg:x="4.479cm" svg:y="0.007cm"><text:p/><draw:enhanced-geometry svg:viewBox="0 0 15287 26257" draw:text-areas="?f8 ?f10 ?f9 ?f11" draw:type="non-primitive" draw:enhanced-path="M 15287 0 L 15287 18677 6191 26257 0 26257 152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26257"/><draw:equation draw:name="f8" draw:formula="0 / ?f6"/><draw:equation draw:name="f9" draw:formula="15287 / ?f6"/><draw:equation draw:name="f10" draw:formula="0 / ?f7"/><draw:equation draw:name="f11" draw:formula="26257 / ?f7"/></draw:enhanced-geometry></draw:custom-shape><draw:custom-shape draw:name="Shape 15356" draw:style-name="gr5" draw:text-style-name="P8" svg:width="0.177cm" svg:height="0.294cm" svg:x="4.523cm" svg:y="0.093cm"><text:p/><draw:enhanced-geometry svg:viewBox="0 0 64151 105346" draw:text-areas="?f8 ?f10 ?f9 ?f11" draw:type="non-primitive" draw:enhanced-path="M 9192 0 L 10716 0 47387 83915 C 51959 93059 55007 97631 56531 99155 58055 100679 61103 102203 64151 102203 L 64151 105346 13764 105346 13764 102203 16812 102203 C 19860 102203 22908 102203 24432 100679 25956 99155 25956 99155 25956 97631 25956 96107 25956 94583 25956 94583 25956 93059 24432 91536 22908 88488 L 18336 76295 0 76295 0 70200 15288 70200 48 33528 0 33642 0 20651 9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51"/><draw:equation draw:name="f7" draw:formula="?f4 / 105346"/><draw:equation draw:name="f8" draw:formula="0 / ?f6"/><draw:equation draw:name="f9" draw:formula="64151 / ?f6"/><draw:equation draw:name="f10" draw:formula="0 / ?f7"/><draw:equation draw:name="f11" draw:formula="105346 / ?f7"/></draw:enhanced-geometry></draw:custom-shape><draw:custom-shape draw:name="Shape 15357" draw:style-name="gr5" draw:text-style-name="P8" svg:width="0.092cm" svg:height="0.08cm" svg:x="4.523cm" svg:y="0cm"><text:p/><draw:enhanced-geometry svg:viewBox="0 0 33576 28956" draw:text-areas="?f8 ?f10 ?f9 ?f11" draw:type="non-primitive" draw:enhanced-path="M 1572 0 L 18336 0 33576 28956 27480 28956 9192 13716 0 21376 0 2699 1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28956"/><draw:equation draw:name="f8" draw:formula="0 / ?f6"/><draw:equation draw:name="f9" draw:formula="33576 / ?f6"/><draw:equation draw:name="f10" draw:formula="0 / ?f7"/><draw:equation draw:name="f11" draw:formula="28956 / ?f7"/></draw:enhanced-geometry></draw:custom-shape><draw:custom-shape draw:name="Shape 15358" draw:style-name="gr5" draw:text-style-name="P8" svg:width="0.297cm" svg:height="0.294cm" svg:x="4.695cm" svg:y="0.097cm"><text:p/><draw:enhanced-geometry svg:viewBox="0 0 106871 105346" draw:text-areas="?f8 ?f10 ?f9 ?f11" draw:type="non-primitive" draw:enhanced-path="M 0 0 L 36671 0 88583 64103 88583 19812 C 88583 13716 87059 9144 85535 7620 82487 4572 79439 3048 73343 3048 L 73343 0 106871 0 106871 3048 C 102299 3048 99251 4572 97727 4572 96203 6096 96203 7620 94679 9144 94679 10668 93155 15240 93155 19812 L 93155 105346 91631 105346 21431 19812 21431 85439 C 21431 91536 22956 96107 24480 97631 27527 99155 30575 100679 35147 100679 L 36671 100679 36671 103822 0 103822 0 100679 C 6096 100679 9144 99155 12192 97631 13716 94583 15240 91536 15240 85439 L 15240 12192 13716 9144 C 10668 7620 9144 4572 7620 4572 6096 3048 3048 3048 0 304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71"/><draw:equation draw:name="f7" draw:formula="?f4 / 105346"/><draw:equation draw:name="f8" draw:formula="0 / ?f6"/><draw:equation draw:name="f9" draw:formula="106871 / ?f6"/><draw:equation draw:name="f10" draw:formula="0 / ?f7"/><draw:equation draw:name="f11" draw:formula="105346 / ?f7"/></draw:enhanced-geometry></draw:custom-shape><draw:custom-shape draw:name="Shape 15359" draw:style-name="gr5" draw:text-style-name="P8" svg:width="0.161cm" svg:height="0.288cm" svg:x="5.022cm" svg:y="0.097cm"><text:p/><draw:enhanced-geometry svg:viewBox="0 0 57960 103822" draw:text-areas="?f8 ?f10 ?f9 ?f11" draw:type="non-primitive" draw:enhanced-path="M 0 0 L 45815 0 57960 1822 57960 7616 39624 6096 39624 86963 C 39624 91535 39624 93059 39624 94583 39624 96107 41148 96107 41148 96107 42672 97631 45815 97631 47339 97631 L 57960 92729 57960 102608 45815 103822 0 103822 0 100679 3048 100679 C 6096 100679 7620 100679 10668 99155 12192 97631 12192 97631 13716 96107 13716 94583 13716 91535 13716 85439 L 13716 18288 C 13716 12192 13716 9144 13716 7620 12192 6096 12192 6096 10668 4572 7620 3048 6096 3048 3048 3048 L 0 30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0"/><draw:equation draw:name="f7" draw:formula="?f4 / 103822"/><draw:equation draw:name="f8" draw:formula="0 / ?f6"/><draw:equation draw:name="f9" draw:formula="57960 / ?f6"/><draw:equation draw:name="f10" draw:formula="0 / ?f7"/><draw:equation draw:name="f11" draw:formula="103822 / ?f7"/></draw:enhanced-geometry></draw:custom-shape><draw:custom-shape draw:name="Shape 15360" draw:style-name="gr5" draw:text-style-name="P8" svg:width="0.128cm" svg:height="0.279cm" svg:x="5.182cm" svg:y="0.102cm"><text:p/><draw:enhanced-geometry svg:viewBox="0 0 45863 100786" draw:text-areas="?f8 ?f10 ?f9 ?f11" draw:type="non-primitive" draw:enhanced-path="M 0 0 L 18336 2750 C 27480 7322 33575 13419 38243 22562 44339 30182 45863 39422 45863 50089 45863 57710 44339 63805 42815 69901 39767 75998 36719 82093 33575 85141 29004 89713 25956 92762 19860 94286 15287 97334 9192 98858 3096 100477 L 0 100786 0 90908 9192 86665 C 15287 79046 18336 66853 18336 51613 18336 37898 16812 27134 12240 19514 9192 13419 4619 8846 48 5798 L 0 579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0786"/><draw:equation draw:name="f8" draw:formula="0 / ?f6"/><draw:equation draw:name="f9" draw:formula="45863 / ?f6"/><draw:equation draw:name="f10" draw:formula="0 / ?f7"/><draw:equation draw:name="f11" draw:formula="100786 / ?f7"/></draw:enhanced-geometry></draw:custom-shape><draw:custom-shape draw:name="Shape 15361" draw:style-name="gr5" draw:text-style-name="P8" svg:width="0.152cm" svg:height="0.288cm" svg:x="5.35cm" svg:y="0.097cm"><text:p/><draw:enhanced-geometry svg:viewBox="0 0 54959 103822" draw:text-areas="?f8 ?f10 ?f9 ?f11" draw:type="non-primitive" draw:enhanced-path="M 0 0 L 54959 0 54959 3048 50388 3048 C 48863 3048 45815 3048 44291 4572 42768 4572 41244 6096 41244 7620 39719 9144 39719 12192 39719 18288 L 39719 85439 C 39719 91536 39719 94583 41244 96107 41244 97631 42768 97631 44291 99155 45815 100679 48863 100679 50388 100679 L 54959 100679 54959 103822 0 103822 0 100679 4572 100679 C 6096 100679 9144 100679 10668 99155 12192 97631 13716 97631 13716 96107 15240 94583 15240 91536 15240 85439 L 15240 18288 C 15240 12192 15240 9144 13716 7620 13716 6096 12192 6096 10668 4572 9144 3048 6096 3048 4572 3048 L 0 30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103822"/><draw:equation draw:name="f8" draw:formula="0 / ?f6"/><draw:equation draw:name="f9" draw:formula="54959 / ?f6"/><draw:equation draw:name="f10" draw:formula="0 / ?f7"/><draw:equation draw:name="f11" draw:formula="103822 / ?f7"/></draw:enhanced-geometry></draw:custom-shape><draw:custom-shape draw:name="Shape 15362" draw:style-name="gr5" draw:text-style-name="P8" svg:width="0.161cm" svg:height="0.288cm" svg:x="5.51cm" svg:y="0.097cm"><text:p/><draw:enhanced-geometry svg:viewBox="0 0 58055 103822" draw:text-areas="?f8 ?f10 ?f9 ?f11" draw:type="non-primitive" draw:enhanced-path="M 0 0 L 45815 0 58055 1830 58055 7673 58007 7620 C 53435 6096 47339 6096 39719 6096 L 39719 86963 C 39719 91535 39719 93059 39719 94583 39719 96107 41243 96107 42767 96107 42767 97631 45815 97631 47339 97631 L 58055 92709 58055 102606 45815 103822 0 103822 0 100679 3048 100679 C 6096 100679 9144 100679 10668 99155 12192 97631 13811 97631 13811 96107 13811 94583 15335 91535 15335 85439 L 15335 18288 C 13811 12192 13811 9144 13811 7620 13811 6096 12192 6096 10668 4572 9144 3048 6096 3048 3048 3048 L 0 30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55"/><draw:equation draw:name="f7" draw:formula="?f4 / 103822"/><draw:equation draw:name="f8" draw:formula="0 / ?f6"/><draw:equation draw:name="f9" draw:formula="58055 / ?f6"/><draw:equation draw:name="f10" draw:formula="0 / ?f7"/><draw:equation draw:name="f11" draw:formula="103822 / ?f7"/></draw:enhanced-geometry></draw:custom-shape><draw:custom-shape draw:name="Shape 15363" draw:style-name="gr5" draw:text-style-name="P8" svg:width="0.128cm" svg:height="0.279cm" svg:x="5.671cm" svg:y="0.102cm"><text:p/><draw:enhanced-geometry svg:viewBox="0 0 45767 100776" draw:text-areas="?f8 ?f10 ?f9 ?f11" draw:type="non-primitive" draw:enhanced-path="M 0 0 L 18336 2742 C 27479 7314 33575 13410 39672 22554 44243 30173 45767 39413 45767 50081 45767 57701 45767 63797 42719 69893 39672 75989 36623 82085 33575 85133 30528 89705 25955 92753 21384 94277 15287 97325 10716 98849 3096 100468 L 0 100776 0 90879 9192 86657 C 15287 79037 18336 66845 18336 51605 18336 37889 16811 27125 12240 19506 L 0 58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7"/><draw:equation draw:name="f7" draw:formula="?f4 / 100776"/><draw:equation draw:name="f8" draw:formula="0 / ?f6"/><draw:equation draw:name="f9" draw:formula="45767 / ?f6"/><draw:equation draw:name="f10" draw:formula="0 / ?f7"/><draw:equation draw:name="f11" draw:formula="100776 / ?f7"/></draw:enhanced-geometry></draw:custom-shape><draw:custom-shape draw:name="Shape 15364" draw:style-name="gr5" draw:text-style-name="P8" svg:width="0.152cm" svg:height="0.295cm" svg:x="5.846cm" svg:y="0.093cm"><text:p/><draw:enhanced-geometry svg:viewBox="0 0 54959 106595" draw:text-areas="?f8 ?f10 ?f9 ?f11" draw:type="non-primitive" draw:enhanced-path="M 54959 0 L 54959 4991 43327 8191 C 39696 10668 36624 14477 33528 19812 30480 27432 27432 38195 27432 53436 27432 71724 30480 83915 38195 93059 41244 99155 47339 102203 54959 102203 L 54959 106595 30909 102250 C 23646 99179 17526 94583 12192 88488 4572 77819 0 67151 0 53436 0 38195 6096 24384 16764 15240 27432 4572 39719 0 549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106595"/><draw:equation draw:name="f8" draw:formula="0 / ?f6"/><draw:equation draw:name="f9" draw:formula="54959 / ?f6"/><draw:equation draw:name="f10" draw:formula="0 / ?f7"/><draw:equation draw:name="f11" draw:formula="106595 / ?f7"/></draw:enhanced-geometry></draw:custom-shape><draw:custom-shape draw:name="Shape 15365" draw:style-name="gr5" draw:text-style-name="P8" svg:width="0.152cm" svg:height="0.297cm" svg:x="5.997cm" svg:y="0.093cm"><text:p/><draw:enhanced-geometry svg:viewBox="0 0 54959 106870" draw:text-areas="?f8 ?f10 ?f9 ?f11" draw:type="non-primitive" draw:enhanced-path="M 0 0 C 16764 0 30575 4572 39719 15240 50387 24384 54959 38195 54959 53436 54959 65627 51911 77819 44291 86963 33623 100679 19812 106870 1524 106870 L 0 106595 0 102203 C 6096 102203 10668 100679 13716 97631 18288 94583 21336 90012 24384 82391 27527 74771 27527 65627 27527 54959 27527 41243 27527 30480 24384 22860 21336 16764 18288 12192 15240 9144 10668 6096 6096 4572 1524 4572 L 0 499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106870"/><draw:equation draw:name="f8" draw:formula="0 / ?f6"/><draw:equation draw:name="f9" draw:formula="54959 / ?f6"/><draw:equation draw:name="f10" draw:formula="0 / ?f7"/><draw:equation draw:name="f11" draw:formula="106870 / ?f7"/></draw:enhanced-geometry></draw:custom-shape><draw:custom-shape draw:name="Shape 15366" draw:style-name="gr5" draw:text-style-name="P8" svg:width="0.151cm" svg:height="0.288cm" svg:x="6.274cm" svg:y="0.097cm"><text:p/><draw:enhanced-geometry svg:viewBox="0 0 54197 103822" draw:text-areas="?f8 ?f10 ?f9 ?f11" draw:type="non-primitive" draw:enhanced-path="M 0 0 L 47339 0 54197 760 54197 8192 45815 6096 38195 6096 38195 50388 42767 50388 54197 49244 54197 70431 44291 56483 38195 56483 38195 85440 C 38195 91536 38195 94583 39719 96107 39719 97631 41243 99155 42767 99155 44291 100679 47339 100679 51911 100679 L 51911 103822 0 103822 0 100679 C 4572 100679 7620 100679 9144 99155 10668 99155 12192 97631 12192 96107 13716 94583 13716 91536 13716 85440 L 13716 18288 C 13716 12192 13716 9144 12192 7620 12192 6096 10668 4572 9144 4572 7620 3048 4572 3048 0 304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7"/><draw:equation draw:name="f7" draw:formula="?f4 / 103822"/><draw:equation draw:name="f8" draw:formula="0 / ?f6"/><draw:equation draw:name="f9" draw:formula="54197 / ?f6"/><draw:equation draw:name="f10" draw:formula="0 / ?f7"/><draw:equation draw:name="f11" draw:formula="103822 / ?f7"/></draw:enhanced-geometry></draw:custom-shape><draw:custom-shape draw:name="Shape 15367" draw:style-name="gr5" draw:text-style-name="P8" svg:width="0.16cm" svg:height="0.287cm" svg:x="6.424cm" svg:y="0.099cm"><text:p/><draw:enhanced-geometry svg:viewBox="0 0 57245 103063" draw:text-areas="?f8 ?f10 ?f9 ?f11" draw:type="non-primitive" draw:enhanced-path="M 0 0 L 20669 2288 C 26765 3812 31337 6861 34385 11433 38957 16004 40481 22100 40481 28197 40481 35912 37433 42008 32861 46580 28289 49628 23717 52676 17621 54200 L 42005 89252 C 45053 93824 48101 95348 49625 96872 51149 98396 54197 99919 57245 99919 L 57245 103063 23717 103063 0 69671 0 48485 3810 48104 C 6858 46580 9906 45055 12954 40484 14478 37436 16002 32864 16002 28197 16002 20576 12954 14481 9906 9909 L 0 743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5"/><draw:equation draw:name="f7" draw:formula="?f4 / 103063"/><draw:equation draw:name="f8" draw:formula="0 / ?f6"/><draw:equation draw:name="f9" draw:formula="57245 / ?f6"/><draw:equation draw:name="f10" draw:formula="0 / ?f7"/><draw:equation draw:name="f11" draw:formula="103063 / ?f7"/></draw:enhanced-geometry></draw:custom-shape><draw:custom-shape draw:name="Shape 15368" draw:style-name="gr5" draw:text-style-name="P8" svg:width="0.149cm" svg:height="0.288cm" svg:x="6.6cm" svg:y="0.097cm"><text:p/><draw:enhanced-geometry svg:viewBox="0 0 53530 103822" draw:text-areas="?f8 ?f10 ?f9 ?f11" draw:type="non-primitive" draw:enhanced-path="M 0 0 L 53530 0 53530 3048 50483 3048 C 47339 3048 44291 3048 42767 4572 41243 4572 41243 6096 39719 7620 39719 9144 38195 12192 38195 18288 L 38195 85439 C 38195 91536 39719 94583 39719 96107 39719 97631 41243 97631 42767 99155 44291 100679 47339 100679 50483 100679 L 53530 100679 53530 103822 0 103822 0 100679 3143 100679 C 6191 100679 7715 100679 10763 99155 10763 97631 12287 97631 13811 96107 13811 94583 13811 91536 13811 85439 L 13811 18288 C 13811 12192 13811 9144 13811 7620 12287 6096 12287 6096 9239 4572 7715 3048 6191 3048 3143 3048 L 0 30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30"/><draw:equation draw:name="f7" draw:formula="?f4 / 103822"/><draw:equation draw:name="f8" draw:formula="0 / ?f6"/><draw:equation draw:name="f9" draw:formula="53530 / ?f6"/><draw:equation draw:name="f10" draw:formula="0 / ?f7"/><draw:equation draw:name="f11" draw:formula="103822 / ?f7"/></draw:enhanced-geometry></draw:custom-shape><draw:custom-shape draw:name="Shape 15369" draw:style-name="gr5" draw:text-style-name="P8" svg:width="0.147cm" svg:height="0.288cm" svg:x="6.761cm" svg:y="0.097cm"><text:p/><draw:enhanced-geometry svg:viewBox="0 0 53435 103822" draw:text-areas="?f8 ?f10 ?f9 ?f11" draw:type="non-primitive" draw:enhanced-path="M 0 0 L 50387 0 53435 201 53435 7481 38195 6096 38195 47339 53435 44569 53435 54451 38195 51911 38195 90011 C 38195 91535 39719 94583 41243 96107 42767 97631 44291 97631 47339 97631 L 53435 95889 53435 103822 0 103822 0 100679 C 4572 100679 7620 100679 10668 99155 12192 99155 12192 97631 13716 96107 13716 94583 15240 91535 15240 85439 L 15240 18288 C 15240 12192 13716 9144 13716 7620 12192 6096 12192 4572 9144 4572 7620 3048 4572 3048 0 304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103822"/><draw:equation draw:name="f8" draw:formula="0 / ?f6"/><draw:equation draw:name="f9" draw:formula="53435 / ?f6"/><draw:equation draw:name="f10" draw:formula="0 / ?f7"/><draw:equation draw:name="f11" draw:formula="103822 / ?f7"/></draw:enhanced-geometry></draw:custom-shape><draw:custom-shape draw:name="Shape 15370" draw:style-name="gr5" draw:text-style-name="P8" svg:width="0.119cm" svg:height="0.288cm" svg:x="6.909cm" svg:y="0.099cm"><text:p/><draw:enhanced-geometry svg:viewBox="0 0 42768 103622" draw:text-areas="?f8 ?f10 ?f9 ?f11" draw:type="non-primitive" draw:enhanced-path="M 0 0 L 11430 752 C 15621 1323 19050 2085 21336 2847 25908 4371 30480 8943 33624 11991 36671 16563 38195 21135 38195 25707 38195 30279 35147 34946 32100 39519 28956 42566 21336 45614 13716 48662 22860 50186 28956 53234 33624 56282 39719 60854 42768 66950 42768 74570 42768 82190 39719 88286 33624 94382 24384 100478 13716 103622 0 103622 L 0 103622 0 95689 4572 94382 C 7620 92858 10668 89810 12192 86762 13716 83714 15240 79142 15240 76094 15240 71522 13716 66950 12192 62378 9144 59330 6096 56282 3048 54758 L 0 54250 0 44368 1524 44090 C 4572 42566 7620 39519 9144 36470 10668 33422 12192 30279 12192 25707 12192 21135 10668 18087 9144 15039 7620 11991 4572 8943 1524 7419 L 0 72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103622"/><draw:equation draw:name="f8" draw:formula="0 / ?f6"/><draw:equation draw:name="f9" draw:formula="42768 / ?f6"/><draw:equation draw:name="f10" draw:formula="0 / ?f7"/><draw:equation draw:name="f11" draw:formula="103622 / ?f7"/></draw:enhanced-geometry></draw:custom-shape><draw:custom-shape draw:name="Shape 15371" draw:style-name="gr5" draw:text-style-name="P8" svg:width="0.264cm" svg:height="0.288cm" svg:x="7.057cm" svg:y="0.097cm"><text:p/><draw:enhanced-geometry svg:viewBox="0 0 94679 103822" draw:text-areas="?f8 ?f10 ?f9 ?f11" draw:type="non-primitive" draw:enhanced-path="M 0 0 L 87059 0 87059 30480 84010 30480 C 82486 22860 80963 18288 77915 15239 74866 10668 71723 9144 67151 7620 64103 6096 58007 6096 50387 6096 L 39719 6096 39719 48863 42767 48863 C 48863 48863 53435 45815 56483 41243 59531 38195 61055 32003 62579 24384 L 65627 24384 65627 77819 62579 77819 C 61055 71723 59531 67151 58007 64103 56483 59531 53435 56483 51911 56483 48863 54959 45815 53435 39719 53435 L 39719 82391 C 39719 88487 39719 91535 41243 93059 41243 94583 42767 96107 44291 96107 44291 97631 47339 97631 50387 97631 L 56483 97631 C 65627 97631 73247 96107 79439 91535 85535 86963 90107 79343 91630 70199 L 94679 70199 90107 103822 0 103822 0 100679 4572 100679 C 7620 100679 9144 100679 10668 99155 12192 97631 13716 97631 13716 96107 15240 94583 15240 91535 15240 85439 L 15240 18288 C 15240 13715 15240 10668 15240 9144 13716 7620 13716 6096 12192 4572 10668 3048 7620 3048 4572 3048 L 0 30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79"/><draw:equation draw:name="f7" draw:formula="?f4 / 103822"/><draw:equation draw:name="f8" draw:formula="0 / ?f6"/><draw:equation draw:name="f9" draw:formula="94679 / ?f6"/><draw:equation draw:name="f10" draw:formula="0 / ?f7"/><draw:equation draw:name="f11" draw:formula="103822 / ?f7"/></draw:enhanced-geometry></draw:custom-shape><draw:custom-shape draw:name="Shape 15372" draw:style-name="gr5" draw:text-style-name="P8" svg:width="0.152cm" svg:height="0.288cm" svg:x="7.331cm" svg:y="0.097cm"><text:p/><draw:enhanced-geometry svg:viewBox="0 0 54959 103822" draw:text-areas="?f8 ?f10 ?f9 ?f11" draw:type="non-primitive" draw:enhanced-path="M 0 0 L 54959 0 54959 3048 51912 3048 C 48863 3048 45815 3048 44291 4572 42768 4572 41244 6096 41244 7620 39719 9144 39719 12192 39719 18288 L 39719 85439 C 39719 91536 39719 94583 41244 96107 41244 97631 42768 97631 44291 99155 45815 100679 48863 100679 51912 100679 L 54959 100679 54959 103822 0 103822 0 100679 4572 100679 C 7620 100679 9144 100679 10668 99155 12192 97631 13716 97631 13716 96107 15240 94583 15240 91536 15240 85439 L 15240 18288 C 15240 12192 15240 9144 13716 7620 13716 6096 12192 6096 10668 4572 9144 3048 7620 3048 4572 3048 L 0 30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103822"/><draw:equation draw:name="f8" draw:formula="0 / ?f6"/><draw:equation draw:name="f9" draw:formula="54959 / ?f6"/><draw:equation draw:name="f10" draw:formula="0 / ?f7"/><draw:equation draw:name="f11" draw:formula="103822 / ?f7"/></draw:enhanced-geometry></draw:custom-shape><draw:custom-shape draw:name="Shape 15373" draw:style-name="gr5" draw:text-style-name="P8" svg:width="0.151cm" svg:height="0.288cm" svg:x="7.495cm" svg:y="0.097cm"><text:p/><draw:enhanced-geometry svg:viewBox="0 0 54197 103822" draw:text-areas="?f8 ?f10 ?f9 ?f11" draw:type="non-primitive" draw:enhanced-path="M 0 0 L 47339 0 54197 760 54197 8192 45815 6096 38195 6096 38195 50388 42767 50388 54197 49244 54197 70431 44291 56483 38195 56483 38195 85440 C 38195 91536 38195 94583 39719 96107 39719 97631 41243 99155 42767 99155 44291 100679 47339 100679 51911 100679 L 51911 103822 0 103822 0 100679 C 4572 100679 7620 100679 9144 99155 10668 99155 12192 97631 12192 96107 13716 94583 13716 91536 13716 85440 L 13716 18288 C 13716 12192 13716 9144 12192 7620 12192 6096 10668 4572 9144 4572 7620 3048 4572 3048 0 304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7"/><draw:equation draw:name="f7" draw:formula="?f4 / 103822"/><draw:equation draw:name="f8" draw:formula="0 / ?f6"/><draw:equation draw:name="f9" draw:formula="54197 / ?f6"/><draw:equation draw:name="f10" draw:formula="0 / ?f7"/><draw:equation draw:name="f11" draw:formula="103822 / ?f7"/></draw:enhanced-geometry></draw:custom-shape><draw:custom-shape draw:name="Shape 15374" draw:style-name="gr5" draw:text-style-name="P8" svg:width="0.16cm" svg:height="0.287cm" svg:x="7.646cm" svg:y="0.099cm"><text:p/><draw:enhanced-geometry svg:viewBox="0 0 57245 103063" draw:text-areas="?f8 ?f10 ?f9 ?f11" draw:type="non-primitive" draw:enhanced-path="M 0 0 L 20669 2288 C 26765 3812 31337 6861 34385 11433 38957 16004 40481 22100 40481 28197 40481 35912 37433 42008 32861 46580 28289 49628 23717 52676 17621 54200 L 42005 89252 C 45053 93824 48101 95348 49625 96872 51149 98396 54197 99919 57245 99919 L 57245 103063 23717 103063 0 69671 0 48485 3810 48104 C 6858 46580 9906 45055 12954 40484 14478 37436 16002 32864 16002 28197 16002 20576 12954 14481 9906 9909 L 0 743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5"/><draw:equation draw:name="f7" draw:formula="?f4 / 103063"/><draw:equation draw:name="f8" draw:formula="0 / ?f6"/><draw:equation draw:name="f9" draw:formula="57245 / ?f6"/><draw:equation draw:name="f10" draw:formula="0 / ?f7"/><draw:equation draw:name="f11" draw:formula="103063 / ?f7"/></draw:enhanced-geometry></draw:custom-shape><draw:custom-shape draw:name="Shape 15375" draw:style-name="gr5" draw:text-style-name="P8" svg:width="0.152cm" svg:height="0.297cm" svg:x="7.83cm" svg:y="0.093cm"><text:p/><draw:enhanced-geometry svg:viewBox="0 0 54959 106870" draw:text-areas="?f8 ?f10 ?f9 ?f11" draw:type="non-primitive" draw:enhanced-path="M 53435 0 L 54959 243 54959 4572 C 45815 4572 38195 9144 33528 19812 28956 27432 27432 38195 27432 53436 27432 71724 30480 83915 36671 93059 41243 99155 47339 102203 54959 102203 L 54959 106870 C 36671 106870 21336 100679 10668 88488 3048 77819 0 67151 0 53436 0 38195 4572 24384 15240 15240 25908 4572 38195 0 534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106870"/><draw:equation draw:name="f8" draw:formula="0 / ?f6"/><draw:equation draw:name="f9" draw:formula="54959 / ?f6"/><draw:equation draw:name="f10" draw:formula="0 / ?f7"/><draw:equation draw:name="f11" draw:formula="106870 / ?f7"/></draw:enhanced-geometry></draw:custom-shape><draw:custom-shape draw:name="Shape 15376" draw:style-name="gr5" draw:text-style-name="P8" svg:width="0.152cm" svg:height="0.295cm" svg:x="7.983cm" svg:y="0.093cm"><text:p/><draw:enhanced-geometry svg:viewBox="0 0 54959 106628" draw:text-areas="?f8 ?f10 ?f9 ?f11" draw:type="non-primitive" draw:enhanced-path="M 0 0 L 21193 3377 C 27884 5853 33624 9663 38195 14998 48863 24141 54959 37953 54959 53193 54959 65384 50387 77577 42767 86720 32099 100437 18288 106628 0 106628 L 0 101960 C 4572 101960 9144 100437 12192 97389 16764 94341 19812 89769 22860 82148 25908 74529 27527 65384 27527 54717 25908 41001 25908 30238 22860 22617 19812 16521 16764 11950 13716 8901 9144 5853 4572 4329 0 432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106628"/><draw:equation draw:name="f8" draw:formula="0 / ?f6"/><draw:equation draw:name="f9" draw:formula="54959 / ?f6"/><draw:equation draw:name="f10" draw:formula="0 / ?f7"/><draw:equation draw:name="f11" draw:formula="106628 / ?f7"/></draw:enhanced-geometry></draw:custom-shape><draw:custom-shape draw:name="Shape 15377" draw:style-name="gr5" draw:text-style-name="P8" svg:width="0.124cm" svg:height="0.288cm" svg:x="3.096cm" svg:y="0.801cm"><text:p/><draw:enhanced-geometry svg:viewBox="0 0 45053 103728" draw:text-areas="?f8 ?f10 ?f9 ?f11" draw:type="non-primitive" draw:enhanced-path="M 0 0 L 38195 0 45053 980 45053 7620 39719 6097 C 36671 6097 33623 7620 29051 7620 L 29051 51816 C 32099 51816 33623 51816 36671 51816 38195 51816 39719 53436 41243 53436 L 45053 51715 45053 57855 38195 56483 C 35147 56483 32099 56483 29051 54959 L 29051 85440 C 29051 91536 29051 96107 30575 97631 33623 100679 36671 100679 39719 100679 L 44291 100679 44291 103728 0 103728 0 100679 3048 100679 C 7620 100679 10668 99155 12192 97631 13716 96107 13716 91536 13716 85440 L 13716 18288 C 13716 12192 13716 9144 12192 6097 10668 4572 7620 3048 3048 3048 L 0 30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53"/><draw:equation draw:name="f7" draw:formula="?f4 / 103728"/><draw:equation draw:name="f8" draw:formula="0 / ?f6"/><draw:equation draw:name="f9" draw:formula="45053 / ?f6"/><draw:equation draw:name="f10" draw:formula="0 / ?f7"/><draw:equation draw:name="f11" draw:formula="103728 / ?f7"/></draw:enhanced-geometry></draw:custom-shape><draw:custom-shape draw:name="Shape 15378" draw:style-name="gr5" draw:text-style-name="P8" svg:width="0.091cm" svg:height="0.158cm" svg:x="3.223cm" svg:y="0.804cm"><text:p/><draw:enhanced-geometry svg:viewBox="0 0 32861 57028" draw:text-areas="?f8 ?f10 ?f9 ?f11" draw:type="non-primitive" draw:enhanced-path="M 0 0 L 14478 2068 C 19050 5117 23622 8165 28289 12736 31337 17308 32861 21880 32861 27977 32861 37120 31337 43217 25146 49312 19050 53980 11430 57028 762 57028 L 0 56875 0 50736 9906 46265 C 14478 41692 16002 35596 16002 29501 16002 24929 14478 21880 12954 17308 11430 12736 8382 11212 5334 8165 L 0 664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57028"/><draw:equation draw:name="f8" draw:formula="0 / ?f6"/><draw:equation draw:name="f9" draw:formula="32861 / ?f6"/><draw:equation draw:name="f10" draw:formula="0 / ?f7"/><draw:equation draw:name="f11" draw:formula="57028 / ?f7"/></draw:enhanced-geometry></draw:custom-shape><draw:custom-shape draw:name="Shape 15379" draw:style-name="gr5" draw:text-style-name="P8" svg:width="0.144cm" svg:height="0.198cm" svg:x="3.334cm" svg:y="0.891cm"><text:p/><draw:enhanced-geometry svg:viewBox="0 0 51912 71724" draw:text-areas="?f8 ?f10 ?f9 ?f11" draw:type="non-primitive" draw:enhanced-path="M 21336 0 L 24384 0 24384 15240 C 30480 6096 36671 0 42768 0 45815 0 47339 1524 50387 3048 51912 4572 51912 6096 51912 9144 51912 10668 51912 12192 50387 13716 48863 15240 47339 15240 45815 15240 44291 15240 42768 15240 39719 12192 38195 10668 36671 10668 35147 10668 33528 10668 33528 10668 32004 12192 28956 13716 27432 16764 24384 22955 L 24384 54959 C 24384 59531 25908 62579 25908 64103 27432 65627 27432 67151 28956 67151 32004 68675 33528 68675 36671 68675 L 36671 71724 1524 71724 1524 68675 C 4572 68675 7620 68675 9144 67151 10668 67151 10668 65627 12192 64103 12192 62579 12192 61055 12192 56483 L 12192 29051 C 12192 21431 12192 16764 12192 15240 10668 13716 10668 12192 9144 10668 9144 10668 7620 10668 6096 10668 4572 10668 3048 10668 1524 10668 L 0 9144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2"/><draw:equation draw:name="f7" draw:formula="?f4 / 71724"/><draw:equation draw:name="f8" draw:formula="0 / ?f6"/><draw:equation draw:name="f9" draw:formula="51912 / ?f6"/><draw:equation draw:name="f10" draw:formula="0 / ?f7"/><draw:equation draw:name="f11" draw:formula="71724 / ?f7"/></draw:enhanced-geometry></draw:custom-shape><draw:custom-shape draw:name="Shape 15380" draw:style-name="gr5" draw:text-style-name="P8" svg:width="0.078cm" svg:height="0.204cm" svg:x="3.482cm" svg:y="0.893cm"><text:p/><draw:enhanced-geometry svg:viewBox="0 0 28242 73111" draw:text-areas="?f8 ?f10 ?f9 ?f11" draw:type="non-primitive" draw:enhanced-path="M 28242 0 L 28242 5311 16764 9615 C 13716 12663 12192 17235 12192 23331 L 28242 23331 28242 27998 12192 27998 C 12192 37142 13716 46286 19812 52382 L 28242 56193 28242 73111 19240 70670 C 15621 68765 12192 66098 9144 63050 3048 56955 0 47810 0 37142 0 24855 3048 15711 10668 9615 13716 5805 17145 3138 20967 1424 L 28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3111"/><draw:equation draw:name="f8" draw:formula="0 / ?f6"/><draw:equation draw:name="f9" draw:formula="28242 / ?f6"/><draw:equation draw:name="f10" draw:formula="0 / ?f7"/><draw:equation draw:name="f11" draw:formula="73111 / ?f7"/></draw:enhanced-geometry></draw:custom-shape><draw:custom-shape draw:name="Shape 15381" draw:style-name="gr5" draw:text-style-name="P8" svg:width="0.087cm" svg:height="0.085cm" svg:x="3.561cm" svg:y="1.012cm"><text:p/><draw:enhanced-geometry svg:viewBox="0 0 31290 30480" draw:text-areas="?f8 ?f10 ?f9 ?f11" draw:type="non-primitive" draw:enhanced-path="M 29766 0 L 31290 1524 C 31290 9144 26717 15240 22146 21336 17573 27432 11478 30480 2238 30480 L 0 29873 0 12954 8429 16764 C 13002 16764 17573 16764 20622 13716 23669 10668 26717 6096 29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30480"/><draw:equation draw:name="f8" draw:formula="0 / ?f6"/><draw:equation draw:name="f9" draw:formula="31290 / ?f6"/><draw:equation draw:name="f10" draw:formula="0 / ?f7"/><draw:equation draw:name="f11" draw:formula="30480 / ?f7"/></draw:enhanced-geometry></draw:custom-shape><draw:custom-shape draw:name="Shape 15382" draw:style-name="gr5" draw:text-style-name="P8" svg:width="0.087cm" svg:height="0.08cm" svg:x="3.561cm" svg:y="0.891cm"><text:p/><draw:enhanced-geometry svg:viewBox="0 0 31290 29051" draw:text-areas="?f8 ?f10 ?f9 ?f11" draw:type="non-primitive" draw:enhanced-path="M 5381 0 C 13002 0 19097 3048 23669 7620 29766 12192 31290 19812 31290 29051 L 0 29051 0 24384 16049 24384 C 16049 19812 14525 16763 14525 15239 13002 12192 11478 9144 8429 7620 5381 6096 3762 6096 714 6096 L 0 6364 0 1053 5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29051"/><draw:equation draw:name="f8" draw:formula="0 / ?f6"/><draw:equation draw:name="f9" draw:formula="31290 / ?f6"/><draw:equation draw:name="f10" draw:formula="0 / ?f7"/><draw:equation draw:name="f11" draw:formula="29051 / ?f7"/></draw:enhanced-geometry></draw:custom-shape><draw:custom-shape draw:name="Shape 15383" draw:style-name="gr5" draw:text-style-name="P8" svg:width="0.137cm" svg:height="0.207cm" svg:x="3.678cm" svg:y="0.891cm"><text:p/><draw:enhanced-geometry svg:viewBox="0 0 48863 74771" draw:text-areas="?f8 ?f10 ?f9 ?f11" draw:type="non-primitive" draw:enhanced-path="M 21431 0 C 24479 0 27527 0 32099 1524 35147 3048 36671 3048 36671 3048 38195 3048 38195 3048 39719 3048 39719 1524 39719 1524 41243 0 L 42767 0 42767 24479 41243 24479 C 38195 16764 36671 10668 33623 9144 30575 6096 26003 4572 21431 4572 18383 4572 15335 6096 12287 7620 10763 9144 9239 10668 9239 13716 9239 16764 10763 18288 12287 21431 13811 22955 16859 26003 21431 27527 L 33623 33624 C 42767 38195 48863 44291 48863 53436 48863 59531 45815 64103 41243 68675 36671 71724 30575 74771 24479 74771 21431 74771 15335 73247 10763 71724 9239 71724 7715 71724 6191 71724 4572 71724 4572 71724 3048 73247 L 1524 73247 1524 48863 3048 48863 C 4572 54959 7715 61055 12287 64103 15335 67151 19907 70200 24479 70200 29051 70200 32099 68675 33623 67151 36671 64103 36671 62579 36671 59531 36671 54959 35147 53436 33623 50388 30575 47339 26003 44291 18383 41243 10763 38195 6191 33624 4572 30575 1524 29051 0 24479 0 19812 0 15240 3048 9144 6191 6096 10763 1524 15335 0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4771"/><draw:equation draw:name="f8" draw:formula="0 / ?f6"/><draw:equation draw:name="f9" draw:formula="48863 / ?f6"/><draw:equation draw:name="f10" draw:formula="0 / ?f7"/><draw:equation draw:name="f11" draw:formula="74771 / ?f7"/></draw:enhanced-geometry></draw:custom-shape><draw:custom-shape draw:name="Shape 15384" draw:style-name="gr5" draw:text-style-name="P8" svg:width="0.098cm" svg:height="0.198cm" svg:x="3.835cm" svg:y="0.891cm"><text:p/><draw:enhanced-geometry svg:viewBox="0 0 35052 71724" draw:text-areas="?f8 ?f10 ?f9 ?f11" draw:type="non-primitive" draw:enhanced-path="M 21336 0 L 24384 0 24384 56483 C 24384 61055 24384 64103 24384 65627 25908 67151 25908 67151 27432 68675 28956 68675 32004 68675 35052 68675 L 35052 71724 1524 71724 1524 68675 C 4572 68675 6096 68675 7620 68675 9144 67151 9144 67151 10668 65627 10668 64103 12192 61055 12192 56483 L 12192 28956 C 12192 21336 10668 16764 10668 15240 10668 13716 9144 12192 9144 10668 7620 10668 7620 10668 6096 10668 4572 10668 3048 10668 1524 10668 L 0 9144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724"/><draw:equation draw:name="f8" draw:formula="0 / ?f6"/><draw:equation draw:name="f9" draw:formula="35052 / ?f6"/><draw:equation draw:name="f10" draw:formula="0 / ?f7"/><draw:equation draw:name="f11" draw:formula="71724 / ?f7"/></draw:enhanced-geometry></draw:custom-shape><draw:custom-shape draw:name="Shape 15385" draw:style-name="gr5" draw:text-style-name="P8" svg:width="0.041cm" svg:height="0.041cm" svg:x="3.865cm" svg:y="0.788cm"><text:p/><draw:enhanced-geometry svg:viewBox="0 0 15240 15240" draw:text-areas="?f8 ?f10 ?f9 ?f11" draw:type="non-primitive" draw:enhanced-path="M 7620 0 C 9144 0 10668 1524 12192 3048 13716 4572 15240 6096 15240 7620 15240 10668 13716 12192 12192 13716 10668 15240 9144 15240 7620 15240 4572 15240 3048 15240 1524 13716 0 12192 0 10668 0 7620 0 6096 0 4572 1524 3048 3048 1524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15386" draw:style-name="gr5" draw:text-style-name="P8" svg:width="0.091cm" svg:height="0.205cm" svg:x="3.916cm" svg:y="0.893cm"><text:p/><draw:enhanced-geometry svg:viewBox="0 0 32814 74231" draw:text-areas="?f8 ?f10 ?f9 ?f11" draw:type="non-primitive" draw:enhanced-path="M 32814 0 L 32814 4433 21336 10127 C 16764 16224 15240 23844 15240 32988 15240 43655 16764 51371 21336 57467 L 32814 63170 32814 73156 29051 74231 C 21336 74231 15240 69659 9144 63563 3048 57467 0 49847 0 39084 0 29939 4572 20796 10668 11651 13716 7841 17145 4794 21158 2698 L 328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4231"/><draw:equation draw:name="f8" draw:formula="0 / ?f6"/><draw:equation draw:name="f9" draw:formula="32814 / ?f6"/><draw:equation draw:name="f10" draw:formula="0 / ?f7"/><draw:equation draw:name="f11" draw:formula="74231 / ?f7"/></draw:enhanced-geometry></draw:custom-shape><draw:custom-shape draw:name="Shape 15387" draw:style-name="gr5" draw:text-style-name="P8" svg:width="0.117cm" svg:height="0.309cm" svg:x="4.006cm" svg:y="0.788cm"><text:p/><draw:enhanced-geometry svg:viewBox="0 0 42053 111443" draw:text-areas="?f8 ?f10 ?f9 ?f11" draw:type="non-primitive" draw:enhanced-path="M 26718 0 L 29766 0 29766 80867 C 29766 88582 29766 94679 29766 96203 31290 97727 31290 99251 31290 99251 32814 100774 34338 100774 34338 100774 35862 100774 37386 100774 40434 99251 L 42053 102298 20622 111443 17574 111443 17574 100774 C 13002 103822 9954 106870 6906 108394 L 0 110368 0 100381 3858 102298 C 8430 102298 13002 100774 17574 96203 L 17574 59531 C 16050 56483 16050 53436 14526 50387 13002 47339 11478 44291 8430 42767 5382 42767 3858 41243 810 41243 L 0 41645 0 37212 2334 36671 C 8430 36671 13002 38195 17574 42767 L 17574 29051 C 17574 21431 17574 16764 16050 15240 16050 13716 16050 12192 14526 10668 14526 10668 13002 10668 11478 10668 9954 10668 8430 10668 6906 10668 L 5382 9144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53"/><draw:equation draw:name="f7" draw:formula="?f4 / 111443"/><draw:equation draw:name="f8" draw:formula="0 / ?f6"/><draw:equation draw:name="f9" draw:formula="42053 / ?f6"/><draw:equation draw:name="f10" draw:formula="0 / ?f7"/><draw:equation draw:name="f11" draw:formula="111443 / ?f7"/></draw:enhanced-geometry></draw:custom-shape><draw:custom-shape draw:name="Shape 15388" draw:style-name="gr5" draw:text-style-name="P8" svg:width="0.075cm" svg:height="0.202cm" svg:x="4.136cm" svg:y="0.893cm"><text:p/><draw:enhanced-geometry svg:viewBox="0 0 26717 72710" draw:text-areas="?f8 ?f10 ?f9 ?f11" draw:type="non-primitive" draw:enhanced-path="M 26717 0 L 26717 5362 16764 9627 C 13716 12675 12192 17247 10668 23344 L 26717 23344 26717 27915 10668 27915 C 10668 37059 13716 46203 18288 52394 L 26717 55907 26717 72710 19240 70683 C 15621 68778 12192 66111 9144 63063 3048 56966 0 47727 0 37059 0 24867 3048 15723 9144 9627 12192 5817 15621 3150 19431 1436 L 26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7"/><draw:equation draw:name="f7" draw:formula="?f4 / 72710"/><draw:equation draw:name="f8" draw:formula="0 / ?f6"/><draw:equation draw:name="f9" draw:formula="26717 / ?f6"/><draw:equation draw:name="f10" draw:formula="0 / ?f7"/><draw:equation draw:name="f11" draw:formula="72710 / ?f7"/></draw:enhanced-geometry></draw:custom-shape><draw:custom-shape draw:name="Shape 15389" draw:style-name="gr5" draw:text-style-name="P8" svg:width="0.091cm" svg:height="0.085cm" svg:x="4.21cm" svg:y="1.012cm"><text:p/><draw:enhanced-geometry svg:viewBox="0 0 32814 30575" draw:text-areas="?f8 ?f10 ?f9 ?f11" draw:type="non-primitive" draw:enhanced-path="M 29766 0 L 32814 1524 C 31290 9239 28242 15335 23670 21431 17574 27527 11383 30575 3763 30575 L 0 29555 0 12751 9859 16859 C 14431 16859 17574 16859 22146 13811 25194 10763 28242 6191 29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30575"/><draw:equation draw:name="f8" draw:formula="0 / ?f6"/><draw:equation draw:name="f9" draw:formula="32814 / ?f6"/><draw:equation draw:name="f10" draw:formula="0 / ?f7"/><draw:equation draw:name="f11" draw:formula="30575 / ?f7"/></draw:enhanced-geometry></draw:custom-shape><draw:custom-shape draw:name="Shape 15390" draw:style-name="gr5" draw:text-style-name="P8" svg:width="0.091cm" svg:height="0.08cm" svg:x="4.21cm" svg:y="0.891cm"><text:p/><draw:enhanced-geometry svg:viewBox="0 0 32814 28956" draw:text-areas="?f8 ?f10 ?f9 ?f11" draw:type="non-primitive" draw:enhanced-path="M 5286 0 C 12907 0 20622 3049 25194 7620 29766 12192 32814 19813 32814 28956 L 0 28956 0 24385 16050 24385 C 16050 19813 16050 16764 14431 15240 12907 12192 11383 9144 9859 7620 6810 6097 3763 6097 715 6097 L 0 6403 0 1041 5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28956"/><draw:equation draw:name="f8" draw:formula="0 / ?f6"/><draw:equation draw:name="f9" draw:formula="32814 / ?f6"/><draw:equation draw:name="f10" draw:formula="0 / ?f7"/><draw:equation draw:name="f11" draw:formula="28956 / ?f7"/></draw:enhanced-geometry></draw:custom-shape><draw:custom-shape draw:name="Shape 15391" draw:style-name="gr5" draw:text-style-name="P8" svg:width="0.212cm" svg:height="0.198cm" svg:x="4.314cm" svg:y="0.891cm"><text:p/><draw:enhanced-geometry svg:viewBox="0 0 76390 71724" draw:text-areas="?f8 ?f10 ?f9 ?f11" draw:type="non-primitive" draw:enhanced-path="M 19907 0 L 24479 0 24479 15335 C 32099 4573 39719 0 47339 0 50387 0 54959 1524 56483 3048 59626 4573 62674 7620 64198 12192 64198 15335 65722 19907 65722 26004 L 65722 56483 C 65722 61055 65722 64104 65722 65628 67246 67152 67246 67152 68770 68676 70295 68676 73342 68676 76390 68676 L 76390 71724 41243 71724 41243 68676 42767 68676 C 45815 68676 48863 68676 50387 67152 50387 67152 51911 65628 51911 64104 51911 62579 53435 61055 53435 56483 L 53435 27528 C 53435 21431 51911 16859 50387 13716 48863 10668 45815 9144 41243 9144 35147 9144 30575 12192 24479 19907 L 24479 56483 C 24479 61055 24479 64104 24479 65628 26003 67152 26003 67152 27527 68676 29051 68676 32099 68676 35147 68676 L 35147 71724 0 71724 0 68676 1524 68676 C 6096 68676 7620 68676 9144 67152 10763 65628 10763 61055 10763 56483 L 10763 30576 C 10763 21431 10763 16859 10763 15335 10763 13716 9144 12192 9144 10668 7620 10668 7620 10668 6096 10668 4572 10668 3048 10668 0 12192 L 0 9144 19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90"/><draw:equation draw:name="f7" draw:formula="?f4 / 71724"/><draw:equation draw:name="f8" draw:formula="0 / ?f6"/><draw:equation draw:name="f9" draw:formula="76390 / ?f6"/><draw:equation draw:name="f10" draw:formula="0 / ?f7"/><draw:equation draw:name="f11" draw:formula="71724 / ?f7"/></draw:enhanced-geometry></draw:custom-shape><draw:custom-shape draw:name="Shape 15392" draw:style-name="gr5" draw:text-style-name="P8" svg:width="0.114cm" svg:height="0.264cm" svg:x="4.505cm" svg:y="0.831cm"><text:p/><draw:enhanced-geometry svg:viewBox="0 0 41148 94583" draw:text-areas="?f8 ?f10 ?f9 ?f11" draw:type="non-primitive" draw:enhanced-path="M 21336 0 L 22860 0 22860 22860 39624 22860 39624 28956 22860 28956 22860 74771 C 22860 79343 24384 82391 25908 83915 25908 85439 27432 85439 30480 85439 32004 85439 33528 85439 35052 83915 36576 82391 38100 80867 38100 79343 L 41148 79343 C 39624 83915 38100 88488 33528 90012 30480 93059 27432 94583 24384 94583 21336 94583 19812 94583 16764 93059 15240 91536 13716 90012 12192 86963 10668 83915 10668 80867 10668 76295 L 10668 28956 0 28956 0 25908 C 3048 25908 4572 22860 7620 19812 10668 18288 13716 15240 16764 10668 16764 9144 18288 6096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4583"/><draw:equation draw:name="f8" draw:formula="0 / ?f6"/><draw:equation draw:name="f9" draw:formula="41148 / ?f6"/><draw:equation draw:name="f10" draw:formula="0 / ?f7"/><draw:equation draw:name="f11" draw:formula="94583 / ?f7"/></draw:enhanced-geometry></draw:custom-shape><draw:custom-shape draw:name="Shape 15393" draw:style-name="gr5" draw:text-style-name="P8" svg:width="0.077cm" svg:height="0.204cm" svg:x="4.623cm" svg:y="0.893cm"><text:p/><draw:enhanced-geometry svg:viewBox="0 0 27527 73044" draw:text-areas="?f8 ?f10 ?f9 ?f11" draw:type="non-primitive" draw:enhanced-path="M 27527 0 L 27527 5767 16859 9768 C 13811 12815 12287 17387 10763 23484 L 27527 23484 27527 28056 10763 28056 C 10763 37295 13811 46439 18383 52535 L 27527 56345 27527 73044 19336 70823 C 15716 68918 12287 66251 9239 63203 3048 57107 0 47963 0 37295 0 25008 3048 15863 9239 9768 12287 5958 15716 3290 19526 1576 L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044"/><draw:equation draw:name="f8" draw:formula="0 / ?f6"/><draw:equation draw:name="f9" draw:formula="27527 / ?f6"/><draw:equation draw:name="f10" draw:formula="0 / ?f7"/><draw:equation draw:name="f11" draw:formula="73044 / ?f7"/></draw:enhanced-geometry></draw:custom-shape><draw:custom-shape draw:name="Shape 15394" draw:style-name="gr5" draw:text-style-name="P8" svg:width="0.089cm" svg:height="0.085cm" svg:x="4.701cm" svg:y="1.012cm"><text:p/><draw:enhanced-geometry svg:viewBox="0 0 32099 30480" draw:text-areas="?f8 ?f10 ?f9 ?f11" draw:type="non-primitive" draw:enhanced-path="M 29051 0 L 32099 1524 C 30575 9144 27527 15239 22860 21336 18288 27432 10668 30480 3048 30480 L 0 29653 0 12954 9144 16764 C 13716 16764 18288 16764 21336 13715 24479 10668 27527 6096 2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30480"/><draw:equation draw:name="f8" draw:formula="0 / ?f6"/><draw:equation draw:name="f9" draw:formula="32099 / ?f6"/><draw:equation draw:name="f10" draw:formula="0 / ?f7"/><draw:equation draw:name="f11" draw:formula="30480 / ?f7"/></draw:enhanced-geometry></draw:custom-shape><draw:custom-shape draw:name="Shape 15395" draw:style-name="gr5" draw:text-style-name="P8" svg:width="0.089cm" svg:height="0.08cm" svg:x="4.701cm" svg:y="0.891cm"><text:p/><draw:enhanced-geometry svg:viewBox="0 0 32099 28956" draw:text-areas="?f8 ?f10 ?f9 ?f11" draw:type="non-primitive" draw:enhanced-path="M 4572 0 C 13716 0 19812 3049 24479 7620 29051 12192 32099 19813 32099 28956 L 0 28956 0 24385 16764 24385 C 15240 19813 15240 16764 15240 15240 13716 12192 10668 9144 9144 7620 6096 6097 3048 6097 1524 6097 L 0 6668 0 901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28956"/><draw:equation draw:name="f8" draw:formula="0 / ?f6"/><draw:equation draw:name="f9" draw:formula="32099 / ?f6"/><draw:equation draw:name="f10" draw:formula="0 / ?f7"/><draw:equation draw:name="f11" draw:formula="28956 / ?f7"/></draw:enhanced-geometry></draw:custom-shape></draw:g></text:p>
      <text:p text:style-name="P2"><draw:frame draw:style-name="fr1" draw:name="Picture 68850" text:anchor-type="paragraph" svg:x="-1.326cm" svg:y="0cm" svg:width="18.524cm" style:rel-width="scale" svg:height="8.821cm" style:rel-height="scale" draw:z-index="11"><draw:image xlink:href="Pictures/100002010000088C00000412E131802FDC97D67C.png" xlink:type="simple" xlink:show="embed" xlink:actuate="onLoad"/></draw:frame><draw:g text:anchor-type="paragraph" draw:z-index="10" draw:name="Group 68455" draw:style-name="gr6"><draw:custom-shape draw:name="Shape 17085" draw:style-name="gr2" draw:text-style-name="P7" svg:width="0.07cm" svg:height="0.126cm" svg:x="17.725cm" svg:y="29.199cm"><text:p/><draw:enhanced-geometry svg:viewBox="0 0 25194 45510" draw:text-areas="?f8 ?f10 ?f9 ?f11" draw:type="non-primitive" draw:enhanced-path="M 25194 0 L 25194 15743 10668 36365 25194 36365 25194 45510 0 45510 0 36365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5510"/><draw:equation draw:name="f8" draw:formula="0 / ?f6"/><draw:equation draw:name="f9" draw:formula="25194 / ?f6"/><draw:equation draw:name="f10" draw:formula="0 / ?f7"/><draw:equation draw:name="f11" draw:formula="45510 / ?f7"/></draw:enhanced-geometry></draw:custom-shape><draw:custom-shape draw:name="Shape 17086" draw:style-name="gr2" draw:text-style-name="P7" svg:width="0.105cm" svg:height="0.255cm" svg:x="17.796cm" svg:y="29.134cm"><text:p/><draw:enhanced-geometry svg:viewBox="0 0 37481 91536" draw:text-areas="?f8 ?f10 ?f9 ?f11" draw:type="non-primitive" draw:enhanced-path="M 16049 0 L 25193 0 25193 59531 37481 59531 37481 68676 25193 68676 25193 91536 14525 91536 14525 68676 0 68676 0 59531 14525 59531 14525 18288 0 38909 0 23166 160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536"/><draw:equation draw:name="f8" draw:formula="0 / ?f6"/><draw:equation draw:name="f9" draw:formula="37481 / ?f6"/><draw:equation draw:name="f10" draw:formula="0 / ?f7"/><draw:equation draw:name="f11" draw:formula="91536 / ?f7"/></draw:enhanced-geometry></draw:custom-shape></draw:g><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2.54cm" fo:margin-right="0.868cm" fo:margin-top="0cm" fo:margin-bottom="0cm" loext:contextual-spacing="false" fo:text-indent="0cm" style:auto-text-indent="false">
        <style:tab-stops/>
      </style:paragraph-properties>
    </style:style>
    <style:style style:name="MP2" style:family="paragraph">
      <loext:graphic-properties draw:fill="solid" draw:fill-color="#bebebe" draw:opacity="100%"/>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draw:fill="solid" draw:fill-color="#bebebe" draw:opacity="100%"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24cm" fo:margin-left="2.54cm" fo:margin-right="2.54cm" style:writing-mode="lr-tb" style:footnote-max-height="0cm">
        <style:footnote-sep style:width="0.018cm" style:line-style="solid" style:adjustment="left" style:rel-width="33%" style:color="#000000"/>
      </style:page-layout-properties>
      <style:header-style/>
      <style:footer-style>
        <style:header-footer-properties fo:min-height="0.06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g text:anchor-type="paragraph" draw:z-index="3" draw:name="Group 68983" draw:style-name="Mgr1"><draw:custom-shape draw:name="Shape 68984" draw:style-name="Mgr2" draw:text-style-name="MP2" svg:width="0.098cm" svg:height="0.255cm" svg:x="3.15cm" svg:y="29.135cm"><text:p/><draw:enhanced-geometry svg:viewBox="0 0 35100 91536" draw:text-areas="?f8 ?f10 ?f9 ?f11" draw:type="non-primitive" draw:enhanced-path="M 0 0 L 35100 0 35100 10668 10668 10668 10668 39624 35100 39624 35100 51888 32099 50388 C 30480 50388 28956 50388 25908 50388 L 10668 50388 10668 91536 0 915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91536"/><draw:equation draw:name="f8" draw:formula="0 / ?f6"/><draw:equation draw:name="f9" draw:formula="35100 / ?f6"/><draw:equation draw:name="f10" draw:formula="0 / ?f7"/><draw:equation draw:name="f11" draw:formula="91536 / ?f7"/></draw:enhanced-geometry></draw:custom-shape><draw:custom-shape draw:name="Shape 68985" draw:style-name="Mgr2" draw:text-style-name="MP2" svg:width="0.122cm" svg:height="0.255cm" svg:x="3.247cm" svg:y="29.135cm"><text:p/><draw:enhanced-geometry svg:viewBox="0 0 44339 91536" draw:text-areas="?f8 ?f10 ?f9 ?f11" draw:type="non-primitive" draw:enhanced-path="M 0 0 L 4620 0 C 12240 0 18336 1524 22908 3048 27480 4573 30528 7620 33576 10668 35100 15240 36624 19812 36624 24385 36624 32004 35100 36576 30528 41148 25956 45816 19860 48864 10716 50388 13764 51912 16812 53436 18336 54959 21384 58007 25956 61055 29004 65628 L 44339 91536 29004 91536 16812 71724 C 13764 67152 10716 62579 9192 59531 6144 56483 4620 54959 3096 53436 L 0 51888 0 39624 1572 39624 C 7668 39624 12240 39624 15288 38100 18336 38100 19860 35052 22908 33528 24432 30480 24432 27432 24432 24385 24432 19812 22908 16764 19860 13716 16812 12192 12240 10668 4620 10668 L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91536"/><draw:equation draw:name="f8" draw:formula="0 / ?f6"/><draw:equation draw:name="f9" draw:formula="44339 / ?f6"/><draw:equation draw:name="f10" draw:formula="0 / ?f7"/><draw:equation draw:name="f11" draw:formula="91536 / ?f7"/></draw:enhanced-geometry></draw:custom-shape><draw:custom-shape draw:name="Shape 68986" draw:style-name="Mgr2" draw:text-style-name="MP2" svg:width="0.085cm" svg:height="0.193cm" svg:x="3.386cm" svg:y="29.198cm"><text:p/><draw:enhanced-geometry svg:viewBox="0 0 30528 69608" draw:text-areas="?f8 ?f10 ?f9 ?f11" draw:type="non-primitive" draw:enhanced-path="M 30480 0 L 30528 19 30528 10686 30480 10668 C 25908 10668 21336 12192 18288 15239 15240 18288 12192 22955 12192 29051 L 30528 29051 30528 38195 12192 38195 C 12192 45815 13716 50387 18288 54959 L 30528 60399 30528 69608 9144 61055 C 3048 54959 0 45815 0 35147 0 24479 3048 16764 9144 10668 15240 4572 21336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9608"/><draw:equation draw:name="f8" draw:formula="0 / ?f6"/><draw:equation draw:name="f9" draw:formula="30528 / ?f6"/><draw:equation draw:name="f10" draw:formula="0 / ?f7"/><draw:equation draw:name="f11" draw:formula="69608 / ?f7"/></draw:enhanced-geometry></draw:custom-shape><draw:custom-shape draw:name="Shape 68987" draw:style-name="Mgr2" draw:text-style-name="MP2" svg:width="0.085cm" svg:height="0.064cm" svg:x="3.471cm" svg:y="29.33cm"><text:p/><draw:enhanced-geometry svg:viewBox="0 0 30528 22860" draw:text-areas="?f8 ?f10 ?f9 ?f11" draw:type="non-primitive" draw:enhanced-path="M 18336 0 L 30528 1524 C 29004 7620 24432 13716 19860 16764 15288 19812 9096 22860 1476 22860 L 0 22269 0 13060 1476 13716 C 6048 13716 9096 12192 12240 10668 15288 7620 16812 4572 18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22860"/><draw:equation draw:name="f8" draw:formula="0 / ?f6"/><draw:equation draw:name="f9" draw:formula="30528 / ?f6"/><draw:equation draw:name="f10" draw:formula="0 / ?f7"/><draw:equation draw:name="f11" draw:formula="22860 / ?f7"/></draw:enhanced-geometry></draw:custom-shape><draw:custom-shape draw:name="Shape 68988" draw:style-name="Mgr2" draw:text-style-name="MP2" svg:width="0.085cm" svg:height="0.107cm" svg:x="3.471cm" svg:y="29.198cm"><text:p/><draw:enhanced-geometry svg:viewBox="0 0 30528 38177" draw:text-areas="?f8 ?f10 ?f9 ?f11" draw:type="non-primitive" draw:enhanced-path="M 0 0 L 22908 9125 C 27480 15221 30528 24461 30528 35128 30528 35128 30528 36652 30528 38177 L 0 38177 0 29032 18336 29032 C 18336 22937 16812 19889 15288 16745 L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8177"/><draw:equation draw:name="f8" draw:formula="0 / ?f6"/><draw:equation draw:name="f9" draw:formula="30528 / ?f6"/><draw:equation draw:name="f10" draw:formula="0 / ?f7"/><draw:equation draw:name="f11" draw:formula="38177 / ?f7"/></draw:enhanced-geometry></draw:custom-shape><draw:custom-shape draw:name="Shape 68989" draw:style-name="Mgr2" draw:text-style-name="MP2" svg:width="0.152cm" svg:height="0.195cm" svg:x="3.582cm" svg:y="29.198cm"><text:p/><draw:enhanced-geometry svg:viewBox="0 0 54959 70199" draw:text-areas="?f8 ?f10 ?f9 ?f11" draw:type="non-primitive" draw:enhanced-path="M 26003 0 C 32099 0 36671 1524 39719 3048 44291 4572 47339 6096 48863 9144 50387 12192 51911 15239 51911 19907 L 41243 21431 C 41243 16763 39719 15239 36671 12192 35147 10668 32099 10668 27527 10668 21431 10668 18383 10668 16764 12192 13716 13715 12192 16763 12192 18288 12192 19907 13716 21431 13716 22955 15240 22955 16764 24479 18383 26003 19907 26003 22955 26003 29051 27527 36671 30575 41243 32099 44291 33623 47339 35147 50387 36671 51911 39719 53435 41243 54959 44291 54959 48863 54959 51911 53435 56483 51911 59531 48863 62579 45815 65627 42767 67151 38195 68675 33623 70199 29051 70199 19907 70199 13716 67151 9144 64103 4572 61055 1524 54959 0 48863 L 10668 47339 C 12192 51911 13716 54959 16764 56483 19907 59531 22955 61055 27527 61055 33623 61055 36671 59531 39719 58007 42767 54959 42767 53435 42767 50387 42767 47339 42767 45815 39719 44291 38195 42767 35147 41243 29051 39719 19907 38195 15240 36671 12192 35147 9144 33623 6096 30575 4572 29051 3048 26003 1524 22955 1524 19907 1524 16763 3048 13715 4572 12192 4572 9144 7620 7620 9144 6096 10668 4572 13716 3048 16764 1524 19907 1524 22955 0 26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0199"/><draw:equation draw:name="f8" draw:formula="0 / ?f6"/><draw:equation draw:name="f9" draw:formula="54959 / ?f6"/><draw:equation draw:name="f10" draw:formula="0 / ?f7"/><draw:equation draw:name="f11" draw:formula="70199 / ?f7"/></draw:enhanced-geometry></draw:custom-shape><draw:custom-shape draw:name="Shape 68990" draw:style-name="Mgr2" draw:text-style-name="MP2" svg:width="0.085cm" svg:height="0.195cm" svg:x="3.76cm" svg:y="29.198cm"><text:p/><draw:enhanced-geometry svg:viewBox="0 0 30623 70200" draw:text-areas="?f8 ?f10 ?f9 ?f11" draw:type="non-primitive" draw:enhanced-path="M 30575 0 L 30623 19 30623 10689 30575 10668 C 26003 10668 19907 12192 16859 16764 13811 19907 10763 27528 10763 35147 10763 44291 13811 50388 16859 54959 19907 58007 26003 61055 30575 61055 L 30623 61029 30623 70186 30575 70200 C 21431 70200 13811 67152 9239 61055 3143 54959 0 45816 0 35147 0 22955 3143 13716 10763 7620 15335 3048 22955 0 305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23"/><draw:equation draw:name="f7" draw:formula="?f4 / 70200"/><draw:equation draw:name="f8" draw:formula="0 / ?f6"/><draw:equation draw:name="f9" draw:formula="30623 / ?f6"/><draw:equation draw:name="f10" draw:formula="0 / ?f7"/><draw:equation draw:name="f11" draw:formula="70200 / ?f7"/></draw:enhanced-geometry></draw:custom-shape><draw:custom-shape draw:name="Shape 68991" draw:style-name="Mgr2" draw:text-style-name="MP2" svg:width="0.085cm" svg:height="0.195cm" svg:x="3.845cm" svg:y="29.198cm"><text:p/><draw:enhanced-geometry svg:viewBox="0 0 30528 70168" draw:text-areas="?f8 ?f10 ?f9 ?f11" draw:type="non-primitive" draw:enhanced-path="M 0 0 L 22908 9126 C 29004 15222 30528 24461 30528 33605 30528 42749 30528 48845 27480 54941 24432 59513 21384 62561 16716 65609 L 0 70168 0 61010 13668 53417 C 18240 50369 19860 44272 19860 35129 19860 25985 18240 19889 13668 16745 L 0 1067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0168"/><draw:equation draw:name="f8" draw:formula="0 / ?f6"/><draw:equation draw:name="f9" draw:formula="30528 / ?f6"/><draw:equation draw:name="f10" draw:formula="0 / ?f7"/><draw:equation draw:name="f11" draw:formula="70168 / ?f7"/></draw:enhanced-geometry></draw:custom-shape><draw:custom-shape draw:name="Shape 69262" draw:style-name="Mgr2" draw:text-style-name="MP2" svg:width="0.034cm" svg:height="0.255cm" svg:x="3.961cm" svg:y="29.135cm"><text:p/><draw:enhanced-geometry svg:viewBox="0 0 12192 91440" draw:text-areas="?f8 ?f10 ?f9 ?f11" draw:type="non-primitive" draw:enhanced-path="M 0 0 L 12192 0 12192 91440 0 914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draw:name="Shape 68993" draw:style-name="Mgr2" draw:text-style-name="MP2" svg:width="0.147cm" svg:height="0.191cm" svg:x="4.044cm" svg:y="29.202cm"><text:p/><draw:enhanced-geometry svg:viewBox="0 0 53435 68675" draw:text-areas="?f8 ?f10 ?f9 ?f11" draw:type="non-primitive" draw:enhanced-path="M 0 0 L 12192 0 12192 36671 C 12192 42767 12192 47339 12192 48863 13716 51911 15240 54959 16764 56483 18288 58007 21336 58007 25908 58007 28956 58007 32004 58007 35052 56483 38100 54959 39624 51911 41148 48863 42767 45815 42767 41243 42767 36671 L 42767 0 53435 0 53435 67151 44291 67151 44291 56483 C 38100 64103 32004 68675 22860 68675 19812 68675 15240 67151 12192 65627 9144 64103 6096 62579 4572 61055 3048 58007 1524 54959 1524 51911 0 50387 0 45815 0 4124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8675"/><draw:equation draw:name="f8" draw:formula="0 / ?f6"/><draw:equation draw:name="f9" draw:formula="53435 / ?f6"/><draw:equation draw:name="f10" draw:formula="0 / ?f7"/><draw:equation draw:name="f11" draw:formula="68675 / ?f7"/></draw:enhanced-geometry></draw:custom-shape><draw:custom-shape draw:name="Shape 68994" draw:style-name="Mgr2" draw:text-style-name="MP2" svg:width="0.158cm" svg:height="0.258cm" svg:x="4.237cm" svg:y="29.198cm"><text:p/><draw:enhanced-geometry svg:viewBox="0 0 56483 93154" draw:text-areas="?f8 ?f10 ?f9 ?f11" draw:type="non-primitive" draw:enhanced-path="M 29051 0 C 36671 0 42767 3048 47339 6096 51911 9144 54959 15240 56483 21431 L 44291 22955 C 44291 18288 42767 15240 39719 13716 36671 10668 33623 10668 30575 10668 24479 10668 19812 12192 16764 15240 12192 19907 10668 26003 10668 35147 10668 44291 12192 50387 15240 54959 19812 58007 24479 61055 29051 61055 33623 61055 36671 59531 39719 56483 42767 53435 44291 50387 45815 44291 L 56483 45815 C 54959 53435 51911 59531 47339 62579 L 30014 69798 29051 71723 C 33623 73247 35147 73247 36671 74771 39719 77819 39719 79343 39719 80867 39719 83915 38195 86963 35147 90106 32099 91630 27527 93154 21431 93154 18288 93154 15240 93154 13716 93154 L 13716 85439 C 16764 85439 18288 85439 19812 85439 22955 85439 26003 85439 27527 83915 29051 82391 29051 82391 29051 80867 29051 79343 29051 79343 29051 79343 29051 77819 27527 77819 26003 77819 24479 76295 22955 76295 19812 76295 L 22439 67378 7620 61055 C 1524 54959 0 45815 0 35147 0 29051 0 21431 3048 16764 4572 10668 9144 7620 13716 4572 18288 1524 24479 0 2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93154"/><draw:equation draw:name="f8" draw:formula="0 / ?f6"/><draw:equation draw:name="f9" draw:formula="56483 / ?f6"/><draw:equation draw:name="f10" draw:formula="0 / ?f7"/><draw:equation draw:name="f11" draw:formula="93154 / ?f7"/></draw:enhanced-geometry></draw:custom-shape><draw:custom-shape draw:name="Shape 68995" draw:style-name="Mgr2" draw:text-style-name="MP2" svg:width="0.08cm" svg:height="0.112cm" svg:x="4.409cm" svg:y="29.281cm"><text:p/><draw:enhanced-geometry svg:viewBox="0 0 29051 40328" draw:text-areas="?f8 ?f10 ?f9 ?f11" draw:type="non-primitive" draw:enhanced-path="M 29051 0 L 29051 9467 27527 9847 C 22955 9847 19907 11371 18383 11371 15335 12895 15335 14419 13811 15943 12287 17467 12287 18991 12287 20516 12287 23564 13811 26612 15335 28135 16859 29659 21431 31183 26003 31183 L 29051 30313 29051 38804 22955 40328 C 15335 40328 9239 37279 6191 34231 1524 31183 0 26612 0 20516 0 17467 0 14419 1524 11371 3048 9847 6191 6800 7715 5276 10763 3752 13811 2228 15335 2228 18383 2228 21431 703 26003 703 L 2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40328"/><draw:equation draw:name="f8" draw:formula="0 / ?f6"/><draw:equation draw:name="f9" draw:formula="29051 / ?f6"/><draw:equation draw:name="f10" draw:formula="0 / ?f7"/><draw:equation draw:name="f11" draw:formula="40328 / ?f7"/></draw:enhanced-geometry></draw:custom-shape><draw:custom-shape draw:name="Shape 68996" draw:style-name="Mgr2" draw:text-style-name="MP2" svg:width="0.077cm" svg:height="0.063cm" svg:x="4.413cm" svg:y="29.2cm"><text:p/><draw:enhanced-geometry svg:viewBox="0 0 27527 22346" draw:text-areas="?f8 ?f10 ?f9 ?f11" draw:type="non-primitive" draw:enhanced-path="M 27527 0 L 27527 10250 16859 11583 C 13811 14631 12287 17679 10763 22346 L 0 20822 C 1524 16155 3048 11583 4667 8534 7715 5486 10763 3963 15335 2439 L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22346"/><draw:equation draw:name="f8" draw:formula="0 / ?f6"/><draw:equation draw:name="f9" draw:formula="27527 / ?f6"/><draw:equation draw:name="f10" draw:formula="0 / ?f7"/><draw:equation draw:name="f11" draw:formula="22346 / ?f7"/></draw:enhanced-geometry></draw:custom-shape><draw:custom-shape draw:name="Shape 68997" draw:style-name="Mgr2" draw:text-style-name="MP2" svg:width="0.055cm" svg:height="0.038cm" svg:x="4.434cm" svg:y="29.14cm"><text:p/><draw:enhanced-geometry svg:viewBox="0 0 19812 13716" draw:text-areas="?f8 ?f10 ?f9 ?f11" draw:type="non-primitive" draw:enhanced-path="M 13716 0 L 19812 2032 19812 10668 C 16764 9144 15240 7620 13716 7620 12192 7620 10668 9144 10668 9144 9144 10668 9144 12192 9144 13716 L 0 13716 C 0 9144 1524 6096 4572 3048 6096 1524 9144 0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draw:name="Shape 68998" draw:style-name="Mgr2" draw:text-style-name="MP2" svg:width="0.089cm" svg:height="0.191cm" svg:x="4.491cm" svg:y="29.198cm"><text:p/><draw:enhanced-geometry svg:viewBox="0 0 32099 68676" draw:text-areas="?f8 ?f10 ?f9 ?f11" draw:type="non-primitive" draw:enhanced-path="M 3048 0 C 7620 0 12192 1524 16764 3048 19812 4572 22860 6096 24384 7620 26003 9144 27527 12192 27527 15240 27527 16764 27527 21431 27527 26003 L 27527 41243 C 27527 50388 29051 58007 29051 59531 29051 62579 30575 65627 32099 68675 L 19812 68675 C 18288 65627 18288 62579 18288 59531 13716 64103 9144 65627 6096 67151 L 0 68676 0 60185 7620 58007 C 10668 56483 13716 53436 15240 50388 16764 47339 16764 44291 16764 39719 L 16764 35147 0 39339 0 29872 16764 26003 C 16764 24479 16764 24479 16764 22955 16764 18288 15240 15240 13716 13716 10668 10668 6096 10668 1524 10668 L 0 10859 0 609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8676"/><draw:equation draw:name="f8" draw:formula="0 / ?f6"/><draw:equation draw:name="f9" draw:formula="32099 / ?f6"/><draw:equation draw:name="f10" draw:formula="0 / ?f7"/><draw:equation draw:name="f11" draw:formula="68676 / ?f7"/></draw:enhanced-geometry></draw:custom-shape><draw:custom-shape draw:name="Shape 68999" draw:style-name="Mgr2" draw:text-style-name="MP2" svg:width="0.064cm" svg:height="0.038cm" svg:x="4.491cm" svg:y="29.14cm"><text:p/><draw:enhanced-geometry svg:viewBox="0 0 22860 13716" draw:text-areas="?f8 ?f10 ?f9 ?f11" draw:type="non-primitive" draw:enhanced-path="M 13716 0 L 22860 0 C 21336 4572 21336 7620 18288 10668 16764 12192 13716 13716 10668 13716 7620 13716 4572 12192 0 10668 L 0 2032 3048 3048 C 6096 4572 7620 4572 9144 4572 10668 4572 12192 4572 12192 4572 13716 3048 13716 1524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3716"/><draw:equation draw:name="f8" draw:formula="0 / ?f6"/><draw:equation draw:name="f9" draw:formula="22860 / ?f6"/><draw:equation draw:name="f10" draw:formula="0 / ?f7"/><draw:equation draw:name="f11" draw:formula="13716 / ?f7"/></draw:enhanced-geometry></draw:custom-shape><draw:custom-shape draw:name="Shape 69000" draw:style-name="Mgr2" draw:text-style-name="MP2" svg:width="0.087cm" svg:height="0.195cm" svg:x="4.605cm" svg:y="29.198cm"><text:p/><draw:enhanced-geometry svg:viewBox="0 0 31290 70200" draw:text-areas="?f8 ?f10 ?f9 ?f11" draw:type="non-primitive" draw:enhanced-path="M 30480 0 L 31290 322 31290 11026 30480 10668 C 25908 10668 21336 12192 16764 16764 13716 19907 12192 27528 12192 35147 12192 44291 13716 50388 16764 54959 21336 58007 25908 61055 30480 61055 L 31290 60609 31290 69980 30480 70200 C 21336 70200 13716 67152 9144 61055 3048 54959 0 45816 0 35147 0 22955 3048 13716 10668 7620 15240 3048 22860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70200"/><draw:equation draw:name="f8" draw:formula="0 / ?f6"/><draw:equation draw:name="f9" draw:formula="31290 / ?f6"/><draw:equation draw:name="f10" draw:formula="0 / ?f7"/><draw:equation draw:name="f11" draw:formula="70200 / ?f7"/></draw:enhanced-geometry></draw:custom-shape><draw:custom-shape draw:name="Shape 69001" draw:style-name="Mgr2" draw:text-style-name="MP2" svg:width="0.087cm" svg:height="0.193cm" svg:x="4.692cm" svg:y="29.2cm"><text:p/><draw:enhanced-geometry svg:viewBox="0 0 31290 69658" draw:text-areas="?f8 ?f10 ?f9 ?f11" draw:type="non-primitive" draw:enhanced-path="M 0 0 L 22146 8822 C 28242 14918 31290 24157 31290 33301 31290 42445 29766 48541 26718 54637 23670 59209 20622 62257 16050 65305 L 0 69658 0 60286 13002 53113 C 17574 50065 19098 43969 19098 34825 19098 25681 17574 19585 13002 16442 L 0 1070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9658"/><draw:equation draw:name="f8" draw:formula="0 / ?f6"/><draw:equation draw:name="f9" draw:formula="31290 / ?f6"/><draw:equation draw:name="f10" draw:formula="0 / ?f7"/><draw:equation draw:name="f11" draw:formula="69658 / ?f7"/></draw:enhanced-geometry></draw:custom-shape><draw:custom-shape draw:name="Shape 69002" draw:style-name="Mgr2" draw:text-style-name="MP2" svg:width="0.225cm" svg:height="0.264cm" svg:x="4.905cm" svg:y="29.131cm"><text:p/><draw:enhanced-geometry svg:viewBox="0 0 80963 94583" draw:text-areas="?f8 ?f10 ?f9 ?f11" draw:type="non-primitive" draw:enhanced-path="M 42767 0 C 51911 0 59531 3048 65722 7620 71818 12192 76390 18288 79438 25908 L 67246 28956 C 65722 22860 62579 18288 58007 15240 53435 12192 48863 10668 42767 10668 35147 10668 30575 12192 24479 15240 19907 18288 16764 22860 15240 28956 13716 35052 12192 39624 12192 45815 12192 53436 13716 61055 15240 67151 18383 71724 21431 76295 26003 79343 30575 82391 36671 83915 41243 83915 48863 83915 53435 82391 59531 77819 64103 74771 67246 68675 68770 61055 L 80963 64103 C 77914 73247 73342 80867 67246 86963 59531 91536 51911 94583 42767 94583 33623 94583 24479 91536 18383 88487 12192 83915 7620 77819 4572 70199 1524 62579 0 54959 0 45815 0 36576 1524 28956 6096 21336 9144 15240 13716 9144 21431 6096 27527 1524 35147 0 42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94583"/><draw:equation draw:name="f8" draw:formula="0 / ?f6"/><draw:equation draw:name="f9" draw:formula="80963 / ?f6"/><draw:equation draw:name="f10" draw:formula="0 / ?f7"/><draw:equation draw:name="f11" draw:formula="94583 / ?f7"/></draw:enhanced-geometry></draw:custom-shape><draw:custom-shape draw:name="Shape 69003" draw:style-name="Mgr2" draw:text-style-name="MP2" svg:width="0.085cm" svg:height="0.195cm" svg:x="5.156cm" svg:y="29.198cm"><text:p/><draw:enhanced-geometry svg:viewBox="0 0 30528 70164" draw:text-areas="?f8 ?f10 ?f9 ?f11" draw:type="non-primitive" draw:enhanced-path="M 30528 0 L 30528 10672 16764 16747 C 12192 19890 10668 27511 10668 35130 10668 44274 12192 50371 16764 54942 L 30528 61017 30528 70164 7620 61038 C 3048 54942 0 45799 0 35130 0 22938 3048 13699 9144 7603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0164"/><draw:equation draw:name="f8" draw:formula="0 / ?f6"/><draw:equation draw:name="f9" draw:formula="30528 / ?f6"/><draw:equation draw:name="f10" draw:formula="0 / ?f7"/><draw:equation draw:name="f11" draw:formula="70164 / ?f7"/></draw:enhanced-geometry></draw:custom-shape><draw:custom-shape draw:name="Shape 69004" draw:style-name="Mgr2" draw:text-style-name="MP2" svg:width="0.085cm" svg:height="0.195cm" svg:x="5.24cm" svg:y="29.198cm"><text:p/><draw:enhanced-geometry svg:viewBox="0 0 30528 70200" draw:text-areas="?f8 ?f10 ?f9 ?f11" draw:type="non-primitive" draw:enhanced-path="M 48 0 C 9192 0 16812 3048 22908 9144 27480 15240 30528 24479 30528 33624 30528 42767 29004 48864 27480 54959 24432 59531 21384 62579 15288 65628 10716 68676 6144 70200 48 70200 L 0 70181 0 61034 48 61055 C 6144 61055 10716 58007 13764 53436 16812 50388 19860 44291 19860 35147 19860 26004 16812 19907 13764 16764 10716 12192 6144 10668 48 10668 L 0 10689 0 17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0200"/><draw:equation draw:name="f8" draw:formula="0 / ?f6"/><draw:equation draw:name="f9" draw:formula="30528 / ?f6"/><draw:equation draw:name="f10" draw:formula="0 / ?f7"/><draw:equation draw:name="f11" draw:formula="70200 / ?f7"/></draw:enhanced-geometry></draw:custom-shape><draw:custom-shape draw:name="Shape 69005" draw:style-name="Mgr2" draw:text-style-name="MP2" svg:width="0.147cm" svg:height="0.191cm" svg:x="5.364cm" svg:y="29.198cm"><text:p/><draw:enhanced-geometry svg:viewBox="0 0 53435 68675" draw:text-areas="?f8 ?f10 ?f9 ?f11" draw:type="non-primitive" draw:enhanced-path="M 30480 0 C 35052 0 38100 1524 41148 3048 44291 4572 47339 6096 48863 9144 50387 10668 51911 13715 51911 16763 53435 18287 53435 22955 53435 27527 L 53435 68675 42672 68675 42672 27527 C 42672 22955 41148 19907 41148 18287 39624 15239 38100 13715 36576 12192 33528 10668 32004 10668 28956 10668 22860 10668 19812 12192 16764 15239 12192 18287 10668 24479 10668 32099 L 10668 68675 0 68675 0 1524 9144 1524 9144 12192 C 15240 4572 21336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8675"/><draw:equation draw:name="f8" draw:formula="0 / ?f6"/><draw:equation draw:name="f9" draw:formula="53435 / ?f6"/><draw:equation draw:name="f10" draw:formula="0 / ?f7"/><draw:equation draw:name="f11" draw:formula="68675 / ?f7"/></draw:enhanced-geometry></draw:custom-shape><draw:custom-shape draw:name="Shape 69006" draw:style-name="Mgr2" draw:text-style-name="MP2" svg:width="0.152cm" svg:height="0.195cm" svg:x="5.545cm" svg:y="29.198cm"><text:p/><draw:enhanced-geometry svg:viewBox="0 0 54959 70199" draw:text-areas="?f8 ?f10 ?f9 ?f11" draw:type="non-primitive" draw:enhanced-path="M 26003 0 C 32099 0 36671 1524 39719 3048 44291 4572 47339 6096 48863 9144 50387 12192 51911 15239 51911 19907 L 41243 21431 C 41243 16763 39719 15239 36671 12192 35147 10668 32099 10668 27527 10668 21336 10668 18288 10668 16764 12192 13716 13715 12192 16763 12192 18288 12192 19907 13716 21431 13716 22955 15240 22955 16764 24479 18288 26003 19812 26003 22860 26003 29051 27527 36671 30575 41243 32099 44291 33623 48863 35147 50387 36671 51911 39719 53435 41243 54959 44291 54959 48863 54959 51911 53435 56483 51911 59531 50387 62579 45815 65627 42767 67151 38195 68675 33623 70199 29051 70199 19812 70199 13716 67151 9144 64103 4572 61055 1524 54959 0 48863 L 10668 47339 C 12192 51911 13716 54959 16764 56483 19812 59531 22860 61055 29051 61055 33623 61055 36671 59531 39719 58007 42767 54959 44291 53435 44291 50387 44291 47339 42767 45815 39719 44291 38195 42767 35147 41243 29051 39719 21336 38195 15240 36671 12192 35147 9144 33623 6096 30575 4572 29051 3048 26003 1524 22955 1524 19907 1524 16763 3048 13715 4572 12192 6096 9144 7620 7620 9144 6096 10668 4572 13716 3048 16764 1524 19812 1524 22860 0 26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0199"/><draw:equation draw:name="f8" draw:formula="0 / ?f6"/><draw:equation draw:name="f9" draw:formula="54959 / ?f6"/><draw:equation draw:name="f10" draw:formula="0 / ?f7"/><draw:equation draw:name="f11" draw:formula="70199 / ?f7"/></draw:enhanced-geometry></draw:custom-shape><draw:custom-shape draw:name="Shape 69007" draw:style-name="Mgr2" draw:text-style-name="MP2" svg:width="0.087cm" svg:height="0.195cm" svg:x="5.725cm" svg:y="29.198cm"><text:p/><draw:enhanced-geometry svg:viewBox="0 0 31290 70200" draw:text-areas="?f8 ?f10 ?f9 ?f11" draw:type="non-primitive" draw:enhanced-path="M 30480 0 L 31290 322 31290 11026 30480 10668 C 25908 10668 21336 12192 16764 16764 13716 19907 12192 27528 12192 35147 12192 44291 13716 50388 16764 54959 21336 58007 25908 61055 30480 61055 L 31290 60609 31290 69980 30480 70200 C 21336 70200 13716 67152 9144 61055 3048 54959 0 45816 0 35147 0 22955 3048 13716 10668 7620 15240 3048 22860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70200"/><draw:equation draw:name="f8" draw:formula="0 / ?f6"/><draw:equation draw:name="f9" draw:formula="31290 / ?f6"/><draw:equation draw:name="f10" draw:formula="0 / ?f7"/><draw:equation draw:name="f11" draw:formula="70200 / ?f7"/></draw:enhanced-geometry></draw:custom-shape><draw:custom-shape draw:name="Shape 69008" draw:style-name="Mgr2" draw:text-style-name="MP2" svg:width="0.087cm" svg:height="0.193cm" svg:x="5.81cm" svg:y="29.2cm"><text:p/><draw:enhanced-geometry svg:viewBox="0 0 31290 69658" draw:text-areas="?f8 ?f10 ?f9 ?f11" draw:type="non-primitive" draw:enhanced-path="M 0 0 L 22146 8822 C 28241 14918 31290 24157 31290 33301 31290 42445 29765 48541 26718 54637 23669 59209 20621 62257 16049 65305 L 0 69658 0 60286 13002 53113 C 17574 50065 19097 43969 19097 34825 19097 25681 17574 19585 13002 16442 L 0 1070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9658"/><draw:equation draw:name="f8" draw:formula="0 / ?f6"/><draw:equation draw:name="f9" draw:formula="31290 / ?f6"/><draw:equation draw:name="f10" draw:formula="0 / ?f7"/><draw:equation draw:name="f11" draw:formula="69658 / ?f7"/></draw:enhanced-geometry></draw:custom-shape><draw:custom-shape draw:name="Shape 69263" draw:style-name="Mgr2" draw:text-style-name="MP2" svg:width="0.034cm" svg:height="0.255cm" svg:x="5.93cm" svg:y="29.135cm"><text:p/><draw:enhanced-geometry svg:viewBox="0 0 12192 91440" draw:text-areas="?f8 ?f10 ?f9 ?f11" draw:type="non-primitive" draw:enhanced-path="M 0 0 L 12192 0 12192 91440 0 914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draw:name="Shape 69264" draw:style-name="Mgr2" draw:text-style-name="MP2" svg:width="0.031cm" svg:height="0.188cm" svg:x="6.013cm" svg:y="29.202cm"><text:p/><draw:enhanced-geometry svg:viewBox="0 0 10668 67151" draw:text-areas="?f8 ?f10 ?f9 ?f11" draw:type="non-primitive" draw:enhanced-path="M 0 0 L 10668 0 10668 67151 0 6715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151"/><draw:equation draw:name="f8" draw:formula="0 / ?f6"/><draw:equation draw:name="f9" draw:formula="10668 / ?f6"/><draw:equation draw:name="f10" draw:formula="0 / ?f7"/><draw:equation draw:name="f11" draw:formula="67151 / ?f7"/></draw:enhanced-geometry></draw:custom-shape><draw:custom-shape draw:name="Shape 69265" draw:style-name="Mgr2" draw:text-style-name="MP2" svg:width="0.031cm" svg:height="0.034cm" svg:x="6.013cm" svg:y="29.135cm"><text:p/><draw:enhanced-geometry svg:viewBox="0 0 10668 12192" draw:text-areas="?f8 ?f10 ?f9 ?f11" draw:type="non-primitive" draw:enhanced-path="M 0 0 L 10668 0 10668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draw:name="Shape 69012" draw:style-name="Mgr2" draw:text-style-name="MP2" svg:width="0.084cm" svg:height="0.195cm" svg:x="6.076cm" svg:y="29.198cm"><text:p/><draw:enhanced-geometry svg:viewBox="0 0 29766 70199" draw:text-areas="?f8 ?f10 ?f9 ?f11" draw:type="non-primitive" draw:enhanced-path="M 29051 0 L 29766 204 29766 10985 29051 10668 C 24479 10668 19812 12192 16764 16763 13716 19907 12192 26003 12192 35147 12192 44291 13716 50387 16764 54959 L 29766 60698 29766 69987 29051 70199 C 24479 70199 18288 68675 15240 65627 10668 62579 6096 58007 4572 53435 1524 47339 0 42767 0 35147 0 29051 1524 22955 4572 16763 6096 12192 9144 7620 13716 4572 18288 1524 22860 0 2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0199"/><draw:equation draw:name="f8" draw:formula="0 / ?f6"/><draw:equation draw:name="f9" draw:formula="29766 / ?f6"/><draw:equation draw:name="f10" draw:formula="0 / ?f7"/><draw:equation draw:name="f11" draw:formula="70199 / ?f7"/></draw:enhanced-geometry></draw:custom-shape><draw:custom-shape draw:name="Shape 69013" draw:style-name="Mgr2" draw:text-style-name="MP2" svg:width="0.078cm" svg:height="0.258cm" svg:x="6.159cm" svg:y="29.135cm"><text:p/><draw:enhanced-geometry svg:viewBox="0 0 28241 92848" draw:text-areas="?f8 ?f10 ?f9 ?f11" draw:type="non-primitive" draw:enhanced-path="M 17574 0 L 28241 0 28241 91536 17574 91536 17574 82392 C 15287 85440 12621 88106 9572 90012 L 0 92848 0 83558 809 83916 C 5381 83916 9953 80867 13002 77819 16050 73247 17574 67152 17574 59531 17574 50388 16050 42767 13002 39624 L 0 33846 0 23064 9953 25908 C 13002 27432 14525 30480 17574 32004 L 17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92848"/><draw:equation draw:name="f8" draw:formula="0 / ?f6"/><draw:equation draw:name="f9" draw:formula="28241 / ?f6"/><draw:equation draw:name="f10" draw:formula="0 / ?f7"/><draw:equation draw:name="f11" draw:formula="92848 / ?f7"/></draw:enhanced-geometry></draw:custom-shape><draw:custom-shape draw:name="Shape 69014" draw:style-name="Mgr2" draw:text-style-name="MP2" svg:width="0.08cm" svg:height="0.112cm" svg:x="6.276cm" svg:y="29.281cm"><text:p/><draw:enhanced-geometry svg:viewBox="0 0 29051 40328" draw:text-areas="?f8 ?f10 ?f9 ?f11" draw:type="non-primitive" draw:enhanced-path="M 29051 0 L 29051 9467 27527 9847 C 22955 9847 19907 11371 18383 11371 15335 12895 13811 14419 13811 15943 12287 17467 12287 18991 12287 20516 12287 23564 12287 26612 15335 28135 16859 29659 21431 31183 24479 31183 L 29051 30041 29051 38803 22955 40328 C 15335 40328 9239 37279 6191 34231 1619 31183 0 26612 0 20516 0 17467 0 14419 1619 11371 3143 9847 6191 6800 7715 5276 10763 3752 12287 2228 15335 2228 18383 2228 21431 703 26003 703 L 2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40328"/><draw:equation draw:name="f8" draw:formula="0 / ?f6"/><draw:equation draw:name="f9" draw:formula="29051 / ?f6"/><draw:equation draw:name="f10" draw:formula="0 / ?f7"/><draw:equation draw:name="f11" draw:formula="40328 / ?f7"/></draw:enhanced-geometry></draw:custom-shape><draw:custom-shape draw:name="Shape 69015" draw:style-name="Mgr2" draw:text-style-name="MP2" svg:width="0.077cm" svg:height="0.063cm" svg:x="6.279cm" svg:y="29.2cm"><text:p/><draw:enhanced-geometry svg:viewBox="0 0 27432 22346" draw:text-areas="?f8 ?f10 ?f9 ?f11" draw:type="non-primitive" draw:enhanced-path="M 27432 0 L 27432 10250 16764 11583 C 13716 14631 12192 17679 10668 22346 L 0 20822 C 1524 16155 3048 11583 4572 8534 7620 5486 10668 3963 15240 2439 L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346"/><draw:equation draw:name="f8" draw:formula="0 / ?f6"/><draw:equation draw:name="f9" draw:formula="27432 / ?f6"/><draw:equation draw:name="f10" draw:formula="0 / ?f7"/><draw:equation draw:name="f11" draw:formula="22346 / ?f7"/></draw:enhanced-geometry></draw:custom-shape><draw:custom-shape draw:name="Shape 69016" draw:style-name="Mgr2" draw:text-style-name="MP2" svg:width="0.089cm" svg:height="0.191cm" svg:x="6.357cm" svg:y="29.198cm"><text:p/><draw:enhanced-geometry svg:viewBox="0 0 32099 68675" draw:text-areas="?f8 ?f10 ?f9 ?f11" draw:type="non-primitive" draw:enhanced-path="M 3048 0 C 7620 0 12192 1524 16764 3048 19907 4572 22955 6096 24479 7620 26003 9144 27527 12192 27527 15240 27527 16764 27527 21431 27527 26003 L 27527 41243 C 27527 50388 29051 58007 29051 59531 29051 62579 30575 65627 32099 68675 L 19907 68675 C 18288 65627 18288 62579 18288 59531 13716 64103 9144 65627 6096 67151 L 0 68675 0 59913 7620 58007 C 10668 56483 13716 53436 15240 50388 16764 47339 16764 44291 16764 39719 L 16764 35147 0 39339 0 29872 16764 26003 C 16764 24479 16764 24479 16764 22955 16764 18288 15240 15240 13716 13716 10668 10668 6096 10668 1524 10668 L 0 10859 0 609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8675"/><draw:equation draw:name="f8" draw:formula="0 / ?f6"/><draw:equation draw:name="f9" draw:formula="32099 / ?f6"/><draw:equation draw:name="f10" draw:formula="0 / ?f7"/><draw:equation draw:name="f11" draw:formula="68675 / ?f7"/></draw:enhanced-geometry></draw:custom-shape><draw:custom-shape draw:name="Shape 69017" draw:style-name="Mgr2" draw:text-style-name="MP2" svg:width="0.084cm" svg:height="0.195cm" svg:x="6.471cm" svg:y="29.198cm"><text:p/><draw:enhanced-geometry svg:viewBox="0 0 29765 70199" draw:text-areas="?f8 ?f10 ?f9 ?f11" draw:type="non-primitive" draw:enhanced-path="M 27527 0 L 29765 639 29765 10985 29051 10668 C 24384 10668 19812 12192 16764 16763 13716 19907 12192 26003 12192 35147 12192 44291 13716 50387 16764 54959 19812 58007 24384 61055 29051 61055 L 29765 60737 29765 69987 29051 70199 C 22860 70199 18288 68675 13716 65627 9144 62579 6096 58007 4572 53435 1524 47339 0 42767 0 35147 0 29051 1524 22955 3048 16763 6096 12192 9144 7620 13716 4572 18288 1524 22860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5"/><draw:equation draw:name="f7" draw:formula="?f4 / 70199"/><draw:equation draw:name="f8" draw:formula="0 / ?f6"/><draw:equation draw:name="f9" draw:formula="29765 / ?f6"/><draw:equation draw:name="f10" draw:formula="0 / ?f7"/><draw:equation draw:name="f11" draw:formula="70199 / ?f7"/></draw:enhanced-geometry></draw:custom-shape><draw:custom-shape draw:name="Shape 69018" draw:style-name="Mgr2" draw:text-style-name="MP2" svg:width="0.078cm" svg:height="0.258cm" svg:x="6.554cm" svg:y="29.135cm"><text:p/><draw:enhanced-geometry svg:viewBox="0 0 28242 92848" draw:text-areas="?f8 ?f10 ?f9 ?f11" draw:type="non-primitive" draw:enhanced-path="M 16050 0 L 28242 0 28242 91536 17574 91536 17574 82392 C 15288 85440 12621 88106 9573 90012 L 0 92848 0 83598 13002 77819 C 16050 73247 17574 67152 17574 59531 17574 50388 16050 42767 13002 39624 L 0 33846 0 23500 8430 25908 C 11478 27432 14526 30480 16050 32004 L 16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2848"/><draw:equation draw:name="f8" draw:formula="0 / ?f6"/><draw:equation draw:name="f9" draw:formula="28242 / ?f6"/><draw:equation draw:name="f10" draw:formula="0 / ?f7"/><draw:equation draw:name="f11" draw:formula="92848 / ?f7"/></draw:enhanced-geometry></draw:custom-shape><draw:custom-shape draw:name="Shape 69019" draw:style-name="Mgr2" draw:text-style-name="MP2" svg:width="0.078cm" svg:height="0.112cm" svg:x="6.669cm" svg:y="29.283cm"><text:p/><draw:enhanced-geometry svg:viewBox="0 0 28289 40153" draw:text-areas="?f8 ?f10 ?f9 ?f11" draw:type="non-primitive" draw:enhanced-path="M 28289 0 L 28289 9482 27527 9672 C 22955 9672 19907 11196 16859 11196 15335 12720 13811 14244 12287 15768 12287 17292 10763 18816 10763 20341 10763 23388 12287 26436 15335 27960 16859 29484 19907 31008 24479 31008 L 28289 30056 28289 38438 21431 40153 C 15335 40153 9239 37104 4667 34056 1619 31008 0 26436 0 20341 0 17292 0 14244 1619 11196 3143 9672 4667 6624 7715 5100 9239 3577 12287 2053 15335 2053 18383 2053 21431 528 26003 528 L 282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40153"/><draw:equation draw:name="f8" draw:formula="0 / ?f6"/><draw:equation draw:name="f9" draw:formula="28289 / ?f6"/><draw:equation draw:name="f10" draw:formula="0 / ?f7"/><draw:equation draw:name="f11" draw:formula="40153 / ?f7"/></draw:enhanced-geometry></draw:custom-shape><draw:custom-shape draw:name="Shape 69020" draw:style-name="Mgr2" draw:text-style-name="MP2" svg:width="0.075cm" svg:height="0.063cm" svg:x="6.674cm" svg:y="29.2cm"><text:p/><draw:enhanced-geometry svg:viewBox="0 0 26670 22447" draw:text-areas="?f8 ?f10 ?f9 ?f11" draw:type="non-primitive" draw:enhanced-path="M 26670 0 L 26670 10269 16764 11685 C 13716 14732 12192 17780 10668 22447 L 0 20924 C 1524 16256 3048 11685 4572 8636 7620 5588 10668 4064 15240 2540 L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447"/><draw:equation draw:name="f8" draw:formula="0 / ?f6"/><draw:equation draw:name="f9" draw:formula="26670 / ?f6"/><draw:equation draw:name="f10" draw:formula="0 / ?f7"/><draw:equation draw:name="f11" draw:formula="22447 / ?f7"/></draw:enhanced-geometry></draw:custom-shape><draw:custom-shape draw:name="Shape 69021" draw:style-name="Mgr2" draw:text-style-name="MP2" svg:width="0.087cm" svg:height="0.191cm" svg:x="6.748cm" svg:y="29.198cm"><text:p/><draw:enhanced-geometry svg:viewBox="0 0 31337 68675" draw:text-areas="?f8 ?f10 ?f9 ?f11" draw:type="non-primitive" draw:enhanced-path="M 2286 0 C 8382 0 12954 1524 16002 3048 20669 4572 22193 6096 23717 7620 26765 9144 26765 12192 28289 15240 28289 16764 28289 21431 28289 26003 L 28289 41243 C 28289 50388 28289 58007 29813 59531 29813 62579 29813 65627 31337 68675 L 20669 68675 C 19050 65627 19050 62579 17526 59531 14478 64103 9906 65627 5334 67151 L 0 68485 0 60103 8382 58007 C 11430 56483 12954 53436 16002 50388 16002 47339 17526 44291 17526 39719 L 17526 35147 0 39529 0 30047 17526 26003 C 17526 24479 17526 24479 17526 22955 17526 18288 16002 15240 14478 13716 11430 10668 6858 10668 762 10668 L 0 10777 0 508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68675"/><draw:equation draw:name="f8" draw:formula="0 / ?f6"/><draw:equation draw:name="f9" draw:formula="31337 / ?f6"/><draw:equation draw:name="f10" draw:formula="0 / ?f7"/><draw:equation draw:name="f11" draw:formula="68675 / ?f7"/></draw:enhanced-geometry></draw:custom-shape><draw:custom-shape draw:name="Shape 69022" draw:style-name="Mgr2" draw:text-style-name="MP2" svg:width="0.092cm" svg:height="0.255cm" svg:x="6.979cm" svg:y="29.135cm"><text:p/><draw:enhanced-geometry svg:viewBox="0 0 33576 91536" draw:text-areas="?f8 ?f10 ?f9 ?f11" draw:type="non-primitive" draw:enhanced-path="M 0 0 L 33576 0 33576 10668 10668 10668 10668 42767 33576 42767 33576 53436 10668 53436 10668 91536 0 915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1536"/><draw:equation draw:name="f8" draw:formula="0 / ?f6"/><draw:equation draw:name="f9" draw:formula="33576 / ?f6"/><draw:equation draw:name="f10" draw:formula="0 / ?f7"/><draw:equation draw:name="f11" draw:formula="91536 / ?f7"/></draw:enhanced-geometry></draw:custom-shape><draw:custom-shape draw:name="Shape 69023" draw:style-name="Mgr2" draw:text-style-name="MP2" svg:width="0.098cm" svg:height="0.147cm" svg:x="7.073cm" svg:y="29.135cm"><text:p/><draw:enhanced-geometry svg:viewBox="0 0 35100 53436" draw:text-areas="?f8 ?f10 ?f9 ?f11" draw:type="non-primitive" draw:enhanced-path="M 0 0 L 48 0 C 6144 0 10716 0 13764 1524 18336 1524 21384 3048 24432 4573 27480 7620 30528 10668 32052 13716 33576 18288 35100 21336 35100 25908 35100 33528 32052 41148 27480 45816 22908 51912 13764 53436 1572 53436 L 0 53436 0 42767 1572 42767 C 9191 42767 15288 41148 18336 39624 21384 36576 22908 32004 22908 27432 22908 22861 21384 19812 19860 16764 18336 13716 15288 12192 12240 12192 10716 10668 6144 10668 1572 10668 L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53436"/><draw:equation draw:name="f8" draw:formula="0 / ?f6"/><draw:equation draw:name="f9" draw:formula="35100 / ?f6"/><draw:equation draw:name="f10" draw:formula="0 / ?f7"/><draw:equation draw:name="f11" draw:formula="53436 / ?f7"/></draw:enhanced-geometry></draw:custom-shape><draw:custom-shape draw:name="Shape 69024" draw:style-name="Mgr2" draw:text-style-name="MP2" svg:width="0.101cm" svg:height="0.191cm" svg:x="7.209cm" svg:y="29.198cm"><text:p/><draw:enhanced-geometry svg:viewBox="0 0 36576 68675" draw:text-areas="?f8 ?f10 ?f9 ?f11" draw:type="non-primitive" draw:enhanced-path="M 24384 0 C 28956 0 32004 1524 36576 4572 L 32004 15239 C 28956 13715 25908 12192 24384 12192 21336 12192 19812 13715 16764 15239 15240 15239 13716 18287 13716 21431 12192 24479 10668 29051 10668 33623 L 10668 68675 0 68675 0 1524 10668 1524 10668 12192 C 12192 7620 15240 4572 16764 3048 19812 1524 21336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8675"/><draw:equation draw:name="f8" draw:formula="0 / ?f6"/><draw:equation draw:name="f9" draw:formula="36576 / ?f6"/><draw:equation draw:name="f10" draw:formula="0 / ?f7"/><draw:equation draw:name="f11" draw:formula="68675 / ?f7"/></draw:enhanced-geometry></draw:custom-shape><draw:custom-shape draw:name="Shape 69025" draw:style-name="Mgr2" draw:text-style-name="MP2" svg:width="0.087cm" svg:height="0.195cm" svg:x="7.315cm" svg:y="29.2cm"><text:p/><draw:enhanced-geometry svg:viewBox="0 0 31337 69710" draw:text-areas="?f8 ?f10 ?f9 ?f11" draw:type="non-primitive" draw:enhanced-path="M 31337 0 L 31337 10737 18383 15055 C 15335 18104 13811 22771 12287 28866 L 31337 28866 31337 38011 12287 38011 C 12287 45631 15335 50202 18383 54774 L 31337 60532 31337 69710 9239 60871 C 3048 54774 0 45631 0 34962 0 24295 3048 16580 9239 10483 12287 7435 15716 4768 19526 2863 L 313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69710"/><draw:equation draw:name="f8" draw:formula="0 / ?f6"/><draw:equation draw:name="f9" draw:formula="31337 / ?f6"/><draw:equation draw:name="f10" draw:formula="0 / ?f7"/><draw:equation draw:name="f11" draw:formula="69710 / ?f7"/></draw:enhanced-geometry></draw:custom-shape><draw:custom-shape draw:name="Shape 69026" draw:style-name="Mgr2" draw:text-style-name="MP2" svg:width="0.084cm" svg:height="0.064cm" svg:x="7.401cm" svg:y="29.33cm"><text:p/><draw:enhanced-geometry svg:viewBox="0 0 29813 22860" draw:text-areas="?f8 ?f10 ?f9 ?f11" draw:type="non-primitive" draw:enhanced-path="M 17526 0 L 29813 1524 C 28289 7620 25241 13716 19050 16764 14478 19812 8382 22860 762 22860 L 0 22555 0 13377 762 13716 C 5334 13716 8382 12192 11430 10668 14478 7620 16002 4572 175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22860"/><draw:equation draw:name="f8" draw:formula="0 / ?f6"/><draw:equation draw:name="f9" draw:formula="29813 / ?f6"/><draw:equation draw:name="f10" draw:formula="0 / ?f7"/><draw:equation draw:name="f11" draw:formula="22860 / ?f7"/></draw:enhanced-geometry></draw:custom-shape><draw:custom-shape draw:name="Shape 69027" draw:style-name="Mgr2" draw:text-style-name="MP2" svg:width="0.084cm" svg:height="0.107cm" svg:x="7.401cm" svg:y="29.198cm"><text:p/><draw:enhanced-geometry svg:viewBox="0 0 29813 38195" draw:text-areas="?f8 ?f10 ?f9 ?f11" draw:type="non-primitive" draw:enhanced-path="M 762 0 C 8382 0 16002 3048 22098 9144 26765 15239 29813 24479 29813 35147 29813 35147 29813 36671 29813 38195 L 0 38195 0 29051 19050 29051 C 17526 22955 16002 19907 14478 16764 9906 12192 5334 10668 762 10668 L 0 10922 0 18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38195"/><draw:equation draw:name="f8" draw:formula="0 / ?f6"/><draw:equation draw:name="f9" draw:formula="29813 / ?f6"/><draw:equation draw:name="f10" draw:formula="0 / ?f7"/><draw:equation draw:name="f11" draw:formula="38195 / ?f7"/></draw:enhanced-geometry></draw:custom-shape><draw:custom-shape draw:name="Shape 69028" draw:style-name="Mgr2" draw:text-style-name="MP2" svg:width="0.152cm" svg:height="0.195cm" svg:x="7.51cm" svg:y="29.198cm"><text:p/><draw:enhanced-geometry svg:viewBox="0 0 54959 70199" draw:text-areas="?f8 ?f10 ?f9 ?f11" draw:type="non-primitive" draw:enhanced-path="M 25908 0 C 32099 0 36671 1524 39719 3048 44291 4572 47339 6096 48863 9144 50387 12192 51911 15239 53435 19907 L 41243 21431 C 41243 16763 39719 15239 38195 12192 35147 10668 32099 10668 27432 10668 22860 10668 18288 10668 16764 12192 13716 13715 13716 16763 13716 18288 13716 19907 13716 21431 15240 22955 15240 22955 16764 24479 18288 26003 19812 26003 22860 26003 28956 27527 36671 30575 42767 32099 45815 33623 48863 35147 50387 36671 51911 39719 54959 41243 54959 44291 54959 48863 54959 51911 53435 56483 51911 59531 50387 62579 47339 65627 42767 67151 38195 68675 33623 70199 28956 70199 19812 70199 13716 67151 9144 64103 4572 61055 1524 54959 0 48863 L 12192 47339 C 12192 51911 13716 54959 16764 56483 19812 59531 22860 61055 28956 61055 33623 61055 38195 59531 39719 58007 42767 54959 44291 53435 44291 50387 44291 47339 42767 45815 41243 44291 39719 42767 35147 41243 28956 39719 21336 38195 15240 36671 12192 35147 9144 33623 6096 30575 4572 29051 3048 26003 3048 22955 3048 19907 3048 16763 3048 13715 4572 12192 6096 9144 7620 7620 9144 6096 12192 4572 13716 3048 16764 1524 19812 1524 2286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0199"/><draw:equation draw:name="f8" draw:formula="0 / ?f6"/><draw:equation draw:name="f9" draw:formula="54959 / ?f6"/><draw:equation draw:name="f10" draw:formula="0 / ?f7"/><draw:equation draw:name="f11" draw:formula="70199 / ?f7"/></draw:enhanced-geometry></draw:custom-shape><draw:custom-shape draw:name="Shape 69266" draw:style-name="Mgr2" draw:text-style-name="MP2" svg:width="0.031cm" svg:height="0.188cm" svg:x="7.701cm" svg:y="29.202cm"><text:p/><draw:enhanced-geometry svg:viewBox="0 0 10668 67151" draw:text-areas="?f8 ?f10 ?f9 ?f11" draw:type="non-primitive" draw:enhanced-path="M 0 0 L 10668 0 10668 67151 0 6715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151"/><draw:equation draw:name="f8" draw:formula="0 / ?f6"/><draw:equation draw:name="f9" draw:formula="10668 / ?f6"/><draw:equation draw:name="f10" draw:formula="0 / ?f7"/><draw:equation draw:name="f11" draw:formula="67151 / ?f7"/></draw:enhanced-geometry></draw:custom-shape><draw:custom-shape draw:name="Shape 69267" draw:style-name="Mgr2" draw:text-style-name="MP2" svg:width="0.031cm" svg:height="0.034cm" svg:x="7.701cm" svg:y="29.135cm"><text:p/><draw:enhanced-geometry svg:viewBox="0 0 10668 12192" draw:text-areas="?f8 ?f10 ?f9 ?f11" draw:type="non-primitive" draw:enhanced-path="M 0 0 L 10668 0 10668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draw:name="Shape 69031" draw:style-name="Mgr2" draw:text-style-name="MP2" svg:width="0.077cm" svg:height="0.068cm" svg:x="7.875cm" svg:y="29.325cm"><text:p/><draw:enhanced-geometry svg:viewBox="0 0 27480 24384" draw:text-areas="?f8 ?f10 ?f9 ?f11" draw:type="non-primitive" draw:enhanced-path="M 10668 0 C 10668 6096 12192 9144 15240 10668 18288 13716 21336 15240 25908 15240 L 27480 14612 27480 23352 24384 24384 C 18288 24384 12192 21336 7620 18288 3048 13716 0 9144 0 1524 L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4384"/><draw:equation draw:name="f8" draw:formula="0 / ?f6"/><draw:equation draw:name="f9" draw:formula="27480 / ?f6"/><draw:equation draw:name="f10" draw:formula="0 / ?f7"/><draw:equation draw:name="f11" draw:formula="24384 / ?f7"/></draw:enhanced-geometry></draw:custom-shape><draw:custom-shape draw:name="Shape 69032" draw:style-name="Mgr2" draw:text-style-name="MP2" svg:width="0.08cm" svg:height="0.165cm" svg:x="7.87cm" svg:y="29.135cm"><text:p/><draw:enhanced-geometry svg:viewBox="0 0 29004 59531" draw:text-areas="?f8 ?f10 ?f9 ?f11" draw:type="non-primitive" draw:enhanced-path="M 27432 0 L 29004 429 29004 9168 28956 9144 C 24384 9144 19812 10668 16764 15240 12192 18288 10668 24385 10668 30480 10668 36576 12192 41149 16764 44292 19812 48864 24384 50388 28956 50388 L 29004 50364 29004 58758 25908 59531 C 18288 59531 12192 58007 7620 51912 1524 47340 0 39625 0 30480 0 21337 1524 13716 7620 7620 12192 3049 19812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59531"/><draw:equation draw:name="f8" draw:formula="0 / ?f6"/><draw:equation draw:name="f9" draw:formula="29004 / ?f6"/><draw:equation draw:name="f10" draw:formula="0 / ?f7"/><draw:equation draw:name="f11" draw:formula="59531 / ?f7"/></draw:enhanced-geometry></draw:custom-shape><draw:custom-shape draw:name="Shape 69033" draw:style-name="Mgr2" draw:text-style-name="MP2" svg:width="0.085cm" svg:height="0.255cm" svg:x="7.951cm" svg:y="29.136cm"><text:p/><draw:enhanced-geometry svg:viewBox="0 0 30528 91599" draw:text-areas="?f8 ?f10 ?f9 ?f11" draw:type="non-primitive" draw:enhanced-path="M 0 0 L 15192 4144 C 19859 7192 24431 11764 25956 17859 29003 23956 30528 31576 30528 43863 30528 54531 29003 63675 25956 71295 24431 77391 19859 83487 15192 86535 L 0 91599 0 82859 6048 80439 C 9096 78915 12144 77391 13668 74343 15192 71295 16812 68247 16812 63675 18336 59103 18336 54531 18336 49959 18336 49959 18336 48435 18336 48435 16812 51483 13668 54531 9096 56055 L 0 58329 0 49935 12144 43863 C 16812 40720 18336 36147 18336 30052 18336 22432 16812 17859 12144 14811 L 0 87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1599"/><draw:equation draw:name="f8" draw:formula="0 / ?f6"/><draw:equation draw:name="f9" draw:formula="30528 / ?f6"/><draw:equation draw:name="f10" draw:formula="0 / ?f7"/><draw:equation draw:name="f11" draw:formula="91599 / ?f7"/></draw:enhanced-geometry></draw:custom-shape><draw:custom-shape draw:name="Shape 69034" draw:style-name="Mgr2" draw:text-style-name="MP2" svg:width="0.101cm" svg:height="0.264cm" svg:x="8.048cm" svg:y="29.131cm"><text:p/><draw:enhanced-geometry svg:viewBox="0 0 36671 94584" draw:text-areas="?f8 ?f10 ?f9 ?f11" draw:type="non-primitive" draw:enhanced-path="M 27432 0 L 36671 0 9144 94584 0 94584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4584"/><draw:equation draw:name="f8" draw:formula="0 / ?f6"/><draw:equation draw:name="f9" draw:formula="36671 / ?f6"/><draw:equation draw:name="f10" draw:formula="0 / ?f7"/><draw:equation draw:name="f11" draw:formula="94584 / ?f7"/></draw:enhanced-geometry></draw:custom-shape><draw:custom-shape draw:name="Shape 69035" draw:style-name="Mgr2" draw:text-style-name="MP2" svg:width="0.17cm" svg:height="0.255cm" svg:x="8.159cm" svg:y="29.135cm"><text:p/><draw:enhanced-geometry svg:viewBox="0 0 61055 91536" draw:text-areas="?f8 ?f10 ?f9 ?f11" draw:type="non-primitive" draw:enhanced-path="M 32004 0 C 41243 0 47339 1524 51911 7620 58007 12192 59531 18288 59531 24384 59531 28956 59531 32004 58007 35052 56483 39624 53435 42767 50387 47339 47339 50387 41243 56483 33528 62579 25908 68675 22860 71724 19812 74771 18288 76295 16764 77819 15240 80867 L 61055 80867 61055 91536 0 91536 C 0 88487 0 85439 1524 83915 3048 79343 6096 74771 9144 71724 12192 67151 16764 62579 22860 58007 33528 48863 39719 42767 44291 38100 47339 33528 48863 28956 48863 24384 48863 19812 47339 16764 44291 13716 41243 10668 36671 9144 32004 9144 25908 9144 21336 10668 18288 13716 15240 16764 13716 21336 13716 27432 L 1524 25908 C 3048 16764 6096 10668 10668 6096 16764 1524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536"/><draw:equation draw:name="f8" draw:formula="0 / ?f6"/><draw:equation draw:name="f9" draw:formula="61055 / ?f6"/><draw:equation draw:name="f10" draw:formula="0 / ?f7"/><draw:equation draw:name="f11" draw:formula="91536 / ?f7"/></draw:enhanced-geometry></draw:custom-shape><draw:custom-shape draw:name="Shape 69036" draw:style-name="Mgr2" draw:text-style-name="MP2" svg:width="0.085cm" svg:height="0.258cm" svg:x="8.359cm" svg:y="29.135cm"><text:p/><draw:enhanced-geometry svg:viewBox="0 0 30575 93059" draw:text-areas="?f8 ?f10 ?f9 ?f11" draw:type="non-primitive" draw:enhanced-path="M 30575 0 L 30575 9144 C 24479 9144 21431 10668 18383 15240 13811 21336 12287 30480 12287 45815 12287 61055 13811 71723 16859 76295 21431 80867 24479 83915 30575 83915 L 30575 93059 C 21431 93059 15335 90011 9144 83915 3048 76295 0 62579 0 45815 0 35052 1524 27432 4572 19812 6096 13715 9144 9144 13811 4572 18383 1524 22955 0 305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059"/><draw:equation draw:name="f8" draw:formula="0 / ?f6"/><draw:equation draw:name="f9" draw:formula="30575 / ?f6"/><draw:equation draw:name="f10" draw:formula="0 / ?f7"/><draw:equation draw:name="f11" draw:formula="93059 / ?f7"/></draw:enhanced-geometry></draw:custom-shape><draw:custom-shape draw:name="Shape 69037" draw:style-name="Mgr2" draw:text-style-name="MP2" svg:width="0.08cm" svg:height="0.258cm" svg:x="8.443cm" svg:y="29.135cm"><text:p/><draw:enhanced-geometry svg:viewBox="0 0 29051 93059" draw:text-areas="?f8 ?f10 ?f9 ?f11" draw:type="non-primitive" draw:enhanced-path="M 0 0 C 4572 0 9144 0 12192 3048 16764 4572 19812 7620 21336 10668 24384 15240 25908 19812 27432 24384 29051 30480 29051 36576 29051 45815 29051 56483 29051 65627 25908 71723 24384 77819 21336 83915 16764 86963 12192 91535 6096 93059 0 93059 L 0 83915 C 4572 83915 9144 80867 12192 76295 16764 71723 18288 61055 18288 45815 18288 30480 16764 21336 12192 16764 9144 10668 4572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3059"/><draw:equation draw:name="f8" draw:formula="0 / ?f6"/><draw:equation draw:name="f9" draw:formula="29051 / ?f6"/><draw:equation draw:name="f10" draw:formula="0 / ?f7"/><draw:equation draw:name="f11" draw:formula="93059 / ?f7"/></draw:enhanced-geometry></draw:custom-shape><draw:custom-shape draw:name="Shape 69038" draw:style-name="Mgr2" draw:text-style-name="MP2" svg:width="0.092cm" svg:height="0.255cm" svg:x="8.579cm" svg:y="29.135cm"><text:p/><draw:enhanced-geometry svg:viewBox="0 0 33623 91536" draw:text-areas="?f8 ?f10 ?f9 ?f11" draw:type="non-primitive" draw:enhanced-path="M 27432 0 L 33623 0 33623 91536 22860 91536 22860 19812 C 19812 22861 16764 24385 12192 27432 7620 30480 4572 32004 0 33528 L 0 22861 C 6096 19812 12192 16764 16764 12192 21336 7620 24384 3048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536"/><draw:equation draw:name="f8" draw:formula="0 / ?f6"/><draw:equation draw:name="f9" draw:formula="33623 / ?f6"/><draw:equation draw:name="f10" draw:formula="0 / ?f7"/><draw:equation draw:name="f11" draw:formula="91536 / ?f7"/></draw:enhanced-geometry></draw:custom-shape><draw:custom-shape draw:name="Shape 69039" draw:style-name="Mgr2" draw:text-style-name="MP2" svg:width="0.17cm" svg:height="0.255cm" svg:x="8.752cm" svg:y="29.14cm"><text:p/><draw:enhanced-geometry svg:viewBox="0 0 61151 91535" draw:text-areas="?f8 ?f10 ?f9 ?f11" draw:type="non-primitive" draw:enhanced-path="M 10668 0 L 56483 0 56483 10668 19907 10668 15335 35052 C 19907 30480 26003 28956 32099 28956 39719 28956 47339 32003 51911 38100 58007 42767 61151 50387 61151 58007 61151 67151 58007 74771 53435 79343 47339 86963 39719 91535 29051 91535 21431 91535 13811 88487 9144 83915 3048 79343 1524 73247 0 65627 L 12192 64103 C 12192 70199 15335 74771 18383 77819 21431 80867 24479 82391 29051 82391 35147 82391 39719 79343 42767 76295 47339 71723 48863 65627 48863 59531 48863 53435 47339 48863 42767 44291 39719 41243 35147 39624 29051 39624 26003 39624 22955 39624 19907 41243 16859 42767 13811 45815 12192 47339 L 1524 45815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1535"/><draw:equation draw:name="f8" draw:formula="0 / ?f6"/><draw:equation draw:name="f9" draw:formula="61151 / ?f6"/><draw:equation draw:name="f10" draw:formula="0 / ?f7"/><draw:equation draw:name="f11" draw:formula="91535 / ?f7"/></draw:enhanced-geometry></draw:custom-shape><draw:custom-shape draw:name="Shape 69040" draw:style-name="Mgr2" draw:text-style-name="MP2" svg:width="0.085cm" svg:height="0.331cm" svg:x="9.056cm" svg:y="29.131cm"><text:p/><draw:enhanced-geometry svg:viewBox="0 0 30480 119063" draw:text-areas="?f8 ?f10 ?f9 ?f11" draw:type="non-primitive" draw:enhanced-path="M 22860 0 L 30480 0 C 25908 9144 21336 15240 19812 18288 18288 24384 15240 30480 13716 36576 12192 44291 12192 51912 12192 59531 12192 79343 18288 99155 30480 119063 L 22860 119063 C 16764 111347 10668 102203 6096 91536 3048 80867 0 70200 0 59531 0 50388 1524 39624 4572 32004 9144 21336 13716 10668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19063"/><draw:equation draw:name="f8" draw:formula="0 / ?f6"/><draw:equation draw:name="f9" draw:formula="30480 / ?f6"/><draw:equation draw:name="f10" draw:formula="0 / ?f7"/><draw:equation draw:name="f11" draw:formula="119063 / ?f7"/></draw:enhanced-geometry></draw:custom-shape><draw:custom-shape draw:name="Shape 69041" draw:style-name="Mgr2" draw:text-style-name="MP2" svg:width="0.092cm" svg:height="0.255cm" svg:x="9.19cm" svg:y="29.135cm"><text:p/><draw:enhanced-geometry svg:viewBox="0 0 33623 91536" draw:text-areas="?f8 ?f10 ?f9 ?f11" draw:type="non-primitive" draw:enhanced-path="M 27432 0 L 33623 0 33623 91536 22860 91536 22860 19812 C 19812 22861 16764 24385 12192 27432 7620 30480 4572 32004 0 33528 L 0 22861 C 6096 19812 12192 16764 16764 12192 21336 7620 24384 3048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536"/><draw:equation draw:name="f8" draw:formula="0 / ?f6"/><draw:equation draw:name="f9" draw:formula="33623 / ?f6"/><draw:equation draw:name="f10" draw:formula="0 / ?f7"/><draw:equation draw:name="f11" draw:formula="91536 / ?f7"/></draw:enhanced-geometry></draw:custom-shape><draw:custom-shape draw:name="Shape 69042" draw:style-name="Mgr2" draw:text-style-name="MP2" svg:width="0.08cm" svg:height="0.258cm" svg:x="9.364cm" svg:y="29.135cm"><text:p/><draw:enhanced-geometry svg:viewBox="0 0 29004 93059" draw:text-areas="?f8 ?f10 ?f9 ?f11" draw:type="non-primitive" draw:enhanced-path="M 28956 0 L 29004 12 29004 9154 28956 9144 C 24384 9144 19812 10668 16764 15240 12192 21336 10668 30480 10668 45815 10668 61055 12192 71723 16764 76295 19812 80867 24384 83915 28956 83915 L 29004 83889 29004 93042 28956 93059 C 19812 93059 13716 90011 9144 83915 3048 76295 0 62579 0 45815 0 35052 0 27432 3048 19812 4572 13715 7620 9144 12192 4572 16764 1524 22860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059"/><draw:equation draw:name="f8" draw:formula="0 / ?f6"/><draw:equation draw:name="f9" draw:formula="29004 / ?f6"/><draw:equation draw:name="f10" draw:formula="0 / ?f7"/><draw:equation draw:name="f11" draw:formula="93059 / ?f7"/></draw:enhanced-geometry></draw:custom-shape><draw:custom-shape draw:name="Shape 69043" draw:style-name="Mgr2" draw:text-style-name="MP2" svg:width="0.08cm" svg:height="0.258cm" svg:x="9.445cm" svg:y="29.135cm"><text:p/><draw:enhanced-geometry svg:viewBox="0 0 29004 93030" draw:text-areas="?f8 ?f10 ?f9 ?f11" draw:type="non-primitive" draw:enhanced-path="M 0 0 L 12240 3036 C 16812 4560 19860 7608 21384 10656 24431 15229 25956 19800 27480 24372 29004 30468 29004 36564 29004 45803 29004 56472 29004 65615 25956 71711 24431 77808 21384 83903 16812 86951 L 0 93030 0 83877 13764 76284 C 16812 71711 18336 61044 18336 45803 18336 30468 16812 21324 13764 16752 11478 13705 9192 11799 6894 10656 L 0 91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030"/><draw:equation draw:name="f8" draw:formula="0 / ?f6"/><draw:equation draw:name="f9" draw:formula="29004 / ?f6"/><draw:equation draw:name="f10" draw:formula="0 / ?f7"/><draw:equation draw:name="f11" draw:formula="93030 / ?f7"/></draw:enhanced-geometry></draw:custom-shape><draw:custom-shape draw:name="Shape 69044" draw:style-name="Mgr2" draw:text-style-name="MP2" svg:width="0.084cm" svg:height="0.258cm" svg:x="9.558cm" svg:y="29.135cm"><text:p/><draw:enhanced-geometry svg:viewBox="0 0 29813 92756" draw:text-areas="?f8 ?f10 ?f9 ?f11" draw:type="non-primitive" draw:enhanced-path="M 29051 0 L 29813 234 29813 9470 29051 9144 C 26003 9144 21431 10668 19907 12192 16859 15240 15335 18288 15335 22860 15335 27432 16859 30480 18383 33528 L 29813 37814 29813 47593 29051 47339 C 24480 47339 19907 48863 16859 51911 13812 54959 10763 59531 10763 64103 10763 68675 12288 71723 13812 74771 15335 76295 16859 79343 19907 80867 L 29813 83697 29813 92756 7620 83915 C 3048 79343 0 73247 0 64103 0 59531 1524 53436 4572 50387 7620 45815 12288 42767 16859 41148 12288 39624 9239 38100 6096 35052 4572 32004 3048 27432 3048 22860 3048 16764 6096 10668 10763 6096 15335 1524 21431 0 2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92756"/><draw:equation draw:name="f8" draw:formula="0 / ?f6"/><draw:equation draw:name="f9" draw:formula="29813 / ?f6"/><draw:equation draw:name="f10" draw:formula="0 / ?f7"/><draw:equation draw:name="f11" draw:formula="92756 / ?f7"/></draw:enhanced-geometry></draw:custom-shape><draw:custom-shape draw:name="Shape 69045" draw:style-name="Mgr2" draw:text-style-name="MP2" svg:width="0.084cm" svg:height="0.258cm" svg:x="9.641cm" svg:y="29.135cm"><text:p/><draw:enhanced-geometry svg:viewBox="0 0 29813 92825" draw:text-areas="?f8 ?f10 ?f9 ?f11" draw:type="non-primitive" draw:enhanced-path="M 0 0 L 19050 5862 C 23622 10433 26765 16530 26765 22626 26765 27198 25146 31770 23622 34818 20574 37866 17526 39390 12954 40914 19050 44057 22098 45581 25146 50153 28289 54725 29813 59297 29813 65393 29813 73013 26765 79109 22098 83681 16002 89777 8382 92825 762 92825 L 0 92521 0 83463 762 83681 C 5334 83681 9906 82157 12954 77585 17526 74537 19050 69965 19050 65393 19050 59297 17526 54725 12954 51677 L 0 47359 0 37580 762 37866 C 3810 37866 8382 36342 9906 33294 12954 30245 14478 27198 14478 22626 14478 19578 12954 15006 9906 13482 L 0 92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92825"/><draw:equation draw:name="f8" draw:formula="0 / ?f6"/><draw:equation draw:name="f9" draw:formula="29813 / ?f6"/><draw:equation draw:name="f10" draw:formula="0 / ?f7"/><draw:equation draw:name="f11" draw:formula="92825 / ?f7"/></draw:enhanced-geometry></draw:custom-shape><draw:custom-shape draw:name="Shape 69046" draw:style-name="Mgr2" draw:text-style-name="MP2" svg:width="0.17cm" svg:height="0.255cm" svg:x="9.75cm" svg:y="29.135cm"><text:p/><draw:enhanced-geometry svg:viewBox="0 0 61055 91536" draw:text-areas="?f8 ?f10 ?f9 ?f11" draw:type="non-primitive" draw:enhanced-path="M 32004 0 C 41243 0 47339 1524 53435 7620 58007 12192 61055 18288 61055 24384 61055 28956 59531 32004 58007 35052 56483 39624 54959 42767 50387 47339 47339 50387 41243 56483 33528 62579 27432 68675 22860 71724 21336 74771 18288 76295 16764 77819 15240 80867 L 61055 80867 61055 91536 0 91536 C 0 88487 1524 85439 1524 83915 3048 79343 6096 74771 9144 71724 12192 67151 16764 62579 24384 58007 33528 48863 39719 42767 44291 38100 47339 33528 48863 28956 48863 24384 48863 19812 47339 16764 44291 13716 41243 10668 36671 9144 32004 9144 25908 9144 22860 10668 18288 13716 15240 16764 13716 21336 13716 27432 L 3048 25908 C 3048 16764 6096 10668 12192 6096 16764 1524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536"/><draw:equation draw:name="f8" draw:formula="0 / ?f6"/><draw:equation draw:name="f9" draw:formula="61055 / ?f6"/><draw:equation draw:name="f10" draw:formula="0 / ?f7"/><draw:equation draw:name="f11" draw:formula="91536 / ?f7"/></draw:enhanced-geometry></draw:custom-shape><draw:custom-shape draw:name="Shape 69047" draw:style-name="Mgr2" draw:text-style-name="MP2" svg:width="0.167cm" svg:height="0.255cm" svg:x="9.953cm" svg:y="29.14cm"><text:p/><draw:enhanced-geometry svg:viewBox="0 0 59627 91535" draw:text-areas="?f8 ?f10 ?f9 ?f11" draw:type="non-primitive" draw:enhanced-path="M 10763 0 L 54959 0 54959 10668 19907 10668 13811 35052 C 19907 30480 26003 28956 32099 28956 39719 28956 45815 32003 51911 38100 56578 42767 59627 50387 59627 58007 59627 67151 58103 74771 51911 79343 47339 86963 38195 91535 29051 91535 19907 91535 13811 88487 7620 83915 3048 79343 0 73247 0 65627 L 10763 64103 C 12287 70199 13811 74771 16859 77819 19907 80867 24479 82391 29051 82391 33623 82391 38195 79343 42767 76295 45815 71723 47339 65627 47339 59531 47339 53435 45815 48863 42767 44291 39719 41243 33623 39624 29051 39624 24479 39624 21431 39624 18383 41243 15335 42767 13811 45815 12287 47339 L 1524 45815 10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7"/><draw:equation draw:name="f7" draw:formula="?f4 / 91535"/><draw:equation draw:name="f8" draw:formula="0 / ?f6"/><draw:equation draw:name="f9" draw:formula="59627 / ?f6"/><draw:equation draw:name="f10" draw:formula="0 / ?f7"/><draw:equation draw:name="f11" draw:formula="91535 / ?f7"/></draw:enhanced-geometry></draw:custom-shape><draw:custom-shape draw:name="Shape 69048" draw:style-name="Mgr2" draw:text-style-name="MP2" svg:width="0.092cm" svg:height="0.255cm" svg:x="10.174cm" svg:y="29.135cm"><text:p/><draw:enhanced-geometry svg:viewBox="0 0 33623 91536" draw:text-areas="?f8 ?f10 ?f9 ?f11" draw:type="non-primitive" draw:enhanced-path="M 26003 0 L 33623 0 33623 91536 21336 91536 21336 19812 C 18288 22861 15240 24385 10668 27432 6096 30480 3048 32004 0 33528 L 0 22861 C 6096 19812 10668 16764 15240 12192 19812 7620 24479 3048 26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536"/><draw:equation draw:name="f8" draw:formula="0 / ?f6"/><draw:equation draw:name="f9" draw:formula="33623 / ?f6"/><draw:equation draw:name="f10" draw:formula="0 / ?f7"/><draw:equation draw:name="f11" draw:formula="91536 / ?f7"/></draw:enhanced-geometry></draw:custom-shape><draw:custom-shape draw:name="Shape 69049" draw:style-name="Mgr2" draw:text-style-name="MP2" svg:width="0.07cm" svg:height="0.126cm" svg:x="10.334cm" svg:y="29.2cm"><text:p/><draw:enhanced-geometry svg:viewBox="0 0 25194 45510" draw:text-areas="?f8 ?f10 ?f9 ?f11" draw:type="non-primitive" draw:enhanced-path="M 25194 0 L 25194 15743 10668 36365 25194 36365 25194 45510 0 45510 0 36365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5510"/><draw:equation draw:name="f8" draw:formula="0 / ?f6"/><draw:equation draw:name="f9" draw:formula="25194 / ?f6"/><draw:equation draw:name="f10" draw:formula="0 / ?f7"/><draw:equation draw:name="f11" draw:formula="45510 / ?f7"/></draw:enhanced-geometry></draw:custom-shape><draw:custom-shape draw:name="Shape 69050" draw:style-name="Mgr2" draw:text-style-name="MP2" svg:width="0.105cm" svg:height="0.255cm" svg:x="10.405cm" svg:y="29.135cm"><text:p/><draw:enhanced-geometry svg:viewBox="0 0 37481 91536" draw:text-areas="?f8 ?f10 ?f9 ?f11" draw:type="non-primitive" draw:enhanced-path="M 16049 0 L 25193 0 25193 59531 37481 59531 37481 68676 25193 68676 25193 91536 14525 91536 14525 68676 0 68676 0 59531 14525 59531 14525 18288 0 38909 0 23166 160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536"/><draw:equation draw:name="f8" draw:formula="0 / ?f6"/><draw:equation draw:name="f9" draw:formula="37481 / ?f6"/><draw:equation draw:name="f10" draw:formula="0 / ?f7"/><draw:equation draw:name="f11" draw:formula="91536 / ?f7"/></draw:enhanced-geometry></draw:custom-shape><draw:custom-shape draw:name="Shape 69051" draw:style-name="Mgr2" draw:text-style-name="MP2" svg:width="0.08cm" svg:height="0.258cm" svg:x="10.542cm" svg:y="29.135cm"><text:p/><draw:enhanced-geometry svg:viewBox="0 0 29004 93059" draw:text-areas="?f8 ?f10 ?f9 ?f11" draw:type="non-primitive" draw:enhanced-path="M 28956 0 L 29004 15 29004 9164 28956 9144 C 24384 9144 21336 10668 18288 12192 15240 15240 13716 18288 13716 22860 13716 27432 15240 30480 18288 33528 21336 36576 24384 38100 28956 38100 L 29004 38080 29004 47354 28956 47339 C 24384 47339 19812 48863 15240 51911 12192 54959 10668 59531 10668 64103 10668 68675 12192 71723 13716 74771 13716 76295 16764 79343 19812 80867 22860 82391 25908 83915 28956 83915 L 29004 83894 29004 93039 28956 93059 C 19812 93059 13716 90011 7620 83915 1524 79343 0 73247 0 64103 0 59531 0 53436 3048 50387 6096 45815 10668 42767 16764 41148 12192 39624 9144 38100 6096 35052 4572 32004 3048 27432 3048 22860 3048 16764 4572 10668 10668 6096 15240 1524 21336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059"/><draw:equation draw:name="f8" draw:formula="0 / ?f6"/><draw:equation draw:name="f9" draw:formula="29004 / ?f6"/><draw:equation draw:name="f10" draw:formula="0 / ?f7"/><draw:equation draw:name="f11" draw:formula="93059 / ?f7"/></draw:enhanced-geometry></draw:custom-shape><draw:custom-shape draw:name="Shape 69052" draw:style-name="Mgr2" draw:text-style-name="MP2" svg:width="0.085cm" svg:height="0.258cm" svg:x="10.624cm" svg:y="29.135cm"><text:p/><draw:enhanced-geometry svg:viewBox="0 0 30528 93025" draw:text-areas="?f8 ?f10 ?f9 ?f11" draw:type="non-primitive" draw:enhanced-path="M 0 0 L 19860 6081 C 24432 10653 25956 16749 25956 22845 25956 27417 25956 31990 22908 35037 21384 38085 18336 39609 13764 41133 18336 44276 22908 45800 25956 50372 29004 54945 30528 59517 30528 65612 30528 73233 27480 79328 21384 83900 L 0 93025 0 83879 13764 77805 C 16812 74757 18336 70184 18336 65612 18336 59517 16812 54945 13764 51896 L 0 47340 0 38065 10716 33513 C 13764 30465 15288 27417 15288 22845 15288 19797 13764 15225 10716 13701 L 0 914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025"/><draw:equation draw:name="f8" draw:formula="0 / ?f6"/><draw:equation draw:name="f9" draw:formula="30528 / ?f6"/><draw:equation draw:name="f10" draw:formula="0 / ?f7"/><draw:equation draw:name="f11" draw:formula="93025 / ?f7"/></draw:enhanced-geometry></draw:custom-shape><draw:custom-shape draw:name="Shape 69053" draw:style-name="Mgr2" draw:text-style-name="MP2" svg:width="0.085cm" svg:height="0.331cm" svg:x="10.744cm" svg:y="29.131cm"><text:p/><draw:enhanced-geometry svg:viewBox="0 0 30575 119063" draw:text-areas="?f8 ?f10 ?f9 ?f11" draw:type="non-primitive" draw:enhanced-path="M 0 0 L 9144 0 C 16859 10668 22955 21336 26003 32004 29051 39624 30575 50388 30575 59531 30575 70200 29051 80867 24479 91536 19907 102203 15335 111347 9144 119063 L 0 119063 C 13811 99155 19907 79343 19907 59531 19907 51912 18383 44291 16859 36576 15335 30480 13811 24384 10763 18288 9144 15240 6096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119063"/><draw:equation draw:name="f8" draw:formula="0 / ?f6"/><draw:equation draw:name="f9" draw:formula="30575 / ?f6"/><draw:equation draw:name="f10" draw:formula="0 / ?f7"/><draw:equation draw:name="f11" draw:formula="119063 / ?f7"/></draw:enhanced-geometry></draw:custom-shape><draw:custom-shape draw:name="Shape 69054" draw:style-name="Mgr2" draw:text-style-name="MP2" svg:width="0.204cm" svg:height="0.264cm" svg:x="11.74cm" svg:y="29.131cm"><text:p/><draw:enhanced-geometry svg:viewBox="0 0 73247 94583" draw:text-areas="?f8 ?f10 ?f9 ?f11" draw:type="non-primitive" draw:enhanced-path="M 36671 0 C 42767 0 48863 1524 53435 3048 59531 6096 62579 9144 65627 12192 68675 16764 70199 21336 70199 27432 L 59531 27432 C 58007 22860 56483 18288 51911 15240 48863 12192 44291 10668 36671 10668 28956 10668 24384 12192 21336 15240 16764 16764 15240 19812 15240 24384 15240 27432 16764 30480 19812 32003 21336 35052 27432 36576 38195 38100 47339 41148 53435 42672 58007 44291 62579 47339 67151 50387 68675 53435 71723 58007 73247 62579 73247 67151 73247 71723 71723 76295 68675 80867 65627 85439 62579 88487 56483 90011 51911 93059 45815 94583 39719 94583 30480 94583 24384 93059 18288 90011 13716 88487 9144 83915 6096 79343 3048 74771 1524 68675 0 64103 L 12192 62579 C 12192 67151 13716 70199 15240 73247 18288 76295 21336 79343 24384 80867 28956 82391 33623 83915 38195 83915 44291 83915 47339 82391 50387 80867 54959 79343 56483 77819 59531 76295 61055 73247 61055 70199 61055 67151 61055 65627 61055 62579 59531 61055 58007 58007 54959 56483 50387 54959 48863 53435 42767 51911 35147 50387 25908 48863 19812 47339 16764 44291 12192 42672 9144 39624 7620 36576 4572 33528 4572 28956 4572 24384 4572 19812 6096 16764 7620 12192 10668 7620 13716 4572 19812 3048 24384 1524 30480 0 366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94583"/><draw:equation draw:name="f8" draw:formula="0 / ?f6"/><draw:equation draw:name="f9" draw:formula="73247 / ?f6"/><draw:equation draw:name="f10" draw:formula="0 / ?f7"/><draw:equation draw:name="f11" draw:formula="94583 / ?f7"/></draw:enhanced-geometry></draw:custom-shape><draw:custom-shape draw:name="Shape 69055" draw:style-name="Mgr2" draw:text-style-name="MP2" svg:width="0.188cm" svg:height="0.255cm" svg:x="11.989cm" svg:y="29.135cm"><text:p/><draw:enhanced-geometry svg:viewBox="0 0 67151 91536" draw:text-areas="?f8 ?f10 ?f9 ?f11" draw:type="non-primitive" draw:enhanced-path="M 0 0 L 65627 0 65627 10668 12192 10668 12192 38100 62579 38100 62579 48864 12192 48864 12192 80867 67151 80867 67151 91536 0 915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91536"/><draw:equation draw:name="f8" draw:formula="0 / ?f6"/><draw:equation draw:name="f9" draw:formula="67151 / ?f6"/><draw:equation draw:name="f10" draw:formula="0 / ?f7"/><draw:equation draw:name="f11" draw:formula="91536 / ?f7"/></draw:enhanced-geometry></draw:custom-shape><draw:custom-shape draw:name="Shape 69268" draw:style-name="Mgr2" draw:text-style-name="MP2" svg:width="0.034cm" svg:height="0.255cm" svg:x="12.231cm" svg:y="29.135cm"><text:p/><draw:enhanced-geometry svg:viewBox="0 0 12192 91440" draw:text-areas="?f8 ?f10 ?f9 ?f11" draw:type="non-primitive" draw:enhanced-path="M 0 0 L 12192 0 12192 91440 0 914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draw:name="Shape 69057" draw:style-name="Mgr2" draw:text-style-name="MP2" svg:width="0.08cm" svg:height="0.258cm" svg:x="12.41cm" svg:y="29.135cm"><text:p/><draw:enhanced-geometry svg:viewBox="0 0 29004 93024" draw:text-areas="?f8 ?f10 ?f9 ?f11" draw:type="non-primitive" draw:enhanced-path="M 29004 0 L 29004 9154 16764 15227 C 12192 21323 10668 30466 10668 45802 10668 61042 12192 71710 16764 76282 L 29004 83872 29004 93024 9144 83902 C 3048 76282 0 62566 0 45802 0 35039 0 27418 3048 19799 4572 13702 7620 9130 12192 4559 L 29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024"/><draw:equation draw:name="f8" draw:formula="0 / ?f6"/><draw:equation draw:name="f9" draw:formula="29004 / ?f6"/><draw:equation draw:name="f10" draw:formula="0 / ?f7"/><draw:equation draw:name="f11" draw:formula="93024 / ?f7"/></draw:enhanced-geometry></draw:custom-shape><draw:custom-shape draw:name="Shape 69058" draw:style-name="Mgr2" draw:text-style-name="MP2" svg:width="0.085cm" svg:height="0.258cm" svg:x="12.49cm" svg:y="29.135cm"><text:p/><draw:enhanced-geometry svg:viewBox="0 0 30528 93059" draw:text-areas="?f8 ?f10 ?f9 ?f11" draw:type="non-primitive" draw:enhanced-path="M 48 0 C 4619 0 9192 0 13764 3048 16812 4572 19860 7620 21384 10668 24431 15240 25956 19812 27480 24384 29004 30480 30528 36576 30528 45815 30528 56483 29004 65627 25956 71723 24431 77819 21384 83915 16812 86963 12240 91535 6143 93059 48 93059 L 0 93037 0 83886 48 83915 C 4619 83915 9192 80867 13764 76295 16812 71723 18336 61055 18336 45815 18336 30480 16812 21336 13764 16764 9192 10668 4619 9144 48 9144 L 0 9168 0 13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059"/><draw:equation draw:name="f8" draw:formula="0 / ?f6"/><draw:equation draw:name="f9" draw:formula="30528 / ?f6"/><draw:equation draw:name="f10" draw:formula="0 / ?f7"/><draw:equation draw:name="f11" draw:formula="93059 / ?f7"/></draw:enhanced-geometry></draw:custom-shape><draw:custom-shape draw:name="Shape 69059" draw:style-name="Mgr2" draw:text-style-name="MP2" svg:width="0.08cm" svg:height="0.258cm" svg:x="12.604cm" svg:y="29.135cm"><text:p/><draw:enhanced-geometry svg:viewBox="0 0 29051 93059" draw:text-areas="?f8 ?f10 ?f9 ?f11" draw:type="non-primitive" draw:enhanced-path="M 29051 0 L 29051 9144 C 24479 9144 19907 10668 16859 15240 13811 21336 10763 30480 10763 45815 10763 61055 13811 71723 16859 76295 19907 80867 24479 83915 29051 83915 L 29051 93059 C 21431 93059 13811 90011 9239 83915 3048 76295 0 62579 0 45815 0 35052 1524 27432 3048 19812 6191 13715 9239 9144 13811 4572 16859 1524 22955 0 2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3059"/><draw:equation draw:name="f8" draw:formula="0 / ?f6"/><draw:equation draw:name="f9" draw:formula="29051 / ?f6"/><draw:equation draw:name="f10" draw:formula="0 / ?f7"/><draw:equation draw:name="f11" draw:formula="93059 / ?f7"/></draw:enhanced-geometry></draw:custom-shape><draw:custom-shape draw:name="Shape 69060" draw:style-name="Mgr2" draw:text-style-name="MP2" svg:width="0.085cm" svg:height="0.258cm" svg:x="12.684cm" svg:y="29.135cm"><text:p/><draw:enhanced-geometry svg:viewBox="0 0 30575 93059" draw:text-areas="?f8 ?f10 ?f9 ?f11" draw:type="non-primitive" draw:enhanced-path="M 0 0 C 6096 0 9144 0 13716 3048 16764 4572 19812 7620 22860 10668 24479 15240 27527 19812 29051 24384 29051 30480 30575 36576 30575 45815 30575 56483 29051 65627 27527 71723 24479 77819 21336 83915 16764 86963 12192 91535 7620 93059 0 93059 L 0 83915 C 6096 83915 10668 80867 13716 76295 16764 71723 18288 61055 18288 45815 18288 30480 16764 21336 13716 16764 10668 10668 6096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059"/><draw:equation draw:name="f8" draw:formula="0 / ?f6"/><draw:equation draw:name="f9" draw:formula="30575 / ?f6"/><draw:equation draw:name="f10" draw:formula="0 / ?f7"/><draw:equation draw:name="f11" draw:formula="93059 / ?f7"/></draw:enhanced-geometry></draw:custom-shape><draw:custom-shape draw:name="Shape 69061" draw:style-name="Mgr2" draw:text-style-name="MP2" svg:width="0.085cm" svg:height="0.258cm" svg:x="12.8cm" svg:y="29.135cm"><text:p/><draw:enhanced-geometry svg:viewBox="0 0 30528 93059" draw:text-areas="?f8 ?f10 ?f9 ?f11" draw:type="non-primitive" draw:enhanced-path="M 30480 0 L 30528 12 30528 9154 30480 9144 C 24384 9144 21336 10668 18288 15240 13716 21336 12192 30480 12192 45815 12192 61055 13716 71723 16764 76295 21336 80867 24384 83915 30480 83915 L 30528 83886 30528 93042 30480 93059 C 21336 93059 13716 90011 9144 83915 3048 76295 0 62579 0 45815 0 35052 1524 27432 3048 19812 6096 13715 9144 9144 13716 4572 18288 1524 22860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059"/><draw:equation draw:name="f8" draw:formula="0 / ?f6"/><draw:equation draw:name="f9" draw:formula="30528 / ?f6"/><draw:equation draw:name="f10" draw:formula="0 / ?f7"/><draw:equation draw:name="f11" draw:formula="93059 / ?f7"/></draw:enhanced-geometry></draw:custom-shape><draw:custom-shape draw:name="Shape 69062" draw:style-name="Mgr2" draw:text-style-name="MP2" svg:width="0.08cm" svg:height="0.258cm" svg:x="12.885cm" svg:y="29.135cm"><text:p/><draw:enhanced-geometry svg:viewBox="0 0 29004 93030" draw:text-areas="?f8 ?f10 ?f9 ?f11" draw:type="non-primitive" draw:enhanced-path="M 0 0 L 12240 3036 C 16812 4560 19860 7608 21384 10656 24432 15229 25956 19800 27480 24372 29004 30468 29004 36564 29004 45803 29004 56472 27480 65615 25956 71711 24432 77808 19860 83903 16812 86951 L 0 93030 0 83874 12240 76284 C 16812 71711 18336 61044 18336 45803 18336 30468 16812 21324 12240 16752 10716 13705 8811 11799 6703 10656 L 0 91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030"/><draw:equation draw:name="f8" draw:formula="0 / ?f6"/><draw:equation draw:name="f9" draw:formula="29004 / ?f6"/><draw:equation draw:name="f10" draw:formula="0 / ?f7"/><draw:equation draw:name="f11" draw:formula="93030 / ?f7"/></draw:enhanced-geometry></draw:custom-shape><draw:custom-shape draw:name="Shape 69063" draw:style-name="Mgr2" draw:text-style-name="MP2" svg:width="0.08cm" svg:height="0.258cm" svg:x="13cm" svg:y="29.135cm"><text:p/><draw:enhanced-geometry svg:viewBox="0 0 29051 93059" draw:text-areas="?f8 ?f10 ?f9 ?f11" draw:type="non-primitive" draw:enhanced-path="M 29051 0 L 29051 9144 C 24479 9144 19907 10668 16859 15240 12287 21336 10763 30480 10763 45815 10763 61055 12287 71723 16859 76295 19907 80867 24479 83915 29051 83915 L 29051 93059 C 19907 93059 13811 90011 9239 83915 3048 76295 0 62579 0 45815 0 35052 0 27432 3048 19812 4572 13715 7715 9144 12287 4572 16859 1524 22955 0 2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3059"/><draw:equation draw:name="f8" draw:formula="0 / ?f6"/><draw:equation draw:name="f9" draw:formula="29051 / ?f6"/><draw:equation draw:name="f10" draw:formula="0 / ?f7"/><draw:equation draw:name="f11" draw:formula="93059 / ?f7"/></draw:enhanced-geometry></draw:custom-shape><draw:custom-shape draw:name="Shape 69064" draw:style-name="Mgr2" draw:text-style-name="MP2" svg:width="0.085cm" svg:height="0.258cm" svg:x="13.079cm" svg:y="29.135cm"><text:p/><draw:enhanced-geometry svg:viewBox="0 0 30575 93059" draw:text-areas="?f8 ?f10 ?f9 ?f11" draw:type="non-primitive" draw:enhanced-path="M 0 0 C 4572 0 9144 0 12192 3048 16764 4572 19812 7620 21336 10668 24384 15240 26003 19812 27527 24384 29051 30480 30575 36576 30575 45815 30575 56483 29051 65627 26003 71723 24384 77819 21336 83915 16764 86963 12192 91535 6096 93059 0 93059 L 0 83915 C 4572 83915 9144 80867 13716 76295 16764 71723 18288 61055 18288 45815 18288 30480 16764 21336 13716 16764 9144 10668 4572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059"/><draw:equation draw:name="f8" draw:formula="0 / ?f6"/><draw:equation draw:name="f9" draw:formula="30575 / ?f6"/><draw:equation draw:name="f10" draw:formula="0 / ?f7"/><draw:equation draw:name="f11" draw:formula="93059 / ?f7"/></draw:enhanced-geometry></draw:custom-shape><draw:custom-shape draw:name="Shape 69065" draw:style-name="Mgr2" draw:text-style-name="MP2" svg:width="0.17cm" svg:height="0.255cm" svg:x="13.195cm" svg:y="29.14cm"><text:p/><draw:enhanced-geometry svg:viewBox="0 0 61055 91535" draw:text-areas="?f8 ?f10 ?f9 ?f11" draw:type="non-primitive" draw:enhanced-path="M 10668 0 L 56483 0 56483 10668 19812 10668 15240 35052 C 19812 30480 25908 28956 32099 28956 39719 28956 47339 32003 51911 38100 58007 42767 61055 50387 61055 58007 61055 67151 58007 74771 53435 79343 47339 86963 39719 91535 28956 91535 21336 91535 13716 88487 9144 83915 3048 79343 0 73247 0 65627 L 12192 64103 C 12192 70199 15240 74771 18288 77819 21336 80867 24384 82391 28956 82391 35147 82391 39719 79343 42767 76295 47339 71723 48863 65627 48863 59531 48863 53435 47339 48863 42767 44291 39719 41243 35147 39624 28956 39624 25908 39624 22860 39624 19812 41243 16764 42767 13716 45815 12192 47339 L 1524 45815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1535"/><draw:equation draw:name="f8" draw:formula="0 / ?f6"/><draw:equation draw:name="f9" draw:formula="61055 / ?f6"/><draw:equation draw:name="f10" draw:formula="0 / ?f7"/><draw:equation draw:name="f11" draw:formula="91535 / ?f7"/></draw:enhanced-geometry></draw:custom-shape><draw:custom-shape draw:name="Shape 69066" draw:style-name="Mgr2" draw:text-style-name="MP2" svg:width="0.092cm" svg:height="0.255cm" svg:x="13.414cm" svg:y="29.135cm"><text:p/><draw:enhanced-geometry svg:viewBox="0 0 33623 91536" draw:text-areas="?f8 ?f10 ?f9 ?f11" draw:type="non-primitive" draw:enhanced-path="M 27432 0 L 33623 0 33623 91536 22860 91536 22860 19812 C 19812 22861 16764 24385 12192 27432 7620 30480 4572 32004 0 33528 L 0 22861 C 6096 19812 12192 16764 16764 12192 21336 7620 24384 3048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536"/><draw:equation draw:name="f8" draw:formula="0 / ?f6"/><draw:equation draw:name="f9" draw:formula="33623 / ?f6"/><draw:equation draw:name="f10" draw:formula="0 / ?f7"/><draw:equation draw:name="f11" draw:formula="91536 / ?f7"/></draw:enhanced-geometry></draw:custom-shape><draw:custom-shape draw:name="Shape 69067" draw:style-name="Mgr2" draw:text-style-name="MP2" svg:width="0.167cm" svg:height="0.255cm" svg:x="13.589cm" svg:y="29.14cm"><text:p/><draw:enhanced-geometry svg:viewBox="0 0 59627 91535" draw:text-areas="?f8 ?f10 ?f9 ?f11" draw:type="non-primitive" draw:enhanced-path="M 10763 0 L 54959 0 54959 10668 19907 10668 13811 35052 C 19907 30480 26003 28956 32099 28956 39719 28956 45815 32003 51911 38100 56578 42767 59627 50387 59627 58007 59627 67151 58103 74771 51911 79343 47339 86963 38195 91535 29051 91535 19907 91535 13811 88487 7620 83915 3048 79343 0 73247 0 65627 L 10763 64103 C 12287 70199 13811 74771 16859 77819 19907 80867 24479 82391 29051 82391 33623 82391 38195 79343 42767 76295 45815 71723 47339 65627 47339 59531 47339 53435 45815 48863 42767 44291 39719 41243 33623 39624 29051 39624 24479 39624 21431 39624 18383 41243 15335 42767 13811 45815 12287 47339 L 1524 45815 10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7"/><draw:equation draw:name="f7" draw:formula="?f4 / 91535"/><draw:equation draw:name="f8" draw:formula="0 / ?f6"/><draw:equation draw:name="f9" draw:formula="59627 / ?f6"/><draw:equation draw:name="f10" draw:formula="0 / ?f7"/><draw:equation draw:name="f11" draw:formula="91535 / ?f7"/></draw:enhanced-geometry></draw:custom-shape><draw:custom-shape draw:name="Shape 69269" draw:style-name="Mgr2" draw:text-style-name="MP2" svg:width="0.098cm" svg:height="0.034cm" svg:x="13.779cm" svg:y="29.279cm"><text:p/><draw:enhanced-geometry svg:viewBox="0 0 35052 12192" draw:text-areas="?f8 ?f10 ?f9 ?f11" draw:type="non-primitive" draw:enhanced-path="M 0 0 L 35052 0 3505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2192"/><draw:equation draw:name="f8" draw:formula="0 / ?f6"/><draw:equation draw:name="f9" draw:formula="35052 / ?f6"/><draw:equation draw:name="f10" draw:formula="0 / ?f7"/><draw:equation draw:name="f11" draw:formula="12192 / ?f7"/></draw:enhanced-geometry></draw:custom-shape><draw:custom-shape draw:name="Shape 69069" draw:style-name="Mgr2" draw:text-style-name="MP2" svg:width="0.08cm" svg:height="0.258cm" svg:x="13.903cm" svg:y="29.135cm"><text:p/><draw:enhanced-geometry svg:viewBox="0 0 29004 93024" draw:text-areas="?f8 ?f10 ?f9 ?f11" draw:type="non-primitive" draw:enhanced-path="M 29004 0 L 29004 9154 16859 15227 C 12192 21323 10668 30466 10668 45802 10668 61042 12192 71710 16859 76282 L 29004 83872 29004 93024 9144 83902 C 3048 76282 0 62566 0 45802 0 35039 0 27418 3048 19799 4572 13702 7620 9130 12192 4559 L 29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024"/><draw:equation draw:name="f8" draw:formula="0 / ?f6"/><draw:equation draw:name="f9" draw:formula="29004 / ?f6"/><draw:equation draw:name="f10" draw:formula="0 / ?f7"/><draw:equation draw:name="f11" draw:formula="93024 / ?f7"/></draw:enhanced-geometry></draw:custom-shape><draw:custom-shape draw:name="Shape 69070" draw:style-name="Mgr2" draw:text-style-name="MP2" svg:width="0.085cm" svg:height="0.258cm" svg:x="13.982cm" svg:y="29.135cm"><text:p/><draw:enhanced-geometry svg:viewBox="0 0 30528 93059" draw:text-areas="?f8 ?f10 ?f9 ?f11" draw:type="non-primitive" draw:enhanced-path="M 48 0 C 4619 0 9192 0 13764 3048 16812 4572 19860 7620 22908 10668 24431 15240 25956 19812 27480 24384 29004 30480 30528 36576 30528 45815 30528 56483 29004 65627 25956 71723 24431 77819 21384 83915 16812 86963 12240 91535 7668 93059 48 93059 L 0 93037 0 83886 48 83915 C 6143 83915 9192 80867 13764 76295 16812 71723 18336 61055 18336 45815 18336 30480 16812 21336 13764 16764 9192 10668 4619 9144 48 9144 L 0 9168 0 13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059"/><draw:equation draw:name="f8" draw:formula="0 / ?f6"/><draw:equation draw:name="f9" draw:formula="30528 / ?f6"/><draw:equation draw:name="f10" draw:formula="0 / ?f7"/><draw:equation draw:name="f11" draw:formula="93059 / ?f7"/></draw:enhanced-geometry></draw:custom-shape><draw:custom-shape draw:name="Shape 69071" draw:style-name="Mgr2" draw:text-style-name="MP2" svg:width="0.07cm" svg:height="0.126cm" svg:x="14.088cm" svg:y="29.2cm"><text:p/><draw:enhanced-geometry svg:viewBox="0 0 25194 45510" draw:text-areas="?f8 ?f10 ?f9 ?f11" draw:type="non-primitive" draw:enhanced-path="M 25194 0 L 25194 15743 10668 36365 25194 36365 25194 45510 0 45510 0 36365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45510"/><draw:equation draw:name="f8" draw:formula="0 / ?f6"/><draw:equation draw:name="f9" draw:formula="25194 / ?f6"/><draw:equation draw:name="f10" draw:formula="0 / ?f7"/><draw:equation draw:name="f11" draw:formula="45510 / ?f7"/></draw:enhanced-geometry></draw:custom-shape><draw:custom-shape draw:name="Shape 69072" draw:style-name="Mgr2" draw:text-style-name="MP2" svg:width="0.105cm" svg:height="0.255cm" svg:x="14.158cm" svg:y="29.135cm"><text:p/><draw:enhanced-geometry svg:viewBox="0 0 37481 91536" draw:text-areas="?f8 ?f10 ?f9 ?f11" draw:type="non-primitive" draw:enhanced-path="M 16049 0 L 25193 0 25193 59531 37481 59531 37481 68676 25193 68676 25193 91536 14525 91536 14525 68676 0 68676 0 59531 14525 59531 14525 18288 0 38909 0 23166 160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91536"/><draw:equation draw:name="f8" draw:formula="0 / ?f6"/><draw:equation draw:name="f9" draw:formula="37481 / ?f6"/><draw:equation draw:name="f10" draw:formula="0 / ?f7"/><draw:equation draw:name="f11" draw:formula="91536 / ?f7"/></draw:enhanced-geometry></draw:custom-shape><draw:custom-shape draw:name="Shape 69270" draw:style-name="Mgr2" draw:text-style-name="MP2" svg:width="0.038cm" svg:height="0.038cm" svg:x="14.308cm" svg:y="29.35cm"><text:p/><draw:enhanced-geometry svg:viewBox="0 0 13716 13715" draw:text-areas="?f8 ?f10 ?f9 ?f11" draw:type="non-primitive" draw:enhanced-path="M 0 0 L 13716 0 13716 13715 0 137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draw:name="Shape 69074" draw:style-name="Mgr2" draw:text-style-name="MP2" svg:width="0.165cm" svg:height="0.255cm" svg:x="14.391cm" svg:y="29.135cm"><text:p/><draw:enhanced-geometry svg:viewBox="0 0 59531 91536" draw:text-areas="?f8 ?f10 ?f9 ?f11" draw:type="non-primitive" draw:enhanced-path="M 30575 0 C 39719 0 47339 1524 51911 7620 56483 12192 59531 18288 59531 24384 59531 28956 58007 32004 56483 35052 54959 39624 53435 42767 50387 47339 45815 50387 41243 56483 32099 62579 25908 68675 21336 71724 19812 74771 18288 76295 16764 77819 15240 80867 L 59531 80867 59531 91536 0 91536 C 0 88487 0 85439 0 83915 1524 79343 4572 74771 7620 71724 10668 67151 16764 62579 22860 58007 32099 48863 39719 42767 42767 38100 45815 33528 47339 28956 47339 24384 47339 19812 45815 16764 42767 13716 39719 10668 36671 9144 30575 9144 25908 9144 21336 10668 18288 13716 15240 16764 13716 21336 12192 27432 L 1524 25908 C 1524 16764 4572 10668 10668 6096 15240 1524 22860 0 305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1536"/><draw:equation draw:name="f8" draw:formula="0 / ?f6"/><draw:equation draw:name="f9" draw:formula="59531 / ?f6"/><draw:equation draw:name="f10" draw:formula="0 / ?f7"/><draw:equation draw:name="f11" draw:formula="91536 / ?f7"/></draw:enhanced-geometry></draw:custom-shape><draw:custom-shape draw:name="Shape 69075" draw:style-name="Mgr2" draw:text-style-name="MP2" svg:width="0.08cm" svg:height="0.258cm" svg:x="14.589cm" svg:y="29.135cm"><text:p/><draw:enhanced-geometry svg:viewBox="0 0 29051 93059" draw:text-areas="?f8 ?f10 ?f9 ?f11" draw:type="non-primitive" draw:enhanced-path="M 29051 0 L 29051 9144 C 24479 9144 19907 10668 16859 15240 13811 21336 10763 30480 10763 45815 10763 61055 13811 71723 16859 76295 19907 80867 24479 83915 29051 83915 L 29051 93059 C 21431 93059 13811 90011 9239 83915 3048 76295 0 62579 0 45815 0 35052 1524 27432 3048 19812 4572 13715 9239 9144 12287 4572 16859 1524 22955 0 2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3059"/><draw:equation draw:name="f8" draw:formula="0 / ?f6"/><draw:equation draw:name="f9" draw:formula="29051 / ?f6"/><draw:equation draw:name="f10" draw:formula="0 / ?f7"/><draw:equation draw:name="f11" draw:formula="93059 / ?f7"/></draw:enhanced-geometry></draw:custom-shape><draw:custom-shape draw:name="Shape 69076" draw:style-name="Mgr2" draw:text-style-name="MP2" svg:width="0.085cm" svg:height="0.258cm" svg:x="14.67cm" svg:y="29.135cm"><text:p/><draw:enhanced-geometry svg:viewBox="0 0 30575 93059" draw:text-areas="?f8 ?f10 ?f9 ?f11" draw:type="non-primitive" draw:enhanced-path="M 0 0 C 4572 0 9144 0 13716 3048 16764 4572 19812 7620 22860 10668 24479 15240 27527 19812 27527 24384 29051 30480 30575 36576 30575 45815 30575 56483 29051 65627 27527 71723 24479 77819 21336 83915 16764 86963 12192 91535 7620 93059 0 93059 L 0 83915 C 6096 83915 9144 80867 13716 76295 16764 71723 18288 61055 18288 45815 18288 30480 16764 21336 13716 16764 10668 10668 6096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059"/><draw:equation draw:name="f8" draw:formula="0 / ?f6"/><draw:equation draw:name="f9" draw:formula="30575 / ?f6"/><draw:equation draw:name="f10" draw:formula="0 / ?f7"/><draw:equation draw:name="f11" draw:formula="93059 / ?f7"/></draw:enhanced-geometry></draw:custom-shape><draw:custom-shape draw:name="Shape 69077" draw:style-name="Mgr2" draw:text-style-name="MP2" svg:width="0.092cm" svg:height="0.255cm" svg:x="14.811cm" svg:y="29.135cm"><text:p/><draw:enhanced-geometry svg:viewBox="0 0 33623 91536" draw:text-areas="?f8 ?f10 ?f9 ?f11" draw:type="non-primitive" draw:enhanced-path="M 26003 0 L 33623 0 33623 91536 21431 91536 21431 19812 C 19812 22861 15240 24385 12192 27432 7620 30480 3048 32004 0 33528 L 0 22861 C 6096 19812 10668 16764 16764 12192 21431 7620 24479 3048 26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536"/><draw:equation draw:name="f8" draw:formula="0 / ?f6"/><draw:equation draw:name="f9" draw:formula="33623 / ?f6"/><draw:equation draw:name="f10" draw:formula="0 / ?f7"/><draw:equation draw:name="f11" draw:formula="91536 / ?f7"/></draw:enhanced-geometry></draw:custom-shape><draw:custom-shape draw:name="Shape 69078" draw:style-name="Mgr2" draw:text-style-name="MP2" svg:width="0.167cm" svg:height="0.255cm" svg:x="14.984cm" svg:y="29.14cm"><text:p/><draw:enhanced-geometry svg:viewBox="0 0 59627 91535" draw:text-areas="?f8 ?f10 ?f9 ?f11" draw:type="non-primitive" draw:enhanced-path="M 10763 0 L 55054 0 55054 10668 18383 10668 13811 35052 C 19907 30480 26003 28956 32099 28956 39719 28956 45815 32003 51911 38100 56578 42767 59627 50387 59627 58007 59627 67151 56578 74771 51911 79343 47339 86963 38195 91535 29051 91535 19907 91535 13811 88487 7715 83915 3048 79343 0 73247 0 65627 L 10763 64103 C 12287 70199 13811 74771 16859 77819 19907 80867 24479 82391 29051 82391 33623 82391 38195 79343 42767 76295 45815 71723 47339 65627 47339 59531 47339 53435 45815 48863 42767 44291 38195 41243 33623 39624 29051 39624 24479 39624 21431 39624 18383 41243 15335 42767 13811 45815 12287 47339 L 1524 45815 10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7"/><draw:equation draw:name="f7" draw:formula="?f4 / 91535"/><draw:equation draw:name="f8" draw:formula="0 / ?f6"/><draw:equation draw:name="f9" draw:formula="59627 / ?f6"/><draw:equation draw:name="f10" draw:formula="0 / ?f7"/><draw:equation draw:name="f11" draw:formula="91535 / ?f7"/></draw:enhanced-geometry></draw:custom-shape><draw:custom-shape draw:name="Shape 69271" draw:style-name="Mgr2" draw:text-style-name="MP2" svg:width="0.038cm" svg:height="0.038cm" svg:x="15.197cm" svg:y="29.35cm"><text:p/><draw:enhanced-geometry svg:viewBox="0 0 13716 13715" draw:text-areas="?f8 ?f10 ?f9 ?f11" draw:type="non-primitive" draw:enhanced-path="M 0 0 L 13716 0 13716 13715 0 137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draw:name="Shape 69080" draw:style-name="Mgr2" draw:text-style-name="MP2" svg:width="0.068cm" svg:height="0.122cm" svg:x="15.268cm" svg:y="29.202cm"><text:p/><draw:enhanced-geometry svg:viewBox="0 0 24384 44422" draw:text-areas="?f8 ?f10 ?f9 ?f11" draw:type="non-primitive" draw:enhanced-path="M 24384 0 L 24384 14656 10668 35278 24384 35278 24384 44422 0 44422 0 35278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4422"/><draw:equation draw:name="f8" draw:formula="0 / ?f6"/><draw:equation draw:name="f9" draw:formula="24384 / ?f6"/><draw:equation draw:name="f10" draw:formula="0 / ?f7"/><draw:equation draw:name="f11" draw:formula="44422 / ?f7"/></draw:enhanced-geometry></draw:custom-shape><draw:custom-shape draw:name="Shape 69081" draw:style-name="Mgr2" draw:text-style-name="MP2" svg:width="0.107cm" svg:height="0.255cm" svg:x="15.337cm" svg:y="29.135cm"><text:p/><draw:enhanced-geometry svg:viewBox="0 0 38195 91536" draw:text-areas="?f8 ?f10 ?f9 ?f11" draw:type="non-primitive" draw:enhanced-path="M 16764 0 L 26003 0 26003 59531 38195 59531 38195 68676 26003 68676 26003 91536 13716 91536 13716 68676 0 68676 0 59531 13716 59531 13716 18288 0 38910 0 24254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91536"/><draw:equation draw:name="f8" draw:formula="0 / ?f6"/><draw:equation draw:name="f9" draw:formula="38195 / ?f6"/><draw:equation draw:name="f10" draw:formula="0 / ?f7"/><draw:equation draw:name="f11" draw:formula="91536 / ?f7"/></draw:enhanced-geometry></draw:custom-shape><draw:custom-shape draw:name="Shape 69272" draw:style-name="Mgr2" draw:text-style-name="MP2" svg:width="0.038cm" svg:height="0.038cm" svg:x="15.49cm" svg:y="29.35cm"><text:p/><draw:enhanced-geometry svg:viewBox="0 0 13716 13715" draw:text-areas="?f8 ?f10 ?f9 ?f11" draw:type="non-primitive" draw:enhanced-path="M 0 0 L 13716 0 13716 13715 0 137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draw:name="Shape 69083" draw:style-name="Mgr2" draw:text-style-name="MP2" svg:width="0.08cm" svg:height="0.258cm" svg:x="15.573cm" svg:y="29.135cm"><text:p/><draw:enhanced-geometry svg:viewBox="0 0 29004 93059" draw:text-areas="?f8 ?f10 ?f9 ?f11" draw:type="non-primitive" draw:enhanced-path="M 28956 0 L 29004 12 29004 9154 28956 9144 C 24384 9144 19812 10668 16764 15240 12192 21336 10668 30480 10668 45815 10668 61055 12192 71723 15240 76295 19812 80867 24384 83915 28956 83915 L 29004 83886 29004 93042 28956 93059 C 19812 93059 13716 90011 7620 83915 1524 76295 0 62579 0 45815 0 35052 0 27432 3048 19812 4572 13715 7620 9144 12192 4572 16764 1524 22860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059"/><draw:equation draw:name="f8" draw:formula="0 / ?f6"/><draw:equation draw:name="f9" draw:formula="29004 / ?f6"/><draw:equation draw:name="f10" draw:formula="0 / ?f7"/><draw:equation draw:name="f11" draw:formula="93059 / ?f7"/></draw:enhanced-geometry></draw:custom-shape><draw:custom-shape draw:name="Shape 69084" draw:style-name="Mgr2" draw:text-style-name="MP2" svg:width="0.08cm" svg:height="0.258cm" svg:x="15.654cm" svg:y="29.135cm"><text:p/><draw:enhanced-geometry svg:viewBox="0 0 29004 93030" draw:text-areas="?f8 ?f10 ?f9 ?f11" draw:type="non-primitive" draw:enhanced-path="M 0 0 L 12240 3036 C 16812 4560 19860 7608 21384 10656 24431 15229 25956 19800 27480 24372 29004 30468 29004 36564 29004 45803 29004 56472 29004 65615 25956 71711 24431 77808 21384 83903 16812 86951 L 0 93030 0 83874 12240 76284 C 16812 71711 18336 61044 18336 45803 18336 30468 16812 21324 12240 16752 10716 13705 8811 11799 6703 10656 L 0 91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030"/><draw:equation draw:name="f8" draw:formula="0 / ?f6"/><draw:equation draw:name="f9" draw:formula="29004 / ?f6"/><draw:equation draw:name="f10" draw:formula="0 / ?f7"/><draw:equation draw:name="f11" draw:formula="93030 / ?f7"/></draw:enhanced-geometry></draw:custom-shape><draw:custom-shape draw:name="Shape 69085" draw:style-name="Mgr2" draw:text-style-name="MP2" svg:width="0.092cm" svg:height="0.255cm" svg:x="15.79cm" svg:y="29.135cm"><text:p/><draw:enhanced-geometry svg:viewBox="0 0 33623 91536" draw:text-areas="?f8 ?f10 ?f9 ?f11" draw:type="non-primitive" draw:enhanced-path="M 27527 0 L 33623 0 33623 91536 22955 91536 22955 19812 C 19907 22861 16859 24385 12287 27432 7715 30480 4667 32004 0 33528 L 0 22861 C 7715 19812 12287 16764 16859 12192 21431 7620 24479 3048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1536"/><draw:equation draw:name="f8" draw:formula="0 / ?f6"/><draw:equation draw:name="f9" draw:formula="33623 / ?f6"/><draw:equation draw:name="f10" draw:formula="0 / ?f7"/><draw:equation draw:name="f11" draw:formula="91536 / ?f7"/></draw:enhanced-geometry></draw:custom-shape><draw:custom-shape draw:name="Shape 69273" draw:style-name="Mgr2" draw:text-style-name="MP2" svg:width="0.038cm" svg:height="0.038cm" svg:x="15.981cm" svg:y="29.35cm"><text:p/><draw:enhanced-geometry svg:viewBox="0 0 13716 13715" draw:text-areas="?f8 ?f10 ?f9 ?f11" draw:type="non-primitive" draw:enhanced-path="M 0 0 L 13716 0 13716 13715 0 137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draw:name="Shape 69087" draw:style-name="Mgr2" draw:text-style-name="MP2" svg:width="0.085cm" svg:height="0.258cm" svg:x="16.062cm" svg:y="29.135cm"><text:p/><draw:enhanced-geometry svg:viewBox="0 0 30528 93059" draw:text-areas="?f8 ?f10 ?f9 ?f11" draw:type="non-primitive" draw:enhanced-path="M 30480 0 L 30528 16 30528 9164 30480 9144 C 25908 9144 22860 10668 19812 12192 16764 15240 15240 18288 15240 22860 15240 27432 16764 30480 19812 33528 22860 36576 25908 38100 30480 38100 L 30528 38080 30528 47354 30480 47339 C 24384 47339 19812 48863 16764 51911 13716 54959 12192 59531 12192 64103 12192 68675 12192 71723 13716 74771 15240 76295 18288 79343 21336 80867 24384 82391 27432 83915 30480 83915 L 30528 83894 30528 93039 30480 93059 C 21336 93059 13716 90011 9144 83915 3048 79343 0 73247 0 64103 0 59531 1524 53436 4572 50387 7620 45815 12192 42767 18288 41148 13716 39624 9144 38100 7620 35052 4572 32004 4572 27432 4572 22860 4572 16764 6096 10668 10668 6096 15240 1524 22860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059"/><draw:equation draw:name="f8" draw:formula="0 / ?f6"/><draw:equation draw:name="f9" draw:formula="30528 / ?f6"/><draw:equation draw:name="f10" draw:formula="0 / ?f7"/><draw:equation draw:name="f11" draw:formula="93059 / ?f7"/></draw:enhanced-geometry></draw:custom-shape><draw:custom-shape draw:name="Shape 69088" draw:style-name="Mgr2" draw:text-style-name="MP2" svg:width="0.085cm" svg:height="0.258cm" svg:x="16.146cm" svg:y="29.135cm"><text:p/><draw:enhanced-geometry svg:viewBox="0 0 30528 93024" draw:text-areas="?f8 ?f10 ?f9 ?f11" draw:type="non-primitive" draw:enhanced-path="M 0 0 L 18336 6080 C 24432 10652 25956 16749 25956 22844 25956 27416 24432 31989 22908 35037 19860 38084 16812 39608 12145 41132 18336 44276 22908 45800 25956 50371 29004 54944 30528 59516 30528 65612 30528 73232 27480 79328 21384 83900 L 0 93024 0 83879 13669 77804 C 16812 74756 18336 70183 18336 65612 18336 59516 16812 54944 13669 51895 L 0 47339 0 38064 10620 33513 C 13669 30464 15192 27416 15192 22844 15192 19796 13669 15225 10620 13701 L 0 91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024"/><draw:equation draw:name="f8" draw:formula="0 / ?f6"/><draw:equation draw:name="f9" draw:formula="30528 / ?f6"/><draw:equation draw:name="f10" draw:formula="0 / ?f7"/><draw:equation draw:name="f11" draw:formula="93024 / ?f7"/></draw:enhanced-geometry></draw:custom-shape><draw:custom-shape draw:name="Shape 69089" draw:style-name="Mgr2" draw:text-style-name="MP2" svg:width="0.08cm" svg:height="0.258cm" svg:x="16.261cm" svg:y="29.135cm"><text:p/><draw:enhanced-geometry svg:viewBox="0 0 29004 93024" draw:text-areas="?f8 ?f10 ?f9 ?f11" draw:type="non-primitive" draw:enhanced-path="M 29004 0 L 29004 9154 16764 15227 C 12192 21323 10668 30466 10668 45802 10668 61042 12192 71710 16764 76282 L 29004 83872 29004 93024 9144 83902 C 3048 76282 0 62566 0 45802 0 35039 0 27418 3048 19799 4572 13702 7620 9130 12192 4559 L 29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024"/><draw:equation draw:name="f8" draw:formula="0 / ?f6"/><draw:equation draw:name="f9" draw:formula="29004 / ?f6"/><draw:equation draw:name="f10" draw:formula="0 / ?f7"/><draw:equation draw:name="f11" draw:formula="93024 / ?f7"/></draw:enhanced-geometry></draw:custom-shape><draw:custom-shape draw:name="Shape 69090" draw:style-name="Mgr2" draw:text-style-name="MP2" svg:width="0.085cm" svg:height="0.258cm" svg:x="16.342cm" svg:y="29.135cm"><text:p/><draw:enhanced-geometry svg:viewBox="0 0 30528 93059" draw:text-areas="?f8 ?f10 ?f9 ?f11" draw:type="non-primitive" draw:enhanced-path="M 48 0 C 4619 0 9192 0 13764 3048 16812 4572 19860 7620 22908 10668 24431 15240 25956 19812 27480 24384 29004 30480 30528 36576 30528 45815 30528 56483 29004 65627 25956 71723 24431 77819 21384 83915 16812 86963 12240 91535 6143 93059 48 93059 L 0 93037 0 83886 48 83915 C 4619 83915 9192 80867 13764 76295 16812 71723 18336 61055 18336 45815 18336 30480 16812 21336 13764 16764 9192 10668 4619 9144 48 9144 L 0 9168 0 13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059"/><draw:equation draw:name="f8" draw:formula="0 / ?f6"/><draw:equation draw:name="f9" draw:formula="30528 / ?f6"/><draw:equation draw:name="f10" draw:formula="0 / ?f7"/><draw:equation draw:name="f11" draw:formula="93059 / ?f7"/></draw:enhanced-geometry></draw:custom-shape><draw:custom-shape draw:name="Shape 69091" draw:style-name="Mgr2" draw:text-style-name="MP2" svg:width="0.08cm" svg:height="0.258cm" svg:x="16.457cm" svg:y="29.135cm"><text:p/><draw:enhanced-geometry svg:viewBox="0 0 29051 93059" draw:text-areas="?f8 ?f10 ?f9 ?f11" draw:type="non-primitive" draw:enhanced-path="M 29051 0 L 29051 9144 C 24479 9144 19907 10668 16859 15240 13811 21336 10763 30480 10763 45815 10763 61055 13811 71723 16859 76295 19907 80867 24479 83915 29051 83915 L 29051 93059 C 21431 93059 13811 90011 9239 83915 3048 76295 0 62579 0 45815 0 35052 1524 27432 3048 19812 6191 13715 9239 9144 13811 4572 16859 1524 22955 0 2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93059"/><draw:equation draw:name="f8" draw:formula="0 / ?f6"/><draw:equation draw:name="f9" draw:formula="29051 / ?f6"/><draw:equation draw:name="f10" draw:formula="0 / ?f7"/><draw:equation draw:name="f11" draw:formula="93059 / ?f7"/></draw:enhanced-geometry></draw:custom-shape><draw:custom-shape draw:name="Shape 69092" draw:style-name="Mgr2" draw:text-style-name="MP2" svg:width="0.085cm" svg:height="0.258cm" svg:x="16.536cm" svg:y="29.135cm"><text:p/><draw:enhanced-geometry svg:viewBox="0 0 30575 93059" draw:text-areas="?f8 ?f10 ?f9 ?f11" draw:type="non-primitive" draw:enhanced-path="M 0 0 C 6096 0 9144 0 13716 3048 16764 4572 19812 7620 22860 10668 24479 15240 27527 19812 29051 24384 29051 30480 30575 36576 30575 45815 30575 56483 29051 65627 27527 71723 24479 77819 21336 83915 16764 86963 12192 91535 7620 93059 0 93059 L 0 83915 C 6096 83915 10668 80867 13716 76295 16764 71723 18288 61055 18288 45815 18288 30480 16764 21336 13716 16764 10668 10668 6096 9144 0 914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3059"/><draw:equation draw:name="f8" draw:formula="0 / ?f6"/><draw:equation draw:name="f9" draw:formula="30575 / ?f6"/><draw:equation draw:name="f10" draw:formula="0 / ?f7"/><draw:equation draw:name="f11" draw:formula="93059 / ?f7"/></draw:enhanced-geometry></draw:custom-shape><draw:custom-shape draw:name="Shape 69093" draw:style-name="Mgr2" draw:text-style-name="MP2" svg:width="0.085cm" svg:height="0.258cm" svg:x="16.653cm" svg:y="29.135cm"><text:p/><draw:enhanced-geometry svg:viewBox="0 0 30528 93025" draw:text-areas="?f8 ?f10 ?f9 ?f11" draw:type="non-primitive" draw:enhanced-path="M 30528 0 L 30528 9154 18288 15227 C 13716 21323 12192 30466 12192 45802 12192 61042 13716 71710 16764 76282 L 30528 83876 30528 93025 9144 83902 C 3048 76282 0 62566 0 45802 0 35039 1524 27418 3048 19799 6096 13702 9144 9130 13716 4559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93025"/><draw:equation draw:name="f8" draw:formula="0 / ?f6"/><draw:equation draw:name="f9" draw:formula="30528 / ?f6"/><draw:equation draw:name="f10" draw:formula="0 / ?f7"/><draw:equation draw:name="f11" draw:formula="93025 / ?f7"/></draw:enhanced-geometry></draw:custom-shape><draw:custom-shape draw:name="Shape 69094" draw:style-name="Mgr2" draw:text-style-name="MP2" svg:width="0.08cm" svg:height="0.258cm" svg:x="16.735cm" svg:y="29.135cm"><text:p/><draw:enhanced-geometry svg:viewBox="0 0 29004 93059" draw:text-areas="?f8 ?f10 ?f9 ?f11" draw:type="non-primitive" draw:enhanced-path="M 48 0 C 4619 0 9192 0 12240 3048 16812 4572 19860 7620 21384 10668 24432 15240 25956 19812 27480 24384 29004 30480 29004 36576 29004 45815 29004 56483 29004 65627 25956 71723 24432 77819 19860 83915 16812 86963 12240 91535 6144 93059 48 93059 L 0 93039 0 83889 48 83915 C 4619 83915 9192 80867 12240 76295 16812 71723 18336 61055 18336 45815 18336 30480 16812 21336 12240 16764 9192 10668 4619 9144 48 9144 L 0 9168 0 13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3059"/><draw:equation draw:name="f8" draw:formula="0 / ?f6"/><draw:equation draw:name="f9" draw:formula="29004 / ?f6"/><draw:equation draw:name="f10" draw:formula="0 / ?f7"/><draw:equation draw:name="f11" draw:formula="93059 / ?f7"/></draw:enhanced-geometry></draw:custom-shape><draw:custom-shape draw:name="Shape 69095" draw:style-name="Mgr2" draw:text-style-name="MP2" svg:width="0.101cm" svg:height="0.264cm" svg:x="16.931cm" svg:y="29.131cm"><text:p/><draw:enhanced-geometry svg:viewBox="0 0 36671 94584" draw:text-areas="?f8 ?f10 ?f9 ?f11" draw:type="non-primitive" draw:enhanced-path="M 27527 0 L 36671 0 9144 94584 0 94584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4584"/><draw:equation draw:name="f8" draw:formula="0 / ?f6"/><draw:equation draw:name="f9" draw:formula="36671 / ?f6"/><draw:equation draw:name="f10" draw:formula="0 / ?f7"/><draw:equation draw:name="f11" draw:formula="94584 / ?f7"/></draw:enhanced-geometry></draw:custom-shape><draw:custom-shape draw:name="Shape 69096" draw:style-name="Mgr2" draw:text-style-name="MP2" svg:width="0.078cm" svg:height="0.258cm" svg:x="17.152cm" svg:y="29.2cm"><text:p/><draw:enhanced-geometry svg:viewBox="0 0 28242 92951" draw:text-areas="?f8 ?f10 ?f9 ?f11" draw:type="non-primitive" draw:enhanced-path="M 28242 0 L 28242 9337 15240 16560 C 12192 21227 10668 27324 10668 34944 10668 44088 12192 50184 15240 54756 18288 57803 22860 60851 27432 60851 L 28242 60494 28242 69792 18288 66948 C 15240 65424 13716 63900 12192 60851 L 12192 92951 0 92951 0 1320 10668 1320 10668 10464 C 12192 7417 15240 4369 18288 2845 L 28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2951"/><draw:equation draw:name="f8" draw:formula="0 / ?f6"/><draw:equation draw:name="f9" draw:formula="28242 / ?f6"/><draw:equation draw:name="f10" draw:formula="0 / ?f7"/><draw:equation draw:name="f11" draw:formula="92951 / ?f7"/></draw:enhanced-geometry></draw:custom-shape><draw:custom-shape draw:name="Shape 69097" draw:style-name="Mgr2" draw:text-style-name="MP2" svg:width="0.084cm" svg:height="0.195cm" svg:x="17.231cm" svg:y="29.198cm"><text:p/><draw:enhanced-geometry svg:viewBox="0 0 29766 70200" draw:text-areas="?f8 ?f10 ?f9 ?f11" draw:type="non-primitive" draw:enhanced-path="M 714 0 C 6905 0 11478 1524 16049 4573 20622 7620 23669 12192 26718 16764 28242 22955 29766 29052 29766 35147 29766 41243 28242 47340 25193 53436 23669 58007 19098 62580 14525 65628 9954 68676 5286 70200 714 70200 L 0 69996 0 60698 13002 54959 C 16049 50388 17574 42767 17574 35147 17574 26004 16049 19907 13002 15240 9954 12192 5286 9144 714 9144 L 0 9541 0 204 7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0200"/><draw:equation draw:name="f8" draw:formula="0 / ?f6"/><draw:equation draw:name="f9" draw:formula="29766 / ?f6"/><draw:equation draw:name="f10" draw:formula="0 / ?f7"/><draw:equation draw:name="f11" draw:formula="70200 / ?f7"/></draw:enhanced-geometry></draw:custom-shape><draw:custom-shape draw:name="Shape 69098" draw:style-name="Mgr2" draw:text-style-name="MP2" svg:width="0.077cm" svg:height="0.061cm" svg:x="17.342cm" svg:y="29.403cm"><text:p/><draw:enhanced-geometry svg:viewBox="0 0 27480 21431" draw:text-areas="?f8 ?f10 ?f9 ?f11" draw:type="non-primitive" draw:enhanced-path="M 0 0 L 10668 1524 C 12192 6096 12192 7620 15335 9144 18383 10668 21431 12192 26003 12192 L 27480 11823 27480 21163 26003 21431 C 18383 21431 12192 19907 7620 16859 3048 12192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21431"/><draw:equation draw:name="f8" draw:formula="0 / ?f6"/><draw:equation draw:name="f9" draw:formula="27480 / ?f6"/><draw:equation draw:name="f10" draw:formula="0 / ?f7"/><draw:equation draw:name="f11" draw:formula="21431 / ?f7"/></draw:enhanced-geometry></draw:custom-shape><draw:custom-shape draw:name="Shape 69099" draw:style-name="Mgr2" draw:text-style-name="MP2" svg:width="0.08cm" svg:height="0.191cm" svg:x="17.339cm" svg:y="29.198cm"><text:p/><draw:enhanced-geometry svg:viewBox="0 0 29004 68676" draw:text-areas="?f8 ?f10 ?f9 ?f11" draw:type="non-primitive" draw:enhanced-path="M 27527 0 L 29004 388 29004 10692 16859 16764 C 12192 19907 10668 26004 10668 33624 10668 42767 12192 48864 16859 53436 L 29004 59507 29004 67937 27527 68676 C 18383 68676 12192 65628 7620 58007 1524 51912 0 44291 0 35147 0 29052 0 22955 3048 16764 4572 12192 9144 7620 12192 4573 16859 1524 22955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8676"/><draw:equation draw:name="f8" draw:formula="0 / ?f6"/><draw:equation draw:name="f9" draw:formula="29004 / ?f6"/><draw:equation draw:name="f10" draw:formula="0 / ?f7"/><draw:equation draw:name="f11" draw:formula="68676 / ?f7"/></draw:enhanced-geometry></draw:custom-shape><draw:custom-shape draw:name="Shape 69100" draw:style-name="Mgr2" draw:text-style-name="MP2" svg:width="0.08cm" svg:height="0.262cm" svg:x="17.418cm" svg:y="29.2cm"><text:p/><draw:enhanced-geometry svg:viewBox="0 0 29004 94023" draw:text-areas="?f8 ?f10 ?f9 ?f11" draw:type="non-primitive" draw:enhanced-path="M 0 0 L 10144 2661 C 13383 4566 16049 7233 18336 10281 L 18336 1136 29004 1136 29004 59144 C 29004 69812 27480 75908 25955 80480 22908 85052 19860 88195 15287 91243 L 0 94023 0 84683 10716 82004 C 13764 80480 15287 77432 16811 72860 16811 71336 16811 66764 16811 59144 L 0 67549 0 59120 48 59144 C 4619 59144 9192 56096 13764 53048 16811 48476 18336 42380 18336 34760 18336 25616 16811 19520 12240 16377 9192 11805 4619 10281 48 10281 L 0 1030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4023"/><draw:equation draw:name="f8" draw:formula="0 / ?f6"/><draw:equation draw:name="f9" draw:formula="29004 / ?f6"/><draw:equation draw:name="f10" draw:formula="0 / ?f7"/><draw:equation draw:name="f11" draw:formula="94023 / ?f7"/></draw:enhanced-geometry></draw:custom-shape><draw:custom-shape draw:name="Shape 69274" draw:style-name="Mgr2" draw:text-style-name="MP2" svg:width="0.038cm" svg:height="0.038cm" svg:x="17.556cm" svg:y="29.35cm"><text:p/><draw:enhanced-geometry svg:viewBox="0 0 13716 13715" draw:text-areas="?f8 ?f10 ?f9 ?f11" draw:type="non-primitive" draw:enhanced-path="M 0 0 L 13716 0 13716 13715 0 137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processo-00005150420154018000</dc:title>
    <dc:subject/>
    <meta:initial-creator>PMEP</meta:initial-creator>
    <dc:creator>PMEP</dc:creator>
    <meta:creation-date>2021-09-15T21:32:00Z</meta:creation-date>
    <dc:date>2021-09-15T21:32:00Z</dc:date>
    <meta:editing-cycles>2</meta:editing-cycles>
    <meta:editing-duration>PT0S</meta:editing-duration>
    <meta:document-statistic meta:table-count="0" meta:image-count="4" meta:object-count="0" meta:page-count="4" meta:paragraph-count="2" meta:word-count="0" meta:character-count="0" meta:non-whitespace-character-count="0"/>
    <meta:template xlink:type="simple" xlink:actuate="onRequest" xlink:title="" xlink:href="Normal"/>
  </office:meta>
</office:document-meta>
</file>