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HOTIJT+ZapfHumanist601BT-Bold" svg:font-family="HOTIJT+ZapfHumanist601BT-Bold" style:font-pitch="variable" style:font-family-generic="swiss"/>
    <style:font-face style:name="BLUWMB+ZapfHumanist601BT-Roman" svg:font-family="BLUWMB+ZapfHumanist601BT-Roman" style:font-pitch="variable" style:font-family-generic="swiss"/>
    <style:font-face style:name="DHELWD+ZapfHumanist601BT-Roman" svg:font-family="DHELWD+ZapfHumanist601BT-Roman" style:font-pitch="variable" style:font-family-generic="swiss"/>
    <style:font-face style:name="CBBSLN+ZapfHumanist601BT-Italic" svg:font-family="CBBSLN+ZapfHumanist601BT-Italic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3" style:family="paragraph" style:parent-style-name="Normal">
      <style:paragraph-properties style:text-autospace="none" fo:text-align="left" fo:text-indent="0cm" fo:line-height="0.392cm" fo:margin-top="0cm" fo:margin-bottom="0cm" fo:margin-left="0cm" fo:margin-right="0cm"/>
    </style:style>
    <style:style style:name="T3_1" style:family="text">
      <style:text-properties fo:letter-spacing="0.004cm" fo:color="#221e1f" style:font-name="HOTIJT+ZapfHumanist601BT-Bold" fo:font-size="9pt" style:font-size-asian="9pt" style:font-name-complex="HOTIJT+ZapfHumanist601BT-Bold"/>
    </style:style>
    <style:style style:name="T3_2" style:family="text">
      <style:text-properties fo:letter-spacing="0.004cm" fo:color="#221e1f" style:font-name="HOTIJT+ZapfHumanist601BT-Bold" fo:font-size="9pt" style:font-size-asian="9pt"/>
    </style:style>
    <style:style style:name="T3_3" style:family="text">
      <style:text-properties fo:letter-spacing="0.004cm" fo:color="#221e1f" style:font-name="HOTIJT+ZapfHumanist601BT-Bold" fo:font-size="9pt" style:font-size-asian="9pt"/>
    </style:style>
    <style:style style:name="T3_4" style:family="text">
      <style:text-properties fo:letter-spacing="0.004cm" fo:color="#221e1f" style:font-name="HOTIJT+ZapfHumanist601BT-Bold" fo:font-size="9pt" style:font-size-asian="9pt"/>
    </style:style>
    <style:style style:name="T3_5" style:family="text">
      <style:text-properties fo:letter-spacing="0.004cm" fo:color="#221e1f" style:font-name="HOTIJT+ZapfHumanist601BT-Bold" fo:font-size="9pt" style:font-size-asian="9pt"/>
    </style:style>
    <style:style style:name="T3_6" style:family="text">
      <style:text-properties fo:letter-spacing="0.004cm" fo:color="#221e1f" style:font-name="HOTIJT+ZapfHumanist601BT-Bold" fo:font-size="9pt" style:font-size-asian="9pt"/>
    </style:style>
    <style:style style:name="T3_7" style:family="text">
      <style:text-properties fo:letter-spacing="0.004cm" fo:color="#221e1f" style:font-name="HOTIJT+ZapfHumanist601BT-Bold" fo:font-size="9pt" style:font-size-asian="9pt"/>
    </style:style>
    <style:style style:name="T3_8" style:family="text">
      <style:text-properties fo:letter-spacing="0.004cm" fo:color="#221e1f" style:font-name="HOTIJT+ZapfHumanist601BT-Bold" fo:font-size="9pt" style:font-size-asian="9pt"/>
    </style:style>
    <style:style style:name="T3_9" style:family="text">
      <style:text-properties fo:letter-spacing="0.004cm" fo:color="#221e1f" style:font-name="HOTIJT+ZapfHumanist601BT-Bold" fo:font-size="9pt" style:font-size-asian="9pt"/>
    </style:style>
    <style:style style:name="FR2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4" style:family="paragraph" style:parent-style-name="Normal">
      <style:paragraph-properties style:text-autospace="none" fo:text-align="left" fo:text-indent="0cm" fo:line-height="0.328cm" fo:margin-top="0cm" fo:margin-bottom="0cm" fo:margin-left="0cm" fo:margin-right="0cm"/>
    </style:style>
    <style:style style:name="T4_1" style:family="text">
      <style:text-properties fo:letter-spacing="0cm" fo:color="#221e1f" style:font-name="BLUWMB+ZapfHumanist601BT-Roman" fo:font-size="7.5pt" style:font-size-asian="7.5pt" style:font-name-complex="BLUWMB+ZapfHumanist601BT-Roman"/>
    </style:style>
    <style:style style:name="T4_2" style:family="text">
      <style:text-properties fo:letter-spacing="0.011cm" fo:color="#221e1f" style:font-name="Times New Roman" fo:font-size="7.5pt" style:font-size-asian="7.5pt"/>
    </style:style>
    <style:style style:name="T4_3" style:family="text">
      <style:text-properties fo:letter-spacing="0cm" fo:color="#221e1f" style:font-name="BLUWMB+ZapfHumanist601BT-Roman" fo:font-size="7.5pt" style:font-size-asian="7.5pt"/>
    </style:style>
    <style:style style:name="T4_4" style:family="text">
      <style:text-properties fo:letter-spacing="0.011cm" fo:color="#221e1f" style:font-name="Times New Roman" fo:font-size="7.5pt" style:font-size-asian="7.5pt"/>
    </style:style>
    <style:style style:name="T4_5" style:family="text">
      <style:text-properties fo:letter-spacing="0cm" fo:color="#221e1f" style:font-name="BLUWMB+ZapfHumanist601BT-Roman" fo:font-size="7.5pt" style:font-size-asian="7.5pt"/>
    </style:style>
    <style:style style:name="T4_6" style:family="text">
      <style:text-properties fo:letter-spacing="0.011cm" fo:color="#221e1f" style:font-name="Times New Roman" fo:font-size="7.5pt" style:font-size-asian="7.5pt"/>
    </style:style>
    <style:style style:name="T4_7" style:family="text">
      <style:text-properties fo:letter-spacing="0cm" fo:color="#221e1f" style:font-name="BLUWMB+ZapfHumanist601BT-Roman" fo:font-size="7.5pt" style:font-size-asian="7.5pt"/>
    </style:style>
    <style:style style:name="T4_8" style:family="text">
      <style:text-properties fo:letter-spacing="0.011cm" fo:color="#221e1f" style:font-name="Times New Roman" fo:font-size="7.5pt" style:font-size-asian="7.5pt"/>
    </style:style>
    <style:style style:name="T4_9" style:family="text">
      <style:text-properties fo:letter-spacing="0cm" fo:color="#221e1f" style:font-name="BLUWMB+ZapfHumanist601BT-Roman" fo:font-size="7.5pt" style:font-size-asian="7.5pt"/>
    </style:style>
    <style:style style:name="T4_10" style:family="text">
      <style:text-properties fo:letter-spacing="0.011cm" fo:color="#221e1f" style:font-name="Times New Roman" fo:font-size="7.5pt" style:font-size-asian="7.5pt"/>
    </style:style>
    <style:style style:name="T4_11" style:family="text">
      <style:text-properties fo:letter-spacing="0cm" fo:color="#221e1f" style:font-name="BLUWMB+ZapfHumanist601BT-Roman" fo:font-size="7.5pt" style:font-size-asian="7.5pt" style:font-name-complex="BLUWMB+ZapfHumanist601BT-Roman"/>
    </style:style>
    <style:style style:name="T4_12" style:family="text">
      <style:text-properties fo:letter-spacing="0.011cm" fo:color="#221e1f" style:font-name="Times New Roman" fo:font-size="7.5pt" style:font-size-asian="7.5pt"/>
    </style:style>
    <style:style style:name="T4_13" style:family="text">
      <style:text-properties fo:letter-spacing="0cm" fo:color="#221e1f" style:font-name="BLUWMB+ZapfHumanist601BT-Roman" fo:font-size="7.5pt" style:font-size-asian="7.5pt"/>
    </style:style>
    <style:style style:name="T4_14" style:family="text">
      <style:text-properties fo:letter-spacing="0.011cm" fo:color="#221e1f" style:font-name="Times New Roman" fo:font-size="7.5pt" style:font-size-asian="7.5pt"/>
    </style:style>
    <style:style style:name="T4_15" style:family="text">
      <style:text-properties fo:letter-spacing="0cm" fo:color="#221e1f" style:font-name="BLUWMB+ZapfHumanist601BT-Roman" fo:font-size="7.5pt" style:font-size-asian="7.5pt"/>
    </style:style>
    <style:style style:name="T4_16" style:family="text">
      <style:text-properties fo:letter-spacing="0.011cm" fo:color="#221e1f" style:font-name="Times New Roman" fo:font-size="7.5pt" style:font-size-asian="7.5pt"/>
    </style:style>
    <style:style style:name="T4_17" style:family="text">
      <style:text-properties fo:letter-spacing="0cm" fo:color="#221e1f" style:font-name="BLUWMB+ZapfHumanist601BT-Roman" fo:font-size="7.5pt" style:font-size-asian="7.5pt"/>
    </style:style>
    <style:style style:name="T4_18" style:family="text">
      <style:text-properties fo:letter-spacing="0.011cm" fo:color="#221e1f" style:font-name="Times New Roman" fo:font-size="7.5pt" style:font-size-asian="7.5pt"/>
    </style:style>
    <style:style style:name="T4_19" style:family="text">
      <style:text-properties fo:letter-spacing="0cm" fo:color="#221e1f" style:font-name="BLUWMB+ZapfHumanist601BT-Roman" fo:font-size="7.5pt" style:font-size-asian="7.5pt"/>
    </style:style>
    <style:style style:name="T4_20" style:family="text">
      <style:text-properties fo:letter-spacing="0.011cm" fo:color="#221e1f" style:font-name="Times New Roman" fo:font-size="7.5pt" style:font-size-asian="7.5pt"/>
    </style:style>
    <style:style style:name="T4_21" style:family="text">
      <style:text-properties fo:letter-spacing="0cm" fo:color="#221e1f" style:font-name="BLUWMB+ZapfHumanist601BT-Roman" fo:font-size="7.5pt" style:font-size-asian="7.5pt"/>
    </style:style>
    <style:style style:name="T4_22" style:family="text">
      <style:text-properties fo:letter-spacing="0.011cm" fo:color="#221e1f" style:font-name="Times New Roman" fo:font-size="7.5pt" style:font-size-asian="7.5pt"/>
    </style:style>
    <style:style style:name="T4_23" style:family="text">
      <style:text-properties fo:letter-spacing="0cm" fo:color="#221e1f" style:font-name="BLUWMB+ZapfHumanist601BT-Roman" fo:font-size="7.5pt" style:font-size-asian="7.5pt"/>
    </style:style>
    <style:style style:name="T4_24" style:family="text">
      <style:text-properties fo:letter-spacing="0.011cm" fo:color="#221e1f" style:font-name="Times New Roman" fo:font-size="7.5pt" style:font-size-asian="7.5pt"/>
    </style:style>
    <style:style style:name="T4_25" style:family="text">
      <style:text-properties fo:letter-spacing="0cm" fo:color="#221e1f" style:font-name="BLUWMB+ZapfHumanist601BT-Roman" fo:font-size="7.5pt" style:font-size-asian="7.5pt" style:font-name-complex="BLUWMB+ZapfHumanist601BT-Roman"/>
    </style:style>
    <style:style style:name="T4_26" style:family="text">
      <style:text-properties fo:letter-spacing="0.011cm" fo:color="#221e1f" style:font-name="Times New Roman" fo:font-size="7.5pt" style:font-size-asian="7.5pt"/>
    </style:style>
    <style:style style:name="T4_27" style:family="text">
      <style:text-properties fo:letter-spacing="0cm" fo:color="#221e1f" style:font-name="BLUWMB+ZapfHumanist601BT-Roman" fo:font-size="7.5pt" style:font-size-asian="7.5pt" style:font-name-complex="BLUWMB+ZapfHumanist601BT-Roman"/>
    </style:style>
    <style:style style:name="T4_28" style:family="text">
      <style:text-properties fo:letter-spacing="0.011cm" fo:color="#221e1f" style:font-name="Times New Roman" fo:font-size="7.5pt" style:font-size-asian="7.5pt"/>
    </style:style>
    <style:style style:name="T4_29" style:family="text">
      <style:text-properties fo:letter-spacing="0cm" fo:color="#221e1f" style:font-name="BLUWMB+ZapfHumanist601BT-Roman" fo:font-size="7.5pt" style:font-size-asian="7.5pt"/>
    </style:style>
    <style:style style:name="T4_30" style:family="text">
      <style:text-properties fo:letter-spacing="0.011cm" fo:color="#221e1f" style:font-name="Times New Roman" fo:font-size="7.5pt" style:font-size-asian="7.5pt"/>
    </style:style>
    <style:style style:name="T4_31" style:family="text">
      <style:text-properties fo:letter-spacing="0cm" fo:color="#221e1f" style:font-name="BLUWMB+ZapfHumanist601BT-Roman" fo:font-size="7.5pt" style:font-size-asian="7.5pt"/>
    </style:style>
    <style:style style:name="T4_32" style:family="text">
      <style:text-properties fo:letter-spacing="0.011cm" fo:color="#221e1f" style:font-name="Times New Roman" fo:font-size="7.5pt" style:font-size-asian="7.5pt"/>
    </style:style>
    <style:style style:name="T4_33" style:family="text">
      <style:text-properties fo:letter-spacing="0cm" fo:color="#221e1f" style:font-name="BLUWMB+ZapfHumanist601BT-Roman" fo:font-size="7.5pt" style:font-size-asian="7.5pt"/>
    </style:style>
    <style:style style:name="T4_34" style:family="text">
      <style:text-properties fo:letter-spacing="0cm" fo:color="#221e1f" style:font-name="DHELWD+ZapfHumanist601BT-Roman" fo:font-size="7.5pt" style:font-size-asian="7.5pt"/>
    </style:style>
    <style:style style:name="P5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5_1" style:family="text">
      <style:text-properties fo:letter-spacing="0cm" fo:color="#221e1f" style:font-name="BLUWMB+ZapfHumanist601BT-Roman" fo:font-size="7.5pt" style:font-size-asian="7.5pt"/>
    </style:style>
    <style:style style:name="T5_2" style:family="text">
      <style:text-properties fo:letter-spacing="0.025cm" fo:color="#221e1f" style:font-name="Times New Roman" fo:font-size="7.5pt" style:font-size-asian="7.5pt"/>
    </style:style>
    <style:style style:name="T5_3" style:family="text">
      <style:text-properties fo:letter-spacing="0cm" fo:color="#221e1f" style:font-name="BLUWMB+ZapfHumanist601BT-Roman" fo:font-size="7.5pt" style:font-size-asian="7.5pt" style:font-name-complex="BLUWMB+ZapfHumanist601BT-Roman"/>
    </style:style>
    <style:style style:name="T5_4" style:family="text">
      <style:text-properties fo:letter-spacing="0.025cm" fo:color="#221e1f" style:font-name="Times New Roman" fo:font-size="7.5pt" style:font-size-asian="7.5pt"/>
    </style:style>
    <style:style style:name="T5_5" style:family="text">
      <style:text-properties fo:letter-spacing="0cm" fo:color="#221e1f" style:font-name="BLUWMB+ZapfHumanist601BT-Roman" fo:font-size="7.5pt" style:font-size-asian="7.5pt"/>
    </style:style>
    <style:style style:name="T5_6" style:family="text">
      <style:text-properties fo:letter-spacing="0.025cm" fo:color="#221e1f" style:font-name="Times New Roman" fo:font-size="7.5pt" style:font-size-asian="7.5pt"/>
    </style:style>
    <style:style style:name="T5_7" style:family="text">
      <style:text-properties fo:letter-spacing="0cm" fo:color="#221e1f" style:font-name="BLUWMB+ZapfHumanist601BT-Roman" fo:font-size="7.5pt" style:font-size-asian="7.5pt"/>
    </style:style>
    <style:style style:name="T5_8" style:family="text">
      <style:text-properties fo:letter-spacing="0.025cm" fo:color="#221e1f" style:font-name="Times New Roman" fo:font-size="7.5pt" style:font-size-asian="7.5pt"/>
    </style:style>
    <style:style style:name="T5_9" style:family="text">
      <style:text-properties fo:letter-spacing="0cm" fo:color="#221e1f" style:font-name="BLUWMB+ZapfHumanist601BT-Roman" fo:font-size="7.5pt" style:font-size-asian="7.5pt"/>
    </style:style>
    <style:style style:name="T5_10" style:family="text">
      <style:text-properties fo:letter-spacing="0.025cm" fo:color="#221e1f" style:font-name="Times New Roman" fo:font-size="7.5pt" style:font-size-asian="7.5pt"/>
    </style:style>
    <style:style style:name="T5_11" style:family="text">
      <style:text-properties fo:letter-spacing="0cm" fo:color="#221e1f" style:font-name="BLUWMB+ZapfHumanist601BT-Roman" fo:font-size="7.5pt" style:font-size-asian="7.5pt"/>
    </style:style>
    <style:style style:name="T5_12" style:family="text">
      <style:text-properties fo:letter-spacing="0.025cm" fo:color="#221e1f" style:font-name="Times New Roman" fo:font-size="7.5pt" style:font-size-asian="7.5pt"/>
    </style:style>
    <style:style style:name="T5_13" style:family="text">
      <style:text-properties fo:letter-spacing="0cm" fo:color="#221e1f" style:font-name="BLUWMB+ZapfHumanist601BT-Roman" fo:font-size="7.5pt" style:font-size-asian="7.5pt" style:font-name-complex="BLUWMB+ZapfHumanist601BT-Roman"/>
    </style:style>
    <style:style style:name="T5_14" style:family="text">
      <style:text-properties fo:letter-spacing="0.025cm" fo:color="#221e1f" style:font-name="Times New Roman" fo:font-size="7.5pt" style:font-size-asian="7.5pt"/>
    </style:style>
    <style:style style:name="T5_15" style:family="text">
      <style:text-properties fo:letter-spacing="0cm" fo:color="#221e1f" style:font-name="BLUWMB+ZapfHumanist601BT-Roman" fo:font-size="7.5pt" style:font-size-asian="7.5pt"/>
    </style:style>
    <style:style style:name="T5_16" style:family="text">
      <style:text-properties fo:letter-spacing="0.025cm" fo:color="#221e1f" style:font-name="Times New Roman" fo:font-size="7.5pt" style:font-size-asian="7.5pt"/>
    </style:style>
    <style:style style:name="T5_17" style:family="text">
      <style:text-properties fo:letter-spacing="0cm" fo:color="#221e1f" style:font-name="BLUWMB+ZapfHumanist601BT-Roman" fo:font-size="7.5pt" style:font-size-asian="7.5pt" style:font-name-complex="BLUWMB+ZapfHumanist601BT-Roman"/>
    </style:style>
    <style:style style:name="T5_18" style:family="text">
      <style:text-properties fo:letter-spacing="0.025cm" fo:color="#221e1f" style:font-name="Times New Roman" fo:font-size="7.5pt" style:font-size-asian="7.5pt"/>
    </style:style>
    <style:style style:name="T5_19" style:family="text">
      <style:text-properties fo:letter-spacing="0cm" fo:color="#221e1f" style:font-name="BLUWMB+ZapfHumanist601BT-Roman" fo:font-size="7.5pt" style:font-size-asian="7.5pt"/>
    </style:style>
    <style:style style:name="T5_20" style:family="text">
      <style:text-properties fo:letter-spacing="0.025cm" fo:color="#221e1f" style:font-name="Times New Roman" fo:font-size="7.5pt" style:font-size-asian="7.5pt"/>
    </style:style>
    <style:style style:name="T5_21" style:family="text">
      <style:text-properties fo:letter-spacing="0cm" fo:color="#221e1f" style:font-name="BLUWMB+ZapfHumanist601BT-Roman" fo:font-size="7.5pt" style:font-size-asian="7.5pt"/>
    </style:style>
    <style:style style:name="P6" style:family="paragraph" style:parent-style-name="Normal">
      <style:paragraph-properties style:text-autospace="none" fo:text-align="left" fo:text-indent="0cm" fo:line-height="0.318cm" fo:margin-top="0cm" fo:margin-bottom="0cm" fo:margin-left="0cm" fo:margin-right="0cm"/>
    </style:style>
    <style:style style:name="T6_1" style:family="text">
      <style:text-properties fo:letter-spacing="0cm" fo:color="#221e1f" style:font-name="BLUWMB+ZapfHumanist601BT-Roman" fo:font-size="7.5pt" style:font-size-asian="7.5pt"/>
    </style:style>
    <style:style style:name="T6_2" style:family="text">
      <style:text-properties fo:letter-spacing="0.007cm" fo:color="#221e1f" style:font-name="Times New Roman" fo:font-size="7.5pt" style:font-size-asian="7.5pt"/>
    </style:style>
    <style:style style:name="T6_3" style:family="text">
      <style:text-properties fo:letter-spacing="0cm" fo:color="#221e1f" style:font-name="BLUWMB+ZapfHumanist601BT-Roman" fo:font-size="7.5pt" style:font-size-asian="7.5pt"/>
    </style:style>
    <style:style style:name="T6_4" style:family="text">
      <style:text-properties fo:letter-spacing="0.007cm" fo:color="#221e1f" style:font-name="Times New Roman" fo:font-size="7.5pt" style:font-size-asian="7.5pt"/>
    </style:style>
    <style:style style:name="T6_5" style:family="text">
      <style:text-properties fo:letter-spacing="0cm" fo:color="#221e1f" style:font-name="BLUWMB+ZapfHumanist601BT-Roman" fo:font-size="7.5pt" style:font-size-asian="7.5pt"/>
    </style:style>
    <style:style style:name="FR3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7" style:family="paragraph" style:parent-style-name="Normal">
      <style:paragraph-properties style:text-autospace="none" fo:text-align="left" fo:text-indent="0cm" fo:line-height="0.393cm" fo:margin-top="0cm" fo:margin-bottom="0cm" fo:margin-left="1cm" fo:margin-right="0cm"/>
    </style:style>
    <style:style style:name="T7_1" style:family="text">
      <style:text-properties fo:letter-spacing="0cm" fo:color="#221e1f" style:font-name="BLUWMB+ZapfHumanist601BT-Roman" fo:font-size="9pt" style:font-size-asian="9pt"/>
    </style:style>
    <style:style style:name="T7_2" style:family="text">
      <style:text-properties fo:letter-spacing="0.004cm" fo:color="#221e1f" style:font-name="Times New Roman" fo:font-size="9pt" style:font-size-asian="9pt"/>
    </style:style>
    <style:style style:name="T7_3" style:family="text">
      <style:text-properties fo:letter-spacing="0cm" fo:color="#221e1f" style:font-name="BLUWMB+ZapfHumanist601BT-Roman" fo:font-size="9pt" style:font-size-asian="9pt"/>
    </style:style>
    <style:style style:name="T7_4" style:family="text">
      <style:text-properties fo:letter-spacing="0.005cm" fo:color="#221e1f" style:font-name="Times New Roman" fo:font-size="9pt" style:font-size-asian="9pt"/>
    </style:style>
    <style:style style:name="T7_5" style:family="text">
      <style:text-properties fo:letter-spacing="0cm" fo:color="#221e1f" style:font-name="BLUWMB+ZapfHumanist601BT-Roman" fo:font-size="9pt" style:font-size-asian="9pt"/>
    </style:style>
    <style:style style:name="T7_6" style:family="text">
      <style:text-properties fo:letter-spacing="0.004cm" fo:color="#221e1f" style:font-name="Times New Roman" fo:font-size="9pt" style:font-size-asian="9pt"/>
    </style:style>
    <style:style style:name="T7_7" style:family="text">
      <style:text-properties fo:letter-spacing="0cm" fo:color="#221e1f" style:font-name="BLUWMB+ZapfHumanist601BT-Roman" fo:font-size="9pt" style:font-size-asian="9pt"/>
    </style:style>
    <style:style style:name="T7_8" style:family="text">
      <style:text-properties fo:letter-spacing="0.004cm" fo:color="#221e1f" style:font-name="Times New Roman" fo:font-size="9pt" style:font-size-asian="9pt"/>
    </style:style>
    <style:style style:name="T7_9" style:family="text">
      <style:text-properties fo:letter-spacing="0cm" fo:color="#221e1f" style:font-name="BLUWMB+ZapfHumanist601BT-Roman" fo:font-size="9pt" style:font-size-asian="9pt"/>
    </style:style>
    <style:style style:name="T7_10" style:family="text">
      <style:text-properties fo:letter-spacing="0.004cm" fo:color="#221e1f" style:font-name="Times New Roman" fo:font-size="9pt" style:font-size-asian="9pt"/>
    </style:style>
    <style:style style:name="T7_11" style:family="text">
      <style:text-properties fo:letter-spacing="0cm" fo:color="#221e1f" style:font-name="BLUWMB+ZapfHumanist601BT-Roman" fo:font-size="9pt" style:font-size-asian="9pt"/>
    </style:style>
    <style:style style:name="T7_12" style:family="text">
      <style:text-properties fo:letter-spacing="0.005cm" fo:color="#221e1f" style:font-name="Times New Roman" fo:font-size="9pt" style:font-size-asian="9pt"/>
    </style:style>
    <style:style style:name="T7_13" style:family="text">
      <style:text-properties fo:letter-spacing="0cm" fo:color="#221e1f" style:font-name="BLUWMB+ZapfHumanist601BT-Roman" fo:font-size="9pt" style:font-size-asian="9pt"/>
    </style:style>
    <style:style style:name="T7_14" style:family="text">
      <style:text-properties fo:letter-spacing="0.004cm" fo:color="#221e1f" style:font-name="Times New Roman" fo:font-size="9pt" style:font-size-asian="9pt"/>
    </style:style>
    <style:style style:name="T7_15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7_16" style:family="text">
      <style:text-properties fo:letter-spacing="0.004cm" fo:color="#221e1f" style:font-name="Times New Roman" fo:font-size="9pt" style:font-size-asian="9pt"/>
    </style:style>
    <style:style style:name="T7_17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7_18" style:family="text">
      <style:text-properties fo:letter-spacing="0.005cm" fo:color="#221e1f" style:font-name="Times New Roman" fo:font-size="9pt" style:font-size-asian="9pt"/>
    </style:style>
    <style:style style:name="T7_19" style:family="text">
      <style:text-properties fo:letter-spacing="0cm" fo:color="#221e1f" style:font-name="BLUWMB+ZapfHumanist601BT-Roman" fo:font-size="9pt" style:font-size-asian="9pt"/>
    </style:style>
    <style:style style:name="T7_20" style:family="text">
      <style:text-properties fo:letter-spacing="0.004cm" fo:color="#221e1f" style:font-name="Times New Roman" fo:font-size="9pt" style:font-size-asian="9pt"/>
    </style:style>
    <style:style style:name="T7_21" style:family="text">
      <style:text-properties fo:letter-spacing="0cm" fo:color="#221e1f" style:font-name="BLUWMB+ZapfHumanist601BT-Roman" fo:font-size="9pt" style:font-size-asian="9pt"/>
    </style:style>
    <style:style style:name="T7_22" style:family="text">
      <style:text-properties fo:letter-spacing="0.005cm" fo:color="#221e1f" style:font-name="Times New Roman" fo:font-size="9pt" style:font-size-asian="9pt"/>
    </style:style>
    <style:style style:name="T7_23" style:family="text">
      <style:text-properties fo:letter-spacing="0cm" fo:color="#221e1f" style:font-name="BLUWMB+ZapfHumanist601BT-Roman" fo:font-size="9pt" style:font-size-asian="9pt"/>
    </style:style>
    <style:style style:name="T7_24" style:family="text">
      <style:text-properties fo:letter-spacing="0.005cm" fo:color="#221e1f" style:font-name="Times New Roman" fo:font-size="9pt" style:font-size-asian="9pt"/>
    </style:style>
    <style:style style:name="T7_25" style:family="text">
      <style:text-properties fo:letter-spacing="0cm" fo:color="#221e1f" style:font-name="BLUWMB+ZapfHumanist601BT-Roman" fo:font-size="9pt" style:font-size-asian="9pt"/>
    </style:style>
    <style:style style:name="T7_26" style:family="text">
      <style:text-properties fo:letter-spacing="0.004cm" fo:color="#221e1f" style:font-name="Times New Roman" fo:font-size="9pt" style:font-size-asian="9pt"/>
    </style:style>
    <style:style style:name="T7_27" style:family="text">
      <style:text-properties fo:letter-spacing="0cm" fo:color="#221e1f" style:font-name="BLUWMB+ZapfHumanist601BT-Roman" fo:font-size="9pt" style:font-size-asian="9pt"/>
    </style:style>
    <style:style style:name="T7_28" style:family="text">
      <style:text-properties fo:letter-spacing="0.005cm" fo:color="#221e1f" style:font-name="Times New Roman" fo:font-size="9pt" style:font-size-asian="9pt"/>
    </style:style>
    <style:style style:name="T7_29" style:family="text">
      <style:text-properties fo:letter-spacing="0cm" fo:color="#221e1f" style:font-name="BLUWMB+ZapfHumanist601BT-Roman" fo:font-size="9pt" style:font-size-asian="9pt"/>
    </style:style>
    <style:style style:name="T7_30" style:family="text">
      <style:text-properties fo:letter-spacing="0.004cm" fo:color="#221e1f" style:font-name="Times New Roman" fo:font-size="9pt" style:font-size-asian="9pt"/>
    </style:style>
    <style:style style:name="T7_31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7_32" style:family="text">
      <style:text-properties fo:letter-spacing="0.005cm" fo:color="#221e1f" style:font-name="Times New Roman" fo:font-size="9pt" style:font-size-asian="9pt"/>
    </style:style>
    <style:style style:name="T7_33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7_34" style:family="text">
      <style:text-properties fo:letter-spacing="0.004cm" fo:color="#221e1f" style:font-name="Times New Roman" fo:font-size="9pt" style:font-size-asian="9pt"/>
    </style:style>
    <style:style style:name="T7_35" style:family="text">
      <style:text-properties fo:letter-spacing="0cm" fo:color="#221e1f" style:font-name="BLUWMB+ZapfHumanist601BT-Roman" fo:font-size="9pt" style:font-size-asian="9pt"/>
    </style:style>
    <style:style style:name="T7_36" style:family="text">
      <style:text-properties fo:letter-spacing="0.004cm" fo:color="#221e1f" style:font-name="Times New Roman" fo:font-size="9pt" style:font-size-asian="9pt"/>
    </style:style>
    <style:style style:name="T7_37" style:family="text">
      <style:text-properties fo:letter-spacing="0cm" fo:color="#221e1f" style:font-name="BLUWMB+ZapfHumanist601BT-Roman" fo:font-size="9pt" style:font-size-asian="9pt"/>
    </style:style>
    <style:style style:name="T7_38" style:family="text">
      <style:text-properties fo:letter-spacing="0.004cm" fo:color="#221e1f" style:font-name="Times New Roman" fo:font-size="9pt" style:font-size-asian="9pt"/>
    </style:style>
    <style:style style:name="T7_39" style:family="text">
      <style:text-properties fo:letter-spacing="0cm" fo:color="#221e1f" style:font-name="BLUWMB+ZapfHumanist601BT-Roman" fo:font-size="9pt" style:font-size-asian="9pt"/>
    </style:style>
    <style:style style:name="T7_40" style:family="text">
      <style:text-properties fo:letter-spacing="0.005cm" fo:color="#221e1f" style:font-name="Times New Roman" fo:font-size="9pt" style:font-size-asian="9pt"/>
    </style:style>
    <style:style style:name="T7_41" style:family="text">
      <style:text-properties fo:letter-spacing="0cm" fo:color="#221e1f" style:font-name="BLUWMB+ZapfHumanist601BT-Roman" fo:font-size="9pt" style:font-size-asian="9pt"/>
    </style:style>
    <style:style style:name="P8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8_1" style:family="text">
      <style:text-properties fo:letter-spacing="0cm" fo:color="#221e1f" style:font-name="BLUWMB+ZapfHumanist601BT-Roman" fo:font-size="9pt" style:font-size-asian="9pt"/>
    </style:style>
    <style:style style:name="T8_2" style:family="text">
      <style:text-properties fo:letter-spacing="0.021cm" fo:color="#221e1f" style:font-name="Times New Roman" fo:font-size="9pt" style:font-size-asian="9pt"/>
    </style:style>
    <style:style style:name="T8_3" style:family="text">
      <style:text-properties fo:letter-spacing="0cm" fo:color="#221e1f" style:font-name="BLUWMB+ZapfHumanist601BT-Roman" fo:font-size="9pt" style:font-size-asian="9pt"/>
    </style:style>
    <style:style style:name="T8_4" style:family="text">
      <style:text-properties fo:letter-spacing="0.021cm" fo:color="#221e1f" style:font-name="Times New Roman" fo:font-size="9pt" style:font-size-asian="9pt"/>
    </style:style>
    <style:style style:name="T8_5" style:family="text">
      <style:text-properties fo:letter-spacing="0cm" fo:color="#221e1f" style:font-name="BLUWMB+ZapfHumanist601BT-Roman" fo:font-size="9pt" style:font-size-asian="9pt"/>
    </style:style>
    <style:style style:name="T8_6" style:family="text">
      <style:text-properties fo:letter-spacing="0.021cm" fo:color="#221e1f" style:font-name="Times New Roman" fo:font-size="9pt" style:font-size-asian="9pt"/>
    </style:style>
    <style:style style:name="T8_7" style:family="text">
      <style:text-properties fo:letter-spacing="0cm" fo:color="#221e1f" style:font-name="BLUWMB+ZapfHumanist601BT-Roman" fo:font-size="9pt" style:font-size-asian="9pt"/>
    </style:style>
    <style:style style:name="T8_8" style:family="text">
      <style:text-properties fo:letter-spacing="0.021cm" fo:color="#221e1f" style:font-name="Times New Roman" fo:font-size="9pt" style:font-size-asian="9pt"/>
    </style:style>
    <style:style style:name="T8_9" style:family="text">
      <style:text-properties fo:letter-spacing="0cm" fo:color="#221e1f" style:font-name="BLUWMB+ZapfHumanist601BT-Roman" fo:font-size="9pt" style:font-size-asian="9pt"/>
    </style:style>
    <style:style style:name="T8_10" style:family="text">
      <style:text-properties fo:letter-spacing="0.021cm" fo:color="#221e1f" style:font-name="Times New Roman" fo:font-size="9pt" style:font-size-asian="9pt"/>
    </style:style>
    <style:style style:name="T8_11" style:family="text">
      <style:text-properties fo:letter-spacing="0cm" fo:color="#221e1f" style:font-name="BLUWMB+ZapfHumanist601BT-Roman" fo:font-size="9pt" style:font-size-asian="9pt"/>
    </style:style>
    <style:style style:name="T8_12" style:family="text">
      <style:text-properties fo:letter-spacing="0.021cm" fo:color="#221e1f" style:font-name="Times New Roman" fo:font-size="9pt" style:font-size-asian="9pt"/>
    </style:style>
    <style:style style:name="T8_13" style:family="text">
      <style:text-properties fo:letter-spacing="0cm" fo:color="#221e1f" style:font-name="BLUWMB+ZapfHumanist601BT-Roman" fo:font-size="9pt" style:font-size-asian="9pt"/>
    </style:style>
    <style:style style:name="T8_14" style:family="text">
      <style:text-properties fo:letter-spacing="0.021cm" fo:color="#221e1f" style:font-name="Times New Roman" fo:font-size="9pt" style:font-size-asian="9pt"/>
    </style:style>
    <style:style style:name="T8_15" style:family="text">
      <style:text-properties fo:letter-spacing="0cm" fo:color="#221e1f" style:font-name="BLUWMB+ZapfHumanist601BT-Roman" fo:font-size="9pt" style:font-size-asian="9pt"/>
    </style:style>
    <style:style style:name="T8_16" style:family="text">
      <style:text-properties fo:letter-spacing="0.021cm" fo:color="#221e1f" style:font-name="Times New Roman" fo:font-size="9pt" style:font-size-asian="9pt"/>
    </style:style>
    <style:style style:name="T8_17" style:family="text">
      <style:text-properties fo:letter-spacing="0cm" fo:color="#221e1f" style:font-name="BLUWMB+ZapfHumanist601BT-Roman" fo:font-size="9pt" style:font-size-asian="9pt"/>
    </style:style>
    <style:style style:name="T8_18" style:family="text">
      <style:text-properties fo:letter-spacing="0.021cm" fo:color="#221e1f" style:font-name="Times New Roman" fo:font-size="9pt" style:font-size-asian="9pt"/>
    </style:style>
    <style:style style:name="T8_19" style:family="text">
      <style:text-properties fo:letter-spacing="0cm" fo:color="#221e1f" style:font-name="BLUWMB+ZapfHumanist601BT-Roman" fo:font-size="9pt" style:font-size-asian="9pt"/>
    </style:style>
    <style:style style:name="T8_20" style:family="text">
      <style:text-properties fo:letter-spacing="0.021cm" fo:color="#221e1f" style:font-name="Times New Roman" fo:font-size="9pt" style:font-size-asian="9pt"/>
    </style:style>
    <style:style style:name="T8_21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8_22" style:family="text">
      <style:text-properties fo:letter-spacing="0.021cm" fo:color="#221e1f" style:font-name="Times New Roman" fo:font-size="9pt" style:font-size-asian="9pt"/>
    </style:style>
    <style:style style:name="T8_23" style:family="text">
      <style:text-properties fo:letter-spacing="0cm" fo:color="#221e1f" style:font-name="BLUWMB+ZapfHumanist601BT-Roman" fo:font-size="9pt" style:font-size-asian="9pt"/>
    </style:style>
    <style:style style:name="T8_24" style:family="text">
      <style:text-properties fo:letter-spacing="0.021cm" fo:color="#221e1f" style:font-name="Times New Roman" fo:font-size="9pt" style:font-size-asian="9pt"/>
    </style:style>
    <style:style style:name="T8_25" style:family="text">
      <style:text-properties fo:letter-spacing="0cm" fo:color="#221e1f" style:font-name="BLUWMB+ZapfHumanist601BT-Roman" fo:font-size="9pt" style:font-size-asian="9pt"/>
    </style:style>
    <style:style style:name="T8_26" style:family="text">
      <style:text-properties fo:letter-spacing="0.021cm" fo:color="#221e1f" style:font-name="Times New Roman" fo:font-size="9pt" style:font-size-asian="9pt"/>
    </style:style>
    <style:style style:name="T8_27" style:family="text">
      <style:text-properties fo:letter-spacing="0cm" fo:color="#221e1f" style:font-name="BLUWMB+ZapfHumanist601BT-Roman" fo:font-size="9pt" style:font-size-asian="9pt"/>
    </style:style>
    <style:style style:name="T8_28" style:family="text">
      <style:text-properties fo:letter-spacing="0.021cm" fo:color="#221e1f" style:font-name="Times New Roman" fo:font-size="9pt" style:font-size-asian="9pt"/>
    </style:style>
    <style:style style:name="T8_29" style:family="text">
      <style:text-properties fo:letter-spacing="0cm" fo:color="#221e1f" style:font-name="BLUWMB+ZapfHumanist601BT-Roman" fo:font-size="9pt" style:font-size-asian="9pt"/>
    </style:style>
    <style:style style:name="T8_30" style:family="text">
      <style:text-properties fo:letter-spacing="0.021cm" fo:color="#221e1f" style:font-name="Times New Roman" fo:font-size="9pt" style:font-size-asian="9pt"/>
    </style:style>
    <style:style style:name="T8_31" style:family="text">
      <style:text-properties fo:letter-spacing="0cm" fo:color="#221e1f" style:font-name="BLUWMB+ZapfHumanist601BT-Roman" fo:font-size="9pt" style:font-size-asian="9pt"/>
    </style:style>
    <style:style style:name="T8_32" style:family="text">
      <style:text-properties fo:letter-spacing="0.021cm" fo:color="#221e1f" style:font-name="Times New Roman" fo:font-size="9pt" style:font-size-asian="9pt"/>
    </style:style>
    <style:style style:name="T8_33" style:family="text">
      <style:text-properties fo:letter-spacing="0cm" fo:color="#221e1f" style:font-name="BLUWMB+ZapfHumanist601BT-Roman" fo:font-size="9pt" style:font-size-asian="9pt"/>
    </style:style>
    <style:style style:name="T8_34" style:family="text">
      <style:text-properties fo:letter-spacing="0.021cm" fo:color="#221e1f" style:font-name="Times New Roman" fo:font-size="9pt" style:font-size-asian="9pt"/>
    </style:style>
    <style:style style:name="T8_35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8_36" style:family="text">
      <style:text-properties fo:letter-spacing="0.021cm" fo:color="#221e1f" style:font-name="Times New Roman" fo:font-size="9pt" style:font-size-asian="9pt"/>
    </style:style>
    <style:style style:name="T8_37" style:family="text">
      <style:text-properties fo:letter-spacing="0cm" fo:color="#221e1f" style:font-name="BLUWMB+ZapfHumanist601BT-Roman" fo:font-size="9pt" style:font-size-asian="9pt"/>
    </style:style>
    <style:style style:name="T8_38" style:family="text">
      <style:text-properties fo:letter-spacing="0.021cm" fo:color="#221e1f" style:font-name="Times New Roman" fo:font-size="9pt" style:font-size-asian="9pt"/>
    </style:style>
    <style:style style:name="T8_39" style:family="text">
      <style:text-properties fo:letter-spacing="0cm" fo:color="#221e1f" style:font-name="BLUWMB+ZapfHumanist601BT-Roman" fo:font-size="9pt" style:font-size-asian="9pt"/>
    </style:style>
    <style:style style:name="T8_40" style:family="text">
      <style:text-properties fo:letter-spacing="0.021cm" fo:color="#221e1f" style:font-name="Times New Roman" fo:font-size="9pt" style:font-size-asian="9pt"/>
    </style:style>
    <style:style style:name="T8_41" style:family="text">
      <style:text-properties fo:letter-spacing="0cm" fo:color="#221e1f" style:font-name="BLUWMB+ZapfHumanist601BT-Roman" fo:font-size="9pt" style:font-size-asian="9pt"/>
    </style:style>
    <style:style style:name="P9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9_1" style:family="text">
      <style:text-properties fo:letter-spacing="0cm" fo:color="#221e1f" style:font-name="BLUWMB+ZapfHumanist601BT-Roman" fo:font-size="9pt" style:font-size-asian="9pt"/>
    </style:style>
    <style:style style:name="T9_2" style:family="text">
      <style:text-properties fo:letter-spacing="0.007cm" fo:color="#221e1f" style:font-name="Times New Roman" fo:font-size="9pt" style:font-size-asian="9pt"/>
    </style:style>
    <style:style style:name="T9_3" style:family="text">
      <style:text-properties fo:letter-spacing="0cm" fo:color="#221e1f" style:font-name="BLUWMB+ZapfHumanist601BT-Roman" fo:font-size="9pt" style:font-size-asian="9pt"/>
    </style:style>
    <style:style style:name="T9_4" style:family="text">
      <style:text-properties fo:letter-spacing="0.007cm" fo:color="#221e1f" style:font-name="Times New Roman" fo:font-size="9pt" style:font-size-asian="9pt"/>
    </style:style>
    <style:style style:name="T9_5" style:family="text">
      <style:text-properties fo:letter-spacing="0cm" fo:color="#221e1f" style:font-name="BLUWMB+ZapfHumanist601BT-Roman" fo:font-size="9pt" style:font-size-asian="9pt"/>
    </style:style>
    <style:style style:name="T9_6" style:family="text">
      <style:text-properties fo:letter-spacing="0.007cm" fo:color="#221e1f" style:font-name="Times New Roman" fo:font-size="9pt" style:font-size-asian="9pt"/>
    </style:style>
    <style:style style:name="T9_7" style:family="text">
      <style:text-properties fo:letter-spacing="0cm" fo:color="#221e1f" style:font-name="BLUWMB+ZapfHumanist601BT-Roman" fo:font-size="9pt" style:font-size-asian="9pt"/>
    </style:style>
    <style:style style:name="T9_8" style:family="text">
      <style:text-properties fo:letter-spacing="0.007cm" fo:color="#221e1f" style:font-name="Times New Roman" fo:font-size="9pt" style:font-size-asian="9pt"/>
    </style:style>
    <style:style style:name="T9_9" style:family="text">
      <style:text-properties fo:letter-spacing="0cm" fo:color="#221e1f" style:font-name="BLUWMB+ZapfHumanist601BT-Roman" fo:font-size="9pt" style:font-size-asian="9pt"/>
    </style:style>
    <style:style style:name="T9_10" style:family="text">
      <style:text-properties fo:letter-spacing="0.007cm" fo:color="#221e1f" style:font-name="Times New Roman" fo:font-size="9pt" style:font-size-asian="9pt"/>
    </style:style>
    <style:style style:name="T9_11" style:family="text">
      <style:text-properties fo:letter-spacing="0cm" fo:color="#221e1f" style:font-name="BLUWMB+ZapfHumanist601BT-Roman" fo:font-size="9pt" style:font-size-asian="9pt"/>
    </style:style>
    <style:style style:name="T9_12" style:family="text">
      <style:text-properties fo:letter-spacing="0.007cm" fo:color="#221e1f" style:font-name="Times New Roman" fo:font-size="9pt" style:font-size-asian="9pt"/>
    </style:style>
    <style:style style:name="T9_13" style:family="text">
      <style:text-properties fo:letter-spacing="0cm" fo:color="#221e1f" style:font-name="BLUWMB+ZapfHumanist601BT-Roman" fo:font-size="9pt" style:font-size-asian="9pt"/>
    </style:style>
    <style:style style:name="T9_14" style:family="text">
      <style:text-properties fo:letter-spacing="0.007cm" fo:color="#221e1f" style:font-name="Times New Roman" fo:font-size="9pt" style:font-size-asian="9pt"/>
    </style:style>
    <style:style style:name="T9_15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9_16" style:family="text">
      <style:text-properties fo:letter-spacing="0.007cm" fo:color="#221e1f" style:font-name="Times New Roman" fo:font-size="9pt" style:font-size-asian="9pt"/>
    </style:style>
    <style:style style:name="T9_17" style:family="text">
      <style:text-properties fo:letter-spacing="0cm" fo:color="#221e1f" style:font-name="BLUWMB+ZapfHumanist601BT-Roman" fo:font-size="9pt" style:font-size-asian="9pt"/>
    </style:style>
    <style:style style:name="FR4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0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10_1" style:family="text">
      <style:text-properties fo:letter-spacing="0cm" fo:color="#221e1f" style:font-name="BLUWMB+ZapfHumanist601BT-Roman" fo:font-size="9pt" style:font-size-asian="9pt"/>
    </style:style>
    <style:style style:name="FR5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11" style:family="paragraph" style:parent-style-name="Normal">
      <style:paragraph-properties style:text-autospace="none" fo:text-align="left" fo:text-indent="0cm" fo:line-height="0.393cm" fo:margin-top="0cm" fo:margin-bottom="0cm" fo:margin-left="1cm" fo:margin-right="0cm"/>
    </style:style>
    <style:style style:name="T11_1" style:family="text">
      <style:text-properties fo:letter-spacing="0cm" fo:color="#221e1f" style:font-name="BLUWMB+ZapfHumanist601BT-Roman" fo:font-size="9pt" style:font-size-asian="9pt"/>
    </style:style>
    <style:style style:name="T11_2" style:family="text">
      <style:text-properties fo:letter-spacing="0.025cm" fo:color="#221e1f" style:font-name="Times New Roman" fo:font-size="9pt" style:font-size-asian="9pt"/>
    </style:style>
    <style:style style:name="T11_3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11_4" style:family="text">
      <style:text-properties fo:letter-spacing="0.025cm" fo:color="#221e1f" style:font-name="Times New Roman" fo:font-size="9pt" style:font-size-asian="9pt"/>
    </style:style>
    <style:style style:name="T11_5" style:family="text">
      <style:text-properties fo:letter-spacing="0cm" fo:color="#221e1f" style:font-name="BLUWMB+ZapfHumanist601BT-Roman" fo:font-size="9pt" style:font-size-asian="9pt"/>
    </style:style>
    <style:style style:name="T11_6" style:family="text">
      <style:text-properties fo:letter-spacing="0.025cm" fo:color="#221e1f" style:font-name="Times New Roman" fo:font-size="9pt" style:font-size-asian="9pt"/>
    </style:style>
    <style:style style:name="T11_7" style:family="text">
      <style:text-properties fo:letter-spacing="0cm" fo:color="#221e1f" style:font-name="BLUWMB+ZapfHumanist601BT-Roman" fo:font-size="9pt" style:font-size-asian="9pt"/>
    </style:style>
    <style:style style:name="T11_8" style:family="text">
      <style:text-properties fo:letter-spacing="0.025cm" fo:color="#221e1f" style:font-name="Times New Roman" fo:font-size="9pt" style:font-size-asian="9pt"/>
    </style:style>
    <style:style style:name="T11_9" style:family="text">
      <style:text-properties fo:letter-spacing="0cm" fo:color="#221e1f" style:font-name="BLUWMB+ZapfHumanist601BT-Roman" fo:font-size="9pt" style:font-size-asian="9pt"/>
    </style:style>
    <style:style style:name="T11_10" style:family="text">
      <style:text-properties fo:letter-spacing="0.025cm" fo:color="#221e1f" style:font-name="Times New Roman" fo:font-size="9pt" style:font-size-asian="9pt"/>
    </style:style>
    <style:style style:name="T11_11" style:family="text">
      <style:text-properties fo:letter-spacing="0cm" fo:color="#221e1f" style:font-name="BLUWMB+ZapfHumanist601BT-Roman" fo:font-size="9pt" style:font-size-asian="9pt"/>
    </style:style>
    <style:style style:name="T11_12" style:family="text">
      <style:text-properties fo:letter-spacing="0.025cm" fo:color="#221e1f" style:font-name="Times New Roman" fo:font-size="9pt" style:font-size-asian="9pt"/>
    </style:style>
    <style:style style:name="T11_13" style:family="text">
      <style:text-properties fo:letter-spacing="0cm" fo:color="#221e1f" style:font-name="BLUWMB+ZapfHumanist601BT-Roman" fo:font-size="9pt" style:font-size-asian="9pt"/>
    </style:style>
    <style:style style:name="T11_14" style:family="text">
      <style:text-properties fo:letter-spacing="0.025cm" fo:color="#221e1f" style:font-name="Times New Roman" fo:font-size="9pt" style:font-size-asian="9pt"/>
    </style:style>
    <style:style style:name="T11_15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11_16" style:family="text">
      <style:text-properties fo:letter-spacing="0.025cm" fo:color="#221e1f" style:font-name="Times New Roman" fo:font-size="9pt" style:font-size-asian="9pt"/>
    </style:style>
    <style:style style:name="T11_17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11_18" style:family="text">
      <style:text-properties fo:letter-spacing="0.025cm" fo:color="#221e1f" style:font-name="Times New Roman" fo:font-size="9pt" style:font-size-asian="9pt"/>
    </style:style>
    <style:style style:name="T11_19" style:family="text">
      <style:text-properties fo:letter-spacing="0cm" fo:color="#221e1f" style:font-name="BLUWMB+ZapfHumanist601BT-Roman" fo:font-size="9pt" style:font-size-asian="9pt"/>
    </style:style>
    <style:style style:name="T11_20" style:family="text">
      <style:text-properties fo:letter-spacing="0.025cm" fo:color="#221e1f" style:font-name="Times New Roman" fo:font-size="9pt" style:font-size-asian="9pt"/>
    </style:style>
    <style:style style:name="T11_21" style:family="text">
      <style:text-properties fo:letter-spacing="0cm" fo:color="#221e1f" style:font-name="BLUWMB+ZapfHumanist601BT-Roman" fo:font-size="9pt" style:font-size-asian="9pt"/>
    </style:style>
    <style:style style:name="T11_22" style:family="text">
      <style:text-properties fo:letter-spacing="0.025cm" fo:color="#221e1f" style:font-name="Times New Roman" fo:font-size="9pt" style:font-size-asian="9pt"/>
    </style:style>
    <style:style style:name="T11_23" style:family="text">
      <style:text-properties fo:letter-spacing="0cm" fo:color="#221e1f" style:font-name="BLUWMB+ZapfHumanist601BT-Roman" fo:font-size="9pt" style:font-size-asian="9pt"/>
    </style:style>
    <style:style style:name="T11_24" style:family="text">
      <style:text-properties fo:letter-spacing="0.025cm" fo:color="#221e1f" style:font-name="Times New Roman" fo:font-size="9pt" style:font-size-asian="9pt"/>
    </style:style>
    <style:style style:name="T11_25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11_26" style:family="text">
      <style:text-properties fo:letter-spacing="0.025cm" fo:color="#221e1f" style:font-name="Times New Roman" fo:font-size="9pt" style:font-size-asian="9pt"/>
    </style:style>
    <style:style style:name="T11_27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11_28" style:family="text">
      <style:text-properties fo:letter-spacing="0.025cm" fo:color="#221e1f" style:font-name="Times New Roman" fo:font-size="9pt" style:font-size-asian="9pt"/>
    </style:style>
    <style:style style:name="T11_29" style:family="text">
      <style:text-properties fo:letter-spacing="0cm" fo:color="#221e1f" style:font-name="BLUWMB+ZapfHumanist601BT-Roman" fo:font-size="9pt" style:font-size-asian="9pt"/>
    </style:style>
    <style:style style:name="T11_30" style:family="text">
      <style:text-properties fo:letter-spacing="0.025cm" fo:color="#221e1f" style:font-name="Times New Roman" fo:font-size="9pt" style:font-size-asian="9pt"/>
    </style:style>
    <style:style style:name="T11_31" style:family="text">
      <style:text-properties fo:letter-spacing="0cm" fo:color="#221e1f" style:font-name="BLUWMB+ZapfHumanist601BT-Roman" fo:font-size="9pt" style:font-size-asian="9pt"/>
    </style:style>
    <style:style style:name="P12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2_1" style:family="text">
      <style:text-properties fo:letter-spacing="0cm" fo:color="#221e1f" style:font-name="BLUWMB+ZapfHumanist601BT-Roman" fo:font-size="9pt" style:font-size-asian="9pt"/>
    </style:style>
    <style:style style:name="T12_2" style:family="text">
      <style:text-properties fo:letter-spacing="0.007cm" fo:color="#221e1f" style:font-name="Times New Roman" fo:font-size="9pt" style:font-size-asian="9pt"/>
    </style:style>
    <style:style style:name="T12_3" style:family="text">
      <style:text-properties fo:letter-spacing="0cm" fo:color="#221e1f" style:font-name="BLUWMB+ZapfHumanist601BT-Roman" fo:font-size="9pt" style:font-size-asian="9pt"/>
    </style:style>
    <style:style style:name="T12_4" style:family="text">
      <style:text-properties fo:letter-spacing="0.007cm" fo:color="#221e1f" style:font-name="Times New Roman" fo:font-size="9pt" style:font-size-asian="9pt"/>
    </style:style>
    <style:style style:name="T12_5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12_6" style:family="text">
      <style:text-properties fo:letter-spacing="0.007cm" fo:color="#221e1f" style:font-name="Times New Roman" fo:font-size="9pt" style:font-size-asian="9pt"/>
    </style:style>
    <style:style style:name="T12_7" style:family="text">
      <style:text-properties fo:letter-spacing="0cm" fo:color="#221e1f" style:font-name="BLUWMB+ZapfHumanist601BT-Roman" fo:font-size="9pt" style:font-size-asian="9pt"/>
    </style:style>
    <style:style style:name="T12_8" style:family="text">
      <style:text-properties fo:letter-spacing="0.007cm" fo:color="#221e1f" style:font-name="Times New Roman" fo:font-size="9pt" style:font-size-asian="9pt"/>
    </style:style>
    <style:style style:name="T12_9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12_10" style:family="text">
      <style:text-properties fo:letter-spacing="0.007cm" fo:color="#221e1f" style:font-name="Times New Roman" fo:font-size="9pt" style:font-size-asian="9pt"/>
    </style:style>
    <style:style style:name="T12_11" style:family="text">
      <style:text-properties fo:letter-spacing="0cm" fo:color="#221e1f" style:font-name="BLUWMB+ZapfHumanist601BT-Roman" fo:font-size="9pt" style:font-size-asian="9pt"/>
    </style:style>
    <style:style style:name="T12_12" style:family="text">
      <style:text-properties fo:letter-spacing="0.007cm" fo:color="#221e1f" style:font-name="Times New Roman" fo:font-size="9pt" style:font-size-asian="9pt"/>
    </style:style>
    <style:style style:name="T12_13" style:family="text">
      <style:text-properties fo:letter-spacing="0cm" fo:color="#221e1f" style:font-name="BLUWMB+ZapfHumanist601BT-Roman" fo:font-size="9pt" style:font-size-asian="9pt"/>
    </style:style>
    <style:style style:name="T12_14" style:family="text">
      <style:text-properties fo:letter-spacing="0.007cm" fo:color="#221e1f" style:font-name="Times New Roman" fo:font-size="9pt" style:font-size-asian="9pt"/>
    </style:style>
    <style:style style:name="T12_15" style:family="text">
      <style:text-properties fo:letter-spacing="0cm" fo:color="#221e1f" style:font-name="BLUWMB+ZapfHumanist601BT-Roman" fo:font-size="9pt" style:font-size-asian="9pt"/>
    </style:style>
    <style:style style:name="T12_16" style:family="text">
      <style:text-properties fo:letter-spacing="0.007cm" fo:color="#221e1f" style:font-name="Times New Roman" fo:font-size="9pt" style:font-size-asian="9pt"/>
    </style:style>
    <style:style style:name="T12_17" style:family="text">
      <style:text-properties fo:letter-spacing="0cm" fo:color="#221e1f" style:font-name="BLUWMB+ZapfHumanist601BT-Roman" fo:font-size="9pt" style:font-size-asian="9pt"/>
    </style:style>
    <style:style style:name="T12_18" style:family="text">
      <style:text-properties fo:letter-spacing="0.007cm" fo:color="#221e1f" style:font-name="Times New Roman" fo:font-size="9pt" style:font-size-asian="9pt"/>
    </style:style>
    <style:style style:name="T12_19" style:family="text">
      <style:text-properties fo:letter-spacing="0cm" fo:color="#221e1f" style:font-name="BLUWMB+ZapfHumanist601BT-Roman" fo:font-size="9pt" style:font-size-asian="9pt"/>
    </style:style>
    <style:style style:name="T12_20" style:family="text">
      <style:text-properties fo:letter-spacing="0.007cm" fo:color="#221e1f" style:font-name="Times New Roman" fo:font-size="9pt" style:font-size-asian="9pt"/>
    </style:style>
    <style:style style:name="T12_21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12_22" style:family="text">
      <style:text-properties fo:letter-spacing="0.007cm" fo:color="#221e1f" style:font-name="Times New Roman" fo:font-size="9pt" style:font-size-asian="9pt"/>
    </style:style>
    <style:style style:name="T12_23" style:family="text">
      <style:text-properties fo:letter-spacing="0cm" fo:color="#221e1f" style:font-name="BLUWMB+ZapfHumanist601BT-Roman" fo:font-size="9pt" style:font-size-asian="9pt"/>
    </style:style>
    <style:style style:name="T12_24" style:family="text">
      <style:text-properties fo:letter-spacing="0.007cm" fo:color="#221e1f" style:font-name="Times New Roman" fo:font-size="9pt" style:font-size-asian="9pt"/>
    </style:style>
    <style:style style:name="T12_25" style:family="text">
      <style:text-properties fo:letter-spacing="0cm" fo:color="#221e1f" style:font-name="BLUWMB+ZapfHumanist601BT-Roman" fo:font-size="9pt" style:font-size-asian="9pt"/>
    </style:style>
    <style:style style:name="T12_26" style:family="text">
      <style:text-properties fo:letter-spacing="0.007cm" fo:color="#221e1f" style:font-name="Times New Roman" fo:font-size="9pt" style:font-size-asian="9pt"/>
    </style:style>
    <style:style style:name="T12_27" style:family="text">
      <style:text-properties fo:letter-spacing="0cm" fo:color="#221e1f" style:font-name="BLUWMB+ZapfHumanist601BT-Roman" fo:font-size="9pt" style:font-size-asian="9pt"/>
    </style:style>
    <style:style style:name="T12_28" style:family="text">
      <style:text-properties fo:letter-spacing="0.007cm" fo:color="#221e1f" style:font-name="Times New Roman" fo:font-size="9pt" style:font-size-asian="9pt"/>
    </style:style>
    <style:style style:name="T12_29" style:family="text">
      <style:text-properties fo:letter-spacing="0cm" fo:color="#221e1f" style:font-name="BLUWMB+ZapfHumanist601BT-Roman" fo:font-size="9pt" style:font-size-asian="9pt"/>
    </style:style>
    <style:style style:name="T12_30" style:family="text">
      <style:text-properties fo:letter-spacing="0.007cm" fo:color="#221e1f" style:font-name="Times New Roman" fo:font-size="9pt" style:font-size-asian="9pt"/>
    </style:style>
    <style:style style:name="T12_31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P13" style:family="paragraph" style:parent-style-name="Normal">
      <style:paragraph-properties style:text-autospace="none" fo:text-align="left" fo:text-indent="0cm" fo:line-height="0.381cm" fo:margin-top="0cm" fo:margin-bottom="0cm" fo:margin-left="1cm" fo:margin-right="0cm"/>
    </style:style>
    <style:style style:name="T13_1" style:family="text">
      <style:text-properties fo:letter-spacing="0cm" fo:color="#221e1f" style:font-name="BLUWMB+ZapfHumanist601BT-Roman" fo:font-size="9pt" style:font-size-asian="9pt"/>
    </style:style>
    <style:style style:name="T13_2" style:family="text">
      <style:text-properties fo:letter-spacing="0.007cm" fo:color="#221e1f" style:font-name="Times New Roman" fo:font-size="9pt" style:font-size-asian="9pt"/>
    </style:style>
    <style:style style:name="T13_3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13_4" style:family="text">
      <style:text-properties fo:letter-spacing="0.007cm" fo:color="#221e1f" style:font-name="Times New Roman" fo:font-size="9pt" style:font-size-asian="9pt"/>
    </style:style>
    <style:style style:name="T13_5" style:family="text">
      <style:text-properties fo:letter-spacing="0cm" fo:color="#221e1f" style:font-name="BLUWMB+ZapfHumanist601BT-Roman" fo:font-size="9pt" style:font-size-asian="9pt"/>
    </style:style>
    <style:style style:name="T13_6" style:family="text">
      <style:text-properties fo:letter-spacing="0.007cm" fo:color="#221e1f" style:font-name="Times New Roman" fo:font-size="9pt" style:font-size-asian="9pt"/>
    </style:style>
    <style:style style:name="T13_7" style:family="text">
      <style:text-properties fo:letter-spacing="0cm" fo:color="#221e1f" style:font-name="BLUWMB+ZapfHumanist601BT-Roman" fo:font-size="9pt" style:font-size-asian="9pt"/>
    </style:style>
    <style:style style:name="T13_8" style:family="text">
      <style:text-properties fo:letter-spacing="0.007cm" fo:color="#221e1f" style:font-name="Times New Roman" fo:font-size="9pt" style:font-size-asian="9pt"/>
    </style:style>
    <style:style style:name="T13_9" style:family="text">
      <style:text-properties fo:letter-spacing="0cm" fo:color="#221e1f" style:font-name="BLUWMB+ZapfHumanist601BT-Roman" fo:font-size="9pt" style:font-size-asian="9pt"/>
    </style:style>
    <style:style style:name="T13_10" style:family="text">
      <style:text-properties fo:letter-spacing="0.007cm" fo:color="#221e1f" style:font-name="Times New Roman" fo:font-size="9pt" style:font-size-asian="9pt"/>
    </style:style>
    <style:style style:name="T13_11" style:family="text">
      <style:text-properties fo:letter-spacing="0cm" fo:color="#221e1f" style:font-name="BLUWMB+ZapfHumanist601BT-Roman" fo:font-size="9pt" style:font-size-asian="9pt"/>
    </style:style>
    <style:style style:name="T13_12" style:family="text">
      <style:text-properties fo:letter-spacing="0.007cm" fo:color="#221e1f" style:font-name="Times New Roman" fo:font-size="9pt" style:font-size-asian="9pt"/>
    </style:style>
    <style:style style:name="T13_13" style:family="text">
      <style:text-properties fo:letter-spacing="0cm" fo:color="#221e1f" style:font-name="BLUWMB+ZapfHumanist601BT-Roman" fo:font-size="9pt" style:font-size-asian="9pt"/>
    </style:style>
    <style:style style:name="P14" style:family="paragraph" style:parent-style-name="Normal">
      <style:paragraph-properties style:text-autospace="none" fo:text-align="left" fo:text-indent="0cm" fo:line-height="0.381cm" fo:margin-top="0cm" fo:margin-bottom="0cm" fo:margin-left="1cm" fo:margin-right="0cm"/>
    </style:style>
    <style:style style:name="T14_1" style:family="text">
      <style:text-properties fo:letter-spacing="0cm" fo:color="#221e1f" style:font-name="BLUWMB+ZapfHumanist601BT-Roman" fo:font-size="9pt" style:font-size-asian="9pt"/>
    </style:style>
    <style:style style:name="T14_2" style:family="text">
      <style:text-properties fo:letter-spacing="0.007cm" fo:color="#221e1f" style:font-name="Times New Roman" fo:font-size="9pt" style:font-size-asian="9pt"/>
    </style:style>
    <style:style style:name="T14_3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14_4" style:family="text">
      <style:text-properties fo:letter-spacing="0.007cm" fo:color="#221e1f" style:font-name="Times New Roman" fo:font-size="9pt" style:font-size-asian="9pt"/>
    </style:style>
    <style:style style:name="T14_5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14_6" style:family="text">
      <style:text-properties fo:letter-spacing="0.007cm" fo:color="#221e1f" style:font-name="Times New Roman" fo:font-size="9pt" style:font-size-asian="9pt"/>
    </style:style>
    <style:style style:name="T14_7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14_8" style:family="text">
      <style:text-properties fo:letter-spacing="0.007cm" fo:color="#221e1f" style:font-name="Times New Roman" fo:font-size="9pt" style:font-size-asian="9pt"/>
    </style:style>
    <style:style style:name="T14_9" style:family="text">
      <style:text-properties fo:letter-spacing="0cm" fo:color="#221e1f" style:font-name="BLUWMB+ZapfHumanist601BT-Roman" fo:font-size="9pt" style:font-size-asian="9pt"/>
    </style:style>
    <style:style style:name="T14_10" style:family="text">
      <style:text-properties fo:letter-spacing="0.007cm" fo:color="#221e1f" style:font-name="Times New Roman" fo:font-size="9pt" style:font-size-asian="9pt"/>
    </style:style>
    <style:style style:name="T14_11" style:family="text">
      <style:text-properties fo:letter-spacing="0cm" fo:color="#221e1f" style:font-name="BLUWMB+ZapfHumanist601BT-Roman" fo:font-size="9pt" style:font-size-asian="9pt"/>
    </style:style>
    <style:style style:name="T14_12" style:family="text">
      <style:text-properties fo:letter-spacing="0.007cm" fo:color="#221e1f" style:font-name="Times New Roman" fo:font-size="9pt" style:font-size-asian="9pt"/>
    </style:style>
    <style:style style:name="T14_13" style:family="text">
      <style:text-properties fo:letter-spacing="0cm" fo:color="#221e1f" style:font-name="BLUWMB+ZapfHumanist601BT-Roman" fo:font-size="9pt" style:font-size-asian="9pt"/>
    </style:style>
    <style:style style:name="T14_14" style:family="text">
      <style:text-properties fo:letter-spacing="0.007cm" fo:color="#221e1f" style:font-name="Times New Roman" fo:font-size="9pt" style:font-size-asian="9pt"/>
    </style:style>
    <style:style style:name="T14_15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14_16" style:family="text">
      <style:text-properties fo:letter-spacing="0.007cm" fo:color="#221e1f" style:font-name="Times New Roman" fo:font-size="9pt" style:font-size-asian="9pt"/>
    </style:style>
    <style:style style:name="T14_17" style:family="text">
      <style:text-properties fo:letter-spacing="0cm" fo:color="#221e1f" style:font-name="BLUWMB+ZapfHumanist601BT-Roman" fo:font-size="9pt" style:font-size-asian="9pt"/>
    </style:style>
    <style:style style:name="T14_18" style:family="text">
      <style:text-properties fo:letter-spacing="0.007cm" fo:color="#221e1f" style:font-name="Times New Roman" fo:font-size="9pt" style:font-size-asian="9pt"/>
    </style:style>
    <style:style style:name="T14_19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14_20" style:family="text">
      <style:text-properties fo:letter-spacing="0.007cm" fo:color="#221e1f" style:font-name="Times New Roman" fo:font-size="9pt" style:font-size-asian="9pt"/>
    </style:style>
    <style:style style:name="T14_21" style:family="text">
      <style:text-properties fo:letter-spacing="0cm" fo:color="#221e1f" style:font-name="BLUWMB+ZapfHumanist601BT-Roman" fo:font-size="9pt" style:font-size-asian="9pt"/>
    </style:style>
    <style:style style:name="T14_22" style:family="text">
      <style:text-properties fo:letter-spacing="0.007cm" fo:color="#221e1f" style:font-name="Times New Roman" fo:font-size="9pt" style:font-size-asian="9pt"/>
    </style:style>
    <style:style style:name="T14_23" style:family="text">
      <style:text-properties fo:letter-spacing="0cm" fo:color="#221e1f" style:font-name="BLUWMB+ZapfHumanist601BT-Roman" fo:font-size="9pt" style:font-size-asian="9pt"/>
    </style:style>
    <style:style style:name="T14_24" style:family="text">
      <style:text-properties fo:letter-spacing="0.007cm" fo:color="#221e1f" style:font-name="Times New Roman" fo:font-size="9pt" style:font-size-asian="9pt"/>
    </style:style>
    <style:style style:name="T14_25" style:family="text">
      <style:text-properties fo:letter-spacing="0cm" fo:color="#221e1f" style:font-name="BLUWMB+ZapfHumanist601BT-Roman" fo:font-size="9pt" style:font-size-asian="9pt"/>
    </style:style>
    <style:style style:name="T14_26" style:family="text">
      <style:text-properties fo:letter-spacing="0.007cm" fo:color="#221e1f" style:font-name="Times New Roman" fo:font-size="9pt" style:font-size-asian="9pt"/>
    </style:style>
    <style:style style:name="T14_27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14_28" style:family="text">
      <style:text-properties fo:letter-spacing="0.007cm" fo:color="#221e1f" style:font-name="Times New Roman" fo:font-size="9pt" style:font-size-asian="9pt"/>
    </style:style>
    <style:style style:name="T14_29" style:family="text">
      <style:text-properties fo:letter-spacing="0cm" fo:color="#221e1f" style:font-name="BLUWMB+ZapfHumanist601BT-Roman" fo:font-size="9pt" style:font-size-asian="9pt"/>
    </style:style>
    <style:style style:name="T14_30" style:family="text">
      <style:text-properties fo:letter-spacing="0.007cm" fo:color="#221e1f" style:font-name="Times New Roman" fo:font-size="9pt" style:font-size-asian="9pt"/>
    </style:style>
    <style:style style:name="T14_31" style:family="text">
      <style:text-properties fo:letter-spacing="0cm" fo:color="#221e1f" style:font-name="BLUWMB+ZapfHumanist601BT-Roman" fo:font-size="9pt" style:font-size-asian="9pt"/>
    </style:style>
    <style:style style:name="T14_32" style:family="text">
      <style:text-properties fo:letter-spacing="0.007cm" fo:color="#221e1f" style:font-name="Times New Roman" fo:font-size="9pt" style:font-size-asian="9pt"/>
    </style:style>
    <style:style style:name="T14_33" style:family="text">
      <style:text-properties fo:letter-spacing="0cm" fo:color="#221e1f" style:font-name="BLUWMB+ZapfHumanist601BT-Roman" fo:font-size="9pt" style:font-size-asian="9pt"/>
    </style:style>
    <style:style style:name="T14_34" style:family="text">
      <style:text-properties fo:letter-spacing="0.007cm" fo:color="#221e1f" style:font-name="Times New Roman" fo:font-size="9pt" style:font-size-asian="9pt"/>
    </style:style>
    <style:style style:name="T14_35" style:family="text">
      <style:text-properties fo:letter-spacing="0cm" fo:color="#221e1f" style:font-name="BLUWMB+ZapfHumanist601BT-Roman" fo:font-size="9pt" style:font-size-asian="9pt"/>
    </style:style>
    <style:style style:name="T14_36" style:family="text">
      <style:text-properties fo:letter-spacing="0.007cm" fo:color="#221e1f" style:font-name="Times New Roman" fo:font-size="9pt" style:font-size-asian="9pt"/>
    </style:style>
    <style:style style:name="T14_37" style:family="text">
      <style:text-properties fo:letter-spacing="0cm" fo:color="#221e1f" style:font-name="BLUWMB+ZapfHumanist601BT-Roman" fo:font-size="9pt" style:font-size-asian="9pt"/>
    </style:style>
    <style:style style:name="P15" style:family="paragraph" style:parent-style-name="Normal">
      <style:paragraph-properties style:text-autospace="none" fo:text-align="left" fo:text-indent="0cm" fo:line-height="0.381cm" fo:margin-top="0cm" fo:margin-bottom="0cm" fo:margin-left="1cm" fo:margin-right="0cm"/>
    </style:style>
    <style:style style:name="T15_1" style:family="text">
      <style:text-properties fo:letter-spacing="0cm" fo:color="#221e1f" style:font-name="BLUWMB+ZapfHumanist601BT-Roman" fo:font-size="9pt" style:font-size-asian="9pt"/>
    </style:style>
    <style:style style:name="T15_2" style:family="text">
      <style:text-properties fo:letter-spacing="-0.009cm" fo:color="#221e1f" style:font-name="Times New Roman" fo:font-size="9pt" style:font-size-asian="9pt"/>
    </style:style>
    <style:style style:name="T15_3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15_4" style:family="text">
      <style:text-properties fo:letter-spacing="-0.009cm" fo:color="#221e1f" style:font-name="Times New Roman" fo:font-size="9pt" style:font-size-asian="9pt"/>
    </style:style>
    <style:style style:name="T15_5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15_6" style:family="text">
      <style:text-properties fo:letter-spacing="-0.009cm" fo:color="#221e1f" style:font-name="Times New Roman" fo:font-size="9pt" style:font-size-asian="9pt"/>
    </style:style>
    <style:style style:name="T15_7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15_8" style:family="text">
      <style:text-properties fo:letter-spacing="-0.009cm" fo:color="#221e1f" style:font-name="Times New Roman" fo:font-size="9pt" style:font-size-asian="9pt"/>
    </style:style>
    <style:style style:name="T15_9" style:family="text">
      <style:text-properties fo:letter-spacing="0cm" fo:color="#221e1f" style:font-name="BLUWMB+ZapfHumanist601BT-Roman" fo:font-size="9pt" style:font-size-asian="9pt"/>
    </style:style>
    <style:style style:name="T15_10" style:family="text">
      <style:text-properties fo:letter-spacing="-0.009cm" fo:color="#221e1f" style:font-name="Times New Roman" fo:font-size="9pt" style:font-size-asian="9pt"/>
    </style:style>
    <style:style style:name="T15_11" style:family="text">
      <style:text-properties fo:letter-spacing="0cm" fo:color="#221e1f" style:font-name="BLUWMB+ZapfHumanist601BT-Roman" fo:font-size="9pt" style:font-size-asian="9pt"/>
    </style:style>
    <style:style style:name="T15_12" style:family="text">
      <style:text-properties fo:letter-spacing="-0.009cm" fo:color="#221e1f" style:font-name="Times New Roman" fo:font-size="9pt" style:font-size-asian="9pt"/>
    </style:style>
    <style:style style:name="T15_13" style:family="text">
      <style:text-properties fo:letter-spacing="0cm" fo:color="#221e1f" style:font-name="BLUWMB+ZapfHumanist601BT-Roman" fo:font-size="9pt" style:font-size-asian="9pt"/>
    </style:style>
    <style:style style:name="T15_14" style:family="text">
      <style:text-properties fo:letter-spacing="-0.009cm" fo:color="#221e1f" style:font-name="Times New Roman" fo:font-size="9pt" style:font-size-asian="9pt"/>
    </style:style>
    <style:style style:name="T15_15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15_16" style:family="text">
      <style:text-properties fo:letter-spacing="-0.009cm" fo:color="#221e1f" style:font-name="Times New Roman" fo:font-size="9pt" style:font-size-asian="9pt"/>
    </style:style>
    <style:style style:name="T15_17" style:family="text">
      <style:text-properties fo:letter-spacing="0cm" fo:color="#221e1f" style:font-name="BLUWMB+ZapfHumanist601BT-Roman" fo:font-size="9pt" style:font-size-asian="9pt"/>
    </style:style>
    <style:style style:name="T15_18" style:family="text">
      <style:text-properties fo:letter-spacing="-0.009cm" fo:color="#221e1f" style:font-name="Times New Roman" fo:font-size="9pt" style:font-size-asian="9pt"/>
    </style:style>
    <style:style style:name="T15_19" style:family="text">
      <style:text-properties fo:letter-spacing="0cm" fo:color="#221e1f" style:font-name="BLUWMB+ZapfHumanist601BT-Roman" fo:font-size="9pt" style:font-size-asian="9pt"/>
    </style:style>
    <style:style style:name="T15_20" style:family="text">
      <style:text-properties fo:letter-spacing="-0.009cm" fo:color="#221e1f" style:font-name="Times New Roman" fo:font-size="9pt" style:font-size-asian="9pt"/>
    </style:style>
    <style:style style:name="T15_21" style:family="text">
      <style:text-properties fo:letter-spacing="0cm" fo:color="#221e1f" style:font-name="BLUWMB+ZapfHumanist601BT-Roman" fo:font-size="9pt" style:font-size-asian="9pt"/>
    </style:style>
    <style:style style:name="T15_22" style:family="text">
      <style:text-properties fo:letter-spacing="-0.007cm" fo:color="#221e1f" style:font-name="Times New Roman" fo:font-size="9pt" style:font-size-asian="9pt"/>
    </style:style>
    <style:style style:name="T15_23" style:family="text">
      <style:text-properties fo:letter-spacing="0cm" fo:color="#221e1f" style:font-name="BLUWMB+ZapfHumanist601BT-Roman" fo:font-size="9pt" style:font-size-asian="9pt"/>
    </style:style>
    <style:style style:name="T15_24" style:family="text">
      <style:text-properties fo:letter-spacing="-0.007cm" fo:color="#221e1f" style:font-name="Times New Roman" fo:font-size="9pt" style:font-size-asian="9pt"/>
    </style:style>
    <style:style style:name="T15_25" style:family="text">
      <style:text-properties fo:letter-spacing="0cm" fo:color="#221e1f" style:font-name="BLUWMB+ZapfHumanist601BT-Roman" fo:font-size="9pt" style:font-size-asian="9pt"/>
    </style:style>
    <style:style style:name="T15_26" style:family="text">
      <style:text-properties fo:letter-spacing="-0.009cm" fo:color="#221e1f" style:font-name="Times New Roman" fo:font-size="9pt" style:font-size-asian="9pt"/>
    </style:style>
    <style:style style:name="T15_27" style:family="text">
      <style:text-properties fo:letter-spacing="0cm" fo:color="#221e1f" style:font-name="BLUWMB+ZapfHumanist601BT-Roman" fo:font-size="9pt" style:font-size-asian="9pt"/>
    </style:style>
    <style:style style:name="T15_28" style:family="text">
      <style:text-properties fo:letter-spacing="-0.007cm" fo:color="#221e1f" style:font-name="Times New Roman" fo:font-size="9pt" style:font-size-asian="9pt"/>
    </style:style>
    <style:style style:name="T15_29" style:family="text">
      <style:text-properties fo:letter-spacing="0cm" fo:color="#221e1f" style:font-name="BLUWMB+ZapfHumanist601BT-Roman" fo:font-size="9pt" style:font-size-asian="9pt"/>
    </style:style>
    <style:style style:name="T15_30" style:family="text">
      <style:text-properties fo:letter-spacing="-0.009cm" fo:color="#221e1f" style:font-name="Times New Roman" fo:font-size="9pt" style:font-size-asian="9pt"/>
    </style:style>
    <style:style style:name="T15_31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15_32" style:family="text">
      <style:text-properties fo:letter-spacing="-0.009cm" fo:color="#221e1f" style:font-name="Times New Roman" fo:font-size="9pt" style:font-size-asian="9pt"/>
    </style:style>
    <style:style style:name="T15_33" style:family="text">
      <style:text-properties fo:letter-spacing="0cm" fo:color="#221e1f" style:font-name="BLUWMB+ZapfHumanist601BT-Roman" fo:font-size="9pt" style:font-size-asian="9pt"/>
    </style:style>
    <style:style style:name="T15_34" style:family="text">
      <style:text-properties fo:letter-spacing="-0.009cm" fo:color="#221e1f" style:font-name="Times New Roman" fo:font-size="9pt" style:font-size-asian="9pt"/>
    </style:style>
    <style:style style:name="T15_35" style:family="text">
      <style:text-properties fo:letter-spacing="0cm" fo:color="#221e1f" style:font-name="BLUWMB+ZapfHumanist601BT-Roman" fo:font-size="9pt" style:font-size-asian="9pt"/>
    </style:style>
    <style:style style:name="T15_36" style:family="text">
      <style:text-properties fo:letter-spacing="-0.009cm" fo:color="#221e1f" style:font-name="Times New Roman" fo:font-size="9pt" style:font-size-asian="9pt"/>
    </style:style>
    <style:style style:name="T15_37" style:family="text">
      <style:text-properties fo:letter-spacing="0cm" fo:color="#221e1f" style:font-name="BLUWMB+ZapfHumanist601BT-Roman" fo:font-size="9pt" style:font-size-asian="9pt"/>
    </style:style>
    <style:style style:name="T15_38" style:family="text">
      <style:text-properties fo:letter-spacing="-0.009cm" fo:color="#221e1f" style:font-name="Times New Roman" fo:font-size="9pt" style:font-size-asian="9pt"/>
    </style:style>
    <style:style style:name="T15_39" style:family="text">
      <style:text-properties fo:letter-spacing="0cm" fo:color="#221e1f" style:font-name="BLUWMB+ZapfHumanist601BT-Roman" fo:font-size="9pt" style:font-size-asian="9pt"/>
    </style:style>
    <style:style style:name="T15_40" style:family="text">
      <style:text-properties fo:letter-spacing="-0.009cm" fo:color="#221e1f" style:font-name="Times New Roman" fo:font-size="9pt" style:font-size-asian="9pt"/>
    </style:style>
    <style:style style:name="T15_41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P16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6_1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16_2" style:family="text">
      <style:text-properties fo:letter-spacing="0.007cm" fo:color="#221e1f" style:font-name="Times New Roman" fo:font-size="9pt" style:font-size-asian="9pt"/>
    </style:style>
    <style:style style:name="T16_3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16_4" style:family="text">
      <style:text-properties fo:letter-spacing="0.007cm" fo:color="#221e1f" style:font-name="Times New Roman" fo:font-size="9pt" style:font-size-asian="9pt"/>
    </style:style>
    <style:style style:name="T16_5" style:family="text">
      <style:text-properties fo:letter-spacing="0cm" fo:color="#221e1f" style:font-name="BLUWMB+ZapfHumanist601BT-Roman" fo:font-size="9pt" style:font-size-asian="9pt"/>
    </style:style>
    <style:style style:name="T16_6" style:family="text">
      <style:text-properties fo:letter-spacing="0.007cm" fo:color="#221e1f" style:font-name="Times New Roman" fo:font-size="9pt" style:font-size-asian="9pt"/>
    </style:style>
    <style:style style:name="T16_7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16_8" style:family="text">
      <style:text-properties fo:letter-spacing="0.007cm" fo:color="#221e1f" style:font-name="Times New Roman" fo:font-size="9pt" style:font-size-asian="9pt"/>
    </style:style>
    <style:style style:name="T16_9" style:family="text">
      <style:text-properties fo:letter-spacing="0cm" fo:color="#221e1f" style:font-name="BLUWMB+ZapfHumanist601BT-Roman" fo:font-size="9pt" style:font-size-asian="9pt"/>
    </style:style>
    <style:style style:name="P17" style:family="paragraph" style:parent-style-name="Normal">
      <style:paragraph-properties style:text-autospace="none" fo:text-align="left" fo:text-indent="0cm" fo:line-height="0.381cm" fo:margin-top="0cm" fo:margin-bottom="0cm" fo:margin-left="1cm" fo:margin-right="0cm"/>
    </style:style>
    <style:style style:name="T17_1" style:family="text">
      <style:text-properties fo:letter-spacing="0cm" fo:color="#221e1f" style:font-name="BLUWMB+ZapfHumanist601BT-Roman" fo:font-size="9pt" style:font-size-asian="9pt"/>
    </style:style>
    <style:style style:name="T17_2" style:family="text">
      <style:text-properties fo:letter-spacing="0.011cm" fo:color="#221e1f" style:font-name="Times New Roman" fo:font-size="9pt" style:font-size-asian="9pt"/>
    </style:style>
    <style:style style:name="T17_3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17_4" style:family="text">
      <style:text-properties fo:letter-spacing="0.011cm" fo:color="#221e1f" style:font-name="Times New Roman" fo:font-size="9pt" style:font-size-asian="9pt"/>
    </style:style>
    <style:style style:name="T17_5" style:family="text">
      <style:text-properties fo:letter-spacing="0cm" fo:color="#221e1f" style:font-name="BLUWMB+ZapfHumanist601BT-Roman" fo:font-size="9pt" style:font-size-asian="9pt"/>
    </style:style>
    <style:style style:name="T17_6" style:family="text">
      <style:text-properties fo:letter-spacing="0.011cm" fo:color="#221e1f" style:font-name="Times New Roman" fo:font-size="9pt" style:font-size-asian="9pt"/>
    </style:style>
    <style:style style:name="T17_7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17_8" style:family="text">
      <style:text-properties fo:letter-spacing="0.011cm" fo:color="#221e1f" style:font-name="Times New Roman" fo:font-size="9pt" style:font-size-asian="9pt"/>
    </style:style>
    <style:style style:name="T17_9" style:family="text">
      <style:text-properties fo:letter-spacing="0cm" fo:color="#221e1f" style:font-name="BLUWMB+ZapfHumanist601BT-Roman" fo:font-size="9pt" style:font-size-asian="9pt"/>
    </style:style>
    <style:style style:name="T17_10" style:family="text">
      <style:text-properties fo:letter-spacing="0.011cm" fo:color="#221e1f" style:font-name="Times New Roman" fo:font-size="9pt" style:font-size-asian="9pt"/>
    </style:style>
    <style:style style:name="T17_11" style:family="text">
      <style:text-properties fo:letter-spacing="0cm" fo:color="#221e1f" style:font-name="BLUWMB+ZapfHumanist601BT-Roman" fo:font-size="9pt" style:font-size-asian="9pt"/>
    </style:style>
    <style:style style:name="T17_12" style:family="text">
      <style:text-properties fo:letter-spacing="0.011cm" fo:color="#221e1f" style:font-name="Times New Roman" fo:font-size="9pt" style:font-size-asian="9pt"/>
    </style:style>
    <style:style style:name="T17_13" style:family="text">
      <style:text-properties fo:letter-spacing="0cm" fo:color="#221e1f" style:font-name="BLUWMB+ZapfHumanist601BT-Roman" fo:font-size="9pt" style:font-size-asian="9pt"/>
    </style:style>
    <style:style style:name="T17_14" style:family="text">
      <style:text-properties fo:letter-spacing="0.011cm" fo:color="#221e1f" style:font-name="Times New Roman" fo:font-size="9pt" style:font-size-asian="9pt"/>
    </style:style>
    <style:style style:name="T17_15" style:family="text">
      <style:text-properties fo:letter-spacing="0cm" fo:color="#221e1f" style:font-name="BLUWMB+ZapfHumanist601BT-Roman" fo:font-size="9pt" style:font-size-asian="9pt"/>
    </style:style>
    <style:style style:name="T17_16" style:family="text">
      <style:text-properties fo:letter-spacing="0.011cm" fo:color="#221e1f" style:font-name="Times New Roman" fo:font-size="9pt" style:font-size-asian="9pt"/>
    </style:style>
    <style:style style:name="T17_17" style:family="text">
      <style:text-properties fo:letter-spacing="0cm" fo:color="#221e1f" style:font-name="BLUWMB+ZapfHumanist601BT-Roman" fo:font-size="9pt" style:font-size-asian="9pt"/>
    </style:style>
    <style:style style:name="T17_18" style:family="text">
      <style:text-properties fo:letter-spacing="0.011cm" fo:color="#221e1f" style:font-name="Times New Roman" fo:font-size="9pt" style:font-size-asian="9pt"/>
    </style:style>
    <style:style style:name="T17_19" style:family="text">
      <style:text-properties fo:letter-spacing="0cm" fo:color="#221e1f" style:font-name="BLUWMB+ZapfHumanist601BT-Roman" fo:font-size="9pt" style:font-size-asian="9pt"/>
    </style:style>
    <style:style style:name="T17_20" style:family="text">
      <style:text-properties fo:letter-spacing="0.011cm" fo:color="#221e1f" style:font-name="Times New Roman" fo:font-size="9pt" style:font-size-asian="9pt"/>
    </style:style>
    <style:style style:name="T17_21" style:family="text">
      <style:text-properties fo:letter-spacing="0cm" fo:color="#221e1f" style:font-name="BLUWMB+ZapfHumanist601BT-Roman" fo:font-size="9pt" style:font-size-asian="9pt"/>
    </style:style>
    <style:style style:name="T17_22" style:family="text">
      <style:text-properties fo:letter-spacing="0.011cm" fo:color="#221e1f" style:font-name="Times New Roman" fo:font-size="9pt" style:font-size-asian="9pt"/>
    </style:style>
    <style:style style:name="T17_23" style:family="text">
      <style:text-properties fo:letter-spacing="0cm" fo:color="#221e1f" style:font-name="BLUWMB+ZapfHumanist601BT-Roman" fo:font-size="9pt" style:font-size-asian="9pt"/>
    </style:style>
    <style:style style:name="T17_24" style:family="text">
      <style:text-properties fo:letter-spacing="0.011cm" fo:color="#221e1f" style:font-name="Times New Roman" fo:font-size="9pt" style:font-size-asian="9pt"/>
    </style:style>
    <style:style style:name="T17_25" style:family="text">
      <style:text-properties fo:letter-spacing="0cm" fo:color="#221e1f" style:font-name="BLUWMB+ZapfHumanist601BT-Roman" fo:font-size="9pt" style:font-size-asian="9pt"/>
    </style:style>
    <style:style style:name="T17_26" style:family="text">
      <style:text-properties fo:letter-spacing="0.011cm" fo:color="#221e1f" style:font-name="Times New Roman" fo:font-size="9pt" style:font-size-asian="9pt"/>
    </style:style>
    <style:style style:name="T17_27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17_28" style:family="text">
      <style:text-properties fo:letter-spacing="0.011cm" fo:color="#221e1f" style:font-name="Times New Roman" fo:font-size="9pt" style:font-size-asian="9pt"/>
    </style:style>
    <style:style style:name="T17_29" style:family="text">
      <style:text-properties fo:letter-spacing="0cm" fo:color="#221e1f" style:font-name="BLUWMB+ZapfHumanist601BT-Roman" fo:font-size="9pt" style:font-size-asian="9pt"/>
    </style:style>
    <style:style style:name="T17_30" style:family="text">
      <style:text-properties fo:letter-spacing="0.011cm" fo:color="#221e1f" style:font-name="Times New Roman" fo:font-size="9pt" style:font-size-asian="9pt"/>
    </style:style>
    <style:style style:name="T17_31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P18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18_1" style:family="text">
      <style:text-properties fo:letter-spacing="0cm" fo:color="#221e1f" style:font-name="BLUWMB+ZapfHumanist601BT-Roman" fo:font-size="9pt" style:font-size-asian="9pt"/>
    </style:style>
    <style:style style:name="T18_2" style:family="text">
      <style:text-properties fo:letter-spacing="0.007cm" fo:color="#221e1f" style:font-name="Times New Roman" fo:font-size="9pt" style:font-size-asian="9pt"/>
    </style:style>
    <style:style style:name="T18_3" style:family="text">
      <style:text-properties fo:letter-spacing="0cm" fo:color="#221e1f" style:font-name="BLUWMB+ZapfHumanist601BT-Roman" fo:font-size="9pt" style:font-size-asian="9pt"/>
    </style:style>
    <style:style style:name="T18_4" style:family="text">
      <style:text-properties fo:letter-spacing="0.007cm" fo:color="#221e1f" style:font-name="Times New Roman" fo:font-size="9pt" style:font-size-asian="9pt"/>
    </style:style>
    <style:style style:name="T18_5" style:family="text">
      <style:text-properties fo:letter-spacing="0cm" fo:color="#221e1f" style:font-name="BLUWMB+ZapfHumanist601BT-Roman" fo:font-size="9pt" style:font-size-asian="9pt"/>
    </style:style>
    <style:style style:name="T18_6" style:family="text">
      <style:text-properties fo:letter-spacing="0.007cm" fo:color="#221e1f" style:font-name="Times New Roman" fo:font-size="9pt" style:font-size-asian="9pt"/>
    </style:style>
    <style:style style:name="T18_7" style:family="text">
      <style:text-properties fo:letter-spacing="0cm" fo:color="#221e1f" style:font-name="BLUWMB+ZapfHumanist601BT-Roman" fo:font-size="9pt" style:font-size-asian="9pt"/>
    </style:style>
    <style:style style:name="T18_8" style:family="text">
      <style:text-properties fo:letter-spacing="0.007cm" fo:color="#221e1f" style:font-name="Times New Roman" fo:font-size="9pt" style:font-size-asian="9pt"/>
    </style:style>
    <style:style style:name="T18_9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P19" style:family="paragraph" style:parent-style-name="Normal">
      <style:paragraph-properties style:text-autospace="none" fo:text-align="left" fo:text-indent="0cm" fo:line-height="0.381cm" fo:margin-top="0cm" fo:margin-bottom="0cm" fo:margin-left="1cm" fo:margin-right="0cm"/>
    </style:style>
    <style:style style:name="T19_1" style:family="text">
      <style:text-properties fo:letter-spacing="0cm" fo:color="#221e1f" style:font-name="BLUWMB+ZapfHumanist601BT-Roman" fo:font-size="9pt" style:font-size-asian="9pt"/>
    </style:style>
    <style:style style:name="T19_2" style:family="text">
      <style:text-properties fo:letter-spacing="0.014cm" fo:color="#221e1f" style:font-name="Times New Roman" fo:font-size="9pt" style:font-size-asian="9pt"/>
    </style:style>
    <style:style style:name="T19_3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19_4" style:family="text">
      <style:text-properties fo:letter-spacing="0.014cm" fo:color="#221e1f" style:font-name="Times New Roman" fo:font-size="9pt" style:font-size-asian="9pt"/>
    </style:style>
    <style:style style:name="T19_5" style:family="text">
      <style:text-properties fo:letter-spacing="0cm" fo:color="#221e1f" style:font-name="BLUWMB+ZapfHumanist601BT-Roman" fo:font-size="9pt" style:font-size-asian="9pt"/>
    </style:style>
    <style:style style:name="T19_6" style:family="text">
      <style:text-properties fo:letter-spacing="0.014cm" fo:color="#221e1f" style:font-name="Times New Roman" fo:font-size="9pt" style:font-size-asian="9pt"/>
    </style:style>
    <style:style style:name="T19_7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19_8" style:family="text">
      <style:text-properties fo:letter-spacing="0.014cm" fo:color="#221e1f" style:font-name="Times New Roman" fo:font-size="9pt" style:font-size-asian="9pt"/>
    </style:style>
    <style:style style:name="T19_9" style:family="text">
      <style:text-properties fo:letter-spacing="0cm" fo:color="#221e1f" style:font-name="BLUWMB+ZapfHumanist601BT-Roman" fo:font-size="9pt" style:font-size-asian="9pt"/>
    </style:style>
    <style:style style:name="T19_10" style:family="text">
      <style:text-properties fo:letter-spacing="0.014cm" fo:color="#221e1f" style:font-name="Times New Roman" fo:font-size="9pt" style:font-size-asian="9pt"/>
    </style:style>
    <style:style style:name="T19_11" style:family="text">
      <style:text-properties fo:letter-spacing="0cm" fo:color="#221e1f" style:font-name="BLUWMB+ZapfHumanist601BT-Roman" fo:font-size="9pt" style:font-size-asian="9pt"/>
    </style:style>
    <style:style style:name="T19_12" style:family="text">
      <style:text-properties fo:letter-spacing="0.014cm" fo:color="#221e1f" style:font-name="Times New Roman" fo:font-size="9pt" style:font-size-asian="9pt"/>
    </style:style>
    <style:style style:name="T19_13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19_14" style:family="text">
      <style:text-properties fo:letter-spacing="0.014cm" fo:color="#221e1f" style:font-name="Times New Roman" fo:font-size="9pt" style:font-size-asian="9pt"/>
    </style:style>
    <style:style style:name="T19_15" style:family="text">
      <style:text-properties fo:letter-spacing="0cm" fo:color="#221e1f" style:font-name="BLUWMB+ZapfHumanist601BT-Roman" fo:font-size="9pt" style:font-size-asian="9pt"/>
    </style:style>
    <style:style style:name="T19_16" style:family="text">
      <style:text-properties fo:letter-spacing="0.014cm" fo:color="#221e1f" style:font-name="Times New Roman" fo:font-size="9pt" style:font-size-asian="9pt"/>
    </style:style>
    <style:style style:name="T19_17" style:family="text">
      <style:text-properties fo:letter-spacing="0cm" fo:color="#221e1f" style:font-name="BLUWMB+ZapfHumanist601BT-Roman" fo:font-size="9pt" style:font-size-asian="9pt"/>
    </style:style>
    <style:style style:name="T19_18" style:family="text">
      <style:text-properties fo:letter-spacing="0.014cm" fo:color="#221e1f" style:font-name="Times New Roman" fo:font-size="9pt" style:font-size-asian="9pt"/>
    </style:style>
    <style:style style:name="T19_19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19_20" style:family="text">
      <style:text-properties fo:letter-spacing="0.014cm" fo:color="#221e1f" style:font-name="Times New Roman" fo:font-size="9pt" style:font-size-asian="9pt"/>
    </style:style>
    <style:style style:name="T19_21" style:family="text">
      <style:text-properties fo:letter-spacing="0cm" fo:color="#221e1f" style:font-name="BLUWMB+ZapfHumanist601BT-Roman" fo:font-size="9pt" style:font-size-asian="9pt"/>
    </style:style>
    <style:style style:name="T19_22" style:family="text">
      <style:text-properties fo:letter-spacing="0.014cm" fo:color="#221e1f" style:font-name="Times New Roman" fo:font-size="9pt" style:font-size-asian="9pt"/>
    </style:style>
    <style:style style:name="T19_23" style:family="text">
      <style:text-properties fo:letter-spacing="0cm" fo:color="#221e1f" style:font-name="BLUWMB+ZapfHumanist601BT-Roman" fo:font-size="9pt" style:font-size-asian="9pt"/>
    </style:style>
    <style:style style:name="T19_24" style:family="text">
      <style:text-properties fo:letter-spacing="0.014cm" fo:color="#221e1f" style:font-name="Times New Roman" fo:font-size="9pt" style:font-size-asian="9pt"/>
    </style:style>
    <style:style style:name="T19_25" style:family="text">
      <style:text-properties fo:letter-spacing="0cm" fo:color="#221e1f" style:font-name="BLUWMB+ZapfHumanist601BT-Roman" fo:font-size="9pt" style:font-size-asian="9pt"/>
    </style:style>
    <style:style style:name="T19_26" style:family="text">
      <style:text-properties fo:letter-spacing="0.014cm" fo:color="#221e1f" style:font-name="Times New Roman" fo:font-size="9pt" style:font-size-asian="9pt"/>
    </style:style>
    <style:style style:name="T19_27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19_28" style:family="text">
      <style:text-properties fo:letter-spacing="0.014cm" fo:color="#221e1f" style:font-name="Times New Roman" fo:font-size="9pt" style:font-size-asian="9pt"/>
    </style:style>
    <style:style style:name="T19_29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19_30" style:family="text">
      <style:text-properties fo:letter-spacing="0.014cm" fo:color="#221e1f" style:font-name="Times New Roman" fo:font-size="9pt" style:font-size-asian="9pt"/>
    </style:style>
    <style:style style:name="T19_31" style:family="text">
      <style:text-properties fo:letter-spacing="0cm" fo:color="#221e1f" style:font-name="BLUWMB+ZapfHumanist601BT-Roman" fo:font-size="9pt" style:font-size-asian="9pt"/>
    </style:style>
    <style:style style:name="T19_32" style:family="text">
      <style:text-properties fo:letter-spacing="0.014cm" fo:color="#221e1f" style:font-name="Times New Roman" fo:font-size="9pt" style:font-size-asian="9pt"/>
    </style:style>
    <style:style style:name="T19_33" style:family="text">
      <style:text-properties fo:letter-spacing="0cm" fo:color="#221e1f" style:font-name="BLUWMB+ZapfHumanist601BT-Roman" fo:font-size="9pt" style:font-size-asian="9pt"/>
    </style:style>
    <style:style style:name="T19_34" style:family="text">
      <style:text-properties fo:letter-spacing="0.014cm" fo:color="#221e1f" style:font-name="Times New Roman" fo:font-size="9pt" style:font-size-asian="9pt"/>
    </style:style>
    <style:style style:name="T19_35" style:family="text">
      <style:text-properties fo:letter-spacing="0cm" fo:color="#221e1f" style:font-name="BLUWMB+ZapfHumanist601BT-Roman" fo:font-size="9pt" style:font-size-asian="9pt"/>
    </style:style>
    <style:style style:name="T19_36" style:family="text">
      <style:text-properties fo:letter-spacing="0.014cm" fo:color="#221e1f" style:font-name="Times New Roman" fo:font-size="9pt" style:font-size-asian="9pt"/>
    </style:style>
    <style:style style:name="T19_37" style:family="text">
      <style:text-properties fo:letter-spacing="0cm" fo:color="#221e1f" style:font-name="BLUWMB+ZapfHumanist601BT-Roman" fo:font-size="9pt" style:font-size-asian="9pt"/>
    </style:style>
    <style:style style:name="T19_38" style:family="text">
      <style:text-properties fo:letter-spacing="0.014cm" fo:color="#221e1f" style:font-name="Times New Roman" fo:font-size="9pt" style:font-size-asian="9pt"/>
    </style:style>
    <style:style style:name="T19_39" style:family="text">
      <style:text-properties fo:letter-spacing="0cm" fo:color="#221e1f" style:font-name="BLUWMB+ZapfHumanist601BT-Roman" fo:font-size="9pt" style:font-size-asian="9pt"/>
    </style:style>
    <style:style style:name="T19_40" style:family="text">
      <style:text-properties fo:letter-spacing="0.014cm" fo:color="#221e1f" style:font-name="Times New Roman" fo:font-size="9pt" style:font-size-asian="9pt"/>
    </style:style>
    <style:style style:name="T19_41" style:family="text">
      <style:text-properties fo:letter-spacing="0cm" fo:color="#221e1f" style:font-name="BLUWMB+ZapfHumanist601BT-Roman" fo:font-size="9pt" style:font-size-asian="9pt"/>
    </style:style>
    <style:style style:name="T19_42" style:family="text">
      <style:text-properties fo:letter-spacing="0.014cm" fo:color="#221e1f" style:font-name="Times New Roman" fo:font-size="9pt" style:font-size-asian="9pt"/>
    </style:style>
    <style:style style:name="T19_43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P20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20_1" style:family="text">
      <style:text-properties fo:letter-spacing="0cm" fo:color="#221e1f" style:font-name="BLUWMB+ZapfHumanist601BT-Roman" fo:font-size="9pt" style:font-size-asian="9pt"/>
    </style:style>
    <style:style style:name="T20_2" style:family="text">
      <style:text-properties fo:letter-spacing="0.025cm" fo:color="#221e1f" style:font-name="Times New Roman" fo:font-size="9pt" style:font-size-asian="9pt"/>
    </style:style>
    <style:style style:name="T20_3" style:family="text">
      <style:text-properties fo:letter-spacing="0cm" fo:color="#221e1f" style:font-name="BLUWMB+ZapfHumanist601BT-Roman" fo:font-size="9pt" style:font-size-asian="9pt"/>
    </style:style>
    <style:style style:name="T20_4" style:family="text">
      <style:text-properties fo:letter-spacing="0.025cm" fo:color="#221e1f" style:font-name="Times New Roman" fo:font-size="9pt" style:font-size-asian="9pt"/>
    </style:style>
    <style:style style:name="T20_5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20_6" style:family="text">
      <style:text-properties fo:letter-spacing="0.025cm" fo:color="#221e1f" style:font-name="Times New Roman" fo:font-size="9pt" style:font-size-asian="9pt"/>
    </style:style>
    <style:style style:name="T20_7" style:family="text">
      <style:text-properties fo:letter-spacing="0cm" fo:color="#221e1f" style:font-name="BLUWMB+ZapfHumanist601BT-Roman" fo:font-size="9pt" style:font-size-asian="9pt"/>
    </style:style>
    <style:style style:name="T20_8" style:family="text">
      <style:text-properties fo:letter-spacing="0.025cm" fo:color="#221e1f" style:font-name="Times New Roman" fo:font-size="9pt" style:font-size-asian="9pt"/>
    </style:style>
    <style:style style:name="T20_9" style:family="text">
      <style:text-properties fo:letter-spacing="0cm" fo:color="#221e1f" style:font-name="BLUWMB+ZapfHumanist601BT-Roman" fo:font-size="9pt" style:font-size-asian="9pt"/>
    </style:style>
    <style:style style:name="T20_10" style:family="text">
      <style:text-properties fo:letter-spacing="0.025cm" fo:color="#221e1f" style:font-name="Times New Roman" fo:font-size="9pt" style:font-size-asian="9pt"/>
    </style:style>
    <style:style style:name="T20_11" style:family="text">
      <style:text-properties fo:letter-spacing="0cm" fo:color="#221e1f" style:font-name="BLUWMB+ZapfHumanist601BT-Roman" fo:font-size="9pt" style:font-size-asian="9pt"/>
    </style:style>
    <style:style style:name="T20_12" style:family="text">
      <style:text-properties fo:letter-spacing="0.025cm" fo:color="#221e1f" style:font-name="Times New Roman" fo:font-size="9pt" style:font-size-asian="9pt"/>
    </style:style>
    <style:style style:name="T20_13" style:family="text">
      <style:text-properties fo:letter-spacing="0cm" fo:color="#221e1f" style:font-name="BLUWMB+ZapfHumanist601BT-Roman" fo:font-size="9pt" style:font-size-asian="9pt"/>
    </style:style>
    <style:style style:name="T20_14" style:family="text">
      <style:text-properties fo:letter-spacing="0.025cm" fo:color="#221e1f" style:font-name="Times New Roman" fo:font-size="9pt" style:font-size-asian="9pt"/>
    </style:style>
    <style:style style:name="T20_15" style:family="text">
      <style:text-properties fo:letter-spacing="0cm" fo:color="#221e1f" style:font-name="BLUWMB+ZapfHumanist601BT-Roman" fo:font-size="9pt" style:font-size-asian="9pt"/>
    </style:style>
    <style:style style:name="T20_16" style:family="text">
      <style:text-properties fo:letter-spacing="0.025cm" fo:color="#221e1f" style:font-name="Times New Roman" fo:font-size="9pt" style:font-size-asian="9pt"/>
    </style:style>
    <style:style style:name="T20_17" style:family="text">
      <style:text-properties fo:letter-spacing="0cm" fo:color="#221e1f" style:font-name="BLUWMB+ZapfHumanist601BT-Roman" fo:font-size="9pt" style:font-size-asian="9pt"/>
    </style:style>
    <style:style style:name="T20_18" style:family="text">
      <style:text-properties fo:letter-spacing="0.025cm" fo:color="#221e1f" style:font-name="Times New Roman" fo:font-size="9pt" style:font-size-asian="9pt"/>
    </style:style>
    <style:style style:name="T20_19" style:family="text">
      <style:text-properties fo:letter-spacing="0cm" fo:color="#221e1f" style:font-name="BLUWMB+ZapfHumanist601BT-Roman" fo:font-size="9pt" style:font-size-asian="9pt"/>
    </style:style>
    <style:style style:name="T20_20" style:family="text">
      <style:text-properties fo:letter-spacing="0.025cm" fo:color="#221e1f" style:font-name="Times New Roman" fo:font-size="9pt" style:font-size-asian="9pt"/>
    </style:style>
    <style:style style:name="T20_21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20_22" style:family="text">
      <style:text-properties fo:letter-spacing="0.025cm" fo:color="#221e1f" style:font-name="Times New Roman" fo:font-size="9pt" style:font-size-asian="9pt"/>
    </style:style>
    <style:style style:name="T20_23" style:family="text">
      <style:text-properties fo:letter-spacing="0cm" fo:color="#221e1f" style:font-name="BLUWMB+ZapfHumanist601BT-Roman" fo:font-size="9pt" style:font-size-asian="9pt"/>
    </style:style>
    <style:style style:name="T20_24" style:family="text">
      <style:text-properties fo:letter-spacing="0.025cm" fo:color="#221e1f" style:font-name="Times New Roman" fo:font-size="9pt" style:font-size-asian="9pt"/>
    </style:style>
    <style:style style:name="T20_25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20_26" style:family="text">
      <style:text-properties fo:letter-spacing="0.025cm" fo:color="#221e1f" style:font-name="Times New Roman" fo:font-size="9pt" style:font-size-asian="9pt"/>
    </style:style>
    <style:style style:name="T20_27" style:family="text">
      <style:text-properties fo:letter-spacing="0cm" fo:color="#221e1f" style:font-name="BLUWMB+ZapfHumanist601BT-Roman" fo:font-size="9pt" style:font-size-asian="9pt"/>
    </style:style>
    <style:style style:name="T20_28" style:family="text">
      <style:text-properties fo:letter-spacing="0.025cm" fo:color="#221e1f" style:font-name="Times New Roman" fo:font-size="9pt" style:font-size-asian="9pt"/>
    </style:style>
    <style:style style:name="T20_29" style:family="text">
      <style:text-properties fo:letter-spacing="0cm" fo:color="#221e1f" style:font-name="BLUWMB+ZapfHumanist601BT-Roman" fo:font-size="9pt" style:font-size-asian="9pt"/>
    </style:style>
    <style:style style:name="T20_30" style:family="text">
      <style:text-properties fo:letter-spacing="0.025cm" fo:color="#221e1f" style:font-name="Times New Roman" fo:font-size="9pt" style:font-size-asian="9pt"/>
    </style:style>
    <style:style style:name="T20_31" style:family="text">
      <style:text-properties fo:letter-spacing="0cm" fo:color="#221e1f" style:font-name="BLUWMB+ZapfHumanist601BT-Roman" fo:font-size="9pt" style:font-size-asian="9pt"/>
    </style:style>
    <style:style style:name="T20_32" style:family="text">
      <style:text-properties fo:letter-spacing="0.025cm" fo:color="#221e1f" style:font-name="Times New Roman" fo:font-size="9pt" style:font-size-asian="9pt"/>
    </style:style>
    <style:style style:name="T20_33" style:family="text">
      <style:text-properties fo:letter-spacing="0cm" fo:color="#221e1f" style:font-name="BLUWMB+ZapfHumanist601BT-Roman" fo:font-size="9pt" style:font-size-asian="9pt"/>
    </style:style>
    <style:style style:name="T20_34" style:family="text">
      <style:text-properties fo:letter-spacing="0.025cm" fo:color="#221e1f" style:font-name="Times New Roman" fo:font-size="9pt" style:font-size-asian="9pt"/>
    </style:style>
    <style:style style:name="T20_35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20_36" style:family="text">
      <style:text-properties fo:letter-spacing="0.025cm" fo:color="#221e1f" style:font-name="Times New Roman" fo:font-size="9pt" style:font-size-asian="9pt"/>
    </style:style>
    <style:style style:name="T20_37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20_38" style:family="text">
      <style:text-properties fo:letter-spacing="0.025cm" fo:color="#221e1f" style:font-name="Times New Roman" fo:font-size="9pt" style:font-size-asian="9pt"/>
    </style:style>
    <style:style style:name="T20_39" style:family="text">
      <style:text-properties fo:letter-spacing="0cm" fo:color="#221e1f" style:font-name="BLUWMB+ZapfHumanist601BT-Roman" fo:font-size="9pt" style:font-size-asian="9pt"/>
    </style:style>
    <style:style style:name="T20_40" style:family="text">
      <style:text-properties fo:letter-spacing="0.025cm" fo:color="#221e1f" style:font-name="Times New Roman" fo:font-size="9pt" style:font-size-asian="9pt"/>
    </style:style>
    <style:style style:name="T20_41" style:family="text">
      <style:text-properties fo:letter-spacing="0cm" fo:color="#221e1f" style:font-name="BLUWMB+ZapfHumanist601BT-Roman" fo:font-size="9pt" style:font-size-asian="9pt"/>
    </style:style>
    <style:style style:name="T20_42" style:family="text">
      <style:text-properties fo:letter-spacing="0.025cm" fo:color="#221e1f" style:font-name="Times New Roman" fo:font-size="9pt" style:font-size-asian="9pt"/>
    </style:style>
    <style:style style:name="T20_43" style:family="text">
      <style:text-properties fo:letter-spacing="0cm" fo:color="#221e1f" style:font-name="BLUWMB+ZapfHumanist601BT-Roman" fo:font-size="9pt" style:font-size-asian="9pt"/>
    </style:style>
    <style:style style:name="P21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21_1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21_2" style:family="text">
      <style:text-properties fo:letter-spacing="0.026cm" fo:color="#221e1f" style:font-name="Times New Roman" fo:font-size="9pt" style:font-size-asian="9pt"/>
    </style:style>
    <style:style style:name="T21_3" style:family="text">
      <style:text-properties fo:letter-spacing="0cm" fo:color="#221e1f" style:font-name="BLUWMB+ZapfHumanist601BT-Roman" fo:font-size="9pt" style:font-size-asian="9pt"/>
    </style:style>
    <style:style style:name="T21_4" style:family="text">
      <style:text-properties fo:letter-spacing="0.026cm" fo:color="#221e1f" style:font-name="Times New Roman" fo:font-size="9pt" style:font-size-asian="9pt"/>
    </style:style>
    <style:style style:name="T21_5" style:family="text">
      <style:text-properties fo:letter-spacing="0cm" fo:color="#221e1f" style:font-name="BLUWMB+ZapfHumanist601BT-Roman" fo:font-size="9pt" style:font-size-asian="9pt"/>
    </style:style>
    <style:style style:name="T21_6" style:family="text">
      <style:text-properties fo:letter-spacing="0.026cm" fo:color="#221e1f" style:font-name="Times New Roman" fo:font-size="9pt" style:font-size-asian="9pt"/>
    </style:style>
    <style:style style:name="T21_7" style:family="text">
      <style:text-properties fo:letter-spacing="0cm" fo:color="#221e1f" style:font-name="BLUWMB+ZapfHumanist601BT-Roman" fo:font-size="9pt" style:font-size-asian="9pt"/>
    </style:style>
    <style:style style:name="T21_8" style:family="text">
      <style:text-properties fo:letter-spacing="0.026cm" fo:color="#221e1f" style:font-name="Times New Roman" fo:font-size="9pt" style:font-size-asian="9pt"/>
    </style:style>
    <style:style style:name="T21_9" style:family="text">
      <style:text-properties fo:letter-spacing="0cm" fo:color="#221e1f" style:font-name="BLUWMB+ZapfHumanist601BT-Roman" fo:font-size="9pt" style:font-size-asian="9pt"/>
    </style:style>
    <style:style style:name="T21_10" style:family="text">
      <style:text-properties fo:letter-spacing="0.026cm" fo:color="#221e1f" style:font-name="Times New Roman" fo:font-size="9pt" style:font-size-asian="9pt"/>
    </style:style>
    <style:style style:name="T21_11" style:family="text">
      <style:text-properties fo:letter-spacing="0cm" fo:color="#221e1f" style:font-name="BLUWMB+ZapfHumanist601BT-Roman" fo:font-size="9pt" style:font-size-asian="9pt"/>
    </style:style>
    <style:style style:name="T21_12" style:family="text">
      <style:text-properties fo:letter-spacing="0.026cm" fo:color="#221e1f" style:font-name="Times New Roman" fo:font-size="9pt" style:font-size-asian="9pt"/>
    </style:style>
    <style:style style:name="T21_13" style:family="text">
      <style:text-properties fo:letter-spacing="0cm" fo:color="#221e1f" style:font-name="BLUWMB+ZapfHumanist601BT-Roman" fo:font-size="9pt" style:font-size-asian="9pt"/>
    </style:style>
    <style:style style:name="T21_14" style:family="text">
      <style:text-properties fo:letter-spacing="0.026cm" fo:color="#221e1f" style:font-name="Times New Roman" fo:font-size="9pt" style:font-size-asian="9pt"/>
    </style:style>
    <style:style style:name="T21_15" style:family="text">
      <style:text-properties fo:letter-spacing="0cm" fo:color="#221e1f" style:font-name="BLUWMB+ZapfHumanist601BT-Roman" fo:font-size="9pt" style:font-size-asian="9pt"/>
    </style:style>
    <style:style style:name="T21_16" style:family="text">
      <style:text-properties fo:letter-spacing="0.026cm" fo:color="#221e1f" style:font-name="Times New Roman" fo:font-size="9pt" style:font-size-asian="9pt"/>
    </style:style>
    <style:style style:name="T21_17" style:family="text">
      <style:text-properties fo:letter-spacing="0cm" fo:color="#221e1f" style:font-name="BLUWMB+ZapfHumanist601BT-Roman" fo:font-size="9pt" style:font-size-asian="9pt"/>
    </style:style>
    <style:style style:name="T21_18" style:family="text">
      <style:text-properties fo:letter-spacing="0.026cm" fo:color="#221e1f" style:font-name="Times New Roman" fo:font-size="9pt" style:font-size-asian="9pt"/>
    </style:style>
    <style:style style:name="T21_19" style:family="text">
      <style:text-properties fo:letter-spacing="0cm" fo:color="#221e1f" style:font-name="BLUWMB+ZapfHumanist601BT-Roman" fo:font-size="9pt" style:font-size-asian="9pt"/>
    </style:style>
    <style:style style:name="T21_20" style:family="text">
      <style:text-properties fo:letter-spacing="0.026cm" fo:color="#221e1f" style:font-name="Times New Roman" fo:font-size="9pt" style:font-size-asian="9pt"/>
    </style:style>
    <style:style style:name="T21_21" style:family="text">
      <style:text-properties fo:letter-spacing="0cm" fo:color="#221e1f" style:font-name="BLUWMB+ZapfHumanist601BT-Roman" fo:font-size="9pt" style:font-size-asian="9pt"/>
    </style:style>
    <style:style style:name="T21_22" style:family="text">
      <style:text-properties fo:letter-spacing="0.026cm" fo:color="#221e1f" style:font-name="Times New Roman" fo:font-size="9pt" style:font-size-asian="9pt"/>
    </style:style>
    <style:style style:name="T21_23" style:family="text">
      <style:text-properties fo:letter-spacing="0cm" fo:color="#221e1f" style:font-name="BLUWMB+ZapfHumanist601BT-Roman" fo:font-size="9pt" style:font-size-asian="9pt"/>
    </style:style>
    <style:style style:name="T21_24" style:family="text">
      <style:text-properties fo:letter-spacing="0.026cm" fo:color="#221e1f" style:font-name="Times New Roman" fo:font-size="9pt" style:font-size-asian="9pt"/>
    </style:style>
    <style:style style:name="T21_25" style:family="text">
      <style:text-properties fo:letter-spacing="0cm" fo:color="#221e1f" style:font-name="BLUWMB+ZapfHumanist601BT-Roman" fo:font-size="9pt" style:font-size-asian="9pt"/>
    </style:style>
    <style:style style:name="T21_26" style:family="text">
      <style:text-properties fo:letter-spacing="0.026cm" fo:color="#221e1f" style:font-name="Times New Roman" fo:font-size="9pt" style:font-size-asian="9pt"/>
    </style:style>
    <style:style style:name="T21_27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21_28" style:family="text">
      <style:text-properties fo:letter-spacing="0.026cm" fo:color="#221e1f" style:font-name="Times New Roman" fo:font-size="9pt" style:font-size-asian="9pt"/>
    </style:style>
    <style:style style:name="T21_29" style:family="text">
      <style:text-properties fo:letter-spacing="0cm" fo:color="#221e1f" style:font-name="BLUWMB+ZapfHumanist601BT-Roman" fo:font-size="9pt" style:font-size-asian="9pt"/>
    </style:style>
    <style:style style:name="T21_30" style:family="text">
      <style:text-properties fo:letter-spacing="0.026cm" fo:color="#221e1f" style:font-name="Times New Roman" fo:font-size="9pt" style:font-size-asian="9pt"/>
    </style:style>
    <style:style style:name="T21_31" style:family="text">
      <style:text-properties fo:letter-spacing="0cm" fo:color="#221e1f" style:font-name="BLUWMB+ZapfHumanist601BT-Roman" fo:font-size="9pt" style:font-size-asian="9pt"/>
    </style:style>
    <style:style style:name="T21_32" style:family="text">
      <style:text-properties fo:letter-spacing="0.026cm" fo:color="#221e1f" style:font-name="Times New Roman" fo:font-size="9pt" style:font-size-asian="9pt"/>
    </style:style>
    <style:style style:name="T21_33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P22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22_1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P23" style:family="paragraph" style:parent-style-name="Normal">
      <style:paragraph-properties style:text-autospace="none" fo:text-align="left" fo:text-indent="0cm" fo:line-height="0.381cm" fo:margin-top="0cm" fo:margin-bottom="0cm" fo:margin-left="1cm" fo:margin-right="0cm"/>
    </style:style>
    <style:style style:name="T23_1" style:family="text">
      <style:text-properties fo:letter-spacing="0cm" fo:color="#221e1f" style:font-name="BLUWMB+ZapfHumanist601BT-Roman" fo:font-size="9pt" style:font-size-asian="9pt"/>
    </style:style>
    <style:style style:name="T23_2" style:family="text">
      <style:text-properties fo:letter-spacing="0.005cm" fo:color="#221e1f" style:font-name="Times New Roman" fo:font-size="9pt" style:font-size-asian="9pt"/>
    </style:style>
    <style:style style:name="T23_3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23_4" style:family="text">
      <style:text-properties fo:letter-spacing="0.005cm" fo:color="#221e1f" style:font-name="Times New Roman" fo:font-size="9pt" style:font-size-asian="9pt"/>
    </style:style>
    <style:style style:name="T23_5" style:family="text">
      <style:text-properties fo:letter-spacing="0cm" fo:color="#221e1f" style:font-name="BLUWMB+ZapfHumanist601BT-Roman" fo:font-size="9pt" style:font-size-asian="9pt"/>
    </style:style>
    <style:style style:name="T23_6" style:family="text">
      <style:text-properties fo:letter-spacing="0.005cm" fo:color="#221e1f" style:font-name="Times New Roman" fo:font-size="9pt" style:font-size-asian="9pt"/>
    </style:style>
    <style:style style:name="T23_7" style:family="text">
      <style:text-properties fo:letter-spacing="0cm" fo:color="#221e1f" style:font-name="BLUWMB+ZapfHumanist601BT-Roman" fo:font-size="9pt" style:font-size-asian="9pt"/>
    </style:style>
    <style:style style:name="T23_8" style:family="text">
      <style:text-properties fo:letter-spacing="0.005cm" fo:color="#221e1f" style:font-name="Times New Roman" fo:font-size="9pt" style:font-size-asian="9pt"/>
    </style:style>
    <style:style style:name="T23_9" style:family="text">
      <style:text-properties fo:letter-spacing="0cm" fo:color="#221e1f" style:font-name="BLUWMB+ZapfHumanist601BT-Roman" fo:font-size="9pt" style:font-size-asian="9pt"/>
    </style:style>
    <style:style style:name="T23_10" style:family="text">
      <style:text-properties fo:letter-spacing="0.005cm" fo:color="#221e1f" style:font-name="Times New Roman" fo:font-size="9pt" style:font-size-asian="9pt"/>
    </style:style>
    <style:style style:name="T23_11" style:family="text">
      <style:text-properties fo:letter-spacing="0cm" fo:color="#221e1f" style:font-name="BLUWMB+ZapfHumanist601BT-Roman" fo:font-size="9pt" style:font-size-asian="9pt"/>
    </style:style>
    <style:style style:name="T23_12" style:family="text">
      <style:text-properties fo:letter-spacing="0.005cm" fo:color="#221e1f" style:font-name="Times New Roman" fo:font-size="9pt" style:font-size-asian="9pt"/>
    </style:style>
    <style:style style:name="T23_13" style:family="text">
      <style:text-properties fo:letter-spacing="0cm" fo:color="#221e1f" style:font-name="BLUWMB+ZapfHumanist601BT-Roman" fo:font-size="9pt" style:font-size-asian="9pt"/>
    </style:style>
    <style:style style:name="T23_14" style:family="text">
      <style:text-properties fo:letter-spacing="0.005cm" fo:color="#221e1f" style:font-name="Times New Roman" fo:font-size="9pt" style:font-size-asian="9pt"/>
    </style:style>
    <style:style style:name="T23_15" style:family="text">
      <style:text-properties fo:letter-spacing="0cm" fo:color="#221e1f" style:font-name="BLUWMB+ZapfHumanist601BT-Roman" fo:font-size="9pt" style:font-size-asian="9pt"/>
    </style:style>
    <style:style style:name="T23_16" style:family="text">
      <style:text-properties fo:letter-spacing="0.005cm" fo:color="#221e1f" style:font-name="Times New Roman" fo:font-size="9pt" style:font-size-asian="9pt"/>
    </style:style>
    <style:style style:name="T23_17" style:family="text">
      <style:text-properties fo:letter-spacing="0cm" fo:color="#221e1f" style:font-name="BLUWMB+ZapfHumanist601BT-Roman" fo:font-size="9pt" style:font-size-asian="9pt"/>
    </style:style>
    <style:style style:name="T23_18" style:family="text">
      <style:text-properties fo:letter-spacing="0.005cm" fo:color="#221e1f" style:font-name="Times New Roman" fo:font-size="9pt" style:font-size-asian="9pt"/>
    </style:style>
    <style:style style:name="T23_19" style:family="text">
      <style:text-properties fo:letter-spacing="0cm" fo:color="#221e1f" style:font-name="BLUWMB+ZapfHumanist601BT-Roman" fo:font-size="9pt" style:font-size-asian="9pt"/>
    </style:style>
    <style:style style:name="T23_20" style:family="text">
      <style:text-properties fo:letter-spacing="0.005cm" fo:color="#221e1f" style:font-name="Times New Roman" fo:font-size="9pt" style:font-size-asian="9pt"/>
    </style:style>
    <style:style style:name="T23_21" style:family="text">
      <style:text-properties fo:letter-spacing="0cm" fo:color="#221e1f" style:font-name="BLUWMB+ZapfHumanist601BT-Roman" fo:font-size="9pt" style:font-size-asian="9pt"/>
    </style:style>
    <style:style style:name="T23_22" style:family="text">
      <style:text-properties fo:letter-spacing="0.005cm" fo:color="#221e1f" style:font-name="Times New Roman" fo:font-size="9pt" style:font-size-asian="9pt"/>
    </style:style>
    <style:style style:name="T23_23" style:family="text">
      <style:text-properties fo:letter-spacing="0cm" fo:color="#221e1f" style:font-name="BLUWMB+ZapfHumanist601BT-Roman" fo:font-size="9pt" style:font-size-asian="9pt"/>
    </style:style>
    <style:style style:name="T23_24" style:family="text">
      <style:text-properties fo:letter-spacing="0.005cm" fo:color="#221e1f" style:font-name="Times New Roman" fo:font-size="9pt" style:font-size-asian="9pt"/>
    </style:style>
    <style:style style:name="T23_25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23_26" style:family="text">
      <style:text-properties fo:letter-spacing="0.005cm" fo:color="#221e1f" style:font-name="Times New Roman" fo:font-size="9pt" style:font-size-asian="9pt"/>
    </style:style>
    <style:style style:name="T23_27" style:family="text">
      <style:text-properties fo:letter-spacing="0cm" fo:color="#221e1f" style:font-name="BLUWMB+ZapfHumanist601BT-Roman" fo:font-size="9pt" style:font-size-asian="9pt"/>
    </style:style>
    <style:style style:name="T23_28" style:family="text">
      <style:text-properties fo:letter-spacing="0.005cm" fo:color="#221e1f" style:font-name="Times New Roman" fo:font-size="9pt" style:font-size-asian="9pt"/>
    </style:style>
    <style:style style:name="T23_29" style:family="text">
      <style:text-properties fo:letter-spacing="0cm" fo:color="#221e1f" style:font-name="BLUWMB+ZapfHumanist601BT-Roman" fo:font-size="9pt" style:font-size-asian="9pt"/>
    </style:style>
    <style:style style:name="T23_30" style:family="text">
      <style:text-properties fo:letter-spacing="0.005cm" fo:color="#221e1f" style:font-name="Times New Roman" fo:font-size="9pt" style:font-size-asian="9pt"/>
    </style:style>
    <style:style style:name="T23_31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23_32" style:family="text">
      <style:text-properties fo:letter-spacing="0.005cm" fo:color="#221e1f" style:font-name="Times New Roman" fo:font-size="9pt" style:font-size-asian="9pt"/>
    </style:style>
    <style:style style:name="T23_33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23_34" style:family="text">
      <style:text-properties fo:letter-spacing="0.005cm" fo:color="#221e1f" style:font-name="Times New Roman" fo:font-size="9pt" style:font-size-asian="9pt"/>
    </style:style>
    <style:style style:name="T23_35" style:family="text">
      <style:text-properties fo:letter-spacing="0cm" fo:color="#221e1f" style:font-name="BLUWMB+ZapfHumanist601BT-Roman" fo:font-size="9pt" style:font-size-asian="9pt"/>
    </style:style>
    <style:style style:name="T23_36" style:family="text">
      <style:text-properties fo:letter-spacing="0.005cm" fo:color="#221e1f" style:font-name="Times New Roman" fo:font-size="9pt" style:font-size-asian="9pt"/>
    </style:style>
    <style:style style:name="T23_37" style:family="text">
      <style:text-properties fo:letter-spacing="0cm" fo:color="#221e1f" style:font-name="BLUWMB+ZapfHumanist601BT-Roman" fo:font-size="9pt" style:font-size-asian="9pt"/>
    </style:style>
    <style:style style:name="T23_38" style:family="text">
      <style:text-properties fo:letter-spacing="0.005cm" fo:color="#221e1f" style:font-name="Times New Roman" fo:font-size="9pt" style:font-size-asian="9pt"/>
    </style:style>
    <style:style style:name="T23_39" style:family="text">
      <style:text-properties fo:letter-spacing="0cm" fo:color="#221e1f" style:font-name="BLUWMB+ZapfHumanist601BT-Roman" fo:font-size="9pt" style:font-size-asian="9pt"/>
    </style:style>
    <style:style style:name="T23_40" style:family="text">
      <style:text-properties fo:letter-spacing="0.005cm" fo:color="#221e1f" style:font-name="Times New Roman" fo:font-size="9pt" style:font-size-asian="9pt"/>
    </style:style>
    <style:style style:name="T23_41" style:family="text">
      <style:text-properties fo:letter-spacing="0cm" fo:color="#221e1f" style:font-name="BLUWMB+ZapfHumanist601BT-Roman" fo:font-size="9pt" style:font-size-asian="9pt"/>
    </style:style>
    <style:style style:name="P24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24_1" style:family="text">
      <style:text-properties fo:letter-spacing="0cm" fo:color="#221e1f" style:font-name="BLUWMB+ZapfHumanist601BT-Roman" fo:font-size="9pt" style:font-size-asian="9pt"/>
    </style:style>
    <style:style style:name="T24_2" style:family="text">
      <style:text-properties fo:letter-spacing="0.007cm" fo:color="#221e1f" style:font-name="Times New Roman" fo:font-size="9pt" style:font-size-asian="9pt"/>
    </style:style>
    <style:style style:name="T24_3" style:family="text">
      <style:text-properties fo:letter-spacing="0cm" fo:color="#221e1f" style:font-name="BLUWMB+ZapfHumanist601BT-Roman" fo:font-size="9pt" style:font-size-asian="9pt"/>
    </style:style>
    <style:style style:name="T24_4" style:family="text">
      <style:text-properties fo:letter-spacing="0.007cm" fo:color="#221e1f" style:font-name="Times New Roman" fo:font-size="9pt" style:font-size-asian="9pt"/>
    </style:style>
    <style:style style:name="T24_5" style:family="text">
      <style:text-properties fo:letter-spacing="0cm" fo:color="#221e1f" style:font-name="BLUWMB+ZapfHumanist601BT-Roman" fo:font-size="9pt" style:font-size-asian="9pt"/>
    </style:style>
    <style:style style:name="T24_6" style:family="text">
      <style:text-properties fo:letter-spacing="0.007cm" fo:color="#221e1f" style:font-name="Times New Roman" fo:font-size="9pt" style:font-size-asian="9pt"/>
    </style:style>
    <style:style style:name="T24_7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24_8" style:family="text">
      <style:text-properties fo:letter-spacing="0.007cm" fo:color="#221e1f" style:font-name="Times New Roman" fo:font-size="9pt" style:font-size-asian="9pt"/>
    </style:style>
    <style:style style:name="T24_9" style:family="text">
      <style:text-properties fo:letter-spacing="0cm" fo:color="#221e1f" style:font-name="BLUWMB+ZapfHumanist601BT-Roman" fo:font-size="9pt" style:font-size-asian="9pt"/>
    </style:style>
    <style:style style:name="T24_10" style:family="text">
      <style:text-properties fo:letter-spacing="0.007cm" fo:color="#221e1f" style:font-name="Times New Roman" fo:font-size="9pt" style:font-size-asian="9pt"/>
    </style:style>
    <style:style style:name="T24_11" style:family="text">
      <style:text-properties fo:letter-spacing="0cm" fo:color="#221e1f" style:font-name="BLUWMB+ZapfHumanist601BT-Roman" fo:font-size="9pt" style:font-size-asian="9pt"/>
    </style:style>
    <style:style style:name="T24_12" style:family="text">
      <style:text-properties fo:letter-spacing="0.007cm" fo:color="#221e1f" style:font-name="Times New Roman" fo:font-size="9pt" style:font-size-asian="9pt"/>
    </style:style>
    <style:style style:name="T24_13" style:family="text">
      <style:text-properties fo:letter-spacing="0cm" fo:color="#221e1f" style:font-name="BLUWMB+ZapfHumanist601BT-Roman" fo:font-size="9pt" style:font-size-asian="9pt"/>
    </style:style>
    <style:style style:name="T24_14" style:family="text">
      <style:text-properties fo:letter-spacing="0.007cm" fo:color="#221e1f" style:font-name="Times New Roman" fo:font-size="9pt" style:font-size-asian="9pt"/>
    </style:style>
    <style:style style:name="T24_15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24_16" style:family="text">
      <style:text-properties fo:letter-spacing="0.007cm" fo:color="#221e1f" style:font-name="Times New Roman" fo:font-size="9pt" style:font-size-asian="9pt"/>
    </style:style>
    <style:style style:name="T24_17" style:family="text">
      <style:text-properties fo:letter-spacing="0cm" fo:color="#221e1f" style:font-name="BLUWMB+ZapfHumanist601BT-Roman" fo:font-size="9pt" style:font-size-asian="9pt"/>
    </style:style>
    <style:style style:name="T24_18" style:family="text">
      <style:text-properties fo:letter-spacing="0.007cm" fo:color="#221e1f" style:font-name="Times New Roman" fo:font-size="9pt" style:font-size-asian="9pt"/>
    </style:style>
    <style:style style:name="T24_19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24_20" style:family="text">
      <style:text-properties fo:letter-spacing="0.007cm" fo:color="#221e1f" style:font-name="Times New Roman" fo:font-size="9pt" style:font-size-asian="9pt"/>
    </style:style>
    <style:style style:name="T24_21" style:family="text">
      <style:text-properties fo:letter-spacing="0cm" fo:color="#221e1f" style:font-name="BLUWMB+ZapfHumanist601BT-Roman" fo:font-size="9pt" style:font-size-asian="9pt"/>
    </style:style>
    <style:style style:name="T24_22" style:family="text">
      <style:text-properties fo:letter-spacing="0.007cm" fo:color="#221e1f" style:font-name="Times New Roman" fo:font-size="9pt" style:font-size-asian="9pt"/>
    </style:style>
    <style:style style:name="T24_23" style:family="text">
      <style:text-properties fo:letter-spacing="0cm" fo:color="#221e1f" style:font-name="BLUWMB+ZapfHumanist601BT-Roman" fo:font-size="9pt" style:font-size-asian="9pt"/>
    </style:style>
    <style:style style:name="T24_24" style:family="text">
      <style:text-properties fo:letter-spacing="0.007cm" fo:color="#221e1f" style:font-name="Times New Roman" fo:font-size="9pt" style:font-size-asian="9pt"/>
    </style:style>
    <style:style style:name="T24_25" style:family="text">
      <style:text-properties fo:letter-spacing="0cm" fo:color="#221e1f" style:font-name="BLUWMB+ZapfHumanist601BT-Roman" fo:font-size="9pt" style:font-size-asian="9pt"/>
    </style:style>
    <style:style style:name="P25" style:family="paragraph" style:parent-style-name="Normal">
      <style:paragraph-properties style:text-autospace="none" fo:text-align="left" fo:text-indent="0cm" fo:line-height="0.381cm" fo:margin-top="0cm" fo:margin-bottom="0cm" fo:margin-left="1cm" fo:margin-right="0cm"/>
    </style:style>
    <style:style style:name="T25_1" style:family="text">
      <style:text-properties fo:letter-spacing="0cm" fo:color="#221e1f" style:font-name="BLUWMB+ZapfHumanist601BT-Roman" fo:font-size="9pt" style:font-size-asian="9pt"/>
    </style:style>
    <style:style style:name="T25_2" style:family="text">
      <style:text-properties fo:letter-spacing="0.007cm" fo:color="#221e1f" style:font-name="Times New Roman" fo:font-size="9pt" style:font-size-asian="9pt"/>
    </style:style>
    <style:style style:name="T25_3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25_4" style:family="text">
      <style:text-properties fo:letter-spacing="0.007cm" fo:color="#221e1f" style:font-name="Times New Roman" fo:font-size="9pt" style:font-size-asian="9pt"/>
    </style:style>
    <style:style style:name="T25_5" style:family="text">
      <style:text-properties fo:letter-spacing="0cm" fo:color="#221e1f" style:font-name="BLUWMB+ZapfHumanist601BT-Roman" fo:font-size="9pt" style:font-size-asian="9pt"/>
    </style:style>
    <style:style style:name="T25_6" style:family="text">
      <style:text-properties fo:letter-spacing="0.007cm" fo:color="#221e1f" style:font-name="Times New Roman" fo:font-size="9pt" style:font-size-asian="9pt"/>
    </style:style>
    <style:style style:name="T25_7" style:family="text">
      <style:text-properties fo:letter-spacing="0cm" fo:color="#221e1f" style:font-name="BLUWMB+ZapfHumanist601BT-Roman" fo:font-size="9pt" style:font-size-asian="9pt"/>
    </style:style>
    <style:style style:name="T25_8" style:family="text">
      <style:text-properties fo:letter-spacing="0.007cm" fo:color="#221e1f" style:font-name="Times New Roman" fo:font-size="9pt" style:font-size-asian="9pt"/>
    </style:style>
    <style:style style:name="T25_9" style:family="text">
      <style:text-properties fo:letter-spacing="0cm" fo:color="#221e1f" style:font-name="BLUWMB+ZapfHumanist601BT-Roman" fo:font-size="9pt" style:font-size-asian="9pt"/>
    </style:style>
    <style:style style:name="T25_10" style:family="text">
      <style:text-properties fo:letter-spacing="0.007cm" fo:color="#221e1f" style:font-name="Times New Roman" fo:font-size="9pt" style:font-size-asian="9pt"/>
    </style:style>
    <style:style style:name="T25_11" style:family="text">
      <style:text-properties fo:letter-spacing="0cm" fo:color="#221e1f" style:font-name="BLUWMB+ZapfHumanist601BT-Roman" fo:font-size="9pt" style:font-size-asian="9pt"/>
    </style:style>
    <style:style style:name="T25_12" style:family="text">
      <style:text-properties fo:letter-spacing="0.007cm" fo:color="#221e1f" style:font-name="Times New Roman" fo:font-size="9pt" style:font-size-asian="9pt"/>
    </style:style>
    <style:style style:name="T25_13" style:family="text">
      <style:text-properties fo:letter-spacing="0cm" fo:color="#221e1f" style:font-name="BLUWMB+ZapfHumanist601BT-Roman" fo:font-size="9pt" style:font-size-asian="9pt"/>
    </style:style>
    <style:style style:name="T25_14" style:family="text">
      <style:text-properties fo:letter-spacing="0.007cm" fo:color="#221e1f" style:font-name="Times New Roman" fo:font-size="9pt" style:font-size-asian="9pt"/>
    </style:style>
    <style:style style:name="T25_15" style:family="text">
      <style:text-properties fo:letter-spacing="0cm" fo:color="#221e1f" style:font-name="BLUWMB+ZapfHumanist601BT-Roman" fo:font-size="9pt" style:font-size-asian="9pt"/>
    </style:style>
    <style:style style:name="T25_16" style:family="text">
      <style:text-properties fo:letter-spacing="0.007cm" fo:color="#221e1f" style:font-name="Times New Roman" fo:font-size="9pt" style:font-size-asian="9pt"/>
    </style:style>
    <style:style style:name="T25_17" style:family="text">
      <style:text-properties fo:letter-spacing="0cm" fo:color="#221e1f" style:font-name="BLUWMB+ZapfHumanist601BT-Roman" fo:font-size="9pt" style:font-size-asian="9pt"/>
    </style:style>
    <style:style style:name="T25_18" style:family="text">
      <style:text-properties fo:letter-spacing="0.007cm" fo:color="#221e1f" style:font-name="Times New Roman" fo:font-size="9pt" style:font-size-asian="9pt"/>
    </style:style>
    <style:style style:name="T25_19" style:family="text">
      <style:text-properties fo:letter-spacing="0cm" fo:color="#221e1f" style:font-name="BLUWMB+ZapfHumanist601BT-Roman" fo:font-size="9pt" style:font-size-asian="9pt"/>
    </style:style>
    <style:style style:name="T25_20" style:family="text">
      <style:text-properties fo:letter-spacing="0.007cm" fo:color="#221e1f" style:font-name="Times New Roman" fo:font-size="9pt" style:font-size-asian="9pt"/>
    </style:style>
    <style:style style:name="T25_21" style:family="text">
      <style:text-properties fo:letter-spacing="0cm" fo:color="#221e1f" style:font-name="BLUWMB+ZapfHumanist601BT-Roman" fo:font-size="9pt" style:font-size-asian="9pt"/>
    </style:style>
    <style:style style:name="T25_22" style:family="text">
      <style:text-properties fo:letter-spacing="0.007cm" fo:color="#221e1f" style:font-name="Times New Roman" fo:font-size="9pt" style:font-size-asian="9pt"/>
    </style:style>
    <style:style style:name="T25_23" style:family="text">
      <style:text-properties fo:letter-spacing="0cm" fo:color="#221e1f" style:font-name="BLUWMB+ZapfHumanist601BT-Roman" fo:font-size="9pt" style:font-size-asian="9pt"/>
    </style:style>
    <style:style style:name="T25_24" style:family="text">
      <style:text-properties fo:letter-spacing="0.007cm" fo:color="#221e1f" style:font-name="Times New Roman" fo:font-size="9pt" style:font-size-asian="9pt"/>
    </style:style>
    <style:style style:name="T25_25" style:family="text">
      <style:text-properties fo:letter-spacing="0cm" fo:color="#221e1f" style:font-name="BLUWMB+ZapfHumanist601BT-Roman" fo:font-size="9pt" style:font-size-asian="9pt"/>
    </style:style>
    <style:style style:name="T25_26" style:family="text">
      <style:text-properties fo:letter-spacing="0.007cm" fo:color="#221e1f" style:font-name="Times New Roman" fo:font-size="9pt" style:font-size-asian="9pt"/>
    </style:style>
    <style:style style:name="T25_27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25_28" style:family="text">
      <style:text-properties fo:letter-spacing="0.007cm" fo:color="#221e1f" style:font-name="Times New Roman" fo:font-size="9pt" style:font-size-asian="9pt"/>
    </style:style>
    <style:style style:name="T25_29" style:family="text">
      <style:text-properties fo:letter-spacing="0cm" fo:color="#221e1f" style:font-name="BLUWMB+ZapfHumanist601BT-Roman" fo:font-size="9pt" style:font-size-asian="9pt"/>
    </style:style>
    <style:style style:name="T25_30" style:family="text">
      <style:text-properties fo:letter-spacing="0.007cm" fo:color="#221e1f" style:font-name="Times New Roman" fo:font-size="9pt" style:font-size-asian="9pt"/>
    </style:style>
    <style:style style:name="T25_31" style:family="text">
      <style:text-properties fo:letter-spacing="0cm" fo:color="#221e1f" style:font-name="BLUWMB+ZapfHumanist601BT-Roman" fo:font-size="9pt" style:font-size-asian="9pt"/>
    </style:style>
    <style:style style:name="P26" style:family="paragraph" style:parent-style-name="Normal">
      <style:paragraph-properties style:text-autospace="none" fo:text-align="left" fo:text-indent="0cm" fo:line-height="0.381cm" fo:margin-top="0cm" fo:margin-bottom="0cm" fo:margin-left="1cm" fo:margin-right="0cm"/>
    </style:style>
    <style:style style:name="T26_1" style:family="text">
      <style:text-properties fo:letter-spacing="0cm" fo:color="#221e1f" style:font-name="BLUWMB+ZapfHumanist601BT-Roman" fo:font-size="9pt" style:font-size-asian="9pt"/>
    </style:style>
    <style:style style:name="T26_2" style:family="text">
      <style:text-properties fo:letter-spacing="0.007cm" fo:color="#221e1f" style:font-name="Times New Roman" fo:font-size="9pt" style:font-size-asian="9pt"/>
    </style:style>
    <style:style style:name="T26_3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26_4" style:family="text">
      <style:text-properties fo:letter-spacing="0.007cm" fo:color="#221e1f" style:font-name="Times New Roman" fo:font-size="9pt" style:font-size-asian="9pt"/>
    </style:style>
    <style:style style:name="T26_5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26_6" style:family="text">
      <style:text-properties fo:letter-spacing="0.007cm" fo:color="#221e1f" style:font-name="Times New Roman" fo:font-size="9pt" style:font-size-asian="9pt"/>
    </style:style>
    <style:style style:name="T26_7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26_8" style:family="text">
      <style:text-properties fo:letter-spacing="0.007cm" fo:color="#221e1f" style:font-name="Times New Roman" fo:font-size="9pt" style:font-size-asian="9pt"/>
    </style:style>
    <style:style style:name="T26_9" style:family="text">
      <style:text-properties fo:letter-spacing="0cm" fo:color="#221e1f" style:font-name="BLUWMB+ZapfHumanist601BT-Roman" fo:font-size="9pt" style:font-size-asian="9pt"/>
    </style:style>
    <style:style style:name="T26_10" style:family="text">
      <style:text-properties fo:letter-spacing="0.007cm" fo:color="#221e1f" style:font-name="Times New Roman" fo:font-size="9pt" style:font-size-asian="9pt"/>
    </style:style>
    <style:style style:name="T26_11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26_12" style:family="text">
      <style:text-properties fo:letter-spacing="0.007cm" fo:color="#221e1f" style:font-name="Times New Roman" fo:font-size="9pt" style:font-size-asian="9pt"/>
    </style:style>
    <style:style style:name="T26_13" style:family="text">
      <style:text-properties fo:letter-spacing="0cm" fo:color="#221e1f" style:font-name="BLUWMB+ZapfHumanist601BT-Roman" fo:font-size="9pt" style:font-size-asian="9pt"/>
    </style:style>
    <style:style style:name="T26_14" style:family="text">
      <style:text-properties fo:letter-spacing="0.007cm" fo:color="#221e1f" style:font-name="Times New Roman" fo:font-size="9pt" style:font-size-asian="9pt"/>
    </style:style>
    <style:style style:name="T26_15" style:family="text">
      <style:text-properties fo:letter-spacing="0cm" fo:color="#221e1f" style:font-name="BLUWMB+ZapfHumanist601BT-Roman" fo:font-size="9pt" style:font-size-asian="9pt"/>
    </style:style>
    <style:style style:name="T26_16" style:family="text">
      <style:text-properties fo:letter-spacing="0.007cm" fo:color="#221e1f" style:font-name="Times New Roman" fo:font-size="9pt" style:font-size-asian="9pt"/>
    </style:style>
    <style:style style:name="T26_17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26_18" style:family="text">
      <style:text-properties fo:letter-spacing="0.007cm" fo:color="#221e1f" style:font-name="Times New Roman" fo:font-size="9pt" style:font-size-asian="9pt"/>
    </style:style>
    <style:style style:name="T26_19" style:family="text">
      <style:text-properties fo:letter-spacing="0cm" fo:color="#221e1f" style:font-name="BLUWMB+ZapfHumanist601BT-Roman" fo:font-size="9pt" style:font-size-asian="9pt"/>
    </style:style>
    <style:style style:name="T26_20" style:family="text">
      <style:text-properties fo:letter-spacing="0.007cm" fo:color="#221e1f" style:font-name="Times New Roman" fo:font-size="9pt" style:font-size-asian="9pt"/>
    </style:style>
    <style:style style:name="T26_21" style:family="text">
      <style:text-properties fo:letter-spacing="0cm" fo:color="#221e1f" style:font-name="BLUWMB+ZapfHumanist601BT-Roman" fo:font-size="9pt" style:font-size-asian="9pt"/>
    </style:style>
    <style:style style:name="T26_22" style:family="text">
      <style:text-properties fo:letter-spacing="0.007cm" fo:color="#221e1f" style:font-name="Times New Roman" fo:font-size="9pt" style:font-size-asian="9pt"/>
    </style:style>
    <style:style style:name="T26_23" style:family="text">
      <style:text-properties fo:letter-spacing="0cm" fo:color="#221e1f" style:font-name="BLUWMB+ZapfHumanist601BT-Roman" fo:font-size="9pt" style:font-size-asian="9pt"/>
    </style:style>
    <style:style style:name="T26_24" style:family="text">
      <style:text-properties fo:letter-spacing="0.007cm" fo:color="#221e1f" style:font-name="Times New Roman" fo:font-size="9pt" style:font-size-asian="9pt"/>
    </style:style>
    <style:style style:name="T26_25" style:family="text">
      <style:text-properties fo:letter-spacing="0cm" fo:color="#221e1f" style:font-name="BLUWMB+ZapfHumanist601BT-Roman" fo:font-size="9pt" style:font-size-asian="9pt"/>
    </style:style>
    <style:style style:name="T26_26" style:family="text">
      <style:text-properties fo:letter-spacing="0.007cm" fo:color="#221e1f" style:font-name="Times New Roman" fo:font-size="9pt" style:font-size-asian="9pt"/>
    </style:style>
    <style:style style:name="T26_27" style:family="text">
      <style:text-properties fo:letter-spacing="0cm" fo:color="#221e1f" style:font-name="BLUWMB+ZapfHumanist601BT-Roman" fo:font-size="9pt" style:font-size-asian="9pt"/>
    </style:style>
    <style:style style:name="P27" style:family="paragraph" style:parent-style-name="Normal">
      <style:paragraph-properties style:text-autospace="none" fo:text-align="left" fo:text-indent="0cm" fo:line-height="0.381cm" fo:margin-top="0cm" fo:margin-bottom="0cm" fo:margin-left="1cm" fo:margin-right="0cm"/>
    </style:style>
    <style:style style:name="T27_1" style:family="text">
      <style:text-properties fo:letter-spacing="0cm" fo:color="#221e1f" style:font-name="BLUWMB+ZapfHumanist601BT-Roman" fo:font-size="9pt" style:font-size-asian="9pt"/>
    </style:style>
    <style:style style:name="T27_2" style:family="text">
      <style:text-properties fo:letter-spacing="0.007cm" fo:color="#221e1f" style:font-name="Times New Roman" fo:font-size="9pt" style:font-size-asian="9pt"/>
    </style:style>
    <style:style style:name="T27_3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27_4" style:family="text">
      <style:text-properties fo:letter-spacing="0.007cm" fo:color="#221e1f" style:font-name="Times New Roman" fo:font-size="9pt" style:font-size-asian="9pt"/>
    </style:style>
    <style:style style:name="T27_5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27_6" style:family="text">
      <style:text-properties fo:letter-spacing="0.007cm" fo:color="#221e1f" style:font-name="Times New Roman" fo:font-size="9pt" style:font-size-asian="9pt"/>
    </style:style>
    <style:style style:name="T27_7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27_8" style:family="text">
      <style:text-properties fo:letter-spacing="0.007cm" fo:color="#221e1f" style:font-name="Times New Roman" fo:font-size="9pt" style:font-size-asian="9pt"/>
    </style:style>
    <style:style style:name="T27_9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27_10" style:family="text">
      <style:text-properties fo:letter-spacing="0.007cm" fo:color="#221e1f" style:font-name="Times New Roman" fo:font-size="9pt" style:font-size-asian="9pt"/>
    </style:style>
    <style:style style:name="T27_11" style:family="text">
      <style:text-properties fo:letter-spacing="0cm" fo:color="#221e1f" style:font-name="BLUWMB+ZapfHumanist601BT-Roman" fo:font-size="9pt" style:font-size-asian="9pt"/>
    </style:style>
    <style:style style:name="T27_12" style:family="text">
      <style:text-properties fo:letter-spacing="0.007cm" fo:color="#221e1f" style:font-name="Times New Roman" fo:font-size="9pt" style:font-size-asian="9pt"/>
    </style:style>
    <style:style style:name="T27_13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27_14" style:family="text">
      <style:text-properties fo:letter-spacing="0.007cm" fo:color="#221e1f" style:font-name="Times New Roman" fo:font-size="9pt" style:font-size-asian="9pt"/>
    </style:style>
    <style:style style:name="T27_15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27_16" style:family="text">
      <style:text-properties fo:letter-spacing="0.007cm" fo:color="#221e1f" style:font-name="Times New Roman" fo:font-size="9pt" style:font-size-asian="9pt"/>
    </style:style>
    <style:style style:name="T27_17" style:family="text">
      <style:text-properties fo:letter-spacing="0cm" fo:color="#221e1f" style:font-name="BLUWMB+ZapfHumanist601BT-Roman" fo:font-size="9pt" style:font-size-asian="9pt"/>
    </style:style>
    <style:style style:name="T27_18" style:family="text">
      <style:text-properties fo:letter-spacing="0.007cm" fo:color="#221e1f" style:font-name="Times New Roman" fo:font-size="9pt" style:font-size-asian="9pt"/>
    </style:style>
    <style:style style:name="T27_19" style:family="text">
      <style:text-properties fo:letter-spacing="0cm" fo:color="#221e1f" style:font-name="BLUWMB+ZapfHumanist601BT-Roman" fo:font-size="9pt" style:font-size-asian="9pt"/>
    </style:style>
    <style:style style:name="T27_20" style:family="text">
      <style:text-properties fo:letter-spacing="0.007cm" fo:color="#221e1f" style:font-name="Times New Roman" fo:font-size="9pt" style:font-size-asian="9pt"/>
    </style:style>
    <style:style style:name="T27_21" style:family="text">
      <style:text-properties fo:letter-spacing="0cm" fo:color="#221e1f" style:font-name="BLUWMB+ZapfHumanist601BT-Roman" fo:font-size="9pt" style:font-size-asian="9pt"/>
    </style:style>
    <style:style style:name="T27_22" style:family="text">
      <style:text-properties fo:letter-spacing="0.007cm" fo:color="#221e1f" style:font-name="Times New Roman" fo:font-size="9pt" style:font-size-asian="9pt"/>
    </style:style>
    <style:style style:name="T27_23" style:family="text">
      <style:text-properties fo:letter-spacing="0cm" fo:color="#221e1f" style:font-name="BLUWMB+ZapfHumanist601BT-Roman" fo:font-size="9pt" style:font-size-asian="9pt"/>
    </style:style>
    <style:style style:name="T27_24" style:family="text">
      <style:text-properties fo:letter-spacing="0.007cm" fo:color="#221e1f" style:font-name="Times New Roman" fo:font-size="9pt" style:font-size-asian="9pt"/>
    </style:style>
    <style:style style:name="T27_25" style:family="text">
      <style:text-properties fo:letter-spacing="0cm" fo:color="#221e1f" style:font-name="BLUWMB+ZapfHumanist601BT-Roman" fo:font-size="9pt" style:font-size-asian="9pt"/>
    </style:style>
    <style:style style:name="T27_26" style:family="text">
      <style:text-properties fo:letter-spacing="0.007cm" fo:color="#221e1f" style:font-name="Times New Roman" fo:font-size="9pt" style:font-size-asian="9pt"/>
    </style:style>
    <style:style style:name="T27_27" style:family="text">
      <style:text-properties fo:letter-spacing="0cm" fo:color="#221e1f" style:font-name="BLUWMB+ZapfHumanist601BT-Roman" fo:font-size="9pt" style:font-size-asian="9pt"/>
    </style:style>
    <style:style style:name="T27_28" style:family="text">
      <style:text-properties fo:letter-spacing="0.007cm" fo:color="#221e1f" style:font-name="Times New Roman" fo:font-size="9pt" style:font-size-asian="9pt"/>
    </style:style>
    <style:style style:name="T27_29" style:family="text">
      <style:text-properties fo:letter-spacing="0cm" fo:color="#221e1f" style:font-name="BLUWMB+ZapfHumanist601BT-Roman" fo:font-size="9pt" style:font-size-asian="9pt"/>
    </style:style>
    <style:style style:name="T27_30" style:family="text">
      <style:text-properties fo:letter-spacing="0.007cm" fo:color="#221e1f" style:font-name="Times New Roman" fo:font-size="9pt" style:font-size-asian="9pt"/>
    </style:style>
    <style:style style:name="T27_31" style:family="text">
      <style:text-properties fo:letter-spacing="0cm" fo:color="#221e1f" style:font-name="BLUWMB+ZapfHumanist601BT-Roman" fo:font-size="9pt" style:font-size-asian="9pt"/>
    </style:style>
    <style:style style:name="T27_32" style:family="text">
      <style:text-properties fo:letter-spacing="0.007cm" fo:color="#221e1f" style:font-name="Times New Roman" fo:font-size="9pt" style:font-size-asian="9pt"/>
    </style:style>
    <style:style style:name="T27_33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27_34" style:family="text">
      <style:text-properties fo:letter-spacing="0.007cm" fo:color="#221e1f" style:font-name="Times New Roman" fo:font-size="9pt" style:font-size-asian="9pt"/>
    </style:style>
    <style:style style:name="T27_35" style:family="text">
      <style:text-properties fo:letter-spacing="0cm" fo:color="#221e1f" style:font-name="BLUWMB+ZapfHumanist601BT-Roman" fo:font-size="9pt" style:font-size-asian="9pt"/>
    </style:style>
    <style:style style:name="P28" style:family="paragraph" style:parent-style-name="Normal">
      <style:paragraph-properties style:text-autospace="none" fo:text-align="left" fo:text-indent="0cm" fo:line-height="0.381cm" fo:margin-top="0cm" fo:margin-bottom="0cm" fo:margin-left="1cm" fo:margin-right="0cm"/>
    </style:style>
    <style:style style:name="T28_1" style:family="text">
      <style:text-properties fo:letter-spacing="0cm" fo:color="#221e1f" style:font-name="BLUWMB+ZapfHumanist601BT-Roman" fo:font-size="9pt" style:font-size-asian="9pt"/>
    </style:style>
    <style:style style:name="T28_2" style:family="text">
      <style:text-properties fo:letter-spacing="0.007cm" fo:color="#221e1f" style:font-name="Times New Roman" fo:font-size="9pt" style:font-size-asian="9pt"/>
    </style:style>
    <style:style style:name="T28_3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28_4" style:family="text">
      <style:text-properties fo:letter-spacing="0.007cm" fo:color="#221e1f" style:font-name="Times New Roman" fo:font-size="9pt" style:font-size-asian="9pt"/>
    </style:style>
    <style:style style:name="T28_5" style:family="text">
      <style:text-properties fo:letter-spacing="0cm" fo:color="#221e1f" style:font-name="BLUWMB+ZapfHumanist601BT-Roman" fo:font-size="9pt" style:font-size-asian="9pt"/>
    </style:style>
    <style:style style:name="T28_6" style:family="text">
      <style:text-properties fo:letter-spacing="0.007cm" fo:color="#221e1f" style:font-name="Times New Roman" fo:font-size="9pt" style:font-size-asian="9pt"/>
    </style:style>
    <style:style style:name="T28_7" style:family="text">
      <style:text-properties fo:letter-spacing="0cm" fo:color="#221e1f" style:font-name="BLUWMB+ZapfHumanist601BT-Roman" fo:font-size="9pt" style:font-size-asian="9pt"/>
    </style:style>
    <style:style style:name="T28_8" style:family="text">
      <style:text-properties fo:letter-spacing="0.007cm" fo:color="#221e1f" style:font-name="Times New Roman" fo:font-size="9pt" style:font-size-asian="9pt"/>
    </style:style>
    <style:style style:name="T28_9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28_10" style:family="text">
      <style:text-properties fo:letter-spacing="0.007cm" fo:color="#221e1f" style:font-name="Times New Roman" fo:font-size="9pt" style:font-size-asian="9pt"/>
    </style:style>
    <style:style style:name="T28_11" style:family="text">
      <style:text-properties fo:letter-spacing="0cm" fo:color="#221e1f" style:font-name="BLUWMB+ZapfHumanist601BT-Roman" fo:font-size="9pt" style:font-size-asian="9pt"/>
    </style:style>
    <style:style style:name="T28_12" style:family="text">
      <style:text-properties fo:letter-spacing="0.007cm" fo:color="#221e1f" style:font-name="Times New Roman" fo:font-size="9pt" style:font-size-asian="9pt"/>
    </style:style>
    <style:style style:name="T28_13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28_14" style:family="text">
      <style:text-properties fo:letter-spacing="0.007cm" fo:color="#221e1f" style:font-name="Times New Roman" fo:font-size="9pt" style:font-size-asian="9pt"/>
    </style:style>
    <style:style style:name="T28_15" style:family="text">
      <style:text-properties fo:letter-spacing="0cm" fo:color="#221e1f" style:font-name="BLUWMB+ZapfHumanist601BT-Roman" fo:font-size="9pt" style:font-size-asian="9pt"/>
    </style:style>
    <style:style style:name="T28_16" style:family="text">
      <style:text-properties fo:letter-spacing="0.007cm" fo:color="#221e1f" style:font-name="Times New Roman" fo:font-size="9pt" style:font-size-asian="9pt"/>
    </style:style>
    <style:style style:name="T28_17" style:family="text">
      <style:text-properties fo:letter-spacing="0cm" fo:color="#221e1f" style:font-name="BLUWMB+ZapfHumanist601BT-Roman" fo:font-size="9pt" style:font-size-asian="9pt"/>
    </style:style>
    <style:style style:name="T28_18" style:family="text">
      <style:text-properties fo:letter-spacing="0.007cm" fo:color="#221e1f" style:font-name="Times New Roman" fo:font-size="9pt" style:font-size-asian="9pt"/>
    </style:style>
    <style:style style:name="T28_19" style:family="text">
      <style:text-properties fo:letter-spacing="0cm" fo:color="#221e1f" style:font-name="BLUWMB+ZapfHumanist601BT-Roman" fo:font-size="9pt" style:font-size-asian="9pt"/>
    </style:style>
    <style:style style:name="T28_20" style:family="text">
      <style:text-properties fo:letter-spacing="0.007cm" fo:color="#221e1f" style:font-name="Times New Roman" fo:font-size="9pt" style:font-size-asian="9pt"/>
    </style:style>
    <style:style style:name="T28_21" style:family="text">
      <style:text-properties fo:letter-spacing="0cm" fo:color="#221e1f" style:font-name="BLUWMB+ZapfHumanist601BT-Roman" fo:font-size="9pt" style:font-size-asian="9pt"/>
    </style:style>
    <style:style style:name="T28_22" style:family="text">
      <style:text-properties fo:letter-spacing="0.007cm" fo:color="#221e1f" style:font-name="Times New Roman" fo:font-size="9pt" style:font-size-asian="9pt"/>
    </style:style>
    <style:style style:name="T28_23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28_24" style:family="text">
      <style:text-properties fo:letter-spacing="0.007cm" fo:color="#221e1f" style:font-name="Times New Roman" fo:font-size="9pt" style:font-size-asian="9pt"/>
    </style:style>
    <style:style style:name="T28_25" style:family="text">
      <style:text-properties fo:letter-spacing="0cm" fo:color="#221e1f" style:font-name="BLUWMB+ZapfHumanist601BT-Roman" fo:font-size="9pt" style:font-size-asian="9pt"/>
    </style:style>
    <style:style style:name="P29" style:family="paragraph" style:parent-style-name="Normal">
      <style:paragraph-properties style:text-autospace="none" fo:text-align="left" fo:text-indent="0cm" fo:line-height="0.381cm" fo:margin-top="0cm" fo:margin-bottom="0cm" fo:margin-left="1cm" fo:margin-right="0cm"/>
    </style:style>
    <style:style style:name="T29_1" style:family="text">
      <style:text-properties fo:letter-spacing="0cm" fo:color="#221e1f" style:font-name="BLUWMB+ZapfHumanist601BT-Roman" fo:font-size="9pt" style:font-size-asian="9pt"/>
    </style:style>
    <style:style style:name="T29_2" style:family="text">
      <style:text-properties fo:letter-spacing="-0.019cm" fo:color="#221e1f" style:font-name="Times New Roman" fo:font-size="9pt" style:font-size-asian="9pt"/>
    </style:style>
    <style:style style:name="T29_3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29_4" style:family="text">
      <style:text-properties fo:letter-spacing="-0.021cm" fo:color="#221e1f" style:font-name="Times New Roman" fo:font-size="9pt" style:font-size-asian="9pt"/>
    </style:style>
    <style:style style:name="T29_5" style:family="text">
      <style:text-properties fo:letter-spacing="0cm" fo:color="#221e1f" style:font-name="BLUWMB+ZapfHumanist601BT-Roman" fo:font-size="9pt" style:font-size-asian="9pt"/>
    </style:style>
    <style:style style:name="T29_6" style:family="text">
      <style:text-properties fo:letter-spacing="-0.021cm" fo:color="#221e1f" style:font-name="Times New Roman" fo:font-size="9pt" style:font-size-asian="9pt"/>
    </style:style>
    <style:style style:name="T29_7" style:family="text">
      <style:text-properties fo:letter-spacing="0cm" fo:color="#221e1f" style:font-name="BLUWMB+ZapfHumanist601BT-Roman" fo:font-size="9pt" style:font-size-asian="9pt"/>
    </style:style>
    <style:style style:name="T29_8" style:family="text">
      <style:text-properties fo:letter-spacing="-0.021cm" fo:color="#221e1f" style:font-name="Times New Roman" fo:font-size="9pt" style:font-size-asian="9pt"/>
    </style:style>
    <style:style style:name="T29_9" style:family="text">
      <style:text-properties fo:letter-spacing="0cm" fo:color="#221e1f" style:font-name="BLUWMB+ZapfHumanist601BT-Roman" fo:font-size="9pt" style:font-size-asian="9pt"/>
    </style:style>
    <style:style style:name="T29_10" style:family="text">
      <style:text-properties fo:letter-spacing="-0.021cm" fo:color="#221e1f" style:font-name="Times New Roman" fo:font-size="9pt" style:font-size-asian="9pt"/>
    </style:style>
    <style:style style:name="T29_11" style:family="text">
      <style:text-properties fo:letter-spacing="0cm" fo:color="#221e1f" style:font-name="BLUWMB+ZapfHumanist601BT-Roman" fo:font-size="9pt" style:font-size-asian="9pt"/>
    </style:style>
    <style:style style:name="T29_12" style:family="text">
      <style:text-properties fo:letter-spacing="-0.021cm" fo:color="#221e1f" style:font-name="Times New Roman" fo:font-size="9pt" style:font-size-asian="9pt"/>
    </style:style>
    <style:style style:name="T29_13" style:family="text">
      <style:text-properties fo:letter-spacing="0cm" fo:color="#221e1f" style:font-name="BLUWMB+ZapfHumanist601BT-Roman" fo:font-size="9pt" style:font-size-asian="9pt"/>
    </style:style>
    <style:style style:name="T29_14" style:family="text">
      <style:text-properties fo:letter-spacing="-0.021cm" fo:color="#221e1f" style:font-name="Times New Roman" fo:font-size="9pt" style:font-size-asian="9pt"/>
    </style:style>
    <style:style style:name="T29_15" style:family="text">
      <style:text-properties fo:letter-spacing="0cm" fo:color="#221e1f" style:font-name="BLUWMB+ZapfHumanist601BT-Roman" fo:font-size="9pt" style:font-size-asian="9pt"/>
    </style:style>
    <style:style style:name="T29_16" style:family="text">
      <style:text-properties fo:letter-spacing="-0.021cm" fo:color="#221e1f" style:font-name="Times New Roman" fo:font-size="9pt" style:font-size-asian="9pt"/>
    </style:style>
    <style:style style:name="T29_17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29_18" style:family="text">
      <style:text-properties fo:letter-spacing="-0.021cm" fo:color="#221e1f" style:font-name="Times New Roman" fo:font-size="9pt" style:font-size-asian="9pt"/>
    </style:style>
    <style:style style:name="T29_19" style:family="text">
      <style:text-properties fo:letter-spacing="0cm" fo:color="#221e1f" style:font-name="BLUWMB+ZapfHumanist601BT-Roman" fo:font-size="9pt" style:font-size-asian="9pt"/>
    </style:style>
    <style:style style:name="T29_20" style:family="text">
      <style:text-properties fo:letter-spacing="-0.021cm" fo:color="#221e1f" style:font-name="Times New Roman" fo:font-size="9pt" style:font-size-asian="9pt"/>
    </style:style>
    <style:style style:name="T29_21" style:family="text">
      <style:text-properties fo:letter-spacing="0cm" fo:color="#221e1f" style:font-name="BLUWMB+ZapfHumanist601BT-Roman" fo:font-size="9pt" style:font-size-asian="9pt"/>
    </style:style>
    <style:style style:name="T29_22" style:family="text">
      <style:text-properties fo:letter-spacing="-0.021cm" fo:color="#221e1f" style:font-name="Times New Roman" fo:font-size="9pt" style:font-size-asian="9pt"/>
    </style:style>
    <style:style style:name="T29_23" style:family="text">
      <style:text-properties fo:letter-spacing="0cm" fo:color="#221e1f" style:font-name="BLUWMB+ZapfHumanist601BT-Roman" fo:font-size="9pt" style:font-size-asian="9pt"/>
    </style:style>
    <style:style style:name="T29_24" style:family="text">
      <style:text-properties fo:letter-spacing="-0.021cm" fo:color="#221e1f" style:font-name="Times New Roman" fo:font-size="9pt" style:font-size-asian="9pt"/>
    </style:style>
    <style:style style:name="T29_25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29_26" style:family="text">
      <style:text-properties fo:letter-spacing="-0.021cm" fo:color="#221e1f" style:font-name="Times New Roman" fo:font-size="9pt" style:font-size-asian="9pt"/>
    </style:style>
    <style:style style:name="T29_27" style:family="text">
      <style:text-properties fo:letter-spacing="0cm" fo:color="#221e1f" style:font-name="BLUWMB+ZapfHumanist601BT-Roman" fo:font-size="9pt" style:font-size-asian="9pt"/>
    </style:style>
    <style:style style:name="T29_28" style:family="text">
      <style:text-properties fo:letter-spacing="-0.021cm" fo:color="#221e1f" style:font-name="Times New Roman" fo:font-size="9pt" style:font-size-asian="9pt"/>
    </style:style>
    <style:style style:name="T29_29" style:family="text">
      <style:text-properties fo:letter-spacing="0cm" fo:color="#221e1f" style:font-name="BLUWMB+ZapfHumanist601BT-Roman" fo:font-size="9pt" style:font-size-asian="9pt"/>
    </style:style>
    <style:style style:name="T29_30" style:family="text">
      <style:text-properties fo:letter-spacing="-0.021cm" fo:color="#221e1f" style:font-name="Times New Roman" fo:font-size="9pt" style:font-size-asian="9pt"/>
    </style:style>
    <style:style style:name="T29_31" style:family="text">
      <style:text-properties fo:letter-spacing="0cm" fo:color="#221e1f" style:font-name="BLUWMB+ZapfHumanist601BT-Roman" fo:font-size="9pt" style:font-size-asian="9pt"/>
    </style:style>
    <style:style style:name="T29_32" style:family="text">
      <style:text-properties fo:letter-spacing="-0.021cm" fo:color="#221e1f" style:font-name="Times New Roman" fo:font-size="9pt" style:font-size-asian="9pt"/>
    </style:style>
    <style:style style:name="T29_33" style:family="text">
      <style:text-properties fo:letter-spacing="0cm" fo:color="#221e1f" style:font-name="BLUWMB+ZapfHumanist601BT-Roman" fo:font-size="9pt" style:font-size-asian="9pt"/>
    </style:style>
    <style:style style:name="T29_34" style:family="text">
      <style:text-properties fo:letter-spacing="-0.021cm" fo:color="#221e1f" style:font-name="Times New Roman" fo:font-size="9pt" style:font-size-asian="9pt"/>
    </style:style>
    <style:style style:name="T29_35" style:family="text">
      <style:text-properties fo:letter-spacing="0cm" fo:color="#221e1f" style:font-name="BLUWMB+ZapfHumanist601BT-Roman" fo:font-size="9pt" style:font-size-asian="9pt"/>
    </style:style>
    <style:style style:name="T29_36" style:family="text">
      <style:text-properties fo:letter-spacing="-0.021cm" fo:color="#221e1f" style:font-name="Times New Roman" fo:font-size="9pt" style:font-size-asian="9pt"/>
    </style:style>
    <style:style style:name="T29_37" style:family="text">
      <style:text-properties fo:letter-spacing="0cm" fo:color="#221e1f" style:font-name="BLUWMB+ZapfHumanist601BT-Roman" fo:font-size="9pt" style:font-size-asian="9pt"/>
    </style:style>
    <style:style style:name="T29_38" style:family="text">
      <style:text-properties fo:letter-spacing="-0.021cm" fo:color="#221e1f" style:font-name="Times New Roman" fo:font-size="9pt" style:font-size-asian="9pt"/>
    </style:style>
    <style:style style:name="T29_39" style:family="text">
      <style:text-properties fo:letter-spacing="0cm" fo:color="#221e1f" style:font-name="BLUWMB+ZapfHumanist601BT-Roman" fo:font-size="9pt" style:font-size-asian="9pt"/>
    </style:style>
    <style:style style:name="T29_40" style:family="text">
      <style:text-properties fo:letter-spacing="-0.021cm" fo:color="#221e1f" style:font-name="Times New Roman" fo:font-size="9pt" style:font-size-asian="9pt"/>
    </style:style>
    <style:style style:name="T29_41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29_42" style:family="text">
      <style:text-properties fo:letter-spacing="-0.021cm" fo:color="#221e1f" style:font-name="Times New Roman" fo:font-size="9pt" style:font-size-asian="9pt"/>
    </style:style>
    <style:style style:name="T29_43" style:family="text">
      <style:text-properties fo:letter-spacing="0cm" fo:color="#221e1f" style:font-name="BLUWMB+ZapfHumanist601BT-Roman" fo:font-size="9pt" style:font-size-asian="9pt"/>
    </style:style>
    <style:style style:name="P30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30_1" style:family="text">
      <style:text-properties fo:letter-spacing="0cm" fo:color="#221e1f" style:font-name="BLUWMB+ZapfHumanist601BT-Roman" fo:font-size="9pt" style:font-size-asian="9pt"/>
    </style:style>
    <style:style style:name="T30_2" style:family="text">
      <style:text-properties fo:letter-spacing="0.007cm" fo:color="#221e1f" style:font-name="Times New Roman" fo:font-size="9pt" style:font-size-asian="9pt"/>
    </style:style>
    <style:style style:name="T30_3" style:family="text">
      <style:text-properties fo:letter-spacing="0cm" fo:color="#221e1f" style:font-name="BLUWMB+ZapfHumanist601BT-Roman" fo:font-size="9pt" style:font-size-asian="9pt"/>
    </style:style>
    <style:style style:name="T30_4" style:family="text">
      <style:text-properties fo:letter-spacing="0.007cm" fo:color="#221e1f" style:font-name="Times New Roman" fo:font-size="9pt" style:font-size-asian="9pt"/>
    </style:style>
    <style:style style:name="T30_5" style:family="text">
      <style:text-properties fo:letter-spacing="0cm" fo:color="#221e1f" style:font-name="BLUWMB+ZapfHumanist601BT-Roman" fo:font-size="9pt" style:font-size-asian="9pt"/>
    </style:style>
    <style:style style:name="T30_6" style:family="text">
      <style:text-properties fo:letter-spacing="0.007cm" fo:color="#221e1f" style:font-name="Times New Roman" fo:font-size="9pt" style:font-size-asian="9pt"/>
    </style:style>
    <style:style style:name="T30_7" style:family="text">
      <style:text-properties fo:letter-spacing="0cm" fo:color="#221e1f" style:font-name="BLUWMB+ZapfHumanist601BT-Roman" fo:font-size="9pt" style:font-size-asian="9pt"/>
    </style:style>
    <style:style style:name="T30_8" style:family="text">
      <style:text-properties fo:letter-spacing="0.007cm" fo:color="#221e1f" style:font-name="Times New Roman" fo:font-size="9pt" style:font-size-asian="9pt"/>
    </style:style>
    <style:style style:name="T30_9" style:family="text">
      <style:text-properties fo:letter-spacing="0cm" fo:color="#221e1f" style:font-name="BLUWMB+ZapfHumanist601BT-Roman" fo:font-size="9pt" style:font-size-asian="9pt"/>
    </style:style>
    <style:style style:name="T30_10" style:family="text">
      <style:text-properties fo:letter-spacing="0.007cm" fo:color="#221e1f" style:font-name="Times New Roman" fo:font-size="9pt" style:font-size-asian="9pt"/>
    </style:style>
    <style:style style:name="T30_11" style:family="text">
      <style:text-properties fo:letter-spacing="0cm" fo:color="#221e1f" style:font-name="BLUWMB+ZapfHumanist601BT-Roman" fo:font-size="9pt" style:font-size-asian="9pt"/>
    </style:style>
    <style:style style:name="T30_12" style:family="text">
      <style:text-properties fo:letter-spacing="0.007cm" fo:color="#221e1f" style:font-name="Times New Roman" fo:font-size="9pt" style:font-size-asian="9pt"/>
    </style:style>
    <style:style style:name="T30_13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30_14" style:family="text">
      <style:text-properties fo:letter-spacing="0.007cm" fo:color="#221e1f" style:font-name="Times New Roman" fo:font-size="9pt" style:font-size-asian="9pt"/>
    </style:style>
    <style:style style:name="T30_15" style:family="text">
      <style:text-properties fo:letter-spacing="0cm" fo:color="#221e1f" style:font-name="BLUWMB+ZapfHumanist601BT-Roman" fo:font-size="9pt" style:font-size-asian="9pt"/>
    </style:style>
    <style:style style:name="T30_16" style:family="text">
      <style:text-properties fo:letter-spacing="0.007cm" fo:color="#221e1f" style:font-name="Times New Roman" fo:font-size="9pt" style:font-size-asian="9pt"/>
    </style:style>
    <style:style style:name="T30_17" style:family="text">
      <style:text-properties fo:letter-spacing="0cm" fo:color="#221e1f" style:font-name="BLUWMB+ZapfHumanist601BT-Roman" fo:font-size="9pt" style:font-size-asian="9pt"/>
    </style:style>
    <style:style style:name="T30_18" style:family="text">
      <style:text-properties fo:letter-spacing="0.007cm" fo:color="#221e1f" style:font-name="Times New Roman" fo:font-size="9pt" style:font-size-asian="9pt"/>
    </style:style>
    <style:style style:name="T30_19" style:family="text">
      <style:text-properties fo:letter-spacing="0cm" fo:color="#221e1f" style:font-name="BLUWMB+ZapfHumanist601BT-Roman" fo:font-size="9pt" style:font-size-asian="9pt"/>
    </style:style>
    <style:style style:name="T30_20" style:family="text">
      <style:text-properties fo:letter-spacing="0.007cm" fo:color="#221e1f" style:font-name="Times New Roman" fo:font-size="9pt" style:font-size-asian="9pt"/>
    </style:style>
    <style:style style:name="T30_21" style:family="text">
      <style:text-properties fo:letter-spacing="0cm" fo:color="#221e1f" style:font-name="BLUWMB+ZapfHumanist601BT-Roman" fo:font-size="9pt" style:font-size-asian="9pt"/>
    </style:style>
    <style:style style:name="T30_22" style:family="text">
      <style:text-properties fo:letter-spacing="0.007cm" fo:color="#221e1f" style:font-name="Times New Roman" fo:font-size="9pt" style:font-size-asian="9pt"/>
    </style:style>
    <style:style style:name="T30_23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P31" style:family="paragraph" style:parent-style-name="Normal">
      <style:paragraph-properties style:text-autospace="none" fo:text-align="left" fo:text-indent="0cm" fo:line-height="0.381cm" fo:margin-top="0cm" fo:margin-bottom="0cm" fo:margin-left="1cm" fo:margin-right="0cm"/>
    </style:style>
    <style:style style:name="T31_1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31_2" style:family="text">
      <style:text-properties fo:letter-spacing="0.002cm" fo:color="#221e1f" style:font-name="Times New Roman" fo:font-size="9pt" style:font-size-asian="9pt"/>
    </style:style>
    <style:style style:name="T31_3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31_4" style:family="text">
      <style:text-properties fo:letter-spacing="0.002cm" fo:color="#221e1f" style:font-name="Times New Roman" fo:font-size="9pt" style:font-size-asian="9pt"/>
    </style:style>
    <style:style style:name="T31_5" style:family="text">
      <style:text-properties fo:letter-spacing="0cm" fo:color="#221e1f" style:font-name="BLUWMB+ZapfHumanist601BT-Roman" fo:font-size="9pt" style:font-size-asian="9pt"/>
    </style:style>
    <style:style style:name="T31_6" style:family="text">
      <style:text-properties fo:letter-spacing="0.002cm" fo:color="#221e1f" style:font-name="Times New Roman" fo:font-size="9pt" style:font-size-asian="9pt"/>
    </style:style>
    <style:style style:name="T31_7" style:family="text">
      <style:text-properties fo:letter-spacing="0cm" fo:color="#221e1f" style:font-name="BLUWMB+ZapfHumanist601BT-Roman" fo:font-size="9pt" style:font-size-asian="9pt"/>
    </style:style>
    <style:style style:name="T31_8" style:family="text">
      <style:text-properties fo:letter-spacing="0.002cm" fo:color="#221e1f" style:font-name="Times New Roman" fo:font-size="9pt" style:font-size-asian="9pt"/>
    </style:style>
    <style:style style:name="T31_9" style:family="text">
      <style:text-properties fo:letter-spacing="0cm" fo:color="#221e1f" style:font-name="BLUWMB+ZapfHumanist601BT-Roman" fo:font-size="9pt" style:font-size-asian="9pt"/>
    </style:style>
    <style:style style:name="T31_10" style:family="text">
      <style:text-properties fo:letter-spacing="0.002cm" fo:color="#221e1f" style:font-name="Times New Roman" fo:font-size="9pt" style:font-size-asian="9pt"/>
    </style:style>
    <style:style style:name="T31_11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31_12" style:family="text">
      <style:text-properties fo:letter-spacing="0.002cm" fo:color="#221e1f" style:font-name="Times New Roman" fo:font-size="9pt" style:font-size-asian="9pt"/>
    </style:style>
    <style:style style:name="T31_13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31_14" style:family="text">
      <style:text-properties fo:letter-spacing="0.002cm" fo:color="#221e1f" style:font-name="Times New Roman" fo:font-size="9pt" style:font-size-asian="9pt"/>
    </style:style>
    <style:style style:name="T31_15" style:family="text">
      <style:text-properties fo:letter-spacing="0cm" fo:color="#221e1f" style:font-name="BLUWMB+ZapfHumanist601BT-Roman" fo:font-size="9pt" style:font-size-asian="9pt"/>
    </style:style>
    <style:style style:name="T31_16" style:family="text">
      <style:text-properties fo:letter-spacing="0.002cm" fo:color="#221e1f" style:font-name="Times New Roman" fo:font-size="9pt" style:font-size-asian="9pt"/>
    </style:style>
    <style:style style:name="T31_17" style:family="text">
      <style:text-properties fo:letter-spacing="0cm" fo:color="#221e1f" style:font-name="BLUWMB+ZapfHumanist601BT-Roman" fo:font-size="9pt" style:font-size-asian="9pt"/>
    </style:style>
    <style:style style:name="T31_18" style:family="text">
      <style:text-properties fo:letter-spacing="0.002cm" fo:color="#221e1f" style:font-name="Times New Roman" fo:font-size="9pt" style:font-size-asian="9pt"/>
    </style:style>
    <style:style style:name="T31_19" style:family="text">
      <style:text-properties fo:letter-spacing="0cm" fo:color="#221e1f" style:font-name="BLUWMB+ZapfHumanist601BT-Roman" fo:font-size="9pt" style:font-size-asian="9pt"/>
    </style:style>
    <style:style style:name="T31_20" style:family="text">
      <style:text-properties fo:letter-spacing="0.002cm" fo:color="#221e1f" style:font-name="Times New Roman" fo:font-size="9pt" style:font-size-asian="9pt"/>
    </style:style>
    <style:style style:name="T31_21" style:family="text">
      <style:text-properties fo:letter-spacing="0cm" fo:color="#221e1f" style:font-name="BLUWMB+ZapfHumanist601BT-Roman" fo:font-size="9pt" style:font-size-asian="9pt"/>
    </style:style>
    <style:style style:name="T31_22" style:family="text">
      <style:text-properties fo:letter-spacing="0.002cm" fo:color="#221e1f" style:font-name="Times New Roman" fo:font-size="9pt" style:font-size-asian="9pt"/>
    </style:style>
    <style:style style:name="T31_23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31_24" style:family="text">
      <style:text-properties fo:letter-spacing="0.002cm" fo:color="#221e1f" style:font-name="Times New Roman" fo:font-size="9pt" style:font-size-asian="9pt"/>
    </style:style>
    <style:style style:name="T31_25" style:family="text">
      <style:text-properties fo:letter-spacing="0cm" fo:color="#221e1f" style:font-name="BLUWMB+ZapfHumanist601BT-Roman" fo:font-size="9pt" style:font-size-asian="9pt"/>
    </style:style>
    <style:style style:name="T31_26" style:family="text">
      <style:text-properties fo:letter-spacing="0.002cm" fo:color="#221e1f" style:font-name="Times New Roman" fo:font-size="9pt" style:font-size-asian="9pt"/>
    </style:style>
    <style:style style:name="T31_27" style:family="text">
      <style:text-properties fo:letter-spacing="0cm" fo:color="#221e1f" style:font-name="BLUWMB+ZapfHumanist601BT-Roman" fo:font-size="9pt" style:font-size-asian="9pt"/>
    </style:style>
    <style:style style:name="T31_28" style:family="text">
      <style:text-properties fo:letter-spacing="0.002cm" fo:color="#221e1f" style:font-name="Times New Roman" fo:font-size="9pt" style:font-size-asian="9pt"/>
    </style:style>
    <style:style style:name="T31_29" style:family="text">
      <style:text-properties fo:letter-spacing="0cm" fo:color="#221e1f" style:font-name="BLUWMB+ZapfHumanist601BT-Roman" fo:font-size="9pt" style:font-size-asian="9pt"/>
    </style:style>
    <style:style style:name="T31_30" style:family="text">
      <style:text-properties fo:letter-spacing="0.002cm" fo:color="#221e1f" style:font-name="Times New Roman" fo:font-size="9pt" style:font-size-asian="9pt"/>
    </style:style>
    <style:style style:name="T31_31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31_32" style:family="text">
      <style:text-properties fo:letter-spacing="0.002cm" fo:color="#221e1f" style:font-name="Times New Roman" fo:font-size="9pt" style:font-size-asian="9pt"/>
    </style:style>
    <style:style style:name="T31_33" style:family="text">
      <style:text-properties fo:letter-spacing="0cm" fo:color="#221e1f" style:font-name="BLUWMB+ZapfHumanist601BT-Roman" fo:font-size="9pt" style:font-size-asian="9pt"/>
    </style:style>
    <style:style style:name="T31_34" style:family="text">
      <style:text-properties fo:letter-spacing="0.002cm" fo:color="#221e1f" style:font-name="Times New Roman" fo:font-size="9pt" style:font-size-asian="9pt"/>
    </style:style>
    <style:style style:name="T31_35" style:family="text">
      <style:text-properties fo:letter-spacing="0cm" fo:color="#221e1f" style:font-name="BLUWMB+ZapfHumanist601BT-Roman" fo:font-size="9pt" style:font-size-asian="9pt"/>
    </style:style>
    <style:style style:name="T31_36" style:family="text">
      <style:text-properties fo:letter-spacing="0.002cm" fo:color="#221e1f" style:font-name="Times New Roman" fo:font-size="9pt" style:font-size-asian="9pt"/>
    </style:style>
    <style:style style:name="T31_37" style:family="text">
      <style:text-properties fo:letter-spacing="0cm" fo:color="#221e1f" style:font-name="BLUWMB+ZapfHumanist601BT-Roman" fo:font-size="9pt" style:font-size-asian="9pt"/>
    </style:style>
    <style:style style:name="T31_38" style:family="text">
      <style:text-properties fo:letter-spacing="0.002cm" fo:color="#221e1f" style:font-name="Times New Roman" fo:font-size="9pt" style:font-size-asian="9pt"/>
    </style:style>
    <style:style style:name="T31_39" style:family="text">
      <style:text-properties fo:letter-spacing="0cm" fo:color="#221e1f" style:font-name="BLUWMB+ZapfHumanist601BT-Roman" fo:font-size="9pt" style:font-size-asian="9pt"/>
    </style:style>
    <style:style style:name="T31_40" style:family="text">
      <style:text-properties fo:letter-spacing="0.002cm" fo:color="#221e1f" style:font-name="Times New Roman" fo:font-size="9pt" style:font-size-asian="9pt"/>
    </style:style>
    <style:style style:name="T31_41" style:family="text">
      <style:text-properties fo:letter-spacing="0cm" fo:color="#221e1f" style:font-name="BLUWMB+ZapfHumanist601BT-Roman" fo:font-size="9pt" style:font-size-asian="9pt"/>
    </style:style>
    <style:style style:name="T31_42" style:family="text">
      <style:text-properties fo:letter-spacing="0.002cm" fo:color="#221e1f" style:font-name="Times New Roman" fo:font-size="9pt" style:font-size-asian="9pt"/>
    </style:style>
    <style:style style:name="T31_43" style:family="text">
      <style:text-properties fo:letter-spacing="0cm" fo:color="#221e1f" style:font-name="BLUWMB+ZapfHumanist601BT-Roman" fo:font-size="9pt" style:font-size-asian="9pt"/>
    </style:style>
    <style:style style:name="P32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32_1" style:family="text">
      <style:text-properties fo:letter-spacing="0cm" fo:color="#221e1f" style:font-name="BLUWMB+ZapfHumanist601BT-Roman" fo:font-size="9pt" style:font-size-asian="9pt"/>
    </style:style>
    <style:style style:name="T32_2" style:family="text">
      <style:text-properties fo:letter-spacing="0.007cm" fo:color="#221e1f" style:font-name="Times New Roman" fo:font-size="9pt" style:font-size-asian="9pt"/>
    </style:style>
    <style:style style:name="T32_3" style:family="text">
      <style:text-properties fo:letter-spacing="0cm" fo:color="#221e1f" style:font-name="BLUWMB+ZapfHumanist601BT-Roman" fo:font-size="9pt" style:font-size-asian="9pt"/>
    </style:style>
    <style:style style:name="P33" style:family="paragraph" style:parent-style-name="Normal">
      <style:paragraph-properties style:text-autospace="none" fo:text-align="left" fo:text-indent="0cm" fo:line-height="0.381cm" fo:margin-top="0cm" fo:margin-bottom="0cm" fo:margin-left="1cm" fo:margin-right="0cm"/>
    </style:style>
    <style:style style:name="T33_1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33_2" style:family="text">
      <style:text-properties fo:letter-spacing="0.007cm" fo:color="#221e1f" style:font-name="Times New Roman" fo:font-size="9pt" style:font-size-asian="9pt"/>
    </style:style>
    <style:style style:name="T33_3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33_4" style:family="text">
      <style:text-properties fo:letter-spacing="0.007cm" fo:color="#221e1f" style:font-name="Times New Roman" fo:font-size="9pt" style:font-size-asian="9pt"/>
    </style:style>
    <style:style style:name="T33_5" style:family="text">
      <style:text-properties fo:letter-spacing="0cm" fo:color="#221e1f" style:font-name="BLUWMB+ZapfHumanist601BT-Roman" fo:font-size="9pt" style:font-size-asian="9pt"/>
    </style:style>
    <style:style style:name="T33_6" style:family="text">
      <style:text-properties fo:letter-spacing="0.007cm" fo:color="#221e1f" style:font-name="Times New Roman" fo:font-size="9pt" style:font-size-asian="9pt"/>
    </style:style>
    <style:style style:name="T33_7" style:family="text">
      <style:text-properties fo:letter-spacing="0cm" fo:color="#221e1f" style:font-name="BLUWMB+ZapfHumanist601BT-Roman" fo:font-size="9pt" style:font-size-asian="9pt"/>
    </style:style>
    <style:style style:name="T33_8" style:family="text">
      <style:text-properties fo:letter-spacing="0.007cm" fo:color="#221e1f" style:font-name="Times New Roman" fo:font-size="9pt" style:font-size-asian="9pt"/>
    </style:style>
    <style:style style:name="T33_9" style:family="text">
      <style:text-properties fo:letter-spacing="0cm" fo:color="#221e1f" style:font-name="BLUWMB+ZapfHumanist601BT-Roman" fo:font-size="9pt" style:font-size-asian="9pt"/>
    </style:style>
    <style:style style:name="T33_10" style:family="text">
      <style:text-properties fo:letter-spacing="0.007cm" fo:color="#221e1f" style:font-name="Times New Roman" fo:font-size="9pt" style:font-size-asian="9pt"/>
    </style:style>
    <style:style style:name="T33_11" style:family="text">
      <style:text-properties fo:letter-spacing="0cm" fo:color="#221e1f" style:font-name="BLUWMB+ZapfHumanist601BT-Roman" fo:font-size="9pt" style:font-size-asian="9pt"/>
    </style:style>
    <style:style style:name="T33_12" style:family="text">
      <style:text-properties fo:letter-spacing="0.007cm" fo:color="#221e1f" style:font-name="Times New Roman" fo:font-size="9pt" style:font-size-asian="9pt"/>
    </style:style>
    <style:style style:name="T33_13" style:family="text">
      <style:text-properties fo:letter-spacing="0cm" fo:color="#221e1f" style:font-name="BLUWMB+ZapfHumanist601BT-Roman" fo:font-size="9pt" style:font-size-asian="9pt"/>
    </style:style>
    <style:style style:name="T33_14" style:family="text">
      <style:text-properties fo:letter-spacing="0.007cm" fo:color="#221e1f" style:font-name="Times New Roman" fo:font-size="9pt" style:font-size-asian="9pt"/>
    </style:style>
    <style:style style:name="T33_15" style:family="text">
      <style:text-properties fo:letter-spacing="0cm" fo:color="#221e1f" style:font-name="BLUWMB+ZapfHumanist601BT-Roman" fo:font-size="9pt" style:font-size-asian="9pt"/>
    </style:style>
    <style:style style:name="T33_16" style:family="text">
      <style:text-properties fo:letter-spacing="0.007cm" fo:color="#221e1f" style:font-name="Times New Roman" fo:font-size="9pt" style:font-size-asian="9pt"/>
    </style:style>
    <style:style style:name="T33_17" style:family="text">
      <style:text-properties fo:letter-spacing="0cm" fo:color="#221e1f" style:font-name="BLUWMB+ZapfHumanist601BT-Roman" fo:font-size="9pt" style:font-size-asian="9pt"/>
    </style:style>
    <style:style style:name="T33_18" style:family="text">
      <style:text-properties fo:letter-spacing="0.007cm" fo:color="#221e1f" style:font-name="Times New Roman" fo:font-size="9pt" style:font-size-asian="9pt"/>
    </style:style>
    <style:style style:name="T33_19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33_20" style:family="text">
      <style:text-properties fo:letter-spacing="0.007cm" fo:color="#221e1f" style:font-name="Times New Roman" fo:font-size="9pt" style:font-size-asian="9pt"/>
    </style:style>
    <style:style style:name="T33_21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33_22" style:family="text">
      <style:text-properties fo:letter-spacing="0.007cm" fo:color="#221e1f" style:font-name="Times New Roman" fo:font-size="9pt" style:font-size-asian="9pt"/>
    </style:style>
    <style:style style:name="T33_23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33_24" style:family="text">
      <style:text-properties fo:letter-spacing="0.007cm" fo:color="#221e1f" style:font-name="Times New Roman" fo:font-size="9pt" style:font-size-asian="9pt"/>
    </style:style>
    <style:style style:name="T33_25" style:family="text">
      <style:text-properties fo:letter-spacing="0cm" fo:color="#221e1f" style:font-name="BLUWMB+ZapfHumanist601BT-Roman" fo:font-size="9pt" style:font-size-asian="9pt"/>
    </style:style>
    <style:style style:name="T33_26" style:family="text">
      <style:text-properties fo:letter-spacing="0.007cm" fo:color="#221e1f" style:font-name="Times New Roman" fo:font-size="9pt" style:font-size-asian="9pt"/>
    </style:style>
    <style:style style:name="T33_27" style:family="text">
      <style:text-properties fo:letter-spacing="0cm" fo:color="#221e1f" style:font-name="BLUWMB+ZapfHumanist601BT-Roman" fo:font-size="9pt" style:font-size-asian="9pt"/>
    </style:style>
    <style:style style:name="T33_28" style:family="text">
      <style:text-properties fo:letter-spacing="0.007cm" fo:color="#221e1f" style:font-name="Times New Roman" fo:font-size="9pt" style:font-size-asian="9pt"/>
    </style:style>
    <style:style style:name="T33_29" style:family="text">
      <style:text-properties fo:letter-spacing="0cm" fo:color="#221e1f" style:font-name="BLUWMB+ZapfHumanist601BT-Roman" fo:font-size="9pt" style:font-size-asian="9pt"/>
    </style:style>
    <style:style style:name="T33_30" style:family="text">
      <style:text-properties fo:letter-spacing="0.007cm" fo:color="#221e1f" style:font-name="Times New Roman" fo:font-size="9pt" style:font-size-asian="9pt"/>
    </style:style>
    <style:style style:name="T33_31" style:family="text">
      <style:text-properties fo:letter-spacing="0cm" fo:color="#221e1f" style:font-name="BLUWMB+ZapfHumanist601BT-Roman" fo:font-size="9pt" style:font-size-asian="9pt"/>
    </style:style>
    <style:style style:name="T33_32" style:family="text">
      <style:text-properties fo:letter-spacing="0.007cm" fo:color="#221e1f" style:font-name="Times New Roman" fo:font-size="9pt" style:font-size-asian="9pt"/>
    </style:style>
    <style:style style:name="T33_33" style:family="text">
      <style:text-properties fo:letter-spacing="0cm" fo:color="#221e1f" style:font-name="BLUWMB+ZapfHumanist601BT-Roman" fo:font-size="9pt" style:font-size-asian="9pt"/>
    </style:style>
    <style:style style:name="T33_34" style:family="text">
      <style:text-properties fo:letter-spacing="0.007cm" fo:color="#221e1f" style:font-name="Times New Roman" fo:font-size="9pt" style:font-size-asian="9pt"/>
    </style:style>
    <style:style style:name="T33_35" style:family="text">
      <style:text-properties fo:letter-spacing="0cm" fo:color="#221e1f" style:font-name="BLUWMB+ZapfHumanist601BT-Roman" fo:font-size="9pt" style:font-size-asian="9pt"/>
    </style:style>
    <style:style style:name="T33_36" style:family="text">
      <style:text-properties fo:letter-spacing="0.007cm" fo:color="#221e1f" style:font-name="Times New Roman" fo:font-size="9pt" style:font-size-asian="9pt"/>
    </style:style>
    <style:style style:name="T33_37" style:family="text">
      <style:text-properties fo:letter-spacing="0cm" fo:color="#221e1f" style:font-name="BLUWMB+ZapfHumanist601BT-Roman" fo:font-size="9pt" style:font-size-asian="9pt"/>
    </style:style>
    <style:style style:name="T33_38" style:family="text">
      <style:text-properties fo:letter-spacing="0.007cm" fo:color="#221e1f" style:font-name="Times New Roman" fo:font-size="9pt" style:font-size-asian="9pt"/>
    </style:style>
    <style:style style:name="T33_39" style:family="text">
      <style:text-properties fo:letter-spacing="0cm" fo:color="#221e1f" style:font-name="BLUWMB+ZapfHumanist601BT-Roman" fo:font-size="9pt" style:font-size-asian="9pt"/>
    </style:style>
    <style:style style:name="T33_40" style:family="text">
      <style:text-properties fo:letter-spacing="0.007cm" fo:color="#221e1f" style:font-name="Times New Roman" fo:font-size="9pt" style:font-size-asian="9pt"/>
    </style:style>
    <style:style style:name="T33_41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P34" style:family="paragraph" style:parent-style-name="Normal">
      <style:paragraph-properties style:text-autospace="none" fo:text-align="left" fo:text-indent="0cm" fo:line-height="0.381cm" fo:margin-top="0cm" fo:margin-bottom="0cm" fo:margin-left="1cm" fo:margin-right="0cm"/>
    </style:style>
    <style:style style:name="T34_1" style:family="text">
      <style:text-properties fo:letter-spacing="0cm" fo:color="#221e1f" style:font-name="BLUWMB+ZapfHumanist601BT-Roman" fo:font-size="9pt" style:font-size-asian="9pt"/>
    </style:style>
    <style:style style:name="T34_2" style:family="text">
      <style:text-properties fo:letter-spacing="0.007cm" fo:color="#221e1f" style:font-name="Times New Roman" fo:font-size="9pt" style:font-size-asian="9pt"/>
    </style:style>
    <style:style style:name="T34_3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34_4" style:family="text">
      <style:text-properties fo:letter-spacing="0.007cm" fo:color="#221e1f" style:font-name="Times New Roman" fo:font-size="9pt" style:font-size-asian="9pt"/>
    </style:style>
    <style:style style:name="T34_5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34_6" style:family="text">
      <style:text-properties fo:letter-spacing="0.007cm" fo:color="#221e1f" style:font-name="Times New Roman" fo:font-size="9pt" style:font-size-asian="9pt"/>
    </style:style>
    <style:style style:name="T34_7" style:family="text">
      <style:text-properties fo:letter-spacing="0cm" fo:color="#221e1f" style:font-name="BLUWMB+ZapfHumanist601BT-Roman" fo:font-size="9pt" style:font-size-asian="9pt"/>
    </style:style>
    <style:style style:name="T34_8" style:family="text">
      <style:text-properties fo:letter-spacing="0.007cm" fo:color="#221e1f" style:font-name="Times New Roman" fo:font-size="9pt" style:font-size-asian="9pt"/>
    </style:style>
    <style:style style:name="T34_9" style:family="text">
      <style:text-properties fo:letter-spacing="0cm" fo:color="#221e1f" style:font-name="BLUWMB+ZapfHumanist601BT-Roman" fo:font-size="9pt" style:font-size-asian="9pt"/>
    </style:style>
    <style:style style:name="T34_10" style:family="text">
      <style:text-properties fo:letter-spacing="0.007cm" fo:color="#221e1f" style:font-name="Times New Roman" fo:font-size="9pt" style:font-size-asian="9pt"/>
    </style:style>
    <style:style style:name="T34_11" style:family="text">
      <style:text-properties fo:letter-spacing="0cm" fo:color="#221e1f" style:font-name="BLUWMB+ZapfHumanist601BT-Roman" fo:font-size="9pt" style:font-size-asian="9pt"/>
    </style:style>
    <style:style style:name="T34_12" style:family="text">
      <style:text-properties fo:letter-spacing="0.007cm" fo:color="#221e1f" style:font-name="Times New Roman" fo:font-size="9pt" style:font-size-asian="9pt"/>
    </style:style>
    <style:style style:name="T34_13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34_14" style:family="text">
      <style:text-properties fo:letter-spacing="0.007cm" fo:color="#221e1f" style:font-name="Times New Roman" fo:font-size="9pt" style:font-size-asian="9pt"/>
    </style:style>
    <style:style style:name="T34_15" style:family="text">
      <style:text-properties fo:letter-spacing="0cm" fo:color="#221e1f" style:font-name="BLUWMB+ZapfHumanist601BT-Roman" fo:font-size="9pt" style:font-size-asian="9pt"/>
    </style:style>
    <style:style style:name="T34_16" style:family="text">
      <style:text-properties fo:letter-spacing="0.007cm" fo:color="#221e1f" style:font-name="Times New Roman" fo:font-size="9pt" style:font-size-asian="9pt"/>
    </style:style>
    <style:style style:name="T34_17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34_18" style:family="text">
      <style:text-properties fo:letter-spacing="0.007cm" fo:color="#221e1f" style:font-name="Times New Roman" fo:font-size="9pt" style:font-size-asian="9pt"/>
    </style:style>
    <style:style style:name="T34_19" style:family="text">
      <style:text-properties fo:letter-spacing="0cm" fo:color="#221e1f" style:font-name="BLUWMB+ZapfHumanist601BT-Roman" fo:font-size="9pt" style:font-size-asian="9pt"/>
    </style:style>
    <style:style style:name="T34_20" style:family="text">
      <style:text-properties fo:letter-spacing="0.007cm" fo:color="#221e1f" style:font-name="Times New Roman" fo:font-size="9pt" style:font-size-asian="9pt"/>
    </style:style>
    <style:style style:name="T34_21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34_22" style:family="text">
      <style:text-properties fo:letter-spacing="0.007cm" fo:color="#221e1f" style:font-name="Times New Roman" fo:font-size="9pt" style:font-size-asian="9pt"/>
    </style:style>
    <style:style style:name="T34_23" style:family="text">
      <style:text-properties fo:letter-spacing="0cm" fo:color="#221e1f" style:font-name="BLUWMB+ZapfHumanist601BT-Roman" fo:font-size="9pt" style:font-size-asian="9pt"/>
    </style:style>
    <style:style style:name="T34_24" style:family="text">
      <style:text-properties fo:letter-spacing="0.007cm" fo:color="#221e1f" style:font-name="Times New Roman" fo:font-size="9pt" style:font-size-asian="9pt"/>
    </style:style>
    <style:style style:name="T34_25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P35" style:family="paragraph" style:parent-style-name="Normal">
      <style:paragraph-properties style:text-autospace="none" fo:text-align="left" fo:text-indent="0cm" fo:line-height="0.381cm" fo:margin-top="0cm" fo:margin-bottom="0cm" fo:margin-left="1cm" fo:margin-right="0cm"/>
    </style:style>
    <style:style style:name="T35_1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35_2" style:family="text">
      <style:text-properties fo:letter-spacing="0.032cm" fo:color="#221e1f" style:font-name="Times New Roman" fo:font-size="9pt" style:font-size-asian="9pt"/>
    </style:style>
    <style:style style:name="T35_3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35_4" style:family="text">
      <style:text-properties fo:letter-spacing="0.032cm" fo:color="#221e1f" style:font-name="Times New Roman" fo:font-size="9pt" style:font-size-asian="9pt"/>
    </style:style>
    <style:style style:name="T35_5" style:family="text">
      <style:text-properties fo:letter-spacing="0cm" fo:color="#221e1f" style:font-name="BLUWMB+ZapfHumanist601BT-Roman" fo:font-size="9pt" style:font-size-asian="9pt"/>
    </style:style>
    <style:style style:name="T35_6" style:family="text">
      <style:text-properties fo:letter-spacing="0.032cm" fo:color="#221e1f" style:font-name="Times New Roman" fo:font-size="9pt" style:font-size-asian="9pt"/>
    </style:style>
    <style:style style:name="T35_7" style:family="text">
      <style:text-properties fo:letter-spacing="0cm" fo:color="#221e1f" style:font-name="BLUWMB+ZapfHumanist601BT-Roman" fo:font-size="9pt" style:font-size-asian="9pt"/>
    </style:style>
    <style:style style:name="T35_8" style:family="text">
      <style:text-properties fo:letter-spacing="0.032cm" fo:color="#221e1f" style:font-name="Times New Roman" fo:font-size="9pt" style:font-size-asian="9pt"/>
    </style:style>
    <style:style style:name="T35_9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35_10" style:family="text">
      <style:text-properties fo:letter-spacing="0.032cm" fo:color="#221e1f" style:font-name="Times New Roman" fo:font-size="9pt" style:font-size-asian="9pt"/>
    </style:style>
    <style:style style:name="T35_11" style:family="text">
      <style:text-properties fo:letter-spacing="0cm" fo:color="#221e1f" style:font-name="BLUWMB+ZapfHumanist601BT-Roman" fo:font-size="9pt" style:font-size-asian="9pt"/>
    </style:style>
    <style:style style:name="T35_12" style:family="text">
      <style:text-properties fo:letter-spacing="0.032cm" fo:color="#221e1f" style:font-name="Times New Roman" fo:font-size="9pt" style:font-size-asian="9pt"/>
    </style:style>
    <style:style style:name="T35_13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35_14" style:family="text">
      <style:text-properties fo:letter-spacing="0.032cm" fo:color="#221e1f" style:font-name="Times New Roman" fo:font-size="9pt" style:font-size-asian="9pt"/>
    </style:style>
    <style:style style:name="T35_15" style:family="text">
      <style:text-properties fo:letter-spacing="0cm" fo:color="#221e1f" style:font-name="BLUWMB+ZapfHumanist601BT-Roman" fo:font-size="9pt" style:font-size-asian="9pt"/>
    </style:style>
    <style:style style:name="T35_16" style:family="text">
      <style:text-properties fo:letter-spacing="0.032cm" fo:color="#221e1f" style:font-name="Times New Roman" fo:font-size="9pt" style:font-size-asian="9pt"/>
    </style:style>
    <style:style style:name="T35_17" style:family="text">
      <style:text-properties fo:letter-spacing="0cm" fo:color="#221e1f" style:font-name="BLUWMB+ZapfHumanist601BT-Roman" fo:font-size="9pt" style:font-size-asian="9pt"/>
    </style:style>
    <style:style style:name="T35_18" style:family="text">
      <style:text-properties fo:letter-spacing="0.032cm" fo:color="#221e1f" style:font-name="Times New Roman" fo:font-size="9pt" style:font-size-asian="9pt"/>
    </style:style>
    <style:style style:name="T35_19" style:family="text">
      <style:text-properties fo:letter-spacing="0cm" fo:color="#221e1f" style:font-name="BLUWMB+ZapfHumanist601BT-Roman" fo:font-size="9pt" style:font-size-asian="9pt"/>
    </style:style>
    <style:style style:name="T35_20" style:family="text">
      <style:text-properties fo:letter-spacing="0.032cm" fo:color="#221e1f" style:font-name="Times New Roman" fo:font-size="9pt" style:font-size-asian="9pt"/>
    </style:style>
    <style:style style:name="T35_21" style:family="text">
      <style:text-properties fo:letter-spacing="0cm" fo:color="#221e1f" style:font-name="BLUWMB+ZapfHumanist601BT-Roman" fo:font-size="9pt" style:font-size-asian="9pt"/>
    </style:style>
    <style:style style:name="T35_22" style:family="text">
      <style:text-properties fo:letter-spacing="0.032cm" fo:color="#221e1f" style:font-name="Times New Roman" fo:font-size="9pt" style:font-size-asian="9pt"/>
    </style:style>
    <style:style style:name="T35_23" style:family="text">
      <style:text-properties fo:letter-spacing="0cm" fo:color="#221e1f" style:font-name="BLUWMB+ZapfHumanist601BT-Roman" fo:font-size="9pt" style:font-size-asian="9pt"/>
    </style:style>
    <style:style style:name="T35_24" style:family="text">
      <style:text-properties fo:letter-spacing="0.032cm" fo:color="#221e1f" style:font-name="Times New Roman" fo:font-size="9pt" style:font-size-asian="9pt"/>
    </style:style>
    <style:style style:name="T35_25" style:family="text">
      <style:text-properties fo:letter-spacing="0cm" fo:color="#221e1f" style:font-name="BLUWMB+ZapfHumanist601BT-Roman" fo:font-size="9pt" style:font-size-asian="9pt"/>
    </style:style>
    <style:style style:name="T35_26" style:family="text">
      <style:text-properties fo:letter-spacing="0.032cm" fo:color="#221e1f" style:font-name="Times New Roman" fo:font-size="9pt" style:font-size-asian="9pt"/>
    </style:style>
    <style:style style:name="T35_27" style:family="text">
      <style:text-properties fo:letter-spacing="0cm" fo:color="#221e1f" style:font-name="BLUWMB+ZapfHumanist601BT-Roman" fo:font-size="9pt" style:font-size-asian="9pt"/>
    </style:style>
    <style:style style:name="T35_28" style:family="text">
      <style:text-properties fo:letter-spacing="0.032cm" fo:color="#221e1f" style:font-name="Times New Roman" fo:font-size="9pt" style:font-size-asian="9pt"/>
    </style:style>
    <style:style style:name="T35_29" style:family="text">
      <style:text-properties fo:letter-spacing="0cm" fo:color="#221e1f" style:font-name="BLUWMB+ZapfHumanist601BT-Roman" fo:font-size="9pt" style:font-size-asian="9pt"/>
    </style:style>
    <style:style style:name="T35_30" style:family="text">
      <style:text-properties fo:letter-spacing="0.032cm" fo:color="#221e1f" style:font-name="Times New Roman" fo:font-size="9pt" style:font-size-asian="9pt"/>
    </style:style>
    <style:style style:name="T35_31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35_32" style:family="text">
      <style:text-properties fo:letter-spacing="0.032cm" fo:color="#221e1f" style:font-name="Times New Roman" fo:font-size="9pt" style:font-size-asian="9pt"/>
    </style:style>
    <style:style style:name="T35_33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P36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36_1" style:family="text">
      <style:text-properties fo:letter-spacing="0cm" fo:color="#221e1f" style:font-name="BLUWMB+ZapfHumanist601BT-Roman" fo:font-size="9pt" style:font-size-asian="9pt"/>
    </style:style>
    <style:style style:name="T36_2" style:family="text">
      <style:text-properties fo:letter-spacing="0.007cm" fo:color="#221e1f" style:font-name="Times New Roman" fo:font-size="9pt" style:font-size-asian="9pt"/>
    </style:style>
    <style:style style:name="T36_3" style:family="text">
      <style:text-properties fo:letter-spacing="0cm" fo:color="#221e1f" style:font-name="BLUWMB+ZapfHumanist601BT-Roman" fo:font-size="9pt" style:font-size-asian="9pt"/>
    </style:style>
    <style:style style:name="T36_4" style:family="text">
      <style:text-properties fo:letter-spacing="0.007cm" fo:color="#221e1f" style:font-name="Times New Roman" fo:font-size="9pt" style:font-size-asian="9pt"/>
    </style:style>
    <style:style style:name="T36_5" style:family="text">
      <style:text-properties fo:letter-spacing="0cm" fo:color="#221e1f" style:font-name="BLUWMB+ZapfHumanist601BT-Roman" fo:font-size="9pt" style:font-size-asian="9pt"/>
    </style:style>
    <style:style style:name="T36_6" style:family="text">
      <style:text-properties fo:letter-spacing="0.007cm" fo:color="#221e1f" style:font-name="Times New Roman" fo:font-size="9pt" style:font-size-asian="9pt"/>
    </style:style>
    <style:style style:name="T36_7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36_8" style:family="text">
      <style:text-properties fo:letter-spacing="0.007cm" fo:color="#221e1f" style:font-name="Times New Roman" fo:font-size="9pt" style:font-size-asian="9pt"/>
    </style:style>
    <style:style style:name="T36_9" style:family="text">
      <style:text-properties fo:letter-spacing="0cm" fo:color="#221e1f" style:font-name="BLUWMB+ZapfHumanist601BT-Roman" fo:font-size="9pt" style:font-size-asian="9pt"/>
    </style:style>
    <style:style style:name="T36_10" style:family="text">
      <style:text-properties fo:letter-spacing="0.007cm" fo:color="#221e1f" style:font-name="Times New Roman" fo:font-size="9pt" style:font-size-asian="9pt"/>
    </style:style>
    <style:style style:name="T36_11" style:family="text">
      <style:text-properties fo:letter-spacing="0cm" fo:color="#221e1f" style:font-name="BLUWMB+ZapfHumanist601BT-Roman" fo:font-size="9pt" style:font-size-asian="9pt"/>
    </style:style>
    <style:style style:name="P37" style:family="paragraph" style:parent-style-name="Normal">
      <style:paragraph-properties style:text-autospace="none" fo:text-align="left" fo:text-indent="0cm" fo:line-height="0.381cm" fo:margin-top="0cm" fo:margin-bottom="0cm" fo:margin-left="1cm" fo:margin-right="0cm"/>
    </style:style>
    <style:style style:name="T37_1" style:family="text">
      <style:text-properties fo:letter-spacing="0cm" fo:color="#221e1f" style:font-name="BLUWMB+ZapfHumanist601BT-Roman" fo:font-size="9pt" style:font-size-asian="9pt"/>
    </style:style>
    <style:style style:name="T37_2" style:family="text">
      <style:text-properties fo:letter-spacing="0.016cm" fo:color="#221e1f" style:font-name="Times New Roman" fo:font-size="9pt" style:font-size-asian="9pt"/>
    </style:style>
    <style:style style:name="T37_3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37_4" style:family="text">
      <style:text-properties fo:letter-spacing="0.016cm" fo:color="#221e1f" style:font-name="Times New Roman" fo:font-size="9pt" style:font-size-asian="9pt"/>
    </style:style>
    <style:style style:name="T37_5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37_6" style:family="text">
      <style:text-properties fo:letter-spacing="0.016cm" fo:color="#221e1f" style:font-name="Times New Roman" fo:font-size="9pt" style:font-size-asian="9pt"/>
    </style:style>
    <style:style style:name="T37_7" style:family="text">
      <style:text-properties fo:letter-spacing="0cm" fo:color="#221e1f" style:font-name="BLUWMB+ZapfHumanist601BT-Roman" fo:font-size="9pt" style:font-size-asian="9pt"/>
    </style:style>
    <style:style style:name="T37_8" style:family="text">
      <style:text-properties fo:letter-spacing="0.016cm" fo:color="#221e1f" style:font-name="Times New Roman" fo:font-size="9pt" style:font-size-asian="9pt"/>
    </style:style>
    <style:style style:name="T37_9" style:family="text">
      <style:text-properties fo:letter-spacing="0cm" fo:color="#221e1f" style:font-name="BLUWMB+ZapfHumanist601BT-Roman" fo:font-size="9pt" style:font-size-asian="9pt"/>
    </style:style>
    <style:style style:name="T37_10" style:family="text">
      <style:text-properties fo:letter-spacing="0.016cm" fo:color="#221e1f" style:font-name="Times New Roman" fo:font-size="9pt" style:font-size-asian="9pt"/>
    </style:style>
    <style:style style:name="T37_11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37_12" style:family="text">
      <style:text-properties fo:letter-spacing="0.016cm" fo:color="#221e1f" style:font-name="Times New Roman" fo:font-size="9pt" style:font-size-asian="9pt"/>
    </style:style>
    <style:style style:name="T37_13" style:family="text">
      <style:text-properties fo:letter-spacing="0cm" fo:color="#221e1f" style:font-name="BLUWMB+ZapfHumanist601BT-Roman" fo:font-size="9pt" style:font-size-asian="9pt"/>
    </style:style>
    <style:style style:name="T37_14" style:family="text">
      <style:text-properties fo:letter-spacing="0.016cm" fo:color="#221e1f" style:font-name="Times New Roman" fo:font-size="9pt" style:font-size-asian="9pt"/>
    </style:style>
    <style:style style:name="T37_15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37_16" style:family="text">
      <style:text-properties fo:letter-spacing="0.016cm" fo:color="#221e1f" style:font-name="Times New Roman" fo:font-size="9pt" style:font-size-asian="9pt"/>
    </style:style>
    <style:style style:name="T37_17" style:family="text">
      <style:text-properties fo:letter-spacing="0cm" fo:color="#221e1f" style:font-name="BLUWMB+ZapfHumanist601BT-Roman" fo:font-size="9pt" style:font-size-asian="9pt"/>
    </style:style>
    <style:style style:name="T37_18" style:family="text">
      <style:text-properties fo:letter-spacing="0.016cm" fo:color="#221e1f" style:font-name="Times New Roman" fo:font-size="9pt" style:font-size-asian="9pt"/>
    </style:style>
    <style:style style:name="T37_19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37_20" style:family="text">
      <style:text-properties fo:letter-spacing="0.016cm" fo:color="#221e1f" style:font-name="Times New Roman" fo:font-size="9pt" style:font-size-asian="9pt"/>
    </style:style>
    <style:style style:name="T37_21" style:family="text">
      <style:text-properties fo:letter-spacing="0cm" fo:color="#221e1f" style:font-name="BLUWMB+ZapfHumanist601BT-Roman" fo:font-size="9pt" style:font-size-asian="9pt"/>
    </style:style>
    <style:style style:name="T37_22" style:family="text">
      <style:text-properties fo:letter-spacing="0.016cm" fo:color="#221e1f" style:font-name="Times New Roman" fo:font-size="9pt" style:font-size-asian="9pt"/>
    </style:style>
    <style:style style:name="T37_23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37_24" style:family="text">
      <style:text-properties fo:letter-spacing="0.016cm" fo:color="#221e1f" style:font-name="Times New Roman" fo:font-size="9pt" style:font-size-asian="9pt"/>
    </style:style>
    <style:style style:name="T37_25" style:family="text">
      <style:text-properties fo:letter-spacing="0cm" fo:color="#221e1f" style:font-name="BLUWMB+ZapfHumanist601BT-Roman" fo:font-size="9pt" style:font-size-asian="9pt"/>
    </style:style>
    <style:style style:name="T37_26" style:family="text">
      <style:text-properties fo:letter-spacing="0.016cm" fo:color="#221e1f" style:font-name="Times New Roman" fo:font-size="9pt" style:font-size-asian="9pt"/>
    </style:style>
    <style:style style:name="T37_27" style:family="text">
      <style:text-properties fo:letter-spacing="0cm" fo:color="#221e1f" style:font-name="BLUWMB+ZapfHumanist601BT-Roman" fo:font-size="9pt" style:font-size-asian="9pt"/>
    </style:style>
    <style:style style:name="T37_28" style:family="text">
      <style:text-properties fo:letter-spacing="0.016cm" fo:color="#221e1f" style:font-name="Times New Roman" fo:font-size="9pt" style:font-size-asian="9pt"/>
    </style:style>
    <style:style style:name="T37_29" style:family="text">
      <style:text-properties fo:letter-spacing="0cm" fo:color="#221e1f" style:font-name="BLUWMB+ZapfHumanist601BT-Roman" fo:font-size="9pt" style:font-size-asian="9pt"/>
    </style:style>
    <style:style style:name="T37_30" style:family="text">
      <style:text-properties fo:letter-spacing="0.016cm" fo:color="#221e1f" style:font-name="Times New Roman" fo:font-size="9pt" style:font-size-asian="9pt"/>
    </style:style>
    <style:style style:name="T37_31" style:family="text">
      <style:text-properties fo:letter-spacing="0cm" fo:color="#221e1f" style:font-name="BLUWMB+ZapfHumanist601BT-Roman" fo:font-size="9pt" style:font-size-asian="9pt"/>
    </style:style>
    <style:style style:name="T37_32" style:family="text">
      <style:text-properties fo:letter-spacing="0.016cm" fo:color="#221e1f" style:font-name="Times New Roman" fo:font-size="9pt" style:font-size-asian="9pt"/>
    </style:style>
    <style:style style:name="T37_33" style:family="text">
      <style:text-properties fo:letter-spacing="0cm" fo:color="#221e1f" style:font-name="BLUWMB+ZapfHumanist601BT-Roman" fo:font-size="9pt" style:font-size-asian="9pt"/>
    </style:style>
    <style:style style:name="T37_34" style:family="text">
      <style:text-properties fo:letter-spacing="0.016cm" fo:color="#221e1f" style:font-name="Times New Roman" fo:font-size="9pt" style:font-size-asian="9pt"/>
    </style:style>
    <style:style style:name="T37_35" style:family="text">
      <style:text-properties fo:letter-spacing="0cm" fo:color="#221e1f" style:font-name="BLUWMB+ZapfHumanist601BT-Roman" fo:font-size="9pt" style:font-size-asian="9pt"/>
    </style:style>
    <style:style style:name="T37_36" style:family="text">
      <style:text-properties fo:letter-spacing="0.016cm" fo:color="#221e1f" style:font-name="Times New Roman" fo:font-size="9pt" style:font-size-asian="9pt"/>
    </style:style>
    <style:style style:name="T37_37" style:family="text">
      <style:text-properties fo:letter-spacing="0cm" fo:color="#221e1f" style:font-name="BLUWMB+ZapfHumanist601BT-Roman" fo:font-size="9pt" style:font-size-asian="9pt"/>
    </style:style>
    <style:style style:name="T37_38" style:family="text">
      <style:text-properties fo:letter-spacing="0.016cm" fo:color="#221e1f" style:font-name="Times New Roman" fo:font-size="9pt" style:font-size-asian="9pt"/>
    </style:style>
    <style:style style:name="T37_39" style:family="text">
      <style:text-properties fo:letter-spacing="0cm" fo:color="#221e1f" style:font-name="BLUWMB+ZapfHumanist601BT-Roman" fo:font-size="9pt" style:font-size-asian="9pt"/>
    </style:style>
    <style:style style:name="P38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38_1" style:family="text">
      <style:text-properties fo:letter-spacing="0cm" fo:color="#221e1f" style:font-name="BLUWMB+ZapfHumanist601BT-Roman" fo:font-size="9pt" style:font-size-asian="9pt"/>
    </style:style>
    <style:style style:name="T38_2" style:family="text">
      <style:text-properties fo:letter-spacing="0.007cm" fo:color="#221e1f" style:font-name="Times New Roman" fo:font-size="9pt" style:font-size-asian="9pt"/>
    </style:style>
    <style:style style:name="T38_3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38_4" style:family="text">
      <style:text-properties fo:letter-spacing="0.007cm" fo:color="#221e1f" style:font-name="Times New Roman" fo:font-size="9pt" style:font-size-asian="9pt"/>
    </style:style>
    <style:style style:name="T38_5" style:family="text">
      <style:text-properties fo:letter-spacing="0cm" fo:color="#221e1f" style:font-name="BLUWMB+ZapfHumanist601BT-Roman" fo:font-size="9pt" style:font-size-asian="9pt"/>
    </style:style>
    <style:style style:name="P39" style:family="paragraph" style:parent-style-name="Normal">
      <style:paragraph-properties style:text-autospace="none" fo:text-align="left" fo:text-indent="0cm" fo:line-height="0.381cm" fo:margin-top="0cm" fo:margin-bottom="0cm" fo:margin-left="1cm" fo:margin-right="0cm"/>
    </style:style>
    <style:style style:name="T39_1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39_2" style:family="text">
      <style:text-properties fo:letter-spacing="0.025cm" fo:color="#221e1f" style:font-name="Times New Roman" fo:font-size="9pt" style:font-size-asian="9pt"/>
    </style:style>
    <style:style style:name="T39_3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39_4" style:family="text">
      <style:text-properties fo:letter-spacing="0.025cm" fo:color="#221e1f" style:font-name="Times New Roman" fo:font-size="9pt" style:font-size-asian="9pt"/>
    </style:style>
    <style:style style:name="T39_5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39_6" style:family="text">
      <style:text-properties fo:letter-spacing="0.025cm" fo:color="#221e1f" style:font-name="Times New Roman" fo:font-size="9pt" style:font-size-asian="9pt"/>
    </style:style>
    <style:style style:name="T39_7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39_8" style:family="text">
      <style:text-properties fo:letter-spacing="0.023cm" fo:color="#221e1f" style:font-name="Times New Roman" fo:font-size="9pt" style:font-size-asian="9pt"/>
    </style:style>
    <style:style style:name="T39_9" style:family="text">
      <style:text-properties fo:letter-spacing="0cm" fo:color="#221e1f" style:font-name="BLUWMB+ZapfHumanist601BT-Roman" fo:font-size="9pt" style:font-size-asian="9pt"/>
    </style:style>
    <style:style style:name="T39_10" style:family="text">
      <style:text-properties fo:letter-spacing="0.023cm" fo:color="#221e1f" style:font-name="Times New Roman" fo:font-size="9pt" style:font-size-asian="9pt"/>
    </style:style>
    <style:style style:name="T39_11" style:family="text">
      <style:text-properties fo:letter-spacing="0cm" fo:color="#221e1f" style:font-name="BLUWMB+ZapfHumanist601BT-Roman" fo:font-size="9pt" style:font-size-asian="9pt"/>
    </style:style>
    <style:style style:name="T39_12" style:family="text">
      <style:text-properties fo:letter-spacing="0.025cm" fo:color="#221e1f" style:font-name="Times New Roman" fo:font-size="9pt" style:font-size-asian="9pt"/>
    </style:style>
    <style:style style:name="T39_13" style:family="text">
      <style:text-properties fo:letter-spacing="0cm" fo:color="#221e1f" style:font-name="BLUWMB+ZapfHumanist601BT-Roman" fo:font-size="9pt" style:font-size-asian="9pt"/>
    </style:style>
    <style:style style:name="T39_14" style:family="text">
      <style:text-properties fo:letter-spacing="0.025cm" fo:color="#221e1f" style:font-name="Times New Roman" fo:font-size="9pt" style:font-size-asian="9pt"/>
    </style:style>
    <style:style style:name="T39_15" style:family="text">
      <style:text-properties fo:letter-spacing="0cm" fo:color="#221e1f" style:font-name="BLUWMB+ZapfHumanist601BT-Roman" fo:font-size="9pt" style:font-size-asian="9pt"/>
    </style:style>
    <style:style style:name="T39_16" style:family="text">
      <style:text-properties fo:letter-spacing="0.025cm" fo:color="#221e1f" style:font-name="Times New Roman" fo:font-size="9pt" style:font-size-asian="9pt"/>
    </style:style>
    <style:style style:name="T39_17" style:family="text">
      <style:text-properties fo:letter-spacing="0cm" fo:color="#221e1f" style:font-name="BLUWMB+ZapfHumanist601BT-Roman" fo:font-size="9pt" style:font-size-asian="9pt"/>
    </style:style>
    <style:style style:name="T39_18" style:family="text">
      <style:text-properties fo:letter-spacing="0.025cm" fo:color="#221e1f" style:font-name="Times New Roman" fo:font-size="9pt" style:font-size-asian="9pt"/>
    </style:style>
    <style:style style:name="T39_19" style:family="text">
      <style:text-properties fo:letter-spacing="0cm" fo:color="#221e1f" style:font-name="BLUWMB+ZapfHumanist601BT-Roman" fo:font-size="9pt" style:font-size-asian="9pt"/>
    </style:style>
    <style:style style:name="T39_20" style:family="text">
      <style:text-properties fo:letter-spacing="0.023cm" fo:color="#221e1f" style:font-name="Times New Roman" fo:font-size="9pt" style:font-size-asian="9pt"/>
    </style:style>
    <style:style style:name="T39_21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39_22" style:family="text">
      <style:text-properties fo:letter-spacing="0.025cm" fo:color="#221e1f" style:font-name="Times New Roman" fo:font-size="9pt" style:font-size-asian="9pt"/>
    </style:style>
    <style:style style:name="T39_23" style:family="text">
      <style:text-properties fo:letter-spacing="0cm" fo:color="#221e1f" style:font-name="BLUWMB+ZapfHumanist601BT-Roman" fo:font-size="9pt" style:font-size-asian="9pt"/>
    </style:style>
    <style:style style:name="T39_24" style:family="text">
      <style:text-properties fo:letter-spacing="0.025cm" fo:color="#221e1f" style:font-name="Times New Roman" fo:font-size="9pt" style:font-size-asian="9pt"/>
    </style:style>
    <style:style style:name="T39_25" style:family="text">
      <style:text-properties fo:letter-spacing="0cm" fo:color="#221e1f" style:font-name="BLUWMB+ZapfHumanist601BT-Roman" fo:font-size="9pt" style:font-size-asian="9pt"/>
    </style:style>
    <style:style style:name="T39_26" style:family="text">
      <style:text-properties fo:letter-spacing="0.025cm" fo:color="#221e1f" style:font-name="Times New Roman" fo:font-size="9pt" style:font-size-asian="9pt"/>
    </style:style>
    <style:style style:name="T39_27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39_28" style:family="text">
      <style:text-properties fo:letter-spacing="0.025cm" fo:color="#221e1f" style:font-name="Times New Roman" fo:font-size="9pt" style:font-size-asian="9pt"/>
    </style:style>
    <style:style style:name="T39_29" style:family="text">
      <style:text-properties fo:letter-spacing="0cm" fo:color="#221e1f" style:font-name="BLUWMB+ZapfHumanist601BT-Roman" fo:font-size="9pt" style:font-size-asian="9pt"/>
    </style:style>
    <style:style style:name="T39_30" style:family="text">
      <style:text-properties fo:letter-spacing="0.023cm" fo:color="#221e1f" style:font-name="Times New Roman" fo:font-size="9pt" style:font-size-asian="9pt"/>
    </style:style>
    <style:style style:name="T39_31" style:family="text">
      <style:text-properties fo:letter-spacing="0cm" fo:color="#221e1f" style:font-name="BLUWMB+ZapfHumanist601BT-Roman" fo:font-size="9pt" style:font-size-asian="9pt"/>
    </style:style>
    <style:style style:name="T39_32" style:family="text">
      <style:text-properties fo:letter-spacing="0.025cm" fo:color="#221e1f" style:font-name="Times New Roman" fo:font-size="9pt" style:font-size-asian="9pt"/>
    </style:style>
    <style:style style:name="T39_33" style:family="text">
      <style:text-properties fo:letter-spacing="0cm" fo:color="#221e1f" style:font-name="BLUWMB+ZapfHumanist601BT-Roman" fo:font-size="9pt" style:font-size-asian="9pt"/>
    </style:style>
    <style:style style:name="T39_34" style:family="text">
      <style:text-properties fo:letter-spacing="0.025cm" fo:color="#221e1f" style:font-name="Times New Roman" fo:font-size="9pt" style:font-size-asian="9pt"/>
    </style:style>
    <style:style style:name="T39_35" style:family="text">
      <style:text-properties fo:letter-spacing="0cm" fo:color="#221e1f" style:font-name="BLUWMB+ZapfHumanist601BT-Roman" fo:font-size="9pt" style:font-size-asian="9pt"/>
    </style:style>
    <style:style style:name="T39_36" style:family="text">
      <style:text-properties fo:letter-spacing="0.023cm" fo:color="#221e1f" style:font-name="Times New Roman" fo:font-size="9pt" style:font-size-asian="9pt"/>
    </style:style>
    <style:style style:name="T39_37" style:family="text">
      <style:text-properties fo:letter-spacing="0cm" fo:color="#221e1f" style:font-name="BLUWMB+ZapfHumanist601BT-Roman" fo:font-size="9pt" style:font-size-asian="9pt"/>
    </style:style>
    <style:style style:name="T39_38" style:family="text">
      <style:text-properties fo:letter-spacing="0.025cm" fo:color="#221e1f" style:font-name="Times New Roman" fo:font-size="9pt" style:font-size-asian="9pt"/>
    </style:style>
    <style:style style:name="T39_39" style:family="text">
      <style:text-properties fo:letter-spacing="0cm" fo:color="#221e1f" style:font-name="BLUWMB+ZapfHumanist601BT-Roman" fo:font-size="9pt" style:font-size-asian="9pt"/>
    </style:style>
    <style:style style:name="P40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40_1" style:family="text">
      <style:text-properties fo:letter-spacing="0cm" fo:color="#221e1f" style:font-name="BLUWMB+ZapfHumanist601BT-Roman" fo:font-size="9pt" style:font-size-asian="9pt"/>
    </style:style>
    <style:style style:name="T40_2" style:family="text">
      <style:text-properties fo:letter-spacing="0.007cm" fo:color="#221e1f" style:font-name="Times New Roman" fo:font-size="9pt" style:font-size-asian="9pt"/>
    </style:style>
    <style:style style:name="T40_3" style:family="text">
      <style:text-properties fo:letter-spacing="0cm" fo:color="#221e1f" style:font-name="BLUWMB+ZapfHumanist601BT-Roman" fo:font-size="9pt" style:font-size-asian="9pt"/>
    </style:style>
    <style:style style:name="T40_4" style:family="text">
      <style:text-properties fo:letter-spacing="0.007cm" fo:color="#221e1f" style:font-name="Times New Roman" fo:font-size="9pt" style:font-size-asian="9pt"/>
    </style:style>
    <style:style style:name="T40_5" style:family="text">
      <style:text-properties fo:letter-spacing="0cm" fo:color="#221e1f" style:font-name="BLUWMB+ZapfHumanist601BT-Roman" fo:font-size="9pt" style:font-size-asian="9pt"/>
    </style:style>
    <style:style style:name="T40_6" style:family="text">
      <style:text-properties fo:letter-spacing="0.007cm" fo:color="#221e1f" style:font-name="Times New Roman" fo:font-size="9pt" style:font-size-asian="9pt"/>
    </style:style>
    <style:style style:name="T40_7" style:family="text">
      <style:text-properties fo:letter-spacing="0cm" fo:color="#221e1f" style:font-name="BLUWMB+ZapfHumanist601BT-Roman" fo:font-size="9pt" style:font-size-asian="9pt"/>
    </style:style>
    <style:style style:name="T40_8" style:family="text">
      <style:text-properties fo:letter-spacing="0.007cm" fo:color="#221e1f" style:font-name="Times New Roman" fo:font-size="9pt" style:font-size-asian="9pt"/>
    </style:style>
    <style:style style:name="T40_9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40_10" style:family="text">
      <style:text-properties fo:letter-spacing="0.007cm" fo:color="#221e1f" style:font-name="Times New Roman" fo:font-size="9pt" style:font-size-asian="9pt"/>
    </style:style>
    <style:style style:name="T40_11" style:family="text">
      <style:text-properties fo:letter-spacing="0cm" fo:color="#221e1f" style:font-name="BLUWMB+ZapfHumanist601BT-Roman" fo:font-size="9pt" style:font-size-asian="9pt"/>
    </style:style>
    <style:style style:name="T40_12" style:family="text">
      <style:text-properties fo:letter-spacing="0.007cm" fo:color="#221e1f" style:font-name="Times New Roman" fo:font-size="9pt" style:font-size-asian="9pt"/>
    </style:style>
    <style:style style:name="T40_13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40_14" style:family="text">
      <style:text-properties fo:letter-spacing="0.007cm" fo:color="#221e1f" style:font-name="Times New Roman" fo:font-size="9pt" style:font-size-asian="9pt"/>
    </style:style>
    <style:style style:name="T40_15" style:family="text">
      <style:text-properties fo:letter-spacing="0cm" fo:color="#221e1f" style:font-name="BLUWMB+ZapfHumanist601BT-Roman" fo:font-size="9pt" style:font-size-asian="9pt"/>
    </style:style>
    <style:style style:name="T40_16" style:family="text">
      <style:text-properties fo:letter-spacing="0.007cm" fo:color="#221e1f" style:font-name="Times New Roman" fo:font-size="9pt" style:font-size-asian="9pt"/>
    </style:style>
    <style:style style:name="T40_17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40_18" style:family="text">
      <style:text-properties fo:letter-spacing="0.007cm" fo:color="#221e1f" style:font-name="Times New Roman" fo:font-size="9pt" style:font-size-asian="9pt"/>
    </style:style>
    <style:style style:name="T40_19" style:family="text">
      <style:text-properties fo:letter-spacing="0cm" fo:color="#221e1f" style:font-name="BLUWMB+ZapfHumanist601BT-Roman" fo:font-size="9pt" style:font-size-asian="9pt"/>
    </style:style>
    <style:style style:name="T40_20" style:family="text">
      <style:text-properties fo:letter-spacing="0.007cm" fo:color="#221e1f" style:font-name="Times New Roman" fo:font-size="9pt" style:font-size-asian="9pt"/>
    </style:style>
    <style:style style:name="T40_21" style:family="text">
      <style:text-properties fo:letter-spacing="0cm" fo:color="#221e1f" style:font-name="BLUWMB+ZapfHumanist601BT-Roman" fo:font-size="9pt" style:font-size-asian="9pt"/>
    </style:style>
    <style:style style:name="P41" style:family="paragraph" style:parent-style-name="Normal">
      <style:paragraph-properties style:text-autospace="none" fo:text-align="left" fo:text-indent="0cm" fo:line-height="0.381cm" fo:margin-top="0cm" fo:margin-bottom="0cm" fo:margin-left="1cm" fo:margin-right="0cm"/>
    </style:style>
    <style:style style:name="T41_1" style:family="text">
      <style:text-properties fo:letter-spacing="0cm" fo:color="#221e1f" style:font-name="BLUWMB+ZapfHumanist601BT-Roman" fo:font-size="9pt" style:font-size-asian="9pt"/>
    </style:style>
    <style:style style:name="T41_2" style:family="text">
      <style:text-properties fo:letter-spacing="0.007cm" fo:color="#221e1f" style:font-name="Times New Roman" fo:font-size="9pt" style:font-size-asian="9pt"/>
    </style:style>
    <style:style style:name="T41_3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41_4" style:family="text">
      <style:text-properties fo:letter-spacing="0.007cm" fo:color="#221e1f" style:font-name="Times New Roman" fo:font-size="9pt" style:font-size-asian="9pt"/>
    </style:style>
    <style:style style:name="T41_5" style:family="text">
      <style:text-properties fo:letter-spacing="0cm" fo:color="#221e1f" style:font-name="BLUWMB+ZapfHumanist601BT-Roman" fo:font-size="9pt" style:font-size-asian="9pt"/>
    </style:style>
    <style:style style:name="T41_6" style:family="text">
      <style:text-properties fo:letter-spacing="0.007cm" fo:color="#221e1f" style:font-name="Times New Roman" fo:font-size="9pt" style:font-size-asian="9pt"/>
    </style:style>
    <style:style style:name="T41_7" style:family="text">
      <style:text-properties fo:letter-spacing="0cm" fo:color="#221e1f" style:font-name="BLUWMB+ZapfHumanist601BT-Roman" fo:font-size="9pt" style:font-size-asian="9pt"/>
    </style:style>
    <style:style style:name="T41_8" style:family="text">
      <style:text-properties fo:letter-spacing="0.007cm" fo:color="#221e1f" style:font-name="Times New Roman" fo:font-size="9pt" style:font-size-asian="9pt"/>
    </style:style>
    <style:style style:name="T41_9" style:family="text">
      <style:text-properties fo:letter-spacing="0cm" fo:color="#221e1f" style:font-name="BLUWMB+ZapfHumanist601BT-Roman" fo:font-size="9pt" style:font-size-asian="9pt"/>
    </style:style>
    <style:style style:name="T41_10" style:family="text">
      <style:text-properties fo:letter-spacing="0.007cm" fo:color="#221e1f" style:font-name="Times New Roman" fo:font-size="9pt" style:font-size-asian="9pt"/>
    </style:style>
    <style:style style:name="T41_11" style:family="text">
      <style:text-properties fo:letter-spacing="0cm" fo:color="#221e1f" style:font-name="BLUWMB+ZapfHumanist601BT-Roman" fo:font-size="9pt" style:font-size-asian="9pt"/>
    </style:style>
    <style:style style:name="T41_12" style:family="text">
      <style:text-properties fo:letter-spacing="0.007cm" fo:color="#221e1f" style:font-name="Times New Roman" fo:font-size="9pt" style:font-size-asian="9pt"/>
    </style:style>
    <style:style style:name="T41_13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41_14" style:family="text">
      <style:text-properties fo:letter-spacing="0.007cm" fo:color="#221e1f" style:font-name="Times New Roman" fo:font-size="9pt" style:font-size-asian="9pt"/>
    </style:style>
    <style:style style:name="T41_15" style:family="text">
      <style:text-properties fo:letter-spacing="0cm" fo:color="#221e1f" style:font-name="BLUWMB+ZapfHumanist601BT-Roman" fo:font-size="9pt" style:font-size-asian="9pt"/>
    </style:style>
    <style:style style:name="T41_16" style:family="text">
      <style:text-properties fo:letter-spacing="0.007cm" fo:color="#221e1f" style:font-name="Times New Roman" fo:font-size="9pt" style:font-size-asian="9pt"/>
    </style:style>
    <style:style style:name="T41_17" style:family="text">
      <style:text-properties fo:letter-spacing="0cm" fo:color="#221e1f" style:font-name="BLUWMB+ZapfHumanist601BT-Roman" fo:font-size="9pt" style:font-size-asian="9pt"/>
    </style:style>
    <style:style style:name="T41_18" style:family="text">
      <style:text-properties fo:letter-spacing="0.007cm" fo:color="#221e1f" style:font-name="Times New Roman" fo:font-size="9pt" style:font-size-asian="9pt"/>
    </style:style>
    <style:style style:name="T41_19" style:family="text">
      <style:text-properties fo:letter-spacing="0cm" fo:color="#221e1f" style:font-name="BLUWMB+ZapfHumanist601BT-Roman" fo:font-size="9pt" style:font-size-asian="9pt"/>
    </style:style>
    <style:style style:name="T41_20" style:family="text">
      <style:text-properties fo:letter-spacing="0.007cm" fo:color="#221e1f" style:font-name="Times New Roman" fo:font-size="9pt" style:font-size-asian="9pt"/>
    </style:style>
    <style:style style:name="T41_21" style:family="text">
      <style:text-properties fo:letter-spacing="0cm" fo:color="#221e1f" style:font-name="BLUWMB+ZapfHumanist601BT-Roman" fo:font-size="9pt" style:font-size-asian="9pt"/>
    </style:style>
    <style:style style:name="T41_22" style:family="text">
      <style:text-properties fo:letter-spacing="0.007cm" fo:color="#221e1f" style:font-name="Times New Roman" fo:font-size="9pt" style:font-size-asian="9pt"/>
    </style:style>
    <style:style style:name="T41_23" style:family="text">
      <style:text-properties fo:letter-spacing="0cm" fo:color="#221e1f" style:font-name="BLUWMB+ZapfHumanist601BT-Roman" fo:font-size="9pt" style:font-size-asian="9pt"/>
    </style:style>
    <style:style style:name="T41_24" style:family="text">
      <style:text-properties fo:letter-spacing="0.007cm" fo:color="#221e1f" style:font-name="Times New Roman" fo:font-size="9pt" style:font-size-asian="9pt"/>
    </style:style>
    <style:style style:name="T41_25" style:family="text">
      <style:text-properties fo:letter-spacing="0cm" fo:color="#221e1f" style:font-name="BLUWMB+ZapfHumanist601BT-Roman" fo:font-size="9pt" style:font-size-asian="9pt"/>
    </style:style>
    <style:style style:name="T41_26" style:family="text">
      <style:text-properties fo:letter-spacing="0.007cm" fo:color="#221e1f" style:font-name="Times New Roman" fo:font-size="9pt" style:font-size-asian="9pt"/>
    </style:style>
    <style:style style:name="T41_27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41_28" style:family="text">
      <style:text-properties fo:letter-spacing="0.007cm" fo:color="#221e1f" style:font-name="Times New Roman" fo:font-size="9pt" style:font-size-asian="9pt"/>
    </style:style>
    <style:style style:name="T41_29" style:family="text">
      <style:text-properties fo:letter-spacing="0cm" fo:color="#221e1f" style:font-name="BLUWMB+ZapfHumanist601BT-Roman" fo:font-size="9pt" style:font-size-asian="9pt"/>
    </style:style>
    <style:style style:name="T41_30" style:family="text">
      <style:text-properties fo:letter-spacing="0.007cm" fo:color="#221e1f" style:font-name="Times New Roman" fo:font-size="9pt" style:font-size-asian="9pt"/>
    </style:style>
    <style:style style:name="T41_31" style:family="text">
      <style:text-properties fo:letter-spacing="0cm" fo:color="#221e1f" style:font-name="BLUWMB+ZapfHumanist601BT-Roman" fo:font-size="9pt" style:font-size-asian="9pt"/>
    </style:style>
    <style:style style:name="T41_32" style:family="text">
      <style:text-properties fo:letter-spacing="0.007cm" fo:color="#221e1f" style:font-name="Times New Roman" fo:font-size="9pt" style:font-size-asian="9pt"/>
    </style:style>
    <style:style style:name="T41_33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P42" style:family="paragraph" style:parent-style-name="Normal">
      <style:paragraph-properties style:text-autospace="none" fo:text-align="left" fo:text-indent="0cm" fo:line-height="0.381cm" fo:margin-top="0cm" fo:margin-bottom="0cm" fo:margin-left="1cm" fo:margin-right="0cm"/>
    </style:style>
    <style:style style:name="T42_1" style:family="text">
      <style:text-properties fo:letter-spacing="0cm" fo:color="#221e1f" style:font-name="BLUWMB+ZapfHumanist601BT-Roman" fo:font-size="9pt" style:font-size-asian="9pt"/>
    </style:style>
    <style:style style:name="T42_2" style:family="text">
      <style:text-properties fo:letter-spacing="0.007cm" fo:color="#221e1f" style:font-name="Times New Roman" fo:font-size="9pt" style:font-size-asian="9pt"/>
    </style:style>
    <style:style style:name="T42_3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42_4" style:family="text">
      <style:text-properties fo:letter-spacing="0.007cm" fo:color="#221e1f" style:font-name="Times New Roman" fo:font-size="9pt" style:font-size-asian="9pt"/>
    </style:style>
    <style:style style:name="T42_5" style:family="text">
      <style:text-properties fo:letter-spacing="0cm" fo:color="#221e1f" style:font-name="BLUWMB+ZapfHumanist601BT-Roman" fo:font-size="9pt" style:font-size-asian="9pt"/>
    </style:style>
    <style:style style:name="T42_6" style:family="text">
      <style:text-properties fo:letter-spacing="0.007cm" fo:color="#221e1f" style:font-name="Times New Roman" fo:font-size="9pt" style:font-size-asian="9pt"/>
    </style:style>
    <style:style style:name="T42_7" style:family="text">
      <style:text-properties fo:letter-spacing="0cm" fo:color="#221e1f" style:font-name="BLUWMB+ZapfHumanist601BT-Roman" fo:font-size="9pt" style:font-size-asian="9pt"/>
    </style:style>
    <style:style style:name="T42_8" style:family="text">
      <style:text-properties fo:letter-spacing="0.007cm" fo:color="#221e1f" style:font-name="Times New Roman" fo:font-size="9pt" style:font-size-asian="9pt"/>
    </style:style>
    <style:style style:name="T42_9" style:family="text">
      <style:text-properties fo:letter-spacing="0cm" fo:color="#221e1f" style:font-name="BLUWMB+ZapfHumanist601BT-Roman" fo:font-size="9pt" style:font-size-asian="9pt"/>
    </style:style>
    <style:style style:name="T42_10" style:family="text">
      <style:text-properties fo:letter-spacing="0.007cm" fo:color="#221e1f" style:font-name="Times New Roman" fo:font-size="9pt" style:font-size-asian="9pt"/>
    </style:style>
    <style:style style:name="T42_11" style:family="text">
      <style:text-properties fo:letter-spacing="0cm" fo:color="#221e1f" style:font-name="BLUWMB+ZapfHumanist601BT-Roman" fo:font-size="9pt" style:font-size-asian="9pt"/>
    </style:style>
    <style:style style:name="T42_12" style:family="text">
      <style:text-properties fo:letter-spacing="0.007cm" fo:color="#221e1f" style:font-name="Times New Roman" fo:font-size="9pt" style:font-size-asian="9pt"/>
    </style:style>
    <style:style style:name="T42_13" style:family="text">
      <style:text-properties fo:letter-spacing="0cm" fo:color="#221e1f" style:font-name="BLUWMB+ZapfHumanist601BT-Roman" fo:font-size="9pt" style:font-size-asian="9pt"/>
    </style:style>
    <style:style style:name="T42_14" style:family="text">
      <style:text-properties fo:letter-spacing="0.007cm" fo:color="#221e1f" style:font-name="Times New Roman" fo:font-size="9pt" style:font-size-asian="9pt"/>
    </style:style>
    <style:style style:name="T42_15" style:family="text">
      <style:text-properties fo:letter-spacing="0cm" fo:color="#221e1f" style:font-name="BLUWMB+ZapfHumanist601BT-Roman" fo:font-size="9pt" style:font-size-asian="9pt"/>
    </style:style>
    <style:style style:name="T42_16" style:family="text">
      <style:text-properties fo:letter-spacing="0.007cm" fo:color="#221e1f" style:font-name="Times New Roman" fo:font-size="9pt" style:font-size-asian="9pt"/>
    </style:style>
    <style:style style:name="T42_17" style:family="text">
      <style:text-properties fo:letter-spacing="0cm" fo:color="#221e1f" style:font-name="BLUWMB+ZapfHumanist601BT-Roman" fo:font-size="9pt" style:font-size-asian="9pt"/>
    </style:style>
    <style:style style:name="T42_18" style:family="text">
      <style:text-properties fo:letter-spacing="0.007cm" fo:color="#221e1f" style:font-name="Times New Roman" fo:font-size="9pt" style:font-size-asian="9pt"/>
    </style:style>
    <style:style style:name="T42_19" style:family="text">
      <style:text-properties fo:letter-spacing="0cm" fo:color="#221e1f" style:font-name="BLUWMB+ZapfHumanist601BT-Roman" fo:font-size="9pt" style:font-size-asian="9pt"/>
    </style:style>
    <style:style style:name="T42_20" style:family="text">
      <style:text-properties fo:letter-spacing="0.007cm" fo:color="#221e1f" style:font-name="Times New Roman" fo:font-size="9pt" style:font-size-asian="9pt"/>
    </style:style>
    <style:style style:name="T42_21" style:family="text">
      <style:text-properties fo:letter-spacing="0cm" fo:color="#221e1f" style:font-name="BLUWMB+ZapfHumanist601BT-Roman" fo:font-size="9pt" style:font-size-asian="9pt"/>
    </style:style>
    <style:style style:name="T42_22" style:family="text">
      <style:text-properties fo:letter-spacing="0.007cm" fo:color="#221e1f" style:font-name="Times New Roman" fo:font-size="9pt" style:font-size-asian="9pt"/>
    </style:style>
    <style:style style:name="T42_23" style:family="text">
      <style:text-properties fo:letter-spacing="0cm" fo:color="#221e1f" style:font-name="BLUWMB+ZapfHumanist601BT-Roman" fo:font-size="9pt" style:font-size-asian="9pt"/>
    </style:style>
    <style:style style:name="T42_24" style:family="text">
      <style:text-properties fo:letter-spacing="0.007cm" fo:color="#221e1f" style:font-name="Times New Roman" fo:font-size="9pt" style:font-size-asian="9pt"/>
    </style:style>
    <style:style style:name="T42_25" style:family="text">
      <style:text-properties fo:letter-spacing="0cm" fo:color="#221e1f" style:font-name="BLUWMB+ZapfHumanist601BT-Roman" fo:font-size="9pt" style:font-size-asian="9pt"/>
    </style:style>
    <style:style style:name="T42_26" style:family="text">
      <style:text-properties fo:letter-spacing="0.007cm" fo:color="#221e1f" style:font-name="Times New Roman" fo:font-size="9pt" style:font-size-asian="9pt"/>
    </style:style>
    <style:style style:name="T42_27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42_28" style:family="text">
      <style:text-properties fo:letter-spacing="0.007cm" fo:color="#221e1f" style:font-name="Times New Roman" fo:font-size="9pt" style:font-size-asian="9pt"/>
    </style:style>
    <style:style style:name="T42_29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42_30" style:family="text">
      <style:text-properties fo:letter-spacing="0.007cm" fo:color="#221e1f" style:font-name="Times New Roman" fo:font-size="9pt" style:font-size-asian="9pt"/>
    </style:style>
    <style:style style:name="T42_31" style:family="text">
      <style:text-properties fo:letter-spacing="0cm" fo:color="#221e1f" style:font-name="BLUWMB+ZapfHumanist601BT-Roman" fo:font-size="9pt" style:font-size-asian="9pt"/>
    </style:style>
    <style:style style:name="T42_32" style:family="text">
      <style:text-properties fo:letter-spacing="0.007cm" fo:color="#221e1f" style:font-name="Times New Roman" fo:font-size="9pt" style:font-size-asian="9pt"/>
    </style:style>
    <style:style style:name="T42_33" style:family="text">
      <style:text-properties fo:letter-spacing="0cm" fo:color="#221e1f" style:font-name="BLUWMB+ZapfHumanist601BT-Roman" fo:font-size="9pt" style:font-size-asian="9pt"/>
    </style:style>
    <style:style style:name="T42_34" style:family="text">
      <style:text-properties fo:letter-spacing="0.007cm" fo:color="#221e1f" style:font-name="Times New Roman" fo:font-size="9pt" style:font-size-asian="9pt"/>
    </style:style>
    <style:style style:name="T42_35" style:family="text">
      <style:text-properties fo:letter-spacing="0cm" fo:color="#221e1f" style:font-name="BLUWMB+ZapfHumanist601BT-Roman" fo:font-size="9pt" style:font-size-asian="9pt"/>
    </style:style>
    <style:style style:name="P43" style:family="paragraph" style:parent-style-name="Normal">
      <style:paragraph-properties style:text-autospace="none" fo:text-align="left" fo:text-indent="0cm" fo:line-height="0.381cm" fo:margin-top="0cm" fo:margin-bottom="0cm" fo:margin-left="1cm" fo:margin-right="0cm"/>
    </style:style>
    <style:style style:name="T43_1" style:family="text">
      <style:text-properties fo:letter-spacing="0cm" fo:color="#221e1f" style:font-name="BLUWMB+ZapfHumanist601BT-Roman" fo:font-size="9pt" style:font-size-asian="9pt"/>
    </style:style>
    <style:style style:name="T43_2" style:family="text">
      <style:text-properties fo:letter-spacing="0.007cm" fo:color="#221e1f" style:font-name="Times New Roman" fo:font-size="9pt" style:font-size-asian="9pt"/>
    </style:style>
    <style:style style:name="T43_3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43_4" style:family="text">
      <style:text-properties fo:letter-spacing="0.007cm" fo:color="#221e1f" style:font-name="Times New Roman" fo:font-size="9pt" style:font-size-asian="9pt"/>
    </style:style>
    <style:style style:name="T43_5" style:family="text">
      <style:text-properties fo:letter-spacing="0cm" fo:color="#221e1f" style:font-name="BLUWMB+ZapfHumanist601BT-Roman" fo:font-size="9pt" style:font-size-asian="9pt"/>
    </style:style>
    <style:style style:name="T43_6" style:family="text">
      <style:text-properties fo:letter-spacing="0.007cm" fo:color="#221e1f" style:font-name="Times New Roman" fo:font-size="9pt" style:font-size-asian="9pt"/>
    </style:style>
    <style:style style:name="T43_7" style:family="text">
      <style:text-properties fo:letter-spacing="0cm" fo:color="#221e1f" style:font-name="BLUWMB+ZapfHumanist601BT-Roman" fo:font-size="9pt" style:font-size-asian="9pt"/>
    </style:style>
    <style:style style:name="T43_8" style:family="text">
      <style:text-properties fo:letter-spacing="0.007cm" fo:color="#221e1f" style:font-name="Times New Roman" fo:font-size="9pt" style:font-size-asian="9pt"/>
    </style:style>
    <style:style style:name="T43_9" style:family="text">
      <style:text-properties fo:letter-spacing="0cm" fo:color="#221e1f" style:font-name="BLUWMB+ZapfHumanist601BT-Roman" fo:font-size="9pt" style:font-size-asian="9pt"/>
    </style:style>
    <style:style style:name="T43_10" style:family="text">
      <style:text-properties fo:letter-spacing="0.007cm" fo:color="#221e1f" style:font-name="Times New Roman" fo:font-size="9pt" style:font-size-asian="9pt"/>
    </style:style>
    <style:style style:name="T43_11" style:family="text">
      <style:text-properties fo:letter-spacing="0cm" fo:color="#221e1f" style:font-name="BLUWMB+ZapfHumanist601BT-Roman" fo:font-size="9pt" style:font-size-asian="9pt"/>
    </style:style>
    <style:style style:name="T43_12" style:family="text">
      <style:text-properties fo:letter-spacing="0.007cm" fo:color="#221e1f" style:font-name="Times New Roman" fo:font-size="9pt" style:font-size-asian="9pt"/>
    </style:style>
    <style:style style:name="T43_13" style:family="text">
      <style:text-properties fo:letter-spacing="0cm" fo:color="#221e1f" style:font-name="BLUWMB+ZapfHumanist601BT-Roman" fo:font-size="9pt" style:font-size-asian="9pt"/>
    </style:style>
    <style:style style:name="T43_14" style:family="text">
      <style:text-properties fo:letter-spacing="0.007cm" fo:color="#221e1f" style:font-name="Times New Roman" fo:font-size="9pt" style:font-size-asian="9pt"/>
    </style:style>
    <style:style style:name="T43_15" style:family="text">
      <style:text-properties fo:letter-spacing="0cm" fo:color="#221e1f" style:font-name="BLUWMB+ZapfHumanist601BT-Roman" fo:font-size="9pt" style:font-size-asian="9pt"/>
    </style:style>
    <style:style style:name="T43_16" style:family="text">
      <style:text-properties fo:letter-spacing="0.007cm" fo:color="#221e1f" style:font-name="Times New Roman" fo:font-size="9pt" style:font-size-asian="9pt"/>
    </style:style>
    <style:style style:name="T43_17" style:family="text">
      <style:text-properties fo:letter-spacing="0cm" fo:color="#221e1f" style:font-name="BLUWMB+ZapfHumanist601BT-Roman" fo:font-size="9pt" style:font-size-asian="9pt"/>
    </style:style>
    <style:style style:name="T43_18" style:family="text">
      <style:text-properties fo:letter-spacing="0.007cm" fo:color="#221e1f" style:font-name="Times New Roman" fo:font-size="9pt" style:font-size-asian="9pt"/>
    </style:style>
    <style:style style:name="T43_19" style:family="text">
      <style:text-properties fo:letter-spacing="0cm" fo:color="#221e1f" style:font-name="BLUWMB+ZapfHumanist601BT-Roman" fo:font-size="9pt" style:font-size-asian="9pt"/>
    </style:style>
    <style:style style:name="T43_20" style:family="text">
      <style:text-properties fo:letter-spacing="0.007cm" fo:color="#221e1f" style:font-name="Times New Roman" fo:font-size="9pt" style:font-size-asian="9pt"/>
    </style:style>
    <style:style style:name="T43_21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43_22" style:family="text">
      <style:text-properties fo:letter-spacing="0.007cm" fo:color="#221e1f" style:font-name="Times New Roman" fo:font-size="9pt" style:font-size-asian="9pt"/>
    </style:style>
    <style:style style:name="T43_23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43_24" style:family="text">
      <style:text-properties fo:letter-spacing="0.007cm" fo:color="#221e1f" style:font-name="Times New Roman" fo:font-size="9pt" style:font-size-asian="9pt"/>
    </style:style>
    <style:style style:name="T43_25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43_26" style:family="text">
      <style:text-properties fo:letter-spacing="0.007cm" fo:color="#221e1f" style:font-name="Times New Roman" fo:font-size="9pt" style:font-size-asian="9pt"/>
    </style:style>
    <style:style style:name="T43_27" style:family="text">
      <style:text-properties fo:letter-spacing="0cm" fo:color="#221e1f" style:font-name="BLUWMB+ZapfHumanist601BT-Roman" fo:font-size="9pt" style:font-size-asian="9pt"/>
    </style:style>
    <style:style style:name="T43_28" style:family="text">
      <style:text-properties fo:letter-spacing="0.007cm" fo:color="#221e1f" style:font-name="Times New Roman" fo:font-size="9pt" style:font-size-asian="9pt"/>
    </style:style>
    <style:style style:name="T43_29" style:family="text">
      <style:text-properties fo:letter-spacing="0cm" fo:color="#221e1f" style:font-name="BLUWMB+ZapfHumanist601BT-Roman" fo:font-size="9pt" style:font-size-asian="9pt"/>
    </style:style>
    <style:style style:name="T43_30" style:family="text">
      <style:text-properties fo:letter-spacing="0.007cm" fo:color="#221e1f" style:font-name="Times New Roman" fo:font-size="9pt" style:font-size-asian="9pt"/>
    </style:style>
    <style:style style:name="T43_31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43_32" style:family="text">
      <style:text-properties fo:letter-spacing="0.007cm" fo:color="#221e1f" style:font-name="Times New Roman" fo:font-size="9pt" style:font-size-asian="9pt"/>
    </style:style>
    <style:style style:name="T43_33" style:family="text">
      <style:text-properties fo:letter-spacing="0cm" fo:color="#221e1f" style:font-name="BLUWMB+ZapfHumanist601BT-Roman" fo:font-size="9pt" style:font-size-asian="9pt"/>
    </style:style>
    <style:style style:name="T43_34" style:family="text">
      <style:text-properties fo:letter-spacing="0.007cm" fo:color="#221e1f" style:font-name="Times New Roman" fo:font-size="9pt" style:font-size-asian="9pt"/>
    </style:style>
    <style:style style:name="T43_35" style:family="text">
      <style:text-properties fo:letter-spacing="0cm" fo:color="#221e1f" style:font-name="BLUWMB+ZapfHumanist601BT-Roman" fo:font-size="9pt" style:font-size-asian="9pt"/>
    </style:style>
    <style:style style:name="T43_36" style:family="text">
      <style:text-properties fo:letter-spacing="0.007cm" fo:color="#221e1f" style:font-name="Times New Roman" fo:font-size="9pt" style:font-size-asian="9pt"/>
    </style:style>
    <style:style style:name="T43_37" style:family="text">
      <style:text-properties fo:letter-spacing="0cm" fo:color="#221e1f" style:font-name="BLUWMB+ZapfHumanist601BT-Roman" fo:font-size="9pt" style:font-size-asian="9pt"/>
    </style:style>
    <style:style style:name="T43_38" style:family="text">
      <style:text-properties fo:letter-spacing="0.007cm" fo:color="#221e1f" style:font-name="Times New Roman" fo:font-size="9pt" style:font-size-asian="9pt"/>
    </style:style>
    <style:style style:name="T43_39" style:family="text">
      <style:text-properties fo:letter-spacing="0cm" fo:color="#221e1f" style:font-name="BLUWMB+ZapfHumanist601BT-Roman" fo:font-size="9pt" style:font-size-asian="9pt"/>
    </style:style>
    <style:style style:name="T43_40" style:family="text">
      <style:text-properties fo:letter-spacing="0.007cm" fo:color="#221e1f" style:font-name="Times New Roman" fo:font-size="9pt" style:font-size-asian="9pt"/>
    </style:style>
    <style:style style:name="T43_41" style:family="text">
      <style:text-properties fo:letter-spacing="0cm" fo:color="#221e1f" style:font-name="BLUWMB+ZapfHumanist601BT-Roman" fo:font-size="9pt" style:font-size-asian="9pt"/>
    </style:style>
    <style:style style:name="T43_42" style:family="text">
      <style:text-properties fo:letter-spacing="0.007cm" fo:color="#221e1f" style:font-name="Times New Roman" fo:font-size="9pt" style:font-size-asian="9pt"/>
    </style:style>
    <style:style style:name="T43_43" style:family="text">
      <style:text-properties fo:letter-spacing="0cm" fo:color="#221e1f" style:font-name="BLUWMB+ZapfHumanist601BT-Roman" fo:font-size="9pt" style:font-size-asian="9pt"/>
    </style:style>
    <style:style style:name="P44" style:family="paragraph" style:parent-style-name="Normal">
      <style:paragraph-properties style:text-autospace="none" fo:text-align="left" fo:text-indent="0cm" fo:line-height="0.381cm" fo:margin-top="0cm" fo:margin-bottom="0cm" fo:margin-left="1cm" fo:margin-right="0cm"/>
    </style:style>
    <style:style style:name="T44_1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44_2" style:family="text">
      <style:text-properties fo:letter-spacing="0.019cm" fo:color="#221e1f" style:font-name="Times New Roman" fo:font-size="9pt" style:font-size-asian="9pt"/>
    </style:style>
    <style:style style:name="T44_3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44_4" style:family="text">
      <style:text-properties fo:letter-spacing="0.019cm" fo:color="#221e1f" style:font-name="Times New Roman" fo:font-size="9pt" style:font-size-asian="9pt"/>
    </style:style>
    <style:style style:name="T44_5" style:family="text">
      <style:text-properties fo:letter-spacing="0cm" fo:color="#221e1f" style:font-name="BLUWMB+ZapfHumanist601BT-Roman" fo:font-size="9pt" style:font-size-asian="9pt"/>
    </style:style>
    <style:style style:name="T44_6" style:family="text">
      <style:text-properties fo:letter-spacing="0.019cm" fo:color="#221e1f" style:font-name="Times New Roman" fo:font-size="9pt" style:font-size-asian="9pt"/>
    </style:style>
    <style:style style:name="T44_7" style:family="text">
      <style:text-properties fo:letter-spacing="0cm" fo:color="#221e1f" style:font-name="BLUWMB+ZapfHumanist601BT-Roman" fo:font-size="9pt" style:font-size-asian="9pt"/>
    </style:style>
    <style:style style:name="T44_8" style:family="text">
      <style:text-properties fo:letter-spacing="0.019cm" fo:color="#221e1f" style:font-name="Times New Roman" fo:font-size="9pt" style:font-size-asian="9pt"/>
    </style:style>
    <style:style style:name="T44_9" style:family="text">
      <style:text-properties fo:letter-spacing="0cm" fo:color="#221e1f" style:font-name="BLUWMB+ZapfHumanist601BT-Roman" fo:font-size="9pt" style:font-size-asian="9pt"/>
    </style:style>
    <style:style style:name="T44_10" style:family="text">
      <style:text-properties fo:letter-spacing="0.019cm" fo:color="#221e1f" style:font-name="Times New Roman" fo:font-size="9pt" style:font-size-asian="9pt"/>
    </style:style>
    <style:style style:name="T44_11" style:family="text">
      <style:text-properties fo:letter-spacing="0cm" fo:color="#221e1f" style:font-name="BLUWMB+ZapfHumanist601BT-Roman" fo:font-size="9pt" style:font-size-asian="9pt"/>
    </style:style>
    <style:style style:name="T44_12" style:family="text">
      <style:text-properties fo:letter-spacing="0.019cm" fo:color="#221e1f" style:font-name="Times New Roman" fo:font-size="9pt" style:font-size-asian="9pt"/>
    </style:style>
    <style:style style:name="T44_13" style:family="text">
      <style:text-properties fo:letter-spacing="0cm" fo:color="#221e1f" style:font-name="BLUWMB+ZapfHumanist601BT-Roman" fo:font-size="9pt" style:font-size-asian="9pt"/>
    </style:style>
    <style:style style:name="T44_14" style:family="text">
      <style:text-properties fo:letter-spacing="0.019cm" fo:color="#221e1f" style:font-name="Times New Roman" fo:font-size="9pt" style:font-size-asian="9pt"/>
    </style:style>
    <style:style style:name="T44_15" style:family="text">
      <style:text-properties fo:letter-spacing="0cm" fo:color="#221e1f" style:font-name="BLUWMB+ZapfHumanist601BT-Roman" fo:font-size="9pt" style:font-size-asian="9pt"/>
    </style:style>
    <style:style style:name="T44_16" style:family="text">
      <style:text-properties fo:letter-spacing="0.019cm" fo:color="#221e1f" style:font-name="Times New Roman" fo:font-size="9pt" style:font-size-asian="9pt"/>
    </style:style>
    <style:style style:name="T44_17" style:family="text">
      <style:text-properties fo:letter-spacing="0cm" fo:color="#221e1f" style:font-name="BLUWMB+ZapfHumanist601BT-Roman" fo:font-size="9pt" style:font-size-asian="9pt"/>
    </style:style>
    <style:style style:name="T44_18" style:family="text">
      <style:text-properties fo:letter-spacing="0.019cm" fo:color="#221e1f" style:font-name="Times New Roman" fo:font-size="9pt" style:font-size-asian="9pt"/>
    </style:style>
    <style:style style:name="T44_19" style:family="text">
      <style:text-properties fo:letter-spacing="0cm" fo:color="#221e1f" style:font-name="BLUWMB+ZapfHumanist601BT-Roman" fo:font-size="9pt" style:font-size-asian="9pt"/>
    </style:style>
    <style:style style:name="T44_20" style:family="text">
      <style:text-properties fo:letter-spacing="0.019cm" fo:color="#221e1f" style:font-name="Times New Roman" fo:font-size="9pt" style:font-size-asian="9pt"/>
    </style:style>
    <style:style style:name="T44_21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44_22" style:family="text">
      <style:text-properties fo:letter-spacing="0.019cm" fo:color="#221e1f" style:font-name="Times New Roman" fo:font-size="9pt" style:font-size-asian="9pt"/>
    </style:style>
    <style:style style:name="T44_23" style:family="text">
      <style:text-properties fo:letter-spacing="0cm" fo:color="#221e1f" style:font-name="BLUWMB+ZapfHumanist601BT-Roman" fo:font-size="9pt" style:font-size-asian="9pt"/>
    </style:style>
    <style:style style:name="T44_24" style:family="text">
      <style:text-properties fo:letter-spacing="0.019cm" fo:color="#221e1f" style:font-name="Times New Roman" fo:font-size="9pt" style:font-size-asian="9pt"/>
    </style:style>
    <style:style style:name="T44_25" style:family="text">
      <style:text-properties fo:letter-spacing="0cm" fo:color="#221e1f" style:font-name="BLUWMB+ZapfHumanist601BT-Roman" fo:font-size="9pt" style:font-size-asian="9pt"/>
    </style:style>
    <style:style style:name="T44_26" style:family="text">
      <style:text-properties fo:letter-spacing="0.019cm" fo:color="#221e1f" style:font-name="Times New Roman" fo:font-size="9pt" style:font-size-asian="9pt"/>
    </style:style>
    <style:style style:name="T44_27" style:family="text">
      <style:text-properties fo:letter-spacing="0cm" fo:color="#221e1f" style:font-name="BLUWMB+ZapfHumanist601BT-Roman" fo:font-size="9pt" style:font-size-asian="9pt"/>
    </style:style>
    <style:style style:name="T44_28" style:family="text">
      <style:text-properties fo:letter-spacing="0.019cm" fo:color="#221e1f" style:font-name="Times New Roman" fo:font-size="9pt" style:font-size-asian="9pt"/>
    </style:style>
    <style:style style:name="T44_29" style:family="text">
      <style:text-properties fo:letter-spacing="0cm" fo:color="#221e1f" style:font-name="BLUWMB+ZapfHumanist601BT-Roman" fo:font-size="9pt" style:font-size-asian="9pt"/>
    </style:style>
    <style:style style:name="T44_30" style:family="text">
      <style:text-properties fo:letter-spacing="0.019cm" fo:color="#221e1f" style:font-name="Times New Roman" fo:font-size="9pt" style:font-size-asian="9pt"/>
    </style:style>
    <style:style style:name="T44_31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44_32" style:family="text">
      <style:text-properties fo:letter-spacing="0.019cm" fo:color="#221e1f" style:font-name="Times New Roman" fo:font-size="9pt" style:font-size-asian="9pt"/>
    </style:style>
    <style:style style:name="T44_33" style:family="text">
      <style:text-properties fo:letter-spacing="0cm" fo:color="#221e1f" style:font-name="BLUWMB+ZapfHumanist601BT-Roman" fo:font-size="9pt" style:font-size-asian="9pt"/>
    </style:style>
    <style:style style:name="T44_34" style:family="text">
      <style:text-properties fo:letter-spacing="0.019cm" fo:color="#221e1f" style:font-name="Times New Roman" fo:font-size="9pt" style:font-size-asian="9pt"/>
    </style:style>
    <style:style style:name="T44_35" style:family="text">
      <style:text-properties fo:letter-spacing="0cm" fo:color="#221e1f" style:font-name="BLUWMB+ZapfHumanist601BT-Roman" fo:font-size="9pt" style:font-size-asian="9pt"/>
    </style:style>
    <style:style style:name="P45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45_1" style:family="text">
      <style:text-properties fo:letter-spacing="0cm" fo:color="#221e1f" style:font-name="BLUWMB+ZapfHumanist601BT-Roman" fo:font-size="9pt" style:font-size-asian="9pt"/>
    </style:style>
    <style:style style:name="T45_2" style:family="text">
      <style:text-properties fo:letter-spacing="0.007cm" fo:color="#221e1f" style:font-name="Times New Roman" fo:font-size="9pt" style:font-size-asian="9pt"/>
    </style:style>
    <style:style style:name="T45_3" style:family="text">
      <style:text-properties fo:letter-spacing="0cm" fo:color="#221e1f" style:font-name="BLUWMB+ZapfHumanist601BT-Roman" fo:font-size="9pt" style:font-size-asian="9pt"/>
    </style:style>
    <style:style style:name="T45_4" style:family="text">
      <style:text-properties fo:letter-spacing="0.007cm" fo:color="#221e1f" style:font-name="Times New Roman" fo:font-size="9pt" style:font-size-asian="9pt"/>
    </style:style>
    <style:style style:name="T45_5" style:family="text">
      <style:text-properties fo:letter-spacing="0cm" fo:color="#221e1f" style:font-name="BLUWMB+ZapfHumanist601BT-Roman" fo:font-size="9pt" style:font-size-asian="9pt"/>
    </style:style>
    <style:style style:name="T45_6" style:family="text">
      <style:text-properties fo:letter-spacing="0.007cm" fo:color="#221e1f" style:font-name="Times New Roman" fo:font-size="9pt" style:font-size-asian="9pt"/>
    </style:style>
    <style:style style:name="T45_7" style:family="text">
      <style:text-properties fo:letter-spacing="0cm" fo:color="#221e1f" style:font-name="BLUWMB+ZapfHumanist601BT-Roman" fo:font-size="9pt" style:font-size-asian="9pt"/>
    </style:style>
    <style:style style:name="T45_8" style:family="text">
      <style:text-properties fo:letter-spacing="0.007cm" fo:color="#221e1f" style:font-name="Times New Roman" fo:font-size="9pt" style:font-size-asian="9pt"/>
    </style:style>
    <style:style style:name="T45_9" style:family="text">
      <style:text-properties fo:letter-spacing="0cm" fo:color="#221e1f" style:font-name="BLUWMB+ZapfHumanist601BT-Roman" fo:font-size="9pt" style:font-size-asian="9pt"/>
    </style:style>
    <style:style style:name="T45_10" style:family="text">
      <style:text-properties fo:letter-spacing="0.007cm" fo:color="#221e1f" style:font-name="Times New Roman" fo:font-size="9pt" style:font-size-asian="9pt"/>
    </style:style>
    <style:style style:name="T45_11" style:family="text">
      <style:text-properties fo:letter-spacing="0cm" fo:color="#221e1f" style:font-name="BLUWMB+ZapfHumanist601BT-Roman" fo:font-size="9pt" style:font-size-asian="9pt"/>
    </style:style>
    <style:style style:name="T45_12" style:family="text">
      <style:text-properties fo:letter-spacing="0.007cm" fo:color="#221e1f" style:font-name="Times New Roman" fo:font-size="9pt" style:font-size-asian="9pt"/>
    </style:style>
    <style:style style:name="T45_13" style:family="text">
      <style:text-properties fo:letter-spacing="0cm" fo:color="#221e1f" style:font-name="BLUWMB+ZapfHumanist601BT-Roman" fo:font-size="9pt" style:font-size-asian="9pt"/>
    </style:style>
    <style:style style:name="T45_14" style:family="text">
      <style:text-properties fo:letter-spacing="0.007cm" fo:color="#221e1f" style:font-name="Times New Roman" fo:font-size="9pt" style:font-size-asian="9pt"/>
    </style:style>
    <style:style style:name="T45_15" style:family="text">
      <style:text-properties fo:letter-spacing="0cm" fo:color="#221e1f" style:font-name="BLUWMB+ZapfHumanist601BT-Roman" fo:font-size="9pt" style:font-size-asian="9pt"/>
    </style:style>
    <style:style style:name="T45_16" style:family="text">
      <style:text-properties fo:letter-spacing="0.007cm" fo:color="#221e1f" style:font-name="Times New Roman" fo:font-size="9pt" style:font-size-asian="9pt"/>
    </style:style>
    <style:style style:name="T45_17" style:family="text">
      <style:text-properties fo:letter-spacing="0cm" fo:color="#221e1f" style:font-name="BLUWMB+ZapfHumanist601BT-Roman" fo:font-size="9pt" style:font-size-asian="9pt"/>
    </style:style>
    <style:style style:name="T45_18" style:family="text">
      <style:text-properties fo:letter-spacing="0.007cm" fo:color="#221e1f" style:font-name="Times New Roman" fo:font-size="9pt" style:font-size-asian="9pt"/>
    </style:style>
    <style:style style:name="T45_19" style:family="text">
      <style:text-properties fo:letter-spacing="0cm" fo:color="#221e1f" style:font-name="BLUWMB+ZapfHumanist601BT-Roman" fo:font-size="9pt" style:font-size-asian="9pt"/>
    </style:style>
    <style:style style:name="T45_20" style:family="text">
      <style:text-properties fo:letter-spacing="0.007cm" fo:color="#221e1f" style:font-name="Times New Roman" fo:font-size="9pt" style:font-size-asian="9pt"/>
    </style:style>
    <style:style style:name="T45_21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45_22" style:family="text">
      <style:text-properties fo:letter-spacing="0.007cm" fo:color="#221e1f" style:font-name="Times New Roman" fo:font-size="9pt" style:font-size-asian="9pt"/>
    </style:style>
    <style:style style:name="T45_23" style:family="text">
      <style:text-properties fo:letter-spacing="0cm" fo:color="#221e1f" style:font-name="BLUWMB+ZapfHumanist601BT-Roman" fo:font-size="9pt" style:font-size-asian="9pt"/>
    </style:style>
    <style:style style:name="T45_24" style:family="text">
      <style:text-properties fo:letter-spacing="0.007cm" fo:color="#221e1f" style:font-name="Times New Roman" fo:font-size="9pt" style:font-size-asian="9pt"/>
    </style:style>
    <style:style style:name="T45_25" style:family="text">
      <style:text-properties fo:letter-spacing="0cm" fo:color="#221e1f" style:font-name="BLUWMB+ZapfHumanist601BT-Roman" fo:font-size="9pt" style:font-size-asian="9pt"/>
    </style:style>
    <style:style style:name="T45_26" style:family="text">
      <style:text-properties fo:letter-spacing="0.007cm" fo:color="#221e1f" style:font-name="Times New Roman" fo:font-size="9pt" style:font-size-asian="9pt"/>
    </style:style>
    <style:style style:name="T45_27" style:family="text">
      <style:text-properties fo:letter-spacing="0cm" fo:color="#221e1f" style:font-name="BLUWMB+ZapfHumanist601BT-Roman" fo:font-size="9pt" style:font-size-asian="9pt"/>
    </style:style>
    <style:style style:name="T45_28" style:family="text">
      <style:text-properties fo:letter-spacing="0.007cm" fo:color="#221e1f" style:font-name="Times New Roman" fo:font-size="9pt" style:font-size-asian="9pt"/>
    </style:style>
    <style:style style:name="T45_29" style:family="text">
      <style:text-properties fo:letter-spacing="0cm" fo:color="#221e1f" style:font-name="BLUWMB+ZapfHumanist601BT-Roman" fo:font-size="9pt" style:font-size-asian="9pt"/>
    </style:style>
    <style:style style:name="T45_30" style:family="text">
      <style:text-properties fo:letter-spacing="0.007cm" fo:color="#221e1f" style:font-name="Times New Roman" fo:font-size="9pt" style:font-size-asian="9pt"/>
    </style:style>
    <style:style style:name="T45_31" style:family="text">
      <style:text-properties fo:letter-spacing="0cm" fo:color="#221e1f" style:font-name="BLUWMB+ZapfHumanist601BT-Roman" fo:font-size="9pt" style:font-size-asian="9pt"/>
    </style:style>
    <style:style style:name="P46" style:family="paragraph" style:parent-style-name="Normal">
      <style:paragraph-properties style:text-autospace="none" fo:text-align="left" fo:text-indent="0cm" fo:line-height="0.381cm" fo:margin-top="0cm" fo:margin-bottom="0cm" fo:margin-left="1cm" fo:margin-right="0cm"/>
    </style:style>
    <style:style style:name="T46_1" style:family="text">
      <style:text-properties fo:letter-spacing="0cm" fo:color="#221e1f" style:font-name="BLUWMB+ZapfHumanist601BT-Roman" fo:font-size="9pt" style:font-size-asian="9pt"/>
    </style:style>
    <style:style style:name="T46_2" style:family="text">
      <style:text-properties fo:letter-spacing="0.007cm" fo:color="#221e1f" style:font-name="Times New Roman" fo:font-size="9pt" style:font-size-asian="9pt"/>
    </style:style>
    <style:style style:name="T46_3" style:family="text">
      <style:text-properties fo:letter-spacing="0cm" fo:color="#221e1f" style:font-name="BLUWMB+ZapfHumanist601BT-Roman" fo:font-size="9pt" style:font-size-asian="9pt"/>
    </style:style>
    <style:style style:name="T46_4" style:family="text">
      <style:text-properties fo:letter-spacing="0.007cm" fo:color="#221e1f" style:font-name="Times New Roman" fo:font-size="9pt" style:font-size-asian="9pt"/>
    </style:style>
    <style:style style:name="T46_5" style:family="text">
      <style:text-properties fo:letter-spacing="0cm" fo:color="#221e1f" style:font-name="BLUWMB+ZapfHumanist601BT-Roman" fo:font-size="9pt" style:font-size-asian="9pt"/>
    </style:style>
    <style:style style:name="T46_6" style:family="text">
      <style:text-properties fo:letter-spacing="0.007cm" fo:color="#221e1f" style:font-name="Times New Roman" fo:font-size="9pt" style:font-size-asian="9pt"/>
    </style:style>
    <style:style style:name="T46_7" style:family="text">
      <style:text-properties fo:letter-spacing="0cm" fo:color="#221e1f" style:font-name="BLUWMB+ZapfHumanist601BT-Roman" fo:font-size="9pt" style:font-size-asian="9pt"/>
    </style:style>
    <style:style style:name="T46_8" style:family="text">
      <style:text-properties fo:letter-spacing="0.007cm" fo:color="#221e1f" style:font-name="Times New Roman" fo:font-size="9pt" style:font-size-asian="9pt"/>
    </style:style>
    <style:style style:name="T46_9" style:family="text">
      <style:text-properties fo:letter-spacing="0cm" fo:color="#221e1f" style:font-name="BLUWMB+ZapfHumanist601BT-Roman" fo:font-size="9pt" style:font-size-asian="9pt"/>
    </style:style>
    <style:style style:name="T46_10" style:family="text">
      <style:text-properties fo:letter-spacing="0.007cm" fo:color="#221e1f" style:font-name="Times New Roman" fo:font-size="9pt" style:font-size-asian="9pt"/>
    </style:style>
    <style:style style:name="T46_11" style:family="text">
      <style:text-properties fo:letter-spacing="0cm" fo:color="#221e1f" style:font-name="BLUWMB+ZapfHumanist601BT-Roman" fo:font-size="9pt" style:font-size-asian="9pt"/>
    </style:style>
    <style:style style:name="T46_12" style:family="text">
      <style:text-properties fo:letter-spacing="0.007cm" fo:color="#221e1f" style:font-name="Times New Roman" fo:font-size="9pt" style:font-size-asian="9pt"/>
    </style:style>
    <style:style style:name="T46_13" style:family="text">
      <style:text-properties fo:letter-spacing="0cm" fo:color="#221e1f" style:font-name="BLUWMB+ZapfHumanist601BT-Roman" fo:font-size="9pt" style:font-size-asian="9pt"/>
    </style:style>
    <style:style style:name="T46_14" style:family="text">
      <style:text-properties fo:letter-spacing="0.007cm" fo:color="#221e1f" style:font-name="Times New Roman" fo:font-size="9pt" style:font-size-asian="9pt"/>
    </style:style>
    <style:style style:name="T46_15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46_16" style:family="text">
      <style:text-properties fo:letter-spacing="0.007cm" fo:color="#221e1f" style:font-name="Times New Roman" fo:font-size="9pt" style:font-size-asian="9pt"/>
    </style:style>
    <style:style style:name="T46_17" style:family="text">
      <style:text-properties fo:letter-spacing="0cm" fo:color="#221e1f" style:font-name="BLUWMB+ZapfHumanist601BT-Roman" fo:font-size="9pt" style:font-size-asian="9pt"/>
    </style:style>
    <style:style style:name="T46_18" style:family="text">
      <style:text-properties fo:letter-spacing="0.007cm" fo:color="#221e1f" style:font-name="Times New Roman" fo:font-size="9pt" style:font-size-asian="9pt"/>
    </style:style>
    <style:style style:name="T46_19" style:family="text">
      <style:text-properties fo:letter-spacing="0cm" fo:color="#221e1f" style:font-name="BLUWMB+ZapfHumanist601BT-Roman" fo:font-size="9pt" style:font-size-asian="9pt"/>
    </style:style>
    <style:style style:name="T46_20" style:family="text">
      <style:text-properties fo:letter-spacing="0.007cm" fo:color="#221e1f" style:font-name="Times New Roman" fo:font-size="9pt" style:font-size-asian="9pt"/>
    </style:style>
    <style:style style:name="T46_21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46_22" style:family="text">
      <style:text-properties fo:letter-spacing="0.007cm" fo:color="#221e1f" style:font-name="Times New Roman" fo:font-size="9pt" style:font-size-asian="9pt"/>
    </style:style>
    <style:style style:name="T46_23" style:family="text">
      <style:text-properties fo:letter-spacing="0cm" fo:color="#221e1f" style:font-name="BLUWMB+ZapfHumanist601BT-Roman" fo:font-size="9pt" style:font-size-asian="9pt"/>
    </style:style>
    <style:style style:name="T46_24" style:family="text">
      <style:text-properties fo:letter-spacing="0.007cm" fo:color="#221e1f" style:font-name="Times New Roman" fo:font-size="9pt" style:font-size-asian="9pt"/>
    </style:style>
    <style:style style:name="T46_25" style:family="text">
      <style:text-properties fo:letter-spacing="0cm" fo:color="#221e1f" style:font-name="BLUWMB+ZapfHumanist601BT-Roman" fo:font-size="9pt" style:font-size-asian="9pt"/>
    </style:style>
    <style:style style:name="T46_26" style:family="text">
      <style:text-properties fo:letter-spacing="0.007cm" fo:color="#221e1f" style:font-name="Times New Roman" fo:font-size="9pt" style:font-size-asian="9pt"/>
    </style:style>
    <style:style style:name="T46_27" style:family="text">
      <style:text-properties fo:letter-spacing="0cm" fo:color="#221e1f" style:font-name="BLUWMB+ZapfHumanist601BT-Roman" fo:font-size="9pt" style:font-size-asian="9pt"/>
    </style:style>
    <style:style style:name="T46_28" style:family="text">
      <style:text-properties fo:letter-spacing="0.007cm" fo:color="#221e1f" style:font-name="Times New Roman" fo:font-size="9pt" style:font-size-asian="9pt"/>
    </style:style>
    <style:style style:name="T46_29" style:family="text">
      <style:text-properties fo:letter-spacing="0cm" fo:color="#221e1f" style:font-name="BLUWMB+ZapfHumanist601BT-Roman" fo:font-size="9pt" style:font-size-asian="9pt"/>
    </style:style>
    <style:style style:name="T46_30" style:family="text">
      <style:text-properties fo:letter-spacing="0.007cm" fo:color="#221e1f" style:font-name="Times New Roman" fo:font-size="9pt" style:font-size-asian="9pt"/>
    </style:style>
    <style:style style:name="T46_31" style:family="text">
      <style:text-properties fo:letter-spacing="0cm" fo:color="#221e1f" style:font-name="BLUWMB+ZapfHumanist601BT-Roman" fo:font-size="9pt" style:font-size-asian="9pt"/>
    </style:style>
    <style:style style:name="T46_32" style:family="text">
      <style:text-properties fo:letter-spacing="0.007cm" fo:color="#221e1f" style:font-name="Times New Roman" fo:font-size="9pt" style:font-size-asian="9pt"/>
    </style:style>
    <style:style style:name="T46_33" style:family="text">
      <style:text-properties fo:letter-spacing="0cm" fo:color="#221e1f" style:font-name="BLUWMB+ZapfHumanist601BT-Roman" fo:font-size="9pt" style:font-size-asian="9pt"/>
    </style:style>
    <style:style style:name="T46_34" style:family="text">
      <style:text-properties fo:letter-spacing="0.007cm" fo:color="#221e1f" style:font-name="Times New Roman" fo:font-size="9pt" style:font-size-asian="9pt"/>
    </style:style>
    <style:style style:name="T46_35" style:family="text">
      <style:text-properties fo:letter-spacing="0cm" fo:color="#221e1f" style:font-name="BLUWMB+ZapfHumanist601BT-Roman" fo:font-size="9pt" style:font-size-asian="9pt"/>
    </style:style>
    <style:style style:name="P47" style:family="paragraph" style:parent-style-name="Normal">
      <style:paragraph-properties style:text-autospace="none" fo:text-align="left" fo:text-indent="0cm" fo:line-height="0.381cm" fo:margin-top="0cm" fo:margin-bottom="0cm" fo:margin-left="1cm" fo:margin-right="0cm"/>
    </style:style>
    <style:style style:name="T47_1" style:family="text">
      <style:text-properties fo:letter-spacing="0cm" fo:color="#221e1f" style:font-name="BLUWMB+ZapfHumanist601BT-Roman" fo:font-size="9pt" style:font-size-asian="9pt"/>
    </style:style>
    <style:style style:name="T47_2" style:family="text">
      <style:text-properties fo:letter-spacing="0.016cm" fo:color="#221e1f" style:font-name="Times New Roman" fo:font-size="9pt" style:font-size-asian="9pt"/>
    </style:style>
    <style:style style:name="T47_3" style:family="text">
      <style:text-properties fo:letter-spacing="0cm" fo:color="#221e1f" style:font-name="BLUWMB+ZapfHumanist601BT-Roman" fo:font-size="9pt" style:font-size-asian="9pt"/>
    </style:style>
    <style:style style:name="T47_4" style:family="text">
      <style:text-properties fo:letter-spacing="0.016cm" fo:color="#221e1f" style:font-name="Times New Roman" fo:font-size="9pt" style:font-size-asian="9pt"/>
    </style:style>
    <style:style style:name="T47_5" style:family="text">
      <style:text-properties fo:letter-spacing="0cm" fo:color="#221e1f" style:font-name="BLUWMB+ZapfHumanist601BT-Roman" fo:font-size="9pt" style:font-size-asian="9pt"/>
    </style:style>
    <style:style style:name="T47_6" style:family="text">
      <style:text-properties fo:letter-spacing="0.016cm" fo:color="#221e1f" style:font-name="Times New Roman" fo:font-size="9pt" style:font-size-asian="9pt"/>
    </style:style>
    <style:style style:name="T47_7" style:family="text">
      <style:text-properties fo:letter-spacing="0cm" fo:color="#221e1f" style:font-name="BLUWMB+ZapfHumanist601BT-Roman" fo:font-size="9pt" style:font-size-asian="9pt"/>
    </style:style>
    <style:style style:name="T47_8" style:family="text">
      <style:text-properties fo:letter-spacing="0.016cm" fo:color="#221e1f" style:font-name="Times New Roman" fo:font-size="9pt" style:font-size-asian="9pt"/>
    </style:style>
    <style:style style:name="T47_9" style:family="text">
      <style:text-properties fo:letter-spacing="0cm" fo:color="#221e1f" style:font-name="BLUWMB+ZapfHumanist601BT-Roman" fo:font-size="9pt" style:font-size-asian="9pt"/>
    </style:style>
    <style:style style:name="T47_10" style:family="text">
      <style:text-properties fo:letter-spacing="0.016cm" fo:color="#221e1f" style:font-name="Times New Roman" fo:font-size="9pt" style:font-size-asian="9pt"/>
    </style:style>
    <style:style style:name="T47_11" style:family="text">
      <style:text-properties fo:letter-spacing="0cm" fo:color="#221e1f" style:font-name="BLUWMB+ZapfHumanist601BT-Roman" fo:font-size="9pt" style:font-size-asian="9pt"/>
    </style:style>
    <style:style style:name="T47_12" style:family="text">
      <style:text-properties fo:letter-spacing="0.016cm" fo:color="#221e1f" style:font-name="Times New Roman" fo:font-size="9pt" style:font-size-asian="9pt"/>
    </style:style>
    <style:style style:name="T47_13" style:family="text">
      <style:text-properties fo:letter-spacing="0cm" fo:color="#221e1f" style:font-name="BLUWMB+ZapfHumanist601BT-Roman" fo:font-size="9pt" style:font-size-asian="9pt"/>
    </style:style>
    <style:style style:name="T47_14" style:family="text">
      <style:text-properties fo:letter-spacing="0.016cm" fo:color="#221e1f" style:font-name="Times New Roman" fo:font-size="9pt" style:font-size-asian="9pt"/>
    </style:style>
    <style:style style:name="T47_15" style:family="text">
      <style:text-properties fo:letter-spacing="0cm" fo:color="#221e1f" style:font-name="BLUWMB+ZapfHumanist601BT-Roman" fo:font-size="9pt" style:font-size-asian="9pt"/>
    </style:style>
    <style:style style:name="T47_16" style:family="text">
      <style:text-properties fo:letter-spacing="0.016cm" fo:color="#221e1f" style:font-name="Times New Roman" fo:font-size="9pt" style:font-size-asian="9pt"/>
    </style:style>
    <style:style style:name="T47_17" style:family="text">
      <style:text-properties fo:letter-spacing="0cm" fo:color="#221e1f" style:font-name="BLUWMB+ZapfHumanist601BT-Roman" fo:font-size="9pt" style:font-size-asian="9pt"/>
    </style:style>
    <style:style style:name="T47_18" style:family="text">
      <style:text-properties fo:letter-spacing="0.016cm" fo:color="#221e1f" style:font-name="Times New Roman" fo:font-size="9pt" style:font-size-asian="9pt"/>
    </style:style>
    <style:style style:name="T47_19" style:family="text">
      <style:text-properties fo:letter-spacing="0cm" fo:color="#221e1f" style:font-name="BLUWMB+ZapfHumanist601BT-Roman" fo:font-size="9pt" style:font-size-asian="9pt"/>
    </style:style>
    <style:style style:name="T47_20" style:family="text">
      <style:text-properties fo:letter-spacing="0.016cm" fo:color="#221e1f" style:font-name="Times New Roman" fo:font-size="9pt" style:font-size-asian="9pt"/>
    </style:style>
    <style:style style:name="T47_21" style:family="text">
      <style:text-properties fo:letter-spacing="0cm" fo:color="#221e1f" style:font-name="BLUWMB+ZapfHumanist601BT-Roman" fo:font-size="9pt" style:font-size-asian="9pt"/>
    </style:style>
    <style:style style:name="T47_22" style:family="text">
      <style:text-properties fo:letter-spacing="0.016cm" fo:color="#221e1f" style:font-name="Times New Roman" fo:font-size="9pt" style:font-size-asian="9pt"/>
    </style:style>
    <style:style style:name="T47_23" style:family="text">
      <style:text-properties fo:letter-spacing="0cm" fo:color="#221e1f" style:font-name="BLUWMB+ZapfHumanist601BT-Roman" fo:font-size="9pt" style:font-size-asian="9pt"/>
    </style:style>
    <style:style style:name="T47_24" style:family="text">
      <style:text-properties fo:letter-spacing="0.016cm" fo:color="#221e1f" style:font-name="Times New Roman" fo:font-size="9pt" style:font-size-asian="9pt"/>
    </style:style>
    <style:style style:name="T47_25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47_26" style:family="text">
      <style:text-properties fo:letter-spacing="0.016cm" fo:color="#221e1f" style:font-name="Times New Roman" fo:font-size="9pt" style:font-size-asian="9pt"/>
    </style:style>
    <style:style style:name="T47_27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47_28" style:family="text">
      <style:text-properties fo:letter-spacing="0.016cm" fo:color="#221e1f" style:font-name="Times New Roman" fo:font-size="9pt" style:font-size-asian="9pt"/>
    </style:style>
    <style:style style:name="T47_29" style:family="text">
      <style:text-properties fo:letter-spacing="0cm" fo:color="#221e1f" style:font-name="BLUWMB+ZapfHumanist601BT-Roman" fo:font-size="9pt" style:font-size-asian="9pt"/>
    </style:style>
    <style:style style:name="T47_30" style:family="text">
      <style:text-properties fo:letter-spacing="0.016cm" fo:color="#221e1f" style:font-name="Times New Roman" fo:font-size="9pt" style:font-size-asian="9pt"/>
    </style:style>
    <style:style style:name="T47_31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47_32" style:family="text">
      <style:text-properties fo:letter-spacing="0.016cm" fo:color="#221e1f" style:font-name="Times New Roman" fo:font-size="9pt" style:font-size-asian="9pt"/>
    </style:style>
    <style:style style:name="T47_33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47_34" style:family="text">
      <style:text-properties fo:letter-spacing="0.016cm" fo:color="#221e1f" style:font-name="Times New Roman" fo:font-size="9pt" style:font-size-asian="9pt"/>
    </style:style>
    <style:style style:name="T47_35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47_36" style:family="text">
      <style:text-properties fo:letter-spacing="0.016cm" fo:color="#221e1f" style:font-name="Times New Roman" fo:font-size="9pt" style:font-size-asian="9pt"/>
    </style:style>
    <style:style style:name="T47_37" style:family="text">
      <style:text-properties fo:letter-spacing="0cm" fo:color="#221e1f" style:font-name="BLUWMB+ZapfHumanist601BT-Roman" fo:font-size="9pt" style:font-size-asian="9pt"/>
    </style:style>
    <style:style style:name="P48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48_1" style:family="text">
      <style:text-properties fo:letter-spacing="0cm" fo:color="#221e1f" style:font-name="BLUWMB+ZapfHumanist601BT-Roman" fo:font-size="9pt" style:font-size-asian="9pt"/>
    </style:style>
    <style:style style:name="T48_2" style:family="text">
      <style:text-properties fo:letter-spacing="0.007cm" fo:color="#221e1f" style:font-name="Times New Roman" fo:font-size="9pt" style:font-size-asian="9pt"/>
    </style:style>
    <style:style style:name="T48_3" style:family="text">
      <style:text-properties fo:letter-spacing="0cm" fo:color="#221e1f" style:font-name="BLUWMB+ZapfHumanist601BT-Roman" fo:font-size="9pt" style:font-size-asian="9pt"/>
    </style:style>
    <style:style style:name="T48_4" style:family="text">
      <style:text-properties fo:letter-spacing="0.007cm" fo:color="#221e1f" style:font-name="Times New Roman" fo:font-size="9pt" style:font-size-asian="9pt"/>
    </style:style>
    <style:style style:name="T48_5" style:family="text">
      <style:text-properties fo:letter-spacing="0cm" fo:color="#221e1f" style:font-name="BLUWMB+ZapfHumanist601BT-Roman" fo:font-size="9pt" style:font-size-asian="9pt"/>
    </style:style>
    <style:style style:name="T48_6" style:family="text">
      <style:text-properties fo:letter-spacing="0.007cm" fo:color="#221e1f" style:font-name="Times New Roman" fo:font-size="9pt" style:font-size-asian="9pt"/>
    </style:style>
    <style:style style:name="T48_7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48_8" style:family="text">
      <style:text-properties fo:letter-spacing="0.007cm" fo:color="#221e1f" style:font-name="Times New Roman" fo:font-size="9pt" style:font-size-asian="9pt"/>
    </style:style>
    <style:style style:name="T48_9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48_10" style:family="text">
      <style:text-properties fo:letter-spacing="0.007cm" fo:color="#221e1f" style:font-name="Times New Roman" fo:font-size="9pt" style:font-size-asian="9pt"/>
    </style:style>
    <style:style style:name="T48_11" style:family="text">
      <style:text-properties fo:letter-spacing="0cm" fo:color="#221e1f" style:font-name="BLUWMB+ZapfHumanist601BT-Roman" fo:font-size="9pt" style:font-size-asian="9pt"/>
    </style:style>
    <style:style style:name="T48_12" style:family="text">
      <style:text-properties fo:letter-spacing="0.007cm" fo:color="#221e1f" style:font-name="Times New Roman" fo:font-size="9pt" style:font-size-asian="9pt"/>
    </style:style>
    <style:style style:name="T48_13" style:family="text">
      <style:text-properties fo:letter-spacing="0cm" fo:color="#221e1f" style:font-name="BLUWMB+ZapfHumanist601BT-Roman" fo:font-size="9pt" style:font-size-asian="9pt"/>
    </style:style>
    <style:style style:name="T48_14" style:family="text">
      <style:text-properties fo:letter-spacing="0.007cm" fo:color="#221e1f" style:font-name="Times New Roman" fo:font-size="9pt" style:font-size-asian="9pt"/>
    </style:style>
    <style:style style:name="T48_15" style:family="text">
      <style:text-properties fo:letter-spacing="0cm" fo:color="#221e1f" style:font-name="BLUWMB+ZapfHumanist601BT-Roman" fo:font-size="9pt" style:font-size-asian="9pt"/>
    </style:style>
    <style:style style:name="T48_16" style:family="text">
      <style:text-properties fo:letter-spacing="0.007cm" fo:color="#221e1f" style:font-name="Times New Roman" fo:font-size="9pt" style:font-size-asian="9pt"/>
    </style:style>
    <style:style style:name="T48_17" style:family="text">
      <style:text-properties fo:letter-spacing="0cm" fo:color="#221e1f" style:font-name="BLUWMB+ZapfHumanist601BT-Roman" fo:font-size="9pt" style:font-size-asian="9pt"/>
    </style:style>
    <style:style style:name="T48_18" style:family="text">
      <style:text-properties fo:letter-spacing="0.007cm" fo:color="#221e1f" style:font-name="Times New Roman" fo:font-size="9pt" style:font-size-asian="9pt"/>
    </style:style>
    <style:style style:name="T48_19" style:family="text">
      <style:text-properties fo:letter-spacing="0cm" fo:color="#221e1f" style:font-name="BLUWMB+ZapfHumanist601BT-Roman" fo:font-size="9pt" style:font-size-asian="9pt"/>
    </style:style>
    <style:style style:name="T48_20" style:family="text">
      <style:text-properties fo:letter-spacing="0.007cm" fo:color="#221e1f" style:font-name="Times New Roman" fo:font-size="9pt" style:font-size-asian="9pt"/>
    </style:style>
    <style:style style:name="T48_21" style:family="text">
      <style:text-properties fo:letter-spacing="0cm" fo:color="#221e1f" style:font-name="BLUWMB+ZapfHumanist601BT-Roman" fo:font-size="9pt" style:font-size-asian="9pt"/>
    </style:style>
    <style:style style:name="T48_22" style:family="text">
      <style:text-properties fo:letter-spacing="0.007cm" fo:color="#221e1f" style:font-name="Times New Roman" fo:font-size="9pt" style:font-size-asian="9pt"/>
    </style:style>
    <style:style style:name="T48_23" style:family="text">
      <style:text-properties fo:letter-spacing="0cm" fo:color="#221e1f" style:font-name="BLUWMB+ZapfHumanist601BT-Roman" fo:font-size="9pt" style:font-size-asian="9pt"/>
    </style:style>
    <style:style style:name="T48_24" style:family="text">
      <style:text-properties fo:letter-spacing="0.007cm" fo:color="#221e1f" style:font-name="Times New Roman" fo:font-size="9pt" style:font-size-asian="9pt"/>
    </style:style>
    <style:style style:name="T48_25" style:family="text">
      <style:text-properties fo:letter-spacing="0cm" fo:color="#221e1f" style:font-name="BLUWMB+ZapfHumanist601BT-Roman" fo:font-size="9pt" style:font-size-asian="9pt"/>
    </style:style>
    <style:style style:name="T48_26" style:family="text">
      <style:text-properties fo:letter-spacing="0.007cm" fo:color="#221e1f" style:font-name="Times New Roman" fo:font-size="9pt" style:font-size-asian="9pt"/>
    </style:style>
    <style:style style:name="T48_27" style:family="text">
      <style:text-properties fo:letter-spacing="0cm" fo:color="#221e1f" style:font-name="BLUWMB+ZapfHumanist601BT-Roman" fo:font-size="9pt" style:font-size-asian="9pt"/>
    </style:style>
    <style:style style:name="T48_28" style:family="text">
      <style:text-properties fo:letter-spacing="0.007cm" fo:color="#221e1f" style:font-name="Times New Roman" fo:font-size="9pt" style:font-size-asian="9pt"/>
    </style:style>
    <style:style style:name="T48_29" style:family="text">
      <style:text-properties fo:letter-spacing="0cm" fo:color="#221e1f" style:font-name="BLUWMB+ZapfHumanist601BT-Roman" fo:font-size="9pt" style:font-size-asian="9pt"/>
    </style:style>
    <style:style style:name="T48_30" style:family="text">
      <style:text-properties fo:letter-spacing="0.007cm" fo:color="#221e1f" style:font-name="Times New Roman" fo:font-size="9pt" style:font-size-asian="9pt"/>
    </style:style>
    <style:style style:name="T48_31" style:family="text">
      <style:text-properties fo:letter-spacing="0cm" fo:color="#221e1f" style:font-name="BLUWMB+ZapfHumanist601BT-Roman" fo:font-size="9pt" style:font-size-asian="9pt"/>
    </style:style>
    <style:style style:name="T48_32" style:family="text">
      <style:text-properties fo:letter-spacing="0.007cm" fo:color="#221e1f" style:font-name="Times New Roman" fo:font-size="9pt" style:font-size-asian="9pt"/>
    </style:style>
    <style:style style:name="T48_33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P49" style:family="paragraph" style:parent-style-name="Normal">
      <style:paragraph-properties style:text-autospace="none" fo:text-align="left" fo:text-indent="0cm" fo:line-height="0.381cm" fo:margin-top="0cm" fo:margin-bottom="0cm" fo:margin-left="1cm" fo:margin-right="0cm"/>
    </style:style>
    <style:style style:name="T49_1" style:family="text">
      <style:text-properties fo:letter-spacing="0cm" fo:color="#221e1f" style:font-name="BLUWMB+ZapfHumanist601BT-Roman" fo:font-size="9pt" style:font-size-asian="9pt"/>
    </style:style>
    <style:style style:name="T49_2" style:family="text">
      <style:text-properties fo:letter-spacing="0.018cm" fo:color="#221e1f" style:font-name="Times New Roman" fo:font-size="9pt" style:font-size-asian="9pt"/>
    </style:style>
    <style:style style:name="T49_3" style:family="text">
      <style:text-properties fo:letter-spacing="0cm" fo:color="#221e1f" style:font-name="BLUWMB+ZapfHumanist601BT-Roman" fo:font-size="9pt" style:font-size-asian="9pt"/>
    </style:style>
    <style:style style:name="T49_4" style:family="text">
      <style:text-properties fo:letter-spacing="0.018cm" fo:color="#221e1f" style:font-name="Times New Roman" fo:font-size="9pt" style:font-size-asian="9pt"/>
    </style:style>
    <style:style style:name="T49_5" style:family="text">
      <style:text-properties fo:letter-spacing="0cm" fo:color="#221e1f" style:font-name="BLUWMB+ZapfHumanist601BT-Roman" fo:font-size="9pt" style:font-size-asian="9pt"/>
    </style:style>
    <style:style style:name="T49_6" style:family="text">
      <style:text-properties fo:letter-spacing="0.018cm" fo:color="#221e1f" style:font-name="Times New Roman" fo:font-size="9pt" style:font-size-asian="9pt"/>
    </style:style>
    <style:style style:name="T49_7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49_8" style:family="text">
      <style:text-properties fo:letter-spacing="0.018cm" fo:color="#221e1f" style:font-name="Times New Roman" fo:font-size="9pt" style:font-size-asian="9pt"/>
    </style:style>
    <style:style style:name="T49_9" style:family="text">
      <style:text-properties fo:letter-spacing="0cm" fo:color="#221e1f" style:font-name="BLUWMB+ZapfHumanist601BT-Roman" fo:font-size="9pt" style:font-size-asian="9pt"/>
    </style:style>
    <style:style style:name="T49_10" style:family="text">
      <style:text-properties fo:letter-spacing="0.018cm" fo:color="#221e1f" style:font-name="Times New Roman" fo:font-size="9pt" style:font-size-asian="9pt"/>
    </style:style>
    <style:style style:name="T49_11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49_12" style:family="text">
      <style:text-properties fo:letter-spacing="0.018cm" fo:color="#221e1f" style:font-name="Times New Roman" fo:font-size="9pt" style:font-size-asian="9pt"/>
    </style:style>
    <style:style style:name="T49_13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49_14" style:family="text">
      <style:text-properties fo:letter-spacing="0.018cm" fo:color="#221e1f" style:font-name="Times New Roman" fo:font-size="9pt" style:font-size-asian="9pt"/>
    </style:style>
    <style:style style:name="T49_15" style:family="text">
      <style:text-properties fo:letter-spacing="0cm" fo:color="#221e1f" style:font-name="BLUWMB+ZapfHumanist601BT-Roman" fo:font-size="9pt" style:font-size-asian="9pt"/>
    </style:style>
    <style:style style:name="T49_16" style:family="text">
      <style:text-properties fo:letter-spacing="0.018cm" fo:color="#221e1f" style:font-name="Times New Roman" fo:font-size="9pt" style:font-size-asian="9pt"/>
    </style:style>
    <style:style style:name="T49_17" style:family="text">
      <style:text-properties fo:letter-spacing="0cm" fo:color="#221e1f" style:font-name="BLUWMB+ZapfHumanist601BT-Roman" fo:font-size="9pt" style:font-size-asian="9pt"/>
    </style:style>
    <style:style style:name="T49_18" style:family="text">
      <style:text-properties fo:letter-spacing="0.018cm" fo:color="#221e1f" style:font-name="Times New Roman" fo:font-size="9pt" style:font-size-asian="9pt"/>
    </style:style>
    <style:style style:name="T49_19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49_20" style:family="text">
      <style:text-properties fo:letter-spacing="0.018cm" fo:color="#221e1f" style:font-name="Times New Roman" fo:font-size="9pt" style:font-size-asian="9pt"/>
    </style:style>
    <style:style style:name="T49_21" style:family="text">
      <style:text-properties fo:letter-spacing="0cm" fo:color="#221e1f" style:font-name="BLUWMB+ZapfHumanist601BT-Roman" fo:font-size="9pt" style:font-size-asian="9pt"/>
    </style:style>
    <style:style style:name="T49_22" style:family="text">
      <style:text-properties fo:letter-spacing="0.018cm" fo:color="#221e1f" style:font-name="Times New Roman" fo:font-size="9pt" style:font-size-asian="9pt"/>
    </style:style>
    <style:style style:name="T49_23" style:family="text">
      <style:text-properties fo:letter-spacing="0cm" fo:color="#221e1f" style:font-name="BLUWMB+ZapfHumanist601BT-Roman" fo:font-size="9pt" style:font-size-asian="9pt"/>
    </style:style>
    <style:style style:name="T49_24" style:family="text">
      <style:text-properties fo:letter-spacing="0.018cm" fo:color="#221e1f" style:font-name="Times New Roman" fo:font-size="9pt" style:font-size-asian="9pt"/>
    </style:style>
    <style:style style:name="T49_25" style:family="text">
      <style:text-properties fo:letter-spacing="0cm" fo:color="#221e1f" style:font-name="BLUWMB+ZapfHumanist601BT-Roman" fo:font-size="9pt" style:font-size-asian="9pt"/>
    </style:style>
    <style:style style:name="T49_26" style:family="text">
      <style:text-properties fo:letter-spacing="0.018cm" fo:color="#221e1f" style:font-name="Times New Roman" fo:font-size="9pt" style:font-size-asian="9pt"/>
    </style:style>
    <style:style style:name="T49_27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49_28" style:family="text">
      <style:text-properties fo:letter-spacing="0.018cm" fo:color="#221e1f" style:font-name="Times New Roman" fo:font-size="9pt" style:font-size-asian="9pt"/>
    </style:style>
    <style:style style:name="T49_29" style:family="text">
      <style:text-properties fo:letter-spacing="0cm" fo:color="#221e1f" style:font-name="BLUWMB+ZapfHumanist601BT-Roman" fo:font-size="9pt" style:font-size-asian="9pt"/>
    </style:style>
    <style:style style:name="T49_30" style:family="text">
      <style:text-properties fo:letter-spacing="0.018cm" fo:color="#221e1f" style:font-name="Times New Roman" fo:font-size="9pt" style:font-size-asian="9pt"/>
    </style:style>
    <style:style style:name="T49_31" style:family="text">
      <style:text-properties fo:letter-spacing="0cm" fo:color="#221e1f" style:font-name="BLUWMB+ZapfHumanist601BT-Roman" fo:font-size="9pt" style:font-size-asian="9pt"/>
    </style:style>
    <style:style style:name="T49_32" style:family="text">
      <style:text-properties fo:letter-spacing="0.018cm" fo:color="#221e1f" style:font-name="Times New Roman" fo:font-size="9pt" style:font-size-asian="9pt"/>
    </style:style>
    <style:style style:name="T49_33" style:family="text">
      <style:text-properties fo:letter-spacing="0cm" fo:color="#221e1f" style:font-name="BLUWMB+ZapfHumanist601BT-Roman" fo:font-size="9pt" style:font-size-asian="9pt"/>
    </style:style>
    <style:style style:name="T49_34" style:family="text">
      <style:text-properties fo:letter-spacing="0.018cm" fo:color="#221e1f" style:font-name="Times New Roman" fo:font-size="9pt" style:font-size-asian="9pt"/>
    </style:style>
    <style:style style:name="T49_35" style:family="text">
      <style:text-properties fo:letter-spacing="0cm" fo:color="#221e1f" style:font-name="BLUWMB+ZapfHumanist601BT-Roman" fo:font-size="9pt" style:font-size-asian="9pt"/>
    </style:style>
    <style:style style:name="T49_36" style:family="text">
      <style:text-properties fo:letter-spacing="0.018cm" fo:color="#221e1f" style:font-name="Times New Roman" fo:font-size="9pt" style:font-size-asian="9pt"/>
    </style:style>
    <style:style style:name="T49_37" style:family="text">
      <style:text-properties fo:letter-spacing="0cm" fo:color="#221e1f" style:font-name="BLUWMB+ZapfHumanist601BT-Roman" fo:font-size="9pt" style:font-size-asian="9pt"/>
    </style:style>
    <style:style style:name="P50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50_1" style:family="text">
      <style:text-properties fo:letter-spacing="0cm" fo:color="#221e1f" style:font-name="BLUWMB+ZapfHumanist601BT-Roman" fo:font-size="9pt" style:font-size-asian="9pt"/>
    </style:style>
    <style:style style:name="T50_2" style:family="text">
      <style:text-properties fo:letter-spacing="0.007cm" fo:color="#221e1f" style:font-name="Times New Roman" fo:font-size="9pt" style:font-size-asian="9pt"/>
    </style:style>
    <style:style style:name="T50_3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50_4" style:family="text">
      <style:text-properties fo:letter-spacing="0.007cm" fo:color="#221e1f" style:font-name="Times New Roman" fo:font-size="9pt" style:font-size-asian="9pt"/>
    </style:style>
    <style:style style:name="T50_5" style:family="text">
      <style:text-properties fo:letter-spacing="0cm" fo:color="#221e1f" style:font-name="BLUWMB+ZapfHumanist601BT-Roman" fo:font-size="9pt" style:font-size-asian="9pt"/>
    </style:style>
    <style:style style:name="T50_6" style:family="text">
      <style:text-properties fo:letter-spacing="0.007cm" fo:color="#221e1f" style:font-name="Times New Roman" fo:font-size="9pt" style:font-size-asian="9pt"/>
    </style:style>
    <style:style style:name="T50_7" style:family="text">
      <style:text-properties fo:letter-spacing="0cm" fo:color="#221e1f" style:font-name="BLUWMB+ZapfHumanist601BT-Roman" fo:font-size="9pt" style:font-size-asian="9pt"/>
    </style:style>
    <style:style style:name="T50_8" style:family="text">
      <style:text-properties fo:letter-spacing="0.007cm" fo:color="#221e1f" style:font-name="Times New Roman" fo:font-size="9pt" style:font-size-asian="9pt"/>
    </style:style>
    <style:style style:name="T50_9" style:family="text">
      <style:text-properties fo:letter-spacing="0cm" fo:color="#221e1f" style:font-name="BLUWMB+ZapfHumanist601BT-Roman" fo:font-size="9pt" style:font-size-asian="9pt"/>
    </style:style>
    <style:style style:name="T50_10" style:family="text">
      <style:text-properties fo:letter-spacing="0.007cm" fo:color="#221e1f" style:font-name="Times New Roman" fo:font-size="9pt" style:font-size-asian="9pt"/>
    </style:style>
    <style:style style:name="T50_11" style:family="text">
      <style:text-properties fo:letter-spacing="0cm" fo:color="#221e1f" style:font-name="BLUWMB+ZapfHumanist601BT-Roman" fo:font-size="9pt" style:font-size-asian="9pt"/>
    </style:style>
    <style:style style:name="T50_12" style:family="text">
      <style:text-properties fo:letter-spacing="0.007cm" fo:color="#221e1f" style:font-name="Times New Roman" fo:font-size="9pt" style:font-size-asian="9pt"/>
    </style:style>
    <style:style style:name="T50_13" style:family="text">
      <style:text-properties fo:letter-spacing="0cm" fo:color="#221e1f" style:font-name="BLUWMB+ZapfHumanist601BT-Roman" fo:font-size="9pt" style:font-size-asian="9pt"/>
    </style:style>
    <style:style style:name="T50_14" style:family="text">
      <style:text-properties fo:letter-spacing="0.007cm" fo:color="#221e1f" style:font-name="Times New Roman" fo:font-size="9pt" style:font-size-asian="9pt"/>
    </style:style>
    <style:style style:name="T50_15" style:family="text">
      <style:text-properties fo:letter-spacing="0cm" fo:color="#221e1f" style:font-name="BLUWMB+ZapfHumanist601BT-Roman" fo:font-size="9pt" style:font-size-asian="9pt"/>
    </style:style>
    <style:style style:name="T50_16" style:family="text">
      <style:text-properties fo:letter-spacing="0.007cm" fo:color="#221e1f" style:font-name="Times New Roman" fo:font-size="9pt" style:font-size-asian="9pt"/>
    </style:style>
    <style:style style:name="T50_17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50_18" style:family="text">
      <style:text-properties fo:letter-spacing="0.007cm" fo:color="#221e1f" style:font-name="Times New Roman" fo:font-size="9pt" style:font-size-asian="9pt"/>
    </style:style>
    <style:style style:name="T50_19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50_20" style:family="text">
      <style:text-properties fo:letter-spacing="0.007cm" fo:color="#221e1f" style:font-name="Times New Roman" fo:font-size="9pt" style:font-size-asian="9pt"/>
    </style:style>
    <style:style style:name="T50_21" style:family="text">
      <style:text-properties fo:letter-spacing="0cm" fo:color="#221e1f" style:font-name="BLUWMB+ZapfHumanist601BT-Roman" fo:font-size="9pt" style:font-size-asian="9pt"/>
    </style:style>
    <style:style style:name="T50_22" style:family="text">
      <style:text-properties fo:letter-spacing="0.007cm" fo:color="#221e1f" style:font-name="Times New Roman" fo:font-size="9pt" style:font-size-asian="9pt"/>
    </style:style>
    <style:style style:name="T50_23" style:family="text">
      <style:text-properties fo:letter-spacing="0cm" fo:color="#221e1f" style:font-name="BLUWMB+ZapfHumanist601BT-Roman" fo:font-size="9pt" style:font-size-asian="9pt"/>
    </style:style>
    <style:style style:name="T50_24" style:family="text">
      <style:text-properties fo:letter-spacing="0.007cm" fo:color="#221e1f" style:font-name="Times New Roman" fo:font-size="9pt" style:font-size-asian="9pt"/>
    </style:style>
    <style:style style:name="T50_25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P51" style:family="paragraph" style:parent-style-name="Normal">
      <style:paragraph-properties style:text-autospace="none" fo:text-align="left" fo:text-indent="0cm" fo:line-height="0.381cm" fo:margin-top="0cm" fo:margin-bottom="0cm" fo:margin-left="1cm" fo:margin-right="0cm"/>
    </style:style>
    <style:style style:name="T51_1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51_2" style:family="text">
      <style:text-properties fo:letter-spacing="0.007cm" fo:color="#221e1f" style:font-name="Times New Roman" fo:font-size="9pt" style:font-size-asian="9pt"/>
    </style:style>
    <style:style style:name="T51_3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51_4" style:family="text">
      <style:text-properties fo:letter-spacing="0.007cm" fo:color="#221e1f" style:font-name="Times New Roman" fo:font-size="9pt" style:font-size-asian="9pt"/>
    </style:style>
    <style:style style:name="T51_5" style:family="text">
      <style:text-properties fo:letter-spacing="0cm" fo:color="#221e1f" style:font-name="BLUWMB+ZapfHumanist601BT-Roman" fo:font-size="9pt" style:font-size-asian="9pt"/>
    </style:style>
    <style:style style:name="T51_6" style:family="text">
      <style:text-properties fo:letter-spacing="0.007cm" fo:color="#221e1f" style:font-name="Times New Roman" fo:font-size="9pt" style:font-size-asian="9pt"/>
    </style:style>
    <style:style style:name="T51_7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51_8" style:family="text">
      <style:text-properties fo:letter-spacing="0.007cm" fo:color="#221e1f" style:font-name="Times New Roman" fo:font-size="9pt" style:font-size-asian="9pt"/>
    </style:style>
    <style:style style:name="T51_9" style:family="text">
      <style:text-properties fo:letter-spacing="0cm" fo:color="#221e1f" style:font-name="BLUWMB+ZapfHumanist601BT-Roman" fo:font-size="9pt" style:font-size-asian="9pt"/>
    </style:style>
    <style:style style:name="T51_10" style:family="text">
      <style:text-properties fo:letter-spacing="0.007cm" fo:color="#221e1f" style:font-name="Times New Roman" fo:font-size="9pt" style:font-size-asian="9pt"/>
    </style:style>
    <style:style style:name="T51_11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51_12" style:family="text">
      <style:text-properties fo:letter-spacing="0.007cm" fo:color="#221e1f" style:font-name="Times New Roman" fo:font-size="9pt" style:font-size-asian="9pt"/>
    </style:style>
    <style:style style:name="T51_13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51_14" style:family="text">
      <style:text-properties fo:letter-spacing="0.007cm" fo:color="#221e1f" style:font-name="Times New Roman" fo:font-size="9pt" style:font-size-asian="9pt"/>
    </style:style>
    <style:style style:name="T51_15" style:family="text">
      <style:text-properties fo:letter-spacing="0cm" fo:color="#221e1f" style:font-name="BLUWMB+ZapfHumanist601BT-Roman" fo:font-size="9pt" style:font-size-asian="9pt"/>
    </style:style>
    <style:style style:name="T51_16" style:family="text">
      <style:text-properties fo:letter-spacing="0.007cm" fo:color="#221e1f" style:font-name="Times New Roman" fo:font-size="9pt" style:font-size-asian="9pt"/>
    </style:style>
    <style:style style:name="T51_17" style:family="text">
      <style:text-properties fo:letter-spacing="0cm" fo:color="#221e1f" style:font-name="BLUWMB+ZapfHumanist601BT-Roman" fo:font-size="9pt" style:font-size-asian="9pt"/>
    </style:style>
    <style:style style:name="T51_18" style:family="text">
      <style:text-properties fo:letter-spacing="0.007cm" fo:color="#221e1f" style:font-name="Times New Roman" fo:font-size="9pt" style:font-size-asian="9pt"/>
    </style:style>
    <style:style style:name="T51_19" style:family="text">
      <style:text-properties fo:letter-spacing="0cm" fo:color="#221e1f" style:font-name="BLUWMB+ZapfHumanist601BT-Roman" fo:font-size="9pt" style:font-size-asian="9pt"/>
    </style:style>
    <style:style style:name="T51_20" style:family="text">
      <style:text-properties fo:letter-spacing="0.007cm" fo:color="#221e1f" style:font-name="Times New Roman" fo:font-size="9pt" style:font-size-asian="9pt"/>
    </style:style>
    <style:style style:name="T51_21" style:family="text">
      <style:text-properties fo:letter-spacing="0cm" fo:color="#221e1f" style:font-name="BLUWMB+ZapfHumanist601BT-Roman" fo:font-size="9pt" style:font-size-asian="9pt"/>
    </style:style>
    <style:style style:name="T51_22" style:family="text">
      <style:text-properties fo:letter-spacing="0.007cm" fo:color="#221e1f" style:font-name="Times New Roman" fo:font-size="9pt" style:font-size-asian="9pt"/>
    </style:style>
    <style:style style:name="T51_23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51_24" style:family="text">
      <style:text-properties fo:letter-spacing="0.007cm" fo:color="#221e1f" style:font-name="Times New Roman" fo:font-size="9pt" style:font-size-asian="9pt"/>
    </style:style>
    <style:style style:name="T51_25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51_26" style:family="text">
      <style:text-properties fo:letter-spacing="0.007cm" fo:color="#221e1f" style:font-name="Times New Roman" fo:font-size="9pt" style:font-size-asian="9pt"/>
    </style:style>
    <style:style style:name="T51_27" style:family="text">
      <style:text-properties fo:letter-spacing="0cm" fo:color="#221e1f" style:font-name="BLUWMB+ZapfHumanist601BT-Roman" fo:font-size="9pt" style:font-size-asian="9pt"/>
    </style:style>
    <style:style style:name="T51_28" style:family="text">
      <style:text-properties fo:letter-spacing="0.007cm" fo:color="#221e1f" style:font-name="Times New Roman" fo:font-size="9pt" style:font-size-asian="9pt"/>
    </style:style>
    <style:style style:name="T51_29" style:family="text">
      <style:text-properties fo:letter-spacing="0cm" fo:color="#221e1f" style:font-name="BLUWMB+ZapfHumanist601BT-Roman" fo:font-size="9pt" style:font-size-asian="9pt"/>
    </style:style>
    <style:style style:name="T51_30" style:family="text">
      <style:text-properties fo:letter-spacing="0.007cm" fo:color="#221e1f" style:font-name="Times New Roman" fo:font-size="9pt" style:font-size-asian="9pt"/>
    </style:style>
    <style:style style:name="T51_31" style:family="text">
      <style:text-properties fo:letter-spacing="0cm" fo:color="#221e1f" style:font-name="BLUWMB+ZapfHumanist601BT-Roman" fo:font-size="9pt" style:font-size-asian="9pt"/>
    </style:style>
    <style:style style:name="T51_32" style:family="text">
      <style:text-properties fo:letter-spacing="0.007cm" fo:color="#221e1f" style:font-name="Times New Roman" fo:font-size="9pt" style:font-size-asian="9pt"/>
    </style:style>
    <style:style style:name="T51_33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P52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52_1" style:family="text">
      <style:text-properties fo:letter-spacing="0cm" fo:color="#221e1f" style:font-name="BLUWMB+ZapfHumanist601BT-Roman" fo:font-size="9pt" style:font-size-asian="9pt"/>
    </style:style>
    <style:style style:name="T52_2" style:family="text">
      <style:text-properties fo:letter-spacing="0.007cm" fo:color="#221e1f" style:font-name="Times New Roman" fo:font-size="9pt" style:font-size-asian="9pt"/>
    </style:style>
    <style:style style:name="T52_3" style:family="text">
      <style:text-properties fo:letter-spacing="0cm" fo:color="#221e1f" style:font-name="BLUWMB+ZapfHumanist601BT-Roman" fo:font-size="9pt" style:font-size-asian="9pt"/>
    </style:style>
    <style:style style:name="T52_4" style:family="text">
      <style:text-properties fo:letter-spacing="0.007cm" fo:color="#221e1f" style:font-name="Times New Roman" fo:font-size="9pt" style:font-size-asian="9pt"/>
    </style:style>
    <style:style style:name="T52_5" style:family="text">
      <style:text-properties fo:letter-spacing="0cm" fo:color="#221e1f" style:font-name="BLUWMB+ZapfHumanist601BT-Roman" fo:font-size="9pt" style:font-size-asian="9pt"/>
    </style:style>
    <style:style style:name="T52_6" style:family="text">
      <style:text-properties fo:letter-spacing="0.007cm" fo:color="#221e1f" style:font-name="Times New Roman" fo:font-size="9pt" style:font-size-asian="9pt"/>
    </style:style>
    <style:style style:name="T52_7" style:family="text">
      <style:text-properties fo:letter-spacing="0cm" fo:color="#221e1f" style:font-name="BLUWMB+ZapfHumanist601BT-Roman" fo:font-size="9pt" style:font-size-asian="9pt"/>
    </style:style>
    <style:style style:name="T52_8" style:family="text">
      <style:text-properties fo:letter-spacing="0.007cm" fo:color="#221e1f" style:font-name="Times New Roman" fo:font-size="9pt" style:font-size-asian="9pt"/>
    </style:style>
    <style:style style:name="T52_9" style:family="text">
      <style:text-properties fo:letter-spacing="0cm" fo:color="#221e1f" style:font-name="BLUWMB+ZapfHumanist601BT-Roman" fo:font-size="9pt" style:font-size-asian="9pt"/>
    </style:style>
    <style:style style:name="T52_10" style:family="text">
      <style:text-properties fo:letter-spacing="0.007cm" fo:color="#221e1f" style:font-name="Times New Roman" fo:font-size="9pt" style:font-size-asian="9pt"/>
    </style:style>
    <style:style style:name="T52_11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52_12" style:family="text">
      <style:text-properties fo:letter-spacing="0.007cm" fo:color="#221e1f" style:font-name="Times New Roman" fo:font-size="9pt" style:font-size-asian="9pt"/>
    </style:style>
    <style:style style:name="T52_13" style:family="text">
      <style:text-properties fo:letter-spacing="0cm" fo:color="#221e1f" style:font-name="BLUWMB+ZapfHumanist601BT-Roman" fo:font-size="9pt" style:font-size-asian="9pt"/>
    </style:style>
    <style:style style:name="T52_14" style:family="text">
      <style:text-properties fo:letter-spacing="0.007cm" fo:color="#221e1f" style:font-name="Times New Roman" fo:font-size="9pt" style:font-size-asian="9pt"/>
    </style:style>
    <style:style style:name="T52_15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P53" style:family="paragraph" style:parent-style-name="Normal">
      <style:paragraph-properties style:text-autospace="none" fo:text-align="left" fo:text-indent="0cm" fo:line-height="0.381cm" fo:margin-top="0cm" fo:margin-bottom="0cm" fo:margin-left="1cm" fo:margin-right="0cm"/>
    </style:style>
    <style:style style:name="T53_1" style:family="text">
      <style:text-properties fo:letter-spacing="0cm" fo:color="#221e1f" style:font-name="BLUWMB+ZapfHumanist601BT-Roman" fo:font-size="9pt" style:font-size-asian="9pt"/>
    </style:style>
    <style:style style:name="T53_2" style:family="text">
      <style:text-properties fo:letter-spacing="0.071cm" fo:color="#221e1f" style:font-name="Times New Roman" fo:font-size="9pt" style:font-size-asian="9pt"/>
    </style:style>
    <style:style style:name="T53_3" style:family="text">
      <style:text-properties fo:letter-spacing="0cm" fo:color="#221e1f" style:font-name="BLUWMB+ZapfHumanist601BT-Roman" fo:font-size="9pt" style:font-size-asian="9pt"/>
    </style:style>
    <style:style style:name="T53_4" style:family="text">
      <style:text-properties fo:letter-spacing="0.071cm" fo:color="#221e1f" style:font-name="Times New Roman" fo:font-size="9pt" style:font-size-asian="9pt"/>
    </style:style>
    <style:style style:name="T53_5" style:family="text">
      <style:text-properties fo:letter-spacing="0cm" fo:color="#221e1f" style:font-name="BLUWMB+ZapfHumanist601BT-Roman" fo:font-size="9pt" style:font-size-asian="9pt"/>
    </style:style>
    <style:style style:name="T53_6" style:family="text">
      <style:text-properties fo:letter-spacing="0.071cm" fo:color="#221e1f" style:font-name="Times New Roman" fo:font-size="9pt" style:font-size-asian="9pt"/>
    </style:style>
    <style:style style:name="T53_7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53_8" style:family="text">
      <style:text-properties fo:letter-spacing="0.071cm" fo:color="#221e1f" style:font-name="Times New Roman" fo:font-size="9pt" style:font-size-asian="9pt"/>
    </style:style>
    <style:style style:name="T53_9" style:family="text">
      <style:text-properties fo:letter-spacing="0cm" fo:color="#221e1f" style:font-name="BLUWMB+ZapfHumanist601BT-Roman" fo:font-size="9pt" style:font-size-asian="9pt"/>
    </style:style>
    <style:style style:name="T53_10" style:family="text">
      <style:text-properties fo:letter-spacing="0.071cm" fo:color="#221e1f" style:font-name="Times New Roman" fo:font-size="9pt" style:font-size-asian="9pt"/>
    </style:style>
    <style:style style:name="T53_11" style:family="text">
      <style:text-properties fo:letter-spacing="0cm" fo:color="#221e1f" style:font-name="BLUWMB+ZapfHumanist601BT-Roman" fo:font-size="9pt" style:font-size-asian="9pt"/>
    </style:style>
    <style:style style:name="T53_12" style:family="text">
      <style:text-properties fo:letter-spacing="0.071cm" fo:color="#221e1f" style:font-name="Times New Roman" fo:font-size="9pt" style:font-size-asian="9pt"/>
    </style:style>
    <style:style style:name="T53_13" style:family="text">
      <style:text-properties fo:letter-spacing="0cm" fo:color="#221e1f" style:font-name="BLUWMB+ZapfHumanist601BT-Roman" fo:font-size="9pt" style:font-size-asian="9pt"/>
    </style:style>
    <style:style style:name="T53_14" style:family="text">
      <style:text-properties fo:letter-spacing="0.071cm" fo:color="#221e1f" style:font-name="Times New Roman" fo:font-size="9pt" style:font-size-asian="9pt"/>
    </style:style>
    <style:style style:name="T53_15" style:family="text">
      <style:text-properties fo:letter-spacing="0cm" fo:color="#221e1f" style:font-name="BLUWMB+ZapfHumanist601BT-Roman" fo:font-size="9pt" style:font-size-asian="9pt"/>
    </style:style>
    <style:style style:name="T53_16" style:family="text">
      <style:text-properties fo:letter-spacing="0.071cm" fo:color="#221e1f" style:font-name="Times New Roman" fo:font-size="9pt" style:font-size-asian="9pt"/>
    </style:style>
    <style:style style:name="T53_17" style:family="text">
      <style:text-properties fo:letter-spacing="0cm" fo:color="#221e1f" style:font-name="BLUWMB+ZapfHumanist601BT-Roman" fo:font-size="9pt" style:font-size-asian="9pt"/>
    </style:style>
    <style:style style:name="T53_18" style:family="text">
      <style:text-properties fo:letter-spacing="0.071cm" fo:color="#221e1f" style:font-name="Times New Roman" fo:font-size="9pt" style:font-size-asian="9pt"/>
    </style:style>
    <style:style style:name="T53_19" style:family="text">
      <style:text-properties fo:letter-spacing="0cm" fo:color="#221e1f" style:font-name="BLUWMB+ZapfHumanist601BT-Roman" fo:font-size="9pt" style:font-size-asian="9pt"/>
    </style:style>
    <style:style style:name="T53_20" style:family="text">
      <style:text-properties fo:letter-spacing="0.071cm" fo:color="#221e1f" style:font-name="Times New Roman" fo:font-size="9pt" style:font-size-asian="9pt"/>
    </style:style>
    <style:style style:name="T53_21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53_22" style:family="text">
      <style:text-properties fo:letter-spacing="0.071cm" fo:color="#221e1f" style:font-name="Times New Roman" fo:font-size="9pt" style:font-size-asian="9pt"/>
    </style:style>
    <style:style style:name="T53_23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53_24" style:family="text">
      <style:text-properties fo:letter-spacing="0.071cm" fo:color="#221e1f" style:font-name="Times New Roman" fo:font-size="9pt" style:font-size-asian="9pt"/>
    </style:style>
    <style:style style:name="T53_25" style:family="text">
      <style:text-properties fo:letter-spacing="0cm" fo:color="#221e1f" style:font-name="BLUWMB+ZapfHumanist601BT-Roman" fo:font-size="9pt" style:font-size-asian="9pt"/>
    </style:style>
    <style:style style:name="T53_26" style:family="text">
      <style:text-properties fo:letter-spacing="0.071cm" fo:color="#221e1f" style:font-name="Times New Roman" fo:font-size="9pt" style:font-size-asian="9pt"/>
    </style:style>
    <style:style style:name="T53_27" style:family="text">
      <style:text-properties fo:letter-spacing="0cm" fo:color="#221e1f" style:font-name="BLUWMB+ZapfHumanist601BT-Roman" fo:font-size="9pt" style:font-size-asian="9pt"/>
    </style:style>
    <style:style style:name="T53_28" style:family="text">
      <style:text-properties fo:letter-spacing="0.071cm" fo:color="#221e1f" style:font-name="Times New Roman" fo:font-size="9pt" style:font-size-asian="9pt"/>
    </style:style>
    <style:style style:name="T53_29" style:family="text">
      <style:text-properties fo:letter-spacing="0cm" fo:color="#221e1f" style:font-name="BLUWMB+ZapfHumanist601BT-Roman" fo:font-size="9pt" style:font-size-asian="9pt"/>
    </style:style>
    <style:style style:name="T53_30" style:family="text">
      <style:text-properties fo:letter-spacing="0.071cm" fo:color="#221e1f" style:font-name="Times New Roman" fo:font-size="9pt" style:font-size-asian="9pt"/>
    </style:style>
    <style:style style:name="T53_31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53_32" style:family="text">
      <style:text-properties fo:letter-spacing="0.071cm" fo:color="#221e1f" style:font-name="Times New Roman" fo:font-size="9pt" style:font-size-asian="9pt"/>
    </style:style>
    <style:style style:name="T53_33" style:family="text">
      <style:text-properties fo:letter-spacing="0cm" fo:color="#221e1f" style:font-name="BLUWMB+ZapfHumanist601BT-Roman" fo:font-size="9pt" style:font-size-asian="9pt"/>
    </style:style>
    <style:style style:name="T53_34" style:family="text">
      <style:text-properties fo:letter-spacing="0.071cm" fo:color="#221e1f" style:font-name="Times New Roman" fo:font-size="9pt" style:font-size-asian="9pt"/>
    </style:style>
    <style:style style:name="T53_35" style:family="text">
      <style:text-properties fo:letter-spacing="0cm" fo:color="#221e1f" style:font-name="BLUWMB+ZapfHumanist601BT-Roman" fo:font-size="9pt" style:font-size-asian="9pt"/>
    </style:style>
    <style:style style:name="P54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54_1" style:family="text">
      <style:text-properties fo:letter-spacing="0cm" fo:color="#221e1f" style:font-name="BLUWMB+ZapfHumanist601BT-Roman" fo:font-size="9pt" style:font-size-asian="9pt"/>
    </style:style>
    <style:style style:name="T54_2" style:family="text">
      <style:text-properties fo:letter-spacing="0.004cm" fo:color="#221e1f" style:font-name="Times New Roman" fo:font-size="9pt" style:font-size-asian="9pt"/>
    </style:style>
    <style:style style:name="T54_3" style:family="text">
      <style:text-properties fo:letter-spacing="0cm" fo:color="#221e1f" style:font-name="BLUWMB+ZapfHumanist601BT-Roman" fo:font-size="9pt" style:font-size-asian="9pt"/>
    </style:style>
    <style:style style:name="T54_4" style:family="text">
      <style:text-properties fo:letter-spacing="0.004cm" fo:color="#221e1f" style:font-name="Times New Roman" fo:font-size="9pt" style:font-size-asian="9pt"/>
    </style:style>
    <style:style style:name="T54_5" style:family="text">
      <style:text-properties fo:letter-spacing="0cm" fo:color="#221e1f" style:font-name="BLUWMB+ZapfHumanist601BT-Roman" fo:font-size="9pt" style:font-size-asian="9pt"/>
    </style:style>
    <style:style style:name="T54_6" style:family="text">
      <style:text-properties fo:letter-spacing="0.004cm" fo:color="#221e1f" style:font-name="Times New Roman" fo:font-size="9pt" style:font-size-asian="9pt"/>
    </style:style>
    <style:style style:name="T54_7" style:family="text">
      <style:text-properties fo:letter-spacing="0cm" fo:color="#221e1f" style:font-name="BLUWMB+ZapfHumanist601BT-Roman" fo:font-size="9pt" style:font-size-asian="9pt"/>
    </style:style>
    <style:style style:name="T54_8" style:family="text">
      <style:text-properties fo:letter-spacing="0.004cm" fo:color="#221e1f" style:font-name="Times New Roman" fo:font-size="9pt" style:font-size-asian="9pt"/>
    </style:style>
    <style:style style:name="T54_9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54_10" style:family="text">
      <style:text-properties fo:letter-spacing="0.004cm" fo:color="#221e1f" style:font-name="Times New Roman" fo:font-size="9pt" style:font-size-asian="9pt"/>
    </style:style>
    <style:style style:name="T54_11" style:family="text">
      <style:text-properties fo:letter-spacing="0cm" fo:color="#221e1f" style:font-name="BLUWMB+ZapfHumanist601BT-Roman" fo:font-size="9pt" style:font-size-asian="9pt"/>
    </style:style>
    <style:style style:name="T54_12" style:family="text">
      <style:text-properties fo:letter-spacing="0.004cm" fo:color="#221e1f" style:font-name="Times New Roman" fo:font-size="9pt" style:font-size-asian="9pt"/>
    </style:style>
    <style:style style:name="T54_13" style:family="text">
      <style:text-properties fo:letter-spacing="0cm" fo:color="#221e1f" style:font-name="BLUWMB+ZapfHumanist601BT-Roman" fo:font-size="9pt" style:font-size-asian="9pt"/>
    </style:style>
    <style:style style:name="T54_14" style:family="text">
      <style:text-properties fo:letter-spacing="0.004cm" fo:color="#221e1f" style:font-name="Times New Roman" fo:font-size="9pt" style:font-size-asian="9pt"/>
    </style:style>
    <style:style style:name="T54_15" style:family="text">
      <style:text-properties fo:letter-spacing="0cm" fo:color="#221e1f" style:font-name="BLUWMB+ZapfHumanist601BT-Roman" fo:font-size="9pt" style:font-size-asian="9pt"/>
    </style:style>
    <style:style style:name="T54_16" style:family="text">
      <style:text-properties fo:letter-spacing="0.004cm" fo:color="#221e1f" style:font-name="Times New Roman" fo:font-size="9pt" style:font-size-asian="9pt"/>
    </style:style>
    <style:style style:name="T54_17" style:family="text">
      <style:text-properties fo:letter-spacing="0cm" fo:color="#221e1f" style:font-name="BLUWMB+ZapfHumanist601BT-Roman" fo:font-size="9pt" style:font-size-asian="9pt"/>
    </style:style>
    <style:style style:name="T54_18" style:family="text">
      <style:text-properties fo:letter-spacing="0.004cm" fo:color="#221e1f" style:font-name="Times New Roman" fo:font-size="9pt" style:font-size-asian="9pt"/>
    </style:style>
    <style:style style:name="T54_19" style:family="text">
      <style:text-properties fo:letter-spacing="0cm" fo:color="#221e1f" style:font-name="BLUWMB+ZapfHumanist601BT-Roman" fo:font-size="9pt" style:font-size-asian="9pt"/>
    </style:style>
    <style:style style:name="T54_20" style:family="text">
      <style:text-properties fo:letter-spacing="0.004cm" fo:color="#221e1f" style:font-name="Times New Roman" fo:font-size="9pt" style:font-size-asian="9pt"/>
    </style:style>
    <style:style style:name="T54_21" style:family="text">
      <style:text-properties fo:letter-spacing="0cm" fo:color="#221e1f" style:font-name="BLUWMB+ZapfHumanist601BT-Roman" fo:font-size="9pt" style:font-size-asian="9pt"/>
    </style:style>
    <style:style style:name="T54_22" style:family="text">
      <style:text-properties fo:letter-spacing="0.004cm" fo:color="#221e1f" style:font-name="Times New Roman" fo:font-size="9pt" style:font-size-asian="9pt"/>
    </style:style>
    <style:style style:name="T54_23" style:family="text">
      <style:text-properties fo:letter-spacing="0cm" fo:color="#221e1f" style:font-name="BLUWMB+ZapfHumanist601BT-Roman" fo:font-size="9pt" style:font-size-asian="9pt"/>
    </style:style>
    <style:style style:name="T54_24" style:family="text">
      <style:text-properties fo:letter-spacing="0.004cm" fo:color="#221e1f" style:font-name="Times New Roman" fo:font-size="9pt" style:font-size-asian="9pt"/>
    </style:style>
    <style:style style:name="T54_25" style:family="text">
      <style:text-properties fo:letter-spacing="0cm" fo:color="#221e1f" style:font-name="BLUWMB+ZapfHumanist601BT-Roman" fo:font-size="9pt" style:font-size-asian="9pt"/>
    </style:style>
    <style:style style:name="T54_26" style:family="text">
      <style:text-properties fo:letter-spacing="0.004cm" fo:color="#221e1f" style:font-name="Times New Roman" fo:font-size="9pt" style:font-size-asian="9pt"/>
    </style:style>
    <style:style style:name="T54_27" style:family="text">
      <style:text-properties fo:letter-spacing="0cm" fo:color="#221e1f" style:font-name="BLUWMB+ZapfHumanist601BT-Roman" fo:font-size="9pt" style:font-size-asian="9pt"/>
    </style:style>
    <style:style style:name="T54_28" style:family="text">
      <style:text-properties fo:letter-spacing="0.004cm" fo:color="#221e1f" style:font-name="Times New Roman" fo:font-size="9pt" style:font-size-asian="9pt"/>
    </style:style>
    <style:style style:name="T54_29" style:family="text">
      <style:text-properties fo:letter-spacing="0cm" fo:color="#221e1f" style:font-name="BLUWMB+ZapfHumanist601BT-Roman" fo:font-size="9pt" style:font-size-asian="9pt"/>
    </style:style>
    <style:style style:name="T54_30" style:family="text">
      <style:text-properties fo:letter-spacing="0.004cm" fo:color="#221e1f" style:font-name="Times New Roman" fo:font-size="9pt" style:font-size-asian="9pt"/>
    </style:style>
    <style:style style:name="T54_31" style:family="text">
      <style:text-properties fo:letter-spacing="0cm" fo:color="#221e1f" style:font-name="BLUWMB+ZapfHumanist601BT-Roman" fo:font-size="9pt" style:font-size-asian="9pt"/>
    </style:style>
    <style:style style:name="T54_32" style:family="text">
      <style:text-properties fo:letter-spacing="0.004cm" fo:color="#221e1f" style:font-name="Times New Roman" fo:font-size="9pt" style:font-size-asian="9pt"/>
    </style:style>
    <style:style style:name="T54_33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54_34" style:family="text">
      <style:text-properties fo:letter-spacing="0.004cm" fo:color="#221e1f" style:font-name="Times New Roman" fo:font-size="9pt" style:font-size-asian="9pt"/>
    </style:style>
    <style:style style:name="T54_35" style:family="text">
      <style:text-properties fo:letter-spacing="0cm" fo:color="#221e1f" style:font-name="BLUWMB+ZapfHumanist601BT-Roman" fo:font-size="9pt" style:font-size-asian="9pt"/>
    </style:style>
    <style:style style:name="T54_36" style:family="text">
      <style:text-properties fo:letter-spacing="0.004cm" fo:color="#221e1f" style:font-name="Times New Roman" fo:font-size="9pt" style:font-size-asian="9pt"/>
    </style:style>
    <style:style style:name="T54_37" style:family="text">
      <style:text-properties fo:letter-spacing="0cm" fo:color="#221e1f" style:font-name="BLUWMB+ZapfHumanist601BT-Roman" fo:font-size="9pt" style:font-size-asian="9pt"/>
    </style:style>
    <style:style style:name="T54_38" style:family="text">
      <style:text-properties fo:letter-spacing="0.004cm" fo:color="#221e1f" style:font-name="Times New Roman" fo:font-size="9pt" style:font-size-asian="9pt"/>
    </style:style>
    <style:style style:name="T54_39" style:family="text">
      <style:text-properties fo:letter-spacing="0cm" fo:color="#221e1f" style:font-name="BLUWMB+ZapfHumanist601BT-Roman" fo:font-size="9pt" style:font-size-asian="9pt"/>
    </style:style>
    <style:style style:name="P55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55_1" style:family="text">
      <style:text-properties fo:letter-spacing="0cm" fo:color="#221e1f" style:font-name="BLUWMB+ZapfHumanist601BT-Roman" fo:font-size="9pt" style:font-size-asian="9pt"/>
    </style:style>
    <style:style style:name="T55_2" style:family="text">
      <style:text-properties fo:letter-spacing="0.007cm" fo:color="#221e1f" style:font-name="Times New Roman" fo:font-size="9pt" style:font-size-asian="9pt"/>
    </style:style>
    <style:style style:name="T55_3" style:family="text">
      <style:text-properties fo:letter-spacing="0cm" fo:color="#221e1f" style:font-name="BLUWMB+ZapfHumanist601BT-Roman" fo:font-size="9pt" style:font-size-asian="9pt"/>
    </style:style>
    <style:style style:name="T55_4" style:family="text">
      <style:text-properties fo:letter-spacing="0.007cm" fo:color="#221e1f" style:font-name="Times New Roman" fo:font-size="9pt" style:font-size-asian="9pt"/>
    </style:style>
    <style:style style:name="T55_5" style:family="text">
      <style:text-properties fo:letter-spacing="0cm" fo:color="#221e1f" style:font-name="BLUWMB+ZapfHumanist601BT-Roman" fo:font-size="9pt" style:font-size-asian="9pt"/>
    </style:style>
    <style:style style:name="T55_6" style:family="text">
      <style:text-properties fo:letter-spacing="0.007cm" fo:color="#221e1f" style:font-name="Times New Roman" fo:font-size="9pt" style:font-size-asian="9pt"/>
    </style:style>
    <style:style style:name="T55_7" style:family="text">
      <style:text-properties fo:letter-spacing="0cm" fo:color="#221e1f" style:font-name="BLUWMB+ZapfHumanist601BT-Roman" fo:font-size="9pt" style:font-size-asian="9pt"/>
    </style:style>
    <style:style style:name="T55_8" style:family="text">
      <style:text-properties fo:letter-spacing="0.007cm" fo:color="#221e1f" style:font-name="Times New Roman" fo:font-size="9pt" style:font-size-asian="9pt"/>
    </style:style>
    <style:style style:name="T55_9" style:family="text">
      <style:text-properties fo:letter-spacing="0cm" fo:color="#221e1f" style:font-name="BLUWMB+ZapfHumanist601BT-Roman" fo:font-size="9pt" style:font-size-asian="9pt"/>
    </style:style>
    <style:style style:name="T55_10" style:family="text">
      <style:text-properties fo:letter-spacing="0.007cm" fo:color="#221e1f" style:font-name="Times New Roman" fo:font-size="9pt" style:font-size-asian="9pt"/>
    </style:style>
    <style:style style:name="T55_11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P56" style:family="paragraph" style:parent-style-name="Normal">
      <style:paragraph-properties style:text-autospace="none" fo:text-align="left" fo:text-indent="0cm" fo:line-height="0.381cm" fo:margin-top="0cm" fo:margin-bottom="0cm" fo:margin-left="1cm" fo:margin-right="0cm"/>
    </style:style>
    <style:style style:name="T56_1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56_2" style:family="text">
      <style:text-properties fo:letter-spacing="0.016cm" fo:color="#221e1f" style:font-name="Times New Roman" fo:font-size="9pt" style:font-size-asian="9pt"/>
    </style:style>
    <style:style style:name="T56_3" style:family="text">
      <style:text-properties fo:letter-spacing="0cm" fo:color="#221e1f" style:font-name="BLUWMB+ZapfHumanist601BT-Roman" fo:font-size="9pt" style:font-size-asian="9pt"/>
    </style:style>
    <style:style style:name="T56_4" style:family="text">
      <style:text-properties fo:letter-spacing="0.016cm" fo:color="#221e1f" style:font-name="Times New Roman" fo:font-size="9pt" style:font-size-asian="9pt"/>
    </style:style>
    <style:style style:name="T56_5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56_6" style:family="text">
      <style:text-properties fo:letter-spacing="0.016cm" fo:color="#221e1f" style:font-name="Times New Roman" fo:font-size="9pt" style:font-size-asian="9pt"/>
    </style:style>
    <style:style style:name="T56_7" style:family="text">
      <style:text-properties fo:letter-spacing="0cm" fo:color="#221e1f" style:font-name="BLUWMB+ZapfHumanist601BT-Roman" fo:font-size="9pt" style:font-size-asian="9pt"/>
    </style:style>
    <style:style style:name="T56_8" style:family="text">
      <style:text-properties fo:letter-spacing="0.016cm" fo:color="#221e1f" style:font-name="Times New Roman" fo:font-size="9pt" style:font-size-asian="9pt"/>
    </style:style>
    <style:style style:name="T56_9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56_10" style:family="text">
      <style:text-properties fo:letter-spacing="0.016cm" fo:color="#221e1f" style:font-name="Times New Roman" fo:font-size="9pt" style:font-size-asian="9pt"/>
    </style:style>
    <style:style style:name="T56_11" style:family="text">
      <style:text-properties fo:letter-spacing="0cm" fo:color="#221e1f" style:font-name="BLUWMB+ZapfHumanist601BT-Roman" fo:font-size="9pt" style:font-size-asian="9pt"/>
    </style:style>
    <style:style style:name="T56_12" style:family="text">
      <style:text-properties fo:letter-spacing="0.016cm" fo:color="#221e1f" style:font-name="Times New Roman" fo:font-size="9pt" style:font-size-asian="9pt"/>
    </style:style>
    <style:style style:name="T56_13" style:family="text">
      <style:text-properties fo:letter-spacing="0cm" fo:color="#221e1f" style:font-name="BLUWMB+ZapfHumanist601BT-Roman" fo:font-size="9pt" style:font-size-asian="9pt"/>
    </style:style>
    <style:style style:name="T56_14" style:family="text">
      <style:text-properties fo:letter-spacing="0.016cm" fo:color="#221e1f" style:font-name="Times New Roman" fo:font-size="9pt" style:font-size-asian="9pt"/>
    </style:style>
    <style:style style:name="T56_15" style:family="text">
      <style:text-properties fo:letter-spacing="0cm" fo:color="#221e1f" style:font-name="BLUWMB+ZapfHumanist601BT-Roman" fo:font-size="9pt" style:font-size-asian="9pt"/>
    </style:style>
    <style:style style:name="T56_16" style:family="text">
      <style:text-properties fo:letter-spacing="0.016cm" fo:color="#221e1f" style:font-name="Times New Roman" fo:font-size="9pt" style:font-size-asian="9pt"/>
    </style:style>
    <style:style style:name="T56_17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56_18" style:family="text">
      <style:text-properties fo:letter-spacing="0.016cm" fo:color="#221e1f" style:font-name="Times New Roman" fo:font-size="9pt" style:font-size-asian="9pt"/>
    </style:style>
    <style:style style:name="T56_19" style:family="text">
      <style:text-properties fo:letter-spacing="0cm" fo:color="#221e1f" style:font-name="BLUWMB+ZapfHumanist601BT-Roman" fo:font-size="9pt" style:font-size-asian="9pt"/>
    </style:style>
    <style:style style:name="T56_20" style:family="text">
      <style:text-properties fo:letter-spacing="0.016cm" fo:color="#221e1f" style:font-name="Times New Roman" fo:font-size="9pt" style:font-size-asian="9pt"/>
    </style:style>
    <style:style style:name="T56_21" style:family="text">
      <style:text-properties fo:letter-spacing="0cm" fo:color="#221e1f" style:font-name="BLUWMB+ZapfHumanist601BT-Roman" fo:font-size="9pt" style:font-size-asian="9pt"/>
    </style:style>
    <style:style style:name="T56_22" style:family="text">
      <style:text-properties fo:letter-spacing="0.016cm" fo:color="#221e1f" style:font-name="Times New Roman" fo:font-size="9pt" style:font-size-asian="9pt"/>
    </style:style>
    <style:style style:name="T56_23" style:family="text">
      <style:text-properties fo:letter-spacing="0cm" fo:color="#221e1f" style:font-name="BLUWMB+ZapfHumanist601BT-Roman" fo:font-size="9pt" style:font-size-asian="9pt"/>
    </style:style>
    <style:style style:name="T56_24" style:family="text">
      <style:text-properties fo:letter-spacing="0.016cm" fo:color="#221e1f" style:font-name="Times New Roman" fo:font-size="9pt" style:font-size-asian="9pt"/>
    </style:style>
    <style:style style:name="T56_25" style:family="text">
      <style:text-properties fo:letter-spacing="0cm" fo:color="#221e1f" style:font-name="BLUWMB+ZapfHumanist601BT-Roman" fo:font-size="9pt" style:font-size-asian="9pt"/>
    </style:style>
    <style:style style:name="T56_26" style:family="text">
      <style:text-properties fo:letter-spacing="0.016cm" fo:color="#221e1f" style:font-name="Times New Roman" fo:font-size="9pt" style:font-size-asian="9pt"/>
    </style:style>
    <style:style style:name="T56_27" style:family="text">
      <style:text-properties fo:letter-spacing="0cm" fo:color="#221e1f" style:font-name="BLUWMB+ZapfHumanist601BT-Roman" fo:font-size="9pt" style:font-size-asian="9pt"/>
    </style:style>
    <style:style style:name="T56_28" style:family="text">
      <style:text-properties fo:letter-spacing="0.016cm" fo:color="#221e1f" style:font-name="Times New Roman" fo:font-size="9pt" style:font-size-asian="9pt"/>
    </style:style>
    <style:style style:name="T56_29" style:family="text">
      <style:text-properties fo:letter-spacing="0cm" fo:color="#221e1f" style:font-name="BLUWMB+ZapfHumanist601BT-Roman" fo:font-size="9pt" style:font-size-asian="9pt"/>
    </style:style>
    <style:style style:name="T56_30" style:family="text">
      <style:text-properties fo:letter-spacing="0.016cm" fo:color="#221e1f" style:font-name="Times New Roman" fo:font-size="9pt" style:font-size-asian="9pt"/>
    </style:style>
    <style:style style:name="T56_31" style:family="text">
      <style:text-properties fo:letter-spacing="0cm" fo:color="#221e1f" style:font-name="BLUWMB+ZapfHumanist601BT-Roman" fo:font-size="9pt" style:font-size-asian="9pt"/>
    </style:style>
    <style:style style:name="T56_32" style:family="text">
      <style:text-properties fo:letter-spacing="0.016cm" fo:color="#221e1f" style:font-name="Times New Roman" fo:font-size="9pt" style:font-size-asian="9pt"/>
    </style:style>
    <style:style style:name="T56_33" style:family="text">
      <style:text-properties fo:letter-spacing="0cm" fo:color="#221e1f" style:font-name="BLUWMB+ZapfHumanist601BT-Roman" fo:font-size="9pt" style:font-size-asian="9pt"/>
    </style:style>
    <style:style style:name="T56_34" style:family="text">
      <style:text-properties fo:letter-spacing="0.016cm" fo:color="#221e1f" style:font-name="Times New Roman" fo:font-size="9pt" style:font-size-asian="9pt"/>
    </style:style>
    <style:style style:name="T56_35" style:family="text">
      <style:text-properties fo:letter-spacing="0cm" fo:color="#221e1f" style:font-name="BLUWMB+ZapfHumanist601BT-Roman" fo:font-size="9pt" style:font-size-asian="9pt"/>
    </style:style>
    <style:style style:name="T56_36" style:family="text">
      <style:text-properties fo:letter-spacing="0.016cm" fo:color="#221e1f" style:font-name="Times New Roman" fo:font-size="9pt" style:font-size-asian="9pt"/>
    </style:style>
    <style:style style:name="T56_37" style:family="text">
      <style:text-properties fo:letter-spacing="0cm" fo:color="#221e1f" style:font-name="BLUWMB+ZapfHumanist601BT-Roman" fo:font-size="9pt" style:font-size-asian="9pt"/>
    </style:style>
    <style:style style:name="P57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57_1" style:family="text">
      <style:text-properties fo:letter-spacing="0cm" fo:color="#221e1f" style:font-name="BLUWMB+ZapfHumanist601BT-Roman" fo:font-size="9pt" style:font-size-asian="9pt"/>
    </style:style>
    <style:style style:name="T57_2" style:family="text">
      <style:text-properties fo:letter-spacing="0.03cm" fo:color="#221e1f" style:font-name="Times New Roman" fo:font-size="9pt" style:font-size-asian="9pt"/>
    </style:style>
    <style:style style:name="T57_3" style:family="text">
      <style:text-properties fo:letter-spacing="0cm" fo:color="#221e1f" style:font-name="BLUWMB+ZapfHumanist601BT-Roman" fo:font-size="9pt" style:font-size-asian="9pt"/>
    </style:style>
    <style:style style:name="T57_4" style:family="text">
      <style:text-properties fo:letter-spacing="0.03cm" fo:color="#221e1f" style:font-name="Times New Roman" fo:font-size="9pt" style:font-size-asian="9pt"/>
    </style:style>
    <style:style style:name="T57_5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57_6" style:family="text">
      <style:text-properties fo:letter-spacing="0.03cm" fo:color="#221e1f" style:font-name="Times New Roman" fo:font-size="9pt" style:font-size-asian="9pt"/>
    </style:style>
    <style:style style:name="T57_7" style:family="text">
      <style:text-properties fo:letter-spacing="0cm" fo:color="#221e1f" style:font-name="BLUWMB+ZapfHumanist601BT-Roman" fo:font-size="9pt" style:font-size-asian="9pt"/>
    </style:style>
    <style:style style:name="T57_8" style:family="text">
      <style:text-properties fo:letter-spacing="0.03cm" fo:color="#221e1f" style:font-name="Times New Roman" fo:font-size="9pt" style:font-size-asian="9pt"/>
    </style:style>
    <style:style style:name="T57_9" style:family="text">
      <style:text-properties fo:letter-spacing="0cm" fo:color="#221e1f" style:font-name="BLUWMB+ZapfHumanist601BT-Roman" fo:font-size="9pt" style:font-size-asian="9pt"/>
    </style:style>
    <style:style style:name="T57_10" style:family="text">
      <style:text-properties fo:letter-spacing="0.03cm" fo:color="#221e1f" style:font-name="Times New Roman" fo:font-size="9pt" style:font-size-asian="9pt"/>
    </style:style>
    <style:style style:name="T57_11" style:family="text">
      <style:text-properties fo:letter-spacing="0cm" fo:color="#221e1f" style:font-name="BLUWMB+ZapfHumanist601BT-Roman" fo:font-size="9pt" style:font-size-asian="9pt"/>
    </style:style>
    <style:style style:name="T57_12" style:family="text">
      <style:text-properties fo:letter-spacing="0.03cm" fo:color="#221e1f" style:font-name="Times New Roman" fo:font-size="9pt" style:font-size-asian="9pt"/>
    </style:style>
    <style:style style:name="T57_13" style:family="text">
      <style:text-properties fo:letter-spacing="0cm" fo:color="#221e1f" style:font-name="BLUWMB+ZapfHumanist601BT-Roman" fo:font-size="9pt" style:font-size-asian="9pt"/>
    </style:style>
    <style:style style:name="T57_14" style:family="text">
      <style:text-properties fo:letter-spacing="0.03cm" fo:color="#221e1f" style:font-name="Times New Roman" fo:font-size="9pt" style:font-size-asian="9pt"/>
    </style:style>
    <style:style style:name="T57_15" style:family="text">
      <style:text-properties fo:letter-spacing="0cm" fo:color="#221e1f" style:font-name="BLUWMB+ZapfHumanist601BT-Roman" fo:font-size="9pt" style:font-size-asian="9pt"/>
    </style:style>
    <style:style style:name="T57_16" style:family="text">
      <style:text-properties fo:letter-spacing="0.03cm" fo:color="#221e1f" style:font-name="Times New Roman" fo:font-size="9pt" style:font-size-asian="9pt"/>
    </style:style>
    <style:style style:name="T57_17" style:family="text">
      <style:text-properties fo:letter-spacing="0cm" fo:color="#221e1f" style:font-name="BLUWMB+ZapfHumanist601BT-Roman" fo:font-size="9pt" style:font-size-asian="9pt"/>
    </style:style>
    <style:style style:name="T57_18" style:family="text">
      <style:text-properties fo:letter-spacing="0.03cm" fo:color="#221e1f" style:font-name="Times New Roman" fo:font-size="9pt" style:font-size-asian="9pt"/>
    </style:style>
    <style:style style:name="T57_19" style:family="text">
      <style:text-properties fo:letter-spacing="0cm" fo:color="#221e1f" style:font-name="CBBSLN+ZapfHumanist601BT-Italic" fo:font-size="9pt" style:font-size-asian="9pt"/>
    </style:style>
    <style:style style:name="T57_20" style:family="text">
      <style:text-properties fo:letter-spacing="0.021cm" fo:color="#221e1f" style:font-name="CBBSLN+ZapfHumanist601BT-Italic" fo:font-size="9pt" style:font-size-asian="9pt"/>
    </style:style>
    <style:style style:name="T57_21" style:family="text">
      <style:text-properties fo:letter-spacing="0cm" fo:color="#221e1f" style:font-name="CBBSLN+ZapfHumanist601BT-Italic" fo:font-size="9pt" style:font-size-asian="9pt"/>
    </style:style>
    <style:style style:name="T57_22" style:family="text">
      <style:text-properties fo:letter-spacing="0.021cm" fo:color="#221e1f" style:font-name="CBBSLN+ZapfHumanist601BT-Italic" fo:font-size="9pt" style:font-size-asian="9pt"/>
    </style:style>
    <style:style style:name="T57_23" style:family="text">
      <style:text-properties fo:letter-spacing="0cm" fo:color="#221e1f" style:font-name="BLUWMB+ZapfHumanist601BT-Roman" fo:font-size="9pt" style:font-size-asian="9pt"/>
    </style:style>
    <style:style style:name="T57_24" style:family="text">
      <style:text-properties fo:letter-spacing="0.03cm" fo:color="#221e1f" style:font-name="Times New Roman" fo:font-size="9pt" style:font-size-asian="9pt"/>
    </style:style>
    <style:style style:name="T57_25" style:family="text">
      <style:text-properties fo:letter-spacing="0cm" fo:color="#221e1f" style:font-name="BLUWMB+ZapfHumanist601BT-Roman" fo:font-size="9pt" style:font-size-asian="9pt"/>
    </style:style>
    <style:style style:name="T57_26" style:family="text">
      <style:text-properties fo:letter-spacing="0.03cm" fo:color="#221e1f" style:font-name="Times New Roman" fo:font-size="9pt" style:font-size-asian="9pt"/>
    </style:style>
    <style:style style:name="T57_27" style:family="text">
      <style:text-properties fo:letter-spacing="0cm" fo:color="#221e1f" style:font-name="BLUWMB+ZapfHumanist601BT-Roman" fo:font-size="9pt" style:font-size-asian="9pt"/>
    </style:style>
    <style:style style:name="T57_28" style:family="text">
      <style:text-properties fo:letter-spacing="0.03cm" fo:color="#221e1f" style:font-name="Times New Roman" fo:font-size="9pt" style:font-size-asian="9pt"/>
    </style:style>
    <style:style style:name="T57_29" style:family="text">
      <style:text-properties fo:letter-spacing="0cm" fo:color="#221e1f" style:font-name="BLUWMB+ZapfHumanist601BT-Roman" fo:font-size="9pt" style:font-size-asian="9pt"/>
    </style:style>
    <style:style style:name="T57_30" style:family="text">
      <style:text-properties fo:letter-spacing="0.03cm" fo:color="#221e1f" style:font-name="Times New Roman" fo:font-size="9pt" style:font-size-asian="9pt"/>
    </style:style>
    <style:style style:name="T57_31" style:family="text">
      <style:text-properties fo:letter-spacing="0cm" fo:color="#221e1f" style:font-name="BLUWMB+ZapfHumanist601BT-Roman" fo:font-size="9pt" style:font-size-asian="9pt"/>
    </style:style>
    <style:style style:name="T57_32" style:family="text">
      <style:text-properties fo:letter-spacing="0.03cm" fo:color="#221e1f" style:font-name="Times New Roman" fo:font-size="9pt" style:font-size-asian="9pt"/>
    </style:style>
    <style:style style:name="T57_33" style:family="text">
      <style:text-properties fo:letter-spacing="0cm" fo:color="#221e1f" style:font-name="BLUWMB+ZapfHumanist601BT-Roman" fo:font-size="9pt" style:font-size-asian="9pt"/>
    </style:style>
    <style:style style:name="T57_34" style:family="text">
      <style:text-properties fo:letter-spacing="0.03cm" fo:color="#221e1f" style:font-name="Times New Roman" fo:font-size="9pt" style:font-size-asian="9pt"/>
    </style:style>
    <style:style style:name="T57_35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57_36" style:family="text">
      <style:text-properties fo:letter-spacing="0.03cm" fo:color="#221e1f" style:font-name="Times New Roman" fo:font-size="9pt" style:font-size-asian="9pt"/>
    </style:style>
    <style:style style:name="T57_37" style:family="text">
      <style:text-properties fo:letter-spacing="0cm" fo:color="#221e1f" style:font-name="BLUWMB+ZapfHumanist601BT-Roman" fo:font-size="9pt" style:font-size-asian="9pt"/>
    </style:style>
    <style:style style:name="T57_38" style:family="text">
      <style:text-properties fo:letter-spacing="0.03cm" fo:color="#221e1f" style:font-name="Times New Roman" fo:font-size="9pt" style:font-size-asian="9pt"/>
    </style:style>
    <style:style style:name="T57_39" style:family="text">
      <style:text-properties fo:letter-spacing="0cm" fo:color="#221e1f" style:font-name="BLUWMB+ZapfHumanist601BT-Roman" fo:font-size="9pt" style:font-size-asian="9pt"/>
    </style:style>
    <style:style style:name="P58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58_1" style:family="text">
      <style:text-properties fo:letter-spacing="0cm" fo:color="#221e1f" style:font-name="BLUWMB+ZapfHumanist601BT-Roman" fo:font-size="9pt" style:font-size-asian="9pt"/>
    </style:style>
    <style:style style:name="T58_2" style:family="text">
      <style:text-properties fo:letter-spacing="0.007cm" fo:color="#221e1f" style:font-name="Times New Roman" fo:font-size="9pt" style:font-size-asian="9pt"/>
    </style:style>
    <style:style style:name="T58_3" style:family="text">
      <style:text-properties fo:letter-spacing="0cm" fo:color="#221e1f" style:font-name="BLUWMB+ZapfHumanist601BT-Roman" fo:font-size="9pt" style:font-size-asian="9pt"/>
    </style:style>
    <style:style style:name="T58_4" style:family="text">
      <style:text-properties fo:letter-spacing="0.007cm" fo:color="#221e1f" style:font-name="Times New Roman" fo:font-size="9pt" style:font-size-asian="9pt"/>
    </style:style>
    <style:style style:name="T58_5" style:family="text">
      <style:text-properties fo:letter-spacing="0cm" fo:color="#221e1f" style:font-name="BLUWMB+ZapfHumanist601BT-Roman" fo:font-size="9pt" style:font-size-asian="9pt"/>
    </style:style>
    <style:style style:name="T58_6" style:family="text">
      <style:text-properties fo:letter-spacing="0.007cm" fo:color="#221e1f" style:font-name="Times New Roman" fo:font-size="9pt" style:font-size-asian="9pt"/>
    </style:style>
    <style:style style:name="T58_7" style:family="text">
      <style:text-properties fo:letter-spacing="0cm" fo:color="#221e1f" style:font-name="BLUWMB+ZapfHumanist601BT-Roman" fo:font-size="9pt" style:font-size-asian="9pt"/>
    </style:style>
    <style:style style:name="T58_8" style:family="text">
      <style:text-properties fo:letter-spacing="0.007cm" fo:color="#221e1f" style:font-name="Times New Roman" fo:font-size="9pt" style:font-size-asian="9pt"/>
    </style:style>
    <style:style style:name="T58_9" style:family="text">
      <style:text-properties fo:letter-spacing="0cm" fo:color="#221e1f" style:font-name="BLUWMB+ZapfHumanist601BT-Roman" fo:font-size="9pt" style:font-size-asian="9pt"/>
    </style:style>
    <style:style style:name="T58_10" style:family="text">
      <style:text-properties fo:letter-spacing="0.007cm" fo:color="#221e1f" style:font-name="Times New Roman" fo:font-size="9pt" style:font-size-asian="9pt"/>
    </style:style>
    <style:style style:name="T58_11" style:family="text">
      <style:text-properties fo:letter-spacing="0cm" fo:color="#221e1f" style:font-name="BLUWMB+ZapfHumanist601BT-Roman" fo:font-size="9pt" style:font-size-asian="9pt"/>
    </style:style>
    <style:style style:name="FR6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59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59_1" style:family="text">
      <style:text-properties fo:letter-spacing="0cm" fo:color="#221e1f" style:font-name="BLUWMB+ZapfHumanist601BT-Roman" fo:font-size="9pt" style:font-size-asian="9pt"/>
    </style:style>
    <style:style style:name="T59_2" style:family="text">
      <style:text-properties fo:letter-spacing="0.007cm" fo:color="#221e1f" style:font-name="Times New Roman" fo:font-size="9pt" style:font-size-asian="9pt"/>
    </style:style>
    <style:style style:name="T59_3" style:family="text">
      <style:text-properties fo:letter-spacing="0cm" fo:color="#221e1f" style:font-name="BLUWMB+ZapfHumanist601BT-Roman" fo:font-size="9pt" style:font-size-asian="9pt"/>
    </style:style>
    <style:style style:name="T59_4" style:family="text">
      <style:text-properties fo:letter-spacing="0.007cm" fo:color="#221e1f" style:font-name="Times New Roman" fo:font-size="9pt" style:font-size-asian="9pt"/>
    </style:style>
    <style:style style:name="T59_5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59_6" style:family="text">
      <style:text-properties fo:letter-spacing="0.007cm" fo:color="#221e1f" style:font-name="Times New Roman" fo:font-size="9pt" style:font-size-asian="9pt"/>
    </style:style>
    <style:style style:name="T59_7" style:family="text">
      <style:text-properties fo:letter-spacing="0cm" fo:color="#221e1f" style:font-name="BLUWMB+ZapfHumanist601BT-Roman" fo:font-size="9pt" style:font-size-asian="9pt"/>
    </style:style>
    <style:style style:name="T59_8" style:family="text">
      <style:text-properties fo:letter-spacing="0.007cm" fo:color="#221e1f" style:font-name="Times New Roman" fo:font-size="9pt" style:font-size-asian="9pt"/>
    </style:style>
    <style:style style:name="T59_9" style:family="text">
      <style:text-properties fo:letter-spacing="0cm" fo:color="#221e1f" style:font-name="BLUWMB+ZapfHumanist601BT-Roman" fo:font-size="9pt" style:font-size-asian="9pt"/>
    </style:style>
    <style:style style:name="T59_10" style:family="text">
      <style:text-properties fo:letter-spacing="0.007cm" fo:color="#221e1f" style:font-name="Times New Roman" fo:font-size="9pt" style:font-size-asian="9pt"/>
    </style:style>
    <style:style style:name="T59_11" style:family="text">
      <style:text-properties fo:letter-spacing="0cm" fo:color="#221e1f" style:font-name="BLUWMB+ZapfHumanist601BT-Roman" fo:font-size="9pt" style:font-size-asian="9pt"/>
    </style:style>
    <style:style style:name="T59_12" style:family="text">
      <style:text-properties fo:letter-spacing="0.007cm" fo:color="#221e1f" style:font-name="Times New Roman" fo:font-size="9pt" style:font-size-asian="9pt"/>
    </style:style>
    <style:style style:name="T59_13" style:family="text">
      <style:text-properties fo:letter-spacing="0cm" fo:color="#221e1f" style:font-name="BLUWMB+ZapfHumanist601BT-Roman" fo:font-size="9pt" style:font-size-asian="9pt"/>
    </style:style>
    <style:style style:name="T59_14" style:family="text">
      <style:text-properties fo:letter-spacing="0.007cm" fo:color="#221e1f" style:font-name="Times New Roman" fo:font-size="9pt" style:font-size-asian="9pt"/>
    </style:style>
    <style:style style:name="T59_15" style:family="text">
      <style:text-properties fo:letter-spacing="0cm" fo:color="#221e1f" style:font-name="BLUWMB+ZapfHumanist601BT-Roman" fo:font-size="9pt" style:font-size-asian="9pt"/>
    </style:style>
    <style:style style:name="T59_16" style:family="text">
      <style:text-properties fo:letter-spacing="0.007cm" fo:color="#221e1f" style:font-name="Times New Roman" fo:font-size="9pt" style:font-size-asian="9pt"/>
    </style:style>
    <style:style style:name="T59_17" style:family="text">
      <style:text-properties fo:letter-spacing="0cm" fo:color="#221e1f" style:font-name="BLUWMB+ZapfHumanist601BT-Roman" fo:font-size="9pt" style:font-size-asian="9pt"/>
    </style:style>
    <style:style style:name="T59_18" style:family="text">
      <style:text-properties fo:letter-spacing="0.007cm" fo:color="#221e1f" style:font-name="Times New Roman" fo:font-size="9pt" style:font-size-asian="9pt"/>
    </style:style>
    <style:style style:name="T59_19" style:family="text">
      <style:text-properties fo:letter-spacing="0cm" fo:color="#221e1f" style:font-name="BLUWMB+ZapfHumanist601BT-Roman" fo:font-size="9pt" style:font-size-asian="9pt"/>
    </style:style>
    <style:style style:name="T59_20" style:family="text">
      <style:text-properties fo:letter-spacing="0.007cm" fo:color="#221e1f" style:font-name="Times New Roman" fo:font-size="9pt" style:font-size-asian="9pt"/>
    </style:style>
    <style:style style:name="T59_21" style:family="text">
      <style:text-properties fo:letter-spacing="0cm" fo:color="#221e1f" style:font-name="BLUWMB+ZapfHumanist601BT-Roman" fo:font-size="9pt" style:font-size-asian="9pt"/>
    </style:style>
    <style:style style:name="T59_22" style:family="text">
      <style:text-properties fo:letter-spacing="0.007cm" fo:color="#221e1f" style:font-name="Times New Roman" fo:font-size="9pt" style:font-size-asian="9pt"/>
    </style:style>
    <style:style style:name="T59_23" style:family="text">
      <style:text-properties fo:letter-spacing="0cm" fo:color="#221e1f" style:font-name="BLUWMB+ZapfHumanist601BT-Roman" fo:font-size="9pt" style:font-size-asian="9pt"/>
    </style:style>
    <style:style style:name="T59_24" style:family="text">
      <style:text-properties fo:letter-spacing="0.007cm" fo:color="#221e1f" style:font-name="Times New Roman" fo:font-size="9pt" style:font-size-asian="9pt"/>
    </style:style>
    <style:style style:name="T59_25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59_26" style:family="text">
      <style:text-properties fo:letter-spacing="0.007cm" fo:color="#221e1f" style:font-name="Times New Roman" fo:font-size="9pt" style:font-size-asian="9pt"/>
    </style:style>
    <style:style style:name="T59_27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P60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60_1" style:family="text">
      <style:text-properties fo:letter-spacing="0cm" fo:color="#221e1f" style:font-name="BLUWMB+ZapfHumanist601BT-Roman" fo:font-size="9pt" style:font-size-asian="9pt"/>
    </style:style>
    <style:style style:name="T60_2" style:family="text">
      <style:text-properties fo:letter-spacing="0.007cm" fo:color="#221e1f" style:font-name="Times New Roman" fo:font-size="9pt" style:font-size-asian="9pt"/>
    </style:style>
    <style:style style:name="T60_3" style:family="text">
      <style:text-properties fo:letter-spacing="0cm" fo:color="#221e1f" style:font-name="BLUWMB+ZapfHumanist601BT-Roman" fo:font-size="9pt" style:font-size-asian="9pt"/>
    </style:style>
    <style:style style:name="T60_4" style:family="text">
      <style:text-properties fo:letter-spacing="0.007cm" fo:color="#221e1f" style:font-name="Times New Roman" fo:font-size="9pt" style:font-size-asian="9pt"/>
    </style:style>
    <style:style style:name="T60_5" style:family="text">
      <style:text-properties fo:letter-spacing="0cm" fo:color="#221e1f" style:font-name="BLUWMB+ZapfHumanist601BT-Roman" fo:font-size="9pt" style:font-size-asian="9pt"/>
    </style:style>
    <style:style style:name="T60_6" style:family="text">
      <style:text-properties fo:letter-spacing="0.007cm" fo:color="#221e1f" style:font-name="Times New Roman" fo:font-size="9pt" style:font-size-asian="9pt"/>
    </style:style>
    <style:style style:name="T60_7" style:family="text">
      <style:text-properties fo:letter-spacing="0cm" fo:color="#221e1f" style:font-name="BLUWMB+ZapfHumanist601BT-Roman" fo:font-size="9pt" style:font-size-asian="9pt"/>
    </style:style>
    <style:style style:name="T60_8" style:family="text">
      <style:text-properties fo:letter-spacing="0.007cm" fo:color="#221e1f" style:font-name="Times New Roman" fo:font-size="9pt" style:font-size-asian="9pt"/>
    </style:style>
    <style:style style:name="T60_9" style:family="text">
      <style:text-properties fo:letter-spacing="0cm" fo:color="#221e1f" style:font-name="BLUWMB+ZapfHumanist601BT-Roman" fo:font-size="9pt" style:font-size-asian="9pt"/>
    </style:style>
    <style:style style:name="T60_10" style:family="text">
      <style:text-properties fo:letter-spacing="0.007cm" fo:color="#221e1f" style:font-name="Times New Roman" fo:font-size="9pt" style:font-size-asian="9pt"/>
    </style:style>
    <style:style style:name="T60_11" style:family="text">
      <style:text-properties fo:letter-spacing="0cm" fo:color="#221e1f" style:font-name="BLUWMB+ZapfHumanist601BT-Roman" fo:font-size="9pt" style:font-size-asian="9pt"/>
    </style:style>
    <style:style style:name="T60_12" style:family="text">
      <style:text-properties fo:letter-spacing="0.007cm" fo:color="#221e1f" style:font-name="Times New Roman" fo:font-size="9pt" style:font-size-asian="9pt"/>
    </style:style>
    <style:style style:name="T60_13" style:family="text">
      <style:text-properties fo:letter-spacing="0cm" fo:color="#221e1f" style:font-name="BLUWMB+ZapfHumanist601BT-Roman" fo:font-size="9pt" style:font-size-asian="9pt"/>
    </style:style>
    <style:style style:name="T60_14" style:family="text">
      <style:text-properties fo:letter-spacing="0.007cm" fo:color="#221e1f" style:font-name="Times New Roman" fo:font-size="9pt" style:font-size-asian="9pt"/>
    </style:style>
    <style:style style:name="T60_15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60_16" style:family="text">
      <style:text-properties fo:letter-spacing="0.007cm" fo:color="#221e1f" style:font-name="Times New Roman" fo:font-size="9pt" style:font-size-asian="9pt"/>
    </style:style>
    <style:style style:name="T60_17" style:family="text">
      <style:text-properties fo:letter-spacing="0cm" fo:color="#221e1f" style:font-name="BLUWMB+ZapfHumanist601BT-Roman" fo:font-size="9pt" style:font-size-asian="9pt"/>
    </style:style>
    <style:style style:name="T60_18" style:family="text">
      <style:text-properties fo:letter-spacing="0.007cm" fo:color="#221e1f" style:font-name="Times New Roman" fo:font-size="9pt" style:font-size-asian="9pt"/>
    </style:style>
    <style:style style:name="T60_19" style:family="text">
      <style:text-properties fo:letter-spacing="0cm" fo:color="#221e1f" style:font-name="BLUWMB+ZapfHumanist601BT-Roman" fo:font-size="9pt" style:font-size-asian="9pt"/>
    </style:style>
    <style:style style:name="T60_20" style:family="text">
      <style:text-properties fo:letter-spacing="0.007cm" fo:color="#221e1f" style:font-name="Times New Roman" fo:font-size="9pt" style:font-size-asian="9pt"/>
    </style:style>
    <style:style style:name="T60_21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60_22" style:family="text">
      <style:text-properties fo:letter-spacing="0.007cm" fo:color="#221e1f" style:font-name="Times New Roman" fo:font-size="9pt" style:font-size-asian="9pt"/>
    </style:style>
    <style:style style:name="T60_23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60_24" style:family="text">
      <style:text-properties fo:letter-spacing="0.007cm" fo:color="#221e1f" style:font-name="Times New Roman" fo:font-size="9pt" style:font-size-asian="9pt"/>
    </style:style>
    <style:style style:name="T60_25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60_26" style:family="text">
      <style:text-properties fo:letter-spacing="0.007cm" fo:color="#221e1f" style:font-name="Times New Roman" fo:font-size="9pt" style:font-size-asian="9pt"/>
    </style:style>
    <style:style style:name="T60_27" style:family="text">
      <style:text-properties fo:letter-spacing="0cm" fo:color="#221e1f" style:font-name="BLUWMB+ZapfHumanist601BT-Roman" fo:font-size="9pt" style:font-size-asian="9pt"/>
    </style:style>
    <style:style style:name="T60_28" style:family="text">
      <style:text-properties fo:letter-spacing="0.007cm" fo:color="#221e1f" style:font-name="Times New Roman" fo:font-size="9pt" style:font-size-asian="9pt"/>
    </style:style>
    <style:style style:name="T60_29" style:family="text">
      <style:text-properties fo:letter-spacing="0cm" fo:color="#221e1f" style:font-name="BLUWMB+ZapfHumanist601BT-Roman" fo:font-size="9pt" style:font-size-asian="9pt"/>
    </style:style>
    <style:style style:name="T60_30" style:family="text">
      <style:text-properties fo:letter-spacing="0.007cm" fo:color="#221e1f" style:font-name="Times New Roman" fo:font-size="9pt" style:font-size-asian="9pt"/>
    </style:style>
    <style:style style:name="T60_31" style:family="text">
      <style:text-properties fo:letter-spacing="0cm" fo:color="#221e1f" style:font-name="BLUWMB+ZapfHumanist601BT-Roman" fo:font-size="9pt" style:font-size-asian="9pt"/>
    </style:style>
    <style:style style:name="T60_32" style:family="text">
      <style:text-properties fo:letter-spacing="0.007cm" fo:color="#221e1f" style:font-name="Times New Roman" fo:font-size="9pt" style:font-size-asian="9pt"/>
    </style:style>
    <style:style style:name="T60_33" style:family="text">
      <style:text-properties fo:letter-spacing="0cm" fo:color="#221e1f" style:font-name="BLUWMB+ZapfHumanist601BT-Roman" fo:font-size="9pt" style:font-size-asian="9pt"/>
    </style:style>
    <style:style style:name="T60_34" style:family="text">
      <style:text-properties fo:letter-spacing="0.007cm" fo:color="#221e1f" style:font-name="Times New Roman" fo:font-size="9pt" style:font-size-asian="9pt"/>
    </style:style>
    <style:style style:name="T60_35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P61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61_1" style:family="text">
      <style:text-properties fo:letter-spacing="0cm" fo:color="#221e1f" style:font-name="BLUWMB+ZapfHumanist601BT-Roman" fo:font-size="9pt" style:font-size-asian="9pt"/>
    </style:style>
    <style:style style:name="T61_2" style:family="text">
      <style:text-properties fo:letter-spacing="0.007cm" fo:color="#221e1f" style:font-name="Times New Roman" fo:font-size="9pt" style:font-size-asian="9pt"/>
    </style:style>
    <style:style style:name="T61_3" style:family="text">
      <style:text-properties fo:letter-spacing="0cm" fo:color="#221e1f" style:font-name="BLUWMB+ZapfHumanist601BT-Roman" fo:font-size="9pt" style:font-size-asian="9pt"/>
    </style:style>
    <style:style style:name="T61_4" style:family="text">
      <style:text-properties fo:letter-spacing="0.007cm" fo:color="#221e1f" style:font-name="Times New Roman" fo:font-size="9pt" style:font-size-asian="9pt"/>
    </style:style>
    <style:style style:name="T61_5" style:family="text">
      <style:text-properties fo:letter-spacing="0cm" fo:color="#221e1f" style:font-name="BLUWMB+ZapfHumanist601BT-Roman" fo:font-size="9pt" style:font-size-asian="9pt"/>
    </style:style>
    <style:style style:name="T61_6" style:family="text">
      <style:text-properties fo:letter-spacing="0.007cm" fo:color="#221e1f" style:font-name="Times New Roman" fo:font-size="9pt" style:font-size-asian="9pt"/>
    </style:style>
    <style:style style:name="T61_7" style:family="text">
      <style:text-properties fo:letter-spacing="0cm" fo:color="#221e1f" style:font-name="BLUWMB+ZapfHumanist601BT-Roman" fo:font-size="9pt" style:font-size-asian="9pt"/>
    </style:style>
    <style:style style:name="T61_8" style:family="text">
      <style:text-properties fo:letter-spacing="0.007cm" fo:color="#221e1f" style:font-name="Times New Roman" fo:font-size="9pt" style:font-size-asian="9pt"/>
    </style:style>
    <style:style style:name="T61_9" style:family="text">
      <style:text-properties fo:letter-spacing="0cm" fo:color="#221e1f" style:font-name="BLUWMB+ZapfHumanist601BT-Roman" fo:font-size="9pt" style:font-size-asian="9pt"/>
    </style:style>
    <style:style style:name="T61_10" style:family="text">
      <style:text-properties fo:letter-spacing="0.007cm" fo:color="#221e1f" style:font-name="Times New Roman" fo:font-size="9pt" style:font-size-asian="9pt"/>
    </style:style>
    <style:style style:name="T61_11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61_12" style:family="text">
      <style:text-properties fo:letter-spacing="0.007cm" fo:color="#221e1f" style:font-name="Times New Roman" fo:font-size="9pt" style:font-size-asian="9pt"/>
    </style:style>
    <style:style style:name="T61_13" style:family="text">
      <style:text-properties fo:letter-spacing="0cm" fo:color="#221e1f" style:font-name="BLUWMB+ZapfHumanist601BT-Roman" fo:font-size="9pt" style:font-size-asian="9pt"/>
    </style:style>
    <style:style style:name="T61_14" style:family="text">
      <style:text-properties fo:letter-spacing="0.007cm" fo:color="#221e1f" style:font-name="Times New Roman" fo:font-size="9pt" style:font-size-asian="9pt"/>
    </style:style>
    <style:style style:name="T61_15" style:family="text">
      <style:text-properties fo:letter-spacing="0cm" fo:color="#221e1f" style:font-name="BLUWMB+ZapfHumanist601BT-Roman" fo:font-size="9pt" style:font-size-asian="9pt"/>
    </style:style>
    <style:style style:name="T61_16" style:family="text">
      <style:text-properties fo:letter-spacing="0.007cm" fo:color="#221e1f" style:font-name="Times New Roman" fo:font-size="9pt" style:font-size-asian="9pt"/>
    </style:style>
    <style:style style:name="T61_17" style:family="text">
      <style:text-properties fo:letter-spacing="0cm" fo:color="#221e1f" style:font-name="BLUWMB+ZapfHumanist601BT-Roman" fo:font-size="9pt" style:font-size-asian="9pt"/>
    </style:style>
    <style:style style:name="T61_18" style:family="text">
      <style:text-properties fo:letter-spacing="0.007cm" fo:color="#221e1f" style:font-name="Times New Roman" fo:font-size="9pt" style:font-size-asian="9pt"/>
    </style:style>
    <style:style style:name="T61_19" style:family="text">
      <style:text-properties fo:letter-spacing="0cm" fo:color="#221e1f" style:font-name="BLUWMB+ZapfHumanist601BT-Roman" fo:font-size="9pt" style:font-size-asian="9pt"/>
    </style:style>
    <style:style style:name="T61_20" style:family="text">
      <style:text-properties fo:letter-spacing="0.007cm" fo:color="#221e1f" style:font-name="Times New Roman" fo:font-size="9pt" style:font-size-asian="9pt"/>
    </style:style>
    <style:style style:name="T61_21" style:family="text">
      <style:text-properties fo:letter-spacing="0cm" fo:color="#221e1f" style:font-name="BLUWMB+ZapfHumanist601BT-Roman" fo:font-size="9pt" style:font-size-asian="9pt"/>
    </style:style>
    <style:style style:name="T61_22" style:family="text">
      <style:text-properties fo:letter-spacing="0.007cm" fo:color="#221e1f" style:font-name="Times New Roman" fo:font-size="9pt" style:font-size-asian="9pt"/>
    </style:style>
    <style:style style:name="T61_23" style:family="text">
      <style:text-properties fo:letter-spacing="0cm" fo:color="#221e1f" style:font-name="BLUWMB+ZapfHumanist601BT-Roman" fo:font-size="9pt" style:font-size-asian="9pt"/>
    </style:style>
    <style:style style:name="FR7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2" style:family="paragraph" style:parent-style-name="Normal">
      <style:paragraph-properties style:text-autospace="none" fo:text-align="left" fo:text-indent="0cm" fo:line-height="0.393cm" fo:margin-top="0cm" fo:margin-bottom="0cm" fo:margin-left="1cm" fo:margin-right="0cm"/>
    </style:style>
    <style:style style:name="T62_1" style:family="text">
      <style:text-properties fo:letter-spacing="0cm" fo:color="#221e1f" style:font-name="BLUWMB+ZapfHumanist601BT-Roman" fo:font-size="9pt" style:font-size-asian="9pt"/>
    </style:style>
    <style:style style:name="T62_2" style:family="text">
      <style:text-properties fo:letter-spacing="0.007cm" fo:color="#221e1f" style:font-name="Times New Roman" fo:font-size="9pt" style:font-size-asian="9pt"/>
    </style:style>
    <style:style style:name="T62_3" style:family="text">
      <style:text-properties fo:letter-spacing="0cm" fo:color="#221e1f" style:font-name="BLUWMB+ZapfHumanist601BT-Roman" fo:font-size="9pt" style:font-size-asian="9pt"/>
    </style:style>
    <style:style style:name="T62_4" style:family="text">
      <style:text-properties fo:letter-spacing="0.007cm" fo:color="#221e1f" style:font-name="Times New Roman" fo:font-size="9pt" style:font-size-asian="9pt"/>
    </style:style>
    <style:style style:name="T62_5" style:family="text">
      <style:text-properties fo:letter-spacing="0cm" fo:color="#221e1f" style:font-name="BLUWMB+ZapfHumanist601BT-Roman" fo:font-size="9pt" style:font-size-asian="9pt"/>
    </style:style>
    <style:style style:name="T62_6" style:family="text">
      <style:text-properties fo:letter-spacing="0.007cm" fo:color="#221e1f" style:font-name="Times New Roman" fo:font-size="9pt" style:font-size-asian="9pt"/>
    </style:style>
    <style:style style:name="T62_7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62_8" style:family="text">
      <style:text-properties fo:letter-spacing="0.007cm" fo:color="#221e1f" style:font-name="Times New Roman" fo:font-size="9pt" style:font-size-asian="9pt"/>
    </style:style>
    <style:style style:name="T62_9" style:family="text">
      <style:text-properties fo:letter-spacing="0cm" fo:color="#221e1f" style:font-name="BLUWMB+ZapfHumanist601BT-Roman" fo:font-size="9pt" style:font-size-asian="9pt"/>
    </style:style>
    <style:style style:name="T62_10" style:family="text">
      <style:text-properties fo:letter-spacing="0.007cm" fo:color="#221e1f" style:font-name="Times New Roman" fo:font-size="9pt" style:font-size-asian="9pt"/>
    </style:style>
    <style:style style:name="T62_11" style:family="text">
      <style:text-properties fo:letter-spacing="0cm" fo:color="#221e1f" style:font-name="BLUWMB+ZapfHumanist601BT-Roman" fo:font-size="9pt" style:font-size-asian="9pt"/>
    </style:style>
    <style:style style:name="T62_12" style:family="text">
      <style:text-properties fo:letter-spacing="0.007cm" fo:color="#221e1f" style:font-name="Times New Roman" fo:font-size="9pt" style:font-size-asian="9pt"/>
    </style:style>
    <style:style style:name="T62_13" style:family="text">
      <style:text-properties fo:letter-spacing="0cm" fo:color="#221e1f" style:font-name="BLUWMB+ZapfHumanist601BT-Roman" fo:font-size="9pt" style:font-size-asian="9pt"/>
    </style:style>
    <style:style style:name="T62_14" style:family="text">
      <style:text-properties fo:letter-spacing="0.007cm" fo:color="#221e1f" style:font-name="Times New Roman" fo:font-size="9pt" style:font-size-asian="9pt"/>
    </style:style>
    <style:style style:name="T62_15" style:family="text">
      <style:text-properties fo:letter-spacing="0cm" fo:color="#221e1f" style:font-name="BLUWMB+ZapfHumanist601BT-Roman" fo:font-size="9pt" style:font-size-asian="9pt"/>
    </style:style>
    <style:style style:name="T62_16" style:family="text">
      <style:text-properties fo:letter-spacing="0.007cm" fo:color="#221e1f" style:font-name="Times New Roman" fo:font-size="9pt" style:font-size-asian="9pt"/>
    </style:style>
    <style:style style:name="T62_17" style:family="text">
      <style:text-properties fo:letter-spacing="0cm" fo:color="#221e1f" style:font-name="BLUWMB+ZapfHumanist601BT-Roman" fo:font-size="9pt" style:font-size-asian="9pt"/>
    </style:style>
    <style:style style:name="T62_18" style:family="text">
      <style:text-properties fo:letter-spacing="0.007cm" fo:color="#221e1f" style:font-name="Times New Roman" fo:font-size="9pt" style:font-size-asian="9pt"/>
    </style:style>
    <style:style style:name="T62_19" style:family="text">
      <style:text-properties fo:letter-spacing="0cm" fo:color="#221e1f" style:font-name="BLUWMB+ZapfHumanist601BT-Roman" fo:font-size="9pt" style:font-size-asian="9pt"/>
    </style:style>
    <style:style style:name="T62_20" style:family="text">
      <style:text-properties fo:letter-spacing="0.007cm" fo:color="#221e1f" style:font-name="Times New Roman" fo:font-size="9pt" style:font-size-asian="9pt"/>
    </style:style>
    <style:style style:name="T62_21" style:family="text">
      <style:text-properties fo:letter-spacing="0cm" fo:color="#221e1f" style:font-name="BLUWMB+ZapfHumanist601BT-Roman" fo:font-size="9pt" style:font-size-asian="9pt"/>
    </style:style>
    <style:style style:name="T62_22" style:family="text">
      <style:text-properties fo:letter-spacing="0.007cm" fo:color="#221e1f" style:font-name="Times New Roman" fo:font-size="9pt" style:font-size-asian="9pt"/>
    </style:style>
    <style:style style:name="T62_23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62_24" style:family="text">
      <style:text-properties fo:letter-spacing="0.007cm" fo:color="#221e1f" style:font-name="Times New Roman" fo:font-size="9pt" style:font-size-asian="9pt"/>
    </style:style>
    <style:style style:name="T62_25" style:family="text">
      <style:text-properties fo:letter-spacing="0cm" fo:color="#221e1f" style:font-name="BLUWMB+ZapfHumanist601BT-Roman" fo:font-size="9pt" style:font-size-asian="9pt"/>
    </style:style>
    <style:style style:name="T62_26" style:family="text">
      <style:text-properties fo:letter-spacing="0.007cm" fo:color="#221e1f" style:font-name="Times New Roman" fo:font-size="9pt" style:font-size-asian="9pt"/>
    </style:style>
    <style:style style:name="T62_27" style:family="text">
      <style:text-properties fo:letter-spacing="0cm" fo:color="#221e1f" style:font-name="BLUWMB+ZapfHumanist601BT-Roman" fo:font-size="9pt" style:font-size-asian="9pt"/>
    </style:style>
    <style:style style:name="T62_28" style:family="text">
      <style:text-properties fo:letter-spacing="0.007cm" fo:color="#221e1f" style:font-name="Times New Roman" fo:font-size="9pt" style:font-size-asian="9pt"/>
    </style:style>
    <style:style style:name="T62_29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62_30" style:family="text">
      <style:text-properties fo:letter-spacing="0.007cm" fo:color="#221e1f" style:font-name="Times New Roman" fo:font-size="9pt" style:font-size-asian="9pt"/>
    </style:style>
    <style:style style:name="T62_31" style:family="text">
      <style:text-properties fo:letter-spacing="0cm" fo:color="#221e1f" style:font-name="BLUWMB+ZapfHumanist601BT-Roman" fo:font-size="9pt" style:font-size-asian="9pt"/>
    </style:style>
    <style:style style:name="T62_32" style:family="text">
      <style:text-properties fo:letter-spacing="0.007cm" fo:color="#221e1f" style:font-name="Times New Roman" fo:font-size="9pt" style:font-size-asian="9pt"/>
    </style:style>
    <style:style style:name="T62_33" style:family="text">
      <style:text-properties fo:letter-spacing="0cm" fo:color="#221e1f" style:font-name="BLUWMB+ZapfHumanist601BT-Roman" fo:font-size="9pt" style:font-size-asian="9pt"/>
    </style:style>
    <style:style style:name="T62_34" style:family="text">
      <style:text-properties fo:letter-spacing="0.007cm" fo:color="#221e1f" style:font-name="Times New Roman" fo:font-size="9pt" style:font-size-asian="9pt"/>
    </style:style>
    <style:style style:name="T62_35" style:family="text">
      <style:text-properties fo:letter-spacing="0cm" fo:color="#221e1f" style:font-name="BLUWMB+ZapfHumanist601BT-Roman" fo:font-size="9pt" style:font-size-asian="9pt"/>
    </style:style>
    <style:style style:name="T62_36" style:family="text">
      <style:text-properties fo:letter-spacing="0.007cm" fo:color="#221e1f" style:font-name="Times New Roman" fo:font-size="9pt" style:font-size-asian="9pt"/>
    </style:style>
    <style:style style:name="T62_37" style:family="text">
      <style:text-properties fo:letter-spacing="0cm" fo:color="#221e1f" style:font-name="BLUWMB+ZapfHumanist601BT-Roman" fo:font-size="9pt" style:font-size-asian="9pt"/>
    </style:style>
    <style:style style:name="T62_38" style:family="text">
      <style:text-properties fo:letter-spacing="0.007cm" fo:color="#221e1f" style:font-name="Times New Roman" fo:font-size="9pt" style:font-size-asian="9pt"/>
    </style:style>
    <style:style style:name="T62_39" style:family="text">
      <style:text-properties fo:letter-spacing="0cm" fo:color="#221e1f" style:font-name="BLUWMB+ZapfHumanist601BT-Roman" fo:font-size="9pt" style:font-size-asian="9pt"/>
    </style:style>
    <style:style style:name="T62_40" style:family="text">
      <style:text-properties fo:letter-spacing="0.007cm" fo:color="#221e1f" style:font-name="Times New Roman" fo:font-size="9pt" style:font-size-asian="9pt"/>
    </style:style>
    <style:style style:name="T62_41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P63" style:family="paragraph" style:parent-style-name="Normal">
      <style:paragraph-properties style:text-autospace="none" fo:text-align="left" fo:text-indent="0cm" fo:line-height="0.381cm" fo:margin-top="0cm" fo:margin-bottom="0cm" fo:margin-left="0cm" fo:margin-right="0cm"/>
    </style:style>
    <style:style style:name="T63_1" style:family="text">
      <style:text-properties fo:letter-spacing="0cm" fo:color="#221e1f" style:font-name="BLUWMB+ZapfHumanist601BT-Roman" fo:font-size="9pt" style:font-size-asian="9pt"/>
    </style:style>
    <style:style style:name="T63_2" style:family="text">
      <style:text-properties fo:letter-spacing="0.007cm" fo:color="#221e1f" style:font-name="Times New Roman" fo:font-size="9pt" style:font-size-asian="9pt"/>
    </style:style>
    <style:style style:name="T63_3" style:family="text">
      <style:text-properties fo:letter-spacing="0cm" fo:color="#221e1f" style:font-name="BLUWMB+ZapfHumanist601BT-Roman" fo:font-size="9pt" style:font-size-asian="9pt"/>
    </style:style>
    <style:style style:name="T63_4" style:family="text">
      <style:text-properties fo:letter-spacing="0.007cm" fo:color="#221e1f" style:font-name="Times New Roman" fo:font-size="9pt" style:font-size-asian="9pt"/>
    </style:style>
    <style:style style:name="T63_5" style:family="text">
      <style:text-properties fo:letter-spacing="0cm" fo:color="#221e1f" style:font-name="BLUWMB+ZapfHumanist601BT-Roman" fo:font-size="9pt" style:font-size-asian="9pt"/>
    </style:style>
    <style:style style:name="T63_6" style:family="text">
      <style:text-properties fo:letter-spacing="0.007cm" fo:color="#221e1f" style:font-name="Times New Roman" fo:font-size="9pt" style:font-size-asian="9pt"/>
    </style:style>
    <style:style style:name="T63_7" style:family="text">
      <style:text-properties fo:letter-spacing="0cm" fo:color="#221e1f" style:font-name="BLUWMB+ZapfHumanist601BT-Roman" fo:font-size="9pt" style:font-size-asian="9pt"/>
    </style:style>
    <style:style style:name="FR8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4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4_1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P65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5_1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FR9" style:family="graphic" style:parent-style-name="Standard">
      <style:graphic-properties draw:stroke="none" draw:fill="none" fo:border-top="none" fo:border-bottom="none" fo:border-left="none" fo:border-right="none" style:horizontal-pos="from-left" style:horizontal-rel="paragraph" style:vertical-pos="from-top" style:vertical-rel="page-content" style:flow-with-text="false" fo:wrap-option="no-wrap" draw:auto-grow-height="true" draw:auto-grow-width="true"/>
    </style:style>
    <style:style style:name="P66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6_1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66_2" style:family="text">
      <style:text-properties fo:letter-spacing="-0.005cm" fo:color="#221e1f" style:font-name="Times New Roman" fo:font-size="9pt" style:font-size-asian="9pt"/>
    </style:style>
    <style:style style:name="T66_3" style:family="text">
      <style:text-properties fo:letter-spacing="0cm" fo:color="#221e1f" style:font-name="BLUWMB+ZapfHumanist601BT-Roman" fo:font-size="9pt" style:font-size-asian="9pt"/>
    </style:style>
    <style:style style:name="T66_4" style:family="text">
      <style:text-properties fo:letter-spacing="-0.005cm" fo:color="#221e1f" style:font-name="Times New Roman" fo:font-size="9pt" style:font-size-asian="9pt"/>
    </style:style>
    <style:style style:name="T66_5" style:family="text">
      <style:text-properties fo:letter-spacing="0cm" fo:color="#221e1f" style:font-name="BLUWMB+ZapfHumanist601BT-Roman" fo:font-size="9pt" style:font-size-asian="9pt"/>
    </style:style>
    <style:style style:name="T66_6" style:family="text">
      <style:text-properties fo:letter-spacing="-0.005cm" fo:color="#221e1f" style:font-name="Times New Roman" fo:font-size="9pt" style:font-size-asian="9pt"/>
    </style:style>
    <style:style style:name="T66_7" style:family="text">
      <style:text-properties fo:letter-spacing="0cm" fo:color="#221e1f" style:font-name="BLUWMB+ZapfHumanist601BT-Roman" fo:font-size="9pt" style:font-size-asian="9pt"/>
    </style:style>
    <style:style style:name="T66_8" style:family="text">
      <style:text-properties fo:letter-spacing="-0.005cm" fo:color="#221e1f" style:font-name="Times New Roman" fo:font-size="9pt" style:font-size-asian="9pt"/>
    </style:style>
    <style:style style:name="T66_9" style:family="text">
      <style:text-properties fo:letter-spacing="0cm" fo:color="#221e1f" style:font-name="BLUWMB+ZapfHumanist601BT-Roman" fo:font-size="9pt" style:font-size-asian="9pt"/>
    </style:style>
    <style:style style:name="T66_10" style:family="text">
      <style:text-properties fo:letter-spacing="-0.005cm" fo:color="#221e1f" style:font-name="Times New Roman" fo:font-size="9pt" style:font-size-asian="9pt"/>
    </style:style>
    <style:style style:name="T66_11" style:family="text">
      <style:text-properties fo:letter-spacing="0cm" fo:color="#221e1f" style:font-name="BLUWMB+ZapfHumanist601BT-Roman" fo:font-size="9pt" style:font-size-asian="9pt"/>
    </style:style>
    <style:style style:name="T66_12" style:family="text">
      <style:text-properties fo:letter-spacing="-0.005cm" fo:color="#221e1f" style:font-name="Times New Roman" fo:font-size="9pt" style:font-size-asian="9pt"/>
    </style:style>
    <style:style style:name="T66_13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66_14" style:family="text">
      <style:text-properties fo:letter-spacing="-0.005cm" fo:color="#221e1f" style:font-name="Times New Roman" fo:font-size="9pt" style:font-size-asian="9pt"/>
    </style:style>
    <style:style style:name="T66_15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66_16" style:family="text">
      <style:text-properties fo:letter-spacing="-0.005cm" fo:color="#221e1f" style:font-name="Times New Roman" fo:font-size="9pt" style:font-size-asian="9pt"/>
    </style:style>
    <style:style style:name="T66_17" style:family="text">
      <style:text-properties fo:letter-spacing="0cm" fo:color="#221e1f" style:font-name="BLUWMB+ZapfHumanist601BT-Roman" fo:font-size="9pt" style:font-size-asian="9pt"/>
    </style:style>
    <style:style style:name="P67" style:family="paragraph" style:parent-style-name="Normal">
      <style:paragraph-properties style:text-autospace="none" fo:text-align="left" fo:text-indent="0cm" fo:line-height="0.393cm" fo:margin-top="0cm" fo:margin-bottom="0cm" fo:margin-left="0cm" fo:margin-right="0cm"/>
    </style:style>
    <style:style style:name="T67_1" style:family="text">
      <style:text-properties fo:letter-spacing="0cm" fo:color="#221e1f" style:font-name="BLUWMB+ZapfHumanist601BT-Roman" fo:font-size="9pt" style:font-size-asian="9pt"/>
    </style:style>
    <style:style style:name="T67_2" style:family="text">
      <style:text-properties fo:letter-spacing="0.007cm" fo:color="#221e1f" style:font-name="Times New Roman" fo:font-size="9pt" style:font-size-asian="9pt"/>
    </style:style>
    <style:style style:name="T67_3" style:family="text">
      <style:text-properties fo:letter-spacing="0cm" fo:color="#221e1f" style:font-name="BLUWMB+ZapfHumanist601BT-Roman" fo:font-size="9pt" style:font-size-asian="9pt"/>
    </style:style>
    <style:style style:name="T67_4" style:family="text">
      <style:text-properties fo:letter-spacing="0.007cm" fo:color="#221e1f" style:font-name="Times New Roman" fo:font-size="9pt" style:font-size-asian="9pt"/>
    </style:style>
    <style:style style:name="T67_5" style:family="text">
      <style:text-properties fo:letter-spacing="0cm" fo:color="#221e1f" style:font-name="BLUWMB+ZapfHumanist601BT-Roman" fo:font-size="9pt" style:font-size-asian="9pt"/>
    </style:style>
    <style:style style:name="T67_6" style:family="text">
      <style:text-properties fo:letter-spacing="0.007cm" fo:color="#221e1f" style:font-name="Times New Roman" fo:font-size="9pt" style:font-size-asian="9pt"/>
    </style:style>
    <style:style style:name="T67_7" style:family="text">
      <style:text-properties fo:letter-spacing="0cm" fo:color="#221e1f" style:font-name="BLUWMB+ZapfHumanist601BT-Roman" fo:font-size="9pt" style:font-size-asian="9pt"/>
    </style:style>
    <style:style style:name="T67_8" style:family="text">
      <style:text-properties fo:letter-spacing="0.007cm" fo:color="#221e1f" style:font-name="Times New Roman" fo:font-size="9pt" style:font-size-asian="9pt"/>
    </style:style>
    <style:style style:name="T67_9" style:family="text">
      <style:text-properties fo:letter-spacing="0cm" fo:color="#221e1f" style:font-name="BLUWMB+ZapfHumanist601BT-Roman" fo:font-size="9pt" style:font-size-asian="9pt" style:font-name-complex="BLUWMB+ZapfHumanist601BT-Roman"/>
    </style:style>
    <style:style style:name="T67_10" style:family="text">
      <style:text-properties fo:letter-spacing="0.007cm" fo:color="#221e1f" style:font-name="Times New Roman" fo:font-size="9pt" style:font-size-asian="9pt"/>
    </style:style>
    <style:style style:name="T67_11" style:family="text">
      <style:text-properties fo:letter-spacing="0cm" fo:color="#221e1f" style:font-name="BLUWMB+ZapfHumanist601BT-Roman" fo:font-size="9pt" style:font-size-asian="9pt"/>
    </style:style>
    <style:style style:name="T67_12" style:family="text">
      <style:text-properties fo:letter-spacing="0.007cm" fo:color="#221e1f" style:font-name="Times New Roman" fo:font-size="9pt" style:font-size-asian="9pt"/>
    </style:style>
    <style:style style:name="T67_13" style:family="text">
      <style:text-properties fo:letter-spacing="0cm" fo:color="#221e1f" style:font-name="BLUWMB+ZapfHumanist601BT-Roman" fo:font-size="9pt" style:font-size-asian="9pt"/>
    </style:style>
    <style:style style:name="T67_14" style:family="text">
      <style:text-properties fo:letter-spacing="0.007cm" fo:color="#221e1f" style:font-name="Times New Roman" fo:font-size="9pt" style:font-size-asian="9pt"/>
    </style:style>
    <style:style style:name="T67_15" style:family="text">
      <style:text-properties fo:letter-spacing="0cm" fo:color="#221e1f" style:font-name="BLUWMB+ZapfHumanist601BT-Roman" fo:font-size="9pt" style:font-size-asian="9pt"/>
    </style:style>
    <style:style style:name="T67_16" style:family="text">
      <style:text-properties fo:letter-spacing="0.007cm" fo:color="#221e1f" style:font-name="Times New Roman" fo:font-size="9pt" style:font-size-asian="9pt"/>
    </style:style>
    <style:style style:name="T67_17" style:family="text">
      <style:text-properties fo:letter-spacing="0cm" fo:color="#221e1f" style:font-name="BLUWMB+ZapfHumanist601BT-Roman" fo:font-size="9pt" style:font-size-asian="9pt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cm" svg:y="0.905cm" svg:width="7.34cm" draw:style-name="FR1" text:anchor-type="char" draw:z-index="0"><draw:text-box fo:min-height="0cm"><text:p text:style-name="P3"><text:span text:style-name="T3_1">RESOLUÇÃO</text:span><text:span text:style-name="T3_2"><text:s/></text:span><text:span text:style-name="T3_3">PRESI/SECBE</text:span><text:span text:style-name="T3_4"><text:s/></text:span><text:span text:style-name="T3_5">30</text:span><text:span text:style-name="T3_6"><text:s/></text:span><text:span text:style-name="T3_7">DE</text:span><text:span text:style-name="T3_8"><text:s/></text:span><text:span text:style-name="T3_9">17/12/2013</text:span></text:p></draw:text-box></draw:frame><draw:frame svg:x="7.2cm" svg:y="1.473cm" svg:width="14.72cm" draw:style-name="FR2" text:anchor-type="char" draw:z-index="0"><draw:text-box fo:min-height="0cm"><text:p text:style-name="P4"><text:span text:style-name="T4_1">Dispõe</text:span><text:span text:style-name="T4_2"><text:s/></text:span><text:span text:style-name="T4_3">sobre</text:span><text:span text:style-name="T4_4"><text:s/></text:span><text:span text:style-name="T4_5">os</text:span><text:span text:style-name="T4_6"><text:s/></text:span><text:span text:style-name="T4_7">procedimentos</text:span><text:span text:style-name="T4_8"><text:s/></text:span><text:span text:style-name="T4_9">e</text:span><text:span text:style-name="T4_10"><text:s/></text:span><text:span text:style-name="T4_11">critérios</text:span><text:span text:style-name="T4_12"><text:s/></text:span><text:span text:style-name="T4_13">para</text:span><text:span text:style-name="T4_14"><text:s/></text:span><text:span text:style-name="T4_15">a</text:span><text:span text:style-name="T4_16"><text:s/></text:span><text:span text:style-name="T4_17">cobertura</text:span><text:span text:style-name="T4_18"><text:s/></text:span><text:span text:style-name="T4_19">de</text:span><text:span text:style-name="T4_20"><text:s/></text:span><text:span text:style-name="T4_21">despesas</text:span><text:span text:style-name="T4_22"><text:s/></text:span><text:span text:style-name="T4_23">com</text:span><text:span text:style-name="T4_24"><text:s/></text:span><text:span text:style-name="T4_25">órteses,</text:span><text:span text:style-name="T4_26"><text:s/></text:span><text:span text:style-name="T4_27">próteses</text:span><text:span text:style-name="T4_28"><text:s/></text:span><text:span text:style-name="T4_29">e/ou</text:span><text:span text:style-name="T4_30"><text:s/></text:span><text:span text:style-name="T4_31">materiais</text:span><text:span text:style-name="T4_32"><text:s/></text:span><text:span text:style-name="T4_33">espe</text:span><text:span text:style-name="T4_34">-</text:span></text:p><text:p text:style-name="P5"><text:span text:style-name="T5_1">ciais</text:span><text:span text:style-name="T5_2"><text:s/></text:span><text:span text:style-name="T5_3">médico-odonto-hospitalares</text:span><text:span text:style-name="T5_4"><text:s/></text:span><text:span text:style-name="T5_5">(OPMEs),</text:span><text:span text:style-name="T5_6"><text:s/></text:span><text:span text:style-name="T5_7">exclusivamente</text:span><text:span text:style-name="T5_8"><text:s/></text:span><text:span text:style-name="T5_9">para</text:span><text:span text:style-name="T5_10"><text:s/></text:span><text:span text:style-name="T5_11">procedimentos</text:span><text:span text:style-name="T5_12"><text:s/></text:span><text:span text:style-name="T5_13">cirúrgicos,</text:span><text:span text:style-name="T5_14"><text:s/></text:span><text:span text:style-name="T5_15">no</text:span><text:span text:style-name="T5_16"><text:s/></text:span><text:span text:style-name="T5_17">âmbito</text:span><text:span text:style-name="T5_18"><text:s/></text:span><text:span text:style-name="T5_19">do</text:span><text:span text:style-name="T5_20"><text:s/></text:span><text:span text:style-name="T5_21">Tribunal</text:span></text:p><text:p text:style-name="P6"><text:span text:style-name="T6_1">e</text:span><text:span text:style-name="T6_2"><text:s/></text:span><text:span text:style-name="T6_3">das</text:span><text:span text:style-name="T6_4"><text:s/></text:span><text:span text:style-name="T6_5">Seccionais.</text:span></text:p></draw:text-box></draw:frame><draw:frame svg:x="1cm" svg:y="2.738cm" svg:width="21.851cm" draw:style-name="FR3" text:anchor-type="char" draw:z-index="0"><draw:text-box fo:min-height="0cm"><text:p text:style-name="P7"><text:span text:style-name="T7_1">O</text:span><text:span text:style-name="T7_2"><text:s/></text:span><text:span text:style-name="T7_3">PRESIDENTE</text:span><text:span text:style-name="T7_4"><text:s/></text:span><text:span text:style-name="T7_5">DO</text:span><text:span text:style-name="T7_6"><text:s/></text:span><text:span text:style-name="T7_7">TRIBUNAL</text:span><text:span text:style-name="T7_8"><text:s/></text:span><text:span text:style-name="T7_9">REGIONAL</text:span><text:span text:style-name="T7_10"><text:s/></text:span><text:span text:style-name="T7_11">FEDERAL</text:span><text:span text:style-name="T7_12"><text:s/></text:span><text:span text:style-name="T7_13">DA</text:span><text:span text:style-name="T7_14"><text:s/></text:span><text:span text:style-name="T7_15">1ª</text:span><text:span text:style-name="T7_16"><text:s/></text:span><text:span text:style-name="T7_17">REGIÃO,</text:span><text:span text:style-name="T7_18"><text:s/></text:span><text:span text:style-name="T7_19">considerando</text:span><text:span text:style-name="T7_20"><text:s/></text:span><text:span text:style-name="T7_21">o</text:span><text:span text:style-name="T7_22"><text:s/></text:span><text:span text:style-name="T7_23">disposto</text:span><text:span text:style-name="T7_24"><text:s/></text:span><text:span text:style-name="T7_25">no</text:span><text:span text:style-name="T7_26"><text:s/></text:span><text:span text:style-name="T7_27">art.</text:span><text:span text:style-name="T7_28"><text:s/></text:span><text:span text:style-name="T7_29">12,</text:span><text:span text:style-name="T7_30"><text:s/></text:span><text:span text:style-name="T7_31">parágrafo</text:span><text:span text:style-name="T7_32"><text:s/></text:span><text:span text:style-name="T7_33">único,</text:span><text:span text:style-name="T7_34"><text:s/></text:span><text:span text:style-name="T7_35">e</text:span><text:span text:style-name="T7_36"><text:s/></text:span><text:span text:style-name="T7_37">no</text:span><text:span text:style-name="T7_38"><text:s/></text:span><text:span text:style-name="T7_39">art.</text:span><text:span text:style-name="T7_40"><text:s/></text:span><text:span text:style-name="T7_41">21</text:span></text:p><text:p text:style-name="P8"><text:span text:style-name="T8_1">do</text:span><text:span text:style-name="T8_2"><text:s/></text:span><text:span text:style-name="T8_3">Regulamento</text:span><text:span text:style-name="T8_4"><text:s/></text:span><text:span text:style-name="T8_5">Geral</text:span><text:span text:style-name="T8_6"><text:s/></text:span><text:span text:style-name="T8_7">do</text:span><text:span text:style-name="T8_8"><text:s/></text:span><text:span text:style-name="T8_9">Pro-Social</text:span><text:span text:style-name="T8_10"><text:s/></text:span><text:span text:style-name="T8_11">e</text:span><text:span text:style-name="T8_12"><text:s/></text:span><text:span text:style-name="T8_13">tendo</text:span><text:span text:style-name="T8_14"><text:s/></text:span><text:span text:style-name="T8_15">em</text:span><text:span text:style-name="T8_16"><text:s/></text:span><text:span text:style-name="T8_17">vista</text:span><text:span text:style-name="T8_18"><text:s/></text:span><text:span text:style-name="T8_19">a</text:span><text:span text:style-name="T8_20"><text:s/></text:span><text:span text:style-name="T8_21">decisão</text:span><text:span text:style-name="T8_22"><text:s/></text:span><text:span text:style-name="T8_23">do</text:span><text:span text:style-name="T8_24"><text:s/></text:span><text:span text:style-name="T8_25">Conselho</text:span><text:span text:style-name="T8_26"><text:s/></text:span><text:span text:style-name="T8_27">Deliberativo</text:span><text:span text:style-name="T8_28"><text:s/></text:span><text:span text:style-name="T8_29">do</text:span><text:span text:style-name="T8_30"><text:s/></text:span><text:span text:style-name="T8_31">Pro-Social</text:span><text:span text:style-name="T8_32"><text:s/></text:span><text:span text:style-name="T8_33">na</text:span><text:span text:style-name="T8_34"><text:s/></text:span><text:span text:style-name="T8_35">sessão</text:span><text:span text:style-name="T8_36"><text:s/></text:span><text:span text:style-name="T8_37">realizada</text:span><text:span text:style-name="T8_38"><text:s/></text:span><text:span text:style-name="T8_39">em</text:span><text:span text:style-name="T8_40"><text:s/></text:span><text:span text:style-name="T8_41">20/11/2013,</text:span></text:p><text:p text:style-name="P9"><text:span text:style-name="T9_1">constante</text:span><text:span text:style-name="T9_2"><text:s/></text:span><text:span text:style-name="T9_3">dos</text:span><text:span text:style-name="T9_4"><text:s/></text:span><text:span text:style-name="T9_5">autos</text:span><text:span text:style-name="T9_6"><text:s/></text:span><text:span text:style-name="T9_7">do</text:span><text:span text:style-name="T9_8"><text:s/></text:span><text:span text:style-name="T9_9">Processo</text:span><text:span text:style-name="T9_10"><text:s/></text:span><text:span text:style-name="T9_11">Administrativo</text:span><text:span text:style-name="T9_12"><text:s/></text:span><text:span text:style-name="T9_13">8.842/2013</text:span><text:span text:style-name="T9_14"><text:s/></text:span><text:span text:style-name="T9_15">–</text:span><text:span text:style-name="T9_16"><text:s/></text:span><text:span text:style-name="T9_17">TRF1,</text:span></text:p></draw:text-box></draw:frame><draw:frame svg:x="2cm" svg:y="3.881cm" svg:width="1.852cm" draw:style-name="FR4" text:anchor-type="char" draw:z-index="0"><draw:text-box fo:min-height="0cm"><text:p text:style-name="P10"><text:span text:style-name="T10_1">RESOLVE:</text:span></text:p></draw:text-box></draw:frame><draw:frame svg:x="1cm" svg:y="4.262cm" svg:width="21.851cm" draw:style-name="FR5" text:anchor-type="char" draw:z-index="0"><draw:text-box fo:min-height="0cm"><text:p text:style-name="P11"><text:span text:style-name="T11_1">Art.</text:span><text:span text:style-name="T11_2"><text:s/></text:span><text:span text:style-name="T11_3">1º</text:span><text:span text:style-name="T11_4"><text:s/></text:span><text:span text:style-name="T11_5">A</text:span><text:span text:style-name="T11_6"><text:s/></text:span><text:span text:style-name="T11_7">cobertura</text:span><text:span text:style-name="T11_8"><text:s/></text:span><text:span text:style-name="T11_9">de</text:span><text:span text:style-name="T11_10"><text:s/></text:span><text:span text:style-name="T11_11">despesas</text:span><text:span text:style-name="T11_12"><text:s/></text:span><text:span text:style-name="T11_13">com</text:span><text:span text:style-name="T11_14"><text:s/></text:span><text:span text:style-name="T11_15">órteses,</text:span><text:span text:style-name="T11_16"><text:s/></text:span><text:span text:style-name="T11_17">próteses</text:span><text:span text:style-name="T11_18"><text:s/></text:span><text:span text:style-name="T11_19">e/ou</text:span><text:span text:style-name="T11_20"><text:s/></text:span><text:span text:style-name="T11_21">materiais</text:span><text:span text:style-name="T11_22"><text:s/></text:span><text:span text:style-name="T11_23">especiais</text:span><text:span text:style-name="T11_24"><text:s/></text:span><text:span text:style-name="T11_25">médico-odonto-hospitalares</text:span><text:span text:style-name="T11_26"><text:s/></text:span><text:span text:style-name="T11_27">–</text:span><text:span text:style-name="T11_28"><text:s/></text:span><text:span text:style-name="T11_29">OPMEs,</text:span><text:span text:style-name="T11_30"><text:s/></text:span><text:span text:style-name="T11_31">exclusivamente</text:span></text:p><text:p text:style-name="P12"><text:span text:style-name="T12_1">para</text:span><text:span text:style-name="T12_2"><text:s/></text:span><text:span text:style-name="T12_3">procedimentos</text:span><text:span text:style-name="T12_4"><text:s/></text:span><text:span text:style-name="T12_5">cirúrgicos,</text:span><text:span text:style-name="T12_6"><text:s/></text:span><text:span text:style-name="T12_7">no</text:span><text:span text:style-name="T12_8"><text:s/></text:span><text:span text:style-name="T12_9">âmbito</text:span><text:span text:style-name="T12_10"><text:s/></text:span><text:span text:style-name="T12_11">do</text:span><text:span text:style-name="T12_12"><text:s/></text:span><text:span text:style-name="T12_13">Tribunal</text:span><text:span text:style-name="T12_14"><text:s/></text:span><text:span text:style-name="T12_15">e</text:span><text:span text:style-name="T12_16"><text:s/></text:span><text:span text:style-name="T12_17">das</text:span><text:span text:style-name="T12_18"><text:s/></text:span><text:span text:style-name="T12_19">Seccionais,</text:span><text:span text:style-name="T12_20"><text:s/></text:span><text:span text:style-name="T12_21">dar-se-á</text:span><text:span text:style-name="T12_22"><text:s/></text:span><text:span text:style-name="T12_23">em</text:span><text:span text:style-name="T12_24"><text:s/></text:span><text:span text:style-name="T12_25">conformidade</text:span><text:span text:style-name="T12_26"><text:s/></text:span><text:span text:style-name="T12_27">com</text:span><text:span text:style-name="T12_28"><text:s/></text:span><text:span text:style-name="T12_29">esta</text:span><text:span text:style-name="T12_30"><text:s/></text:span><text:span text:style-name="T12_31">Resolução.</text:span></text:p><text:p text:style-name="P13"><text:span text:style-name="T13_1">Art.</text:span><text:span text:style-name="T13_2"><text:s/></text:span><text:span text:style-name="T13_3">2º</text:span><text:span text:style-name="T13_4"><text:s/></text:span><text:span text:style-name="T13_5">A</text:span><text:span text:style-name="T13_6"><text:s/></text:span><text:span text:style-name="T13_7">cobertura</text:span><text:span text:style-name="T13_8"><text:s/></text:span><text:span text:style-name="T13_9">das</text:span><text:span text:style-name="T13_10"><text:s/></text:span><text:span text:style-name="T13_11">despesas</text:span><text:span text:style-name="T13_12"><text:s/></text:span><text:span text:style-name="T13_13">compreende:</text:span></text:p><text:p text:style-name="P14"><text:span text:style-name="T14_1">I</text:span><text:span text:style-name="T14_2"><text:s/></text:span><text:span text:style-name="T14_3">–</text:span><text:span text:style-name="T14_4"><text:s/></text:span><text:span text:style-name="T14_5">órteses:</text:span><text:span text:style-name="T14_6"><text:s/></text:span><text:span text:style-name="T14_7">peças</text:span><text:span text:style-name="T14_8"><text:s/></text:span><text:span text:style-name="T14_9">ou</text:span><text:span text:style-name="T14_10"><text:s/></text:span><text:span text:style-name="T14_11">aparelhos</text:span><text:span text:style-name="T14_12"><text:s/></text:span><text:span text:style-name="T14_13">de</text:span><text:span text:style-name="T14_14"><text:s/></text:span><text:span text:style-name="T14_15">correção</text:span><text:span text:style-name="T14_16"><text:s/></text:span><text:span text:style-name="T14_17">e</text:span><text:span text:style-name="T14_18"><text:s/></text:span><text:span text:style-name="T14_19">complementação</text:span><text:span text:style-name="T14_20"><text:s/></text:span><text:span text:style-name="T14_21">de</text:span><text:span text:style-name="T14_22"><text:s/></text:span><text:span text:style-name="T14_23">membros</text:span><text:span text:style-name="T14_24"><text:s/></text:span><text:span text:style-name="T14_25">ou</text:span><text:span text:style-name="T14_26"><text:s/></text:span><text:span text:style-name="T14_27">órgãos</text:span><text:span text:style-name="T14_28"><text:s/></text:span><text:span text:style-name="T14_29">do</text:span><text:span text:style-name="T14_30"><text:s/></text:span><text:span text:style-name="T14_31">corpo,</text:span><text:span text:style-name="T14_32"><text:s/></text:span><text:span text:style-name="T14_33">como</text:span><text:span text:style-name="T14_34"><text:s/></text:span><text:span text:style-name="T14_35">o</text:span><text:span text:style-name="T14_36"><text:s/></text:span><text:span text:style-name="T14_37">marca-passo;</text:span></text:p><text:p text:style-name="P15"><text:span text:style-name="T15_1">II</text:span><text:span text:style-name="T15_2"><text:s/></text:span><text:span text:style-name="T15_3">–</text:span><text:span text:style-name="T15_4"><text:s/></text:span><text:span text:style-name="T15_5">próteses:</text:span><text:span text:style-name="T15_6"><text:s/></text:span><text:span text:style-name="T15_7">peças</text:span><text:span text:style-name="T15_8"><text:s/></text:span><text:span text:style-name="T15_9">ou</text:span><text:span text:style-name="T15_10"><text:s/></text:span><text:span text:style-name="T15_11">aparelhos</text:span><text:span text:style-name="T15_12"><text:s/></text:span><text:span text:style-name="T15_13">de</text:span><text:span text:style-name="T15_14"><text:s/></text:span><text:span text:style-name="T15_15">substituição</text:span><text:span text:style-name="T15_16"><text:s/></text:span><text:span text:style-name="T15_17">artificial</text:span><text:span text:style-name="T15_18"><text:s/></text:span><text:span text:style-name="T15_19">de</text:span><text:span text:style-name="T15_20"><text:s/></text:span><text:span text:style-name="T15_21">parte</text:span><text:span text:style-name="T15_22"><text:s/></text:span><text:span text:style-name="T15_23">do</text:span><text:span text:style-name="T15_24"><text:s/></text:span><text:span text:style-name="T15_25">corpo</text:span><text:span text:style-name="T15_26"><text:s/></text:span><text:span text:style-name="T15_27">comprometida</text:span><text:span text:style-name="T15_28"><text:s/></text:span><text:span text:style-name="T15_29">por</text:span><text:span text:style-name="T15_30"><text:s/></text:span><text:span text:style-name="T15_31">doença</text:span><text:span text:style-name="T15_32"><text:s/></text:span><text:span text:style-name="T15_33">ou</text:span><text:span text:style-name="T15_34"><text:s/></text:span><text:span text:style-name="T15_35">acidente,</text:span><text:span text:style-name="T15_36"><text:s/></text:span><text:span text:style-name="T15_37">como</text:span><text:span text:style-name="T15_38"><text:s/></text:span><text:span text:style-name="T15_39">pino</text:span><text:span text:style-name="T15_40"><text:s/></text:span><text:span text:style-name="T15_41">metálico,</text:span></text:p><text:p text:style-name="P16"><text:span text:style-name="T16_1">válvula</text:span><text:span text:style-name="T16_2"><text:s/></text:span><text:span text:style-name="T16_3">cardíaca</text:span><text:span text:style-name="T16_4"><text:s/></text:span><text:span text:style-name="T16_5">ou</text:span><text:span text:style-name="T16_6"><text:s/></text:span><text:span text:style-name="T16_7">“stents”</text:span><text:span text:style-name="T16_8"><text:s/></text:span><text:span text:style-name="T16_9">coronarianos;</text:span></text:p><text:p text:style-name="P17"><text:span text:style-name="T17_1">III</text:span><text:span text:style-name="T17_2"><text:s/></text:span><text:span text:style-name="T17_3">–</text:span><text:span text:style-name="T17_4"><text:s/></text:span><text:span text:style-name="T17_5">implementos</text:span><text:span text:style-name="T17_6"><text:s/></text:span><text:span text:style-name="T17_7">médico-odonto-hospitalares:</text:span><text:span text:style-name="T17_8"><text:s/></text:span><text:span text:style-name="T17_9">recursos</text:span><text:span text:style-name="T17_10"><text:s/></text:span><text:span text:style-name="T17_11">que</text:span><text:span text:style-name="T17_12"><text:s/></text:span><text:span text:style-name="T17_13">complementam</text:span><text:span text:style-name="T17_14"><text:s/></text:span><text:span text:style-name="T17_15">e</text:span><text:span text:style-name="T17_16"><text:s/></text:span><text:span text:style-name="T17_17">auxiliam</text:span><text:span text:style-name="T17_18"><text:s/></text:span><text:span text:style-name="T17_19">no</text:span><text:span text:style-name="T17_20"><text:s/></text:span><text:span text:style-name="T17_21">desempenho</text:span><text:span text:style-name="T17_22"><text:s/></text:span><text:span text:style-name="T17_23">e</text:span><text:span text:style-name="T17_24"><text:s/></text:span><text:span text:style-name="T17_25">na</text:span><text:span text:style-name="T17_26"><text:s/></text:span><text:span text:style-name="T17_27">recuperação</text:span><text:span text:style-name="T17_28"><text:s/></text:span><text:span text:style-name="T17_29">de</text:span><text:span text:style-name="T17_30"><text:s/></text:span><text:span text:style-name="T17_31">funções,</text:span></text:p><text:p text:style-name="P18"><text:span text:style-name="T18_1">como</text:span><text:span text:style-name="T18_2"><text:s/></text:span><text:span text:style-name="T18_3">o</text:span><text:span text:style-name="T18_4"><text:s/></text:span><text:span text:style-name="T18_5">cateter</text:span><text:span text:style-name="T18_6"><text:s/></text:span><text:span text:style-name="T18_7">duplo</text:span><text:span text:style-name="T18_8"><text:s/></text:span><text:span text:style-name="T18_9">“J”.</text:span></text:p><text:p text:style-name="P19"><text:span text:style-name="T19_1">Art.</text:span><text:span text:style-name="T19_2"><text:s/></text:span><text:span text:style-name="T19_3">3º</text:span><text:span text:style-name="T19_4"><text:s/></text:span><text:span text:style-name="T19_5">A</text:span><text:span text:style-name="T19_6"><text:s/></text:span><text:span text:style-name="T19_7">solicitação</text:span><text:span text:style-name="T19_8"><text:s/></text:span><text:span text:style-name="T19_9">para</text:span><text:span text:style-name="T19_10"><text:s/></text:span><text:span text:style-name="T19_11">a</text:span><text:span text:style-name="T19_12"><text:s/></text:span><text:span text:style-name="T19_13">cotação</text:span><text:span text:style-name="T19_14"><text:s/></text:span><text:span text:style-name="T19_15">das</text:span><text:span text:style-name="T19_16"><text:s/></text:span><text:span text:style-name="T19_17">OPMEs</text:span><text:span text:style-name="T19_18"><text:s/></text:span><text:span text:style-name="T19_19">deverá</text:span><text:span text:style-name="T19_20"><text:s/></text:span><text:span text:style-name="T19_21">ser</text:span><text:span text:style-name="T19_22"><text:s/></text:span><text:span text:style-name="T19_23">encaminhada,</text:span><text:span text:style-name="T19_24"><text:s/></text:span><text:span text:style-name="T19_25">com</text:span><text:span text:style-name="T19_26"><text:s/></text:span><text:span text:style-name="T19_27">antecedência</text:span><text:span text:style-name="T19_28"><text:s/></text:span><text:span text:style-name="T19_29">mínima</text:span><text:span text:style-name="T19_30"><text:s/></text:span><text:span text:style-name="T19_31">de</text:span><text:span text:style-name="T19_32"><text:s/></text:span><text:span text:style-name="T19_33">72</text:span><text:span text:style-name="T19_34"><text:s/></text:span><text:span text:style-name="T19_35">(setenta</text:span><text:span text:style-name="T19_36"><text:s/></text:span><text:span text:style-name="T19_37">e</text:span><text:span text:style-name="T19_38"><text:s/></text:span><text:span text:style-name="T19_39">duas)</text:span><text:span text:style-name="T19_40"><text:s/></text:span><text:span text:style-name="T19_41">horas</text:span><text:span text:style-name="T19_42"><text:s/></text:span><text:span text:style-name="T19_43">úteis</text:span></text:p><text:p text:style-name="P20"><text:span text:style-name="T20_1">ao</text:span><text:span text:style-name="T20_2"><text:s/></text:span><text:span text:style-name="T20_3">procedimento</text:span><text:span text:style-name="T20_4"><text:s/></text:span><text:span text:style-name="T20_5">cirúrgico,</text:span><text:span text:style-name="T20_6"><text:s/></text:span><text:span text:style-name="T20_7">para</text:span><text:span text:style-name="T20_8"><text:s/></text:span><text:span text:style-name="T20_9">a</text:span><text:span text:style-name="T20_10"><text:s/></text:span><text:span text:style-name="T20_11">Secretaria</text:span><text:span text:style-name="T20_12"><text:s/></text:span><text:span text:style-name="T20_13">de</text:span><text:span text:style-name="T20_14"><text:s/></text:span><text:span text:style-name="T20_15">Bem-Estar</text:span><text:span text:style-name="T20_16"><text:s/></text:span><text:span text:style-name="T20_17">Social,</text:span><text:span text:style-name="T20_18"><text:s/></text:span><text:span text:style-name="T20_19">ou</text:span><text:span text:style-name="T20_20"><text:s/></text:span><text:span text:style-name="T20_21">à</text:span><text:span text:style-name="T20_22"><text:s/></text:span><text:span text:style-name="T20_23">respectiva</text:span><text:span text:style-name="T20_24"><text:s/></text:span><text:span text:style-name="T20_25">Seção</text:span><text:span text:style-name="T20_26"><text:s/></text:span><text:span text:style-name="T20_27">de</text:span><text:span text:style-name="T20_28"><text:s/></text:span><text:span text:style-name="T20_29">Bem-Estar</text:span><text:span text:style-name="T20_30"><text:s/></text:span><text:span text:style-name="T20_31">Social</text:span><text:span text:style-name="T20_32"><text:s/></text:span><text:span text:style-name="T20_33">da</text:span><text:span text:style-name="T20_34"><text:s/></text:span><text:span text:style-name="T20_35">Seção</text:span><text:span text:style-name="T20_36"><text:s/></text:span><text:span text:style-name="T20_37">Judiciária,</text:span><text:span text:style-name="T20_38"><text:s/></text:span><text:span text:style-name="T20_39">no</text:span><text:span text:style-name="T20_40"><text:s/></text:span><text:span text:style-name="T20_41">caso</text:span><text:span text:style-name="T20_42"><text:s/></text:span><text:span text:style-name="T20_43">de</text:span></text:p><text:p text:style-name="P21"><text:span text:style-name="T21_1">beneficiário</text:span><text:span text:style-name="T21_2"><text:s/></text:span><text:span text:style-name="T21_3">titular</text:span><text:span text:style-name="T21_4"><text:s/></text:span><text:span text:style-name="T21_5">ou</text:span><text:span text:style-name="T21_6"><text:s/></text:span><text:span text:style-name="T21_7">pensionista</text:span><text:span text:style-name="T21_8"><text:s/></text:span><text:span text:style-name="T21_9">do</text:span><text:span text:style-name="T21_10"><text:s/></text:span><text:span text:style-name="T21_11">Tribunal</text:span><text:span text:style-name="T21_12"><text:s/></text:span><text:span text:style-name="T21_13">ou</text:span><text:span text:style-name="T21_14"><text:s/></text:span><text:span text:style-name="T21_15">das</text:span><text:span text:style-name="T21_16"><text:s/></text:span><text:span text:style-name="T21_17">Seccionais,</text:span><text:span text:style-name="T21_18"><text:s/></text:span><text:span text:style-name="T21_19">respectivamente,</text:span><text:span text:style-name="T21_20"><text:s/></text:span><text:span text:style-name="T21_21">acompanhada</text:span><text:span text:style-name="T21_22"><text:s/></text:span><text:span text:style-name="T21_23">do</text:span><text:span text:style-name="T21_24"><text:s/></text:span><text:span text:style-name="T21_25">pedido</text:span><text:span text:style-name="T21_26"><text:s/></text:span><text:span text:style-name="T21_27">médico</text:span><text:span text:style-name="T21_28"><text:s/></text:span><text:span text:style-name="T21_29">autorizado</text:span><text:span text:style-name="T21_30"><text:s/></text:span><text:span text:style-name="T21_31">pelo</text:span><text:span text:style-name="T21_32"><text:s/></text:span><text:span text:style-name="T21_33">Serviço</text:span></text:p><text:p text:style-name="P22"><text:span text:style-name="T22_1">Médico.</text:span></text:p><text:p text:style-name="P23"><text:span text:style-name="T23_1">Art.</text:span><text:span text:style-name="T23_2"><text:s/></text:span><text:span text:style-name="T23_3">4º</text:span><text:span text:style-name="T23_4"><text:s/></text:span><text:span text:style-name="T23_5">No</text:span><text:span text:style-name="T23_6"><text:s/></text:span><text:span text:style-name="T23_7">exame</text:span><text:span text:style-name="T23_8"><text:s/></text:span><text:span text:style-name="T23_9">do</text:span><text:span text:style-name="T23_10"><text:s/></text:span><text:span text:style-name="T23_11">pedido</text:span><text:span text:style-name="T23_12"><text:s/></text:span><text:span text:style-name="T23_13">de</text:span><text:span text:style-name="T23_14"><text:s/></text:span><text:span text:style-name="T23_15">cobertura</text:span><text:span text:style-name="T23_16"><text:s/></text:span><text:span text:style-name="T23_17">de</text:span><text:span text:style-name="T23_18"><text:s/></text:span><text:span text:style-name="T23_19">despesa</text:span><text:span text:style-name="T23_20"><text:s/></text:span><text:span text:style-name="T23_21">com</text:span><text:span text:style-name="T23_22"><text:s/></text:span><text:span text:style-name="T23_23">OPMEs,</text:span><text:span text:style-name="T23_24"><text:s/></text:span><text:span text:style-name="T23_25">será</text:span><text:span text:style-name="T23_26"><text:s/></text:span><text:span text:style-name="T23_27">avaliada</text:span><text:span text:style-name="T23_28"><text:s/></text:span><text:span text:style-name="T23_29">pela</text:span><text:span text:style-name="T23_30"><text:s/></text:span><text:span text:style-name="T23_31">perícia</text:span><text:span text:style-name="T23_32"><text:s/></text:span><text:span text:style-name="T23_33">médica</text:span><text:span text:style-name="T23_34"><text:s/></text:span><text:span text:style-name="T23_35">a</text:span><text:span text:style-name="T23_36"><text:s/></text:span><text:span text:style-name="T23_37">imprescindibilidade</text:span><text:span text:style-name="T23_38"><text:s/></text:span><text:span text:style-name="T23_39">do</text:span><text:span text:style-name="T23_40"><text:s/></text:span><text:span text:style-name="T23_41">material</text:span></text:p><text:p text:style-name="P24"><text:span text:style-name="T24_1">proposto,</text:span><text:span text:style-name="T24_2"><text:s/></text:span><text:span text:style-name="T24_3">notadamente</text:span><text:span text:style-name="T24_4"><text:s/></text:span><text:span text:style-name="T24_5">quanto</text:span><text:span text:style-name="T24_6"><text:s/></text:span><text:span text:style-name="T24_7">à</text:span><text:span text:style-name="T24_8"><text:s/></text:span><text:span text:style-name="T24_9">sua</text:span><text:span text:style-name="T24_10"><text:s/></text:span><text:span text:style-name="T24_11">funcionalidade</text:span><text:span text:style-name="T24_12"><text:s/></text:span><text:span text:style-name="T24_13">e</text:span><text:span text:style-name="T24_14"><text:s/></text:span><text:span text:style-name="T24_15">eficácia</text:span><text:span text:style-name="T24_16"><text:s/></text:span><text:span text:style-name="T24_17">na</text:span><text:span text:style-name="T24_18"><text:s/></text:span><text:span text:style-name="T24_19">recuperação</text:span><text:span text:style-name="T24_20"><text:s/></text:span><text:span text:style-name="T24_21">objetivada</text:span><text:span text:style-name="T24_22"><text:s/></text:span><text:span text:style-name="T24_23">pela</text:span><text:span text:style-name="T24_24"><text:s/></text:span><text:span text:style-name="T24_25">cirurgia.</text:span></text:p><text:p text:style-name="P25"><text:span text:style-name="T25_1">Art.</text:span><text:span text:style-name="T25_2"><text:s/></text:span><text:span text:style-name="T25_3">5º</text:span><text:span text:style-name="T25_4"><text:s/></text:span><text:span text:style-name="T25_5">Independentemente</text:span><text:span text:style-name="T25_6"><text:s/></text:span><text:span text:style-name="T25_7">do</text:span><text:span text:style-name="T25_8"><text:s/></text:span><text:span text:style-name="T25_9">valor,</text:span><text:span text:style-name="T25_10"><text:s/></text:span><text:span text:style-name="T25_11">o</text:span><text:span text:style-name="T25_12"><text:s/></text:span><text:span text:style-name="T25_13">deferimento</text:span><text:span text:style-name="T25_14"><text:s/></text:span><text:span text:style-name="T25_15">do</text:span><text:span text:style-name="T25_16"><text:s/></text:span><text:span text:style-name="T25_17">pedido</text:span><text:span text:style-name="T25_18"><text:s/></text:span><text:span text:style-name="T25_19">de</text:span><text:span text:style-name="T25_20"><text:s/></text:span><text:span text:style-name="T25_21">cobertura</text:span><text:span text:style-name="T25_22"><text:s/></text:span><text:span text:style-name="T25_23">de</text:span><text:span text:style-name="T25_24"><text:s/></text:span><text:span text:style-name="T25_25">OPMEs</text:span><text:span text:style-name="T25_26"><text:s/></text:span><text:span text:style-name="T25_27">é</text:span><text:span text:style-name="T25_28"><text:s/></text:span><text:span text:style-name="T25_29">condicionado,</text:span><text:span text:style-name="T25_30"><text:s/></text:span><text:span text:style-name="T25_31">cumulativamente:</text:span></text:p><text:p text:style-name="P26"><text:span text:style-name="T26_1">I</text:span><text:span text:style-name="T26_2"><text:s/></text:span><text:span text:style-name="T26_3">–</text:span><text:span text:style-name="T26_4"><text:s/></text:span><text:span text:style-name="T26_5">à</text:span><text:span text:style-name="T26_6"><text:s/></text:span><text:span text:style-name="T26_7">indicação</text:span><text:span text:style-name="T26_8"><text:s/></text:span><text:span text:style-name="T26_9">do</text:span><text:span text:style-name="T26_10"><text:s/></text:span><text:span text:style-name="T26_11">médico-assistente,</text:span><text:span text:style-name="T26_12"><text:s/></text:span><text:span text:style-name="T26_13">acompanhada</text:span><text:span text:style-name="T26_14"><text:s/></text:span><text:span text:style-name="T26_15">de</text:span><text:span text:style-name="T26_16"><text:s/></text:span><text:span text:style-name="T26_17">relatório</text:span><text:span text:style-name="T26_18"><text:s/></text:span><text:span text:style-name="T26_19">circunstanciado</text:span><text:span text:style-name="T26_20"><text:s/></text:span><text:span text:style-name="T26_21">justificando</text:span><text:span text:style-name="T26_22"><text:s/></text:span><text:span text:style-name="T26_23">o</text:span><text:span text:style-name="T26_24"><text:s/></text:span><text:span text:style-name="T26_25">material</text:span><text:span text:style-name="T26_26"><text:s/></text:span><text:span text:style-name="T26_27">proposto;</text:span></text:p><text:p text:style-name="P27"><text:span text:style-name="T27_1">II</text:span><text:span text:style-name="T27_2"><text:s/></text:span><text:span text:style-name="T27_3">–</text:span><text:span text:style-name="T27_4"><text:s/></text:span><text:span text:style-name="T27_5">à</text:span><text:span text:style-name="T27_6"><text:s/></text:span><text:span text:style-name="T27_7">autorização</text:span><text:span text:style-name="T27_8"><text:s/></text:span><text:span text:style-name="T27_9">prévia</text:span><text:span text:style-name="T27_10"><text:s/></text:span><text:span text:style-name="T27_11">do</text:span><text:span text:style-name="T27_12"><text:s/></text:span><text:span text:style-name="T27_13">Serviço</text:span><text:span text:style-name="T27_14"><text:s/></text:span><text:span text:style-name="T27_15">Médico</text:span><text:span text:style-name="T27_16"><text:s/></text:span><text:span text:style-name="T27_17">do</text:span><text:span text:style-name="T27_18"><text:s/></text:span><text:span text:style-name="T27_19">Tribunal</text:span><text:span text:style-name="T27_20"><text:s/></text:span><text:span text:style-name="T27_21">ou</text:span><text:span text:style-name="T27_22"><text:s/></text:span><text:span text:style-name="T27_23">das</text:span><text:span text:style-name="T27_24"><text:s/></text:span><text:span text:style-name="T27_25">Seccionais</text:span><text:span text:style-name="T27_26"><text:s/></text:span><text:span text:style-name="T27_27">para</text:span><text:span text:style-name="T27_28"><text:s/></text:span><text:span text:style-name="T27_29">o</text:span><text:span text:style-name="T27_30"><text:s/></text:span><text:span text:style-name="T27_31">procedimento</text:span><text:span text:style-name="T27_32"><text:s/></text:span><text:span text:style-name="T27_33">cirúrgico</text:span><text:span text:style-name="T27_34"><text:s/></text:span><text:span text:style-name="T27_35">proposto;</text:span></text:p><text:p text:style-name="P28"><text:span text:style-name="T28_1">III</text:span><text:span text:style-name="T28_2"><text:s/></text:span><text:span text:style-name="T28_3">–</text:span><text:span text:style-name="T28_4"><text:s/></text:span><text:span text:style-name="T28_5">a</text:span><text:span text:style-name="T28_6"><text:s/></text:span><text:span text:style-name="T28_7">parecer</text:span><text:span text:style-name="T28_8"><text:s/></text:span><text:span text:style-name="T28_9">favorável</text:span><text:span text:style-name="T28_10"><text:s/></text:span><text:span text:style-name="T28_11">do</text:span><text:span text:style-name="T28_12"><text:s/></text:span><text:span text:style-name="T28_13">médico</text:span><text:span text:style-name="T28_14"><text:s/></text:span><text:span text:style-name="T28_15">perito</text:span><text:span text:style-name="T28_16"><text:s/></text:span><text:span text:style-name="T28_17">para</text:span><text:span text:style-name="T28_18"><text:s/></text:span><text:span text:style-name="T28_19">o</text:span><text:span text:style-name="T28_20"><text:s/></text:span><text:span text:style-name="T28_21">material</text:span><text:span text:style-name="T28_22"><text:s/></text:span><text:span text:style-name="T28_23">cirúrgico</text:span><text:span text:style-name="T28_24"><text:s/></text:span><text:span text:style-name="T28_25">proposto.</text:span></text:p><text:p text:style-name="P29"><text:span text:style-name="T29_1">Art.</text:span><text:span text:style-name="T29_2"><text:s/></text:span><text:span text:style-name="T29_3">6º</text:span><text:span text:style-name="T29_4"><text:s/></text:span><text:span text:style-name="T29_5">A</text:span><text:span text:style-name="T29_6"><text:s/></text:span><text:span text:style-name="T29_7">cobertura</text:span><text:span text:style-name="T29_8"><text:s/></text:span><text:span text:style-name="T29_9">de</text:span><text:span text:style-name="T29_10"><text:s/></text:span><text:span text:style-name="T29_11">despesas</text:span><text:span text:style-name="T29_12"><text:s/></text:span><text:span text:style-name="T29_13">com</text:span><text:span text:style-name="T29_14"><text:s/></text:span><text:span text:style-name="T29_15">OPMEs</text:span><text:span text:style-name="T29_16"><text:s/></text:span><text:span text:style-name="T29_17">terá</text:span><text:span text:style-name="T29_18"><text:s/></text:span><text:span text:style-name="T29_19">como</text:span><text:span text:style-name="T29_20"><text:s/></text:span><text:span text:style-name="T29_21">base</text:span><text:span text:style-name="T29_22"><text:s/></text:span><text:span text:style-name="T29_23">de</text:span><text:span text:style-name="T29_24"><text:s/></text:span><text:span text:style-name="T29_25">cálculo</text:span><text:span text:style-name="T29_26"><text:s/></text:span><text:span text:style-name="T29_27">o</text:span><text:span text:style-name="T29_28"><text:s/></text:span><text:span text:style-name="T29_29">menor</text:span><text:span text:style-name="T29_30"><text:s/></text:span><text:span text:style-name="T29_31">valor</text:span><text:span text:style-name="T29_32"><text:s/></text:span><text:span text:style-name="T29_33">apurado</text:span><text:span text:style-name="T29_34"><text:s/></text:span><text:span text:style-name="T29_35">em</text:span><text:span text:style-name="T29_36"><text:s/></text:span><text:span text:style-name="T29_37">pesquisa</text:span><text:span text:style-name="T29_38"><text:s/></text:span><text:span text:style-name="T29_39">de</text:span><text:span text:style-name="T29_40"><text:s/></text:span><text:span text:style-name="T29_41">preço,</text:span><text:span text:style-name="T29_42"><text:s/></text:span><text:span text:style-name="T29_43">independentemente</text:span></text:p><text:p text:style-name="P30"><text:span text:style-name="T30_1">da</text:span><text:span text:style-name="T30_2"><text:s/></text:span><text:span text:style-name="T30_3">marca</text:span><text:span text:style-name="T30_4"><text:s/></text:span><text:span text:style-name="T30_5">do</text:span><text:span text:style-name="T30_6"><text:s/></text:span><text:span text:style-name="T30_7">material,</text:span><text:span text:style-name="T30_8"><text:s/></text:span><text:span text:style-name="T30_9">mediante</text:span><text:span text:style-name="T30_10"><text:s/></text:span><text:span text:style-name="T30_11">parecer</text:span><text:span text:style-name="T30_12"><text:s/></text:span><text:span text:style-name="T30_13">prévio</text:span><text:span text:style-name="T30_14"><text:s/></text:span><text:span text:style-name="T30_15">e</text:span><text:span text:style-name="T30_16"><text:s/></text:span><text:span text:style-name="T30_17">conclusivo</text:span><text:span text:style-name="T30_18"><text:s/></text:span><text:span text:style-name="T30_19">da</text:span><text:span text:style-name="T30_20"><text:s/></text:span><text:span text:style-name="T30_21">auditoria</text:span><text:span text:style-name="T30_22"><text:s/></text:span><text:span text:style-name="T30_23">médica.</text:span></text:p><text:p text:style-name="P31"><text:span text:style-name="T31_1">§</text:span><text:span text:style-name="T31_2"><text:s/></text:span><text:span text:style-name="T31_3">1º</text:span><text:span text:style-name="T31_4"><text:s/></text:span><text:span text:style-name="T31_5">A</text:span><text:span text:style-name="T31_6"><text:s/></text:span><text:span text:style-name="T31_7">pesquisa</text:span><text:span text:style-name="T31_8"><text:s/></text:span><text:span text:style-name="T31_9">de</text:span><text:span text:style-name="T31_10"><text:s/></text:span><text:span text:style-name="T31_11">preços</text:span><text:span text:style-name="T31_12"><text:s/></text:span><text:span text:style-name="T31_13">deverá</text:span><text:span text:style-name="T31_14"><text:s/></text:span><text:span text:style-name="T31_15">ser</text:span><text:span text:style-name="T31_16"><text:s/></text:span><text:span text:style-name="T31_17">a</text:span><text:span text:style-name="T31_18"><text:s/></text:span><text:span text:style-name="T31_19">mais</text:span><text:span text:style-name="T31_20"><text:s/></text:span><text:span text:style-name="T31_21">ampla</text:span><text:span text:style-name="T31_22"><text:s/></text:span><text:span text:style-name="T31_23">possível,</text:span><text:span text:style-name="T31_24"><text:s/></text:span><text:span text:style-name="T31_25">composta</text:span><text:span text:style-name="T31_26"><text:s/></text:span><text:span text:style-name="T31_27">preferencialmente</text:span><text:span text:style-name="T31_28"><text:s/></text:span><text:span text:style-name="T31_29">por</text:span><text:span text:style-name="T31_30"><text:s/></text:span><text:span text:style-name="T31_31">três</text:span><text:span text:style-name="T31_32"><text:s/></text:span><text:span text:style-name="T31_33">propostas</text:span><text:span text:style-name="T31_34"><text:s/></text:span><text:span text:style-name="T31_35">com</text:span><text:span text:style-name="T31_36"><text:s/></text:span><text:span text:style-name="T31_37">marcas</text:span><text:span text:style-name="T31_38"><text:s/></text:span><text:span text:style-name="T31_39">de</text:span><text:span text:style-name="T31_40"><text:s/></text:span><text:span text:style-name="T31_41">produtos</text:span><text:span text:style-name="T31_42"><text:s/></text:span><text:span text:style-name="T31_43">de</text:span></text:p><text:p text:style-name="P32"><text:span text:style-name="T32_1">fabricantes</text:span><text:span text:style-name="T32_2"><text:s/></text:span><text:span text:style-name="T32_3">diferentes.</text:span></text:p><text:p text:style-name="P33"><text:span text:style-name="T33_1">§</text:span><text:span text:style-name="T33_2"><text:s/></text:span><text:span text:style-name="T33_3">2º</text:span><text:span text:style-name="T33_4"><text:s/></text:span><text:span text:style-name="T33_5">A</text:span><text:span text:style-name="T33_6"><text:s/></text:span><text:span text:style-name="T33_7">impossibilidade</text:span><text:span text:style-name="T33_8"><text:s/></text:span><text:span text:style-name="T33_9">de</text:span><text:span text:style-name="T33_10"><text:s/></text:span><text:span text:style-name="T33_11">cumprimento</text:span><text:span text:style-name="T33_12"><text:s/></text:span><text:span text:style-name="T33_13">do</text:span><text:span text:style-name="T33_14"><text:s/></text:span><text:span text:style-name="T33_15">disposto</text:span><text:span text:style-name="T33_16"><text:s/></text:span><text:span text:style-name="T33_17">no</text:span><text:span text:style-name="T33_18"><text:s/></text:span><text:span text:style-name="T33_19">§</text:span><text:span text:style-name="T33_20"><text:s/></text:span><text:span text:style-name="T33_21">1º</text:span><text:span text:style-name="T33_22"><text:s/></text:span><text:span text:style-name="T33_23">deverá</text:span><text:span text:style-name="T33_24"><text:s/></text:span><text:span text:style-name="T33_25">estar</text:span><text:span text:style-name="T33_26"><text:s/></text:span><text:span text:style-name="T33_27">justificada</text:span><text:span text:style-name="T33_28"><text:s/></text:span><text:span text:style-name="T33_29">nos</text:span><text:span text:style-name="T33_30"><text:s/></text:span><text:span text:style-name="T33_31">autos,</text:span><text:span text:style-name="T33_32"><text:s/></text:span><text:span text:style-name="T33_33">mediante</text:span><text:span text:style-name="T33_34"><text:s/></text:span><text:span text:style-name="T33_35">parecer</text:span><text:span text:style-name="T33_36"><text:s/></text:span><text:span text:style-name="T33_37">da</text:span><text:span text:style-name="T33_38"><text:s/></text:span><text:span text:style-name="T33_39">auditoria</text:span><text:span text:style-name="T33_40"><text:s/></text:span><text:span text:style-name="T33_41">médica.</text:span></text:p><text:p text:style-name="P34"><text:span text:style-name="T34_1">Art.</text:span><text:span text:style-name="T34_2"><text:s/></text:span><text:span text:style-name="T34_3">7º</text:span><text:span text:style-name="T34_4"><text:s/></text:span><text:span text:style-name="T34_5">Admitir-se-á,</text:span><text:span text:style-name="T34_6"><text:s/></text:span><text:span text:style-name="T34_7">se</text:span><text:span text:style-name="T34_8"><text:s/></text:span><text:span text:style-name="T34_9">demonstrada</text:span><text:span text:style-name="T34_10"><text:s/></text:span><text:span text:style-name="T34_11">vantagem</text:span><text:span text:style-name="T34_12"><text:s/></text:span><text:span text:style-name="T34_13">econômica,</text:span><text:span text:style-name="T34_14"><text:s/></text:span><text:span text:style-name="T34_15">a</text:span><text:span text:style-name="T34_16"><text:s/></text:span><text:span text:style-name="T34_17">contratação</text:span><text:span text:style-name="T34_18"><text:s/></text:span><text:span text:style-name="T34_19">de</text:span><text:span text:style-name="T34_20"><text:s/></text:span><text:span text:style-name="T34_21">“pacote</text:span><text:span text:style-name="T34_22"><text:s/></text:span><text:span text:style-name="T34_23">de</text:span><text:span text:style-name="T34_24"><text:s/></text:span><text:span text:style-name="T34_25">serviços”.</text:span></text:p><text:p text:style-name="P35"><text:span text:style-name="T35_1">Parágrafo</text:span><text:span text:style-name="T35_2"><text:s/></text:span><text:span text:style-name="T35_3">Único.</text:span><text:span text:style-name="T35_4"><text:s/></text:span><text:span text:style-name="T35_5">Entende-se</text:span><text:span text:style-name="T35_6"><text:s/></text:span><text:span text:style-name="T35_7">por</text:span><text:span text:style-name="T35_8"><text:s/></text:span><text:span text:style-name="T35_9">“pacotes</text:span><text:span text:style-name="T35_10"><text:s/></text:span><text:span text:style-name="T35_11">de</text:span><text:span text:style-name="T35_12"><text:s/></text:span><text:span text:style-name="T35_13">serviços”</text:span><text:span text:style-name="T35_14"><text:s/></text:span><text:span text:style-name="T35_15">o</text:span><text:span text:style-name="T35_16"><text:s/></text:span><text:span text:style-name="T35_17">valor</text:span><text:span text:style-name="T35_18"><text:s/></text:span><text:span text:style-name="T35_19">cobrado</text:span><text:span text:style-name="T35_20"><text:s/></text:span><text:span text:style-name="T35_21">pelo</text:span><text:span text:style-name="T35_22"><text:s/></text:span><text:span text:style-name="T35_23">conjunto</text:span><text:span text:style-name="T35_24"><text:s/></text:span><text:span text:style-name="T35_25">de</text:span><text:span text:style-name="T35_26"><text:s/></text:span><text:span text:style-name="T35_27">despesas</text:span><text:span text:style-name="T35_28"><text:s/></text:span><text:span text:style-name="T35_29">hospitalares,</text:span><text:span text:style-name="T35_30"><text:s/></text:span><text:span text:style-name="T35_31">honorários</text:span><text:span text:style-name="T35_32"><text:s/></text:span><text:span text:style-name="T35_33">médicos,</text:span></text:p><text:p text:style-name="P36"><text:span text:style-name="T36_1">medicamentos,</text:span><text:span text:style-name="T36_2"><text:s/></text:span><text:span text:style-name="T36_3">taxas</text:span><text:span text:style-name="T36_4"><text:s/></text:span><text:span text:style-name="T36_5">e</text:span><text:span text:style-name="T36_6"><text:s/></text:span><text:span text:style-name="T36_7">utilização</text:span><text:span text:style-name="T36_8"><text:s/></text:span><text:span text:style-name="T36_9">de</text:span><text:span text:style-name="T36_10"><text:s/></text:span><text:span text:style-name="T36_11">OPMES.</text:span></text:p><text:p text:style-name="P37"><text:span text:style-name="T37_1">Art.</text:span><text:span text:style-name="T37_2"><text:s/></text:span><text:span text:style-name="T37_3">8º</text:span><text:span text:style-name="T37_4"><text:s/></text:span><text:span text:style-name="T37_5">É</text:span><text:span text:style-name="T37_6"><text:s/></text:span><text:span text:style-name="T37_7">facultada</text:span><text:span text:style-name="T37_8"><text:s/></text:span><text:span text:style-name="T37_9">ao</text:span><text:span text:style-name="T37_10"><text:s/></text:span><text:span text:style-name="T37_11">beneficiário,</text:span><text:span text:style-name="T37_12"><text:s/></text:span><text:span text:style-name="T37_13">por</text:span><text:span text:style-name="T37_14"><text:s/></text:span><text:span text:style-name="T37_15">recomendação</text:span><text:span text:style-name="T37_16"><text:s/></text:span><text:span text:style-name="T37_17">ou</text:span><text:span text:style-name="T37_18"><text:s/></text:span><text:span text:style-name="T37_19">preferência</text:span><text:span text:style-name="T37_20"><text:s/></text:span><text:span text:style-name="T37_21">do</text:span><text:span text:style-name="T37_22"><text:s/></text:span><text:span text:style-name="T37_23">médico-assistente,</text:span><text:span text:style-name="T37_24"><text:s/></text:span><text:span text:style-name="T37_25">a</text:span><text:span text:style-name="T37_26"><text:s/></text:span><text:span text:style-name="T37_27">escolha</text:span><text:span text:style-name="T37_28"><text:s/></text:span><text:span text:style-name="T37_29">de</text:span><text:span text:style-name="T37_30"><text:s/></text:span><text:span text:style-name="T37_31">material</text:span><text:span text:style-name="T37_32"><text:s/></text:span><text:span text:style-name="T37_33">de</text:span><text:span text:style-name="T37_34"><text:s/></text:span><text:span text:style-name="T37_35">valor</text:span><text:span text:style-name="T37_36"><text:s/></text:span><text:span text:style-name="T37_37">superior</text:span><text:span text:style-name="T37_38"><text:s/></text:span><text:span text:style-name="T37_39">ao</text:span></text:p><text:p text:style-name="P38"><text:span text:style-name="T38_1">menor</text:span><text:span text:style-name="T38_2"><text:s/></text:span><text:span text:style-name="T38_3">preço</text:span><text:span text:style-name="T38_4"><text:s/></text:span><text:span text:style-name="T38_5">apurado.</text:span></text:p><text:p text:style-name="P39"><text:span text:style-name="T39_1">Parágrafo</text:span><text:span text:style-name="T39_2"><text:s/></text:span><text:span text:style-name="T39_3">Único.</text:span><text:span text:style-name="T39_4"><text:s/></text:span><text:span text:style-name="T39_5">Não</text:span><text:span text:style-name="T39_6"><text:s/></text:span><text:span text:style-name="T39_7">caberá</text:span><text:span text:style-name="T39_8"><text:s/></text:span><text:span text:style-name="T39_9">reembolso</text:span><text:span text:style-name="T39_10"><text:s/></text:span><text:span text:style-name="T39_11">da</text:span><text:span text:style-name="T39_12"><text:s/></text:span><text:span text:style-name="T39_13">parcela</text:span><text:span text:style-name="T39_14"><text:s/></text:span><text:span text:style-name="T39_15">excedente</text:span><text:span text:style-name="T39_16"><text:s/></text:span><text:span text:style-name="T39_17">ao</text:span><text:span text:style-name="T39_18"><text:s/></text:span><text:span text:style-name="T39_19">menor</text:span><text:span text:style-name="T39_20"><text:s/></text:span><text:span text:style-name="T39_21">preço</text:span><text:span text:style-name="T39_22"><text:s/></text:span><text:span text:style-name="T39_23">apurado,</text:span><text:span text:style-name="T39_24"><text:s/></text:span><text:span text:style-name="T39_25">que</text:span><text:span text:style-name="T39_26"><text:s/></text:span><text:span text:style-name="T39_27">deverá</text:span><text:span text:style-name="T39_28"><text:s/></text:span><text:span text:style-name="T39_29">ser</text:span><text:span text:style-name="T39_30"><text:s/></text:span><text:span text:style-name="T39_31">paga</text:span><text:span text:style-name="T39_32"><text:s/></text:span><text:span text:style-name="T39_33">pelo</text:span><text:span text:style-name="T39_34"><text:s/></text:span><text:span text:style-name="T39_35">servidor</text:span><text:span text:style-name="T39_36"><text:s/></text:span><text:span text:style-name="T39_37">integral</text:span><text:span text:style-name="T39_38"><text:s/></text:span><text:span text:style-name="T39_39">e</text:span></text:p><text:p text:style-name="P40"><text:span text:style-name="T40_1">diretamente</text:span><text:span text:style-name="T40_2"><text:s/></text:span><text:span text:style-name="T40_3">ao</text:span><text:span text:style-name="T40_4"><text:s/></text:span><text:span text:style-name="T40_5">fornecedor/prestador</text:span><text:span text:style-name="T40_6"><text:s/></text:span><text:span text:style-name="T40_7">de</text:span><text:span text:style-name="T40_8"><text:s/></text:span><text:span text:style-name="T40_9">serviço,</text:span><text:span text:style-name="T40_10"><text:s/></text:span><text:span text:style-name="T40_11">sem</text:span><text:span text:style-name="T40_12"><text:s/></text:span><text:span text:style-name="T40_13">mediação</text:span><text:span text:style-name="T40_14"><text:s/></text:span><text:span text:style-name="T40_15">ou</text:span><text:span text:style-name="T40_16"><text:s/></text:span><text:span text:style-name="T40_17">intervenção</text:span><text:span text:style-name="T40_18"><text:s/></text:span><text:span text:style-name="T40_19">do</text:span><text:span text:style-name="T40_20"><text:s/></text:span><text:span text:style-name="T40_21">Pro-Social.</text:span></text:p><text:p text:style-name="P41"><text:span text:style-name="T41_1">Art.</text:span><text:span text:style-name="T41_2"><text:s/></text:span><text:span text:style-name="T41_3">9º</text:span><text:span text:style-name="T41_4"><text:s/></text:span><text:span text:style-name="T41_5">As</text:span><text:span text:style-name="T41_6"><text:s/></text:span><text:span text:style-name="T41_7">despesas</text:span><text:span text:style-name="T41_8"><text:s/></text:span><text:span text:style-name="T41_9">com</text:span><text:span text:style-name="T41_10"><text:s/></text:span><text:span text:style-name="T41_11">OPMEs</text:span><text:span text:style-name="T41_12"><text:s/></text:span><text:span text:style-name="T41_13">integrarão</text:span><text:span text:style-name="T41_14"><text:s/></text:span><text:span text:style-name="T41_15">a</text:span><text:span text:style-name="T41_16"><text:s/></text:span><text:span text:style-name="T41_17">fatura</text:span><text:span text:style-name="T41_18"><text:s/></text:span><text:span text:style-name="T41_19">hospitalar</text:span><text:span text:style-name="T41_20"><text:s/></text:span><text:span text:style-name="T41_21">e</text:span><text:span text:style-name="T41_22"><text:s/></text:span><text:span text:style-name="T41_23">sua</text:span><text:span text:style-name="T41_24"><text:s/></text:span><text:span text:style-name="T41_25">cobertura</text:span><text:span text:style-name="T41_26"><text:s/></text:span><text:span text:style-name="T41_27">observará</text:span><text:span text:style-name="T41_28"><text:s/></text:span><text:span text:style-name="T41_29">os</text:span><text:span text:style-name="T41_30"><text:s/></text:span><text:span text:style-name="T41_31">seguintes</text:span><text:span text:style-name="T41_32"><text:s/></text:span><text:span text:style-name="T41_33">critérios:</text:span></text:p><text:p text:style-name="P42"><text:span text:style-name="T42_1">I</text:span><text:span text:style-name="T42_2"><text:s/></text:span><text:span text:style-name="T42_3">–</text:span><text:span text:style-name="T42_4"><text:s/></text:span><text:span text:style-name="T42_5">70%</text:span><text:span text:style-name="T42_6"><text:s/></text:span><text:span text:style-name="T42_7">(setenta</text:span><text:span text:style-name="T42_8"><text:s/></text:span><text:span text:style-name="T42_9">por</text:span><text:span text:style-name="T42_10"><text:s/></text:span><text:span text:style-name="T42_11">cento)</text:span><text:span text:style-name="T42_12"><text:s/></text:span><text:span text:style-name="T42_13">do</text:span><text:span text:style-name="T42_14"><text:s/></text:span><text:span text:style-name="T42_15">menor</text:span><text:span text:style-name="T42_16"><text:s/></text:span><text:span text:style-name="T42_17">valor</text:span><text:span text:style-name="T42_18"><text:s/></text:span><text:span text:style-name="T42_19">apurado</text:span><text:span text:style-name="T42_20"><text:s/></text:span><text:span text:style-name="T42_21">em</text:span><text:span text:style-name="T42_22"><text:s/></text:span><text:span text:style-name="T42_23">pesquisa</text:span><text:span text:style-name="T42_24"><text:s/></text:span><text:span text:style-name="T42_25">de</text:span><text:span text:style-name="T42_26"><text:s/></text:span><text:span text:style-name="T42_27">preço</text:span><text:span text:style-name="T42_28"><text:s/></text:span><text:span text:style-name="T42_29">serão</text:span><text:span text:style-name="T42_30"><text:s/></text:span><text:span text:style-name="T42_31">cobertos</text:span><text:span text:style-name="T42_32"><text:s/></text:span><text:span text:style-name="T42_33">pelo</text:span><text:span text:style-name="T42_34"><text:s/></text:span><text:span text:style-name="T42_35">Pro-Social;</text:span></text:p><text:p text:style-name="P43"><text:span text:style-name="T43_1">II</text:span><text:span text:style-name="T43_2"><text:s/></text:span><text:span text:style-name="T43_3">–</text:span><text:span text:style-name="T43_4"><text:s/></text:span><text:span text:style-name="T43_5">30%</text:span><text:span text:style-name="T43_6"><text:s/></text:span><text:span text:style-name="T43_7">(trinta</text:span><text:span text:style-name="T43_8"><text:s/></text:span><text:span text:style-name="T43_9">por</text:span><text:span text:style-name="T43_10"><text:s/></text:span><text:span text:style-name="T43_11">cento)</text:span><text:span text:style-name="T43_12"><text:s/></text:span><text:span text:style-name="T43_13">do</text:span><text:span text:style-name="T43_14"><text:s/></text:span><text:span text:style-name="T43_15">menor</text:span><text:span text:style-name="T43_16"><text:s/></text:span><text:span text:style-name="T43_17">valor</text:span><text:span text:style-name="T43_18"><text:s/></text:span><text:span text:style-name="T43_19">apurado</text:span><text:span text:style-name="T43_20"><text:s/></text:span><text:span text:style-name="T43_21">serão</text:span><text:span text:style-name="T43_22"><text:s/></text:span><text:span text:style-name="T43_23">lançados</text:span><text:span text:style-name="T43_24"><text:s/></text:span><text:span text:style-name="T43_25">à</text:span><text:span text:style-name="T43_26"><text:s/></text:span><text:span text:style-name="T43_27">conta</text:span><text:span text:style-name="T43_28"><text:s/></text:span><text:span text:style-name="T43_29">do</text:span><text:span text:style-name="T43_30"><text:s/></text:span><text:span text:style-name="T43_31">beneficiário</text:span><text:span text:style-name="T43_32"><text:s/></text:span><text:span text:style-name="T43_33">titular,</text:span><text:span text:style-name="T43_34"><text:s/></text:span><text:span text:style-name="T43_35">sob</text:span><text:span text:style-name="T43_36"><text:s/></text:span><text:span text:style-name="T43_37">a</text:span><text:span text:style-name="T43_38"><text:s/></text:span><text:span text:style-name="T43_39">forma</text:span><text:span text:style-name="T43_40"><text:s/></text:span><text:span text:style-name="T43_41">de</text:span><text:span text:style-name="T43_42"><text:s/></text:span><text:span text:style-name="T43_43">custeio.</text:span></text:p><text:p text:style-name="P44"><text:span text:style-name="T44_1">Parágrafo</text:span><text:span text:style-name="T44_2"><text:s/></text:span><text:span text:style-name="T44_3">único.</text:span><text:span text:style-name="T44_4"><text:s/></text:span><text:span text:style-name="T44_5">Caso</text:span><text:span text:style-name="T44_6"><text:s/></text:span><text:span text:style-name="T44_7">as</text:span><text:span text:style-name="T44_8"><text:s/></text:span><text:span text:style-name="T44_9">despesas</text:span><text:span text:style-name="T44_10"><text:s/></text:span><text:span text:style-name="T44_11">com</text:span><text:span text:style-name="T44_12"><text:s/></text:span><text:span text:style-name="T44_13">OPMEs</text:span><text:span text:style-name="T44_14"><text:s/></text:span><text:span text:style-name="T44_15">sejam</text:span><text:span text:style-name="T44_16"><text:s/></text:span><text:span text:style-name="T44_17">realizadas</text:span><text:span text:style-name="T44_18"><text:s/></text:span><text:span text:style-name="T44_19">pelo</text:span><text:span text:style-name="T44_20"><text:s/></text:span><text:span text:style-name="T44_21">beneficiário</text:span><text:span text:style-name="T44_22"><text:s/></text:span><text:span text:style-name="T44_23">fora</text:span><text:span text:style-name="T44_24"><text:s/></text:span><text:span text:style-name="T44_25">da</text:span><text:span text:style-name="T44_26"><text:s/></text:span><text:span text:style-name="T44_27">conta</text:span><text:span text:style-name="T44_28"><text:s/></text:span><text:span text:style-name="T44_29">hospitalar,</text:span><text:span text:style-name="T44_30"><text:s/></text:span><text:span text:style-name="T44_31">ser-lhe-á</text:span><text:span text:style-name="T44_32"><text:s/></text:span><text:span text:style-name="T44_33">facultado</text:span><text:span text:style-name="T44_34"><text:s/></text:span><text:span text:style-name="T44_35">solicitar</text:span></text:p><text:p text:style-name="P45"><text:span text:style-name="T45_1">reembolso,</text:span><text:span text:style-name="T45_2"><text:s/></text:span><text:span text:style-name="T45_3">no</text:span><text:span text:style-name="T45_4"><text:s/></text:span><text:span text:style-name="T45_5">percentual</text:span><text:span text:style-name="T45_6"><text:s/></text:span><text:span text:style-name="T45_7">de</text:span><text:span text:style-name="T45_8"><text:s/></text:span><text:span text:style-name="T45_9">70%</text:span><text:span text:style-name="T45_10"><text:s/></text:span><text:span text:style-name="T45_11">(setenta</text:span><text:span text:style-name="T45_12"><text:s/></text:span><text:span text:style-name="T45_13">por</text:span><text:span text:style-name="T45_14"><text:s/></text:span><text:span text:style-name="T45_15">cento)</text:span><text:span text:style-name="T45_16"><text:s/></text:span><text:span text:style-name="T45_17">do</text:span><text:span text:style-name="T45_18"><text:s/></text:span><text:span text:style-name="T45_19">menor</text:span><text:span text:style-name="T45_20"><text:s/></text:span><text:span text:style-name="T45_21">preço</text:span><text:span text:style-name="T45_22"><text:s/></text:span><text:span text:style-name="T45_23">apurado</text:span><text:span text:style-name="T45_24"><text:s/></text:span><text:span text:style-name="T45_25">para</text:span><text:span text:style-name="T45_26"><text:s/></text:span><text:span text:style-name="T45_27">o</text:span><text:span text:style-name="T45_28"><text:s/></text:span><text:span text:style-name="T45_29">material</text:span><text:span text:style-name="T45_30"><text:s/></text:span><text:span text:style-name="T45_31">utilizado.</text:span></text:p><text:p text:style-name="P46"><text:span text:style-name="T46_1">Art.</text:span><text:span text:style-name="T46_2"><text:s/></text:span><text:span text:style-name="T46_3">10.</text:span><text:span text:style-name="T46_4"><text:s/></text:span><text:span text:style-name="T46_5">As</text:span><text:span text:style-name="T46_6"><text:s/></text:span><text:span text:style-name="T46_7">cirurgias</text:span><text:span text:style-name="T46_8"><text:s/></text:span><text:span text:style-name="T46_9">que</text:span><text:span text:style-name="T46_10"><text:s/></text:span><text:span text:style-name="T46_11">necessitarem</text:span><text:span text:style-name="T46_12"><text:s/></text:span><text:span text:style-name="T46_13">de</text:span><text:span text:style-name="T46_14"><text:s/></text:span><text:span text:style-name="T46_15">utilização</text:span><text:span text:style-name="T46_16"><text:s/></text:span><text:span text:style-name="T46_17">de</text:span><text:span text:style-name="T46_18"><text:s/></text:span><text:span text:style-name="T46_19">OPMEs</text:span><text:span text:style-name="T46_20"><text:s/></text:span><text:span text:style-name="T46_21">serão</text:span><text:span text:style-name="T46_22"><text:s/></text:span><text:span text:style-name="T46_23">realizadas,</text:span><text:span text:style-name="T46_24"><text:s/></text:span><text:span text:style-name="T46_25">preferencialmente,</text:span><text:span text:style-name="T46_26"><text:s/></text:span><text:span text:style-name="T46_27">na</text:span><text:span text:style-name="T46_28"><text:s/></text:span><text:span text:style-name="T46_29">rede</text:span><text:span text:style-name="T46_30"><text:s/></text:span><text:span text:style-name="T46_31">credenciada</text:span><text:span text:style-name="T46_32"><text:s/></text:span><text:span text:style-name="T46_33">do</text:span><text:span text:style-name="T46_34"><text:s/></text:span><text:span text:style-name="T46_35">Pro-Social.</text:span></text:p><text:p text:style-name="P47"><text:span text:style-name="T47_1">Art.</text:span><text:span text:style-name="T47_2"><text:s/></text:span><text:span text:style-name="T47_3">11.</text:span><text:span text:style-name="T47_4"><text:s/></text:span><text:span text:style-name="T47_5">O</text:span><text:span text:style-name="T47_6"><text:s/></text:span><text:span text:style-name="T47_7">deferimento</text:span><text:span text:style-name="T47_8"><text:s/></text:span><text:span text:style-name="T47_9">de</text:span><text:span text:style-name="T47_10"><text:s/></text:span><text:span text:style-name="T47_11">cobertura</text:span><text:span text:style-name="T47_12"><text:s/></text:span><text:span text:style-name="T47_13">de</text:span><text:span text:style-name="T47_14"><text:s/></text:span><text:span text:style-name="T47_15">despesas</text:span><text:span text:style-name="T47_16"><text:s/></text:span><text:span text:style-name="T47_17">com</text:span><text:span text:style-name="T47_18"><text:s/></text:span><text:span text:style-name="T47_19">OPMEs</text:span><text:span text:style-name="T47_20"><text:s/></text:span><text:span text:style-name="T47_21">em</text:span><text:span text:style-name="T47_22"><text:s/></text:span><text:span text:style-name="T47_23">cirurgias</text:span><text:span text:style-name="T47_24"><text:s/></text:span><text:span text:style-name="T47_25">ortognáticas</text:span><text:span text:style-name="T47_26"><text:s/></text:span><text:span text:style-name="T47_27">estará</text:span><text:span text:style-name="T47_28"><text:s/></text:span><text:span text:style-name="T47_29">condicionado</text:span><text:span text:style-name="T47_30"><text:s/></text:span><text:span text:style-name="T47_31">à</text:span><text:span text:style-name="T47_32"><text:s/></text:span><text:span text:style-name="T47_33">prévia</text:span><text:span text:style-name="T47_34"><text:s/></text:span><text:span text:style-name="T47_35">perícia</text:span><text:span text:style-name="T47_36"><text:s/></text:span><text:span text:style-name="T47_37">realizada</text:span></text:p><text:p text:style-name="P48"><text:span text:style-name="T48_1">por</text:span><text:span text:style-name="T48_2"><text:s/></text:span><text:span text:style-name="T48_3">profissionais</text:span><text:span text:style-name="T48_4"><text:s/></text:span><text:span text:style-name="T48_5">da</text:span><text:span text:style-name="T48_6"><text:s/></text:span><text:span text:style-name="T48_7">área</text:span><text:span text:style-name="T48_8"><text:s/></text:span><text:span text:style-name="T48_9">odontológica</text:span><text:span text:style-name="T48_10"><text:s/></text:span><text:span text:style-name="T48_11">do</text:span><text:span text:style-name="T48_12"><text:s/></text:span><text:span text:style-name="T48_13">Tribunal</text:span><text:span text:style-name="T48_14"><text:s/></text:span><text:span text:style-name="T48_15">ou</text:span><text:span text:style-name="T48_16"><text:s/></text:span><text:span text:style-name="T48_17">das</text:span><text:span text:style-name="T48_18"><text:s/></text:span><text:span text:style-name="T48_19">Seccionais,</text:span><text:span text:style-name="T48_20"><text:s/></text:span><text:span text:style-name="T48_21">observadas</text:span><text:span text:style-name="T48_22"><text:s/></text:span><text:span text:style-name="T48_23">as</text:span><text:span text:style-name="T48_24"><text:s/></text:span><text:span text:style-name="T48_25">demais</text:span><text:span text:style-name="T48_26"><text:s/></text:span><text:span text:style-name="T48_27">formalidades</text:span><text:span text:style-name="T48_28"><text:s/></text:span><text:span text:style-name="T48_29">previstas</text:span><text:span text:style-name="T48_30"><text:s/></text:span><text:span text:style-name="T48_31">nesta</text:span><text:span text:style-name="T48_32"><text:s/></text:span><text:span text:style-name="T48_33">resolução.</text:span></text:p><text:p text:style-name="P49"><text:span text:style-name="T49_1">Art.</text:span><text:span text:style-name="T49_2"><text:s/></text:span><text:span text:style-name="T49_3">12.</text:span><text:span text:style-name="T49_4"><text:s/></text:span><text:span text:style-name="T49_5">A</text:span><text:span text:style-name="T49_6"><text:s/></text:span><text:span text:style-name="T49_7">utilização</text:span><text:span text:style-name="T49_8"><text:s/></text:span><text:span text:style-name="T49_9">de</text:span><text:span text:style-name="T49_10"><text:s/></text:span><text:span text:style-name="T49_11">órteses,</text:span><text:span text:style-name="T49_12"><text:s/></text:span><text:span text:style-name="T49_13">próteses</text:span><text:span text:style-name="T49_14"><text:s/></text:span><text:span text:style-name="T49_15">e</text:span><text:span text:style-name="T49_16"><text:s/></text:span><text:span text:style-name="T49_17">implementos</text:span><text:span text:style-name="T49_18"><text:s/></text:span><text:span text:style-name="T49_19">não</text:span><text:span text:style-name="T49_20"><text:s/></text:span><text:span text:style-name="T49_21">autorizados</text:span><text:span text:style-name="T49_22"><text:s/></text:span><text:span text:style-name="T49_23">pelo</text:span><text:span text:style-name="T49_24"><text:s/></text:span><text:span text:style-name="T49_25">Pro-Social</text:span><text:span text:style-name="T49_26"><text:s/></text:span><text:span text:style-name="T49_27">será</text:span><text:span text:style-name="T49_28"><text:s/></text:span><text:span text:style-name="T49_29">de</text:span><text:span text:style-name="T49_30"><text:s/></text:span><text:span text:style-name="T49_31">integral</text:span><text:span text:style-name="T49_32"><text:s/></text:span><text:span text:style-name="T49_33">responsabilidade</text:span><text:span text:style-name="T49_34"><text:s/></text:span><text:span text:style-name="T49_35">do</text:span><text:span text:style-name="T49_36"><text:s/></text:span><text:span text:style-name="T49_37">servidor,</text:span></text:p><text:p text:style-name="P50"><text:span text:style-name="T50_1">que</text:span><text:span text:style-name="T50_2"><text:s/></text:span><text:span text:style-name="T50_3">arcará</text:span><text:span text:style-name="T50_4"><text:s/></text:span><text:span text:style-name="T50_5">com</text:span><text:span text:style-name="T50_6"><text:s/></text:span><text:span text:style-name="T50_7">a</text:span><text:span text:style-name="T50_8"><text:s/></text:span><text:span text:style-name="T50_9">despesa</text:span><text:span text:style-name="T50_10"><text:s/></text:span><text:span text:style-name="T50_11">nos</text:span><text:span text:style-name="T50_12"><text:s/></text:span><text:span text:style-name="T50_13">termos</text:span><text:span text:style-name="T50_14"><text:s/></text:span><text:span text:style-name="T50_15">do</text:span><text:span text:style-name="T50_16"><text:s/></text:span><text:span text:style-name="T50_17">parágrafo</text:span><text:span text:style-name="T50_18"><text:s/></text:span><text:span text:style-name="T50_19">único</text:span><text:span text:style-name="T50_20"><text:s/></text:span><text:span text:style-name="T50_21">do</text:span><text:span text:style-name="T50_22"><text:s/></text:span><text:span text:style-name="T50_23">art.</text:span><text:span text:style-name="T50_24"><text:s/></text:span><text:span text:style-name="T50_25">9º.</text:span></text:p><text:p text:style-name="P51"><text:span text:style-name="T51_1">Parágrafo</text:span><text:span text:style-name="T51_2"><text:s/></text:span><text:span text:style-name="T51_3">Único.</text:span><text:span text:style-name="T51_4"><text:s/></text:span><text:span text:style-name="T51_5">A</text:span><text:span text:style-name="T51_6"><text:s/></text:span><text:span text:style-name="T51_7">utilização</text:span><text:span text:style-name="T51_8"><text:s/></text:span><text:span text:style-name="T51_9">de</text:span><text:span text:style-name="T51_10"><text:s/></text:span><text:span text:style-name="T51_11">órteses,</text:span><text:span text:style-name="T51_12"><text:s/></text:span><text:span text:style-name="T51_13">próteses</text:span><text:span text:style-name="T51_14"><text:s/></text:span><text:span text:style-name="T51_15">e</text:span><text:span text:style-name="T51_16"><text:s/></text:span><text:span text:style-name="T51_17">implementos,</text:span><text:span text:style-name="T51_18"><text:s/></text:span><text:span text:style-name="T51_19">independentemente</text:span><text:span text:style-name="T51_20"><text:s/></text:span><text:span text:style-name="T51_21">de</text:span><text:span text:style-name="T51_22"><text:s/></text:span><text:span text:style-name="T51_23">cotação</text:span><text:span text:style-name="T51_24"><text:s/></text:span><text:span text:style-name="T51_25">prévia</text:span><text:span text:style-name="T51_26"><text:s/></text:span><text:span text:style-name="T51_27">pelo</text:span><text:span text:style-name="T51_28"><text:s/></text:span><text:span text:style-name="T51_29">Pro-Social,</text:span><text:span text:style-name="T51_30"><text:s/></text:span><text:span text:style-name="T51_31">somente</text:span><text:span text:style-name="T51_32"><text:s/></text:span><text:span text:style-name="T51_33">será</text:span></text:p><text:p text:style-name="P52"><text:span text:style-name="T52_1">admitida</text:span><text:span text:style-name="T52_2"><text:s/></text:span><text:span text:style-name="T52_3">em</text:span><text:span text:style-name="T52_4"><text:s/></text:span><text:span text:style-name="T52_5">caso</text:span><text:span text:style-name="T52_6"><text:s/></text:span><text:span text:style-name="T52_7">de</text:span><text:span text:style-name="T52_8"><text:s/></text:span><text:span text:style-name="T52_9">comprovada</text:span><text:span text:style-name="T52_10"><text:s/></text:span><text:span text:style-name="T52_11">urgência</text:span><text:span text:style-name="T52_12"><text:s/></text:span><text:span text:style-name="T52_13">ou</text:span><text:span text:style-name="T52_14"><text:s/></text:span><text:span text:style-name="T52_15">emergência.</text:span></text:p><text:p text:style-name="P53"><text:span text:style-name="T53_1">Art.</text:span><text:span text:style-name="T53_2"><text:s/></text:span><text:span text:style-name="T53_3">13.</text:span><text:span text:style-name="T53_4"><text:s/></text:span><text:span text:style-name="T53_5">A</text:span><text:span text:style-name="T53_6"><text:s/></text:span><text:span text:style-name="T53_7">Administração</text:span><text:span text:style-name="T53_8"><text:s/></text:span><text:span text:style-name="T53_9">do</text:span><text:span text:style-name="T53_10"><text:s/></text:span><text:span text:style-name="T53_11">Pro-Social</text:span><text:span text:style-name="T53_12"><text:s/></text:span><text:span text:style-name="T53_13">pode</text:span><text:span text:style-name="T53_14"><text:s/></text:span><text:span text:style-name="T53_15">autorizar</text:span><text:span text:style-name="T53_16"><text:s/></text:span><text:span text:style-name="T53_17">despesas</text:span><text:span text:style-name="T53_18"><text:s/></text:span><text:span text:style-name="T53_19">com</text:span><text:span text:style-name="T53_20"><text:s/></text:span><text:span text:style-name="T53_21">órteses,</text:span><text:span text:style-name="T53_22"><text:s/></text:span><text:span text:style-name="T53_23">próteses</text:span><text:span text:style-name="T53_24"><text:s/></text:span><text:span text:style-name="T53_25">e</text:span><text:span text:style-name="T53_26"><text:s/></text:span><text:span text:style-name="T53_27">materiais</text:span><text:span text:style-name="T53_28"><text:s/></text:span><text:span text:style-name="T53_29">especiais,</text:span><text:span text:style-name="T53_30"><text:s/></text:span><text:span text:style-name="T53_31">não</text:span><text:span text:style-name="T53_32"><text:s/></text:span><text:span text:style-name="T53_33">amparadas</text:span><text:span text:style-name="T53_34"><text:s/></text:span><text:span text:style-name="T53_35">por</text:span></text:p><text:p text:style-name="P54"><text:span text:style-name="T54_1">credenciamentos</text:span><text:span text:style-name="T54_2"><text:s/></text:span><text:span text:style-name="T54_3">e</text:span><text:span text:style-name="T54_4"><text:s/></text:span><text:span text:style-name="T54_5">contratos</text:span><text:span text:style-name="T54_6"><text:s/></text:span><text:span text:style-name="T54_7">firmados,</text:span><text:span text:style-name="T54_8"><text:s/></text:span><text:span text:style-name="T54_9">até</text:span><text:span text:style-name="T54_10"><text:s/></text:span><text:span text:style-name="T54_11">o</text:span><text:span text:style-name="T54_12"><text:s/></text:span><text:span text:style-name="T54_13">limite</text:span><text:span text:style-name="T54_14"><text:s/></text:span><text:span text:style-name="T54_15">correspondente</text:span><text:span text:style-name="T54_16"><text:s/></text:span><text:span text:style-name="T54_17">a</text:span><text:span text:style-name="T54_18"><text:s/></text:span><text:span text:style-name="T54_19">5</text:span><text:span text:style-name="T54_20"><text:s/></text:span><text:span text:style-name="T54_21">(cinco)</text:span><text:span text:style-name="T54_22"><text:s/></text:span><text:span text:style-name="T54_23">vezes</text:span><text:span text:style-name="T54_24"><text:s/></text:span><text:span text:style-name="T54_25">o</text:span><text:span text:style-name="T54_26"><text:s/></text:span><text:span text:style-name="T54_27">valor</text:span><text:span text:style-name="T54_28"><text:s/></text:span><text:span text:style-name="T54_29">da</text:span><text:span text:style-name="T54_30"><text:s/></text:span><text:span text:style-name="T54_31">maior</text:span><text:span text:style-name="T54_32"><text:s/></text:span><text:span text:style-name="T54_33">contribuição</text:span><text:span text:style-name="T54_34"><text:s/></text:span><text:span text:style-name="T54_35">mensal</text:span><text:span text:style-name="T54_36"><text:s/></text:span><text:span text:style-name="T54_37">apurada,</text:span><text:span text:style-name="T54_38"><text:s/></text:span><text:span text:style-name="T54_39">observadas</text:span></text:p><text:p text:style-name="P55"><text:span text:style-name="T55_1">as</text:span><text:span text:style-name="T55_2"><text:s/></text:span><text:span text:style-name="T55_3">demais</text:span><text:span text:style-name="T55_4"><text:s/></text:span><text:span text:style-name="T55_5">formalidades</text:span><text:span text:style-name="T55_6"><text:s/></text:span><text:span text:style-name="T55_7">previstas</text:span><text:span text:style-name="T55_8"><text:s/></text:span><text:span text:style-name="T55_9">nesta</text:span><text:span text:style-name="T55_10"><text:s/></text:span><text:span text:style-name="T55_11">resolução.</text:span></text:p><text:p text:style-name="P56"><text:span text:style-name="T56_1">§1º</text:span><text:span text:style-name="T56_2"><text:s/></text:span><text:span text:style-name="T56_3">Em</text:span><text:span text:style-name="T56_4"><text:s/></text:span><text:span text:style-name="T56_5">situação</text:span><text:span text:style-name="T56_6"><text:s/></text:span><text:span text:style-name="T56_7">de</text:span><text:span text:style-name="T56_8"><text:s/></text:span><text:span text:style-name="T56_9">urgência,</text:span><text:span text:style-name="T56_10"><text:s/></text:span><text:span text:style-name="T56_11">reconhecida</text:span><text:span text:style-name="T56_12"><text:s/></text:span><text:span text:style-name="T56_13">pela</text:span><text:span text:style-name="T56_14"><text:s/></text:span><text:span text:style-name="T56_15">Junta</text:span><text:span text:style-name="T56_16"><text:s/></text:span><text:span text:style-name="T56_17">Médica</text:span><text:span text:style-name="T56_18"><text:s/></text:span><text:span text:style-name="T56_19">do</text:span><text:span text:style-name="T56_20"><text:s/></text:span><text:span text:style-name="T56_21">Tribunal</text:span><text:span text:style-name="T56_22"><text:s/></text:span><text:span text:style-name="T56_23">e</text:span><text:span text:style-name="T56_24"><text:s/></text:span><text:span text:style-name="T56_25">mediante</text:span><text:span text:style-name="T56_26"><text:s/></text:span><text:span text:style-name="T56_27">parecer</text:span><text:span text:style-name="T56_28"><text:s/></text:span><text:span text:style-name="T56_29">fundamentado,</text:span><text:span text:style-name="T56_30"><text:s/></text:span><text:span text:style-name="T56_31">a</text:span><text:span text:style-name="T56_32"><text:s/></text:span><text:span text:style-name="T56_33">cobertura</text:span><text:span text:style-name="T56_34"><text:s/></text:span><text:span text:style-name="T56_35">de</text:span><text:span text:style-name="T56_36"><text:s/></text:span><text:span text:style-name="T56_37">despesas</text:span></text:p><text:p text:style-name="P57"><text:span text:style-name="T57_1">com</text:span><text:span text:style-name="T57_2"><text:s/></text:span><text:span text:style-name="T57_3">OPMEs</text:span><text:span text:style-name="T57_4"><text:s/></text:span><text:span text:style-name="T57_5">poderá</text:span><text:span text:style-name="T57_6"><text:s/></text:span><text:span text:style-name="T57_7">ser</text:span><text:span text:style-name="T57_8"><text:s/></text:span><text:span text:style-name="T57_9">autorizada</text:span><text:span text:style-name="T57_10"><text:s/></text:span><text:span text:style-name="T57_11">pelo</text:span><text:span text:style-name="T57_12"><text:s/></text:span><text:span text:style-name="T57_13">Diretor</text:span><text:span text:style-name="T57_14"><text:s/></text:span><text:span text:style-name="T57_15">da</text:span><text:span text:style-name="T57_16"><text:s/></text:span><text:span text:style-name="T57_17">SECBE,</text:span><text:span text:style-name="T57_18"><text:s/></text:span><text:span text:style-name="T57_19">ad</text:span><text:span text:style-name="T57_20"><text:s/></text:span><text:span text:style-name="T57_21">referendum</text:span><text:span text:style-name="T57_22"><text:s/></text:span><text:span text:style-name="T57_23">do</text:span><text:span text:style-name="T57_24"><text:s/></text:span><text:span text:style-name="T57_25">Conselho</text:span><text:span text:style-name="T57_26"><text:s/></text:span><text:span text:style-name="T57_27">Deliberativo</text:span><text:span text:style-name="T57_28"><text:s/></text:span><text:span text:style-name="T57_29">do</text:span><text:span text:style-name="T57_30"><text:s/></text:span><text:span text:style-name="T57_31">Pro-Social,</text:span><text:span text:style-name="T57_32"><text:s/></text:span><text:span text:style-name="T57_33">na</text:span><text:span text:style-name="T57_34"><text:s/></text:span><text:span text:style-name="T57_35">hipótese</text:span><text:span text:style-name="T57_36"><text:s/></text:span><text:span text:style-name="T57_37">de</text:span><text:span text:style-name="T57_38"><text:s/></text:span><text:span text:style-name="T57_39">despesas</text:span></text:p><text:p text:style-name="P58"><text:span text:style-name="T58_1">superiores</text:span><text:span text:style-name="T58_2"><text:s/></text:span><text:span text:style-name="T58_3">ao</text:span><text:span text:style-name="T58_4"><text:s/></text:span><text:span text:style-name="T58_5">valor</text:span><text:span text:style-name="T58_6"><text:s/></text:span><text:span text:style-name="T58_7">previsto</text:span><text:span text:style-name="T58_8"><text:s/></text:span><text:span text:style-name="T58_9">no</text:span><text:span text:style-name="T58_10"><text:s/></text:span><text:span text:style-name="T58_11">caput.</text:span></text:p></draw:text-box></draw:frame><draw:frame svg:x="2cm" svg:y="22.55cm" svg:width="19.364cm" draw:style-name="FR6" text:anchor-type="char" draw:z-index="0"><draw:text-box fo:min-height="0cm"><text:p text:style-name="P59"><text:span text:style-name="T59_1">Art.</text:span><text:span text:style-name="T59_2"><text:s/></text:span><text:span text:style-name="T59_3">14.</text:span><text:span text:style-name="T59_4"><text:s/></text:span><text:span text:style-name="T59_5">É</text:span><text:span text:style-name="T59_6"><text:s/></text:span><text:span text:style-name="T59_7">vedada</text:span><text:span text:style-name="T59_8"><text:s/></text:span><text:span text:style-name="T59_9">a</text:span><text:span text:style-name="T59_10"><text:s/></text:span><text:span text:style-name="T59_11">cobertura</text:span><text:span text:style-name="T59_12"><text:s/></text:span><text:span text:style-name="T59_13">de</text:span><text:span text:style-name="T59_14"><text:s/></text:span><text:span text:style-name="T59_15">despesas</text:span><text:span text:style-name="T59_16"><text:s/></text:span><text:span text:style-name="T59_17">com</text:span><text:span text:style-name="T59_18"><text:s/></text:span><text:span text:style-name="T59_19">OPMEs</text:span><text:span text:style-name="T59_20"><text:s/></text:span><text:span text:style-name="T59_21">para</text:span><text:span text:style-name="T59_22"><text:s/></text:span><text:span text:style-name="T59_23">procedimentos</text:span><text:span text:style-name="T59_24"><text:s/></text:span><text:span text:style-name="T59_25">não</text:span><text:span text:style-name="T59_26"><text:s/></text:span><text:span text:style-name="T59_27">cirúrgicos.</text:span></text:p><text:p text:style-name="P60"><text:span text:style-name="T60_1">Art.</text:span><text:span text:style-name="T60_2"><text:s/></text:span><text:span text:style-name="T60_3">15.</text:span><text:span text:style-name="T60_4"><text:s/></text:span><text:span text:style-name="T60_5">A</text:span><text:span text:style-name="T60_6"><text:s/></text:span><text:span text:style-name="T60_7">Secretaria</text:span><text:span text:style-name="T60_8"><text:s/></text:span><text:span text:style-name="T60_9">de</text:span><text:span text:style-name="T60_10"><text:s/></text:span><text:span text:style-name="T60_11">Bem-Estar</text:span><text:span text:style-name="T60_12"><text:s/></text:span><text:span text:style-name="T60_13">Social</text:span><text:span text:style-name="T60_14"><text:s/></text:span><text:span text:style-name="T60_15">manterá,</text:span><text:span text:style-name="T60_16"><text:s/></text:span><text:span text:style-name="T60_17">em</text:span><text:span text:style-name="T60_18"><text:s/></text:span><text:span text:style-name="T60_19">sua</text:span><text:span text:style-name="T60_20"><text:s/></text:span><text:span text:style-name="T60_21">página</text:span><text:span text:style-name="T60_22"><text:s/></text:span><text:span text:style-name="T60_23">eletrônica,</text:span><text:span text:style-name="T60_24"><text:s/></text:span><text:span text:style-name="T60_25">orientações</text:span><text:span text:style-name="T60_26"><text:s/></text:span><text:span text:style-name="T60_27">para</text:span><text:span text:style-name="T60_28"><text:s/></text:span><text:span text:style-name="T60_29">o</text:span><text:span text:style-name="T60_30"><text:s/></text:span><text:span text:style-name="T60_31">cumprimento</text:span><text:span text:style-name="T60_32"><text:s/></text:span><text:span text:style-name="T60_33">desta</text:span><text:span text:style-name="T60_34"><text:s/></text:span><text:span text:style-name="T60_35">resolução.</text:span></text:p><text:p text:style-name="P61"><text:span text:style-name="T61_1">Art.</text:span><text:span text:style-name="T61_2"><text:s/></text:span><text:span text:style-name="T61_3">16.</text:span><text:span text:style-name="T61_4"><text:s/></text:span><text:span text:style-name="T61_5">Os</text:span><text:span text:style-name="T61_6"><text:s/></text:span><text:span text:style-name="T61_7">casos</text:span><text:span text:style-name="T61_8"><text:s/></text:span><text:span text:style-name="T61_9">omissos</text:span><text:span text:style-name="T61_10"><text:s/></text:span><text:span text:style-name="T61_11">serão</text:span><text:span text:style-name="T61_12"><text:s/></text:span><text:span text:style-name="T61_13">resolvidos</text:span><text:span text:style-name="T61_14"><text:s/></text:span><text:span text:style-name="T61_15">pelo</text:span><text:span text:style-name="T61_16"><text:s/></text:span><text:span text:style-name="T61_17">Conselho</text:span><text:span text:style-name="T61_18"><text:s/></text:span><text:span text:style-name="T61_19">Deliberativo</text:span><text:span text:style-name="T61_20"><text:s/></text:span><text:span text:style-name="T61_21">do</text:span><text:span text:style-name="T61_22"><text:s/></text:span><text:span text:style-name="T61_23">Pro-Social.</text:span></text:p></draw:text-box></draw:frame><draw:frame svg:x="1cm" svg:y="23.693cm" svg:width="21.851cm" draw:style-name="FR7" text:anchor-type="char" draw:z-index="0"><draw:text-box fo:min-height="0cm"><text:p text:style-name="P62"><text:span text:style-name="T62_1">Art.</text:span><text:span text:style-name="T62_2"><text:s/></text:span><text:span text:style-name="T62_3">17.</text:span><text:span text:style-name="T62_4"><text:s/></text:span><text:span text:style-name="T62_5">Esta</text:span><text:span text:style-name="T62_6"><text:s/></text:span><text:span text:style-name="T62_7">resolução</text:span><text:span text:style-name="T62_8"><text:s/></text:span><text:span text:style-name="T62_9">entra</text:span><text:span text:style-name="T62_10"><text:s/></text:span><text:span text:style-name="T62_11">em</text:span><text:span text:style-name="T62_12"><text:s/></text:span><text:span text:style-name="T62_13">vigor</text:span><text:span text:style-name="T62_14"><text:s/></text:span><text:span text:style-name="T62_15">na</text:span><text:span text:style-name="T62_16"><text:s/></text:span><text:span text:style-name="T62_17">data</text:span><text:span text:style-name="T62_18"><text:s/></text:span><text:span text:style-name="T62_19">de</text:span><text:span text:style-name="T62_20"><text:s/></text:span><text:span text:style-name="T62_21">sua</text:span><text:span text:style-name="T62_22"><text:s/></text:span><text:span text:style-name="T62_23">publicação,</text:span><text:span text:style-name="T62_24"><text:s/></text:span><text:span text:style-name="T62_25">revogadas</text:span><text:span text:style-name="T62_26"><text:s/></text:span><text:span text:style-name="T62_27">a</text:span><text:span text:style-name="T62_28"><text:s/></text:span><text:span text:style-name="T62_29">Resolução/PRESI</text:span><text:span text:style-name="T62_30"><text:s/></text:span><text:span text:style-name="T62_31">670-003,</text:span><text:span text:style-name="T62_32"><text:s/></text:span><text:span text:style-name="T62_33">de</text:span><text:span text:style-name="T62_34"><text:s/></text:span><text:span text:style-name="T62_35">07/04/2003</text:span><text:span text:style-name="T62_36"><text:s/></text:span><text:span text:style-name="T62_37">e</text:span><text:span text:style-name="T62_38"><text:s/></text:span><text:span text:style-name="T62_39">a</text:span><text:span text:style-name="T62_40"><text:s/></text:span><text:span text:style-name="T62_41">Resolução/</text:span></text:p><text:p text:style-name="P63"><text:span text:style-name="T63_1">Presi</text:span><text:span text:style-name="T63_2"><text:s/></text:span><text:span text:style-name="T63_3">670-028,</text:span><text:span text:style-name="T63_4"><text:s/></text:span><text:span text:style-name="T63_5">de</text:span><text:span text:style-name="T63_6"><text:s/></text:span><text:span text:style-name="T63_7">22/12/2008.</text:span></text:p></draw:text-box></draw:frame><draw:frame svg:x="1cm" svg:y="25.005cm" svg:width="0.663cm" draw:style-name="FR8" text:anchor-type="char" draw:z-index="0"><draw:text-box fo:min-height="0cm"><text:p text:style-name="P64"><text:span text:style-name="T64_1">•</text:span></text:p><text:p text:style-name="P65"><text:span text:style-name="T65_1">•</text:span></text:p></draw:text-box></draw:frame><draw:frame svg:x="1.635cm" svg:y="25.005cm" svg:width="12.437cm" draw:style-name="FR9" text:anchor-type="char" draw:z-index="0"><draw:text-box fo:min-height="0cm"><text:p text:style-name="P66"><text:span text:style-name="T66_1">Resolução</text:span><text:span text:style-name="T66_2"><text:s/></text:span><text:span text:style-name="T66_3">assinada</text:span><text:span text:style-name="T66_4"><text:s/></text:span><text:span text:style-name="T66_5">pelo</text:span><text:span text:style-name="T66_6"><text:s/></text:span><text:span text:style-name="T66_7">Presidente,</text:span><text:span text:style-name="T66_8"><text:s/></text:span><text:span text:style-name="T66_9">Desembargador</text:span><text:span text:style-name="T66_10"><text:s/></text:span><text:span text:style-name="T66_11">Federal</text:span><text:span text:style-name="T66_12"><text:s/></text:span><text:span text:style-name="T66_13">Mário</text:span><text:span text:style-name="T66_14"><text:s/></text:span><text:span text:style-name="T66_15">César</text:span><text:span text:style-name="T66_16"><text:s/></text:span><text:span text:style-name="T66_17">Ribeiro.</text:span></text:p><text:p text:style-name="P67"><text:span text:style-name="T67_1">Publicada</text:span><text:span text:style-name="T67_2"><text:s/></text:span><text:span text:style-name="T67_3">no</text:span><text:span text:style-name="T67_4"><text:s/></text:span><text:span text:style-name="T67_5">Boletim</text:span><text:span text:style-name="T67_6"><text:s/></text:span><text:span text:style-name="T67_7">de</text:span><text:span text:style-name="T67_8"><text:s/></text:span><text:span text:style-name="T67_9">Serviço</text:span><text:span text:style-name="T67_10"><text:s/></text:span><text:span text:style-name="T67_11">n.</text:span><text:span text:style-name="T67_12"><text:s/></text:span><text:span text:style-name="T67_13">238</text:span><text:span text:style-name="T67_14"><text:s/></text:span><text:span text:style-name="T67_15">de</text:span><text:span text:style-name="T67_16"><text:s/></text:span><text:span text:style-name="T67_17">17/12/2013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HOTIJT+ZapfHumanist601BT-Bold" svg:font-family="HOTIJT+ZapfHumanist601BT-Bold" style:font-pitch="variable" style:font-family-generic="swiss"/>
    <style:font-face style:name="BLUWMB+ZapfHumanist601BT-Roman" svg:font-family="BLUWMB+ZapfHumanist601BT-Roman" style:font-pitch="variable" style:font-family-generic="swiss"/>
    <style:font-face style:name="DHELWD+ZapfHumanist601BT-Roman" svg:font-family="DHELWD+ZapfHumanist601BT-Roman" style:font-pitch="variable" style:font-family-generic="swiss"/>
    <style:font-face style:name="CBBSLN+ZapfHumanist601BT-Italic" svg:font-family="CBBSLN+ZapfHumanist601BT-Italic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669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