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color="#0000FF"/>
    </style:style>
    <style:style style:name="ce5" style:family="table-cell" style:parent-style-name="Default" style:data-style-name="N19">
      <style:table-cell-properties fo:border="thin solid #FFFFFF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FFFFFF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'TALO FIORAVANTI SABO MENDES</text:p>
          </table:table-cell>
          <table:table-cell office:value-type="string" table:style-name="ce3">
            <text:p>***.860.87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3">
            <text:p>01/01/2021 a 31/12/2021</text:p>
          </table:table-cell>
          <table:table-cell office:value-type="string" table:style-name="ce4">
            <text:p><text:a xlink:href="https://sei.trf1.jus.br/sei/controlador.php?acao=protocolo_visualizar&amp;id_protocolo=10917266&amp;id_procedimento_atual=12914747&amp;infra_sistema=100000100&amp;infra_unidade_atual=110001001&amp;infra_hash=7a219944a4bebf00cc7fe6696e82a15fbc081536847b641d3b4ec2d954e903ee">ATO PRESI 10132572</text:a>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<text:a xlink:href="mailto:neuza.silva@trf1.jus.br">italo.mendes@trf1.jus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29/01/2021 a 29/01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01/02/2021 a 05/02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08/02/2021 a 08/02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10/02/2021 a 12/02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27/04/2021 a 28/04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29/04/2021 a 30/04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03/05/2021 a 04/05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06/05/2021 a 06/05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07/05/2021 a 07/05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10/05/2021 a 19/05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26/07/2021 a 28/07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30/07/2021 a 08/08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31/08/2021 a 19/09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RANCISCO DE ASSIS BETTI</text:p>
          </table:table-cell>
          <table:table-cell office:value-type="string" table:style-name="ce3">
            <text:p>***.744.936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6">
            <text:p>06/12/2021 a 07/12/2021</text:p>
          </table:table-cell>
          <table:table-cell office:value-type="string" table:style-name="ce4">
            <text:p>ART. 122, I, RI</text:p>
          </table:table-cell>
          <table:table-cell office:value-type="date" office:date-value="2017-03-20T00:00:00" table:style-name="ce5">
            <text:p>20/03/2017</text:p>
          </table:table-cell>
          <table:table-cell office:value-type="string" table:style-name="ce4">
            <text:p><text:a xlink:href="mailto:neuza.silva@trf1.jus.br"> francisco.betti@trf1.jus.br</text:a></text:p>
          </table:table-cell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.78740157480315in" fo:margin-right="0.78740157480315in" fo:margin-bottom="0in"/>
      </style:header-style>
      <style:footer-style>
        <style:header-footer-properties fo:min-height="0.265354330708661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Christian Viana Leite</meta:initial-creator>
    <dc:creator>Administrador</dc:creator>
    <meta:creation-date>2020-12-23T13:14:14Z</meta:creation-date>
    <dc:date>2021-12-17T13:41:56Z</dc:date>
    <meta:editing-cycles>12</meta:editing-cycles>
    <meta:editing-duration>PT1778S</meta:editing-duration>
  </office:meta>
</office:document-meta>
</file>