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35cm" fo:margin-left="1.358cm" fo:margin-top="0cm" fo:margin-bottom="0cm" table:align="left" style:writing-mode="lr-tb"/>
    </style:style>
    <style:style style:name="Tabela1.A" style:family="table-column">
      <style:table-column-properties style:column-width="3.323cm"/>
    </style:style>
    <style:style style:name="Tabela1.B" style:family="table-column">
      <style:table-column-properties style:column-width="1.131cm"/>
    </style:style>
    <style:style style:name="Tabela1.C" style:family="table-column">
      <style:table-column-properties style:column-width="1.127cm"/>
    </style:style>
    <style:style style:name="Tabela1.D" style:family="table-column">
      <style:table-column-properties style:column-width="1.353cm"/>
    </style:style>
    <style:style style:name="Tabela1.E" style:family="table-column">
      <style:table-column-properties style:column-width="1.168cm"/>
    </style:style>
    <style:style style:name="Tabela1.F" style:family="table-column">
      <style:table-column-properties style:column-width="9.885cm"/>
    </style:style>
    <style:style style:name="Tabela1.G" style:family="table-column">
      <style:table-column-properties style:column-width="0.148cm"/>
    </style:style>
    <style:style style:name="Tabela1.1" style:family="table-row">
      <style:table-row-properties style:row-height="0.684cm" fo:keep-together="auto"/>
    </style:style>
    <style:style style:name="Tabela1.A1" style:family="table-cell">
      <style:table-cell-properties fo:padding="0cm" fo:border-left="0.5pt solid #000001" fo:border-right="0.25pt solid #b2b2b2" fo:border-top="0.5pt solid #000001" fo:border-bottom="0.35pt solid #b2b2b2"/>
    </style:style>
    <style:style style:name="Tabela1.G1" style:family="table-cell">
      <style:table-cell-properties fo:padding="0cm" fo:border-left="0.25pt solid #b2b2b2" fo:border-right="0.1pt solid #000001" fo:border-top="0.25pt solid #b2b2b2" fo:border-bottom="none"/>
    </style:style>
    <style:style style:name="Tabela1.A2" style:family="table-cell">
      <style:table-cell-properties fo:padding="0cm" fo:border-left="0.5pt solid #000001" fo:border-right="0.25pt solid #b2b2b2" fo:border-top="0.35pt solid #b2b2b2" fo:border-bottom="0.5pt solid #000001"/>
    </style:style>
    <style:style style:name="Tabela1.A4" style:family="table-cell">
      <style:table-cell-properties fo:padding="0cm" fo:border-left="0.5pt solid #000001" fo:border-right="0.5pt solid #000001" fo:border-top="0.35pt solid #b2b2b2" fo:border-bottom="0.5pt solid #000001"/>
    </style:style>
    <style:style style:name="Tabela1.C4" style:family="table-cell">
      <style:table-cell-properties fo:padding="0cm" fo:border-left="0.5pt solid #000001" fo:border-right="0.35pt solid #b2b2b2" fo:border-top="0.35pt solid #b2b2b2" fo:border-bottom="0.5pt solid #000001"/>
    </style:style>
    <style:style style:name="Tabela1.E4" style:family="table-cell">
      <style:table-cell-properties fo:padding="0cm" fo:border-left="0.35pt solid #b2b2b2" fo:border-right="0.25pt solid #b2b2b2" fo:border-top="0.35pt solid #b2b2b2" fo:border-bottom="0.5pt solid #000001"/>
    </style:style>
    <style:style style:name="Tabela1.5" style:family="table-row">
      <style:table-row-properties style:row-height="1.3cm" fo:keep-together="auto"/>
    </style:style>
    <style:style style:name="Tabela1.A5" style:family="table-cell">
      <style:table-cell-properties fo:padding="0cm" fo:border-left="0.5pt solid #000001" fo:border-right="0.25pt solid #b2b2b2" fo:border-top="0.5pt solid #000001" fo:border-bottom="0.5pt solid #000001"/>
    </style:style>
    <style:style style:name="Tabela1.6" style:family="table-row">
      <style:table-row-properties style:row-height="0.686cm" fo:keep-together="auto"/>
    </style:style>
    <style:style style:name="Tabela1.7" style:family="table-row">
      <style:table-row-properties style:row-height="0.681cm" fo:keep-together="auto"/>
    </style:style>
    <style:style style:name="Tabela1.A7" style:family="table-cell">
      <style:table-cell-properties fo:padding="0cm" fo:border-left="0.5pt solid #000001" fo:border-right="0.35pt solid #b2b2b2" fo:border-top="0.5pt solid #000001" fo:border-bottom="0.5pt solid #000001"/>
    </style:style>
    <style:style style:name="Tabela1.F7" style:family="table-cell">
      <style:table-cell-properties fo:padding="0cm" fo:border-left="0.35pt solid #b2b2b2" fo:border-right="0.25pt solid #b2b2b2" fo:border-top="0.5pt solid #000001" fo:border-bottom="0.5pt solid #000001"/>
    </style:style>
    <style:style style:name="Tabela1.A9" style:family="table-cell">
      <style:table-cell-properties fo:padding="0cm" fo:border-left="0.5pt solid #000001" fo:border-right="0.35pt solid #b2b2b2" fo:border-top="0.5pt solid #000001" fo:border-bottom="0.35pt solid #000001"/>
    </style:style>
    <style:style style:name="Tabela1.F9" style:family="table-cell">
      <style:table-cell-properties fo:padding="0cm" fo:border-left="0.35pt solid #b2b2b2" fo:border-right="0.25pt solid #b2b2b2" fo:border-top="0.5pt solid #000001" fo:border-bottom="0.35pt solid #000001"/>
    </style:style>
    <style:style style:name="Tabela1.A10" style:family="table-cell">
      <style:table-cell-properties fo:padding="0cm" fo:border-left="0.5pt solid #000001" fo:border-right="0.35pt solid #b2b2b2" fo:border-top="0.35pt solid #000001" fo:border-bottom="0.5pt solid #000001"/>
    </style:style>
    <style:style style:name="Tabela1.F10" style:family="table-cell">
      <style:table-cell-properties fo:padding="0cm" fo:border-left="0.35pt solid #b2b2b2" fo:border-right="0.25pt solid #b2b2b2" fo:border-top="0.35pt solid #000001" fo:border-bottom="0.5pt solid #000001"/>
    </style:style>
    <style:style style:name="Tabela1.A11" style:family="table-cell">
      <style:table-cell-properties fo:padding="0cm" fo:border-left="0.5pt solid #000001" fo:border-right="0.35pt solid #b2b2b2" fo:border-top="0.5pt solid #000001" fo:border-bottom="0.35pt solid #b2b2b2"/>
    </style:style>
    <style:style style:name="Tabela1.F11" style:family="table-cell">
      <style:table-cell-properties fo:padding="0cm" fo:border-left="0.35pt solid #b2b2b2" fo:border-right="0.5pt solid #000001" fo:border-top="0.5pt solid #000001" fo:border-bottom="0.35pt solid #b2b2b2"/>
    </style:style>
    <style:style style:name="Tabela1.G11" style:family="table-cell">
      <style:table-cell-properties fo:padding="0cm" fo:border-left="0.5pt solid #000001" fo:border-right="0.35pt solid #b2b2b2" fo:border-top="0.25pt solid #000001" fo:border-bottom="0.25pt solid #b2b2b2"/>
    </style:style>
    <style:style style:name="Tabela1.F13" style:family="table-cell">
      <style:table-cell-properties fo:padding="0cm" fo:border-left="0.35pt solid #b2b2b2" fo:border-right="0.25pt solid #b2b2b2" fo:border-top="0.5pt solid #000001" fo:border-bottom="0.35pt solid #b2b2b2"/>
    </style:style>
    <style:style style:name="Tabela1.15" style:family="table-row">
      <style:table-row-properties style:row-height="0.69cm" fo:keep-together="auto"/>
    </style:style>
    <style:style style:name="Tabela1.16" style:family="table-row">
      <style:table-row-properties style:row-height="0.601cm" fo:keep-together="auto"/>
    </style:style>
    <style:style style:name="Tabela1.17" style:family="table-row">
      <style:table-row-properties style:row-height="6.02cm" fo:keep-together="auto"/>
    </style:style>
    <style:style style:name="Tabela1.18" style:family="table-row">
      <style:table-row-properties style:row-height="0.273cm" fo:keep-together="auto"/>
    </style:style>
    <style:style style:name="Tabela1.19" style:family="table-row">
      <style:table-row-properties style:row-height="1.145cm" fo:keep-together="auto"/>
    </style:style>
    <style:style style:name="Tabela1.A19" style:family="table-cell">
      <style:table-cell-properties fo:padding="0cm" fo:border-left="0.5pt solid #000001" fo:border-right="0.35pt solid #000001" fo:border-top="0.35pt solid #b2b2b2" fo:border-bottom="0.5pt solid #000001"/>
    </style:style>
    <style:style style:name="Tabela1.B19" style:family="table-cell">
      <style:table-cell-properties fo:padding="0cm" fo:border-left="0.35pt solid #000001" fo:border-right="0.35pt solid #000001" fo:border-top="0.35pt solid #b2b2b2" fo:border-bottom="0.5pt solid #000001"/>
    </style:style>
    <style:style style:name="Tabela1.D19" style:family="table-cell">
      <style:table-cell-properties fo:padding="0cm" fo:border-left="0.35pt solid #000001" fo:border-right="0.35pt solid #b2b2b2" fo:border-top="0.35pt solid #b2b2b2" fo:border-bottom="0.5pt solid #000001"/>
    </style:style>
    <style:style style:name="Tabela1.20" style:family="table-row">
      <style:table-row-properties style:row-height="1.044cm" fo:keep-together="auto"/>
    </style:style>
    <style:style style:name="Tabela1.A20" style:family="table-cell">
      <style:table-cell-properties fo:padding="0cm" fo:border-left="0.5pt solid #000001" fo:border-right="0.35pt solid #000001" fo:border-top="0.5pt solid #000001" fo:border-bottom="0.35pt solid #b2b2b2"/>
    </style:style>
    <style:style style:name="Tabela1.B20" style:family="table-cell">
      <style:table-cell-properties fo:padding="0cm" fo:border-left="0.35pt solid #000001" fo:border-right="0.35pt solid #000001" fo:border-top="0.5pt solid #000001" fo:border-bottom="0.35pt solid #b2b2b2"/>
    </style:style>
    <style:style style:name="Tabela1.D20" style:family="table-cell">
      <style:table-cell-properties fo:padding="0cm" fo:border-left="0.35pt solid #000001" fo:border-right="0.35pt solid #b2b2b2" fo:border-top="0.5pt solid #000001" fo:border-bottom="0.35pt solid #b2b2b2"/>
    </style:style>
    <style:style style:name="Tabela1.23" style:family="table-row">
      <style:table-row-properties style:row-height="0.953cm" fo:keep-together="auto"/>
    </style:style>
    <style:style style:name="Tabela1.A23" style:family="table-cell">
      <style:table-cell-properties fo:padding="0cm" fo:border-left="0.5pt solid #000001" fo:border-right="0.35pt solid #000001" fo:border-top="0.35pt solid #b2b2b2" fo:border-bottom="0.25pt solid #d8d8d8"/>
    </style:style>
    <style:style style:name="Tabela1.D23" style:family="table-cell">
      <style:table-cell-properties fo:padding="0cm" fo:border-left="0.35pt solid #000001" fo:border-right="0.35pt solid #b2b2b2" fo:border-top="0.35pt solid #b2b2b2" fo:border-bottom="0.25pt solid #d8d8d8"/>
    </style:style>
    <style:style style:name="Tabela1.F23" style:family="table-cell">
      <style:table-cell-properties fo:padding="0cm" fo:border-left="0.35pt solid #b2b2b2" fo:border-right="0.25pt solid #b2b2b2" fo:border-top="0.35pt solid #b2b2b2" fo:border-bottom="0.2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5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6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7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4pt" style:font-name-asian="Times New Roman1" style:font-size-asian="4pt" style:font-name-complex="Times New Roman1" style:font-size-complex="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5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6" style:family="paragraph" style:parent-style-name="Standard">
      <style:paragraph-properties fo:margin-left="0cm" fo:margin-right="0cm" fo:margin-top="0.005cm" fo:margin-bottom="0cm" loext:contextual-spacing="false" fo:line-height="100%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18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9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20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21" style:family="paragraph" style:parent-style-name="Table_20_Paragraph">
      <style:paragraph-properties fo:margin-left="0cm" fo:margin-right="0cm" fo:margin-top="0.012cm" fo:margin-bottom="0cm" loext:contextual-spacing="false" fo:line-height="100%" fo:text-align="start" style:justify-single-word="false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22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3" style:family="paragraph" style:parent-style-name="Standard">
      <style:paragraph-properties fo:margin-left="0cm" fo:margin-right="0cm" fo:margin-top="0.009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style:font-name="Times New Roman" fo:font-size="4.5pt" fo:font-weight="bold" style:font-name-asian="Times New Roman1" style:font-size-asian="4.5pt" style:font-weight-asian="bold" style:font-name-complex="Times New Roman1" style:font-size-complex="4.5pt" style:font-weight-complex="bold"/>
    </style:style>
    <style:style style:name="P25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6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27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8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29" style:family="paragraph" style:parent-style-name="Standard">
      <style:paragraph-properties fo:margin-left="0cm" fo:margin-right="0cm" fo:margin-top="0.018cm" fo:margin-bottom="0cm" loext:contextual-spacing="false" fo:line-height="100%" fo:text-indent="0cm" style:auto-text-indent="false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30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5.422cm" fo:margin-right="0cm" fo:line-height="100%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46cm" fo:margin-right="0.388cm" fo:margin-top="0.016cm" fo:margin-bottom="0cm" loext:contextual-spacing="false" fo:line-height="108%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457cm" fo:margin-right="0.321cm" fo:margin-top="0.012cm" fo:margin-bottom="0cm" loext:contextual-spacing="false" fo:line-height="108%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.457cm" fo:margin-right="0cm" fo:line-height="100%" fo:text-align="start" style:justify-single-word="false" fo:text-indent="0cm" style:auto-text-indent="false"/>
    </style:style>
    <style:style style:name="P38" style:family="paragraph" style:parent-style-name="Table_20_Paragraph">
      <style:paragraph-properties fo:margin-left="0.457cm" fo:margin-right="0.651cm" fo:margin-top="0.012cm" fo:margin-bottom="0cm" loext:contextual-spacing="false" fo:line-height="108%" fo:text-align="start" style:justify-single-word="false" fo:text-indent="0.079cm" style:auto-text-indent="false"/>
    </style:style>
    <style:style style:name="P39" style:family="paragraph" style:parent-style-name="Table_20_Paragraph">
      <style:paragraph-properties fo:margin-left="0.457cm" fo:margin-right="0.046cm" fo:margin-top="0.016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457cm" fo:margin-right="0.452cm" fo:margin-top="0.012cm" fo:margin-bottom="0cm" loext:contextual-spacing="false" fo:line-height="108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457cm" fo:margin-right="0.409cm" fo:margin-top="0.016cm" fo:margin-bottom="0cm" loext:contextual-spacing="false" fo:line-height="106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46cm" fo:margin-right="0cm" fo:line-height="100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004cm" fo:margin-right="0.086cm" fo:margin-top="0.072cm" fo:margin-bottom="0cm" loext:contextual-spacing="false" fo:line-height="111%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004cm" fo:margin-right="0.083cm" fo:margin-top="0.118cm" fo:margin-bottom="0cm" loext:contextual-spacing="false" fo:line-height="113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-0.002cm" fo:margin-right="0.138cm" fo:line-height="113%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.002cm" fo:line-height="100%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1.379cm" fo:margin-right="0cm" fo:line-height="100%" fo:text-align="start" style:justify-single-word="false" fo:text-indent="0cm" style:auto-text-indent="false"/>
      <style:text-properties style:font-name="Times New Roman" fo:font-size="5pt" fo:font-weight="bold" style:font-size-asian="5pt" style:font-weight-asian="bold" style:text-scale="105%"/>
    </style:style>
    <style:style style:name="P48" style:family="paragraph" style:parent-style-name="Table_20_Paragraph" style:list-style-name="WWNum1">
      <style:paragraph-properties fo:margin-left="0.457cm" fo:margin-right="0cm" fo:margin-top="0cm" fo:margin-bottom="0cm" loext:contextual-spacing="false" fo:line-height="100%" fo:text-align="start" style:justify-single-word="false" fo:text-indent="-0.229cm" style:auto-text-indent="false">
        <style:tab-stops>
          <style:tab-stop style:position="0.459cm"/>
        </style:tab-stops>
      </style:paragraph-properties>
    </style:style>
    <style:style style:name="P49" style:family="paragraph" style:parent-style-name="Table_20_Paragraph" style:list-style-name="WWNum1">
      <style:paragraph-properties fo:margin-left="0.457cm" fo:margin-right="0cm" fo:margin-top="0.025cm" fo:margin-bottom="0cm" loext:contextual-spacing="false" fo:line-height="100%" fo:text-align="start" style:justify-single-word="false" fo:text-indent="-0.229cm" style:auto-text-indent="false">
        <style:tab-stops>
          <style:tab-stop style:position="0.459cm"/>
        </style:tab-stops>
      </style:paragraph-properties>
    </style:style>
    <style:style style:name="P50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pt" fo:font-weight="bold" style:font-size-asian="5pt" style:font-weight-asian="bold" style:text-scale="105%"/>
    </style:style>
    <style:style style:name="P51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5pt" fo:font-weight="bold" style:font-size-asian="5pt" style:font-weight-asian="bold" style:text-scale="105%"/>
    </style:style>
    <style:style style:name="P52" style:family="paragraph" style:parent-style-name="Table_20_Paragraph">
      <style:paragraph-properties fo:margin-left="0cm" fo:margin-right="0cm" fo:margin-top="0.099cm" fo:margin-bottom="0cm" loext:contextual-spacing="false" fo:line-height="100%" fo:text-align="center" style:justify-single-word="false" fo:text-indent="0cm" style:auto-text-indent="false"/>
      <style:text-properties style:font-name="Times New Roman" fo:font-size="4.5pt" style:font-size-asian="4.5pt" style:text-scale="105%"/>
    </style:style>
    <style:style style:name="P53" style:family="paragraph" style:parent-style-name="Table_20_Paragraph">
      <style:paragraph-properties fo:margin-left="0cm" fo:margin-right="0cm" fo:margin-top="0.083cm" fo:margin-bottom="0cm" loext:contextual-spacing="false" fo:line-height="100%" fo:text-align="center" style:justify-single-word="false" fo:text-indent="0cm" style:auto-text-indent="false"/>
      <style:text-properties style:font-name="Times New Roman" fo:font-size="4.5pt" style:font-size-asian="4.5pt" style:text-scale="105%"/>
    </style:style>
    <style:style style:name="P54" style:family="paragraph" style:parent-style-name="Table_20_Paragraph">
      <style:paragraph-properties fo:margin-left="0.007cm" fo:margin-right="0cm" fo:line-height="100%" fo:text-align="center" style:justify-single-word="false" fo:text-indent="0cm" style:auto-text-indent="false"/>
      <style:text-properties style:font-name="Times New Roman" fo:font-size="5pt" fo:font-weight="bold" style:font-size-asian="5pt" style:font-weight-asian="bold" style:text-scale="105%"/>
    </style:style>
    <style:style style:name="P55" style:family="paragraph" style:parent-style-name="Table_20_Paragraph" style:list-style-name="WWNum2">
      <style:paragraph-properties fo:margin-left="0.212cm" fo:margin-right="0cm" fo:margin-top="0cm" fo:margin-bottom="0cm" loext:contextual-spacing="false" fo:line-height="100%" fo:text-align="start" style:justify-single-word="false" fo:text-indent="-0.166cm" style:auto-text-indent="false">
        <style:tab-stops>
          <style:tab-stop style:position="0.212cm"/>
        </style:tab-stops>
      </style:paragraph-properties>
    </style:style>
    <style:style style:name="P56" style:family="paragraph" style:parent-style-name="Table_20_Paragraph" style:list-style-name="WWNum2">
      <style:paragraph-properties fo:margin-left="0.748cm" fo:margin-right="0cm" fo:margin-top="0cm" fo:margin-bottom="0cm" loext:contextual-spacing="false" fo:line-height="100%" fo:text-align="start" style:justify-single-word="false" fo:text-indent="-0.291cm" style:auto-text-indent="false">
        <style:tab-stops>
          <style:tab-stop style:position="0.75cm"/>
        </style:tab-stops>
      </style:paragraph-properties>
    </style:style>
    <style:style style:name="P57" style:family="paragraph" style:parent-style-name="Table_20_Paragraph" style:list-style-name="WWNum3">
      <style:paragraph-properties fo:margin-left="0.748cm" fo:margin-right="0cm" fo:margin-top="0cm" fo:margin-bottom="0cm" loext:contextual-spacing="false" fo:line-height="100%" fo:text-align="start" style:justify-single-word="false" fo:text-indent="-0.291cm" style:auto-text-indent="false">
        <style:tab-stops>
          <style:tab-stop style:position="0.75cm"/>
        </style:tab-stops>
      </style:paragraph-properties>
    </style:style>
    <style:style style:name="P58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pt" fo:font-weight="bold" style:font-size-asian="5pt" style:font-weight-asian="bold" style:text-scale="105%"/>
    </style:style>
    <style:style style:name="P59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pt" style:font-size-asian="5pt" style:text-scale="105%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6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5.5pt" fo:letter-spacing="-0.012cm" fo:font-weight="bold" style:font-size-asian="5.5pt" style:font-weight-asian="bold" style:text-scale="105%"/>
    </style:style>
    <style:style style:name="P6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4" style:family="paragraph" style:parent-style-name="Text_20_body">
      <style:paragraph-properties fo:margin-left="0cm" fo:margin-right="0cm" fo:margin-top="0.048cm" fo:margin-bottom="0cm" loext:contextual-spacing="false" fo:line-height="100%" fo:text-align="center" style:justify-single-word="false" fo:text-indent="0cm" style:auto-text-indent="false">
        <style:tab-stops>
          <style:tab-stop style:position="17.542cm"/>
        </style:tab-stops>
      </style:paragraph-properties>
      <style:text-properties style:text-scale="110%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4pt" style:font-size-asian="4pt" style:text-scale="110%"/>
    </style:style>
    <style:style style:name="T6" style:family="text">
      <style:text-properties style:font-name="Times New Roman" fo:font-size="4pt" fo:letter-spacing="-0.019cm" style:font-size-asian="4pt" style:text-scale="110%"/>
    </style:style>
    <style:style style:name="T7" style:family="text">
      <style:text-properties style:font-name="Times New Roman" fo:font-size="4pt" fo:letter-spacing="-0.018cm" style:font-size-asian="4pt" style:text-scale="110%"/>
    </style:style>
    <style:style style:name="T8" style:family="text">
      <style:text-properties style:font-name="Times New Roman" fo:font-size="5pt" fo:font-weight="bold" style:font-size-asian="5pt" style:font-weight-asian="bold"/>
    </style:style>
    <style:style style:name="T9" style:family="text">
      <style:text-properties style:font-name="Times New Roman" fo:font-size="5pt" fo:font-weight="bold" style:font-size-asian="5pt" style:font-weight-asian="bold" style:text-scale="105%"/>
    </style:style>
    <style:style style:name="T10" style:family="text"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 style:text-scale="105%"/>
    </style:style>
    <style:style style:name="T11" style:family="text">
      <style:text-properties style:font-name="Times New Roman" fo:font-size="5pt" fo:letter-spacing="-0.028cm" fo:font-weight="bold" style:font-size-asian="5pt" style:font-weight-asian="bold" style:text-scale="105%"/>
    </style:style>
    <style:style style:name="T12" style:family="text">
      <style:text-properties style:font-name="Times New Roman" fo:font-size="5pt" fo:letter-spacing="-0.028cm" style:font-size-asian="5pt" style:text-scale="105%"/>
    </style:style>
    <style:style style:name="T13" style:family="text">
      <style:text-properties style:font-name="Times New Roman" fo:font-size="5pt" fo:letter-spacing="-0.03cm" fo:font-weight="bold" style:font-size-asian="5pt" style:font-weight-asian="bold" style:text-scale="105%"/>
    </style:style>
    <style:style style:name="T14" style:family="text">
      <style:text-properties style:font-name="Times New Roman" fo:font-size="5pt" style:font-size-asian="5pt"/>
    </style:style>
    <style:style style:name="T15" style:family="text">
      <style:text-properties style:font-name="Times New Roman" fo:font-size="5pt" style:font-size-asian="5pt" style:text-scale="105%"/>
    </style:style>
    <style:style style:name="T16" style:family="text">
      <style:text-properties style:font-name="Times New Roman" fo:font-size="5pt" style:font-name-asian="Times New Roman1" style:font-size-asian="5pt" style:font-name-complex="Times New Roman1" style:font-size-complex="5pt" style:text-scale="105%"/>
    </style:style>
    <style:style style:name="T17" style:family="text">
      <style:text-properties style:font-name="Times New Roman" fo:font-size="5pt" fo:letter-spacing="-0.014cm" fo:font-weight="bold" style:font-size-asian="5pt" style:font-weight-asian="bold" style:text-scale="105%"/>
    </style:style>
    <style:style style:name="T18" style:family="text">
      <style:text-properties style:font-name="Times New Roman" fo:font-size="5pt" fo:letter-spacing="-0.014cm" style:font-size-asian="5pt" style:text-scale="105%"/>
    </style:style>
    <style:style style:name="T19" style:family="text">
      <style:text-properties style:font-name="Times New Roman" fo:font-size="5pt" fo:letter-spacing="-0.014cm" style:font-name-asian="Times New Roman1" style:font-size-asian="5pt" style:font-name-complex="Times New Roman1" style:font-size-complex="5pt" style:text-scale="105%"/>
    </style:style>
    <style:style style:name="T20" style:family="text">
      <style:text-properties style:font-name="Times New Roman" fo:font-size="5pt" fo:letter-spacing="-0.012cm" fo:font-weight="bold" style:font-size-asian="5pt" style:font-weight-asian="bold" style:text-scale="105%"/>
    </style:style>
    <style:style style:name="T21" style:family="text">
      <style:text-properties style:font-name="Times New Roman" fo:font-size="5pt" fo:letter-spacing="-0.012cm" fo:font-weight="bold" style:font-name-asian="Times New Roman1" style:font-size-asian="5pt" style:font-weight-asian="bold" style:font-name-complex="Times New Roman1" style:font-size-complex="5pt" style:font-weight-complex="bold" style:text-scale="105%"/>
    </style:style>
    <style:style style:name="T22" style:family="text">
      <style:text-properties style:font-name="Times New Roman" fo:font-size="5pt" fo:letter-spacing="-0.012cm" style:font-size-asian="5pt" style:text-scale="105%"/>
    </style:style>
    <style:style style:name="T23" style:family="text">
      <style:text-properties style:font-name="Times New Roman" fo:font-size="5pt" fo:letter-spacing="-0.012cm" style:font-name-asian="Times New Roman1" style:font-size-asian="5pt" style:font-name-complex="Times New Roman1" style:font-size-complex="5pt" style:text-scale="105%"/>
    </style:style>
    <style:style style:name="T24" style:family="text">
      <style:text-properties style:font-name="Times New Roman" fo:font-size="5pt" fo:letter-spacing="-0.016cm" fo:font-weight="bold" style:font-size-asian="5pt" style:font-weight-asian="bold" style:text-scale="105%"/>
    </style:style>
    <style:style style:name="T25" style:family="text">
      <style:text-properties style:font-name="Times New Roman" fo:font-size="5pt" fo:letter-spacing="-0.016cm" style:font-size-asian="5pt" style:text-scale="105%"/>
    </style:style>
    <style:style style:name="T26" style:family="text">
      <style:text-properties style:font-name="Times New Roman" fo:font-size="5pt" fo:letter-spacing="-0.009cm" style:font-name-asian="Times New Roman1" style:font-size-asian="5pt" style:font-name-complex="Times New Roman1" style:font-size-complex="5pt" style:text-scale="105%"/>
    </style:style>
    <style:style style:name="T27" style:family="text">
      <style:text-properties style:font-name="Times New Roman" fo:font-size="5pt" fo:letter-spacing="-0.009cm" style:font-size-asian="5pt" style:text-scale="105%"/>
    </style:style>
    <style:style style:name="T28" style:family="text">
      <style:text-properties style:font-name="Times New Roman" fo:font-size="5pt" fo:letter-spacing="0.03cm" fo:font-weight="bold" style:font-size-asian="5pt" style:font-weight-asian="bold"/>
    </style:style>
    <style:style style:name="T29" style:family="text">
      <style:text-properties style:font-name="Times New Roman" fo:font-size="5pt" fo:letter-spacing="0.019cm" style:font-size-asian="5pt"/>
    </style:style>
    <style:style style:name="T30" style:family="text">
      <style:text-properties style:font-name="Times New Roman" fo:font-size="5pt" fo:letter-spacing="0.023cm" style:font-size-asian="5pt" style:text-scale="105%"/>
    </style:style>
    <style:style style:name="T31" style:family="text">
      <style:text-properties style:font-name="Times New Roman" fo:font-size="5pt" fo:letter-spacing="-0.018cm" style:font-size-asian="5pt" style:text-scale="105%"/>
    </style:style>
    <style:style style:name="T32" style:family="text">
      <style:text-properties style:font-name="Times New Roman" fo:font-size="5pt" fo:letter-spacing="-0.019cm" style:font-size-asian="5pt" style:text-scale="105%"/>
    </style:style>
    <style:style style:name="T33" style:family="text">
      <style:text-properties style:font-name="Times New Roman" fo:font-size="5pt" fo:letter-spacing="-0.023cm" style:font-size-asian="5pt" style:text-scale="105%"/>
    </style:style>
    <style:style style:name="T34" style:family="text">
      <style:text-properties style:font-name="Times New Roman" fo:font-size="5pt" fo:letter-spacing="-0.026cm" style:font-size-asian="5pt" style:text-scale="105%"/>
    </style:style>
    <style:style style:name="T35" style:family="text">
      <style:text-properties style:font-name="Times New Roman" fo:font-size="5pt" fo:letter-spacing="-0.025cm" style:font-size-asian="5pt" style:text-scale="105%"/>
    </style:style>
    <style:style style:name="T36" style:family="text">
      <style:text-properties style:font-name="Times New Roman" fo:font-size="5pt" fo:letter-spacing="0.009cm" fo:font-weight="bold" style:font-size-asian="5pt" style:font-weight-asian="bold"/>
    </style:style>
    <style:style style:name="T37" style:family="text">
      <style:text-properties style:font-name="Times New Roman" fo:font-size="5pt" fo:letter-spacing="-0.005cm" fo:font-weight="bold" style:font-size-asian="5pt" style:font-weight-asian="bold"/>
    </style:style>
    <style:style style:name="T38" style:family="text">
      <style:text-properties style:font-name="Times New Roman" fo:font-size="5pt" fo:letter-spacing="-0.021cm" style:font-size-asian="5pt" style:text-scale="105%"/>
    </style:style>
    <style:style style:name="T39" style:family="text">
      <style:text-properties style:font-name="Times New Roman" fo:font-size="5pt" fo:letter-spacing="-0.011cm" style:font-size-asian="5pt" style:text-scale="105%"/>
    </style:style>
    <style:style style:name="T40" style:family="text">
      <style:text-properties style:font-name="Times New Roman" fo:font-size="5pt" fo:letter-spacing="-0.011cm" style:font-name-asian="Times New Roman1" style:font-size-asian="5pt" style:font-name-complex="Times New Roman1" style:font-size-complex="5pt" style:text-scale="105%"/>
    </style:style>
    <style:style style:name="T41" style:family="text">
      <style:text-properties style:font-name="Times New Roman" fo:font-size="5pt" fo:letter-spacing="0.039cm" fo:font-weight="bold" style:font-size-asian="5pt" style:font-weight-asian="bold"/>
    </style:style>
    <style:style style:name="T42" style:family="text">
      <style:text-properties style:font-name="Times New Roman" fo:font-size="5pt" fo:letter-spacing="0.025cm" fo:font-weight="bold" style:font-size-asian="5pt" style:font-weight-asian="bold"/>
    </style:style>
    <style:style style:name="T43" style:family="text">
      <style:text-properties style:font-name="Times New Roman" fo:font-size="4.5pt" fo:letter-spacing="-0.009cm" fo:font-weight="bold" style:font-size-asian="4.5pt" style:font-weight-asian="bold" style:text-scale="105%"/>
    </style:style>
    <style:style style:name="T44" style:family="text">
      <style:text-properties style:font-name="Times New Roman" fo:font-size="4.5pt" fo:letter-spacing="-0.009cm" style:font-size-asian="4.5pt" style:text-scale="105%"/>
    </style:style>
    <style:style style:name="T45" style:family="text">
      <style:text-properties style:font-name="Times New Roman" fo:font-size="4.5pt" fo:font-weight="bold" style:font-size-asian="4.5pt" style:font-weight-asian="bold" style:text-scale="105%"/>
    </style:style>
    <style:style style:name="T46" style:family="text">
      <style:text-properties style:font-name="Times New Roman" fo:font-size="4.5pt" fo:letter-spacing="0.002cm" fo:font-weight="bold" style:font-size-asian="4.5pt" style:font-weight-asian="bold" style:text-scale="105%"/>
    </style:style>
    <style:style style:name="T47" style:family="text">
      <style:text-properties style:font-name="Times New Roman" fo:font-size="4.5pt" style:font-size-asian="4.5pt" style:text-scale="105%"/>
    </style:style>
    <style:style style:name="T48" style:family="text">
      <style:text-properties style:font-name="Times New Roman" fo:font-size="4.5pt" fo:letter-spacing="-0.005cm" style:font-size-asian="4.5pt" style:text-scale="105%"/>
    </style:style>
    <style:style style:name="T49" style:family="text">
      <style:text-properties style:font-name="Times New Roman" fo:font-size="4.5pt" fo:letter-spacing="-0.002cm" style:font-size-asian="4.5pt" style:text-scale="105%"/>
    </style:style>
    <style:style style:name="T50" style:family="text">
      <style:text-properties style:font-name="Times New Roman" fo:font-size="4.5pt" fo:letter-spacing="-0.004cm" style:font-size-asian="4.5pt" style:text-scale="105%"/>
    </style:style>
    <style:style style:name="T51" style:family="text">
      <style:text-properties style:font-name="Times New Roman" fo:font-size="4.5pt" fo:letter-spacing="-0.004cm" fo:font-weight="bold" style:font-size-asian="4.5pt" style:font-weight-asian="bold" style:text-scale="105%"/>
    </style:style>
    <style:style style:name="T52" style:family="text">
      <style:text-properties style:font-name="Times New Roman" fo:font-size="4.5pt" fo:letter-spacing="-0.007cm" style:font-size-asian="4.5pt" style:text-scale="105%"/>
    </style:style>
    <style:style style:name="T53" style:family="text">
      <style:text-properties style:font-name="Times New Roman" fo:font-size="4.5pt" fo:letter-spacing="-0.007cm" fo:font-weight="bold" style:font-size-asian="4.5pt" style:font-weight-asian="bold" style:text-scale="105%"/>
    </style:style>
    <style:style style:name="T54" style:family="text">
      <style:text-properties style:font-name="Times New Roman" fo:font-size="4.5pt" fo:letter-spacing="-0.012cm" fo:font-weight="bold" style:font-size-asian="4.5pt" style:font-weight-asian="bold" style:text-scale="105%"/>
    </style:style>
    <style:style style:name="T55" style:family="text">
      <style:text-properties style:font-name="Times New Roman" fo:font-size="4.5pt" fo:letter-spacing="-0.012cm" style:font-size-asian="4.5pt" style:text-scale="105%"/>
    </style:style>
    <style:style style:name="T56" style:family="text">
      <style:text-properties style:font-name="Times New Roman" fo:font-size="4.5pt" fo:letter-spacing="-0.019cm" fo:font-weight="bold" style:font-size-asian="4.5pt" style:font-weight-asian="bold" style:text-scale="105%"/>
    </style:style>
    <style:style style:name="T57" style:family="text">
      <style:text-properties style:font-name="Times New Roman" fo:font-size="4.5pt" fo:font-style="italic" style:font-size-asian="4.5pt" style:font-style-asian="italic" style:text-scale="105%"/>
    </style:style>
    <style:style style:name="T58" style:family="text">
      <style:text-properties style:font-name="Times New Roman" fo:font-size="4.5pt" fo:letter-spacing="0.004cm" style:font-size-asian="4.5pt" style:text-scale="105%"/>
    </style:style>
    <style:style style:name="T59" style:family="text">
      <style:text-properties style:font-name="Times New Roman" fo:font-size="4.5pt" fo:letter-spacing="-0.011cm" fo:font-weight="bold" style:font-size-asian="4.5pt" style:font-weight-asian="bold" style:text-scale="105%"/>
    </style:style>
    <style:style style:name="T60" style:family="text">
      <style:text-properties style:font-name="Times New Roman" fo:font-size="4.5pt" fo:letter-spacing="-0.014cm" style:font-size-asian="4.5pt" style:text-scale="105%"/>
    </style:style>
    <style:style style:name="T61" style:family="text">
      <style:text-properties style:text-scale="110%"/>
    </style:style>
    <style:style style:name="T62" style:family="text">
      <style:text-properties fo:letter-spacing="-0.004cm" style:text-scale="110%"/>
    </style:style>
    <style:style style:name="T63" style:family="text">
      <style:text-properties fo:letter-spacing="-0.002cm" style:text-scale="110%"/>
    </style:style>
    <style:style style:name="T64" style:family="text">
      <style:text-properties fo:letter-spacing="-0.005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1"/>
        <text:p text:style-name="P9"/>
        <text:p text:style-name="P9"/>
        <text:p text:style-name="P9"/>
        <text:p text:style-name="P11"/>
        <text:p text:style-name="P16"/>
        <text:p text:style-name="P13"><text:span text:style-name="T5">TRIBUNAL</text:span><text:span text:style-name="T6"> </text:span><text:span text:style-name="T5">REGIONAL</text:span><text:span text:style-name="T7"> </text:span><text:span text:style-name="T5">FEDERAL</text:span><text:span text:style-name="T7"> </text:span><text:span text:style-name="T5">DA</text:span><text:span text:style-name="T7"> </text:span><text:span text:style-name="T5">1ª</text:span><text:span text:style-name="T6"> </text:span><text:span text:style-name="T5">REGIÃO</text:span></text:p>
        <text:p text:style-name="P11"/>
        <text:p text:style-name="P29"/>
        <text:p text:style-name="P62">ATA</text:p>
        <text:p text:style-name="P12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4"/>
            <text:p text:style-name="P30"><text:span text:style-name="T9">MEMÓRIA</text:span><text:span text:style-name="T11"> </text:span><text:span text:style-name="T9">DE</text:span><text:span text:style-name="T13"> </text:span><text:span text:style-name="T9">REUNI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rows-spanned="1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6" office:value-type="string">
            <text:p text:style-name="P4"/>
            <text:p text:style-name="P31"><text:span text:style-name="T9">2ª</text:span><text:span text:style-name="T17"> </text:span><text:span text:style-name="T9">reunião</text:span><text:span text:style-name="T20"> </text:span><text:span text:style-name="T9">ordinária</text:span><text:span text:style-name="T24"> </text:span><text:span text:style-name="T9">de</text:span><text:span text:style-name="T17"> </text:span><text:span text:style-name="T9">2019</text:span><text:span text:style-name="T24"> </text:span><text:span text:style-name="T9">da</text:span><text:span text:style-name="T24"> </text:span><text:span text:style-name="T9">Comissão</text:span><text:span text:style-name="T24"> </text:span><text:span text:style-name="T9">Permanente</text:span><text:span text:style-name="T17"> </text:span><text:span text:style-name="T9">de</text:span><text:span text:style-name="T17"> </text:span><text:span text:style-name="T9">Acessibilidade</text:span><text:span text:style-name="T17"> </text:span><text:span text:style-name="T9">e</text:span><text:span text:style-name="T17"> </text:span><text:span text:style-name="T9">Inclusão</text:span><text:span text:style-name="T24"> </text:span><text:span text:style-name="T9">-</text:span><text:span text:style-name="T24"> </text:span><text:span text:style-name="T9">Copa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/>
            <text:p text:style-name="P32"><text:span text:style-name="T9">Objetivo</text:span><text:span text:style-name="T17"> </text:span><text:span text:style-name="T9">da</text:span><text:span text:style-name="T17"> </text:span><text:span text:style-name="T9">reunião:</text:span><text:span text:style-name="T17"> </text:span><text:span text:style-name="T15">Aprovação</text:span><text:span text:style-name="T22"> </text:span><text:span text:style-name="T15">da</text:span><text:span text:style-name="T18"> </text:span><text:span text:style-name="T15">ata</text:span><text:span text:style-name="T18"> </text:span><text:span text:style-name="T15">da</text:span><text:span text:style-name="T18"> </text:span><text:span text:style-name="T15">1ª</text:span><text:span text:style-name="T25"> </text:span><text:span text:style-name="T15">reunião</text:span><text:span text:style-name="T18"> </text:span><text:span text:style-name="T15">e</text:span><text:span text:style-name="T18"> </text:span><text:span text:style-name="T15">outras</text:span><text:span text:style-name="T22"> </text:span><text:span text:style-name="T15">deliber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4"/>
            <text:p text:style-name="P32"><text:span text:style-name="T10">Local:</text:span><text:span text:style-name="T21"> </text:span><text:span text:style-name="T16">Plenarinho</text:span><text:span text:style-name="T23"> </text:span><text:span text:style-name="T16">–</text:span><text:span text:style-name="T23"> </text:span><text:span text:style-name="T16">anexo</text:span><text:span text:style-name="T26"> </text:span><text:span text:style-name="T16">I</text:span><text:span text:style-name="T23"> </text:span><text:span text:style-name="T16">-</text:span><text:span text:style-name="T23"> </text:span><text:span text:style-name="T16">1º</text:span><text:span text:style-name="T23"> </text:span><text:span text:style-name="T16">andar</text:span></text:p>
          </table:table-cell>
          <table:covered-table-cell/>
          <table:table-cell table:style-name="Tabela1.C4" table:number-columns-spanned="2" office:value-type="string">
            <text:p text:style-name="P4"/>
            <text:p text:style-name="P32"><text:span text:style-name="T8">Data:</text:span><text:span text:style-name="T28"> </text:span><text:span text:style-name="T14">22/08/2019</text:span></text:p>
          </table:table-cell>
          <table:covered-table-cell/>
          <table:table-cell table:style-name="Tabela1.E4" table:number-columns-spanned="2" office:value-type="string">
            <text:p text:style-name="P4"/>
            <text:p text:style-name="P33"><text:span text:style-name="T9">Horário:</text:span><text:span text:style-name="T20"> </text:span><text:span text:style-name="T15">14:20</text:span><text:span text:style-name="T22"> </text:span><text:span text:style-name="T15">h</text:span><text:span text:style-name="T22"> </text:span><text:span text:style-name="T15">às</text:span><text:span text:style-name="T27"> </text:span><text:span text:style-name="T15">14:50</text:span><text:span text:style-name="T22"> </text:span><text:span text:style-name="T15">h</text:span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5"/>
            <text:p text:style-name="P47">Pauta:</text:p>
            <text:p text:style-name="P8"/>
            <text:list xml:id="list797671365" text:style-name="WWNum1">
              <text:list-item>
                <text:p text:style-name="P48"><text:span text:style-name="T15">Aprovação</text:span><text:span text:style-name="T18"> </text:span><text:span text:style-name="T15">da</text:span><text:span text:style-name="T22"> </text:span><text:span text:style-name="T15">ata</text:span><text:span text:style-name="T22"> </text:span><text:span text:style-name="T15">da</text:span><text:span text:style-name="T25"> </text:span><text:span text:style-name="T15">1ª</text:span><text:span text:style-name="T22"> </text:span><text:span text:style-name="T15">reunião</text:span></text:p>
              </text:list-item>
              <text:list-item>
                <text:p text:style-name="P49"><text:span text:style-name="T14">Outros</text:span><text:span text:style-name="T29"> </text:span><text:span text:style-name="T14">assunt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6" office:value-type="string">
            <text:p text:style-name="P4"/>
            <text:p text:style-name="P50">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14"/>
            <text:p text:style-name="P51">Nome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14"/>
            <text:p text:style-name="P54">Unidade/ramal</text:p>
          </table:table-cell>
          <table:covered-table-cell/>
        </table:table-row>
        <table:table-row table:style-name="Tabela1.6">
          <table:table-cell table:style-name="Tabela1.A7" table:number-columns-spanned="5" office:value-type="string">
            <text:p text:style-name="P4"/>
            <text:p text:style-name="P32"><text:span text:style-name="T15">Juiz</text:span><text:span text:style-name="T18"> </text:span><text:span text:style-name="T15">Federal</text:span><text:span text:style-name="T18"> </text:span><text:span text:style-name="T15">Ed</text:span><text:span text:style-name="T18"> </text:span><text:span text:style-name="T15">Lyra</text:span><text:span text:style-name="T18"> </text:span><text:span text:style-name="T15">Leal</text:span><text:span text:style-name="T18"> </text:span><text:span text:style-name="T15">-</text:span><text:span text:style-name="T18"> </text:span><text:span text:style-name="T15">membro</text:span><text:span text:style-name="T18"> </text:span><text:span text:style-name="T15">efetivo</text:span>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4"/>
            <text:p text:style-name="P33"><text:span text:style-name="T15">Juiz</text:span><text:span text:style-name="T22"> </text:span><text:span text:style-name="T15">Federal</text:span><text:span text:style-name="T22"> </text:span><text:span text:style-name="T15">Substituto</text:span><text:span text:style-name="T18"> </text:span><text:span text:style-name="T15">-</text:span><text:span text:style-name="T18"> </text:span><text:span text:style-name="T15">Seção</text:span><text:span text:style-name="T18"> </text:span><text:span text:style-name="T15">Judiciária</text:span><text:span text:style-name="T25"> </text:span><text:span text:style-name="T15">do</text:span><text:span text:style-name="T18"> </text:span><text:span text:style-name="T15">Distrito</text:span><text:span text:style-name="T18"> </text:span><text:span text:style-name="T15">Federal</text:span><text:span text:style-name="T22"> </text:span><text:span text:style-name="T15">-</text:span><text:span text:style-name="T30"> </text:span><text:span text:style-name="T15">3221-6645</text:span></text:p>
          </table:table-cell>
          <table:covered-table-cell/>
        </table:table-row>
        <table:table-row table:style-name="Tabela1.1">
          <table:table-cell table:style-name="Tabela1.A9" table:number-columns-spanned="5" office:value-type="string">
            <text:p text:style-name="P14"/>
            <text:p text:style-name="P32"><text:span text:style-name="T15">Carlos</text:span><text:span text:style-name="T31"> </text:span><text:span text:style-name="T15">Roberto</text:span><text:span text:style-name="T25"> </text:span><text:span text:style-name="T15">de</text:span><text:span text:style-name="T25"> </text:span><text:span text:style-name="T15">Jesus</text:span><text:span text:style-name="T31"> </text:span><text:span text:style-name="T15">Domingues</text:span><text:span text:style-name="T31"> </text:span><text:span text:style-name="T15">(membro</text:span><text:span text:style-name="T25"> </text:span><text:span text:style-name="T15">efetivo</text:span><text:span text:style-name="T25"> </text:span><text:span text:style-name="T15">-</text:span><text:span text:style-name="T25"> </text:span><text:span text:style-name="T15">secretário)</text:span></text:p>
          </table:table-cell>
          <table:covered-table-cell/>
          <table:covered-table-cell/>
          <table:covered-table-cell/>
          <table:covered-table-cell/>
          <table:table-cell table:style-name="Tabela1.F9" office:value-type="string">
            <text:p text:style-name="P14"/>
            <text:p text:style-name="P33"><text:span text:style-name="T15">Seamb -</text:span><text:span text:style-name="T12"> </text:span><text:span text:style-name="T15">3174</text:span></text:p>
          </table:table-cell>
          <table:covered-table-cell/>
        </table:table-row>
        <table:table-row table:style-name="Tabela1.1">
          <table:table-cell table:style-name="Tabela1.A10" table:number-columns-spanned="5" office:value-type="string">
            <text:p text:style-name="P4"/>
            <text:p text:style-name="P32"><text:span text:style-name="T15">Josefa</text:span><text:span text:style-name="T31"> </text:span><text:span text:style-name="T15">Dias</text:span><text:span text:style-name="T25"> </text:span><text:span text:style-name="T15">Gomes</text:span><text:span text:style-name="T32"> </text:span><text:span text:style-name="T15">(membro</text:span><text:span text:style-name="T31"> </text:span><text:span text:style-name="T15">suplente</text:span><text:span text:style-name="T31"> </text:span><text:span text:style-name="T15">-</text:span><text:span text:style-name="T31"> </text:span><text:span text:style-name="T15">secretária)</text:span>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4"/>
            <text:p text:style-name="P33"><text:span text:style-name="T15">Diple -</text:span><text:span text:style-name="T33"> </text:span><text:span text:style-name="T15">3176</text:span></text:p>
          </table:table-cell>
          <table:covered-table-cell/>
        </table:table-row>
        <table:table-row table:style-name="Tabela1.1">
          <table:table-cell table:style-name="Tabela1.A11" table:number-columns-spanned="5" office:value-type="string">
            <text:p text:style-name="P4"/>
            <text:p text:style-name="P32"><text:span text:style-name="T15">Paloma</text:span><text:span text:style-name="T31"> </text:span><text:span text:style-name="T15">Leal</text:span><text:span text:style-name="T31"> </text:span><text:span text:style-name="T15">Coutinho</text:span><text:span text:style-name="T32"> </text:span><text:span text:style-name="T15">Boros</text:span>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4"/>
            <text:p text:style-name="P33"><text:span text:style-name="T15">Seoci -</text:span><text:span text:style-name="T33"> </text:span><text:span text:style-name="T15">3265</text:span></text:p>
          </table:table-cell>
          <table:table-cell table:style-name="Tabela1.G11" office:value-type="string">
            <text:p text:style-name="Standard"/>
          </table:table-cell>
        </table:table-row>
        <table:table-row table:style-name="Tabela1.1">
          <table:table-cell table:style-name="Tabela1.C4" table:number-columns-spanned="5" office:value-type="string">
            <text:p text:style-name="P4"/>
            <text:p text:style-name="P32"><text:span text:style-name="T15">Marcos</text:span><text:span text:style-name="T34"> </text:span><text:span text:style-name="T15">Salenko</text:span><text:span text:style-name="T12"> </text:span><text:span text:style-name="T15">Guimarães</text:span></text:p>
          </table:table-cell>
          <table:covered-table-cell/>
          <table:covered-table-cell/>
          <table:covered-table-cell/>
          <table:covered-table-cell/>
          <table:table-cell table:style-name="Tabela1.E4" office:value-type="string">
            <text:p text:style-name="P4"/>
            <text:p text:style-name="P33"><text:span text:style-name="T15">Dipsi -</text:span><text:span text:style-name="T33"> </text:span><text:span text:style-name="T15">1538</text:span></text:p>
          </table:table-cell>
          <table:table-cell table:style-name="Tabela1.G1" table:number-rows-spanned="12" office:value-type="string">
            <text:p text:style-name="Standard"/>
          </table:table-cell>
        </table:table-row>
        <table:table-row table:style-name="Tabela1.1">
          <table:table-cell table:style-name="Tabela1.A11" table:number-columns-spanned="5" office:value-type="string">
            <text:p text:style-name="P4"/>
            <text:p text:style-name="P32"><text:span text:style-name="T15">Aline</text:span><text:span text:style-name="T31"> </text:span><text:span text:style-name="T15">Maria</text:span><text:span text:style-name="T18"> </text:span><text:span text:style-name="T15">Lima</text:span><text:span text:style-name="T18"> </text:span><text:span text:style-name="T15">Sá</text:span><text:span text:style-name="T18"> </text:span><text:span text:style-name="T15">Campos</text:span></text:p>
          </table:table-cell>
          <table:covered-table-cell/>
          <table:covered-table-cell/>
          <table:covered-table-cell/>
          <table:covered-table-cell/>
          <table:table-cell table:style-name="Tabela1.F13" office:value-type="string">
            <text:p text:style-name="P4"/>
            <text:p text:style-name="P33"><text:span text:style-name="T15">Sevid -</text:span><text:span text:style-name="T34"> </text:span><text:span text:style-name="T15">5703</text:span></text:p>
          </table:table-cell>
          <table:covered-table-cell/>
        </table:table-row>
        <table:table-row table:style-name="Tabela1.1">
          <table:table-cell table:style-name="Tabela1.C4" table:number-columns-spanned="5" office:value-type="string">
            <text:p text:style-name="P4"/>
            <text:p text:style-name="P32"><text:span text:style-name="T15">André</text:span><text:span text:style-name="T25"> </text:span><text:span text:style-name="T15">Sampaio</text:span><text:span text:style-name="T25"> </text:span><text:span text:style-name="T15">da</text:span><text:span text:style-name="T25"> </text:span><text:span text:style-name="T15">Silva</text:span></text:p>
          </table:table-cell>
          <table:covered-table-cell/>
          <table:covered-table-cell/>
          <table:covered-table-cell/>
          <table:covered-table-cell/>
          <table:table-cell table:style-name="Tabela1.E4" office:value-type="string">
            <text:p text:style-name="P4"/>
            <text:p text:style-name="P33"><text:span text:style-name="T15">Seceb -</text:span><text:span text:style-name="T35"> </text:span><text:span text:style-name="T15">3353</text:span></text:p>
          </table:table-cell>
          <table:covered-table-cell/>
        </table:table-row>
        <table:table-row table:style-name="Tabela1.15">
          <table:table-cell table:style-name="Tabela1.A7" table:number-columns-spanned="5" office:value-type="string">
            <text:p text:style-name="P4"/>
            <text:p text:style-name="P32"><text:span text:style-name="T15">Manoel</text:span><text:span text:style-name="T18"> </text:span><text:span text:style-name="T15">Antônio</text:span><text:span text:style-name="T25"> </text:span><text:span text:style-name="T15">Hozana</text:span><text:span text:style-name="T18"> </text:span><text:span text:style-name="T15">de</text:span><text:span text:style-name="T18"> </text:span><text:span text:style-name="T15">Oliveira</text:span><text:span text:style-name="T18"> </text:span><text:span text:style-name="T15">-</text:span><text:span text:style-name="T25"> </text:span><text:span text:style-name="T15">Diretor</text:span><text:span text:style-name="T25"> </text:span><text:span text:style-name="T15">da</text:span><text:span text:style-name="T18"> </text:span><text:span text:style-name="T15">Dirad</text:span><text:span text:style-name="T25"> </text:span><text:span text:style-name="T15">(convidado)</text:span></text:p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4"/>
            <text:p text:style-name="P33"><text:span text:style-name="T15">Dirad -</text:span><text:span text:style-name="T34"> </text:span><text:span text:style-name="T15">5304</text:span></text:p>
          </table:table-cell>
          <table:covered-table-cell/>
        </table:table-row>
        <table:table-row table:style-name="Tabela1.16">
          <table:table-cell table:style-name="Tabela1.A5" table:number-columns-spanned="6" office:value-type="string">
            <text:p text:style-name="P19"/>
            <text:p text:style-name="P34"><text:span text:style-name="T8">ASSUNTOS </text:span><text:span text:style-name="T36"><text:s/></text:span><text:span text:style-name="T37">TRA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" table:number-columns-spanned="6" office:value-type="string">
            <text:p text:style-name="P17"/>
            <text:p text:style-name="P20"/>
            <text:list xml:id="list928978186" text:style-name="WWNum2">
              <text:list-item>
                <text:p text:style-name="P55"><text:span text:style-name="T43">ATA </text:span><text:span text:style-name="T45">DA 1ª</text:span><text:span text:style-name="T46"> </text:span><text:span text:style-name="T45">REUNIÃO</text:span></text:p>
              </text:list-item>
            </text:list>
            <text:p text:style-name="P35"><text:span text:style-name="T47">Na ausência da Exma. Sra. Juíza Federal Denise Dias Dutra Drumond, Presidente da Comissão Permanente de Acessibilidade e Inclusão - Copaci, conduziu os trabalhos da comissão o Exmo. </text:span><text:span text:style-name="T48">Sr. </text:span><text:span text:style-name="T47">Juiz Federal Ed Lyra Leal, o qual, após iniciada a reunião, passou a palavra</text:span><text:span text:style-name="T49"> </text:span><text:span text:style-name="T47">para</text:span><text:span text:style-name="T48"> </text:span><text:span text:style-name="T47">o</text:span><text:span text:style-name="T50"> </text:span><text:span text:style-name="T47">secretário,</text:span><text:span text:style-name="T50"> </text:span><text:span text:style-name="T47">que</text:span><text:span text:style-name="T49"> </text:span><text:span text:style-name="T47">procedeu</text:span><text:span text:style-name="T50"> </text:span><text:span text:style-name="T47">à</text:span><text:span text:style-name="T48"> </text:span><text:span text:style-name="T47">leitura</text:span><text:span text:style-name="T49"> </text:span><text:span text:style-name="T47">da</text:span><text:span text:style-name="T48"> </text:span><text:span text:style-name="T47">ata</text:span><text:span text:style-name="T49"> </text:span><text:span text:style-name="T47">da</text:span><text:span text:style-name="T49"> </text:span><text:span text:style-name="T47">1ª</text:span><text:span text:style-name="T52"> </text:span><text:span text:style-name="T47">reunião.</text:span><text:span text:style-name="T50"> </text:span><text:span text:style-name="T47">Após</text:span><text:span text:style-name="T50"> </text:span><text:span text:style-name="T47">a</text:span><text:span text:style-name="T49"> </text:span><text:span text:style-name="T47">leitura,</text:span><text:span text:style-name="T50"> </text:span><text:span text:style-name="T47">a</text:span><text:span text:style-name="T48"> </text:span><text:span text:style-name="T47">ata</text:span><text:span text:style-name="T48"> </text:span><text:span text:style-name="T47">foi</text:span><text:span text:style-name="T50"> </text:span><text:span text:style-name="T47">aprovada</text:span><text:span text:style-name="T48"> </text:span><text:span text:style-name="T47">pela</text:span><text:span text:style-name="T49"> </text:span><text:span text:style-name="T47">comissão</text:span><text:span text:style-name="T48"> </text:span><text:span text:style-name="T47">(8769130),</text:span><text:span text:style-name="T50"> </text:span><text:span text:style-name="T47">sem</text:span><text:span text:style-name="T48"> </text:span><text:span text:style-name="T47">alterações.</text:span></text:p>
            <text:p text:style-name="P21"/>
            <text:list xml:id="list185835805678729" text:continue-numbering="true" text:style-name="WWNum2">
              <text:list-item>
                <text:p text:style-name="P55"><text:span text:style-name="T45">OUTRAS</text:span><text:span text:style-name="T54"> </text:span><text:span text:style-name="T45">DELIBERAÇÕES</text:span></text:p>
              </text:list-item>
            </text:list>
            <text:p text:style-name="P22"/>
            <text:list xml:id="list185835616831036" text:continue-numbering="true" text:style-name="WWNum2">
              <text:list-item>
                <text:list>
                  <text:list-item>
                    <text:p text:style-name="P56"><text:span text:style-name="T45">COMUNICAÇÃO E</text:span><text:span text:style-name="T56"> </text:span><text:span text:style-name="T45">SENSIBILIZAÇÃO</text:span></text:p>
                  </text:list-item>
                </text:list>
              </text:list-item>
            </text:list>
            <text:p text:style-name="P36"><text:span text:style-name="T47">Quanto à realização do evento comemorativo denominado </text:span><text:span text:style-name="T57">Setembro Azul </text:span><text:span text:style-name="T47">(PAe 0017651-72.2019.4.01.8000, Requerimento Dirad 8624697 e Proposta 8624701), o Diretor da Divisão de Cadastro, Registro e Distribuição Processual - Dirad comunicou que a administração</text:span><text:span text:style-name="T52"> </text:span><text:span text:style-name="T47">aprovou</text:span><text:span text:style-name="T50"> </text:span><text:span text:style-name="T47">a</text:span><text:span text:style-name="T52"> </text:span><text:span text:style-name="T47">proposta</text:span><text:span text:style-name="T52"> </text:span><text:span text:style-name="T47">para</text:span><text:span text:style-name="T52"> </text:span><text:span text:style-name="T47">a</text:span><text:span text:style-name="T49"> </text:span><text:span text:style-name="T47">realização</text:span><text:span text:style-name="T52"> </text:span><text:span text:style-name="T47">do</text:span><text:span text:style-name="T52"> </text:span><text:span text:style-name="T47">evento,</text:span><text:span text:style-name="T50"> </text:span><text:span text:style-name="T47">com</text:span><text:span text:style-name="T49"> </text:span><text:span text:style-name="T47">datas</text:span><text:span text:style-name="T48"> </text:span><text:span text:style-name="T47">previstas</text:span><text:span text:style-name="T49"> </text:span><text:span text:style-name="T47">para</text:span><text:span text:style-name="T52"> </text:span><text:span text:style-name="T47">os</text:span><text:span text:style-name="T48"> </text:span><text:span text:style-name="T47">dias</text:span><text:span text:style-name="T49"> </text:span><text:span text:style-name="T47">20</text:span><text:span text:style-name="T50"> </text:span><text:span text:style-name="T47">e</text:span><text:span text:style-name="T52"> </text:span><text:span text:style-name="T47">26</text:span><text:span text:style-name="T52"> </text:span><text:span text:style-name="T47">de</text:span><text:span text:style-name="T49"> </text:span><text:span text:style-name="T47">setembro,</text:span><text:span text:style-name="T50"> </text:span><text:span text:style-name="T47">conforme</text:span><text:span text:style-name="T49"> </text:span><text:span text:style-name="T47">cronograma</text:span><text:span text:style-name="T49"> </text:span><text:span text:style-name="T47">abaixo</text:span><text:span text:style-name="T50"> </text:span><text:span text:style-name="T47">(Despacho</text:span><text:span text:style-name="T52"> </text:span><text:span text:style-name="T47">Dirad</text:span><text:span text:style-name="T50"> </text:span><text:span text:style-name="T47">8751505):</text:span></text:p>
            <text:p text:style-name="P37"><text:span text:style-name="T47">- dia 20/09 (manhã): Oficina "</text:span><text:span text:style-name="T57">Aprendizagem dos Principais Sinais Utilizados Pelos Surdos"</text:span><text:span text:style-name="T47">, no Espaço Pontes de Miranda , a partir das 09:00</text:span><text:span text:style-name="T58"> </text:span><text:span text:style-name="T47">horas.</text:span></text:p>
            <text:p text:style-name="P38"><text:span text:style-name="T47">- dia 26/09 (tarde): Palestra em celebração do </text:span><text:span text:style-name="T57">"Dia Nacional dos Surdos</text:span><text:span text:style-name="T47">", no Plenarinho (Ed. Anexo I - 1º andar do TRF1), a partir das 14:00 horas, com tema relacionado aos direitos da pessoa com deficiência, conforme detalhamento apresentado na proposta</text:span><text:span text:style-name="T55"> </text:span><text:span text:style-name="T47">8624701.</text:span></text:p>
            <text:p text:style-name="P21"/>
            <text:list xml:id="list1477219404" text:style-name="WWNum3">
              <text:list-item>
                <text:list>
                  <text:list-item>
                    <text:p text:style-name="P57"><text:span text:style-name="T45">1º</text:span><text:span text:style-name="T53"> </text:span><text:span text:style-name="T45">ENCONTRO</text:span><text:span text:style-name="T51"> </text:span><text:span text:style-name="T45">NACIONAL</text:span><text:span text:style-name="T53"> </text:span><text:span text:style-name="T45">DE</text:span><text:span text:style-name="T53"> </text:span><text:span text:style-name="T45">ACESSIBILIDADE</text:span><text:span text:style-name="T53"> </text:span><text:span text:style-name="T45">E</text:span><text:span text:style-name="T53"> </text:span><text:span text:style-name="T45">INCLUSÃO</text:span></text:p>
                  </text:list-item>
                </text:list>
              </text:list-item>
            </text:list>
            <text:p text:style-name="P39"><text:span text:style-name="T47">O supervisor da Seamb informou aos presentes do do convite recebido pelo Tribunal para participação no "</text:span><text:span text:style-name="T45">1º Encontro Nacional de Acessibilidade e Inclusão</text:span><text:span text:style-name="T47">", a ser realizado nos dias 19 e 20 de setembro no Superior Tribunal de Justiça (Ofício 398/GP STJ - 8305131), com o objetivo de estimular outros órgãos do Poder Judiciário a compartilhar experiências quanto aos desafios e oportunidades que têm experimentado para instituir as exigências legais. O supervisor da Seamb informou que a Presidente da comissão e o</text:span><text:span text:style-name="T52"> </text:span><text:span text:style-name="T47">próprio</text:span><text:span text:style-name="T50"> </text:span><text:span text:style-name="T47">supervisor</text:span><text:span text:style-name="T48"> </text:span><text:span text:style-name="T47">foram</text:span><text:span text:style-name="T49"> </text:span><text:span text:style-name="T47">indicados</text:span><text:span text:style-name="T48"> </text:span><text:span text:style-name="T47">para</text:span><text:span text:style-name="T49"> </text:span><text:span text:style-name="T47">representar</text:span><text:span text:style-name="T48"> </text:span><text:span text:style-name="T47">o</text:span><text:span text:style-name="T52"> </text:span><text:span text:style-name="T47">Tribunal</text:span><text:span text:style-name="T48"> </text:span><text:span text:style-name="T47">no</text:span><text:span text:style-name="T50"> </text:span><text:span text:style-name="T47">referido</text:span><text:span text:style-name="T52"> </text:span><text:span text:style-name="T47">encontro</text:span><text:span text:style-name="T50"> </text:span><text:span text:style-name="T47">(Oficio</text:span><text:span text:style-name="T50"> </text:span><text:span text:style-name="T47">Presi</text:span><text:span text:style-name="T48"> </text:span><text:span text:style-name="T47">8683885).</text:span></text:p>
            <text:p text:style-name="P24"/>
            <text:list xml:id="list185835225987037" text:continue-numbering="true" text:style-name="WWNum3">
              <text:list-item>
                <text:list>
                  <text:list-item>
                    <text:p text:style-name="P57"><text:span text:style-name="T45">PRÓXIMA</text:span><text:span text:style-name="T59"> </text:span><text:span text:style-name="T45">AÇÕES</text:span></text:p>
                  </text:list-item>
                </text:list>
              </text:list-item>
            </text:list>
            <text:p text:style-name="P40"><text:span text:style-name="T47">A comissão encaminhará à administração do Tribunal o relatório do 1ª semestre de 2019 e as propostas de iniciativas para o 2º semestre constantes da ata da 1ª reunião. A partir das propostas aprovadas pela administração será elaborado o Plano de Ação da comissão para o 2º</text:span><text:span text:style-name="T60"> </text:span><text:span text:style-name="T47">semestre.</text:span></text:p>
            <text:p text:style-name="P21"/>
            <text:list xml:id="list185835434721653" text:continue-numbering="true" text:style-name="WWNum3">
              <text:list-item>
                <text:list>
                  <text:list-item>
                    <text:p text:style-name="P57"><text:span text:style-name="T45">PRÓXIMA</text:span><text:span text:style-name="T43"> </text:span><text:span text:style-name="T45">REUNIÃO</text:span></text:p>
                  </text:list-item>
                </text:list>
              </text:list-item>
            </text:list>
            <text:p text:style-name="P41"><text:span text:style-name="T47">A comissão entendeu que, após a realização do "</text:span><text:span text:style-name="T45">1º Encontro Nacional de Acessibilidade e Inclusão</text:span><text:span text:style-name="T47">", deve ser realizada nova reunião (com data proposta para o dia 8 de outubro), para apresentação e discussão das boas práticas, experiências e conclusões extraídas do</text:span><text:span text:style-name="T55"> </text:span><text:span text:style-name="T47">evento.</text:span></text:p>
            <text:p text:style-name="P6"/>
            <text:p text:style-name="P42"><text:span text:style-name="T47">Não</text:span><text:span text:style-name="T52"> </text:span><text:span text:style-name="T47">havendo</text:span><text:span text:style-name="T50"> </text:span><text:span text:style-name="T47">mais</text:span><text:span text:style-name="T48"> </text:span><text:span text:style-name="T47">nada</text:span><text:span text:style-name="T52"> </text:span><text:span text:style-name="T47">a</text:span><text:span text:style-name="T49"> </text:span><text:span text:style-name="T47">tratar,</text:span><text:span text:style-name="T50"> </text:span><text:span text:style-name="T47">o</text:span><text:span text:style-name="T50"> </text:span><text:span text:style-name="T47">Exmo.</text:span><text:span text:style-name="T44"> </text:span><text:span text:style-name="T47">Sr.</text:span><text:span text:style-name="T50"> </text:span><text:span text:style-name="T47">Juiz</text:span><text:span text:style-name="T52"> </text:span><text:span text:style-name="T47">Federal</text:span><text:span text:style-name="T44"> </text:span><text:span text:style-name="T47">Ed</text:span><text:span text:style-name="T50"> </text:span><text:span text:style-name="T47">Lyra</text:span><text:span text:style-name="T52"> </text:span><text:span text:style-name="T47">Leal</text:span><text:span text:style-name="T48"> </text:span><text:span text:style-name="T47">deu</text:span><text:span text:style-name="T50"> </text:span><text:span text:style-name="T47">por</text:span><text:span text:style-name="T48"> </text:span><text:span text:style-name="T47">encerrada</text:span><text:span text:style-name="T52"> </text:span><text:span text:style-name="T47">a</text:span><text:span text:style-name="T49"> </text:span><text:span text:style-name="T47">reuni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Standard"/>
          </table:table-cell>
          <table:table-cell table:style-name="Tabela1.B19" table:number-columns-spanned="2" office:value-type="string">
            <text:p text:style-name="P18"/>
            <text:p text:style-name="P25"/>
            <text:p text:style-name="P58">Atividades</text:p>
          </table:table-cell>
          <table:covered-table-cell/>
          <table:table-cell table:style-name="Tabela1.D19" table:number-columns-spanned="2" office:value-type="string">
            <text:p text:style-name="P18"/>
            <text:p text:style-name="P25"/>
            <text:p text:style-name="P58">Responsável</text:p>
          </table:table-cell>
          <table:covered-table-cell/>
          <table:table-cell table:style-name="Tabela1.E4" office:value-type="string">
            <text:p text:style-name="P7"/>
            <text:p text:style-name="P58">Prazo</text:p>
          </table:table-cell>
          <table:covered-table-cell/>
        </table:table-row>
        <table:table-row table:style-name="Tabela1.20">
          <table:table-cell table:style-name="Tabela1.A20" office:value-type="string">
            <text:p text:style-name="P17"/>
            <text:p text:style-name="P17"/>
            <text:p text:style-name="P52">1.</text:p>
          </table:table-cell>
          <table:table-cell table:style-name="Tabela1.B20" table:number-columns-spanned="2" office:value-type="string">
            <text:p text:style-name="P43"><text:span text:style-name="T15">Elaboração de ofício para encaminhando</text:span><text:span text:style-name="T31"> </text:span><text:span text:style-name="T15">o</text:span><text:span text:style-name="T31"> </text:span><text:span text:style-name="T15">Relatório</text:span><text:span text:style-name="T31"> </text:span><text:span text:style-name="T15">do 1ª semestre e as atas de reunião</text:span><text:span text:style-name="T33"> </text:span><text:span text:style-name="T15">ao</text:span><text:span text:style-name="T38"> </text:span><text:span text:style-name="T15">Presidente</text:span></text:p>
          </table:table-cell>
          <table:covered-table-cell/>
          <table:table-cell table:style-name="Tabela1.D20" table:number-columns-spanned="2" office:value-type="string">
            <text:p text:style-name="P18"/>
            <text:p text:style-name="P15"/>
            <text:p text:style-name="P59">Seamb</text:p>
          </table:table-cell>
          <table:covered-table-cell/>
          <table:table-cell table:style-name="Tabela1.F13" office:value-type="string">
            <text:p text:style-name="P18"/>
            <text:p text:style-name="P15"/>
            <text:p text:style-name="P59">06/09</text:p>
          </table:table-cell>
          <table:covered-table-cell/>
        </table:table-row>
        <table:table-row table:style-name="Tabela1.1">
          <table:table-cell table:style-name="Tabela1.A19" office:value-type="string">
            <text:p text:style-name="P17"/>
            <text:p text:style-name="P53">2.</text:p>
          </table:table-cell>
          <table:table-cell table:style-name="Tabela1.B19" table:number-columns-spanned="2" office:value-type="string">
            <text:p text:style-name="P44"><text:span text:style-name="T15">Elaboração</text:span><text:span text:style-name="T18"> </text:span><text:span text:style-name="T15">do</text:span><text:span text:style-name="T22"> </text:span><text:span text:style-name="T15">Plano</text:span><text:span text:style-name="T18"> </text:span><text:span text:style-name="T15">de</text:span><text:span text:style-name="T18"> </text:span><text:span text:style-name="T15">Ação para</text:span><text:span text:style-name="T25"> </text:span><text:span text:style-name="T15">o</text:span><text:span text:style-name="T39"> </text:span><text:span text:style-name="T15">2º</text:span><text:span text:style-name="T18"> </text:span><text:span text:style-name="T15">semestre</text:span></text:p>
          </table:table-cell>
          <table:covered-table-cell/>
          <table:table-cell table:style-name="Tabela1.D19" table:number-columns-spanned="2" office:value-type="string">
            <text:p text:style-name="P4"/>
            <text:p text:style-name="P59">Seamb</text:p>
          </table:table-cell>
          <table:covered-table-cell/>
          <table:table-cell table:style-name="Tabela1.E4" office:value-type="string">
            <text:p text:style-name="P4"/>
            <text:p text:style-name="P33"><text:span text:style-name="T15">Após</text:span><text:span text:style-name="T31"> </text:span><text:span text:style-name="T15">aprovação</text:span><text:span text:style-name="T32"> </text:span><text:span text:style-name="T15">das</text:span><text:span text:style-name="T31"> </text:span><text:span text:style-name="T15">propostas</text:span><text:span text:style-name="T31"> </text:span><text:span text:style-name="T15">de</text:span><text:span text:style-name="T31"> </text:span><text:span text:style-name="T15">iniciativas</text:span><text:span text:style-name="T38"> </text:span><text:span text:style-name="T15">pela</text:span><text:span text:style-name="T31"> </text:span><text:span text:style-name="T15">administração</text:span><text:span text:style-name="T32"> </text:span><text:span text:style-name="T15">do</text:span><text:span text:style-name="T31"> </text:span><text:span text:style-name="T15">Tribunal</text:span>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"/>
            <text:p text:style-name="P30"><text:span text:style-name="T8">PRÓXIMA</text:span><text:span text:style-name="T41"> </text:span><text:span text:style-name="T8">REUN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3" office:value-type="string">
            <text:p text:style-name="P27"/>
            <text:p text:style-name="P45"><text:span text:style-name="T10">Local:</text:span><text:span text:style-name="T21"> </text:span><text:span text:style-name="T16">Sala</text:span><text:span text:style-name="T40"> </text:span><text:span text:style-name="T16">de</text:span><text:span text:style-name="T40"> </text:span><text:span text:style-name="T16">reuniões</text:span><text:span text:style-name="T19"> </text:span><text:span text:style-name="T16">de</text:span><text:span text:style-name="T40"> </text:span><text:span text:style-name="T16">videoconferência/reunião</text:span><text:span text:style-name="T23"> </text:span><text:span text:style-name="T16">–</text:span><text:span text:style-name="T40"> </text:span><text:span text:style-name="T16">anexo</text:span><text:span text:style-name="T23"> </text:span><text:span text:style-name="T16">I</text:span><text:span text:style-name="T23"> </text:span><text:span text:style-name="T16">-</text:span><text:span text:style-name="T23"> </text:span><text:span text:style-name="T16">1º</text:span><text:span text:style-name="T23"> </text:span><text:span text:style-name="T16">andar</text:span><text:span text:style-name="T23"> </text:span><text:span text:style-name="T16">- sala</text:span><text:span text:style-name="T19"> </text:span><text:span text:style-name="T16">109</text:span></text:p>
          </table:table-cell>
          <table:covered-table-cell/>
          <table:covered-table-cell/>
          <table:table-cell table:style-name="Tabela1.D23" table:number-columns-spanned="2" office:value-type="string">
            <text:p text:style-name="P18"/>
            <text:p text:style-name="P26"/>
            <text:p text:style-name="P33"><text:span text:style-name="T8">Data:</text:span><text:span text:style-name="T42"> </text:span><text:span text:style-name="T14">08/10/2019</text:span></text:p>
          </table:table-cell>
          <table:covered-table-cell/>
          <table:table-cell table:style-name="Tabela1.F23" office:value-type="string">
            <text:p text:style-name="P18"/>
            <text:p text:style-name="P26"/>
            <text:p text:style-name="P33"><text:span text:style-name="T9">Horário:</text:span><text:span text:style-name="T20"> </text:span><text:span text:style-name="T15">início</text:span><text:span text:style-name="T22"> </text:span><text:span text:style-name="T15">às</text:span><text:span text:style-name="T18"> </text:span><text:span text:style-name="T15">14:00</text:span><text:span text:style-name="T22"> </text:span><text:span text:style-name="T15">h</text:span></text:p>
          </table:table-cell>
          <table:covered-table-cell/>
        </table:table-row>
      </table:table>
      <text:p text:style-name="P6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  <text:p text:style-name="P28"/>
      <text:p text:style-name="P46"><text:span text:style-name="T61">SAU/SUL</text:span><text:span text:style-name="T62"> </text:span><text:span text:style-name="T61">-</text:span><text:span text:style-name="T62"> </text:span><text:span text:style-name="T61">Quadra</text:span><text:span text:style-name="T63"> </text:span><text:span text:style-name="T61">2,</text:span><text:span text:style-name="T62"> </text:span><text:span text:style-name="T61">Bloco</text:span><text:span text:style-name="T62"> </text:span><text:span text:style-name="T61">A, Praça</text:span><text:span text:style-name="T62"> </text:span><text:span text:style-name="T61">dos</text:span><text:span text:style-name="T63"> </text:span><text:span text:style-name="T61">Tribunais</text:span><text:span text:style-name="T63"> </text:span><text:span text:style-name="T61">Superiores</text:span><text:span text:style-name="T63"> </text:span><text:span text:style-name="T61">-</text:span><text:span text:style-name="T64"> </text:span><text:span text:style-name="T61">CEP</text:span><text:span text:style-name="T62"> </text:span><text:span text:style-name="T61">70070-900</text:span><text:span text:style-name="T62"> </text:span><text:span text:style-name="T61">-</text:span><text:span text:style-name="T62"> </text:span><text:span text:style-name="T61">Brasília</text:span><text:span text:style-name="T63"> </text:span><text:span text:style-name="T61">-</text:span><text:span text:style-name="T64"> </text:span><text:span text:style-name="T61">DF</text:span><text:span text:style-name="T62"> </text:span><text:span text:style-name="T61">-</text:span><text:span text:style-name="T62"> </text:span><text:a xlink:type="simple" xlink:href="http://www.trf1.jus.br/" text:style-name="Internet_20_link" text:visited-style-name="Visited_20_Internet_20_Link"><text:span text:style-name="T61">www.trf1.jus.br</text:span></text:a></text:p>
      <text:p text:style-name="P64">0007344-59.2019.4.01.8000<text:tab/>8786359v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font-size-complex="3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4.5pt" fo:letter-spacing="-0.004cm" fo:font-weight="bold" style:font-name-asian="Times New Roman1" style:font-family-asian="'Times New Roman'" style:font-family-generic-asian="system" style:font-pitch-asian="variable" style:font-size-asian="4.5pt" style:font-weight-asian="bold" style:font-size-complex="4.5pt" style:font-weight-complex="bold" style:text-scale="104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4.5pt" fo:letter-spacing="normal" fo:font-weight="bold" style:font-name-asian="Times New Roman1" style:font-family-asian="'Times New Roman'" style:font-family-generic-asian="system" style:font-pitch-asian="variable" style:font-size-asian="4.5pt" style:font-weight-asian="bold" style:font-size-complex="4.5pt" style:font-weight-complex="bold" style:text-scale="104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4.5pt" fo:letter-spacing="-0.004cm" fo:font-weight="bold" style:font-name-asian="Times New Roman1" style:font-family-asian="'Times New Roman'" style:font-family-generic-asian="system" style:font-pitch-asian="variable" style:font-size-asian="4.5pt" style:font-weight-asian="bold" style:font-size-complex="4.5pt" style:font-weight-complex="bold" style:text-scale="103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5pt" fo:letter-spacing="-0.004cm" style:font-name-asian="Times New Roman1" style:font-family-asian="'Times New Roman'" style:font-family-generic-asian="system" style:font-pitch-asian="variable" style:font-size-asian="5pt" style:font-size-complex="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293cm" fo:margin-left="0.748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93cm" fo:margin-left="0.74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4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5.9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7.6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9.3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11.08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12.8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4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166cm" fo:margin-left="0.212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293cm" fo:margin-left="0.74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3cm" fo:margin-left="2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3cm" fo:margin-left="4.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3cm" fo:margin-left="6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3cm" fo:margin-left="8.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3cm" fo:margin-left="10.3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3cm" fo:margin-left="12.2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3cm" fo:margin-left="14.1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29cm" fo:margin-left="0.4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9cm" fo:margin-left="2.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9cm" fo:margin-left="3.9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9cm" fo:margin-left="5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9cm" fo:margin-left="7.4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9cm" fo:margin-left="9.2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9cm" fo:margin-left="10.9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9cm" fo:margin-left="12.7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9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8786359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5:19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8786359 - Ata</dc:title>
    <meta:creation-date>2019-12-13T15:36:21</meta:creation-date>
    <dc:date>2019-12-13T15:36:21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66" meta:word-count="668" meta:character-count="4197" meta:non-whitespace-character-count="3600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