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Calibri" svg:font-family="Calibri"/>
    <style:font-face style:name="Calibri Light" svg:font-family="'Calibri Light'"/>
    <style:font-face style:name="Cambria3" svg:font-family="Cambria"/>
    <style:font-face style:name="Cambria1" svg:font-family="Cambria1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2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8.558cm"/>
    </style:style>
    <style:style style:name="co4" style:family="table-column">
      <style:table-column-properties fo:break-before="auto" style:column-width="6.429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4.574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7.26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5.436cm"/>
    </style:style>
    <style:style style:name="co11" style:family="table-column">
      <style:table-column-properties fo:break-before="auto" style:column-width="1.559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" style:family="table-cell" style:parent-style-name="Excel_5f_BuiltIn_5f_Texto_20_Explicativo" style:data-style-name="N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5f_BuiltIn_5f_Texto_20_Explicativo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fo:border="0.002cm solid #000000"/>
      <style:text-properties fo:color="#000000"/>
    </style:style>
    <style:style style:name="ce6" style:family="table-cell" style:parent-style-name="Default" style:data-style-name="N0">
      <style:text-properties style:font-name="Arial3" fo:font-size="9pt" style:font-name-asian="Arial3" style:font-size-asian="9pt" style:font-name-complex="Arial3" style:font-size-complex="9pt"/>
    </style:style>
    <style:style style:name="ce7" style:family="table-cell" style:parent-style-name="Default" style:data-style-name="N0">
      <style:table-cell-properties fo:background-color="#ffffff"/>
      <style:text-properties style:font-name="Arial3" fo:font-size="9pt" style:font-name-asian="Arial3" style:font-size-asian="9pt" style:font-name-complex="Arial3" style:font-size-complex="9pt"/>
    </style:style>
    <style:style style:name="ce8" style:family="table-cell" style:parent-style-name="Normal_20_2" style:data-style-name="N0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" style:family="table-cell" style:parent-style-name="Excel_5f_BuiltIn_5f_Texto_20_Explicativo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/>
      <style:text-properties fo:color="#000000" style:font-name="Arial3" fo:font-size="9pt" style:font-name-asian="Arial3" style:font-size-asian="9pt" style:font-name-complex="Arial3" style:font-size-complex="9pt"/>
    </style:style>
    <style:style style:name="ce11" style:family="table-cell" style:parent-style-name="Normal_20_2" style:data-style-name="N32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2" style:family="table-cell" style:parent-style-name="Excel_5f_BuiltIn_5f_Texto_20_Explicativo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5f_BuiltIn_5f_Texto_20_Explicativo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Texto_20_Explicativo_20_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automatic"/>
      <style:paragraph-properties fo:text-align="center"/>
      <style:text-properties fo:color="#000000" style:font-name="Arial" fo:font-size="9pt" style:font-name-asian="Arial3" style:font-size-asian="9pt" style:font-name-complex="Arial3" style:font-size-complex="9pt"/>
    </style:style>
    <style:style style:name="ce16" style:family="table-cell" style:parent-style-name="Excel_5f_BuiltIn_5f_Texto_20_Explicativo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Texto_20_Explicativo_20_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rotation-align="none"/>
      <style:paragraph-properties fo:text-align="start" fo:margin-left="0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9" style:family="table-cell" style:parent-style-name="Excel_5f_BuiltIn_5f_Texto_20_Explicativo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2" style:family="table-cell" style:parent-style-name="Texto_20_Explicativo_20_4" style:data-style-name="N7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Texto_20_Explicativo_20_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Texto_20_Explicativo_20_4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5f_BuiltIn_5f_Texto_20_Explicativo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Texto_20_Explicativo_20_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Texto_20_Explicativo_20_4">
      <style:table-cell-properties fo:background-color="#ffffff" style:cell-protect="protected" style:print-content="true" style:diagonal-bl-tr="none" style:diagonal-tl-br="none" fo:wrap-option="wrap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Texto_20_Explicativo_20_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Texto_20_Explicativo_20_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5f_BuiltIn_5f_Texto_20_Explicativo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4" style:family="table-cell" style:parent-style-name="Normal_20_2" style:data-style-name="N0">
      <style:table-cell-properties fo:background-color="#ffffff"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fo:color="#000000" style:font-name="Arial" fo:font-size="9pt" style:font-name-asian="Arial3" style:font-size-asian="9pt" style:font-name-complex="Arial3" style:font-size-complex="9pt"/>
    </style:style>
    <style:style style:name="ce35" style:family="table-cell" style:parent-style-name="Normal_20_13_20_3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9pt" style:font-name-asian="Arial3" style:font-size-asian="9pt" style:font-name-complex="Arial3" style:font-size-complex="9pt"/>
    </style:style>
    <style:style style:name="ce36" style:family="table-cell" style:parent-style-name="Normal_20_2" style:data-style-name="N1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3" fo:font-size="9pt" style:font-name-asian="Arial3" style:font-size-asian="9pt" style:font-name-complex="Arial3" style:font-size-complex="9pt"/>
    </style:style>
    <style:style style:name="ce38" style:family="table-cell" style:parent-style-name="Normal_20_2" style:data-style-name="N0">
      <style:table-cell-properties fo:border-bottom="none" style:cell-protect="none" style:print-content="true" fo:background-color="transparent" fo:border-left="0.002cm solid #000000" fo:border-right="none" fo:border-top="none" style:vertical-align="automatic"/>
      <style:text-properties style:font-name="Arial3" fo:font-size="9pt" style:font-name-asian="Arial3" style:font-size-asian="9pt" style:font-name-complex="Arial3" style:font-size-complex="9pt"/>
    </style:style>
    <style:style style:name="ce39" style:family="table-cell" style:parent-style-name="Normal_20_2" style:data-style-name="N0">
      <style:table-cell-properties fo:border-bottom="none" style:cell-protect="none" style:print-content="tru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40" style:family="table-cell" style:parent-style-name="Default" style:data-style-name="N0"/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Terceirizad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56" table:default-cell-style-name="ce6"/>
        <table:table-column table:style-name="co13" table:number-columns-repeated="955" table:default-cell-style-name="ce40"/>
        <table:table-column table:style-name="co13" table:number-columns-repeated="2" table:default-cell-style-name="Default"/>
        <table:table-row table:style-name="ro1">
          <table:table-cell table:style-name="ce1" office:value-type="string" table:number-columns-spanned="11" table:number-rows-spanned="1">
            <text:p>TERCEIRIZADOS EM EXERCÍCIO NO TRF 1ª REGIÃO</text:p>
          </table:table-cell>
          <table:covered-table-cell table:number-columns-repeated="10" table:style-name="ce7"/>
          <table:table-cell table:style-name="ce37"/>
          <table:table-cell table:number-columns-repeated="1012"/>
        </table:table-row>
        <table:table-row table:style-name="ro1">
          <table:table-cell table:style-name="ce2" office:value-type="string" table:number-columns-spanned="2" table:number-rows-spanned="1">
            <text:p>Mês de Referência:</text:p>
          </table:table-cell>
          <table:covered-table-cell table:style-name="ce7"/>
          <table:table-cell table:style-name="ce11" office:value-type="string" table:number-columns-spanned="9" table:number-rows-spanned="1">
            <text:p>JULHO/2020</text:p>
          </table:table-cell>
          <table:covered-table-cell table:number-columns-repeated="8" table:style-name="ce7"/>
          <table:table-cell table:style-name="ce38"/>
          <table:table-cell table:number-columns-repeated="1012"/>
        </table:table-row>
        <table:table-row table:style-name="ro1">
          <table:table-cell table:style-name="ce2" office:value-type="string" table:number-columns-spanned="2" table:number-rows-spanned="1">
            <text:p>Unidade Gestora</text:p>
          </table:table-cell>
          <table:covered-table-cell table:style-name="ce7"/>
          <table:table-cell table:style-name="ce11" office:value-type="string" table:number-columns-spanned="9" table:number-rows-spanned="1">
            <text:p>090037 SJAP</text:p>
          </table:table-cell>
          <table:covered-table-cell table:number-columns-repeated="8" table:style-name="ce7"/>
          <table:table-cell table:style-name="ce38"/>
          <table:table-cell table:number-columns-repeated="1012"/>
        </table:table-row>
        <table:table-row table:style-name="ro2">
          <table:table-cell table:style-name="ce1" office:value-type="string">
            <text:p>Contrato</text:p>
          </table:table-cell>
          <table:table-cell table:style-name="ce8" office:value-type="string">
            <text:p>CNPJ</text:p>
          </table:table-cell>
          <table:table-cell table:style-name="ce8" office:value-type="string">
            <text:p>Contratada</text:p>
          </table:table-cell>
          <table:table-cell table:style-name="ce8" office:value-type="string">
            <text:p>Nome do empregado</text:p>
          </table:table-cell>
          <table:table-cell table:style-name="ce8" office:value-type="string">
            <text:p>CPF</text:p>
          </table:table-cell>
          <table:table-cell table:style-name="ce1" office:value-type="string">
            <text:p>Cargo Atividade</text:p>
          </table:table-cell>
          <table:table-cell table:style-name="ce18" office:value-type="string">
            <text:p>Nível Ensino</text:p>
          </table:table-cell>
          <table:table-cell table:style-name="ce1" office:value-type="string">
            <text:p>Lotação / Local de Exercício</text:p>
          </table:table-cell>
          <table:table-cell table:style-name="ce21" office:value-type="string">
            <text:p>Dias Ausentes</text:p>
          </table:table-cell>
          <table:table-cell table:style-name="ce18" office:value-type="string">
            <text:p>Nome do Empregado Substituto no Período de Ausência</text:p>
          </table:table-cell>
          <table:table-cell table:style-name="ce1" office:value-type="string">
            <text:p>CPF</text:p>
          </table:table-cell>
          <table:table-cell table:style-name="ce39"/>
          <table:table-cell table:number-columns-repeated="1012"/>
        </table:table-row>
        <table:table-row table:style-name="ro1">
          <table:table-cell table:style-name="ce3" office:value-type="string">
            <text:p>004/2018</text:p>
          </table:table-cell>
          <table:table-cell table:style-name="ce9" office:value-type="string">
            <text:p>43219610001-59</text:p>
          </table:table-cell>
          <table:table-cell table:style-name="ce12" office:value-type="string">
            <text:p>Bravha Serviços Ltda</text:p>
          </table:table-cell>
          <table:table-cell table:style-name="ce14" office:value-type="string">
            <text:p>Cleonice Francisca de Melo</text:p>
          </table:table-cell>
          <table:table-cell table:style-name="ce15" office:value-type="string">
            <text:p>388128</text:p>
          </table:table-cell>
          <table:table-cell table:style-name="ce16" office:value-type="string">
            <text:p>Servente</text:p>
          </table:table-cell>
          <table:table-cell table:style-name="ce19" office:value-type="string">
            <text:p>F</text:p>
          </table:table-cell>
          <table:table-cell table:style-name="ce16" office:value-type="string">
            <text:p>Administração</text:p>
          </table:table-cell>
          <table:table-cell table:style-name="ce19" office:value-type="string">
            <text:p>-</text:p>
          </table:table-cell>
          <table:table-cell table:style-name="ce26"/>
          <table:table-cell table:style-name="ce34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04/2018</text:p>
          </table:table-cell>
          <table:table-cell table:style-name="ce9" office:value-type="string">
            <text:p>43219610001-59</text:p>
          </table:table-cell>
          <table:table-cell table:style-name="ce12" office:value-type="string">
            <text:p>Bravha Serviços Ltda</text:p>
          </table:table-cell>
          <table:table-cell table:style-name="ce14" office:value-type="string">
            <text:p>Maria Ocidete Correa Godinho Nobre</text:p>
          </table:table-cell>
          <table:table-cell table:style-name="ce15" office:value-type="string">
            <text:p>834012</text:p>
          </table:table-cell>
          <table:table-cell table:style-name="ce16" office:value-type="string">
            <text:p>Servente</text:p>
          </table:table-cell>
          <table:table-cell table:style-name="ce19" office:value-type="string">
            <text:p>F</text:p>
          </table:table-cell>
          <table:table-cell table:style-name="ce16" office:value-type="string">
            <text:p>Administração</text:p>
          </table:table-cell>
          <table:table-cell table:style-name="ce22" office:value-type="string">
            <text:p>-</text:p>
          </table:table-cell>
          <table:table-cell table:style-name="ce27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04/2018</text:p>
          </table:table-cell>
          <table:table-cell table:style-name="ce9" office:value-type="string">
            <text:p>043219610001-59</text:p>
          </table:table-cell>
          <table:table-cell table:style-name="ce13" office:value-type="string">
            <text:p>Bravha Serviços Ltda</text:p>
          </table:table-cell>
          <table:table-cell table:style-name="ce14" office:value-type="string">
            <text:p>Lucivan de Souza Ferreira</text:p>
          </table:table-cell>
          <table:table-cell table:style-name="ce15" office:value-type="string">
            <text:p>837662</text:p>
          </table:table-cell>
          <table:table-cell table:style-name="ce16" office:value-type="string">
            <text:p>Servente</text:p>
          </table:table-cell>
          <table:table-cell table:style-name="ce19" office:value-type="string">
            <text:p>F</text:p>
          </table:table-cell>
          <table:table-cell table:style-name="ce16" office:value-type="string">
            <text:p>Administração</text:p>
          </table:table-cell>
          <table:table-cell table:style-name="ce23" office:value-type="string">
            <text:p>-</text:p>
          </table:table-cell>
          <table:table-cell table:style-name="ce28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04/2018</text:p>
          </table:table-cell>
          <table:table-cell table:style-name="ce9" office:value-type="string">
            <text:p>43219610001-59</text:p>
          </table:table-cell>
          <table:table-cell table:style-name="ce13" office:value-type="string">
            <text:p>Bravha Serviços Ltda</text:p>
          </table:table-cell>
          <table:table-cell table:style-name="ce14" office:value-type="string">
            <text:p>Joaquim de Moraes</text:p>
          </table:table-cell>
          <table:table-cell table:style-name="ce15" office:value-type="string">
            <text:p>964122</text:p>
          </table:table-cell>
          <table:table-cell table:style-name="ce16" office:value-type="string">
            <text:p>Servente</text:p>
          </table:table-cell>
          <table:table-cell table:style-name="ce20" office:value-type="string">
            <text:p>F</text:p>
          </table:table-cell>
          <table:table-cell table:style-name="ce16" office:value-type="string">
            <text:p>Administração</text:p>
          </table:table-cell>
          <table:table-cell table:style-name="ce24" office:value-type="string">
            <text:p>-</text:p>
          </table:table-cell>
          <table:table-cell table:style-name="ce29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04/2018</text:p>
          </table:table-cell>
          <table:table-cell table:style-name="ce9" office:value-type="string">
            <text:p>43219610001-59</text:p>
          </table:table-cell>
          <table:table-cell table:style-name="ce13" office:value-type="string">
            <text:p>Bravha Serviços Ltda</text:p>
          </table:table-cell>
          <table:table-cell table:style-name="ce14" office:value-type="string">
            <text:p>Lúcia Cristina Alves Baia</text:p>
          </table:table-cell>
          <table:table-cell table:style-name="ce15" office:value-type="string">
            <text:p>905052</text:p>
          </table:table-cell>
          <table:table-cell table:style-name="ce16" office:value-type="string">
            <text:p>Encarregado de Limpeza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Administração</text:p>
          </table:table-cell>
          <table:table-cell table:style-name="ce19" office:value-type="string">
            <text:p>-</text:p>
          </table:table-cell>
          <table:table-cell table:style-name="ce26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04/2018</text:p>
          </table:table-cell>
          <table:table-cell table:style-name="ce9" office:value-type="string">
            <text:p>43219610001-59</text:p>
          </table:table-cell>
          <table:table-cell table:style-name="ce13" office:value-type="string">
            <text:p>Bravha Serviços Ltda</text:p>
          </table:table-cell>
          <table:table-cell table:style-name="ce14" office:value-type="string">
            <text:p>Lindomar Lima de Souza</text:p>
          </table:table-cell>
          <table:table-cell table:style-name="ce15" office:value-type="string">
            <text:p>873112</text:p>
          </table:table-cell>
          <table:table-cell table:style-name="ce16" office:value-type="string">
            <text:p>Servente</text:p>
          </table:table-cell>
          <table:table-cell table:style-name="ce20" office:value-type="string">
            <text:p>F</text:p>
          </table:table-cell>
          <table:table-cell table:style-name="ce16" office:value-type="string">
            <text:p>Administração</text:p>
          </table:table-cell>
          <table:table-cell table:style-name="ce22" office:value-type="string">
            <text:p>-</text:p>
          </table:table-cell>
          <table:table-cell table:style-name="ce29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04/2018</text:p>
          </table:table-cell>
          <table:table-cell table:style-name="ce9" office:value-type="string">
            <text:p>43219610001-59</text:p>
          </table:table-cell>
          <table:table-cell table:style-name="ce13" office:value-type="string">
            <text:p>Bravha Serviços Ltda</text:p>
          </table:table-cell>
          <table:table-cell table:style-name="ce14" office:value-type="string">
            <text:p>Lívia Lorena Ribeiro Barros</text:p>
          </table:table-cell>
          <table:table-cell table:style-name="ce15" office:value-type="string">
            <text:p>181272</text:p>
          </table:table-cell>
          <table:table-cell table:style-name="ce16" office:value-type="string">
            <text:p>Servente</text:p>
          </table:table-cell>
          <table:table-cell table:style-name="ce20" office:value-type="string">
            <text:p>F</text:p>
          </table:table-cell>
          <table:table-cell table:style-name="ce16" office:value-type="string">
            <text:p>Administração</text:p>
          </table:table-cell>
          <table:table-cell table:style-name="ce23" office:value-type="float" office:value="30">
            <text:p>30</text:p>
          </table:table-cell>
          <table:table-cell table:style-name="ce29" office:value-type="string">
            <text:p>Dejanira Tavares Barbosa </text:p>
          </table:table-cell>
          <table:table-cell table:style-name="ce35" office:value-type="string">
            <text:p>375682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04/2018</text:p>
          </table:table-cell>
          <table:table-cell table:style-name="ce9" office:value-type="string">
            <text:p>43219610001-59</text:p>
          </table:table-cell>
          <table:table-cell table:style-name="ce13" office:value-type="string">
            <text:p>Bravha Serviços Ltda</text:p>
          </table:table-cell>
          <table:table-cell table:style-name="ce14" office:value-type="string">
            <text:p>Maria Rita de Souza Costa</text:p>
          </table:table-cell>
          <table:table-cell table:style-name="ce15" office:value-type="string">
            <text:p>039782</text:p>
          </table:table-cell>
          <table:table-cell table:style-name="ce16" office:value-type="string">
            <text:p>Servente</text:p>
          </table:table-cell>
          <table:table-cell table:style-name="ce20" office:value-type="string">
            <text:p>F</text:p>
          </table:table-cell>
          <table:table-cell table:style-name="ce16" office:value-type="string">
            <text:p>Administração</text:p>
          </table:table-cell>
          <table:table-cell table:style-name="ce19" office:value-type="string">
            <text:p>-</text:p>
          </table:table-cell>
          <table:table-cell table:style-name="ce26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04/2018</text:p>
          </table:table-cell>
          <table:table-cell table:style-name="ce9" office:value-type="string">
            <text:p>43219610001-59</text:p>
          </table:table-cell>
          <table:table-cell table:style-name="ce13" office:value-type="string">
            <text:p>Bravha Serviços Ltda</text:p>
          </table:table-cell>
          <table:table-cell table:style-name="ce14" office:value-type="string">
            <text:p>Marluce de Oliveira Dias</text:p>
          </table:table-cell>
          <table:table-cell table:style-name="ce15" office:value-type="string">
            <text:p>425692</text:p>
          </table:table-cell>
          <table:table-cell table:style-name="ce16" office:value-type="string">
            <text:p>Servente</text:p>
          </table:table-cell>
          <table:table-cell table:style-name="ce20" office:value-type="string">
            <text:p>F</text:p>
          </table:table-cell>
          <table:table-cell table:style-name="ce16" office:value-type="string">
            <text:p>Administração</text:p>
          </table:table-cell>
          <table:table-cell table:style-name="ce22" office:value-type="string">
            <text:p>-</text:p>
          </table:table-cell>
          <table:table-cell table:style-name="ce29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04/2018</text:p>
          </table:table-cell>
          <table:table-cell table:style-name="ce9" office:value-type="string">
            <text:p>43219610001-59</text:p>
          </table:table-cell>
          <table:table-cell table:style-name="ce13" office:value-type="string">
            <text:p>Bravha Serviços Ltda</text:p>
          </table:table-cell>
          <table:table-cell table:style-name="ce14" office:value-type="string">
            <text:p>Rosilda Magave de Jesus</text:p>
          </table:table-cell>
          <table:table-cell table:style-name="ce15" office:value-type="string">
            <text:p>953652</text:p>
          </table:table-cell>
          <table:table-cell table:style-name="ce16" office:value-type="string">
            <text:p>Servente</text:p>
          </table:table-cell>
          <table:table-cell table:style-name="ce20" office:value-type="string">
            <text:p>F</text:p>
          </table:table-cell>
          <table:table-cell table:style-name="ce16" office:value-type="string">
            <text:p>Administração</text:p>
          </table:table-cell>
          <table:table-cell table:style-name="ce23" office:value-type="string">
            <text:p>-</text:p>
          </table:table-cell>
          <table:table-cell table:style-name="ce28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04/2019</text:p>
          </table:table-cell>
          <table:table-cell table:style-name="ce9" office:value-type="string">
            <text:p>43219610001-60</text:p>
          </table:table-cell>
          <table:table-cell table:style-name="ce13" office:value-type="string">
            <text:p>Bravha Serviços Ltda</text:p>
          </table:table-cell>
          <table:table-cell table:style-name="ce14" office:value-type="string">
            <text:p>Auriandro Carlos Ferreira Valadares</text:p>
          </table:table-cell>
          <table:table-cell table:style-name="ce15" office:value-type="string">
            <text:p>952622</text:p>
          </table:table-cell>
          <table:table-cell table:style-name="ce16" office:value-type="string">
            <text:p>Servente</text:p>
          </table:table-cell>
          <table:table-cell table:style-name="ce20" office:value-type="string">
            <text:p>F</text:p>
          </table:table-cell>
          <table:table-cell table:style-name="ce16" office:value-type="string">
            <text:p>Administração</text:p>
          </table:table-cell>
          <table:table-cell table:style-name="ce23" office:value-type="string">
            <text:p>-</text:p>
          </table:table-cell>
          <table:table-cell table:style-name="ce28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04/2020</text:p>
          </table:table-cell>
          <table:table-cell table:style-name="ce9" office:value-type="string">
            <text:p>43219610001-61</text:p>
          </table:table-cell>
          <table:table-cell table:style-name="ce13" office:value-type="string">
            <text:p>Bravha Serviços Ltda</text:p>
          </table:table-cell>
          <table:table-cell table:style-name="ce14" office:value-type="string">
            <text:p>Rammon Richard dos Santos Viana</text:p>
          </table:table-cell>
          <table:table-cell table:style-name="ce15" office:value-type="string">
            <text:p>428082</text:p>
          </table:table-cell>
          <table:table-cell table:style-name="ce16" office:value-type="string">
            <text:p>Servente</text:p>
          </table:table-cell>
          <table:table-cell table:style-name="ce20" office:value-type="string">
            <text:p>F</text:p>
          </table:table-cell>
          <table:table-cell table:style-name="ce16" office:value-type="string">
            <text:p>Administração</text:p>
          </table:table-cell>
          <table:table-cell table:style-name="ce23" office:value-type="string">
            <text:p>-</text:p>
          </table:table-cell>
          <table:table-cell table:style-name="ce28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14/2018</text:p>
          </table:table-cell>
          <table:table-cell table:style-name="ce9" office:value-type="float" office:value="9500531000118">
            <text:p>009500531-0001-18</text:p>
          </table:table-cell>
          <table:table-cell table:style-name="ce13" office:value-type="string">
            <text:p>NovaSeg - Segurança Patrimonial e Privado LTDA.</text:p>
          </table:table-cell>
          <table:table-cell table:style-name="ce14" office:value-type="string">
            <text:p>Adelino José C. Rocha </text:p>
          </table:table-cell>
          <table:table-cell table:style-name="ce15" office:value-type="string">
            <text:p>878402</text:p>
          </table:table-cell>
          <table:table-cell table:style-name="ce16" office:value-type="string">
            <text:p>Vigilante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Administração</text:p>
          </table:table-cell>
          <table:table-cell table:style-name="ce23"/>
          <table:table-cell table:style-name="ce30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14/2018</text:p>
          </table:table-cell>
          <table:table-cell table:style-name="ce9" office:value-type="float" office:value="9500531000118">
            <text:p>009500531-0001-18</text:p>
          </table:table-cell>
          <table:table-cell table:style-name="ce13" office:value-type="string">
            <text:p>NovaSeg - Segurança Patrimonial e Privado LTDA.</text:p>
          </table:table-cell>
          <table:table-cell table:style-name="ce14" office:value-type="string">
            <text:p>André Araujo Pereira</text:p>
          </table:table-cell>
          <table:table-cell table:style-name="ce15" office:value-type="string">
            <text:p>915962</text:p>
          </table:table-cell>
          <table:table-cell table:style-name="ce16" office:value-type="string">
            <text:p>Vigilante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Administração</text:p>
          </table:table-cell>
          <table:table-cell table:style-name="ce19"/>
          <table:table-cell table:style-name="ce26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14/2018</text:p>
          </table:table-cell>
          <table:table-cell table:style-name="ce9" office:value-type="float" office:value="9500531000118">
            <text:p>009500531-0001-18</text:p>
          </table:table-cell>
          <table:table-cell table:style-name="ce13" office:value-type="string">
            <text:p>NovaSeg - Segurança Patrimonial e Privado LTDA.</text:p>
          </table:table-cell>
          <table:table-cell table:style-name="ce14" office:value-type="string">
            <text:p>Rafael Vasconcelos da Silva</text:p>
          </table:table-cell>
          <table:table-cell table:style-name="ce15" office:value-type="string">
            <text:p>020772</text:p>
          </table:table-cell>
          <table:table-cell table:style-name="ce16" office:value-type="string">
            <text:p>Vigilante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Administração</text:p>
          </table:table-cell>
          <table:table-cell table:style-name="ce19"/>
          <table:table-cell table:style-name="ce31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14/2018</text:p>
          </table:table-cell>
          <table:table-cell table:style-name="ce9" office:value-type="float" office:value="9500531000118">
            <text:p>009500531-0001-18</text:p>
          </table:table-cell>
          <table:table-cell table:style-name="ce13" office:value-type="string">
            <text:p>NovaSeg - Segurança Patrimonial e Privado LTDA.</text:p>
          </table:table-cell>
          <table:table-cell table:style-name="ce14" office:value-type="string">
            <text:p>Elenilson Lopes da Silva</text:p>
          </table:table-cell>
          <table:table-cell table:style-name="ce15" office:value-type="string">
            <text:p>019253</text:p>
          </table:table-cell>
          <table:table-cell table:style-name="ce16" office:value-type="string">
            <text:p>Vigilante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Administração</text:p>
          </table:table-cell>
          <table:table-cell table:style-name="ce19"/>
          <table:table-cell table:style-name="ce26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14/2018</text:p>
          </table:table-cell>
          <table:table-cell table:style-name="ce9" office:value-type="float" office:value="9500531000118">
            <text:p>009500531-0001-18</text:p>
          </table:table-cell>
          <table:table-cell table:style-name="ce13" office:value-type="string">
            <text:p>NovaSeg - Segurança Patrimonial e Privado LTDA.</text:p>
          </table:table-cell>
          <table:table-cell table:style-name="ce14" office:value-type="string">
            <text:p>Joaquim José S Nascimento</text:p>
          </table:table-cell>
          <table:table-cell table:style-name="ce15" office:value-type="string">
            <text:p>591702</text:p>
          </table:table-cell>
          <table:table-cell table:style-name="ce16" office:value-type="string">
            <text:p>Vigilante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Administração</text:p>
          </table:table-cell>
          <table:table-cell table:style-name="ce19" office:value-type="float" office:value="17">
            <text:p>17</text:p>
          </table:table-cell>
          <table:table-cell table:style-name="ce26" office:value-type="string">
            <text:p>Danilo Ferrreira de Almeida</text:p>
          </table:table-cell>
          <table:table-cell table:style-name="ce35" office:value-type="string">
            <text:p>178702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14/2018</text:p>
          </table:table-cell>
          <table:table-cell table:style-name="ce9" office:value-type="float" office:value="9500531000118">
            <text:p>009500531-0001-18</text:p>
          </table:table-cell>
          <table:table-cell table:style-name="ce13" office:value-type="string">
            <text:p>NovaSeg - Segurança Patrimonial e Privado LTDA.</text:p>
          </table:table-cell>
          <table:table-cell table:style-name="ce14" office:value-type="string">
            <text:p>José Raimundo de S Pimentel</text:p>
          </table:table-cell>
          <table:table-cell table:style-name="ce15" office:value-type="string">
            <text:p>658052</text:p>
          </table:table-cell>
          <table:table-cell table:style-name="ce16" office:value-type="string">
            <text:p>Vigilante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Administração</text:p>
          </table:table-cell>
          <table:table-cell table:style-name="ce23"/>
          <table:table-cell table:style-name="ce30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14/2018</text:p>
          </table:table-cell>
          <table:table-cell table:style-name="ce9" office:value-type="float" office:value="9500531000118">
            <text:p>009500531-0001-18</text:p>
          </table:table-cell>
          <table:table-cell table:style-name="ce13" office:value-type="string">
            <text:p>NovaSeg - Segurança Patrimonial e Privado LTDA.</text:p>
          </table:table-cell>
          <table:table-cell table:style-name="ce14" office:value-type="string">
            <text:p>José Ronaldo Pereira</text:p>
          </table:table-cell>
          <table:table-cell table:style-name="ce15" office:value-type="string">
            <text:p>568572</text:p>
          </table:table-cell>
          <table:table-cell table:style-name="ce16" office:value-type="string">
            <text:p>Vigilante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Administração</text:p>
          </table:table-cell>
          <table:table-cell table:style-name="ce19"/>
          <table:table-cell table:style-name="ce26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14/2018</text:p>
          </table:table-cell>
          <table:table-cell table:style-name="ce9" office:value-type="float" office:value="9500531000118">
            <text:p>009500531-0001-18</text:p>
          </table:table-cell>
          <table:table-cell table:style-name="ce13" office:value-type="string">
            <text:p>NovaSeg - Segurança Patrimonial e Privado LTDA.</text:p>
          </table:table-cell>
          <table:table-cell table:style-name="ce14" office:value-type="string">
            <text:p>Josiel Araujo de Almeida</text:p>
          </table:table-cell>
          <table:table-cell table:style-name="ce15" office:value-type="string">
            <text:p>389752</text:p>
          </table:table-cell>
          <table:table-cell table:style-name="ce16" office:value-type="string">
            <text:p>Vigilante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Administração</text:p>
          </table:table-cell>
          <table:table-cell table:style-name="ce19"/>
          <table:table-cell table:style-name="ce31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14/2018</text:p>
          </table:table-cell>
          <table:table-cell table:style-name="ce9" office:value-type="float" office:value="9500531000118">
            <text:p>009500531-0001-18</text:p>
          </table:table-cell>
          <table:table-cell table:style-name="ce13" office:value-type="string">
            <text:p>NovaSeg - Segurança Patrimonial e Privado LTDA.</text:p>
          </table:table-cell>
          <table:table-cell table:style-name="ce14" office:value-type="string">
            <text:p>Lourival Fernando Farias de Sousa</text:p>
          </table:table-cell>
          <table:table-cell table:style-name="ce15" office:value-type="string">
            <text:p>080502</text:p>
          </table:table-cell>
          <table:table-cell table:style-name="ce16" office:value-type="string">
            <text:p>Vigilante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Administração</text:p>
          </table:table-cell>
          <table:table-cell table:style-name="ce19"/>
          <table:table-cell table:style-name="ce26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14/2018</text:p>
          </table:table-cell>
          <table:table-cell table:style-name="ce9" office:value-type="float" office:value="9500531000118">
            <text:p>009500531-0001-18</text:p>
          </table:table-cell>
          <table:table-cell table:style-name="ce13" office:value-type="string">
            <text:p>NovaSeg - Segurança Patrimonial e Privado LTDA.</text:p>
          </table:table-cell>
          <table:table-cell table:style-name="ce14" office:value-type="string">
            <text:p>Manoel Pena Cordeiro</text:p>
          </table:table-cell>
          <table:table-cell table:style-name="ce15" office:value-type="string">
            <text:p>193472</text:p>
          </table:table-cell>
          <table:table-cell table:style-name="ce16" office:value-type="string">
            <text:p>Vigilante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Administração</text:p>
          </table:table-cell>
          <table:table-cell table:style-name="ce19"/>
          <table:table-cell table:style-name="ce26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14/2018</text:p>
          </table:table-cell>
          <table:table-cell table:style-name="ce9" office:value-type="float" office:value="9500531000118">
            <text:p>009500531-0001-18</text:p>
          </table:table-cell>
          <table:table-cell table:style-name="ce13" office:value-type="string">
            <text:p>NovaSeg - Segurança Patrimonial e Privado LTDA.</text:p>
          </table:table-cell>
          <table:table-cell table:style-name="ce14" office:value-type="string">
            <text:p>Maria Benedita M de Freitas</text:p>
          </table:table-cell>
          <table:table-cell table:style-name="ce15" office:value-type="string">
            <text:p>541232</text:p>
          </table:table-cell>
          <table:table-cell table:style-name="ce16" office:value-type="string">
            <text:p>Vigilante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Administração</text:p>
          </table:table-cell>
          <table:table-cell table:style-name="ce23"/>
          <table:table-cell table:style-name="ce30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14/2018</text:p>
          </table:table-cell>
          <table:table-cell table:style-name="ce9" office:value-type="float" office:value="9500531000118">
            <text:p>009500531-0001-18</text:p>
          </table:table-cell>
          <table:table-cell table:style-name="ce13" office:value-type="string">
            <text:p>NovaSeg - Segurança Patrimonial e Privado LTDA.</text:p>
          </table:table-cell>
          <table:table-cell table:style-name="ce14" office:value-type="string">
            <text:p>Marinete Furtado das Neves</text:p>
          </table:table-cell>
          <table:table-cell table:style-name="ce15" office:value-type="string">
            <text:p>850212</text:p>
          </table:table-cell>
          <table:table-cell table:style-name="ce16" office:value-type="string">
            <text:p>Vigilante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Administração</text:p>
          </table:table-cell>
          <table:table-cell table:style-name="ce19"/>
          <table:table-cell table:style-name="ce26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14/2018</text:p>
          </table:table-cell>
          <table:table-cell table:style-name="ce9" office:value-type="float" office:value="9500531000118">
            <text:p>009500531-0001-18</text:p>
          </table:table-cell>
          <table:table-cell table:style-name="ce13" office:value-type="string">
            <text:p>NovaSeg - Segurança Patrimonial e Privado LTDA.</text:p>
          </table:table-cell>
          <table:table-cell table:style-name="ce14" office:value-type="string">
            <text:p>Paulo Pantoja Farias</text:p>
          </table:table-cell>
          <table:table-cell table:style-name="ce15" office:value-type="string">
            <text:p>567212</text:p>
          </table:table-cell>
          <table:table-cell table:style-name="ce16" office:value-type="string">
            <text:p>Vigilante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Administração</text:p>
          </table:table-cell>
          <table:table-cell table:style-name="ce19" office:value-type="float" office:value="11">
            <text:p>11</text:p>
          </table:table-cell>
          <table:table-cell table:style-name="ce26" office:value-type="string">
            <text:p>Danilo Ferrreira de Almeida</text:p>
          </table:table-cell>
          <table:table-cell table:style-name="ce35" office:value-type="string">
            <text:p>178702</text:p>
          </table:table-cell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14/2018</text:p>
          </table:table-cell>
          <table:table-cell table:style-name="ce9" office:value-type="float" office:value="9500531000118">
            <text:p>009500531-0001-18</text:p>
          </table:table-cell>
          <table:table-cell table:style-name="ce13" office:value-type="string">
            <text:p>NovaSeg - Segurança Patrimonial e Privado LTDA.</text:p>
          </table:table-cell>
          <table:table-cell table:style-name="ce14" office:value-type="string">
            <text:p>Roberto Marcelo Mendonça</text:p>
          </table:table-cell>
          <table:table-cell table:style-name="ce15" office:value-type="string">
            <text:p>821302</text:p>
          </table:table-cell>
          <table:table-cell table:style-name="ce16" office:value-type="string">
            <text:p>Vigilante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Administração</text:p>
          </table:table-cell>
          <table:table-cell table:style-name="ce19"/>
          <table:table-cell table:style-name="ce31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14/2018</text:p>
          </table:table-cell>
          <table:table-cell table:style-name="ce9" office:value-type="float" office:value="9500531000118">
            <text:p>009500531-0001-18</text:p>
          </table:table-cell>
          <table:table-cell table:style-name="ce13" office:value-type="string">
            <text:p>NovaSeg - Segurança Patrimonial e Privado LTDA.</text:p>
          </table:table-cell>
          <table:table-cell table:style-name="ce14" office:value-type="string">
            <text:p>Waldo Lopes Farias</text:p>
          </table:table-cell>
          <table:table-cell table:style-name="ce15" office:value-type="string">
            <text:p>072822</text:p>
          </table:table-cell>
          <table:table-cell table:style-name="ce16" office:value-type="string">
            <text:p>Vigilante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Administração</text:p>
          </table:table-cell>
          <table:table-cell table:style-name="ce19"/>
          <table:table-cell table:style-name="ce26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14/2018</text:p>
          </table:table-cell>
          <table:table-cell table:style-name="ce9" office:value-type="float" office:value="9500531000118">
            <text:p>009500531-0001-18</text:p>
          </table:table-cell>
          <table:table-cell table:style-name="ce13" office:value-type="string">
            <text:p>NovaSeg - Segurança Patrimonial e Privado LTDA.</text:p>
          </table:table-cell>
          <table:table-cell table:style-name="ce14" office:value-type="string">
            <text:p>Zaqueu Cordeiro Pontes</text:p>
          </table:table-cell>
          <table:table-cell table:style-name="ce15" office:value-type="string">
            <text:p>457522</text:p>
          </table:table-cell>
          <table:table-cell table:style-name="ce16" office:value-type="string">
            <text:p>Vigilante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Administração</text:p>
          </table:table-cell>
          <table:table-cell table:style-name="ce23"/>
          <table:table-cell table:style-name="ce30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06/2017</text:p>
          </table:table-cell>
          <table:table-cell table:style-name="ce9" office:value-type="float" office:value="11079889000160">
            <text:p>011079889-0001-60</text:p>
          </table:table-cell>
          <table:table-cell table:style-name="ce13" office:value-type="string">
            <text:p>Infinity Serviços Ltda - Epp</text:p>
          </table:table-cell>
          <table:table-cell table:style-name="ce14" office:value-type="string">
            <text:p>Edirane Xavier Pedroso</text:p>
          </table:table-cell>
          <table:table-cell table:style-name="ce15" office:value-type="string">
            <text:p>519788</text:p>
          </table:table-cell>
          <table:table-cell table:style-name="ce17" office:value-type="string">
            <text:p>Oficial Eletricista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SERAE-AP</text:p>
          </table:table-cell>
          <table:table-cell table:style-name="ce19"/>
          <table:table-cell table:style-name="ce26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06/2017</text:p>
          </table:table-cell>
          <table:table-cell table:style-name="ce9" office:value-type="float" office:value="11079889000160">
            <text:p>011079889-0001-60</text:p>
          </table:table-cell>
          <table:table-cell table:style-name="ce13" office:value-type="string">
            <text:p>Infinity Serviços Ltda - Epp</text:p>
          </table:table-cell>
          <table:table-cell table:style-name="ce14" office:value-type="string">
            <text:p>Adervan Frans Guimarães Mira Junior</text:p>
          </table:table-cell>
          <table:table-cell table:style-name="ce15" office:value-type="string">
            <text:p>295782</text:p>
          </table:table-cell>
          <table:table-cell table:style-name="ce17" office:value-type="string">
            <text:p>Serralheiro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SERAE-AP</text:p>
          </table:table-cell>
          <table:table-cell table:style-name="ce19"/>
          <table:table-cell table:style-name="ce26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06/2017</text:p>
          </table:table-cell>
          <table:table-cell table:style-name="ce9" office:value-type="float" office:value="11079889000160">
            <text:p>011079889-0001-60</text:p>
          </table:table-cell>
          <table:table-cell table:style-name="ce13" office:value-type="string">
            <text:p>Infinity Serviços Ltda - Epp</text:p>
          </table:table-cell>
          <table:table-cell table:style-name="ce14" office:value-type="string">
            <text:p>Agnaldo Teixeira Ferreira</text:p>
          </table:table-cell>
          <table:table-cell table:style-name="ce15" office:value-type="string">
            <text:p>684392</text:p>
          </table:table-cell>
          <table:table-cell table:style-name="ce17" office:value-type="string">
            <text:p>Técnico em eletrotécnica</text:p>
          </table:table-cell>
          <table:table-cell table:style-name="ce20" office:value-type="string">
            <text:p>F</text:p>
          </table:table-cell>
          <table:table-cell table:style-name="ce16" office:value-type="string">
            <text:p>SERAE-AP</text:p>
          </table:table-cell>
          <table:table-cell table:style-name="ce23"/>
          <table:table-cell table:style-name="ce30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06/2017</text:p>
          </table:table-cell>
          <table:table-cell table:style-name="ce9" office:value-type="float" office:value="11079889000160">
            <text:p>011079889-0001-60</text:p>
          </table:table-cell>
          <table:table-cell table:style-name="ce13" office:value-type="string">
            <text:p>Infinity Serviços Ltda - Epp</text:p>
          </table:table-cell>
          <table:table-cell table:style-name="ce14" office:value-type="string">
            <text:p>Antoniel Azevedo Dias</text:p>
          </table:table-cell>
          <table:table-cell table:style-name="ce15" office:value-type="string">
            <text:p>478182</text:p>
          </table:table-cell>
          <table:table-cell table:style-name="ce17" office:value-type="string">
            <text:p>Bombeiro hidráulico</text:p>
          </table:table-cell>
          <table:table-cell table:style-name="ce20" office:value-type="string">
            <text:p>S</text:p>
          </table:table-cell>
          <table:table-cell table:style-name="ce16" office:value-type="string">
            <text:p>SERAE-AP</text:p>
          </table:table-cell>
          <table:table-cell table:style-name="ce19"/>
          <table:table-cell table:style-name="ce26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06/2017</text:p>
          </table:table-cell>
          <table:table-cell table:style-name="ce9" office:value-type="float" office:value="11079889000160">
            <text:p>011079889-0001-60</text:p>
          </table:table-cell>
          <table:table-cell table:style-name="ce13" office:value-type="string">
            <text:p>Infinity Serviços Ltda - Epp</text:p>
          </table:table-cell>
          <table:table-cell table:style-name="ce14" office:value-type="string">
            <text:p>Arivaldo Cabo Verde Martins</text:p>
          </table:table-cell>
          <table:table-cell table:style-name="ce15" office:value-type="string">
            <text:p>465282</text:p>
          </table:table-cell>
          <table:table-cell table:style-name="ce17" office:value-type="string">
            <text:p>Pintor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SERAE-AP</text:p>
          </table:table-cell>
          <table:table-cell table:style-name="ce19"/>
          <table:table-cell table:style-name="ce26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06/2017</text:p>
          </table:table-cell>
          <table:table-cell table:style-name="ce9" office:value-type="float" office:value="11079889000160">
            <text:p>011079889-0001-60</text:p>
          </table:table-cell>
          <table:table-cell table:style-name="ce13" office:value-type="string">
            <text:p>Infinity Serviços Ltda - Epp</text:p>
          </table:table-cell>
          <table:table-cell table:style-name="ce14" office:value-type="string">
            <text:p>Dennys da Cunha Sá</text:p>
          </table:table-cell>
          <table:table-cell table:style-name="ce15" office:value-type="string">
            <text:p>495802</text:p>
          </table:table-cell>
          <table:table-cell table:style-name="ce17" office:value-type="string">
            <text:p>Engenheiro Eletricista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SERAE-AP</text:p>
          </table:table-cell>
          <table:table-cell table:style-name="ce19"/>
          <table:table-cell table:style-name="ce26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06/2017</text:p>
          </table:table-cell>
          <table:table-cell table:style-name="ce9" office:value-type="float" office:value="11079889000160">
            <text:p>011079889-0001-60</text:p>
          </table:table-cell>
          <table:table-cell table:style-name="ce13" office:value-type="string">
            <text:p>Infinity Serviços Ltda - Epp</text:p>
          </table:table-cell>
          <table:table-cell table:style-name="ce14" office:value-type="string">
            <text:p>Francinaldo Monteiro Silva</text:p>
          </table:table-cell>
          <table:table-cell table:style-name="ce15" office:value-type="string">
            <text:p>585082</text:p>
          </table:table-cell>
          <table:table-cell table:style-name="ce17" office:value-type="string">
            <text:p>Pedreiro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SERAE-AP</text:p>
          </table:table-cell>
          <table:table-cell table:style-name="ce19"/>
          <table:table-cell table:style-name="ce26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4" office:value-type="string">
            <text:p>006/2017</text:p>
          </table:table-cell>
          <table:table-cell table:style-name="ce9" office:value-type="float" office:value="11079889000160">
            <text:p>011079889-0001-60</text:p>
          </table:table-cell>
          <table:table-cell table:style-name="ce13" office:value-type="string">
            <text:p>Infinity Serviços Ltda - Epp</text:p>
          </table:table-cell>
          <table:table-cell table:style-name="ce14" office:value-type="string">
            <text:p>Jean Kelson Souza da Costa</text:p>
          </table:table-cell>
          <table:table-cell table:style-name="ce15" office:value-type="string">
            <text:p>561842</text:p>
          </table:table-cell>
          <table:table-cell table:style-name="ce17" office:value-type="string">
            <text:p>Oficial Eletricista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SERAE-AP</text:p>
          </table:table-cell>
          <table:table-cell table:style-name="ce19"/>
          <table:table-cell table:style-name="ce26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3" office:value-type="string">
            <text:p>001/2019</text:p>
          </table:table-cell>
          <table:table-cell table:style-name="ce9" office:value-type="string">
            <text:p>091074610001-32</text:p>
          </table:table-cell>
          <table:table-cell table:style-name="ce13" office:value-type="string">
            <text:p>Serviceline Comércio e Serviços Especializadas Ltda</text:p>
          </table:table-cell>
          <table:table-cell table:style-name="ce13" office:value-type="string">
            <text:p>Aurea Ariane Pinheiro de Oliveira</text:p>
          </table:table-cell>
          <table:table-cell table:style-name="ce15" office:value-type="string">
            <text:p>536752</text:p>
          </table:table-cell>
          <table:table-cell table:style-name="ce16" office:value-type="string">
            <text:p>Assistente Administrativo</text:p>
          </table:table-cell>
          <table:table-cell table:style-name="ce20" office:value-type="string">
            <text:p>F</text:p>
          </table:table-cell>
          <table:table-cell table:style-name="ce16" office:value-type="string">
            <text:p>Prédio Sede-Seção de Material e Patrimônio</text:p>
          </table:table-cell>
          <table:table-cell table:style-name="ce19" office:value-type="string">
            <text:p>-</text:p>
          </table:table-cell>
          <table:table-cell table:style-name="ce26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3" office:value-type="string">
            <text:p>001/2019</text:p>
          </table:table-cell>
          <table:table-cell table:style-name="ce9" office:value-type="string">
            <text:p>091074610001-32</text:p>
          </table:table-cell>
          <table:table-cell table:style-name="ce13" office:value-type="string">
            <text:p>Serviceline Comércio e Serviços Especializadas Ltda</text:p>
          </table:table-cell>
          <table:table-cell table:style-name="ce13" office:value-type="string">
            <text:p>Welton dos Santos Furtado</text:p>
          </table:table-cell>
          <table:table-cell table:style-name="ce15" office:value-type="string">
            <text:p>877922</text:p>
          </table:table-cell>
          <table:table-cell table:style-name="ce16" office:value-type="string">
            <text:p>Operador de Máq.Costal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Prédio Sede - Seção de Serviços Gerais</text:p>
          </table:table-cell>
          <table:table-cell table:style-name="ce23" office:value-type="float" office:value="30">
            <text:p>30</text:p>
          </table:table-cell>
          <table:table-cell table:style-name="ce29" office:value-type="string">
            <text:p>sem substituto</text:p>
          </table:table-cell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3" office:value-type="string">
            <text:p>001/2019</text:p>
          </table:table-cell>
          <table:table-cell table:style-name="ce9" office:value-type="string">
            <text:p>091074610001-32</text:p>
          </table:table-cell>
          <table:table-cell table:style-name="ce13" office:value-type="string">
            <text:p>Serviceline Comércio e Serviços Especializadas Ltda</text:p>
          </table:table-cell>
          <table:table-cell table:style-name="ce13" office:value-type="string">
            <text:p>Cintia Ciara Maciel</text:p>
          </table:table-cell>
          <table:table-cell table:style-name="ce15" office:value-type="string">
            <text:p>091642</text:p>
          </table:table-cell>
          <table:table-cell table:style-name="ce16" office:value-type="string">
            <text:p>Recepcionista</text:p>
          </table:table-cell>
          <table:table-cell table:style-name="ce20" office:value-type="string">
            <text:p>F</text:p>
          </table:table-cell>
          <table:table-cell table:style-name="ce16" office:value-type="string">
            <text:p>Prédio Sede - Recepção central/Secam</text:p>
          </table:table-cell>
          <table:table-cell table:style-name="ce19" office:value-type="string">
            <text:p>-</text:p>
          </table:table-cell>
          <table:table-cell table:style-name="ce26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3" office:value-type="string">
            <text:p>001/2019</text:p>
          </table:table-cell>
          <table:table-cell table:style-name="ce9" office:value-type="string">
            <text:p>091074610001-32</text:p>
          </table:table-cell>
          <table:table-cell table:style-name="ce13" office:value-type="string">
            <text:p>Serviceline Comércio e Serviços Especializadas Ltda</text:p>
          </table:table-cell>
          <table:table-cell table:style-name="ce13" office:value-type="string">
            <text:p>Elias Gibson dos Santos</text:p>
          </table:table-cell>
          <table:table-cell table:style-name="ce15" office:value-type="string">
            <text:p>952642</text:p>
          </table:table-cell>
          <table:table-cell table:style-name="ce16" office:value-type="string">
            <text:p>Assistente Administrativo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Prédio Sede - 1ª e 6ª Vara Federal</text:p>
          </table:table-cell>
          <table:table-cell table:style-name="ce19" office:value-type="string">
            <text:p>-</text:p>
          </table:table-cell>
          <table:table-cell table:style-name="ce26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3" office:value-type="string">
            <text:p>001/2019</text:p>
          </table:table-cell>
          <table:table-cell table:style-name="ce9" office:value-type="string">
            <text:p>091074610001-32</text:p>
          </table:table-cell>
          <table:table-cell table:style-name="ce13" office:value-type="string">
            <text:p>Serviceline Comércio e Serviços Especializadas Ltda</text:p>
          </table:table-cell>
          <table:table-cell table:style-name="ce13" office:value-type="string">
            <text:p>Luan de Souza Santana</text:p>
          </table:table-cell>
          <table:table-cell table:style-name="ce15" office:value-type="string">
            <text:p>226252</text:p>
          </table:table-cell>
          <table:table-cell table:style-name="ce16" office:value-type="string">
            <text:p>Assistente Administrativo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Prédio Sede - 4ª Vara Federal</text:p>
          </table:table-cell>
          <table:table-cell table:style-name="ce19" office:value-type="string">
            <text:p>-</text:p>
          </table:table-cell>
          <table:table-cell table:style-name="ce26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3" office:value-type="string">
            <text:p>001/2019</text:p>
          </table:table-cell>
          <table:table-cell table:style-name="ce9" office:value-type="string">
            <text:p>091074610001-32</text:p>
          </table:table-cell>
          <table:table-cell table:style-name="ce13" office:value-type="string">
            <text:p>Serviceline Comércio e Serviços Especializadas Ltda</text:p>
          </table:table-cell>
          <table:table-cell table:style-name="ce13" office:value-type="string">
            <text:p>Rafaela Santos Farias Cardoso</text:p>
          </table:table-cell>
          <table:table-cell table:style-name="ce15" office:value-type="string">
            <text:p>810932</text:p>
          </table:table-cell>
          <table:table-cell table:style-name="ce16" office:value-type="string">
            <text:p>Assistente Administrativo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Prédio Sede – 2ª Vara Federal </text:p>
          </table:table-cell>
          <table:table-cell table:style-name="ce19" office:value-type="string">
            <text:p>-</text:p>
          </table:table-cell>
          <table:table-cell table:style-name="ce26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3" office:value-type="string">
            <text:p>001/2019</text:p>
          </table:table-cell>
          <table:table-cell table:style-name="ce9" office:value-type="string">
            <text:p>091074610001-32</text:p>
          </table:table-cell>
          <table:table-cell table:style-name="ce13" office:value-type="string">
            <text:p>Serviceline Comércio e Serviços Especializadas Ltda</text:p>
          </table:table-cell>
          <table:table-cell table:style-name="ce13" office:value-type="string">
            <text:p>Jhones Oluan Pantoja da Costa</text:p>
          </table:table-cell>
          <table:table-cell table:style-name="ce15" office:value-type="string">
            <text:p>011902</text:p>
          </table:table-cell>
          <table:table-cell table:style-name="ce16" office:value-type="string">
            <text:p>Jardineiro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Prédio Sede - Seção de Serviços Gerais</text:p>
          </table:table-cell>
          <table:table-cell table:style-name="ce19" office:value-type="string">
            <text:p>-</text:p>
          </table:table-cell>
          <table:table-cell table:style-name="ce26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3" office:value-type="string">
            <text:p>001/2020</text:p>
          </table:table-cell>
          <table:table-cell table:style-name="ce9" office:value-type="string">
            <text:p>091074610001-33</text:p>
          </table:table-cell>
          <table:table-cell table:style-name="ce13" office:value-type="string">
            <text:p>Serviceline Comércio e Serviços Especializadas Ltda</text:p>
          </table:table-cell>
          <table:table-cell table:style-name="ce13" office:value-type="string">
            <text:p>Rosilene Magalhães de Souza</text:p>
          </table:table-cell>
          <table:table-cell table:style-name="ce15" office:value-type="string">
            <text:p>501962</text:p>
          </table:table-cell>
          <table:table-cell table:style-name="ce16" office:value-type="string">
            <text:p>Assistente Administrativo</text:p>
          </table:table-cell>
          <table:table-cell table:style-name="ce20" office:value-type="string">
            <text:p>F</text:p>
          </table:table-cell>
          <table:table-cell table:style-name="ce16" office:value-type="string">
            <text:p>Subseção de Laranjal do Jari</text:p>
          </table:table-cell>
          <table:table-cell table:style-name="ce19" office:value-type="string">
            <text:p>-</text:p>
          </table:table-cell>
          <table:table-cell table:style-name="ce26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3" office:value-type="string">
            <text:p>001/2021</text:p>
          </table:table-cell>
          <table:table-cell table:style-name="ce9" office:value-type="string">
            <text:p>091074610001-34</text:p>
          </table:table-cell>
          <table:table-cell table:style-name="ce13" office:value-type="string">
            <text:p>Serviceline Comércio e Serviços Especializadas Ltda</text:p>
          </table:table-cell>
          <table:table-cell table:style-name="ce14" office:value-type="string">
            <text:p>Auriane Ferreira Cardoso</text:p>
          </table:table-cell>
          <table:table-cell table:style-name="ce15" office:value-type="string">
            <text:p>067462</text:p>
          </table:table-cell>
          <table:table-cell table:style-name="ce16" office:value-type="string">
            <text:p>Recepcionista</text:p>
          </table:table-cell>
          <table:table-cell table:style-name="ce20" office:value-type="string">
            <text:p>F</text:p>
          </table:table-cell>
          <table:table-cell table:style-name="ce16" office:value-type="string">
            <text:p>Prédio Sede - Recepção central/Ceman</text:p>
          </table:table-cell>
          <table:table-cell table:style-name="ce19" office:value-type="string">
            <text:p>-</text:p>
          </table:table-cell>
          <table:table-cell table:style-name="ce28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3" office:value-type="string">
            <text:p>011/2017</text:p>
          </table:table-cell>
          <table:table-cell table:style-name="ce9" office:value-type="float" office:value="466806000187">
            <text:p>000466806-0001-87</text:p>
          </table:table-cell>
          <table:table-cell table:style-name="ce13" office:value-type="string">
            <text:p>EQUINÓCIO LTDA - EPP</text:p>
          </table:table-cell>
          <table:table-cell table:style-name="ce13" office:value-type="string">
            <text:p>Arlete Mendes dos Santos</text:p>
          </table:table-cell>
          <table:table-cell table:style-name="ce15" office:value-type="string">
            <text:p>903922</text:p>
          </table:table-cell>
          <table:table-cell table:style-name="ce16" office:value-type="string">
            <text:p>Servente</text:p>
          </table:table-cell>
          <table:table-cell table:style-name="ce20" office:value-type="string">
            <text:p>F</text:p>
          </table:table-cell>
          <table:table-cell table:style-name="ce16" office:value-type="string">
            <text:p>Laranjal do Jari</text:p>
          </table:table-cell>
          <table:table-cell table:style-name="ce23"/>
          <table:table-cell table:style-name="ce28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3" office:value-type="string">
            <text:p>009/2016</text:p>
          </table:table-cell>
          <table:table-cell table:style-name="ce9" office:value-type="float" office:value="12202614000135">
            <text:p>012202614-0001-35</text:p>
          </table:table-cell>
          <table:table-cell table:style-name="ce13" office:value-type="string">
            <text:p>M. K. R. PESSOA - ME</text:p>
          </table:table-cell>
          <table:table-cell table:style-name="ce13" office:value-type="string">
            <text:p>Charles Freitas dos Santos</text:p>
          </table:table-cell>
          <table:table-cell table:style-name="ce15" office:value-type="string">
            <text:p>490022</text:p>
          </table:table-cell>
          <table:table-cell table:style-name="ce16" office:value-type="string">
            <text:p>Servente</text:p>
          </table:table-cell>
          <table:table-cell table:style-name="ce20" office:value-type="string">
            <text:p>M</text:p>
          </table:table-cell>
          <table:table-cell table:style-name="ce16" office:value-type="string">
            <text:p>Oiapoque</text:p>
          </table:table-cell>
          <table:table-cell table:style-name="ce25"/>
          <table:table-cell table:style-name="ce32"/>
          <table:table-cell table:style-name="ce35"/>
          <table:table-cell table:style-name="ce38"/>
          <table:table-cell table:number-columns-repeated="1012"/>
        </table:table-row>
        <table:table-row table:style-name="ro1">
          <table:table-cell table:style-name="ce5" table:number-columns-spanned="9" table:number-rows-spanned="1"/>
          <table:covered-table-cell table:number-columns-repeated="8" table:style-name="ce10"/>
          <table:table-cell table:style-name="ce33" office:value-type="string">
            <text:p>Quantitativo em Exercício</text:p>
          </table:table-cell>
          <table:table-cell table:style-name="ce36" table:formula="of:=(COUNTIF([.G5:.G51];&quot;F&quot;))+(COUNTIF([.G5:.G51];&quot;M&quot;))+(COUNTIF([.G5:.G51];&quot;S&quot;))" office:value-type="float" office:value="47">
            <text:p>47</text:p>
          </table:table-cell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Terceirizados.$A$1" table:cell-range-address="Terceirizados.$A$4:Terceirizados.$AE$4"/>
          <table:named-range table:name="Excel_BuiltIn_Print_Area" table:base-cell-address="$Terceirizados.$A$1" table:cell-range-address="$Terceirizados.$A$1:.$AC$32" table:range-usable-as="print-range"/>
          <table:named-range table:name="Excel_BuiltIn_Print_Titles" table:base-cell-address="$Terceirizados.$A$1" table:cell-range-address="$Terceirizados.$A$4:.$AMH$4" table:range-usable-as="repeat-column repeat-row"/>
        </table:named-expressions>
      </table:table>
      <table:named-expressions>
        <table:named-expression table:name="Excel_BuiltIn__FilterDatabase_1" table:base-cell-address="$Terceirizados.$A$1" table:expression="0"/>
        <table:named-expression table:name="Excel_BuiltIn__FilterDatabase_2" table:base-cell-address="$Terceirizados.$A$1" table:expression="0"/>
        <table:named-expression table:name="Excel_BuiltIn_Print_Area_1" table:base-cell-address="$Terceirizados.$A$1" table:expression="0"/>
        <table:named-expression table:name="Excel_BuiltIn_Print_Titles_1" table:base-cell-address="$Terceirizados.$A$1" table:expression="0"/>
        <table:named-expression table:name="Excel_BuiltIn__FilterDatabase_3" table:base-cell-address="$Terceirizados.$A$1" table:expression="0"/>
        <table:named-expression table:name="Excel_BuiltIn_Print_Area_2" table:base-cell-address="$Terceirizados.$A$1" table:expression="0"/>
        <table:named-expression table:name="Excel_BuiltIn_Print_Titles_2" table:base-cell-address="$Terceirizados.$A$1" table:expression="0"/>
        <table:named-expression table:name="Excel_BuiltIn__FilterDatabase_4" table:base-cell-address="$Terceirizados.$A$1" table:expression="0"/>
        <table:named-expression table:name="Excel_BuiltIn_Print_Area_3" table:base-cell-address="$Terceirizados.$A$1" table:expression="0"/>
        <table:named-expression table:name="Excel_BuiltIn_Print_Titles_3" table:base-cell-address="$Terceirizados.$A$1" table:expression="0"/>
        <table:named-expression table:name="Excel_BuiltIn__FilterDatabase_5" table:base-cell-address="$Terceirizados.$A$1" table:expression="0"/>
        <table:named-expression table:name="Excel_BuiltIn_Print_Area_4" table:base-cell-address="$Terceirizados.$A$1" table:expression="0"/>
        <table:named-expression table:name="Excel_BuiltIn_Print_Titles_4" table:base-cell-address="$Terceirizados.$A$1" table:expression="0"/>
        <table:named-expression table:name="Excel_BuiltIn__FilterDatabase_6" table:base-cell-address="$Terceirizados.$A$1" table:expression="0"/>
        <table:named-expression table:name="Excel_BuiltIn_Print_Area_5" table:base-cell-address="$Terceirizados.$A$1" table:expression="0"/>
        <table:named-expression table:name="Excel_BuiltIn_Print_Titles_5" table:base-cell-address="$Terceirizados.$A$1" table:expression="0"/>
        <table:named-expression table:name="Excel_BuiltIn__FilterDatabase_1_1" table:base-cell-address="$Terceirizados.$A$1" table:expression="0"/>
        <table:named-expression table:name="Excel_BuiltIn_Print_Area_1_1" table:base-cell-address="$Terceirizados.$A$1" table:expression="0"/>
      </table:named-expressions>
      <table:database-ranges>
        <table:database-range table:name="__Anonymous_Sheet_DB__0" table:target-range-address="Terceirizados.A5:Terceirizados.K5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Calibri" svg:font-family="Calibri"/>
    <style:font-face style:name="Calibri Light" svg:font-family="'Calibri Light'"/>
    <style:font-face style:name="Cambria3" svg:font-family="Cambria"/>
    <style:font-face style:name="Cambria1" svg:font-family="Cambria1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2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text> (</number:text>
      <number:number number:decimal-places="2" number:min-integer-digits="1" number:grouping="true"/>
      <number:text>)</number:text>
    </number:number-style>
    <number:number-style style:name="N113">
      <number:number number: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14">
      <number:number number:decimal-places="0" number:min-integer-digits="11">
        <number:embedded-text number:position="2">-</number:embedded-text>
      </number:number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0" number:min-integer-digits="6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" style:display-name="20% - Ênfase1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1_20_3_20_2" style:display-name="20% - Ênfase1 3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1_20_3_20_2_20_2" style:display-name="20% - Ênfase1 3 2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_20_3" style:display-name="20% - Ênfase1 3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" style:display-name="20% - Ênfase2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2_20_3_20_2" style:display-name="20% - Ênfase2 3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2_20_3_20_2_20_2" style:display-name="20% - Ênfase2 3 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_20_3" style:display-name="20% - Ênfase2 3 3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" style:display-name="20% - Ênfase3 3" style:family="table-cell" style:parent-style-name="Default" style:data-style-name="N0">
      <style:table-cell-properties fo:background-color="#ffffff" style:vertical-align="automatic"/>
      <style:text-properties style:font-name="Calibri" style:font-name-asian="Calibri" style:font-name-complex="Calibri"/>
    </style:style>
    <style:style style:name="_32_0_25__20_-_20_Ênfase3_20_3_20_2" style:display-name="20% - Ênfase3 3 2" style:family="table-cell" style:parent-style-name="Default" style:data-style-name="N0">
      <style:table-cell-properties fo:background-color="#ffffff" style:vertical-align="automatic"/>
      <style:text-properties style:font-name="Calibri" style:font-name-asian="Calibri" style:font-name-complex="Calibri"/>
    </style:style>
    <style:style style:name="_32_0_25__20_-_20_Ênfase3_20_3_20_2_20_2" style:display-name="20% - Ênfase3 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_20_3" style:display-name="20% - Ênfase3 3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" style:display-name="20% - Ênfase4 3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_32_0_25__20_-_20_Ênfase4_20_3_20_2" style:display-name="20% - Ênfase4 3 2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_32_0_25__20_-_20_Ênfase4_20_3_20_2_20_2" style:display-name="20% - Ênfase4 3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_20_3" style:display-name="20% - Ênfase4 3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" style:display-name="20% - Ênfase5 3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5_20_3_20_2" style:display-name="20% - Ênfase5 3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5_20_3_20_2_20_2" style:display-name="20% - Ênfase5 3 2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_20_3" style:display-name="20% - Ênfase5 3 3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" style:display-name="20% - Ênfase6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6_20_3_20_2" style:display-name="20% - Ênfase6 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6_20_3_20_2_20_2" style:display-name="20% - Ênfase6 3 2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_20_3" style:display-name="20% - Ênfase6 3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4" style:display-name="20% - Ênfase6 4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_20_2" style:display-name="40% - Ênfase1 3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_20_2_20_2" style:display-name="40% - Ênfase1 3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_20_3" style:display-name="40% - Ênfase1 3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" style:display-name="40% - Ênfase2 3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Ênfase2_20_3_20_2" style:display-name="40% - Ênfase2 3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Ênfase2_20_3_20_2_20_2" style:display-name="40% - Ênfase2 3 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_20_3" style:display-name="40% - Ênfase2 3 3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" style:display-name="40% - Ênfase3 3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_34_0_25__20_-_20_Ênfase3_20_3_20_2" style:display-name="40% - Ênfase3 3 2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_34_0_25__20_-_20_Ênfase3_20_3_20_2_20_2" style:display-name="40% - Ênfase3 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_20_3" style:display-name="40% - Ênfase3 3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" style:display-name="40% - Ênfase4 3" style:family="table-cell" style:parent-style-name="Default" style:data-style-name="N0">
      <style:table-cell-properties fo:background-color="#ffff99" style:vertical-align="automatic"/>
      <style:text-properties style:font-name="Calibri" style:font-name-asian="Calibri" style:font-name-complex="Calibri"/>
    </style:style>
    <style:style style:name="_34_0_25__20_-_20_Ênfase4_20_3_20_2" style:display-name="40% - Ênfase4 3 2" style:family="table-cell" style:parent-style-name="Default" style:data-style-name="N0">
      <style:table-cell-properties fo:background-color="#ffff99" style:vertical-align="automatic"/>
      <style:text-properties style:font-name="Calibri" style:font-name-asian="Calibri" style:font-name-complex="Calibri"/>
    </style:style>
    <style:style style:name="_34_0_25__20_-_20_Ênfase4_20_3_20_2_20_2" style:display-name="40% - Ênfase4 3 2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_20_3" style:display-name="40% - Ênfase4 3 3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_20_2" style:display-name="40% - Ênfase5 3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_20_2_20_2" style:display-name="40% - Ênfase5 3 2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_20_3" style:display-name="40% - Ênfase5 3 3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" style:display-name="40% - Ênfase6 3" style:family="table-cell" style:parent-style-name="Default" style:data-style-name="N0">
      <style:table-cell-properties fo:background-color="#ffff99" style:vertical-align="automatic"/>
      <style:text-properties style:font-name="Calibri" style:font-name-asian="Calibri" style:font-name-complex="Calibri"/>
    </style:style>
    <style:style style:name="_34_0_25__20_-_20_Ênfase6_20_3_20_2" style:display-name="40% - Ênfase6 3 2" style:family="table-cell" style:parent-style-name="Default" style:data-style-name="N0">
      <style:table-cell-properties fo:background-color="#ffff99" style:vertical-align="automatic"/>
      <style:text-properties style:font-name="Calibri" style:font-name-asian="Calibri" style:font-name-complex="Calibri"/>
    </style:style>
    <style:style style:name="_34_0_25__20_-_20_Ênfase6_20_3_20_2_20_2" style:display-name="40% - Ênfase6 3 2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_20_3" style:display-name="40% - Ênfase6 3 3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_20_2" style:display-name="60% - Ênfase1 2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" style:display-name="60% - Ênfase1 3" style:family="table-cell" style:parent-style-name="Default" style:data-style-name="N0">
      <style:table-cell-properties fo:background-color="#99ccff" style:vertical-align="automatic"/>
      <style:text-properties fo:color="#ffffff" style:font-name="Calibri" style:font-name-asian="Calibri" style:font-name-complex="Calibri"/>
    </style:style>
    <style:style style:name="_36_0_25__20_-_20_Ênfase1_20_3_20_2" style:display-name="60% - Ênfase1 3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_20_2_20_2" style:display-name="60% - Ênfase1 3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_20_2" style:display-name="60% - Ênfase2 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" style:display-name="60% - Ênfase2 3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_36_0_25__20_-_20_Ênfase2_20_3_20_2" style:display-name="60% - Ênfase2 3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_20_2_20_2" style:display-name="60% - Ênfase2 3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_20_2" style:display-name="60% - Ênfase3 2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" style:display-name="60% - Ênfase3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_36_0_25__20_-_20_Ênfase3_20_3_20_2" style:display-name="60% - Ênfase3 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_20_2_20_2" style:display-name="60% - Ênfase3 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_20_2" style:display-name="60% - Ênfase4 2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" style:display-name="60% - Ênfase4 3" style:family="table-cell" style:parent-style-name="Default" style:data-style-name="N0">
      <style:table-cell-properties fo:background-color="#ffff99" style:vertical-align="automatic"/>
      <style:text-properties fo:color="#ffffff" style:font-name="Calibri" style:font-name-asian="Calibri" style:font-name-complex="Calibri"/>
    </style:style>
    <style:style style:name="_36_0_25__20_-_20_Ênfase4_20_3_20_2" style:display-name="60% - Ênfase4 3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_20_2_20_2" style:display-name="60% - Ênfase4 3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_20_2" style:display-name="60% - Ênfase5 2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_20_2" style:display-name="60% - Ênfase5 3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_20_2_20_2" style:display-name="60% - Ênfase5 3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_20_2" style:display-name="60% - Ênfase6 2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" style:display-name="60% - Ênfase6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_36_0_25__20_-_20_Ênfase6_20_3_20_2" style:display-name="60% - Ênfase6 3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_20_2_20_2" style:display-name="60% - Ênfase6 3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Arial11" fo:font-size="10pt" style:font-name-asian="Arial11" style:font-size-asian="10pt" style:font-name-complex="Arial11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Arial11" fo:font-size="10pt" style:font-name-asian="Arial11" style:font-size-asian="10pt" style:font-name-complex="Arial11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1" style:display-name="Accent 3 1" style:family="table-cell" style:parent-style-name="Default" style:data-style-name="N0">
      <style:table-cell-properties fo:background-color="#c0c0c0" style:vertical-align="automatic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0">
      <style:table-cell-properties fo:background-color="#ff8080" style:vertical-align="automatic"/>
      <style:text-properties fo:color="#ff0000" style:font-name="Arial11" fo:font-size="10pt" style:font-name-asian="Arial11" style:font-size-asian="10pt" style:font-name-complex="Arial11" style:font-size-complex="10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_20_2" style:display-name="Bom 2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_20_2" style:display-name="Bom 3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_20_2_20_2" style:display-name="Bom 3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_20_2_20_2" style:display-name="Cálculo 3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_20_2" style:display-name="Célula de Verificação 2 2 2" style:family="table-cell" style:parent-style-name="Default" style:data-style-name="N0">
      <style:table-cell-properties fo:background-color="#969696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_20_2" style:display-name="Célula de Verificação 3 2" style:family="table-cell" style:parent-style-name="Default" style:data-style-name="N0">
      <style:table-cell-properties fo:background-color="#969696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_20_2_20_2" style:display-name="Célula de Verificação 3 2 2" style:family="table-cell" style:parent-style-name="Default" style:data-style-name="N0">
      <style:table-cell-properties fo:background-color="#969696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ackground-color="transparent" style:vertical-align="automatic"/>
      <style:text-properties fo:color="#ff9900" style:font-name="Calibri" style:font-name-asian="Calibri" style:font-name-complex="Calibri"/>
    </style:style>
    <style:style style:name="Célula_20_Vinculada_20_2_20_2" style:display-name="Célula Vinculada 2 2" style:family="table-cell" style:parent-style-name="Default" style:data-style-name="N0">
      <style:table-cell-properties fo:background-color="transparent" style:vertical-align="automatic"/>
      <style:text-properties fo:color="#ff9900" style:font-name="Calibri" style:font-name-asian="Calibri" style:font-name-complex="Calibri"/>
    </style:style>
    <style:style style:name="Célula_20_Vinculada_20_3" style:display-name="Célula Vinculada 3" style:family="table-cell" style:parent-style-name="Default" style:data-style-name="N0">
      <style:table-cell-properties fo:background-color="transparent" style:vertical-align="automatic"/>
      <style:text-properties fo:color="#ff9900" style:font-name="Calibri" style:font-name-asian="Calibri" style:font-name-complex="Calibri"/>
    </style:style>
    <style:style style:name="Célula_20_Vinculada_20_3_20_2" style:display-name="Célula Vinculada 3 2" style:family="table-cell" style:parent-style-name="Default" style:data-style-name="N0">
      <style:table-cell-properties fo:background-color="transparent" style:vertical-align="automatic"/>
      <style:text-properties fo:color="#ff9900" style:font-name="Calibri" style:font-name-asian="Calibri" style:font-name-complex="Calibri"/>
    </style:style>
    <style:style style:name="Célula_20_Vinculada_20_3_20_2_20_2" style:display-name="Célula Vinculada 3 2 2" style:family="table-cell" style:parent-style-name="Default" style:data-style-name="N0">
      <style:table-cell-properties fo:background-color="transparent" style:vertical-align="automatic"/>
      <style:text-properties fo:color="#ff9900" style:font-name="Calibri" style:font-name-asian="Calibri" style:font-name-complex="Calibri"/>
    </style:style>
    <style:style style:name="Célula_20_Vinculada_20_4" style:display-name="Célula Vinculada 4" style:family="table-cell" style:parent-style-name="Default" style:data-style-name="N0">
      <style:table-cell-properties fo:background-color="transparent" style:vertical-align="automatic"/>
      <style:text-properties fo:color="#ff9900" style:font-name="Calibri" style:font-name-asian="Calibri" style:font-name-complex="Calibri"/>
    </style:style>
    <style:style style:name="ConditionalStyle_5f_1" style:display-name="ConditionalStyle_1" style:family="table-cell" style:parent-style-name="Default" style:data-style-name="N0">
      <style:table-cell-properties fo:background-color="#ff99cc" style:vertical-align="automatic"/>
      <style:text-properties fo:color="#800080" style:font-name="Arial11" style:font-name-asian="Arial11" style:font-name-complex="Arial11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_20_2" style:display-name="Ênfase1 2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" style:display-name="Ênfase1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1_20_3_20_2" style:display-name="Ênfase1 3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_20_2_20_2" style:display-name="Ênfase1 3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_20_2" style:display-name="Ênfase2 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" style:display-name="Ênfase2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2_20_3_20_2" style:display-name="Ênfase2 3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_20_2_20_2" style:display-name="Ênfase2 3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_20_2" style:display-name="Ênfase3 2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" style:display-name="Ênfase3 3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Ênfase3_20_3_20_2" style:display-name="Ênfase3 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_20_2_20_2" style:display-name="Ênfase3 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_20_2" style:display-name="Ênfase4 2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" style:display-name="Ênfase4 3" style:family="table-cell" style:parent-style-name="Default" style:data-style-name="N0">
      <style:table-cell-properties fo:background-color="#ffcc00" style:vertical-align="automatic"/>
      <style:text-properties fo:color="#ffffff" style:font-name="Calibri" style:font-name-asian="Calibri" style:font-name-complex="Calibri"/>
    </style:style>
    <style:style style:name="Ênfase4_20_3_20_2" style:display-name="Ênfase4 3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_20_2_20_2" style:display-name="Ênfase4 3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_20_2" style:display-name="Ênfase5 2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" style:display-name="Ênfase5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5_20_3_20_2" style:display-name="Ênfase5 3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_20_2_20_2" style:display-name="Ênfase5 3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_20_2" style:display-name="Ênfase6 2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" style:display-name="Ênfase6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6_20_3_20_2" style:display-name="Ênfase6 3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_20_2_20_2" style:display-name="Ênfase6 3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_20_2_20_2" style:display-name="Entrada 3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Arial11" fo:font-size="10pt" fo:font-style="italic" style:font-name-asian="Arial11" style:font-size-asian="10pt" style:font-style-asian="italic" style:font-name-complex="Arial11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 style:font-name="Arial11" fo:font-size="10pt" style:font-name-asian="Arial11" style:font-size-asian="10pt" style:font-name-complex="Arial11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style:font-name="Arial11" fo:font-size="24pt" fo:font-weight="bold" style:font-name-asian="Arial11" style:font-size-asian="24pt" style:font-weight-asian="bold" style:font-name-complex="Arial11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Arial11" fo:font-size="18pt" style:font-name-asian="Arial11" style:font-size-asian="18pt" style:font-name-complex="Arial11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_20_2" style:display-name="Incorreto 3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_20_2_20_2" style:display-name="Incorreto 3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_20_2" style:display-name="Neutra 2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_20_2" style:display-name="Neutra 3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_20_2_20_2" style:display-name="Neutra 3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3300" style:font-name="Arial11" fo:font-size="10pt" style:font-name-asian="Arial11" style:font-size-asian="10pt" style:font-name-complex="Arial11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10_20_2" style:display-name="Normal 10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11_20_2" style:display-name="Normal 10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12" style:display-name="Normal 10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12_20_2" style:display-name="Normal 10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13" style:display-name="Normal 10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13_20_2" style:display-name="Normal 10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14" style:display-name="Normal 10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14_20_2" style:display-name="Normal 10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15" style:display-name="Normal 10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15_20_2" style:display-name="Normal 10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16" style:display-name="Normal 10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16_20_2" style:display-name="Normal 10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17" style:display-name="Normal 10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17_20_2" style:display-name="Normal 10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18" style:display-name="Normal 10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18_20_2" style:display-name="Normal 10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19" style:display-name="Normal 10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19_20_2" style:display-name="Normal 10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20" style:display-name="Normal 10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20_20_2" style:display-name="Normal 10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21" style:display-name="Normal 10 2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21_20_2" style:display-name="Normal 10 2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3_20_2_20_2" style:display-name="Normal 10 3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3_20_3" style:display-name="Normal 10 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3_20_3_20_2" style:display-name="Normal 10 3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3_20_4" style:display-name="Normal 10 3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3_20_4_20_2" style:display-name="Normal 10 3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3_20_5" style:display-name="Normal 10 3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3_20_5_20_2" style:display-name="Normal 10 3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3_20_6" style:display-name="Normal 10 3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3_20_6_20_2" style:display-name="Normal 10 3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3_20_7" style:display-name="Normal 10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3_20_7_20_2" style:display-name="Normal 10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3_20_8" style:display-name="Normal 10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4_20_2_20_2" style:display-name="Normal 10 4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4_20_3" style:display-name="Normal 10 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4_20_3_20_2" style:display-name="Normal 10 4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4_20_4" style:display-name="Normal 10 4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4_20_4_20_2" style:display-name="Normal 10 4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4_20_5" style:display-name="Normal 10 4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4_20_5_20_2" style:display-name="Normal 10 4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4_20_6" style:display-name="Normal 10 4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4_20_6_20_2" style:display-name="Normal 10 4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4_20_7" style:display-name="Normal 10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4_20_7_20_2" style:display-name="Normal 10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4_20_8" style:display-name="Normal 10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5_20_2_20_2" style:display-name="Normal 10 5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5_20_3" style:display-name="Normal 10 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5_20_3_20_2" style:display-name="Normal 10 5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5_20_4" style:display-name="Normal 10 5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5_20_4_20_2" style:display-name="Normal 10 5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5_20_5" style:display-name="Normal 10 5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5_20_5_20_2" style:display-name="Normal 10 5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5_20_6" style:display-name="Normal 10 5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5_20_6_20_2" style:display-name="Normal 10 5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5_20_7" style:display-name="Normal 10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5_20_7_20_2" style:display-name="Normal 10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5_20_8" style:display-name="Normal 10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6_20_2_20_2" style:display-name="Normal 10 6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_20_6_20_3" style:display-name="Normal 10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6_20_3_20_2" style:display-name="Normal 10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6_20_4" style:display-name="Normal 10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7_20_2_20_2" style:display-name="Normal 10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7_20_3" style:display-name="Normal 10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8_20_2_20_2" style:display-name="Normal 10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8_20_3" style:display-name="Normal 10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0_20_2" style:display-name="Normal 10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0_20_2_20_2" style:display-name="Normal 100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1_20_2" style:display-name="Normal 10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1_20_2_20_2" style:display-name="Normal 10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2_20_2" style:display-name="Normal 10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2_20_2_20_2" style:display-name="Normal 10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3_20_2" style:display-name="Normal 10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3_20_2_20_2" style:display-name="Normal 10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4_20_2" style:display-name="Normal 10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4_20_2_20_2" style:display-name="Normal 10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5_20_2" style:display-name="Normal 10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5_20_2_20_2" style:display-name="Normal 10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6_20_2" style:display-name="Normal 10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6_20_2_20_2" style:display-name="Normal 106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7_20_2" style:display-name="Normal 10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07_20_2_20_2" style:display-name="Normal 107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08_20_2" style:display-name="Normal 10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8_20_2_20_2" style:display-name="Normal 10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9_20_2" style:display-name="Normal 10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09_20_2_20_2" style:display-name="Normal 10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10" style:display-name="Normal 11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10_20_2" style:display-name="Normal 11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11" style:display-name="Normal 11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11_20_2" style:display-name="Normal 11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12" style:display-name="Normal 11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12_20_2" style:display-name="Normal 11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13" style:display-name="Normal 11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13_20_2" style:display-name="Normal 11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14" style:display-name="Normal 11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14_20_2" style:display-name="Normal 11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15" style:display-name="Normal 11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15_20_2" style:display-name="Normal 11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16" style:display-name="Normal 11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16_20_2" style:display-name="Normal 11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17" style:display-name="Normal 11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17_20_2" style:display-name="Normal 11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18" style:display-name="Normal 11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18_20_2" style:display-name="Normal 11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19" style:display-name="Normal 11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19_20_2" style:display-name="Normal 11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20" style:display-name="Normal 11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20_20_2" style:display-name="Normal 11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21" style:display-name="Normal 11 2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21_20_2" style:display-name="Normal 11 2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3_20_2" style:display-name="Normal 11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3_20_2_20_2" style:display-name="Normal 11 3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3_20_3" style:display-name="Normal 11 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3_20_3_20_2" style:display-name="Normal 11 3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3_20_4" style:display-name="Normal 11 3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3_20_4_20_2" style:display-name="Normal 11 3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3_20_5" style:display-name="Normal 11 3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3_20_5_20_2" style:display-name="Normal 11 3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3_20_6" style:display-name="Normal 11 3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3_20_6_20_2" style:display-name="Normal 11 3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3_20_7" style:display-name="Normal 11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3_20_7_20_2" style:display-name="Normal 11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3_20_8" style:display-name="Normal 11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4_20_2" style:display-name="Normal 11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4_20_2_20_2" style:display-name="Normal 11 4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4_20_3" style:display-name="Normal 11 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4_20_3_20_2" style:display-name="Normal 11 4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4_20_4" style:display-name="Normal 11 4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4_20_4_20_2" style:display-name="Normal 11 4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4_20_5" style:display-name="Normal 11 4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4_20_5_20_2" style:display-name="Normal 11 4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4_20_6" style:display-name="Normal 11 4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4_20_6_20_2" style:display-name="Normal 11 4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4_20_7" style:display-name="Normal 11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4_20_7_20_2" style:display-name="Normal 11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4_20_8" style:display-name="Normal 11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5_20_2" style:display-name="Normal 11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5_20_2_20_2" style:display-name="Normal 11 5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5_20_3" style:display-name="Normal 11 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5_20_3_20_2" style:display-name="Normal 11 5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5_20_4" style:display-name="Normal 11 5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5_20_4_20_2" style:display-name="Normal 11 5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5_20_5" style:display-name="Normal 11 5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5_20_5_20_2" style:display-name="Normal 11 5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5_20_6" style:display-name="Normal 11 5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5_20_6_20_2" style:display-name="Normal 11 5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5_20_7" style:display-name="Normal 11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5_20_7_20_2" style:display-name="Normal 11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5_20_8" style:display-name="Normal 11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6_20_2" style:display-name="Normal 11 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6_20_2_20_2" style:display-name="Normal 11 6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_20_6_20_3" style:display-name="Normal 11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6_20_3_20_2" style:display-name="Normal 11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6_20_4" style:display-name="Normal 11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7_20_2" style:display-name="Normal 11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7_20_2_20_2" style:display-name="Normal 11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7_20_3" style:display-name="Normal 11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8_20_2" style:display-name="Normal 11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8_20_2_20_2" style:display-name="Normal 11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8_20_3" style:display-name="Normal 11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1_20_9_20_2" style:display-name="Normal 11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10_20_2" style:display-name="Normal 1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0_20_2_20_2" style:display-name="Normal 110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1_20_2" style:display-name="Normal 1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1_20_2_20_2" style:display-name="Normal 11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2_20_2" style:display-name="Normal 1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2_20_2_20_2" style:display-name="Normal 11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3_20_2" style:display-name="Normal 11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3_20_2_20_2" style:display-name="Normal 11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4_20_2" style:display-name="Normal 11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4_20_2_20_2" style:display-name="Normal 11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5_20_2" style:display-name="Normal 11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5_20_2_20_2" style:display-name="Normal 11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6_20_2" style:display-name="Normal 11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6_20_2_20_2" style:display-name="Normal 11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7_20_2" style:display-name="Normal 11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7_20_2_20_2" style:display-name="Normal 11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8_20_2" style:display-name="Normal 1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8_20_2_20_2" style:display-name="Normal 11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9_20_2" style:display-name="Normal 11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19_20_2_20_2" style:display-name="Normal 11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10_20_2" style:display-name="Normal 12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11" style:display-name="Normal 12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11_20_2" style:display-name="Normal 12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12" style:display-name="Normal 12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12_20_2" style:display-name="Normal 12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13" style:display-name="Normal 12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13_20_2" style:display-name="Normal 12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14" style:display-name="Normal 12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14_20_2" style:display-name="Normal 12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15" style:display-name="Normal 12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15_20_2" style:display-name="Normal 12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16" style:display-name="Normal 12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16_20_2" style:display-name="Normal 12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17" style:display-name="Normal 12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17_20_2" style:display-name="Normal 12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18" style:display-name="Normal 12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18_20_2" style:display-name="Normal 12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19" style:display-name="Normal 12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19_20_2" style:display-name="Normal 12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2_20_2" style:display-name="Normal 12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20" style:display-name="Normal 12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20_20_2" style:display-name="Normal 12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21" style:display-name="Normal 12 2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21_20_2" style:display-name="Normal 12 2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3_20_2" style:display-name="Normal 12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3_20_2_20_2" style:display-name="Normal 12 3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3_20_3" style:display-name="Normal 12 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3_20_3_20_2" style:display-name="Normal 12 3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3_20_4" style:display-name="Normal 12 3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3_20_4_20_2" style:display-name="Normal 12 3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3_20_5" style:display-name="Normal 12 3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3_20_5_20_2" style:display-name="Normal 12 3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3_20_6" style:display-name="Normal 12 3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3_20_6_20_2" style:display-name="Normal 12 3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3_20_7" style:display-name="Normal 1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3_20_7_20_2" style:display-name="Normal 12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3_20_8" style:display-name="Normal 12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4_20_2" style:display-name="Normal 12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4_20_2_20_2" style:display-name="Normal 12 4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4_20_3" style:display-name="Normal 12 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4_20_3_20_2" style:display-name="Normal 12 4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4_20_4" style:display-name="Normal 12 4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4_20_4_20_2" style:display-name="Normal 12 4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4_20_5" style:display-name="Normal 12 4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4_20_5_20_2" style:display-name="Normal 12 4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4_20_6" style:display-name="Normal 12 4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4_20_6_20_2" style:display-name="Normal 12 4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4_20_7" style:display-name="Normal 1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4_20_7_20_2" style:display-name="Normal 1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4_20_8" style:display-name="Normal 1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5_20_2" style:display-name="Normal 12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5_20_2_20_2" style:display-name="Normal 12 5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5_20_3" style:display-name="Normal 12 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5_20_3_20_2" style:display-name="Normal 12 5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5_20_4" style:display-name="Normal 12 5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5_20_4_20_2" style:display-name="Normal 12 5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5_20_5" style:display-name="Normal 12 5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5_20_5_20_2" style:display-name="Normal 12 5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5_20_6" style:display-name="Normal 12 5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5_20_6_20_2" style:display-name="Normal 12 5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5_20_7" style:display-name="Normal 1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5_20_7_20_2" style:display-name="Normal 1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5_20_8" style:display-name="Normal 1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6_20_2" style:display-name="Normal 12 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6_20_2_20_2" style:display-name="Normal 12 6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_20_6_20_3" style:display-name="Normal 1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6_20_3_20_2" style:display-name="Normal 1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6_20_4" style:display-name="Normal 1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7_20_2" style:display-name="Normal 1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7_20_2_20_2" style:display-name="Normal 1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7_20_3" style:display-name="Normal 1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8_20_2" style:display-name="Normal 1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8_20_2_20_2" style:display-name="Normal 12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8_20_3" style:display-name="Normal 12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2_20_9_20_2" style:display-name="Normal 12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20_20_2" style:display-name="Normal 12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0_20_2_20_2" style:display-name="Normal 120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1_20_2" style:display-name="Normal 12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1_20_2_20_2" style:display-name="Normal 12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2_20_2" style:display-name="Normal 12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2_20_2_20_2" style:display-name="Normal 12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3_20_2" style:display-name="Normal 12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3_20_2_20_2" style:display-name="Normal 12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4_20_2" style:display-name="Normal 12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4_20_2_20_2" style:display-name="Normal 12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5_20_2" style:display-name="Normal 12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5_20_2_20_2" style:display-name="Normal 12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6_20_2" style:display-name="Normal 12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6_20_2_20_2" style:display-name="Normal 12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7_20_2" style:display-name="Normal 12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7_20_2_20_2" style:display-name="Normal 12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8_20_2" style:display-name="Normal 12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8_20_2_20_2" style:display-name="Normal 12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9_20_2" style:display-name="Normal 12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9_20_2_20_2" style:display-name="Normal 12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10_20_2" style:display-name="Normal 13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11_20_2" style:display-name="Normal 13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12" style:display-name="Normal 13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12_20_2" style:display-name="Normal 13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13" style:display-name="Normal 13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13_20_2" style:display-name="Normal 13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14" style:display-name="Normal 13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14_20_2" style:display-name="Normal 13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15" style:display-name="Normal 13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15_20_2" style:display-name="Normal 13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16" style:display-name="Normal 13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16_20_2" style:display-name="Normal 13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17" style:display-name="Normal 13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17_20_2" style:display-name="Normal 13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18" style:display-name="Normal 13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18_20_2" style:display-name="Normal 13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19" style:display-name="Normal 13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19_20_2" style:display-name="Normal 13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20" style:display-name="Normal 13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20_20_2" style:display-name="Normal 13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21" style:display-name="Normal 13 2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21_20_2" style:display-name="Normal 13 2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3_20_2_20_2" style:display-name="Normal 13 3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3_20_3" style:display-name="Normal 13 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3_20_3_20_2" style:display-name="Normal 13 3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3_20_4" style:display-name="Normal 13 3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3_20_4_20_2" style:display-name="Normal 13 3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3_20_5" style:display-name="Normal 13 3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3_20_5_20_2" style:display-name="Normal 13 3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3_20_6" style:display-name="Normal 13 3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3_20_6_20_2" style:display-name="Normal 13 3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3_20_7" style:display-name="Normal 1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3_20_7_20_2" style:display-name="Normal 13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3_20_8" style:display-name="Normal 13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4_20_2_20_2" style:display-name="Normal 13 4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4_20_3" style:display-name="Normal 13 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4_20_3_20_2" style:display-name="Normal 13 4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4_20_4" style:display-name="Normal 13 4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4_20_4_20_2" style:display-name="Normal 13 4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4_20_5" style:display-name="Normal 13 4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4_20_5_20_2" style:display-name="Normal 13 4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4_20_6" style:display-name="Normal 13 4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4_20_6_20_2" style:display-name="Normal 13 4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4_20_7" style:display-name="Normal 13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4_20_7_20_2" style:display-name="Normal 13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4_20_8" style:display-name="Normal 13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5_20_2_20_2" style:display-name="Normal 13 5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5_20_3" style:display-name="Normal 13 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5_20_3_20_2" style:display-name="Normal 13 5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5_20_4" style:display-name="Normal 13 5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5_20_4_20_2" style:display-name="Normal 13 5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5_20_5" style:display-name="Normal 13 5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5_20_5_20_2" style:display-name="Normal 13 5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5_20_6" style:display-name="Normal 13 5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5_20_6_20_2" style:display-name="Normal 13 5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5_20_7" style:display-name="Normal 13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5_20_7_20_2" style:display-name="Normal 13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5_20_8" style:display-name="Normal 13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6_20_2_20_2" style:display-name="Normal 13 6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_20_6_20_3" style:display-name="Normal 13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6_20_3_20_2" style:display-name="Normal 13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6_20_4" style:display-name="Normal 13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7_20_2_20_2" style:display-name="Normal 13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7_20_3" style:display-name="Normal 13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8_20_2_20_2" style:display-name="Normal 13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8_20_3" style:display-name="Normal 13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30_20_2" style:display-name="Normal 13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0_20_2_20_2" style:display-name="Normal 130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1" style:display-name="Normal 131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2_20_2" style:display-name="Normal 14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2_20_2" style:display-name="Normal 14 2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2_20_2_20_2" style:display-name="Normal 14 2 2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2_20_3" style:display-name="Normal 14 2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2_20_3_20_2" style:display-name="Normal 14 2 2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2_20_4" style:display-name="Normal 14 2 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2_20_4_20_2" style:display-name="Normal 14 2 2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2_20_5" style:display-name="Normal 14 2 2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2_20_5_20_2" style:display-name="Normal 14 2 2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2_20_6" style:display-name="Normal 14 2 2 6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3" style:display-name="Normal 14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3_20_2" style:display-name="Normal 14 2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4" style:display-name="Normal 14 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4_20_2" style:display-name="Normal 14 2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4_20_2_20_2" style:display-name="Normal 14 2 4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4_20_3" style:display-name="Normal 14 2 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4_20_3_20_2" style:display-name="Normal 14 2 4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4_20_4" style:display-name="Normal 14 2 4 4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5" style:display-name="Normal 14 2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5_20_2" style:display-name="Normal 14 2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5_20_2_20_2" style:display-name="Normal 14 2 5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5_20_3" style:display-name="Normal 14 2 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5_20_3_20_2" style:display-name="Normal 14 2 5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5_20_4" style:display-name="Normal 14 2 5 4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6" style:display-name="Normal 14 2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6_20_2" style:display-name="Normal 14 2 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6_20_2_20_2" style:display-name="Normal 14 2 6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6_20_3" style:display-name="Normal 14 2 6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4_20_2_20_6_20_3_20_2" style:display-name="Normal 14 2 6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6_20_4" style:display-name="Normal 14 2 6 4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4_20_2_20_7" style:display-name="Normal 1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2_20_7_20_2" style:display-name="Normal 14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2_20_8" style:display-name="Normal 14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3_20_2" style:display-name="Normal 1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3_20_2_20_2" style:display-name="Normal 1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3_20_3" style:display-name="Normal 1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4_20_2" style:display-name="Normal 1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4_20_2_20_2" style:display-name="Normal 14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4_20_3" style:display-name="Normal 14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5_20_2" style:display-name="Normal 1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5_20_2_20_2" style:display-name="Normal 14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5_20_3" style:display-name="Normal 14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6_20_2" style:display-name="Normal 1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6_20_2_20_2" style:display-name="Normal 14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6_20_3" style:display-name="Normal 14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7_20_2" style:display-name="Normal 1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7_20_2_20_2" style:display-name="Normal 14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7_20_3" style:display-name="Normal 14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4_20_8_20_2" style:display-name="Normal 14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10" style:display-name="Normal 15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10_20_2" style:display-name="Normal 15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11" style:display-name="Normal 15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11_20_2" style:display-name="Normal 15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12" style:display-name="Normal 15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12_20_2" style:display-name="Normal 15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13" style:display-name="Normal 15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13_20_2" style:display-name="Normal 15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14" style:display-name="Normal 15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14_20_2" style:display-name="Normal 15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15" style:display-name="Normal 15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15_20_2" style:display-name="Normal 15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16" style:display-name="Normal 15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16_20_2" style:display-name="Normal 15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17" style:display-name="Normal 15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17_20_2" style:display-name="Normal 15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18" style:display-name="Normal 15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18_20_2" style:display-name="Normal 15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19" style:display-name="Normal 15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19_20_2" style:display-name="Normal 15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_20_10" style:display-name="Normal 15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10_20_2" style:display-name="Normal 15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10_20_2_20_2" style:display-name="Normal 15 2 10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10_20_3" style:display-name="Normal 15 2 10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11" style:display-name="Normal 15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11_20_2" style:display-name="Normal 15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11_20_2_20_2" style:display-name="Normal 15 2 1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11_20_3" style:display-name="Normal 15 2 11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12" style:display-name="Normal 15 2 1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_20_2" style:display-name="Normal 1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2_20_2" style:display-name="Normal 15 2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_20_2_20_2_20_2" style:display-name="Normal 15 2 2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_20_2_20_3" style:display-name="Normal 15 2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_20_2_20_3_20_2" style:display-name="Normal 15 2 2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_20_2_20_4" style:display-name="Normal 15 2 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_20_2_20_4_20_2" style:display-name="Normal 15 2 2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_20_2_20_5" style:display-name="Normal 15 2 2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_20_2_20_5_20_2" style:display-name="Normal 15 2 2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_20_2_20_6" style:display-name="Normal 15 2 2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_20_2_20_6_20_2" style:display-name="Normal 15 2 2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_20_2_20_7" style:display-name="Normal 15 2 2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_20_2_20_7_20_2" style:display-name="Normal 15 2 2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_20_2_20_8" style:display-name="Normal 15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2_20_8_20_2" style:display-name="Normal 15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2_20_9" style:display-name="Normal 15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3" style:display-name="Normal 1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3_20_2" style:display-name="Normal 1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3_20_2_20_2" style:display-name="Normal 15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3_20_3" style:display-name="Normal 15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4" style:display-name="Normal 1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4_20_2" style:display-name="Normal 1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4_20_2_20_2" style:display-name="Normal 15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4_20_3" style:display-name="Normal 15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5" style:display-name="Normal 1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5_20_2" style:display-name="Normal 1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5_20_2_20_2" style:display-name="Normal 15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5_20_3" style:display-name="Normal 15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6" style:display-name="Normal 1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6_20_2" style:display-name="Normal 1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6_20_2_20_2" style:display-name="Normal 15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6_20_3" style:display-name="Normal 15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7" style:display-name="Normal 1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7_20_2" style:display-name="Normal 15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7_20_2_20_2" style:display-name="Normal 15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7_20_3" style:display-name="Normal 15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8" style:display-name="Normal 15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8_20_2" style:display-name="Normal 15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8_20_2_20_2" style:display-name="Normal 15 2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8_20_3" style:display-name="Normal 15 2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9" style:display-name="Normal 15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9_20_2" style:display-name="Normal 15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9_20_2_20_2" style:display-name="Normal 15 2 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_20_9_20_3" style:display-name="Normal 15 2 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0" style:display-name="Normal 15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0_20_2" style:display-name="Normal 15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1" style:display-name="Normal 15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1_20_2" style:display-name="Normal 15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2" style:display-name="Normal 15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2_20_2" style:display-name="Normal 15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3" style:display-name="Normal 15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3_20_2" style:display-name="Normal 15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4" style:display-name="Normal 15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4_20_2" style:display-name="Normal 15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5" style:display-name="Normal 15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5_20_2" style:display-name="Normal 15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6" style:display-name="Normal 15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26_20_2" style:display-name="Normal 15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27" style:display-name="Normal 15 2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7_20_2" style:display-name="Normal 15 2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3_20_2" style:display-name="Normal 15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4" style:display-name="Normal 15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4_20_2" style:display-name="Normal 15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5" style:display-name="Normal 15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5_20_2" style:display-name="Normal 15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6" style:display-name="Normal 15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6_20_2" style:display-name="Normal 15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7" style:display-name="Normal 15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7_20_2" style:display-name="Normal 15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8" style:display-name="Normal 15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8_20_2" style:display-name="Normal 15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5_20_9" style:display-name="Normal 15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5_20_9_20_2" style:display-name="Normal 15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6_20_10" style:display-name="Normal 16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6_20_10_20_2" style:display-name="Normal 16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6_20_11" style:display-name="Normal 16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6_20_11_20_2" style:display-name="Normal 16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6_20_12" style:display-name="Normal 16 1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6_20_2_20_2" style:display-name="Normal 1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2_20_2" style:display-name="Normal 1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2_20_2_20_2" style:display-name="Normal 1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2_20_3" style:display-name="Normal 1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3" style:display-name="Normal 1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3_20_2" style:display-name="Normal 1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3_20_2_20_2" style:display-name="Normal 16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3_20_3" style:display-name="Normal 16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4" style:display-name="Normal 1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4_20_2" style:display-name="Normal 1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4_20_2_20_2" style:display-name="Normal 16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4_20_3" style:display-name="Normal 16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5" style:display-name="Normal 1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5_20_2" style:display-name="Normal 1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5_20_2_20_2" style:display-name="Normal 16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5_20_3" style:display-name="Normal 16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_20_2_20_6" style:display-name="Normal 16 2 6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6_20_3" style:display-name="Normal 16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6_20_3_20_2" style:display-name="Normal 16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6_20_4" style:display-name="Normal 16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6_20_4_20_2" style:display-name="Normal 16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6_20_5" style:display-name="Normal 16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6_20_5_20_2" style:display-name="Normal 16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6_20_6" style:display-name="Normal 16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6_20_6_20_2" style:display-name="Normal 16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6_20_7" style:display-name="Normal 16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6_20_7_20_2" style:display-name="Normal 16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6_20_8" style:display-name="Normal 16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6_20_8_20_2" style:display-name="Normal 16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6_20_9" style:display-name="Normal 16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6_20_9_20_2" style:display-name="Normal 16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_20_10" style:display-name="Normal 17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_20_10_20_2" style:display-name="Normal 17 1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_20_10_20_2_20_2" style:display-name="Normal 17 10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_20_10_20_3" style:display-name="Normal 17 10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_20_10_20_3_20_2" style:display-name="Normal 17 10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_20_10_20_4" style:display-name="Normal 17 10 4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_20_11" style:display-name="Normal 17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_20_11_20_2" style:display-name="Normal 17 1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_20_11_20_2_20_2" style:display-name="Normal 17 11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_20_11_20_3" style:display-name="Normal 17 11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_20_11_20_3_20_2" style:display-name="Normal 17 11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_20_11_20_4" style:display-name="Normal 17 11 4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_20_12" style:display-name="Normal 17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_20_12_20_2" style:display-name="Normal 17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_20_13" style:display-name="Normal 17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13_20_2" style:display-name="Normal 17 1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2_20_2" style:display-name="Normal 1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2_20_2_20_2" style:display-name="Normal 1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2_20_3" style:display-name="Normal 1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3" style:display-name="Normal 1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3_20_2" style:display-name="Normal 1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3_20_2_20_2" style:display-name="Normal 17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3_20_3" style:display-name="Normal 17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4" style:display-name="Normal 1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4_20_2" style:display-name="Normal 1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4_20_2_20_2" style:display-name="Normal 17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4_20_3" style:display-name="Normal 17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5" style:display-name="Normal 1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5_20_2" style:display-name="Normal 1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5_20_2_20_2" style:display-name="Normal 17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5_20_3" style:display-name="Normal 17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6" style:display-name="Normal 1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6_20_2" style:display-name="Normal 1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6_20_2_20_2" style:display-name="Normal 17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6_20_3" style:display-name="Normal 17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7" style:display-name="Normal 1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7_20_2" style:display-name="Normal 17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7_20_2_20_2" style:display-name="Normal 17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7_20_3" style:display-name="Normal 17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7_20_8" style:display-name="Normal 17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_20_8_20_2" style:display-name="Normal 17 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_20_8_20_2_20_2" style:display-name="Normal 17 8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_20_8_20_3" style:display-name="Normal 17 8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_20_8_20_3_20_2" style:display-name="Normal 17 8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_20_8_20_4" style:display-name="Normal 17 8 4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_20_9" style:display-name="Normal 17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_20_9_20_2" style:display-name="Normal 17 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_20_9_20_2_20_2" style:display-name="Normal 17 9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_20_9_20_3" style:display-name="Normal 17 9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7_20_9_20_3_20_2" style:display-name="Normal 17 9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7_20_9_20_4" style:display-name="Normal 17 9 4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18_20_10" style:display-name="Normal 18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10_20_2" style:display-name="Normal 18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10_20_2_20_2" style:display-name="Normal 18 10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10_20_3" style:display-name="Normal 18 10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11" style:display-name="Normal 18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11_20_2" style:display-name="Normal 18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11_20_2_20_2" style:display-name="Normal 18 1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11_20_3" style:display-name="Normal 18 11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12" style:display-name="Normal 18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12_20_2" style:display-name="Normal 18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2_20_2_20_2" style:display-name="Normal 18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2_20_3" style:display-name="Normal 18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3_20_2" style:display-name="Normal 1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3_20_2_20_2" style:display-name="Normal 18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3_20_3" style:display-name="Normal 18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4" style:display-name="Normal 1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4_20_2" style:display-name="Normal 18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4_20_2_20_2" style:display-name="Normal 18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4_20_3" style:display-name="Normal 18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5" style:display-name="Normal 18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5_20_2" style:display-name="Normal 18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5_20_2_20_2" style:display-name="Normal 18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5_20_3" style:display-name="Normal 18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6" style:display-name="Normal 18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6_20_2" style:display-name="Normal 18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6_20_2_20_2" style:display-name="Normal 18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6_20_3" style:display-name="Normal 18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7" style:display-name="Normal 18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7_20_2" style:display-name="Normal 18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7_20_2_20_2" style:display-name="Normal 18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7_20_3" style:display-name="Normal 18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8" style:display-name="Normal 18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8_20_2" style:display-name="Normal 18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8_20_2_20_2" style:display-name="Normal 18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8_20_3" style:display-name="Normal 18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9" style:display-name="Normal 18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9_20_2" style:display-name="Normal 18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9_20_2_20_2" style:display-name="Normal 18 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8_20_9_20_3" style:display-name="Normal 18 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10_20_2" style:display-name="Normal 2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11_20_2" style:display-name="Normal 2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12_20_2" style:display-name="Normal 2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13_20_2" style:display-name="Normal 2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14" style:display-name="Normal 2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14_20_2" style:display-name="Normal 2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15" style:display-name="Normal 2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15_20_2" style:display-name="Normal 2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16" style:display-name="Normal 2 16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10" style:display-name="Normal 2 2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2_20_2" style:display-name="Normal 2 2 2 2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2_20_2_20_2_20_2_20_2" style:display-name="Normal 2 2 2 2 2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2_20_2_20_2_20_3" style:display-name="Normal 2 2 2 2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2_20_2_20_2_20_3_20_2" style:display-name="Normal 2 2 2 2 2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2_20_2_20_2_20_4" style:display-name="Normal 2 2 2 2 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2_20_2_20_2_20_4_20_2" style:display-name="Normal 2 2 2 2 2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2_20_2_20_2_20_5" style:display-name="Normal 2 2 2 2 2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2_20_2_20_2_20_5_20_2" style:display-name="Normal 2 2 2 2 2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2_20_2_20_2_20_6" style:display-name="Normal 2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2_20_6_20_2" style:display-name="Normal 2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2_20_7" style:display-name="Normal 2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3" style:display-name="Normal 2 2 2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2_20_2_20_3_20_2" style:display-name="Normal 2 2 2 2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2_20_2_20_4" style:display-name="Normal 2 2 2 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2_20_2_20_4_20_2" style:display-name="Normal 2 2 2 2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2_20_2_20_5" style:display-name="Normal 2 2 2 2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2_20_2_20_5_20_2" style:display-name="Normal 2 2 2 2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2_20_2_20_6" style:display-name="Normal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6_20_2" style:display-name="Normal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6_20_2_20_2" style:display-name="Normal 2 2 2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6_20_3" style:display-name="Normal 2 2 2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7" style:display-name="Normal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7_20_2" style:display-name="Normal 2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7_20_2_20_2" style:display-name="Normal 2 2 2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7_20_3" style:display-name="Normal 2 2 2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8" style:display-name="Normal 2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8_20_2" style:display-name="Normal 2 2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8_20_2_20_2" style:display-name="Normal 2 2 2 2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8_20_3" style:display-name="Normal 2 2 2 2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2_20_9" style:display-name="Normal 2 2 2 2 9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3_20_2_20_2" style:display-name="Normal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3_20_3" style:display-name="Normal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4" style:display-name="Normal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4_20_2" style:display-name="Normal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4_20_2_20_2" style:display-name="Normal 2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4_20_3" style:display-name="Normal 2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5" style:display-name="Normal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5_20_2" style:display-name="Normal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5_20_2_20_2" style:display-name="Normal 2 2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5_20_3" style:display-name="Normal 2 2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6" style:display-name="Normal 2 2 2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2_20_6_20_2" style:display-name="Normal 2 2 2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2_20_7" style:display-name="Normal 2 2 2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2_20_7_20_2" style:display-name="Normal 2 2 2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2_20_8" style:display-name="Normal 2 2 2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2_20_8_20_2" style:display-name="Normal 2 2 2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2_20_9" style:display-name="Normal 2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2_20_9_20_2" style:display-name="Normal 2 2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4_20_2" style:display-name="Normal 2 2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2_20_6_20_2" style:display-name="Normal 2 2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7_20_2" style:display-name="Normal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7_20_2_20_2" style:display-name="Normal 2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7_20_3" style:display-name="Normal 2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8_20_2" style:display-name="Normal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8_20_2_20_2" style:display-name="Normal 2 2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8_20_3" style:display-name="Normal 2 2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9_20_2" style:display-name="Normal 2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9_20_2_20_2" style:display-name="Normal 2 2 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_20_9_20_3" style:display-name="Normal 2 2 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2_20_2" style:display-name="Normal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2_20_2_20_2" style:display-name="Normal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2_20_3" style:display-name="Normal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3" style:display-name="Normal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3_20_2" style:display-name="Normal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3_20_2_20_2" style:display-name="Normal 2 4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3_20_3" style:display-name="Normal 2 4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4" style:display-name="Normal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4_20_2" style:display-name="Normal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4_20_2_20_2" style:display-name="Normal 2 4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4_20_3" style:display-name="Normal 2 4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5" style:display-name="Normal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5_20_2" style:display-name="Normal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5_20_2_20_2" style:display-name="Normal 2 4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5_20_3" style:display-name="Normal 2 4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4_20_2_20_6" style:display-name="Normal 2 4 2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2_20_6_20_2" style:display-name="Normal 2 4 2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2_20_7" style:display-name="Normal 2 4 2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2_20_7_20_2" style:display-name="Normal 2 4 2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2_20_8" style:display-name="Normal 2 4 2 8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3" style:display-name="Normal 2 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3_20_2" style:display-name="Normal 2 4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4" style:display-name="Normal 2 4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4_20_2" style:display-name="Normal 2 4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5" style:display-name="Normal 2 4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5_20_2" style:display-name="Normal 2 4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5_20_2_20_2" style:display-name="Normal 2 4 5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5_20_3" style:display-name="Normal 2 4 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5_20_3_20_2" style:display-name="Normal 2 4 5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5_20_4" style:display-name="Normal 2 4 5 4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6" style:display-name="Normal 2 4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6_20_2" style:display-name="Normal 2 4 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6_20_2_20_2" style:display-name="Normal 2 4 6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6_20_3" style:display-name="Normal 2 4 6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6_20_3_20_2" style:display-name="Normal 2 4 6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6_20_4" style:display-name="Normal 2 4 6 4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7" style:display-name="Normal 2 4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7_20_2" style:display-name="Normal 2 4 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7_20_2_20_2" style:display-name="Normal 2 4 7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7_20_3" style:display-name="Normal 2 4 7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4_20_7_20_3_20_2" style:display-name="Normal 2 4 7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7_20_4" style:display-name="Normal 2 4 7 4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4_20_8" style:display-name="Normal 2 4 8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2_20_2" style:display-name="Normal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2_20_2_20_2" style:display-name="Normal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2_20_3" style:display-name="Normal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3_20_2" style:display-name="Normal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3_20_2_20_2" style:display-name="Normal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3_20_3" style:display-name="Normal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4" style:display-name="Normal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4_20_2" style:display-name="Normal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4_20_2_20_2" style:display-name="Normal 2 5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4_20_3" style:display-name="Normal 2 5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5" style:display-name="Normal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5_20_2" style:display-name="Normal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5_20_2_20_2" style:display-name="Normal 2 5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5_20_3" style:display-name="Normal 2 5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_20_6" style:display-name="Normal 2 5 6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2_20_2" style:display-name="Normal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2_20_2_20_2" style:display-name="Normal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2_20_3" style:display-name="Normal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3_20_2" style:display-name="Normal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3_20_2_20_2" style:display-name="Normal 2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3_20_3" style:display-name="Normal 2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4" style:display-name="Normal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4_20_2" style:display-name="Normal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4_20_2_20_2" style:display-name="Normal 2 6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4_20_3" style:display-name="Normal 2 6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5" style:display-name="Normal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5_20_2" style:display-name="Normal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5_20_2_20_2" style:display-name="Normal 2 6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5_20_3" style:display-name="Normal 2 6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6_20_6" style:display-name="Normal 2 6 6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7_20_2_20_2" style:display-name="Normal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8_20_2_20_2" style:display-name="Normal 2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_20_2_20_2" style:display-name="Normal 2 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_20_3" style:display-name="Normal 2 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10" style:display-name="Normal 20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10_20_2" style:display-name="Normal 20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11" style:display-name="Normal 20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11_20_2" style:display-name="Normal 20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12" style:display-name="Normal 20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12_20_2" style:display-name="Normal 20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13" style:display-name="Normal 20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13_20_2" style:display-name="Normal 20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14" style:display-name="Normal 20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14_20_2" style:display-name="Normal 20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15" style:display-name="Normal 20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15_20_2" style:display-name="Normal 20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16" style:display-name="Normal 20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16_20_2" style:display-name="Normal 20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17" style:display-name="Normal 20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17_20_2" style:display-name="Normal 20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18" style:display-name="Normal 20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18_20_2" style:display-name="Normal 20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19" style:display-name="Normal 20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19_20_2" style:display-name="Normal 20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2_20_2" style:display-name="Normal 20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20" style:display-name="Normal 20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20_20_2" style:display-name="Normal 20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21" style:display-name="Normal 20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21_20_2" style:display-name="Normal 20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22" style:display-name="Normal 20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22_20_2" style:display-name="Normal 20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23" style:display-name="Normal 20 2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3_20_2" style:display-name="Normal 20 2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3_20_2_20_2" style:display-name="Normal 20 2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3_20_3" style:display-name="Normal 20 2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4" style:display-name="Normal 20 2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4_20_2" style:display-name="Normal 20 2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4_20_2_20_2" style:display-name="Normal 20 2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4_20_3" style:display-name="Normal 20 2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5" style:display-name="Normal 20 2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5_20_2" style:display-name="Normal 20 2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5_20_2_20_2" style:display-name="Normal 20 2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5_20_3" style:display-name="Normal 20 2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6" style:display-name="Normal 20 2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6_20_2" style:display-name="Normal 20 2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6_20_2_20_2" style:display-name="Normal 20 2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6_20_3" style:display-name="Normal 20 2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7" style:display-name="Normal 20 2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27_20_2" style:display-name="Normal 20 2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28" style:display-name="Normal 20 2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28_20_2" style:display-name="Normal 20 2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29" style:display-name="Normal 20 2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29_20_2" style:display-name="Normal 20 2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3_20_2" style:display-name="Normal 20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30" style:display-name="Normal 20 3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30_20_2" style:display-name="Normal 20 3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31" style:display-name="Normal 20 31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4" style:display-name="Normal 20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4_20_2" style:display-name="Normal 20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5" style:display-name="Normal 20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5_20_2" style:display-name="Normal 20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6" style:display-name="Normal 20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6_20_2" style:display-name="Normal 20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7" style:display-name="Normal 20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7_20_2" style:display-name="Normal 20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8" style:display-name="Normal 20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8_20_2" style:display-name="Normal 20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0_20_9" style:display-name="Normal 20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0_20_9_20_2" style:display-name="Normal 20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10" style:display-name="Normal 21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10_20_2" style:display-name="Normal 21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11" style:display-name="Normal 21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11_20_2" style:display-name="Normal 21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12" style:display-name="Normal 21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12_20_2" style:display-name="Normal 21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13" style:display-name="Normal 21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13_20_2" style:display-name="Normal 21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14" style:display-name="Normal 21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14_20_2" style:display-name="Normal 21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15" style:display-name="Normal 21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15_20_2" style:display-name="Normal 21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16" style:display-name="Normal 21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16_20_2" style:display-name="Normal 21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17" style:display-name="Normal 21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17_20_2" style:display-name="Normal 21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18" style:display-name="Normal 21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18_20_2" style:display-name="Normal 21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19" style:display-name="Normal 21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19_20_2" style:display-name="Normal 21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2_20_2" style:display-name="Normal 21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20" style:display-name="Normal 21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20_20_2" style:display-name="Normal 21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21" style:display-name="Normal 21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21_20_2" style:display-name="Normal 21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22" style:display-name="Normal 21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22_20_2" style:display-name="Normal 21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23" style:display-name="Normal 21 2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3_20_2" style:display-name="Normal 21 2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3_20_2_20_2" style:display-name="Normal 21 2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3_20_3" style:display-name="Normal 21 2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4" style:display-name="Normal 21 2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4_20_2" style:display-name="Normal 21 2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4_20_2_20_2" style:display-name="Normal 21 2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4_20_3" style:display-name="Normal 21 2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5" style:display-name="Normal 21 2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5_20_2" style:display-name="Normal 21 2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5_20_2_20_2" style:display-name="Normal 21 2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5_20_3" style:display-name="Normal 21 2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6" style:display-name="Normal 21 2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6_20_2" style:display-name="Normal 21 2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6_20_2_20_2" style:display-name="Normal 21 2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6_20_3" style:display-name="Normal 21 2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1_20_27" style:display-name="Normal 21 2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27_20_2" style:display-name="Normal 21 2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28" style:display-name="Normal 21 2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28_20_2" style:display-name="Normal 21 2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29" style:display-name="Normal 21 2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29_20_2" style:display-name="Normal 21 2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3" style:display-name="Normal 21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3_20_2" style:display-name="Normal 21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30" style:display-name="Normal 21 3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30_20_2" style:display-name="Normal 21 3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31" style:display-name="Normal 21 31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4" style:display-name="Normal 21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4_20_2" style:display-name="Normal 21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5" style:display-name="Normal 21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5_20_2" style:display-name="Normal 21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6" style:display-name="Normal 21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6_20_2" style:display-name="Normal 21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7" style:display-name="Normal 21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7_20_2" style:display-name="Normal 21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8" style:display-name="Normal 21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8_20_2" style:display-name="Normal 21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1_20_9" style:display-name="Normal 21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1_20_9_20_2" style:display-name="Normal 21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10" style:display-name="Normal 22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10_20_2" style:display-name="Normal 22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11" style:display-name="Normal 22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11_20_2" style:display-name="Normal 22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12" style:display-name="Normal 22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12_20_2" style:display-name="Normal 22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13" style:display-name="Normal 22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13_20_2" style:display-name="Normal 22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14" style:display-name="Normal 22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14_20_2" style:display-name="Normal 22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15" style:display-name="Normal 22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15_20_2" style:display-name="Normal 22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16" style:display-name="Normal 22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16_20_2" style:display-name="Normal 22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17" style:display-name="Normal 22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17_20_2" style:display-name="Normal 22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18" style:display-name="Normal 22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18_20_2" style:display-name="Normal 22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19" style:display-name="Normal 22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19_20_2" style:display-name="Normal 22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2_20_2" style:display-name="Normal 22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20" style:display-name="Normal 22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20_20_2" style:display-name="Normal 22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21" style:display-name="Normal 22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21_20_2" style:display-name="Normal 22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22" style:display-name="Normal 22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22_20_2" style:display-name="Normal 22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23" style:display-name="Normal 22 2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3_20_2" style:display-name="Normal 22 2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3_20_2_20_2" style:display-name="Normal 22 2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3_20_3" style:display-name="Normal 22 2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4" style:display-name="Normal 22 2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4_20_2" style:display-name="Normal 22 2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4_20_2_20_2" style:display-name="Normal 22 2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4_20_3" style:display-name="Normal 22 2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5" style:display-name="Normal 22 2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5_20_2" style:display-name="Normal 22 2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5_20_2_20_2" style:display-name="Normal 22 2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5_20_3" style:display-name="Normal 22 2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6" style:display-name="Normal 22 2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6_20_2" style:display-name="Normal 22 2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6_20_2_20_2" style:display-name="Normal 22 2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6_20_3" style:display-name="Normal 22 2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2_20_27" style:display-name="Normal 22 2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27_20_2" style:display-name="Normal 22 2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28" style:display-name="Normal 22 2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28_20_2" style:display-name="Normal 22 2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29" style:display-name="Normal 22 2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29_20_2" style:display-name="Normal 22 2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3" style:display-name="Normal 2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3_20_2" style:display-name="Normal 22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30" style:display-name="Normal 22 3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30_20_2" style:display-name="Normal 22 3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31" style:display-name="Normal 22 31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4" style:display-name="Normal 2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4_20_2" style:display-name="Normal 22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5" style:display-name="Normal 22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5_20_2" style:display-name="Normal 22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6" style:display-name="Normal 22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6_20_2" style:display-name="Normal 22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7" style:display-name="Normal 22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7_20_2" style:display-name="Normal 22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8" style:display-name="Normal 22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8_20_2" style:display-name="Normal 22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2_20_9" style:display-name="Normal 22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2_20_9_20_2" style:display-name="Normal 22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10" style:display-name="Normal 23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10_20_2" style:display-name="Normal 23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11" style:display-name="Normal 23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11_20_2" style:display-name="Normal 23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12" style:display-name="Normal 23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12_20_2" style:display-name="Normal 23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13" style:display-name="Normal 23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13_20_2" style:display-name="Normal 23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14" style:display-name="Normal 23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14_20_2" style:display-name="Normal 23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15" style:display-name="Normal 23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15_20_2" style:display-name="Normal 23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16" style:display-name="Normal 23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16_20_2" style:display-name="Normal 23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17" style:display-name="Normal 23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17_20_2" style:display-name="Normal 23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18" style:display-name="Normal 23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18_20_2" style:display-name="Normal 23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19" style:display-name="Normal 23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19_20_2" style:display-name="Normal 23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2_20_2" style:display-name="Normal 23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20" style:display-name="Normal 23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20_20_2" style:display-name="Normal 23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21" style:display-name="Normal 23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21_20_2" style:display-name="Normal 23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22" style:display-name="Normal 23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22_20_2" style:display-name="Normal 23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23" style:display-name="Normal 23 2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3_20_2" style:display-name="Normal 23 2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3_20_2_20_2" style:display-name="Normal 23 2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3_20_3" style:display-name="Normal 23 2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4" style:display-name="Normal 23 2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4_20_2" style:display-name="Normal 23 2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4_20_2_20_2" style:display-name="Normal 23 2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4_20_3" style:display-name="Normal 23 2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5" style:display-name="Normal 23 2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5_20_2" style:display-name="Normal 23 2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5_20_2_20_2" style:display-name="Normal 23 2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5_20_3" style:display-name="Normal 23 2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6" style:display-name="Normal 23 2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6_20_2" style:display-name="Normal 23 2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6_20_2_20_2" style:display-name="Normal 23 2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6_20_3" style:display-name="Normal 23 2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3_20_27" style:display-name="Normal 23 2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27_20_2" style:display-name="Normal 23 2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28" style:display-name="Normal 23 2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28_20_2" style:display-name="Normal 23 2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29" style:display-name="Normal 23 2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29_20_2" style:display-name="Normal 23 2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3" style:display-name="Normal 2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3_20_2" style:display-name="Normal 23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30" style:display-name="Normal 23 3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30_20_2" style:display-name="Normal 23 3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31" style:display-name="Normal 23 31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4" style:display-name="Normal 23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4_20_2" style:display-name="Normal 23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5" style:display-name="Normal 23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5_20_2" style:display-name="Normal 23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6" style:display-name="Normal 23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6_20_2" style:display-name="Normal 23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7" style:display-name="Normal 23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7_20_2" style:display-name="Normal 23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8" style:display-name="Normal 23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8_20_2" style:display-name="Normal 23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3_20_9" style:display-name="Normal 23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3_20_9_20_2" style:display-name="Normal 23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10" style:display-name="Normal 24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10_20_2" style:display-name="Normal 24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11" style:display-name="Normal 24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11_20_2" style:display-name="Normal 24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12" style:display-name="Normal 24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12_20_2" style:display-name="Normal 24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13" style:display-name="Normal 24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13_20_2" style:display-name="Normal 24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14" style:display-name="Normal 24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14_20_2" style:display-name="Normal 24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15" style:display-name="Normal 24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15_20_2" style:display-name="Normal 24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16" style:display-name="Normal 24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16_20_2" style:display-name="Normal 24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17" style:display-name="Normal 24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17_20_2" style:display-name="Normal 24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18" style:display-name="Normal 24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18_20_2" style:display-name="Normal 24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19" style:display-name="Normal 24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19_20_2" style:display-name="Normal 24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2_20_2" style:display-name="Normal 24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20" style:display-name="Normal 24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20_20_2" style:display-name="Normal 24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21" style:display-name="Normal 24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21_20_2" style:display-name="Normal 24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22" style:display-name="Normal 24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22_20_2" style:display-name="Normal 24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23" style:display-name="Normal 24 2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3_20_2" style:display-name="Normal 24 2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3_20_2_20_2" style:display-name="Normal 24 2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3_20_3" style:display-name="Normal 24 2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4" style:display-name="Normal 24 2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4_20_2" style:display-name="Normal 24 2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4_20_2_20_2" style:display-name="Normal 24 2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4_20_3" style:display-name="Normal 24 2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5" style:display-name="Normal 24 2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5_20_2" style:display-name="Normal 24 2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5_20_2_20_2" style:display-name="Normal 24 2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5_20_3" style:display-name="Normal 24 2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6" style:display-name="Normal 24 2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6_20_2" style:display-name="Normal 24 2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6_20_2_20_2" style:display-name="Normal 24 2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6_20_3" style:display-name="Normal 24 2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4_20_27" style:display-name="Normal 24 2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27_20_2" style:display-name="Normal 24 2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28" style:display-name="Normal 24 2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28_20_2" style:display-name="Normal 24 2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29" style:display-name="Normal 24 2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29_20_2" style:display-name="Normal 24 2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3" style:display-name="Normal 2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3_20_2" style:display-name="Normal 24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30" style:display-name="Normal 24 3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30_20_2" style:display-name="Normal 24 3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31" style:display-name="Normal 24 31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4" style:display-name="Normal 24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4_20_2" style:display-name="Normal 24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5" style:display-name="Normal 24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5_20_2" style:display-name="Normal 24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6" style:display-name="Normal 24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6_20_2" style:display-name="Normal 24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7" style:display-name="Normal 24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7_20_2" style:display-name="Normal 24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8" style:display-name="Normal 24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8_20_2" style:display-name="Normal 24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4_20_9" style:display-name="Normal 24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4_20_9_20_2" style:display-name="Normal 24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10" style:display-name="Normal 25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10_20_2" style:display-name="Normal 25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11" style:display-name="Normal 25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11_20_2" style:display-name="Normal 25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12" style:display-name="Normal 25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12_20_2" style:display-name="Normal 25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13" style:display-name="Normal 25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13_20_2" style:display-name="Normal 25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14" style:display-name="Normal 25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14_20_2" style:display-name="Normal 25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15" style:display-name="Normal 25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15_20_2" style:display-name="Normal 25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16" style:display-name="Normal 25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16_20_2" style:display-name="Normal 25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17" style:display-name="Normal 25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17_20_2" style:display-name="Normal 25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18" style:display-name="Normal 25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18_20_2" style:display-name="Normal 25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19" style:display-name="Normal 25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19_20_2" style:display-name="Normal 25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2" style:display-name="Normal 2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2_20_2" style:display-name="Normal 25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20" style:display-name="Normal 25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20_20_2" style:display-name="Normal 25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21" style:display-name="Normal 25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21_20_2" style:display-name="Normal 25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22" style:display-name="Normal 25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22_20_2" style:display-name="Normal 25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23" style:display-name="Normal 25 2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3_20_2" style:display-name="Normal 25 2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3_20_2_20_2" style:display-name="Normal 25 2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3_20_3" style:display-name="Normal 25 2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4" style:display-name="Normal 25 2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4_20_2" style:display-name="Normal 25 2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4_20_2_20_2" style:display-name="Normal 25 2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4_20_3" style:display-name="Normal 25 2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5" style:display-name="Normal 25 2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5_20_2" style:display-name="Normal 25 2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5_20_2_20_2" style:display-name="Normal 25 2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5_20_3" style:display-name="Normal 25 2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6" style:display-name="Normal 25 2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6_20_2" style:display-name="Normal 25 2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6_20_2_20_2" style:display-name="Normal 25 2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6_20_3" style:display-name="Normal 25 2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5_20_27" style:display-name="Normal 25 2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27_20_2" style:display-name="Normal 25 2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28" style:display-name="Normal 25 2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28_20_2" style:display-name="Normal 25 2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29" style:display-name="Normal 25 2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29_20_2" style:display-name="Normal 25 2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3" style:display-name="Normal 2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3_20_2" style:display-name="Normal 25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30" style:display-name="Normal 25 3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30_20_2" style:display-name="Normal 25 3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31" style:display-name="Normal 25 31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4" style:display-name="Normal 25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4_20_2" style:display-name="Normal 25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5" style:display-name="Normal 25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5_20_2" style:display-name="Normal 25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6" style:display-name="Normal 25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6_20_2" style:display-name="Normal 25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7" style:display-name="Normal 25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7_20_2" style:display-name="Normal 25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8" style:display-name="Normal 25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8_20_2" style:display-name="Normal 25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5_20_9" style:display-name="Normal 25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5_20_9_20_2" style:display-name="Normal 25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10" style:display-name="Normal 26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10_20_2" style:display-name="Normal 26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11" style:display-name="Normal 26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11_20_2" style:display-name="Normal 26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12" style:display-name="Normal 26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12_20_2" style:display-name="Normal 26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13" style:display-name="Normal 26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13_20_2" style:display-name="Normal 26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14" style:display-name="Normal 26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14_20_2" style:display-name="Normal 26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15" style:display-name="Normal 26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15_20_2" style:display-name="Normal 26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16" style:display-name="Normal 26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16_20_2" style:display-name="Normal 26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17" style:display-name="Normal 26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17_20_2" style:display-name="Normal 26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18" style:display-name="Normal 26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18_20_2" style:display-name="Normal 26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19" style:display-name="Normal 26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19_20_2" style:display-name="Normal 26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2" style:display-name="Normal 2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2_20_2" style:display-name="Normal 26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20" style:display-name="Normal 26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20_20_2" style:display-name="Normal 26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21" style:display-name="Normal 26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21_20_2" style:display-name="Normal 26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22" style:display-name="Normal 26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22_20_2" style:display-name="Normal 26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23" style:display-name="Normal 26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23_20_2" style:display-name="Normal 26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24" style:display-name="Normal 26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24_20_2" style:display-name="Normal 26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25" style:display-name="Normal 26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25_20_2" style:display-name="Normal 26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26" style:display-name="Normal 26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26_20_2" style:display-name="Normal 26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27" style:display-name="Normal 26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3" style:display-name="Normal 26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3_20_2" style:display-name="Normal 26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4" style:display-name="Normal 26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4_20_2" style:display-name="Normal 26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5" style:display-name="Normal 26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5_20_2" style:display-name="Normal 26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6" style:display-name="Normal 26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6_20_2" style:display-name="Normal 26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7" style:display-name="Normal 26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7_20_2" style:display-name="Normal 26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8" style:display-name="Normal 26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8_20_2" style:display-name="Normal 26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6_20_9" style:display-name="Normal 26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6_20_9_20_2" style:display-name="Normal 26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10" style:display-name="Normal 28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10_20_2" style:display-name="Normal 28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11" style:display-name="Normal 28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11_20_2" style:display-name="Normal 28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12" style:display-name="Normal 28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12_20_2" style:display-name="Normal 28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13" style:display-name="Normal 28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13_20_2" style:display-name="Normal 28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14" style:display-name="Normal 28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14_20_2" style:display-name="Normal 28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15" style:display-name="Normal 28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15_20_2" style:display-name="Normal 28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16" style:display-name="Normal 28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16_20_2" style:display-name="Normal 28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17" style:display-name="Normal 28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17_20_2" style:display-name="Normal 28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18" style:display-name="Normal 28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18_20_2" style:display-name="Normal 28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19" style:display-name="Normal 28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19_20_2" style:display-name="Normal 28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20" style:display-name="Normal 28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20_20_2" style:display-name="Normal 28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21" style:display-name="Normal 28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21_20_2" style:display-name="Normal 28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22" style:display-name="Normal 28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22_20_2" style:display-name="Normal 28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23" style:display-name="Normal 28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23_20_2" style:display-name="Normal 28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24" style:display-name="Normal 28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24_20_2" style:display-name="Normal 28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25" style:display-name="Normal 28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25_20_2" style:display-name="Normal 28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26" style:display-name="Normal 28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26_20_2" style:display-name="Normal 28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27" style:display-name="Normal 28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4_20_2" style:display-name="Normal 28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5_20_2" style:display-name="Normal 28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6_20_2" style:display-name="Normal 28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7_20_2" style:display-name="Normal 28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8" style:display-name="Normal 28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8_20_2" style:display-name="Normal 28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8_20_9" style:display-name="Normal 28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8_20_9_20_2" style:display-name="Normal 28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10" style:display-name="Normal 29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10_20_2" style:display-name="Normal 29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11" style:display-name="Normal 29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11_20_2" style:display-name="Normal 29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12" style:display-name="Normal 29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12_20_2" style:display-name="Normal 29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13" style:display-name="Normal 29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13_20_2" style:display-name="Normal 29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14" style:display-name="Normal 29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14_20_2" style:display-name="Normal 29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15" style:display-name="Normal 29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15_20_2" style:display-name="Normal 29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16" style:display-name="Normal 29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16_20_2" style:display-name="Normal 29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17" style:display-name="Normal 29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17_20_2" style:display-name="Normal 29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18" style:display-name="Normal 29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18_20_2" style:display-name="Normal 29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19" style:display-name="Normal 29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19_20_2" style:display-name="Normal 29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20" style:display-name="Normal 29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20_20_2" style:display-name="Normal 29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21" style:display-name="Normal 29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21_20_2" style:display-name="Normal 29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22" style:display-name="Normal 29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22_20_2" style:display-name="Normal 29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23" style:display-name="Normal 29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23_20_2" style:display-name="Normal 29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24" style:display-name="Normal 29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24_20_2" style:display-name="Normal 29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25" style:display-name="Normal 29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25_20_2" style:display-name="Normal 29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26" style:display-name="Normal 29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26_20_2" style:display-name="Normal 29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27" style:display-name="Normal 29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4" style:display-name="Normal 29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4_20_2" style:display-name="Normal 29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5" style:display-name="Normal 29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5_20_2" style:display-name="Normal 29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6" style:display-name="Normal 29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6_20_2" style:display-name="Normal 29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7" style:display-name="Normal 29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7_20_2" style:display-name="Normal 29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8" style:display-name="Normal 29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8_20_2" style:display-name="Normal 29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9_20_9" style:display-name="Normal 29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29_20_9_20_2" style:display-name="Normal 29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10_20_2" style:display-name="Normal 3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11_20_2" style:display-name="Normal 3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12_20_2" style:display-name="Normal 3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13" style:display-name="Normal 3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13_20_2" style:display-name="Normal 3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14" style:display-name="Normal 3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14_20_2" style:display-name="Normal 3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15" style:display-name="Normal 3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15_20_2" style:display-name="Normal 3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16" style:display-name="Normal 3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16_20_2" style:display-name="Normal 3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17" style:display-name="Normal 3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17_20_2" style:display-name="Normal 3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18" style:display-name="Normal 3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18_20_2" style:display-name="Normal 3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19" style:display-name="Normal 3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19_20_2" style:display-name="Normal 3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20" style:display-name="Normal 3 20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10" style:display-name="Normal 30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10_20_2" style:display-name="Normal 30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11" style:display-name="Normal 30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11_20_2" style:display-name="Normal 30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12" style:display-name="Normal 30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12_20_2" style:display-name="Normal 30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13" style:display-name="Normal 30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13_20_2" style:display-name="Normal 30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14" style:display-name="Normal 30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14_20_2" style:display-name="Normal 30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15" style:display-name="Normal 30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15_20_2" style:display-name="Normal 30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16" style:display-name="Normal 30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16_20_2" style:display-name="Normal 30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17" style:display-name="Normal 30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17_20_2" style:display-name="Normal 30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18" style:display-name="Normal 30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18_20_2" style:display-name="Normal 30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19" style:display-name="Normal 30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19_20_2" style:display-name="Normal 30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20" style:display-name="Normal 30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20_20_2" style:display-name="Normal 30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21" style:display-name="Normal 30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21_20_2" style:display-name="Normal 30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22" style:display-name="Normal 30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22_20_2" style:display-name="Normal 30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23" style:display-name="Normal 30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23_20_2" style:display-name="Normal 30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24" style:display-name="Normal 30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24_20_2" style:display-name="Normal 30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25" style:display-name="Normal 30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25_20_2" style:display-name="Normal 30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26" style:display-name="Normal 30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26_20_2" style:display-name="Normal 30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27" style:display-name="Normal 30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4" style:display-name="Normal 30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4_20_2" style:display-name="Normal 30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5" style:display-name="Normal 30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5_20_2" style:display-name="Normal 30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6" style:display-name="Normal 30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6_20_2" style:display-name="Normal 30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7" style:display-name="Normal 30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7_20_2" style:display-name="Normal 30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8" style:display-name="Normal 30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8_20_2" style:display-name="Normal 30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0_20_9" style:display-name="Normal 30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0_20_9_20_2" style:display-name="Normal 30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10" style:display-name="Normal 31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10_20_2" style:display-name="Normal 31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11" style:display-name="Normal 31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11_20_2" style:display-name="Normal 31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12" style:display-name="Normal 31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12_20_2" style:display-name="Normal 31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13" style:display-name="Normal 31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13_20_2" style:display-name="Normal 31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14" style:display-name="Normal 31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14_20_2" style:display-name="Normal 31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15" style:display-name="Normal 31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15_20_2" style:display-name="Normal 31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16" style:display-name="Normal 31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16_20_2" style:display-name="Normal 31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17" style:display-name="Normal 31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17_20_2" style:display-name="Normal 31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18" style:display-name="Normal 31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18_20_2" style:display-name="Normal 31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19" style:display-name="Normal 31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19_20_2" style:display-name="Normal 31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2_20_2" style:display-name="Normal 31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20" style:display-name="Normal 31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20_20_2" style:display-name="Normal 31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21" style:display-name="Normal 31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21_20_2" style:display-name="Normal 31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22" style:display-name="Normal 31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22_20_2" style:display-name="Normal 31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23" style:display-name="Normal 31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23_20_2" style:display-name="Normal 31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24" style:display-name="Normal 31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24_20_2" style:display-name="Normal 31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25" style:display-name="Normal 31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25_20_2" style:display-name="Normal 31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26" style:display-name="Normal 31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26_20_2" style:display-name="Normal 31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27" style:display-name="Normal 31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3_20_2" style:display-name="Normal 31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4_20_2" style:display-name="Normal 31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5" style:display-name="Normal 31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5_20_2" style:display-name="Normal 31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6" style:display-name="Normal 31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6_20_2" style:display-name="Normal 31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7" style:display-name="Normal 31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7_20_2" style:display-name="Normal 31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8" style:display-name="Normal 31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8_20_2" style:display-name="Normal 31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1_20_9" style:display-name="Normal 31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1_20_9_20_2" style:display-name="Normal 31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10" style:display-name="Normal 32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10_20_2" style:display-name="Normal 32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11" style:display-name="Normal 32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11_20_2" style:display-name="Normal 32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12" style:display-name="Normal 32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12_20_2" style:display-name="Normal 32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13" style:display-name="Normal 32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13_20_2" style:display-name="Normal 32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14" style:display-name="Normal 32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14_20_2" style:display-name="Normal 32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15" style:display-name="Normal 32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15_20_2" style:display-name="Normal 32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16" style:display-name="Normal 32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16_20_2" style:display-name="Normal 32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17" style:display-name="Normal 32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17_20_2" style:display-name="Normal 32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18" style:display-name="Normal 32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18_20_2" style:display-name="Normal 32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19" style:display-name="Normal 32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19_20_2" style:display-name="Normal 32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2_20_2" style:display-name="Normal 32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20" style:display-name="Normal 32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20_20_2" style:display-name="Normal 32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21" style:display-name="Normal 32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21_20_2" style:display-name="Normal 32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22" style:display-name="Normal 32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22_20_2" style:display-name="Normal 32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23" style:display-name="Normal 32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23_20_2" style:display-name="Normal 32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24" style:display-name="Normal 32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24_20_2" style:display-name="Normal 32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25" style:display-name="Normal 32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25_20_2" style:display-name="Normal 32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26" style:display-name="Normal 32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26_20_2" style:display-name="Normal 32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27" style:display-name="Normal 32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3_20_2" style:display-name="Normal 32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4_20_2" style:display-name="Normal 32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5_20_2" style:display-name="Normal 32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6_20_2" style:display-name="Normal 32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7" style:display-name="Normal 32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7_20_2" style:display-name="Normal 32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8" style:display-name="Normal 32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8_20_2" style:display-name="Normal 32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2_20_9" style:display-name="Normal 32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2_20_9_20_2" style:display-name="Normal 32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10" style:display-name="Normal 33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10_20_2" style:display-name="Normal 33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11" style:display-name="Normal 33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11_20_2" style:display-name="Normal 33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12" style:display-name="Normal 33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12_20_2" style:display-name="Normal 33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13" style:display-name="Normal 33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13_20_2" style:display-name="Normal 33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14" style:display-name="Normal 33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14_20_2" style:display-name="Normal 33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15" style:display-name="Normal 33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15_20_2" style:display-name="Normal 33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16" style:display-name="Normal 33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16_20_2" style:display-name="Normal 33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17" style:display-name="Normal 33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17_20_2" style:display-name="Normal 33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18" style:display-name="Normal 33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18_20_2" style:display-name="Normal 33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19" style:display-name="Normal 33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19_20_2" style:display-name="Normal 33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2_20_2" style:display-name="Normal 33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20" style:display-name="Normal 33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20_20_2" style:display-name="Normal 33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21" style:display-name="Normal 33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21_20_2" style:display-name="Normal 33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22" style:display-name="Normal 33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22_20_2" style:display-name="Normal 33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23" style:display-name="Normal 33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23_20_2" style:display-name="Normal 33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24" style:display-name="Normal 33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24_20_2" style:display-name="Normal 33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25" style:display-name="Normal 33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25_20_2" style:display-name="Normal 33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26" style:display-name="Normal 33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26_20_2" style:display-name="Normal 33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27" style:display-name="Normal 33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3_20_2" style:display-name="Normal 33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4_20_2" style:display-name="Normal 33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5_20_2" style:display-name="Normal 33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6_20_2" style:display-name="Normal 33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7" style:display-name="Normal 33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7_20_2" style:display-name="Normal 33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8" style:display-name="Normal 33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8_20_2" style:display-name="Normal 33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3_20_9" style:display-name="Normal 33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3_20_9_20_2" style:display-name="Normal 33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10" style:display-name="Normal 34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10_20_2" style:display-name="Normal 34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11" style:display-name="Normal 34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11_20_2" style:display-name="Normal 34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12" style:display-name="Normal 34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12_20_2" style:display-name="Normal 34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13" style:display-name="Normal 34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13_20_2" style:display-name="Normal 34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14" style:display-name="Normal 34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14_20_2" style:display-name="Normal 34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15" style:display-name="Normal 34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15_20_2" style:display-name="Normal 34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16" style:display-name="Normal 34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16_20_2" style:display-name="Normal 34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17" style:display-name="Normal 34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17_20_2" style:display-name="Normal 34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18" style:display-name="Normal 34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18_20_2" style:display-name="Normal 34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19" style:display-name="Normal 34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19_20_2" style:display-name="Normal 34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20" style:display-name="Normal 34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20_20_2" style:display-name="Normal 34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21" style:display-name="Normal 34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21_20_2" style:display-name="Normal 34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22" style:display-name="Normal 34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22_20_2" style:display-name="Normal 34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23" style:display-name="Normal 34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23_20_2" style:display-name="Normal 34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24" style:display-name="Normal 34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24_20_2" style:display-name="Normal 34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25" style:display-name="Normal 34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25_20_2" style:display-name="Normal 34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26" style:display-name="Normal 34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26_20_2" style:display-name="Normal 34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27" style:display-name="Normal 34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7" style:display-name="Normal 34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7_20_2" style:display-name="Normal 34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8" style:display-name="Normal 34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8_20_2" style:display-name="Normal 34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4_20_9" style:display-name="Normal 34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4_20_9_20_2" style:display-name="Normal 34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10" style:display-name="Normal 35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10_20_2" style:display-name="Normal 35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11" style:display-name="Normal 35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11_20_2" style:display-name="Normal 35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12" style:display-name="Normal 35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12_20_2" style:display-name="Normal 35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13" style:display-name="Normal 35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13_20_2" style:display-name="Normal 35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14" style:display-name="Normal 35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14_20_2" style:display-name="Normal 35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15" style:display-name="Normal 35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15_20_2" style:display-name="Normal 35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16" style:display-name="Normal 35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16_20_2" style:display-name="Normal 35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17" style:display-name="Normal 35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17_20_2" style:display-name="Normal 35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18" style:display-name="Normal 35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18_20_2" style:display-name="Normal 35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19" style:display-name="Normal 35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19_20_2" style:display-name="Normal 35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20" style:display-name="Normal 35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20_20_2" style:display-name="Normal 35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21" style:display-name="Normal 35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21_20_2" style:display-name="Normal 35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22" style:display-name="Normal 35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22_20_2" style:display-name="Normal 35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23" style:display-name="Normal 35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23_20_2" style:display-name="Normal 35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24" style:display-name="Normal 35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24_20_2" style:display-name="Normal 35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25" style:display-name="Normal 35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25_20_2" style:display-name="Normal 35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26" style:display-name="Normal 35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26_20_2" style:display-name="Normal 35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27" style:display-name="Normal 35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7_20_2" style:display-name="Normal 35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8" style:display-name="Normal 35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8_20_2" style:display-name="Normal 35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5_20_9" style:display-name="Normal 35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5_20_9_20_2" style:display-name="Normal 35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10" style:display-name="Normal 36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10_20_2" style:display-name="Normal 36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11" style:display-name="Normal 36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11_20_2" style:display-name="Normal 36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12" style:display-name="Normal 36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12_20_2" style:display-name="Normal 36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13" style:display-name="Normal 36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13_20_2" style:display-name="Normal 36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14" style:display-name="Normal 36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14_20_2" style:display-name="Normal 36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15" style:display-name="Normal 36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15_20_2" style:display-name="Normal 36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16" style:display-name="Normal 36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16_20_2" style:display-name="Normal 36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17" style:display-name="Normal 36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17_20_2" style:display-name="Normal 36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18" style:display-name="Normal 36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18_20_2" style:display-name="Normal 36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19" style:display-name="Normal 36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19_20_2" style:display-name="Normal 36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2_20_2" style:display-name="Normal 36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20" style:display-name="Normal 36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20_20_2" style:display-name="Normal 36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21" style:display-name="Normal 36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21_20_2" style:display-name="Normal 36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22" style:display-name="Normal 36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22_20_2" style:display-name="Normal 36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23" style:display-name="Normal 36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23_20_2" style:display-name="Normal 36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24" style:display-name="Normal 36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24_20_2" style:display-name="Normal 36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25" style:display-name="Normal 36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25_20_2" style:display-name="Normal 36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26" style:display-name="Normal 36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26_20_2" style:display-name="Normal 36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27" style:display-name="Normal 36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3" style:display-name="Normal 36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3_20_2" style:display-name="Normal 36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4" style:display-name="Normal 36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4_20_2" style:display-name="Normal 36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5" style:display-name="Normal 36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5_20_2" style:display-name="Normal 36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6" style:display-name="Normal 36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6_20_2" style:display-name="Normal 36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7" style:display-name="Normal 36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7_20_2" style:display-name="Normal 36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8" style:display-name="Normal 36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8_20_2" style:display-name="Normal 36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6_20_9" style:display-name="Normal 36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6_20_9_20_2" style:display-name="Normal 36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10" style:display-name="Normal 37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10_20_2" style:display-name="Normal 37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11" style:display-name="Normal 37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11_20_2" style:display-name="Normal 37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12" style:display-name="Normal 37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12_20_2" style:display-name="Normal 37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13" style:display-name="Normal 37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13_20_2" style:display-name="Normal 37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14" style:display-name="Normal 37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14_20_2" style:display-name="Normal 37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15" style:display-name="Normal 37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15_20_2" style:display-name="Normal 37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16" style:display-name="Normal 37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16_20_2" style:display-name="Normal 37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17" style:display-name="Normal 37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17_20_2" style:display-name="Normal 37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18" style:display-name="Normal 37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18_20_2" style:display-name="Normal 37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19" style:display-name="Normal 37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19_20_2" style:display-name="Normal 37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2_20_2" style:display-name="Normal 37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20" style:display-name="Normal 37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20_20_2" style:display-name="Normal 37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21" style:display-name="Normal 37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21_20_2" style:display-name="Normal 37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22" style:display-name="Normal 37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22_20_2" style:display-name="Normal 37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23" style:display-name="Normal 37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23_20_2" style:display-name="Normal 37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24" style:display-name="Normal 37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24_20_2" style:display-name="Normal 37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25" style:display-name="Normal 37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25_20_2" style:display-name="Normal 37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26" style:display-name="Normal 37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26_20_2" style:display-name="Normal 37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27" style:display-name="Normal 37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3" style:display-name="Normal 37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3_20_2" style:display-name="Normal 37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4" style:display-name="Normal 37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4_20_2" style:display-name="Normal 37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5" style:display-name="Normal 37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5_20_2" style:display-name="Normal 37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6" style:display-name="Normal 37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6_20_2" style:display-name="Normal 37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7" style:display-name="Normal 37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7_20_2" style:display-name="Normal 37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8" style:display-name="Normal 37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8_20_2" style:display-name="Normal 37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7_20_9" style:display-name="Normal 37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7_20_9_20_2" style:display-name="Normal 37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8_20_2_20_2" style:display-name="Normal 38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8_20_3" style:display-name="Normal 38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8_20_3_20_2" style:display-name="Normal 38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8_20_4" style:display-name="Normal 38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8_20_4_20_2" style:display-name="Normal 38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8_20_5" style:display-name="Normal 38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8_20_5_20_2" style:display-name="Normal 38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8_20_6" style:display-name="Normal 38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8_20_6_20_2" style:display-name="Normal 38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8_20_7" style:display-name="Normal 38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8_20_7_20_2" style:display-name="Normal 38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8_20_8" style:display-name="Normal 38 8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10" style:display-name="Normal 39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10_20_2" style:display-name="Normal 39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11" style:display-name="Normal 39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11_20_2" style:display-name="Normal 39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12" style:display-name="Normal 39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12_20_2" style:display-name="Normal 39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13" style:display-name="Normal 39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13_20_2" style:display-name="Normal 39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14" style:display-name="Normal 39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14_20_2" style:display-name="Normal 39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15" style:display-name="Normal 39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15_20_2" style:display-name="Normal 39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16" style:display-name="Normal 39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16_20_2" style:display-name="Normal 39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17" style:display-name="Normal 39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17_20_2" style:display-name="Normal 39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18" style:display-name="Normal 39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18_20_2" style:display-name="Normal 39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19" style:display-name="Normal 39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19_20_2" style:display-name="Normal 39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2_20_2" style:display-name="Normal 39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20" style:display-name="Normal 39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20_20_2" style:display-name="Normal 39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21" style:display-name="Normal 39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21_20_2" style:display-name="Normal 39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22" style:display-name="Normal 39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22_20_2" style:display-name="Normal 39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23" style:display-name="Normal 39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23_20_2" style:display-name="Normal 39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24" style:display-name="Normal 39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24_20_2" style:display-name="Normal 39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25" style:display-name="Normal 39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25_20_2" style:display-name="Normal 39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26" style:display-name="Normal 39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26_20_2" style:display-name="Normal 39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27" style:display-name="Normal 39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3" style:display-name="Normal 39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3_20_2" style:display-name="Normal 39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4" style:display-name="Normal 39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4_20_2" style:display-name="Normal 39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5" style:display-name="Normal 39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5_20_2" style:display-name="Normal 39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6" style:display-name="Normal 39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6_20_2" style:display-name="Normal 39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7" style:display-name="Normal 39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7_20_2" style:display-name="Normal 39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8" style:display-name="Normal 39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8_20_2" style:display-name="Normal 39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39_20_9" style:display-name="Normal 39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39_20_9_20_2" style:display-name="Normal 39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10" style:display-name="Normal 40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10_20_2" style:display-name="Normal 40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11" style:display-name="Normal 40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11_20_2" style:display-name="Normal 40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12" style:display-name="Normal 40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12_20_2" style:display-name="Normal 40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13" style:display-name="Normal 40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13_20_2" style:display-name="Normal 40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14" style:display-name="Normal 40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14_20_2" style:display-name="Normal 40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15" style:display-name="Normal 40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15_20_2" style:display-name="Normal 40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16" style:display-name="Normal 40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16_20_2" style:display-name="Normal 40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17" style:display-name="Normal 40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17_20_2" style:display-name="Normal 40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18" style:display-name="Normal 40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18_20_2" style:display-name="Normal 40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19" style:display-name="Normal 40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19_20_2" style:display-name="Normal 40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2_20_2" style:display-name="Normal 40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20" style:display-name="Normal 40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20_20_2" style:display-name="Normal 40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21" style:display-name="Normal 40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21_20_2" style:display-name="Normal 40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22" style:display-name="Normal 40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22_20_2" style:display-name="Normal 40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23" style:display-name="Normal 40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23_20_2" style:display-name="Normal 40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24" style:display-name="Normal 40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24_20_2" style:display-name="Normal 40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25" style:display-name="Normal 40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25_20_2" style:display-name="Normal 40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26" style:display-name="Normal 40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26_20_2" style:display-name="Normal 40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27" style:display-name="Normal 40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3_20_2" style:display-name="Normal 40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4_20_2" style:display-name="Normal 40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5" style:display-name="Normal 40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5_20_2" style:display-name="Normal 40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6" style:display-name="Normal 40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6_20_2" style:display-name="Normal 40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7" style:display-name="Normal 40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7_20_2" style:display-name="Normal 40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8" style:display-name="Normal 40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8_20_2" style:display-name="Normal 40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0_20_9" style:display-name="Normal 40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0_20_9_20_2" style:display-name="Normal 40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1_20_2_20_2" style:display-name="Normal 41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1_20_3_20_2" style:display-name="Normal 41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1_20_4_20_2" style:display-name="Normal 41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1_20_5" style:display-name="Normal 41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1_20_5_20_2" style:display-name="Normal 41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1_20_6" style:display-name="Normal 41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1_20_6_20_2" style:display-name="Normal 41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1_20_7" style:display-name="Normal 41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1_20_7_20_2" style:display-name="Normal 41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1_20_8" style:display-name="Normal 41 8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10" style:display-name="Normal 42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10_20_2" style:display-name="Normal 42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11" style:display-name="Normal 42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11_20_2" style:display-name="Normal 42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12" style:display-name="Normal 42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12_20_2" style:display-name="Normal 42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13" style:display-name="Normal 42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13_20_2" style:display-name="Normal 42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14" style:display-name="Normal 42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14_20_2" style:display-name="Normal 42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15" style:display-name="Normal 42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15_20_2" style:display-name="Normal 42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16" style:display-name="Normal 42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16_20_2" style:display-name="Normal 42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17" style:display-name="Normal 42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17_20_2" style:display-name="Normal 42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18" style:display-name="Normal 42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18_20_2" style:display-name="Normal 42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19" style:display-name="Normal 42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19_20_2" style:display-name="Normal 42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2_20_2" style:display-name="Normal 42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20" style:display-name="Normal 42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20_20_2" style:display-name="Normal 42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21" style:display-name="Normal 42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21_20_2" style:display-name="Normal 42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22" style:display-name="Normal 42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22_20_2" style:display-name="Normal 42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23" style:display-name="Normal 42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23_20_2" style:display-name="Normal 42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24" style:display-name="Normal 42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24_20_2" style:display-name="Normal 42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25" style:display-name="Normal 42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25_20_2" style:display-name="Normal 42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26" style:display-name="Normal 42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26_20_2" style:display-name="Normal 42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27" style:display-name="Normal 42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3_20_2" style:display-name="Normal 42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4_20_2" style:display-name="Normal 42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5" style:display-name="Normal 42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5_20_2" style:display-name="Normal 42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6" style:display-name="Normal 42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6_20_2" style:display-name="Normal 42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7" style:display-name="Normal 42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7_20_2" style:display-name="Normal 42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8" style:display-name="Normal 42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8_20_2" style:display-name="Normal 42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2_20_9" style:display-name="Normal 42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2_20_9_20_2" style:display-name="Normal 42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10" style:display-name="Normal 43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10_20_2" style:display-name="Normal 43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11" style:display-name="Normal 43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11_20_2" style:display-name="Normal 43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12" style:display-name="Normal 43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12_20_2" style:display-name="Normal 43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13" style:display-name="Normal 43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13_20_2" style:display-name="Normal 43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14" style:display-name="Normal 43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14_20_2" style:display-name="Normal 43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15" style:display-name="Normal 43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15_20_2" style:display-name="Normal 43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16" style:display-name="Normal 43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16_20_2" style:display-name="Normal 43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17" style:display-name="Normal 43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17_20_2" style:display-name="Normal 43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18" style:display-name="Normal 43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18_20_2" style:display-name="Normal 43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19" style:display-name="Normal 43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19_20_2" style:display-name="Normal 43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2_20_2" style:display-name="Normal 43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20" style:display-name="Normal 43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20_20_2" style:display-name="Normal 43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21" style:display-name="Normal 43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21_20_2" style:display-name="Normal 43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22" style:display-name="Normal 43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22_20_2" style:display-name="Normal 43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23" style:display-name="Normal 43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23_20_2" style:display-name="Normal 43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24" style:display-name="Normal 43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24_20_2" style:display-name="Normal 43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25" style:display-name="Normal 43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25_20_2" style:display-name="Normal 43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26" style:display-name="Normal 43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26_20_2" style:display-name="Normal 43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27" style:display-name="Normal 43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3_20_2" style:display-name="Normal 43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4" style:display-name="Normal 43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4_20_2" style:display-name="Normal 43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5" style:display-name="Normal 43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5_20_2" style:display-name="Normal 43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6" style:display-name="Normal 43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6_20_2" style:display-name="Normal 43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7" style:display-name="Normal 43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7_20_2" style:display-name="Normal 43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8" style:display-name="Normal 43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8_20_2" style:display-name="Normal 43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3_20_9" style:display-name="Normal 43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3_20_9_20_2" style:display-name="Normal 43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10" style:display-name="Normal 44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10_20_2" style:display-name="Normal 44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11" style:display-name="Normal 44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11_20_2" style:display-name="Normal 44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12" style:display-name="Normal 44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12_20_2" style:display-name="Normal 44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13" style:display-name="Normal 44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13_20_2" style:display-name="Normal 44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14" style:display-name="Normal 44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14_20_2" style:display-name="Normal 44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15" style:display-name="Normal 44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15_20_2" style:display-name="Normal 44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16" style:display-name="Normal 44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16_20_2" style:display-name="Normal 44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17" style:display-name="Normal 44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17_20_2" style:display-name="Normal 44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18" style:display-name="Normal 44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18_20_2" style:display-name="Normal 44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19" style:display-name="Normal 44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19_20_2" style:display-name="Normal 44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20" style:display-name="Normal 44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20_20_2" style:display-name="Normal 44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21" style:display-name="Normal 44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21_20_2" style:display-name="Normal 44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22" style:display-name="Normal 44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22_20_2" style:display-name="Normal 44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23" style:display-name="Normal 44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23_20_2" style:display-name="Normal 44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24" style:display-name="Normal 44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24_20_2" style:display-name="Normal 44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25" style:display-name="Normal 44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25_20_2" style:display-name="Normal 44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26" style:display-name="Normal 44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26_20_2" style:display-name="Normal 44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27" style:display-name="Normal 44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4" style:display-name="Normal 44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4_20_2" style:display-name="Normal 44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5" style:display-name="Normal 44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5_20_2" style:display-name="Normal 44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6" style:display-name="Normal 44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6_20_2" style:display-name="Normal 44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7" style:display-name="Normal 44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7_20_2" style:display-name="Normal 44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8" style:display-name="Normal 44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8_20_2" style:display-name="Normal 44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4_20_9" style:display-name="Normal 44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4_20_9_20_2" style:display-name="Normal 44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10" style:display-name="Normal 45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10_20_2" style:display-name="Normal 45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11" style:display-name="Normal 45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11_20_2" style:display-name="Normal 45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12" style:display-name="Normal 45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12_20_2" style:display-name="Normal 45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13" style:display-name="Normal 45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13_20_2" style:display-name="Normal 45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14" style:display-name="Normal 45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14_20_2" style:display-name="Normal 45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15" style:display-name="Normal 45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15_20_2" style:display-name="Normal 45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16" style:display-name="Normal 45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16_20_2" style:display-name="Normal 45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17" style:display-name="Normal 45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17_20_2" style:display-name="Normal 45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18" style:display-name="Normal 45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18_20_2" style:display-name="Normal 45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19" style:display-name="Normal 45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19_20_2" style:display-name="Normal 45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2_20_2" style:display-name="Normal 45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20" style:display-name="Normal 45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20_20_2" style:display-name="Normal 45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21" style:display-name="Normal 45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21_20_2" style:display-name="Normal 45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22" style:display-name="Normal 45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22_20_2" style:display-name="Normal 45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23" style:display-name="Normal 45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23_20_2" style:display-name="Normal 45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24" style:display-name="Normal 45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24_20_2" style:display-name="Normal 45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25" style:display-name="Normal 45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25_20_2" style:display-name="Normal 45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26" style:display-name="Normal 45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26_20_2" style:display-name="Normal 45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27" style:display-name="Normal 45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3" style:display-name="Normal 4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3_20_2" style:display-name="Normal 45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4" style:display-name="Normal 45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4_20_2" style:display-name="Normal 45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5" style:display-name="Normal 45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5_20_2" style:display-name="Normal 45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6" style:display-name="Normal 45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6_20_2" style:display-name="Normal 45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7" style:display-name="Normal 45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7_20_2" style:display-name="Normal 45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8" style:display-name="Normal 45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8_20_2" style:display-name="Normal 45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5_20_9" style:display-name="Normal 45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5_20_9_20_2" style:display-name="Normal 45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10" style:display-name="Normal 46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10_20_2" style:display-name="Normal 46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11" style:display-name="Normal 46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11_20_2" style:display-name="Normal 46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12" style:display-name="Normal 46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12_20_2" style:display-name="Normal 46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13" style:display-name="Normal 46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13_20_2" style:display-name="Normal 46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14" style:display-name="Normal 46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14_20_2" style:display-name="Normal 46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15" style:display-name="Normal 46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15_20_2" style:display-name="Normal 46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16" style:display-name="Normal 46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16_20_2" style:display-name="Normal 46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17" style:display-name="Normal 46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17_20_2" style:display-name="Normal 46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18" style:display-name="Normal 46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18_20_2" style:display-name="Normal 46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19" style:display-name="Normal 46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19_20_2" style:display-name="Normal 46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2_20_2" style:display-name="Normal 46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20" style:display-name="Normal 46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20_20_2" style:display-name="Normal 46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21" style:display-name="Normal 46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21_20_2" style:display-name="Normal 46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22" style:display-name="Normal 46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22_20_2" style:display-name="Normal 46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23" style:display-name="Normal 46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23_20_2" style:display-name="Normal 46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24" style:display-name="Normal 46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24_20_2" style:display-name="Normal 46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25" style:display-name="Normal 46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25_20_2" style:display-name="Normal 46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26" style:display-name="Normal 46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26_20_2" style:display-name="Normal 46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27" style:display-name="Normal 46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3" style:display-name="Normal 46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3_20_2" style:display-name="Normal 46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4" style:display-name="Normal 46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4_20_2" style:display-name="Normal 46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5" style:display-name="Normal 46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5_20_2" style:display-name="Normal 46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6" style:display-name="Normal 46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6_20_2" style:display-name="Normal 46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7" style:display-name="Normal 46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7_20_2" style:display-name="Normal 46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8" style:display-name="Normal 46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8_20_2" style:display-name="Normal 46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6_20_9" style:display-name="Normal 46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6_20_9_20_2" style:display-name="Normal 46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10" style:display-name="Normal 47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10_20_2" style:display-name="Normal 47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11" style:display-name="Normal 47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11_20_2" style:display-name="Normal 47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12" style:display-name="Normal 47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12_20_2" style:display-name="Normal 47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13" style:display-name="Normal 47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13_20_2" style:display-name="Normal 47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14" style:display-name="Normal 47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14_20_2" style:display-name="Normal 47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15" style:display-name="Normal 47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15_20_2" style:display-name="Normal 47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16" style:display-name="Normal 47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16_20_2" style:display-name="Normal 47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17" style:display-name="Normal 47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17_20_2" style:display-name="Normal 47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18" style:display-name="Normal 47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18_20_2" style:display-name="Normal 47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19" style:display-name="Normal 47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19_20_2" style:display-name="Normal 47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2" style:display-name="Normal 4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2_20_2" style:display-name="Normal 47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20" style:display-name="Normal 47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20_20_2" style:display-name="Normal 47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21" style:display-name="Normal 47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21_20_2" style:display-name="Normal 47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22" style:display-name="Normal 47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22_20_2" style:display-name="Normal 47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23" style:display-name="Normal 47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23_20_2" style:display-name="Normal 47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24" style:display-name="Normal 47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24_20_2" style:display-name="Normal 47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25" style:display-name="Normal 47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25_20_2" style:display-name="Normal 47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26" style:display-name="Normal 47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26_20_2" style:display-name="Normal 47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27" style:display-name="Normal 47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3" style:display-name="Normal 47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3_20_2" style:display-name="Normal 47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4" style:display-name="Normal 47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4_20_2" style:display-name="Normal 47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5" style:display-name="Normal 47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5_20_2" style:display-name="Normal 47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6" style:display-name="Normal 47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6_20_2" style:display-name="Normal 47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7" style:display-name="Normal 47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7_20_2" style:display-name="Normal 47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8" style:display-name="Normal 47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8_20_2" style:display-name="Normal 47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7_20_9" style:display-name="Normal 47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7_20_9_20_2" style:display-name="Normal 47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10" style:display-name="Normal 48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10_20_2" style:display-name="Normal 48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11" style:display-name="Normal 48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11_20_2" style:display-name="Normal 48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12" style:display-name="Normal 48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12_20_2" style:display-name="Normal 48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13" style:display-name="Normal 48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13_20_2" style:display-name="Normal 48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14" style:display-name="Normal 48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14_20_2" style:display-name="Normal 48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15" style:display-name="Normal 48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15_20_2" style:display-name="Normal 48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16" style:display-name="Normal 48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16_20_2" style:display-name="Normal 48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17" style:display-name="Normal 48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17_20_2" style:display-name="Normal 48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18" style:display-name="Normal 48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18_20_2" style:display-name="Normal 48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19" style:display-name="Normal 48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19_20_2" style:display-name="Normal 48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2" style:display-name="Normal 4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2_20_2" style:display-name="Normal 48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20" style:display-name="Normal 48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20_20_2" style:display-name="Normal 48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21" style:display-name="Normal 48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21_20_2" style:display-name="Normal 48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22" style:display-name="Normal 48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22_20_2" style:display-name="Normal 48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23" style:display-name="Normal 48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23_20_2" style:display-name="Normal 48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24" style:display-name="Normal 48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24_20_2" style:display-name="Normal 48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25" style:display-name="Normal 48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25_20_2" style:display-name="Normal 48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26" style:display-name="Normal 48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26_20_2" style:display-name="Normal 48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27" style:display-name="Normal 48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3" style:display-name="Normal 48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3_20_2" style:display-name="Normal 48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4" style:display-name="Normal 48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4_20_2" style:display-name="Normal 48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5" style:display-name="Normal 48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5_20_2" style:display-name="Normal 48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6" style:display-name="Normal 48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6_20_2" style:display-name="Normal 48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7" style:display-name="Normal 48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7_20_2" style:display-name="Normal 48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8" style:display-name="Normal 48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8_20_2" style:display-name="Normal 48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8_20_9" style:display-name="Normal 48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8_20_9_20_2" style:display-name="Normal 48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9_20_2_20_2" style:display-name="Normal 49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9_20_3" style:display-name="Normal 49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9_20_3_20_2" style:display-name="Normal 49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9_20_4" style:display-name="Normal 49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9_20_4_20_2" style:display-name="Normal 49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9_20_5" style:display-name="Normal 49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9_20_5_20_2" style:display-name="Normal 49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9_20_6" style:display-name="Normal 49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9_20_6_20_2" style:display-name="Normal 49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9_20_7" style:display-name="Normal 49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49_20_7_20_2" style:display-name="Normal 49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49_20_8" style:display-name="Normal 49 8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10" style:display-name="Normal 5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10_20_2" style:display-name="Normal 5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11" style:display-name="Normal 5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11_20_2" style:display-name="Normal 5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12" style:display-name="Normal 5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12_20_2" style:display-name="Normal 5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13" style:display-name="Normal 5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13_20_2" style:display-name="Normal 5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14" style:display-name="Normal 5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14_20_2" style:display-name="Normal 5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15" style:display-name="Normal 5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15_20_2" style:display-name="Normal 5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16" style:display-name="Normal 5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16_20_2" style:display-name="Normal 5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17" style:display-name="Normal 5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17_20_2" style:display-name="Normal 5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18" style:display-name="Normal 5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18_20_2" style:display-name="Normal 5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19" style:display-name="Normal 5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19_20_2" style:display-name="Normal 5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20" style:display-name="Normal 5 20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4_20_2" style:display-name="Normal 5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5_20_2" style:display-name="Normal 5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6_20_2" style:display-name="Normal 5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7" style:display-name="Normal 5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7_20_2" style:display-name="Normal 5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8" style:display-name="Normal 5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8_20_2" style:display-name="Normal 5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_20_9" style:display-name="Normal 5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_20_9_20_2" style:display-name="Normal 5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10" style:display-name="Normal 50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10_20_2" style:display-name="Normal 50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11" style:display-name="Normal 50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11_20_2" style:display-name="Normal 50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12" style:display-name="Normal 50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12_20_2" style:display-name="Normal 50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13" style:display-name="Normal 50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13_20_2" style:display-name="Normal 50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14" style:display-name="Normal 50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14_20_2" style:display-name="Normal 50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15" style:display-name="Normal 50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15_20_2" style:display-name="Normal 50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16" style:display-name="Normal 50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16_20_2" style:display-name="Normal 50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17" style:display-name="Normal 50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17_20_2" style:display-name="Normal 50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18" style:display-name="Normal 50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18_20_2" style:display-name="Normal 50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19" style:display-name="Normal 50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19_20_2" style:display-name="Normal 50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2_20_2" style:display-name="Normal 50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20" style:display-name="Normal 50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20_20_2" style:display-name="Normal 50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21" style:display-name="Normal 50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21_20_2" style:display-name="Normal 50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22" style:display-name="Normal 50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22_20_2" style:display-name="Normal 50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23" style:display-name="Normal 50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23_20_2" style:display-name="Normal 50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24" style:display-name="Normal 50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24_20_2" style:display-name="Normal 50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25" style:display-name="Normal 50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25_20_2" style:display-name="Normal 50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26" style:display-name="Normal 50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26_20_2" style:display-name="Normal 50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27" style:display-name="Normal 50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3" style:display-name="Normal 50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3_20_2" style:display-name="Normal 50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4" style:display-name="Normal 50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4_20_2" style:display-name="Normal 50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5" style:display-name="Normal 50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5_20_2" style:display-name="Normal 50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6" style:display-name="Normal 50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6_20_2" style:display-name="Normal 50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7" style:display-name="Normal 50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7_20_2" style:display-name="Normal 50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8" style:display-name="Normal 50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8_20_2" style:display-name="Normal 50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0_20_9" style:display-name="Normal 50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0_20_9_20_2" style:display-name="Normal 50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10" style:display-name="Normal 51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10_20_2" style:display-name="Normal 51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11" style:display-name="Normal 51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11_20_2" style:display-name="Normal 51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12" style:display-name="Normal 51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12_20_2" style:display-name="Normal 51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13" style:display-name="Normal 51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13_20_2" style:display-name="Normal 51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14" style:display-name="Normal 51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14_20_2" style:display-name="Normal 51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15" style:display-name="Normal 51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15_20_2" style:display-name="Normal 51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16" style:display-name="Normal 51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16_20_2" style:display-name="Normal 51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17" style:display-name="Normal 51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17_20_2" style:display-name="Normal 51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18" style:display-name="Normal 51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18_20_2" style:display-name="Normal 51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19" style:display-name="Normal 51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19_20_2" style:display-name="Normal 51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2_20_2" style:display-name="Normal 51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20" style:display-name="Normal 51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20_20_2" style:display-name="Normal 51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21" style:display-name="Normal 51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21_20_2" style:display-name="Normal 51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22" style:display-name="Normal 51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22_20_2" style:display-name="Normal 51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23" style:display-name="Normal 51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23_20_2" style:display-name="Normal 51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24" style:display-name="Normal 51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24_20_2" style:display-name="Normal 51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25" style:display-name="Normal 51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25_20_2" style:display-name="Normal 51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26" style:display-name="Normal 51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26_20_2" style:display-name="Normal 51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27" style:display-name="Normal 51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3" style:display-name="Normal 51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3_20_2" style:display-name="Normal 51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4" style:display-name="Normal 51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4_20_2" style:display-name="Normal 51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5" style:display-name="Normal 51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5_20_2" style:display-name="Normal 51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6" style:display-name="Normal 51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6_20_2" style:display-name="Normal 51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7" style:display-name="Normal 51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7_20_2" style:display-name="Normal 51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8" style:display-name="Normal 51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8_20_2" style:display-name="Normal 51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1_20_9" style:display-name="Normal 51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1_20_9_20_2" style:display-name="Normal 51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10" style:display-name="Normal 52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10_20_2" style:display-name="Normal 52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11" style:display-name="Normal 52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11_20_2" style:display-name="Normal 52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12" style:display-name="Normal 52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12_20_2" style:display-name="Normal 52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13" style:display-name="Normal 52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13_20_2" style:display-name="Normal 52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14" style:display-name="Normal 52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14_20_2" style:display-name="Normal 52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15" style:display-name="Normal 52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15_20_2" style:display-name="Normal 52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16" style:display-name="Normal 52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16_20_2" style:display-name="Normal 52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17" style:display-name="Normal 52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17_20_2" style:display-name="Normal 52 1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18" style:display-name="Normal 52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18_20_2" style:display-name="Normal 52 1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19" style:display-name="Normal 52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19_20_2" style:display-name="Normal 52 1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2_20_2" style:display-name="Normal 52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20" style:display-name="Normal 52 2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20_20_2" style:display-name="Normal 52 2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21" style:display-name="Normal 52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21_20_2" style:display-name="Normal 52 2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22" style:display-name="Normal 52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22_20_2" style:display-name="Normal 52 2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23" style:display-name="Normal 52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23_20_2" style:display-name="Normal 52 2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24" style:display-name="Normal 52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24_20_2" style:display-name="Normal 52 2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25" style:display-name="Normal 52 2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25_20_2" style:display-name="Normal 52 2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26" style:display-name="Normal 52 2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26_20_2" style:display-name="Normal 52 2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27" style:display-name="Normal 52 2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3" style:display-name="Normal 5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3_20_2" style:display-name="Normal 52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4" style:display-name="Normal 5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4_20_2" style:display-name="Normal 52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5" style:display-name="Normal 52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5_20_2" style:display-name="Normal 52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6" style:display-name="Normal 52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6_20_2" style:display-name="Normal 52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7" style:display-name="Normal 52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7_20_2" style:display-name="Normal 52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8" style:display-name="Normal 52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8_20_2" style:display-name="Normal 52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2_20_9" style:display-name="Normal 52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2_20_9_20_2" style:display-name="Normal 52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3_20_2_20_2" style:display-name="Normal 53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3_20_3" style:display-name="Normal 5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3_20_3_20_2" style:display-name="Normal 53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3_20_4" style:display-name="Normal 53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3_20_4_20_2" style:display-name="Normal 53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3_20_5" style:display-name="Normal 53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3_20_5_20_2" style:display-name="Normal 53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3_20_6" style:display-name="Normal 53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3_20_6_20_2" style:display-name="Normal 53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3_20_7" style:display-name="Normal 53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3_20_7_20_2" style:display-name="Normal 53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3_20_8" style:display-name="Normal 53 8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4_20_2_20_2" style:display-name="Normal 54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4_20_3" style:display-name="Normal 5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4_20_3_20_2" style:display-name="Normal 54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4_20_4" style:display-name="Normal 54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4_20_4_20_2" style:display-name="Normal 54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4_20_5" style:display-name="Normal 54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4_20_5_20_2" style:display-name="Normal 54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4_20_6" style:display-name="Normal 54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4_20_6_20_2" style:display-name="Normal 54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4_20_7" style:display-name="Normal 54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4_20_7_20_2" style:display-name="Normal 54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4_20_8" style:display-name="Normal 54 8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5_20_2_20_2" style:display-name="Normal 55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5_20_3" style:display-name="Normal 5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5_20_3_20_2" style:display-name="Normal 55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5_20_4" style:display-name="Normal 55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5_20_4_20_2" style:display-name="Normal 55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5_20_5" style:display-name="Normal 55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5_20_5_20_2" style:display-name="Normal 55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5_20_6" style:display-name="Normal 55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5_20_6_20_2" style:display-name="Normal 55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5_20_7" style:display-name="Normal 55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5_20_7_20_2" style:display-name="Normal 55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5_20_8" style:display-name="Normal 55 8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6_20_2_20_2" style:display-name="Normal 56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6_20_3" style:display-name="Normal 56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6_20_3_20_2" style:display-name="Normal 56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6_20_4" style:display-name="Normal 56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6_20_4_20_2" style:display-name="Normal 56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6_20_5" style:display-name="Normal 56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6_20_5_20_2" style:display-name="Normal 56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6_20_6" style:display-name="Normal 56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6_20_6_20_2" style:display-name="Normal 56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6_20_7" style:display-name="Normal 56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6_20_7_20_2" style:display-name="Normal 56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6_20_8" style:display-name="Normal 56 8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7_20_2_20_2" style:display-name="Normal 57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7_20_3" style:display-name="Normal 57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7_20_3_20_2" style:display-name="Normal 57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7_20_4" style:display-name="Normal 57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7_20_4_20_2" style:display-name="Normal 57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7_20_5" style:display-name="Normal 57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7_20_5_20_2" style:display-name="Normal 57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7_20_6" style:display-name="Normal 57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7_20_6_20_2" style:display-name="Normal 57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7_20_7" style:display-name="Normal 57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57_20_7_20_2" style:display-name="Normal 57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7_20_8" style:display-name="Normal 57 8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8_20_2_20_2" style:display-name="Normal 5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9_20_2_20_2" style:display-name="Normal 5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2_20_2_20_2" style:display-name="Normal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3_20_2" style:display-name="Normal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3_20_2_20_2" style:display-name="Normal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3_20_3" style:display-name="Normal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4_20_2" style:display-name="Normal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4_20_2_20_2" style:display-name="Normal 6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4_20_3" style:display-name="Normal 6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5_20_2" style:display-name="Normal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5_20_2_20_2" style:display-name="Normal 6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5_20_3" style:display-name="Normal 6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6_20_6_20_2" style:display-name="Normal 6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60_20_2" style:display-name="Normal 6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0_20_2_20_2" style:display-name="Normal 60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1_20_2_20_2" style:display-name="Normal 6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2_20_2" style:display-name="Normal 6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2_20_2_20_2" style:display-name="Normal 6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3_20_2" style:display-name="Normal 6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3_20_2_20_2" style:display-name="Normal 6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4_20_2" style:display-name="Normal 6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4_20_2_20_2" style:display-name="Normal 6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5_20_2" style:display-name="Normal 6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5_20_2_20_2" style:display-name="Normal 6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6_20_2" style:display-name="Normal 6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6_20_2_20_2" style:display-name="Normal 6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7_20_2" style:display-name="Normal 6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7_20_2_20_2" style:display-name="Normal 6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8_20_2" style:display-name="Normal 6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8_20_2_20_2" style:display-name="Normal 6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9_20_2" style:display-name="Normal 6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69_20_2_20_2" style:display-name="Normal 6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_20_10" style:display-name="Normal 7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10_20_2" style:display-name="Normal 7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11" style:display-name="Normal 7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11_20_2" style:display-name="Normal 7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12" style:display-name="Normal 7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12_20_2" style:display-name="Normal 7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13" style:display-name="Normal 7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13_20_2" style:display-name="Normal 7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14" style:display-name="Normal 7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14_20_2" style:display-name="Normal 7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15" style:display-name="Normal 7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15_20_2" style:display-name="Normal 7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16" style:display-name="Normal 7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16_20_2" style:display-name="Normal 7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17" style:display-name="Normal 7 1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2_20_2" style:display-name="Normal 7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3_20_2" style:display-name="Normal 7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4_20_2" style:display-name="Normal 7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5" style:display-name="Normal 7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5_20_2" style:display-name="Normal 7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6" style:display-name="Normal 7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6_20_2" style:display-name="Normal 7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7" style:display-name="Normal 7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7_20_2" style:display-name="Normal 7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8" style:display-name="Normal 7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8_20_2" style:display-name="Normal 7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_20_9" style:display-name="Normal 7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_20_9_20_2" style:display-name="Normal 7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0_20_2" style:display-name="Normal 7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0_20_2_20_2" style:display-name="Normal 70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1_20_2" style:display-name="Normal 7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1_20_2_20_2" style:display-name="Normal 7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2_20_2" style:display-name="Normal 7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2_20_2_20_2" style:display-name="Normal 7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3_20_2" style:display-name="Normal 7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3_20_2_20_2" style:display-name="Normal 7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4_20_2" style:display-name="Normal 7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4_20_2_20_2" style:display-name="Normal 74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5_20_2" style:display-name="Normal 7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5_20_2_20_2" style:display-name="Normal 75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6_20_2" style:display-name="Normal 7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6_20_2_20_2" style:display-name="Normal 76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7_20_2" style:display-name="Normal 7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77_20_2_20_2" style:display-name="Normal 77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78_20_2" style:display-name="Normal 7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8_20_2_20_2" style:display-name="Normal 7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9_20_2" style:display-name="Normal 7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9_20_2_20_2" style:display-name="Normal 7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_20_10" style:display-name="Normal 8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10_20_2" style:display-name="Normal 8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11" style:display-name="Normal 8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11_20_2" style:display-name="Normal 8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12" style:display-name="Normal 8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12_20_2" style:display-name="Normal 8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13" style:display-name="Normal 8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13_20_2" style:display-name="Normal 8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14" style:display-name="Normal 8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14_20_2" style:display-name="Normal 8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15" style:display-name="Normal 8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15_20_2" style:display-name="Normal 8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16" style:display-name="Normal 8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16_20_2" style:display-name="Normal 8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17" style:display-name="Normal 8 1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2_20_2" style:display-name="Normal 8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3_20_2" style:display-name="Normal 8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4_20_2" style:display-name="Normal 8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5_20_2" style:display-name="Normal 8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6_20_2" style:display-name="Normal 8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7_20_2" style:display-name="Normal 8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8" style:display-name="Normal 8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8_20_2" style:display-name="Normal 8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_20_9" style:display-name="Normal 8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8_20_9_20_2" style:display-name="Normal 8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80_20_2" style:display-name="Normal 8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0_20_2_20_2" style:display-name="Normal 80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1_20_2" style:display-name="Normal 8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1_20_2_20_2" style:display-name="Normal 8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2_20_2" style:display-name="Normal 8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2_20_2_20_2" style:display-name="Normal 8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3_20_2" style:display-name="Normal 8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3_20_2_20_2" style:display-name="Normal 8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4_20_2" style:display-name="Normal 8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4_20_2_20_2" style:display-name="Normal 8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5_20_2" style:display-name="Normal 8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5_20_2_20_2" style:display-name="Normal 8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6_20_2" style:display-name="Normal 8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6_20_2_20_2" style:display-name="Normal 8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7_20_2" style:display-name="Normal 8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7_20_2_20_2" style:display-name="Normal 8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8_20_2" style:display-name="Normal 8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8_20_2_20_2" style:display-name="Normal 8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9_20_2" style:display-name="Normal 8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9_20_2_20_2" style:display-name="Normal 8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9_20_2_20_2_20_2" style:display-name="Normal 89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9_20_3" style:display-name="Normal 8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89_20_3_20_2" style:display-name="Normal 89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_20_10" style:display-name="Normal 9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10_20_2" style:display-name="Normal 9 10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11" style:display-name="Normal 9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11_20_2" style:display-name="Normal 9 11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12" style:display-name="Normal 9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12_20_2" style:display-name="Normal 9 1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13" style:display-name="Normal 9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13_20_2" style:display-name="Normal 9 1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14" style:display-name="Normal 9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14_20_2" style:display-name="Normal 9 1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15" style:display-name="Normal 9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15_20_2" style:display-name="Normal 9 1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16" style:display-name="Normal 9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16_20_2" style:display-name="Normal 9 1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17" style:display-name="Normal 9 1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2_20_2" style:display-name="Normal 9 2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3_20_2" style:display-name="Normal 9 3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4_20_2" style:display-name="Normal 9 4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5_20_2" style:display-name="Normal 9 5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6_20_2" style:display-name="Normal 9 6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7_20_2" style:display-name="Normal 9 7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8" style:display-name="Normal 9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8_20_2" style:display-name="Normal 9 8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_20_9" style:display-name="Normal 9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rmal_20_9_20_9_20_2" style:display-name="Normal 9 9 2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90_20_2" style:display-name="Normal 9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0_20_2_20_2" style:display-name="Normal 90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0_20_2_20_2_20_2" style:display-name="Normal 90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0_20_3" style:display-name="Normal 90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0_20_3_20_2" style:display-name="Normal 90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1_20_2" style:display-name="Normal 9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1_20_2_20_2" style:display-name="Normal 9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2_20_2" style:display-name="Normal 9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2_20_2_20_2" style:display-name="Normal 9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3_20_2" style:display-name="Normal 9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3_20_2_20_2" style:display-name="Normal 9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4_20_2" style:display-name="Normal 9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4_20_2_20_2" style:display-name="Normal 9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5_20_2" style:display-name="Normal 9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5_20_2_20_2" style:display-name="Normal 9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6_20_2" style:display-name="Normal 9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6_20_2_20_2" style:display-name="Normal 9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7_20_2" style:display-name="Normal 9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7_20_2_20_2" style:display-name="Normal 9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8_20_2" style:display-name="Normal 9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8_20_2_20_2" style:display-name="Normal 9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9_20_2" style:display-name="Normal 9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99_20_2_20_2" style:display-name="Normal 9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5f_Plan1_20_2" style:display-name="Normal_Plan1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Nota_20_10" style:display-name="Nota 10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10_20_2" style:display-name="Nota 10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10_20_3" style:display-name="Nota 10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11" style:display-name="Nota 11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11_20_2" style:display-name="Nota 11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12" style:display-name="Nota 1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13" style:display-name="Nota 1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14" style:display-name="Nota 14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15" style:display-name="Nota 15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16" style:display-name="Nota 16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17" style:display-name="Nota 17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18" style:display-name="Nota 18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19" style:display-name="Nota 19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_20_2_20_2" style:display-name="Nota 2 2 2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2_20_2_20_2_20_2" style:display-name="Nota 2 2 2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_20_3_20_2" style:display-name="Nota 2 2 3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2_20_3_20_2_20_2" style:display-name="Nota 2 2 3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2_20_4" style:display-name="Nota 2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_20_4_20_2" style:display-name="Nota 2 2 4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2_20_4_20_2_20_2" style:display-name="Nota 2 2 4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2_20_5" style:display-name="Nota 2 2 5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_20_5_20_2" style:display-name="Nota 2 2 5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2_20_5_20_2_20_2" style:display-name="Nota 2 2 5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2_20_6" style:display-name="Nota 2 2 6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_20_6_20_2" style:display-name="Nota 2 2 6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2_20_6_20_2_20_2" style:display-name="Nota 2 2 6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2_20_7" style:display-name="Nota 2 2 7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_20_7_20_2" style:display-name="Nota 2 2 7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2_20_7_20_2_20_2" style:display-name="Nota 2 2 7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2_20_8" style:display-name="Nota 2 2 8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2_20_8_20_2" style:display-name="Nota 2 2 8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3" style:display-name="Nota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3_20_2" style:display-name="Nota 2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3_20_2_20_2" style:display-name="Nota 2 3 2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3_20_2_20_2_20_2" style:display-name="Nota 2 3 2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3_20_3" style:display-name="Nota 2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3_20_3_20_2" style:display-name="Nota 2 3 3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3_20_4" style:display-name="Nota 2 3 4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3_20_4_20_2" style:display-name="Nota 2 3 4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4" style:display-name="Nota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4_20_2" style:display-name="Nota 2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4_20_2_20_2" style:display-name="Nota 2 4 2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4_20_2_20_2_20_2" style:display-name="Nota 2 4 2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4_20_3" style:display-name="Nota 2 4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4_20_3_20_2" style:display-name="Nota 2 4 3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4_20_4" style:display-name="Nota 2 4 4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4_20_4_20_2" style:display-name="Nota 2 4 4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5" style:display-name="Nota 2 5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5_20_2" style:display-name="Nota 2 5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5_20_2_20_2" style:display-name="Nota 2 5 2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5_20_2_20_2_20_2" style:display-name="Nota 2 5 2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5_20_3" style:display-name="Nota 2 5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5_20_3_20_2" style:display-name="Nota 2 5 3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5_20_4" style:display-name="Nota 2 5 4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5_20_4_20_2" style:display-name="Nota 2 5 4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6" style:display-name="Nota 2 6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6_20_2" style:display-name="Nota 2 6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6_20_2_20_2" style:display-name="Nota 2 6 2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6_20_2_20_2_20_2" style:display-name="Nota 2 6 2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6_20_3" style:display-name="Nota 2 6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6_20_3_20_2" style:display-name="Nota 2 6 3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6_20_4" style:display-name="Nota 2 6 4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6_20_4_20_2" style:display-name="Nota 2 6 4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7" style:display-name="Nota 2 7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7_20_2" style:display-name="Nota 2 7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7_20_2_20_2" style:display-name="Nota 2 7 2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7_20_2_20_2_20_2" style:display-name="Nota 2 7 2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7_20_3" style:display-name="Nota 2 7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7_20_3_20_2" style:display-name="Nota 2 7 3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7_20_4" style:display-name="Nota 2 7 4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7_20_4_20_2" style:display-name="Nota 2 7 4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_20_8" style:display-name="Nota 2 8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2_20_8_20_2" style:display-name="Nota 2 8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20" style:display-name="Nota 20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1" style:display-name="Nota 21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2" style:display-name="Nota 2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_20_2_20_2" style:display-name="Nota 3 2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3_20_2_20_2_20_2" style:display-name="Nota 3 2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3_20_3" style:display-name="Nota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_20_3_20_2" style:display-name="Nota 3 3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3_20_3_20_2_20_2" style:display-name="Nota 3 3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3_20_4" style:display-name="Nota 3 4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_20_4_20_2" style:display-name="Nota 3 4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3_20_4_20_2_20_2" style:display-name="Nota 3 4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3_20_5" style:display-name="Nota 3 5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_20_5_20_2" style:display-name="Nota 3 5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3_20_5_20_2_20_2" style:display-name="Nota 3 5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3_20_6" style:display-name="Nota 3 6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_20_6_20_2" style:display-name="Nota 3 6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3_20_6_20_2_20_2" style:display-name="Nota 3 6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3_20_7" style:display-name="Nota 3 7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_20_7_20_2" style:display-name="Nota 3 7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3_20_7_20_2_20_2" style:display-name="Nota 3 7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3_20_8" style:display-name="Nota 3 8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3_20_8_20_2" style:display-name="Nota 3 8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4" style:display-name="Nota 4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_20_2" style:display-name="Nota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_20_2_20_2" style:display-name="Nota 4 2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4_20_2_20_2_20_2" style:display-name="Nota 4 2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4_20_3" style:display-name="Nota 4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_20_3_20_2" style:display-name="Nota 4 3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4_20_3_20_2_20_2" style:display-name="Nota 4 3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4_20_4" style:display-name="Nota 4 4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_20_4_20_2" style:display-name="Nota 4 4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4_20_4_20_2_20_2" style:display-name="Nota 4 4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4_20_5" style:display-name="Nota 4 5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_20_5_20_2" style:display-name="Nota 4 5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4_20_5_20_2_20_2" style:display-name="Nota 4 5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4_20_6" style:display-name="Nota 4 6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_20_6_20_2" style:display-name="Nota 4 6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4_20_6_20_2_20_2" style:display-name="Nota 4 6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4_20_7" style:display-name="Nota 4 7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_20_7_20_2" style:display-name="Nota 4 7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4_20_7_20_2_20_2" style:display-name="Nota 4 7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4_20_8" style:display-name="Nota 4 8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4_20_8_20_2" style:display-name="Nota 4 8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5" style:display-name="Nota 5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5_20_2" style:display-name="Nota 5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5_20_2_20_2" style:display-name="Nota 5 2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5_20_2_20_2_20_2" style:display-name="Nota 5 2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5_20_3" style:display-name="Nota 5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5_20_3_20_2" style:display-name="Nota 5 3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5_20_3_20_2_20_2" style:display-name="Nota 5 3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5_20_4" style:display-name="Nota 5 4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5_20_4_20_2" style:display-name="Nota 5 4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5_20_4_20_2_20_2" style:display-name="Nota 5 4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5_20_5" style:display-name="Nota 5 5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5_20_5_20_2" style:display-name="Nota 5 5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5_20_5_20_2_20_2" style:display-name="Nota 5 5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5_20_6" style:display-name="Nota 5 6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5_20_6_20_2" style:display-name="Nota 5 6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5_20_6_20_2_20_2" style:display-name="Nota 5 6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5_20_7" style:display-name="Nota 5 7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5_20_7_20_2" style:display-name="Nota 5 7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5_20_7_20_2_20_2" style:display-name="Nota 5 7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5_20_8" style:display-name="Nota 5 8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5_20_8_20_2" style:display-name="Nota 5 8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6" style:display-name="Nota 6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6_20_2" style:display-name="Nota 6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6_20_2_20_2" style:display-name="Nota 6 2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6_20_2_20_2_20_2" style:display-name="Nota 6 2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6_20_3" style:display-name="Nota 6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6_20_3_20_2" style:display-name="Nota 6 3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6_20_3_20_2_20_2" style:display-name="Nota 6 3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6_20_4" style:display-name="Nota 6 4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6_20_4_20_2" style:display-name="Nota 6 4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6_20_4_20_2_20_2" style:display-name="Nota 6 4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6_20_5" style:display-name="Nota 6 5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6_20_5_20_2" style:display-name="Nota 6 5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6_20_5_20_2_20_2" style:display-name="Nota 6 5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6_20_6" style:display-name="Nota 6 6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6_20_6_20_2" style:display-name="Nota 6 6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6_20_6_20_2_20_2" style:display-name="Nota 6 6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6_20_7" style:display-name="Nota 6 7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6_20_7_20_2" style:display-name="Nota 6 7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6_20_7_20_2_20_2" style:display-name="Nota 6 7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6_20_8" style:display-name="Nota 6 8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6_20_8_20_2" style:display-name="Nota 6 8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7" style:display-name="Nota 7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7_20_2" style:display-name="Nota 7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7_20_2_20_2" style:display-name="Nota 7 2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7_20_2_20_2_20_2" style:display-name="Nota 7 2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7_20_3" style:display-name="Nota 7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7_20_3_20_2" style:display-name="Nota 7 3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7_20_3_20_2_20_2" style:display-name="Nota 7 3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7_20_4" style:display-name="Nota 7 4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7_20_4_20_2" style:display-name="Nota 7 4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7_20_4_20_2_20_2" style:display-name="Nota 7 4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7_20_5" style:display-name="Nota 7 5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7_20_5_20_2" style:display-name="Nota 7 5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7_20_5_20_2_20_2" style:display-name="Nota 7 5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7_20_6" style:display-name="Nota 7 6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7_20_6_20_2" style:display-name="Nota 7 6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7_20_6_20_2_20_2" style:display-name="Nota 7 6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7_20_7" style:display-name="Nota 7 7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7_20_7_20_2" style:display-name="Nota 7 7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7_20_7_20_2_20_2" style:display-name="Nota 7 7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7_20_8" style:display-name="Nota 7 8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7_20_8_20_2" style:display-name="Nota 7 8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8" style:display-name="Nota 8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10" style:display-name="Nota 8 10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11" style:display-name="Nota 8 11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12" style:display-name="Nota 8 1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13" style:display-name="Nota 8 1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14" style:display-name="Nota 8 14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15" style:display-name="Nota 8 15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16" style:display-name="Nota 8 16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17" style:display-name="Nota 8 17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18" style:display-name="Nota 8 18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2" style:display-name="Nota 8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2_20_2" style:display-name="Nota 8 2 2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8_20_2_20_3" style:display-name="Nota 8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2_20_4" style:display-name="Nota 8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3" style:display-name="Nota 8 3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8_20_3_20_2" style:display-name="Nota 8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4" style:display-name="Nota 8 4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5" style:display-name="Nota 8 5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6" style:display-name="Nota 8 6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7" style:display-name="Nota 8 7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8" style:display-name="Nota 8 8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8_20_9" style:display-name="Nota 8 9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9_20_2" style:display-name="Nota 9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9_20_2_20_2" style:display-name="Nota 9 2 2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a_20_9_20_2_20_3" style:display-name="Nota 9 2 3" style:family="table-cell" style:parent-style-name="Default" style:data-style-name="N0">
      <style:table-cell-properties fo:background-color="#ffffcc" fo:border="0.002cm solid #c0c0c0" style:vertical-align="automatic"/>
      <style:text-properties style:font-name="Arial2" style:font-name-asian="Arial2" style:font-name-complex="Arial2"/>
    </style:style>
    <style:style style:name="Nota_20_9_20_3" style:display-name="Nota 9 3" style:family="table-cell" style:parent-style-name="Default" style:data-style-name="N0">
      <style:table-cell-properties fo:background-color="#ffffcc" fo:border="0.002cm solid #c0c0c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02cm solid #808080" style:vertical-align="automatic"/>
      <style:text-properties fo:color="#333333" style:font-name="Arial11" fo:font-size="10pt" style:font-name-asian="Arial11" style:font-size-asian="10pt" style:font-name-complex="Arial1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_20_2" style:display-name="Saída 2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_20_2_20_2" style:display-name="Saída 3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Separador_20_de_20_milhares_20_2_20_2_20_2" style:display-name="Separador de milhares 2 2 2" style:family="table-cell" style:parent-style-name="Default" style:data-style-name="N111">
      <style:table-cell-properties fo:background-color="transparent" style:vertical-align="automatic"/>
      <style:text-properties style:font-name="Arial2" style:font-name-asian="Arial2" style:font-name-complex="Arial2"/>
    </style:style>
    <style:style style:name="Separador_20_de_20_milhares_20_2_20_2_20_3" style:display-name="Separador de milhares 2 2 3" style:family="table-cell" style:parent-style-name="Default" style:data-style-name="N112">
      <style:table-cell-properties fo:background-color="transparent" style:vertical-align="automatic"/>
    </style:style>
    <style:style style:name="Separador_20_de_20_milhares_20_3_20_2" style:display-name="Separador de milhares 3 2" style:family="table-cell" style:parent-style-name="Default" style:data-style-name="N109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Separador_20_de_20_milhares_20_3_20_2_20_2" style:display-name="Separador de milhares 3 2 2" style:family="table-cell" style:parent-style-name="Default" style:data-style-name="N111">
      <style:table-cell-properties fo:background-color="transparent" style:vertical-align="automatic"/>
      <style:text-properties style:font-name="Arial2" style:font-name-asian="Arial2" style:font-name-complex="Arial2"/>
    </style:style>
    <style:style style:name="Separador_20_de_20_milhares_20_4_20_2" style:display-name="Separador de milhares 4 2" style:family="table-cell" style:parent-style-name="Default" style:data-style-name="N109">
      <style:table-cell-properties fo:background-color="transparent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Separador_20_de_20_milhares_20_4_20_2_20_2" style:display-name="Separador de milhares 4 2 2" style:family="table-cell" style:parent-style-name="Default" style:data-style-name="N111">
      <style:table-cell-properties fo:background-color="transparent" style:vertical-align="automatic"/>
      <style:text-properties style:font-name="Arial2" style:font-name-asian="Arial2" style:font-name-complex="Arial2"/>
    </style:style>
    <style:style style:name="Separador_20_de_20_milhares_20_5" style:display-name="Separador de milhares 5" style:family="table-cell" style:parent-style-name="Default" style:data-style-name="N112">
      <style:table-cell-properties fo:background-color="transparent" style:vertical-align="automatic"/>
    </style:style>
    <style:style style:name="Separador_20_de_20_milhares_20_5_20_2" style:display-name="Separador de milhares 5 2" style:family="table-cell" style:parent-style-name="Default" style:data-style-name="N112">
      <style:table-cell-properties fo:background-color="transparent" style:vertical-align="automatic"/>
    </style:style>
    <style:style style:name="Separador_20_de_20_milhares_20_6" style:display-name="Separador de milhares 6" style:family="table-cell" style:parent-style-name="Default" style:data-style-name="N112">
      <style:table-cell-properties fo:background-color="transparent" style:vertical-align="automatic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_20_2" style:display-name="Texto de Aviso 3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_20_2_20_2" style:display-name="Texto de Aviso 3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_20_2_20_2" style:display-name="Texto Explicativo 3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cccc" fo:background-color="transparent" fo:border-left="none" fo:border-right="none" fo:border-top="none" style:vertical-align="automatic"/>
      <style:text-properties fo:color="#666699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_20_2_20_2" style:display-name="Título 1 3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99ccff" fo:background-color="transparent" fo:border-left="none" fo:border-right="none" fo:border-top="none" style:vertical-align="automatic"/>
      <style:text-properties fo:color="#666699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_20_2_20_2" style:display-name="Título 2 3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99ccff" fo:background-color="transparent" fo:border-left="none" fo:border-right="none" fo:border-top="none" style:vertical-align="automatic"/>
      <style:text-properties fo:color="#666699" style:font-name="Calibri" fo:font-weight="bold" style:font-name-asian="Calibri" style:font-weight-asian="bold" style:font-name-complex="Calibri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_20_2_20_2" style:display-name="Título 3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666699" style:font-name="Calibri" fo:font-weight="bold" style:font-name-asian="Calibri" style:font-weight-asian="bold" style:font-name-complex="Calibri" style:font-weight-complex="bold"/>
    </style:style>
    <style:style style:name="Título_20_4_20_3_20_2" style:display-name="Título 4 3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_20_2_20_2" style:display-name="Título 4 3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3" style:font-size-asian="18pt" style:font-weight-asian="bold" style:font-name-complex="Cambria3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fo:font-weight="bold" style:font-name-asian="Calibri Light" style:font-size-asian="18pt" style:font-weight-asian="bold" style:font-name-complex="Calibri Light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3" style:font-size-asian="18pt" style:font-weight-asian="bold" style:font-name-complex="Cambria3" style:font-size-complex="18pt" style:font-weight-complex="bold"/>
    </style:style>
    <style:style style:name="Título_20_6_20_2_20_2" style:display-name="Título 6 2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3" style:font-size-asian="18pt" style:font-weight-asian="bold" style:font-name-complex="Cambria3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none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none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none" fo:background-color="transparent" fo:border-left="none" fo:border-right="none" fo:border-top="0.002cm solid #33cccc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_20_2" style:display-name="Total 3 2" style:family="table-cell" style:parent-style-name="Default" style:data-style-name="N0">
      <style:table-cell-properties fo:border-bottom="none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_20_2_20_2" style:display-name="Total 3 2 2" style:family="table-cell" style:parent-style-name="Default" style:data-style-name="N0">
      <style:table-cell-properties fo:border-bottom="none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none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ff0000" style:font-name="Arial11" fo:font-size="10pt" style:font-name-asian="Arial11" style:font-size-asian="10pt" style:font-name-complex="Arial11" style:font-size-complex="10pt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Neutro" style:display-name="Excel_BuiltIn_Neutro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Ruim" style:display-name="Excel_BuiltIn_Ruim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2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25" style:display-name="Normal 10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26" style:display-name="Normal 10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3_20_10_20_10_20_8" style:display-name="Normal 10 3 10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3_20_10_20_15" style:display-name="Normal 10 3 10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3_20_10_20_2_20_8" style:display-name="Normal 10 3 10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3_20_10_20_27" style:display-name="Normal 10 3 10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3_20_10_20_9" style:display-name="Normal 10 3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3_20_15" style:display-name="Normal 10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3_20_20" style:display-name="Normal 10 3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3_20_22" style:display-name="Normal 10 3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3_20_29" style:display-name="Normal 10 3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3_20_30" style:display-name="Normal 10 3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3_20_46" style:display-name="Normal 10 3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3_20_47" style:display-name="Normal 10 3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3_20_48" style:display-name="Normal 10 3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3_20_56" style:display-name="Normal 10 3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3_20_57" style:display-name="Normal 10 3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3_20_60" style:display-name="Normal 10 3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3_20_63" style:display-name="Normal 10 3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3_20_65" style:display-name="Normal 10 3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3_20_66" style:display-name="Normal 10 3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3_20_68" style:display-name="Normal 10 3 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3_20_69" style:display-name="Normal 10 3 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3_20_7_20_26" style:display-name="Normal 10 3 7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3_20_7_20_28" style:display-name="Normal 10 3 7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3_20_72" style:display-name="Normal 10 3 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3_20_76" style:display-name="Normal 10 3 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_20_3_20_9" style:display-name="Normal 10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cm" fo:margin-right="1cm" style:print-page-order="ltr" style:first-page-number="continue" style:scale-to="7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7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70%" style:table-centering="horizontal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4/09/2020</text:date>, <text:time>13:00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Listagem" style:display-name="PageStyle_Listage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agem_20_1" style:display-name="PageStyle_Listagem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agem_20_2" style:display-name="PageStyle_Listagem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creator>Webes Ribeiro</dc:creator>
    <meta:creation-date>2020-05-13T18:41:41Z</meta:creation-date>
    <dc:date>2020-09-04T13:00:12.99</dc:date>
    <meta:editing-cycles>19</meta:editing-cycles>
    <meta:editing-duration>PT1H20M56S</meta:editing-duration>
    <meta:document-statistic meta:table-count="1" meta:cell-count="424" meta:object-count="0"/>
  </office:meta>
</office:document-meta>
</file>