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mbria2" svg:font-family="Cambria"/>
    <style:font-face style:name="Cambria1" svg:font-family="Cambria1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8.262cm"/>
    </style:style>
    <style:style style:name="co4" style:family="table-column">
      <style:table-column-properties fo:break-before="auto" style:column-width="6.64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198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Excel_5f_BuiltIn_5f_Texto_20_Explicativo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" style:family="table-cell" style:parent-style-name="Excel_5f_BuiltIn_5f_Texto_20_Explicativo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" style:family="table-cell" style:parent-style-name="Excel_5f_BuiltIn_5f_Texto_20_Explicativ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8" style:family="table-cell" style:parent-style-name="Default" style:data-style-name="N0">
      <style:text-properties style:font-name="Arial3" fo:font-size="9pt" style:font-name-asian="Arial3" style:font-size-asian="9pt" style:font-name-complex="Arial3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3" fo:font-size="9pt" style:font-name-asian="Arial3" style:font-size-asian="9pt" style:font-name-complex="Arial3" style:font-size-complex="9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3" fo:font-size="9pt" style:font-name-asian="Arial3" style:font-size-asian="9pt" style:font-name-complex="Arial3" style:font-size-complex="9pt"/>
    </style:style>
    <style:style style:name="ce11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Excel_5f_BuiltIn_5f_Texto_20_Explicativo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" style:family="table-cell" style:parent-style-name="Excel_5f_BuiltIn_5f_Texto_20_Explicativo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Excel_5f_BuiltIn_5f_Texto_20_Explicativo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5" style:family="table-cell" style:parent-style-name="Normal_20_2" style:data-style-name="N32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6" style:family="table-cell" style:parent-style-name="Excel_5f_BuiltIn_5f_Texto_20_Explicativo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7" style:family="table-cell" style:parent-style-name="Excel_5f_BuiltIn_5f_Texto_20_Explicativo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8" style:family="table-cell" style:parent-style-name="Excel_5f_BuiltIn_5f_Texto_20_Explicativ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9" style:family="table-cell" style:parent-style-name="Excel_5f_BuiltIn_5f_Texto_20_Explicativ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0" style:family="table-cell" style:parent-style-name="Excel_5f_BuiltIn_5f_Texto_20_Explicativo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1" style:family="table-cell" style:parent-style-name="Excel_5f_BuiltIn_5f_Texto_20_Explicativ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2" style:family="table-cell" style:parent-style-name="Excel_5f_BuiltIn_5f_Texto_20_Explicativo">
      <style:table-cell-properties fo:background-color="#ffffff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24" style:family="table-cell" style:parent-style-name="Excel_5f_BuiltIn_5f_Texto_20_Explicativo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6" style:family="table-cell" style:parent-style-name="Excel_5f_BuiltIn_5f_Texto_20_Explicativ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/>
      <style:paragraph-properties fo:text-align="start" fo:margin-left="0cm"/>
      <style:text-properties style:font-name="Arial3" fo:font-size="9pt" style:font-name-asian="Arial3" style:font-size-asian="9pt" style:font-name-complex="Arial3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/>
      <style:paragraph-properties fo:text-align="start" fo:margin-left="0cm"/>
      <style:text-properties fo:color="#000000" style:font-name="Arial3" fo:font-size="9pt" style:font-name-asian="Arial3" style:font-size-asian="9pt" style:font-name-complex="Arial3" style:font-size-complex="9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3" fo:font-size="9pt" style:font-name-asian="Arial3" style:font-size-asian="9pt" style:font-name-complex="Arial3" style:font-size-complex="9pt"/>
    </style:style>
    <style:style style:name="ce32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3" style:family="table-cell" style:parent-style-name="Excel_5f_BuiltIn_5f_Texto_20_Explicativo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5" style:family="table-cell" style:parent-style-name="Excel_5f_BuiltIn_5f_Texto_20_Explicativo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8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39" style:family="table-cell" style:parent-style-name="Normal_20_13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0" style:family="table-cell" style:parent-style-name="Normal_20_13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1" style:family="table-cell" style:parent-style-name="Normal_20_2" style:data-style-name="N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43" style:family="table-cell" style:parent-style-name="Normal_20_2" style:data-style-name="N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44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5" style:family="table-cell" style:parent-style-name="Normal_20_2" style:data-style-name="N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46" style:family="table-cell" style:parent-style-name="Default" style:data-style-name="N0">
      <style:text-properties style:font-name="Arial" fo:font-size="9pt" style:font-name-asian="Arial3" style:font-size-asian="9pt" style:font-name-complex="Arial3" style:font-size-complex="9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style:font-name="Arial" fo:font-size="9pt" style:font-size-asian="9pt" style:font-size-complex="9pt"/>
    </style:style>
    <style:style style:name="ce49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Terceiriz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1"/>
        <table:table-column table:style-name="co9" table:default-cell-style-name="ce31"/>
        <table:table-column table:style-name="co10" table:default-cell-style-name="ce8"/>
        <table:table-column table:style-name="co11" table:default-cell-style-name="ce8"/>
        <table:table-column table:style-name="co12" table:number-columns-repeated="56" table:default-cell-style-name="ce8"/>
        <table:table-column table:style-name="co13" table:number-columns-repeated="955" table:default-cell-style-name="ce47"/>
        <table:table-column table:style-name="co13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TERCEIRIZADOS EM EXERCÍCIO NO TRF 1ª REGIÃO</text:p>
          </table:table-cell>
          <table:covered-table-cell table:number-columns-repeated="6" table:style-name="ce9"/>
          <table:covered-table-cell table:number-columns-repeated="2" table:style-name="ce28"/>
          <table:covered-table-cell table:number-columns-repeated="2" table:style-name="ce9"/>
          <table:table-cell table:style-name="ce42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Mês de Referência:</text:p>
          </table:table-cell>
          <table:covered-table-cell table:style-name="ce10"/>
          <table:table-cell table:style-name="ce15" office:value-type="string" table:number-columns-spanned="9" table:number-rows-spanned="1">
            <text:p>JUNHO/2020</text:p>
          </table:table-cell>
          <table:covered-table-cell table:number-columns-repeated="4" table:style-name="ce10"/>
          <table:covered-table-cell table:number-columns-repeated="2" table:style-name="ce29"/>
          <table:covered-table-cell table:number-columns-repeated="2" table:style-name="ce10"/>
          <table:table-cell table:style-name="ce43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Unidade Gestora</text:p>
          </table:table-cell>
          <table:covered-table-cell table:style-name="ce10"/>
          <table:table-cell table:style-name="ce15" office:value-type="string" table:number-columns-spanned="9" table:number-rows-spanned="1">
            <text:p>090038 SJTO</text:p>
          </table:table-cell>
          <table:covered-table-cell table:number-columns-repeated="4" table:style-name="ce10"/>
          <table:covered-table-cell table:number-columns-repeated="2" table:style-name="ce29"/>
          <table:covered-table-cell table:number-columns-repeated="2" table:style-name="ce10"/>
          <table:table-cell table:style-name="ce43"/>
          <table:table-cell table:number-columns-repeated="1012"/>
        </table:table-row>
        <table:table-row table:style-name="ro2">
          <table:table-cell table:style-name="ce3" office:value-type="string">
            <text:p>Contrato</text:p>
          </table:table-cell>
          <table:table-cell table:style-name="ce11" office:value-type="string">
            <text:p>CNPJ</text:p>
          </table:table-cell>
          <table:table-cell table:style-name="ce11" office:value-type="string">
            <text:p>Contratada</text:p>
          </table:table-cell>
          <table:table-cell table:style-name="ce11" office:value-type="string">
            <text:p>Nome do empregado</text:p>
          </table:table-cell>
          <table:table-cell table:style-name="ce11" office:value-type="string">
            <text:p>CPF</text:p>
          </table:table-cell>
          <table:table-cell table:style-name="ce3" office:value-type="string">
            <text:p>Cargo Atividade</text:p>
          </table:table-cell>
          <table:table-cell table:style-name="ce25" office:value-type="string">
            <text:p>Nível Ensino</text:p>
          </table:table-cell>
          <table:table-cell table:style-name="ce30" office:value-type="string">
            <text:p>Lotação / Local de Exercício</text:p>
          </table:table-cell>
          <table:table-cell table:style-name="ce32" office:value-type="string">
            <text:p>Dias Ausentes</text:p>
          </table:table-cell>
          <table:table-cell table:style-name="ce25" office:value-type="string">
            <text:p>Nome do Empregado Substituto no Período de Ausência</text:p>
          </table:table-cell>
          <table:table-cell table:style-name="ce3" office:value-type="string">
            <text:p>CPF</text:p>
          </table:table-cell>
          <table:table-cell table:style-name="ce44"/>
          <table:table-cell table:number-columns-repeated="101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AUCIMEIRE DE SOUZA SANTOS</text:p>
          </table:table-cell>
          <table:table-cell table:style-name="ce23" office:value-type="string">
            <text:p>856523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PCE - SJTO</text:p>
          </table:table-cell>
          <table:table-cell table:style-name="ce26"/>
          <table:table-cell table:style-name="ce20"/>
          <table:table-cell table:style-name="ce38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CLARET EVELYN MALUENGA ACOSTA</text:p>
          </table:table-cell>
          <table:table-cell table:style-name="ce23" office:value-type="string">
            <text:p>00534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4ª VARA</text:p>
          </table:table-cell>
          <table:table-cell table:style-name="ce26"/>
          <table:table-cell table:style-name="ce20"/>
          <table:table-cell table:style-name="ce39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ENELTON DO VALE OLIVERA</text:p>
          </table:table-cell>
          <table:table-cell table:style-name="ce23" office:value-type="string">
            <text:p>75628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5ª VARA</text:p>
          </table:table-cell>
          <table:table-cell table:style-name="ce26"/>
          <table:table-cell table:style-name="ce20"/>
          <table:table-cell table:style-name="ce39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MARCIO OLIVEIRA GUEDES</text:p>
          </table:table-cell>
          <table:table-cell table:style-name="ce23" office:value-type="string">
            <text:p>14051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1ª VARA </text:p>
          </table:table-cell>
          <table:table-cell table:style-name="ce26"/>
          <table:table-cell table:style-name="ce20"/>
          <table:table-cell table:style-name="ce39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7" office:value-type="string">
            <text:p>MARIVALDA DA CUNHA ANDRADE</text:p>
          </table:table-cell>
          <table:table-cell table:style-name="ce23" office:value-type="string">
            <text:p>57653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NUCRE</text:p>
          </table:table-cell>
          <table:table-cell table:style-name="ce33"/>
          <table:table-cell table:style-name="ce20"/>
          <table:table-cell table:style-name="ce39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7" office:value-type="string">
            <text:p>YONÁRIA ALVES PORTEIRO</text:p>
          </table:table-cell>
          <table:table-cell table:style-name="ce23" office:value-type="string">
            <text:p>74616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CEVID/CEJUC/DIREF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UANDERSON PEREIRA DA SILVA</text:p>
          </table:table-cell>
          <table:table-cell table:style-name="ce23" office:value-type="string">
            <text:p>20833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DAJ - SJTO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DANIEL RODRIGUES AIRES </text:p>
          </table:table-cell>
          <table:table-cell table:style-name="ce23" office:value-type="string">
            <text:p>13704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DAJ - SJTO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JOSLANE CARDOSO DA CUNHA</text:p>
          </table:table-cell>
          <table:table-cell table:style-name="ce23" office:value-type="string">
            <text:p>25804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CAP/NUCRE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DOUGLAS FERREIRA DE SOUSA</text:p>
          </table:table-cell>
          <table:table-cell table:style-name="ce23" office:value-type="string">
            <text:p>32074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2ª VARA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BRUNA ALENCAR ARAUJO</text:p>
          </table:table-cell>
          <table:table-cell table:style-name="ce23" office:value-type="string">
            <text:p>72424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2ª VARA - SJTO 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NELITA SANTOS DA SILVA</text:p>
          </table:table-cell>
          <table:table-cell table:style-name="ce23" office:value-type="string">
            <text:p>080343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3ª VARA - SJTO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SAMARA DE JESUS BISPO SILVA</text:p>
          </table:table-cell>
          <table:table-cell table:style-name="ce23" office:value-type="string">
            <text:p>94964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2ª VARA - SJTO 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WILLIAN LOPES DE SOUSA</text:p>
          </table:table-cell>
          <table:table-cell table:style-name="ce23" office:value-type="string">
            <text:p>06498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4ª VARA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KÊNIO DA SILVA SANTOS</text:p>
          </table:table-cell>
          <table:table-cell table:style-name="ce23" office:value-type="string">
            <text:p>341333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5ª VARA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TAMIRES MARTINS LEITÃO</text:p>
          </table:table-cell>
          <table:table-cell table:style-name="ce23" office:value-type="string">
            <text:p>409010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1ª VARA - SJTO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1" office:value-type="string">
            <text:p>BRIGI GOMES DE OLIVEIRA</text:p>
          </table:table-cell>
          <table:table-cell table:style-name="ce23" office:value-type="string">
            <text:p>451815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3ª VARA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EIDILANE GOMES COELHO</text:p>
          </table:table-cell>
          <table:table-cell table:style-name="ce23" office:value-type="string">
            <text:p>78372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TURMA RECURSAL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DAIANA PEREIRA DE MOURA</text:p>
          </table:table-cell>
          <table:table-cell table:style-name="ce23" office:value-type="string">
            <text:p>842949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APA DIREF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LEANDRO BISPO</text:p>
          </table:table-cell>
          <table:table-cell table:style-name="ce23" office:value-type="string">
            <text:p>385001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NUCOD</text:p>
          </table:table-cell>
          <table:table-cell table:style-name="ce26" office:value-type="float" office:value="17">
            <text:p>17</text:p>
          </table:table-cell>
          <table:table-cell table:style-name="ce21" office:value-type="string">
            <text:p>SEM SUBST.</text:p>
          </table:table-cell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LAUDENIRE NASCIMENTO SANTOS</text:p>
          </table:table-cell>
          <table:table-cell table:style-name="ce23" office:value-type="string">
            <text:p>537953</text:p>
          </table:table-cell>
          <table:table-cell table:style-name="ce24" office:value-type="string">
            <text:p>Encarregada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SEG - SJTO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DENISMAR SOUSA AGUIAR</text:p>
          </table:table-cell>
          <table:table-cell table:style-name="ce23" office:value-type="string">
            <text:p>673551</text:p>
          </table:table-cell>
          <table:table-cell table:style-name="ce24" office:value-type="string">
            <text:p>Almoxarife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MA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SAMUEL MARQUES DA SILVA</text:p>
          </table:table-cell>
          <table:table-cell table:style-name="ce23" office:value-type="string">
            <text:p>531930</text:p>
          </table:table-cell>
          <table:table-cell table:style-name="ce24" office:value-type="string">
            <text:p>Almoxarife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MAT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DORIVAM PEREIRA DA SILVA</text:p>
          </table:table-cell>
          <table:table-cell table:style-name="ce23" office:value-type="string">
            <text:p>610701</text:p>
          </table:table-cell>
          <table:table-cell table:style-name="ce24" office:value-type="string">
            <text:p>Copeira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EDILSON COSTA OLIVEIRA</text:p>
          </table:table-cell>
          <table:table-cell table:style-name="ce23" office:value-type="string">
            <text:p>308601</text:p>
          </table:table-cell>
          <table:table-cell table:style-name="ce24" office:value-type="string">
            <text:p>Garçom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33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MANOEL MEDEIROS COSTA</text:p>
          </table:table-cell>
          <table:table-cell table:style-name="ce23" office:value-type="string">
            <text:p>713531</text:p>
          </table:table-cell>
          <table:table-cell table:style-name="ce24" office:value-type="string">
            <text:p>Garçom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CATARINO NUNES MACIEL</text:p>
          </table:table-cell>
          <table:table-cell table:style-name="ce23" office:value-type="string">
            <text:p>243691</text:p>
          </table:table-cell>
          <table:table-cell table:style-name="ce24" office:value-type="string">
            <text:p>Jardineir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ANTONIO ALVES DA ROCHA</text:p>
          </table:table-cell>
          <table:table-cell table:style-name="ce23" office:value-type="string">
            <text:p>513211</text:p>
          </table:table-cell>
          <table:table-cell table:style-name="ce24" office:value-type="string">
            <text:p>Artífice de manutençã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33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GUSTAVO DE SOUSA LIMA</text:p>
          </table:table-cell>
          <table:table-cell table:style-name="ce23" office:value-type="string">
            <text:p>308210</text:p>
          </table:table-cell>
          <table:table-cell table:style-name="ce24" office:value-type="string">
            <text:p>Artífice de manutençã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DAVID EDUARDO DE OLIVEIRA</text:p>
          </table:table-cell>
          <table:table-cell table:style-name="ce23" office:value-type="string">
            <text:p>890810</text:p>
          </table:table-cell>
          <table:table-cell table:style-name="ce24" office:value-type="string">
            <text:p>Porteir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CEVIT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MARIA APARECIDA SILVA</text:p>
          </table:table-cell>
          <table:table-cell table:style-name="ce23" office:value-type="string">
            <text:p>340981</text:p>
          </table:table-cell>
          <table:table-cell table:style-name="ce24" office:value-type="string">
            <text:p>Porteiro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CEVIT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ANDRÉ DA SILVA GOMES</text:p>
          </table:table-cell>
          <table:table-cell table:style-name="ce23" office:value-type="string">
            <text:p>760641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1" office:value-type="string">
            <text:p>ELIEZIO ANICETO SILVA</text:p>
          </table:table-cell>
          <table:table-cell table:style-name="ce23" office:value-type="string">
            <text:p>950693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ALEXANDRINA DA SILVA RODRIGUES</text:p>
          </table:table-cell>
          <table:table-cell table:style-name="ce23" office:value-type="string">
            <text:p>028831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SEG - SJTO</text:p>
          </table:table-cell>
          <table:table-cell table:style-name="ce33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DORILENE PEREIRA DA SILVA</text:p>
          </table:table-cell>
          <table:table-cell table:style-name="ce23" office:value-type="string">
            <text:p>135511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LUZIA JOSE DE CARVALHO</text:p>
          </table:table-cell>
          <table:table-cell table:style-name="ce23" office:value-type="string">
            <text:p>518771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JOSE NILSON MEDEIROS DANTAS</text:p>
          </table:table-cell>
          <table:table-cell table:style-name="ce23" office:value-type="string">
            <text:p>860051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RAIMUNDA LOURENÇO DA SILVA</text:p>
          </table:table-cell>
          <table:table-cell table:style-name="ce23" office:value-type="string">
            <text:p>344281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F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20" office:value-type="string">
            <text:p>ROSANGELA DA CONCEIÇÃO SILVA</text:p>
          </table:table-cell>
          <table:table-cell table:style-name="ce23" office:value-type="string">
            <text:p>002003</text:p>
          </table:table-cell>
          <table:table-cell table:style-name="ce24" office:value-type="string">
            <text:p>Servente de limpeza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SEG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JEOVANE URCINO DE SANTANA</text:p>
          </table:table-cell>
          <table:table-cell table:style-name="ce23" office:value-type="string">
            <text:p>89945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ABERLARDO DA COSTA LEITE</text:p>
          </table:table-cell>
          <table:table-cell table:style-name="ce23" office:value-type="string">
            <text:p>64033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JUNIOR TAVARES AMORIM</text:p>
          </table:table-cell>
          <table:table-cell table:style-name="ce23" office:value-type="string">
            <text:p>95368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ANTONIO CRUZ NUNES</text:p>
          </table:table-cell>
          <table:table-cell table:style-name="ce23" office:value-type="string">
            <text:p>02189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CARLEANDRO PEREIRA SOARES</text:p>
          </table:table-cell>
          <table:table-cell table:style-name="ce23" office:value-type="string">
            <text:p>11121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SIDNEY ALVES DE SOUZA</text:p>
          </table:table-cell>
          <table:table-cell table:style-name="ce23" office:value-type="string">
            <text:p>74603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LENIVALDO SOUZA PINTO</text:p>
          </table:table-cell>
          <table:table-cell table:style-name="ce23" office:value-type="string">
            <text:p>086282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JARDEL PEREIRA DIAS</text:p>
          </table:table-cell>
          <table:table-cell table:style-name="ce23" office:value-type="string">
            <text:p>401563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JOSÉ DE CASTRO TEIXEIRA</text:p>
          </table:table-cell>
          <table:table-cell table:style-name="ce23" office:value-type="string">
            <text:p>256193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LUIS CARLOS FREITAS LEAL</text:p>
          </table:table-cell>
          <table:table-cell table:style-name="ce23" office:value-type="string">
            <text:p>978603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ROSILENE CARDOSO DA SILVA</text:p>
          </table:table-cell>
          <table:table-cell table:style-name="ce23" office:value-type="string">
            <text:p>05015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F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ENOS TEIXEIRA DA SILVA</text:p>
          </table:table-cell>
          <table:table-cell table:style-name="ce23" office:value-type="string">
            <text:p>63556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4/2017</text:p>
          </table:table-cell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BENÍCIO GOMES DA SILVA NETO</text:p>
          </table:table-cell>
          <table:table-cell table:style-name="ce23" office:value-type="string">
            <text:p>89364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/>
          <table:table-cell table:style-name="ce12" office:value-type="float" office:value="3601036000380">
            <text:p>003601036-0003-80</text:p>
          </table:table-cell>
          <table:table-cell table:style-name="ce16" office:value-type="string">
            <text:p>IPANEMA SEGURANÇA LTDA</text:p>
          </table:table-cell>
          <table:table-cell table:style-name="ce19" office:value-type="string">
            <text:p>CLEBSON RIBEIRO DE M. SANTOS</text:p>
          </table:table-cell>
          <table:table-cell table:style-name="ce23" office:value-type="string">
            <text:p>315179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CEVIT –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date" office:date-value="2019-09-01">
            <text:p>09/19</text:p>
          </table:table-cell>
          <table:table-cell table:style-name="ce12" office:value-type="string">
            <text:p>12.782.050/0001-57</text:p>
          </table:table-cell>
          <table:table-cell table:style-name="ce16" office:value-type="string">
            <text:p>GM GINÁSTICA LABORAL LTDA</text:p>
          </table:table-cell>
          <table:table-cell table:style-name="ce19" office:value-type="string">
            <text:p>NAIUSY MARIA GOMES LEITE</text:p>
          </table:table-cell>
          <table:table-cell table:style-name="ce23" office:value-type="string">
            <text:p>775711</text:p>
          </table:table-cell>
          <table:table-cell table:style-name="ce21" office:value-type="string">
            <text:p>FISIOTERAPEUTA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EBES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05/2017.</text:p>
          </table:table-cell>
          <table:table-cell table:style-name="ce13" office:value-type="string">
            <text:p>04.795.101/0001-57</text:p>
          </table:table-cell>
          <table:table-cell table:style-name="ce17" office:value-type="string">
            <text:p>FÊNIX ASSESSORIA &amp; GESTÃO EMPRESARIAL LTDA</text:p>
          </table:table-cell>
          <table:table-cell table:style-name="ce17" office:value-type="string">
            <text:p>JORDANNA DE SOUSA PARREIRA</text:p>
          </table:table-cell>
          <table:table-cell table:style-name="ce23" office:value-type="string">
            <text:p>728121</text:p>
          </table:table-cell>
          <table:table-cell table:style-name="ce20" office:value-type="string">
            <text:p>PSICÓLOGA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EBES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4.</text:p>
          </table:table-cell>
          <table:table-cell table:style-name="ce13" office:value-type="string">
            <text:p>04.795.101/0001-57</text:p>
          </table:table-cell>
          <table:table-cell table:style-name="ce17" office:value-type="string">
            <text:p>FÊNIX ASSESSORIA &amp; GESTÃO EMPRESARIAL LTDA</text:p>
          </table:table-cell>
          <table:table-cell table:style-name="ce17" office:value-type="string">
            <text:p>HELEN SIMONE DE BARROS</text:p>
          </table:table-cell>
          <table:table-cell table:style-name="ce23" office:value-type="string">
            <text:p>889431</text:p>
          </table:table-cell>
          <table:table-cell table:style-name="ce20" office:value-type="string">
            <text:p>MÉDICA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EBES - SJTO</text:p>
          </table:table-cell>
          <table:table-cell table:style-name="ce26"/>
          <table:table-cell table:style-name="ce20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16/2014.</text:p>
          </table:table-cell>
          <table:table-cell table:style-name="ce13" office:value-type="string">
            <text:p>04.795.101/0001-57</text:p>
          </table:table-cell>
          <table:table-cell table:style-name="ce17" office:value-type="string">
            <text:p>FÊNIX ASSESSORIA &amp; GESTÃO EMPRESARIAL LTDA</text:p>
          </table:table-cell>
          <table:table-cell table:style-name="ce17" office:value-type="string">
            <text:p>PAULO EDUARDO YAMADA</text:p>
          </table:table-cell>
          <table:table-cell table:style-name="ce23" office:value-type="string">
            <text:p>907868</text:p>
          </table:table-cell>
          <table:table-cell table:style-name="ce20" office:value-type="string">
            <text:p>ODONTÓLOGO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EBES - SJ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0</text:p>
          </table:table-cell>
          <table:table-cell table:style-name="ce18" office:value-type="string">
            <text:p>Ipanema Segurança LTDA</text:p>
          </table:table-cell>
          <table:table-cell table:style-name="ce19" office:value-type="string">
            <text:p>CHARLES RIBEIRO DA SILVA</text:p>
          </table:table-cell>
          <table:table-cell table:style-name="ce23" office:value-type="string">
            <text:p>47858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18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0</text:p>
          </table:table-cell>
          <table:table-cell table:style-name="ce18" office:value-type="string">
            <text:p>Ipanema Segurança LTDA</text:p>
          </table:table-cell>
          <table:table-cell table:style-name="ce19" office:value-type="string">
            <text:p>ANTONIO SOARES DE SOUSA</text:p>
          </table:table-cell>
          <table:table-cell table:style-name="ce23" office:value-type="string">
            <text:p>47630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18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0</text:p>
          </table:table-cell>
          <table:table-cell table:style-name="ce18" office:value-type="string">
            <text:p>Ipanema Segurança LTDA</text:p>
          </table:table-cell>
          <table:table-cell table:style-name="ce19" office:value-type="string">
            <text:p>EDER ARAUJO DA SILVA</text:p>
          </table:table-cell>
          <table:table-cell table:style-name="ce23" office:value-type="string">
            <text:p>18540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18" office:value-type="string">
            <text:p>SUBSEÇÃO DE ARAGUAINA - TO 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1</text:p>
          </table:table-cell>
          <table:table-cell table:style-name="ce18" office:value-type="string">
            <text:p>Ipanema Segurança LTDA</text:p>
          </table:table-cell>
          <table:table-cell table:style-name="ce19" office:value-type="string">
            <text:p>PEDRO ARCENO DE SOUSA</text:p>
          </table:table-cell>
          <table:table-cell table:style-name="ce23" office:value-type="string">
            <text:p>69390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F</text:p>
          </table:table-cell>
          <table:table-cell table:style-name="ce18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1</text:p>
          </table:table-cell>
          <table:table-cell table:style-name="ce18" office:value-type="string">
            <text:p>Ipanema Segurança LTDA</text:p>
          </table:table-cell>
          <table:table-cell table:style-name="ce19" office:value-type="string">
            <text:p>JACKSON MARCELINO DA CRUZ</text:p>
          </table:table-cell>
          <table:table-cell table:style-name="ce23" office:value-type="string">
            <text:p>02129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1</text:p>
          </table:table-cell>
          <table:table-cell table:style-name="ce18" office:value-type="string">
            <text:p>Ipanema Segurança LTDA</text:p>
          </table:table-cell>
          <table:table-cell table:style-name="ce19" office:value-type="string">
            <text:p>JANIO SOARES DE SOUSA</text:p>
          </table:table-cell>
          <table:table-cell table:style-name="ce23" office:value-type="string">
            <text:p>08725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18" office:value-type="string">
            <text:p>SUBSEÇÃO DE ARAGUAÍNA - TO 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2</text:p>
          </table:table-cell>
          <table:table-cell table:style-name="ce18" office:value-type="string">
            <text:p>Ipanema Segurança LTDA</text:p>
          </table:table-cell>
          <table:table-cell table:style-name="ce19" office:value-type="string">
            <text:p>JEFFERSON DA SILVA MACHADO</text:p>
          </table:table-cell>
          <table:table-cell table:style-name="ce23" office:value-type="string">
            <text:p>54967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18" office:value-type="string">
            <text:p>SUBSEÇÃO DE ARAGUAÍNA - TO <text:s/>(ANEXO)</text:p>
          </table:table-cell>
          <table:table-cell table:style-name="ce26"/>
          <table:table-cell table:style-name="ce35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16/2017</text:p>
          </table:table-cell>
          <table:table-cell table:style-name="ce14" office:value-type="string">
            <text:p>03.601.036/0003-82</text:p>
          </table:table-cell>
          <table:table-cell table:style-name="ce18" office:value-type="string">
            <text:p>Ipanema Segurança LTDA</text:p>
          </table:table-cell>
          <table:table-cell table:style-name="ce21" office:value-type="string">
            <text:p>OZIRAN SOUZA DE ABREU</text:p>
          </table:table-cell>
          <table:table-cell table:style-name="ce23" office:value-type="string">
            <text:p>251661</text:p>
          </table:table-cell>
          <table:table-cell table:style-name="ce18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18" office:value-type="string">
            <text:p>SUBSEÇÃO DE ARAGUAÍNA - TO (ANEXO)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CLAUDIA FERREIRA <text:s/>SILVA</text:p>
          </table:table-cell>
          <table:table-cell table:style-name="ce23" office:value-type="string">
            <text:p>602021</text:p>
          </table:table-cell>
          <table:table-cell table:style-name="ce18" office:value-type="string">
            <text:p>Contínuo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JANAYNA RODRIGUES DE OLIVEIRA</text:p>
          </table:table-cell>
          <table:table-cell table:style-name="ce23" office:value-type="string">
            <text:p>770721</text:p>
          </table:table-cell>
          <table:table-cell table:style-name="ce18" office:value-type="string">
            <text:p>Contínuo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KEYLYANY SOUSA DIAS</text:p>
          </table:table-cell>
          <table:table-cell table:style-name="ce23" office:value-type="string">
            <text:p>572891</text:p>
          </table:table-cell>
          <table:table-cell table:style-name="ce18" office:value-type="string">
            <text:p>Contínuo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MARDSON ARLEY DA CRUZ ALVES</text:p>
          </table:table-cell>
          <table:table-cell table:style-name="ce23" office:value-type="string">
            <text:p>367441</text:p>
          </table:table-cell>
          <table:table-cell table:style-name="ce18" office:value-type="string">
            <text:p>Contínuo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SUELLEM SOUZA ARAÚJO</text:p>
          </table:table-cell>
          <table:table-cell table:style-name="ce23" office:value-type="string">
            <text:p>754911</text:p>
          </table:table-cell>
          <table:table-cell table:style-name="ce18" office:value-type="string">
            <text:p>Contínuo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21" office:value-type="string">
            <text:p>VANILE SANTOS CANUTO</text:p>
          </table:table-cell>
          <table:table-cell table:style-name="ce23" office:value-type="string">
            <text:p>943761</text:p>
          </table:table-cell>
          <table:table-cell table:style-name="ce18" office:value-type="string">
            <text:p>Contínuo</text:p>
          </table:table-cell>
          <table:table-cell table:style-name="ce27" office:value-type="string">
            <text:p>S</text:p>
          </table:table-cell>
          <table:table-cell table:style-name="ce21" office:value-type="string">
            <text:p>SUBSEÇÃO DE ARAGUAÍNA - TO</text:p>
          </table:table-cell>
          <table:table-cell table:style-name="ce26" office:value-type="float" office:value="30">
            <text:p>30</text:p>
          </table:table-cell>
          <table:table-cell table:style-name="ce21" office:value-type="string">
            <text:p>MARCIO DA SILVA SANTOS COUTINHO</text:p>
          </table:table-cell>
          <table:table-cell table:style-name="ce40" office:value-type="string">
            <text:p>141243</text:p>
          </table:table-cell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SORAIA DE OLIVEIRA AGUIAR SOUZA</text:p>
          </table:table-cell>
          <table:table-cell table:style-name="ce23" office:value-type="string">
            <text:p>381331</text:p>
          </table:table-cell>
          <table:table-cell table:style-name="ce18" office:value-type="string">
            <text:p>Porteira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4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ROSIVALDO FRANCISCO DO NASCIMENTO</text:p>
          </table:table-cell>
          <table:table-cell table:style-name="ce23" office:value-type="string">
            <text:p>676491</text:p>
          </table:table-cell>
          <table:table-cell table:style-name="ce18" office:value-type="string">
            <text:p>Servente de limpeza</text:p>
          </table:table-cell>
          <table:table-cell table:style-name="ce27" office:value-type="string">
            <text:p>F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2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MARIA DE FATIMA FERREIRA DE FREITAS DA SILVA</text:p>
          </table:table-cell>
          <table:table-cell table:style-name="ce23" office:value-type="string">
            <text:p>289621</text:p>
          </table:table-cell>
          <table:table-cell table:style-name="ce18" office:value-type="string">
            <text:p>Servente de limpeza</text:p>
          </table:table-cell>
          <table:table-cell table:style-name="ce27" office:value-type="string">
            <text:p>F</text:p>
          </table:table-cell>
          <table:table-cell table:style-name="ce21" office:value-type="string">
            <text:p>SUBSEÇÃO DE ARAGUAÍNA - TO</text:p>
          </table:table-cell>
          <table:table-cell table:style-name="ce26" office:value-type="float" office:value="2">
            <text:p>2</text:p>
          </table:table-cell>
          <table:table-cell table:style-name="ce21" office:value-type="string">
            <text:p>GEICIANE BARBOSA DO CARMO</text:p>
          </table:table-cell>
          <table:table-cell table:style-name="ce40" office:value-type="string">
            <text:p>909713</text:p>
          </table:table-cell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JODACSON SILVA DOS SANTOS</text:p>
          </table:table-cell>
          <table:table-cell table:style-name="ce23" office:value-type="string">
            <text:p>459201</text:p>
          </table:table-cell>
          <table:table-cell table:style-name="ce18" office:value-type="string">
            <text:p>Servente de limpeza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8 2018</text:p>
          </table:table-cell>
          <table:table-cell table:style-name="ce14" office:value-type="string">
            <text:p>01.206.295/0001-10</text:p>
          </table:table-cell>
          <table:table-cell table:style-name="ce19" office:value-type="string">
            <text:p>G. L. LAZZARETTI</text:p>
          </table:table-cell>
          <table:table-cell table:style-name="ce19" office:value-type="string">
            <text:p>MARIA IRANA DA SILVA BORGES</text:p>
          </table:table-cell>
          <table:table-cell table:style-name="ce23" office:value-type="string">
            <text:p>449421</text:p>
          </table:table-cell>
          <table:table-cell table:style-name="ce18" office:value-type="string">
            <text:p>Copeira</text:p>
          </table:table-cell>
          <table:table-cell table:style-name="ce27" office:value-type="string">
            <text:p>M</text:p>
          </table:table-cell>
          <table:table-cell table:style-name="ce21" office:value-type="string">
            <text:p>SUBSEÇÃO DE ARAGUAÍNA - TO</text:p>
          </table:table-cell>
          <table:table-cell table:style-name="ce26"/>
          <table:table-cell table:style-name="ce21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05/2016.</text:p>
          </table:table-cell>
          <table:table-cell table:style-name="ce12" office:value-type="float" office:value="12916218000170">
            <text:p>012916218-0001-70</text:p>
          </table:table-cell>
          <table:table-cell table:style-name="ce16" office:value-type="string">
            <text:p>Confiança Terceirização Ltda</text:p>
          </table:table-cell>
          <table:table-cell table:style-name="ce19" office:value-type="string">
            <text:p>MARCOS VINICIUS SILVA MARTINS</text:p>
          </table:table-cell>
          <table:table-cell table:style-name="ce23" office:value-type="string">
            <text:p>988310</text:p>
          </table:table-cell>
          <table:table-cell table:style-name="ce21" office:value-type="string">
            <text:p>Servente de Limpeza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05/2016.</text:p>
          </table:table-cell>
          <table:table-cell table:style-name="ce12" office:value-type="float" office:value="12916218000170">
            <text:p>012916218-0001-70</text:p>
          </table:table-cell>
          <table:table-cell table:style-name="ce16" office:value-type="string">
            <text:p>Confiança Terceirização Ltda</text:p>
          </table:table-cell>
          <table:table-cell table:style-name="ce19" office:value-type="string">
            <text:p>MARLENE DA ROCHA BATISTA</text:p>
          </table:table-cell>
          <table:table-cell table:style-name="ce23" office:value-type="string">
            <text:p>288051</text:p>
          </table:table-cell>
          <table:table-cell table:style-name="ce21" office:value-type="string">
            <text:p>Servente de Limpeza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05/2016.</text:p>
          </table:table-cell>
          <table:table-cell table:style-name="ce12" office:value-type="float" office:value="12916218000170">
            <text:p>012916218-0001-70</text:p>
          </table:table-cell>
          <table:table-cell table:style-name="ce16" office:value-type="string">
            <text:p>Confiança Terceirização Ltda</text:p>
          </table:table-cell>
          <table:table-cell table:style-name="ce19" office:value-type="string">
            <text:p>LUCAS XAVIER JARDIM</text:p>
          </table:table-cell>
          <table:table-cell table:style-name="ce23" office:value-type="string">
            <text:p>623271</text:p>
          </table:table-cell>
          <table:table-cell table:style-name="ce21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05/2016.</text:p>
          </table:table-cell>
          <table:table-cell table:style-name="ce12" office:value-type="float" office:value="12916218000170">
            <text:p>012916218-0001-70</text:p>
          </table:table-cell>
          <table:table-cell table:style-name="ce16" office:value-type="string">
            <text:p>Confiança Terceirização Ltda</text:p>
          </table:table-cell>
          <table:table-cell table:style-name="ce21" office:value-type="string">
            <text:p>TIAGO ROSA OLIVEIRA</text:p>
          </table:table-cell>
          <table:table-cell table:style-name="ce23" office:value-type="string">
            <text:p>083313</text:p>
          </table:table-cell>
          <table:table-cell table:style-name="ce21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05/2016.</text:p>
          </table:table-cell>
          <table:table-cell table:style-name="ce12" office:value-type="float" office:value="12916218000170">
            <text:p>012916218-0001-70</text:p>
          </table:table-cell>
          <table:table-cell table:style-name="ce16" office:value-type="string">
            <text:p>Confiança Terceirização Ltda</text:p>
          </table:table-cell>
          <table:table-cell table:style-name="ce19" office:value-type="string">
            <text:p>MARCIANA BATISTA DA SILVA</text:p>
          </table:table-cell>
          <table:table-cell table:style-name="ce23" office:value-type="string">
            <text:p>916310</text:p>
          </table:table-cell>
          <table:table-cell table:style-name="ce21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5" office:value-type="string">
            <text:p>05/2016.</text:p>
          </table:table-cell>
          <table:table-cell table:style-name="ce12" office:value-type="float" office:value="12916218000170">
            <text:p>012916218-0001-70</text:p>
          </table:table-cell>
          <table:table-cell table:style-name="ce16" office:value-type="string">
            <text:p>Confiança Terceirização Ltda</text:p>
          </table:table-cell>
          <table:table-cell table:style-name="ce19" office:value-type="string">
            <text:p>MARCIA CAMARA COSTA</text:p>
          </table:table-cell>
          <table:table-cell table:style-name="ce23" office:value-type="string">
            <text:p>653811</text:p>
          </table:table-cell>
          <table:table-cell table:style-name="ce21" office:value-type="string">
            <text:p>Copeira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4/2016.</text:p>
          </table:table-cell>
          <table:table-cell table:style-name="ce12" office:value-type="float" office:value="3601036000380">
            <text:p>003601036-0003-80</text:p>
          </table:table-cell>
          <table:table-cell table:style-name="ce19" office:value-type="string">
            <text:p>Ipanema Segurança Ltda</text:p>
          </table:table-cell>
          <table:table-cell table:style-name="ce19" office:value-type="string">
            <text:p>BONFIM SOUSA GUIDA</text:p>
          </table:table-cell>
          <table:table-cell table:style-name="ce23" office:value-type="string">
            <text:p>12743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4/2016.</text:p>
          </table:table-cell>
          <table:table-cell table:style-name="ce12" office:value-type="float" office:value="3601036000380">
            <text:p>003601036-0003-80</text:p>
          </table:table-cell>
          <table:table-cell table:style-name="ce19" office:value-type="string">
            <text:p>Ipanema Segurança Ltda</text:p>
          </table:table-cell>
          <table:table-cell table:style-name="ce22" office:value-type="string">
            <text:p>RODRIGO GONÇALVES DA SILVA</text:p>
          </table:table-cell>
          <table:table-cell table:style-name="ce23" office:value-type="string">
            <text:p>750756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4/2016.</text:p>
          </table:table-cell>
          <table:table-cell table:style-name="ce12" office:value-type="float" office:value="3601036000380">
            <text:p>003601036-0003-80</text:p>
          </table:table-cell>
          <table:table-cell table:style-name="ce19" office:value-type="string">
            <text:p>Ipanema Segurança Ltda</text:p>
          </table:table-cell>
          <table:table-cell table:style-name="ce18" office:value-type="string">
            <text:p>SERGIO BRAGA DIAS</text:p>
          </table:table-cell>
          <table:table-cell table:style-name="ce23" office:value-type="string">
            <text:p>483531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/>
          <table:table-cell table:style-name="ce36"/>
          <table:table-cell table:style-name="ce40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6" office:value-type="string">
            <text:p>04/2016.</text:p>
          </table:table-cell>
          <table:table-cell table:style-name="ce12" office:value-type="float" office:value="3601036000380">
            <text:p>003601036-0003-80</text:p>
          </table:table-cell>
          <table:table-cell table:style-name="ce19" office:value-type="string">
            <text:p>Ipanema Segurança Ltda</text:p>
          </table:table-cell>
          <table:table-cell table:style-name="ce18" office:value-type="string">
            <text:p>ANTONIO J N B ESPIRITO SANTO</text:p>
          </table:table-cell>
          <table:table-cell table:style-name="ce23" office:value-type="string">
            <text:p>066104</text:p>
          </table:table-cell>
          <table:table-cell table:style-name="ce21" office:value-type="string">
            <text:p>Vigilante</text:p>
          </table:table-cell>
          <table:table-cell table:style-name="ce26" office:value-type="string">
            <text:p>M</text:p>
          </table:table-cell>
          <table:table-cell table:style-name="ce21" office:value-type="string">
            <text:p>SUBSEÇÃO JUDICIÁRIA DE GURUPI</text:p>
          </table:table-cell>
          <table:table-cell table:style-name="ce34" office:value-type="float" office:value="16">
            <text:p>16</text:p>
          </table:table-cell>
          <table:table-cell table:style-name="ce36" office:value-type="string">
            <text:p>ADEMAR BORGES AGUIAR</text:p>
          </table:table-cell>
          <table:table-cell table:style-name="ce40" office:value-type="string">
            <text:p>909461</text:p>
          </table:table-cell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3">
          <table:table-cell table:style-name="ce4" office:value-type="string">
            <text:p>01/2020</text:p>
          </table:table-cell>
          <table:table-cell table:style-name="ce12" office:value-type="string">
            <text:p>62.011.788/0001-99</text:p>
          </table:table-cell>
          <table:table-cell table:style-name="ce16" office:value-type="string">
            <text:p>LITUCERA LIMPEZA E ENGENHARIA LTDA</text:p>
          </table:table-cell>
          <table:table-cell table:style-name="ce19" office:value-type="string">
            <text:p>AUCIMEIRE DE SOUZA SANTOS</text:p>
          </table:table-cell>
          <table:table-cell table:style-name="ce23" office:value-type="string">
            <text:p>856523</text:p>
          </table:table-cell>
          <table:table-cell table:style-name="ce24" office:value-type="string">
            <text:p>Contínuo</text:p>
          </table:table-cell>
          <table:table-cell table:style-name="ce26" office:value-type="string">
            <text:p>M</text:p>
          </table:table-cell>
          <table:table-cell table:style-name="ce24" office:value-type="string">
            <text:p>SEPCE - SJTO</text:p>
          </table:table-cell>
          <table:table-cell table:style-name="ce26"/>
          <table:table-cell table:style-name="ce20"/>
          <table:table-cell table:style-name="ce39"/>
          <table:table-cell table:style-name="ce45"/>
          <table:table-cell table:style-name="ce46" table:number-columns-repeated="55"/>
          <table:table-cell table:style-name="ce48" table:number-columns-repeated="955"/>
          <table:table-cell table:style-name="ce49" table:number-columns-repeated="2"/>
        </table:table-row>
        <table:table-row table:style-name="ro1">
          <table:table-cell table:style-name="ce7" table:number-columns-spanned="9" table:number-rows-spanned="1"/>
          <table:covered-table-cell table:number-columns-repeated="6" table:style-name="ce10"/>
          <table:covered-table-cell table:number-columns-repeated="2" table:style-name="ce29"/>
          <table:table-cell table:style-name="ce37" office:value-type="string">
            <text:p>Quantitativo em Exercício</text:p>
          </table:table-cell>
          <table:table-cell table:style-name="ce41" table:formula="of:=(COUNTIF([.G5:.G91];&quot;F&quot;))+(COUNTIF([.G5:.G91];&quot;M&quot;))+(COUNTIF([.G5:.G91];&quot;S&quot;))" office:value-type="float" office:value="87">
            <text:p>87</text:p>
          </table:table-cell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erceirizados.$A$1" table:cell-range-address="Terceirizados.$A$4:Terceirizados.$AE$4"/>
          <table:named-range table:name="_FilterDatabase_0" table:base-cell-address="$Terceirizados.$A$1" table:cell-range-address="$Terceirizados.$A$5:.$AC$5"/>
          <table:named-range table:name="_FilterDatabase_0_0" table:base-cell-address="$Terceirizados.$A$1" table:cell-range-address="$Terceirizados.$A$5:.$AC$5"/>
          <table:named-range table:name="A" table:base-cell-address="$Terceirizados.$A$1" table:cell-range-address="$Terceirizados.$A$2:.$AC$40"/>
          <table:named-range table:name="AB" table:base-cell-address="$Terceirizados.$A$1" table:cell-range-address="$Terceirizados.$A$2:.$AC$40"/>
          <table:named-range table:name="Excel_BuiltIn_Print_Area" table:base-cell-address="$Terceirizados.$A$1" table:cell-range-address="$Terceirizados.$A$2:.$AC$40" table:range-usable-as="print-range"/>
          <table:named-range table:name="E" table:base-cell-address="$Terceirizados.$A$1" table:cell-range-address="$Terceirizados.$A$5:.$AMH$5"/>
          <table:named-range table:name="F" table:base-cell-address="$Terceirizados.$A$1" table:cell-range-address="$Terceirizados.$A$5:.$AC$5"/>
          <table:named-range table:name="JANEIRO" table:base-cell-address="$Terceirizados.$A$1" table:cell-range-address="$Terceirizados.$A$5:.$AC$5"/>
          <table:named-range table:name="K" table:base-cell-address="$Terceirizados.$A$1" table:cell-range-address="$Terceirizados.$A$5:.$AC$5"/>
          <table:named-range table:name="p" table:base-cell-address="$Terceirizados.$A$1" table:cell-range-address="$Terceirizados.$A$2:.$AC$40"/>
          <table:named-range table:name="pl" table:base-cell-address="$Terceirizados.$A$1" table:cell-range-address="$Terceirizados.$A$5:.$AC$5"/>
          <table:named-range table:name="PLANILHA" table:base-cell-address="$Terceirizados.$A$1" table:cell-range-address="$Terceirizados.$A$5:.$AMH$5"/>
          <table:named-range table:name="plpl" table:base-cell-address="$Terceirizados.$A$1" table:cell-range-address="$Terceirizados.$A$5:.$AMH$5"/>
          <table:named-range table:name="Print_Area_0" table:base-cell-address="$Terceirizados.$A$1" table:cell-range-address="$Terceirizados.$A$2:.$AC$40"/>
          <table:named-range table:name="Print_Area_0_0" table:base-cell-address="$Terceirizados.$A$1" table:cell-range-address="$Terceirizados.$A$2:.$AC$40"/>
          <table:named-range table:name="Print_Titles_0" table:base-cell-address="$Terceirizados.$A$1" table:cell-range-address="$Terceirizados.$A$5:.$AMH$5"/>
          <table:named-range table:name="Print_Titles_0_0" table:base-cell-address="$Terceirizados.$A$1" table:cell-range-address="$Terceirizados.$A$5:.$AMH$5"/>
          <table:named-range table:name="S" table:base-cell-address="$Terceirizados.$A$1" table:cell-range-address="$Terceirizados.$A$5:.$AC$5"/>
          <table:named-range table:name="T" table:base-cell-address="$Terceirizados.$A$1" table:cell-range-address="$Terceirizados.$A$2:.$AC$40"/>
          <table:named-range table:name="Excel_BuiltIn_Print_Titles" table:base-cell-address="$Terceirizados.$A$1" table:cell-range-address="$Terceirizados.$A$5:.$AMH$5" table:range-usable-as="repeat-column repeat-row"/>
          <table:named-range table:name="V" table:base-cell-address="$Terceirizados.$A$1" table:cell-range-address="$Terceirizados.$A$5:.$AMH$5"/>
          <table:named-range table:name="W" table:base-cell-address="$Terceirizados.$A$1" table:cell-range-address="$Terceirizados.$A$2:.$AC$40"/>
          <table:named-range table:name="Y" table:base-cell-address="$Terceirizados.$A$1" table:cell-range-address="$Terceirizados.$A$5:.$AMH$5"/>
        </table:named-expressions>
      </table:table>
      <table:named-expressions>
        <table:named-expression table:name="Excel_BuiltIn__FilterDatabase_1" table:base-cell-address="$Terceirizados.$A$1" table:expression="0"/>
        <table:named-expression table:name="_FilterDatabase_0_1" table:base-cell-address="$Terceirizados.$A$1" table:expression="0"/>
        <table:named-expression table:name="_FilterDatabase_0_0_1" table:base-cell-address="$Terceirizados.$A$1" table:expression="0"/>
        <table:named-expression table:name="Excel_BuiltIn__FilterDatabase_2" table:base-cell-address="$Terceirizados.$A$1" table:expression="0"/>
        <table:named-expression table:name="A_1" table:base-cell-address="$Terceirizados.$A$1" table:expression="0"/>
        <table:named-expression table:name="AB_1" table:base-cell-address="$Terceirizados.$A$1" table:expression="0"/>
        <table:named-expression table:name="Excel_BuiltIn_Print_Area_1" table:base-cell-address="$Terceirizados.$A$1" table:expression="0"/>
        <table:named-expression table:name="E_1" table:base-cell-address="$Terceirizados.$A$1" table:expression="0"/>
        <table:named-expression table:name="F_1" table:base-cell-address="$Terceirizados.$A$1" table:expression="0"/>
        <table:named-expression table:name="JANEIRO_1" table:base-cell-address="$Terceirizados.$A$1" table:expression="0"/>
        <table:named-expression table:name="K_1" table:base-cell-address="$Terceirizados.$A$1" table:expression="0"/>
        <table:named-expression table:name="p_1" table:base-cell-address="$Terceirizados.$A$1" table:expression="0"/>
        <table:named-expression table:name="pl_1" table:base-cell-address="$Terceirizados.$A$1" table:expression="0"/>
        <table:named-expression table:name="PLANILHA_1" table:base-cell-address="$Terceirizados.$A$1" table:expression="0"/>
        <table:named-expression table:name="plpl_1" table:base-cell-address="$Terceirizados.$A$1" table:expression="0"/>
        <table:named-expression table:name="Print_Area_0_1" table:base-cell-address="$Terceirizados.$A$1" table:expression="0"/>
        <table:named-expression table:name="Print_Area_0_0_1" table:base-cell-address="$Terceirizados.$A$1" table:expression="0"/>
        <table:named-expression table:name="Print_Titles_0_1" table:base-cell-address="$Terceirizados.$A$1" table:expression="0"/>
        <table:named-expression table:name="Print_Titles_0_0_1" table:base-cell-address="$Terceirizados.$A$1" table:expression="0"/>
        <table:named-expression table:name="S_1" table:base-cell-address="$Terceirizados.$A$1" table:expression="0"/>
        <table:named-expression table:name="T_1" table:base-cell-address="$Terceirizados.$A$1" table:expression="0"/>
        <table:named-expression table:name="Excel_BuiltIn_Print_Titles_1" table:base-cell-address="$Terceirizados.$A$1" table:expression="0"/>
        <table:named-expression table:name="V_1" table:base-cell-address="$Terceirizados.$A$1" table:expression="0"/>
        <table:named-expression table:name="W_1" table:base-cell-address="$Terceirizados.$A$1" table:expression="0"/>
        <table:named-expression table:name="Y_1" table:base-cell-address="$Terceirizados.$A$1" table:expression="0"/>
        <table:named-expression table:name="_FilterDatabase_0_2" table:base-cell-address="$Terceirizados.$A$1" table:expression="0"/>
        <table:named-expression table:name="_FilterDatabase_0_0_2" table:base-cell-address="$Terceirizados.$A$1" table:expression="0"/>
        <table:named-expression table:name="Excel_BuiltIn__FilterDatabase_3" table:base-cell-address="$Terceirizados.$A$1" table:expression="0"/>
        <table:named-expression table:name="A_2" table:base-cell-address="$Terceirizados.$A$1" table:expression="0"/>
        <table:named-expression table:name="AB_2" table:base-cell-address="$Terceirizados.$A$1" table:expression="0"/>
        <table:named-expression table:name="Excel_BuiltIn_Print_Area_2" table:base-cell-address="$Terceirizados.$A$1" table:expression="0"/>
        <table:named-expression table:name="E_2" table:base-cell-address="$Terceirizados.$A$1" table:expression="0"/>
        <table:named-expression table:name="F_2" table:base-cell-address="$Terceirizados.$A$1" table:expression="0"/>
        <table:named-expression table:name="JANEIRO_2" table:base-cell-address="$Terceirizados.$A$1" table:expression="0"/>
        <table:named-expression table:name="K_2" table:base-cell-address="$Terceirizados.$A$1" table:expression="0"/>
        <table:named-expression table:name="p_2" table:base-cell-address="$Terceirizados.$A$1" table:expression="0"/>
        <table:named-expression table:name="pl_2" table:base-cell-address="$Terceirizados.$A$1" table:expression="0"/>
        <table:named-expression table:name="PLANILHA_2" table:base-cell-address="$Terceirizados.$A$1" table:expression="0"/>
        <table:named-expression table:name="plpl_2" table:base-cell-address="$Terceirizados.$A$1" table:expression="0"/>
        <table:named-expression table:name="Print_Area_0_2" table:base-cell-address="$Terceirizados.$A$1" table:expression="0"/>
        <table:named-expression table:name="Print_Area_0_0_2" table:base-cell-address="$Terceirizados.$A$1" table:expression="0"/>
        <table:named-expression table:name="Print_Titles_0_2" table:base-cell-address="$Terceirizados.$A$1" table:expression="0"/>
        <table:named-expression table:name="Print_Titles_0_0_2" table:base-cell-address="$Terceirizados.$A$1" table:expression="0"/>
        <table:named-expression table:name="S_2" table:base-cell-address="$Terceirizados.$A$1" table:expression="0"/>
        <table:named-expression table:name="T_2" table:base-cell-address="$Terceirizados.$A$1" table:expression="0"/>
        <table:named-expression table:name="Excel_BuiltIn_Print_Titles_2" table:base-cell-address="$Terceirizados.$A$1" table:expression="0"/>
        <table:named-expression table:name="V_2" table:base-cell-address="$Terceirizados.$A$1" table:expression="0"/>
        <table:named-expression table:name="W_2" table:base-cell-address="$Terceirizados.$A$1" table:expression="0"/>
        <table:named-expression table:name="Y_2" table:base-cell-address="$Terceirizados.$A$1" table:expression="0"/>
        <table:named-expression table:name="_FilterDatabase_0_3" table:base-cell-address="$Terceirizados.$A$1" table:expression="0"/>
        <table:named-expression table:name="_FilterDatabase_0_0_3" table:base-cell-address="$Terceirizados.$A$1" table:expression="0"/>
        <table:named-expression table:name="Excel_BuiltIn__FilterDatabase_4" table:base-cell-address="$Terceirizados.$A$1" table:expression="0"/>
        <table:named-expression table:name="A_3" table:base-cell-address="$Terceirizados.$A$1" table:expression="0"/>
        <table:named-expression table:name="AB_3" table:base-cell-address="$Terceirizados.$A$1" table:expression="0"/>
        <table:named-expression table:name="Excel_BuiltIn_Print_Area_3" table:base-cell-address="$Terceirizados.$A$1" table:expression="0"/>
        <table:named-expression table:name="E_3" table:base-cell-address="$Terceirizados.$A$1" table:expression="0"/>
        <table:named-expression table:name="F_3" table:base-cell-address="$Terceirizados.$A$1" table:expression="0"/>
        <table:named-expression table:name="JANEIRO_3" table:base-cell-address="$Terceirizados.$A$1" table:expression="0"/>
        <table:named-expression table:name="K_3" table:base-cell-address="$Terceirizados.$A$1" table:expression="0"/>
        <table:named-expression table:name="p_3" table:base-cell-address="$Terceirizados.$A$1" table:expression="0"/>
        <table:named-expression table:name="pl_3" table:base-cell-address="$Terceirizados.$A$1" table:expression="0"/>
        <table:named-expression table:name="PLANILHA_3" table:base-cell-address="$Terceirizados.$A$1" table:expression="0"/>
        <table:named-expression table:name="plpl_3" table:base-cell-address="$Terceirizados.$A$1" table:expression="0"/>
        <table:named-expression table:name="Print_Area_0_3" table:base-cell-address="$Terceirizados.$A$1" table:expression="0"/>
        <table:named-expression table:name="Print_Area_0_0_3" table:base-cell-address="$Terceirizados.$A$1" table:expression="0"/>
        <table:named-expression table:name="Print_Titles_0_3" table:base-cell-address="$Terceirizados.$A$1" table:expression="0"/>
        <table:named-expression table:name="Print_Titles_0_0_3" table:base-cell-address="$Terceirizados.$A$1" table:expression="0"/>
        <table:named-expression table:name="S_3" table:base-cell-address="$Terceirizados.$A$1" table:expression="0"/>
        <table:named-expression table:name="T_3" table:base-cell-address="$Terceirizados.$A$1" table:expression="0"/>
        <table:named-expression table:name="Excel_BuiltIn_Print_Titles_3" table:base-cell-address="$Terceirizados.$A$1" table:expression="0"/>
        <table:named-expression table:name="V_3" table:base-cell-address="$Terceirizados.$A$1" table:expression="0"/>
        <table:named-expression table:name="W_3" table:base-cell-address="$Terceirizados.$A$1" table:expression="0"/>
        <table:named-expression table:name="Y_3" table:base-cell-address="$Terceirizados.$A$1" table:expression="0"/>
        <table:named-expression table:name="_FilterDatabase_0_4" table:base-cell-address="$Terceirizados.$A$1" table:expression="0"/>
        <table:named-expression table:name="_FilterDatabase_0_0_4" table:base-cell-address="$Terceirizados.$A$1" table:expression="0"/>
        <table:named-expression table:name="Excel_BuiltIn__FilterDatabase_5" table:base-cell-address="$Terceirizados.$A$1" table:expression="0"/>
        <table:named-expression table:name="A_4" table:base-cell-address="$Terceirizados.$A$1" table:expression="0"/>
        <table:named-expression table:name="AB_4" table:base-cell-address="$Terceirizados.$A$1" table:expression="0"/>
        <table:named-expression table:name="Excel_BuiltIn_Print_Area_4" table:base-cell-address="$Terceirizados.$A$1" table:expression="0"/>
        <table:named-expression table:name="E_4" table:base-cell-address="$Terceirizados.$A$1" table:expression="0"/>
        <table:named-expression table:name="F_4" table:base-cell-address="$Terceirizados.$A$1" table:expression="0"/>
        <table:named-expression table:name="JANEIRO_4" table:base-cell-address="$Terceirizados.$A$1" table:expression="0"/>
        <table:named-expression table:name="K_4" table:base-cell-address="$Terceirizados.$A$1" table:expression="0"/>
        <table:named-expression table:name="p_4" table:base-cell-address="$Terceirizados.$A$1" table:expression="0"/>
        <table:named-expression table:name="pl_4" table:base-cell-address="$Terceirizados.$A$1" table:expression="0"/>
        <table:named-expression table:name="PLANILHA_4" table:base-cell-address="$Terceirizados.$A$1" table:expression="0"/>
        <table:named-expression table:name="plpl_4" table:base-cell-address="$Terceirizados.$A$1" table:expression="0"/>
        <table:named-expression table:name="Print_Area_0_4" table:base-cell-address="$Terceirizados.$A$1" table:expression="0"/>
        <table:named-expression table:name="Print_Area_0_0_4" table:base-cell-address="$Terceirizados.$A$1" table:expression="0"/>
        <table:named-expression table:name="Print_Titles_0_4" table:base-cell-address="$Terceirizados.$A$1" table:expression="0"/>
        <table:named-expression table:name="Print_Titles_0_0_4" table:base-cell-address="$Terceirizados.$A$1" table:expression="0"/>
        <table:named-expression table:name="S_4" table:base-cell-address="$Terceirizados.$A$1" table:expression="0"/>
        <table:named-expression table:name="T_4" table:base-cell-address="$Terceirizados.$A$1" table:expression="0"/>
        <table:named-expression table:name="Excel_BuiltIn_Print_Titles_4" table:base-cell-address="$Terceirizados.$A$1" table:expression="0"/>
        <table:named-expression table:name="V_4" table:base-cell-address="$Terceirizados.$A$1" table:expression="0"/>
        <table:named-expression table:name="W_4" table:base-cell-address="$Terceirizados.$A$1" table:expression="0"/>
        <table:named-expression table:name="Y_4" table:base-cell-address="$Terceirizados.$A$1" table:expression="0"/>
        <table:named-expression table:name="_FilterDatabase_0_5" table:base-cell-address="$Terceirizados.$A$1" table:expression="0"/>
        <table:named-expression table:name="_FilterDatabase_0_0_5" table:base-cell-address="$Terceirizados.$A$1" table:expression="0"/>
        <table:named-expression table:name="Excel_BuiltIn__FilterDatabase_6" table:base-cell-address="$Terceirizados.$A$1" table:expression="0"/>
        <table:named-expression table:name="A_5" table:base-cell-address="$Terceirizados.$A$1" table:expression="0"/>
        <table:named-expression table:name="AB_5" table:base-cell-address="$Terceirizados.$A$1" table:expression="0"/>
        <table:named-expression table:name="Excel_BuiltIn_Print_Area_5" table:base-cell-address="$Terceirizados.$A$1" table:expression="0"/>
        <table:named-expression table:name="E_5" table:base-cell-address="$Terceirizados.$A$1" table:expression="0"/>
        <table:named-expression table:name="F_5" table:base-cell-address="$Terceirizados.$A$1" table:expression="0"/>
        <table:named-expression table:name="JANEIRO_5" table:base-cell-address="$Terceirizados.$A$1" table:expression="0"/>
        <table:named-expression table:name="K_5" table:base-cell-address="$Terceirizados.$A$1" table:expression="0"/>
        <table:named-expression table:name="p_5" table:base-cell-address="$Terceirizados.$A$1" table:expression="0"/>
        <table:named-expression table:name="pl_5" table:base-cell-address="$Terceirizados.$A$1" table:expression="0"/>
        <table:named-expression table:name="PLANILHA_5" table:base-cell-address="$Terceirizados.$A$1" table:expression="0"/>
        <table:named-expression table:name="plpl_5" table:base-cell-address="$Terceirizados.$A$1" table:expression="0"/>
        <table:named-expression table:name="Print_Area_0_5" table:base-cell-address="$Terceirizados.$A$1" table:expression="0"/>
        <table:named-expression table:name="Print_Area_0_0_5" table:base-cell-address="$Terceirizados.$A$1" table:expression="0"/>
        <table:named-expression table:name="Print_Titles_0_5" table:base-cell-address="$Terceirizados.$A$1" table:expression="0"/>
        <table:named-expression table:name="Print_Titles_0_0_5" table:base-cell-address="$Terceirizados.$A$1" table:expression="0"/>
        <table:named-expression table:name="S_5" table:base-cell-address="$Terceirizados.$A$1" table:expression="0"/>
        <table:named-expression table:name="T_5" table:base-cell-address="$Terceirizados.$A$1" table:expression="0"/>
        <table:named-expression table:name="Excel_BuiltIn_Print_Titles_5" table:base-cell-address="$Terceirizados.$A$1" table:expression="0"/>
        <table:named-expression table:name="V_5" table:base-cell-address="$Terceirizados.$A$1" table:expression="0"/>
        <table:named-expression table:name="W_5" table:base-cell-address="$Terceirizados.$A$1" table:expression="0"/>
        <table:named-expression table:name="Y_5" table:base-cell-address="$Terceirizados.$A$1" table:expression="0"/>
        <table:named-expression table:name="_FilterDatabase_0_6" table:base-cell-address="$Terceirizados.$A$1" table:expression="0"/>
        <table:named-expression table:name="_FilterDatabase_0_0_6" table:base-cell-address="$Terceirizados.$A$1" table:expression="0"/>
        <table:named-expression table:name="Excel_BuiltIn__FilterDatabase_7" table:base-cell-address="$Terceirizados.$A$1" table:expression="0"/>
        <table:named-expression table:name="A_6" table:base-cell-address="$Terceirizados.$A$1" table:expression="0"/>
        <table:named-expression table:name="AB_6" table:base-cell-address="$Terceirizados.$A$1" table:expression="0"/>
        <table:named-expression table:name="Excel_BuiltIn_Print_Area_6" table:base-cell-address="$Terceirizados.$A$1" table:expression="0"/>
        <table:named-expression table:name="E_6" table:base-cell-address="$Terceirizados.$A$1" table:expression="0"/>
        <table:named-expression table:name="F_6" table:base-cell-address="$Terceirizados.$A$1" table:expression="0"/>
        <table:named-expression table:name="JANEIRO_6" table:base-cell-address="$Terceirizados.$A$1" table:expression="0"/>
        <table:named-expression table:name="K_6" table:base-cell-address="$Terceirizados.$A$1" table:expression="0"/>
        <table:named-expression table:name="p_6" table:base-cell-address="$Terceirizados.$A$1" table:expression="0"/>
        <table:named-expression table:name="pl_6" table:base-cell-address="$Terceirizados.$A$1" table:expression="0"/>
        <table:named-expression table:name="PLANILHA_6" table:base-cell-address="$Terceirizados.$A$1" table:expression="0"/>
        <table:named-expression table:name="plpl_6" table:base-cell-address="$Terceirizados.$A$1" table:expression="0"/>
        <table:named-expression table:name="Print_Area_0_6" table:base-cell-address="$Terceirizados.$A$1" table:expression="0"/>
        <table:named-expression table:name="Print_Area_0_0_6" table:base-cell-address="$Terceirizados.$A$1" table:expression="0"/>
        <table:named-expression table:name="Print_Titles_0_6" table:base-cell-address="$Terceirizados.$A$1" table:expression="0"/>
        <table:named-expression table:name="Print_Titles_0_0_6" table:base-cell-address="$Terceirizados.$A$1" table:expression="0"/>
        <table:named-expression table:name="S_6" table:base-cell-address="$Terceirizados.$A$1" table:expression="0"/>
        <table:named-expression table:name="T_6" table:base-cell-address="$Terceirizados.$A$1" table:expression="0"/>
        <table:named-expression table:name="Excel_BuiltIn_Print_Titles_6" table:base-cell-address="$Terceirizados.$A$1" table:expression="0"/>
        <table:named-expression table:name="V_6" table:base-cell-address="$Terceirizados.$A$1" table:expression="0"/>
        <table:named-expression table:name="W_6" table:base-cell-address="$Terceirizados.$A$1" table:expression="0"/>
        <table:named-expression table:name="Y_6" table:base-cell-address="$Terceirizados.$A$1" table:expression="0"/>
        <table:named-expression table:name="_FilterDatabase_0_7" table:base-cell-address="$Terceirizados.$A$1" table:expression="0"/>
        <table:named-expression table:name="_FilterDatabase_0_0_7" table:base-cell-address="$Terceirizados.$A$1" table:expression="0"/>
        <table:named-expression table:name="Excel_BuiltIn__FilterDatabase_8" table:base-cell-address="$Terceirizados.$A$1" table:expression="0"/>
        <table:named-expression table:name="A_7" table:base-cell-address="$Terceirizados.$A$1" table:expression="0"/>
        <table:named-expression table:name="AB_7" table:base-cell-address="$Terceirizados.$A$1" table:expression="0"/>
        <table:named-expression table:name="Excel_BuiltIn_Print_Area_7" table:base-cell-address="$Terceirizados.$A$1" table:expression="0"/>
        <table:named-expression table:name="E_7" table:base-cell-address="$Terceirizados.$A$1" table:expression="0"/>
        <table:named-expression table:name="F_7" table:base-cell-address="$Terceirizados.$A$1" table:expression="0"/>
        <table:named-expression table:name="JANEIRO_7" table:base-cell-address="$Terceirizados.$A$1" table:expression="0"/>
        <table:named-expression table:name="K_7" table:base-cell-address="$Terceirizados.$A$1" table:expression="0"/>
        <table:named-expression table:name="p_7" table:base-cell-address="$Terceirizados.$A$1" table:expression="0"/>
        <table:named-expression table:name="pl_7" table:base-cell-address="$Terceirizados.$A$1" table:expression="0"/>
        <table:named-expression table:name="PLANILHA_7" table:base-cell-address="$Terceirizados.$A$1" table:expression="0"/>
        <table:named-expression table:name="plpl_7" table:base-cell-address="$Terceirizados.$A$1" table:expression="0"/>
        <table:named-expression table:name="Print_Area_0_7" table:base-cell-address="$Terceirizados.$A$1" table:expression="0"/>
        <table:named-expression table:name="Print_Area_0_0_7" table:base-cell-address="$Terceirizados.$A$1" table:expression="0"/>
        <table:named-expression table:name="Print_Titles_0_7" table:base-cell-address="$Terceirizados.$A$1" table:expression="0"/>
        <table:named-expression table:name="Print_Titles_0_0_7" table:base-cell-address="$Terceirizados.$A$1" table:expression="0"/>
        <table:named-expression table:name="S_7" table:base-cell-address="$Terceirizados.$A$1" table:expression="0"/>
        <table:named-expression table:name="T_7" table:base-cell-address="$Terceirizados.$A$1" table:expression="0"/>
        <table:named-expression table:name="Excel_BuiltIn_Print_Titles_7" table:base-cell-address="$Terceirizados.$A$1" table:expression="0"/>
        <table:named-expression table:name="V_7" table:base-cell-address="$Terceirizados.$A$1" table:expression="0"/>
        <table:named-expression table:name="W_7" table:base-cell-address="$Terceirizados.$A$1" table:expression="0"/>
        <table:named-expression table:name="Y_7" table:base-cell-address="$Terceirizados.$A$1" table:expression="0"/>
        <table:named-expression table:name="Excel_BuiltIn__FilterDatabase_1_1" table:base-cell-address="$Terceirizados.$A$1" table:expression="0"/>
        <table:named-expression table:name="Excel_BuiltIn_Print_Area_1_1" table:base-cell-address="$Terceirizados.$A$1" table:expression="0"/>
      </table:named-expressions>
      <table:database-ranges>
        <table:database-range table:name="__Anonymous_Sheet_DB__0" table:target-range-address="Terceirizados.A5:Terceirizados.K9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mbria2" svg:font-family="Cambria"/>
    <style:font-face style:name="Cambria1" svg:font-family="Cambria1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3">
      <number:number number: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14">
      <number:number number:decimal-places="0" number:min-integer-digits="11">
        <number:embedded-text number:position="2">-</number:embedded-text>
      </number:number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0" number:min-integer-digits="6"/>
    </number:number-style>
    <number:date-style style:name="N145">
      <number:day/>
      <number:text>/</number:text>
      <number:month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ffffff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0">
      <style:table-cell-properties fo:background-color="#ffffff" style:vertical-align="automatic"/>
      <style:text-properties style:font-name="Calibri" style:font-name-asian="Calibri" style:font-name-complex="Calibri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99ccff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_20_2" style:display-name="60% - Ênfase1 3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_20_2" style:display-name="60% - Ênfase2 3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_20_2" style:display-name="60% - Ênfase3 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ffff99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_20_2" style:display-name="60% - Ênfase4 3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_20_2" style:display-name="60% - Ênfase5 3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_20_2" style:display-name="60% - Ênfase6 3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Arial11" fo:font-size="10pt" style:font-name-asian="Arial11" style:font-size-asian="10pt" style:font-name-complex="Arial11" style:font-size-complex="10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_20_2" style:display-name="Bom 3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_20_2" style:display-name="Cálculo 3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_20_2" style:display-name="Célula de Verificação 3 2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3_20_2_20_2" style:display-name="Célula Vinculada 3 2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onditionalStyle_5f_1" style:display-name="ConditionalStyle_1" style:family="table-cell" style:parent-style-name="Default" style:data-style-name="N0">
      <style:table-cell-properties fo:background-color="#ff99cc" style:vertical-align="automatic"/>
      <style:text-properties fo:color="#800080" style:font-name="Arial11" style:font-name-asian="Arial11" style:font-name-complex="Arial11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_20_2" style:display-name="Ênfase1 3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_20_2" style:display-name="Ênfase2 3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_20_2" style:display-name="Ênfase3 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0">
      <style:table-cell-properties fo:background-color="#ffcc0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_20_2" style:display-name="Ênfase4 3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_20_2" style:display-name="Ênfase5 3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_20_2" style:display-name="Ênfase6 3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_20_2" style:display-name="Entrada 3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Arial11" fo:font-size="10pt" style:font-name-asian="Arial11" style:font-size-asian="10pt" style:font-name-complex="Arial1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Arial1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11" fo:font-size="18pt" style:font-name-asian="Arial11" style:font-size-asian="18pt" style:font-name-complex="Arial11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_20_2" style:display-name="Incorreto 3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_20_2" style:display-name="Neutra 3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style:font-name="Arial11" fo:font-size="10pt" style:font-name-asian="Arial11" style:font-size-asian="10pt" style:font-name-complex="Arial11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0_20_2" style:display-name="Normal 1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1_20_2" style:display-name="Normal 1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2_20_2" style:display-name="Normal 1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3" style:display-name="Normal 1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3_20_2" style:display-name="Normal 1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4" style:display-name="Normal 1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4_20_2" style:display-name="Normal 1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5" style:display-name="Normal 1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5_20_2" style:display-name="Normal 1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6" style:display-name="Normal 1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6_20_2" style:display-name="Normal 1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7" style:display-name="Normal 1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7_20_2" style:display-name="Normal 1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8" style:display-name="Normal 1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8_20_2" style:display-name="Normal 1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9" style:display-name="Normal 1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9_20_2" style:display-name="Normal 1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20" style:display-name="Normal 1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20_20_2" style:display-name="Normal 1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21" style:display-name="Normal 10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21_20_2" style:display-name="Normal 10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2_20_2" style:display-name="Normal 10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3_20_2" style:display-name="Normal 10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4" style:display-name="Normal 10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4_20_2" style:display-name="Normal 10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5" style:display-name="Normal 10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5_20_2" style:display-name="Normal 10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6" style:display-name="Normal 10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6_20_2" style:display-name="Normal 10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7" style:display-name="Normal 10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_20_7_20_2" style:display-name="Normal 10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_20_8" style:display-name="Normal 10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2_20_2" style:display-name="Normal 10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3" style:display-name="Normal 10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3_20_2" style:display-name="Normal 10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4" style:display-name="Normal 10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4_20_2" style:display-name="Normal 10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5" style:display-name="Normal 10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5_20_2" style:display-name="Normal 10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6" style:display-name="Normal 10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6_20_2" style:display-name="Normal 10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7" style:display-name="Normal 10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_20_7_20_2" style:display-name="Normal 10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_20_8" style:display-name="Normal 10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2_20_2" style:display-name="Normal 10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3" style:display-name="Normal 10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3_20_2" style:display-name="Normal 10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4" style:display-name="Normal 10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4_20_2" style:display-name="Normal 10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5" style:display-name="Normal 10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5_20_2" style:display-name="Normal 10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6" style:display-name="Normal 10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6_20_2" style:display-name="Normal 10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7" style:display-name="Normal 10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_20_7_20_2" style:display-name="Normal 10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_20_8" style:display-name="Normal 10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6_20_2_20_2" style:display-name="Normal 10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6_20_3" style:display-name="Normal 10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_20_3_20_2" style:display-name="Normal 10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_20_4" style:display-name="Normal 10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_20_2_20_2" style:display-name="Normal 10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_20_2_20_2" style:display-name="Normal 10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_20_3" style:display-name="Normal 10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0_20_2" style:display-name="Normal 10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0_20_2_20_2" style:display-name="Normal 10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1_20_2" style:display-name="Normal 10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1_20_2_20_2" style:display-name="Normal 10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2_20_2" style:display-name="Normal 10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2_20_2_20_2" style:display-name="Normal 10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3_20_2" style:display-name="Normal 10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3_20_2_20_2" style:display-name="Normal 10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4_20_2" style:display-name="Normal 10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4_20_2_20_2" style:display-name="Normal 10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5_20_2" style:display-name="Normal 10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5_20_2_20_2" style:display-name="Normal 10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6_20_2" style:display-name="Normal 10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6_20_2_20_2" style:display-name="Normal 10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7_20_2" style:display-name="Normal 10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7_20_2_20_2" style:display-name="Normal 10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8_20_2" style:display-name="Normal 10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8_20_2_20_2" style:display-name="Normal 10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9_20_2" style:display-name="Normal 10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9_20_2_20_2" style:display-name="Normal 10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0_20_2" style:display-name="Normal 1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1" style:display-name="Normal 1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1_20_2" style:display-name="Normal 1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2" style:display-name="Normal 1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2_20_2" style:display-name="Normal 1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3" style:display-name="Normal 1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3_20_2" style:display-name="Normal 1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4" style:display-name="Normal 1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4_20_2" style:display-name="Normal 1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5" style:display-name="Normal 1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5_20_2" style:display-name="Normal 1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6" style:display-name="Normal 1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6_20_2" style:display-name="Normal 1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7" style:display-name="Normal 1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7_20_2" style:display-name="Normal 1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8" style:display-name="Normal 1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8_20_2" style:display-name="Normal 1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9" style:display-name="Normal 1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9_20_2" style:display-name="Normal 1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20" style:display-name="Normal 1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20_20_2" style:display-name="Normal 1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21" style:display-name="Normal 11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1_20_2" style:display-name="Normal 11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2_20_2" style:display-name="Normal 11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3_20_2" style:display-name="Normal 11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4_20_2" style:display-name="Normal 11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5_20_2" style:display-name="Normal 11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6_20_2" style:display-name="Normal 11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7" style:display-name="Normal 11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_20_7_20_2" style:display-name="Normal 11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_20_2" style:display-name="Normal 11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2_20_2" style:display-name="Normal 11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3" style:display-name="Normal 11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3_20_2" style:display-name="Normal 11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4" style:display-name="Normal 11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4_20_2" style:display-name="Normal 11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5" style:display-name="Normal 11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5_20_2" style:display-name="Normal 11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6" style:display-name="Normal 11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6_20_2" style:display-name="Normal 11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7" style:display-name="Normal 11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_20_7_20_2" style:display-name="Normal 11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_20_8" style:display-name="Normal 11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_20_2" style:display-name="Normal 11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2_20_2" style:display-name="Normal 11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3" style:display-name="Normal 11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3_20_2" style:display-name="Normal 11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4" style:display-name="Normal 11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4_20_2" style:display-name="Normal 11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5" style:display-name="Normal 11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5_20_2" style:display-name="Normal 11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6" style:display-name="Normal 11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6_20_2" style:display-name="Normal 11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7" style:display-name="Normal 11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_20_7_20_2" style:display-name="Normal 11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_20_8" style:display-name="Normal 11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_20_2" style:display-name="Normal 11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6_20_2_20_2" style:display-name="Normal 11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6_20_3" style:display-name="Normal 11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_20_3_20_2" style:display-name="Normal 11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_20_4" style:display-name="Normal 11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_20_2" style:display-name="Normal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_20_2_20_2" style:display-name="Normal 11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_20_3" style:display-name="Normal 11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_20_2" style:display-name="Normal 11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_20_2_20_2" style:display-name="Normal 11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_20_3" style:display-name="Normal 11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9_20_2" style:display-name="Normal 1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0_20_2" style:display-name="Normal 1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0_20_2_20_2" style:display-name="Normal 11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1_20_2" style:display-name="Normal 1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1_20_2_20_2" style:display-name="Normal 1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2_20_2" style:display-name="Normal 1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2_20_2_20_2" style:display-name="Normal 1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3_20_2" style:display-name="Normal 1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3_20_2_20_2" style:display-name="Normal 1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4_20_2" style:display-name="Normal 1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4_20_2_20_2" style:display-name="Normal 1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5_20_2" style:display-name="Normal 1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5_20_2_20_2" style:display-name="Normal 11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6_20_2" style:display-name="Normal 1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6_20_2_20_2" style:display-name="Normal 11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7_20_2" style:display-name="Normal 1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7_20_2_20_2" style:display-name="Normal 11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8_20_2" style:display-name="Normal 1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8_20_2_20_2" style:display-name="Normal 11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9_20_2" style:display-name="Normal 1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9_20_2_20_2" style:display-name="Normal 11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0_20_2" style:display-name="Normal 1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1_20_2" style:display-name="Normal 1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2" style:display-name="Normal 1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2_20_2" style:display-name="Normal 1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3" style:display-name="Normal 1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3_20_2" style:display-name="Normal 1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4" style:display-name="Normal 1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4_20_2" style:display-name="Normal 1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5" style:display-name="Normal 1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5_20_2" style:display-name="Normal 1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6" style:display-name="Normal 1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6_20_2" style:display-name="Normal 1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7" style:display-name="Normal 1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7_20_2" style:display-name="Normal 1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8" style:display-name="Normal 1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8_20_2" style:display-name="Normal 1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9" style:display-name="Normal 1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9_20_2" style:display-name="Normal 1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20" style:display-name="Normal 1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20_20_2" style:display-name="Normal 1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21" style:display-name="Normal 12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1_20_2" style:display-name="Normal 12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2_20_2" style:display-name="Normal 12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3" style:display-name="Normal 12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3_20_2" style:display-name="Normal 12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4" style:display-name="Normal 12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4_20_2" style:display-name="Normal 12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5" style:display-name="Normal 12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5_20_2" style:display-name="Normal 12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6" style:display-name="Normal 12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6_20_2" style:display-name="Normal 12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7" style:display-name="Normal 1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_20_7_20_2" style:display-name="Normal 1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_20_8" style:display-name="Normal 1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_20_2" style:display-name="Normal 12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2_20_2" style:display-name="Normal 12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3" style:display-name="Normal 12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3_20_2" style:display-name="Normal 12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4" style:display-name="Normal 12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4_20_2" style:display-name="Normal 12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5" style:display-name="Normal 12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5_20_2" style:display-name="Normal 12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6" style:display-name="Normal 12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6_20_2" style:display-name="Normal 12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7" style:display-name="Normal 1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_20_7_20_2" style:display-name="Normal 1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_20_8" style:display-name="Normal 1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_20_2" style:display-name="Normal 12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2_20_2" style:display-name="Normal 12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3" style:display-name="Normal 12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3_20_2" style:display-name="Normal 12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4" style:display-name="Normal 12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4_20_2" style:display-name="Normal 12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5" style:display-name="Normal 12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5_20_2" style:display-name="Normal 12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6" style:display-name="Normal 12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6_20_2" style:display-name="Normal 12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7" style:display-name="Normal 1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_20_7_20_2" style:display-name="Normal 1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_20_8" style:display-name="Normal 1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_20_2" style:display-name="Normal 12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6_20_2_20_2" style:display-name="Normal 12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6_20_3" style:display-name="Normal 1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_20_3_20_2" style:display-name="Normal 1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_20_4" style:display-name="Normal 1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_20_2" style:display-name="Normal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_20_2_20_2" style:display-name="Normal 1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_20_3" style:display-name="Normal 1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_20_2" style:display-name="Normal 1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_20_2_20_2" style:display-name="Normal 1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_20_3" style:display-name="Normal 1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9_20_2" style:display-name="Normal 1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0_20_2" style:display-name="Normal 12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0_20_2_20_2" style:display-name="Normal 12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1_20_2" style:display-name="Normal 1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1_20_2_20_2" style:display-name="Normal 12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2_20_2" style:display-name="Normal 12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2_20_2_20_2" style:display-name="Normal 12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3_20_2" style:display-name="Normal 1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3_20_2_20_2" style:display-name="Normal 1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4_20_2" style:display-name="Normal 1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4_20_2_20_2" style:display-name="Normal 1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5_20_2" style:display-name="Normal 1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5_20_2_20_2" style:display-name="Normal 1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6_20_2" style:display-name="Normal 1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6_20_2_20_2" style:display-name="Normal 1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7_20_2" style:display-name="Normal 12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7_20_2_20_2" style:display-name="Normal 12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8_20_2" style:display-name="Normal 12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8_20_2_20_2" style:display-name="Normal 12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9_20_2" style:display-name="Normal 12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9_20_2_20_2" style:display-name="Normal 12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0_20_2" style:display-name="Normal 1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1_20_2" style:display-name="Normal 1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2_20_2" style:display-name="Normal 1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3" style:display-name="Normal 1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3_20_2" style:display-name="Normal 1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4" style:display-name="Normal 1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4_20_2" style:display-name="Normal 1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5" style:display-name="Normal 1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5_20_2" style:display-name="Normal 1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6" style:display-name="Normal 1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6_20_2" style:display-name="Normal 1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7" style:display-name="Normal 1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7_20_2" style:display-name="Normal 1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8" style:display-name="Normal 1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8_20_2" style:display-name="Normal 1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9" style:display-name="Normal 1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9_20_2" style:display-name="Normal 1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20" style:display-name="Normal 1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20_20_2" style:display-name="Normal 1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21" style:display-name="Normal 13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21_20_2" style:display-name="Normal 13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2_20_2" style:display-name="Normal 13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3_20_2" style:display-name="Normal 13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4" style:display-name="Normal 13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4_20_2" style:display-name="Normal 13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5" style:display-name="Normal 13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5_20_2" style:display-name="Normal 13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6" style:display-name="Normal 13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6_20_2" style:display-name="Normal 13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7" style:display-name="Normal 1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_20_7_20_2" style:display-name="Normal 1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_20_8" style:display-name="Normal 1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2_20_2" style:display-name="Normal 13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3" style:display-name="Normal 13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3_20_2" style:display-name="Normal 13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4" style:display-name="Normal 13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4_20_2" style:display-name="Normal 13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5" style:display-name="Normal 13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5_20_2" style:display-name="Normal 13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6" style:display-name="Normal 13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6_20_2" style:display-name="Normal 13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7" style:display-name="Normal 13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_20_7_20_2" style:display-name="Normal 13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_20_8" style:display-name="Normal 13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2_20_2" style:display-name="Normal 13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3" style:display-name="Normal 13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3_20_2" style:display-name="Normal 13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4" style:display-name="Normal 13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4_20_2" style:display-name="Normal 13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5" style:display-name="Normal 13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5_20_2" style:display-name="Normal 13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6" style:display-name="Normal 13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6_20_2" style:display-name="Normal 13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7" style:display-name="Normal 1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_20_7_20_2" style:display-name="Normal 1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_20_8" style:display-name="Normal 1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6_20_2_20_2" style:display-name="Normal 13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6_20_3" style:display-name="Normal 1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_20_3_20_2" style:display-name="Normal 1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_20_4" style:display-name="Normal 1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_20_2_20_2" style:display-name="Normal 1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_20_3" style:display-name="Normal 1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_20_2_20_2" style:display-name="Normal 1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_20_3" style:display-name="Normal 1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0_20_2" style:display-name="Normal 13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0_20_2_20_2" style:display-name="Normal 13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1" style:display-name="Normal 131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2" style:display-name="Normal 14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2_20_2" style:display-name="Normal 14 2 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3" style:display-name="Normal 14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3_20_2" style:display-name="Normal 14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4" style:display-name="Normal 14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4_20_2" style:display-name="Normal 14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5" style:display-name="Normal 14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5_20_2" style:display-name="Normal 14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6" style:display-name="Normal 14 2 2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3" style:display-name="Normal 14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3_20_2" style:display-name="Normal 14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4" style:display-name="Normal 14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4_20_2" style:display-name="Normal 14 2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4_20_2_20_2" style:display-name="Normal 14 2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4_20_3" style:display-name="Normal 14 2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4_20_3_20_2" style:display-name="Normal 14 2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4_20_4" style:display-name="Normal 14 2 4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5" style:display-name="Normal 14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5_20_2" style:display-name="Normal 14 2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5_20_2_20_2" style:display-name="Normal 14 2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5_20_3" style:display-name="Normal 14 2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5_20_3_20_2" style:display-name="Normal 14 2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5_20_4" style:display-name="Normal 14 2 5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6" style:display-name="Normal 14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6_20_2" style:display-name="Normal 14 2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6_20_2_20_2" style:display-name="Normal 14 2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6_20_3" style:display-name="Normal 14 2 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6_20_3_20_2" style:display-name="Normal 14 2 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6_20_4" style:display-name="Normal 14 2 6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7" style:display-name="Normal 1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2_20_7_20_2" style:display-name="Normal 1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2_20_8" style:display-name="Normal 1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_20_2" style:display-name="Normal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_20_2_20_2" style:display-name="Normal 1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_20_3" style:display-name="Normal 1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_20_2" style:display-name="Normal 1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_20_2_20_2" style:display-name="Normal 1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_20_3" style:display-name="Normal 1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_20_2" style:display-name="Normal 1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_20_2_20_2" style:display-name="Normal 1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_20_3" style:display-name="Normal 1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_20_2" style:display-name="Normal 1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_20_2_20_2" style:display-name="Normal 1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_20_3" style:display-name="Normal 1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_20_2" style:display-name="Normal 1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_20_2_20_2" style:display-name="Normal 1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_20_3" style:display-name="Normal 1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8_20_2" style:display-name="Normal 1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10" style:display-name="Normal 1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0_20_2" style:display-name="Normal 1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1" style:display-name="Normal 1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1_20_2" style:display-name="Normal 1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2" style:display-name="Normal 1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2_20_2" style:display-name="Normal 1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3" style:display-name="Normal 1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3_20_2" style:display-name="Normal 1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4" style:display-name="Normal 1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4_20_2" style:display-name="Normal 1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5" style:display-name="Normal 1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5_20_2" style:display-name="Normal 1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6" style:display-name="Normal 1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6_20_2" style:display-name="Normal 1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7" style:display-name="Normal 1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7_20_2" style:display-name="Normal 1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8" style:display-name="Normal 1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8_20_2" style:display-name="Normal 1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9" style:display-name="Normal 1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9_20_2" style:display-name="Normal 1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10" style:display-name="Normal 15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0_20_2" style:display-name="Normal 15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0_20_2_20_2" style:display-name="Normal 15 2 1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0_20_3" style:display-name="Normal 15 2 1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" style:display-name="Normal 15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_20_2" style:display-name="Normal 15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_20_2_20_2" style:display-name="Normal 15 2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_20_3" style:display-name="Normal 15 2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2" style:display-name="Normal 15 2 1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" style:display-name="Normal 1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2_20_2" style:display-name="Normal 15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2_20_2" style:display-name="Normal 15 2 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3" style:display-name="Normal 15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3_20_2" style:display-name="Normal 15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4" style:display-name="Normal 15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4_20_2" style:display-name="Normal 15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5" style:display-name="Normal 15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5_20_2" style:display-name="Normal 15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6" style:display-name="Normal 15 2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6_20_2" style:display-name="Normal 15 2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7" style:display-name="Normal 15 2 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7_20_2" style:display-name="Normal 15 2 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8" style:display-name="Normal 1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2_20_8_20_2" style:display-name="Normal 15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2_20_9" style:display-name="Normal 15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" style:display-name="Normal 1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_20_2" style:display-name="Normal 1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_20_2_20_2" style:display-name="Normal 1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_20_3" style:display-name="Normal 1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" style:display-name="Normal 1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_20_2" style:display-name="Normal 1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_20_2_20_2" style:display-name="Normal 1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_20_3" style:display-name="Normal 1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" style:display-name="Normal 1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_20_2" style:display-name="Normal 1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_20_2_20_2" style:display-name="Normal 15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_20_3" style:display-name="Normal 15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" style:display-name="Normal 1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_20_2" style:display-name="Normal 1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_20_2_20_2" style:display-name="Normal 15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_20_3" style:display-name="Normal 15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" style:display-name="Normal 1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_20_2" style:display-name="Normal 1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_20_2_20_2" style:display-name="Normal 15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_20_3" style:display-name="Normal 15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" style:display-name="Normal 1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_20_2" style:display-name="Normal 1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_20_2_20_2" style:display-name="Normal 15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_20_3" style:display-name="Normal 15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" style:display-name="Normal 1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_20_2" style:display-name="Normal 15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_20_2_20_2" style:display-name="Normal 15 2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_20_3" style:display-name="Normal 15 2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0" style:display-name="Normal 1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0_20_2" style:display-name="Normal 1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1" style:display-name="Normal 1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1_20_2" style:display-name="Normal 1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2" style:display-name="Normal 1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2_20_2" style:display-name="Normal 1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3" style:display-name="Normal 15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3_20_2" style:display-name="Normal 15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4" style:display-name="Normal 15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4_20_2" style:display-name="Normal 15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5" style:display-name="Normal 15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5_20_2" style:display-name="Normal 15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6" style:display-name="Normal 15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6_20_2" style:display-name="Normal 15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7" style:display-name="Normal 15 2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7_20_2" style:display-name="Normal 15 2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3_20_2" style:display-name="Normal 1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4_20_2" style:display-name="Normal 1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5_20_2" style:display-name="Normal 1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6_20_2" style:display-name="Normal 1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7_20_2" style:display-name="Normal 1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8_20_2" style:display-name="Normal 1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9" style:display-name="Normal 1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9_20_2" style:display-name="Normal 1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10" style:display-name="Normal 1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10_20_2" style:display-name="Normal 1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11" style:display-name="Normal 1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11_20_2" style:display-name="Normal 1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12" style:display-name="Normal 16 1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2_20_2" style:display-name="Normal 1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2_20_2" style:display-name="Normal 1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2_20_2_20_2" style:display-name="Normal 1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2_20_3" style:display-name="Normal 1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" style:display-name="Normal 1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_20_2" style:display-name="Normal 1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_20_2_20_2" style:display-name="Normal 1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_20_3" style:display-name="Normal 1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" style:display-name="Normal 1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_20_2" style:display-name="Normal 1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_20_2_20_2" style:display-name="Normal 1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_20_3" style:display-name="Normal 1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" style:display-name="Normal 1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_20_2" style:display-name="Normal 1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_20_2_20_2" style:display-name="Normal 16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_20_3" style:display-name="Normal 16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6" style:display-name="Normal 16 2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3_20_2" style:display-name="Normal 1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4" style:display-name="Normal 1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4_20_2" style:display-name="Normal 1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5" style:display-name="Normal 1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5_20_2" style:display-name="Normal 1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6" style:display-name="Normal 1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6_20_2" style:display-name="Normal 1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7" style:display-name="Normal 1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7_20_2" style:display-name="Normal 1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8" style:display-name="Normal 1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8_20_2" style:display-name="Normal 1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9" style:display-name="Normal 1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9_20_2" style:display-name="Normal 1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0" style:display-name="Normal 1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0_20_2" style:display-name="Normal 17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0_20_2_20_2" style:display-name="Normal 17 1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0_20_3" style:display-name="Normal 17 1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0_20_3_20_2" style:display-name="Normal 17 1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0_20_4" style:display-name="Normal 17 10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1" style:display-name="Normal 1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1_20_2" style:display-name="Normal 17 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1_20_2_20_2" style:display-name="Normal 17 1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1_20_3" style:display-name="Normal 17 1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1_20_3_20_2" style:display-name="Normal 17 1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1_20_4" style:display-name="Normal 17 11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2" style:display-name="Normal 1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2_20_2" style:display-name="Normal 1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3" style:display-name="Normal 17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13_20_2" style:display-name="Normal 17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_20_2" style:display-name="Normal 1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_20_2_20_2" style:display-name="Normal 1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_20_3" style:display-name="Normal 1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_20_2" style:display-name="Normal 1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_20_2_20_2" style:display-name="Normal 17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_20_3" style:display-name="Normal 17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_20_2" style:display-name="Normal 1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_20_2_20_2" style:display-name="Normal 1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_20_3" style:display-name="Normal 1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_20_2" style:display-name="Normal 1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_20_2_20_2" style:display-name="Normal 1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_20_3" style:display-name="Normal 1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_20_2" style:display-name="Normal 1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_20_2_20_2" style:display-name="Normal 1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_20_3" style:display-name="Normal 1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" style:display-name="Normal 1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_20_2" style:display-name="Normal 1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_20_2_20_2" style:display-name="Normal 1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_20_3" style:display-name="Normal 1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8" style:display-name="Normal 1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8_20_2" style:display-name="Normal 17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8_20_2_20_2" style:display-name="Normal 17 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8_20_3" style:display-name="Normal 17 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8_20_3_20_2" style:display-name="Normal 17 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8_20_4" style:display-name="Normal 17 8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9" style:display-name="Normal 1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9_20_2" style:display-name="Normal 17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9_20_2_20_2" style:display-name="Normal 17 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9_20_3" style:display-name="Normal 17 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9_20_3_20_2" style:display-name="Normal 17 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9_20_4" style:display-name="Normal 17 9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8_20_10" style:display-name="Normal 1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0_20_2" style:display-name="Normal 1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0_20_2_20_2" style:display-name="Normal 18 1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0_20_3" style:display-name="Normal 18 1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" style:display-name="Normal 1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_20_2" style:display-name="Normal 1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_20_2_20_2" style:display-name="Normal 18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_20_3" style:display-name="Normal 18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2" style:display-name="Normal 1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2_20_2" style:display-name="Normal 18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_20_2_20_2" style:display-name="Normal 1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_20_2" style:display-name="Normal 1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_20_2_20_2" style:display-name="Normal 18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_20_3" style:display-name="Normal 18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_20_2" style:display-name="Normal 1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_20_2_20_2" style:display-name="Normal 1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_20_3" style:display-name="Normal 1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" style:display-name="Normal 1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_20_2" style:display-name="Normal 1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_20_2_20_2" style:display-name="Normal 1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_20_3" style:display-name="Normal 1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" style:display-name="Normal 1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_20_2" style:display-name="Normal 1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_20_2_20_2" style:display-name="Normal 1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_20_3" style:display-name="Normal 1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" style:display-name="Normal 1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_20_2" style:display-name="Normal 1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_20_2_20_2" style:display-name="Normal 1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_20_3" style:display-name="Normal 1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" style:display-name="Normal 1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_20_2" style:display-name="Normal 1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_20_2_20_2" style:display-name="Normal 18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_20_3" style:display-name="Normal 18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" style:display-name="Normal 1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_20_2" style:display-name="Normal 1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_20_2_20_2" style:display-name="Normal 18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_20_3" style:display-name="Normal 18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4_20_2" style:display-name="Normal 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5_20_2" style:display-name="Normal 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6" style:display-name="Normal 2 1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10" style:display-name="Normal 2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2_20_2" style:display-name="Normal 2 2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2_20_2" style:display-name="Normal 2 2 2 2 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3" style:display-name="Normal 2 2 2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3_20_2" style:display-name="Normal 2 2 2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4" style:display-name="Normal 2 2 2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4_20_2" style:display-name="Normal 2 2 2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5" style:display-name="Normal 2 2 2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5_20_2" style:display-name="Normal 2 2 2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6" style:display-name="Normal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2_20_6_20_2" style:display-name="Normal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2_20_7" style:display-name="Normal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3_20_2" style:display-name="Normal 2 2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4" style:display-name="Normal 2 2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4_20_2" style:display-name="Normal 2 2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5" style:display-name="Normal 2 2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5_20_2" style:display-name="Normal 2 2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6" style:display-name="Normal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6_20_2" style:display-name="Normal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6_20_2_20_2" style:display-name="Normal 2 2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6_20_3" style:display-name="Normal 2 2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" style:display-name="Normal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_20_2" style:display-name="Normal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_20_2_20_2" style:display-name="Normal 2 2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_20_3" style:display-name="Normal 2 2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" style:display-name="Normal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_20_2" style:display-name="Normal 2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_20_2_20_2" style:display-name="Normal 2 2 2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_20_3" style:display-name="Normal 2 2 2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9" style:display-name="Normal 2 2 2 2 9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3_20_2_20_2" style:display-name="Normal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3_20_3" style:display-name="Normal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_20_2" style:display-name="Normal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_20_2_20_2" style:display-name="Normal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_20_3" style:display-name="Normal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" style:display-name="Normal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_20_2" style:display-name="Normal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_20_2_20_2" style:display-name="Normal 2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_20_3" style:display-name="Normal 2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6" style:display-name="Normal 2 2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6_20_2" style:display-name="Normal 2 2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7" style:display-name="Normal 2 2 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7_20_2" style:display-name="Normal 2 2 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8" style:display-name="Normal 2 2 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8_20_2" style:display-name="Normal 2 2 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9" style:display-name="Normal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9_20_2" style:display-name="Normal 2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6_20_2" style:display-name="Normal 2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7_20_2" style:display-name="Normal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7_20_2_20_2" style:display-name="Normal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7_20_3" style:display-name="Normal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_20_2" style:display-name="Normal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_20_2_20_2" style:display-name="Normal 2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_20_3" style:display-name="Normal 2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_20_2" style:display-name="Normal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_20_2_20_2" style:display-name="Normal 2 2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_20_3" style:display-name="Normal 2 2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_20_2" style:display-name="Normal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_20_2_20_2" style:display-name="Normal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_20_3" style:display-name="Normal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_20_2" style:display-name="Normal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_20_2_20_2" style:display-name="Normal 2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_20_3" style:display-name="Normal 2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" style:display-name="Normal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_20_2" style:display-name="Normal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_20_2_20_2" style:display-name="Normal 2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_20_3" style:display-name="Normal 2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" style:display-name="Normal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_20_2" style:display-name="Normal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_20_2_20_2" style:display-name="Normal 2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_20_3" style:display-name="Normal 2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6" style:display-name="Normal 2 4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_20_6_20_2" style:display-name="Normal 2 4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2_20_7" style:display-name="Normal 2 4 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_20_7_20_2" style:display-name="Normal 2 4 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2_20_8" style:display-name="Normal 2 4 2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3_20_2" style:display-name="Normal 2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4_20_2" style:display-name="Normal 2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5_20_2" style:display-name="Normal 2 4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5_20_2_20_2" style:display-name="Normal 2 4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5_20_3" style:display-name="Normal 2 4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5_20_3_20_2" style:display-name="Normal 2 4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5_20_4" style:display-name="Normal 2 4 5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6_20_2" style:display-name="Normal 2 4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6_20_2_20_2" style:display-name="Normal 2 4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6_20_3" style:display-name="Normal 2 4 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6_20_3_20_2" style:display-name="Normal 2 4 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6_20_4" style:display-name="Normal 2 4 6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7_20_2" style:display-name="Normal 2 4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7_20_2_20_2" style:display-name="Normal 2 4 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7_20_3" style:display-name="Normal 2 4 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7_20_3_20_2" style:display-name="Normal 2 4 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7_20_4" style:display-name="Normal 2 4 7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2_20_2_20_2" style:display-name="Normal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2_20_3" style:display-name="Normal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_20_2" style:display-name="Normal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_20_2_20_2" style:display-name="Normal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_20_3" style:display-name="Normal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_20_2" style:display-name="Normal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_20_2_20_2" style:display-name="Normal 2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_20_3" style:display-name="Normal 2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_20_2" style:display-name="Normal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_20_2_20_2" style:display-name="Normal 2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_20_3" style:display-name="Normal 2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2_20_2" style:display-name="Normal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2_20_2_20_2" style:display-name="Normal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2_20_3" style:display-name="Normal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_20_2" style:display-name="Normal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_20_2_20_2" style:display-name="Normal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_20_3" style:display-name="Normal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_20_2" style:display-name="Normal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_20_2_20_2" style:display-name="Normal 2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_20_3" style:display-name="Normal 2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" style:display-name="Normal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_20_2" style:display-name="Normal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_20_2_20_2" style:display-name="Normal 2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_20_3" style:display-name="Normal 2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6" style:display-name="Normal 2 6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7_20_2_20_2" style:display-name="Normal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_20_2" style:display-name="Normal 2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3" style:display-name="Normal 2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10" style:display-name="Normal 2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0_20_2" style:display-name="Normal 2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1" style:display-name="Normal 2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1_20_2" style:display-name="Normal 2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2" style:display-name="Normal 2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2_20_2" style:display-name="Normal 2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3" style:display-name="Normal 2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3_20_2" style:display-name="Normal 2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4" style:display-name="Normal 2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4_20_2" style:display-name="Normal 2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5" style:display-name="Normal 2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5_20_2" style:display-name="Normal 2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6" style:display-name="Normal 2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6_20_2" style:display-name="Normal 2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7" style:display-name="Normal 2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7_20_2" style:display-name="Normal 2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8" style:display-name="Normal 2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8_20_2" style:display-name="Normal 2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9" style:display-name="Normal 2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9_20_2" style:display-name="Normal 2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_20_2" style:display-name="Normal 2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0" style:display-name="Normal 2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0_20_2" style:display-name="Normal 2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1" style:display-name="Normal 2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1_20_2" style:display-name="Normal 2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2" style:display-name="Normal 2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2_20_2" style:display-name="Normal 2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3" style:display-name="Normal 20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3_20_2" style:display-name="Normal 20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3_20_2_20_2" style:display-name="Normal 20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3_20_3" style:display-name="Normal 20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" style:display-name="Normal 20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_20_2" style:display-name="Normal 20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_20_2_20_2" style:display-name="Normal 20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_20_3" style:display-name="Normal 20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" style:display-name="Normal 20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_20_2" style:display-name="Normal 20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_20_2_20_2" style:display-name="Normal 20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_20_3" style:display-name="Normal 20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" style:display-name="Normal 20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_20_2" style:display-name="Normal 20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_20_2_20_2" style:display-name="Normal 20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_20_3" style:display-name="Normal 20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7" style:display-name="Normal 20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7_20_2" style:display-name="Normal 20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8" style:display-name="Normal 20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8_20_2" style:display-name="Normal 20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9" style:display-name="Normal 20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9_20_2" style:display-name="Normal 20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3_20_2" style:display-name="Normal 2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30" style:display-name="Normal 20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30_20_2" style:display-name="Normal 20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31" style:display-name="Normal 20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4_20_2" style:display-name="Normal 2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5" style:display-name="Normal 2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5_20_2" style:display-name="Normal 2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6" style:display-name="Normal 2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6_20_2" style:display-name="Normal 2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7" style:display-name="Normal 2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7_20_2" style:display-name="Normal 2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8" style:display-name="Normal 2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8_20_2" style:display-name="Normal 2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9" style:display-name="Normal 2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9_20_2" style:display-name="Normal 2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0" style:display-name="Normal 2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0_20_2" style:display-name="Normal 2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1" style:display-name="Normal 2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1_20_2" style:display-name="Normal 2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2" style:display-name="Normal 2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2_20_2" style:display-name="Normal 2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3" style:display-name="Normal 2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3_20_2" style:display-name="Normal 2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4" style:display-name="Normal 2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4_20_2" style:display-name="Normal 2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5" style:display-name="Normal 2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5_20_2" style:display-name="Normal 2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6" style:display-name="Normal 2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6_20_2" style:display-name="Normal 2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7" style:display-name="Normal 2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7_20_2" style:display-name="Normal 2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8" style:display-name="Normal 2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8_20_2" style:display-name="Normal 2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9" style:display-name="Normal 2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9_20_2" style:display-name="Normal 2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_20_2" style:display-name="Normal 2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0" style:display-name="Normal 2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0_20_2" style:display-name="Normal 2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1" style:display-name="Normal 21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1_20_2" style:display-name="Normal 21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2" style:display-name="Normal 21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2_20_2" style:display-name="Normal 21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3" style:display-name="Normal 21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3_20_2" style:display-name="Normal 21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3_20_2_20_2" style:display-name="Normal 21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3_20_3" style:display-name="Normal 21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" style:display-name="Normal 21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_20_2" style:display-name="Normal 21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_20_2_20_2" style:display-name="Normal 21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_20_3" style:display-name="Normal 21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" style:display-name="Normal 21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_20_2" style:display-name="Normal 21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_20_2_20_2" style:display-name="Normal 21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_20_3" style:display-name="Normal 21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" style:display-name="Normal 21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_20_2" style:display-name="Normal 21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_20_2_20_2" style:display-name="Normal 21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_20_3" style:display-name="Normal 21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7" style:display-name="Normal 21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7_20_2" style:display-name="Normal 21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8" style:display-name="Normal 21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8_20_2" style:display-name="Normal 21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9" style:display-name="Normal 21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9_20_2" style:display-name="Normal 21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3" style:display-name="Normal 2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3_20_2" style:display-name="Normal 2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30" style:display-name="Normal 21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30_20_2" style:display-name="Normal 21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31" style:display-name="Normal 21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4" style:display-name="Normal 2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4_20_2" style:display-name="Normal 2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5" style:display-name="Normal 2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5_20_2" style:display-name="Normal 2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6" style:display-name="Normal 2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6_20_2" style:display-name="Normal 2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7" style:display-name="Normal 2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7_20_2" style:display-name="Normal 2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8" style:display-name="Normal 2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8_20_2" style:display-name="Normal 21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9" style:display-name="Normal 2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9_20_2" style:display-name="Normal 2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0" style:display-name="Normal 2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0_20_2" style:display-name="Normal 2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1" style:display-name="Normal 2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1_20_2" style:display-name="Normal 2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2" style:display-name="Normal 2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2_20_2" style:display-name="Normal 2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3" style:display-name="Normal 2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3_20_2" style:display-name="Normal 2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4" style:display-name="Normal 2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4_20_2" style:display-name="Normal 2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5" style:display-name="Normal 2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5_20_2" style:display-name="Normal 2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6" style:display-name="Normal 2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6_20_2" style:display-name="Normal 2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7" style:display-name="Normal 2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7_20_2" style:display-name="Normal 2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8" style:display-name="Normal 2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8_20_2" style:display-name="Normal 2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9" style:display-name="Normal 2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9_20_2" style:display-name="Normal 2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_20_2" style:display-name="Normal 2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0" style:display-name="Normal 2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0_20_2" style:display-name="Normal 2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1" style:display-name="Normal 2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1_20_2" style:display-name="Normal 2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2" style:display-name="Normal 2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2_20_2" style:display-name="Normal 2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3" style:display-name="Normal 22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3_20_2" style:display-name="Normal 22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3_20_2_20_2" style:display-name="Normal 22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3_20_3" style:display-name="Normal 22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" style:display-name="Normal 22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_20_2" style:display-name="Normal 22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_20_2_20_2" style:display-name="Normal 22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_20_3" style:display-name="Normal 22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" style:display-name="Normal 22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_20_2" style:display-name="Normal 22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_20_2_20_2" style:display-name="Normal 22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_20_3" style:display-name="Normal 22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" style:display-name="Normal 22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_20_2" style:display-name="Normal 22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_20_2_20_2" style:display-name="Normal 22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_20_3" style:display-name="Normal 22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7" style:display-name="Normal 22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7_20_2" style:display-name="Normal 22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8" style:display-name="Normal 22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8_20_2" style:display-name="Normal 22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9" style:display-name="Normal 22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9_20_2" style:display-name="Normal 22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3_20_2" style:display-name="Normal 2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30" style:display-name="Normal 22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30_20_2" style:display-name="Normal 22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31" style:display-name="Normal 22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4_20_2" style:display-name="Normal 2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5" style:display-name="Normal 2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5_20_2" style:display-name="Normal 2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6" style:display-name="Normal 2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6_20_2" style:display-name="Normal 2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7" style:display-name="Normal 2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7_20_2" style:display-name="Normal 2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8" style:display-name="Normal 2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8_20_2" style:display-name="Normal 2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9" style:display-name="Normal 2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9_20_2" style:display-name="Normal 2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0" style:display-name="Normal 2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0_20_2" style:display-name="Normal 2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1" style:display-name="Normal 2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1_20_2" style:display-name="Normal 2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2" style:display-name="Normal 2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2_20_2" style:display-name="Normal 2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3" style:display-name="Normal 2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3_20_2" style:display-name="Normal 2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4" style:display-name="Normal 2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4_20_2" style:display-name="Normal 2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5" style:display-name="Normal 2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5_20_2" style:display-name="Normal 2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6" style:display-name="Normal 2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6_20_2" style:display-name="Normal 2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7" style:display-name="Normal 2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7_20_2" style:display-name="Normal 2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8" style:display-name="Normal 2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8_20_2" style:display-name="Normal 2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9" style:display-name="Normal 2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9_20_2" style:display-name="Normal 2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0" style:display-name="Normal 2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0_20_2" style:display-name="Normal 2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1" style:display-name="Normal 23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1_20_2" style:display-name="Normal 23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2" style:display-name="Normal 23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2_20_2" style:display-name="Normal 23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3" style:display-name="Normal 23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3_20_2" style:display-name="Normal 23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3_20_2_20_2" style:display-name="Normal 23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3_20_3" style:display-name="Normal 23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" style:display-name="Normal 23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_20_2" style:display-name="Normal 23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_20_2_20_2" style:display-name="Normal 23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_20_3" style:display-name="Normal 23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" style:display-name="Normal 23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_20_2" style:display-name="Normal 23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_20_2_20_2" style:display-name="Normal 23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_20_3" style:display-name="Normal 23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" style:display-name="Normal 23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_20_2" style:display-name="Normal 23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_20_2_20_2" style:display-name="Normal 23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_20_3" style:display-name="Normal 23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7" style:display-name="Normal 23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7_20_2" style:display-name="Normal 23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8" style:display-name="Normal 23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8_20_2" style:display-name="Normal 23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9" style:display-name="Normal 23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9_20_2" style:display-name="Normal 23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3_20_2" style:display-name="Normal 2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30" style:display-name="Normal 23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30_20_2" style:display-name="Normal 23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31" style:display-name="Normal 23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4_20_2" style:display-name="Normal 2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5" style:display-name="Normal 2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5_20_2" style:display-name="Normal 2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6" style:display-name="Normal 2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6_20_2" style:display-name="Normal 2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7" style:display-name="Normal 2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7_20_2" style:display-name="Normal 2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8" style:display-name="Normal 2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8_20_2" style:display-name="Normal 2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9" style:display-name="Normal 2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9_20_2" style:display-name="Normal 2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0" style:display-name="Normal 2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0_20_2" style:display-name="Normal 2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1" style:display-name="Normal 2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1_20_2" style:display-name="Normal 2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2" style:display-name="Normal 2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2_20_2" style:display-name="Normal 2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3" style:display-name="Normal 2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3_20_2" style:display-name="Normal 2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4" style:display-name="Normal 2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4_20_2" style:display-name="Normal 2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5" style:display-name="Normal 2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5_20_2" style:display-name="Normal 2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6" style:display-name="Normal 24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6_20_2" style:display-name="Normal 24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7" style:display-name="Normal 24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7_20_2" style:display-name="Normal 24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8" style:display-name="Normal 24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8_20_2" style:display-name="Normal 24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9" style:display-name="Normal 24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9_20_2" style:display-name="Normal 24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_20_2" style:display-name="Normal 2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0" style:display-name="Normal 24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0_20_2" style:display-name="Normal 24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1" style:display-name="Normal 24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1_20_2" style:display-name="Normal 24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2" style:display-name="Normal 24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2_20_2" style:display-name="Normal 24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3" style:display-name="Normal 24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3_20_2" style:display-name="Normal 24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3_20_2_20_2" style:display-name="Normal 24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3_20_3" style:display-name="Normal 24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" style:display-name="Normal 24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_20_2" style:display-name="Normal 24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_20_2_20_2" style:display-name="Normal 24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_20_3" style:display-name="Normal 24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" style:display-name="Normal 24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_20_2" style:display-name="Normal 24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_20_2_20_2" style:display-name="Normal 24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_20_3" style:display-name="Normal 24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" style:display-name="Normal 24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_20_2" style:display-name="Normal 24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_20_2_20_2" style:display-name="Normal 24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_20_3" style:display-name="Normal 24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7" style:display-name="Normal 24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7_20_2" style:display-name="Normal 24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8" style:display-name="Normal 24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8_20_2" style:display-name="Normal 24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9" style:display-name="Normal 24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9_20_2" style:display-name="Normal 24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3" style:display-name="Normal 2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3_20_2" style:display-name="Normal 2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30" style:display-name="Normal 24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30_20_2" style:display-name="Normal 24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31" style:display-name="Normal 24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4" style:display-name="Normal 2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4_20_2" style:display-name="Normal 2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5" style:display-name="Normal 2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5_20_2" style:display-name="Normal 2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6" style:display-name="Normal 2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6_20_2" style:display-name="Normal 2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7" style:display-name="Normal 2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7_20_2" style:display-name="Normal 2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8" style:display-name="Normal 2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8_20_2" style:display-name="Normal 2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9" style:display-name="Normal 2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9_20_2" style:display-name="Normal 2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0" style:display-name="Normal 2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0_20_2" style:display-name="Normal 2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1" style:display-name="Normal 2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1_20_2" style:display-name="Normal 2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2" style:display-name="Normal 2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2_20_2" style:display-name="Normal 2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3" style:display-name="Normal 2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3_20_2" style:display-name="Normal 2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4" style:display-name="Normal 2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4_20_2" style:display-name="Normal 2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5" style:display-name="Normal 2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5_20_2" style:display-name="Normal 2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6" style:display-name="Normal 2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6_20_2" style:display-name="Normal 2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7" style:display-name="Normal 2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7_20_2" style:display-name="Normal 2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8" style:display-name="Normal 2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8_20_2" style:display-name="Normal 2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9" style:display-name="Normal 2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9_20_2" style:display-name="Normal 2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" style:display-name="Normal 2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_20_2" style:display-name="Normal 2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0" style:display-name="Normal 2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0_20_2" style:display-name="Normal 2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1" style:display-name="Normal 2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1_20_2" style:display-name="Normal 2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2" style:display-name="Normal 2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2_20_2" style:display-name="Normal 2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3" style:display-name="Normal 25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3_20_2" style:display-name="Normal 25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3_20_2_20_2" style:display-name="Normal 25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3_20_3" style:display-name="Normal 25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" style:display-name="Normal 25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_20_2" style:display-name="Normal 25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_20_2_20_2" style:display-name="Normal 25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_20_3" style:display-name="Normal 25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" style:display-name="Normal 25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_20_2" style:display-name="Normal 25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_20_2_20_2" style:display-name="Normal 25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_20_3" style:display-name="Normal 25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" style:display-name="Normal 25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_20_2" style:display-name="Normal 25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_20_2_20_2" style:display-name="Normal 25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_20_3" style:display-name="Normal 25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7" style:display-name="Normal 25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7_20_2" style:display-name="Normal 25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8" style:display-name="Normal 25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8_20_2" style:display-name="Normal 25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9" style:display-name="Normal 25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9_20_2" style:display-name="Normal 25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3" style:display-name="Normal 2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3_20_2" style:display-name="Normal 2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30" style:display-name="Normal 25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30_20_2" style:display-name="Normal 25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31" style:display-name="Normal 25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4" style:display-name="Normal 2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4_20_2" style:display-name="Normal 2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5" style:display-name="Normal 2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5_20_2" style:display-name="Normal 2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6" style:display-name="Normal 2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6_20_2" style:display-name="Normal 2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7" style:display-name="Normal 2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7_20_2" style:display-name="Normal 2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8" style:display-name="Normal 2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8_20_2" style:display-name="Normal 2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9" style:display-name="Normal 2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9_20_2" style:display-name="Normal 2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0" style:display-name="Normal 2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0_20_2" style:display-name="Normal 2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1" style:display-name="Normal 2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1_20_2" style:display-name="Normal 2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2" style:display-name="Normal 26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2_20_2" style:display-name="Normal 26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3" style:display-name="Normal 26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3_20_2" style:display-name="Normal 26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4" style:display-name="Normal 26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4_20_2" style:display-name="Normal 26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5" style:display-name="Normal 26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5_20_2" style:display-name="Normal 26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6" style:display-name="Normal 26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6_20_2" style:display-name="Normal 26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7" style:display-name="Normal 26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7_20_2" style:display-name="Normal 26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8" style:display-name="Normal 26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8_20_2" style:display-name="Normal 26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9" style:display-name="Normal 26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9_20_2" style:display-name="Normal 26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" style:display-name="Normal 2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_20_2" style:display-name="Normal 2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0" style:display-name="Normal 26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0_20_2" style:display-name="Normal 26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1" style:display-name="Normal 26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1_20_2" style:display-name="Normal 26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2" style:display-name="Normal 26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2_20_2" style:display-name="Normal 26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3" style:display-name="Normal 26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3_20_2" style:display-name="Normal 26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4" style:display-name="Normal 26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4_20_2" style:display-name="Normal 26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5" style:display-name="Normal 26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5_20_2" style:display-name="Normal 26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6" style:display-name="Normal 26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6_20_2" style:display-name="Normal 26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7" style:display-name="Normal 26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3" style:display-name="Normal 2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3_20_2" style:display-name="Normal 2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4" style:display-name="Normal 2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4_20_2" style:display-name="Normal 2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5" style:display-name="Normal 2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5_20_2" style:display-name="Normal 2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6" style:display-name="Normal 2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6_20_2" style:display-name="Normal 2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7" style:display-name="Normal 2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7_20_2" style:display-name="Normal 2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8" style:display-name="Normal 2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8_20_2" style:display-name="Normal 2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9" style:display-name="Normal 2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9_20_2" style:display-name="Normal 2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0" style:display-name="Normal 28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0_20_2" style:display-name="Normal 28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1" style:display-name="Normal 28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1_20_2" style:display-name="Normal 28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2" style:display-name="Normal 28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2_20_2" style:display-name="Normal 28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3" style:display-name="Normal 28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3_20_2" style:display-name="Normal 28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4" style:display-name="Normal 28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4_20_2" style:display-name="Normal 28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5" style:display-name="Normal 28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5_20_2" style:display-name="Normal 28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6" style:display-name="Normal 28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6_20_2" style:display-name="Normal 28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7" style:display-name="Normal 28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7_20_2" style:display-name="Normal 28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8" style:display-name="Normal 28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8_20_2" style:display-name="Normal 28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9" style:display-name="Normal 28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9_20_2" style:display-name="Normal 28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0" style:display-name="Normal 28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0_20_2" style:display-name="Normal 28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1" style:display-name="Normal 28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1_20_2" style:display-name="Normal 28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2" style:display-name="Normal 28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2_20_2" style:display-name="Normal 28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3" style:display-name="Normal 28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3_20_2" style:display-name="Normal 28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4" style:display-name="Normal 28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4_20_2" style:display-name="Normal 28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5" style:display-name="Normal 28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5_20_2" style:display-name="Normal 28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6" style:display-name="Normal 28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6_20_2" style:display-name="Normal 28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7" style:display-name="Normal 28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4_20_2" style:display-name="Normal 2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5_20_2" style:display-name="Normal 2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6_20_2" style:display-name="Normal 2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7_20_2" style:display-name="Normal 2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8" style:display-name="Normal 28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8_20_2" style:display-name="Normal 28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9" style:display-name="Normal 28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9_20_2" style:display-name="Normal 28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0" style:display-name="Normal 29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0_20_2" style:display-name="Normal 29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1" style:display-name="Normal 29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1_20_2" style:display-name="Normal 29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2" style:display-name="Normal 29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2_20_2" style:display-name="Normal 29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3" style:display-name="Normal 29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3_20_2" style:display-name="Normal 29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4" style:display-name="Normal 29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4_20_2" style:display-name="Normal 29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5" style:display-name="Normal 29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5_20_2" style:display-name="Normal 29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6" style:display-name="Normal 29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6_20_2" style:display-name="Normal 29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7" style:display-name="Normal 29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7_20_2" style:display-name="Normal 29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8" style:display-name="Normal 29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8_20_2" style:display-name="Normal 29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9" style:display-name="Normal 29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9_20_2" style:display-name="Normal 29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0" style:display-name="Normal 29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0_20_2" style:display-name="Normal 29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1" style:display-name="Normal 29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1_20_2" style:display-name="Normal 29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2" style:display-name="Normal 29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2_20_2" style:display-name="Normal 29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3" style:display-name="Normal 29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3_20_2" style:display-name="Normal 29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4" style:display-name="Normal 29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4_20_2" style:display-name="Normal 29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5" style:display-name="Normal 29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5_20_2" style:display-name="Normal 29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6" style:display-name="Normal 29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6_20_2" style:display-name="Normal 29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7" style:display-name="Normal 29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4" style:display-name="Normal 2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4_20_2" style:display-name="Normal 2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5" style:display-name="Normal 2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5_20_2" style:display-name="Normal 2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6" style:display-name="Normal 2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6_20_2" style:display-name="Normal 2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7" style:display-name="Normal 2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7_20_2" style:display-name="Normal 2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8" style:display-name="Normal 29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8_20_2" style:display-name="Normal 29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9" style:display-name="Normal 29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9_20_2" style:display-name="Normal 29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0_20_2" style:display-name="Normal 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1_20_2" style:display-name="Normal 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2_20_2" style:display-name="Normal 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3_20_2" style:display-name="Normal 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4_20_2" style:display-name="Normal 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5_20_2" style:display-name="Normal 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6_20_2" style:display-name="Normal 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7_20_2" style:display-name="Normal 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8_20_2" style:display-name="Normal 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9_20_2" style:display-name="Normal 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0" style:display-name="Normal 3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0_20_2" style:display-name="Normal 3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1" style:display-name="Normal 3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1_20_2" style:display-name="Normal 3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2" style:display-name="Normal 3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2_20_2" style:display-name="Normal 3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3" style:display-name="Normal 3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3_20_2" style:display-name="Normal 3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4" style:display-name="Normal 3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4_20_2" style:display-name="Normal 3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5" style:display-name="Normal 3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5_20_2" style:display-name="Normal 3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6" style:display-name="Normal 3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6_20_2" style:display-name="Normal 3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7" style:display-name="Normal 3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7_20_2" style:display-name="Normal 3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8" style:display-name="Normal 3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8_20_2" style:display-name="Normal 3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9" style:display-name="Normal 3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9_20_2" style:display-name="Normal 3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0" style:display-name="Normal 3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0_20_2" style:display-name="Normal 3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1" style:display-name="Normal 3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1_20_2" style:display-name="Normal 3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2" style:display-name="Normal 3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2_20_2" style:display-name="Normal 3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3" style:display-name="Normal 30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3_20_2" style:display-name="Normal 30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4" style:display-name="Normal 30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4_20_2" style:display-name="Normal 30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5" style:display-name="Normal 30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5_20_2" style:display-name="Normal 30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6" style:display-name="Normal 30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6_20_2" style:display-name="Normal 30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7" style:display-name="Normal 30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4" style:display-name="Normal 3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4_20_2" style:display-name="Normal 3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5" style:display-name="Normal 3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5_20_2" style:display-name="Normal 3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6" style:display-name="Normal 3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6_20_2" style:display-name="Normal 3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7" style:display-name="Normal 3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7_20_2" style:display-name="Normal 3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8" style:display-name="Normal 3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8_20_2" style:display-name="Normal 3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9" style:display-name="Normal 3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9_20_2" style:display-name="Normal 3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0" style:display-name="Normal 3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0_20_2" style:display-name="Normal 3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1" style:display-name="Normal 3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1_20_2" style:display-name="Normal 3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2" style:display-name="Normal 3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2_20_2" style:display-name="Normal 3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3" style:display-name="Normal 3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3_20_2" style:display-name="Normal 3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4" style:display-name="Normal 3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4_20_2" style:display-name="Normal 3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5" style:display-name="Normal 3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5_20_2" style:display-name="Normal 3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6" style:display-name="Normal 3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6_20_2" style:display-name="Normal 3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7" style:display-name="Normal 3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7_20_2" style:display-name="Normal 3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8" style:display-name="Normal 3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8_20_2" style:display-name="Normal 3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9" style:display-name="Normal 3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9_20_2" style:display-name="Normal 3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_20_2" style:display-name="Normal 3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0" style:display-name="Normal 3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0_20_2" style:display-name="Normal 3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1" style:display-name="Normal 31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1_20_2" style:display-name="Normal 31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2" style:display-name="Normal 31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2_20_2" style:display-name="Normal 31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3" style:display-name="Normal 31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3_20_2" style:display-name="Normal 31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4" style:display-name="Normal 31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4_20_2" style:display-name="Normal 31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5" style:display-name="Normal 31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5_20_2" style:display-name="Normal 31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6" style:display-name="Normal 31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6_20_2" style:display-name="Normal 31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7" style:display-name="Normal 31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3_20_2" style:display-name="Normal 3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4_20_2" style:display-name="Normal 3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5" style:display-name="Normal 3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5_20_2" style:display-name="Normal 3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6" style:display-name="Normal 3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6_20_2" style:display-name="Normal 3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7" style:display-name="Normal 3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7_20_2" style:display-name="Normal 3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8" style:display-name="Normal 3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8_20_2" style:display-name="Normal 31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9" style:display-name="Normal 3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9_20_2" style:display-name="Normal 3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0" style:display-name="Normal 3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0_20_2" style:display-name="Normal 3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1" style:display-name="Normal 3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1_20_2" style:display-name="Normal 3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2" style:display-name="Normal 3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2_20_2" style:display-name="Normal 3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3" style:display-name="Normal 3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3_20_2" style:display-name="Normal 3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4" style:display-name="Normal 3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4_20_2" style:display-name="Normal 3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5" style:display-name="Normal 3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5_20_2" style:display-name="Normal 3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6" style:display-name="Normal 3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6_20_2" style:display-name="Normal 3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7" style:display-name="Normal 3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7_20_2" style:display-name="Normal 3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8" style:display-name="Normal 3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8_20_2" style:display-name="Normal 3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9" style:display-name="Normal 3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9_20_2" style:display-name="Normal 3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_20_2" style:display-name="Normal 3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0" style:display-name="Normal 3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0_20_2" style:display-name="Normal 3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1" style:display-name="Normal 3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1_20_2" style:display-name="Normal 3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2" style:display-name="Normal 3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2_20_2" style:display-name="Normal 3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3" style:display-name="Normal 32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3_20_2" style:display-name="Normal 32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4" style:display-name="Normal 32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4_20_2" style:display-name="Normal 32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5" style:display-name="Normal 32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5_20_2" style:display-name="Normal 32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6" style:display-name="Normal 32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6_20_2" style:display-name="Normal 32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7" style:display-name="Normal 32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3_20_2" style:display-name="Normal 3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4_20_2" style:display-name="Normal 3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5_20_2" style:display-name="Normal 3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6_20_2" style:display-name="Normal 3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7" style:display-name="Normal 3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7_20_2" style:display-name="Normal 3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8" style:display-name="Normal 3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8_20_2" style:display-name="Normal 3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9" style:display-name="Normal 3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9_20_2" style:display-name="Normal 3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0" style:display-name="Normal 3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0_20_2" style:display-name="Normal 3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1" style:display-name="Normal 3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1_20_2" style:display-name="Normal 3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2" style:display-name="Normal 3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2_20_2" style:display-name="Normal 3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3" style:display-name="Normal 3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3_20_2" style:display-name="Normal 3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4" style:display-name="Normal 3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4_20_2" style:display-name="Normal 3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5" style:display-name="Normal 3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5_20_2" style:display-name="Normal 3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6" style:display-name="Normal 3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6_20_2" style:display-name="Normal 3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7" style:display-name="Normal 3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7_20_2" style:display-name="Normal 3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8" style:display-name="Normal 3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8_20_2" style:display-name="Normal 3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9" style:display-name="Normal 3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9_20_2" style:display-name="Normal 3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_20_2" style:display-name="Normal 3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0" style:display-name="Normal 3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0_20_2" style:display-name="Normal 3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1" style:display-name="Normal 33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1_20_2" style:display-name="Normal 33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2" style:display-name="Normal 33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2_20_2" style:display-name="Normal 33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3" style:display-name="Normal 33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3_20_2" style:display-name="Normal 33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4" style:display-name="Normal 33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4_20_2" style:display-name="Normal 33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5" style:display-name="Normal 33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5_20_2" style:display-name="Normal 33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6" style:display-name="Normal 33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6_20_2" style:display-name="Normal 33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7" style:display-name="Normal 33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3_20_2" style:display-name="Normal 3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4_20_2" style:display-name="Normal 3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5_20_2" style:display-name="Normal 3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6_20_2" style:display-name="Normal 3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7" style:display-name="Normal 3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7_20_2" style:display-name="Normal 3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8" style:display-name="Normal 3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8_20_2" style:display-name="Normal 3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9" style:display-name="Normal 3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9_20_2" style:display-name="Normal 3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0" style:display-name="Normal 3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0_20_2" style:display-name="Normal 3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1" style:display-name="Normal 3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1_20_2" style:display-name="Normal 3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2" style:display-name="Normal 3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2_20_2" style:display-name="Normal 3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3" style:display-name="Normal 3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3_20_2" style:display-name="Normal 3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4" style:display-name="Normal 3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4_20_2" style:display-name="Normal 3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5" style:display-name="Normal 3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5_20_2" style:display-name="Normal 3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6" style:display-name="Normal 34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6_20_2" style:display-name="Normal 34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7" style:display-name="Normal 34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7_20_2" style:display-name="Normal 34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8" style:display-name="Normal 34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8_20_2" style:display-name="Normal 34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9" style:display-name="Normal 34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9_20_2" style:display-name="Normal 34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0" style:display-name="Normal 34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0_20_2" style:display-name="Normal 34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1" style:display-name="Normal 34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1_20_2" style:display-name="Normal 34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2" style:display-name="Normal 34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2_20_2" style:display-name="Normal 34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3" style:display-name="Normal 34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3_20_2" style:display-name="Normal 34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4" style:display-name="Normal 34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4_20_2" style:display-name="Normal 34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5" style:display-name="Normal 34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5_20_2" style:display-name="Normal 34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6" style:display-name="Normal 34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6_20_2" style:display-name="Normal 34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7" style:display-name="Normal 34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7" style:display-name="Normal 3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7_20_2" style:display-name="Normal 3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8" style:display-name="Normal 3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8_20_2" style:display-name="Normal 3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9" style:display-name="Normal 3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9_20_2" style:display-name="Normal 3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0" style:display-name="Normal 3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0_20_2" style:display-name="Normal 3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1" style:display-name="Normal 3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1_20_2" style:display-name="Normal 3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2" style:display-name="Normal 3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2_20_2" style:display-name="Normal 3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3" style:display-name="Normal 3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3_20_2" style:display-name="Normal 3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4" style:display-name="Normal 3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4_20_2" style:display-name="Normal 3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5" style:display-name="Normal 3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5_20_2" style:display-name="Normal 3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6" style:display-name="Normal 3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6_20_2" style:display-name="Normal 3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7" style:display-name="Normal 3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7_20_2" style:display-name="Normal 3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8" style:display-name="Normal 3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8_20_2" style:display-name="Normal 3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9" style:display-name="Normal 3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9_20_2" style:display-name="Normal 3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0" style:display-name="Normal 3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0_20_2" style:display-name="Normal 3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1" style:display-name="Normal 3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1_20_2" style:display-name="Normal 3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2" style:display-name="Normal 3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2_20_2" style:display-name="Normal 3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3" style:display-name="Normal 35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3_20_2" style:display-name="Normal 35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4" style:display-name="Normal 35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4_20_2" style:display-name="Normal 35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5" style:display-name="Normal 35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5_20_2" style:display-name="Normal 35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6" style:display-name="Normal 35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6_20_2" style:display-name="Normal 35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7" style:display-name="Normal 35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7_20_2" style:display-name="Normal 3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8" style:display-name="Normal 3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8_20_2" style:display-name="Normal 3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9" style:display-name="Normal 3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9_20_2" style:display-name="Normal 3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0" style:display-name="Normal 3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0_20_2" style:display-name="Normal 3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1" style:display-name="Normal 3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1_20_2" style:display-name="Normal 3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2" style:display-name="Normal 36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2_20_2" style:display-name="Normal 36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3" style:display-name="Normal 36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3_20_2" style:display-name="Normal 36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4" style:display-name="Normal 36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4_20_2" style:display-name="Normal 36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5" style:display-name="Normal 36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5_20_2" style:display-name="Normal 36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6" style:display-name="Normal 36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6_20_2" style:display-name="Normal 36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7" style:display-name="Normal 36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7_20_2" style:display-name="Normal 36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8" style:display-name="Normal 36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8_20_2" style:display-name="Normal 36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9" style:display-name="Normal 36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9_20_2" style:display-name="Normal 36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_20_2" style:display-name="Normal 3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0" style:display-name="Normal 36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0_20_2" style:display-name="Normal 36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1" style:display-name="Normal 36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1_20_2" style:display-name="Normal 36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2" style:display-name="Normal 36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2_20_2" style:display-name="Normal 36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3" style:display-name="Normal 36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3_20_2" style:display-name="Normal 36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4" style:display-name="Normal 36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4_20_2" style:display-name="Normal 36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5" style:display-name="Normal 36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5_20_2" style:display-name="Normal 36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6" style:display-name="Normal 36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6_20_2" style:display-name="Normal 36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7" style:display-name="Normal 36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3" style:display-name="Normal 3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3_20_2" style:display-name="Normal 3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4" style:display-name="Normal 3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4_20_2" style:display-name="Normal 3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5" style:display-name="Normal 3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5_20_2" style:display-name="Normal 3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6" style:display-name="Normal 3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6_20_2" style:display-name="Normal 3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7" style:display-name="Normal 3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7_20_2" style:display-name="Normal 3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8" style:display-name="Normal 3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8_20_2" style:display-name="Normal 3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9" style:display-name="Normal 3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9_20_2" style:display-name="Normal 3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0" style:display-name="Normal 3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0_20_2" style:display-name="Normal 37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1" style:display-name="Normal 3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1_20_2" style:display-name="Normal 37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2" style:display-name="Normal 3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2_20_2" style:display-name="Normal 3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3" style:display-name="Normal 37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3_20_2" style:display-name="Normal 37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4" style:display-name="Normal 37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4_20_2" style:display-name="Normal 37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5" style:display-name="Normal 37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5_20_2" style:display-name="Normal 37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6" style:display-name="Normal 37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6_20_2" style:display-name="Normal 37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7" style:display-name="Normal 37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7_20_2" style:display-name="Normal 37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8" style:display-name="Normal 37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8_20_2" style:display-name="Normal 37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9" style:display-name="Normal 37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9_20_2" style:display-name="Normal 37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_20_2" style:display-name="Normal 3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0" style:display-name="Normal 37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0_20_2" style:display-name="Normal 37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1" style:display-name="Normal 37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1_20_2" style:display-name="Normal 37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2" style:display-name="Normal 37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2_20_2" style:display-name="Normal 37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3" style:display-name="Normal 37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3_20_2" style:display-name="Normal 37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4" style:display-name="Normal 37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4_20_2" style:display-name="Normal 37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5" style:display-name="Normal 37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5_20_2" style:display-name="Normal 37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6" style:display-name="Normal 37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6_20_2" style:display-name="Normal 37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7" style:display-name="Normal 37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3_20_2" style:display-name="Normal 3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4" style:display-name="Normal 3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4_20_2" style:display-name="Normal 3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5" style:display-name="Normal 3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5_20_2" style:display-name="Normal 3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6" style:display-name="Normal 3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6_20_2" style:display-name="Normal 3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7" style:display-name="Normal 3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7_20_2" style:display-name="Normal 3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8" style:display-name="Normal 3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8_20_2" style:display-name="Normal 37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9" style:display-name="Normal 3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9_20_2" style:display-name="Normal 37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2_20_2" style:display-name="Normal 3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3" style:display-name="Normal 3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3_20_2" style:display-name="Normal 3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4" style:display-name="Normal 3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4_20_2" style:display-name="Normal 3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5" style:display-name="Normal 3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5_20_2" style:display-name="Normal 3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6" style:display-name="Normal 3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6_20_2" style:display-name="Normal 3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7" style:display-name="Normal 3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7_20_2" style:display-name="Normal 3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8" style:display-name="Normal 38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0" style:display-name="Normal 39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0_20_2" style:display-name="Normal 39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1" style:display-name="Normal 39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1_20_2" style:display-name="Normal 39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2" style:display-name="Normal 39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2_20_2" style:display-name="Normal 39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3" style:display-name="Normal 39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3_20_2" style:display-name="Normal 39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4" style:display-name="Normal 39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4_20_2" style:display-name="Normal 39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5" style:display-name="Normal 39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5_20_2" style:display-name="Normal 39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6" style:display-name="Normal 39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6_20_2" style:display-name="Normal 39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7" style:display-name="Normal 39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7_20_2" style:display-name="Normal 39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8" style:display-name="Normal 39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8_20_2" style:display-name="Normal 39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9" style:display-name="Normal 39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9_20_2" style:display-name="Normal 39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_20_2" style:display-name="Normal 3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0" style:display-name="Normal 39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0_20_2" style:display-name="Normal 39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1" style:display-name="Normal 39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1_20_2" style:display-name="Normal 39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2" style:display-name="Normal 39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2_20_2" style:display-name="Normal 39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3" style:display-name="Normal 39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3_20_2" style:display-name="Normal 39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4" style:display-name="Normal 39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4_20_2" style:display-name="Normal 39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5" style:display-name="Normal 39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5_20_2" style:display-name="Normal 39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6" style:display-name="Normal 39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6_20_2" style:display-name="Normal 39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7" style:display-name="Normal 39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3" style:display-name="Normal 3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3_20_2" style:display-name="Normal 3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4" style:display-name="Normal 3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4_20_2" style:display-name="Normal 3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5" style:display-name="Normal 3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5_20_2" style:display-name="Normal 3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6" style:display-name="Normal 3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6_20_2" style:display-name="Normal 3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7" style:display-name="Normal 3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7_20_2" style:display-name="Normal 3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8" style:display-name="Normal 39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8_20_2" style:display-name="Normal 39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9" style:display-name="Normal 39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9_20_2" style:display-name="Normal 39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0" style:display-name="Normal 4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0_20_2" style:display-name="Normal 4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1" style:display-name="Normal 4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1_20_2" style:display-name="Normal 4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2" style:display-name="Normal 4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2_20_2" style:display-name="Normal 4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3" style:display-name="Normal 4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3_20_2" style:display-name="Normal 4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4" style:display-name="Normal 4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4_20_2" style:display-name="Normal 4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5" style:display-name="Normal 4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5_20_2" style:display-name="Normal 4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6" style:display-name="Normal 4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6_20_2" style:display-name="Normal 4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7" style:display-name="Normal 4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7_20_2" style:display-name="Normal 4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8" style:display-name="Normal 4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8_20_2" style:display-name="Normal 4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9" style:display-name="Normal 4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9_20_2" style:display-name="Normal 4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_20_2" style:display-name="Normal 4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0" style:display-name="Normal 4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0_20_2" style:display-name="Normal 4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1" style:display-name="Normal 4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1_20_2" style:display-name="Normal 4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2" style:display-name="Normal 4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2_20_2" style:display-name="Normal 4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3" style:display-name="Normal 40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3_20_2" style:display-name="Normal 40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4" style:display-name="Normal 40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4_20_2" style:display-name="Normal 40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5" style:display-name="Normal 40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5_20_2" style:display-name="Normal 40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6" style:display-name="Normal 40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6_20_2" style:display-name="Normal 40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7" style:display-name="Normal 40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3_20_2" style:display-name="Normal 4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4_20_2" style:display-name="Normal 4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5" style:display-name="Normal 4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5_20_2" style:display-name="Normal 4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6" style:display-name="Normal 4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6_20_2" style:display-name="Normal 4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7" style:display-name="Normal 4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7_20_2" style:display-name="Normal 4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8" style:display-name="Normal 4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8_20_2" style:display-name="Normal 4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9" style:display-name="Normal 4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9_20_2" style:display-name="Normal 4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2_20_2" style:display-name="Normal 4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3_20_2" style:display-name="Normal 4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4_20_2" style:display-name="Normal 4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5" style:display-name="Normal 4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5_20_2" style:display-name="Normal 4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6" style:display-name="Normal 4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6_20_2" style:display-name="Normal 4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7" style:display-name="Normal 4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7_20_2" style:display-name="Normal 4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8" style:display-name="Normal 41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0" style:display-name="Normal 4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0_20_2" style:display-name="Normal 4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1" style:display-name="Normal 4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1_20_2" style:display-name="Normal 4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2" style:display-name="Normal 4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2_20_2" style:display-name="Normal 4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3" style:display-name="Normal 4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3_20_2" style:display-name="Normal 4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4" style:display-name="Normal 4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4_20_2" style:display-name="Normal 4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5" style:display-name="Normal 4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5_20_2" style:display-name="Normal 4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6" style:display-name="Normal 4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6_20_2" style:display-name="Normal 4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7" style:display-name="Normal 4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7_20_2" style:display-name="Normal 4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8" style:display-name="Normal 4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8_20_2" style:display-name="Normal 4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9" style:display-name="Normal 4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9_20_2" style:display-name="Normal 4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_20_2" style:display-name="Normal 4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0" style:display-name="Normal 4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0_20_2" style:display-name="Normal 4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1" style:display-name="Normal 4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1_20_2" style:display-name="Normal 4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2" style:display-name="Normal 4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2_20_2" style:display-name="Normal 4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3" style:display-name="Normal 42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3_20_2" style:display-name="Normal 42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4" style:display-name="Normal 42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4_20_2" style:display-name="Normal 42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5" style:display-name="Normal 42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5_20_2" style:display-name="Normal 42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6" style:display-name="Normal 42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6_20_2" style:display-name="Normal 42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7" style:display-name="Normal 42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3_20_2" style:display-name="Normal 4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4_20_2" style:display-name="Normal 4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5" style:display-name="Normal 4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5_20_2" style:display-name="Normal 4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6" style:display-name="Normal 4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6_20_2" style:display-name="Normal 4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7" style:display-name="Normal 4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7_20_2" style:display-name="Normal 4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8" style:display-name="Normal 4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8_20_2" style:display-name="Normal 4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9" style:display-name="Normal 4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9_20_2" style:display-name="Normal 4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0" style:display-name="Normal 4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0_20_2" style:display-name="Normal 4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1" style:display-name="Normal 4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1_20_2" style:display-name="Normal 4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2" style:display-name="Normal 4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2_20_2" style:display-name="Normal 4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3" style:display-name="Normal 4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3_20_2" style:display-name="Normal 4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4" style:display-name="Normal 4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4_20_2" style:display-name="Normal 4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5" style:display-name="Normal 4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5_20_2" style:display-name="Normal 4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6" style:display-name="Normal 4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6_20_2" style:display-name="Normal 4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7" style:display-name="Normal 4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7_20_2" style:display-name="Normal 4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8" style:display-name="Normal 4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8_20_2" style:display-name="Normal 4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9" style:display-name="Normal 4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9_20_2" style:display-name="Normal 4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_20_2" style:display-name="Normal 4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0" style:display-name="Normal 4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0_20_2" style:display-name="Normal 4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1" style:display-name="Normal 43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1_20_2" style:display-name="Normal 43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2" style:display-name="Normal 43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2_20_2" style:display-name="Normal 43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3" style:display-name="Normal 43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3_20_2" style:display-name="Normal 43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4" style:display-name="Normal 43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4_20_2" style:display-name="Normal 43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5" style:display-name="Normal 43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5_20_2" style:display-name="Normal 43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6" style:display-name="Normal 43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6_20_2" style:display-name="Normal 43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7" style:display-name="Normal 43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3_20_2" style:display-name="Normal 4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4" style:display-name="Normal 4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4_20_2" style:display-name="Normal 4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5" style:display-name="Normal 4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5_20_2" style:display-name="Normal 4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6" style:display-name="Normal 4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6_20_2" style:display-name="Normal 4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7" style:display-name="Normal 4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7_20_2" style:display-name="Normal 4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8" style:display-name="Normal 4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8_20_2" style:display-name="Normal 4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9" style:display-name="Normal 4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9_20_2" style:display-name="Normal 4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0" style:display-name="Normal 4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0_20_2" style:display-name="Normal 4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1" style:display-name="Normal 4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1_20_2" style:display-name="Normal 4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2" style:display-name="Normal 4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2_20_2" style:display-name="Normal 4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3" style:display-name="Normal 4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3_20_2" style:display-name="Normal 4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4" style:display-name="Normal 4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4_20_2" style:display-name="Normal 4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5" style:display-name="Normal 4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5_20_2" style:display-name="Normal 4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6" style:display-name="Normal 44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6_20_2" style:display-name="Normal 44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7" style:display-name="Normal 44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7_20_2" style:display-name="Normal 44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8" style:display-name="Normal 44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8_20_2" style:display-name="Normal 44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9" style:display-name="Normal 44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9_20_2" style:display-name="Normal 44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0" style:display-name="Normal 44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0_20_2" style:display-name="Normal 44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1" style:display-name="Normal 44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1_20_2" style:display-name="Normal 44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2" style:display-name="Normal 44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2_20_2" style:display-name="Normal 44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3" style:display-name="Normal 44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3_20_2" style:display-name="Normal 44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4" style:display-name="Normal 44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4_20_2" style:display-name="Normal 44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5" style:display-name="Normal 44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5_20_2" style:display-name="Normal 44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6" style:display-name="Normal 44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6_20_2" style:display-name="Normal 44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7" style:display-name="Normal 44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4" style:display-name="Normal 4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4_20_2" style:display-name="Normal 4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5" style:display-name="Normal 4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5_20_2" style:display-name="Normal 4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6" style:display-name="Normal 4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6_20_2" style:display-name="Normal 4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7" style:display-name="Normal 4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7_20_2" style:display-name="Normal 4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8" style:display-name="Normal 4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8_20_2" style:display-name="Normal 4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9" style:display-name="Normal 4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9_20_2" style:display-name="Normal 4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0" style:display-name="Normal 4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0_20_2" style:display-name="Normal 4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1" style:display-name="Normal 4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1_20_2" style:display-name="Normal 4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2" style:display-name="Normal 4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2_20_2" style:display-name="Normal 4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3" style:display-name="Normal 4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3_20_2" style:display-name="Normal 4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4" style:display-name="Normal 4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4_20_2" style:display-name="Normal 4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5" style:display-name="Normal 4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5_20_2" style:display-name="Normal 4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6" style:display-name="Normal 4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6_20_2" style:display-name="Normal 4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7" style:display-name="Normal 4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7_20_2" style:display-name="Normal 4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8" style:display-name="Normal 4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8_20_2" style:display-name="Normal 4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9" style:display-name="Normal 4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9_20_2" style:display-name="Normal 4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_20_2" style:display-name="Normal 4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0" style:display-name="Normal 4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0_20_2" style:display-name="Normal 4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1" style:display-name="Normal 4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1_20_2" style:display-name="Normal 4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2" style:display-name="Normal 4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2_20_2" style:display-name="Normal 4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3" style:display-name="Normal 45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3_20_2" style:display-name="Normal 45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4" style:display-name="Normal 45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4_20_2" style:display-name="Normal 45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5" style:display-name="Normal 45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5_20_2" style:display-name="Normal 45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6" style:display-name="Normal 45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6_20_2" style:display-name="Normal 45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7" style:display-name="Normal 45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3" style:display-name="Normal 4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3_20_2" style:display-name="Normal 4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4" style:display-name="Normal 4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4_20_2" style:display-name="Normal 4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5" style:display-name="Normal 4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5_20_2" style:display-name="Normal 4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6" style:display-name="Normal 4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6_20_2" style:display-name="Normal 4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7" style:display-name="Normal 4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7_20_2" style:display-name="Normal 4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8" style:display-name="Normal 4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8_20_2" style:display-name="Normal 4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9" style:display-name="Normal 4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9_20_2" style:display-name="Normal 4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0" style:display-name="Normal 4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0_20_2" style:display-name="Normal 4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1" style:display-name="Normal 4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1_20_2" style:display-name="Normal 4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2" style:display-name="Normal 46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2_20_2" style:display-name="Normal 46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3" style:display-name="Normal 46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3_20_2" style:display-name="Normal 46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4" style:display-name="Normal 46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4_20_2" style:display-name="Normal 46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5" style:display-name="Normal 46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5_20_2" style:display-name="Normal 46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6" style:display-name="Normal 46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6_20_2" style:display-name="Normal 46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7" style:display-name="Normal 46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7_20_2" style:display-name="Normal 46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8" style:display-name="Normal 46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8_20_2" style:display-name="Normal 46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9" style:display-name="Normal 46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9_20_2" style:display-name="Normal 46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_20_2" style:display-name="Normal 4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0" style:display-name="Normal 46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0_20_2" style:display-name="Normal 46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1" style:display-name="Normal 46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1_20_2" style:display-name="Normal 46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2" style:display-name="Normal 46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2_20_2" style:display-name="Normal 46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3" style:display-name="Normal 46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3_20_2" style:display-name="Normal 46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4" style:display-name="Normal 46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4_20_2" style:display-name="Normal 46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5" style:display-name="Normal 46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5_20_2" style:display-name="Normal 46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6" style:display-name="Normal 46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6_20_2" style:display-name="Normal 46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7" style:display-name="Normal 46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3" style:display-name="Normal 4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3_20_2" style:display-name="Normal 4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4" style:display-name="Normal 4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4_20_2" style:display-name="Normal 4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5" style:display-name="Normal 4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5_20_2" style:display-name="Normal 4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6" style:display-name="Normal 4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6_20_2" style:display-name="Normal 4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7" style:display-name="Normal 4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7_20_2" style:display-name="Normal 4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8" style:display-name="Normal 4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8_20_2" style:display-name="Normal 4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9" style:display-name="Normal 4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9_20_2" style:display-name="Normal 4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0" style:display-name="Normal 4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0_20_2" style:display-name="Normal 47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1" style:display-name="Normal 4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1_20_2" style:display-name="Normal 47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2" style:display-name="Normal 4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2_20_2" style:display-name="Normal 4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3" style:display-name="Normal 47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3_20_2" style:display-name="Normal 47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4" style:display-name="Normal 47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4_20_2" style:display-name="Normal 47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5" style:display-name="Normal 47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5_20_2" style:display-name="Normal 47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6" style:display-name="Normal 47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6_20_2" style:display-name="Normal 47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7" style:display-name="Normal 47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7_20_2" style:display-name="Normal 47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8" style:display-name="Normal 47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8_20_2" style:display-name="Normal 47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9" style:display-name="Normal 47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9_20_2" style:display-name="Normal 47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" style:display-name="Normal 4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_20_2" style:display-name="Normal 4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0" style:display-name="Normal 47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0_20_2" style:display-name="Normal 47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1" style:display-name="Normal 47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1_20_2" style:display-name="Normal 47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2" style:display-name="Normal 47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2_20_2" style:display-name="Normal 47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3" style:display-name="Normal 47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3_20_2" style:display-name="Normal 47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4" style:display-name="Normal 47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4_20_2" style:display-name="Normal 47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5" style:display-name="Normal 47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5_20_2" style:display-name="Normal 47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6" style:display-name="Normal 47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6_20_2" style:display-name="Normal 47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7" style:display-name="Normal 47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3" style:display-name="Normal 4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3_20_2" style:display-name="Normal 4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4" style:display-name="Normal 4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4_20_2" style:display-name="Normal 4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5" style:display-name="Normal 4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5_20_2" style:display-name="Normal 4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6" style:display-name="Normal 4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6_20_2" style:display-name="Normal 4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7" style:display-name="Normal 4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7_20_2" style:display-name="Normal 4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8" style:display-name="Normal 4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8_20_2" style:display-name="Normal 47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9" style:display-name="Normal 4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9_20_2" style:display-name="Normal 47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0" style:display-name="Normal 48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0_20_2" style:display-name="Normal 48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1" style:display-name="Normal 48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1_20_2" style:display-name="Normal 48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2" style:display-name="Normal 48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2_20_2" style:display-name="Normal 48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3" style:display-name="Normal 48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3_20_2" style:display-name="Normal 48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4" style:display-name="Normal 48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4_20_2" style:display-name="Normal 48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5" style:display-name="Normal 48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5_20_2" style:display-name="Normal 48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6" style:display-name="Normal 48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6_20_2" style:display-name="Normal 48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7" style:display-name="Normal 48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7_20_2" style:display-name="Normal 48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8" style:display-name="Normal 48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8_20_2" style:display-name="Normal 48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9" style:display-name="Normal 48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9_20_2" style:display-name="Normal 48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" style:display-name="Normal 4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_20_2" style:display-name="Normal 4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0" style:display-name="Normal 48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0_20_2" style:display-name="Normal 48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1" style:display-name="Normal 48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1_20_2" style:display-name="Normal 48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2" style:display-name="Normal 48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2_20_2" style:display-name="Normal 48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3" style:display-name="Normal 48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3_20_2" style:display-name="Normal 48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4" style:display-name="Normal 48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4_20_2" style:display-name="Normal 48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5" style:display-name="Normal 48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5_20_2" style:display-name="Normal 48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6" style:display-name="Normal 48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6_20_2" style:display-name="Normal 48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7" style:display-name="Normal 48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3" style:display-name="Normal 4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3_20_2" style:display-name="Normal 4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4" style:display-name="Normal 4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4_20_2" style:display-name="Normal 4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5" style:display-name="Normal 4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5_20_2" style:display-name="Normal 4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6" style:display-name="Normal 4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6_20_2" style:display-name="Normal 4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7" style:display-name="Normal 4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7_20_2" style:display-name="Normal 4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8" style:display-name="Normal 48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8_20_2" style:display-name="Normal 48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9" style:display-name="Normal 48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9_20_2" style:display-name="Normal 48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2_20_2" style:display-name="Normal 4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3" style:display-name="Normal 4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3_20_2" style:display-name="Normal 4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4" style:display-name="Normal 4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4_20_2" style:display-name="Normal 4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5" style:display-name="Normal 4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5_20_2" style:display-name="Normal 4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6" style:display-name="Normal 4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6_20_2" style:display-name="Normal 4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7" style:display-name="Normal 4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7_20_2" style:display-name="Normal 4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8" style:display-name="Normal 49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0_20_2" style:display-name="Normal 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1_20_2" style:display-name="Normal 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2_20_2" style:display-name="Normal 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3" style:display-name="Normal 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3_20_2" style:display-name="Normal 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4" style:display-name="Normal 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4_20_2" style:display-name="Normal 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5" style:display-name="Normal 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5_20_2" style:display-name="Normal 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6" style:display-name="Normal 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6_20_2" style:display-name="Normal 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7" style:display-name="Normal 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7_20_2" style:display-name="Normal 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8" style:display-name="Normal 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8_20_2" style:display-name="Normal 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9" style:display-name="Normal 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9_20_2" style:display-name="Normal 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20" style:display-name="Normal 5 2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4_20_2" style:display-name="Normal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5_20_2" style:display-name="Normal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6_20_2" style:display-name="Normal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7_20_2" style:display-name="Normal 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8_20_2" style:display-name="Normal 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9_20_2" style:display-name="Normal 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0" style:display-name="Normal 5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0_20_2" style:display-name="Normal 5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1" style:display-name="Normal 5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1_20_2" style:display-name="Normal 5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2" style:display-name="Normal 5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2_20_2" style:display-name="Normal 5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3" style:display-name="Normal 5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3_20_2" style:display-name="Normal 5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4" style:display-name="Normal 5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4_20_2" style:display-name="Normal 5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5" style:display-name="Normal 5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5_20_2" style:display-name="Normal 5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6" style:display-name="Normal 5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6_20_2" style:display-name="Normal 5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7" style:display-name="Normal 5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7_20_2" style:display-name="Normal 5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8" style:display-name="Normal 5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8_20_2" style:display-name="Normal 5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9" style:display-name="Normal 5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9_20_2" style:display-name="Normal 5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_20_2" style:display-name="Normal 5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0" style:display-name="Normal 5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0_20_2" style:display-name="Normal 5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1" style:display-name="Normal 5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1_20_2" style:display-name="Normal 5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2" style:display-name="Normal 5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2_20_2" style:display-name="Normal 5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3" style:display-name="Normal 50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3_20_2" style:display-name="Normal 50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4" style:display-name="Normal 50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4_20_2" style:display-name="Normal 50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5" style:display-name="Normal 50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5_20_2" style:display-name="Normal 50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6" style:display-name="Normal 50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6_20_2" style:display-name="Normal 50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7" style:display-name="Normal 50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3" style:display-name="Normal 5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3_20_2" style:display-name="Normal 5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4" style:display-name="Normal 5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4_20_2" style:display-name="Normal 5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5" style:display-name="Normal 5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5_20_2" style:display-name="Normal 5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6" style:display-name="Normal 5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6_20_2" style:display-name="Normal 5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7" style:display-name="Normal 5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7_20_2" style:display-name="Normal 5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8" style:display-name="Normal 5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8_20_2" style:display-name="Normal 5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9" style:display-name="Normal 5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9_20_2" style:display-name="Normal 5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0" style:display-name="Normal 5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0_20_2" style:display-name="Normal 5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1" style:display-name="Normal 5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1_20_2" style:display-name="Normal 5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2" style:display-name="Normal 5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2_20_2" style:display-name="Normal 5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3" style:display-name="Normal 5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3_20_2" style:display-name="Normal 5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4" style:display-name="Normal 5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4_20_2" style:display-name="Normal 5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5" style:display-name="Normal 5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5_20_2" style:display-name="Normal 5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6" style:display-name="Normal 5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6_20_2" style:display-name="Normal 5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7" style:display-name="Normal 5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7_20_2" style:display-name="Normal 5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8" style:display-name="Normal 5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8_20_2" style:display-name="Normal 5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9" style:display-name="Normal 5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9_20_2" style:display-name="Normal 5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_20_2" style:display-name="Normal 5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0" style:display-name="Normal 5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0_20_2" style:display-name="Normal 5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1" style:display-name="Normal 51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1_20_2" style:display-name="Normal 51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2" style:display-name="Normal 51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2_20_2" style:display-name="Normal 51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3" style:display-name="Normal 51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3_20_2" style:display-name="Normal 51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4" style:display-name="Normal 51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4_20_2" style:display-name="Normal 51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5" style:display-name="Normal 51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5_20_2" style:display-name="Normal 51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6" style:display-name="Normal 51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6_20_2" style:display-name="Normal 51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7" style:display-name="Normal 51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3" style:display-name="Normal 5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3_20_2" style:display-name="Normal 5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4" style:display-name="Normal 5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4_20_2" style:display-name="Normal 5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5" style:display-name="Normal 5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5_20_2" style:display-name="Normal 5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6" style:display-name="Normal 5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6_20_2" style:display-name="Normal 5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7" style:display-name="Normal 5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7_20_2" style:display-name="Normal 5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8" style:display-name="Normal 5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8_20_2" style:display-name="Normal 51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9" style:display-name="Normal 5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9_20_2" style:display-name="Normal 5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0" style:display-name="Normal 5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0_20_2" style:display-name="Normal 5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1" style:display-name="Normal 5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1_20_2" style:display-name="Normal 5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2" style:display-name="Normal 5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2_20_2" style:display-name="Normal 5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3" style:display-name="Normal 5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3_20_2" style:display-name="Normal 5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4" style:display-name="Normal 5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4_20_2" style:display-name="Normal 5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5" style:display-name="Normal 5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5_20_2" style:display-name="Normal 5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6" style:display-name="Normal 5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6_20_2" style:display-name="Normal 5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7" style:display-name="Normal 5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7_20_2" style:display-name="Normal 5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8" style:display-name="Normal 5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8_20_2" style:display-name="Normal 5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9" style:display-name="Normal 5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9_20_2" style:display-name="Normal 5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_20_2" style:display-name="Normal 5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0" style:display-name="Normal 5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0_20_2" style:display-name="Normal 5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1" style:display-name="Normal 5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1_20_2" style:display-name="Normal 5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2" style:display-name="Normal 5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2_20_2" style:display-name="Normal 5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3" style:display-name="Normal 52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3_20_2" style:display-name="Normal 52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4" style:display-name="Normal 52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4_20_2" style:display-name="Normal 52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5" style:display-name="Normal 52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5_20_2" style:display-name="Normal 52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6" style:display-name="Normal 52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6_20_2" style:display-name="Normal 52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7" style:display-name="Normal 52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3" style:display-name="Normal 5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3_20_2" style:display-name="Normal 5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4" style:display-name="Normal 5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4_20_2" style:display-name="Normal 5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5" style:display-name="Normal 5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5_20_2" style:display-name="Normal 5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6" style:display-name="Normal 5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6_20_2" style:display-name="Normal 5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7" style:display-name="Normal 5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7_20_2" style:display-name="Normal 5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8" style:display-name="Normal 5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8_20_2" style:display-name="Normal 5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9" style:display-name="Normal 5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9_20_2" style:display-name="Normal 5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2_20_2" style:display-name="Normal 5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3" style:display-name="Normal 5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3_20_2" style:display-name="Normal 5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4" style:display-name="Normal 5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4_20_2" style:display-name="Normal 5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5" style:display-name="Normal 5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5_20_2" style:display-name="Normal 5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6" style:display-name="Normal 5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6_20_2" style:display-name="Normal 5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7" style:display-name="Normal 5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7_20_2" style:display-name="Normal 5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8" style:display-name="Normal 53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2_20_2" style:display-name="Normal 5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3_20_2" style:display-name="Normal 5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4" style:display-name="Normal 5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4_20_2" style:display-name="Normal 5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5" style:display-name="Normal 5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5_20_2" style:display-name="Normal 5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6" style:display-name="Normal 5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6_20_2" style:display-name="Normal 5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7" style:display-name="Normal 5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7_20_2" style:display-name="Normal 5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8" style:display-name="Normal 54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2_20_2" style:display-name="Normal 5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3" style:display-name="Normal 5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3_20_2" style:display-name="Normal 5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4" style:display-name="Normal 5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4_20_2" style:display-name="Normal 5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5" style:display-name="Normal 5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5_20_2" style:display-name="Normal 5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6" style:display-name="Normal 5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6_20_2" style:display-name="Normal 5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7" style:display-name="Normal 5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7_20_2" style:display-name="Normal 5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8" style:display-name="Normal 55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2_20_2" style:display-name="Normal 5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3_20_2" style:display-name="Normal 5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4" style:display-name="Normal 5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4_20_2" style:display-name="Normal 5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5" style:display-name="Normal 5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5_20_2" style:display-name="Normal 5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6" style:display-name="Normal 5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6_20_2" style:display-name="Normal 5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7" style:display-name="Normal 5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7_20_2" style:display-name="Normal 5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8" style:display-name="Normal 56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2_20_2" style:display-name="Normal 5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3_20_2" style:display-name="Normal 5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4" style:display-name="Normal 5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4_20_2" style:display-name="Normal 5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5" style:display-name="Normal 5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5_20_2" style:display-name="Normal 5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6" style:display-name="Normal 5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6_20_2" style:display-name="Normal 5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7" style:display-name="Normal 5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7_20_2" style:display-name="Normal 5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8" style:display-name="Normal 57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8_20_2_20_2" style:display-name="Normal 5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9_20_2_20_2" style:display-name="Normal 5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_20_2_20_2" style:display-name="Normal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_20_2_20_2" style:display-name="Normal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_20_2" style:display-name="Normal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_20_2_20_2" style:display-name="Normal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_20_3" style:display-name="Normal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_20_2" style:display-name="Normal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_20_2_20_2" style:display-name="Normal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_20_3" style:display-name="Normal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_20_6_20_2" style:display-name="Normal 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0_20_2_20_2" style:display-name="Normal 6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1_20_2_20_2" style:display-name="Normal 6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2_20_2" style:display-name="Normal 6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2_20_2_20_2" style:display-name="Normal 6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3_20_2" style:display-name="Normal 6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3_20_2_20_2" style:display-name="Normal 6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4_20_2" style:display-name="Normal 6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4_20_2_20_2" style:display-name="Normal 6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5_20_2" style:display-name="Normal 6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5_20_2_20_2" style:display-name="Normal 6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6_20_2" style:display-name="Normal 6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6_20_2_20_2" style:display-name="Normal 6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7_20_2" style:display-name="Normal 6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7_20_2_20_2" style:display-name="Normal 6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8_20_2" style:display-name="Normal 6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8_20_2_20_2" style:display-name="Normal 6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9_20_2" style:display-name="Normal 6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9_20_2_20_2" style:display-name="Normal 6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10" style:display-name="Normal 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0_20_2" style:display-name="Normal 7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1" style:display-name="Normal 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1_20_2" style:display-name="Normal 7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2" style:display-name="Normal 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2_20_2" style:display-name="Normal 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3" style:display-name="Normal 7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3_20_2" style:display-name="Normal 7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4" style:display-name="Normal 7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4_20_2" style:display-name="Normal 7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5" style:display-name="Normal 7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5_20_2" style:display-name="Normal 7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6" style:display-name="Normal 7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6_20_2" style:display-name="Normal 7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7" style:display-name="Normal 7 1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4_20_2" style:display-name="Normal 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5_20_2" style:display-name="Normal 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6_20_2" style:display-name="Normal 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7_20_2" style:display-name="Normal 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8" style:display-name="Normal 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8_20_2" style:display-name="Normal 7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9" style:display-name="Normal 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9_20_2" style:display-name="Normal 7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0_20_2" style:display-name="Normal 7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0_20_2_20_2" style:display-name="Normal 7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1_20_2" style:display-name="Normal 7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1_20_2_20_2" style:display-name="Normal 7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2_20_2" style:display-name="Normal 7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2_20_2_20_2" style:display-name="Normal 7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3_20_2" style:display-name="Normal 7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3_20_2_20_2" style:display-name="Normal 7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4_20_2" style:display-name="Normal 7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4_20_2_20_2" style:display-name="Normal 7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5_20_2" style:display-name="Normal 7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5_20_2_20_2" style:display-name="Normal 7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6_20_2" style:display-name="Normal 7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6_20_2_20_2" style:display-name="Normal 7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7_20_2" style:display-name="Normal 7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7_20_2_20_2" style:display-name="Normal 7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8_20_2" style:display-name="Normal 7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8_20_2_20_2" style:display-name="Normal 7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9_20_2" style:display-name="Normal 7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9_20_2_20_2" style:display-name="Normal 7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0_20_2" style:display-name="Normal 8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1_20_2" style:display-name="Normal 8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2_20_2" style:display-name="Normal 8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3" style:display-name="Normal 8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3_20_2" style:display-name="Normal 8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4" style:display-name="Normal 8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4_20_2" style:display-name="Normal 8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5" style:display-name="Normal 8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5_20_2" style:display-name="Normal 8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6" style:display-name="Normal 8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6_20_2" style:display-name="Normal 8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7" style:display-name="Normal 8 1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5_20_2" style:display-name="Normal 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6_20_2" style:display-name="Normal 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7_20_2" style:display-name="Normal 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8_20_2" style:display-name="Normal 8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9_20_2" style:display-name="Normal 8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0_20_2" style:display-name="Normal 8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0_20_2_20_2" style:display-name="Normal 8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1_20_2" style:display-name="Normal 8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1_20_2_20_2" style:display-name="Normal 8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2_20_2" style:display-name="Normal 8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2_20_2_20_2" style:display-name="Normal 8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3_20_2" style:display-name="Normal 8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3_20_2_20_2" style:display-name="Normal 8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4_20_2" style:display-name="Normal 8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4_20_2_20_2" style:display-name="Normal 8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5_20_2" style:display-name="Normal 8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5_20_2_20_2" style:display-name="Normal 8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6_20_2" style:display-name="Normal 8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6_20_2_20_2" style:display-name="Normal 8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7_20_2" style:display-name="Normal 8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7_20_2_20_2" style:display-name="Normal 8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8_20_2" style:display-name="Normal 8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8_20_2_20_2" style:display-name="Normal 8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2" style:display-name="Normal 8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2_20_2" style:display-name="Normal 8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2_20_2_20_2" style:display-name="Normal 8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3" style:display-name="Normal 8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3_20_2" style:display-name="Normal 8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0_20_2" style:display-name="Normal 9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1_20_2" style:display-name="Normal 9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2_20_2" style:display-name="Normal 9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3" style:display-name="Normal 9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3_20_2" style:display-name="Normal 9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4" style:display-name="Normal 9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4_20_2" style:display-name="Normal 9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5" style:display-name="Normal 9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5_20_2" style:display-name="Normal 9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6" style:display-name="Normal 9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6_20_2" style:display-name="Normal 9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7" style:display-name="Normal 9 1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4_20_2" style:display-name="Normal 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5_20_2" style:display-name="Normal 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6_20_2" style:display-name="Normal 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7_20_2" style:display-name="Normal 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8_20_2" style:display-name="Normal 9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9_20_2" style:display-name="Normal 9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0_20_2" style:display-name="Normal 9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2_20_2" style:display-name="Normal 9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2_20_2_20_2" style:display-name="Normal 90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3" style:display-name="Normal 9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3_20_2" style:display-name="Normal 90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1_20_2" style:display-name="Normal 9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1_20_2_20_2" style:display-name="Normal 9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2_20_2" style:display-name="Normal 9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2_20_2_20_2" style:display-name="Normal 9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3_20_2" style:display-name="Normal 9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3_20_2_20_2" style:display-name="Normal 9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4_20_2" style:display-name="Normal 9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4_20_2_20_2" style:display-name="Normal 9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5_20_2" style:display-name="Normal 9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5_20_2_20_2" style:display-name="Normal 9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6_20_2" style:display-name="Normal 9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6_20_2_20_2" style:display-name="Normal 9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7_20_2" style:display-name="Normal 9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7_20_2_20_2" style:display-name="Normal 9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8_20_2" style:display-name="Normal 9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8_20_2_20_2" style:display-name="Normal 9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9_20_2" style:display-name="Normal 9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9_20_2_20_2" style:display-name="Normal 9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ta_20_10" style:display-name="Nota 10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0_20_2" style:display-name="Nota 10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0_20_3" style:display-name="Nota 10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1_20_2" style:display-name="Nota 11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2" style:display-name="Nota 1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3" style:display-name="Nota 1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4" style:display-name="Nota 1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5" style:display-name="Nota 1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6" style:display-name="Nota 1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7" style:display-name="Nota 1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8" style:display-name="Nota 1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9" style:display-name="Nota 19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2_20_2_20_2" style:display-name="Nota 2 2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3_20_2_20_2" style:display-name="Nota 2 2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4_20_2" style:display-name="Nota 2 2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4_20_2_20_2" style:display-name="Nota 2 2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5" style:display-name="Nota 2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5_20_2" style:display-name="Nota 2 2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5_20_2_20_2" style:display-name="Nota 2 2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6" style:display-name="Nota 2 2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6_20_2" style:display-name="Nota 2 2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6_20_2_20_2" style:display-name="Nota 2 2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7" style:display-name="Nota 2 2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7_20_2" style:display-name="Nota 2 2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7_20_2_20_2" style:display-name="Nota 2 2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8" style:display-name="Nota 2 2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8_20_2" style:display-name="Nota 2 2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3_20_2" style:display-name="Nota 2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3_20_2_20_2" style:display-name="Nota 2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3_20_2_20_2_20_2" style:display-name="Nota 2 3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3_20_3" style:display-name="Nota 2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3_20_3_20_2" style:display-name="Nota 2 3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3_20_4" style:display-name="Nota 2 3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3_20_4_20_2" style:display-name="Nota 2 3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4_20_2" style:display-name="Nota 2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4_20_2_20_2" style:display-name="Nota 2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4_20_2_20_2_20_2" style:display-name="Nota 2 4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4_20_3" style:display-name="Nota 2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4_20_3_20_2" style:display-name="Nota 2 4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4_20_4" style:display-name="Nota 2 4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4_20_4_20_2" style:display-name="Nota 2 4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5" style:display-name="Nota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5_20_2" style:display-name="Nota 2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5_20_2_20_2" style:display-name="Nota 2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5_20_2_20_2_20_2" style:display-name="Nota 2 5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5_20_3" style:display-name="Nota 2 5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5_20_3_20_2" style:display-name="Nota 2 5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5_20_4" style:display-name="Nota 2 5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5_20_4_20_2" style:display-name="Nota 2 5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6" style:display-name="Nota 2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6_20_2" style:display-name="Nota 2 6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6_20_2_20_2" style:display-name="Nota 2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6_20_2_20_2_20_2" style:display-name="Nota 2 6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6_20_3" style:display-name="Nota 2 6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6_20_3_20_2" style:display-name="Nota 2 6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6_20_4" style:display-name="Nota 2 6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6_20_4_20_2" style:display-name="Nota 2 6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7" style:display-name="Nota 2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7_20_2" style:display-name="Nota 2 7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7_20_2_20_2" style:display-name="Nota 2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7_20_2_20_2_20_2" style:display-name="Nota 2 7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7_20_3" style:display-name="Nota 2 7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7_20_3_20_2" style:display-name="Nota 2 7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7_20_4" style:display-name="Nota 2 7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7_20_4_20_2" style:display-name="Nota 2 7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8" style:display-name="Nota 2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8_20_2" style:display-name="Nota 2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0" style:display-name="Nota 20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1" style:display-name="Nota 21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2" style:display-name="Nota 2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2_20_2" style:display-name="Nota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2_20_2_20_2" style:display-name="Nota 3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3_20_2" style:display-name="Nota 3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3_20_2_20_2" style:display-name="Nota 3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4" style:display-name="Nota 3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4_20_2" style:display-name="Nota 3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4_20_2_20_2" style:display-name="Nota 3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5" style:display-name="Nota 3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5_20_2" style:display-name="Nota 3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5_20_2_20_2" style:display-name="Nota 3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6" style:display-name="Nota 3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6_20_2" style:display-name="Nota 3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6_20_2_20_2" style:display-name="Nota 3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7" style:display-name="Nota 3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7_20_2" style:display-name="Nota 3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7_20_2_20_2" style:display-name="Nota 3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8" style:display-name="Nota 3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8_20_2" style:display-name="Nota 3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2_20_2" style:display-name="Nota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2_20_2_20_2" style:display-name="Nota 4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3_20_2" style:display-name="Nota 4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3_20_2_20_2" style:display-name="Nota 4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4" style:display-name="Nota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4_20_2" style:display-name="Nota 4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4_20_2_20_2" style:display-name="Nota 4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5" style:display-name="Nota 4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5_20_2" style:display-name="Nota 4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5_20_2_20_2" style:display-name="Nota 4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6" style:display-name="Nota 4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6_20_2" style:display-name="Nota 4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6_20_2_20_2" style:display-name="Nota 4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7" style:display-name="Nota 4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7_20_2" style:display-name="Nota 4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7_20_2_20_2" style:display-name="Nota 4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8" style:display-name="Nota 4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8_20_2" style:display-name="Nota 4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" style:display-name="Nota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2" style:display-name="Nota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2_20_2" style:display-name="Nota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2_20_2_20_2" style:display-name="Nota 5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3" style:display-name="Nota 5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3_20_2" style:display-name="Nota 5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3_20_2_20_2" style:display-name="Nota 5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4" style:display-name="Nota 5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4_20_2" style:display-name="Nota 5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4_20_2_20_2" style:display-name="Nota 5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5" style:display-name="Nota 5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5_20_2" style:display-name="Nota 5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5_20_2_20_2" style:display-name="Nota 5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6" style:display-name="Nota 5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6_20_2" style:display-name="Nota 5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6_20_2_20_2" style:display-name="Nota 5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7" style:display-name="Nota 5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7_20_2" style:display-name="Nota 5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7_20_2_20_2" style:display-name="Nota 5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8" style:display-name="Nota 5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8_20_2" style:display-name="Nota 5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" style:display-name="Nota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2" style:display-name="Nota 6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2_20_2" style:display-name="Nota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2_20_2_20_2" style:display-name="Nota 6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3" style:display-name="Nota 6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3_20_2" style:display-name="Nota 6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3_20_2_20_2" style:display-name="Nota 6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4" style:display-name="Nota 6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4_20_2" style:display-name="Nota 6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4_20_2_20_2" style:display-name="Nota 6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5" style:display-name="Nota 6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5_20_2" style:display-name="Nota 6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5_20_2_20_2" style:display-name="Nota 6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6" style:display-name="Nota 6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6_20_2" style:display-name="Nota 6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6_20_2_20_2" style:display-name="Nota 6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7" style:display-name="Nota 6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7_20_2" style:display-name="Nota 6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7_20_2_20_2" style:display-name="Nota 6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8" style:display-name="Nota 6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8_20_2" style:display-name="Nota 6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" style:display-name="Nota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2" style:display-name="Nota 7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2_20_2" style:display-name="Nota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2_20_2_20_2" style:display-name="Nota 7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3" style:display-name="Nota 7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3_20_2" style:display-name="Nota 7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3_20_2_20_2" style:display-name="Nota 7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4" style:display-name="Nota 7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4_20_2" style:display-name="Nota 7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4_20_2_20_2" style:display-name="Nota 7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5" style:display-name="Nota 7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5_20_2" style:display-name="Nota 7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5_20_2_20_2" style:display-name="Nota 7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6" style:display-name="Nota 7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6_20_2" style:display-name="Nota 7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6_20_2_20_2" style:display-name="Nota 7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7" style:display-name="Nota 7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7_20_2" style:display-name="Nota 7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7_20_2_20_2" style:display-name="Nota 7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8" style:display-name="Nota 7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8_20_2" style:display-name="Nota 7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8" style:display-name="Nota 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0" style:display-name="Nota 8 10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1" style:display-name="Nota 8 11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2" style:display-name="Nota 8 1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3" style:display-name="Nota 8 1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4" style:display-name="Nota 8 1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5" style:display-name="Nota 8 1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6" style:display-name="Nota 8 1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7" style:display-name="Nota 8 1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8" style:display-name="Nota 8 1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2" style:display-name="Nota 8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2_20_2" style:display-name="Nota 8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8_20_2_20_3" style:display-name="Nota 8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2_20_4" style:display-name="Nota 8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3" style:display-name="Nota 8 3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8_20_3_20_2" style:display-name="Nota 8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4" style:display-name="Nota 8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5" style:display-name="Nota 8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6" style:display-name="Nota 8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7" style:display-name="Nota 8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8" style:display-name="Nota 8 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9" style:display-name="Nota 8 9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9_20_2" style:display-name="Nota 9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9_20_2_20_2" style:display-name="Nota 9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9_20_2_20_3" style:display-name="Nota 9 2 3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9_20_3" style:display-name="Nota 9 3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Arial11" fo:font-size="10pt" style:font-name-asian="Arial11" style:font-size-asian="10pt" style:font-name-complex="Arial1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_20_2" style:display-name="Saída 3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eparador_20_de_20_milhares_20_2_20_2_20_2" style:display-name="Separador de milhares 2 2 2" style:family="table-cell" style:parent-style-name="Default" style:data-style-name="N111">
      <style:table-cell-properties fo:background-color="transparent" style:vertical-align="automatic"/>
      <style:text-properties style:font-name="Arial2" style:font-name-asian="Arial2" style:font-name-complex="Arial2"/>
    </style:style>
    <style:style style:name="Separador_20_de_20_milhares_20_2_20_2_20_3" style:display-name="Separador de milhares 2 2 3" style:family="table-cell" style:parent-style-name="Default" style:data-style-name="N112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09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eparador_20_de_20_milhares_20_3_20_2_20_2" style:display-name="Separador de milhares 3 2 2" style:family="table-cell" style:parent-style-name="Default" style:data-style-name="N111">
      <style:table-cell-properties fo:background-color="transparent" style:vertical-align="automatic"/>
      <style:text-properties style:font-name="Arial2" style:font-name-asian="Arial2" style:font-name-complex="Arial2"/>
    </style:style>
    <style:style style:name="Separador_20_de_20_milhares_20_4_20_2" style:display-name="Separador de milhares 4 2" style:family="table-cell" style:parent-style-name="Default" style:data-style-name="N109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eparador_20_de_20_milhares_20_4_20_2_20_2" style:display-name="Separador de milhares 4 2 2" style:family="table-cell" style:parent-style-name="Default" style:data-style-name="N111">
      <style:table-cell-properties fo:background-color="transparent" style:vertical-align="automatic"/>
      <style:text-properties style:font-name="Arial2" style:font-name-asian="Arial2" style:font-name-complex="Arial2"/>
    </style:style>
    <style:style style:name="Separador_20_de_20_milhares_20_5" style:display-name="Separador de milhares 5" style:family="table-cell" style:parent-style-name="Default" style:data-style-name="N112">
      <style:table-cell-properties fo:background-color="transparent" style:vertical-align="automatic"/>
    </style:style>
    <style:style style:name="Separador_20_de_20_milhares_20_5_20_2" style:display-name="Separador de milhares 5 2" style:family="table-cell" style:parent-style-name="Default" style:data-style-name="N112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2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_20_2" style:display-name="Texto de Aviso 3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_20_2" style:display-name="Texto Explicativo 3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6666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666699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_20_2" style:display-name="Título 4 3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fo:font-weight="bold" style:font-name-asian="Calibri Light" style:font-size-asian="18pt" style:font-weight-asian="bold" style:font-name-complex="Calibri Light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none" fo:background-color="transparent" fo:border-left="none" fo:border-right="none" fo:border-top="0.002cm solid #33cccc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cm" fo:margin-right="1cm" style:print-page-order="ltr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0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7/08/2020</text:date>, <text:time>15:5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_20_1" style:display-name="PageStyle_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_20_2" style:display-name="PageStyle_JUNH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_20_3" style:display-name="PageStyle_JUNHO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Webes Ribeiro</dc:creator>
    <meta:creation-date>2020-05-13T18:41:41Z</meta:creation-date>
    <dc:date>2020-08-07T15:52:28.33</dc:date>
    <meta:editing-cycles>19</meta:editing-cycles>
    <meta:editing-duration>PT1H46M14S</meta:editing-duration>
    <meta:document-statistic meta:table-count="1" meta:cell-count="724" meta:object-count="0"/>
  </office:meta>
</office:document-meta>
</file>